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" svg:font-family="AmeriGarmndPL"/>
    <style:font-face style:name="AmeriGarmndPL1" svg:font-family="AmeriGarmndP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cm" svg:stroke-color="#231f20" draw:stroke-linejoin="miter" svg:stroke-linecap="butt" draw:fill="none" fo:padding-top="0.005cm" fo:padding-bottom="0.005cm" fo:padding-left="0.005cm" fo:padding-right="0.00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24cm" svg:stroke-color="#231f20" draw:stroke-linejoin="miter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2" style:family="paragraph">
      <loext:graphic-properties draw:fill="none"/>
      <style:text-properties fo:font-size="3.5pt" style:font-size-asian="3.5pt" style:font-size-complex="3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231f20" style:font-name="AmeriGarmndPL" fo:font-size="11pt" fo:font-weight="bold" style:font-size-asian="11pt" style:font-name-complex="AmeriGarmndPL" style:font-size-complex="11pt" style:font-weight-complex="bold"/>
    </style:style>
    <style:style style:name="T2" style:family="text">
      <style:text-properties fo:color="#231f20" style:font-name="AmeriGarmndPL" fo:font-size="10pt" style:font-size-asian="10pt" style:font-name-complex="AmeriGarmndPL" style:font-size-complex="10pt"/>
    </style:style>
    <style:style style:name="T3" style:family="text">
      <style:text-properties fo:color="#231f20" style:font-name="AmeriGarmndPL" fo:font-size="9pt" fo:font-weight="bold" style:font-size-asian="9pt" style:font-name-complex="AmeriGarmndPL" style:font-size-complex="9pt" style:font-weight-complex="bold"/>
    </style:style>
    <style:style style:name="T4" style:family="text">
      <style:text-properties fo:color="#231f20" style:font-name="AmeriGarmndPL" fo:font-size="7pt" style:font-size-asian="7pt" style:font-name-complex="AmeriGarmndPL" style:font-size-complex="7pt"/>
    </style:style>
    <style:style style:name="T5" style:family="text">
      <style:text-properties fo:color="#231f20" style:font-name="AmeriGarmndPL" fo:font-size="10pt" fo:font-style="italic" style:font-size-asian="10pt" style:font-name-complex="AmeriGarmndPL" style:font-size-complex="10pt" style:font-style-complex="italic"/>
    </style:style>
    <style:style style:name="T6" style:family="text">
      <style:text-properties fo:color="#231f20" style:font-name="AmeriGarmndPL" fo:font-size="5.30000019073486pt" style:font-size-asian="5.30000019073486pt" style:font-name-complex="AmeriGarmndPL" style:font-size-complex="5.30000019073486pt"/>
    </style:style>
    <style:style style:name="T7" style:family="text">
      <style:text-properties fo:color="#231f20" style:font-name="AmeriGarmndPL" fo:font-size="16pt" fo:font-weight="bold" style:font-size-asian="16pt" style:font-name-complex="AmeriGarmndPL" style:font-size-complex="16pt" style:font-weight-complex="bold"/>
    </style:style>
    <style:style style:name="T8" style:family="text">
      <style:text-properties fo:color="#231f20" style:font-name="AmeriGarmndPL" fo:font-size="12pt" fo:font-weight="bold" style:font-size-asian="12pt" style:font-name-complex="AmeriGarmndPL" style:font-size-complex="12pt" style:font-weight-complex="bold"/>
    </style:style>
    <style:style style:name="T9" style:family="text">
      <style:text-properties fo:color="#231f20" style:font-name="AmeriGarmndPL" fo:font-size="7.5pt" style:font-size-asian="7.5pt" style:font-name-complex="AmeriGarmndPL" style:font-size-complex="7.5pt"/>
    </style:style>
    <style:style style:name="T10" style:family="text">
      <style:text-properties fo:color="#231f20" style:font-name="AmeriGarmndPL" fo:font-size="9pt" style:font-size-asian="9pt" style:font-name-complex="AmeriGarmndPL" style:font-size-complex="9pt"/>
    </style:style>
    <style:style style:name="T11" style:family="text">
      <style:text-properties fo:color="#231f20" style:font-name="AmeriGarmndPL" fo:font-size="9pt" fo:font-style="italic" style:font-size-asian="9pt" style:font-name-complex="AmeriGarmndPL" style:font-size-complex="9pt" style:font-style-complex="italic"/>
    </style:style>
    <style:style style:name="T12" style:family="text">
      <style:text-properties fo:color="#231f20" style:font-name="AmeriGarmndPL" fo:font-size="10pt" fo:font-weight="bold" style:font-size-asian="10pt" style:font-name-complex="AmeriGarmndPL" style:font-size-complex="10pt" style:font-weight-complex="bold"/>
    </style:style>
    <style:style style:name="T13" style:family="text">
      <style:text-properties fo:color="#231f20" style:font-name="AmeriGarmndPL" fo:font-size="11pt" style:font-size-asian="11pt" style:font-name-complex="AmeriGarmndPL" style:font-size-complex="11pt"/>
    </style:style>
    <style:style style:name="T14" style:family="text">
      <style:text-properties fo:color="#231f20" style:font-name="AmeriGarmndPL" fo:font-size="6.80000019073486pt" fo:font-weight="bold" style:font-size-asian="6.80000019073486pt" style:font-name-complex="AmeriGarmndPL" style:font-size-complex="6.80000019073486pt" style:font-weight-complex="bold"/>
    </style:style>
    <style:style style:name="T15" style:family="text">
      <style:text-properties fo:color="#231f20" style:font-name="AmeriGarmndPL" fo:font-size="3.5pt" fo:font-style="italic" style:font-size-asian="3.5pt" style:font-name-complex="AmeriGarmndPL" style:font-size-complex="3.5pt" style:font-style-complex="italic"/>
    </style:style>
    <style:style style:name="T16" style:family="text">
      <style:text-properties fo:color="#231f20" style:font-name="AmeriGarmndPL" fo:font-size="7pt" fo:font-style="italic" style:font-size-asian="7pt" style:font-name-complex="AmeriGarmndPL" style:font-size-complex="7pt" style:font-style-complex="italic"/>
    </style:style>
    <style:style style:name="T17" style:family="text">
      <style:text-properties fo:color="#231f20" style:font-name="AmeriGarmndPL" fo:font-size="8pt" style:font-size-asian="8pt" style:font-name-complex="AmeriGarmndPL" style:font-size-complex="8pt"/>
    </style:style>
    <style:style style:name="T18" style:family="text">
      <style:text-properties fo:color="#231f20" style:font-name="AmeriGarmndPL" fo:font-size="8pt" fo:font-weight="bold" style:font-size-asian="8pt" style:font-name-complex="AmeriGarmndPL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999cm" svg:y1="17.096cm" svg:x2="9.999cm" svg:y2="17.096cm">
          <text:p/>
        </draw:line>
        <draw:frame draw:style-name="gr2" draw:text-style-name="P3" draw:layer="layout" svg:width="2.614cm" svg:height="0.548cm" svg:x="2cm" svg:y="16.634cm">
          <draw:text-box>
            <text:p text:style-name="P2"><text:span text:style-name="T1">Introduction</text:span></text:p>
          </draw:text-box>
        </draw:frame>
        <draw:frame draw:style-name="gr3" draw:text-style-name="P4" draw:layer="layout" svg:width="9.083cm" svg:height="0.412cm" svg:x="2.423cm" svg:y="17.407cm">
          <draw:text-box>
            <text:p text:style-name="P2"><text:span text:style-name="T2">The <text:s/>BRAF <text:s/>gene <text:s/>encodes <text:s/>serine/threonine <text:s/>kinase</text:span></text:p>
          </draw:text-box>
        </draw:frame>
        <draw:frame draw:style-name="gr3" draw:text-style-name="P4" draw:layer="layout" svg:width="9.032cm" svg:height="0.412cm" svg:x="2cm" svg:y="17.829cm">
          <draw:text-box>
            <text:p text:style-name="P2"><text:span text:style-name="T2">activated <text:s/>by <text:s/>somatic <text:s/>point <text:s/>mutations <text:s/>in <text:s/>human</text:span></text:p>
          </draw:text-box>
        </draw:frame>
        <draw:frame draw:style-name="gr3" draw:text-style-name="P4" draw:layer="layout" svg:width="1.594cm" svg:height="0.412cm" svg:x="2cm" svg:y="18.252cm">
          <draw:text-box>
            <text:p text:style-name="P2"><text:span text:style-name="T2">cancers. </text:span></text:p>
          </draw:text-box>
        </draw:frame>
        <draw:frame draw:style-name="gr3" draw:text-style-name="P4" draw:layer="layout" svg:width="1.111cm" svg:height="0.412cm" svg:x="3.473cm" svg:y="18.252cm">
          <draw:text-box>
            <text:p text:style-name="P2"><text:span text:style-name="T2">K-Ras </text:span></text:p>
          </draw:text-box>
        </draw:frame>
        <draw:frame draw:style-name="gr3" draw:text-style-name="P4" draw:layer="layout" svg:width="0.777cm" svg:height="0.412cm" svg:x="4.695cm" svg:y="18.252cm">
          <draw:text-box>
            <text:p text:style-name="P2"><text:span text:style-name="T2">and </text:span></text:p>
          </draw:text-box>
        </draw:frame>
        <draw:frame draw:style-name="gr3" draw:text-style-name="P4" draw:layer="layout" svg:width="1.065cm" svg:height="0.412cm" svg:x="5.518cm" svg:y="18.252cm">
          <draw:text-box>
            <text:p text:style-name="P2"><text:span text:style-name="T2">B-Raf </text:span></text:p>
          </draw:text-box>
        </draw:frame>
        <draw:frame draw:style-name="gr3" draw:text-style-name="P4" draw:layer="layout" svg:width="0.688cm" svg:height="0.412cm" svg:x="6.675cm" svg:y="18.252cm">
          <draw:text-box>
            <text:p text:style-name="P2"><text:span text:style-name="T2">are </text:span></text:p>
          </draw:text-box>
        </draw:frame>
        <draw:frame draw:style-name="gr3" draw:text-style-name="P4" draw:layer="layout" svg:width="1.602cm" svg:height="0.412cm" svg:x="7.39cm" svg:y="18.252cm">
          <draw:text-box>
            <text:p text:style-name="P2"><text:span text:style-name="T2">involved </text:span></text:p>
          </draw:text-box>
        </draw:frame>
        <draw:frame draw:style-name="gr3" draw:text-style-name="P4" draw:layer="layout" svg:width="0.434cm" svg:height="0.412cm" svg:x="8.954cm" svg:y="18.252cm">
          <draw:text-box>
            <text:p text:style-name="P2"><text:span text:style-name="T2">in </text:span></text:p>
          </draw:text-box>
        </draw:frame>
        <draw:frame draw:style-name="gr3" draw:text-style-name="P4" draw:layer="layout" svg:width="0.582cm" svg:height="0.412cm" svg:x="9.504cm" svg:y="18.252cm">
          <draw:text-box>
            <text:p text:style-name="P2"><text:span text:style-name="T2">the</text:span></text:p>
          </draw:text-box>
        </draw:frame>
        <draw:frame draw:style-name="gr3" draw:text-style-name="P4" draw:layer="layout" svg:width="2.339cm" svg:height="0.412cm" svg:x="2cm" svg:y="18.675cm">
          <draw:text-box>
            <text:p text:style-name="P2"><text:span text:style-name="T2">transduction </text:span></text:p>
          </draw:text-box>
        </draw:frame>
        <draw:frame draw:style-name="gr3" draw:text-style-name="P4" draw:layer="layout" svg:width="0.451cm" svg:height="0.412cm" svg:x="4.174cm" svg:y="18.675cm">
          <draw:text-box>
            <text:p text:style-name="P2"><text:span text:style-name="T2">of </text:span></text:p>
          </draw:text-box>
        </draw:frame>
        <draw:frame draw:style-name="gr3" draw:text-style-name="P4" draw:layer="layout" svg:width="1.865cm" svg:height="0.412cm" svg:x="4.714cm" svg:y="18.675cm">
          <draw:text-box>
            <text:p text:style-name="P2"><text:span text:style-name="T2">mitogenic </text:span></text:p>
          </draw:text-box>
        </draw:frame>
        <draw:frame draw:style-name="gr3" draw:text-style-name="P4" draw:layer="layout" svg:width="1.336cm" svg:height="0.412cm" svg:x="6.489cm" svg:y="18.675cm">
          <draw:text-box>
            <text:p text:style-name="P2"><text:span text:style-name="T2">signals </text:span></text:p>
          </draw:text-box>
        </draw:frame>
        <draw:frame draw:style-name="gr3" draw:text-style-name="P4" draw:layer="layout" svg:width="0.938cm" svg:height="0.412cm" svg:x="7.764cm" svg:y="18.675cm">
          <draw:text-box>
            <text:p text:style-name="P2"><text:span text:style-name="T2">from </text:span></text:p>
          </draw:text-box>
        </draw:frame>
        <draw:frame draw:style-name="gr3" draw:text-style-name="P4" draw:layer="layout" svg:width="0.692cm" svg:height="0.412cm" svg:x="8.746cm" svg:y="18.675cm">
          <draw:text-box>
            <text:p text:style-name="P2"><text:span text:style-name="T2">the </text:span></text:p>
          </draw:text-box>
        </draw:frame>
        <draw:frame draw:style-name="gr3" draw:text-style-name="P4" draw:layer="layout" svg:width="0.607cm" svg:height="0.412cm" svg:x="9.485cm" svg:y="18.675cm">
          <draw:text-box>
            <text:p text:style-name="P2"><text:span text:style-name="T2">cell</text:span></text:p>
          </draw:text-box>
        </draw:frame>
        <draw:frame draw:style-name="gr3" draw:text-style-name="P4" draw:layer="layout" svg:width="2.038cm" svg:height="0.412cm" svg:x="2cm" svg:y="19.098cm">
          <draw:text-box>
            <text:p text:style-name="P2"><text:span text:style-name="T2">membrane </text:span></text:p>
          </draw:text-box>
        </draw:frame>
        <draw:frame draw:style-name="gr3" draw:text-style-name="P4" draw:layer="layout" svg:width="0.468cm" svg:height="0.412cm" svg:x="3.875cm" svg:y="19.098cm">
          <draw:text-box>
            <text:p text:style-name="P2"><text:span text:style-name="T2">to </text:span></text:p>
          </draw:text-box>
        </draw:frame>
        <draw:frame draw:style-name="gr3" draw:text-style-name="P4" draw:layer="layout" svg:width="0.692cm" svg:height="0.412cm" svg:x="4.431cm" svg:y="19.098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585cm" svg:height="0.412cm" svg:x="5.164cm" svg:y="19.098cm">
          <draw:text-box>
            <text:p text:style-name="P2"><text:span text:style-name="T2">nucleus. </text:span></text:p>
          </draw:text-box>
        </draw:frame>
        <draw:frame draw:style-name="gr3" draw:text-style-name="P4" draw:layer="layout" svg:width="1.348cm" svg:height="0.412cm" svg:x="6.65cm" svg:y="19.098cm">
          <draw:text-box>
            <text:p text:style-name="P2"><text:span text:style-name="T2">Recent </text:span></text:p>
          </draw:text-box>
        </draw:frame>
        <draw:frame draw:style-name="gr3" draw:text-style-name="P4" draw:layer="layout" svg:width="1.331cm" svg:height="0.412cm" svg:x="7.937cm" svg:y="19.098cm">
          <draw:text-box>
            <text:p text:style-name="P2"><text:span text:style-name="T2">clinical </text:span></text:p>
          </draw:text-box>
        </draw:frame>
        <draw:frame draw:style-name="gr3" draw:text-style-name="P4" draw:layer="layout" svg:width="0.878cm" svg:height="0.412cm" svg:x="9.244cm" svg:y="19.098cm">
          <draw:text-box>
            <text:p text:style-name="P2"><text:span text:style-name="T2">trials</text:span></text:p>
          </draw:text-box>
        </draw:frame>
        <draw:frame draw:style-name="gr3" draw:text-style-name="P4" draw:layer="layout" svg:width="9.375cm" svg:height="0.412cm" svg:x="2cm" svg:y="19.521cm">
          <draw:text-box>
            <text:p text:style-name="P2"><text:span text:style-name="T2">indicate <text:s/>that <text:s/>BRAF <text:s/>mutations <text:s/>are <text:s/>associated <text:s/>with</text:span></text:p>
          </draw:text-box>
        </draw:frame>
        <draw:frame draw:style-name="gr3" draw:text-style-name="P4" draw:layer="layout" svg:width="1.924cm" svg:height="0.412cm" svg:x="2cm" svg:y="19.944cm">
          <draw:text-box>
            <text:p text:style-name="P2"><text:span text:style-name="T2">resistance </text:span></text:p>
          </draw:text-box>
        </draw:frame>
        <draw:frame draw:style-name="gr3" draw:text-style-name="P4" draw:layer="layout" svg:width="0.468cm" svg:height="0.412cm" svg:x="3.709cm" svg:y="19.944cm">
          <draw:text-box>
            <text:p text:style-name="P2"><text:span text:style-name="T2">to </text:span></text:p>
          </draw:text-box>
        </draw:frame>
        <draw:frame draw:style-name="gr3" draw:text-style-name="P4" draw:layer="layout" svg:width="1.856cm" svg:height="0.412cm" svg:x="4.27cm" svg:y="19.944cm">
          <draw:text-box>
            <text:p text:style-name="P2"><text:span text:style-name="T2">anti-EGFR </text:span></text:p>
          </draw:text-box>
        </draw:frame>
        <draw:frame draw:style-name="gr3" draw:text-style-name="P4" draw:layer="layout" svg:width="1.949cm" svg:height="0.412cm" svg:x="6.194cm" svg:y="19.944cm">
          <draw:text-box>
            <text:p text:style-name="P2"><text:span text:style-name="T2">antibodies </text:span></text:p>
          </draw:text-box>
        </draw:frame>
        <draw:frame draw:style-name="gr3" draw:text-style-name="P4" draw:layer="layout" svg:width="0.434cm" svg:height="0.412cm" svg:x="7.998cm" svg:y="19.944cm">
          <draw:text-box>
            <text:p text:style-name="P2"><text:span text:style-name="T2">in </text:span></text:p>
          </draw:text-box>
        </draw:frame>
        <draw:frame draw:style-name="gr3" draw:text-style-name="P4" draw:layer="layout" svg:width="1.733cm" svg:height="0.412cm" svg:x="8.541cm" svg:y="19.944cm">
          <draw:text-box>
            <text:p text:style-name="P2"><text:span text:style-name="T2">colorectal</text:span></text:p>
          </draw:text-box>
        </draw:frame>
        <draw:frame draw:style-name="gr3" draw:text-style-name="P4" draw:layer="layout" svg:width="1.484cm" svg:height="0.412cm" svg:x="2cm" svg:y="20.367cm">
          <draw:text-box>
            <text:p text:style-name="P2"><text:span text:style-name="T2">cancers </text:span></text:p>
          </draw:text-box>
        </draw:frame>
        <draw:frame draw:style-name="gr3" draw:text-style-name="P4" draw:layer="layout" svg:width="0.861cm" svg:height="0.412cm" svg:x="3.363cm" svg:y="20.367cm">
          <draw:text-box>
            <text:p text:style-name="P2"><text:span text:style-name="T2">with </text:span></text:p>
          </draw:text-box>
        </draw:frame>
        <draw:frame draw:style-name="gr3" draw:text-style-name="P4" draw:layer="layout" svg:width="1.733cm" svg:height="0.412cm" svg:x="4.312cm" svg:y="20.367cm">
          <draw:text-box>
            <text:p text:style-name="P2"><text:span text:style-name="T2">wild-type </text:span></text:p>
          </draw:text-box>
        </draw:frame>
        <draw:frame draw:style-name="gr3" draw:text-style-name="P4" draw:layer="layout" svg:width="1.052cm" svg:height="0.412cm" svg:x="6.042cm" svg:y="20.367cm">
          <draw:text-box>
            <text:p text:style-name="P2"><text:span text:style-name="T2">KRAS </text:span></text:p>
          </draw:text-box>
        </draw:frame>
        <draw:frame draw:style-name="gr3" draw:text-style-name="P4" draw:layer="layout" svg:width="1.069cm" svg:height="0.412cm" svg:x="7.269cm" svg:y="20.367cm">
          <draw:text-box>
            <text:p text:style-name="P2"><text:span text:style-name="T2">[1-3]. </text:span></text:p>
          </draw:text-box>
        </draw:frame>
        <draw:frame draw:style-name="gr3" draw:text-style-name="P4" draw:layer="layout" svg:width="1.776cm" svg:height="0.412cm" svg:x="8.427cm" svg:y="20.367cm">
          <draw:text-box>
            <text:p text:style-name="P2"><text:span text:style-name="T2">Moreover,</text:span></text:p>
          </draw:text-box>
        </draw:frame>
        <draw:frame draw:style-name="gr3" draw:text-style-name="P4" draw:layer="layout" svg:width="9.21cm" svg:height="0.412cm" svg:x="2cm" svg:y="20.789cm">
          <draw:text-box>
            <text:p text:style-name="P2"><text:span text:style-name="T2">several drugs targeting B-Raf are in development or</text:span></text:p>
          </draw:text-box>
        </draw:frame>
        <draw:frame draw:style-name="gr3" draw:text-style-name="P4" draw:layer="layout" svg:width="1.704cm" svg:height="0.412cm" svg:x="2cm" svg:y="21.212cm">
          <draw:text-box>
            <text:p text:style-name="P2"><text:span text:style-name="T2">currently </text:span></text:p>
          </draw:text-box>
        </draw:frame>
        <draw:frame draw:style-name="gr3" draw:text-style-name="P4" draw:layer="layout" svg:width="0.434cm" svg:height="0.412cm" svg:x="3.728cm" svg:y="21.212cm">
          <draw:text-box>
            <text:p text:style-name="P2"><text:span text:style-name="T2">in </text:span></text:p>
          </draw:text-box>
        </draw:frame>
        <draw:frame draw:style-name="gr3" draw:text-style-name="P4" draw:layer="layout" svg:width="1.331cm" svg:height="0.412cm" svg:x="4.31cm" svg:y="21.212cm">
          <draw:text-box>
            <text:p text:style-name="P2"><text:span text:style-name="T2">clinical </text:span></text:p>
          </draw:text-box>
        </draw:frame>
        <draw:frame draw:style-name="gr3" draw:text-style-name="P4" draw:layer="layout" svg:width="1.098cm" svg:height="0.412cm" svg:x="5.707cm" svg:y="21.212cm">
          <draw:text-box>
            <text:p text:style-name="P2"><text:span text:style-name="T2">trials, </text:span></text:p>
          </draw:text-box>
        </draw:frame>
        <draw:frame draw:style-name="gr3" draw:text-style-name="P4" draw:layer="layout" svg:width="1.721cm" svg:height="0.412cm" svg:x="6.889cm" svg:y="21.212cm">
          <draw:text-box>
            <text:p text:style-name="P2"><text:span text:style-name="T2">including </text:span></text:p>
          </draw:text-box>
        </draw:frame>
        <draw:frame draw:style-name="gr3" draw:text-style-name="P4" draw:layer="layout" svg:width="1.568cm" svg:height="0.412cm" svg:x="8.67cm" svg:y="21.212cm">
          <draw:text-box>
            <text:p text:style-name="P2"><text:span text:style-name="T2">selective</text:span></text:p>
          </draw:text-box>
        </draw:frame>
        <draw:frame draw:style-name="gr3" draw:text-style-name="P4" draw:layer="layout" svg:width="2.661cm" svg:height="0.412cm" svg:x="2cm" svg:y="21.635cm">
          <draw:text-box>
            <text:p text:style-name="P2"><text:span text:style-name="T2">V600E-mutant </text:span></text:p>
          </draw:text-box>
        </draw:frame>
        <draw:frame draw:style-name="gr3" draw:text-style-name="P4" draw:layer="layout" svg:width="1.759cm" svg:height="0.412cm" svg:x="4.599cm" svg:y="21.635cm">
          <draw:text-box>
            <text:p text:style-name="P2"><text:span text:style-name="T2">inhibitors </text:span></text:p>
          </draw:text-box>
        </draw:frame>
        <draw:frame draw:style-name="gr3" draw:text-style-name="P4" draw:layer="layout" svg:width="0.582cm" svg:height="0.412cm" svg:x="6.308cm" svg:y="21.635cm">
          <draw:text-box>
            <text:p text:style-name="P2"><text:span text:style-name="T2">[4, </text:span></text:p>
          </draw:text-box>
        </draw:frame>
        <draw:frame draw:style-name="gr3" draw:text-style-name="P4" draw:layer="layout" svg:width="0.582cm" svg:height="0.412cm" svg:x="6.987cm" svg:y="21.635cm">
          <draw:text-box>
            <text:p text:style-name="P2"><text:span text:style-name="T2">5]. </text:span></text:p>
          </draw:text-box>
        </draw:frame>
        <draw:frame draw:style-name="gr3" draw:text-style-name="P4" draw:layer="layout" svg:width="2.034cm" svg:height="0.412cm" svg:x="7.667cm" svg:y="21.635cm">
          <draw:text-box>
            <text:p text:style-name="P2"><text:span text:style-name="T2">Depending </text:span></text:p>
          </draw:text-box>
        </draw:frame>
        <draw:frame draw:style-name="gr3" draw:text-style-name="P4" draw:layer="layout" svg:width="0.442cm" svg:height="0.412cm" svg:x="9.62cm" svg:y="21.635cm">
          <draw:text-box>
            <text:p text:style-name="P2"><text:span text:style-name="T2">on</text:span></text:p>
          </draw:text-box>
        </draw:frame>
        <draw:frame draw:style-name="gr3" draw:text-style-name="P4" draw:layer="layout" svg:width="9.311cm" svg:height="0.412cm" svg:x="2cm" svg:y="22.058cm">
          <draw:text-box>
            <text:p text:style-name="P2"><text:span text:style-name="T2">therapeutic approach, BRAF mutations may serve as</text:span></text:p>
          </draw:text-box>
        </draw:frame>
        <draw:frame draw:style-name="gr3" draw:text-style-name="P4" draw:layer="layout" svg:width="0.552cm" svg:height="0.412cm" svg:x="2cm" svg:y="22.481cm">
          <draw:text-box>
            <text:p text:style-name="P2"><text:span text:style-name="T2">an </text:span></text:p>
          </draw:text-box>
        </draw:frame>
        <draw:frame draw:style-name="gr3" draw:text-style-name="P4" draw:layer="layout" svg:width="1.772cm" svg:height="0.412cm" svg:x="2.639cm" svg:y="22.481cm">
          <draw:text-box>
            <text:p text:style-name="P2"><text:span text:style-name="T2">exclusion </text:span></text:p>
          </draw:text-box>
        </draw:frame>
        <draw:frame draw:style-name="gr3" draw:text-style-name="P4" draw:layer="layout" svg:width="0.472cm" svg:height="0.412cm" svg:x="4.363cm" svg:y="22.481cm">
          <draw:text-box>
            <text:p text:style-name="P2"><text:span text:style-name="T2">or </text:span></text:p>
          </draw:text-box>
        </draw:frame>
        <draw:frame draw:style-name="gr3" draw:text-style-name="P4" draw:layer="layout" svg:width="1.67cm" svg:height="0.412cm" svg:x="4.95cm" svg:y="22.481cm">
          <draw:text-box>
            <text:p text:style-name="P2"><text:span text:style-name="T2">inclusion </text:span></text:p>
          </draw:text-box>
        </draw:frame>
        <draw:frame draw:style-name="gr3" draw:text-style-name="P4" draw:layer="layout" svg:width="1.704cm" svg:height="0.412cm" svg:x="6.634cm" svg:y="22.481cm">
          <draw:text-box>
            <text:p text:style-name="P2"><text:span text:style-name="T2">criterion; </text:span></text:p>
          </draw:text-box>
        </draw:frame>
        <draw:frame draw:style-name="gr3" draw:text-style-name="P4" draw:layer="layout" svg:width="0.883cm" svg:height="0.412cm" svg:x="8.36cm" svg:y="22.481cm">
          <draw:text-box>
            <text:p text:style-name="P2"><text:span text:style-name="T2">thus </text:span></text:p>
          </draw:text-box>
        </draw:frame>
        <draw:frame draw:style-name="gr3" draw:text-style-name="P4" draw:layer="layout" svg:width="0.789cm" svg:height="0.412cm" svg:x="9.31cm" svg:y="22.481cm">
          <draw:text-box>
            <text:p text:style-name="P2"><text:span text:style-name="T2">they</text:span></text:p>
          </draw:text-box>
        </draw:frame>
        <draw:frame draw:style-name="gr3" draw:text-style-name="P4" draw:layer="layout" svg:width="9.057cm" svg:height="0.412cm" svg:x="2cm" svg:y="22.904cm">
          <draw:text-box>
            <text:p text:style-name="P2"><text:span text:style-name="T2">constitute <text:s/>an <text:s/>important <text:s/>predictive <text:s/>factor. <text:s/>Allele-</text:span></text:p>
          </draw:text-box>
        </draw:frame>
        <draw:frame draw:style-name="gr3" draw:text-style-name="P4" draw:layer="layout" svg:width="9.171cm" svg:height="0.412cm" svg:x="2cm" svg:y="23.326cm">
          <draw:text-box>
            <text:p text:style-name="P2"><text:span text:style-name="T2">specific PCR is frequently in use for V600E mutation</text:span></text:p>
          </draw:text-box>
        </draw:frame>
        <draw:frame draw:style-name="gr3" draw:text-style-name="P4" draw:layer="layout" svg:width="9.396cm" svg:height="0.412cm" svg:x="2cm" svg:y="23.749cm">
          <draw:text-box>
            <text:p text:style-name="P2"><text:span text:style-name="T2">detection based on an assumption that this mutation</text:span></text:p>
          </draw:text-box>
        </draw:frame>
        <draw:frame draw:style-name="gr3" draw:text-style-name="P4" draw:layer="layout" svg:width="9.375cm" svg:height="0.412cm" svg:x="2cm" svg:y="24.172cm">
          <draw:text-box>
            <text:p text:style-name="P2"><text:span text:style-name="T2">is <text:s/>predominant; <text:s/>however, <text:s/>rare <text:s/>mutations <text:s/>in <text:s/>other</text:span></text:p>
          </draw:text-box>
        </draw:frame>
        <draw:frame draw:style-name="gr3" draw:text-style-name="P4" draw:layer="layout" svg:width="3.651cm" svg:height="0.412cm" svg:x="2cm" svg:y="24.595cm">
          <draw:text-box>
            <text:p text:style-name="P2"><text:span text:style-name="T2">codons are omitted. </text:span></text:p>
          </draw:text-box>
        </draw:frame>
        <draw:frame draw:style-name="gr3" draw:text-style-name="P4" draw:layer="layout" svg:width="0.95cm" svg:height="0.412cm" svg:x="2.423cm" svg:y="25.018cm">
          <draw:text-box>
            <text:p text:style-name="P2"><text:span text:style-name="T2">Here </text:span></text:p>
          </draw:text-box>
        </draw:frame>
        <draw:frame draw:style-name="gr3" draw:text-style-name="P4" draw:layer="layout" svg:width="0.616cm" svg:height="0.412cm" svg:x="3.486cm" svg:y="25.018cm">
          <draw:text-box>
            <text:p text:style-name="P2"><text:span text:style-name="T2">we </text:span></text:p>
          </draw:text-box>
        </draw:frame>
        <draw:frame draw:style-name="gr3" draw:text-style-name="P4" draw:layer="layout" svg:width="1.458cm" svg:height="0.412cm" svg:x="4.196cm" svg:y="25.018cm">
          <draw:text-box>
            <text:p text:style-name="P2"><text:span text:style-name="T2">present </text:span></text:p>
          </draw:text-box>
        </draw:frame>
        <draw:frame draw:style-name="gr3" draw:text-style-name="P4" draw:layer="layout" svg:width="0.692cm" svg:height="0.412cm" svg:x="5.634cm" svg:y="25.018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297cm" svg:height="0.412cm" svg:x="6.416cm" svg:y="25.018cm">
          <draw:text-box>
            <text:p text:style-name="P2"><text:span text:style-name="T2">results </text:span></text:p>
          </draw:text-box>
        </draw:frame>
        <draw:frame draw:style-name="gr3" draw:text-style-name="P4" draw:layer="layout" svg:width="0.451cm" svg:height="0.412cm" svg:x="7.727cm" svg:y="25.018cm">
          <draw:text-box>
            <text:p text:style-name="P2"><text:span text:style-name="T2">of </text:span></text:p>
          </draw:text-box>
        </draw:frame>
        <draw:frame draw:style-name="gr3" draw:text-style-name="P4" draw:layer="layout" svg:width="1.018cm" svg:height="0.412cm" svg:x="8.303cm" svg:y="25.018cm">
          <draw:text-box>
            <text:p text:style-name="P2"><text:span text:style-name="T2">SSCP </text:span></text:p>
          </draw:text-box>
        </draw:frame>
        <draw:frame draw:style-name="gr3" draw:text-style-name="P4" draw:layer="layout" svg:width="0.667cm" svg:height="0.412cm" svg:x="9.422cm" svg:y="25.018cm">
          <draw:text-box>
            <text:p text:style-name="P2"><text:span text:style-name="T2">and</text:span></text:p>
          </draw:text-box>
        </draw:frame>
        <draw:frame draw:style-name="gr3" draw:text-style-name="P4" draw:layer="layout" svg:width="9.239cm" svg:height="0.412cm" svg:x="2cm" svg:y="25.441cm">
          <draw:text-box>
            <text:p text:style-name="P2"><text:span text:style-name="T2">sequencing analysis of exons 11 and 15 of the BRAF</text:span></text:p>
          </draw:text-box>
        </draw:frame>
        <draw:frame draw:style-name="gr3" draw:text-style-name="P4" draw:layer="layout" svg:width="9.565cm" svg:height="0.412cm" svg:x="2cm" svg:y="25.863cm">
          <draw:text-box>
            <text:p text:style-name="P2"><text:span text:style-name="T2">gene in routinely resected sporadic colorectal cancers</text:span></text:p>
          </draw:text-box>
        </draw:frame>
        <draw:line draw:style-name="gr1" draw:text-style-name="P1" draw:layer="layout" svg:x1="13.085cm" svg:y1="17.462cm" svg:x2="21.085cm" svg:y2="17.462cm">
          <text:p/>
        </draw:line>
        <draw:frame draw:style-name="gr3" draw:text-style-name="P4" draw:layer="layout" svg:width="7.19cm" svg:height="0.412cm" svg:x="2cm" svg:y="26.286cm">
          <draw:text-box>
            <text:p text:style-name="P2"><text:span text:style-name="T2">previously screened for KRAS mutations.</text:span></text:p>
          </draw:text-box>
        </draw:frame>
        <draw:frame draw:style-name="gr2" draw:text-style-name="P3" draw:layer="layout" svg:width="4.862cm" svg:height="0.548cm" svg:x="13.086cm" svg:y="17cm">
          <draw:text-box>
            <text:p text:style-name="P2"><text:span text:style-name="T1">Materials and methods</text:span></text:p>
          </draw:text-box>
        </draw:frame>
        <draw:frame draw:style-name="gr4" draw:text-style-name="P5" draw:layer="layout" svg:width="1.484cm" svg:height="0.45cm" svg:x="13.086cm" svg:y="17.928cm">
          <draw:text-box>
            <text:p text:style-name="P2"><text:span text:style-name="T3">Samples</text:span></text:p>
          </draw:text-box>
        </draw:frame>
        <draw:frame draw:style-name="gr3" draw:text-style-name="P4" draw:layer="layout" svg:width="8.748cm" svg:height="0.412cm" svg:x="13.509cm" svg:y="18.546cm">
          <draw:text-box>
            <text:p text:style-name="P2"><text:span text:style-name="T2">One hundred and sixty-three unselected sporadic</text:span></text:p>
          </draw:text-box>
        </draw:frame>
        <draw:frame draw:style-name="gr3" draw:text-style-name="P4" draw:layer="layout" svg:width="9.188cm" svg:height="0.412cm" svg:x="13.086cm" svg:y="18.986cm">
          <draw:text-box>
            <text:p text:style-name="P2"><text:span text:style-name="T2">colorectal <text:s/>carcinoma <text:s/>cases <text:s/>were <text:s/>studied. <text:s/>All <text:s/>the</text:span></text:p>
          </draw:text-box>
        </draw:frame>
        <draw:frame draw:style-name="gr3" draw:text-style-name="P4" draw:layer="layout" svg:width="9.205cm" svg:height="0.412cm" svg:x="13.086cm" svg:y="19.425cm">
          <draw:text-box>
            <text:p text:style-name="P2"><text:span text:style-name="T2">patients (91 men and 72 women, aged 34-87 years)</text:span></text:p>
          </draw:text-box>
        </draw:frame>
        <draw:frame draw:style-name="gr3" draw:text-style-name="P4" draw:layer="layout" svg:width="4.845cm" svg:height="0.412cm" svg:x="13.086cm" svg:y="19.865cm">
          <draw:text-box>
            <text:p text:style-name="P2"><text:span text:style-name="T2">underwent surgery at the 1</text:span></text:p>
          </draw:text-box>
        </draw:frame>
        <draw:frame draw:style-name="gr5" draw:text-style-name="P6" draw:layer="layout" svg:width="0.246cm" svg:height="0.289cm" svg:x="17.193cm" svg:y="19.881cm">
          <draw:text-box>
            <text:p text:style-name="P2"><text:span text:style-name="T4">st</text:span></text:p>
          </draw:text-box>
        </draw:frame>
        <draw:frame draw:style-name="gr3" draw:text-style-name="P4" draw:layer="layout" svg:width="4.189cm" svg:height="0.412cm" svg:x="17.466cm" svg:y="19.865cm">
          <draw:text-box>
            <text:p text:style-name="P2"><text:span text:style-name="T2">Department of Surgery,</text:span></text:p>
          </draw:text-box>
        </draw:frame>
        <draw:frame draw:style-name="gr3" draw:text-style-name="P4" draw:layer="layout" svg:width="8.832cm" svg:height="0.412cm" svg:x="13.086cm" svg:y="20.304cm">
          <draw:text-box>
            <text:p text:style-name="P2"><text:span text:style-name="T5">Collegium Medicum</text:span><text:span text:style-name="T2">, Jagiellonian University, Kraków,</text:span></text:p>
          </draw:text-box>
        </draw:frame>
        <draw:frame draw:style-name="gr3" draw:text-style-name="P4" draw:layer="layout" svg:width="1.412cm" svg:height="0.412cm" svg:x="13.086cm" svg:y="20.744cm">
          <draw:text-box>
            <text:p text:style-name="P2"><text:span text:style-name="T2">Poland. </text:span></text:p>
          </draw:text-box>
        </draw:frame>
        <draw:frame draw:style-name="gr3" draw:text-style-name="P4" draw:layer="layout" svg:width="2.191cm" svg:height="0.412cm" svg:x="14.564cm" svg:y="20.744cm">
          <draw:text-box>
            <text:p text:style-name="P2"><text:span text:style-name="T2">Carcinomas </text:span></text:p>
          </draw:text-box>
        </draw:frame>
        <draw:frame draw:style-name="gr3" draw:text-style-name="P4" draw:layer="layout" svg:width="0.976cm" svg:height="0.412cm" svg:x="16.677cm" svg:y="20.744cm">
          <draw:text-box>
            <text:p text:style-name="P2"><text:span text:style-name="T2">were </text:span></text:p>
          </draw:text-box>
        </draw:frame>
        <draw:frame draw:style-name="gr3" draw:text-style-name="P4" draw:layer="layout" svg:width="2.419cm" svg:height="0.412cm" svg:x="17.684cm" svg:y="20.744cm">
          <draw:text-box>
            <text:p text:style-name="P2"><text:span text:style-name="T2">histologically </text:span></text:p>
          </draw:text-box>
        </draw:frame>
        <draw:frame draw:style-name="gr3" draw:text-style-name="P4" draw:layer="layout" svg:width="1.204cm" svg:height="0.412cm" svg:x="20.062cm" svg:y="20.744cm">
          <draw:text-box>
            <text:p text:style-name="P2"><text:span text:style-name="T2">staged</text:span></text:p>
          </draw:text-box>
        </draw:frame>
        <draw:frame draw:style-name="gr3" draw:text-style-name="P4" draw:layer="layout" svg:width="9.112cm" svg:height="0.412cm" svg:x="13.086cm" svg:y="21.183cm">
          <draw:text-box>
            <text:p text:style-name="P2"><text:span text:style-name="T2">according <text:s/>to <text:s/>the <text:s/>TNM <text:s/>classification. <text:s/>The <text:s/>tumour</text:span></text:p>
          </draw:text-box>
        </draw:frame>
        <draw:frame draw:style-name="gr3" draw:text-style-name="P4" draw:layer="layout" svg:width="9.32cm" svg:height="0.412cm" svg:x="13.086cm" svg:y="21.622cm">
          <draw:text-box>
            <text:p text:style-name="P2"><text:span text:style-name="T2">and <text:s/>normal <text:s/>mucosa <text:s/>samples <text:s/>were <text:s/>cut <text:s/>into <text:s/>small</text:span></text:p>
          </draw:text-box>
        </draw:frame>
        <draw:frame draw:style-name="gr3" draw:text-style-name="P4" draw:layer="layout" svg:width="8.968cm" svg:height="0.412cm" svg:x="13.086cm" svg:y="22.062cm">
          <draw:text-box>
            <text:p text:style-name="P2"><text:span text:style-name="T2">pieces, snap frozen and stored at –80°C for further</text:span></text:p>
          </draw:text-box>
        </draw:frame>
        <draw:frame draw:style-name="gr3" draw:text-style-name="P4" draw:layer="layout" svg:width="9.053cm" svg:height="0.412cm" svg:x="13.086cm" svg:y="22.501cm">
          <draw:text-box>
            <text:p text:style-name="P2"><text:span text:style-name="T2">investigation. DNA was extracted from fresh-frozen</text:span></text:p>
          </draw:text-box>
        </draw:frame>
        <draw:frame draw:style-name="gr3" draw:text-style-name="P4" draw:layer="layout" svg:width="1.403cm" svg:height="0.412cm" svg:x="13.086cm" svg:y="22.941cm">
          <draw:text-box>
            <text:p text:style-name="P2"><text:span text:style-name="T2">tumour </text:span></text:p>
          </draw:text-box>
        </draw:frame>
        <draw:frame draw:style-name="gr3" draw:text-style-name="P4" draw:layer="layout" svg:width="0.777cm" svg:height="0.412cm" svg:x="14.466cm" svg:y="22.941cm">
          <draw:text-box>
            <text:p text:style-name="P2"><text:span text:style-name="T2">and </text:span></text:p>
          </draw:text-box>
        </draw:frame>
        <draw:frame draw:style-name="gr3" draw:text-style-name="P4" draw:layer="layout" svg:width="2.644cm" svg:height="0.412cm" svg:x="15.26cm" svg:y="22.941cm">
          <draw:text-box>
            <text:p text:style-name="P2"><text:span text:style-name="T2">corresponding </text:span></text:p>
          </draw:text-box>
        </draw:frame>
        <draw:frame draw:style-name="gr3" draw:text-style-name="P4" draw:layer="layout" svg:width="2.711cm" svg:height="0.412cm" svg:x="17.65cm" svg:y="22.941cm">
          <draw:text-box>
            <text:p text:style-name="P2"><text:span text:style-name="T2">non-neoplastic </text:span></text:p>
          </draw:text-box>
        </draw:frame>
        <draw:frame draw:style-name="gr3" draw:text-style-name="P4" draw:layer="layout" svg:width="1.225cm" svg:height="0.412cm" svg:x="20.107cm" svg:y="22.941cm">
          <draw:text-box>
            <text:p text:style-name="P2"><text:span text:style-name="T2">tissues</text:span></text:p>
          </draw:text-box>
        </draw:frame>
        <draw:frame draw:style-name="gr3" draw:text-style-name="P4" draw:layer="layout" svg:width="1.848cm" svg:height="0.412cm" svg:x="13.086cm" svg:y="23.38cm">
          <draw:text-box>
            <text:p text:style-name="P2"><text:span text:style-name="T2">according </text:span></text:p>
          </draw:text-box>
        </draw:frame>
        <draw:frame draw:style-name="gr3" draw:text-style-name="P4" draw:layer="layout" svg:width="0.468cm" svg:height="0.412cm" svg:x="14.973cm" svg:y="23.38cm">
          <draw:text-box>
            <text:p text:style-name="P2"><text:span text:style-name="T2">to </text:span></text:p>
          </draw:text-box>
        </draw:frame>
        <draw:frame draw:style-name="gr3" draw:text-style-name="P4" draw:layer="layout" svg:width="0.692cm" svg:height="0.412cm" svg:x="15.641cm" svg:y="23.38cm">
          <draw:text-box>
            <text:p text:style-name="P2"><text:span text:style-name="T2">the </text:span></text:p>
          </draw:text-box>
        </draw:frame>
        <draw:frame draw:style-name="gr3" draw:text-style-name="P4" draw:layer="layout" svg:width="2.813cm" svg:height="0.412cm" svg:x="16.493cm" svg:y="23.38cm">
          <draw:text-box>
            <text:p text:style-name="P2"><text:span text:style-name="T2">manufacturer’s </text:span></text:p>
          </draw:text-box>
        </draw:frame>
        <draw:frame draw:style-name="gr3" draw:text-style-name="P4" draw:layer="layout" svg:width="2.068cm" svg:height="0.412cm" svg:x="19.217cm" svg:y="23.38cm">
          <draw:text-box>
            <text:p text:style-name="P2"><text:span text:style-name="T2">instructions</text:span></text:p>
          </draw:text-box>
        </draw:frame>
        <draw:frame draw:style-name="gr3" draw:text-style-name="P4" draw:layer="layout" svg:width="5.552cm" svg:height="0.412cm" svg:x="13.086cm" svg:y="23.82cm">
          <draw:text-box>
            <text:p text:style-name="P2"><text:span text:style-name="T2">(QIAamp DNA Mini Kit, Qiagen).</text:span></text:p>
          </draw:text-box>
        </draw:frame>
        <draw:frame draw:style-name="gr4" draw:text-style-name="P5" draw:layer="layout" svg:width="3.401cm" svg:height="0.45cm" svg:x="13.086cm" svg:y="24.715cm">
          <draw:text-box>
            <text:p text:style-name="P2"><text:span text:style-name="T3">Mutation detection </text:span></text:p>
          </draw:text-box>
        </draw:frame>
        <draw:frame draw:style-name="gr3" draw:text-style-name="P4" draw:layer="layout" svg:width="8.858cm" svg:height="0.412cm" svg:x="13.509cm" svg:y="25.334cm">
          <draw:text-box>
            <text:p text:style-name="P2"><text:span text:style-name="T2">Mutational <text:s/>analysis <text:s/>of <text:s/>BRAF <text:s/>was <text:s/>performed <text:s/>by</text:span></text:p>
          </draw:text-box>
        </draw:frame>
        <draw:frame draw:style-name="gr3" draw:text-style-name="P4" draw:layer="layout" svg:width="9.125cm" svg:height="0.412cm" svg:x="13.086cm" svg:y="25.773cm">
          <draw:text-box>
            <text:p text:style-name="P2"><text:span text:style-name="T2">SSCP and sequencing. PCR products were amplified</text:span></text:p>
          </draw:text-box>
        </draw:frame>
        <draw:frame draw:style-name="gr3" draw:text-style-name="P4" draw:layer="layout" svg:width="9.514cm" svg:height="0.412cm" svg:x="13.086cm" svg:y="26.213cm">
          <draw:text-box>
            <text:p text:style-name="P2"><text:span text:style-name="T2">with <text:s/>RedTaq <text:s/>polymerase <text:s/>(Sigma-Aldrich) <text:s/>using <text:s/>the</text:span></text:p>
          </draw:text-box>
        </draw:frame>
        <draw:frame draw:style-name="gr3" draw:text-style-name="P4" draw:layer="layout" svg:width="1.471cm" svg:height="0.412cm" svg:x="13.086cm" svg:y="26.652cm">
          <draw:text-box>
            <text:p text:style-name="P2"><text:span text:style-name="T2">primers:</text:span></text:p>
          </draw:text-box>
        </draw:frame>
        <draw:frame draw:style-name="gr5" draw:text-style-name="P6" draw:layer="layout" svg:width="0.246cm" svg:height="0.289cm" svg:x="15.255cm" svg:y="1.283cm">
          <draw:text-box>
            <text:p text:style-name="P2"><text:span text:style-name="T4">P</text:span></text:p>
          </draw:text-box>
        </draw:frame>
        <draw:frame draw:style-name="gr6" draw:text-style-name="P7" draw:layer="layout" svg:width="0.256cm" svg:height="0.217cm" svg:x="15.409cm" svg:y="1.34cm">
          <draw:text-box>
            <text:p text:style-name="P2"><text:span text:style-name="T6">OL</text:span></text:p>
          </draw:text-box>
        </draw:frame>
        <draw:frame draw:style-name="gr5" draw:text-style-name="P6" draw:layer="layout" svg:width="0.298cm" svg:height="0.289cm" svg:x="15.745cm" svg:y="1.283cm">
          <draw:text-box>
            <text:p text:style-name="P2"><text:span text:style-name="T4">J P</text:span></text:p>
          </draw:text-box>
        </draw:frame>
        <draw:frame draw:style-name="gr6" draw:text-style-name="P7" draw:layer="layout" svg:width="0.637cm" svg:height="0.217cm" svg:x="16.084cm" svg:y="1.34cm">
          <draw:text-box>
            <text:p text:style-name="P2"><text:span text:style-name="T6">ATHOL</text:span></text:p>
          </draw:text-box>
        </draw:frame>
        <draw:line draw:style-name="gr7" draw:text-style-name="P1" draw:layer="layout" svg:x1="1.999cm" svg:y1="1.643cm" svg:x2="18.499cm" svg:y2="1.643cm">
          <text:p/>
        </draw:line>
        <draw:frame draw:style-name="gr5" draw:text-style-name="P6" draw:layer="layout" svg:width="1.822cm" svg:height="0.289cm" svg:x="16.849cm" svg:y="1.283cm">
          <draw:text-box>
            <text:p text:style-name="P2"><text:span text:style-name="T4">2010; 1: 23-26</text:span></text:p>
          </draw:text-box>
        </draw:frame>
        <draw:frame draw:style-name="gr8" draw:text-style-name="P8" draw:layer="layout" svg:width="1.873cm" svg:height="0.793cm" svg:x="2cm" svg:y="2.404cm">
          <draw:text-box>
            <text:p text:style-name="P2"><text:span text:style-name="T7">BRAF </text:span></text:p>
          </draw:text-box>
        </draw:frame>
        <draw:frame draw:style-name="gr9" draw:text-style-name="P9" draw:layer="layout" svg:width="12.503cm" svg:height="0.598cm" svg:x="3.871cm" svg:y="2.535cm">
          <draw:text-box>
            <text:p text:style-name="P2"><text:span text:style-name="T8">MUTATIONS IN SPORADIC COLORECTAL CARCINOMA</text:span></text:p>
          </draw:text-box>
        </draw:frame>
        <draw:frame draw:style-name="gr9" draw:text-style-name="P9" draw:layer="layout" svg:width="5.776cm" svg:height="0.598cm" svg:x="2cm" svg:y="3.24cm">
          <draw:text-box>
            <text:p text:style-name="P2"><text:span text:style-name="T8">FROM POLISH PATIENTS</text:span></text:p>
          </draw:text-box>
        </draw:frame>
        <draw:frame draw:style-name="gr3" draw:text-style-name="P4" draw:layer="layout" svg:width="0.352cm" svg:height="0.412cm" svg:x="2cm" svg:y="4.929cm">
          <draw:text-box>
            <text:p text:style-name="P2"><text:span text:style-name="T2">P</text:span></text:p>
          </draw:text-box>
        </draw:frame>
        <draw:frame draw:style-name="gr10" draw:text-style-name="P10" draw:layer="layout" svg:width="0.641cm" svg:height="0.311cm" svg:x="2.23cm" svg:y="5.011cm">
          <draw:text-box>
            <text:p text:style-name="P2"><text:span text:style-name="T9">IOTR</text:span></text:p>
          </draw:text-box>
        </draw:frame>
        <draw:frame draw:style-name="gr3" draw:text-style-name="P4" draw:layer="layout" svg:width="0.352cm" svg:height="0.412cm" svg:x="3.072cm" svg:y="4.929cm">
          <draw:text-box>
            <text:p text:style-name="P2"><text:span text:style-name="T2">W</text:span></text:p>
          </draw:text-box>
        </draw:frame>
        <draw:frame draw:style-name="gr10" draw:text-style-name="P10" draw:layer="layout" svg:width="0.734cm" svg:height="0.311cm" svg:x="3.481cm" svg:y="5.011cm">
          <draw:text-box>
            <text:p text:style-name="P2"><text:span text:style-name="T9">ÓJCIK</text:span></text:p>
          </draw:text-box>
        </draw:frame>
        <draw:frame draw:style-name="gr5" draw:text-style-name="P6" draw:layer="layout" svg:width="0.246cm" svg:height="0.289cm" svg:x="4.365cm" svg:y="4.946cm">
          <draw:text-box>
            <text:p text:style-name="P2"><text:span text:style-name="T4">1</text:span></text:p>
          </draw:text-box>
        </draw:frame>
        <draw:frame draw:style-name="gr3" draw:text-style-name="P4" draw:layer="layout" svg:width="0.451cm" svg:height="0.412cm" svg:x="4.511cm" svg:y="4.929cm">
          <draw:text-box>
            <text:p text:style-name="P2"><text:span text:style-name="T2">, K</text:span></text:p>
          </draw:text-box>
        </draw:frame>
        <draw:frame draw:style-name="gr10" draw:text-style-name="P10" draw:layer="layout" svg:width="1.407cm" svg:height="0.311cm" svg:x="5.037cm" svg:y="5.011cm">
          <draw:text-box>
            <text:p text:style-name="P2"><text:span text:style-name="T9">RZYSZTOF</text:span></text:p>
          </draw:text-box>
        </draw:frame>
        <draw:frame draw:style-name="gr3" draw:text-style-name="P4" draw:layer="layout" svg:width="0.352cm" svg:height="0.412cm" svg:x="6.665cm" svg:y="4.929cm">
          <draw:text-box>
            <text:p text:style-name="P2"><text:span text:style-name="T2">O</text:span></text:p>
          </draw:text-box>
        </draw:frame>
        <draw:frame draw:style-name="gr10" draw:text-style-name="P10" draw:layer="layout" svg:width="0.586cm" svg:height="0.311cm" svg:x="6.971cm" svg:y="5.011cm">
          <draw:text-box>
            <text:p text:style-name="P2"><text:span text:style-name="T9">KOŃ</text:span></text:p>
          </draw:text-box>
        </draw:frame>
        <draw:frame draw:style-name="gr5" draw:text-style-name="P6" draw:layer="layout" svg:width="0.246cm" svg:height="0.289cm" svg:x="7.67cm" svg:y="4.946cm">
          <draw:text-box>
            <text:p text:style-name="P2"><text:span text:style-name="T4">1</text:span></text:p>
          </draw:text-box>
        </draw:frame>
        <draw:frame draw:style-name="gr3" draw:text-style-name="P4" draw:layer="layout" svg:width="0.468cm" svg:height="0.412cm" svg:x="7.816cm" svg:y="4.929cm">
          <draw:text-box>
            <text:p text:style-name="P2"><text:span text:style-name="T2">, C</text:span></text:p>
          </draw:text-box>
        </draw:frame>
        <draw:frame draw:style-name="gr10" draw:text-style-name="P10" draw:layer="layout" svg:width="1.115cm" svg:height="0.311cm" svg:x="8.296cm" svg:y="5.011cm">
          <draw:text-box>
            <text:p text:style-name="P2"><text:span text:style-name="T9">ZESŁAW</text:span></text:p>
          </draw:text-box>
        </draw:frame>
        <draw:frame draw:style-name="gr3" draw:text-style-name="P4" draw:layer="layout" svg:width="0.352cm" svg:height="0.412cm" svg:x="9.601cm" svg:y="4.929cm">
          <draw:text-box>
            <text:p text:style-name="P2"><text:span text:style-name="T2">O</text:span></text:p>
          </draw:text-box>
        </draw:frame>
        <draw:frame draw:style-name="gr10" draw:text-style-name="P10" draw:layer="layout" svg:width="0.751cm" svg:height="0.311cm" svg:x="9.907cm" svg:y="5.011cm">
          <draw:text-box>
            <text:p text:style-name="P2"><text:span text:style-name="T9">SUCH</text:span></text:p>
          </draw:text-box>
        </draw:frame>
        <draw:frame draw:style-name="gr5" draw:text-style-name="P6" draw:layer="layout" svg:width="0.246cm" svg:height="0.289cm" svg:x="10.711cm" svg:y="4.946cm">
          <draw:text-box>
            <text:p text:style-name="P2"><text:span text:style-name="T4">2</text:span></text:p>
          </draw:text-box>
        </draw:frame>
        <draw:frame draw:style-name="gr3" draw:text-style-name="P4" draw:layer="layout" svg:width="0.463cm" svg:height="0.412cm" svg:x="10.856cm" svg:y="4.929cm">
          <draw:text-box>
            <text:p text:style-name="P2"><text:span text:style-name="T2">, A</text:span></text:p>
          </draw:text-box>
        </draw:frame>
        <draw:frame draw:style-name="gr10" draw:text-style-name="P10" draw:layer="layout" svg:width="1.365cm" svg:height="0.311cm" svg:x="11.359cm" svg:y="5.011cm">
          <draw:text-box>
            <text:p text:style-name="P2"><text:span text:style-name="T9">GNIESZKA</text:span></text:p>
          </draw:text-box>
        </draw:frame>
        <draw:frame draw:style-name="gr3" draw:text-style-name="P4" draw:layer="layout" svg:width="0.352cm" svg:height="0.412cm" svg:x="13cm" svg:y="4.929cm">
          <draw:text-box>
            <text:p text:style-name="P2"><text:span text:style-name="T2">K</text:span></text:p>
          </draw:text-box>
        </draw:frame>
        <draw:frame draw:style-name="gr10" draw:text-style-name="P10" draw:layer="layout" svg:width="1.632cm" svg:height="0.311cm" svg:x="13.297cm" svg:y="5.011cm">
          <draw:text-box>
            <text:p text:style-name="P2"><text:span text:style-name="T9">LIMKOWSKA</text:span></text:p>
          </draw:text-box>
        </draw:frame>
        <draw:frame draw:style-name="gr5" draw:text-style-name="P6" draw:layer="layout" svg:width="0.246cm" svg:height="0.289cm" svg:x="15.168cm" svg:y="4.946cm">
          <draw:text-box>
            <text:p text:style-name="P2"><text:span text:style-name="T4">1</text:span></text:p>
          </draw:text-box>
        </draw:frame>
        <draw:frame draw:style-name="gr3" draw:text-style-name="P4" draw:layer="layout" svg:width="0.352cm" svg:height="0.412cm" svg:x="15.314cm" svg:y="4.929cm">
          <draw:text-box>
            <text:p text:style-name="P2"><text:span text:style-name="T2">,</text:span></text:p>
          </draw:text-box>
        </draw:frame>
        <draw:frame draw:style-name="gr3" draw:text-style-name="P4" draw:layer="layout" svg:width="0.352cm" svg:height="0.412cm" svg:x="2cm" svg:y="5.352cm">
          <draw:text-box>
            <text:p text:style-name="P2"><text:span text:style-name="T2">R</text:span></text:p>
          </draw:text-box>
        </draw:frame>
        <draw:frame draw:style-name="gr10" draw:text-style-name="P10" draw:layer="layout" svg:width="1.005cm" svg:height="0.311cm" svg:x="2.249cm" svg:y="5.434cm">
          <draw:text-box>
            <text:p text:style-name="P2"><text:span text:style-name="T9">OMANA</text:span></text:p>
          </draw:text-box>
        </draw:frame>
        <draw:frame draw:style-name="gr3" draw:text-style-name="P4" draw:layer="layout" svg:width="0.352cm" svg:height="0.412cm" svg:x="3.518cm" svg:y="5.352cm">
          <draw:text-box>
            <text:p text:style-name="P2"><text:span text:style-name="T2">T</text:span></text:p>
          </draw:text-box>
        </draw:frame>
        <draw:frame draw:style-name="gr10" draw:text-style-name="P10" draw:layer="layout" svg:width="1.932cm" svg:height="0.311cm" svg:x="3.77cm" svg:y="5.434cm">
          <draw:text-box>
            <text:p text:style-name="P2"><text:span text:style-name="T9">OMASZEWSKA</text:span></text:p>
          </draw:text-box>
        </draw:frame>
        <draw:frame draw:style-name="gr5" draw:text-style-name="P6" draw:layer="layout" svg:width="0.246cm" svg:height="0.289cm" svg:x="5.865cm" svg:y="5.369cm">
          <draw:text-box>
            <text:p text:style-name="P2"><text:span text:style-name="T4">1</text:span></text:p>
          </draw:text-box>
        </draw:frame>
        <draw:frame draw:style-name="gr5" draw:text-style-name="P6" draw:layer="layout" svg:width="0.246cm" svg:height="0.289cm" svg:x="2cm" svg:y="6.992cm">
          <draw:text-box>
            <text:p text:style-name="P2"><text:span text:style-name="T4">1</text:span></text:p>
          </draw:text-box>
        </draw:frame>
        <draw:frame draw:style-name="gr4" draw:text-style-name="P5" draw:layer="layout" svg:width="15.005cm" svg:height="0.374cm" svg:x="2.139cm" svg:y="7.008cm">
          <draw:text-box>
            <text:p text:style-name="P2"><text:span text:style-name="T10">Chair and Department of Pathomorphology, </text:span><text:span text:style-name="T11">Collegium Medicum</text:span><text:span text:style-name="T10">, Jagiellonian University, Kraków</text:span></text:p>
          </draw:text-box>
        </draw:frame>
        <draw:frame draw:style-name="gr5" draw:text-style-name="P6" draw:layer="layout" svg:width="0.246cm" svg:height="0.289cm" svg:x="2cm" svg:y="7.416cm">
          <draw:text-box>
            <text:p text:style-name="P2"><text:span text:style-name="T4">2</text:span></text:p>
          </draw:text-box>
        </draw:frame>
        <draw:frame draw:style-name="gr4" draw:text-style-name="P5" draw:layer="layout" svg:width="0.317cm" svg:height="0.374cm" svg:x="2.137cm" svg:y="7.432cm">
          <draw:text-box>
            <text:p text:style-name="P2"><text:span text:style-name="T10">1</text:span></text:p>
          </draw:text-box>
        </draw:frame>
        <draw:frame draw:style-name="gr5" draw:text-style-name="P6" draw:layer="layout" svg:width="0.246cm" svg:height="0.289cm" svg:x="2.315cm" svg:y="7.416cm">
          <draw:text-box>
            <text:p text:style-name="P2"><text:span text:style-name="T4">st</text:span></text:p>
          </draw:text-box>
        </draw:frame>
        <draw:line draw:style-name="gr7" draw:text-style-name="P1" draw:layer="layout" svg:x1="7.999cm" svg:y1="9.244cm" svg:x2="12.499cm" svg:y2="9.244cm">
          <text:p/>
        </draw:line>
        <draw:frame draw:style-name="gr4" draw:text-style-name="P5" draw:layer="layout" svg:width="18.23cm" svg:height="0.374cm" svg:x="2.588cm" svg:y="7.432cm">
          <draw:text-box>
            <text:p text:style-name="P2"><text:span text:style-name="T10">Chair and Department of General and Gastrointestinal Surgery, </text:span><text:span text:style-name="T11">Collegium Medicum</text:span><text:span text:style-name="T10">, Jagiellonian University, Kraków </text:span></text:p>
          </draw:text-box>
        </draw:frame>
        <draw:frame draw:style-name="gr3" draw:text-style-name="P4" draw:layer="layout" svg:width="14.023cm" svg:height="0.412cm" svg:x="4cm" svg:y="9.622cm">
          <draw:text-box>
            <text:p text:style-name="P2"><text:span text:style-name="T2">BRAF <text:s/>mutations <text:s/>are <text:s/>second <text:s/>to <text:s/>KRAS <text:s/>mutations <text:s/>in <text:s/>activation <text:s/>of <text:s/>the <text:s/>MAPK</text:span></text:p>
          </draw:text-box>
        </draw:frame>
        <draw:frame draw:style-name="gr3" draw:text-style-name="P4" draw:layer="layout" svg:width="14.12cm" svg:height="0.412cm" svg:x="4cm" svg:y="10.046cm">
          <draw:text-box>
            <text:p text:style-name="P2"><text:span text:style-name="T2">pathway <text:s/>in <text:s/>colorectal <text:s/>carcinoma <text:s/>cells. <text:s/>In <text:s/>addition <text:s/>to <text:s/>mutated <text:s/>KRAS, <text:s/>BRAF</text:span></text:p>
          </draw:text-box>
        </draw:frame>
        <draw:frame draw:style-name="gr3" draw:text-style-name="P4" draw:layer="layout" svg:width="14.078cm" svg:height="0.412cm" svg:x="4cm" svg:y="10.469cm">
          <draw:text-box>
            <text:p text:style-name="P2"><text:span text:style-name="T2">V600E <text:s/>mutation <text:s/>is <text:s/>associated <text:s/>with <text:s/>resistance <text:s/>to <text:s/>EGFR-targeted <text:s/>therapy <text:s/>in</text:span></text:p>
          </draw:text-box>
        </draw:frame>
        <draw:frame draw:style-name="gr3" draw:text-style-name="P4" draw:layer="layout" svg:width="14.048cm" svg:height="0.412cm" svg:x="4cm" svg:y="10.892cm">
          <draw:text-box>
            <text:p text:style-name="P2"><text:span text:style-name="T2">colorectal cancer; thus mutated BRAF might serve as a predictive factor. In this</text:span></text:p>
          </draw:text-box>
        </draw:frame>
        <draw:frame draw:style-name="gr3" draw:text-style-name="P4" draw:layer="layout" svg:width="15.035cm" svg:height="0.412cm" svg:x="4cm" svg:y="11.316cm">
          <draw:text-box>
            <text:p text:style-name="P2"><text:span text:style-name="T2">study, <text:s/>163 <text:s/>routinely <text:s/>resected <text:s/>adenocarcinomas <text:s/>were <text:s/>screened <text:s/>for <text:s/>mutations <text:s/>in</text:span></text:p>
          </draw:text-box>
        </draw:frame>
        <draw:frame draw:style-name="gr3" draw:text-style-name="P4" draw:layer="layout" svg:width="14.192cm" svg:height="0.412cm" svg:x="4cm" svg:y="11.739cm">
          <draw:text-box>
            <text:p text:style-name="P2"><text:span text:style-name="T2">exons 11 and 15 of the BRAF gene. Only 6 (3.7%) tumours had a missense point</text:span></text:p>
          </draw:text-box>
        </draw:frame>
        <draw:frame draw:style-name="gr3" draw:text-style-name="P4" draw:layer="layout" svg:width="13.913cm" svg:height="0.412cm" svg:x="4cm" svg:y="12.162cm">
          <draw:text-box>
            <text:p text:style-name="P2"><text:span text:style-name="T2">mutation <text:s/>(G469A, <text:s/>D594G, <text:s/>G596R, <text:s/>K601N <text:s/>and <text:s/>twice <text:s/>V600E). <text:s/>The <text:s/>tumours</text:span></text:p>
          </draw:text-box>
        </draw:frame>
        <draw:frame draw:style-name="gr3" draw:text-style-name="P4" draw:layer="layout" svg:width="14.268cm" svg:height="0.412cm" svg:x="4cm" svg:y="12.586cm">
          <draw:text-box>
            <text:p text:style-name="P2"><text:span text:style-name="T2">were locally advanced with multiple metastases to lymph nodes. Mutations were</text:span></text:p>
          </draw:text-box>
        </draw:frame>
        <draw:frame draw:style-name="gr3" draw:text-style-name="P4" draw:layer="layout" svg:width="14.404cm" svg:height="0.412cm" svg:x="4cm" svg:y="13.009cm">
          <draw:text-box>
            <text:p text:style-name="P2"><text:span text:style-name="T2">associated <text:s/>with <text:s/>microsatellite <text:s/>instability <text:s/>(2 <text:s/>cases <text:s/>MSI-H, <text:s/>2 <text:s/>cases <text:s/>MSI-L) <text:s/>and</text:span></text:p>
          </draw:text-box>
        </draw:frame>
        <draw:frame draw:style-name="gr3" draw:text-style-name="P4" draw:layer="layout" svg:width="13.913cm" svg:height="0.412cm" svg:x="4cm" svg:y="13.432cm">
          <draw:text-box>
            <text:p text:style-name="P2"><text:span text:style-name="T2">mutually exclusive with a mutated KRAS gene. In this sample set, mutations in</text:span></text:p>
          </draw:text-box>
        </draw:frame>
        <draw:line draw:style-name="gr7" draw:text-style-name="P1" draw:layer="layout" svg:x1="7.999cm" svg:y1="15.634cm" svg:x2="12.499cm" svg:y2="15.634cm">
          <text:p/>
        </draw:line>
        <draw:frame draw:style-name="gr3" draw:text-style-name="P4" draw:layer="layout" svg:width="13.214cm" svg:height="0.412cm" svg:x="4cm" svg:y="13.856cm">
          <draw:text-box>
            <text:p text:style-name="P2"><text:span text:style-name="T2">the BRAF gene were more diverse and less frequent than usually reported.</text:span></text:p>
          </draw:text-box>
        </draw:frame>
        <draw:frame draw:style-name="gr3" draw:text-style-name="P4" draw:layer="layout" svg:width="8.562cm" svg:height="0.496cm" svg:x="4cm" svg:y="14.702cm">
          <draw:text-box>
            <text:p text:style-name="P2"><text:span text:style-name="T12">Key words: </text:span><text:span text:style-name="T2">BRAF, mutations, colorectal cancer.</text:span></text:p>
          </draw:text-box>
        </draw:frame>
        <draw:frame draw:style-name="gr2" draw:text-style-name="P3" draw:layer="layout" svg:width="0.502cm" svg:height="0.454cm" svg:x="20.649cm" svg:y="28.299cm">
          <draw:text-box>
            <text:p text:style-name="P2"><text:span text:style-name="T13">23</text:span></text:p>
          </draw:text-box>
        </draw:frame>
      </draw:page>
      <draw:page draw:name="page2" draw:style-name="dp1" draw:master-page-name="master-page58">
        <draw:frame draw:style-name="gr5" draw:text-style-name="P6" draw:layer="layout" svg:width="0.246cm" svg:height="0.289cm" svg:x="2.5cm" svg:y="1.19cm">
          <draw:text-box>
            <text:p text:style-name="P2"><text:span text:style-name="T4">P</text:span></text:p>
          </draw:text-box>
        </draw:frame>
        <draw:frame draw:style-name="gr6" draw:text-style-name="P7" draw:layer="layout" svg:width="0.451cm" svg:height="0.217cm" svg:x="2.654cm" svg:y="1.247cm">
          <draw:text-box>
            <text:p text:style-name="P2"><text:span text:style-name="T6">IOTR</text:span></text:p>
          </draw:text-box>
        </draw:frame>
        <draw:frame draw:style-name="gr5" draw:text-style-name="P6" draw:layer="layout" svg:width="0.246cm" svg:height="0.289cm" svg:x="3.209cm" svg:y="1.19cm">
          <draw:text-box>
            <text:p text:style-name="P2"><text:span text:style-name="T4">W</text:span></text:p>
          </draw:text-box>
        </draw:frame>
        <draw:frame draw:style-name="gr6" draw:text-style-name="P7" draw:layer="layout" svg:width="0.514cm" svg:height="0.217cm" svg:x="3.488cm" svg:y="1.247cm">
          <draw:text-box>
            <text:p text:style-name="P2"><text:span text:style-name="T6">ÓJCIK</text:span></text:p>
          </draw:text-box>
        </draw:frame>
        <draw:frame draw:style-name="gr5" draw:text-style-name="P6" draw:layer="layout" svg:width="0.315cm" svg:height="0.289cm" svg:x="4.072cm" svg:y="1.19cm">
          <draw:text-box>
            <text:p text:style-name="P2"><text:span text:style-name="T4">, K</text:span></text:p>
          </draw:text-box>
        </draw:frame>
        <draw:frame draw:style-name="gr6" draw:text-style-name="P7" draw:layer="layout" svg:width="0.988cm" svg:height="0.217cm" svg:x="4.42cm" svg:y="1.247cm">
          <draw:text-box>
            <text:p text:style-name="P2"><text:span text:style-name="T6">RZYSZTOF</text:span></text:p>
          </draw:text-box>
        </draw:frame>
        <draw:frame draw:style-name="gr5" draw:text-style-name="P6" draw:layer="layout" svg:width="0.246cm" svg:height="0.289cm" svg:x="5.496cm" svg:y="1.19cm">
          <draw:text-box>
            <text:p text:style-name="P2"><text:span text:style-name="T4">O</text:span></text:p>
          </draw:text-box>
        </draw:frame>
        <draw:frame draw:style-name="gr6" draw:text-style-name="P7" draw:layer="layout" svg:width="0.413cm" svg:height="0.217cm" svg:x="5.704cm" svg:y="1.247cm">
          <draw:text-box>
            <text:p text:style-name="P2"><text:span text:style-name="T6">KOŃ</text:span></text:p>
          </draw:text-box>
        </draw:frame>
        <draw:frame draw:style-name="gr5" draw:text-style-name="P6" draw:layer="layout" svg:width="0.324cm" svg:height="0.289cm" svg:x="6.172cm" svg:y="1.19cm">
          <draw:text-box>
            <text:p text:style-name="P2"><text:span text:style-name="T4">, C</text:span></text:p>
          </draw:text-box>
        </draw:frame>
        <draw:frame draw:style-name="gr6" draw:text-style-name="P7" draw:layer="layout" svg:width="0.785cm" svg:height="0.217cm" svg:x="6.488cm" svg:y="1.247cm">
          <draw:text-box>
            <text:p text:style-name="P2"><text:span text:style-name="T6">ZESŁAW</text:span></text:p>
          </draw:text-box>
        </draw:frame>
        <draw:frame draw:style-name="gr5" draw:text-style-name="P6" draw:layer="layout" svg:width="0.246cm" svg:height="0.289cm" svg:x="7.352cm" svg:y="1.19cm">
          <draw:text-box>
            <text:p text:style-name="P2"><text:span text:style-name="T4">O</text:span></text:p>
          </draw:text-box>
        </draw:frame>
        <draw:frame draw:style-name="gr6" draw:text-style-name="P7" draw:layer="layout" svg:width="0.527cm" svg:height="0.217cm" svg:x="7.56cm" svg:y="1.247cm">
          <draw:text-box>
            <text:p text:style-name="P2"><text:span text:style-name="T6">SUCH</text:span></text:p>
          </draw:text-box>
        </draw:frame>
        <draw:frame draw:style-name="gr5" draw:text-style-name="P6" draw:layer="layout" svg:width="0.324cm" svg:height="0.289cm" svg:x="8.094cm" svg:y="1.19cm">
          <draw:text-box>
            <text:p text:style-name="P2"><text:span text:style-name="T4">, A</text:span></text:p>
          </draw:text-box>
        </draw:frame>
        <draw:frame draw:style-name="gr6" draw:text-style-name="P7" draw:layer="layout" svg:width="0.955cm" svg:height="0.217cm" svg:x="8.425cm" svg:y="1.247cm">
          <draw:text-box>
            <text:p text:style-name="P2"><text:span text:style-name="T6">GNIESZKA</text:span></text:p>
          </draw:text-box>
        </draw:frame>
        <draw:frame draw:style-name="gr5" draw:text-style-name="P6" draw:layer="layout" svg:width="0.246cm" svg:height="0.289cm" svg:x="9.511cm" svg:y="1.19cm">
          <draw:text-box>
            <text:p text:style-name="P2"><text:span text:style-name="T4">K</text:span></text:p>
          </draw:text-box>
        </draw:frame>
        <draw:frame draw:style-name="gr6" draw:text-style-name="P7" draw:layer="layout" svg:width="1.149cm" svg:height="0.217cm" svg:x="9.712cm" svg:y="1.247cm">
          <draw:text-box>
            <text:p text:style-name="P2"><text:span text:style-name="T6">LIMKOWSKA</text:span></text:p>
          </draw:text-box>
        </draw:frame>
        <draw:frame draw:style-name="gr5" draw:text-style-name="P6" draw:layer="layout" svg:width="0.324cm" svg:height="0.289cm" svg:x="14.1cm" svg:y="1.293cm">
          <draw:text-box>
            <text:p text:style-name="P2"><text:span text:style-name="T4">, R</text:span></text:p>
          </draw:text-box>
        </draw:frame>
        <draw:frame draw:style-name="gr6" draw:text-style-name="P7" draw:layer="layout" svg:width="0.705cm" svg:height="0.217cm" svg:x="14.414cm" svg:y="1.35cm">
          <draw:text-box>
            <text:p text:style-name="P2"><text:span text:style-name="T6">OMANA</text:span></text:p>
          </draw:text-box>
        </draw:frame>
        <draw:frame draw:style-name="gr5" draw:text-style-name="P6" draw:layer="layout" svg:width="0.246cm" svg:height="0.289cm" svg:x="15.26cm" svg:y="1.293cm">
          <draw:text-box>
            <text:p text:style-name="P2"><text:span text:style-name="T4">T</text:span></text:p>
          </draw:text-box>
        </draw:frame>
        <draw:line draw:style-name="gr7" draw:text-style-name="P1" draw:layer="layout" svg:x1="2.499cm" svg:y1="1.549cm" svg:x2="19cm" svg:y2="1.549cm">
          <text:p/>
        </draw:line>
        <draw:frame draw:style-name="gr6" draw:text-style-name="P7" draw:layer="layout" svg:width="1.357cm" svg:height="0.217cm" svg:x="15.43cm" svg:y="1.35cm">
          <draw:text-box>
            <text:p text:style-name="P2"><text:span text:style-name="T6">OMASZEWSKA</text:span></text:p>
          </draw:text-box>
        </draw:frame>
        <draw:line draw:style-name="gr11" draw:text-style-name="P1" draw:layer="layout" svg:x1="2.499cm" svg:y1="23.02cm" svg:x2="19cm" svg:y2="23.02cm">
          <text:p/>
        </draw:line>
        <draw:line draw:style-name="gr11" draw:text-style-name="P1" draw:layer="layout" svg:x1="2.499cm" svg:y1="23.568cm" svg:x2="19cm" svg:y2="23.568cm">
          <text:p/>
        </draw:line>
        <draw:frame draw:style-name="gr4" draw:text-style-name="P5" draw:layer="layout" svg:width="6.064cm" svg:height="0.45cm" svg:x="2.5cm" svg:y="22.412cm">
          <draw:text-box>
            <text:p text:style-name="P2"><text:span text:style-name="T3">Table I. </text:span><text:span text:style-name="T10">Tumours with BRAF mutation</text:span></text:p>
          </draw:text-box>
        </draw:frame>
        <draw:frame draw:style-name="gr12" draw:text-style-name="P11" draw:layer="layout" svg:width="1.441cm" svg:height="0.335cm" svg:x="2.6cm" svg:y="23.182cm">
          <draw:text-box>
            <text:p text:style-name="P2"><text:span text:style-name="T14">MUTATION</text:span></text:p>
          </draw:text-box>
        </draw:frame>
        <draw:frame draw:style-name="gr12" draw:text-style-name="P11" draw:layer="layout" svg:width="1.391cm" svg:height="0.335cm" svg:x="7.321cm" svg:y="23.182cm">
          <draw:text-box>
            <text:p text:style-name="P2"><text:span text:style-name="T14">LOCATION</text:span></text:p>
          </draw:text-box>
        </draw:frame>
        <draw:frame draw:style-name="gr4" draw:text-style-name="P5" draw:layer="layout" svg:width="0.76cm" svg:height="0.45cm" svg:x="10.154cm" svg:y="23.109cm">
          <draw:text-box>
            <text:p text:style-name="P2"><text:span text:style-name="T3">MSI </text:span></text:p>
          </draw:text-box>
        </draw:frame>
        <draw:frame draw:style-name="gr12" draw:text-style-name="P11" draw:layer="layout" svg:width="1.065cm" svg:height="0.335cm" svg:x="10.871cm" svg:y="23.182cm">
          <draw:text-box>
            <text:p text:style-name="P2"><text:span text:style-name="T14">STATUS</text:span></text:p>
          </draw:text-box>
        </draw:frame>
        <draw:frame draw:style-name="gr4" draw:text-style-name="P5" draw:layer="layout" svg:width="0.794cm" svg:height="0.45cm" svg:x="13.577cm" svg:y="23.109cm">
          <draw:text-box>
            <text:p text:style-name="P2"><text:span text:style-name="T3">TNM</text:span></text:p>
          </draw:text-box>
        </draw:frame>
        <draw:line draw:style-name="gr7" draw:text-style-name="P1" draw:layer="layout" svg:x1="2.499cm" svg:y1="24.129cm" svg:x2="19cm" svg:y2="24.129cm">
          <text:p/>
        </draw:line>
        <draw:frame draw:style-name="gr12" draw:text-style-name="P11" draw:layer="layout" svg:width="2.428cm" svg:height="0.335cm" svg:x="15.69cm" svg:y="23.182cm">
          <draw:text-box>
            <text:p text:style-name="P2"><text:span text:style-name="T14">DIFFERENTIATION</text:span></text:p>
          </draw:text-box>
        </draw:frame>
        <draw:frame draw:style-name="gr4" draw:text-style-name="P5" draw:layer="layout" svg:width="3.545cm" svg:height="0.374cm" svg:x="2.6cm" svg:y="23.702cm">
          <draw:text-box>
            <text:p text:style-name="P2"><text:span text:style-name="T10">p.G469A (c.1406G&gt;C)</text:span></text:p>
          </draw:text-box>
        </draw:frame>
        <draw:frame draw:style-name="gr4" draw:text-style-name="P5" draw:layer="layout" svg:width="1.225cm" svg:height="0.374cm" svg:x="7.476cm" svg:y="23.702cm">
          <draw:text-box>
            <text:p text:style-name="P2"><text:span text:style-name="T10">Rectum</text:span></text:p>
          </draw:text-box>
        </draw:frame>
        <draw:frame draw:style-name="gr4" draw:text-style-name="P5" draw:layer="layout" svg:width="0.684cm" svg:height="0.374cm" svg:x="10.708cm" svg:y="23.702cm">
          <draw:text-box>
            <text:p text:style-name="P2"><text:span text:style-name="T10">MSS</text:span></text:p>
          </draw:text-box>
        </draw:frame>
        <draw:frame draw:style-name="gr4" draw:text-style-name="P5" draw:layer="layout" svg:width="1.319cm" svg:height="0.374cm" svg:x="13.318cm" svg:y="23.702cm">
          <draw:text-box>
            <text:p text:style-name="P2"><text:span text:style-name="T10">T2N1M0</text:span></text:p>
          </draw:text-box>
        </draw:frame>
        <draw:line draw:style-name="gr7" draw:text-style-name="P1" draw:layer="layout" svg:x1="2.499cm" svg:y1="24.623cm" svg:x2="19cm" svg:y2="24.623cm">
          <text:p/>
        </draw:line>
        <draw:frame draw:style-name="gr4" draw:text-style-name="P5" draw:layer="layout" svg:width="0.713cm" svg:height="0.374cm" svg:x="16.589cm" svg:y="23.702cm">
          <draw:text-box>
            <text:p text:style-name="P2"><text:span text:style-name="T10">Poor</text:span></text:p>
          </draw:text-box>
        </draw:frame>
        <draw:frame draw:style-name="gr4" draw:text-style-name="P5" draw:layer="layout" svg:width="3.571cm" svg:height="0.374cm" svg:x="2.6cm" svg:y="24.196cm">
          <draw:text-box>
            <text:p text:style-name="P2"><text:span text:style-name="T10">p.D594G (c.1781A&gt;G)</text:span></text:p>
          </draw:text-box>
        </draw:frame>
        <draw:frame draw:style-name="gr4" draw:text-style-name="P5" draw:layer="layout" svg:width="1.225cm" svg:height="0.374cm" svg:x="7.475cm" svg:y="24.196cm">
          <draw:text-box>
            <text:p text:style-name="P2"><text:span text:style-name="T10">Rectum</text:span></text:p>
          </draw:text-box>
        </draw:frame>
        <draw:frame draw:style-name="gr4" draw:text-style-name="P5" draw:layer="layout" svg:width="0.866cm" svg:height="0.374cm" svg:x="10.579cm" svg:y="24.196cm">
          <draw:text-box>
            <text:p text:style-name="P2"><text:span text:style-name="T10">MSI-L</text:span></text:p>
          </draw:text-box>
        </draw:frame>
        <draw:frame draw:style-name="gr4" draw:text-style-name="P5" draw:layer="layout" svg:width="1.319cm" svg:height="0.374cm" svg:x="13.318cm" svg:y="24.196cm">
          <draw:text-box>
            <text:p text:style-name="P2"><text:span text:style-name="T10">T4N2M0</text:span></text:p>
          </draw:text-box>
        </draw:frame>
        <draw:line draw:style-name="gr7" draw:text-style-name="P1" draw:layer="layout" svg:x1="2.499cm" svg:y1="25.117cm" svg:x2="19cm" svg:y2="25.117cm">
          <text:p/>
        </draw:line>
        <draw:frame draw:style-name="gr4" draw:text-style-name="P5" draw:layer="layout" svg:width="1.513cm" svg:height="0.374cm" svg:x="16.255cm" svg:y="24.196cm">
          <draw:text-box>
            <text:p text:style-name="P2"><text:span text:style-name="T10">Moderate</text:span></text:p>
          </draw:text-box>
        </draw:frame>
        <draw:frame draw:style-name="gr4" draw:text-style-name="P5" draw:layer="layout" svg:width="3.55cm" svg:height="0.374cm" svg:x="2.6cm" svg:y="24.69cm">
          <draw:text-box>
            <text:p text:style-name="P2"><text:span text:style-name="T10">p.G596R (c.1786G&gt;C)</text:span></text:p>
          </draw:text-box>
        </draw:frame>
        <draw:frame draw:style-name="gr4" draw:text-style-name="P5" draw:layer="layout" svg:width="1.797cm" svg:height="0.374cm" svg:x="7.208cm" svg:y="24.69cm">
          <draw:text-box>
            <text:p text:style-name="P2"><text:span text:style-name="T10">Right colon</text:span></text:p>
          </draw:text-box>
        </draw:frame>
        <draw:frame draw:style-name="gr4" draw:text-style-name="P5" draw:layer="layout" svg:width="0.925cm" svg:height="0.374cm" svg:x="10.529cm" svg:y="24.69cm">
          <draw:text-box>
            <text:p text:style-name="P2"><text:span text:style-name="T10">MSI-H</text:span></text:p>
          </draw:text-box>
        </draw:frame>
        <draw:frame draw:style-name="gr4" draw:text-style-name="P5" draw:layer="layout" svg:width="1.319cm" svg:height="0.374cm" svg:x="13.318cm" svg:y="24.69cm">
          <draw:text-box>
            <text:p text:style-name="P2"><text:span text:style-name="T10">T3N2M0</text:span></text:p>
          </draw:text-box>
        </draw:frame>
        <draw:line draw:style-name="gr7" draw:text-style-name="P1" draw:layer="layout" svg:x1="2.499cm" svg:y1="25.611cm" svg:x2="19cm" svg:y2="25.611cm">
          <text:p/>
        </draw:line>
        <draw:frame draw:style-name="gr4" draw:text-style-name="P5" draw:layer="layout" svg:width="1.513cm" svg:height="0.374cm" svg:x="16.255cm" svg:y="24.69cm">
          <draw:text-box>
            <text:p text:style-name="P2"><text:span text:style-name="T10">Moderate</text:span></text:p>
          </draw:text-box>
        </draw:frame>
        <draw:frame draw:style-name="gr4" draw:text-style-name="P5" draw:layer="layout" svg:width="3.444cm" svg:height="0.374cm" svg:x="2.6cm" svg:y="25.184cm">
          <draw:text-box>
            <text:p text:style-name="P2"><text:span text:style-name="T10">p.V600E (c.1799T&gt;A)</text:span></text:p>
          </draw:text-box>
        </draw:frame>
        <draw:frame draw:style-name="gr4" draw:text-style-name="P5" draw:layer="layout" svg:width="1.797cm" svg:height="0.374cm" svg:x="7.207cm" svg:y="25.184cm">
          <draw:text-box>
            <text:p text:style-name="P2"><text:span text:style-name="T10">Right colon</text:span></text:p>
          </draw:text-box>
        </draw:frame>
        <draw:frame draw:style-name="gr4" draw:text-style-name="P5" draw:layer="layout" svg:width="0.925cm" svg:height="0.374cm" svg:x="10.528cm" svg:y="25.184cm">
          <draw:text-box>
            <text:p text:style-name="P2"><text:span text:style-name="T10">MSI-H</text:span></text:p>
          </draw:text-box>
        </draw:frame>
        <draw:frame draw:style-name="gr4" draw:text-style-name="P5" draw:layer="layout" svg:width="1.319cm" svg:height="0.374cm" svg:x="13.317cm" svg:y="25.184cm">
          <draw:text-box>
            <text:p text:style-name="P2"><text:span text:style-name="T10">T3N2M0</text:span></text:p>
          </draw:text-box>
        </draw:frame>
        <draw:line draw:style-name="gr7" draw:text-style-name="P1" draw:layer="layout" svg:x1="2.499cm" svg:y1="26.105cm" svg:x2="19cm" svg:y2="26.105cm">
          <text:p/>
        </draw:line>
        <draw:frame draw:style-name="gr4" draw:text-style-name="P5" draw:layer="layout" svg:width="0.713cm" svg:height="0.374cm" svg:x="16.589cm" svg:y="25.184cm">
          <draw:text-box>
            <text:p text:style-name="P2"><text:span text:style-name="T10">Poor</text:span></text:p>
          </draw:text-box>
        </draw:frame>
        <draw:frame draw:style-name="gr4" draw:text-style-name="P5" draw:layer="layout" svg:width="3.444cm" svg:height="0.374cm" svg:x="2.6cm" svg:y="25.678cm">
          <draw:text-box>
            <text:p text:style-name="P2"><text:span text:style-name="T10">p.V600E (c.1799T&gt;A)</text:span></text:p>
          </draw:text-box>
        </draw:frame>
        <draw:frame draw:style-name="gr4" draw:text-style-name="P5" draw:layer="layout" svg:width="1.564cm" svg:height="0.374cm" svg:x="7.326cm" svg:y="25.678cm">
          <draw:text-box>
            <text:p text:style-name="P2"><text:span text:style-name="T10">Left colon</text:span></text:p>
          </draw:text-box>
        </draw:frame>
        <draw:frame draw:style-name="gr4" draw:text-style-name="P5" draw:layer="layout" svg:width="0.684cm" svg:height="0.374cm" svg:x="10.708cm" svg:y="25.678cm">
          <draw:text-box>
            <text:p text:style-name="P2"><text:span text:style-name="T10">MSS</text:span></text:p>
          </draw:text-box>
        </draw:frame>
        <draw:frame draw:style-name="gr4" draw:text-style-name="P5" draw:layer="layout" svg:width="1.319cm" svg:height="0.374cm" svg:x="13.318cm" svg:y="25.678cm">
          <draw:text-box>
            <text:p text:style-name="P2"><text:span text:style-name="T10">T3N2M0</text:span></text:p>
          </draw:text-box>
        </draw:frame>
        <draw:line draw:style-name="gr11" draw:text-style-name="P1" draw:layer="layout" svg:x1="2.499cm" svg:y1="26.63cm" svg:x2="19cm" svg:y2="26.63cm">
          <text:p/>
        </draw:line>
        <draw:frame draw:style-name="gr4" draw:text-style-name="P5" draw:layer="layout" svg:width="0.713cm" svg:height="0.374cm" svg:x="16.589cm" svg:y="25.678cm">
          <draw:text-box>
            <text:p text:style-name="P2"><text:span text:style-name="T10">Poor</text:span></text:p>
          </draw:text-box>
        </draw:frame>
        <draw:frame draw:style-name="gr4" draw:text-style-name="P5" draw:layer="layout" svg:width="3.473cm" svg:height="0.374cm" svg:x="2.6cm" svg:y="26.172cm">
          <draw:text-box>
            <text:p text:style-name="P2"><text:span text:style-name="T10">p.K601N (c.1803A&gt;T)</text:span></text:p>
          </draw:text-box>
        </draw:frame>
        <draw:frame draw:style-name="gr4" draw:text-style-name="P5" draw:layer="layout" svg:width="1.564cm" svg:height="0.374cm" svg:x="7.326cm" svg:y="26.172cm">
          <draw:text-box>
            <text:p text:style-name="P2"><text:span text:style-name="T10">Left colon</text:span></text:p>
          </draw:text-box>
        </draw:frame>
        <draw:frame draw:style-name="gr4" draw:text-style-name="P5" draw:layer="layout" svg:width="0.866cm" svg:height="0.374cm" svg:x="10.579cm" svg:y="26.172cm">
          <draw:text-box>
            <text:p text:style-name="P2"><text:span text:style-name="T10">MSI-L</text:span></text:p>
          </draw:text-box>
        </draw:frame>
        <draw:frame draw:style-name="gr4" draw:text-style-name="P5" draw:layer="layout" svg:width="1.319cm" svg:height="0.374cm" svg:x="13.317cm" svg:y="26.172cm">
          <draw:text-box>
            <text:p text:style-name="P2"><text:span text:style-name="T10">T3N2M0</text:span></text:p>
          </draw:text-box>
        </draw:frame>
        <draw:frame draw:style-name="gr4" draw:text-style-name="P5" draw:layer="layout" svg:width="1.513cm" svg:height="0.374cm" svg:x="16.254cm" svg:y="26.172cm">
          <draw:text-box>
            <text:p text:style-name="P2"><text:span text:style-name="T10">Moderate</text:span></text:p>
          </draw:text-box>
        </draw:frame>
        <draw:frame draw:style-name="gr3" draw:text-style-name="P4" draw:layer="layout" svg:width="5.861cm" svg:height="0.412cm" svg:x="2.923cm" svg:y="2.671cm">
          <draw:text-box>
            <text:p text:style-name="P2"><text:span text:style-name="T2">5'-TTCTGTTTGGCTTGACTTGACTT</text:span></text:p>
          </draw:text-box>
        </draw:frame>
        <draw:frame draw:style-name="gr3" draw:text-style-name="P4" draw:layer="layout" svg:width="6.022cm" svg:height="0.412cm" svg:x="2.923cm" svg:y="3.094cm">
          <draw:text-box>
            <text:p text:style-name="P2"><text:span text:style-name="T2">5'-ACTTGTCACAATGTCACCACATT </text:span></text:p>
          </draw:text-box>
        </draw:frame>
        <draw:frame draw:style-name="gr3" draw:text-style-name="P4" draw:layer="layout" svg:width="4.549cm" svg:height="0.412cm" svg:x="2.923cm" svg:y="3.518cm">
          <draw:text-box>
            <text:p text:style-name="P2"><text:span text:style-name="T2">for BRAF exon 11 [6] and </text:span></text:p>
          </draw:text-box>
        </draw:frame>
        <draw:frame draw:style-name="gr3" draw:text-style-name="P4" draw:layer="layout" svg:width="6.073cm" svg:height="0.412cm" svg:x="2.923cm" svg:y="3.941cm">
          <draw:text-box>
            <text:p text:style-name="P2"><text:span text:style-name="T2">5'-TCATAATGCTTGCTCTGATAGGA </text:span></text:p>
          </draw:text-box>
        </draw:frame>
        <draw:frame draw:style-name="gr3" draw:text-style-name="P4" draw:layer="layout" svg:width="7.647cm" svg:height="0.412cm" svg:x="2.923cm" svg:y="4.364cm">
          <draw:text-box>
            <text:p text:style-name="P2"><text:span text:style-name="T2">5'-GGCCAAAAATTTAATCAGTGGA <text:s/>for <text:s/>BRAF</text:span></text:p>
          </draw:text-box>
        </draw:frame>
        <draw:frame draw:style-name="gr3" draw:text-style-name="P4" draw:layer="layout" svg:width="10.005cm" svg:height="0.412cm" svg:x="2.5cm" svg:y="4.788cm">
          <draw:text-box>
            <text:p text:style-name="P2"><text:span text:style-name="T2">exon 15 [7] (annealing temp. 57°C). Electrophoresis was</text:span></text:p>
          </draw:text-box>
        </draw:frame>
        <draw:frame draw:style-name="gr3" draw:text-style-name="P4" draw:layer="layout" svg:width="9.396cm" svg:height="0.412cm" svg:x="2.5cm" svg:y="5.211cm">
          <draw:text-box>
            <text:p text:style-name="P2"><text:span text:style-name="T2">carried out in TBE buffer (MP Biomedicals) using 80%</text:span></text:p>
          </draw:text-box>
        </draw:frame>
        <draw:frame draw:style-name="gr3" draw:text-style-name="P4" draw:layer="layout" svg:width="0.908cm" svg:height="0.412cm" svg:x="2.5cm" svg:y="5.634cm">
          <draw:text-box>
            <text:p text:style-name="P2"><text:span text:style-name="T2">MDE </text:span></text:p>
          </draw:text-box>
        </draw:frame>
        <draw:frame draw:style-name="gr3" draw:text-style-name="P4" draw:layer="layout" svg:width="0.832cm" svg:height="0.412cm" svg:x="3.55cm" svg:y="5.634cm">
          <draw:text-box>
            <text:p text:style-name="P2"><text:span text:style-name="T2">gels </text:span></text:p>
          </draw:text-box>
        </draw:frame>
        <draw:frame draw:style-name="gr3" draw:text-style-name="P4" draw:layer="layout" svg:width="1.844cm" svg:height="0.412cm" svg:x="4.331cm" svg:y="5.634cm">
          <draw:text-box>
            <text:p text:style-name="P2"><text:span text:style-name="T2">(Cambrex </text:span></text:p>
          </draw:text-box>
        </draw:frame>
        <draw:frame draw:style-name="gr3" draw:text-style-name="P4" draw:layer="layout" svg:width="0.667cm" svg:height="0.412cm" svg:x="5.97cm" svg:y="5.634cm">
          <draw:text-box>
            <text:p text:style-name="P2"><text:span text:style-name="T2">Bio </text:span></text:p>
          </draw:text-box>
        </draw:frame>
        <draw:frame draw:style-name="gr3" draw:text-style-name="P4" draw:layer="layout" svg:width="1.725cm" svg:height="0.412cm" svg:x="6.692cm" svg:y="5.634cm">
          <draw:text-box>
            <text:p text:style-name="P2"><text:span text:style-name="T2">Science). </text:span></text:p>
          </draw:text-box>
        </draw:frame>
        <draw:frame draw:style-name="gr3" draw:text-style-name="P4" draw:layer="layout" svg:width="2.948cm" svg:height="0.412cm" svg:x="8.134cm" svg:y="5.634cm">
          <draw:text-box>
            <text:p text:style-name="P2"><text:span text:style-name="T2">Thermostatically</text:span></text:p>
          </draw:text-box>
        </draw:frame>
        <draw:frame draw:style-name="gr3" draw:text-style-name="P4" draw:layer="layout" svg:width="9.832cm" svg:height="0.412cm" svg:x="2.5cm" svg:y="6.058cm">
          <draw:text-box>
            <text:p text:style-name="P2"><text:span text:style-name="T2">controlled <text:s/>circulating <text:s/>water <text:s/>was <text:s/>used <text:s/>to <text:s/>maintain <text:s/>a</text:span></text:p>
          </draw:text-box>
        </draw:frame>
        <draw:frame draw:style-name="gr3" draw:text-style-name="P4" draw:layer="layout" svg:width="10.086cm" svg:height="0.412cm" svg:x="2.5cm" svg:y="6.481cm">
          <draw:text-box>
            <text:p text:style-name="P2"><text:span text:style-name="T2">constant temperature of 8°C. Gels were run for 18 h with</text:span></text:p>
          </draw:text-box>
        </draw:frame>
        <draw:frame draw:style-name="gr3" draw:text-style-name="P4" draw:layer="layout" svg:width="1.649cm" svg:height="0.412cm" svg:x="2.5cm" svg:y="6.904cm">
          <draw:text-box>
            <text:p text:style-name="P2"><text:span text:style-name="T2">constant </text:span></text:p>
          </draw:text-box>
        </draw:frame>
        <draw:frame draw:style-name="gr3" draw:text-style-name="P4" draw:layer="layout" svg:width="0.785cm" svg:height="0.412cm" svg:x="3.961cm" svg:y="6.904cm">
          <draw:text-box>
            <text:p text:style-name="P2"><text:span text:style-name="T2">170 </text:span></text:p>
          </draw:text-box>
        </draw:frame>
        <draw:frame draw:style-name="gr3" draw:text-style-name="P4" draw:layer="layout" svg:width="0.353cm" svg:height="0.412cm" svg:x="4.767cm" svg:y="6.904cm">
          <draw:text-box>
            <text:p text:style-name="P2"><text:span text:style-name="T2">V </text:span></text:p>
          </draw:text-box>
        </draw:frame>
        <draw:frame draw:style-name="gr3" draw:text-style-name="P4" draw:layer="layout" svg:width="0.777cm" svg:height="0.412cm" svg:x="5.259cm" svg:y="6.904cm">
          <draw:text-box>
            <text:p text:style-name="P2"><text:span text:style-name="T2">and </text:span></text:p>
          </draw:text-box>
        </draw:frame>
        <draw:frame draw:style-name="gr3" draw:text-style-name="P4" draw:layer="layout" svg:width="1.954cm" svg:height="0.412cm" svg:x="6.032cm" svg:y="6.904cm">
          <draw:text-box>
            <text:p text:style-name="P2"><text:span text:style-name="T2">developed </text:span></text:p>
          </draw:text-box>
        </draw:frame>
        <draw:frame draw:style-name="gr3" draw:text-style-name="P4" draw:layer="layout" svg:width="0.544cm" svg:height="0.412cm" svg:x="7.718cm" svg:y="6.904cm">
          <draw:text-box>
            <text:p text:style-name="P2"><text:span text:style-name="T2">by </text:span></text:p>
          </draw:text-box>
        </draw:frame>
        <draw:frame draw:style-name="gr3" draw:text-style-name="P4" draw:layer="layout" svg:width="1.056cm" svg:height="0.412cm" svg:x="8.313cm" svg:y="6.904cm">
          <draw:text-box>
            <text:p text:style-name="P2"><text:span text:style-name="T2">silver </text:span></text:p>
          </draw:text-box>
        </draw:frame>
        <draw:frame draw:style-name="gr3" draw:text-style-name="P4" draw:layer="layout" svg:width="1.518cm" svg:height="0.412cm" svg:x="9.293cm" svg:y="6.904cm">
          <draw:text-box>
            <text:p text:style-name="P2"><text:span text:style-name="T2">staining.</text:span></text:p>
          </draw:text-box>
        </draw:frame>
        <draw:frame draw:style-name="gr3" draw:text-style-name="P4" draw:layer="layout" svg:width="9.955cm" svg:height="0.412cm" svg:x="2.5cm" svg:y="7.328cm">
          <draw:text-box>
            <text:p text:style-name="P2"><text:span text:style-name="T2">Mutations <text:s/>were <text:s/>confirmed <text:s/>by <text:s/>direct <text:s/>sequencing. <text:s/>The</text:span></text:p>
          </draw:text-box>
        </draw:frame>
        <draw:frame draw:style-name="gr3" draw:text-style-name="P4" draw:layer="layout" svg:width="10.06cm" svg:height="0.412cm" svg:x="2.5cm" svg:y="7.751cm">
          <draw:text-box>
            <text:p text:style-name="P2"><text:span text:style-name="T2">sequence data were collected and analysed using an ABI</text:span></text:p>
          </draw:text-box>
        </draw:frame>
        <draw:frame draw:style-name="gr3" draw:text-style-name="P4" draw:layer="layout" svg:width="9.468cm" svg:height="0.412cm" svg:x="2.5cm" svg:y="8.174cm">
          <draw:text-box>
            <text:p text:style-name="P2"><text:span text:style-name="T2">PRISM <text:s/>310 <text:s/>Genetic <text:s/>Analyzer <text:s/>(Applied <text:s/>Biosystems).</text:span></text:p>
          </draw:text-box>
        </draw:frame>
        <draw:frame draw:style-name="gr3" draw:text-style-name="P4" draw:layer="layout" svg:width="9.959cm" svg:height="0.412cm" svg:x="2.5cm" svg:y="8.598cm">
          <draw:text-box>
            <text:p text:style-name="P2"><text:span text:style-name="T2">KRAS mutations were detected by SSCP and sequencing</text:span></text:p>
          </draw:text-box>
        </draw:frame>
        <draw:frame draw:style-name="gr3" draw:text-style-name="P4" draw:layer="layout" svg:width="6.407cm" svg:height="0.412cm" svg:x="2.5cm" svg:y="9.021cm">
          <draw:text-box>
            <text:p text:style-name="P2"><text:span text:style-name="T2">as described in detail previously [8].</text:span></text:p>
          </draw:text-box>
        </draw:frame>
        <draw:frame draw:style-name="gr4" draw:text-style-name="P5" draw:layer="layout" svg:width="2.191cm" svg:height="0.45cm" svg:x="2.5cm" svg:y="9.901cm">
          <draw:text-box>
            <text:p text:style-name="P2"><text:span text:style-name="T3">MSI analysis</text:span></text:p>
          </draw:text-box>
        </draw:frame>
        <draw:frame draw:style-name="gr3" draw:text-style-name="P4" draw:layer="layout" svg:width="9.049cm" svg:height="0.412cm" svg:x="2.923cm" svg:y="10.503cm">
          <draw:text-box>
            <text:p text:style-name="P2"><text:span text:style-name="T2">PCR <text:s/>was <text:s/>performed <text:s/>according <text:s/>to <text:s/>the <text:s/>previously</text:span></text:p>
          </draw:text-box>
        </draw:frame>
        <draw:frame draw:style-name="gr3" draw:text-style-name="P4" draw:layer="layout" svg:width="9.62cm" svg:height="0.412cm" svg:x="2.5cm" svg:y="10.926cm">
          <draw:text-box>
            <text:p text:style-name="P2"><text:span text:style-name="T2">reported <text:s/>protocol <text:s/>using <text:s/>a <text:s/>panel <text:s/>of <text:s/>5 <text:s/>microsatellite</text:span></text:p>
          </draw:text-box>
        </draw:frame>
        <draw:frame draw:style-name="gr3" draw:text-style-name="P4" draw:layer="layout" svg:width="8.981cm" svg:height="0.412cm" svg:x="2.5cm" svg:y="11.349cm">
          <draw:text-box>
            <text:p text:style-name="P2"><text:span text:style-name="T2">markers <text:s/>located <text:s/>near <text:s/>APC, <text:s/>p53, <text:s/>BATRII, <text:s/>BAT26,</text:span></text:p>
          </draw:text-box>
        </draw:frame>
        <draw:frame draw:style-name="gr3" draw:text-style-name="P4" draw:layer="layout" svg:width="8.718cm" svg:height="0.412cm" svg:x="2.5cm" svg:y="11.773cm">
          <draw:text-box>
            <text:p text:style-name="P2"><text:span text:style-name="T2">and BAX [9]. All the cases that demonstrated MSI</text:span></text:p>
          </draw:text-box>
        </draw:frame>
        <draw:frame draw:style-name="gr3" draw:text-style-name="P4" draw:layer="layout" svg:width="9.133cm" svg:height="0.412cm" svg:x="2.5cm" svg:y="12.196cm">
          <draw:text-box>
            <text:p text:style-name="P2"><text:span text:style-name="T2">or <text:s/>LOH <text:s/>in <text:s/>at <text:s/>least <text:s/>1 <text:s/>microsatellite <text:s/>marker <text:s/>were</text:span></text:p>
          </draw:text-box>
        </draw:frame>
        <draw:frame draw:style-name="gr3" draw:text-style-name="P4" draw:layer="layout" svg:width="9.637cm" svg:height="0.412cm" svg:x="2.5cm" svg:y="12.619cm">
          <draw:text-box>
            <text:p text:style-name="P2"><text:span text:style-name="T2">examined <text:s/>with <text:s/>a <text:s/>panel <text:s/>of <text:s/>9 <text:s/>microsatellite <text:s/>markers</text:span></text:p>
          </draw:text-box>
        </draw:frame>
        <draw:frame draw:style-name="gr3" draw:text-style-name="P4" draw:layer="layout" svg:width="1.75cm" svg:height="0.412cm" svg:x="2.5cm" svg:y="13.043cm">
          <draw:text-box>
            <text:p text:style-name="P2"><text:span text:style-name="T2">(D2S123, </text:span></text:p>
          </draw:text-box>
        </draw:frame>
        <draw:frame draw:style-name="gr3" draw:text-style-name="P4" draw:layer="layout" svg:width="1.615cm" svg:height="0.412cm" svg:x="4.225cm" svg:y="13.043cm">
          <draw:text-box>
            <text:p text:style-name="P2"><text:span text:style-name="T2">D5S346, </text:span></text:p>
          </draw:text-box>
        </draw:frame>
        <draw:frame draw:style-name="gr3" draw:text-style-name="P4" draw:layer="layout" svg:width="1.839cm" svg:height="0.412cm" svg:x="5.839cm" svg:y="13.043cm">
          <draw:text-box>
            <text:p text:style-name="P2"><text:span text:style-name="T2">D3S1611, </text:span></text:p>
          </draw:text-box>
        </draw:frame>
        <draw:frame draw:style-name="gr3" draw:text-style-name="P4" draw:layer="layout" svg:width="1.615cm" svg:height="0.412cm" svg:x="7.653cm" svg:y="13.043cm">
          <draw:text-box>
            <text:p text:style-name="P2"><text:span text:style-name="T2">D18S35, </text:span></text:p>
          </draw:text-box>
        </draw:frame>
        <draw:frame draw:style-name="gr3" draw:text-style-name="P4" draw:layer="layout" svg:width="1.255cm" svg:height="0.412cm" svg:x="9.267cm" svg:y="13.043cm">
          <draw:text-box>
            <text:p text:style-name="P2"><text:span text:style-name="T2">NM-23,</text:span></text:p>
          </draw:text-box>
        </draw:frame>
        <draw:frame draw:style-name="gr3" draw:text-style-name="P4" draw:layer="layout" svg:width="8.879cm" svg:height="0.412cm" svg:x="2.5cm" svg:y="13.466cm">
          <draw:text-box>
            <text:p text:style-name="P2"><text:span text:style-name="T2">D7S501, <text:s/>D1S2883, <text:s/>TP53-pentanucleotide, <text:s/>TP53-</text:span></text:p>
          </draw:text-box>
        </draw:frame>
        <draw:frame draw:style-name="gr3" draw:text-style-name="P4" draw:layer="layout" svg:width="9.383cm" svg:height="0.412cm" svg:x="2.5cm" svg:y="13.889cm">
          <draw:text-box>
            <text:p text:style-name="P2"><text:span text:style-name="T2">dinucleotide) <text:s/>using <text:s/>a <text:s/>set <text:s/>of <text:s/>primers <text:s/>labelled <text:s/>with</text:span></text:p>
          </draw:text-box>
        </draw:frame>
        <draw:frame draw:style-name="gr3" draw:text-style-name="P4" draw:layer="layout" svg:width="9.129cm" svg:height="0.412cm" svg:x="2.5cm" svg:y="14.313cm">
          <draw:text-box>
            <text:p text:style-name="P2"><text:span text:style-name="T2">fluorescent dyes. The PCR products were separated</text:span></text:p>
          </draw:text-box>
        </draw:frame>
        <draw:frame draw:style-name="gr3" draw:text-style-name="P4" draw:layer="layout" svg:width="9.121cm" svg:height="0.412cm" svg:x="2.5cm" svg:y="14.736cm">
          <draw:text-box>
            <text:p text:style-name="P2"><text:span text:style-name="T2">on <text:s/>an <text:s/>ABI <text:s/>PRISM <text:s/>310 <text:s/>Genetic <text:s/>Analyzer <text:s/>(Applied</text:span></text:p>
          </draw:text-box>
        </draw:frame>
        <draw:frame draw:style-name="gr3" draw:text-style-name="P4" draw:layer="layout" svg:width="8.968cm" svg:height="0.412cm" svg:x="2.5cm" svg:y="15.159cm">
          <draw:text-box>
            <text:p text:style-name="P2"><text:span text:style-name="T2">Biosystems). According to the MSI/LOH results, the</text:span></text:p>
          </draw:text-box>
        </draw:frame>
        <draw:frame draw:style-name="gr3" draw:text-style-name="P4" draw:layer="layout" svg:width="1.484cm" svg:height="0.412cm" svg:x="2.5cm" svg:y="15.583cm">
          <draw:text-box>
            <text:p text:style-name="P2"><text:span text:style-name="T2">cancers </text:span></text:p>
          </draw:text-box>
        </draw:frame>
        <draw:frame draw:style-name="gr3" draw:text-style-name="P4" draw:layer="layout" svg:width="0.976cm" svg:height="0.412cm" svg:x="3.979cm" svg:y="15.583cm">
          <draw:text-box>
            <text:p text:style-name="P2"><text:span text:style-name="T2">were </text:span></text:p>
          </draw:text-box>
        </draw:frame>
        <draw:frame draw:style-name="gr3" draw:text-style-name="P4" draw:layer="layout" svg:width="1.742cm" svg:height="0.412cm" svg:x="5.054cm" svg:y="15.583cm">
          <draw:text-box>
            <text:p text:style-name="P2"><text:span text:style-name="T2">classified </text:span></text:p>
          </draw:text-box>
        </draw:frame>
        <draw:frame draw:style-name="gr3" draw:text-style-name="P4" draw:layer="layout" svg:width="0.789cm" svg:height="0.412cm" svg:x="6.801cm" svg:y="15.583cm">
          <draw:text-box>
            <text:p text:style-name="P2"><text:span text:style-name="T2">into </text:span></text:p>
          </draw:text-box>
        </draw:frame>
        <draw:frame draw:style-name="gr3" draw:text-style-name="P4" draw:layer="layout" svg:width="0.352cm" svg:height="0.412cm" svg:x="7.767cm" svg:y="15.583cm">
          <draw:text-box>
            <text:p text:style-name="P2"><text:span text:style-name="T2">3 </text:span></text:p>
          </draw:text-box>
        </draw:frame>
        <draw:frame draw:style-name="gr3" draw:text-style-name="P4" draw:layer="layout" svg:width="1.446cm" svg:height="0.412cm" svg:x="8.302cm" svg:y="15.583cm">
          <draw:text-box>
            <text:p text:style-name="P2"><text:span text:style-name="T2">groups: </text:span></text:p>
          </draw:text-box>
        </draw:frame>
        <draw:frame draw:style-name="gr3" draw:text-style-name="P4" draw:layer="layout" svg:width="0.756cm" svg:height="0.412cm" svg:x="9.836cm" svg:y="15.583cm">
          <draw:text-box>
            <text:p text:style-name="P2"><text:span text:style-name="T2">MSS</text:span></text:p>
          </draw:text-box>
        </draw:frame>
        <draw:frame draw:style-name="gr3" draw:text-style-name="P4" draw:layer="layout" svg:width="2.644cm" svg:height="0.412cm" svg:x="2.5cm" svg:y="16.006cm">
          <draw:text-box>
            <text:p text:style-name="P2"><text:span text:style-name="T2">(microsatellite </text:span></text:p>
          </draw:text-box>
        </draw:frame>
        <draw:frame draw:style-name="gr3" draw:text-style-name="P4" draw:layer="layout" svg:width="1.187cm" svg:height="0.412cm" svg:x="4.919cm" svg:y="16.006cm">
          <draw:text-box>
            <text:p text:style-name="P2"><text:span text:style-name="T2">stable </text:span></text:p>
          </draw:text-box>
        </draw:frame>
        <draw:frame draw:style-name="gr3" draw:text-style-name="P4" draw:layer="layout" svg:width="1.594cm" svg:height="0.412cm" svg:x="6.062cm" svg:y="16.006cm">
          <draw:text-box>
            <text:p text:style-name="P2"><text:span text:style-name="T2">cancers, </text:span></text:p>
          </draw:text-box>
        </draw:frame>
        <draw:frame draw:style-name="gr3" draw:text-style-name="P4" draw:layer="layout" svg:width="1.441cm" svg:height="0.412cm" svg:x="7.515cm" svg:y="16.006cm">
          <draw:text-box>
            <text:p text:style-name="P2"><text:span text:style-name="T2">without </text:span></text:p>
          </draw:text-box>
        </draw:frame>
        <draw:frame draw:style-name="gr3" draw:text-style-name="P4" draw:layer="layout" svg:width="1.886cm" svg:height="0.412cm" svg:x="8.972cm" svg:y="16.006cm">
          <draw:text-box>
            <text:p text:style-name="P2"><text:span text:style-name="T2">detectable</text:span></text:p>
          </draw:text-box>
        </draw:frame>
        <draw:frame draw:style-name="gr3" draw:text-style-name="P4" draw:layer="layout" svg:width="2.081cm" svg:height="0.412cm" svg:x="2.5cm" svg:y="16.429cm">
          <draw:text-box>
            <text:p text:style-name="P2"><text:span text:style-name="T2">instability), </text:span></text:p>
          </draw:text-box>
        </draw:frame>
        <draw:frame draw:style-name="gr3" draw:text-style-name="P4" draw:layer="layout" svg:width="1.64cm" svg:height="0.412cm" svg:x="4.619cm" svg:y="16.429cm">
          <draw:text-box>
            <text:p text:style-name="P2"><text:span text:style-name="T2">MSI-high </text:span></text:p>
          </draw:text-box>
        </draw:frame>
        <draw:frame draw:style-name="gr3" draw:text-style-name="P4" draw:layer="layout" svg:width="0.603cm" svg:height="0.412cm" svg:x="6.431cm" svg:y="16.429cm">
          <draw:text-box>
            <text:p text:style-name="P2"><text:span text:style-name="T2">(at </text:span></text:p>
          </draw:text-box>
        </draw:frame>
        <draw:frame draw:style-name="gr3" draw:text-style-name="P4" draw:layer="layout" svg:width="0.963cm" svg:height="0.412cm" svg:x="7.147cm" svg:y="16.429cm">
          <draw:text-box>
            <text:p text:style-name="P2"><text:span text:style-name="T2">least </text:span></text:p>
          </draw:text-box>
        </draw:frame>
        <draw:frame draw:style-name="gr3" draw:text-style-name="P4" draw:layer="layout" svg:width="0.895cm" svg:height="0.412cm" svg:x="8.16cm" svg:y="16.429cm">
          <draw:text-box>
            <text:p text:style-name="P2"><text:span text:style-name="T2">40% </text:span></text:p>
          </draw:text-box>
        </draw:frame>
        <draw:frame draw:style-name="gr3" draw:text-style-name="P4" draw:layer="layout" svg:width="1.526cm" svg:height="0.412cm" svg:x="9.198cm" svg:y="16.429cm">
          <draw:text-box>
            <text:p text:style-name="P2"><text:span text:style-name="T2">unstable</text:span></text:p>
          </draw:text-box>
        </draw:frame>
        <draw:line draw:style-name="gr1" draw:text-style-name="P1" draw:layer="layout" svg:x1="2.499cm" svg:y1="18.235cm" svg:x2="10.538cm" svg:y2="18.235cm">
          <text:p/>
        </draw:line>
        <draw:frame draw:style-name="gr3" draw:text-style-name="P4" draw:layer="layout" svg:width="4.879cm" svg:height="0.412cm" svg:x="2.5cm" svg:y="16.853cm">
          <draw:text-box>
            <text:p text:style-name="P2"><text:span text:style-name="T2">markers), and MSI-low [10].</text:span></text:p>
          </draw:text-box>
        </draw:frame>
        <draw:frame draw:style-name="gr2" draw:text-style-name="P3" draw:layer="layout" svg:width="1.602cm" svg:height="0.548cm" svg:x="2.5cm" svg:y="17.773cm">
          <draw:text-box>
            <text:p text:style-name="P2"><text:span text:style-name="T1">Results</text:span></text:p>
          </draw:text-box>
        </draw:frame>
        <draw:frame draw:style-name="gr3" draw:text-style-name="P4" draw:layer="layout" svg:width="8.862cm" svg:height="0.412cm" svg:x="2.923cm" svg:y="18.546cm">
          <draw:text-box>
            <text:p text:style-name="P2"><text:span text:style-name="T2">Mutational <text:s/>analysis <text:s/>performed <text:s/>on <text:s/>163 <text:s/>sporadic</text:span></text:p>
          </draw:text-box>
        </draw:frame>
        <draw:frame draw:style-name="gr3" draw:text-style-name="P4" draw:layer="layout" svg:width="1.844cm" svg:height="0.412cm" svg:x="2.5cm" svg:y="18.97cm">
          <draw:text-box>
            <text:p text:style-name="P2"><text:span text:style-name="T2">colorectal </text:span></text:p>
          </draw:text-box>
        </draw:frame>
        <draw:frame draw:style-name="gr3" draw:text-style-name="P4" draw:layer="layout" svg:width="3.054cm" svg:height="0.412cm" svg:x="4.254cm" svg:y="18.97cm">
          <draw:text-box>
            <text:p text:style-name="P2"><text:span text:style-name="T2">adenocarcinoma </text:span></text:p>
          </draw:text-box>
        </draw:frame>
        <draw:frame draw:style-name="gr3" draw:text-style-name="P4" draw:layer="layout" svg:width="1.103cm" svg:height="0.412cm" svg:x="7.025cm" svg:y="18.97cm">
          <draw:text-box>
            <text:p text:style-name="P2"><text:span text:style-name="T2">cases </text:span></text:p>
          </draw:text-box>
        </draw:frame>
        <draw:frame draw:style-name="gr3" draw:text-style-name="P4" draw:layer="layout" svg:width="1.649cm" svg:height="0.412cm" svg:x="8.04cm" svg:y="18.97cm">
          <draw:text-box>
            <text:p text:style-name="P2"><text:span text:style-name="T2">revealed </text:span></text:p>
          </draw:text-box>
        </draw:frame>
        <draw:frame draw:style-name="gr3" draw:text-style-name="P4" draw:layer="layout" svg:width="0.933cm" svg:height="0.412cm" svg:x="9.576cm" svg:y="18.97cm">
          <draw:text-box>
            <text:p text:style-name="P2"><text:span text:style-name="T2">BRAF</text:span></text:p>
          </draw:text-box>
        </draw:frame>
        <draw:frame draw:style-name="gr3" draw:text-style-name="P4" draw:layer="layout" svg:width="1.894cm" svg:height="0.412cm" svg:x="2.5cm" svg:y="19.393cm">
          <draw:text-box>
            <text:p text:style-name="P2"><text:span text:style-name="T2">mutations </text:span></text:p>
          </draw:text-box>
        </draw:frame>
        <draw:frame draw:style-name="gr3" draw:text-style-name="P4" draw:layer="layout" svg:width="0.434cm" svg:height="0.412cm" svg:x="4.365cm" svg:y="19.393cm">
          <draw:text-box>
            <text:p text:style-name="P2"><text:span text:style-name="T2">in </text:span></text:p>
          </draw:text-box>
        </draw:frame>
        <draw:frame draw:style-name="gr3" draw:text-style-name="P4" draw:layer="layout" svg:width="0.352cm" svg:height="0.412cm" svg:x="4.928cm" svg:y="19.393cm">
          <draw:text-box>
            <text:p text:style-name="P2"><text:span text:style-name="T2">6 </text:span></text:p>
          </draw:text-box>
        </draw:frame>
        <draw:frame draw:style-name="gr3" draw:text-style-name="P4" draw:layer="layout" svg:width="1.585cm" svg:height="0.412cm" svg:x="5.386cm" svg:y="19.393cm">
          <draw:text-box>
            <text:p text:style-name="P2"><text:span text:style-name="T2">tumours </text:span></text:p>
          </draw:text-box>
        </draw:frame>
        <draw:frame draw:style-name="gr3" draw:text-style-name="P4" draw:layer="layout" svg:width="1.386cm" svg:height="0.412cm" svg:x="6.975cm" svg:y="19.393cm">
          <draw:text-box>
            <text:p text:style-name="P2"><text:span text:style-name="T2">(3.7%). </text:span></text:p>
          </draw:text-box>
        </draw:frame>
        <draw:frame draw:style-name="gr3" draw:text-style-name="P4" draw:layer="layout" svg:width="0.548cm" svg:height="0.412cm" svg:x="8.43cm" svg:y="19.393cm">
          <draw:text-box>
            <text:p text:style-name="P2"><text:span text:style-name="T2">All </text:span></text:p>
          </draw:text-box>
        </draw:frame>
        <draw:frame draw:style-name="gr3" draw:text-style-name="P4" draw:layer="layout" svg:width="0.451cm" svg:height="0.412cm" svg:x="9.17cm" svg:y="19.393cm">
          <draw:text-box>
            <text:p text:style-name="P2"><text:span text:style-name="T2">of </text:span></text:p>
          </draw:text-box>
        </draw:frame>
        <draw:frame draw:style-name="gr3" draw:text-style-name="P4" draw:layer="layout" svg:width="0.98cm" svg:height="0.412cm" svg:x="9.728cm" svg:y="19.393cm">
          <draw:text-box>
            <text:p text:style-name="P2"><text:span text:style-name="T2">these</text:span></text:p>
          </draw:text-box>
        </draw:frame>
        <draw:frame draw:style-name="gr3" draw:text-style-name="P4" draw:layer="layout" svg:width="1.894cm" svg:height="0.412cm" svg:x="2.5cm" svg:y="19.816cm">
          <draw:text-box>
            <text:p text:style-name="P2"><text:span text:style-name="T2">mutations </text:span></text:p>
          </draw:text-box>
        </draw:frame>
        <draw:frame draw:style-name="gr3" draw:text-style-name="P4" draw:layer="layout" svg:width="0.976cm" svg:height="0.412cm" svg:x="4.346cm" svg:y="19.816cm">
          <draw:text-box>
            <text:p text:style-name="P2"><text:span text:style-name="T2">were </text:span></text:p>
          </draw:text-box>
        </draw:frame>
        <draw:frame draw:style-name="gr3" draw:text-style-name="P4" draw:layer="layout" svg:width="1.865cm" svg:height="0.412cm" svg:x="5.335cm" svg:y="19.816cm">
          <draw:text-box>
            <text:p text:style-name="P2"><text:span text:style-name="T2">missense. </text:span></text:p>
          </draw:text-box>
        </draw:frame>
        <draw:frame draw:style-name="gr3" draw:text-style-name="P4" draw:layer="layout" svg:width="0.836cm" svg:height="0.412cm" svg:x="7.055cm" svg:y="19.816cm">
          <draw:text-box>
            <text:p text:style-name="P2"><text:span text:style-name="T2">Five </text:span></text:p>
          </draw:text-box>
        </draw:frame>
        <draw:frame draw:style-name="gr3" draw:text-style-name="P4" draw:layer="layout" svg:width="1.894cm" svg:height="0.412cm" svg:x="7.958cm" svg:y="19.816cm">
          <draw:text-box>
            <text:p text:style-name="P2"><text:span text:style-name="T2">mutations </text:span></text:p>
          </draw:text-box>
        </draw:frame>
        <draw:frame draw:style-name="gr3" draw:text-style-name="P4" draw:layer="layout" svg:width="0.866cm" svg:height="0.412cm" svg:x="9.804cm" svg:y="19.816cm">
          <draw:text-box>
            <text:p text:style-name="P2"><text:span text:style-name="T2">were</text:span></text:p>
          </draw:text-box>
        </draw:frame>
        <draw:frame draw:style-name="gr3" draw:text-style-name="P4" draw:layer="layout" svg:width="8.524cm" svg:height="0.412cm" svg:x="2.5cm" svg:y="20.24cm">
          <draw:text-box>
            <text:p text:style-name="P2"><text:span text:style-name="T2">localized in exon 15: D594G, G596R, K601N and</text:span></text:p>
          </draw:text-box>
        </draw:frame>
        <draw:frame draw:style-name="gr3" draw:text-style-name="P4" draw:layer="layout" svg:width="9.133cm" svg:height="0.412cm" svg:x="2.5cm" svg:y="20.663cm">
          <draw:text-box>
            <text:p text:style-name="P2"><text:span text:style-name="T2">twice V600E. Only 1 mutation was detected in exon</text:span></text:p>
          </draw:text-box>
        </draw:frame>
        <draw:frame draw:style-name="gr3" draw:text-style-name="P4" draw:layer="layout" svg:width="2.237cm" svg:height="0.412cm" svg:x="2.5cm" svg:y="21.086cm">
          <draw:text-box>
            <text:p text:style-name="P2"><text:span text:style-name="T2">11 (G469A). </text:span></text:p>
          </draw:text-box>
        </draw:frame>
        <draw:frame draw:style-name="gr3" draw:text-style-name="P4" draw:layer="layout" svg:width="8.295cm" svg:height="0.412cm" svg:x="14.526cm" svg:y="2.561cm">
          <draw:text-box>
            <text:p text:style-name="P2"><text:span text:style-name="T2">Tumours with mutation in exon 15 were locally</text:span></text:p>
          </draw:text-box>
        </draw:frame>
        <draw:frame draw:style-name="gr3" draw:text-style-name="P4" draw:layer="layout" svg:width="9.684cm" svg:height="0.412cm" svg:x="14.103cm" svg:y="2.985cm">
          <draw:text-box>
            <text:p text:style-name="P2"><text:span text:style-name="T2">advanced <text:s/>(T3 <text:s/>or <text:s/>T4) <text:s/>at <text:s/>the <text:s/>time <text:s/>of <text:s/>resection. <text:s/>The</text:span></text:p>
          </draw:text-box>
        </draw:frame>
        <draw:frame draw:style-name="gr3" draw:text-style-name="P4" draw:layer="layout" svg:width="9.104cm" svg:height="0.412cm" svg:x="14.103cm" svg:y="3.408cm">
          <draw:text-box>
            <text:p text:style-name="P2"><text:span text:style-name="T2">only tumour with mutation in exon 11 was invading</text:span></text:p>
          </draw:text-box>
        </draw:frame>
        <draw:frame draw:style-name="gr3" draw:text-style-name="P4" draw:layer="layout" svg:width="9.222cm" svg:height="0.412cm" svg:x="14.103cm" svg:y="3.831cm">
          <draw:text-box>
            <text:p text:style-name="P2"><text:span text:style-name="T2">a muscular tissue (T2). All were metastatic to lymph</text:span></text:p>
          </draw:text-box>
        </draw:frame>
        <draw:frame draw:style-name="gr3" draw:text-style-name="P4" draw:layer="layout" svg:width="1.175cm" svg:height="0.412cm" svg:x="14.103cm" svg:y="4.255cm">
          <draw:text-box>
            <text:p text:style-name="P2"><text:span text:style-name="T2">nodes </text:span></text:p>
          </draw:text-box>
        </draw:frame>
        <draw:frame draw:style-name="gr3" draw:text-style-name="P4" draw:layer="layout" svg:width="1.441cm" svg:height="0.412cm" svg:x="15.355cm" svg:y="4.255cm">
          <draw:text-box>
            <text:p text:style-name="P2"><text:span text:style-name="T2">without </text:span></text:p>
          </draw:text-box>
        </draw:frame>
        <draw:frame draw:style-name="gr3" draw:text-style-name="P4" draw:layer="layout" svg:width="1.937cm" svg:height="0.412cm" svg:x="16.955cm" svg:y="4.255cm">
          <draw:text-box>
            <text:p text:style-name="P2"><text:span text:style-name="T2">diagnosed </text:span></text:p>
          </draw:text-box>
        </draw:frame>
        <draw:frame draw:style-name="gr3" draw:text-style-name="P4" draw:layer="layout" svg:width="1.336cm" svg:height="0.412cm" svg:x="18.895cm" svg:y="4.255cm">
          <draw:text-box>
            <text:p text:style-name="P2"><text:span text:style-name="T2">distant </text:span></text:p>
          </draw:text-box>
        </draw:frame>
        <draw:frame draw:style-name="gr3" draw:text-style-name="P4" draw:layer="layout" svg:width="2.254cm" svg:height="0.412cm" svg:x="20.348cm" svg:y="4.255cm">
          <draw:text-box>
            <text:p text:style-name="P2"><text:span text:style-name="T2">metastases. </text:span></text:p>
          </draw:text-box>
        </draw:frame>
        <draw:frame draw:style-name="gr3" draw:text-style-name="P4" draw:layer="layout" svg:width="8.968cm" svg:height="0.412cm" svg:x="14.103cm" svg:y="4.678cm">
          <draw:text-box>
            <text:p text:style-name="P2"><text:span text:style-name="T2">A BRAF mutation was detected in only 2 of 14 MSI-</text:span></text:p>
          </draw:text-box>
        </draw:frame>
        <draw:frame draw:style-name="gr3" draw:text-style-name="P4" draw:layer="layout" svg:width="0.375cm" svg:height="0.412cm" svg:x="14.103cm" svg:y="5.101cm">
          <draw:text-box>
            <text:p text:style-name="P2"><text:span text:style-name="T2">H </text:span></text:p>
          </draw:text-box>
        </draw:frame>
        <draw:frame draw:style-name="gr3" draw:text-style-name="P4" draw:layer="layout" svg:width="1.484cm" svg:height="0.412cm" svg:x="14.657cm" svg:y="5.101cm">
          <draw:text-box>
            <text:p text:style-name="P2"><text:span text:style-name="T2">cancers </text:span></text:p>
          </draw:text-box>
        </draw:frame>
        <draw:frame draw:style-name="gr3" draw:text-style-name="P4" draw:layer="layout" svg:width="1.606cm" svg:height="0.412cm" svg:x="15.995cm" svg:y="5.101cm">
          <draw:text-box>
            <text:p text:style-name="P2"><text:span text:style-name="T2">(Fisher’s </text:span></text:p>
          </draw:text-box>
        </draw:frame>
        <draw:frame draw:style-name="gr3" draw:text-style-name="P4" draw:layer="layout" svg:width="0.789cm" svg:height="0.412cm" svg:x="17.484cm" svg:y="5.101cm">
          <draw:text-box>
            <text:p text:style-name="P2"><text:span text:style-name="T2">test </text:span></text:p>
          </draw:text-box>
        </draw:frame>
        <draw:frame draw:style-name="gr3" draw:text-style-name="P4" draw:layer="layout" svg:width="1.132cm" svg:height="0.412cm" svg:x="18.281cm" svg:y="5.101cm">
          <draw:text-box>
            <text:p text:style-name="P2"><text:span text:style-name="T2">MSI-H </text:span></text:p>
          </draw:text-box>
        </draw:frame>
        <draw:frame draw:style-name="gr3" draw:text-style-name="P4" draw:layer="layout" svg:width="0.612cm" svg:height="0.412cm" svg:x="19.609cm" svg:y="5.101cm">
          <draw:text-box>
            <text:p text:style-name="P2"><text:span text:style-name="T2">vs. </text:span></text:p>
          </draw:text-box>
        </draw:frame>
        <draw:frame draw:style-name="gr3" draw:text-style-name="P4" draw:layer="layout" svg:width="2.055cm" svg:height="0.412cm" svg:x="20.261cm" svg:y="5.101cm">
          <draw:text-box>
            <text:p text:style-name="P2"><text:span text:style-name="T2">MSS/MSI-L; </text:span></text:p>
          </draw:text-box>
        </draw:frame>
        <draw:frame draw:style-name="gr3" draw:text-style-name="P4" draw:layer="layout" svg:width="9.523cm" svg:height="0.412cm" svg:x="14.103cm" svg:y="5.525cm">
          <draw:text-box>
            <text:p text:style-name="P2"><text:span text:style-name="T2">p <text:s/>= <text:s/>0.08). <text:s/>These <text:s/>2 <text:s/>mutated <text:s/>tumours <text:s/>with <text:s/>a <text:s/>high</text:span></text:p>
          </draw:text-box>
        </draw:frame>
        <draw:frame draw:style-name="gr3" draw:text-style-name="P4" draw:layer="layout" svg:width="9.413cm" svg:height="0.412cm" svg:x="14.103cm" svg:y="5.948cm">
          <draw:text-box>
            <text:p text:style-name="P2"><text:span text:style-name="T2">level <text:s/>of <text:s/>microsatellite <text:s/>instability <text:s/>had <text:s/>typical <text:s/>right-</text:span></text:p>
          </draw:text-box>
        </draw:frame>
        <draw:frame draw:style-name="gr3" draw:text-style-name="P4" draw:layer="layout" svg:width="9.15cm" svg:height="0.412cm" svg:x="14.103cm" svg:y="6.371cm">
          <draw:text-box>
            <text:p text:style-name="P2"><text:span text:style-name="T2">sided location and moderate or poor differentiation.</text:span></text:p>
          </draw:text-box>
        </draw:frame>
        <draw:frame draw:style-name="gr3" draw:text-style-name="P4" draw:layer="layout" svg:width="9.188cm" svg:height="0.412cm" svg:x="14.103cm" svg:y="6.795cm">
          <draw:text-box>
            <text:p text:style-name="P2"><text:span text:style-name="T2">Four <text:s/>others <text:s/>were <text:s/>situated <text:s/>distally <text:s/>to <text:s/>the <text:s/>splenic</text:span></text:p>
          </draw:text-box>
        </draw:frame>
        <draw:frame draw:style-name="gr3" draw:text-style-name="P4" draw:layer="layout" svg:width="9.375cm" svg:height="0.412cm" svg:x="14.103cm" svg:y="7.218cm">
          <draw:text-box>
            <text:p text:style-name="P2"><text:span text:style-name="T2">flexure <text:s/>with <text:s/>stable <text:s/>microsatellites <text:s/>(MSS) <text:s/>or <text:s/>a <text:s/>low</text:span></text:p>
          </draw:text-box>
        </draw:frame>
        <draw:frame draw:style-name="gr3" draw:text-style-name="P4" draw:layer="layout" svg:width="9.197cm" svg:height="0.412cm" svg:x="14.103cm" svg:y="7.641cm">
          <draw:text-box>
            <text:p text:style-name="P2"><text:span text:style-name="T2">level <text:s/>of <text:s/>instability <text:s/>(MSI-L) <text:s/>and <text:s/>moderate <text:s/>to <text:s/>poor</text:span></text:p>
          </draw:text-box>
        </draw:frame>
        <draw:frame draw:style-name="gr3" draw:text-style-name="P4" draw:layer="layout" svg:width="9.281cm" svg:height="0.412cm" svg:x="14.103cm" svg:y="8.065cm">
          <draw:text-box>
            <text:p text:style-name="P2"><text:span text:style-name="T2">differentiation. <text:s/>No <text:s/>mutation <text:s/>was <text:s/>detected <text:s/>in <text:s/>well</text:span></text:p>
          </draw:text-box>
        </draw:frame>
        <draw:frame draw:style-name="gr3" draw:text-style-name="P4" draw:layer="layout" svg:width="2.508cm" svg:height="0.412cm" svg:x="14.103cm" svg:y="8.488cm">
          <draw:text-box>
            <text:p text:style-name="P2"><text:span text:style-name="T2">differentiated </text:span></text:p>
          </draw:text-box>
        </draw:frame>
        <draw:frame draw:style-name="gr3" draw:text-style-name="P4" draw:layer="layout" svg:width="1.695cm" svg:height="0.412cm" svg:x="16.549cm" svg:y="8.488cm">
          <draw:text-box>
            <text:p text:style-name="P2"><text:span text:style-name="T2">tumours, </text:span></text:p>
          </draw:text-box>
        </draw:frame>
        <draw:frame draw:style-name="gr3" draw:text-style-name="P4" draw:layer="layout" svg:width="1.141cm" svg:height="0.412cm" svg:x="18.288cm" svg:y="8.488cm">
          <draw:text-box>
            <text:p text:style-name="P2"><text:span text:style-name="T2">which </text:span></text:p>
          </draw:text-box>
        </draw:frame>
        <draw:frame draw:style-name="gr3" draw:text-style-name="P4" draw:layer="layout" svg:width="1.111cm" svg:height="0.412cm" svg:x="19.532cm" svg:y="8.488cm">
          <draw:text-box>
            <text:p text:style-name="P2"><text:span text:style-name="T2">made </text:span></text:p>
          </draw:text-box>
        </draw:frame>
        <draw:frame draw:style-name="gr3" draw:text-style-name="P4" draw:layer="layout" svg:width="0.561cm" svg:height="0.412cm" svg:x="20.688cm" svg:y="8.488cm">
          <draw:text-box>
            <text:p text:style-name="P2"><text:span text:style-name="T2">up </text:span></text:p>
          </draw:text-box>
        </draw:frame>
        <draw:frame draw:style-name="gr3" draw:text-style-name="P4" draw:layer="layout" svg:width="0.785cm" svg:height="0.412cm" svg:x="21.396cm" svg:y="8.488cm">
          <draw:text-box>
            <text:p text:style-name="P2"><text:span text:style-name="T2">25%</text:span></text:p>
          </draw:text-box>
        </draw:frame>
        <draw:frame draw:style-name="gr3" draw:text-style-name="P4" draw:layer="layout" svg:width="9.023cm" svg:height="0.412cm" svg:x="14.103cm" svg:y="8.911cm">
          <draw:text-box>
            <text:p text:style-name="P2"><text:span text:style-name="T2">(41/163) of the specimens. Tumours with V600E as</text:span></text:p>
          </draw:text-box>
        </draw:frame>
        <draw:frame draw:style-name="gr3" draw:text-style-name="P4" draw:layer="layout" svg:width="9.438cm" svg:height="0.412cm" svg:x="14.103cm" svg:y="9.335cm">
          <draw:text-box>
            <text:p text:style-name="P2"><text:span text:style-name="T2">well as exon 11 mutations were poorly differentiated.</text:span></text:p>
          </draw:text-box>
        </draw:frame>
        <draw:frame draw:style-name="gr3" draw:text-style-name="P4" draw:layer="layout" svg:width="9.184cm" svg:height="0.412cm" svg:x="14.103cm" svg:y="9.758cm">
          <draw:text-box>
            <text:p text:style-name="P2"><text:span text:style-name="T2">Mucus <text:s/>production <text:s/>characterized <text:s/>19% <text:s/>(31/163) <text:s/>of</text:span></text:p>
          </draw:text-box>
        </draw:frame>
        <draw:frame draw:style-name="gr3" draw:text-style-name="P4" draw:layer="layout" svg:width="9.425cm" svg:height="0.412cm" svg:x="14.103cm" svg:y="10.181cm">
          <draw:text-box>
            <text:p text:style-name="P2"><text:span text:style-name="T2">collected adenocarcinomas and none of them carried</text:span></text:p>
          </draw:text-box>
        </draw:frame>
        <draw:frame draw:style-name="gr3" draw:text-style-name="P4" draw:layer="layout" svg:width="9.006cm" svg:height="0.412cm" svg:x="14.103cm" svg:y="10.605cm">
          <draw:text-box>
            <text:p text:style-name="P2"><text:span text:style-name="T2">a BRAF mutation whereas 45% (14/31) had a KRAS</text:span></text:p>
          </draw:text-box>
        </draw:frame>
        <draw:frame draw:style-name="gr3" draw:text-style-name="P4" draw:layer="layout" svg:width="8.799cm" svg:height="0.412cm" svg:x="14.103cm" svg:y="11.028cm">
          <draw:text-box>
            <text:p text:style-name="P2"><text:span text:style-name="T2">mutation. <text:s/>Mutated <text:s/>KRAS <text:s/>was <text:s/>detected <text:s/>in <text:s/>36%</text:span></text:p>
          </draw:text-box>
        </draw:frame>
        <draw:frame draw:style-name="gr3" draw:text-style-name="P4" draw:layer="layout" svg:width="8.93cm" svg:height="0.412cm" svg:x="14.103cm" svg:y="11.451cm">
          <draw:text-box>
            <text:p text:style-name="P2"><text:span text:style-name="T2">(58/163) <text:s/>of <text:s/>the <text:s/>specimens <text:s text:c="3"/>[8]. <text:s/>The <text:s/>BRAF <text:s/>and</text:span></text:p>
          </draw:text-box>
        </draw:frame>
        <draw:line draw:style-name="gr1" draw:text-style-name="P1" draw:layer="layout" svg:x1="14.102cm" svg:y1="13.257cm" svg:x2="22.141cm" svg:y2="13.257cm">
          <text:p/>
        </draw:line>
        <draw:frame draw:style-name="gr3" draw:text-style-name="P4" draw:layer="layout" svg:width="7.33cm" svg:height="0.412cm" svg:x="14.103cm" svg:y="11.875cm">
          <draw:text-box>
            <text:p text:style-name="P2"><text:span text:style-name="T2">KRAS mutations were mutually exclusive.</text:span></text:p>
          </draw:text-box>
        </draw:frame>
        <draw:frame draw:style-name="gr2" draw:text-style-name="P3" draw:layer="layout" svg:width="2.445cm" svg:height="0.548cm" svg:x="14.103cm" svg:y="12.795cm">
          <draw:text-box>
            <text:p text:style-name="P2"><text:span text:style-name="T1">Discussion </text:span></text:p>
          </draw:text-box>
        </draw:frame>
        <draw:frame draw:style-name="gr3" draw:text-style-name="P4" draw:layer="layout" svg:width="2.085cm" svg:height="0.412cm" svg:x="14.526cm" svg:y="13.568cm">
          <draw:text-box>
            <text:p text:style-name="P2"><text:span text:style-name="T2">Oncogenes </text:span></text:p>
          </draw:text-box>
        </draw:frame>
        <draw:frame draw:style-name="gr3" draw:text-style-name="P4" draw:layer="layout" svg:width="1.043cm" svg:height="0.412cm" svg:x="16.466cm" svg:y="13.568cm">
          <draw:text-box>
            <text:p text:style-name="P2"><text:span text:style-name="T2">BRAF </text:span></text:p>
          </draw:text-box>
        </draw:frame>
        <draw:frame draw:style-name="gr3" draw:text-style-name="P4" draw:layer="layout" svg:width="0.777cm" svg:height="0.412cm" svg:x="17.668cm" svg:y="13.568cm">
          <draw:text-box>
            <text:p text:style-name="P2"><text:span text:style-name="T2">and </text:span></text:p>
          </draw:text-box>
        </draw:frame>
        <draw:frame draw:style-name="gr3" draw:text-style-name="P4" draw:layer="layout" svg:width="1.052cm" svg:height="0.412cm" svg:x="18.484cm" svg:y="13.568cm">
          <draw:text-box>
            <text:p text:style-name="P2"><text:span text:style-name="T2">KRAS </text:span></text:p>
          </draw:text-box>
        </draw:frame>
        <draw:frame draw:style-name="gr3" draw:text-style-name="P4" draw:layer="layout" svg:width="0.857cm" svg:height="0.412cm" svg:x="19.707cm" svg:y="13.568cm">
          <draw:text-box>
            <text:p text:style-name="P2"><text:span text:style-name="T2">play </text:span></text:p>
          </draw:text-box>
        </draw:frame>
        <draw:frame draw:style-name="gr3" draw:text-style-name="P4" draw:layer="layout" svg:width="0.352cm" svg:height="0.412cm" svg:x="20.603cm" svg:y="13.568cm">
          <draw:text-box>
            <text:p text:style-name="P2"><text:span text:style-name="T2">a </text:span></text:p>
          </draw:text-box>
        </draw:frame>
        <draw:frame draw:style-name="gr3" draw:text-style-name="P4" draw:layer="layout" svg:width="0.785cm" svg:height="0.412cm" svg:x="21.018cm" svg:y="13.568cm">
          <draw:text-box>
            <text:p text:style-name="P2"><text:span text:style-name="T2">role </text:span></text:p>
          </draw:text-box>
        </draw:frame>
        <draw:frame draw:style-name="gr3" draw:text-style-name="P4" draw:layer="layout" svg:width="0.352cm" svg:height="0.412cm" svg:x="21.845cm" svg:y="13.568cm">
          <draw:text-box>
            <text:p text:style-name="P2"><text:span text:style-name="T2">in</text:span></text:p>
          </draw:text-box>
        </draw:frame>
        <draw:frame draw:style-name="gr3" draw:text-style-name="P4" draw:layer="layout" svg:width="9.396cm" svg:height="0.412cm" svg:x="14.103cm" svg:y="13.991cm">
          <draw:text-box>
            <text:p text:style-name="P2"><text:span text:style-name="T2">increased <text:s/>activity <text:s/>of <text:s/>the <text:s/>MAPK <text:s/>pathway, <text:s/>which <text:s/>is</text:span></text:p>
          </draw:text-box>
        </draw:frame>
        <draw:frame draw:style-name="gr3" draw:text-style-name="P4" draw:layer="layout" svg:width="9.561cm" svg:height="0.412cm" svg:x="14.103cm" svg:y="14.415cm">
          <draw:text-box>
            <text:p text:style-name="P2"><text:span text:style-name="T2">involved <text:s/>in <text:s/>cancer <text:s/>cell <text:s/>proliferation <text:s/>and <text:s/>migration.</text:span></text:p>
          </draw:text-box>
        </draw:frame>
        <draw:frame draw:style-name="gr3" draw:text-style-name="P4" draw:layer="layout" svg:width="0.823cm" svg:height="0.412cm" svg:x="14.103cm" svg:y="14.838cm">
          <draw:text-box>
            <text:p text:style-name="P2"><text:span text:style-name="T2">Due </text:span></text:p>
          </draw:text-box>
        </draw:frame>
        <draw:frame draw:style-name="gr3" draw:text-style-name="P4" draw:layer="layout" svg:width="0.468cm" svg:height="0.412cm" svg:x="15.049cm" svg:y="14.838cm">
          <draw:text-box>
            <text:p text:style-name="P2"><text:span text:style-name="T2">to </text:span></text:p>
          </draw:text-box>
        </draw:frame>
        <draw:frame draw:style-name="gr3" draw:text-style-name="P4" draw:layer="layout" svg:width="2.004cm" svg:height="0.412cm" svg:x="15.647cm" svg:y="14.838cm">
          <draw:text-box>
            <text:p text:style-name="P2"><text:span text:style-name="T2">mutations, </text:span></text:p>
          </draw:text-box>
        </draw:frame>
        <draw:frame draw:style-name="gr3" draw:text-style-name="P4" draw:layer="layout" svg:width="1.365cm" svg:height="0.412cm" svg:x="17.637cm" svg:y="14.838cm">
          <draw:text-box>
            <text:p text:style-name="P2"><text:span text:style-name="T2">altered </text:span></text:p>
          </draw:text-box>
        </draw:frame>
        <draw:frame draw:style-name="gr3" draw:text-style-name="P4" draw:layer="layout" svg:width="1.065cm" svg:height="0.412cm" svg:x="19.008cm" svg:y="14.838cm">
          <draw:text-box>
            <text:p text:style-name="P2"><text:span text:style-name="T2">B-Raf </text:span></text:p>
          </draw:text-box>
        </draw:frame>
        <draw:frame draw:style-name="gr3" draw:text-style-name="P4" draw:layer="layout" svg:width="1.251cm" svg:height="0.412cm" svg:x="20.208cm" svg:y="14.838cm">
          <draw:text-box>
            <text:p text:style-name="P2"><text:span text:style-name="T2">kinase </text:span></text:p>
          </draw:text-box>
        </draw:frame>
        <draw:frame draw:style-name="gr3" draw:text-style-name="P4" draw:layer="layout" svg:width="0.768cm" svg:height="0.412cm" svg:x="21.474cm" svg:y="14.838cm">
          <draw:text-box>
            <text:p text:style-name="P2"><text:span text:style-name="T2">may</text:span></text:p>
          </draw:text-box>
        </draw:frame>
        <draw:frame draw:style-name="gr3" draw:text-style-name="P4" draw:layer="layout" svg:width="1.729cm" svg:height="0.412cm" svg:x="14.103cm" svg:y="15.261cm">
          <draw:text-box>
            <text:p text:style-name="P2"><text:span text:style-name="T2">influence </text:span></text:p>
          </draw:text-box>
        </draw:frame>
        <draw:frame draw:style-name="gr3" draw:text-style-name="P4" draw:layer="layout" svg:width="1.484cm" svg:height="0.412cm" svg:x="15.729cm" svg:y="15.261cm">
          <draw:text-box>
            <text:p text:style-name="P2"><text:span text:style-name="T2">therapy </text:span></text:p>
          </draw:text-box>
        </draw:frame>
        <draw:frame draw:style-name="gr3" draw:text-style-name="P4" draw:layer="layout" svg:width="1.661cm" svg:height="0.412cm" svg:x="17.142cm" svg:y="15.261cm">
          <draw:text-box>
            <text:p text:style-name="P2"><text:span text:style-name="T2">outcome </text:span></text:p>
          </draw:text-box>
        </draw:frame>
        <draw:frame draw:style-name="gr3" draw:text-style-name="P4" draw:layer="layout" svg:width="0.51cm" svg:height="0.412cm" svg:x="18.704cm" svg:y="15.261cm">
          <draw:text-box>
            <text:p text:style-name="P2"><text:span text:style-name="T2">as </text:span></text:p>
          </draw:text-box>
        </draw:frame>
        <draw:frame draw:style-name="gr3" draw:text-style-name="P4" draw:layer="layout" svg:width="0.352cm" svg:height="0.412cm" svg:x="19.251cm" svg:y="15.261cm">
          <draw:text-box>
            <text:p text:style-name="P2"><text:span text:style-name="T2">it </text:span></text:p>
          </draw:text-box>
        </draw:frame>
        <draw:frame draw:style-name="gr3" draw:text-style-name="P4" draw:layer="layout" svg:width="0.95cm" svg:height="0.412cm" svg:x="19.727cm" svg:y="15.261cm">
          <draw:text-box>
            <text:p text:style-name="P2"><text:span text:style-name="T2">does </text:span></text:p>
          </draw:text-box>
        </draw:frame>
        <draw:frame draw:style-name="gr3" draw:text-style-name="P4" draw:layer="layout" svg:width="0.434cm" svg:height="0.412cm" svg:x="20.646cm" svg:y="15.261cm">
          <draw:text-box>
            <text:p text:style-name="P2"><text:span text:style-name="T2">in </text:span></text:p>
          </draw:text-box>
        </draw:frame>
        <draw:frame draw:style-name="gr3" draw:text-style-name="P4" draw:layer="layout" svg:width="0.942cm" svg:height="0.412cm" svg:x="21.19cm" svg:y="15.261cm">
          <draw:text-box>
            <text:p text:style-name="P2"><text:span text:style-name="T2">EGFR</text:span></text:p>
          </draw:text-box>
        </draw:frame>
        <draw:frame draw:style-name="gr3" draw:text-style-name="P4" draw:layer="layout" svg:width="1.755cm" svg:height="0.412cm" svg:x="14.103cm" svg:y="15.685cm">
          <draw:text-box>
            <text:p text:style-name="P2"><text:span text:style-name="T2">inhibition </text:span></text:p>
          </draw:text-box>
        </draw:frame>
        <draw:frame draw:style-name="gr3" draw:text-style-name="P4" draw:layer="layout" svg:width="1.856cm" svg:height="0.412cm" svg:x="15.957cm" svg:y="15.685cm">
          <draw:text-box>
            <text:p text:style-name="P2"><text:span text:style-name="T2">refractory </text:span></text:p>
          </draw:text-box>
        </draw:frame>
        <draw:frame draw:style-name="gr3" draw:text-style-name="P4" draw:layer="layout" svg:width="1.844cm" svg:height="0.412cm" svg:x="17.799cm" svg:y="15.685cm">
          <draw:text-box>
            <text:p text:style-name="P2"><text:span text:style-name="T2">colorectal </text:span></text:p>
          </draw:text-box>
        </draw:frame>
        <draw:frame draw:style-name="gr3" draw:text-style-name="P4" draw:layer="layout" svg:width="1.594cm" svg:height="0.412cm" svg:x="19.623cm" svg:y="15.685cm">
          <draw:text-box>
            <text:p text:style-name="P2"><text:span text:style-name="T2">cancers. </text:span></text:p>
          </draw:text-box>
        </draw:frame>
        <draw:frame draw:style-name="gr3" draw:text-style-name="P4" draw:layer="layout" svg:width="0.933cm" svg:height="0.412cm" svg:x="21.17cm" svg:y="15.685cm">
          <draw:text-box>
            <text:p text:style-name="P2"><text:span text:style-name="T2">BRAF</text:span></text:p>
          </draw:text-box>
        </draw:frame>
        <draw:frame draw:style-name="gr3" draw:text-style-name="P4" draw:layer="layout" svg:width="9.04cm" svg:height="0.412cm" svg:x="14.103cm" svg:y="16.108cm">
          <draw:text-box>
            <text:p text:style-name="P2"><text:span text:style-name="T2">mutation testing can provide useful information for</text:span></text:p>
          </draw:text-box>
        </draw:frame>
        <draw:frame draw:style-name="gr3" draw:text-style-name="P4" draw:layer="layout" svg:width="1.645cm" svg:height="0.412cm" svg:x="14.103cm" svg:y="16.531cm">
          <draw:text-box>
            <text:p text:style-name="P2"><text:span text:style-name="T2">planning </text:span></text:p>
          </draw:text-box>
        </draw:frame>
        <draw:frame draw:style-name="gr3" draw:text-style-name="P4" draw:layer="layout" svg:width="1.484cm" svg:height="0.412cm" svg:x="15.794cm" svg:y="16.531cm">
          <draw:text-box>
            <text:p text:style-name="P2"><text:span text:style-name="T2">therapy </text:span></text:p>
          </draw:text-box>
        </draw:frame>
        <draw:frame draw:style-name="gr3" draw:text-style-name="P4" draw:layer="layout" svg:width="0.595cm" svg:height="0.412cm" svg:x="17.282cm" svg:y="16.531cm">
          <draw:text-box>
            <text:p text:style-name="P2"><text:span text:style-name="T2">for </text:span></text:p>
          </draw:text-box>
        </draw:frame>
        <draw:frame draw:style-name="gr3" draw:text-style-name="P4" draw:layer="layout" svg:width="1.822cm" svg:height="0.412cm" svg:x="18cm" svg:y="16.531cm">
          <draw:text-box>
            <text:p text:style-name="P2"><text:span text:style-name="T2">individual </text:span></text:p>
          </draw:text-box>
        </draw:frame>
        <draw:frame draw:style-name="gr3" draw:text-style-name="P4" draw:layer="layout" svg:width="1.661cm" svg:height="0.412cm" svg:x="19.871cm" svg:y="16.531cm">
          <draw:text-box>
            <text:p text:style-name="P2"><text:span text:style-name="T2">patients. </text:span></text:p>
          </draw:text-box>
        </draw:frame>
        <draw:frame draw:style-name="gr3" draw:text-style-name="P4" draw:layer="layout" svg:width="0.658cm" svg:height="0.412cm" svg:x="21.525cm" svg:y="16.531cm">
          <draw:text-box>
            <text:p text:style-name="P2"><text:span text:style-name="T2">The</text:span></text:p>
          </draw:text-box>
        </draw:frame>
        <draw:frame draw:style-name="gr3" draw:text-style-name="P4" draw:layer="layout" svg:width="9.624cm" svg:height="0.412cm" svg:x="14.103cm" svg:y="16.955cm">
          <draw:text-box>
            <text:p text:style-name="P2"><text:span text:style-name="T2">reported <text:s/>frequency <text:s/>of <text:s/>mutations <text:s/>varies <text:s/>in <text:s/>sporadic</text:span></text:p>
          </draw:text-box>
        </draw:frame>
        <draw:frame draw:style-name="gr3" draw:text-style-name="P4" draw:layer="layout" svg:width="9.061cm" svg:height="0.412cm" svg:x="14.103cm" svg:y="17.378cm">
          <draw:text-box>
            <text:p text:style-name="P2"><text:span text:style-name="T2">colorectal cancers between 3 and 21% (Table II). In</text:span></text:p>
          </draw:text-box>
        </draw:frame>
        <draw:frame draw:style-name="gr3" draw:text-style-name="P4" draw:layer="layout" svg:width="0.696cm" svg:height="0.412cm" svg:x="14.103cm" svg:y="17.801cm">
          <draw:text-box>
            <text:p text:style-name="P2"><text:span text:style-name="T2">our </text:span></text:p>
          </draw:text-box>
        </draw:frame>
        <draw:frame draw:style-name="gr3" draw:text-style-name="P4" draw:layer="layout" svg:width="1.2cm" svg:height="0.412cm" svg:x="14.844cm" svg:y="17.801cm">
          <draw:text-box>
            <text:p text:style-name="P2"><text:span text:style-name="T2">study, </text:span></text:p>
          </draw:text-box>
        </draw:frame>
        <draw:frame draw:style-name="gr3" draw:text-style-name="P4" draw:layer="layout" svg:width="0.692cm" svg:height="0.412cm" svg:x="16.011cm" svg:y="17.801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801cm" svg:height="0.412cm" svg:x="16.73cm" svg:y="17.801cm">
          <draw:text-box>
            <text:p text:style-name="P2"><text:span text:style-name="T2">incidence </text:span></text:p>
          </draw:text-box>
        </draw:frame>
        <draw:frame draw:style-name="gr3" draw:text-style-name="P4" draw:layer="layout" svg:width="0.798cm" svg:height="0.412cm" svg:x="18.372cm" svg:y="17.801cm">
          <draw:text-box>
            <text:p text:style-name="P2"><text:span text:style-name="T2">was </text:span></text:p>
          </draw:text-box>
        </draw:frame>
        <draw:frame draw:style-name="gr3" draw:text-style-name="P4" draw:layer="layout" svg:width="0.768cm" svg:height="0.412cm" svg:x="19.166cm" svg:y="17.801cm">
          <draw:text-box>
            <text:p text:style-name="P2"><text:span text:style-name="T2">one </text:span></text:p>
          </draw:text-box>
        </draw:frame>
        <draw:frame draw:style-name="gr3" draw:text-style-name="P4" draw:layer="layout" svg:width="0.451cm" svg:height="0.412cm" svg:x="19.934cm" svg:y="17.801cm">
          <draw:text-box>
            <text:p text:style-name="P2"><text:span text:style-name="T2">of </text:span></text:p>
          </draw:text-box>
        </draw:frame>
        <draw:frame draw:style-name="gr3" draw:text-style-name="P4" draw:layer="layout" svg:width="0.692cm" svg:height="0.412cm" svg:x="20.455cm" svg:y="17.801cm">
          <draw:text-box>
            <text:p text:style-name="P2"><text:span text:style-name="T2">the </text:span></text:p>
          </draw:text-box>
        </draw:frame>
        <draw:frame draw:style-name="gr3" draw:text-style-name="P4" draw:layer="layout" svg:width="1.251cm" svg:height="0.412cm" svg:x="21.174cm" svg:y="17.801cm">
          <draw:text-box>
            <text:p text:style-name="P2"><text:span text:style-name="T2">lowest </text:span></text:p>
          </draw:text-box>
        </draw:frame>
        <draw:frame draw:style-name="gr3" draw:text-style-name="P4" draw:layer="layout" svg:width="9.502cm" svg:height="0.412cm" svg:x="14.103cm" svg:y="18.225cm">
          <draw:text-box>
            <text:p text:style-name="P2"><text:span text:style-name="T2">in unselected samples. A mutation was observed only</text:span></text:p>
          </draw:text-box>
        </draw:frame>
        <draw:frame draw:style-name="gr3" draw:text-style-name="P4" draw:layer="layout" svg:width="5.975cm" svg:height="0.412cm" svg:x="14.103cm" svg:y="18.648cm">
          <draw:text-box>
            <text:p text:style-name="P2"><text:span text:style-name="T2">in 3.7% of the collected tumours. </text:span></text:p>
          </draw:text-box>
        </draw:frame>
        <draw:frame draw:style-name="gr3" draw:text-style-name="P4" draw:layer="layout" svg:width="2.534cm" svg:height="0.412cm" svg:x="14.526cm" svg:y="19.495cm">
          <draw:text-box>
            <text:p text:style-name="P2"><text:span text:style-name="T2">Allele-specific </text:span></text:p>
          </draw:text-box>
        </draw:frame>
        <draw:frame draw:style-name="gr3" draw:text-style-name="P4" draw:layer="layout" svg:width="0.815cm" svg:height="0.412cm" svg:x="17.017cm" svg:y="19.495cm">
          <draw:text-box>
            <text:p text:style-name="P2"><text:span text:style-name="T2">PCR </text:span></text:p>
          </draw:text-box>
        </draw:frame>
        <draw:frame draw:style-name="gr3" draw:text-style-name="P4" draw:layer="layout" svg:width="0.391cm" svg:height="0.412cm" svg:x="18.004cm" svg:y="19.495cm">
          <draw:text-box>
            <text:p text:style-name="P2"><text:span text:style-name="T2">is </text:span></text:p>
          </draw:text-box>
        </draw:frame>
        <draw:frame draw:style-name="gr3" draw:text-style-name="P4" draw:layer="layout" svg:width="1.361cm" svg:height="0.412cm" svg:x="18.509cm" svg:y="19.495cm">
          <draw:text-box>
            <text:p text:style-name="P2"><text:span text:style-name="T2">usually </text:span></text:p>
          </draw:text-box>
        </draw:frame>
        <draw:frame draw:style-name="gr3" draw:text-style-name="P4" draw:layer="layout" svg:width="1.856cm" svg:height="0.412cm" svg:x="19.898cm" svg:y="19.495cm">
          <draw:text-box>
            <text:p text:style-name="P2"><text:span text:style-name="T2">employed </text:span></text:p>
          </draw:text-box>
        </draw:frame>
        <draw:frame draw:style-name="gr3" draw:text-style-name="P4" draw:layer="layout" svg:width="0.485cm" svg:height="0.412cm" svg:x="21.703cm" svg:y="19.495cm">
          <draw:text-box>
            <text:p text:style-name="P2"><text:span text:style-name="T2">for</text:span></text:p>
          </draw:text-box>
        </draw:frame>
        <draw:frame draw:style-name="gr3" draw:text-style-name="P4" draw:layer="layout" svg:width="9.544cm" svg:height="0.412cm" svg:x="14.103cm" svg:y="19.918cm">
          <draw:text-box>
            <text:p text:style-name="P2"><text:span text:style-name="T2">detection <text:s/>of <text:s/>the <text:s/>most <text:s/>common <text:s/>mutation <text:s/>in <text:s/>codon</text:span></text:p>
          </draw:text-box>
        </draw:frame>
        <draw:frame draw:style-name="gr3" draw:text-style-name="P4" draw:layer="layout" svg:width="0.895cm" svg:height="0.412cm" svg:x="14.103cm" svg:y="20.341cm">
          <draw:text-box>
            <text:p text:style-name="P2"><text:span text:style-name="T2">600. </text:span></text:p>
          </draw:text-box>
        </draw:frame>
        <draw:frame draw:style-name="gr3" draw:text-style-name="P4" draw:layer="layout" svg:width="2.436cm" svg:height="0.412cm" svg:x="15.119cm" svg:y="20.341cm">
          <draw:text-box>
            <text:p text:style-name="P2"><text:span text:style-name="T2">Interestingly, </text:span></text:p>
          </draw:text-box>
        </draw:frame>
        <draw:frame draw:style-name="gr3" draw:text-style-name="P4" draw:layer="layout" svg:width="1.247cm" svg:height="0.412cm" svg:x="17.567cm" svg:y="20.341cm">
          <draw:text-box>
            <text:p text:style-name="P2"><text:span text:style-name="T2">V600E </text:span></text:p>
          </draw:text-box>
        </draw:frame>
        <draw:frame draw:style-name="gr3" draw:text-style-name="P4" draw:layer="layout" svg:width="1.712cm" svg:height="0.412cm" svg:x="18.975cm" svg:y="20.341cm">
          <draw:text-box>
            <text:p text:style-name="P2"><text:span text:style-name="T2">mutation </text:span></text:p>
          </draw:text-box>
        </draw:frame>
        <draw:frame draw:style-name="gr3" draw:text-style-name="P4" draw:layer="layout" svg:width="0.798cm" svg:height="0.412cm" svg:x="20.738cm" svg:y="20.341cm">
          <draw:text-box>
            <text:p text:style-name="P2"><text:span text:style-name="T2">was </text:span></text:p>
          </draw:text-box>
        </draw:frame>
        <draw:frame draw:style-name="gr3" draw:text-style-name="P4" draw:layer="layout" svg:width="0.582cm" svg:height="0.412cm" svg:x="21.614cm" svg:y="20.341cm">
          <draw:text-box>
            <text:p text:style-name="P2"><text:span text:style-name="T2">not</text:span></text:p>
          </draw:text-box>
        </draw:frame>
        <draw:frame draw:style-name="gr3" draw:text-style-name="P4" draw:layer="layout" svg:width="2.381cm" svg:height="0.412cm" svg:x="14.103cm" svg:y="20.765cm">
          <draw:text-box>
            <text:p text:style-name="P2"><text:span text:style-name="T2">predominant </text:span></text:p>
          </draw:text-box>
        </draw:frame>
        <draw:frame draw:style-name="gr3" draw:text-style-name="P4" draw:layer="layout" svg:width="0.434cm" svg:height="0.412cm" svg:x="16.316cm" svg:y="20.765cm">
          <draw:text-box>
            <text:p text:style-name="P2"><text:span text:style-name="T2">in </text:span></text:p>
          </draw:text-box>
        </draw:frame>
        <draw:frame draw:style-name="gr3" draw:text-style-name="P4" draw:layer="layout" svg:width="0.756cm" svg:height="0.412cm" svg:x="16.856cm" svg:y="20.765cm">
          <draw:text-box>
            <text:p text:style-name="P2"><text:span text:style-name="T2">this </text:span></text:p>
          </draw:text-box>
        </draw:frame>
        <draw:frame draw:style-name="gr3" draw:text-style-name="P4" draw:layer="layout" svg:width="1.391cm" svg:height="0.412cm" svg:x="17.659cm" svg:y="20.765cm">
          <draw:text-box>
            <text:p text:style-name="P2"><text:span text:style-name="T2">sample </text:span></text:p>
          </draw:text-box>
        </draw:frame>
        <draw:frame draw:style-name="gr3" draw:text-style-name="P4" draw:layer="layout" svg:width="0.768cm" svg:height="0.412cm" svg:x="18.968cm" svg:y="20.765cm">
          <draw:text-box>
            <text:p text:style-name="P2"><text:span text:style-name="T2">set: </text:span></text:p>
          </draw:text-box>
        </draw:frame>
        <draw:frame draw:style-name="gr3" draw:text-style-name="P4" draw:layer="layout" svg:width="0.857cm" svg:height="0.412cm" svg:x="19.746cm" svg:y="20.765cm">
          <draw:text-box>
            <text:p text:style-name="P2"><text:span text:style-name="T2">only </text:span></text:p>
          </draw:text-box>
        </draw:frame>
        <draw:frame draw:style-name="gr3" draw:text-style-name="P4" draw:layer="layout" svg:width="0.352cm" svg:height="0.412cm" svg:x="20.649cm" svg:y="20.765cm">
          <draw:text-box>
            <text:p text:style-name="P2"><text:span text:style-name="T2">2 </text:span></text:p>
          </draw:text-box>
        </draw:frame>
        <draw:frame draw:style-name="gr3" draw:text-style-name="P4" draw:layer="layout" svg:width="0.692cm" svg:height="0.412cm" svg:x="21.094cm" svg:y="20.765cm">
          <draw:text-box>
            <text:p text:style-name="P2"><text:span text:style-name="T2">out </text:span></text:p>
          </draw:text-box>
        </draw:frame>
        <draw:frame draw:style-name="gr3" draw:text-style-name="P4" draw:layer="layout" svg:width="0.451cm" svg:height="0.412cm" svg:x="21.85cm" svg:y="20.765cm">
          <draw:text-box>
            <text:p text:style-name="P2"><text:span text:style-name="T2">of </text:span></text:p>
          </draw:text-box>
        </draw:frame>
        <draw:frame draw:style-name="gr3" draw:text-style-name="P4" draw:layer="layout" svg:width="5.777cm" svg:height="0.412cm" svg:x="14.103cm" svg:y="21.188cm">
          <draw:text-box>
            <text:p text:style-name="P2"><text:span text:style-name="T2">6 <text:s/>mutations <text:s/>(33%). <text:s/>Yuen </text:span><text:span text:style-name="T5"><text:s/>et <text:s/>al.</text:span></text:p>
          </draw:text-box>
        </draw:frame>
        <draw:frame draw:style-name="gr3" draw:text-style-name="P4" draw:layer="layout" svg:width="3.359cm" svg:height="0.412cm" svg:x="19.324cm" svg:y="21.188cm">
          <draw:text-box>
            <text:p text:style-name="P2"><text:span text:style-name="T2">reported <text:s/>a <text:s/>similar</text:span></text:p>
          </draw:text-box>
        </draw:frame>
        <draw:frame draw:style-name="gr2" draw:text-style-name="P3" draw:layer="layout" svg:width="0.502cm" svg:height="0.454cm" svg:x="2.5cm" svg:y="27.933cm">
          <draw:text-box>
            <text:p text:style-name="P2"><text:span text:style-name="T13">24</text:span></text:p>
          </draw:text-box>
        </draw:frame>
      </draw:page>
      <draw:page draw:name="page3" draw:style-name="dp1" draw:master-page-name="master-page67">
        <draw:frame draw:style-name="gr5" draw:text-style-name="P6" draw:layer="layout" svg:width="0.726cm" svg:height="0.289cm" svg:x="12.544cm" svg:y="1.19cm">
          <draw:text-box>
            <text:p text:style-name="P2"><text:span text:style-name="T4">BRAF </text:span></text:p>
          </draw:text-box>
        </draw:frame>
        <draw:line draw:style-name="gr7" draw:text-style-name="P1" draw:layer="layout" svg:x1="1.999cm" svg:y1="1.549cm" svg:x2="18.499cm" svg:y2="1.549cm">
          <text:p/>
        </draw:line>
        <draw:frame draw:style-name="gr6" draw:text-style-name="P7" draw:layer="layout" svg:width="4.93cm" svg:height="0.217cm" svg:x="13.284cm" svg:y="1.247cm">
          <draw:text-box>
            <text:p text:style-name="P2"><text:span text:style-name="T6">MUTATIONS IN SPORADIC COLORECTAL CARCINOMA</text:span></text:p>
          </draw:text-box>
        </draw:frame>
        <draw:line draw:style-name="gr11" draw:text-style-name="P1" draw:layer="layout" svg:x1="1.999cm" svg:y1="13.513cm" svg:x2="18.499cm" svg:y2="13.513cm">
          <text:p/>
        </draw:line>
        <draw:frame draw:style-name="gr4" draw:text-style-name="P5" draw:layer="layout" svg:width="13.328cm" svg:height="0.45cm" svg:x="2.286cm" svg:y="12.905cm">
          <draw:text-box>
            <text:p text:style-name="P2"><text:span text:style-name="T3">Table III.</text:span><text:span text:style-name="T10"> Studies with exons 11 and 15 analysis of BRAF gene in colorectal cancer </text:span></text:p>
          </draw:text-box>
        </draw:frame>
        <draw:frame draw:style-name="gr4" draw:text-style-name="P5" draw:layer="layout" svg:width="0.317cm" svg:height="0.45cm" svg:x="2.286cm" svg:y="13.602cm">
          <draw:text-box>
            <text:p text:style-name="P2"><text:span text:style-name="T3">S</text:span></text:p>
          </draw:text-box>
        </draw:frame>
        <draw:frame draw:style-name="gr12" draw:text-style-name="P11" draw:layer="layout" svg:width="0.743cm" svg:height="0.335cm" svg:x="2.465cm" svg:y="13.676cm">
          <draw:text-box>
            <text:p text:style-name="P2"><text:span text:style-name="T14">TUDY</text:span></text:p>
          </draw:text-box>
        </draw:frame>
        <draw:frame draw:style-name="gr4" draw:text-style-name="P5" draw:layer="layout" svg:width="0.317cm" svg:height="0.45cm" svg:x="3.333cm" svg:y="13.602cm">
          <draw:text-box>
            <text:p text:style-name="P2"><text:span text:style-name="T3">[</text:span></text:p>
          </draw:text-box>
        </draw:frame>
        <draw:frame draw:style-name="gr12" draw:text-style-name="P11" draw:layer="layout" svg:width="1.594cm" svg:height="0.335cm" svg:x="3.46cm" svg:y="13.676cm">
          <draw:text-box>
            <text:p text:style-name="P2"><text:span text:style-name="T14">REFERENCE</text:span></text:p>
          </draw:text-box>
        </draw:frame>
        <draw:frame draw:style-name="gr4" draw:text-style-name="P5" draw:layer="layout" svg:width="0.317cm" svg:height="0.45cm" svg:x="4.943cm" svg:y="13.602cm">
          <draw:text-box>
            <text:p text:style-name="P2"><text:span text:style-name="T3">]</text:span></text:p>
          </draw:text-box>
        </draw:frame>
        <draw:frame draw:style-name="gr4" draw:text-style-name="P5" draw:layer="layout" svg:width="0.317cm" svg:height="0.45cm" svg:x="6.868cm" svg:y="13.602cm">
          <draw:text-box>
            <text:p text:style-name="P2"><text:span text:style-name="T3">F</text:span></text:p>
          </draw:text-box>
        </draw:frame>
        <draw:frame draw:style-name="gr12" draw:text-style-name="P11" draw:layer="layout" svg:width="1.932cm" svg:height="0.335cm" svg:x="7.067cm" svg:y="13.676cm">
          <draw:text-box>
            <text:p text:style-name="P2"><text:span text:style-name="T14">REQUENCY OF</text:span></text:p>
          </draw:text-box>
        </draw:frame>
        <draw:frame draw:style-name="gr4" draw:text-style-name="P5" draw:layer="layout" svg:width="1.217cm" svg:height="0.45cm" svg:x="9.049cm" svg:y="13.602cm">
          <draw:text-box>
            <text:p text:style-name="P2"><text:span text:style-name="T3">V600E </text:span></text:p>
          </draw:text-box>
        </draw:frame>
        <draw:frame draw:style-name="gr12" draw:text-style-name="P11" draw:layer="layout" svg:width="0.294cm" svg:height="0.335cm" svg:x="10.13cm" svg:y="13.676cm">
          <draw:text-box>
            <text:p text:style-name="P2"><text:span text:style-name="T14">IN</text:span></text:p>
          </draw:text-box>
        </draw:frame>
        <draw:frame draw:style-name="gr4" draw:text-style-name="P5" draw:layer="layout" svg:width="0.95cm" svg:height="0.45cm" svg:x="10.544cm" svg:y="13.602cm">
          <draw:text-box>
            <text:p text:style-name="P2"><text:span text:style-name="T3">BRAF</text:span></text:p>
          </draw:text-box>
        </draw:frame>
        <draw:frame draw:style-name="gr4" draw:text-style-name="P5" draw:layer="layout" svg:width="0.317cm" svg:height="0.45cm" svg:x="13.003cm" svg:y="13.602cm">
          <draw:text-box>
            <text:p text:style-name="P2"><text:span text:style-name="T3">F</text:span></text:p>
          </draw:text-box>
        </draw:frame>
        <draw:frame draw:style-name="gr12" draw:text-style-name="P11" draw:layer="layout" svg:width="2.766cm" svg:height="0.335cm" svg:x="13.202cm" svg:y="13.676cm">
          <draw:text-box>
            <text:p text:style-name="P2"><text:span text:style-name="T14">REQUENCY OF EXON</text:span></text:p>
          </draw:text-box>
        </draw:frame>
        <draw:line draw:style-name="gr11" draw:text-style-name="P1" draw:layer="layout" svg:x1="1.999cm" svg:y1="14.514cm" svg:x2="18.499cm" svg:y2="14.514cm">
          <text:p/>
        </draw:line>
        <draw:frame draw:style-name="gr4" draw:text-style-name="P5" draw:layer="layout" svg:width="0.531cm" svg:height="0.45cm" svg:x="16.049cm" svg:y="13.602cm">
          <draw:text-box>
            <text:p text:style-name="P2"><text:span text:style-name="T3">11 </text:span></text:p>
          </draw:text-box>
        </draw:frame>
        <draw:frame draw:style-name="gr12" draw:text-style-name="P11" draw:layer="layout" svg:width="2.402cm" svg:height="0.335cm" svg:x="7.665cm" svg:y="14.128cm">
          <draw:text-box>
            <text:p text:style-name="P2"><text:span text:style-name="T14">MUTATION CASES</text:span></text:p>
          </draw:text-box>
        </draw:frame>
        <draw:frame draw:style-name="gr4" draw:text-style-name="P5" draw:layer="layout" svg:width="0.565cm" svg:height="0.45cm" svg:x="10.1cm" svg:y="14.055cm">
          <draw:text-box>
            <text:p text:style-name="P2"><text:span text:style-name="T3">(%)</text:span></text:p>
          </draw:text-box>
        </draw:frame>
        <draw:frame draw:style-name="gr12" draw:text-style-name="P11" draw:layer="layout" svg:width="1.983cm" svg:height="0.335cm" svg:x="11.646cm" svg:y="14.128cm">
          <draw:text-box>
            <text:p text:style-name="P2"><text:span text:style-name="T14">MUTATIONS IN</text:span></text:p>
          </draw:text-box>
        </draw:frame>
        <draw:frame draw:style-name="gr4" draw:text-style-name="P5" draw:layer="layout" svg:width="1.056cm" svg:height="0.45cm" svg:x="13.769cm" svg:y="14.055cm">
          <draw:text-box>
            <text:p text:style-name="P2"><text:span text:style-name="T3">BRAF </text:span></text:p>
          </draw:text-box>
        </draw:frame>
        <draw:frame draw:style-name="gr12" draw:text-style-name="P11" draw:layer="layout" svg:width="2.402cm" svg:height="0.335cm" svg:x="14.775cm" svg:y="14.128cm">
          <draw:text-box>
            <text:p text:style-name="P2"><text:span text:style-name="T14">MUTATION CASES</text:span></text:p>
          </draw:text-box>
        </draw:frame>
        <draw:line draw:style-name="gr7" draw:text-style-name="P1" draw:layer="layout" svg:x1="1.999cm" svg:y1="15.076cm" svg:x2="18.499cm" svg:y2="15.076cm">
          <text:p/>
        </draw:line>
        <draw:frame draw:style-name="gr4" draw:text-style-name="P5" draw:layer="layout" svg:width="0.565cm" svg:height="0.45cm" svg:x="17.21cm" svg:y="14.055cm">
          <draw:text-box>
            <text:p text:style-name="P2"><text:span text:style-name="T3">(%)</text:span></text:p>
          </draw:text-box>
        </draw:frame>
        <draw:frame draw:style-name="gr4" draw:text-style-name="P5" draw:layer="layout" svg:width="3.274cm" svg:height="0.374cm" svg:x="2.286cm" svg:y="14.649cm">
          <draw:text-box>
            <text:p text:style-name="P2"><text:span text:style-name="T10">Yuen </text:span><text:span text:style-name="T11">et al</text:span><text:span text:style-name="T10">. 2002 [15]</text:span></text:p>
          </draw:text-box>
        </draw:frame>
        <draw:frame draw:style-name="gr4" draw:text-style-name="P5" draw:layer="layout" svg:width="0.408cm" svg:height="0.374cm" svg:x="8.98cm" svg:y="14.649cm">
          <draw:text-box>
            <text:p text:style-name="P2"><text:span text:style-name="T10">36</text:span></text:p>
          </draw:text-box>
        </draw:frame>
        <draw:line draw:style-name="gr7" draw:text-style-name="P1" draw:layer="layout" svg:x1="1.999cm" svg:y1="15.57cm" svg:x2="18.499cm" svg:y2="15.57cm">
          <text:p/>
        </draw:line>
        <draw:frame draw:style-name="gr4" draw:text-style-name="P5" draw:layer="layout" svg:width="0.408cm" svg:height="0.374cm" svg:x="14.521cm" svg:y="14.649cm">
          <draw:text-box>
            <text:p text:style-name="P2"><text:span text:style-name="T10">18</text:span></text:p>
          </draw:text-box>
        </draw:frame>
        <draw:frame draw:style-name="gr4" draw:text-style-name="P5" draw:layer="layout" svg:width="4.493cm" svg:height="0.374cm" svg:x="2.286cm" svg:y="15.143cm">
          <draw:text-box>
            <text:p text:style-name="P2"><text:span text:style-name="T10">Lubomierski </text:span><text:span text:style-name="T11">et al. </text:span><text:span text:style-name="T10">2005 [27] </text:span></text:p>
          </draw:text-box>
        </draw:frame>
        <draw:frame draw:style-name="gr4" draw:text-style-name="P5" draw:layer="layout" svg:width="0.408cm" svg:height="0.374cm" svg:x="8.98cm" svg:y="15.143cm">
          <draw:text-box>
            <text:p text:style-name="P2"><text:span text:style-name="T10">50</text:span></text:p>
          </draw:text-box>
        </draw:frame>
        <draw:line draw:style-name="gr7" draw:text-style-name="P1" draw:layer="layout" svg:x1="1.999cm" svg:y1="16.064cm" svg:x2="18.499cm" svg:y2="16.064cm">
          <text:p/>
        </draw:line>
        <draw:frame draw:style-name="gr4" draw:text-style-name="P5" draw:layer="layout" svg:width="0.408cm" svg:height="0.374cm" svg:x="14.521cm" svg:y="15.143cm">
          <draw:text-box>
            <text:p text:style-name="P2"><text:span text:style-name="T10">14</text:span></text:p>
          </draw:text-box>
        </draw:frame>
        <draw:frame draw:style-name="gr4" draw:text-style-name="P5" draw:layer="layout" svg:width="3.799cm" svg:height="0.374cm" svg:x="2.286cm" svg:y="15.636cm">
          <draw:text-box>
            <text:p text:style-name="P2"><text:span text:style-name="T10">Suehiro </text:span><text:span text:style-name="T11">et al</text:span><text:span text:style-name="T10">. 2008 [16] </text:span></text:p>
          </draw:text-box>
        </draw:frame>
        <draw:frame draw:style-name="gr4" draw:text-style-name="P5" draw:layer="layout" svg:width="0.408cm" svg:height="0.374cm" svg:x="8.98cm" svg:y="15.636cm">
          <draw:text-box>
            <text:p text:style-name="P2"><text:span text:style-name="T10">69</text:span></text:p>
          </draw:text-box>
        </draw:frame>
        <draw:line draw:style-name="gr7" draw:text-style-name="P1" draw:layer="layout" svg:x1="1.999cm" svg:y1="16.558cm" svg:x2="18.499cm" svg:y2="16.558cm">
          <text:p/>
        </draw:line>
        <draw:frame draw:style-name="gr4" draw:text-style-name="P5" draw:layer="layout" svg:width="0.408cm" svg:height="0.374cm" svg:x="14.521cm" svg:y="15.636cm">
          <draw:text-box>
            <text:p text:style-name="P2"><text:span text:style-name="T10">15</text:span></text:p>
          </draw:text-box>
        </draw:frame>
        <draw:frame draw:style-name="gr4" draw:text-style-name="P5" draw:layer="layout" svg:width="3.757cm" svg:height="0.374cm" svg:x="2.286cm" svg:y="16.13cm">
          <draw:text-box>
            <text:p text:style-name="P2"><text:span text:style-name="T10">Ahlquist </text:span><text:span text:style-name="T11">et al.</text:span><text:span text:style-name="T10"> 2008 [28]</text:span></text:p>
          </draw:text-box>
        </draw:frame>
        <draw:frame draw:style-name="gr4" draw:text-style-name="P5" draw:layer="layout" svg:width="0.408cm" svg:height="0.374cm" svg:x="8.98cm" svg:y="16.13cm">
          <draw:text-box>
            <text:p text:style-name="P2"><text:span text:style-name="T10">79</text:span></text:p>
          </draw:text-box>
        </draw:frame>
        <draw:line draw:style-name="gr7" draw:text-style-name="P1" draw:layer="layout" svg:x1="1.999cm" svg:y1="17.052cm" svg:x2="18.499cm" svg:y2="17.052cm">
          <text:p/>
        </draw:line>
        <draw:frame draw:style-name="gr4" draw:text-style-name="P5" draw:layer="layout" svg:width="0.317cm" svg:height="0.374cm" svg:x="14.611cm" svg:y="16.13cm">
          <draw:text-box>
            <text:p text:style-name="P2"><text:span text:style-name="T10">6</text:span></text:p>
          </draw:text-box>
        </draw:frame>
        <draw:frame draw:style-name="gr4" draw:text-style-name="P5" draw:layer="layout" svg:width="3.761cm" svg:height="0.374cm" svg:x="2.286cm" svg:y="16.624cm">
          <draw:text-box>
            <text:p text:style-name="P2"><text:span text:style-name="T10">Ikehara </text:span><text:span text:style-name="T11">et al.</text:span><text:span text:style-name="T10"> 2005 [17] </text:span></text:p>
          </draw:text-box>
        </draw:frame>
        <draw:frame draw:style-name="gr4" draw:text-style-name="P5" draw:layer="layout" svg:width="0.408cm" svg:height="0.374cm" svg:x="8.98cm" svg:y="16.624cm">
          <draw:text-box>
            <text:p text:style-name="P2"><text:span text:style-name="T10">83</text:span></text:p>
          </draw:text-box>
        </draw:frame>
        <draw:line draw:style-name="gr7" draw:text-style-name="P1" draw:layer="layout" svg:x1="1.999cm" svg:y1="17.546cm" svg:x2="18.499cm" svg:y2="17.546cm">
          <text:p/>
        </draw:line>
        <draw:frame draw:style-name="gr4" draw:text-style-name="P5" draw:layer="layout" svg:width="0.408cm" svg:height="0.374cm" svg:x="14.521cm" svg:y="16.624cm">
          <draw:text-box>
            <text:p text:style-name="P2"><text:span text:style-name="T10">17</text:span></text:p>
          </draw:text-box>
        </draw:frame>
        <draw:frame draw:style-name="gr4" draw:text-style-name="P5" draw:layer="layout" svg:width="4.549cm" svg:height="0.374cm" svg:x="2.286cm" svg:y="17.118cm">
          <draw:text-box>
            <text:p text:style-name="P2"><text:span text:style-name="T10">Rajagopalan </text:span><text:span text:style-name="T11">et al.</text:span><text:span text:style-name="T10"> 2002 [20] </text:span></text:p>
          </draw:text-box>
        </draw:frame>
        <draw:frame draw:style-name="gr4" draw:text-style-name="P5" draw:layer="layout" svg:width="0.408cm" svg:height="0.374cm" svg:x="8.98cm" svg:y="17.118cm">
          <draw:text-box>
            <text:p text:style-name="P2"><text:span text:style-name="T10">88</text:span></text:p>
          </draw:text-box>
        </draw:frame>
        <draw:line draw:style-name="gr7" draw:text-style-name="P1" draw:layer="layout" svg:x1="1.999cm" svg:y1="18.04cm" svg:x2="18.499cm" svg:y2="18.04cm">
          <text:p/>
        </draw:line>
        <draw:frame draw:style-name="gr4" draw:text-style-name="P5" draw:layer="layout" svg:width="0.317cm" svg:height="0.374cm" svg:x="14.66cm" svg:y="17.118cm">
          <draw:text-box>
            <text:p text:style-name="P2"><text:span text:style-name="T10">9</text:span></text:p>
          </draw:text-box>
        </draw:frame>
        <draw:frame draw:style-name="gr4" draw:text-style-name="P5" draw:layer="layout" svg:width="3.494cm" svg:height="0.374cm" svg:x="2.286cm" svg:y="17.612cm">
          <draw:text-box>
            <text:p text:style-name="P2"><text:span text:style-name="T10">Wang </text:span><text:span text:style-name="T11">et al</text:span><text:span text:style-name="T10">. 2003 [29] </text:span></text:p>
          </draw:text-box>
        </draw:frame>
        <draw:frame draw:style-name="gr4" draw:text-style-name="P5" draw:layer="layout" svg:width="0.408cm" svg:height="0.374cm" svg:x="8.98cm" svg:y="17.612cm">
          <draw:text-box>
            <text:p text:style-name="P2"><text:span text:style-name="T10">95</text:span></text:p>
          </draw:text-box>
        </draw:frame>
        <draw:frame draw:style-name="gr4" draw:text-style-name="P5" draw:layer="layout" svg:width="0.317cm" svg:height="0.374cm" svg:x="14.66cm" svg:y="17.612cm">
          <draw:text-box>
            <text:p text:style-name="P2"><text:span text:style-name="T10">2</text:span></text:p>
          </draw:text-box>
        </draw:frame>
        <draw:frame draw:style-name="gr4" draw:text-style-name="P5" draw:layer="layout" svg:width="0.317cm" svg:height="0.45cm" svg:x="2cm" svg:y="2.475cm">
          <draw:text-box>
            <text:p text:style-name="P2"><text:span text:style-name="T3">T</text:span></text:p>
          </draw:text-box>
        </draw:frame>
        <draw:frame draw:style-name="gr12" draw:text-style-name="P11" draw:layer="layout" svg:width="0.701cm" svg:height="0.335cm" svg:x="2.238cm" svg:y="2.549cm">
          <draw:text-box>
            <text:p text:style-name="P2"><text:span text:style-name="T14">ABLE</text:span></text:p>
          </draw:text-box>
        </draw:frame>
        <draw:frame draw:style-name="gr4" draw:text-style-name="P5" draw:layer="layout" svg:width="1.513cm" svg:height="0.45cm" svg:x="2.988cm" svg:y="2.475cm">
          <draw:text-box>
            <text:p text:style-name="P2"><text:span text:style-name="T3">II. BRAF </text:span></text:p>
          </draw:text-box>
        </draw:frame>
        <draw:line draw:style-name="gr11" draw:text-style-name="P1" draw:layer="layout" svg:x1="2.026cm" svg:y1="3.083cm" svg:x2="18.499cm" svg:y2="3.083cm">
          <text:p/>
        </draw:line>
        <draw:line draw:style-name="gr11" draw:text-style-name="P1" draw:layer="layout" svg:x1="2.026cm" svg:y1="3.631cm" svg:x2="18.499cm" svg:y2="3.631cm">
          <text:p/>
        </draw:line>
        <draw:frame draw:style-name="gr12" draw:text-style-name="P11" draw:layer="layout" svg:width="10.78cm" svg:height="0.335cm" svg:x="4.464cm" svg:y="2.549cm">
          <draw:text-box>
            <text:p text:style-name="P2"><text:span text:style-name="T14">MUTATION FREQUENCIES IN UNSELECTED SPECIMENS OF COLORECTAL CANCER</text:span></text:p>
          </draw:text-box>
        </draw:frame>
        <draw:frame draw:style-name="gr4" draw:text-style-name="P5" draw:layer="layout" svg:width="0.317cm" svg:height="0.45cm" svg:x="2.185cm" svg:y="3.172cm">
          <draw:text-box>
            <text:p text:style-name="P2"><text:span text:style-name="T3">S</text:span></text:p>
          </draw:text-box>
        </draw:frame>
        <draw:frame draw:style-name="gr12" draw:text-style-name="P11" draw:layer="layout" svg:width="0.743cm" svg:height="0.335cm" svg:x="2.364cm" svg:y="3.245cm">
          <draw:text-box>
            <text:p text:style-name="P2"><text:span text:style-name="T14">TUDY</text:span></text:p>
          </draw:text-box>
        </draw:frame>
        <draw:frame draw:style-name="gr4" draw:text-style-name="P5" draw:layer="layout" svg:width="0.317cm" svg:height="0.45cm" svg:x="3.231cm" svg:y="3.172cm">
          <draw:text-box>
            <text:p text:style-name="P2"><text:span text:style-name="T3">[</text:span></text:p>
          </draw:text-box>
        </draw:frame>
        <draw:frame draw:style-name="gr12" draw:text-style-name="P11" draw:layer="layout" svg:width="1.594cm" svg:height="0.335cm" svg:x="3.358cm" svg:y="3.245cm">
          <draw:text-box>
            <text:p text:style-name="P2"><text:span text:style-name="T14">REFERENCE</text:span></text:p>
          </draw:text-box>
        </draw:frame>
        <draw:frame draw:style-name="gr4" draw:text-style-name="P5" draw:layer="layout" svg:width="0.317cm" svg:height="0.45cm" svg:x="4.841cm" svg:y="3.172cm">
          <draw:text-box>
            <text:p text:style-name="P2"><text:span text:style-name="T3">]</text:span></text:p>
          </draw:text-box>
        </draw:frame>
        <draw:frame draw:style-name="gr4" draw:text-style-name="P5" draw:layer="layout" svg:width="0.317cm" svg:height="0.45cm" svg:x="6.862cm" svg:y="3.172cm">
          <draw:text-box>
            <text:p text:style-name="P2"><text:span text:style-name="T3">N</text:span></text:p>
          </draw:text-box>
        </draw:frame>
        <draw:frame draw:style-name="gr12" draw:text-style-name="P11" draw:layer="layout" svg:width="0.237cm" svg:height="0.335cm" svg:x="7.141cm" svg:y="3.245cm">
          <draw:text-box>
            <text:p text:style-name="P2"><text:span text:style-name="T14">O</text:span></text:p>
          </draw:text-box>
        </draw:frame>
        <draw:frame draw:style-name="gr4" draw:text-style-name="P5" draw:layer="layout" svg:width="0.317cm" svg:height="0.45cm" svg:x="7.338cm" svg:y="3.172cm">
          <draw:text-box>
            <text:p text:style-name="P2"><text:span text:style-name="T3">. </text:span></text:p>
          </draw:text-box>
        </draw:frame>
        <draw:frame draw:style-name="gr12" draw:text-style-name="P11" draw:layer="layout" svg:width="1.319cm" svg:height="0.335cm" svg:x="7.531cm" svg:y="3.245cm">
          <draw:text-box>
            <text:p text:style-name="P2"><text:span text:style-name="T14">OF CASES</text:span></text:p>
          </draw:text-box>
        </draw:frame>
        <draw:frame draw:style-name="gr4" draw:text-style-name="P5" draw:layer="layout" svg:width="0.548cm" svg:height="0.45cm" svg:x="9.441cm" svg:y="3.172cm">
          <draw:text-box>
            <text:p text:style-name="P2"><text:span text:style-name="T3">% (</text:span></text:p>
          </draw:text-box>
        </draw:frame>
        <draw:frame draw:style-name="gr12" draw:text-style-name="P11" draw:layer="layout" svg:width="0.4cm" svg:height="0.335cm" svg:x="9.968cm" svg:y="3.245cm">
          <draw:text-box>
            <text:p text:style-name="P2"><text:span text:style-name="T14">NO</text:span></text:p>
          </draw:text-box>
        </draw:frame>
        <draw:frame draw:style-name="gr4" draw:text-style-name="P5" draw:layer="layout" svg:width="0.336cm" svg:height="0.45cm" svg:x="10.375cm" svg:y="3.172cm">
          <draw:text-box>
            <text:p text:style-name="P2"><text:span text:style-name="T3">.) </text:span></text:p>
          </draw:text-box>
        </draw:frame>
        <draw:frame draw:style-name="gr12" draw:text-style-name="P11" draw:layer="layout" svg:width="0.701cm" svg:height="0.335cm" svg:x="10.694cm" svg:y="3.245cm">
          <draw:text-box>
            <text:p text:style-name="P2"><text:span text:style-name="T14">WITH</text:span></text:p>
          </draw:text-box>
        </draw:frame>
        <draw:frame draw:style-name="gr4" draw:text-style-name="P5" draw:layer="layout" svg:width="1.056cm" svg:height="0.45cm" svg:x="11.547cm" svg:y="3.172cm">
          <draw:text-box>
            <text:p text:style-name="P2"><text:span text:style-name="T3">BRAF </text:span></text:p>
          </draw:text-box>
        </draw:frame>
        <draw:frame draw:style-name="gr12" draw:text-style-name="P11" draw:layer="layout" svg:width="1.441cm" svg:height="0.335cm" svg:x="12.553cm" svg:y="3.245cm">
          <draw:text-box>
            <text:p text:style-name="P2"><text:span text:style-name="T14">MUTATION</text:span></text:p>
          </draw:text-box>
        </draw:frame>
        <draw:frame draw:style-name="gr4" draw:text-style-name="P5" draw:layer="layout" svg:width="0.317cm" svg:height="0.45cm" svg:x="14.613cm" svg:y="3.172cm">
          <draw:text-box>
            <text:p text:style-name="P2"><text:span text:style-name="T3">G</text:span></text:p>
          </draw:text-box>
        </draw:frame>
        <draw:line draw:style-name="gr7" draw:text-style-name="P1" draw:layer="layout" svg:x1="2.026cm" svg:y1="4.193cm" svg:x2="18.499cm" svg:y2="4.193cm">
          <text:p/>
        </draw:line>
        <draw:frame draw:style-name="gr12" draw:text-style-name="P11" draw:layer="layout" svg:width="3.224cm" svg:height="0.335cm" svg:x="14.879cm" svg:y="3.245cm">
          <draw:text-box>
            <text:p text:style-name="P2"><text:span text:style-name="T14">ENE FRAGMENT TESTED</text:span></text:p>
          </draw:text-box>
        </draw:frame>
        <draw:frame draw:style-name="gr4" draw:text-style-name="P5" draw:layer="layout" svg:width="3.859cm" svg:height="0.374cm" svg:x="2.185cm" svg:y="3.766cm">
          <draw:text-box>
            <text:p text:style-name="P2"><text:span text:style-name="T10">Miranda </text:span><text:span text:style-name="T11">et al.</text:span><text:span text:style-name="T10"> 2006 <text:s/>[11]</text:span></text:p>
          </draw:text-box>
        </draw:frame>
        <draw:frame draw:style-name="gr4" draw:text-style-name="P5" draw:layer="layout" svg:width="0.612cm" svg:height="0.374cm" svg:x="7.514cm" svg:y="3.766cm">
          <draw:text-box>
            <text:p text:style-name="P2"><text:span text:style-name="T10">202</text:span></text:p>
          </draw:text-box>
        </draw:frame>
        <draw:frame draw:style-name="gr4" draw:text-style-name="P5" draw:layer="layout" svg:width="1.06cm" svg:height="0.374cm" svg:x="11.392cm" svg:y="3.766cm">
          <draw:text-box>
            <text:p text:style-name="P2"><text:span text:style-name="T10">3.5 (7)</text:span></text:p>
          </draw:text-box>
        </draw:frame>
        <draw:line draw:style-name="gr7" draw:text-style-name="P1" draw:layer="layout" svg:x1="2.026cm" svg:y1="4.687cm" svg:x2="18.499cm" svg:y2="4.687cm">
          <text:p/>
        </draw:line>
        <draw:frame draw:style-name="gr4" draw:text-style-name="P5" draw:layer="layout" svg:width="1.801cm" svg:height="0.374cm" svg:x="15.486cm" svg:y="3.766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846cm" svg:height="0.374cm" svg:x="2.185cm" svg:y="4.26cm">
          <draw:text-box>
            <text:p text:style-name="P2"><text:span text:style-name="T10">Maestro </text:span><text:span text:style-name="T11">et al.</text:span><text:span text:style-name="T10"> 2007 <text:s/>[12]</text:span></text:p>
          </draw:text-box>
        </draw:frame>
        <draw:frame draw:style-name="gr4" draw:text-style-name="P5" draw:layer="layout" svg:width="0.612cm" svg:height="0.374cm" svg:x="7.514cm" svg:y="4.26cm">
          <draw:text-box>
            <text:p text:style-name="P2"><text:span text:style-name="T10">324</text:span></text:p>
          </draw:text-box>
        </draw:frame>
        <draw:frame draw:style-name="gr4" draw:text-style-name="P5" draw:layer="layout" svg:width="1.264cm" svg:height="0.374cm" svg:x="11.392cm" svg:y="4.26cm">
          <draw:text-box>
            <text:p text:style-name="P2"><text:span text:style-name="T10">3.7 (12)</text:span></text:p>
          </draw:text-box>
        </draw:frame>
        <draw:line draw:style-name="gr7" draw:text-style-name="P1" draw:layer="layout" svg:x1="2.026cm" svg:y1="5.181cm" svg:x2="18.499cm" svg:y2="5.181cm">
          <text:p/>
        </draw:line>
        <draw:frame draw:style-name="gr4" draw:text-style-name="P5" draw:layer="layout" svg:width="1.801cm" svg:height="0.374cm" svg:x="15.486cm" svg:y="4.26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033cm" svg:height="0.374cm" svg:x="2.185cm" svg:y="4.753cm">
          <draw:text-box>
            <text:p text:style-name="P2"><text:span text:style-name="T10">Lee </text:span><text:span text:style-name="T11">et al.</text:span><text:span text:style-name="T10"> 2008 [13]</text:span></text:p>
          </draw:text-box>
        </draw:frame>
        <draw:frame draw:style-name="gr4" draw:text-style-name="P5" draw:layer="layout" svg:width="0.612cm" svg:height="0.374cm" svg:x="7.514cm" svg:y="4.753cm">
          <draw:text-box>
            <text:p text:style-name="P2"><text:span text:style-name="T10">134</text:span></text:p>
          </draw:text-box>
        </draw:frame>
        <draw:frame draw:style-name="gr4" draw:text-style-name="P5" draw:layer="layout" svg:width="1.06cm" svg:height="0.374cm" svg:x="11.392cm" svg:y="4.753cm">
          <draw:text-box>
            <text:p text:style-name="P2"><text:span text:style-name="T10">4.5 (6)</text:span></text:p>
          </draw:text-box>
        </draw:frame>
        <draw:line draw:style-name="gr7" draw:text-style-name="P1" draw:layer="layout" svg:x1="2.026cm" svg:y1="5.675cm" svg:x2="18.499cm" svg:y2="5.675cm">
          <text:p/>
        </draw:line>
        <draw:frame draw:style-name="gr4" draw:text-style-name="P5" draw:layer="layout" svg:width="1.801cm" svg:height="0.374cm" svg:x="15.486cm" svg:y="4.753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418cm" svg:height="0.374cm" svg:x="2.185cm" svg:y="5.247cm">
          <draw:text-box>
            <text:p text:style-name="P2"><text:span text:style-name="T10">Asaka </text:span><text:span text:style-name="T11">et al.</text:span><text:span text:style-name="T10"> 2009 [14]</text:span></text:p>
          </draw:text-box>
        </draw:frame>
        <draw:frame draw:style-name="gr4" draw:text-style-name="P5" draw:layer="layout" svg:width="0.612cm" svg:height="0.374cm" svg:x="7.514cm" svg:y="5.247cm">
          <draw:text-box>
            <text:p text:style-name="P2"><text:span text:style-name="T10">908</text:span></text:p>
          </draw:text-box>
        </draw:frame>
        <draw:frame draw:style-name="gr4" draw:text-style-name="P5" draw:layer="layout" svg:width="1.264cm" svg:height="0.374cm" svg:x="11.392cm" svg:y="5.247cm">
          <draw:text-box>
            <text:p text:style-name="P2"><text:span text:style-name="T10">4.5 (41)</text:span></text:p>
          </draw:text-box>
        </draw:frame>
        <draw:line draw:style-name="gr7" draw:text-style-name="P1" draw:layer="layout" svg:x1="2.026cm" svg:y1="6.169cm" svg:x2="18.499cm" svg:y2="6.169cm">
          <text:p/>
        </draw:line>
        <draw:frame draw:style-name="gr4" draw:text-style-name="P5" draw:layer="layout" svg:width="1.801cm" svg:height="0.374cm" svg:x="15.486cm" svg:y="5.247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261cm" svg:height="0.374cm" svg:x="2.185cm" svg:y="5.741cm">
          <draw:text-box>
            <text:p text:style-name="P2"><text:span text:style-name="T10">Yuen </text:span><text:span text:style-name="T11">et al.</text:span><text:span text:style-name="T10"> 2002 [15]</text:span></text:p>
          </draw:text-box>
        </draw:frame>
        <draw:frame draw:style-name="gr4" draw:text-style-name="P5" draw:layer="layout" svg:width="0.612cm" svg:height="0.374cm" svg:x="7.514cm" svg:y="5.741cm">
          <draw:text-box>
            <text:p text:style-name="P2"><text:span text:style-name="T10">215</text:span></text:p>
          </draw:text-box>
        </draw:frame>
        <draw:frame draw:style-name="gr4" draw:text-style-name="P5" draw:layer="layout" svg:width="1.264cm" svg:height="0.374cm" svg:x="11.392cm" svg:y="5.741cm">
          <draw:text-box>
            <text:p text:style-name="P2"><text:span text:style-name="T10">5.1 (11)</text:span></text:p>
          </draw:text-box>
        </draw:frame>
        <draw:line draw:style-name="gr7" draw:text-style-name="P1" draw:layer="layout" svg:x1="2.026cm" svg:y1="6.663cm" svg:x2="18.499cm" svg:y2="6.663cm">
          <text:p/>
        </draw:line>
        <draw:frame draw:style-name="gr4" draw:text-style-name="P5" draw:layer="layout" svg:width="2.669cm" svg:height="0.374cm" svg:x="15.15cm" svg:y="5.741cm">
          <draw:text-box>
            <text:p text:style-name="P2"><text:span text:style-name="T10">Exons 11 and 15</text:span></text:p>
          </draw:text-box>
        </draw:frame>
        <draw:frame draw:style-name="gr4" draw:text-style-name="P5" draw:layer="layout" svg:width="3.787cm" svg:height="0.374cm" svg:x="2.185cm" svg:y="6.235cm">
          <draw:text-box>
            <text:p text:style-name="P2"><text:span text:style-name="T10">Suehiro </text:span><text:span text:style-name="T11">et al.</text:span><text:span text:style-name="T10"> 2008 <text:s/>[16]</text:span></text:p>
          </draw:text-box>
        </draw:frame>
        <draw:frame draw:style-name="gr4" draw:text-style-name="P5" draw:layer="layout" svg:width="0.612cm" svg:height="0.374cm" svg:x="7.514cm" svg:y="6.235cm">
          <draw:text-box>
            <text:p text:style-name="P2"><text:span text:style-name="T10">199</text:span></text:p>
          </draw:text-box>
        </draw:frame>
        <draw:frame draw:style-name="gr4" draw:text-style-name="P5" draw:layer="layout" svg:width="1.264cm" svg:height="0.374cm" svg:x="11.392cm" svg:y="6.235cm">
          <draw:text-box>
            <text:p text:style-name="P2"><text:span text:style-name="T10">6.5 (13)</text:span></text:p>
          </draw:text-box>
        </draw:frame>
        <draw:line draw:style-name="gr7" draw:text-style-name="P1" draw:layer="layout" svg:x1="2.026cm" svg:y1="7.157cm" svg:x2="18.499cm" svg:y2="7.157cm">
          <text:p/>
        </draw:line>
        <draw:frame draw:style-name="gr4" draw:text-style-name="P5" draw:layer="layout" svg:width="2.669cm" svg:height="0.374cm" svg:x="15.15cm" svg:y="6.235cm">
          <draw:text-box>
            <text:p text:style-name="P2"><text:span text:style-name="T10">Exons 11 and 15</text:span></text:p>
          </draw:text-box>
        </draw:frame>
        <draw:frame draw:style-name="gr4" draw:text-style-name="P5" draw:layer="layout" svg:width="3.773cm" svg:height="0.374cm" svg:x="2.185cm" svg:y="6.729cm">
          <draw:text-box>
            <text:p text:style-name="P2"><text:span text:style-name="T10">Ikehara </text:span><text:span text:style-name="T11">et al</text:span><text:span text:style-name="T10">. 2005 <text:s/>[17]</text:span></text:p>
          </draw:text-box>
        </draw:frame>
        <draw:frame draw:style-name="gr4" draw:text-style-name="P5" draw:layer="layout" svg:width="0.408cm" svg:height="0.374cm" svg:x="7.693cm" svg:y="6.729cm">
          <draw:text-box>
            <text:p text:style-name="P2"><text:span text:style-name="T10">82</text:span></text:p>
          </draw:text-box>
        </draw:frame>
        <draw:frame draw:style-name="gr4" draw:text-style-name="P5" draw:layer="layout" svg:width="1.06cm" svg:height="0.374cm" svg:x="11.392cm" svg:y="6.729cm">
          <draw:text-box>
            <text:p text:style-name="P2"><text:span text:style-name="T10">7.3 (6)</text:span></text:p>
          </draw:text-box>
        </draw:frame>
        <draw:line draw:style-name="gr7" draw:text-style-name="P1" draw:layer="layout" svg:x1="2.026cm" svg:y1="7.651cm" svg:x2="18.499cm" svg:y2="7.651cm">
          <text:p/>
        </draw:line>
        <draw:frame draw:style-name="gr4" draw:text-style-name="P5" draw:layer="layout" svg:width="2.669cm" svg:height="0.374cm" svg:x="15.15cm" svg:y="6.729cm">
          <draw:text-box>
            <text:p text:style-name="P2"><text:span text:style-name="T10">Exons 11 and 15</text:span></text:p>
          </draw:text-box>
        </draw:frame>
        <draw:frame draw:style-name="gr4" draw:text-style-name="P5" draw:layer="layout" svg:width="4.032cm" svg:height="0.374cm" svg:x="2.185cm" svg:y="7.223cm">
          <draw:text-box>
            <text:p text:style-name="P2"><text:span text:style-name="T10">Nagasaka </text:span><text:span text:style-name="T11">et al.</text:span><text:span text:style-name="T10"> 2004 [18]</text:span></text:p>
          </draw:text-box>
        </draw:frame>
        <draw:frame draw:style-name="gr4" draw:text-style-name="P5" draw:layer="layout" svg:width="0.612cm" svg:height="0.374cm" svg:x="7.514cm" svg:y="7.223cm">
          <draw:text-box>
            <text:p text:style-name="P2"><text:span text:style-name="T10">234</text:span></text:p>
          </draw:text-box>
        </draw:frame>
        <draw:frame draw:style-name="gr4" draw:text-style-name="P5" draw:layer="layout" svg:width="1.264cm" svg:height="0.374cm" svg:x="11.392cm" svg:y="7.223cm">
          <draw:text-box>
            <text:p text:style-name="P2"><text:span text:style-name="T10">9.0 (21)</text:span></text:p>
          </draw:text-box>
        </draw:frame>
        <draw:line draw:style-name="gr7" draw:text-style-name="P1" draw:layer="layout" svg:x1="2.026cm" svg:y1="8.144cm" svg:x2="18.499cm" svg:y2="8.144cm">
          <text:p/>
        </draw:line>
        <draw:frame draw:style-name="gr4" draw:text-style-name="P5" draw:layer="layout" svg:width="1.801cm" svg:height="0.374cm" svg:x="15.486cm" svg:y="7.223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4.264cm" svg:height="0.374cm" svg:x="2.185cm" svg:y="7.717cm">
          <draw:text-box>
            <text:p text:style-name="P2"><text:span text:style-name="T10">Samowitz </text:span><text:span text:style-name="T11">et al.</text:span><text:span text:style-name="T10"> 2005 [19] *</text:span></text:p>
          </draw:text-box>
        </draw:frame>
        <draw:frame draw:style-name="gr4" draw:text-style-name="P5" draw:layer="layout" svg:width="0.612cm" svg:height="0.374cm" svg:x="7.514cm" svg:y="7.717cm">
          <draw:text-box>
            <text:p text:style-name="P2"><text:span text:style-name="T10">911</text:span></text:p>
          </draw:text-box>
        </draw:frame>
        <draw:frame draw:style-name="gr4" draw:text-style-name="P5" draw:layer="layout" svg:width="1.264cm" svg:height="0.374cm" svg:x="11.392cm" svg:y="7.717cm">
          <draw:text-box>
            <text:p text:style-name="P2"><text:span text:style-name="T10">9.5 (87)</text:span></text:p>
          </draw:text-box>
        </draw:frame>
        <draw:line draw:style-name="gr7" draw:text-style-name="P1" draw:layer="layout" svg:x1="2.026cm" svg:y1="8.638cm" svg:x2="18.499cm" svg:y2="8.638cm">
          <text:p/>
        </draw:line>
        <draw:frame draw:style-name="gr4" draw:text-style-name="P5" draw:layer="layout" svg:width="1.801cm" svg:height="0.374cm" svg:x="15.486cm" svg:y="7.717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4.549cm" svg:height="0.374cm" svg:x="2.185cm" svg:y="8.211cm">
          <draw:text-box>
            <text:p text:style-name="P2"><text:span text:style-name="T10">Rajagopalan </text:span><text:span text:style-name="T11">et al.</text:span><text:span text:style-name="T10"> 2002 <text:s/>[20]</text:span></text:p>
          </draw:text-box>
        </draw:frame>
        <draw:frame draw:style-name="gr4" draw:text-style-name="P5" draw:layer="layout" svg:width="0.612cm" svg:height="0.374cm" svg:x="7.514cm" svg:y="8.211cm">
          <draw:text-box>
            <text:p text:style-name="P2"><text:span text:style-name="T10">330</text:span></text:p>
          </draw:text-box>
        </draw:frame>
        <draw:frame draw:style-name="gr4" draw:text-style-name="P5" draw:layer="layout" svg:width="1.264cm" svg:height="0.374cm" svg:x="11.392cm" svg:y="8.211cm">
          <draw:text-box>
            <text:p text:style-name="P2"><text:span text:style-name="T10">9.7 (32)</text:span></text:p>
          </draw:text-box>
        </draw:frame>
        <draw:line draw:style-name="gr7" draw:text-style-name="P1" draw:layer="layout" svg:x1="2.026cm" svg:y1="9.132cm" svg:x2="18.499cm" svg:y2="9.132cm">
          <text:p/>
        </draw:line>
        <draw:frame draw:style-name="gr4" draw:text-style-name="P5" draw:layer="layout" svg:width="2.669cm" svg:height="0.374cm" svg:x="15.15cm" svg:y="8.211cm">
          <draw:text-box>
            <text:p text:style-name="P2"><text:span text:style-name="T10">Exons 11 and 15</text:span></text:p>
          </draw:text-box>
        </draw:frame>
        <draw:frame draw:style-name="gr4" draw:text-style-name="P5" draw:layer="layout" svg:width="3.414cm" svg:height="0.374cm" svg:x="2.185cm" svg:y="8.705cm">
          <draw:text-box>
            <text:p text:style-name="P2"><text:span text:style-name="T10">Deng </text:span><text:span text:style-name="T11">et al.</text:span><text:span text:style-name="T10"> 2004 <text:s/>[21]</text:span></text:p>
          </draw:text-box>
        </draw:frame>
        <draw:frame draw:style-name="gr4" draw:text-style-name="P5" draw:layer="layout" svg:width="0.408cm" svg:height="0.374cm" svg:x="7.693cm" svg:y="8.705cm">
          <draw:text-box>
            <text:p text:style-name="P2"><text:span text:style-name="T10">80</text:span></text:p>
          </draw:text-box>
        </draw:frame>
        <draw:frame draw:style-name="gr4" draw:text-style-name="P5" draw:layer="layout" svg:width="1.264cm" svg:height="0.374cm" svg:x="11.213cm" svg:y="8.705cm">
          <draw:text-box>
            <text:p text:style-name="P2"><text:span text:style-name="T10">10.0 (8)</text:span></text:p>
          </draw:text-box>
        </draw:frame>
        <draw:line draw:style-name="gr7" draw:text-style-name="P1" draw:layer="layout" svg:x1="2.026cm" svg:y1="9.626cm" svg:x2="18.499cm" svg:y2="9.626cm">
          <text:p/>
        </draw:line>
        <draw:frame draw:style-name="gr4" draw:text-style-name="P5" draw:layer="layout" svg:width="1.45cm" svg:height="0.374cm" svg:x="15.602cm" svg:y="8.705cm">
          <draw:text-box>
            <text:p text:style-name="P2"><text:span text:style-name="T10">V600E **</text:span></text:p>
          </draw:text-box>
        </draw:frame>
        <draw:frame draw:style-name="gr4" draw:text-style-name="P5" draw:layer="layout" svg:width="3.372cm" svg:height="0.374cm" svg:x="2.185cm" svg:y="9.198cm">
          <draw:text-box>
            <text:p text:style-name="P2"><text:span text:style-name="T10">Shen </text:span><text:span text:style-name="T11">et al.</text:span><text:span text:style-name="T10"> 2007 <text:s/>[22]</text:span></text:p>
          </draw:text-box>
        </draw:frame>
        <draw:frame draw:style-name="gr4" draw:text-style-name="P5" draw:layer="layout" svg:width="0.408cm" svg:height="0.374cm" svg:x="7.693cm" svg:y="9.198cm">
          <draw:text-box>
            <text:p text:style-name="P2"><text:span text:style-name="T10">87</text:span></text:p>
          </draw:text-box>
        </draw:frame>
        <draw:frame draw:style-name="gr4" draw:text-style-name="P5" draw:layer="layout" svg:width="1.467cm" svg:height="0.374cm" svg:x="11.213cm" svg:y="9.198cm">
          <draw:text-box>
            <text:p text:style-name="P2"><text:span text:style-name="T10">12.6 (11)</text:span></text:p>
          </draw:text-box>
        </draw:frame>
        <draw:line draw:style-name="gr7" draw:text-style-name="P1" draw:layer="layout" svg:x1="2.026cm" svg:y1="10.12cm" svg:x2="18.499cm" svg:y2="10.12cm">
          <text:p/>
        </draw:line>
        <draw:frame draw:style-name="gr4" draw:text-style-name="P5" draw:layer="layout" svg:width="2.771cm" svg:height="0.374cm" svg:x="15.15cm" svg:y="9.198cm">
          <draw:text-box>
            <text:p text:style-name="P2"><text:span text:style-name="T10">Exons 11 and 15 </text:span></text:p>
          </draw:text-box>
        </draw:frame>
        <draw:frame draw:style-name="gr4" draw:text-style-name="P5" draw:layer="layout" svg:width="3.879cm" svg:height="0.374cm" svg:x="2.185cm" svg:y="9.692cm">
          <draw:text-box>
            <text:p text:style-name="P2"><text:span text:style-name="T10">Barault </text:span><text:span text:style-name="T11">et al.</text:span><text:span text:style-name="T10"> 2008 [23] *</text:span></text:p>
          </draw:text-box>
        </draw:frame>
        <draw:frame draw:style-name="gr4" draw:text-style-name="P5" draw:layer="layout" svg:width="0.612cm" svg:height="0.374cm" svg:x="7.514cm" svg:y="9.692cm">
          <draw:text-box>
            <text:p text:style-name="P2"><text:span text:style-name="T10">585</text:span></text:p>
          </draw:text-box>
        </draw:frame>
        <draw:frame draw:style-name="gr4" draw:text-style-name="P5" draw:layer="layout" svg:width="1.467cm" svg:height="0.374cm" svg:x="11.213cm" svg:y="9.692cm">
          <draw:text-box>
            <text:p text:style-name="P2"><text:span text:style-name="T10">13.3 (78)</text:span></text:p>
          </draw:text-box>
        </draw:frame>
        <draw:line draw:style-name="gr7" draw:text-style-name="P1" draw:layer="layout" svg:x1="2.026cm" svg:y1="10.614cm" svg:x2="18.499cm" svg:y2="10.614cm">
          <text:p/>
        </draw:line>
        <draw:frame draw:style-name="gr4" draw:text-style-name="P5" draw:layer="layout" svg:width="1.801cm" svg:height="0.374cm" svg:x="15.486cm" svg:y="9.692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4.684cm" svg:height="0.374cm" svg:x="2.185cm" svg:y="10.186cm">
          <draw:text-box>
            <text:p text:style-name="P2"><text:span text:style-name="T10">Weisenberger </text:span><text:span text:style-name="T11">et al.</text:span><text:span text:style-name="T10"> 2006 [24]</text:span></text:p>
          </draw:text-box>
        </draw:frame>
        <draw:frame draw:style-name="gr4" draw:text-style-name="P5" draw:layer="layout" svg:width="0.612cm" svg:height="0.374cm" svg:x="7.514cm" svg:y="10.186cm">
          <draw:text-box>
            <text:p text:style-name="P2"><text:span text:style-name="T10">187</text:span></text:p>
          </draw:text-box>
        </draw:frame>
        <draw:frame draw:style-name="gr4" draw:text-style-name="P5" draw:layer="layout" svg:width="1.467cm" svg:height="0.374cm" svg:x="11.213cm" svg:y="10.186cm">
          <draw:text-box>
            <text:p text:style-name="P2"><text:span text:style-name="T10">13.9 (26)</text:span></text:p>
          </draw:text-box>
        </draw:frame>
        <draw:line draw:style-name="gr7" draw:text-style-name="P1" draw:layer="layout" svg:x1="2.026cm" svg:y1="11.108cm" svg:x2="18.499cm" svg:y2="11.108cm">
          <text:p/>
        </draw:line>
        <draw:frame draw:style-name="gr4" draw:text-style-name="P5" draw:layer="layout" svg:width="1.801cm" svg:height="0.374cm" svg:x="15.486cm" svg:y="10.186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507cm" svg:height="0.374cm" svg:x="2.185cm" svg:y="10.68cm">
          <draw:text-box>
            <text:p text:style-name="P2"><text:span text:style-name="T10">Ogino </text:span><text:span text:style-name="T11">et al.</text:span><text:span text:style-name="T10"> 2006 <text:s/>[25]</text:span></text:p>
          </draw:text-box>
        </draw:frame>
        <draw:frame draw:style-name="gr4" draw:text-style-name="P5" draw:layer="layout" svg:width="0.612cm" svg:height="0.374cm" svg:x="7.514cm" svg:y="10.68cm">
          <draw:text-box>
            <text:p text:style-name="P2"><text:span text:style-name="T10">837</text:span></text:p>
          </draw:text-box>
        </draw:frame>
        <draw:frame draw:style-name="gr4" draw:text-style-name="P5" draw:layer="layout" svg:width="1.67cm" svg:height="0.374cm" svg:x="11.213cm" svg:y="10.68cm">
          <draw:text-box>
            <text:p text:style-name="P2"><text:span text:style-name="T10">14.1 (118)</text:span></text:p>
          </draw:text-box>
        </draw:frame>
        <draw:line draw:style-name="gr11" draw:text-style-name="P1" draw:layer="layout" svg:x1="2.026cm" svg:y1="11.617cm" svg:x2="18.499cm" svg:y2="11.617cm">
          <text:p/>
        </draw:line>
        <draw:frame draw:style-name="gr4" draw:text-style-name="P5" draw:layer="layout" svg:width="1.801cm" svg:height="0.374cm" svg:x="15.486cm" svg:y="10.68cm">
          <draw:text-box>
            <text:p text:style-name="P2"><text:span text:style-name="T10">V600E only</text:span></text:p>
          </draw:text-box>
        </draw:frame>
        <draw:frame draw:style-name="gr4" draw:text-style-name="P5" draw:layer="layout" svg:width="3.292cm" svg:height="0.374cm" svg:x="2.185cm" svg:y="11.174cm">
          <draw:text-box>
            <text:p text:style-name="P2"><text:span text:style-name="T10">Goel </text:span><text:span text:style-name="T11">et al.</text:span><text:span text:style-name="T10"> 2007 [26 ]</text:span></text:p>
          </draw:text-box>
        </draw:frame>
        <draw:frame draw:style-name="gr4" draw:text-style-name="P5" draw:layer="layout" svg:width="0.612cm" svg:height="0.374cm" svg:x="7.514cm" svg:y="11.174cm">
          <draw:text-box>
            <text:p text:style-name="P2"><text:span text:style-name="T10">126</text:span></text:p>
          </draw:text-box>
        </draw:frame>
        <draw:frame draw:style-name="gr4" draw:text-style-name="P5" draw:layer="layout" svg:width="1.467cm" svg:height="0.374cm" svg:x="11.213cm" svg:y="11.174cm">
          <draw:text-box>
            <text:p text:style-name="P2"><text:span text:style-name="T10">20.6 (26)</text:span></text:p>
          </draw:text-box>
        </draw:frame>
        <draw:frame draw:style-name="gr4" draw:text-style-name="P5" draw:layer="layout" svg:width="1.801cm" svg:height="0.374cm" svg:x="15.486cm" svg:y="11.174cm">
          <draw:text-box>
            <text:p text:style-name="P2"><text:span text:style-name="T10">V600E only</text:span></text:p>
          </draw:text-box>
        </draw:frame>
        <draw:frame draw:style-name="gr13" draw:text-style-name="P12" draw:layer="layout" svg:width="0.122cm" svg:height="0.136cm" svg:x="2.2cm" svg:y="11.744cm">
          <draw:text-box>
            <text:p text:style-name="P2"><text:span text:style-name="T15">* </text:span></text:p>
          </draw:text-box>
        </draw:frame>
        <draw:frame draw:style-name="gr5" draw:text-style-name="P6" draw:layer="layout" svg:width="2.161cm" svg:height="0.276cm" svg:x="2.309cm" svg:y="11.722cm">
          <draw:text-box>
            <text:p text:style-name="P2"><text:span text:style-name="T16">colon cancers only; </text:span></text:p>
          </draw:text-box>
        </draw:frame>
        <draw:frame draw:style-name="gr13" draw:text-style-name="P12" draw:layer="layout" svg:width="0.122cm" svg:height="0.136cm" svg:x="4.131cm" svg:y="11.744cm">
          <draw:text-box>
            <text:p text:style-name="P2"><text:span text:style-name="T15">**</text:span></text:p>
          </draw:text-box>
        </draw:frame>
        <draw:frame draw:style-name="gr5" draw:text-style-name="P6" draw:layer="layout" svg:width="10.78cm" svg:height="0.276cm" svg:x="4.35cm" svg:y="11.722cm">
          <draw:text-box>
            <text:p text:style-name="P2"><text:span text:style-name="T16">mutation-specific PCR for V600E detection in 65 tumours and sequencing of 2 exons in 15 tumours.</text:span></text:p>
          </draw:text-box>
        </draw:frame>
        <draw:frame draw:style-name="gr3" draw:text-style-name="P4" draw:layer="layout" svg:width="9.184cm" svg:height="0.412cm" svg:x="2cm" svg:y="18.953cm">
          <draw:text-box>
            <text:p text:style-name="P2"><text:span text:style-name="T2">proportion (36%) [15]. Some authors have analysed</text:span></text:p>
          </draw:text-box>
        </draw:frame>
        <draw:frame draw:style-name="gr3" draw:text-style-name="P4" draw:layer="layout" svg:width="9.248cm" svg:height="0.412cm" svg:x="2cm" svg:y="19.381cm">
          <draw:text-box>
            <text:p text:style-name="P2"><text:span text:style-name="T2">2 exons of the BRAF gene. The percentage of V600E</text:span></text:p>
          </draw:text-box>
        </draw:frame>
        <draw:frame draw:style-name="gr3" draw:text-style-name="P4" draw:layer="layout" svg:width="9.104cm" svg:height="0.412cm" svg:x="2cm" svg:y="19.809cm">
          <draw:text-box>
            <text:p text:style-name="P2"><text:span text:style-name="T2">mutations <text:s/>varied <text:s/>between <text:s/>36% <text:s/>and <text:s/>95% <text:s/>of <text:s/>the</text:span></text:p>
          </draw:text-box>
        </draw:frame>
        <draw:frame draw:style-name="gr3" draw:text-style-name="P4" draw:layer="layout" svg:width="8.575cm" svg:height="0.412cm" svg:x="2cm" svg:y="20.238cm">
          <draw:text-box>
            <text:p text:style-name="P2"><text:span text:style-name="T2">BRAF mutations in such studies (Table III). In our</text:span></text:p>
          </draw:text-box>
        </draw:frame>
        <draw:frame draw:style-name="gr3" draw:text-style-name="P4" draw:layer="layout" svg:width="1.2cm" svg:height="0.412cm" svg:x="2cm" svg:y="20.666cm">
          <draw:text-box>
            <text:p text:style-name="P2"><text:span text:style-name="T2">study, </text:span></text:p>
          </draw:text-box>
        </draw:frame>
        <draw:frame draw:style-name="gr3" draw:text-style-name="P4" draw:layer="layout" svg:width="0.976cm" svg:height="0.412cm" svg:x="3.377cm" svg:y="20.666cm">
          <draw:text-box>
            <text:p text:style-name="P2"><text:span text:style-name="T2">exon </text:span></text:p>
          </draw:text-box>
        </draw:frame>
        <draw:frame draw:style-name="gr3" draw:text-style-name="P4" draw:layer="layout" svg:width="2.301cm" svg:height="0.412cm" svg:x="4.517cm" svg:y="20.666cm">
          <draw:text-box>
            <text:p text:style-name="P2"><text:span text:style-name="T2">involvement </text:span></text:p>
          </draw:text-box>
        </draw:frame>
        <draw:frame draw:style-name="gr3" draw:text-style-name="P4" draw:layer="layout" svg:width="1.975cm" svg:height="0.412cm" svg:x="6.884cm" svg:y="20.666cm">
          <draw:text-box>
            <text:p text:style-name="P2"><text:span text:style-name="T2">resembled </text:span></text:p>
          </draw:text-box>
        </draw:frame>
        <draw:frame draw:style-name="gr3" draw:text-style-name="P4" draw:layer="layout" svg:width="1.323cm" svg:height="0.412cm" svg:x="8.894cm" svg:y="20.666cm">
          <draw:text-box>
            <text:p text:style-name="P2"><text:span text:style-name="T2">already</text:span></text:p>
          </draw:text-box>
        </draw:frame>
        <draw:frame draw:style-name="gr3" draw:text-style-name="P4" draw:layer="layout" svg:width="9.696cm" svg:height="0.412cm" svg:x="2cm" svg:y="21.094cm">
          <draw:text-box>
            <text:p text:style-name="P2"><text:span text:style-name="T2">published <text:s/>data. <text:s/>Five <text:s/>mutations <text:s/>in <text:s/>exon <text:s/>15 <text:s/>(codons</text:span></text:p>
          </draw:text-box>
        </draw:frame>
        <draw:frame draw:style-name="gr3" draw:text-style-name="P4" draw:layer="layout" svg:width="8.803cm" svg:height="0.412cm" svg:x="2cm" svg:y="21.523cm">
          <draw:text-box>
            <text:p text:style-name="P2"><text:span text:style-name="T2">594–601) and only 1 in exon 11 (codon 469) were</text:span></text:p>
          </draw:text-box>
        </draw:frame>
        <draw:frame draw:style-name="gr3" draw:text-style-name="P4" draw:layer="layout" svg:width="1.852cm" svg:height="0.412cm" svg:x="2cm" svg:y="21.951cm">
          <draw:text-box>
            <text:p text:style-name="P2"><text:span text:style-name="T2">observed. </text:span></text:p>
          </draw:text-box>
        </draw:frame>
        <draw:frame draw:style-name="gr3" draw:text-style-name="P4" draw:layer="layout" svg:width="1.856cm" svg:height="0.412cm" svg:x="3.736cm" svg:y="21.951cm">
          <draw:text-box>
            <text:p text:style-name="P2"><text:span text:style-name="T2">Mutations </text:span></text:p>
          </draw:text-box>
        </draw:frame>
        <draw:frame draw:style-name="gr3" draw:text-style-name="P4" draw:layer="layout" svg:width="0.434cm" svg:height="0.412cm" svg:x="5.603cm" svg:y="21.951cm">
          <draw:text-box>
            <text:p text:style-name="P2"><text:span text:style-name="T2">in </text:span></text:p>
          </draw:text-box>
        </draw:frame>
        <draw:frame draw:style-name="gr3" draw:text-style-name="P4" draw:layer="layout" svg:width="0.976cm" svg:height="0.412cm" svg:x="6.158cm" svg:y="21.951cm">
          <draw:text-box>
            <text:p text:style-name="P2"><text:span text:style-name="T2">exon </text:span></text:p>
          </draw:text-box>
        </draw:frame>
        <draw:frame draw:style-name="gr3" draw:text-style-name="P4" draw:layer="layout" svg:width="0.561cm" svg:height="0.412cm" svg:x="7.145cm" svg:y="21.951cm">
          <draw:text-box>
            <text:p text:style-name="P2"><text:span text:style-name="T2">11 </text:span></text:p>
          </draw:text-box>
        </draw:frame>
        <draw:frame draw:style-name="gr3" draw:text-style-name="P4" draw:layer="layout" svg:width="1.268cm" svg:height="0.412cm" svg:x="7.803cm" svg:y="21.951cm">
          <draw:text-box>
            <text:p text:style-name="P2"><text:span text:style-name="T2">occurs </text:span></text:p>
          </draw:text-box>
        </draw:frame>
        <draw:frame draw:style-name="gr3" draw:text-style-name="P4" draw:layer="layout" svg:width="1.137cm" svg:height="0.412cm" svg:x="9.037cm" svg:y="21.951cm">
          <draw:text-box>
            <text:p text:style-name="P2"><text:span text:style-name="T2">rarely.</text:span></text:p>
          </draw:text-box>
        </draw:frame>
        <draw:frame draw:style-name="gr3" draw:text-style-name="P4" draw:layer="layout" svg:width="9.201cm" svg:height="0.412cm" svg:x="2cm" svg:y="22.38cm">
          <draw:text-box>
            <text:p text:style-name="P2"><text:span text:style-name="T2">Depending on the cohort studied, the percentage of</text:span></text:p>
          </draw:text-box>
        </draw:frame>
        <draw:frame draw:style-name="gr3" draw:text-style-name="P4" draw:layer="layout" svg:width="9.506cm" svg:height="0.412cm" svg:x="2cm" svg:y="22.808cm">
          <draw:text-box>
            <text:p text:style-name="P2"><text:span text:style-name="T2">mutations <text:s/>in <text:s/>exon <text:s/>11 <text:s/>fluctuated <text:s/>between <text:s/>2% <text:s/>and</text:span></text:p>
          </draw:text-box>
        </draw:frame>
        <draw:frame draw:style-name="gr3" draw:text-style-name="P4" draw:layer="layout" svg:width="6.564cm" svg:height="0.412cm" svg:x="2cm" svg:y="23.236cm">
          <draw:text-box>
            <text:p text:style-name="P2"><text:span text:style-name="T2">18% of all BRAF mutations (Table III).</text:span></text:p>
          </draw:text-box>
        </draw:frame>
        <draw:frame draw:style-name="gr3" draw:text-style-name="P4" draw:layer="layout" svg:width="9.243cm" svg:height="0.412cm" svg:x="2.423cm" svg:y="23.665cm">
          <draw:text-box>
            <text:p text:style-name="P2"><text:span text:style-name="T2">Many <text:s/>authors <text:s/>have <text:s/>reported <text:s/>a <text:s/>high <text:s/>incidence <text:s/>of</text:span></text:p>
          </draw:text-box>
        </draw:frame>
        <draw:frame draw:style-name="gr3" draw:text-style-name="P4" draw:layer="layout" svg:width="9.142cm" svg:height="0.412cm" svg:x="2cm" svg:y="24.093cm">
          <draw:text-box>
            <text:p text:style-name="P2"><text:span text:style-name="T2">BRAF <text:s/>mutations <text:s/>in <text:s/>MSI-H <text:s/>cancers: <text:s/>Maestro </text:span><text:span text:style-name="T5"><text:s/>et <text:s/>al</text:span><text:span text:style-name="T2">.</text:span></text:p>
          </draw:text-box>
        </draw:frame>
        <draw:frame draw:style-name="gr3" draw:text-style-name="P4" draw:layer="layout" svg:width="1.23cm" svg:height="0.412cm" svg:x="2cm" svg:y="24.522cm">
          <draw:text-box>
            <text:p text:style-name="P2"><text:span text:style-name="T2">18.4% </text:span></text:p>
          </draw:text-box>
        </draw:frame>
        <draw:frame draw:style-name="gr3" draw:text-style-name="P4" draw:layer="layout" svg:width="0.942cm" svg:height="0.412cm" svg:x="3.399cm" svg:y="24.522cm">
          <draw:text-box>
            <text:p text:style-name="P2"><text:span text:style-name="T2">[12], </text:span></text:p>
          </draw:text-box>
        </draw:frame>
        <draw:frame draw:style-name="gr3" draw:text-style-name="P4" draw:layer="layout" svg:width="2.254cm" svg:height="0.412cm" svg:x="4.533cm" svg:y="24.522cm">
          <draw:text-box>
            <text:p text:style-name="P2"><text:span text:style-name="T2">Lubomierski </text:span></text:p>
          </draw:text-box>
        </draw:frame>
        <draw:frame draw:style-name="gr3" draw:text-style-name="P4" draw:layer="layout" svg:width="0.391cm" svg:height="0.395cm" svg:x="6.848cm" svg:y="24.522cm">
          <draw:text-box>
            <text:p text:style-name="P2"><text:span text:style-name="T5">et </text:span></text:p>
          </draw:text-box>
        </draw:frame>
        <draw:frame draw:style-name="gr3" draw:text-style-name="P4" draw:layer="layout" svg:width="0.37cm" svg:height="0.395cm" svg:x="7.425cm" svg:y="24.522cm">
          <draw:text-box>
            <text:p text:style-name="P2"><text:span text:style-name="T5">al.</text:span></text:p>
          </draw:text-box>
        </draw:frame>
        <draw:frame draw:style-name="gr3" draw:text-style-name="P4" draw:layer="layout" svg:width="0.895cm" svg:height="0.412cm" svg:x="8.16cm" svg:y="24.522cm">
          <draw:text-box>
            <text:p text:style-name="P2"><text:span text:style-name="T2">27% </text:span></text:p>
          </draw:text-box>
        </draw:frame>
        <draw:frame draw:style-name="gr3" draw:text-style-name="P4" draw:layer="layout" svg:width="0.832cm" svg:height="0.412cm" svg:x="9.246cm" svg:y="24.522cm">
          <draw:text-box>
            <text:p text:style-name="P2"><text:span text:style-name="T2">[27],</text:span></text:p>
          </draw:text-box>
        </draw:frame>
        <draw:frame draw:style-name="gr3" draw:text-style-name="P4" draw:layer="layout" svg:width="3.258cm" svg:height="0.412cm" svg:x="2cm" svg:y="24.95cm">
          <draw:text-box>
            <text:p text:style-name="P2"><text:span text:style-name="T2">Rajagopalan </text:span><text:span text:style-name="T5"><text:s/>et <text:s/>al.</text:span></text:p>
          </draw:text-box>
        </draw:frame>
        <draw:frame draw:style-name="gr3" draw:text-style-name="P4" draw:layer="layout" svg:width="4.511cm" svg:height="0.412cm" svg:x="5.045cm" svg:y="24.95cm">
          <draw:text-box>
            <text:p text:style-name="P2"><text:span text:style-name="T2">30.6% <text:s/>[20], <text:s/>Asaka </text:span><text:span text:style-name="T5"><text:s/>et <text:s/>al.</text:span></text:p>
          </draw:text-box>
        </draw:frame>
        <draw:frame draw:style-name="gr3" draw:text-style-name="P4" draw:layer="layout" svg:width="0.785cm" svg:height="0.412cm" svg:x="9.31cm" svg:y="24.95cm">
          <draw:text-box>
            <text:p text:style-name="P2"><text:span text:style-name="T2">32%</text:span></text:p>
          </draw:text-box>
        </draw:frame>
        <draw:frame draw:style-name="gr3" draw:text-style-name="P4" draw:layer="layout" svg:width="8.959cm" svg:height="0.412cm" svg:x="2cm" svg:y="25.378cm">
          <draw:text-box>
            <text:p text:style-name="P2"><text:span text:style-name="T2">[14], Nagasaka </text:span><text:span text:style-name="T5">et al. </text:span><text:span text:style-name="T2">45% [18], Samowitz </text:span><text:span text:style-name="T5">et al</text:span><text:span text:style-name="T2">. 52%</text:span></text:p>
          </draw:text-box>
        </draw:frame>
        <draw:frame draw:style-name="gr3" draw:text-style-name="P4" draw:layer="layout" svg:width="3.546cm" svg:height="0.412cm" svg:x="2cm" svg:y="25.807cm">
          <draw:text-box>
            <text:p text:style-name="P2"><text:span text:style-name="T2">[19], <text:s/>Ahlquist </text:span><text:span text:style-name="T5"><text:s/>et <text:s/>al.</text:span></text:p>
          </draw:text-box>
        </draw:frame>
        <draw:frame draw:style-name="gr3" draw:text-style-name="P4" draw:layer="layout" svg:width="4.397cm" svg:height="0.412cm" svg:x="5.304cm" svg:y="25.807cm">
          <draw:text-box>
            <text:p text:style-name="P2"><text:span text:style-name="T2">62% <text:s/>[28], <text:s/>Barault </text:span><text:span text:style-name="T5"><text:s/>et <text:s/>al.</text:span></text:p>
          </draw:text-box>
        </draw:frame>
        <draw:frame draw:style-name="gr3" draw:text-style-name="P4" draw:layer="layout" svg:width="0.785cm" svg:height="0.412cm" svg:x="9.31cm" svg:y="25.807cm">
          <draw:text-box>
            <text:p text:style-name="P2"><text:span text:style-name="T2">63%</text:span></text:p>
          </draw:text-box>
        </draw:frame>
        <draw:frame draw:style-name="gr3" draw:text-style-name="P4" draw:layer="layout" svg:width="9.137cm" svg:height="0.412cm" svg:x="2cm" svg:y="26.235cm">
          <draw:text-box>
            <text:p text:style-name="P2"><text:span text:style-name="T2">[23], <text:s/>Goel </text:span><text:span text:style-name="T5"><text:s/>et <text:s/>al</text:span><text:span text:style-name="T2">. <text:s/>71% <text:s/>[26]. <text:s/>The <text:s/>association <text:s/>with </text:span></text:p>
          </draw:text-box>
        </draw:frame>
        <draw:frame draw:style-name="gr3" draw:text-style-name="P4" draw:layer="layout" svg:width="0.352cm" svg:height="0.412cm" svg:x="13.06cm" svg:y="19.265cm">
          <draw:text-box>
            <text:p text:style-name="P2"><text:span text:style-name="T2">a </text:span></text:p>
          </draw:text-box>
        </draw:frame>
        <draw:frame draw:style-name="gr3" draw:text-style-name="P4" draw:layer="layout" svg:width="0.883cm" svg:height="0.412cm" svg:x="13.474cm" svg:y="19.265cm">
          <draw:text-box>
            <text:p text:style-name="P2"><text:span text:style-name="T2">high </text:span></text:p>
          </draw:text-box>
        </draw:frame>
        <draw:frame draw:style-name="gr3" draw:text-style-name="P4" draw:layer="layout" svg:width="0.946cm" svg:height="0.412cm" svg:x="14.416cm" svg:y="19.265cm">
          <draw:text-box>
            <text:p text:style-name="P2"><text:span text:style-name="T2">level </text:span></text:p>
          </draw:text-box>
        </draw:frame>
        <draw:frame draw:style-name="gr3" draw:text-style-name="P4" draw:layer="layout" svg:width="0.451cm" svg:height="0.412cm" svg:x="15.365cm" svg:y="19.265cm">
          <draw:text-box>
            <text:p text:style-name="P2"><text:span text:style-name="T2">of </text:span></text:p>
          </draw:text-box>
        </draw:frame>
        <draw:frame draw:style-name="gr3" draw:text-style-name="P4" draw:layer="layout" svg:width="2.508cm" svg:height="0.412cm" svg:x="15.906cm" svg:y="19.265cm">
          <draw:text-box>
            <text:p text:style-name="P2"><text:span text:style-name="T2">microsatellite </text:span></text:p>
          </draw:text-box>
        </draw:frame>
        <draw:frame draw:style-name="gr3" draw:text-style-name="P4" draw:layer="layout" svg:width="1.835cm" svg:height="0.412cm" svg:x="18.211cm" svg:y="19.265cm">
          <draw:text-box>
            <text:p text:style-name="P2"><text:span text:style-name="T2">instability </text:span></text:p>
          </draw:text-box>
        </draw:frame>
        <draw:frame draw:style-name="gr3" draw:text-style-name="P4" draw:layer="layout" svg:width="0.391cm" svg:height="0.412cm" svg:x="19.992cm" svg:y="19.265cm">
          <draw:text-box>
            <text:p text:style-name="P2"><text:span text:style-name="T2">is </text:span></text:p>
          </draw:text-box>
        </draw:frame>
        <draw:frame draw:style-name="gr3" draw:text-style-name="P4" draw:layer="layout" svg:width="0.701cm" svg:height="0.412cm" svg:x="20.469cm" svg:y="19.265cm">
          <draw:text-box>
            <text:p text:style-name="P2"><text:span text:style-name="T2">well</text:span></text:p>
          </draw:text-box>
        </draw:frame>
        <draw:frame draw:style-name="gr3" draw:text-style-name="P4" draw:layer="layout" svg:width="9.379cm" svg:height="0.412cm" svg:x="13.06cm" svg:y="19.721cm">
          <draw:text-box>
            <text:p text:style-name="P2"><text:span text:style-name="T2">established. <text:s/>However, <text:s/>in <text:s/>the <text:s/>present <text:s/>study, <text:s/>BRAF</text:span></text:p>
          </draw:text-box>
        </draw:frame>
        <draw:frame draw:style-name="gr3" draw:text-style-name="P4" draw:layer="layout" svg:width="9.04cm" svg:height="0.412cm" svg:x="13.06cm" svg:y="20.176cm">
          <draw:text-box>
            <text:p text:style-name="P2"><text:span text:style-name="T2">mutations <text:s/>were <text:s/>relatively <text:s/>rare <text:s/>in <text:s/>MSI-H <text:s/>cancers</text:span></text:p>
          </draw:text-box>
        </draw:frame>
        <draw:frame draw:style-name="gr3" draw:text-style-name="P4" draw:layer="layout" svg:width="9.506cm" svg:height="0.412cm" svg:x="13.06cm" svg:y="20.631cm">
          <draw:text-box>
            <text:p text:style-name="P2"><text:span text:style-name="T2">(14%). <text:s/>The <text:s/>trend <text:s/>towards <text:s/>higher <text:s/>incidence <text:s/>in <text:s/>this</text:span></text:p>
          </draw:text-box>
        </draw:frame>
        <draw:frame draw:style-name="gr3" draw:text-style-name="P4" draw:layer="layout" svg:width="9.252cm" svg:height="0.412cm" svg:x="13.06cm" svg:y="21.086cm">
          <draw:text-box>
            <text:p text:style-name="P2"><text:span text:style-name="T2">group is statistically insignificant in comparison with</text:span></text:p>
          </draw:text-box>
        </draw:frame>
        <draw:frame draw:style-name="gr3" draw:text-style-name="P4" draw:layer="layout" svg:width="8.85cm" svg:height="0.412cm" svg:x="13.06cm" svg:y="21.542cm">
          <draw:text-box>
            <text:p text:style-name="P2"><text:span text:style-name="T2">MSS. No BRAF mutation has been detected in well</text:span></text:p>
          </draw:text-box>
        </draw:frame>
        <draw:frame draw:style-name="gr3" draw:text-style-name="P4" draw:layer="layout" svg:width="9.375cm" svg:height="0.412cm" svg:x="13.06cm" svg:y="21.997cm">
          <draw:text-box>
            <text:p text:style-name="P2"><text:span text:style-name="T2">differentiated carcinomas. An association of mutated</text:span></text:p>
          </draw:text-box>
        </draw:frame>
        <draw:frame draw:style-name="gr3" draw:text-style-name="P4" draw:layer="layout" svg:width="1.043cm" svg:height="0.412cm" svg:x="13.06cm" svg:y="22.452cm">
          <draw:text-box>
            <text:p text:style-name="P2"><text:span text:style-name="T2">BRAF </text:span></text:p>
          </draw:text-box>
        </draw:frame>
        <draw:frame draw:style-name="gr3" draw:text-style-name="P4" draw:layer="layout" svg:width="0.861cm" svg:height="0.412cm" svg:x="14.324cm" svg:y="22.452cm">
          <draw:text-box>
            <text:p text:style-name="P2"><text:span text:style-name="T2">with </text:span></text:p>
          </draw:text-box>
        </draw:frame>
        <draw:frame draw:style-name="gr3" draw:text-style-name="P4" draw:layer="layout" svg:width="0.912cm" svg:height="0.412cm" svg:x="15.331cm" svg:y="22.452cm">
          <draw:text-box>
            <text:p text:style-name="P2"><text:span text:style-name="T2">poor </text:span></text:p>
          </draw:text-box>
        </draw:frame>
        <draw:frame draw:style-name="gr3" draw:text-style-name="P4" draw:layer="layout" svg:width="2.606cm" svg:height="0.412cm" svg:x="16.339cm" svg:y="22.452cm">
          <draw:text-box>
            <text:p text:style-name="P2"><text:span text:style-name="T2">differentiation </text:span></text:p>
          </draw:text-box>
        </draw:frame>
        <draw:frame draw:style-name="gr3" draw:text-style-name="P4" draw:layer="layout" svg:width="0.391cm" svg:height="0.412cm" svg:x="18.902cm" svg:y="22.452cm">
          <draw:text-box>
            <text:p text:style-name="P2"><text:span text:style-name="T2">is </text:span></text:p>
          </draw:text-box>
        </draw:frame>
        <draw:frame draw:style-name="gr3" draw:text-style-name="P4" draw:layer="layout" svg:width="1.937cm" svg:height="0.412cm" svg:x="19.43cm" svg:y="22.452cm">
          <draw:text-box>
            <text:p text:style-name="P2"><text:span text:style-name="T2">sometimes</text:span></text:p>
          </draw:text-box>
        </draw:frame>
        <draw:frame draw:style-name="gr3" draw:text-style-name="P4" draw:layer="layout" svg:width="9.078cm" svg:height="0.412cm" svg:x="13.06cm" svg:y="22.907cm">
          <draw:text-box>
            <text:p text:style-name="P2"><text:span text:style-name="T2">reported [18, 19]. Contrary to published data, none</text:span></text:p>
          </draw:text-box>
        </draw:frame>
        <draw:frame draw:style-name="gr3" draw:text-style-name="P4" draw:layer="layout" svg:width="0.451cm" svg:height="0.412cm" svg:x="13.06cm" svg:y="23.363cm">
          <draw:text-box>
            <text:p text:style-name="P2"><text:span text:style-name="T2">of </text:span></text:p>
          </draw:text-box>
        </draw:frame>
        <draw:frame draw:style-name="gr3" draw:text-style-name="P4" draw:layer="layout" svg:width="0.692cm" svg:height="0.412cm" svg:x="13.586cm" svg:y="23.363cm">
          <draw:text-box>
            <text:p text:style-name="P2"><text:span text:style-name="T2">the </text:span></text:p>
          </draw:text-box>
        </draw:frame>
        <draw:frame draw:style-name="gr3" draw:text-style-name="P4" draw:layer="layout" svg:width="0.352cm" svg:height="0.412cm" svg:x="14.31cm" svg:y="23.363cm">
          <draw:text-box>
            <text:p text:style-name="P2"><text:span text:style-name="T2">6 </text:span></text:p>
          </draw:text-box>
        </draw:frame>
        <draw:frame draw:style-name="gr3" draw:text-style-name="P4" draw:layer="layout" svg:width="1.585cm" svg:height="0.412cm" svg:x="14.746cm" svg:y="23.363cm">
          <draw:text-box>
            <text:p text:style-name="P2"><text:span text:style-name="T2">tumours </text:span></text:p>
          </draw:text-box>
        </draw:frame>
        <draw:frame draw:style-name="gr3" draw:text-style-name="P4" draw:layer="layout" svg:width="0.861cm" svg:height="0.412cm" svg:x="16.263cm" svg:y="23.363cm">
          <draw:text-box>
            <text:p text:style-name="P2"><text:span text:style-name="T2">with </text:span></text:p>
          </draw:text-box>
        </draw:frame>
        <draw:frame draw:style-name="gr3" draw:text-style-name="P4" draw:layer="layout" svg:width="1.712cm" svg:height="0.412cm" svg:x="17.19cm" svg:y="23.363cm">
          <draw:text-box>
            <text:p text:style-name="P2"><text:span text:style-name="T2">mutation </text:span></text:p>
          </draw:text-box>
        </draw:frame>
        <draw:frame draw:style-name="gr3" draw:text-style-name="P4" draw:layer="layout" svg:width="0.777cm" svg:height="0.412cm" svg:x="18.836cm" svg:y="23.363cm">
          <draw:text-box>
            <text:p text:style-name="P2"><text:span text:style-name="T2">had </text:span></text:p>
          </draw:text-box>
        </draw:frame>
        <draw:frame draw:style-name="gr3" draw:text-style-name="P4" draw:layer="layout" svg:width="1.708cm" svg:height="0.412cm" svg:x="19.633cm" svg:y="23.363cm">
          <draw:text-box>
            <text:p text:style-name="P2"><text:span text:style-name="T2">mucinous</text:span></text:p>
          </draw:text-box>
        </draw:frame>
        <draw:frame draw:style-name="gr3" draw:text-style-name="P4" draw:layer="layout" svg:width="3.884cm" svg:height="0.412cm" svg:x="13.06cm" svg:y="23.818cm">
          <draw:text-box>
            <text:p text:style-name="P2"><text:span text:style-name="T2">histology [19, 30, 31].</text:span></text:p>
          </draw:text-box>
        </draw:frame>
        <draw:frame draw:style-name="gr3" draw:text-style-name="P4" draw:layer="layout" svg:width="8.109cm" svg:height="0.412cm" svg:x="13.483cm" svg:y="24.273cm">
          <draw:text-box>
            <text:p text:style-name="P2"><text:span text:style-name="T2">Oncogenic mutation in either KRAS or BRAF is</text:span></text:p>
          </draw:text-box>
        </draw:frame>
        <draw:frame draw:style-name="gr3" draw:text-style-name="P4" draw:layer="layout" svg:width="8.989cm" svg:height="0.412cm" svg:x="13.06cm" svg:y="24.728cm">
          <draw:text-box>
            <text:p text:style-name="P2"><text:span text:style-name="T2">usually <text:s/>sufficient <text:s/>for <text:s/>dysregulation <text:s/>of <text:s/>the <text:s/>MAPK</text:span></text:p>
          </draw:text-box>
        </draw:frame>
        <draw:frame draw:style-name="gr3" draw:text-style-name="P4" draw:layer="layout" svg:width="9.455cm" svg:height="0.412cm" svg:x="13.06cm" svg:y="25.183cm">
          <draw:text-box>
            <text:p text:style-name="P2"><text:span text:style-name="T2">pathway <text:s/>in <text:s/>a <text:s/>cancer <text:s/>cell. <text:s/>Coexisting <text:s/>mutations <text:s/>in</text:span></text:p>
          </draw:text-box>
        </draw:frame>
        <draw:frame draw:style-name="gr3" draw:text-style-name="P4" draw:layer="layout" svg:width="9.54cm" svg:height="0.412cm" svg:x="13.06cm" svg:y="25.639cm">
          <draw:text-box>
            <text:p text:style-name="P2"><text:span text:style-name="T2">both <text:s/>genes <text:s/>are <text:s/>rare <text:s/>findings <text:s/>[15, <text:s/>19]. <text:s/>Our <text:s/>results</text:span></text:p>
          </draw:text-box>
        </draw:frame>
        <draw:frame draw:style-name="gr3" draw:text-style-name="P4" draw:layer="layout" svg:width="8.875cm" svg:height="0.412cm" svg:x="13.06cm" svg:y="26.094cm">
          <draw:text-box>
            <text:p text:style-name="P2"><text:span text:style-name="T2">support this observation. No tumour with mutated</text:span></text:p>
          </draw:text-box>
        </draw:frame>
        <draw:frame draw:style-name="gr3" draw:text-style-name="P4" draw:layer="layout" svg:width="6.797cm" svg:height="0.412cm" svg:x="13.06cm" svg:y="26.549cm">
          <draw:text-box>
            <text:p text:style-name="P2"><text:span text:style-name="T2">BRAF had concomitant mutated KRAS.</text:span></text:p>
          </draw:text-box>
        </draw:frame>
        <draw:frame draw:style-name="gr2" draw:text-style-name="P3" draw:layer="layout" svg:width="0.502cm" svg:height="0.454cm" svg:x="20.661cm" svg:y="28.246cm">
          <draw:text-box>
            <text:p text:style-name="P2"><text:span text:style-name="T13">25</text:span></text:p>
          </draw:text-box>
        </draw:frame>
      </draw:page>
      <draw:page draw:name="page4" draw:style-name="dp1" draw:master-page-name="master-page76">
        <draw:line draw:style-name="gr1" draw:text-style-name="P1" draw:layer="layout" svg:x1="2.499cm" svg:y1="2.896cm" svg:x2="10.5cm" svg:y2="2.896cm">
          <text:p/>
        </draw:line>
        <draw:frame draw:style-name="gr2" draw:text-style-name="P3" draw:layer="layout" svg:width="3.952cm" svg:height="0.548cm" svg:x="2.5cm" svg:y="2.434cm">
          <draw:text-box>
            <text:p text:style-name="P2"><text:span text:style-name="T1">Acknowledgement</text:span></text:p>
          </draw:text-box>
        </draw:frame>
        <draw:frame draw:style-name="gr3" draw:text-style-name="P4" draw:layer="layout" svg:width="8.321cm" svg:height="0.412cm" svg:x="2.923cm" svg:y="3.207cm">
          <draw:text-box>
            <text:p text:style-name="P2"><text:span text:style-name="T2">The <text:s/>work <text:s/>was <text:s/>supported <text:s/>by <text:s/>grant <text:s/>No. <text:s/>PBZ-</text:span></text:p>
          </draw:text-box>
        </draw:frame>
        <draw:frame draw:style-name="gr3" draw:text-style-name="P4" draw:layer="layout" svg:width="8.519cm" svg:height="0.412cm" svg:x="2.5cm" svg:y="3.631cm">
          <draw:text-box>
            <text:p text:style-name="P2"><text:span text:style-name="T2">KBN-091/PO5/2003/24 of the Ministry of Science</text:span></text:p>
          </draw:text-box>
        </draw:frame>
        <draw:frame draw:style-name="gr3" draw:text-style-name="P4" draw:layer="layout" svg:width="0.777cm" svg:height="0.412cm" svg:x="2.5cm" svg:y="4.054cm">
          <draw:text-box>
            <text:p text:style-name="P2"><text:span text:style-name="T2">and </text:span></text:p>
          </draw:text-box>
        </draw:frame>
        <draw:frame draw:style-name="gr3" draw:text-style-name="P4" draw:layer="layout" svg:width="2.203cm" svg:height="0.412cm" svg:x="3.334cm" svg:y="4.054cm">
          <draw:text-box>
            <text:p text:style-name="P2"><text:span text:style-name="T2">Informatics, </text:span></text:p>
          </draw:text-box>
        </draw:frame>
        <draw:frame draw:style-name="gr3" draw:text-style-name="P4" draw:layer="layout" svg:width="1.602cm" svg:height="0.412cm" svg:x="5.513cm" svg:y="4.054cm">
          <draw:text-box>
            <text:p text:style-name="P2"><text:span text:style-name="T2">formerly </text:span></text:p>
          </draw:text-box>
        </draw:frame>
        <draw:frame draw:style-name="gr3" draw:text-style-name="P4" draw:layer="layout" svg:width="1.048cm" svg:height="0.412cm" svg:x="7.121cm" svg:y="4.054cm">
          <draw:text-box>
            <text:p text:style-name="P2"><text:span text:style-name="T2">State </text:span></text:p>
          </draw:text-box>
        </draw:frame>
        <draw:frame draw:style-name="gr3" draw:text-style-name="P4" draw:layer="layout" svg:width="2.068cm" svg:height="0.412cm" svg:x="8.171cm" svg:y="4.054cm">
          <draw:text-box>
            <text:p text:style-name="P2"><text:span text:style-name="T2">Committee </text:span></text:p>
          </draw:text-box>
        </draw:frame>
        <draw:frame draw:style-name="gr3" draw:text-style-name="P4" draw:layer="layout" svg:width="0.352cm" svg:height="0.412cm" svg:x="12.513cm" svg:y="4.414cm">
          <draw:text-box>
            <text:p text:style-name="P2"><text:span text:style-name="T2">of</text:span></text:p>
          </draw:text-box>
        </draw:frame>
        <draw:frame draw:style-name="gr3" draw:text-style-name="P4" draw:layer="layout" svg:width="4.582cm" svg:height="0.412cm" svg:x="2.5cm" svg:y="4.477cm">
          <draw:text-box>
            <text:p text:style-name="P2"><text:span text:style-name="T2">Scientific Research (KBN).</text:span></text:p>
          </draw:text-box>
        </draw:frame>
        <draw:frame draw:style-name="gr3" draw:text-style-name="P4" draw:layer="layout" svg:width="2.182cm" svg:height="0.496cm" svg:x="2.5cm" svg:y="5.324cm">
          <draw:text-box>
            <text:p text:style-name="P2"><text:span text:style-name="T12">References</text:span></text:p>
          </draw:text-box>
        </draw:frame>
        <draw:frame draw:style-name="gr14" draw:text-style-name="P13" draw:layer="layout" svg:width="8.74cm" svg:height="0.331cm" svg:x="2.588cm" svg:y="5.954cm">
          <draw:text-box>
            <text:p text:style-name="P2"><text:span text:style-name="T17">1. Cappuzzo F, Varella-Garcia M, Finocchiaro G, et al. Primary</text:span></text:p>
          </draw:text-box>
        </draw:frame>
        <draw:frame draw:style-name="gr14" draw:text-style-name="P13" draw:layer="layout" svg:width="1.551cm" svg:height="0.331cm" svg:x="2.91cm" svg:y="6.307cm">
          <draw:text-box>
            <text:p text:style-name="P2"><text:span text:style-name="T17">resistance </text:span></text:p>
          </draw:text-box>
        </draw:frame>
        <draw:frame draw:style-name="gr14" draw:text-style-name="P13" draw:layer="layout" svg:width="0.375cm" svg:height="0.331cm" svg:x="4.295cm" svg:y="6.307cm">
          <draw:text-box>
            <text:p text:style-name="P2"><text:span text:style-name="T17">to </text:span></text:p>
          </draw:text-box>
        </draw:frame>
        <draw:frame draw:style-name="gr14" draw:text-style-name="P13" draw:layer="layout" svg:width="1.59cm" svg:height="0.331cm" svg:x="4.747cm" svg:y="6.307cm">
          <draw:text-box>
            <text:p text:style-name="P2"><text:span text:style-name="T17">cetuximab </text:span></text:p>
          </draw:text-box>
        </draw:frame>
        <draw:frame draw:style-name="gr14" draw:text-style-name="P13" draw:layer="layout" svg:width="1.196cm" svg:height="0.331cm" svg:x="6.232cm" svg:y="6.307cm">
          <draw:text-box>
            <text:p text:style-name="P2"><text:span text:style-name="T17">therapy </text:span></text:p>
          </draw:text-box>
        </draw:frame>
        <draw:frame draw:style-name="gr14" draw:text-style-name="P13" draw:layer="layout" svg:width="0.349cm" svg:height="0.331cm" svg:x="7.374cm" svg:y="6.307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0.853cm" svg:height="0.331cm" svg:x="7.813cm" svg:y="6.307cm">
          <draw:text-box>
            <text:p text:style-name="P2"><text:span text:style-name="T17">EGFR </text:span></text:p>
          </draw:text-box>
        </draw:frame>
        <draw:frame draw:style-name="gr14" draw:text-style-name="P13" draw:layer="layout" svg:width="1.865cm" svg:height="0.331cm" svg:x="8.78cm" svg:y="6.307cm">
          <draw:text-box>
            <text:p text:style-name="P2"><text:span text:style-name="T17">FISH-positive</text:span></text:p>
          </draw:text-box>
        </draw:frame>
        <draw:frame draw:style-name="gr14" draw:text-style-name="P13" draw:layer="layout" svg:width="7.914cm" svg:height="0.331cm" svg:x="2.91cm" svg:y="6.659cm">
          <draw:text-box>
            <text:p text:style-name="P2"><text:span text:style-name="T17">colorectal cancer patients. Br J Cancer 2008; 99: 83-89.</text:span></text:p>
          </draw:text-box>
        </draw:frame>
        <draw:frame draw:style-name="gr14" draw:text-style-name="P13" draw:layer="layout" svg:width="8.917cm" svg:height="0.331cm" svg:x="2.659cm" svg:y="7.012cm">
          <draw:text-box>
            <text:p text:style-name="P2"><text:span text:style-name="T17">2. Benvenuti <text:s/>S, <text:s/>Sartore-Bianchi <text:s/>A, <text:s/>Di <text:s/>Nicolantonio <text:s/>F, <text:s/>et <text:s/>al.</text:span></text:p>
          </draw:text-box>
        </draw:frame>
        <draw:frame draw:style-name="gr14" draw:text-style-name="P13" draw:layer="layout" svg:width="8.448cm" svg:height="0.331cm" svg:x="2.981cm" svg:y="7.365cm">
          <draw:text-box>
            <text:p text:style-name="P2"><text:span text:style-name="T17">Oncogenic <text:s/>activation <text:s/>of <text:s/>the <text:s/>RAS/RAF <text:s/>signaling <text:s/>pathway</text:span></text:p>
          </draw:text-box>
        </draw:frame>
        <draw:frame draw:style-name="gr14" draw:text-style-name="P13" draw:layer="layout" svg:width="8.744cm" svg:height="0.331cm" svg:x="2.981cm" svg:y="7.718cm">
          <draw:text-box>
            <text:p text:style-name="P2"><text:span text:style-name="T17">impairs the response of metastatic colorectal cancers to anti-</text:span></text:p>
          </draw:text-box>
        </draw:frame>
        <draw:frame draw:style-name="gr14" draw:text-style-name="P13" draw:layer="layout" svg:width="8.685cm" svg:height="0.331cm" svg:x="2.981cm" svg:y="8.07cm">
          <draw:text-box>
            <text:p text:style-name="P2"><text:span text:style-name="T17">epidermal growth factor receptor antibody therapies. Cancer</text:span></text:p>
          </draw:text-box>
        </draw:frame>
        <draw:frame draw:style-name="gr14" draw:text-style-name="P13" draw:layer="layout" svg:width="3.723cm" svg:height="0.331cm" svg:x="2.981cm" svg:y="8.423cm">
          <draw:text-box>
            <text:p text:style-name="P2"><text:span text:style-name="T17">Res 2007; 67: 2643-2648.</text:span></text:p>
          </draw:text-box>
        </draw:frame>
        <draw:frame draw:style-name="gr14" draw:text-style-name="P13" draw:layer="layout" svg:width="8.177cm" svg:height="0.331cm" svg:x="2.659cm" svg:y="8.776cm">
          <draw:text-box>
            <text:p text:style-name="P2"><text:span text:style-name="T17">3. Di Nicolantonio F, Martini M, Molinari F, et al. Wild-type</text:span></text:p>
          </draw:text-box>
        </draw:frame>
        <draw:frame draw:style-name="gr14" draw:text-style-name="P13" draw:layer="layout" svg:width="8.651cm" svg:height="0.331cm" svg:x="2.981cm" svg:y="9.129cm">
          <draw:text-box>
            <text:p text:style-name="P2"><text:span text:style-name="T17">BRAF is required for response to panitumumab or cetuximab</text:span></text:p>
          </draw:text-box>
        </draw:frame>
        <draw:frame draw:style-name="gr14" draw:text-style-name="P13" draw:layer="layout" svg:width="8.655cm" svg:height="0.331cm" svg:x="2.981cm" svg:y="9.482cm">
          <draw:text-box>
            <text:p text:style-name="P2"><text:span text:style-name="T17">in metastatic colorectal cancer. J Clin Oncol <text:s/>2008; 26: 5705-</text:span></text:p>
          </draw:text-box>
        </draw:frame>
        <draw:frame draw:style-name="gr14" draw:text-style-name="P13" draw:layer="layout" svg:width="0.819cm" svg:height="0.331cm" svg:x="2.981cm" svg:y="9.834cm">
          <draw:text-box>
            <text:p text:style-name="P2"><text:span text:style-name="T17">5712.</text:span></text:p>
          </draw:text-box>
        </draw:frame>
        <draw:frame draw:style-name="gr14" draw:text-style-name="P13" draw:layer="layout" svg:width="8.85cm" svg:height="0.331cm" svg:x="2.659cm" svg:y="10.187cm">
          <draw:text-box>
            <text:p text:style-name="P2"><text:span text:style-name="T17">4. Tsai <text:s/>J, <text:s/>Lee <text:s/>JT, <text:s/>Wang <text:s/>W, <text:s/>et <text:s/>al. <text:s/>Discovery <text:s/>of <text:s/>a <text:s/>selective</text:span></text:p>
          </draw:text-box>
        </draw:frame>
        <draw:frame draw:style-name="gr14" draw:text-style-name="P13" draw:layer="layout" svg:width="1.272cm" svg:height="0.331cm" svg:x="2.981cm" svg:y="10.54cm">
          <draw:text-box>
            <text:p text:style-name="P2"><text:span text:style-name="T17">inhibitor </text:span></text:p>
          </draw:text-box>
        </draw:frame>
        <draw:frame draw:style-name="gr14" draw:text-style-name="P13" draw:layer="layout" svg:width="0.366cm" svg:height="0.331cm" svg:x="4.42cm" svg:y="10.54cm">
          <draw:text-box>
            <text:p text:style-name="P2"><text:span text:style-name="T17">of </text:span></text:p>
          </draw:text-box>
        </draw:frame>
        <draw:frame draw:style-name="gr14" draw:text-style-name="P13" draw:layer="layout" svg:width="1.543cm" svg:height="0.331cm" svg:x="4.987cm" svg:y="10.54cm">
          <draw:text-box>
            <text:p text:style-name="P2"><text:span text:style-name="T17">oncogenic </text:span></text:p>
          </draw:text-box>
        </draw:frame>
        <draw:frame draw:style-name="gr14" draw:text-style-name="P13" draw:layer="layout" svg:width="0.861cm" svg:height="0.331cm" svg:x="6.582cm" svg:y="10.54cm">
          <draw:text-box>
            <text:p text:style-name="P2"><text:span text:style-name="T17">B-Raf </text:span></text:p>
          </draw:text-box>
        </draw:frame>
        <draw:frame draw:style-name="gr14" draw:text-style-name="P13" draw:layer="layout" svg:width="1.01cm" svg:height="0.331cm" svg:x="7.648cm" svg:y="10.54cm">
          <draw:text-box>
            <text:p text:style-name="P2"><text:span text:style-name="T17">kinase </text:span></text:p>
          </draw:text-box>
        </draw:frame>
        <draw:frame draw:style-name="gr14" draw:text-style-name="P13" draw:layer="layout" svg:width="0.692cm" svg:height="0.331cm" svg:x="8.767cm" svg:y="10.54cm">
          <draw:text-box>
            <text:p text:style-name="P2"><text:span text:style-name="T17">with </text:span></text:p>
          </draw:text-box>
        </draw:frame>
        <draw:frame draw:style-name="gr14" draw:text-style-name="P13" draw:layer="layout" svg:width="0.929cm" svg:height="0.331cm" svg:x="9.667cm" svg:y="10.54cm">
          <draw:text-box>
            <text:p text:style-name="P2"><text:span text:style-name="T17">potent</text:span></text:p>
          </draw:text-box>
        </draw:frame>
        <draw:frame draw:style-name="gr14" draw:text-style-name="P13" draw:layer="layout" svg:width="8.448cm" svg:height="0.331cm" svg:x="2.981cm" svg:y="10.893cm">
          <draw:text-box>
            <text:p text:style-name="P2"><text:span text:style-name="T17">antimelanoma activity. Proc Natl Acad Sci U S A 2008; 105:</text:span></text:p>
          </draw:text-box>
        </draw:frame>
        <draw:frame draw:style-name="gr14" draw:text-style-name="P13" draw:layer="layout" svg:width="1.103cm" svg:height="0.331cm" svg:x="2.981cm" svg:y="11.245cm">
          <draw:text-box>
            <text:p text:style-name="P2"><text:span text:style-name="T17">3041-6.</text:span></text:p>
          </draw:text-box>
        </draw:frame>
        <draw:frame draw:style-name="gr14" draw:text-style-name="P13" draw:layer="layout" svg:width="1.264cm" svg:height="0.331cm" svg:x="2.659cm" svg:y="11.598cm">
          <draw:text-box>
            <text:p text:style-name="P2"><text:span text:style-name="T17">5. Wong </text:span></text:p>
          </draw:text-box>
        </draw:frame>
        <draw:frame draw:style-name="gr14" draw:text-style-name="P13" draw:layer="layout" svg:width="0.552cm" svg:height="0.331cm" svg:x="3.973cm" svg:y="11.598cm">
          <draw:text-box>
            <text:p text:style-name="P2"><text:span text:style-name="T17">KK. </text:span></text:p>
          </draw:text-box>
        </draw:frame>
        <draw:frame draw:style-name="gr14" draw:text-style-name="P13" draw:layer="layout" svg:width="1.082cm" svg:height="0.331cm" svg:x="4.718cm" svg:y="11.598cm">
          <draw:text-box>
            <text:p text:style-name="P2"><text:span text:style-name="T17">Recent </text:span></text:p>
          </draw:text-box>
        </draw:frame>
        <draw:frame draw:style-name="gr14" draw:text-style-name="P13" draw:layer="layout" svg:width="2.11cm" svg:height="0.331cm" svg:x="5.767cm" svg:y="11.598cm">
          <draw:text-box>
            <text:p text:style-name="P2"><text:span text:style-name="T17">developments </text:span></text:p>
          </draw:text-box>
        </draw:frame>
        <draw:frame draw:style-name="gr14" draw:text-style-name="P13" draw:layer="layout" svg:width="0.349cm" svg:height="0.331cm" svg:x="7.681cm" svg:y="11.598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1.691cm" svg:height="0.331cm" svg:x="8.12cm" svg:y="11.598cm">
          <draw:text-box>
            <text:p text:style-name="P2"><text:span text:style-name="T17">anti-cancer </text:span></text:p>
          </draw:text-box>
        </draw:frame>
        <draw:frame draw:style-name="gr14" draw:text-style-name="P13" draw:layer="layout" svg:width="0.967cm" svg:height="0.331cm" svg:x="9.699cm" svg:y="11.598cm">
          <draw:text-box>
            <text:p text:style-name="P2"><text:span text:style-name="T17">agents</text:span></text:p>
          </draw:text-box>
        </draw:frame>
        <draw:frame draw:style-name="gr14" draw:text-style-name="P13" draw:layer="layout" svg:width="1.399cm" svg:height="0.331cm" svg:x="2.981cm" svg:y="11.951cm">
          <draw:text-box>
            <text:p text:style-name="P2"><text:span text:style-name="T17">targeting </text:span></text:p>
          </draw:text-box>
        </draw:frame>
        <draw:frame draw:style-name="gr14" draw:text-style-name="P13" draw:layer="layout" svg:width="0.552cm" svg:height="0.331cm" svg:x="4.322cm" svg:y="11.951cm">
          <draw:text-box>
            <text:p text:style-name="P2"><text:span text:style-name="T17">the </text:span></text:p>
          </draw:text-box>
        </draw:frame>
        <draw:frame draw:style-name="gr14" draw:text-style-name="P13" draw:layer="layout" svg:width="1.28cm" svg:height="0.331cm" svg:x="4.916cm" svg:y="11.951cm">
          <draw:text-box>
            <text:p text:style-name="P2"><text:span text:style-name="T17">Ras/Raf/ </text:span></text:p>
          </draw:text-box>
        </draw:frame>
        <draw:frame draw:style-name="gr14" draw:text-style-name="P13" draw:layer="layout" svg:width="1.361cm" svg:height="0.331cm" svg:x="6.144cm" svg:y="11.951cm">
          <draw:text-box>
            <text:p text:style-name="P2"><text:span text:style-name="T17">MEK/ERK </text:span></text:p>
          </draw:text-box>
        </draw:frame>
        <draw:frame draw:style-name="gr14" draw:text-style-name="P13" draw:layer="layout" svg:width="1.399cm" svg:height="0.331cm" svg:x="7.71cm" svg:y="11.951cm">
          <draw:text-box>
            <text:p text:style-name="P2"><text:span text:style-name="T17">pathway. </text:span></text:p>
          </draw:text-box>
        </draw:frame>
        <draw:frame draw:style-name="gr14" draw:text-style-name="P13" draw:layer="layout" svg:width="1.082cm" svg:height="0.331cm" svg:x="9.042cm" svg:y="11.951cm">
          <draw:text-box>
            <text:p text:style-name="P2"><text:span text:style-name="T17">Recent </text:span></text:p>
          </draw:text-box>
        </draw:frame>
        <draw:frame draw:style-name="gr14" draw:text-style-name="P13" draw:layer="layout" svg:width="0.455cm" svg:height="0.331cm" svg:x="12.395cm" svg:y="12.311cm">
          <draw:text-box>
            <text:p text:style-name="P2"><text:span text:style-name="T17">Pat</text:span></text:p>
          </draw:text-box>
        </draw:frame>
        <draw:frame draw:style-name="gr14" draw:text-style-name="P13" draw:layer="layout" svg:width="5.725cm" svg:height="0.331cm" svg:x="2.981cm" svg:y="12.304cm">
          <draw:text-box>
            <text:p text:style-name="P2"><text:span text:style-name="T17">Anticancer Drug Discov <text:s/>2009; 4: 28-35.</text:span></text:p>
          </draw:text-box>
        </draw:frame>
        <draw:frame draw:style-name="gr14" draw:text-style-name="P13" draw:layer="layout" svg:width="8.858cm" svg:height="0.331cm" svg:x="2.659cm" svg:y="12.657cm">
          <draw:text-box>
            <text:p text:style-name="P2"><text:span text:style-name="T17">6. Chan <text:s/>TL, <text:s/>Zhao <text:s/>W, <text:s/>Leung <text:s/>SY, <text:s/>Yuen <text:s/>ST; <text:s/>Cancer <text:s/>Genome</text:span></text:p>
          </draw:text-box>
        </draw:frame>
        <draw:frame draw:style-name="gr14" draw:text-style-name="P13" draw:layer="layout" svg:width="8.579cm" svg:height="0.331cm" svg:x="2.981cm" svg:y="13.009cm">
          <draw:text-box>
            <text:p text:style-name="P2"><text:span text:style-name="T17">Project. BRAF and KRAS mutations in colorectal hyperplastic</text:span></text:p>
          </draw:text-box>
        </draw:frame>
        <draw:frame draw:style-name="gr14" draw:text-style-name="P13" draw:layer="layout" svg:width="8.672cm" svg:height="0.331cm" svg:x="2.981cm" svg:y="13.362cm">
          <draw:text-box>
            <text:p text:style-name="P2"><text:span text:style-name="T17">polyps and serrated adenomas. Cancer Res <text:s/>2003; 63: 4878-</text:span></text:p>
          </draw:text-box>
        </draw:frame>
        <draw:frame draw:style-name="gr14" draw:text-style-name="P13" draw:layer="layout" svg:width="0.819cm" svg:height="0.331cm" svg:x="2.981cm" svg:y="13.715cm">
          <draw:text-box>
            <text:p text:style-name="P2"><text:span text:style-name="T17">4881.</text:span></text:p>
          </draw:text-box>
        </draw:frame>
        <draw:frame draw:style-name="gr14" draw:text-style-name="P13" draw:layer="layout" svg:width="8.426cm" svg:height="0.331cm" svg:x="2.659cm" svg:y="14.068cm">
          <draw:text-box>
            <text:p text:style-name="P2"><text:span text:style-name="T17">7. Davies H, Bignell GR, Cox C, et al. Mutations of the BRAF</text:span></text:p>
          </draw:text-box>
        </draw:frame>
        <draw:frame draw:style-name="gr14" draw:text-style-name="P13" draw:layer="layout" svg:width="7.241cm" svg:height="0.331cm" svg:x="2.981cm" svg:y="14.42cm">
          <draw:text-box>
            <text:p text:style-name="P2"><text:span text:style-name="T17">gene in human cancer. Nature <text:s/>2002; 417: 949-54.</text:span></text:p>
          </draw:text-box>
        </draw:frame>
        <draw:frame draw:style-name="gr14" draw:text-style-name="P13" draw:layer="layout" svg:width="8.261cm" svg:height="0.331cm" svg:x="2.659cm" svg:y="14.773cm">
          <draw:text-box>
            <text:p text:style-name="P2"><text:span text:style-name="T17">8. Wójcik P, Kulig J, Okoñ K, et al. KRAS mutation profile in</text:span></text:p>
          </draw:text-box>
        </draw:frame>
        <draw:frame draw:style-name="gr14" draw:text-style-name="P13" draw:layer="layout" svg:width="9.044cm" svg:height="0.331cm" svg:x="2.981cm" svg:y="15.126cm">
          <draw:text-box>
            <text:p text:style-name="P2"><text:span text:style-name="T17">colorectal <text:s/>carcinoma <text:s/>and <text:s/>novel <text:s/>mutation <text:s/>– <text:s/>internal <text:s/>tandem</text:span></text:p>
          </draw:text-box>
        </draw:frame>
        <draw:frame draw:style-name="gr14" draw:text-style-name="P13" draw:layer="layout" svg:width="7.084cm" svg:height="0.331cm" svg:x="2.981cm" svg:y="15.479cm">
          <draw:text-box>
            <text:p text:style-name="P2"><text:span text:style-name="T17">duplication in KRAS. Pol J Pathol <text:s/>2008; 59: 93-96.</text:span></text:p>
          </draw:text-box>
        </draw:frame>
        <draw:frame draw:style-name="gr14" draw:text-style-name="P13" draw:layer="layout" svg:width="1.403cm" svg:height="0.331cm" svg:x="2.659cm" svg:y="15.832cm">
          <draw:text-box>
            <text:p text:style-name="P2"><text:span text:style-name="T17">9. Rudzki </text:span></text:p>
          </draw:text-box>
        </draw:frame>
        <draw:frame draw:style-name="gr14" draw:text-style-name="P13" draw:layer="layout" svg:width="0.375cm" svg:height="0.331cm" svg:x="4.064cm" svg:y="15.832cm">
          <draw:text-box>
            <text:p text:style-name="P2"><text:span text:style-name="T17">Z, </text:span></text:p>
          </draw:text-box>
        </draw:frame>
        <draw:frame draw:style-name="gr14" draw:text-style-name="P13" draw:layer="layout" svg:width="1.039cm" svg:height="0.331cm" svg:x="4.542cm" svg:y="15.832cm">
          <draw:text-box>
            <text:p text:style-name="P2"><text:span text:style-name="T17">Zazula </text:span></text:p>
          </draw:text-box>
        </draw:frame>
        <draw:frame draw:style-name="gr14" draw:text-style-name="P13" draw:layer="layout" svg:width="0.425cm" svg:height="0.331cm" svg:x="5.578cm" svg:y="15.832cm">
          <draw:text-box>
            <text:p text:style-name="P2"><text:span text:style-name="T17">M, </text:span></text:p>
          </draw:text-box>
        </draw:frame>
        <draw:frame draw:style-name="gr14" draw:text-style-name="P13" draw:layer="layout" svg:width="0.832cm" svg:height="0.331cm" svg:x="6.128cm" svg:y="15.832cm">
          <draw:text-box>
            <text:p text:style-name="P2"><text:span text:style-name="T17">Okon </text:span></text:p>
          </draw:text-box>
        </draw:frame>
        <draw:frame draw:style-name="gr14" draw:text-style-name="P13" draw:layer="layout" svg:width="0.366cm" svg:height="0.331cm" svg:x="7.039cm" svg:y="15.832cm">
          <draw:text-box>
            <text:p text:style-name="P2"><text:span text:style-name="T17">K, </text:span></text:p>
          </draw:text-box>
        </draw:frame>
        <draw:frame draw:style-name="gr14" draw:text-style-name="P13" draw:layer="layout" svg:width="1.361cm" svg:height="0.331cm" svg:x="7.552cm" svg:y="15.832cm">
          <draw:text-box>
            <text:p text:style-name="P2"><text:span text:style-name="T17">Stachura </text:span></text:p>
          </draw:text-box>
        </draw:frame>
        <draw:frame draw:style-name="gr14" draw:text-style-name="P13" draw:layer="layout" svg:width="0.281cm" svg:height="0.331cm" svg:x="8.832cm" svg:y="15.832cm">
          <draw:text-box>
            <text:p text:style-name="P2"><text:span text:style-name="T17">J. </text:span></text:p>
          </draw:text-box>
        </draw:frame>
        <draw:frame draw:style-name="gr14" draw:text-style-name="P13" draw:layer="layout" svg:width="1.441cm" svg:height="0.331cm" svg:x="9.239cm" svg:y="15.832cm">
          <draw:text-box>
            <text:p text:style-name="P2"><text:span text:style-name="T17">Colorectal</text:span></text:p>
          </draw:text-box>
        </draw:frame>
        <draw:frame draw:style-name="gr14" draw:text-style-name="P13" draw:layer="layout" svg:width="8.299cm" svg:height="0.331cm" svg:x="2.981cm" svg:y="16.184cm">
          <draw:text-box>
            <text:p text:style-name="P2"><text:span text:style-name="T17">carcinoma in Poland in 1975 and 1995: not only more, but</text:span></text:p>
          </draw:text-box>
        </draw:frame>
        <draw:frame draw:style-name="gr14" draw:text-style-name="P13" draw:layer="layout" svg:width="7.592cm" svg:height="0.331cm" svg:x="2.981cm" svg:y="16.537cm">
          <draw:text-box>
            <text:p text:style-name="P2"><text:span text:style-name="T17">also different. Int J Colorectal Dis <text:s/>2002; 17: 161-170.</text:span></text:p>
          </draw:text-box>
        </draw:frame>
        <draw:frame draw:style-name="gr14" draw:text-style-name="P13" draw:layer="layout" svg:width="9.345cm" svg:height="0.331cm" svg:x="2.5cm" svg:y="16.89cm">
          <draw:text-box>
            <text:p text:style-name="P2"><text:span text:style-name="T17">10. Boland <text:s/>CR, <text:s/>Thibodeau <text:s/>SN, <text:s/>Hamilton <text:s/>SR, <text:s/>et <text:s/>al. <text:s/>A <text:s/>National</text:span></text:p>
          </draw:text-box>
        </draw:frame>
        <draw:frame draw:style-name="gr14" draw:text-style-name="P13" draw:layer="layout" svg:width="1.09cm" svg:height="0.331cm" svg:x="2.959cm" svg:y="17.243cm">
          <draw:text-box>
            <text:p text:style-name="P2"><text:span text:style-name="T17">Cancer </text:span></text:p>
          </draw:text-box>
        </draw:frame>
        <draw:frame draw:style-name="gr14" draw:text-style-name="P13" draw:layer="layout" svg:width="1.264cm" svg:height="0.331cm" svg:x="3.953cm" svg:y="17.243cm">
          <draw:text-box>
            <text:p text:style-name="P2"><text:span text:style-name="T17">Institute </text:span></text:p>
          </draw:text-box>
        </draw:frame>
        <draw:frame draw:style-name="gr14" draw:text-style-name="P13" draw:layer="layout" svg:width="1.509cm" svg:height="0.331cm" svg:x="5.135cm" svg:y="17.243cm">
          <draw:text-box>
            <text:p text:style-name="P2"><text:span text:style-name="T17">Workshop </text:span></text:p>
          </draw:text-box>
        </draw:frame>
        <draw:frame draw:style-name="gr14" draw:text-style-name="P13" draw:layer="layout" svg:width="0.442cm" svg:height="0.331cm" svg:x="6.57cm" svg:y="17.243cm">
          <draw:text-box>
            <text:p text:style-name="P2"><text:span text:style-name="T17">on </text:span></text:p>
          </draw:text-box>
        </draw:frame>
        <draw:frame draw:style-name="gr14" draw:text-style-name="P13" draw:layer="layout" svg:width="1.996cm" svg:height="0.331cm" svg:x="7.052cm" svg:y="17.243cm">
          <draw:text-box>
            <text:p text:style-name="P2"><text:span text:style-name="T17">Microsatellite </text:span></text:p>
          </draw:text-box>
        </draw:frame>
        <draw:frame draw:style-name="gr14" draw:text-style-name="P13" draw:layer="layout" svg:width="1.488cm" svg:height="0.331cm" svg:x="8.807cm" svg:y="17.243cm">
          <draw:text-box>
            <text:p text:style-name="P2"><text:span text:style-name="T17">Instability </text:span></text:p>
          </draw:text-box>
        </draw:frame>
        <draw:frame draw:style-name="gr14" draw:text-style-name="P13" draw:layer="layout" svg:width="0.396cm" svg:height="0.331cm" svg:x="12.486cm" svg:y="17.603cm">
          <draw:text-box>
            <text:p text:style-name="P2"><text:span text:style-name="T17">for</text:span></text:p>
          </draw:text-box>
        </draw:frame>
        <draw:frame draw:style-name="gr14" draw:text-style-name="P13" draw:layer="layout" svg:width="9.197cm" svg:height="0.331cm" svg:x="2.959cm" svg:y="17.595cm">
          <draw:text-box>
            <text:p text:style-name="P2"><text:span text:style-name="T17">cancer <text:s/>detection <text:s/>and <text:s/>familial <text:s/>predisposition: <text:s/>development <text:s/>of</text:span></text:p>
          </draw:text-box>
        </draw:frame>
        <draw:frame draw:style-name="gr14" draw:text-style-name="P13" draw:layer="layout" svg:width="1.899cm" svg:height="0.331cm" svg:x="2.959cm" svg:y="17.948cm">
          <draw:text-box>
            <text:p text:style-name="P2"><text:span text:style-name="T17">international </text:span></text:p>
          </draw:text-box>
        </draw:frame>
        <draw:frame draw:style-name="gr14" draw:text-style-name="P13" draw:layer="layout" svg:width="1.103cm" svg:height="0.331cm" svg:x="4.633cm" svg:y="17.948cm">
          <draw:text-box>
            <text:p text:style-name="P2"><text:span text:style-name="T17">criteria </text:span></text:p>
          </draw:text-box>
        </draw:frame>
        <draw:frame draw:style-name="gr14" draw:text-style-name="P13" draw:layer="layout" svg:width="0.485cm" svg:height="0.331cm" svg:x="5.626cm" svg:y="17.948cm">
          <draw:text-box>
            <text:p text:style-name="P2"><text:span text:style-name="T17">for </text:span></text:p>
          </draw:text-box>
        </draw:frame>
        <draw:frame draw:style-name="gr14" draw:text-style-name="P13" draw:layer="layout" svg:width="0.552cm" svg:height="0.331cm" svg:x="6.137cm" svg:y="17.948cm">
          <draw:text-box>
            <text:p text:style-name="P2"><text:span text:style-name="T17">the </text:span></text:p>
          </draw:text-box>
        </draw:frame>
        <draw:frame draw:style-name="gr14" draw:text-style-name="P13" draw:layer="layout" svg:width="2.098cm" svg:height="0.331cm" svg:x="6.702cm" svg:y="17.948cm">
          <draw:text-box>
            <text:p text:style-name="P2"><text:span text:style-name="T17">determination </text:span></text:p>
          </draw:text-box>
        </draw:frame>
        <draw:frame draw:style-name="gr14" draw:text-style-name="P13" draw:layer="layout" svg:width="0.366cm" svg:height="0.331cm" svg:x="8.536cm" svg:y="17.948cm">
          <draw:text-box>
            <text:p text:style-name="P2"><text:span text:style-name="T17">of </text:span></text:p>
          </draw:text-box>
        </draw:frame>
        <draw:frame draw:style-name="gr14" draw:text-style-name="P13" draw:layer="layout" svg:width="1.937cm" svg:height="0.331cm" svg:x="8.948cm" svg:y="17.948cm">
          <draw:text-box>
            <text:p text:style-name="P2"><text:span text:style-name="T17">microsatellite</text:span></text:p>
          </draw:text-box>
        </draw:frame>
        <draw:frame draw:style-name="gr14" draw:text-style-name="P13" draw:layer="layout" svg:width="9.349cm" svg:height="0.331cm" svg:x="2.959cm" svg:y="18.301cm">
          <draw:text-box>
            <text:p text:style-name="P2"><text:span text:style-name="T17">instability in colorectal cancer. Cancer Res <text:s/>1998; 58: 5248-5257.</text:span></text:p>
          </draw:text-box>
        </draw:frame>
        <draw:frame draw:style-name="gr14" draw:text-style-name="P13" draw:layer="layout" svg:width="9.163cm" svg:height="0.331cm" svg:x="2.5cm" svg:y="18.654cm">
          <draw:text-box>
            <text:p text:style-name="P2"><text:span text:style-name="T17">11. Miranda E, Destro A, Malesci A, et al. Genetic and epigenetic</text:span></text:p>
          </draw:text-box>
        </draw:frame>
        <draw:frame draw:style-name="gr14" draw:text-style-name="P13" draw:layer="layout" svg:width="9.116cm" svg:height="0.331cm" svg:x="2.981cm" svg:y="19.007cm">
          <draw:text-box>
            <text:p text:style-name="P2"><text:span text:style-name="T17">changes <text:s/>in <text:s/>primary <text:s/>metastatic <text:s/>and <text:s/>nonmetastatic <text:s/>colorectal</text:span></text:p>
          </draw:text-box>
        </draw:frame>
        <draw:frame draw:style-name="gr14" draw:text-style-name="P13" draw:layer="layout" svg:width="6.09cm" svg:height="0.331cm" svg:x="2.981cm" svg:y="19.359cm">
          <draw:text-box>
            <text:p text:style-name="P2"><text:span text:style-name="T17">cancer. Br J Cancer <text:s/>2006; 95: 1101-1107. </text:span></text:p>
          </draw:text-box>
        </draw:frame>
        <draw:frame draw:style-name="gr14" draw:text-style-name="P13" draw:layer="layout" svg:width="8.96cm" svg:height="0.331cm" svg:x="2.5cm" svg:y="19.712cm">
          <draw:text-box>
            <text:p text:style-name="P2"><text:span text:style-name="T17">12. Maestro ML, Vidaurreta M, Sanz-Casla MT, et al. Role of the</text:span></text:p>
          </draw:text-box>
        </draw:frame>
        <draw:frame draw:style-name="gr14" draw:text-style-name="P13" draw:layer="layout" svg:width="0.844cm" svg:height="0.331cm" svg:x="2.981cm" svg:y="20.065cm">
          <draw:text-box>
            <text:p text:style-name="P2"><text:span text:style-name="T17">BRAF </text:span></text:p>
          </draw:text-box>
        </draw:frame>
        <draw:frame draw:style-name="gr14" draw:text-style-name="P13" draw:layer="layout" svg:width="1.518cm" svg:height="0.331cm" svg:x="3.934cm" svg:y="20.065cm">
          <draw:text-box>
            <text:p text:style-name="P2"><text:span text:style-name="T17">mutations </text:span></text:p>
          </draw:text-box>
        </draw:frame>
        <draw:frame draw:style-name="gr14" draw:text-style-name="P13" draw:layer="layout" svg:width="0.349cm" svg:height="0.331cm" svg:x="5.364cm" svg:y="20.065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0.552cm" svg:height="0.331cm" svg:x="5.795cm" svg:y="20.065cm">
          <draw:text-box>
            <text:p text:style-name="P2"><text:span text:style-name="T17">the </text:span></text:p>
          </draw:text-box>
        </draw:frame>
        <draw:frame draw:style-name="gr14" draw:text-style-name="P13" draw:layer="layout" svg:width="2.026cm" svg:height="0.331cm" svg:x="6.382cm" svg:y="20.065cm">
          <draw:text-box>
            <text:p text:style-name="P2"><text:span text:style-name="T17">microsatellite </text:span></text:p>
          </draw:text-box>
        </draw:frame>
        <draw:frame draw:style-name="gr14" draw:text-style-name="P13" draw:layer="layout" svg:width="1.484cm" svg:height="0.331cm" svg:x="8.211cm" svg:y="20.065cm">
          <draw:text-box>
            <text:p text:style-name="P2"><text:span text:style-name="T17">instability </text:span></text:p>
          </draw:text-box>
        </draw:frame>
        <draw:frame draw:style-name="gr14" draw:text-style-name="P13" draw:layer="layout" svg:width="1.056cm" svg:height="0.331cm" svg:x="9.624cm" svg:y="20.065cm">
          <draw:text-box>
            <text:p text:style-name="P2"><text:span text:style-name="T17">genetic</text:span></text:p>
          </draw:text-box>
        </draw:frame>
        <draw:frame draw:style-name="gr14" draw:text-style-name="P13" draw:layer="layout" svg:width="8.786cm" svg:height="0.331cm" svg:x="2.981cm" svg:y="20.418cm">
          <draw:text-box>
            <text:p text:style-name="P2"><text:span text:style-name="T17">pathway in sporadic colorectal cancer. Ann Surg Oncol <text:s/>2007;</text:span></text:p>
          </draw:text-box>
        </draw:frame>
        <draw:frame draw:style-name="gr14" draw:text-style-name="P13" draw:layer="layout" svg:width="2.199cm" svg:height="0.331cm" svg:x="2.981cm" svg:y="20.77cm">
          <draw:text-box>
            <text:p text:style-name="P2"><text:span text:style-name="T17">14: 1229-1236.</text:span></text:p>
          </draw:text-box>
        </draw:frame>
        <draw:frame draw:style-name="gr14" draw:text-style-name="P13" draw:layer="layout" svg:width="8.968cm" svg:height="0.331cm" svg:x="2.5cm" svg:y="21.123cm">
          <draw:text-box>
            <text:p text:style-name="P2"><text:span text:style-name="T17">13. Lee S, Cho NY, Choi M, et al. Clinicopathological features of</text:span></text:p>
          </draw:text-box>
        </draw:frame>
        <draw:frame draw:style-name="gr14" draw:text-style-name="P13" draw:layer="layout" svg:width="8.989cm" svg:height="0.331cm" svg:x="2.981cm" svg:y="21.476cm">
          <draw:text-box>
            <text:p text:style-name="P2"><text:span text:style-name="T17">CpG <text:s/>island <text:s/>methylator <text:s/>phenotype-positive <text:s/>colorectal <text:s/>cancer</text:span></text:p>
          </draw:text-box>
        </draw:frame>
        <draw:frame draw:style-name="gr14" draw:text-style-name="P13" draw:layer="layout" svg:width="0.624cm" svg:height="0.331cm" svg:x="2.981cm" svg:y="21.829cm">
          <draw:text-box>
            <text:p text:style-name="P2"><text:span text:style-name="T17">and </text:span></text:p>
          </draw:text-box>
        </draw:frame>
        <draw:frame draw:style-name="gr14" draw:text-style-name="P13" draw:layer="layout" svg:width="0.43cm" svg:height="0.331cm" svg:x="3.653cm" svg:y="21.829cm">
          <draw:text-box>
            <text:p text:style-name="P2"><text:span text:style-name="T17">its </text:span></text:p>
          </draw:text-box>
        </draw:frame>
        <draw:frame draw:style-name="gr14" draw:text-style-name="P13" draw:layer="layout" svg:width="1.23cm" svg:height="0.331cm" svg:x="4.163cm" svg:y="21.829cm">
          <draw:text-box>
            <text:p text:style-name="P2"><text:span text:style-name="T17">adverse </text:span></text:p>
          </draw:text-box>
        </draw:frame>
        <draw:frame draw:style-name="gr14" draw:text-style-name="P13" draw:layer="layout" svg:width="1.475cm" svg:height="0.331cm" svg:x="5.308cm" svg:y="21.829cm">
          <draw:text-box>
            <text:p text:style-name="P2"><text:span text:style-name="T17">prognosis </text:span></text:p>
          </draw:text-box>
        </draw:frame>
        <draw:frame draw:style-name="gr14" draw:text-style-name="P13" draw:layer="layout" svg:width="0.349cm" svg:height="0.331cm" svg:x="6.727cm" svg:y="21.829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1.179cm" svg:height="0.331cm" svg:x="7.179cm" svg:y="21.829cm">
          <draw:text-box>
            <text:p text:style-name="P2"><text:span text:style-name="T17">relation </text:span></text:p>
          </draw:text-box>
        </draw:frame>
        <draw:frame draw:style-name="gr14" draw:text-style-name="P13" draw:layer="layout" svg:width="0.375cm" svg:height="0.331cm" svg:x="8.363cm" svg:y="21.829cm">
          <draw:text-box>
            <text:p text:style-name="P2"><text:span text:style-name="T17">to </text:span></text:p>
          </draw:text-box>
        </draw:frame>
        <draw:frame draw:style-name="gr14" draw:text-style-name="P13" draw:layer="layout" svg:width="1.615cm" svg:height="0.331cm" svg:x="8.829cm" svg:y="21.829cm">
          <draw:text-box>
            <text:p text:style-name="P2"><text:span text:style-name="T17">KRAS/BRAF</text:span></text:p>
          </draw:text-box>
        </draw:frame>
        <draw:frame draw:style-name="gr14" draw:text-style-name="P13" draw:layer="layout" svg:width="5.548cm" svg:height="0.331cm" svg:x="2.981cm" svg:y="22.182cm">
          <draw:text-box>
            <text:p text:style-name="P2"><text:span text:style-name="T17">mutation. Pathol Int <text:s/>2008; 58: 104-13.</text:span></text:p>
          </draw:text-box>
        </draw:frame>
        <draw:frame draw:style-name="gr14" draw:text-style-name="P13" draw:layer="layout" svg:width="9.032cm" svg:height="0.331cm" svg:x="2.5cm" svg:y="22.534cm">
          <draw:text-box>
            <text:p text:style-name="P2"><text:span text:style-name="T17">14. Asaka S, Arai Y, Nishimura Y, et al. Microsatellite instability-</text:span></text:p>
          </draw:text-box>
        </draw:frame>
        <draw:frame draw:style-name="gr14" draw:text-style-name="P13" draw:layer="layout" svg:width="8.359cm" svg:height="0.331cm" svg:x="2.981cm" svg:y="22.887cm">
          <draw:text-box>
            <text:p text:style-name="P2"><text:span text:style-name="T17">low colorectal cancer acquires a KRAS mutation during the</text:span></text:p>
          </draw:text-box>
        </draw:frame>
        <draw:frame draw:style-name="gr14" draw:text-style-name="P13" draw:layer="layout" svg:width="8.82cm" svg:height="0.331cm" svg:x="2.981cm" svg:y="23.24cm">
          <draw:text-box>
            <text:p text:style-name="P2"><text:span text:style-name="T17">progression from Dukes' A to Dukes' B. Carcinogenesis <text:s/>2009;</text:span></text:p>
          </draw:text-box>
        </draw:frame>
        <draw:frame draw:style-name="gr14" draw:text-style-name="P13" draw:layer="layout" svg:width="1.471cm" svg:height="0.331cm" svg:x="2.981cm" svg:y="23.593cm">
          <draw:text-box>
            <text:p text:style-name="P2"><text:span text:style-name="T17">30: 494-9.</text:span></text:p>
          </draw:text-box>
        </draw:frame>
        <draw:frame draw:style-name="gr14" draw:text-style-name="P13" draw:layer="layout" svg:width="1.336cm" svg:height="0.331cm" svg:x="2.5cm" svg:y="23.945cm">
          <draw:text-box>
            <text:p text:style-name="P2"><text:span text:style-name="T17">15. Yuen </text:span></text:p>
          </draw:text-box>
        </draw:frame>
        <draw:frame draw:style-name="gr14" draw:text-style-name="P13" draw:layer="layout" svg:width="0.535cm" svg:height="0.331cm" svg:x="3.828cm" svg:y="23.945cm">
          <draw:text-box>
            <text:p text:style-name="P2"><text:span text:style-name="T17">ST, </text:span></text:p>
          </draw:text-box>
        </draw:frame>
        <draw:frame draw:style-name="gr14" draw:text-style-name="P13" draw:layer="layout" svg:width="1.056cm" svg:height="0.331cm" svg:x="4.433cm" svg:y="23.945cm">
          <draw:text-box>
            <text:p text:style-name="P2"><text:span text:style-name="T17">Davies </text:span></text:p>
          </draw:text-box>
        </draw:frame>
        <draw:frame draw:style-name="gr14" draw:text-style-name="P13" draw:layer="layout" svg:width="0.391cm" svg:height="0.331cm" svg:x="5.441cm" svg:y="23.945cm">
          <draw:text-box>
            <text:p text:style-name="P2"><text:span text:style-name="T17">H, </text:span></text:p>
          </draw:text-box>
        </draw:frame>
        <draw:frame draw:style-name="gr14" draw:text-style-name="P13" draw:layer="layout" svg:width="0.819cm" svg:height="0.331cm" svg:x="5.959cm" svg:y="23.945cm">
          <draw:text-box>
            <text:p text:style-name="P2"><text:span text:style-name="T17">Chan </text:span></text:p>
          </draw:text-box>
        </draw:frame>
        <draw:frame draw:style-name="gr14" draw:text-style-name="P13" draw:layer="layout" svg:width="0.51cm" svg:height="0.331cm" svg:x="6.792cm" svg:y="23.945cm">
          <draw:text-box>
            <text:p text:style-name="P2"><text:span text:style-name="T17">TL, </text:span></text:p>
          </draw:text-box>
        </draw:frame>
        <draw:frame draw:style-name="gr14" draw:text-style-name="P13" draw:layer="layout" svg:width="0.375cm" svg:height="0.331cm" svg:x="7.414cm" svg:y="23.945cm">
          <draw:text-box>
            <text:p text:style-name="P2"><text:span text:style-name="T17">et </text:span></text:p>
          </draw:text-box>
        </draw:frame>
        <draw:frame draw:style-name="gr14" draw:text-style-name="P13" draw:layer="layout" svg:width="0.434cm" svg:height="0.331cm" svg:x="7.836cm" svg:y="23.945cm">
          <draw:text-box>
            <text:p text:style-name="P2"><text:span text:style-name="T17">al. </text:span></text:p>
          </draw:text-box>
        </draw:frame>
        <draw:frame draw:style-name="gr14" draw:text-style-name="P13" draw:layer="layout" svg:width="1.441cm" svg:height="0.331cm" svg:x="8.317cm" svg:y="23.945cm">
          <draw:text-box>
            <text:p text:style-name="P2"><text:span text:style-name="T17">Similarity </text:span></text:p>
          </draw:text-box>
        </draw:frame>
        <draw:frame draw:style-name="gr14" draw:text-style-name="P13" draw:layer="layout" svg:width="0.366cm" svg:height="0.331cm" svg:x="9.688cm" svg:y="23.945cm">
          <draw:text-box>
            <text:p text:style-name="P2"><text:span text:style-name="T17">of </text:span></text:p>
          </draw:text-box>
        </draw:frame>
        <draw:frame draw:style-name="gr14" draw:text-style-name="P13" draw:layer="layout" svg:width="0.463cm" svg:height="0.331cm" svg:x="12.42cm" svg:y="24.305cm">
          <draw:text-box>
            <text:p text:style-name="P2"><text:span text:style-name="T17">the</text:span></text:p>
          </draw:text-box>
        </draw:frame>
        <draw:frame draw:style-name="gr14" draw:text-style-name="P13" draw:layer="layout" svg:width="1.674cm" svg:height="0.331cm" svg:x="2.981cm" svg:y="24.298cm">
          <draw:text-box>
            <text:p text:style-name="P2"><text:span text:style-name="T17">phenotypic </text:span></text:p>
          </draw:text-box>
        </draw:frame>
        <draw:frame draw:style-name="gr14" draw:text-style-name="P13" draw:layer="layout" svg:width="1.285cm" svg:height="0.331cm" svg:x="4.587cm" svg:y="24.298cm">
          <draw:text-box>
            <text:p text:style-name="P2"><text:span text:style-name="T17">patterns </text:span></text:p>
          </draw:text-box>
        </draw:frame>
        <draw:frame draw:style-name="gr14" draw:text-style-name="P13" draw:layer="layout" svg:width="1.611cm" svg:height="0.331cm" svg:x="5.83cm" svg:y="24.298cm">
          <draw:text-box>
            <text:p text:style-name="P2"><text:span text:style-name="T17">associated </text:span></text:p>
          </draw:text-box>
        </draw:frame>
        <draw:frame draw:style-name="gr14" draw:text-style-name="P13" draw:layer="layout" svg:width="0.692cm" svg:height="0.331cm" svg:x="7.292cm" svg:y="24.298cm">
          <draw:text-box>
            <text:p text:style-name="P2"><text:span text:style-name="T17">with </text:span></text:p>
          </draw:text-box>
        </draw:frame>
        <draw:frame draw:style-name="gr14" draw:text-style-name="P13" draw:layer="layout" svg:width="0.844cm" svg:height="0.331cm" svg:x="8.065cm" svg:y="24.298cm">
          <draw:text-box>
            <text:p text:style-name="P2"><text:span text:style-name="T17">BRAF </text:span></text:p>
          </draw:text-box>
        </draw:frame>
        <draw:frame draw:style-name="gr14" draw:text-style-name="P13" draw:layer="layout" svg:width="0.624cm" svg:height="0.331cm" svg:x="9.043cm" svg:y="24.298cm">
          <draw:text-box>
            <text:p text:style-name="P2"><text:span text:style-name="T17">and </text:span></text:p>
          </draw:text-box>
        </draw:frame>
        <draw:frame draw:style-name="gr14" draw:text-style-name="P13" draw:layer="layout" svg:width="0.764cm" svg:height="0.331cm" svg:x="9.709cm" svg:y="24.298cm">
          <draw:text-box>
            <text:p text:style-name="P2"><text:span text:style-name="T17">KRAS</text:span></text:p>
          </draw:text-box>
        </draw:frame>
        <draw:frame draw:style-name="gr14" draw:text-style-name="P13" draw:layer="layout" svg:width="8.765cm" svg:height="0.331cm" svg:x="2.981cm" svg:y="24.651cm">
          <draw:text-box>
            <text:p text:style-name="P2"><text:span text:style-name="T17">mutations <text:s/>in <text:s/>colorectal <text:s/>neoplasia. <text:s/>Cancer <text:s/>Res <text:s text:c="3"/>2002; <text:s/>62:</text:span></text:p>
          </draw:text-box>
        </draw:frame>
        <draw:frame draw:style-name="gr14" draw:text-style-name="P13" draw:layer="layout" svg:width="1.103cm" svg:height="0.331cm" svg:x="2.981cm" svg:y="25.004cm">
          <draw:text-box>
            <text:p text:style-name="P2"><text:span text:style-name="T17">6451-5.</text:span></text:p>
          </draw:text-box>
        </draw:frame>
        <draw:frame draw:style-name="gr14" draw:text-style-name="P13" draw:layer="layout" svg:width="8.862cm" svg:height="0.331cm" svg:x="13.311cm" svg:y="2.811cm">
          <draw:text-box>
            <text:p text:style-name="P2"><text:span text:style-name="T17">16. Suehiro Y, Wong CW, Chirieac LR, et al. Epigenetic-genetic</text:span></text:p>
          </draw:text-box>
        </draw:frame>
        <draw:frame draw:style-name="gr14" draw:text-style-name="P13" draw:layer="layout" svg:width="8.194cm" svg:height="0.331cm" svg:x="13.792cm" svg:y="3.164cm">
          <draw:text-box>
            <text:p text:style-name="P2"><text:span text:style-name="T17">interactions in the APC/WNT, RAS/RAF, and P53 pathways</text:span></text:p>
          </draw:text-box>
        </draw:frame>
        <draw:frame draw:style-name="gr14" draw:text-style-name="P13" draw:layer="layout" svg:width="9.006cm" svg:height="0.331cm" svg:x="13.792cm" svg:y="3.517cm">
          <draw:text-box>
            <text:p text:style-name="P2"><text:span text:style-name="T17">in <text:s/>colorectal <text:s/>carcinoma. <text:s/>Clin <text:s/>Cancer <text:s/>Res <text:s text:c="3"/>2008; <text:s/>14: <text:s/>2560-</text:span></text:p>
          </draw:text-box>
        </draw:frame>
        <draw:frame draw:style-name="gr14" draw:text-style-name="P13" draw:layer="layout" svg:width="0.819cm" svg:height="0.331cm" svg:x="13.792cm" svg:y="3.87cm">
          <draw:text-box>
            <text:p text:style-name="P2"><text:span text:style-name="T17">2569.</text:span></text:p>
          </draw:text-box>
        </draw:frame>
        <draw:frame draw:style-name="gr14" draw:text-style-name="P13" draw:layer="layout" svg:width="9.146cm" svg:height="0.331cm" svg:x="13.311cm" svg:y="4.222cm">
          <draw:text-box>
            <text:p text:style-name="P2"><text:span text:style-name="T17">17. Ikehara <text:s/>N, <text:s/>Semba <text:s/>S, <text:s/>Sakashita <text:s/>M, <text:s/>et <text:s/>al. <text:s/>BRAF <text:s/>mutation</text:span></text:p>
          </draw:text-box>
        </draw:frame>
        <draw:frame draw:style-name="gr14" draw:text-style-name="P13" draw:layer="layout" svg:width="8.977cm" svg:height="0.331cm" svg:x="13.792cm" svg:y="4.575cm">
          <draw:text-box>
            <text:p text:style-name="P2"><text:span text:style-name="T17">associated with dysregulation of apoptosis in human colorectal</text:span></text:p>
          </draw:text-box>
        </draw:frame>
        <draw:frame draw:style-name="gr14" draw:text-style-name="P13" draw:layer="layout" svg:width="6.365cm" svg:height="0.331cm" svg:x="13.792cm" svg:y="4.928cm">
          <draw:text-box>
            <text:p text:style-name="P2"><text:span text:style-name="T17">neoplasms. Int J Cancer 2005; 115: 943-950.</text:span></text:p>
          </draw:text-box>
        </draw:frame>
        <draw:frame draw:style-name="gr14" draw:text-style-name="P13" draw:layer="layout" svg:width="8.994cm" svg:height="0.331cm" svg:x="13.311cm" svg:y="5.281cm">
          <draw:text-box>
            <text:p text:style-name="P2"><text:span text:style-name="T17">18. Nagasaka <text:s/>T, <text:s/>Sasamoto <text:s/>H, <text:s/>Notohara <text:s/>K, <text:s/>et <text:s/>al. <text:s/>Colorectal</text:span></text:p>
          </draw:text-box>
        </draw:frame>
        <draw:frame draw:style-name="gr14" draw:text-style-name="P13" draw:layer="layout" svg:width="8.659cm" svg:height="0.331cm" svg:x="13.792cm" svg:y="5.633cm">
          <draw:text-box>
            <text:p text:style-name="P2"><text:span text:style-name="T17">cancer <text:s/>with <text:s/>mutation <text:s/>in <text:s/>BRAF, <text:s/>KRAS, <text:s/>and <text:s/>wild-type <text:s/>with</text:span></text:p>
          </draw:text-box>
        </draw:frame>
        <draw:frame draw:style-name="gr14" draw:text-style-name="P13" draw:layer="layout" svg:width="8.718cm" svg:height="0.331cm" svg:x="13.792cm" svg:y="5.986cm">
          <draw:text-box>
            <text:p text:style-name="P2"><text:span text:style-name="T17">respect to both oncogenes showing different patterns of DNA</text:span></text:p>
          </draw:text-box>
        </draw:frame>
        <draw:frame draw:style-name="gr14" draw:text-style-name="P13" draw:layer="layout" svg:width="6.784cm" svg:height="0.331cm" svg:x="13.792cm" svg:y="6.339cm">
          <draw:text-box>
            <text:p text:style-name="P2"><text:span text:style-name="T17">methylation. J Clin Oncol. 2004; 22: 4584-4594.</text:span></text:p>
          </draw:text-box>
        </draw:frame>
        <draw:frame draw:style-name="gr14" draw:text-style-name="P13" draw:layer="layout" svg:width="9.218cm" svg:height="0.331cm" svg:x="13.311cm" svg:y="6.692cm">
          <draw:text-box>
            <text:p text:style-name="P2"><text:span text:style-name="T17">19. Samowitz <text:s/>WS, <text:s/>Sweeney <text:s/>C, <text:s/>Herrick <text:s/>J, <text:s/>et <text:s/>al. <text:s/>Poor <text:s/>survival</text:span></text:p>
          </draw:text-box>
        </draw:frame>
        <draw:frame draw:style-name="gr14" draw:text-style-name="P13" draw:layer="layout" svg:width="8.452cm" svg:height="0.331cm" svg:x="13.792cm" svg:y="7.045cm">
          <draw:text-box>
            <text:p text:style-name="P2"><text:span text:style-name="T17">associated with the BRAF V600E mutation in microsatellite-</text:span></text:p>
          </draw:text-box>
        </draw:frame>
        <draw:frame draw:style-name="gr14" draw:text-style-name="P13" draw:layer="layout" svg:width="7.99cm" svg:height="0.331cm" svg:x="13.792cm" svg:y="7.397cm">
          <draw:text-box>
            <text:p text:style-name="P2"><text:span text:style-name="T17">stable colon cancers. Cancer Res. 2005; 65: 6063-6069.</text:span></text:p>
          </draw:text-box>
        </draw:frame>
        <draw:frame draw:style-name="gr14" draw:text-style-name="P13" draw:layer="layout" svg:width="9.121cm" svg:height="0.331cm" svg:x="13.311cm" svg:y="7.75cm">
          <draw:text-box>
            <text:p text:style-name="P2"><text:span text:style-name="T17">20. Rajagopalan H, Bardelli A, Lengauer C, et al. Tumorigenesis:</text:span></text:p>
          </draw:text-box>
        </draw:frame>
        <draw:frame draw:style-name="gr14" draw:text-style-name="P13" draw:layer="layout" svg:width="1.323cm" svg:height="0.331cm" svg:x="13.792cm" svg:y="8.103cm">
          <draw:text-box>
            <text:p text:style-name="P2"><text:span text:style-name="T17">RAF/RAS </text:span></text:p>
          </draw:text-box>
        </draw:frame>
        <draw:frame draw:style-name="gr14" draw:text-style-name="P13" draw:layer="layout" svg:width="1.628cm" svg:height="0.331cm" svg:x="15.177cm" svg:y="8.103cm">
          <draw:text-box>
            <text:p text:style-name="P2"><text:span text:style-name="T17">oncogenes </text:span></text:p>
          </draw:text-box>
        </draw:frame>
        <draw:frame draw:style-name="gr14" draw:text-style-name="P13" draw:layer="layout" svg:width="0.624cm" svg:height="0.331cm" svg:x="16.617cm" svg:y="8.103cm">
          <draw:text-box>
            <text:p text:style-name="P2"><text:span text:style-name="T17">and </text:span></text:p>
          </draw:text-box>
        </draw:frame>
        <draw:frame draw:style-name="gr14" draw:text-style-name="P13" draw:layer="layout" svg:width="2.436cm" svg:height="0.331cm" svg:x="17.257cm" svg:y="8.103cm">
          <draw:text-box>
            <text:p text:style-name="P2"><text:span text:style-name="T17">mismatch-repair </text:span></text:p>
          </draw:text-box>
        </draw:frame>
        <draw:frame draw:style-name="gr14" draw:text-style-name="P13" draw:layer="layout" svg:width="1.048cm" svg:height="0.331cm" svg:x="19.452cm" svg:y="8.103cm">
          <draw:text-box>
            <text:p text:style-name="P2"><text:span text:style-name="T17">status. </text:span></text:p>
          </draw:text-box>
        </draw:frame>
        <draw:frame draw:style-name="gr14" draw:text-style-name="P13" draw:layer="layout" svg:width="0.967cm" svg:height="0.331cm" svg:x="20.434cm" svg:y="8.103cm">
          <draw:text-box>
            <text:p text:style-name="P2"><text:span text:style-name="T17">Nature</text:span></text:p>
          </draw:text-box>
        </draw:frame>
        <draw:frame draw:style-name="gr14" draw:text-style-name="P13" draw:layer="layout" svg:width="2.284cm" svg:height="0.331cm" svg:x="13.792cm" svg:y="8.456cm">
          <draw:text-box>
            <text:p text:style-name="P2"><text:span text:style-name="T17">2002; 418: 934.</text:span></text:p>
          </draw:text-box>
        </draw:frame>
        <draw:frame draw:style-name="gr14" draw:text-style-name="P13" draw:layer="layout" svg:width="9.057cm" svg:height="0.331cm" svg:x="13.311cm" svg:y="8.808cm">
          <draw:text-box>
            <text:p text:style-name="P2"><text:span text:style-name="T17">21. Deng G, Bell I, Crawley S, et al. BRAF mutation is frequently</text:span></text:p>
          </draw:text-box>
        </draw:frame>
        <draw:frame draw:style-name="gr14" draw:text-style-name="P13" draw:layer="layout" svg:width="1.175cm" svg:height="0.331cm" svg:x="13.792cm" svg:y="9.161cm">
          <draw:text-box>
            <text:p text:style-name="P2"><text:span text:style-name="T17">present </text:span></text:p>
          </draw:text-box>
        </draw:frame>
        <draw:frame draw:style-name="gr14" draw:text-style-name="P13" draw:layer="layout" svg:width="0.349cm" svg:height="0.331cm" svg:x="14.93cm" svg:y="9.161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1.306cm" svg:height="0.331cm" svg:x="15.383cm" svg:y="9.161cm">
          <draw:text-box>
            <text:p text:style-name="P2"><text:span text:style-name="T17">sporadic </text:span></text:p>
          </draw:text-box>
        </draw:frame>
        <draw:frame draw:style-name="gr14" draw:text-style-name="P13" draw:layer="layout" svg:width="1.488cm" svg:height="0.331cm" svg:x="16.642cm" svg:y="9.161cm">
          <draw:text-box>
            <text:p text:style-name="P2"><text:span text:style-name="T17">colorectal </text:span></text:p>
          </draw:text-box>
        </draw:frame>
        <draw:frame draw:style-name="gr14" draw:text-style-name="P13" draw:layer="layout" svg:width="1.048cm" svg:height="0.331cm" svg:x="18.076cm" svg:y="9.161cm">
          <draw:text-box>
            <text:p text:style-name="P2"><text:span text:style-name="T17">cancer </text:span></text:p>
          </draw:text-box>
        </draw:frame>
        <draw:frame draw:style-name="gr14" draw:text-style-name="P13" draw:layer="layout" svg:width="0.692cm" svg:height="0.331cm" svg:x="19.089cm" svg:y="9.161cm">
          <draw:text-box>
            <text:p text:style-name="P2"><text:span text:style-name="T17">with </text:span></text:p>
          </draw:text-box>
        </draw:frame>
        <draw:frame draw:style-name="gr14" draw:text-style-name="P13" draw:layer="layout" svg:width="1.628cm" svg:height="0.331cm" svg:x="19.871cm" svg:y="9.161cm">
          <draw:text-box>
            <text:p text:style-name="P2"><text:span text:style-name="T17">methylated</text:span></text:p>
          </draw:text-box>
        </draw:frame>
        <draw:frame draw:style-name="gr14" draw:text-style-name="P13" draw:layer="layout" svg:width="8.663cm" svg:height="0.331cm" svg:x="13.792cm" svg:y="9.514cm">
          <draw:text-box>
            <text:p text:style-name="P2"><text:span text:style-name="T17">hMLH1, but not in hereditary nonpolyposis colorectal cancer.</text:span></text:p>
          </draw:text-box>
        </draw:frame>
        <draw:frame draw:style-name="gr14" draw:text-style-name="P13" draw:layer="layout" svg:width="5.162cm" svg:height="0.331cm" svg:x="13.792cm" svg:y="9.867cm">
          <draw:text-box>
            <text:p text:style-name="P2"><text:span text:style-name="T17">Clin Cancer Res <text:s/>2004; 10: 191-195.</text:span></text:p>
          </draw:text-box>
        </draw:frame>
        <draw:frame draw:style-name="gr14" draw:text-style-name="P13" draw:layer="layout" svg:width="9.442cm" svg:height="0.331cm" svg:x="13.311cm" svg:y="10.22cm">
          <draw:text-box>
            <text:p text:style-name="P2"><text:span text:style-name="T17">22. Shen <text:s/>L, <text:s/>Toyota <text:s/>M, <text:s/>Kondo <text:s/>Y, <text:s/>et <text:s/>al. <text:s/>Integrated <text:s/>genetic <text:s/>and</text:span></text:p>
          </draw:text-box>
        </draw:frame>
        <draw:frame draw:style-name="gr14" draw:text-style-name="P13" draw:layer="layout" svg:width="9.108cm" svg:height="0.331cm" svg:x="13.792cm" svg:y="10.572cm">
          <draw:text-box>
            <text:p text:style-name="P2"><text:span text:style-name="T17">epigenetic analysis identifies three different subclasses of colon</text:span></text:p>
          </draw:text-box>
        </draw:frame>
        <draw:frame draw:style-name="gr14" draw:text-style-name="P13" draw:layer="layout" svg:width="8.409cm" svg:height="0.331cm" svg:x="13.792cm" svg:y="10.925cm">
          <draw:text-box>
            <text:p text:style-name="P2"><text:span text:style-name="T17">cancer. Proc Natl Acad Sci U S A <text:s/>2007; 104: 18654-18659.</text:span></text:p>
          </draw:text-box>
        </draw:frame>
        <draw:frame draw:style-name="gr14" draw:text-style-name="P13" draw:layer="layout" svg:width="8.575cm" svg:height="0.331cm" svg:x="13.311cm" svg:y="11.278cm">
          <draw:text-box>
            <text:p text:style-name="P2"><text:span text:style-name="T17">23. Barault L, Veyrie N, Jooste V, et al. Mutations in the RAS-</text:span></text:p>
          </draw:text-box>
        </draw:frame>
        <draw:frame draw:style-name="gr14" draw:text-style-name="P13" draw:layer="layout" svg:width="8.189cm" svg:height="0.331cm" svg:x="13.792cm" svg:y="11.631cm">
          <draw:text-box>
            <text:p text:style-name="P2"><text:span text:style-name="T17">MAPK, PI(3)K (phosphatidylinositol-3-OH kinase) signaling</text:span></text:p>
          </draw:text-box>
        </draw:frame>
        <draw:frame draw:style-name="gr14" draw:text-style-name="P13" draw:layer="layout" svg:width="8.947cm" svg:height="0.331cm" svg:x="13.792cm" svg:y="11.983cm">
          <draw:text-box>
            <text:p text:style-name="P2"><text:span text:style-name="T17">network <text:s/>correlate <text:s/>with <text:s/>poor <text:s/>survival <text:s/>in <text:s/>a <text:s/>population-based</text:span></text:p>
          </draw:text-box>
        </draw:frame>
        <draw:frame draw:style-name="gr14" draw:text-style-name="P13" draw:layer="layout" svg:width="8.536cm" svg:height="0.331cm" svg:x="13.792cm" svg:y="12.336cm">
          <draw:text-box>
            <text:p text:style-name="P2"><text:span text:style-name="T17">series of colon cancers. Int J Cancer <text:s/>2008; 122: 2255-2259.</text:span></text:p>
          </draw:text-box>
        </draw:frame>
        <draw:frame draw:style-name="gr14" draw:text-style-name="P13" draw:layer="layout" svg:width="9.011cm" svg:height="0.331cm" svg:x="13.311cm" svg:y="12.689cm">
          <draw:text-box>
            <text:p text:style-name="P2"><text:span text:style-name="T17">24. Weisenberger <text:s/>DJ, <text:s/>Siegmund <text:s/>KD, <text:s/>Campan <text:s/>M, <text:s/>et <text:s/>al. <text:s/>CpG</text:span></text:p>
          </draw:text-box>
        </draw:frame>
        <draw:frame draw:style-name="gr14" draw:text-style-name="P13" draw:layer="layout" svg:width="8.833cm" svg:height="0.331cm" svg:x="13.792cm" svg:y="13.042cm">
          <draw:text-box>
            <text:p text:style-name="P2"><text:span text:style-name="T17">island methylator phenotype underlies sporadic microsatellite</text:span></text:p>
          </draw:text-box>
        </draw:frame>
        <draw:frame draw:style-name="gr14" draw:text-style-name="P13" draw:layer="layout" svg:width="8.9cm" svg:height="0.331cm" svg:x="13.792cm" svg:y="13.395cm">
          <draw:text-box>
            <text:p text:style-name="P2"><text:span text:style-name="T17">instability <text:s/>and <text:s/>is <text:s/>tightly <text:s/>associated <text:s/>with <text:s/>BRAF <text:s/>mutation <text:s/>in</text:span></text:p>
          </draw:text-box>
        </draw:frame>
        <draw:frame draw:style-name="gr14" draw:text-style-name="P13" draw:layer="layout" svg:width="7.076cm" svg:height="0.331cm" svg:x="13.792cm" svg:y="13.747cm">
          <draw:text-box>
            <text:p text:style-name="P2"><text:span text:style-name="T17">colorectal cancer. Nat Genet <text:s/>2006; 38: 787-793. </text:span></text:p>
          </draw:text-box>
        </draw:frame>
        <draw:frame draw:style-name="gr14" draw:text-style-name="P13" draw:layer="layout" svg:width="8.79cm" svg:height="0.331cm" svg:x="13.311cm" svg:y="14.1cm">
          <draw:text-box>
            <text:p text:style-name="P2"><text:span text:style-name="T17">25. Ogino S, Kawasaki T, Kirkner, et al. CpG island methylator</text:span></text:p>
          </draw:text-box>
        </draw:frame>
        <draw:frame draw:style-name="gr14" draw:text-style-name="P13" draw:layer="layout" svg:width="2.199cm" svg:height="0.331cm" svg:x="13.792cm" svg:y="14.453cm">
          <draw:text-box>
            <text:p text:style-name="P2"><text:span text:style-name="T17">phenotype-low </text:span></text:p>
          </draw:text-box>
        </draw:frame>
        <draw:frame draw:style-name="gr14" draw:text-style-name="P13" draw:layer="layout" svg:width="1.598cm" svg:height="0.331cm" svg:x="15.821cm" svg:y="14.453cm">
          <draw:text-box>
            <text:p text:style-name="P2"><text:span text:style-name="T17">(CIMP-low) </text:span></text:p>
          </draw:text-box>
        </draw:frame>
        <draw:frame draw:style-name="gr14" draw:text-style-name="P13" draw:layer="layout" svg:width="0.349cm" svg:height="0.331cm" svg:x="17.486cm" svg:y="14.453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1.488cm" svg:height="0.331cm" svg:x="17.921cm" svg:y="14.453cm">
          <draw:text-box>
            <text:p text:style-name="P2"><text:span text:style-name="T17">colorectal </text:span></text:p>
          </draw:text-box>
        </draw:frame>
        <draw:frame draw:style-name="gr14" draw:text-style-name="P13" draw:layer="layout" svg:width="1.145cm" svg:height="0.331cm" svg:x="19.29cm" svg:y="14.453cm">
          <draw:text-box>
            <text:p text:style-name="P2"><text:span text:style-name="T17">cancer: </text:span></text:p>
          </draw:text-box>
        </draw:frame>
        <draw:frame draw:style-name="gr14" draw:text-style-name="P13" draw:layer="layout" svg:width="1.17cm" svg:height="0.331cm" svg:x="20.351cm" svg:y="14.453cm">
          <draw:text-box>
            <text:p text:style-name="P2"><text:span text:style-name="T17">possible</text:span></text:p>
          </draw:text-box>
        </draw:frame>
        <draw:frame draw:style-name="gr14" draw:text-style-name="P13" draw:layer="layout" svg:width="8.57cm" svg:height="0.331cm" svg:x="13.792cm" svg:y="14.806cm">
          <draw:text-box>
            <text:p text:style-name="P2"><text:span text:style-name="T17">associations with male sex and KRAS mutations. J Mol Diagn</text:span></text:p>
          </draw:text-box>
        </draw:frame>
        <draw:frame draw:style-name="gr14" draw:text-style-name="P13" draw:layer="layout" svg:width="2.567cm" svg:height="0.331cm" svg:x="13.792cm" svg:y="15.158cm">
          <draw:text-box>
            <text:p text:style-name="P2"><text:span text:style-name="T17">2006; 8: 582-588.</text:span></text:p>
          </draw:text-box>
        </draw:frame>
        <draw:frame draw:style-name="gr14" draw:text-style-name="P13" draw:layer="layout" svg:width="8.939cm" svg:height="0.331cm" svg:x="13.311cm" svg:y="15.511cm">
          <draw:text-box>
            <text:p text:style-name="P2"><text:span text:style-name="T17">26. Goel <text:s/>A, <text:s/>Nagasaka <text:s/>T, <text:s/>Arnold <text:s/>CN, <text:s/>et <text:s/>al. <text:s/>The <text:s/>CpG <text:s/>island</text:span></text:p>
          </draw:text-box>
        </draw:frame>
        <draw:frame draw:style-name="gr14" draw:text-style-name="P13" draw:layer="layout" svg:width="1.653cm" svg:height="0.331cm" svg:x="13.792cm" svg:y="15.864cm">
          <draw:text-box>
            <text:p text:style-name="P2"><text:span text:style-name="T17">methylator </text:span></text:p>
          </draw:text-box>
        </draw:frame>
        <draw:frame draw:style-name="gr14" draw:text-style-name="P13" draw:layer="layout" svg:width="1.611cm" svg:height="0.331cm" svg:x="15.388cm" svg:y="15.864cm">
          <draw:text-box>
            <text:p text:style-name="P2"><text:span text:style-name="T17">phenotype </text:span></text:p>
          </draw:text-box>
        </draw:frame>
        <draw:frame draw:style-name="gr14" draw:text-style-name="P13" draw:layer="layout" svg:width="0.624cm" svg:height="0.331cm" svg:x="16.914cm" svg:y="15.864cm">
          <draw:text-box>
            <text:p text:style-name="P2"><text:span text:style-name="T17">and </text:span></text:p>
          </draw:text-box>
        </draw:frame>
        <draw:frame draw:style-name="gr14" draw:text-style-name="P13" draw:layer="layout" svg:width="2.017cm" svg:height="0.331cm" svg:x="17.578cm" svg:y="15.864cm">
          <draw:text-box>
            <text:p text:style-name="P2"><text:span text:style-name="T17">chromosomal </text:span></text:p>
          </draw:text-box>
        </draw:frame>
        <draw:frame draw:style-name="gr14" draw:text-style-name="P13" draw:layer="layout" svg:width="1.484cm" svg:height="0.331cm" svg:x="19.464cm" svg:y="15.864cm">
          <draw:text-box>
            <text:p text:style-name="P2"><text:span text:style-name="T17">instability </text:span></text:p>
          </draw:text-box>
        </draw:frame>
        <draw:frame draw:style-name="gr14" draw:text-style-name="P13" draw:layer="layout" svg:width="0.468cm" svg:height="0.331cm" svg:x="20.936cm" svg:y="15.864cm">
          <draw:text-box>
            <text:p text:style-name="P2"><text:span text:style-name="T17">are</text:span></text:p>
          </draw:text-box>
        </draw:frame>
        <draw:frame draw:style-name="gr14" draw:text-style-name="P13" draw:layer="layout" svg:width="1.382cm" svg:height="0.331cm" svg:x="13.792cm" svg:y="16.217cm">
          <draw:text-box>
            <text:p text:style-name="P2"><text:span text:style-name="T17">inversely </text:span></text:p>
          </draw:text-box>
        </draw:frame>
        <draw:frame draw:style-name="gr14" draw:text-style-name="P13" draw:layer="layout" svg:width="1.551cm" svg:height="0.331cm" svg:x="15.254cm" svg:y="16.217cm">
          <draw:text-box>
            <text:p text:style-name="P2"><text:span text:style-name="T17">correlated </text:span></text:p>
          </draw:text-box>
        </draw:frame>
        <draw:frame draw:style-name="gr14" draw:text-style-name="P13" draw:layer="layout" svg:width="0.349cm" svg:height="0.331cm" svg:x="16.868cm" svg:y="16.217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1.306cm" svg:height="0.331cm" svg:x="17.457cm" svg:y="16.217cm">
          <draw:text-box>
            <text:p text:style-name="P2"><text:span text:style-name="T17">sporadic </text:span></text:p>
          </draw:text-box>
        </draw:frame>
        <draw:frame draw:style-name="gr14" draw:text-style-name="P13" draw:layer="layout" svg:width="1.488cm" svg:height="0.331cm" svg:x="18.852cm" svg:y="16.217cm">
          <draw:text-box>
            <text:p text:style-name="P2"><text:span text:style-name="T17">colorectal </text:span></text:p>
          </draw:text-box>
        </draw:frame>
        <draw:frame draw:style-name="gr14" draw:text-style-name="P13" draw:layer="layout" svg:width="1.048cm" svg:height="0.331cm" svg:x="20.422cm" svg:y="16.217cm">
          <draw:text-box>
            <text:p text:style-name="P2"><text:span text:style-name="T17">cancer.</text:span></text:p>
          </draw:text-box>
        </draw:frame>
        <draw:frame draw:style-name="gr14" draw:text-style-name="P13" draw:layer="layout" svg:width="5.586cm" svg:height="0.331cm" svg:x="13.792cm" svg:y="16.57cm">
          <draw:text-box>
            <text:p text:style-name="P2"><text:span text:style-name="T17">Gastroenterology 2007; 132: 127-138. </text:span></text:p>
          </draw:text-box>
        </draw:frame>
        <draw:frame draw:style-name="gr14" draw:text-style-name="P13" draw:layer="layout" svg:width="8.693cm" svg:height="0.331cm" svg:x="13.311cm" svg:y="16.922cm">
          <draw:text-box>
            <text:p text:style-name="P2"><text:span text:style-name="T17">27. Lubomierski N, Plotz G, Wormek M, et al. BRAF mutations</text:span></text:p>
          </draw:text-box>
        </draw:frame>
        <draw:frame draw:style-name="gr14" draw:text-style-name="P13" draw:layer="layout" svg:width="8.769cm" svg:height="0.331cm" svg:x="13.792cm" svg:y="17.275cm">
          <draw:text-box>
            <text:p text:style-name="P2"><text:span text:style-name="T17">in colorectal carcinoma suggest two entities of microsatellite-</text:span></text:p>
          </draw:text-box>
        </draw:frame>
        <draw:frame draw:style-name="gr14" draw:text-style-name="P13" draw:layer="layout" svg:width="6.513cm" svg:height="0.331cm" svg:x="13.792cm" svg:y="17.628cm">
          <draw:text-box>
            <text:p text:style-name="P2"><text:span text:style-name="T17">unstable tumors. Cancer 2005; 104: 952-961.</text:span></text:p>
          </draw:text-box>
        </draw:frame>
        <draw:frame draw:style-name="gr14" draw:text-style-name="P13" draw:layer="layout" svg:width="8.638cm" svg:height="0.331cm" svg:x="13.311cm" svg:y="17.981cm">
          <draw:text-box>
            <text:p text:style-name="P2"><text:span text:style-name="T17">28. Ahlquist T, Bottillo I, Danielsen SA, et al. RAS signaling in</text:span></text:p>
          </draw:text-box>
        </draw:frame>
        <draw:frame draw:style-name="gr14" draw:text-style-name="P13" draw:layer="layout" svg:width="8.38cm" svg:height="0.331cm" svg:x="13.792cm" svg:y="18.333cm">
          <draw:text-box>
            <text:p text:style-name="P2"><text:span text:style-name="T17">colorectal carcinomas through alteration of RAS, RAF, NF1,</text:span></text:p>
          </draw:text-box>
        </draw:frame>
        <draw:frame draw:style-name="gr14" draw:text-style-name="P13" draw:layer="layout" svg:width="6.725cm" svg:height="0.331cm" svg:x="13.792cm" svg:y="18.686cm">
          <draw:text-box>
            <text:p text:style-name="P2"><text:span text:style-name="T17">and/or RASSF1A. Neoplasia 2008; 10: 680-686.</text:span></text:p>
          </draw:text-box>
        </draw:frame>
        <draw:frame draw:style-name="gr14" draw:text-style-name="P13" draw:layer="layout" svg:width="1.446cm" svg:height="0.331cm" svg:x="13.311cm" svg:y="19.039cm">
          <draw:text-box>
            <text:p text:style-name="P2"><text:span text:style-name="T17">29. Wang </text:span></text:p>
          </draw:text-box>
        </draw:frame>
        <draw:frame draw:style-name="gr14" draw:text-style-name="P13" draw:layer="layout" svg:width="0.336cm" svg:height="0.331cm" svg:x="14.783cm" svg:y="19.039cm">
          <draw:text-box>
            <text:p text:style-name="P2"><text:span text:style-name="T17">L, </text:span></text:p>
          </draw:text-box>
        </draw:frame>
        <draw:frame draw:style-name="gr14" draw:text-style-name="P13" draw:layer="layout" svg:width="1.89cm" svg:height="0.331cm" svg:x="15.231cm" svg:y="19.039cm">
          <draw:text-box>
            <text:p text:style-name="P2"><text:span text:style-name="T17">Cunningham </text:span></text:p>
          </draw:text-box>
        </draw:frame>
        <draw:frame draw:style-name="gr14" draw:text-style-name="P13" draw:layer="layout" svg:width="0.51cm" svg:height="0.331cm" svg:x="17.089cm" svg:y="19.039cm">
          <draw:text-box>
            <text:p text:style-name="P2"><text:span text:style-name="T17">JM, </text:span></text:p>
          </draw:text-box>
        </draw:frame>
        <draw:frame draw:style-name="gr14" draw:text-style-name="P13" draw:layer="layout" svg:width="1.179cm" svg:height="0.331cm" svg:x="17.773cm" svg:y="19.039cm">
          <draw:text-box>
            <text:p text:style-name="P2"><text:span text:style-name="T17">Winters </text:span></text:p>
          </draw:text-box>
        </draw:frame>
        <draw:frame draw:style-name="gr14" draw:text-style-name="P13" draw:layer="layout" svg:width="0.421cm" svg:height="0.331cm" svg:x="19.01cm" svg:y="19.039cm">
          <draw:text-box>
            <text:p text:style-name="P2"><text:span text:style-name="T17">JL, </text:span></text:p>
          </draw:text-box>
        </draw:frame>
        <draw:frame draw:style-name="gr14" draw:text-style-name="P13" draw:layer="layout" svg:width="0.375cm" svg:height="0.331cm" svg:x="19.587cm" svg:y="19.039cm">
          <draw:text-box>
            <text:p text:style-name="P2"><text:span text:style-name="T17">et </text:span></text:p>
          </draw:text-box>
        </draw:frame>
        <draw:frame draw:style-name="gr14" draw:text-style-name="P13" draw:layer="layout" svg:width="0.434cm" svg:height="0.331cm" svg:x="20.029cm" svg:y="19.039cm">
          <draw:text-box>
            <text:p text:style-name="P2"><text:span text:style-name="T17">al. </text:span></text:p>
          </draw:text-box>
        </draw:frame>
        <draw:frame draw:style-name="gr14" draw:text-style-name="P13" draw:layer="layout" svg:width="0.756cm" svg:height="0.331cm" svg:x="20.536cm" svg:y="19.039cm">
          <draw:text-box>
            <text:p text:style-name="P2"><text:span text:style-name="T17">BRAF</text:span></text:p>
          </draw:text-box>
        </draw:frame>
        <draw:frame draw:style-name="gr14" draw:text-style-name="P13" draw:layer="layout" svg:width="1.518cm" svg:height="0.331cm" svg:x="13.792cm" svg:y="19.392cm">
          <draw:text-box>
            <text:p text:style-name="P2"><text:span text:style-name="T17">mutations </text:span></text:p>
          </draw:text-box>
        </draw:frame>
        <draw:frame draw:style-name="gr14" draw:text-style-name="P13" draw:layer="layout" svg:width="0.349cm" svg:height="0.331cm" svg:x="15.212cm" svg:y="19.392cm">
          <draw:text-box>
            <text:p text:style-name="P2"><text:span text:style-name="T17">in </text:span></text:p>
          </draw:text-box>
        </draw:frame>
        <draw:frame draw:style-name="gr14" draw:text-style-name="P13" draw:layer="layout" svg:width="0.853cm" svg:height="0.331cm" svg:x="15.635cm" svg:y="19.392cm">
          <draw:text-box>
            <text:p text:style-name="P2"><text:span text:style-name="T17">colon </text:span></text:p>
          </draw:text-box>
        </draw:frame>
        <draw:frame draw:style-name="gr14" draw:text-style-name="P13" draw:layer="layout" svg:width="1.048cm" svg:height="0.331cm" svg:x="16.473cm" svg:y="19.392cm">
          <draw:text-box>
            <text:p text:style-name="P2"><text:span text:style-name="T17">cancer </text:span></text:p>
          </draw:text-box>
        </draw:frame>
        <draw:frame draw:style-name="gr14" draw:text-style-name="P13" draw:layer="layout" svg:width="0.557cm" svg:height="0.331cm" svg:x="17.431cm" svg:y="19.392cm">
          <draw:text-box>
            <text:p text:style-name="P2"><text:span text:style-name="T17">are </text:span></text:p>
          </draw:text-box>
        </draw:frame>
        <draw:frame draw:style-name="gr14" draw:text-style-name="P13" draw:layer="layout" svg:width="0.552cm" svg:height="0.331cm" svg:x="17.982cm" svg:y="19.392cm">
          <draw:text-box>
            <text:p text:style-name="P2"><text:span text:style-name="T17">not </text:span></text:p>
          </draw:text-box>
        </draw:frame>
        <draw:frame draw:style-name="gr14" draw:text-style-name="P13" draw:layer="layout" svg:width="0.84cm" svg:height="0.331cm" svg:x="18.578cm" svg:y="19.392cm">
          <draw:text-box>
            <text:p text:style-name="P2"><text:span text:style-name="T17">likely </text:span></text:p>
          </draw:text-box>
        </draw:frame>
        <draw:frame draw:style-name="gr14" draw:text-style-name="P13" draw:layer="layout" svg:width="1.763cm" svg:height="0.331cm" svg:x="19.429cm" svg:y="19.392cm">
          <draw:text-box>
            <text:p text:style-name="P2"><text:span text:style-name="T17">attributable </text:span></text:p>
          </draw:text-box>
        </draw:frame>
        <draw:frame draw:style-name="gr14" draw:text-style-name="P13" draw:layer="layout" svg:width="0.286cm" svg:height="0.331cm" svg:x="21.062cm" svg:y="19.392cm">
          <draw:text-box>
            <text:p text:style-name="P2"><text:span text:style-name="T17">to</text:span></text:p>
          </draw:text-box>
        </draw:frame>
        <draw:frame draw:style-name="gr14" draw:text-style-name="P13" draw:layer="layout" svg:width="8.63cm" svg:height="0.331cm" svg:x="13.792cm" svg:y="19.745cm">
          <draw:text-box>
            <text:p text:style-name="P2"><text:span text:style-name="T17">defective DNA mismatch repair. Cancer Res 2003; 63: 5209-</text:span></text:p>
          </draw:text-box>
        </draw:frame>
        <draw:frame draw:style-name="gr14" draw:text-style-name="P13" draw:layer="layout" svg:width="0.819cm" svg:height="0.331cm" svg:x="13.792cm" svg:y="20.097cm">
          <draw:text-box>
            <text:p text:style-name="P2"><text:span text:style-name="T17">5212.</text:span></text:p>
          </draw:text-box>
        </draw:frame>
        <draw:frame draw:style-name="gr14" draw:text-style-name="P13" draw:layer="layout" svg:width="8.841cm" svg:height="0.331cm" svg:x="13.311cm" svg:y="20.45cm">
          <draw:text-box>
            <text:p text:style-name="P2"><text:span text:style-name="T17">30. Song GA, Deng G, Bell I, et al. Mucinous carcinomas of the</text:span></text:p>
          </draw:text-box>
        </draw:frame>
        <draw:frame draw:style-name="gr14" draw:text-style-name="P13" draw:layer="layout" svg:width="8.879cm" svg:height="0.331cm" svg:x="13.792cm" svg:y="20.803cm">
          <draw:text-box>
            <text:p text:style-name="P2"><text:span text:style-name="T17">colorectum have distinct molecular genetic characteristics. Int</text:span></text:p>
          </draw:text-box>
        </draw:frame>
        <draw:frame draw:style-name="gr14" draw:text-style-name="P13" draw:layer="layout" svg:width="3.914cm" svg:height="0.331cm" svg:x="13.792cm" svg:y="21.156cm">
          <draw:text-box>
            <text:p text:style-name="P2"><text:span text:style-name="T17">J Oncol <text:s/>2005; 26: 745-750.</text:span></text:p>
          </draw:text-box>
        </draw:frame>
        <draw:frame draw:style-name="gr14" draw:text-style-name="P13" draw:layer="layout" svg:width="9.027cm" svg:height="0.331cm" svg:x="13.311cm" svg:y="21.508cm">
          <draw:text-box>
            <text:p text:style-name="P2"><text:span text:style-name="T17">31. Ogino S, Brahmandam M, Cantor M et al. Distinct molecular</text:span></text:p>
          </draw:text-box>
        </draw:frame>
        <draw:frame draw:style-name="gr14" draw:text-style-name="P13" draw:layer="layout" svg:width="1.268cm" svg:height="0.331cm" svg:x="13.792cm" svg:y="21.861cm">
          <draw:text-box>
            <text:p text:style-name="P2"><text:span text:style-name="T17">features </text:span></text:p>
          </draw:text-box>
        </draw:frame>
        <draw:frame draw:style-name="gr14" draw:text-style-name="P13" draw:layer="layout" svg:width="0.366cm" svg:height="0.331cm" svg:x="14.998cm" svg:y="21.861cm">
          <draw:text-box>
            <text:p text:style-name="P2"><text:span text:style-name="T17">of </text:span></text:p>
          </draw:text-box>
        </draw:frame>
        <draw:frame draw:style-name="gr14" draw:text-style-name="P13" draw:layer="layout" svg:width="1.488cm" svg:height="0.331cm" svg:x="15.449cm" svg:y="21.861cm">
          <draw:text-box>
            <text:p text:style-name="P2"><text:span text:style-name="T17">colorectal </text:span></text:p>
          </draw:text-box>
        </draw:frame>
        <draw:frame draw:style-name="gr14" draw:text-style-name="P13" draw:layer="layout" svg:width="1.577cm" svg:height="0.331cm" svg:x="16.883cm" svg:y="21.861cm">
          <draw:text-box>
            <text:p text:style-name="P2"><text:span text:style-name="T17">carcinoma </text:span></text:p>
          </draw:text-box>
        </draw:frame>
        <draw:frame draw:style-name="gr14" draw:text-style-name="P13" draw:layer="layout" svg:width="0.692cm" svg:height="0.331cm" svg:x="18.389cm" svg:y="21.861cm">
          <draw:text-box>
            <text:p text:style-name="P2"><text:span text:style-name="T17">with </text:span></text:p>
          </draw:text-box>
        </draw:frame>
        <draw:frame draw:style-name="gr14" draw:text-style-name="P13" draw:layer="layout" svg:width="0.963cm" svg:height="0.331cm" svg:x="19.173cm" svg:y="21.861cm">
          <draw:text-box>
            <text:p text:style-name="P2"><text:span text:style-name="T17">signet </text:span></text:p>
          </draw:text-box>
        </draw:frame>
        <draw:frame draw:style-name="gr14" draw:text-style-name="P13" draw:layer="layout" svg:width="0.65cm" svg:height="0.331cm" svg:x="20.149cm" svg:y="21.861cm">
          <draw:text-box>
            <text:p text:style-name="P2"><text:span text:style-name="T17">ring </text:span></text:p>
          </draw:text-box>
        </draw:frame>
        <draw:frame draw:style-name="gr14" draw:text-style-name="P13" draw:layer="layout" svg:width="0.493cm" svg:height="0.331cm" svg:x="20.881cm" svg:y="21.861cm">
          <draw:text-box>
            <text:p text:style-name="P2"><text:span text:style-name="T17">cell</text:span></text:p>
          </draw:text-box>
        </draw:frame>
        <draw:frame draw:style-name="gr14" draw:text-style-name="P13" draw:layer="layout" svg:width="1.691cm" svg:height="0.331cm" svg:x="13.792cm" svg:y="22.214cm">
          <draw:text-box>
            <text:p text:style-name="P2"><text:span text:style-name="T17">component </text:span></text:p>
          </draw:text-box>
        </draw:frame>
        <draw:frame draw:style-name="gr14" draw:text-style-name="P13" draw:layer="layout" svg:width="0.624cm" svg:height="0.331cm" svg:x="15.478cm" svg:y="22.214cm">
          <draw:text-box>
            <text:p text:style-name="P2"><text:span text:style-name="T17">and </text:span></text:p>
          </draw:text-box>
        </draw:frame>
        <draw:frame draw:style-name="gr14" draw:text-style-name="P13" draw:layer="layout" svg:width="1.488cm" svg:height="0.331cm" svg:x="16.207cm" svg:y="22.214cm">
          <draw:text-box>
            <text:p text:style-name="P2"><text:span text:style-name="T17">colorectal </text:span></text:p>
          </draw:text-box>
        </draw:frame>
        <draw:frame draw:style-name="gr14" draw:text-style-name="P13" draw:layer="layout" svg:width="1.577cm" svg:height="0.331cm" svg:x="17.695cm" svg:y="22.214cm">
          <draw:text-box>
            <text:p text:style-name="P2"><text:span text:style-name="T17">carcinoma </text:span></text:p>
          </draw:text-box>
        </draw:frame>
        <draw:frame draw:style-name="gr14" draw:text-style-name="P13" draw:layer="layout" svg:width="0.692cm" svg:height="0.331cm" svg:x="19.255cm" svg:y="22.214cm">
          <draw:text-box>
            <text:p text:style-name="P2"><text:span text:style-name="T17">with </text:span></text:p>
          </draw:text-box>
        </draw:frame>
        <draw:frame draw:style-name="gr14" draw:text-style-name="P13" draw:layer="layout" svg:width="1.369cm" svg:height="0.331cm" svg:x="20.092cm" svg:y="22.214cm">
          <draw:text-box>
            <text:p text:style-name="P2"><text:span text:style-name="T17">mucinous</text:span></text:p>
          </draw:text-box>
        </draw:frame>
        <draw:frame draw:style-name="gr14" draw:text-style-name="P13" draw:layer="layout" svg:width="5.827cm" svg:height="0.331cm" svg:x="13.792cm" svg:y="22.567cm">
          <draw:text-box>
            <text:p text:style-name="P2"><text:span text:style-name="T17">component. Mod Pathol 2006; 19: 59-68.</text:span></text:p>
          </draw:text-box>
        </draw:frame>
        <draw:frame draw:style-name="gr4" draw:text-style-name="P5" draw:layer="layout" svg:width="4.9cm" svg:height="0.45cm" svg:x="13.311cm" svg:y="23.381cm">
          <draw:text-box>
            <text:p text:style-name="P2"><text:span text:style-name="T3">Address for correspondence</text:span></text:p>
          </draw:text-box>
        </draw:frame>
        <draw:frame draw:style-name="gr14" draw:text-style-name="P13" draw:layer="layout" svg:width="1.877cm" svg:height="0.403cm" svg:x="13.811cm" svg:y="23.978cm">
          <draw:text-box>
            <text:p text:style-name="P2"><text:span text:style-name="T18">Piotr Wójcik</text:span></text:p>
          </draw:text-box>
        </draw:frame>
        <draw:frame draw:style-name="gr14" draw:text-style-name="P13" draw:layer="layout" svg:width="6.14cm" svg:height="0.331cm" svg:x="13.811cm" svg:y="24.331cm">
          <draw:text-box>
            <text:p text:style-name="P2"><text:span text:style-name="T17">Chair and Department of Pathomorphology</text:span></text:p>
          </draw:text-box>
        </draw:frame>
        <draw:frame draw:style-name="gr14" draw:text-style-name="P13" draw:layer="layout" svg:width="2.843cm" svg:height="0.331cm" svg:x="13.811cm" svg:y="24.683cm">
          <draw:text-box>
            <text:p text:style-name="P2"><text:span text:style-name="T17">ul. Grzegórzecka 16</text:span></text:p>
          </draw:text-box>
        </draw:frame>
        <draw:frame draw:style-name="gr14" draw:text-style-name="P13" draw:layer="layout" svg:width="2.153cm" svg:height="0.331cm" svg:x="13.811cm" svg:y="25.036cm">
          <draw:text-box>
            <text:p text:style-name="P2"><text:span text:style-name="T17">31-531 Kraków</text:span></text:p>
          </draw:text-box>
        </draw:frame>
        <draw:frame draw:style-name="gr14" draw:text-style-name="P13" draw:layer="layout" svg:width="4.231cm" svg:height="0.331cm" svg:x="13.811cm" svg:y="25.389cm">
          <draw:text-box>
            <text:p text:style-name="P2"><text:span text:style-name="T17">e-mail: piotr.wojcik@uj.edu.pl</text:span></text:p>
          </draw:text-box>
        </draw:frame>
        <draw:frame draw:style-name="gr5" draw:text-style-name="P6" draw:layer="layout" svg:width="0.246cm" svg:height="0.289cm" svg:x="2.5cm" svg:y="1.24cm">
          <draw:text-box>
            <text:p text:style-name="P2"><text:span text:style-name="T4">P</text:span></text:p>
          </draw:text-box>
        </draw:frame>
        <draw:frame draw:style-name="gr6" draw:text-style-name="P7" draw:layer="layout" svg:width="0.451cm" svg:height="0.217cm" svg:x="2.654cm" svg:y="1.297cm">
          <draw:text-box>
            <text:p text:style-name="P2"><text:span text:style-name="T6">IOTR</text:span></text:p>
          </draw:text-box>
        </draw:frame>
        <draw:frame draw:style-name="gr5" draw:text-style-name="P6" draw:layer="layout" svg:width="0.246cm" svg:height="0.289cm" svg:x="3.209cm" svg:y="1.24cm">
          <draw:text-box>
            <text:p text:style-name="P2"><text:span text:style-name="T4">W</text:span></text:p>
          </draw:text-box>
        </draw:frame>
        <draw:frame draw:style-name="gr6" draw:text-style-name="P7" draw:layer="layout" svg:width="0.514cm" svg:height="0.217cm" svg:x="3.488cm" svg:y="1.297cm">
          <draw:text-box>
            <text:p text:style-name="P2"><text:span text:style-name="T6">ÓJCIK</text:span></text:p>
          </draw:text-box>
        </draw:frame>
        <draw:frame draw:style-name="gr5" draw:text-style-name="P6" draw:layer="layout" svg:width="0.315cm" svg:height="0.289cm" svg:x="4.072cm" svg:y="1.24cm">
          <draw:text-box>
            <text:p text:style-name="P2"><text:span text:style-name="T4">, K</text:span></text:p>
          </draw:text-box>
        </draw:frame>
        <draw:frame draw:style-name="gr6" draw:text-style-name="P7" draw:layer="layout" svg:width="0.988cm" svg:height="0.217cm" svg:x="4.42cm" svg:y="1.297cm">
          <draw:text-box>
            <text:p text:style-name="P2"><text:span text:style-name="T6">RZYSZTOF</text:span></text:p>
          </draw:text-box>
        </draw:frame>
        <draw:frame draw:style-name="gr5" draw:text-style-name="P6" draw:layer="layout" svg:width="0.246cm" svg:height="0.289cm" svg:x="5.496cm" svg:y="1.24cm">
          <draw:text-box>
            <text:p text:style-name="P2"><text:span text:style-name="T4">O</text:span></text:p>
          </draw:text-box>
        </draw:frame>
        <draw:frame draw:style-name="gr6" draw:text-style-name="P7" draw:layer="layout" svg:width="0.413cm" svg:height="0.217cm" svg:x="5.704cm" svg:y="1.297cm">
          <draw:text-box>
            <text:p text:style-name="P2"><text:span text:style-name="T6">KOŃ</text:span></text:p>
          </draw:text-box>
        </draw:frame>
        <draw:frame draw:style-name="gr5" draw:text-style-name="P6" draw:layer="layout" svg:width="0.324cm" svg:height="0.289cm" svg:x="6.172cm" svg:y="1.24cm">
          <draw:text-box>
            <text:p text:style-name="P2"><text:span text:style-name="T4">, C</text:span></text:p>
          </draw:text-box>
        </draw:frame>
        <draw:frame draw:style-name="gr6" draw:text-style-name="P7" draw:layer="layout" svg:width="0.785cm" svg:height="0.217cm" svg:x="6.488cm" svg:y="1.297cm">
          <draw:text-box>
            <text:p text:style-name="P2"><text:span text:style-name="T6">ZESŁAW</text:span></text:p>
          </draw:text-box>
        </draw:frame>
        <draw:frame draw:style-name="gr5" draw:text-style-name="P6" draw:layer="layout" svg:width="0.246cm" svg:height="0.289cm" svg:x="7.352cm" svg:y="1.24cm">
          <draw:text-box>
            <text:p text:style-name="P2"><text:span text:style-name="T4">O</text:span></text:p>
          </draw:text-box>
        </draw:frame>
        <draw:frame draw:style-name="gr6" draw:text-style-name="P7" draw:layer="layout" svg:width="0.527cm" svg:height="0.217cm" svg:x="7.56cm" svg:y="1.297cm">
          <draw:text-box>
            <text:p text:style-name="P2"><text:span text:style-name="T6">SUCH</text:span></text:p>
          </draw:text-box>
        </draw:frame>
        <draw:frame draw:style-name="gr5" draw:text-style-name="P6" draw:layer="layout" svg:width="0.324cm" svg:height="0.289cm" svg:x="8.094cm" svg:y="1.24cm">
          <draw:text-box>
            <text:p text:style-name="P2"><text:span text:style-name="T4">, A</text:span></text:p>
          </draw:text-box>
        </draw:frame>
        <draw:frame draw:style-name="gr6" draw:text-style-name="P7" draw:layer="layout" svg:width="0.955cm" svg:height="0.217cm" svg:x="8.425cm" svg:y="1.297cm">
          <draw:text-box>
            <text:p text:style-name="P2"><text:span text:style-name="T6">GNIESZKA</text:span></text:p>
          </draw:text-box>
        </draw:frame>
        <draw:frame draw:style-name="gr5" draw:text-style-name="P6" draw:layer="layout" svg:width="0.246cm" svg:height="0.289cm" svg:x="9.511cm" svg:y="1.24cm">
          <draw:text-box>
            <text:p text:style-name="P2"><text:span text:style-name="T4">K</text:span></text:p>
          </draw:text-box>
        </draw:frame>
        <draw:frame draw:style-name="gr6" draw:text-style-name="P7" draw:layer="layout" svg:width="1.149cm" svg:height="0.217cm" svg:x="9.712cm" svg:y="1.297cm">
          <draw:text-box>
            <text:p text:style-name="P2"><text:span text:style-name="T6">LIMKOWSKA</text:span></text:p>
          </draw:text-box>
        </draw:frame>
        <draw:frame draw:style-name="gr5" draw:text-style-name="P6" draw:layer="layout" svg:width="0.324cm" svg:height="0.289cm" svg:x="13.27cm" svg:y="1.6cm">
          <draw:text-box>
            <text:p text:style-name="P2"><text:span text:style-name="T4">, R</text:span></text:p>
          </draw:text-box>
        </draw:frame>
        <draw:frame draw:style-name="gr6" draw:text-style-name="P7" draw:layer="layout" svg:width="0.705cm" svg:height="0.217cm" svg:x="13.584cm" svg:y="1.657cm">
          <draw:text-box>
            <text:p text:style-name="P2"><text:span text:style-name="T6">OMANA</text:span></text:p>
          </draw:text-box>
        </draw:frame>
        <draw:frame draw:style-name="gr5" draw:text-style-name="P6" draw:layer="layout" svg:width="0.246cm" svg:height="0.289cm" svg:x="14.43cm" svg:y="1.6cm">
          <draw:text-box>
            <text:p text:style-name="P2"><text:span text:style-name="T4">T</text:span></text:p>
          </draw:text-box>
        </draw:frame>
        <draw:line draw:style-name="gr7" draw:text-style-name="P1" draw:layer="layout" svg:x1="2.499cm" svg:y1="1.599cm" svg:x2="19cm" svg:y2="1.599cm">
          <text:p/>
        </draw:line>
        <draw:frame draw:style-name="gr6" draw:text-style-name="P7" draw:layer="layout" svg:width="1.357cm" svg:height="0.217cm" svg:x="14.6cm" svg:y="1.657cm">
          <draw:text-box>
            <text:p text:style-name="P2"><text:span text:style-name="T6">OMASZEWSKA</text:span></text:p>
          </draw:text-box>
        </draw:frame>
        <draw:frame draw:style-name="gr2" draw:text-style-name="P3" draw:layer="layout" svg:width="0.502cm" svg:height="0.454cm" svg:x="2.5cm" svg:y="27.933cm">
          <draw:text-box>
            <text:p text:style-name="P2"><text:span text:style-name="T13">2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" svg:font-family="AmeriGarmndPL"/>
    <style:font-face style:name="AmeriGarmndPL1" svg:font-family="AmeriGarmndP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67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7T09:06:55.636000000</dc:date>
    <meta:editing-duration>PT52S</meta:editing-duration>
    <meta:editing-cycles>1</meta:editing-cycles>
    <meta:document-statistic meta:object-count="951"/>
    <meta:generator>LibreOffice/6.4.2.2$Windows_X86_64 LibreOffice_project/4e471d8c02c9c90f512f7f9ead8875b57fcb1ec3</meta:generator>
  </office:meta>
</office:document-meta>
</file>