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Tekst treści (4)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8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9" style:parent-style-name="Tekst treści (3)">
      <style:paragraph-properties fo:background-color="transparent" fo:margin-top="0.000cm" fo:margin-bottom="0.000cm" fo:line-height="0.389cm" fo:margin-left="0.071cm" fo:margin-right="0.000cm" fo:text-indent="0.600cm" style:page-number="auto"/>
      <style:text-properties/>
    </style:style>
    <style:style style:family="paragraph" style:name="P10" style:parent-style-name="Tekst treści (4)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11" style:parent-style-name="Tekst treści (3)">
      <style:paragraph-properties fo:background-color="transparent" fo:margin-top="0.000cm" fo:margin-bottom="0.000cm" fo:margin-left="0.071cm" fo:margin-right="0.000cm" fo:text-indent="0.600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398cm" fo:margin-left="0.035cm" fo:margin-right="0.035cm" fo:text-indent="0.600cm" style:page-number="auto"/>
      <style:text-properties/>
    </style:style>
    <style:style style:family="paragraph" style:name="P13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" style:parent-style-name="Tekst treści (4)">
      <style:paragraph-properties fo:background-color="transparent" fo:margin-top="0.000cm" fo:margin-bottom="0.304cm" fo:line-height="0.373cm" fo:margin-left="0.071cm" fo:margin-right="0.071cm" fo:text-indent="0.600cm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16" style:parent-style-name="Tekst treści (4)">
      <style:paragraph-properties fo:background-color="transparent" fo:margin-top="0.000cm" fo:margin-bottom="0.000cm" fo:margin-left="0.035cm" fo:margin-right="0.035cm" fo:text-indent="0.635cm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17" style:parent-style-name="Tekst treści (4)">
      <style:paragraph-properties fo:background-color="transparent" fo:margin-top="0.000cm" fo:margin-bottom="0.000cm" fo:margin-left="0.035cm" fo:margin-right="0.035cm" fo:text-indent="0.635cm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18" style:parent-style-name="Tekst treści (4)">
      <style:paragraph-properties fo:background-color="transparent" fo:margin-top="0.000cm" fo:margin-bottom="0.000cm" fo:line-height="0.389cm" fo:margin-left="0.035cm" fo:margin-right="0.035cm" fo:text-indent="0.600cm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19" style:parent-style-name="Tekst treści (4)">
      <style:paragraph-properties fo:background-color="transparent" fo:margin-top="0.000cm" fo:margin-bottom="0.000cm" fo:line-height="0.389cm" fo:margin-left="0.071cm" fo:margin-right="0.071cm" fo:text-indent="0.600cm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20" style:parent-style-name="Tekst treści (4)">
      <style:paragraph-properties fo:background-color="transparent" fo:margin-top="0.000cm" fo:margin-bottom="0.000cm" fo:line-height="0.389cm" fo:margin-left="0.071cm" fo:margin-right="0.071cm" fo:text-indent="0.600cm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21" style:parent-style-name="Tekst treści (4)">
      <style:paragraph-properties fo:background-color="transparent" fo:margin-top="0.000cm" fo:margin-bottom="0.000cm" fo:line-height="0.389cm" fo:margin-left="0.071cm" fo:margin-right="0.071cm" fo:text-indent="0.600cm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22" style:parent-style-name="Tekst treści (4)">
      <style:paragraph-properties fo:background-color="transparent" fo:margin-top="0.000cm" fo:margin-bottom="0.000cm" fo:margin-left="0.035cm" fo:margin-right="0.035cm" fo:text-indent="0.635cm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23" style:parent-style-name="Tekst treści (3)">
      <style:paragraph-properties fo:background-color="transparent" fo:margin-top="0.000cm" fo:margin-bottom="0.000cm" fo:margin-left="0.035cm" fo:margin-right="0.000cm" fo:text-indent="0.635cm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000cm" fo:line-height="0.389cm" fo:margin-left="0.071cm" fo:margin-right="0.000cm" fo:text-indent="0.600cm" style:page-number="auto"/>
      <style:text-properties/>
    </style:style>
    <style:style style:family="paragraph" style:name="P25" style:parent-style-name="Tekst treści (4)">
      <style:paragraph-properties fo:background-color="transparent" fo:margin-top="0.000cm" fo:margin-bottom="0.000cm" fo:line-height="0.389cm" fo:margin-left="0.071cm" fo:margin-right="0.071cm" fo:text-indent="0.600cm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325cm" fo:margin-left="0.035cm" fo:margin-right="0.035cm" fo:text-indent="0.600cm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30" style:parent-style-name="Tekst treści (4)">
      <style:paragraph-properties fo:background-color="transparent" fo:margin-top="0.000cm" fo:margin-bottom="0.311cm" fo:line-height="0.389cm" fo:margin-left="0.035cm" fo:margin-right="0.035cm" fo:text-indent="0.600cm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31" style:parent-style-name="Tekst treści (4)">
      <style:paragraph-properties fo:background-color="transparent" fo:margin-top="0.000cm" fo:margin-bottom="0.000cm" fo:margin-left="0.071cm" fo:margin-right="0.071cm" fo:text-indent="0.600cm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32" style:parent-style-name="Tekst treści (4)">
      <style:paragraph-properties fo:background-color="transparent" fo:margin-top="0.000cm" fo:margin-bottom="0.000cm" fo:margin-left="0.071cm" fo:margin-right="0.071cm" fo:text-indent="0.600cm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33" style:parent-style-name="Tekst treści (3)">
      <style:paragraph-properties fo:background-color="transparent" fo:margin-top="0.000cm" fo:margin-bottom="0.000cm" fo:line-height="0.389cm" fo:margin-left="0.071cm" fo:margin-right="0.000cm" fo:text-indent="0.6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311cm" fo:margin-left="0.035cm" fo:margin-right="0.000cm" fo:text-indent="0.635cm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318cm" fo:line-height="0.389cm" fo:margin-left="0.071cm" fo:margin-right="0.071cm" fo:text-indent="0.600cm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36" style:parent-style-name="Tekst treści (4)">
      <style:paragraph-properties fo:background-color="transparent" fo:margin-top="0.000cm" fo:margin-bottom="0.318cm" fo:line-height="0.389cm" fo:margin-left="0.071cm" fo:margin-right="0.071cm" fo:text-indent="0.600cm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37" style:parent-style-name="Tekst treści (3)">
      <style:paragraph-properties fo:background-color="transparent" fo:margin-top="0.000cm" fo:margin-bottom="0.000cm" fo:line-height="0.389cm" fo:margin-left="0.071cm" fo:margin-right="0.000cm" fo:text-indent="0.600cm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000cm" fo:line-height="0.389cm" fo:margin-left="0.071cm" fo:margin-right="0.071cm" fo:text-indent="0.600cm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39" style:parent-style-name="Tekst treści (3)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000cm" fo:line-height="0.389cm" fo:margin-left="0.071cm" fo:margin-right="0.071cm" fo:text-indent="0.600cm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margin-left="0.035cm" fo:margin-right="0.035cm" fo:text-indent="0.635cm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44" style:parent-style-name="Nagłówek #1 (2)">
      <style:paragraph-properties fo:background-color="transparent" fo:margin-top="0.000cm" fo:margin-bottom="0.463cm" fo:margin-left="0.035cm" fo:margin-right="2.646cm" fo:text-indent="0.000cm" fo:text-align="left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318cm" fo:line-height="0.389cm" fo:margin-left="0.071cm" fo:margin-right="0.071cm" fo:text-indent="0.600cm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98cm" fo:margin-left="0.071cm" fo:margin-right="0.071cm" fo:text-indent="0.600cm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47" style:parent-style-name="Tekst treści (4)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311cm" fo:line-height="0.389cm" fo:margin-left="0.071cm" fo:margin-right="0.071cm" fo:text-indent="0.600cm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50" style:parent-style-name="Tekst treści (4)">
      <style:paragraph-properties fo:background-color="transparent" fo:margin-top="0.000cm" fo:margin-bottom="0.000cm" fo:line-height="0.389cm" fo:margin-left="0.035cm" fo:margin-right="0.035cm" fo:text-indent="0.600cm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375cm" fo:margin-left="0.035cm" fo:margin-right="0.035cm" fo:text-indent="0.600cm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52">
      <style:paragraph-properties style:page-number="auto"/>
      <style:text-properties fo:font-size="5.pt" style:font-size-asian="5.pt" style:font-size-complex="5.pt"/>
    </style:style>
    <style:style style:family="paragraph" style:name="P53">
      <style:paragraph-properties style:page-number="auto"/>
      <style:text-properties fo:font-size="5.e-002pt" style:font-size-asian="5.e-002pt" style:font-size-complex="5.e-002pt"/>
    </style:style>
    <style:style style:family="paragraph" style:name="P5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7" style:master-page-name="PageStyle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•" text:level="1" text:style-name="CharStyle17"/>
    </text:list-style>
    <text:list-style style:name="L2">
      <text:list-level-style-bullet text:bullet-char="•" text:level="1" text:style-name="CharStyle10"/>
    </text:list-style>
    <text:list-style style:name="L4">
      <text:list-level-style-bullet text:bullet-char="■" text:level="1" text:style-name="CharStyle22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5"><draw:frame draw:style-name="fr1" svg:x="1.559cm" svg:y="1.296cm" svg:width="12.005cm" svg:height="1.965cm" text:anchor-type="paragraph"><draw:text-box><text:h text:outline-level="0" text:style-name="P44"><text:bookmark-start text:name="bookmark0"/><text:span text:style-name="CharStyle4">Problemy Współczesnego Prawa Międzynarodowego,<text:line-break/>Europejskiego i Porównawczego, </text:span><text:span text:style-name="CharStyle4">vol. </text:span><text:span text:style-name="CharStyle4">V, A.D. </text:span><text:span text:style-name="CharStyle4">MMVII</text:span><text:bookmark-end text:name="bookmark0"/></text:h><text:p text:style-name="P28"><text:bookmark-start text:name="bookmark1"/><text:span text:style-name="CharStyle6">NOTA INFORMACYJNA</text:span><text:bookmark-end text:name="bookmark1"/></text:p></draw:text-box></draw:frame><draw:frame draw:style-name="fr2" svg:x="1.559cm" svg:y="4.200cm" svg:width="12.005cm" svg:height="1.896cm" text:anchor-type="paragraph"><draw:text-box><text:h text:outline-level="0" text:style-name="P13"><text:bookmark-start text:name="bookmark2"/><text:span text:style-name="CharStyle8">PRAWNOMIĘDZYNARODOWE SEMINARIA<text:line-break/>NAUKOWE W INSTYTUCIE EUROPEISTYKI UJ<text:line-break/>W OKRESIE LUTY 2006 - STYCZEŃ 2007</text:span><text:bookmark-end text:name="bookmark2"/></text:h></draw:text-box></draw:frame><draw:frame draw:style-name="fr3" svg:x="1.559cm" svg:y="7.564cm" svg:width="12.005cm" svg:height="11.178cm" text:anchor-type="paragraph"><draw:text-box><text:p text:style-name="P42"><text:span text:style-name="CharStyle11">Zespół prawników Instytutu Europeistyki Uniwersytetu Jagiellońskiego (TE UJ),<text:line-break/>we współpracy z kolegami z Katedry Prawa Międzynarodowego Publicznego UJ (KPMP<text:line-break/>UJ) oraz Polskiej Akademii Nauk (PAN), w roku ubiegłym zorganizował szereg nauko-<text:line-break/>wych spotkań seminaryjnych (tradycyjnie odbywających się na zamku w Przegorza-<text:line-break/>łach), poświęconych aktualnym problemom prawa międzynarodowego. W spotkaniach<text:line-break/>uczestniczyli specjalizujący się w zagadnieniach prawa międzynarodowego publiczne-<text:line-break/>go pracownicy naukowi i doktoranci ze wspomnianych jednostek oraz zaproszeni go-<text:line-break/>ście. Jeden z zaproszonych gości - dr hab. Roman Kwiecień z Uniwersytetu Marii Curie<text:line-break/>Skłodowskiej z Lublina, zaszczycił grupę seminaryjną nie tylko swą obecnością na spo-<text:line-break/>tkaniu dnia 30 VI2006 r., lecz również wygłoszeniem interesującego referatu.</text:span></text:p><text:p text:style-name="P40"><text:span text:style-name="CharStyle11">Spotkania składały się z wielogodzinnych dyskusji odnoszących się do uprzednio<text:line-break/>wygłoszonych referatów oraz komunikatów, jak także moderowanych dyskusji na bazie<text:line-break/>bieżącego stanu faktycznego. Stanowiły one kontynuację spotkań z lat poprzednich, któ-<text:line-break/>re odbywały się w dawnej siedzibie Instytutu Europeistyki na krakowskich Oleandrach.<text:line-break/>W roku 2007 planujemy kontynuację spotkań seminaryjnych na przegorzalskim zamku<text:line-break/>odbywających się według dotychczasowego schematu. Planujemy również zorganizo-<text:line-break/>wanie przynajmniej jednego seminarium wyjazdowego w okresie wiosennym.</text:span></text:p><text:p text:style-name="P34"><text:span text:style-name="CharStyle11">Poniżej przedstawiamy listę zagadnień w okresie od lutego 2006 do stycznia 2007.</text:span></text:p><text:p text:style-name="P23"><text:bookmark-start text:name="bookmark3"/><text:span text:style-name="CharStyle14">Seminarium dnia 4.II.2006</text:span><text:bookmark-end text:name="bookmark3"/></text:p><text:list text:style-name="L0"><text:list-item><text:p text:style-name="P22"><text:span text:style-name="CharStyle17"><text:tab/>Dr Paweł Czubik (IE UJ) </text:span><text:span text:style-name="CharStyle18">„Geneza i konstrukcja normatywna prawa dostępu<text:line-break/>do konsula”</text:span></text:p></text:list-item><text:list-item><text:p text:style-name="P43"><text:span text:style-name="CharStyle17"><text:tab/>Mgr Maja Grzymkowska (IE UJ) „</text:span><text:span text:style-name="CharStyle18">Europejski system ochrony praw człowieka<text:line-break/>wobec rozwoju biomedycyny"</text:span></text:p></text:list-item><text:list-item><text:p text:style-name="P16"><text:span text:style-name="CharStyle17"><text:tab/>Mgr Paweł Filipek (KPMP UJ) „</text:span><text:span text:style-name="CharStyle18">Rada Europy wobec Rosji a propos konfliktu<text:line-break/>w Czeczenii''</text:span></text:p></text:list-item><text:list-item><text:p text:style-name="P17"><text:span text:style-name="CharStyle17"><text:tab/>Mgr Paweł Filipek (KPMP UJ) „</text:span><text:span text:style-name="CharStyle18">Śledztwo Rady Europy w sprawie rzekomych<text:line-break/>więzień CIA w Europie”</text:span></text:p></text:list-item></text:list></draw:text-box></draw:frame><draw:frame draw:style-name="fr4" svg:x="1.550cm" svg:y="19.311cm" fo:min-width="0.728cm" fo:min-height="0.506cm" text:anchor-type="paragraph"><draw:text-box><text:p text:style-name="P8"><text:span text:style-name="CharStyle21">206</text:span></text:p></draw:text-box></draw:frame></text:p>
      </text:section>
      <text:section text:style-name="Sect1" text:name="Section1">
        <text:p text:style-name="P56"><draw:frame draw:style-name="fr5" svg:x="1.397cm" svg:y="1.318cm" svg:width="12.023cm" svg:height="17.445cm" text:anchor-type="paragraph"><draw:text-box><text:list text:style-name="L2"><text:list-item><text:p text:style-name="P14"><text:span text:style-name="CharStyle22"><text:tab/>Mgr Magdalena Czajkowska (IE UJ) </text:span><text:span text:style-name="CharStyle16">„Niewłaściwe interpretowanie umów mię-<text:line-break/>dzynarodowych dotyczących uznawania dokumentów zagranicznych W procedurze<text:line-break/>zamówień publicznych</text:span><text:span text:style-name="CharStyle22">”</text:span></text:p></text:list-item></text:list><text:p text:style-name="P37"><text:span text:style-name="CharStyle13">Seminarium dnia 4.IH.2006</text:span></text:p><text:list text:style-name="L2" text:continue-numbering="true"><text:list-item><text:p text:style-name="P41"><text:span text:style-name="CharStyle22"><text:tab/>Mgr Maja Grzymkowska (IE UJ),</text:span><text:span text:style-name="CharStyle16">,^Zakres ochrony życia w prawie, międzyna-<text:line-break/>rodowym”</text:span></text:p></text:list-item><text:list-item><text:p text:style-name="P38"><text:span text:style-name="CharStyle22"><text:tab/>Mgr Wojciech Burek (IE UJ), </text:span><text:span text:style-name="CharStyle16">„Komitet Praw Człowieka ONZ — sprawa KL<text:line-break/>przeciwko Peru"</text:span></text:p></text:list-item><text:list-item><text:p text:style-name="P36"><text:span text:style-name="CharStyle22"><text:tab/>Dr Ireneusz C. Kamiński (PAN) </text:span><text:span text:style-name="CharStyle16">,£karga Dziennik Zycie i inni przeciwko Pol-<text:line-break/>sce (związana z procesem Aleksander Kwaśniewski przeciwko Życiu)”.</text:span></text:p></text:list-item></text:list><text:p text:style-name="P24"><text:span text:style-name="CharStyle13">Seminarium dnia 1.IV.2006</text:span></text:p><text:list text:style-name="L2" text:continue-numbering="true"><text:list-item><text:p text:style-name="P21"><text:span text:style-name="CharStyle22"><text:tab/>Dr Ireneusz C. Kamiński (PAN) </text:span><text:span text:style-name="CharStyle16">„Przygotowanie tzw. „ skarg katyńskich ’’ prze-<text:line-break/>ciwko RosjC’</text:span></text:p></text:list-item><text:list-item><text:p text:style-name="P19"><text:span text:style-name="CharStyle22"><text:tab/>Dyskusja moderowana prowadzona przez mgr Pawia Filipka (KPMP UJ)<text:line-break/></text:span><text:span text:style-name="CharStyle16">„Karykatury Mahometa i odpowiedź świata islamu</text:span><text:span text:style-name="CharStyle22"><text:s text:c="1"/>- </text:span><text:span text:style-name="CharStyle16">analiza w świetle ochrony<text:line-break/>praw człowieka"</text:span></text:p></text:list-item><text:list-item><text:p text:style-name="P45"><text:span text:style-name="CharStyle22"><text:tab/>Dyskusja moderowana przez dra Pawia Czubika (IE UJ) </text:span><text:span text:style-name="CharStyle16">Niepokojące incy-<text:line-break/>denty w relacjach konsularnych Polska - Białoruś (śmierć konsula RP z Grodna,<text:line-break/>zatrzymania samochodów dyplomatycznych na granicy i próby otwierania poczty<text:line-break/>konsularnej) - kontrowersje prawne wokół stanu faktycznego”</text:span></text:p></text:list-item></text:list><text:p text:style-name="P9"><text:span text:style-name="CharStyle13">Seminarium dnia 6.V.2006</text:span></text:p><text:list text:style-name="L2" text:continue-numbering="true"><text:list-item><text:p text:style-name="P25"><text:span text:style-name="CharStyle22"><text:tab/>Dr Ireneusz C. Kamiński (PAN) </text:span><text:span text:style-name="CharStyle16">,Mysz, która zawyła, czyli rozwój doktryny<text:line-break/>pozytywnych obowiązków państwa w orzecznictwie Europejskiego Trybunału Praw<text:line-break/>Człowieka w Strasburgu”</text:span></text:p></text:list-item><text:list-item><text:p text:style-name="P35"><text:span text:style-name="CharStyle22"><text:tab/>Mgr Paweł Filipek (KPMP UJ) </text:span><text:span text:style-name="CharStyle16">,flormy prawne wokół „ rzekomych więzień<text:line-break/>CIA</text:span><text:span text:style-name="CharStyle22"><text:s text:c="1"/>” w </text:span><text:span text:style-name="CharStyle16">Europie</text:span><text:span text:style-name="CharStyle22">”</text:span></text:p></text:list-item></text:list><text:p text:style-name="P33"><text:span text:style-name="CharStyle13">Seminarium dnia 30. VI2006</text:span></text:p><text:list text:style-name="L2" text:continue-numbering="true"><text:list-item><text:p text:style-name="P20"><text:span text:style-name="CharStyle22"><text:tab/>Dr hab. Roman Kwiecień (UMCS) </text:span><text:span text:style-name="CharStyle16">„Czy pokój pozostaje główną wartością<text:line-break/>międzynarodowego porządku prawnego ?"</text:span></text:p></text:list-item><text:list-item><text:p text:style-name="P49"><text:span text:style-name="CharStyle22"><text:tab/>Dr Michał Kowalski (KPMP UJ) </text:span><text:span text:style-name="CharStyle16">„Po Iraku, przed Iranem — samoobrona pre-<text:line-break/>wencyjna we współczesnym prawie międzynarodowym”</text:span></text:p></text:list-item></text:list><text:p text:style-name="P11"><text:span text:style-name="CharStyle13">Seminarium dnia 20. XI2006</text:span></text:p><text:list text:style-name="L2" text:continue-numbering="true"><text:list-item><text:p text:style-name="P32"><text:span text:style-name="CharStyle22"><text:tab/>Mgr Paweł Filipek (KPMP UJ), „</text:span><text:span text:style-name="CharStyle16">Sankcje Rady Bezpieczeństwa przeciwko<text:line-break/>Korei Północne/’</text:span></text:p></text:list-item></text:list><text:list text:style-name="L4"><text:list-item><text:p text:style-name="P31"><text:span text:style-name="CharStyle22"><text:tab/>Dr Ireneusz Kamiński (PAN), </text:span><text:span text:style-name="CharStyle16">,JZmiana koncepcji „skarg katyńskich</text:span><text:span text:style-name="CharStyle22">” </text:span><text:span text:style-name="CharStyle16">przed<text:line-break/>ETPCz”</text:span></text:p></text:list-item></text:list><text:list text:style-name="L2"><text:list-item><text:p text:style-name="P46"><text:span text:style-name="CharStyle10"><text:tab/>Dyskusjamoderowanaprzez dra Michała Kowalskiego (KPMP UJ) i dra Irene-<text:line-break/>usza C. Kamińskiego (PAN) „</text:span><text:span text:style-name="CharStyle23">Kierunki reformy Europejskiego Trybunału Praw<text:line-break/>Człowieka"</text:span></text:p></text:list-item></text:list></draw:text-box></draw:frame></text:p>
      </text:section>
      <text:section text:style-name="Sect2" text:name="Section2">
        <text:p text:style-name="P57"><draw:frame draw:style-name="fr6" svg:x="1.388cm" svg:y="1.296cm" svg:width="12.040cm" svg:height="17.433cm" text:anchor-type="paragraph"><draw:text-box><text:p text:style-name="P39"><text:span text:style-name="CharStyle13">Seminarium dnia 8.12007</text:span></text:p><text:list text:style-name="L4"><text:list-item><text:p text:style-name="P10"><text:span text:style-name="CharStyle22"><text:tab/>Dr Ireneusz C. Kamiński (PAN), </text:span><text:span text:style-name="CharStyle16">„Sankcje pieniężne wymierzane na mocy art.<text:line-break/>228 TWE</text:span><text:span text:style-name="CharStyle22">’</text:span></text:p></text:list-item></text:list><text:list text:style-name="L2"><text:list-item><text:p text:style-name="P47"><text:span text:style-name="CharStyle22"><text:tab/>Dr </text:span><text:span text:style-name="CharStyle22">Pawel </text:span><text:span text:style-name="CharStyle22">Czubik (IE UJ), „</text:span><text:span text:style-name="CharStyle16">Błędy w wykonywaniu niektórych cywilnopraw-<text:line-break/>nych czynności konsularnych przez konsula RP</text:span><text:span text:style-name="CharStyle22">”</text:span></text:p></text:list-item></text:list><text:list text:style-name="L4"><text:list-item><text:p text:style-name="P7"><text:span text:style-name="CharStyle22"><text:tab/>Dr Paweł Czubik (IE UJ), </text:span><text:span text:style-name="CharStyle16">„Środki ochronne z tytułu ochrony przed nadmiernym<text:line-break/>importem w prawie WTO na przykładzie amerykańsko-europejskiego sporu o staF’</text:span></text:p></text:list-item></text:list><text:list text:style-name="L2"><text:list-item><text:p text:style-name="P29"><text:span text:style-name="CharStyle22"><text:tab/>Dr Michał Kowalski (KPMP UJ), </text:span><text:span text:style-name="CharStyle16">„Nowy raport na temat reformy Europejskiej<text:line-break/>Konwencji Praw Człowieka”</text:span></text:p></text:list-item></text:list><text:p text:style-name="P48"><text:span text:style-name="CharStyle10">Ponadto, w ramach ogólnych seminariów naukowych Instytutu Europeistyki<text:line-break/>prowadzonych przez prof. dr hab. Czesława Porębskiego, wygłoszono trzykrotnie<text:line-break/>referaty członków zespołu prawników Instytutu Europeistyki, co oznacza (wobec<text:line-break/>faktu, że seminaria te są jednoreferatowe, a w roku 2006 odbyło się 6 takich spotkań<text:line-break/>o charakterze merytorycznym), że 50% spotkań w ramach seminarium ogólnoinsty-<text:line-break/>tutowego poświęconych było zagadnieniom prawa międzynarodowego lub europej-<text:line-break/>skiego. Referaty wygłosili:</text:span></text:p><text:list text:style-name="L2" text:continue-numbering="true"><text:list-item><text:p text:style-name="P18"><text:span text:style-name="CharStyle22"><text:tab/>Na seminarium dnia 30 III 2006 dr Paweł Czubik „</text:span><text:span text:style-name="CharStyle16">Forma zagranicznej czyn-<text:line-break/>ności dotyczącej przeniesienia własności nieruchomości położonej</text:span><text:span text:style-name="CharStyle22"><text:s text:c="1"/>w </text:span><text:span text:style-name="CharStyle16">Polsce — po-<text:line-break/>trzeba nowych regulacji</text:span><text:span text:style-name="CharStyle22"><text:s text:c="1"/>w </text:span><text:span text:style-name="CharStyle16">prawie krajowym na tle rozwiązań europejskich</text:span><text:span text:style-name="CharStyle22">”</text:span></text:p></text:list-item><text:list-item><text:p text:style-name="P50"><text:span text:style-name="CharStyle22"><text:tab/>Na seminarium dnia 19 X 2006 mgr Wojciech Burek „</text:span><text:span text:style-name="CharStyle16">Prawo antydyskrymina-<text:line-break/>cyjne UE i jego implementacja w Polsce</text:span><text:span text:style-name="CharStyle22">”</text:span></text:p></text:list-item><text:list-item><text:p text:style-name="P30"><text:span text:style-name="CharStyle22"><text:tab/>Na seminarium dnia 14 XII 2006 mgr Maja Grzymkowska </text:span><text:span text:style-name="CharStyle16">„Europa w poszu-<text:line-break/>kiwaniu wspólnych wartości? Wyzwania dla europejskiego systemu ochrony praw<text:line-break/>człowieka</text:span><text:span text:style-name="CharStyle22"><text:s text:c="1"/>w </text:span><text:span text:style-name="CharStyle16">związku z rozwojem biomedycyny</text:span><text:span text:style-name="CharStyle22">”</text:span></text:p></text:list-item></text:list><text:p text:style-name="P12"><text:span text:style-name="CharStyle10">Warto również wspomnieć o niewątpliwych sukcesach naukowych doktoran-<text:line-break/>tów z zespołu prawniczego Instytutu Europeistyki:</text:span></text:p><text:list text:style-name="L2" text:continue-numbering="true"><text:list-item><text:p text:style-name="P26"><text:span text:style-name="CharStyle10"><text:tab/>Mgr Wojciech Burek otrzymał na lata akademickie 2006/2007 oraz 2007/2008<text:line-break/>dwa prestiżowe stypendia naukowe - w pierwszym semestrze roku akademickiego<text:line-break/>2006/2007 w ramach stypendium Sasakawy (</text:span><text:span text:style-name="CharStyle23">The </text:span><text:span text:style-name="CharStyle23">Ryoichi </text:span><text:span text:style-name="CharStyle23">Sasakawa </text:span><text:span text:style-name="CharStyle23">Young Leaders<text:line-break/>Fellowship</text:span><text:span text:style-name="CharStyle10">) prowadzi badania naukowe nad prawem traktatów i prawami człowieka<text:line-break/>na Uniwersytecie w Helsinkach </text:span><text:span text:style-name="CharStyle23">(The Erik Castren </text:span><text:span text:style-name="CharStyle23">Institute </text:span><text:span text:style-name="CharStyle23">of International Law and<text:line-break/></text:span><text:span text:style-name="CharStyle23">Human Rights</text:span><text:span text:style-name="CharStyle10">) oraz na </text:span><text:span text:style-name="CharStyle23">Catholic </text:span><text:span text:style-name="CharStyle23">University </text:span><text:span text:style-name="CharStyle23">of America</text:span><text:span text:style-name="CharStyle10"><text:s text:c="1"/>(</text:span><text:span text:style-name="CharStyle23">Columbus </text:span><text:span text:style-name="CharStyle23">School </text:span><text:span text:style-name="CharStyle23">of Law,<text:line-break/></text:span><text:span text:style-name="CharStyle23">Comparative </text:span><text:span text:style-name="CharStyle23">and International Law </text:span><text:span text:style-name="CharStyle23">Institute)</text:span><text:span text:style-name="CharStyle10"><text:s text:c="1"/></text:span><text:span text:style-name="CharStyle10">w Waszyngtonie. W drugim semestrze<text:line-break/>roku akademickiego 2006/2007 wyjeżdża w ramach stypendium im. Profesora<text:line-break/>Kutrzeby na rok do Heidelbergu, by kontynuować te badania w znamienitym Instytu-<text:line-break/>cie Maxa Plancka </text:span><text:span text:style-name="CharStyle23">(Max-Planck-Institut für ausländisches öffentliches Recht und<text:line-break/>Völkerrecht).</text:span></text:p></text:list-item><text:list-item><text:p text:style-name="P51"><text:span text:style-name="CharStyle10"><text:tab/></text:span><text:span text:style-name="CharStyle10">Dnia </text:span><text:span text:style-name="CharStyle10">22 </text:span><text:span text:style-name="CharStyle10">stycznia </text:span><text:span text:style-name="CharStyle10">2007 </text:span><text:span text:style-name="CharStyle10">odbyła się obrona pracy doktorskiej mgr Maji Grzym-<text:line-break/>kowskiej zatytułowanej „</text:span><text:span text:style-name="CharStyle23">Europejski system ochrony praw człowieka wobec rozwo-<text:line-break/>ju biomedycyny".</text:span></text:p></text:list-item></text:list><text:p text:style-name="P15"><text:span text:style-name="CharStyle10">[Opracowanie noty inf.: </text:span><text:span text:style-name="CharStyle10">P.C., </text:span><text:span text:style-name="CharStyle10">P.F.]</text:span></text:p></draw:text-box></draw:frame><draw:frame draw:style-name="fr7" svg:x="1.406cm" svg:y="19.269cm" fo:min-width="0.728cm" fo:min-height="0.508cm" text:anchor-type="paragraph"><draw:text-box><text:p text:style-name="P27"><text:span text:style-name="CharStyle20">20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Impact" svg:font-family="'Impact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Impact" style:font-name-asian="Impact" style:font-name-complex="Impact" fo:letter-spacing="0.018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07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5pt" style:font-size-asian="13.5pt" style:font-size-complex="13.5pt" style:font-name="Times New Roman" style:font-name-asian="Times New Roman" style:font-name-complex="Times New Roman" fo:letter-spacing="-0.007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4" style:display-name="CharStyle14" style:parent-style-name="CharStyle13">
      <style:text-properties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7" style:display-name="CharStyle17" style:parent-style-name="CharStyle16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font-weight="bold" style:font-weight-asian="bold" style:font-weight-complex="bold" fo:font-size="8.5pt" style:font-size-asian="8.5pt" style:font-size-complex="8.5pt" style:text-scale="100.%" fo:letter-spacing="0.005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7cm"/>
    </style:style>
    <style:style style:family="text" style:name="CharStyle21" style:display-name="CharStyle21" style:parent-style-name="CharStyle20">
      <style:text-properties style:text-scale="100.%" fo:letter-spacing="-0.009cm" fo:color="#000000" style:text-position="0.%"/>
    </style:style>
    <style:style style:family="text" style:name="CharStyle22" style:display-name="CharStyle22" style:parent-style-name="CharStyle16">
      <style:text-properties fo:font-style="normal" style:font-style-asian="normal" style:font-style-complex="normal" style:text-scale="100.%" fo:letter-spacing="0.002cm" fo:color="#000000" style:text-position="0.%"/>
    </style:style>
    <style:style style:family="text" style:name="CharStyle23" style:display-name="CharStyle23" style:parent-style-name="CharStyle10">
      <style:text-properties fo:font-style="italic" style:font-style-asian="italic" style:font-style-complex="italic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 (2)">
      <style:paragraph-properties fo:background-color="#FFFFFF" fo:margin-bottom="0.318cm" fo:line-height="0.51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Impact" style:font-name-asian="Impact" style:font-name-complex="Impact" fo:letter-spacing="0.018cm"/>
    </style:style>
    <style:style style:family="paragraph" style:name="Tekst treści (2)">
      <style:paragraph-properties fo:background-color="#FFFFFF" fo:margin-top="0.318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07cm"/>
    </style:style>
    <style:style style:family="paragraph" style:name="Nagłówek #1">
      <style:paragraph-properties fo:background-color="#FFFFFF" fo:margin-top="1.164cm" fo:margin-bottom="1.270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5pt" style:font-size-asian="13.5pt" style:font-size-complex="13.5pt" style:font-name="Times New Roman" style:font-name-asian="Times New Roman" style:font-name-complex="Times New Roman" fo:letter-spacing="-0.007cm"/>
    </style:style>
    <style:style style:family="paragraph" style:name="Tekst treści">
      <style:paragraph-properties fo:background-color="#FFFFFF" fo:margin-top="1.270cm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318cm" fo:line-height="0.398cm" fo:text-indent="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line-height="0.398cm" fo:text-indent="0.6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4"/>
      </style:footer>
      <style:header>
        <text:p text:style-name="P54"/>
      </style:header>
    </style:master-page>
    <style:master-page style:name="PageStyle1" style:page-layout-name="Mpm1">
      <style:footer>
        <text:p text:style-name="P54"/>
      </style:footer>
      <style:header>
        <text:p text:style-name="P54"/>
      </style:header>
    </style:master-page>
    <style:master-page style:name="PageStyle2" style:page-layout-name="Mpm2">
      <style:footer>
        <text:p text:style-name="P54"/>
      </style:footer>
      <style:header>
        <text:p text:style-name="P5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