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erif Condensed1" svg:font-family="'DejaVu Serif Condense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2.478cm" fo:margin-right="2.478cm" fo:margin-top="0.161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2.478cm" fo:margin-right="2.48cm" fo:margin-top="0.344cm" fo:margin-bottom="0cm" loext:contextual-spacing="false" fo:line-height="103%" fo:text-align="center" style:justify-single-word="false" fo:text-indent="0cm" style:auto-text-indent="false"/>
    </style:style>
    <style:style style:name="P3" style:family="paragraph" style:parent-style-name="Standard">
      <style:paragraph-properties fo:margin-left="0.499cm" fo:margin-right="0.196cm" fo:margin-top="0.291cm" fo:margin-bottom="0cm" loext:contextual-spacing="false" fo:line-height="0.36cm" fo:text-align="justify" style:justify-single-word="false" fo:text-indent="-0.302cm" style:auto-text-indent="false"/>
    </style:style>
    <style:style style:name="P4" style:family="paragraph" style:parent-style-name="Standard">
      <style:paragraph-properties fo:margin-left="0.499cm" fo:margin-right="0.196cm" fo:margin-top="0cm" fo:margin-bottom="0cm" loext:contextual-spacing="false" fo:line-height="0.36cm" fo:text-align="justify" style:justify-single-word="false" fo:text-indent="-0.302cm" style:auto-text-indent="false"/>
    </style:style>
    <style:style style:name="P5" style:family="paragraph" style:parent-style-name="Standard">
      <style:paragraph-properties fo:margin-left="1.134cm" fo:margin-right="0.196cm" fo:margin-top="0cm" fo:margin-bottom="0cm" loext:contextual-spacing="false" fo:line-height="0.36cm" fo:text-align="justify" style:justify-single-word="false" fo:text-indent="-0.302cm" style:auto-text-indent="false"/>
    </style:style>
    <style:style style:name="P6" style:family="paragraph" style:parent-style-name="Standard">
      <style:paragraph-properties fo:margin-left="1.134cm" fo:margin-right="0.199cm" fo:margin-top="0cm" fo:margin-bottom="0cm" loext:contextual-spacing="false" fo:line-height="0.3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134cm" fo:margin-right="0.196cm" fo:margin-top="0cm" fo:margin-bottom="0cm" loext:contextual-spacing="false" fo:line-height="0.3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499cm" fo:margin-right="0.831cm" fo:margin-top="0cm" fo:margin-bottom="0cm" loext:contextual-spacing="false" fo:line-height="0.36cm" fo:text-align="justify" style:justify-single-word="false" fo:text-indent="-0.002cm" style:auto-text-indent="false"/>
    </style:style>
    <style:style style:name="P9" style:family="paragraph" style:parent-style-name="Standard">
      <style:paragraph-properties fo:margin-left="0.499cm" fo:margin-right="0.834cm" fo:margin-top="0cm" fo:margin-bottom="0cm" loext:contextual-spacing="false" fo:line-height="0.36cm" fo:text-align="justify" style:justify-single-word="false" fo:text-indent="-0.302cm" style:auto-text-indent="false"/>
    </style:style>
    <style:style style:name="P10" style:family="paragraph" style:parent-style-name="Standard">
      <style:paragraph-properties fo:margin-left="0.499cm" fo:margin-right="0.831cm" fo:margin-top="0cm" fo:margin-bottom="0cm" loext:contextual-spacing="false" fo:line-height="0.36cm" fo:text-align="justify" style:justify-single-word="false" fo:text-indent="-0.302cm" style:auto-text-indent="false"/>
    </style:style>
    <style:style style:name="P11" style:family="paragraph" style:parent-style-name="Standard">
      <style:paragraph-properties fo:margin-left="0.499cm" fo:margin-right="0.831cm" fo:margin-top="0.002cm" fo:margin-bottom="0cm" loext:contextual-spacing="false" fo:line-height="0.36cm" fo:text-align="justify" style:justify-single-word="false" fo:text-indent="-0.302cm" style:auto-text-indent="false"/>
    </style:style>
    <style:style style:name="P12" style:family="paragraph" style:parent-style-name="Standard">
      <style:paragraph-properties fo:margin-left="1.134cm" fo:margin-right="0.199cm" fo:margin-top="0cm" fo:margin-bottom="0cm" loext:contextual-spacing="false" fo:line-height="0.36cm" fo:text-align="justify" style:justify-single-word="false" fo:text-indent="-0.302cm" style:auto-text-indent="false"/>
    </style:style>
    <style:style style:name="P13" style:family="paragraph" style:parent-style-name="Standard">
      <style:paragraph-properties fo:margin-left="0.499cm" fo:margin-right="0.833cm" fo:margin-top="0cm" fo:margin-bottom="0cm" loext:contextual-spacing="false" fo:line-height="0.36cm" fo:text-align="justify" style:justify-single-word="false" fo:text-indent="-0.302cm" style:auto-text-indent="false"/>
    </style:style>
    <style:style style:name="P14" style:family="paragraph" style:parent-style-name="Standard">
      <style:paragraph-properties fo:margin-left="0.499cm" fo:margin-right="0.69cm" fo:margin-top="0cm" fo:margin-bottom="0cm" loext:contextual-spacing="false" fo:line-height="0.36cm" fo:text-align="start" style:justify-single-word="false" fo:text-indent="-0.302cm" style:auto-text-indent="false"/>
    </style:style>
    <style:style style:name="P15" style:family="paragraph" style:parent-style-name="Standard">
      <style:paragraph-properties fo:margin-left="0.499cm" fo:margin-right="0.69cm" fo:margin-top="0.249cm" fo:margin-bottom="0cm" loext:contextual-spacing="false" fo:line-height="0.36cm" fo:text-align="start" style:justify-single-word="false" fo:text-indent="-0.302cm" style:auto-text-indent="false"/>
    </style:style>
    <style:style style:name="P16" style:family="paragraph" style:parent-style-name="Standard">
      <style:paragraph-properties fo:margin-left="0.499cm" fo:margin-right="0.69cm" fo:margin-top="0.303cm" fo:margin-bottom="0cm" loext:contextual-spacing="false" fo:line-height="0.36cm" fo:text-align="start" style:justify-single-word="false" fo:text-indent="-0.302cm" style:auto-text-indent="false"/>
    </style:style>
    <style:style style:name="P17" style:family="paragraph" style:parent-style-name="Standard">
      <style:paragraph-properties fo:margin-left="0.499cm" fo:margin-right="0.704cm" fo:margin-top="0cm" fo:margin-bottom="0cm" loext:contextual-spacing="false" fo:line-height="0.36cm" fo:text-align="start" style:justify-single-word="false" fo:text-indent="-0.302cm" style:auto-text-indent="false"/>
    </style:style>
    <style:style style:name="P18" style:family="paragraph" style:parent-style-name="Standard">
      <style:paragraph-properties fo:margin-left="0.499cm" fo:margin-right="0.709cm" fo:margin-top="0cm" fo:margin-bottom="0cm" loext:contextual-spacing="false" fo:line-height="0.36cm" fo:text-align="start" style:justify-single-word="false" fo:text-indent="-0.302cm" style:auto-text-indent="false"/>
    </style:style>
    <style:style style:name="P19" style:family="paragraph" style:parent-style-name="Standard">
      <style:paragraph-properties fo:margin-left="1.134cm" fo:margin-right="0.198cm" fo:margin-top="0.272cm" fo:margin-bottom="0cm" loext:contextual-spacing="false" fo:line-height="0.36cm" fo:text-align="justify" style:justify-single-word="false" fo:text-indent="-0.302cm" style:auto-text-indent="false"/>
    </style:style>
    <style:style style:name="P20" style:family="paragraph" style:parent-style-name="Standard">
      <style:paragraph-properties fo:margin-left="1.134cm" fo:margin-right="0.198cm" fo:margin-top="0.002cm" fo:margin-bottom="0cm" loext:contextual-spacing="false" fo:line-height="0.36cm" fo:text-align="justify" style:justify-single-word="false" fo:text-indent="-0.302cm" style:auto-text-indent="false"/>
    </style:style>
    <style:style style:name="P21" style:family="paragraph" style:parent-style-name="Standard">
      <style:paragraph-properties fo:margin-left="1.134cm" fo:margin-right="0.198cm" fo:margin-top="0cm" fo:margin-bottom="0cm" loext:contextual-spacing="false" fo:line-height="0.36cm" fo:text-align="justify" style:justify-single-word="false" fo:text-indent="-0.302cm" style:auto-text-indent="false"/>
    </style:style>
    <style:style style:name="P22" style:family="paragraph" style:parent-style-name="Standard">
      <style:paragraph-properties fo:margin-left="0.834cm" fo:margin-right="0cm" fo:margin-top="0.002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499cm" fo:margin-right="0.672cm" fo:margin-top="0.002cm" fo:margin-bottom="0cm" loext:contextual-spacing="false" fo:line-height="0.36cm" fo:text-align="start" style:justify-single-word="false" fo:text-indent="-0.302cm" style:auto-text-indent="false"/>
    </style:style>
    <style:style style:name="P24" style:family="paragraph" style:parent-style-name="Standard">
      <style:paragraph-properties fo:margin-left="1.134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499cm" fo:margin-right="0.192cm" fo:margin-top="0cm" fo:margin-bottom="0cm" loext:contextual-spacing="false" fo:line-height="0.36cm" fo:text-align="justify" style:justify-single-word="false" fo:text-indent="-0.302cm" style:auto-text-indent="false"/>
    </style:style>
    <style:style style:name="P26" style:family="paragraph" style:parent-style-name="Text_20_body">
      <style:paragraph-properties fo:line-height="100%"/>
      <style:text-properties style:font-name="Cambria" fo:font-size="14pt" fo:font-style="italic" style:font-size-asian="14pt" style:font-style-asian="italic"/>
    </style:style>
    <style:style style:name="P27" style:family="paragraph" style:parent-style-name="Text_20_body">
      <style:paragraph-properties fo:line-height="100%"/>
      <style:text-properties style:font-name="DejaVu Serif Condensed" fo:font-size="17pt" fo:font-style="italic" style:font-size-asian="17pt" style:font-style-asian="italic"/>
    </style:style>
    <style:style style:name="P28" style:family="paragraph" style:parent-style-name="Text_20_body">
      <style:paragraph-properties fo:line-height="100%"/>
    </style:style>
    <style:style style:name="P29" style:family="paragraph" style:parent-style-name="Text_20_body">
      <style:paragraph-properties fo:line-height="5%"/>
    </style:style>
    <style:style style:name="P30" style:family="paragraph" style:parent-style-name="Text_20_body">
      <style:paragraph-properties fo:line-height="100%"/>
      <style:text-properties fo:font-size="8pt" style:font-size-asian="8pt"/>
    </style:style>
    <style:style style:name="P31" style:family="paragraph" style:parent-style-name="Text_20_body">
      <style:paragraph-properties fo:line-height="5%"/>
      <style:text-properties fo:font-size="1pt" style:font-size-asian="1pt"/>
    </style:style>
    <style:style style:name="P32" style:family="paragraph" style:parent-style-name="Text_20_body" style:master-page-name="Standard">
      <style:paragraph-properties fo:margin-top="0.014cm" fo:margin-bottom="0cm" loext:contextual-spacing="false" fo:line-height="100%" style:page-number="auto"/>
      <style:text-properties style:font-name="Times New Roman" fo:font-size="6.5pt" style:font-size-asian="6.5pt"/>
    </style:style>
    <style:style style:name="P33" style:family="paragraph" style:parent-style-name="Text_20_body">
      <style:paragraph-properties fo:margin-top="0.005cm" fo:margin-bottom="0cm" loext:contextual-spacing="false" fo:line-height="100%"/>
      <style:text-properties style:font-name="DejaVu Serif Condensed" fo:font-style="italic" style:font-style-asian="italic"/>
    </style:style>
    <style:style style:name="P34" style:family="paragraph" style:parent-style-name="Text_20_body">
      <style:paragraph-properties fo:margin-left="0.199cm" fo:margin-right="0.196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199cm" fo:margin-right="0cm" fo:margin-top="0.002cm" fo:margin-bottom="0cm" loext:contextual-spacing="false" fo:line-height="0.427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199cm" fo:margin-right="0.199cm" fo:margin-top="0.002cm" fo:margin-bottom="0cm" loext:contextual-spacing="false" fo:line-height="98%" fo:text-align="justify" style:justify-single-word="false" fo:text-indent="0.499cm" style:auto-text-indent="false"/>
    </style:style>
    <style:style style:name="P37" style:family="paragraph" style:parent-style-name="Text_20_body">
      <style:paragraph-properties fo:margin-top="0.009cm" fo:margin-bottom="0cm" loext:contextual-spacing="false" fo:line-height="100%"/>
      <style:text-properties fo:font-size="8.5pt" style:font-size-asian="8.5pt"/>
    </style:style>
    <style:style style:name="P38" style:family="paragraph" style:parent-style-name="Text_20_body">
      <style:paragraph-properties fo:margin-top="0.009cm" fo:margin-bottom="0cm" loext:contextual-spacing="false" fo:line-height="100%"/>
      <style:text-properties fo:font-size="8.5pt" fo:font-style="italic" style:font-size-asian="8.5pt" style:font-style-asian="italic"/>
    </style:style>
    <style:style style:name="P39" style:family="paragraph" style:parent-style-name="Text_20_body">
      <style:paragraph-properties fo:margin-left="0.834cm" fo:margin-right="0.196cm" fo:margin-top="0.102cm" fo:margin-bottom="0cm" loext:contextual-spacing="false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834cm" fo:margin-right="0.196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834cm" fo:margin-right="0.198cm" fo:text-align="justify" style:justify-single-word="false" fo:text-indent="0.499cm" style:auto-text-indent="false"/>
    </style:style>
    <style:style style:name="P42" style:family="paragraph" style:parent-style-name="Text_20_body">
      <style:paragraph-properties fo:margin-left="0.834cm" fo:margin-right="0.196cm" fo:text-align="justify" style:justify-single-word="false" fo:text-indent="0.499cm" style:auto-text-indent="false"/>
    </style:style>
    <style:style style:name="P43" style:family="paragraph" style:parent-style-name="Text_20_body">
      <style:paragraph-properties fo:margin-top="0.016cm" fo:margin-bottom="0cm" loext:contextual-spacing="false" fo:line-height="100%"/>
    </style:style>
    <style:style style:name="P44" style:family="paragraph" style:parent-style-name="Text_20_body">
      <style:paragraph-properties fo:margin-top="0.016cm" fo:margin-bottom="0cm" loext:contextual-spacing="false" fo:line-height="100%"/>
      <style:text-properties fo:font-size="14pt" style:font-size-asian="14pt"/>
    </style:style>
    <style:style style:name="P45" style:family="paragraph" style:parent-style-name="Text_20_body">
      <style:paragraph-properties fo:margin-top="0.016cm" fo:margin-bottom="0cm" loext:contextual-spacing="false" fo:line-height="100%"/>
      <style:text-properties fo:font-size="9.5pt" style:font-size-asian="9.5pt"/>
    </style:style>
    <style:style style:name="P46" style:family="paragraph" style:parent-style-name="Text_20_body">
      <style:paragraph-properties fo:margin-top="0.016cm" fo:margin-bottom="0cm" loext:contextual-spacing="false" fo:line-height="100%"/>
      <style:text-properties fo:font-size="10.5pt" style:font-size-asian="10.5pt"/>
    </style:style>
    <style:style style:name="P47" style:family="paragraph" style:parent-style-name="Text_20_body" style:master-page-name="Converted1">
      <style:paragraph-properties fo:line-height="100%" style:page-number="164"/>
    </style:style>
    <style:style style:name="P48" style:family="paragraph" style:parent-style-name="Text_20_body">
      <style:paragraph-properties fo:margin-left="0.199cm" fo:margin-right="0.831cm" fo:margin-top="0.102cm" fo:margin-bottom="0cm" loext:contextual-spacing="false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199cm" fo:margin-right="0.831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199cm" fo:margin-right="0.831cm" fo:text-align="justify" style:justify-single-word="false" fo:text-indent="0.499cm" style:auto-text-indent="false"/>
    </style:style>
    <style:style style:name="P51" style:family="paragraph" style:parent-style-name="Text_20_body">
      <style:paragraph-properties fo:margin-left="0.199cm" fo:margin-right="0.831cm" fo:margin-top="0.002cm" fo:margin-bottom="0cm" loext:contextual-spacing="false" fo:line-height="98%" fo:text-align="justify" style:justify-single-word="false" fo:text-indent="0.499cm" style:auto-text-indent="false"/>
    </style:style>
    <style:style style:name="P52" style:family="paragraph" style:parent-style-name="Text_20_body" style:master-page-name="Converted2">
      <style:paragraph-properties fo:line-height="100%" style:page-number="auto"/>
      <style:text-properties fo:font-style="italic" style:font-style-asian="italic"/>
    </style:style>
    <style:style style:name="P53" style:family="paragraph" style:parent-style-name="Text_20_body">
      <style:paragraph-properties fo:margin-top="0.012cm" fo:margin-bottom="0cm" loext:contextual-spacing="false" fo:line-height="100%"/>
      <style:text-properties fo:font-size="11pt" fo:font-style="italic" style:font-size-asian="11pt" style:font-style-asian="italic"/>
    </style:style>
    <style:style style:name="P54" style:family="paragraph" style:parent-style-name="Text_20_body">
      <style:paragraph-properties fo:margin-top="0.012cm" fo:margin-bottom="0cm" loext:contextual-spacing="false" fo:line-height="100%"/>
      <style:text-properties fo:font-size="11pt" style:font-size-asian="11pt"/>
    </style:style>
    <style:style style:name="P55" style:family="paragraph" style:parent-style-name="Text_20_body">
      <style:paragraph-properties fo:margin-top="0.004cm" fo:margin-bottom="0cm" loext:contextual-spacing="false" fo:line-height="100%"/>
      <style:text-properties style:font-name="DejaVu Serif Condensed" fo:font-style="italic" style:font-style-asian="italic"/>
    </style:style>
    <style:style style:name="P56" style:family="paragraph" style:parent-style-name="Text_20_body">
      <style:paragraph-properties fo:margin-top="0.004cm" fo:margin-bottom="0cm" loext:contextual-spacing="false" fo:line-height="100%"/>
    </style:style>
    <style:style style:name="P57" style:family="paragraph" style:parent-style-name="Text_20_body">
      <style:paragraph-properties fo:margin-left="0.836cm" fo:margin-right="0.196cm" fo:text-align="justify" style:justify-single-word="false" fo:text-indent="0.499cm" style:auto-text-indent="false"/>
    </style:style>
    <style:style style:name="P58" style:family="paragraph" style:parent-style-name="Text_20_body">
      <style:paragraph-properties fo:margin-left="0.834cm" fo:margin-right="0.199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1.161cm" fo:margin-right="2.028cm" fo:line-height="0.427cm" fo:text-align="center" style:justify-single-word="false" fo:text-indent="0cm" style:auto-text-indent="false"/>
    </style:style>
    <style:style style:name="P60" style:family="paragraph" style:parent-style-name="Text_20_body">
      <style:paragraph-properties fo:margin-top="0.011cm" fo:margin-bottom="0cm" loext:contextual-spacing="false" fo:line-height="100%"/>
      <style:text-properties fo:font-size="14.5pt" style:font-size-asian="14.5pt"/>
    </style:style>
    <style:style style:name="P61" style:family="paragraph" style:parent-style-name="Text_20_body" style:master-page-name="Converted3">
      <style:paragraph-properties fo:line-height="100%" style:page-number="auto"/>
      <style:text-properties fo:font-style="italic" style:font-style-asian="italic"/>
    </style:style>
    <style:style style:name="P62" style:family="paragraph" style:parent-style-name="Text_20_body">
      <style:paragraph-properties fo:margin-top="0.002cm" fo:margin-bottom="0cm" loext:contextual-spacing="false" fo:line-height="100%"/>
      <style:text-properties fo:font-size="8.5pt" style:font-size-asian="8.5pt"/>
    </style:style>
    <style:style style:name="P63" style:family="paragraph" style:parent-style-name="Text_20_body">
      <style:paragraph-properties fo:margin-top="0.002cm" fo:margin-bottom="0cm" loext:contextual-spacing="false" fo:line-height="100%"/>
      <style:text-properties fo:font-size="11pt" style:font-size-asian="11pt"/>
    </style:style>
    <style:style style:name="P64" style:family="paragraph" style:parent-style-name="Text_20_body">
      <style:paragraph-properties fo:margin-left="0.7cm" fo:margin-right="0.69cm" fo:margin-top="0.109cm" fo:margin-bottom="0cm" loext:contextual-spacing="false" fo:text-indent="0cm" style:auto-text-indent="false"/>
    </style:style>
    <style:style style:name="P65" style:family="paragraph" style:parent-style-name="Text_20_body">
      <style:paragraph-properties fo:margin-left="0.7cm" fo:margin-right="0.69cm" fo:margin-top="0.102cm" fo:margin-bottom="0cm" loext:contextual-spacing="false" fo:text-indent="0cm" style:auto-text-indent="false"/>
    </style:style>
    <style:style style:name="P66" style:family="paragraph" style:parent-style-name="Text_20_body">
      <style:paragraph-properties fo:margin-top="0.018cm" fo:margin-bottom="0cm" loext:contextual-spacing="false" fo:line-height="100%"/>
      <style:text-properties fo:font-size="9pt" style:font-size-asian="9pt"/>
    </style:style>
    <style:style style:name="P67" style:family="paragraph" style:parent-style-name="Text_20_body">
      <style:paragraph-properties fo:margin-top="0.018cm" fo:margin-bottom="0cm" loext:contextual-spacing="false" fo:line-height="100%"/>
      <style:text-properties fo:font-size="9.5pt" style:font-size-asian="9.5pt"/>
    </style:style>
    <style:style style:name="P68" style:family="paragraph" style:parent-style-name="Text_20_body" style:master-page-name="Converted4">
      <style:paragraph-properties fo:line-height="100%" style:page-number="auto"/>
    </style:style>
    <style:style style:name="P69" style:family="paragraph" style:parent-style-name="Text_20_body">
      <style:paragraph-properties fo:margin-left="0.834cm" fo:margin-right="0.199cm" fo:text-align="justify" style:justify-single-word="false" fo:text-indent="0.499cm" style:auto-text-indent="false"/>
    </style:style>
    <style:style style:name="P70" style:family="paragraph" style:parent-style-name="Text_20_body">
      <style:paragraph-properties fo:margin-left="1.335cm" fo:margin-right="0cm" fo:text-indent="0cm" style:auto-text-indent="false"/>
    </style:style>
    <style:style style:name="P71" style:family="paragraph" style:parent-style-name="Text_20_body">
      <style:paragraph-properties fo:margin-left="1.335cm" fo:margin-right="0cm" fo:line-height="0.422cm" fo:text-indent="0cm" style:auto-text-indent="false"/>
    </style:style>
    <style:style style:name="P72" style:family="paragraph" style:parent-style-name="Text_20_body">
      <style:paragraph-properties fo:margin-left="1.335cm" fo:margin-right="0cm" fo:margin-top="0.102cm" fo:margin-bottom="0cm" loext:contextual-spacing="false" fo:text-indent="0cm" style:auto-text-indent="false"/>
    </style:style>
    <style:style style:name="P73" style:family="paragraph" style:parent-style-name="Text_20_body">
      <style:paragraph-properties fo:margin-left="0.834cm" fo:margin-right="0cm" fo:text-indent="0cm" style:auto-text-indent="false"/>
    </style:style>
    <style:style style:name="P74" style:family="paragraph" style:parent-style-name="Text_20_body">
      <style:paragraph-properties fo:margin-left="0.836cm" fo:margin-right="0.198cm" fo:line-height="98%" fo:text-align="justify" style:justify-single-word="false" fo:text-indent="0.499cm" style:auto-text-indent="false"/>
    </style:style>
    <style:style style:name="P75" style:family="paragraph" style:parent-style-name="Text_20_body" style:master-page-name="Converted5">
      <style:paragraph-properties fo:line-height="100%" style:page-number="auto"/>
    </style:style>
    <style:style style:name="P76" style:family="paragraph" style:parent-style-name="Text_20_body">
      <style:paragraph-properties fo:margin-top="0.007cm" fo:margin-bottom="0cm" loext:contextual-spacing="false" fo:line-height="100%"/>
    </style:style>
    <style:style style:name="P77" style:family="paragraph" style:parent-style-name="Text_20_body">
      <style:paragraph-properties fo:margin-left="0.199cm" fo:margin-right="0.833cm" fo:text-align="justify" style:justify-single-word="false" fo:text-indent="0.499cm" style:auto-text-indent="false"/>
    </style:style>
    <style:style style:name="P78" style:family="paragraph" style:parent-style-name="Text_20_body">
      <style:paragraph-properties fo:margin-left="0.199cm" fo:margin-right="0.834cm" fo:text-align="justify" style:justify-single-word="false" fo:text-indent="0.499cm" style:auto-text-indent="false"/>
    </style:style>
    <style:style style:name="P79" style:family="paragraph" style:parent-style-name="Text_20_body" style:master-page-name="Converted6">
      <style:paragraph-properties fo:line-height="100%" style:page-number="auto"/>
    </style:style>
    <style:style style:name="P80" style:family="paragraph" style:parent-style-name="Text_20_body">
      <style:paragraph-properties fo:margin-left="0.834cm" fo:margin-right="0.196cm" fo:text-align="justify" style:justify-single-word="false" fo:text-indent="-0.002cm" style:auto-text-indent="false"/>
    </style:style>
    <style:style style:name="P81" style:family="paragraph" style:parent-style-name="Text_20_body" style:master-page-name="Converted7">
      <style:paragraph-properties fo:line-height="100%" style:page-number="auto"/>
    </style:style>
    <style:style style:name="P82" style:family="paragraph" style:parent-style-name="Text_20_body">
      <style:paragraph-properties fo:margin-left="0.199cm" fo:margin-right="0.838cm" fo:text-align="justify" style:justify-single-word="false" fo:text-indent="0.499cm" style:auto-text-indent="false"/>
    </style:style>
    <style:style style:name="P83" style:family="paragraph" style:parent-style-name="Text_20_body" style:master-page-name="Converted8">
      <style:paragraph-properties fo:line-height="100%" style:page-number="auto"/>
    </style:style>
    <style:style style:name="P84" style:family="paragraph" style:parent-style-name="Text_20_body" style:master-page-name="Converted9">
      <style:paragraph-properties fo:line-height="100%" style:page-number="172"/>
    </style:style>
    <style:style style:name="P85" style:family="paragraph" style:parent-style-name="Text_20_body">
      <style:paragraph-properties fo:margin-left="0.199cm" fo:margin-right="0.69cm" fo:text-indent="-0.002cm" style:auto-text-indent="false"/>
    </style:style>
    <style:style style:name="P86" style:family="paragraph" style:parent-style-name="Text_20_body" style:master-page-name="Converted10">
      <style:paragraph-properties fo:line-height="100%" style:page-number="auto"/>
    </style:style>
    <style:style style:name="P87" style:family="paragraph" style:parent-style-name="Text_20_body" style:master-page-name="Converted11">
      <style:paragraph-properties fo:line-height="100%" style:page-number="auto"/>
    </style:style>
    <style:style style:name="P88" style:family="paragraph" style:parent-style-name="Text_20_body" style:master-page-name="Converted12">
      <style:paragraph-properties fo:line-height="100%" style:page-number="auto"/>
    </style:style>
    <style:style style:name="P89" style:family="paragraph" style:parent-style-name="Text_20_body">
      <style:paragraph-properties fo:margin-left="0.834cm" fo:margin-right="0.199cm" fo:text-align="justify" style:justify-single-word="false" fo:text-indent="-0.002cm" style:auto-text-indent="false"/>
    </style:style>
    <style:style style:name="P90" style:family="paragraph" style:parent-style-name="Text_20_body">
      <style:paragraph-properties fo:margin-top="0.019cm" fo:margin-bottom="0cm" loext:contextual-spacing="false" fo:line-height="100%"/>
      <style:text-properties fo:font-size="14pt" style:font-size-asian="14pt"/>
    </style:style>
    <style:style style:name="P91" style:family="paragraph" style:parent-style-name="Text_20_body" style:master-page-name="Converted13">
      <style:paragraph-properties fo:line-height="100%" style:page-number="auto"/>
    </style:style>
    <style:style style:name="P92" style:family="paragraph" style:parent-style-name="Text_20_body">
      <style:paragraph-properties fo:margin-left="0.199cm" fo:margin-right="0.196cm" fo:margin-top="0.102cm" fo:margin-bottom="0cm" loext:contextual-spacing="false" fo:text-align="justify" style:justify-single-word="false" fo:text-indent="0.499cm" style:auto-text-indent="false"/>
    </style:style>
    <style:style style:name="P93" style:family="paragraph" style:parent-style-name="Text_20_body">
      <style:paragraph-properties fo:margin-left="0.199cm" fo:margin-right="0.196cm" fo:text-align="justify" style:justify-single-word="false" fo:text-indent="0.499cm" style:auto-text-indent="false"/>
    </style:style>
    <style:style style:name="P94" style:family="paragraph" style:parent-style-name="Text_20_body">
      <style:paragraph-properties fo:margin-left="0.199cm" fo:margin-right="0.201cm" fo:text-align="justify" style:justify-single-word="false" fo:text-indent="0.499cm" style:auto-text-indent="false"/>
    </style:style>
    <style:style style:name="P95" style:family="paragraph" style:parent-style-name="Text_20_body" style:master-page-name="Converted14">
      <style:paragraph-properties fo:line-height="100%" style:page-number="auto"/>
    </style:style>
    <style:style style:name="P96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71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00" style:family="paragraph" style:parent-style-name="List_20_Paragraph" style:list-style-name="WWNum1">
      <style:paragraph-properties fo:margin-left="1.335cm" fo:margin-right="0.196cm" fo:margin-top="0.002cm" fo:margin-bottom="0cm" loext:contextual-spacing="false" fo:line-height="98%" fo:text-align="justify" style:justify-single-word="false" fo:text-indent="-0.501cm" style:auto-text-indent="false">
        <style:tab-stops>
          <style:tab-stop style:position="1.337cm"/>
        </style:tab-stops>
      </style:paragraph-properties>
    </style:style>
    <style:style style:name="P101" style:family="paragraph" style:parent-style-name="List_20_Paragraph" style:list-style-name="WWNum1">
      <style:paragraph-properties fo:margin-left="1.335cm" fo:margin-right="0.196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1.337cm"/>
        </style:tab-stops>
      </style:paragraph-properties>
    </style:style>
    <style:style style:name="P102" style:family="paragraph" style:parent-style-name="List_20_Paragraph" style:list-style-name="WWNum6">
      <style:paragraph-properties fo:margin-left="1.335cm" fo:margin-right="0.196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1.337cm"/>
        </style:tab-stops>
      </style:paragraph-properties>
    </style:style>
    <style:style style:name="P103" style:family="paragraph" style:parent-style-name="List_20_Paragraph" style:list-style-name="WWNum7">
      <style:paragraph-properties fo:margin-left="1.335cm" fo:margin-right="0.196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1.337cm"/>
        </style:tab-stops>
      </style:paragraph-properties>
    </style:style>
    <style:style style:name="P104" style:family="paragraph" style:parent-style-name="List_20_Paragraph" style:list-style-name="WWNum8">
      <style:paragraph-properties fo:margin-left="1.335cm" fo:margin-right="0.196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1.337cm"/>
        </style:tab-stops>
      </style:paragraph-properties>
    </style:style>
    <style:style style:name="P105" style:family="paragraph" style:parent-style-name="List_20_Paragraph" style:list-style-name="WWNum3">
      <style:paragraph-properties fo:margin-left="1.335cm" fo:margin-right="0.196cm" fo:margin-top="0cm" fo:margin-bottom="0cm" loext:contextual-spacing="false" fo:line-height="98%" fo:text-align="justify" style:justify-single-word="false" fo:text-indent="-0.501cm" style:auto-text-indent="false">
        <style:tab-stops>
          <style:tab-stop style:position="1.337cm"/>
        </style:tab-stops>
      </style:paragraph-properties>
    </style:style>
    <style:style style:name="P106" style:family="paragraph" style:parent-style-name="List_20_Paragraph" style:list-style-name="WWNum6">
      <style:paragraph-properties fo:margin-left="1.335cm" fo:margin-right="0.196cm" fo:margin-top="0.109cm" fo:margin-bottom="0cm" loext:contextual-spacing="false" fo:line-height="0.423cm" fo:text-align="justify" style:justify-single-word="false" fo:text-indent="-0.501cm" style:auto-text-indent="false">
        <style:tab-stops>
          <style:tab-stop style:position="1.337cm"/>
        </style:tab-stops>
      </style:paragraph-properties>
    </style:style>
    <style:style style:name="P107" style:family="paragraph" style:parent-style-name="List_20_Paragraph" style:list-style-name="WWNum7">
      <style:paragraph-properties fo:margin-left="1.335cm" fo:margin-right="0.196cm" fo:margin-top="0.102cm" fo:margin-bottom="0cm" loext:contextual-spacing="false" fo:line-height="0.423cm" fo:text-align="justify" style:justify-single-word="false" fo:text-indent="-0.501cm" style:auto-text-indent="false">
        <style:tab-stops>
          <style:tab-stop style:position="1.337cm"/>
        </style:tab-stops>
      </style:paragraph-properties>
    </style:style>
    <style:style style:name="P108" style:family="paragraph" style:parent-style-name="List_20_Paragraph" style:list-style-name="WWNum1">
      <style:paragraph-properties fo:margin-left="0.7cm" fo:margin-right="0.834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09" style:family="paragraph" style:parent-style-name="List_20_Paragraph" style:list-style-name="WWNum6">
      <style:paragraph-properties fo:margin-left="0.7cm" fo:margin-right="0.834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10" style:family="paragraph" style:parent-style-name="List_20_Paragraph" style:list-style-name="WWNum7">
      <style:paragraph-properties fo:margin-left="0.7cm" fo:margin-right="0.834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11" style:family="paragraph" style:parent-style-name="List_20_Paragraph" style:list-style-name="WWNum1">
      <style:paragraph-properties fo:margin-left="0.7cm" fo:margin-right="0.831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12" style:family="paragraph" style:parent-style-name="List_20_Paragraph" style:list-style-name="WWNum4">
      <style:paragraph-properties fo:margin-left="0.7cm" fo:margin-right="0.831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13" style:family="paragraph" style:parent-style-name="List_20_Paragraph" style:list-style-name="WWNum6">
      <style:paragraph-properties fo:margin-left="0.7cm" fo:margin-right="0.831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7cm"/>
        </style:tab-stops>
      </style:paragraph-properties>
    </style:style>
    <style:style style:name="P114" style:family="paragraph" style:parent-style-name="List_20_Paragraph" style:list-style-name="WWNum5">
      <style:paragraph-properties fo:margin-left="0.7cm" fo:margin-right="0.831cm" fo:margin-top="0.004cm" fo:margin-bottom="0cm" loext:contextual-spacing="false" fo:line-height="98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15" style:family="paragraph" style:parent-style-name="List_20_Paragraph" style:list-style-name="WWNum1">
      <style:paragraph-properties fo:margin-left="1.335cm" fo:margin-right="0.196cm" fo:margin-top="0cm" fo:margin-bottom="0cm" loext:contextual-spacing="false" fo:line-height="0.423cm" fo:text-align="justify" style:justify-single-word="false" fo:text-indent="-0.499cm" style:auto-text-indent="false">
        <style:tab-stops>
          <style:tab-stop style:position="1.337cm"/>
        </style:tab-stops>
      </style:paragraph-properties>
    </style:style>
    <style:style style:name="P116" style:family="paragraph" style:parent-style-name="List_20_Paragraph" style:list-style-name="WWNum6">
      <style:paragraph-properties fo:margin-left="1.335cm" fo:margin-right="0.196cm" fo:margin-top="0cm" fo:margin-bottom="0cm" loext:contextual-spacing="false" fo:line-height="0.423cm" fo:text-align="justify" style:justify-single-word="false" fo:text-indent="-0.499cm" style:auto-text-indent="false">
        <style:tab-stops>
          <style:tab-stop style:position="1.337cm"/>
        </style:tab-stops>
      </style:paragraph-properties>
    </style:style>
    <style:style style:name="P117" style:family="paragraph" style:parent-style-name="List_20_Paragraph" style:list-style-name="WWNum7">
      <style:paragraph-properties fo:margin-left="1.335cm" fo:margin-right="0.196cm" fo:margin-top="0cm" fo:margin-bottom="0cm" loext:contextual-spacing="false" fo:line-height="0.423cm" fo:text-align="justify" style:justify-single-word="false" fo:text-indent="-0.499cm" style:auto-text-indent="false">
        <style:tab-stops>
          <style:tab-stop style:position="1.337cm"/>
        </style:tab-stops>
      </style:paragraph-properties>
    </style:style>
    <style:style style:name="P118" style:family="paragraph" style:parent-style-name="List_20_Paragraph" style:list-style-name="WWNum8">
      <style:paragraph-properties fo:margin-left="1.335cm" fo:margin-right="0.196cm" fo:margin-top="0cm" fo:margin-bottom="0cm" loext:contextual-spacing="false" fo:line-height="0.423cm" fo:text-align="justify" style:justify-single-word="false" fo:text-indent="-0.499cm" style:auto-text-indent="false">
        <style:tab-stops>
          <style:tab-stop style:position="1.337cm"/>
        </style:tab-stops>
      </style:paragraph-properties>
    </style:style>
    <style:style style:name="P119" style:family="paragraph" style:parent-style-name="List_20_Paragraph" style:list-style-name="WWNum2">
      <style:paragraph-properties fo:margin-left="1.335cm" fo:margin-right="0.196cm" fo:margin-top="0cm" fo:margin-bottom="0cm" loext:contextual-spacing="false" fo:line-height="98%" fo:text-align="justify" style:justify-single-word="false" fo:text-indent="-0.499cm" style:auto-text-indent="false">
        <style:tab-stops>
          <style:tab-stop style:position="1.337cm"/>
        </style:tab-stops>
      </style:paragraph-properties>
    </style:style>
    <style:style style:name="P120" style:family="paragraph" style:parent-style-name="List_20_Paragraph" style:list-style-name="WWNum1">
      <style:paragraph-properties fo:margin-left="1.335cm" fo:margin-right="0cm" fo:margin-top="0.004cm" fo:margin-bottom="0cm" loext:contextual-spacing="false" fo:line-height="0.427cm" fo:text-align="start" style:justify-single-word="false" fo:text-indent="-0.501cm" style:auto-text-indent="false">
        <style:tab-stops>
          <style:tab-stop style:position="1.337cm"/>
        </style:tab-stops>
      </style:paragraph-properties>
    </style:style>
    <style:style style:name="P121" style:family="paragraph" style:parent-style-name="List_20_Paragraph" style:list-style-name="WWNum1">
      <style:paragraph-properties fo:margin-left="1.335cm" fo:margin-right="0.201cm" fo:margin-top="0.002cm" fo:margin-bottom="0cm" loext:contextual-spacing="false" fo:line-height="98%" fo:text-align="justify" style:justify-single-word="false" fo:text-indent="-0.501cm" style:auto-text-indent="false">
        <style:tab-stops>
          <style:tab-stop style:position="1.337cm"/>
        </style:tab-stops>
      </style:paragraph-properties>
    </style:style>
    <style:style style:name="P122" style:family="paragraph" style:parent-style-name="List_20_Paragraph" style:list-style-name="WWNum2">
      <style:paragraph-properties fo:margin-left="1.335cm" fo:margin-right="0.201cm" fo:margin-top="0.002cm" fo:margin-bottom="0cm" loext:contextual-spacing="false" fo:line-height="98%" fo:text-align="justify" style:justify-single-word="false" fo:text-indent="-0.501cm" style:auto-text-indent="false">
        <style:tab-stops>
          <style:tab-stop style:position="1.337cm"/>
        </style:tab-stops>
      </style:paragraph-properties>
    </style:style>
    <style:style style:name="P123" style:family="paragraph" style:parent-style-name="List_20_Paragraph" style:list-style-name="WWNum6">
      <style:paragraph-properties fo:margin-left="1.335cm" fo:margin-right="0.201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1.337cm"/>
        </style:tab-stops>
      </style:paragraph-properties>
    </style:style>
    <style:style style:name="P124" style:family="paragraph" style:parent-style-name="List_20_Paragraph" style:list-style-name="WWNum2">
      <style:paragraph-properties fo:margin-left="1.335cm" fo:margin-right="0.199cm" fo:margin-top="0cm" fo:margin-bottom="0cm" loext:contextual-spacing="false" fo:line-height="98%" fo:text-align="justify" style:justify-single-word="false" fo:text-indent="-0.501cm" style:auto-text-indent="false">
        <style:tab-stops>
          <style:tab-stop style:position="1.337cm"/>
        </style:tab-stops>
      </style:paragraph-properties>
    </style:style>
    <style:style style:name="P125" style:family="paragraph" style:parent-style-name="List_20_Paragraph" style:list-style-name="WWNum3">
      <style:paragraph-properties fo:margin-left="1.335cm" fo:margin-right="0.199cm" fo:margin-top="0cm" fo:margin-bottom="0cm" loext:contextual-spacing="false" fo:line-height="98%" fo:text-align="justify" style:justify-single-word="false" fo:text-indent="-0.501cm" style:auto-text-indent="false">
        <style:tab-stops>
          <style:tab-stop style:position="1.337cm"/>
        </style:tab-stops>
      </style:paragraph-properties>
    </style:style>
    <style:style style:name="P126" style:family="paragraph" style:parent-style-name="List_20_Paragraph" style:list-style-name="WWNum3">
      <style:paragraph-properties fo:margin-left="1.335cm" fo:margin-right="0.199cm" fo:margin-top="0cm" fo:margin-bottom="0cm" loext:contextual-spacing="false" fo:line-height="98%" fo:text-align="justify" style:justify-single-word="false" fo:text-indent="-0.499cm" style:auto-text-indent="false">
        <style:tab-stops>
          <style:tab-stop style:position="1.337cm"/>
        </style:tab-stops>
      </style:paragraph-properties>
    </style:style>
    <style:style style:name="P127" style:family="paragraph" style:parent-style-name="List_20_Paragraph" style:list-style-name="WWNum6">
      <style:paragraph-properties fo:margin-left="1.335cm" fo:margin-right="0.199cm" fo:margin-top="0cm" fo:margin-bottom="0cm" loext:contextual-spacing="false" fo:line-height="0.423cm" fo:text-align="justify" style:justify-single-word="false" fo:text-indent="-0.499cm" style:auto-text-indent="false">
        <style:tab-stops>
          <style:tab-stop style:position="1.337cm"/>
        </style:tab-stops>
      </style:paragraph-properties>
    </style:style>
    <style:style style:name="P128" style:family="paragraph" style:parent-style-name="List_20_Paragraph" style:list-style-name="WWNum3">
      <style:paragraph-properties fo:margin-left="1.335cm" fo:margin-right="0.198cm" fo:margin-top="0cm" fo:margin-bottom="0cm" loext:contextual-spacing="false" fo:line-height="98%" fo:text-align="justify" style:justify-single-word="false" fo:text-indent="-0.501cm" style:auto-text-indent="false">
        <style:tab-stops>
          <style:tab-stop style:position="1.443cm"/>
        </style:tab-stops>
      </style:paragraph-properties>
    </style:style>
    <style:style style:name="P129" style:family="paragraph" style:parent-style-name="List_20_Paragraph" style:list-style-name="WWNum8">
      <style:paragraph-properties fo:margin-left="1.335cm" fo:margin-right="0.198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1.337cm"/>
        </style:tab-stops>
      </style:paragraph-properties>
    </style:style>
    <style:style style:name="P130" style:family="paragraph" style:parent-style-name="List_20_Paragraph" style:list-style-name="WWNum3">
      <style:paragraph-properties fo:margin-left="0.7cm" fo:margin-right="0.836cm" fo:margin-top="0.102cm" fo:margin-bottom="0cm" loext:contextual-spacing="false" fo:line-height="0.423cm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31" style:family="paragraph" style:parent-style-name="List_20_Paragraph" style:list-style-name="WWNum7">
      <style:paragraph-properties fo:margin-left="0.7cm" fo:margin-right="0.836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32" style:family="paragraph" style:parent-style-name="List_20_Paragraph" style:list-style-name="WWNum4">
      <style:paragraph-properties fo:margin-left="0.7cm" fo:margin-right="0.833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33" style:family="paragraph" style:parent-style-name="List_20_Paragraph" style:list-style-name="WWNum5">
      <style:paragraph-properties fo:margin-left="0.7cm" fo:margin-right="0cm" fo:margin-top="0.002cm" fo:margin-bottom="0cm" loext:contextual-spacing="false" fo:line-height="0.427cm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34" style:family="paragraph" style:parent-style-name="List_20_Paragraph" style:list-style-name="WWNum5">
      <style:paragraph-properties fo:margin-left="0.7cm" fo:margin-right="0cm" fo:margin-top="0cm" fo:margin-bottom="0cm" loext:contextual-spacing="false" fo:line-height="0.425cm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35" style:family="paragraph" style:parent-style-name="List_20_Paragraph" style:list-style-name="WWNum7">
      <style:paragraph-properties fo:margin-left="0.7cm" fo:margin-right="0cm" fo:margin-top="0cm" fo:margin-bottom="0cm" loext:contextual-spacing="false" fo:line-height="0.423cm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36" style:family="paragraph" style:parent-style-name="List_20_Paragraph" style:list-style-name="WWNum7">
      <style:paragraph-properties fo:margin-left="0.7cm" fo:margin-right="0cm" fo:margin-top="0.004cm" fo:margin-bottom="0cm" loext:contextual-spacing="false" fo:line-height="0.427cm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37" style:family="paragraph" style:parent-style-name="List_20_Paragraph" style:list-style-name="WWNum7">
      <style:paragraph-properties fo:margin-left="0.7cm" fo:margin-right="0.829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38" style:family="paragraph" style:parent-style-name="List_20_Paragraph" style:list-style-name="WWNum8">
      <style:paragraph-properties fo:margin-left="0.7cm" fo:margin-right="0.831cm" fo:margin-top="0cm" fo:margin-bottom="0cm" loext:contextual-spacing="false" fo:line-height="0.423cm" fo:text-align="justify" style:justify-single-word="false" fo:text-indent="-0.499cm" style:auto-text-indent="false">
        <style:tab-stops>
          <style:tab-stop style:position="0.702cm"/>
        </style:tab-stops>
      </style:paragraph-properties>
    </style:style>
    <style:style style:name="P139" style:family="paragraph" style:parent-style-name="Heading_20_1">
      <style:paragraph-properties fo:margin-top="0cm" fo:margin-bottom="0cm" loext:contextual-spacing="false"/>
    </style:style>
    <style:style style:name="P140" style:family="paragraph" style:parent-style-name="Heading_20_1">
      <style:paragraph-properties fo:margin-top="0.407cm" fo:margin-bottom="0cm" loext:contextual-spacing="false" fo:text-align="justify" style:justify-single-word="false"/>
    </style:style>
    <style:style style:name="P141" style:family="paragraph" style:parent-style-name="Heading_20_1">
      <style:paragraph-properties fo:margin-left="0.834cm" fo:margin-right="0cm" fo:margin-top="0cm" fo:margin-bottom="0cm" loext:contextual-spacing="false" fo:text-align="justify" style:justify-single-word="false" fo:text-indent="0cm" style:auto-text-indent="false"/>
    </style:style>
    <style:style style:name="P142" style:family="paragraph" style:parent-style-name="Heading_20_1">
      <style:paragraph-properties fo:margin-left="0.834cm" fo:margin-right="0cm" fo:text-align="justify" style:justify-single-word="false" fo:text-indent="0cm" style:auto-text-indent="false"/>
    </style:style>
    <style:style style:name="T1" style:family="text">
      <style:text-properties style:font-name="Cambria" fo:font-size="12pt" fo:font-style="italic" style:font-size-asian="12pt" style:font-style-asian="italic"/>
    </style:style>
    <style:style style:name="T2" style:family="text">
      <style:text-properties style:font-name="Cambria" fo:font-size="12pt" fo:font-style="italic" style:font-size-asian="12pt" style:font-style-asian="italic" style:text-scale="85%"/>
    </style:style>
    <style:style style:name="T3" style:family="text">
      <style:text-properties style:font-name="Cambria" fo:font-size="9.5pt" fo:font-style="italic" style:font-size-asian="9.5pt" style:font-style-asian="italic"/>
    </style:style>
    <style:style style:name="T4" style:family="text">
      <style:text-properties style:font-name="Cambria" fo:font-size="9.5pt" fo:font-style="italic" style:font-size-asian="9.5pt" style:font-style-asian="italic" style:text-scale="90%"/>
    </style:style>
    <style:style style:name="T5" style:family="text">
      <style:text-properties style:font-name="Cambria" fo:font-size="9.5pt" fo:letter-spacing="-0.035cm" fo:font-style="italic" style:font-size-asian="9.5pt" style:font-style-asian="italic" style:text-scale="90%"/>
    </style:style>
    <style:style style:name="T6" style:family="text">
      <style:text-properties style:font-name="Cambria" fo:font-size="9.5pt" fo:letter-spacing="-0.004cm" fo:font-style="italic" style:font-size-asian="9.5pt" style:font-style-asian="italic" style:text-scale="90%"/>
    </style:style>
    <style:style style:name="T7" style:family="text">
      <style:text-properties style:font-name="DejaVu Serif Condensed" fo:font-size="15pt" fo:font-style="italic" style:font-size-asian="15pt" style:font-style-asian="italic"/>
    </style:style>
    <style:style style:name="T8" style:family="text">
      <style:text-properties style:font-name="DejaVu Serif Condensed" fo:font-size="15pt" fo:font-style="italic" style:font-size-asian="15pt" style:font-style-asian="italic" style:text-scale="90%"/>
    </style:style>
    <style:style style:name="T9" style:family="text">
      <style:text-properties style:font-name="DejaVu Serif Condensed" fo:font-size="15pt" fo:letter-spacing="-0.007cm" fo:font-style="italic" style:font-size-asian="15pt" style:font-style-asian="italic" style:text-scale="90%"/>
    </style:style>
    <style:style style:name="T10" style:family="text">
      <style:text-properties style:font-name="DejaVu Serif Condensed" fo:font-size="15pt" fo:letter-spacing="-0.106cm" fo:font-style="italic" style:font-size-asian="15pt" style:font-style-asian="italic" style:text-scale="90%"/>
    </style:style>
    <style:style style:name="T11" style:family="text">
      <style:text-properties style:font-name="DejaVu Serif Condensed" fo:font-size="15pt" fo:letter-spacing="-0.005cm" fo:font-style="italic" style:font-size-asian="15pt" style:font-style-asian="italic" style:text-scale="90%"/>
    </style:style>
    <style:style style:name="T12" style:family="text">
      <style:text-properties style:font-name="DejaVu Serif Condensed" fo:font-size="9.5pt" fo:font-style="italic" style:font-size-asian="9.5pt" style:font-style-asian="italic"/>
    </style:style>
    <style:style style:name="T13" style:family="text">
      <style:text-properties style:font-name="DejaVu Serif Condensed" fo:font-size="9.5pt" fo:font-style="italic" style:font-size-asian="9.5pt" style:font-style-asian="italic" style:text-scale="90%"/>
    </style:style>
    <style:style style:name="T14" style:family="text">
      <style:text-properties style:font-name="DejaVu Serif Condensed" fo:font-size="9.5pt" fo:letter-spacing="-0.005cm" fo:font-style="italic" style:font-size-asian="9.5pt" style:font-style-asian="italic" style:text-scale="90%"/>
    </style:style>
    <style:style style:name="T15" style:family="text">
      <style:text-properties style:font-name="DejaVu Sans" fo:font-size="15pt" fo:letter-spacing="-0.007cm" fo:font-style="italic" style:font-size-asian="15pt" style:font-style-asian="italic" style:text-scale="90%"/>
    </style:style>
    <style:style style:name="T16" style:family="text">
      <style:text-properties style:font-name="DejaVu Sans" fo:font-size="15pt" fo:letter-spacing="-0.005cm" fo:font-style="italic" style:font-size-asian="15pt" style:font-style-asian="italic" style:text-scale="90%"/>
    </style:style>
    <style:style style:name="T17" style:family="text">
      <style:text-properties style:font-name="DejaVu Sans" fo:font-style="italic" style:font-style-asian="italic" style:text-scale="90%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text-scale="90%"/>
    </style:style>
    <style:style style:name="T20" style:family="text">
      <style:text-properties fo:letter-spacing="-0.005cm"/>
    </style:style>
    <style:style style:name="T21" style:family="text">
      <style:text-properties fo:letter-spacing="-0.005cm" fo:font-style="italic" style:font-style-asian="italic"/>
    </style:style>
    <style:style style:name="T22" style:family="text">
      <style:text-properties fo:letter-spacing="-0.007cm"/>
    </style:style>
    <style:style style:name="T23" style:family="text">
      <style:text-properties fo:letter-spacing="-0.028cm"/>
    </style:style>
    <style:style style:name="T24" style:family="text">
      <style:text-properties fo:letter-spacing="-0.03cm"/>
    </style:style>
    <style:style style:name="T25" style:family="text">
      <style:text-properties style:text-position="63% 100%" fo:font-size="5.5pt" fo:letter-spacing="-0.005cm" style:font-size-asian="5.5pt"/>
    </style:style>
    <style:style style:name="T26" style:family="text">
      <style:text-properties style:text-position="63% 100%" fo:font-size="5.5pt" fo:letter-spacing="-0.004cm" style:font-size-asian="5.5pt"/>
    </style:style>
    <style:style style:name="T27" style:family="text">
      <style:text-properties style:text-position="63% 100%" fo:font-size="5.5pt" style:font-size-asian="5.5pt"/>
    </style:style>
    <style:style style:name="T28" style:family="text">
      <style:text-properties style:text-position="63% 100%" fo:font-size="5.5pt" fo:letter-spacing="-0.007cm" style:font-size-asian="5.5pt"/>
    </style:style>
    <style:style style:name="T29" style:family="text">
      <style:text-properties fo:letter-spacing="-0.004cm"/>
    </style:style>
    <style:style style:name="T30" style:family="text">
      <style:text-properties fo:letter-spacing="0.044cm"/>
    </style:style>
    <style:style style:name="T31" style:family="text">
      <style:text-properties fo:letter-spacing="-0.009cm"/>
    </style:style>
    <style:style style:name="T32" style:family="text">
      <style:text-properties style:text-position="60% 100%" fo:font-size="5pt" style:font-size-asian="5pt"/>
    </style:style>
    <style:style style:name="T33" style:family="text">
      <style:text-properties style:text-position="60% 100%" fo:font-size="5pt" fo:letter-spacing="0.025cm" style:font-size-asian="5pt"/>
    </style:style>
    <style:style style:name="T34" style:family="text">
      <style:text-properties style:text-position="60% 100%" fo:font-size="5pt" fo:letter-spacing="0.023cm" style:font-size-asian="5pt"/>
    </style:style>
    <style:style style:name="T35" style:family="text">
      <style:text-properties fo:font-size="8.5pt" fo:letter-spacing="-0.005cm" style:font-size-asian="8.5pt"/>
    </style:style>
    <style:style style:name="T36" style:family="text">
      <style:text-properties fo:font-size="8.5pt" fo:letter-spacing="-0.005cm" fo:font-style="italic" style:font-size-asian="8.5pt" style:font-style-asian="italic"/>
    </style:style>
    <style:style style:name="T37" style:family="text">
      <style:text-properties fo:font-size="8.5pt" style:font-size-asian="8.5pt"/>
    </style:style>
    <style:style style:name="T38" style:family="text">
      <style:text-properties fo:font-size="8.5pt" fo:letter-spacing="-0.004cm" style:font-size-asian="8.5pt"/>
    </style:style>
    <style:style style:name="T39" style:family="text">
      <style:text-properties fo:font-size="8.5pt" fo:letter-spacing="-0.004cm" fo:font-style="italic" style:font-size-asian="8.5pt" style:font-style-asian="italic"/>
    </style:style>
    <style:style style:name="T40" style:family="text">
      <style:text-properties fo:font-size="8.5pt" fo:letter-spacing="-0.021cm" style:font-size-asian="8.5pt"/>
    </style:style>
    <style:style style:name="T41" style:family="text">
      <style:text-properties fo:font-size="8.5pt" fo:letter-spacing="-0.023cm" style:font-size-asian="8.5pt"/>
    </style:style>
    <style:style style:name="T42" style:family="text">
      <style:text-properties fo:font-size="8.5pt" fo:letter-spacing="-0.023cm" fo:font-style="italic" style:font-size-asian="8.5pt" style:font-style-asian="italic"/>
    </style:style>
    <style:style style:name="T43" style:family="text">
      <style:text-properties fo:font-size="8.5pt" fo:letter-spacing="-0.007cm" style:font-size-asian="8.5pt"/>
    </style:style>
    <style:style style:name="T44" style:family="text">
      <style:text-properties fo:font-size="8.5pt" fo:letter-spacing="-0.007cm" fo:font-style="italic" style:font-size-asian="8.5pt" style:font-style-asian="italic"/>
    </style:style>
    <style:style style:name="T45" style:family="text">
      <style:text-properties fo:font-size="8.5pt" fo:font-style="italic" style:font-size-asian="8.5pt" style:font-style-asian="italic"/>
    </style:style>
    <style:style style:name="T46" style:family="text">
      <style:text-properties fo:font-size="8.5pt" fo:letter-spacing="-0.014cm" fo:font-style="italic" style:font-size-asian="8.5pt" style:font-style-asian="italic"/>
    </style:style>
    <style:style style:name="T47" style:family="text">
      <style:text-properties fo:font-size="8.5pt" fo:letter-spacing="-0.014cm" style:font-size-asian="8.5pt"/>
    </style:style>
    <style:style style:name="T48" style:family="text">
      <style:text-properties fo:font-size="8.5pt" fo:letter-spacing="-0.016cm" style:font-size-asian="8.5pt"/>
    </style:style>
    <style:style style:name="T49" style:family="text">
      <style:text-properties fo:font-size="8.5pt" fo:letter-spacing="-0.016cm" fo:font-style="italic" style:font-size-asian="8.5pt" style:font-style-asian="italic"/>
    </style:style>
    <style:style style:name="T50" style:family="text">
      <style:text-properties fo:font-size="8.5pt" fo:letter-spacing="-0.018cm" fo:font-style="italic" style:font-size-asian="8.5pt" style:font-style-asian="italic"/>
    </style:style>
    <style:style style:name="T51" style:family="text">
      <style:text-properties fo:font-size="8.5pt" fo:letter-spacing="-0.018cm" style:font-size-asian="8.5pt"/>
    </style:style>
    <style:style style:name="T52" style:family="text">
      <style:text-properties fo:font-size="8.5pt" fo:letter-spacing="-0.009cm" style:font-size-asian="8.5pt"/>
    </style:style>
    <style:style style:name="T53" style:family="text">
      <style:text-properties fo:font-size="8.5pt" fo:letter-spacing="-0.009cm" fo:font-style="italic" style:font-size-asian="8.5pt" style:font-style-asian="italic"/>
    </style:style>
    <style:style style:name="T54" style:family="text">
      <style:text-properties fo:font-size="8.5pt" fo:letter-spacing="-0.011cm" fo:font-style="italic" style:font-size-asian="8.5pt" style:font-style-asian="italic"/>
    </style:style>
    <style:style style:name="T55" style:family="text">
      <style:text-properties fo:font-size="8.5pt" fo:letter-spacing="-0.011cm" style:font-size-asian="8.5pt"/>
    </style:style>
    <style:style style:name="T56" style:family="text">
      <style:text-properties fo:font-size="8.5pt" fo:letter-spacing="-0.019cm" style:font-size-asian="8.5pt"/>
    </style:style>
    <style:style style:name="T57" style:family="text">
      <style:text-properties fo:font-size="8.5pt" fo:letter-spacing="-0.019cm" fo:font-style="italic" style:font-size-asian="8.5pt" style:font-style-asian="italic"/>
    </style:style>
    <style:style style:name="T58" style:family="text">
      <style:text-properties fo:font-size="8.5pt" fo:letter-spacing="-0.012cm" style:font-size-asian="8.5pt"/>
    </style:style>
    <style:style style:name="T59" style:family="text">
      <style:text-properties fo:font-size="8.5pt" fo:letter-spacing="-0.012cm" fo:font-style="italic" style:font-size-asian="8.5pt" style:font-style-asian="italic"/>
    </style:style>
    <style:style style:name="T60" style:family="text">
      <style:text-properties fo:font-size="8.5pt" fo:letter-spacing="-0.026cm" fo:font-style="italic" style:font-size-asian="8.5pt" style:font-style-asian="italic"/>
    </style:style>
    <style:style style:name="T61" style:family="text">
      <style:text-properties fo:font-size="8.5pt" fo:letter-spacing="-0.026cm" style:font-size-asian="8.5pt"/>
    </style:style>
    <style:style style:name="T62" style:family="text">
      <style:text-properties fo:font-size="8.5pt" fo:letter-spacing="-0.028cm" fo:font-style="italic" style:font-size-asian="8.5pt" style:font-style-asian="italic"/>
    </style:style>
    <style:style style:name="T63" style:family="text">
      <style:text-properties fo:font-size="8.5pt" fo:letter-spacing="-0.028cm" style:font-size-asian="8.5pt"/>
    </style:style>
    <style:style style:name="T64" style:family="text">
      <style:text-properties fo:font-size="8.5pt" fo:letter-spacing="0.06cm" style:font-size-asian="8.5pt"/>
    </style:style>
    <style:style style:name="T65" style:family="text">
      <style:text-properties fo:font-size="8.5pt" fo:letter-spacing="0.037cm" fo:font-style="italic" style:font-size-asian="8.5pt" style:font-style-asian="italic"/>
    </style:style>
    <style:style style:name="T66" style:family="text">
      <style:text-properties fo:font-size="8.5pt" fo:letter-spacing="0.019cm" style:font-size-asian="8.5pt"/>
    </style:style>
    <style:style style:name="T67" style:family="text">
      <style:text-properties fo:font-size="8.5pt" fo:letter-spacing="-0.039cm" style:font-size-asian="8.5pt"/>
    </style:style>
    <style:style style:name="T68" style:family="text">
      <style:text-properties fo:font-size="8.5pt" fo:letter-spacing="-0.025cm" style:font-size-asian="8.5pt"/>
    </style:style>
    <style:style style:name="T69" style:family="text">
      <style:text-properties fo:font-size="8.5pt" fo:letter-spacing="0.025cm" style:font-size-asian="8.5pt"/>
    </style:style>
    <style:style style:name="T70" style:family="text">
      <style:text-properties fo:font-size="8.5pt" fo:letter-spacing="-0.055cm" style:font-size-asian="8.5pt"/>
    </style:style>
    <style:style style:name="T71" style:family="text">
      <style:text-properties fo:letter-spacing="-0.016cm"/>
    </style:style>
    <style:style style:name="T72" style:family="text">
      <style:text-properties fo:letter-spacing="-0.018cm"/>
    </style:style>
    <style:style style:name="T73" style:family="text">
      <style:text-properties fo:letter-spacing="0.023cm"/>
    </style:style>
    <style:style style:name="T74" style:family="text">
      <style:text-properties fo:letter-spacing="-0.011cm"/>
    </style:style>
    <style:style style:name="T75" style:family="text">
      <style:text-properties fo:letter-spacing="-0.048cm"/>
    </style:style>
    <style:style style:name="T76" style:family="text">
      <style:text-properties fo:letter-spacing="0.019cm"/>
    </style:style>
    <style:style style:name="T77" style:family="text">
      <style:text-properties style:font-name="Arial Narrow" fo:font-size="9.5pt" fo:font-style="italic" style:font-size-asian="9.5pt" style:font-style-asian="italic" style:text-scale="90%"/>
    </style:style>
    <style:style style:name="T78" style:family="text">
      <style:text-properties style:font-name="Arial" fo:font-size="11pt" style:font-size-asian="11pt"/>
    </style:style>
    <style:style style:name="T79" style:family="text">
      <style:text-properties fo:letter-spacing="-0.019cm"/>
    </style:style>
    <style:style style:name="T80" style:family="text">
      <style:text-properties fo:letter-spacing="-0.021cm"/>
    </style:style>
    <style:style style:name="T81" style:family="text">
      <style:text-properties fo:letter-spacing="-0.053cm"/>
    </style:style>
    <style:style style:name="T82" style:family="text">
      <style:text-properties fo:letter-spacing="-0.026cm"/>
    </style:style>
    <style:style style:name="T83" style:family="text">
      <style:text-properties fo:letter-spacing="0.048cm"/>
    </style:style>
    <style:style style:name="T84" style:family="text">
      <style:text-properties fo:font-size="10pt" fo:letter-spacing="-0.007cm" style:font-size-asian="10pt"/>
    </style:style>
    <style:style style:name="T85" style:family="text">
      <style:text-properties fo:font-size="10pt" fo:letter-spacing="-0.005cm" style:font-size-asian="10pt"/>
    </style:style>
    <style:style style:name="T86" style:family="text">
      <style:text-properties fo:font-size="10pt" style:font-size-asian="10pt"/>
    </style:style>
    <style:style style:name="T87" style:family="text">
      <style:text-properties fo:font-size="10pt" fo:letter-spacing="-0.018cm" style:font-size-asian="10pt"/>
    </style:style>
    <style:style style:name="T88" style:family="text">
      <style:text-properties fo:font-size="10pt" fo:letter-spacing="-0.009cm" style:font-size-asian="10pt"/>
    </style:style>
    <style:style style:name="T89" style:family="text">
      <style:text-properties fo:font-size="10pt" fo:letter-spacing="-0.012cm" style:font-size-asian="10pt"/>
    </style:style>
    <style:style style:name="T90" style:family="text">
      <style:text-properties fo:font-size="10pt" fo:letter-spacing="-0.011cm" style:font-size-asian="10pt"/>
    </style:style>
    <style:style style:name="T91" style:family="text">
      <style:text-properties fo:font-size="10pt" fo:letter-spacing="-0.004cm" style:font-size-asian="10pt"/>
    </style:style>
    <style:style style:name="T92" style:family="text">
      <style:text-properties fo:font-size="10pt" fo:letter-spacing="-0.016cm" style:font-size-asian="10pt"/>
    </style:style>
    <style:style style:name="T93" style:family="text">
      <style:text-properties fo:font-size="10pt" fo:letter-spacing="0.012cm" style:font-size-asian="10pt"/>
    </style:style>
    <style:style style:name="T94" style:family="text">
      <style:text-properties fo:font-size="10pt" fo:letter-spacing="-0.014cm" style:font-size-asian="10pt"/>
    </style:style>
    <style:style style:name="T95" style:family="text">
      <style:text-properties fo:font-size="10pt" fo:letter-spacing="-0.048cm" style:font-size-asian="10pt"/>
    </style:style>
    <style:style style:name="T96" style:family="text">
      <style:text-properties fo:font-size="10pt" fo:letter-spacing="0.025cm" style:font-size-asian="10pt"/>
    </style:style>
    <style:style style:name="T97" style:family="text">
      <style:text-properties fo:font-size="10pt" fo:letter-spacing="0.004cm" style:font-size-asian="10pt"/>
    </style:style>
    <style:style style:name="T98" style:family="text">
      <style:text-properties fo:font-size="10pt" fo:letter-spacing="0.019cm" style:font-size-asian="10pt"/>
    </style:style>
    <style:style style:name="T99" style:family="text">
      <style:text-properties fo:font-size="10pt" fo:letter-spacing="-0.019cm" style:font-size-asian="10pt"/>
    </style:style>
    <style:style style:name="T100" style:family="text">
      <style:text-properties fo:font-size="10pt" fo:letter-spacing="-0.051cm" style:font-size-asian="10pt"/>
    </style:style>
    <style:style style:name="T101" style:family="text">
      <style:text-properties fo:font-size="10pt" fo:letter-spacing="-0.025cm" style:font-size-asian="10pt"/>
    </style:style>
    <style:style style:name="T102" style:family="text">
      <style:text-properties fo:font-size="10pt" fo:letter-spacing="-0.023cm" style:font-size-asian="10pt"/>
    </style:style>
    <style:style style:name="T103" style:family="text">
      <style:text-properties fo:font-size="10pt" fo:letter-spacing="0.028cm" style:font-size-asian="10pt"/>
    </style:style>
    <style:style style:name="T104" style:family="text">
      <style:text-properties fo:font-size="10pt" fo:letter-spacing="-0.042cm" style:font-size-asian="10pt"/>
    </style:style>
    <style:style style:name="T105" style:family="text">
      <style:text-properties fo:font-size="10pt" fo:letter-spacing="0.014cm" style:font-size-asian="10pt"/>
    </style:style>
    <style:style style:name="T106" style:family="text">
      <style:text-properties fo:font-size="10pt" fo:letter-spacing="-0.032cm" style:font-size-asian="10pt"/>
    </style:style>
    <style:style style:name="T107" style:family="text">
      <style:text-properties fo:font-size="10pt" fo:letter-spacing="-0.021cm" style:font-size-asian="10pt"/>
    </style:style>
    <style:style style:name="T108" style:family="text">
      <style:text-properties fo:font-size="10pt" fo:letter-spacing="-0.056cm" style:font-size-asian="10pt"/>
    </style:style>
    <style:style style:name="T109" style:family="text">
      <style:text-properties fo:font-size="10pt" fo:letter-spacing="0.002cm" style:font-size-asian="10pt"/>
    </style:style>
    <style:style style:name="T110" style:family="text">
      <style:text-properties fo:font-size="10pt" fo:letter-spacing="-0.026cm" style:font-size-asian="10pt"/>
    </style:style>
    <style:style style:name="T111" style:family="text">
      <style:text-properties fo:font-size="10pt" fo:letter-spacing="-0.028cm" style:font-size-asian="10pt"/>
    </style:style>
    <style:style style:name="T112" style:family="text">
      <style:text-properties fo:font-size="10pt" fo:letter-spacing="-0.049cm" style:font-size-asian="10pt"/>
    </style:style>
    <style:style style:name="T113" style:family="text">
      <style:text-properties fo:font-size="10pt" fo:letter-spacing="-0.044cm" style:font-size-asian="10pt"/>
    </style:style>
    <style:style style:name="T114" style:family="text">
      <style:text-properties fo:font-size="10pt" fo:letter-spacing="0.009cm" style:font-size-asian="10pt"/>
    </style:style>
    <style:style style:name="T115" style:family="text">
      <style:text-properties fo:font-size="10pt" fo:letter-spacing="-0.03cm" style:font-size-asian="10pt"/>
    </style:style>
    <style:style style:name="T116" style:family="text">
      <style:text-properties fo:font-size="10pt" fo:letter-spacing="-0.039cm" style:font-size-asian="10pt"/>
    </style:style>
    <style:style style:name="T117" style:family="text">
      <style:text-properties fo:letter-spacing="-0.023cm"/>
    </style:style>
    <style:style style:name="T118" style:family="text">
      <style:text-properties fo:letter-spacing="0.011cm"/>
    </style:style>
    <style:style style:name="T119" style:family="text">
      <style:text-properties fo:letter-spacing="-0.012cm"/>
    </style:style>
    <style:style style:name="T120" style:family="text">
      <style:text-properties fo:letter-spacing="-0.014cm"/>
    </style:style>
    <style:style style:name="T121" style:family="text">
      <style:text-properties fo:letter-spacing="0.016cm"/>
    </style:style>
    <style:style style:name="T122" style:family="text">
      <style:text-properties fo:letter-spacing="0.028cm"/>
    </style:style>
    <style:style style:name="T123" style:family="text">
      <style:text-properties fo:letter-spacing="0.03cm"/>
    </style:style>
    <style:style style:name="T124" style:family="text">
      <style:text-properties fo:letter-spacing="0.012cm"/>
    </style:style>
    <style:style style:name="T125" style:family="text">
      <style:text-properties fo:letter-spacing="0.025cm"/>
    </style:style>
    <style:style style:name="T126" style:family="text">
      <style:text-properties fo:letter-spacing="-0.042cm"/>
    </style:style>
    <style:style style:name="T127" style:family="text">
      <style:text-properties fo:letter-spacing="0.014cm"/>
    </style:style>
    <style:style style:name="T128" style:family="text">
      <style:text-properties fo:letter-spacing="0.004cm"/>
    </style:style>
    <style:style style:name="T129" style:family="text">
      <style:text-properties fo:letter-spacing="-0.025cm"/>
    </style:style>
    <style:style style:name="T130" style:family="text">
      <style:text-properties fo:letter-spacing="0.00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2"/>
        <text:p text:style-name="P1"><text:span text:style-name="T2">Piotr Borowiec</text:span></text:p>
        <text:p text:style-name="P26"/>
        <text:p text:style-name="P26"/>
        <text:p text:style-name="P26"/>
        <text:p text:style-name="P2"><text:span text:style-name="T8">Struktury </text:span><text:span text:style-name="T9">porz</text:span><text:span text:style-name="T15">ą</text:span><text:span text:style-name="T9">dku</text:span><text:span text:style-name="T10"> </text:span><text:span text:style-name="T11">wewn</text:span><text:span text:style-name="T16">ę</text:span><text:span text:style-name="T11">trznego </text:span><text:span text:style-name="T9">polskich partii politycznych</text:span></text:p>
        <text:p text:style-name="P27"/>
        <text:p text:style-name="P27"/>
        <text:p text:style-name="P27"/>
        <text:h text:style-name="P140" text:outline-level="2"><text:span text:style-name="T18">Wprowadzenie</text:span></text:h>
        <text:p text:style-name="P33"/>
        <text:p text:style-name="P34"><text:span text:style-name="T20">Polskie </text:span>partie <text:span text:style-name="T20">polityczne </text:span>są <text:span text:style-name="T20">aktywnymi uczestnikami życia politycznego, </text:span>a tym <text:span text:style-name="T22">samym </text:span><text:span text:style-name="T20">ważnymi składnikami </text:span><text:span text:style-name="T22">systemu </text:span><text:span text:style-name="T20">politycznego. </text:span>Z <text:span text:style-name="T20">tego powodu należy opisywać </text:span>ich <text:span text:style-name="T20">dzia- </text:span>łalność,<text:span text:style-name="T23"> </text:span>wyjaśniać<text:span text:style-name="T23"> </text:span>i<text:span text:style-name="T24"> </text:span><text:span text:style-name="T20">odpowiadać</text:span><text:span text:style-name="T23"> </text:span>na<text:span text:style-name="T23"> </text:span><text:span text:style-name="T20">pytania</text:span><text:span text:style-name="T23"> </text:span><text:span text:style-name="T20">dotyczące</text:span><text:span text:style-name="T23"> </text:span>ich<text:span text:style-name="T23"> </text:span><text:span text:style-name="T20">funkcjonowania,</text:span><text:span text:style-name="T23"> </text:span><text:span text:style-name="T20">skuteczności działania, budowy wewnętrznej struktury</text:span><text:span text:style-name="T25">1</text:span><text:span text:style-name="T20">, zasad służących </text:span>ich <text:span text:style-name="T20">tworzeniu, </text:span>a <text:span text:style-name="T22">następnie </text:span><text:span text:style-name="T20">przyczyn </text:span>i <text:span text:style-name="T20">metod </text:span>ich <text:span text:style-name="T20">przekształcania</text:span><text:span text:style-name="T25">2</text:span><text:span text:style-name="T20">. Partie </text:span>są <text:span text:style-name="T20">organizacjami posiadającymi </text:span>własną, <text:span text:style-name="T20">wewnętrzną „filozofię istnienia </text:span>i <text:span text:style-name="T22">działania”, </text:span><text:span text:style-name="T20">reguły demokracji, zasady awansu </text:span><text:span text:style-name="T29">czy </text:span>cha- <text:span text:style-name="T22">rakterystyczne </text:span>dla <text:span text:style-name="T20">siebie sposoby </text:span><text:span text:style-name="T22">rozstrzygania </text:span><text:span text:style-name="T20">sporów między członkami </text:span>i <text:span text:style-name="T22">sprawowa- </text:span>nia <text:span text:style-name="T22">kontroli </text:span><text:span text:style-name="T20">partyjnej. </text:span><text:span text:style-name="T22">Statutowe </text:span><text:span text:style-name="T20">uregulowania, </text:span>ich <text:span text:style-name="T22">przejrzystość </text:span><text:span text:style-name="T20">oraz funkcjonalność istotnie <text:s/>zwiększają <text:s/>skuteczność <text:s/></text:span>partii w <text:span text:style-name="T20">walce <text:s/></text:span>o <text:span text:style-name="T20">władzę <text:s/></text:span>i <text:span text:style-name="T20">stanowią <text:s/></text:span><text:span text:style-name="T22">ważny <text:s/></text:span><text:span text:style-name="T30"><text:s/></text:span><text:span text:style-name="T20">składnik</text:span></text:p>
        <text:p text:style-name="P35">„przyciągania” obywateli do uczestniczenia w ich działalności.</text:p>
        <text:p text:style-name="P36"><text:span text:style-name="T22">Podstawowe </text:span><text:span text:style-name="T20">elementy budowy struktury partyjnej, </text:span>tzn. <text:span text:style-name="T20">reguły prawne </text:span><text:span text:style-name="T22">organizu- </text:span>jące <text:span text:style-name="T20">„życie” </text:span>partii, są <text:span text:style-name="T22">podstawą </text:span><text:span text:style-name="T20">tworzenia </text:span><text:span text:style-name="T29">świadomości </text:span><text:span text:style-name="T20">politycznej </text:span>i <text:span text:style-name="T20">organizacyjnej jej </text:span><text:span text:style-name="T31">członków. </text:span><text:span text:style-name="T20">Można powiedzieć, </text:span><text:span text:style-name="T22">że </text:span><text:span text:style-name="T20">struktura partyjna </text:span>odgrywa <text:span text:style-name="T20">rolę poligonu doświad- czalnego </text:span>dla <text:span text:style-name="T20">przyszłych kadr rządzących państwem, </text:span>co w <text:span text:style-name="T20">dużej mierze przekłada </text:span>się <text:span text:style-name="T20">na</text:span></text:p>
        <text:p text:style-name="P28"/>
        <text:p text:style-name="P3"><text:span text:style-name="T32">1 </text:span><text:span text:style-name="T35">Badacze </text:span><text:span text:style-name="T37">partii </text:span><text:span text:style-name="T35">politycznych coraz częściej dostrzegają potrzebę analizowania </text:span><text:span text:style-name="T37">struktur partii </text:span><text:span text:style-name="T35">oraz </text:span><text:span text:style-name="T38">ich </text:span><text:span text:style-name="T35">zakorzenienia </text:span><text:span text:style-name="T37">w </text:span><text:span text:style-name="T35">terenie: </text:span><text:span text:style-name="T37">„Partie słabo </text:span><text:span text:style-name="T35">zakorzenione, pozbawione niezbędnych zasileń, </text:span><text:span text:style-name="T37">w najlep- </text:span><text:span text:style-name="T35">szym</text:span><text:span text:style-name="T40"> </text:span><text:span text:style-name="T35">razie</text:span><text:span text:style-name="T40"> </text:span><text:span text:style-name="T37">są</text:span><text:span text:style-name="T40"> </text:span><text:span text:style-name="T35">skazane</text:span><text:span text:style-name="T40"> </text:span><text:span text:style-name="T37">na</text:span><text:span text:style-name="T40"> </text:span><text:span text:style-name="T35">dryfowanie</text:span><text:span text:style-name="T40"> </text:span><text:span text:style-name="T37">w</text:span><text:span text:style-name="T40"> </text:span><text:span text:style-name="T37">polityce,</text:span><text:span text:style-name="T40"> </text:span><text:span text:style-name="T37">a</text:span><text:span text:style-name="T40"> </text:span><text:span text:style-name="T37">ich</text:span><text:span text:style-name="T40"> </text:span><text:span text:style-name="T35">ewentualne</text:span><text:span text:style-name="T41"> </text:span><text:span text:style-name="T35">sukcesy</text:span><text:span text:style-name="T40"> </text:span><text:span text:style-name="T37">polityczne</text:span><text:span text:style-name="T41"> </text:span><text:span text:style-name="T37">mają</text:span><text:span text:style-name="T40"> </text:span><text:span text:style-name="T35">zazwyczaj charakter krótkotrwały </text:span><text:span text:style-name="T37">i </text:span><text:span text:style-name="T35">przemijający. </text:span><text:span text:style-name="T37">Jest więc </text:span><text:span text:style-name="T35">zrozumiałe, że </text:span><text:span text:style-name="T37">w </text:span><text:span text:style-name="T35">interesie każdej </text:span><text:span text:style-name="T37">partii </text:span><text:span text:style-name="T35">leży swoista penetracja </text:span><text:span text:style-name="T37">i </text:span><text:span text:style-name="T35">kolonizacja terenu </text:span><text:span text:style-name="T37">– </text:span><text:span text:style-name="T35">zaistnienie oraz </text:span><text:span text:style-name="T37">pielęgnowanie struktur </text:span><text:span text:style-name="T35">lokalnych, systematyczne podtrzymywanie mobilizacji </text:span><text:span text:style-name="T37">i lojalności działaczy </text:span><text:span text:style-name="T35">terenowych </text:span><text:span text:style-name="T37">wobec całej </text:span><text:span text:style-name="T43">partii”. </text:span><text:span text:style-name="T37">E. </text:span><text:span text:style-name="T35">Nalewajko, </text:span><text:span text:style-name="T36">Po- </text:span><text:span text:style-name="T45">wiatowe</text:span><text:span text:style-name="T46"> </text:span><text:span text:style-name="T45">partie</text:span><text:span text:style-name="T46"> </text:span><text:span text:style-name="T45">polityczne</text:span><text:span text:style-name="T46"> </text:span><text:span text:style-name="T45">–</text:span><text:span text:style-name="T46"> </text:span><text:span text:style-name="T45">trudna</text:span><text:span text:style-name="T46"> </text:span><text:span text:style-name="T36">adaptacja</text:span><text:span text:style-name="T35">,</text:span><text:span text:style-name="T47"> </text:span><text:span text:style-name="T37">[w:]</text:span><text:span text:style-name="T48"> </text:span><text:span text:style-name="T36">Powiatowa</text:span><text:span text:style-name="T46"> </text:span><text:span text:style-name="T36">elita</text:span><text:span text:style-name="T46"> </text:span><text:span text:style-name="T45">polityczna:</text:span><text:span text:style-name="T46"> </text:span><text:span text:style-name="T45">rekrutacja,</text:span><text:span text:style-name="T46"> </text:span><text:span text:style-name="T36">struktu- </text:span><text:span text:style-name="T45">ra,</text:span><text:span text:style-name="T50"> </text:span><text:span text:style-name="T45">działanie</text:span><text:span text:style-name="T37">,</text:span><text:span text:style-name="T51"> </text:span><text:span text:style-name="T37">red.</text:span><text:span text:style-name="T51"> </text:span><text:span text:style-name="T37">J.</text:span><text:span text:style-name="T51"> </text:span><text:span text:style-name="T35">Wasilewski,</text:span><text:span text:style-name="T51"> </text:span><text:span text:style-name="T43">Warszawa</text:span><text:span text:style-name="T51"> </text:span><text:span text:style-name="T37">2006,</text:span><text:span text:style-name="T51"> </text:span><text:span text:style-name="T37">s.</text:span><text:span text:style-name="T51"> </text:span><text:span text:style-name="T37">187.</text:span></text:p>
        <text:p text:style-name="P4"><text:span text:style-name="T32">2 </text:span><text:span text:style-name="T37">Ocena </text:span><text:span text:style-name="T35">stanu </text:span><text:span text:style-name="T38">struktury </text:span><text:span text:style-name="T35">wewnętrznej </text:span><text:span text:style-name="T37">partii </text:span><text:span text:style-name="T35">pozwala </text:span><text:span text:style-name="T37">w jakiejś </text:span><text:span text:style-name="T35">mierze pokazać </text:span><text:span text:style-name="T43">preferowany </text:span><text:span text:style-name="T35">przez par- </text:span><text:span text:style-name="T37">tie</text:span><text:span text:style-name="T48"> </text:span><text:span text:style-name="T37">model</text:span><text:span text:style-name="T48"> </text:span><text:span text:style-name="T35">demokracji.</text:span><text:span text:style-name="T48"> </text:span><text:span text:style-name="T35">Zob.:</text:span><text:span text:style-name="T48"> </text:span><text:span text:style-name="T37">S.</text:span><text:span text:style-name="T48"> </text:span><text:span text:style-name="T37">E.</text:span><text:span text:style-name="T48"> </text:span><text:span text:style-name="T52">Scarrow,</text:span><text:span text:style-name="T48"> </text:span><text:span text:style-name="T40">P.</text:span><text:span text:style-name="T48"> </text:span><text:span text:style-name="T35">Webb,</text:span><text:span text:style-name="T48"> </text:span><text:span text:style-name="T35">D.</text:span><text:span text:style-name="T48"> </text:span><text:span text:style-name="T37">M.</text:span><text:span text:style-name="T48"> </text:span><text:span text:style-name="T35">Farrell,</text:span><text:span text:style-name="T48"> </text:span><text:span text:style-name="T36">From</text:span><text:span text:style-name="T49"> </text:span><text:span text:style-name="T45">Social</text:span><text:span text:style-name="T49"> </text:span><text:span text:style-name="T45">Integration</text:span><text:span text:style-name="T49"> </text:span><text:span text:style-name="T45">to</text:span><text:span text:style-name="T49"> </text:span><text:span text:style-name="T36">Electoral Contestation.</text:span><text:span text:style-name="T54"> </text:span><text:span text:style-name="T45">The</text:span><text:span text:style-name="T54"> </text:span><text:span text:style-name="T45">Changing</text:span><text:span text:style-name="T53"> </text:span><text:span text:style-name="T45">Distribution</text:span><text:span text:style-name="T54"> </text:span><text:span text:style-name="T45">of</text:span><text:span text:style-name="T54"> </text:span><text:span text:style-name="T36">Power</text:span><text:span text:style-name="T54"> </text:span><text:span text:style-name="T45">within</text:span><text:span text:style-name="T54"> </text:span><text:span text:style-name="T36">Political</text:span><text:span text:style-name="T54"> </text:span><text:span text:style-name="T45">Parties</text:span><text:span text:style-name="T37">,</text:span><text:span text:style-name="T55"> </text:span><text:span text:style-name="T37">[w:]</text:span><text:span text:style-name="T55"> </text:span><text:span text:style-name="T45">Parties</text:span><text:span text:style-name="T54"> </text:span><text:span text:style-name="T45">Without</text:span><text:span text:style-name="T54"> </text:span><text:span text:style-name="T44">Par- </text:span><text:span text:style-name="T45">tisans. </text:span><text:span text:style-name="T36">Political </text:span><text:span text:style-name="T45">Change in Advanced Industrial Democracies</text:span><text:span text:style-name="T37">, red. R. J. Dalton, M. </text:span><text:span text:style-name="T40">P. </text:span><text:span text:style-name="T35">Wattenberg, Oxford</text:span><text:span text:style-name="T41"> </text:span><text:span text:style-name="T37">2002,</text:span><text:span text:style-name="T41"> </text:span><text:span text:style-name="T37">s.</text:span><text:span text:style-name="T41"> </text:span><text:span text:style-name="T37">130–131.</text:span></text:p>
      </text:section>
      <text:p text:style-name="P47"/>
      <text:p text:style-name="P37"/>
      <text:p text:style-name="P39">ich <text:span text:style-name="T20">późniejszą działalność publiczną. Stosowanie funkcjonalnych </text:span><text:span text:style-name="T22">rozwiązań, </text:span><text:span text:style-name="T20">wyciąganie </text:span><text:span text:style-name="T29">właściwych </text:span><text:span text:style-name="T20">wniosków </text:span>z <text:span text:style-name="T20">nabytych doświadczeń </text:span><text:span text:style-name="T29">czy </text:span><text:span text:style-name="T20">unikalnie </text:span><text:span text:style-name="T29">błędów </text:span><text:span text:style-name="T20">zaobserwowa- </text:span><text:span text:style-name="T22">nych </text:span>w partii, dla <text:span text:style-name="T20">racjonalnie działających </text:span><text:span text:style-name="T22">aktorów politycznych może </text:span><text:span text:style-name="T20">być niezwykle pomocne.</text:span><text:span text:style-name="T71"> </text:span>W<text:span text:style-name="T72"> </text:span>tym<text:span text:style-name="T72"> </text:span><text:span text:style-name="T22">kontekście</text:span><text:span text:style-name="T72"> </text:span><text:span text:style-name="T20">sprawnie</text:span><text:span text:style-name="T72"> </text:span><text:span text:style-name="T20">działające,</text:span><text:span text:style-name="T72"> </text:span>m.in.:<text:span text:style-name="T72"> </text:span><text:span text:style-name="T22">organy</text:span><text:span text:style-name="T72"> </text:span><text:span text:style-name="T22">kontrolne</text:span><text:span text:style-name="T72"> </text:span>i<text:span text:style-name="T72"> </text:span><text:span text:style-name="T20">sądownicze, </text:span><text:span text:style-name="T22">stanowią ważny </text:span><text:span text:style-name="T20">punkt </text:span>w <text:span text:style-name="T20">tworzeniu </text:span><text:span text:style-name="T29">świadomości </text:span><text:span text:style-name="T20">działaczy partyjnych, </text:span><text:span text:style-name="T22">zwłaszcza stoso- </text:span><text:span text:style-name="T20">wanie takich zasad, jak: dwuinstancyjność, reguły ustalania </text:span>właściwości sądu, <text:span text:style-name="T22">konstru- </text:span><text:span text:style-name="T20">owania reguł wszczynania </text:span><text:span text:style-name="T22">postępowania </text:span><text:span text:style-name="T29">czy </text:span><text:span text:style-name="T20">trójpodziału </text:span><text:span text:style-name="T29">władzy</text:span><text:span text:style-name="T26">3</text:span><text:span text:style-name="T29">. </text:span><text:span text:style-name="T71">Ta </text:span><text:span text:style-name="T20">ostatnia zasada określająca niepołączalność </text:span>władz, <text:span text:style-name="T20">oznacza, </text:span><text:span text:style-name="T22">że każda </text:span>z <text:span text:style-name="T20">nich </text:span>ma <text:span text:style-name="T20">być </text:span><text:span text:style-name="T22">wykonywana </text:span><text:span text:style-name="T20">przez </text:span><text:span text:style-name="T22">odrębny organ </text:span>i <text:span text:style-name="T20">jest </text:span><text:span text:style-name="T22">podstawową </text:span><text:span text:style-name="T20">zasadą </text:span><text:span text:style-name="T22">każdej </text:span><text:span text:style-name="T20">organizacji partyjnej. </text:span><text:span text:style-name="T22">Wynika </text:span>z <text:span text:style-name="T20">niej, </text:span><text:span text:style-name="T22">że </text:span>nie <text:span text:style-name="T20">można łączyć </text:span><text:span text:style-name="T22">członkostwa </text:span>w <text:span text:style-name="T22">organie </text:span><text:span text:style-name="T20">sądowniczym </text:span>z <text:span text:style-name="T22">członkostwem </text:span>w <text:span text:style-name="T22">innych </text:span>cia- łach <text:span text:style-name="T22">wykonawczych </text:span>i <text:span text:style-name="T22">uchwałodawczych </text:span><text:span text:style-name="T20">tego samego </text:span><text:span text:style-name="T22">szczebla </text:span><text:span text:style-name="T20">struktury</text:span><text:span text:style-name="T73"> </text:span><text:span text:style-name="T20">partyjnej.</text:span></text:p>
      <text:p text:style-name="P41"><text:span text:style-name="T20">Drugim, </text:span><text:span text:style-name="T22">zdecydowanie </text:span><text:span text:style-name="T20">ważniejszym zadaniem </text:span><text:span text:style-name="T22">analizowanych organów </text:span><text:span text:style-name="T20">jest za- pewnienie sprawnego funkcjonowania </text:span><text:span text:style-name="T22">organizacji </text:span><text:span text:style-name="T20">partyjnych. </text:span>Z <text:span text:style-name="T20">jednej </text:span><text:span text:style-name="T22">strony </text:span><text:span text:style-name="T29">chodzi <text:s text:c="3"/></text:span>o ułatwienie <text:span text:style-name="T20">działania zgodnego </text:span><text:span text:style-name="T22">ze statutem </text:span>i <text:span text:style-name="T22">prawem, </text:span>ale <text:span text:style-name="T22">także <text:s/></text:span>o <text:span text:style-name="T22">doprowadzenie, </text:span>np. do <text:span text:style-name="T20">sprawnego </text:span><text:span text:style-name="T22">rozstrzygania </text:span><text:span text:style-name="T74">sporów, </text:span>nie <text:span text:style-name="T22">tylko </text:span><text:span text:style-name="T20">między </text:span><text:span text:style-name="T22">poszczególnymi </text:span><text:span text:style-name="T20">organami, </text:span>ale <text:span text:style-name="T20">przede wszystkim członkami. Wiąże </text:span>się z tym <text:span text:style-name="T20">szybkie </text:span>i <text:span text:style-name="T20">sprawne </text:span><text:span text:style-name="T22">rozwiązywanie </text:span><text:span text:style-name="T20">kwestii </text:span><text:span text:style-name="T22">„spraw </text:span><text:span text:style-name="T31">członków”, </text:span><text:span text:style-name="T20">którzy naruszyli polskie </text:span><text:span text:style-name="T22">prawo, </text:span><text:span text:style-name="T20">reguły </text:span><text:span text:style-name="T22">statutów oraz </text:span><text:span text:style-name="T20">inne normy ważne </text:span>dla <text:span text:style-name="T20">współżycia społecznego. Struktury partyjne </text:span>muszą <text:span text:style-name="T20">posiadać jasne, jednoznaczne </text:span><text:span text:style-name="T22">przepisy </text:span><text:span text:style-name="T20">prawne, <text:s/>sprawne <text:s/></text:span><text:span text:style-name="T74">organy, <text:s/></text:span><text:span text:style-name="T20">które <text:s/>zapewnią <text:s/></text:span>partii <text:span text:style-name="T20">skuteczność </text:span>w <text:span text:style-name="T20">eliminowaniu </text:span>z jej <text:span text:style-name="T22">szeregów </text:span><text:span text:style-name="T20">„osób hańbiących dobre </text:span>imię <text:span text:style-name="T22">organizacji </text:span><text:span text:style-name="T31">partyjnej”. </text:span><text:span text:style-name="T20">Jest </text:span>to <text:span text:style-name="T22">szczególnie </text:span><text:span text:style-name="T20">istotne </text:span>w <text:span text:style-name="T20">okresie </text:span><text:span text:style-name="T22">postkomunistycznym, </text:span>kiedy <text:span text:style-name="T22">stare </text:span><text:span text:style-name="T20">zasady współżycia społecznego </text:span><text:span text:style-name="T22">zostały zanegowane, </text:span>a <text:span text:style-name="T20">nowe </text:span>nie <text:span text:style-name="T22">zostały jeszcze </text:span>do <text:span text:style-name="T22">końca </text:span><text:span text:style-name="T20">ukształtowane, bowiem </text:span>w <text:span text:style-name="T22">stanie </text:span>chaosu <text:span text:style-name="T20">aksjologicznego </text:span>do wielu <text:span text:style-name="T20">zachowań </text:span><text:span text:style-name="T22">patologicznych może </text:span><text:span text:style-name="T20">do- </text:span>chodzić <text:span text:style-name="T22">także </text:span>w partiach<text:span text:style-name="T75"> </text:span><text:span text:style-name="T22">politycznych.</text:span></text:p>
      <text:p text:style-name="P42">W <text:span text:style-name="T20">ostatnich latach, </text:span>wielu <text:span text:style-name="T20">polskich badaczy podejmuje badania </text:span>nad <text:span text:style-name="T20">wybranymi kwestiami dotyczącymi polskich <text:s/></text:span>partii <text:span text:style-name="T20">politycznych. Najczęściej podejmowane anali- <text:s/></text:span>zy <text:span text:style-name="T20">dotyczą kwestii reprezentatywności </text:span>partii, <text:span text:style-name="T20">zdolności </text:span>do <text:span text:style-name="T20">ekspresji swoich </text:span><text:span text:style-name="T31">interesów, </text:span><text:span text:style-name="T20">czasem stabilności </text:span>i trwałości na <text:span text:style-name="T20">scenie politycznej oraz przekształceń </text:span><text:span text:style-name="T22">personalnych. Ponadto przedstawia </text:span>się ich <text:span text:style-name="T20">działalność, </text:span><text:span text:style-name="T22">programy </text:span>i <text:span text:style-name="T20">udział </text:span>w <text:span text:style-name="T22">kolejnych </text:span><text:span text:style-name="T20">elekcjach wy- borczych</text:span><text:span text:style-name="T25">4</text:span><text:span text:style-name="T20">. </text:span>Jednak <text:span text:style-name="T22">poza </text:span><text:span text:style-name="T20">licznymi, ogólnymi opisami wymienionych zagadnień, <text:s/></text:span><text:span text:style-name="T76"><text:s/></text:span><text:span text:style-name="T22">brakuje</text:span></text:p>
      <text:p text:style-name="P43"/>
      <text:p text:style-name="P5"><text:span text:style-name="T32">3 </text:span><text:span text:style-name="T37">Jednoznaczny podział organów wewnętrznych na organy o charakterze uchwałodawczym, wy- konawczym i sądowniczych jest jednym ze wskaźników silnej artykulacji w partiach politycznych.</text:span></text:p>
      <text:p text:style-name="P6"><text:span text:style-name="T37">M. </text:span><text:span text:style-name="T52">Duverger, </text:span><text:span text:style-name="T36">Political </text:span><text:span text:style-name="T45">Parties. Their Organization and Activity in the Modern </text:span><text:span text:style-name="T36">State</text:span><text:span text:style-name="T35">, </text:span><text:span text:style-name="T37">New </text:span><text:span text:style-name="T43">York–Lon- </text:span><text:span text:style-name="T35">don–Sydney </text:span><text:span text:style-name="T37">1965, s. </text:span><text:span text:style-name="T38">47.</text:span></text:p>
      <text:p text:style-name="P5"><text:span text:style-name="T32">4 </text:span><text:span text:style-name="T37">M. </text:span><text:span text:style-name="T35">Grabowska, </text:span><text:span text:style-name="T45">Partie i elektoraty</text:span><text:span text:style-name="T37">, [w:] M. </text:span><text:span text:style-name="T35">Grabowska, </text:span><text:span text:style-name="T51">T. </text:span><text:span text:style-name="T35">Szawiel, </text:span><text:span text:style-name="T45">Budowanie demokracji. </text:span><text:span text:style-name="T36">Podziały </text:span><text:span text:style-name="T45">społeczne, partie polityczne i </text:span><text:span text:style-name="T36">społeczeństwo </text:span><text:span text:style-name="T45">obywatelskie w </text:span><text:span text:style-name="T36">postkomunistycznej Polsce</text:span><text:span text:style-name="T35">, </text:span><text:span text:style-name="T43">Warsza- </text:span><text:span text:style-name="T37">wa 2003, s. 164–216; </text:span><text:span text:style-name="T36">System partyjny </text:span><text:span text:style-name="T45">i </text:span><text:span text:style-name="T36">zachowania wyborcze. Dekada </text:span><text:span text:style-name="T45">polskich </text:span><text:span text:style-name="T36">doświadczeń</text:span><text:span text:style-name="T35">, <text:s text:c="2"/>red.</text:span></text:p>
      <text:p text:style-name="P7"><text:span text:style-name="T37">R. </text:span><text:span text:style-name="T35">Markowski, </text:span><text:span text:style-name="T43">Warszawa </text:span><text:span text:style-name="T37">2002; </text:span><text:span text:style-name="T36">Wybory parlamentarne </text:span><text:span text:style-name="T45">1997. </text:span><text:span text:style-name="T36">System partyjny </text:span><text:span text:style-name="T45">– </text:span><text:span text:style-name="T36">postawy </text:span><text:span text:style-name="T45">politycz- ne – </text:span><text:span text:style-name="T36">zachowania wyborcze</text:span><text:span text:style-name="T35">, </text:span><text:span text:style-name="T37">red. R. </text:span><text:span text:style-name="T35">Markowski, </text:span><text:span text:style-name="T43">Warszawa </text:span><text:span text:style-name="T37">1999; J. </text:span><text:span text:style-name="T35">Raciborski, </text:span><text:span text:style-name="T36">Polskie wybory. </text:span><text:span text:style-name="T39">Za- </text:span><text:span text:style-name="T45">chowania</text:span><text:span text:style-name="T54"> </text:span><text:span text:style-name="T36">wyborcze</text:span><text:span text:style-name="T54"> </text:span><text:span text:style-name="T36">społeczeństwa</text:span><text:span text:style-name="T54"> </text:span><text:span text:style-name="T45">polskiego</text:span><text:span text:style-name="T53"> </text:span><text:span text:style-name="T45">1989–1995</text:span><text:span text:style-name="T37">,</text:span><text:span text:style-name="T55"> </text:span><text:span text:style-name="T43">Warszawa</text:span><text:span text:style-name="T55"> </text:span><text:span text:style-name="T37">1997;</text:span><text:span text:style-name="T55"> </text:span><text:span text:style-name="T37">J.</text:span><text:span text:style-name="T55"> </text:span><text:span text:style-name="T35">Muszyński,</text:span><text:span text:style-name="T55"> </text:span><text:span text:style-name="T45">Procedury </text:span><text:span text:style-name="T36">zarządzania <text:s/></text:span><text:span text:style-name="T45">w partiach </text:span><text:span text:style-name="T36">politycznych</text:span><text:span text:style-name="T35">, <text:s/></text:span><text:span text:style-name="T52">Toruń <text:s/></text:span><text:span text:style-name="T37">2004; A. </text:span><text:span text:style-name="T35">Antoszewski, <text:s/></text:span><text:span text:style-name="T37">R. Herbut, </text:span><text:span text:style-name="T51">W. <text:s/></text:span><text:span text:style-name="T35">Jednaka, <text:s/></text:span><text:span text:style-name="T45">Partie i</text:span><text:span text:style-name="T50"> </text:span><text:span text:style-name="T36">system</text:span><text:span text:style-name="T50"> </text:span><text:span text:style-name="T36">partyjny</text:span><text:span text:style-name="T50"> </text:span><text:span text:style-name="T45">w</text:span><text:span text:style-name="T50"> </text:span><text:span text:style-name="T36">Polsce.</text:span><text:span text:style-name="T50"> </text:span><text:span text:style-name="T36">Pierwsza</text:span><text:span text:style-name="T50"> </text:span><text:span text:style-name="T36">faza</text:span><text:span text:style-name="T50"> </text:span><text:span text:style-name="T39">przejścia</text:span><text:span text:style-name="T50"> </text:span><text:span text:style-name="T36">ku</text:span><text:span text:style-name="T50"> </text:span><text:span text:style-name="T45">demokracji</text:span><text:span text:style-name="T37">,</text:span><text:span text:style-name="T51"> </text:span><text:span text:style-name="T35">Wrocław</text:span><text:span text:style-name="T51"> </text:span><text:span text:style-name="T37">1993;</text:span><text:span text:style-name="T51"> W. </text:span><text:span text:style-name="T35">Jednaka,</text:span><text:span text:style-name="T56"> </text:span><text:span text:style-name="T36">Proces kształtowania </text:span><text:span text:style-name="T45">się </text:span><text:span text:style-name="T36">systemu </text:span><text:span text:style-name="T45">partyjnego w </text:span><text:span text:style-name="T36">Polsce </text:span><text:span text:style-name="T45">po 1989 </text:span><text:span text:style-name="T36">roku</text:span><text:span text:style-name="T35">, Wrocław </text:span><text:span text:style-name="T37">1995; K. </text:span><text:span text:style-name="T43">Knyżewski, </text:span><text:span text:style-name="T45">Partie <text:s text:c="2"/>i</text:span><text:span text:style-name="T50"> </text:span><text:span text:style-name="T36">system</text:span><text:span text:style-name="T50"> </text:span><text:span text:style-name="T36">partyjny</text:span><text:span text:style-name="T50"> </text:span><text:span text:style-name="T45">w</text:span><text:span text:style-name="T50"> </text:span><text:span text:style-name="T36">Polsce</text:span><text:span text:style-name="T50"> </text:span><text:span text:style-name="T45">w</text:span><text:span text:style-name="T50"> </text:span><text:span text:style-name="T45">okresie</text:span><text:span text:style-name="T50"> </text:span><text:span text:style-name="T45">transformacji</text:span><text:span text:style-name="T50"> </text:span><text:span text:style-name="T45">ustrojowej</text:span><text:span text:style-name="T37">,</text:span><text:span text:style-name="T51"> </text:span><text:span text:style-name="T43">Warszawa</text:span><text:span text:style-name="T51"> </text:span><text:span text:style-name="T37">1998;</text:span><text:span text:style-name="T51"> </text:span><text:soft-page-break/><text:span text:style-name="T37">K.</text:span><text:span text:style-name="T56"> </text:span><text:span text:style-name="T35">Kowalczyk,</text:span><text:span text:style-name="T51"> </text:span><text:span text:style-name="T37">J.</text:span><text:span text:style-name="T51"> </text:span><text:span text:style-name="T37">Siel- ski,</text:span><text:span text:style-name="T58"> </text:span><text:span text:style-name="T36">Polskie</text:span><text:span text:style-name="T59"> </text:span><text:span text:style-name="T45">partie</text:span><text:span text:style-name="T59"> </text:span><text:span text:style-name="T45">i</text:span><text:span text:style-name="T46"> </text:span><text:span text:style-name="T45">ugrupowania</text:span><text:span text:style-name="T59"> </text:span><text:span text:style-name="T36">parlamentarne</text:span><text:span text:style-name="T35">,</text:span><text:span text:style-name="T58"> </text:span><text:span text:style-name="T52">Toruń</text:span><text:span text:style-name="T58"> </text:span><text:span text:style-name="T37">2004;</text:span><text:span text:style-name="T47"> </text:span><text:span text:style-name="T37">I.</text:span><text:span text:style-name="T47"> </text:span><text:span text:style-name="T35">Słodkowska,</text:span><text:span text:style-name="T58"> </text:span><text:span text:style-name="T36">Programy</text:span><text:span text:style-name="T46"> </text:span><text:span text:style-name="T45">partii</text:span><text:span text:style-name="T46"> </text:span><text:span text:style-name="T45">i</text:span><text:span text:style-name="T46"> </text:span><text:span text:style-name="T45">ugru-</text:span></text:p>
      <text:p text:style-name="P52"/>
      <text:p text:style-name="P38"/>
      <text:p text:style-name="P48"><text:span text:style-name="T22">prac, </text:span><text:span text:style-name="T20">które poruszałyby inne </text:span><text:span text:style-name="T22">zagadnienia, </text:span>np. <text:span text:style-name="T20">przedstawiające </text:span><text:span text:style-name="T22">fragmenty </text:span><text:span text:style-name="T20">struktur </text:span>i <text:span text:style-name="T20">ich funkcjonowanie </text:span>lub całość <text:span text:style-name="T20">organizacji wewnętrznej </text:span><text:span text:style-name="T22">wspomnianych </text:span>grup celowych<text:span text:style-name="T27">5</text:span>. <text:span text:style-name="T20">Istnieją </text:span><text:span text:style-name="T22">wprawdzie </text:span><text:span text:style-name="T20">takie </text:span><text:span text:style-name="T22">opracowania, </text:span><text:span text:style-name="T20">jednak dotyczą </text:span>one <text:span text:style-name="T20">struktur </text:span>partii <text:span text:style-name="T22">politycznych </text:span><text:span text:style-name="T20">krajów zachodnich</text:span><text:span text:style-name="T25">6</text:span><text:span text:style-name="T20">.</text:span></text:p>
      <text:p text:style-name="P50"><text:span text:style-name="T22">Organy kontrolne, </text:span><text:span text:style-name="T20">dyscyplinarne </text:span><text:span text:style-name="T29">czy </text:span><text:span text:style-name="T20">sądownicze, </text:span><text:span text:style-name="T22">tworzone </text:span>w partiach <text:span text:style-name="T22">politycznych </text:span><text:span text:style-name="T20">zaliczyć można </text:span>do <text:span text:style-name="T74">tzw. </text:span><text:span text:style-name="T20">struktur porządku wewnętrznego, taki </text:span><text:span text:style-name="T22">też </text:span><text:span text:style-name="T20">termin będzie </text:span><text:span text:style-name="T22">sto- sowany </text:span>w <text:span text:style-name="T20">niniejszych </text:span><text:span text:style-name="T22">rozważaniach. </text:span>W <text:span text:style-name="T20">artykule </text:span><text:span text:style-name="T22">poruszony zostanie </text:span><text:span text:style-name="T20">problem </text:span>niebę- dący <text:span text:style-name="T20">dotychczas przedmiotem </text:span><text:span text:style-name="T22">zainteresowań </text:span><text:span text:style-name="T20">badaczy</text:span><text:span text:style-name="T25">7</text:span><text:span text:style-name="T20">, </text:span>mianowicie <text:span text:style-name="T20">kwestie dotyczące umiejscowienia </text:span>w <text:span text:style-name="T22">strukturze </text:span>partii <text:span text:style-name="T20">tych </text:span><text:span text:style-name="T22">organów </text:span>ich <text:span text:style-name="T20">budowa </text:span><text:span text:style-name="T22">oraz </text:span><text:span text:style-name="T20">zakresem </text:span><text:span text:style-name="T22">kompe- </text:span><text:span text:style-name="T20">tencji</text:span><text:span text:style-name="T25">8</text:span><text:span text:style-name="T20">. </text:span>Przy czym <text:span text:style-name="T22">szczególna uwaga zostanie zwrócona </text:span>na <text:span text:style-name="T20">zasady dotyczące wnoszenia </text:span><text:span text:style-name="T22">spraw </text:span><text:span text:style-name="T20">przed </text:span><text:span text:style-name="T31">sądy, </text:span><text:span text:style-name="T20">przebiegu </text:span><text:span text:style-name="T22">rozpraw </text:span><text:span text:style-name="T20">oraz procedur odwołań. Przedstawione </text:span>będą <text:span text:style-name="T31">tak- </text:span><text:span text:style-name="T22">że </text:span><text:span text:style-name="T20">kary możliwe </text:span>do <text:span text:style-name="T20">orzekania wobec </text:span><text:span text:style-name="T31">członków, </text:span><text:span text:style-name="T20">którzy naruszyli wewnętrzne </text:span><text:span text:style-name="T22">przepisy statutowe, podstawowe </text:span><text:span text:style-name="T20">zasady współżycia społecznego </text:span>i <text:span text:style-name="T20">obowiązujące polskie </text:span><text:span text:style-name="T22">prawo. Podstawowym </text:span><text:span text:style-name="T20">przedmiotem analizy </text:span>będą <text:span text:style-name="T22">zatem </text:span><text:span text:style-name="T20">tylko „fragmenty” struktur </text:span><text:span text:style-name="T22">partyjnych </text:span><text:span text:style-name="T20">dziewięciu największych polskich </text:span>partii <text:span text:style-name="T20">politycznych: </text:span><text:span text:style-name="T22">Samoobrony </text:span><text:span text:style-name="T72">RP, </text:span>PSL, PO <text:span text:style-name="T72">RP, UP, </text:span>PiS, SDPL, <text:span text:style-name="T22">SLD, PD, </text:span>LPR<text:span text:style-name="T27">9</text:span>, <text:span text:style-name="T20">badane głównie </text:span>na <text:span text:style-name="T20">podstawie źródeł, jakimi </text:span>są ich<text:span text:style-name="T31"> statuty.</text:span></text:p>
      <text:p text:style-name="P44"/>
      <text:p text:style-name="P8"><text:span text:style-name="T45">powań</text:span><text:span text:style-name="T57"> </text:span><text:span text:style-name="T36">parlamentarnych</text:span><text:span text:style-name="T57"> </text:span><text:span text:style-name="T45">1989–1991</text:span><text:span text:style-name="T37">,</text:span><text:span text:style-name="T56"> </text:span><text:span text:style-name="T43">Warszawa</text:span><text:span text:style-name="T56"> </text:span><text:span text:style-name="T37">1995;</text:span><text:span text:style-name="T56"> </text:span><text:span text:style-name="T37">I.</text:span><text:span text:style-name="T56"> </text:span><text:span text:style-name="T35">Słodkowska,</text:span><text:span text:style-name="T56"> </text:span><text:span text:style-name="T36">Wybory</text:span><text:span text:style-name="T57"> </text:span><text:span text:style-name="T45">1991.</text:span><text:span text:style-name="T57"> </text:span><text:span text:style-name="T36">Programy</text:span><text:span text:style-name="T57"> </text:span><text:span text:style-name="T45">partii i</text:span><text:span text:style-name="T50"> </text:span><text:span text:style-name="T45">ugrupowań</text:span><text:span text:style-name="T49"> </text:span><text:span text:style-name="T36">politycznych</text:span><text:span text:style-name="T35">,</text:span><text:span text:style-name="T48"> </text:span><text:span text:style-name="T43">Warszawa</text:span><text:span text:style-name="T48"> </text:span><text:span text:style-name="T37">2001;</text:span><text:span text:style-name="T51"> </text:span><text:span text:style-name="T37">I.</text:span><text:span text:style-name="T51"> </text:span><text:span text:style-name="T35">Słodkowska,</text:span><text:span text:style-name="T48"> </text:span><text:span text:style-name="T36">Wybory</text:span><text:span text:style-name="T50"> </text:span><text:span text:style-name="T45">2001.</text:span><text:span text:style-name="T50"> </text:span><text:span text:style-name="T45">Partie</text:span><text:span text:style-name="T49"> </text:span><text:span text:style-name="T45">i</text:span><text:span text:style-name="T50"> </text:span><text:span text:style-name="T45">ich</text:span><text:span text:style-name="T49"> </text:span><text:span text:style-name="T36">programy</text:span><text:span text:style-name="T35">,</text:span><text:span text:style-name="T48"> </text:span><text:span text:style-name="T52">War- </text:span><text:span text:style-name="T43">szawa </text:span><text:span text:style-name="T37">2002; G. </text:span><text:span text:style-name="T35">Rydlewski, </text:span><text:span text:style-name="T36">Rządzenie koalicyjne </text:span><text:span text:style-name="T45">w </text:span><text:span text:style-name="T36">Polsce </text:span><text:span text:style-name="T45">(Bilans </text:span><text:span text:style-name="T36">doświadczeń </text:span><text:span text:style-name="T45">lat </text:span><text:span text:style-name="T39">dziewięćdziesią- </text:span><text:span text:style-name="T45">tych)</text:span><text:span text:style-name="T37">,</text:span><text:span text:style-name="T56"> </text:span><text:span text:style-name="T43">Warszawa</text:span><text:span text:style-name="T56"> </text:span><text:span text:style-name="T37">2000;</text:span><text:span text:style-name="T56"> </text:span><text:span text:style-name="T37">M.</text:span><text:span text:style-name="T56"> </text:span><text:span text:style-name="T37">Chmaj,</text:span><text:span text:style-name="T56"> </text:span><text:span text:style-name="T37">M.</text:span><text:span text:style-name="T56"> </text:span><text:span text:style-name="T35">Żmigrodzki,</text:span><text:span text:style-name="T56"> </text:span><text:span text:style-name="T45">Gabinety</text:span><text:span text:style-name="T57"> </text:span><text:span text:style-name="T36">koalicyjne</text:span><text:span text:style-name="T57"> </text:span><text:span text:style-name="T45">w</text:span><text:span text:style-name="T57"> </text:span><text:span text:style-name="T36">Polsce</text:span><text:span text:style-name="T57"> </text:span><text:span text:style-name="T45">w</text:span><text:span text:style-name="T57"> </text:span><text:span text:style-name="T39">latach</text:span><text:span text:style-name="T57"> </text:span><text:span text:style-name="T45">1989–1996</text:span><text:span text:style-name="T37">, Lublin 1998; </text:span><text:span text:style-name="T51">W. </text:span><text:span text:style-name="T35">Jednaka, </text:span><text:span text:style-name="T45">Gabinety </text:span><text:span text:style-name="T36">koalicyjne </text:span><text:span text:style-name="T45">w III RP</text:span><text:span text:style-name="T37">, </text:span><text:span text:style-name="T35">Wrocław </text:span><text:span text:style-name="T37">2004; M. Chmaj, </text:span><text:span text:style-name="T45">Rządy </text:span><text:span text:style-name="T36">koalicyjne </text:span><text:span text:style-name="T45">w</text:span><text:span text:style-name="T60"> </text:span><text:span text:style-name="T45">III</text:span><text:span text:style-name="T60"> </text:span><text:span text:style-name="T45">RP</text:span><text:span text:style-name="T37">,</text:span><text:span text:style-name="T61"> </text:span><text:span text:style-name="T37">Olsztyn</text:span><text:span text:style-name="T61"> </text:span><text:span text:style-name="T37">2006;</text:span><text:span text:style-name="T61"> </text:span><text:span text:style-name="T44">Polska</text:span><text:span text:style-name="T60"> </text:span><text:span text:style-name="T45">scena</text:span><text:span text:style-name="T62"> </text:span><text:span text:style-name="T45">polityczna</text:span><text:span text:style-name="T60"> </text:span><text:span text:style-name="T45">a</text:span><text:span text:style-name="T60"> </text:span><text:span text:style-name="T45">wybory</text:span><text:span text:style-name="T37">,</text:span><text:span text:style-name="T61"> </text:span><text:span text:style-name="T37">red.</text:span><text:span text:style-name="T63"> </text:span><text:span text:style-name="T37">S.</text:span><text:span text:style-name="T61"> </text:span><text:span text:style-name="T43">Gebethner,</text:span><text:span text:style-name="T61"> </text:span><text:span text:style-name="T43">Warszawa</text:span><text:span text:style-name="T61"> </text:span><text:span text:style-name="T37">1993;</text:span><text:span text:style-name="T63"> </text:span><text:span text:style-name="T36">Wybory parlamentarne </text:span><text:span text:style-name="T45">1991 i 1993 a </text:span><text:span text:style-name="T36">polska </text:span><text:span text:style-name="T45">scena polityczna</text:span><text:span text:style-name="T37">, red. S. </text:span><text:span text:style-name="T43">Gebethner, Warszawa </text:span><text:span text:style-name="T37">1995; A. </text:span><text:span text:style-name="T38">Ma-</text:span><text:span text:style-name="T64"> </text:span><text:span text:style-name="T35">terska-Sosnowska, </text:span><text:span text:style-name="T45">Socjaldemokracja </text:span><text:span text:style-name="T36">Rzeczypospolitej Polskiej </text:span><text:span text:style-name="T45">– </text:span><text:span text:style-name="T36">dostosowanie syndykatu </text:span><text:span text:style-name="T45">władzy do </text:span><text:span text:style-name="T36">zasad</text:span><text:span text:style-name="T46"> </text:span><text:span text:style-name="T45">demokracji</text:span><text:span text:style-name="T46"> </text:span><text:span text:style-name="T36">parlamentarnej</text:span><text:span text:style-name="T35">,</text:span><text:span text:style-name="T47"> </text:span><text:span text:style-name="T43">Warszawa</text:span><text:span text:style-name="T47"> </text:span><text:span text:style-name="T37">2006;</text:span><text:span text:style-name="T47"> </text:span><text:span text:style-name="T37">Ł.</text:span><text:span text:style-name="T47"> </text:span><text:span text:style-name="T43">Tomczak,</text:span><text:span text:style-name="T47"> </text:span><text:span text:style-name="T36">Polskie</text:span><text:span text:style-name="T59"> </text:span><text:span text:style-name="T45">partie</text:span><text:span text:style-name="T46"> </text:span><text:span text:style-name="T45">socjaldemokratyczne w </text:span><text:span text:style-name="T39">latach </text:span><text:span text:style-name="T45">1990–1997</text:span><text:span text:style-name="T37">, </text:span><text:span text:style-name="T35">Szczecin </text:span><text:span text:style-name="T37">2003; </text:span><text:span text:style-name="T35">D. </text:span><text:span text:style-name="T37">Sieklucki, </text:span><text:span text:style-name="T45">Partie lewicy i </text:span><text:span text:style-name="T36">centrolewicy </text:span><text:span text:style-name="T45">w polskim </text:span><text:span text:style-name="T36">systemie partyjnym</text:span><text:span text:style-name="T35">, </text:span><text:span text:style-name="T43">Kraków</text:span><text:span text:style-name="T52"> </text:span><text:span text:style-name="T37">2006.</text:span></text:p>
      <text:p text:style-name="P9"><text:span text:style-name="T32">5 </text:span><text:span text:style-name="T43">Wśród </text:span><text:span text:style-name="T35">publikacji książkowych poświęconych problematyce organizacji </text:span><text:span text:style-name="T37">polskich partii wymienić można wydaną </text:span><text:span text:style-name="T35">prawie </text:span><text:span text:style-name="T37">dziesięć </text:span><text:span text:style-name="T38">lat </text:span><text:span text:style-name="T37">temu </text:span><text:span text:style-name="T35">publikację </text:span><text:span text:style-name="T37">E. </text:span><text:span text:style-name="T35">Nalewajko, </text:span><text:span text:style-name="T45">Protopartie i </text:span><text:span text:style-name="T36">protosystem? </text:span><text:span text:style-name="T45">Szkic do </text:span><text:span text:style-name="T39">obrazu </text:span><text:span text:style-name="T45">polskiej wielopartyjności</text:span><text:span text:style-name="T37">, </text:span><text:span text:style-name="T43">Warszawa </text:span><text:span text:style-name="T37">1997. </text:span><text:span text:style-name="T35">Należy także </text:span><text:span text:style-name="T38">wspomnieć </text:span><text:span text:style-name="T37">o </text:span><text:span text:style-name="T35">przygotowywanej </text:span><text:span text:style-name="T37">do druku </text:span><text:span text:style-name="T35">książce </text:span><text:span text:style-name="T37">K. </text:span><text:span text:style-name="T35">Sobolewskiej-Myślik, </text:span><text:span text:style-name="T37">B. </text:span><text:span text:style-name="T35">Kosowskiej-Gąstoł, </text:span><text:span text:style-name="T40">P. </text:span><text:span text:style-name="T35">Borowca </text:span><text:span text:style-name="T37">o </text:span><text:span text:style-name="T35">strukturach </text:span><text:span text:style-name="T37">polskich partii </text:span><text:span text:style-name="T35">politycznych.</text:span></text:p>
      <text:p text:style-name="P10"><text:span text:style-name="T32">6 </text:span><text:span text:style-name="T35">Zob. </text:span><text:span text:style-name="T37">np.: R. </text:span><text:span text:style-name="T43">Gunther, </text:span><text:span text:style-name="T37">L. Diamond, </text:span><text:span text:style-name="T45">Species of Political Parties. A New </text:span><text:span text:style-name="T36">Typology</text:span><text:span text:style-name="T35">, „Party </text:span><text:span text:style-name="T38">Politics” </text:span><text:span text:style-name="T37">2003, </text:span><text:span text:style-name="T43">Vol. </text:span><text:span text:style-name="T37">9, No. 2, s. 167–199; R. S. </text:span><text:span text:style-name="T35">Katz, </text:span><text:span text:style-name="T40">P. </text:span><text:span text:style-name="T52">Mair, </text:span><text:span text:style-name="T45">Changing Models of </text:span><text:span text:style-name="T36">Party </text:span><text:span text:style-name="T45">Organization and </text:span><text:span text:style-name="T36">Party </text:span><text:span text:style-name="T39">De- </text:span><text:span text:style-name="T45">mocracy</text:span><text:span text:style-name="T37">, </text:span><text:span text:style-name="T35">„Party </text:span><text:span text:style-name="T38">Politics” </text:span><text:span text:style-name="T37">1995, </text:span><text:span text:style-name="T43">Vol. </text:span><text:span text:style-name="T37">1, No. 1, s. 5–28; M. </text:span><text:span text:style-name="T52">Duverger, </text:span><text:span text:style-name="T36">Political </text:span><text:span text:style-name="T45">parties: Their Organi- zation and Activity in the Modern </text:span><text:span text:style-name="T36">State</text:span><text:span text:style-name="T35">, </text:span><text:span text:style-name="T37">New </text:span><text:span text:style-name="T35">York–London–Sydney </text:span><text:span text:style-name="T37">1965; A. </text:span><text:span text:style-name="T35">Panebianco, </text:span><text:span text:style-name="T36">Political </text:span><text:span text:style-name="T45">Parties: Organization and </text:span><text:span text:style-name="T36">Power</text:span><text:span text:style-name="T35">, </text:span><text:span text:style-name="T37">Cambridge 1988.</text:span></text:p>
      <text:p text:style-name="P9"><text:span text:style-name="T32">7 <text:s/></text:span><text:span text:style-name="T37">W artykule nie </text:span><text:span text:style-name="T35">zajęto </text:span><text:span text:style-name="T37">się </text:span><text:span text:style-name="T35">zagadnieniem zarządzania </text:span><text:span text:style-name="T37">dyscypliną partyjną i </text:span><text:span text:style-name="T35">koniecznością głosowania </text:span><text:span text:style-name="T37">w parlamencie </text:span><text:span text:style-name="T35">przez </text:span><text:span text:style-name="T37">działaczy </text:span><text:span text:style-name="T35">partyjnych </text:span><text:span text:style-name="T37">(posłów i </text:span><text:span text:style-name="T35">senatorów), </text:span><text:span text:style-name="T38">tak </text:span><text:span text:style-name="T37">jak </text:span><text:span text:style-name="T35">nakazuje </text:span><text:span text:style-name="T37">partia.</text:span></text:p>
      <text:p text:style-name="P9"><text:span text:style-name="T32">8 <text:s/></text:span><text:span text:style-name="T35">Wspomniane <text:s/>zostaną <text:s/>także <text:s/>organy <text:s/>wykonawcze <text:s/></text:span><text:span text:style-name="T37">i <text:s/></text:span><text:span text:style-name="T35">uchwałodawcze, <text:s/></text:span><text:span text:style-name="T37">ponieważ <text:s/></text:span><text:span text:style-name="T35">często <text:s/></text:span><text:span text:style-name="T37">pełnią <text:s/></text:span><text:span text:style-name="T38">one </text:span><text:span text:style-name="T37">w partiach </text:span><text:span text:style-name="T35">zadania sądownicze </text:span><text:span text:style-name="T37">i </text:span><text:span text:style-name="T35">dyscyplinujące.</text:span></text:p>
      <text:p text:style-name="P10"><text:span text:style-name="T32">9 </text:span><text:span text:style-name="T37">W </text:span><text:span text:style-name="T35">niniejszym </text:span><text:span text:style-name="T37">artykule </text:span><text:span text:style-name="T35">wykorzystano następujące statuty: </text:span><text:span text:style-name="T37">PiS – </text:span><text:span text:style-name="T36">Statut </text:span><text:span text:style-name="T45">partii Prawo i Sprawiedliwość przyjęty </text:span><text:span text:style-name="T36">podczas </text:span><text:span text:style-name="T45">II </text:span><text:span text:style-name="T36">Kongresu </text:span><text:span text:style-name="T45">Prawa i Sprawiedliwości w </text:span><text:span text:style-name="T44">Warszawie </text:span><text:span text:style-name="T45">w dniu 26 </text:span><text:span text:style-name="T36">września </text:span><text:span text:style-name="T45">2009 </text:span><text:span text:style-name="T36">roku</text:span><text:span text:style-name="T35">, www.pis.org.pl; </text:span><text:span text:style-name="T37">PO – </text:span><text:span text:style-name="T36">Statut Platformy </text:span><text:span text:style-name="T45">Obywatelskiej </text:span><text:span text:style-name="T36">Rzeczypospolitej Polskiej </text:span><text:span text:style-name="T45">przyjęty 21 maja 2006</text:span><text:span text:style-name="T57"> </text:span><text:span text:style-name="T36">roku</text:span><text:span text:style-name="T57"> </text:span><text:span text:style-name="T36">przez</text:span><text:span text:style-name="T57"> </text:span><text:span text:style-name="T45">III</text:span><text:span text:style-name="T57"> </text:span><text:span text:style-name="T36">Konwencję</text:span><text:span text:style-name="T57"> </text:span><text:span text:style-name="T45">Krajową</text:span><text:span text:style-name="T57"> </text:span><text:span text:style-name="T45">PO</text:span><text:span text:style-name="T37">;</text:span><text:span text:style-name="T56"> </text:span><text:a xlink:type="simple" xlink:href="http://www.platforma.org/pl%3B" text:style-name="Internet_20_link" text:visited-style-name="Visited_20_Internet_20_Link"><text:span text:style-name="T35">www.platforma.org/pl;</text:span></text:a><text:span text:style-name="T56"> </text:span><text:span text:style-name="T35">Samoobrona</text:span><text:span text:style-name="T56"> </text:span><text:span text:style-name="T37">–</text:span><text:span text:style-name="T56"> </text:span><text:span text:style-name="T36">Statut</text:span><text:span text:style-name="T57"> </text:span><text:span text:style-name="T45">Samoobro- </text:span><text:span text:style-name="T36">ny </text:span><text:span text:style-name="T45">przyjęty 17 stycznia 2000 </text:span><text:span text:style-name="T36">roku przez Kongres </text:span><text:span text:style-name="T44">Krajowy, </text:span><text:span text:style-name="T36">ze </text:span><text:span text:style-name="T45">zmianami z </text:span><text:span text:style-name="T36">czerwca </text:span><text:span text:style-name="T45">2000 </text:span><text:span text:style-name="T36">roku</text:span><text:span text:style-name="T35">, </text:span><text:a xlink:type="simple" xlink:href="http://www/" text:style-name="Internet_20_link" text:visited-style-name="Visited_20_Internet_20_Link"><text:span text:style-name="T52">www.</text:span></text:a><text:span text:style-name="T52"> </text:span><text:span text:style-name="T35">samoobrona.org.pl; </text:span><text:span text:style-name="T37">SLD – </text:span><text:span text:style-name="T36">Statut Sojuszu </text:span><text:span text:style-name="T45">Lewicy Demokratycznej. </text:span><text:span text:style-name="T54">Tekst </text:span><text:span text:style-name="T36">ujednolicony ze <text:s/></text:span><text:span text:style-name="T65"><text:s/></text:span><text:span text:style-name="T45">zmianami</text:span></text:p>
      <text:p text:style-name="P61"/>
      <text:p text:style-name="P53"/>
      <text:h text:style-name="P141" text:outline-level="2"><text:span text:style-name="T19">Miejsce struktur porz</text:span><text:span text:style-name="T17">ą</text:span><text:span text:style-name="T19">dku wewn</text:span><text:span text:style-name="T17">ę</text:span><text:span text:style-name="T19">trznego w organizacjach partyjnych</text:span></text:h>
      <text:p text:style-name="P55"/>
      <text:p text:style-name="P40"><text:span text:style-name="T20">Należy podkreślić, </text:span><text:span text:style-name="T22">że </text:span><text:span text:style-name="T20">większość </text:span><text:span text:style-name="T22">analizowanych </text:span><text:span text:style-name="T20">polskich </text:span>partii <text:span text:style-name="T22">politycznych </text:span>ma <text:span text:style-name="T22">struk- </text:span><text:span text:style-name="T20">turę </text:span><text:span text:style-name="T22">czteroszczeblową, </text:span><text:span text:style-name="T20">tak </text:span>jak ma to miejsce w: <text:span text:style-name="T20">PO, LPR, </text:span><text:span text:style-name="T72">UP, </text:span><text:span text:style-name="T20">SDPL </text:span>i PiS<text:span text:style-name="T27">10 </text:span><text:span text:style-name="T22">(koło, <text:s/></text:span><text:span text:style-name="T20">po- wiat, </text:span><text:span text:style-name="T22">województwo, </text:span><text:span text:style-name="T20">władze krajowe). </text:span>W PSL i SLD <text:span text:style-name="T22">struktura organizacyjna formalnie </text:span><text:span text:style-name="T20">jest </text:span><text:span text:style-name="T22">pięcioszczeblowa (koło, </text:span>gmina, <text:span text:style-name="T20">powiat, </text:span><text:span text:style-name="T22">województwo, </text:span><text:span text:style-name="T20">władze krajowe). </text:span>W <text:span text:style-name="T20">Samo- obronie </text:span>i PD <text:span text:style-name="T20">można mówić </text:span>o <text:span text:style-name="T20">trzech szczeblach </text:span><text:span text:style-name="T22">(koło, województwo, </text:span><text:span text:style-name="T20">władze krajowe). </text:span>W<text:span text:style-name="T79"> </text:span><text:span text:style-name="T20">większości</text:span><text:span text:style-name="T79"> </text:span><text:span text:style-name="T22">analizowanych</text:span><text:span text:style-name="T79"> </text:span><text:span text:style-name="T22">statutów</text:span><text:span text:style-name="T79"> </text:span><text:span text:style-name="T20">pojawia</text:span><text:span text:style-name="T79"> </text:span>się<text:span text:style-name="T72"> </text:span><text:span text:style-name="T20">tendencja</text:span><text:span text:style-name="T80"> </text:span>do<text:span text:style-name="T79"> </text:span><text:span text:style-name="T22">odwzorowania</text:span><text:span text:style-name="T79"> </text:span>w<text:span text:style-name="T79"> </text:span><text:span text:style-name="T22">struk- </text:span><text:span text:style-name="T20">turze</text:span><text:span text:style-name="T23"> </text:span>partii<text:span text:style-name="T23"> </text:span><text:span text:style-name="T20">podziału</text:span><text:span text:style-name="T23"> </text:span><text:span text:style-name="T20">terytorialnego</text:span><text:span text:style-name="T23"> </text:span><text:span text:style-name="T20">kraju.</text:span><text:span text:style-name="T23"> </text:span><text:span text:style-name="T20">Niektóre</text:span><text:span text:style-name="T23"> </text:span><text:span text:style-name="T20">ugrupowania,</text:span><text:span text:style-name="T23"> </text:span><text:span text:style-name="T20">przewidując</text:span><text:span text:style-name="T23"> </text:span><text:span text:style-name="T22">problemy </text:span>z <text:span text:style-name="T20">budową struktury </text:span><text:span text:style-name="T22">(PD, </text:span>SDPL, <text:span text:style-name="T20">Samoobrona) </text:span>świadomie eliminują <text:span text:style-name="T20">niektóre, najczęś- </text:span>ciej <text:span text:style-name="T22">najniższe poziomy struktury, </text:span>np. <text:span text:style-name="T20">struktury </text:span>gminne <text:span text:style-name="T29">czy </text:span><text:span text:style-name="T20">powiatowe. </text:span>Łatwiej to <text:span text:style-name="T22">zro- </text:span><text:span text:style-name="T20">zumieć, gdy spojrzy </text:span>się na <text:span text:style-name="T20">„białe </text:span>plamy” na mapie <text:span text:style-name="T20">struktur </text:span>w wielu <text:span text:style-name="T20">miejscach </text:span><text:span text:style-name="T22">kraju, </text:span><text:span text:style-name="T20">nawet </text:span>w <text:span text:style-name="T20">najsilniejszych</text:span><text:span text:style-name="T81"> </text:span>partiach.</text:p>
      <text:p text:style-name="P57"><text:span text:style-name="T20">Pierwszym aspektem </text:span><text:span text:style-name="T22">analizowania </text:span><text:span text:style-name="T20">struktur </text:span><text:span text:style-name="T22">kontrolnych, dyscyplinarnych </text:span>i <text:span text:style-name="T20">sądow- niczych jest określenie </text:span>miejsca ich <text:span text:style-name="T20">usytuowania </text:span>na <text:span text:style-name="T22">poszczególnych </text:span><text:span text:style-name="T20">szczeblach struktur </text:span><text:span text:style-name="T22">organizacyjnych</text:span><text:span text:style-name="T23"> </text:span>partii,<text:span text:style-name="T82"> </text:span>czyli<text:span text:style-name="T23"> </text:span><text:span text:style-name="T20">stwierdzenie,</text:span><text:span text:style-name="T23"> </text:span><text:span text:style-name="T29">czy</text:span><text:span text:style-name="T23"> </text:span><text:span text:style-name="T20">występują</text:span><text:span text:style-name="T23"> </text:span>one<text:span text:style-name="T82"> </text:span>na<text:span text:style-name="T23"> </text:span><text:span text:style-name="T20">poziomie:</text:span><text:span text:style-name="T23"> </text:span><text:span text:style-name="T22">podstawowej </text:span><text:span text:style-name="T20">jednostki organizacyjnej </text:span><text:span text:style-name="T22">(koła), </text:span><text:span text:style-name="T31">gminy, </text:span><text:span text:style-name="T20">powiatu, </text:span><text:span text:style-name="T22">województwa </text:span><text:span text:style-name="T20">(regionu) </text:span><text:span text:style-name="T22">oraz poziomu krajowego. </text:span>Przy <text:span text:style-name="T20">próbie odpowiedzi </text:span>na to <text:span text:style-name="T20">pytanie pojawia </text:span>się <text:span text:style-name="T20">problem hierarchiczności </text:span>i <text:span text:style-name="T22">zarazem </text:span><text:span text:style-name="T20">powtarzalności </text:span><text:span text:style-name="T74">struktur. </text:span><text:span text:style-name="T20">Należy wtedy </text:span><text:span text:style-name="T22">analizować </text:span><text:span text:style-name="T20">struktury </text:span>w <text:span text:style-name="T22">kontekście </text:span><text:span text:style-name="T20">po- dobieństwa, </text:span><text:span text:style-name="T29">czy </text:span>„są <text:span text:style-name="T20">swoim </text:span><text:span text:style-name="T22">lustrzanym </text:span><text:span text:style-name="T31">odbiciem”. </text:span><text:span text:style-name="T20">Chodzi </text:span>o ich <text:span text:style-name="T22">odwzorowanie </text:span>w <text:span text:style-name="T20">sensie </text:span><text:span text:style-name="T22">odtwarzania </text:span><text:span text:style-name="T20">podobnego schematu </text:span>na <text:span text:style-name="T20">wszystkich poziomach. </text:span><text:span text:style-name="T31">Takie </text:span><text:span text:style-name="T20">„lustrzane” </text:span><text:span text:style-name="T22">roz- </text:span><text:span text:style-name="T20">wiązanie buduje „przejrzystość” </text:span><text:span text:style-name="T31">struktur, <text:s/></text:span><text:span text:style-name="T20">zapewnia łatwość </text:span>ich <text:span text:style-name="T20">odtworzenia, <text:s/></text:span><text:span text:style-name="T83"><text:s/></text:span><text:span text:style-name="T20">ułatwia</text:span></text:p>
      <text:p text:style-name="P58"><text:span text:style-name="T20">„odnalezienie </text:span>się” <text:span text:style-name="T20">członkom </text:span>w partii. <text:span text:style-name="T20">Zagadnienie </text:span>to <text:span text:style-name="T20">dotyczy </text:span><text:span text:style-name="T22">także organów analizo- wanych </text:span>w <text:span text:style-name="T20">niniejszym artykule.</text:span></text:p>
      <text:p text:style-name="P59">Analizowane organy można podzielić na trzy podstawowe kategorie:</text:p>
      <text:list xml:id="list1210097225" text:style-name="WWNum1">
        <text:list-item>
          <text:p text:style-name="P100"><text:span text:style-name="T84">kontroli </text:span><text:span text:style-name="T85">wewnętrznej </text:span><text:span text:style-name="T86">– </text:span><text:span text:style-name="T85">występują </text:span><text:span text:style-name="T86">na </text:span><text:span text:style-name="T85">trzech poziomach (powiatowym, </text:span><text:span text:style-name="T84">wojewódz- </text:span><text:span text:style-name="T86">kim, </text:span><text:span text:style-name="T85">krajowym) </text:span><text:span text:style-name="T86">w: </text:span><text:span text:style-name="T85">LPR, </text:span><text:span text:style-name="T86">PiS, </text:span><text:span text:style-name="T84">PD, SLD, </text:span><text:span text:style-name="T86">SDPL, na </text:span><text:span text:style-name="T85">dwóch </text:span><text:span text:style-name="T86">w PSL, </text:span><text:span text:style-name="T87">UP, </text:span><text:span text:style-name="T86">PO </text:span><text:span text:style-name="T84">(wojewódzkim </text:span><text:span text:style-name="T86">i </text:span><text:span text:style-name="T85">krajowym). </text:span><text:span text:style-name="T86">W </text:span><text:span text:style-name="T85">Samoobronie występuje </text:span><text:span text:style-name="T84">tylko Krajowa </text:span><text:span text:style-name="T85">Komisja </text:span><text:span text:style-name="T84">Kontrolno-Rewi- </text:span><text:span text:style-name="T86">zyjna o </text:span><text:span text:style-name="T85">zmiennym składzie, powoływana </text:span><text:span text:style-name="T88">zawsze <text:s/></text:span><text:span text:style-name="T86">od </text:span><text:span text:style-name="T85">nowa </text:span><text:span text:style-name="T86">do </text:span><text:span text:style-name="T84">konkretnych <text:s/></text:span><text:span text:style-name="T85">spraw <text:s text:c="2"/></text:span><text:span text:style-name="T86">i </text:span><text:span text:style-name="T88">przypadków. </text:span><text:span text:style-name="T86">Na </text:span><text:span text:style-name="T85">najniższym poziomie struktury partyjnej </text:span><text:span text:style-name="T84">komisje </text:span><text:span text:style-name="T85">rewizyjne wystę- </text:span><text:span text:style-name="T86">pują</text:span><text:span text:style-name="T89"> </text:span><text:span text:style-name="T85">tylko</text:span><text:span text:style-name="T89"> </text:span><text:span text:style-name="T86">w</text:span><text:span text:style-name="T89"> </text:span><text:span text:style-name="T86">PSL</text:span><text:span text:style-name="T89"> </text:span><text:span text:style-name="T86">i</text:span><text:span text:style-name="T89"> </text:span><text:span text:style-name="T85">PD.</text:span><text:span text:style-name="T89"> </text:span><text:span text:style-name="T86">W</text:span><text:span text:style-name="T89"> </text:span><text:span text:style-name="T85">Partii</text:span><text:span text:style-name="T89"> </text:span><text:span text:style-name="T85">Demokratycznej</text:span><text:span text:style-name="T89"> </text:span><text:span text:style-name="T85">powoływana</text:span><text:span text:style-name="T89"> </text:span><text:span text:style-name="T85">jest</text:span><text:span text:style-name="T89"> </text:span><text:span text:style-name="T85">Komisja</text:span><text:span text:style-name="T90"> </text:span><text:span text:style-name="T85">Rewizyjna</text:span></text:p>
        </text:list-item>
      </text:list>
      <text:p text:style-name="P28"/>
      <text:p text:style-name="P60"/>
      <text:p text:style-name="P7"><text:span text:style-name="T36">uchwalonymi</text:span><text:span text:style-name="T54"> </text:span><text:span text:style-name="T36">przez</text:span><text:span text:style-name="T54"> </text:span><text:span text:style-name="T45">III</text:span><text:span text:style-name="T54"> </text:span><text:span text:style-name="T36">Kongres</text:span><text:span text:style-name="T53"> </text:span><text:span text:style-name="T45">SLD</text:span><text:span text:style-name="T54"> </text:span><text:span text:style-name="T45">w</text:span><text:span text:style-name="T54"> </text:span><text:span text:style-name="T45">dniach</text:span><text:span text:style-name="T54"> </text:span><text:span text:style-name="T45">18</text:span><text:span text:style-name="T54"> </text:span><text:span text:style-name="T45">i</text:span><text:span text:style-name="T54"> </text:span><text:span text:style-name="T45">19</text:span><text:span text:style-name="T54"> </text:span><text:span text:style-name="T45">grudnia</text:span><text:span text:style-name="T53"> </text:span><text:span text:style-name="T45">2004</text:span><text:span text:style-name="T37">,</text:span><text:span text:style-name="T52"> </text:span><text:span text:style-name="T35">www.sld.org.pl;</text:span><text:span text:style-name="T55"> </text:span><text:span text:style-name="T37">LPR</text:span><text:span text:style-name="T52"> </text:span><text:span text:style-name="T37">–</text:span><text:span text:style-name="T52"> </text:span><text:span text:style-name="T36">Statut</text:span><text:span text:style-name="T53"> </text:span><text:span text:style-name="T39">LPR </text:span><text:span text:style-name="T45">przyjęty w dniu 5 maja 2001 </text:span><text:span text:style-name="T36">roku </text:span><text:span text:style-name="T45">na I </text:span><text:span text:style-name="T36">Kongresie </text:span><text:span text:style-name="T45">LPR</text:span><text:span text:style-name="T37">, </text:span><text:span text:style-name="T52">www.lpr.pl; </text:span><text:span text:style-name="T37">PSL – </text:span><text:span text:style-name="T36">Statut </text:span><text:span text:style-name="T45">PSL – </text:span><text:span text:style-name="T36">Nadzwyczajny </text:span><text:span text:style-name="T45">IX </text:span><text:span text:style-name="T36">Kongres </text:span><text:span text:style-name="T45">PSL </text:span><text:span text:style-name="T44">Warszawa </text:span><text:span text:style-name="T45">15 kwietnia 2007</text:span><text:span text:style-name="T37">, </text:span><text:span text:style-name="T35">www.psl.org.pl; </text:span><text:span text:style-name="T37">SDPL – </text:span><text:span text:style-name="T39">Statut </text:span><text:span text:style-name="T45">Socjaldemokracji </text:span><text:span text:style-name="T36">Pol- </text:span><text:span text:style-name="T45">skiej z </text:span><text:span text:style-name="T36">uwzględnieniem </text:span><text:span text:style-name="T45">zmian </text:span><text:span text:style-name="T36">dokonanych przez Konwent </text:span><text:span text:style-name="T45">Krajowy SDPL na </text:span><text:span text:style-name="T36">posiedzeniu </text:span><text:span text:style-name="T45">14 maja 2006 </text:span><text:span text:style-name="T54">r.</text:span><text:span text:style-name="T55">, </text:span><text:span text:style-name="T35">www.sdpl.org.pl; </text:span><text:span text:style-name="T37">PD – </text:span><text:span text:style-name="T36">Statut </text:span><text:span text:style-name="T45">Partii Demokratycznej – demokraci.pl </text:span><text:span text:style-name="T36">uchwalony </text:span><text:span text:style-name="T45">w dniu 7 maja</text:span><text:span text:style-name="T46"> </text:span><text:span text:style-name="T45">2005</text:span><text:span text:style-name="T46"> </text:span><text:span text:style-name="T36">roku</text:span><text:span text:style-name="T46"> </text:span><text:span text:style-name="T36">ze</text:span><text:span text:style-name="T46"> </text:span><text:span text:style-name="T45">zmianami</text:span><text:span text:style-name="T46"> </text:span><text:span text:style-name="T36">uchwalonymi</text:span><text:span text:style-name="T46"> </text:span><text:span text:style-name="T45">4</text:span><text:span text:style-name="T46"> </text:span><text:span text:style-name="T45">marca</text:span><text:span text:style-name="T46"> </text:span><text:span text:style-name="T45">2006</text:span><text:span text:style-name="T46"> </text:span><text:span text:style-name="T36">roku</text:span><text:span text:style-name="T35">,</text:span><text:span text:style-name="T47"> </text:span><text:span text:style-name="T35">www.demokraci.pl;</text:span><text:span text:style-name="T47"> </text:span><text:span text:style-name="T37">UP</text:span><text:span text:style-name="T47"> </text:span><text:span text:style-name="T37">–</text:span><text:span text:style-name="T47"> </text:span><text:span text:style-name="T39">Statut</text:span><text:span text:style-name="T46"> </text:span><text:span text:style-name="T45">Unii Pracy </text:span><text:span text:style-name="T36">uchwalony </text:span><text:span text:style-name="T45">w 1993 </text:span><text:span text:style-name="T46">r. </text:span><text:span text:style-name="T36">ze </text:span><text:span text:style-name="T45">zmianami przyjętymi </text:span><text:span text:style-name="T36">przez </text:span><text:span text:style-name="T54">IV, </text:span><text:span text:style-name="T46">V, </text:span><text:span text:style-name="T45">VI, VII, VIII, IX, X i XII </text:span><text:span text:style-name="T36">Kongres</text:span><text:span text:style-name="T35">, </text:span><text:a xlink:type="simple" xlink:href="http://www/" text:style-name="Internet_20_link" text:visited-style-name="Visited_20_Internet_20_Link"><text:span text:style-name="T52">www.</text:span></text:a><text:span text:style-name="T52"> </text:span><text:span text:style-name="T35">uniapracy.org.pl.</text:span></text:p>
      <text:p text:style-name="P12"><text:span text:style-name="T32">10 </text:span><text:span text:style-name="T37">W PiS </text:span><text:span text:style-name="T35">struktura czteroszczeblowa </text:span><text:span text:style-name="T37">jest dość specyficznie pojmowana, </text:span><text:span text:style-name="T35">komitety </text:span><text:span text:style-name="T37">działają na </text:span><text:span text:style-name="T43">szczeb- </text:span><text:span text:style-name="T37">lu powiatu, a nie na </text:span><text:span text:style-name="T35">terenie gminy </text:span><text:span text:style-name="T37">ma jak to miejsce w </text:span><text:span text:style-name="T35">pozostałych </text:span><text:span text:style-name="T37">partiach o </text:span><text:span text:style-name="T38">takiej </text:span><text:span text:style-name="T35">strukturze. <text:s text:c="2"/></text:span><text:span text:style-name="T37">W</text:span><text:span text:style-name="T56"> </text:span><text:soft-page-break/><text:span text:style-name="T37">PiS</text:span><text:span text:style-name="T40"> </text:span><text:span text:style-name="T35">czteroszczeblowość</text:span><text:span text:style-name="T56"> </text:span><text:span text:style-name="T37">jest</text:span><text:span text:style-name="T56"> </text:span><text:span text:style-name="T35">rezultatem</text:span><text:span text:style-name="T56"> </text:span><text:span text:style-name="T35">wprowadzenia</text:span><text:span text:style-name="T40"> </text:span><text:span text:style-name="T35">szczebla</text:span><text:span text:style-name="T40"> </text:span><text:span text:style-name="T35">okręgowego</text:span><text:span text:style-name="T56"> </text:span><text:span text:style-name="T37">pomiędzy</text:span><text:span text:style-name="T56"> </text:span><text:span text:style-name="T35">poziomem powiatowym </text:span><text:span text:style-name="T37">a</text:span><text:span text:style-name="T66"> </text:span><text:span text:style-name="T35">wojewódzkim.</text:span></text:p>
      <text:p text:style-name="P68"/>
      <text:p text:style-name="P62"/>
      <text:p text:style-name="P64"><text:span text:style-name="T20">Koła</text:span><text:span text:style-name="T25">11</text:span><text:span text:style-name="T20">. </text:span>W PSL <text:span text:style-name="T22">każda podstawowa jednostka organizacyjna </text:span><text:span text:style-name="T20">jest zobowiązana </text:span>do <text:span text:style-name="T20">wy- boru </text:span><text:span text:style-name="T22">organu kontrolnego;</text:span></text:p>
      <text:list xml:id="list185109466161377" text:continue-numbering="true" text:style-name="WWNum1">
        <text:list-item>
          <text:p text:style-name="P108"><text:span text:style-name="T85">rzecznicy </text:span><text:span text:style-name="T84">dyscypliny </text:span><text:span text:style-name="T86">– na </text:span><text:span text:style-name="T84">szczeblu </text:span><text:span text:style-name="T85">krajowym występują </text:span><text:span text:style-name="T86">w </text:span><text:span text:style-name="T87">UP, </text:span><text:span text:style-name="T86">PSL, PO</text:span><text:span text:style-name="T27">12</text:span><text:span text:style-name="T86">, </text:span><text:span text:style-name="T91">SLD</text:span><text:span text:style-name="T26">13</text:span><text:span text:style-name="T91">, PiS </text:span><text:span text:style-name="T84">oraz </text:span><text:span text:style-name="T85">wojewódzkim </text:span><text:span text:style-name="T86">w </text:span><text:span text:style-name="T87">UP, </text:span><text:span text:style-name="T84">SLD,</text:span><text:span text:style-name="T90"> </text:span><text:span text:style-name="T86">PSL;</text:span></text:p>
        </text:list-item>
        <text:list-item>
          <text:p text:style-name="P111"><text:span text:style-name="T86">sądy </text:span><text:span text:style-name="T84">koleżeńskie </text:span><text:span text:style-name="T85">(czasami rolę tę </text:span><text:span text:style-name="T86">pełnią </text:span><text:span text:style-name="T84">organy wykonawcze) </text:span><text:span text:style-name="T86">– na </text:span><text:span text:style-name="T85">poziomie krajo- </text:span><text:span text:style-name="T86">wym </text:span><text:span text:style-name="T85">posiadają wszystkie </text:span><text:span text:style-name="T86">partie. </text:span><text:span text:style-name="T84">Dodatkowo, </text:span><text:span text:style-name="T85">Samoobrona </text:span><text:span text:style-name="T86">i LPR mają je na </text:span><text:span text:style-name="T85">pozio- </text:span><text:span text:style-name="T86">mie </text:span><text:span text:style-name="T85">regionalnym/wojewódzkim. </text:span><text:span text:style-name="T90">Takie </text:span><text:span text:style-name="T85">hierarchiczne umiejscowienie powoduje, </text:span><text:span text:style-name="T84">że członkowie</text:span><text:span text:style-name="T92"> </text:span><text:span text:style-name="T86">kierują</text:span><text:span text:style-name="T92"> </text:span><text:span text:style-name="T85">sprawy</text:span><text:span text:style-name="T92"> </text:span><text:span text:style-name="T85">dyscyplinarne</text:span><text:span text:style-name="T92"> </text:span><text:span text:style-name="T86">do</text:span><text:span text:style-name="T92"> </text:span><text:span text:style-name="T86">sądu</text:span><text:span text:style-name="T92"> </text:span><text:span text:style-name="T85">stopnia</text:span><text:span text:style-name="T92"> </text:span><text:span text:style-name="T84">wojewódzkiego,</text:span><text:span text:style-name="T92"> </text:span><text:span text:style-name="T86">a</text:span><text:span text:style-name="T92"> </text:span><text:span text:style-name="T86">w</text:span><text:span text:style-name="T92"> </text:span><text:span text:style-name="T84">razie </text:span><text:span text:style-name="T85">potrzeby odwołują </text:span><text:span text:style-name="T86">się do sądu </text:span><text:span text:style-name="T84">wyższego </text:span><text:span text:style-name="T85">rangą, </text:span><text:span text:style-name="T86">tj. </text:span><text:span text:style-name="T84">krajowego. </text:span><text:span text:style-name="T85">Dwupoziomowość </text:span><text:span text:style-name="T84">organów </text:span><text:span text:style-name="T85">sądowniczych zapewnia lepszą wewnętrzną funkcjonalność </text:span><text:span text:style-name="T86">i </text:span><text:span text:style-name="T84">przejrzy- </text:span><text:span text:style-name="T85">stość. Jednocześnie istnienie </text:span><text:span text:style-name="T86">wyłącznie sądu </text:span><text:span text:style-name="T84">krajowego </text:span><text:span text:style-name="T86">nie </text:span><text:span text:style-name="T84">oznacza braku zasady </text:span><text:span text:style-name="T85">dwuinstancyjności, </text:span><text:span text:style-name="T84">członkowie </text:span><text:span text:style-name="T85">mają bowiem możliwość złożenia odwołania </text:span><text:span text:style-name="T86">do </text:span><text:span text:style-name="T85">in- nego </text:span><text:span text:style-name="T84">organu krajowego, </text:span><text:span text:style-name="T86">np.</text:span><text:span text:style-name="T93"> </text:span><text:span text:style-name="T84">wykonawczego.</text:span></text:p>
        </text:list-item>
      </text:list>
      <text:p text:style-name="P28"/>
      <text:p text:style-name="P56"/>
      <text:h text:style-name="Heading_20_1" text:outline-level="2"><text:span text:style-name="T19">Organy kontroli wewn</text:span><text:span text:style-name="T17">ę</text:span><text:span text:style-name="T19">trznej – komisje rewizyjne</text:span></text:h>
      <text:p text:style-name="P33"/>
      <text:p text:style-name="P49"><text:span text:style-name="T20">Nazwa </text:span><text:span text:style-name="T22">komisji </text:span><text:span text:style-name="T20">rewizyjnej </text:span>w <text:span text:style-name="T20">przepisach </text:span><text:span text:style-name="T22">statutowych </text:span><text:span text:style-name="T20">uzupełniana jest podaniem </text:span><text:span text:style-name="T22">szczeb- </text:span>la, na <text:span text:style-name="T20">którym działa, </text:span>np. <text:span text:style-name="T22">powiatowa komisja </text:span><text:span text:style-name="T20">rewizyjna. </text:span>W LPR i PSL na <text:span text:style-name="T22">szczeblu kra- </text:span>jowym <text:span text:style-name="T20">występuje <text:s/>Główna <text:s/>Komisja <text:s/>Rewizyjna. <text:s/></text:span>W <text:span text:style-name="T20">większości <text:s/></text:span><text:span text:style-name="T22">przypadków <text:s/></text:span><text:span text:style-name="T20">liczebność </text:span>i<text:span text:style-name="T72"> </text:span>skład<text:span text:style-name="T72"> </text:span><text:span text:style-name="T20">osobowy</text:span><text:span text:style-name="T71"> </text:span><text:span text:style-name="T20">tych</text:span><text:span text:style-name="T72"> </text:span><text:span text:style-name="T22">organów</text:span><text:span text:style-name="T72"> </text:span><text:span text:style-name="T20">jest</text:span><text:span text:style-name="T72"> </text:span><text:span text:style-name="T22">określany</text:span><text:span text:style-name="T72"> </text:span>i<text:span text:style-name="T72"> </text:span><text:span text:style-name="T20">wybierany</text:span><text:span text:style-name="T72"> </text:span><text:span text:style-name="T22">przez</text:span><text:span text:style-name="T72"> </text:span><text:span text:style-name="T22">zjazdy</text:span><text:span text:style-name="T71"> </text:span><text:span text:style-name="T31">delegatów.</text:span><text:span text:style-name="T72"> </text:span><text:span text:style-name="T22">Zjazdy </text:span><text:span text:style-name="T20">powiatowe wybierają powiatowe </text:span><text:span text:style-name="T22">komisje, zjazdy </text:span><text:span text:style-name="T20">wojewódzkie, </text:span><text:span text:style-name="T22">komisje wojewódzkie, <text:s/></text:span>a <text:span text:style-name="T22">kongresy</text:span><text:span text:style-name="T28">14 </text:span>– <text:span text:style-name="T20">krajowe </text:span><text:span text:style-name="T22">komisje </text:span><text:span text:style-name="T20">rewizyjne. Komisje rewizyjne </text:span><text:span text:style-name="T31">kół </text:span><text:span text:style-name="T20">wybierane </text:span>są <text:span text:style-name="T22">przez </text:span><text:span text:style-name="T20">walne zebrania tych </text:span><text:span text:style-name="T22">kół. <text:s/>Odstępstwa <text:s/></text:span><text:span text:style-name="T20">występują <text:s/></text:span>w PSL i <text:span text:style-name="T20">Samoobronie. <text:s/></text:span>W PSL <text:span text:style-name="T20">Głów- </text:span>ną <text:span text:style-name="T20">Komisję Rewizyjną <text:s/>wybierają <text:s/></text:span><text:span text:style-name="T22">zjazdy <text:s/></text:span><text:span text:style-name="T20">wojewódzkie, <text:s/></text:span>a ich skład <text:span text:style-name="T22">akceptowany <text:s/></text:span><text:span text:style-name="T20">jest <text:s/></text:span>w <text:span text:style-name="T20">głosowaniu jawnym </text:span><text:span text:style-name="T22">przez </text:span><text:span text:style-name="T20">Kongres. </text:span>W <text:span text:style-name="T20">Samoobronie </text:span><text:span text:style-name="T22">Krajową </text:span><text:span text:style-name="T20">Komisję </text:span><text:span text:style-name="T22">Kontrolno-Re- </text:span><text:span text:style-name="T20">wizyjną powołuje </text:span><text:span text:style-name="T22">Prezydium </text:span><text:span text:style-name="T20">Rady </text:span><text:span text:style-name="T22">Krajowej </text:span><text:span text:style-name="T20">spośród swoich </text:span><text:span text:style-name="T31">członków, </text:span><text:span text:style-name="T22">każdorazowo </text:span><text:span text:style-name="T20">do </text:span><text:span text:style-name="T22">konkretnych </text:span><text:span text:style-name="T20">spraw</text:span><text:span text:style-name="T25">15</text:span><text:span text:style-name="T20">. Podobnie </text:span><text:span text:style-name="T22">przedstawia </text:span>się <text:span text:style-name="T22">kształtowanie komisji wojewódzkich. </text:span><text:span text:style-name="T20">Wyjątkiem jest </text:span>PiS, <text:span text:style-name="T20">gdzie </text:span>skład <text:span text:style-name="T22">oraz </text:span><text:span text:style-name="T20">zasady </text:span>wyboru <text:span text:style-name="T22">Wojewódzkiej </text:span><text:span text:style-name="T20">Komisji Rewizyjnej </text:span>nie <text:span text:style-name="T22">zostały doprecyzowane. Powiatowe organy kontrolne (poza </text:span>PSL i <text:span text:style-name="T72">UP, </text:span>w <text:span text:style-name="T20">których</text:span><text:span text:style-name="T117"> </text:span><text:span text:style-name="T22">czy-</text:span></text:p>
      <text:p text:style-name="P66"/>
      <text:p text:style-name="P10"><text:span text:style-name="T32">11 </text:span><text:span text:style-name="T37">Na </text:span><text:span text:style-name="T35">najniższym szczeblu </text:span><text:span text:style-name="T37">nie są </text:span><text:span text:style-name="T35">powoływane organy sądownicze </text:span><text:span text:style-name="T37">ani </text:span><text:span text:style-name="T35">kontrolne. Wyjątkiem </text:span><text:span text:style-name="T37">jest Partia </text:span><text:span text:style-name="T35">Demokratyczna, która przewiduje możliwość powołania Komisji Rewizyjnej, </text:span><text:span text:style-name="T37">jeśli </text:span><text:span text:style-name="T35">koło </text:span><text:span text:style-name="T37">liczy co naj- mniej 50 osób.</text:span></text:p>
      <text:p text:style-name="P13"><text:span text:style-name="T32">12 </text:span><text:span text:style-name="T35">Zob.: </text:span><text:span text:style-name="T45">Uchwała nr 1/62/2006 Zarządu </text:span><text:span text:style-name="T39">Krajowego </text:span><text:span text:style-name="T36">Platformy </text:span><text:span text:style-name="T45">Obywatelskiej z dnia 4 stycznia 2006 </text:span><text:span text:style-name="T46">r. </text:span><text:span text:style-name="T45">w sprawie utworzenia </text:span><text:span text:style-name="T36">funkcji Rzecznika Dyscypliny </text:span><text:span text:style-name="T45">Partyjnej</text:span><text:span text:style-name="T37">, </text:span><text:a xlink:type="simple" xlink:href="http://www.platforma.org/pl/dokumenty/" text:style-name="Internet_20_link" text:visited-style-name="Visited_20_Internet_20_Link"><text:span text:style-name="T35">www.platforma.org/pl/dokumenty/</text:span></text:a><text:span text:style-name="T35"> zarzad-krajowy/.</text:span></text:p>
      <text:p text:style-name="P9"><text:span text:style-name="T32">13 </text:span><text:span text:style-name="T36">Regulamin </text:span><text:span text:style-name="T45">działania </text:span><text:span text:style-name="T36">Rzeczników Dyscypliny Partyjnej</text:span><text:span text:style-name="T35">, </text:span><text:a xlink:type="simple" xlink:href="http://www.sld.org.pl/partia/rzecznik_dyscypliny/" text:style-name="Internet_20_link" text:visited-style-name="Visited_20_Internet_20_Link"><text:span text:style-name="T35">www.sld.org.pl/partia/rzecznik_dyscypliny/</text:span></text:a><text:span text:style-name="T35"> regulamin_dzialania_rzecznikow_dyscypliny_partyjnej.htm.</text:span></text:p>
      <text:p text:style-name="P9"><text:span text:style-name="T32">14 </text:span><text:span text:style-name="T37">O </text:span><text:span text:style-name="T35">uprawnieniach kongresów zob.: </text:span><text:span text:style-name="T37">K. </text:span><text:span text:style-name="T35">Sobolewska-Myślik, </text:span><text:span text:style-name="T37">B. </text:span><text:span text:style-name="T35">Kosowska-Gąstoł, </text:span><text:span text:style-name="T40">P. </text:span><text:span text:style-name="T35">Borowiec, </text:span><text:span text:style-name="T45">Przy- wództwo</text:span><text:span text:style-name="T60"> </text:span><text:span text:style-name="T45">w</text:span><text:span text:style-name="T60"> </text:span><text:span text:style-name="T45">polskich</text:span><text:span text:style-name="T60"> </text:span><text:span text:style-name="T45">partiach</text:span><text:span text:style-name="T60"> </text:span><text:span text:style-name="T36">politycznych</text:span><text:span text:style-name="T60"> </text:span><text:span text:style-name="T45">w</text:span><text:span text:style-name="T60"> </text:span><text:span text:style-name="T45">świetle</text:span><text:span text:style-name="T60"> </text:span><text:span text:style-name="T45">analizy</text:span><text:span text:style-name="T60"> </text:span><text:span text:style-name="T45">struktury</text:span><text:span text:style-name="T60"> </text:span><text:span text:style-name="T45">i</text:span><text:span text:style-name="T60"> </text:span><text:span text:style-name="T45">charakteru</text:span><text:span text:style-name="T60"> </text:span><text:span text:style-name="T36">naczelnych</text:span><text:span text:style-name="T60"> </text:span><text:span text:style-name="T45">władz </text:span><text:span text:style-name="T36">partyjnych</text:span><text:span text:style-name="T35">,</text:span><text:span text:style-name="T41"> </text:span><text:span text:style-name="T37">[w:]</text:span><text:span text:style-name="T41"> </text:span><text:span text:style-name="T45">Partie</text:span><text:span text:style-name="T42"> </text:span><text:span text:style-name="T45">polityczne</text:span><text:span text:style-name="T42"> </text:span><text:span text:style-name="T45">–</text:span><text:span text:style-name="T42"> </text:span><text:span text:style-name="T45">przywództwo</text:span><text:span text:style-name="T42"> </text:span><text:span text:style-name="T45">partyjne</text:span><text:span text:style-name="T37">,</text:span><text:span text:style-name="T41"> </text:span><text:span text:style-name="T37">red.</text:span><text:span text:style-name="T41"> </text:span><text:span text:style-name="T37">J.</text:span><text:span text:style-name="T41"> </text:span><text:span text:style-name="T37">Sielski,</text:span><text:span text:style-name="T41"> </text:span><text:span text:style-name="T37">M.</text:span><text:span text:style-name="T41"> </text:span><text:span text:style-name="T35">Czerwiński,</text:span><text:span text:style-name="T41"> </text:span><text:span text:style-name="T52">Toruń</text:span><text:span text:style-name="T41"> </text:span><text:span text:style-name="T37">2008, s.</text:span><text:span text:style-name="T67"> </text:span><text:span text:style-name="T37">117–119.</text:span></text:p>
      <text:p text:style-name="P13"><text:span text:style-name="T32">15 </text:span><text:span text:style-name="T37">W </text:span><text:span text:style-name="T35">Samoobronie </text:span><text:span text:style-name="T37">złamano </text:span><text:span text:style-name="T35">przepis powszechnie stosowany </text:span><text:span text:style-name="T37">w partiach </text:span><text:span text:style-name="T35">politycznych, </text:span><text:span text:style-name="T37">mówiący o tym, </text:span><text:span text:style-name="T35">że</text:span><text:span text:style-name="T51"> </text:span><text:span text:style-name="T35">zasiadania</text:span><text:span text:style-name="T56"> </text:span><text:span text:style-name="T37">w</text:span><text:span text:style-name="T51"> </text:span><text:span text:style-name="T37">składzie</text:span><text:span text:style-name="T51"> </text:span><text:span text:style-name="T35">komisji</text:span><text:span text:style-name="T51"> </text:span><text:span text:style-name="T37">nie</text:span><text:span text:style-name="T51"> </text:span><text:span text:style-name="T37">można</text:span><text:span text:style-name="T51"> </text:span><text:span text:style-name="T35">łączyć</text:span><text:span text:style-name="T51"> </text:span><text:span text:style-name="T37">z</text:span><text:span text:style-name="T51"> </text:span><text:span text:style-name="T37">pełnieniem</text:span><text:span text:style-name="T51"> </text:span><text:span text:style-name="T35">innych</text:span><text:span text:style-name="T51"> </text:span><text:span text:style-name="T35">funkcji,</text:span><text:span text:style-name="T51"> </text:span><text:span text:style-name="T35">szczególnie</text:span><text:span text:style-name="T51"> </text:span><text:span text:style-name="T35">wykonaw- czych </text:span><text:span text:style-name="T37">i </text:span><text:span text:style-name="T35">uchwałodawczych </text:span><text:span text:style-name="T37">na tym </text:span><text:span text:style-name="T35">samym szczeblu</text:span><text:span text:style-name="T58"> </text:span><text:span text:style-name="T35">organizacyjnym.</text:span></text:p>
      <text:p text:style-name="P75"/>
      <text:p text:style-name="P37"/>
      <text:p text:style-name="P39">nią to <text:span text:style-name="T20">zjazdy powiatowe) konstytuują </text:span><text:span text:style-name="T22">przepisy </text:span><text:span text:style-name="T31">statutów. <text:s/></text:span><text:span text:style-name="T20">Komisje rewizyjne posiada- <text:s/></text:span>ją <text:span text:style-name="T22">daleko </text:span><text:span text:style-name="T20">posuniętą samodzielność </text:span>w <text:span text:style-name="T20">zakresie </text:span><text:span text:style-name="T22">kształtowania </text:span><text:span text:style-name="T20">struktur wewnętrznych (władz), </text:span><text:span text:style-name="T22">poza </text:span>PSL i <text:span text:style-name="T72">UP, </text:span>w <text:span text:style-name="T20">których zasady </text:span><text:span text:style-name="T22">organizowania </text:span><text:span text:style-name="T20">określono </text:span>w<text:span text:style-name="T118"> </text:span><text:span text:style-name="T22">statutach.</text:span></text:p>
      <text:p text:style-name="P41"><text:span text:style-name="T20">Liczba członków krajowych </text:span><text:span text:style-name="T22">komisji </text:span><text:span text:style-name="T20">rewizyjnych najczęściej określana jest </text:span>w <text:span text:style-name="T20">uchwa- </text:span>łach<text:span text:style-name="T80"> </text:span><text:span text:style-name="T31">kongresów,</text:span><text:span text:style-name="T80"> </text:span>ale<text:span text:style-name="T80"> </text:span><text:span text:style-name="T20">również</text:span><text:span text:style-name="T80"> </text:span><text:span text:style-name="T20">za</text:span><text:span text:style-name="T80"> </text:span><text:span text:style-name="T20">pomocą</text:span><text:span text:style-name="T80"> </text:span><text:span text:style-name="T20">przepisów</text:span><text:span text:style-name="T117"> </text:span><text:span text:style-name="T22">statutowych.</text:span><text:span text:style-name="T80"> </text:span><text:span text:style-name="T22">Według</text:span><text:span text:style-name="T80"> </text:span><text:span text:style-name="T20">tych</text:span><text:span text:style-name="T80"> </text:span><text:span text:style-name="T20">ostatnich, liczba członków komisji krajowych </text:span>wynosi od 5 <text:span text:style-name="T20">(LPR) </text:span>do 17 <text:span text:style-name="T20">(UP), </text:span>z <text:span text:style-name="T22">kolei wojewódzkich </text:span>od 3 <text:span text:style-name="T20">(SDPL, LPR) </text:span>do <text:span text:style-name="T20">maksymalnie </text:span>16 <text:span text:style-name="T20">osób</text:span><text:span text:style-name="T82"> </text:span><text:span text:style-name="T20">(SLD).</text:span></text:p>
      <text:p text:style-name="P42"><text:span text:style-name="T22">Zadania </text:span><text:span text:style-name="T31">komisji </text:span><text:span text:style-name="T22">rewizyjnych </text:span>w <text:span text:style-name="T31">każdej </text:span><text:span text:style-name="T20">partii </text:span>są <text:span text:style-name="T22">ukształtowane podobnie, </text:span><text:span text:style-name="T20">„są </text:span><text:span text:style-name="T31">swoim </text:span><text:span text:style-name="T22">lustrzanym </text:span><text:span text:style-name="T74">odbiciem”. </text:span><text:span text:style-name="T22">„Lustrzane” </text:span><text:span text:style-name="T31">rozwiązanie </text:span><text:span text:style-name="T20">widoczne </text:span><text:span text:style-name="T22">jest, </text:span><text:span text:style-name="T20">gdy </text:span><text:span text:style-name="T22">pionowo spojrzy </text:span><text:span text:style-name="T20">się </text:span>na <text:span text:style-name="T22">strukturę organizacyjną. </text:span><text:span text:style-name="T74">Takie </text:span><text:span text:style-name="T22">podejście </text:span><text:span text:style-name="T31">pozwala </text:span><text:span text:style-name="T22">mówić </text:span>o <text:span text:style-name="T22">homogeniczności </text:span><text:span text:style-name="T74">struktur, </text:span><text:span text:style-name="T20">czyli </text:span>o <text:span text:style-name="T22">podobnym ułożeniu </text:span><text:span text:style-name="T31">konstrukcji </text:span><text:span text:style-name="T74">struktury, </text:span>w <text:span text:style-name="T22">aspekcie </text:span><text:span text:style-name="T31">analizowanych </text:span><text:span text:style-name="T74">organów.</text:span></text:p>
      <text:p text:style-name="P69"><text:span text:style-name="T22">Podstawowe uprawnienia wszystkich komisji koncentrują </text:span>się <text:span text:style-name="T22">wokół </text:span><text:span text:style-name="T20">kilku zasadni- czych zadań:</text:span></text:p>
      <text:list xml:id="list185110069793895" text:continue-numbering="true" text:style-name="WWNum1">
        <text:list-item>
          <text:list>
            <text:list-item>
              <text:p text:style-name="P115"><text:span text:style-name="T84">kontroli</text:span><text:span text:style-name="T94"> </text:span><text:span text:style-name="T85">dokumentacji</text:span><text:span text:style-name="T92"> </text:span><text:span text:style-name="T85">organizacyjnej</text:span><text:span text:style-name="T94"> </text:span><text:span text:style-name="T86">i</text:span><text:span text:style-name="T94"> </text:span><text:span text:style-name="T85">finansowej</text:span><text:span text:style-name="T92"> </text:span><text:span text:style-name="T84">organów</text:span><text:span text:style-name="T92"> </text:span><text:span text:style-name="T84">wykonawczych</text:span><text:span text:style-name="T92"> </text:span><text:span text:style-name="T86">i</text:span><text:span text:style-name="T92"> </text:span><text:span text:style-name="T85">uchwa- łodawczych </text:span><text:span text:style-name="T86">w </text:span><text:span text:style-name="T85">zakresie </text:span><text:span text:style-name="T84">przestrzegania </text:span><text:span text:style-name="T85">celowości, rzetelności, gospodarności zarzą- dzania </text:span><text:span text:style-name="T86">majątkiem i </text:span><text:span text:style-name="T85">funduszami</text:span><text:span text:style-name="T95"> </text:span><text:span text:style-name="T85">partii,</text:span></text:p>
            </text:list-item>
            <text:list-item>
              <text:p text:style-name="P101"><text:span text:style-name="T84">sprawdzania </text:span><text:span text:style-name="T85">realności wykonania instrukcji finansowych </text:span><text:span text:style-name="T84">wydawanych przez organy wyższych </text:span><text:span text:style-name="T85">instancji, głównie wojewódzkich </text:span><text:span text:style-name="T86">i</text:span><text:span text:style-name="T96"> </text:span><text:span text:style-name="T84">krajowych,</text:span></text:p>
            </text:list-item>
            <text:list-item>
              <text:p text:style-name="P120"><text:span text:style-name="T85">przygotowywania </text:span><text:span text:style-name="T84">sprawozdań </text:span><text:span text:style-name="T86">i </text:span><text:span text:style-name="T84">raportów </text:span><text:span text:style-name="T86">na </text:span><text:span text:style-name="T84">zjazdy </text:span><text:span text:style-name="T88">delegatów,</text:span></text:p>
            </text:list-item>
            <text:list-item>
              <text:p text:style-name="P121"><text:span text:style-name="T84">występowania </text:span><text:span text:style-name="T86">do </text:span><text:span text:style-name="T84">zjazdów </text:span><text:span text:style-name="T86">z </text:span><text:span text:style-name="T85">wnioskami </text:span><text:span text:style-name="T86">o </text:span><text:span text:style-name="T85">udzielenie </text:span><text:span text:style-name="T86">lub </text:span><text:span text:style-name="T85">nieudzielenie </text:span><text:span text:style-name="T84">absolutorium </text:span><text:span text:style-name="T85">ustępującym władzom oraz </text:span><text:span text:style-name="T86">z </text:span><text:span text:style-name="T85">wnioskami wynikającymi </text:span><text:span text:style-name="T86">z </text:span><text:span text:style-name="T85">ustaleń </text:span><text:span text:style-name="T86">z </text:span><text:span text:style-name="T84">przeprowadzo- nych</text:span><text:span text:style-name="T91"> </text:span><text:span text:style-name="T84">kontroli.</text:span></text:p>
            </text:list-item>
          </text:list>
        </text:list-item>
      </text:list>
      <text:p text:style-name="P71">Dodatkowe uprawnienia niektórych komisji skupione są na kilku sferach dzia-</text:p>
      <text:p text:style-name="P73">łalności:</text:p>
      <text:list xml:id="list892241539" text:style-name="WWNum2">
        <text:list-item>
          <text:p text:style-name="P122"><text:span text:style-name="T84">analizowania wykorzystania środków </text:span><text:span text:style-name="T85">finansowych </text:span><text:span text:style-name="T84">zgromadzonych </text:span><text:span text:style-name="T86">na </text:span><text:span text:style-name="T84">koncie </text:span><text:span text:style-name="T85">Fun- duszu </text:span><text:span text:style-name="T84">Wyborczego</text:span><text:span text:style-name="T86"> </text:span><text:span text:style-name="T85">(SLD),</text:span></text:p>
        </text:list-item>
        <text:list-item>
          <text:p text:style-name="P124"><text:span text:style-name="T84">występowania </text:span><text:span text:style-name="T86">o </text:span><text:span text:style-name="T85">uchylenie uchwał </text:span><text:span text:style-name="T84">rad szczebla, </text:span><text:span text:style-name="T86">na </text:span><text:span text:style-name="T85">którym działają </text:span><text:span text:style-name="T86">do </text:span><text:span text:style-name="T84">organów wyższej </text:span><text:span text:style-name="T85">instancji</text:span><text:span text:style-name="T97"> </text:span><text:span text:style-name="T85">(UP),</text:span></text:p>
        </text:list-item>
        <text:list-item>
          <text:p text:style-name="P124"><text:span text:style-name="T84">występowania </text:span><text:span text:style-name="T86">o </text:span><text:span text:style-name="T85">zwołanie Nadzwyczajnego Walnego Zebrania </text:span><text:span text:style-name="T84">Członków (Delega- </text:span><text:span text:style-name="T85">tów) </text:span><text:span text:style-name="T84">szczebla, </text:span><text:span text:style-name="T86">na </text:span><text:span text:style-name="T85">którym </text:span><text:span text:style-name="T86">działają </text:span><text:span text:style-name="T85">(LPR,</text:span><text:span text:style-name="T95"> </text:span><text:span text:style-name="T86">UP),</text:span></text:p>
        </text:list-item>
        <text:list-item>
          <text:p text:style-name="P119"><text:span text:style-name="T84">występowanie </text:span><text:span text:style-name="T86">do </text:span><text:span text:style-name="T84">Wojewódzkiego </text:span><text:span text:style-name="T86">Sądu </text:span><text:span text:style-name="T84">Koleżeńskiego </text:span><text:span text:style-name="T86">o </text:span><text:span text:style-name="T85">opinie </text:span><text:span text:style-name="T86">w </text:span><text:span text:style-name="T84">sprawach </text:span><text:span text:style-name="T85">uchwał </text:span><text:span text:style-name="T84">podejmowanych przez </text:span><text:span text:style-name="T85">władze terenowe</text:span><text:span text:style-name="T98"> </text:span><text:span text:style-name="T85">(UP).</text:span></text:p>
        </text:list-item>
      </text:list>
      <text:p text:style-name="P74"><text:span text:style-name="T20">Niektóre komisje krajowe rewizyjne </text:span><text:span text:style-name="T22">ze </text:span><text:span text:style-name="T20">względu </text:span>na <text:span text:style-name="T20">centralne usytuowanie </text:span>w <text:span text:style-name="T22">struk- </text:span><text:span text:style-name="T20">turze posiadają </text:span>specyficzne <text:span text:style-name="T20">uprawnienia:</text:span></text:p>
      <text:list xml:id="list4013435773" text:style-name="WWNum3">
        <text:list-item>
          <text:p text:style-name="P126"><text:span text:style-name="T84">wnioskowania</text:span><text:span text:style-name="T87"> </text:span><text:span text:style-name="T86">do</text:span><text:span text:style-name="T87"> </text:span><text:span text:style-name="T84">Krajowego</text:span><text:span text:style-name="T87"> </text:span><text:span text:style-name="T86">Sądu</text:span><text:span text:style-name="T92"> </text:span><text:span text:style-name="T84">Koleżeńskiego</text:span><text:span text:style-name="T87"> </text:span><text:span text:style-name="T86">o</text:span><text:span text:style-name="T87"> </text:span><text:span text:style-name="T85">zawieszenie</text:span><text:span text:style-name="T87"> </text:span><text:span text:style-name="T86">Rad</text:span><text:span text:style-name="T87"> </text:span><text:span text:style-name="T84">Wojewódzkich, </text:span><text:span text:style-name="T86">a do Rady </text:span><text:span text:style-name="T84">Krajowej </text:span><text:span text:style-name="T86">– o </text:span><text:span text:style-name="T85">skrócenie </text:span><text:span text:style-name="T86">ich </text:span><text:span text:style-name="T85">kadencji </text:span><text:span text:style-name="T86">jeśli </text:span><text:span text:style-name="T85">uzasadniają </text:span><text:span text:style-name="T86">to wyniki </text:span><text:span text:style-name="T88">kontroli </text:span><text:span text:style-name="T85">(UP),</text:span></text:p>
        </text:list-item>
        <text:list-item>
          <text:p text:style-name="P125"><text:span text:style-name="T85">rozpatrywania </text:span><text:span text:style-name="T86">odwołań od </text:span><text:span text:style-name="T85">decyzji Zarządu Głównego </text:span><text:span text:style-name="T86">o </text:span><text:span text:style-name="T85">zawieszeniu </text:span><text:span text:style-name="T86">lub </text:span><text:span text:style-name="T85">wyklucze- </text:span><text:span text:style-name="T86">niu </text:span><text:span text:style-name="T85">członka</text:span><text:span text:style-name="T99"> </text:span><text:span text:style-name="T85">(LPR),</text:span></text:p>
        </text:list-item>
        <text:list-item>
          <text:p text:style-name="P105"><text:span text:style-name="T84">koordynowania, kontrolowania </text:span><text:span text:style-name="T85">działalności </text:span><text:span text:style-name="T84">komisji </text:span><text:span text:style-name="T85">rewizyjnych stopni </text:span><text:span text:style-name="T84">niższych (PD, </text:span><text:span text:style-name="T85">SLD),</text:span></text:p>
        </text:list-item>
        <text:list-item>
          <text:p text:style-name="P128"><text:span text:style-name="T84">rozstrzygania </text:span><text:span text:style-name="T86">o </text:span><text:span text:style-name="T85">ważności uchwał </text:span><text:span text:style-name="T86">władz </text:span><text:span text:style-name="T84">statutowych, </text:span><text:span text:style-name="T86">jeśli </text:span><text:span text:style-name="T85">naruszają </text:span><text:span text:style-name="T86">one </text:span><text:span text:style-name="T84">przepisy </text:span><text:span text:style-name="T85">Statutu</text:span><text:span text:style-name="T91"> </text:span><text:span text:style-name="T85">(PSL),</text:span></text:p>
        </text:list-item>
      </text:list>
      <text:p text:style-name="P79"/>
      <text:p text:style-name="P37"/>
      <text:list xml:id="list185109750993777" text:continue-numbering="true" text:style-name="WWNum3">
        <text:list-item>
          <text:p text:style-name="P130"><text:span text:style-name="T84">występowanie </text:span><text:span text:style-name="T86">do </text:span><text:span text:style-name="T85">przewodniczącego </text:span><text:span text:style-name="T86">partii o </text:span><text:span text:style-name="T85">zwołanie Rady </text:span><text:span text:style-name="T84">Krajowej oraz </text:span><text:span text:style-name="T85">Zarządu </text:span><text:span text:style-name="T84">Krajowego </text:span><text:span text:style-name="T86">z wnioskiem o </text:span><text:span text:style-name="T85">zwołanie Konwencji</text:span><text:span text:style-name="T100"> </text:span><text:span text:style-name="T85">(PO).</text:span></text:p>
        </text:list-item>
      </text:list>
      <text:p text:style-name="P50"><text:span text:style-name="T20">Komisje rewizyjne zajmują </text:span>się <text:span text:style-name="T20">wypełnianiem wyżej wymienionych zadań uwzględ- niając </text:span><text:span text:style-name="T22">postanowienia </text:span><text:span text:style-name="T74">statutów, </text:span><text:span text:style-name="T20">regulaminów wewnętrznych, ordynacji wyborczych <text:s/>oraz uchwał </text:span><text:span text:style-name="T22">organów </text:span><text:span text:style-name="T20">partyjnych. Komisje </text:span><text:span text:style-name="T22">przeprowadzają kontrolę </text:span>i <text:span text:style-name="T22">nadzór </text:span><text:span text:style-name="T20">działalno- </text:span>ści<text:span text:style-name="T119"> </text:span><text:span text:style-name="T22">organów</text:span><text:span text:style-name="T119"> </text:span>z<text:span text:style-name="T119"> </text:span><text:span text:style-name="T20">tego</text:span><text:span text:style-name="T119"> </text:span><text:span text:style-name="T20">samego</text:span><text:span text:style-name="T119"> </text:span><text:span text:style-name="T22">szczebla.</text:span><text:span text:style-name="T120"> </text:span>Jeśli<text:span text:style-name="T119"> </text:span><text:span text:style-name="T20">brak</text:span><text:span text:style-name="T119"> </text:span><text:span text:style-name="T20">jest</text:span><text:span text:style-name="T119"> </text:span><text:span text:style-name="T22">komisji</text:span><text:span text:style-name="T119"> </text:span>na<text:span text:style-name="T119"> </text:span><text:span text:style-name="T20">jakimś</text:span><text:span text:style-name="T119"> </text:span><text:span text:style-name="T22">szczeblu,</text:span><text:span text:style-name="T120"> </text:span><text:span text:style-name="T20">wtedy</text:span><text:span text:style-name="T120"> </text:span><text:span text:style-name="T20">do </text:span><text:span text:style-name="T22">kontroli </text:span>i <text:span text:style-name="T22">nadzoru </text:span><text:span text:style-name="T20">zobowiązana jest </text:span><text:span text:style-name="T22">komisja ze szczebla</text:span><text:span text:style-name="T121"> </text:span><text:span text:style-name="T22">wyższego.</text:span></text:p>
      <text:p text:style-name="P28"/>
      <text:p text:style-name="P76"/>
      <text:h text:style-name="P139" text:outline-level="2"><text:span text:style-name="T19">Rzecznicy dyscypliny – organy pomocnicze w utrzymaniu dyscypliny</text:span></text:h>
      <text:p text:style-name="P33"/>
      <text:p text:style-name="P49"><text:span text:style-name="T22">Poziom </text:span><text:span text:style-name="T31">struktury, </text:span>na <text:span text:style-name="T20">którym działa rzecznik (krajowy </text:span>lub <text:span text:style-name="T20">wojewódzki) </text:span>nie <text:span text:style-name="T20">wpływa </text:span>na <text:span text:style-name="T20">charakter jego uprawnień </text:span>i <text:span text:style-name="T20">zadań. </text:span>Ich <text:span text:style-name="T20">przegląd </text:span><text:span text:style-name="T22">pozwala przedstawić </text:span>trzy <text:span text:style-name="T22">podstawowe </text:span>modele <text:span text:style-name="T22">rzeczników </text:span>w <text:span text:style-name="T20">polskich partiach politycznych. </text:span>W <text:span text:style-name="T22">praktyce </text:span><text:span text:style-name="T20">partyjnej występują </text:span>one <text:span text:style-name="T20">najczęściej </text:span>w <text:span text:style-name="T20">postaci mieszanej:</text:span></text:p>
      <text:list xml:id="list1118151704" text:style-name="WWNum4">
        <text:list-item>
          <text:p text:style-name="P132"><text:span text:style-name="T85">rzecznik „kontroler” </text:span><text:span text:style-name="T86">– </text:span><text:span text:style-name="T85">zajmuje </text:span><text:span text:style-name="T86">się </text:span><text:span text:style-name="T85">monitorowaniem </text:span><text:span text:style-name="T84">niezgodnych ze statutem </text:span><text:span text:style-name="T85">lub </text:span><text:span text:style-name="T84">prawem nieetycznych zachowań </text:span><text:span text:style-name="T85">członków </text:span><text:span text:style-name="T84">oraz </text:span><text:span text:style-name="T85">składaniem </text:span><text:span text:style-name="T86">do </text:span><text:span text:style-name="T85">odpowiednich </text:span><text:span text:style-name="T84">orga- </text:span><text:span text:style-name="T86">nów </text:span><text:span text:style-name="T84">wniosków </text:span><text:span text:style-name="T86">o </text:span><text:span text:style-name="T84">wszczęcie postępowania </text:span><text:span text:style-name="T86">w </text:span><text:span text:style-name="T84">sprawach, </text:span><text:span text:style-name="T86">w </text:span><text:span text:style-name="T85">których </text:span><text:span text:style-name="T84">członkowie </text:span><text:span text:style-name="T85">po- stępują nieetycznie </text:span><text:span text:style-name="T84">(PO, </text:span><text:span text:style-name="T86">PSL, </text:span><text:span text:style-name="T84">SLD,</text:span><text:span text:style-name="T101"> </text:span><text:span text:style-name="T86">PiS),</text:span></text:p>
        </text:list-item>
        <text:list-item>
          <text:p text:style-name="P132"><text:span text:style-name="T85">rzecznik „prokurator” </text:span><text:span text:style-name="T86">– </text:span><text:span text:style-name="T85">zajmuje </text:span><text:span text:style-name="T86">się </text:span><text:span text:style-name="T84">prowadzeniem postępowania przygotowaw- </text:span><text:span text:style-name="T85">czego </text:span><text:span text:style-name="T86">w </text:span><text:span text:style-name="T84">sprawach dyscyplinarnych </text:span><text:span text:style-name="T86">w </text:span><text:span text:style-name="T84">stosunku </text:span><text:span text:style-name="T86">do </text:span><text:span text:style-name="T85">członków; </text:span><text:span text:style-name="T86">czyni to z </text:span><text:span text:style-name="T85">inicjatywy </text:span><text:span text:style-name="T86">własnej, </text:span><text:span text:style-name="T84">członków </text:span><text:span text:style-name="T86">lub </text:span><text:span text:style-name="T84">innych organów </text:span><text:span text:style-name="T86">partii </text:span><text:span text:style-name="T94">(UP, </text:span><text:span text:style-name="T84">SLD, </text:span><text:span text:style-name="T86">PIS) </text:span><text:span text:style-name="T85">oraz jest oskarżycielem przed sądami partyjnymi </text:span><text:span text:style-name="T86">i </text:span><text:span text:style-name="T85">Komisją Etyki (SLD),</text:span></text:p>
        </text:list-item>
        <text:list-item>
          <text:p text:style-name="P112"><text:span text:style-name="T85">rzecznik „sędzia” </text:span><text:span text:style-name="T86">– </text:span><text:span text:style-name="T85">zajmuje </text:span><text:span text:style-name="T86">się </text:span><text:span text:style-name="T85">zawieszaniem działaczy partyjnych, </text:span><text:span text:style-name="T84">orzeka utratę praw </text:span><text:span text:style-name="T85">(czynne </text:span><text:span text:style-name="T86">i </text:span><text:span text:style-name="T85">bierne </text:span><text:span text:style-name="T84">prawo <text:s/></text:span><text:span text:style-name="T85">wyborcze) <text:s/>oraz <text:s/></text:span><text:span text:style-name="T84">zakaz <text:s/></text:span><text:span text:style-name="T85">ubiegania <text:s/></text:span><text:span text:style-name="T86">się z </text:span><text:span text:style-name="T84">rekomenda- </text:span><text:span text:style-name="T86">cji partii o </text:span><text:span text:style-name="T85">mandat </text:span><text:span text:style-name="T86">w </text:span><text:span text:style-name="T84">organach </text:span><text:span text:style-name="T91">władzy </text:span><text:span text:style-name="T85">publicznej <text:s/>oraz <text:s/></text:span><text:span text:style-name="T84">korzystania <text:s/></text:span><text:span text:style-name="T86">z jej </text:span><text:span text:style-name="T85">poparcia </text:span><text:span text:style-name="T86">w</text:span><text:span text:style-name="T87"> </text:span><text:span text:style-name="T85">kampaniach</text:span><text:span text:style-name="T87"> </text:span><text:span text:style-name="T85">wyborczych</text:span><text:span text:style-name="T87"> </text:span><text:span text:style-name="T85">członków;</text:span><text:span text:style-name="T87"> </text:span><text:span text:style-name="T86">czyni</text:span><text:span text:style-name="T99"> </text:span><text:span text:style-name="T84">to,</text:span><text:span text:style-name="T87"> </text:span><text:span text:style-name="T85">gdy</text:span><text:span text:style-name="T87"> </text:span><text:span text:style-name="T84">członkowie</text:span><text:span text:style-name="T87"> </text:span><text:span text:style-name="T86">np.</text:span><text:span text:style-name="T87"> </text:span><text:span text:style-name="T84">zalegają</text:span><text:span text:style-name="T87"> </text:span><text:span text:style-name="T84">ze</text:span><text:span text:style-name="T87"> </text:span><text:span text:style-name="T85">skład- kami; </text:span><text:span text:style-name="T84">utratę praw </text:span><text:span text:style-name="T85">rzecznik stwierdza </text:span><text:span text:style-name="T86">w </text:span><text:span text:style-name="T84">formie </text:span><text:span text:style-name="T85">pisemnej </text:span><text:span text:style-name="T86">po </text:span><text:span text:style-name="T84">przeprowadzeniu </text:span><text:span text:style-name="T85">po- </text:span><text:span text:style-name="T84">stępowania, </text:span><text:span text:style-name="T85">gdy <text:s/></text:span><text:span text:style-name="T86">składki </text:span><text:span text:style-name="T84">zostają <text:s/></text:span><text:span text:style-name="T85">uregulowane <text:s/>rzecznik uchyla <text:s/>decyzję, <text:s/></text:span><text:span text:style-name="T86">od </text:span><text:span text:style-name="T85">decyzji </text:span><text:span text:style-name="T86">o </text:span><text:span text:style-name="T85">zawieszeniu przysługuje odwołanie </text:span><text:span text:style-name="T86">do </text:span><text:span text:style-name="T85">właściwego </text:span><text:span text:style-name="T86">sądu</text:span><text:span text:style-name="T102"> </text:span><text:span text:style-name="T85">(SLD).</text:span></text:p>
        </text:list-item>
      </text:list>
      <text:p text:style-name="P77"><text:span text:style-name="T20">Najbardziej rozbudowane </text:span><text:span text:style-name="T22">kompetencje <text:s/></text:span><text:span text:style-name="T20">posiadają <text:s/>rzecznicy <text:s/></text:span><text:span text:style-name="T22">dyscypliny <text:s/></text:span><text:span text:style-name="T20">partyjnej </text:span>w <text:span text:style-name="T22">SLD. </text:span><text:span text:style-name="T20">Realizują oni wszystkie </text:span>wymienione <text:span text:style-name="T20">zadania. </text:span><text:span text:style-name="T22">Wyjątkowe usytuowanie struktu- ralne </text:span>i <text:span text:style-name="T22">zadaniowe </text:span>ma <text:span text:style-name="T20">rzecznik </text:span>w PiS, <text:span text:style-name="T20">który </text:span><text:span text:style-name="T22">wszczyna postępowanie </text:span><text:span text:style-name="T20">dyscyplinarne wo- </text:span>bec<text:span text:style-name="T80"> </text:span><text:span text:style-name="T22">członków</text:span><text:span text:style-name="T117"> </text:span><text:span text:style-name="T22">partyjnych</text:span><text:span text:style-name="T117"> </text:span>na<text:span text:style-name="T117"> </text:span>wniosek<text:span text:style-name="T117"> </text:span><text:span text:style-name="T20">innych.</text:span><text:span text:style-name="T117"> </text:span>Jego<text:span text:style-name="T117"> </text:span><text:span text:style-name="T20">zadaniem</text:span><text:span text:style-name="T117"> </text:span><text:span text:style-name="T20">jest</text:span><text:span text:style-name="T117"> </text:span><text:span text:style-name="T22">ustalenie,</text:span><text:span text:style-name="T117"> </text:span><text:span text:style-name="T29">czy</text:span><text:span text:style-name="T117"> </text:span>i<text:span text:style-name="T117"> </text:span>w<text:span text:style-name="T117"> </text:span><text:span text:style-name="T20">jakich okolicznościach osoba obwiniona dopuściła </text:span>się <text:span text:style-name="T20">przewinień</text:span><text:span text:style-name="T122"> </text:span><text:span text:style-name="T22">dyscyplinarnych.</text:span></text:p>
      <text:p text:style-name="P78"><text:span text:style-name="T22">Krajowego </text:span><text:span text:style-name="T20">Rzecznika Dyscyplinarnego </text:span>PO <text:span text:style-name="T20">powołuje </text:span>i <text:span text:style-name="T20">odwołuje </text:span>na wniosek <text:span text:style-name="T22">prze- </text:span><text:span text:style-name="T20">wodniczącego </text:span>PO <text:span text:style-name="T20">Zarząd </text:span><text:span text:style-name="T31">Krajowy. <text:s/></text:span>W UP <text:span text:style-name="T20">wybierany jest </text:span><text:span text:style-name="T22">przez </text:span>Radę <text:span text:style-name="T22">Krajową </text:span>z <text:span text:style-name="T22">grona <text:s/></text:span>jej <text:span text:style-name="T31">członków, </text:span>w PiS <text:span text:style-name="T22">Komitet Polityczny </text:span>na wniosek <text:span text:style-name="T22">prezesa </text:span>Pis, w PSL i SLD<text:span text:style-name="T27">16 </text:span><text:span text:style-name="T20">rzeczni- </text:span><text:span text:style-name="T22">ków dyscyplinarnych </text:span><text:span text:style-name="T20">powołują </text:span>i <text:span text:style-name="T20">odwołuje </text:span>Rada <text:span text:style-name="T20">Naczelna </text:span><text:span text:style-name="T22">oraz </text:span>Rada <text:span text:style-name="T22">Krajowa. </text:span>Z <text:span text:style-name="T22">kolei </text:span><text:span text:style-name="T20">na </text:span><text:span text:style-name="T22">szczeblu </text:span><text:span text:style-name="T20">wojewódzkim rzecznik wybierany jest </text:span>z <text:span text:style-name="T20">grona członków Rady </text:span><text:span text:style-name="T22">Wojewódzkiej </text:span><text:span text:style-name="T71">(UP, </text:span><text:span text:style-name="T20">SLD) </text:span><text:span text:style-name="T22">oraz </text:span><text:span text:style-name="T20">Zarządu </text:span><text:span text:style-name="T22">Wojewódzkiego</text:span><text:span text:style-name="T123"> </text:span><text:span text:style-name="T20">(PSL).</text:span></text:p>
      <text:p text:style-name="P67"/>
      <text:p text:style-name="P14"><text:span text:style-name="T32">16 </text:span><text:span text:style-name="T35">Zob.: </text:span><text:span text:style-name="T37">L. </text:span><text:span text:style-name="T35">Nikolski, </text:span><text:span text:style-name="T39">Statut </text:span><text:span text:style-name="T36">Sojuszu </text:span><text:span text:style-name="T45">Lewicy Demokratycznej na tle </text:span><text:span text:style-name="T36">statutów innych </text:span><text:span text:style-name="T45">polskich partii</text:span><text:span text:style-name="T37">, </text:span><text:span text:style-name="T35">mate- </text:span><text:span text:style-name="T37">riał </text:span><text:span text:style-name="T43">powielany.</text:span></text:p>
      <text:p text:style-name="P81"/>
      <text:p text:style-name="P54"/>
      <text:h text:style-name="P141" text:outline-level="2"><text:span text:style-name="T19">S</text:span><text:span text:style-name="T17">ą</text:span><text:span text:style-name="T19">dy kole</text:span><text:span text:style-name="T17">ż</text:span><text:span text:style-name="T19">e</text:span><text:span text:style-name="T17">ń</text:span><text:span text:style-name="T19">skie – podstawowe organy s</text:span><text:span text:style-name="T17">ą</text:span><text:span text:style-name="T19">downicze</text:span></text:h>
      <text:p text:style-name="P55"/>
      <text:p text:style-name="P80"><text:span text:style-name="T22">Podstawową kompetencją </text:span>sądów <text:span text:style-name="T20">jest </text:span><text:span text:style-name="T22">rozstrzyganie </text:span><text:span text:style-name="T20">sporów między członkami </text:span>w <text:span text:style-name="T22">par- </text:span>tii, <text:span text:style-name="T20">członkami </text:span>a <text:span text:style-name="T20">władzami </text:span>partii <text:span text:style-name="T22">oraz prowadzenie </text:span><text:span text:style-name="T20">postępowań </text:span><text:span text:style-name="T22">dyscyplinarnych wobec </text:span><text:span text:style-name="T31">członków. </text:span>Sądy <text:span text:style-name="T20">rozpatrują zarzuty wysunięte </text:span><text:span text:style-name="T22">przeciwko członkom </text:span>partii. <text:span text:style-name="T22">Ponadto </text:span><text:span text:style-name="T20">zaj- </text:span>mują się <text:span text:style-name="T22">rozstrzyganiem </text:span><text:span text:style-name="T20">sporów </text:span><text:span text:style-name="T22">kompetencyjnych </text:span><text:span text:style-name="T20">między </text:span><text:span text:style-name="T22">poszczególnymi </text:span><text:span text:style-name="T20">władzami, wyrażaniem opinii </text:span>na <text:span text:style-name="T20">temat uchwał </text:span><text:span text:style-name="T22">terenowych </text:span>władz <text:span text:style-name="T20">wykonawczych, rozpatrywa- niem</text:span><text:span text:style-name="T120"> </text:span><text:span text:style-name="T20">odwołań</text:span><text:span text:style-name="T120"> </text:span>od<text:span text:style-name="T120"> </text:span><text:span text:style-name="T20">uchwał</text:span><text:span text:style-name="T120"> </text:span><text:span text:style-name="T22">kół</text:span><text:span text:style-name="T120"> </text:span>w<text:span text:style-name="T120"> </text:span><text:span text:style-name="T22">sprawach</text:span><text:span text:style-name="T120"> </text:span><text:span text:style-name="T20">wykreślenia</text:span><text:span text:style-name="T119"> </text:span><text:span text:style-name="T20">członka,</text:span><text:span text:style-name="T120"> </text:span><text:span text:style-name="T20">orzekaniem</text:span><text:span text:style-name="T120"> </text:span>o<text:span text:style-name="T120"> </text:span><text:span text:style-name="T20">zgodności </text:span><text:span text:style-name="T22">organów niższego szczebla </text:span>z <text:span text:style-name="T22">prawem </text:span>i <text:span text:style-name="T20">statutem, ustalaniem </text:span>wykładni <text:span text:style-name="T22">statutu </text:span><text:span text:style-name="T20">obowią- </text:span>zującej dla <text:span text:style-name="T20">wszystkich członków </text:span>i władz, <text:span text:style-name="T20">zawieszaniem </text:span><text:span text:style-name="T22">podstawowych </text:span><text:span text:style-name="T20">jednostek </text:span><text:span text:style-name="T22">or- </text:span><text:span text:style-name="T20">ganizacyjnych oraz </text:span>ich <text:span text:style-name="T20">zarządów (UP). </text:span>Sądy <text:span text:style-name="T22">krajowe </text:span><text:span text:style-name="T20">rozpatrują odwołania </text:span>od <text:span text:style-name="T20">uchwał wojewódzkich </text:span>sądów lub <text:span text:style-name="T22">organów wykonawczych </text:span><text:span text:style-name="T20">zapadłych </text:span>w I <text:span text:style-name="T20">instancji. </text:span><text:span text:style-name="T22">Opracowu- </text:span>ją <text:span text:style-name="T20">projekty </text:span>i <text:span text:style-name="T20">regulaminy działania <text:s/></text:span>sądów <text:span text:style-name="T22">koleżeńskich, <text:s/></text:span><text:span text:style-name="T20">określają <text:s/></text:span>właściwość <text:span text:style-name="T20">sądów <text:s/></text:span>w <text:span text:style-name="T20">przypadkach wątpliwych </text:span><text:span text:style-name="T22">(PO, </text:span>PD). <text:span text:style-name="T20">Zajmują </text:span>się <text:span text:style-name="T20">również uchwalaniem </text:span><text:span text:style-name="T22">standardów postępowania </text:span><text:span text:style-name="T31">członków. </text:span>Sąd <text:span text:style-name="T20">krajowy </text:span>ma <text:span text:style-name="T22">także </text:span><text:span text:style-name="T20">obowiązek </text:span><text:span text:style-name="T22">prowadzenia </text:span><text:span text:style-name="T20">regionalnego rejestru </text:span><text:span text:style-name="T22">ukaranych członków</text:span><text:span text:style-name="T124"> </text:span><text:span text:style-name="T20">(PO).</text:span></text:p>
      <text:p text:style-name="P42"><text:span text:style-name="T20">Członek </text:span>partii <text:span text:style-name="T20">politycznej </text:span><text:span text:style-name="T22">może </text:span><text:span text:style-name="T20">być </text:span><text:span text:style-name="T22">ukarany </text:span><text:span text:style-name="T20">za </text:span><text:span text:style-name="T22">nieprzestrzeganie postanowień statutu, niestosowanie </text:span>się do <text:span text:style-name="T22">obowiązków członkowskich, </text:span><text:span text:style-name="T20">uchwał, </text:span><text:span text:style-name="T22">regulaminów, </text:span><text:span text:style-name="T20">de- klaracji </text:span>władz partii, <text:span text:style-name="T20">za </text:span><text:span text:style-name="T22">postępowanie </text:span>w <text:span text:style-name="T20">sposób </text:span><text:span text:style-name="T22">sprzeczny </text:span>z <text:span text:style-name="T22">programem </text:span>partii, <text:span text:style-name="T20">niedo- chowanie przyjętych wobec </text:span>partii <text:span text:style-name="T20">zobowiązań. </text:span>Do <text:span text:style-name="T22">karanych </text:span><text:span text:style-name="T29">czynów </text:span><text:span text:style-name="T20">należy zaleganie <text:s/></text:span>w płaceniu składek <text:span text:style-name="T22">członkowskich. Ponadto </text:span><text:span text:style-name="T20">kary </text:span>mogą <text:span text:style-name="T20">być wymierzane za </text:span><text:span text:style-name="T22">dopuszcze- </text:span>nie się <text:span text:style-name="T20">czynów </text:span><text:span text:style-name="T22">nieetycznych, </text:span><text:span text:style-name="T20">hańbiących </text:span>i <text:span text:style-name="T20">działających </text:span>na <text:span text:style-name="T22">szkodę </text:span>partii; <text:span text:style-name="T20">za popełnienie </text:span><text:span text:style-name="T22">przestępstw stwierdzonych prawomocnym </text:span><text:span text:style-name="T20">wyrokiem </text:span>sądu. <text:span text:style-name="T74">Czyny, </text:span><text:span text:style-name="T20">za które </text:span>w partiach <text:span text:style-name="T20">można </text:span><text:span text:style-name="T22">stosować </text:span><text:span text:style-name="T20">sankcje </text:span>są <text:span text:style-name="T20">podobne.</text:span></text:p>
      <text:p text:style-name="P42"><text:span text:style-name="T20">Liczba członków sądów </text:span><text:span text:style-name="T22">koleżeńskich </text:span><text:span text:style-name="T20">określona jest </text:span>w <text:span text:style-name="T22">statutach </text:span>lub w <text:span text:style-name="T20">uchwałach </text:span><text:span text:style-name="T22">delegatów </text:span>na <text:span text:style-name="T22">zjazdach </text:span><text:span text:style-name="T31">członków. </text:span>Składy sądów <text:span text:style-name="T22">koleżeńskich </text:span><text:span text:style-name="T20">liczą </text:span>od 3 <text:span text:style-name="T20">(SDPL, LPR) do maksymalnie </text:span>16 <text:span text:style-name="T22">członków </text:span><text:span text:style-name="T20">(PO). </text:span>Skład sądów na <text:span text:style-name="T22">szczeblu </text:span><text:span text:style-name="T20">krajowym wybierany jest </text:span><text:span text:style-name="T22">przez</text:span><text:span text:style-name="T74"> </text:span><text:span text:style-name="T22">kongresy</text:span><text:span text:style-name="T74"> </text:span>w:<text:span text:style-name="T74"> </text:span>PSL,<text:span text:style-name="T74"> </text:span><text:span text:style-name="T20">PO,</text:span><text:span text:style-name="T74"> </text:span>SDPL,<text:span text:style-name="T74"> </text:span><text:span text:style-name="T22">SLD,</text:span><text:span text:style-name="T74"> </text:span>PiS,<text:span text:style-name="T119"> </text:span><text:span text:style-name="T20">PD.</text:span><text:span text:style-name="T119"> </text:span>W<text:span text:style-name="T74"> </text:span>UP<text:span text:style-name="T74"> </text:span><text:span text:style-name="T22">Krajowy</text:span><text:span text:style-name="T74"> </text:span>Sąd<text:span text:style-name="T74"> </text:span><text:span text:style-name="T22">Koleżeński</text:span><text:span text:style-name="T74"> </text:span><text:span text:style-name="T20">wybierany jest </text:span><text:span text:style-name="T22">przez </text:span><text:span text:style-name="T20">Walne Zebrania </text:span><text:span text:style-name="T22">Członków Województwa </text:span>(po <text:span text:style-name="T20">jednej osobie), </text:span>a <text:span text:style-name="T22">Kongres </text:span><text:span text:style-name="T31">Krajo- </text:span>wy <text:span text:style-name="T20">wybiera przewodniczącego Sądu. </text:span>W <text:span text:style-name="T20">Samoobronie </text:span><text:span text:style-name="T22">Krajowy </text:span>Sąd <text:span text:style-name="T22">Koleżeński </text:span><text:span text:style-name="T20">wybiera- ny jest spośród </text:span>jej <text:span text:style-name="T20">członków </text:span><text:span text:style-name="T31">każdorazowo </text:span>do <text:span text:style-name="T22">konkretnej </text:span><text:span text:style-name="T20">sprawy </text:span><text:span text:style-name="T22">przez Prezydium </text:span><text:span text:style-name="T20">Rady </text:span><text:span text:style-name="T22">Krajowej.</text:span><text:span text:style-name="T71"> </text:span>Z<text:span text:style-name="T120"> </text:span><text:span text:style-name="T22">kolei</text:span><text:span text:style-name="T120"> </text:span>w<text:span text:style-name="T120"> </text:span>LPR<text:span text:style-name="T120"> </text:span>Sąd<text:span text:style-name="T120"> </text:span><text:span text:style-name="T22">Organizacyjny</text:span><text:span text:style-name="T120"> </text:span><text:span text:style-name="T22">(nazwa</text:span><text:span text:style-name="T120"> </text:span>sądu<text:span text:style-name="T120"> </text:span><text:span text:style-name="T22">koleżeńskiego)</text:span><text:span text:style-name="T120"> </text:span><text:span text:style-name="T20">wybiera</text:span><text:span text:style-name="T120"> </text:span><text:span text:style-name="T22">Krajowa </text:span>Rada <text:span text:style-name="T20">Polityczna. </text:span>Składy sądów <text:span text:style-name="T20">wojewódzkich </text:span>są <text:span text:style-name="T20">wybierane </text:span><text:span text:style-name="T22">przez zjazdy wojewódzkie. </text:span><text:span text:style-name="T20">Wymienione </text:span><text:span text:style-name="T22">organy </text:span><text:span text:style-name="T20">dowolnie kształtują swoją </text:span><text:span text:style-name="T22">strukturę </text:span><text:span text:style-name="T20">wewnętrzną. </text:span>Jedynie w <text:span text:style-name="T29">PSL </text:span><text:span text:style-name="T22">zaznaczono, że </text:span>sądy <text:span text:style-name="T20">wybierają swoje </text:span><text:span text:style-name="T22">prezydia, </text:span><text:span text:style-name="T20">które </text:span><text:span text:style-name="T22">organizują</text:span><text:span text:style-name="T125"> </text:span><text:span text:style-name="T20">pracę.</text:span></text:p>
      <text:p text:style-name="P42"><text:span text:style-name="T22">Wydaje </text:span>się, <text:span text:style-name="T22">że </text:span><text:span text:style-name="T20">zasada trójpodziału władzy </text:span><text:span text:style-name="T22">stosowana </text:span><text:span text:style-name="T20">powszechnie </text:span>w <text:span text:style-name="T20">państwach <text:s text:c="3"/></text:span>o <text:span text:style-name="T22">ustrojach demokratycznych </text:span><text:span text:style-name="T20">powinna </text:span>mieć <text:span text:style-name="T22">także zastosowanie </text:span>w <text:span text:style-name="T22">organach </text:span><text:span text:style-name="T20">partyj- nych. Przyczynia </text:span>się ona <text:span text:style-name="T20">bowiem </text:span>do <text:span text:style-name="T20">zmniejszenia </text:span><text:span text:style-name="T22">prawdopodobieństwa <text:s/></text:span><text:span text:style-name="T20">pojawienia </text:span>się np. <text:span text:style-name="T20">przywództwa </text:span><text:span text:style-name="T22">wodzowskiego </text:span>w <text:span text:style-name="T20">organizacjach politycznych. Konsekwencją jej </text:span><text:span text:style-name="T22">stosowania <text:s/></text:span><text:span text:style-name="T20">jest <text:s/></text:span>dokładne <text:span text:style-name="T22">rozdzielenie <text:s/></text:span>w partii <text:span text:style-name="T29">władzy </text:span><text:span text:style-name="T22">wykonawczej, <text:s/>ustawodawczej </text:span>i<text:span text:style-name="T117"> </text:span><text:span text:style-name="T20">sądowniczej,</text:span><text:span text:style-name="T117"> </text:span>co<text:span text:style-name="T117"> </text:span><text:span text:style-name="T22">ogranicza</text:span><text:span text:style-name="T117"> </text:span><text:span text:style-name="T22">zgromadzenie</text:span><text:span text:style-name="T117"> </text:span><text:span text:style-name="T29">władzy</text:span><text:span text:style-name="T117"> </text:span>w<text:span text:style-name="T117"> </text:span><text:span text:style-name="T20">jednym</text:span><text:span text:style-name="T117"> </text:span><text:span text:style-name="T20">ręku,</text:span><text:span text:style-name="T117"> </text:span>a<text:span text:style-name="T117"> </text:span>tym<text:span text:style-name="T117"> </text:span><text:span text:style-name="T20">samym</text:span><text:span text:style-name="T117"> </text:span><text:span text:style-name="T22">gwaran- </text:span>tuje <text:span text:style-name="T20">niezależność </text:span>ich <text:span text:style-name="T20">funkcjonowania </text:span><text:span text:style-name="T22">oraz </text:span><text:span text:style-name="T20">zapewnia </text:span><text:span text:style-name="T22">wzajemne </text:span><text:span text:style-name="T20">oddziaływanie </text:span>i <text:span text:style-name="T22">kontro- </text:span><text:span text:style-name="T20">lowanie. Uwzględniając trójpodział </text:span><text:span text:style-name="T29">władzy </text:span><text:span text:style-name="T20">należy podkreślić, </text:span><text:span text:style-name="T22">że stosowane </text:span>w <text:soft-page-break/><text:span text:style-name="T20">polskich </text:span>partiach <text:span text:style-name="T22">rozwiązania <text:s/>statutowe <text:s/></text:span>nie <text:span text:style-name="T31">zawsze <text:s/></text:span>tę <text:span text:style-name="T20">zasadę <text:s/>stosują, <text:s/></text:span>co <text:span text:style-name="T20">jest <text:s/></text:span><text:span text:style-name="T22">szczególnie</text:span><text:span text:style-name="T126"> </text:span><text:span text:style-name="T29">wi-</text:span></text:p>
      <text:p text:style-name="P83"/>
      <text:p text:style-name="P37"/>
      <text:p text:style-name="P48"><text:span text:style-name="T20">doczne </text:span>w <text:span text:style-name="T20">przypadku </text:span><text:span text:style-name="T22">analizowanych organów </text:span><text:span text:style-name="T20">sądowniczych. Uprawnienia sądownicze posiadają również </text:span><text:span text:style-name="T22">organy wykonawcze </text:span><text:span text:style-name="T20">(wszystkie </text:span>partie) <text:span text:style-name="T20">oraz </text:span><text:span text:style-name="T22">uchwałodawcze </text:span><text:span text:style-name="T20">(SDPL). Charakterystyczne jest przypisanie uprawnień judykatury egzekutywie, przede </text:span><text:span text:style-name="T31">wszyst- </text:span>kim<text:span text:style-name="T120"> </text:span><text:span text:style-name="T20">zarządom</text:span><text:span text:style-name="T120"> </text:span><text:span text:style-name="T20">krajowym</text:span><text:span text:style-name="T120"> </text:span>partii,<text:span text:style-name="T119"> </text:span>a<text:span text:style-name="T120"> </text:span>w<text:span text:style-name="T120"> </text:span><text:span text:style-name="T20">niektórym</text:span><text:span text:style-name="T120"> </text:span><text:span text:style-name="T20">przypadkach</text:span><text:span text:style-name="T120"> </text:span><text:span text:style-name="T22">także</text:span><text:span text:style-name="T120"> </text:span><text:span text:style-name="T20">zarządom</text:span><text:span text:style-name="T120"> </text:span><text:span text:style-name="T22">wojewódz- </text:span>kim <text:span text:style-name="T20">(SDPL). </text:span>W <text:span text:style-name="T20">polskich </text:span>partiach <text:span text:style-name="T20">istnieją trzy sposoby wymierzania kar </text:span><text:span text:style-name="T22">ze </text:span><text:span text:style-name="T20">względu na </text:span><text:span text:style-name="T22">organ </text:span><text:span text:style-name="T20">orzekający</text:span> <text:span text:style-name="T20">kary:</text:span></text:p>
      <text:list xml:id="list827384488" text:style-name="WWNum5">
        <text:list-item>
          <text:p text:style-name="P133"><text:span text:style-name="T85">karanie </text:span><text:span text:style-name="T86">wyłącznie </text:span><text:span text:style-name="T84">przez organy </text:span><text:span text:style-name="T85">sądownicze</text:span><text:span text:style-name="T101"> </text:span><text:span text:style-name="T85">(Samoobrona</text:span><text:span text:style-name="T25">17</text:span><text:span text:style-name="T85">),</text:span></text:p>
        </text:list-item>
        <text:list-item>
          <text:p text:style-name="P114"><text:span text:style-name="T84">karanie </text:span><text:span text:style-name="T88">przez organy </text:span><text:span text:style-name="T84">sądownicze </text:span><text:span text:style-name="T86">i </text:span><text:span text:style-name="T88">wykonawcze (SLD, </text:span><text:span text:style-name="T86">UP</text:span><text:span text:style-name="T27">18</text:span><text:span text:style-name="T86">, </text:span><text:span text:style-name="T84">PO, </text:span><text:span text:style-name="T86">PSL, </text:span><text:span text:style-name="T99">UP, </text:span><text:span text:style-name="T85">PiS, <text:s/></text:span><text:span text:style-name="T84">PD, LPR),</text:span></text:p>
        </text:list-item>
        <text:list-item>
          <text:p text:style-name="P134"><text:span text:style-name="T85">karanie </text:span><text:span text:style-name="T84">przez organy </text:span><text:span text:style-name="T85">sądownicze, </text:span><text:span text:style-name="T84">wykonawcze </text:span><text:span text:style-name="T86">i </text:span><text:span text:style-name="T84">uchwałodawcze</text:span><text:span text:style-name="T93"> </text:span><text:span text:style-name="T85">(SDPL).</text:span></text:p>
        </text:list-item>
      </text:list>
      <text:p text:style-name="P28"/>
      <text:p text:style-name="P45"/>
      <text:h text:style-name="Heading_20_1" text:outline-level="2"><text:span text:style-name="T19">Post</text:span><text:span text:style-name="T17">ę</text:span><text:span text:style-name="T19">powanie przed organami posiadaj</text:span><text:span text:style-name="T17">ą</text:span><text:span text:style-name="T19">cymi uprawnienia s</text:span><text:span text:style-name="T17">ą</text:span><text:span text:style-name="T19">dowe</text:span></text:h>
      <text:p text:style-name="P33"/>
      <text:p text:style-name="P49"><text:span text:style-name="T22">Postępowanie </text:span><text:span text:style-name="T20">przed sądami czy </text:span><text:span text:style-name="T22">organami </text:span><text:span text:style-name="T20">wykonawczymi, które stosują kary jest wszczynane </text:span>na wniosek <text:span text:style-name="T22">zainteresowanych stron, </text:span><text:span text:style-name="T31">członków, </text:span><text:span text:style-name="T22">organów partyjnych, </text:span><text:span text:style-name="T20">upo- </text:span><text:span text:style-name="T22">ważnionych </text:span>do <text:span text:style-name="T20">tego </text:span><text:span text:style-name="T22">przez przepisy statutowe. Postępowanie wszczynane </text:span><text:span text:style-name="T20">jest </text:span><text:span text:style-name="T22">przez </text:span><text:span text:style-name="T20">właściwego, </text:span><text:span text:style-name="T22">jeżeli </text:span><text:span text:style-name="T20">taki istnieje </text:span>w partii, <text:span text:style-name="T20">rzecznika </text:span><text:span text:style-name="T31">dyscypliny.</text:span></text:p>
      <text:p text:style-name="P50"><text:span text:style-name="T22">Organy wykonawcze </text:span><text:span text:style-name="T20">rozpatrujące sprawy dyscyplinarne podejmują decyzję przy udziale przynajmniej </text:span>połowy ich <text:span text:style-name="T31">członków. </text:span>Sądy <text:span text:style-name="T20">rozpatrują sprawy </text:span>w <text:span text:style-name="T20">większości </text:span><text:span text:style-name="T22">przy- padków </text:span>w <text:span text:style-name="T20">całym swoim statutowym </text:span>składzie <text:span text:style-name="T31">członków. </text:span>W UP i PSL sądy <text:span text:style-name="T22">rozstrzygają </text:span><text:span text:style-name="T20">sprawy </text:span>w co <text:span text:style-name="T20">najmniej </text:span>5-osobowym składzie. W <text:span text:style-name="T22">postępowaniu, </text:span><text:span text:style-name="T20">obok </text:span><text:span text:style-name="T22">członków </text:span><text:span text:style-name="T20">sądu <text:s text:c="4"/></text:span>i <text:span text:style-name="T20">obwinionego </text:span><text:span text:style-name="T22">często </text:span><text:span text:style-name="T20">biorą udział rzecznicy</text:span><text:span text:style-name="T76"> </text:span><text:span text:style-name="T31">dyscypliny.</text:span></text:p>
      <text:p text:style-name="P82"><text:span text:style-name="T22">Postępowanie </text:span>w partii <text:span text:style-name="T20">najczęściej toczy </text:span>się w trybie <text:span text:style-name="T20">dwuinstancyjnym </text:span>lub <text:span text:style-name="T20">trzyin- stancyjnym (istnieje </text:span><text:span text:style-name="T22">taka </text:span><text:span text:style-name="T20">możliwość </text:span>w <text:span text:style-name="T20">LPR) oraz jednoinstancyjnym Samoobrona </text:span><text:span text:style-name="T22">oraz </text:span>LPR (w <text:span text:style-name="T20">przypadku </text:span>Sądu <text:span text:style-name="T20">Organizacyjnego</text:span><text:span text:style-name="T25">19</text:span><text:span text:style-name="T20">). </text:span>W <text:span text:style-name="T20">pierwszej instancji </text:span><text:span text:style-name="T22">postępowanie rozpo- </text:span>czyna się w <text:span text:style-name="T22">organie </text:span><text:span text:style-name="T20">wykonawczym, </text:span><text:span text:style-name="T22">zazwyczaj </text:span>na <text:span text:style-name="T20">poziomie krajowym, potem jest od- wołanie </text:span>do <text:span text:style-name="T22">krajowego <text:s/>organu <text:s/></text:span><text:span text:style-name="T20">sądowniczego. Procedury </text:span><text:span text:style-name="T22">postępowania <text:s/></text:span><text:span text:style-name="T20">przed sądami </text:span>i <text:span text:style-name="T20">organami wykonawczymi przedstawiają </text:span>się<text:span text:style-name="T23"> </text:span><text:span text:style-name="T20">następująco:</text:span></text:p>
      <text:list xml:id="list388333042" text:style-name="WWNum6">
        <text:list-item>
          <text:p text:style-name="P109"><text:span text:style-name="T86">LPR – </text:span><text:span text:style-name="T85">Zarząd Okręgu </text:span><text:span text:style-name="T86">lub </text:span><text:span text:style-name="T85">Zarząd Główny (skreśla, </text:span><text:span text:style-name="T84">zawiesza, </text:span><text:span text:style-name="T85">wyklucza); </text:span><text:span text:style-name="T86">od </text:span><text:span text:style-name="T85">decyzji Zarządu Okręgu przysługuje odwołanie </text:span><text:span text:style-name="T86">do </text:span><text:span text:style-name="T85">Zarządu Głównego, </text:span><text:span text:style-name="T86">od </text:span><text:span text:style-name="T85">uchwały Zarządu Głównego przysługuje odwołanie </text:span><text:span text:style-name="T86">do </text:span><text:span text:style-name="T85">Głównej Komisji Rewizyjnej </text:span><text:span text:style-name="T86">w ciągu 14 dni </text:span><text:span text:style-name="T85">od daty doręczenia; obok tego </text:span><text:span text:style-name="T84">postępowania </text:span><text:span text:style-name="T86">w </text:span><text:span text:style-name="T84">strukturze </text:span><text:span text:style-name="T85">partyjnej występuje jedno- instancyjny </text:span><text:span text:style-name="T86">Sąd </text:span><text:span text:style-name="T88">Organizacyjny, </text:span><text:span text:style-name="T85">który rozpatruje spory między</text:span><text:span text:style-name="T103"> </text:span><text:span text:style-name="T85">członkami;</text:span></text:p>
        </text:list-item>
        <text:list-item>
          <text:p text:style-name="P109"><text:span text:style-name="T86">PD – </text:span><text:span text:style-name="T84">Krajowy </text:span><text:span text:style-name="T85">Zarząd Partii (zawiesza). Zawieszenie jest </text:span><text:span text:style-name="T84">przekazywane </text:span><text:span text:style-name="T86">do </text:span><text:span text:style-name="T85">Regional- nego </text:span><text:span text:style-name="T86">lub </text:span><text:span text:style-name="T84">Krajowego </text:span><text:span text:style-name="T86">Sądu </text:span><text:span text:style-name="T84">Koleżeńskiego, </text:span><text:span text:style-name="T86">sądy </text:span><text:span text:style-name="T85">rozpatrują inne sprawy; </text:span><text:span text:style-name="T86">od </text:span><text:span text:style-name="T85">decyzji </text:span><text:span text:style-name="T86">Sądu </text:span><text:span text:style-name="T85">Regionalnego można </text:span><text:span text:style-name="T86">się </text:span><text:span text:style-name="T85">odwołać </text:span><text:span text:style-name="T86">do Sądu</text:span><text:span text:style-name="T104"> </text:span><text:span text:style-name="T84">Krajowego;</text:span></text:p>
        </text:list-item>
      </text:list>
      <text:p text:style-name="P28"/>
      <text:p text:style-name="P15"><text:span text:style-name="T32">17 </text:span><text:span text:style-name="T37">Samoobrona posiada Krajowy Sąd Koleżeński, ale powoływany on jest doraźnie, z członków Prezy- dium Rady Krajowej. Organ ten nie ma żadnych szczegółowych regulacji statutowych.</text:span></text:p>
      <text:p text:style-name="P17"><text:span text:style-name="T32">18 </text:span><text:span text:style-name="T37">Zgodnie ze Statutem UP, członkowie mogą być karani decyzją sądu koleżeńskiego, z drugiej strony statut dopuszcza także zawieszenie i wykreślenie członka przez inne organy.</text:span></text:p>
      <text:p text:style-name="P18"><text:span text:style-name="T32">19 </text:span><text:span text:style-name="T37">W LPR mogą </text:span><text:span text:style-name="T35">występować </text:span><text:span text:style-name="T37">dwie ścieżki </text:span><text:span text:style-name="T35">postępowania: </text:span><text:span text:style-name="T37">jedna dyscyplinarna i </text:span><text:span text:style-name="T35">sądownicza realizowana przez organy wykonawcze, </text:span><text:span text:style-name="T37">a </text:span><text:span text:style-name="T35">druga </text:span><text:span text:style-name="T37">w Sądzie </text:span><text:span text:style-name="T35">Organizacyjnym.</text:span></text:p>
      <text:p text:style-name="P84"/>
      <text:p text:style-name="P62"/>
      <text:list xml:id="list185110744048164" text:continue-numbering="true" text:style-name="WWNum6">
        <text:list-item>
          <text:p text:style-name="P106"><text:span text:style-name="T86">PiS – </text:span><text:span text:style-name="T84">Prezes </text:span><text:span text:style-name="T86">PiS </text:span><text:span text:style-name="T85">(zawiesza</text:span><text:span text:style-name="T25">20</text:span><text:span text:style-name="T85">), </text:span><text:span text:style-name="T84">Komitet Polityczny zawiesza </text:span><text:span text:style-name="T85">władze terenowe </text:span><text:span text:style-name="T86">i </text:span><text:span text:style-name="T85">człon- </text:span><text:span text:style-name="T84">ków </text:span><text:span text:style-name="T86">lub </text:span><text:span text:style-name="T84">zakazuje </text:span><text:span text:style-name="T85">pełnienia funkcji </text:span><text:span text:style-name="T86">na wniosek </text:span><text:span text:style-name="T84">innych organów; </text:span><text:span text:style-name="T86">od </text:span><text:span text:style-name="T85">orzeczenia czło- </text:span><text:span text:style-name="T86">nek </text:span><text:span text:style-name="T84">może </text:span><text:span text:style-name="T86">się </text:span><text:span text:style-name="T85">odwołać </text:span><text:span text:style-name="T86">(w ciągu 7 </text:span><text:span text:style-name="T85">dni) </text:span><text:span text:style-name="T86">do </text:span><text:span text:style-name="T84">Koleżeńskiego </text:span><text:span text:style-name="T86">Sądu </text:span><text:span text:style-name="T85">Dyscyplinarnego; </text:span><text:span text:style-name="T86">Sąd </text:span><text:span text:style-name="T85">ten</text:span><text:span text:style-name="T102"> </text:span><text:span text:style-name="T85">rozpatruje</text:span><text:span text:style-name="T102"> </text:span><text:span text:style-name="T84">sprawę</text:span><text:span text:style-name="T102"> </text:span><text:span text:style-name="T86">w</text:span><text:span text:style-name="T102"> </text:span><text:span text:style-name="T86">ciągu</text:span><text:span text:style-name="T102"> </text:span><text:span text:style-name="T86">30</text:span><text:span text:style-name="T102"> </text:span><text:span text:style-name="T86">dni</text:span><text:span text:style-name="T102"> </text:span><text:span text:style-name="T86">od</text:span><text:span text:style-name="T102"> </text:span><text:span text:style-name="T86">wpłynięcia</text:span><text:span text:style-name="T102"> </text:span><text:span text:style-name="T85">odwołania,</text:span><text:span text:style-name="T102"> </text:span><text:span text:style-name="T85">orzeczenie</text:span><text:span text:style-name="T101"> </text:span><text:span text:style-name="T86">Sądu</text:span><text:span text:style-name="T102"> </text:span><text:span text:style-name="T86">ma </text:span><text:span text:style-name="T84">charakter</text:span><text:span text:style-name="T105"> </text:span><text:span text:style-name="T84">ostateczny;</text:span></text:p>
        </text:list-item>
        <text:list-item>
          <text:p text:style-name="P127"><text:span text:style-name="T86">PO – </text:span><text:span text:style-name="T85">Zarząd </text:span><text:span text:style-name="T84">Krajowy </text:span><text:span text:style-name="T85">(wyklucza</text:span><text:span text:style-name="T25">21</text:span><text:span text:style-name="T85">, zawiesza</text:span><text:span text:style-name="T25">22</text:span><text:span text:style-name="T85">); </text:span><text:span text:style-name="T86">od </text:span><text:span text:style-name="T85">decyzji można </text:span><text:span text:style-name="T86">się </text:span><text:span text:style-name="T85">odwołać </text:span><text:span text:style-name="T86">do </text:span><text:span text:style-name="T88">Kra- </text:span><text:span text:style-name="T85">jowego </text:span><text:span text:style-name="T86">Sądu </text:span><text:span text:style-name="T84">Koleżeńskiego, </text:span><text:span text:style-name="T86">w </text:span><text:span text:style-name="T85">terminie </text:span><text:span text:style-name="T86">14 </text:span><text:span text:style-name="T85">dni, odwołanie </text:span><text:span text:style-name="T86">nie </text:span><text:span text:style-name="T85">wstrzymuje </text:span><text:span text:style-name="T84">wykona- </text:span><text:span text:style-name="T86">nia </text:span><text:span text:style-name="T84">zaskarżonej </text:span><text:span text:style-name="T85">decyzji, </text:span><text:span text:style-name="T84">karać może także </text:span><text:span text:style-name="T85">Regionalny </text:span><text:span text:style-name="T86">Sąd </text:span><text:span text:style-name="T84">Koleżeński; </text:span><text:span text:style-name="T85">gdy </text:span><text:span text:style-name="T84">ukaranie </text:span><text:span text:style-name="T85">dotyczy członka </text:span><text:span text:style-name="T86">Rady </text:span><text:span text:style-name="T84">Krajowej </text:span><text:span text:style-name="T86">lub Rady </text:span><text:span text:style-name="T85">Regionu, </text:span><text:span text:style-name="T86">Sąd </text:span><text:span text:style-name="T85">Regionalny </text:span><text:span text:style-name="T84">przekazuje </text:span><text:span text:style-name="T86">wnio- sek do </text:span><text:span text:style-name="T84">Krajowego </text:span><text:span text:style-name="T85">Sądu. Orzeczenie </text:span><text:span text:style-name="T86">Sądu </text:span><text:span text:style-name="T84">Krajowego </text:span><text:span text:style-name="T85">jest</text:span><text:span text:style-name="T106"> </text:span><text:span text:style-name="T85">ostateczne</text:span><text:span text:style-name="T25">23</text:span><text:span text:style-name="T85">;</text:span></text:p>
        </text:list-item>
        <text:list-item>
          <text:p text:style-name="P102"><text:span text:style-name="T85">PSL </text:span><text:span text:style-name="T86">– </text:span><text:span text:style-name="T84">Zarząd Koła lub Zarząd </text:span><text:span text:style-name="T88">Gminny (skreśla), </text:span><text:span text:style-name="T85">od </text:span><text:span text:style-name="T88">uchwały </text:span><text:span text:style-name="T84">tych </text:span><text:span text:style-name="T88">organów </text:span><text:span text:style-name="T90">przysługuje </text:span><text:span text:style-name="T88">odwołanie</text:span><text:span text:style-name="T107"> </text:span><text:span text:style-name="T85">do</text:span><text:span text:style-name="T99"> </text:span><text:span text:style-name="T90">Wojewódzkiego</text:span><text:span text:style-name="T107"> </text:span><text:span text:style-name="T84">Sądu</text:span><text:span text:style-name="T99"> </text:span><text:span text:style-name="T90">Koleżeńskiego</text:span><text:span text:style-name="T107"> </text:span><text:span text:style-name="T86">w</text:span><text:span text:style-name="T99"> </text:span><text:span text:style-name="T84">terminie</text:span><text:span text:style-name="T102"> </text:span><text:span text:style-name="T86">1</text:span><text:span text:style-name="T99"> </text:span><text:span text:style-name="T84">miesiąca;</text:span><text:span text:style-name="T99"> </text:span><text:span text:style-name="T88">karze</text:span><text:span text:style-name="T99"> </text:span><text:span text:style-name="T88">także </text:span><text:span text:style-name="T90">Wojewódzki </text:span><text:span text:style-name="T85">Sąd </text:span><text:span text:style-name="T90">Koleżeński, </text:span><text:span text:style-name="T84">odwołanie </text:span><text:span text:style-name="T85">od </text:span><text:span text:style-name="T84">jego </text:span><text:span text:style-name="T88">decyzji rozpatruje Główny </text:span><text:span text:style-name="T85">Sąd </text:span><text:span text:style-name="T90">Kole- </text:span><text:span text:style-name="T88">żeński </text:span><text:span text:style-name="T86">w </text:span><text:span text:style-name="T84">ciągu </text:span><text:span text:style-name="T86">6 </text:span><text:span text:style-name="T84">miesięcy; </text:span><text:span text:style-name="T88">Główny </text:span><text:span text:style-name="T85">Sąd </text:span><text:span text:style-name="T88">jest </text:span><text:span text:style-name="T84">właściwy </text:span><text:span text:style-name="T90">jako </text:span><text:span text:style-name="T88">pierwsza instancja </text:span><text:span text:style-name="T86">w </text:span><text:span text:style-name="T90">spra- </text:span><text:span text:style-name="T84">wach </text:span><text:span text:style-name="T88">członków </text:span><text:span text:style-name="T84">władz </text:span><text:span text:style-name="T86">i </text:span><text:span text:style-name="T88">organów naczelnych, orzeczenie tego </text:span><text:span text:style-name="T84">sądu </text:span><text:span text:style-name="T88">jest</text:span><text:span text:style-name="T108"> </text:span><text:span text:style-name="T90">prawomocne;</text:span></text:p>
        </text:list-item>
        <text:list-item>
          <text:p text:style-name="P123"><text:span text:style-name="T85">Samoobrona </text:span><text:span text:style-name="T86">– </text:span><text:span text:style-name="T84">Krajowy </text:span><text:span text:style-name="T86">Sąd </text:span><text:span text:style-name="T84">Koleżeński </text:span><text:span text:style-name="T85">(karze), brak </text:span><text:span text:style-name="T86">w </text:span><text:span text:style-name="T84">statucie </text:span><text:span text:style-name="T85">procedur sądowni- czych </text:span><text:span text:style-name="T86">w tym </text:span><text:span text:style-name="T84">odwoławczych;</text:span></text:p>
        </text:list-item>
        <text:list-item>
          <text:p text:style-name="P116"><text:span text:style-name="T85">SDPL </text:span><text:span text:style-name="T86">– </text:span><text:span text:style-name="T85">Zarząd </text:span><text:span text:style-name="T84">Krajowy </text:span><text:span text:style-name="T86">i </text:span><text:span text:style-name="T85">Zarząd </text:span><text:span text:style-name="T84">Wojewódzki (zawieszają); Konwent Krajowy może także </text:span><text:span text:style-name="T85">zawiesić członka </text:span><text:span text:style-name="T86">Rady </text:span><text:span text:style-name="T85">Politycznej, większością dwóch trzecich głosów usta- wowego składu. </text:span><text:span text:style-name="T86">od </text:span><text:span text:style-name="T85">decyzji można </text:span><text:span text:style-name="T86">się </text:span><text:span text:style-name="T85">odwołać </text:span><text:span text:style-name="T86">do </text:span><text:span text:style-name="T85">właściwego </text:span><text:span text:style-name="T86">sądu </text:span><text:span text:style-name="T85">partyjnego, wojewódzkiego </text:span><text:span text:style-name="T86">a </text:span><text:span text:style-name="T85">członek Rady </text:span><text:span text:style-name="T84">Krajowej </text:span><text:span text:style-name="T86">do Sądu </text:span><text:span text:style-name="T84">Krajowego, </text:span><text:span text:style-name="T86">w </text:span><text:span text:style-name="T85">terminie </text:span><text:span text:style-name="T86">14 </text:span><text:span text:style-name="T85">dni; od decyzji </text:span><text:span text:style-name="T86">sądu </text:span><text:span text:style-name="T85">wojewódzkiego przysługuje odwołanie </text:span><text:span text:style-name="T86">do Sądu </text:span><text:span text:style-name="T84">Krajowego </text:span><text:span text:style-name="T86">w ciągu 14 </text:span><text:span text:style-name="T85">dni, decyzja </text:span><text:span text:style-name="T86">Sądu </text:span><text:span text:style-name="T84">Krajowego </text:span><text:span text:style-name="T85">jest</text:span><text:span text:style-name="T109"> </text:span><text:span text:style-name="T84">ostateczna;</text:span></text:p>
        </text:list-item>
        <text:list-item>
          <text:p text:style-name="P102"><text:span text:style-name="T86">SLD – </text:span><text:span text:style-name="T84">koła </text:span><text:span text:style-name="T86">i </text:span><text:span text:style-name="T85">zarządy (skreślają, upominają), Zarząd </text:span><text:span text:style-name="T88">Krajowy, </text:span><text:span text:style-name="T85">Rzecznik </text:span><text:span text:style-name="T84">(zawieszają); </text:span><text:span text:style-name="T86">od </text:span><text:span text:style-name="T85">uchwał </text:span><text:span text:style-name="T84">członkowi </text:span><text:span text:style-name="T85">przysługuje </text:span><text:span text:style-name="T84">prawo </text:span><text:span text:style-name="T85">odwołania </text:span><text:span text:style-name="T86">do </text:span><text:span text:style-name="T84">Wojewódzkiego </text:span><text:span text:style-name="T86">Sądu </text:span><text:span text:style-name="T88">Par- </text:span><text:span text:style-name="T85">tyjnego, </text:span><text:span text:style-name="T86">w </text:span><text:span text:style-name="T85">terminie miesiąca, jego orzeczenie jest ostateczne; </text:span><text:span text:style-name="T86">od </text:span><text:span text:style-name="T85">uchwał <text:s text:c="2"/></text:span><text:span text:style-name="T97"><text:s/></text:span><text:span text:style-name="T85">Zarządu</text:span></text:p>
        </text:list-item>
      </text:list>
      <text:p text:style-name="P28"/>
      <text:p text:style-name="P19"><text:span text:style-name="T32">20</text:span><text:span text:style-name="T33"> </text:span><text:span text:style-name="T37">W</text:span><text:span text:style-name="T68"> </text:span><text:span text:style-name="T37">obecnie</text:span><text:span text:style-name="T68"> </text:span><text:span text:style-name="T38">obowiązującym</text:span><text:span text:style-name="T68"> </text:span><text:span text:style-name="T35">Statucie</text:span><text:span text:style-name="T68"> </text:span><text:span text:style-name="T37">PiS</text:span><text:span text:style-name="T61"> </text:span><text:span text:style-name="T37">mówi</text:span><text:span text:style-name="T61"> </text:span><text:span text:style-name="T37">o</text:span><text:span text:style-name="T68"> </text:span><text:span text:style-name="T37">tym</text:span><text:span text:style-name="T68"> </text:span><text:span text:style-name="T37">art.</text:span><text:span text:style-name="T68"> </text:span><text:span text:style-name="T37">7</text:span><text:span text:style-name="T68"> </text:span><text:span text:style-name="T37">ust.</text:span><text:span text:style-name="T68"> </text:span><text:span text:style-name="T37">2.</text:span><text:span text:style-name="T68"> </text:span><text:span text:style-name="T35">Prezes</text:span><text:span text:style-name="T68"> </text:span><text:span text:style-name="T37">PiS</text:span><text:span text:style-name="T61"> </text:span><text:span text:style-name="T35">może</text:span><text:span text:style-name="T68"> </text:span><text:span text:style-name="T37">wydać</text:span><text:span text:style-name="T68"> </text:span><text:span text:style-name="T35">postanowie- </text:span><text:span text:style-name="T37">nie o </text:span><text:span text:style-name="T35">zawieszeniu członka </text:span><text:span text:style-name="T37">w </text:span><text:span text:style-name="T35">związku </text:span><text:span text:style-name="T37">z </text:span><text:span text:style-name="T35">uzasadnionym przypuszczeniem, że naraził </text:span><text:span text:style-name="T37">on dobre imię </text:span><text:span text:style-name="T38">lub </text:span><text:span text:style-name="T37">działał na </text:span><text:span text:style-name="T35">szkodę </text:span><text:span text:style-name="T37">PiS. W </text:span><text:span text:style-name="T35">szczególności </text:span><text:span text:style-name="T37">po </text:span><text:span text:style-name="T43">wszczęciu </text:span><text:span text:style-name="T35">przeciw </text:span><text:span text:style-name="T37">niemu </text:span><text:span text:style-name="T35">postępowania </text:span><text:span text:style-name="T69"><text:s/></text:span><text:span text:style-name="T35">dyscyplinarnego</text:span></text:p>
      <text:p text:style-name="P7"><text:span text:style-name="T37">–</text:span><text:span text:style-name="T55"> </text:span><text:span text:style-name="T37">do</text:span><text:span text:style-name="T55"> </text:span><text:span text:style-name="T35">czasu</text:span><text:span text:style-name="T55"> </text:span><text:span text:style-name="T35">rozpoznania</text:span><text:span text:style-name="T55"> </text:span><text:span text:style-name="T35">sprawy</text:span><text:span text:style-name="T55"> </text:span><text:span text:style-name="T35">przez</text:span><text:span text:style-name="T55"> </text:span><text:span text:style-name="T35">Koleżeński</text:span><text:span text:style-name="T55"> </text:span><text:span text:style-name="T37">Sąd</text:span><text:span text:style-name="T55"> </text:span><text:span text:style-name="T35">Dyscyplinarny</text:span><text:span text:style-name="T55"> </text:span><text:span text:style-name="T37">lub</text:span><text:span text:style-name="T55"> </text:span><text:span text:style-name="T37">do</text:span><text:span text:style-name="T55"> </text:span><text:span text:style-name="T35">czasu</text:span><text:span text:style-name="T55"> </text:span><text:span text:style-name="T37">wyjaśnienia</text:span><text:span text:style-name="T52"> </text:span><text:span text:style-name="T35">sprawy </text:span><text:span text:style-name="T37">będącej</text:span><text:span text:style-name="T55"> </text:span><text:span text:style-name="T35">przyczyną</text:span><text:span text:style-name="T55"> </text:span><text:span text:style-name="T35">zawieszenia.</text:span><text:span text:style-name="T55"> </text:span><text:span text:style-name="T37">W</text:span><text:span text:style-name="T55"> </text:span><text:span text:style-name="T35">Statucie</text:span><text:span text:style-name="T52"> </text:span><text:span text:style-name="T37">PiS</text:span><text:span text:style-name="T55"> </text:span><text:span text:style-name="T38">przyjętym</text:span><text:span text:style-name="T55"> </text:span><text:span text:style-name="T35">podczas</text:span><text:span text:style-name="T55"> </text:span><text:span text:style-name="T37">II</text:span><text:span text:style-name="T55"> </text:span><text:span text:style-name="T35">Kongresu</text:span><text:span text:style-name="T55"> </text:span><text:span text:style-name="T37">PiS</text:span><text:span text:style-name="T55"> </text:span><text:span text:style-name="T37">w</text:span><text:span text:style-name="T55"> </text:span><text:span text:style-name="T37">Łodzi</text:span><text:span text:style-name="T55"> </text:span><text:span text:style-name="T37">3</text:span><text:span text:style-name="T55"> </text:span><text:span text:style-name="T35">czerwca </text:span><text:span text:style-name="T37">2006 </text:span><text:span text:style-name="T58">r., </text:span><text:span text:style-name="T35">regulował </text:span><text:span text:style-name="T37">to artykuł 29. Działając na jego </text:span><text:span text:style-name="T43">mocy, </text:span><text:span text:style-name="T37">16 </text:span><text:span text:style-name="T35">listopada </text:span><text:span text:style-name="T37">2007 </text:span><text:span text:style-name="T51">r. </text:span><text:span text:style-name="T35">prezes </text:span><text:span text:style-name="T37">partii </text:span><text:span text:style-name="T35">Jarosław Kaczyński zawiesił </text:span><text:span text:style-name="T37">w </text:span><text:span text:style-name="T35">prawach członków </text:span><text:span text:style-name="T37">trzy </text:span><text:span text:style-name="T43">osoby. </text:span><text:span text:style-name="T37">Cała </text:span><text:span text:style-name="T35">sprawa </text:span><text:span text:style-name="T37">była tym bardziej znamienna, </text:span><text:span text:style-name="T35">że zawieszenie dotyczyło byłych wiceprezesów </text:span><text:span text:style-name="T37">partii, </text:span><text:span text:style-name="T35">którzy </text:span><text:span text:style-name="T38">dwa </text:span><text:span text:style-name="T35">tygodnie wcześniej </text:span><text:span text:style-name="T37">ustąpili </text:span><text:span text:style-name="T35">ze swo- </text:span><text:span text:style-name="T37">ich </text:span><text:span text:style-name="T35">stanowisk </text:span><text:span text:style-name="T37">na znak </text:span><text:span text:style-name="T35">protestu przeciwko </text:span><text:span text:style-name="T43">„wodzowskim </text:span><text:span text:style-name="T35">metodom kierowania </text:span><text:span text:style-name="T43">partią”. </text:span><text:span text:style-name="T35">Zawieszone wówczas </text:span><text:span text:style-name="T37">osoby </text:span><text:span text:style-name="T38">to: </text:span><text:span text:style-name="T37">Ludwik Dorn, </text:span><text:span text:style-name="T35">Kazimierz Ujazdowski </text:span><text:span text:style-name="T37">i </text:span><text:span text:style-name="T35">Paweł </text:span><text:span text:style-name="T38">Zalewski. </text:span><text:span text:style-name="T35">Zob.: </text:span><text:span text:style-name="T51">W. </text:span><text:span text:style-name="T35">Załuska, </text:span><text:span text:style-name="T36">Prezes </text:span><text:span text:style-name="T45">PiS:</text:span><text:span text:style-name="T49"> </text:span><text:span text:style-name="T45">teraz</text:span><text:span text:style-name="T49"> </text:span><text:span text:style-name="T45">wariant</text:span><text:span text:style-name="T49"> </text:span><text:span text:style-name="T45">siłowy?</text:span><text:span text:style-name="T37">,</text:span><text:span text:style-name="T48"> </text:span><text:span text:style-name="T43">„Gazeta</text:span><text:span text:style-name="T48"> </text:span><text:span text:style-name="T52">Wyborcza”,</text:span><text:span text:style-name="T48"> </text:span><text:span text:style-name="T37">19</text:span><text:span text:style-name="T48"> </text:span><text:span text:style-name="T35">listopada</text:span><text:span text:style-name="T48"> </text:span><text:span text:style-name="T37">2007,</text:span><text:span text:style-name="T48"> </text:span><text:span text:style-name="T37">s.</text:span><text:span text:style-name="T48"> </text:span><text:span text:style-name="T37">7.</text:span></text:p>
      <text:p text:style-name="P20"><text:span text:style-name="T32">21 </text:span><text:span text:style-name="T37">Zob.: </text:span><text:span text:style-name="T45">Uchwała nr 7/198/2009 Zarządu Krajowego PO z dnia 20 lutego 2009 w sprawie wyklucze- nia Jarosława Szostka z Platformy Obywatelskiej RP</text:span><text:span text:style-name="T37">, </text:span><text:a xlink:type="simple" xlink:href="http://www.platforma.org/pl/dokumenty/zarzad-" text:style-name="Internet_20_link" text:visited-style-name="Visited_20_Internet_20_Link"><text:span text:style-name="T37">www.platforma.org/pl/dokumenty/zarzad-</text:span></text:a><text:span text:style-name="T37"> krajowy.</text:span></text:p>
      <text:p text:style-name="P5"><text:span text:style-name="T32">22 <text:s/></text:span><text:span text:style-name="T35">Zob.: </text:span><text:span text:style-name="T45">Uchwała nr 24/163/2007 Zarządu </text:span><text:span text:style-name="T39">Krajowego </text:span><text:span text:style-name="T36">Platformy </text:span><text:span text:style-name="T45">Obywatelskiej RP z dnia 25 </text:span><text:span text:style-name="T36">czerw- <text:s/></text:span><text:span text:style-name="T45">ca 2007 </text:span><text:span text:style-name="T46">r. </text:span><text:span text:style-name="T45">w sprawie </text:span><text:span text:style-name="T36">zawieszenia </text:span><text:span text:style-name="T45">w prawach </text:span><text:span text:style-name="T36">członkowskich <text:s/>Pana <text:s/>Marka <text:s/></text:span><text:span text:style-name="T45">Ignora </text:span><text:span text:style-name="T35">oraz <text:s/></text:span><text:span text:style-name="T45">Uchwała <text:s/>nr 7/198/2009 Zarządu Krajowego PO z dnia 20 </text:span><text:span text:style-name="T39">lutego </text:span><text:span text:style-name="T45">2009 w sprawie </text:span><text:span text:style-name="T36">wykluczenia </text:span><text:span text:style-name="T45">z </text:span><text:span text:style-name="T36">Platformy </text:span><text:span text:style-name="T45">Obywatelskiej RP</text:span><text:span text:style-name="T37">,</text:span><text:span text:style-name="T70"> </text:span><text:a xlink:type="simple" xlink:href="http://www.platforma.org/pl/dokumenty/zarzad-krajowy" text:style-name="Internet_20_link" text:visited-style-name="Visited_20_Internet_20_Link"><text:span text:style-name="T35">www.platforma.org/pl/dokumenty/zarzad-krajowy.</text:span></text:a></text:p>
      <text:p text:style-name="P22"><text:soft-page-break/><text:span text:style-name="T32">23 <text:s/></text:span><text:span text:style-name="T36">Regulamin </text:span><text:span text:style-name="T45">działania Sądów </text:span><text:span text:style-name="T36">Koleżeńskich </text:span><text:span text:style-name="T45">PO RP</text:span><text:span text:style-name="T37">, </text:span><text:a xlink:type="simple" xlink:href="http://www.platforma.org/pl/dokumenty/rada-krajowa" text:style-name="Internet_20_link" text:visited-style-name="Visited_20_Internet_20_Link"><text:span text:style-name="T35">www.platforma.org/pl/dokumenty/rada-krajowa.</text:span></text:a></text:p>
      <text:p text:style-name="P86"/>
      <text:p text:style-name="P37"/>
      <text:p text:style-name="P65"><text:span text:style-name="T22">Krajowego </text:span>i <text:span text:style-name="T22">Wojewódzkiego </text:span>Sądu <text:span text:style-name="T20">Partyjnego przysługuje odwołanie </text:span>do <text:span text:style-name="T22">Krajowego </text:span>Sądu <text:span text:style-name="T20">Partyjnego, orzeczenie </text:span>Sądu <text:span text:style-name="T22">Krajowego </text:span><text:span text:style-name="T20">jest ostateczne (SLD)</text:span><text:span text:style-name="T25">24</text:span><text:span text:style-name="T20">;</text:span></text:p>
      <text:list xml:id="list185109589608008" text:continue-numbering="true" text:style-name="WWNum6">
        <text:list-item>
          <text:p text:style-name="P113"><text:span text:style-name="T86">UP</text:span><text:span text:style-name="T110"> </text:span><text:span text:style-name="T86">–</text:span><text:span text:style-name="T110"> </text:span><text:span text:style-name="T85">Zarząd</text:span><text:span text:style-name="T110"> </text:span><text:span text:style-name="T85">Koła,</text:span><text:span text:style-name="T110"> </text:span><text:span text:style-name="T85">Rada</text:span><text:span text:style-name="T111"> </text:span><text:span text:style-name="T84">Powiatowa</text:span><text:span text:style-name="T110"> </text:span><text:span text:style-name="T86">lub</text:span><text:span text:style-name="T110"> </text:span><text:span text:style-name="T84">Wojewódzka</text:span><text:span text:style-name="T110"> </text:span><text:span text:style-name="T85">(wykreśla);</text:span><text:span text:style-name="T110"> </text:span><text:span text:style-name="T85">władze</text:span><text:span text:style-name="T110"> </text:span><text:span text:style-name="T84">wykonawcze </text:span><text:span text:style-name="T86">kierując </text:span><text:span text:style-name="T84">sprawę przeciwko członkowi </text:span><text:span text:style-name="T86">do sądu </text:span><text:span text:style-name="T84">koleżeńskiego, </text:span><text:span text:style-name="T86">mogą </text:span><text:span text:style-name="T85">podjąć uchwa- </text:span><text:span text:style-name="T86">łę </text:span><text:span text:style-name="T85">zawieszającą członka </text:span><text:span text:style-name="T86">do </text:span><text:span text:style-name="T91">chwili </text:span><text:span text:style-name="T85">rozpoczęcia </text:span><text:span text:style-name="T84">postępowania, poza </text:span><text:span text:style-name="T86">tym </text:span><text:span text:style-name="T84">członkowie </text:span><text:span text:style-name="T86">mogą </text:span><text:span text:style-name="T85">być </text:span><text:span text:style-name="T84">karani </text:span><text:span text:style-name="T85">jedynie decyzją </text:span><text:span text:style-name="T86">sądu </text:span><text:span text:style-name="T84">koleżeńskiego; </text:span><text:span text:style-name="T86">od </text:span><text:span text:style-name="T85">wyroku </text:span><text:span text:style-name="T84">Wojewódzkiego </text:span><text:span text:style-name="T86">Sądu </text:span><text:span text:style-name="T84">Koleżeńskiego </text:span><text:span text:style-name="T85">członek </text:span><text:span text:style-name="T84">może </text:span><text:span text:style-name="T86">się </text:span><text:span text:style-name="T85">odwołać </text:span><text:span text:style-name="T86">do </text:span><text:span text:style-name="T84">Krajowego </text:span><text:span text:style-name="T86">Sądu w ciągu 2 </text:span><text:span text:style-name="T85">tygo- dni,</text:span><text:span text:style-name="T90"> </text:span><text:span text:style-name="T85">ten</text:span><text:span text:style-name="T89"> </text:span><text:span text:style-name="T86">ma</text:span><text:span text:style-name="T89"> </text:span><text:span text:style-name="T84">rozpatrzyć</text:span><text:span text:style-name="T90"> </text:span><text:span text:style-name="T84">sprawę</text:span><text:span text:style-name="T90"> </text:span><text:span text:style-name="T86">w</text:span><text:span text:style-name="T90"> </text:span><text:span text:style-name="T86">ciągu</text:span><text:span text:style-name="T89"> </text:span><text:span text:style-name="T86">6</text:span><text:span text:style-name="T90"> </text:span><text:span text:style-name="T85">tygodni</text:span><text:span text:style-name="T90"> </text:span><text:span text:style-name="T86">od</text:span><text:span text:style-name="T89"> </text:span><text:span text:style-name="T85">daty</text:span><text:span text:style-name="T90"> </text:span><text:span text:style-name="T86">jej</text:span><text:span text:style-name="T90"> </text:span><text:span text:style-name="T86">wniesienia.</text:span></text:p>
        </text:list-item>
      </text:list>
      <text:p text:style-name="P50">W <text:span text:style-name="T20">większości polskich </text:span>partii <text:span text:style-name="T22">politycznych </text:span><text:span text:style-name="T20">karaniem zajmują </text:span>się <text:span text:style-name="T22">organy </text:span><text:span text:style-name="T29">władzy </text:span><text:span text:style-name="T20">wy- </text:span><text:span text:style-name="T22">konawczej </text:span><text:span text:style-name="T20">oraz </text:span><text:span text:style-name="T29">władzy </text:span><text:span text:style-name="T20">sądowniczej </text:span><text:span text:style-name="T22">przez dopuszczenie </text:span><text:span text:style-name="T20">odwołania </text:span>do <text:span text:style-name="T22">organu </text:span><text:span text:style-name="T29">władzy </text:span><text:span text:style-name="T20">sądowniczej </text:span><text:span text:style-name="T22">(SLD, </text:span>SDPL, <text:span text:style-name="T20">PO, </text:span>PSL, <text:span text:style-name="T72">UP, </text:span>PiS). <text:span text:style-name="T20">Spory </text:span><text:span text:style-name="T22">rozstrzygane przez </text:span>sądy <text:span text:style-name="T22">wojewódzkie </text:span>mogą <text:span text:style-name="T20">być </text:span><text:span text:style-name="T22">kontynuowane </text:span><text:span text:style-name="T20">przed sądami krajowymi </text:span><text:span text:style-name="T22">jako </text:span><text:span text:style-name="T20">odwoławczymi. Większość </text:span><text:span text:style-name="T22">par- </text:span>tii<text:span text:style-name="T71"> </text:span>dokładanie<text:span text:style-name="T71"> </text:span><text:span text:style-name="T22">doprecyzowała</text:span><text:span text:style-name="T71"> </text:span><text:span text:style-name="T31">terminy,</text:span><text:span text:style-name="T71"> </text:span><text:span text:style-name="T20">których</text:span><text:span text:style-name="T71"> </text:span><text:span text:style-name="T20">należy</text:span><text:span text:style-name="T71"> </text:span><text:span text:style-name="T22">przestrzegać,</text:span><text:span text:style-name="T71"> </text:span>aby<text:span text:style-name="T71"> </text:span><text:span text:style-name="T20">odwołania</text:span><text:span text:style-name="T71"> </text:span>były <text:span text:style-name="T20">skuteczne.</text:span></text:p>
      <text:p text:style-name="P28"/>
      <text:p text:style-name="P56"/>
      <text:h text:style-name="Heading_20_1" text:outline-level="2"><text:span text:style-name="T19">Zestaw kar mo</text:span><text:span text:style-name="T17">ż</text:span><text:span text:style-name="T19">liwych do orzekania</text:span></text:h>
      <text:p text:style-name="P33"/>
      <text:p text:style-name="P85">Pozbawienie członkostwa<text:span text:style-name="T27">25 </text:span>jest najbardziej dotkliwą karą dla członka partii, ale nie jedyną. Wśród kar stosowanych wobec członków można wyróżnić:</text:p>
      <text:list xml:id="list903694990" text:style-name="WWNum7">
        <text:list-item>
          <text:p text:style-name="P131"><text:span text:style-name="T85">wykluczenie </text:span><text:span text:style-name="T86">z partii </text:span><text:span text:style-name="T85">(stosuje </text:span><text:span text:style-name="T86">się </text:span><text:span text:style-name="T84">także </text:span><text:span text:style-name="T85">inne określenia takiego działania </text:span><text:span text:style-name="T84">wobec </text:span><text:span text:style-name="T85">członka), </text:span><text:span text:style-name="T86">to </text:span><text:span text:style-name="T84">podstawowa kara, stosowana </text:span><text:span text:style-name="T86">we </text:span><text:span text:style-name="T85">wszystkich</text:span><text:span text:style-name="T112"> </text:span><text:span text:style-name="T86">partiach,</text:span></text:p>
        </text:list-item>
        <text:list-item>
          <text:p text:style-name="P137"><text:span text:style-name="T85">zawieszenie</text:span><text:span text:style-name="T102"> </text:span><text:span text:style-name="T85">czasowe</text:span><text:span text:style-name="T107"> </text:span><text:span text:style-name="T86">w</text:span><text:span text:style-name="T107"> </text:span><text:span text:style-name="T84">prawach</text:span><text:span text:style-name="T107"> </text:span><text:span text:style-name="T85">członka,</text:span><text:span text:style-name="T107"> </text:span><text:span text:style-name="T85">występuje</text:span><text:span text:style-name="T107"> </text:span><text:span text:style-name="T86">w</text:span><text:span text:style-name="T107"> </text:span><text:span text:style-name="T85">niektórych</text:span><text:span text:style-name="T107"> </text:span><text:span text:style-name="T86">partiach,</text:span><text:span text:style-name="T107"> </text:span><text:span text:style-name="T85">najczęś- </text:span><text:span text:style-name="T86">ciej </text:span><text:span text:style-name="T85">określono okres, </text:span><text:span text:style-name="T86">na </text:span><text:span text:style-name="T85">który członek </text:span><text:span text:style-name="T84">może </text:span><text:span text:style-name="T85">być </text:span><text:span text:style-name="T84">zawieszony </text:span><text:span text:style-name="T85">(PD, PO, </text:span><text:span text:style-name="T86">PSL, </text:span><text:span text:style-name="T87">UP, </text:span><text:span text:style-name="T86">SDPL, PiS),</text:span></text:p>
        </text:list-item>
        <text:list-item>
          <text:p text:style-name="P110"><text:span text:style-name="T85">odwołanie </text:span><text:span text:style-name="T86">z <text:s/></text:span><text:span text:style-name="T85">pełnionej <text:s/>funkcji <text:s/></text:span><text:span text:style-name="T86">w <text:s/>partii</text:span><text:span text:style-name="T27">26 <text:s/></text:span><text:span text:style-name="T86">lub <text:s/></text:span><text:span text:style-name="T84">zakaz <text:s/></text:span><text:span text:style-name="T85">pełnienia <text:s/>wszystkich <text:s/></text:span><text:span text:style-name="T84">funkcji </text:span><text:span text:style-name="T86">w</text:span><text:span text:style-name="T87"> </text:span><text:span text:style-name="T86">partii</text:span><text:span text:style-name="T87"> </text:span><text:span text:style-name="T84">(SLD,</text:span><text:span text:style-name="T87"> </text:span><text:span text:style-name="T86">SDPL,</text:span><text:span text:style-name="T87"> </text:span><text:span text:style-name="T84">PD,</text:span><text:span text:style-name="T87"> </text:span><text:span text:style-name="T86">PiS,</text:span><text:span text:style-name="T87"> </text:span><text:span text:style-name="T86">UP),</text:span></text:p>
        </text:list-item>
        <text:list-item>
          <text:p text:style-name="P136"><text:span text:style-name="T85">nagana</text:span><text:span text:style-name="T87"> </text:span><text:span text:style-name="T86">(PSL,</text:span><text:span text:style-name="T92"> </text:span><text:span text:style-name="T87">UP,</text:span><text:span text:style-name="T92"> </text:span><text:span text:style-name="T86">PiS,</text:span><text:span text:style-name="T87"> </text:span><text:span text:style-name="T85">PO,</text:span><text:span text:style-name="T92"> </text:span><text:span text:style-name="T84">SLD,</text:span><text:span text:style-name="T92"> </text:span><text:span text:style-name="T86">SDPL,</text:span><text:span text:style-name="T92"> </text:span><text:span text:style-name="T86">PD),</text:span></text:p>
        </text:list-item>
        <text:list-item>
          <text:p text:style-name="P135"><text:span text:style-name="T85">upomnienie </text:span><text:span text:style-name="T86">(PSL, </text:span><text:span text:style-name="T87">UP, </text:span><text:span text:style-name="T86">PiS, </text:span><text:span text:style-name="T85">PO, </text:span><text:span text:style-name="T84">SLD,</text:span><text:span text:style-name="T106"> </text:span><text:span text:style-name="T85">SDPL).</text:span></text:p>
        </text:list-item>
      </text:list>
      <text:p text:style-name="P51"><text:span text:style-name="T31">We </text:span><text:span text:style-name="T20">wszystkich </text:span>partiach, <text:span text:style-name="T22">poza </text:span><text:span text:style-name="T20">Samoobroną, członek </text:span><text:span text:style-name="T22">może zostać zawieszony przez uprawniony organ statutowy </text:span>partii. W <text:span text:style-name="T20">większości </text:span><text:span text:style-name="T22">przypadków </text:span><text:span text:style-name="T20">zawieszenie </text:span><text:span text:style-name="T22">dokonane przez </text:span>partię <text:span text:style-name="T20">funkcjonuje </text:span><text:span text:style-name="T22">jako </text:span><text:span text:style-name="T20">sankcja, nawet </text:span>jeśli <text:span text:style-name="T20">jest </text:span>to <text:span text:style-name="T22">tylko wprowadzenie </text:span><text:span text:style-name="T20">członka <text:s/></text:span>w <text:span text:style-name="T20">„stan pośredni” pomiędzy <text:s/>posiadaniem <text:s/></text:span><text:span text:style-name="T22">członkostwa <text:s/></text:span>a wyrzuceniem. W partiach, w <text:span text:style-name="T20">których </text:span>nie <text:span text:style-name="T20">nazwano zawieszenia sankcją, </text:span><text:span text:style-name="T22">praktyka </text:span><text:span text:style-name="T20">wskazuje, </text:span><text:span text:style-name="T22">że </text:span>nią <text:span text:style-name="T20">jest </text:span><text:span text:style-name="T22">(poza </text:span><text:span text:style-name="T20">za- wieszeniem </text:span><text:span text:style-name="T22">członkostwa przez </text:span><text:span text:style-name="T20">samego członka). Stosowane </text:span>w <text:span text:style-name="T22">statutach zawieszenie <text:s/></text:span>w <text:span text:style-name="T20">większości </text:span><text:span text:style-name="T22">przypadków może </text:span>pełnić<text:span text:style-name="T79"> </text:span><text:span text:style-name="T20">funkcje:</text:span></text:p>
      <text:p text:style-name="P28"/>
      <text:p text:style-name="P16"><text:span text:style-name="T32">24 </text:span><text:span text:style-name="T37">Zob.: </text:span><text:span text:style-name="T45">Regulamin sądów partyjnych SLD</text:span><text:span text:style-name="T37">, </text:span><text:a xlink:type="simple" xlink:href="http://www.sld.org.pl/partia/krajowy_sad_partyjny/regulamin_" text:style-name="Internet_20_link" text:visited-style-name="Visited_20_Internet_20_Link"><text:span text:style-name="T37">www.sld.org.pl/partia/krajowy_sad_partyjny/regulamin_</text:span></text:a><text:span text:style-name="T37"> sado_partyjnych_sld.htm.</text:span></text:p>
      <text:p text:style-name="P10"><text:span text:style-name="T32">25 </text:span><text:span text:style-name="T37">O </text:span><text:span text:style-name="T35">sankcjach stosowanych </text:span><text:span text:style-name="T37">wobec </text:span><text:span text:style-name="T35">członków </text:span><text:span text:style-name="T37">w polskich partiach, </text:span><text:span text:style-name="T35">zob.: </text:span><text:span text:style-name="T37">K. </text:span><text:span text:style-name="T35">Sobolewska-Myślik, </text:span><text:span text:style-name="T37">B. </text:span><text:span text:style-name="T35">Ko- sowska-Gąstoł, </text:span><text:span text:style-name="T40">P. </text:span><text:span text:style-name="T35">Borowiec, </text:span><text:span text:style-name="T36">Członkostwo </text:span><text:span text:style-name="T45">w polskich partiach </text:span><text:span text:style-name="T36">politycznych</text:span><text:span text:style-name="T35">, „Politeja” </text:span><text:span text:style-name="T37">2008, nr 2 (8), s. 437–460.</text:span></text:p>
      <text:p text:style-name="P23"><text:span text:style-name="T32">26 </text:span><text:span text:style-name="T37">W statutach niektórych partii nie sformułowano wprost kary odwołania z pełnionej funkcji, jednak wynika ona z zawieszenia w prawach członka. Sytuacja taka wystąpiła w PD, PO i PSL.</text:span></text:p>
      <text:p text:style-name="P87"/>
      <text:p text:style-name="P37"/>
      <text:list xml:id="list185110722062852" text:continue-numbering="true" text:style-name="WWNum7">
        <text:list-item>
          <text:list>
            <text:list-item>
              <text:p text:style-name="P107"><text:span text:style-name="T88">wprowadzenie </text:span><text:span text:style-name="T84">członka </text:span><text:span text:style-name="T86">w </text:span><text:span text:style-name="T84">„stan </text:span><text:span text:style-name="T88">przejściowy”, </text:span><text:span text:style-name="T84">między byciem członkiem </text:span><text:span text:style-name="T86">a </text:span><text:span text:style-name="T85">wyrzuce- niem </text:span><text:span text:style-name="T84">występuje najczęściej </text:span><text:span text:style-name="T86">w </text:span><text:span text:style-name="T84">czasie pomiędzy podejrzeniem </text:span><text:span text:style-name="T86">o </text:span><text:span text:style-name="T84">naruszenie zasad </text:span><text:span text:style-name="T85">partii, </text:span><text:span text:style-name="T84">narażeniem </text:span><text:span text:style-name="T85">jej </text:span><text:span text:style-name="T84">dobrego imienia </text:span><text:span text:style-name="T86">a </text:span><text:span text:style-name="T85">podjęciem </text:span><text:span text:style-name="T86">w </text:span><text:span text:style-name="T85">tej </text:span><text:span text:style-name="T84">sprawie decyzji </text:span><text:span text:style-name="T88">przez </text:span><text:span text:style-name="T85">właś- </text:span><text:span text:style-name="T86">ciwy </text:span><text:span text:style-name="T84">organ sądowniczy </text:span><text:span text:style-name="T85">partii; </text:span><text:span text:style-name="T86">w </text:span><text:span text:style-name="T88">„uzasadnionych </text:span><text:span text:style-name="T90">przypadkach”, </text:span><text:span text:style-name="T88">sprawa kierowana </text:span><text:span text:style-name="T84">jest wówczas </text:span><text:span text:style-name="T86">do </text:span><text:span text:style-name="T85">sądu </text:span><text:span text:style-name="T84">partyjnego </text:span><text:span text:style-name="T88">(SLD, </text:span><text:span text:style-name="T85">SDPL, </text:span><text:span text:style-name="T84">PD, PO, </text:span><text:span text:style-name="T85">PiS); </text:span><text:span text:style-name="T84">zawieszenie </text:span><text:span text:style-name="T88">może </text:span><text:span text:style-name="T85">trwać </text:span><text:span text:style-name="T86">do</text:span><text:span text:style-name="T94"> </text:span><text:span text:style-name="T86">3</text:span><text:span text:style-name="T94"> </text:span><text:span text:style-name="T88">miesięcy,</text:span><text:span text:style-name="T94"> </text:span><text:span text:style-name="T85">jeśli</text:span><text:span text:style-name="T94"> </text:span><text:span text:style-name="T86">sąd</text:span><text:span text:style-name="T94"> </text:span><text:span text:style-name="T85">wyda</text:span><text:span text:style-name="T94"> </text:span><text:span text:style-name="T84">orzeczenie</text:span><text:span text:style-name="T94"> </text:span><text:span text:style-name="T84">wcześniej,</text:span><text:span text:style-name="T89"> </text:span><text:span text:style-name="T84">zawieszenie</text:span><text:span text:style-name="T94"> </text:span><text:span text:style-name="T84">ustaje</text:span><text:span text:style-name="T94"> </text:span><text:span text:style-name="T86">z</text:span><text:span text:style-name="T94"> </text:span><text:span text:style-name="T84">dniem</text:span><text:span text:style-name="T89"> </text:span><text:span text:style-name="T88">upra- </text:span><text:span text:style-name="T84">womocnienia</text:span><text:span text:style-name="T94"> </text:span><text:span text:style-name="T85">się</text:span><text:span text:style-name="T92"> </text:span><text:span text:style-name="T84">tego</text:span><text:span text:style-name="T92"> </text:span><text:span text:style-name="T84">orzeczenia</text:span><text:span text:style-name="T87"> </text:span><text:span text:style-name="T88">(SLD,</text:span><text:span text:style-name="T92"> </text:span><text:span text:style-name="T85">PD),</text:span><text:span text:style-name="T87"> </text:span><text:span text:style-name="T86">a</text:span><text:span text:style-name="T92"> </text:span><text:span text:style-name="T86">w</text:span><text:span text:style-name="T92"> </text:span><text:span text:style-name="T85">SDPL</text:span><text:span text:style-name="T92"> </text:span><text:span text:style-name="T86">do</text:span><text:span text:style-name="T92"> </text:span><text:span text:style-name="T86">6</text:span><text:span text:style-name="T92"> </text:span><text:span text:style-name="T85">miesięcy</text:span><text:span text:style-name="T92"> </text:span><text:span text:style-name="T86">w</text:span><text:span text:style-name="T92"> </text:span><text:span text:style-name="T86">PO;</text:span><text:span text:style-name="T87"> </text:span><text:span text:style-name="T86">w</text:span><text:span text:style-name="T92"> </text:span><text:span text:style-name="T84">uzasad- nionych przypadkach </text:span><text:span text:style-name="T85">Zarząd </text:span><text:span text:style-name="T88">Krajowy </text:span><text:span text:style-name="T86">PO </text:span><text:span text:style-name="T88">może </text:span><text:span text:style-name="T85">podjąć </text:span><text:span text:style-name="T86">w </text:span><text:span text:style-name="T88">stosunku </text:span><text:span text:style-name="T86">do </text:span><text:span text:style-name="T84">członka, </text:span><text:span text:style-name="T88">prze- ciwko</text:span><text:span text:style-name="T99"> </text:span><text:span text:style-name="T84">któremu</text:span><text:span text:style-name="T99"> </text:span><text:span text:style-name="T88">został</text:span><text:span text:style-name="T99"> </text:span><text:span text:style-name="T88">skierowany</text:span><text:span text:style-name="T99"> </text:span><text:span text:style-name="T85">wniosek</text:span><text:span text:style-name="T99"> </text:span><text:span text:style-name="T86">o</text:span><text:span text:style-name="T99"> </text:span><text:span text:style-name="T88">ukaranie</text:span><text:span text:style-name="T99"> </text:span><text:span text:style-name="T86">do</text:span><text:span text:style-name="T99"> </text:span><text:span text:style-name="T85">sądu</text:span><text:span text:style-name="T99"> </text:span><text:span text:style-name="T88">koleżeńskiego,</text:span><text:span text:style-name="T99"> </text:span><text:span text:style-name="T84">decyzję</text:span></text:p>
            </text:list-item>
          </text:list>
        </text:list-item>
      </text:list>
      <text:p text:style-name="P70">o <text:span text:style-name="T22">tymczasowym zawieszeniu </text:span>w <text:span text:style-name="T31">prawach, </text:span>do <text:span text:style-name="T22">czasu wydania </text:span><text:span text:style-name="T31">prawomocnego </text:span><text:span text:style-name="T22">wyroku </text:span><text:span text:style-name="T31">przez </text:span><text:span text:style-name="T20">sąd </text:span><text:span text:style-name="T31">koleżeński; </text:span><text:span text:style-name="T22">tymczasowe zawieszenie </text:span>w PO <text:span text:style-name="T20">trwa nie </text:span><text:span text:style-name="T22">dłużej </text:span><text:span text:style-name="T20">niż </text:span>3 <text:span text:style-name="T22">miesiące;</text:span></text:p>
      <text:list xml:id="list185110244767952" text:continue-numbering="true" text:style-name="WWNum7">
        <text:list-item>
          <text:list>
            <text:list-item>
              <text:p text:style-name="P117"><text:span text:style-name="T85">zawieszenie </text:span><text:span text:style-name="T84">jako orzeczona kara przez organ </text:span><text:span text:style-name="T88">partyjny, </text:span><text:span text:style-name="T85">najczęściej sądowniczy </text:span><text:span text:style-name="T86">(PSL, </text:span><text:span text:style-name="T85">PO,</text:span><text:span text:style-name="T90"> </text:span><text:span text:style-name="T84">PD,</text:span><text:span text:style-name="T90"> </text:span><text:span text:style-name="T85">LPR</text:span><text:span text:style-name="T25">27</text:span><text:span text:style-name="T85">);</text:span><text:span text:style-name="T90"> </text:span><text:span text:style-name="T86">w</text:span><text:span text:style-name="T90"> </text:span><text:span text:style-name="T86">PO</text:span><text:span text:style-name="T89"> </text:span><text:span text:style-name="T85">okres</text:span><text:span text:style-name="T89"> </text:span><text:span text:style-name="T85">zawieszenia</text:span><text:span text:style-name="T89"> </text:span><text:span text:style-name="T86">trwa</text:span><text:span text:style-name="T90"> </text:span><text:span text:style-name="T86">od</text:span><text:span text:style-name="T89"> </text:span><text:span text:style-name="T86">6</text:span><text:span text:style-name="T90"> </text:span><text:span text:style-name="T86">miesięcy</text:span><text:span text:style-name="T90"> </text:span><text:span text:style-name="T86">do</text:span><text:span text:style-name="T90"> </text:span><text:span text:style-name="T86">2</text:span><text:span text:style-name="T90"> </text:span><text:span text:style-name="T85">lat;</text:span></text:p>
            </text:list-item>
            <text:list-item>
              <text:p text:style-name="P103"><text:span text:style-name="T85">zawieszenie</text:span><text:span text:style-name="T107"> </text:span><text:span text:style-name="T84">jako</text:span><text:span text:style-name="T107"> </text:span><text:span text:style-name="T84">„przygotowanie”</text:span><text:span text:style-name="T107"> </text:span><text:span text:style-name="T85">członka</text:span><text:span text:style-name="T99"> </text:span><text:span text:style-name="T86">do</text:span><text:span text:style-name="T99"> </text:span><text:span text:style-name="T86">wyrzucenia</text:span><text:span text:style-name="T102"> </text:span><text:span text:style-name="T85">(PD),</text:span><text:span text:style-name="T99"> </text:span><text:span text:style-name="T85">stan</text:span><text:span text:style-name="T107"> </text:span><text:span text:style-name="T85">ten</text:span><text:span text:style-name="T107"> </text:span><text:span text:style-name="T84">może</text:span><text:span text:style-name="T99"> </text:span><text:span text:style-name="T85">trwać </text:span><text:span text:style-name="T86">od</text:span><text:span text:style-name="T90"> </text:span><text:span text:style-name="T85">daty</text:span><text:span text:style-name="T90"> </text:span><text:span text:style-name="T85">ogłoszenia</text:span><text:span text:style-name="T89"> </text:span><text:span text:style-name="T85">sankcji</text:span><text:span text:style-name="T89"> </text:span><text:span text:style-name="T86">o</text:span><text:span text:style-name="T89"> </text:span><text:span text:style-name="T85">wykluczeniu</text:span><text:span text:style-name="T89"> </text:span><text:span text:style-name="T86">aż</text:span><text:span text:style-name="T90"> </text:span><text:span text:style-name="T86">do</text:span><text:span text:style-name="T90"> </text:span><text:span text:style-name="T86">momentu</text:span><text:span text:style-name="T89"> </text:span><text:span text:style-name="T84">uprawomocnienia</text:span><text:span text:style-name="T90"> </text:span><text:span text:style-name="T86">się</text:span><text:span text:style-name="T90"> </text:span><text:span text:style-name="T85">de- </text:span><text:span text:style-name="T86">cyzji sądu o </text:span><text:span text:style-name="T85">wykluczeniu </text:span><text:span text:style-name="T86">z</text:span><text:span text:style-name="T113"> </text:span><text:span text:style-name="T85">partii.</text:span></text:p>
            </text:list-item>
          </text:list>
        </text:list-item>
      </text:list>
      <text:p text:style-name="P42"><text:span text:style-name="T22">Rodzaj </text:span><text:span text:style-name="T20">zawieszenia członka wpływa </text:span><text:span text:style-name="T22">także </text:span>na <text:span text:style-name="T20">jego </text:span><text:span text:style-name="T22">status </text:span>w partii po <text:span text:style-name="T20">orzeczeniu tej sankcji, przy </text:span>czym w <text:span text:style-name="T20">SDPL </text:span>i w <text:span text:style-name="T20">Samoobronie </text:span><text:span text:style-name="T22">status </text:span><text:span text:style-name="T20">ten </text:span>nie <text:span text:style-name="T22">został </text:span><text:span text:style-name="T31">określony. </text:span><text:span text:style-name="T22">Wprowa- </text:span><text:span text:style-name="T20">dzenie członka </text:span>w <text:span text:style-name="T20">stan przejściowy powoduje: </text:span><text:span text:style-name="T22">utratę </text:span><text:span text:style-name="T20">pełnionych </text:span>w partii <text:span text:style-name="T20">funkcji </text:span>i <text:span text:style-name="T22">utra- </text:span><text:span text:style-name="T20">tę </text:span><text:span text:style-name="T22">praw </text:span><text:span text:style-name="T20">wyborczych </text:span>w partii <text:span text:style-name="T20">(SDPL), zwolnienie </text:span>z <text:span text:style-name="T20">uczestnictwa </text:span>w <text:span text:style-name="T20">pracach </text:span><text:span text:style-name="T22">koła </text:span><text:span text:style-name="T20">(PD). <text:s text:c="3"/></text:span>W SLD <text:span text:style-name="T20">występuje </text:span><text:span text:style-name="T22">utrata </text:span><text:span text:style-name="T20">biernego </text:span>i <text:span text:style-name="T20">czynnego </text:span><text:span text:style-name="T22">prawa </text:span><text:span text:style-name="T20">wyborczego oraz </text:span><text:span text:style-name="T22">zakaz </text:span><text:span text:style-name="T20">ubiegania </text:span>się<text:span text:style-name="T119"> </text:span>z<text:span text:style-name="T119"> </text:span><text:span text:style-name="T22">rekomendacji</text:span><text:span text:style-name="T74"> </text:span>partii<text:span text:style-name="T119"> </text:span>o<text:span text:style-name="T119"> </text:span><text:span text:style-name="T20">mandat</text:span><text:span text:style-name="T119"> </text:span>w<text:span text:style-name="T119"> </text:span><text:span text:style-name="T22">organach</text:span><text:span text:style-name="T119"> </text:span><text:span text:style-name="T29">władzy</text:span><text:span text:style-name="T119"> </text:span><text:span text:style-name="T20">publicznej</text:span><text:span text:style-name="T74"> </text:span><text:span text:style-name="T20">oraz</text:span><text:span text:style-name="T119"> </text:span><text:span text:style-name="T20">zawieszenie</text:span><text:span text:style-name="T120"> </text:span>peł- <text:span text:style-name="T22">nionych </text:span><text:span text:style-name="T20">funkcji. Ponowne nabycie </text:span><text:span text:style-name="T22">członkostwa </text:span><text:span text:style-name="T20">następuje </text:span>po 6 miesiącach od <text:span text:style-name="T20">ustania zawieszenia, </text:span>na wniosek <text:span text:style-name="T20">zainteresowanego. </text:span>Sąd <text:span text:style-name="T20">wojewódzki </text:span><text:span text:style-name="T22">może </text:span><text:span text:style-name="T20">skrócić ten okres, zawieszenie </text:span>nie <text:span text:style-name="T20">wyklucza możliwości </text:span><text:span text:style-name="T22">postępowania </text:span><text:span text:style-name="T20">przed sądami partyjnymi. </text:span>W PO <text:span text:style-name="T20">tymczasowe zawieszenie </text:span>w <text:span text:style-name="T22">prawach </text:span><text:span text:style-name="T20">członka oznacza zawieszenie pełnionych </text:span><text:span text:style-name="T22">funkcji <text:s text:c="2"/></text:span>w partii, <text:span text:style-name="T20">jednak </text:span><text:span text:style-name="T22">przez </text:span><text:span text:style-name="T20">okres </text:span>nie <text:span text:style-name="T20">dłuższy </text:span>niż 3 miesiące. W <text:span text:style-name="T20">przypadku zawieszenia </text:span><text:span text:style-name="T22">jako </text:span><text:span text:style-name="T20">kary </text:span><text:span text:style-name="T22">orzeczonej przez organ </text:span><text:span text:style-name="T31">partyjny, </text:span><text:span text:style-name="T20">następuje </text:span><text:span text:style-name="T22">utrata praw </text:span>i <text:span text:style-name="T22">obowiązków partyjnych </text:span>na <text:span text:style-name="T20">czas zawieszenia </text:span>(PSL, <text:span text:style-name="T20">LPR</text:span><text:span text:style-name="T25">28</text:span><text:span text:style-name="T20">). </text:span>W PO <text:span text:style-name="T20">powoduje wygaśnięcie mandatu członka </text:span>władz <text:span text:style-name="T20">PO,</text:span><text:span text:style-name="T120"> </text:span><text:span text:style-name="T22">utratę</text:span><text:span text:style-name="T120"> </text:span><text:span text:style-name="T20">pełnionych</text:span><text:span text:style-name="T71"> </text:span>w<text:span text:style-name="T71"> </text:span>partii<text:span text:style-name="T71"> </text:span><text:span text:style-name="T20">funkcji</text:span><text:span text:style-name="T71"> </text:span><text:span text:style-name="T20">oraz</text:span><text:span text:style-name="T71"> </text:span><text:span text:style-name="T22">utratę</text:span><text:span text:style-name="T120"> </text:span><text:span text:style-name="T20">biernego</text:span><text:span text:style-name="T71"> </text:span>i<text:span text:style-name="T71"> </text:span><text:span text:style-name="T20">czynnego</text:span><text:span text:style-name="T71"> </text:span><text:span text:style-name="T22">prawa</text:span><text:span text:style-name="T71"> </text:span><text:span text:style-name="T20">wyborcze- </text:span>go w <text:span text:style-name="T22">strukturze </text:span><text:span text:style-name="T20">partyjnej. Zawieszenie </text:span><text:span text:style-name="T22">jako </text:span><text:span text:style-name="T20">sposób </text:span><text:span text:style-name="T22">„przygotowania” </text:span><text:span text:style-name="T20">członka </text:span>do wyrzu- cenia<text:span text:style-name="T74"> </text:span><text:span text:style-name="T20">pociąga</text:span><text:span text:style-name="T31"> </text:span><text:span text:style-name="T20">za</text:span><text:span text:style-name="T31"> </text:span>sobą<text:span text:style-name="T31"> </text:span><text:span text:style-name="T22">utratę</text:span><text:span text:style-name="T31"> </text:span><text:span text:style-name="T22">praw</text:span><text:span text:style-name="T31"> </text:span><text:span text:style-name="T20">członka</text:span><text:span text:style-name="T31"> </text:span><text:span text:style-name="T20">oraz</text:span><text:span text:style-name="T31"> </text:span><text:span text:style-name="T22">członkostwa</text:span><text:span text:style-name="T31"> </text:span>we<text:span text:style-name="T31"> </text:span><text:span text:style-name="T20">władzach</text:span><text:span text:style-name="T74"> </text:span>partii<text:span text:style-name="T74"> </text:span><text:span text:style-name="T20">(PD).</text:span></text:p>
      <text:p text:style-name="P42"><text:span text:style-name="T20">Zawieszenie </text:span><text:span text:style-name="T22">członkostwa może </text:span><text:span text:style-name="T20">nastąpić </text:span><text:span text:style-name="T22">także </text:span>z <text:span text:style-name="T20">woli członka. </text:span><text:span text:style-name="T22">Praktyka </text:span><text:span text:style-name="T20">ta wydaje <text:s/></text:span>się mieć <text:span text:style-name="T20">ogromne znaczenie, </text:span><text:span text:style-name="T22">stwarza </text:span><text:span text:style-name="T20">bowiem możliwość czasowego „odpoczynku” od pracy </text:span>na <text:span text:style-name="T20">rzecz </text:span>partii. <text:span text:style-name="T20">Zawieszenie </text:span><text:span text:style-name="T22">dokonuje </text:span>się na <text:span text:style-name="T20">ogół </text:span><text:span text:style-name="T22">poprzez </text:span><text:span text:style-name="T20">złożenie umotywowa- nego</text:span><text:span text:style-name="T121"> </text:span><text:span text:style-name="T20">wniosku</text:span><text:span text:style-name="T121"> </text:span>do<text:span text:style-name="T121"> </text:span><text:span text:style-name="T20">odpowiedniego</text:span><text:span text:style-name="T121"> </text:span><text:span text:style-name="T22">organu</text:span><text:span text:style-name="T127"> </text:span>partii<text:span text:style-name="T127"> </text:span>i<text:span text:style-name="T127"> </text:span><text:span text:style-name="T20">jest</text:span><text:span text:style-name="T121"> </text:span><text:span text:style-name="T22">stosowane</text:span><text:span text:style-name="T121"> </text:span>w<text:span text:style-name="T121"> </text:span><text:span text:style-name="T20">PO,</text:span><text:span text:style-name="T121"> </text:span><text:span text:style-name="T22">SLD,</text:span><text:span text:style-name="T121"> </text:span>PD<text:span text:style-name="T27">29</text:span>,<text:span text:style-name="T121"> </text:span>PiS,</text:p>
      <text:p text:style-name="P46"/>
      <text:p text:style-name="P5"><text:span text:style-name="T32">27 </text:span><text:span text:style-name="T37">W LPR decyzję o </text:span><text:span text:style-name="T35">zawieszeniu </text:span><text:span text:style-name="T37">podejmuje </text:span><text:span text:style-name="T35">organ </text:span><text:span text:style-name="T38">władzy </text:span><text:span text:style-name="T35">wykonawczej. </text:span><text:span text:style-name="T37">W </text:span><text:span text:style-name="T35">przypadku członków zwy- czajnych </text:span><text:span text:style-name="T37">czyni to Zarząd </text:span><text:span text:style-name="T43">Główny, </text:span><text:span text:style-name="T37">a </text:span><text:span text:style-name="T35">członków uczestników </text:span><text:span text:style-name="T37">– Zarząd </text:span><text:span text:style-name="T35">Okręgu.</text:span></text:p>
      <text:p text:style-name="P12"><text:span text:style-name="T32">28 </text:span><text:span text:style-name="T37">W LPR istnieje dwupoziomowy lub </text:span><text:span text:style-name="T43">szczeblowy, </text:span><text:span text:style-name="T37">model </text:span><text:span text:style-name="T35">członkowstwa: </text:span><text:span text:style-name="T37">członek </text:span><text:span text:style-name="T35">uczestnik </text:span><text:span text:style-name="T37">i członek </text:span><text:span text:style-name="T43">zwyczajny. </text:span><text:span text:style-name="T37">Na poziomie </text:span><text:span text:style-name="T35">pierwszym </text:span><text:span text:style-name="T37">członek </text:span><text:span text:style-name="T35">uzyskuje część </text:span><text:span text:style-name="T55">praw, </text:span><text:span text:style-name="T37">na drugim – </text:span><text:span text:style-name="T35">wszystkie. </text:span><text:span text:style-name="T37">W LPR </text:span><text:span text:style-name="T35">pra- </text:span><text:span text:style-name="T37">wo </text:span><text:span text:style-name="T35">wybierania </text:span><text:span text:style-name="T37">i bycia </text:span><text:span text:style-name="T35">wybieranym </text:span><text:span text:style-name="T37">do władz partii </text:span><text:span text:style-name="T35">wszystkich szczebli przyznano </text:span><text:span text:style-name="T37">wyłącznie </text:span><text:span text:style-name="T38">człon-</text:span><text:span text:style-name="T64"> </text:span><text:span text:style-name="T43">kom </text:span><text:span text:style-name="T35">zwyczajnym. Członkowie uczestnicy </text:span><text:span text:style-name="T37">mogą </text:span><text:span text:style-name="T35">wybierać </text:span><text:span text:style-name="T37">i </text:span><text:span text:style-name="T35">być wybierani </text:span><text:span text:style-name="T37">do struktur </text:span><text:span text:style-name="T35">terenowych poza władzami naczelnymi </text:span><text:span text:style-name="T37">Ligi.</text:span></text:p>
      <text:p text:style-name="P12"><text:soft-page-break/><text:span text:style-name="T32">29 </text:span><text:span text:style-name="T37">W PD </text:span><text:span text:style-name="T35">organem, </text:span><text:span text:style-name="T37">który </text:span><text:span text:style-name="T35">dokonuje formalnego zawieszenia </text:span><text:span text:style-name="T37">na wniosek </text:span><text:span text:style-name="T35">członka, oprócz </text:span><text:span text:style-name="T37">Zarządu </text:span><text:span text:style-name="T43">koła, </text:span><text:span text:style-name="T35">może być </text:span><text:span text:style-name="T37">Zarząd </text:span><text:span text:style-name="T35">Regionu.</text:span></text:p>
      <text:p text:style-name="P88"/>
      <text:p text:style-name="P37"/>
      <text:p text:style-name="P48"><text:span text:style-name="T20">LPR, </text:span>PSL. <text:span text:style-name="T31">Wśród </text:span><text:span text:style-name="T20">powodów </text:span><text:span text:style-name="T22">zawieszenia członkostwa </text:span>z <text:span text:style-name="T20">woli członka pojawia </text:span>się na <text:span text:style-name="T20">ogół: </text:span>objęcie <text:span text:style-name="T22">stanowiska </text:span>lub <text:span text:style-name="T20">funkcji publicznej, </text:span>z <text:span text:style-name="T20">którymi związana jest </text:span><text:span text:style-name="T22">konieczność </text:span><text:span text:style-name="T20">zawie- szenia </text:span><text:span text:style-name="T22">członkostwa </text:span>w partii <text:span text:style-name="T20">politycznej, </text:span>ale <text:span text:style-name="T22">także </text:span><text:span text:style-name="T20">inne </text:span><text:span text:style-name="T31">„ważne powody”. </text:span><text:span text:style-name="T20">Pierwsza </text:span><text:span text:style-name="T22">ze wspomnianych </text:span><text:span text:style-name="T20">przyczyn </text:span>wymieniona <text:span text:style-name="T22">została </text:span>w <text:span text:style-name="T22">statutach </text:span><text:span text:style-name="T20">PO, </text:span>PSL, PiS i <text:span text:style-name="T20">LPR, przy czym </text:span>w <text:span text:style-name="T20">tej ostatniej </text:span><text:span text:style-name="T22">jako </text:span><text:span text:style-name="T20">jedyna możliwa; druga </text:span>w <text:span text:style-name="T20">PO, </text:span>PSL <text:span text:style-name="T20">oraz </text:span>PD i <text:span text:style-name="T22">SLD. </text:span>W <text:span text:style-name="T20">Statucie </text:span><text:span text:style-name="T22">Platfor- </text:span><text:span text:style-name="T20">my dodano </text:span><text:span text:style-name="T31">„ważne </text:span><text:span text:style-name="T22">przyczyny </text:span><text:span text:style-name="T20">osobiste”</text:span><text:span text:style-name="T25">30</text:span><text:span text:style-name="T20">, </text:span>w <text:span text:style-name="T22">pozostałych </text:span>nie ma <text:span text:style-name="T20">takiego </text:span><text:span text:style-name="T22">określenia. Przypuszczać </text:span><text:span text:style-name="T31">należy, </text:span><text:span text:style-name="T22">że </text:span><text:span text:style-name="T20">zawieszenie </text:span><text:span text:style-name="T22">członkostwa przez </text:span><text:span text:style-name="T20">członka </text:span>SLD <text:span text:style-name="T29">czy </text:span>PD z <text:span text:style-name="T22">powodu </text:span>objęcia <text:span text:style-name="T20">funkcji publicznej, </text:span>z <text:span text:style-name="T29">którą </text:span>nie <text:span text:style-name="T20">można łączyć </text:span><text:span text:style-name="T22">członkostwa </text:span>w partii <text:span text:style-name="T20">również jest możliwe. </text:span><text:span text:style-name="T22">Pomimo, że </text:span>nie <text:span text:style-name="T20">precyzują tego </text:span><text:span text:style-name="T21">expressis </text:span><text:span text:style-name="T18">verbis </text:span><text:span text:style-name="T20">statuty tych </text:span>partii, trudno <text:span text:style-name="T20">nie uznać</text:span><text:span text:style-name="T71"> </text:span><text:span text:style-name="T20">takiej</text:span><text:span text:style-name="T71"> </text:span><text:span text:style-name="T20">przesłanki</text:span><text:span text:style-name="T71"> </text:span><text:span text:style-name="T20">za</text:span><text:span text:style-name="T71"> </text:span><text:span text:style-name="T31">„ważny</text:span><text:span text:style-name="T71"> </text:span><text:span text:style-name="T74">powód”.</text:span><text:span text:style-name="T71"> </text:span>W<text:span text:style-name="T71"> </text:span><text:span text:style-name="T22">statutach</text:span><text:span text:style-name="T71"> </text:span><text:span text:style-name="T22">pozostałych</text:span><text:span text:style-name="T71"> </text:span>partii<text:span text:style-name="T71"> </text:span>nie<text:span text:style-name="T71"> </text:span><text:span text:style-name="T20">określono powodów </text:span><text:span text:style-name="T22">zwieszenia </text:span>z <text:span text:style-name="T20">woli</text:span><text:span text:style-name="T128"> </text:span><text:span text:style-name="T20">członka.</text:span></text:p>
      <text:p text:style-name="P50">W <text:span text:style-name="T22">praktyce </text:span><text:span text:style-name="T20">instytucja </text:span><text:span text:style-name="T22">dobrowolnego </text:span><text:span text:style-name="T20">zawieszenia </text:span><text:span text:style-name="T22">członkostwa </text:span>na wniosek <text:span text:style-name="T20">członka </text:span><text:span text:style-name="T22">może </text:span><text:span text:style-name="T20">znaleźć </text:span><text:span text:style-name="T22">zastosowanie również </text:span>w <text:span text:style-name="T20">sytuacji, gdy </text:span>ciążą na nim <text:span text:style-name="T20">zarzuty mogące </text:span><text:span text:style-name="T22">pro- </text:span><text:span text:style-name="T20">wadzić</text:span><text:span text:style-name="T79"> </text:span>do<text:span text:style-name="T79"> </text:span><text:span text:style-name="T20">wykluczenia</text:span><text:span text:style-name="T80"> </text:span>z<text:span text:style-name="T79"> </text:span>partii.<text:span text:style-name="T79"> </text:span>Aby<text:span text:style-name="T79"> </text:span><text:span text:style-name="T20">temu</text:span><text:span text:style-name="T79"> </text:span><text:span text:style-name="T20">zapobiec</text:span><text:span text:style-name="T79"> </text:span><text:span text:style-name="T20">członek</text:span><text:span text:style-name="T79"> </text:span><text:span text:style-name="T22">zawiesza</text:span><text:span text:style-name="T79"> </text:span><text:span text:style-name="T20">swoje</text:span><text:span text:style-name="T79"> </text:span><text:span text:style-name="T22">członkostwo </text:span>do <text:span text:style-name="T20">czasu wyjaśnienia sprawy </text:span>i <text:span text:style-name="T22">oczyszczenia </text:span>się z<text:span text:style-name="T20"> zarzutów</text:span><text:span text:style-name="T25">31</text:span><text:span text:style-name="T20">.</text:span></text:p>
      <text:p text:style-name="P50"><text:span text:style-name="T22">Warto</text:span><text:span text:style-name="T80"> </text:span><text:span text:style-name="T20">również</text:span><text:span text:style-name="T80"> </text:span>wymienić<text:span text:style-name="T80"> </text:span><text:span text:style-name="T20">powody</text:span><text:span text:style-name="T80"> </text:span><text:span text:style-name="T22">zastosowania</text:span><text:span text:style-name="T80"> </text:span><text:span text:style-name="T22">najwyższej</text:span><text:span text:style-name="T80"> </text:span><text:span text:style-name="T74">kary,</text:span><text:span text:style-name="T79"> </text:span>jaką<text:span text:style-name="T80"> </text:span><text:span text:style-name="T20">jest</text:span><text:span text:style-name="T80"> </text:span>dla<text:span text:style-name="T80"> </text:span><text:span text:style-name="T22">każde- </text:span>go <text:span text:style-name="T20">działacza partyjnego pozbawienie </text:span><text:span text:style-name="T22">członkostwa. </text:span><text:span text:style-name="T20">Przepisy </text:span><text:span text:style-name="T22">statutowe </text:span><text:span text:style-name="T20">różnie nazywają taką sankcję wobec członka </text:span>partii: <text:span text:style-name="T20">wykluczenie </text:span>(PSL, <text:span text:style-name="T72">UP, </text:span><text:span text:style-name="T20">Samoobrona, PO, </text:span><text:span text:style-name="T22">SLD, </text:span>SDPL, <text:span text:style-name="T20">LPR,</text:span><text:span text:style-name="T120"> </text:span><text:span text:style-name="T22">PD,</text:span><text:span text:style-name="T120"> </text:span>PiS),<text:span text:style-name="T71"> </text:span><text:span text:style-name="T20">wykluczenie</text:span><text:span text:style-name="T71"> </text:span>na<text:span text:style-name="T120"> </text:span>mocy<text:span text:style-name="T120"> </text:span><text:span text:style-name="T20">statutu</text:span><text:span text:style-name="T120"> </text:span><text:span text:style-name="T20">(PSL),</text:span><text:span text:style-name="T120"> </text:span><text:span text:style-name="T20">skreślenie</text:span><text:span text:style-name="T119"> </text:span>(PSL,<text:span text:style-name="T120"> </text:span>PiS,<text:span text:style-name="T71"> </text:span><text:span text:style-name="T20">LPR,</text:span><text:span text:style-name="T120"> </text:span><text:span text:style-name="T20">SLD),</text:span><text:span text:style-name="T120"> </text:span><text:span text:style-name="T20">wykre- ślenie </text:span><text:span text:style-name="T120">(UP, </text:span><text:span text:style-name="T20">PO,</text:span><text:span text:style-name="T31"> </text:span>PD).</text:p>
      <text:p text:style-name="P78"><text:span text:style-name="T74">Czyny, </text:span><text:span text:style-name="T20">które </text:span><text:span text:style-name="T22">skutkują </text:span><text:span text:style-name="T20">pozbawieniem </text:span><text:span text:style-name="T22">członkostwa </text:span><text:span text:style-name="T20">dzielą </text:span>się na <text:span text:style-name="T20">kilka </text:span><text:span text:style-name="T22">podstawowych kategorii:</text:span></text:p>
      <text:list xml:id="list1704604570" text:style-name="WWNum8">
        <text:list-item>
          <text:p text:style-name="P138"><text:span text:style-name="T85">czyny naruszające polski porządek </text:span><text:span text:style-name="T84">prawny </text:span><text:span text:style-name="T86">– </text:span><text:span text:style-name="T85">pozbawienie </text:span><text:span text:style-name="T84">członkostwa <text:s/>następuje <text:s/></text:span><text:span text:style-name="T86">w </text:span><text:span text:style-name="T91">wyniku </text:span><text:span text:style-name="T85">wyroku </text:span><text:span text:style-name="T86">sądu </text:span><text:span text:style-name="T85">powszechnego za </text:span><text:span text:style-name="T84">przestępstwo </text:span><text:span text:style-name="T86">z </text:span><text:span text:style-name="T85">winy umyślnej, ścigane <text:s text:c="4"/></text:span><text:span text:style-name="T86">z </text:span><text:span text:style-name="T85">oskarżenia publicznego oraz </text:span><text:span text:style-name="T86">na </text:span><text:span text:style-name="T85">skutek utraty pełnej zdolności </text:span><text:span text:style-name="T86">do czynności </text:span><text:span text:style-name="T88">praw- </text:span><text:span text:style-name="T85">nych, </text:span><text:span text:style-name="T84">praw publicznych </text:span><text:span text:style-name="T86">lub </text:span><text:span text:style-name="T84">obywatelstwa </text:span><text:span text:style-name="T85">polskiego (SDPL, PO, </text:span><text:span text:style-name="T86">PSL, </text:span><text:span text:style-name="T85">LPR); </text:span><text:span text:style-name="T86">w </text:span><text:span text:style-name="T85">PO, <text:s/>gdy</text:span><text:span text:style-name="T94"> </text:span><text:span text:style-name="T85">członek</text:span><text:span text:style-name="T94"> </text:span><text:span text:style-name="T84">został</text:span><text:span text:style-name="T94"> </text:span><text:span text:style-name="T85">pozbawiony</text:span><text:span text:style-name="T94"> </text:span><text:span text:style-name="T84">praw</text:span><text:span text:style-name="T92"> </text:span><text:span text:style-name="T85">wyborczych</text:span><text:span text:style-name="T92"> </text:span><text:span text:style-name="T85">orzeczeniem</text:span><text:span text:style-name="T92"> </text:span><text:span text:style-name="T84">Trybunału</text:span><text:span text:style-name="T92"> </text:span><text:span text:style-name="T85">Stanu,</text:span><text:span text:style-name="T92"> </text:span><text:span text:style-name="T85">gdy toczy </text:span><text:span text:style-name="T86">się </text:span><text:span text:style-name="T84">postępowanie </text:span><text:span text:style-name="T85">przed </text:span><text:span text:style-name="T86">Sądem </text:span><text:span text:style-name="T85">Lustracyjnym, </text:span><text:span text:style-name="T86">a </text:span><text:span text:style-name="T84">także </text:span><text:span text:style-name="T85">gdy </text:span><text:span text:style-name="T84">został <text:s/></text:span><text:span text:style-name="T114"><text:s/></text:span><text:span text:style-name="T84">prawomoc-</text:span></text:p>
        </text:list-item>
      </text:list>
      <text:p text:style-name="P28"/>
      <text:p text:style-name="P63"/>
      <text:p text:style-name="P11"><text:span text:style-name="T32">30 </text:span><text:span text:style-name="T37">W PO </text:span><text:span text:style-name="T35">zawieszenie członkostwa </text:span><text:span text:style-name="T37">na wniosek </text:span><text:span text:style-name="T35">członka </text:span><text:span text:style-name="T37">nie </text:span><text:span text:style-name="T35">może </text:span><text:span text:style-name="T37">trwać </text:span><text:span text:style-name="T35">dłużej </text:span><text:span text:style-name="T37">niż 3 miesiące. </text:span><text:span text:style-name="T35">Po </text:span><text:span text:style-name="T38">tym </text:span><text:span text:style-name="T37">terminie</text:span><text:span text:style-name="T58"> </text:span><text:span text:style-name="T37">Zarząd</text:span><text:span text:style-name="T55"> </text:span><text:span text:style-name="T35">koła</text:span><text:span text:style-name="T55"> </text:span><text:span text:style-name="T37">wykreśla</text:span><text:span text:style-name="T52"> </text:span><text:span text:style-name="T35">członka</text:span><text:span text:style-name="T55"> </text:span><text:span text:style-name="T37">z</text:span><text:span text:style-name="T55"> </text:span><text:span text:style-name="T35">rejestru,</text:span><text:span text:style-name="T55"> </text:span><text:span text:style-name="T35">zawiadamiając</text:span><text:span text:style-name="T55"> </text:span><text:span text:style-name="T37">o</text:span><text:span text:style-name="T55"> </text:span><text:span text:style-name="T37">tym</text:span><text:span text:style-name="T55"> </text:span><text:span text:style-name="T37">Zarząd</text:span><text:span text:style-name="T55"> </text:span><text:span text:style-name="T37">regionu.</text:span><text:span text:style-name="T58"> </text:span><text:span text:style-name="T37">Na</text:span><text:span text:style-name="T55"> </text:span><text:span text:style-name="T37">wniosek </text:span><text:span text:style-name="T35">zainteresowanego, </text:span><text:span text:style-name="T37">z chwilą </text:span><text:span text:style-name="T35">ustania przyczyn zawieszenia, </text:span><text:span text:style-name="T37">Zarząd </text:span><text:span text:style-name="T35">koła przywraca </text:span><text:span text:style-name="T37">jego </text:span><text:span text:style-name="T35">członkostwo, zawiadamiając </text:span><text:span text:style-name="T37">o tym Zarząd</text:span><text:span text:style-name="T56"> </text:span><text:span text:style-name="T35">Regionu.</text:span></text:p>
      <text:p text:style-name="P10"><text:span text:style-name="T32">31 </text:span><text:span text:style-name="T37">Z sytuacją taką miano do </text:span><text:span text:style-name="T38">czynienia </text:span><text:span text:style-name="T37">w </text:span><text:span text:style-name="T35">strukturach PO. </text:span><text:span text:style-name="T37">W maju 2009 </text:span><text:span text:style-name="T51">r. </text:span><text:span text:style-name="T35">ujawniono, że </text:span><text:span text:style-name="T37">dwaj </text:span><text:span text:style-name="T35">działacze </text:span><text:span text:style-name="T37">małopolskiej </text:span><text:span text:style-name="T35">Platformy </text:span><text:span text:style-name="T37">– </text:span><text:span text:style-name="T43">starosta </text:span><text:span text:style-name="T37">powiatu </text:span><text:span text:style-name="T35">krakowskiego </text:span><text:span text:style-name="T43">Józef </text:span><text:span text:style-name="T35">Krzyworzeka </text:span><text:span text:style-name="T37">i </text:span><text:span text:style-name="T43">szef </text:span><text:span text:style-name="T35">krakowskiej </text:span><text:span text:style-name="T37">PO </text:span><text:span text:style-name="T35">radny Paweł </text:span><text:span text:style-name="T37">Sularz, </text:span><text:span text:style-name="T35">pracowali </text:span><text:span text:style-name="T37">dla firmy </text:span><text:span text:style-name="T35">podejrzanej </text:span><text:span text:style-name="T37">o </text:span><text:span text:style-name="T35">wyprowadzanie </text:span><text:span text:style-name="T37">pieniędzy z </text:span><text:span text:style-name="T43">Kraków </text:span><text:span text:style-name="T37">Business </text:span><text:span text:style-name="T35">Parku. Pierwszy dobrowolnie zawiesił swoje członkostwo </text:span><text:span text:style-name="T37">i oddał się do </text:span><text:span text:style-name="T35">dyspozycji </text:span><text:span text:style-name="T37">PO </text:span><text:span text:style-name="T35">zatrzymując członkostwo </text:span><text:span text:style-name="T37">w partii. </text:span><text:span text:style-name="T35">Wyjaśnienia Pawła Sularza przed </text:span><text:span text:style-name="T37">Zarządem </text:span><text:span text:style-name="T35">Regionu </text:span><text:span text:style-name="T37">uznano </text:span><text:span text:style-name="T35">za niewystarcza- </text:span><text:span text:style-name="T37">jące i </text:span><text:span text:style-name="T35">zasugerowano </text:span><text:span text:style-name="T37">mu </text:span><text:span text:style-name="T35">zawieszenie członkostwa, </text:span><text:span text:style-name="T37">a ponieważ odmówił, </text:span><text:span text:style-name="T35">sprawę przekazano </text:span><text:span text:style-name="T38">Za- </text:span><text:span text:style-name="T37">rządowi </text:span><text:span text:style-name="T35">Krajowemu. </text:span><text:span text:style-name="T58">Ten </text:span><text:span text:style-name="T35">zaś </text:span><text:span text:style-name="T37">jednogłośnie podjął decyzję o </text:span><text:span text:style-name="T35">wykluczeniu </text:span><text:span text:style-name="T37">go z partii. Z wypowiedzi </text:span><text:span text:style-name="T35">prasowych </text:span><text:span text:style-name="T37">działaczy PO wynika, </text:span><text:span text:style-name="T35">że </text:span><text:span text:style-name="T37">gdyby Sularz </text:span><text:span text:style-name="T35">dobrowolnie zawiesił swoje członkostwo </text:span><text:span text:style-name="T37">do </text:span><text:span text:style-name="T35">czasu </text:span><text:span text:style-name="T37">wyjaśnienia</text:span><text:span text:style-name="T48"> </text:span><text:span text:style-name="T43">sprawy,</text:span><text:span text:style-name="T48"> </text:span><text:span text:style-name="T37">uniknąłby</text:span><text:span text:style-name="T48"> </text:span><text:span text:style-name="T35">wykluczenia</text:span><text:span text:style-name="T48"> </text:span><text:span text:style-name="T37">z</text:span><text:span text:style-name="T48"> </text:span><text:span text:style-name="T37">partii.</text:span><text:span text:style-name="T48"> </text:span><text:span text:style-name="T35">Zob.:</text:span><text:span text:style-name="T48"> </text:span><text:span text:style-name="T37">M.</text:span><text:span text:style-name="T48"> </text:span><text:span text:style-name="T35">Paluch,</text:span><text:span text:style-name="T48"> </text:span><text:span text:style-name="T36">Starosta</text:span><text:span text:style-name="T49"> </text:span><text:span text:style-name="T36">usłyszał</text:span><text:span text:style-name="T49"> </text:span><text:span text:style-name="T36">zarzuty</text:span><text:span text:style-name="T35">,</text:span><text:span text:style-name="T48"> </text:span><text:a xlink:type="simple" xlink:href="http://www/" text:style-name="Internet_20_link" text:visited-style-name="Visited_20_Internet_20_Link"><text:span text:style-name="T52">www.</text:span></text:a><text:span text:style-name="T52"> </text:span><text:span text:style-name="T35">polskatimes.pl,</text:span><text:span text:style-name="T48"> </text:span><text:span text:style-name="T37">26</text:span><text:span text:style-name="T48"> </text:span><text:span text:style-name="T37">maja</text:span><text:span text:style-name="T48"> </text:span><text:span text:style-name="T37">2009;</text:span><text:span text:style-name="T48"> </text:span><text:span text:style-name="T37">J.</text:span><text:span text:style-name="T48"> </text:span><text:span text:style-name="T35">Sidorowicz,</text:span><text:span text:style-name="T47"> </text:span><text:span text:style-name="T35">D.</text:span><text:span text:style-name="T48"> </text:span><text:span text:style-name="T38">Maciejasz,</text:span><text:span text:style-name="T48"> </text:span><text:span text:style-name="T45">Sprawę</text:span><text:span text:style-name="T49"> </text:span><text:span text:style-name="T36">Sularza</text:span><text:span text:style-name="T49"> </text:span><text:span text:style-name="T36">rozstrzygną</text:span><text:span text:style-name="T49"> </text:span><text:span text:style-name="T45">w</text:span><text:span text:style-name="T49"> </text:span><text:span text:style-name="T36">Warszawie</text:span><text:span text:style-name="T35">, </text:span><text:a xlink:type="simple" xlink:href="http://www.gazeta.pl/" text:style-name="Internet_20_link" text:visited-style-name="Visited_20_Internet_20_Link"><text:span text:style-name="T43">www.gazeta.pl,</text:span></text:a><text:span text:style-name="T43"> </text:span><text:span text:style-name="T37">18 maja 2009; </text:span><text:span text:style-name="T35">D. </text:span><text:span text:style-name="T38">Maciejasz, </text:span><text:span text:style-name="T36">Paweł </text:span><text:span text:style-name="T45">Sularz usunięty z PO</text:span><text:span text:style-name="T37">, </text:span><text:a xlink:type="simple" xlink:href="http://www.gazeta.pl/" text:style-name="Internet_20_link" text:visited-style-name="Visited_20_Internet_20_Link"><text:span text:style-name="T43">www.gazeta.pl,</text:span></text:a><text:span text:style-name="T43"> </text:span><text:span text:style-name="T37">21 maja 2009; K. </text:span><text:span text:style-name="T35">Sakowski, </text:span><text:span text:style-name="T36">Paweł </text:span><text:span text:style-name="T45">Sularz nie jest już członkiem </text:span><text:span text:style-name="T36">Platformy </text:span><text:soft-page-break/><text:span text:style-name="T36">Obywatelskiej</text:span><text:span text:style-name="T35">, www.polskatimes. </text:span><text:span text:style-name="T37">pl,</text:span><text:span text:style-name="T55"> </text:span><text:span text:style-name="T37">22</text:span><text:span text:style-name="T55"> </text:span><text:span text:style-name="T37">maja</text:span><text:span text:style-name="T55"> </text:span><text:span text:style-name="T37">2009;</text:span><text:span text:style-name="T55"> </text:span><text:span text:style-name="T35">jr//kdj,</text:span><text:span text:style-name="T55"> </text:span><text:span text:style-name="T36">Szef</text:span><text:span text:style-name="T54"> </text:span><text:span text:style-name="T36">krakowskiej</text:span><text:span text:style-name="T54"> </text:span><text:span text:style-name="T45">PO</text:span><text:span text:style-name="T54"> </text:span><text:span text:style-name="T36">wyrzucony</text:span><text:span text:style-name="T54"> </text:span><text:span text:style-name="T45">z</text:span><text:span text:style-name="T54"> </text:span><text:span text:style-name="T45">partii</text:span><text:span text:style-name="T37">,</text:span><text:span text:style-name="T55"> </text:span><text:a xlink:type="simple" xlink:href="http://www.tvn24.pl/" text:style-name="Internet_20_link" text:visited-style-name="Visited_20_Internet_20_Link"><text:span text:style-name="T35">www.tvn24.pl,</text:span></text:a><text:span text:style-name="T55"> </text:span><text:span text:style-name="T37">21</text:span><text:span text:style-name="T55"> </text:span><text:span text:style-name="T37">maja</text:span><text:span text:style-name="T55"> </text:span><text:span text:style-name="T37">2009,</text:span><text:span text:style-name="T55"> </text:span><text:span text:style-name="T56">PAP.</text:span></text:p>
      <text:p text:style-name="P91"/>
      <text:p text:style-name="P37"/>
      <text:p text:style-name="P72">nie <text:span text:style-name="T22">skazany </text:span>na <text:span text:style-name="T20">bezwzględną </text:span><text:span text:style-name="T22">karę </text:span><text:span text:style-name="T20">pozbawienia wolności oraz </text:span><text:span text:style-name="T22">ubezwłasnowolniony </text:span><text:span text:style-name="T20">całkowicie </text:span>lub <text:span text:style-name="T20">częściowo;</text:span></text:p>
      <text:list xml:id="list185109326582825" text:continue-numbering="true" text:style-name="WWNum8">
        <text:list-item>
          <text:p text:style-name="P104"><text:span text:style-name="T85">czyny naruszające statut </text:span><text:span text:style-name="T86">i </text:span><text:span text:style-name="T84">program </text:span><text:span text:style-name="T86">partii – </text:span><text:span text:style-name="T85">czyny te </text:span><text:span text:style-name="T86">nie są </text:span><text:span text:style-name="T84">doprecyzowane, </text:span><text:span text:style-name="T85">pozba- </text:span><text:span text:style-name="T86">wienie </text:span><text:span text:style-name="T84">członkostwa może </text:span><text:span text:style-name="T85">nastąpić </text:span><text:span text:style-name="T86">z: </text:span><text:span text:style-name="T85">powodu niespełniania </text:span><text:span text:style-name="T84">warunków stawianych członkom</text:span><text:span text:style-name="T110"> </text:span><text:span text:style-name="T85">(PD),</text:span><text:span text:style-name="T110"> </text:span><text:span text:style-name="T85">za</text:span><text:span text:style-name="T110"> </text:span><text:span text:style-name="T85">rażące</text:span><text:span text:style-name="T110"> </text:span><text:span text:style-name="T85">naruszenie</text:span><text:span text:style-name="T111"> </text:span><text:span text:style-name="T85">zasad</text:span><text:span text:style-name="T110"> </text:span><text:span text:style-name="T84">statutowych,</text:span><text:span text:style-name="T110"> </text:span><text:span text:style-name="T85">regulaminów</text:span><text:span text:style-name="T115"> </text:span><text:span text:style-name="T86">i</text:span><text:span text:style-name="T110"> </text:span><text:span text:style-name="T88">obowiązków, </text:span><text:span text:style-name="T85">które uniemożliwia </text:span><text:span text:style-name="T86">bądź </text:span><text:span text:style-name="T84">zagraża </text:span><text:span text:style-name="T85">realizacji </text:span><text:span text:style-name="T86">celów </text:span><text:span text:style-name="T84">programowych </text:span><text:span text:style-name="T86">lub </text:span><text:span text:style-name="T85">linii politycznej (PiS, </text:span><text:span text:style-name="T87">UP, </text:span><text:span text:style-name="T85">LPR, Samoobrona); wykluczenie </text:span><text:span text:style-name="T84">może </text:span><text:span text:style-name="T85">dotknąć tych, którzy podważają jed- </text:span><text:span text:style-name="T86">ność partii </text:span><text:span text:style-name="T85">(Samoobrona) oraz za niedopełnienie </text:span><text:span text:style-name="T84">obowiązków organizacyjnych </text:span><text:span text:style-name="T92">(UP, </text:span><text:span text:style-name="T86">PiS, </text:span><text:span text:style-name="T85">LPR,</text:span><text:span text:style-name="T116"> </text:span><text:span text:style-name="T86">PSL);</text:span></text:p>
        </text:list-item>
        <text:list-item>
          <text:p text:style-name="P118"><text:span text:style-name="T85">czyny uważane za </text:span><text:span text:style-name="T86">złamanie </text:span><text:span text:style-name="T85">lojalności politycznej </text:span><text:span text:style-name="T84">przez </text:span><text:span text:style-name="T85">członka wobec </text:span><text:span text:style-name="T86">własnej </text:span><text:span text:style-name="T85">struktury </text:span><text:span text:style-name="T86">i </text:span><text:span text:style-name="T84">programu </text:span><text:span text:style-name="T86">– </text:span><text:span text:style-name="T84">każde </text:span><text:span text:style-name="T85">działanie niosące przesłanki „zdrady” politycznej jest </text:span><text:span text:style-name="T84">karane </text:span><text:span text:style-name="T85">sankcją pozbawienia </text:span><text:span text:style-name="T84">członkostwa</text:span><text:span text:style-name="T28">32</text:span><text:span text:style-name="T84">; </text:span><text:span text:style-name="T85">postępuje </text:span><text:span text:style-name="T86">się </text:span><text:span text:style-name="T85">tak </text:span><text:span text:style-name="T86">w </text:span><text:span text:style-name="T85">przypadku </text:span><text:span text:style-name="T84">narusze- </text:span><text:span text:style-name="T86">nia </text:span><text:span text:style-name="T85">uchwał </text:span><text:span text:style-name="T86">o </text:span><text:span text:style-name="T85">utworzeniu </text:span><text:span text:style-name="T84">koalicji, </text:span><text:span text:style-name="T85">zmiany przynależności klubowej (PSL), działania <text:s/></text:span><text:span text:style-name="T86">w </text:span><text:span text:style-name="T85">imieniu </text:span><text:span text:style-name="T84">komitetu </text:span><text:span text:style-name="T85">wyborczego </text:span><text:span text:style-name="T86">lub </text:span><text:span text:style-name="T84">koalicyjnego </text:span><text:span text:style-name="T85">bez upoważnień (PiS), </text:span><text:span text:style-name="T84">kandydo- </text:span><text:span text:style-name="T85">wania </text:span><text:span text:style-name="T86">z </text:span><text:span text:style-name="T85">list </text:span><text:span text:style-name="T84">innych </text:span><text:span text:style-name="T86">partii </text:span><text:span text:style-name="T85">bez zgody </text:span><text:span text:style-name="T86">partii </text:span><text:span text:style-name="T85">(PSL), najbardziej oczywistym </text:span><text:span text:style-name="T91">czynem </text:span><text:span text:style-name="T85">jest wstąpienie </text:span><text:span text:style-name="T86">do </text:span><text:span text:style-name="T85">innej </text:span><text:span text:style-name="T86">partii </text:span><text:span text:style-name="T85">(SDPL, </text:span><text:span text:style-name="T86">PO), a mniej </text:span><text:span text:style-name="T85">jednoznacznym rażące </text:span><text:span text:style-name="T84">szkodzenie </text:span><text:span text:style-name="T85">interesom </text:span><text:span text:style-name="T86">partii</text:span><text:span text:style-name="T115"> </text:span><text:span text:style-name="T85">(UP);</text:span></text:p>
        </text:list-item>
        <text:list-item>
          <text:p text:style-name="P129"><text:span text:style-name="T85">niepłacenie </text:span><text:span text:style-name="T86">składek – we </text:span><text:span text:style-name="T85">wszystkich </text:span><text:span text:style-name="T86">partiach </text:span><text:span text:style-name="T85">powoduje </text:span><text:span text:style-name="T86">ono </text:span><text:span text:style-name="T85">pozbawienie człon- </text:span><text:span text:style-name="T84">kostwa, </text:span><text:span text:style-name="T85">okres niepłacenia składek, za który można otrzymać taką sankcję </text:span><text:span text:style-name="T86">wynosi </text:span><text:span text:style-name="T85">średnio </text:span><text:span text:style-name="T86">od 3 miesięcy </text:span><text:span text:style-name="T85">(UP) </text:span><text:span text:style-name="T86">do 12 miesięcy </text:span><text:span text:style-name="T85">(Samoobrona), najczęściej </text:span><text:span text:style-name="T84">podawany </text:span><text:span text:style-name="T85">jest okres </text:span><text:span text:style-name="T86">6</text:span><text:span text:style-name="T109"> </text:span><text:span text:style-name="T84">miesięcy.</text:span></text:p>
        </text:list-item>
      </text:list>
      <text:p text:style-name="P42"><text:span text:style-name="T20">Czasami</text:span><text:span text:style-name="T129"> </text:span>trudno<text:span text:style-name="T82"> </text:span><text:span text:style-name="T20">jednoznacznie</text:span><text:span text:style-name="T129"> </text:span><text:span text:style-name="T20">określić,</text:span><text:span text:style-name="T129"> </text:span><text:span text:style-name="T20">które</text:span><text:span text:style-name="T129"> </text:span><text:span text:style-name="T22">czyny</text:span><text:span text:style-name="T129"> </text:span><text:span text:style-name="T20">mogą</text:span><text:span text:style-name="T129"> </text:span><text:span text:style-name="T22">doprowadzić</text:span><text:span text:style-name="T129"> </text:span>do<text:span text:style-name="T129"> </text:span><text:span text:style-name="T20">usunięcia członka </text:span>z partii <text:span text:style-name="T20">(np. zarzuty </text:span>hańbiące w UP), <text:span text:style-name="T20">gdyż </text:span><text:span text:style-name="T22">przepisy często </text:span><text:span text:style-name="T20">posiadają </text:span><text:span text:style-name="T22">charakter bardzo</text:span><text:span text:style-name="T72"> </text:span><text:span text:style-name="T31">ogólny.</text:span><text:span text:style-name="T72"> </text:span>W<text:span text:style-name="T72"> </text:span><text:span text:style-name="T22">praktyce</text:span><text:span text:style-name="T72"> </text:span><text:span text:style-name="T22">charakter</text:span><text:span text:style-name="T72"> </text:span><text:span text:style-name="T20">popełnionych</text:span><text:span text:style-name="T72"> </text:span><text:span text:style-name="T29">czynów</text:span><text:span text:style-name="T72"> </text:span><text:span text:style-name="T22">oraz</text:span><text:span text:style-name="T72"> </text:span>ich<text:span text:style-name="T72"> </text:span><text:span text:style-name="T20">„medialna</text:span><text:span text:style-name="T71"> </text:span><text:span text:style-name="T20">politycz- </text:span>na <text:span text:style-name="T22">szkodliwość </text:span>dla partii” <text:span text:style-name="T20">wpływa </text:span>na <text:span text:style-name="T20">orzecznictwo <text:s/>organów <text:s/>podejmujących <text:s/>decyzje </text:span>w <text:span text:style-name="T20">sprawie nałożenia kary pozbawienia</text:span><text:span text:style-name="T130"> </text:span><text:span text:style-name="T22">członkostwa.</text:span></text:p>
      <text:p text:style-name="P28"/>
      <text:p text:style-name="P56"/>
      <text:h text:style-name="P142" text:outline-level="2"><text:span text:style-name="T18">Podsumowanie</text:span></text:h>
      <text:p text:style-name="P33"/>
      <text:p text:style-name="P89"><text:span text:style-name="T20">Struktury porządku wewnętrznego zajmują </text:span>w partiach <text:span text:style-name="T20">ważną, </text:span>choć <text:span text:style-name="T22">często </text:span><text:span text:style-name="T20">niedocenia- </text:span>ną <text:span text:style-name="T20">rolę. </text:span>Nie <text:span text:style-name="T20">wywołują </text:span>one <text:span text:style-name="T20">większego </text:span><text:span text:style-name="T22">zainteresowania </text:span>ani u <text:span text:style-name="T20">badaczy </text:span>partii <text:span text:style-name="T20">politycz- nych, </text:span>ani <text:span text:style-name="T20">wśród </text:span><text:span text:style-name="T22">samych </text:span><text:span text:style-name="T20">działaczy politycznych. </text:span>W <text:span text:style-name="T22">praktyce </text:span><text:span text:style-name="T20">działanie </text:span>w <text:span text:style-name="T20">tych organach </text:span><text:span text:style-name="T22">proponowane <text:s/></text:span><text:span text:style-name="T20">jest <text:s/>osobom, <text:s/>których <text:s/></text:span>partia <text:s/>chce <text:s/>się <text:s/><text:span text:style-name="T20">pozbyć, <text:s/>pozbawić <text:s/></text:span>wpływu <text:span text:style-name="T29">lub</text:span></text:p>
      <text:p text:style-name="P40"><text:span text:style-name="T22">„wynagrodzić” </text:span>bo <text:span text:style-name="T20">zabrakło </text:span>miejsca w <text:span text:style-name="T22">innych </text:span><text:span text:style-name="T20">ważniejszych organach</text:span><text:span text:style-name="T25">33</text:span><text:span text:style-name="T20">. </text:span><text:span text:style-name="T22">Często </text:span>miejsca w<text:span text:style-name="T119"> </text:span><text:span text:style-name="T20">tych</text:span><text:span text:style-name="T119"> </text:span><text:span text:style-name="T22">strukturach</text:span><text:span text:style-name="T119"> </text:span><text:span text:style-name="T20">zajmują</text:span><text:span text:style-name="T119"> </text:span><text:span text:style-name="T20">działacze</text:span><text:span text:style-name="T119"> </text:span>z<text:span text:style-name="T119"> </text:span><text:span text:style-name="T74">tzw.</text:span><text:span text:style-name="T119"> </text:span>łapanki,<text:span text:style-name="T119"> </text:span><text:span text:style-name="T20">chcących</text:span><text:span text:style-name="T119"> </text:span><text:span text:style-name="T20">bowiem</text:span><text:span text:style-name="T119"> </text:span><text:span text:style-name="T22">pracować</text:span><text:span text:style-name="T119"> </text:span>w<text:span text:style-name="T119"> </text:span><text:span text:style-name="T20">tych organach najczęściej</text:span><text:span text:style-name="T128"> </text:span><text:span text:style-name="T22">brakuje.</text:span></text:p>
      <text:p text:style-name="P90"/>
      <text:p text:style-name="P12"><text:span text:style-name="T32">32</text:span><text:span text:style-name="T34"> </text:span><text:span text:style-name="T43">Poza</text:span><text:span text:style-name="T48"> </text:span><text:span text:style-name="T37">Samoobroną</text:span><text:span text:style-name="T48"> </text:span><text:span text:style-name="T37">partie</text:span><text:span text:style-name="T48"> </text:span><text:span text:style-name="T37">nie</text:span><text:span text:style-name="T47"> </text:span><text:span text:style-name="T35">dopuszczają</text:span><text:span text:style-name="T48"> </text:span><text:span text:style-name="T35">członkostwa</text:span><text:span text:style-name="T48"> </text:span><text:span text:style-name="T37">w</text:span><text:span text:style-name="T48"> </text:span><text:span text:style-name="T35">innych</text:span><text:span text:style-name="T48"> </text:span><text:span text:style-name="T37">ugrupowaniach.</text:span><text:span text:style-name="T48"> </text:span><text:span text:style-name="T37">Mówi</text:span><text:span text:style-name="T48"> </text:span><text:span text:style-name="T37">o</text:span><text:span text:style-name="T48"> </text:span><text:span text:style-name="T37">tym</text:span><text:span text:style-name="T48"> </text:span><text:span text:style-name="T43">rozdz. </text:span><text:span text:style-name="T37">3</text:span><text:span text:style-name="T55"> </text:span><text:span text:style-name="T37">pkt</text:span><text:span text:style-name="T55"> </text:span><text:span text:style-name="T37">2</text:span><text:span text:style-name="T55"> </text:span><text:span text:style-name="T35">Statutu</text:span><text:span text:style-name="T55"> </text:span><text:span text:style-name="T38">tej</text:span><text:span text:style-name="T55"> </text:span><text:span text:style-name="T37">partii:</text:span><text:span text:style-name="T55"> </text:span><text:span text:style-name="T35">„Możliwa</text:span><text:span text:style-name="T55"> </text:span><text:span text:style-name="T37">jest</text:span><text:span text:style-name="T55"> </text:span><text:span text:style-name="T35">przynależność</text:span><text:span text:style-name="T55"> </text:span><text:span text:style-name="T37">do</text:span><text:span text:style-name="T55"> </text:span><text:span text:style-name="T35">innych</text:span><text:span text:style-name="T55"> </text:span><text:span text:style-name="T37">partii,</text:span><text:span text:style-name="T55"> </text:span><text:span text:style-name="T37">jak</text:span><text:span text:style-name="T55"> </text:span><text:span text:style-name="T37">i</text:span><text:span text:style-name="T55"> </text:span><text:span text:style-name="T35">wchodzenie</text:span><text:span text:style-name="T55"> </text:span><text:span text:style-name="T37">w</text:span><text:span text:style-name="T55"> </text:span><text:span text:style-name="T35">struktury</text:span></text:p>
      <text:p text:style-name="P24"><text:span text:style-name="T35">«Samoobrony </text:span><text:span text:style-name="T37">RP» </text:span><text:span text:style-name="T35">innych </text:span><text:span text:style-name="T37">partii, </text:span><text:span text:style-name="T35">organizacji związkowych </text:span><text:span text:style-name="T37">i </text:span><text:span text:style-name="T35">społecznych. </text:span><text:span text:style-name="T37">Zasady ich </text:span><text:span text:style-name="T35">przynależności </text:span><text:span text:style-name="T37">określać będzie </text:span><text:span text:style-name="T43">każdorazowo </text:span><text:span text:style-name="T35">Prezydium </text:span><text:span text:style-name="T37">Rady </text:span><text:span text:style-name="T35">Krajowej «Samoobrona </text:span><text:span text:style-name="T52">RP»”.</text:span></text:p>
      <text:p text:style-name="P21"><text:soft-page-break/><text:span text:style-name="T32">33 </text:span><text:span text:style-name="T35">Wniosek sformułowany przez autora </text:span><text:span text:style-name="T37">na </text:span><text:span text:style-name="T35">podstawie </text:span><text:span text:style-name="T37">obserwacji działania partii </text:span><text:span text:style-name="T35">politycznych: </text:span><text:span text:style-name="T37">Ruchu Stu (1995–2001), </text:span><text:span text:style-name="T35">Stronnictwa Konserwatywno-Ludowego </text:span><text:span text:style-name="T37">(1997–2000) </text:span><text:span text:style-name="T35">oraz Platformy Obywatel- </text:span><text:span text:style-name="T37">skiej RP </text:span><text:span text:style-name="T38">(2001–2009).</text:span></text:p>
      <text:p text:style-name="P95"/>
      <text:p text:style-name="P37"/>
      <text:p text:style-name="P92">Z <text:span text:style-name="T20">drugiej </text:span><text:span text:style-name="T22">strony analizowane organy </text:span>mocno wpisują się w <text:span text:style-name="T22">strategię </text:span><text:span text:style-name="T20">zarządzania dyscypliną </text:span>w partii <text:span text:style-name="T20">politycznej. </text:span><text:span text:style-name="T72">To </text:span>właśnie <text:span text:style-name="T20">za pomocą narzędzi dyscyplinujących tych </text:span><text:span text:style-name="T22">organów <text:s/></text:span>w <text:span text:style-name="T20">jakiejś części </text:span><text:span text:style-name="T22">realizowany <text:s/></text:span><text:span text:style-name="T20">jest proces kierowania działaczami partyjnymi <text:s text:c="2"/></text:span>w celu <text:span text:style-name="T20">osiągnięcia </text:span><text:span text:style-name="T22">wspólnych korzyści </text:span>i celów <text:span text:style-name="T20">politycznych. Schemat </text:span><text:span text:style-name="T22">funkcjonowania każdego </text:span><text:span text:style-name="T20">członka </text:span>w partii <text:span text:style-name="T20">jest jasny </text:span>i <text:span text:style-name="T20">powszechnie </text:span><text:span text:style-name="T31">akceptowany. </text:span>Jeśli <text:span text:style-name="T20">pracuje </text:span><text:span text:style-name="T22">dobrze <text:s/></text:span>dla partii <text:span text:style-name="T20">jest </text:span><text:span text:style-name="T31">wynagradzany, </text:span><text:span text:style-name="T22">awansowany </text:span>w <text:span text:style-name="T22">strukturze. </text:span>Jeśli <text:span text:style-name="T20">pracuje </text:span>źle, nie <text:span text:style-name="T20">wypełnia </text:span><text:span text:style-name="T22">podstawowych </text:span><text:span text:style-name="T31">obowiązków, </text:span><text:span text:style-name="T20">działa </text:span>na <text:span text:style-name="T22">szkodę </text:span>partii <text:span text:style-name="T20">jest </text:span><text:span text:style-name="T22">stosowane </text:span><text:span text:style-name="T20">wobec niego po- </text:span><text:span text:style-name="T22">stępowanie </text:span><text:span text:style-name="T20">dyscyplinarne, </text:span>a <text:span text:style-name="T20">następnie jest </text:span><text:span text:style-name="T74">karany. </text:span><text:span text:style-name="T20">Właściwa jednolitość, oczywistość, powtarzalność procedur </text:span><text:span text:style-name="T22">dyscyplinarnych pozwala </text:span>w <text:span text:style-name="T20">dużej mierze </text:span><text:span text:style-name="T22">kształtować </text:span><text:span text:style-name="T20">zacho- wania działaczy partyjnych. </text:span>W partii <text:span text:style-name="T20">politycznej </text:span>w celu <text:span text:style-name="T20">wymuszenia </text:span>u <text:span text:style-name="T20">członków pożą- danego </text:span><text:span text:style-name="T22">postępowania, </text:span><text:span text:style-name="T20">działanie za pomocą nakazu </text:span>i <text:span text:style-name="T20">sankcji jest czasami niezbędne. </text:span><text:span text:style-name="T22">Ponieważ </text:span><text:span text:style-name="T20">zadaniem takiego </text:span><text:span text:style-name="T22">postępowania </text:span><text:span text:style-name="T20">jest </text:span><text:span text:style-name="T22">także </text:span><text:span text:style-name="T20">kreowanie </text:span><text:span text:style-name="T22">postaw </text:span>i <text:span text:style-name="T22">budowanie </text:span><text:span text:style-name="T29">świadomości </text:span><text:span text:style-name="T20">organizacyjnej.</text:span></text:p>
      <text:p text:style-name="P93"><text:span text:style-name="T20">Podsumowując, należy stwierdzić, </text:span><text:span text:style-name="T22">że </text:span>na <text:span text:style-name="T20">podstawie </text:span><text:span text:style-name="T22">analizowanych </text:span><text:span text:style-name="T20">usytuowań </text:span><text:span text:style-name="T74">organów, </text:span>nie <text:span text:style-name="T20">można mówić </text:span><text:span text:style-name="T22">uniwersalnym wzorze </text:span><text:span text:style-name="T29">czy <text:s/></text:span>modelu <text:span text:style-name="T22">rozmieszczenia <text:s/></text:span>wła- <text:span text:style-name="T20">dzy </text:span><text:span text:style-name="T22">organów </text:span><text:span text:style-name="T20">porządku wewnętrznego</text:span><text:span text:style-name="T25">34</text:span><text:span text:style-name="T20">. </text:span><text:span text:style-name="T22">Rozmieszczenie </text:span><text:span text:style-name="T74">organów, </text:span><text:span text:style-name="T22">może </text:span><text:span text:style-name="T20">być </text:span>z <text:span text:style-name="T31">kolei </text:span><text:span text:style-name="T20">jednym </text:span><text:span text:style-name="T22">ze wskaźników </text:span><text:span text:style-name="T20">stopnia </text:span><text:span text:style-name="T22">centralizacji </text:span>w partii. <text:span text:style-name="T20">Umieszczenie </text:span><text:span text:style-name="T22">organów </text:span><text:span text:style-name="T20">tylko na </text:span><text:span text:style-name="T22">szczeblu</text:span><text:span text:style-name="T72"> </text:span><text:span text:style-name="T20">krajowym</text:span><text:span text:style-name="T71"> </text:span><text:span text:style-name="T20">wskazuje</text:span><text:span text:style-name="T71"> </text:span>na<text:span text:style-name="T71"> </text:span><text:span text:style-name="T20">pojawienie</text:span><text:span text:style-name="T71"> </text:span>się<text:span text:style-name="T71"> </text:span><text:span text:style-name="T20">centralizacji,</text:span><text:span text:style-name="T71"> </text:span>a<text:span text:style-name="T71"> </text:span><text:span text:style-name="T22">występowanie</text:span><text:span text:style-name="T71"> </text:span>widocznej w <text:span text:style-name="T22">strukturze </text:span><text:span text:style-name="T20">dwuinstancyjności, </text:span>np. w <text:span text:style-name="T20">przypadku </text:span>sądów <text:span text:style-name="T22">koleżeńskich, może </text:span><text:span text:style-name="T20">wska- zywać </text:span>na <text:span text:style-name="T20">decentralizację. Członek </text:span>partii <text:span text:style-name="T20">bez czytania </text:span><text:span text:style-name="T22">statutów </text:span><text:span text:style-name="T20">powinien </text:span>wiedzieć, <text:span text:style-name="T22">że <text:s/></text:span>w <text:span text:style-name="T20">jego </text:span>partii <text:span text:style-name="T20">istnieje możliwość odwołania </text:span>się, np. od <text:span text:style-name="T20">decyzji </text:span>sądu <text:span text:style-name="T20">wojewódzkiego do </text:span>sądu <text:span text:style-name="T22">krajowego. </text:span>Z <text:span text:style-name="T22">kolei </text:span><text:span text:style-name="T20">„schodzenie” </text:span>z <text:span text:style-name="T20">omawianymi </text:span><text:span text:style-name="T22">organami </text:span>w <text:span text:style-name="T20">strukturze partyjnej </text:span><text:span text:style-name="T22">coraz</text:span><text:span text:style-name="T72"> </text:span><text:span text:style-name="T20">niżej,</text:span><text:span text:style-name="T72"> </text:span><text:span text:style-name="T22">projektowanie</text:span><text:span text:style-name="T72"> </text:span><text:span text:style-name="T20">tych</text:span><text:span text:style-name="T72"> </text:span><text:span text:style-name="T22">organów</text:span><text:span text:style-name="T72"> </text:span>na<text:span text:style-name="T72"> </text:span><text:span text:style-name="T22">coraz</text:span><text:span text:style-name="T72"> </text:span><text:span text:style-name="T20">niższym</text:span><text:span text:style-name="T72"> </text:span><text:span text:style-name="T20">poziomie</text:span><text:span text:style-name="T72"> </text:span><text:span text:style-name="T22">struktury,</text:span><text:span text:style-name="T72"> </text:span><text:span text:style-name="T20">tworzy</text:span><text:span text:style-name="T72"> </text:span>w partiach <text:span text:style-name="T20">większą </text:span>pulę miejsc <text:span text:style-name="T22">funkcyjnych, </text:span><text:span text:style-name="T20">które </text:span>w <text:span text:style-name="T20">jakiejś </text:span><text:span text:style-name="T22">mierze </text:span><text:span text:style-name="T20">tworzą szansę wejścia </text:span>w <text:span text:style-name="T20">zarządzanie strukturą większej liczbie </text:span><text:span text:style-name="T31">członków, </text:span>a tym <text:span text:style-name="T20">samym „uczą” </text:span><text:span text:style-name="T22">funkcjonowa- </text:span>nia<text:span text:style-name="T71"> </text:span>w<text:span text:style-name="T71"> </text:span>partii<text:span text:style-name="T72"> </text:span><text:span text:style-name="T20">większą</text:span><text:span text:style-name="T71"> </text:span>grupę<text:span text:style-name="T71"> </text:span><text:span text:style-name="T20">osób.</text:span></text:p>
      <text:p text:style-name="P94">W<text:span text:style-name="T79"> </text:span><text:span text:style-name="T20">większości</text:span><text:span text:style-name="T79"> </text:span><text:span text:style-name="T20">polskich</text:span><text:span text:style-name="T72"> </text:span>partii<text:span text:style-name="T79"> </text:span><text:span text:style-name="T22">politycznych</text:span><text:span text:style-name="T79"> </text:span><text:span text:style-name="T22">organy</text:span><text:span text:style-name="T79"> </text:span><text:span text:style-name="T22">kontrolne:</text:span><text:span text:style-name="T79"> </text:span><text:span text:style-name="T22">komisje</text:span><text:span text:style-name="T72"> </text:span><text:span text:style-name="T20">rewizyjne</text:span><text:span text:style-name="T79"> </text:span>i<text:span text:style-name="T79"> </text:span><text:span text:style-name="T20">sądy </text:span><text:span text:style-name="T22">koleżeńskie </text:span>mają <text:span text:style-name="T20">charakter </text:span><text:span text:style-name="T31">powtarzalny. </text:span><text:span text:style-name="T22">Potwierdzenie tezy </text:span>o <text:span text:style-name="T22">powtarzalności organów </text:span><text:span text:style-name="T20">staje </text:span>się <text:span text:style-name="T20">możliwe dopiero </text:span>po <text:span text:style-name="T20">dokładnym </text:span><text:span text:style-name="T22">przeanalizowaniu </text:span><text:span text:style-name="T20">uprawnień </text:span>i ich <text:span text:style-name="T22">organizacji </text:span><text:span text:style-name="T20">wewnętrznej.</text:span></text:p>
      <text:p text:style-name="P93"><text:span text:style-name="T20">Charakterystyczną </text:span>cechą <text:span text:style-name="T20">polskich </text:span>partii <text:span text:style-name="T22">politycznych </text:span><text:span text:style-name="T20">jest też oddanie części zadań sądowniczych </text:span><text:span text:style-name="T22">organom </text:span><text:span text:style-name="T20">wykonawczym, </text:span>co w <text:span text:style-name="T22">istotny </text:span><text:span text:style-name="T20">sposób </text:span><text:span text:style-name="T22">zwiększa </text:span><text:span text:style-name="T20">znaczenie tych </text:span><text:span text:style-name="T22">organów</text:span><text:span text:style-name="T120"> </text:span>w<text:span text:style-name="T120"> </text:span>partii.<text:span text:style-name="T120"> </text:span><text:span text:style-name="T22">Rozwiązanie</text:span><text:span text:style-name="T120"> </text:span>to<text:span text:style-name="T120"> </text:span><text:span text:style-name="T20">można</text:span><text:span text:style-name="T120"> </text:span><text:span text:style-name="T20">uznać</text:span><text:span text:style-name="T120"> </text:span><text:span text:style-name="T20">za</text:span><text:span text:style-name="T120"> </text:span><text:span text:style-name="T20">jedną</text:span><text:span text:style-name="T120"> </text:span>z<text:span text:style-name="T120"> </text:span><text:span text:style-name="T20">podstawowych</text:span><text:span text:style-name="T120"> </text:span><text:span text:style-name="T20">„zasad</text:span><text:span text:style-name="T120"> </text:span><text:span text:style-name="T20">filozo- ficznych” dotyczących budowy struktury partyjnej gdyż </text:span>z <text:span text:style-name="T20">punktu widzenia skuteczności działania, szybkie zawieszenie </text:span><text:span text:style-name="T29">czy </text:span><text:span text:style-name="T20">wydalenie działacza </text:span><text:span text:style-name="T22">przez </text:span><text:span text:style-name="T20">zarząd </text:span>partii, <text:span text:style-name="T22">może także </text:span><text:span text:style-name="T20">posiadać wartość </text:span>medialną w <text:span text:style-name="T20">bieżącej</text:span><text:span text:style-name="T23"> </text:span><text:span text:style-name="T20">polityce.</text:span></text:p>
      <text:p text:style-name="P28"/>
      <text:p text:style-name="P28"/>
      <text:p text:style-name="P28"/>
      <text:p text:style-name="P28"/>
      <text:p text:style-name="P30"/>
      <text:p text:style-name="P25"><text:span text:style-name="T32">34 </text:span><text:span text:style-name="T35">Żadnych </text:span><text:span text:style-name="T43">wskazówek </text:span><text:span text:style-name="T37">nie daje </text:span><text:span text:style-name="T35">również Ustawa </text:span><text:span text:style-name="T37">o partiach </text:span><text:span text:style-name="T35">politycznych </text:span><text:span text:style-name="T37">z 27 </text:span><text:span text:style-name="T35">czerwca </text:span><text:span text:style-name="T37">1997 </text:span><text:span text:style-name="T51">r. </text:span><text:span text:style-name="T35">(Dz.U. </text:span><text:span text:style-name="T37">2001</text:span><text:span text:style-name="T41"> </text:span><text:span text:style-name="T51">r.</text:span><text:span text:style-name="T41"> </text:span><text:span text:style-name="T37">Nr</text:span><text:span text:style-name="T41"> </text:span><text:span text:style-name="T37">79,</text:span><text:span text:style-name="T41"> </text:span><text:span text:style-name="T37">poz.</text:span><text:span text:style-name="T41"> </text:span><text:span text:style-name="T37">857;</text:span><text:span text:style-name="T41"> </text:span><text:span text:style-name="T35">Dz.U.</text:span><text:span text:style-name="T41"> </text:span><text:span text:style-name="T37">2001</text:span><text:span text:style-name="T41"> </text:span><text:span text:style-name="T51">r.</text:span><text:span text:style-name="T41"> </text:span><text:span text:style-name="T37">Nr</text:span><text:span text:style-name="T41"> </text:span><text:span text:style-name="T37">154,</text:span><text:span text:style-name="T41"> </text:span><text:span text:style-name="T37">poz.</text:span><text:span text:style-name="T41"> </text:span><text:span text:style-name="T37">1802;</text:span><text:span text:style-name="T41"> </text:span><text:span text:style-name="T35">Dz.U.</text:span><text:span text:style-name="T41"> </text:span><text:span text:style-name="T37">2002</text:span><text:span text:style-name="T41"> </text:span><text:span text:style-name="T51">r.</text:span><text:span text:style-name="T41"> </text:span><text:span text:style-name="T37">Nr</text:span><text:span text:style-name="T41"> </text:span><text:span text:style-name="T37">127,</text:span><text:span text:style-name="T41"> </text:span><text:span text:style-name="T37">poz.</text:span><text:span text:style-name="T41"> </text:span><text:span text:style-name="T37">1089;</text:span><text:span text:style-name="T41"> </text:span><text:span text:style-name="T35">Dz.U.</text:span><text:span text:style-name="T41"> </text:span><text:span text:style-name="T37">2003</text:span><text:span text:style-name="T41"> </text:span><text:span text:style-name="T51">r. </text:span><text:span text:style-name="T37">Nr</text:span><text:span text:style-name="T58"> </text:span><text:span text:style-name="T37">57,</text:span><text:span text:style-name="T58"> </text:span><text:span text:style-name="T37">poz.</text:span><text:span text:style-name="T58"> </text:span><text:span text:style-name="T37">507;</text:span><text:span text:style-name="T58"> </text:span><text:span text:style-name="T35">Dz.U.</text:span><text:span text:style-name="T58"> </text:span><text:span text:style-name="T37">2004</text:span><text:span text:style-name="T58"> </text:span><text:span text:style-name="T51">r.</text:span><text:span text:style-name="T58"> </text:span><text:span text:style-name="T37">Nr</text:span><text:span text:style-name="T58"> </text:span><text:span text:style-name="T37">25,</text:span><text:span text:style-name="T58"> </text:span><text:span text:style-name="T37">poz.</text:span><text:span text:style-name="T58"> </text:span><text:span text:style-name="T37">219;</text:span><text:span text:style-name="T58"> </text:span><text:span text:style-name="T35">Dz.U.</text:span><text:span text:style-name="T58"> </text:span><text:span text:style-name="T37">2004</text:span><text:span text:style-name="T58"> </text:span><text:span text:style-name="T51">r.</text:span><text:span text:style-name="T58"> </text:span><text:span text:style-name="T37">Nr</text:span><text:span text:style-name="T58"> </text:span><text:span text:style-name="T37">273,</text:span><text:span text:style-name="T58"> </text:span><text:span text:style-name="T37">poz.</text:span><text:span text:style-name="T58"> </text:span><text:span text:style-name="T37">2703;</text:span><text:span text:style-name="T58"> </text:span><text:span text:style-name="T35">Dz.U.</text:span><text:span text:style-name="T58"> </text:span><text:span text:style-name="T37">2005</text:span><text:span text:style-name="T58"> </text:span><text:span text:style-name="T51">r.</text:span><text:span text:style-name="T58"> </text:span><text:span text:style-name="T37">Nr</text:span><text:span text:style-name="T58"> </text:span><text:span text:style-name="T37">167, poz.</text:span><text:span text:style-name="T48"> </text:span><text:span text:style-name="T37">1398;</text:span><text:span text:style-name="T48"> </text:span><text:span text:style-name="T35">Dz.U.</text:span><text:span text:style-name="T48"> </text:span><text:span text:style-name="T37">2008</text:span><text:span text:style-name="T48"> r, </text:span><text:span text:style-name="T37">Nr</text:span><text:span text:style-name="T48"> </text:span><text:span text:style-name="T37">171,</text:span><text:span text:style-name="T48"> </text:span><text:span text:style-name="T37">poz.</text:span><text:span text:style-name="T48"> </text:span><text:span text:style-name="T38">1056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erif Condensed1" svg:font-family="'DejaVu Serif Condense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02cm" fo:margin-bottom="0cm" loext:contextual-spacing="false" fo:text-indent="0cm" style:auto-text-indent="false"/>
      <style:text-properties style:font-name="DejaVu Serif Condensed" fo:font-family="'DejaVu Serif Condensed'" style:font-family-generic="roman" style:font-pitch="variable" fo:font-size="11pt" fo:font-style="italic" style:font-name-asian="DejaVu Serif Condensed1" style:font-family-asian="'DejaVu Serif Condensed'" style:font-family-generic-asian="system" style:font-pitch-asian="variable" style:font-size-asian="11pt" style:font-style-asian="italic" style:font-name-complex="DejaVu Serif Condensed1" style:font-family-complex="'DejaVu Serif Condensed'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335cm" fo:margin-right="0.196cm" fo:line-height="0.423cm" fo:text-align="justify" style:justify-single-word="false" fo:text-indent="-0.501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26cm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text-scale="99%"/>
    </style:style>
    <style:style style:name="ListLabel_20_2" style:display-name="ListLabel 2" style:family="text">
      <style:text-properties fo:font-size="10pt" fo:letter-spacing="-0.018cm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text-scale="98%"/>
    </style:style>
    <style:style style:name="ListLabel_20_3" style:display-name="ListLabel 3" style:family="text">
      <style:text-properties fo:font-size="10pt" fo:letter-spacing="-0.041cm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text-scale="98%"/>
    </style:style>
    <style:style style:name="ListLabel_20_4" style:display-name="ListLabel 4" style:family="text">
      <style:text-properties fo:font-size="10pt" fo:letter-spacing="-0.03cm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text-scale="99%"/>
    </style:style>
    <style:style style:name="ListLabel_20_5" style:display-name="ListLabel 5" style:family="text">
      <style:text-properties fo:font-size="10pt" fo:letter-spacing="-0.012cm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text-scale="99%"/>
    </style:style>
    <style:style style:name="ListLabel_20_6" style:display-name="ListLabel 6" style:family="text">
      <style:text-properties fo:font-size="10pt" fo:letter-spacing="-0.018cm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text-scale="99%"/>
    </style:style>
    <style:style style:name="ListLabel_20_7" style:display-name="ListLabel 7" style:family="text">
      <style:text-properties fo:font-size="10pt" fo:letter-spacing="-0.019cm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text-scale="99%"/>
    </style:style>
    <style:style style:name="ListLabel_20_8" style:display-name="ListLabel 8" style:family="text">
      <style:text-properties fo:font-size="10pt" fo:letter-spacing="-0.016cm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text-scale="98%"/>
    </style:style>
    <style:style style:name="ListLabel_20_9" style:display-name="ListLabel 9" style:family="text">
      <style:text-properties fo:font-size="10pt" fo:letter-spacing="-0.048cm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text-scale="98%"/>
    </style:style>
    <style:style style:name="ListLabel_20_10" style:display-name="ListLabel 10" style:family="text">
      <style:text-properties fo:font-size="10pt" fo:letter-spacing="-0.021cm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text-scale="9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9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1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1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3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5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33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5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0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2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7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9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3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6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8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1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3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8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9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1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1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3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5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9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1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1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3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5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6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8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0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1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3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6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6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8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0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1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3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6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335cm"/>
        </style:list-level-properties>
      </text:list-level-style-number>
      <text:list-level-style-number text:level="2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33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6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8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0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1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3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6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Cambria" fo:font-size="9.5pt" fo:font-style="italic" style:font-size-asian="9.5pt" style:font-style-asian="italic" style:text-scale="90%"/>
    </style:style>
    <style:style style:name="MT2" style:family="text">
      <style:text-properties style:font-name="Cambria" fo:font-size="9.5pt" fo:letter-spacing="-0.035cm" fo:font-style="italic" style:font-size-asian="9.5pt" style:font-style-asian="italic" style:text-scale="90%"/>
    </style:style>
    <style:style style:name="MT3" style:family="text">
      <style:text-properties style:font-name="Arial Narrow" fo:font-size="9.5pt" fo:font-style="italic" style:font-size-asian="9.5pt" style:font-style-asian="italic" style:text-scale="90%"/>
    </style:style>
    <style:style style:name="MT4" style:family="text">
      <style:text-properties style:font-name="Cambria" fo:font-size="9.5pt" fo:letter-spacing="-0.004cm" fo:font-style="italic" style:font-size-asian="9.5pt" style:font-style-asian="italic" style:text-scale="90%"/>
    </style:style>
    <style:style style:name="MT5" style:family="text">
      <style:text-properties style:font-name="DejaVu Serif Condensed" fo:font-size="9.5pt" fo:font-style="italic" style:font-size-asian="9.5pt" style:font-style-asian="italic" style:text-scale="90%"/>
    </style:style>
    <style:style style:name="MT6" style:family="text">
      <style:text-properties style:font-name="DejaVu Serif Condensed" fo:font-size="9.5pt" fo:letter-spacing="-0.005cm" fo:font-style="italic" style:font-size-asian="9.5pt" style:font-style-asian="italic" style:text-scale="90%"/>
    </style:style>
    <style:style style:name="MT7" style:family="text">
      <style:text-properties style:font-name="Arial" fo:font-size="11pt" style:font-size-asian="1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228cm" fo:page-height="23.213cm" style:num-format="1" style:print-orientation="portrait" fo:margin-top="2.152cm" fo:margin-bottom="0.49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228cm" fo:page-height="23.213cm" style:num-format="1" style:print-orientation="portrait" fo:margin-top="1.334cm" fo:margin-bottom="0.923cm" fo:margin-left="1.27cm" fo:margin-right="1.905cm" style:writing-mode="lr-tb" style:layout-grid-color="#c0c0c0" style:layout-grid-lines="202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6cm" fo:margin-left="0cm" fo:margin-right="0cm" fo:margin-bottom="0.259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3">
      <style:page-layout-properties fo:page-width="16.228cm" fo:page-height="23.213cm" style:num-format="1" style:print-orientation="portrait" fo:margin-top="1.339cm" fo:margin-bottom="0.93cm" fo:margin-left="1.905cm" fo:margin-right="1.27cm" style:writing-mode="lr-tb" style:layout-grid-color="#c0c0c0" style:layout-grid-lines="202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55cm" fo:margin-left="0cm" fo:margin-right="0cm" fo:margin-bottom="0.254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4">
      <style:page-layout-properties fo:page-width="16.228cm" fo:page-height="23.213cm" style:num-format="1" style:print-orientation="portrait" fo:margin-top="1.339cm" fo:margin-bottom="0cm" fo:margin-left="1.905cm" fo:margin-right="1.905cm" style:writing-mode="lr-tb" style:layout-grid-color="#c0c0c0" style:layout-grid-lines="2102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55cm" fo:margin-left="0cm" fo:margin-right="0cm" fo:margin-bottom="0.25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2.071cm" svg:y="1.304cm" svg:width="7.754cm" svg:height="0.457cm" draw:z-index="1"><draw:text-box><text:p text:style-name="MP2"><text:span text:style-name="MT1">Struktury</text:span><text:span text:style-name="MT2"> </text:span><text:span text:style-name="MT1">porz</text:span><text:span text:style-name="MT3">ą</text:span><text:span text:style-name="MT1">dku</text:span><text:span text:style-name="MT2"> </text:span><text:span text:style-name="MT1">wewn</text:span><text:span text:style-name="MT3">ę</text:span><text:span text:style-name="MT1">trznego</text:span><text:span text:style-name="MT2"> </text:span><text:span text:style-name="MT1">polskich</text:span><text:span text:style-name="MT2"> </text:span><text:span text:style-name="MT1">partii</text:span><text:span text:style-name="MT2"> </text:span><text:span text:style-name="MT4">politycznych</text:span></text:p></draw:text-box></draw:frame></text:p>
      </style:header>
      <style:header-left>
        <text:p text:style-name="MP1"><draw:frame draw:style-name="Mfr1" text:anchor-type="char" svg:x="12.091cm" svg:y="1.296cm" svg:width="2.048cm" svg:height="0.462cm" draw:z-index="0"><draw:text-box><text:p text:style-name="MP3"><text:span text:style-name="MT5">Piotr </text:span><text:span text:style-name="MT6">Borowiec</text:span></text:p></draw:text-box></draw:frame></text:p>
      </style:header-left>
      <style:footer>
        <text:p text:style-name="MP1"><draw:frame draw:style-name="Mfr1" text:anchor-type="char" svg:x="14.035cm" svg:y="21.895cm" svg:width="0.778cm" svg:height="0.466cm" draw:z-index="3"><draw:text-box><text:p text:style-name="MP4"><text:page-number text:select-page="current">165</text:page-number></text:p></draw:text-box></draw:frame></text:p>
      </style:footer>
      <style:footer-left>
        <text:p text:style-name="MP1"><draw:frame draw:style-name="Mfr1" text:anchor-type="char" svg:x="1.393cm" svg:y="21.9cm" svg:width="0.778cm" svg:height="0.466cm" draw:z-index="2"><draw:text-box><text:p text:style-name="MP4"><text:page-number text:select-page="current">164</text:page-number></text:p></draw:text-box></draw:frame></text:p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14.071cm" svg:y="21.895cm" svg:width="0.709cm" svg:height="0.466cm" draw:z-index="7"><draw:text-box><text:p text:style-name="MP5"><text:span text:style-name="MT7">171</text:span></text:p></draw:text-box></draw:frame></text:p>
      </style:footer>
      <style:footer-left>
        <text:p text:style-name="MP1"><draw:frame draw:style-name="Mfr1" text:anchor-type="char" svg:x="1.431cm" svg:y="21.9cm" svg:width="0.709cm" svg:height="0.466cm" draw:z-index="5"><draw:text-box><text:p text:style-name="MP5"><text:span text:style-name="MT7">170</text:span></text:p></draw:text-box></draw:frame></text:p>
      </style:foot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14.035cm" svg:y="21.895cm" svg:width="0.778cm" svg:height="0.466cm" draw:z-index="6"><draw:text-box><text:p text:style-name="MP4"><text:page-number text:select-page="current">173</text:page-number></text:p></draw:text-box></draw:frame></text:p>
      </style:footer>
      <style:footer-left>
        <text:p text:style-name="MP1"><draw:frame draw:style-name="Mfr1" text:anchor-type="char" svg:x="1.393cm" svg:y="21.9cm" svg:width="0.778cm" svg:height="0.466cm" draw:z-index="4"><draw:text-box><text:p text:style-name="MP4"><text:page-number text:select-page="current">172</text:page-number></text:p></draw:text-box></draw:frame></text:p>
      </style:foot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4">
      <style:header>
        <text:p text:style-name="MP1"><draw:frame draw:style-name="Mfr1" text:anchor-type="char" svg:x="2.071cm" svg:y="1.304cm" svg:width="7.754cm" svg:height="0.457cm" draw:z-index="8"><draw:text-box><text:p text:style-name="MP2"><text:span text:style-name="MT1">Struktury</text:span><text:span text:style-name="MT2"> </text:span><text:span text:style-name="MT1">porz</text:span><text:span text:style-name="MT3">ą</text:span><text:span text:style-name="MT1">dku</text:span><text:span text:style-name="MT2"> </text:span><text:span text:style-name="MT1">wewn</text:span><text:span text:style-name="MT3">ę</text:span><text:span text:style-name="MT1">trznego</text:span><text:span text:style-name="MT2"> </text:span><text:span text:style-name="MT1">polskich</text:span><text:span text:style-name="MT2"> </text:span><text:span text:style-name="MT1">partii</text:span><text:span text:style-name="MT2"> </text:span><text:span text:style-name="MT4">politycznych</text:span></text:p></draw:text-box></draw:frame></text:p>
      </style:header>
      <style:header-left>
        <text:p text:style-name="Header"/>
      </style:header-left>
      <style:footer>
        <text:p text:style-name="MP6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Borowiec</meta:initial-creator>
    <dc:subject>polityka, Polska, struktury partii politycznych</dc:subject>
    <dc:title>Struktury porządku wewnętrznego polskich partii politycznych</dc:title>
    <meta:creation-date>2020-04-21T18:50:26</meta:creation-date>
    <dc:date>2020-04-21T18:50:26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23" meta:paragraph-count="154" meta:word-count="6518" meta:character-count="48529" meta:non-whitespace-character-count="41997"/>
    <meta:user-defined meta:name="AppVersion">12.0000</meta:user-defined>
    <meta:user-defined meta:name="Created" meta:value-type="date">2010-12-07T00:00:00</meta:user-defined>
    <meta:user-defined meta:name="Creator">Adobe InDesign CS2 (4.0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