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4.722cm" fo:margin-right="0cm" fo:margin-top="0.161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3.314cm" fo:margin-right="3.216cm" fo:margin-top="0.344cm" fo:margin-bottom="0cm" loext:contextual-spacing="false" fo:line-height="103%" fo:text-align="start" style:justify-single-word="false" fo:text-indent="0.111cm" style:auto-text-indent="false"/>
    </style:style>
    <style:style style:name="P3" style:family="paragraph" style:parent-style-name="Standard">
      <style:paragraph-properties fo:margin-left="0.499cm" fo:margin-right="0cm" fo:margin-top="0cm" fo:margin-bottom="0cm" loext:contextual-spacing="false" fo:line-height="0.36cm" fo:text-align="start" style:justify-single-word="false" fo:text-indent="-0.302cm" style:auto-text-indent="false"/>
    </style:style>
    <style:style style:name="P4" style:family="paragraph" style:parent-style-name="Standard">
      <style:paragraph-properties fo:margin-left="0.7cm" fo:margin-right="0.833cm" fo:margin-top="0.191cm" fo:margin-bottom="0cm" loext:contextual-spacing="false" fo:line-height="0.38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335cm" fo:margin-right="0.196cm" fo:margin-top="0.192cm" fo:margin-bottom="0cm" loext:contextual-spacing="false" fo:line-height="0.38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335cm" fo:margin-right="0cm" fo:margin-top="0.18cm" fo:margin-bottom="0cm" loext:contextual-spacing="false" fo:line-height="0.381cm" fo:text-align="start" style:justify-single-word="false" fo:text-indent="0.499cm" style:auto-text-indent="false"/>
    </style:style>
    <style:style style:name="P7" style:family="paragraph" style:parent-style-name="Standard">
      <style:paragraph-properties fo:margin-left="1.335cm" fo:margin-right="0.196cm" fo:margin-top="0cm" fo:margin-bottom="0cm" loext:contextual-spacing="false" fo:line-height="0.381cm" fo:text-align="justify" style:justify-single-word="false" fo:text-indent="-0.002cm" style:auto-text-indent="false"/>
    </style:style>
    <style:style style:name="P8" style:family="paragraph" style:parent-style-name="Standard">
      <style:paragraph-properties fo:margin-left="0.7cm" fo:margin-right="0.831cm" fo:margin-top="0.111cm" fo:margin-bottom="0cm" loext:contextual-spacing="false" fo:line-height="0.38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cm" fo:margin-right="0.831cm" fo:margin-top="0cm" fo:margin-bottom="0cm" loext:contextual-spacing="false" fo:line-height="0.381cm" fo:text-align="justify" style:justify-single-word="false" fo:text-indent="0.499cm" style:auto-text-indent="false"/>
    </style:style>
    <style:style style:name="P10" style:family="paragraph" style:parent-style-name="Text_20_body">
      <style:paragraph-properties fo:line-height="100%" fo:text-align="start" style:justify-single-word="false"/>
      <style:text-properties style:font-name="Cambria" fo:font-size="14pt" fo:font-style="italic" style:font-size-asian="14pt" style:font-style-asian="italic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DejaVu Serif Condensed" fo:font-size="17pt" fo:font-style="italic" style:font-size-asian="17pt" style:font-style-asian="italic"/>
    </style:style>
    <style:style style:name="P12" style:family="paragraph" style:parent-style-name="Text_20_body">
      <style:paragraph-properties fo:line-height="5%" fo:text-align="start" style:justify-single-word="false"/>
    </style:style>
    <style:style style:name="P13" style:family="paragraph" style:parent-style-name="Text_20_body">
      <style:paragraph-properties fo:line-height="5%" fo:text-align="start" style:justify-single-word="false"/>
      <style:text-properties fo:font-size="1pt" style:font-size-asian="1pt"/>
    </style:style>
    <style:style style:name="P14" style:family="paragraph" style:parent-style-name="Text_20_body">
      <style:paragraph-properties fo:margin-top="0.014cm" fo:margin-bottom="0cm" loext:contextual-spacing="false" fo:line-height="100%" fo:text-align="start" style:justify-single-word="false"/>
      <style:text-properties fo:font-size="11pt" style:font-size-asian="11pt"/>
    </style:style>
    <style:style style:name="P15" style:family="paragraph" style:parent-style-name="Text_20_body" style:master-page-name="Standard">
      <style:paragraph-properties fo:margin-top="0.014cm" fo:margin-bottom="0cm" loext:contextual-spacing="false" fo:line-height="100%" fo:text-align="start" style:justify-single-word="false" style:page-number="auto"/>
      <style:text-properties style:font-name="Times New Roman" fo:font-size="6.5pt" style:font-size-asian="6.5pt"/>
    </style:style>
    <style:style style:name="P16" style:family="paragraph" style:parent-style-name="Text_20_body">
      <style:paragraph-properties fo:margin-left="0.199cm" fo:margin-right="0.199cm" fo:margin-top="0.386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.199cm" fo:margin-right="0cm" fo:margin-top="0.002cm" fo:margin-bottom="0cm" loext:contextual-spacing="false" fo:line-height="0.427cm" fo:text-indent="0cm" style:auto-text-indent="false"/>
    </style:style>
    <style:style style:name="P18" style:family="paragraph" style:parent-style-name="Text_20_body">
      <style:paragraph-properties fo:margin-left="0.199cm" fo:margin-right="0cm" fo:margin-top="0.004cm" fo:margin-bottom="0cm" loext:contextual-spacing="false" fo:line-height="100%" fo:text-indent="0cm" style:auto-text-indent="false"/>
    </style:style>
    <style:style style:name="P19" style:family="paragraph" style:parent-style-name="Text_20_body">
      <style:paragraph-properties fo:margin-left="0.199cm" fo:margin-right="0.196cm" fo:margin-top="0.002cm" fo:margin-bottom="0cm" loext:contextual-spacing="false" fo:line-height="98%" fo:text-indent="0.499cm" style:auto-text-indent="false"/>
    </style:style>
    <style:style style:name="P20" style:family="paragraph" style:parent-style-name="Text_20_body">
      <style:paragraph-properties fo:margin-left="0.199cm" fo:margin-right="0.196cm" fo:line-height="98%" fo:text-indent="0.499cm" style:auto-text-indent="false"/>
    </style:style>
    <style:style style:name="P21" style:family="paragraph" style:parent-style-name="Text_20_body">
      <style:paragraph-properties fo:margin-left="0.199cm" fo:margin-right="0.196cm" fo:margin-top="0.102cm" fo:margin-bottom="0cm" loext:contextual-spacing="false" fo:text-indent="0.499cm" style:auto-text-indent="false"/>
    </style:style>
    <style:style style:name="P22" style:family="paragraph" style:parent-style-name="Text_20_body">
      <style:paragraph-properties fo:margin-top="0.009cm" fo:margin-bottom="0cm" loext:contextual-spacing="false" fo:line-height="100%" fo:text-align="start" style:justify-single-word="false"/>
      <style:text-properties fo:font-size="8.5pt" style:font-size-asian="8.5pt"/>
    </style:style>
    <style:style style:name="P23" style:family="paragraph" style:parent-style-name="Text_20_body">
      <style:paragraph-properties fo:margin-left="0.834cm" fo:margin-right="0.196cm" fo:margin-top="0.102cm" fo:margin-bottom="0cm" loext:contextual-spacing="false" fo:text-indent="-0.002cm" style:auto-text-indent="false"/>
    </style:style>
    <style:style style:name="P24" style:family="paragraph" style:parent-style-name="Text_20_body">
      <style:paragraph-properties fo:margin-left="0.834cm" fo:margin-right="0.196cm" fo:text-indent="0.499cm" style:auto-text-indent="false"/>
    </style:style>
    <style:style style:name="P25" style:family="paragraph" style:parent-style-name="Text_20_body">
      <style:paragraph-properties fo:margin-left="0.834cm" fo:margin-right="0.196cm" fo:margin-top="0.208cm" fo:margin-bottom="0cm" loext:contextual-spacing="false" fo:text-indent="0.499cm" style:auto-text-indent="false"/>
    </style:style>
    <style:style style:name="P26" style:family="paragraph" style:parent-style-name="Text_20_body">
      <style:paragraph-properties fo:margin-left="0.834cm" fo:margin-right="0.194cm" fo:text-indent="0.499cm" style:auto-text-indent="false"/>
    </style:style>
    <style:style style:name="P27" style:family="paragraph" style:parent-style-name="Text_20_body" style:master-page-name="Converted1">
      <style:paragraph-properties fo:line-height="100%" fo:text-align="start" style:justify-single-word="false" style:page-number="106"/>
    </style:style>
    <style:style style:name="P28" style:family="paragraph" style:parent-style-name="Text_20_body">
      <style:paragraph-properties fo:margin-left="0.199cm" fo:margin-right="0.831cm" fo:margin-top="0.102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.199cm" fo:margin-right="0.831cm" fo:text-indent="0cm" style:auto-text-indent="false"/>
    </style:style>
    <style:style style:name="P30" style:family="paragraph" style:parent-style-name="Text_20_body">
      <style:paragraph-properties fo:margin-left="0.199cm" fo:margin-right="0.831cm" fo:text-indent="0.499cm" style:auto-text-indent="false"/>
    </style:style>
    <style:style style:name="P31" style:family="paragraph" style:parent-style-name="Text_20_body">
      <style:paragraph-properties fo:margin-left="0.199cm" fo:margin-right="0.831cm" fo:margin-top="0.208cm" fo:margin-bottom="0cm" loext:contextual-spacing="false" fo:text-indent="0.499cm" style:auto-text-indent="false"/>
    </style:style>
    <style:style style:name="P32" style:family="paragraph" style:parent-style-name="Text_20_body">
      <style:paragraph-properties fo:margin-left="0.199cm" fo:margin-right="0.836cm" fo:text-indent="0.499cm" style:auto-text-indent="false"/>
    </style:style>
    <style:style style:name="P33" style:family="paragraph" style:parent-style-name="Text_20_body" style:master-page-name="Converted2">
      <style:paragraph-properties fo:line-height="100%" fo:text-align="start" style:justify-single-word="false" style:page-number="auto"/>
    </style:style>
    <style:style style:name="P34" style:family="paragraph" style:parent-style-name="Text_20_body">
      <style:paragraph-properties fo:margin-left="0.834cm" fo:margin-right="0.196cm" fo:margin-top="0.102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0.836cm" fo:margin-right="0.198cm" fo:text-indent="0.499cm" style:auto-text-indent="false"/>
    </style:style>
    <style:style style:name="P36" style:family="paragraph" style:parent-style-name="Text_20_body">
      <style:paragraph-properties fo:margin-left="1.335cm" fo:margin-right="0cm" fo:margin-top="0.002cm" fo:margin-bottom="0cm" loext:contextual-spacing="false" fo:line-height="100%" fo:text-indent="0cm" style:auto-text-indent="false"/>
    </style:style>
    <style:style style:name="P37" style:family="paragraph" style:parent-style-name="Text_20_body" style:master-page-name="Converted3">
      <style:paragraph-properties fo:line-height="100%" fo:text-align="start" style:justify-single-word="false" style:page-number="auto"/>
    </style:style>
    <style:style style:name="P38" style:family="paragraph" style:parent-style-name="Text_20_body">
      <style:paragraph-properties fo:margin-left="0.199cm" fo:margin-right="0.834cm" fo:text-indent="0.499cm" style:auto-text-indent="false"/>
    </style:style>
    <style:style style:name="P39" style:family="paragraph" style:parent-style-name="Text_20_body" style:master-page-name="Converted4">
      <style:paragraph-properties fo:line-height="100%" fo:text-align="start" style:justify-single-word="false" style:page-number="auto"/>
    </style:style>
    <style:style style:name="P40" style:family="paragraph" style:parent-style-name="Text_20_body" style:master-page-name="Converted5">
      <style:paragraph-properties fo:line-height="100%" fo:text-align="start" style:justify-single-word="false" style:page-number="auto"/>
    </style:style>
    <style:style style:name="P41" style:family="paragraph" style:parent-style-name="Text_20_body">
      <style:paragraph-properties fo:margin-left="0.199cm" fo:margin-right="0.836cm" fo:margin-top="0.102cm" fo:margin-bottom="0cm" loext:contextual-spacing="false" fo:text-indent="0cm" style:auto-text-indent="false"/>
    </style:style>
    <style:style style:name="P42" style:family="paragraph" style:parent-style-name="Text_20_body" style:master-page-name="Converted6">
      <style:paragraph-properties fo:line-height="100%" fo:text-align="start" style:justify-single-word="false" style:page-number="auto"/>
    </style:style>
    <style:style style:name="P43" style:family="paragraph" style:parent-style-name="Text_20_body" style:master-page-name="Converted7">
      <style:paragraph-properties fo:line-height="100%" fo:text-align="start" style:justify-single-word="false" style:page-number="auto"/>
    </style:style>
    <style:style style:name="P44" style:family="paragraph" style:parent-style-name="Text_20_body">
      <style:paragraph-properties fo:margin-left="0.199cm" fo:margin-right="0.833cm" fo:text-indent="0.499cm" style:auto-text-indent="false"/>
    </style:style>
    <style:style style:name="P45" style:family="paragraph" style:parent-style-name="Text_20_body" style:master-page-name="Converted8">
      <style:paragraph-properties fo:line-height="100%" fo:text-align="start" style:justify-single-word="false" style:page-number="auto"/>
    </style:style>
    <style:style style:name="P46" style:family="paragraph" style:parent-style-name="Text_20_body">
      <style:paragraph-properties fo:margin-left="0.201cm" fo:margin-right="0.196cm" fo:text-indent="0.499cm" style:auto-text-indent="false"/>
    </style:style>
    <style:style style:name="P47" style:family="paragraph" style:parent-style-name="Text_20_body">
      <style:paragraph-properties fo:margin-left="0.199cm" fo:margin-right="0.196cm" fo:text-indent="0cm" style:auto-text-indent="false"/>
    </style:style>
    <style:style style:name="P48" style:family="paragraph" style:parent-style-name="Text_20_body" style:master-page-name="Converted9">
      <style:paragraph-properties fo:line-height="100%" fo:text-align="start" style:justify-single-word="false" style:page-number="auto"/>
    </style:style>
    <style:style style:name="P49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71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T1" style:family="text">
      <style:text-properties style:font-name="Cambria" fo:font-size="12pt" fo:font-style="italic" style:font-size-asian="12pt" style:font-style-asian="italic"/>
    </style:style>
    <style:style style:name="T2" style:family="text">
      <style:text-properties style:font-name="Cambria" fo:font-size="12pt" fo:font-style="italic" style:font-size-asian="12pt" style:font-style-asian="italic" style:text-scale="90%"/>
    </style:style>
    <style:style style:name="T3" style:family="text">
      <style:text-properties style:font-name="Cambria" fo:font-size="9.5pt" fo:letter-spacing="-0.005cm" fo:font-style="italic" style:font-size-asian="9.5pt" style:font-style-asian="italic" style:text-scale="90%"/>
    </style:style>
    <style:style style:name="T4" style:family="text">
      <style:text-properties style:font-name="Cambria" fo:font-size="9.5pt" fo:letter-spacing="-0.016cm" fo:font-style="italic" style:font-size-asian="9.5pt" style:font-style-asian="italic" style:text-scale="90%"/>
    </style:style>
    <style:style style:name="T5" style:family="text">
      <style:text-properties style:font-name="Cambria" fo:font-size="9.5pt" fo:font-style="italic" style:font-size-asian="9.5pt" style:font-style-asian="italic"/>
    </style:style>
    <style:style style:name="T6" style:family="text">
      <style:text-properties style:font-name="Cambria" fo:font-size="9.5pt" fo:font-style="italic" style:font-size-asian="9.5pt" style:font-style-asian="italic" style:text-scale="90%"/>
    </style:style>
    <style:style style:name="T7" style:family="text">
      <style:text-properties style:font-name="DejaVu Serif Condensed" fo:font-size="15pt" fo:letter-spacing="-0.009cm" fo:font-style="italic" style:font-size-asian="15pt" style:font-style-asian="italic" style:text-scale="90%"/>
    </style:style>
    <style:style style:name="T8" style:family="text">
      <style:text-properties style:font-name="DejaVu Serif Condensed" fo:font-size="15pt" fo:letter-spacing="-0.007cm" fo:font-style="italic" style:font-size-asian="15pt" style:font-style-asian="italic" style:text-scale="90%"/>
    </style:style>
    <style:style style:name="T9" style:family="text">
      <style:text-properties style:font-name="DejaVu Serif Condensed" fo:font-size="15pt" fo:letter-spacing="-0.005cm" fo:font-style="italic" style:font-size-asian="15pt" style:font-style-asian="italic" style:text-scale="90%"/>
    </style:style>
    <style:style style:name="T10" style:family="text">
      <style:text-properties style:font-name="DejaVu Serif Condensed" fo:font-size="15pt" fo:font-style="italic" style:font-size-asian="15pt" style:font-style-asian="italic" style:text-scale="90%"/>
    </style:style>
    <style:style style:name="T11" style:family="text">
      <style:text-properties style:font-name="DejaVu Serif Condensed" fo:font-size="15pt" fo:letter-spacing="-0.102cm" fo:font-style="italic" style:font-size-asian="15pt" style:font-style-asian="italic" style:text-scale="90%"/>
    </style:style>
    <style:style style:name="T12" style:family="text">
      <style:text-properties style:font-name="DejaVu Serif Condensed" fo:font-size="8.5pt" fo:font-style="italic" style:font-size-asian="8.5pt" style:font-style-asian="italic"/>
    </style:style>
    <style:style style:name="T13" style:family="text">
      <style:text-properties style:font-name="DejaVu Serif Condensed" fo:font-size="9.5pt" fo:letter-spacing="-0.005cm" fo:font-style="italic" style:font-size-asian="9.5pt" style:font-style-asian="italic" style:text-scale="90%"/>
    </style:style>
    <style:style style:name="T14" style:family="text">
      <style:text-properties style:font-name="DejaVu Serif Condensed" fo:font-size="9.5pt" fo:letter-spacing="-0.007cm" fo:font-style="italic" style:font-size-asian="9.5pt" style:font-style-asian="italic" style:text-scale="90%"/>
    </style:style>
    <style:style style:name="T15" style:family="text">
      <style:text-properties style:font-name="DejaVu Serif Condensed" fo:font-size="9.5pt" fo:font-style="italic" style:font-size-asian="9.5pt" style:font-style-asian="italic"/>
    </style:style>
    <style:style style:name="T16" style:family="text">
      <style:text-properties style:font-name="DejaVu Sans" fo:font-size="15pt" fo:letter-spacing="-0.005cm" fo:font-style="italic" style:font-size-asian="15pt" style:font-style-asian="italic" style:text-scale="90%"/>
    </style:style>
    <style:style style:name="T17" style:family="text">
      <style:text-properties style:text-position="58% 100%" style:font-name="DejaVu Serif Condensed" fo:font-size="8.5pt" fo:letter-spacing="-0.007cm" fo:font-style="italic" style:font-size-asian="8.5pt" style:font-style-asian="italic" style:text-scale="90%"/>
    </style:style>
    <style:style style:name="T18" style:family="text">
      <style:text-properties fo:letter-spacing="-0.005cm"/>
    </style:style>
    <style:style style:name="T19" style:family="text">
      <style:text-properties fo:letter-spacing="-0.005cm" fo:font-style="italic" style:font-style-asian="italic"/>
    </style:style>
    <style:style style:name="T20" style:family="text">
      <style:text-properties fo:letter-spacing="-0.014cm"/>
    </style:style>
    <style:style style:name="T21" style:family="text">
      <style:text-properties fo:letter-spacing="-0.014cm" fo:font-style="italic" style:font-style-asian="italic"/>
    </style:style>
    <style:style style:name="T22" style:family="text">
      <style:text-properties fo:letter-spacing="-0.007cm"/>
    </style:style>
    <style:style style:name="T23" style:family="text">
      <style:text-properties fo:letter-spacing="-0.021cm"/>
    </style:style>
    <style:style style:name="T24" style:family="text">
      <style:text-properties fo:letter-spacing="-0.009cm"/>
    </style:style>
    <style:style style:name="T25" style:family="text">
      <style:text-properties fo:letter-spacing="-0.011cm"/>
    </style:style>
    <style:style style:name="T26" style:family="text">
      <style:text-properties fo:letter-spacing="0.004cm"/>
    </style:style>
    <style:style style:name="T27" style:family="text">
      <style:text-properties fo:letter-spacing="-0.012cm"/>
    </style:style>
    <style:style style:name="T28" style:family="text">
      <style:text-properties fo:letter-spacing="-0.012cm" fo:font-style="italic" style:font-style-asian="italic"/>
    </style:style>
    <style:style style:name="T29" style:family="text">
      <style:text-properties fo:letter-spacing="-0.004cm"/>
    </style:style>
    <style:style style:name="T30" style:family="text">
      <style:text-properties fo:letter-spacing="-0.016cm"/>
    </style:style>
    <style:style style:name="T31" style:family="text">
      <style:text-properties fo:letter-spacing="-0.016cm" fo:font-style="italic" style:font-style-asian="italic"/>
    </style:style>
    <style:style style:name="T32" style:family="text">
      <style:text-properties fo:font-style="italic" style:font-style-asian="italic"/>
    </style:style>
    <style:style style:name="T33" style:family="text">
      <style:text-properties fo:letter-spacing="0.012cm"/>
    </style:style>
    <style:style style:name="T34" style:family="text">
      <style:text-properties fo:letter-spacing="-0.025cm"/>
    </style:style>
    <style:style style:name="T35" style:family="text">
      <style:text-properties fo:letter-spacing="-0.026cm"/>
    </style:style>
    <style:style style:name="T36" style:family="text">
      <style:text-properties fo:letter-spacing="-0.037cm"/>
    </style:style>
    <style:style style:name="T37" style:family="text">
      <style:text-properties style:text-position="60% 100%" fo:font-size="5pt" style:font-size-asian="5pt"/>
    </style:style>
    <style:style style:name="T38" style:family="text">
      <style:text-properties fo:font-size="8.5pt" style:font-size-asian="8.5pt"/>
    </style:style>
    <style:style style:name="T39" style:family="text">
      <style:text-properties fo:letter-spacing="-0.019cm"/>
    </style:style>
    <style:style style:name="T40" style:family="text">
      <style:text-properties fo:letter-spacing="-0.018cm"/>
    </style:style>
    <style:style style:name="T41" style:family="text">
      <style:text-properties fo:letter-spacing="-0.018cm" fo:font-style="italic" style:font-style-asian="italic"/>
    </style:style>
    <style:style style:name="T42" style:family="text">
      <style:text-properties fo:letter-spacing="-0.046cm"/>
    </style:style>
    <style:style style:name="T43" style:family="text">
      <style:text-properties fo:letter-spacing="-0.042cm"/>
    </style:style>
    <style:style style:name="T44" style:family="text">
      <style:text-properties style:font-name="Arial Narrow" fo:font-size="9.5pt" fo:font-style="italic" style:font-size-asian="9.5pt" style:font-style-asian="italic" style:text-scale="90%"/>
    </style:style>
    <style:style style:name="T45" style:family="text">
      <style:text-properties style:font-name="Arial" fo:font-size="11pt" style:font-size-asian="11pt"/>
    </style:style>
    <style:style style:name="T46" style:family="text">
      <style:text-properties fo:letter-spacing="-0.023cm"/>
    </style:style>
    <style:style style:name="T47" style:family="text">
      <style:text-properties fo:font-size="9pt" style:font-size-asian="9pt"/>
    </style:style>
    <style:style style:name="T48" style:family="text">
      <style:text-properties fo:font-size="9pt" fo:letter-spacing="-0.005cm" style:font-size-asian="9pt"/>
    </style:style>
    <style:style style:name="T49" style:family="text">
      <style:text-properties fo:font-size="9pt" fo:letter-spacing="-0.004cm" style:font-size-asian="9pt"/>
    </style:style>
    <style:style style:name="T50" style:family="text">
      <style:text-properties fo:font-size="9pt" fo:letter-spacing="-0.012cm" style:font-size-asian="9pt"/>
    </style:style>
    <style:style style:name="T51" style:family="text">
      <style:text-properties fo:font-size="9pt" fo:letter-spacing="-0.007cm" style:font-size-asian="9pt"/>
    </style:style>
    <style:style style:name="T52" style:family="text">
      <style:text-properties fo:font-size="9pt" fo:letter-spacing="-0.014cm" style:font-size-asian="9pt"/>
    </style:style>
    <style:style style:name="T53" style:family="text">
      <style:text-properties fo:font-size="9pt" fo:letter-spacing="-0.011cm" style:font-size-asian="9pt"/>
    </style:style>
    <style:style style:name="T54" style:family="text">
      <style:text-properties fo:font-size="9pt" fo:letter-spacing="-0.018cm" style:font-size-asian="9pt"/>
    </style:style>
    <style:style style:name="T55" style:family="text">
      <style:text-properties fo:font-size="9pt" fo:letter-spacing="-0.019cm" style:font-size-asian="9pt"/>
    </style:style>
    <style:style style:name="T56" style:family="text">
      <style:text-properties fo:font-size="9pt" fo:letter-spacing="-0.009cm" style:font-size-asian="9pt"/>
    </style:style>
    <style:style style:name="T57" style:family="text">
      <style:text-properties fo:font-size="9pt" fo:letter-spacing="-0.026cm" style:font-size-asian="9pt"/>
    </style:style>
    <style:style style:name="T58" style:family="text">
      <style:text-properties fo:font-size="9pt" fo:letter-spacing="-0.016cm" style:font-size-asian="9pt"/>
    </style:style>
    <style:style style:name="T59" style:family="text">
      <style:text-properties fo:font-size="9pt" fo:letter-spacing="0.035cm" style:font-size-asian="9pt"/>
    </style:style>
    <style:style style:name="T60" style:family="text">
      <style:text-properties fo:font-size="9pt" fo:letter-spacing="0.064cm" style:font-size-asian="9pt"/>
    </style:style>
    <style:style style:name="T61" style:family="text">
      <style:text-properties fo:font-size="9pt" fo:letter-spacing="-0.032cm" style:font-size-asian="9pt"/>
    </style:style>
    <style:style style:name="T62" style:family="text">
      <style:text-properties fo:font-size="9pt" fo:letter-spacing="-0.021cm" style:font-size-asian="9pt"/>
    </style:style>
    <style:style style:name="T63" style:family="text">
      <style:text-properties fo:font-size="9pt" fo:letter-spacing="-0.023cm" style:font-size-asian="9pt"/>
    </style:style>
    <style:style style:name="T64" style:family="text">
      <style:text-properties fo:letter-spacing="0.019cm"/>
    </style:style>
    <style:style style:name="T65" style:family="text">
      <style:text-properties fo:letter-spacing="-0.032cm"/>
    </style:style>
    <style:style style:name="T66" style:family="text">
      <style:text-properties fo:letter-spacing="0.03cm"/>
    </style:style>
    <style:style style:name="T67" style:family="text">
      <style:text-properties fo:letter-spacing="0.051cm"/>
    </style:style>
    <style:style style:name="T68" style:family="text">
      <style:text-properties fo:letter-spacing="-0.002cm"/>
    </style:style>
    <style:style style:name="T69" style:family="text">
      <style:text-properties fo:letter-spacing="0.021cm"/>
    </style:style>
    <style:style style:name="T70" style:family="text">
      <style:text-properties fo:letter-spacing="0.026cm"/>
    </style:style>
    <style:style style:name="T71" style:family="text">
      <style:text-properties fo:letter-spacing="0.037cm"/>
    </style:style>
    <style:style style:name="T72" style:family="text">
      <style:text-properties fo:letter-spacing="0.06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/>
        <text:p text:style-name="P1"><text:span text:style-name="T2">Marek Waldenberg</text:span></text:p>
        <text:p text:style-name="P10"/>
        <text:p text:style-name="P10"/>
        <text:p text:style-name="P10"/>
        <text:p text:style-name="P2"><text:span text:style-name="T7">Polska </text:span><text:span text:style-name="T8">polityka </text:span><text:span text:style-name="T9">wschodnia </text:span><text:span text:style-name="T10">a</text:span><text:span text:style-name="T11"> </text:span><text:span text:style-name="T9">ukrai</text:span><text:span text:style-name="T16">ń</text:span><text:span text:style-name="T9">ski ruch </text:span><text:span text:style-name="T8">narodowy</text:span><text:span text:style-name="T17">1</text:span></text:p>
        <text:p text:style-name="P11"/>
        <text:p text:style-name="P11"/>
        <text:p text:style-name="P11"/>
        <text:p text:style-name="P16"><text:span text:style-name="T18">Użyte</text:span><text:span text:style-name="T20"> </text:span>w<text:span text:style-name="T20"> </text:span>tytule<text:span text:style-name="T20"> </text:span><text:span text:style-name="T18">sformułowanie</text:span><text:span text:style-name="T20"> </text:span><text:span text:style-name="T18">„polska</text:span><text:span text:style-name="T20"> </text:span><text:span text:style-name="T18">polityka</text:span><text:span text:style-name="T20"> </text:span><text:span text:style-name="T18">wschodnia”</text:span><text:span text:style-name="T20"> </text:span><text:span text:style-name="T18">wymaga</text:span><text:span text:style-name="T20"> </text:span><text:span text:style-name="T22">komentarzy</text:span><text:span text:style-name="T20"> </text:span>i<text:span text:style-name="T20"> </text:span>uści- śleń. <text:span text:style-name="T18">Po </text:span><text:span text:style-name="T22">pierwsze </text:span>chodzi o <text:span text:style-name="T22">to, że </text:span>składają się na nią <text:span text:style-name="T18">dwa aspekty: </text:span><text:span text:style-name="T22">koncepcje oraz </text:span><text:span text:style-name="T18">dzia- łania powołanych </text:span>do <text:span text:style-name="T18">tego </text:span><text:span text:style-name="T22">centralnych organów </text:span><text:span text:style-name="T18">państwa. </text:span><text:span text:style-name="T22">Polska </text:span><text:span text:style-name="T18">polityka </text:span><text:span text:style-name="T22">wschodnia, <text:s text:c="2"/></text:span>o <text:span text:style-name="T18">której tutaj mowa, zaczyna </text:span>się <text:span text:style-name="T18">wraz </text:span><text:span text:style-name="T22">ze </text:span><text:span text:style-name="T18">wznowieniem państwowości </text:span>w <text:span text:style-name="T22">listopadzie </text:span>1918 <text:span text:style-name="T23">r. </text:span><text:span text:style-name="T18">Pominięty </text:span><text:span text:style-name="T22">został natomiast </text:span><text:span text:style-name="T18">problem polityki Rzeczypospolitej Obojga </text:span><text:span text:style-name="T24">Narodów, </text:span>a <text:span text:style-name="T22">także <text:s/></text:span><text:span text:style-name="T18">okres <text:s/></text:span><text:span text:style-name="T25">rozbiorów, <text:s/></text:span>w <text:span text:style-name="T18">czasie <text:s/>którego <text:s/>istniały <text:s/>namiastki <text:s/>polskiej </text:span><text:span text:style-name="T26"><text:s/></text:span><text:span text:style-name="T18">państwowości</text:span></text:p>
        <text:p text:style-name="P17">– Księstwo Warszawskie czy Królestwo Polskie.</text:p>
        <text:p text:style-name="P19">W <text:span text:style-name="T18">okresie </text:span><text:span text:style-name="T22">rozbiorów powstawały koncepcje </text:span><text:span text:style-name="T18">dotyczące </text:span><text:span text:style-name="T22">odrodzenia państwa </text:span><text:span text:style-name="T18">polskiego, które </text:span><text:span text:style-name="T22">traktowały </text:span><text:span text:style-name="T18">również </text:span>o <text:span text:style-name="T18">jego </text:span><text:span text:style-name="T22">obszarze, </text:span>w <text:span text:style-name="T22">szczególności </text:span>o <text:span text:style-name="T18">jego granicy wschodniej. </text:span>Wiele <text:span text:style-name="T18">spośród nich zajmowało </text:span>się <text:span text:style-name="T22">stosunkami polsko-rosyjskimi, </text:span>ale miało <text:span text:style-name="T18">najczęściej </text:span><text:span text:style-name="T22">charakter </text:span><text:span text:style-name="T18">wyraźnie </text:span><text:span text:style-name="T22">rusofobiczny. </text:span><text:span text:style-name="T18">Rusofobia przejawiała </text:span>się <text:span text:style-name="T18">głównie </text:span>w <text:span text:style-name="T24">trak- </text:span><text:span text:style-name="T18">towaniu</text:span><text:span text:style-name="T27"> </text:span><text:span text:style-name="T18">państwa,</text:span><text:span text:style-name="T27"> </text:span><text:span text:style-name="T18">niejednokrotnie</text:span><text:span text:style-name="T27"> </text:span><text:span text:style-name="T18">wyrażała</text:span><text:span text:style-name="T27"> </text:span>się<text:span text:style-name="T27"> </text:span><text:span text:style-name="T18">jednak</text:span><text:span text:style-name="T27"> </text:span><text:span text:style-name="T22">także</text:span><text:span text:style-name="T27"> </text:span>i<text:span text:style-name="T27"> </text:span>w<text:span text:style-name="T27"> </text:span><text:span text:style-name="T18">sądach</text:span><text:span text:style-name="T27"> </text:span>na<text:span text:style-name="T27"> </text:span><text:span text:style-name="T18">temat</text:span><text:span text:style-name="T27"> </text:span><text:span text:style-name="T22">naro- </text:span>du. <text:span text:style-name="T22">Szczegółowo </text:span>i <text:span text:style-name="T22">starannie przedstawił </text:span>je <text:span text:style-name="T18">Andrzej Nowak, historyk </text:span>z <text:span text:style-name="T18">Uniwersytetu </text:span><text:span text:style-name="T29">Ja- </text:span><text:span text:style-name="T18">giellońskiego,</text:span><text:span text:style-name="T30"> </text:span>w<text:span text:style-name="T30"> </text:span><text:span text:style-name="T18">książce</text:span><text:span text:style-name="T30"> </text:span><text:span text:style-name="T32">Jak</text:span><text:span text:style-name="T31"> </text:span><text:span text:style-name="T19">rozbić</text:span><text:span text:style-name="T31"> </text:span><text:span text:style-name="T19">rosyjskie</text:span><text:span text:style-name="T21"> </text:span><text:span text:style-name="T19">imperium?</text:span><text:span text:style-name="T28"> </text:span><text:span text:style-name="T32">Idee</text:span><text:span text:style-name="T31"> </text:span><text:span text:style-name="T19">polskiej</text:span><text:span text:style-name="T31"> </text:span><text:span text:style-name="T19">polityki</text:span><text:span text:style-name="T31"> </text:span><text:span text:style-name="T32">wschodniej </text:span><text:span text:style-name="T19">(1733–1921) </text:span><text:span text:style-name="T24">(Kraków </text:span>1999, <text:span text:style-name="T18">wydanie drugie poprawione </text:span>i<text:span text:style-name="T33"> </text:span><text:span text:style-name="T24">rozszerzone).</text:span></text:p>
        <text:p text:style-name="P20"><text:span text:style-name="T18">Wyjaśnienia</text:span><text:span text:style-name="T34"> </text:span><text:span text:style-name="T18">wymaga</text:span><text:span text:style-name="T34"> </text:span><text:span text:style-name="T18">też</text:span><text:span text:style-name="T34"> </text:span><text:span text:style-name="T18">określenie</text:span><text:span text:style-name="T34"> </text:span><text:span text:style-name="T25">„wschodnia”.</text:span><text:span text:style-name="T35"> </text:span>Jak<text:span text:style-name="T34"> </text:span><text:span text:style-name="T22">daleko</text:span><text:span text:style-name="T35"> </text:span><text:span text:style-name="T18">sięgać</text:span><text:span text:style-name="T34"> </text:span>miałby<text:span text:style-name="T34"> </text:span><text:span text:style-name="T22">Wschód? </text:span>Nietrudno <text:span text:style-name="T22">zauważyć, że </text:span>w <text:span text:style-name="T22">pracach </text:span><text:span text:style-name="T18">traktujących </text:span>o <text:span text:style-name="T18">tej polityce </text:span><text:span text:style-name="T22">różnie </text:span>się na to <text:span text:style-name="T22">zapatry- </text:span><text:span text:style-name="T18">wano. Najczęściej brano </text:span>pod <text:span text:style-name="T18">uwagę </text:span><text:span text:style-name="T22">obszary zamieszkiwane przez </text:span><text:span text:style-name="T24">Litwinów, </text:span><text:span text:style-name="T18">Białorusi- </text:span>nów i <text:span text:style-name="T24">Ukraińców. </text:span>Niekiedy <text:span text:style-name="T18">jednak przesuwano granice bardziej </text:span>na <text:span text:style-name="T18">wschód, południe <text:s text:c="3"/></text:span>i <text:span text:style-name="T18">północ </text:span>– <text:span text:style-name="T18">traktując również </text:span>o <text:span text:style-name="T18">Kaukazie, </text:span>bądź <text:span text:style-name="T18">jego części północnej, </text:span><text:span text:style-name="T29">czy </text:span>o <text:span text:style-name="T18">krajach nad- bałtyckich, które wchodziły </text:span>w skład <text:span text:style-name="T18">carskiej </text:span><text:span text:style-name="T22">Rosji. Współcześnie </text:span><text:span text:style-name="T18">takie </text:span><text:span text:style-name="T22">poszerzone </text:span><text:span text:style-name="T18">ro- zumienie znalazło wyraz, <text:s/>przykładowo, <text:s/></text:span>w <text:span text:style-name="T18">okresie <text:s/>prezydentury <text:s/>Lecha <text:s/>Kaczyńskiego </text:span>w <text:span text:style-name="T18">jego nieudanej wyprawie </text:span>do<text:span text:style-name="T36"> </text:span>Gruzji.</text:p>
        <text:p text:style-name="P20">Do <text:span text:style-name="T18">ukształtowania </text:span>się <text:span text:style-name="T22">koncepcji </text:span>i <text:span text:style-name="T22">praktyki <text:s/></text:span><text:span text:style-name="T18">polityki <text:s/>wschodniej <text:s/></text:span>II <text:span text:style-name="T18">Rzeczypospolitej </text:span>w <text:span text:style-name="T18">największym stopniu przyczynił <text:s/></text:span>się <text:span text:style-name="T22">Józef <text:s/></text:span><text:span text:style-name="T18">Piłsudski. <text:s/>Koncepcja <text:s/>ta <text:s/></text:span>była <text:span text:style-name="T22">stosunkowo </text:span>w <text:span text:style-name="T18">największym stopniu </text:span><text:span text:style-name="T22">realizowana </text:span>w <text:span text:style-name="T18">pierwszych </text:span><text:span text:style-name="T22">latach </text:span><text:span text:style-name="T18">istnienia </text:span><text:span text:style-name="T22">odrodzonego <text:s text:c="3"/></text:span>pań-</text:p>
        <text:p text:style-name="P14"/>
        <text:p text:style-name="P3"><text:span text:style-name="T37">1 </text:span><text:span text:style-name="T38">Tekst niniejszy składa się ze znacznie skróconych fragmentów pierwszej części przygotowywanej książki, która ma ukazać się pod zbliżonym tytułem wczesną wiosną 2011 r.</text:span></text:p>
      </text:section>
      <text:p text:style-name="P27"/>
      <text:p text:style-name="P22"/>
      <text:p text:style-name="P23"><text:span text:style-name="T18">stwa. Jednakże </text:span>jej <text:span text:style-name="T18">treść </text:span>nie była i nie <text:span text:style-name="T18">jest </text:span><text:span text:style-name="T22">rozumiana </text:span><text:span text:style-name="T18">jednoznacznie. </text:span>Najdalej idące <text:span text:style-name="T18">po- dobieństwo interpretacji dotyczyło </text:span>celu – <text:span text:style-name="T22">tego, że </text:span><text:span text:style-name="T18">winna </text:span>była ona <text:span text:style-name="T22">prowadzić </text:span>do <text:span text:style-name="T18">moż- liwie dalekiego odsunięcia </text:span><text:span text:style-name="T22">Rosji </text:span>na <text:span text:style-name="T18">wschód oraz </text:span>do jej osłabienia. Miała <text:span text:style-name="T18">temu służyć </text:span>jej <text:span text:style-name="T18">dezintegracja terytorialna. </text:span>Milcząco <text:span text:style-name="T18">przyjmowanym, </text:span>ale <text:span text:style-name="T18">nieraz </text:span><text:span text:style-name="T22">też </text:span><text:span text:style-name="T18">wyraźnie </text:span><text:span text:style-name="T22">formu- łowanym założeniem </text:span>było <text:span text:style-name="T18">przeświadczenie, </text:span><text:span text:style-name="T22">że Rosja </text:span><text:span text:style-name="T18">silna </text:span>i <text:span text:style-name="T18">bezpośrednio sąsiadująca <text:s text:c="3"/></text:span>z <text:span text:style-name="T18">Polską stanowiłaby </text:span><text:span text:style-name="T22">zagrożenie </text:span>dla <text:span text:style-name="T18">Rzeczypospolitej. </text:span>Nie <text:span text:style-name="T18">budzi też wątpliwości fakt, </text:span><text:span text:style-name="T22">że </text:span><text:span text:style-name="T18">istotne</text:span><text:span text:style-name="T20"> </text:span>miejsce<text:span text:style-name="T30"> </text:span>w<text:span text:style-name="T20"> </text:span><text:span text:style-name="T18">tej</text:span><text:span text:style-name="T30"> </text:span><text:span text:style-name="T22">koncepcji</text:span><text:span text:style-name="T20"> </text:span><text:span text:style-name="T22">zajmował</text:span><text:span text:style-name="T20"> </text:span><text:span text:style-name="T18">problem</text:span><text:span text:style-name="T20"> </text:span><text:span text:style-name="T24">Litwy,</text:span><text:span text:style-name="T20"> </text:span><text:span text:style-name="T18">Białorusi</text:span><text:span text:style-name="T20"> </text:span>i<text:span text:style-name="T30"> </text:span><text:span text:style-name="T24">Ukrainy,</text:span><text:span text:style-name="T20"> </text:span>a<text:span text:style-name="T20"> </text:span><text:span text:style-name="T22">zwłaszcza </text:span><text:span text:style-name="T18">tej</text:span><text:span text:style-name="T29"> </text:span><text:span text:style-name="T18">ostatniej.</text:span></text:p>
      <text:p text:style-name="P24"><text:span text:style-name="T22">Sprawa </text:span><text:span text:style-name="T18">Ukrainy </text:span>miała <text:span text:style-name="T18">kluczowy </text:span><text:span text:style-name="T22">charakter </text:span>z <text:span text:style-name="T18">kilku powszechnie </text:span><text:span text:style-name="T22">zrozumiałych </text:span><text:span text:style-name="T18">wzglę- </text:span><text:span text:style-name="T25">dów. </text:span><text:span text:style-name="T18">Ukraińcy byli, obok </text:span><text:span text:style-name="T22">Rosjan </text:span>i <text:span text:style-name="T25">Polaków, </text:span><text:span text:style-name="T18">największym narodem Europy </text:span><text:span text:style-name="T22">Wschodniej, </text:span>bądź <text:span text:style-name="T22">Środkowo-Wschodniej, </text:span><text:span text:style-name="T18">liczniejszym zresztą </text:span>niż <text:span text:style-name="T24">Polacy. </text:span><text:span text:style-name="T22">Ponadto </text:span><text:span text:style-name="T18">zamieszkiwane przez nich terytorium było, niezależnie </text:span>od <text:span text:style-name="T18">sposobu wyznaczania jego granic, </text:span><text:span text:style-name="T22">szcze- </text:span><text:span text:style-name="T18">gólnie rozległe, </text:span>a ziemie <text:span text:style-name="T18">ukraińskie </text:span><text:span text:style-name="T22">bardzo </text:span><text:span text:style-name="T18">urodzajne </text:span>i <text:span text:style-name="T18">zawierające </text:span>cenne <text:span text:style-name="T18">bogactwa naturalne.</text:span></text:p>
      <text:p text:style-name="P26"><text:span text:style-name="T18">Piłsudski</text:span><text:span text:style-name="T23"> </text:span><text:span text:style-name="T22">koncepcję</text:span><text:span text:style-name="T39"> </text:span><text:span text:style-name="T18">polityki</text:span><text:span text:style-name="T39"> </text:span><text:span text:style-name="T18">wschodniej</text:span><text:span text:style-name="T23"> </text:span><text:span text:style-name="T22">prezentował</text:span><text:span text:style-name="T39"> </text:span><text:span text:style-name="T22">rzadko</text:span><text:span text:style-name="T23"> </text:span>i<text:span text:style-name="T23"> </text:span><text:span text:style-name="T18">niesystematycznie,</text:span><text:span text:style-name="T23"> </text:span><text:span text:style-name="T18">nie </text:span><text:span text:style-name="T22">troszcząc </text:span>się o <text:span text:style-name="T18">nadanie </text:span>jej <text:span text:style-name="T18">jednoznacznego zarysu. </text:span>Z <text:span text:style-name="T18">perspektywy czasu </text:span>widać <text:span text:style-name="T18">jednak, </text:span><text:span text:style-name="T22">że </text:span>– co było <text:span text:style-name="T18">dostrzegalne </text:span>już <text:span text:style-name="T24">wtedy, </text:span><text:span text:style-name="T18">gdy </text:span><text:span text:style-name="T22">powstawała </text:span>– miała ona <text:span text:style-name="T18">wyraźnie </text:span><text:span text:style-name="T22">życzeniowy </text:span><text:span text:style-name="T25">charakter. </text:span><text:span text:style-name="T18">Miała bowiem uczynić zadość </text:span><text:span text:style-name="T22">pragnieniu </text:span><text:span text:style-name="T18">zapewnienia </text:span><text:span text:style-name="T22">bezpieczeństwa </text:span><text:span text:style-name="T18">Pol- ski,</text:span><text:span text:style-name="T34"> </text:span><text:span text:style-name="T22">zachowaniu</text:span><text:span text:style-name="T34"> </text:span>jej<text:span text:style-name="T34"> </text:span><text:span text:style-name="T18">wpływów</text:span><text:span text:style-name="T34"> </text:span>na<text:span text:style-name="T34"> </text:span><text:span text:style-name="T18">terenach</text:span><text:span text:style-name="T35"> </text:span><text:span text:style-name="T22">przez</text:span><text:span text:style-name="T34"> </text:span><text:span text:style-name="T18">kilka</text:span><text:span text:style-name="T34"> </text:span><text:span text:style-name="T18">wieków</text:span><text:span text:style-name="T34"> </text:span><text:span text:style-name="T18">wchodzących</text:span><text:span text:style-name="T34"> </text:span>w<text:span text:style-name="T34"> </text:span>skład<text:span text:style-name="T34"> </text:span>pań- <text:span text:style-name="T18">stwa </text:span><text:span text:style-name="T22">przedrozbiorowego </text:span>i <text:span text:style-name="T22">jeszcze </text:span><text:span text:style-name="T18">dłużej </text:span><text:span text:style-name="T22">zdominowanych przez Polaków ekonomicznie <text:s/></text:span>i <text:span text:style-name="T22">kulturowo. Trudno </text:span><text:span text:style-name="T18">oprzeć </text:span>się <text:span text:style-name="T18">wrażeniu, </text:span><text:span text:style-name="T22">że abstrahowała </text:span><text:span text:style-name="T18">niemal całkowicie </text:span>od <text:span text:style-name="T22">bardzo ważnych </text:span><text:span text:style-name="T24">realiów, </text:span>od <text:span text:style-name="T22">stosunków ekonomicznych, </text:span><text:span text:style-name="T18">narodowościowych </text:span>i <text:span text:style-name="T18">religijnych panu- jących</text:span><text:span text:style-name="T40"> </text:span>na<text:span text:style-name="T40"> </text:span><text:span text:style-name="T18">tych</text:span><text:span text:style-name="T40"> </text:span><text:span text:style-name="T22">obszarach,</text:span><text:span text:style-name="T40"> </text:span>a<text:span text:style-name="T40"> </text:span><text:span text:style-name="T22">także</text:span><text:span text:style-name="T40"> </text:span>od<text:span text:style-name="T40"> </text:span><text:span text:style-name="T18">ówczesnej</text:span><text:span text:style-name="T39"> </text:span><text:span text:style-name="T18">sytuacji</text:span><text:span text:style-name="T39"> </text:span><text:span text:style-name="T18">międzynarodowej.</text:span><text:span text:style-name="T39"> </text:span><text:span text:style-name="T18">Bez</text:span><text:span text:style-name="T40"> </text:span><text:span text:style-name="T22">wahania </text:span><text:span text:style-name="T18">można </text:span>więc <text:span text:style-name="T18">stwierdzić, </text:span><text:span text:style-name="T22">że </text:span>jej <text:span text:style-name="T18">niepowodzenie </text:span>nie było <text:span text:style-name="T18">trudne </text:span>do <text:span text:style-name="T18">przewidzenia, </text:span>choć nie <text:span text:style-name="T24">zawsze </text:span><text:span text:style-name="T18">przewidywane. Fakt ten zadziwia </text:span>tym <text:span text:style-name="T18">bardziej, </text:span><text:span text:style-name="T22">że </text:span>nie <text:span text:style-name="T18">tylko Piłsudski, </text:span><text:span text:style-name="T29">ale <text:s text:c="6"/></text:span>i<text:span text:style-name="T40"> </text:span>wielu<text:span text:style-name="T40"> </text:span><text:span text:style-name="T18">jego</text:span><text:span text:style-name="T40"> </text:span><text:span text:style-name="T18">bliskich</text:span><text:span text:style-name="T30"> </text:span><text:span text:style-name="T22">współpracowników</text:span><text:span text:style-name="T40"> </text:span><text:span text:style-name="T18">wywodziło</text:span><text:span text:style-name="T40"> </text:span>się<text:span text:style-name="T40"> </text:span>z<text:span text:style-name="T40"> </text:span><text:span text:style-name="T18">kresów</text:span><text:span text:style-name="T40"> </text:span><text:span text:style-name="T18">wschodnich.</text:span><text:span text:style-name="T23"> </text:span><text:span text:style-name="T19">Nota</text:span><text:span text:style-name="T41"> </text:span><text:span text:style-name="T19">bene </text:span><text:span text:style-name="T22">okoliczność </text:span><text:span text:style-name="T18">ta </text:span><text:span text:style-name="T22">może zarazem </text:span><text:span text:style-name="T18">tłumaczyć </text:span>w <text:span text:style-name="T18">znacznym stopniu </text:span>ów <text:span text:style-name="T22">życzeniowy </text:span><text:span text:style-name="T25">charakter. </text:span>Widać<text:span text:style-name="T20"> </text:span><text:span text:style-name="T18">to</text:span><text:span text:style-name="T20"> </text:span><text:span text:style-name="T22">zwłaszcza</text:span><text:span text:style-name="T20"> </text:span>w<text:span text:style-name="T20"> </text:span><text:span text:style-name="T18">określeniu</text:span><text:span text:style-name="T27"> </text:span><text:span text:style-name="T18">roli</text:span><text:span text:style-name="T20"> </text:span><text:span text:style-name="T24">Litwy,</text:span><text:span text:style-name="T20"> </text:span><text:span text:style-name="T18">Białorusi</text:span><text:span text:style-name="T27"> </text:span>i<text:span text:style-name="T20"> </text:span><text:span text:style-name="T18">Ukrainy</text:span><text:span text:style-name="T20"> </text:span>–<text:span text:style-name="T20"> </text:span>chodziło<text:span text:style-name="T20"> </text:span>o<text:span text:style-name="T20"> </text:span><text:span text:style-name="T18">odciągnięcie tych krajów </text:span>od <text:span text:style-name="T22">Rosji. </text:span><text:span text:style-name="T18">Wątpliwe </text:span><text:span text:style-name="T22">natomiast </text:span><text:span text:style-name="T18">jest </text:span><text:span text:style-name="T22">to, </text:span>jaką <text:span text:style-name="T18">formę </text:span>miało ono<text:span text:style-name="T42"> </text:span><text:span text:style-name="T18">przybrać.</text:span></text:p>
      <text:p text:style-name="P24"><text:span text:style-name="T22">Często</text:span><text:span text:style-name="T27"> </text:span><text:span text:style-name="T18">twierdzi</text:span><text:span text:style-name="T27"> </text:span>się,<text:span text:style-name="T27"> </text:span><text:span text:style-name="T22">że</text:span><text:span text:style-name="T27"> </text:span><text:span text:style-name="T18">Piłsudski</text:span><text:span text:style-name="T27"> </text:span>był<text:span text:style-name="T27"> </text:span><text:span text:style-name="T22">federalistą</text:span><text:span text:style-name="T27"> </text:span>i<text:span text:style-name="T27"> </text:span><text:span text:style-name="T22">wyobrażał</text:span><text:span text:style-name="T27"> </text:span><text:span text:style-name="T18">sobie</text:span><text:span text:style-name="T27"> </text:span><text:span text:style-name="T18">związek</text:span><text:span text:style-name="T27"> </text:span><text:span text:style-name="T18">tych</text:span><text:span text:style-name="T27"> </text:span><text:span text:style-name="T18">trzech krajów </text:span>z <text:span text:style-name="T18">Polską </text:span>w <text:span text:style-name="T18">postaci federacji. Jednakże </text:span><text:span text:style-name="T22">teza </text:span><text:span text:style-name="T18">ta </text:span>była, choć <text:span text:style-name="T22">nieczęsto, </text:span><text:span text:style-name="T18">kwestiono- wana. </text:span><text:span text:style-name="T22">Twierdzono </text:span>na <text:span text:style-name="T18">przykład, </text:span><text:span text:style-name="T22">że </text:span>z <text:span text:style-name="T22">koncepcji </text:span><text:span text:style-name="T18">federacji wycofał </text:span>się on już w 1919 <text:span text:style-name="T23">r. </text:span><text:span text:style-name="T29">Nie </text:span><text:span text:style-name="T18">byłoby dziwne, gdyby opinia ta </text:span><text:span text:style-name="T22">okazała </text:span>się <text:span text:style-name="T22">prawdziwa. </text:span><text:span text:style-name="T18">Można </text:span>więc co <text:span text:style-name="T18">najwyżej mówić </text:span>o <text:span text:style-name="T22">krótkotrwałym </text:span><text:span text:style-name="T18">„flircie” Piłsudskiego, taktycznie </text:span><text:span text:style-name="T22">uwarunkowanym, </text:span>z ideą <text:span text:style-name="T22">federacji jako </text:span>tą, <text:span text:style-name="T22">która </text:span><text:span text:style-name="T18">najłatwiej mogłaby </text:span><text:span text:style-name="T22">uzyskać akceptację zainteresowanych społeczeństw. </text:span><text:span text:style-name="T29">Bez </text:span><text:span text:style-name="T18">wątpienia zarówno Piłsudski, </text:span>jak i <text:span text:style-name="T18">jego najbliżsi </text:span><text:span text:style-name="T22">współpracownicy, </text:span>nie mogli <text:span text:style-name="T18">nie </text:span><text:span text:style-name="T22">zdawać</text:span><text:span text:style-name="T30"> </text:span><text:span text:style-name="T18">sobie</text:span><text:span text:style-name="T30"> </text:span><text:span text:style-name="T24">sprawy,</text:span><text:span text:style-name="T30"> </text:span><text:span text:style-name="T22">że</text:span><text:span text:style-name="T30"> </text:span><text:span text:style-name="T18">idei</text:span><text:span text:style-name="T30"> </text:span><text:span text:style-name="T18">tej</text:span><text:span text:style-name="T30"> </text:span><text:span text:style-name="T18">grozi</text:span><text:span text:style-name="T30"> </text:span><text:span text:style-name="T22">to,</text:span><text:span text:style-name="T30"> </text:span>co<text:span text:style-name="T30"> </text:span><text:span text:style-name="T24">Tadeusz</text:span><text:span text:style-name="T30"> </text:span><text:span text:style-name="T18">Boy-Żeleński</text:span><text:span text:style-name="T30"> </text:span>w<text:span text:style-name="T30"> </text:span><text:span text:style-name="T18">innym</text:span><text:span text:style-name="T30"> </text:span>całkiem<text:span text:style-name="T30"> </text:span><text:span text:style-name="T24">kon- </text:span><text:span text:style-name="T18">tekście wyraził słowami </text:span>„bo w tym cały <text:span text:style-name="T18">jest ambaras, żeby dwoje chciało</text:span><text:span text:style-name="T43"> </text:span><text:span text:style-name="T25">naraz”.</text:span></text:p>
      <text:p text:style-name="P24"><text:span text:style-name="T18">Nawet bezpośrednio przed </text:span>wybuchem I <text:span text:style-name="T22">wojny </text:span><text:span text:style-name="T18">światowej </text:span>w <text:span text:style-name="T18">żadnym </text:span>z <text:span text:style-name="T18">tych społe- czeństw</text:span><text:span text:style-name="T39"> </text:span>nie<text:span text:style-name="T40"> </text:span><text:span text:style-name="T18">występowało</text:span><text:span text:style-name="T39"> </text:span><text:span text:style-name="T18">silne</text:span><text:span text:style-name="T39"> </text:span>–<text:span text:style-name="T39"> </text:span>a<text:span text:style-name="T39"> </text:span><text:span text:style-name="T18">wśród</text:span><text:span text:style-name="T39"> </text:span><text:span text:style-name="T18">Ukraińców</text:span><text:span text:style-name="T39"> </text:span>i<text:span text:style-name="T39"> </text:span><text:span text:style-name="T18">Białorusinów</text:span><text:span text:style-name="T40"> </text:span>w<text:span text:style-name="T39"> </text:span><text:span text:style-name="T18">zasadzie</text:span><text:span text:style-name="T39"> </text:span><text:span text:style-name="T22">jakiekol- </text:span>wiek<text:span text:style-name="T40"> </text:span>–<text:span text:style-name="T40"> </text:span><text:span text:style-name="T22">programowe</text:span><text:span text:style-name="T40"> </text:span><text:span text:style-name="T18">dążenie</text:span><text:span text:style-name="T40"> </text:span>do<text:span text:style-name="T40"> </text:span><text:span text:style-name="T18">utworzenia</text:span><text:span text:style-name="T40"> </text:span>własnej<text:span text:style-name="T40"> </text:span><text:span text:style-name="T18">państwowości,</text:span><text:span text:style-name="T40"> </text:span>a<text:span text:style-name="T40"> </text:span>więc<text:span text:style-name="T40"> </text:span>tym<text:span text:style-name="T40"> </text:span><text:span text:style-name="T22">bardziej </text:span>do<text:span text:style-name="T39"> </text:span><text:span text:style-name="T18">utworzenia</text:span><text:span text:style-name="T39"> </text:span><text:span text:style-name="T18">związku</text:span><text:span text:style-name="T39"> </text:span><text:span text:style-name="T18">państwowego</text:span><text:span text:style-name="T39"> </text:span>z<text:span text:style-name="T39"> </text:span><text:span text:style-name="T18">Polską.</text:span><text:span text:style-name="T39"> </text:span><text:span text:style-name="T18">Jednakże</text:span><text:span text:style-name="T39"> </text:span><text:span text:style-name="T22">koleje</text:span><text:span text:style-name="T40"> </text:span><text:span text:style-name="T22">wojny</text:span><text:span text:style-name="T39"> </text:span><text:soft-page-break/><text:span text:style-name="T18">przyczyniły</text:span><text:span text:style-name="T39"> </text:span>się<text:span text:style-name="T39"> </text:span><text:span text:style-name="T18">do ożywienia </text:span>ruchu <text:span text:style-name="T22">narodowego </text:span>i do <text:span text:style-name="T18">pewnego upowszechnienia świadomości</text:span><text:span text:style-name="T43"> </text:span><text:span text:style-name="T18">narodowej</text:span></text:p>
      <text:p text:style-name="P33"/>
      <text:p text:style-name="P22"/>
      <text:p text:style-name="P28"><text:span text:style-name="T22">Ukraińców. </text:span><text:span text:style-name="T18">Jednocześnie </text:span>od <text:span text:style-name="T22">końca </text:span>XIX <text:span text:style-name="T20">w. </text:span>w Galicji <text:span text:style-name="T22">Wschodniej bardzo </text:span><text:span text:style-name="T18">wyraźnie spotę- gował </text:span>się <text:span text:style-name="T18">antagonizm </text:span><text:span text:style-name="T22">polsko-ukraiński, </text:span>a <text:span text:style-name="T22">także </text:span><text:span text:style-name="T18">antagonizm </text:span><text:span text:style-name="T22">polsko-litewski, towarzy- </text:span>szący <text:span text:style-name="T18">procesowi kształtowania </text:span>się <text:span text:style-name="T18">narodu </text:span><text:span text:style-name="T22">litewskiego, </text:span><text:span text:style-name="T18">który </text:span><text:span text:style-name="T22">dokonywał </text:span>się w <text:span text:style-name="T22">opozycji </text:span>do <text:span text:style-name="T18">polskiej kultury </text:span>i <text:span text:style-name="T18">polskiej dominacji </text:span><text:span text:style-name="T22">ekonomicznej </text:span>na <text:span text:style-name="T18">Litwie.</text:span></text:p>
      <text:p text:style-name="P30">Już od <text:span text:style-name="T18">lata </text:span>1915 <text:span text:style-name="T23">r. </text:span><text:span text:style-name="T18">ziemie litewskie znajdowały </text:span>się pod <text:span text:style-name="T18">okupacją niemiecką, </text:span><text:span text:style-name="T22">przez </text:span><text:span text:style-name="T18">kilkanaście</text:span><text:span text:style-name="T23"> </text:span>miesięcy<text:span text:style-name="T23"> </text:span>oficjalne<text:span text:style-name="T23"> </text:span>czynniki<text:span text:style-name="T46"> </text:span><text:span text:style-name="T18">niemieckie</text:span><text:span text:style-name="T39"> </text:span>nie<text:span text:style-name="T23"> </text:span><text:span text:style-name="T18">deklarowały</text:span><text:span text:style-name="T23"> </text:span>co<text:span text:style-name="T23"> </text:span><text:span text:style-name="T22">prawda</text:span><text:span text:style-name="T23"> </text:span><text:span text:style-name="T18">swych</text:span><text:span text:style-name="T23"> </text:span><text:span text:style-name="T18">za- miarów wobec </text:span><text:span text:style-name="T24">Litwy, </text:span>ale w <text:span text:style-name="T22">kołach wojskowych </text:span><text:span text:style-name="T18">wyraźne </text:span>były <text:span text:style-name="T18">tendencje </text:span>do jej <text:span text:style-name="T18">aneksji. </text:span>Niemcy z <text:span text:style-name="T18">jednej </text:span><text:span text:style-name="T22">strony </text:span><text:span text:style-name="T18">eksploatowali kraj </text:span>pod <text:span text:style-name="T18">względem </text:span><text:span text:style-name="T22">ekonomicznym, </text:span>z <text:span text:style-name="T18">drugiej zaś </text:span>w tym <text:span text:style-name="T18">czasie rozwinęło </text:span>się <text:span text:style-name="T18">litewskie </text:span><text:span text:style-name="T22">szkolnictwo podstawowe, </text:span>a <text:span text:style-name="T18">nawet otwarto </text:span>w Wil- nie i <text:span text:style-name="T18">Kownie </text:span>gimnazja <text:span text:style-name="T18">litewskie. </text:span><text:span text:style-name="T24">We </text:span><text:span text:style-name="T18">wrześniu </text:span>1917 <text:span text:style-name="T23">r. </text:span><text:span text:style-name="T18">odbyła </text:span>się w Wilnie <text:span text:style-name="T22">konferencja </text:span><text:span text:style-name="T18">mająca wybrać litewską radę krajową. Opowiedziała </text:span>się ona <text:span text:style-name="T18">za utworzeniem niezależ- </text:span>nej<text:span text:style-name="T40"> </text:span>Litwy<text:span text:style-name="T40"> </text:span>i<text:span text:style-name="T40"> </text:span><text:span text:style-name="T18">powołała</text:span><text:span text:style-name="T40"> </text:span>do<text:span text:style-name="T40"> </text:span><text:span text:style-name="T18">życia</text:span><text:span text:style-name="T40"> </text:span>Radę<text:span text:style-name="T40"> </text:span><text:span text:style-name="T18">Litewską</text:span><text:span text:style-name="T40"> </text:span><text:span text:style-name="T25">(tzw.</text:span><text:span text:style-name="T40"> </text:span><text:span text:style-name="T22">Taryba).</text:span><text:span text:style-name="T39"> </text:span>11<text:span text:style-name="T40"> </text:span>grudnia<text:span text:style-name="T39"> </text:span>1917<text:span text:style-name="T40"> </text:span><text:span text:style-name="T23">r.</text:span><text:span text:style-name="T40"> </text:span><text:span text:style-name="T18">zadeklaro- wała</text:span><text:span text:style-name="T40"> </text:span><text:span text:style-name="T22">„wznowienie</text:span><text:span text:style-name="T40"> </text:span><text:span text:style-name="T18">niepodległego</text:span><text:span text:style-name="T40"> </text:span><text:span text:style-name="T18">państwa</text:span><text:span text:style-name="T40"> </text:span><text:span text:style-name="T22">litewskiego”</text:span><text:span text:style-name="T40"> </text:span><text:span text:style-name="T22">ze</text:span><text:span text:style-name="T40"> </text:span><text:span text:style-name="T18">stolicą</text:span><text:span text:style-name="T40"> </text:span>w<text:span text:style-name="T40"> </text:span>Wilnie<text:span text:style-name="T39"> </text:span><text:span text:style-name="T18">oraz</text:span><text:span text:style-name="T40"> </text:span><text:span text:style-name="T18">wieczny </text:span>i <text:span text:style-name="T18">mocny związek </text:span>Litwy z <text:span text:style-name="T18">cesarstwem niemieckim. </text:span>Jednak <text:span text:style-name="T18">niepodległość </text:span>Litwy <text:span text:style-name="T29">cesarz </text:span><text:span text:style-name="T18">niemiecki</text:span><text:span text:style-name="T27"> </text:span>Wilhelm<text:span text:style-name="T40"> </text:span>II<text:span text:style-name="T20"> </text:span>oficjalnie<text:span text:style-name="T30"> </text:span><text:span text:style-name="T18">potwierdził</text:span><text:span text:style-name="T20"> </text:span><text:span text:style-name="T18">dopiero</text:span><text:span text:style-name="T30"> </text:span>23<text:span text:style-name="T20"> </text:span><text:span text:style-name="T18">marca</text:span><text:span text:style-name="T20"> </text:span>1918<text:span text:style-name="T30"> </text:span><text:span text:style-name="T23">r.</text:span></text:p>
      <text:p text:style-name="P32"><text:span text:style-name="T18">Leon </text:span><text:span text:style-name="T22">Wasilewski, pozostający </text:span>od <text:span text:style-name="T18">dawna </text:span>w <text:span text:style-name="T18">bliskich </text:span><text:span text:style-name="T22">stosunkach </text:span>z <text:span text:style-name="T18">Piłsudskim </text:span>i <text:span text:style-name="T18">po- wołany <text:s/></text:span>na <text:span text:style-name="T22">pierwszego <text:s/></text:span><text:span text:style-name="T18">ministra <text:s/></text:span><text:span text:style-name="T22">spraw <text:s/></text:span><text:span text:style-name="T18">zagranicznych <text:s/></text:span>w II <text:span text:style-name="T18">Rzeczypospolitej, </text:span>na <text:span text:style-name="T18">jednej </text:span>z <text:span text:style-name="T18">pierwszych </text:span><text:span text:style-name="T22">konferencji </text:span><text:span text:style-name="T18">prasowych stwierdził:</text:span></text:p>
      <text:p text:style-name="P4"><text:span text:style-name="T47">[...] </text:span><text:span text:style-name="T48">stoimy </text:span><text:span text:style-name="T47">na </text:span><text:span text:style-name="T48">stanowisku, że granice Rosji </text:span><text:span text:style-name="T47">muszą </text:span><text:span text:style-name="T48">być odsunięte </text:span><text:span text:style-name="T47">jak najdalej na </text:span><text:span text:style-name="T49">wschód </text:span><text:span text:style-name="T47">[…]. Oczywiście</text:span><text:span text:style-name="T50"> </text:span><text:span text:style-name="T48">będziemy</text:span><text:span text:style-name="T50"> </text:span><text:span text:style-name="T48">robili</text:span><text:span text:style-name="T50"> </text:span><text:span text:style-name="T51">wszystko</text:span><text:span text:style-name="T50"> </text:span><text:span text:style-name="T51">to,</text:span><text:span text:style-name="T50"> </text:span><text:span text:style-name="T47">co</text:span><text:span text:style-name="T50"> </text:span><text:span text:style-name="T47">do</text:span><text:span text:style-name="T50"> </text:span><text:span text:style-name="T47">nas</text:span><text:span text:style-name="T50"> </text:span><text:span text:style-name="T51">należy,</text:span><text:span text:style-name="T50"> </text:span><text:span text:style-name="T47">aby</text:span><text:span text:style-name="T50"> </text:span><text:span text:style-name="T47">te</text:span><text:span text:style-name="T50"> </text:span><text:span text:style-name="T48">kraje</text:span><text:span text:style-name="T50"> </text:span><text:span text:style-name="T48">(kraje</text:span><text:span text:style-name="T50"> </text:span><text:span text:style-name="T48">bałtyckie</text:span><text:span text:style-name="T50"> </text:span><text:span text:style-name="T47">–</text:span><text:span text:style-name="T50"> </text:span><text:span text:style-name="T49">MW) tak</text:span><text:span text:style-name="T52"> </text:span><text:span text:style-name="T48">związane</text:span><text:span text:style-name="T52"> </text:span><text:span text:style-name="T47">z</text:span><text:span text:style-name="T52"> </text:span><text:span text:style-name="T48">Polską</text:span><text:span text:style-name="T52"> </text:span><text:span text:style-name="T47">i</text:span><text:span text:style-name="T52"> </text:span><text:span text:style-name="T48">etnograficznie</text:span><text:span text:style-name="T52"> </text:span><text:span text:style-name="T47">i</text:span><text:span text:style-name="T52"> </text:span><text:span text:style-name="T48">kulturalnie</text:span><text:span text:style-name="T52"> </text:span><text:span text:style-name="T47">i</text:span><text:span text:style-name="T52"> </text:span><text:span text:style-name="T48">ze</text:span><text:span text:style-name="T52"> </text:span><text:span text:style-name="T48">względu</text:span><text:span text:style-name="T52"> </text:span><text:span text:style-name="T47">na</text:span><text:span text:style-name="T52"> </text:span><text:span text:style-name="T48">wzajemny</text:span><text:span text:style-name="T52"> </text:span><text:span text:style-name="T48">stosunek</text:span><text:span text:style-name="T50"> </text:span><text:span text:style-name="T48">ekono- miczny</text:span><text:span text:style-name="T53"> </text:span><text:span text:style-name="T47">i</text:span><text:span text:style-name="T53"> </text:span><text:span text:style-name="T48">ze</text:span><text:span text:style-name="T53"> </text:span><text:span text:style-name="T48">względu</text:span><text:span text:style-name="T53"> </text:span><text:span text:style-name="T47">na</text:span><text:span text:style-name="T53"> </text:span><text:span text:style-name="T48">przyszłość</text:span><text:span text:style-name="T53"> </text:span><text:span text:style-name="T48">ekonomiczną,</text:span><text:span text:style-name="T53"> </text:span><text:span text:style-name="T47">i</text:span><text:span text:style-name="T53"> </text:span><text:span text:style-name="T48">ze</text:span><text:span text:style-name="T53"> </text:span><text:span text:style-name="T48">względu</text:span><text:span text:style-name="T53"> </text:span><text:span text:style-name="T47">na</text:span><text:span text:style-name="T53"> </text:span><text:span text:style-name="T48">ciążenie</text:span><text:span text:style-name="T50"> </text:span><text:span text:style-name="T47">ku</text:span><text:span text:style-name="T53"> </text:span><text:span text:style-name="T48">polskości</text:span><text:span text:style-name="T53"> </text:span><text:span text:style-name="T47">–</text:span><text:span text:style-name="T53"> </text:span><text:span text:style-name="T51">ażeby </text:span><text:span text:style-name="T47">były one </text:span><text:span text:style-name="T48">związane </text:span><text:span text:style-name="T47">z </text:span><text:span text:style-name="T48">Polską, </text:span><text:span text:style-name="T47">w </text:span><text:span text:style-name="T49">ten czy </text:span><text:span text:style-name="T47">ów sposób na </text:span><text:span text:style-name="T48">podstawie </text:span><text:span text:style-name="T47">zupełnego usunięcia </text:span><text:span text:style-name="T51">wszel- </text:span><text:span text:style-name="T47">kich </text:span><text:span text:style-name="T53">pozorów, </text:span><text:span text:style-name="T48">jakbyśmy </text:span><text:span text:style-name="T47">byli </text:span><text:span text:style-name="T48">zaborcami </text:span><text:span text:style-name="T47">– </text:span><text:span text:style-name="T48">my chcemy </text:span><text:span text:style-name="T47">w </text:span><text:span text:style-name="T48">myśl tradycji </text:span><text:span text:style-name="T47">polskiej </text:span><text:span text:style-name="T51">„wolni </text:span><text:span text:style-name="T47">z </text:span><text:span text:style-name="T51">wolny- </text:span><text:span text:style-name="T47">mi,</text:span><text:span text:style-name="T54"> </text:span><text:span text:style-name="T48">równi</text:span><text:span text:style-name="T55"> </text:span><text:span text:style-name="T47">z</text:span><text:span text:style-name="T54"> </text:span><text:span text:style-name="T56">równymi”,</text:span><text:span text:style-name="T54"> </text:span><text:span text:style-name="T48">ażeby</text:span><text:span text:style-name="T55"> </text:span><text:span text:style-name="T47">nic</text:span><text:span text:style-name="T54"> </text:span><text:span text:style-name="T47">nie</text:span><text:span text:style-name="T54"> </text:span><text:span text:style-name="T48">uroniono</text:span><text:span text:style-name="T54"> </text:span><text:span text:style-name="T47">z</text:span><text:span text:style-name="T54"> </text:span><text:span text:style-name="T48">tego</text:span><text:span text:style-name="T54"> </text:span><text:span text:style-name="T48">dorobku</text:span><text:span text:style-name="T54"> </text:span><text:span text:style-name="T48">kulturalnego,</text:span><text:span text:style-name="T54"> </text:span><text:span text:style-name="T47">który</text:span><text:span text:style-name="T54"> </text:span><text:span text:style-name="T49">tam</text:span><text:span text:style-name="T54"> </text:span><text:span text:style-name="T48">istnieje, </text:span><text:span text:style-name="T47">który ma </text:span><text:span text:style-name="T48">wszelkie szanse</text:span><text:span text:style-name="T57"> </text:span><text:span text:style-name="T51">rozwoju.</text:span></text:p>
      <text:p text:style-name="P31"><text:span text:style-name="T18">Po <text:s/></text:span>wielu <text:span text:style-name="T18">latach <text:s/></text:span><text:span text:style-name="T22">Wasilewski <text:s/></text:span>wyjaśniał, <text:span text:style-name="T22">że <text:s/>„koncepcja <text:s/></text:span>Wielkiej <text:span text:style-name="T18">Polski <text:s/>wiązała <text:s/></text:span>się z <text:span text:style-name="T18">planami samego </text:span><text:span text:style-name="T22">komendanta </text:span>i <text:span text:style-name="T22">że </text:span><text:span text:style-name="T18">zakładała liberalne </text:span><text:span text:style-name="T22">traktowanie </text:span><text:span text:style-name="T18">ziem dawnego </text:span><text:span text:style-name="T29">Wielkiego </text:span><text:span text:style-name="T18">Księstwa </text:span><text:span text:style-name="T24">Litewskiego”, </text:span><text:span text:style-name="T18">których mieszkańcy powinni skupić </text:span>się <text:span text:style-name="T18">przy </text:span><text:span text:style-name="T22">Polsce jako </text:span><text:span text:style-name="T18">„naturalnym </text:span><text:span text:style-name="T22">protektorze </text:span><text:span text:style-name="T18">wobec niebezpieczeństwa</text:span><text:span text:style-name="T64"> </text:span><text:span text:style-name="T24">rosyjskiego”.</text:span></text:p>
      <text:p text:style-name="P30"><text:span text:style-name="T18">Obok tej </text:span><text:span text:style-name="T22">koncepcji </text:span>Piłsudski <text:span text:style-name="T18">podtrzymywał również </text:span>wizję <text:span text:style-name="T22">federalizmu. </text:span><text:span text:style-name="T18">Próby </text:span><text:span text:style-name="T22">pozy- </text:span><text:span text:style-name="T18">skania </text:span>władz <text:span text:style-name="T18">litewskich </text:span>dla <text:span text:style-name="T18">planu związku Polski </text:span>i Litwy nie <text:span text:style-name="T18">spotkały </text:span>się <text:span text:style-name="T18">jednak </text:span>z <text:span text:style-name="T22">apro- </text:span><text:span text:style-name="T18">batą </text:span><text:span text:style-name="T22">Litwinów. </text:span>W <text:span text:style-name="T18">tej sytuacji Piłsudski postanowił podjąć próbę </text:span><text:span text:style-name="T22">ustanowienia </text:span>na <text:span text:style-name="T18">Litwie </text:span>rządu <text:span text:style-name="T22">propolskiego, </text:span>z <text:span text:style-name="T18">którym możliwe </text:span>byłyby <text:span text:style-name="T22">pertraktacje </text:span><text:span text:style-name="T18">nawet </text:span>na <text:span text:style-name="T18">temat </text:span><text:span text:style-name="T22">federacji. Okazała </text:span>się ona <text:span text:style-name="T18">jednak </text:span><text:span text:style-name="T22">bezowocna, </text:span>bo <text:span text:style-name="T18">oparta </text:span>na <text:span text:style-name="T18">błędnych założeniach: </text:span>po <text:span text:style-name="T22">pierwsze, </text:span>na dość <text:span text:style-name="T18">rozpowszechnionej </text:span>w <text:span text:style-name="T18">polskich kręgach </text:span><text:span text:style-name="T22">politycznych negatywnej </text:span><text:span text:style-name="T18">opinii </text:span>o <text:span text:style-name="T22">litew- </text:span><text:span text:style-name="T18">skich działaczach politycznych, </text:span>a po <text:span text:style-name="T18">drugie, </text:span>na <text:span text:style-name="T18">przeświadczeniu, </text:span><text:span text:style-name="T22">że </text:span><text:span text:style-name="T18">istniejący </text:span>rząd <text:span text:style-name="T18">nie </text:span>ma <text:span text:style-name="T18">żadnego poparcia wśród litewskiego ludu, nastawionego </text:span><text:span text:style-name="T22">propolsko. </text:span>W <text:span text:style-name="T18">takiej </text:span><text:span text:style-name="T22">sytua- </text:span>cji <text:span text:style-name="T18">Piłsudski postanowił </text:span>więc <text:span text:style-name="T22">dokonać przewrotu </text:span><text:span text:style-name="T18">siłami polskimi, powierzając </text:span><text:span text:style-name="T22">Wasilew- </text:span><text:span text:style-name="T18">skiemu zadanie </text:span><text:span text:style-name="T22">zorganizowania </text:span><text:span text:style-name="T18">takich </text:span>działań w <text:span text:style-name="T18">Kownie. Liczył między innymi </text:span>na <text:span text:style-name="T22">roz- </text:span><text:span text:style-name="T18">budowaną </text:span>na <text:span text:style-name="T22">Kowieńszczyźnie </text:span>sieć <text:span text:style-name="T18">Polskiej </text:span><text:span text:style-name="T22">Organizacji Wojskowej. </text:span><text:span text:style-name="T25">Także </text:span><text:span text:style-name="T18">jednak </text:span>i <text:span text:style-name="T18">ten plan </text:span>się nie <text:span text:style-name="T18">powiódł, </text:span>a <text:span text:style-name="T22">dodatkowo </text:span><text:span text:style-name="T18">zaciążył negatywnie </text:span>na <text:span text:style-name="T18">dalszych </text:span><text:span text:style-name="T22">stosunkach polsko-</text:span></text:p>
      <text:p text:style-name="P18">-litewskich. Wasilewski, uznany za <text:span text:style-name="T32">persona non grata</text:span>, musiał opuścić Litwę. <text:s text:c="3"/>Również</text:p>
      <text:p text:style-name="P37"/>
      <text:p text:style-name="P22"/>
      <text:p text:style-name="P34"><text:span text:style-name="T22">kolejna </text:span><text:span text:style-name="T18">próba </text:span><text:span text:style-name="T22">dokonania </text:span><text:span text:style-name="T18">nielegalnej zmiany </text:span>rządu <text:span text:style-name="T18">okazała </text:span>się <text:span text:style-name="T18">nieudana. Niepowodze- niem </text:span><text:span text:style-name="T22">zakończyły </text:span>się <text:span text:style-name="T18">również podejmowane wkrótce później próby stworzenia </text:span><text:span text:style-name="T22">sojuszu </text:span><text:span text:style-name="T18">państw bałtyckich. </text:span>W <text:span text:style-name="T18">połowie </text:span>1923 <text:span text:style-name="T23">r. </text:span><text:span text:style-name="T18">Wasilewski </text:span><text:span text:style-name="T22">bardzo </text:span><text:span text:style-name="T18">krytycznie oceniał </text:span><text:span text:style-name="T22">stosunki polsko-litewskie, </text:span><text:span text:style-name="T18">obwiniając </text:span>o to <text:span text:style-name="T18">stronę litewską, używał nawet określenia „szowini- </text:span><text:span text:style-name="T22">styczny </text:span><text:span text:style-name="T18">litewski </text:span><text:span text:style-name="T24">imperializm”. </text:span><text:span text:style-name="T18">Następstwem </text:span><text:span text:style-name="T22">zaostrzania </text:span>się <text:span text:style-name="T18">animozji </text:span><text:span text:style-name="T22">polsko-litewskich </text:span>było <text:s/><text:span text:style-name="T18">między <text:s/>innymi <text:s/>poważne <text:s/></text:span><text:span text:style-name="T22">zaangażowanie <text:s/></text:span>się <text:s/>władz <text:s/><text:span text:style-name="T18">litewskich <text:s/></text:span>we <text:s/><text:span text:style-name="T18">współpracę </text:span>z <text:span text:style-name="T18">mniejszościami narodowymi zamieszkującymi </text:span><text:span text:style-name="T22">Polskę </text:span>i <text:span text:style-name="T18">wspieranie </text:span>ich <text:span text:style-name="T18">działalności </text:span><text:span text:style-name="T29">an- </text:span><text:span text:style-name="T18">typaństwowej.</text:span></text:p>
      <text:p text:style-name="P35"><text:span text:style-name="T18">Znaczne </text:span><text:span text:style-name="T22">zainteresowanie </text:span><text:span text:style-name="T18">Piłsudskiego </text:span><text:span text:style-name="T22">stosunkami polsko-litewskimi </text:span>w <text:span text:style-name="T18">niemałym stopniu wynikało </text:span><text:span text:style-name="T22">ze <text:s/></text:span><text:span text:style-name="T18">względów </text:span><text:span text:style-name="T22">sentymentalnych; <text:s/></text:span><text:span text:style-name="T18">pragnął </text:span>i dążył do <text:span text:style-name="T18">związania </text:span>Litwy <text:s text:c="3"/>z<text:span text:style-name="T20"> </text:span><text:span text:style-name="T18">Polską.</text:span><text:span text:style-name="T30"> </text:span>20<text:span text:style-name="T30"> </text:span>kwietnia<text:span text:style-name="T30"> </text:span>1922<text:span text:style-name="T30"> </text:span><text:span text:style-name="T23">r.</text:span><text:span text:style-name="T30"> </text:span>w<text:span text:style-name="T20"> </text:span>Wilnie<text:span text:style-name="T30"> </text:span><text:span text:style-name="T18">powiedział:</text:span></text:p>
      <text:p text:style-name="P5"><text:span text:style-name="T48">Przemawiać </text:span><text:span text:style-name="T47">będę do </text:span><text:span text:style-name="T49">was </text:span><text:span text:style-name="T48">jako Naczelnik Państwa Polskiego </text:span><text:span text:style-name="T47">i </text:span><text:span text:style-name="T48">jako </text:span><text:span text:style-name="T47">wilnianin. </text:span><text:span text:style-name="T58">Te </text:span><text:span text:style-name="T47">dwie </text:span><text:span text:style-name="T48">funkcje </text:span><text:span text:style-name="T47">są</text:span><text:span text:style-name="T58"> </text:span><text:span text:style-name="T47">dla</text:span><text:span text:style-name="T58"> </text:span><text:span text:style-name="T47">mnie</text:span><text:span text:style-name="T54"> </text:span><text:span text:style-name="T48">nierozdzielne,</text:span><text:span text:style-name="T52"> </text:span><text:span text:style-name="T48">że</text:span><text:span text:style-name="T58"> </text:span><text:span text:style-name="T47">w</text:span><text:span text:style-name="T58"> </text:span><text:span text:style-name="T47">Wilnie</text:span><text:span text:style-name="T54"> </text:span><text:span text:style-name="T48">inaczej</text:span><text:span text:style-name="T54"> </text:span><text:span text:style-name="T48">przemawiać</text:span><text:span text:style-name="T58"> </text:span><text:span text:style-name="T47">nie</text:span><text:span text:style-name="T58"> </text:span><text:span text:style-name="T48">potrafię,</text:span><text:span text:style-name="T58"> </text:span><text:span text:style-name="T47">a</text:span><text:span text:style-name="T58"> </text:span><text:span text:style-name="T48">jeżeli</text:span><text:span text:style-name="T54"> </text:span><text:span text:style-name="T47">śmiało</text:span><text:span text:style-name="T54"> </text:span><text:span text:style-name="T49">powie- </text:span><text:span text:style-name="T47">dzieć mogę, </text:span><text:span text:style-name="T48">że </text:span><text:span text:style-name="T47">nie byłbym </text:span><text:span text:style-name="T48">Naczelnikiem Państwa Polskiego, gdybym </text:span><text:span text:style-name="T47">nie był </text:span><text:span text:style-name="T49">wilnianinem, </text:span><text:span text:style-name="T47">to</text:span><text:span text:style-name="T56"> </text:span><text:span text:style-name="T47">znów</text:span><text:span text:style-name="T56"> </text:span><text:span text:style-name="T48">odwrotnie</text:span><text:span text:style-name="T51"> </text:span><text:span text:style-name="T47">–</text:span><text:span text:style-name="T56"> </text:span><text:span text:style-name="T48">rozwiązanie</text:span><text:span text:style-name="T56"> </text:span><text:span text:style-name="T47">kwestii,</text:span><text:span text:style-name="T51"> </text:span><text:span text:style-name="T49">czy</text:span><text:span text:style-name="T56"> </text:span><text:span text:style-name="T47">będąc</text:span><text:span text:style-name="T56"> </text:span><text:span text:style-name="T47">dobrym</text:span><text:span text:style-name="T51"> </text:span><text:span text:style-name="T47">wilnianinem,</text:span><text:span text:style-name="T53"> </text:span><text:span text:style-name="T48">zdołałem</text:span><text:span text:style-name="T56"> </text:span><text:span text:style-name="T48">być</text:span><text:span text:style-name="T56"> </text:span><text:span text:style-name="T49">do- </text:span><text:span text:style-name="T47">brym </text:span><text:span text:style-name="T48">Naczelnikiem Państwa Polskiego </text:span><text:span text:style-name="T47">– </text:span><text:span text:style-name="T48">pozostawiam historii. </text:span><text:span text:style-name="T47">[…] </text:span><text:span text:style-name="T48">Pozwólcie, że </text:span><text:span text:style-name="T51">zakończę </text:span><text:span text:style-name="T47">moje </text:span><text:span text:style-name="T48">przemówienie jako </text:span><text:span text:style-name="T47">wilnianin. </text:span><text:span text:style-name="T48">Jestem, </text:span><text:span text:style-name="T47">moi panowie, w tym </text:span><text:span text:style-name="T48">wieku, że spokojnie patrzę </text:span><text:span text:style-name="T47">w</text:span><text:span text:style-name="T52"> </text:span><text:span text:style-name="T47">tę</text:span><text:span text:style-name="T52"> </text:span><text:span text:style-name="T47">dal,</text:span><text:span text:style-name="T50"> </text:span><text:span text:style-name="T47">skąd</text:span><text:span text:style-name="T52"> </text:span><text:span text:style-name="T47">nikt</text:span><text:span text:style-name="T50"> </text:span><text:span text:style-name="T47">nie</text:span><text:span text:style-name="T52"> </text:span><text:span text:style-name="T48">wraca.</text:span><text:span text:style-name="T52"> </text:span><text:span text:style-name="T47">Wiem,</text:span><text:span text:style-name="T52"> </text:span><text:span text:style-name="T48">że</text:span><text:span text:style-name="T52"> </text:span><text:span text:style-name="T47">po</text:span><text:span text:style-name="T52"> </text:span><text:span text:style-name="T47">tylu</text:span><text:span text:style-name="T52"> </text:span><text:span text:style-name="T48">wzruszeniach</text:span><text:span text:style-name="T58"> </text:span><text:span text:style-name="T49">mojego</text:span><text:span text:style-name="T52"> </text:span><text:span text:style-name="T48">burzliwego</text:span><text:span text:style-name="T50"> </text:span><text:span text:style-name="T48">życia,</text:span><text:span text:style-name="T52"> </text:span><text:span text:style-name="T48">wzru- szeniach zarówno bogatych </text:span><text:span text:style-name="T47">w oklaski, jak i </text:span><text:span text:style-name="T48">gwizdanie, </text:span><text:span text:style-name="T47">niewiele już </text:span><text:span text:style-name="T48">wzruszeń </text:span><text:span text:style-name="T47">los mi </text:span><text:span text:style-name="T48">gotuje, </text:span><text:span text:style-name="T47">niewiele </text:span><text:span text:style-name="T48">wzruszeń </text:span><text:span text:style-name="T49">tak </text:span><text:span text:style-name="T47">wielkich i </text:span><text:span text:style-name="T48">potężnych </text:span><text:span text:style-name="T47">jak </text:span><text:span text:style-name="T49">te, </text:span><text:span text:style-name="T48">które przeżyłem. </text:span><text:span text:style-name="T47">Lecz są </text:span><text:span text:style-name="T48">wzruszenia </text:span><text:span text:style-name="T49">tak </text:span><text:span text:style-name="T48">czyste </text:span><text:span text:style-name="T47">i niewinne, </text:span><text:span text:style-name="T48">wzruszenia </text:span><text:span text:style-name="T47">nieledwie </text:span><text:span text:style-name="T48">dziecka, które niechybnie </text:span><text:span text:style-name="T47">będą </text:span><text:span text:style-name="T51">jeszcze </text:span><text:span text:style-name="T47">moim </text:span><text:span text:style-name="T49">udzia- </text:span><text:span text:style-name="T47">łem. Do nich </text:span><text:span text:style-name="T48">należy </text:span><text:span text:style-name="T47">i dzień </text:span><text:span text:style-name="T51">dzisiejszy. </text:span><text:span text:style-name="T48">Jestem </text:span><text:span text:style-name="T47">jak </text:span><text:span text:style-name="T48">dziecko </text:span><text:span text:style-name="T47">na imieninach swej </text:span><text:span text:style-name="T48">drogiej matki. Bezkrytyczne</text:span><text:span text:style-name="T54"> </text:span><text:span text:style-name="T51">oko</text:span><text:span text:style-name="T58"> </text:span><text:span text:style-name="T48">dziecka,</text:span><text:span text:style-name="T58"> </text:span><text:span text:style-name="T48">zachwycone</text:span><text:span text:style-name="T58"> </text:span><text:span text:style-name="T49">matką,</text:span><text:span text:style-name="T58"> </text:span><text:span text:style-name="T47">nie</text:span><text:span text:style-name="T58"> </text:span><text:span text:style-name="T48">patrzy</text:span><text:span text:style-name="T58"> </text:span><text:span text:style-name="T47">i</text:span><text:span text:style-name="T54"> </text:span><text:span text:style-name="T47">nie</text:span><text:span text:style-name="T58"> </text:span><text:span text:style-name="T47">pyta,</text:span><text:span text:style-name="T58"> </text:span><text:span text:style-name="T47">jakie</text:span><text:span text:style-name="T58"> </text:span><text:span text:style-name="T47">są</text:span><text:span text:style-name="T58"> </text:span><text:span text:style-name="T48">szatki</text:span><text:span text:style-name="T58"> </text:span><text:span text:style-name="T47">na</text:span><text:span text:style-name="T58"> </text:span><text:span text:style-name="T47">jej</text:span><text:span text:style-name="T58"> </text:span><text:span text:style-name="T49">ciele. Czy </text:span><text:span text:style-name="T47">jest </text:span><text:span text:style-name="T48">brzydka, </text:span><text:span text:style-name="T49">czy </text:span><text:span text:style-name="T47">jest ładna dla </text:span><text:span text:style-name="T51">kogo </text:span><text:span text:style-name="T48">innego, </text:span><text:span text:style-name="T47">jest i </text:span><text:span text:style-name="T48">pozostaje </text:span><text:span text:style-name="T47">dla </text:span><text:span text:style-name="T48">dziecka </text:span><text:span text:style-name="T47">czymś </text:span><text:span text:style-name="T48">pięknym <text:s/></text:span><text:span text:style-name="T47">i</text:span><text:span text:style-name="T56"> </text:span><text:span text:style-name="T48">cudownym,</text:span><text:span text:style-name="T56"> </text:span><text:span text:style-name="T47">a</text:span><text:span text:style-name="T56"> </text:span><text:span text:style-name="T47">w</text:span><text:span text:style-name="T51"> </text:span><text:span text:style-name="T47">dzień</text:span><text:span text:style-name="T51"> </text:span><text:span text:style-name="T47">jej</text:span><text:span text:style-name="T51"> </text:span><text:span text:style-name="T47">imienin</text:span><text:span text:style-name="T51"> </text:span><text:span text:style-name="T48">wzruszone</text:span><text:span text:style-name="T51"> </text:span><text:span text:style-name="T48">serce</text:span><text:span text:style-name="T51"> </text:span><text:span text:style-name="T47">bije</text:span><text:span text:style-name="T51"> </text:span><text:span text:style-name="T48">radośnie.</text:span><text:span text:style-name="T51"> </text:span><text:span text:style-name="T47">Więc</text:span><text:span text:style-name="T51"> </text:span><text:span text:style-name="T47">jak</text:span><text:span text:style-name="T51"> </text:span><text:span text:style-name="T47">to</text:span><text:span text:style-name="T56"> </text:span><text:span text:style-name="T48">dziecko,</text:span><text:span text:style-name="T51"> </text:span><text:span text:style-name="T48">wzru- szone</text:span><text:span text:style-name="T58"> </text:span><text:span text:style-name="T47">do</text:span><text:span text:style-name="T58"> </text:span><text:span text:style-name="T47">głębi,</text:span><text:span text:style-name="T58"> </text:span><text:span text:style-name="T49">wołam:</text:span><text:span text:style-name="T58"> </text:span><text:span text:style-name="T47">Niech</text:span><text:span text:style-name="T54"> </text:span><text:span text:style-name="T47">żyje</text:span><text:span text:style-name="T58"> </text:span><text:span text:style-name="T49">Wilno!</text:span></text:p>
      <text:p text:style-name="P25"><text:span text:style-name="T18">Odpowiedział</text:span><text:span text:style-name="T23"> </text:span>mu<text:span text:style-name="T23"> </text:span><text:span text:style-name="T18">listem</text:span><text:span text:style-name="T23"> </text:span><text:span text:style-name="T18">otwartym</text:span><text:span text:style-name="T23"> </text:span>Michał<text:span text:style-name="T23"> </text:span><text:span text:style-name="T25">Römer,</text:span><text:span text:style-name="T23"> </text:span><text:span text:style-name="T18">należący</text:span><text:span text:style-name="T23"> </text:span>do<text:span text:style-name="T23"> </text:span><text:span text:style-name="T18">tych</text:span><text:span text:style-name="T23"> </text:span><text:span text:style-name="T18">intelektualistów litewskich, których </text:span><text:span text:style-name="T29">świadomość </text:span><text:span text:style-name="T22">narodowa </text:span><text:span text:style-name="T18">miała </text:span><text:span text:style-name="T24">niejednorodny, </text:span>bądź nie w pełni <text:span text:style-name="T18">skry- </text:span><text:span text:style-name="T22">stalizowany </text:span><text:span text:style-name="T24">charakter, </text:span><text:span text:style-name="T18">którzy czuli </text:span>się co <text:span text:style-name="T18">najmniej </text:span>do <text:span text:style-name="T22">początków powstania </text:span><text:span text:style-name="T18">Republiki Litewskiej jednocześnie </text:span>i <text:span text:style-name="T18">Polakami, </text:span>i <text:span text:style-name="T18">Litwinami, </text:span>bądź <text:span text:style-name="T18">Litwinami </text:span>i <text:span text:style-name="T18">Polakami. </text:span><text:span text:style-name="T29">Był </text:span>z <text:span text:style-name="T18">wy- kształcenia</text:span><text:span text:style-name="T23"> </text:span><text:span text:style-name="T18">prawnikiem,</text:span><text:span text:style-name="T23"> </text:span><text:span text:style-name="T22">ukończył</text:span><text:span text:style-name="T39"> </text:span><text:span text:style-name="T18">studia</text:span><text:span text:style-name="T23"> </text:span>w<text:span text:style-name="T39"> </text:span><text:span text:style-name="T22">Petersburgu.</text:span><text:span text:style-name="T23"> </text:span>W<text:span text:style-name="T39"> </text:span><text:span text:style-name="T18">latach</text:span><text:span text:style-name="T39"> </text:span>1901–1902<text:span text:style-name="T23"> </text:span><text:span text:style-name="T18">studiował historię </text:span>na <text:span text:style-name="T18">Uniwersytecie Jagiellońskim, </text:span>w 1905 <text:span text:style-name="T23">r. <text:s/></text:span><text:span text:style-name="T22">ukończył Szkołę </text:span>Nauk <text:span text:style-name="T22">Politycznych <text:s/></text:span>w <text:span text:style-name="T18">Paryżu. <text:s/></text:span>W 1914 <text:span text:style-name="T23">r. <text:s/></text:span><text:span text:style-name="T18">uczestniczył <text:s/></text:span>w <text:span text:style-name="T18">Legionach <text:s/>Piłsudskiego. <text:s/></text:span><text:span text:style-name="T22">Później <text:s/></text:span><text:span text:style-name="T18">wrócił <text:s/></text:span>do Wilna i <text:span text:style-name="T22">pracował jako adwokat. </text:span>W <text:span text:style-name="T18">okresie, </text:span>o <text:span text:style-name="T18">którym </text:span>tu <text:span text:style-name="T18">mowa mieszkał </text:span>w Wilnie, a <text:span text:style-name="T22">następ- </text:span>nie <text:span text:style-name="T18">przeniósł </text:span>się do <text:span text:style-name="T18">Kowna. Kilkakrotnie </text:span>był <text:span text:style-name="T18">rektorem </text:span><text:span text:style-name="T22">utworzonego </text:span><text:span text:style-name="T18">tam </text:span><text:span text:style-name="T22">uniwersytetu. </text:span><text:span text:style-name="T18">Zmarł </text:span>w 1945<text:span text:style-name="T39"> </text:span><text:span text:style-name="T23">r.</text:span></text:p>
      <text:p text:style-name="P36">W liście otwartym napisał:</text:p>
      <text:p text:style-name="P6"><text:span text:style-name="T48">Czytałem </text:span><text:span text:style-name="T47">mowę </text:span><text:span text:style-name="T51">Twoją, </text:span><text:span text:style-name="T48">Panie, wygłoszoną </text:span><text:span text:style-name="T47">w Wilnie. </text:span><text:span text:style-name="T48">Przeczytałem </text:span><text:span text:style-name="T47">ją w </text:span><text:span text:style-name="T48">Kownie. </text:span><text:span text:style-name="T47">[…] czło- wiek, który choć </text:span><text:span text:style-name="T48">przebywa </text:span><text:span text:style-name="T47">nad Wisłą i jest </text:span><text:span text:style-name="T48">Naczelnikiem Państwa Polskiego, </text:span><text:span text:style-name="T47">ale </text:span><text:span text:style-name="T48">nazwał <text:s/></text:span><text:span text:style-name="T47">się</text:span></text:p>
      <text:p text:style-name="P7"><text:span text:style-name="T48">„wilnianinem” </text:span><text:span text:style-name="T47">i wygłosił tę </text:span><text:span text:style-name="T48">mowę </text:span><text:span text:style-name="T47">wileńską, nie ma </text:span><text:span text:style-name="T51">prawa </text:span><text:span text:style-name="T48">uchylić </text:span><text:span text:style-name="T47">się od sądu </text:span><text:span text:style-name="T51">Litwinów. </text:span><text:span text:style-name="T49">[…] </text:span><text:span text:style-name="T47">W mowie </text:span><text:span text:style-name="T51">Twojej, </text:span><text:span text:style-name="T47">w </text:span><text:span text:style-name="T48">związku </text:span><text:span text:style-name="T47">z tym, </text:span><text:span text:style-name="T49">coś </text:span><text:span text:style-name="T47">powiedział o </text:span><text:span text:style-name="T48">stolicy </text:span><text:span text:style-name="T47">i Litwie, słowa te nie mogą </text:span><text:span text:style-name="T48">być zrozumiane inaczej, </text:span><text:span text:style-name="T47">jak </text:span><text:span text:style-name="T48">że </text:span><text:span text:style-name="T47">była tu w Wilnie Litwa </text:span><text:span text:style-name="T48">przed </text:span><text:span text:style-name="T47">nami, </text:span><text:span text:style-name="T48">zanim </text:span><text:span text:style-name="T51">myśmy </text:span><text:span text:style-name="T48">(czytaj: Polacy) </text:span><text:span text:style-name="T47">tu </text:span><text:span text:style-name="T48">przyszli, </text:span><text:span text:style-name="T47">i będzie tu Litwa, </text:span><text:span text:style-name="T48">cokolwiek byśmy </text:span><text:span text:style-name="T47">usiłowali tu </text:span><text:span text:style-name="T48">zrobić </text:span><text:span text:style-name="T47">(albo – </text:span><text:span text:style-name="T49">gdy </text:span><text:span text:style-name="T48">odejdziemy). Innymi</text:span><text:span text:style-name="T50"> </text:span><text:span text:style-name="T47">słowy:</text:span><text:span text:style-name="T53"> </text:span><text:span text:style-name="T47">Wilno</text:span><text:span text:style-name="T50"> </text:span><text:span text:style-name="T47">–</text:span><text:span text:style-name="T53"> </text:span><text:span text:style-name="T47">Litwy</text:span><text:span text:style-name="T53"> </text:span><text:span text:style-name="T47">dzieło</text:span><text:span text:style-name="T53"> </text:span><text:span text:style-name="T47">i</text:span><text:span text:style-name="T53"> </text:span><text:span text:style-name="T48">stolica</text:span><text:span text:style-name="T53"> </text:span><text:span text:style-name="T47">–</text:span><text:span text:style-name="T53"> </text:span><text:span text:style-name="T47">jest</text:span><text:span text:style-name="T53"> </text:span><text:span text:style-name="T47">i</text:span><text:span text:style-name="T53"> </text:span><text:span text:style-name="T48">pozostanie</text:span><text:span text:style-name="T53"> </text:span><text:span text:style-name="T49">takim,</text:span><text:span text:style-name="T53"> </text:span><text:span text:style-name="T47">co</text:span><text:span text:style-name="T53"> </text:span><text:span text:style-name="T48">wielka</text:span><text:span text:style-name="T53"> </text:span><text:span text:style-name="T47">wola</text:span><text:span text:style-name="T53"> </text:span><text:span text:style-name="T48">pokoleń stworzyła: wszelkie kombinacje przeciwne </text:span><text:span text:style-name="T47">runą, </text:span><text:span text:style-name="T48">wszelkie </text:span><text:span text:style-name="T47">usiłowania </text:span><text:span text:style-name="T49">spekulacyjne</text:span><text:span text:style-name="T59"> </text:span><text:span text:style-name="T51">sfabryko-</text:span></text:p>
      <text:p text:style-name="P39"/>
      <text:p text:style-name="P22"/>
      <text:p text:style-name="P8"><text:span text:style-name="T47">wania innej </text:span><text:span text:style-name="T49">natury </text:span><text:span text:style-name="T47">Wilna drogą aktu wcielenia, </text:span><text:span text:style-name="T48">uchwały </text:span><text:span text:style-name="T47">„sejmu” itd. skruszą się jak </text:span><text:span text:style-name="T49">niedo- </text:span><text:span text:style-name="T47">łężna</text:span><text:span text:style-name="T54"> </text:span><text:span text:style-name="T48">kamienica</text:span><text:span text:style-name="T54"> </text:span><text:span text:style-name="T48">współczesna,</text:span><text:span text:style-name="T54"> </text:span><text:span text:style-name="T47">budowana</text:span><text:span text:style-name="T54"> </text:span><text:span text:style-name="T47">dla</text:span><text:span text:style-name="T54"> </text:span><text:span text:style-name="T47">celów</text:span><text:span text:style-name="T54"> </text:span><text:span text:style-name="T47">dochodowych</text:span><text:span text:style-name="T54"> </text:span><text:span text:style-name="T47">w</text:span><text:span text:style-name="T54"> </text:span><text:span text:style-name="T51">Warszawie</text:span><text:span text:style-name="T54"> </text:span><text:span text:style-name="T47">lub</text:span><text:span text:style-name="T54"> </text:span><text:span text:style-name="T47">w</text:span><text:span text:style-name="T54"> </text:span><text:span text:style-name="T48">tymże </text:span><text:span text:style-name="T47">Wilnie </text:span><text:span text:style-name="T48">przez współczesnych </text:span><text:span text:style-name="T56">Polaków. </text:span><text:span text:style-name="T47">Nie będzie nas – będzie </text:span><text:span text:style-name="T48">las: </text:span><text:span text:style-name="T47">Wilno </text:span><text:span text:style-name="T51">odzyszcze </text:span><text:span text:style-name="T48">swoje </text:span><text:span text:style-name="T51">stanowisko, </text:span><text:span text:style-name="T48">wróci </text:span><text:span text:style-name="T47">do </text:span><text:span text:style-name="T48">związku </text:span><text:span text:style-name="T47">z Litwą </text:span><text:span text:style-name="T48">jako prawowita tejże stolica, przez </text:span><text:span text:style-name="T47">nią </text:span><text:span text:style-name="T48">stworzona. </text:span><text:span text:style-name="T49">Moc </text:span><text:span text:style-name="T48">tego stwierdzenia </text:span><text:span text:style-name="T47">Litwy w Wilnie jest w mowie </text:span><text:span text:style-name="T51">Twojej, </text:span><text:span text:style-name="T48">Panie, niezrównana. </text:span><text:span text:style-name="T47">Żaden </text:span><text:span text:style-name="T49">Litwin </text:span><text:span text:style-name="T47">nie </text:span><text:span text:style-name="T48">potrafiłby tego wyrazić </text:span><text:span text:style-name="T47">lepiej – głębiej. Wilno jest nie </text:span><text:span text:style-name="T48">tylko stolicą </text:span><text:span text:style-name="T47">Litwy – jest ono </text:span><text:span text:style-name="T49">jej </text:span><text:span text:style-name="T48">dramatem: </text:span><text:span text:style-name="T47">dla </text:span><text:span text:style-name="T48">Polski </text:span><text:span text:style-name="T47">jest ono </text:span><text:span text:style-name="T48">natomiast </text:span><text:span text:style-name="T47">kąskiem do </text:span><text:span text:style-name="T48">pożarcia. </text:span><text:span text:style-name="T47">[…] W </text:span><text:span text:style-name="T48">pierwszej części </text:span><text:span text:style-name="T47">mowy byłeś, </text:span><text:span text:style-name="T48">Panie, </text:span><text:span text:style-name="T47">Litwinem. </text:span><text:span text:style-name="T48">Polak </text:span><text:span text:style-name="T47">by </text:span><text:span text:style-name="T48">tego </text:span><text:span text:style-name="T47">nie powiedział i powiedzieć by </text:span><text:span text:style-name="T48">tego </text:span><text:span text:style-name="T47">nie mógł i </text:span><text:span text:style-name="T49">nie</text:span><text:span text:style-name="T60"> </text:span><text:span text:style-name="T47">umiał. </text:span><text:span text:style-name="T50">Ten </text:span><text:span text:style-name="T48">koniec </text:span><text:span text:style-name="T47">mowy </text:span><text:span text:style-name="T51">Twojej, </text:span><text:span text:style-name="T48">Panie, </text:span><text:span text:style-name="T47">jest aktem </text:span><text:span text:style-name="T48">zdrady litewskiej, zadaniem </text:span><text:span text:style-name="T47">kłamu </text:span><text:span text:style-name="T48">temu, </text:span><text:span text:style-name="T49">coś </text:span><text:span text:style-name="T47">sam pojął i </text:span><text:span text:style-name="T48">wyraził </text:span><text:span text:style-name="T47">w </text:span><text:span text:style-name="T48">części pierwszej, </text:span><text:span text:style-name="T47">jest aktem </text:span><text:span text:style-name="T48">potępienia postępowania </text:span><text:span text:style-name="T51">Twego. </text:span><text:span text:style-name="T49">[…]</text:span><text:span text:style-name="T60"> </text:span><text:span text:style-name="T51">Pozostając </text:span><text:span text:style-name="T48">Naczelnikiem Państwa Polskiego, </text:span><text:span text:style-name="T49">musisz być </text:span><text:span text:style-name="T48">Polakiem całkowitym: </text:span><text:span text:style-name="T47">nie wolno Ci </text:span><text:span text:style-name="T48">być</text:span><text:span text:style-name="T52"> </text:span><text:span text:style-name="T47">w</text:span><text:span text:style-name="T52"> </text:span><text:span text:style-name="T48">sporze</text:span><text:span text:style-name="T52"> </text:span><text:span text:style-name="T48">Polski</text:span><text:span text:style-name="T50"> </text:span><text:span text:style-name="T47">z</text:span><text:span text:style-name="T52"> </text:span><text:span text:style-name="T47">Litwą</text:span><text:span text:style-name="T52"> </text:span><text:span text:style-name="T47">–</text:span><text:span text:style-name="T52"> </text:span><text:span text:style-name="T47">Litwinem.</text:span><text:span text:style-name="T50"> </text:span><text:span text:style-name="T48">Jeżeli</text:span><text:span text:style-name="T52"> </text:span><text:span text:style-name="T48">zaś</text:span><text:span text:style-name="T52"> </text:span><text:span text:style-name="T47">Litwinem</text:span><text:span text:style-name="T50"> </text:span><text:span text:style-name="T48">jesteś</text:span><text:span text:style-name="T52"> </text:span><text:span text:style-name="T47">w</text:span><text:span text:style-name="T52"> </text:span><text:span text:style-name="T47">tym</text:span><text:span text:style-name="T52"> </text:span><text:span text:style-name="T48">sporze,</text:span><text:span text:style-name="T52"> </text:span><text:span text:style-name="T47">to</text:span><text:span text:style-name="T52"> </text:span><text:span text:style-name="T47">nie</text:span><text:span text:style-name="T52"> </text:span><text:span text:style-name="T48">wolno </text:span><text:span text:style-name="T47">Ci</text:span><text:span text:style-name="T58"> </text:span><text:span text:style-name="T48">być</text:span><text:span text:style-name="T52"> </text:span><text:span text:style-name="T48">Naczelnikiem</text:span><text:span text:style-name="T54"> </text:span><text:span text:style-name="T48">Państwa</text:span><text:span text:style-name="T52"> </text:span><text:span text:style-name="T48">Polskiego.</text:span><text:span text:style-name="T52"> </text:span><text:span text:style-name="T47">I</text:span><text:span text:style-name="T52"> </text:span><text:span text:style-name="T49">oto</text:span><text:span text:style-name="T52"> </text:span><text:span text:style-name="T47">z</text:span><text:span text:style-name="T52"> </text:span><text:span text:style-name="T47">Litwina,</text:span><text:span text:style-name="T50"> </text:span><text:span text:style-name="T47">czyniąc</text:span><text:span text:style-name="T52"> </text:span><text:span text:style-name="T48">zadość</text:span><text:span text:style-name="T52"> </text:span><text:span text:style-name="T48">stanowisku</text:span><text:span text:style-name="T52"> </text:span><text:span text:style-name="T48">Naczelnika Państwa Polskiego, stałeś </text:span><text:span text:style-name="T47">się w </text:span><text:span text:style-name="T48">zakończeniu </text:span><text:span text:style-name="T51">Twej </text:span><text:span text:style-name="T47">mowy – </text:span><text:span text:style-name="T48">Polakiem.</text:span><text:span text:style-name="T61"> </text:span><text:span text:style-name="T49">[…]</text:span></text:p>
      <text:p text:style-name="P9"><text:span text:style-name="T48">Pojmuję tragedię </text:span><text:span text:style-name="T51">Polaków </text:span><text:span text:style-name="T48">litewskich, którzy </text:span><text:span text:style-name="T47">nie są ani wyłącznie Litwinami, ani wyłącz- nie </text:span><text:span text:style-name="T48">Polakami. </text:span><text:span text:style-name="T47">Sam nim </text:span><text:span text:style-name="T48">jestem. </text:span><text:span text:style-name="T47">[…] Ale w </text:span><text:span text:style-name="T48">rozbieżności </text:span><text:span text:style-name="T49">takiej </text:span><text:span text:style-name="T47">człowiek albo musi </text:span><text:span text:style-name="T48">stanąć </text:span><text:span text:style-name="T47">na uboczu,</text:span><text:span text:style-name="T62"> </text:span><text:span text:style-name="T48">albo,</text:span><text:span text:style-name="T63"> </text:span><text:span text:style-name="T48">jeżeli</text:span><text:span text:style-name="T63"> </text:span><text:span text:style-name="T47">chce</text:span><text:span text:style-name="T63"> </text:span><text:span text:style-name="T49">czynu,</text:span><text:span text:style-name="T63"> </text:span><text:span text:style-name="T47">musi</text:span><text:span text:style-name="T63"> </text:span><text:span text:style-name="T48">stanąć</text:span><text:span text:style-name="T62"> </text:span><text:span text:style-name="T47">w</text:span><text:span text:style-name="T63"> </text:span><text:span text:style-name="T48">obozie</text:span><text:span text:style-name="T63"> </text:span><text:span text:style-name="T48">jednym</text:span><text:span text:style-name="T63"> </text:span><text:span text:style-name="T47">lub</text:span><text:span text:style-name="T62"> </text:span><text:span text:style-name="T47">drugim.</text:span><text:span text:style-name="T62"> </text:span><text:span text:style-name="T47">W</text:span><text:span text:style-name="T62"> </text:span><text:span text:style-name="T48">żadnym</text:span><text:span text:style-name="T63"> </text:span><text:span text:style-name="T48">razie</text:span><text:span text:style-name="T63"> </text:span><text:span text:style-name="T49">nie </text:span><text:span text:style-name="T47">wolno</text:span><text:span text:style-name="T63"> </text:span><text:span text:style-name="T47">mu</text:span><text:span text:style-name="T63"> </text:span><text:span text:style-name="T47">pojmować,</text:span><text:span text:style-name="T63"> </text:span><text:span text:style-name="T48">wierzyć</text:span><text:span text:style-name="T63"> </text:span><text:span text:style-name="T47">i</text:span><text:span text:style-name="T63"> </text:span><text:span text:style-name="T48">wyrażać</text:span><text:span text:style-name="T63"> </text:span><text:span text:style-name="T48">jedno,</text:span><text:span text:style-name="T63"> </text:span><text:span text:style-name="T47">a</text:span><text:span text:style-name="T63"> </text:span><text:span text:style-name="T47">czynić,</text:span><text:span text:style-name="T63"> </text:span><text:span text:style-name="T48">sankcjonować</text:span><text:span text:style-name="T63"> </text:span><text:span text:style-name="T47">i</text:span><text:span text:style-name="T63"> </text:span><text:span text:style-name="T48">nawet</text:span><text:span text:style-name="T63"> </text:span><text:span text:style-name="T47">w</text:span><text:span text:style-name="T63"> </text:span><text:span text:style-name="T48">tejże</text:span><text:span text:style-name="T63"> </text:span><text:span text:style-name="T47">mowie </text:span><text:span text:style-name="T48">wyrażać </text:span><text:span text:style-name="T47">drugie, </text:span><text:span text:style-name="T48">zawierające przeczenie pierwszego, </text:span><text:span text:style-name="T47">co </text:span><text:span text:style-name="T48">przed chwilą </text:span><text:span text:style-name="T47">sam </text:span><text:span text:style-name="T48">wyrażał. </text:span><text:span text:style-name="T47">I </text:span><text:span text:style-name="T48">dlatego </text:span><text:span text:style-name="T58">Ty,</text:span><text:span text:style-name="T62"> </text:span><text:span text:style-name="T48">Panie,</text:span><text:span text:style-name="T62"> </text:span><text:span text:style-name="T48">któryś</text:span><text:span text:style-name="T62"> </text:span><text:span text:style-name="T47">był</text:span><text:span text:style-name="T62"> </text:span><text:span text:style-name="T47">wielki,</text:span><text:span text:style-name="T63"> </text:span><text:span text:style-name="T47">tworząc</text:span><text:span text:style-name="T62"> </text:span><text:span text:style-name="T51">Polskę</text:span><text:span text:style-name="T62"> </text:span><text:span text:style-name="T47">Niepodległą,</text:span><text:span text:style-name="T62"> </text:span><text:span text:style-name="T47">i</text:span><text:span text:style-name="T63"> </text:span><text:span text:style-name="T48">któryś</text:span><text:span text:style-name="T62"> </text:span><text:span text:style-name="T47">miał</text:span><text:span text:style-name="T62"> </text:span><text:span text:style-name="T47">złoty</text:span><text:span text:style-name="T62"> </text:span><text:span text:style-name="T48">róg</text:span><text:span text:style-name="T62"> </text:span><text:span text:style-name="T47">czynu</text:span><text:span text:style-name="T63"> </text:span><text:span text:style-name="T51">twórcze- </text:span><text:span text:style-name="T47">go w </text:span><text:span text:style-name="T48">Polsce, </text:span><text:span text:style-name="T47">w </text:span><text:span text:style-name="T48">sprawie litewskiej </text:span><text:span text:style-name="T47">słaby </text:span><text:span text:style-name="T48">jesteś </text:span><text:span text:style-name="T47">i </text:span><text:span text:style-name="T51">zwyciężony zawsze. Twoja </text:span><text:span text:style-name="T48">polityka wschodnia zbankrutować </text:span><text:span text:style-name="T47">musiała i </text:span><text:span text:style-name="T51">Twoje </text:span><text:span text:style-name="T47">wielkie </text:span><text:span text:style-name="T48">pomysły federacyjne </text:span><text:span text:style-name="T47">są w </text:span><text:span text:style-name="T48">wykonaniu </text:span><text:span text:style-name="T47">nie lotem orła, lecz </text:span><text:span text:style-name="T49">stąpaniem </text:span><text:span text:style-name="T48">karła. </text:span><text:span text:style-name="T47">[…] Wznosisz nie </text:span><text:span text:style-name="T48">wiekopomne </text:span><text:span text:style-name="T47">dzieło w Litwie, jeno </text:span><text:span text:style-name="T48">kamieniczkę, któ- ra </text:span><text:span text:style-name="T47">rychło w gruzy się </text:span><text:span text:style-name="T51">rozsypie. Może </text:span><text:span text:style-name="T47">nie tego chcesz, </text:span><text:span text:style-name="T48">Panie, </text:span><text:span text:style-name="T47">ale </text:span><text:span text:style-name="T48">tak </text:span><text:span text:style-name="T47">czynisz. </text:span><text:span text:style-name="T56">We </text:span><text:span text:style-name="T51">wszystkich </text:span><text:span text:style-name="T49">mowach </text:span><text:span text:style-name="T47">i czynach </text:span><text:span text:style-name="T51">Twoich </text:span><text:span text:style-name="T47">wobec Litwy jest </text:span><text:span text:style-name="T51">zawsze </text:span><text:span text:style-name="T49">ten </text:span><text:span text:style-name="T47">sam </text:span><text:span text:style-name="T48">fakt </text:span><text:span text:style-name="T51">charakterystyczny, </text:span><text:span text:style-name="T48">który <text:s/></text:span><text:span text:style-name="T47">się </text:span><text:span text:style-name="T49">tak </text:span><text:span text:style-name="T48">jaskrawo uwydatnił, zaczynasz jedno, </text:span><text:span text:style-name="T47">a </text:span><text:span text:style-name="T51">kończysz </text:span><text:span text:style-name="T47">inne, </text:span><text:span text:style-name="T48">stajesz jako </text:span><text:span text:style-name="T47">Litwin, a siadasz </text:span><text:span text:style-name="T48">jako Polak, zrywasz </text:span><text:span text:style-name="T47">się do lotu orlego i </text:span><text:span text:style-name="T48">kroczysz </text:span><text:span text:style-name="T47">po ziemi jak </text:span><text:span text:style-name="T48">karzeł. </text:span><text:span text:style-name="T47">Nie </text:span><text:span text:style-name="T48">zwyciężysz Panie <text:s text:c="5"/></text:span><text:span text:style-name="T47">i</text:span><text:span text:style-name="T51"> </text:span><text:span text:style-name="T47">w</text:span><text:span text:style-name="T51"> </text:span><text:span text:style-name="T47">dziejach</text:span><text:span text:style-name="T48"> </text:span><text:span text:style-name="T47">Litwy</text:span><text:span text:style-name="T51"> </text:span><text:span text:style-name="T47">nie</text:span><text:span text:style-name="T51"> </text:span><text:span text:style-name="T48">zapiszesz</text:span><text:span text:style-name="T51"> </text:span><text:span text:style-name="T47">się</text:span><text:span text:style-name="T51"> </text:span><text:span text:style-name="T48">zgłoskami</text:span><text:span text:style-name="T51"> </text:span><text:span text:style-name="T47">imion</text:span><text:span text:style-name="T51"> </text:span><text:span text:style-name="T47">wielkich</text:span><text:span text:style-name="T56"> </text:span><text:span text:style-name="T48">bohaterów</text:span><text:span text:style-name="T51"> </text:span><text:span text:style-name="T47">[…].</text:span><text:span text:style-name="T56"> </text:span><text:span text:style-name="T48">Walczyłem,</text:span><text:span text:style-name="T51"> </text:span><text:span text:style-name="T48">Pa- </text:span><text:span text:style-name="T47">nie,</text:span><text:span text:style-name="T50"> </text:span><text:span text:style-name="T47">pod</text:span><text:span text:style-name="T50"> </text:span><text:span text:style-name="T51">Twoim</text:span><text:span text:style-name="T50"> </text:span><text:span text:style-name="T48">przewodem</text:span><text:span text:style-name="T50"> </text:span><text:span text:style-name="T47">o</text:span><text:span text:style-name="T50"> </text:span><text:span text:style-name="T47">niepodległość</text:span><text:span text:style-name="T50"> </text:span><text:span text:style-name="T48">Polski.</text:span><text:span text:style-name="T50"> </text:span><text:span text:style-name="T48">Wierzyłem,</text:span><text:span text:style-name="T52"> </text:span><text:span text:style-name="T48">że</text:span><text:span text:style-name="T50"> </text:span><text:span text:style-name="T47">ta</text:span><text:span text:style-name="T50"> </text:span><text:span text:style-name="T47">niepodległość</text:span><text:span text:style-name="T50"> </text:span><text:span text:style-name="T47">jest</text:span><text:span text:style-name="T50"> </text:span><text:span text:style-name="T48">dro- </text:span><text:span text:style-name="T47">gą</text:span><text:span text:style-name="T52"> </text:span><text:span text:style-name="T47">do</text:span><text:span text:style-name="T52"> </text:span><text:span text:style-name="T47">niepodległości</text:span><text:span text:style-name="T58"> </text:span><text:span text:style-name="T47">i</text:span><text:span text:style-name="T58"> </text:span><text:span text:style-name="T47">mojej</text:span><text:span text:style-name="T58"> </text:span><text:span text:style-name="T56">ojczyzny,</text:span><text:span text:style-name="T52"> </text:span><text:span text:style-name="T51">Litwy,</text:span><text:span text:style-name="T52"> </text:span><text:span text:style-name="T47">i</text:span><text:span text:style-name="T58"> </text:span><text:span text:style-name="T47">jej</text:span><text:span text:style-name="T52"> </text:span><text:span text:style-name="T48">gwarancją.</text:span><text:span text:style-name="T52"> </text:span><text:span text:style-name="T47">Wiary</text:span><text:span text:style-name="T58"> </text:span><text:span text:style-name="T49">tej</text:span><text:span text:style-name="T58"> </text:span><text:span text:style-name="T47">osobiście</text:span><text:span text:style-name="T58"> </text:span><text:span text:style-name="T47">nie</text:span><text:span text:style-name="T52"> </text:span><text:span text:style-name="T48">straciłem dotychczas,</text:span><text:span text:style-name="T50"> </text:span><text:span text:style-name="T47">pomimo</text:span><text:span text:style-name="T53"> </text:span><text:span text:style-name="T51">wszystko,</text:span><text:span text:style-name="T50"> </text:span><text:span text:style-name="T47">co</text:span><text:span text:style-name="T50"> </text:span><text:span text:style-name="T48">zaszło.</text:span><text:span text:style-name="T50"> </text:span><text:span text:style-name="T48">Czciłem</text:span><text:span text:style-name="T50"> </text:span><text:span text:style-name="T47">Cię,</text:span><text:span text:style-name="T50"> </text:span><text:span text:style-name="T48">Panie,</text:span><text:span text:style-name="T50"> </text:span><text:span text:style-name="T47">w</text:span><text:span text:style-name="T50"> </text:span><text:span text:style-name="T47">walce</text:span><text:span text:style-name="T50"> </text:span><text:span text:style-name="T47">o</text:span><text:span text:style-name="T50"> </text:span><text:span text:style-name="T48">Polski</text:span><text:span text:style-name="T53"> </text:span><text:span text:style-name="T47">niepodległość, boś</text:span><text:span text:style-name="T58"> </text:span><text:span text:style-name="T47">był</text:span><text:span text:style-name="T58"> </text:span><text:span text:style-name="T47">w</text:span><text:span text:style-name="T58"> </text:span><text:span text:style-name="T47">niej</text:span><text:span text:style-name="T58"> </text:span><text:span text:style-name="T47">wielki.</text:span><text:span text:style-name="T58"> </text:span><text:span text:style-name="T47">Nie</text:span><text:span text:style-name="T58"> </text:span><text:span text:style-name="T48">jesteś</text:span><text:span text:style-name="T58"> </text:span><text:span text:style-name="T47">nim</text:span><text:span text:style-name="T58"> </text:span><text:span text:style-name="T47">jednak</text:span><text:span text:style-name="T52"> </text:span><text:span text:style-name="T47">w</text:span><text:span text:style-name="T58"> </text:span><text:span text:style-name="T47">dziejach</text:span><text:span text:style-name="T52"> </text:span><text:span text:style-name="T51">Litwy.</text:span><text:span text:style-name="T58"> </text:span><text:span text:style-name="T47">Ścierp,</text:span><text:span text:style-name="T58"> </text:span><text:span text:style-name="T48">że</text:span><text:span text:style-name="T58"> </text:span><text:span text:style-name="T47">Ci</text:span><text:span text:style-name="T58"> </text:span><text:span text:style-name="T47">to</text:span><text:span text:style-name="T58"> </text:span><text:span text:style-name="T47">mówię</text:span><text:span text:style-name="T58"> </text:span><text:span text:style-name="T47">ja,</text:span><text:span text:style-name="T58"> </text:span><text:span text:style-name="T47">jeden z</text:span><text:span text:style-name="T55"> </text:span><text:span text:style-name="T51">Twojego</text:span><text:span text:style-name="T55"> </text:span><text:span text:style-name="T48">szeregu.</text:span><text:span text:style-name="T55"> </text:span><text:span text:style-name="T47">Mówię</text:span><text:span text:style-name="T54"> </text:span><text:span text:style-name="T47">Ci</text:span><text:span text:style-name="T55"> </text:span><text:span text:style-name="T51">to,</text:span><text:span text:style-name="T54"> </text:span><text:span text:style-name="T47">boś</text:span><text:span text:style-name="T55"> </text:span><text:span text:style-name="T47">sam</text:span><text:span text:style-name="T54"> </text:span><text:span text:style-name="T47">Litwinem</text:span><text:span text:style-name="T54"> </text:span><text:span text:style-name="T47">się</text:span><text:span text:style-name="T54"> </text:span><text:span text:style-name="T48">nazwał</text:span><text:span text:style-name="T54"> </text:span><text:span text:style-name="T47">i</text:span><text:span text:style-name="T55"> </text:span><text:span text:style-name="T48">litewskim</text:span><text:span text:style-name="T54"> </text:span><text:span text:style-name="T48">słowem</text:span><text:span text:style-name="T55"> </text:span><text:span text:style-name="T48">przemówił, </text:span><text:span text:style-name="T47">więc</text:span><text:span text:style-name="T63"> </text:span><text:span text:style-name="T48">przez</text:span><text:span text:style-name="T63"> </text:span><text:span text:style-name="T47">Litwę</text:span><text:span text:style-name="T63"> </text:span><text:span text:style-name="T48">sądzony</text:span><text:span text:style-name="T63"> </text:span><text:span text:style-name="T47">będziesz.</text:span><text:span text:style-name="T63"> </text:span><text:span text:style-name="T47">[…]</text:span><text:span text:style-name="T63"> </text:span><text:span text:style-name="T48">Odradzająca</text:span><text:span text:style-name="T63"> </text:span><text:span text:style-name="T47">się</text:span><text:span text:style-name="T63"> </text:span><text:span text:style-name="T47">Litwa</text:span><text:span text:style-name="T63"> </text:span><text:span text:style-name="T47">będzie</text:span><text:span text:style-name="T62"> </text:span><text:span text:style-name="T51">syntezą</text:span><text:span text:style-name="T63"> </text:span><text:span text:style-name="T47">całości,</text:span><text:span text:style-name="T63"> </text:span><text:span text:style-name="T47">w</text:span><text:span text:style-name="T63"> </text:span><text:span text:style-name="T48">której </text:span><text:span text:style-name="T47">i</text:span><text:span text:style-name="T62"> </text:span><text:span text:style-name="T49">ten</text:span><text:span text:style-name="T62"> </text:span><text:span text:style-name="T51">szczep</text:span><text:span text:style-name="T62"> </text:span><text:span text:style-name="T48">wyraz</text:span><text:span text:style-name="T62"> </text:span><text:span text:style-name="T47">swój</text:span><text:span text:style-name="T62"> </text:span><text:span text:style-name="T47">znajdzie.</text:span><text:span text:style-name="T62"> </text:span><text:span text:style-name="T47">Wilno</text:span><text:span text:style-name="T63"> </text:span><text:span text:style-name="T47">będzie</text:span><text:span text:style-name="T62"> </text:span><text:span text:style-name="T49">tej</text:span><text:span text:style-name="T62"> </text:span><text:span text:style-name="T51">syntezy</text:span><text:span text:style-name="T62"> </text:span><text:span text:style-name="T47">czynnikiem</text:span><text:span text:style-name="T63"> </text:span><text:span text:style-name="T48">głównym</text:span><text:span text:style-name="T62"> </text:span><text:span text:style-name="T47">i</text:span><text:span text:style-name="T62"> </text:span><text:span text:style-name="T48">koniecznym. </text:span><text:span text:style-name="T47">Ale </text:span><text:span text:style-name="T48">droga, </text:span><text:span text:style-name="T47">którąś </text:span><text:span text:style-name="T53">Ty </text:span><text:span text:style-name="T48">obrał, </text:span><text:span text:style-name="T47">nie do </text:span><text:span text:style-name="T51">syntezy </text:span><text:span text:style-name="T49">tej </text:span><text:span text:style-name="T47">wiedzie, jeno do </text:span><text:span text:style-name="T48">rozłamu </text:span><text:span text:style-name="T47">i do </text:span><text:span text:style-name="T48">zapanowania pospolitego</text:span><text:span text:style-name="T52"> </text:span><text:span text:style-name="T48">etnicznego</text:span><text:span text:style-name="T52"> </text:span><text:span text:style-name="T47">nacjonalizmu</text:span><text:span text:style-name="T52"> </text:span><text:span text:style-name="T48">polskiego,</text:span><text:span text:style-name="T52"> </text:span><text:span text:style-name="T47">usiłującego</text:span><text:span text:style-name="T52"> </text:span><text:span text:style-name="T48">zabić</text:span><text:span text:style-name="T52"> </text:span><text:span text:style-name="T47">Litwę.</text:span></text:p>
      <text:p text:style-name="P31">W <text:span text:style-name="T18">ówczesnej polityce wschodniej </text:span>mało <text:span text:style-name="T18">miejsca zajmowała </text:span><text:span text:style-name="T22">natomiast sprawa </text:span><text:span text:style-name="T18">bia- łoruska. </text:span><text:span text:style-name="T22">Szybko </text:span><text:span text:style-name="T18">bowiem </text:span><text:span text:style-name="T22">okazało </text:span>się, <text:span text:style-name="T22">że </text:span>ruch <text:span text:style-name="T18">narodowy jest tam </text:span><text:span text:style-name="T22">bardzo </text:span><text:span text:style-name="T18">słaby </text:span>i <text:span text:style-name="T22">że </text:span><text:span text:style-name="T18">grupy polityczne deklarujące </text:span>chęć <text:span text:style-name="T18">utworzenia niepodległej Białorusi </text:span>były <text:span text:style-name="T18">niemal całkowicie pozbawione oparcia </text:span>w <text:span text:style-name="T18">społeczeństwie. Odnotować też </text:span><text:span text:style-name="T24">należy, </text:span><text:span text:style-name="T22">że </text:span>w <text:span text:style-name="T18">czasie odbywają- cych </text:span>się <text:span text:style-name="T18">późną jesienią </text:span>1917 <text:span text:style-name="T23">r. </text:span><text:span text:style-name="T18">wyborów </text:span>do <text:span text:style-name="T22">Zgromadzenia Ustawodawczego </text:span>w <text:span text:style-name="T22">Rosji, szczególnie </text:span><text:span text:style-name="T18">duży sukces </text:span>na <text:span text:style-name="T18">Białorusi odnieśli </text:span><text:span text:style-name="T24">bolszewicy.</text:span></text:p>
      <text:p text:style-name="P38"><text:span text:style-name="T18">Natomiast trzeci problem narodowy </text:span>– <text:span text:style-name="T18">ukraiński </text:span>– <text:span text:style-name="T22">zajmował </text:span>w <text:span text:style-name="T18">polskiej polityce wschodniej </text:span>miejsce <text:span text:style-name="T18">centralne. Piłsudski jednak posiadał </text:span>nikłą znajomość <text:span text:style-name="T18">tej </text:span><text:span text:style-name="T22">problema- </text:span><text:soft-page-break/>tyki i <text:span text:style-name="T18">Ukrainy </text:span>w <text:span text:style-name="T18">ogóle. </text:span>Z <text:span text:style-name="T18">istniejących </text:span><text:span text:style-name="T22">przekazów </text:span>nie <text:span text:style-name="T18">wynika, </text:span>by <text:span text:style-name="T18">nawet </text:span>w <text:span text:style-name="T18">czasie kilku- letniego pobytu </text:span>w Galicji <text:span text:style-name="T18">wykazywał </text:span><text:span text:style-name="T22">zainteresowanie </text:span>tą <text:span text:style-name="T18">sprawą. </text:span><text:span text:style-name="T22">Wygłosił <text:s text:c="3"/>wprawdzie</text:span></text:p>
      <text:p text:style-name="P40"/>
      <text:p text:style-name="P22"/>
      <text:p text:style-name="P34">we <text:span text:style-name="T22">Lwowie </text:span><text:span text:style-name="T24">referat </text:span>w <text:span text:style-name="T22">stowarzyszeniu </text:span><text:span text:style-name="T18">ukraińskim, </text:span>nie <text:span text:style-name="T18">nawiązywał jednak </text:span><text:span text:style-name="T22">bliższych kon- </text:span><text:span text:style-name="T18">taktów </text:span>z <text:span text:style-name="T18">działaczami </text:span>ruchu <text:span text:style-name="T22">narodowego. </text:span><text:span text:style-name="T24">Pozostawał </text:span><text:span text:style-name="T22">natomiast </text:span>w <text:span text:style-name="T18">zażyłych </text:span><text:span text:style-name="T22">stosunkach </text:span>z <text:span text:style-name="T18">żywo interesującym </text:span>się tą <text:span text:style-name="T18">problematyką, wspomnianym </text:span>już, <text:span text:style-name="T18">Leonem </text:span><text:span text:style-name="T22">Wasilewskim. </text:span>W <text:span text:style-name="T18">pierwszych </text:span><text:span text:style-name="T22">latach </text:span>II <text:span text:style-name="T18">Rzeczypospolitej jego </text:span><text:span text:style-name="T22">informatorem </text:span>był <text:span text:style-name="T18">też późniejszy wojewo- </text:span>da <text:span text:style-name="T18">wołyński, pochodzący </text:span>z <text:span text:style-name="T18">Kijowa </text:span>Henryk <text:span text:style-name="T22">Józewski.</text:span></text:p>
      <text:p text:style-name="P26">Z <text:span text:style-name="T18">problematyką ukraińską Piłsudski zetknął </text:span>się od <text:span text:style-name="T18">samego początku </text:span><text:span text:style-name="T22">sprawowania </text:span><text:span text:style-name="T18">funkcji </text:span><text:span text:style-name="T22">Tymczasowego </text:span><text:span text:style-name="T18">Naczelnika </text:span><text:span text:style-name="T22">Państwa. </text:span>Gdy <text:span text:style-name="T18">wrócił </text:span>z <text:span text:style-name="T22">Magdeburga </text:span>od <text:span text:style-name="T18">kilkunastu dni toczyły</text:span><text:span text:style-name="T39"> </text:span>się<text:span text:style-name="T39"> </text:span>już<text:span text:style-name="T23"> </text:span>we<text:span text:style-name="T39"> </text:span><text:span text:style-name="T22">Lwowie</text:span><text:span text:style-name="T39"> </text:span><text:span text:style-name="T18">walki</text:span><text:span text:style-name="T23"> </text:span><text:span text:style-name="T18">między</text:span><text:span text:style-name="T39"> </text:span><text:span text:style-name="T22">Polakami</text:span><text:span text:style-name="T23"> </text:span>a<text:span text:style-name="T23"> </text:span><text:span text:style-name="T18">Ukraińcami.</text:span><text:span text:style-name="T23"> </text:span><text:span text:style-name="T22">Szybko</text:span><text:span text:style-name="T23"> </text:span><text:span text:style-name="T18">przekształciły</text:span><text:span text:style-name="T39"> </text:span>się one w <text:span text:style-name="T18">regularną wojnę </text:span><text:span text:style-name="T22">polsko-ukraińską, prowadzoną </text:span>na <text:span text:style-name="T18">terenie </text:span>Galicji <text:span text:style-name="T22">Wschodniej, która zamieszkana </text:span>była w <text:span text:style-name="T18">większości </text:span><text:span text:style-name="T22">przez </text:span><text:span text:style-name="T18">Ukraińców (spośród </text:span>3,2 milionów <text:span text:style-name="T24">wszyst- </text:span>kich<text:span text:style-name="T34"> </text:span><text:span text:style-name="T24">Ukraińców,</text:span><text:span text:style-name="T46"> </text:span><text:span text:style-name="T18">ponad</text:span><text:span text:style-name="T46"> </text:span>3<text:span text:style-name="T34"> </text:span><text:span text:style-name="T18">miliony</text:span><text:span text:style-name="T46"> </text:span><text:span text:style-name="T18">zamieszkiwały</text:span><text:span text:style-name="T46"> </text:span>ziemie<text:span text:style-name="T46"> </text:span>Galicji<text:span text:style-name="T34"> </text:span><text:span text:style-name="T22">Wschodniej;</text:span><text:span text:style-name="T46"> </text:span><text:span text:style-name="T18">według</text:span><text:span text:style-name="T46"> </text:span><text:span text:style-name="T18">spisu </text:span>z<text:span text:style-name="T23"> </text:span>1910<text:span text:style-name="T23"> r. </text:span><text:span text:style-name="T18">Ukraińcy</text:span><text:span text:style-name="T23"> </text:span><text:span text:style-name="T22">stanowili</text:span><text:span text:style-name="T46"> </text:span><text:span text:style-name="T22">około</text:span><text:span text:style-name="T23"> </text:span>62%<text:span text:style-name="T23"> </text:span><text:span text:style-name="T18">mieszkańców</text:span><text:span text:style-name="T23"> </text:span>Galicji<text:span text:style-name="T46"> </text:span><text:span text:style-name="T22">Wschodniej).</text:span><text:span text:style-name="T23"> </text:span><text:span text:style-name="T18">Zaznaczyć</text:span><text:span text:style-name="T23"> </text:span><text:span text:style-name="T18">jed- </text:span>nak <text:span text:style-name="T24">należy, </text:span><text:span text:style-name="T22">że </text:span><text:span text:style-name="T18">dane </text:span><text:span text:style-name="T22">statystyczne </text:span><text:span text:style-name="T18">dotyczące składu narodowościowego Galicji </text:span>są <text:span text:style-name="T18">niejed- noznaczne, między innymi </text:span><text:span text:style-name="T22">dlatego, </text:span>iż <text:span text:style-name="T22">statystyka </text:span><text:span text:style-name="T18">austriacka </text:span>nie <text:span text:style-name="T18">uwzględniała istnienia narodowości </text:span><text:span text:style-name="T22">żydowskiej, Żydzi </text:span><text:span text:style-name="T18">najczęściej określali </text:span>się więc <text:span text:style-name="T22">jako </text:span><text:span text:style-name="T18">Polacy </text:span>lub – znacznie <text:span text:style-name="T18">rzadziej </text:span>– <text:span text:style-name="T22">jako Ukraińcy. Według natomiast </text:span><text:span text:style-name="T18">źródeł ukraińskich, Ukraińców </text:span>było <text:span text:style-name="T29">znacz- </text:span>nie więcej niż 62%. <text:span text:style-name="T22">Szczególnym </text:span><text:span text:style-name="T18">przypadkiem </text:span>była <text:span text:style-name="T22">struktura narodowościowa </text:span><text:span text:style-name="T24">Lwowa: </text:span>w <text:span text:style-name="T18">ostatnich latach przed </text:span>I <text:span text:style-name="T18">wojną Polacy wyznania </text:span><text:span text:style-name="T22">rzymsko-katolickiego stanowili </text:span><text:span text:style-name="T18">tam </text:span>51% <text:span text:style-name="T24">mieszkańców, </text:span><text:span text:style-name="T22">Żydzi </text:span>– <text:span text:style-name="T22">około </text:span>27%, <text:span text:style-name="T18">Ukraińcy </text:span>– <text:span text:style-name="T22">około </text:span>20%. <text:span text:style-name="T18">Natomiast </text:span>w <text:span text:style-name="T18">powiecie lwowskim bez </text:span><text:span text:style-name="T24">Lwowa </text:span><text:span text:style-name="T22">Ukraińców </text:span><text:span text:style-name="T18">było </text:span><text:span text:style-name="T22">około </text:span>46%, a <text:span text:style-name="T22">Polaków około</text:span><text:span text:style-name="T23"> </text:span>44%.</text:p>
      <text:p text:style-name="P24"><text:span text:style-name="T18">Bezpośrednią przyczyną walk stało </text:span>się <text:span text:style-name="T22">proklamowanie </text:span>we <text:span text:style-name="T22">Lwowie </text:span>1 <text:s/><text:span text:style-name="T22">listopada <text:s/></text:span>1918 <text:span text:style-name="T23">r. </text:span><text:span text:style-name="T18">Zachodnio-Ukraińskiej Republiki Ludowej. Utworzona kilkanaście </text:span>dni <text:span text:style-name="T22">wcześniej </text:span><text:span text:style-name="T18">Ukraińska Rada Narodowa oświadczyła, </text:span><text:span text:style-name="T22">że </text:span>„Z <text:span text:style-name="T18">woli narodu ukraińskiego </text:span>na <text:span text:style-name="T18">ukraińskich ziemiach</text:span><text:span text:style-name="T39"> </text:span>byłej<text:span text:style-name="T39"> </text:span><text:span text:style-name="T18">monarchii</text:span><text:span text:style-name="T39"> </text:span><text:span text:style-name="T18">austro-węgierskiej</text:span><text:span text:style-name="T40"> </text:span><text:span text:style-name="T18">utworzyło</text:span><text:span text:style-name="T39"> </text:span>się<text:span text:style-name="T40"> </text:span><text:span text:style-name="T18">państwo</text:span><text:span text:style-name="T39"> </text:span><text:span text:style-name="T18">ukraińskie”</text:span><text:span text:style-name="T40"> </text:span>i<text:span text:style-name="T39"> </text:span><text:span text:style-name="T18">uznała </text:span>się <text:span text:style-name="T18">za najwyższą jego władzę. </text:span><text:span text:style-name="T22">Państwo </text:span>to <text:span text:style-name="T18">obejmować </text:span>miało Galicję <text:span text:style-name="T22">Wschodnią </text:span>z <text:span text:style-name="T22">gra- </text:span>nicą na <text:span text:style-name="T18">Sanie, </text:span><text:span text:style-name="T22">Łemkowszczyznę, </text:span><text:span text:style-name="T18">północno-zachodnią </text:span><text:span text:style-name="T22">Bukowinę </text:span><text:span text:style-name="T18">oraz ukraińskie </text:span><text:span text:style-name="T29">ziemie </text:span><text:span text:style-name="T18">północno-zachodnich</text:span><text:span text:style-name="T33"> </text:span><text:span text:style-name="T25">Węgier.</text:span></text:p>
      <text:p text:style-name="P24"><text:span text:style-name="T18">Dodać tutaj trzeba, </text:span><text:span text:style-name="T22">że </text:span>w <text:span text:style-name="T18">czasie toczących </text:span>się na <text:span text:style-name="T18">początku </text:span>1918 <text:span text:style-name="T23">r. </text:span><text:span text:style-name="T22">pertraktacji </text:span><text:span text:style-name="T24">poko- </text:span><text:span text:style-name="T18">jowych między bolszewicką Rosją </text:span>a <text:span text:style-name="T18">państwami centralnymi, </text:span><text:span text:style-name="T22">dopuszczona </text:span>do <text:span text:style-name="T22">rokowań </text:span><text:span text:style-name="T18">delegacja Centralnej </text:span>Rady <text:span text:style-name="T18">Ukrainy zażądała przyłączenia </text:span>do <text:span text:style-name="T18">Ukrainy również Chełm- </text:span><text:span text:style-name="T22">szczyzny </text:span>i <text:span text:style-name="T22">że </text:span>wedle <text:span text:style-name="T18">nieoficjalnych </text:span><text:span text:style-name="T22">informacji, </text:span>w 1944 <text:span text:style-name="T23">r. </text:span>do <text:span text:style-name="T22">forsowania </text:span><text:span text:style-name="T18">podobnego </text:span><text:span text:style-name="T24">roz- </text:span><text:span text:style-name="T18">wiązania usiłował nakłonić Stalina </text:span><text:span text:style-name="T22">ówczesny </text:span>I <text:span text:style-name="T22">sekretarz </text:span><text:span text:style-name="T18">Komunistycznej Partii Ukrainy Nikita </text:span><text:span text:style-name="T24">Chruszczow.</text:span></text:p>
      <text:p text:style-name="P24">Nie <text:span text:style-name="T18">odnotowano informacji świadczących </text:span>o tym, <text:span text:style-name="T22">że </text:span><text:span text:style-name="T18">zapowiedź </text:span><text:span text:style-name="T22">ustanowienia </text:span><text:span text:style-name="T18">Za- chodnio-Ukraińskiej Republiki Ludowej </text:span>wywołała <text:span text:style-name="T18">poruszenie </text:span>w <text:span text:style-name="T18">polskich kręgach poli- tycznych</text:span><text:span text:style-name="T30"> </text:span>i<text:span text:style-name="T30"> </text:span><text:span text:style-name="T18">podjęto</text:span><text:span text:style-name="T30"> </text:span>w<text:span text:style-name="T30"> </text:span><text:span text:style-name="T18">tej</text:span><text:span text:style-name="T30"> </text:span><text:span text:style-name="T18">sprawie</text:span><text:span text:style-name="T30"> </text:span><text:span text:style-name="T18">rozmowy</text:span><text:span text:style-name="T30"> </text:span>z<text:span text:style-name="T30"> </text:span><text:span text:style-name="T18">Ukraińcami.</text:span><text:span text:style-name="T30"> </text:span>O<text:span text:style-name="T30"> </text:span>tym,<text:span text:style-name="T30"> </text:span><text:span text:style-name="T22">że</text:span><text:span text:style-name="T30"> </text:span><text:span text:style-name="T18">pewne</text:span><text:span text:style-name="T30"> </text:span><text:span text:style-name="T18">reakcje</text:span><text:span text:style-name="T30"> </text:span><text:span text:style-name="T18">miały jednak </text:span>miejsce <text:span text:style-name="T22">zdaje </text:span>się <text:span text:style-name="T18">świadczyć fakt, </text:span><text:span text:style-name="T22">że rozpoczęte </text:span>1 <text:span text:style-name="T18">listopada działania </text:span><text:span text:style-name="T22">zbrojne </text:span>musiały <text:span text:style-name="T18">być </text:span><text:span text:style-name="T22">poprzedzone </text:span><text:span text:style-name="T18">odpowiednimi </text:span><text:span text:style-name="T22">przygotowaniami. </text:span>Na <text:span text:style-name="T18">pomoc ludności polskiej </text:span><text:span text:style-name="T22">szybko </text:span><text:span text:style-name="T18">przybyły </text:span><text:span text:style-name="T22">formacje wojskowe </text:span>z <text:span text:style-name="T18">Galicji Zachodniej </text:span>i z <text:span text:style-name="T24">Krakowa. </text:span><text:span text:style-name="T22">Wojna </text:span><text:span text:style-name="T18">toczyła </text:span>się do <text:span text:style-name="T18">lipca </text:span>1919 <text:span text:style-name="T23">r. </text:span><text:span text:style-name="T22">Początkowo sukcesy </text:span><text:span text:style-name="T18">odnosili </text:span><text:span text:style-name="T24">Ukraińcy, </text:span>a <text:span text:style-name="T18">następnie </text:span><text:span text:style-name="T22">przewagę uzyskali </text:span><text:span text:style-name="T24">Polacy. </text:span>W <text:span text:style-name="T18">czasie tej </text:span><text:span text:style-name="T22">wojny </text:span>zginęło <text:span text:style-name="T18">przypuszczalnie </text:span><text:span text:style-name="T22">około </text:span>15 000 <text:span text:style-name="T18">Ukraińców </text:span>i 10 <text:span text:style-name="T29">000 </text:span><text:span text:style-name="T25">Polaków. </text:span><text:span text:style-name="T18">Zwycięstwo militarne </text:span>nie <text:span text:style-name="T18">spowodowało jednak </text:span>od <text:span text:style-name="T18">razu międzynarodowego uznania przynależności </text:span>Galicji <text:span text:style-name="T22">Wschodniej </text:span>do <text:span text:style-name="T18">Polski. </text:span><text:span text:style-name="T22">Sprawa </text:span><text:span text:style-name="T18">ta </text:span>była <text:span text:style-name="T18">przedmiotem</text:span><text:span text:style-name="T65"> </text:span><text:span text:style-name="T18">spo-</text:span></text:p>
      <text:p text:style-name="P42"/>
      <text:p text:style-name="P22"/>
      <text:p text:style-name="P41"><text:span text:style-name="T18">rów </text:span><text:span text:style-name="T22">dyplomatycznych </text:span>aż do <text:span text:style-name="T22">roku </text:span>1924, kiedy to <text:span text:style-name="T18">Rada </text:span><text:span text:style-name="T22">Ambasadorów, </text:span>a <text:span text:style-name="T18">faktycznie </text:span><text:span text:style-name="T29">An- </text:span>glia i <text:span text:style-name="T22">Francja, zdecydowały </text:span>o <text:span text:style-name="T22">warunkowym </text:span><text:span text:style-name="T18">przyznaniu </text:span>Galicji <text:span text:style-name="T22">Wschodniej Polsce.</text:span></text:p>
      <text:p text:style-name="P30"><text:span text:style-name="T22">Wojna </text:span><text:span text:style-name="T18">ta </text:span>w <text:span text:style-name="T18">dużym stopniu </text:span><text:span text:style-name="T22">zaważyła </text:span><text:span text:style-name="T18">jednak </text:span>na <text:span text:style-name="T18">dalszych losach polityki </text:span><text:span text:style-name="T22">wschodniej. Wynikało</text:span><text:span text:style-name="T20"> </text:span>to<text:span text:style-name="T20"> </text:span>z<text:span text:style-name="T20"> </text:span><text:span text:style-name="T18">kilku</text:span><text:span text:style-name="T20"> </text:span><text:span text:style-name="T18">okoliczności.</text:span><text:span text:style-name="T30"> </text:span><text:span text:style-name="T18">Po</text:span><text:span text:style-name="T20"> </text:span><text:span text:style-name="T18">pierwsze,</text:span><text:span text:style-name="T20"> </text:span><text:span text:style-name="T18">Ukraińcy</text:span><text:span text:style-name="T20"> </text:span><text:span text:style-name="T18">galicyjscy</text:span><text:span text:style-name="T20"> </text:span>mieli<text:span text:style-name="T30"> </text:span><text:span text:style-name="T29">świadomości</text:span><text:span text:style-name="T20"> </text:span><text:span text:style-name="T18">na- rodową </text:span>znacznie <text:span text:style-name="T18">bardziej rozwiniętą aniżeli Ukraińcy żyjący </text:span>w <text:span text:style-name="T22">Rosji, </text:span>na <text:span text:style-name="T25">tzw. </text:span><text:span text:style-name="T18">Rusi </text:span><text:span text:style-name="T22">Zakar- </text:span><text:span text:style-name="T18">packiej,</text:span><text:span text:style-name="T20"> </text:span><text:span text:style-name="T18">należącej</text:span><text:span text:style-name="T30"> </text:span>do<text:span text:style-name="T30"> </text:span><text:span text:style-name="T18">Węgier</text:span><text:span text:style-name="T30"> </text:span><text:span text:style-name="T22">oraz</text:span><text:span text:style-name="T30"> </text:span>na<text:span text:style-name="T30"> </text:span><text:span text:style-name="T22">Bukowinie.</text:span><text:span text:style-name="T30"> </text:span><text:span text:style-name="T18">Po</text:span><text:span text:style-name="T30"> </text:span><text:span text:style-name="T18">drugie,</text:span><text:span text:style-name="T20"> </text:span><text:span text:style-name="T22">aczkolwiek</text:span><text:span text:style-name="T30"> </text:span><text:span text:style-name="T18">wśród</text:span><text:span text:style-name="T30"> </text:span><text:span text:style-name="T18">nich</text:span><text:span text:style-name="T30"> </text:span><text:span text:style-name="T22">także przeważali</text:span><text:span text:style-name="T20"> </text:span><text:span text:style-name="T18">chłopi,</text:span><text:span text:style-name="T27"> </text:span>to<text:span text:style-name="T27"> </text:span><text:span text:style-name="T18">jednak</text:span><text:span text:style-name="T27"> </text:span>w<text:span text:style-name="T27"> </text:span><text:span text:style-name="T22">strukturze</text:span><text:span text:style-name="T27"> </text:span>społecznej<text:span text:style-name="T20"> </text:span><text:span text:style-name="T18">Ukraińców</text:span><text:span text:style-name="T27"> </text:span><text:span text:style-name="T18">galicyjskich</text:span><text:span text:style-name="T20"> </text:span><text:span text:style-name="T18">większy</text:span><text:span text:style-name="T20"> </text:span><text:span text:style-name="T18">był odsetek inteligencji, niższy analfabetyzm. </text:span><text:span text:style-name="T22">Ponadto </text:span>znacznie <text:span text:style-name="T18">wyższy </text:span>niż w <text:span text:style-name="T18">przypadku </text:span><text:span text:style-name="T22">pozostałych </text:span><text:span text:style-name="T18">części społeczności ukraińskiej </text:span>był <text:span text:style-name="T18">stopień instytucjonalizacji życia politycz- nego</text:span><text:span text:style-name="T20"> </text:span><text:span text:style-name="T22">oraz</text:span><text:span text:style-name="T20"> </text:span><text:span text:style-name="T22">unowocześnienia</text:span><text:span text:style-name="T20"> </text:span>gospodarki.<text:span text:style-name="T40"> </text:span>Niemal<text:span text:style-name="T30"> </text:span><text:span text:style-name="T18">wszyscy</text:span><text:span text:style-name="T30"> </text:span>byli<text:span text:style-name="T30"> </text:span><text:span text:style-name="T22">grekokatolikami,</text:span><text:span text:style-name="T20"> </text:span>a<text:span text:style-name="T20"> </text:span><text:span text:style-name="T18">Kościół odgrywał ważną rolę </text:span><text:span text:style-name="T22">jako </text:span><text:span text:style-name="T18">instytucja</text:span><text:span text:style-name="T66"> </text:span><text:span text:style-name="T22">narodowa.</text:span></text:p>
      <text:p text:style-name="P30"><text:span text:style-name="T18">Po przegranej </text:span>w 1919 <text:span text:style-name="T23">r. </text:span><text:span text:style-name="T18">wojnie część oddziałów </text:span><text:span text:style-name="T22">wojskowych </text:span>ZURL, <text:span text:style-name="T22">podporządko- wanych </text:span><text:span text:style-name="T18">przebywającemu </text:span>na <text:span text:style-name="T18">emigracji </text:span>w Wiedniu <text:span text:style-name="T18">rządowi, </text:span>wciąż <text:span text:style-name="T18">uczestniczyła </text:span>w <text:span text:style-name="T22">pro- wadzonych </text:span>na <text:span text:style-name="T18">Ukrainie naddnieprzańskiej działaniach </text:span><text:span text:style-name="T22">zbrojnych. </text:span><text:span text:style-name="T18">Najczęściej </text:span><text:span text:style-name="T22">wspoma- </text:span><text:span text:style-name="T18">gały </text:span>one <text:span text:style-name="T22">wojska </text:span><text:span text:style-name="T18">Dyrektoriatu, </text:span>a <text:span text:style-name="T18">czasami sprzymierzały </text:span>się z <text:span text:style-name="T18">oddziałami bolszewickimi. </text:span>Na<text:span text:style-name="T39"> </text:span><text:span text:style-name="T18">terenie</text:span><text:span text:style-name="T39"> </text:span>Galicji<text:span text:style-name="T23"> </text:span><text:span text:style-name="T22">Wschodniej</text:span><text:span text:style-name="T39"> </text:span><text:span text:style-name="T22">szczególnie</text:span><text:span text:style-name="T39"> </text:span><text:span text:style-name="T18">aktywny</text:span><text:span text:style-name="T39"> </text:span>był<text:span text:style-name="T39"> </text:span><text:span text:style-name="T18">też</text:span><text:span text:style-name="T39"> </text:span><text:span text:style-name="T18">powstały</text:span><text:span text:style-name="T39"> </text:span>w<text:span text:style-name="T39"> </text:span><text:span text:style-name="T18">latach</text:span><text:span text:style-name="T39"> </text:span>20.<text:span text:style-name="T39"> </text:span><text:span text:style-name="T18">ukraiń- </text:span>ski ruch <text:span text:style-name="T22">nacjonalistyczny. </text:span><text:span text:style-name="T18">Spotęgowało </text:span>to <text:span text:style-name="T18">antagonizm </text:span><text:span text:style-name="T22">polsko-ukraiński, </text:span><text:span text:style-name="T18">silny </text:span>już <text:span text:style-name="T22">przed </text:span><text:span text:style-name="T18">rokiem </text:span>1914. Wilhelm <text:span text:style-name="T18">Feldman, jeden </text:span>z <text:span text:style-name="T18">głównych przedstawicieli polskiej, </text:span><text:span text:style-name="T22">galicyjskiej </text:span>elity <text:span text:style-name="T18">intelektualnej, </text:span><text:span text:style-name="T22">przestrzegał, że </text:span><text:span text:style-name="T18">„kraj idzie ku równi pochyłej </text:span><text:span text:style-name="T22">coraz </text:span><text:span text:style-name="T18">rozpaczliwiej, wśród </text:span><text:span text:style-name="T22">coraz </text:span><text:span text:style-name="T18">bardziej szalejących </text:span>z obu <text:span text:style-name="T22">stron namiętności”. </text:span><text:span text:style-name="T25">Trzy </text:span><text:span text:style-name="T18">lata później Leon </text:span><text:span text:style-name="T22">Wa- </text:span><text:span text:style-name="T18">silewski </text:span><text:span text:style-name="T22">potwierdzał „straszne </text:span><text:span text:style-name="T18">zaostrzenie </text:span><text:span text:style-name="T22">stosunków polsko-ukraińskich” </text:span>i <text:span text:style-name="T22">to, że </text:span><text:span text:style-name="T25">„wal- </text:span><text:span text:style-name="T18">ka </text:span><text:span text:style-name="T22">narodowa </text:span><text:span text:style-name="T18">przybiera dziki, barbarzyński </text:span><text:span text:style-name="T24">charakter”. </text:span>Za <text:span text:style-name="T22">to, że </text:span><text:span text:style-name="T18">„szowinizm </text:span>i <text:span text:style-name="T18">fanatyzm ogarnął wszystkie </text:span>(z wyjątkiem <text:span text:style-name="T18">socjalistów) </text:span>siły <text:span text:style-name="T18">polityczne polskiego społeczeństwa” czynił odpowiedzialną przede wszystkim</text:span><text:span text:style-name="T35"> </text:span>endecję.</text:p>
      <text:p text:style-name="P30"><text:span text:style-name="T18">Piłsudski </text:span>nie <text:span text:style-name="T18">podjął próby </text:span><text:span text:style-name="T22">kompromisowego </text:span><text:span text:style-name="T18">załatwienia konfliktu </text:span><text:span text:style-name="T22">zbrojnego, </text:span><text:span text:style-name="T18">cho- </text:span>ciaż <text:span text:style-name="T18">nalegały </text:span>na to Anglia i <text:span text:style-name="T18">Francja. Szanse osiągnięcia </text:span><text:span text:style-name="T22">kompromisu </text:span>były <text:span text:style-name="T18">zresztą nikłe, </text:span>bo nie chciała go <text:span text:style-name="T22">także strona </text:span><text:span text:style-name="T18">przeciwna. Naczelnik pragnął możliwie </text:span><text:span text:style-name="T22">najszybszego </text:span><text:span text:style-name="T18">zbrojnego</text:span><text:span text:style-name="T23"> </text:span><text:span text:style-name="T22">pokonania</text:span><text:span text:style-name="T23"> </text:span><text:span text:style-name="T22">Ukraińców.</text:span><text:span text:style-name="T23"> </text:span>Na<text:span text:style-name="T23"> </text:span><text:span text:style-name="T18">jego</text:span><text:span text:style-name="T23"> </text:span><text:span text:style-name="T22">stanowisko</text:span><text:span text:style-name="T23"> </text:span><text:span text:style-name="T22">prawdopodobnie</text:span><text:span text:style-name="T23"> </text:span>wywarło<text:span text:style-name="T23"> </text:span>wpływ <text:span text:style-name="T18">przeświadczenie, </text:span><text:span text:style-name="T22">że </text:span><text:span text:style-name="T18">ułatwi </text:span>to <text:span text:style-name="T18">uzyskanie </text:span><text:span text:style-name="T22">przez Polskę </text:span><text:span text:style-name="T18">dominacji </text:span>na <text:span text:style-name="T18">dawnej Ukrainie rosyjskiej. Żyła tam </text:span><text:span text:style-name="T22">przeważająca </text:span><text:span text:style-name="T18">część </text:span><text:span text:style-name="T24">Ukraińców, </text:span><text:span text:style-name="T18">posiadali </text:span>oni <text:span text:style-name="T18">jednak </text:span>słabo <text:span text:style-name="T22">rozwi- </text:span>niętą <text:span text:style-name="T29">świadomość </text:span><text:span text:style-name="T18">narodową. </text:span><text:span text:style-name="T22">Jeszcze </text:span>w 1912 <text:span text:style-name="T23">r. <text:s/></text:span><text:span text:style-name="T18">Leon </text:span><text:span text:style-name="T22">Wasilewski </text:span><text:span text:style-name="T18">napisał </text:span>o <text:span text:style-name="T18">nich, </text:span><text:span text:style-name="T22">że <text:s/></text:span><text:span text:style-name="T67"><text:s/></text:span>są</text:p>
      <text:p text:style-name="P29"><text:span text:style-name="T20">„w </text:span><text:span text:style-name="T18">znacznym </text:span><text:span text:style-name="T22">jeszcze </text:span><text:span text:style-name="T18">stopniu materiałem etnograficznym, którego przekształcenie </text:span>się w <text:span text:style-name="T18">naród zależy </text:span>od <text:span text:style-name="T22">radykalnej </text:span><text:span text:style-name="T18">zmiany </text:span><text:span text:style-name="T22">warunków </text:span><text:span text:style-name="T24">politycznych”. </text:span>W <text:span text:style-name="T18">czasie </text:span><text:span text:style-name="T22">wojny </text:span><text:span text:style-name="T18">ta sytu- acja zmieniała </text:span>się <text:span text:style-name="T22">początkowo </text:span>w <text:span text:style-name="T18">niewielkim stopniu. Przed </text:span>wybuchem <text:span text:style-name="T25">wojny, </text:span>a <text:span text:style-name="T22">także </text:span><text:span text:style-name="T18">prawie </text:span>do <text:span text:style-name="T22">końca </text:span>jej trwania, <text:span text:style-name="T18">dążenia niepodległościowe </text:span>były <text:span text:style-name="T18">tam bowiem </text:span><text:span text:style-name="T22">bardzo </text:span><text:span text:style-name="T18">sła- </text:span>be. Sytuacja <text:span text:style-name="T18">zaczęła </text:span>się zmieniać <text:span text:style-name="T18">dopiero </text:span>po <text:span text:style-name="T18">obaleniu caratu, </text:span>a <text:span text:style-name="T22">zwłaszcza </text:span>po <text:span text:style-name="T22">zdobyciu </text:span><text:span text:style-name="T18">władzy </text:span><text:span text:style-name="T22">przez </text:span><text:span text:style-name="T24">bolszewików. </text:span><text:span text:style-name="T18">Aspiracje </text:span><text:span text:style-name="T22">narodowe </text:span>nie <text:span text:style-name="T18">wykraczały jednak </text:span><text:span text:style-name="T22">poza </text:span><text:span text:style-name="T18">postulat przekształcenia </text:span><text:span text:style-name="T22">Rosji </text:span>w <text:span text:style-name="T18">demokratyczne państwo federacyjne </text:span>i <text:span text:style-name="T18">uczynienia </text:span>z <text:span text:style-name="T18">Ukrainy jed- nego </text:span>z <text:span text:style-name="T18">jego</text:span><text:span text:style-name="T25"> </text:span><text:span text:style-name="T22">członów.</text:span></text:p>
      <text:p text:style-name="P30">W <text:span text:style-name="T18">lecie </text:span>1917 <text:span text:style-name="T23">r. </text:span><text:span text:style-name="T22">utworzono </text:span><text:span text:style-name="T18">Centralną </text:span>Radę <text:span text:style-name="T18">Ukraińską, </text:span>na <text:span text:style-name="T18">czele której stanął znany historyk, </text:span><text:span text:style-name="T22">profesor </text:span><text:span text:style-name="T18">Mychajło Hruszewśkyj. Dopiero dwa tygodnie </text:span>po <text:span text:style-name="T18">przejęciu </text:span><text:span text:style-name="T29">władzy </text:span><text:span text:style-name="T22">przez bolszewików </text:span><text:span text:style-name="T18">Rada ta, </text:span>w <text:span text:style-name="T25">tzw. </text:span><text:span text:style-name="T18">czwartym uniwersale, proklamowała niepodległość Ukraińskiej Republiki Ludowej. Znamienne jest, </text:span><text:span text:style-name="T22">że <text:s/></text:span><text:span text:style-name="T18">ogłaszając tę proklamację <text:s text:c="3"/>Hrusze-</text:span></text:p>
      <text:p text:style-name="P43"/>
      <text:p text:style-name="P22"/>
      <text:p text:style-name="P34">wśkyj <text:span text:style-name="T18">oświadczył: „byliśmy </text:span><text:span text:style-name="T22">konsekwentnymi federalistami, </text:span>ale <text:span text:style-name="T18">warunki </text:span><text:span text:style-name="T25">spowodowały, </text:span><text:span text:style-name="T22">że staliśmy </text:span>się <text:span text:style-name="T18">niepodległą, niezależną </text:span><text:span text:style-name="T22">republiką”. </text:span><text:span text:style-name="T18">Jednakże nowo </text:span><text:span text:style-name="T22">proklamowane </text:span>pań- <text:span text:style-name="T18">stwo </text:span>nie <text:span text:style-name="T18">zdołało </text:span>się <text:span text:style-name="T22">wykrystalizować. </text:span><text:span text:style-name="T18">Spowodowane </text:span>to było <text:span text:style-name="T18">przede wszystkim takimi okolicznościami, </text:span>jak <text:span text:style-name="T22">struktura </text:span><text:span text:style-name="T18">społeczna, stopień </text:span><text:span text:style-name="T22">rozwoju </text:span><text:span text:style-name="T29">świadomości </text:span><text:span text:style-name="T18">narodowej </text:span><text:span text:style-name="T22">oraz </text:span><text:span text:style-name="T18">charakter inteligencji ukraińskiej. Dzieje toczących </text:span>się na <text:span text:style-name="T18">Ukrainie </text:span><text:span text:style-name="T22">przez </text:span><text:span text:style-name="T18">kilka lat walk </text:span><text:span text:style-name="T22">zbrojnych, </text:span>w <text:span text:style-name="T18">których </text:span><text:span text:style-name="T22">uczestniczyły </text:span><text:span text:style-name="T18">zbrojne formacje rządowe ukraińskie, polskie, ro- syjskie antybolszewickie, bolszewickie oraz partyzanckie oddziały chłopskie </text:span><text:span text:style-name="T22">kierowane przez </text:span><text:span text:style-name="T18">atamanów nieuznających żadnej </text:span><text:span text:style-name="T29">władzy </text:span><text:span text:style-name="T18">państwowej (najbardziej wpływowym <text:s text:c="3"/></text:span>i<text:span text:style-name="T25"> </text:span><text:span text:style-name="T18">najsilniejszym</text:span><text:span text:style-name="T25"> </text:span>z<text:span text:style-name="T25"> </text:span><text:span text:style-name="T18">nich</text:span><text:span text:style-name="T25"> </text:span>był<text:span text:style-name="T25"> </text:span><text:span text:style-name="T18">Nestor</text:span><text:span text:style-name="T25"> </text:span>Machno)<text:span text:style-name="T27"> </text:span>–<text:span text:style-name="T25"> </text:span><text:span text:style-name="T18">uzasadniają</text:span><text:span text:style-name="T25"> </text:span><text:span text:style-name="T22">tezę,</text:span><text:span text:style-name="T25"> </text:span><text:span text:style-name="T22">że</text:span><text:span text:style-name="T25"> </text:span>o<text:span text:style-name="T25"> </text:span>ich<text:span text:style-name="T25"> </text:span><text:span text:style-name="T29">wyniku</text:span><text:span text:style-name="T25"> </text:span><text:span text:style-name="T22">zdecydo- </text:span><text:span text:style-name="T18">wały masy chłopskie </text:span><text:span text:style-name="T22">zainteresowane </text:span><text:span text:style-name="T18">znacznie bardziej </text:span><text:span text:style-name="T22">sprawami </text:span><text:span text:style-name="T18">socjalnymi, głównie </text:span>własnością ziemi, niż <text:span text:style-name="T18">problemami narodowymi. Chłopi </text:span><text:span text:style-name="T24">ukraińscy, </text:span>choć <text:span text:style-name="T22">często </text:span><text:span text:style-name="T18">nieza- dowoleni </text:span>z <text:span text:style-name="T18">sytuacji </text:span>w <text:span text:style-name="T18">regionach </text:span><text:span text:style-name="T22">opanowanych przez </text:span><text:span text:style-name="T25">bolszewików, </text:span><text:span text:style-name="T22">zwłaszcza </text:span>z <text:span text:style-name="T18">rekwi- rowania </text:span><text:span text:style-name="T22">przez </text:span><text:span text:style-name="T18">nich zboża </text:span>i <text:span text:style-name="T22">innych </text:span><text:span text:style-name="T18">artykułów żywnościowych, </text:span>po <text:span text:style-name="T22">licznych wahaniach wspierali </text:span><text:span text:style-name="T18">jednak przede wszystkim </text:span>ich – bo <text:span text:style-name="T22">uznanych </text:span><text:span text:style-name="T18">za </text:span><text:span text:style-name="T22">mniejsze</text:span><text:span text:style-name="T27"> </text:span><text:span text:style-name="T18">zło.</text:span></text:p>
      <text:p text:style-name="P24">Jak <text:s/><text:span text:style-name="T22">wspomniano, <text:s/></text:span><text:span text:style-name="T18">wydarzenia <text:s/></text:span>na <text:s/><text:span text:style-name="T18">Ukrainie <text:s/>naddnieprzańskiej <text:s/>stanowiły <text:s/>główny <text:s/></text:span>i trwały <text:span text:style-name="T18">przedmiot </text:span><text:span text:style-name="T22">zainteresowania </text:span><text:span text:style-name="T18">polskiej polityki wschodniej. Wynikało </text:span>ono z <text:span text:style-name="T18">kilku okoliczności: odnosiło </text:span>się <text:span text:style-name="T18">bezpośrednio </text:span>do <text:span text:style-name="T18">problemu </text:span><text:span text:style-name="T22">Rosji, </text:span><text:span text:style-name="T18">związane </text:span>było z <text:span text:style-name="T22">zaintereso- </text:span><text:span text:style-name="T18">waniem polską ekspansją terytorialną </text:span>i <text:span text:style-name="T18">gospodarczą oraz </text:span>z <text:span text:style-name="T18">losem licznej ludności pol- skiej zamieszkującej przede wszystkim Ukrainę </text:span><text:span text:style-name="T22">prawobrzeżną </text:span>i <text:span text:style-name="T18">posiadającej tam liczne majątki ziemskie. Zainteresowanie </text:span>to <text:span text:style-name="T18">znalazło najbardziej </text:span><text:span text:style-name="T22">dramatyczny </text:span>i <text:span text:style-name="T22">spektakularny </text:span><text:span text:style-name="T18">wyraz </text:span>w <text:span text:style-name="T18">wyprawie kijowskiej</text:span><text:span text:style-name="T68"> </text:span><text:span text:style-name="T18">Piłsudskiego.</text:span></text:p>
      <text:p text:style-name="P24"><text:span text:style-name="T18">Piłsudski</text:span><text:span text:style-name="T30"> </text:span>od<text:span text:style-name="T30"> </text:span><text:span text:style-name="T29">chwili</text:span><text:span text:style-name="T40"> </text:span>objęcia<text:span text:style-name="T30"> </text:span><text:span text:style-name="T18">steru</text:span><text:span text:style-name="T40"> </text:span><text:span text:style-name="T18">państwa</text:span><text:span text:style-name="T30"> </text:span><text:span text:style-name="T22">zorientowany</text:span><text:span text:style-name="T30"> </text:span>był<text:span text:style-name="T30"> </text:span>na<text:span text:style-name="T30"> </text:span><text:span text:style-name="T18">wojnę</text:span><text:span text:style-name="T30"> </text:span>z<text:span text:style-name="T30"> </text:span><text:span text:style-name="T18">Rosją</text:span><text:span text:style-name="T30"> </text:span><text:span text:style-name="T22">bolsze- </text:span>wicką. Nie chciał <text:span text:style-name="T18">jednak, </text:span>by <text:span text:style-name="T22">zwalczając </text:span>ją <text:span text:style-name="T18">zbrojnie, przyczynić </text:span>się do <text:span text:style-name="T18">zwycięstwa „bia- łych”</text:span><text:span text:style-name="T46"> </text:span>w<text:span text:style-name="T46"> </text:span><text:span text:style-name="T18">toczącej</text:span><text:span text:style-name="T46"> </text:span>się<text:span text:style-name="T46"> </text:span><text:span text:style-name="T18">tam</text:span><text:span text:style-name="T46"> </text:span><text:span text:style-name="T18">wojnie</text:span><text:span text:style-name="T46"> </text:span><text:span text:style-name="T18">domowej.</text:span><text:span text:style-name="T46"> </text:span><text:span text:style-name="T18">Długo</text:span><text:span text:style-name="T46"> </text:span>więc<text:span text:style-name="T46"> </text:span>nie<text:span text:style-name="T46"> </text:span><text:span text:style-name="T18">poddawał</text:span><text:span text:style-name="T46"> </text:span>się<text:span text:style-name="T46"> </text:span><text:span text:style-name="T18">sugestiom</text:span><text:span text:style-name="T46"> </text:span><text:span text:style-name="T22">Fran- </text:span><text:span text:style-name="T18">cji, </text:span>by <text:span text:style-name="T22">rozpocząć </text:span><text:span text:style-name="T18">takie działania </text:span>– <text:span text:style-name="T18">dopóki </text:span><text:span text:style-name="T22">prawdopodobieństwo </text:span><text:span text:style-name="T18">zwycięstwa „białych” </text:span>było<text:span text:style-name="T46"> </text:span><text:span text:style-name="T18">znaczne.</text:span><text:span text:style-name="T46"> </text:span><text:span text:style-name="T18">Zarzucano</text:span><text:span text:style-name="T46"> </text:span>mu<text:span text:style-name="T46"> </text:span><text:span text:style-name="T18">wręcz,</text:span><text:span text:style-name="T46"> </text:span><text:span text:style-name="T22">że</text:span><text:span text:style-name="T46"> </text:span><text:span text:style-name="T18">przyczynił</text:span><text:span text:style-name="T46"> </text:span>się<text:span text:style-name="T46"> </text:span>do<text:span text:style-name="T46"> </text:span><text:span text:style-name="T18">utrwalenia</text:span><text:span text:style-name="T46"> </text:span><text:span text:style-name="T18">władzy</text:span><text:span text:style-name="T46"> </text:span><text:span text:style-name="T24">bolszewików. </text:span>Jeśli <text:span text:style-name="T18">nawet tak było, </text:span>to <text:span text:style-name="T18">nastąpiło wbrew jego zamiarom; liczył </text:span>na <text:span text:style-name="T22">to, że </text:span>po <text:span text:style-name="T18">zwycięstwie bolszewicy</text:span><text:span text:style-name="T30"> </text:span>będą<text:span text:style-name="T30"> </text:span><text:span text:style-name="T22">bardzo</text:span><text:span text:style-name="T30"> </text:span>osłabieni<text:span text:style-name="T40"> </text:span>i<text:span text:style-name="T30"> </text:span>ich<text:span text:style-name="T30"> </text:span><text:span text:style-name="T18">obalenie</text:span><text:span text:style-name="T30"> </text:span>nie<text:span text:style-name="T30"> </text:span><text:span text:style-name="T22">sprawi</text:span><text:span text:style-name="T30"> </text:span>trudności.<text:span text:style-name="T40"> </text:span>Z<text:span text:style-name="T30"> </text:span>tą<text:span text:style-name="T30"> </text:span><text:span text:style-name="T22">sprawą</text:span><text:span text:style-name="T30"> </text:span><text:span text:style-name="T18">ściśle wiązał </text:span>się <text:span text:style-name="T18">problem </text:span><text:span text:style-name="T22">stosunków </text:span>z <text:span text:style-name="T18">Ukrainą. </text:span>Gdy <text:span text:style-name="T18">Piłsudski powrócił </text:span>do <text:span text:style-name="T25">Warszawy, </text:span><text:span text:style-name="T18">Ukraiń- ska Republika Ludowa znajdowała </text:span>się w trudnej <text:span text:style-name="T18">sytuacji: zwalczali </text:span>ją nie <text:span text:style-name="T18">tylko </text:span><text:span text:style-name="T22">bolsze- </text:span><text:span text:style-name="T24">wicy, </text:span>ale <text:span text:style-name="T22">także </text:span><text:span text:style-name="T18">„biali” </text:span><text:span text:style-name="T22">Rosjanie, </text:span><text:span text:style-name="T18">nieskłonni uznać niepodległości </text:span><text:span text:style-name="T24">Ukrainy. </text:span><text:span text:style-name="T18">Walcząc </text:span>więc <text:span text:style-name="T18">zarówno </text:span>z <text:span text:style-name="T18">jednymi, </text:span>jak i z <text:span text:style-name="T18">drugimi, </text:span>osłabiana <text:span text:style-name="T18">przy </text:span>tym <text:span text:style-name="T18">panującą anarchią, samowolą <text:s text:c="3"/></text:span>i <text:span text:style-name="T18">starciami </text:span><text:span text:style-name="T22">wspomnianych </text:span><text:span text:style-name="T18">wyżej </text:span><text:span text:style-name="T22">różnych formacji zbrojnych, </text:span><text:span text:style-name="T18">traciła realną władzę na </text:span><text:span text:style-name="T22">coraz </text:span><text:span text:style-name="T18">większej części swego</text:span><text:span text:style-name="T33"> </text:span><text:span text:style-name="T18">terytorium.</text:span></text:p>
      <text:p text:style-name="P24"><text:span text:style-name="T18">Po kapitulacji </text:span>Niemiec i <text:span text:style-name="T18">upadku </text:span><text:span text:style-name="T22">ustanowionej przez </text:span><text:span text:style-name="T18">nich </text:span>władzy gen. <text:span text:style-name="T22">Skoropad- </text:span><text:span text:style-name="T18">skiego </text:span><text:span text:style-name="T25">(tzw. </text:span><text:span text:style-name="T22">Państwa </text:span><text:span text:style-name="T18">Hetmańskiego), </text:span>w <text:span text:style-name="T18">odnowionej </text:span><text:span text:style-name="T22">formalnie </text:span><text:span text:style-name="T18">Ukraińskiej Centralnej </text:span>Radzie <text:span text:style-name="T18">doszło </text:span>do <text:span text:style-name="T18">zmian, </text:span>w <text:span text:style-name="T29">wyniku </text:span><text:span text:style-name="T18">których powołano </text:span><text:span text:style-name="T25">tzw. </text:span><text:span text:style-name="T18">Dyrektoriat, </text:span><text:span text:style-name="T22">kierowany </text:span><text:span text:style-name="T18">po- </text:span><text:span text:style-name="T22">czątkowo przez Wołodymyra </text:span><text:span text:style-name="T24">Wynnyczenkę </text:span>i <text:span text:style-name="T18">Semena Petlurę. Ostatecznie </text:span>to on <text:span text:style-name="T18">stał </text:span>się <text:span text:style-name="T18">przywódcą Dyrektoriatu, nosząc </text:span>tytuł <text:span text:style-name="T18">Głównego </text:span><text:span text:style-name="T22">Atamana.</text:span></text:p>
      <text:p text:style-name="P24">W 1919 <text:span text:style-name="T23">r. </text:span><text:span text:style-name="T18">rozpoczęły </text:span>się <text:span text:style-name="T22">pertraktacje </text:span><text:span text:style-name="T18">między przedstawicielami Petlury </text:span>i <text:span text:style-name="T18">Piłsudskie- </text:span><text:span text:style-name="T22">go, </text:span>w <text:span text:style-name="T29">wyniku </text:span><text:span text:style-name="T18">których doszło </text:span>do <text:span text:style-name="T22">zawarcia </text:span><text:span text:style-name="T25">tzw. </text:span><text:span text:style-name="T22">porozumienia </text:span><text:span text:style-name="T18">Piłsudski–Petlura. Określa- </text:span>ne <text:span text:style-name="T18">bywa </text:span>ono <text:span text:style-name="T22">także </text:span>mianem <text:span text:style-name="T18">sojuszu </text:span>– <text:span text:style-name="T18">niesłusznie: gdyż </text:span>nie <text:span text:style-name="T22">zostało </text:span><text:span text:style-name="T18">nigdy </text:span><text:span text:style-name="T22">ratyfikowane przez <text:s/></text:span><text:span text:style-name="T18">sejm. <text:s/>Dzieje <text:s/>tych <text:s/></text:span><text:span text:style-name="T22">pertraktacji, <text:s/></text:span>a <text:span text:style-name="T22">także <text:s/></text:span><text:span text:style-name="T18">wydarzenia <text:s/></text:span>po <text:span text:style-name="T22">zawarciu porozumienia,</text:span></text:p>
      <text:p text:style-name="P45"/>
      <text:p text:style-name="P22"/>
      <text:p text:style-name="P28">a więc po <text:span text:style-name="T18">marszu </text:span>na <text:span text:style-name="T24">Kijów, </text:span><text:span text:style-name="T22">wycofaniu </text:span>się z <text:span text:style-name="T18">Kijowa, bitwie </text:span><text:span text:style-name="T22">zwanej </text:span><text:span text:style-name="T18">„cudem </text:span>nad <text:span text:style-name="T20">Wisłą”, </text:span><text:span text:style-name="T22">pertraktacjach pokojowych </text:span><text:span text:style-name="T18">między Polską </text:span>a <text:span text:style-name="T18">Rosją sowiecką </text:span>i <text:span text:style-name="T18">Ukrainą sowiecką </text:span>i <text:span text:style-name="T24">zawar- </text:span>ciu <text:span text:style-name="T18">traktatu </text:span><text:span text:style-name="T22">ryskiego, </text:span><text:span text:style-name="T18">stanowią </text:span><text:span text:style-name="T22">bardzo </text:span><text:span text:style-name="T18">ważny materiał </text:span>do analizy <text:span text:style-name="T18">polityki </text:span><text:span text:style-name="T22">wschodniej, <text:s/></text:span>a <text:span text:style-name="T22">szczególnie </text:span><text:span text:style-name="T18">planów Piłsudskiego wobec </text:span><text:span text:style-name="T24">Ukrainy. </text:span><text:span text:style-name="T18">Nasuwają też </text:span><text:span text:style-name="T22">szereg </text:span><text:span text:style-name="T18">pytań, </text:span>na <text:span text:style-name="T18">które jednak </text:span><text:span text:style-name="T22">brak </text:span><text:span text:style-name="T18">jest odpowiedzi niebudzących</text:span><text:span text:style-name="T69"> </text:span><text:span text:style-name="T18">wątpliwości.</text:span></text:p>
      <text:p text:style-name="P30">Nie <text:span text:style-name="T18">jest </text:span>to <text:span text:style-name="T18">materiał jednoznaczny </text:span>choćby <text:span text:style-name="T22">dlatego, że </text:span><text:span text:style-name="T18">te </text:span>i <text:span text:style-name="T18">inne wydarzenia </text:span>były <text:span text:style-name="T18">wy- </text:span><text:span text:style-name="T22">padkową, </text:span>z <text:span text:style-name="T18">jednej </text:span><text:span text:style-name="T22">strony zamysłów </text:span><text:span text:style-name="T18">Naczelnika </text:span><text:span text:style-name="T22">Państwa, </text:span>z <text:span text:style-name="T18">drugiej zaś realiów </text:span>od <text:span text:style-name="T18">niego </text:span><text:span text:style-name="T22">niezależnych. Problemy pozostają </text:span>więc <text:span text:style-name="T18">otwarte, </text:span>nie <text:span text:style-name="T18">tylko </text:span><text:span text:style-name="T22">ze </text:span><text:span text:style-name="T18">względu </text:span>na <text:span text:style-name="T18">potrzebę od- </text:span><text:span text:style-name="T22">różnienia tego, </text:span>co <text:span text:style-name="T18">czynił Piłsudski </text:span>i <text:span text:style-name="T22">wykonawcy </text:span><text:span text:style-name="T18">jego poleceń </text:span>od <text:span text:style-name="T22">tego, </text:span>jak <text:span text:style-name="T18">te </text:span><text:span text:style-name="T22">czyny </text:span>były <text:span text:style-name="T18">uzasadniane</text:span><text:span text:style-name="T23"> </text:span>i<text:span text:style-name="T39"> </text:span>jak<text:span text:style-name="T39"> </text:span><text:span text:style-name="T18">tłumaczono</text:span><text:span text:style-name="T39"> </text:span>ich<text:span text:style-name="T39"> </text:span><text:span text:style-name="T22">następstwa.</text:span><text:span text:style-name="T23"> </text:span><text:span text:style-name="T18">Podkreślić</text:span><text:span text:style-name="T39"> </text:span><text:span text:style-name="T24">należy,</text:span><text:span text:style-name="T39"> </text:span><text:span text:style-name="T22">że</text:span><text:span text:style-name="T39"> </text:span>w<text:span text:style-name="T39"> </text:span><text:span text:style-name="T18">latach</text:span><text:span text:style-name="T39"> </text:span>1919–1920 właściwie<text:span text:style-name="T46"> </text:span><text:span text:style-name="T18">tylko</text:span><text:span text:style-name="T23"> </text:span><text:span text:style-name="T22">sprawa</text:span><text:span text:style-name="T23"> </text:span><text:span text:style-name="T22">ukraińska</text:span><text:span text:style-name="T23"> </text:span><text:span text:style-name="T22">pozostawała</text:span><text:span text:style-name="T23"> </text:span><text:span text:style-name="T18">otwarta,</text:span><text:span text:style-name="T23"> </text:span><text:span text:style-name="T18">plany</text:span><text:span text:style-name="T23"> </text:span><text:span text:style-name="T18">dotyczące</text:span><text:span text:style-name="T23"> </text:span>Litwy<text:span text:style-name="T23"> </text:span>i<text:span text:style-name="T23"> </text:span><text:span text:style-name="T18">Białoru- </text:span>si<text:span text:style-name="T23"> </text:span><text:span text:style-name="T18">okazały</text:span><text:span text:style-name="T23"> </text:span>się<text:span text:style-name="T23"> </text:span><text:span text:style-name="T18">nierealistyczne.</text:span><text:span text:style-name="T23"> </text:span><text:span text:style-name="T22">Wciąż</text:span><text:span text:style-name="T23"> </text:span><text:span text:style-name="T18">jednak</text:span><text:span text:style-name="T39"> </text:span>żywiono<text:span text:style-name="T46"> </text:span>nadzieję,<text:span text:style-name="T23"> </text:span><text:span text:style-name="T22">że</text:span><text:span text:style-name="T23"> </text:span><text:span text:style-name="T18">niektóre</text:span><text:span text:style-name="T23"> </text:span>cele<text:span text:style-name="T23"> </text:span><text:span text:style-name="T22">stawiane </text:span><text:span text:style-name="T18">polityce wschodniej </text:span><text:span text:style-name="T22">zostaną </text:span>w <text:span text:style-name="T18">niezbyt odległej przyszłości</text:span><text:span text:style-name="T70"> </text:span><text:span text:style-name="T18">osiągnięte.</text:span></text:p>
      <text:p text:style-name="P30"><text:span text:style-name="T18">Jednym </text:span>z <text:span text:style-name="T22">istotniejszych </text:span><text:span text:style-name="T18">pytań </text:span><text:span text:style-name="T22">pozostaje to, </text:span><text:span text:style-name="T29">czy </text:span><text:span text:style-name="T18">nawet </text:span>w tym <text:span text:style-name="T18">krótkim okresie obo- wiązywania </text:span><text:span text:style-name="T22">porozumienia Piłsudski–Petlura, </text:span>było ono <text:span text:style-name="T18">faktycznie </text:span><text:span text:style-name="T22">realizowane </text:span>i <text:span text:style-name="T18">czy można </text:span>było sądzić, <text:span text:style-name="T22">że </text:span><text:span text:style-name="T18">Ukraina </text:span><text:span text:style-name="T22">pozostanie </text:span><text:span text:style-name="T18">niepodległym państwem. </text:span><text:span text:style-name="T22">Zwolennicy </text:span><text:span text:style-name="T18">po- lityki wschodniej liczyli </text:span>na trwałe <text:span text:style-name="T18">związanie </text:span>jej z <text:span text:style-name="T18">Polską. Koncepcja </text:span><text:span text:style-name="T22">federacji </text:span>nie była <text:s/>już <text:span text:style-name="T18">brana </text:span><text:span text:style-name="T22">przez </text:span><text:span text:style-name="T18">nich </text:span>pod <text:span text:style-name="T18">uwagę. Okazało </text:span>się <text:span text:style-name="T18">bowiem, </text:span><text:span text:style-name="T22">że </text:span><text:span text:style-name="T18">rację </text:span>mieli ci <text:span text:style-name="T18">przeciwnicy tej polityki, </text:span>w <text:span text:style-name="T22">szczególności endecy, </text:span><text:span text:style-name="T18">którzy twierdzili, </text:span>iż <text:span text:style-name="T18">Ukraińcom brak jest niezbędnych </text:span><text:span text:style-name="T22">warunków </text:span>do <text:span text:style-name="T18">stworzenia żywotnego państwa. </text:span><text:span text:style-name="T22">Prawdopodobne </text:span><text:span text:style-name="T18">jest </text:span>więc <text:span text:style-name="T22">to, że </text:span>miano <text:span text:style-name="T18">nadzieję,</text:span><text:span text:style-name="T30"> </text:span>iż<text:span text:style-name="T30"> </text:span>na<text:span text:style-name="T30"> </text:span><text:span text:style-name="T18">pewnej</text:span><text:span text:style-name="T20"> </text:span><text:span text:style-name="T18">części</text:span><text:span text:style-name="T30"> </text:span>ziem<text:span text:style-name="T30"> </text:span><text:span text:style-name="T18">ukraińskich</text:span><text:span text:style-name="T30"> </text:span><text:span text:style-name="T18">utrzyma</text:span><text:span text:style-name="T30"> </text:span>się<text:span text:style-name="T30"> </text:span><text:span text:style-name="T18">państwo</text:span><text:span text:style-name="T30"> </text:span><text:span text:style-name="T18">uzależnione</text:span><text:span text:style-name="T30"> </text:span>od<text:span text:style-name="T30"> </text:span><text:span text:style-name="T22">Pol- </text:span><text:span text:style-name="T18">ski, </text:span>choć <text:span text:style-name="T22">formalnie</text:span><text:span text:style-name="T68"> </text:span><text:span text:style-name="T18">niepodległe.</text:span></text:p>
      <text:p text:style-name="P44">Nie <text:span text:style-name="T18">podejmując tutaj próby uzasadnienia </text:span><text:span text:style-name="T22">powyższych </text:span><text:span text:style-name="T18">twierdzeń, </text:span><text:span text:style-name="T22">wskazać </text:span><text:span text:style-name="T18">trzeba, <text:s/></text:span><text:span text:style-name="T22">że także </text:span>w <text:span text:style-name="T18">okresie przygotowywania </text:span><text:span text:style-name="T22">wojny </text:span>z <text:span text:style-name="T22">bolszewikami </text:span>i w <text:span text:style-name="T18">toku działań </text:span><text:span text:style-name="T22">wojennych, </text:span><text:span text:style-name="T18">oddziały ukraińskie </text:span><text:span text:style-name="T22">często </text:span>nie były <text:span text:style-name="T22">traktowane jako </text:span><text:span text:style-name="T18">sojusznik </text:span><text:span text:style-name="T25">ważny. </text:span><text:span text:style-name="T18">Znamienne jest również</text:span><text:span text:style-name="T39"> </text:span>i<text:span text:style-name="T39"> </text:span><text:span text:style-name="T22">to,</text:span><text:span text:style-name="T39"> </text:span><text:span text:style-name="T22">że</text:span><text:span text:style-name="T39"> </text:span><text:span text:style-name="T18">administracja</text:span><text:span text:style-name="T39"> </text:span><text:span text:style-name="T18">ustanowiona</text:span><text:span text:style-name="T39"> </text:span>na<text:span text:style-name="T39"> </text:span>ziemiach<text:span text:style-name="T39"> </text:span><text:span text:style-name="T22">opanowanych</text:span><text:span text:style-name="T39"> </text:span>w<text:span text:style-name="T39"> </text:span><text:span text:style-name="T18">toku</text:span><text:span text:style-name="T39"> </text:span><text:span text:style-name="T18">ofensywy </text:span>była<text:span text:style-name="T20"> </text:span>w<text:span text:style-name="T20"> </text:span><text:span text:style-name="T18">niewielkim</text:span><text:span text:style-name="T25"> </text:span><text:span text:style-name="T18">stopniu</text:span><text:span text:style-name="T27"> </text:span><text:span text:style-name="T18">zależna</text:span><text:span text:style-name="T27"> </text:span>od<text:span text:style-name="T20"> </text:span>władz<text:span text:style-name="T20"> </text:span><text:span text:style-name="T18">ukraińskich.</text:span></text:p>
      <text:p text:style-name="P30"><text:span text:style-name="T18">Stosunki </text:span><text:span text:style-name="T22">polsko-ukraińskie </text:span>w <text:span text:style-name="T18">latach </text:span>1919–1920, a <text:span text:style-name="T22">także pokojowe pertraktacje polsko-sowieckie </text:span>nie <text:span text:style-name="T18">przyczyniły </text:span>się do <text:span text:style-name="T22">wzrostu </text:span><text:span text:style-name="T18">sympatii między </text:span>dążącymi do <text:span text:style-name="T18">niepod- </text:span>ległości <text:span text:style-name="T18">Ukraińcami </text:span>a <text:span text:style-name="T18">Polakami. Przeciwnie </text:span>– wzmocniła się <text:span text:style-name="T18">niechęć </text:span>i <text:span text:style-name="T18">wzajemne żale. </text:span>Wzmógł je <text:span text:style-name="T22">zwłaszcza traktat </text:span><text:span text:style-name="T18">brzeski </text:span><text:span text:style-name="T22">uważany przez </text:span><text:span text:style-name="T18">Ukraińców za </text:span><text:span text:style-name="T22">zdradę </text:span>i <text:span text:style-name="T22">wykonanie przez Polskę </text:span>i <text:span text:style-name="T18">Rosję podziału </text:span><text:span text:style-name="T24">Ukrainy. </text:span><text:span text:style-name="T18">Słowa Piłsudskiego </text:span>do <text:span text:style-name="T22">petlurowców: „Przepra- szam Was, Panowie” </text:span>i <text:span text:style-name="T18">„miało być </text:span><text:span text:style-name="T24">inaczej”, </text:span>nie mogły <text:span text:style-name="T18">wymazać nagromadzonej goryczy </text:span>i <text:span text:style-name="T22">kolejnych </text:span><text:span text:style-name="T18">wydarzeń. </text:span><text:span text:style-name="T22">Wśród Polaków </text:span><text:span text:style-name="T18">zaś </text:span>wzmocniło się <text:span text:style-name="T22">przekonanie, że </text:span><text:span text:style-name="T18">Ukraińcy nie dojrzeli </text:span>do <text:span text:style-name="T18">posiadania </text:span>własnej <text:span text:style-name="T18">państwowości.</text:span></text:p>
      <text:p text:style-name="P30"><text:span text:style-name="T18">Lata realizacji polityki wschodniej </text:span><text:span text:style-name="T22">ujawniły, że poza </text:span><text:span text:style-name="T18">wymienionymi wyżej wadami, znamionował </text:span>ją <text:span text:style-name="T22">jeszcze </text:span><text:span text:style-name="T18">jeden </text:span><text:span text:style-name="T22">istotny </text:span><text:span text:style-name="T18">mankament. </text:span>Jeśli <text:span text:style-name="T18">uznać, </text:span><text:span text:style-name="T22">że </text:span><text:span text:style-name="T18">jednym </text:span>z <text:span text:style-name="T18">wariantów polityki wschodniej </text:span>była <text:span text:style-name="T18">federacja, </text:span>to <text:span text:style-name="T18">uderza brak </text:span><text:span text:style-name="T22">sprecyzowanego </text:span><text:span text:style-name="T18">planu </text:span>w <text:span text:style-name="T22">stosunku </text:span>do <text:span text:style-name="T18">tych </text:span><text:span text:style-name="T24">Ukraińców, </text:span><text:span text:style-name="T22">Białorusinów, </text:span>a <text:span text:style-name="T22">także </text:span><text:span text:style-name="T24">Litwinów, </text:span><text:span text:style-name="T18">którzy mieliby żyć </text:span>w <text:span text:style-name="T18">granicach </text:span>pań- <text:span text:style-name="T18">stwa polskiego. </text:span>Co więcej, <text:span text:style-name="T18">polityka </text:span><text:span text:style-name="T22">prowadzona </text:span>w II <text:span text:style-name="T18">Rzeczypospolitej, nawet za życia </text:span><text:span text:style-name="T22">Józefa </text:span><text:span text:style-name="T18">Piłsudskiego, </text:span>była <text:span text:style-name="T22">bliższa koncepcjom </text:span>endecji, niż <text:span text:style-name="T18">ideom sprzyjającym </text:span><text:span text:style-name="T22">pozyski- </text:span><text:span text:style-name="T18">waniu tych społeczności </text:span>dla <text:span text:style-name="T22">koncepcji </text:span><text:span text:style-name="T18">współdziałania </text:span>z <text:span text:style-name="T18">Polską </text:span>i <text:span text:style-name="T22">Polakami.</text:span></text:p>
      <text:p text:style-name="P48"/>
      <text:p text:style-name="P22"/>
      <text:p text:style-name="P21">Z <text:span text:style-name="T18">doświadczeń tego okresu polityka wschodnia </text:span>nie <text:span text:style-name="T18">wyszła obronną ręką, </text:span>jej <text:span text:style-name="T18">racjo- nalność </text:span>i <text:span text:style-name="T18">skuteczność </text:span><text:span text:style-name="T22">zostały podważone. </text:span><text:span text:style-name="T18">Można wręcz powiedzieć, </text:span><text:span text:style-name="T22">że </text:span><text:span text:style-name="T18">wówczas </text:span>po <text:span text:style-name="T18">raz pierwszy</text:span><text:span text:style-name="T46"> </text:span><text:span text:style-name="T18">nastąpiło</text:span><text:span text:style-name="T46"> </text:span>jej<text:span text:style-name="T46"> </text:span><text:span text:style-name="T18">bankructwo.</text:span><text:span text:style-name="T46"> </text:span><text:span text:style-name="T18">Doświadczenia</text:span><text:span text:style-name="T34"> </text:span><text:span text:style-name="T18">te</text:span><text:span text:style-name="T46"> </text:span>nie<text:span text:style-name="T46"> </text:span>wzmocniły<text:span text:style-name="T46"> </text:span><text:span text:style-name="T18">też</text:span><text:span text:style-name="T46"> </text:span><text:span text:style-name="T18">pozycji</text:span><text:span text:style-name="T46"> </text:span><text:span text:style-name="T22">Tymcza- </text:span><text:span text:style-name="T18">sowego</text:span><text:span text:style-name="T40"> </text:span><text:span text:style-name="T18">Naczelnika</text:span><text:span text:style-name="T40"> </text:span><text:span text:style-name="T22">Państwa.</text:span><text:span text:style-name="T40"> </text:span><text:span text:style-name="T18">Samo</text:span><text:span text:style-name="T40"> </text:span><text:span text:style-name="T18">rozpoczęcie</text:span><text:span text:style-name="T40"> </text:span><text:span text:style-name="T18">działań</text:span><text:span text:style-name="T40"> </text:span><text:span text:style-name="T22">wojennych</text:span><text:span text:style-name="T40"> </text:span>z<text:span text:style-name="T40"> </text:span><text:span text:style-name="T18">Rosją</text:span><text:span text:style-name="T40"> </text:span><text:span text:style-name="T18">radziecką</text:span><text:span text:style-name="T40"> </text:span><text:span text:style-name="T18">nie </text:span>było <text:span text:style-name="T18">przyjęte bezkrytycznie. Szybki marsz </text:span>na <text:span text:style-name="T24">Kijów, </text:span><text:span text:style-name="T22">interpretowany początkowo jako </text:span><text:span text:style-name="T18">zwycięska </text:span><text:span text:style-name="T22">ofensywa, </text:span>wywołał <text:span text:style-name="T29">entuzjazm </text:span><text:span text:style-name="T18">Piłsudskiego. Jednakże </text:span><text:span text:style-name="T22">szybko okazało </text:span>się, <text:span text:style-name="T22">że </text:span><text:span text:style-name="T18">interpretacja ta rozmija </text:span>się <text:span text:style-name="T22">ze stanem faktycznym </text:span>– był to <text:span text:style-name="T22">wprawdzie </text:span><text:span text:style-name="T18">marsz szybki, </text:span><text:span text:style-name="T29">ale </text:span>nie <text:span text:style-name="T18">zwycięski. Dowództwo </text:span>Armii <text:span text:style-name="T18">Czerwonej stosowało bowiem </text:span><text:span text:style-name="T22">taktykę </text:span><text:span text:style-name="T18">wycofywania </text:span>się <text:span text:style-name="T18">bez podejmowania walki </text:span>z <text:span text:style-name="T18">postępującymi oddziałami polskimi. </text:span><text:span text:style-name="T24">Taktyka </text:span><text:span text:style-name="T18">ta </text:span><text:span text:style-name="T22">stosun- kowo szybko </text:span><text:span text:style-name="T18">zaczęła Naczelnego </text:span><text:span text:style-name="T24">Wodza </text:span><text:span text:style-name="T22">niepokoić, </text:span>chciał on <text:span text:style-name="T18">bowiem, </text:span>by do <text:span text:style-name="T18">poważne- </text:span>go <text:span text:style-name="T18">starcia doszło przed Kijowem. </text:span><text:span text:style-name="T22">Powstrzymywał </text:span>więc <text:span text:style-name="T22">przemieszczanie </text:span>się <text:span text:style-name="T18">oddziałów polskich, </text:span>co <text:span text:style-name="T18">spowodowało zmiany </text:span>w <text:span text:style-name="T22">zaplanowanej koncepcji </text:span><text:span text:style-name="T18">strategicznej </text:span>i <text:span text:style-name="T24">dezorga- </text:span><text:span text:style-name="T18">nizację. Również </text:span>sam Kijów <text:span text:style-name="T22">opanowany został </text:span>nie po <text:span text:style-name="T18">zwycięskiej bitwie, </text:span>ale w <text:span text:style-name="T29">wyniku </text:span><text:span text:style-name="T18">wycofania </text:span>się <text:span text:style-name="T18">wojsk sowieckich </text:span>na <text:span text:style-name="T18">drugą stronę Dniepru. Dowodzący oddziałami pol- skimi </text:span>gen. <text:span text:style-name="T22">Edward </text:span><text:span text:style-name="T18">Rydz-Śmigły </text:span>wjechał do <text:span text:style-name="T18">Kijowa podmiejskim </text:span><text:span text:style-name="T22">tramwajem. Podjęte </text:span>pod<text:span text:style-name="T23"> </text:span><text:span text:style-name="T22">koniec</text:span><text:span text:style-name="T39"> </text:span>maja<text:span text:style-name="T23"> </text:span>1920<text:span text:style-name="T23"> r. </text:span><text:span text:style-name="T22">kontruderzenie</text:span><text:span text:style-name="T23"> </text:span><text:span text:style-name="T18">sowieckie</text:span><text:span text:style-name="T23"> </text:span>było<text:span text:style-name="T23"> </text:span><text:span text:style-name="T18">tak</text:span><text:span text:style-name="T23"> </text:span><text:span text:style-name="T18">silne,</text:span><text:span text:style-name="T23"> </text:span><text:span text:style-name="T22">że</text:span><text:span text:style-name="T23"> </text:span><text:span text:style-name="T18">spowodowało</text:span><text:span text:style-name="T23"> </text:span><text:span text:style-name="T18">szyb- </text:span>kie, <text:span text:style-name="T18">niedające </text:span>się <text:span text:style-name="T22">powstrzymać </text:span><text:span text:style-name="T18">wycofywanie </text:span>się <text:span text:style-name="T18">wojsk polskich. </text:span><text:span text:style-name="T22">Ofensywa </text:span><text:span text:style-name="T18">sowiecka </text:span>wywołała<text:span text:style-name="T30"> </text:span><text:span text:style-name="T18">głębokie</text:span><text:span text:style-name="T30"> </text:span><text:span text:style-name="T18">zaniepokojenie</text:span><text:span text:style-name="T30"> </text:span><text:span text:style-name="T18">społeczeństwa.</text:span><text:span text:style-name="T30"> </text:span><text:span text:style-name="T18">Nierzadkie</text:span><text:span text:style-name="T30"> </text:span>było<text:span text:style-name="T30"> </text:span><text:span text:style-name="T18">przeświadczenie,</text:span><text:span text:style-name="T40"> </text:span><text:span text:style-name="T22">że </text:span><text:span text:style-name="T18">istnieje realne niebezpieczeństwo </text:span><text:span text:style-name="T22">zagrożenia </text:span><text:span text:style-name="T18">niepodległości państwa. </text:span>1 <text:span text:style-name="T18">lipca </text:span>1920 <text:span text:style-name="T23">r.</text:span><text:span text:style-name="T71"> </text:span><text:span text:style-name="T18">Sejm powołał </text:span>Radę <text:span text:style-name="T22">Obrony Państwa, </text:span>co <text:span text:style-name="T18">oznaczało osłabienie pozycji </text:span><text:span text:style-name="T22">Tymczasowego </text:span><text:span text:style-name="T18">Naczelnika </text:span><text:span text:style-name="T22">Państwa </text:span>i <text:span text:style-name="T24">Wodza </text:span><text:span text:style-name="T18">Naczelnego. Zwycięska bitwa </text:span>pod <text:span text:style-name="T24">Warszawą </text:span><text:span text:style-name="T18">powstrzyma- </text:span>ła<text:span text:style-name="T46"> </text:span>jednak<text:span text:style-name="T46"> </text:span><text:span text:style-name="T22">ofensywę</text:span><text:span text:style-name="T46"> </text:span><text:span text:style-name="T18">sowiecką.</text:span><text:span text:style-name="T34"> </text:span><text:span text:style-name="T18">Sprawą</text:span><text:span text:style-name="T34"> </text:span><text:span text:style-name="T18">sporną</text:span><text:span text:style-name="T34"> </text:span><text:span text:style-name="T18">jest,</text:span><text:span text:style-name="T34"> </text:span><text:span text:style-name="T18">kto</text:span><text:span text:style-name="T34"> </text:span>w<text:span text:style-name="T34"> </text:span><text:span text:style-name="T18">największym</text:span><text:span text:style-name="T34"> </text:span><text:span text:style-name="T18">stopniu</text:span><text:span text:style-name="T46"> </text:span><text:span text:style-name="T18">przyczynił </text:span>się do <text:span text:style-name="T18">sukcesu, Piłsudski </text:span>był <text:span text:style-name="T18">bowiem jedną </text:span>z <text:span text:style-name="T18">czterech najczęściej wymienianych osób, </text:span><text:span text:style-name="T22">pozostali</text:span><text:span text:style-name="T40"> </text:span><text:span text:style-name="T18">to:</text:span><text:span text:style-name="T30"> </text:span><text:span text:style-name="T22">szef</text:span><text:span text:style-name="T30"> </text:span><text:span text:style-name="T18">sztabu</text:span><text:span text:style-name="T30"> </text:span><text:span text:style-name="T18">generalnego</text:span><text:span text:style-name="T40"> </text:span>gen.<text:span text:style-name="T40"> </text:span><text:span text:style-name="T24">Tadeusz</text:span><text:span text:style-name="T30"> </text:span><text:span text:style-name="T22">Rozwadowski,</text:span><text:span text:style-name="T30"> </text:span>gen.<text:span text:style-name="T40"> </text:span><text:span text:style-name="T22">Józef</text:span><text:span text:style-name="T30"> </text:span>Haller<text:span text:style-name="T30"> </text:span>i<text:span text:style-name="T40"> </text:span><text:span text:style-name="T22">szef wojskowej </text:span>misji <text:span text:style-name="T22">francuskiej </text:span>gen. <text:span text:style-name="T18">Maxime </text:span><text:span text:style-name="T24">Weygand. </text:span>W <text:span text:style-name="T18">kręgach </text:span><text:span text:style-name="T22">nieprzychylnych </text:span><text:span text:style-name="T18">Piłsud- skiemu </text:span><text:span text:style-name="T22">zaczęto </text:span><text:span text:style-name="T18">mówić </text:span>o nim <text:span text:style-name="T18">ironicznie „nasz geniusz militarny </text:span>i<text:span text:style-name="T27"> </text:span><text:span text:style-name="T22">polityczny”.</text:span></text:p>
      <text:p text:style-name="P46">Mimo <text:span text:style-name="T18">zwycięstwa </text:span>nad Wisłą i <text:span text:style-name="T18">odparcia ofensywy sowieckiej, </text:span><text:span text:style-name="T22">nierozstrzygnięty </text:span><text:span text:style-name="T18">po- </text:span><text:span text:style-name="T22">zostaje</text:span><text:span text:style-name="T23"> </text:span><text:span text:style-name="T18">fakt,</text:span><text:span text:style-name="T23"> </text:span><text:span text:style-name="T18">kto</text:span><text:span text:style-name="T23"> </text:span><text:span text:style-name="T18">tę</text:span><text:span text:style-name="T23"> </text:span><text:span text:style-name="T18">wojnę</text:span><text:span text:style-name="T23"> </text:span><text:span text:style-name="T18">wygrał.</text:span><text:span text:style-name="T23"> </text:span><text:span text:style-name="T18">Znamienne</text:span><text:span text:style-name="T39"> </text:span><text:span text:style-name="T18">jest,</text:span><text:span text:style-name="T23"> </text:span><text:span text:style-name="T22">że</text:span><text:span text:style-name="T23"> </text:span>to<text:span text:style-name="T23"> </text:span><text:span text:style-name="T18">polska</text:span><text:span text:style-name="T23"> </text:span><text:span text:style-name="T22">strona</text:span><text:span text:style-name="T23"> </text:span><text:span text:style-name="T18">za</text:span><text:span text:style-name="T23"> </text:span><text:span text:style-name="T18">pośrednictwem </text:span>Anglii i <text:span text:style-name="T18">Francji zwróciła </text:span>się do <text:span text:style-name="T22">strony </text:span><text:span text:style-name="T18">radzieckiej </text:span>z <text:span text:style-name="T22">propozycją </text:span><text:span text:style-name="T18">zawieszenia broni </text:span>i <text:span text:style-name="T22">roz- </text:span>mów <text:span text:style-name="T22">pokojowych, oraz że </text:span><text:span text:style-name="T18">warunki, które postawiła </text:span><text:span text:style-name="T22">strona </text:span><text:span text:style-name="T18">sowiecka </text:span>były <text:span text:style-name="T18">takie, jakie stawia </text:span>nie <text:span text:style-name="T24">zwyciężony, </text:span>ale <text:span text:style-name="T22">zwycięzca. Wprawdzie traktat pokojowy </text:span>w <text:span text:style-name="T24">Rydze </text:span>nie <text:span text:style-name="T22">został </text:span><text:span text:style-name="T18">zawarty </text:span>na ich <text:span text:style-name="T18">podstawie, </text:span>ale nie <text:span text:style-name="T18">dawał też </text:span><text:span text:style-name="T22">podstaw </text:span>do <text:span text:style-name="T18">twierdzenia </text:span>o <text:span text:style-name="T18">polskim </text:span><text:span text:style-name="T22">zwy- </text:span><text:span text:style-name="T18">cięstwie. </text:span><text:span text:style-name="T22">Ponadto </text:span>cena, jaką <text:span text:style-name="T18">zapłacono za odparcie ofensywy sowieckiej </text:span>była <text:span text:style-name="T72"><text:s/></text:span><text:span text:style-name="T18">wysoka</text:span></text:p>
      <text:p text:style-name="P47">– <text:span text:style-name="T18">przede wszystkim </text:span>jeśli chodzi o <text:span text:style-name="T22">zniszczenia </text:span><text:span text:style-name="T18">wojenne. </text:span><text:span text:style-name="T22">Ponadto </text:span><text:span text:style-name="T18">jednym </text:span>z celów <text:span text:style-name="T22">rozpo- </text:span><text:span text:style-name="T18">częcia działań </text:span>było <text:span text:style-name="T22">ratowanie </text:span><text:span text:style-name="T29">władzy </text:span><text:span text:style-name="T18">Petlury </text:span>na <text:span text:style-name="T18">Ukrainie, </text:span>a <text:span text:style-name="T18">bezpośrednią </text:span><text:span text:style-name="T22">konsekwen- </text:span>cją <text:span text:style-name="T18">tej </text:span><text:span text:style-name="T22">wojny </text:span><text:span text:style-name="T18">stało </text:span>się <text:span text:style-name="T22">przyspieszenie </text:span><text:span text:style-name="T18">upadku </text:span>i <text:span text:style-name="T18">kres państwa ukraińskiego. Znikły </text:span>więc oba <text:span text:style-name="T22">utworzone </text:span>w <text:span text:style-name="T29">wyniku </text:span><text:span text:style-name="T22">wojny </text:span><text:span text:style-name="T18">światowej </text:span>i <text:span text:style-name="T18">rewolucji </text:span><text:span text:style-name="T22">październikowej </text:span><text:span text:style-name="T18">państwa ukraiń- skie: </text:span><text:span text:style-name="T22">Zachodnio-Ukraińska </text:span><text:span text:style-name="T18">Republika Ludowa </text:span>na <text:span text:style-name="T18">terenie </text:span>Galicji <text:span text:style-name="T22">Wschodniej </text:span>i <text:span text:style-name="T18">Ukraińska Republika Ludowa </text:span><text:span text:style-name="T22">utworzona </text:span>w Kijow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justify" style:justify-single-word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</style:style>
    <style:style style:name="M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MP6" style:family="paragraph" style:parent-style-name="Text_20_body">
      <style:paragraph-properties fo:line-height="5%" fo:text-align="start" style:justify-single-word="false"/>
      <style:text-properties fo:font-size="1pt" style:font-size-asian="1pt"/>
    </style:style>
    <style:style style:name="MT1" style:family="text">
      <style:text-properties style:font-name="Cambria" fo:font-size="9.5pt" fo:letter-spacing="-0.005cm" fo:font-style="italic" style:font-size-asian="9.5pt" style:font-style-asian="italic" style:text-scale="90%"/>
    </style:style>
    <style:style style:name="MT2" style:family="text">
      <style:text-properties style:font-name="Cambria" fo:font-size="9.5pt" fo:letter-spacing="-0.016cm" fo:font-style="italic" style:font-size-asian="9.5pt" style:font-style-asian="italic" style:text-scale="90%"/>
    </style:style>
    <style:style style:name="MT3" style:family="text">
      <style:text-properties style:font-name="Cambria" fo:font-size="9.5pt" fo:font-style="italic" style:font-size-asian="9.5pt" style:font-style-asian="italic" style:text-scale="90%"/>
    </style:style>
    <style:style style:name="MT4" style:family="text">
      <style:text-properties style:font-name="Arial Narrow" fo:font-size="9.5pt" fo:font-style="italic" style:font-size-asian="9.5pt" style:font-style-asian="italic" style:text-scale="90%"/>
    </style:style>
    <style:style style:name="MT5" style:family="text">
      <style:text-properties style:font-name="DejaVu Serif Condensed" fo:font-size="9.5pt" fo:letter-spacing="-0.005cm" fo:font-style="italic" style:font-size-asian="9.5pt" style:font-style-asian="italic" style:text-scale="90%"/>
    </style:style>
    <style:style style:name="MT6" style:family="text">
      <style:text-properties style:font-name="DejaVu Serif Condensed" fo:font-size="9.5pt" fo:letter-spacing="-0.007cm" fo:font-style="italic" style:font-size-asian="9.5pt" style:font-style-asian="italic" style:text-scale="90%"/>
    </style:style>
    <style:style style:name="MT7" style:family="text">
      <style:text-properties style:font-name="Arial" fo:font-size="11pt" style:font-size-asian="1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228cm" fo:page-height="23.213cm" style:num-format="1" style:print-orientation="portrait" fo:margin-top="2.152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228cm" fo:page-height="23.213cm" style:num-format="1" style:print-orientation="portrait" fo:margin-top="1.334cm" fo:margin-bottom="0.923cm" fo:margin-left="1.27cm" fo:margin-right="1.905cm" style:writing-mode="lr-tb" style:layout-grid-color="#c0c0c0" style:layout-grid-lines="202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6cm" fo:margin-left="0cm" fo:margin-right="0cm" fo:margin-bottom="0.259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3">
      <style:page-layout-properties fo:page-width="16.228cm" fo:page-height="23.213cm" style:num-format="1" style:print-orientation="portrait" fo:margin-top="1.339cm" fo:margin-bottom="0.93cm" fo:margin-left="1.905cm" fo:margin-right="1.27cm" style:writing-mode="lr-tb" style:layout-grid-color="#c0c0c0" style:layout-grid-lines="202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55cm" fo:margin-left="0cm" fo:margin-right="0cm" fo:margin-bottom="0.254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4">
      <style:page-layout-properties fo:page-width="16.228cm" fo:page-height="23.213cm" style:num-format="1" style:print-orientation="portrait" fo:margin-top="1.334cm" fo:margin-bottom="0cm" fo:margin-left="1.905cm" fo:margin-right="1.905cm" style:writing-mode="lr-tb" style:layout-grid-color="#c0c0c0" style:layout-grid-lines="2102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6cm" fo:margin-left="0cm" fo:margin-right="0cm" fo:margin-bottom="0.25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2.071cm" svg:y="1.304cm" svg:width="6.629cm" svg:height="0.457cm" draw:z-index="1"><draw:text-box><text:p text:style-name="MP2"><text:span text:style-name="MT1">Polska</text:span><text:span text:style-name="MT2"> </text:span><text:span text:style-name="MT1">polityka</text:span><text:span text:style-name="MT2"> </text:span><text:span text:style-name="MT3">wschodnia</text:span><text:span text:style-name="MT2"> </text:span><text:span text:style-name="MT3">a</text:span><text:span text:style-name="MT2"> </text:span><text:span text:style-name="MT3">ukrai</text:span><text:span text:style-name="MT4">ń</text:span><text:span text:style-name="MT3">ski</text:span><text:span text:style-name="MT2"> </text:span><text:span text:style-name="MT3">ruch</text:span><text:span text:style-name="MT2"> </text:span><text:span text:style-name="MT1">narodowy</text:span></text:p></draw:text-box></draw:frame></text:p>
      </style:header>
      <style:header-left>
        <text:p text:style-name="MP1"><draw:frame draw:style-name="Mfr1" text:anchor-type="char" svg:x="11.538cm" svg:y="1.296cm" svg:width="2.605cm" svg:height="0.462cm" draw:z-index="0"><draw:text-box><text:p text:style-name="MP3"><text:span text:style-name="MT5">Marek </text:span><text:span text:style-name="MT6">Waldenberg</text:span></text:p></draw:text-box></draw:frame></text:p>
      </style:header-left>
      <style:footer>
        <text:p text:style-name="MP1"><draw:frame draw:style-name="Mfr1" text:anchor-type="char" svg:x="14.035cm" svg:y="21.895cm" svg:width="0.778cm" svg:height="0.466cm" draw:z-index="3"><draw:text-box><text:p text:style-name="MP4"><text:page-number text:select-page="current">107</text:page-number></text:p></draw:text-box></draw:frame></text:p>
      </style:footer>
      <style:footer-left>
        <text:p text:style-name="MP1"><draw:frame draw:style-name="Mfr1" text:anchor-type="char" svg:x="1.393cm" svg:y="21.9cm" svg:width="0.778cm" svg:height="0.466cm" draw:z-index="2"><draw:text-box><text:p text:style-name="MP4"><text:page-number text:select-page="current">106</text:page-number></text:p></draw:text-box></draw:frame></text:p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4.071cm" svg:y="21.895cm" svg:width="0.709cm" svg:height="0.466cm" draw:z-index="0"><draw:text-box><text:p text:style-name="MP5"><text:span text:style-name="MT7">111</text:span></text:p></draw:text-box></draw:frame></text:p>
      </style:footer>
      <style:footer-left>
        <text:p text:style-name="MP1"><draw:frame draw:style-name="Mfr1" text:anchor-type="char" svg:x="1.431cm" svg:y="21.9cm" svg:width="0.709cm" svg:height="0.466cm" draw:z-index="4"><draw:text-box><text:p text:style-name="MP5"><text:span text:style-name="MT7">110</text:span></text:p></draw:text-box></draw:frame></text:p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  <style:footer>
        <text:p text:style-name="MP1"><draw:frame draw:style-name="Mfr1" text:anchor-type="char" svg:x="14.071cm" svg:y="21.895cm" svg:width="0.709cm" svg:height="0.466cm" draw:z-index="0"><draw:text-box><text:p text:style-name="MP5"><text:span text:style-name="MT7">113</text:span></text:p></draw:text-box></draw:frame></text:p>
      </style:footer>
      <style:footer-left>
        <text:p text:style-name="MP1"><draw:frame draw:style-name="Mfr1" text:anchor-type="char" svg:x="1.431cm" svg:y="21.9cm" svg:width="0.709cm" svg:height="0.466cm" draw:z-index="5"><draw:text-box><text:p text:style-name="MP5"><text:span text:style-name="MT7">112</text:span></text:p></draw:text-box></draw:frame></text:p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4">
      <style:header>
        <text:p text:style-name="Header"/>
      </style:header>
      <style:header-left>
        <text:p text:style-name="MP1"><draw:frame draw:style-name="Mfr1" text:anchor-type="char" svg:x="11.709cm" svg:y="1.296cm" svg:width="2.434cm" svg:height="0.462cm" draw:z-index="6"><draw:text-box><text:p text:style-name="MP3"><text:span text:style-name="MT5">Marek </text:span><text:span text:style-name="MT6">Waldeberg</text:span></text:p></draw:text-box></draw:frame></text:p>
      </style:header-left>
      <style:footer>
        <text:p text:style-name="Footer"/>
      </style:footer>
      <style:footer-left>
        <text:p text:style-name="MP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Waldenberg</meta:initial-creator>
    <dc:subject>polityka polska, Ukraina</dc:subject>
    <dc:title>Polska polityka wschodnia a ukraiński ruch narodowy</dc:title>
    <meta:creation-date>2020-04-21T17:53:44</meta:creation-date>
    <dc:date>2020-04-21T17:53:44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12" meta:paragraph-count="65" meta:word-count="4717" meta:character-count="34167" meta:non-whitespace-character-count="29365"/>
    <meta:user-defined meta:name="AppVersion">12.0000</meta:user-defined>
    <meta:user-defined meta:name="Created" meta:value-type="date">2010-12-07T00:00:00</meta:user-defined>
    <meta:user-defined meta:name="Creator">Adobe InDesign CS2 (4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