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EC0607BCEBFFDC9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7.4cm" fo:margin-right="2.03cm" fo:margin-top="0.145cm" fo:margin-bottom="0cm" loext:contextual-spacing="false" fo:line-height="78%" fo:text-align="center" style:justify-single-word="false" fo:text-indent="0cm" style:auto-text-indent="false">
        <style:tab-stops>
          <style:tab-stop style:position="8.19cm"/>
          <style:tab-stop style:position="12.832cm"/>
        </style:tab-stops>
      </style:paragraph-properties>
    </style:style>
    <style:style style:name="P2" style:family="paragraph" style:parent-style-name="Standard">
      <style:paragraph-properties fo:margin-left="7.297cm" fo:margin-right="1.931cm" fo:margin-top="0cm" fo:margin-bottom="0cm" loext:contextual-spacing="false" fo:line-height="0.406cm" fo:text-align="center" style:justify-single-word="false" fo:text-indent="0cm" style:auto-text-indent="false"/>
    </style:style>
    <style:style style:name="P3" style:family="paragraph" style:parent-style-name="Standard">
      <style:paragraph-properties fo:margin-left="4.912cm" fo:margin-right="0cm" fo:margin-top="0.053cm" fo:margin-bottom="0cm" loext:contextual-spacing="false" fo:line-height="0.386cm" fo:text-align="start" style:justify-single-word="false" fo:text-indent="0cm" style:auto-text-indent="false"/>
    </style:style>
    <style:style style:name="P4" style:family="paragraph" style:parent-style-name="Standard">
      <style:paragraph-properties fo:margin-left="0.333cm" fo:margin-right="0cm" fo:margin-top="0cm" fo:margin-bottom="0cm" loext:contextual-spacing="false" fo:line-height="0.633cm" fo:text-align="start" style:justify-single-word="false" fo:text-indent="0cm" style:auto-text-indent="false"/>
    </style:style>
    <style:style style:name="P5" style:family="paragraph" style:parent-style-name="Standard">
      <style:paragraph-properties fo:margin-left="0.333cm" fo:margin-right="0cm" fo:margin-top="0cm" fo:margin-bottom="0cm" loext:contextual-spacing="false" fo:line-height="0.78cm" fo:text-align="justify" style:justify-single-word="false" fo:text-indent="0cm" style:auto-text-indent="false"/>
    </style:style>
    <style:style style:name="P6" style:family="paragraph" style:parent-style-name="Standard">
      <style:paragraph-properties fo:margin-left="0.333cm" fo:margin-right="0cm" fo:margin-top="0cm" fo:margin-bottom="0cm" loext:contextual-spacing="false" fo:text-align="justify" style:justify-single-word="false" fo:text-indent="0cm" style:auto-text-indent="false"/>
    </style:style>
    <style:style style:name="P7" style:family="paragraph" style:parent-style-name="Standard">
      <style:paragraph-properties fo:margin-left="0.333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333cm" fo:margin-right="0cm" fo:margin-top="0.021cm" fo:margin-bottom="0cm" loext:contextual-spacing="false" fo:text-align="justify" style:justify-single-word="false" fo:text-indent="0cm" style:auto-text-indent="false"/>
    </style:style>
    <style:style style:name="P9" style:family="paragraph" style:parent-style-name="Standard">
      <style:paragraph-properties fo:margin-left="0.333cm" fo:margin-right="0cm" fo:margin-top="0.002cm" fo:margin-bottom="0cm" loext:contextual-spacing="false" fo:text-align="start" style:justify-single-word="false" fo:text-indent="0cm" style:auto-text-indent="false"/>
    </style:style>
    <style:style style:name="P10" style:family="paragraph" style:parent-style-name="Standard">
      <style:paragraph-properties fo:margin-left="0.333cm" fo:margin-right="0cm" fo:margin-top="0.028cm" fo:margin-bottom="0cm" loext:contextual-spacing="false" fo:text-align="start" style:justify-single-word="false" fo:text-indent="0cm" style:auto-text-indent="false"/>
    </style:style>
    <style:style style:name="P11" style:family="paragraph" style:parent-style-name="Standard">
      <style:paragraph-properties fo:margin-left="0.333cm" fo:margin-right="0cm" fo:margin-top="0.088cm" fo:margin-bottom="0cm" loext:contextual-spacing="false" fo:text-align="start" style:justify-single-word="false" fo:text-indent="0cm" style:auto-text-indent="false"/>
    </style:style>
    <style:style style:name="P12" style:family="paragraph" style:parent-style-name="Standard">
      <style:paragraph-properties fo:margin-left="0.333cm" fo:margin-right="0cm" fo:margin-top="0.168cm" fo:margin-bottom="0cm" loext:contextual-spacing="false" fo:text-align="start" style:justify-single-word="false" fo:text-indent="0cm" style:auto-text-indent="false"/>
    </style:style>
    <style:style style:name="P13" style:family="paragraph" style:parent-style-name="Standard">
      <style:paragraph-properties fo:margin-left="0.333cm" fo:margin-right="0cm" fo:margin-top="0.162cm" fo:margin-bottom="0cm" loext:contextual-spacing="false" fo:text-align="start" style:justify-single-word="false" fo:text-indent="0cm" style:auto-text-indent="false"/>
    </style:style>
    <style:style style:name="P14" style:family="paragraph" style:parent-style-name="Standard">
      <style:paragraph-properties fo:margin-left="0.333cm" fo:margin-right="0cm" fo:margin-top="0.019cm" fo:margin-bottom="0cm" loext:contextual-spacing="false" fo:text-align="start" style:justify-single-word="false" fo:text-indent="0cm" style:auto-text-indent="false"/>
    </style:style>
    <style:style style:name="P15" style:family="paragraph" style:parent-style-name="Standard">
      <style:paragraph-properties fo:margin-left="0.333cm" fo:margin-right="9.539cm" fo:margin-top="0.161cm" fo:margin-bottom="0cm" loext:contextual-spacing="false" fo:line-height="103%" fo:text-align="start" style:justify-single-word="false" fo:text-indent="0cm" style:auto-text-indent="false"/>
    </style:style>
    <style:style style:name="P16" style:family="paragraph" style:parent-style-name="Standard">
      <style:paragraph-properties fo:margin-left="0.589cm" fo:margin-right="2.286cm" fo:margin-top="0.139cm" fo:margin-bottom="0cm" loext:contextual-spacing="false" fo:line-height="75%" fo:text-align="center" style:justify-single-word="false" fo:text-indent="-0.002cm" style:auto-text-indent="false"/>
    </style:style>
    <style:style style:name="P17" style:family="paragraph" style:parent-style-name="Standard">
      <style:paragraph-properties fo:margin-left="0.333cm" fo:margin-right="2.03cm" fo:margin-top="0cm" fo:margin-bottom="0cm" loext:contextual-spacing="false" fo:line-height="68%" fo:text-align="justify" style:justify-single-word="false" fo:text-indent="0cm" style:auto-text-indent="false"/>
    </style:style>
    <style:style style:name="P18" style:family="paragraph" style:parent-style-name="Standard">
      <style:paragraph-properties fo:margin-left="0.333cm" fo:margin-right="2.03cm" fo:margin-top="0.002cm" fo:margin-bottom="0cm" loext:contextual-spacing="false" fo:line-height="105%" fo:text-align="justify" style:justify-single-word="false" fo:text-indent="0cm" style:auto-text-indent="false"/>
    </style:style>
    <style:style style:name="P19" style:family="paragraph" style:parent-style-name="Standard">
      <style:paragraph-properties fo:margin-left="0.333cm" fo:margin-right="2.028cm" fo:margin-top="0cm" fo:margin-bottom="0cm" loext:contextual-spacing="false" fo:line-height="105%" fo:text-align="justify" style:justify-single-word="false" fo:text-indent="0cm" style:auto-text-indent="false"/>
    </style:style>
    <style:style style:name="P20" style:family="paragraph" style:parent-style-name="Standard">
      <style:paragraph-properties fo:margin-left="0.833cm" fo:margin-right="2.03cm" fo:margin-top="0.088cm" fo:margin-bottom="0cm" loext:contextual-spacing="false" fo:line-height="108%" fo:text-align="justify" style:justify-single-word="false" fo:text-indent="-0.501cm" style:auto-text-indent="false"/>
    </style:style>
    <style:style style:name="P21" style:family="paragraph" style:parent-style-name="Standard">
      <style:paragraph-properties fo:margin-left="0.833cm" fo:margin-right="2.03cm" fo:margin-top="0.028cm" fo:margin-bottom="0cm" loext:contextual-spacing="false" fo:line-height="108%" fo:text-align="justify" style:justify-single-word="false" fo:text-indent="-0.501cm" style:auto-text-indent="false"/>
    </style:style>
    <style:style style:name="P22" style:family="paragraph" style:parent-style-name="Standard">
      <style:paragraph-properties fo:margin-left="0.833cm" fo:margin-right="2.03cm" fo:margin-top="0.351cm" fo:margin-bottom="0cm" loext:contextual-spacing="false" fo:text-align="justify" style:justify-single-word="false" fo:text-indent="-0.501cm" style:auto-text-indent="false"/>
    </style:style>
    <style:style style:name="P23" style:family="paragraph" style:parent-style-name="Standard">
      <style:paragraph-properties fo:margin-left="0.833cm" fo:margin-right="2.03cm" fo:margin-top="0.016cm" fo:margin-bottom="0cm" loext:contextual-spacing="false" fo:line-height="105%" fo:text-align="justify" style:justify-single-word="false" fo:text-indent="-0.501cm" style:auto-text-indent="false"/>
    </style:style>
    <style:style style:name="P24" style:family="paragraph" style:parent-style-name="Standard">
      <style:paragraph-properties fo:margin-left="0.833cm" fo:margin-right="2.03cm" fo:margin-top="0.002cm" fo:margin-bottom="0cm" loext:contextual-spacing="false" fo:line-height="105%" fo:text-align="justify" style:justify-single-word="false" fo:text-indent="-0.501cm" style:auto-text-indent="false"/>
    </style:style>
    <style:style style:name="P25" style:family="paragraph" style:parent-style-name="Standard">
      <style:paragraph-properties fo:margin-left="0.833cm" fo:margin-right="2.03cm" fo:margin-top="0.019cm" fo:margin-bottom="0cm" loext:contextual-spacing="false" fo:line-height="105%" fo:text-align="justify" style:justify-single-word="false" fo:text-indent="-0.501cm" style:auto-text-indent="false"/>
    </style:style>
    <style:style style:name="P26" style:family="paragraph" style:parent-style-name="Standard">
      <style:paragraph-properties fo:margin-left="0.833cm" fo:margin-right="2.03cm" fo:margin-top="0cm" fo:margin-bottom="0cm" loext:contextual-spacing="false" fo:line-height="105%" fo:text-align="justify" style:justify-single-word="false" fo:text-indent="-0.501cm" style:auto-text-indent="false"/>
    </style:style>
    <style:style style:name="P27" style:family="paragraph" style:parent-style-name="Standard">
      <style:paragraph-properties fo:margin-left="0.833cm" fo:margin-right="2.023cm" fo:margin-top="0.002cm" fo:margin-bottom="0cm" loext:contextual-spacing="false" fo:line-height="108%" fo:text-align="justify" style:justify-single-word="false" fo:text-indent="-0.501cm" style:auto-text-indent="false"/>
    </style:style>
    <style:style style:name="P28" style:family="paragraph" style:parent-style-name="Standard">
      <style:paragraph-properties fo:margin-left="0.833cm" fo:margin-right="2.023cm" fo:margin-top="0.088cm" fo:margin-bottom="0cm" loext:contextual-spacing="false" fo:line-height="108%" fo:text-align="justify" style:justify-single-word="false" fo:text-indent="-0.501cm" style:auto-text-indent="false"/>
    </style:style>
    <style:style style:name="P29" style:family="paragraph" style:parent-style-name="Standard">
      <style:paragraph-properties fo:margin-left="0.727cm" fo:margin-right="2.027cm" fo:margin-top="0.088cm" fo:margin-bottom="0cm" loext:contextual-spacing="false" fo:line-height="108%" fo:text-align="justify" style:justify-single-word="false" fo:text-indent="-0.501cm" style:auto-text-indent="false"/>
    </style:style>
    <style:style style:name="P30" style:family="paragraph" style:parent-style-name="Standard">
      <style:paragraph-properties fo:margin-left="0.727cm" fo:margin-right="2.027cm" fo:margin-top="0.002cm" fo:margin-bottom="0cm" loext:contextual-spacing="false" fo:line-height="108%" fo:text-align="justify" style:justify-single-word="false" fo:text-indent="-0.501cm" style:auto-text-indent="false"/>
    </style:style>
    <style:style style:name="P31" style:family="paragraph" style:parent-style-name="Standard">
      <style:paragraph-properties fo:margin-left="0.833cm" fo:margin-right="2.028cm" fo:margin-top="0.088cm" fo:margin-bottom="0cm" loext:contextual-spacing="false" fo:line-height="108%" fo:text-align="justify" style:justify-single-word="false" fo:text-indent="-0.501cm" style:auto-text-indent="false"/>
    </style:style>
    <style:style style:name="P32" style:family="paragraph" style:parent-style-name="Standard">
      <style:paragraph-properties fo:margin-left="0.833cm" fo:margin-right="2.028cm" fo:margin-top="0.088cm" fo:margin-bottom="0cm" loext:contextual-spacing="false" fo:line-height="108%" fo:text-align="start" style:justify-single-word="false" fo:text-indent="-0.501cm" style:auto-text-indent="false"/>
    </style:style>
    <style:style style:name="P33" style:family="paragraph" style:parent-style-name="Standard">
      <style:paragraph-properties fo:margin-left="0.833cm" fo:margin-right="2.028cm" fo:margin-top="0.002cm" fo:margin-bottom="0cm" loext:contextual-spacing="false" fo:line-height="108%" fo:text-align="justify" style:justify-single-word="false" fo:text-indent="-0.501cm" style:auto-text-indent="false"/>
    </style:style>
    <style:style style:name="P34" style:family="paragraph" style:parent-style-name="Standard">
      <style:paragraph-properties fo:margin-left="0.833cm" fo:margin-right="2.028cm" fo:margin-top="0.002cm" fo:margin-bottom="0cm" loext:contextual-spacing="false" fo:line-height="105%" fo:text-align="start" style:justify-single-word="false" fo:text-indent="-0.501cm" style:auto-text-indent="false"/>
    </style:style>
    <style:style style:name="P35" style:family="paragraph" style:parent-style-name="Standard">
      <style:paragraph-properties fo:margin-left="0.833cm" fo:margin-right="2.028cm" fo:margin-top="0.028cm" fo:margin-bottom="0cm" loext:contextual-spacing="false" fo:line-height="101%" fo:text-align="justify" style:justify-single-word="false" fo:text-indent="-0.501cm" style:auto-text-indent="false"/>
    </style:style>
    <style:style style:name="P36" style:family="paragraph" style:parent-style-name="Standard">
      <style:paragraph-properties fo:margin-left="0.833cm" fo:margin-right="2.028cm" fo:margin-top="0.028cm" fo:margin-bottom="0cm" loext:contextual-spacing="false" fo:line-height="108%" fo:text-align="start" style:justify-single-word="false" fo:text-indent="-0.501cm" style:auto-text-indent="false"/>
    </style:style>
    <style:style style:name="P37" style:family="paragraph" style:parent-style-name="Standard">
      <style:paragraph-properties fo:margin-left="0.833cm" fo:margin-right="2.028cm" fo:margin-top="0.028cm" fo:margin-bottom="0cm" loext:contextual-spacing="false" fo:line-height="108%" fo:text-align="justify" style:justify-single-word="false" fo:text-indent="-0.501cm" style:auto-text-indent="false"/>
    </style:style>
    <style:style style:name="P38" style:family="paragraph" style:parent-style-name="Standard">
      <style:paragraph-properties fo:margin-left="0.833cm" fo:margin-right="2.028cm" fo:margin-top="0.021cm" fo:margin-bottom="0cm" loext:contextual-spacing="false" fo:line-height="108%" fo:text-align="justify" style:justify-single-word="false" fo:text-indent="-0.501cm" style:auto-text-indent="false"/>
    </style:style>
    <style:style style:name="P39" style:family="paragraph" style:parent-style-name="Standard">
      <style:paragraph-properties fo:margin-left="0.833cm" fo:margin-right="2.027cm" fo:margin-top="0.002cm" fo:margin-bottom="0cm" loext:contextual-spacing="false" fo:line-height="108%" fo:text-align="justify" style:justify-single-word="false" fo:text-indent="-0.501cm" style:auto-text-indent="false"/>
    </style:style>
    <style:style style:name="P40" style:family="paragraph" style:parent-style-name="Standard">
      <style:paragraph-properties fo:margin-left="0.833cm" fo:margin-right="2.028cm" fo:margin-top="0.002cm" fo:margin-bottom="0cm" loext:contextual-spacing="false" fo:line-height="108%" fo:text-align="start" style:justify-single-word="false" fo:text-indent="0cm" style:auto-text-indent="false"/>
    </style:style>
    <style:style style:name="P41" style:family="paragraph" style:parent-style-name="Standard">
      <style:paragraph-properties fo:margin-left="0.833cm" fo:margin-right="2.028cm" fo:margin-top="0.312cm" fo:margin-bottom="0cm" loext:contextual-spacing="false" fo:line-height="105%" fo:text-align="justify" style:justify-single-word="false" fo:text-indent="0cm" style:auto-text-indent="false"/>
    </style:style>
    <style:style style:name="P42" style:family="paragraph" style:parent-style-name="Standard">
      <style:paragraph-properties fo:margin-left="0.833cm" fo:margin-right="2.028cm" fo:margin-top="0.295cm" fo:margin-bottom="0cm" loext:contextual-spacing="false" fo:line-height="105%" fo:text-align="justify" style:justify-single-word="false" fo:text-indent="0cm" style:auto-text-indent="false"/>
    </style:style>
    <style:style style:name="P43" style:family="paragraph" style:parent-style-name="Standard">
      <style:paragraph-properties fo:margin-left="0.833cm" fo:margin-right="2.028cm" fo:margin-top="0.296cm" fo:margin-bottom="0cm" loext:contextual-spacing="false" fo:line-height="105%" fo:text-align="justify" style:justify-single-word="false" fo:text-indent="0cm" style:auto-text-indent="false"/>
    </style:style>
    <style:style style:name="P44" style:family="paragraph" style:parent-style-name="Standard">
      <style:paragraph-properties fo:margin-left="0.833cm" fo:margin-right="0cm" fo:margin-top="0.028cm" fo:margin-bottom="0cm" loext:contextual-spacing="false" fo:text-align="start" style:justify-single-word="false" fo:text-indent="0cm" style:auto-text-indent="false"/>
    </style:style>
    <style:style style:name="P45" style:family="paragraph" style:parent-style-name="Standard">
      <style:paragraph-properties fo:margin-left="0.833cm" fo:margin-right="0cm" fo:margin-top="0.002cm" fo:margin-bottom="0cm" loext:contextual-spacing="false" fo:text-align="start" style:justify-single-word="false" fo:text-indent="0cm" style:auto-text-indent="false"/>
    </style:style>
    <style:style style:name="P46" style:family="paragraph" style:parent-style-name="Standard">
      <style:paragraph-properties fo:margin-left="0.833cm" fo:margin-right="0cm" fo:margin-top="0.019cm" fo:margin-bottom="0cm" loext:contextual-spacing="false" fo:text-align="start" style:justify-single-word="false" fo:text-indent="0cm" style:auto-text-indent="false"/>
    </style:style>
    <style:style style:name="P47" style:family="paragraph" style:parent-style-name="Standard">
      <style:paragraph-properties fo:margin-left="0.228cm" fo:margin-right="0cm" fo:margin-top="0.088cm" fo:margin-bottom="0cm" loext:contextual-spacing="false" fo:text-align="start" style:justify-single-word="false" fo:text-indent="0cm" style:auto-text-indent="false"/>
    </style:style>
    <style:style style:name="P48" style:family="paragraph" style:parent-style-name="Standard">
      <style:paragraph-properties fo:margin-left="0.228cm" fo:margin-right="0cm" fo:margin-top="0.028cm" fo:margin-bottom="0cm" loext:contextual-spacing="false" fo:text-align="start" style:justify-single-word="false" fo:text-indent="0cm" style:auto-text-indent="false"/>
    </style:style>
    <style:style style:name="P49" style:family="paragraph" style:parent-style-name="Standard">
      <style:paragraph-properties fo:margin-left="0.228cm" fo:margin-right="0cm" fo:margin-top="0.002cm" fo:margin-bottom="0cm" loext:contextual-spacing="false" fo:text-align="start" style:justify-single-word="false" fo:text-indent="0cm" style:auto-text-indent="false"/>
    </style:style>
    <style:style style:name="P50" style:family="paragraph" style:parent-style-name="Standard">
      <style:paragraph-properties fo:margin-left="0.228cm" fo:margin-right="0cm" fo:margin-top="0.019cm" fo:margin-bottom="0cm" loext:contextual-spacing="false" fo:text-align="start" style:justify-single-word="false" fo:text-indent="0cm" style:auto-text-indent="false"/>
    </style:style>
    <style:style style:name="P51" style:family="paragraph" style:parent-style-name="Standard">
      <style:paragraph-properties fo:margin-left="0.228cm" fo:margin-right="0cm" fo:margin-top="0.016cm" fo:margin-bottom="0cm" loext:contextual-spacing="false" fo:text-align="start" style:justify-single-word="false" fo:text-indent="0cm" style:auto-text-indent="false"/>
    </style:style>
    <style:style style:name="P52" style:family="paragraph" style:parent-style-name="Standard">
      <style:paragraph-properties fo:margin-left="0.727cm" fo:margin-right="1.794cm" fo:margin-top="0.028cm" fo:margin-bottom="0cm" loext:contextual-spacing="false" fo:line-height="108%" fo:text-align="start" style:justify-single-word="false" fo:text-indent="-0.501cm" style:auto-text-indent="false"/>
    </style:style>
    <style:style style:name="P53" style:family="paragraph" style:parent-style-name="Standard">
      <style:paragraph-properties fo:margin-left="0.727cm" fo:margin-right="1.794cm" fo:margin-top="0.002cm" fo:margin-bottom="0cm" loext:contextual-spacing="false" fo:line-height="108%" fo:text-align="start" style:justify-single-word="false" fo:text-indent="-0.501cm" style:auto-text-indent="false"/>
    </style:style>
    <style:style style:name="P54" style:family="paragraph" style:parent-style-name="Standard">
      <style:paragraph-properties fo:margin-left="0.728cm" fo:margin-right="1.794cm" fo:margin-top="0.028cm" fo:margin-bottom="0cm" loext:contextual-spacing="false" fo:line-height="108%" fo:text-align="start" style:justify-single-word="false" fo:text-indent="-0.501cm" style:auto-text-indent="false"/>
    </style:style>
    <style:style style:name="P55" style:family="paragraph" style:parent-style-name="Standard">
      <style:paragraph-properties fo:margin-left="0.727cm" fo:margin-right="2.025cm" fo:margin-top="0.002cm" fo:margin-bottom="0cm" loext:contextual-spacing="false" fo:line-height="108%" fo:text-align="justify" style:justify-single-word="false" fo:text-indent="0cm" style:auto-text-indent="false"/>
    </style:style>
    <style:style style:name="P56" style:family="paragraph" style:parent-style-name="Standard">
      <style:paragraph-properties fo:margin-left="0.727cm" fo:margin-right="0cm" fo:margin-top="0.028cm" fo:margin-bottom="0cm" loext:contextual-spacing="false" fo:text-align="justify" style:justify-single-word="false" fo:text-indent="0cm" style:auto-text-indent="false"/>
    </style:style>
    <style:style style:name="P57" style:family="paragraph" style:parent-style-name="Standard">
      <style:paragraph-properties fo:margin-left="0.727cm" fo:margin-right="0cm" fo:margin-top="0.028cm" fo:margin-bottom="0cm" loext:contextual-spacing="false" fo:text-align="start" style:justify-single-word="false" fo:text-indent="0cm" style:auto-text-indent="false"/>
    </style:style>
    <style:style style:name="P58" style:family="paragraph" style:parent-style-name="Standard">
      <style:paragraph-properties fo:margin-left="0.727cm" fo:margin-right="0cm" fo:margin-top="0cm" fo:margin-bottom="0cm" loext:contextual-spacing="false" fo:text-align="start" style:justify-single-word="false" fo:text-indent="0cm" style:auto-text-indent="false"/>
    </style:style>
    <style:style style:name="P59" style:family="paragraph" style:parent-style-name="Standard">
      <style:paragraph-properties fo:margin-left="0.727cm" fo:margin-right="0cm" fo:margin-top="0cm" fo:margin-bottom="0cm" loext:contextual-spacing="false" fo:line-height="0.406cm" fo:text-align="start" style:justify-single-word="false" fo:text-indent="0cm" style:auto-text-indent="false"/>
    </style:style>
    <style:style style:name="P60" style:family="paragraph" style:parent-style-name="Standard">
      <style:paragraph-properties fo:margin-left="0.727cm" fo:margin-right="0cm" fo:margin-top="0.004cm" fo:margin-bottom="0cm" loext:contextual-spacing="false" fo:line-height="0.406cm" fo:text-align="start" style:justify-single-word="false" fo:text-indent="0cm" style:auto-text-indent="false"/>
    </style:style>
    <style:style style:name="P61" style:family="paragraph" style:parent-style-name="Standard">
      <style:paragraph-properties fo:margin-left="0.727cm" fo:margin-right="0cm" fo:margin-top="0.019cm" fo:margin-bottom="0cm" loext:contextual-spacing="false" fo:text-align="start" style:justify-single-word="false" fo:text-indent="0cm" style:auto-text-indent="false"/>
    </style:style>
    <style:style style:name="P62" style:family="paragraph" style:parent-style-name="Standard">
      <style:paragraph-properties fo:margin-left="0.833cm" fo:margin-right="2.025cm" fo:margin-top="0.002cm" fo:margin-bottom="0cm" loext:contextual-spacing="false" fo:line-height="108%" fo:text-align="justify" style:justify-single-word="false" fo:text-indent="-0.501cm" style:auto-text-indent="false"/>
    </style:style>
    <style:style style:name="P63" style:family="paragraph" style:parent-style-name="Standard">
      <style:paragraph-properties fo:margin-left="0.833cm" fo:margin-right="2.025cm" fo:margin-top="0.028cm" fo:margin-bottom="0cm" loext:contextual-spacing="false" fo:line-height="108%" fo:text-align="justify" style:justify-single-word="false" fo:text-indent="-0.501cm" style:auto-text-indent="false"/>
    </style:style>
    <style:style style:name="P64" style:family="paragraph" style:parent-style-name="Standard">
      <style:paragraph-properties fo:margin-left="0.833cm" fo:margin-right="2.025cm" fo:margin-top="0.088cm" fo:margin-bottom="0cm" loext:contextual-spacing="false" fo:line-height="108%" fo:text-align="justify" style:justify-single-word="false" fo:text-indent="-0.501cm" style:auto-text-indent="false"/>
    </style:style>
    <style:style style:name="P65" style:family="paragraph" style:parent-style-name="Standard">
      <style:paragraph-properties fo:margin-left="0.601cm" fo:margin-right="2.03cm" fo:margin-top="0.028cm" fo:margin-bottom="0cm" loext:contextual-spacing="false" fo:text-align="center" style:justify-single-word="false" fo:text-indent="0cm" style:auto-text-indent="false"/>
    </style:style>
    <style:style style:name="P66" style:family="paragraph" style:parent-style-name="Standard">
      <style:paragraph-properties fo:margin-left="0.727cm" fo:margin-right="2.028cm" fo:margin-top="0.088cm" fo:margin-bottom="0cm" loext:contextual-spacing="false" fo:line-height="108%" fo:text-align="justify" style:justify-single-word="false" fo:text-indent="-0.501cm" style:auto-text-indent="false"/>
    </style:style>
    <style:style style:name="P67" style:family="paragraph" style:parent-style-name="Standard">
      <style:paragraph-properties fo:margin-left="0.727cm" fo:margin-right="2.028cm" fo:margin-top="0.028cm" fo:margin-bottom="0cm" loext:contextual-spacing="false" fo:line-height="108%" fo:text-align="justify" style:justify-single-word="false" fo:text-indent="-0.501cm" style:auto-text-indent="false"/>
    </style:style>
    <style:style style:name="P68" style:family="paragraph" style:parent-style-name="Standard">
      <style:paragraph-properties fo:margin-left="0.727cm" fo:margin-right="2.028cm" fo:margin-top="0.002cm" fo:margin-bottom="0cm" loext:contextual-spacing="false" fo:line-height="108%" fo:text-align="justify" style:justify-single-word="false" fo:text-indent="-0.501cm" style:auto-text-indent="false"/>
    </style:style>
    <style:style style:name="P69" style:family="paragraph" style:parent-style-name="Standard">
      <style:paragraph-properties fo:margin-left="0.727cm" fo:margin-right="2.028cm" fo:margin-top="0.002cm" fo:margin-bottom="0cm" loext:contextual-spacing="false" fo:line-height="105%" fo:text-align="justify" style:justify-single-word="false" fo:text-indent="-0.501cm" style:auto-text-indent="false"/>
    </style:style>
    <style:style style:name="P70" style:family="paragraph" style:parent-style-name="Standard">
      <style:paragraph-properties fo:margin-left="0.727cm" fo:margin-right="2.028cm" fo:margin-top="0.002cm" fo:margin-bottom="0cm" loext:contextual-spacing="false" fo:line-height="103%" fo:text-align="justify" style:justify-single-word="false" fo:text-indent="-0.501cm" style:auto-text-indent="false"/>
    </style:style>
    <style:style style:name="P71" style:family="paragraph" style:parent-style-name="Standard">
      <style:paragraph-properties fo:margin-left="0.727cm" fo:margin-right="2.028cm" fo:margin-top="0cm" fo:margin-bottom="0cm" loext:contextual-spacing="false" fo:line-height="105%" fo:text-align="justify" style:justify-single-word="false" fo:text-indent="-0.501cm" style:auto-text-indent="false"/>
    </style:style>
    <style:style style:name="P72" style:family="paragraph" style:parent-style-name="Standard">
      <style:paragraph-properties fo:margin-left="0.727cm" fo:margin-right="2.028cm" fo:margin-top="0.019cm" fo:margin-bottom="0cm" loext:contextual-spacing="false" fo:line-height="105%" fo:text-align="justify" style:justify-single-word="false" fo:text-indent="-0.501cm" style:auto-text-indent="false"/>
    </style:style>
    <style:style style:name="P73" style:family="paragraph" style:parent-style-name="Standard">
      <style:paragraph-properties fo:margin-left="0.727cm" fo:margin-right="2.02cm" fo:margin-top="0.028cm" fo:margin-bottom="0cm" loext:contextual-spacing="false" fo:line-height="108%" fo:text-align="justify" style:justify-single-word="false" fo:text-indent="-0.501cm" style:auto-text-indent="false"/>
    </style:style>
    <style:style style:name="P74" style:family="paragraph" style:parent-style-name="Standard">
      <style:paragraph-properties fo:margin-left="0.727cm" fo:margin-right="2.03cm" fo:margin-top="0.028cm" fo:margin-bottom="0cm" loext:contextual-spacing="false" fo:line-height="108%" fo:text-align="justify" style:justify-single-word="false" fo:text-indent="-0.501cm" style:auto-text-indent="false"/>
    </style:style>
    <style:style style:name="P75" style:family="paragraph" style:parent-style-name="Standard">
      <style:paragraph-properties fo:margin-left="0.727cm" fo:margin-right="2.03cm" fo:margin-top="0.002cm" fo:margin-bottom="0cm" loext:contextual-spacing="false" fo:line-height="108%" fo:text-align="justify" style:justify-single-word="false" fo:text-indent="-0.501cm" style:auto-text-indent="false"/>
    </style:style>
    <style:style style:name="P76" style:family="paragraph" style:parent-style-name="Standard">
      <style:paragraph-properties fo:margin-left="0.727cm" fo:margin-right="2.03cm" fo:margin-top="0.002cm" fo:margin-bottom="0cm" loext:contextual-spacing="false" fo:line-height="105%" fo:text-align="justify" style:justify-single-word="false" fo:text-indent="-0.501cm" style:auto-text-indent="false"/>
    </style:style>
    <style:style style:name="P77" style:family="paragraph" style:parent-style-name="Standard">
      <style:paragraph-properties fo:margin-left="0.727cm" fo:margin-right="2.03cm" fo:margin-top="0.162cm" fo:margin-bottom="0cm" loext:contextual-spacing="false" fo:line-height="105%" fo:text-align="justify" style:justify-single-word="false" fo:text-indent="-0.501cm" style:auto-text-indent="false"/>
    </style:style>
    <style:style style:name="P78" style:family="paragraph" style:parent-style-name="Standard">
      <style:paragraph-properties fo:margin-left="0.727cm" fo:margin-right="2.03cm" fo:margin-top="0cm" fo:margin-bottom="0cm" loext:contextual-spacing="false" fo:line-height="98%" fo:text-align="justify" style:justify-single-word="false" fo:text-indent="-0.501cm" style:auto-text-indent="false"/>
    </style:style>
    <style:style style:name="P79" style:family="paragraph" style:parent-style-name="Standard">
      <style:paragraph-properties fo:margin-left="0.727cm" fo:margin-right="2.03cm" fo:margin-top="0cm" fo:margin-bottom="0cm" loext:contextual-spacing="false" fo:line-height="105%" fo:text-align="justify" style:justify-single-word="false" fo:text-indent="-0.501cm" style:auto-text-indent="false"/>
    </style:style>
    <style:style style:name="P80" style:family="paragraph" style:parent-style-name="Standard">
      <style:paragraph-properties fo:margin-left="0.833cm" fo:margin-right="2.032cm" fo:margin-top="0.002cm" fo:margin-bottom="0cm" loext:contextual-spacing="false" fo:line-height="108%" fo:text-align="justify" style:justify-single-word="false" fo:text-indent="-0.501cm" style:auto-text-indent="false"/>
    </style:style>
    <style:style style:name="P81" style:family="paragraph" style:parent-style-name="Standard">
      <style:paragraph-properties fo:margin-left="0.727cm" fo:margin-right="2.023cm" fo:margin-top="0.088cm" fo:margin-bottom="0cm" loext:contextual-spacing="false" fo:line-height="108%" fo:text-align="justify" style:justify-single-word="false" fo:text-indent="-0.501cm" style:auto-text-indent="false"/>
    </style:style>
    <style:style style:name="P82" style:family="paragraph" style:parent-style-name="Standard">
      <style:paragraph-properties fo:margin-left="0.727cm" fo:margin-right="2.025cm" fo:margin-top="0.002cm" fo:margin-bottom="0cm" loext:contextual-spacing="false" fo:line-height="108%" fo:text-align="justify" style:justify-single-word="false" fo:text-indent="-0.501cm" style:auto-text-indent="false"/>
    </style:style>
    <style:style style:name="P83" style:family="paragraph" style:parent-style-name="Standard">
      <style:paragraph-properties fo:margin-left="0.727cm" fo:margin-right="2.039cm" fo:margin-top="0.168cm" fo:margin-bottom="0cm" loext:contextual-spacing="false" fo:line-height="108%" fo:text-align="start" style:justify-single-word="false" fo:text-indent="-0.501cm" style:auto-text-indent="false"/>
    </style:style>
    <style:style style:name="P84" style:family="paragraph" style:parent-style-name="Standard">
      <style:paragraph-properties fo:margin-left="0.101cm" fo:margin-right="2.028cm" fo:margin-top="0cm" fo:margin-bottom="0cm" loext:contextual-spacing="false" fo:line-height="105%" fo:text-align="end" style:justify-single-word="false" fo:text-indent="0cm" style:auto-text-indent="false"/>
    </style:style>
    <style:style style:name="P85" style:family="paragraph" style:parent-style-name="Standard">
      <style:paragraph-properties fo:margin-left="0.101cm" fo:margin-right="2.028cm" fo:margin-top="0.019cm" fo:margin-bottom="0cm" loext:contextual-spacing="false" fo:line-height="105%" fo:text-align="end" style:justify-single-word="false" fo:text-indent="0cm" style:auto-text-indent="false"/>
    </style:style>
    <style:style style:name="P86" style:family="paragraph" style:parent-style-name="Standard">
      <style:paragraph-properties fo:margin-left="0.228cm" fo:margin-right="2.66cm" fo:margin-top="0.002cm" fo:margin-bottom="0cm" loext:contextual-spacing="false" fo:line-height="105%" fo:text-align="start" style:justify-single-word="false" fo:text-indent="0cm" style:auto-text-indent="false"/>
    </style:style>
    <style:style style:name="P87" style:family="paragraph" style:parent-style-name="Standard">
      <style:paragraph-properties fo:margin-left="0.101cm" fo:margin-right="2.03cm" fo:margin-top="0.002cm" fo:margin-bottom="0cm" loext:contextual-spacing="false" fo:line-height="105%" fo:text-align="end" style:justify-single-word="false" fo:text-indent="0cm" style:auto-text-indent="false"/>
    </style:style>
    <style:style style:name="P88" style:family="paragraph" style:parent-style-name="Standard">
      <style:paragraph-properties fo:margin-left="0.728cm" fo:margin-right="0cm" fo:margin-top="0.019cm" fo:margin-bottom="0cm" loext:contextual-spacing="false" fo:text-align="start" style:justify-single-word="false" fo:text-indent="0cm" style:auto-text-indent="false"/>
    </style:style>
    <style:style style:name="P89" style:family="paragraph" style:parent-style-name="Standard">
      <style:paragraph-properties fo:margin-left="0.728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0.728cm" fo:margin-right="2.028cm" fo:margin-top="0.019cm" fo:margin-bottom="0cm" loext:contextual-spacing="false" fo:line-height="105%" fo:text-align="justify" style:justify-single-word="false" fo:text-indent="-0.501cm" style:auto-text-indent="false"/>
    </style:style>
    <style:style style:name="P91" style:family="paragraph" style:parent-style-name="Standard">
      <style:paragraph-properties fo:margin-left="0.727cm" fo:margin-right="1.794cm" fo:margin-top="0cm" fo:margin-bottom="0cm" loext:contextual-spacing="false" fo:line-height="103%" fo:text-align="start" style:justify-single-word="false" fo:text-indent="-0.002cm" style:auto-text-indent="false"/>
    </style:style>
    <style:style style:name="P92" style:family="paragraph" style:parent-style-name="Standard">
      <style:paragraph-properties fo:margin-left="0.727cm" fo:margin-right="2.032cm" fo:margin-top="0.018cm" fo:margin-bottom="0cm" loext:contextual-spacing="false" fo:line-height="105%" fo:text-align="justify" style:justify-single-word="false" fo:text-indent="-0.501cm" style:auto-text-indent="false"/>
    </style:style>
    <style:style style:name="P93" style:family="paragraph" style:parent-style-name="Standard">
      <style:paragraph-properties fo:margin-left="0.833cm" fo:margin-right="2.011cm" fo:margin-top="0.019cm" fo:margin-bottom="0cm" loext:contextual-spacing="false" fo:line-height="105%" fo:text-align="start" style:justify-single-word="false" fo:text-indent="-0.501cm" style:auto-text-indent="false"/>
    </style:style>
    <style:style style:name="P94" style:family="paragraph" style:parent-style-name="Standard">
      <style:paragraph-properties fo:margin-left="0.833cm" fo:margin-right="1.889cm" fo:margin-top="0.019cm" fo:margin-bottom="0cm" loext:contextual-spacing="false" fo:line-height="105%" fo:text-align="start" style:justify-single-word="false" fo:text-indent="-0.501cm" style:auto-text-indent="false"/>
    </style:style>
    <style:style style:name="P95" style:family="paragraph" style:parent-style-name="Standard">
      <style:paragraph-properties fo:margin-left="0.034cm" fo:margin-right="2.03cm" fo:margin-top="0.019cm" fo:margin-bottom="0cm" loext:contextual-spacing="false" fo:text-align="center" style:justify-single-word="false" fo:text-indent="0cm" style:auto-text-indent="false"/>
    </style:style>
    <style:style style:name="P96" style:family="paragraph" style:parent-style-name="Text_20_body">
      <style:text-properties fo:font-size="10pt" style:font-size-asian="10pt"/>
    </style:style>
    <style:style style:name="P97" style:family="paragraph" style:parent-style-name="Text_20_body">
      <style:paragraph-properties fo:line-height="5%"/>
      <style:text-properties fo:font-size="10pt" style:font-size-asian="10pt"/>
    </style:style>
    <style:style style:name="P98" style:family="paragraph" style:parent-style-name="Text_20_body">
      <style:text-properties style:font-name="Arial Unicode MS" fo:font-size="8.5pt" style:font-size-asian="8.5pt"/>
    </style:style>
    <style:style style:name="P99" style:family="paragraph" style:parent-style-name="Text_20_body">
      <style:text-properties fo:font-size="9.5pt" style:font-size-asian="9.5pt"/>
    </style:style>
    <style:style style:name="P100" style:family="paragraph" style:parent-style-name="Text_20_body">
      <style:text-properties fo:font-size="8.5pt" style:font-size-asian="8.5pt"/>
    </style:style>
    <style:style style:name="P101" style:family="paragraph" style:parent-style-name="Text_20_body">
      <style:paragraph-properties fo:margin-top="0.011cm" fo:margin-bottom="0cm" loext:contextual-spacing="false"/>
      <style:text-properties style:font-name="Arial Unicode MS" fo:font-size="4pt" style:font-size-asian="4pt"/>
    </style:style>
    <style:style style:name="P102" style:family="paragraph" style:parent-style-name="Text_20_body">
      <style:paragraph-properties fo:margin-top="0.011cm" fo:margin-bottom="0cm" loext:contextual-spacing="false"/>
      <style:text-properties fo:font-size="10pt" style:font-size-asian="10pt"/>
    </style:style>
    <style:style style:name="P103" style:family="paragraph" style:parent-style-name="Text_20_body">
      <style:paragraph-properties fo:margin-top="0.011cm" fo:margin-bottom="0cm" loext:contextual-spacing="false"/>
      <style:text-properties fo:font-size="11.5pt" style:font-size-asian="11.5pt"/>
    </style:style>
    <style:style style:name="P104" style:family="paragraph" style:parent-style-name="Text_20_body">
      <style:paragraph-properties fo:margin-top="0.011cm" fo:margin-bottom="0cm" loext:contextual-spacing="false"/>
      <style:text-properties fo:font-size="12.5pt" style:font-size-asian="12.5pt"/>
    </style:style>
    <style:style style:name="P105" style:family="paragraph" style:parent-style-name="Text_20_body">
      <style:paragraph-properties fo:margin-top="0.011cm" fo:margin-bottom="0cm" loext:contextual-spacing="false"/>
      <style:text-properties fo:font-size="9pt" style:font-size-asian="9pt"/>
    </style:style>
    <style:style style:name="P106" style:family="paragraph" style:parent-style-name="Text_20_body">
      <style:paragraph-properties fo:margin-top="0.011cm" fo:margin-bottom="0cm" loext:contextual-spacing="false"/>
      <style:text-properties fo:font-size="9.5pt" style:font-size-asian="9.5pt"/>
    </style:style>
    <style:style style:name="P107" style:family="paragraph" style:parent-style-name="Text_20_body" style:master-page-name="Converted21">
      <style:paragraph-properties fo:margin-top="0.011cm" fo:margin-bottom="0cm" loext:contextual-spacing="false" style:page-number="auto"/>
      <style:text-properties fo:font-size="11.5pt" style:font-size-asian="11.5pt"/>
    </style:style>
    <style:style style:name="P108" style:family="paragraph" style:parent-style-name="Text_20_body" style:master-page-name="Converted26">
      <style:paragraph-properties fo:margin-top="0.011cm" fo:margin-bottom="0cm" loext:contextual-spacing="false" style:page-number="auto"/>
      <style:text-properties fo:font-size="12pt" fo:font-style="italic" style:font-size-asian="12pt" style:font-style-asian="italic"/>
    </style:style>
    <style:style style:name="P109" style:family="paragraph" style:parent-style-name="Text_20_body">
      <style:paragraph-properties fo:margin-top="0.007cm" fo:margin-bottom="0cm" loext:contextual-spacing="false"/>
      <style:text-properties fo:font-size="12pt" style:font-size-asian="12pt"/>
    </style:style>
    <style:style style:name="P110" style:family="paragraph" style:parent-style-name="Text_20_body">
      <style:paragraph-properties fo:margin-top="0.007cm" fo:margin-bottom="0cm" loext:contextual-spacing="false"/>
      <style:text-properties fo:font-size="8pt" style:font-size-asian="8pt"/>
    </style:style>
    <style:style style:name="P111" style:family="paragraph" style:parent-style-name="Text_20_body">
      <style:paragraph-properties fo:margin-top="0.007cm" fo:margin-bottom="0cm" loext:contextual-spacing="false"/>
      <style:text-properties fo:font-size="14pt" style:font-size-asian="14pt"/>
    </style:style>
    <style:style style:name="P112" style:family="paragraph" style:parent-style-name="Text_20_body">
      <style:paragraph-properties fo:margin-top="0.007cm" fo:margin-bottom="0cm" loext:contextual-spacing="false"/>
      <style:text-properties fo:font-size="4.5pt" style:font-size-asian="4.5pt"/>
    </style:style>
    <style:style style:name="P113" style:family="paragraph" style:parent-style-name="Text_20_body">
      <style:paragraph-properties fo:margin-top="0.007cm" fo:margin-bottom="0cm" loext:contextual-spacing="false"/>
      <style:text-properties fo:font-size="5pt" style:font-size-asian="5pt"/>
    </style:style>
    <style:style style:name="P114" style:family="paragraph" style:parent-style-name="Text_20_body">
      <style:paragraph-properties fo:margin-top="0.007cm" fo:margin-bottom="0cm" loext:contextual-spacing="false"/>
      <style:text-properties fo:font-size="13.5pt" style:font-size-asian="13.5pt"/>
    </style:style>
    <style:style style:name="P115" style:family="paragraph" style:parent-style-name="Text_20_body" style:master-page-name="Converted1">
      <style:paragraph-properties fo:margin-top="0.007cm" fo:margin-bottom="0cm" loext:contextual-spacing="false" style:page-number="auto"/>
      <style:text-properties fo:font-size="13pt" style:font-size-asian="13pt"/>
    </style:style>
    <style:style style:name="P116" style:family="paragraph" style:parent-style-name="Text_20_body" style:master-page-name="Converted3">
      <style:paragraph-properties fo:margin-top="0.007cm" fo:margin-bottom="0cm" loext:contextual-spacing="false" style:page-number="290"/>
      <style:text-properties fo:font-size="13pt" style:font-size-asian="13pt"/>
    </style:style>
    <style:style style:name="P117" style:family="paragraph" style:parent-style-name="Text_20_body" style:master-page-name="Converted5">
      <style:paragraph-properties fo:margin-top="0.007cm" fo:margin-bottom="0cm" loext:contextual-spacing="false" style:page-number="auto"/>
      <style:text-properties fo:font-size="13pt" style:font-size-asian="13pt"/>
    </style:style>
    <style:style style:name="P118" style:family="paragraph" style:parent-style-name="Text_20_body" style:master-page-name="Converted7">
      <style:paragraph-properties fo:margin-top="0.007cm" fo:margin-bottom="0cm" loext:contextual-spacing="false" style:page-number="auto"/>
      <style:text-properties fo:font-size="13pt" style:font-size-asian="13pt"/>
    </style:style>
    <style:style style:name="P119" style:family="paragraph" style:parent-style-name="Text_20_body" style:master-page-name="Converted9">
      <style:paragraph-properties fo:margin-top="0.007cm" fo:margin-bottom="0cm" loext:contextual-spacing="false" style:page-number="auto"/>
      <style:text-properties fo:font-size="13pt" style:font-size-asian="13pt"/>
    </style:style>
    <style:style style:name="P120" style:family="paragraph" style:parent-style-name="Text_20_body" style:master-page-name="Converted11">
      <style:paragraph-properties fo:margin-top="0.007cm" fo:margin-bottom="0cm" loext:contextual-spacing="false" style:page-number="auto"/>
      <style:text-properties fo:font-size="13pt" style:font-size-asian="13pt"/>
    </style:style>
    <style:style style:name="P121" style:family="paragraph" style:parent-style-name="Text_20_body" style:master-page-name="Converted13">
      <style:paragraph-properties fo:margin-top="0.007cm" fo:margin-bottom="0cm" loext:contextual-spacing="false" style:page-number="300"/>
      <style:text-properties fo:font-size="13pt" style:font-size-asian="13pt"/>
    </style:style>
    <style:style style:name="P122" style:family="paragraph" style:parent-style-name="Text_20_body" style:master-page-name="Converted15">
      <style:paragraph-properties fo:margin-top="0.007cm" fo:margin-bottom="0cm" loext:contextual-spacing="false" style:page-number="auto"/>
      <style:text-properties fo:font-size="13pt" style:font-size-asian="13pt"/>
    </style:style>
    <style:style style:name="P123" style:family="paragraph" style:parent-style-name="Text_20_body" style:master-page-name="Converted17">
      <style:paragraph-properties fo:margin-top="0.007cm" fo:margin-bottom="0cm" loext:contextual-spacing="false" style:page-number="auto"/>
      <style:text-properties fo:font-size="13pt" style:font-size-asian="13pt"/>
    </style:style>
    <style:style style:name="P124" style:family="paragraph" style:parent-style-name="Text_20_body" style:master-page-name="Converted19">
      <style:paragraph-properties fo:margin-top="0.007cm" fo:margin-bottom="0cm" loext:contextual-spacing="false" style:page-number="auto"/>
      <style:text-properties fo:font-size="13pt" style:font-size-asian="13pt"/>
    </style:style>
    <style:style style:name="P125" style:family="paragraph" style:parent-style-name="Text_20_body" style:master-page-name="Converted20">
      <style:paragraph-properties fo:margin-top="0.007cm" fo:margin-bottom="0cm" loext:contextual-spacing="false" style:page-number="auto"/>
    </style:style>
    <style:style style:name="P126" style:family="paragraph" style:parent-style-name="Text_20_body" style:master-page-name="Converted22">
      <style:paragraph-properties fo:margin-top="0.007cm" fo:margin-bottom="0cm" loext:contextual-spacing="false" style:page-number="auto"/>
    </style:style>
    <style:style style:name="P127" style:family="paragraph" style:parent-style-name="Text_20_body" style:master-page-name="Converted23">
      <style:paragraph-properties fo:margin-top="0.007cm" fo:margin-bottom="0cm" loext:contextual-spacing="false" style:page-number="auto"/>
      <style:text-properties fo:font-size="13pt" style:font-size-asian="13pt"/>
    </style:style>
    <style:style style:name="P128" style:family="paragraph" style:parent-style-name="Text_20_body">
      <style:paragraph-properties fo:margin-top="0.016cm" fo:margin-bottom="0cm" loext:contextual-spacing="false"/>
      <style:text-properties style:font-name="Arial Unicode MS" fo:font-size="21pt" style:font-size-asian="21pt"/>
    </style:style>
    <style:style style:name="P129" style:family="paragraph" style:parent-style-name="Text_20_body">
      <style:paragraph-properties fo:margin-top="0.016cm" fo:margin-bottom="0cm" loext:contextual-spacing="false"/>
      <style:text-properties fo:font-size="9.5pt" style:font-size-asian="9.5pt"/>
    </style:style>
    <style:style style:name="P130" style:family="paragraph" style:parent-style-name="Text_20_body">
      <style:paragraph-properties fo:margin-top="0.014cm" fo:margin-bottom="0cm" loext:contextual-spacing="false"/>
    </style:style>
    <style:style style:name="P131" style:family="paragraph" style:parent-style-name="Text_20_body">
      <style:paragraph-properties fo:margin-top="0.014cm" fo:margin-bottom="0cm" loext:contextual-spacing="false"/>
      <style:text-properties fo:font-size="12pt" style:font-size-asian="12pt"/>
    </style:style>
    <style:style style:name="P132" style:family="paragraph" style:parent-style-name="Text_20_body" style:master-page-name="Converted25">
      <style:paragraph-properties fo:margin-top="0.014cm" fo:margin-bottom="0cm" loext:contextual-spacing="false" style:page-number="auto"/>
      <style:text-properties fo:font-size="13pt" style:font-size-asian="13pt"/>
    </style:style>
    <style:style style:name="P133" style:family="paragraph" style:parent-style-name="Text_20_body">
      <style:paragraph-properties fo:margin-top="0.004cm" fo:margin-bottom="0cm" loext:contextual-spacing="false"/>
      <style:text-properties fo:font-size="10pt" style:font-size-asian="10pt"/>
    </style:style>
    <style:style style:name="P134" style:family="paragraph" style:parent-style-name="Text_20_body">
      <style:paragraph-properties fo:margin-top="0.004cm" fo:margin-bottom="0cm" loext:contextual-spacing="false"/>
      <style:text-properties fo:font-size="12.5pt" style:font-size-asian="12.5pt"/>
    </style:style>
    <style:style style:name="P135" style:family="paragraph" style:parent-style-name="Text_20_body" style:master-page-name="Converted2">
      <style:paragraph-properties fo:margin-top="0.004cm" fo:margin-bottom="0cm" loext:contextual-spacing="false" style:page-number="auto"/>
      <style:text-properties fo:font-size="12pt" style:font-size-asian="12pt"/>
    </style:style>
    <style:style style:name="P136" style:family="paragraph" style:parent-style-name="Text_20_body" style:master-page-name="Converted4">
      <style:paragraph-properties fo:margin-top="0.004cm" fo:margin-bottom="0cm" loext:contextual-spacing="false" style:page-number="auto"/>
      <style:text-properties fo:font-size="12pt" style:font-size-asian="12pt"/>
    </style:style>
    <style:style style:name="P137" style:family="paragraph" style:parent-style-name="Text_20_body" style:master-page-name="Converted6">
      <style:paragraph-properties fo:margin-top="0.004cm" fo:margin-bottom="0cm" loext:contextual-spacing="false" style:page-number="auto"/>
      <style:text-properties fo:font-size="12pt" style:font-size-asian="12pt"/>
    </style:style>
    <style:style style:name="P138" style:family="paragraph" style:parent-style-name="Text_20_body" style:master-page-name="Converted8">
      <style:paragraph-properties fo:margin-top="0.004cm" fo:margin-bottom="0cm" loext:contextual-spacing="false" style:page-number="auto"/>
      <style:text-properties fo:font-size="12pt" style:font-size-asian="12pt"/>
    </style:style>
    <style:style style:name="P139" style:family="paragraph" style:parent-style-name="Text_20_body" style:master-page-name="Converted10">
      <style:paragraph-properties fo:margin-top="0.004cm" fo:margin-bottom="0cm" loext:contextual-spacing="false" style:page-number="auto"/>
      <style:text-properties fo:font-size="12pt" style:font-size-asian="12pt"/>
    </style:style>
    <style:style style:name="P140" style:family="paragraph" style:parent-style-name="Text_20_body" style:master-page-name="Converted14">
      <style:paragraph-properties fo:margin-top="0.004cm" fo:margin-bottom="0cm" loext:contextual-spacing="false" style:page-number="auto"/>
      <style:text-properties fo:font-size="12pt" style:font-size-asian="12pt"/>
    </style:style>
    <style:style style:name="P141" style:family="paragraph" style:parent-style-name="Text_20_body" style:master-page-name="Converted16">
      <style:paragraph-properties fo:margin-top="0.004cm" fo:margin-bottom="0cm" loext:contextual-spacing="false" style:page-number="auto"/>
      <style:text-properties fo:font-size="12pt" style:font-size-asian="12pt"/>
    </style:style>
    <style:style style:name="P142" style:family="paragraph" style:parent-style-name="Text_20_body" style:master-page-name="Converted18">
      <style:paragraph-properties fo:margin-top="0.004cm" fo:margin-bottom="0cm" loext:contextual-spacing="false" style:page-number="auto"/>
      <style:text-properties fo:font-size="12pt" style:font-size-asian="12pt"/>
    </style:style>
    <style:style style:name="P143" style:family="paragraph" style:parent-style-name="Text_20_body" style:master-page-name="Converted24">
      <style:paragraph-properties fo:margin-top="0.004cm" fo:margin-bottom="0cm" loext:contextual-spacing="false" style:page-number="311"/>
      <style:text-properties fo:font-size="12pt" style:font-size-asian="12pt"/>
    </style:style>
    <style:style style:name="P144" style:family="paragraph" style:parent-style-name="Text_20_body">
      <style:paragraph-properties fo:margin-left="0.333cm" fo:margin-right="2.03cm" fo:margin-top="0.37cm" fo:margin-bottom="0cm" loext:contextual-spacing="false" fo:line-height="103%" fo:text-align="justify" style:justify-single-word="false" fo:text-indent="0cm" style:auto-text-indent="false"/>
    </style:style>
    <style:style style:name="P145" style:family="paragraph" style:parent-style-name="Text_20_body">
      <style:paragraph-properties fo:margin-left="0.333cm" fo:margin-right="2.03cm" fo:margin-top="0.161cm" fo:margin-bottom="0cm" loext:contextual-spacing="false" fo:line-height="103%" fo:text-align="justify" style:justify-single-word="false" fo:text-indent="0cm" style:auto-text-indent="false"/>
    </style:style>
    <style:style style:name="P146" style:family="paragraph" style:parent-style-name="Text_20_body">
      <style:paragraph-properties fo:margin-top="0.005cm" fo:margin-bottom="0cm" loext:contextual-spacing="false"/>
      <style:text-properties fo:font-size="6.5pt" style:font-size-asian="6.5pt"/>
    </style:style>
    <style:style style:name="P147" style:family="paragraph" style:parent-style-name="Text_20_body">
      <style:paragraph-properties fo:margin-top="0.005cm" fo:margin-bottom="0cm" loext:contextual-spacing="false"/>
      <style:text-properties fo:font-size="9.5pt" style:font-size-asian="9.5pt"/>
    </style:style>
    <style:style style:name="P148" style:family="paragraph" style:parent-style-name="Text_20_body">
      <style:paragraph-properties fo:margin-top="0.005cm" fo:margin-bottom="0cm" loext:contextual-spacing="false"/>
      <style:text-properties fo:font-size="9pt" style:font-size-asian="9pt"/>
    </style:style>
    <style:style style:name="P149" style:family="paragraph" style:parent-style-name="Text_20_body">
      <style:paragraph-properties fo:margin-top="0.005cm" fo:margin-bottom="0cm" loext:contextual-spacing="false"/>
      <style:text-properties fo:font-size="12pt" style:font-size-asian="12pt"/>
    </style:style>
    <style:style style:name="P150" style:family="paragraph" style:parent-style-name="Text_20_body" style:master-page-name="Standard">
      <style:paragraph-properties style:page-number="auto"/>
    </style:style>
    <style:style style:name="P151" style:family="paragraph" style:parent-style-name="Text_20_body">
      <style:paragraph-properties fo:margin-left="0.228cm" fo:margin-right="2.028cm" fo:margin-top="0.161cm" fo:margin-bottom="0cm" loext:contextual-spacing="false" fo:line-height="103%" fo:text-align="justify" style:justify-single-word="false" fo:text-indent="0cm" style:auto-text-indent="false"/>
    </style:style>
    <style:style style:name="P152" style:family="paragraph" style:parent-style-name="Text_20_body">
      <style:paragraph-properties fo:margin-left="0.228cm" fo:margin-right="2.028cm" fo:margin-top="0.37cm" fo:margin-bottom="0cm" loext:contextual-spacing="false" fo:line-height="103%" fo:text-align="justify" style:justify-single-word="false" fo:text-indent="0cm" style:auto-text-indent="false"/>
    </style:style>
    <style:style style:name="P153" style:family="paragraph" style:parent-style-name="Text_20_body">
      <style:paragraph-properties fo:margin-left="0.228cm" fo:margin-right="2.028cm" fo:margin-top="0.369cm" fo:margin-bottom="0cm" loext:contextual-spacing="false" fo:line-height="103%" fo:text-align="justify" style:justify-single-word="false" fo:text-indent="0cm" style:auto-text-indent="false"/>
    </style:style>
    <style:style style:name="P154" style:family="paragraph" style:parent-style-name="Text_20_body">
      <style:paragraph-properties fo:margin-left="0.228cm" fo:margin-right="2.028cm" fo:margin-top="0.162cm" fo:margin-bottom="0cm" loext:contextual-spacing="false" fo:line-height="103%" fo:text-align="justify" style:justify-single-word="false" fo:text-indent="0cm" style:auto-text-indent="false"/>
    </style:style>
    <style:style style:name="P155" style:family="paragraph" style:parent-style-name="Text_20_body">
      <style:paragraph-properties fo:margin-left="0.228cm" fo:margin-right="2.028cm" fo:line-height="103%" fo:text-align="justify" style:justify-single-word="false" fo:text-indent="0cm" style:auto-text-indent="false"/>
    </style:style>
    <style:style style:name="P156" style:family="paragraph" style:parent-style-name="Text_20_body">
      <style:paragraph-properties fo:margin-left="0.228cm" fo:margin-right="2.028cm" fo:line-height="103%" fo:text-align="justify" style:justify-single-word="false" fo:text-indent="0.499cm" style:auto-text-indent="false"/>
    </style:style>
    <style:style style:name="P157" style:family="paragraph" style:parent-style-name="Text_20_body">
      <style:paragraph-properties fo:margin-left="0.228cm" fo:margin-right="2.028cm" fo:margin-top="0.005cm" fo:margin-bottom="0cm" loext:contextual-spacing="false" fo:line-height="103%" fo:text-align="justify" style:justify-single-word="false" fo:text-indent="0.499cm" style:auto-text-indent="false"/>
    </style:style>
    <style:style style:name="P158" style:family="paragraph" style:parent-style-name="Text_20_body">
      <style:paragraph-properties fo:margin-left="0.228cm" fo:margin-right="2.028cm" fo:margin-top="0.002cm" fo:margin-bottom="0cm" loext:contextual-spacing="false" fo:line-height="103%" fo:text-align="justify" style:justify-single-word="false" fo:text-indent="0.499cm" style:auto-text-indent="false"/>
    </style:style>
    <style:style style:name="P159" style:family="paragraph" style:parent-style-name="Text_20_body">
      <style:paragraph-properties fo:margin-top="0.002cm" fo:margin-bottom="0cm" loext:contextual-spacing="false"/>
      <style:text-properties fo:font-size="9.5pt" style:font-size-asian="9.5pt"/>
    </style:style>
    <style:style style:name="P160" style:family="paragraph" style:parent-style-name="Text_20_body">
      <style:paragraph-properties fo:margin-left="0.333cm" fo:margin-right="2.028cm" fo:margin-top="0.161cm" fo:margin-bottom="0cm" loext:contextual-spacing="false" fo:line-height="103%" fo:text-align="end" style:justify-single-word="false" fo:text-indent="0cm" style:auto-text-indent="false"/>
    </style:style>
    <style:style style:name="P161" style:family="paragraph" style:parent-style-name="Text_20_body">
      <style:paragraph-properties fo:margin-left="0.333cm" fo:margin-right="2.028cm" fo:margin-top="0.161cm" fo:margin-bottom="0cm" loext:contextual-spacing="false" fo:line-height="103%" fo:text-align="justify" style:justify-single-word="false" fo:text-indent="0cm" style:auto-text-indent="false"/>
    </style:style>
    <style:style style:name="P162" style:family="paragraph" style:parent-style-name="Text_20_body">
      <style:paragraph-properties fo:margin-left="0.333cm" fo:margin-right="2.028cm" fo:margin-top="0.37cm" fo:margin-bottom="0cm" loext:contextual-spacing="false" fo:line-height="103%" fo:text-align="justify" style:justify-single-word="false" fo:text-indent="0cm" style:auto-text-indent="false"/>
    </style:style>
    <style:style style:name="P163" style:family="paragraph" style:parent-style-name="Text_20_body">
      <style:paragraph-properties fo:margin-left="0.333cm" fo:margin-right="2.028cm" fo:margin-top="0.369cm" fo:margin-bottom="0cm" loext:contextual-spacing="false" fo:line-height="103%" fo:text-align="justify" style:justify-single-word="false" fo:text-indent="0cm" style:auto-text-indent="false"/>
    </style:style>
    <style:style style:name="P164" style:family="paragraph" style:parent-style-name="Text_20_body">
      <style:paragraph-properties fo:margin-left="0.333cm" fo:margin-right="2.028cm" fo:line-height="103%" fo:text-align="justify" style:justify-single-word="false" fo:text-indent="0.499cm" style:auto-text-indent="false"/>
    </style:style>
    <style:style style:name="P165" style:family="paragraph" style:parent-style-name="Text_20_body">
      <style:paragraph-properties fo:margin-left="0.333cm" fo:margin-right="2.028cm" fo:margin-top="0.004cm" fo:margin-bottom="0cm" loext:contextual-spacing="false" fo:line-height="103%" fo:text-align="justify" style:justify-single-word="false" fo:text-indent="0.499cm" style:auto-text-indent="false"/>
    </style:style>
    <style:style style:name="P166" style:family="paragraph" style:parent-style-name="Text_20_body">
      <style:paragraph-properties fo:margin-left="0.333cm" fo:margin-right="2.028cm" fo:margin-top="0.303cm" fo:margin-bottom="0cm" loext:contextual-spacing="false" fo:line-height="103%" fo:text-align="justify" style:justify-single-word="false" fo:text-indent="0.499cm" style:auto-text-indent="false"/>
    </style:style>
    <style:style style:name="P167" style:family="paragraph" style:parent-style-name="Text_20_body">
      <style:paragraph-properties fo:margin-left="0.333cm" fo:margin-right="2.028cm" fo:margin-top="0.014cm" fo:margin-bottom="0cm" loext:contextual-spacing="false" fo:line-height="103%" fo:text-align="justify" style:justify-single-word="false" fo:text-indent="0.499cm" style:auto-text-indent="false"/>
    </style:style>
    <style:style style:name="P168" style:family="paragraph" style:parent-style-name="Text_20_body">
      <style:paragraph-properties fo:margin-left="0.333cm" fo:margin-right="2.028cm" fo:margin-top="0.005cm" fo:margin-bottom="0cm" loext:contextual-spacing="false" fo:line-height="103%" fo:text-align="justify" style:justify-single-word="false" fo:text-indent="0.499cm" style:auto-text-indent="false"/>
    </style:style>
    <style:style style:name="P169" style:family="paragraph" style:parent-style-name="Text_20_body">
      <style:paragraph-properties fo:margin-left="0.333cm" fo:margin-right="2.028cm" fo:margin-top="0.002cm" fo:margin-bottom="0cm" loext:contextual-spacing="false" fo:line-height="103%" fo:text-align="justify" style:justify-single-word="false" fo:text-indent="0.499cm" style:auto-text-indent="false"/>
    </style:style>
    <style:style style:name="P170" style:family="paragraph" style:parent-style-name="Text_20_body">
      <style:paragraph-properties fo:margin-top="0.018cm" fo:margin-bottom="0cm" loext:contextual-spacing="false"/>
      <style:text-properties fo:font-size="14pt" style:font-size-asian="14pt"/>
    </style:style>
    <style:style style:name="P171" style:family="paragraph" style:parent-style-name="Text_20_body">
      <style:paragraph-properties fo:margin-left="0.228cm" fo:margin-right="2.03cm" fo:margin-top="0.161cm" fo:margin-bottom="0cm" loext:contextual-spacing="false" fo:line-height="103%" fo:text-align="justify" style:justify-single-word="false" fo:text-indent="0.499cm" style:auto-text-indent="false"/>
    </style:style>
    <style:style style:name="P172" style:family="paragraph" style:parent-style-name="Text_20_body">
      <style:paragraph-properties fo:margin-left="0.228cm" fo:margin-right="2.03cm" fo:line-height="103%" fo:text-align="justify" style:justify-single-word="false" fo:text-indent="0.499cm" style:auto-text-indent="false"/>
    </style:style>
    <style:style style:name="P173" style:family="paragraph" style:parent-style-name="Text_20_body">
      <style:paragraph-properties fo:margin-top="0.009cm" fo:margin-bottom="0cm" loext:contextual-spacing="false"/>
      <style:text-properties fo:font-size="9.5pt" style:font-size-asian="9.5pt"/>
    </style:style>
    <style:style style:name="P174" style:family="paragraph" style:parent-style-name="Text_20_body">
      <style:paragraph-properties fo:margin-top="0.009cm" fo:margin-bottom="0cm" loext:contextual-spacing="false"/>
      <style:text-properties fo:font-size="5pt" style:font-size-asian="5pt"/>
    </style:style>
    <style:style style:name="P175" style:family="paragraph" style:parent-style-name="Text_20_body">
      <style:paragraph-properties fo:margin-top="0.009cm" fo:margin-bottom="0cm" loext:contextual-spacing="false"/>
      <style:text-properties fo:font-size="14pt" style:font-size-asian="14pt"/>
    </style:style>
    <style:style style:name="P176" style:family="paragraph" style:parent-style-name="Text_20_body">
      <style:paragraph-properties fo:margin-left="0.228cm" fo:margin-right="2.03cm" fo:margin-top="0.161cm" fo:margin-bottom="0cm" loext:contextual-spacing="false" fo:line-height="103%" fo:text-align="justify" style:justify-single-word="false" fo:text-indent="0cm" style:auto-text-indent="false"/>
    </style:style>
    <style:style style:name="P177" style:family="paragraph" style:parent-style-name="Text_20_body">
      <style:paragraph-properties fo:margin-left="0.333cm" fo:margin-right="0cm" fo:margin-top="0.002cm" fo:margin-bottom="0cm" loext:contextual-spacing="false" fo:text-align="justify" style:justify-single-word="false" fo:text-indent="0cm" style:auto-text-indent="false"/>
    </style:style>
    <style:style style:name="P178" style:family="paragraph" style:parent-style-name="Text_20_body">
      <style:paragraph-properties fo:margin-left="0.333cm" fo:margin-right="0cm" fo:text-align="justify" style:justify-single-word="false" fo:text-indent="0cm" style:auto-text-indent="false"/>
    </style:style>
    <style:style style:name="P179" style:family="paragraph" style:parent-style-name="Text_20_body">
      <style:paragraph-properties fo:margin-left="0.333cm" fo:margin-right="2.03cm" fo:line-height="103%" fo:text-align="justify" style:justify-single-word="false" fo:text-indent="0.499cm" style:auto-text-indent="false"/>
    </style:style>
    <style:style style:name="P180" style:family="paragraph" style:parent-style-name="Text_20_body">
      <style:paragraph-properties fo:margin-left="0.333cm" fo:margin-right="2.03cm" fo:margin-top="0.305cm" fo:margin-bottom="0cm" loext:contextual-spacing="false" fo:line-height="103%" fo:text-align="justify" style:justify-single-word="false" fo:text-indent="0.499cm" style:auto-text-indent="false"/>
    </style:style>
    <style:style style:name="P181" style:family="paragraph" style:parent-style-name="Text_20_body" style:master-page-name="Converted12">
      <style:paragraph-properties style:page-number="auto"/>
    </style:style>
    <style:style style:name="P182" style:family="paragraph" style:parent-style-name="Text_20_body">
      <style:paragraph-properties fo:margin-top="0.012cm" fo:margin-bottom="0cm" loext:contextual-spacing="false"/>
    </style:style>
    <style:style style:name="P183" style:family="paragraph" style:parent-style-name="Text_20_body">
      <style:paragraph-properties fo:margin-top="0.019cm" fo:margin-bottom="0cm" loext:contextual-spacing="false"/>
      <style:text-properties fo:font-size="6.5pt" style:font-size-asian="6.5pt"/>
    </style:style>
    <style:style style:name="P184" style:family="paragraph" style:parent-style-name="Text_20_body">
      <style:paragraph-properties fo:margin-left="0.727cm" fo:margin-right="0cm" fo:margin-top="0.002cm" fo:margin-bottom="0cm" loext:contextual-spacing="false" fo:text-indent="0cm" style:auto-text-indent="false"/>
    </style:style>
    <style:style style:name="P185" style:family="paragraph" style:parent-style-name="Text_20_body">
      <style:paragraph-properties fo:margin-left="0.228cm" fo:margin-right="2.032cm" fo:margin-top="0.002cm" fo:margin-bottom="0cm" loext:contextual-spacing="false" fo:line-height="103%" fo:text-align="justify" style:justify-single-word="false" fo:text-indent="0.499cm" style:auto-text-indent="false"/>
    </style:style>
    <style:style style:name="P18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87"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188"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89cm"/>
        </style:tab-stops>
      </style:paragraph-properties>
    </style:style>
    <style:style style:name="P189"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9cm"/>
        </style:tab-stops>
      </style:paragraph-properties>
    </style:style>
    <style:style style:name="P190"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1cm"/>
        </style:tab-stops>
      </style:paragraph-properties>
    </style:style>
    <style:style style:name="P191"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3cm"/>
        </style:tab-stops>
      </style:paragraph-properties>
    </style:style>
    <style:style style:name="P192"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193"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P194" style:family="paragraph" style:parent-style-name="Frame_20_contents">
      <style:paragraph-properties fo:margin-left="0cm" fo:margin-right="0cm" fo:margin-top="0.011cm" fo:margin-bottom="0cm" loext:contextual-spacing="false" fo:text-align="center" style:justify-single-word="false" fo:text-indent="0cm" style:auto-text-indent="false"/>
    </style:style>
    <style:style style:name="P195" style:family="paragraph" style:parent-style-name="Frame_20_contents">
      <style:paragraph-properties fo:margin-left="0.071cm" fo:margin-right="0cm" fo:margin-top="0cm" fo:margin-bottom="0cm" loext:contextual-spacing="false" fo:line-height="0.503cm" fo:text-align="start" style:justify-single-word="false" fo:text-indent="0cm" style:auto-text-indent="false"/>
    </style:style>
    <style:style style:name="P196" style:family="paragraph" style:parent-style-name="Frame_20_contents">
      <style:paragraph-properties fo:margin-left="0.035cm" fo:margin-right="-0.501cm" fo:margin-top="0.035cm" fo:margin-bottom="0cm" loext:contextual-spacing="false" fo:text-align="start" style:justify-single-word="false" fo:text-indent="0cm" style:auto-text-indent="false"/>
    </style:style>
    <style:style style:name="P197" style:family="paragraph" style:parent-style-name="List_20_Paragraph" style:list-style-name="WWNum1">
      <style:paragraph-properties fo:margin-left="0.228cm" fo:margin-right="2.028cm" fo:margin-top="0.002cm" fo:margin-bottom="0cm" loext:contextual-spacing="false" fo:line-height="103%" fo:text-align="justify" style:justify-single-word="false" fo:text-indent="0cm" style:auto-text-indent="false">
        <style:tab-stops>
          <style:tab-stop style:position="0.549cm"/>
        </style:tab-stops>
      </style:paragraph-properties>
    </style:style>
    <style:style style:name="P198" style:family="paragraph" style:parent-style-name="List_20_Paragraph" style:list-style-name="WWNum1">
      <style:paragraph-properties fo:margin-left="0.228cm" fo:margin-right="2.028cm" fo:margin-top="0.014cm" fo:margin-bottom="0cm" loext:contextual-spacing="false" fo:line-height="103%" fo:text-align="justify" style:justify-single-word="false" fo:text-indent="0cm" style:auto-text-indent="false">
        <style:tab-stops>
          <style:tab-stop style:position="0.503cm"/>
        </style:tab-stops>
      </style:paragraph-properties>
    </style:style>
    <style:style style:name="P199" style:family="paragraph" style:parent-style-name="List_20_Paragraph" style:list-style-name="WWNum1">
      <style:paragraph-properties fo:margin-left="0.61cm" fo:margin-right="0cm" fo:margin-top="0.016cm" fo:margin-bottom="0cm" loext:contextual-spacing="false" fo:line-height="100%" fo:text-align="justify" style:justify-single-word="false" fo:text-indent="-0.277cm" style:auto-text-indent="false">
        <style:tab-stops>
          <style:tab-stop style:position="0.612cm"/>
        </style:tab-stops>
      </style:paragraph-properties>
    </style:style>
    <style:style style:name="P200" style:family="paragraph" style:parent-style-name="Heading_20_1">
      <style:paragraph-properties fo:line-height="0.788cm"/>
    </style:style>
    <style:style style:name="P201" style:family="paragraph" style:parent-style-name="Heading_20_1">
      <style:paragraph-properties fo:line-height="0.781cm"/>
    </style:style>
    <style:style style:name="P202" style:family="paragraph" style:parent-style-name="Heading_20_1">
      <style:paragraph-properties fo:text-align="start" style:justify-single-word="false"/>
    </style:style>
    <style:style style:name="P203" style:family="paragraph" style:parent-style-name="Heading_20_1">
      <style:paragraph-properties fo:margin-left="0.228cm" fo:margin-right="0cm" fo:text-indent="0cm" style:auto-text-indent="false"/>
    </style:style>
    <style:style style:name="P204" style:family="paragraph" style:parent-style-name="Heading_20_1">
      <style:paragraph-properties fo:margin-left="0.228cm" fo:margin-right="0cm" fo:line-height="0.781cm" fo:text-indent="0cm" style:auto-text-indent="false"/>
    </style:style>
    <style:style style:name="P205" style:family="paragraph">
      <loext:graphic-properties draw:fill="solid" draw:fill-color="#ffffff"/>
      <style:paragraph-properties fo:text-align="center"/>
    </style:style>
    <style:style style:name="P206" style:family="paragraph">
      <loext:graphic-properties draw:fill="solid" draw:fill-color="#bfbfbf" draw:opacity="20%"/>
    </style:style>
    <style:style style:name="T1" style:family="text">
      <style:text-properties fo:color="#231f20" fo:font-size="8pt" style:text-underline-style="solid" style:text-underline-width="auto" style:text-underline-color="#231f20" style:font-size-asian="8pt"/>
    </style:style>
    <style:style style:name="T2" style:family="text">
      <style:text-properties fo:color="#231f20" fo:font-size="8pt" style:font-size-asian="8pt"/>
    </style:style>
    <style:style style:name="T3" style:family="text">
      <style:text-properties fo:color="#231f20" style:font-name="Arial Unicode MS" fo:font-size="8pt" style:text-underline-style="solid" style:text-underline-width="auto" style:text-underline-color="#231f20" style:font-size-asian="8pt" style:text-scale="90%"/>
    </style:style>
    <style:style style:name="T4" style:family="text">
      <style:text-properties fo:color="#231f20" style:font-name="Arial Unicode MS" fo:font-size="8pt" style:text-underline-style="solid" style:text-underline-width="auto" style:text-underline-color="#231f20" style:font-size-asian="8pt"/>
    </style:style>
    <style:style style:name="T5" style:family="text">
      <style:text-properties fo:color="#231f20" style:font-name="Arial Unicode MS" fo:font-size="8pt" fo:letter-spacing="0.011cm" style:text-underline-style="solid" style:text-underline-width="auto" style:text-underline-color="#231f20" style:font-size-asian="8pt" style:text-scale="90%"/>
    </style:style>
    <style:style style:name="T6" style:family="text">
      <style:text-properties fo:color="#231f20" style:font-name="Arial Unicode MS" fo:font-size="8pt" fo:letter-spacing="-0.005cm" style:text-underline-style="solid" style:text-underline-width="auto" style:text-underline-color="#231f20" style:font-size-asian="8pt" style:text-scale="90%"/>
    </style:style>
    <style:style style:name="T7" style:family="text">
      <style:text-properties fo:color="#231f20" style:font-name="Arial Unicode MS" fo:font-size="8pt" fo:letter-spacing="-0.005cm" style:font-size-asian="8pt"/>
    </style:style>
    <style:style style:name="T8" style:family="text">
      <style:text-properties fo:color="#231f20" style:font-name="Arial Unicode MS" fo:font-size="8pt" fo:letter-spacing="-0.005cm" style:font-size-asian="8pt" style:text-scale="95%"/>
    </style:style>
    <style:style style:name="T9" style:family="text">
      <style:text-properties fo:color="#231f20" style:font-name="Arial Unicode MS" fo:font-size="8pt" style:font-size-asian="8pt"/>
    </style:style>
    <style:style style:name="T10" style:family="text">
      <style:text-properties fo:color="#231f20" style:font-name="Arial Unicode MS" fo:font-size="8pt" style:font-size-asian="8pt" style:text-scale="102%"/>
    </style:style>
    <style:style style:name="T11" style:family="text">
      <style:text-properties fo:color="#231f20" style:font-name="Arial Unicode MS" fo:font-size="8pt" style:font-size-asian="8pt" style:text-scale="105%"/>
    </style:style>
    <style:style style:name="T12" style:family="text">
      <style:text-properties fo:color="#231f20" style:font-name="Arial Unicode MS" fo:font-size="8pt" style:font-size-asian="8pt" style:text-scale="95%"/>
    </style:style>
    <style:style style:name="T13" style:family="text">
      <style:text-properties fo:color="#231f20" style:font-name="Arial Unicode MS" fo:font-size="8pt" fo:letter-spacing="-0.019cm" style:font-size-asian="8pt"/>
    </style:style>
    <style:style style:name="T14" style:family="text">
      <style:text-properties fo:color="#231f20" style:font-name="Arial Unicode MS" fo:font-size="8pt" fo:letter-spacing="-0.007cm" style:font-size-asian="8pt"/>
    </style:style>
    <style:style style:name="T15" style:family="text">
      <style:text-properties fo:color="#231f20" style:font-name="Arial Unicode MS" fo:font-size="8pt" fo:letter-spacing="-0.002cm" style:font-size-asian="8pt"/>
    </style:style>
    <style:style style:name="T16" style:family="text">
      <style:text-properties fo:color="#231f20" style:font-name="Arial Unicode MS" fo:font-size="8pt" fo:letter-spacing="-0.037cm" style:font-size-asian="8pt" style:text-scale="95%"/>
    </style:style>
    <style:style style:name="T17" style:family="text">
      <style:text-properties fo:color="#231f20" style:font-name="Arial Unicode MS" fo:font-size="8pt" fo:letter-spacing="-0.041cm" style:font-size-asian="8pt" style:text-scale="95%"/>
    </style:style>
    <style:style style:name="T18" style:family="text">
      <style:text-properties fo:color="#231f20" style:font-name="Arial Unicode MS" fo:font-size="8pt" fo:letter-spacing="-0.042cm" style:font-size-asian="8pt" style:text-scale="95%"/>
    </style:style>
    <style:style style:name="T19" style:family="text">
      <style:text-properties fo:color="#231f20" style:font-name="Arial Unicode MS" fo:font-size="12pt" style:font-size-asian="12pt" style:text-scale="95%"/>
    </style:style>
    <style:style style:name="T20" style:family="text">
      <style:text-properties fo:color="#231f20" style:font-name="Arial Unicode MS" fo:font-size="12pt" fo:letter-spacing="-0.005cm" style:font-size-asian="12pt" style:text-scale="95%"/>
    </style:style>
    <style:style style:name="T21" style:family="text">
      <style:text-properties fo:color="#231f20" style:font-name="Arial Unicode MS" fo:font-size="16pt" fo:letter-spacing="-0.009cm" style:font-size-asian="16pt" style:text-scale="95%"/>
    </style:style>
    <style:style style:name="T22" style:family="text">
      <style:text-properties fo:color="#231f20" style:font-name="Arial Unicode MS" fo:font-size="16pt" fo:letter-spacing="-0.005cm" style:font-size-asian="16pt" style:text-scale="95%"/>
    </style:style>
    <style:style style:name="T23" style:family="text">
      <style:text-properties fo:color="#231f20" style:font-name="Arial Unicode MS" fo:font-size="16pt" fo:letter-spacing="-0.005cm" style:font-size-asian="16pt" style:text-scale="90%"/>
    </style:style>
    <style:style style:name="T24" style:family="text">
      <style:text-properties fo:color="#231f20" style:font-name="Arial Unicode MS" fo:font-size="16pt" fo:letter-spacing="-0.005cm" style:font-size-asian="16pt" style:text-scale="107%"/>
    </style:style>
    <style:style style:name="T25" style:family="text">
      <style:text-properties fo:color="#231f20" style:font-name="Arial Unicode MS" fo:font-size="16pt" style:font-size-asian="16pt" style:text-scale="95%"/>
    </style:style>
    <style:style style:name="T26" style:family="text">
      <style:text-properties fo:color="#231f20" style:font-name="Arial Unicode MS" fo:font-size="16pt" style:font-size-asian="16pt" style:text-scale="90%"/>
    </style:style>
    <style:style style:name="T27" style:family="text">
      <style:text-properties fo:color="#231f20" style:font-name="Arial Unicode MS" fo:font-size="16pt" style:font-size-asian="16pt" style:text-scale="83%"/>
    </style:style>
    <style:style style:name="T28" style:family="text">
      <style:text-properties fo:color="#231f20" style:font-name="Arial Unicode MS" fo:font-size="16pt" style:font-size-asian="16pt" style:text-scale="107%"/>
    </style:style>
    <style:style style:name="T29" style:family="text">
      <style:text-properties fo:color="#231f20" style:font-name="Arial Unicode MS" fo:font-size="16pt" style:font-size-asian="16pt" style:text-scale="82%"/>
    </style:style>
    <style:style style:name="T30" style:family="text">
      <style:text-properties fo:color="#231f20" style:font-name="Arial Unicode MS" fo:font-size="16pt" style:font-size-asian="16pt" style:text-scale="91%"/>
    </style:style>
    <style:style style:name="T31" style:family="text">
      <style:text-properties fo:color="#231f20" style:font-name="Arial Unicode MS" fo:font-size="16pt" style:font-size-asian="16pt" style:text-scale="74%"/>
    </style:style>
    <style:style style:name="T32" style:family="text">
      <style:text-properties fo:color="#231f20" style:font-name="Arial Unicode MS" fo:font-size="16pt" style:font-size-asian="16pt" style:text-scale="88%"/>
    </style:style>
    <style:style style:name="T33" style:family="text">
      <style:text-properties fo:color="#231f20" style:font-name="Arial Unicode MS" fo:font-size="16pt" style:font-size-asian="16pt" style:text-scale="108%"/>
    </style:style>
    <style:style style:name="T34" style:family="text">
      <style:text-properties fo:color="#231f20" style:font-name="Arial Unicode MS" fo:font-size="16pt" style:font-size-asian="16pt" style:text-scale="87%"/>
    </style:style>
    <style:style style:name="T35" style:family="text">
      <style:text-properties fo:color="#231f20" style:font-name="Arial Unicode MS" fo:font-size="16pt" style:font-size-asian="16pt" style:text-scale="85%"/>
    </style:style>
    <style:style style:name="T36" style:family="text">
      <style:text-properties fo:color="#231f20" style:font-name="Arial Unicode MS" fo:font-size="16pt" fo:letter-spacing="-0.007cm" style:font-size-asian="16pt" style:text-scale="95%"/>
    </style:style>
    <style:style style:name="T37" style:family="text">
      <style:text-properties fo:color="#231f20" style:font-name="Arial Unicode MS" fo:font-size="16pt" fo:letter-spacing="-0.012cm" style:font-size-asian="16pt" style:text-scale="90%"/>
    </style:style>
    <style:style style:name="T38" style:family="text">
      <style:text-properties fo:color="#231f20" style:font-name="Arial Unicode MS" fo:font-size="16pt" fo:letter-spacing="-0.012cm" style:font-size-asian="16pt" style:text-scale="88%"/>
    </style:style>
    <style:style style:name="T39" style:family="text">
      <style:text-properties fo:color="#231f20" style:font-name="Arial Unicode MS" fo:font-size="16pt" fo:letter-spacing="-0.012cm" style:font-size-asian="16pt" style:text-scale="74%"/>
    </style:style>
    <style:style style:name="T40" style:family="text">
      <style:text-properties fo:color="#231f20" style:font-name="Arial Unicode MS" fo:font-size="16pt" fo:letter-spacing="0.004cm" style:font-size-asian="16pt"/>
    </style:style>
    <style:style style:name="T41" style:family="text">
      <style:text-properties fo:color="#231f20" style:font-name="Arial Unicode MS" fo:font-size="16pt" fo:letter-spacing="0.004cm" style:font-size-asian="16pt" style:text-scale="82%"/>
    </style:style>
    <style:style style:name="T42" style:family="text">
      <style:text-properties fo:color="#231f20" style:font-name="Arial Unicode MS" fo:font-size="16pt" fo:letter-spacing="-0.032cm" style:font-size-asian="16pt" style:text-scale="89%"/>
    </style:style>
    <style:style style:name="T43" style:family="text">
      <style:text-properties fo:color="#231f20" style:font-name="Arial Unicode MS" fo:font-size="16pt" fo:letter-spacing="-0.037cm" style:font-size-asian="16pt" style:text-scale="74%"/>
    </style:style>
    <style:style style:name="T44" style:family="text">
      <style:text-properties fo:color="#231f20" style:font-name="Arial Unicode MS" fo:font-size="16pt" fo:letter-spacing="-0.026cm" style:font-size-asian="16pt" style:text-scale="105%"/>
    </style:style>
    <style:style style:name="T45" style:family="text">
      <style:text-properties fo:color="#231f20" style:font-name="Arial Unicode MS" fo:font-size="16pt" fo:letter-spacing="-0.016cm" style:font-size-asian="16pt" style:text-scale="87%"/>
    </style:style>
    <style:style style:name="T46" style:family="text">
      <style:text-properties fo:color="#231f20" style:font-name="Arial Unicode MS" fo:font-size="10pt" style:font-size-asian="10pt"/>
    </style:style>
    <style:style style:name="T47" style:family="text">
      <style:text-properties fo:color="#231f20" style:font-name="Arial Unicode MS" fo:font-size="10pt" style:font-size-asian="10pt" style:text-scale="95%"/>
    </style:style>
    <style:style style:name="T48" style:family="text">
      <style:text-properties fo:color="#231f20" style:font-name="Arial Unicode MS" fo:font-size="10pt" fo:letter-spacing="-0.028cm" style:font-size-asian="10pt"/>
    </style:style>
    <style:style style:name="T49" style:family="text">
      <style:text-properties fo:color="#231f20" style:font-name="Arial Unicode MS" fo:font-size="10pt" fo:letter-spacing="-0.005cm" style:font-size-asian="10pt" style:text-scale="95%"/>
    </style:style>
    <style:style style:name="T50" style:family="text">
      <style:text-properties fo:color="#231f20" style:font-name="Arial Unicode MS" fo:font-size="10pt" fo:letter-spacing="-0.06cm" style:font-size-asian="10pt" style:text-scale="95%"/>
    </style:style>
    <style:style style:name="T51" style:family="text">
      <style:text-properties fo:color="#231f20" style:font-name="Arial Unicode MS" fo:font-size="10pt" fo:letter-spacing="-0.025cm" style:font-size-asian="10pt" style:text-scale="95%"/>
    </style:style>
    <style:style style:name="T52" style:family="text">
      <style:text-properties fo:color="#231f20" style:font-name="Arial Unicode MS" fo:font-size="10pt" fo:letter-spacing="-0.032cm" style:font-size-asian="10pt" style:text-scale="95%"/>
    </style:style>
    <style:style style:name="T53" style:family="text">
      <style:text-properties fo:color="#231f20" style:font-name="Arial Unicode MS" fo:font-size="9pt" style:font-size-asian="9pt" style:text-scale="95%"/>
    </style:style>
    <style:style style:name="T54" style:family="text">
      <style:text-properties fo:color="#231f20" style:text-position="-3% 100%" style:font-name="Wingdings 3" fo:font-size="14pt" style:font-size-asian="14pt" style:text-scale="100%"/>
    </style:style>
    <style:style style:name="T55" style:family="text">
      <style:text-properties fo:color="#231f20" style:text-position="-3% 100%" fo:font-size="14pt" fo:letter-spacing="-0.023cm" style:font-size-asian="14pt"/>
    </style:style>
    <style:style style:name="T56" style:family="text">
      <style:text-properties fo:color="#231f20" style:font-name="Gill Sans MT" fo:font-size="10pt" style:font-size-asian="10pt" style:text-scale="98%"/>
    </style:style>
    <style:style style:name="T57" style:family="text">
      <style:text-properties fo:color="#231f20" style:font-name="Gill Sans MT" fo:font-size="10pt" style:font-size-asian="10pt" style:text-scale="97%"/>
    </style:style>
    <style:style style:name="T58" style:family="text">
      <style:text-properties fo:color="#231f20" style:font-name="Gill Sans MT" fo:font-size="10pt" style:font-size-asian="10pt" style:text-scale="92%"/>
    </style:style>
    <style:style style:name="T59" style:family="text">
      <style:text-properties fo:color="#231f20" style:font-name="Gill Sans MT" fo:font-size="10pt" style:font-size-asian="10pt" style:text-scale="88%"/>
    </style:style>
    <style:style style:name="T60" style:family="text">
      <style:text-properties fo:color="#231f20" style:font-name="Gill Sans MT" fo:font-size="10pt" style:font-size-asian="10pt" style:text-scale="100%"/>
    </style:style>
    <style:style style:name="T61" style:family="text">
      <style:text-properties fo:color="#231f20" style:font-name="Gill Sans MT" fo:font-size="10pt" style:font-size-asian="10pt" style:text-rotation-angle="90" style:text-rotation-scale="line-height" style:text-scale="98%"/>
    </style:style>
    <style:style style:name="T62" style:family="text">
      <style:text-properties fo:color="#231f20" style:font-name="Gill Sans MT" fo:font-size="10pt" style:font-size-asian="10pt" style:text-rotation-angle="90" style:text-rotation-scale="line-height" style:text-scale="97%"/>
    </style:style>
    <style:style style:name="T63" style:family="text">
      <style:text-properties fo:color="#231f20" style:font-name="Gill Sans MT" fo:font-size="10pt" style:font-size-asian="10pt" style:text-rotation-angle="90" style:text-rotation-scale="line-height" style:text-scale="92%"/>
    </style:style>
    <style:style style:name="T64" style:family="text">
      <style:text-properties fo:color="#231f20" style:font-name="Gill Sans MT" fo:font-size="10pt" style:font-size-asian="10pt" style:text-rotation-angle="90" style:text-rotation-scale="line-height" style:text-scale="88%"/>
    </style:style>
    <style:style style:name="T65" style:family="text">
      <style:text-properties fo:color="#231f20" style:font-name="Gill Sans MT" fo:font-size="10pt" style:font-size-asian="10pt" style:text-rotation-angle="90" style:text-rotation-scale="line-height" style:text-scale="100%"/>
    </style:style>
    <style:style style:name="T66" style:family="text">
      <style:text-properties fo:color="#231f20" style:font-name="Gill Sans MT" fo:font-size="10pt" fo:letter-spacing="0.004cm" style:font-size-asian="10pt"/>
    </style:style>
    <style:style style:name="T67" style:family="text">
      <style:text-properties fo:color="#231f20" style:font-name="Gill Sans MT" fo:font-size="10pt" fo:letter-spacing="0.004cm" style:font-size-asian="10pt" style:text-rotation-angle="90" style:text-rotation-scale="line-height"/>
    </style:style>
    <style:style style:name="T68" style:family="text">
      <style:text-properties fo:color="#231f20" style:font-name="Gill Sans MT" fo:font-size="10pt" fo:letter-spacing="-0.028cm" style:font-size-asian="10pt" style:text-rotation-angle="90" style:text-rotation-scale="line-height"/>
    </style:style>
    <style:style style:name="T69" style:family="text">
      <style:text-properties fo:color="#231f20" style:text-position="63% 100%" style:font-name="Arial Unicode MS" fo:font-size="5.5pt" style:font-size-asian="5.5pt" style:text-scale="110%"/>
    </style:style>
    <style:style style:name="T70" style:family="text">
      <style:text-properties fo:color="#231f20" style:text-position="63% 100%" fo:font-size="5.5pt" style:font-size-asian="5.5pt"/>
    </style:style>
    <style:style style:name="T71" style:family="text">
      <style:text-properties fo:color="#231f20" style:text-position="63% 100%" fo:font-size="5.5pt" fo:letter-spacing="0.019cm" style:font-size-asian="5.5pt"/>
    </style:style>
    <style:style style:name="T72" style:family="text">
      <style:text-properties fo:color="#231f20" style:text-position="63% 100%" fo:font-size="5.5pt" fo:letter-spacing="0.007cm" style:font-size-asian="5.5pt"/>
    </style:style>
    <style:style style:name="T73" style:family="text">
      <style:text-properties fo:color="#231f20" style:text-position="63% 100%" fo:font-size="5.5pt" fo:letter-spacing="-0.009cm" style:font-size-asian="5.5pt"/>
    </style:style>
    <style:style style:name="T74" style:family="text">
      <style:text-properties fo:color="#231f20" fo:font-size="9pt" fo:font-weight="bold" style:font-size-asian="9pt" style:font-weight-asian="bold"/>
    </style:style>
    <style:style style:name="T75" style:family="text">
      <style:text-properties fo:color="#231f20" fo:font-size="9pt" fo:letter-spacing="-0.005cm" fo:font-weight="bold" style:font-size-asian="9pt" style:font-weight-asian="bold"/>
    </style:style>
    <style:style style:name="T76" style:family="text">
      <style:text-properties fo:color="#231f20" fo:font-size="9pt" fo:letter-spacing="-0.005cm" style:font-size-asian="9pt"/>
    </style:style>
    <style:style style:name="T77" style:family="text">
      <style:text-properties fo:color="#231f20" fo:font-size="9pt" style:font-size-asian="9pt"/>
    </style:style>
    <style:style style:name="T78" style:family="text">
      <style:text-properties fo:color="#231f20" fo:font-size="9pt" fo:letter-spacing="-0.023cm" style:font-size-asian="9pt"/>
    </style:style>
    <style:style style:name="T79" style:family="text">
      <style:text-properties fo:color="#231f20" fo:font-size="9pt" fo:letter-spacing="-0.018cm" style:font-size-asian="9pt"/>
    </style:style>
    <style:style style:name="T80" style:family="text">
      <style:text-properties fo:color="#231f20" fo:font-size="9pt" fo:letter-spacing="-0.035cm" style:font-size-asian="9pt"/>
    </style:style>
    <style:style style:name="T81" style:family="text">
      <style:text-properties fo:color="#231f20" fo:font-size="9pt" fo:letter-spacing="-0.011cm" style:font-size-asian="9pt"/>
    </style:style>
    <style:style style:name="T82" style:family="text">
      <style:text-properties fo:color="#231f20" fo:font-size="9pt" fo:letter-spacing="-0.019cm" style:font-size-asian="9pt"/>
    </style:style>
    <style:style style:name="T83" style:family="text">
      <style:text-properties fo:color="#231f20" fo:font-size="9pt" fo:letter-spacing="-0.004cm" style:font-size-asian="9pt"/>
    </style:style>
    <style:style style:name="T84" style:family="text">
      <style:text-properties fo:color="#231f20" fo:font-size="9pt" fo:letter-spacing="-0.021cm" style:font-size-asian="9pt"/>
    </style:style>
    <style:style style:name="T85" style:family="text">
      <style:text-properties fo:color="#231f20" fo:font-size="9pt" fo:letter-spacing="0.007cm" style:font-size-asian="9pt"/>
    </style:style>
    <style:style style:name="T86" style:family="text">
      <style:text-properties fo:color="#231f20" fo:font-size="9pt" fo:letter-spacing="-0.007cm" style:font-size-asian="9pt"/>
    </style:style>
    <style:style style:name="T87" style:family="text">
      <style:text-properties fo:color="#231f20" fo:font-size="9pt" fo:letter-spacing="-0.014cm" style:font-size-asian="9pt"/>
    </style:style>
    <style:style style:name="T88" style:family="text">
      <style:text-properties fo:color="#231f20" fo:font-size="9pt" fo:letter-spacing="-0.012cm" style:font-size-asian="9pt"/>
    </style:style>
    <style:style style:name="T89" style:family="text">
      <style:text-properties fo:color="#231f20" fo:font-size="9pt" fo:letter-spacing="-0.009cm" style:font-size-asian="9pt"/>
    </style:style>
    <style:style style:name="T90" style:family="text">
      <style:text-properties fo:color="#231f20"/>
    </style:style>
    <style:style style:name="T91" style:family="text">
      <style:text-properties fo:color="#231f20" style:text-position="60% 100%" fo:font-size="5pt" style:font-size-asian="5pt"/>
    </style:style>
    <style:style style:name="T92" style:family="text">
      <style:text-properties fo:color="#231f20" style:text-position="60% 100%" fo:font-size="5pt" style:font-size-asian="5pt" style:text-scale="105%"/>
    </style:style>
    <style:style style:name="T93" style:family="text">
      <style:text-properties fo:color="#231f20" style:text-position="60% 100%" fo:font-size="5pt" fo:letter-spacing="0.019cm" style:font-size-asian="5pt"/>
    </style:style>
    <style:style style:name="T94" style:family="text">
      <style:text-properties fo:color="#231f20" style:text-position="60% 100%" fo:font-size="5pt" fo:letter-spacing="0.028cm" style:font-size-asian="5pt"/>
    </style:style>
    <style:style style:name="T95" style:family="text">
      <style:text-properties fo:color="#231f20" style:text-position="60% 100%" fo:font-size="5pt" fo:letter-spacing="0.035cm" style:font-size-asian="5pt"/>
    </style:style>
    <style:style style:name="T96" style:family="text">
      <style:text-properties fo:color="#231f20" fo:font-size="8.5pt" style:font-size-asian="8.5pt"/>
    </style:style>
    <style:style style:name="T97" style:family="text">
      <style:text-properties fo:color="#231f20" fo:font-size="8.5pt" style:font-size-asian="8.5pt" style:text-scale="105%"/>
    </style:style>
    <style:style style:name="T98" style:family="text">
      <style:text-properties fo:color="#231f20" fo:font-size="8.5pt" fo:font-style="italic" style:font-size-asian="8.5pt" style:font-style-asian="italic"/>
    </style:style>
    <style:style style:name="T99" style:family="text">
      <style:text-properties fo:color="#231f20" fo:font-size="8.5pt" fo:font-style="italic" style:font-size-asian="8.5pt" style:font-style-asian="italic" style:text-scale="105%"/>
    </style:style>
    <style:style style:name="T100" style:family="text">
      <style:text-properties fo:color="#231f20" fo:font-size="8.5pt" fo:letter-spacing="-0.007cm" fo:font-style="italic" style:font-size-asian="8.5pt" style:font-style-asian="italic"/>
    </style:style>
    <style:style style:name="T101" style:family="text">
      <style:text-properties fo:color="#231f20" fo:font-size="8.5pt" fo:letter-spacing="-0.007cm" style:font-size-asian="8.5pt"/>
    </style:style>
    <style:style style:name="T102" style:family="text">
      <style:text-properties fo:color="#231f20" fo:font-size="8.5pt" fo:letter-spacing="-0.009cm" fo:font-style="italic" style:font-size-asian="8.5pt" style:font-style-asian="italic"/>
    </style:style>
    <style:style style:name="T103" style:family="text">
      <style:text-properties fo:color="#231f20" fo:font-size="8.5pt" fo:letter-spacing="-0.009cm" style:font-size-asian="8.5pt"/>
    </style:style>
    <style:style style:name="T104" style:family="text">
      <style:text-properties fo:color="#231f20" fo:font-size="8.5pt" fo:letter-spacing="-0.011cm" style:font-size-asian="8.5pt"/>
    </style:style>
    <style:style style:name="T105" style:family="text">
      <style:text-properties fo:color="#231f20" fo:font-size="8.5pt" fo:letter-spacing="-0.011cm" fo:font-style="italic" style:font-size-asian="8.5pt" style:font-style-asian="italic"/>
    </style:style>
    <style:style style:name="T106" style:family="text">
      <style:text-properties fo:color="#231f20" fo:font-size="8.5pt" fo:letter-spacing="0.03cm" style:font-size-asian="8.5pt"/>
    </style:style>
    <style:style style:name="T107" style:family="text">
      <style:text-properties fo:color="#231f20" fo:font-size="8.5pt" fo:letter-spacing="-0.026cm" style:font-size-asian="8.5pt"/>
    </style:style>
    <style:style style:name="T108" style:family="text">
      <style:text-properties fo:color="#231f20" fo:font-size="8.5pt" fo:letter-spacing="-0.026cm" fo:font-style="italic" style:font-size-asian="8.5pt" style:font-style-asian="italic"/>
    </style:style>
    <style:style style:name="T109" style:family="text">
      <style:text-properties fo:color="#231f20" fo:font-size="8.5pt" fo:letter-spacing="-0.016cm" style:font-size-asian="8.5pt"/>
    </style:style>
    <style:style style:name="T110" style:family="text">
      <style:text-properties fo:color="#231f20" fo:font-size="8.5pt" fo:letter-spacing="-0.016cm" fo:font-style="italic" style:font-size-asian="8.5pt" style:font-style-asian="italic"/>
    </style:style>
    <style:style style:name="T111" style:family="text">
      <style:text-properties fo:color="#231f20" fo:font-size="8.5pt" fo:letter-spacing="-0.018cm" style:font-size-asian="8.5pt"/>
    </style:style>
    <style:style style:name="T112" style:family="text">
      <style:text-properties fo:color="#231f20" fo:font-size="8.5pt" fo:letter-spacing="-0.019cm" style:font-size-asian="8.5pt"/>
    </style:style>
    <style:style style:name="T113" style:family="text">
      <style:text-properties fo:color="#231f20" fo:font-size="8.5pt" fo:letter-spacing="-0.021cm" fo:font-style="italic" style:font-size-asian="8.5pt" style:font-style-asian="italic"/>
    </style:style>
    <style:style style:name="T114" style:family="text">
      <style:text-properties fo:color="#231f20" fo:font-size="8.5pt" fo:letter-spacing="-0.021cm" style:font-size-asian="8.5pt"/>
    </style:style>
    <style:style style:name="T115" style:family="text">
      <style:text-properties fo:color="#231f20" fo:font-size="8.5pt" fo:letter-spacing="-0.028cm" style:font-size-asian="8.5pt"/>
    </style:style>
    <style:style style:name="T116" style:family="text">
      <style:text-properties fo:color="#231f20" fo:font-size="8.5pt" fo:letter-spacing="-0.005cm" fo:font-style="italic" style:font-size-asian="8.5pt" style:font-style-asian="italic"/>
    </style:style>
    <style:style style:name="T117" style:family="text">
      <style:text-properties fo:color="#231f20" fo:font-size="8.5pt" fo:letter-spacing="-0.005cm" style:font-size-asian="8.5pt"/>
    </style:style>
    <style:style style:name="T118" style:family="text">
      <style:text-properties fo:color="#231f20" fo:font-size="8.5pt" fo:letter-spacing="0.034cm" style:font-size-asian="8.5pt"/>
    </style:style>
    <style:style style:name="T119" style:family="text">
      <style:text-properties fo:color="#231f20" fo:font-size="8.5pt" fo:letter-spacing="0.025cm" style:font-size-asian="8.5pt"/>
    </style:style>
    <style:style style:name="T120" style:family="text">
      <style:text-properties fo:color="#231f20" fo:font-size="8.5pt" fo:letter-spacing="0.058cm" style:font-size-asian="8.5pt"/>
    </style:style>
    <style:style style:name="T121" style:family="text">
      <style:text-properties fo:color="#231f20" fo:font-size="8.5pt" fo:letter-spacing="-0.032cm" style:font-size-asian="8.5pt"/>
    </style:style>
    <style:style style:name="T122" style:family="text">
      <style:text-properties fo:color="#231f20" fo:font-size="8.5pt" fo:letter-spacing="-0.032cm" fo:font-style="italic" style:font-size-asian="8.5pt" style:font-style-asian="italic"/>
    </style:style>
    <style:style style:name="T123" style:family="text">
      <style:text-properties fo:color="#231f20" fo:font-size="8.5pt" fo:letter-spacing="-0.035cm" style:font-size-asian="8.5pt"/>
    </style:style>
    <style:style style:name="T124" style:family="text">
      <style:text-properties fo:color="#231f20" fo:font-size="8.5pt" fo:letter-spacing="-0.012cm" style:font-size-asian="8.5pt"/>
    </style:style>
    <style:style style:name="T125" style:family="text">
      <style:text-properties fo:color="#231f20" fo:font-size="8.5pt" fo:letter-spacing="0.026cm" style:font-size-asian="8.5pt"/>
    </style:style>
    <style:style style:name="T126" style:family="text">
      <style:text-properties fo:color="#231f20" fo:font-size="8.5pt" fo:letter-spacing="-0.014cm" style:font-size-asian="8.5pt"/>
    </style:style>
    <style:style style:name="T127" style:family="text">
      <style:text-properties fo:color="#231f20" fo:font-size="8.5pt" fo:letter-spacing="-0.041cm" style:font-size-asian="8.5pt"/>
    </style:style>
    <style:style style:name="T128" style:family="text">
      <style:text-properties fo:color="#231f20" fo:font-size="8.5pt" fo:letter-spacing="-0.042cm" style:font-size-asian="8.5pt"/>
    </style:style>
    <style:style style:name="T129" style:family="text">
      <style:text-properties fo:color="#231f20" fo:font-size="8.5pt" fo:letter-spacing="-0.039cm" style:font-size-asian="8.5pt"/>
    </style:style>
    <style:style style:name="T130" style:family="text">
      <style:text-properties fo:color="#231f20" fo:font-size="8.5pt" fo:letter-spacing="-0.044cm" style:font-size-asian="8.5pt"/>
    </style:style>
    <style:style style:name="T131" style:family="text">
      <style:text-properties fo:color="#231f20" fo:font-size="8.5pt" fo:letter-spacing="-0.049cm" style:font-size-asian="8.5pt"/>
    </style:style>
    <style:style style:name="T132" style:family="text">
      <style:text-properties fo:color="#231f20" fo:font-size="8.5pt" fo:letter-spacing="-0.037cm" style:font-size-asian="8.5pt"/>
    </style:style>
    <style:style style:name="T133" style:family="text">
      <style:text-properties fo:color="#231f20" fo:font-size="8.5pt" fo:letter-spacing="-0.025cm" style:font-size-asian="8.5pt"/>
    </style:style>
    <style:style style:name="T134" style:family="text">
      <style:text-properties fo:color="#231f20" fo:font-size="8.5pt" fo:letter-spacing="-0.025cm" fo:font-style="italic" style:font-size-asian="8.5pt" style:font-style-asian="italic"/>
    </style:style>
    <style:style style:name="T135" style:family="text">
      <style:text-properties fo:color="#231f20" fo:font-size="8.5pt" fo:letter-spacing="0.049cm" style:font-size-asian="8.5pt"/>
    </style:style>
    <style:style style:name="T136" style:family="text">
      <style:text-properties fo:color="#231f20" fo:font-size="8.5pt" fo:letter-spacing="0.005cm" style:font-size-asian="8.5pt"/>
    </style:style>
    <style:style style:name="T137" style:family="text">
      <style:text-properties fo:color="#231f20" fo:font-size="8.5pt" fo:letter-spacing="0.072cm" style:font-size-asian="8.5pt"/>
    </style:style>
    <style:style style:name="T138" style:family="text">
      <style:text-properties fo:color="#231f20" fo:font-size="8.5pt" fo:letter-spacing="-0.03cm" style:font-size-asian="8.5pt"/>
    </style:style>
    <style:style style:name="T139" style:family="text">
      <style:text-properties fo:color="#231f20" fo:font-size="8.5pt" fo:letter-spacing="-0.03cm" fo:font-style="italic" style:font-size-asian="8.5pt" style:font-style-asian="italic"/>
    </style:style>
    <style:style style:name="T140" style:family="text">
      <style:text-properties fo:color="#231f20" fo:font-size="8.5pt" fo:letter-spacing="-0.023cm" fo:font-style="italic" style:font-size-asian="8.5pt" style:font-style-asian="italic"/>
    </style:style>
    <style:style style:name="T141" style:family="text">
      <style:text-properties fo:color="#231f20" fo:font-size="8.5pt" fo:letter-spacing="-0.023cm" style:font-size-asian="8.5pt"/>
    </style:style>
    <style:style style:name="T142" style:family="text">
      <style:text-properties fo:color="#231f20" fo:font-size="8.5pt" fo:letter-spacing="0.016cm" style:font-size-asian="8.5pt"/>
    </style:style>
    <style:style style:name="T143" style:family="text">
      <style:text-properties fo:color="#231f20" fo:font-size="8.5pt" fo:letter-spacing="-0.004cm" style:font-size-asian="8.5pt"/>
    </style:style>
    <style:style style:name="T144" style:family="text">
      <style:text-properties fo:color="#231f20" fo:font-size="8.5pt" fo:letter-spacing="0.041cm" style:font-size-asian="8.5pt"/>
    </style:style>
    <style:style style:name="T145" style:family="text">
      <style:text-properties fo:color="#231f20" fo:font-size="8.5pt" fo:letter-spacing="0.014cm" style:font-size-asian="8.5pt"/>
    </style:style>
    <style:style style:name="T146" style:family="text">
      <style:text-properties fo:color="#231f20" fo:font-size="8.5pt" fo:letter-spacing="0.048cm" style:font-size-asian="8.5pt"/>
    </style:style>
    <style:style style:name="T147" style:family="text">
      <style:text-properties fo:color="#231f20" fo:font-size="8.5pt" fo:letter-spacing="0.004cm" style:font-size-asian="8.5pt"/>
    </style:style>
    <style:style style:name="T148" style:family="text">
      <style:text-properties fo:color="#231f20" fo:font-size="8.5pt" fo:letter-spacing="-0.051cm" style:font-size-asian="8.5pt"/>
    </style:style>
    <style:style style:name="T149" style:family="text">
      <style:text-properties fo:color="#231f20" fo:font-size="8.5pt" fo:letter-spacing="0.021cm" style:font-size-asian="8.5pt"/>
    </style:style>
    <style:style style:name="T150" style:family="text">
      <style:text-properties fo:color="#231f20" style:text-position="-7% 100%" style:font-name="Wingdings 3" fo:font-size="14pt" style:font-size-asian="14pt" style:text-rotation-angle="90" style:text-rotation-scale="line-height" style:text-scale="100%"/>
    </style:style>
    <style:style style:name="T151" style:family="text">
      <style:text-properties fo:color="#231f20" fo:letter-spacing="-0.011cm"/>
    </style:style>
    <style:style style:name="T152" style:family="text">
      <style:text-properties fo:color="#231f20" fo:letter-spacing="-0.011cm" fo:font-style="italic" style:font-style-asian="italic"/>
    </style:style>
    <style:style style:name="T153" style:family="text">
      <style:text-properties fo:color="#231f20" fo:letter-spacing="-0.019cm"/>
    </style:style>
    <style:style style:name="T154" style:family="text">
      <style:text-properties fo:color="#231f20" fo:letter-spacing="-0.019cm" fo:font-style="italic" style:font-style-asian="italic"/>
    </style:style>
    <style:style style:name="T155" style:family="text">
      <style:text-properties fo:color="#231f20" fo:letter-spacing="-0.012cm"/>
    </style:style>
    <style:style style:name="T156" style:family="text">
      <style:text-properties fo:color="#231f20" fo:letter-spacing="-0.012cm" fo:font-style="italic" style:font-style-asian="italic"/>
    </style:style>
    <style:style style:name="T157" style:family="text">
      <style:text-properties fo:color="#231f20" fo:letter-spacing="-0.041cm"/>
    </style:style>
    <style:style style:name="T158" style:family="text">
      <style:text-properties fo:color="#231f20" fo:letter-spacing="-0.009cm"/>
    </style:style>
    <style:style style:name="T159" style:family="text">
      <style:text-properties fo:color="#231f20" fo:letter-spacing="-0.009cm" fo:font-style="italic" style:font-style-asian="italic"/>
    </style:style>
    <style:style style:name="T160" style:family="text">
      <style:text-properties fo:color="#231f20" fo:letter-spacing="-0.009cm" style:text-scale="95%"/>
    </style:style>
    <style:style style:name="T161" style:family="text">
      <style:text-properties fo:color="#231f20" fo:letter-spacing="-0.018cm"/>
    </style:style>
    <style:style style:name="T162" style:family="text">
      <style:text-properties fo:color="#231f20" fo:letter-spacing="-0.018cm" fo:font-style="italic" style:font-style-asian="italic"/>
    </style:style>
    <style:style style:name="T163" style:family="text">
      <style:text-properties fo:color="#231f20" fo:letter-spacing="-0.016cm"/>
    </style:style>
    <style:style style:name="T164" style:family="text">
      <style:text-properties fo:color="#231f20" fo:letter-spacing="-0.016cm" fo:font-style="italic" style:font-style-asian="italic"/>
    </style:style>
    <style:style style:name="T165" style:family="text">
      <style:text-properties fo:color="#231f20" fo:letter-spacing="0.049cm"/>
    </style:style>
    <style:style style:name="T166" style:family="text">
      <style:text-properties fo:color="#231f20" fo:letter-spacing="-0.002cm"/>
    </style:style>
    <style:style style:name="T167" style:family="text">
      <style:text-properties fo:color="#231f20" style:text-scale="100%"/>
    </style:style>
    <style:style style:name="T168" style:family="text">
      <style:text-properties fo:color="#231f20" fo:letter-spacing="0.032cm"/>
    </style:style>
    <style:style style:name="T169" style:family="text">
      <style:text-properties fo:color="#231f20" fo:letter-spacing="0.016cm"/>
    </style:style>
    <style:style style:name="T170" style:family="text">
      <style:text-properties fo:color="#231f20" fo:letter-spacing="-0.056cm"/>
    </style:style>
    <style:style style:name="T171" style:family="text">
      <style:text-properties fo:color="#231f20" fo:letter-spacing="-0.007cm"/>
    </style:style>
    <style:style style:name="T172" style:family="text">
      <style:text-properties fo:color="#231f20" fo:letter-spacing="-0.055cm"/>
    </style:style>
    <style:style style:name="T173" style:family="text">
      <style:text-properties fo:color="#231f20" fo:letter-spacing="-0.004cm"/>
    </style:style>
    <style:style style:name="T174" style:family="text">
      <style:text-properties fo:color="#231f20" fo:letter-spacing="0.028cm"/>
    </style:style>
    <style:style style:name="T175" style:family="text">
      <style:text-properties fo:color="#231f20" fo:letter-spacing="0.019cm"/>
    </style:style>
    <style:style style:name="T176" style:family="text">
      <style:text-properties fo:color="#231f20" fo:letter-spacing="0.021cm"/>
    </style:style>
    <style:style style:name="T177" style:family="text">
      <style:text-properties fo:color="#231f20" fo:letter-spacing="0.002cm"/>
    </style:style>
    <style:style style:name="T178" style:family="text">
      <style:text-properties fo:color="#231f20" fo:letter-spacing="-0.014cm"/>
    </style:style>
    <style:style style:name="T179" style:family="text">
      <style:text-properties fo:color="#231f20" fo:letter-spacing="-0.014cm" fo:font-style="italic" style:font-style-asian="italic"/>
    </style:style>
    <style:style style:name="T180" style:family="text">
      <style:text-properties fo:color="#231f20" fo:letter-spacing="-0.049cm"/>
    </style:style>
    <style:style style:name="T181" style:family="text">
      <style:text-properties fo:color="#231f20" fo:letter-spacing="0.048cm"/>
    </style:style>
    <style:style style:name="T182" style:family="text">
      <style:text-properties fo:color="#231f20" fo:letter-spacing="0.048cm" fo:font-style="italic" style:font-style-asian="italic"/>
    </style:style>
    <style:style style:name="T183" style:family="text">
      <style:text-properties fo:color="#231f20" fo:letter-spacing="0.007cm"/>
    </style:style>
    <style:style style:name="T184" style:family="text">
      <style:text-properties fo:color="#231f20" fo:letter-spacing="0.042cm"/>
    </style:style>
    <style:style style:name="T185" style:family="text">
      <style:text-properties fo:color="#231f20" fo:letter-spacing="0.014cm"/>
    </style:style>
    <style:style style:name="T186" style:family="text">
      <style:text-properties fo:color="#231f20" fo:letter-spacing="-0.021cm"/>
    </style:style>
    <style:style style:name="T187" style:family="text">
      <style:text-properties fo:color="#231f20" fo:letter-spacing="-0.028cm"/>
    </style:style>
    <style:style style:name="T188" style:family="text">
      <style:text-properties fo:color="#231f20" fo:letter-spacing="-0.023cm"/>
    </style:style>
    <style:style style:name="T189" style:family="text">
      <style:text-properties fo:color="#231f20" fo:letter-spacing="0.064cm"/>
    </style:style>
    <style:style style:name="T190" style:family="text">
      <style:text-properties fo:color="#231f20" fo:letter-spacing="-0.037cm"/>
    </style:style>
    <style:style style:name="T191" style:family="text">
      <style:text-properties fo:color="#231f20" fo:letter-spacing="0.081cm"/>
    </style:style>
    <style:style style:name="T192" style:family="text">
      <style:text-properties fo:color="#231f20" fo:letter-spacing="0.009cm"/>
    </style:style>
    <style:style style:name="T193" style:family="text">
      <style:text-properties fo:color="#231f20" fo:letter-spacing="0.025cm"/>
    </style:style>
    <style:style style:name="T194" style:family="text">
      <style:text-properties fo:color="#231f20" fo:letter-spacing="0.037cm"/>
    </style:style>
    <style:style style:name="T195" style:family="text">
      <style:text-properties fo:color="#231f20" fo:letter-spacing="0.039cm"/>
    </style:style>
    <style:style style:name="T196" style:family="text">
      <style:text-properties fo:color="#231f20" fo:letter-spacing="0.074cm"/>
    </style:style>
    <style:style style:name="T197" style:family="text">
      <style:text-properties fo:color="#231f20" fo:letter-spacing="0.034cm"/>
    </style:style>
    <style:style style:name="T198" style:family="text">
      <style:text-properties fo:color="#231f20" fo:letter-spacing="-0.005cm"/>
    </style:style>
    <style:style style:name="T199" style:family="text">
      <style:text-properties fo:color="#231f20" fo:letter-spacing="-0.005cm" fo:font-style="italic" style:font-style-asian="italic"/>
    </style:style>
    <style:style style:name="T200" style:family="text">
      <style:text-properties fo:color="#231f20" fo:letter-spacing="-0.005cm" style:text-scale="95%"/>
    </style:style>
    <style:style style:name="T201" style:family="text">
      <style:text-properties fo:color="#231f20" fo:letter-spacing="-0.048cm"/>
    </style:style>
    <style:style style:name="T202" style:family="text">
      <style:text-properties fo:color="#231f20" fo:font-style="italic" style:font-style-asian="italic"/>
    </style:style>
    <style:style style:name="T203" style:family="text">
      <style:text-properties fo:color="#231f20" fo:letter-spacing="-0.025cm" fo:font-style="italic" style:font-style-asian="italic"/>
    </style:style>
    <style:style style:name="T204" style:family="text">
      <style:text-properties fo:color="#231f20" fo:letter-spacing="-0.025cm"/>
    </style:style>
    <style:style style:name="T205" style:family="text">
      <style:text-properties fo:color="#231f20" fo:letter-spacing="-0.032cm"/>
    </style:style>
    <style:style style:name="T206" style:family="text">
      <style:text-properties fo:color="#231f20" fo:letter-spacing="0.079cm"/>
    </style:style>
    <style:style style:name="T207" style:family="text">
      <style:text-properties fo:color="#231f20" style:text-scale="95%"/>
    </style:style>
    <style:style style:name="T208" style:family="text">
      <style:text-properties fo:color="#231f20" fo:letter-spacing="-0.034cm"/>
    </style:style>
    <style:style style:name="T209" style:family="text">
      <style:text-properties fo:color="#231f20" fo:letter-spacing="-0.035cm"/>
    </style:style>
    <style:style style:name="T210" style:family="text">
      <style:text-properties fo:color="#231f20" fo:letter-spacing="-0.044cm"/>
    </style:style>
    <style:style style:name="T211" style:family="text">
      <style:text-properties fo:color="#231f20" fo:font-size="10pt" style:text-underline-style="solid" style:text-underline-width="auto" style:text-underline-color="#231f20" style:font-size-asian="10pt"/>
    </style:style>
    <style:style style:name="T212" style:family="text">
      <style:text-properties fo:color="#231f20" fo:font-size="10pt" style:font-size-asian="10pt"/>
    </style:style>
    <style:style style:name="T213" style:family="text">
      <style:text-properties fo:color="#231f20" fo:letter-spacing="-0.064cm"/>
    </style:style>
    <style:style style:name="T214" style:family="text">
      <style:text-properties fo:color="#231f20" fo:letter-spacing="0.085cm" fo:font-style="italic" style:font-style-asian="italic"/>
    </style:style>
    <style:style style:name="T215" style:family="text">
      <style:text-properties fo:color="#231f20" fo:letter-spacing="0.085cm"/>
    </style:style>
    <style:style style:name="T216" style:family="text">
      <style:text-properties fo:color="#231f20" fo:letter-spacing="0.062cm"/>
    </style:style>
    <style:style style:name="T217" style:family="text">
      <style:text-properties fo:color="#231f20" fo:letter-spacing="0.041cm"/>
    </style:style>
    <style:style style:name="T218" style:family="text">
      <style:text-properties fo:color="#231f20" fo:letter-spacing="0.051cm"/>
    </style:style>
    <style:style style:name="T219" style:family="text">
      <style:text-properties fo:color="#231f20" fo:letter-spacing="0.011cm"/>
    </style:style>
    <style:style style:name="T220" style:family="text">
      <style:text-properties fo:color="#231f20" fo:letter-spacing="0.056cm"/>
    </style:style>
    <style:style style:name="T221" style:family="text">
      <style:text-properties fo:color="#231f20" fo:letter-spacing="-0.058cm"/>
    </style:style>
    <style:style style:name="T222" style:family="text">
      <style:text-properties fo:color="#231f20" fo:letter-spacing="0.046cm"/>
    </style:style>
    <style:style style:name="T223" style:family="text">
      <style:text-properties fo:color="#231f20" fo:letter-spacing="0.005cm"/>
    </style:style>
    <style:style style:name="T224" style:family="text">
      <style:text-properties fo:color="#231f20" style:text-scale="99%"/>
    </style:style>
    <style:style style:name="T225" style:family="text">
      <style:text-properties fo:color="#231f20" fo:letter-spacing="0.06cm"/>
    </style:style>
    <style:style style:name="T226" style:family="text">
      <style:text-properties fo:color="#231f20" fo:letter-spacing="0.023cm"/>
    </style:style>
    <style:style style:name="T227" style:family="text">
      <style:text-properties fo:color="#231f20" fo:letter-spacing="-0.062cm"/>
    </style:style>
    <style:style style:name="T228" style:family="text">
      <style:text-properties fo:color="#231f20" style:font-name="Calibri" fo:font-style="italic" style:font-style-asian="italic"/>
    </style:style>
    <style:style style:name="T229" style:family="text">
      <style:text-properties fo:color="#231f20" fo:letter-spacing="-0.026cm"/>
    </style:style>
    <style:style style:name="T230" style:family="text">
      <style:text-properties fo:color="#231f20" fo:letter-spacing="-0.039cm"/>
    </style:style>
    <style:style style:name="T231" style:family="text">
      <style:text-properties fo:color="#231f20" fo:font-size="10.5pt" style:font-size-asian="10.5pt"/>
    </style:style>
    <style:style style:name="T232" style:family="text">
      <style:text-properties fo:color="#231f20" fo:font-size="10.5pt" fo:letter-spacing="0.056cm" style:font-size-asian="10.5pt"/>
    </style:style>
    <style:style style:name="T233" style:family="text">
      <style:text-properties fo:color="#231f20" fo:font-size="10.5pt" fo:letter-spacing="0.009cm" style:font-size-asian="10.5pt"/>
    </style:style>
    <style:style style:name="T234" style:family="text">
      <style:text-properties fo:color="#231f20" fo:font-size="10.5pt" fo:letter-spacing="-0.005cm" style:font-size-asian="10.5pt"/>
    </style:style>
    <style:style style:name="T235" style:family="text">
      <style:text-properties fo:color="#231f20" fo:font-size="10.5pt" fo:letter-spacing="-0.005cm" fo:font-style="italic" style:font-size-asian="10.5pt" style:font-style-asian="italic"/>
    </style:style>
    <style:style style:name="T236" style:family="text">
      <style:text-properties fo:color="#231f20" fo:font-size="10.5pt" fo:font-style="italic" style:font-size-asian="10.5pt" style:font-style-asian="italic"/>
    </style:style>
    <style:style style:name="T237" style:family="text">
      <style:text-properties fo:color="#231f20" fo:font-size="10.5pt" fo:letter-spacing="-0.011cm" style:font-size-asian="10.5pt"/>
    </style:style>
    <style:style style:name="T238" style:family="text">
      <style:text-properties fo:color="#231f20" fo:font-size="10.5pt" fo:letter-spacing="-0.025cm" style:font-size-asian="10.5pt"/>
    </style:style>
    <style:style style:name="T239" style:family="text">
      <style:text-properties fo:color="#231f20" fo:font-size="10.5pt" fo:letter-spacing="-0.018cm" style:font-size-asian="10.5pt"/>
    </style:style>
    <style:style style:name="T240" style:family="text">
      <style:text-properties fo:color="#231f20" fo:letter-spacing="0.018cm"/>
    </style:style>
    <style:style style:name="T241" style:family="text">
      <style:text-properties fo:color="#231f20" fo:letter-spacing="-0.03cm"/>
    </style:style>
    <style:style style:name="T242" style:family="text">
      <style:text-properties fo:color="#231f20" style:text-position="54% 100%" fo:font-size="5.5pt" style:font-size-asian="5.5pt"/>
    </style:style>
    <style:style style:name="T243" style:family="text">
      <style:text-properties fo:color="#231f20" fo:letter-spacing="0.078cm"/>
    </style:style>
    <style:style style:name="T244" style:family="text">
      <style:text-properties fo:color="#231f20" fo:letter-spacing="0.035cm"/>
    </style:style>
    <style:style style:name="T245" style:family="text">
      <style:text-properties fo:color="#231f20" fo:letter-spacing="0.026cm"/>
    </style:style>
    <style:style style:name="T246" style:family="text">
      <style:text-properties fo:color="#231f20" fo:letter-spacing="0.004cm"/>
    </style:style>
    <style:style style:name="T247" style:family="text">
      <style:text-properties fo:color="#231f20" fo:letter-spacing="0.071cm"/>
    </style:style>
    <style:style style:name="T248" style:family="text">
      <style:text-properties fo:color="#231f20" fo:letter-spacing="0.03cm"/>
    </style:style>
    <style:style style:name="T249" style:family="text">
      <style:text-properties fo:color="#231f20" fo:letter-spacing="0.012cm"/>
    </style:style>
    <style:style style:name="T250" style:family="text">
      <style:text-properties fo:color="#231f20" style:text-scale="105%"/>
    </style:style>
    <style:style style:name="T251" style:family="text">
      <style:text-properties fo:color="#231f20" fo:letter-spacing="-0.042cm"/>
    </style:style>
    <style:style style:name="T252" style:family="text">
      <style:text-properties fo:color="#231f20" fo:letter-spacing="-0.046cm"/>
    </style:style>
    <style:style style:name="T253" style:family="text">
      <style:text-properties fo:color="#231f20" fo:font-size="9.5pt" style:font-size-asian="9.5pt"/>
    </style:style>
    <style:style style:name="T254" style:family="text">
      <style:text-properties fo:color="#231f20" fo:font-size="9.5pt" fo:letter-spacing="-0.016cm" style:font-size-asian="9.5pt"/>
    </style:style>
    <style:style style:name="T255" style:family="text">
      <style:text-properties fo:color="#231f20" fo:font-size="9.5pt" fo:letter-spacing="-0.016cm" fo:font-style="italic" style:font-size-asian="9.5pt" style:font-style-asian="italic"/>
    </style:style>
    <style:style style:name="T256" style:family="text">
      <style:text-properties fo:color="#231f20" fo:font-size="9.5pt" fo:font-style="italic" style:font-size-asian="9.5pt" style:font-style-asian="italic"/>
    </style:style>
    <style:style style:name="T257" style:family="text">
      <style:text-properties fo:color="#231f20" fo:font-size="9.5pt" fo:letter-spacing="-0.018cm" style:font-size-asian="9.5pt"/>
    </style:style>
    <style:style style:name="T258" style:family="text">
      <style:text-properties fo:color="#231f20" fo:font-size="9.5pt" fo:letter-spacing="-0.018cm" fo:font-style="italic" style:font-size-asian="9.5pt" style:font-style-asian="italic"/>
    </style:style>
    <style:style style:name="T259" style:family="text">
      <style:text-properties fo:color="#231f20" fo:font-size="9.5pt" fo:letter-spacing="-0.002cm" style:font-size-asian="9.5pt"/>
    </style:style>
    <style:style style:name="T260" style:family="text">
      <style:text-properties fo:color="#231f20" fo:font-size="9.5pt" fo:letter-spacing="-0.002cm" fo:font-style="italic" style:font-size-asian="9.5pt" style:font-style-asian="italic"/>
    </style:style>
    <style:style style:name="T261" style:family="text">
      <style:text-properties fo:color="#231f20" fo:font-size="9.5pt" fo:letter-spacing="-0.009cm" fo:font-style="italic" style:font-size-asian="9.5pt" style:font-style-asian="italic"/>
    </style:style>
    <style:style style:name="T262" style:family="text">
      <style:text-properties fo:color="#231f20" fo:font-size="9.5pt" fo:letter-spacing="-0.009cm" style:font-size-asian="9.5pt"/>
    </style:style>
    <style:style style:name="T263" style:family="text">
      <style:text-properties fo:color="#231f20" fo:font-size="9.5pt" fo:letter-spacing="-0.005cm" fo:font-style="italic" style:font-size-asian="9.5pt" style:font-style-asian="italic"/>
    </style:style>
    <style:style style:name="T264" style:family="text">
      <style:text-properties fo:color="#231f20" fo:font-size="9.5pt" fo:letter-spacing="-0.005cm" style:font-size-asian="9.5pt"/>
    </style:style>
    <style:style style:name="T265" style:family="text">
      <style:text-properties fo:color="#231f20" fo:font-size="9.5pt" fo:letter-spacing="-0.014cm" style:font-size-asian="9.5pt"/>
    </style:style>
    <style:style style:name="T266" style:family="text">
      <style:text-properties fo:color="#231f20" fo:font-size="9.5pt" fo:letter-spacing="-0.014cm" fo:font-style="italic" style:font-size-asian="9.5pt" style:font-style-asian="italic"/>
    </style:style>
    <style:style style:name="T267" style:family="text">
      <style:text-properties fo:color="#231f20" fo:font-size="9.5pt" fo:letter-spacing="-0.055cm" style:font-size-asian="9.5pt"/>
    </style:style>
    <style:style style:name="T268" style:family="text">
      <style:text-properties fo:color="#231f20" fo:font-size="9.5pt" fo:letter-spacing="-0.007cm" fo:font-style="italic" style:font-size-asian="9.5pt" style:font-style-asian="italic"/>
    </style:style>
    <style:style style:name="T269" style:family="text">
      <style:text-properties fo:color="#231f20" fo:font-size="9.5pt" fo:letter-spacing="-0.056cm" style:font-size-asian="9.5pt"/>
    </style:style>
    <style:style style:name="T270" style:family="text">
      <style:text-properties fo:color="#231f20" fo:font-size="9.5pt" fo:letter-spacing="-0.011cm" fo:font-style="italic" style:font-size-asian="9.5pt" style:font-style-asian="italic"/>
    </style:style>
    <style:style style:name="T271" style:family="text">
      <style:text-properties fo:color="#231f20" fo:font-size="9.5pt" fo:letter-spacing="-0.011cm" style:font-size-asian="9.5pt"/>
    </style:style>
    <style:style style:name="T272" style:family="text">
      <style:text-properties fo:color="#231f20" fo:font-size="9.5pt" fo:letter-spacing="0.046cm" style:font-size-asian="9.5pt"/>
    </style:style>
    <style:style style:name="T273" style:family="text">
      <style:text-properties fo:color="#231f20" fo:font-size="9.5pt" fo:letter-spacing="-0.012cm" fo:font-style="italic" style:font-size-asian="9.5pt" style:font-style-asian="italic"/>
    </style:style>
    <style:style style:name="T274" style:family="text">
      <style:text-properties fo:color="#231f20" fo:font-size="9.5pt" fo:letter-spacing="-0.012cm" style:font-size-asian="9.5pt"/>
    </style:style>
    <style:style style:name="T275" style:family="text">
      <style:text-properties fo:color="#231f20" fo:font-size="9.5pt" fo:letter-spacing="-0.019cm" style:font-size-asian="9.5pt"/>
    </style:style>
    <style:style style:name="T276" style:family="text">
      <style:text-properties fo:color="#231f20" fo:font-size="9.5pt" fo:letter-spacing="-0.019cm" fo:font-style="italic" style:font-size-asian="9.5pt" style:font-style-asian="italic"/>
    </style:style>
    <style:style style:name="T277" style:family="text">
      <style:text-properties fo:color="#231f20" fo:font-size="9.5pt" fo:letter-spacing="-0.037cm" style:font-size-asian="9.5pt"/>
    </style:style>
    <style:style style:name="T278" style:family="text">
      <style:text-properties fo:color="#231f20" fo:font-size="9.5pt" fo:letter-spacing="0.042cm" fo:font-style="italic" style:font-size-asian="9.5pt" style:font-style-asian="italic"/>
    </style:style>
    <style:style style:name="T279" style:family="text">
      <style:text-properties fo:color="#231f20" fo:font-size="9.5pt" fo:letter-spacing="-0.023cm" style:font-size-asian="9.5pt"/>
    </style:style>
    <style:style style:name="T280" style:family="text">
      <style:text-properties fo:color="#231f20" fo:font-size="9.5pt" fo:letter-spacing="-0.021cm" style:font-size-asian="9.5pt"/>
    </style:style>
    <style:style style:name="T281" style:family="text">
      <style:text-properties fo:color="#231f20" fo:font-size="9.5pt" fo:letter-spacing="-0.021cm" fo:font-style="italic" style:font-size-asian="9.5pt" style:font-style-asian="italic"/>
    </style:style>
    <style:style style:name="T282" style:family="text">
      <style:text-properties fo:color="#231f20" fo:font-size="9.5pt" fo:letter-spacing="-0.035cm" style:font-size-asian="9.5pt"/>
    </style:style>
    <style:style style:name="T283" style:family="text">
      <style:text-properties style:font-name="Arial Unicode MS" fo:font-size="8pt" style:font-size-asian="8pt"/>
    </style:style>
    <style:style style:name="T284" style:family="text">
      <style:text-properties style:font-name="Arial Unicode MS" fo:font-size="12pt" style:font-size-asian="12pt"/>
    </style:style>
    <style:style style:name="T285" style:family="text">
      <style:text-properties style:font-name="Arial Unicode MS" fo:font-size="16pt" style:font-size-asian="16pt"/>
    </style:style>
    <style:style style:name="T286" style:family="text">
      <style:text-properties style:font-name="Arial Unicode MS" fo:font-size="5.5pt" style:font-size-asian="5.5pt"/>
    </style:style>
    <style:style style:name="T287" style:family="text">
      <style:text-properties style:font-name="Arial Unicode MS" fo:font-size="10pt" style:font-size-asian="10pt"/>
    </style:style>
    <style:style style:name="T288" style:family="text">
      <style:text-properties style:font-name="Arial Unicode MS" fo:font-size="9pt" style:font-size-asian="9pt"/>
    </style:style>
    <style:style style:name="T289" style:family="text">
      <style:text-properties fo:font-size="8pt" style:font-size-asian="8pt"/>
    </style:style>
    <style:style style:name="T290" style:family="text">
      <style:text-properties fo:font-size="9pt" style:font-size-asian="9pt"/>
    </style:style>
    <style:style style:name="T291" style:family="text">
      <style:text-properties fo:font-size="8.5pt" style:font-size-asian="8.5pt"/>
    </style:style>
    <style:style style:name="T292" style:family="text">
      <style:text-properties fo:font-size="8.5pt" fo:font-style="italic" style:font-size-asian="8.5pt" style:font-style-asian="italic"/>
    </style:style>
    <style:style style:name="T293" style:family="text">
      <style:text-properties fo:color="#3f54ff" style:font-name="Arial" fo:font-size="7pt" style:font-size-asian="7pt"/>
    </style:style>
    <style:style style:name="T294" style:family="text">
      <style:text-properties style:font-name="Arial" fo:font-size="7pt" style:font-size-asian="7pt"/>
    </style:style>
    <style:style style:name="T295" style:family="text">
      <style:text-properties fo:font-size="10.5pt" style:font-size-asian="10.5pt"/>
    </style:style>
    <style:style style:name="T296" style:family="text">
      <style:text-properties fo:font-size="9.5pt" style:font-size-asian="9.5pt"/>
    </style:style>
    <style:style style:name="T297" style:family="text">
      <style:text-properties fo:font-size="9.5pt" fo:font-style="italic" style:font-size-asian="9.5pt" style:font-style-asian="italic"/>
    </style:style>
    <style:style style:name="T298" style:family="text">
      <style:text-properties fo:font-size="10pt"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bfbfbf" draw:opacity="20%"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0"/>
        <text:p text:style-name="P1"><text:span text:style-name="T1"><text:s/><text:tab/></text:span><text:span text:style-name="T3">PRZEGLĄD</text:span><text:span text:style-name="T5"> </text:span><text:span text:style-name="T6">KULTUROZNAWCZY</text:span><text:span text:style-name="T4"><text:tab/></text:span><text:span text:style-name="T9"> NR 3 (41) </text:span><text:span text:style-name="T7">2019,</text:span><text:span text:style-name="T13"> </text:span><text:span text:style-name="T9">s.</text:span><text:span text:style-name="T7"> </text:span><text:span text:style-name="T14">287–</text:span><text:span text:style-name="T10"> </text:span><text:span text:style-name="T15">doi:10.4467/20843860PK.19.016.11599</text:span></text:p>
        <text:p text:style-name="P2"><draw:frame draw:style-name="fr1" text:anchor-type="char" svg:x="14.903cm" svg:y="0.316cm" svg:width="0.633cm" svg:height="2.685cm" draw:z-index="51"><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a xlink:type="simple" xlink:href="http://www.ejournals.eu/Przeglad-Kulturoznawczy/" text:style-name="Internet_20_link" text:visited-style-name="Visited_20_Internet_20_Link"><text:span text:style-name="T9">www.ejournals.eu/Przeglad-Kulturoznawczy/</text:span></text:a></text:p>
        <text:p text:style-name="P101"/>
        <text:p text:style-name="P3"><draw:frame draw:style-name="fr4" draw:name="image1.png" text:anchor-type="char" svg:x="6.124cm" svg:y="0.258cm" svg:width="0.25cm" svg:height="0.25cm" draw:z-index="87"><draw:image xlink:href="Pictures/100000000000001E0000001EC0607BCEBFFDC981.png" xlink:type="simple" xlink:show="embed" xlink:actuate="onLoad"/></draw:frame><text:a xlink:type="simple" xlink:href="http://orcid.org/0000-0002-4421-8963" text:style-name="Internet_20_link" text:visited-style-name="Visited_20_Internet_20_Link"><text:span text:style-name="T11">http://orcid.org/0000-0002-4421-8963</text:span></text:a></text:p>
        <text:p text:style-name="P4"><text:span text:style-name="T19">Magdalena </text:span><text:span text:style-name="T20">Zdrodowska</text:span></text:p>
        <text:p text:style-name="P15"><text:span text:style-name="T2">Instytut Sztuk Audiowizualnych Uniwersytet Jagielloński</text:span></text:p>
        <text:p text:style-name="P96"/>
        <text:p text:style-name="P109"/>
        <text:p text:style-name="P16"><text:span text:style-name="T21">KULTURA </text:span><text:span text:style-name="T22">GŁUCHYCH </text:span><text:span text:style-name="T25">– </text:span><text:span text:style-name="T21">KULTURA </text:span><text:span text:style-name="T36">OPORU. </text:span><text:span text:style-name="T26">ROZWÓJ AMERYKAŃSKIEJ </text:span><text:span text:style-name="T37">KULTURY </text:span><text:span text:style-name="T23">GŁUCHYCH</text:span></text:p>
        <text:p text:style-name="P5"><text:span text:style-name="T27">I</text:span><text:span text:style-name="T40"> </text:span><text:span text:style-name="T42">K</text:span><text:span text:style-name="T28">O</text:span><text:span text:style-name="T24">N</text:span><text:span text:style-name="T29">SE</text:span><text:span text:style-name="T41">K</text:span><text:span text:style-name="T30">WENCJE</text:span><text:span text:style-name="T40"> </text:span><text:span text:style-name="T31">JEJ</text:span><text:span text:style-name="T40"> </text:span><text:span text:style-name="T32">IM</text:span><text:span text:style-name="T38">P</text:span><text:span text:style-name="T32">LEMEN</text:span><text:span text:style-name="T43">T</text:span><text:span text:style-name="T44">A</text:span><text:span text:style-name="T27">CJI</text:span><text:span text:style-name="T40"> </text:span><text:span text:style-name="T33">W</text:span><text:span text:style-name="T40"> </text:span><text:span text:style-name="T39">P</text:span><text:span text:style-name="T34">OL</text:span><text:span text:style-name="T45">S</text:span><text:span text:style-name="T35">CE</text:span><text:span text:style-name="T69">1</text:span></text:p>
        <text:p text:style-name="P128"/>
        <text:p text:style-name="P17"><text:span text:style-name="T46">Deaf</text:span><text:span text:style-name="T48"> </text:span><text:span text:style-name="T46">Culture</text:span><text:span text:style-name="T48"> </text:span><text:span text:style-name="T46">as</text:span><text:span text:style-name="T48"> </text:span><text:span text:style-name="T46">culture</text:span><text:span text:style-name="T48"> </text:span><text:span text:style-name="T46">of</text:span><text:span text:style-name="T48"> </text:span><text:span text:style-name="T46">resistance.</text:span><text:span text:style-name="T48"> </text:span><text:span text:style-name="T46">How</text:span><text:span text:style-name="T48"> </text:span><text:span text:style-name="T46">the</text:span><text:span text:style-name="T48"> </text:span><text:span text:style-name="T46">Deaf</text:span><text:span text:style-name="T48"> </text:span><text:span text:style-name="T46">Culture</text:span><text:span text:style-name="T48"> </text:span><text:span text:style-name="T46">emerged</text:span><text:span text:style-name="T48"> </text:span><text:span text:style-name="T46">in</text:span><text:span text:style-name="T48"> </text:span><text:span text:style-name="T46">the</text:span><text:span text:style-name="T48"> </text:span><text:span text:style-name="T46">United </text:span><text:span text:style-name="T47">States and </text:span><text:span text:style-name="T49">was </text:span><text:span text:style-name="T47">adopted in</text:span><text:span text:style-name="T50"> </text:span><text:span text:style-name="T49">Poland</text:span></text:p>
        <text:p text:style-name="P98"/>
        <text:p text:style-name="P19"><draw:custom-shape text:anchor-type="char" draw:z-index="2" draw:style-name="gr2" draw:text-style-name="P206" svg:width="1.791cm" svg:height="0.477cm" draw:transform="rotate (0.785398163397448) translate (7.38209722222222cm 0.712611111111111cm)"><text:p>FIRST VIEW</text:p><draw:enhanced-geometry draw:text-path="true" draw:text-path-mode="shape" draw:text-path-scale="path" draw:text-path-same-letter-heights="false" draw:type="0"/></draw:custom-shape><text:span text:style-name="T74">Abstract:</text:span><text:span text:style-name="T75"> </text:span><text:span text:style-name="T77">Deaf</text:span><text:span text:style-name="T76"> </text:span><text:span text:style-name="T77">Culture</text:span><text:span text:style-name="T76"> </text:span><text:span text:style-name="T77">is</text:span><text:span text:style-name="T76"> </text:span><text:span text:style-name="T77">a</text:span><text:span text:style-name="T76"> </text:span><text:span text:style-name="T77">part</text:span><text:span text:style-name="T76"> </text:span><text:span text:style-name="T77">of</text:span><text:span text:style-name="T76"> </text:span><text:span text:style-name="T77">the</text:span><text:span text:style-name="T76"> </text:span><text:span text:style-name="T77">long</text:span><text:span text:style-name="T76"> </text:span><text:span text:style-name="T77">process</text:span><text:span text:style-name="T76"> </text:span><text:span text:style-name="T77">of</text:span><text:span text:style-name="T76"> </text:span><text:span text:style-name="T77">evolution</text:span><text:span text:style-name="T76"> </text:span><text:span text:style-name="T77">of</text:span><text:span text:style-name="T76"> </text:span><text:span text:style-name="T77">the</text:span><text:span text:style-name="T78"> </text:span><text:span text:style-name="T77">American</text:span><text:span text:style-name="T76"> </text:span><text:span text:style-name="T77">deaf</text:span><text:span text:style-name="T76"> </text:span><text:span text:style-name="T77">community. Established</text:span><text:span text:style-name="T79"> </text:span><text:span text:style-name="T77">in</text:span><text:span text:style-name="T80"> </text:span><text:span text:style-name="T77">American</text:span><text:span text:style-name="T79"> </text:span><text:span text:style-name="T77">social,</text:span><text:span text:style-name="T79"> </text:span><text:span text:style-name="T77">cultural</text:span><text:span text:style-name="T79"> </text:span><text:span text:style-name="T77">and</text:span><text:span text:style-name="T79"> </text:span><text:span text:style-name="T77">political</text:span><text:span text:style-name="T79"> </text:span><text:span text:style-name="T77">realm,</text:span><text:span text:style-name="T79"> </text:span><text:span text:style-name="T77">Deaf</text:span><text:span text:style-name="T79"> </text:span><text:span text:style-name="T77">Culture</text:span><text:span text:style-name="T79"> </text:span><text:span text:style-name="T77">benefited</text:span><text:span text:style-name="T79"> </text:span><text:span text:style-name="T77">greatly</text:span><text:span text:style-name="T79"> </text:span><text:span text:style-name="T77">from</text:span><text:span text:style-name="T79"> </text:span><text:span text:style-name="T77">the principles of self-organisation, self-efficiency as well as civil rights movements and movement of people</text:span><text:span text:style-name="T81"> </text:span><text:span text:style-name="T77">with</text:span><text:span text:style-name="T81"> </text:span><text:span text:style-name="T77">disabilities,</text:span><text:span text:style-name="T81"> </text:span><text:span text:style-name="T77">gaining</text:span><text:span text:style-name="T81"> </text:span><text:span text:style-name="T77">its</text:span><text:span text:style-name="T81"> </text:span><text:span text:style-name="T77">peak</text:span><text:span text:style-name="T81"> </text:span><text:span text:style-name="T77">in</text:span><text:span text:style-name="T81"> </text:span><text:span text:style-name="T77">the</text:span><text:span text:style-name="T81"> </text:span><text:span text:style-name="T77">1990s.</text:span><text:span text:style-name="T81"> </text:span><text:span text:style-name="T77">In</text:span><text:span text:style-name="T81"> </text:span><text:span text:style-name="T77">this</text:span><text:span text:style-name="T81"> </text:span><text:span text:style-name="T77">form</text:span><text:span text:style-name="T81"> </text:span><text:span text:style-name="T77">Deaf</text:span><text:span text:style-name="T81"> </text:span><text:span text:style-name="T77">Culture</text:span><text:span text:style-name="T81"> </text:span><text:span text:style-name="T77">was</text:span><text:span text:style-name="T81"> </text:span><text:span text:style-name="T77">adopted</text:span><text:span text:style-name="T81"> </text:span><text:span text:style-name="T77">by</text:span><text:span text:style-name="T81"> </text:span><text:span text:style-name="T77">the Polish deaf communities, that were redefining themselves in the post-socialist transformation</text:span><text:span text:style-name="T80"> </text:span><text:span text:style-name="T77">peri- od.</text:span><text:span text:style-name="T82"> </text:span><text:span text:style-name="T77">Adapting</text:span><text:span text:style-name="T83"> </text:span><text:span text:style-name="T77">the</text:span><text:span text:style-name="T84"> </text:span><text:span text:style-name="T77">American</text:span><text:span text:style-name="T83"> </text:span><text:span text:style-name="T77">model</text:span><text:span text:style-name="T83"> </text:span><text:span text:style-name="T77">of</text:span><text:span text:style-name="T83"> </text:span><text:span text:style-name="T77">Deaf</text:span><text:span text:style-name="T83"> </text:span><text:span text:style-name="T77">Culture</text:span><text:span text:style-name="T83"> </text:span><text:span text:style-name="T77">as</text:span><text:span text:style-name="T83"> </text:span><text:span text:style-name="T77">normative,</text:span><text:span text:style-name="T83"> </text:span><text:span text:style-name="T77">the</text:span><text:span text:style-name="T83"> </text:span><text:span text:style-name="T77">only</text:span><text:span text:style-name="T83"> </text:span><text:span text:style-name="T77">“true”</text:span><text:span text:style-name="T83"> </text:span><text:span text:style-name="T77">and</text:span><text:span text:style-name="T83"> </text:span><text:span text:style-name="T77">“correct”</text:span><text:span text:style-name="T83"> </text:span><text:span text:style-name="T77">deaf experience, Polish deaf took over: the distinction between Deaf and deaf, the opposition towards cochlear implants, and the spirit of resistance and public protesting. The article investigates the resistant character of the Deaf Culture as well as its consequences in Polish post-socialist political and social context.</text:span></text:p>
        <text:p text:style-name="P131"/>
        <text:p text:style-name="P6"><text:span text:style-name="T74">Keywords: </text:span><text:span text:style-name="T77">deaf, Deaf Culture, Polish deaf, resistance, education, Deaf President Now!, <text:s/>cochlear</text:span></text:p>
        <text:p text:style-name="P8"><text:span text:style-name="T77">implants</text:span></text:p>
        <text:p text:style-name="P96"/>
        <text:p text:style-name="P133"/>
        <text:h text:style-name="Heading_20_1" text:outline-level="2"><text:span text:style-name="T90">Wprowadzenie</text:span></text:h>
        <text:p text:style-name="P144"><text:span text:style-name="T90">Kultura Głuchych</text:span><text:span text:style-name="T70">2 </text:span><text:span text:style-name="T90">jest etapem procesu budowania wspólnego języka, grupowej toż- samości i samoświadomości niesłyszących, którego genezy doszukiwać się <text:s text:c="2"/>można</text:span></text:p>
        <text:p text:style-name="P146"><draw:line text:anchor-type="char" draw:z-index="88" draw:style-name="gr4" draw:text-style-name="P205" svg:x1="1.956cm" svg:y1="0.342cm" svg:x2="14.457cm" svg:y2="0.342cm"><text:p/></draw:line></text:p>
        <text:p text:style-name="P20"><text:span text:style-name="T91">1 </text:span><text:span text:style-name="T96">Artykuł powstał w ramach projektu sfinansowanego ze środków Narodowego Centrum Nauki przyznanych na podstawie decyzji numer DEC-2014/15/D/HS2/03252 – projekt </text:span><text:span text:style-name="T98">Telefon, kino i cy- borgi. Relacje rozwoju technologii i społeczności niesłyszących w XX i XXI <text:s/>wieku</text:span><text:span text:style-name="T96">.</text:span></text:p>
        <text:p text:style-name="P27"><text:span text:style-name="T91">2 <text:s text:c="3"/></text:span><text:span text:style-name="T98">Deaf Culture</text:span><text:span text:style-name="T96">, określana także jako </text:span><text:span text:style-name="T98">Deaf </text:span><text:span text:style-name="T100">World</text:span><text:span text:style-name="T101">, </text:span><text:span text:style-name="T98">Deaf </text:span><text:span text:style-name="T102">Way</text:span><text:span text:style-name="T103">. </text:span><text:span text:style-name="T96">Posługuję się zapisem „Głuchy”, odnosząc się</text:span><text:span text:style-name="T104"> </text:span><text:span text:style-name="T96">do</text:span><text:span text:style-name="T104"> </text:span><text:span text:style-name="T96">części</text:span><text:span text:style-name="T104"> </text:span><text:span text:style-name="T96">niesłyszących,</text:span><text:span text:style-name="T104"> </text:span><text:span text:style-name="T96">którzy</text:span><text:span text:style-name="T104"> </text:span><text:span text:style-name="T96">definiują</text:span><text:span text:style-name="T104"> </text:span><text:span text:style-name="T96">się</text:span><text:span text:style-name="T104"> </text:span><text:span text:style-name="T96">jako</text:span><text:span text:style-name="T104"> </text:span><text:span text:style-name="T96">mniejszość</text:span><text:span text:style-name="T104"> </text:span><text:span text:style-name="T96">kulturowa,</text:span><text:span text:style-name="T104"> </text:span><text:span text:style-name="T96">językowa,</text:span><text:span text:style-name="T104"> </text:span><text:span text:style-name="T96">a</text:span><text:span text:style-name="T104"> </text:span><text:span text:style-name="T96">w</text:span><text:span text:style-name="T104"> </text:span><text:span text:style-name="T96">skrajnych przypadkach</text:span><text:span text:style-name="T106"> </text:span><text:span text:style-name="T96">etniczna.</text:span></text:p>
      </text:section>
      <text:p text:style-name="P115"><draw:frame draw:style-name="fr3" text:anchor-type="char" svg:x="0.744cm" svg:y="2.676cm" svg:width="0.633cm" svg:height="2.681cm" draw:z-index="53"><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w połowie XIX stulecia w Stanach Zjednoczonych. Nie oznacza to, że w innych krajach</text:span><text:span text:style-name="T151"> </text:span><text:span text:style-name="T90">głusi</text:span><text:span text:style-name="T151"> </text:span><text:span text:style-name="T90">nie</text:span><text:span text:style-name="T151"> </text:span><text:span text:style-name="T90">integrowali</text:span><text:span text:style-name="T151"> </text:span><text:span text:style-name="T90">się,</text:span><text:span text:style-name="T151"> </text:span><text:span text:style-name="T90">nie</text:span><text:span text:style-name="T151"> </text:span><text:span text:style-name="T90">zrzeszali</text:span><text:span text:style-name="T151"> </text:span><text:span text:style-name="T90">czy</text:span><text:span text:style-name="T151"> </text:span><text:span text:style-name="T90">nie</text:span><text:span text:style-name="T151"> </text:span><text:span text:style-name="T90">budowali</text:span><text:span text:style-name="T151"> </text:span><text:span text:style-name="T90">własnej</text:span><text:span text:style-name="T151"> </text:span><text:span text:style-name="T90">reprezentacji w</text:span><text:span text:style-name="T153"> </text:span><text:span text:style-name="T90">przestrzeni</text:span><text:span text:style-name="T153"> </text:span><text:span text:style-name="T90">publicznej.</text:span><text:span text:style-name="T153"> </text:span><text:span text:style-name="T90">Jednak</text:span><text:span text:style-name="T153"> </text:span><text:span text:style-name="T90">to</text:span><text:span text:style-name="T153"> </text:span><text:span text:style-name="T90">właśnie</text:span><text:span text:style-name="T153"> </text:span><text:span text:style-name="T90">w</text:span><text:span text:style-name="T153"> </text:span><text:span text:style-name="T90">szczególnych</text:span><text:span text:style-name="T153"> </text:span><text:span text:style-name="T90">warunkach</text:span><text:span text:style-name="T153"> </text:span><text:span text:style-name="T90">kulturowych, społecznych i politycznych Stanów Zjednoczonych, w tradycji społecznego protestu i walki mniejszości o równe prawa, etosie samoorganizacji, przedsiębiorczości i sa- modzielności,</text:span><text:span text:style-name="T155"> </text:span><text:span text:style-name="T90">ewoluowała</text:span><text:span text:style-name="T155"> </text:span><text:span text:style-name="T90">społeczność</text:span><text:span text:style-name="T155"> </text:span><text:span text:style-name="T90">głuchych,</text:span><text:span text:style-name="T155"> </text:span><text:span text:style-name="T90">która</text:span><text:span text:style-name="T155"> </text:span><text:span text:style-name="T90">u</text:span><text:span text:style-name="T155"> </text:span><text:span text:style-name="T90">końca</text:span><text:span text:style-name="T155"> </text:span><text:span text:style-name="T90">XX</text:span><text:span text:style-name="T155"> </text:span><text:span text:style-name="T90">wieku</text:span><text:span text:style-name="T155"> </text:span><text:span text:style-name="T90">przybrała formę Kultury Głuchych. Wstrząsana, a zarazem spajana zewnętrznymi politykami oralności i słyszalności, społeczność ta w latach 80. i 90. XX wieku doświadczyła swoistego</text:span><text:span text:style-name="T153"> </text:span><text:span text:style-name="T90">emancypacyjnego</text:span><text:span text:style-name="T153"> </text:span><text:span text:style-name="T90">przyspieszenia</text:span><text:span text:style-name="T153"> </text:span><text:span text:style-name="T90">i</text:span><text:span text:style-name="T153"> </text:span><text:span text:style-name="T90">zyskała</text:span><text:span text:style-name="T153"> </text:span><text:span text:style-name="T90">intensywną</text:span><text:span text:style-name="T153"> </text:span><text:span text:style-name="T90">ekspozycję</text:span><text:span text:style-name="T153"> </text:span><text:span text:style-name="T90">w</text:span><text:span text:style-name="T153"> </text:span><text:span text:style-name="T90">prze- strzeni publicznej, stając się na przełomie XX i XXI wieku uwodzącym modelem tożsamości, kultury i społeczności głuchych. Ewoluowała w sprzężeniu dwóch opo- zycji: głuchych i słyszących ambicji normalizacyjnych („naprawiania”, „leczenia”) oraz Głuchych (widzących w sobie samoświadomych członków uciskanej</text:span><text:span text:style-name="T157"> </text:span><text:span text:style-name="T90">mniejszo- ści) i głuchych (postrzeganych jako niewyemancypowani, dający się „naprawiać” niepełnosprawni).</text:span><text:span text:style-name="T151"> </text:span><text:span text:style-name="T90">Na</text:span><text:span text:style-name="T151"> </text:span><text:span text:style-name="T90">początku</text:span><text:span text:style-name="T151"> </text:span><text:span text:style-name="T90">XXI</text:span><text:span text:style-name="T151"> </text:span><text:span text:style-name="T90">wieku</text:span><text:span text:style-name="T151"> </text:span><text:span text:style-name="T90">ta</text:span><text:span text:style-name="T151"> </text:span><text:span text:style-name="T90">konfrontacyjna</text:span><text:span text:style-name="T151"> </text:span><text:span text:style-name="T90">Kultura</text:span><text:span text:style-name="T151"> </text:span><text:span text:style-name="T90">Głuchych</text:span><text:span text:style-name="T151"> </text:span><text:span text:style-name="T90">stała się</text:span><text:span text:style-name="T158"> </text:span><text:span text:style-name="T90">wzorcem</text:span><text:span text:style-name="T158"> </text:span><text:span text:style-name="T90">adaptowanym</text:span><text:span text:style-name="T158"> </text:span><text:span text:style-name="T90">także</text:span><text:span text:style-name="T158"> </text:span><text:span text:style-name="T90">w</text:span><text:span text:style-name="T158"> </text:span><text:span text:style-name="T90">Polsce,</text:span><text:span text:style-name="T158"> </text:span><text:span text:style-name="T90">co</text:span><text:span text:style-name="T158"> </text:span><text:span text:style-name="T90">miało</text:span><text:span text:style-name="T158"> </text:span><text:span text:style-name="T90">duże</text:span><text:span text:style-name="T158"> </text:span><text:span text:style-name="T90">znaczenie</text:span><text:span text:style-name="T158"> </text:span><text:span text:style-name="T90">dla</text:span><text:span text:style-name="T158"> </text:span><text:span text:style-name="T90">publicznych działań Głuchych w kraju.</text:span></text:p>
      <text:p text:style-name="P156"><draw:custom-shape text:anchor-type="char" draw:z-index="5" draw:style-name="gr2" draw:text-style-name="P206" svg:width="1.791cm" svg:height="0.477cm" draw:transform="rotate (0.785398163397448) translate (7.38226388888889cm 1.51870833333333cm)"><text:p>FIRST VIEW</text:p><draw:enhanced-geometry draw:text-path="true" draw:text-path-mode="shape" draw:text-path-scale="path" draw:text-path-same-letter-heights="false" draw:type="0"/></draw:custom-shape><text:span text:style-name="T90">Sprzeciw i walka wpisane są w Kulturę Głuchych i stanowią kluczowy zestaw wartości i doświadczeń chętnie analizowanych przez badaczy studiów nad głucho- tą, w których opór niejednokrotnie stanowi klucz interpretacyjny dla analizy histo- rii oraz współczesności społeczności niesłyszących</text:span><text:span text:style-name="T70">3</text:span><text:span text:style-name="T90">. Studia nad głuchotą stanowią w tym artykule zarówno zakres teoretycznych odniesień, jak i przedmiot analizy, gdyż jako dyscyplina akademicka sprzęgnięta z głuchym aktywizmem i realizująca jego cele stają elementem praktyk, które opisują.</text:span></text:p>
      <text:p text:style-name="P159"/>
      <text:h text:style-name="P203" text:outline-level="2"><text:span text:style-name="T90">Edukacja jako narzędzie normalizacji</text:span></text:h>
      <text:p text:style-name="P152"><text:span text:style-name="T90">Niebagatelną, a zarazem niejednoznaczną rolę w powstaniu i kształtowaniu amery- kańskiej</text:span><text:span text:style-name="T161"> </text:span><text:span text:style-name="T90">społeczności</text:span><text:span text:style-name="T161"> </text:span><text:span text:style-name="T90">głuchych,</text:span><text:span text:style-name="T161"> </text:span><text:span text:style-name="T90">a</text:span><text:span text:style-name="T161"> </text:span><text:span text:style-name="T90">później</text:span><text:span text:style-name="T161"> </text:span><text:span text:style-name="T90">Kultury</text:span><text:span text:style-name="T161"> </text:span><text:span text:style-name="T90">Głuchych,</text:span><text:span text:style-name="T161"> </text:span><text:span text:style-name="T90">miała</text:span><text:span text:style-name="T153"> </text:span><text:span text:style-name="T90">przeznaczona</text:span><text:span text:style-name="T153"> </text:span><text:span text:style-name="T90">dla niesłyszących edukacja, przede wszystkim szkoły z internatami. Były one efektem oświeceniowego projektu społeczeństwa racjonalnego, uporządkowanego i produk- tywnego,</text:span><text:span text:style-name="T163"> </text:span><text:span text:style-name="T90">z</text:span><text:span text:style-name="T163"> </text:span><text:span text:style-name="T90">którego</text:span><text:span text:style-name="T163"> </text:span><text:span text:style-name="T90">poprzez</text:span><text:span text:style-name="T163"> </text:span><text:span text:style-name="T90">odpowiednią</text:span><text:span text:style-name="T163"> </text:span><text:span text:style-name="T90">organizację</text:span><text:span text:style-name="T163"> </text:span><text:span text:style-name="T90">i</text:span><text:span text:style-name="T163"> </text:span><text:span text:style-name="T90">zarządzanie</text:span><text:span text:style-name="T163"> </text:span><text:span text:style-name="T90">chciano</text:span><text:span text:style-name="T163"> </text:span><text:span text:style-name="T90">wyelimi- nować zjawiska niepożądane (jak bezproduktywność) i nieakceptowane społecznie (jak przestępczość czy prostytucja). </text:span><text:span text:style-name="T158">Tym </text:span><text:span text:style-name="T90">bolączkom zapobiegać miało gromadzenie w instytucjach osób o podobnych „deficytach”: szaleńców, sieroty, osoby skrajnie ubogie, niewidome czy głuche. Przestrzeń społeczna „oczyszczana” była z ludzi uznanych za wybrakowanych, żywiołu zagrażającego zbiorowemu ładowi. <text:s text:c="2"/></text:span><text:span text:style-name="T165"><text:s/></text:span><text:span text:style-name="T90">Jedno-</text:span></text:p>
      <text:p text:style-name="P102"><draw:line text:anchor-type="char" draw:z-index="52" draw:style-name="gr3" draw:text-style-name="P205" svg:x1="1.956cm" svg:y1="0.49cm" svg:x2="14.457cm" svg:y2="0.49cm"><text:p/></draw:line></text:p>
      <text:p text:style-name="P29"><text:span text:style-name="T91">3 </text:span><text:span text:style-name="T96">Na przykład S. Burch, </text:span><text:span text:style-name="T98">Signs of Resistance: American Deaf Cultural History, 1900 to </text:span><text:span text:style-name="T100">World </text:span><text:span text:style-name="T105">War </text:span><text:span text:style-name="T98">II</text:span><text:span text:style-name="T96">, New</text:span><text:span text:style-name="T107"> </text:span><text:span text:style-name="T103">York</text:span><text:span text:style-name="T109"> </text:span><text:span text:style-name="T96">University</text:span><text:span text:style-name="T109"> </text:span><text:span text:style-name="T96">Press,</text:span><text:span text:style-name="T109"> </text:span><text:span text:style-name="T96">New</text:span><text:span text:style-name="T107"> </text:span><text:span text:style-name="T103">York</text:span><text:span text:style-name="T109"> </text:span><text:span text:style-name="T96">2002;</text:span><text:span text:style-name="T109"> </text:span><text:span text:style-name="T111">P.</text:span><text:span text:style-name="T109"> </text:span><text:span text:style-name="T96">Ladd,</text:span><text:span text:style-name="T112"> </text:span><text:span text:style-name="T98">Colonialism</text:span><text:span text:style-name="T110"> </text:span><text:span text:style-name="T98">and</text:span><text:span text:style-name="T110"> </text:span><text:span text:style-name="T98">Resistance:</text:span><text:span text:style-name="T113"> </text:span><text:span text:style-name="T98">A</text:span><text:span text:style-name="T113"> </text:span><text:span text:style-name="T98">Brief</text:span><text:span text:style-name="T110"> </text:span><text:span text:style-name="T98">History</text:span><text:span text:style-name="T110"> </text:span><text:span text:style-name="T98">of Deafhood</text:span><text:span text:style-name="T96">,</text:span><text:span text:style-name="T107"> </text:span><text:span text:style-name="T96">w:</text:span><text:span text:style-name="T107"> </text:span><text:span text:style-name="T96">H.-D.L.</text:span><text:span text:style-name="T107"> </text:span><text:span text:style-name="T96">Bauman</text:span><text:span text:style-name="T107"> </text:span><text:span text:style-name="T96">(red.),</text:span><text:span text:style-name="T115"> </text:span><text:span text:style-name="T98">Open</text:span><text:span text:style-name="T108"> </text:span><text:span text:style-name="T102">Your</text:span><text:span text:style-name="T108"> </text:span><text:span text:style-name="T98">Eyes:</text:span><text:span text:style-name="T108"> </text:span><text:span text:style-name="T98">Deaf</text:span><text:span text:style-name="T108"> </text:span><text:span text:style-name="T98">Studies</text:span><text:span text:style-name="T108"> </text:span><text:span text:style-name="T116">Talking</text:span><text:span text:style-name="T117">,</text:span><text:span text:style-name="T107"> </text:span><text:span text:style-name="T96">University</text:span><text:span text:style-name="T107"> </text:span><text:span text:style-name="T96">of</text:span><text:span text:style-name="T107"> </text:span><text:span text:style-name="T96">Minnesota Press, Minneapolis</text:span><text:span text:style-name="T118"> </text:span><text:span text:style-name="T96">2008.</text:span></text:p>
      <text:p text:style-name="P135"/>
      <text:p text:style-name="P160"><draw:frame draw:style-name="fr1" text:anchor-type="char" svg:x="14.903cm" svg:y="0.213cm" svg:width="0.633cm" svg:height="2.685cm" draw:z-index="8"><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draw:custom-shape text:anchor-type="char" draw:z-index="10" draw:style-name="gr2" draw:text-style-name="P206" svg:width="1.791cm" svg:height="0.477cm" draw:transform="rotate (0.785398163397448) translate (7.38209722222222cm 9.17222222222222cm)"><text:p>FIRST VIEW</text:p><draw:enhanced-geometry draw:text-path="true" draw:text-path-mode="shape" draw:text-path-scale="path" draw:text-path-same-letter-heights="false" draw:type="0"/></draw:custom-shape><text:span text:style-name="T90">cześnie, wykorzystując dyskursy charytatywności, pomocy i</text:span><text:span text:style-name="T151"> </text:span><text:span text:style-name="T90">miłosierdzia,</text:span><text:span text:style-name="T166"> </text:span><text:span text:style-name="T90">instytucje</text:span><text:span text:style-name="T167"> </text:span><text:span text:style-name="T90">te „leczyły”, a także „uzdatniały” podopiecznych, wyposażając ich</text:span><text:span text:style-name="T168"> </text:span><text:span text:style-name="T90">w</text:span><text:span text:style-name="T169"> </text:span><text:span text:style-name="T90">kompetencje,</text:span><text:span text:style-name="T167"> </text:span><text:span text:style-name="T90">dzięki</text:span><text:span text:style-name="T161"> </text:span><text:span text:style-name="T90">którym</text:span><text:span text:style-name="T161"> </text:span><text:span text:style-name="T90">mogli</text:span><text:span text:style-name="T161"> </text:span><text:span text:style-name="T90">się</text:span><text:span text:style-name="T161"> </text:span><text:span text:style-name="T90">usamodzielnić,</text:span><text:span text:style-name="T161"> </text:span><text:span text:style-name="T90">a</text:span><text:span text:style-name="T161"> </text:span><text:span text:style-name="T90">przede</text:span><text:span text:style-name="T161"> </text:span><text:span text:style-name="T90">wszystkim</text:span><text:span text:style-name="T161"> </text:span><text:span text:style-name="T90">–</text:span><text:span text:style-name="T161"> </text:span><text:span text:style-name="T90">stać</text:span><text:span text:style-name="T161"> </text:span><text:span text:style-name="T90">się</text:span><text:span text:style-name="T161"> </text:span><text:span text:style-name="T90">pożytecznymi</text:span><text:span text:style-name="T70">4</text:span><text:span text:style-name="T90">. Edukacja</text:span><text:span text:style-name="T155"> </text:span><text:span text:style-name="T90">głuchych</text:span><text:span text:style-name="T151"> </text:span><text:span text:style-name="T90">miała</text:span><text:span text:style-name="T155"> </text:span><text:span text:style-name="T90">także</text:span><text:span text:style-name="T155"> </text:span><text:span text:style-name="T90">włączać</text:span><text:span text:style-name="T155"> </text:span><text:span text:style-name="T90">ich</text:span><text:span text:style-name="T151"> </text:span><text:span text:style-name="T90">w</text:span><text:span text:style-name="T151"> </text:span><text:span text:style-name="T90">obręb</text:span><text:span text:style-name="T151"> </text:span><text:span text:style-name="T90">języka</text:span><text:span text:style-name="T155"> </text:span><text:span text:style-name="T90">werbalnego,</text:span><text:span text:style-name="T151"> </text:span><text:span text:style-name="T90">a</text:span><text:span text:style-name="T151"> </text:span><text:span text:style-name="T90">za</text:span><text:span text:style-name="T151"> </text:span><text:span text:style-name="T90">jego</text:span><text:span text:style-name="T167"> </text:span><text:span text:style-name="T90">pośrednictwem w zakres idei i wartości uwspólniających całe</text:span><text:span text:style-name="T170"> </text:span><text:span text:style-name="T90">społeczeństwo.</text:span><text:span text:style-name="T171"> </text:span><text:span text:style-name="T90">Pierw- si</text:span><text:span text:style-name="T158"> </text:span><text:span text:style-name="T90">potrzebę</text:span><text:span text:style-name="T158"> </text:span><text:span text:style-name="T90">przybliżenia</text:span><text:span text:style-name="T158"> </text:span><text:span text:style-name="T90">niesłyszącym</text:span><text:span text:style-name="T158"> </text:span><text:span text:style-name="T90">słowa</text:span><text:span text:style-name="T158"> </text:span><text:span text:style-name="T90">–</text:span><text:span text:style-name="T158"> </text:span><text:span text:style-name="T90">Słowa</text:span><text:span text:style-name="T158"> </text:span><text:span text:style-name="T90">Bożego</text:span><text:span text:style-name="T158"> </text:span><text:span text:style-name="T90">–</text:span><text:span text:style-name="T158"> </text:span><text:span text:style-name="T90">dostrzegli</text:span><text:span text:style-name="T158"> </text:span><text:span text:style-name="T90">duchowni.</text:span><text:span text:style-name="T167"> </text:span><text:span text:style-name="T90">Początki edukacji głuchych we Francji i Anglii uznać można za</text:span><text:span text:style-name="T172"> </text:span><text:span text:style-name="T90">działalność</text:span><text:span text:style-name="T173"> </text:span><text:span text:style-name="T90">misyjną,</text:span><text:span text:style-name="T167"> </text:span><text:span text:style-name="T90">w której nauka języka i niesionych nim abstrakcyjnych pojęć była szansą</text:span><text:span text:style-name="T174"> </text:span><text:span text:style-name="T90">raczej</text:span><text:span text:style-name="T175"> </text:span><text:span text:style-name="T90">na</text:span><text:span text:style-name="T167"> </text:span><text:span text:style-name="T90">zbawienie niż zdobycie wiedzy. Nauka języka mówionego zdominowała</text:span><text:span text:style-name="T176"> </text:span><text:span text:style-name="T90">dużą</text:span><text:span text:style-name="T177"> </text:span><text:span text:style-name="T90">część</text:span><text:span text:style-name="T167"> </text:span><text:span text:style-name="T90">wysiłku dydaktycznego wkładanego w edukację głuchych, ale jednocześnie</text:span><text:span text:style-name="T178"> </text:span><text:span text:style-name="T90">to</text:span><text:span text:style-name="T166"> </text:span><text:span text:style-name="T90">właś- nie misjonarskie ambicje pierwszych nauczycieli sprawiły, że w</text:span><text:span text:style-name="T180"> </text:span><text:span text:style-name="T90">nauczaniu</text:span><text:span text:style-name="T171"> </text:span><text:span text:style-name="T90">głuchych</text:span><text:span text:style-name="T167"> </text:span><text:span text:style-name="T90">zastosowano język migowy</text:span><text:span text:style-name="T70">5</text:span><text:span text:style-name="T90">. Jeśli bowiem priorytetem</text:span><text:span text:style-name="T181"> </text:span><text:span text:style-name="T90">nauczycieli-misjonarzy</text:span><text:span text:style-name="T183"> </text:span><text:span text:style-name="T90">było świadome przyjęcie Dobrej Nowiny przez głuchych, to każdy sposób był</text:span><text:span text:style-name="T184"> </text:span><text:span text:style-name="T90">godny</text:span><text:span text:style-name="T185"> </text:span><text:span text:style-name="T90">ta- kiego</text:span><text:span text:style-name="T153"> </text:span><text:span text:style-name="T90">celu</text:span><text:span text:style-name="T153"> </text:span><text:span text:style-name="T90">–</text:span><text:span text:style-name="T153"> </text:span><text:span text:style-name="T90">nawet</text:span><text:span text:style-name="T153"> </text:span><text:span text:style-name="T90">miganie,</text:span><text:span text:style-name="T186"> </text:span><text:span text:style-name="T90">którego</text:span><text:span text:style-name="T153"> </text:span><text:span text:style-name="T90">nie</text:span><text:span text:style-name="T153"> </text:span><text:span text:style-name="T90">rozpoznawano</text:span><text:span text:style-name="T153"> </text:span><text:span text:style-name="T90">jako</text:span><text:span text:style-name="T153"> </text:span><text:span text:style-name="T90">pełnosprawnego</text:span><text:span text:style-name="T153"> </text:span><text:span text:style-name="T90">języka</text:span><text:span text:style-name="T70">6</text:span><text:span text:style-name="T90">. W</text:span><text:span text:style-name="T187"> </text:span><text:span text:style-name="T90">studiach</text:span><text:span text:style-name="T188"> </text:span><text:span text:style-name="T90">nad</text:span><text:span text:style-name="T188"> </text:span><text:span text:style-name="T90">głuchotą</text:span><text:span text:style-name="T188"> </text:span><text:span text:style-name="T90">szkoły</text:span><text:span text:style-name="T188"> </text:span><text:span text:style-name="T90">dla</text:span><text:span text:style-name="T188"> </text:span><text:span text:style-name="T90">głuchych</text:span><text:span text:style-name="T188"> </text:span><text:span text:style-name="T90">przedstawiane</text:span><text:span text:style-name="T188"> </text:span><text:span text:style-name="T90">bywają</text:span><text:span text:style-name="T188"> </text:span><text:span text:style-name="T90">jako</text:span><text:span text:style-name="T188"> </text:span><text:span text:style-name="T90">„miejsca</text:span><text:span text:style-name="T167"> </text:span><text:span text:style-name="T90">głuchych” kontrolowane przez słyszących. Jak zauważa Padden, „od</text:span><text:span text:style-name="T189"> </text:span><text:span text:style-name="T90">kiedy</text:span><text:span text:style-name="T175"> </text:span><text:span text:style-name="T90">zaczęto</text:span><text:span text:style-name="T167"> </text:span><text:span text:style-name="T90">zakładać</text:span><text:span text:style-name="T155"> </text:span><text:span text:style-name="T90">szkoły</text:span><text:span text:style-name="T155"> </text:span><text:span text:style-name="T90">dla</text:span><text:span text:style-name="T155"> </text:span><text:span text:style-name="T90">głuchych</text:span><text:span text:style-name="T155"> </text:span><text:span text:style-name="T90">na</text:span><text:span text:style-name="T155"> </text:span><text:span text:style-name="T90">początku</text:span><text:span text:style-name="T155"> </text:span><text:span text:style-name="T90">XIX</text:span><text:span text:style-name="T155"> </text:span><text:span text:style-name="T90">wieku,</text:span><text:span text:style-name="T155"> </text:span><text:span text:style-name="T90">były</text:span><text:span text:style-name="T155"> </text:span><text:span text:style-name="T90">one</text:span><text:span text:style-name="T155"> </text:span><text:span text:style-name="T90">projektowane</text:span><text:span text:style-name="T155"> </text:span><text:span text:style-name="T90">i</text:span><text:span text:style-name="T155"> </text:span><text:span text:style-name="T90">orga- nizowane dla głuchych dzieci przez ich nauczycieli i dobroczyńców –</text:span><text:span text:style-name="T190"> </text:span><text:span text:style-name="T90">rzadko</text:span><text:span text:style-name="T173"> </text:span><text:span text:style-name="T90">jednak</text:span><text:span text:style-name="T167"> </text:span><text:span text:style-name="T90">znajdowały się wśród nich osoby Głuche”</text:span><text:span text:style-name="T70">7</text:span><text:span text:style-name="T90">. Przestrzeń szkoły –</text:span><text:span text:style-name="T191"> </text:span><text:span text:style-name="T90">fizyczna,</text:span><text:span text:style-name="T192"> </text:span><text:span text:style-name="T90">społeczna</text:span><text:span text:style-name="T167"> </text:span><text:span text:style-name="T90">oraz aksjologiczna – podporządkowana była paradygmatowi słuchu, do</text:span><text:span text:style-name="T193"> </text:span><text:span text:style-name="T90">którego</text:span><text:span text:style-name="T177"> </text:span><text:span text:style-name="T90">usi-</text:span><text:span text:style-name="T167"> </text:span><text:span text:style-name="T90">łowano głuchych uczniów włączyć, a historia normalizujących praktyk</text:span><text:span text:style-name="T163"> </text:span><text:span text:style-name="T90">to</text:span><text:span text:style-name="T173"> </text:span><text:span text:style-name="T90">formująca</text:span><text:span text:style-name="T167"> </text:span><text:span text:style-name="T90">tożsamość głuchych historia przemocy. Szkoły z internatami, podobnie</text:span><text:span text:style-name="T194"> </text:span><text:span text:style-name="T90">jak</text:span><text:span text:style-name="T195"> </text:span><text:span text:style-name="T90">opisy- wane przez Foucaulta kliniki, dawały zarządzającym ogromną władzę</text:span><text:span text:style-name="T196"> </text:span><text:span text:style-name="T90">nad</text:span><text:span text:style-name="T197"> </text:span><text:span text:style-name="T90">ciałami</text:span><text:span text:style-name="T167"> </text:span><text:span text:style-name="T90">uczniów. Zdarzały się tu szarlatańskie próby „leczenia”, jak bolesne i (o czym </text:span><text:span text:style-name="T174"><text:s/></text:span><text:span text:style-name="T90">alar-</text:span></text:p>
      <text:p text:style-name="P129"><draw:line text:anchor-type="char" draw:z-index="54" draw:style-name="gr3" draw:text-style-name="P205" svg:x1="1.956cm" svg:y1="0.474cm" svg:x2="14.457cm" svg:y2="0.474cm"><text:p/></draw:line></text:p>
      <text:p text:style-name="P31"><text:span text:style-name="T91">4 </text:span><text:span text:style-name="T96">Szkoły dla głuchych tradycyjnie kształciły introligatorów i drukarzy. Więcej zob. M. Sak, </text:span><text:span text:style-name="T98">Dyskry- minacyjny charakter egzaminów zawodowych młodzieży niesłyszącej</text:span><text:span text:style-name="T96">, „Szkoła Specjalna” 2010, nr <text:s/>3 (254), s.</text:span><text:span text:style-name="T119"> </text:span><text:span text:style-name="T96">216–221.</text:span></text:p>
      <text:p text:style-name="P39"><text:span text:style-name="T91">5 <text:s text:c="5"/></text:span><text:span text:style-name="T96">W Ameryce edukacyjna walka o głuche dusze zyskała dodatkowy wymiar włączania niesłyszących w dyskurs narodowy i patriotyczny. Jak opisuje C.L. Shaw w książce </text:span><text:span text:style-name="T98">Deaf in the USSR: Margin- ality, Community, and Soviet Identity, 1917–1991 </text:span><text:span text:style-name="T96">(Cornell University Press, Ithaca 2017), troska <text:s text:c="3"/>o polityczną postawę głuchych nieobca była także w ZSRR, gdzie byli oni do pewnego stopnia poza kontrolą oraz oddziaływaniem myśli socjalistycznej. Podobnie było w innych krajach socjal- istycznych: w datowanej na 22 marca 1952 roku notatce „Deaf-Dumb People Have to Learn Party Ideology” pojawia się informacja o ideologicznych szkoleniach dla nauczycieli ze „szkół specjal- nych” w Czechosłowacji (HU OSA 300-1-2-17249; Records of Radio Free Europe/Radio Liberty Research</text:span><text:span text:style-name="T101"> </text:span><text:span text:style-name="T96">Institute:</text:span><text:span text:style-name="T101"> </text:span><text:span text:style-name="T96">General</text:span><text:span text:style-name="T101"> </text:span><text:span text:style-name="T96">Records:</text:span><text:span text:style-name="T101"> </text:span><text:span text:style-name="T96">Information</text:span><text:span text:style-name="T101"> </text:span><text:span text:style-name="T96">Items;</text:span><text:span text:style-name="T101"> </text:span><text:span text:style-name="T96">Open</text:span><text:span text:style-name="T101"> </text:span><text:span text:style-name="T96">Society</text:span><text:span text:style-name="T107"> </text:span><text:span text:style-name="T96">Archives</text:span><text:span text:style-name="T101"> </text:span><text:span text:style-name="T96">at</text:span><text:span text:style-name="T101"> </text:span><text:span text:style-name="T96">Central</text:span><text:span text:style-name="T101"> </text:span><text:span text:style-name="T96">European University, Budapest); zaś w 1966 roku kierownictwo Polskiego Związku Głuchych wezwane zos- tało na dyscyplinującą rozmowę dotyczącą „odpolitycznienia” zawartości wydawanego przez </text:span><text:span text:style-name="T120"><text:s/></text:span><text:span text:style-name="T96">PZG</text:span></text:p>
      <text:p text:style-name="P40"><text:span text:style-name="T96">„Świata Głuchych”. Archiwum Akt Nowych w Warszawie, KC PZPR 237/XIV-400, k.12, Wydział Administracyjny KC PZPR do Władysława Wichy, 20 kwietnia <text:s/>1966.</text:span></text:p>
      <text:p text:style-name="P33"><text:span text:style-name="T91">6 </text:span><text:span text:style-name="T96">W Stanach Zjednoczonych symboliczna data uznania języka migowego to rok 1960, gdy William Stokoe wydał </text:span><text:span text:style-name="T98">Sign Language Structure</text:span><text:span text:style-name="T96">.</text:span></text:p>
      <text:p text:style-name="P39"><text:span text:style-name="T91">7 </text:span><text:span text:style-name="T96">C. Padden, </text:span><text:span text:style-name="T98">The Decline of Deaf Clubs in the United States: A Treatise on the Problem of Place</text:span><text:span text:style-name="T96">, w: H.-D.L. Bauman (red.), </text:span><text:span text:style-name="T98">Open Your Eyes…</text:span><text:span text:style-name="T96">, s. 169.</text:span></text:p>
      <text:p text:style-name="P116"><draw:frame draw:style-name="fr3" text:anchor-type="char" svg:x="0.744cm" svg:y="2.676cm" svg:width="0.633cm" svg:height="2.681cm" draw:z-index="55"><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mowali lekarze) nieskuteczne „terapie” porażania uszu prądem elektrycznym. Szko- ły</text:span><text:span text:style-name="T155"> </text:span><text:span text:style-name="T90">były</text:span><text:span text:style-name="T155"> </text:span><text:span text:style-name="T90">także</text:span><text:span text:style-name="T155"> </text:span><text:span text:style-name="T90">narzędziem</text:span><text:span text:style-name="T155"> </text:span><text:span text:style-name="T90">systemowej</text:span><text:span text:style-name="T155"> </text:span><text:span text:style-name="T90">diagnostyki</text:span><text:span text:style-name="T155"> </text:span><text:span text:style-name="T90">głuchoty</text:span><text:span text:style-name="T155"> </text:span><text:span text:style-name="T90">i</text:span><text:span text:style-name="T155"> </text:span><text:span text:style-name="T90">łatwo</text:span><text:span text:style-name="T155"> </text:span><text:span text:style-name="T90">dostępnym</text:span><text:span text:style-name="T155"> </text:span><text:span text:style-name="T90">polem działania rodzącej się profesji specjalistów w dziedzinie słyszenia – audiologów. </text:span><text:span text:style-name="T178">To </text:span><text:span text:style-name="T90">właśnie</text:span><text:span text:style-name="T155"> </text:span><text:span text:style-name="T90">na</text:span><text:span text:style-name="T155"> </text:span><text:span text:style-name="T90">potrzeby</text:span><text:span text:style-name="T155"> </text:span><text:span text:style-name="T90">uczniów</text:span><text:span text:style-name="T155"> </text:span><text:span text:style-name="T90">(oraz</text:span><text:span text:style-name="T155"> </text:span><text:span text:style-name="T90">weteranów,</text:span><text:span text:style-name="T155"> </text:span><text:span text:style-name="T90">którzy</text:span><text:span text:style-name="T155"> </text:span><text:span text:style-name="T90">utracili</text:span><text:span text:style-name="T155"> </text:span><text:span text:style-name="T90">słuch</text:span><text:span text:style-name="T155"> </text:span><text:span text:style-name="T90">na</text:span><text:span text:style-name="T155"> </text:span><text:span text:style-name="T90">froncie)</text:span><text:span text:style-name="T155"> </text:span><text:span text:style-name="T90">przy- gotowywano instrumenty do szybkiej i masowej diagnostyki słuchu, a w szkołach dopasowywano aparaty słuchowe. Ponieważ jednak niepokój słyszących budzi nie tyle niesłyszenie, ile niemówienie (lub nie dość „dobre” mówienie) i nierozumienie </text:span><text:span text:style-name="T198">mowy, </text:span><text:span text:style-name="T90">to właśnie rehabilitacja mowy stała się istotnym celem walki o włącznie głu- chych uczniów w kulturę oralną.</text:span></text:p>
      <text:p text:style-name="P156"><draw:custom-shape text:anchor-type="char" draw:z-index="11" draw:style-name="gr2" draw:text-style-name="P206" svg:width="1.791cm" svg:height="0.477cm" draw:transform="rotate (0.785398163397448) translate (7.38226388888889cm 5.04472222222222cm)"><text:p>FIRST VIEW</text:p><draw:enhanced-geometry draw:text-path="true" draw:text-path-mode="shape" draw:text-path-scale="path" draw:text-path-same-letter-heights="false" draw:type="0"/></draw:custom-shape><text:span text:style-name="T90">Nauka wymowy i niekończące się, mozolne ćwiczenia logopedyczne uwidacz- niają się jako trauma w sztuce niesłyszących, zwłaszcza w jej krytycznej odmianie: nurcie De’VIA. Dzieci, w szkolnych mundurkach, noszące aparaty słuchowe,</text:span><text:span text:style-name="T201"> </text:span><text:span text:style-name="T90">wielo- krotnie przedstawia w czasie logopedycznych ćwiczeń Betty G. Miller – kable opla- tają</text:span><text:span text:style-name="T151"> </text:span><text:span text:style-name="T90">szyje</text:span><text:span text:style-name="T151"> </text:span><text:span text:style-name="T90">małych</text:span><text:span text:style-name="T151"> </text:span><text:span text:style-name="T90">użytkowników</text:span><text:span text:style-name="T151"> </text:span><text:span text:style-name="T90">(</text:span><text:span text:style-name="T202">No</text:span><text:span text:style-name="T152"> </text:span><text:span text:style-name="T202">Say</text:span><text:span text:style-name="T152"> </text:span><text:span text:style-name="T202">It</text:span><text:span text:style-name="T152"> </text:span><text:span text:style-name="T199">With</text:span><text:span text:style-name="T152"> </text:span><text:span text:style-name="T159">Your</text:span><text:span text:style-name="T152"> </text:span><text:span text:style-name="T202">Hands</text:span><text:span text:style-name="T90">),</text:span><text:span text:style-name="T151"> </text:span><text:span text:style-name="T90">a</text:span><text:span text:style-name="T151"> </text:span><text:span text:style-name="T90">ich</text:span><text:span text:style-name="T151"> </text:span><text:span text:style-name="T90">migające</text:span><text:span text:style-name="T151"> </text:span><text:span text:style-name="T90">ręce</text:span><text:span text:style-name="T151"> </text:span><text:span text:style-name="T90">są spętane czy nawet zakute w dyby (</text:span><text:span text:style-name="T202">Education Deaf</text:span><text:span text:style-name="T90">). W jej pracach powraca obecny w wielu szkolnych wspomnieniach motyw karania za miganie, bicia po dłoniach</text:span><text:span text:style-name="T153"> </text:span><text:span text:style-name="T90">lub zmuszania do siadania na nich. Na grafikach Miller uczniowie tańczą na sznurkach jak marionetki podwieszone do słowa „English” (</text:span><text:span text:style-name="T202">English English</text:span><text:span text:style-name="T90">), a dolne szczęki postaci</text:span><text:span text:style-name="T155"> </text:span><text:span text:style-name="T90">rysowane</text:span><text:span text:style-name="T151"> </text:span><text:span text:style-name="T90">są</text:span><text:span text:style-name="T151"> </text:span><text:span text:style-name="T90">w</text:span><text:span text:style-name="T151"> </text:span><text:span text:style-name="T90">taki</text:span><text:span text:style-name="T155"> </text:span><text:span text:style-name="T90">sposób,</text:span><text:span text:style-name="T151"> </text:span><text:span text:style-name="T90">by</text:span><text:span text:style-name="T151"> </text:span><text:span text:style-name="T90">przypominać</text:span><text:span text:style-name="T155"> </text:span><text:span text:style-name="T90">lalki</text:span><text:span text:style-name="T155"> </text:span><text:span text:style-name="T90">brzuchomówców.</text:span><text:span text:style-name="T151"> </text:span><text:span text:style-name="T90">Usta</text:span><text:span text:style-name="T151"> </text:span><text:span text:style-name="T90">wy- gięte w wiecznym, sztucznym uśmiechu są bezwolne – nie mówią ani własnym gło- sem, ani samodzielnych treści. Na fotografii </text:span><text:span text:style-name="T202">Hearing </text:span><text:span text:style-name="T159">Test </text:span><text:span text:style-name="T90">uczeń „ubrany” w aparat słuchowy przedstawiony jest jako szmaciana lalka rozłożona na kratkowanej, mier- niczej powierzchni – Miller chętnie wykorzystuje motyw lalki, pasywnej, porusza- nej przez kogoś innego. Artystka oddaje doświadczenie logopedycznej rehabilitacji przez obrazy ust ułożonych do wypowiadania różnych głosek oraz powracające we- zwanie „powtórz słowo…” (</text:span><text:span text:style-name="T202">say the</text:span><text:span text:style-name="T164"> </text:span><text:span text:style-name="T202">word</text:span><text:span text:style-name="T90">…).</text:span></text:p>
      <text:p text:style-name="P156"><text:span text:style-name="T90">Do szkolnej traumy odwołuje się także literacki duet Flying </text:span><text:span text:style-name="T198">Words: </text:span><text:span text:style-name="T90">głuchy Peter Cook oraz biegle migający słyszący Kenny Lerner. W performansie </text:span><text:span text:style-name="T202">I Am </text:span><text:span text:style-name="T199">Ordered </text:span><text:span text:style-name="T202">Now to </text:span><text:span text:style-name="T159">Talk </text:span><text:span text:style-name="T90">artyści symulują szkolną recytację wiersza (Lerner miga go, a Cook recytuje), która przeistacza się w logopedyczne ćwiczenie: Cook powtarza „musisz zacząć mówić” (</text:span><text:span text:style-name="T202">you must talk now</text:span><text:span text:style-name="T90">) oraz typowe ćwiczenia wymowy: „</text:span><text:span text:style-name="T202">B to nie </text:span><text:span text:style-name="T203">P, <text:s text:c="2"/></text:span><text:span text:style-name="T202">D to nie </text:span><text:span text:style-name="T179">T, </text:span><text:span text:style-name="T202">S to nie Z</text:span><text:span text:style-name="T90">”. Odniesienia do lobotomii, które wywołują na scenie artyści, odnoszą się do historii medycznej przemocy wobec innych. Metaforyzowanie na- uki wymowy poprzez lobotomię jest krytyką pozornie dobroczynnej praktyki, która przez (przynajmniej część) głuchych odbierana jest jako normalizująca opresja, pró- ba przykrojenia głuchych do wyobrażeń słyszącej większości bez oglądania się na koszty.</text:span></text:p>
      <text:p text:style-name="P156"><text:span text:style-name="T90">Paradoksalnie</text:span><text:span text:style-name="T187"> </text:span><text:span text:style-name="T90">jednak</text:span><text:span text:style-name="T187"> </text:span><text:span text:style-name="T90">system</text:span><text:span text:style-name="T187"> </text:span><text:span text:style-name="T90">edukacji</text:span><text:span text:style-name="T187"> </text:span><text:span text:style-name="T90">mający</text:span><text:span text:style-name="T187"> </text:span><text:span text:style-name="T90">„naprawiać”</text:span><text:span text:style-name="T187"> </text:span><text:span text:style-name="T90">i</text:span><text:span text:style-name="T187"> </text:span><text:span text:style-name="T90">„uzdatniać”</text:span><text:span text:style-name="T187"> </text:span><text:span text:style-name="T90">głuchych wywrócony</text:span><text:span text:style-name="T163"> </text:span><text:span text:style-name="T90">został</text:span><text:span text:style-name="T163"> </text:span><text:span text:style-name="T90">przez</text:span><text:span text:style-name="T163"> </text:span><text:span text:style-name="T90">nich</text:span><text:span text:style-name="T163"> </text:span><text:span text:style-name="T90">na</text:span><text:span text:style-name="T163"> </text:span><text:span text:style-name="T90">nice</text:span><text:span text:style-name="T163"> </text:span><text:span text:style-name="T90">–</text:span><text:span text:style-name="T163"> </text:span><text:span text:style-name="T90">właśnie</text:span><text:span text:style-name="T163"> </text:span><text:span text:style-name="T90">w</text:span><text:span text:style-name="T163"> </text:span><text:span text:style-name="T90">szkołach</text:span><text:span text:style-name="T163"> </text:span><text:span text:style-name="T90">rodziła</text:span><text:span text:style-name="T163"> </text:span><text:span text:style-name="T90">się</text:span><text:span text:style-name="T163"> </text:span><text:span text:style-name="T90">i</text:span><text:span text:style-name="T163"> </text:span><text:span text:style-name="T90">rozwijała</text:span><text:span text:style-name="T163"> </text:span><text:span text:style-name="T90">głu- cha tożsamość, wokół nich powstawały lokalne, silne i kulturotwórcze</text:span><text:span text:style-name="T205"> </text:span><text:span text:style-name="T90">społeczności. W założeniu normalizujące szkolnictwo, zbierając w jednym miejscu ludzi, <text:s/></text:span><text:span text:style-name="T206"><text:s/></text:span><text:span text:style-name="T90">którzy</text:span></text:p>
      <text:p text:style-name="P136"/>
      <text:p text:style-name="P145"><draw:frame draw:style-name="fr1" text:anchor-type="char" svg:x="14.903cm" svg:y="0.213cm" svg:width="0.633cm" svg:height="2.685cm" draw:z-index="13"><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dotychczas żyli w rozproszeniu, stworzyło głuchą społeczność i umożliwiło jej roz- poznanie się jako grupy o wspólnych doświadczeniach i interesach.</text:span></text:p>
      <text:p text:style-name="P147"/>
      <text:h text:style-name="Heading_20_1" text:outline-level="2"><text:span text:style-name="T207">Szkoła jako miejsce oporu</text:span></text:h>
      <text:p text:style-name="P162"><text:span text:style-name="T90">Richard Clark Eckert</text:span><text:span text:style-name="T70">8</text:span><text:span text:style-name="T90">, rozważając koncepcję </text:span><text:span text:style-name="T202">Deafnicity</text:span><text:span text:style-name="T70">9</text:span><text:span text:style-name="T90">, głuchej tożsamości,</text:span><text:span text:style-name="T157"> </text:span><text:span text:style-name="T90">wska- zuje trzy elementy jej etnicznego charakteru: </text:span><text:span text:style-name="T202">Hómaemon</text:span><text:span text:style-name="T90">, </text:span><text:span text:style-name="T202">Homóglosson </text:span><text:span text:style-name="T90">oraz </text:span><text:span text:style-name="T202">Ho- móthreskon</text:span><text:span text:style-name="T90">, a więc wspólne pochodzenie, język i religię. Wspólnotę pochodzenia rozumie jednak nie w kategoriach pokrewieństwa czy „wspólnoty krwi”, ale podob- nego wchodzenia w społeczność – przez szkoły z internatami. Eckert odwołuje się nie</text:span><text:span text:style-name="T155"> </text:span><text:span text:style-name="T90">tylko</text:span><text:span text:style-name="T155"> </text:span><text:span text:style-name="T90">do</text:span><text:span text:style-name="T155"> </text:span><text:span text:style-name="T90">osobistego</text:span><text:span text:style-name="T155"> </text:span><text:span text:style-name="T90">doświadczenia</text:span><text:span text:style-name="T155"> </text:span><text:span text:style-name="T90">głuchych,</text:span><text:span text:style-name="T155"> </text:span><text:span text:style-name="T90">ale</text:span><text:span text:style-name="T155"> </text:span><text:span text:style-name="T90">i</text:span><text:span text:style-name="T155"> </text:span><text:span text:style-name="T90">do</text:span><text:span text:style-name="T155"> </text:span><text:span text:style-name="T90">konkretnej</text:span><text:span text:style-name="T155"> </text:span><text:span text:style-name="T90">tradycji</text:span><text:span text:style-name="T155"> </text:span><text:span text:style-name="T90">pedago- gicznej: „Poczynając od absolwentów American Asylum (studentów Clerca</text:span><text:span text:style-name="T70">10</text:span><text:span text:style-name="T90">), któ- rzy rozprzestrzenili się po Stanach Zjednoczonych, zakładając szkoły z internatami, obserwować możemy tożsamościową ciągłość zasadzającą się na wspólnych korze- niach pedagogicznych”</text:span><text:span text:style-name="T70">11</text:span><text:span text:style-name="T90">. Trudno uciec przed skojarzeniem z założycielskim mitem o uczniach, którzy szli w świat, by szerzyć nauki mistrza. Wspólnota pochodzenia jest</text:span><text:span text:style-name="T151"> </text:span><text:span text:style-name="T90">w</text:span><text:span text:style-name="T151"> </text:span><text:span text:style-name="T90">tej</text:span><text:span text:style-name="T151"> </text:span><text:span text:style-name="T90">perspektywie</text:span><text:span text:style-name="T151"> </text:span><text:span text:style-name="T90">wpisaniem</text:span><text:span text:style-name="T151"> </text:span><text:span text:style-name="T90">się</text:span><text:span text:style-name="T151"> </text:span><text:span text:style-name="T90">–</text:span><text:span text:style-name="T151"> </text:span><text:span text:style-name="T90">poprzez</text:span><text:span text:style-name="T151"> </text:span><text:span text:style-name="T90">edukacyjne</text:span><text:span text:style-name="T151"> </text:span><text:span text:style-name="T90">doświadczenie</text:span><text:span text:style-name="T151"> </text:span><text:span text:style-name="T90">–</text:span><text:span text:style-name="T151"> </text:span><text:span text:style-name="T90">w</text:span><text:span text:style-name="T151"> </text:span><text:span text:style-name="T90">inte- lektualną tradycję nauczania z użyciem języka migowego.</text:span></text:p>
      <text:p text:style-name="P164"><draw:custom-shape text:anchor-type="char" draw:z-index="15" draw:style-name="gr2" draw:text-style-name="P206" svg:width="1.791cm" svg:height="0.477cm" draw:transform="rotate (0.785398163397448) translate (7.38209722222222cm 0.832555555555556cm)"><text:p>FIRST VIEW</text:p><draw:enhanced-geometry draw:text-path="true" draw:text-path-mode="shape" draw:text-path-scale="path" draw:text-path-same-letter-heights="false" draw:type="0"/></draw:custom-shape><text:span text:style-name="T90">Szkoły dla głuchych dosłownie kreowały wspólnoty głuchych, grupując </text:span><text:span text:style-name="T198">osoby, </text:span><text:span text:style-name="T90">które w rodzinnych stronach najczęściej nie miały kontaktu z innymi niesłyszącymi. Niejako mimochodem tworzyły się społeczne i kulturowe „głuche” centra, będące miejscami budowania relacji na całe życie. Absolwenci nierzadko zostawali w miej- scowości lub regionie, czego efektem były dynamiczne i kulturotwórcze głuche</text:span><text:span text:style-name="T208"> </text:span><text:span text:style-name="T90">gru- py w pobliżu cieszących się renomą ośrodków edukacji głuchych, jak Waszyngton czy Rochester. Umożliwiało to budowanie wspólnot innego rodzaju, w tym klubów <text:s/>i amatorskich</text:span><text:span text:style-name="T204"> </text:span><text:span text:style-name="T90">teatrów.</text:span></text:p>
      <text:p text:style-name="P165"><text:span text:style-name="T90">W kontaktach między osobami głuchymi jednym z pierwszych pytań „lokalizu- jących” rozmówcę tożsamościowo jest pytanie o szkołę, do której chodził – z moich obserwacji wynika, że dotyczy to także polskiej społeczności niesłyszących. Mimo że edukacja bywa doświadczeniem trudnym, definiuje głuchych – przede</text:span><text:span text:style-name="T209"> </text:span><text:span text:style-name="T90">wszystkim poprzez</text:span><text:span text:style-name="T171"> </text:span><text:span text:style-name="T90">to,</text:span><text:span text:style-name="T198"> </text:span><text:span text:style-name="T90">co</text:span><text:span text:style-name="T198"> </text:span><text:span text:style-name="T90">dzieje</text:span><text:span text:style-name="T171"> </text:span><text:span text:style-name="T90">się</text:span><text:span text:style-name="T198"> </text:span><text:span text:style-name="T90">w</text:span><text:span text:style-name="T198"> </text:span><text:span text:style-name="T90">nieformalnych</text:span><text:span text:style-name="T171"> </text:span><text:span text:style-name="T90">obiegach,</text:span><text:span text:style-name="T171"> </text:span><text:span text:style-name="T90">w</text:span><text:span text:style-name="T198"> </text:span><text:span text:style-name="T90">sferze</text:span><text:span text:style-name="T198"> </text:span><text:span text:style-name="T90">nienadzorowanej</text:span><text:span text:style-name="T171"> </text:span><text:span text:style-name="T90">przez szkołę i paradygmat mówienia. </text:span><text:span text:style-name="T171">Tu </text:span><text:span text:style-name="T90">dzieci uczyły się (i uczą się) języka migowego, jeśli nie pochodziły z głuchych, migających rodzin, oraz nabywały świadomość, że są częścią grupy o wspólnych potrzebach i interesach.</text:span></text:p>
      <text:p text:style-name="P96"/>
      <text:p text:style-name="P170"><draw:line text:anchor-type="char" draw:z-index="56" draw:style-name="gr3" draw:text-style-name="P205" svg:x1="1.956cm" svg:y1="0.66cm" svg:x2="14.457cm" svg:y2="0.66cm"><text:p/></draw:line></text:p>
      <text:p text:style-name="P32"><text:span text:style-name="T91">8 </text:span><text:span text:style-name="T96">R.C. Eckert, </text:span><text:span text:style-name="T98">Toward a Theory of Deaf Ethnos: Deafnicity – D/deaf (Hómaemon, Homóglosson, Homóthreskon)</text:span><text:span text:style-name="T96">, „Journal of Deaf Studies and Deaf Education” 2010, nr 15 <text:s/>(4).</text:span></text:p>
      <text:p text:style-name="P9"><text:span text:style-name="T91">9 <text:s text:c="5"/></text:span><text:span text:style-name="T96">Eckert wyznaczył tu narodowe granice i wprost pisze o amerykańskiej głuchej etniczności. <text:s/></text:span><text:span text:style-name="T98">Ibidem</text:span><text:span text:style-name="T96">,</text:span></text:p>
      <text:p text:style-name="P44"><text:span text:style-name="T96">s. 318.</text:span></text:p>
      <text:p text:style-name="P10"><text:span text:style-name="T91">10 <text:s text:c="4"/></text:span><text:span text:style-name="T96">Chodzi o Laurenta Clerca, jednego z pionierów edukacji dla głuchych w Stanach <text:s/>Zjednoczonych.</text:span></text:p>
      <text:p text:style-name="P10"><text:span text:style-name="T91">11 <text:s text:c="3"/></text:span><text:span text:style-name="T96">R.C. Eckert, </text:span><text:span text:style-name="T98">op. cit.</text:span><text:span text:style-name="T96">, s. 324.</text:span></text:p>
      <text:p text:style-name="P117"><draw:frame draw:style-name="fr3" text:anchor-type="char" svg:x="0.744cm" svg:y="2.676cm" svg:width="0.633cm" svg:height="2.681cm" draw:z-index="58"><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71"><text:span text:style-name="T90">Jednym z głównych postulatów ruchu osób z niepełnosprawnościami, jaki ro- dził się w latach 70. w Wielkiej Brytanii, było zaprzestanie segregacji – do dziś jej przykładem jest „specjalna” edukacja, w tym szkolnictwo ukierunkowane na niesły- szących.</text:span><text:span text:style-name="T151"> </text:span><text:span text:style-name="T90">Jednak,</text:span><text:span text:style-name="T151"> </text:span><text:span text:style-name="T90">jak</text:span><text:span text:style-name="T151"> </text:span><text:span text:style-name="T90">wskazuje</text:span><text:span text:style-name="T151"> </text:span><text:span text:style-name="T90">Owen</text:span><text:span text:style-name="T161"> </text:span><text:span text:style-name="T198">Wrigley,</text:span><text:span text:style-name="T151"> </text:span><text:span text:style-name="T90">marginalizacja</text:span><text:span text:style-name="T155"> </text:span><text:span text:style-name="T90">za</text:span><text:span text:style-name="T151"> </text:span><text:span text:style-name="T90">pośrednictwem</text:span><text:span text:style-name="T151"> </text:span><text:span text:style-name="T90">spe- cjalistycznych instytucji, mimo że może mieć (i często ma) charakter wykluczający, może także stwarzać przestrzeń zorganizowanego</text:span><text:span text:style-name="T177"> </text:span><text:span text:style-name="T90">oporu</text:span><text:span text:style-name="T70">12</text:span><text:span text:style-name="T90">.</text:span></text:p>
      <text:p text:style-name="P156"><text:span text:style-name="T90">Spełnioną wersją rebelianckiego charakteru głuchej edukacji i potężnym tożsa- mościotwórczym zwycięstwem Głuchej społeczności była okupacja najsłynniejszej szkoły dla głuchych, Uniwersytetu Gallaudeta w Waszyngtonie. </text:span><text:span text:style-name="T178">To </text:span><text:span text:style-name="T90">jedna z najstar- szych amerykańskich placówek edukacyjnych dla głuchych, jedyna uczelnia huma- nistyczna</text:span><text:span text:style-name="T155"> </text:span><text:span text:style-name="T90">z</text:span><text:span text:style-name="T155"> </text:span><text:span text:style-name="T90">wykładowym</text:span><text:span text:style-name="T155"> </text:span><text:span text:style-name="T90">–</text:span><text:span text:style-name="T155"> </text:span><text:span text:style-name="T90">obok</text:span><text:span text:style-name="T155"> </text:span><text:span text:style-name="T90">angielskiego</text:span><text:span text:style-name="T155"> </text:span><text:span text:style-name="T90">–</text:span><text:span text:style-name="T205"> </text:span><text:span text:style-name="T90">Amerykańskim</text:span><text:span text:style-name="T155"> </text:span><text:span text:style-name="T90">Językiem</text:span><text:span text:style-name="T155"> </text:span><text:span text:style-name="T90">Migowym (ASL)</text:span><text:span text:style-name="T171"> </text:span><text:span text:style-name="T90">i</text:span><text:span text:style-name="T171"> </text:span><text:span text:style-name="T90">bijące</text:span><text:span text:style-name="T171"> </text:span><text:span text:style-name="T90">serce</text:span><text:span text:style-name="T171"> </text:span><text:span text:style-name="T90">amerykańskiej</text:span><text:span text:style-name="T171"> </text:span><text:span text:style-name="T90">Głuchej</text:span><text:span text:style-name="T171"> </text:span><text:span text:style-name="T90">wspólnoty.</text:span><text:span text:style-name="T204"> </text:span><text:span text:style-name="T90">A</text:span><text:span text:style-name="T204"> </text:span><text:span text:style-name="T90">jednak</text:span><text:span text:style-name="T171"> </text:span><text:span text:style-name="T90">od</text:span><text:span text:style-name="T171"> </text:span><text:span text:style-name="T90">początku</text:span><text:span text:style-name="T171"> </text:span><text:span text:style-name="T90">szkoła zarządzana była przez słyszącą administrację, w tym rektorów. </text:span><text:span text:style-name="T198">Wybór </text:span><text:span text:style-name="T90">kolejnej sły- szącej</text:span><text:span text:style-name="T151"> </text:span><text:span text:style-name="T90">osoby</text:span><text:span text:style-name="T151"> </text:span><text:span text:style-name="T90">na</text:span><text:span text:style-name="T151"> </text:span><text:span text:style-name="T90">tę</text:span><text:span text:style-name="T151"> </text:span><text:span text:style-name="T90">funkcję</text:span><text:span text:style-name="T151"> </text:span><text:span text:style-name="T90">w</text:span><text:span text:style-name="T151"> </text:span><text:span text:style-name="T90">1988</text:span><text:span text:style-name="T151"> </text:span><text:span text:style-name="T90">roku</text:span><text:span text:style-name="T151"> </text:span><text:span text:style-name="T90">spotkał</text:span><text:span text:style-name="T151"> </text:span><text:span text:style-name="T90">się</text:span><text:span text:style-name="T151"> </text:span><text:span text:style-name="T90">z</text:span><text:span text:style-name="T151"> </text:span><text:span text:style-name="T90">masowym</text:span><text:span text:style-name="T151"> </text:span><text:span text:style-name="T90">sprzeciwem</text:span><text:span text:style-name="T151"> </text:span><text:span text:style-name="T90">zarówno studentów, jak i </text:span><text:span text:style-name="T198">kadry. </text:span><text:span text:style-name="T90">Żądali głuchego rektora: </text:span><text:span text:style-name="T202">Deaf President Now! </text:span><text:span text:style-name="T90">– z takim ha- słem okupowano kampus do powołania nowego, pierwszego głuchego rektora.</text:span></text:p>
      <text:p text:style-name="P157"><draw:custom-shape text:anchor-type="char" draw:z-index="17" draw:style-name="gr2" draw:text-style-name="P206" svg:width="1.791cm" svg:height="0.477cm" draw:transform="rotate (0.785398163397448) translate (7.38226388888889cm 1.96320833333333cm)"><text:p>FIRST VIEW</text:p><draw:enhanced-geometry draw:text-path="true" draw:text-path-mode="shape" draw:text-path-scale="path" draw:text-path-same-letter-heights="false" draw:type="0"/></draw:custom-shape><text:span text:style-name="T90">Protest ten ma do dziś ogromne znaczenie. Jest ukoronowaniem fermentu, któ- ry narastał w Głuchej społeczności przez dekady, symbolicznym zrywem i zwycię- stwem nad opresyjnym, oralistycznym paradygmatem edukacji, ale także żądaniem nowej roli i miejsca dla Głuchych w porządku społecznym. Duże znaczenie miało żywe zainteresowanie mediów, które zastosowały w relacjonowaniu okupacji klucz interpretacyjny walki o prawa obywatelskie znany z działań kobiet czy społeczności etnicznych, podchwytując mniejszościowy projekt tożsamościowy zaproponowany przez Głuchych.</text:span></text:p>
      <text:p text:style-name="P173"/>
      <text:h text:style-name="P203" text:outline-level="2"><text:span text:style-name="T90">Teoria opresji – teoria oporu</text:span></text:h>
      <text:p text:style-name="P153"><text:span text:style-name="T90">Sięgnięcie po koncepcję kolonializmu pozwoliło na reinterpretację głuchej historii w</text:span><text:span text:style-name="T188"> </text:span><text:span text:style-name="T90">duchu</text:span><text:span text:style-name="T188"> </text:span><text:span text:style-name="T90">Homiego</text:span><text:span text:style-name="T188"> </text:span><text:span text:style-name="T90">Bhabhy,</text:span><text:span text:style-name="T188"> </text:span><text:span text:style-name="T90">który</text:span><text:span text:style-name="T188"> </text:span><text:span text:style-name="T90">wezwał</text:span><text:span text:style-name="T188"> </text:span><text:span text:style-name="T90">do</text:span><text:span text:style-name="T188"> </text:span><text:span text:style-name="T90">poszukiwania</text:span><text:span text:style-name="T188"> </text:span><text:span text:style-name="T90">nowych</text:span><text:span text:style-name="T188"> </text:span><text:span text:style-name="T90">języków</text:span><text:span text:style-name="T188"> </text:span><text:span text:style-name="T90">krytycz- nego opisania rzeczywistości społecznej</text:span><text:span text:style-name="T70">13</text:span><text:span text:style-name="T90">. Polem takich rewizji są narracje o eduka- cji głuchych skoncentrowane, jak wskazuje R.A.R. Edwards, na osobach słyszących i ich heroicznych próbach znormalizowania głuchych</text:span><text:span text:style-name="T70">14</text:span><text:span text:style-name="T90">. Chociażby w książce pod znaczącym tytułem </text:span><text:span text:style-name="T202">The Conquest of Deafness: A History of the Long Struggle to Make Possible Normal Living to Those Handicapped by Lack of Normal Hearing </text:span><text:span text:style-name="T90">(1960) Ruth E. Bender posłużyła się pojęciem podboju, koncentrując automatycznie uwagę na tych, którzy go dokonują. Użyła terminologii o kojarzącym się z <text:s text:c="2"/></text:span><text:span text:style-name="T175"><text:s/></text:span><text:span text:style-name="T90">agresją</text:span></text:p>
      <text:p text:style-name="P103"><draw:line text:anchor-type="char" draw:z-index="57" draw:style-name="gr3" draw:text-style-name="P205" svg:x1="1.956cm" svg:y1="0.55cm" svg:x2="14.457cm" svg:y2="0.55cm"><text:p/></draw:line></text:p>
      <text:p text:style-name="P47"><text:span text:style-name="T91">12 <text:s text:c="4"/></text:span><text:span text:style-name="T96">O. Wrigley, </text:span><text:span text:style-name="T98">The Politics of Deafness</text:span><text:span text:style-name="T96">, Gallaudet University Press, Washington 1996.</text:span></text:p>
      <text:p text:style-name="P52"><text:span text:style-name="T91">13 </text:span><text:span text:style-name="T96">H.K. Bhabha, </text:span><text:span text:style-name="T98">Miejsca kultury</text:span><text:span text:style-name="T96">, przeł. T. Dobrogoszcz, Wydawnictwo Uniwersytetu Jagiellońskiego, Kraków 2010.</text:span></text:p>
      <text:p text:style-name="P53"><text:span text:style-name="T91">14 <text:s text:c="3"/></text:span><text:span text:style-name="T96">R.A.R. Edwards, </text:span><text:span text:style-name="T98">Sound and Fury; Or, Much Nothing? Implants Historical Perspective</text:span><text:span text:style-name="T96">, „The Journal of American History” 2005, vol. 92, no. 3, s. 893.</text:span></text:p>
      <text:p text:style-name="P137"/>
      <text:p text:style-name="P145"><draw:frame draw:style-name="fr1" text:anchor-type="char" svg:x="14.903cm" svg:y="0.213cm" svg:width="0.633cm" svg:height="2.685cm" draw:z-index="19"><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i uzurpacją militarnym charakterze i jakkolwiek zastosowała ją „niewinnie” i opiso- wo, to właśnie takie opowieści uprawomocniły teorię postkolonialną w opisie głu- chego doświadczenia opresji, w którym edukacja odgrywała decydującą rolę.</text:span></text:p>
      <text:p text:style-name="P164"><draw:custom-shape text:anchor-type="char" draw:z-index="21" draw:style-name="gr2" draw:text-style-name="P206" svg:width="1.791cm" svg:height="0.477cm" draw:transform="rotate (0.785398163397448) translate (7.38209722222222cm 7.68879166666667cm)"><text:p>FIRST VIEW</text:p><draw:enhanced-geometry draw:text-path="true" draw:text-path-mode="shape" draw:text-path-scale="path" draw:text-path-same-letter-heights="false" draw:type="0"/></draw:custom-shape><text:span text:style-name="T90">Postkolonializm, jako narzędzie nazwania, opisu i oceny doświadczeń głuchych, pojawia się w studiach nad głuchotą w latach 90. XX wieku. Najbardziej wpływo- wym autorem pozycjonującym niesłyszących jako przedmiot kolonialnej władzy</text:span><text:span text:style-name="T172"> </text:span><text:span text:style-name="T90">był Harlane Lane, który w sztandarowej </text:span><text:span text:style-name="T202">Masce dobroczynności</text:span><text:span text:style-name="T70">15 </text:span><text:span text:style-name="T90">porównał obserwacje poczynione</text:span><text:span text:style-name="T163"> </text:span><text:span text:style-name="T90">w</text:span><text:span text:style-name="T178"> </text:span><text:span text:style-name="T90">Burundi</text:span><text:span text:style-name="T163"> </text:span><text:span text:style-name="T90">z</text:span><text:span text:style-name="T163"> </text:span><text:span text:style-name="T90">tymi,</text:span><text:span text:style-name="T163"> </text:span><text:span text:style-name="T90">jakie</text:span><text:span text:style-name="T163"> </text:span><text:span text:style-name="T90">wyniósł</text:span><text:span text:style-name="T163"> </text:span><text:span text:style-name="T90">ze</text:span><text:span text:style-name="T163"> </text:span><text:span text:style-name="T90">środowisk</text:span><text:span text:style-name="T178"> </text:span><text:span text:style-name="T90">niesłyszących.</text:span><text:span text:style-name="T186"> </text:span><text:span text:style-name="T90">Wskazał</text:span><text:span text:style-name="T163"> </text:span><text:span text:style-name="T90">na podobne</text:span><text:span text:style-name="T151"> </text:span><text:span text:style-name="T90">praktyki</text:span><text:span text:style-name="T151"> </text:span><text:span text:style-name="T90">władzy,</text:span><text:span text:style-name="T151"> </text:span><text:span text:style-name="T90">ekonomicznego</text:span><text:span text:style-name="T155"> </text:span><text:span text:style-name="T90">interesu</text:span><text:span text:style-name="T155"> </text:span><text:span text:style-name="T90">czy</text:span><text:span text:style-name="T151"> </text:span><text:span text:style-name="T90">języka</text:span><text:span text:style-name="T155"> </text:span><text:span text:style-name="T90">opisu</text:span><text:span text:style-name="T205"> </text:span><text:span text:style-name="T90">Afrykańczyków i</text:span><text:span text:style-name="T158"> </text:span><text:span text:style-name="T90">niesłyszących</text:span><text:span text:style-name="T158"> </text:span><text:span text:style-name="T90">(określanych</text:span><text:span text:style-name="T158"> </text:span><text:span text:style-name="T90">jako</text:span><text:span text:style-name="T158"> </text:span><text:span text:style-name="T90">dzikich,</text:span><text:span text:style-name="T158"> </text:span><text:span text:style-name="T90">dziecinnych,</text:span><text:span text:style-name="T151"> </text:span><text:span text:style-name="T90">nieucywilizowanych</text:span><text:span text:style-name="T158"> </text:span><text:span text:style-name="T90">czy</text:span><text:span text:style-name="T158"> </text:span><text:span text:style-name="T90">na- iwnych) i rozpoznał obydwie grupy jako kolonizatorskie. „Paternalizm dotyczący czy to kolonizatorów w Afryce, czy profesjonalistów zajmujących się społecznością głuchych jest barbarzyński, nieskuteczny, samolubny”</text:span><text:span text:style-name="T70">16 </text:span><text:span text:style-name="T90">– pisał Lane, a uzurpację władzy słyszących nad głuchymi nazywał </text:span><text:span text:style-name="T202">audyzmem</text:span><text:span text:style-name="T70">17</text:span><text:span text:style-name="T90">, a więc „sposobem, za po- mocą którego słyszący dominują, dokonują restrukturyzacji i sprawują władzę nad społecznością głuchych”</text:span><text:span text:style-name="T70">18</text:span><text:span text:style-name="T90">. Jego zdaniem „audyzm odnosi się do niektórych dyrek- torów szkół dla głuchych i programów kształcenia dorosłych głuchych, ekspertów <text:s/>w dziedzinie poradnictwa dla głuchych do ich rehabilitacji, do nauczycieli głuchych dzieci i dorosłych, do tłumaczy, audiologów, logopedów, otologów, psychologów, psychiatrów, bibliotekarzy, badaczy, pracowników socjalnych, specjalistów od protez słuchowych”</text:span><text:span text:style-name="T70">19</text:span><text:span text:style-name="T90">. </text:span><text:span text:style-name="T178">To </text:span><text:span text:style-name="T90">lista medycznych, opiekuńczych i pomocowych profesji ukierunkowanych na niesłyszących – Lane wyraźnie podkreśla więc ekonomiczne profity, jakie profesjonaliści czerpią z „opieki” nad niesłyszącymi, wskazując</text:span><text:span text:style-name="T210"> </text:span><text:span text:style-name="T90">jedno- cześnie głuchym przeciwnika. Paddy Ladd z kolei eksponuje nie tyle ekonomiczny, ile językowy charakter opresji wobec głuchych, który nazywa </text:span><text:span text:style-name="T202">oralizmem</text:span><text:span text:style-name="T70">20</text:span><text:span text:style-name="T90">. On</text:span><text:span text:style-name="T157"> </text:span><text:span text:style-name="T90">także wskazuje na dobroczynność i charytatywność jako </text:span><text:span text:style-name="T198">sceny, </text:span><text:span text:style-name="T90">na których (i za pośredni- ctwem</text:span><text:span text:style-name="T178"> </text:span><text:span text:style-name="T90">których)</text:span><text:span text:style-name="T178"> </text:span><text:span text:style-name="T90">rozgrywa</text:span><text:span text:style-name="T178"> </text:span><text:span text:style-name="T90">się</text:span><text:span text:style-name="T178"> </text:span><text:span text:style-name="T90">kolonialna</text:span><text:span text:style-name="T178"> </text:span><text:span text:style-name="T90">władza</text:span><text:span text:style-name="T70">21</text:span><text:span text:style-name="T90">.</text:span><text:span text:style-name="T178"> </text:span><text:span text:style-name="T90">Podkreśla</text:span><text:span text:style-name="T178"> </text:span><text:span text:style-name="T90">jednak,</text:span><text:span text:style-name="T178"> </text:span><text:span text:style-name="T90">że</text:span><text:span text:style-name="T178"> </text:span><text:span text:style-name="T90">wybrał</text:span><text:span text:style-name="T178"> </text:span><text:span text:style-name="T90">teorię postkolonialną</text:span><text:span text:style-name="T178"> </text:span><text:span text:style-name="T90">jako</text:span><text:span text:style-name="T178"> </text:span><text:span text:style-name="T90">najporęczniejsze</text:span><text:span text:style-name="T178"> </text:span><text:span text:style-name="T90">narzędzie</text:span><text:span text:style-name="T178"> </text:span><text:span text:style-name="T90">analizy</text:span><text:span text:style-name="T178"> </text:span><text:span text:style-name="T90">głuchej</text:span><text:span text:style-name="T178"> </text:span><text:span text:style-name="T90">historii</text:span><text:span text:style-name="T178"> </text:span><text:span text:style-name="T90">i</text:span><text:span text:style-name="T178"> </text:span><text:span text:style-name="T90">doświadcze- nia z całej gamy dostępnych rozwiązań teoretycznych, jak studia </text:span><text:span text:style-name="T176"><text:s/></text:span><text:span text:style-name="T90">międzykulturowe,</text:span></text:p>
      <text:p text:style-name="P130"><draw:line text:anchor-type="char" draw:z-index="59" draw:style-name="gr3" draw:text-style-name="P205" svg:x1="1.956cm" svg:y1="0.513cm" svg:x2="14.457cm" svg:y2="0.513cm"><text:p/></draw:line></text:p>
      <text:p text:style-name="P28"><text:span text:style-name="T91">15</text:span><text:span text:style-name="T93"> </text:span><text:span text:style-name="T96">H.</text:span><text:span text:style-name="T121"> </text:span><text:span text:style-name="T96">Lane,</text:span><text:span text:style-name="T121"> </text:span><text:span text:style-name="T98">Maska</text:span><text:span text:style-name="T122"> </text:span><text:span text:style-name="T98">dobroczynności.</text:span><text:span text:style-name="T122"> </text:span><text:span text:style-name="T98">Deprecjacja</text:span><text:span text:style-name="T122"> </text:span><text:span text:style-name="T98">społeczności</text:span><text:span text:style-name="T122"> </text:span><text:span text:style-name="T98">głuchych</text:span><text:span text:style-name="T96">,</text:span><text:span text:style-name="T121"> </text:span><text:span text:style-name="T96">przeł.</text:span><text:span text:style-name="T123"> </text:span><text:span text:style-name="T124">T.</text:span><text:span text:style-name="T121"> </text:span><text:span text:style-name="T96">Gałkowski,</text:span><text:span text:style-name="T121"> </text:span><text:span text:style-name="T96">J.</text:span><text:span text:style-name="T121"> </text:span><text:span text:style-name="T96">Kobosko, Wydawnictwa Szkolne i Pedagogiczne, Warszawa</text:span><text:span text:style-name="T125"> </text:span><text:span text:style-name="T96">1996.</text:span></text:p>
      <text:p text:style-name="P9"><text:span text:style-name="T91">16 <text:s text:c="3"/></text:span><text:span text:style-name="T98">Ibidem</text:span><text:span text:style-name="T96">, s. 62.</text:span></text:p>
      <text:p text:style-name="P35"><text:span text:style-name="T91">17 </text:span><text:span text:style-name="T96">W 1975 roku słowa tego użył głuchy T.L. Humphries w nieopublikowanym artykule (H.-D.L. Bau- man, </text:span><text:span text:style-name="T98">Audism, Encyclopaedia Britannica</text:span><text:span text:style-name="T96">, </text:span><text:a xlink:type="simple" xlink:href="http://www.britannica.com/topic/audism" text:style-name="Internet_20_link" text:visited-style-name="Visited_20_Internet_20_Link"><text:span text:style-name="T211">https://www.britannica.com/topic/audism </text:span></text:a><text:span text:style-name="T96">[dostęp: 7.09.2019]), ale to głośna </text:span><text:span text:style-name="T98">Maska dobroczynności </text:span><text:span text:style-name="T96">spopularyzowała je i wprowadziła do studiów nad głuchotą.</text:span></text:p>
      <text:p text:style-name="P38"><text:span text:style-name="T91">18 </text:span><text:span text:style-name="T96">H. Lane, </text:span><text:span text:style-name="T98">Maska dobroczynności…</text:span><text:span text:style-name="T96">, s. 68. Dziś definicja audyzmu koncentruje się na normatywizacji słyszenia uprzywilejowującej słyszących.</text:span></text:p>
      <text:p text:style-name="P9"><text:span text:style-name="T91">19 <text:s text:c="3"/></text:span><text:span text:style-name="T98">Ibidem</text:span><text:span text:style-name="T96">.</text:span></text:p>
      <text:p text:style-name="P10"><text:span text:style-name="T91">20 <text:s text:c="3"/></text:span><text:span text:style-name="T96">P. Ladd, </text:span><text:span text:style-name="T98">Understanding Deaf Culture: In Search of Deafhood</text:span><text:span text:style-name="T96">, Multilingual Matters, Clevedon 2003.</text:span></text:p>
      <text:p text:style-name="P21"><text:span text:style-name="T91">21 </text:span><text:span text:style-name="T96">Koncentruje się na „kolonializmie misyjnym” prowadzonym przez ośrodki misyjne i diecezje zarządzające szkołami i klubami dla głuchych, który wykluczał głuchych niewpisujących się w for- sowaną normę moralności i obyczajności.</text:span></text:p>
      <text:p text:style-name="P118"><draw:frame draw:style-name="fr3" text:anchor-type="char" svg:x="0.744cm" svg:y="2.676cm" svg:width="0.633cm" svg:height="2.681cm" draw:z-index="61"><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4"><text:span text:style-name="T202">black studies </text:span><text:span text:style-name="T90">czy studia nad mniejszościami</text:span><text:span text:style-name="T70">22</text:span><text:span text:style-name="T90">. Kolonialny charakter relacji słyszą- cych i głuchych wspólnot przejawia się nie tylko w tym, jak te drugie są podporząd- kowywane</text:span><text:span text:style-name="T158"> </text:span><text:span text:style-name="T90">władzy,</text:span><text:span text:style-name="T158"> </text:span><text:span text:style-name="T90">ale</text:span><text:span text:style-name="T158"> </text:span><text:span text:style-name="T90">i</text:span><text:span text:style-name="T158"> </text:span><text:span text:style-name="T90">w</text:span><text:span text:style-name="T158"> </text:span><text:span text:style-name="T90">tym,</text:span><text:span text:style-name="T158"> </text:span><text:span text:style-name="T90">jak</text:span><text:span text:style-name="T158"> </text:span><text:span text:style-name="T90">się</text:span><text:span text:style-name="T158"> </text:span><text:span text:style-name="T90">jej</text:span><text:span text:style-name="T158"> </text:span><text:span text:style-name="T90">sprzeciwiają,</text:span><text:span text:style-name="T158"> </text:span><text:span text:style-name="T90">wypracowując</text:span><text:span text:style-name="T158"> </text:span><text:span text:style-name="T90">taktyki</text:span><text:span text:style-name="T158"> </text:span><text:span text:style-name="T90">oporu i</text:span><text:span text:style-name="T192"> </text:span><text:span text:style-name="T90">współpracy</text:span><text:span text:style-name="T70">23</text:span><text:span text:style-name="T90">.</text:span></text:p>
      <text:p text:style-name="P156"><text:span text:style-name="T90">Nazwanie opresji (czy będzie to audyzm, czy oralizm) ujawnia ją oraz jej sy- stemowy charakter, odziera ze zdroworozsądkowego kostiumu, który normalizuje <text:s text:c="3"/>i sankcjonuje praktyki dyskryminacyjne, a w konsekwencji umożliwia podjęcie</text:span><text:span text:style-name="T213"> </text:span><text:span text:style-name="T90">prób przeciwdziałania. Zarówno Lane</text:span><text:span text:style-name="T70">24</text:span><text:span text:style-name="T90">, jak i Ladd zakładali, że narzędzia, jakie daje te- oria postkolonialna, przydadzą się głuchym w politycznej i legislacyjnej emancypa- cji, dając im wzory interpretacji działań aktorów słyszących (przedstawianych</text:span><text:span text:style-name="T163"> </text:span><text:span text:style-name="T90">dotąd jako „opieka” i „pomoc”) i głuchych.</text:span></text:p>
      <text:p text:style-name="P172"><draw:custom-shape text:anchor-type="char" draw:z-index="22" draw:style-name="gr2" draw:text-style-name="P206" svg:width="1.791cm" svg:height="0.477cm" draw:transform="rotate (0.785398163397448) translate (7.38226388888889cm 4.16101388888889cm)"><text:p>FIRST VIEW</text:p><draw:enhanced-geometry draw:text-path="true" draw:text-path-mode="shape" draw:text-path-scale="path" draw:text-path-same-letter-heights="false" draw:type="0"/></draw:custom-shape><text:span text:style-name="T90">Koncepcja kolonizacji głuchych zagnieździła się w studiach nad głuchotą tak mocno, że można uznać ją za dominujący paradygmat refleksji nad historią i współ- czesnością niesłyszenia. Kolonializm był w 2018 roku tematem Deaf History Inter- national</text:span><text:span text:style-name="T151"> </text:span><text:span text:style-name="T90">Conference</text:span><text:span text:style-name="T151"> </text:span><text:span text:style-name="T90">–</text:span><text:span text:style-name="T158"> </text:span><text:span text:style-name="T90">jednej</text:span><text:span text:style-name="T151"> </text:span><text:span text:style-name="T90">z</text:span><text:span text:style-name="T158"> </text:span><text:span text:style-name="T90">najważniejszych</text:span><text:span text:style-name="T151"> </text:span><text:span text:style-name="T90">konferencji</text:span><text:span text:style-name="T151"> </text:span><text:span text:style-name="T90">w</text:span><text:span text:style-name="T158"> </text:span><text:span text:style-name="T90">tej</text:span><text:span text:style-name="T151"> </text:span><text:span text:style-name="T90">dyscyplinie.</text:span><text:span text:style-name="T163"> </text:span><text:span text:style-name="T198">Teoria </text:span><text:span text:style-name="T90">postkolonialna w służbie studiów nad głuchotą doczekała się także refleksji</text:span><text:span text:style-name="T190"> </text:span><text:span text:style-name="T90">krytycz- nej. Myers i Fernandes</text:span><text:span text:style-name="T70">25</text:span><text:span text:style-name="T90">, wskazując na jej poręczny i eksplanacyjny charakter, po- zwalający ująć edukację czy medycynę w zgrabne dychotomiczne podziały,</text:span><text:span text:style-name="T151"> </text:span><text:span text:style-name="T90">podkre- ślają jednak ich charakter ograniczający, gdy przychodzi do rozważań naukowych czy</text:span><text:span text:style-name="T161"> </text:span><text:span text:style-name="T90">politycznej</text:span><text:span text:style-name="T161"> </text:span><text:span text:style-name="T90">zmiany.</text:span><text:span text:style-name="T161"> </text:span><text:span text:style-name="T90">Nie</text:span><text:span text:style-name="T161"> </text:span><text:span text:style-name="T90">oddają</text:span><text:span text:style-name="T161"> </text:span><text:span text:style-name="T90">one</text:span><text:span text:style-name="T161"> </text:span><text:span text:style-name="T90">bowiem</text:span><text:span text:style-name="T161"> </text:span><text:span text:style-name="T90">złożoności</text:span><text:span text:style-name="T161"> </text:span><text:span text:style-name="T90">głuchego</text:span><text:span text:style-name="T161"> </text:span><text:span text:style-name="T90">doświadczenia, którego elementem bywa także mówienie, słuchanie czy technologie słyszenia (jak aparaty słuchowe czy implanty ślimakowe), ale wpisują je wyłącznie w repertuar praktyk słyszących opresorów. O ile w deklaracjach posługujących się teorią post- kolonialną aktywistów miganie ma mieć status równy mówieniu, o tyle </text:span><text:span text:style-name="T202">de facto</text:span><text:span text:style-name="T214"> </text:span><text:span text:style-name="T90">dla</text:span></text:p>
      <text:p text:style-name="P96"/>
      <text:p text:style-name="P148"><draw:line text:anchor-type="char" draw:z-index="60" draw:style-name="gr3" draw:text-style-name="P205" svg:x1="1.956cm" svg:y1="0.445cm" svg:x2="14.457cm" svg:y2="0.445cm"><text:p/></draw:line></text:p>
      <text:p text:style-name="P47"><text:span text:style-name="T91">22 <text:s text:c="3"/></text:span><text:span text:style-name="T96">P. Ladd, </text:span><text:span text:style-name="T98">Understanding Deaf Culture…</text:span><text:span text:style-name="T96">, s. 14.</text:span></text:p>
      <text:p text:style-name="P48"><text:span text:style-name="T91">23 <text:s text:c="3"/></text:span><text:span text:style-name="T98">Ibidem</text:span><text:span text:style-name="T96">, s. 79.</text:span></text:p>
      <text:p text:style-name="P54"><text:span text:style-name="T91">24 </text:span><text:span text:style-name="T96">Paradoksalnie samemu Lane’owi zarzucano myślenie w kategoriach kolonialnych. Jego głośną bi- ografię Laurenta Clarca </text:span><text:span text:style-name="T98">When the Mind Hears: A History of the Deaf </text:span><text:span text:style-name="T96">(1984) Owen Wrigley nazwał</text:span></text:p>
      <text:p text:style-name="P55"><text:span text:style-name="T96">„słyszącą</text:span><text:span text:style-name="T126"> </text:span><text:span text:style-name="T96">historią</text:span><text:span text:style-name="T126"> </text:span><text:span text:style-name="T96">głuchych”.</text:span><text:span text:style-name="T126"> </text:span><text:span text:style-name="T96">Jak</text:span><text:span text:style-name="T126"> </text:span><text:span text:style-name="T96">wiele</text:span><text:span text:style-name="T126"> </text:span><text:span text:style-name="T96">głuchych</text:span><text:span text:style-name="T126"> </text:span><text:span text:style-name="T96">opowieści</text:span><text:span text:style-name="T126"> </text:span><text:span text:style-name="T96">prowadzonych</text:span><text:span text:style-name="T126"> </text:span><text:span text:style-name="T96">z</text:span><text:span text:style-name="T126"> </text:span><text:span text:style-name="T96">pozornie</text:span><text:span text:style-name="T126"> </text:span><text:span text:style-name="T96">wyzwolonych pozycji,</text:span><text:span text:style-name="T127"> </text:span><text:span text:style-name="T96">jest</text:span><text:span text:style-name="T128"> </text:span><text:span text:style-name="T96">odbiciem</text:span><text:span text:style-name="T128"> </text:span><text:span text:style-name="T96">„słyszącego”,</text:span><text:span text:style-name="T127"> </text:span><text:span text:style-name="T96">dominującego</text:span><text:span text:style-name="T127"> </text:span><text:span text:style-name="T96">pisania</text:span><text:span text:style-name="T128"> </text:span><text:span text:style-name="T96">mniejszościowej</text:span><text:span text:style-name="T128"> </text:span><text:span text:style-name="T96">historii</text:span><text:span text:style-name="T128"> </text:span><text:span text:style-name="T96">poprzez</text:span><text:span text:style-name="T128"> </text:span><text:span text:style-name="T96">heroiczne psychohistorie ludzi wybitnych, walczących o swoje miejsce w słyszącym społeczeństwie. Jak ws- kazuje</text:span><text:span text:style-name="T126"> </text:span><text:span text:style-name="T117">Wrigley,</text:span><text:span text:style-name="T103"> </text:span><text:span text:style-name="T96">takie</text:span><text:span text:style-name="T103"> </text:span><text:span text:style-name="T96">narracje</text:span><text:span text:style-name="T103"> </text:span><text:span text:style-name="T96">rażąco</text:span><text:span text:style-name="T103"> </text:span><text:span text:style-name="T96">nie</text:span><text:span text:style-name="T103"> </text:span><text:span text:style-name="T96">przystają</text:span><text:span text:style-name="T103"> </text:span><text:span text:style-name="T96">do</text:span><text:span text:style-name="T103"> </text:span><text:span text:style-name="T96">biografii</text:span><text:span text:style-name="T103"> </text:span><text:span text:style-name="T96">wykluczonych</text:span><text:span text:style-name="T103"> </text:span><text:span text:style-name="T96">głuchych,</text:span><text:span text:style-name="T103"> </text:span><text:span text:style-name="T96">żyjących</text:span><text:span text:style-name="T103"> </text:span><text:span text:style-name="T96">na marginesie</text:span><text:span text:style-name="T123"> </text:span><text:span text:style-name="T96">słyszących</text:span><text:span text:style-name="T123"> </text:span><text:span text:style-name="T96">społeczeństw.</text:span><text:span text:style-name="T129"> </text:span><text:span text:style-name="T117">Tymczasem</text:span><text:span text:style-name="T123"> </text:span><text:span text:style-name="T96">takie</text:span><text:span text:style-name="T123"> </text:span><text:span text:style-name="T96">„bogobojne</text:span><text:span text:style-name="T123"> </text:span><text:span text:style-name="T96">biografie”</text:span><text:span text:style-name="T123"> </text:span><text:span text:style-name="T96">powielają</text:span><text:span text:style-name="T123"> </text:span><text:span text:style-name="T96">i</text:span><text:span text:style-name="T123"> </text:span><text:span text:style-name="T96">wzmacniają dominację, jakiej podlegali głusi, i wykluczają ich w ich własnej historii. Czynią to (nadal) poprzez podtrzymywanie opowieści o „odkryciu” głuchych i „daniu im języka” przez słyszących – bo tym właśnie jest ochoczo eksploatowana heroiczna opowieść o osławionym Abbé de l’Épée, francuskim pionierze edukacji dla niesłyszących, który „dał głuchym język migowy”. Wrigley wykorzystuje Lane’owską</text:span><text:span text:style-name="T121"> </text:span><text:span text:style-name="T96">teorię</text:span><text:span text:style-name="T121"> </text:span><text:span text:style-name="T96">postkolonialną</text:span><text:span text:style-name="T121"> </text:span><text:span text:style-name="T96">przeciwko</text:span><text:span text:style-name="T121"> </text:span><text:span text:style-name="T96">jego</text:span><text:span text:style-name="T121"> </text:span><text:span text:style-name="T96">książce:</text:span><text:span text:style-name="T121"> </text:span><text:span text:style-name="T96">wskazuje,</text:span><text:span text:style-name="T121"> </text:span><text:span text:style-name="T96">że</text:span><text:span text:style-name="T130"> </text:span><text:span text:style-name="T96">Abbé</text:span><text:span text:style-name="T121"> </text:span><text:span text:style-name="T96">de</text:span><text:span text:style-name="T121"> </text:span><text:span text:style-name="T96">l’</text:span><text:span text:style-name="T131"> </text:span><text:span text:style-name="T96">Épée,</text:span><text:span text:style-name="T121"> </text:span><text:span text:style-name="T96">przedstawia- ny przez Lane’a jako Święty Mikołaj głuchych, był w rzeczywistości ich Krzysztofem Kolumbem. Nie</text:span><text:span text:style-name="T111"> </text:span><text:span text:style-name="T96">obdarował</text:span><text:span text:style-name="T111"> </text:span><text:span text:style-name="T96">ich,</text:span><text:span text:style-name="T111"> </text:span><text:span text:style-name="T96">ale</text:span><text:span text:style-name="T111"> </text:span><text:span text:style-name="T96">rozpoczął</text:span><text:span text:style-name="T111"> </text:span><text:span text:style-name="T96">podbój</text:span><text:span text:style-name="T111"> </text:span><text:span text:style-name="T96">(religijny</text:span><text:span text:style-name="T111"> </text:span><text:span text:style-name="T96">oraz</text:span><text:span text:style-name="T111"> </text:span><text:span text:style-name="T96">językowy),</text:span><text:span text:style-name="T111"> </text:span><text:span text:style-name="T96">który</text:span><text:span text:style-name="T111"> </text:span><text:span text:style-name="T96">głusi,</text:span><text:span text:style-name="T111"> </text:span><text:span text:style-name="T96">paradoksalnie,</text:span><text:span text:style-name="T111"> </text:span><text:span text:style-name="T96">uznali za swój założycielski</text:span><text:span text:style-name="T118"> </text:span><text:span text:style-name="T96">mit.</text:span></text:p>
      <text:p text:style-name="P49"><text:span text:style-name="T91">25 <text:s text:c="3"/></text:span><text:span text:style-name="T96">S.S. Myers, J.K. Fernandes, </text:span><text:span text:style-name="T98">Deaf Studies: A Critique of the Predominant U.S. Theoretical Direction</text:span><text:span text:style-name="T96">,</text:span></text:p>
      <text:p text:style-name="P56"><text:span text:style-name="T96">„The Journal of Deaf Studies and Deaf Education” 2010, vol. 15, no. 1, s. <text:s/>30–49.</text:span></text:p>
      <text:p text:style-name="P138"/>
      <text:p text:style-name="P161"><draw:frame draw:style-name="fr1" text:anchor-type="char" svg:x="14.903cm" svg:y="0.213cm" svg:width="0.633cm" svg:height="2.685cm" draw:z-index="23"><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głuchych miganie ma być jedyną „właściwą” opcją. Octavian Robinson</text:span><text:span text:style-name="T70">26 </text:span><text:span text:style-name="T90">wzywa do analizy</text:span><text:span text:style-name="T163"> </text:span><text:span text:style-name="T90">głuchego</text:span><text:span text:style-name="T163"> </text:span><text:span text:style-name="T90">doświadczenia</text:span><text:span text:style-name="T163"> </text:span><text:span text:style-name="T90">bez</text:span><text:span text:style-name="T163"> </text:span><text:span text:style-name="T90">zapożyczeń</text:span><text:span text:style-name="T161"> </text:span><text:span text:style-name="T90">z</text:span><text:span text:style-name="T163"> </text:span><text:span text:style-name="T90">szeroko</text:span><text:span text:style-name="T163"> </text:span><text:span text:style-name="T90">rozumianych</text:span><text:span text:style-name="T163"> </text:span><text:span text:style-name="T90">studiów</text:span><text:span text:style-name="T163"> </text:span><text:span text:style-name="T90">nad etnicznością i koncentruje się na kłopotliwości używania doświadczeń społeczności słyszących w relacjonowaniu i analizie głuchoty, w którą wpisana jest zachodnia, biała – a więc kolonialna – perspektywa (określa ją terminem </text:span><text:span text:style-name="T202">whiteness</text:span><text:span text:style-name="T70">27</text:span><text:span text:style-name="T90">). Dlatego postuluje wypracowanie do opisu i analizy głuchej historii takich kategorii, które zagnieżdżone będą w specyficznej głuchej epistemologii i</text:span><text:span text:style-name="T151"> </text:span><text:span text:style-name="T90">ontologii</text:span><text:span text:style-name="T70">28</text:span><text:span text:style-name="T90">.</text:span></text:p>
      <text:p text:style-name="P99"/>
      <text:h text:style-name="Heading_20_1" text:outline-level="2"><text:span text:style-name="T90">Marzenie o własnym świecie – porządek odwrócony</text:span></text:h>
      <text:p text:style-name="P163"><draw:custom-shape text:anchor-type="char" draw:z-index="24" draw:style-name="gr2" draw:text-style-name="P206" svg:width="1.791cm" svg:height="0.477cm" draw:transform="rotate (0.785398163397448) translate (7.38209722222222cm 4.72898611111111cm)"><text:p>FIRST VIEW</text:p><draw:enhanced-geometry draw:text-path="true" draw:text-path-mode="shape" draw:text-path-scale="path" draw:text-path-same-letter-heights="false" draw:type="0"/></draw:custom-shape><text:span text:style-name="T90">Zarówno medykalizujące protokoły normalizacyjne, elektrowstrząsowe „terapie”, przymuszanie do werbalnej komunikacji czy praktyki eugeniczne składają się na historię przemocy wobec głuchych – trudną i naznaczoną cierpieniem. Wywołuje <text:s text:c="2"/>to w głuchych społecznościach eskapistyczne marzenie o innym porządku, w któ- rym niesłyszący nie będą „naprawianą” mniejszością, ale tymi, którzy ustanawiają normę. W taką utopijną wizję wpisuje się funkcjonująca w amerykańskiej głuchej tradycji </text:span><text:span text:style-name="T202">Eyeth</text:span><text:span text:style-name="T90">. </text:span><text:span text:style-name="T178">To </text:span><text:span text:style-name="T90">bliźniacza wobec Ziemi planeta, której nazwa jest grą ze słowem </text:span><text:span text:style-name="T202">Earth </text:span><text:span text:style-name="T90">– wbudowane jest w nie ucho, </text:span><text:span text:style-name="T202">ear</text:span><text:span text:style-name="T90">, symbol dominacji słuchu i słyszenia. Uto- pijna </text:span><text:span text:style-name="T202">Eyeth </text:span><text:span text:style-name="T90">jest miejscem odwróconym, planetą, której </text:span><text:span text:style-name="T202">modus operandi </text:span><text:span text:style-name="T90">nie jest sły- szące ucho, ale widzące oko, </text:span><text:span text:style-name="T202">eye</text:span><text:span text:style-name="T90">. Motyw ten pojawia się u Sama Supalli, słynnego głuchego storytellera w historii o głuchym nauczycielu pocieszającym ucznia, który nie</text:span><text:span text:style-name="T161"> </text:span><text:span text:style-name="T90">chce</text:span><text:span text:style-name="T161"> </text:span><text:span text:style-name="T90">wracać</text:span><text:span text:style-name="T161"> </text:span><text:span text:style-name="T90">do</text:span><text:span text:style-name="T161"> </text:span><text:span text:style-name="T90">słyszącej</text:span><text:span text:style-name="T161"> </text:span><text:span text:style-name="T90">rodziny,</text:span><text:span text:style-name="T161"> </text:span><text:span text:style-name="T90">ponieważ</text:span><text:span text:style-name="T161"> </text:span><text:span text:style-name="T90">nie</text:span><text:span text:style-name="T161"> </text:span><text:span text:style-name="T90">może</text:span><text:span text:style-name="T161"> </text:span><text:span text:style-name="T90">się</text:span><text:span text:style-name="T161"> </text:span><text:span text:style-name="T90">z</text:span><text:span text:style-name="T161"> </text:span><text:span text:style-name="T90">nią</text:span><text:span text:style-name="T161"> </text:span><text:span text:style-name="T90">porozumieć</text:span><text:span text:style-name="T161"> </text:span><text:span text:style-name="T90">–</text:span><text:span text:style-name="T161"> </text:span><text:span text:style-name="T90">opo- wiada on o </text:span><text:span text:style-name="T202">Eyeth</text:span><text:span text:style-name="T90">, planecie, na której wszyscy migają. Dziecko, wiedzione marze- niem, zostaje astronautą, udaje się na </text:span><text:span text:style-name="T202">Eyeth</text:span><text:span text:style-name="T90">, gdzie uczy języka migowego w szkole dla słyszących dzieci. Gdy jedno z nich nie chce wrócić na weekend do głuchej, migającej</text:span><text:span text:style-name="T161"> </text:span><text:span text:style-name="T90">rodziny,</text:span><text:span text:style-name="T161"> </text:span><text:span text:style-name="T90">opowiada</text:span><text:span text:style-name="T161"> </text:span><text:span text:style-name="T90">mu</text:span><text:span text:style-name="T161"> </text:span><text:span text:style-name="T90">o</text:span><text:span text:style-name="T161"> </text:span><text:span text:style-name="T90">odległej</text:span><text:span text:style-name="T161"> </text:span><text:span text:style-name="T90">planecie</text:span><text:span text:style-name="T161"> </text:span><text:span text:style-name="T90">Ziemi,</text:span><text:span text:style-name="T161"> </text:span><text:span text:style-name="T90">na</text:span><text:span text:style-name="T161"> </text:span><text:span text:style-name="T90">której</text:span><text:span text:style-name="T161"> </text:span><text:span text:style-name="T90">większość</text:span><text:span text:style-name="T161"> </text:span><text:span text:style-name="T90">ludzi słyszy i mówi</text:span><text:span text:style-name="T70">29</text:span><text:span text:style-name="T90">. Opowieść o równoległych światach poprzez paradoks ma</text:span><text:span text:style-name="T216"> </text:span><text:span text:style-name="T90">uzmysło-</text:span></text:p>
      <text:p text:style-name="P110"><draw:line text:anchor-type="char" draw:z-index="62" draw:style-name="gr3" draw:text-style-name="P205" svg:x1="1.956cm" svg:y1="0.406cm" svg:x2="14.457cm" svg:y2="0.406cm"><text:p/></draw:line></text:p>
      <text:p text:style-name="P31"><text:span text:style-name="T91">26 </text:span><text:span text:style-name="T96">O. Robinson, </text:span><text:span text:style-name="T98">Replacing the Colonial and Postcolonial Theoretical Frameworks in Deaf Studies: An Organic Approach to Deafening Disciplinary Research</text:span><text:span text:style-name="T96">, wystąpienie na Deaf History International Conference, 2018, </text:span><text:a xlink:type="simple" xlink:href="http://dhi2018.com/conference/presenters-abstracts/decolonizing-research-meth-" text:style-name="Internet_20_link" text:visited-style-name="Visited_20_Internet_20_Link">http://dhi2018.com/conference/presenters-abstracts/decolonizing-research-meth-</text:a><text:span text:style-name="T96"> odologies-in-deaf-centered-research/ <text:s/>(dostęp: 7.07.2019).</text:span></text:p>
      <text:p text:style-name="P62"><text:span text:style-name="T91">27</text:span><text:span text:style-name="T94"> </text:span><text:span text:style-name="T96">Konceptualizacja</text:span><text:span text:style-name="T115"> </text:span><text:span text:style-name="T96">głuchoty</text:span><text:span text:style-name="T115"> </text:span><text:span text:style-name="T96">jako</text:span><text:span text:style-name="T115"> </text:span><text:span text:style-name="T96">kategorii</text:span><text:span text:style-name="T115"> </text:span><text:span text:style-name="T96">tożsamościowej</text:span><text:span text:style-name="T115"> </text:span><text:span text:style-name="T96">jest</text:span><text:span text:style-name="T115"> </text:span><text:span text:style-name="T96">w</text:span><text:span text:style-name="T115"> </text:span><text:span text:style-name="T96">Stanach</text:span><text:span text:style-name="T115"> </text:span><text:span text:style-name="T96">uwikłana</text:span><text:span text:style-name="T115"> </text:span><text:span text:style-name="T96">w</text:span><text:span text:style-name="T115"> </text:span><text:span text:style-name="T96">rasę,</text:span><text:span text:style-name="T115"> </text:span><text:span text:style-name="T96">klasę</text:span><text:span text:style-name="T115"> </text:span><text:span text:style-name="T96">i</text:span><text:span text:style-name="T115"> </text:span><text:span text:style-name="T96">płeć. Edukacja</text:span><text:span text:style-name="T132"> </text:span><text:span text:style-name="T96">dla</text:span><text:span text:style-name="T132"> </text:span><text:span text:style-name="T96">niesłyszących</text:span><text:span text:style-name="T132"> </text:span><text:span text:style-name="T96">odpowiadała</text:span><text:span text:style-name="T132"> </text:span><text:span text:style-name="T96">tam</text:span><text:span text:style-name="T132"> </text:span><text:span text:style-name="T96">na</text:span><text:span text:style-name="T132"> </text:span><text:span text:style-name="T96">zapotrzebowanie</text:span><text:span text:style-name="T132"> </text:span><text:span text:style-name="T96">słyszących</text:span><text:span text:style-name="T132"> </text:span><text:span text:style-name="T96">rodziców</text:span><text:span text:style-name="T132"> </text:span><text:span text:style-name="T96">głuchych</text:span><text:span text:style-name="T132"> </text:span><text:span text:style-name="T96">dzie- ci</text:span><text:span text:style-name="T111"> </text:span><text:span text:style-name="T96">z</text:span><text:span text:style-name="T111"> </text:span><text:span text:style-name="T96">elitarnych</text:span><text:span text:style-name="T111"> </text:span><text:span text:style-name="T96">środowisk</text:span><text:span text:style-name="T111"> </text:span><text:span text:style-name="T96">(wysyłanych</text:span><text:span text:style-name="T111"> </text:span><text:span text:style-name="T96">początkowo</text:span><text:span text:style-name="T111"> </text:span><text:span text:style-name="T96">na</text:span><text:span text:style-name="T111"> </text:span><text:span text:style-name="T96">nauki</text:span><text:span text:style-name="T111"> </text:span><text:span text:style-name="T96">do</text:span><text:span text:style-name="T111"> </text:span><text:span text:style-name="T96">Europy),</text:span><text:span text:style-name="T111"> </text:span><text:span text:style-name="T96">a</text:span><text:span text:style-name="T111"> </text:span><text:span text:style-name="T96">w</text:span><text:span text:style-name="T111"> </text:span><text:span text:style-name="T96">miarę</text:span><text:span text:style-name="T111"> </text:span><text:span text:style-name="T96">upowszechniania podlegała etnicznej segregacji. Na białość i etnocentryczność dyskursów wokół głuchoty zwrócił uwagę Owen Wrigley w książce </text:span><text:span text:style-name="T98">The Politics of Deafness</text:span><text:span text:style-name="T96">, poświęconej niesłyszącym w Tajlandii. Podkreślił, że w studiach nad głuchotą jedyna licząca się głucha historia to historia europejska lub amerykańska.</text:span><text:span text:style-name="T121"> </text:span><text:span text:style-name="T96">W</text:span><text:span text:style-name="T121"> </text:span><text:span text:style-name="T96">ostatnich</text:span><text:span text:style-name="T133"> </text:span><text:span text:style-name="T96">latach</text:span><text:span text:style-name="T133"> </text:span><text:span text:style-name="T96">normatywność</text:span><text:span text:style-name="T133"> </text:span><text:span text:style-name="T96">zachodniego</text:span><text:span text:style-name="T133"> </text:span><text:span text:style-name="T96">i</text:span><text:span text:style-name="T133"> </text:span><text:span text:style-name="T96">białego</text:span><text:span text:style-name="T133"> </text:span><text:span text:style-name="T96">podejścia</text:span><text:span text:style-name="T133"> </text:span><text:span text:style-name="T96">jest</text:span><text:span text:style-name="T133"> </text:span><text:span text:style-name="T96">kwestionowana zarówno w studiach nad głuchotą, jak i niepełnosprawnością, co widoczne jest zarówno w piśmien- nictwie, jak i obiegu</text:span><text:span text:style-name="T135"> </text:span><text:span text:style-name="T96">konferencyjnym.</text:span></text:p>
      <text:p text:style-name="P9"><text:span text:style-name="T91">28 <text:s text:c="4"/></text:span><text:span text:style-name="T96">O. Robinson, </text:span><text:span text:style-name="T98">Replacing the Colonial…</text:span></text:p>
      <text:p text:style-name="P10"><text:span text:style-name="T91">29 <text:s/></text:span><text:span text:style-name="T96">H.-D.L. Bauman, J.L. Nelson, H.M. Rose (red.), </text:span><text:span text:style-name="T98">Signing the Body Poetics. Essays on American Sign</text:span></text:p>
      <text:p text:style-name="P65"><text:span text:style-name="T98">Language Literature</text:span><text:span text:style-name="T96">, University of California Press, Berkeley–Los Angeles–London 2006, s. <text:s/>11.</text:span></text:p>
      <text:p text:style-name="P119"><draw:frame draw:style-name="fr3" text:anchor-type="char" svg:x="0.744cm" svg:y="2.676cm" svg:width="0.633cm" svg:height="2.681cm" draw:z-index="64"><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76"><text:span text:style-name="T90">wić sytuację osób niesłyszących, jednak Eyeth jest nie mniej niż Ziemia wyklucza- jąca. Dalej idzie Douglas Bullard w satyrycznej powieści </text:span><text:span text:style-name="T202">Islay</text:span><text:span text:style-name="T70">30</text:span><text:span text:style-name="T90">, której protagonista marzy o kraju, gdzie głuchota byłaby obowiązującą normą. Planuje więc inwazję na tytułową Islay na czele armii głuchych Amerykanów i faktycznie dokonuje jej prze- jęcia, choć z użyciem środków ekonomicznych i politycznych.</text:span></text:p>
      <text:p text:style-name="P156"><text:span text:style-name="T90">Polskim przykładem opowieści o głuchym świecie jest spektakl </text:span><text:span text:style-name="T202">Opera dla Głu- chych </text:span><text:span text:style-name="T90">Adama Stoyanova i </text:span><text:span text:style-name="T198">Wojtka </text:span><text:span text:style-name="T90">Zrałka-Kossakowskiego</text:span><text:span text:style-name="T70">31</text:span><text:span text:style-name="T90">. Zwraca w nim uwa- <text:s/>gę rola i pozycja bohaterów słyszących – podczas gdy w amerykańskich narracjach słyszący muszą podporządkować się migowemu porządkowi komunikacyjnemu, <text:s text:c="4"/>a</text:span><text:span text:style-name="T151"> </text:span><text:span text:style-name="T90">w</text:span><text:span text:style-name="T151"> </text:span><text:span text:style-name="T90">konsekwencji</text:span><text:span text:style-name="T151"> </text:span><text:span text:style-name="T90">społecznemu</text:span><text:span text:style-name="T151"> </text:span><text:span text:style-name="T90">i</text:span><text:span text:style-name="T151"> </text:span><text:span text:style-name="T90">kulturowemu,</text:span><text:span text:style-name="T151"> </text:span><text:span text:style-name="T90">w</text:span><text:span text:style-name="T151"> </text:span><text:span text:style-name="T202">Operze</text:span><text:span text:style-name="T152"> </text:span><text:span text:style-name="T202">dla</text:span><text:span text:style-name="T152"> </text:span><text:span text:style-name="T202">Głuchych</text:span><text:span text:style-name="T152"> </text:span><text:span text:style-name="T90">ukrywają</text:span><text:span text:style-name="T151"> </text:span><text:span text:style-name="T90">się lub sprowadzeni są do roli służących. Przedstawiony w spektaklu świat jest niepo- kojącą niszą w powojennym porządku, po wojnie słyszących ludzi, która głuchych nie interesowała. Słyszący do niego uciekają, ale są migrantami, którzy albo muszą się ukrywać, albo wykonują podrzędne zadania – są sprzątaczami, a rozmawiając <text:s text:c="3"/>o głuchych ujawniają, że kompletnie ich nie rozumieją. I w tej opowieści w głu- chym świecie obecna jest nierówność, jej przyczyną nie jest jednak komunikacyjna <text:s/>i</text:span><text:span text:style-name="T151"> </text:span><text:span text:style-name="T90">sensoryczna</text:span><text:span text:style-name="T151"> </text:span><text:span text:style-name="T90">różnica,</text:span><text:span text:style-name="T151"> </text:span><text:span text:style-name="T90">ale</text:span><text:span text:style-name="T151"> </text:span><text:span text:style-name="T90">odmienność</text:span><text:span text:style-name="T151"> </text:span><text:span text:style-name="T90">ubrana</text:span><text:span text:style-name="T151"> </text:span><text:span text:style-name="T90">w</text:span><text:span text:style-name="T151"> </text:span><text:span text:style-name="T90">kostium</text:span><text:span text:style-name="T151"> </text:span><text:span text:style-name="T90">klasy</text:span><text:span text:style-name="T151"> </text:span><text:span text:style-name="T90">–</text:span><text:span text:style-name="T151"> </text:span><text:span text:style-name="T90">uprzywilejowanych głuchych i służących im słyszących.</text:span></text:p>
      <text:p text:style-name="P156"><draw:custom-shape text:anchor-type="char" draw:z-index="25" draw:style-name="gr2" draw:text-style-name="P206" svg:width="1.791cm" svg:height="0.477cm" draw:transform="rotate (0.785398163397448) translate (7.38226388888889cm 1.07597222222222cm)"><text:p>FIRST VIEW</text:p><draw:enhanced-geometry draw:text-path="true" draw:text-path-mode="shape" draw:text-path-scale="path" draw:text-path-same-letter-heights="false" draw:type="0"/></draw:custom-shape><text:span text:style-name="T90">Motyw fantastycznej krainy głuchych można odczytać jako wyraz tęsknoty za odmiennie zorganizowanym światem, ale także wskazanie (przez zaskakującą za- mianę ról) na społecznie konstruowany mniejszościowy i nieuprzywilejowany</text:span><text:span text:style-name="T170"> </text:span><text:span text:style-name="T90">status głuchych. Zdarzają się jednak realne wspólnoty, w których populacyjna dominacja niesłyszących przekłada się na porządek znacząco odmienny od tego, który </text:span><text:span text:style-name="T198">znamy. </text:span><text:span text:style-name="T90">Dwa najsłynniejsze</text:span><text:span text:style-name="T70">32 </text:span><text:span text:style-name="T90">przykłady to amerykańska Martha’s Vineyard oraz beduińska El-Sayed</text:span><text:span text:style-name="T151"> </text:span><text:span text:style-name="T90">w</text:span><text:span text:style-name="T151"> </text:span><text:span text:style-name="T90">Izraelu</text:span><text:span text:style-name="T151"> </text:span><text:span text:style-name="T90">–</text:span><text:span text:style-name="T151"> </text:span><text:span text:style-name="T90">powstałe</text:span><text:span text:style-name="T151"> </text:span><text:span text:style-name="T90">w</text:span><text:span text:style-name="T151"> </text:span><text:span text:style-name="T90">nich</text:span><text:span text:style-name="T151"> </text:span><text:span text:style-name="T90">języki</text:span><text:span text:style-name="T151"> </text:span><text:span text:style-name="T90">migowe</text:span><text:span text:style-name="T151"> </text:span><text:span text:style-name="T90">ze</text:span><text:span text:style-name="T151"> </text:span><text:span text:style-name="T90">względu</text:span><text:span text:style-name="T151"> </text:span><text:span text:style-name="T90">na</text:span><text:span text:style-name="T151"> </text:span><text:span text:style-name="T90">genetycznie</text:span><text:span text:style-name="T151"> </text:span><text:span text:style-name="T90">wa- runkowaną ponadprzeciętną reprezentację niesłyszących stawały się uniwersalnymi systemami komunikacji wspólnoty – jak głosi tytuł jednej z monografii Martha’s</text:span><text:span text:style-name="T213"> </text:span><text:span text:style-name="T158">Vi- </text:span><text:span text:style-name="T90">neyard:</text:span><text:span text:style-name="T161"> </text:span><text:span text:style-name="T202">Everyone</text:span><text:span text:style-name="T162"> </text:span><text:span text:style-name="T199">Here</text:span><text:span text:style-name="T162"> </text:span><text:span text:style-name="T202">Spoke</text:span><text:span text:style-name="T162"> </text:span><text:span text:style-name="T202">Sign</text:span><text:span text:style-name="T162"> </text:span><text:span text:style-name="T202">Language</text:span><text:span text:style-name="T70">33</text:span><text:span text:style-name="T90">.</text:span><text:span text:style-name="T188"> </text:span><text:span text:style-name="T198">Takie</text:span><text:span text:style-name="T161"> </text:span><text:span text:style-name="T90">„endemiczne”</text:span><text:span text:style-name="T161"> </text:span><text:span text:style-name="T90">migające</text:span><text:span text:style-name="T161"> </text:span><text:span text:style-name="T90">wspól- noty</text:span><text:span text:style-name="T161"> </text:span><text:span text:style-name="T90">są</text:span><text:span text:style-name="T161"> </text:span><text:span text:style-name="T90">punktem</text:span><text:span text:style-name="T161"> </text:span><text:span text:style-name="T90">odniesienia</text:span><text:span text:style-name="T161"> </text:span><text:span text:style-name="T90">dla</text:span><text:span text:style-name="T161"> </text:span><text:span text:style-name="T90">marzeń</text:span><text:span text:style-name="T161"> </text:span><text:span text:style-name="T90">o</text:span><text:span text:style-name="T161"> </text:span><text:span text:style-name="T90">głuchym</text:span><text:span text:style-name="T161"> </text:span><text:span text:style-name="T90">świecie,</text:span><text:span text:style-name="T161"> </text:span><text:span text:style-name="T90">o</text:span><text:span text:style-name="T161"> </text:span><text:span text:style-name="T90">którym</text:span><text:span text:style-name="T161"> </text:span><text:span text:style-name="T90">niesłyszący</text:span><text:span text:style-name="T161"> </text:span><text:span text:style-name="T90">nie tylko opowiadają, ale także podejmują próby wcielenia go w życie.</text:span></text:p>
      <text:p text:style-name="P156"><text:span text:style-name="T90">W 1884 roku kanadyjska prasa z niepokojem informowała o kolonizacyjnych planach</text:span><text:span text:style-name="T151"> </text:span><text:span text:style-name="T90">niesłyszącej</text:span><text:span text:style-name="T151"> </text:span><text:span text:style-name="T90">Brytyjki,</text:span><text:span text:style-name="T151"> </text:span><text:span text:style-name="T90">Jane</text:span><text:span text:style-name="T151"> </text:span><text:span text:style-name="T90">Groom,</text:span><text:span text:style-name="T151"> </text:span><text:span text:style-name="T90">która</text:span><text:span text:style-name="T151"> </text:span><text:span text:style-name="T90">chciała</text:span><text:span text:style-name="T151"> </text:span><text:span text:style-name="T90">sprowadzić</text:span><text:span text:style-name="T151"> </text:span><text:span text:style-name="T90">do</text:span><text:span text:style-name="T151"> </text:span><text:span text:style-name="T90">Kanady</text:span><text:span text:style-name="T151"> </text:span><text:span text:style-name="T90">nie- słyszących robotników z Wielkiej Brytanii, gdzie nie mieli szans na zdobycie</text:span><text:span text:style-name="T193"> </text:span><text:span text:style-name="T198">pracy.</text:span></text:p>
      <text:p text:style-name="P96"/>
      <text:p text:style-name="P104"><draw:line text:anchor-type="char" draw:z-index="63" draw:style-name="gr3" draw:text-style-name="P205" svg:x1="1.956cm" svg:y1="0.593cm" svg:x2="14.457cm" svg:y2="0.593cm"><text:p/></draw:line></text:p>
      <text:p text:style-name="P66"><text:span text:style-name="T91">30 </text:span><text:span text:style-name="T96">C.L. Peters, </text:span><text:span text:style-name="T98">Deaf American Literature: From Carnival to the Canon</text:span><text:span text:style-name="T96">, Gallaudet University Press, Washington 2000.</text:span></text:p>
      <text:p text:style-name="P49"><text:span text:style-name="T91">31 <text:s text:c="4"/></text:span><text:span text:style-name="T96">Premiera: listopad 2018, Teatr Studio, Warszawa.</text:span></text:p>
      <text:p text:style-name="P67"><text:span text:style-name="T91">32 <text:s text:c="3"/></text:span><text:span text:style-name="T96">Inne znane „głuche wioski”: Adamorobe w Ghanie, Chican w Meksyku, Bengkala na Bali (gdzie <text:s text:c="3"/>w języku migowym prowadzone jest nauczanie), Ban Khor w Tajlandii; za: G. Gertz, </text:span><text:span text:style-name="T111">P. </text:span><text:span text:style-name="T96">Boudreault (red.), </text:span><text:span text:style-name="T98">The SAGE Deaf Studies Encyclopedia</text:span><text:span text:style-name="T96">, Sage, Los Angeles 2016, s. 436, 810–811, </text:span><text:span text:style-name="T136"><text:s/></text:span><text:span text:style-name="T96">889.</text:span></text:p>
      <text:p text:style-name="P49"><text:span text:style-name="T92">33 <text:s text:c="2"/></text:span><text:span text:style-name="T97">N.E. Groce, </text:span><text:span text:style-name="T99">Everyone Here Spoke Sign Language: Hereditary Deafness on Martha’s Vineyard</text:span><text:span text:style-name="T97">,</text:span></text:p>
      <text:p text:style-name="P57"><text:soft-page-break/><text:span text:style-name="T96">Harvard University Press, Cambridge 1985.</text:span></text:p>
      <text:p text:style-name="P139"/>
      <text:p text:style-name="P160"><draw:frame draw:style-name="fr1" text:anchor-type="char" svg:x="14.903cm" svg:y="0.213cm" svg:width="0.633cm" svg:height="2.685cm" draw:z-index="26"><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draw:custom-shape text:anchor-type="char" draw:z-index="27" draw:style-name="gr2" draw:text-style-name="P206" svg:width="1.791cm" svg:height="0.477cm" draw:transform="rotate (0.785398163397448) translate (7.38209722222222cm 9.17222222222222cm)"><text:p>FIRST VIEW</text:p><draw:enhanced-geometry draw:text-path="true" draw:text-path-mode="shape" draw:text-path-scale="path" draw:text-path-same-letter-heights="false" draw:type="0"/></draw:custom-shape><text:span text:style-name="T90">Rzeczywiście</text:span><text:span text:style-name="T184"> </text:span><text:span text:style-name="T90">Groom,</text:span><text:span text:style-name="T184"> </text:span><text:span text:style-name="T90">która</text:span><text:span text:style-name="T184"> </text:span><text:span text:style-name="T90">sama</text:span><text:span text:style-name="T184"> </text:span><text:span text:style-name="T90">straciła</text:span><text:span text:style-name="T184"> </text:span><text:span text:style-name="T90">pracę</text:span><text:span text:style-name="T184"> </text:span><text:span text:style-name="T90">w</text:span><text:span text:style-name="T184"> </text:span><text:span text:style-name="T90">szkole</text:span><text:span text:style-name="T184"> </text:span><text:span text:style-name="T90">w</text:span><text:span text:style-name="T184"> </text:span><text:span text:style-name="T90">1880</text:span><text:span text:style-name="T184"> </text:span><text:span text:style-name="T90">roku</text:span><text:span text:style-name="T70">34</text:span><text:span text:style-name="T90">,</text:span><text:span text:style-name="T184"> </text:span><text:span text:style-name="T90">założyła</text:span><text:span text:style-name="T167"> </text:span><text:span text:style-name="T90">Deaf and Dumb Emigration Society, wywołując prasowe doniesienia</text:span><text:span text:style-name="T195"> </text:span><text:span text:style-name="T90">o</text:span><text:span text:style-name="T195"> </text:span><text:span text:style-name="T90">„głuchych</text:span><text:span text:style-name="T167"> </text:span><text:span text:style-name="T90">koloniach” w „nowym świecie”</text:span><text:span text:style-name="T70">35</text:span><text:span text:style-name="T90">. Inną, już legendarną próbą stworzenia</text:span><text:span text:style-name="T158"> </text:span><text:span text:style-name="T90">głuchej</text:span><text:span text:style-name="T166"> </text:span><text:span text:style-name="T90">en- klawy była inicjatywa Johna Jacobusa Flournoya. Pochodzący z</text:span><text:span text:style-name="T217"> </text:span><text:span text:style-name="T90">zamożnej</text:span><text:span text:style-name="T174"> </text:span><text:span text:style-name="T90">rodziny</text:span><text:span text:style-name="T167"> </text:span><text:span text:style-name="T90">głuchy Amerykanin miał ambicje zawodowe, których w połowie XIX</text:span><text:span text:style-name="T218"> </text:span><text:span text:style-name="T90">stulecia</text:span><text:span text:style-name="T195"> </text:span><text:span text:style-name="T90">nie</text:span><text:span text:style-name="T167"> </text:span><text:span text:style-name="T90">mógł realizować na amerykańskim, konserwatywnym Południu,</text:span><text:span text:style-name="T219"> </text:span><text:span text:style-name="T90">gdzie</text:span><text:span text:style-name="T169"> </text:span><text:span text:style-name="T90">wielokrotnie</text:span><text:span text:style-name="T167"> </text:span><text:span text:style-name="T90">odmawiano</text:span><text:span text:style-name="T189"> </text:span><text:span text:style-name="T90">mu</text:span><text:span text:style-name="T189"> </text:span><text:span text:style-name="T90">stanowiska</text:span><text:span text:style-name="T189"> </text:span><text:span text:style-name="T90">w</text:span><text:span text:style-name="T189"> </text:span><text:span text:style-name="T90">administracji</text:span><text:span text:style-name="T216"> </text:span><text:span text:style-name="T90">publicznej</text:span><text:span text:style-name="T70">36</text:span><text:span text:style-name="T90">.</text:span><text:span text:style-name="T220"> </text:span><text:span text:style-name="T90">W</text:span><text:span text:style-name="T220"> </text:span><text:span text:style-name="T90">1855</text:span><text:span text:style-name="T189"> </text:span><text:span text:style-name="T90">roku</text:span><text:span text:style-name="T189"> </text:span><text:span text:style-name="T90">rozpoczął</text:span><text:span text:style-name="T167"> </text:span><text:span text:style-name="T90">więc zbiórkę funduszy na wykupienie ziemi pod „głuchy stan”, który –</text:span><text:span text:style-name="T221"> </text:span><text:span text:style-name="T90">Flournoy</text:span><text:span text:style-name="T198"> </text:span><text:span text:style-name="T90">był</text:span><text:span text:style-name="T167"> </text:span><text:span text:style-name="T90">w swych planach dosyć radyklany – zamieszkiwaliby wyłącznie głusi i oni</text:span><text:span text:style-name="T222"> </text:span><text:span text:style-name="T90">też</text:span><text:span text:style-name="T175"> </text:span><text:span text:style-name="T90">siłą</text:span><text:span text:style-name="T167"> </text:span><text:span text:style-name="T90">rzeczy sprawowaliby wszystkie funkcje publiczne i administracyjne</text:span><text:span text:style-name="T70">37</text:span><text:span text:style-name="T90">.</text:span><text:span text:style-name="T185"> </text:span><text:span text:style-name="T90">Reakcje</text:span><text:span text:style-name="T185"> </text:span><text:span text:style-name="T90">głu- chych na ten izolacjonistyczny pomysł nie były zbyt</text:span><text:span text:style-name="T166"> </text:span><text:span text:style-name="T90">entuzjastyczne, dowcipkowano o nazwie głuchego stanu (padały propozycje „Deaf-Mutia” czy</text:span><text:span text:style-name="T218"> </text:span><text:span text:style-name="T90">„Gesturia”</text:span><text:span text:style-name="T70">38</text:span><text:span text:style-name="T90">).</text:span><text:span text:style-name="T223"> </text:span><text:span text:style-name="T90">Decy-</text:span><text:span text:style-name="T224"> </text:span><text:span text:style-name="T90">dujący</text:span><text:span text:style-name="T155"> </text:span><text:span text:style-name="T90">okazał</text:span><text:span text:style-name="T155"> </text:span><text:span text:style-name="T90">się</text:span><text:span text:style-name="T155"> </text:span><text:span text:style-name="T90">jednak</text:span><text:span text:style-name="T155"> </text:span><text:span text:style-name="T90">brak</text:span><text:span text:style-name="T155"> </text:span><text:span text:style-name="T90">wsparcia</text:span><text:span text:style-name="T155"> </text:span><text:span text:style-name="T90">jednego</text:span><text:span text:style-name="T155"> </text:span><text:span text:style-name="T90">z</text:span><text:span text:style-name="T155"> </text:span><text:span text:style-name="T90">najważniejszych</text:span><text:span text:style-name="T155"> </text:span><text:span text:style-name="T90">ówczesnych</text:span><text:span text:style-name="T155"> </text:span><text:span text:style-name="T90">auto- rytetów amerykańskiej głuchej społeczności, Laurenta Clerca, który</text:span><text:span text:style-name="T220"> </text:span><text:span text:style-name="T90">wprost</text:span><text:span text:style-name="T176"> </text:span><text:span text:style-name="T90">skryty- kował</text:span><text:span text:style-name="T163"> </text:span><text:span text:style-name="T90">pomysł</text:span><text:span text:style-name="T163"> </text:span><text:span text:style-name="T90">Flournoya</text:span><text:span text:style-name="T70">39</text:span><text:span text:style-name="T90">.</text:span><text:span text:style-name="T188"> </text:span><text:span text:style-name="T90">W</text:span><text:span text:style-name="T188"> </text:span><text:span text:style-name="T90">przeciwieństwie</text:span><text:span text:style-name="T163"> </text:span><text:span text:style-name="T90">do</text:span><text:span text:style-name="T163"> </text:span><text:span text:style-name="T90">tej</text:span><text:span text:style-name="T163"> </text:span><text:span text:style-name="T90">niespełnionej</text:span><text:span text:style-name="T163"> </text:span><text:span text:style-name="T90">wizji</text:span><text:span text:style-name="T163"> </text:span><text:span text:style-name="T90">imigracyjny</text:span><text:span text:style-name="T167"> </text:span><text:span text:style-name="T90">plan</text:span><text:span text:style-name="T155"> </text:span><text:span text:style-name="T90">Jane</text:span><text:span text:style-name="T155"> </text:span><text:span text:style-name="T90">Groom</text:span><text:span text:style-name="T155"> </text:span><text:span text:style-name="T90">został</text:span><text:span text:style-name="T155"> </text:span><text:span text:style-name="T90">częściowo</text:span><text:span text:style-name="T155"> </text:span><text:span text:style-name="T90">zrealizowany</text:span><text:span text:style-name="T155"> </text:span><text:span text:style-name="T90">–</text:span><text:span text:style-name="T155"> </text:span><text:span text:style-name="T90">już</text:span><text:span text:style-name="T155"> </text:span><text:span text:style-name="T90">na</text:span><text:span text:style-name="T155"> </text:span><text:span text:style-name="T90">początku</text:span><text:span text:style-name="T155"> </text:span><text:span text:style-name="T90">lat</text:span><text:span text:style-name="T155"> </text:span><text:span text:style-name="T90">80.</text:span><text:span text:style-name="T155"> </text:span><text:span text:style-name="T90">XIX</text:span><text:span text:style-name="T155"> </text:span><text:span text:style-name="T90">wieku udało</text:span><text:span text:style-name="T151"> </text:span><text:span text:style-name="T90">się</text:span><text:span text:style-name="T151"> </text:span><text:span text:style-name="T90">jej</text:span><text:span text:style-name="T151"> </text:span><text:span text:style-name="T90">osiedlić</text:span><text:span text:style-name="T151"> </text:span><text:span text:style-name="T90">w</text:span><text:span text:style-name="T151"> </text:span><text:span text:style-name="T90">Kanadzie</text:span><text:span text:style-name="T151"> </text:span><text:span text:style-name="T90">kilkunastu</text:span><text:span text:style-name="T151"> </text:span><text:span text:style-name="T90">głuchych</text:span><text:span text:style-name="T151"> </text:span><text:span text:style-name="T90">Brytyjczyków,</text:span><text:span text:style-name="T151"> </text:span><text:span text:style-name="T90">którzy</text:span><text:span text:style-name="T151"> </text:span><text:span text:style-name="T90">z</text:span><text:span text:style-name="T151"> </text:span><text:span text:style-name="T90">powo- dzeniem</text:span><text:span text:style-name="T155"> </text:span><text:span text:style-name="T90">funkcjonowali</text:span><text:span text:style-name="T155"> </text:span><text:span text:style-name="T90">w</text:span><text:span text:style-name="T155"> </text:span><text:span text:style-name="T90">nowym</text:span><text:span text:style-name="T155"> </text:span><text:span text:style-name="T90">środowisku,</text:span><text:span text:style-name="T155"> </text:span><text:span text:style-name="T90">nigdy</text:span><text:span text:style-name="T155"> </text:span><text:span text:style-name="T90">nie</text:span><text:span text:style-name="T155"> </text:span><text:span text:style-name="T90">formując</text:span><text:span text:style-name="T155"> </text:span><text:span text:style-name="T90">„głuchej</text:span><text:span text:style-name="T155"> </text:span><text:span text:style-name="T90">kolonii”.</text:span><text:span text:style-name="T167"> </text:span><text:span text:style-name="T90">Separatystyczne głuche projekty ujawniają, jak dowodzi Esme</text:span><text:span text:style-name="T219"> </text:span><text:span text:style-name="T90">Cleall,</text:span><text:span text:style-name="T185"> </text:span><text:span text:style-name="T90">mar- ginalizację</text:span><text:span text:style-name="T165"> </text:span><text:span text:style-name="T90">głuchej</text:span><text:span text:style-name="T165"> </text:span><text:span text:style-name="T90">historii</text:span><text:span text:style-name="T165"> </text:span><text:span text:style-name="T90">w</text:span><text:span text:style-name="T165"> </text:span><text:span text:style-name="T90">historii</text:span><text:span text:style-name="T165"> </text:span><text:span text:style-name="T90">powszechnej.</text:span><text:span text:style-name="T165"> </text:span><text:span text:style-name="T90">Do</text:span><text:span text:style-name="T165"> </text:span><text:span text:style-name="T90">dziś</text:span><text:span text:style-name="T165"> </text:span><text:span text:style-name="T90">przetrwały</text:span><text:span text:style-name="T165"> </text:span><text:span text:style-name="T90">opowieści o kuriozalnych kolonizacyjnych planach utrwalone w prasowych</text:span><text:span text:style-name="T181"> </text:span><text:span text:style-name="T90">doniesieniach,</text:span><text:span text:style-name="T223"> </text:span><text:span text:style-name="T90">do- kumentach</text:span><text:span text:style-name="T171"> </text:span><text:span text:style-name="T90">i</text:span><text:span text:style-name="T171"> </text:span><text:span text:style-name="T90">analizach,</text:span><text:span text:style-name="T171"> </text:span><text:span text:style-name="T90">ale</text:span><text:span text:style-name="T171"> </text:span><text:span text:style-name="T90">nie</text:span><text:span text:style-name="T171"> </text:span><text:span text:style-name="T90">o</text:span><text:span text:style-name="T171"> </text:span><text:span text:style-name="T90">społeczności</text:span><text:span text:style-name="T171"> </text:span><text:span text:style-name="T90">niesłyszących,</text:span><text:span text:style-name="T171"> </text:span><text:span text:style-name="T90">która</text:span><text:span text:style-name="T171"> </text:span><text:span text:style-name="T90">za</text:span><text:span text:style-name="T171"> </text:span><text:span text:style-name="T90">nimi</text:span><text:span text:style-name="T171"> </text:span><text:span text:style-name="T90">stała</text:span><text:span text:style-name="T171"> </text:span><text:span text:style-name="T90">i</text:span><text:span text:style-name="T171"> </text:span><text:span text:style-name="T90">po- szukiwała nowego społecznego porządku – jeśli nie w kontrze do,</text:span><text:span text:style-name="T225"> </text:span><text:span text:style-name="T90">to</text:span><text:span text:style-name="T226"> </text:span><text:span text:style-name="T90">przynajmniej</text:span><text:span text:style-name="T167"> </text:span><text:span text:style-name="T90">w</text:span><text:span text:style-name="T163"> </text:span><text:span text:style-name="T90">separacji</text:span><text:span text:style-name="T163"> </text:span><text:span text:style-name="T90">od</text:span><text:span text:style-name="T163"> </text:span><text:span text:style-name="T90">świata</text:span><text:span text:style-name="T163"> </text:span><text:span text:style-name="T90">słyszących.</text:span><text:span text:style-name="T209"> </text:span><text:span text:style-name="T90">A</text:span><text:span text:style-name="T209"> </text:span><text:span text:style-name="T90">musiała</text:span><text:span text:style-name="T163"> </text:span><text:span text:style-name="T90">to</text:span><text:span text:style-name="T163"> </text:span><text:span text:style-name="T90">być</text:span><text:span text:style-name="T163"> </text:span><text:span text:style-name="T90">przecież</text:span><text:span text:style-name="T163"> </text:span><text:span text:style-name="T90">wspólnota</text:span><text:span text:style-name="T163"> </text:span><text:span text:style-name="T90">zintegrowana,</text:span><text:span text:style-name="T167"> </text:span><text:span text:style-name="T90">mocna, dynamiczna i samoświadoma. Nawet na polu nowej</text:span><text:span text:style-name="T222"> </text:span><text:span text:style-name="T90">i</text:span><text:span text:style-name="T195"> </text:span><text:span text:style-name="T90">dowartościowującej</text:span><text:span text:style-name="T167"> </text:span><text:span text:style-name="T90">marginalizowane</text:span><text:span text:style-name="T163"> </text:span><text:span text:style-name="T90">dotąd</text:span><text:span text:style-name="T163"> </text:span><text:span text:style-name="T90">głosy</text:span><text:span text:style-name="T163"> </text:span><text:span text:style-name="T90">historii</text:span><text:span text:style-name="T163"> </text:span><text:span text:style-name="T90">niepełnosprawności</text:span><text:span text:style-name="T163"> </text:span><text:span text:style-name="T90">uwaga</text:span><text:span text:style-name="T163"> </text:span><text:span text:style-name="T90">badaczy</text:span><text:span text:style-name="T163"> </text:span><text:span text:style-name="T90">koncentro- wała się raczej na świadectwach opresji niż na przykładach oporu czy </text:span><text:span text:style-name="T226"><text:s/></text:span><text:span text:style-name="T90">napędzanych</text:span></text:p>
      <text:p text:style-name="P111"><draw:line text:anchor-type="char" draw:z-index="65" draw:style-name="gr3" draw:text-style-name="P205" svg:x1="1.956cm" svg:y1="0.649cm" svg:x2="14.457cm" svg:y2="0.649cm"><text:p/></draw:line></text:p>
      <text:p text:style-name="P31"><text:span text:style-name="T91">34 </text:span><text:span text:style-name="T96">Głuchych nauczycieli zwalniano ze szkół dla niesłyszących po tym, jak 2. Międzynarodowy Kongres Edukacji Głuchych w Mediolanie (1880) ogłosił odejście od wykorzystywania języków migowych w głuchej edukacji.</text:span></text:p>
      <text:p text:style-name="P39"><text:span text:style-name="T91">35 </text:span><text:span text:style-name="T96">Jak wskazuje Esme Cleall, w Wielkiej Brytanii idea ta wpisywała się w politykę emigracyjną Zjed- noczonego</text:span><text:span text:style-name="T101"> </text:span><text:span text:style-name="T96">Królestwa</text:span><text:span text:style-name="T101"> </text:span><text:span text:style-name="T96">końca</text:span><text:span text:style-name="T101"> </text:span><text:span text:style-name="T96">XIX</text:span><text:span text:style-name="T101"> </text:span><text:span text:style-name="T96">wieku,</text:span><text:span text:style-name="T101"> </text:span><text:span text:style-name="T96">w</text:span><text:span text:style-name="T101"> </text:span><text:span text:style-name="T96">której</text:span><text:span text:style-name="T101"> </text:span><text:span text:style-name="T96">Kanada</text:span><text:span text:style-name="T101"> </text:span><text:span text:style-name="T96">przedstawiana</text:span><text:span text:style-name="T101"> </text:span><text:span text:style-name="T96">była</text:span><text:span text:style-name="T101"> </text:span><text:span text:style-name="T96">jako</text:span><text:span text:style-name="T101"> </text:span><text:span text:style-name="T96">dziewicza</text:span><text:span text:style-name="T101"> </text:span><text:span text:style-name="T96">ziemia do zagospodarowania, a niepełnosprawni (jak ubodzy i niebezpieczni politycznie) chętnie widziani byli jako imigranci, z dala od </text:span><text:span text:style-name="T117">Wysp. </text:span><text:span text:style-name="T96">W Kanadzie i Stanach Zjednoczonych budziła spore zanie- pokojenie – ich polityka imigracyjna była otwarta, ale nie dla wszystkich, a niepełnosprawni (w</text:span><text:span text:style-name="T130"> </text:span><text:span text:style-name="T96">tym głusi) imigranci nie byli pożądanymi nowymi obywatelami i robotnikami. Więcej: E. Cleall, </text:span><text:span text:style-name="T98">Jane Groom and the Deaf Colonists: Empire, Emigration and the Agency of Disabled People in the late Nineteenth-Century British Empire</text:span><text:span text:style-name="T96">, „History Workshop Journal” 2016, nr 81, s.</text:span><text:span text:style-name="T137"> </text:span><text:span text:style-name="T96">39–61.</text:span></text:p>
      <text:p text:style-name="P9"><text:span text:style-name="T91">36 <text:s text:c="12"/></text:span><text:span text:style-name="T96">J.V. <text:s/>Van <text:s/>Cleve, B.A. Crouch, </text:span><text:span text:style-name="T98">A Place of Their Own: Creating the Deaf Community in America</text:span><text:span text:style-name="T96">,</text:span></text:p>
      <text:p text:style-name="P44"><text:span text:style-name="T96">Gallaudet University Press, Washington 1989, s. 61, 68.</text:span></text:p>
      <text:p text:style-name="P10"><text:span text:style-name="T91">37 <text:s text:c="3"/></text:span><text:span text:style-name="T96">E. Cleall, </text:span><text:span text:style-name="T98">op. cit.</text:span><text:span text:style-name="T96">, s. 54.</text:span></text:p>
      <text:p text:style-name="P10"><text:span text:style-name="T91">38 <text:s text:c="4"/></text:span><text:span text:style-name="T96">J.V. Van Cleve, B.A. Crouch, </text:span><text:span text:style-name="T98">op. cit.</text:span><text:span text:style-name="T96">, s. 66.</text:span></text:p>
      <text:p text:style-name="P10"><text:soft-page-break/><text:span text:style-name="T91">39 <text:s text:c="3"/></text:span><text:span text:style-name="T98">Ibidem</text:span><text:span text:style-name="T96">, s. 67.</text:span></text:p>
      <text:p text:style-name="P120"><draw:frame draw:style-name="fr3" text:anchor-type="char" svg:x="0.744cm" svg:y="2.676cm" svg:width="0.633cm" svg:height="2.681cm" draw:z-index="67"><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nim aktywności</text:span><text:span text:style-name="T70">40</text:span><text:span text:style-name="T90">. Nie bez znaczenia jest, że Jane Groom, która niesiona wizją no- wego,</text:span><text:span text:style-name="T178"> </text:span><text:span text:style-name="T90">przyjaznego</text:span><text:span text:style-name="T178"> </text:span><text:span text:style-name="T90">rynku</text:span><text:span text:style-name="T178"> </text:span><text:span text:style-name="T90">pracy</text:span><text:span text:style-name="T178"> </text:span><text:span text:style-name="T90">w</text:span><text:span text:style-name="T209"> </text:span><text:span text:style-name="T90">Ameryce,</text:span><text:span text:style-name="T178"> </text:span><text:span text:style-name="T90">uruchomiła</text:span><text:span text:style-name="T178"> </text:span><text:span text:style-name="T90">projekt</text:span><text:span text:style-name="T178"> </text:span><text:span text:style-name="T90">transatlantyckiej</text:span><text:span text:style-name="T178"> </text:span><text:span text:style-name="T90">mi- gracji głuchych, była nie tylko głuchą aktywistką (jak dziś zostałaby określona), ale przede wszystkim wieloletnią instruktorką i opiekunką</text:span><text:span text:style-name="T70">41 </text:span><text:span text:style-name="T90">w brytyjskich szkołach dla niesłyszących. Kolonizujące szkolnictwo dla niesłyszących dało ostatecznie prze- strzeń głuchej wspólnocie, w której narodził się nie tylko opór, ale i tak wielkoska- lowa</text:span><text:span text:style-name="T166"> </text:span><text:span text:style-name="T90">inicjatywa.</text:span></text:p>
      <text:p text:style-name="P156"><text:span text:style-name="T90">Wizja głuchej utopii powróciła w 2004 roku, gdy niesłyszący Marvin </text:span><text:span text:style-name="T178">T. <text:s/></text:span><text:span text:style-name="T90">Mil- <text:s/>ler zainicjował powstanie w Dakocie Południowej głuchego miasteczka „Laurent”. Nazwa miejscowości nawiązywała do Laurenta Clerca i reprezentowanej przez nie- go głuchej tradycji, choć on sam wiek wcześniej był krytyczny wobec separatyzmu Flournoya. „Laurent” dziś określilibyśmy raczej jako </text:span><text:span text:style-name="T202">DeafSpace</text:span><text:span text:style-name="T90">: przestrzeń nie tyle odrębną, ile uwzględniającą potrzeby percepcyjne i komunikacyjne niesłyszących. Inicjatorom</text:span><text:span text:style-name="T155"> </text:span><text:span text:style-name="T90">nie</text:span><text:span text:style-name="T155"> </text:span><text:span text:style-name="T90">udało</text:span><text:span text:style-name="T155"> </text:span><text:span text:style-name="T90">się</text:span><text:span text:style-name="T155"> </text:span><text:span text:style-name="T90">zebrać</text:span><text:span text:style-name="T155"> </text:span><text:span text:style-name="T90">wystarczających</text:span><text:span text:style-name="T155"> </text:span><text:span text:style-name="T90">funduszy</text:span><text:span text:style-name="T155"> </text:span><text:span text:style-name="T90">na</text:span><text:span text:style-name="T155"> </text:span><text:span text:style-name="T90">wprowadzenie</text:span><text:span text:style-name="T155"> </text:span><text:span text:style-name="T90">projek- tu w życie, mimo że inicjatywę omawiała prasa, a przeprowadzką zainteresowanych było niemal sto</text:span><text:span text:style-name="T192"> </text:span><text:span text:style-name="T90">rodzin</text:span><text:span text:style-name="T70">42</text:span><text:span text:style-name="T90">.</text:span></text:p>
      <text:p text:style-name="P156"><draw:custom-shape text:anchor-type="char" draw:z-index="28" draw:style-name="gr2" draw:text-style-name="P206" svg:width="1.791cm" svg:height="0.477cm" draw:transform="rotate (0.785398163397448) translate (7.38226388888889cm 1.95615277777778cm)"><text:p>FIRST VIEW</text:p><draw:enhanced-geometry draw:text-path="true" draw:text-path-mode="shape" draw:text-path-scale="path" draw:text-path-same-letter-heights="false" draw:type="0"/></draw:custom-shape><text:span text:style-name="T90">Żaden projekt głuchej, odrębnej utopii nie został zrealizowany, istnieje jednak miejsce w dużym stopniu spełniające jej ideały – przywoływany już Uniwersytet Gallaudeta w Waszyngtonie. Jego kampus jest przestrzenią oddzielną, z własną in- frastrukturą i obyczajami – jak w przypadku innych uczelni, jednak tutaj odrębność wyznacza język oraz kulturowy paradygmat. Podstawową znajomość ASL muszą wykazywać wszyscy, od studentów, przez wykładowców, po kierowców autobu- sów i kucharzy, mimo że nie wszyscy są niesłyszący. Bez wątpienia jest to „głuche miejsce” w pełnym tego słowa znaczeniu, a dominacja ASL generuje interesującą</text:span></text:p>
      <text:p text:style-name="P155"><text:span text:style-name="T90">„negatywową” sytuację, w której to osoba niemigająca uruchamiać musi uciążliwe <text:s text:c="2"/>i ograniczające swobodę komunikacyjne protezy, jak nadmierną ekspresję czy pisa- nie na kartkach</text:span><text:span text:style-name="T70">43</text:span><text:span text:style-name="T90">. Kampus jest kompletnym, zamkniętym</text:span><text:span text:style-name="T70">44 </text:span><text:span text:style-name="T90">i odrębnym światem,</text:span><text:span text:style-name="T227"> </text:span><text:span text:style-name="T90">któ- ry uwodzi łatwością komunikacji, wspólnotą głuchego doświadczenia i odczuciem partycypacji w wielkiej Głuchej historii i tradycji.</text:span></text:p>
      <text:p text:style-name="P96"/>
      <text:p text:style-name="P96"/>
      <text:p text:style-name="P105"><draw:line text:anchor-type="char" draw:z-index="66" draw:style-name="gr3" draw:text-style-name="P205" svg:x1="1.956cm" svg:y1="0.45cm" svg:x2="14.457cm" svg:y2="0.45cm"><text:p/></draw:line></text:p>
      <text:p text:style-name="P47"><text:span text:style-name="T91">40 <text:s text:c="3"/></text:span><text:span text:style-name="T96">E. Cleall, </text:span><text:span text:style-name="T98">op. cit.</text:span><text:span text:style-name="T96">, s. 39.</text:span></text:p>
      <text:p text:style-name="P73"><text:span text:style-name="T91">41 </text:span><text:span text:style-name="T96">Kobiety zatrudniane w szkołach dla głuchych oficjalnie pełniły rolę opiekunek czy asystentek (</text:span><text:span text:style-name="T98">female assistant</text:span><text:span text:style-name="T96">). Funkcja nauczyciela zarezerwowana była dla <text:s/>mężczyzn.</text:span></text:p>
      <text:p text:style-name="P30"><text:span text:style-name="T91">42 </text:span><text:span text:style-name="T96">Zob. ht</text:span><text:a xlink:type="simple" xlink:href="http://www.nytimes.com/2005/03/21/us/as-town-for-deaf-takes-shape-debate-on-isolation-" text:style-name="Internet_20_link" text:visited-style-name="Visited_20_Internet_20_Link">tps://www</text:a><text:span text:style-name="T96">.nyt</text:span><text:a xlink:type="simple" xlink:href="http://www.nytimes.com/2005/03/21/us/as-town-for-deaf-takes-shape-debate-on-isolation-" text:style-name="Internet_20_link" text:visited-style-name="Visited_20_Internet_20_Link">imes.com/2005/03/21/us/as-town-for-deaf-takes-shape-debate-on-isolation-</text:a><text:span text:style-name="T96"> reemerges.html, </text:span><text:a xlink:type="simple" xlink:href="http://www.wnycstudios.org/story/dreaming-deaf-utopia" text:style-name="Internet_20_link" text:visited-style-name="Visited_20_Internet_20_Link">https://www.wnycstudios.org/story/dreaming-deaf-utopia</text:a><text:span text:style-name="T96"> (dostęp: <text:s/>12.11.2019).</text:span></text:p>
      <text:p text:style-name="P68"><text:span text:style-name="T91">43 </text:span><text:span text:style-name="T96">Podczas pobytu na Uniwersytecie Gallaudeta zwracano mi uwagę, bym nie oczekiwała, że moi rozmówcy będą czytać z ruchu warg – wymagali pisania na kartce „by zachować komunikacyjną równość”.</text:span><text:span text:style-name="T138"> </text:span><text:span text:style-name="T96">Słyszący</text:span><text:span text:style-name="T138"> </text:span><text:span text:style-name="T96">unikali</text:span><text:span text:style-name="T138"> </text:span><text:span text:style-name="T96">rozmawiania</text:span><text:span text:style-name="T138"> </text:span><text:span text:style-name="T96">ze</text:span><text:span text:style-name="T138"> </text:span><text:span text:style-name="T96">mną</text:span><text:span text:style-name="T138"> </text:span><text:span text:style-name="T96">w</text:span><text:span text:style-name="T138"> </text:span><text:span text:style-name="T96">miejscach</text:span><text:span text:style-name="T138"> </text:span><text:span text:style-name="T96">publicznych,</text:span><text:span text:style-name="T138"> </text:span><text:span text:style-name="T96">co</text:span><text:span text:style-name="T138"> </text:span><text:span text:style-name="T96">mogłoby</text:span><text:span text:style-name="T138"> </text:span><text:span text:style-name="T96">zostać</text:span><text:span text:style-name="T138"> </text:span><text:span text:style-name="T96">uznane za niegrzeczne – dbali, by rozmowa odbywała się w </text:span><text:span text:style-name="T136"><text:s/></text:span><text:span text:style-name="T96">gabinecie.</text:span></text:p>
      <text:p text:style-name="P68"><text:span text:style-name="T91">44 </text:span><text:span text:style-name="T96">Poczucie odrębności wzmaga fakt, że kampus ulokowany jest w dzielnicy zamieszkałej przez społec- zność afroamerykańską, od której jest izolowany nie tylko murem, ale też poczuciem zagrożenia przestępczością.</text:span></text:p>
      <text:p text:style-name="P181"/>
      <text:h text:style-name="P200" text:outline-level="2"><draw:frame draw:style-name="fr1" text:anchor-type="char" svg:x="14.903cm" svg:y="0.28cm" svg:width="0.633cm" svg:height="2.685cm" draw:z-index="29"><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Głusi </text:span><text:span text:style-name="T228">vs. </text:span><text:span text:style-name="T90">głusi i problem z wielkim „D”</text:span></text:h>
      <text:p text:style-name="P162"><text:span text:style-name="T90">Cechą dystynktywną Kultury Głuchych jest język migowy, który wyznacza najsil- niejszą granicę między Głuchymi a kulturową i społeczną sferą słyszenia. Objawia się ona w kulturowych i komunikacyjnych praktykach, które obudowane są wartoś- ciami, takimi jak duma, poczucie swojej wartości, świadomość własnej tożsamości <text:s text:c="2"/>i historii </text:span><text:span text:style-name="T198">grupy. </text:span><text:span text:style-name="T90">Próby zagrożenia językowi migowemu stanowią założycielski mit, wspólne traumatyczne doświadczenie całej </text:span><text:span text:style-name="T198">grupy, </text:span><text:span text:style-name="T90">rdzeń, wokół którego budowane jest</text:span><text:span text:style-name="T229"> </text:span><text:span text:style-name="T90">poczucie</text:span><text:span text:style-name="T229"> </text:span><text:span text:style-name="T90">wspólnoty</text:span><text:span text:style-name="T229"> </text:span><text:span text:style-name="T90">spod</text:span><text:span text:style-name="T229"> </text:span><text:span text:style-name="T90">znaku</text:span><text:span text:style-name="T229"> </text:span><text:span text:style-name="T90">„oblężonej</text:span><text:span text:style-name="T229"> </text:span><text:span text:style-name="T90">twierdzy”.</text:span><text:span text:style-name="T229"> </text:span><text:span text:style-name="T90">Zważywszy</text:span><text:span text:style-name="T229"> </text:span><text:span text:style-name="T90">na</text:span><text:span text:style-name="T229"> </text:span><text:span text:style-name="T90">to,</text:span><text:span text:style-name="T229"> </text:span><text:span text:style-name="T90">jak</text:span><text:span text:style-name="T229"> </text:span><text:span text:style-name="T90">duża część</text:span><text:span text:style-name="T178"> </text:span><text:span text:style-name="T90">Głuchej</text:span><text:span text:style-name="T178"> </text:span><text:span text:style-name="T90">tożsamości</text:span><text:span text:style-name="T178"> </text:span><text:span text:style-name="T90">oparta</text:span><text:span text:style-name="T178"> </text:span><text:span text:style-name="T90">jest</text:span><text:span text:style-name="T178"> </text:span><text:span text:style-name="T90">na</text:span><text:span text:style-name="T178"> </text:span><text:span text:style-name="T90">sprzeciwie</text:span><text:span text:style-name="T178"> </text:span><text:span text:style-name="T90">wobec</text:span><text:span text:style-name="T178"> </text:span><text:span text:style-name="T90">(czy</text:span><text:span text:style-name="T178"> </text:span><text:span text:style-name="T90">może</text:span><text:span text:style-name="T178"> </text:span><text:span text:style-name="T90">raczej</text:span><text:span text:style-name="T178"> </text:span><text:span text:style-name="T90">wolności od) języka werbalnego, zwraca uwagę, że to właśnie w nim i piśmie zakotwiczona jest potężna symboliczna dystynkcja między niesłyszącymi kulturowo, wyemancy- powanymi, pisanymi wielką literą Głuchymi (</text:span><text:span text:style-name="T202">Deaf</text:span><text:span text:style-name="T90">) a niesłyszącymi fizycznie/med- ycznie, pisanymi małą literą głuchymi (</text:span><text:span text:style-name="T202">deaf</text:span><text:span text:style-name="T90">). Pisownia ta budziła kontrowersje już w</text:span><text:span text:style-name="T155"> </text:span><text:span text:style-name="T90">połowie</text:span><text:span text:style-name="T155"> </text:span><text:span text:style-name="T90">lat</text:span><text:span text:style-name="T155"> </text:span><text:span text:style-name="T90">90.,</text:span><text:span text:style-name="T155"> </text:span><text:span text:style-name="T90">kiedy</text:span><text:span text:style-name="T155"> </text:span><text:span text:style-name="T90">Owen</text:span><text:span text:style-name="T161"> </text:span><text:span text:style-name="T90">Wrigley</text:span><text:span text:style-name="T155"> </text:span><text:span text:style-name="T90">wskazywał</text:span><text:span text:style-name="T155"> </text:span><text:span text:style-name="T90">na</text:span><text:span text:style-name="T155"> </text:span><text:span text:style-name="T90">opresyjny</text:span><text:span text:style-name="T155"> </text:span><text:span text:style-name="T90">charakter</text:span><text:span text:style-name="T155"> </text:span><text:span text:style-name="T90">wielkiego</text:span></text:p>
      <text:p text:style-name="P177"><text:span text:style-name="T90">„D”:</text:span></text:p>
      <text:p text:style-name="P41"><draw:custom-shape text:anchor-type="char" draw:z-index="30" draw:style-name="gr2" draw:text-style-name="P206" svg:width="1.791cm" svg:height="0.477cm" draw:transform="rotate (0.785398163397448) translate (7.38209722222222cm 1.920875cm)"><text:p>FIRST VIEW</text:p><draw:enhanced-geometry draw:text-path="true" draw:text-path-mode="shape" draw:text-path-scale="path" draw:text-path-same-letter-heights="false" draw:type="0"/></draw:custom-shape><text:span text:style-name="T77">Silny dualizm – dobrzy Głusi i źli głusi – nie pomaga konkretnym niesłyszącym (…) Nie ukazuje także różnorodności strategii, jakie stosują ludzie, by radzić sobie z wykluczeniem <text:s text:c="5"/>i rozmaitymi formami opresji w codziennym życiu. Zgrzebny podział „d/D”, jakkolwiek nieg- dyś użyteczny, teraz służy do eliminowania pełnego spektrum g/Głuchego doświadczenia. Co więcej, wykorzystywany jest jako strategia dominacji, konfrontowania Głuchych z głuchymi, gdyż obydwie te kategorie mają wymiar</text:span><text:span text:style-name="T85"> </text:span><text:span text:style-name="T77">polityczny</text:span><text:span text:style-name="T91">45</text:span><text:span text:style-name="T77">.</text:span></text:p>
      <text:p text:style-name="P166"><text:span text:style-name="T90">Wrigley podkreśla, że wielkie „D” okazało się narzędziem uprzywilejowującym wybrany</text:span><text:span text:style-name="T153"> </text:span><text:span text:style-name="T90">rodzaj</text:span><text:span text:style-name="T153"> </text:span><text:span text:style-name="T90">niesłyszenia,</text:span><text:span text:style-name="T153"> </text:span><text:span text:style-name="T90">a</text:span><text:span text:style-name="T153"> </text:span><text:span text:style-name="T90">Kultura</text:span><text:span text:style-name="T153"> </text:span><text:span text:style-name="T90">Głuchych,</text:span><text:span text:style-name="T153"> </text:span><text:span text:style-name="T90">która</text:span><text:span text:style-name="T153"> </text:span><text:span text:style-name="T90">w</text:span><text:span text:style-name="T153"> </text:span><text:span text:style-name="T90">założeniu</text:span><text:span text:style-name="T153"> </text:span><text:span text:style-name="T90">miała</text:span><text:span text:style-name="T153"> </text:span><text:span text:style-name="T90">być</text:span><text:span text:style-name="T153"> </text:span><text:span text:style-name="T90">eman- cypującym przyjaznym i bezpiecznym środowiskiem, ignorowała różnorodność głuchej społeczności, choć jednocześnie rościła sobie prawo do reprezentowania wszystkich</text:span><text:span text:style-name="T192"> </text:span><text:span text:style-name="T90">głuchych</text:span><text:span text:style-name="T70">46</text:span><text:span text:style-name="T90">.</text:span></text:p>
      <text:p text:style-name="P179"><text:span text:style-name="T90">Samo istnienie Kultury Głuchych interpretowane jest jako jej zwycięstwo. Hi- storia oporu wobec normalizujących zapędów, przetrwanie społeczności mimo sy- stemowej przemocy i przemożnych sił przeciwnika budują poczucie siły grupy oraz wartości</text:span><text:span text:style-name="T158"> </text:span><text:span text:style-name="T90">i</text:span><text:span text:style-name="T158"> </text:span><text:span text:style-name="T90">kulturowych</text:span><text:span text:style-name="T158"> </text:span><text:span text:style-name="T90">fenomenów,</text:span><text:span text:style-name="T158"> </text:span><text:span text:style-name="T90">które</text:span><text:span text:style-name="T158"> </text:span><text:span text:style-name="T90">pielęgnuje.</text:span><text:span text:style-name="T158"> </text:span><text:span text:style-name="T90">Jak</text:span><text:span text:style-name="T158"> </text:span><text:span text:style-name="T90">wskazuje</text:span><text:span text:style-name="T163"> </text:span><text:span text:style-name="T198">Wrigley,</text:span><text:span text:style-name="T158"> </text:span><text:span text:style-name="T90">Kultura Głuchych</text:span><text:span text:style-name="T153"> </text:span><text:span text:style-name="T90">definiuje</text:span><text:span text:style-name="T153"> </text:span><text:span text:style-name="T90">się</text:span><text:span text:style-name="T153"> </text:span><text:span text:style-name="T90">i</text:span><text:span text:style-name="T153"> </text:span><text:span text:style-name="T90">wzmacnia</text:span><text:span text:style-name="T153"> </text:span><text:span text:style-name="T90">również</text:span><text:span text:style-name="T153"> </text:span><text:span text:style-name="T90">w</text:span><text:span text:style-name="T153"> </text:span><text:span text:style-name="T90">kontrze</text:span><text:span text:style-name="T153"> </text:span><text:span text:style-name="T90">do</text:span><text:span text:style-name="T153"> </text:span><text:span text:style-name="T90">głuchych</text:span><text:span text:style-name="T153"> </text:span><text:span text:style-name="T90">–</text:span><text:span text:style-name="T153"> </text:span><text:span text:style-name="T90">widzianych</text:span><text:span text:style-name="T153"> </text:span><text:span text:style-name="T90">jako nieuformowani</text:span><text:span text:style-name="T153"> </text:span><text:span text:style-name="T90">politycznie,</text:span><text:span text:style-name="T153"> </text:span><text:span text:style-name="T90">nieświadomi,</text:span><text:span text:style-name="T153"> </text:span><text:span text:style-name="T90">zbałamuceni</text:span><text:span text:style-name="T153"> </text:span><text:span text:style-name="T90">przez</text:span><text:span text:style-name="T153"> </text:span><text:span text:style-name="T90">słyszącą</text:span><text:span text:style-name="T153"> </text:span><text:span text:style-name="T90">większość.</text:span><text:span text:style-name="T153"> </text:span><text:span text:style-name="T90">Ich ciążenie</text:span><text:span text:style-name="T163"> </text:span><text:span text:style-name="T90">ku</text:span><text:span text:style-name="T178"> </text:span><text:span text:style-name="T90">mówieniu</text:span><text:span text:style-name="T163"> </text:span><text:span text:style-name="T90">i</text:span><text:span text:style-name="T178"> </text:span><text:span text:style-name="T90">słyszeniu</text:span><text:span text:style-name="T178"> </text:span><text:span text:style-name="T90">interpretowane</text:span><text:span text:style-name="T163"> </text:span><text:span text:style-name="T90">bywa</text:span><text:span text:style-name="T178"> </text:span><text:span text:style-name="T90">przez</text:span><text:span text:style-name="T163"> </text:span><text:span text:style-name="T90">Głuchych</text:span><text:span text:style-name="T163"> </text:span><text:span text:style-name="T90">jako</text:span><text:span text:style-name="T163"> </text:span><text:span text:style-name="T90">porażka, w której nie chcą uczestniczyć i do której mają pogardliwy stosunek.</text:span></text:p>
      <text:p text:style-name="P165"><text:span text:style-name="T158">Tej </text:span><text:span text:style-name="T90">rozłącznej dychotomii głuchych i Głuchych usiłuje się unikać, tak jak usiłuje się uwspólniać głuche doświadczenie przez posługiwanie się zapisem „g/Głuchy”. Coraz</text:span><text:span text:style-name="T163"> </text:span><text:span text:style-name="T90">częściej</text:span><text:span text:style-name="T163"> </text:span><text:span text:style-name="T90">mówi</text:span><text:span text:style-name="T163"> </text:span><text:span text:style-name="T90">się</text:span><text:span text:style-name="T163"> </text:span><text:span text:style-name="T90">także</text:span><text:span text:style-name="T163"> </text:span><text:span text:style-name="T90">o</text:span><text:span text:style-name="T163"> </text:span><text:span text:style-name="T90">zapisie</text:span><text:span text:style-name="T163"> </text:span><text:span text:style-name="T90">z</text:span><text:span text:style-name="T163"> </text:span><text:span text:style-name="T90">asteryskiem</text:span><text:span text:style-name="T163"> </text:span><text:span text:style-name="T90">(„g*łuchy”</text:span><text:span text:style-name="T163"> </text:span><text:span text:style-name="T90">czy</text:span><text:span text:style-name="T163"> </text:span><text:span text:style-name="T90">też</text:span><text:span text:style-name="T163"> </text:span><text:span text:style-name="T90">„*głuchy”), chociaż nie sposób znaleźć go w piśmiennictwie. </text:span><text:span text:style-name="T198">Wydaje </text:span><text:span text:style-name="T90">się on interesującą, <text:s text:c="2"/></text:span><text:span text:style-name="T176"><text:s/></text:span><text:span text:style-name="T90">choć</text:span></text:p>
      <text:p text:style-name="P112"><draw:line text:anchor-type="char" draw:z-index="68" draw:style-name="gr3" draw:text-style-name="P205" svg:x1="1.956cm" svg:y1="0.265cm" svg:x2="14.457cm" svg:y2="0.265cm"><text:p/></draw:line></text:p>
      <text:p text:style-name="P11"><text:soft-page-break/><text:span text:style-name="T91">45 <text:s text:c="4"/></text:span><text:span text:style-name="T96">O. Wrigley, </text:span><text:span text:style-name="T98">op. cit.</text:span><text:span text:style-name="T96">, s. 54.</text:span></text:p>
      <text:p text:style-name="P10"><text:span text:style-name="T91">46 <text:s text:c="3"/></text:span><text:span text:style-name="T98">Ibidem</text:span><text:span text:style-name="T96">, s. 107.</text:span></text:p>
      <text:p text:style-name="P121"><draw:frame draw:style-name="fr3" text:anchor-type="char" svg:x="0.744cm" svg:y="2.676cm" svg:width="0.633cm" svg:height="2.681cm" draw:z-index="70"><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76"><text:span text:style-name="T90">obecnie tylko deklaratywną, próbą niwelowania podziału i wbudowanego w niego zhierarchizowania sposobów radzenia sobie z głuchotą</text:span></text:p>
      <text:p text:style-name="P147"/>
      <text:h text:style-name="P203" text:outline-level="2"><text:span text:style-name="T207">Pułapki binarności – przeciw technologiom słyszenia</text:span></text:h>
      <text:p text:style-name="P152"><text:span text:style-name="T90">Zdefiniowanie głuchoty jako przejawu ludzkiej różnorodności oraz ulokowanie ję- zyka migowego w centrum wspólnotowej tożsamości sprawia, że sprzeciw</text:span><text:span text:style-name="T213"> </text:span><text:span text:style-name="T90">głuchych budzą zarówno normalizacyjne wysiłki włączenia ich w domenę języka</text:span><text:span text:style-name="T213"> </text:span><text:span text:style-name="T90">mówionego, jak i próby „naprawiania” ich ciał. Na gruncie medycyny dosyć długo panowało przekonanie, że głuchota jest kondycją, wobec której lekarze są bezradni – stąd ni- ski status niedającej szans na sukces i zawodowy rozwój „medycyny ucha”</text:span><text:span text:style-name="T70">47</text:span><text:span text:style-name="T90">. </text:span><text:span text:style-name="T178">To </text:span><text:span text:style-name="T90">puste pole zagospodarowali z wielkim powodzeniem szarlatani obiecujący cudowne ozdrowienia</text:span><text:span text:style-name="T70">48</text:span><text:span text:style-name="T90">, a także wynalazcy i rzemieślnicy zaopatrujący niesłyszących w in- strumenty wzmacniające dźwięk. Były one praktycznie jedynym – obok nauki wy- mowy</text:span><text:span text:style-name="T155"> </text:span><text:span text:style-name="T90">i</text:span><text:span text:style-name="T155"> </text:span><text:span text:style-name="T90">czytania</text:span><text:span text:style-name="T178"> </text:span><text:span text:style-name="T90">z</text:span><text:span text:style-name="T155"> </text:span><text:span text:style-name="T90">ruchu</text:span><text:span text:style-name="T155"> </text:span><text:span text:style-name="T90">warg</text:span><text:span text:style-name="T155"> </text:span><text:span text:style-name="T90">–</text:span><text:span text:style-name="T155"> </text:span><text:span text:style-name="T90">dostępnym</text:span><text:span text:style-name="T178"> </text:span><text:span text:style-name="T90">głuchym</text:span><text:span text:style-name="T178"> </text:span><text:span text:style-name="T90">sposobem</text:span><text:span text:style-name="T155"> </text:span><text:span text:style-name="T90">poprawy</text:span><text:span text:style-name="T155"> </text:span><text:span text:style-name="T90">możliwości komunikacyjnych.</text:span></text:p>
      <text:p text:style-name="P156"><draw:custom-shape text:anchor-type="char" draw:z-index="31" draw:style-name="gr2" draw:text-style-name="P206" svg:width="1.791cm" svg:height="0.477cm" draw:transform="rotate (0.785398163397448) translate (7.38226388888889cm 1.7145cm)"><text:p>FIRST VIEW</text:p><draw:enhanced-geometry draw:text-path="true" draw:text-path-mode="shape" draw:text-path-scale="path" draw:text-path-same-letter-heights="false" draw:type="0"/></draw:custom-shape><text:span text:style-name="T90">Sprzężenie</text:span><text:span text:style-name="T187"> </text:span><text:span text:style-name="T90">rozrostu</text:span><text:span text:style-name="T187"> </text:span><text:span text:style-name="T90">wpływów</text:span><text:span text:style-name="T229"> </text:span><text:span text:style-name="T90">medycyny,</text:span><text:span text:style-name="T187"> </text:span><text:span text:style-name="T90">jej</text:span><text:span text:style-name="T187"> </text:span><text:span text:style-name="T90">technicyzacji</text:span><text:span text:style-name="T187"> </text:span><text:span text:style-name="T90">i</text:span><text:span text:style-name="T187"> </text:span><text:span text:style-name="T90">profesjonalizacji</text:span><text:span text:style-name="T187"> </text:span><text:span text:style-name="T90">oraz publicznego</text:span><text:span text:style-name="T178"> </text:span><text:span text:style-name="T90">finansowania</text:span><text:span text:style-name="T178"> </text:span><text:span text:style-name="T90">sprawiło,</text:span><text:span text:style-name="T178"> </text:span><text:span text:style-name="T90">że</text:span><text:span text:style-name="T178"> </text:span><text:span text:style-name="T90">diagnozowanie</text:span><text:span text:style-name="T178"> </text:span><text:span text:style-name="T90">i</text:span><text:span text:style-name="T178"> </text:span><text:span text:style-name="T90">„naprawianie”</text:span><text:span text:style-name="T178"> </text:span><text:span text:style-name="T90">głuchych</text:span><text:span text:style-name="T178"> </text:span><text:span text:style-name="T90">ciał przybrało postać systemową i powszechną (z badaniami przesiewowymi słuchu po urodzeniu jako formą wszechobejmującą). O ile dziewiętnastowieczne instrumenty wzmacniające dźwięk głusi nabywali dobrowolnie, jeśli było ich na nie stać, o tyle w XX wieku aparaty słuchowe stały się elementem systemowego „zapobiegania” głuchocie – niejednokrotnie ubieranej w alarmistyczną koncepcję epidemii. Jako in- strumenty „naprawiające” to, czego zdaniem Głuchych naprawiać wcale nie trzeba, rozpoznane zostały przez Głuchą Kulturę jako budzące sprzeciw wrogie „technolo- giczne</text:span><text:span text:style-name="T192"> </text:span><text:span text:style-name="T90">stygmaty”</text:span><text:span text:style-name="T70">49</text:span><text:span text:style-name="T90">.</text:span></text:p>
      <text:p text:style-name="P156"><text:span text:style-name="T90">Techniki</text:span><text:span text:style-name="T161"> </text:span><text:span text:style-name="T90">słyszenia</text:span><text:span text:style-name="T161"> </text:span><text:span text:style-name="T90">i</text:span><text:span text:style-name="T161"> </text:span><text:span text:style-name="T90">stosunek</text:span><text:span text:style-name="T161"> </text:span><text:span text:style-name="T90">do</text:span><text:span text:style-name="T161"> </text:span><text:span text:style-name="T90">nich</text:span><text:span text:style-name="T161"> </text:span><text:span text:style-name="T90">stały</text:span><text:span text:style-name="T161"> </text:span><text:span text:style-name="T90">się</text:span><text:span text:style-name="T161"> </text:span><text:span text:style-name="T90">tożsamościową</text:span><text:span text:style-name="T161"> </text:span><text:span text:style-name="T90">granicą</text:span><text:span text:style-name="T161"> </text:span><text:span text:style-name="T90">odróżniają- cą Głuchych od głuchych i słyszących, szczególnie w latach 90., kiedy</text:span><text:span text:style-name="T230"> </text:span><text:span text:style-name="T90">amerykańska Federal Drug Administration (FDA) dopuściła wszczepianie nowego typu instru- mentów, implantów ślimakowych, u małoletnich pacjentów. Wcześniejsza o dekadę decyzja</text:span><text:span text:style-name="T217"> </text:span><text:span text:style-name="T90">FDA</text:span><text:span text:style-name="T176"> </text:span><text:span text:style-name="T90">o</text:span><text:span text:style-name="T184"> </text:span><text:span text:style-name="T90">dopuszczeniu</text:span><text:span text:style-name="T217"> </text:span><text:span text:style-name="T90">implantów</text:span><text:span text:style-name="T217"> </text:span><text:span text:style-name="T90">do</text:span><text:span text:style-name="T184"> </text:span><text:span text:style-name="T90">użytku</text:span><text:span text:style-name="T184"> </text:span><text:span text:style-name="T90">przeszła</text:span><text:span text:style-name="T184"> </text:span><text:span text:style-name="T90">praktycznie</text:span><text:span text:style-name="T217"> </text:span><text:span text:style-name="T90">bez</text:span><text:span text:style-name="T184"> </text:span><text:span text:style-name="T90">echa</text:span></text:p>
      <text:list xml:id="list3233274210" text:style-name="WWNum1">
        <text:list-item>
          <text:p text:style-name="P197"><text:span text:style-name="T231">Głusi nie uznali implantów za dotyczące ich społeczności. Były adresowane do szerokiego grona niesłyszących, ale zainteresowanie budziły wśród słabosłyszących i</text:span><text:span text:style-name="T232"> </text:span><text:span text:style-name="T231">ogłuchłych</text:span><text:span text:style-name="T232"> </text:span><text:span text:style-name="T231">–</text:span><text:span text:style-name="T232"> </text:span><text:span text:style-name="T231">kulturowo,</text:span><text:span text:style-name="T232"> </text:span><text:span text:style-name="T231">społecznie</text:span><text:span text:style-name="T232"> </text:span><text:span text:style-name="T231">i</text:span><text:span text:style-name="T232"> </text:span><text:span text:style-name="T231">komunikacyjnie</text:span><text:span text:style-name="T232"> </text:span><text:span text:style-name="T231">zanurzonych</text:span><text:span text:style-name="T232"> </text:span><text:span text:style-name="T231">w</text:span><text:span text:style-name="T232"> </text:span><text:span text:style-name="T231">słyszeniu</text:span></text:p>
        </text:list-item>
      </text:list>
      <text:p text:style-name="P96"/>
      <text:p text:style-name="P113"><draw:line text:anchor-type="char" draw:z-index="69" draw:style-name="gr3" draw:text-style-name="P205" svg:x1="1.956cm" svg:y1="0.286cm" svg:x2="14.457cm" svg:y2="0.286cm"><text:p/></draw:line></text:p>
      <text:p text:style-name="P66"><text:span text:style-name="T91">47 </text:span><text:span text:style-name="T96">J. Sterne, </text:span><text:span text:style-name="T98">The Audible Past: Cultural Origins of Sound Reproduction</text:span><text:span text:style-name="T96">, Duke University Press Books, Durham–London 2003.</text:span></text:p>
      <text:p text:style-name="P49"><text:span text:style-name="T91">48 <text:s text:c="9"/></text:span><text:span text:style-name="T96">J. Virdi-dhesi, </text:span><text:span text:style-name="T98">Curtis’s Cephaloscope: Deafness and the Making of Surgical Authority in London,</text:span></text:p>
      <text:p text:style-name="P57"><text:span text:style-name="T98">1816–1845</text:span><text:span text:style-name="T96">, „Bulletin of the History of Medicine” 2013, nr 87 (3), s. <text:s/>347–377.</text:span></text:p>
      <text:p text:style-name="P74"><text:span text:style-name="T91">49 </text:span><text:span text:style-name="T96">H. Lane, </text:span><text:span text:style-name="T98">Cochlear Implants: Their Cultural and Historical Meaning</text:span><text:span text:style-name="T96">, w: </text:span><text:span text:style-name="T104">J.V. </text:span><text:span text:style-name="T124">Van </text:span><text:span text:style-name="T96">Cleve (red.), </text:span><text:span text:style-name="T98">Deaf History</text:span><text:span text:style-name="T140"> </text:span><text:span text:style-name="T98">Unveiled:</text:span><text:span text:style-name="T140"> </text:span><text:span text:style-name="T98">Interpretations</text:span><text:span text:style-name="T140"> </text:span><text:span text:style-name="T116">from</text:span><text:span text:style-name="T140"> </text:span><text:span text:style-name="T98">the</text:span><text:span text:style-name="T140"> </text:span><text:span text:style-name="T98">New</text:span><text:span text:style-name="T140"> </text:span><text:span text:style-name="T98">Scholarship</text:span><text:span text:style-name="T96">,</text:span><text:span text:style-name="T141"> </text:span><text:span text:style-name="T96">Gallaudet</text:span><text:span text:style-name="T141"> </text:span><text:span text:style-name="T96">University</text:span><text:span text:style-name="T141"> </text:span><text:span text:style-name="T96">Press,</text:span><text:span text:style-name="T138"> </text:span><text:span text:style-name="T117">Washington </text:span><text:span text:style-name="T96">1993, s.</text:span><text:span text:style-name="T142"> </text:span><text:span text:style-name="T96">278.</text:span></text:p>
      <text:p text:style-name="P140"/>
      <text:p text:style-name="P161"><draw:frame draw:style-name="fr1" text:anchor-type="char" svg:x="14.903cm" svg:y="0.213cm" svg:width="0.633cm" svg:height="2.685cm" draw:z-index="32"><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i języku werbalnym, borykających się z komunikacyjną izolacją, poczuciem utraty, tęsknotą za głosem najbliższych czy dźwiękami muzyki. Dla głuchych osadzonych w migającym środowisku osób o zbieżnych wartościach, podobnej historii i do- świadczeniu, o wypracowanych praktykach społecznych i towarzyskich perspekty- wa poważnej operacji i utraty dotychczasowego zakresu słuchu (z tym bowiem ze względów technicznych wiąże się do dziś wszczepienie implantów) nie była kuszą- ca. Jednak implantację pediatryczną Głusi odczytali jako bezpośrednie zagrożenie przyszłości swojej społeczności. O zabiegu w imieniu kilkumiesięcznych pacjentów decydowali (najczęściej słyszący) rodzice – dla nich głuchota potomstwa była szo- kiem</text:span><text:span text:style-name="T151"> </text:span><text:span text:style-name="T90">i</text:span><text:span text:style-name="T151"> </text:span><text:span text:style-name="T90">tragedią,</text:span><text:span text:style-name="T151"> </text:span><text:span text:style-name="T90">której</text:span><text:span text:style-name="T151"> </text:span><text:span text:style-name="T90">chcieli</text:span><text:span text:style-name="T151"> </text:span><text:span text:style-name="T90">za</text:span><text:span text:style-name="T151"> </text:span><text:span text:style-name="T90">wszelką</text:span><text:span text:style-name="T151"> </text:span><text:span text:style-name="T90">cenę</text:span><text:span text:style-name="T151"> </text:span><text:span text:style-name="T90">zapobiec,</text:span><text:span text:style-name="T151"> </text:span><text:span text:style-name="T90">nie</text:span><text:span text:style-name="T151"> </text:span><text:span text:style-name="T90">tylko</text:span><text:span text:style-name="T151"> </text:span><text:span text:style-name="T90">po</text:span><text:span text:style-name="T151"> </text:span><text:span text:style-name="T90">to,</text:span><text:span text:style-name="T151"> </text:span><text:span text:style-name="T90">by</text:span><text:span text:style-name="T151"> </text:span><text:span text:style-name="T90">ich</text:span><text:span text:style-name="T151"> </text:span><text:span text:style-name="T90">dzieci</text:span></text:p>
      <text:p text:style-name="P178"><text:span text:style-name="T90">„słyszały”, ale także po to, by mogli się z nimi porozumiewać w znany sobie sposób</text:span></text:p>
      <text:list xml:id="list225842398815848" text:continue-numbering="true" text:style-name="WWNum1">
        <text:list-item>
          <text:p text:style-name="P199"><text:span text:style-name="T231">za pomocą</text:span><text:span text:style-name="T233"> </text:span><text:span text:style-name="T231">mowy</text:span><text:span text:style-name="T70">50</text:span><text:span text:style-name="T231">.</text:span></text:p>
        </text:list-item>
      </text:list>
      <text:p text:style-name="P167"><text:span text:style-name="T90">W 1991 roku amerykańskie National Association of the Deaf (NAD) wydało oświadczenie</text:span><text:span text:style-name="T171"> </text:span><text:span text:style-name="T90">w</text:span><text:span text:style-name="T171"> </text:span><text:span text:style-name="T90">sprawie</text:span><text:span text:style-name="T171"> </text:span><text:span text:style-name="T90">implantów,</text:span><text:span text:style-name="T171"> </text:span><text:span text:style-name="T90">w</text:span><text:span text:style-name="T171"> </text:span><text:span text:style-name="T90">którym</text:span><text:span text:style-name="T171"> </text:span><text:span text:style-name="T90">określiło</text:span><text:span text:style-name="T171"> </text:span><text:span text:style-name="T90">decyzję</text:span><text:span text:style-name="T171"> </text:span><text:span text:style-name="T90">FDA</text:span><text:span text:style-name="T187"> </text:span><text:span text:style-name="T90">dopuszczającą implantację dzieci „wątpliwą naukowo, proceduralnie oraz etycznie”</text:span><text:span text:style-name="T70">51</text:span><text:span text:style-name="T90">. Podkreślano eksperymentalny</text:span><text:span text:style-name="T153"> </text:span><text:span text:style-name="T90">charakter</text:span><text:span text:style-name="T153"> </text:span><text:span text:style-name="T90">terapii,</text:span><text:span text:style-name="T153"> </text:span><text:span text:style-name="T90">nieznane</text:span><text:span text:style-name="T153"> </text:span><text:span text:style-name="T90">jej</text:span><text:span text:style-name="T153"> </text:span><text:span text:style-name="T90">konsekwencje</text:span><text:span text:style-name="T153"> </text:span><text:span text:style-name="T90">oraz</text:span><text:span text:style-name="T153"> </text:span><text:span text:style-name="T90">nieuwzględnienie opinii środowiska Głuchych i języka migowego jako alternatywy dla implantacji. NAD stwierdziło:</text:span></text:p>
      <text:p text:style-name="P42"><draw:custom-shape text:anchor-type="char" draw:z-index="33" draw:style-name="gr2" draw:text-style-name="P206" svg:width="1.791cm" svg:height="0.477cm" draw:transform="rotate (0.785398163397448) translate (7.38209722222222cm 1.07244444444444cm)"><text:p>FIRST VIEW</text:p><draw:enhanced-geometry draw:text-path="true" draw:text-path-mode="shape" draw:text-path-scale="path" draw:text-path-same-letter-heights="false" draw:type="0"/></draw:custom-shape><text:span text:style-name="T77">Eksperymentowanie</text:span><text:span text:style-name="T86"> </text:span><text:span text:style-name="T77">na</text:span><text:span text:style-name="T86"> </text:span><text:span text:style-name="T77">dzieciach</text:span><text:span text:style-name="T86"> </text:span><text:span text:style-name="T77">jest</text:span><text:span text:style-name="T86"> </text:span><text:span text:style-name="T77">nieetyczne,</text:span><text:span text:style-name="T86"> </text:span><text:span text:style-name="T77">szczególnie</text:span><text:span text:style-name="T86"> </text:span><text:span text:style-name="T77">biorąc</text:span><text:span text:style-name="T86"> </text:span><text:span text:style-name="T77">pod</text:span><text:span text:style-name="T86"> </text:span><text:span text:style-name="T77">uwagę,</text:span><text:span text:style-name="T86"> </text:span><text:span text:style-name="T77">że</text:span><text:span text:style-name="T86"> </text:span><text:span text:style-name="T77">ta</text:span><text:span text:style-name="T86"> </text:span><text:span text:style-name="T77">zaawan- sowana, nowa technologia wymaga daleko idącej ingerencji chirurgicznej oraz uszkodzenia tkanek</text:span><text:span text:style-name="T87"> </text:span><text:span text:style-name="T77">–</text:span><text:span text:style-name="T87"> </text:span><text:span text:style-name="T77">i</text:span><text:span text:style-name="T87"> </text:span><text:span text:style-name="T77">to</text:span><text:span text:style-name="T87"> </text:span><text:span text:style-name="T77">nie</text:span><text:span text:style-name="T87"> </text:span><text:span text:style-name="T77">w</text:span><text:span text:style-name="T87"> </text:span><text:span text:style-name="T77">celu</text:span><text:span text:style-name="T87"> </text:span><text:span text:style-name="T77">ratowania</text:span><text:span text:style-name="T87"> </text:span><text:span text:style-name="T77">życia,</text:span><text:span text:style-name="T87"> </text:span><text:span text:style-name="T77">ale</text:span><text:span text:style-name="T87"> </text:span><text:span text:style-name="T77">jedynie</text:span><text:span text:style-name="T87"> </text:span><text:span text:style-name="T77">prognozowanej</text:span><text:span text:style-name="T87"> </text:span><text:span text:style-name="T77">poprawy</text:span><text:span text:style-name="T87"> </text:span><text:span text:style-name="T77">jego</text:span><text:span text:style-name="T87"> </text:span><text:span text:style-name="T77">jakości;</text:span><text:span text:style-name="T87"> </text:span><text:span text:style-name="T77">głusi dorośli</text:span><text:span text:style-name="T87"> </text:span><text:span text:style-name="T77">w</text:span><text:span text:style-name="T87"> </text:span><text:span text:style-name="T77">przeważającej</text:span><text:span text:style-name="T87"> </text:span><text:span text:style-name="T77">mierze</text:span><text:span text:style-name="T87"> </text:span><text:span text:style-name="T77">nie</text:span><text:span text:style-name="T87"> </text:span><text:span text:style-name="T77">decydują</text:span><text:span text:style-name="T87"> </text:span><text:span text:style-name="T77">się</text:span><text:span text:style-name="T87"> </text:span><text:span text:style-name="T77">na</text:span><text:span text:style-name="T87"> </text:span><text:span text:style-name="T77">wszczepienie</text:span><text:span text:style-name="T87"> </text:span><text:span text:style-name="T77">protezy;</text:span><text:span text:style-name="T87"> </text:span><text:span text:style-name="T77">rodzice</text:span><text:span text:style-name="T87"> </text:span><text:span text:style-name="T77">podejmujący decyzję o implantacji nie są wystarczająco poinformowani o możliwościach, jakie daje głucha społeczność, jej dziedzictwo, kultura i metody komunikacji.</text:span></text:p>
      <text:p text:style-name="P180"><text:span text:style-name="T90">Po raz pierwszy oficjalnie podniesiony także zostaje przeciwko implantom śli- makowym argument przynależności do mniejszości: implantacja przedstawiana jest jako ingerencja mająca uczynić z dzieci należących do mniejszości – członków do- minującej większości, co w opinii NAD leży w rażącej sprzeczności z amerykański- mi wartościami</text:span><text:span text:style-name="T70">52</text:span><text:span text:style-name="T90">.</text:span></text:p>
      <text:p text:style-name="P164"><text:span text:style-name="T90">Odezwa z wezwaniem do zaprzestania implantowania dzieci nie przekonała FDA, jednak wywarła ogromny wpływ na Głuchych. Nakreślona w niej strategia</text:span><text:span text:style-name="T187"> </text:span><text:span text:style-name="T90">ar- gumentacji ukształtowała stosunek do implantów jako nieuzasadnionej i przemoco- wej</text:span><text:span text:style-name="T163"> </text:span><text:span text:style-name="T90">technologii</text:span><text:span text:style-name="T163"> </text:span><text:span text:style-name="T90">stosowanej</text:span><text:span text:style-name="T163"> </text:span><text:span text:style-name="T90">wobec</text:span><text:span text:style-name="T163"> </text:span><text:span text:style-name="T90">najsłabszych</text:span><text:span text:style-name="T163"> </text:span><text:span text:style-name="T90">członków</text:span><text:span text:style-name="T163"> </text:span><text:span text:style-name="T90">społeczności,</text:span><text:span text:style-name="T163"> </text:span><text:span text:style-name="T90">a</text:span><text:span text:style-name="T163"> </text:span><text:span text:style-name="T90">jednocześ- nie opresyjnej, biopolitycznej praktyki wobec całej głuchej mniejszości. Argument mniejszościowej (kulturowej i językowej) odrębności uczynił z implantów linię </text:span><text:span text:style-name="T240"><text:s/></text:span><text:span text:style-name="T90">de-</text:span></text:p>
      <text:p text:style-name="P134"><draw:line text:anchor-type="char" draw:z-index="71" draw:style-name="gr3" draw:text-style-name="P205" svg:x1="1.956cm" svg:y1="0.586cm" svg:x2="14.457cm" svg:y2="0.586cm"><text:p/></draw:line></text:p>
      <text:p text:style-name="P31"><text:span text:style-name="T91">50 </text:span><text:span text:style-name="T96">Zob. M. Zalewska, </text:span><text:span text:style-name="T98">Psychologiczne aspekty stwierdzenia głuchoty u dziecka</text:span><text:span text:style-name="T96">, w: E. Pisula, J. Rola (red.), </text:span><text:span text:style-name="T116">Wybrane </text:span><text:span text:style-name="T98">problemy psychologicznej diagnozy zaburzeń rozwoju dzieci</text:span><text:span text:style-name="T96">, Wydawnictwo</text:span><text:span text:style-name="T114"> </text:span><text:span text:style-name="T96">WSPS, Warszawa</text:span><text:span text:style-name="T143"> </text:span><text:span text:style-name="T96">1995.</text:span></text:p>
      <text:p text:style-name="P80"><text:span text:style-name="T91">51 </text:span><text:span text:style-name="T96">Zob. </text:span><text:a xlink:type="simple" xlink:href="http://audismfreeamerica.blogspot.com/2009/06/nads-1991-position-statement-on.html" text:style-name="Internet_20_link" text:visited-style-name="Visited_20_Internet_20_Link">http://audismfreeamerica.blogspot.com/2009/06/nads-1991-position-statement-on.html</text:a><text:span text:style-name="T96"> (dostęp: 29.07.2019).</text:span></text:p>
      <text:p text:style-name="P9"><text:span text:style-name="T91">52 <text:s text:c="3"/></text:span><text:span text:style-name="T98">Ibidem</text:span><text:span text:style-name="T96">.</text:span></text:p>
      <text:p text:style-name="P122"><draw:frame draw:style-name="fr3" text:anchor-type="char" svg:x="0.744cm" svg:y="2.676cm" svg:width="0.633cm" svg:height="2.681cm" draw:z-index="73"><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markacyjną prawdziwie Głuchej tożsamości, a brak ich akceptacji stał się wyznacz- nikiem przynależności do Głuchej społeczności: samoświadomej, niepoddającej się kontroli słyszącego świata i zwycięskiej moralnie.</text:span></text:p>
      <text:p text:style-name="P156"><text:span text:style-name="T90">Z perspektywy Głuchych implanty groziły powstaniem pokolenia głuchych „po- zbawionych głuchoty” oraz dostępu do Głuchej społeczności i kultury, a jeśli Głu- chotę</text:span><text:span text:style-name="T186"> </text:span><text:span text:style-name="T90">uznać</text:span><text:span text:style-name="T186"> </text:span><text:span text:style-name="T90">(za</text:span><text:span text:style-name="T186"> </text:span><text:span text:style-name="T90">radykalnymi</text:span><text:span text:style-name="T186"> </text:span><text:span text:style-name="T90">głosami)</text:span><text:span text:style-name="T186"> </text:span><text:span text:style-name="T90">za</text:span><text:span text:style-name="T186"> </text:span><text:span text:style-name="T90">etniczność</text:span><text:span text:style-name="T186"> </text:span><text:span text:style-name="T90">czy</text:span><text:span text:style-name="T186"> </text:span><text:span text:style-name="T90">wręcz</text:span><text:span text:style-name="T186"> </text:span><text:span text:style-name="T90">narodowość</text:span><text:span text:style-name="T186"> </text:span><text:span text:style-name="T90">–</text:span><text:span text:style-name="T186"> </text:span><text:span text:style-name="T90">implan- towanie prowadziło do wynarodowienia całej generacji Głuchych. Implanty stały</text:span><text:span text:style-name="T227"> </text:span><text:span text:style-name="T90">się symbolem i spełnioną realizacją normalizacyjnych zapędów słyszącej większości. W geście obrony, by skonsolidować się, ale także by uzmysłowić grozę sytuacji, Głusi</text:span><text:span text:style-name="T163"> </text:span><text:span text:style-name="T90">wytoczyli</text:span><text:span text:style-name="T163"> </text:span><text:span text:style-name="T90">najcięższe</text:span><text:span text:style-name="T161"> </text:span><text:span text:style-name="T90">retoryczne</text:span><text:span text:style-name="T163"> </text:span><text:span text:style-name="T90">działa,</text:span><text:span text:style-name="T163"> </text:span><text:span text:style-name="T90">na</text:span><text:span text:style-name="T163"> </text:span><text:span text:style-name="T90">jakie</text:span><text:span text:style-name="T163"> </text:span><text:span text:style-name="T90">pozwalało</text:span><text:span text:style-name="T163"> </text:span><text:span text:style-name="T90">uznanie</text:span><text:span text:style-name="T163"> </text:span><text:span text:style-name="T90">się</text:span><text:span text:style-name="T163"> </text:span><text:span text:style-name="T90">za</text:span><text:span text:style-name="T163"> </text:span><text:span text:style-name="T90">grupę etniczną. Implantacja porównana została do najdrastyczniejszego projektu</text:span><text:span text:style-name="T230"> </text:span><text:span text:style-name="T90">eugenicz- nego – Holokaustu. Implanty nazywano „ostatecznym rozwiązaniem”</text:span><text:span text:style-name="T70">53</text:span><text:span text:style-name="T90">, a</text:span><text:span text:style-name="T204"> </text:span><text:span text:style-name="T90">chirurgów porównywano do nazistowskich lekarzy eksperymentujących na dzieciach w obo- zach koncentracyjnych</text:span><text:span text:style-name="T70">54</text:span><text:span text:style-name="T90">. Wykorzystywano też kategorie etnocydu oraz genocydu, <text:s text:c="2"/>a w 1994 roku kanadyjskie stowarzyszenie głuchych oświadczyło, że Głusi postrze- gają implantację jako działanie zakazane Konwencją ONZ w sprawie zapobiegania <text:s/>i karania zbrodni</text:span><text:span text:style-name="T183"> </text:span><text:span text:style-name="T90">ludobójstwa</text:span><text:span text:style-name="T70">55</text:span><text:span text:style-name="T90">.</text:span></text:p>
      <text:p text:style-name="P156"><draw:custom-shape text:anchor-type="char" draw:z-index="34" draw:style-name="gr2" draw:text-style-name="P206" svg:width="1.791cm" svg:height="0.477cm" draw:transform="rotate (0.785398163397448) translate (7.38226388888889cm 1.51518055555556cm)"><text:p>FIRST VIEW</text:p><draw:enhanced-geometry draw:text-path="true" draw:text-path-mode="shape" draw:text-path-scale="path" draw:text-path-same-letter-heights="false" draw:type="0"/></draw:custom-shape><text:span text:style-name="T90">Porównywanie implantów do rozmyślnej i zaplanowanej eliminacji grupy lu- <text:s/>dzi w imię rasowej czy narodowej czystości wydaje się niestosowne, podobnie jak porównywanie chirurgów do nazistowskich eugeników. Wydawać mogłoby się, <text:s text:c="3"/>że </text:span><text:span text:style-name="T202">argumentum ad Hitlerum </text:span><text:span text:style-name="T90">jest retorycznym samobójstwem, jednak w przypad- <text:s/>ku Głuchych porównanie to ma celowo zaskakiwać mocą, ale i nieadekwatnością. Zmusza do pomyślenia o głuchocie poza medycznym idiomem niepełnosprawności, której trzeba zaradzić. Celem jest zmiana wartości przypisywanych poszczególnym osobom dramatu: lekarz/audiolog/chirurg z bohatera staje się oprawcą, implant z le- karstwa – narzędziem eksterminacji, a pacjent z beneficjenta – ofiarą. Zazwyczaj dyskwalifikująca </text:span><text:span text:style-name="T202">reductio ad Hitlerum </text:span><text:span text:style-name="T90">pozwala ukazać, że dla pewnej grupy ludzi głuchota nie jest problemem do rozwiązania. Odniesienia takie pojawiały się w dys- kursie publicystycznym i akademickim</text:span><text:span text:style-name="T70">56</text:span><text:span text:style-name="T90">, a wyraźnie artykułowany sprzeciw wobec implantów stał się istotnym elementem krytycznej sztuki Głuchych, przejawiającym się w motywie stechnicyzowanych i wyolbrzymionych uszu oraz</text:span><text:span text:style-name="T210"> </text:span><text:span text:style-name="T90">zaimplantowanych i wyraźnie przez to cierpiących dzieci. Motywy te obecne są we wspomnianym <text:s/></text:span><text:span text:style-name="T223"><text:s/></text:span><text:span text:style-name="T90">już</text:span></text:p>
      <text:p text:style-name="P96"/>
      <text:p text:style-name="P113"><draw:line text:anchor-type="char" draw:z-index="72" draw:style-name="gr3" draw:text-style-name="P205" svg:x1="1.956cm" svg:y1="0.286cm" svg:x2="14.457cm" svg:y2="0.286cm"><text:p/></draw:line></text:p>
      <text:p text:style-name="P47"><text:span text:style-name="T91">53 <text:s text:c="3"/></text:span><text:span text:style-name="T96">P. Ladd, </text:span><text:span text:style-name="T98">Understanding Deaf Culture…</text:span></text:p>
      <text:p text:style-name="P48"><text:span text:style-name="T91">54 <text:s text:c="4"/></text:span><text:span text:style-name="T96">Za: A. Solomin, </text:span><text:span text:style-name="T98">Defiantly Deaf</text:span><text:span text:style-name="T96">, „The New York Times Magazine”, 28.08.1994, s. 40.</text:span></text:p>
      <text:p text:style-name="P67"><text:span text:style-name="T91">55 </text:span><text:span text:style-name="T96">Za: B. Biderman, </text:span><text:span text:style-name="T98">Wired for Sound: A Journey into Hearing</text:span><text:span text:style-name="T96">, Trifolium Books Inc., Toronto 2016, s. 92.</text:span></text:p>
      <text:p text:style-name="P75"><text:span text:style-name="T91">56 </text:span><text:span text:style-name="T96">Zob. R. </text:span><text:span text:style-name="T117">Sparrow, </text:span><text:span text:style-name="T98">Implants and Ethnocide: Learning from the Cochlear Implant Controversy</text:span><text:span text:style-name="T96">, „Dis- ability and Society” 2010, nr 25/4; L. Denworth, </text:span><text:span text:style-name="T98">Deaf Culture and Cochlear Implants: Genocide <text:s text:c="2"/>or Salvation?</text:span><text:span text:style-name="T96">, „Time”, 25.04.2014; N.B. Higby, </text:span><text:span text:style-name="T98">The Ethnocide of Deafness: The Cochlear Implant Controversy</text:span><text:span text:style-name="T96">,</text:span><text:span text:style-name="T101"> </text:span><text:span text:style-name="T96">praca</text:span><text:span text:style-name="T101"> </text:span><text:span text:style-name="T96">magisterska,</text:span><text:span text:style-name="T124"> </text:span><text:span text:style-name="T96">Whitman</text:span><text:span text:style-name="T101"> </text:span><text:span text:style-name="T96">Collage,</text:span><text:span text:style-name="T101"> </text:span><text:span text:style-name="T96">USA,</text:span><text:span text:style-name="T101"> </text:span><text:span text:style-name="T96">2015;</text:span><text:span text:style-name="T101"> </text:span><text:span text:style-name="T96">S.</text:span><text:span text:style-name="T101"> </text:span><text:span text:style-name="T96">Gupta,</text:span><text:span text:style-name="T103"> </text:span><text:span text:style-name="T98">The</text:span><text:span text:style-name="T100"> </text:span><text:span text:style-name="T98">Silencing</text:span><text:span text:style-name="T100"> </text:span><text:span text:style-name="T98">of</text:span><text:span text:style-name="T100"> </text:span><text:span text:style-name="T98">the</text:span><text:span text:style-name="T100"> </text:span><text:soft-page-break/><text:span text:style-name="T98">Deaf: How</text:span><text:span text:style-name="T134"> </text:span><text:span text:style-name="T98">High-tech</text:span><text:span text:style-name="T134"> </text:span><text:span text:style-name="T98">Implants</text:span><text:span text:style-name="T139"> </text:span><text:span text:style-name="T116">Are</text:span><text:span text:style-name="T134"> </text:span><text:span text:style-name="T98">Being</text:span><text:span text:style-name="T134"> </text:span><text:span text:style-name="T98">Blamed</text:span><text:span text:style-name="T134"> </text:span><text:span text:style-name="T98">for</text:span><text:span text:style-name="T134"> </text:span><text:span text:style-name="T98">Killing</text:span><text:span text:style-name="T134"> </text:span><text:span text:style-name="T98">an</text:span><text:span text:style-name="T134"> </text:span><text:span text:style-name="T98">Entire</text:span><text:span text:style-name="T134"> </text:span><text:span text:style-name="T98">Subculture</text:span><text:span text:style-name="T96">,</text:span><text:span text:style-name="T133"> </text:span><text:span text:style-name="T96">„Medium”</text:span><text:span text:style-name="T133"> </text:span><text:span text:style-name="T96">2014,</text:span><text:span text:style-name="T133"> </text:span><text:span text:style-name="T96">https:// medium.com/matter/the-silencing-of-the-deaf-22979c8ec9d6 <text:s/>(dostęp:</text:span><text:span text:style-name="T144"> </text:span><text:span text:style-name="T96">31.07.2019).</text:span></text:p>
      <text:p text:style-name="P141"/>
      <text:p text:style-name="P161"><draw:frame draw:style-name="fr1" text:anchor-type="char" svg:x="14.903cm" svg:y="0.213cm" svg:width="0.633cm" svg:height="2.685cm" draw:z-index="35"><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nurcie De’VIA, a najlepszym przykładem może być praca </text:span><text:span text:style-name="T202">Implantation Lot </text:span><text:span text:style-name="T90">Susan Dupor.</text:span><text:span text:style-name="T158"> </text:span><text:span text:style-name="T90">Na</text:span><text:span text:style-name="T158"> </text:span><text:span text:style-name="T90">pierwszy</text:span><text:span text:style-name="T158"> </text:span><text:span text:style-name="T90">rzut</text:span><text:span text:style-name="T158"> </text:span><text:span text:style-name="T90">oka</text:span><text:span text:style-name="T158"> </text:span><text:span text:style-name="T90">niebudzący</text:span><text:span text:style-name="T158"> </text:span><text:span text:style-name="T90">niepokoju,</text:span><text:span text:style-name="T158"> </text:span><text:span text:style-name="T90">roześmiany</text:span><text:span text:style-name="T158"> </text:span><text:span text:style-name="T90">kilkulatek</text:span><text:span text:style-name="T158"> </text:span><text:span text:style-name="T90">otoczony jest kółkiem roztańczonych, trzymających się za łapy i skrzydła zwierząt</text:span><text:span text:style-name="T241"> </text:span><text:span text:style-name="T90">występują- cych</text:span><text:span text:style-name="T171"> </text:span><text:span text:style-name="T90">w</text:span><text:span text:style-name="T171"> </text:span><text:span text:style-name="T90">kołysankach</text:span><text:span text:style-name="T171"> </text:span><text:span text:style-name="T90">i</text:span><text:span text:style-name="T171"> </text:span><text:span text:style-name="T90">przypowiastkach</text:span><text:span text:style-name="T171"> </text:span><text:span text:style-name="T90">dla</text:span><text:span text:style-name="T171"> </text:span><text:span text:style-name="T90">dzieci</text:span><text:span text:style-name="T171"> </text:span><text:span text:style-name="T90">–</text:span><text:span text:style-name="T171"> </text:span><text:span text:style-name="T90">gęsi,</text:span><text:span text:style-name="T171"> </text:span><text:span text:style-name="T90">króliczków,</text:span><text:span text:style-name="T171"> </text:span><text:span text:style-name="T90">kotów</text:span><text:span text:style-name="T171"> </text:span><text:span text:style-name="T90">czy</text:span><text:span text:style-name="T171"> </text:span><text:span text:style-name="T90">żab. Patricia</text:span><text:span text:style-name="T186"> </text:span><text:span text:style-name="T90">Durr</text:span><text:span text:style-name="T186"> </text:span><text:span text:style-name="T90">zwraca</text:span><text:span text:style-name="T186"> </text:span><text:span text:style-name="T90">uwagę</text:span><text:span text:style-name="T186"> </text:span><text:span text:style-name="T90">na</text:span><text:span text:style-name="T186"> </text:span><text:span text:style-name="T90">kilka</text:span><text:span text:style-name="T186"> </text:span><text:span text:style-name="T90">szczegółów</text:span><text:span text:style-name="T186"> </text:span><text:span text:style-name="T90">zmieniających</text:span><text:span text:style-name="T186"> </text:span><text:span text:style-name="T90">sielankową</text:span><text:span text:style-name="T153"> </text:span><text:span text:style-name="T90">wymowę klasycznego motywu</text:span><text:span text:style-name="T70">57</text:span><text:span text:style-name="T90">: dziecko ma na sobie nakrapianą w czerwone groszki koszul- kę – typowy dla amerykańskich szpitali ubiór dla małych pacjentów, a roztańczone zwierzątka ubrane są w białe szpitalne kitle. Scena rozgrywa się na zniszczonym parkingu przed barem szybkiej obsługi, co sugeruje betonowa nawierzchnia pokryta charakterystycznymi żółtymi liniami. Durr łączy rutynowo i niemal na</text:span><text:span text:style-name="T208"> </text:span><text:span text:style-name="T90">przemysłową skalę wykonywane zabiegi wszczepiania implantów z parkingiem przed przydroż- nym fast foodem, wskazując na podobną szybkość podejmowania decyzji, która za- waży na losie oraz tożsamości operowanego dziecka.</text:span></text:p>
      <text:p text:style-name="P164"><draw:custom-shape text:anchor-type="char" draw:z-index="36" draw:style-name="gr2" draw:text-style-name="P206" svg:width="1.791cm" svg:height="0.477cm" draw:transform="rotate (0.785398163397448) translate (7.38209722222222cm 3.28083333333333cm)"><text:p>FIRST VIEW</text:p><draw:enhanced-geometry draw:text-path="true" draw:text-path-mode="shape" draw:text-path-scale="path" draw:text-path-same-letter-heights="false" draw:type="0"/></draw:custom-shape><text:span text:style-name="T90">W pierwszej dekadzie XXI wieku odrzucanie implantów stało się problema- tyczne, a technologia ta wymusiła na Głuchych redefinicję tego, co to znaczy być głuchym. Czas wytrącił z rąk Głuchym zwalczającym implanty u dzieci zasadniczy argument o nieznanych skutkach terapii. Niegdysiejsze głuche kilkulatki, wygodny przedmiot retorycznych przepychanek, przedstawiane jako nieme i bezwolne ofiary ambicji biomedycznego przemysłu i ignorancji rodziców, dorosły i uzyskały głos. Ludzie ci zdawali relacje ze swego doświadczenia (niekoniecznie wypełnionego ciągłą udręką), a niektórzy z nich chcieli włączać je w ramy g/Głuchej tożsamości. Głuchym trudno było utrzymać retorykę odmawiającą im sprawczości, a młodzi za- implantowani stali się atrakcyjnym potencjalnym uzupełnieniem szeregów Głuchej Kultury, rzednących z powodu włączania nie(do)słyszących i zaimplantowanych dzieci w główny nurt nauczania. Boleśnie odczuły to organizacje oraz szkoły dla głuchych, nawet legendarny Uniwersytet Gallaudeta.</text:span></text:p>
      <text:p text:style-name="P168"><text:span text:style-name="T90">Głusi zaczęli podejmować próby włączenia zaimplantowanych zarówno w spo- łeczność, jak i domenę języka migowego. Odezwa NAD w sprawie implantów</text:span><text:span text:style-name="T242">58 <text:s text:c="10"/></text:span><text:span text:style-name="T90">z 2000 roku miała całkowicie odmienny ton niż ta sprzed kilku lat. </text:span><text:span text:style-name="T158">Tym </text:span><text:span text:style-name="T90">razem adre- sowana była do rodziców niesłyszących dzieci, których nie traktowano już jak osób niedoinformowanych, zmanipulowanych i bezwiednie krzywdzących dzieci. Użyt- kownicy</text:span><text:span text:style-name="T155"> </text:span><text:span text:style-name="T90">implantów</text:span><text:span text:style-name="T155"> </text:span><text:span text:style-name="T90">uznani</text:span><text:span text:style-name="T155"> </text:span><text:span text:style-name="T90">zostali</text:span><text:span text:style-name="T178"> </text:span><text:span text:style-name="T90">za</text:span><text:span text:style-name="T155"> </text:span><text:span text:style-name="T90">część</text:span><text:span text:style-name="T155"> </text:span><text:span text:style-name="T90">społeczności</text:span><text:span text:style-name="T178"> </text:span><text:span text:style-name="T90">głuchych,</text:span><text:span text:style-name="T155"> </text:span><text:span text:style-name="T90">zróżnicowanej</text:span><text:span text:style-name="T178"> </text:span><text:span text:style-name="T90">ze względu na rasę, wyznanie i etniczność, ale także z uwagi na metody komunikacji, stopień głuchoty oraz użytkowane technologie asystujące. Implanty zaakceptowano jako równoprawną formę głuchego doświadczenia, choć podkreślono, że nie leczą <text:s text:c="2"/>z głuchoty, wbrew popularnemu wizerunkowi „cudownej technologii” czy „magicz- nego lekarstwa”. Jakkolwiek NAD wezwało rodziców do świadomego podejmowa- nia</text:span><text:span text:style-name="T161"> </text:span><text:span text:style-name="T90">decyzji</text:span><text:span text:style-name="T161"> </text:span><text:span text:style-name="T90">o</text:span><text:span text:style-name="T161"> </text:span><text:span text:style-name="T90">implantacji</text:span><text:span text:style-name="T161"> </text:span><text:span text:style-name="T90">i</text:span><text:span text:style-name="T161"> </text:span><text:span text:style-name="T90">rozważenia</text:span><text:span text:style-name="T161"> </text:span><text:span text:style-name="T90">innych</text:span><text:span text:style-name="T161"> </text:span><text:span text:style-name="T90">opcji</text:span><text:span text:style-name="T161"> </text:span><text:span text:style-name="T90">(jak</text:span><text:span text:style-name="T161"> </text:span><text:span text:style-name="T90">język</text:span><text:span text:style-name="T161"> </text:span><text:span text:style-name="T90">migowy),</text:span><text:span text:style-name="T161"> </text:span><text:span text:style-name="T90">to</text:span><text:span text:style-name="T161"> </text:span><text:span text:style-name="T90">uznało</text:span><text:span text:style-name="T161"> </text:span><text:span text:style-name="T90">im-</text:span></text:p>
      <text:p text:style-name="P174"><draw:line text:anchor-type="char" draw:z-index="74" draw:style-name="gr3" draw:text-style-name="P205" svg:x1="1.956cm" svg:y1="0.286cm" svg:x2="14.457cm" svg:y2="0.286cm"><text:p/></draw:line></text:p>
      <text:p text:style-name="P11"><text:span text:style-name="T91">57 <text:s text:c="2"/></text:span><text:span text:style-name="T96">P. Durr, </text:span><text:span text:style-name="T98">Deconstructing the Forced Assimilation of Deaf People via De’VIA Resistance and Affirmation</text:span></text:p>
      <text:p text:style-name="P44"><text:span text:style-name="T98">Art</text:span><text:span text:style-name="T96">, „Visual Anthropology Review” 1999, nr 15, s. 47–68.</text:span></text:p>
      <text:p text:style-name="P36"><text:span text:style-name="T91">58 </text:span><text:span text:style-name="T98">NAD Position Statement on Cochlear Implants</text:span><text:span text:style-name="T96">, </text:span><text:a xlink:type="simple" xlink:href="http://nad.s1001.sureserver.com/issues/technology/" text:style-name="Internet_20_link" text:visited-style-name="Visited_20_Internet_20_Link">http://nad.s1001.sureserver.com/issues/technology/</text:a><text:span text:style-name="T96"> assistive-listening/cochlear-implants (dostęp: 31.07.2019).</text:span></text:p>
      <text:p text:style-name="P123"><draw:frame draw:style-name="fr3" text:anchor-type="char" svg:x="0.744cm" svg:y="2.676cm" svg:width="0.633cm" svg:height="2.681cm" draw:z-index="76"><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76"><text:span text:style-name="T90">planty</text:span><text:span text:style-name="T158"> </text:span><text:span text:style-name="T90">za</text:span><text:span text:style-name="T158"> </text:span><text:span text:style-name="T90">jedną</text:span><text:span text:style-name="T158"> </text:span><text:span text:style-name="T90">z</text:span><text:span text:style-name="T158"> </text:span><text:span text:style-name="T90">form</text:span><text:span text:style-name="T158"> </text:span><text:span text:style-name="T90">głuchego</text:span><text:span text:style-name="T158"> </text:span><text:span text:style-name="T90">bycia</text:span><text:span text:style-name="T158"> </text:span><text:span text:style-name="T90">w</text:span><text:span text:style-name="T158"> </text:span><text:span text:style-name="T90">świecie.</text:span><text:span text:style-name="T158"> </text:span><text:span text:style-name="T90">Priorytetem</text:span><text:span text:style-name="T158"> </text:span><text:span text:style-name="T90">jest</text:span><text:span text:style-name="T158"> </text:span><text:span text:style-name="T90">bowiem</text:span><text:span text:style-name="T158"> </text:span><text:span text:style-name="T90">dobrostan osoby głuchej, niezależnie jakimi środkami</text:span><text:span text:style-name="T229"> </text:span><text:span text:style-name="T90">osiągnięty.</text:span></text:p>
      <text:p text:style-name="P156"><text:span text:style-name="T90">Rok później na Uniwersytet Gallaudeta zaproszona została Beverly Biderman, zaimplantowana Kanadyjka, aktywistka wspierająca osoby przed implantacją i po niej. Jako pierwsza osoba z implantem ślimakowym zwracała się do publiczności zebranej w głównej auli Uniwersytetu – centrum Kultury Głuchych</text:span><text:span text:style-name="T70">59</text:span><text:span text:style-name="T90">. Podkreśliła wagę włączenia „oralnych głuchych” w Głuchą wspólnotę, bowiem ich doświad- czenie głuchoty, słyszenia, wyobcowania, samotności, trudów codzienności pozba- wione jest reprezentacji</text:span><text:span text:style-name="T70">60</text:span><text:span text:style-name="T90">. Dziś implanty na Uniwersytecie Gallaudeta nie są czymś wyjątkowym</text:span><text:span text:style-name="T70">61</text:span><text:span text:style-name="T90">, choć jeden ze studentów w uniwersyteckiej ankiecie z 2008 roku pi- sał: „Zastanawia mnie, że na Gallaudecie bardziej akceptujemy odmienne orientacje seksualne i różne wybory z tym związane, jak operację zmiany płci, niż operację wszczepienia implantów. Jeśli tak bardzo akceptujemy odmienność, to na całego”</text:span><text:span text:style-name="T70">62</text:span><text:span text:style-name="T90">. Pomimo oficjalnych gestów społeczność uczelni długo pozostawała trudnym środo- wiskiem dla osób mieszczących się poza Głuchą normatywnością.</text:span></text:p>
      <text:p text:style-name="P159"/>
      <text:h text:style-name="P203" text:outline-level="2"><text:span text:style-name="T207">Polska adopcja amerykańskiego modelu Kultury Głuchych</text:span></text:h>
      <text:p text:style-name="P152"><draw:custom-shape text:anchor-type="char" draw:z-index="37" draw:style-name="gr2" draw:text-style-name="P206" svg:width="1.791cm" svg:height="0.477cm" draw:transform="rotate (0.785398163397448) translate (7.38226388888889cm 1.20297222222222cm)"><text:p>FIRST VIEW</text:p><draw:enhanced-geometry draw:text-path="true" draw:text-path-mode="shape" draw:text-path-scale="path" draw:text-path-same-letter-heights="false" draw:type="0"/></draw:custom-shape><text:span text:style-name="T90">Kultura Głuchych, podobnie jak ruchy społeczne i polityczne osób z</text:span><text:span text:style-name="T208"> </text:span><text:span text:style-name="T90">niepełnospraw- nościami,</text:span><text:span text:style-name="T151"> </text:span><text:span text:style-name="T90">nie</text:span><text:span text:style-name="T151"> </text:span><text:span text:style-name="T90">dotarły</text:span><text:span text:style-name="T151"> </text:span><text:span text:style-name="T90">do</text:span><text:span text:style-name="T151"> </text:span><text:span text:style-name="T90">krajów</text:span><text:span text:style-name="T151"> </text:span><text:span text:style-name="T90">bloku</text:span><text:span text:style-name="T151"> </text:span><text:span text:style-name="T90">wschodniego</text:span><text:span text:style-name="T151"> </text:span><text:span text:style-name="T90">w</text:span><text:span text:style-name="T151"> </text:span><text:span text:style-name="T90">latach</text:span><text:span text:style-name="T151"> </text:span><text:span text:style-name="T90">70.</text:span><text:span text:style-name="T151"> </text:span><text:span text:style-name="T90">i</text:span><text:span text:style-name="T151"> </text:span><text:span text:style-name="T90">80.,</text:span><text:span text:style-name="T151"> </text:span><text:span text:style-name="T90">gdy</text:span><text:span text:style-name="T151"> </text:span><text:span text:style-name="T90">wybuchły i utrwalały się na Zachodzie. Kulturowy paradygmat głuchoty przenikał do polskich środowisk głuchych w latach 90. i na początku XXI wieku stopniowo, poprzez</text:span><text:span text:style-name="T213"> </text:span><text:span text:style-name="T90">indy- widualnych</text:span><text:span text:style-name="T161"> </text:span><text:span text:style-name="T90">„agentów”</text:span><text:span text:style-name="T161"> </text:span><text:span text:style-name="T90">czy</text:span><text:span text:style-name="T161"> </text:span><text:span text:style-name="T90">też</text:span><text:span text:style-name="T161"> </text:span><text:span text:style-name="T90">promotorów</text:span><text:span text:style-name="T161"> </text:span><text:span text:style-name="T90">Głuchej</text:span><text:span text:style-name="T161"> </text:span><text:span text:style-name="T90">Kultury.</text:span><text:span text:style-name="T204"> </text:span><text:span text:style-name="T90">W</text:span><text:span text:style-name="T204"> </text:span><text:span text:style-name="T90">relacjach</text:span><text:span text:style-name="T161"> </text:span><text:span text:style-name="T90">osób,</text:span><text:span text:style-name="T161"> </text:span><text:span text:style-name="T90">które uznać można za wczesnych propagatorów, uderza podobieństwo drogi prowadzącej do Głuchej Kultury</text:span><text:span text:style-name="T70">63</text:span><text:span text:style-name="T90">. Patologizujący głuchotę i głuchych, dominujący w Polsce pa- radygmat</text:span><text:span text:style-name="T158"> </text:span><text:span text:style-name="T90">pomocowo-medyczny</text:span><text:span text:style-name="T158"> </text:span><text:span text:style-name="T90">odczuwały</text:span><text:span text:style-name="T158"> </text:span><text:span text:style-name="T90">one</text:span><text:span text:style-name="T158"> </text:span><text:span text:style-name="T90">jako</text:span><text:span text:style-name="T158"> </text:span><text:span text:style-name="T90">głęboko</text:span><text:span text:style-name="T158"> </text:span><text:span text:style-name="T90">nieadekwatny</text:span><text:span text:style-name="T158"> </text:span><text:span text:style-name="T90">do</text:span><text:span text:style-name="T158"> </text:span><text:span text:style-name="T90">tego, jak widziały niesłyszących. Małgorzata Czajkowska-Kisil, CODA</text:span><text:span text:style-name="T70">64</text:span><text:span text:style-name="T90">, nauczycielka głuchych, współzałożycielka pierwszych w Polsce studiów poświęconych Polskie- mu Językowi Migowemu (PJM) i Kulturze Głuchych, wspomina: „Dla mnie to było oczywiste. Świat głuchych przyjmowałam z dobrodziejstwem inwentarza, bo był <text:s/>też mój [świat]. Nazwanie tego, co mi bliskie, «Kulturą Głuchych» nastąpiło</text:span><text:span text:style-name="T243"> </text:span><text:span text:style-name="T90">dopie-</text:span></text:p>
      <text:p text:style-name="P182"><draw:line text:anchor-type="char" draw:z-index="75" draw:style-name="gr3" draw:text-style-name="P205" svg:x1="1.956cm" svg:y1="0.513cm" svg:x2="14.457cm" svg:y2="0.513cm"><text:p/></draw:line></text:p>
      <text:p text:style-name="P47"><text:span text:style-name="T91">59 <text:s text:c="4"/></text:span><text:span text:style-name="T96">B. Biderman, </text:span><text:span text:style-name="T98">op. cit.</text:span><text:span text:style-name="T96">, s. 123.</text:span></text:p>
      <text:p text:style-name="P48"><text:span text:style-name="T91">60 <text:s text:c="3"/></text:span><text:span text:style-name="T98">Ibidem</text:span><text:span text:style-name="T96">, s. 104.</text:span></text:p>
      <text:p text:style-name="P48"><text:span text:style-name="T91">61 <text:s text:c="4"/></text:span><text:span text:style-name="T96">W 2000 roku otwarto Cochlear Implant Education Center.</text:span></text:p>
      <text:p text:style-name="P52"><text:span text:style-name="T91">62 </text:span><text:span text:style-name="T96">R. Paludneviciene, W.I. Leigh (red.), </text:span><text:span text:style-name="T98">Cochlear Implants: Evolving Perspectives</text:span><text:span text:style-name="T96">, Gallaudet University Press, Washington 2011, s. 47.</text:span></text:p>
      <text:p text:style-name="P68"><text:span text:style-name="T91">63 </text:span><text:span text:style-name="T96">Analiza motywacji „wczesnych promotorów” Kultury Głuchych oparta jest na rozmowach prze- prowadzonych przeze mnie online za pomocą komunikatora lub w wymianie mailowej. Rozmówcy wybrani zostali na podstawie dotychczasowych badań etnograficznych w środowiskach polskich niesłyszących. Materiał zebrany zgodnie z metodą netnograficzną zgromadzony został we wrześniu i październiku 2019 roku.</text:span></text:p>
      <text:p text:style-name="P49"><text:span text:style-name="T91">64 <text:s text:c="3"/></text:span><text:span text:style-name="T96">Skrót od </text:span><text:span text:style-name="T98">Child of deaf adult</text:span><text:span text:style-name="T96">.</text:span></text:p>
      <text:p text:style-name="P142"/>
      <text:p text:style-name="P160"><draw:frame draw:style-name="fr1" text:anchor-type="char" svg:x="14.903cm" svg:y="0.213cm" svg:width="0.633cm" svg:height="2.685cm" draw:z-index="38"><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draw:custom-shape text:anchor-type="char" draw:z-index="39" draw:style-name="gr2" draw:text-style-name="P206" svg:width="1.791cm" svg:height="0.477cm" draw:transform="rotate (0.785398163397448) translate (7.38209722222222cm 9.17222222222222cm)"><text:p>FIRST VIEW</text:p><draw:enhanced-geometry draw:text-path="true" draw:text-path-mode="shape" draw:text-path-scale="path" draw:text-path-same-letter-heights="false" draw:type="0"/></draw:custom-shape><text:span text:style-name="T90">ro</text:span><text:span text:style-name="T174"> </text:span><text:span text:style-name="T198">wtedy,</text:span><text:span text:style-name="T174"> </text:span><text:span text:style-name="T90">kiedy</text:span><text:span text:style-name="T174"> </text:span><text:span text:style-name="T90">zabrałam</text:span><text:span text:style-name="T174"> </text:span><text:span text:style-name="T90">się</text:span><text:span text:style-name="T174"> </text:span><text:span text:style-name="T90">do</text:span><text:span text:style-name="T174"> </text:span><text:span text:style-name="T90">badań</text:span><text:span text:style-name="T174"> </text:span><text:span text:style-name="T90">nad</text:span><text:span text:style-name="T174"> </text:span><text:span text:style-name="T90">PJM</text:span><text:span text:style-name="T70">65</text:span><text:span text:style-name="T71"> </text:span><text:span text:style-name="T90">i</text:span><text:span text:style-name="T174"> </text:span><text:span text:style-name="T90">dotarłam</text:span><text:span text:style-name="T174"> </text:span><text:span text:style-name="T90">do</text:span><text:span text:style-name="T174"> </text:span><text:span text:style-name="T90">literatury</text:span><text:span text:style-name="T174"> </text:span><text:span text:style-name="T90">angloję- zycznej, gdzie większość zjawisk związanych ze światem głuchych</text:span><text:span text:style-name="T244"> </text:span><text:span text:style-name="T90">została</text:span><text:span text:style-name="T169"> </text:span><text:span text:style-name="T90">opisana</text:span><text:span text:style-name="T167"> </text:span><text:span text:style-name="T90">i zdefiniowana”</text:span><text:span text:style-name="T70">66</text:span><text:span text:style-name="T90">. Beata Ziarkowska-Kubiak, nauczycielka</text:span><text:span text:style-name="T245"> </text:span><text:span text:style-name="T90">głuchych,</text:span><text:span text:style-name="T184"> </text:span><text:span text:style-name="T90">absolwentka wspomnianych studiów oraz założycielka pierwszej w Krakowie</text:span><text:span text:style-name="T194"> </text:span><text:span text:style-name="T90">prywatnej</text:span><text:span text:style-name="T168"> </text:span><text:span text:style-name="T90">szkoły PJM, podobnie pisze o swojej inicjacji: „zaczęło się od języka (…), od walki</text:span><text:span text:style-name="T222"> </text:span><text:span text:style-name="T90">z</text:span><text:span text:style-name="T219"> </text:span><text:span text:style-name="T90">ora- lizmem,</text:span><text:span text:style-name="T168"> </text:span><text:span text:style-name="T90">od</text:span><text:span text:style-name="T168"> </text:span><text:span text:style-name="T90">uświadamiania,</text:span><text:span text:style-name="T168"> </text:span><text:span text:style-name="T90">że</text:span><text:span text:style-name="T168"> </text:span><text:span text:style-name="T90">Głusi</text:span><text:span text:style-name="T168"> </text:span><text:span text:style-name="T90">mają</text:span><text:span text:style-name="T168"> </text:span><text:span text:style-name="T90">własny</text:span><text:span text:style-name="T168"> </text:span><text:span text:style-name="T90">język</text:span><text:span text:style-name="T168"> </text:span><text:span text:style-name="T90">(że</text:span><text:span text:style-name="T168"> </text:span><text:span text:style-name="T90">to</text:span><text:span text:style-name="T168"> </text:span><text:span text:style-name="T90">w</text:span><text:span text:style-name="T197"> </text:span><text:span text:style-name="T90">ogóle</text:span><text:span text:style-name="T168"> </text:span><text:span text:style-name="T90">jest</text:span><text:span text:style-name="T168"> </text:span><text:span text:style-name="T90">język)</text:span><text:span text:style-name="T167"> </text:span><text:span text:style-name="T90">i powinni mieć prawo do uczenia się w tym języku i dostępu do</text:span><text:span text:style-name="T222"> </text:span><text:span text:style-name="T90">życia</text:span><text:span text:style-name="T219"> </text:span><text:span text:style-name="T90">społecznego.</text:span><text:span text:style-name="T167"> </text:span><text:span text:style-name="T90">Czułam to od dawna i szukałam źródeł, które to przeczucie potwierdzą. Nie</text:span><text:span text:style-name="T186"> </text:span><text:span text:style-name="T90">było</text:span><text:span text:style-name="T166"> </text:span><text:span text:style-name="T90">ich</text:span><text:span text:style-name="T167"> </text:span><text:span text:style-name="T90">zbyt</text:span><text:span text:style-name="T195"> </text:span><text:span text:style-name="T90">wiele</text:span><text:span text:style-name="T195"> </text:span><text:span text:style-name="T90">(w</text:span><text:span text:style-name="T195"> </text:span><text:span text:style-name="T90">języku</text:span><text:span text:style-name="T195"> </text:span><text:span text:style-name="T90">polskim)”</text:span><text:span text:style-name="T70">67</text:span><text:span text:style-name="T90">.</text:span><text:span text:style-name="T195"> </text:span><text:span text:style-name="T90">Zaś</text:span><text:span text:style-name="T195"> </text:span><text:span text:style-name="T90">Marek</text:span><text:span text:style-name="T195"> </text:span><text:span text:style-name="T90">Świdziński,</text:span><text:span text:style-name="T195"> </text:span><text:span text:style-name="T90">lingwista,</text:span><text:span text:style-name="T195"> </text:span><text:span text:style-name="T90">który</text:span><text:span text:style-name="T195"> </text:span><text:span text:style-name="T90">z</text:span><text:span text:style-name="T195"> </text:span><text:span text:style-name="T90">Czaj- kowską-Kisil współzakładał studia z PJM, wspomina: „Jako lingwista</text:span><text:span text:style-name="T241"> </text:span><text:span text:style-name="T90">teoretyk</text:span><text:span text:style-name="T198"> </text:span><text:span text:style-name="T90">uwa- żałem za oczywiste: że istnieją języki migowe – naturalne, nie</text:span><text:span text:style-name="T194"> </text:span><text:span text:style-name="T90">sztuczne,</text:span><text:span text:style-name="T246"> </text:span><text:span text:style-name="T90">kompletnie</text:span><text:span text:style-name="T167"> </text:span><text:span text:style-name="T90">różne od fonicznych; że głusi to mniejszości językowe; że populacje</text:span><text:span text:style-name="T247"> </text:span><text:span text:style-name="T90">głuchych</text:span><text:span text:style-name="T183"> </text:span><text:span text:style-name="T90">mają</text:span><text:span text:style-name="T167"> </text:span><text:span text:style-name="T90">własną kulturę. Było dla mnie szokiem, kiedy okazało się, że te oczywistości</text:span><text:span text:style-name="T185"> </text:span><text:span text:style-name="T90">nie</text:span><text:span text:style-name="T192"> </text:span><text:span text:style-name="T90">są znane tak specjalistom od głuchych, jak i samym Głuchym”</text:span><text:span text:style-name="T70">68</text:span><text:span text:style-name="T90">. Kontakt z</text:span><text:span text:style-name="T174"> </text:span><text:span text:style-name="T90">gotową</text:span><text:span text:style-name="T177"> </text:span><text:span text:style-name="T90">już</text:span><text:span text:style-name="T167"> </text:span><text:span text:style-name="T90">propozycją interpretacyjną i projektem teoretycznym, jakim był</text:span><text:span text:style-name="T197"> </text:span><text:span text:style-name="T90">amerykański</text:span><text:span text:style-name="T223"> </text:span><text:span text:style-name="T90">model</text:span><text:span text:style-name="T167"> </text:span><text:span text:style-name="T90">myślenia o głuchych – uciskanej społeczności, mniejszości na kształt etnicznej</text:span><text:span text:style-name="T163"> </text:span><text:span text:style-name="T90">–</text:span><text:span text:style-name="T166"> </text:span><text:span text:style-name="T90">dał</text:span><text:span text:style-name="T167"> </text:span><text:span text:style-name="T90">polskim</text:span><text:span text:style-name="T161"> </text:span><text:span text:style-name="T90">adwokatom</text:span><text:span text:style-name="T161"> </text:span><text:span text:style-name="T90">Kultury</text:span><text:span text:style-name="T161"> </text:span><text:span text:style-name="T90">Głuchych</text:span><text:span text:style-name="T161"> </text:span><text:span text:style-name="T90">wyzwalające</text:span><text:span text:style-name="T161"> </text:span><text:span text:style-name="T90">poczucie</text:span><text:span text:style-name="T161"> </text:span><text:span text:style-name="T90">uzyskania</text:span><text:span text:style-name="T161"> </text:span><text:span text:style-name="T90">właściwego języka</text:span><text:span text:style-name="T248"> </text:span><text:span text:style-name="T90">dla</text:span><text:span text:style-name="T248"> </text:span><text:span text:style-name="T90">opisu</text:span><text:span text:style-name="T248"> </text:span><text:span text:style-name="T90">także</text:span><text:span text:style-name="T248"> </text:span><text:span text:style-name="T90">ich</text:span><text:span text:style-name="T248"> </text:span><text:span text:style-name="T90">wizji</text:span><text:span text:style-name="T248"> </text:span><text:span text:style-name="T90">głuchoty.</text:span><text:span text:style-name="T248"> </text:span><text:span text:style-name="T90">Dla</text:span><text:span text:style-name="T248"> </text:span><text:span text:style-name="T90">części</text:span><text:span text:style-name="T248"> </text:span><text:span text:style-name="T90">z</text:span><text:span text:style-name="T248"> </text:span><text:span text:style-name="T90">nich</text:span><text:span text:style-name="T248"> </text:span><text:span text:style-name="T90">formującym</text:span><text:span text:style-name="T248"> </text:span><text:span text:style-name="T90">doświad- czeniem okazała się lektura </text:span><text:span text:style-name="T202">Maski dobroczynności </text:span><text:span text:style-name="T90">Harlana</text:span><text:span text:style-name="T249"> </text:span><text:span text:style-name="T90">Lane’a,</text:span><text:span text:style-name="T185"> </text:span><text:span text:style-name="T90">wprowadzająca</text:span><text:span text:style-name="T167"> </text:span><text:span text:style-name="T90">kategorie audyzmu czy kolonializowania głuchych. Przenikną one do</text:span><text:span text:style-name="T216"> </text:span><text:span text:style-name="T90">polskiej</text:span><text:span text:style-name="T175"> </text:span><text:span text:style-name="T90">Kul-</text:span><text:span text:style-name="T167"> </text:span><text:span text:style-name="T90">tury Głuchych, która zacznie prężnie się rozwijać w pierwszej dekadzie XXI wieku. Żelazna kurtyna nie była jednak zbyt szczelna i poszczególne osoby</text:span><text:span text:style-name="T215"> </text:span><text:span text:style-name="T90">miały</text:span><text:span text:style-name="T240"> </text:span><text:span text:style-name="T90">kon- takt</text:span><text:span text:style-name="T151"> </text:span><text:span text:style-name="T90">z</text:span><text:span text:style-name="T151"> </text:span><text:span text:style-name="T90">amerykańskim</text:span><text:span text:style-name="T151"> </text:span><text:span text:style-name="T90">modelem</text:span><text:span text:style-name="T151"> </text:span><text:span text:style-name="T90">interpretowania</text:span><text:span text:style-name="T151"> </text:span><text:span text:style-name="T90">głuchoty.</text:span><text:span text:style-name="T163"> </text:span><text:span text:style-name="T90">W</text:span><text:span text:style-name="T163"> </text:span><text:span text:style-name="T90">1988</text:span><text:span text:style-name="T158"> </text:span><text:span text:style-name="T90">roku,</text:span><text:span text:style-name="T158"> </text:span><text:span text:style-name="T90">podczas</text:span><text:span text:style-name="T151"> </text:span><text:span text:style-name="T90">pry- watnego pobytu w Stanach Zjednoczonych, o Uniwersytecie</text:span><text:span text:style-name="T189"> </text:span><text:span text:style-name="T90">Gallaudeta</text:span><text:span text:style-name="T183"> </text:span><text:span text:style-name="T90">dowiedzia- ła</text:span><text:span text:style-name="T181"> </text:span><text:span text:style-name="T90">się</text:span><text:span text:style-name="T181"> </text:span><text:span text:style-name="T90">Czajkowska-Kisil</text:span><text:span text:style-name="T181"> </text:span><text:span text:style-name="T90">–</text:span><text:span text:style-name="T181"> </text:span><text:span text:style-name="T90">było</text:span><text:span text:style-name="T181"> </text:span><text:span text:style-name="T90">to</text:span><text:span text:style-name="T181"> </text:span><text:span text:style-name="T90">tuż</text:span><text:span text:style-name="T181"> </text:span><text:span text:style-name="T90">po</text:span><text:span text:style-name="T181"> </text:span><text:span text:style-name="T90">zwycięskiej</text:span><text:span text:style-name="T181"> </text:span><text:span text:style-name="T90">akcji</text:span><text:span text:style-name="T181"> </text:span><text:span text:style-name="T202">Deaf</text:span><text:span text:style-name="T182"> </text:span><text:span text:style-name="T202">President</text:span><text:span text:style-name="T182"> </text:span><text:span text:style-name="T202">Now!</text:span><text:span text:style-name="T90">, wydatnie relacjonowanej w mediach. Doświadczenie objętego</text:span><text:span text:style-name="T248"> </text:span><text:span text:style-name="T90">rewolucją</text:span><text:span text:style-name="T197"> </text:span><text:span text:style-name="T90">głuchego</text:span><text:span text:style-name="T167"> </text:span><text:span text:style-name="T90">uniwersytetu musiało wywrzeć duży wpływ na osobę, która będzie jedną</text:span><text:span text:style-name="T195"> </text:span><text:span text:style-name="T90">z</text:span><text:span text:style-name="T168"> </text:span><text:span text:style-name="T90">pierw- szych wprowadzających kulturową głuchotę na polski uniwersytet.</text:span><text:span text:style-name="T245"> </text:span><text:span text:style-name="T90">W</text:span><text:span text:style-name="T195"> </text:span><text:span text:style-name="T90">pierwszych</text:span><text:span text:style-name="T167"> </text:span><text:span text:style-name="T90">latach</text:span><text:span text:style-name="T222"> </text:span><text:span text:style-name="T90">XXI</text:span><text:span text:style-name="T222"> </text:span><text:span text:style-name="T90">wieku</text:span><text:span text:style-name="T222"> </text:span><text:span text:style-name="T90">formujące</text:span><text:span text:style-name="T222"> </text:span><text:span text:style-name="T90">i</text:span><text:span text:style-name="T222"> </text:span><text:span text:style-name="T90">owocujące</text:span><text:span text:style-name="T222"> </text:span><text:span text:style-name="T90">swoistym</text:span><text:span text:style-name="T222"> </text:span><text:span text:style-name="T90">głuchym</text:span><text:span text:style-name="T222"> </text:span><text:span text:style-name="T90">apostolstwem</text:span><text:span text:style-name="T222"> </text:span><text:span text:style-name="T90">wizy- ty</text:span><text:span text:style-name="T184"> </text:span><text:span text:style-name="T90">Polaków</text:span><text:span text:style-name="T184"> </text:span><text:span text:style-name="T90">na</text:span><text:span text:style-name="T184"> </text:span><text:span text:style-name="T90">Uniwersytecie</text:span><text:span text:style-name="T184"> </text:span><text:span text:style-name="T90">Gallaudeta</text:span><text:span text:style-name="T184"> </text:span><text:span text:style-name="T90">stawały</text:span><text:span text:style-name="T184"> </text:span><text:span text:style-name="T90">się</text:span><text:span text:style-name="T184"> </text:span><text:span text:style-name="T90">częstsze</text:span><text:span text:style-name="T184"> </text:span><text:span text:style-name="T90">i</text:span><text:span text:style-name="T184"> </text:span><text:span text:style-name="T90">bardziej</text:span><text:span text:style-name="T184"> </text:span><text:span text:style-name="T90">dostępne. W</text:span><text:span text:style-name="T163"> </text:span><text:span text:style-name="T90">zorganizowanej</text:span><text:span text:style-name="T151"> </text:span><text:span text:style-name="T90">tam</text:span><text:span text:style-name="T158"> </text:span><text:span text:style-name="T90">w</text:span><text:span text:style-name="T158"> </text:span><text:span text:style-name="T90">2002</text:span><text:span text:style-name="T158"> </text:span><text:span text:style-name="T90">roku</text:span><text:span text:style-name="T158"> </text:span><text:span text:style-name="T90">konferencji</text:span><text:span text:style-name="T151"> </text:span><text:span text:style-name="T202">Deaf</text:span><text:span text:style-name="T159"> </text:span><text:span text:style-name="T156">Way</text:span><text:span text:style-name="T159"> </text:span><text:span text:style-name="T202">II</text:span><text:span text:style-name="T159"> </text:span><text:span text:style-name="T90">wzięła</text:span><text:span text:style-name="T151"> </text:span><text:span text:style-name="T90">udział</text:span><text:span text:style-name="T158"> </text:span><text:span text:style-name="T90">delegacja</text:span><text:span text:style-name="T167"> </text:span><text:span text:style-name="T90">z warszawskiego Instytutu Głuchoniemych. Ich pokonferencyjny raport</text:span><text:span text:style-name="T70">69</text:span><text:span text:style-name="T72"> </text:span><text:span text:style-name="T90">był</text:span><text:span text:style-name="T185"> </text:span><text:span text:style-name="T90">raczej</text:span><text:span text:style-name="T167"> </text:span><text:span text:style-name="T90">pełną osłupienia, zachwytu i niedowierzania relacją z pobytu na</text:span><text:span text:style-name="T244"> </text:span><text:span text:style-name="T90">samym</text:span><text:span text:style-name="T193"> </text:span><text:span text:style-name="T90">kampusie.</text:span><text:span text:style-name="T167"> </text:span><text:span text:style-name="T90">Autorzy donoszą o totalności głuchego charakteru tego miejsca, gdzie migają</text:span><text:span text:style-name="T197"> </text:span><text:span text:style-name="T90">wszy-</text:span></text:p>
      <text:p text:style-name="P103"><draw:line text:anchor-type="char" draw:z-index="77" draw:style-name="gr3" draw:text-style-name="P205" svg:x1="1.956cm" svg:y1="0.552cm" svg:x2="14.457cm" svg:y2="0.552cm"><text:p/></draw:line></text:p>
      <text:p text:style-name="P11"><text:span text:style-name="T91">65 <text:s text:c="3"/></text:span><text:span text:style-name="T96">Skrót od Polski Język Migowy.</text:span></text:p>
      <text:p text:style-name="P36"><text:span text:style-name="T91">66 </text:span><text:span text:style-name="T96">Wywiad mailowy, wrzesień–październik 2019. W tym i pozostałych przypadkach zachowuję orygi- nalny zapis.</text:span></text:p>
      <text:p text:style-name="P9"><text:span text:style-name="T91">67 <text:s text:c="3"/></text:span><text:span text:style-name="T96">Wywiad online, wrzesień 2019.</text:span></text:p>
      <text:p text:style-name="P10"><text:span text:style-name="T91">68 <text:s text:c="3"/></text:span><text:span text:style-name="T96">Wywiad mailowy, wrzesień–październik 2019.</text:span></text:p>
      <text:p text:style-name="P63"><text:span text:style-name="T91">69 <text:s text:c="4"/></text:span><text:span text:style-name="T111">P. <text:s/></text:span><text:span text:style-name="T96">Tomaszewski, M. Dobrowolska, K. Włodarczyk, </text:span><text:span text:style-name="T98">Wzmacniajmy się nawzajem – sprawozdanie <text:s text:c="5"/>i</text:span><text:span text:style-name="T140"> </text:span><text:span text:style-name="T98">wrażenia</text:span><text:span text:style-name="T140"> </text:span><text:span text:style-name="T98">z</text:span><text:span text:style-name="T140"> </text:span><text:span text:style-name="T98">Konferencji</text:span><text:span text:style-name="T140"> </text:span><text:span text:style-name="T98">Deaf</text:span><text:span text:style-name="T140"> </text:span><text:span text:style-name="T105">Way</text:span><text:span text:style-name="T140"> </text:span><text:span text:style-name="T98">II</text:span><text:span text:style-name="T140"> </text:span><text:span text:style-name="T98">w</text:span><text:span text:style-name="T140"> </text:span><text:span text:style-name="T98">Gallaudet</text:span><text:span text:style-name="T140"> </text:span><text:span text:style-name="T98">University</text:span><text:span text:style-name="T140"> </text:span><text:span text:style-name="T98">w</text:span><text:span text:style-name="T140"> </text:span><text:span text:style-name="T116">Waszyngtonie</text:span><text:span text:style-name="T117">,</text:span><text:span text:style-name="T141"> </text:span><text:span text:style-name="T96">„Nauczyciel</text:span><text:span text:style-name="T141"> </text:span><text:span text:style-name="T96">w</text:span><text:span text:style-name="T141"> </text:span><text:span text:style-name="T96">Świecie Ciszy” 2002, nr 2, s.</text:span><text:span text:style-name="T118"> </text:span><text:span text:style-name="T96">52–58.</text:span></text:p>
      <text:p text:style-name="P124"><draw:frame draw:style-name="fr3" text:anchor-type="char" svg:x="0.744cm" svg:y="2.676cm" svg:width="0.633cm" svg:height="2.681cm" draw:z-index="79"><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scy, nawet słyszący, a dalekopisy umożliwiają głuchym komunikację telefoniczną (raport zawiera obszerną relację z zamawiania pizzy przez telefon). Duże wrażenie zrobiła na autorach samowystarczalność amerykańskich Głuchych – podkreślają, że międzynarodowa konferencja zorganizowana została samodzielnie, bez pomocy czy</text:span></text:p>
      <text:p text:style-name="P155"><text:span text:style-name="T90">„opieki” słyszących. Musiało to być doświadczenie boleśnie demaskujące</text:span><text:span text:style-name="T241"> </text:span><text:span text:style-name="T90">rzeczywi- ste położenie polskich głuchych. Jeden z autorów, Piotr Tomaszewski, powrócił na Uniwersytet Gallaudeta w 2008 roku w ramach stypendium Fullbrighta, a jego rola w polskich społeczności Głuchych wskazuje, że pobyt na waszyngtońskiej uczelni znacząco wzmocnił jego autorytet i pozycję w Polsce.</text:span></text:p>
      <text:p text:style-name="P156"><text:span text:style-name="T90">Rok 2008 był znaczący dla polskiej Kultury Głuchych: Czajkowska-Kisil i Świ- dziński</text:span><text:span text:style-name="T155"> </text:span><text:span text:style-name="T90">uruchomili</text:span><text:span text:style-name="T155"> </text:span><text:span text:style-name="T90">na</text:span><text:span text:style-name="T155"> </text:span><text:span text:style-name="T90">Uniwersytecie</text:span><text:span text:style-name="T161"> </text:span><text:span text:style-name="T90">Warszawskim</text:span><text:span text:style-name="T155"> </text:span><text:span text:style-name="T90">studia</text:span><text:span text:style-name="T155"> </text:span><text:span text:style-name="T90">podyplomowe</text:span><text:span text:style-name="T155"> </text:span><text:span text:style-name="T90">z</text:span><text:span text:style-name="T155"> </text:span><text:span text:style-name="T90">PJM</text:span><text:span text:style-name="T70">70</text:span><text:span text:style-name="T90">,</text:span><text:span text:style-name="T155"> </text:span><text:span text:style-name="T90">co do których współzałożycielka miała jasną wizję: miały „obudzić (…) świadomość <text:s/>w środowisku głuchych, a następnie wśród słyszących”</text:span><text:span text:style-name="T70">71</text:span><text:span text:style-name="T90">. Odbyła się także pierw- sza konferencja Głusi Mają Głos. Jej hasłem przewodnim było „przebudzenie”</text:span><text:span text:style-name="T70">72</text:span><text:span text:style-name="T90">, <text:s text:c="4"/>a otwarła ją projekcja filmu o okupacji Uniwersytetu Gallaudeta. Zarówno motyw przewodni, jak i tematyka inaugurującego filmu oddają ambicje organizatorów, jak <text:s/>i zakres tożsamościowych</text:span><text:span text:style-name="T192"> </text:span><text:span text:style-name="T90">odniesień</text:span><text:span text:style-name="T70">73</text:span><text:span text:style-name="T90">.</text:span></text:p>
      <text:p text:style-name="P156"><draw:custom-shape text:anchor-type="char" draw:z-index="40" draw:style-name="gr2" draw:text-style-name="P206" svg:width="1.791cm" svg:height="0.477cm" draw:transform="rotate (0.785398163397448) translate (7.38226388888889cm 1.51518055555556cm)"><text:p>FIRST VIEW</text:p><draw:enhanced-geometry draw:text-path="true" draw:text-path-mode="shape" draw:text-path-scale="path" draw:text-path-same-letter-heights="false" draw:type="0"/></draw:custom-shape><text:span text:style-name="T90">Kultura Głuchych w latach 90. XX wieku osiągnęła apogeum społecznego zaan- gażowania i mobilizacji, zasilona zwycięstwem </text:span><text:span text:style-name="T202">Deaf President Now! </text:span><text:span text:style-name="T90">oraz zjedno- czona zagrożeniem implantami. Po tę wysyconą i dojrzałą postać sięgnęli polscy</text:span><text:span text:style-name="T190"> </text:span><text:span text:style-name="T90">ak- tywiści jako gotowy model głuchej wspólnotowości i tożsamościowej identyfikacji. Przyjęta</text:span><text:span text:style-name="T155"> </text:span><text:span text:style-name="T90">została</text:span><text:span text:style-name="T155"> </text:span><text:span text:style-name="T90">bez</text:span><text:span text:style-name="T155"> </text:span><text:span text:style-name="T90">rewizjonistycznych</text:span><text:span text:style-name="T155"> </text:span><text:span text:style-name="T90">prób,</text:span><text:span text:style-name="T155"> </text:span><text:span text:style-name="T90">wątpliwości</text:span><text:span text:style-name="T155"> </text:span><text:span text:style-name="T90">i</text:span><text:span text:style-name="T155"> </text:span><text:span text:style-name="T90">krytyki,</text:span><text:span text:style-name="T155"> </text:span><text:span text:style-name="T90">jakie</text:span><text:span text:style-name="T155"> </text:span><text:span text:style-name="T90">wzbudzała w Stanach Zjednoczonych, i przyniosła zamrożone w stanie z lat 90. składowe: pi- sownię wielką literą, opór wobec implantów oraz konfrontacyjny</text:span><text:span text:style-name="T188"> </text:span><text:span text:style-name="T90">charakter.</text:span></text:p>
      <text:p text:style-name="P96"/>
      <text:p text:style-name="P96"/>
      <text:p text:style-name="P96"/>
      <text:p text:style-name="P96"/>
      <text:p text:style-name="P183"><draw:line text:anchor-type="char" draw:z-index="78" draw:style-name="gr3" draw:text-style-name="P205" svg:x1="1.956cm" svg:y1="0.356cm" svg:x2="14.457cm" svg:y2="0.356cm"><text:p/></draw:line></text:p>
      <text:p text:style-name="P81"><text:span text:style-name="T91">70 </text:span><text:span text:style-name="T96">Studia kontynuowane były do 2016 roku. W 2010 roku na Uniwersytecie Warszawskim ruszyła Pra- cownia</text:span><text:span text:style-name="T121"> </text:span><text:span text:style-name="T96">Lingwistyki</text:span><text:span text:style-name="T121"> </text:span><text:span text:style-name="T96">Migowej,</text:span><text:span text:style-name="T121"> </text:span><text:span text:style-name="T96">a</text:span><text:span text:style-name="T121"> </text:span><text:span text:style-name="T96">w</text:span><text:span text:style-name="T121"> </text:span><text:span text:style-name="T96">2019</text:span><text:span text:style-name="T121"> </text:span><text:span text:style-name="T96">uruchomiono</text:span><text:span text:style-name="T121"> </text:span><text:span text:style-name="T96">studia</text:span><text:span text:style-name="T121"> </text:span><text:span text:style-name="T96">magisterskie</text:span><text:span text:style-name="T121"> </text:span><text:span text:style-name="T96">filologia</text:span><text:span text:style-name="T121"> </text:span><text:span text:style-name="T96">języka</text:span><text:span text:style-name="T121"> </text:span><text:span text:style-name="T96">migowego.</text:span></text:p>
      <text:p text:style-name="P49"><text:span text:style-name="T91">71 <text:s text:c="3"/></text:span><text:span text:style-name="T96">Wywiad mailowy, wrzesień–październik 2019.</text:span></text:p>
      <text:p text:style-name="P67"><text:span text:style-name="T91">72 </text:span><text:span text:style-name="T96">Dotąd odbyło się pięć edycji pod hasłami: 2009 – „Kim jesteśmy? Skąd przychodzimy? Dokąd idziemy?”; 2011 – „Ja-my-oni. Jak poczuć siłę we wspólnym działaniu?”; 2014 – „Inicjatywa + przedsiębiorczość + samoorganizacja = SUKCES”; 2016 – „Od korzeni do <text:s/>pędów”.</text:span></text:p>
      <text:p text:style-name="P82"><text:span text:style-name="T91">73 <text:s text:c="4"/></text:span><text:span text:style-name="T96">Początkowo istotnym elementem rzecznictwa na rzecz Kultury Głuchych był bezpośredni kontakt <text:s text:c="3"/>i</text:span><text:span text:style-name="T114"> </text:span><text:span text:style-name="T96">postaci</text:span><text:span text:style-name="T114"> </text:span><text:span text:style-name="T96">charyzmatycznych</text:span><text:span text:style-name="T114"> </text:span><text:span text:style-name="T117">liderów.</text:span><text:span text:style-name="T114"> </text:span><text:span text:style-name="T96">Z</text:span><text:span text:style-name="T114"> </text:span><text:span text:style-name="T96">czasem</text:span><text:span text:style-name="T114"> </text:span><text:span text:style-name="T96">punkt</text:span><text:span text:style-name="T114"> </text:span><text:span text:style-name="T96">ciężkości</text:span><text:span text:style-name="T114"> </text:span><text:span text:style-name="T96">przeniósł</text:span><text:span text:style-name="T114"> </text:span><text:span text:style-name="T96">się</text:span><text:span text:style-name="T114"> </text:span><text:span text:style-name="T96">na</text:span><text:span text:style-name="T114"> </text:span><text:span text:style-name="T96">sieciowanie</text:span><text:span text:style-name="T114"> </text:span><text:span text:style-name="T96">się</text:span><text:span text:style-name="T114"> </text:span><text:span text:style-name="T96">w</text:span><text:span text:style-name="T114"> </text:span><text:span text:style-name="T96">me- diach elektronicznych: na forach, platformach internetowych, a po upowszechnieniu się w Polsce platform społecznościowych – na </text:span><text:span text:style-name="T117">YouTubie </text:span><text:span text:style-name="T96">i Facebooku. Więcej na ten temat: M. Zdrodowska, </text:span><text:span text:style-name="T98">Strategie sieciowe grup wykluczonych</text:span><text:span text:style-name="T96">, w: A. Kłonkowska, M. Szulc (red.), </text:span><text:span text:style-name="T98">Społecznie wykluczeni. Niewygodni,</text:span><text:span text:style-name="T113"> </text:span><text:span text:style-name="T98">nienormatywni,</text:span><text:span text:style-name="T113"> </text:span><text:span text:style-name="T98">nieprzystosowani,</text:span><text:span text:style-name="T113"> </text:span><text:span text:style-name="T98">nieadekwatni</text:span><text:span text:style-name="T96">,</text:span><text:span text:style-name="T107"> </text:span><text:span text:style-name="T96">Wydawnictwo</text:span><text:span text:style-name="T114"> </text:span><text:span text:style-name="T96">Uniwersytetu</text:span><text:span text:style-name="T114"> </text:span><text:span text:style-name="T96">Gdańsk- iego, Gdańsk 2013, s. 61–76; </text:span><text:span text:style-name="T98">eadem</text:span><text:span text:style-name="T96">, </text:span><text:span text:style-name="T98">Social Media and Deaf Empowerment: The Polish Deaf Com- munities’ Online Fight for Representation</text:span><text:span text:style-name="T96">, w: K. Ellis, M. Kent (red.), </text:span><text:span text:style-name="T98">Disability and Social Media: Global Perspectives</text:span><text:span text:style-name="T96">, Routledge, London–New </text:span><text:span text:style-name="T103">York </text:span><text:span text:style-name="T96">2017; </text:span><text:soft-page-break/><text:span text:style-name="T98">eadem</text:span><text:span text:style-name="T96">, </text:span><text:span text:style-name="T98">Alternatywna sfera publiczna g/ Głuchych</text:span><text:span text:style-name="T96">, „Autoportret. Pismo o dobrej przestrzeni” 2016, nr 1 </text:span><text:span text:style-name="T145"><text:s/></text:span><text:span text:style-name="T96">(52).</text:span></text:p>
      <text:p text:style-name="P125"/>
      <text:h text:style-name="P201" text:outline-level="2"><draw:frame draw:style-name="fr1" text:anchor-type="char" svg:x="14.903cm" svg:y="0.273cm" svg:width="0.633cm" svg:height="2.685cm" draw:z-index="41"><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250">Głuchy przez wielkie „G”</text:span></text:h>
      <text:p text:style-name="P162"><text:span text:style-name="T90">Zapis wielką literą przyjęty został jako niezbywalny element Głuchej identyfikacji, a ważną rolę w jego promocji odegrało forum deaf.pl – bodaj najważniejsze głuche miejsce w sieci sprzed epoki mediów społecznościowych. W 2008 roku na forum pojawił</text:span><text:span text:style-name="T151"> </text:span><text:span text:style-name="T90">się</text:span><text:span text:style-name="T151"> </text:span><text:span text:style-name="T90">wątek</text:span><text:span text:style-name="T151"> </text:span><text:span text:style-name="T198">„Ważne</text:span><text:span text:style-name="T151"> </text:span><text:span text:style-name="T90">definicje!”,</text:span><text:span text:style-name="T151"> </text:span><text:span text:style-name="T90">zbierający</text:span><text:span text:style-name="T151"> </text:span><text:span text:style-name="T90">najistotniejsze</text:span><text:span text:style-name="T151"> </text:span><text:span text:style-name="T90">kategoryzacje</text:span><text:span text:style-name="T151"> </text:span><text:span text:style-name="T90">tożsa- mościowe</text:span><text:span text:style-name="T158"> </text:span><text:span text:style-name="T90">poprzedzone</text:span><text:span text:style-name="T158"> </text:span><text:span text:style-name="T90">instrukcją:</text:span><text:span text:style-name="T158"> </text:span><text:span text:style-name="T90">„proszę</text:span><text:span text:style-name="T158"> </text:span><text:span text:style-name="T90">uważać</text:span><text:span text:style-name="T158"> </text:span><text:span text:style-name="T90">na</text:span><text:span text:style-name="T158"> </text:span><text:span text:style-name="T90">rozmiar</text:span><text:span text:style-name="T158"> </text:span><text:span text:style-name="T90">zaczynającej</text:span><text:span text:style-name="T158"> </text:span><text:span text:style-name="T90">się</text:span><text:span text:style-name="T158"> </text:span><text:span text:style-name="T90">liter- ki – to on jest wyróżnikiem”</text:span><text:span text:style-name="T70">74</text:span><text:span text:style-name="T90">. Głuchy określony jest jako „osoba, która jest Głucha Kulturowo.</text:span><text:span text:style-name="T161"> </text:span><text:span text:style-name="T178">To</text:span><text:span text:style-name="T155"> </text:span><text:span text:style-name="T90">znaczy:</text:span><text:span text:style-name="T155"> </text:span><text:span text:style-name="T90">wychowywana</text:span><text:span text:style-name="T155"> </text:span><text:span text:style-name="T90">w</text:span><text:span text:style-name="T155"> </text:span><text:span text:style-name="T90">rodzinie</text:span><text:span text:style-name="T155"> </text:span><text:span text:style-name="T90">Głuchych</text:span><text:span text:style-name="T155"> </text:span><text:span text:style-name="T90">(a</text:span><text:span text:style-name="T155"> </text:span><text:span text:style-name="T90">więc</text:span><text:span text:style-name="T155"> </text:span><text:span text:style-name="T90">nawet</text:span><text:span text:style-name="T155"> </text:span><text:span text:style-name="T90">słysząca); wyrosła w otoczeniu Głuchych; ukończyła szkoły dla osób z wadą narządu słuchu; <text:s/>a przede wszystkim – DUMNA Z TOŻSAMOŚCI GŁUCHEJ”</text:span><text:span text:style-name="T70">75</text:span><text:span text:style-name="T90">. Co ciekawe, de- finicję wyczerpuje pochodzenie i autoidentyfikacja, nie zaś PJM. Miganie, będące rdzeniem amerykańskiej Kultury Głuchych, umknęło polskim użytkownikom.</text:span></text:p>
      <text:p text:style-name="P164"><draw:custom-shape text:anchor-type="char" draw:z-index="42" draw:style-name="gr2" draw:text-style-name="P206" svg:width="1.791cm" svg:height="0.477cm" draw:transform="rotate (0.785398163397448) translate (7.38209722222222cm 3.22968055555556cm)"><text:p>FIRST VIEW</text:p><draw:enhanced-geometry draw:text-path="true" draw:text-path-mode="shape" draw:text-path-scale="path" draw:text-path-same-letter-heights="false" draw:type="0"/></draw:custom-shape><text:span text:style-name="T90">Forum miało niemal wyłącznie głuchych odbiorców (nie licząc studentów</text:span><text:span text:style-name="T208"> </text:span><text:span text:style-name="T90">surdo- pedagogiki publikujących tam ustawicznie ankiety do prac dyplomowych) i to oni byli adresatem zarówno promocji wielkiego „G”, jak i Głuchej Kultury w ogóle. Podobnie jak opisywani wcześniej liderzy, forumowi aktywiści postrzegali polskich niesłyszących jako mniejszościową grupę w uśpieniu, wymagającą uświadamiającej </text:span><text:span text:style-name="T198">pracy. </text:span><text:span text:style-name="T90">Wysiłki te trafiły na bardzo podatny grunt, a wielkie „G”, propagowane w in- terakcjach bezpośrednich i online, szybko stało się oczywistością. Wyprodukowany przez</text:span><text:span text:style-name="T186"> </text:span><text:span text:style-name="T90">Polski</text:span><text:span text:style-name="T153"> </text:span><text:span text:style-name="T90">Związek</text:span><text:span text:style-name="T186"> </text:span><text:span text:style-name="T90">Głuchych</text:span><text:span text:style-name="T153"> </text:span><text:span text:style-name="T90">w</text:span><text:span text:style-name="T153"> </text:span><text:span text:style-name="T90">2012</text:span><text:span text:style-name="T153"> </text:span><text:span text:style-name="T90">roku</text:span><text:span text:style-name="T153"> </text:span><text:span text:style-name="T90">film</text:span><text:span text:style-name="T186"> </text:span><text:span text:style-name="T90">dokumentalny</text:span><text:span text:style-name="T186"> </text:span><text:span text:style-name="T202">Ja,</text:span><text:span text:style-name="T154"> </text:span><text:span text:style-name="T202">Głuchy</text:span><text:span text:style-name="T70">76</text:span><text:span text:style-name="T73"> </text:span><text:span text:style-name="T90">otwiera zamigana wypowiedź:</text:span></text:p>
      <text:p text:style-name="P43"><text:span text:style-name="T77">(…)</text:span><text:span text:style-name="T88"> </text:span><text:span text:style-name="T77">głuchy,</text:span><text:span text:style-name="T88"> </text:span><text:span text:style-name="T77">to</text:span><text:span text:style-name="T88"> </text:span><text:span text:style-name="T77">nie</text:span><text:span text:style-name="T88"> </text:span><text:span text:style-name="T77">niepełnosprawny.</text:span><text:span text:style-name="T88"> </text:span><text:span text:style-name="T77">(…)</text:span><text:span text:style-name="T88"> </text:span><text:span text:style-name="T77">Słowo</text:span><text:span text:style-name="T88"> </text:span><text:span text:style-name="T77">„niepełnosprawny”</text:span><text:span text:style-name="T88"> </text:span><text:span text:style-name="T77">jest</text:span><text:span text:style-name="T88"> </text:span><text:span text:style-name="T77">niewłaściwe.</text:span><text:span text:style-name="T88"> </text:span><text:span text:style-name="T77">Nie</text:span><text:span text:style-name="T88"> </text:span><text:span text:style-name="T77">czu- ję się dobrze tak nazywana. </text:span><text:span text:style-name="T89">Tak </text:span><text:span text:style-name="T77">samo jak „głuchoniemy”. Jestem niema? Mam ręce. Potrafię mówić. Słowo „głuchoniemy” jest obraźliwe. Słowo „głuchy” przez małe g – uwłaczające. Grzeczność</text:span><text:span text:style-name="T89"> </text:span><text:span text:style-name="T77">nakazuje,</text:span><text:span text:style-name="T89"> </text:span><text:span text:style-name="T77">że</text:span><text:span text:style-name="T89"> </text:span><text:span text:style-name="T77">powinno</text:span><text:span text:style-name="T89"> </text:span><text:span text:style-name="T77">być</text:span><text:span text:style-name="T89"> </text:span><text:span text:style-name="T77">od</text:span><text:span text:style-name="T89"> </text:span><text:span text:style-name="T77">wielkiej</text:span><text:span text:style-name="T89"> </text:span><text:span text:style-name="T77">litery.</text:span><text:span text:style-name="T89"> </text:span><text:span text:style-name="T77">Jestem</text:span><text:span text:style-name="T89"> </text:span><text:span text:style-name="T77">Głucha.</text:span><text:span text:style-name="T87"> </text:span><text:span text:style-name="T88">To</text:span><text:span text:style-name="T89"> </text:span><text:span text:style-name="T77">nie</text:span><text:span text:style-name="T89"> </text:span><text:span text:style-name="T77">znaczy,</text:span><text:span text:style-name="T89"> </text:span><text:span text:style-name="T77">że</text:span><text:span text:style-name="T89"> </text:span><text:span text:style-name="T77">jest- em</text:span><text:span text:style-name="T87"> </text:span><text:span text:style-name="T77">matołem</text:span><text:span text:style-name="T87"> </text:span><text:span text:style-name="T77">z</text:span><text:span text:style-name="T87"> </text:span><text:span text:style-name="T77">wadą</text:span><text:span text:style-name="T87"> </text:span><text:span text:style-name="T77">słuchu.</text:span><text:span text:style-name="T87"> </text:span><text:span text:style-name="T77">Głucha</text:span><text:span text:style-name="T87"> </text:span><text:span text:style-name="T77">to</text:span><text:span text:style-name="T87"> </text:span><text:span text:style-name="T77">znaczy</text:span><text:span text:style-name="T87"> </text:span><text:span text:style-name="T77">osobowość,</text:span><text:span text:style-name="T88"> </text:span><text:span text:style-name="T77">charakter…</text:span><text:span text:style-name="T87"> </text:span><text:span text:style-name="T77">ale</text:span><text:span text:style-name="T87"> </text:span><text:span text:style-name="T77">przez</text:span><text:span text:style-name="T87"> </text:span><text:span text:style-name="T77">duże</text:span><text:span text:style-name="T87"> </text:span><text:span text:style-name="T77">G.</text:span><text:span text:style-name="T87"> </text:span><text:span text:style-name="T77">Proszę o tym nie zapominać, to jest bardzo ważna</text:span><text:span text:style-name="T85"> </text:span><text:span text:style-name="T77">rzecz</text:span><text:span text:style-name="T91">77</text:span><text:span text:style-name="T77">.</text:span></text:p>
      <text:p text:style-name="P166"><text:span text:style-name="T90">Wielkie „G” oraz Kultura Głuchych zaczęły przenikać do sfery publicznej. Sły- szący Polacy dowiadywali się o Głuchocie i Głuchej Kulturze za pośrednictwem publicystyki</text:span><text:span text:style-name="T151"> </text:span><text:span text:style-name="T90">w</text:span><text:span text:style-name="T151"> </text:span><text:span text:style-name="T90">opiniotwórczej</text:span><text:span text:style-name="T151"> </text:span><text:span text:style-name="T90">prasie,</text:span><text:span text:style-name="T151"> </text:span><text:span text:style-name="T90">a</text:span><text:span text:style-name="T151"> </text:span><text:span text:style-name="T90">Głuchota</text:span><text:span text:style-name="T151"> </text:span><text:span text:style-name="T90">przez</text:span><text:span text:style-name="T151"> </text:span><text:span text:style-name="T90">wielkie</text:span><text:span text:style-name="T151"> </text:span><text:span text:style-name="T90">„G”</text:span><text:span text:style-name="T151"> </text:span><text:span text:style-name="T90">stała</text:span><text:span text:style-name="T151"> </text:span><text:span text:style-name="T90">się</text:span><text:span text:style-name="T151"> </text:span><text:span text:style-name="T90">do</text:span><text:span text:style-name="T151"> </text:span><text:span text:style-name="T90">pew- nego stopnia elementem politycznej poprawności. Głucha Kultura przedstawiana była jako propozycja uniwersalna, bez alternatywy, a idea wariacyjności głuchego doświadczenia praktycznie się nie pojawiała.</text:span></text:p>
      <text:p text:style-name="P96"/>
      <text:p text:style-name="P149"><draw:line text:anchor-type="char" draw:z-index="80" draw:style-name="gr3" draw:text-style-name="P205" svg:x1="1.956cm" svg:y1="0.566cm" svg:x2="14.457cm" svg:y2="0.566cm"><text:p/></draw:line></text:p>
      <text:p text:style-name="P32"><text:span text:style-name="T91">74 </text:span><text:span text:style-name="T96">Zob. https://web.archive.org/web/201</text:span><text:a xlink:type="simple" xlink:href="http://www.deaf.pl/forum_deaf%2Ctopic%2C8264.0.html" text:style-name="Internet_20_link" text:visited-style-name="Visited_20_Internet_20_Link">10920041737/http://www.deaf.pl/forum_deaf,topic,8264.0.html</text:a><text:span text:style-name="T96"> (dostęp: 29.12.2019).</text:span></text:p>
      <text:p text:style-name="P9"><text:span text:style-name="T91">75 <text:s text:c="3"/></text:span><text:span text:style-name="T98">Ibidem</text:span><text:span text:style-name="T96">.</text:span></text:p>
      <text:p text:style-name="P36"><text:span text:style-name="T91">76 </text:span><text:span text:style-name="T98">Ja, Głuchy</text:span><text:span text:style-name="T96">, reż. Jacek Bławut, film dostępny online: https://</text:span><text:a xlink:type="simple" xlink:href="http://www.youtube.com/watch?v=yEmEWZy-" text:style-name="Internet_20_link" text:visited-style-name="Visited_20_Internet_20_Link">www.youtube.com/watch?v=yEmEWZy-</text:a><text:span text:style-name="T96"> hAts.</text:span></text:p>
      <text:p text:style-name="P9"><text:span text:style-name="T91">77 <text:s text:c="3"/></text:span><text:span text:style-name="T98">Ibidem</text:span><text:span text:style-name="T96">.</text:span></text:p>
      <text:p text:style-name="P107"><draw:frame draw:style-name="fr3" text:anchor-type="char" svg:x="0.744cm" svg:y="2.676cm" svg:width="0.633cm" svg:height="2.681cm" draw:z-index="82"><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h text:style-name="P204" text:outline-level="2"><text:span text:style-name="T160">Kontrowersje </text:span><text:span text:style-name="T207">wokół implantacji </text:span><text:span text:style-name="T200">ślimakowej</text:span></text:h>
      <text:p text:style-name="P152"><draw:custom-shape text:anchor-type="char" draw:z-index="43" draw:style-name="gr2" draw:text-style-name="P206" svg:width="1.791cm" svg:height="0.477cm" draw:transform="rotate (0.785398163397448) translate (7.38226388888889cm 8.45079166666667cm)"><text:p>FIRST VIEW</text:p><draw:enhanced-geometry draw:text-path="true" draw:text-path-mode="shape" draw:text-path-scale="path" draw:text-path-same-letter-heights="false" draw:type="0"/></draw:custom-shape><text:span text:style-name="T90">W</text:span><text:span text:style-name="T186"> </text:span><text:span text:style-name="T90">Polsce</text:span><text:span text:style-name="T178"> </text:span><text:span text:style-name="T90">nie</text:span><text:span text:style-name="T178"> </text:span><text:span text:style-name="T90">tylko</text:span><text:span text:style-name="T178"> </text:span><text:span text:style-name="T90">Kultura</text:span><text:span text:style-name="T178"> </text:span><text:span text:style-name="T90">Głuchych,</text:span><text:span text:style-name="T178"> </text:span><text:span text:style-name="T90">ale</text:span><text:span text:style-name="T178"> </text:span><text:span text:style-name="T90">(przez</text:span><text:span text:style-name="T178"> </text:span><text:span text:style-name="T90">technologiczne</text:span><text:span text:style-name="T178"> </text:span><text:span text:style-name="T90">zapóźnienie)</text:span><text:span text:style-name="T178"> </text:span><text:span text:style-name="T90">też</text:span><text:span text:style-name="T178"> </text:span><text:span text:style-name="T90">im- plantacja pojawiła się z czasowym przesunięciem</text:span><text:span text:style-name="T70">78</text:span><text:span text:style-name="T90">. W konsekwencji z opóźnieniem powtórzył się też konflikt Kultury Głuchych z koncepcją wszczepiania implantów ślimakowych.</text:span><text:span text:style-name="T198"> </text:span><text:span text:style-name="T90">Nie</text:span><text:span text:style-name="T173"> </text:span><text:span text:style-name="T90">przybrał</text:span><text:span text:style-name="T198"> </text:span><text:span text:style-name="T90">wprawdzie</text:span><text:span text:style-name="T198"> </text:span><text:span text:style-name="T90">takiej</text:span><text:span text:style-name="T198"> </text:span><text:span text:style-name="T90">skali</text:span><text:span text:style-name="T173"> </text:span><text:span text:style-name="T90">jak</text:span><text:span text:style-name="T198"> </text:span><text:span text:style-name="T90">w</text:span><text:span text:style-name="T204"> </text:span><text:span text:style-name="T90">Ameryce,</text:span><text:span text:style-name="T198"> </text:span><text:span text:style-name="T90">ale</text:span><text:span text:style-name="T198"> </text:span><text:span text:style-name="T90">jego</text:span><text:span text:style-name="T173"> </text:span><text:span text:style-name="T90">tempera- turę</text:span><text:span text:style-name="T158"> </text:span><text:span text:style-name="T90">oddaje</text:span><text:span text:style-name="T158"> </text:span><text:span text:style-name="T90">dyskusja,</text:span><text:span text:style-name="T158"> </text:span><text:span text:style-name="T90">która</text:span><text:span text:style-name="T158"> </text:span><text:span text:style-name="T90">rozgorzała</text:span><text:span text:style-name="T158"> </text:span><text:span text:style-name="T90">na</text:span><text:span text:style-name="T158"> </text:span><text:span text:style-name="T90">jednej</text:span><text:span text:style-name="T158"> </text:span><text:span text:style-name="T90">z</text:span><text:span text:style-name="T158"> </text:span><text:span text:style-name="T90">facebookowych</text:span><text:span text:style-name="T158"> </text:span><text:span text:style-name="T90">grup</text:span><text:span text:style-name="T158"> </text:span><text:span text:style-name="T90">skupiających niesłyszących</text:span><text:span text:style-name="T186"> </text:span><text:span text:style-name="T90">–</text:span><text:span text:style-name="T229"> </text:span><text:span text:style-name="T90">Wiedza</text:span><text:span text:style-name="T186"> </text:span><text:span text:style-name="T90">Życie</text:span><text:span text:style-name="T186"> </text:span><text:span text:style-name="T90">Głuchych.</text:span><text:span text:style-name="T229"> </text:span><text:span text:style-name="T90">Wywołał</text:span><text:span text:style-name="T186"> </text:span><text:span text:style-name="T90">ją</text:span><text:span text:style-name="T186"> </text:span><text:span text:style-name="T90">artykuł</text:span><text:span text:style-name="T186"> </text:span><text:span text:style-name="T90">o</text:span><text:span text:style-name="T186"> </text:span><text:span text:style-name="T90">wszczepieniu</text:span><text:span text:style-name="T186"> </text:span><text:span text:style-name="T90">nowego rodzaju implantu ucha środkowego</text:span><text:span text:style-name="T70">79</text:span><text:span text:style-name="T90">, której w Światowym Centrum Słuchu w Ka- jetanach dokonał prof. Henryk Skarżyński. Mimo że tekst wyraźnie wskazuje, iż te nowe implanty były przeznaczone dla ogłuchłych seniorów i nie pojawia się ani</text:span><text:span text:style-name="T251"> </text:span><text:span text:style-name="T90">jed- no odniesienie do głuchych, to jednak doprowadził grupę do wrzenia. Jej uczestnicy sięgnęli po obecne w amerykańskiej retoryce antyimplantowej środki: zastrzeżenia etyczne, finansowe motywacje, a także porównanie do medycznych eksperymentów i obozów koncentracyjnych (pada odniesienie do Oświęcimia). Zastosowano je jed- nak nie w odniesieniu do implantacji dzieci i braku ich świadomej </text:span><text:span text:style-name="T198">zgody, </text:span><text:span text:style-name="T90">ale se- niorów, którzy w dyskursie amerykańskim byli poza polem zainteresowania. Dość kuriozalnie seniorzy, którzy w tej debacie zastąpili dzieci-ofiary, stają się „królika- mi doświadczalnymi”, tracą sprawczość, decyzyjność i jawią się jako bezwolni po- krzywdzeni.</text:span><text:span text:style-name="T163"> </text:span><text:span text:style-name="T90">Dodatkowo</text:span><text:span text:style-name="T163"> </text:span><text:span text:style-name="T90">to,</text:span><text:span text:style-name="T163"> </text:span><text:span text:style-name="T90">co</text:span><text:span text:style-name="T163"> </text:span><text:span text:style-name="T90">w</text:span><text:span text:style-name="T163"> </text:span><text:span text:style-name="T90">dyskursie</text:span><text:span text:style-name="T163"> </text:span><text:span text:style-name="T90">amerykańskim</text:span><text:span text:style-name="T163"> </text:span><text:span text:style-name="T90">rozkładało</text:span><text:span text:style-name="T163"> </text:span><text:span text:style-name="T90">się</text:span><text:span text:style-name="T163"> </text:span><text:span text:style-name="T90">na</text:span><text:span text:style-name="T163"> </text:span><text:span text:style-name="T90">całą</text:span><text:span text:style-name="T163"> </text:span><text:span text:style-name="T90">me- dyczną</text:span><text:span text:style-name="T163"> </text:span><text:span text:style-name="T90">sferę</text:span><text:span text:style-name="T163"> </text:span><text:span text:style-name="T90">(chęć</text:span><text:span text:style-name="T163"> </text:span><text:span text:style-name="T90">zysku,</text:span><text:span text:style-name="T163"> </text:span><text:span text:style-name="T90">ryzykowanie</text:span><text:span text:style-name="T163"> </text:span><text:span text:style-name="T90">zdrowia</text:span><text:span text:style-name="T163"> </text:span><text:span text:style-name="T90">pacjentów),</text:span><text:span text:style-name="T163"> </text:span><text:span text:style-name="T90">tutaj</text:span><text:span text:style-name="T163"> </text:span><text:span text:style-name="T90">skupia</text:span><text:span text:style-name="T163"> </text:span><text:span text:style-name="T90">się</text:span><text:span text:style-name="T163"> </text:span><text:span text:style-name="T90">w</text:span><text:span text:style-name="T163"> </text:span><text:span text:style-name="T90">osobie jednego chirurga, którego użytkownicy przezywają „dr kasa” (czemu sprzyja prasa, przedstawiająca Skarżyńskiego jako samotnego autora implantacyjnych sukcesów). Pojawiają się także wątek naturalności ludzkiego ciała, którą implant zakłóca, oraz porównania do cyborga – obydwa obecne również w dyskursie amerykańskim. Lo- kalną wariacją dyskursu antyimplantacyjnego jest bodaj jedynie wstręt: implanty jako technologia, jak i procedura medyczna opisywane są jako obrzydliwe.</text:span><text:span text:style-name="T209"> </text:span><text:span text:style-name="T90">Zdarzało się to już wcześniej na deaf.pl, gdzie ludzie poszukujący informacji lub wsparcia przed zbliżającym się zabiegiem bezceremonialnie epatowani byli krwawymi opo- wieściami i zdjęciami.</text:span></text:p>
      <text:p text:style-name="P158"><text:span text:style-name="T171">Warto</text:span><text:span text:style-name="T161"> </text:span><text:span text:style-name="T90">zauważyć,</text:span><text:span text:style-name="T161"> </text:span><text:span text:style-name="T90">że</text:span><text:span text:style-name="T161"> </text:span><text:span text:style-name="T90">nie</text:span><text:span text:style-name="T161"> </text:span><text:span text:style-name="T90">pojawia</text:span><text:span text:style-name="T161"> </text:span><text:span text:style-name="T90">się</text:span><text:span text:style-name="T161"> </text:span><text:span text:style-name="T90">praktycznie</text:span><text:span text:style-name="T161"> </text:span><text:span text:style-name="T90">żadna</text:span><text:span text:style-name="T161"> </text:span><text:span text:style-name="T90">propozycja</text:span><text:span text:style-name="T161"> </text:span><text:span text:style-name="T90">działania</text:span><text:span text:style-name="T161"> </text:span><text:span text:style-name="T90">–</text:span><text:span text:style-name="T161"> </text:span><text:span text:style-name="T90">lob- bingu,</text:span><text:span text:style-name="T151"> </text:span><text:span text:style-name="T90">podjęcia</text:span><text:span text:style-name="T151"> </text:span><text:span text:style-name="T90">kroków</text:span><text:span text:style-name="T151"> </text:span><text:span text:style-name="T90">dążących</text:span><text:span text:style-name="T151"> </text:span><text:span text:style-name="T90">do</text:span><text:span text:style-name="T151"> </text:span><text:span text:style-name="T90">zmiany</text:span><text:span text:style-name="T151"> </text:span><text:span text:style-name="T90">prawa</text:span><text:span text:style-name="T151"> </text:span><text:span text:style-name="T90">czy</text:span><text:span text:style-name="T151"> </text:span><text:span text:style-name="T90">zorganizowania</text:span><text:span text:style-name="T151"> </text:span><text:span text:style-name="T90">akcji</text:span><text:span text:style-name="T151"> </text:span><text:span text:style-name="T90">eduka- cyjnej bądź protestu. Sprzeciw wobec implantów ma tu wyraźnie fatyczny, wzmac- niający grupę charakter i nie przekłada się na żadne praktyczne</text:span><text:span text:style-name="T177"> </text:span><text:span text:style-name="T90">posunięcia.</text:span></text:p>
      <text:p text:style-name="P184"><text:span text:style-name="T90">Implantacja jest – podobnie jak w Stanach Zjednoczonych dwie dekady wcześniej</text:span></text:p>
      <text:list xml:id="list225842341410888" text:continue-numbering="true" text:style-name="WWNum1">
        <text:list-item>
          <text:p text:style-name="P198"><text:span text:style-name="T231">przynajmniej</text:span><text:span text:style-name="T234"> </text:span><text:span text:style-name="T231">przez</text:span><text:span text:style-name="T234"> </text:span><text:span text:style-name="T231">część</text:span><text:span text:style-name="T234"> </text:span><text:span text:style-name="T231">środowiska</text:span><text:span text:style-name="T234"> </text:span><text:span text:style-name="T231">odrzucana</text:span><text:span text:style-name="T234"> </text:span><text:span text:style-name="T236">en</text:span><text:span text:style-name="T235"> </text:span><text:span text:style-name="T236">bloc</text:span><text:span text:style-name="T231">.</text:span><text:span text:style-name="T237"> </text:span><text:span text:style-name="T231">W</text:span><text:span text:style-name="T237"> </text:span><text:span text:style-name="T231">czasie</text:span><text:span text:style-name="T234"> </text:span><text:span text:style-name="T231">gdy</text:span><text:span text:style-name="T234"> </text:span><text:span text:style-name="T231">w</text:span><text:span text:style-name="T238"> </text:span><text:span text:style-name="T231">Ameryce implanty</text:span><text:span text:style-name="T239"> </text:span><text:span text:style-name="T231">włączane</text:span><text:span text:style-name="T239"> </text:span><text:span text:style-name="T231">są</text:span><text:span text:style-name="T239"> </text:span><text:span text:style-name="T231">w</text:span><text:span text:style-name="T239"> </text:span><text:span text:style-name="T231">Kulturę</text:span><text:span text:style-name="T239"> </text:span><text:span text:style-name="T231">Głuchych</text:span><text:span text:style-name="T239"> </text:span><text:span text:style-name="T231">jako</text:span><text:span text:style-name="T239"> </text:span><text:span text:style-name="T231">jeden</text:span><text:span text:style-name="T239"> </text:span><text:span text:style-name="T231">z</text:span><text:span text:style-name="T239"> </text:span><text:span text:style-name="T231">jej</text:span><text:span text:style-name="T239"> </text:span><text:span text:style-name="T231">wariantów,</text:span><text:span text:style-name="T239"> </text:span><text:span text:style-name="T231">w</text:span><text:span text:style-name="T239"> </text:span><text:span text:style-name="T231">Polsce</text:span><text:span text:style-name="T239"> </text:span><text:span text:style-name="T231">nadal są jej antytezą.</text:span></text:p>
        </text:list-item>
      </text:list>
      <text:p text:style-name="P96"/>
      <text:p text:style-name="P134"><draw:line text:anchor-type="char" draw:z-index="81" draw:style-name="gr3" draw:text-style-name="P205" svg:x1="1.956cm" svg:y1="0.586cm" svg:x2="14.457cm" svg:y2="0.586cm"><text:p/></draw:line></text:p>
      <text:p text:style-name="P47"><text:span text:style-name="T91">78 <text:s text:c="4"/></text:span><text:span text:style-name="T96">Pierwsze wszczepienie miało miejsce w 1992 roku.</text:span></text:p>
      <text:p text:style-name="P48"><text:span text:style-name="T91">79 <text:s text:c="4"/></text:span><text:span text:style-name="T96">W. Moskal, </text:span><text:span text:style-name="T98">Pionierska operacja słuchu w Kajetanach</text:span><text:span text:style-name="T96">, „Gazeta Wyborcza”, 3.04.2017.</text:span></text:p>
      <text:p text:style-name="P126"/>
      <text:h text:style-name="P201" text:outline-level="2"><draw:frame draw:style-name="fr1" text:anchor-type="char" svg:x="14.903cm" svg:y="0.273cm" svg:width="0.633cm" svg:height="2.685cm" draw:z-index="44"><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Epilog – polska Kultura Głuchych jako kultura oporu</text:span></text:h>
      <text:p text:style-name="P162"><text:span text:style-name="T90">Amerykańska Kultura Głuchych, wyrosła z długotrwałego, spokojnego (choć mie- rzącego się z coraz to nowszymi zagrożeniami) rozwoju społeczności</text:span><text:span text:style-name="T213"> </text:span><text:span text:style-name="T90">niesłyszących, tradycji</text:span><text:span text:style-name="T151"> </text:span><text:span text:style-name="T90">walki</text:span><text:span text:style-name="T151"> </text:span><text:span text:style-name="T90">o</text:span><text:span text:style-name="T151"> </text:span><text:span text:style-name="T90">prawa</text:span><text:span text:style-name="T151"> </text:span><text:span text:style-name="T90">obywatelskie</text:span><text:span text:style-name="T151"> </text:span><text:span text:style-name="T90">i</text:span><text:span text:style-name="T151"> </text:span><text:span text:style-name="T90">różnorodnie</text:span><text:span text:style-name="T151"> </text:span><text:span text:style-name="T90">definiowanych</text:span><text:span text:style-name="T151"> </text:span><text:span text:style-name="T90">mniejszościowych autoidentyfikacji, zaadaptowana została w Polsce na przełomie XX i XXI wieku przez poszukującą nowego języka i nowych perspektyw grupę niesłyszących oraz ich sojuszników. Towarzyszył temu neoficki zapał, ale także pominięcie (lub nie- świadomość) ówczesnej amerykańskiej krytyki i rewizji</text:span><text:span text:style-name="T208"> </text:span><text:span text:style-name="T90">etniczno-mniejszościowego modelu głuchoty. Niesłyszący Polacy zaadaptowali Kulturę Głuchych z całym jej dobrodziejstwem, jako gotowy, zamknięty i naszkicowany grubą kreską tożsamoś- ciowy</text:span><text:span text:style-name="T161"> </text:span><text:span text:style-name="T90">i</text:span><text:span text:style-name="T161"> </text:span><text:span text:style-name="T90">polityczny</text:span><text:span text:style-name="T161"> </text:span><text:span text:style-name="T90">konstrukt</text:span><text:span text:style-name="T161"> </text:span><text:span text:style-name="T90">ze</text:span><text:span text:style-name="T161"> </text:span><text:span text:style-name="T90">szczytowej</text:span><text:span text:style-name="T163"> </text:span><text:span text:style-name="T90">fazy</text:span><text:span text:style-name="T161"> </text:span><text:span text:style-name="T90">sukcesu</text:span><text:span text:style-name="T161"> </text:span><text:span text:style-name="T202">Deaf</text:span><text:span text:style-name="T162"> </text:span><text:span text:style-name="T202">President</text:span><text:span text:style-name="T162"> </text:span><text:span text:style-name="T202">Now!</text:span><text:span text:style-name="T162"> </text:span><text:span text:style-name="T90">i</text:span><text:span text:style-name="T161"> </text:span><text:span text:style-name="T90">prze- głosowania przez amerykański Kongres </text:span><text:span text:style-name="T202">Americans with Disabilities Act</text:span><text:span text:style-name="T90">. U schyłku XX wieku Kultura Głuchych była projektem spełnionym, dynamicznym, grającym na najwyższych tonach, dumnym z siły i własnej sprawczości. Jednocześnie jednak napędzana była grozą wobec nowego potężnego zagrożenia: implantów ogniskują- cych normalizujące wysiłki medycyny, edukacji oraz</text:span><text:span text:style-name="T229"> </text:span><text:span text:style-name="T90">państwa.</text:span></text:p>
      <text:p text:style-name="P169"><draw:custom-shape text:anchor-type="char" draw:z-index="45" draw:style-name="gr2" draw:text-style-name="P206" svg:width="1.791cm" svg:height="0.477cm" draw:transform="rotate (0.785398163397448) translate (7.38209722222222cm 1.46931944444444cm)"><text:p>FIRST VIEW</text:p><draw:enhanced-geometry draw:text-path="true" draw:text-path-mode="shape" draw:text-path-scale="path" draw:text-path-same-letter-heights="false" draw:type="0"/></draw:custom-shape><text:span text:style-name="T90">Transfer Kultury Głuchych do kraju postkomunistycznego miał interesujące skutki. Polska borykała się z problemami gwałtownej transformacji ustrojowej, któ- ra miała kolosalny wpływ na politykę społeczną oraz życie i funkcjonowanie osób <text:s text:c="2"/>z niepełnosprawnościami. </text:span><text:span text:style-name="T198">Teodor </text:span><text:span text:style-name="T90">Mladenov w książce </text:span><text:span text:style-name="T202">Disability and Postsocia- lism</text:span><text:span text:style-name="T70">80 </text:span><text:span text:style-name="T90">zwraca uwagę na pewną prawidłowość dotyczącą krajów postkomunistycz- nych, związaną z ukształtowaną podczas transformacji relacją między państwem <text:s text:c="4"/>a podmiotami pozarządowymi, które „zajmują się” osobami z niepełnosprawnościa- mi. Fundacje, stowarzyszenia i NGO wtłoczone zostały w niekończący się wyścig <text:s text:c="2"/>o publiczne finansowanie, które państwa redystrybuują, podobnie jak swoje dotych- czasowe zobowiązania wobec obywateli z niepełnosprawnościami. Instytucje poza- rządowe ustawicznie konkurują ze sobą o publiczne środki, które później rozdyspo- nowują wśród podopiecznych (jakże znaczące słowo)</text:span><text:span text:style-name="T70">81</text:span><text:span text:style-name="T90">. W konsekwencji ciała te</text:span><text:span text:style-name="T163"> </text:span><text:span text:style-name="T90">nie były</text:span><text:span text:style-name="T198"> </text:span><text:span text:style-name="T90">(i</text:span><text:span text:style-name="T198"> </text:span><text:span text:style-name="T90">w</text:span><text:span text:style-name="T198"> </text:span><text:span text:style-name="T90">dużej</text:span><text:span text:style-name="T198"> </text:span><text:span text:style-name="T90">mierze</text:span><text:span text:style-name="T198"> </text:span><text:span text:style-name="T90">nadal</text:span><text:span text:style-name="T198"> </text:span><text:span text:style-name="T90">nie</text:span><text:span text:style-name="T198"> </text:span><text:span text:style-name="T90">są)</text:span><text:span text:style-name="T198"> </text:span><text:span text:style-name="T90">ani</text:span><text:span text:style-name="T198"> </text:span><text:span text:style-name="T90">zalążkiem,</text:span><text:span text:style-name="T198"> </text:span><text:span text:style-name="T90">ani</text:span><text:span text:style-name="T198"> </text:span><text:span text:style-name="T90">nawet</text:span><text:span text:style-name="T198"> </text:span><text:span text:style-name="T90">sprzymierzeńcem</text:span><text:span text:style-name="T198"> </text:span><text:span text:style-name="T90">osób z</text:span><text:span text:style-name="T161"> </text:span><text:span text:style-name="T90">niepełnosprawnościami</text:span><text:span text:style-name="T161"> </text:span><text:span text:style-name="T90">w</text:span><text:span text:style-name="T161"> </text:span><text:span text:style-name="T90">emancypacyjnej</text:span><text:span text:style-name="T161"> </text:span><text:span text:style-name="T90">walce</text:span><text:span text:style-name="T161"> </text:span><text:span text:style-name="T90">o</text:span><text:span text:style-name="T161"> </text:span><text:span text:style-name="T90">zmianę</text:span><text:span text:style-name="T161"> </text:span><text:span text:style-name="T90">społecznego</text:span><text:span text:style-name="T161"> </text:span><text:span text:style-name="T202">status</text:span><text:span text:style-name="T164"> </text:span><text:span text:style-name="T202">quo</text:span><text:span text:style-name="T90">, gdyż z reguły unikają kontrowersji, poruszając się w dobrze rozpoznanym, zamyka- jącym niepełnosprawnych w roli ofiar dyskursie pomocowym. Polityczny aktywizm niepełnosprawnych, postrzegany jako radykalny, roszczeniowy czy „niewdzięczny” (tak nierzadko postrzegane i przedstawiane są osoby z niepełnosprawnościami usi- łujące negocjować z charytatywnym modelem niepełnosprawności), mógłby <text:s/></text:span><text:span text:style-name="T181"><text:s/></text:span><text:span text:style-name="T90">nega-</text:span></text:p>
      <text:p text:style-name="P100"/>
      <text:p text:style-name="P12"><text:span text:style-name="T91">80 <text:s text:c="4"/></text:span><text:span text:style-name="T96">T. Mladenov, </text:span><text:span text:style-name="T98">Disability and Postsocialism</text:span><text:span text:style-name="T96">, Routledge, Abingdon 2017.</text:span></text:p>
      <text:p text:style-name="P37"><text:span text:style-name="T91">81 </text:span><text:span text:style-name="T96">Znakomitym komentarzem tej sytuacji jest scena w spektaklu </text:span><text:span text:style-name="T98">Klauni, czyli o rodzinie. Odcinek 3 </text:span><text:span text:style-name="T117">Teatru </text:span><text:span text:style-name="T96">21 (reż. J. Sobczyk), w której, w konwencji telewizyjnego talent </text:span><text:span text:style-name="T117">show, </text:span><text:span text:style-name="T96">w rewiowej manierze odegrany zostaje konkurs-striptiz, szansa na projektowy sukces. Prowadząca show aktorka, ubrana </text:span><text:soft-page-break/><text:span text:style-name="T96">we</text:span><text:span text:style-name="T107"> </text:span><text:span text:style-name="T96">frak,</text:span><text:span text:style-name="T107"> </text:span><text:span text:style-name="T96">cylinder</text:span><text:span text:style-name="T107"> </text:span><text:span text:style-name="T96">i</text:span><text:span text:style-name="T107"> </text:span><text:span text:style-name="T96">kabaretki,</text:span><text:span text:style-name="T107"> </text:span><text:span text:style-name="T96">zapowiada</text:span><text:span text:style-name="T107"> </text:span><text:span text:style-name="T96">kolejne</text:span><text:span text:style-name="T107"> </text:span><text:span text:style-name="T96">projekty</text:span><text:span text:style-name="T107"> </text:span><text:span text:style-name="T96">ukierunkowane</text:span><text:span text:style-name="T107"> </text:span><text:span text:style-name="T96">na</text:span><text:span text:style-name="T107"> </text:span><text:span text:style-name="T96">osoby</text:span><text:span text:style-name="T107"> </text:span><text:span text:style-name="T96">z</text:span><text:span text:style-name="T107"> </text:span><text:span text:style-name="T96">niepełnosprawn- ościami – ich logo widnieją na koszulkach, z których rozbiera się aktor z </text:span><text:span text:style-name="T146"><text:s/></text:span><text:span text:style-name="T96">niepełnosprawnością.</text:span></text:p>
      <text:p text:style-name="P127"><draw:frame draw:style-name="fr3" text:anchor-type="char" svg:x="0.744cm" svg:y="2.676cm" svg:width="0.633cm" svg:height="2.681cm" draw:z-index="83"><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151"><text:span text:style-name="T90">tywnie wpłynąć na sukces w aplikowaniu o państwowe środki, od których fundacje <text:s/>i stowarzyszenia są praktycznie całkowicie uzależnione. Mladenov upatruje w tym klinczu</text:span><text:span text:style-name="T186"> </text:span><text:span text:style-name="T90">braku</text:span><text:span text:style-name="T186"> </text:span><text:span text:style-name="T90">wielkoskalowego</text:span><text:span text:style-name="T186"> </text:span><text:span text:style-name="T90">ruchu</text:span><text:span text:style-name="T186"> </text:span><text:span text:style-name="T90">osób</text:span><text:span text:style-name="T186"> </text:span><text:span text:style-name="T90">z</text:span><text:span text:style-name="T186"> </text:span><text:span text:style-name="T90">niepełnosprawnościami</text:span><text:span text:style-name="T186"> </text:span><text:span text:style-name="T90">w</text:span><text:span text:style-name="T186"> </text:span><text:span text:style-name="T90">krajach</text:span><text:span text:style-name="T186"> </text:span><text:span text:style-name="T90">post- komunistycznych, na wzór tego, jaki od lat 70. XX wieku obecny jest w Wielkiej Brytanii czy Stanach Zjednoczonych. Czas pokazał wprawdzie, że ruchy osób z nie- pełnosprawnościami pojawiły się w Europie Środkowej i Wschodniej, przejawiając się</text:span><text:span text:style-name="T178"> </text:span><text:span text:style-name="T90">protestami</text:span><text:span text:style-name="T178"> </text:span><text:span text:style-name="T90">o</text:span><text:span text:style-name="T178"> </text:span><text:span text:style-name="T90">niemałym</text:span><text:span text:style-name="T178"> </text:span><text:span text:style-name="T90">oddźwięku</text:span><text:span text:style-name="T178"> </text:span><text:span text:style-name="T90">medialnym</text:span><text:span text:style-name="T70">82</text:span><text:span text:style-name="T90">,</text:span><text:span text:style-name="T178"> </text:span><text:span text:style-name="T90">ale</text:span><text:span text:style-name="T178"> </text:span><text:span text:style-name="T90">miały</text:span><text:span text:style-name="T178"> </text:span><text:span text:style-name="T90">(mają)</text:span><text:span text:style-name="T178"> </text:span><text:span text:style-name="T90">oddolny,</text:span><text:span text:style-name="T178"> </text:span><text:span text:style-name="T90">często nieformalny</text:span><text:span text:style-name="T178"> </text:span><text:span text:style-name="T90">charakter.</text:span><text:span text:style-name="T178"> </text:span><text:span text:style-name="T90">Co</text:span><text:span text:style-name="T178"> </text:span><text:span text:style-name="T90">ważne,</text:span><text:span text:style-name="T178"> </text:span><text:span text:style-name="T90">napędzają</text:span><text:span text:style-name="T178"> </text:span><text:span text:style-name="T90">je</text:span><text:span text:style-name="T178"> </text:span><text:span text:style-name="T90">rodzice,</text:span><text:span text:style-name="T178"> </text:span><text:span text:style-name="T90">głównie</text:span><text:span text:style-name="T178"> </text:span><text:span text:style-name="T90">matki</text:span><text:span text:style-name="T178"> </text:span><text:span text:style-name="T90">osób</text:span><text:span text:style-name="T178"> </text:span><text:span text:style-name="T90">z</text:span><text:span text:style-name="T178"> </text:span><text:span text:style-name="T90">niepeł- nosprawnościami, które najbardziej są obciążone konsekwencjami polityki społecz- nej wykluczającej niepełnosprawnych.</text:span></text:p>
      <text:p text:style-name="P172"><text:span text:style-name="T90">Wbrew pesymistycznej ocenie Mladenova aktywizm osób z niepełnosprawnoś- ciami pojawił się, a pionierami protestów w przestrzeni publicznej byli głusi. </text:span><text:span text:style-name="T171">Twier- </text:span><text:span text:style-name="T90">dzę,</text:span><text:span text:style-name="T151"> </text:span><text:span text:style-name="T90">że</text:span><text:span text:style-name="T151"> </text:span><text:span text:style-name="T90">ich</text:span><text:span text:style-name="T151"> </text:span><text:span text:style-name="T90">pierwszeństwo</text:span><text:span text:style-name="T151"> </text:span><text:span text:style-name="T90">jest</text:span><text:span text:style-name="T151"> </text:span><text:span text:style-name="T90">bezpośrednią</text:span><text:span text:style-name="T151"> </text:span><text:span text:style-name="T90">konsekwencją</text:span><text:span text:style-name="T151"> </text:span><text:span text:style-name="T90">zinternalizowania</text:span><text:span text:style-name="T151"> </text:span><text:span text:style-name="T90">amery- kańskiego modelu głuchej tożsamości opartego na oporze i walce.</text:span></text:p>
      <text:p text:style-name="P157"><draw:custom-shape text:anchor-type="char" draw:z-index="46" draw:style-name="gr2" draw:text-style-name="P206" svg:width="1.791cm" svg:height="0.477cm" draw:transform="rotate (0.785398163397448) translate (7.38226388888889cm 2.84515277777778cm)"><text:p>FIRST VIEW</text:p><draw:enhanced-geometry draw:text-path="true" draw:text-path-mode="shape" draw:text-path-scale="path" draw:text-path-same-letter-heights="false" draw:type="0"/></draw:custom-shape><text:span text:style-name="T90">Pierwszy</text:span><text:span text:style-name="T158"> </text:span><text:span text:style-name="T90">publiczny</text:span><text:span text:style-name="T158"> </text:span><text:span text:style-name="T90">protest</text:span><text:span text:style-name="T158"> </text:span><text:span text:style-name="T90">polskich</text:span><text:span text:style-name="T158"> </text:span><text:span text:style-name="T90">niesłyszących</text:span><text:span text:style-name="T158"> </text:span><text:span text:style-name="T90">–</text:span><text:span text:style-name="T158"> </text:span><text:span text:style-name="T90">nieliczny</text:span><text:span text:style-name="T158"> </text:span><text:span text:style-name="T90">i</text:span><text:span text:style-name="T158"> </text:span><text:span text:style-name="T90">surowo</text:span><text:span text:style-name="T158"> </text:span><text:span text:style-name="T90">oceniony zarówno przez uczestników, jak i społeczność – miał miejsce w 2010 roku przed gmachem </text:span><text:span text:style-name="T151">TVP. </text:span><text:span text:style-name="T90">Uczestnicy forum deaf.pl zorganizowali pikietę, w czasie której do- magali</text:span><text:span text:style-name="T163"> </text:span><text:span text:style-name="T90">się</text:span><text:span text:style-name="T163"> </text:span><text:span text:style-name="T90">dostępu</text:span><text:span text:style-name="T163"> </text:span><text:span text:style-name="T90">do</text:span><text:span text:style-name="T163"> </text:span><text:span text:style-name="T90">pełni</text:span><text:span text:style-name="T163"> </text:span><text:span text:style-name="T90">emitowanego</text:span><text:span text:style-name="T163"> </text:span><text:span text:style-name="T90">programu.</text:span><text:span text:style-name="T163"> </text:span><text:span text:style-name="T90">Protest</text:span><text:span text:style-name="T163"> </text:span><text:span text:style-name="T90">ten,</text:span><text:span text:style-name="T163"> </text:span><text:span text:style-name="T90">jakkolwiek</text:span><text:span text:style-name="T163"> </text:span><text:span text:style-name="T90">informa- cja o nim nie wyszła poza środowisko niesłyszących, był pierwszą oddolną inicjaty- wą</text:span><text:span text:style-name="T153"> </text:span><text:span text:style-name="T90">polskich</text:span><text:span text:style-name="T153"> </text:span><text:span text:style-name="T90">niesłyszących</text:span><text:span text:style-name="T153"> </text:span><text:span text:style-name="T90">skierowaną</text:span><text:span text:style-name="T153"> </text:span><text:span text:style-name="T90">przeciwko</text:span><text:span text:style-name="T153"> </text:span><text:span text:style-name="T90">publicznemu</text:span><text:span text:style-name="T153"> </text:span><text:span text:style-name="T90">podmiotowi,</text:span><text:span text:style-name="T153"> </text:span><text:span text:style-name="T90">w</text:span><text:span text:style-name="T161"> </text:span><text:span text:style-name="T90">której domagali się uwzględnienia ich potrzeb, a tym samym wyraźnie zadeklarowali, że nie są one zaspokajane. Na bardziej zdecydowany ruch Głuchych trzeba było</text:span><text:span text:style-name="T221"> </text:span><text:span text:style-name="T90">czekać trzy lata: w 2013 roku ulicami </text:span><text:span text:style-name="T198">Warszawy </text:span><text:span text:style-name="T90">przeszedł zaskakująco głośny tłum Głu- chych;</text:span><text:span text:style-name="T155"> </text:span><text:span text:style-name="T90">w</text:span><text:span text:style-name="T155"> </text:span><text:span text:style-name="T90">2014</text:span><text:span text:style-name="T155"> </text:span><text:span text:style-name="T90">roku</text:span><text:span text:style-name="T155"> </text:span><text:span text:style-name="T90">maszerowali</text:span><text:span text:style-name="T155"> </text:span><text:span text:style-name="T90">liczniej</text:span><text:span text:style-name="T155"> </text:span><text:span text:style-name="T90">i</text:span><text:span text:style-name="T155"> </text:span><text:span text:style-name="T90">w</text:span><text:span text:style-name="T155"> </text:span><text:span text:style-name="T90">silniejszych</text:span><text:span text:style-name="T155"> </text:span><text:span text:style-name="T90">emocjach</text:span><text:span text:style-name="T155"> </text:span><text:span text:style-name="T90">zdobyli</text:span><text:span text:style-name="T155"> </text:span><text:span text:style-name="T90">zaintere- sowanie mediów i opinii publicznej zaskakującym żądaniem delegalizacji</text:span><text:span text:style-name="T178"> </text:span><text:span text:style-name="T90">Polskiego Związku</text:span><text:span text:style-name="T178"> </text:span><text:span text:style-name="T90">Głuchych</text:span><text:span text:style-name="T178"> </text:span><text:span text:style-name="T90">(PZG),</text:span><text:span text:style-name="T178"> </text:span><text:span text:style-name="T90">oskarżanego</text:span><text:span text:style-name="T178"> </text:span><text:span text:style-name="T90">o</text:span><text:span text:style-name="T178"> </text:span><text:span text:style-name="T90">dyskryminację</text:span><text:span text:style-name="T178"> </text:span><text:span text:style-name="T90">niesłyszących.</text:span><text:span text:style-name="T186"> </text:span><text:span text:style-name="T158">Ten</text:span><text:span text:style-name="T178"> </text:span><text:span text:style-name="T90">konflikt zdominował przekaz dotyczący sytuacji głuchych Polaków i był świadectwem rady- kalizacji</text:span><text:span text:style-name="T155"> </text:span><text:span text:style-name="T90">stanowiska</text:span><text:span text:style-name="T155"> </text:span><text:span text:style-name="T90">Głuchych,</text:span><text:span text:style-name="T155"> </text:span><text:span text:style-name="T90">podbudowywanego</text:span><text:span text:style-name="T155"> </text:span><text:span text:style-name="T90">pojawieniem</text:span><text:span text:style-name="T155"> </text:span><text:span text:style-name="T90">się</text:span><text:span text:style-name="T155"> </text:span><text:span text:style-name="T90">Ruchu</text:span><text:span text:style-name="T155"> </text:span><text:span text:style-name="T90">Społecz- nego Głuchych i Ich Przyjaciół, który stał za organizacją marszu. Jednocześnie</text:span><text:span text:style-name="T229"> </text:span><text:span text:style-name="T90">głusi występowali z PZG i rejestrowali własne lokalne stowarzyszenia.</text:span></text:p>
      <text:p text:style-name="P185"><text:span text:style-name="T90">Niezbywalny w amerykańskiej Kulturze Głuchych żywioł oporu, umiejscawia- jący niesłyszących w opozycji do słyszącej </text:span><text:span text:style-name="T198">normy, </text:span><text:span text:style-name="T90">korzystający w tożsamościo- <text:s/>wej identyfikacji z kategorii mniejszości, w polskich warunkach przejawił się jako sprzeciw</text:span><text:span text:style-name="T155"> </text:span><text:span text:style-name="T90">wobec</text:span><text:span text:style-name="T155"> </text:span><text:span text:style-name="T90">instytucji,</text:span><text:span text:style-name="T155"> </text:span><text:span text:style-name="T90">która</text:span><text:span text:style-name="T155"> </text:span><text:span text:style-name="T90">od</text:span><text:span text:style-name="T155"> </text:span><text:span text:style-name="T90">lat</text:span><text:span text:style-name="T155"> </text:span><text:span text:style-name="T90">powojennych</text:span><text:span text:style-name="T155"> </text:span><text:span text:style-name="T90">zrzeszała</text:span><text:span text:style-name="T155"> </text:span><text:span text:style-name="T90">polskich</text:span><text:span text:style-name="T155"> </text:span><text:span text:style-name="T90">głuchych.</text:span><text:span text:style-name="T153"> </text:span><text:span text:style-name="T178">To </text:span><text:span text:style-name="T90">w niej jak w soczewce skupiły się frustracje i niezadowolenie osób niesłyszących, rozczarowanych transformacją ustrojową, która dla nich – jak i osób z niepełno- sprawnościami w ogóle – nie była jednoznacznie zmianą na lepsze. Niewytrzymują- ce wolnorynkowej konkurencji zakłady pracy chronionej upadały, a PZG,</text:span><text:span text:style-name="T252"> </text:span><text:span text:style-name="T90">oskarżany o</text:span><text:span text:style-name="T184"> </text:span><text:span text:style-name="T90">niegospodarność,</text:span><text:span text:style-name="T184"> </text:span><text:span text:style-name="T90">był</text:span><text:span text:style-name="T184"> </text:span><text:span text:style-name="T90">za</text:span><text:span text:style-name="T184"> </text:span><text:span text:style-name="T90">to</text:span><text:span text:style-name="T184"> </text:span><text:span text:style-name="T90">obciążany</text:span><text:span text:style-name="T184"> </text:span><text:span text:style-name="T90">przez</text:span><text:span text:style-name="T184"> </text:span><text:span text:style-name="T90">Głuchych</text:span><text:span text:style-name="T184"> </text:span><text:span text:style-name="T90">odpowiedzialnością.</text:span><text:span text:style-name="T184"> </text:span><text:span text:style-name="T90">Pro-</text:span></text:p>
      <text:p text:style-name="P175"/>
      <text:p text:style-name="P83"><text:soft-page-break/><text:span text:style-name="T91">82 <text:s/></text:span><text:span text:style-name="T95"><text:s/></text:span><text:span text:style-name="T96">W</text:span><text:span text:style-name="T133"> </text:span><text:span text:style-name="T96">tym</text:span><text:span text:style-name="T114"> </text:span><text:span text:style-name="T96">okupacja</text:span><text:span text:style-name="T114"> </text:span><text:span text:style-name="T96">sejmowego</text:span><text:span text:style-name="T114"> </text:span><text:span text:style-name="T96">korytarza</text:span><text:span text:style-name="T114"> </text:span><text:span text:style-name="T96">przez</text:span><text:span text:style-name="T114"> </text:span><text:span text:style-name="T96">Polaków</text:span><text:span text:style-name="T114"> </text:span><text:span text:style-name="T96">z</text:span><text:span text:style-name="T114"> </text:span><text:span text:style-name="T96">niepełnosprawnościami</text:span><text:span text:style-name="T114"> </text:span><text:span text:style-name="T96">i</text:span><text:span text:style-name="T114"> </text:span><text:span text:style-name="T96">ich</text:span><text:span text:style-name="T114"> </text:span><text:span text:style-name="T96">rodziców</text:span><text:span text:style-name="T114"> </text:span><text:span text:style-name="T96">w</text:span><text:span text:style-name="T114"> </text:span><text:span text:style-name="T96">2014 i 2018 roku, protesty w Pradze czy Budapeszcie w 2018 </text:span><text:span text:style-name="T147"><text:s/></text:span><text:span text:style-name="T96">roku.</text:span></text:p>
      <text:p text:style-name="P143"/>
      <text:p text:style-name="P161"><draw:frame draw:style-name="fr1" text:anchor-type="char" svg:x="14.903cm" svg:y="0.213cm" svg:width="0.633cm" svg:height="2.685cm" draw:z-index="47"><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90">mujący od dekad System Językowo-Migowy (SJM), w miejsce naturalnego PJM, zarządzany przez osoby słabosłyszące, a administrowany przez słyszących</text:span><text:span text:style-name="T208"> </text:span><text:span text:style-name="T90">Związek, odegrał rolę potężnego, a zarazem jednoczącego</text:span><text:span text:style-name="T219"> </text:span><text:span text:style-name="T90">wroga</text:span><text:span text:style-name="T70">83</text:span><text:span text:style-name="T90">.</text:span></text:p>
      <text:p text:style-name="P179"><text:span text:style-name="T90">Tradycja oporu i protestu oraz mniejszościowa identyfikacja obecne w Kulturze Głuchych doskonale przyjęły się na polskim gruncie, odpowiadając na</text:span><text:span text:style-name="T213"> </text:span><text:span text:style-name="T90">rozgrywającą się w społeczności przemianę i zapotrzebowanie na nowy język i kategorie tożsa- mościowe. Polska Kultura Głuchych przejęła jednocześnie perspektywę odmienną od tego, jak do tej pory (zarówno w okresie PRL-u, jak i transformacji) działali nie- słyszący</text:span><text:span text:style-name="T158"> </text:span><text:span text:style-name="T90">i</text:span><text:span text:style-name="T158"> </text:span><text:span text:style-name="T90">–</text:span><text:span text:style-name="T158"> </text:span><text:span text:style-name="T90">szerzej</text:span><text:span text:style-name="T158"> </text:span><text:span text:style-name="T90">–</text:span><text:span text:style-name="T158"> </text:span><text:span text:style-name="T90">niepełnosprawni.</text:span><text:span text:style-name="T158"> </text:span><text:span text:style-name="T90">I</text:span><text:span text:style-name="T158"> </text:span><text:span text:style-name="T90">choć</text:span><text:span text:style-name="T158"> </text:span><text:span text:style-name="T90">nie</text:span><text:span text:style-name="T158"> </text:span><text:span text:style-name="T90">twierdzę,</text:span><text:span text:style-name="T158"> </text:span><text:span text:style-name="T90">że</text:span><text:span text:style-name="T158"> </text:span><text:span text:style-name="T90">wcześniej</text:span><text:span text:style-name="T158"> </text:span><text:span text:style-name="T90">grupy</text:span><text:span text:style-name="T158"> </text:span><text:span text:style-name="T90">te</text:span><text:span text:style-name="T158"> </text:span><text:span text:style-name="T90">nie działały i nie były sprawcze, to właśnie ten wbudowany w Kulturę Głuchych żywioł sprawił, że Głusi byli pierwszymi Polakami z niepełnosprawnością, którzy publicz- nie, otwarcie i radykalnie protestowali w przestrzeni</text:span><text:span text:style-name="T166"> </text:span><text:span text:style-name="T90">publicznej.</text:span></text:p>
      <text:p text:style-name="P106"/>
      <text:h text:style-name="P202" text:outline-level="2"><text:span text:style-name="T90">Bibliografia</text:span></text:h>
      <text:p text:style-name="P22"><text:span text:style-name="T253">Bauman</text:span><text:span text:style-name="T254"> </text:span><text:span text:style-name="T253">H.-D.L.,</text:span><text:span text:style-name="T254"> </text:span><text:span text:style-name="T256">Audism</text:span><text:span text:style-name="T253">,</text:span><text:span text:style-name="T254"> </text:span><text:span text:style-name="T256">Encyclopaedia</text:span><text:span text:style-name="T255"> </text:span><text:span text:style-name="T256">Britannica</text:span><text:span text:style-name="T253">,</text:span><text:span text:style-name="T257"> </text:span><text:a xlink:type="simple" xlink:href="http://www.britannica.com/topic/au-" text:style-name="Internet_20_link" text:visited-style-name="Visited_20_Internet_20_Link">https://www.britannica.com/topic/au</text:a><text:span text:style-name="T212">- dism (</text:span><text:span text:style-name="T253">dostęp:</text:span><text:span text:style-name="T259"> </text:span><text:span text:style-name="T253">7.09.2019).</text:span></text:p>
      <text:p text:style-name="P23"><draw:custom-shape text:anchor-type="char" draw:z-index="48" draw:style-name="gr2" draw:text-style-name="P206" svg:width="1.791cm" svg:height="0.477cm" draw:transform="rotate (0.785398163397448) translate (7.38209722222222cm 1.36172222222222cm)"><text:p>FIRST VIEW</text:p><draw:enhanced-geometry draw:text-path="true" draw:text-path-mode="shape" draw:text-path-scale="path" draw:text-path-same-letter-heights="false" draw:type="0"/></draw:custom-shape><text:span text:style-name="T253">Bauman</text:span><text:span text:style-name="T254"> </text:span><text:span text:style-name="T253">H.-D.L.</text:span><text:span text:style-name="T254"> </text:span><text:span text:style-name="T253">(red.),</text:span><text:span text:style-name="T254"> </text:span><text:span text:style-name="T256">Open</text:span><text:span text:style-name="T255"> </text:span><text:span text:style-name="T261">Your</text:span><text:span text:style-name="T255"> </text:span><text:span text:style-name="T256">Eyes:</text:span><text:span text:style-name="T255"> </text:span><text:span text:style-name="T256">Deaf</text:span><text:span text:style-name="T255"> </text:span><text:span text:style-name="T256">Studies</text:span><text:span text:style-name="T255"> </text:span><text:span text:style-name="T263">Talking</text:span><text:span text:style-name="T264">,</text:span><text:span text:style-name="T254"> </text:span><text:span text:style-name="T253">University</text:span><text:span text:style-name="T254"> </text:span><text:span text:style-name="T253">of</text:span><text:span text:style-name="T254"> </text:span><text:span text:style-name="T253">Minnesota</text:span><text:span text:style-name="T254"> </text:span><text:span text:style-name="T253">Press, Minneapolis 2008.</text:span></text:p>
      <text:p text:style-name="P24"><text:span text:style-name="T253">Bauman H.-D.L., Nelson J.L., Rose H.M. (red.), </text:span><text:span text:style-name="T256">Signing the Body Poetics: Essays on Ame- rican Sign Language Literature</text:span><text:span text:style-name="T253">, University of California Press, Berkeley–Los Angeles– London 2006.</text:span></text:p>
      <text:p text:style-name="P24"><text:span text:style-name="T253">Bhabha H.K., </text:span><text:span text:style-name="T256">Miejsca kultury</text:span><text:span text:style-name="T253">, przeł. </text:span><text:span text:style-name="T265">T. </text:span><text:span text:style-name="T253">Dobrogoszcz, Wydawnictwo Uniwersytetu</text:span><text:span text:style-name="T267"> </text:span><text:span text:style-name="T253">Jagielloń- skiego, Kraków 2010.</text:span></text:p>
      <text:p text:style-name="P18"><text:span text:style-name="T253">Biderman B., </text:span><text:span text:style-name="T268">Wired </text:span><text:span text:style-name="T256">for Sound: A Journey into Hearing</text:span><text:span text:style-name="T253">, Trifolium Books Inc., Toronto</text:span><text:span text:style-name="T269"> </text:span><text:span text:style-name="T253">2016. Burch S., </text:span><text:span text:style-name="T256">Signs of Resistance: American Deaf Cultural History, 1900 to </text:span><text:span text:style-name="T268">World </text:span><text:span text:style-name="T270">War </text:span><text:span text:style-name="T256">II</text:span><text:span text:style-name="T253">, <text:s/></text:span><text:span text:style-name="T272"><text:s/></text:span><text:span text:style-name="T253">New</text:span></text:p>
      <text:p text:style-name="P45"><text:span text:style-name="T253">York University Press, New York 2002.</text:span></text:p>
      <text:p text:style-name="P25"><text:span text:style-name="T253">Cleall E., </text:span><text:span text:style-name="T256">Jane Groom and the Deaf Colonists: Empire, Emigration and the Agency of Disa- bled People in the Late Nineteenth-Century British Empire</text:span><text:span text:style-name="T253">, „History Workshop Journal” 2016, nr 81, s. 39–61.</text:span></text:p>
      <text:p text:style-name="P26"><text:span text:style-name="T253">Denworth L., </text:span><text:span text:style-name="T256">Deaf Culture and Cochlear Implants: Genocide or Salvation?</text:span><text:span text:style-name="T253">, „Time”, 25.04.2014.</text:span></text:p>
      <text:p text:style-name="P7"><text:span text:style-name="T253">Durr P., </text:span><text:span text:style-name="T256">Deconstructing the Forced Assimilation of Deaf People via De’VIA Resistance <text:s text:c="2"/>and</text:span></text:p>
      <text:p text:style-name="P46"><text:span text:style-name="T256">Affirmation Art</text:span><text:span text:style-name="T253">, „Visual Anthropology Review” 1999, nr 15, s. 47–68.</text:span></text:p>
      <text:p text:style-name="P114"><draw:line text:anchor-type="char" draw:z-index="84" draw:style-name="gr3" draw:text-style-name="P205" svg:x1="1.956cm" svg:y1="0.63cm" svg:x2="14.457cm" svg:y2="0.63cm"><text:p/></draw:line></text:p>
      <text:p text:style-name="P64"><text:span text:style-name="T91">83 <text:s text:c="4"/></text:span><text:span text:style-name="T96">PZG stanowi problem w próbach opowiedzenia nowej, głuchocentrycznej historii niesłyszących <text:s text:c="5"/>w Polsce, czego przykładem jest polityka historyczna fundacji Surdus Historicus. W opowieści <text:s text:c="6"/>o Głuchej tradycji praktycznie całkowicie pomija ona PZG, które organizowało życie niesłyszących Polaków</text:span><text:span text:style-name="T126"> </text:span><text:span text:style-name="T96">przez</text:span><text:span text:style-name="T126"> </text:span><text:span text:style-name="T96">całą</text:span><text:span text:style-name="T126"> </text:span><text:span text:style-name="T96">drugą</text:span><text:span text:style-name="T126"> </text:span><text:span text:style-name="T96">połowę</text:span><text:span text:style-name="T126"> </text:span><text:span text:style-name="T96">XX</text:span><text:span text:style-name="T126"> </text:span><text:span text:style-name="T96">wieku</text:span><text:span text:style-name="T126"> </text:span><text:span text:style-name="T96">–</text:span><text:span text:style-name="T126"> </text:span><text:span text:style-name="T96">nie</text:span><text:span text:style-name="T126"> </text:span><text:span text:style-name="T96">tylko</text:span><text:span text:style-name="T126"> </text:span><text:span text:style-name="T96">pracę</text:span><text:span text:style-name="T126"> </text:span><text:span text:style-name="T96">(niektórych</text:span><text:span text:style-name="T126"> </text:span><text:span text:style-name="T96">z</text:span><text:span text:style-name="T126"> </text:span><text:span text:style-name="T96">nich),</text:span><text:span text:style-name="T126"> </text:span><text:span text:style-name="T96">ale</text:span><text:span text:style-name="T126"> </text:span><text:span text:style-name="T96">też</text:span><text:span text:style-name="T126"> </text:span><text:span text:style-name="T96">czas</text:span><text:span text:style-name="T126"> </text:span><text:span text:style-name="T117">wolny, </text:span><text:span text:style-name="T96">hobby czy aktywności towarzyskie. Stworzyło ogólnokrajową sieć oddziałów, zapewniając okazję oraz miejsce pielęgnowania głuchej kultury i wspólnoty. Surdus Historicus, by ominąć PZG, sięga głębiej</text:span><text:span text:style-name="T101"> </text:span><text:span text:style-name="T96">w</text:span><text:span text:style-name="T101"> </text:span><text:span text:style-name="T96">przeszłość</text:span><text:span text:style-name="T101"> </text:span><text:span text:style-name="T96">i</text:span><text:span text:style-name="T101"> </text:span><text:span text:style-name="T96">koncentruje</text:span><text:span text:style-name="T101"> </text:span><text:span text:style-name="T96">się</text:span><text:span text:style-name="T101"> </text:span><text:span text:style-name="T96">na</text:span><text:span text:style-name="T101"> </text:span><text:span text:style-name="T96">heroicznych</text:span><text:span text:style-name="T101"> </text:span><text:span text:style-name="T96">biografiach</text:span><text:span text:style-name="T101"> </text:span><text:span text:style-name="T96">działaczy</text:span><text:span text:style-name="T101"> </text:span><text:span text:style-name="T96">i</text:span><text:span text:style-name="T101"> </text:span><text:span text:style-name="T96">aktywistów</text:span><text:span text:style-name="T101"> </text:span><text:span text:style-name="T96">z</text:span><text:span text:style-name="T101"> </text:span><text:span text:style-name="T96">przełomu wieków i dwudziestolecia międzywojennego. Z tym wyborem koresponduje identyfikacja</text:span><text:span text:style-name="T148"> </text:span><text:span text:style-name="T96">wizualna: sepia, głębokie zielenie czy liternictwo wzorowane na kaligraficznych </text:span><text:span text:style-name="T149"><text:s/></text:span><text:span text:style-name="T96">ornamentach.</text:span></text:p>
      <text:p text:style-name="P132"><draw:frame draw:style-name="fr3" text:anchor-type="char" svg:x="0.744cm" svg:y="2.676cm" svg:width="0.633cm" svg:height="2.681cm" draw:z-index="85"><draw:text-box><text:p text:style-name="P196"><text:span text:style-name="T61">W</text:span><text:span text:style-name="T67"> </text:span><text:span text:style-name="T62">KRĘGU</text:span><text:span text:style-name="T67"> </text:span><text:span text:style-name="T63">I</text:span><text:span text:style-name="T64">D</text:span><text:span text:style-name="T65">EI</text:span><text:span text:style-name="T68"> </text:span><text:span text:style-name="T150"></text:span></text:p></draw:text-box></draw:frame></text:p>
      <text:p text:style-name="P77"><text:span text:style-name="T253">Eckert R.C., </text:span><text:span text:style-name="T256">Toward a Theory of Deaf Ethnos: Deafnicity – D/deaf (Hómaemon, Homóglos- son, Homóthreskon)</text:span><text:span text:style-name="T253">, „Journal of Deaf Studies and Deaf Education” 2010, nr 15 (4).</text:span></text:p>
      <text:p text:style-name="P71"><text:span text:style-name="T253">Edwards</text:span><text:span text:style-name="T271"> </text:span><text:span text:style-name="T253">R.A.R.,</text:span><text:span text:style-name="T271"> </text:span><text:span text:style-name="T256">Sound</text:span><text:span text:style-name="T270"> </text:span><text:span text:style-name="T256">and</text:span><text:span text:style-name="T270"> </text:span><text:span text:style-name="T256">Fury;</text:span><text:span text:style-name="T270"> </text:span><text:span text:style-name="T273">Or,</text:span><text:span text:style-name="T270"> </text:span><text:span text:style-name="T256">Much</text:span><text:span text:style-name="T270"> </text:span><text:span text:style-name="T256">Nothing</text:span><text:span text:style-name="T260"> </text:span><text:span text:style-name="T256">?</text:span><text:span text:style-name="T270"> </text:span><text:span text:style-name="T256">Implants</text:span><text:span text:style-name="T270"> </text:span><text:span text:style-name="T256">Historical</text:span><text:span text:style-name="T270"> </text:span><text:span text:style-name="T256">Perspective</text:span><text:span text:style-name="T253">,</text:span><text:span text:style-name="T271"> </text:span><text:span text:style-name="T253">„The Journal of American History” 2005, vol. 92, no.</text:span><text:span text:style-name="T275"> </text:span><text:span text:style-name="T253">3.</text:span></text:p>
      <text:p text:style-name="P84"><text:span text:style-name="T253">Gertz</text:span><text:span text:style-name="T257"> </text:span><text:span text:style-name="T253">G.,</text:span><text:span text:style-name="T257"> </text:span><text:span text:style-name="T253">Boudreault</text:span><text:span text:style-name="T257"> </text:span><text:span text:style-name="T275">P.</text:span><text:span text:style-name="T257"> </text:span><text:span text:style-name="T253">(red.),</text:span><text:span text:style-name="T257"> </text:span><text:span text:style-name="T256">The</text:span><text:span text:style-name="T258"> </text:span><text:span text:style-name="T256">SAGE</text:span><text:span text:style-name="T258"> </text:span><text:span text:style-name="T256">Deaf</text:span><text:span text:style-name="T258"> </text:span><text:span text:style-name="T256">Studies</text:span><text:span text:style-name="T258"> </text:span><text:span text:style-name="T256">Encyclopedia</text:span><text:span text:style-name="T253">,</text:span><text:span text:style-name="T257"> </text:span><text:span text:style-name="T253">Sage,</text:span><text:span text:style-name="T257"> </text:span><text:span text:style-name="T253">Los</text:span><text:span text:style-name="T277"> </text:span><text:span text:style-name="T253">Angeles</text:span><text:span text:style-name="T257"> </text:span><text:span text:style-name="T253">2016. Groce N.E., </text:span><text:span text:style-name="T256">Everyone </text:span><text:span text:style-name="T263">Here </text:span><text:span text:style-name="T256">Spoke Sign Language: Hereditary Deafness on </text:span><text:span text:style-name="T268">Martha’s <text:s/></text:span><text:span text:style-name="T278"><text:s/></text:span><text:span text:style-name="T263">Viney-</text:span></text:p>
      <text:p text:style-name="P58"><text:span text:style-name="T256">ard</text:span><text:span text:style-name="T253">, Harvard University Press, Cambridge 1985.</text:span></text:p>
      <text:p text:style-name="P50"><text:span text:style-name="T253">Gupta S., </text:span><text:span text:style-name="T256">The Silencing of the Deaf: How High-tech Implants Are Being Blamed for Killing an</text:span></text:p>
      <text:p text:style-name="P60"><text:span text:style-name="T256">Entire <text:s/>Subculture</text:span><text:span text:style-name="T253">, <text:s/>„Medium” <text:s/>2014, </text:span><text:span text:style-name="T212">https://medium.com/matter/the-silencing-of-the-</text:span></text:p>
      <text:p text:style-name="P59"><text:span text:style-name="T212">-deaf-22979c8ec9d6 (</text:span><text:span text:style-name="T253">dostęp: 31.07.2019).</text:span></text:p>
      <text:p text:style-name="P51"><text:span text:style-name="T253">Higby N.B., </text:span><text:span text:style-name="T256">The Ethnocide of Deafness: The Cochlear Implant Controversy</text:span><text:span text:style-name="T253">, praca magister-</text:span></text:p>
      <text:p text:style-name="P61"><text:span text:style-name="T253">ska, Whitman Collage, USA, 2015.</text:span></text:p>
      <text:p text:style-name="P85"><text:span text:style-name="T275">P.</text:span><text:span text:style-name="T265"> </text:span><text:span text:style-name="T253">Ladd,</text:span><text:span text:style-name="T265"> </text:span><text:span text:style-name="T256">Colonialism</text:span><text:span text:style-name="T273"> </text:span><text:span text:style-name="T256">and</text:span><text:span text:style-name="T266"> </text:span><text:span text:style-name="T256">Resistance:</text:span><text:span text:style-name="T276"> </text:span><text:span text:style-name="T256">A</text:span><text:span text:style-name="T276"> </text:span><text:span text:style-name="T256">Brief</text:span><text:span text:style-name="T266"> </text:span><text:span text:style-name="T256">History</text:span><text:span text:style-name="T273"> </text:span><text:span text:style-name="T256">of</text:span><text:span text:style-name="T266"> </text:span><text:span text:style-name="T256">Deafhood</text:span><text:span text:style-name="T253">,</text:span><text:span text:style-name="T274"> </text:span><text:span text:style-name="T253">w:</text:span><text:span text:style-name="T274"> </text:span><text:span text:style-name="T253">H.-D.L.</text:span><text:span text:style-name="T274"> </text:span><text:span text:style-name="T253">Bauman</text:span><text:span text:style-name="T265"> </text:span><text:span text:style-name="T253">(red.), </text:span><text:span text:style-name="T256">Open </text:span><text:span text:style-name="T261">Your </text:span><text:span text:style-name="T256">Eyes: Deaf Studies </text:span><text:span text:style-name="T263">Talking</text:span><text:span text:style-name="T264">, </text:span><text:span text:style-name="T253">University of Minnesota Press,</text:span><text:span text:style-name="T279"> </text:span><text:span text:style-name="T253">Minneapolis</text:span><text:span text:style-name="T264"> </text:span><text:span text:style-name="T253">2008. Ladd</text:span><text:span text:style-name="T280"> </text:span><text:span text:style-name="T265">P.,</text:span><text:span text:style-name="T280"> </text:span><text:span text:style-name="T256">Understanding</text:span><text:span text:style-name="T276"> </text:span><text:span text:style-name="T256">Deaf</text:span><text:span text:style-name="T281"> </text:span><text:span text:style-name="T256">Culture:</text:span><text:span text:style-name="T281"> </text:span><text:span text:style-name="T256">In</text:span><text:span text:style-name="T281"> </text:span><text:span text:style-name="T256">Search</text:span><text:span text:style-name="T281"> </text:span><text:span text:style-name="T256">of</text:span><text:span text:style-name="T281"> </text:span><text:span text:style-name="T256">Deafhood</text:span><text:span text:style-name="T253">,</text:span><text:span text:style-name="T280"> </text:span><text:span text:style-name="T253">Multilingual</text:span><text:span text:style-name="T280"> </text:span><text:span text:style-name="T253">Matters,</text:span><text:span text:style-name="T280"> </text:span><text:span text:style-name="T253">Clevedon</text:span></text:p>
      <text:p text:style-name="P58"><text:span text:style-name="T253">2003.</text:span></text:p>
      <text:p text:style-name="P72"><text:span text:style-name="T253">Lane</text:span><text:span text:style-name="T265"> </text:span><text:span text:style-name="T253">H.,</text:span><text:span text:style-name="T265"> </text:span><text:span text:style-name="T256">Cochlear</text:span><text:span text:style-name="T266"> </text:span><text:span text:style-name="T256">Implants:</text:span><text:span text:style-name="T266"> </text:span><text:span text:style-name="T256">Their</text:span><text:span text:style-name="T266"> </text:span><text:span text:style-name="T256">Cultural</text:span><text:span text:style-name="T266"> </text:span><text:span text:style-name="T256">and</text:span><text:span text:style-name="T266"> </text:span><text:span text:style-name="T256">Historical</text:span><text:span text:style-name="T273"> </text:span><text:span text:style-name="T256">Meaning</text:span><text:span text:style-name="T253">,</text:span><text:span text:style-name="T265"> </text:span><text:span text:style-name="T253">w:</text:span><text:span text:style-name="T265"> </text:span><text:span text:style-name="T274">J.V.</text:span><text:span text:style-name="T275"> </text:span><text:span text:style-name="T265">Van </text:span><text:span text:style-name="T253">Cleve</text:span><text:span text:style-name="T265"> </text:span><text:span text:style-name="T253">(red.), </text:span><text:span text:style-name="T256">Deaf History Unveiled: Interpretations from the New Scholarship</text:span><text:span text:style-name="T253">, Gallaudet University Press, Washington</text:span><text:span text:style-name="T282"> </text:span><text:span text:style-name="T253">1993.</text:span></text:p>
      <text:p text:style-name="P76"><draw:custom-shape text:anchor-type="char" draw:z-index="49" draw:style-name="gr2" draw:text-style-name="P206" svg:width="1.791cm" svg:height="0.477cm" draw:transform="rotate (0.785398163397448) translate (7.38226388888889cm 1.29469444444444cm)"><text:p>FIRST VIEW</text:p><draw:enhanced-geometry draw:text-path="true" draw:text-path-mode="shape" draw:text-path-scale="path" draw:text-path-same-letter-heights="false" draw:type="0"/></draw:custom-shape><text:span text:style-name="T253">Lane H., </text:span><text:span text:style-name="T256">Maska dobroczynności. Deprecjacja społeczności głuchych</text:span><text:span text:style-name="T253">, przeł. T. Gałkowski, J. Kobosko, Wydawnictwa Szkolne i Pedagogiczne, Warszawa 1996.</text:span></text:p>
      <text:p text:style-name="P86"><text:span text:style-name="T253">Lane H., </text:span><text:span text:style-name="T256">When the Mind Hears: A History of the Deaf</text:span><text:span text:style-name="T253">, Vintage Books, New York 1984. Mladenov T., </text:span><text:span text:style-name="T256">Disability and Postsocialism</text:span><text:span text:style-name="T253">, Routledge, Abingdon 2017.</text:span></text:p>
      <text:p text:style-name="P87"><text:span text:style-name="T253">Myers S.S., Fernandes J.K., </text:span><text:span text:style-name="T256">Deaf Studies: A Critique of the Predominant U.S. Theoretical Di- rection</text:span><text:span text:style-name="T253">, „The Journal of Deaf Studies and Deaf Education” 2010, vol. 15, no. 1, s. 30–49.</text:span></text:p>
      <text:p text:style-name="P78"><text:span text:style-name="T256">NAD Position Statement on Cochlear Implants</text:span><text:span text:style-name="T253">, </text:span><text:a xlink:type="simple" xlink:href="http://nad.s1001.sureserver.com/issues/" text:style-name="Internet_20_link" text:visited-style-name="Visited_20_Internet_20_Link">http://nad.s1001.sureserver.com/issues/</text:a><text:span text:style-name="T212"> technology/assistive-listening/cochlear-implants (</text:span><text:span text:style-name="T253">dostęp: 31.07.2019</text:span><text:span text:style-name="T212">).</text:span></text:p>
      <text:p text:style-name="P48"><text:span text:style-name="T253">Paludneviciene R., Leigh W.I. <text:s/>(red.), </text:span><text:span text:style-name="T256">Cochlear Implants: Evolving Perspectives</text:span><text:span text:style-name="T253">, <text:s text:c="2"/>Gallaudet</text:span></text:p>
      <text:p text:style-name="P88"><text:span text:style-name="T253">University Press, Washington 2011.</text:span></text:p>
      <text:p text:style-name="P90"><text:span text:style-name="T253">Tomaszewski P., Dobrowolska M., Włodarczyk K., </text:span><text:span text:style-name="T256">Wzmacniajmy się nawzajem – sprawo- zdanie i wrażenia z Konferencji Deaf Way II w Gallaudet University w Waszyngtonie</text:span><text:span text:style-name="T253">,</text:span></text:p>
      <text:p text:style-name="P89"><text:span text:style-name="T253">„Nauczyciel w Świecie Ciszy” 2002, nr 2, s. 52–58.</text:span></text:p>
      <text:p text:style-name="P72"><text:span text:style-name="T253">Padden C., </text:span><text:span text:style-name="T256">The Decline of Deaf Clubs in the United States: A Treatise on the Problem of Place</text:span><text:span text:style-name="T253">, w: H.-D.L. Bauman (red.), </text:span><text:span text:style-name="T256">Open Your Eyes: Deaf Studies Talking</text:span><text:span text:style-name="T253">, University of Minnesota Press, Minneapolis 2008.</text:span></text:p>
      <text:p text:style-name="P69"><text:span text:style-name="T253">Peters C.L., </text:span><text:span text:style-name="T256">Deaf American Literature: From Carnival to the Canon</text:span><text:span text:style-name="T253">, Gallaudet University Press, Washington 2000.</text:span></text:p>
      <text:p text:style-name="P70"><text:span text:style-name="T253">Robinson O., </text:span><text:span text:style-name="T256">Replacing the Colonial and Postcolonial Theoretical Frameworks in Deaf Stu- dies: An Organic Approach to Deafening Disciplinary Research</text:span><text:span text:style-name="T253">, wystąpienie na Deaf History <text:s text:c="2"/>International <text:s text:c="2"/>Conference, <text:s text:c="2"/>2018, </text:span><text:a xlink:type="simple" xlink:href="http://dhi2018.com/conference/presenters-" text:style-name="Internet_20_link" text:visited-style-name="Visited_20_Internet_20_Link"><text:span text:style-name="T212">http://dhi2018.com/conference/presenters-</text:span></text:a></text:p>
      <text:p text:style-name="P91"><text:span text:style-name="T212">-abstracts/decolonizing-research-methodologies-in-deaf-centered-research/ (</text:span><text:span text:style-name="T253">dostęp: 7.07.2019).</text:span></text:p>
      <text:p text:style-name="P92"><text:span text:style-name="T253">Sak</text:span><text:span text:style-name="T262"> </text:span><text:span text:style-name="T253">M.,</text:span><text:span text:style-name="T262"> </text:span><text:span text:style-name="T256">Dyskryminacyjny</text:span><text:span text:style-name="T270"> </text:span><text:span text:style-name="T256">charakter</text:span><text:span text:style-name="T261"> </text:span><text:span text:style-name="T256">egzaminów</text:span><text:span text:style-name="T261"> </text:span><text:span text:style-name="T256">zawodowych</text:span><text:span text:style-name="T261"> </text:span><text:span text:style-name="T256">młodzieży</text:span><text:span text:style-name="T270"> </text:span><text:span text:style-name="T256">niesłyszącej</text:span><text:span text:style-name="T253">,</text:span><text:span text:style-name="T262"> </text:span><text:span text:style-name="T253">„Szkoła Specjalna” 2010, nr 3 (254), s. 216–221.</text:span></text:p>
      <text:p text:style-name="P79"><text:span text:style-name="T253">Shaw</text:span><text:span text:style-name="T262"> </text:span><text:span text:style-name="T253">C.L.,</text:span><text:span text:style-name="T271"> </text:span><text:span text:style-name="T256">Deaf</text:span><text:span text:style-name="T261"> </text:span><text:span text:style-name="T256">in</text:span><text:span text:style-name="T261"> </text:span><text:span text:style-name="T256">the</text:span><text:span text:style-name="T261"> </text:span><text:span text:style-name="T256">USSR:</text:span><text:span text:style-name="T261"> </text:span><text:span text:style-name="T256">Marginality,</text:span><text:span text:style-name="T261"> </text:span><text:span text:style-name="T256">Community,</text:span><text:span text:style-name="T261"> </text:span><text:span text:style-name="T256">and</text:span><text:span text:style-name="T261"> </text:span><text:span text:style-name="T256">Soviet</text:span><text:span text:style-name="T270"> </text:span><text:span text:style-name="T256">Identity,</text:span><text:span text:style-name="T261"> </text:span><text:span text:style-name="T256">1917–1991</text:span><text:span text:style-name="T253">,</text:span><text:span text:style-name="T262"> </text:span><text:span text:style-name="T253">Cor- nell University Press, Ithaca</text:span><text:span text:style-name="T259"> </text:span><text:span text:style-name="T253">2017</text:span><text:span text:style-name="T256">.</text:span></text:p>
      <text:p text:style-name="P108"/>
      <text:p text:style-name="P13"><draw:frame draw:style-name="fr1" text:anchor-type="char" svg:x="14.903cm" svg:y="0.208cm" svg:width="0.633cm" svg:height="2.685cm" draw:z-index="50"><draw:text-box><text:p text:style-name="P186"><text:span text:style-name="T54"></text:span><text:span text:style-name="T55"> </text:span><text:span text:style-name="T56">W</text:span><text:span text:style-name="T66"> </text:span><text:span text:style-name="T57">KRĘGU</text:span><text:span text:style-name="T66"> </text:span><text:span text:style-name="T58">I</text:span><text:span text:style-name="T59">D</text:span><text:span text:style-name="T60">EI</text:span></text:p></draw:text-box></draw:frame><text:span text:style-name="T253">Solomin A., </text:span><text:span text:style-name="T256">Defiantly Deaf</text:span><text:span text:style-name="T253">, „The New York Times Magazine”, 28.08.1994, s. 40.</text:span></text:p>
      <text:p text:style-name="P93"><text:span text:style-name="T253">Sparrow R., </text:span><text:span text:style-name="T256">Implants and Ethnocide: Learning from the Cochlear Implant Controversy</text:span><text:span text:style-name="T253">, „Di- sability and Society” 2010, nr 25/4.</text:span></text:p>
      <text:p text:style-name="P34"><text:span text:style-name="T253">Sterne J., </text:span><text:span text:style-name="T256">The Audible Past: Cultural Origins of Sound Reproduction</text:span><text:span text:style-name="T253">, Duke University Press Books, Durham–London 2003.</text:span></text:p>
      <text:p text:style-name="P9"><text:span text:style-name="T253">Van Cleve J.V. (red.), </text:span><text:span text:style-name="T256">Deaf History Unveiled: Interpretations from the New Scholarship</text:span><text:span text:style-name="T253">, Gal-</text:span></text:p>
      <text:p text:style-name="P46"><text:span text:style-name="T253">laudet University Press, Washington 1993.</text:span></text:p>
      <text:p text:style-name="P94"><text:span text:style-name="T253">Van Cleve J.V., Crouch B.A., </text:span><text:span text:style-name="T256">A Place of Their Own: Creating the Deaf Community in Ameri- ca</text:span><text:span text:style-name="T253">, Gallaudet University Press, Washington 1989.</text:span></text:p>
      <text:p text:style-name="P9"><text:span text:style-name="T253">Virdi-dhesi J., </text:span><text:span text:style-name="T256">Curtis’s Cephaloscope: Deafness and the Making of Surgical Authority in Lon-</text:span></text:p>
      <text:p text:style-name="P95"><text:span text:style-name="T256">don, 1816–1845</text:span><text:span text:style-name="T253">, „Bulletin of the History of Medicine” 2013, nr 87 (3), s. 347–377.</text:span></text:p>
      <text:p text:style-name="P14"><text:span text:style-name="T253">Wrigley O., </text:span><text:span text:style-name="T256">The Politics of Deafness</text:span><text:span text:style-name="T253">, Gallaudet University Press, Washington 1996.</text:span></text:p>
      <text:p text:style-name="P25"><draw:custom-shape text:anchor-type="char" draw:z-index="86" draw:style-name="gr2" draw:text-style-name="P206" svg:width="1.791cm" svg:height="0.477cm" draw:transform="rotate (0.785398163397448) translate (7.38209722222222cm 4.15219444444444cm)"><text:p>FIRST VIEW</text:p><draw:enhanced-geometry draw:text-path="true" draw:text-path-mode="shape" draw:text-path-scale="path" draw:text-path-same-letter-heights="false" draw:type="0"/></draw:custom-shape><text:span text:style-name="T253">Zalewska M., </text:span><text:span text:style-name="T256">Psychologiczne aspekty stwierdzenia głuchoty u dziecka</text:span><text:span text:style-name="T253">, w: E. Pisula, J. Rola (red.), </text:span><text:span text:style-name="T256">Wybrane problemy psychologicznej diagnozy zaburzeń rozwoju dzieci</text:span><text:span text:style-name="T253">, Wydawni- ctwo WSPS, Warszawa 19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33cm" fo:margin-right="0cm" fo:text-align="justify" style:justify-single-word="false" fo:text-indent="0cm" style:auto-text-indent="false"/>
      <style:text-properties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Arial Unicode MS1" style:font-family-complex="'Arial Unicode MS'"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228cm" fo:margin-right="2.028cm" fo:margin-top="0.002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21cm" fo:margin-left="0.22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21cm" fo:margin-left="1.665cm"/>
        </style:list-level-properties>
      </text:list-level-style-bullet>
      <text:list-level-style-bullet text:level="3" style:num-suffix="•" text:bullet-char="•">
        <style:list-level-properties text:list-level-position-and-space-mode="label-alignment">
          <style:list-level-label-alignment text:label-followed-by="listtab" fo:text-indent="-0.321cm" fo:margin-left="3.12cm"/>
        </style:list-level-properties>
      </text:list-level-style-bullet>
      <text:list-level-style-bullet text:level="4" style:num-suffix="•" text:bullet-char="•">
        <style:list-level-properties text:list-level-position-and-space-mode="label-alignment">
          <style:list-level-label-alignment text:label-followed-by="listtab" fo:text-indent="-0.321cm" fo:margin-left="4.576cm"/>
        </style:list-level-properties>
      </text:list-level-style-bullet>
      <text:list-level-style-bullet text:level="5" style:num-suffix="•" text:bullet-char="•">
        <style:list-level-properties text:list-level-position-and-space-mode="label-alignment">
          <style:list-level-label-alignment text:label-followed-by="listtab" fo:text-indent="-0.321cm" fo:margin-left="6.031cm"/>
        </style:list-level-properties>
      </text:list-level-style-bullet>
      <text:list-level-style-bullet text:level="6" style:num-suffix="•" text:bullet-char="•">
        <style:list-level-properties text:list-level-position-and-space-mode="label-alignment">
          <style:list-level-label-alignment text:label-followed-by="listtab" fo:text-indent="-0.321cm" fo:margin-left="7.486cm"/>
        </style:list-level-properties>
      </text:list-level-style-bullet>
      <text:list-level-style-bullet text:level="7" style:num-suffix="•" text:bullet-char="•">
        <style:list-level-properties text:list-level-position-and-space-mode="label-alignment">
          <style:list-level-label-alignment text:label-followed-by="listtab" fo:text-indent="-0.321cm" fo:margin-left="8.941cm"/>
        </style:list-level-properties>
      </text:list-level-style-bullet>
      <text:list-level-style-bullet text:level="8" style:num-suffix="•" text:bullet-char="•">
        <style:list-level-properties text:list-level-position-and-space-mode="label-alignment">
          <style:list-level-label-alignment text:label-followed-by="listtab" fo:text-indent="-0.321cm" fo:margin-left="10.396cm"/>
        </style:list-level-properties>
      </text:list-level-style-bullet>
      <text:list-level-style-bullet text:level="9" style:num-suffix="•" text:bullet-char="•">
        <style:list-level-properties text:list-level-position-and-space-mode="label-alignment">
          <style:list-level-label-alignment text:label-followed-by="listtab" fo:text-indent="-0.321cm" fo:margin-left="11.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MP3" style:family="paragraph" style:parent-style-name="Frame_20_contents">
      <style:paragraph-properties fo:margin-left="0cm" fo:margin-right="0cm" fo:margin-top="0.011cm" fo:margin-bottom="0cm" loext:contextual-spacing="false" fo:text-align="center"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MP6"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89cm"/>
        </style:tab-stops>
      </style:paragraph-properties>
    </style:style>
    <style:style style:name="MP7" style:family="paragraph" style:parent-style-name="Frame_20_contents">
      <style:paragraph-properties fo:margin-left="0.071cm" fo:margin-right="0cm" fo:margin-top="0cm" fo:margin-bottom="0cm" loext:contextual-spacing="false" fo:line-height="0.503cm" fo:text-align="start" style:justify-single-word="false" fo:text-indent="0cm" style:auto-text-indent="false"/>
    </style:style>
    <style:style style:name="MP8"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9cm"/>
        </style:tab-stops>
      </style:paragraph-properties>
    </style:style>
    <style:style style:name="MP9"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1cm"/>
        </style:tab-stops>
      </style:paragraph-properties>
    </style:style>
    <style:style style:name="MP10"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5.773cm"/>
        </style:tab-stops>
      </style:paragraph-properties>
    </style:style>
    <style:style style:name="MP11"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MT1" style:family="text">
      <style:text-properties fo:color="#3f54ff" style:font-name="Arial" fo:font-size="7pt" style:font-size-asian="7pt"/>
    </style:style>
    <style:style style:name="MT2" style:family="text">
      <style:text-properties fo:color="#231f20" style:font-name="Arial Unicode MS" fo:font-size="9pt" style:font-size-asian="9pt" style:text-scale="95%"/>
    </style:style>
    <style:style style:name="MT3" style:family="text">
      <style:text-properties fo:color="#231f20" style:font-name="Arial Unicode MS" fo:font-size="8pt" fo:letter-spacing="-0.005cm" style:font-size-asian="8pt" style:text-scale="95%"/>
    </style:style>
    <style:style style:name="MT4" style:family="text">
      <style:text-properties fo:color="#231f20" style:font-name="Arial Unicode MS" fo:font-size="8pt" fo:letter-spacing="-0.037cm" style:font-size-asian="8pt" style:text-scale="95%"/>
    </style:style>
    <style:style style:name="MT5" style:family="text">
      <style:text-properties fo:color="#231f20" style:font-name="Arial Unicode MS" fo:font-size="8pt" style:font-size-asian="8pt" style:text-scale="95%"/>
    </style:style>
    <style:style style:name="MT6" style:family="text">
      <style:text-properties fo:color="#231f20" style:font-name="Arial Unicode MS" fo:font-size="10pt" fo:letter-spacing="-0.025cm" style:font-size-asian="10pt" style:text-scale="95%"/>
    </style:style>
    <style:style style:name="MT7" style:family="text">
      <style:text-properties fo:color="#231f20" style:font-name="Arial Unicode MS" fo:font-size="8pt" fo:letter-spacing="-0.041cm" style:font-size-asian="8pt" style:text-scale="95%"/>
    </style:style>
    <style:style style:name="MT8" style:family="text">
      <style:text-properties fo:color="#231f20" style:font-name="Arial Unicode MS" fo:font-size="10pt" fo:letter-spacing="-0.032cm" style:font-size-asian="10pt" style:text-scale="95%"/>
    </style:style>
    <style:style style:name="MT9" style:family="text">
      <style:text-properties fo:color="#231f20" style:font-name="Arial Unicode MS" fo:font-size="8pt" fo:letter-spacing="-0.042cm" style:font-size-asian="8pt" style:text-scale="95%"/>
    </style:style>
    <style:style style:name="MT10" style:family="text">
      <style:text-properties fo:color="#231f20" style:font-name="Arial Unicode MS" fo:font-size="10pt" style:font-size-asian="10pt"/>
    </style:style>
    <style:style style:name="MT11" style:family="text">
      <style:text-properties fo:color="#231f20" style:font-name="Arial Unicode M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3cm" style:num-format="1" style:print-orientation="portrait" fo:margin-top="0.056cm" fo:margin-bottom="1.199cm" fo:margin-left="1.62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3cm" fo:margin-left="0cm" fo:margin-right="0cm" fo:margin-bottom="0.445cm" style:dynamic-spacing="true"/>
      </style:header-style>
      <style:footer-style>
        <style:header-footer-properties fo:min-height="0.318cm" fo:margin-left="0cm" fo:margin-right="0cm" fo:margin-top="0.219cm" style:dynamic-spacing="true"/>
      </style:footer-style>
    </style:page-layout>
    <style:page-layout style:name="Mpm2">
      <style:page-layout-properties fo:page-width="16.51cm" fo:page-height="23.53cm" style:num-format="1" style:print-orientation="portrait" fo:margin-top="0.6cm" fo:margin-bottom="1.517cm" fo:margin-left="1.62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51cm" fo:page-height="23.53cm" style:num-format="1" style:print-orientation="portrait" fo:margin-top="0.056cm" fo:margin-bottom="1.194cm" fo:margin-left="1.729cm" fo:margin-right="0cm" style:writing-mode="lr-tb" style:layout-grid-color="#c0c0c0" style:layout-grid-lines="201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49cm" fo:margin-left="0cm" fo:margin-right="0cm" fo:margin-bottom="1.75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16.51cm" fo:page-height="23.53cm" style:num-format="1" style:print-orientation="portrait" fo:margin-top="0.056cm" fo:margin-bottom="1.194cm" fo:margin-left="1.623cm" fo:margin-right="0cm" style:writing-mode="lr-tb" style:layout-grid-color="#c0c0c0" style:layout-grid-lines="200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84cm" fo:margin-left="0cm" fo:margin-right="0cm" fo:margin-bottom="1.783cm" style:dynamic-spacing="true"/>
      </style:header-style>
      <style:footer-style>
        <style:header-footer-properties fo:min-height="0.323cm" fo:margin-left="0cm" fo:margin-right="0cm" fo:margin-top="0.222cm" style:dynamic-spacing="true"/>
      </style:footer-style>
    </style:page-layout>
    <style:page-layout style:name="Mpm5">
      <style:page-layout-properties fo:page-width="16.51cm" fo:page-height="23.53cm" style:num-format="1" style:print-orientation="portrait" fo:margin-top="0.056cm" fo:margin-bottom="1.199cm" fo:margin-left="1.729cm" fo:margin-right="0cm" style:writing-mode="lr-tb" style:layout-grid-color="#c0c0c0" style:layout-grid-lines="201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49cm" fo:margin-left="0cm" fo:margin-right="0cm" fo:margin-bottom="1.75cm" style:dynamic-spacing="true"/>
      </style:header-style>
      <style:footer-style>
        <style:header-footer-properties fo:min-height="0.318cm" fo:margin-left="0cm" fo:margin-right="0cm" fo:margin-top="0.219cm" style:dynamic-spacing="true"/>
      </style:footer-style>
    </style:page-layout>
    <style:page-layout style:name="Mpm6">
      <style:page-layout-properties fo:page-width="16.51cm" fo:page-height="23.53cm" style:num-format="1" style:print-orientation="portrait" fo:margin-top="0.056cm" fo:margin-bottom="1.787cm" fo:margin-left="1.623cm" fo:margin-right="0cm" style:writing-mode="lr-tb" style:layout-grid-color="#c0c0c0" style:layout-grid-lines="194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84cm" fo:margin-left="0cm" fo:margin-right="0cm" fo:margin-bottom="1.783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16.51cm" fo:page-height="23.53cm" style:num-format="1" style:print-orientation="portrait" fo:margin-top="0.056cm" fo:margin-bottom="1.787cm" fo:margin-left="1.729cm" fo:margin-right="0cm" style:writing-mode="lr-tb" style:layout-grid-color="#c0c0c0" style:layout-grid-lines="195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49cm" fo:margin-left="0cm" fo:margin-right="0cm" fo:margin-bottom="1.75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draw:frame draw:style-name="Mfr1" text:anchor-type="char" svg:x="4.634cm" svg:y="0.019cm" svg:width="7.223cm" svg:height="0.644cm" draw:z-index="0"><draw:text-box><text:p text:style-name="MP2"><text:span text:style-name="MT1">Accepted, unedited articles published online and citable.</text:span></text:p><text:p text:style-name="MP3"><text:span text:style-name="MT1">The final edited and typeset version of record will appear in future</text:span></text:p></draw:text-box></draw:frame></text:p>
      </style:header>
      <style:header-left>
        <text:p text:style-name="MP1"><draw:line text:anchor-type="char" draw:z-index="1" draw:style-name="Mgr1" draw:text-style-name="MP4" svg:x1="1.956cm" svg:y1="1.923cm" svg:x2="14.457cm" svg:y2="1.923cm"><text:p/></draw:line><draw:frame draw:style-name="Mfr1" text:anchor-type="char" svg:x="4.634cm" svg:y="0.019cm" svg:width="7.223cm" svg:height="0.644cm" draw:z-index="0"><draw:text-box><text:p text:style-name="MP2"><text:span text:style-name="MT1">Accepted, unedited articles published online and citable.</text:span></text:p><text:p text:style-name="MP3"><text:span text:style-name="MT1">The final edited and typeset version of record will appear in future</text:span></text:p></draw:text-box></draw:frame><draw:frame draw:style-name="Mfr1" text:anchor-type="char" svg:x="1.923cm" svg:y="1.242cm" svg:width="3.323cm" svg:height="0.489cm" draw:z-index="0"><draw:text-box><text:p text:style-name="MP5"><text:span text:style-name="MT2">Magdalena Zdrodowska</text:span></text:p></draw:text-box></draw:frame></text:p>
      </style:header-left>
      <style:footer>
        <text:p text:style-name="MP1"><draw:frame draw:style-name="Mfr1" text:anchor-type="char" svg:x="8.073cm" svg:y="21.943cm" svg:width="6.456cm" svg:height="0.536cm" draw:z-index="3"><draw:text-box><text:p text:style-name="MP6"><text:span text:style-name="MT3">KULTURA</text:span><text:span text:style-name="MT4"> </text:span><text:span text:style-name="MT5">GŁUCHYCH</text:span><text:span text:style-name="MT4"> </text:span><text:span text:style-name="MT5">–</text:span><text:span text:style-name="MT4"> </text:span><text:span text:style-name="MT3">KULTURA</text:span><text:span text:style-name="MT4"> </text:span><text:span text:style-name="MT5">OPORU...<text:tab/></text:span><text:span text:style-name="MT5"><text:page-number text:select-page="current">1</text:page-number></text:span></text:p></draw:text-box></draw:frame></text:p>
      </style:footer>
      <style:footer-left>
        <text:p text:style-name="MP1"><draw:frame draw:style-name="Mfr1" text:anchor-type="char" svg:x="1.856cm" svg:y="21.936cm" svg:width="6.152cm" svg:height="0.536cm" draw:z-index="0"><draw:text-box><text:p text:style-name="MP7"><text:page-number text:select-page="current">0</text:page-number><text:span text:style-name="MT6"> </text:span><text:span text:style-name="MT3">KULTURA</text:span><text:span text:style-name="MT7"> </text:span><text:span text:style-name="MT5">GŁUCHYCH</text:span><text:span text:style-name="MT7"> </text:span><text:span text:style-name="MT5">–</text:span><text:span text:style-name="MT7"> </text:span><text:span text:style-name="MT3">KULTURA</text:span><text:span text:style-name="MT7"> </text:span><text:span text:style-name="MT5">OPORU...</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4">
      <style:header>
        <text:p text:style-name="MP1"><draw:line text:anchor-type="char" draw:z-index="4" draw:style-name="Mgr1" draw:text-style-name="MP4" svg:x1="1.931cm" svg:y1="1.967cm" svg:x2="14.432cm" svg:y2="1.967cm"><text:p/></draw:line><draw:frame draw:style-name="Mfr1" text:anchor-type="char" svg:x="4.634cm" svg:y="0.019cm" svg:width="7.223cm" svg:height="0.644cm" draw:z-index="6"><draw:text-box><text:p text:style-name="MP2"><text:span text:style-name="MT1">Accepted, unedited articles published online and citable.</text:span></text:p><text:p text:style-name="MP3"><text:span text:style-name="MT1">The final edited and typeset version of record will appear in future</text:span></text:p></draw:text-box></draw:frame><draw:frame draw:style-name="Mfr1" text:anchor-type="char" svg:x="11.171cm" svg:y="1.242cm" svg:width="3.323cm" svg:height="0.489cm" draw:z-index="7"><draw:text-box><text:p text:style-name="MP5"><text:span text:style-name="MT2">Magdalena Zdrodowska</text:span></text:p></draw:text-box></draw:frame></text:p>
      </style:header>
      <style:header-left>
        <text:p text:style-name="MP1"><draw:line text:anchor-type="char" draw:z-index="9" draw:style-name="Mgr1" draw:text-style-name="MP4" svg:x1="1.956cm" svg:y1="1.923cm" svg:x2="14.457cm" svg:y2="1.923cm"><text:p/></draw:line><draw:frame draw:style-name="Mfr1" text:anchor-type="char" svg:x="4.634cm" svg:y="0.019cm" svg:width="7.223cm" svg:height="0.644cm" draw:z-index="0"><draw:text-box><text:p text:style-name="MP2"><text:span text:style-name="MT1">Accepted, unedited articles published online and citable.</text:span></text:p><text:p text:style-name="MP3"><text:span text:style-name="MT1">The final edited and typeset version of record will appear in future</text:span></text:p></draw:text-box></draw:frame><draw:frame draw:style-name="Mfr1" text:anchor-type="char" svg:x="1.923cm" svg:y="1.242cm" svg:width="3.323cm" svg:height="0.489cm" draw:z-index="0"><draw:text-box><text:p text:style-name="MP5"><text:span text:style-name="MT2">Magdalena Zdrodowska</text:span></text:p></draw:text-box></draw:frame></text:p>
      </style:header-left>
      <style:footer>
        <text:p text:style-name="Footer"/>
      </style:footer>
      <style:footer-left>
        <text:p text:style-name="Footer"/>
      </style:footer-left>
    </style:master-page>
    <style:master-page style:name="Converted3" style:page-layout-name="Mpm5">
      <style:header>
        <text:p text:style-name="Header"/>
      </style:header>
      <style:header-left>
        <text:p text:style-name="Header"/>
      </style:header-left>
      <style:footer>
        <text:p text:style-name="MP1"><draw:frame draw:style-name="Mfr1" text:anchor-type="char" svg:x="8.073cm" svg:y="21.943cm" svg:width="6.456cm" svg:height="0.536cm" draw:z-index="0"><draw:text-box><text:p text:style-name="MP8"><text:span text:style-name="MT3">KULTURA</text:span><text:span text:style-name="MT4"> </text:span><text:span text:style-name="MT5">GŁUCHYCH</text:span><text:span text:style-name="MT4"> </text:span><text:span text:style-name="MT5">–</text:span><text:span text:style-name="MT4"> </text:span><text:span text:style-name="MT3">KULTURA</text:span><text:span text:style-name="MT4"> </text:span><text:span text:style-name="MT5">OPORU...<text:tab/></text:span><text:span text:style-name="MT5"><text:page-number text:select-page="current">0</text:page-number></text:span></text:p></draw:text-box></draw:frame></text:p>
      </style:footer>
      <style:footer-left>
        <text:p text:style-name="MP1"><draw:frame draw:style-name="Mfr1" text:anchor-type="char" svg:x="1.856cm" svg:y="21.936cm" svg:width="6.152cm" svg:height="0.536cm" draw:z-index="12"><draw:text-box><text:p text:style-name="MP7"><text:page-number text:select-page="current">290</text:page-number><text:span text:style-name="MT6"> </text:span><text:span text:style-name="MT3">KULTURA</text:span><text:span text:style-name="MT7"> </text:span><text:span text:style-name="MT5">GŁUCHYCH</text:span><text:span text:style-name="MT7"> </text:span><text:span text:style-name="MT5">–</text:span><text:span text:style-name="MT7"> </text:span><text:span text:style-name="MT3">KULTURA</text:span><text:span text:style-name="MT7"> </text:span><text:span text:style-name="MT5">OPORU...</text:span></text:p></draw:text-box></draw:frame></text:p>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5">
      <style:header>
        <text:p text:style-name="Header"/>
      </style:header>
      <style:header-left>
        <text:p text:style-name="Header"/>
      </style:header-left>
      <style:footer>
        <text:p text:style-name="MP1"><draw:frame draw:style-name="Mfr1" text:anchor-type="char" svg:x="8.073cm" svg:y="21.943cm" svg:width="6.456cm" svg:height="0.536cm" draw:z-index="0"><draw:text-box><text:p text:style-name="MP9"><text:span text:style-name="MT3">KULTURA</text:span><text:span text:style-name="MT4"> </text:span><text:span text:style-name="MT5">GŁUCHYCH</text:span><text:span text:style-name="MT4"> </text:span><text:span text:style-name="MT5">–</text:span><text:span text:style-name="MT4"> </text:span><text:span text:style-name="MT3">KULTURA</text:span><text:span text:style-name="MT4"> </text:span><text:span text:style-name="MT5">OPORU...<text:tab/></text:span><text:span text:style-name="MT5"><text:page-number text:select-page="current">0</text:page-number></text:span></text:p></draw:text-box></draw:frame></text:p>
      </style:footer>
      <style:footer-left>
        <text:p text:style-name="MP1"><draw:frame draw:style-name="Mfr1" text:anchor-type="char" svg:x="1.856cm" svg:y="21.936cm" svg:width="6.152cm" svg:height="0.536cm" draw:z-index="14"><draw:text-box><text:p text:style-name="MP7"><text:page-number text:select-page="current">300</text:page-number><text:span text:style-name="MT8"> </text:span><text:span text:style-name="MT3">KULTURA</text:span><text:span text:style-name="MT9"> </text:span><text:span text:style-name="MT5">GŁUCHYCH</text:span><text:span text:style-name="MT9"> </text:span><text:span text:style-name="MT5">–</text:span><text:span text:style-name="MT9"> </text:span><text:span text:style-name="MT3">KULTURA</text:span><text:span text:style-name="MT9"> </text:span><text:span text:style-name="MT5">OPORU...</text:span></text:p></draw:text-box></draw:frame></text:p>
      </style:footer-left>
    </style:master-page>
    <style:master-page style:name="Converted1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6">
      <style:header>
        <text:p text:style-name="Header"/>
      </style:header>
      <style:header-left>
        <text:p text:style-name="Header"/>
      </style:header-left>
      <style:footer>
        <text:p text:style-name="MP1"><draw:line text:anchor-type="char" draw:z-index="16" draw:style-name="Mgr1" draw:text-style-name="MP4" svg:x1="1.956cm" svg:y1="18.918cm" svg:x2="14.457cm" svg:y2="18.918cm"><text:p/></draw:line><draw:frame draw:style-name="Mfr1" text:anchor-type="char" svg:x="8.073cm" svg:y="21.943cm" svg:width="6.417cm" svg:height="0.536cm" draw:z-index="89"><draw:text-box><text:p text:style-name="MP10"><text:span text:style-name="MT3">KULTURA</text:span><text:span text:style-name="MT4"> </text:span><text:span text:style-name="MT5">GŁUCHYCH</text:span><text:span text:style-name="MT4"> </text:span><text:span text:style-name="MT5">–</text:span><text:span text:style-name="MT4"> </text:span><text:span text:style-name="MT3">KULTURA</text:span><text:span text:style-name="MT4"> </text:span><text:span text:style-name="MT5">OPORU...<text:tab/></text:span><text:span text:style-name="MT10">309</text:span></text:p></draw:text-box></draw:frame></text:p>
      </style:footer>
      <style:footer-left>
        <text:p text:style-name="MP1"><draw:line text:anchor-type="char" draw:z-index="18" draw:style-name="Mgr1" draw:text-style-name="MP4" svg:x1="1.956cm" svg:y1="20.413cm" svg:x2="14.457cm" svg:y2="20.413cm"><text:p/></draw:line><draw:frame draw:style-name="Mfr1" text:anchor-type="char" svg:x="1.893cm" svg:y="21.936cm" svg:width="6.117cm" svg:height="0.536cm" draw:z-index="90"><draw:text-box><text:p text:style-name="MP11"><text:span text:style-name="MT11">310</text:span><text:span text:style-name="MT8"> </text:span><text:span text:style-name="MT3">KULTURA</text:span><text:span text:style-name="MT9"> </text:span><text:span text:style-name="MT5">GŁUCHYCH</text:span><text:span text:style-name="MT9"> </text:span><text:span text:style-name="MT5">–</text:span><text:span text:style-name="MT9"> </text:span><text:span text:style-name="MT3">KULTURA</text:span><text:span text:style-name="MT9"> </text:span><text:span text:style-name="MT5">OPORU...</text:span></text:p></draw:text-box></draw:frame></text:p>
      </style:footer-left>
    </style:master-page>
    <style:master-page style:name="Converted23"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4">
      <style:header>
        <text:p text:style-name="Header"/>
      </style:header>
      <style:header-left>
        <text:p text:style-name="Header"/>
      </style:header-left>
      <style:footer>
        <text:p text:style-name="MP1"><draw:frame draw:style-name="Mfr1" text:anchor-type="char" svg:x="8.073cm" svg:y="21.943cm" svg:width="6.456cm" svg:height="0.536cm" draw:z-index="20"><draw:text-box><text:p text:style-name="MP9"><text:span text:style-name="MT3">KULTURA</text:span><text:span text:style-name="MT4"> </text:span><text:span text:style-name="MT5">GŁUCHYCH</text:span><text:span text:style-name="MT4"> </text:span><text:span text:style-name="MT5">–</text:span><text:span text:style-name="MT4"> </text:span><text:span text:style-name="MT3">KULTURA</text:span><text:span text:style-name="MT4"> </text:span><text:span text:style-name="MT5">OPORU...<text:tab/></text:span><text:span text:style-name="MT5"><text:page-number text:select-page="current">311</text:page-number></text:span></text:p></draw:text-box></draw:frame></text:p>
      </style:footer>
      <style:footer-left>
        <text:p text:style-name="MP1"><draw:frame draw:style-name="Mfr1" text:anchor-type="char" svg:x="1.893cm" svg:y="21.936cm" svg:width="6.117cm" svg:height="0.536cm" draw:z-index="0"><draw:text-box><text:p text:style-name="MP11"><text:span text:style-name="MT11">312</text:span><text:span text:style-name="MT8"> </text:span><text:span text:style-name="MT3">KULTURA</text:span><text:span text:style-name="MT9"> </text:span><text:span text:style-name="MT5">GŁUCHYCH</text:span><text:span text:style-name="MT9"> </text:span><text:span text:style-name="MT5">–</text:span><text:span text:style-name="MT9"> </text:span><text:span text:style-name="MT3">KULTURA</text:span><text:span text:style-name="MT9"> </text:span><text:span text:style-name="MT5">OPORU...</text:span></text:p></draw:text-box></draw:frame></text:p>
      </style:footer-left>
    </style:master-page>
    <style:master-page style:name="Converted2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4">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Zdrodowska</meta:initial-creator>
    <meta:keyword>deaf</meta:keyword>
    <meta:keyword>Deaf</meta:keyword>
    <meta:keyword>Culture</meta:keyword>
    <meta:keyword>Polish</meta:keyword>
    <meta:keyword>deaf</meta:keyword>
    <meta:keyword>resistance</meta:keyword>
    <meta:keyword>education</meta:keyword>
    <meta:keyword>Deaf</meta:keyword>
    <meta:keyword>President</meta:keyword>
    <meta:keyword>Now!</meta:keyword>
    <meta:keyword>cochlear</meta:keyword>
    <meta:keyword>implants</meta:keyword>
    <dc:subject>głusi, USA, Polska</dc:subject>
    <dc:title>Kultura Głuchych - kultura oporu. Rozwój amerykańskiej Kultury Głuchych i konsekwencje jej implementacji w Polsce</dc:title>
    <meta:creation-date>2020-04-20T22:57:41</meta:creation-date>
    <dc:date>2020-04-20T22:57:41</dc:date>
    <meta:editing-duration>P0D</meta:editing-duration>
    <meta:generator>LibreOffice/5.3.0.3$Windows_x86 LibreOffice_project/7074905676c47b82bbcfbea1aeefc84afe1c50e1</meta:generator>
    <meta:document-statistic meta:table-count="0" meta:image-count="1" meta:object-count="0" meta:page-count="35" meta:paragraph-count="290" meta:word-count="11065" meta:character-count="82935" meta:non-whitespace-character-count="71751"/>
    <meta:user-defined meta:name="AppVersion">12.0000</meta:user-defined>
    <meta:user-defined meta:name="Created" meta:value-type="date">2020-02-13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4-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