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top="0.007cm" fo:margin-bottom="0cm" loext:contextual-spacing="false" fo:line-height="100%" style:page-number="auto"/>
      <style:text-properties style:font-name="Times New Roman" fo:font-size="8.5pt" fo:font-style="normal" fo:font-weight="normal" style:font-size-asian="8.5pt" style:font-style-asian="normal" style:font-weight-asian="normal"/>
    </style:style>
    <style:style style:name="P2" style:family="paragraph" style:parent-style-name="Standard" style:master-page-name="Converted1">
      <style:paragraph-properties fo:margin-top="0.007cm" fo:margin-bottom="0cm" loext:contextual-spacing="false" fo:line-height="100%" style:page-number="auto"/>
      <style:text-properties style:font-name="Times New Roman" fo:font-size="8.5pt" fo:font-style="normal" fo:font-weight="normal" style:font-size-asian="8.5pt" style:font-style-asian="normal" style:font-weight-asian="normal"/>
    </style:style>
    <style:style style:name="P3" style:family="paragraph" style:parent-style-name="Standard" style:master-page-name="Converted2">
      <style:paragraph-properties fo:margin-top="0.007cm" fo:margin-bottom="0cm" loext:contextual-spacing="false" fo:line-height="100%" style:page-number="auto"/>
      <style:text-properties style:font-name="Times New Roman" fo:font-size="8.5pt" fo:font-style="normal" fo:font-weight="normal" style:font-size-asian="8.5pt" style:font-style-asian="normal" style:font-weight-asian="normal"/>
    </style:style>
    <style:style style:name="P4" style:family="paragraph" style:parent-style-name="Standard" style:master-page-name="Converted3">
      <style:paragraph-properties fo:margin-top="0.007cm" fo:margin-bottom="0cm" loext:contextual-spacing="false" fo:line-height="100%" style:page-number="auto"/>
      <style:text-properties style:font-name="Times New Roman" fo:font-size="8.5pt" fo:font-style="normal" fo:font-weight="normal" style:font-size-asian="8.5pt" style:font-style-asian="normal" style:font-weight-asian="normal"/>
    </style:style>
    <style:style style:name="P5" style:family="paragraph" style:parent-style-name="Standard" style:master-page-name="Converted4">
      <style:paragraph-properties fo:margin-top="0.007cm" fo:margin-bottom="0cm" loext:contextual-spacing="false" fo:line-height="100%" style:page-number="auto"/>
      <style:text-properties style:font-name="Times New Roman" fo:font-size="8.5pt" fo:font-style="normal" fo:font-weight="normal" style:font-size-asian="8.5pt" style:font-style-asian="normal" style:font-weight-asian="normal"/>
    </style:style>
    <style:style style:name="P6" style:family="paragraph" style:parent-style-name="Standard" style:master-page-name="Converted5">
      <style:paragraph-properties fo:margin-top="0.007cm" fo:margin-bottom="0cm" loext:contextual-spacing="false" fo:line-height="100%" style:page-number="auto"/>
      <style:text-properties style:font-name="Times New Roman" fo:font-size="8.5pt" fo:font-style="normal" fo:font-weight="normal" style:font-size-asian="8.5pt" style:font-style-asian="normal" style:font-weight-asian="normal"/>
    </style:style>
    <style:style style:name="P7" style:family="paragraph" style:parent-style-name="Standard" style:master-page-name="Converted6">
      <style:paragraph-properties fo:margin-top="0.007cm" fo:margin-bottom="0cm" loext:contextual-spacing="false" fo:line-height="100%" style:page-number="auto"/>
      <style:text-properties style:font-name="Times New Roman" fo:font-size="8.5pt" fo:font-style="normal" fo:font-weight="normal" style:font-size-asian="8.5pt" style:font-style-asian="normal" style:font-weight-asian="normal"/>
    </style:style>
    <style:style style:name="P8" style:family="paragraph" style:parent-style-name="Standard" style:master-page-name="Converted7">
      <style:paragraph-properties fo:margin-top="0.007cm" fo:margin-bottom="0cm" loext:contextual-spacing="false" fo:line-height="100%" style:page-number="auto"/>
      <style:text-properties style:font-name="Times New Roman" fo:font-size="8.5pt" fo:font-style="normal" fo:font-weight="normal" style:font-size-asian="8.5pt" style:font-style-asian="normal" style:font-weight-asian="normal"/>
    </style:style>
    <style:style style:name="P9" style:family="paragraph" style:parent-style-name="Standard" style:master-page-name="Converted8">
      <style:paragraph-properties fo:margin-top="0.007cm" fo:margin-bottom="0cm" loext:contextual-spacing="false" fo:line-height="100%" style:page-number="auto"/>
      <style:text-properties style:font-name="Times New Roman" fo:font-size="8.5pt" fo:font-style="normal" fo:font-weight="normal" style:font-size-asian="8.5pt" style:font-style-asian="normal" style:font-weight-asian="normal"/>
    </style:style>
    <style:style style:name="P10" style:family="paragraph" style:parent-style-name="Standard" style:master-page-name="Converted9">
      <style:paragraph-properties fo:margin-top="0.007cm" fo:margin-bottom="0cm" loext:contextual-spacing="false" fo:line-height="100%" style:page-number="auto"/>
      <style:text-properties style:font-name="Times New Roman" fo:font-size="8.5pt" fo:font-style="normal" fo:font-weight="normal" style:font-size-asian="8.5pt" style:font-style-asian="normal" style:font-weight-asian="normal"/>
    </style:style>
    <style:style style:name="P11" style:family="paragraph" style:parent-style-name="Standard" style:master-page-name="Converted10">
      <style:paragraph-properties fo:margin-top="0.007cm" fo:margin-bottom="0cm" loext:contextual-spacing="false" fo:line-height="100%" style:page-number="auto"/>
      <style:text-properties style:font-name="Times New Roman" fo:font-size="8.5pt" fo:font-style="normal" fo:font-weight="normal" style:font-size-asian="8.5pt" style:font-style-asian="normal" style:font-weight-asian="normal"/>
    </style:style>
    <style:style style:name="P12" style:family="paragraph" style:parent-style-name="Standard" style:master-page-name="Converted11">
      <style:paragraph-properties fo:margin-top="0.007cm" fo:margin-bottom="0cm" loext:contextual-spacing="false" fo:line-height="100%" style:page-number="auto"/>
      <style:text-properties style:font-name="Times New Roman" fo:font-size="8.5pt" fo:font-style="normal" fo:font-weight="normal" style:font-size-asian="8.5pt" style:font-style-asian="normal" style:font-weight-asian="normal"/>
    </style:style>
    <style:style style:name="P13" style:family="paragraph" style:parent-style-name="Standard" style:master-page-name="Converted12">
      <style:paragraph-properties fo:margin-top="0.007cm" fo:margin-bottom="0cm" loext:contextual-spacing="false" fo:line-height="100%" style:page-number="auto"/>
      <style:text-properties style:font-name="Times New Roman" fo:font-size="8.5pt" fo:font-style="normal" fo:font-weight="normal" style:font-size-asian="8.5pt" style:font-style-asian="normal" style:font-weight-asian="normal"/>
    </style:style>
    <style:style style:name="P14" style:family="paragraph" style:parent-style-name="Standard" style:master-page-name="Converted13">
      <style:paragraph-properties fo:margin-top="0.007cm" fo:margin-bottom="0cm" loext:contextual-spacing="false" fo:line-height="100%" style:page-number="auto"/>
      <style:text-properties style:font-name="Times New Roman" fo:font-size="8.5pt" fo:font-style="normal" fo:font-weight="normal" style:font-size-asian="8.5pt" style:font-style-asian="normal" style:font-weight-asian="normal"/>
    </style:style>
    <style:style style:name="P15" style:family="paragraph" style:parent-style-name="Standard" style:master-page-name="Converted14">
      <style:paragraph-properties fo:margin-top="0.007cm" fo:margin-bottom="0cm" loext:contextual-spacing="false" fo:line-height="100%" style:page-number="auto"/>
      <style:text-properties style:font-name="Times New Roman" fo:font-size="8.5pt" fo:font-style="normal" fo:font-weight="normal" style:font-size-asian="8.5pt" style:font-style-asian="normal" style:font-weight-asian="normal"/>
    </style:style>
    <style:style style:name="P16" style:family="paragraph" style:parent-style-name="Standard" style:master-page-name="Converted15">
      <style:paragraph-properties fo:margin-top="0.007cm" fo:margin-bottom="0cm" loext:contextual-spacing="false" fo:line-height="100%" style:page-number="auto"/>
      <style:text-properties style:font-name="Times New Roman" fo:font-size="8.5pt" fo:font-style="normal" fo:font-weight="normal" style:font-size-asian="8.5pt" style:font-style-asian="normal" style:font-weight-asian="normal"/>
    </style:style>
    <style:style style:name="P17" style:family="paragraph" style:parent-style-name="Standard" style:master-page-name="Converted16">
      <style:paragraph-properties fo:margin-top="0.007cm" fo:margin-bottom="0cm" loext:contextual-spacing="false" fo:line-height="100%" style:page-number="auto"/>
      <style:text-properties style:font-name="Times New Roman" fo:font-size="8.5pt" fo:font-style="normal" fo:font-weight="normal" style:font-size-asian="8.5pt" style:font-style-asian="normal" style:font-weight-asian="normal"/>
    </style:style>
    <style:style style:name="P18" style:family="paragraph" style:parent-style-name="Standard" style:master-page-name="Converted17">
      <style:paragraph-properties fo:margin-top="0.007cm" fo:margin-bottom="0cm" loext:contextual-spacing="false" fo:line-height="100%" style:page-number="auto"/>
      <style:text-properties style:font-name="Times New Roman" fo:font-size="8.5pt" fo:font-style="normal" fo:font-weight="normal" style:font-size-asian="8.5pt" style:font-style-asian="normal" style:font-weight-asian="normal"/>
    </style:style>
    <style:style style:name="P19" style:family="paragraph" style:parent-style-name="Standard" style:master-page-name="Converted18">
      <style:paragraph-properties fo:margin-top="0.007cm" fo:margin-bottom="0cm" loext:contextual-spacing="false" fo:line-height="100%" style:page-number="auto"/>
    </style:style>
    <style:style style:name="P20" style:family="paragraph" style:parent-style-name="Frame_20_contents">
      <style:paragraph-properties fo:line-height="100%"/>
      <style:text-properties style:font-name="Times New Roman" fo:font-size="14pt" fo:font-style="normal" fo:font-weight="normal" style:font-size-asian="14pt" style:font-style-asian="normal" style:font-weight-asian="normal"/>
    </style:style>
    <style:style style:name="P21" style:family="paragraph" style:parent-style-name="Frame_20_contents">
      <style:paragraph-properties fo:line-height="100%"/>
      <style:text-properties style:font-name="Times New Roman" fo:font-size="17pt" fo:font-style="normal" fo:font-weight="normal" style:font-size-asian="17pt" style:font-style-asian="normal" style:font-weight-asian="normal"/>
    </style:style>
    <style:style style:name="P22" style:family="paragraph" style:parent-style-name="Frame_20_contents">
      <style:paragraph-properties fo:line-height="100%"/>
      <style:text-properties style:font-name="Times New Roman" fo:font-size="21pt" fo:font-style="normal" fo:font-weight="normal" style:font-size-asian="21pt" style:font-style-asian="normal" style:font-weight-asian="normal"/>
    </style:style>
    <style:style style:name="P23" style:family="paragraph" style:parent-style-name="Frame_20_contents">
      <style:paragraph-properties fo:line-height="100%"/>
      <style:text-properties style:font-name="Times New Roman" fo:font-size="15pt" fo:font-style="normal" fo:font-weight="normal" style:font-size-asian="15pt" style:font-style-asian="normal" style:font-weight-asian="normal"/>
    </style:style>
    <style:style style:name="P24" style:family="paragraph" style:parent-style-name="Frame_20_contents">
      <style:paragraph-properties fo:line-height="100%"/>
      <style:text-properties style:font-name="Times New Roman" fo:font-size="20.5pt" fo:font-style="normal" fo:font-weight="normal" style:font-size-asian="20.5pt" style:font-style-asian="normal" style:font-weight-asian="normal"/>
    </style:style>
    <style:style style:name="P25" style:family="paragraph" style:parent-style-name="Frame_20_contents">
      <style:paragraph-properties fo:margin-left="13.594cm" fo:margin-right="2.452cm" fo:margin-top="0.393cm" fo:margin-bottom="0cm" loext:contextual-spacing="false" fo:line-height="100%" fo:text-align="center" style:justify-single-word="false" fo:text-indent="0cm" style:auto-text-indent="false"/>
    </style:style>
    <style:style style:name="P26" style:family="paragraph" style:parent-style-name="Frame_20_contents">
      <style:paragraph-properties fo:margin-left="0cm" fo:margin-right="3.738cm" fo:margin-top="0.152cm" fo:margin-bottom="0cm" loext:contextual-spacing="false" fo:line-height="100%" fo:text-align="end" style:justify-single-word="false" fo:text-indent="0cm" style:auto-text-indent="false"/>
    </style:style>
    <style:style style:name="P27" style:family="paragraph" style:parent-style-name="Frame_20_contents">
      <style:paragraph-properties fo:margin-left="2.154cm" fo:margin-right="2.452cm" fo:margin-top="0.397cm" fo:margin-bottom="0cm" loext:contextual-spacing="false" fo:line-height="100%" fo:text-align="center" style:justify-single-word="false" fo:text-indent="0cm" style:auto-text-indent="false"/>
    </style:style>
    <style:style style:name="P28" style:family="paragraph" style:parent-style-name="Frame_20_contents">
      <style:paragraph-properties fo:margin-left="2.245cm" fo:margin-right="2.452cm" fo:margin-top="0.353cm" fo:margin-bottom="0cm" loext:contextual-spacing="false" fo:line-height="100%" fo:text-align="center" style:justify-single-word="false" fo:text-indent="0cm" style:auto-text-indent="false"/>
    </style:style>
    <style:style style:name="P29" style:family="paragraph" style:parent-style-name="Frame_20_contents">
      <style:paragraph-properties fo:margin-top="0.009cm" fo:margin-bottom="0cm" loext:contextual-spacing="false" fo:line-height="100%"/>
      <style:text-properties style:font-name="Times New Roman" fo:font-size="29.5pt" fo:font-style="normal" fo:font-weight="normal" style:font-size-asian="29.5pt" style:font-style-asian="normal" style:font-weight-asian="normal"/>
    </style:style>
    <style:style style:name="P30" style:family="paragraph" style:parent-style-name="Frame_20_contents">
      <style:paragraph-properties fo:margin-top="0.009cm" fo:margin-bottom="0cm" loext:contextual-spacing="false" fo:line-height="100%"/>
      <style:text-properties style:font-name="Times New Roman" fo:font-size="13.5pt" fo:font-style="normal" fo:font-weight="normal" style:font-size-asian="13.5pt" style:font-style-asian="normal" style:font-weight-asian="normal"/>
    </style:style>
    <style:style style:name="P31" style:family="paragraph" style:parent-style-name="Frame_20_contents">
      <style:paragraph-properties fo:margin-top="0.009cm" fo:margin-bottom="0cm" loext:contextual-spacing="false" fo:line-height="100%"/>
      <style:text-properties style:font-name="Times New Roman" fo:font-size="20.5pt" fo:font-style="normal" fo:font-weight="normal" style:font-size-asian="20.5pt" style:font-style-asian="normal" style:font-weight-asian="normal"/>
    </style:style>
    <style:style style:name="P32" style:family="paragraph" style:parent-style-name="Frame_20_contents">
      <style:paragraph-properties fo:margin-top="0.009cm" fo:margin-bottom="0cm" loext:contextual-spacing="false" fo:line-height="100%"/>
      <style:text-properties style:font-name="Times New Roman" fo:font-size="15.5pt" fo:font-style="normal" fo:font-weight="normal" style:font-size-asian="15.5pt" style:font-style-asian="normal" style:font-weight-asian="normal"/>
    </style:style>
    <style:style style:name="P33" style:family="paragraph" style:parent-style-name="Frame_20_contents">
      <style:paragraph-properties fo:margin-top="0.009cm" fo:margin-bottom="0cm" loext:contextual-spacing="false" fo:line-height="100%"/>
      <style:text-properties style:font-name="Times New Roman" fo:font-size="23.5pt" fo:font-style="normal" fo:font-weight="normal" style:font-size-asian="23.5pt" style:font-style-asian="normal" style:font-weight-asian="normal"/>
    </style:style>
    <style:style style:name="P34" style:family="paragraph" style:parent-style-name="Frame_20_contents">
      <style:paragraph-properties fo:margin-top="0.009cm" fo:margin-bottom="0cm" loext:contextual-spacing="false" fo:line-height="100%"/>
      <style:text-properties style:font-name="Times New Roman" fo:font-size="16pt" fo:font-style="normal" fo:font-weight="normal" style:font-size-asian="16pt" style:font-style-asian="normal" style:font-weight-asian="normal"/>
    </style:style>
    <style:style style:name="P35" style:family="paragraph" style:parent-style-name="Frame_20_contents">
      <style:paragraph-properties fo:margin-left="0cm" fo:margin-right="0.236cm" fo:line-height="100%" fo:text-align="center" style:justify-single-word="false" fo:text-indent="0cm" style:auto-text-indent="false"/>
    </style:style>
    <style:style style:name="P36" style:family="paragraph" style:parent-style-name="Frame_20_contents">
      <style:paragraph-properties fo:margin-left="2.15cm" fo:margin-right="2.293cm" fo:margin-top="0.273cm" fo:margin-bottom="0cm" loext:contextual-spacing="false" fo:line-height="98%" fo:text-align="justify" style:justify-single-word="false" fo:text-indent="0.769cm" style:auto-text-indent="false"/>
    </style:style>
    <style:style style:name="P37" style:family="paragraph" style:parent-style-name="Frame_20_contents">
      <style:paragraph-properties fo:margin-left="2.164cm" fo:margin-right="2.282cm" fo:margin-top="0.005cm" fo:margin-bottom="0cm" loext:contextual-spacing="false" fo:line-height="100%" fo:text-align="justify" style:justify-single-word="false" fo:text-indent="0cm" style:auto-text-indent="false"/>
    </style:style>
    <style:style style:name="P38" style:family="paragraph" style:parent-style-name="Frame_20_contents">
      <style:paragraph-properties fo:margin-left="2.157cm" fo:margin-right="2.265cm" fo:margin-top="0.522cm" fo:margin-bottom="0cm" loext:contextual-spacing="false" fo:line-height="107%" fo:text-align="justify" style:justify-single-word="false" fo:text-indent="0.727cm" style:auto-text-indent="false"/>
    </style:style>
    <style:style style:name="P39" style:family="paragraph" style:parent-style-name="Frame_20_contents">
      <style:paragraph-properties fo:margin-left="2.217cm" fo:margin-right="2.27cm" fo:margin-top="0.002cm" fo:margin-bottom="0cm" loext:contextual-spacing="false" fo:line-height="106%" fo:text-align="justify" style:justify-single-word="false" fo:text-indent="0.66cm" style:auto-text-indent="false"/>
    </style:style>
    <style:style style:name="P40" style:family="paragraph" style:parent-style-name="Frame_20_contents">
      <style:paragraph-properties fo:margin-left="0cm" fo:margin-right="0cm" style:line-height-at-least="29.704cm" fo:text-align="start" style:justify-single-word="false" fo:orphans="2" fo:widows="2" fo:text-indent="0cm" style:auto-text-indent="false" style:vertical-align="auto"/>
    </style:style>
    <style:style style:name="P41" style:family="paragraph" style:parent-style-name="Frame_20_contents">
      <style:paragraph-properties fo:margin-left="0cm" fo:margin-right="0cm" fo:text-align="start" style:justify-single-word="false" fo:orphans="0" fo:widows="0" fo:text-indent="0cm" style:auto-text-indent="false" style:vertical-align="auto"/>
    </style:style>
    <style:style style:name="P42" style:family="paragraph" style:parent-style-name="Frame_20_contents">
      <style:paragraph-properties fo:margin-left="2.074cm" fo:margin-right="0cm" fo:line-height="100%" fo:text-indent="0cm" style:auto-text-indent="false">
        <style:tab-stops>
          <style:tab-stop style:position="8.338cm"/>
        </style:tab-stops>
      </style:paragraph-properties>
    </style:style>
    <style:style style:name="P43" style:family="paragraph" style:parent-style-name="Frame_20_contents">
      <style:paragraph-properties fo:margin-left="2.081cm" fo:margin-right="2.189cm" fo:margin-top="0.289cm" fo:margin-bottom="0cm" loext:contextual-spacing="false" fo:line-height="100%" fo:text-align="justify" style:justify-single-word="false" fo:text-indent="0.787cm" style:auto-text-indent="false"/>
    </style:style>
    <style:style style:name="P44" style:family="paragraph" style:parent-style-name="Frame_20_contents">
      <style:paragraph-properties fo:margin-left="2.08cm" fo:margin-right="2.143cm" fo:margin-top="0.007cm" fo:margin-bottom="0cm" loext:contextual-spacing="false" fo:line-height="100%" fo:text-align="justify" style:justify-single-word="false" fo:text-indent="0.815cm" style:auto-text-indent="false"/>
    </style:style>
    <style:style style:name="P45" style:family="paragraph" style:parent-style-name="Frame_20_contents">
      <style:paragraph-properties fo:margin-left="2.134cm" fo:margin-right="2.083cm" fo:margin-top="0.004cm" fo:margin-bottom="0cm" loext:contextual-spacing="false" fo:line-height="100%" fo:text-align="justify" style:justify-single-word="false" fo:text-indent="0.776cm" style:auto-text-indent="false"/>
    </style:style>
    <style:style style:name="P46" style:family="paragraph" style:parent-style-name="Frame_20_contents">
      <style:paragraph-properties fo:margin-left="2.191cm" fo:margin-right="2.076cm" fo:line-height="100%" fo:text-align="justify" style:justify-single-word="false" fo:text-indent="0.773cm" style:auto-text-indent="false"/>
    </style:style>
    <style:style style:name="P47" style:family="paragraph" style:parent-style-name="Frame_20_contents">
      <style:paragraph-properties fo:margin-top="0.005cm" fo:margin-bottom="0cm" loext:contextual-spacing="false" fo:line-height="100%"/>
      <style:text-properties style:font-name="Times New Roman" fo:font-size="17.5pt" fo:font-style="normal" fo:font-weight="normal" style:font-size-asian="17.5pt" style:font-style-asian="normal" style:font-weight-asian="normal"/>
    </style:style>
    <style:style style:name="P48" style:family="paragraph" style:parent-style-name="Frame_20_contents">
      <style:paragraph-properties fo:margin-top="0.005cm" fo:margin-bottom="0cm" loext:contextual-spacing="false" fo:line-height="100%"/>
      <style:text-properties style:font-name="Times New Roman" fo:font-size="19.5pt" fo:font-style="normal" fo:font-weight="normal" style:font-size-asian="19.5pt" style:font-style-asian="normal" style:font-weight-asian="normal"/>
    </style:style>
    <style:style style:name="P49" style:family="paragraph" style:parent-style-name="Frame_20_contents">
      <style:paragraph-properties fo:margin-top="0.005cm" fo:margin-bottom="0cm" loext:contextual-spacing="false" fo:line-height="100%"/>
      <style:text-properties style:font-name="Times New Roman" fo:font-size="21pt" fo:font-style="normal" fo:font-weight="normal" style:font-size-asian="21pt" style:font-style-asian="normal" style:font-weight-asian="normal"/>
    </style:style>
    <style:style style:name="P50" style:family="paragraph" style:parent-style-name="Frame_20_contents">
      <style:paragraph-properties fo:margin-top="0.005cm" fo:margin-bottom="0cm" loext:contextual-spacing="false" fo:line-height="100%"/>
      <style:text-properties style:font-name="Times New Roman" fo:font-size="18.5pt" fo:font-style="normal" fo:font-weight="normal" style:font-size-asian="18.5pt" style:font-style-asian="normal" style:font-weight-asian="normal"/>
    </style:style>
    <style:style style:name="P51" style:family="paragraph" style:parent-style-name="Frame_20_contents">
      <style:paragraph-properties fo:margin-top="0.005cm" fo:margin-bottom="0cm" loext:contextual-spacing="false" fo:line-height="100%"/>
      <style:text-properties style:font-name="Times New Roman" fo:font-size="23.5pt" fo:font-style="normal" fo:font-weight="normal" style:font-size-asian="23.5pt" style:font-style-asian="normal" style:font-weight-asian="normal"/>
    </style:style>
    <style:style style:name="P52" style:family="paragraph" style:parent-style-name="Frame_20_contents">
      <style:paragraph-properties fo:margin-top="0.005cm" fo:margin-bottom="0cm" loext:contextual-spacing="false" fo:line-height="100%"/>
      <style:text-properties style:font-name="Times New Roman" fo:font-size="14pt" fo:font-style="normal" fo:font-weight="normal" style:font-size-asian="14pt" style:font-style-asian="normal" style:font-weight-asian="normal"/>
    </style:style>
    <style:style style:name="P53" style:family="paragraph" style:parent-style-name="Frame_20_contents">
      <style:paragraph-properties fo:margin-left="2.896cm" fo:margin-right="0cm" fo:line-height="100%" fo:text-indent="0cm" style:auto-text-indent="false">
        <style:tab-stops>
          <style:tab-stop style:position="3.436cm"/>
        </style:tab-stops>
      </style:paragraph-properties>
    </style:style>
    <style:style style:name="P54" style:family="paragraph" style:parent-style-name="Frame_20_contents">
      <style:paragraph-properties fo:margin-left="2.2cm" fo:margin-right="2.062cm" fo:margin-top="0.032cm" fo:margin-bottom="0cm" loext:contextual-spacing="false" fo:line-height="110%" fo:text-align="justify" style:justify-single-word="false" fo:text-indent="0.677cm" style:auto-text-indent="false"/>
    </style:style>
    <style:style style:name="P55" style:family="paragraph" style:parent-style-name="Frame_20_contents">
      <style:paragraph-properties fo:margin-top="0.014cm" fo:margin-bottom="0cm" loext:contextual-spacing="false" fo:line-height="100%"/>
      <style:text-properties style:font-name="Times New Roman" fo:font-size="17pt" fo:font-style="normal" fo:font-weight="normal" style:font-size-asian="17pt" style:font-style-asian="normal" style:font-weight-asian="normal"/>
    </style:style>
    <style:style style:name="P56" style:family="paragraph" style:parent-style-name="Frame_20_contents">
      <style:paragraph-properties fo:margin-top="0.014cm" fo:margin-bottom="0cm" loext:contextual-spacing="false" fo:line-height="100%"/>
      <style:text-properties style:font-name="Times New Roman" fo:font-size="20.5pt" fo:font-style="normal" fo:font-weight="normal" style:font-size-asian="20.5pt" style:font-style-asian="normal" style:font-weight-asian="normal"/>
    </style:style>
    <style:style style:name="P57" style:family="paragraph" style:parent-style-name="Frame_20_contents">
      <style:paragraph-properties fo:margin-top="0.014cm" fo:margin-bottom="0cm" loext:contextual-spacing="false" fo:line-height="100%"/>
      <style:text-properties style:font-name="Times New Roman" fo:font-size="24pt" fo:font-style="normal" fo:font-weight="normal" style:font-size-asian="24pt" style:font-style-asian="normal" style:font-weight-asian="normal"/>
    </style:style>
    <style:style style:name="P58" style:family="paragraph" style:parent-style-name="Frame_20_contents">
      <style:paragraph-properties fo:margin-left="7.045cm" fo:margin-right="0cm" fo:line-height="100%" fo:text-indent="0cm" style:auto-text-indent="false">
        <style:tab-stops>
          <style:tab-stop style:position="18.674cm" style:type="right"/>
        </style:tab-stops>
      </style:paragraph-properties>
    </style:style>
    <style:style style:name="P59" style:family="paragraph" style:parent-style-name="Frame_20_contents">
      <style:paragraph-properties fo:margin-left="7.045cm" fo:margin-right="0cm" fo:line-height="100%" fo:text-indent="0cm" style:auto-text-indent="false">
        <style:tab-stops>
          <style:tab-stop style:position="18.708cm" style:type="right"/>
        </style:tab-stops>
      </style:paragraph-properties>
    </style:style>
    <style:style style:name="P60" style:family="paragraph" style:parent-style-name="Frame_20_contents">
      <style:paragraph-properties fo:margin-left="1.972cm" fo:margin-right="2.27cm" fo:line-height="98%" fo:text-align="justify" style:justify-single-word="false" fo:text-indent="0.042cm" style:auto-text-indent="false"/>
    </style:style>
    <style:style style:name="P61" style:family="paragraph" style:parent-style-name="Frame_20_contents">
      <style:paragraph-properties fo:margin-top="0.016cm" fo:margin-bottom="0cm" loext:contextual-spacing="false" fo:line-height="100%"/>
      <style:text-properties style:font-name="Times New Roman" fo:font-size="14.5pt" fo:font-style="normal" fo:font-weight="normal" style:font-size-asian="14.5pt" style:font-style-asian="normal" style:font-weight-asian="normal"/>
    </style:style>
    <style:style style:name="P62" style:family="paragraph" style:parent-style-name="Frame_20_contents">
      <style:paragraph-properties fo:margin-top="0.016cm" fo:margin-bottom="0cm" loext:contextual-spacing="false" fo:line-height="100%"/>
      <style:text-properties style:font-name="Times New Roman" fo:font-size="14pt" fo:font-style="normal" fo:font-weight="normal" style:font-size-asian="14pt" style:font-style-asian="normal" style:font-weight-asian="normal"/>
    </style:style>
    <style:style style:name="P63" style:family="paragraph" style:parent-style-name="Frame_20_contents">
      <style:paragraph-properties fo:margin-top="0.016cm" fo:margin-bottom="0cm" loext:contextual-spacing="false" fo:line-height="100%"/>
      <style:text-properties style:font-name="Times New Roman" fo:font-size="24pt" fo:font-style="normal" fo:font-weight="normal" style:font-size-asian="24pt" style:font-style-asian="normal" style:font-weight-asian="normal"/>
    </style:style>
    <style:style style:name="P64" style:family="paragraph" style:parent-style-name="Frame_20_contents">
      <style:paragraph-properties fo:margin-left="2.138cm" fo:margin-right="2.452cm" fo:line-height="100%" fo:text-align="center" style:justify-single-word="false" fo:text-indent="0cm" style:auto-text-indent="false"/>
    </style:style>
    <style:style style:name="P65" style:family="paragraph" style:parent-style-name="Frame_20_contents">
      <style:paragraph-properties fo:margin-left="2.03cm" fo:margin-right="2.245cm" fo:margin-top="0.279cm" fo:margin-bottom="0cm" loext:contextual-spacing="false" fo:line-height="100%" fo:text-align="justify" style:justify-single-word="false" fo:text-indent="0.762cm" style:auto-text-indent="false"/>
    </style:style>
    <style:style style:name="P66" style:family="paragraph" style:parent-style-name="Frame_20_contents">
      <style:paragraph-properties fo:margin-left="2.041cm" fo:margin-right="2.214cm" fo:line-height="100%" fo:text-align="justify" style:justify-single-word="false" fo:text-indent="0.769cm" style:auto-text-indent="false"/>
    </style:style>
    <style:style style:name="P67" style:family="paragraph" style:parent-style-name="Frame_20_contents">
      <style:paragraph-properties fo:margin-left="2.066cm" fo:margin-right="2.223cm" fo:margin-top="0.034cm" fo:margin-bottom="0cm" loext:contextual-spacing="false" fo:line-height="100%" fo:text-align="justify" style:justify-single-word="false" fo:text-indent="0.78cm" style:auto-text-indent="false"/>
    </style:style>
    <style:style style:name="P68" style:family="paragraph" style:parent-style-name="Frame_20_contents">
      <style:paragraph-properties fo:margin-left="2.062cm" fo:margin-right="1.563cm" fo:margin-top="0.36cm" fo:margin-bottom="0cm" loext:contextual-spacing="false" fo:line-height="106%" fo:text-indent="0.681cm" style:auto-text-indent="false">
        <style:tab-stops>
          <style:tab-stop style:position="3.951cm"/>
        </style:tab-stops>
      </style:paragraph-properties>
    </style:style>
    <style:style style:name="P69" style:family="paragraph" style:parent-style-name="Frame_20_contents">
      <style:paragraph-properties fo:margin-top="0.002cm" fo:margin-bottom="0cm" loext:contextual-spacing="false" fo:line-height="100%"/>
      <style:text-properties style:font-name="Times New Roman" fo:font-size="12pt" fo:font-style="normal" fo:font-weight="normal" style:font-size-asian="12pt" style:font-style-asian="normal" style:font-weight-asian="normal"/>
    </style:style>
    <style:style style:name="P70" style:family="paragraph" style:parent-style-name="Frame_20_contents">
      <style:paragraph-properties fo:margin-top="0.002cm" fo:margin-bottom="0cm" loext:contextual-spacing="false" fo:line-height="100%"/>
      <style:text-properties style:font-name="Times New Roman" fo:font-size="20pt" fo:font-style="normal" fo:font-weight="normal" style:font-size-asian="20pt" style:font-style-asian="normal" style:font-weight-asian="normal"/>
    </style:style>
    <style:style style:name="P71" style:family="paragraph" style:parent-style-name="Frame_20_contents">
      <style:paragraph-properties fo:margin-top="0.002cm" fo:margin-bottom="0cm" loext:contextual-spacing="false" fo:line-height="100%"/>
      <style:text-properties style:font-name="Times New Roman" fo:font-size="20.5pt" fo:font-style="normal" fo:font-weight="normal" style:font-size-asian="20.5pt" style:font-style-asian="normal" style:font-weight-asian="normal"/>
    </style:style>
    <style:style style:name="P72" style:family="paragraph" style:parent-style-name="Frame_20_contents">
      <style:paragraph-properties fo:margin-top="0.002cm" fo:margin-bottom="0cm" loext:contextual-spacing="false" fo:line-height="100%"/>
      <style:text-properties style:font-name="Times New Roman" fo:font-size="17.5pt" fo:font-style="normal" fo:font-weight="normal" style:font-size-asian="17.5pt" style:font-style-asian="normal" style:font-weight-asian="normal"/>
    </style:style>
    <style:style style:name="P73" style:family="paragraph" style:parent-style-name="Frame_20_contents">
      <style:paragraph-properties fo:margin-left="2.014cm" fo:margin-right="0cm" fo:line-height="100%" fo:text-align="justify" style:justify-single-word="false" fo:text-indent="0cm" style:auto-text-indent="false">
        <style:tab-stops>
          <style:tab-stop style:position="8.278cm"/>
        </style:tab-stops>
      </style:paragraph-properties>
    </style:style>
    <style:style style:name="P74" style:family="paragraph" style:parent-style-name="Frame_20_contents">
      <style:paragraph-properties fo:margin-left="2.007cm" fo:margin-right="2.258cm" fo:line-height="100%" fo:text-align="justify" style:justify-single-word="false" fo:text-indent="0.007cm" style:auto-text-indent="false"/>
    </style:style>
    <style:style style:name="P75" style:family="paragraph" style:parent-style-name="Frame_20_contents">
      <style:paragraph-properties fo:margin-left="2.032cm" fo:margin-right="2.235cm" fo:margin-top="0.014cm" fo:margin-bottom="0cm" loext:contextual-spacing="false" fo:line-height="100%" fo:text-align="justify" style:justify-single-word="false" fo:text-indent="0.762cm" style:auto-text-indent="false"/>
    </style:style>
    <style:style style:name="P76" style:family="paragraph" style:parent-style-name="Frame_20_contents">
      <style:paragraph-properties fo:margin-left="2.819cm" fo:margin-right="0cm" fo:line-height="0.587cm" fo:text-indent="0cm" style:auto-text-indent="false"/>
    </style:style>
    <style:style style:name="P77" style:family="paragraph" style:parent-style-name="Frame_20_contents">
      <style:paragraph-properties fo:margin-left="2.043cm" fo:margin-right="2.193cm" fo:margin-top="0.014cm" fo:margin-bottom="0cm" loext:contextual-spacing="false" fo:line-height="100%" fo:text-align="justify" style:justify-single-word="false" fo:text-indent="0cm" style:auto-text-indent="false"/>
    </style:style>
    <style:style style:name="P78" style:family="paragraph" style:parent-style-name="Frame_20_contents">
      <style:paragraph-properties fo:margin-left="2.08cm" fo:margin-right="2.161cm" fo:line-height="100%" fo:text-align="justify" style:justify-single-word="false" fo:text-indent="0.773cm" style:auto-text-indent="false"/>
    </style:style>
    <style:style style:name="P79" style:family="paragraph" style:parent-style-name="Frame_20_contents">
      <style:paragraph-properties fo:margin-top="0.011cm" fo:margin-bottom="0cm" loext:contextual-spacing="false" fo:line-height="100%"/>
      <style:text-properties style:font-name="Times New Roman" fo:font-size="19pt" fo:font-style="normal" fo:font-weight="normal" style:font-size-asian="19pt" style:font-style-asian="normal" style:font-weight-asian="normal"/>
    </style:style>
    <style:style style:name="P80" style:family="paragraph" style:parent-style-name="Frame_20_contents">
      <style:paragraph-properties fo:margin-top="0.011cm" fo:margin-bottom="0cm" loext:contextual-spacing="false" fo:line-height="100%"/>
      <style:text-properties style:font-name="Times New Roman" fo:font-size="19.5pt" fo:font-style="normal" fo:font-weight="normal" style:font-size-asian="19.5pt" style:font-style-asian="normal" style:font-weight-asian="normal"/>
    </style:style>
    <style:style style:name="P81" style:family="paragraph" style:parent-style-name="Frame_20_contents">
      <style:paragraph-properties fo:margin-left="2.152cm" fo:margin-right="1.533cm" fo:margin-top="0.002cm" fo:margin-bottom="0cm" loext:contextual-spacing="false" fo:line-height="110%" fo:text-indent="0.66cm" style:auto-text-indent="false">
        <style:tab-stops>
          <style:tab-stop style:position="4.038cm"/>
        </style:tab-stops>
      </style:paragraph-properties>
    </style:style>
    <style:style style:name="P82" style:family="paragraph" style:parent-style-name="Frame_20_contents">
      <style:paragraph-properties fo:margin-left="2.127cm" fo:margin-right="0cm" fo:margin-top="0.007cm" fo:margin-bottom="0cm" loext:contextual-spacing="false" fo:line-height="100%" fo:text-align="justify" style:justify-single-word="false" fo:text-indent="0cm" style:auto-text-indent="false"/>
    </style:style>
    <style:style style:name="P83" style:family="paragraph" style:parent-style-name="Frame_20_contents">
      <style:paragraph-properties fo:margin-left="6.996cm" fo:margin-right="0cm" fo:margin-top="0.319cm" fo:margin-bottom="0cm" loext:contextual-spacing="false" fo:line-height="100%" fo:text-indent="0cm" style:auto-text-indent="false">
        <style:tab-stops>
          <style:tab-stop style:position="18.641cm" style:type="right"/>
        </style:tab-stops>
      </style:paragraph-properties>
    </style:style>
    <style:style style:name="P84" style:family="paragraph" style:parent-style-name="Frame_20_contents">
      <style:paragraph-properties fo:margin-left="1.963cm" fo:margin-right="2.312cm" fo:margin-top="0.296cm" fo:margin-bottom="0cm" loext:contextual-spacing="false" fo:line-height="100%" fo:text-align="justify" style:justify-single-word="false" fo:text-indent="0.007cm" style:auto-text-indent="false"/>
    </style:style>
    <style:style style:name="P85" style:family="paragraph" style:parent-style-name="Frame_20_contents">
      <style:paragraph-properties fo:margin-left="1.983cm" fo:margin-right="2.26cm" fo:line-height="100%" fo:text-align="justify" style:justify-single-word="false" fo:text-indent="0.758cm" style:auto-text-indent="false"/>
    </style:style>
    <style:style style:name="P86" style:family="paragraph" style:parent-style-name="Frame_20_contents">
      <style:paragraph-properties fo:margin-left="2.032cm" fo:margin-right="2.237cm" fo:margin-top="0.004cm" fo:margin-bottom="0cm" loext:contextual-spacing="false" fo:line-height="100%" fo:text-align="justify" style:justify-single-word="false" fo:text-indent="0cm" style:auto-text-indent="false"/>
    </style:style>
    <style:style style:name="P87" style:family="paragraph" style:parent-style-name="Frame_20_contents">
      <style:paragraph-properties fo:margin-left="2.039cm" fo:margin-right="2.235cm" fo:line-height="100%" fo:text-align="justify" style:justify-single-word="false" fo:text-indent="0.773cm" style:auto-text-indent="false"/>
    </style:style>
    <style:style style:name="P88" style:family="paragraph" style:parent-style-name="Frame_20_contents">
      <style:paragraph-properties fo:margin-left="2.05cm" fo:margin-right="2.207cm" fo:margin-top="0.012cm" fo:margin-bottom="0cm" loext:contextual-spacing="false" fo:line-height="100%" fo:text-align="justify" style:justify-single-word="false" fo:text-indent="0.769cm" style:auto-text-indent="false"/>
    </style:style>
    <style:style style:name="P89" style:family="paragraph" style:parent-style-name="Frame_20_contents">
      <style:paragraph-properties fo:margin-left="2.083cm" fo:margin-right="1.535cm" fo:line-height="110%" fo:text-indent="0.667cm" style:auto-text-indent="false">
        <style:tab-stops>
          <style:tab-stop style:position="3.951cm"/>
        </style:tab-stops>
      </style:paragraph-properties>
    </style:style>
    <style:style style:name="P90" style:family="paragraph" style:parent-style-name="Frame_20_contents">
      <style:paragraph-properties fo:margin-left="2.083cm" fo:margin-right="2.201cm" fo:line-height="111%" fo:text-align="justify" style:justify-single-word="false" fo:text-indent="0.667cm" style:auto-text-indent="false"/>
    </style:style>
    <style:style style:name="P91" style:family="paragraph" style:parent-style-name="Frame_20_contents">
      <style:paragraph-properties fo:margin-left="2.073cm" fo:margin-right="0cm" fo:line-height="0.49cm" fo:text-align="justify" style:justify-single-word="false" fo:text-indent="0cm" style:auto-text-indent="false"/>
    </style:style>
    <style:style style:name="P92" style:family="paragraph" style:parent-style-name="Frame_20_contents">
      <style:paragraph-properties fo:margin-top="0.007cm" fo:margin-bottom="0cm" loext:contextual-spacing="false" fo:line-height="100%"/>
      <style:text-properties style:font-name="Times New Roman" fo:font-size="15pt" fo:font-style="normal" fo:font-weight="normal" style:font-size-asian="15pt" style:font-style-asian="normal" style:font-weight-asian="normal"/>
    </style:style>
    <style:style style:name="P93" style:family="paragraph" style:parent-style-name="Frame_20_contents">
      <style:paragraph-properties fo:margin-top="0.007cm" fo:margin-bottom="0cm" loext:contextual-spacing="false" fo:line-height="100%"/>
      <style:text-properties style:font-name="Times New Roman" fo:font-size="20pt" fo:font-style="normal" fo:font-weight="normal" style:font-size-asian="20pt" style:font-style-asian="normal" style:font-weight-asian="normal"/>
    </style:style>
    <style:style style:name="P94" style:family="paragraph" style:parent-style-name="Frame_20_contents">
      <style:paragraph-properties fo:margin-top="0.007cm" fo:margin-bottom="0cm" loext:contextual-spacing="false" fo:line-height="100%"/>
      <style:text-properties style:font-name="Times New Roman" fo:font-size="23pt" fo:font-style="normal" fo:font-weight="normal" style:font-size-asian="23pt" style:font-style-asian="normal" style:font-weight-asian="normal"/>
    </style:style>
    <style:style style:name="P95" style:family="paragraph" style:parent-style-name="Frame_20_contents">
      <style:paragraph-properties fo:margin-top="0.007cm" fo:margin-bottom="0cm" loext:contextual-spacing="false" fo:line-height="100%"/>
      <style:text-properties style:font-name="Times New Roman" fo:font-size="12.5pt" fo:font-style="normal" fo:font-weight="normal" style:font-size-asian="12.5pt" style:font-style-asian="normal" style:font-weight-asian="normal"/>
    </style:style>
    <style:style style:name="P96" style:family="paragraph" style:parent-style-name="Frame_20_contents">
      <style:paragraph-properties fo:margin-left="2.05cm" fo:margin-right="0cm" fo:line-height="100%" fo:text-align="justify" style:justify-single-word="false" fo:text-indent="0cm" style:auto-text-indent="false">
        <style:tab-stops>
          <style:tab-stop style:position="8.296cm"/>
        </style:tab-stops>
      </style:paragraph-properties>
    </style:style>
    <style:style style:name="P97" style:family="paragraph" style:parent-style-name="Frame_20_contents">
      <style:paragraph-properties fo:margin-left="2.05cm" fo:margin-right="0cm" fo:line-height="100%" fo:text-indent="0cm" style:auto-text-indent="false">
        <style:tab-stops>
          <style:tab-stop style:position="8.313cm"/>
        </style:tab-stops>
      </style:paragraph-properties>
    </style:style>
    <style:style style:name="P98" style:family="paragraph" style:parent-style-name="Frame_20_contents">
      <style:paragraph-properties fo:margin-left="2.039cm" fo:margin-right="2.242cm" fo:margin-top="0.289cm" fo:margin-bottom="0cm" loext:contextual-spacing="false" fo:line-height="100%" fo:text-align="justify" style:justify-single-word="false" fo:text-indent="0.011cm" style:auto-text-indent="false"/>
    </style:style>
    <style:style style:name="P99" style:family="paragraph" style:parent-style-name="Frame_20_contents">
      <style:paragraph-properties fo:margin-left="2.014cm" fo:margin-right="2.221cm" fo:line-height="100%" fo:text-align="justify" style:justify-single-word="false" fo:text-indent="0.815cm" style:auto-text-indent="false"/>
    </style:style>
    <style:style style:name="P100" style:family="paragraph" style:parent-style-name="Frame_20_contents">
      <style:paragraph-properties fo:margin-left="2.067cm" fo:margin-right="2.194cm" fo:line-height="100%" fo:text-align="justify" style:justify-single-word="false" fo:text-indent="0.829cm" style:auto-text-indent="false"/>
    </style:style>
    <style:style style:name="P101" style:family="paragraph" style:parent-style-name="Frame_20_contents">
      <style:paragraph-properties fo:margin-left="2.099cm" fo:margin-right="2.14cm" fo:line-height="100%" fo:text-align="end" style:justify-single-word="false" fo:text-indent="0.815cm" style:auto-text-indent="false"/>
    </style:style>
    <style:style style:name="P102" style:family="paragraph" style:parent-style-name="Frame_20_contents">
      <style:paragraph-properties fo:margin-top="0.012cm" fo:margin-bottom="0cm" loext:contextual-spacing="false" fo:line-height="100%"/>
      <style:text-properties style:font-name="Times New Roman" fo:font-size="22.5pt" fo:font-style="normal" fo:font-weight="normal" style:font-size-asian="22.5pt" style:font-style-asian="normal" style:font-weight-asian="normal"/>
    </style:style>
    <style:style style:name="P103" style:family="paragraph" style:parent-style-name="Frame_20_contents">
      <style:paragraph-properties fo:margin-top="0.012cm" fo:margin-bottom="0cm" loext:contextual-spacing="false" fo:line-height="100%"/>
      <style:text-properties style:font-name="Times New Roman" fo:font-size="11.5pt" fo:font-style="normal" fo:font-weight="normal" style:font-size-asian="11.5pt" style:font-style-asian="normal" style:font-weight-asian="normal"/>
    </style:style>
    <style:style style:name="P104" style:family="paragraph" style:parent-style-name="Frame_20_contents">
      <style:paragraph-properties fo:margin-top="0.012cm" fo:margin-bottom="0cm" loext:contextual-spacing="false" fo:line-height="100%"/>
      <style:text-properties style:font-name="Times New Roman" fo:font-size="20.5pt" fo:font-style="normal" fo:font-weight="normal" style:font-size-asian="20.5pt" style:font-style-asian="normal" style:font-weight-asian="normal"/>
    </style:style>
    <style:style style:name="P105" style:family="paragraph" style:parent-style-name="Frame_20_contents">
      <style:paragraph-properties fo:margin-left="2.194cm" fo:margin-right="2.134cm" fo:line-height="115%" fo:text-align="justify" style:justify-single-word="false" fo:text-indent="0.635cm" style:auto-text-indent="false"/>
    </style:style>
    <style:style style:name="P106" style:family="paragraph" style:parent-style-name="Frame_20_contents">
      <style:paragraph-properties fo:margin-left="2.745cm" fo:margin-right="0cm" fo:line-height="0.476cm" fo:text-indent="0cm" style:auto-text-indent="false"/>
    </style:style>
    <style:style style:name="P107" style:family="paragraph" style:parent-style-name="Frame_20_contents">
      <style:paragraph-properties fo:margin-left="2.194cm" fo:margin-right="2.138cm" fo:margin-top="0.051cm" fo:margin-bottom="0cm" loext:contextual-spacing="false" fo:line-height="111%" fo:text-align="justify" style:justify-single-word="false" fo:text-indent="0.568cm" style:auto-text-indent="false"/>
    </style:style>
    <style:style style:name="P108" style:family="paragraph" style:parent-style-name="Frame_20_contents">
      <style:paragraph-properties fo:margin-left="2.159cm" fo:margin-right="2.106cm" fo:line-height="111%" fo:text-align="justify" style:justify-single-word="false" fo:text-indent="0.593cm" style:auto-text-indent="false"/>
    </style:style>
    <style:style style:name="P109" style:family="paragraph" style:parent-style-name="Frame_20_contents">
      <style:paragraph-properties fo:margin-left="2.05cm" fo:margin-right="2.237cm" fo:line-height="100%" fo:text-align="justify" style:justify-single-word="false" fo:text-indent="0cm" style:auto-text-indent="false"/>
    </style:style>
    <style:style style:name="P110" style:family="paragraph" style:parent-style-name="Frame_20_contents">
      <style:paragraph-properties fo:margin-left="2.067cm" fo:margin-right="2.148cm" fo:line-height="100%" fo:text-align="justify" style:justify-single-word="false" fo:text-indent="0.762cm" style:auto-text-indent="false"/>
    </style:style>
    <style:style style:name="P111" style:family="paragraph" style:parent-style-name="Frame_20_contents">
      <style:paragraph-properties fo:margin-left="2.147cm" fo:margin-right="2.147cm" fo:line-height="111%" fo:text-align="justify" style:justify-single-word="false" fo:text-indent="0.596cm" style:auto-text-indent="false"/>
    </style:style>
    <style:style style:name="P112" style:family="paragraph" style:parent-style-name="Frame_20_contents">
      <style:paragraph-properties fo:margin-left="2.134cm" fo:margin-right="2.096cm" fo:line-height="110%" fo:text-align="justify" style:justify-single-word="false" fo:text-indent="0.607cm" style:auto-text-indent="false"/>
    </style:style>
    <style:style style:name="P113" style:family="paragraph" style:parent-style-name="Frame_20_contents">
      <style:paragraph-properties fo:margin-left="2.007cm" fo:margin-right="0cm" fo:margin-top="0.353cm" fo:margin-bottom="0cm" loext:contextual-spacing="false" fo:line-height="100%" fo:text-align="justify" style:justify-single-word="false" fo:text-indent="0cm" style:auto-text-indent="false">
        <style:tab-stops>
          <style:tab-stop style:position="8.278cm"/>
        </style:tab-stops>
      </style:paragraph-properties>
    </style:style>
    <style:style style:name="P114" style:family="paragraph" style:parent-style-name="Frame_20_contents">
      <style:paragraph-properties fo:margin-left="2.013cm" fo:margin-right="2.26cm" fo:line-height="100%" fo:text-align="justify" style:justify-single-word="false" fo:text-indent="0.018cm" style:auto-text-indent="false"/>
    </style:style>
    <style:style style:name="P115" style:family="paragraph" style:parent-style-name="Frame_20_contents">
      <style:paragraph-properties fo:margin-left="2.03cm" fo:margin-right="2.228cm" fo:margin-top="0.004cm" fo:margin-bottom="0cm" loext:contextual-spacing="false" fo:line-height="100%" fo:text-align="justify" style:justify-single-word="false" fo:text-indent="0.78cm" style:auto-text-indent="false"/>
    </style:style>
    <style:style style:name="P116" style:family="paragraph" style:parent-style-name="Frame_20_contents">
      <style:paragraph-properties fo:margin-left="2.041cm" fo:margin-right="2.21cm" fo:margin-top="0.002cm" fo:margin-bottom="0cm" loext:contextual-spacing="false" fo:line-height="100%" fo:text-align="justify" style:justify-single-word="false" fo:text-indent="0.787cm" style:auto-text-indent="false"/>
    </style:style>
    <style:style style:name="P117" style:family="paragraph" style:parent-style-name="Frame_20_contents">
      <style:paragraph-properties fo:margin-left="2.066cm" fo:margin-right="2.184cm" fo:margin-top="0.005cm" fo:margin-bottom="0cm" loext:contextual-spacing="false" fo:line-height="100%" fo:text-align="justify" style:justify-single-word="false" fo:text-indent="0.787cm" style:auto-text-indent="false"/>
    </style:style>
    <style:style style:name="P118" style:family="paragraph" style:parent-style-name="Frame_20_contents">
      <style:paragraph-properties fo:margin-left="2.048cm" fo:margin-right="2.191cm" fo:line-height="100%" fo:text-align="justify" style:justify-single-word="false" fo:text-indent="-0.007cm" style:auto-text-indent="false"/>
    </style:style>
    <style:style style:name="P119" style:family="paragraph" style:parent-style-name="Frame_20_contents">
      <style:paragraph-properties fo:margin-left="2.074cm" fo:margin-right="2.18cm" fo:margin-top="0.021cm" fo:margin-bottom="0cm" loext:contextual-spacing="false" fo:line-height="100%" fo:text-align="justify" style:justify-single-word="false" fo:text-indent="1.312cm" style:auto-text-indent="false"/>
    </style:style>
    <style:style style:name="P120" style:family="paragraph" style:parent-style-name="Frame_20_contents">
      <style:paragraph-properties fo:margin-left="7.077cm" fo:margin-right="0cm" fo:margin-top="0.351cm" fo:margin-bottom="0cm" loext:contextual-spacing="false" fo:line-height="100%" fo:text-indent="0cm" style:auto-text-indent="false">
        <style:tab-stops>
          <style:tab-stop style:position="18.627cm" style:type="right"/>
        </style:tab-stops>
      </style:paragraph-properties>
    </style:style>
    <style:style style:name="P121" style:family="paragraph" style:parent-style-name="Frame_20_contents">
      <style:paragraph-properties fo:margin-left="2.099cm" fo:margin-right="2.295cm" fo:margin-top="0.286cm" fo:margin-bottom="0cm" loext:contextual-spacing="false" fo:line-height="98%" fo:text-align="justify" style:justify-single-word="false" fo:text-indent="0.018cm" style:auto-text-indent="false"/>
    </style:style>
    <style:style style:name="P122" style:family="paragraph" style:parent-style-name="Frame_20_contents">
      <style:paragraph-properties fo:margin-left="2.164cm" fo:margin-right="2.452cm" fo:margin-top="0.504cm" fo:margin-bottom="0cm" loext:contextual-spacing="false" fo:line-height="100%" fo:text-align="center" style:justify-single-word="false" fo:text-indent="0cm" style:auto-text-indent="false"/>
    </style:style>
    <style:style style:name="P123" style:family="paragraph" style:parent-style-name="Frame_20_contents">
      <style:paragraph-properties fo:margin-left="2.117cm" fo:margin-right="2.263cm" fo:margin-top="0.342cm" fo:margin-bottom="0cm" loext:contextual-spacing="false" fo:line-height="100%" fo:text-align="justify" style:justify-single-word="false" fo:text-indent="0.755cm" style:auto-text-indent="false"/>
    </style:style>
    <style:style style:name="P124" style:family="paragraph" style:parent-style-name="Frame_20_contents">
      <style:paragraph-properties fo:margin-left="2.141cm" fo:margin-right="2.238cm" fo:line-height="100%" fo:text-align="justify" style:justify-single-word="false" fo:text-indent="0.773cm" style:auto-text-indent="false"/>
    </style:style>
    <style:style style:name="P125" style:family="paragraph" style:parent-style-name="Frame_20_contents">
      <style:paragraph-properties fo:margin-left="2.177cm" fo:margin-right="2.233cm" fo:margin-top="0.413cm" fo:margin-bottom="0cm" loext:contextual-spacing="false" fo:line-height="105%" fo:text-align="justify" style:justify-single-word="false" fo:text-indent="0.586cm" style:auto-text-indent="false"/>
    </style:style>
    <style:style style:name="P126" style:family="paragraph" style:parent-style-name="Frame_20_contents">
      <style:paragraph-properties fo:margin-left="2.177cm" fo:margin-right="2.261cm" fo:margin-top="0.032cm" fo:margin-bottom="0cm" loext:contextual-spacing="false" fo:line-height="106%" fo:text-align="justify" style:justify-single-word="false" fo:text-indent="0.586cm" style:auto-text-indent="false"/>
    </style:style>
    <style:style style:name="P127" style:family="paragraph" style:parent-style-name="Frame_20_contents">
      <style:paragraph-properties fo:margin-left="2.039cm" fo:margin-right="0cm" fo:line-height="100%" fo:text-indent="0cm" style:auto-text-indent="false">
        <style:tab-stops>
          <style:tab-stop style:position="8.296cm"/>
        </style:tab-stops>
      </style:paragraph-properties>
    </style:style>
    <style:style style:name="P128" style:family="paragraph" style:parent-style-name="Frame_20_contents">
      <style:paragraph-properties fo:margin-top="0.004cm" fo:margin-bottom="0cm" loext:contextual-spacing="false" fo:line-height="100%"/>
      <style:text-properties style:font-name="Times New Roman" fo:font-size="20.5pt" fo:font-style="normal" fo:font-weight="normal" style:font-size-asian="20.5pt" style:font-style-asian="normal" style:font-weight-asian="normal"/>
    </style:style>
    <style:style style:name="P129" style:family="paragraph" style:parent-style-name="Frame_20_contents">
      <style:paragraph-properties fo:margin-top="0.004cm" fo:margin-bottom="0cm" loext:contextual-spacing="false" fo:line-height="100%"/>
      <style:text-properties style:font-name="Times New Roman" fo:font-size="17pt" fo:font-style="normal" fo:font-weight="normal" style:font-size-asian="17pt" style:font-style-asian="normal" style:font-weight-asian="normal"/>
    </style:style>
    <style:style style:name="P130" style:family="paragraph" style:parent-style-name="Frame_20_contents">
      <style:paragraph-properties fo:margin-top="0.004cm" fo:margin-bottom="0cm" loext:contextual-spacing="false" fo:line-height="100%"/>
      <style:text-properties style:font-name="Times New Roman" fo:font-size="17.5pt" fo:font-style="normal" fo:font-weight="normal" style:font-size-asian="17.5pt" style:font-style-asian="normal" style:font-weight-asian="normal"/>
    </style:style>
    <style:style style:name="P131" style:family="paragraph" style:parent-style-name="Frame_20_contents">
      <style:paragraph-properties fo:margin-left="2.048cm" fo:margin-right="2.245cm" fo:line-height="100%" fo:text-align="justify" style:justify-single-word="false" fo:text-indent="1.305cm" style:auto-text-indent="false"/>
    </style:style>
    <style:style style:name="P132" style:family="paragraph" style:parent-style-name="Frame_20_contents">
      <style:paragraph-properties fo:margin-left="2.104cm" fo:margin-right="2.207cm" fo:line-height="100%" fo:text-align="justify" style:justify-single-word="false" fo:text-indent="0.797cm" style:auto-text-indent="false"/>
    </style:style>
    <style:style style:name="P133" style:family="paragraph" style:parent-style-name="Frame_20_contents">
      <style:paragraph-properties fo:margin-left="2.133cm" fo:margin-right="2.171cm" fo:line-height="100%" fo:text-align="justify" style:justify-single-word="false" fo:text-indent="0.776cm" style:auto-text-indent="false"/>
    </style:style>
    <style:style style:name="P134" style:family="paragraph" style:parent-style-name="Frame_20_contents">
      <style:paragraph-properties fo:margin-left="2.157cm" fo:margin-right="2.185cm" fo:line-height="110%" fo:text-align="justify" style:justify-single-word="false" fo:text-indent="0.6cm" style:auto-text-indent="false"/>
    </style:style>
    <style:style style:name="P135" style:family="paragraph" style:parent-style-name="Frame_20_contents">
      <style:paragraph-properties fo:margin-left="2.157cm" fo:margin-right="2.275cm" fo:margin-top="0.011cm" fo:margin-bottom="0cm" loext:contextual-spacing="false" fo:line-height="110%" fo:text-indent="0cm" style:auto-text-indent="false"/>
    </style:style>
    <style:style style:name="P136" style:family="paragraph" style:parent-style-name="Frame_20_contents">
      <style:paragraph-properties fo:margin-left="2.775cm" fo:margin-right="0cm" fo:margin-top="0.007cm" fo:margin-bottom="0cm" loext:contextual-spacing="false" fo:line-height="100%" fo:text-indent="0cm" style:auto-text-indent="false"/>
    </style:style>
    <style:style style:name="P137" style:family="paragraph" style:parent-style-name="Frame_20_contents">
      <style:paragraph-properties fo:margin-left="2.775cm" fo:margin-right="0cm" fo:margin-top="0.049cm" fo:margin-bottom="0cm" loext:contextual-spacing="false" fo:line-height="100%" fo:text-indent="0cm" style:auto-text-indent="false"/>
    </style:style>
    <style:style style:name="P138" style:family="paragraph" style:parent-style-name="Frame_20_contents">
      <style:paragraph-properties fo:margin-left="2.164cm" fo:margin-right="0cm" fo:margin-top="0.056cm" fo:margin-bottom="0cm" loext:contextual-spacing="false" fo:line-height="100%" fo:text-indent="0cm" style:auto-text-indent="false"/>
    </style:style>
    <style:style style:name="P139" style:family="paragraph" style:parent-style-name="Frame_20_contents">
      <style:paragraph-properties fo:margin-left="6.985cm" fo:margin-right="0cm" fo:line-height="100%" fo:text-indent="0cm" style:auto-text-indent="false">
        <style:tab-stops>
          <style:tab-stop style:position="18.556cm" style:type="right"/>
        </style:tab-stops>
      </style:paragraph-properties>
    </style:style>
    <style:style style:name="P140" style:family="paragraph" style:parent-style-name="Frame_20_contents">
      <style:paragraph-properties fo:margin-top="0.018cm" fo:margin-bottom="0cm" loext:contextual-spacing="false" fo:line-height="100%"/>
      <style:text-properties style:font-name="Times New Roman" fo:font-size="20.5pt" fo:font-style="normal" fo:font-weight="normal" style:font-size-asian="20.5pt" style:font-style-asian="normal" style:font-weight-asian="normal"/>
    </style:style>
    <style:style style:name="P141" style:family="paragraph" style:parent-style-name="Frame_20_contents">
      <style:paragraph-properties fo:margin-left="2cm" fo:margin-right="2.358cm" fo:line-height="97%" fo:text-align="justify" style:justify-single-word="false" fo:text-indent="0cm" style:auto-text-indent="false"/>
    </style:style>
    <style:style style:name="P142" style:family="paragraph" style:parent-style-name="Frame_20_contents">
      <style:paragraph-properties fo:margin-left="1.998cm" fo:margin-right="1.607cm" fo:margin-top="0.007cm" fo:margin-bottom="0cm" loext:contextual-spacing="false" fo:line-height="100%" fo:text-indent="0.769cm" style:auto-text-indent="false">
        <style:tab-stops>
          <style:tab-stop style:position="3.944cm"/>
        </style:tab-stops>
      </style:paragraph-properties>
    </style:style>
    <style:style style:name="P143" style:family="paragraph" style:parent-style-name="Frame_20_contents">
      <style:paragraph-properties fo:margin-left="2.013cm" fo:margin-right="2.358cm" fo:line-height="100%" fo:text-align="justify" style:justify-single-word="false" fo:text-indent="0.822cm" style:auto-text-indent="false"/>
    </style:style>
    <style:style style:name="P144" style:family="paragraph" style:parent-style-name="Frame_20_contents">
      <style:paragraph-properties fo:margin-left="2.03cm" fo:margin-right="2.327cm" fo:margin-top="0.011cm" fo:margin-bottom="0cm" loext:contextual-spacing="false" fo:line-height="100%" fo:text-align="justify" style:justify-single-word="false" fo:text-indent="0.773cm" style:auto-text-indent="false"/>
    </style:style>
    <style:style style:name="P145" style:family="paragraph" style:parent-style-name="Frame_20_contents">
      <style:paragraph-properties fo:margin-left="2.048cm" fo:margin-right="2.284cm" fo:line-height="100%" fo:text-align="justify" style:justify-single-word="false" fo:text-indent="0.78cm" style:auto-text-indent="false"/>
    </style:style>
    <style:style style:name="P146" style:family="paragraph" style:parent-style-name="Frame_20_contents">
      <style:paragraph-properties fo:margin-top="0.019cm" fo:margin-bottom="0cm" loext:contextual-spacing="false" fo:line-height="100%"/>
      <style:text-properties style:font-name="Times New Roman" fo:font-size="21.5pt" fo:font-style="normal" fo:font-weight="normal" style:font-size-asian="21.5pt" style:font-style-asian="normal" style:font-weight-asian="normal"/>
    </style:style>
    <style:style style:name="P147" style:family="paragraph" style:parent-style-name="Frame_20_contents">
      <style:paragraph-properties fo:margin-left="2.09cm" fo:margin-right="2.275cm" fo:line-height="106%" fo:text-indent="0.55cm" style:auto-text-indent="false">
        <style:tab-stops>
          <style:tab-stop style:position="3.351cm"/>
          <style:tab-stop style:position="17.177cm"/>
        </style:tab-stops>
      </style:paragraph-properties>
    </style:style>
    <style:style style:name="P148" style:family="paragraph" style:parent-style-name="Frame_20_contents">
      <style:paragraph-properties fo:margin-left="2.641cm" fo:margin-right="0cm" fo:margin-top="0.004cm" fo:margin-bottom="0cm" loext:contextual-spacing="false" fo:line-height="100%" fo:text-indent="0cm" style:auto-text-indent="false">
        <style:tab-stops>
          <style:tab-stop style:position="3.351cm"/>
        </style:tab-stops>
      </style:paragraph-properties>
    </style:style>
    <style:style style:name="P149" style:family="paragraph" style:parent-style-name="Frame_20_contents">
      <style:paragraph-properties fo:margin-left="2.062cm" fo:margin-right="2.939cm" fo:margin-top="0.06cm" fo:margin-bottom="0cm" loext:contextual-spacing="false" fo:line-height="102%" fo:text-indent="0.579cm" style:auto-text-indent="false">
        <style:tab-stops>
          <style:tab-stop style:position="3.351cm"/>
        </style:tab-stops>
      </style:paragraph-properties>
    </style:style>
    <style:style style:name="P150" style:family="paragraph" style:parent-style-name="Frame_20_contents">
      <style:paragraph-properties fo:margin-left="2.159cm" fo:margin-right="0cm" fo:line-height="100%" fo:text-align="justify" style:justify-single-word="false" fo:text-indent="0cm" style:auto-text-indent="false">
        <style:tab-stops>
          <style:tab-stop style:position="8.433cm"/>
        </style:tab-stops>
      </style:paragraph-properties>
    </style:style>
    <style:style style:name="P151" style:family="paragraph" style:parent-style-name="Frame_20_contents">
      <style:paragraph-properties fo:margin-left="2.159cm" fo:margin-right="2.129cm" fo:line-height="97%" fo:text-align="justify" style:justify-single-word="false" fo:text-indent="0.011cm" style:auto-text-indent="false"/>
    </style:style>
    <style:style style:name="P152" style:family="paragraph" style:parent-style-name="Frame_20_contents">
      <style:paragraph-properties fo:margin-left="2.166cm" fo:margin-right="2.083cm" fo:line-height="100%" fo:text-align="justify" style:justify-single-word="false" fo:text-indent="0.773cm" style:auto-text-indent="false"/>
    </style:style>
    <style:style style:name="P153" style:family="paragraph" style:parent-style-name="Frame_20_contents">
      <style:paragraph-properties fo:margin-left="2.184cm" fo:margin-right="2.05cm" fo:margin-top="0.012cm" fo:margin-bottom="0cm" loext:contextual-spacing="false" fo:line-height="100%" fo:text-align="justify" style:justify-single-word="false" fo:text-indent="0.78cm" style:auto-text-indent="false"/>
    </style:style>
    <style:style style:name="P154" style:family="paragraph" style:parent-style-name="Frame_20_contents">
      <style:paragraph-properties fo:margin-left="2.217cm" fo:margin-right="2.046cm" fo:margin-top="0.009cm" fo:margin-bottom="0cm" loext:contextual-spacing="false" fo:line-height="100%" fo:text-align="justify" style:justify-single-word="false" fo:text-indent="0.787cm" style:auto-text-indent="false"/>
    </style:style>
    <style:style style:name="P155" style:family="paragraph" style:parent-style-name="Frame_20_contents">
      <style:paragraph-properties fo:margin-left="2.224cm" fo:margin-right="2.06cm" fo:margin-top="0.363cm" fo:margin-bottom="0cm" loext:contextual-spacing="false" fo:line-height="110%" fo:text-align="justify" style:justify-single-word="false" fo:text-indent="0.568cm" style:auto-text-indent="false"/>
    </style:style>
    <style:style style:name="P156" style:family="paragraph" style:parent-style-name="Frame_20_contents">
      <style:paragraph-properties fo:margin-left="2.235cm" fo:margin-right="2.111cm" fo:line-height="110%" fo:text-align="justify" style:justify-single-word="false" fo:text-indent="0.575cm" style:auto-text-indent="false"/>
    </style:style>
    <style:style style:name="P157" style:family="paragraph" style:parent-style-name="Frame_20_contents">
      <style:paragraph-properties fo:margin-left="2.217cm" fo:margin-right="2.034cm" fo:margin-top="0.007cm" fo:margin-bottom="0cm" loext:contextual-spacing="false" fo:line-height="110%" fo:text-align="justify" style:justify-single-word="false" fo:text-indent="0.593cm" style:auto-text-indent="false"/>
    </style:style>
    <style:style style:name="P158" style:family="paragraph" style:parent-style-name="Frame_20_contents">
      <style:paragraph-properties fo:margin-left="2.252cm" fo:margin-right="0cm" fo:margin-top="0.007cm" fo:margin-bottom="0cm" loext:contextual-spacing="false" fo:line-height="100%" fo:text-align="justify" style:justify-single-word="false" fo:text-indent="0cm" style:auto-text-indent="false"/>
    </style:style>
    <style:style style:name="P159" style:family="paragraph" style:parent-style-name="Frame_20_contents">
      <style:paragraph-properties fo:margin-left="2.252cm" fo:margin-right="0cm" fo:margin-top="0.049cm" fo:margin-bottom="0cm" loext:contextual-spacing="false" fo:line-height="100%" fo:text-align="justify" style:justify-single-word="false" fo:text-indent="0cm" style:auto-text-indent="false"/>
    </style:style>
    <style:style style:name="P160" style:family="paragraph" style:parent-style-name="Frame_20_contents">
      <style:paragraph-properties fo:margin-left="6.925cm" fo:margin-right="0cm" fo:line-height="100%" fo:text-indent="0cm" style:auto-text-indent="false">
        <style:tab-stops>
          <style:tab-stop style:position="18.595cm" style:type="right"/>
        </style:tab-stops>
      </style:paragraph-properties>
    </style:style>
    <style:style style:name="P161" style:family="paragraph" style:parent-style-name="Frame_20_contents">
      <style:paragraph-properties fo:margin-left="1.88cm" fo:margin-right="2.397cm" fo:line-height="100%" fo:text-align="justify" style:justify-single-word="false" fo:text-indent="0.018cm" style:auto-text-indent="false"/>
    </style:style>
    <style:style style:name="P162" style:family="paragraph" style:parent-style-name="Frame_20_contents">
      <style:paragraph-properties fo:margin-left="1.886cm" fo:margin-right="2.372cm" fo:line-height="100%" fo:text-align="justify" style:justify-single-word="false" fo:text-indent="0.769cm" style:auto-text-indent="false"/>
    </style:style>
    <style:style style:name="P163" style:family="paragraph" style:parent-style-name="Frame_20_contents">
      <style:paragraph-properties fo:margin-left="1.905cm" fo:margin-right="2.328cm" fo:margin-top="0.007cm" fo:margin-bottom="0cm" loext:contextual-spacing="false" fo:line-height="100%" fo:text-align="justify" style:justify-single-word="false" fo:text-indent="0.769cm" style:auto-text-indent="false"/>
    </style:style>
    <style:style style:name="P164" style:family="paragraph" style:parent-style-name="Frame_20_contents">
      <style:paragraph-properties fo:margin-left="1.947cm" fo:margin-right="2.312cm" fo:line-height="100%" fo:text-align="justify" style:justify-single-word="false" fo:text-indent="0.78cm" style:auto-text-indent="false"/>
    </style:style>
    <style:style style:name="P165" style:family="paragraph" style:parent-style-name="Frame_20_contents">
      <style:paragraph-properties fo:margin-left="1.965cm" fo:margin-right="2.314cm" fo:margin-top="0.007cm" fo:margin-bottom="0cm" loext:contextual-spacing="false" fo:line-height="100%" fo:text-align="justify" style:justify-single-word="false" fo:text-indent="0.762cm" style:auto-text-indent="false"/>
    </style:style>
    <style:style style:name="P166" style:family="paragraph" style:parent-style-name="Frame_20_contents">
      <style:paragraph-properties fo:margin-left="1.947cm" fo:margin-right="2.304cm" fo:margin-top="0.004cm" fo:margin-bottom="0cm" loext:contextual-spacing="false" fo:line-height="100%" fo:text-align="justify" style:justify-single-word="false" fo:text-indent="0.018cm" style:auto-text-indent="false"/>
    </style:style>
    <style:style style:name="P167" style:family="paragraph" style:parent-style-name="Frame_20_contents">
      <style:paragraph-properties fo:margin-left="2.522cm" fo:margin-right="12.287cm" fo:line-height="110%" fo:text-indent="0cm" style:auto-text-indent="false">
        <style:tab-stops>
          <style:tab-stop style:position="3.18cm"/>
        </style:tab-stops>
      </style:paragraph-properties>
    </style:style>
    <style:style style:name="P168" style:family="paragraph" style:parent-style-name="Frame_20_contents">
      <style:paragraph-properties fo:margin-left="2.522cm" fo:margin-right="0cm" fo:line-height="0.494cm" fo:text-indent="0cm" style:auto-text-indent="false">
        <style:tab-stops>
          <style:tab-stop style:position="3.182cm"/>
        </style:tab-stops>
      </style:paragraph-properties>
    </style:style>
    <style:style style:name="P169" style:family="paragraph" style:parent-style-name="Frame_20_contents">
      <style:paragraph-properties fo:margin-left="2.522cm" fo:margin-right="0cm" fo:margin-top="0.049cm" fo:margin-bottom="0cm" loext:contextual-spacing="false" fo:line-height="100%" fo:text-indent="0cm" style:auto-text-indent="false">
        <style:tab-stops>
          <style:tab-stop style:position="3.193cm"/>
        </style:tab-stops>
      </style:paragraph-properties>
    </style:style>
    <style:style style:name="P170" style:family="paragraph" style:parent-style-name="Frame_20_contents">
      <style:paragraph-properties fo:margin-left="2.064cm" fo:margin-right="2.194cm" fo:line-height="100%" fo:text-align="justify" style:justify-single-word="false" fo:text-indent="0.783cm" style:auto-text-indent="false"/>
    </style:style>
    <style:style style:name="P171" style:family="paragraph" style:parent-style-name="Frame_20_contents">
      <style:paragraph-properties fo:margin-left="2.085cm" fo:margin-right="2.177cm" fo:margin-top="0.004cm" fo:margin-bottom="0cm" loext:contextual-spacing="false" fo:line-height="100%" fo:text-align="justify" style:justify-single-word="false" fo:text-indent="0.776cm" style:auto-text-indent="false"/>
    </style:style>
    <style:style style:name="P172" style:family="paragraph" style:parent-style-name="Frame_20_contents">
      <style:paragraph-properties fo:margin-left="0cm" fo:margin-right="0.025cm" fo:line-height="100%" fo:text-align="center" style:justify-single-word="false" fo:text-indent="0cm" style:auto-text-indent="false"/>
    </style:style>
    <style:style style:name="P173" style:family="paragraph" style:parent-style-name="Frame_20_contents">
      <style:paragraph-properties fo:margin-left="2.117cm" fo:margin-right="2.106cm" fo:margin-top="0.261cm" fo:margin-bottom="0cm" loext:contextual-spacing="false" fo:line-height="100%" fo:text-align="justify" style:justify-single-word="false" fo:text-indent="0.78cm" style:auto-text-indent="false"/>
    </style:style>
    <style:style style:name="P174" style:family="paragraph" style:parent-style-name="Frame_20_contents">
      <style:paragraph-properties fo:margin-left="2.17cm" fo:margin-right="2.099cm" fo:line-height="100%" fo:text-align="justify" style:justify-single-word="false" fo:text-indent="0.794cm" style:auto-text-indent="false"/>
    </style:style>
    <style:style style:name="P175" style:family="paragraph" style:parent-style-name="Frame_20_contents">
      <style:paragraph-properties fo:margin-left="2.184cm" fo:margin-right="2.074cm" fo:line-height="115%" fo:text-align="justify" style:justify-single-word="false" fo:text-indent="0.568cm" style:auto-text-indent="false"/>
    </style:style>
    <style:style style:name="P176" style:family="paragraph" style:parent-style-name="Frame_20_contents">
      <style:paragraph-properties fo:margin-left="7.13cm" fo:margin-right="0cm" fo:margin-top="0.302cm" fo:margin-bottom="0cm" loext:contextual-spacing="false" fo:line-height="100%" fo:text-indent="0cm" style:auto-text-indent="false">
        <style:tab-stops>
          <style:tab-stop style:position="18.748cm" style:type="right"/>
        </style:tab-stops>
      </style:paragraph-properties>
    </style:style>
    <style:style style:name="P177" style:family="paragraph" style:parent-style-name="Frame_20_contents">
      <style:paragraph-properties fo:margin-left="2.14cm" fo:margin-right="2.203cm" fo:margin-top="0.288cm" fo:margin-bottom="0cm" loext:contextual-spacing="false" fo:line-height="97%" fo:text-align="justify" style:justify-single-word="false" fo:text-indent="0cm" style:auto-text-indent="false"/>
    </style:style>
    <style:style style:name="P178" style:family="paragraph" style:parent-style-name="Frame_20_contents">
      <style:paragraph-properties fo:margin-left="2.14cm" fo:margin-right="2.171cm" fo:line-height="100%" fo:text-align="justify" style:justify-single-word="false" fo:text-indent="0.769cm" style:auto-text-indent="false"/>
    </style:style>
    <style:style style:name="P179" style:family="paragraph" style:parent-style-name="Frame_20_contents">
      <style:paragraph-properties fo:margin-left="2.164cm" fo:margin-right="2.143cm" fo:margin-top="0.005cm" fo:margin-bottom="0cm" loext:contextual-spacing="false" fo:line-height="100%" fo:text-align="justify" style:justify-single-word="false" fo:text-indent="0.762cm" style:auto-text-indent="false"/>
    </style:style>
    <style:style style:name="P180" style:family="paragraph" style:parent-style-name="Frame_20_contents">
      <style:paragraph-properties fo:margin-left="2.191cm" fo:margin-right="2.143cm" fo:line-height="100%" fo:text-align="justify" style:justify-single-word="false" fo:text-indent="-0.014cm" style:auto-text-indent="false"/>
    </style:style>
    <style:style style:name="P181" style:family="paragraph" style:parent-style-name="Frame_20_contents">
      <style:paragraph-properties fo:margin-left="2.191cm" fo:margin-right="2.117cm" fo:line-height="98%" fo:text-align="justify" style:justify-single-word="false" fo:text-indent="0.78cm" style:auto-text-indent="false"/>
    </style:style>
    <style:style style:name="P182" style:family="paragraph" style:parent-style-name="Frame_20_contents">
      <style:paragraph-properties fo:margin-left="2.217cm" fo:margin-right="1.572cm" fo:margin-top="0.002cm" fo:margin-bottom="0cm" loext:contextual-spacing="false" fo:line-height="110%" fo:text-indent="0.575cm" style:auto-text-indent="false">
        <style:tab-stops>
          <style:tab-stop style:position="4.011cm"/>
        </style:tab-stops>
      </style:paragraph-properties>
    </style:style>
    <style:style style:name="P183" style:family="paragraph" style:parent-style-name="Frame_20_contents">
      <style:paragraph-properties fo:margin-left="2.226cm" fo:margin-right="1.552cm" fo:margin-top="0.018cm" fo:margin-bottom="0cm" loext:contextual-spacing="false" fo:line-height="108%" fo:text-indent="0.557cm" style:auto-text-indent="false">
        <style:tab-stops>
          <style:tab-stop style:position="4.002cm"/>
        </style:tab-stops>
      </style:paragraph-properties>
    </style:style>
    <style:style style:name="P184" style:family="paragraph" style:parent-style-name="Frame_20_contents">
      <style:paragraph-properties fo:margin-left="1.88cm" fo:margin-right="0cm" fo:line-height="100%" fo:text-align="justify" style:justify-single-word="false" fo:text-indent="0cm" style:auto-text-indent="false">
        <style:tab-stops>
          <style:tab-stop style:position="8.133cm"/>
        </style:tab-stops>
      </style:paragraph-properties>
    </style:style>
    <style:style style:name="P185" style:family="paragraph" style:parent-style-name="Frame_20_contents">
      <style:paragraph-properties fo:margin-left="1.887cm" fo:margin-right="2.489cm" fo:line-height="100%" fo:text-align="justify" style:justify-single-word="false" fo:text-indent="0cm" style:auto-text-indent="false"/>
    </style:style>
    <style:style style:name="P186" style:family="paragraph" style:parent-style-name="Frame_20_contents">
      <style:paragraph-properties fo:margin-left="1.826cm" fo:margin-right="2.468cm" fo:line-height="98%" fo:text-align="justify" style:justify-single-word="false" fo:text-indent="0.84cm" style:auto-text-indent="false"/>
    </style:style>
    <style:style style:name="P187" style:family="paragraph" style:parent-style-name="Frame_20_contents">
      <style:paragraph-properties fo:margin-left="1.893cm" fo:margin-right="2.439cm" fo:margin-top="0.007cm" fo:margin-bottom="0cm" loext:contextual-spacing="false" fo:line-height="100%" fo:text-align="justify" style:justify-single-word="false" fo:text-indent="0cm" style:auto-text-indent="false"/>
    </style:style>
    <style:style style:name="P188" style:family="paragraph" style:parent-style-name="Frame_20_contents">
      <style:paragraph-properties fo:margin-left="1.896cm" fo:margin-right="2.431cm" fo:margin-top="0.004cm" fo:margin-bottom="0cm" loext:contextual-spacing="false" fo:line-height="100%" fo:text-align="justify" style:justify-single-word="false" fo:text-indent="0.794cm" style:auto-text-indent="false"/>
    </style:style>
    <style:style style:name="P189" style:family="paragraph" style:parent-style-name="Frame_20_contents">
      <style:paragraph-properties fo:margin-left="1.921cm" fo:margin-right="2.404cm" fo:line-height="100%" fo:text-align="justify" style:justify-single-word="false" fo:text-indent="0.769cm" style:auto-text-indent="false"/>
    </style:style>
    <style:style style:name="P190" style:family="paragraph" style:parent-style-name="Frame_20_contents">
      <style:paragraph-properties fo:margin-left="1.921cm" fo:margin-right="2.413cm" fo:line-height="100%" fo:text-align="justify" style:justify-single-word="false" fo:text-indent="0.787cm" style:auto-text-indent="false"/>
    </style:style>
    <style:style style:name="P191" style:family="paragraph" style:parent-style-name="Frame_20_contents">
      <style:paragraph-properties fo:margin-left="1.928cm" fo:margin-right="2.409cm" fo:margin-top="0.011cm" fo:margin-bottom="0cm" loext:contextual-spacing="false" fo:line-height="100%" fo:text-align="justify" style:justify-single-word="false" fo:text-indent="0.773cm" style:auto-text-indent="false"/>
    </style:style>
    <style:style style:name="P192" style:family="paragraph" style:parent-style-name="Frame_20_contents">
      <style:paragraph-properties fo:margin-left="2.514cm" fo:margin-right="0cm" fo:line-height="100%" fo:text-indent="0cm" style:auto-text-indent="false">
        <style:tab-stops>
          <style:tab-stop style:position="3.182cm"/>
        </style:tab-stops>
      </style:paragraph-properties>
    </style:style>
    <style:style style:name="P193" style:family="paragraph" style:parent-style-name="Frame_20_contents">
      <style:paragraph-properties fo:margin-left="1.988cm" fo:margin-right="2.369cm" fo:margin-top="0.056cm" fo:margin-bottom="0cm" loext:contextual-spacing="false" fo:line-height="105%" fo:text-align="justify" style:justify-single-word="false" fo:text-indent="0.533cm" style:auto-text-indent="false"/>
    </style:style>
    <style:style style:name="P194" style:family="paragraph" style:parent-style-name="Frame_20_contents">
      <style:paragraph-properties fo:margin-left="2.521cm" fo:margin-right="0cm" fo:line-height="0.533cm" fo:text-indent="0cm" style:auto-text-indent="false">
        <style:tab-stops>
          <style:tab-stop style:position="3.182cm"/>
        </style:tab-stops>
      </style:paragraph-properties>
    </style:style>
    <style:style style:name="P195" style:family="paragraph" style:parent-style-name="Frame_20_contents">
      <style:paragraph-properties fo:margin-left="1.956cm" fo:margin-right="0cm" fo:margin-top="0.049cm" fo:margin-bottom="0cm" loext:contextual-spacing="false" fo:line-height="100%" fo:text-align="justify" style:justify-single-word="false" fo:text-indent="0cm" style:auto-text-indent="false"/>
    </style:style>
    <style:style style:name="P196" style:family="paragraph" style:parent-style-name="Frame_20_contents">
      <style:paragraph-properties fo:margin-left="1.946cm" fo:margin-right="0cm" fo:margin-top="0.042cm" fo:margin-bottom="0cm" loext:contextual-spacing="false" fo:line-height="100%" fo:text-align="justify" style:justify-single-word="false" fo:text-indent="0cm" style:auto-text-indent="false"/>
    </style:style>
    <style:style style:name="P197" style:family="paragraph" style:parent-style-name="Frame_20_contents">
      <style:paragraph-properties fo:margin-left="2.531cm" fo:margin-right="0cm" fo:margin-top="0.049cm" fo:margin-bottom="0cm" loext:contextual-spacing="false" fo:line-height="100%" fo:text-indent="0cm" style:auto-text-indent="false">
        <style:tab-stops>
          <style:tab-stop style:position="3.189cm"/>
        </style:tab-stops>
      </style:paragraph-properties>
    </style:style>
    <style:style style:name="P198" style:family="paragraph" style:parent-style-name="Frame_20_contents">
      <style:paragraph-properties fo:margin-left="7.197cm" fo:margin-right="0cm" fo:margin-top="0.404cm" fo:margin-bottom="0cm" loext:contextual-spacing="false" fo:line-height="100%" fo:text-indent="0cm" style:auto-text-indent="false">
        <style:tab-stops>
          <style:tab-stop style:position="18.784cm" style:type="right"/>
        </style:tab-stops>
      </style:paragraph-properties>
    </style:style>
    <style:style style:name="P199" style:family="paragraph" style:parent-style-name="Frame_20_contents">
      <style:paragraph-properties fo:margin-left="2.21cm" fo:margin-right="2.161cm" fo:line-height="98%" fo:text-align="justify" style:justify-single-word="false" fo:text-indent="0cm" style:auto-text-indent="false"/>
    </style:style>
    <style:style style:name="P200" style:family="paragraph" style:parent-style-name="Frame_20_contents">
      <style:paragraph-properties fo:margin-left="2.157cm" fo:margin-right="2.148cm" fo:line-height="100%" fo:text-align="justify" style:justify-single-word="false" fo:text-indent="0.829cm" style:auto-text-indent="false"/>
    </style:style>
    <style:style style:name="P201" style:family="paragraph" style:parent-style-name="Frame_20_contents">
      <style:paragraph-properties fo:margin-left="2.217cm" fo:margin-right="2.113cm" fo:line-height="100%" fo:text-align="justify" style:justify-single-word="false" fo:text-indent="0.769cm" style:auto-text-indent="false"/>
    </style:style>
    <style:style style:name="P202" style:family="paragraph" style:parent-style-name="Frame_20_contents">
      <style:paragraph-properties fo:margin-left="2.235cm" fo:margin-right="2.124cm" fo:line-height="100%" fo:text-align="justify" style:justify-single-word="false" fo:text-indent="0.762cm" style:auto-text-indent="false"/>
    </style:style>
    <style:style style:name="P203" style:family="paragraph" style:parent-style-name="Frame_20_contents">
      <style:paragraph-properties fo:margin-left="2.252cm" fo:margin-right="2.087cm" fo:line-height="100%" fo:text-align="justify" style:justify-single-word="false" fo:text-indent="0.762cm" style:auto-text-indent="false"/>
    </style:style>
    <style:style style:name="P204" style:family="paragraph" style:parent-style-name="Frame_20_contents">
      <style:paragraph-properties fo:margin-left="2.277cm" fo:margin-right="1.457cm" fo:line-height="105%" fo:text-indent="0.568cm" style:auto-text-indent="false">
        <style:tab-stops>
          <style:tab-stop style:position="4.131cm"/>
        </style:tab-stops>
      </style:paragraph-properties>
    </style:style>
    <style:style style:name="P205" style:family="paragraph" style:parent-style-name="Frame_20_contents">
      <style:paragraph-properties fo:margin-left="2.845cm" fo:margin-right="0cm" fo:margin-top="0.025cm" fo:margin-bottom="0cm" loext:contextual-spacing="false" fo:line-height="100%" fo:text-indent="0cm" style:auto-text-indent="false"/>
    </style:style>
    <style:style style:name="P206" style:family="paragraph" style:parent-style-name="Frame_20_contents">
      <style:paragraph-properties fo:margin-left="2.032cm" fo:margin-right="0cm" fo:line-height="100%" fo:text-align="justify" style:justify-single-word="false" fo:text-indent="0cm" style:auto-text-indent="false">
        <style:tab-stops>
          <style:tab-stop style:position="8.296cm"/>
        </style:tab-stops>
      </style:paragraph-properties>
    </style:style>
    <style:style style:name="P207" style:family="paragraph" style:parent-style-name="Frame_20_contents">
      <style:paragraph-properties fo:margin-left="2.05cm" fo:margin-right="2.279cm" fo:line-height="100%" fo:text-align="justify" style:justify-single-word="false" fo:text-indent="-0.018cm" style:auto-text-indent="false"/>
    </style:style>
    <style:style style:name="P208" style:family="paragraph" style:parent-style-name="Frame_20_contents">
      <style:paragraph-properties fo:margin-left="2.064cm" fo:margin-right="2.263cm" fo:margin-top="0.041cm" fo:margin-bottom="0cm" loext:contextual-spacing="false" fo:line-height="91%" fo:text-align="justify" style:justify-single-word="false" fo:text-indent="0.797cm" style:auto-text-indent="false"/>
    </style:style>
    <style:style style:name="P209" style:family="paragraph" style:parent-style-name="Frame_20_contents">
      <style:paragraph-properties fo:margin-left="2.081cm" fo:margin-right="2.263cm" fo:margin-top="0.016cm" fo:margin-bottom="0cm" loext:contextual-spacing="false" fo:line-height="0.582cm" fo:text-align="justify" style:justify-single-word="false" fo:text-indent="0.018cm" style:auto-text-indent="false"/>
    </style:style>
    <style:style style:name="P210" style:family="paragraph" style:parent-style-name="Frame_20_contents">
      <style:paragraph-properties fo:margin-left="2.097cm" fo:margin-right="2.228cm" fo:margin-top="0.012cm" fo:margin-bottom="0cm" loext:contextual-spacing="false" fo:line-height="100%" fo:text-align="justify" style:justify-single-word="false" fo:text-indent="0.769cm" style:auto-text-indent="false"/>
    </style:style>
    <style:style style:name="P211" style:family="paragraph" style:parent-style-name="Frame_20_contents">
      <style:paragraph-properties fo:margin-left="2.097cm" fo:margin-right="2.215cm" fo:line-height="100%" fo:text-align="justify" style:justify-single-word="false" fo:text-indent="0.78cm" style:auto-text-indent="false"/>
    </style:style>
    <style:style style:name="P212" style:family="paragraph" style:parent-style-name="Frame_20_contents">
      <style:paragraph-properties fo:margin-left="2.115cm" fo:margin-right="2.203cm" fo:line-height="100%" fo:text-align="justify" style:justify-single-word="false" fo:text-indent="0.769cm" style:auto-text-indent="false"/>
    </style:style>
    <style:style style:name="P213" style:family="paragraph" style:parent-style-name="Frame_20_contents">
      <style:paragraph-properties fo:margin-left="2.133cm" fo:margin-right="2.131cm" fo:line-height="100%" fo:text-align="justify" style:justify-single-word="false" fo:text-indent="0.776cm" style:auto-text-indent="false"/>
    </style:style>
    <style:style style:name="P214" style:family="paragraph" style:parent-style-name="Frame_20_contents">
      <style:paragraph-properties fo:margin-left="2.133cm" fo:margin-right="2.177cm" fo:line-height="111%" fo:text-align="justify" style:justify-single-word="false" fo:text-indent="0.593cm" style:auto-text-indent="false"/>
    </style:style>
    <style:style style:name="P215" style:family="paragraph" style:parent-style-name="Frame_20_contents">
      <style:paragraph-properties fo:margin-left="2.157cm" fo:margin-right="2.219cm" fo:line-height="111%" fo:text-align="justify" style:justify-single-word="false" fo:text-indent="0.568cm" style:auto-text-indent="false"/>
    </style:style>
    <style:style style:name="P216" style:family="paragraph" style:parent-style-name="Frame_20_contents">
      <style:paragraph-properties fo:margin-left="2.725cm" fo:margin-right="0cm" fo:margin-top="0.016cm" fo:margin-bottom="0cm" loext:contextual-spacing="false" fo:line-height="0.473cm" fo:text-indent="0cm" style:auto-text-indent="false">
        <style:tab-stops>
          <style:tab-stop style:position="3.404cm"/>
        </style:tab-stops>
      </style:paragraph-properties>
    </style:style>
    <style:style style:name="P217" style:family="paragraph" style:parent-style-name="Frame_20_contents">
      <style:paragraph-properties fo:margin-left="2.157cm" fo:margin-right="0cm" fo:margin-top="0.049cm" fo:margin-bottom="0cm" loext:contextual-spacing="false" fo:line-height="100%" fo:text-align="justify" style:justify-single-word="false" fo:text-indent="0cm" style:auto-text-indent="false"/>
    </style:style>
    <style:style style:name="P218" style:family="paragraph" style:parent-style-name="Frame_20_contents">
      <style:paragraph-properties fo:margin-left="7.105cm" fo:margin-right="0cm" fo:line-height="100%" fo:text-indent="0cm" style:auto-text-indent="false">
        <style:tab-stops>
          <style:tab-stop style:position="18.611cm" style:type="right"/>
        </style:tab-stops>
      </style:paragraph-properties>
    </style:style>
    <style:style style:name="P219" style:family="paragraph" style:parent-style-name="Frame_20_contents">
      <style:paragraph-properties fo:margin-left="2.125cm" fo:margin-right="2.321cm" fo:line-height="98%" fo:text-align="justify" style:justify-single-word="false" fo:text-indent="0cm" style:auto-text-indent="false"/>
    </style:style>
    <style:style style:name="P220" style:family="paragraph" style:parent-style-name="Frame_20_contents">
      <style:paragraph-properties fo:margin-left="2.127cm" fo:margin-right="2.311cm" fo:line-height="98%" fo:text-align="justify" style:justify-single-word="false" fo:text-indent="0.762cm" style:auto-text-indent="false"/>
    </style:style>
    <style:style style:name="P221" style:family="paragraph" style:parent-style-name="Frame_20_contents">
      <style:paragraph-properties fo:margin-left="2.134cm" fo:margin-right="2.254cm" fo:margin-top="0.004cm" fo:margin-bottom="0cm" loext:contextual-spacing="false" fo:line-height="98%" fo:text-align="justify" style:justify-single-word="false" fo:text-indent="0.78cm" style:auto-text-indent="false"/>
    </style:style>
    <style:style style:name="P222" style:family="paragraph" style:parent-style-name="Frame_20_contents">
      <style:paragraph-properties fo:margin-left="2.727cm" fo:margin-right="0cm" fo:margin-top="0.413cm" fo:margin-bottom="0cm" loext:contextual-spacing="false" fo:line-height="100%" fo:text-indent="0cm" style:auto-text-indent="false">
        <style:tab-stops>
          <style:tab-stop style:position="3.403cm"/>
        </style:tab-stops>
      </style:paragraph-properties>
    </style:style>
    <style:style style:name="P223" style:family="paragraph">
      <loext:graphic-properties draw:fill="none" draw:fill-color="#ffffff"/>
    </style:style>
    <style:style style:name="T1" style:family="text">
      <style:text-properties style:font-name="Palatino Linotype" fo:font-size="10.5pt" fo:font-style="italic" fo:font-weight="bold" style:font-size-asian="10.5pt" style:font-style-asian="italic" style:font-weight-asian="bold"/>
    </style:style>
    <style:style style:name="T2" style:family="text">
      <style:text-properties style:font-name="Palatino Linotype" fo:font-size="10.5pt" fo:font-weight="bold" style:font-size-asian="10.5pt" style:font-weight-asian="bold"/>
    </style:style>
    <style:style style:name="T3" style:family="text">
      <style:text-properties style:font-name="Palatino Linotype" fo:font-size="10.5pt" fo:letter-spacing="-0.005cm" fo:font-weight="bold" style:font-size-asian="10.5pt" style:font-weight-asian="bold"/>
    </style:style>
    <style:style style:name="T4" style:family="text">
      <style:text-properties style:font-name="Palatino Linotype" fo:font-size="10.5pt" fo:letter-spacing="-0.005cm" fo:font-style="normal" fo:font-weight="bold" style:font-size-asian="10.5pt" style:font-style-asian="normal" style:font-weight-asian="bold"/>
    </style:style>
    <style:style style:name="T5" style:family="text">
      <style:text-properties style:font-name="Palatino Linotype" fo:font-size="10.5pt" fo:letter-spacing="-0.005cm" fo:font-style="normal" fo:font-weight="bold" style:font-size-asian="10.5pt" style:font-style-asian="normal" style:font-weight-asian="bold" style:text-scale="100%"/>
    </style:style>
    <style:style style:name="T6" style:family="text">
      <style:text-properties style:font-name="Palatino Linotype" fo:font-size="10.5pt" fo:letter-spacing="-0.005cm" fo:font-style="italic" fo:font-weight="bold" style:font-size-asian="10.5pt" style:font-style-asian="italic" style:font-weight-asian="bold"/>
    </style:style>
    <style:style style:name="T7" style:family="text">
      <style:text-properties style:font-name="Palatino Linotype" fo:font-size="10.5pt" fo:letter-spacing="normal" fo:font-weight="bold" style:font-size-asian="10.5pt" style:font-weight-asian="bold"/>
    </style:style>
    <style:style style:name="T8" style:family="text">
      <style:text-properties style:font-name="Palatino Linotype" fo:font-size="10.5pt" fo:letter-spacing="normal" fo:font-style="italic" fo:font-weight="bold" style:font-size-asian="10.5pt" style:font-style-asian="italic" style:font-weight-asian="bold"/>
    </style:style>
    <style:style style:name="T9" style:family="text">
      <style:text-properties style:font-name="Palatino Linotype" fo:font-size="10.5pt" fo:letter-spacing="normal" fo:font-style="italic" fo:font-weight="bold" style:font-size-asian="10.5pt" style:font-style-asian="italic" style:font-weight-asian="bold" style:text-scale="99%"/>
    </style:style>
    <style:style style:name="T10" style:family="text">
      <style:text-properties style:font-name="Palatino Linotype" fo:font-size="10.5pt" fo:letter-spacing="normal" fo:font-style="italic" fo:font-weight="bold" style:font-size-asian="10.5pt" style:font-style-asian="italic" style:font-weight-asian="bold" style:text-scale="100%"/>
    </style:style>
    <style:style style:name="T11" style:family="text">
      <style:text-properties style:font-name="Palatino Linotype" fo:font-size="10.5pt" fo:letter-spacing="normal" fo:font-style="normal" fo:font-weight="bold" style:font-size-asian="10.5pt" style:font-style-asian="normal" style:font-weight-asian="bold"/>
    </style:style>
    <style:style style:name="T12" style:family="text">
      <style:text-properties style:font-name="Palatino Linotype" fo:font-size="10.5pt" fo:letter-spacing="normal" fo:font-style="normal" fo:font-weight="bold" style:font-size-asian="10.5pt" style:font-style-asian="normal" style:font-weight-asian="bold" style:text-scale="100%"/>
    </style:style>
    <style:style style:name="T13" style:family="text">
      <style:text-properties style:font-name="Palatino Linotype" fo:font-size="10.5pt" fo:letter-spacing="normal" fo:font-style="normal" fo:font-weight="bold" style:font-size-asian="10.5pt" style:font-style-asian="normal" style:font-weight-asian="bold" style:text-scale="99%"/>
    </style:style>
    <style:style style:name="T14" style:family="text">
      <style:text-properties style:font-name="Palatino Linotype" fo:font-size="10.5pt" fo:letter-spacing="0.005cm" fo:font-weight="bold" style:font-size-asian="10.5pt" style:font-weight-asian="bold"/>
    </style:style>
    <style:style style:name="T15" style:family="text">
      <style:text-properties style:font-name="Palatino Linotype" fo:font-size="10.5pt" fo:letter-spacing="0.005cm" fo:font-style="normal" fo:font-weight="bold" style:font-size-asian="10.5pt" style:font-style-asian="normal" style:font-weight-asian="bold"/>
    </style:style>
    <style:style style:name="T16" style:family="text">
      <style:text-properties style:font-name="Palatino Linotype" fo:font-size="10.5pt" fo:letter-spacing="0.005cm" fo:font-style="normal" fo:font-weight="bold" style:font-size-asian="10.5pt" style:font-style-asian="normal" style:font-weight-asian="bold" style:text-scale="100%"/>
    </style:style>
    <style:style style:name="T17" style:family="text">
      <style:text-properties style:font-name="Palatino Linotype" fo:font-size="10.5pt" fo:letter-spacing="0.005cm" fo:font-style="italic" fo:font-weight="bold" style:font-size-asian="10.5pt" style:font-style-asian="italic" style:font-weight-asian="bold"/>
    </style:style>
    <style:style style:name="T18" style:family="text">
      <style:text-properties style:font-name="Palatino Linotype" fo:font-size="10.5pt" fo:letter-spacing="-0.007cm" fo:font-weight="bold" style:font-size-asian="10.5pt" style:font-weight-asian="bold"/>
    </style:style>
    <style:style style:name="T19" style:family="text">
      <style:text-properties style:font-name="Palatino Linotype" fo:font-size="10.5pt" fo:letter-spacing="-0.007cm" fo:font-style="normal" fo:font-weight="bold" style:font-size-asian="10.5pt" style:font-style-asian="normal" style:font-weight-asian="bold"/>
    </style:style>
    <style:style style:name="T20" style:family="text">
      <style:text-properties style:font-name="Palatino Linotype" fo:font-size="10.5pt" fo:letter-spacing="-0.007cm" fo:font-style="normal" fo:font-weight="bold" style:font-size-asian="10.5pt" style:font-style-asian="normal" style:font-weight-asian="bold" style:text-scale="100%"/>
    </style:style>
    <style:style style:name="T21" style:family="text">
      <style:text-properties style:font-name="Palatino Linotype" fo:font-size="10.5pt" fo:letter-spacing="-0.007cm" fo:font-style="italic" fo:font-weight="bold" style:font-size-asian="10.5pt" style:font-style-asian="italic" style:font-weight-asian="bold"/>
    </style:style>
    <style:style style:name="T22" style:family="text">
      <style:text-properties style:font-name="Palatino Linotype" fo:font-size="10.5pt" fo:letter-spacing="-0.007cm" fo:font-style="italic" fo:font-weight="bold" style:font-size-asian="10.5pt" style:font-style-asian="italic" style:font-weight-asian="bold" style:text-scale="100%"/>
    </style:style>
    <style:style style:name="T23" style:family="text">
      <style:text-properties style:font-name="Palatino Linotype" fo:font-size="10.5pt" fo:letter-spacing="0.009cm" fo:font-weight="bold" style:font-size-asian="10.5pt" style:font-weight-asian="bold"/>
    </style:style>
    <style:style style:name="T24" style:family="text">
      <style:text-properties style:font-name="Palatino Linotype" fo:font-size="10.5pt" fo:letter-spacing="0.009cm" fo:font-style="normal" fo:font-weight="bold" style:font-size-asian="10.5pt" style:font-style-asian="normal" style:font-weight-asian="bold"/>
    </style:style>
    <style:style style:name="T25" style:family="text">
      <style:text-properties style:font-name="Palatino Linotype" fo:font-size="10.5pt" fo:letter-spacing="0.009cm" fo:font-style="normal" fo:font-weight="bold" style:font-size-asian="10.5pt" style:font-style-asian="normal" style:font-weight-asian="bold" style:text-scale="100%"/>
    </style:style>
    <style:style style:name="T26" style:family="text">
      <style:text-properties style:font-name="Palatino Linotype" fo:font-size="10.5pt" fo:letter-spacing="0.009cm" fo:font-style="italic" fo:font-weight="bold" style:font-size-asian="10.5pt" style:font-style-asian="italic" style:font-weight-asian="bold"/>
    </style:style>
    <style:style style:name="T27" style:family="text">
      <style:text-properties style:font-name="Palatino Linotype" fo:font-size="10.5pt" fo:letter-spacing="0.009cm" fo:font-style="italic" fo:font-weight="bold" style:font-size-asian="10.5pt" style:font-style-asian="italic" style:font-weight-asian="bold" style:text-scale="100%"/>
    </style:style>
    <style:style style:name="T28" style:family="text">
      <style:text-properties style:font-name="Palatino Linotype" fo:font-size="10.5pt" fo:letter-spacing="0.009cm" fo:font-weight="normal" style:font-size-asian="10.5pt" style:font-weight-asian="normal"/>
    </style:style>
    <style:style style:name="T29" style:family="text">
      <style:text-properties style:font-name="Palatino Linotype" fo:font-size="10.5pt" fo:letter-spacing="-0.014cm" fo:font-weight="bold" style:font-size-asian="10.5pt" style:font-weight-asian="bold"/>
    </style:style>
    <style:style style:name="T30" style:family="text">
      <style:text-properties style:font-name="Palatino Linotype" fo:font-size="10.5pt" fo:letter-spacing="-0.014cm" fo:font-style="italic" fo:font-weight="bold" style:font-size-asian="10.5pt" style:font-style-asian="italic" style:font-weight-asian="bold"/>
    </style:style>
    <style:style style:name="T31" style:family="text">
      <style:text-properties style:font-name="Palatino Linotype" fo:font-size="10.5pt" fo:letter-spacing="-0.014cm" fo:font-style="normal" fo:font-weight="bold" style:font-size-asian="10.5pt" style:font-style-asian="normal" style:font-weight-asian="bold"/>
    </style:style>
    <style:style style:name="T32" style:family="text">
      <style:text-properties style:font-name="Palatino Linotype" fo:font-size="10.5pt" fo:letter-spacing="0.021cm" fo:font-weight="bold" style:font-size-asian="10.5pt" style:font-weight-asian="bold"/>
    </style:style>
    <style:style style:name="T33" style:family="text">
      <style:text-properties style:font-name="Palatino Linotype" fo:font-size="10.5pt" fo:letter-spacing="0.021cm" fo:font-style="normal" fo:font-weight="bold" style:font-size-asian="10.5pt" style:font-style-asian="normal" style:font-weight-asian="bold"/>
    </style:style>
    <style:style style:name="T34" style:family="text">
      <style:text-properties style:font-name="Palatino Linotype" fo:font-size="10.5pt" fo:letter-spacing="0.021cm" fo:font-style="normal" fo:font-weight="bold" style:font-size-asian="10.5pt" style:font-style-asian="normal" style:font-weight-asian="bold" style:text-scale="100%"/>
    </style:style>
    <style:style style:name="T35" style:family="text">
      <style:text-properties style:font-name="Palatino Linotype" fo:font-size="10.5pt" fo:letter-spacing="0.021cm" fo:font-weight="normal" style:font-size-asian="10.5pt" style:font-weight-asian="normal"/>
    </style:style>
    <style:style style:name="T36" style:family="text">
      <style:text-properties style:font-name="Palatino Linotype" fo:font-size="10.5pt" fo:letter-spacing="-0.012cm" fo:font-style="italic" fo:font-weight="bold" style:font-size-asian="10.5pt" style:font-style-asian="italic" style:font-weight-asian="bold"/>
    </style:style>
    <style:style style:name="T37" style:family="text">
      <style:text-properties style:font-name="Palatino Linotype" fo:font-size="10.5pt" fo:letter-spacing="-0.012cm" fo:font-style="italic" fo:font-weight="bold" style:font-size-asian="10.5pt" style:font-style-asian="italic" style:font-weight-asian="bold" style:text-scale="100%"/>
    </style:style>
    <style:style style:name="T38" style:family="text">
      <style:text-properties style:font-name="Palatino Linotype" fo:font-size="10.5pt" fo:letter-spacing="-0.012cm" fo:font-weight="bold" style:font-size-asian="10.5pt" style:font-weight-asian="bold"/>
    </style:style>
    <style:style style:name="T39" style:family="text">
      <style:text-properties style:font-name="Palatino Linotype" fo:font-size="10.5pt" fo:letter-spacing="-0.011cm" fo:font-style="normal" fo:font-weight="bold" style:font-size-asian="10.5pt" style:font-style-asian="normal" style:font-weight-asian="bold"/>
    </style:style>
    <style:style style:name="T40" style:family="text">
      <style:text-properties style:font-name="Palatino Linotype" fo:font-size="10.5pt" fo:letter-spacing="-0.011cm" fo:font-style="normal" fo:font-weight="bold" style:font-size-asian="10.5pt" style:font-style-asian="normal" style:font-weight-asian="bold" style:text-scale="100%"/>
    </style:style>
    <style:style style:name="T41" style:family="text">
      <style:text-properties style:font-name="Palatino Linotype" fo:font-size="10.5pt" fo:letter-spacing="-0.011cm" fo:font-style="italic" fo:font-weight="bold" style:font-size-asian="10.5pt" style:font-style-asian="italic" style:font-weight-asian="bold"/>
    </style:style>
    <style:style style:name="T42" style:family="text">
      <style:text-properties style:font-name="Palatino Linotype" fo:font-size="10.5pt" fo:letter-spacing="-0.011cm" fo:font-weight="bold" style:font-size-asian="10.5pt" style:font-weight-asian="bold"/>
    </style:style>
    <style:style style:name="T43" style:family="text">
      <style:text-properties style:font-name="Palatino Linotype" fo:font-size="10.5pt" fo:letter-spacing="0.018cm" fo:font-style="normal" fo:font-weight="bold" style:font-size-asian="10.5pt" style:font-style-asian="normal" style:font-weight-asian="bold"/>
    </style:style>
    <style:style style:name="T44" style:family="text">
      <style:text-properties style:font-name="Palatino Linotype" fo:font-size="10.5pt" fo:letter-spacing="0.018cm" fo:font-weight="normal" style:font-size-asian="10.5pt" style:font-weight-asian="normal"/>
    </style:style>
    <style:style style:name="T45" style:family="text">
      <style:text-properties style:font-name="Palatino Linotype" fo:font-size="10.5pt" fo:letter-spacing="0.018cm" fo:font-style="italic" fo:font-weight="bold" style:font-size-asian="10.5pt" style:font-style-asian="italic" style:font-weight-asian="bold"/>
    </style:style>
    <style:style style:name="T46" style:family="text">
      <style:text-properties style:font-name="Palatino Linotype" fo:font-size="10.5pt" fo:letter-spacing="0.018cm" fo:font-weight="bold" style:font-size-asian="10.5pt" style:font-weight-asian="bold"/>
    </style:style>
    <style:style style:name="T47" style:family="text">
      <style:text-properties style:font-name="Palatino Linotype" fo:font-size="10.5pt" fo:letter-spacing="0.032cm" fo:font-style="normal" fo:font-weight="bold" style:font-size-asian="10.5pt" style:font-style-asian="normal" style:font-weight-asian="bold"/>
    </style:style>
    <style:style style:name="T48" style:family="text">
      <style:text-properties style:font-name="Palatino Linotype" fo:font-size="10.5pt" fo:letter-spacing="0.032cm" fo:font-weight="bold" style:font-size-asian="10.5pt" style:font-weight-asian="bold"/>
    </style:style>
    <style:style style:name="T49" style:family="text">
      <style:text-properties style:font-name="Palatino Linotype" fo:font-size="10.5pt" fo:letter-spacing="0.032cm" fo:font-style="italic" fo:font-weight="bold" style:font-size-asian="10.5pt" style:font-style-asian="italic" style:font-weight-asian="bold"/>
    </style:style>
    <style:style style:name="T50" style:family="text">
      <style:text-properties style:font-name="Palatino Linotype" fo:font-size="10.5pt" fo:letter-spacing="0.004cm" fo:font-style="italic" fo:font-weight="bold" style:font-size-asian="10.5pt" style:font-style-asian="italic" style:font-weight-asian="bold"/>
    </style:style>
    <style:style style:name="T51" style:family="text">
      <style:text-properties style:font-name="Palatino Linotype" fo:font-size="10.5pt" fo:letter-spacing="0.004cm" fo:font-style="italic" fo:font-weight="bold" style:font-size-asian="10.5pt" style:font-style-asian="italic" style:font-weight-asian="bold" style:text-scale="100%"/>
    </style:style>
    <style:style style:name="T52" style:family="text">
      <style:text-properties style:font-name="Palatino Linotype" fo:font-size="10.5pt" fo:letter-spacing="0.004cm" fo:font-style="normal" fo:font-weight="bold" style:font-size-asian="10.5pt" style:font-style-asian="normal" style:font-weight-asian="bold"/>
    </style:style>
    <style:style style:name="T53" style:family="text">
      <style:text-properties style:font-name="Palatino Linotype" fo:font-size="10.5pt" fo:letter-spacing="0.004cm" fo:font-style="normal" fo:font-weight="bold" style:font-size-asian="10.5pt" style:font-style-asian="normal" style:font-weight-asian="bold" style:text-scale="100%"/>
    </style:style>
    <style:style style:name="T54" style:family="text">
      <style:text-properties style:font-name="Palatino Linotype" fo:font-size="10.5pt" fo:letter-spacing="0.004cm" fo:font-weight="bold" style:font-size-asian="10.5pt" style:font-weight-asian="bold"/>
    </style:style>
    <style:style style:name="T55" style:family="text">
      <style:text-properties style:font-name="Palatino Linotype" fo:font-size="10.5pt" fo:letter-spacing="0.011cm" fo:font-style="normal" fo:font-weight="bold" style:font-size-asian="10.5pt" style:font-style-asian="normal" style:font-weight-asian="bold"/>
    </style:style>
    <style:style style:name="T56" style:family="text">
      <style:text-properties style:font-name="Palatino Linotype" fo:font-size="10.5pt" fo:letter-spacing="0.011cm" fo:font-style="normal" fo:font-weight="bold" style:font-size-asian="10.5pt" style:font-style-asian="normal" style:font-weight-asian="bold" style:text-scale="100%"/>
    </style:style>
    <style:style style:name="T57" style:family="text">
      <style:text-properties style:font-name="Palatino Linotype" fo:font-size="10.5pt" fo:letter-spacing="0.011cm" fo:font-style="italic" fo:font-weight="bold" style:font-size-asian="10.5pt" style:font-style-asian="italic" style:font-weight-asian="bold"/>
    </style:style>
    <style:style style:name="T58" style:family="text">
      <style:text-properties style:font-name="Palatino Linotype" fo:font-size="10.5pt" fo:letter-spacing="0.011cm" fo:font-style="italic" fo:font-weight="bold" style:font-size-asian="10.5pt" style:font-style-asian="italic" style:font-weight-asian="bold" style:text-scale="100%"/>
    </style:style>
    <style:style style:name="T59" style:family="text">
      <style:text-properties style:font-name="Palatino Linotype" fo:font-size="10.5pt" fo:letter-spacing="0.011cm" fo:font-weight="bold" style:font-size-asian="10.5pt" style:font-weight-asian="bold"/>
    </style:style>
    <style:style style:name="T60" style:family="text">
      <style:text-properties style:font-name="Palatino Linotype" fo:font-size="10.5pt" fo:letter-spacing="-0.023cm" fo:font-style="normal" fo:font-weight="bold" style:font-size-asian="10.5pt" style:font-style-asian="normal" style:font-weight-asian="bold"/>
    </style:style>
    <style:style style:name="T61" style:family="text">
      <style:text-properties style:font-name="Palatino Linotype" fo:font-size="10.5pt" fo:letter-spacing="-0.023cm" fo:font-style="normal" fo:font-weight="bold" style:font-size-asian="10.5pt" style:font-style-asian="normal" style:font-weight-asian="bold" style:text-scale="100%"/>
    </style:style>
    <style:style style:name="T62" style:family="text">
      <style:text-properties style:font-name="Palatino Linotype" fo:font-size="10.5pt" fo:letter-spacing="0.039cm" fo:font-style="normal" fo:font-weight="bold" style:font-size-asian="10.5pt" style:font-style-asian="normal" style:font-weight-asian="bold"/>
    </style:style>
    <style:style style:name="T63" style:family="text">
      <style:text-properties style:font-name="Palatino Linotype" fo:font-size="10.5pt" fo:letter-spacing="0.026cm" fo:font-style="normal" fo:font-weight="bold" style:font-size-asian="10.5pt" style:font-style-asian="normal" style:font-weight-asian="bold"/>
    </style:style>
    <style:style style:name="T64" style:family="text">
      <style:text-properties style:font-name="Palatino Linotype" fo:font-size="10.5pt" fo:letter-spacing="0.026cm" fo:font-weight="bold" style:font-size-asian="10.5pt" style:font-weight-asian="bold"/>
    </style:style>
    <style:style style:name="T65" style:family="text">
      <style:text-properties style:font-name="Palatino Linotype" fo:font-size="10.5pt" fo:letter-spacing="0.026cm" fo:font-weight="normal" style:font-size-asian="10.5pt" style:font-weight-asian="normal"/>
    </style:style>
    <style:style style:name="T66" style:family="text">
      <style:text-properties style:font-name="Palatino Linotype" fo:font-size="10.5pt" fo:letter-spacing="0.035cm" fo:font-style="normal" fo:font-weight="bold" style:font-size-asian="10.5pt" style:font-style-asian="normal" style:font-weight-asian="bold"/>
    </style:style>
    <style:style style:name="T67" style:family="text">
      <style:text-properties style:font-name="Palatino Linotype" fo:font-size="10.5pt" fo:letter-spacing="0.035cm" fo:font-weight="bold" style:font-size-asian="10.5pt" style:font-weight-asian="bold"/>
    </style:style>
    <style:style style:name="T68" style:family="text">
      <style:text-properties style:font-name="Palatino Linotype" fo:font-size="10.5pt" fo:letter-spacing="0.035cm" fo:font-weight="normal" style:font-size-asian="10.5pt" style:font-weight-asian="normal"/>
    </style:style>
    <style:style style:name="T69" style:family="text">
      <style:text-properties style:font-name="Palatino Linotype" fo:font-size="10.5pt" fo:letter-spacing="0.035cm" fo:font-style="italic" fo:font-weight="bold" style:font-size-asian="10.5pt" style:font-style-asian="italic" style:font-weight-asian="bold"/>
    </style:style>
    <style:style style:name="T70" style:family="text">
      <style:text-properties style:font-name="Palatino Linotype" fo:font-size="10.5pt" fo:letter-spacing="0.012cm" fo:font-style="italic" fo:font-weight="bold" style:font-size-asian="10.5pt" style:font-style-asian="italic" style:font-weight-asian="bold"/>
    </style:style>
    <style:style style:name="T71" style:family="text">
      <style:text-properties style:font-name="Palatino Linotype" fo:font-size="10.5pt" fo:letter-spacing="0.012cm" fo:font-style="normal" fo:font-weight="bold" style:font-size-asian="10.5pt" style:font-style-asian="normal" style:font-weight-asian="bold"/>
    </style:style>
    <style:style style:name="T72" style:family="text">
      <style:text-properties style:font-name="Palatino Linotype" fo:font-size="10.5pt" fo:letter-spacing="0.012cm" fo:font-style="normal" fo:font-weight="bold" style:font-size-asian="10.5pt" style:font-style-asian="normal" style:font-weight-asian="bold" style:text-scale="100%"/>
    </style:style>
    <style:style style:name="T73" style:family="text">
      <style:text-properties style:font-name="Palatino Linotype" fo:font-size="10.5pt" fo:letter-spacing="0.012cm" fo:font-weight="normal" style:font-size-asian="10.5pt" style:font-weight-asian="normal"/>
    </style:style>
    <style:style style:name="T74" style:family="text">
      <style:text-properties style:font-name="Palatino Linotype" fo:font-size="10.5pt" fo:letter-spacing="0.012cm" fo:font-weight="bold" style:font-size-asian="10.5pt" style:font-weight-asian="bold"/>
    </style:style>
    <style:style style:name="T75" style:family="text">
      <style:text-properties style:font-name="Palatino Linotype" fo:font-size="10.5pt" fo:letter-spacing="-0.009cm" fo:font-style="normal" fo:font-weight="bold" style:font-size-asian="10.5pt" style:font-style-asian="normal" style:font-weight-asian="bold"/>
    </style:style>
    <style:style style:name="T76" style:family="text">
      <style:text-properties style:font-name="Palatino Linotype" fo:font-size="10.5pt" fo:letter-spacing="-0.009cm" fo:font-style="normal" fo:font-weight="bold" style:font-size-asian="10.5pt" style:font-style-asian="normal" style:font-weight-asian="bold" style:text-scale="100%"/>
    </style:style>
    <style:style style:name="T77" style:family="text">
      <style:text-properties style:font-name="Palatino Linotype" fo:font-size="10.5pt" fo:letter-spacing="-0.009cm" fo:font-style="italic" fo:font-weight="bold" style:font-size-asian="10.5pt" style:font-style-asian="italic" style:font-weight-asian="bold"/>
    </style:style>
    <style:style style:name="T78" style:family="text">
      <style:text-properties style:font-name="Palatino Linotype" fo:font-size="10.5pt" fo:letter-spacing="-0.009cm" fo:font-weight="bold" style:font-size-asian="10.5pt" style:font-weight-asian="bold"/>
    </style:style>
    <style:style style:name="T79" style:family="text">
      <style:text-properties style:font-name="Palatino Linotype" fo:font-size="10.5pt" fo:letter-spacing="-0.019cm" fo:font-style="normal" fo:font-weight="bold" style:font-size-asian="10.5pt" style:font-style-asian="normal" style:font-weight-asian="bold"/>
    </style:style>
    <style:style style:name="T80" style:family="text">
      <style:text-properties style:font-name="Palatino Linotype" fo:font-size="10.5pt" fo:letter-spacing="-0.019cm" fo:font-weight="bold" style:font-size-asian="10.5pt" style:font-weight-asian="bold"/>
    </style:style>
    <style:style style:name="T81" style:family="text">
      <style:text-properties style:font-name="Palatino Linotype" fo:font-size="10.5pt" fo:letter-spacing="0.007cm" fo:font-style="normal" fo:font-weight="bold" style:font-size-asian="10.5pt" style:font-style-asian="normal" style:font-weight-asian="bold"/>
    </style:style>
    <style:style style:name="T82" style:family="text">
      <style:text-properties style:font-name="Palatino Linotype" fo:font-size="10.5pt" fo:letter-spacing="0.007cm" fo:font-style="italic" fo:font-weight="bold" style:font-size-asian="10.5pt" style:font-style-asian="italic" style:font-weight-asian="bold"/>
    </style:style>
    <style:style style:name="T83" style:family="text">
      <style:text-properties style:font-name="Palatino Linotype" fo:font-size="10.5pt" fo:letter-spacing="0.007cm" fo:font-weight="bold" style:font-size-asian="10.5pt" style:font-weight-asian="bold"/>
    </style:style>
    <style:style style:name="T84" style:family="text">
      <style:text-properties style:font-name="Palatino Linotype" fo:font-size="10.5pt" fo:letter-spacing="0.014cm" fo:font-style="normal" fo:font-weight="bold" style:font-size-asian="10.5pt" style:font-style-asian="normal" style:font-weight-asian="bold"/>
    </style:style>
    <style:style style:name="T85" style:family="text">
      <style:text-properties style:font-name="Palatino Linotype" fo:font-size="10.5pt" fo:letter-spacing="0.014cm" fo:font-style="italic" fo:font-weight="bold" style:font-size-asian="10.5pt" style:font-style-asian="italic" style:font-weight-asian="bold"/>
    </style:style>
    <style:style style:name="T86" style:family="text">
      <style:text-properties style:font-name="Palatino Linotype" fo:font-size="10.5pt" fo:letter-spacing="0.014cm" fo:font-style="italic" fo:font-weight="bold" style:font-size-asian="10.5pt" style:font-style-asian="italic" style:font-weight-asian="bold" style:text-scale="100%"/>
    </style:style>
    <style:style style:name="T87" style:family="text">
      <style:text-properties style:font-name="Palatino Linotype" fo:font-size="10.5pt" fo:letter-spacing="0.014cm" fo:font-weight="normal" style:font-size-asian="10.5pt" style:font-weight-asian="normal"/>
    </style:style>
    <style:style style:name="T88" style:family="text">
      <style:text-properties style:font-name="Palatino Linotype" fo:font-size="10.5pt" fo:letter-spacing="0.014cm" fo:font-weight="bold" style:font-size-asian="10.5pt" style:font-weight-asian="bold"/>
    </style:style>
    <style:style style:name="T89" style:family="text">
      <style:text-properties style:font-name="Palatino Linotype" fo:font-size="10.5pt" fo:letter-spacing="0.042cm" fo:font-style="normal" fo:font-weight="bold" style:font-size-asian="10.5pt" style:font-style-asian="normal" style:font-weight-asian="bold"/>
    </style:style>
    <style:style style:name="T90" style:family="text">
      <style:text-properties style:font-name="Palatino Linotype" fo:font-size="10.5pt" fo:letter-spacing="0.042cm" fo:font-style="italic" fo:font-weight="bold" style:font-size-asian="10.5pt" style:font-style-asian="italic" style:font-weight-asian="bold"/>
    </style:style>
    <style:style style:name="T91" style:family="text">
      <style:text-properties style:font-name="Palatino Linotype" fo:font-size="10.5pt" fo:letter-spacing="0.028cm" fo:font-style="normal" fo:font-weight="bold" style:font-size-asian="10.5pt" style:font-style-asian="normal" style:font-weight-asian="bold"/>
    </style:style>
    <style:style style:name="T92" style:family="text">
      <style:text-properties style:font-name="Palatino Linotype" fo:font-size="10.5pt" fo:letter-spacing="0.028cm" fo:font-style="normal" fo:font-weight="bold" style:font-size-asian="10.5pt" style:font-style-asian="normal" style:font-weight-asian="bold" style:text-scale="100%"/>
    </style:style>
    <style:style style:name="T93" style:family="text">
      <style:text-properties style:font-name="Palatino Linotype" fo:font-size="10.5pt" fo:letter-spacing="0.028cm" fo:font-weight="bold" style:font-size-asian="10.5pt" style:font-weight-asian="bold"/>
    </style:style>
    <style:style style:name="T94" style:family="text">
      <style:text-properties style:font-name="Palatino Linotype" fo:font-size="10.5pt" fo:letter-spacing="0.028cm" fo:font-weight="normal" style:font-size-asian="10.5pt" style:font-weight-asian="normal"/>
    </style:style>
    <style:style style:name="T95" style:family="text">
      <style:text-properties style:font-name="Palatino Linotype" fo:font-size="10.5pt" fo:letter-spacing="0.019cm" fo:font-weight="normal" style:font-size-asian="10.5pt" style:font-weight-asian="normal"/>
    </style:style>
    <style:style style:name="T96" style:family="text">
      <style:text-properties style:font-name="Palatino Linotype" fo:font-size="10.5pt" fo:letter-spacing="0.019cm" fo:font-weight="bold" style:font-size-asian="10.5pt" style:font-weight-asian="bold"/>
    </style:style>
    <style:style style:name="T97" style:family="text">
      <style:text-properties style:font-name="Palatino Linotype" fo:font-size="10.5pt" fo:letter-spacing="0.019cm" fo:font-style="normal" fo:font-weight="bold" style:font-size-asian="10.5pt" style:font-style-asian="normal" style:font-weight-asian="bold"/>
    </style:style>
    <style:style style:name="T98" style:family="text">
      <style:text-properties style:font-name="Palatino Linotype" fo:font-size="10.5pt" fo:letter-spacing="0.065cm" fo:font-weight="normal" style:font-size-asian="10.5pt" style:font-weight-asian="normal"/>
    </style:style>
    <style:style style:name="T99" style:family="text">
      <style:text-properties style:font-name="Palatino Linotype" fo:font-size="10.5pt" fo:letter-spacing="0.065cm" fo:font-style="normal" fo:font-weight="bold" style:font-size-asian="10.5pt" style:font-style-asian="normal" style:font-weight-asian="bold"/>
    </style:style>
    <style:style style:name="T100" style:family="text">
      <style:text-properties style:font-name="Palatino Linotype" fo:font-size="10.5pt" fo:letter-spacing="-0.016cm" fo:font-weight="bold" style:font-size-asian="10.5pt" style:font-weight-asian="bold"/>
    </style:style>
    <style:style style:name="T101" style:family="text">
      <style:text-properties style:font-name="Palatino Linotype" fo:font-size="10.5pt" fo:letter-spacing="-0.016cm" fo:font-style="italic" fo:font-weight="bold" style:font-size-asian="10.5pt" style:font-style-asian="italic" style:font-weight-asian="bold"/>
    </style:style>
    <style:style style:name="T102" style:family="text">
      <style:text-properties style:font-name="Palatino Linotype" fo:font-size="10.5pt" fo:letter-spacing="-0.016cm" fo:font-style="normal" fo:font-weight="bold" style:font-size-asian="10.5pt" style:font-style-asian="normal" style:font-weight-asian="bold"/>
    </style:style>
    <style:style style:name="T103" style:family="text">
      <style:text-properties style:font-name="Palatino Linotype" fo:font-size="10.5pt" fo:font-style="normal" fo:font-weight="bold" style:font-size-asian="10.5pt" style:font-style-asian="normal" style:font-weight-asian="bold"/>
    </style:style>
    <style:style style:name="T104" style:family="text">
      <style:text-properties style:font-name="Palatino Linotype" fo:font-size="10.5pt" fo:letter-spacing="0.016cm" fo:font-weight="normal" style:font-size-asian="10.5pt" style:font-weight-asian="normal"/>
    </style:style>
    <style:style style:name="T105" style:family="text">
      <style:text-properties style:font-name="Palatino Linotype" fo:font-size="10.5pt" fo:letter-spacing="0.016cm" fo:font-style="normal" fo:font-weight="bold" style:font-size-asian="10.5pt" style:font-style-asian="normal" style:font-weight-asian="bold"/>
    </style:style>
    <style:style style:name="T106" style:family="text">
      <style:text-properties style:font-name="Palatino Linotype" fo:font-size="10.5pt" fo:letter-spacing="0.016cm" fo:font-weight="bold" style:font-size-asian="10.5pt" style:font-weight-asian="bold"/>
    </style:style>
    <style:style style:name="T107" style:family="text">
      <style:text-properties style:font-name="Palatino Linotype" fo:font-size="10.5pt" fo:letter-spacing="0.016cm" fo:font-style="italic" fo:font-weight="bold" style:font-size-asian="10.5pt" style:font-style-asian="italic" style:font-weight-asian="bold"/>
    </style:style>
    <style:style style:name="T108" style:family="text">
      <style:text-properties style:font-name="Palatino Linotype" fo:font-size="10.5pt" fo:letter-spacing="-0.025cm" fo:font-weight="bold" style:font-size-asian="10.5pt" style:font-weight-asian="bold"/>
    </style:style>
    <style:style style:name="T109" style:family="text">
      <style:text-properties style:font-name="Palatino Linotype" fo:font-size="10.5pt" fo:letter-spacing="0.03cm" fo:font-weight="bold" style:font-size-asian="10.5pt" style:font-weight-asian="bold"/>
    </style:style>
    <style:style style:name="T110" style:family="text">
      <style:text-properties style:font-name="Palatino Linotype" fo:font-size="10.5pt" fo:letter-spacing="0.03cm" fo:font-style="normal" fo:font-weight="bold" style:font-size-asian="10.5pt" style:font-style-asian="normal" style:font-weight-asian="bold"/>
    </style:style>
    <style:style style:name="T111" style:family="text">
      <style:text-properties style:font-name="Palatino Linotype" fo:font-size="10.5pt" fo:letter-spacing="0.046cm" fo:font-style="normal" fo:font-weight="bold" style:font-size-asian="10.5pt" style:font-style-asian="normal" style:font-weight-asian="bold"/>
    </style:style>
    <style:style style:name="T112" style:family="text">
      <style:text-properties style:font-name="Palatino Linotype" fo:font-size="10.5pt" fo:letter-spacing="0.046cm" fo:font-weight="normal" style:font-size-asian="10.5pt" style:font-weight-asian="normal"/>
    </style:style>
    <style:style style:name="T113" style:family="text">
      <style:text-properties style:font-name="Palatino Linotype" fo:font-size="10.5pt" fo:letter-spacing="0.076cm" fo:font-style="normal" fo:font-weight="bold" style:font-size-asian="10.5pt" style:font-style-asian="normal" style:font-weight-asian="bold"/>
    </style:style>
    <style:style style:name="T114" style:family="text">
      <style:text-properties style:font-name="Palatino Linotype" fo:font-size="10.5pt" fo:letter-spacing="0.076cm" fo:font-weight="bold" style:font-size-asian="10.5pt" style:font-weight-asian="bold"/>
    </style:style>
    <style:style style:name="T115" style:family="text">
      <style:text-properties style:font-name="Palatino Linotype" fo:font-size="10.5pt" fo:letter-spacing="0.025cm" fo:font-style="normal" fo:font-weight="bold" style:font-size-asian="10.5pt" style:font-style-asian="normal" style:font-weight-asian="bold"/>
    </style:style>
    <style:style style:name="T116" style:family="text">
      <style:text-properties style:font-name="Palatino Linotype" fo:font-size="10.5pt" fo:letter-spacing="0.025cm" fo:font-weight="bold" style:font-size-asian="10.5pt" style:font-weight-asian="bold"/>
    </style:style>
    <style:style style:name="T117" style:family="text">
      <style:text-properties style:font-name="Palatino Linotype" fo:font-size="10.5pt" fo:letter-spacing="0.056cm" fo:font-style="normal" fo:font-weight="bold" style:font-size-asian="10.5pt" style:font-style-asian="normal" style:font-weight-asian="bold"/>
    </style:style>
    <style:style style:name="T118" style:family="text">
      <style:text-properties style:font-name="Palatino Linotype" fo:font-size="10.5pt" fo:letter-spacing="-0.037cm" fo:font-style="normal" fo:font-weight="bold" style:font-size-asian="10.5pt" style:font-style-asian="normal" style:font-weight-asian="bold"/>
    </style:style>
    <style:style style:name="T119" style:family="text">
      <style:text-properties style:font-name="Palatino Linotype" fo:font-size="10.5pt" fo:letter-spacing="-0.037cm" fo:font-weight="bold" style:font-size-asian="10.5pt" style:font-weight-asian="bold"/>
    </style:style>
    <style:style style:name="T120" style:family="text">
      <style:text-properties style:font-name="Palatino Linotype" fo:font-size="10.5pt" fo:letter-spacing="-0.037cm" fo:font-style="italic" fo:font-weight="bold" style:font-size-asian="10.5pt" style:font-style-asian="italic" style:font-weight-asian="bold"/>
    </style:style>
    <style:style style:name="T121" style:family="text">
      <style:text-properties style:font-name="Palatino Linotype" fo:font-size="10.5pt" fo:letter-spacing="0.109cm" fo:font-style="normal" fo:font-weight="bold" style:font-size-asian="10.5pt" style:font-style-asian="normal" style:font-weight-asian="bold"/>
    </style:style>
    <style:style style:name="T122" style:family="text">
      <style:text-properties style:font-name="Palatino Linotype" fo:font-size="10.5pt" fo:letter-spacing="0.053cm" fo:font-style="normal" fo:font-weight="bold" style:font-size-asian="10.5pt" style:font-style-asian="normal" style:font-weight-asian="bold"/>
    </style:style>
    <style:style style:name="T123" style:family="text">
      <style:text-properties style:font-name="Palatino Linotype" fo:font-size="10.5pt" fo:letter-spacing="0.053cm" fo:font-weight="normal" style:font-size-asian="10.5pt" style:font-weight-asian="normal"/>
    </style:style>
    <style:style style:name="T124" style:family="text">
      <style:text-properties style:font-name="Palatino Linotype" fo:font-size="10.5pt" fo:letter-spacing="-0.034cm" fo:font-style="normal" fo:font-weight="bold" style:font-size-asian="10.5pt" style:font-style-asian="normal" style:font-weight-asian="bold"/>
    </style:style>
    <style:style style:name="T125" style:family="text">
      <style:text-properties style:font-name="Palatino Linotype" fo:font-size="10.5pt" fo:letter-spacing="-0.034cm" fo:font-weight="bold" style:font-size-asian="10.5pt" style:font-weight-asian="bold"/>
    </style:style>
    <style:style style:name="T126" style:family="text">
      <style:text-properties style:font-name="Palatino Linotype" fo:font-size="10.5pt" fo:letter-spacing="-0.034cm" fo:font-style="italic" fo:font-weight="bold" style:font-size-asian="10.5pt" style:font-style-asian="italic" style:font-weight-asian="bold"/>
    </style:style>
    <style:style style:name="T127" style:family="text">
      <style:text-properties style:font-name="Palatino Linotype" fo:font-size="10.5pt" fo:letter-spacing="-0.039cm" fo:font-style="normal" fo:font-weight="bold" style:font-size-asian="10.5pt" style:font-style-asian="normal" style:font-weight-asian="bold"/>
    </style:style>
    <style:style style:name="T128" style:family="text">
      <style:text-properties style:font-name="Palatino Linotype" fo:font-size="10.5pt" fo:letter-spacing="-0.039cm" fo:font-weight="bold" style:font-size-asian="10.5pt" style:font-weight-asian="bold"/>
    </style:style>
    <style:style style:name="T129" style:family="text">
      <style:text-properties style:font-name="Palatino Linotype" fo:font-size="10.5pt" fo:letter-spacing="-0.035cm" fo:font-style="normal" fo:font-weight="bold" style:font-size-asian="10.5pt" style:font-style-asian="normal" style:font-weight-asian="bold"/>
    </style:style>
    <style:style style:name="T130" style:family="text">
      <style:text-properties style:font-name="Palatino Linotype" fo:font-size="10.5pt" fo:letter-spacing="-0.035cm" fo:font-weight="bold" style:font-size-asian="10.5pt" style:font-weight-asian="bold"/>
    </style:style>
    <style:style style:name="T131" style:family="text">
      <style:text-properties style:font-name="Palatino Linotype" fo:font-size="10.5pt" fo:letter-spacing="0.048cm" fo:font-style="normal" fo:font-weight="bold" style:font-size-asian="10.5pt" style:font-style-asian="normal" style:font-weight-asian="bold"/>
    </style:style>
    <style:style style:name="T132" style:family="text">
      <style:text-properties style:font-name="Palatino Linotype" fo:font-size="10.5pt" fo:letter-spacing="0.048cm" fo:font-weight="normal" style:font-size-asian="10.5pt" style:font-weight-asian="normal"/>
    </style:style>
    <style:style style:name="T133" style:family="text">
      <style:text-properties style:font-name="Palatino Linotype" fo:font-size="10.5pt" fo:letter-spacing="0.048cm" fo:font-weight="bold" style:font-size-asian="10.5pt" style:font-weight-asian="bold"/>
    </style:style>
    <style:style style:name="T134" style:family="text">
      <style:text-properties style:font-name="Palatino Linotype" fo:font-size="10.5pt" fo:letter-spacing="0.06cm" fo:font-style="normal" fo:font-weight="bold" style:font-size-asian="10.5pt" style:font-style-asian="normal" style:font-weight-asian="bold"/>
    </style:style>
    <style:style style:name="T135" style:family="text">
      <style:text-properties style:font-name="Palatino Linotype" fo:font-size="10.5pt" fo:letter-spacing="0.041cm" fo:font-weight="normal" style:font-size-asian="10.5pt" style:font-weight-asian="normal"/>
    </style:style>
    <style:style style:name="T136" style:family="text">
      <style:text-properties style:font-name="Palatino Linotype" fo:font-size="10.5pt" fo:letter-spacing="0.055cm" fo:font-style="italic" fo:font-weight="bold" style:font-size-asian="10.5pt" style:font-style-asian="italic" style:font-weight-asian="bold"/>
    </style:style>
    <style:style style:name="T137" style:family="text">
      <style:text-properties style:font-name="Palatino Linotype" fo:font-size="10.5pt" fo:letter-spacing="0.055cm" fo:font-style="normal" fo:font-weight="bold" style:font-size-asian="10.5pt" style:font-style-asian="normal" style:font-weight-asian="bold" style:text-scale="100%"/>
    </style:style>
    <style:style style:name="T138" style:family="text">
      <style:text-properties style:font-name="Palatino Linotype" fo:font-size="10.5pt" fo:letter-spacing="0.055cm" fo:font-weight="normal" style:font-size-asian="10.5pt" style:font-weight-asian="normal"/>
    </style:style>
    <style:style style:name="T139" style:family="text">
      <style:text-properties style:font-name="Palatino Linotype" fo:font-size="10.5pt" fo:letter-spacing="0.051cm" fo:font-weight="normal" style:font-size-asian="10.5pt" style:font-weight-asian="normal"/>
    </style:style>
    <style:style style:name="T140" style:family="text">
      <style:text-properties style:font-name="Palatino Linotype" fo:font-size="10.5pt" fo:letter-spacing="0.034cm" fo:font-weight="bold" style:font-size-asian="10.5pt" style:font-weight-asian="bold"/>
    </style:style>
    <style:style style:name="T141" style:family="text">
      <style:text-properties style:font-name="Palatino Linotype" fo:font-size="10.5pt" fo:letter-spacing="0.037cm" fo:font-weight="bold" style:font-size-asian="10.5pt" style:font-weight-asian="bold"/>
    </style:style>
    <style:style style:name="T142" style:family="text">
      <style:text-properties style:font-name="Palatino Linotype" fo:font-size="10.5pt" fo:letter-spacing="0.037cm" fo:font-style="normal" fo:font-weight="bold" style:font-size-asian="10.5pt" style:font-style-asian="normal" style:font-weight-asian="bold"/>
    </style:style>
    <style:style style:name="T143" style:family="text">
      <style:text-properties style:font-name="Palatino Linotype" fo:font-size="10.5pt" fo:letter-spacing="0.037cm" fo:font-weight="normal" style:font-size-asian="10.5pt" style:font-weight-asian="normal"/>
    </style:style>
    <style:style style:name="T144" style:family="text">
      <style:text-properties style:font-name="Palatino Linotype" fo:font-size="10.5pt" fo:letter-spacing="0.062cm" fo:font-style="italic" fo:font-weight="bold" style:font-size-asian="10.5pt" style:font-style-asian="italic" style:font-weight-asian="bold"/>
    </style:style>
    <style:style style:name="T145" style:family="text">
      <style:text-properties style:font-name="Palatino Linotype" fo:font-size="10.5pt" fo:letter-spacing="-0.026cm" fo:font-weight="bold" style:font-size-asian="10.5pt" style:font-weight-asian="bold"/>
    </style:style>
    <style:style style:name="T146" style:family="text">
      <style:text-properties style:font-name="Palatino Linotype" fo:font-size="10.5pt" fo:letter-spacing="0.023cm" fo:font-style="normal" fo:font-weight="bold" style:font-size-asian="10.5pt" style:font-style-asian="normal" style:font-weight-asian="bold"/>
    </style:style>
    <style:style style:name="T147" style:family="text">
      <style:text-properties style:font-name="Palatino Linotype" fo:font-size="10.5pt" fo:letter-spacing="0.023cm" fo:font-weight="bold" style:font-size-asian="10.5pt" style:font-weight-asian="bold"/>
    </style:style>
    <style:style style:name="T148" style:family="text">
      <style:text-properties style:font-name="Palatino Linotype" fo:font-size="10.5pt" fo:letter-spacing="0.049cm" fo:font-weight="normal" style:font-size-asian="10.5pt" style:font-weight-asian="normal"/>
    </style:style>
    <style:style style:name="T149" style:family="text">
      <style:text-properties style:font-name="Palatino Linotype" fo:font-size="10.5pt" fo:letter-spacing="-0.055cm" fo:font-weight="bold" style:font-size-asian="10.5pt" style:font-weight-asian="bold"/>
    </style:style>
    <style:style style:name="T150" style:family="text">
      <style:text-properties style:font-name="Palatino Linotype" fo:font-size="10.5pt" fo:letter-spacing="0.086cm" fo:font-style="normal" fo:font-weight="bold" style:font-size-asian="10.5pt" style:font-style-asian="normal" style:font-weight-asian="bold"/>
    </style:style>
    <style:style style:name="T151" style:family="text">
      <style:text-properties style:font-name="Palatino Linotype" fo:font-size="10.5pt" fo:letter-spacing="0.044cm" fo:font-weight="normal" style:font-size-asian="10.5pt" style:font-weight-asian="normal"/>
    </style:style>
    <style:style style:name="T152" style:family="text">
      <style:text-properties style:font-name="Palatino Linotype" fo:font-size="10.5pt" fo:letter-spacing="-0.041cm" fo:font-weight="bold" style:font-size-asian="10.5pt" style:font-weight-asian="bold"/>
    </style:style>
    <style:style style:name="T153" style:family="text">
      <style:text-properties style:font-name="Palatino Linotype" fo:font-size="10.5pt" fo:letter-spacing="0.058cm" fo:font-weight="normal" style:font-size-asian="10.5pt" style:font-weight-asian="normal"/>
    </style:style>
    <style:style style:name="T154" style:family="text">
      <style:text-properties style:font-name="Palatino Linotype" fo:font-size="10.5pt" fo:letter-spacing="0.058cm" fo:font-style="italic" fo:font-weight="bold" style:font-size-asian="10.5pt" style:font-style-asian="italic" style:font-weight-asian="bold"/>
    </style:style>
    <style:style style:name="T155" style:family="text">
      <style:text-properties style:font-name="Palatino Linotype" fo:font-size="10.5pt" fo:letter-spacing="-0.042cm" fo:font-weight="bold" style:font-size-asian="10.5pt" style:font-weight-asian="bold"/>
    </style:style>
    <style:style style:name="T156" style:family="text">
      <style:text-properties style:font-name="Palatino Linotype" fo:font-size="10.5pt" fo:letter-spacing="-0.044cm" fo:font-weight="bold" style:font-size-asian="10.5pt" style:font-weight-asian="bold"/>
    </style:style>
    <style:style style:name="T157" style:family="text">
      <style:text-properties style:font-name="Palatino Linotype" fo:font-size="10.5pt" fo:letter-spacing="-0.048cm" fo:font-weight="bold" style:font-size-asian="10.5pt" style:font-weight-asian="bold"/>
    </style:style>
    <style:style style:name="T158" style:family="text">
      <style:text-properties style:font-name="Palatino Linotype" fo:font-size="10.5pt" fo:letter-spacing="0.064cm" fo:font-weight="normal" style:font-size-asian="10.5pt" style:font-weight-asian="normal"/>
    </style:style>
    <style:style style:name="T159" style:family="text">
      <style:text-properties style:font-name="Palatino Linotype" fo:font-size="10.5pt" fo:letter-spacing="-0.018cm" fo:font-style="normal" fo:font-weight="bold" style:font-size-asian="10.5pt" style:font-style-asian="normal" style:font-weight-asian="bold"/>
    </style:style>
    <style:style style:name="T160" style:family="text">
      <style:text-properties style:font-name="Palatino Linotype" fo:font-size="10.5pt" fo:letter-spacing="-0.018cm" fo:font-weight="bold" style:font-size-asian="10.5pt" style:font-weight-asian="bold"/>
    </style:style>
    <style:style style:name="T161" style:family="text">
      <style:text-properties style:font-name="Palatino Linotype" fo:font-size="10.5pt" fo:letter-spacing="-0.03cm" fo:font-style="normal" fo:font-weight="bold" style:font-size-asian="10.5pt" style:font-style-asian="normal" style:font-weight-asian="bold"/>
    </style:style>
    <style:style style:name="T162" style:family="text">
      <style:text-properties style:font-name="Palatino Linotype" fo:font-size="10.5pt" fo:letter-spacing="0.123cm" fo:font-style="normal" fo:font-weight="bold" style:font-size-asian="10.5pt" style:font-style-asian="normal" style:font-weight-asian="bold"/>
    </style:style>
    <style:style style:name="T163" style:family="text">
      <style:text-properties style:font-name="Palatino Linotype" fo:font-size="10.5pt" fo:letter-spacing="0.067cm" fo:font-style="italic" fo:font-weight="bold" style:font-size-asian="10.5pt" style:font-style-asian="italic" style:font-weight-asian="bold" style:text-scale="100%"/>
    </style:style>
    <style:style style:name="T164" style:family="text">
      <style:text-properties style:font-name="Palatino Linotype" fo:font-size="10.5pt" fo:letter-spacing="-0.021cm" fo:font-style="normal" fo:font-weight="bold" style:font-size-asian="10.5pt" style:font-style-asian="normal" style:font-weight-asian="bold"/>
    </style:style>
    <style:style style:name="T165" style:family="text">
      <style:text-properties style:font-name="Palatino Linotype" fo:font-size="10.5pt" fo:letter-spacing="0.101cm" fo:font-style="italic" fo:font-weight="bold" style:font-size-asian="10.5pt" style:font-style-asian="italic" style:font-weight-asian="bold"/>
    </style:style>
    <style:style style:name="T166" style:family="text">
      <style:text-properties style:font-name="Palatino Linotype" fo:font-size="10.5pt" fo:letter-spacing="0.09cm" fo:font-style="normal" fo:font-weight="bold" style:font-size-asian="10.5pt" style:font-style-asian="normal" style:font-weight-asian="bold"/>
    </style:style>
    <style:style style:name="T167" style:family="text">
      <style:text-properties style:font-name="Palatino Linotype" fo:font-size="10.5pt" fo:letter-spacing="0.097cm" fo:font-weight="bold" style:font-size-asian="10.5pt" style:font-weight-asian="bold"/>
    </style:style>
    <style:style style:name="T168" style:family="text">
      <style:text-properties style:font-name="Palatino Linotype" fo:font-size="10.5pt" fo:letter-spacing="0.079cm" fo:font-style="normal" fo:font-weight="bold" style:font-size-asian="10.5pt" style:font-style-asian="normal" style:font-weight-asian="bold" style:text-scale="100%"/>
    </style:style>
    <style:style style:name="T169" style:family="text">
      <style:text-properties style:font-name="Palatino Linotype" fo:font-size="10.5pt" fo:letter-spacing="0.078cm" fo:font-weight="normal" style:font-size-asian="10.5pt" style:font-weight-asian="normal"/>
    </style:style>
    <style:style style:name="T170" style:family="text">
      <style:text-properties style:font-name="Palatino Linotype" fo:font-size="10.5pt" fo:letter-spacing="0.078cm" fo:font-style="normal" fo:font-weight="bold" style:font-size-asian="10.5pt" style:font-style-asian="normal" style:font-weight-asian="bold"/>
    </style:style>
    <style:style style:name="T171" style:family="text">
      <style:text-properties style:font-name="Palatino Linotype" fo:font-size="12.5pt" fo:font-weight="normal" style:font-size-asian="12.5pt" style:font-weight-asian="normal"/>
    </style:style>
    <style:style style:name="T172" style:family="text">
      <style:text-properties style:font-name="Palatino Linotype" fo:font-size="12.5pt" fo:font-weight="normal" style:font-size-asian="12.5pt" style:font-weight-asian="normal" style:text-scale="99%"/>
    </style:style>
    <style:style style:name="T173" style:family="text">
      <style:text-properties style:font-name="Palatino Linotype" fo:font-size="12.5pt" fo:letter-spacing="-0.011cm" fo:font-weight="bold" style:font-size-asian="12.5pt" style:font-weight-asian="bold"/>
    </style:style>
    <style:style style:name="T174" style:family="text">
      <style:text-properties style:font-name="Palatino Linotype" fo:font-size="12.5pt" fo:letter-spacing="-0.011cm" fo:font-weight="normal" style:font-size-asian="12.5pt" style:font-weight-asian="normal"/>
    </style:style>
    <style:style style:name="T175" style:family="text">
      <style:text-properties style:font-name="Palatino Linotype" fo:font-size="12.5pt" fo:letter-spacing="-0.011cm" fo:font-style="normal" fo:font-weight="normal" style:font-size-asian="12.5pt" style:font-style-asian="normal" style:font-weight-asian="normal"/>
    </style:style>
    <style:style style:name="T176" style:family="text">
      <style:text-properties style:font-name="Palatino Linotype" fo:font-size="12.5pt" fo:letter-spacing="0.005cm" fo:font-weight="bold" style:font-size-asian="12.5pt" style:font-weight-asian="bold"/>
    </style:style>
    <style:style style:name="T177" style:family="text">
      <style:text-properties style:font-name="Palatino Linotype" fo:font-size="12.5pt" fo:letter-spacing="0.005cm" fo:font-weight="normal" style:font-size-asian="12.5pt" style:font-weight-asian="normal"/>
    </style:style>
    <style:style style:name="T178" style:family="text">
      <style:text-properties style:font-name="Palatino Linotype" fo:font-size="12.5pt" fo:letter-spacing="0.005cm" fo:font-weight="normal" style:font-size-asian="12.5pt" style:font-weight-asian="normal" style:text-scale="100%"/>
    </style:style>
    <style:style style:name="T179" style:family="text">
      <style:text-properties style:font-name="Palatino Linotype" fo:font-size="12.5pt" fo:letter-spacing="0.005cm" fo:font-style="normal" fo:font-weight="normal" style:font-size-asian="12.5pt" style:font-style-asian="normal" style:font-weight-asian="normal"/>
    </style:style>
    <style:style style:name="T180" style:family="text">
      <style:text-properties style:font-name="Palatino Linotype" fo:font-size="12.5pt" fo:letter-spacing="-0.009cm" fo:font-weight="bold" style:font-size-asian="12.5pt" style:font-weight-asian="bold"/>
    </style:style>
    <style:style style:name="T181" style:family="text">
      <style:text-properties style:font-name="Palatino Linotype" fo:font-size="12.5pt" fo:letter-spacing="-0.009cm" fo:font-weight="normal" style:font-size-asian="12.5pt" style:font-weight-asian="normal"/>
    </style:style>
    <style:style style:name="T182" style:family="text">
      <style:text-properties style:font-name="Palatino Linotype" fo:font-size="12.5pt" fo:letter-spacing="-0.009cm" fo:font-weight="normal" style:font-size-asian="12.5pt" style:font-weight-asian="normal" style:text-scale="100%"/>
    </style:style>
    <style:style style:name="T183" style:family="text">
      <style:text-properties style:font-name="Palatino Linotype" fo:font-size="12.5pt" fo:letter-spacing="-0.009cm" fo:font-style="normal" fo:font-weight="normal" style:font-size-asian="12.5pt" style:font-style-asian="normal" style:font-weight-asian="normal"/>
    </style:style>
    <style:style style:name="T184" style:family="text">
      <style:text-properties style:font-name="Palatino Linotype" fo:font-size="12.5pt" fo:letter-spacing="-0.009cm" fo:font-style="normal" fo:font-weight="bold" style:font-size-asian="12.5pt" style:font-style-asian="normal" style:font-weight-asian="bold"/>
    </style:style>
    <style:style style:name="T185" style:family="text">
      <style:text-properties style:font-name="Palatino Linotype" fo:font-size="12.5pt" fo:letter-spacing="-0.012cm" fo:font-weight="bold" style:font-size-asian="12.5pt" style:font-weight-asian="bold"/>
    </style:style>
    <style:style style:name="T186" style:family="text">
      <style:text-properties style:font-name="Palatino Linotype" fo:font-size="12.5pt" fo:letter-spacing="-0.012cm" fo:font-weight="normal" style:font-size-asian="12.5pt" style:font-weight-asian="normal"/>
    </style:style>
    <style:style style:name="T187" style:family="text">
      <style:text-properties style:font-name="Palatino Linotype" fo:font-size="12.5pt" fo:letter-spacing="-0.012cm" fo:font-style="normal" fo:font-weight="bold" style:font-size-asian="12.5pt" style:font-style-asian="normal" style:font-weight-asian="bold"/>
    </style:style>
    <style:style style:name="T188" style:family="text">
      <style:text-properties style:font-name="Palatino Linotype" fo:font-size="12.5pt" fo:letter-spacing="normal" fo:font-weight="bold" style:font-size-asian="12.5pt" style:font-weight-asian="bold"/>
    </style:style>
    <style:style style:name="T189" style:family="text">
      <style:text-properties style:font-name="Palatino Linotype" fo:font-size="12.5pt" fo:letter-spacing="normal" fo:font-weight="normal" style:font-size-asian="12.5pt" style:font-weight-asian="normal"/>
    </style:style>
    <style:style style:name="T190" style:family="text">
      <style:text-properties style:font-name="Palatino Linotype" fo:font-size="12.5pt" fo:letter-spacing="normal" fo:font-weight="normal" style:font-size-asian="12.5pt" style:font-weight-asian="normal" style:text-scale="99%"/>
    </style:style>
    <style:style style:name="T191" style:family="text">
      <style:text-properties style:font-name="Palatino Linotype" fo:font-size="12.5pt" fo:letter-spacing="normal" fo:font-weight="normal" style:font-size-asian="12.5pt" style:font-weight-asian="normal" style:text-scale="100%"/>
    </style:style>
    <style:style style:name="T192" style:family="text">
      <style:text-properties style:font-name="Palatino Linotype" fo:font-size="12.5pt" fo:letter-spacing="normal" fo:font-style="normal" fo:font-weight="normal" style:font-size-asian="12.5pt" style:font-style-asian="normal" style:font-weight-asian="normal"/>
    </style:style>
    <style:style style:name="T193" style:family="text">
      <style:text-properties style:font-name="Palatino Linotype" fo:font-size="12.5pt" fo:letter-spacing="normal" fo:font-style="normal" fo:font-weight="bold" style:font-size-asian="12.5pt" style:font-style-asian="normal" style:font-weight-asian="bold"/>
    </style:style>
    <style:style style:name="T194" style:family="text">
      <style:text-properties style:font-name="Palatino Linotype" fo:font-size="12.5pt" fo:letter-spacing="-0.005cm" fo:font-weight="bold" style:font-size-asian="12.5pt" style:font-weight-asian="bold"/>
    </style:style>
    <style:style style:name="T195" style:family="text">
      <style:text-properties style:font-name="Palatino Linotype" fo:font-size="12.5pt" fo:letter-spacing="-0.005cm" fo:font-weight="normal" style:font-size-asian="12.5pt" style:font-weight-asian="normal"/>
    </style:style>
    <style:style style:name="T196" style:family="text">
      <style:text-properties style:font-name="Palatino Linotype" fo:font-size="12.5pt" fo:letter-spacing="-0.005cm" fo:font-weight="normal" style:font-size-asian="12.5pt" style:font-weight-asian="normal" style:text-scale="100%"/>
    </style:style>
    <style:style style:name="T197" style:family="text">
      <style:text-properties style:font-name="Palatino Linotype" fo:font-size="12.5pt" fo:letter-spacing="-0.005cm" fo:font-style="normal" fo:font-weight="normal" style:font-size-asian="12.5pt" style:font-style-asian="normal" style:font-weight-asian="normal"/>
    </style:style>
    <style:style style:name="T198" style:family="text">
      <style:text-properties style:font-name="Palatino Linotype" fo:font-size="12.5pt" fo:letter-spacing="-0.007cm" fo:font-weight="bold" style:font-size-asian="12.5pt" style:font-weight-asian="bold"/>
    </style:style>
    <style:style style:name="T199" style:family="text">
      <style:text-properties style:font-name="Palatino Linotype" fo:font-size="12.5pt" fo:letter-spacing="-0.007cm" fo:font-weight="normal" style:font-size-asian="12.5pt" style:font-weight-asian="normal"/>
    </style:style>
    <style:style style:name="T200" style:family="text">
      <style:text-properties style:font-name="Palatino Linotype" fo:font-size="12.5pt" fo:letter-spacing="-0.007cm" fo:font-weight="normal" style:font-size-asian="12.5pt" style:font-weight-asian="normal" style:text-scale="100%"/>
    </style:style>
    <style:style style:name="T201" style:family="text">
      <style:text-properties style:font-name="Palatino Linotype" fo:font-size="12.5pt" fo:letter-spacing="-0.007cm" fo:font-style="normal" fo:font-weight="normal" style:font-size-asian="12.5pt" style:font-style-asian="normal" style:font-weight-asian="normal"/>
    </style:style>
    <style:style style:name="T202" style:family="text">
      <style:text-properties style:font-name="Palatino Linotype" fo:font-size="12.5pt" fo:letter-spacing="-0.014cm" fo:font-weight="bold" style:font-size-asian="12.5pt" style:font-weight-asian="bold"/>
    </style:style>
    <style:style style:name="T203" style:family="text">
      <style:text-properties style:font-name="Palatino Linotype" fo:font-size="12.5pt" fo:letter-spacing="-0.014cm" fo:font-style="normal" fo:font-weight="normal" style:font-size-asian="12.5pt" style:font-style-asian="normal" style:font-weight-asian="normal"/>
    </style:style>
    <style:style style:name="T204" style:family="text">
      <style:text-properties style:font-name="Palatino Linotype" fo:font-size="12.5pt" fo:letter-spacing="-0.014cm" fo:font-weight="normal" style:font-size-asian="12.5pt" style:font-weight-asian="normal"/>
    </style:style>
    <style:style style:name="T205" style:family="text">
      <style:text-properties style:font-name="Palatino Linotype" fo:font-size="12.5pt" fo:letter-spacing="0.007cm" fo:font-weight="bold" style:font-size-asian="12.5pt" style:font-weight-asian="bold"/>
    </style:style>
    <style:style style:name="T206" style:family="text">
      <style:text-properties style:font-name="Palatino Linotype" fo:font-size="12.5pt" fo:letter-spacing="0.007cm" fo:font-weight="normal" style:font-size-asian="12.5pt" style:font-weight-asian="normal"/>
    </style:style>
    <style:style style:name="T207" style:family="text">
      <style:text-properties style:font-name="Palatino Linotype" fo:font-size="12.5pt" fo:letter-spacing="0.007cm" fo:font-weight="normal" style:font-size-asian="12.5pt" style:font-weight-asian="normal" style:text-scale="100%"/>
    </style:style>
    <style:style style:name="T208" style:family="text">
      <style:text-properties style:font-name="Palatino Linotype" fo:font-size="12.5pt" fo:letter-spacing="0.007cm" fo:font-style="normal" fo:font-weight="normal" style:font-size-asian="12.5pt" style:font-style-asian="normal" style:font-weight-asian="normal"/>
    </style:style>
    <style:style style:name="T209" style:family="text">
      <style:text-properties style:font-name="Palatino Linotype" fo:font-size="12.5pt" fo:letter-spacing="-0.018cm" fo:font-weight="bold" style:font-size-asian="12.5pt" style:font-weight-asian="bold"/>
    </style:style>
    <style:style style:name="T210" style:family="text">
      <style:text-properties style:font-name="Palatino Linotype" fo:font-size="12.5pt" fo:letter-spacing="-0.018cm" fo:font-weight="normal" style:font-size-asian="12.5pt" style:font-weight-asian="normal"/>
    </style:style>
    <style:style style:name="T211" style:family="text">
      <style:text-properties style:font-name="Palatino Linotype" fo:font-size="12.5pt" fo:letter-spacing="-0.018cm" fo:font-weight="normal" style:font-size-asian="12.5pt" style:font-weight-asian="normal" style:text-scale="100%"/>
    </style:style>
    <style:style style:name="T212" style:family="text">
      <style:text-properties style:font-name="Palatino Linotype" fo:font-size="12.5pt" fo:letter-spacing="-0.016cm" fo:font-weight="bold" style:font-size-asian="12.5pt" style:font-weight-asian="bold"/>
    </style:style>
    <style:style style:name="T213" style:family="text">
      <style:text-properties style:font-name="Palatino Linotype" fo:font-size="12.5pt" fo:letter-spacing="-0.016cm" fo:font-weight="normal" style:font-size-asian="12.5pt" style:font-weight-asian="normal"/>
    </style:style>
    <style:style style:name="T214" style:family="text">
      <style:text-properties style:font-name="Palatino Linotype" fo:font-size="12.5pt" fo:letter-spacing="-0.016cm" fo:font-weight="normal" style:font-size-asian="12.5pt" style:font-weight-asian="normal" style:text-scale="100%"/>
    </style:style>
    <style:style style:name="T215" style:family="text">
      <style:text-properties style:font-name="Palatino Linotype" fo:font-size="12.5pt" fo:letter-spacing="-0.016cm" fo:font-style="normal" fo:font-weight="bold" style:font-size-asian="12.5pt" style:font-style-asian="normal" style:font-weight-asian="bold"/>
    </style:style>
    <style:style style:name="T216" style:family="text">
      <style:text-properties style:font-name="Palatino Linotype" fo:font-size="12.5pt" fo:letter-spacing="0.062cm" fo:font-weight="bold" style:font-size-asian="12.5pt" style:font-weight-asian="bold"/>
    </style:style>
    <style:style style:name="T217" style:family="text">
      <style:text-properties style:font-name="Palatino Linotype" fo:font-size="12.5pt" fo:letter-spacing="0.062cm" fo:font-weight="normal" style:font-size-asian="12.5pt" style:font-weight-asian="normal"/>
    </style:style>
    <style:style style:name="T218" style:family="text">
      <style:text-properties style:font-name="Palatino Linotype" fo:font-size="12.5pt" fo:letter-spacing="-0.025cm" fo:font-weight="bold" style:font-size-asian="12.5pt" style:font-weight-asian="bold"/>
    </style:style>
    <style:style style:name="T219" style:family="text">
      <style:text-properties style:font-name="Palatino Linotype" fo:font-size="12.5pt" fo:letter-spacing="0.019cm" fo:font-weight="normal" style:font-size-asian="12.5pt" style:font-weight-asian="normal"/>
    </style:style>
    <style:style style:name="T220" style:family="text">
      <style:text-properties style:font-name="Palatino Linotype" fo:font-size="12.5pt" fo:letter-spacing="0.019cm" fo:font-weight="bold" style:font-size-asian="12.5pt" style:font-weight-asian="bold"/>
    </style:style>
    <style:style style:name="T221" style:family="text">
      <style:text-properties style:font-name="Palatino Linotype" fo:font-size="12.5pt" fo:letter-spacing="0.016cm" fo:font-weight="normal" style:font-size-asian="12.5pt" style:font-weight-asian="normal"/>
    </style:style>
    <style:style style:name="T222" style:family="text">
      <style:text-properties style:font-name="Palatino Linotype" fo:font-size="12.5pt" fo:letter-spacing="0.016cm" fo:font-weight="normal" style:font-size-asian="12.5pt" style:font-weight-asian="normal" style:text-scale="100%"/>
    </style:style>
    <style:style style:name="T223" style:family="text">
      <style:text-properties style:font-name="Palatino Linotype" fo:font-size="12.5pt" fo:letter-spacing="0.016cm" fo:font-style="normal" fo:font-weight="normal" style:font-size-asian="12.5pt" style:font-style-asian="normal" style:font-weight-asian="normal"/>
    </style:style>
    <style:style style:name="T224" style:family="text">
      <style:text-properties style:font-name="Palatino Linotype" fo:font-size="12.5pt" fo:letter-spacing="0.016cm" fo:font-weight="bold" style:font-size-asian="12.5pt" style:font-weight-asian="bold"/>
    </style:style>
    <style:style style:name="T225" style:family="text">
      <style:text-properties style:font-name="Palatino Linotype" fo:font-size="12.5pt" fo:letter-spacing="0.004cm" fo:font-weight="normal" style:font-size-asian="12.5pt" style:font-weight-asian="normal"/>
    </style:style>
    <style:style style:name="T226" style:family="text">
      <style:text-properties style:font-name="Palatino Linotype" fo:font-size="12.5pt" fo:letter-spacing="0.004cm" fo:font-weight="normal" style:font-size-asian="12.5pt" style:font-weight-asian="normal" style:text-scale="100%"/>
    </style:style>
    <style:style style:name="T227" style:family="text">
      <style:text-properties style:font-name="Palatino Linotype" fo:font-size="12.5pt" fo:letter-spacing="0.004cm" fo:font-weight="bold" style:font-size-asian="12.5pt" style:font-weight-asian="bold"/>
    </style:style>
    <style:style style:name="T228" style:family="text">
      <style:text-properties style:font-name="Palatino Linotype" fo:font-size="12.5pt" fo:letter-spacing="0.004cm" fo:font-style="normal" fo:font-weight="normal" style:font-size-asian="12.5pt" style:font-style-asian="normal" style:font-weight-asian="normal"/>
    </style:style>
    <style:style style:name="T229" style:family="text">
      <style:text-properties style:font-name="Palatino Linotype" fo:font-size="12.5pt" fo:letter-spacing="0.012cm" fo:font-weight="normal" style:font-size-asian="12.5pt" style:font-weight-asian="normal"/>
    </style:style>
    <style:style style:name="T230" style:family="text">
      <style:text-properties style:font-name="Palatino Linotype" fo:font-size="12.5pt" fo:letter-spacing="0.012cm" fo:font-weight="normal" style:font-size-asian="12.5pt" style:font-weight-asian="normal" style:text-scale="100%"/>
    </style:style>
    <style:style style:name="T231" style:family="text">
      <style:text-properties style:font-name="Palatino Linotype" fo:font-size="12.5pt" fo:letter-spacing="0.012cm" fo:font-weight="bold" style:font-size-asian="12.5pt" style:font-weight-asian="bold"/>
    </style:style>
    <style:style style:name="T232" style:family="text">
      <style:text-properties style:font-name="Palatino Linotype" fo:font-size="12.5pt" fo:letter-spacing="0.012cm" fo:font-style="normal" fo:font-weight="normal" style:font-size-asian="12.5pt" style:font-style-asian="normal" style:font-weight-asian="normal"/>
    </style:style>
    <style:style style:name="T233" style:family="text">
      <style:text-properties style:font-name="Palatino Linotype" fo:font-size="12.5pt" fo:letter-spacing="0.011cm" fo:font-weight="normal" style:font-size-asian="12.5pt" style:font-weight-asian="normal"/>
    </style:style>
    <style:style style:name="T234" style:family="text">
      <style:text-properties style:font-name="Palatino Linotype" fo:font-size="12.5pt" fo:letter-spacing="0.011cm" fo:font-weight="normal" style:font-size-asian="12.5pt" style:font-weight-asian="normal" style:text-scale="100%"/>
    </style:style>
    <style:style style:name="T235" style:family="text">
      <style:text-properties style:font-name="Palatino Linotype" fo:font-size="12.5pt" fo:letter-spacing="0.011cm" fo:font-weight="bold" style:font-size-asian="12.5pt" style:font-weight-asian="bold"/>
    </style:style>
    <style:style style:name="T236" style:family="text">
      <style:text-properties style:font-name="Palatino Linotype" fo:font-size="12.5pt" fo:letter-spacing="0.011cm" fo:font-style="normal" fo:font-weight="normal" style:font-size-asian="12.5pt" style:font-style-asian="normal" style:font-weight-asian="normal"/>
    </style:style>
    <style:style style:name="T237" style:family="text">
      <style:text-properties style:font-name="Palatino Linotype" fo:font-size="12.5pt" fo:letter-spacing="0.011cm" fo:font-style="normal" fo:font-weight="bold" style:font-size-asian="12.5pt" style:font-style-asian="normal" style:font-weight-asian="bold"/>
    </style:style>
    <style:style style:name="T238" style:family="text">
      <style:text-properties style:font-name="Palatino Linotype" fo:font-size="12.5pt" fo:letter-spacing="0.018cm" fo:font-weight="normal" style:font-size-asian="12.5pt" style:font-weight-asian="normal"/>
    </style:style>
    <style:style style:name="T239" style:family="text">
      <style:text-properties style:font-name="Palatino Linotype" fo:font-size="12.5pt" fo:letter-spacing="0.018cm" fo:font-style="normal" fo:font-weight="normal" style:font-size-asian="12.5pt" style:font-style-asian="normal" style:font-weight-asian="normal"/>
    </style:style>
    <style:style style:name="T240" style:family="text">
      <style:text-properties style:font-name="Palatino Linotype" fo:font-size="12.5pt" fo:letter-spacing="0.018cm" fo:font-weight="bold" style:font-size-asian="12.5pt" style:font-weight-asian="bold"/>
    </style:style>
    <style:style style:name="T241" style:family="text">
      <style:text-properties style:font-name="Palatino Linotype" fo:font-size="12.5pt" fo:letter-spacing="0.044cm" fo:font-weight="normal" style:font-size-asian="12.5pt" style:font-weight-asian="normal"/>
    </style:style>
    <style:style style:name="T242" style:family="text">
      <style:text-properties style:font-name="Palatino Linotype" fo:font-size="12.5pt" fo:letter-spacing="0.044cm" fo:font-weight="normal" style:font-size-asian="12.5pt" style:font-weight-asian="normal" style:text-scale="100%"/>
    </style:style>
    <style:style style:name="T243" style:family="text">
      <style:text-properties style:font-name="Palatino Linotype" fo:font-size="12.5pt" fo:letter-spacing="-0.021cm" fo:font-weight="normal" style:font-size-asian="12.5pt" style:font-weight-asian="normal"/>
    </style:style>
    <style:style style:name="T244" style:family="text">
      <style:text-properties style:font-name="Palatino Linotype" fo:font-size="12.5pt" fo:letter-spacing="-0.021cm" fo:font-weight="normal" style:font-size-asian="12.5pt" style:font-weight-asian="normal" style:text-scale="100%"/>
    </style:style>
    <style:style style:name="T245" style:family="text">
      <style:text-properties style:font-name="Palatino Linotype" fo:font-size="12.5pt" fo:letter-spacing="-0.021cm" fo:font-weight="bold" style:font-size-asian="12.5pt" style:font-weight-asian="bold"/>
    </style:style>
    <style:style style:name="T246" style:family="text">
      <style:text-properties style:font-name="Palatino Linotype" fo:font-size="12.5pt" fo:letter-spacing="0.104cm" fo:font-weight="normal" style:font-size-asian="12.5pt" style:font-weight-asian="normal"/>
    </style:style>
    <style:style style:name="T247" style:family="text">
      <style:text-properties style:font-name="Palatino Linotype" fo:font-size="12.5pt" fo:letter-spacing="0.104cm" fo:font-weight="bold" style:font-size-asian="12.5pt" style:font-weight-asian="bold"/>
    </style:style>
    <style:style style:name="T248" style:family="text">
      <style:text-properties style:font-name="Palatino Linotype" fo:font-size="12.5pt" fo:letter-spacing="0.009cm" fo:font-weight="normal" style:font-size-asian="12.5pt" style:font-weight-asian="normal"/>
    </style:style>
    <style:style style:name="T249" style:family="text">
      <style:text-properties style:font-name="Palatino Linotype" fo:font-size="12.5pt" fo:letter-spacing="0.009cm" fo:font-weight="normal" style:font-size-asian="12.5pt" style:font-weight-asian="normal" style:text-scale="100%"/>
    </style:style>
    <style:style style:name="T250" style:family="text">
      <style:text-properties style:font-name="Palatino Linotype" fo:font-size="12.5pt" fo:letter-spacing="0.009cm" fo:font-weight="bold" style:font-size-asian="12.5pt" style:font-weight-asian="bold"/>
    </style:style>
    <style:style style:name="T251" style:family="text">
      <style:text-properties style:font-name="Palatino Linotype" fo:font-size="12.5pt" fo:letter-spacing="0.009cm" fo:font-style="normal" fo:font-weight="normal" style:font-size-asian="12.5pt" style:font-style-asian="normal" style:font-weight-asian="normal"/>
    </style:style>
    <style:style style:name="T252" style:family="text">
      <style:text-properties style:font-name="Palatino Linotype" fo:font-size="12.5pt" fo:letter-spacing="0.095cm" fo:font-weight="normal" style:font-size-asian="12.5pt" style:font-weight-asian="normal"/>
    </style:style>
    <style:style style:name="T253" style:family="text">
      <style:text-properties style:font-name="Palatino Linotype" fo:font-size="12.5pt" fo:letter-spacing="0.095cm" fo:font-weight="normal" style:font-size-asian="12.5pt" style:font-weight-asian="normal" style:text-scale="100%"/>
    </style:style>
    <style:style style:name="T254" style:family="text">
      <style:text-properties style:font-name="Palatino Linotype" fo:font-size="12.5pt" fo:letter-spacing="0.095cm" fo:font-weight="bold" style:font-size-asian="12.5pt" style:font-weight-asian="bold"/>
    </style:style>
    <style:style style:name="T255" style:family="text">
      <style:text-properties style:font-name="Palatino Linotype" fo:font-size="12.5pt" fo:letter-spacing="0.09cm" fo:font-weight="bold" style:font-size-asian="12.5pt" style:font-weight-asian="bold"/>
    </style:style>
    <style:style style:name="T256" style:family="text">
      <style:text-properties style:font-name="Palatino Linotype" fo:font-size="12.5pt" fo:font-weight="bold" style:font-size-asian="12.5pt" style:font-weight-asian="bold"/>
    </style:style>
    <style:style style:name="T257" style:family="text">
      <style:text-properties style:font-name="Palatino Linotype" fo:font-size="12.5pt" fo:letter-spacing="0.021cm" fo:font-weight="bold" style:font-size-asian="12.5pt" style:font-weight-asian="bold"/>
    </style:style>
    <style:style style:name="T258" style:family="text">
      <style:text-properties style:font-name="Palatino Linotype" fo:font-size="12.5pt" fo:letter-spacing="0.021cm" fo:font-style="normal" fo:font-weight="normal" style:font-size-asian="12.5pt" style:font-style-asian="normal" style:font-weight-asian="normal"/>
    </style:style>
    <style:style style:name="T259" style:family="text">
      <style:text-properties style:font-name="Palatino Linotype" fo:font-size="12.5pt" fo:letter-spacing="0.085cm" fo:font-weight="bold" style:font-size-asian="12.5pt" style:font-weight-asian="bold"/>
    </style:style>
    <style:style style:name="T260" style:family="text">
      <style:text-properties style:font-name="Palatino Linotype" fo:font-size="12.5pt" fo:letter-spacing="0.014cm" fo:font-weight="normal" style:font-size-asian="12.5pt" style:font-weight-asian="normal"/>
    </style:style>
    <style:style style:name="T261" style:family="text">
      <style:text-properties style:font-name="Palatino Linotype" fo:font-size="12.5pt" fo:letter-spacing="0.014cm" fo:font-weight="normal" style:font-size-asian="12.5pt" style:font-weight-asian="normal" style:text-scale="100%"/>
    </style:style>
    <style:style style:name="T262" style:family="text">
      <style:text-properties style:font-name="Palatino Linotype" fo:font-size="12.5pt" fo:letter-spacing="0.014cm" fo:font-weight="bold" style:font-size-asian="12.5pt" style:font-weight-asian="bold"/>
    </style:style>
    <style:style style:name="T263" style:family="text">
      <style:text-properties style:font-name="Palatino Linotype" fo:font-size="12.5pt" fo:letter-spacing="0.014cm" fo:font-style="normal" fo:font-weight="normal" style:font-size-asian="12.5pt" style:font-style-asian="normal" style:font-weight-asian="normal"/>
    </style:style>
    <style:style style:name="T264" style:family="text">
      <style:text-properties style:font-name="Palatino Linotype" fo:font-size="12.5pt" fo:letter-spacing="0.025cm" fo:font-weight="normal" style:font-size-asian="12.5pt" style:font-weight-asian="normal"/>
    </style:style>
    <style:style style:name="T265" style:family="text">
      <style:text-properties style:font-name="Palatino Linotype" fo:font-size="12.5pt" fo:letter-spacing="0.025cm" fo:font-weight="normal" style:font-size-asian="12.5pt" style:font-weight-asian="normal" style:text-scale="100%"/>
    </style:style>
    <style:style style:name="T266" style:family="text">
      <style:text-properties style:font-name="Palatino Linotype" fo:font-size="12.5pt" fo:letter-spacing="0.131cm" fo:font-weight="normal" style:font-size-asian="12.5pt" style:font-weight-asian="normal"/>
    </style:style>
    <style:style style:name="T267" style:family="text">
      <style:text-properties style:font-name="Palatino Linotype" fo:font-size="12.5pt" fo:letter-spacing="0.078cm" fo:font-weight="normal" style:font-size-asian="12.5pt" style:font-weight-asian="normal"/>
    </style:style>
    <style:style style:name="T268" style:family="text">
      <style:text-properties style:font-name="Palatino Linotype" fo:font-size="12.5pt" fo:letter-spacing="0.078cm" fo:font-weight="bold" style:font-size-asian="12.5pt" style:font-weight-asian="bold"/>
    </style:style>
    <style:style style:name="T269" style:family="text">
      <style:text-properties style:font-name="Palatino Linotype" fo:font-size="12.5pt" fo:letter-spacing="0.064cm" fo:font-weight="normal" style:font-size-asian="12.5pt" style:font-weight-asian="normal"/>
    </style:style>
    <style:style style:name="T270" style:family="text">
      <style:text-properties style:font-name="Palatino Linotype" fo:font-size="12.5pt" fo:letter-spacing="0.064cm" fo:font-weight="normal" style:font-size-asian="12.5pt" style:font-weight-asian="normal" style:text-scale="100%"/>
    </style:style>
    <style:style style:name="T271" style:family="text">
      <style:text-properties style:font-name="Palatino Linotype" fo:font-size="12.5pt" fo:letter-spacing="0.058cm" fo:font-weight="normal" style:font-size-asian="12.5pt" style:font-weight-asian="normal"/>
    </style:style>
    <style:style style:name="T272" style:family="text">
      <style:text-properties style:font-name="Palatino Linotype" fo:font-size="12.5pt" fo:letter-spacing="0.046cm" fo:font-weight="normal" style:font-size-asian="12.5pt" style:font-weight-asian="normal"/>
    </style:style>
    <style:style style:name="T273" style:family="text">
      <style:text-properties style:font-name="Palatino Linotype" fo:font-size="12.5pt" fo:letter-spacing="0.046cm" fo:font-weight="normal" style:font-size-asian="12.5pt" style:font-weight-asian="normal" style:text-scale="100%"/>
    </style:style>
    <style:style style:name="T274" style:family="text">
      <style:text-properties style:font-name="Palatino Linotype" fo:font-size="12.5pt" fo:letter-spacing="0.092cm" fo:font-weight="normal" style:font-size-asian="12.5pt" style:font-weight-asian="normal"/>
    </style:style>
    <style:style style:name="T275" style:family="text">
      <style:text-properties style:font-name="Palatino Linotype" fo:font-size="12.5pt" fo:letter-spacing="0.092cm" fo:font-weight="normal" style:font-size-asian="12.5pt" style:font-weight-asian="normal" style:text-scale="100%"/>
    </style:style>
    <style:style style:name="T276" style:family="text">
      <style:text-properties style:font-name="Palatino Linotype" fo:font-size="12.5pt" fo:letter-spacing="0.109cm" fo:font-weight="normal" style:font-size-asian="12.5pt" style:font-weight-asian="normal" style:text-scale="100%"/>
    </style:style>
    <style:style style:name="T277" style:family="text">
      <style:text-properties style:font-name="Palatino Linotype" fo:font-size="12.5pt" fo:letter-spacing="0.069cm" fo:font-weight="normal" style:font-size-asian="12.5pt" style:font-weight-asian="normal" style:text-scale="100%"/>
    </style:style>
    <style:style style:name="T278" style:family="text">
      <style:text-properties style:font-name="Palatino Linotype" fo:font-size="12.5pt" fo:letter-spacing="-0.039cm" fo:font-weight="normal" style:font-size-asian="12.5pt" style:font-weight-asian="normal" style:text-scale="100%"/>
    </style:style>
    <style:style style:name="T279" style:family="text">
      <style:text-properties style:font-name="Palatino Linotype" fo:font-size="12.5pt" fo:letter-spacing="0.041cm" fo:font-weight="normal" style:font-size-asian="12.5pt" style:font-weight-asian="normal" style:text-scale="100%"/>
    </style:style>
    <style:style style:name="T280" style:family="text">
      <style:text-properties style:font-name="Palatino Linotype" fo:font-size="12.5pt" fo:letter-spacing="-0.023cm" fo:font-weight="normal" style:font-size-asian="12.5pt" style:font-weight-asian="normal" style:text-scale="100%"/>
    </style:style>
    <style:style style:name="T281" style:family="text">
      <style:text-properties style:font-name="Palatino Linotype" fo:font-size="12.5pt" fo:letter-spacing="-0.023cm" fo:font-weight="bold" style:font-size-asian="12.5pt" style:font-weight-asian="bold"/>
    </style:style>
    <style:style style:name="T282" style:family="text">
      <style:text-properties style:font-name="Palatino Linotype" fo:font-size="12.5pt" fo:letter-spacing="0.136cm" fo:font-weight="normal" style:font-size-asian="12.5pt" style:font-weight-asian="normal" style:text-scale="100%"/>
    </style:style>
    <style:style style:name="T283" style:family="text">
      <style:text-properties style:font-name="Palatino Linotype" fo:font-size="12.5pt" fo:letter-spacing="0.099cm" fo:font-weight="normal" style:font-size-asian="12.5pt" style:font-weight-asian="normal" style:text-scale="100%"/>
    </style:style>
    <style:style style:name="T284" style:family="text">
      <style:text-properties style:font-name="Palatino Linotype" fo:font-size="12.5pt" fo:letter-spacing="0.039cm" fo:font-weight="normal" style:font-size-asian="12.5pt" style:font-weight-asian="normal" style:text-scale="100%"/>
    </style:style>
    <style:style style:name="T285" style:family="text">
      <style:text-properties style:font-name="Palatino Linotype" fo:font-size="12.5pt" fo:letter-spacing="0.083cm" fo:font-weight="normal" style:font-size-asian="12.5pt" style:font-weight-asian="normal" style:text-scale="100%"/>
    </style:style>
    <style:style style:name="T286" style:family="text">
      <style:text-properties style:font-name="Palatino Linotype" fo:font-size="12.5pt" fo:letter-spacing="0.115cm" fo:font-weight="normal" style:font-size-asian="12.5pt" style:font-weight-asian="normal" style:text-scale="100%"/>
    </style:style>
    <style:style style:name="T287" style:family="text">
      <style:text-properties style:font-name="Palatino Linotype" fo:font-size="12.5pt" fo:font-style="normal" fo:font-weight="normal" style:font-size-asian="12.5pt" style:font-style-asian="normal" style:font-weight-asian="normal"/>
    </style:style>
    <style:style style:name="T288" style:family="text">
      <style:text-properties style:font-name="Palatino Linotype" fo:font-size="12.5pt" fo:letter-spacing="0.108cm" fo:font-weight="normal" style:font-size-asian="12.5pt" style:font-weight-asian="normal"/>
    </style:style>
    <style:style style:name="T289" style:family="text">
      <style:text-properties style:font-name="Palatino Linotype" fo:font-size="12.5pt" fo:letter-spacing="0.053cm" fo:font-weight="normal" style:font-size-asian="12.5pt" style:font-weight-asian="normal"/>
    </style:style>
    <style:style style:name="T290" style:family="text">
      <style:text-properties style:font-name="Palatino Linotype" fo:font-size="12.5pt" fo:letter-spacing="-0.019cm" fo:font-weight="bold" style:font-size-asian="12.5pt" style:font-weight-asian="bold"/>
    </style:style>
    <style:style style:name="T291" style:family="text">
      <style:text-properties style:font-name="Palatino Linotype" fo:font-size="12.5pt" fo:letter-spacing="0.079cm" fo:font-weight="bold" style:font-size-asian="12.5pt" style:font-weight-asian="bold"/>
    </style:style>
    <style:style style:name="T292" style:family="text">
      <style:text-properties style:font-name="Palatino Linotype" fo:font-size="12.5pt" fo:letter-spacing="0.042cm" fo:font-weight="bold" style:font-size-asian="12.5pt" style:font-weight-asian="bold"/>
    </style:style>
    <style:style style:name="T293" style:family="text">
      <style:text-properties style:font-name="Palatino Linotype" fo:font-size="12.5pt" fo:letter-spacing="0.023cm" fo:font-weight="bold" style:font-size-asian="12.5pt" style:font-weight-asian="bold"/>
    </style:style>
    <style:style style:name="T294" style:family="text">
      <style:text-properties style:font-name="Palatino Linotype" fo:font-size="12.5pt" fo:letter-spacing="0.03cm" fo:font-weight="bold" style:font-size-asian="12.5pt" style:font-weight-asian="bold"/>
    </style:style>
    <style:style style:name="T295" style:family="text">
      <style:text-properties style:font-name="Palatino Linotype" fo:font-size="12.5pt" fo:letter-spacing="0.076cm" fo:font-weight="bold" style:font-size-asian="12.5pt" style:font-weight-asian="bold"/>
    </style:style>
    <style:style style:name="T296" style:family="text">
      <style:text-properties style:font-name="Palatino Linotype" fo:font-size="12.5pt" fo:letter-spacing="0.081cm" fo:font-weight="bold" style:font-size-asian="12.5pt" style:font-weight-asian="bold"/>
    </style:style>
    <style:style style:name="T297" style:family="text">
      <style:text-properties style:font-name="Palatino Linotype" fo:font-size="12.5pt" fo:letter-spacing="0.081cm" fo:font-weight="normal" style:font-size-asian="12.5pt" style:font-weight-asian="normal"/>
    </style:style>
    <style:style style:name="T298" style:family="text">
      <style:text-properties style:font-name="Palatino Linotype" fo:font-size="12.5pt" fo:letter-spacing="0.055cm" fo:font-weight="bold" style:font-size-asian="12.5pt" style:font-weight-asian="bold"/>
    </style:style>
    <style:style style:name="T299" style:family="text">
      <style:text-properties style:font-name="Palatino Linotype" fo:font-size="12.5pt" fo:letter-spacing="0.034cm" fo:font-style="normal" fo:font-weight="normal" style:font-size-asian="12.5pt" style:font-style-asian="normal" style:font-weight-asian="normal"/>
    </style:style>
    <style:style style:name="T300" style:family="text">
      <style:text-properties style:font-name="Palatino Linotype" fo:font-size="12.5pt" fo:letter-spacing="-0.004cm" fo:font-style="normal" fo:font-weight="normal" style:font-size-asian="12.5pt" style:font-style-asian="normal" style:font-weight-asian="normal"/>
    </style:style>
    <style:style style:name="T301" style:family="text">
      <style:text-properties style:font-name="Palatino Linotype" fo:font-size="12.5pt" fo:letter-spacing="-0.034cm" fo:font-weight="bold" style:font-size-asian="12.5pt" style:font-weight-asian="bold"/>
    </style:style>
    <style:style style:name="T302" style:family="text">
      <style:text-properties style:font-name="Palatino Linotype" fo:font-size="12.5pt" fo:letter-spacing="0.051cm" fo:font-weight="bold" style:font-size-asian="12.5pt" style:font-weight-asian="bold"/>
    </style:style>
    <style:style style:name="T303" style:family="text">
      <style:text-properties style:font-name="Palatino Linotype" fo:font-size="12.5pt" fo:letter-spacing="0.049cm" fo:font-weight="bold" style:font-size-asian="12.5pt" style:font-weight-asian="bold"/>
    </style:style>
    <style:style style:name="T304" style:family="text">
      <style:text-properties style:font-name="Palatino Linotype" fo:font-size="12.5pt" fo:letter-spacing="-0.085cm" fo:font-weight="bold" style:font-size-asian="12.5pt" style:font-weight-asian="bold"/>
    </style:style>
    <style:style style:name="T305" style:family="text">
      <style:text-properties style:font-name="Palatino Linotype" fo:font-size="12.5pt" fo:letter-spacing="0.101cm" fo:font-weight="bold" style:font-size-asian="12.5pt" style:font-weight-asian="bold"/>
    </style:style>
    <style:style style:name="T306" style:family="text">
      <style:text-properties style:font-name="Palatino Linotype" fo:font-size="12.5pt" fo:letter-spacing="0.026cm" fo:font-weight="bold" style:font-size-asian="12.5pt" style:font-weight-asian="bold"/>
    </style:style>
    <style:style style:name="T307" style:family="text">
      <style:text-properties style:font-name="Palatino Linotype" fo:font-size="12.5pt" fo:letter-spacing="-0.041cm" fo:font-weight="bold" style:font-size-asian="12.5pt" style:font-weight-asian="bold"/>
    </style:style>
    <style:style style:name="T308" style:family="text">
      <style:text-properties style:font-name="Palatino Linotype" fo:font-size="15.5pt" fo:letter-spacing="-0.011cm" fo:font-weight="bold" style:font-size-asian="15.5pt" style:font-weight-asian="bold"/>
    </style:style>
    <style:style style:name="T309" style:family="text">
      <style:text-properties style:font-name="Palatino Linotype" fo:font-size="15.5pt" fo:letter-spacing="-0.009cm" fo:font-weight="bold" style:font-size-asian="15.5pt" style:font-weight-asian="bold"/>
    </style:style>
    <style:style style:name="T310" style:family="text">
      <style:text-properties style:font-name="Palatino Linotype" fo:font-size="15.5pt" fo:letter-spacing="-0.007cm" fo:font-weight="bold" style:font-size-asian="15.5pt" style:font-weight-asian="bold"/>
    </style:style>
    <style:style style:name="T311" style:family="text">
      <style:text-properties style:font-name="Palatino Linotype" fo:font-size="15.5pt" fo:letter-spacing="-0.005cm" fo:font-weight="bold" style:font-size-asian="15.5pt" style:font-weight-asian="bold"/>
    </style:style>
    <style:style style:name="T312" style:family="text">
      <style:text-properties style:font-name="Palatino Linotype" fo:font-size="15.5pt" fo:letter-spacing="normal" fo:font-weight="bold" style:font-size-asian="15.5pt" style:font-weight-asian="bold"/>
    </style:style>
    <style:style style:name="T313" style:family="text">
      <style:text-properties style:font-name="Palatino Linotype" fo:font-size="15.5pt" fo:letter-spacing="0.088cm" fo:font-weight="bold" style:font-size-asian="15.5pt" style:font-weight-asian="bold"/>
    </style:style>
    <style:style style:name="T314" style:family="text">
      <style:text-properties style:font-name="Times New Roman" fo:font-size="13.5pt" fo:font-weight="normal" style:font-size-asian="13.5pt" style:font-weight-asian="normal" style:text-scale="97%"/>
    </style:style>
    <style:style style:name="T315" style:family="text">
      <style:text-properties style:font-name="Times New Roman" fo:font-size="13.5pt" fo:font-style="italic" fo:font-weight="normal" style:font-size-asian="13.5pt" style:font-style-asian="italic" style:font-weight-asian="normal"/>
    </style:style>
    <style:style style:name="T316" style:family="text">
      <style:text-properties style:font-name="Times New Roman" fo:font-size="13.5pt" fo:letter-spacing="0.005cm" fo:font-style="italic" fo:font-weight="normal" style:font-size-asian="13.5pt" style:font-style-asian="italic" style:font-weight-asian="normal"/>
    </style:style>
    <style:style style:name="T317" style:family="text">
      <style:text-properties style:font-name="Times New Roman" fo:font-size="13.5pt" fo:letter-spacing="0.021cm" fo:font-style="italic" fo:font-weight="normal" style:font-size-asian="13.5pt" style:font-style-asian="italic" style:font-weight-asian="normal"/>
    </style:style>
    <style:style style:name="T318" style:family="text">
      <style:text-properties style:font-name="Times New Roman" fo:font-size="10.5pt" fo:letter-spacing="0.021cm" fo:font-weight="normal" style:font-size-asian="10.5pt" style:font-weight-asian="normal"/>
    </style:style>
    <style:style style:name="T319" style:family="text">
      <style:text-properties style:font-name="Times New Roman" fo:font-size="10.5pt" fo:letter-spacing="0.019cm" fo:font-weight="normal" style:font-size-asian="10.5pt" style:font-weight-asian="normal"/>
    </style:style>
    <style:style style:name="T320" style:family="text">
      <style:text-properties style:font-name="Times New Roman" fo:font-size="10.5pt" fo:letter-spacing="0.018cm" fo:font-weight="normal" style:font-size-asian="10.5pt" style:font-weight-asian="normal"/>
    </style:style>
    <style:style style:name="T321" style:family="text">
      <style:text-properties style:font-name="Times New Roman" fo:font-size="10.5pt" fo:letter-spacing="-0.034cm" fo:font-weight="normal" style:font-size-asian="10.5pt" style:font-weight-asian="normal"/>
    </style:style>
    <style:style style:name="T322" style:family="text">
      <style:text-properties style:font-name="Times New Roman" fo:font-size="12.5pt" fo:letter-spacing="0.021cm" fo:font-weight="normal" style:font-size-asian="12.5pt" style:font-weight-asian="normal"/>
    </style:style>
    <style:style style:name="T323" style:family="text">
      <style:text-properties style:font-name="Times New Roman" fo:font-size="14pt" fo:letter-spacing="normal" fo:font-style="italic" fo:font-weight="normal" style:font-size-asian="14pt" style:font-style-asian="italic" style:font-weight-asian="normal"/>
    </style:style>
    <style:style style:name="T324" style:family="text">
      <style:text-properties style:text-position="9% 100%" style:font-name="Palatino Linotype" fo:font-size="10.5pt" fo:letter-spacing="0.019cm" fo:font-weight="normal" style:font-size-asian="10.5pt" style:font-weight-asian="normal"/>
    </style:style>
    <style:style style:name="T325" style:family="text">
      <style:text-properties style:text-position="9% 100%" style:font-name="Palatino Linotype" fo:font-size="10.5pt" fo:letter-spacing="0.035cm" fo:font-weight="normal" style:font-size-asian="10.5pt" style:font-weight-asian="normal"/>
    </style:style>
    <style:style style:name="T326" style:family="text">
      <style:text-properties style:text-position="9% 100%" style:font-name="Palatino Linotype" fo:font-size="10.5pt" fo:letter-spacing="0.021cm" fo:font-weight="normal" style:font-size-asian="10.5pt" style:font-weight-asian="normal"/>
    </style:style>
    <style:style style:name="T327" style:family="text">
      <style:text-properties style:text-position="4% 100%" style:font-name="Times New Roman" fo:font-size="10.5pt" fo:letter-spacing="0.021cm" fo:font-weight="normal" style:font-size-asian="10.5pt" style:font-weight-asian="normal"/>
    </style:style>
    <style:style style:name="T328" style:family="text">
      <style:text-properties style:text-position="4% 100%" style:font-name="Times New Roman" fo:font-size="10.5pt" fo:letter-spacing="0.019cm" fo:font-weight="normal" style:font-size-asian="10.5pt" style:font-weight-asian="normal"/>
    </style:style>
    <style:style style:name="T329" style:family="text">
      <style:text-properties style:text-position="4% 100%" style:font-name="Palatino Linotype" fo:font-size="10.5pt" fo:letter-spacing="0.016cm" fo:font-weight="normal" style:font-size-asian="10.5pt" style:font-weight-asian="normal"/>
    </style:style>
    <style:style style:name="T330" style:family="text">
      <style:text-properties style:text-position="4% 100%" style:font-name="Palatino Linotype" fo:font-size="10.5pt" fo:letter-spacing="0.019cm" fo:font-weight="normal" style:font-size-asian="10.5pt" style:font-weight-asian="normal"/>
    </style:style>
    <style:style style:name="T331" style:family="text">
      <style:text-properties style:text-position="4% 100%" style:font-name="Palatino Linotype" fo:font-size="10.5pt" fo:letter-spacing="0.049cm" fo:font-weight="normal" style:font-size-asian="10.5pt" style:font-weight-asian="normal"/>
    </style:style>
    <style:style style:name="T332" style:family="text">
      <style:text-properties style:text-position="4% 100%" style:font-name="Palatino Linotype" fo:font-size="10.5pt" fo:letter-spacing="0.035cm" fo:font-weight="normal" style:font-size-asian="10.5pt" style:font-weight-asian="normal"/>
    </style:style>
    <style:style style:name="T333" style:family="text">
      <style:text-properties style:text-position="4% 100%" style:font-name="Palatino Linotype" fo:font-size="10.5pt" fo:letter-spacing="0.021cm" fo:font-weight="normal" style:font-size-asian="10.5pt" style:font-weight-asian="normal"/>
    </style:style>
    <style:style style:name="T334" style:family="text">
      <style:text-properties style:text-position="4% 100%" style:font-name="Palatino Linotype" fo:font-size="10.5pt" fo:letter-spacing="0.014cm" fo:font-weight="normal" style:font-size-asian="10.5pt" style:font-weight-asian="normal"/>
    </style:style>
    <style:style style:name="T335" style:family="text">
      <style:text-properties style:text-position="4% 100%" style:font-name="Palatino Linotype" fo:font-size="10.5pt" fo:letter-spacing="0.053cm" fo:font-weight="normal" style:font-size-asian="10.5pt" style:font-weight-asian="normal"/>
    </style:style>
    <style:style style:name="T336" style:family="text">
      <style:text-properties style:text-position="4% 100%" style:font-name="Palatino Linotype" fo:font-size="10.5pt" fo:letter-spacing="0.018cm" fo:font-weight="normal" style:font-size-asian="10.5pt" style:font-weight-asian="normal"/>
    </style:style>
    <style:style style:name="T337" style:family="text">
      <style:text-properties style:text-position="8% 100%" style:font-name="Palatino Linotype" fo:font-size="12.5pt" fo:font-weight="normal" style:font-size-asian="12.5pt" style:font-weight-asian="normal"/>
    </style:style>
    <style:style style:name="T338" style:family="text">
      <style:text-properties style:font-name="Arial" fo:font-size="13.5pt" fo:letter-spacing="0.016cm" fo:font-style="normal" fo:font-weight="bold" style:font-size-asian="13.5pt" style:font-style-asian="normal" style:font-weight-asian="bold"/>
    </style:style>
    <style:style style:name="T339" style:family="text">
      <style:text-properties style:font-name="Arial" fo:font-size="17pt" fo:letter-spacing="normal" fo:font-style="italic" fo:font-weight="bold" style:font-size-asian="17pt" style:font-style-asian="italic" style:font-weight-asian="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Sect1" style:family="section">
      <style:section-properties style:editable="false">
        <style:columns fo:column-count="1" fo:column-gap="0cm"/>
      </style:section-properties>
    </style:style>
    <style:style style:name="gr1" style:family="graphic">
      <style:graphic-properties draw:stroke="none" svg:stroke-width="0.026cm" svg:stroke-color="#000000" draw:fill="none" draw:fill-color="#ffffff" fo:min-height="0cm" fo:min-width="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draw:frame draw:style-name="fr1" text:anchor-type="char" svg:x="0cm" svg:y="0cm" svg:width="21.006cm" svg:height="29.7cm" draw:z-index="0"><draw:text-box><text:p text:style-name="P20"/><text:p text:style-name="P20"/><text:p text:style-name="P20"/><text:p text:style-name="P25"><text:span text:style-name="T1">Państwo <text:s/>i Społeczeństwo</text:span></text:p><text:p text:style-name="P26"><text:span text:style-name="T2">I: <text:s text:c="2"/>2001 <text:s text:c="2"/>nr 1</text:span></text:p><text:p text:style-name="P20"/><text:p text:style-name="P20"/><text:p text:style-name="P20"/><text:p text:style-name="P20"/><text:p text:style-name="P20"/><text:p text:style-name="P20"/><text:p text:style-name="P20"/><text:p text:style-name="P27"><text:span text:style-name="T171">Marek Bankowicz</text:span></text:p><text:p text:style-name="P21"/><text:p text:style-name="P21"/><text:p text:style-name="P28"><text:span text:style-name="T308">DEKADA NIEŁATWEJ </text:span><text:span text:style-name="T309">WOLNOŚCI: </text:span><text:span text:style-name="T310">PRZEMIANY </text:span><text:span text:style-name="T311">POLITYCZNE </text:span><text:span text:style-name="T312">W </text:span><text:span text:style-name="T308">CZECHACH </text:span><text:span text:style-name="T312">I </text:span><text:span text:style-name="T310">NA </text:span><text:span text:style-name="T308">SŁOWACJI </text:span><text:span text:style-name="T312">W </text:span><text:span text:style-name="T309">LATACH</text:span><text:span text:style-name="T313"> </text:span><text:span text:style-name="T311">1989-1999</text:span></text:p><text:p text:style-name="P22"/><text:p text:style-name="P29"/><text:p text:style-name="P35"><text:span text:style-name="T314">I</text:span></text:p><text:p text:style-name="P36"><text:span text:style-name="T173">Wydarzenia listopada </text:span><text:span text:style-name="T176">1989 </text:span><text:span text:style-name="T173">r., które </text:span><text:span text:style-name="T180">przeszły do </text:span><text:span text:style-name="T173">historii </text:span><text:span text:style-name="T185">pod </text:span><text:span text:style-name="T188">nazwą </text:span><text:span text:style-name="T185">„aksamitnej </text:span><text:span text:style-name="T194">rewolucji”, </text:span><text:span text:style-name="T198">stanowią </text:span><text:span text:style-name="T180">bez </text:span><text:span text:style-name="T173">wątpienia </text:span><text:span text:style-name="T188">jeden z </text:span><text:span text:style-name="T202">najbardziej </text:span><text:span text:style-name="T188">znaczących </text:span><text:span text:style-name="T185">punktów </text:span><text:span text:style-name="T188">zwrot­ </text:span><text:span text:style-name="T198">nych </text:span><text:span text:style-name="T188">w </text:span><text:span text:style-name="T202">historii </text:span><text:span text:style-name="T188">Czechosłowacji'. </text:span><text:span text:style-name="T180">Doprowadziły one </text:span><text:span text:style-name="T194">mianowicie </text:span><text:span text:style-name="T173">do </text:span><text:span text:style-name="T202">upadku </text:span><text:span text:style-name="T180">istnieją­ </text:span><text:span text:style-name="T188">cego w </text:span><text:span text:style-name="T194">tym </text:span><text:span text:style-name="T202">kraju </text:span><text:span text:style-name="T198">przez </text:span><text:span text:style-name="T194">41 </text:span><text:span text:style-name="T180">lat systemu </text:span><text:span text:style-name="T198">komunistycznego, </text:span><text:span text:style-name="T188">charakteryzującego </text:span><text:span text:style-name="T194">się </text:span><text:span text:style-name="T198">zawsze </text:span><text:span text:style-name="T188">- z </text:span><text:span text:style-name="T180">wyjątkiem </text:span><text:span text:style-name="T173">krótkiego </text:span><text:span text:style-name="T185">okresu „praskiej </text:span><text:span text:style-name="T198">wiosny” </text:span><text:span text:style-name="T205">1968 </text:span><text:span text:style-name="T209">r. </text:span><text:span text:style-name="T188">- </text:span><text:span text:style-name="T180">dużym stopniem ortodoksyjności <text:s/></text:span><text:span text:style-name="T173">ideologicznej <text:s/></text:span><text:span text:style-name="T188">i polityczną </text:span><text:span text:style-name="T198">represyjnością. <text:s/>Tym <text:s/></text:span><text:span text:style-name="T188">samym, <text:s/>w </text:span><text:span text:style-name="T202">wyniku</text:span></text:p><text:p text:style-name="P37"><text:span text:style-name="T202">„aksamitnej </text:span><text:span text:style-name="T198">rewolucji” </text:span><text:span text:style-name="T188">Czechosłowacja, </text:span><text:span text:style-name="T185">niejako </text:span><text:span text:style-name="T173">spóźniona </text:span><text:span text:style-name="T188">w </text:span><text:span text:style-name="T185">stosunku </text:span><text:span text:style-name="T198">do </text:span><text:span text:style-name="T194">swych </text:span><text:span text:style-name="T180">sąsiadów </text:span><text:span text:style-name="T185">na </text:span><text:span text:style-name="T180">drodze </text:span><text:span text:style-name="T202">fundamentalnych </text:span><text:span text:style-name="T180">przeobrażeń </text:span><text:span text:style-name="T198">ustrojowych, </text:span><text:span text:style-name="T188">dołączyła </text:span><text:span text:style-name="T180">do </text:span><text:span text:style-name="T194">grona </text:span><text:span text:style-name="T173">nowych demokracji środkowoeuropejskich. </text:span><text:span text:style-name="T194">Entuzjazmujący </text:span><text:span text:style-name="T188">się </text:span><text:span text:style-name="T198">dokonaną </text:span><text:span text:style-name="T188">transfor­ macją </text:span><text:span text:style-name="T198">systemową, </text:span><text:span text:style-name="T212">której </text:span><text:span text:style-name="T173">skala </text:span><text:span text:style-name="T188">i </text:span><text:span text:style-name="T185">sposób </text:span><text:span text:style-name="T180">przeprowadzenia </text:span><text:span text:style-name="T194">przyciągnęły </text:span><text:span text:style-name="T188">uwagę </text:span><text:span text:style-name="T205">całe­ </text:span><text:span text:style-name="T194">go </text:span><text:span text:style-name="T185">niemal </text:span><text:span text:style-name="T180">świata, </text:span><text:span text:style-name="T198">Czesi </text:span><text:span text:style-name="T188">i Słowacy </text:span><text:span text:style-name="T209">lubili </text:span><text:span text:style-name="T198">powtarzać </text:span><text:span text:style-name="T188">- oczywiście z </text:span><text:span text:style-name="T194">pewną </text:span><text:span text:style-name="T188">dozą </text:span><text:span text:style-name="T185">założonej </text:span><text:span text:style-name="T198">przesady </text:span><text:span text:style-name="T188">- </text:span><text:span text:style-name="T198">że </text:span><text:span text:style-name="T194">Polska </text:span><text:span text:style-name="T173">do obalenia </text:span><text:span text:style-name="T202">komunizmu </text:span><text:span text:style-name="T198">potrzebowała </text:span><text:span text:style-name="T188">10 </text:span><text:span text:style-name="T173">lat, </text:span><text:span text:style-name="T188">Węgry </text:span><text:span text:style-name="T198">10 </text:span><text:span text:style-name="T180">miesięcy, </text:span><text:span text:style-name="T198">NRD <text:s/></text:span><text:span text:style-name="T194">10 </text:span><text:span text:style-name="T173">tygodni, <text:s/></text:span><text:span text:style-name="T188">a Czechosłowacja <text:s/></text:span><text:span text:style-name="T194">10</text:span><text:span text:style-name="T216"> </text:span><text:span text:style-name="T218">dni2.</text:span></text:p><text:p text:style-name="P38"><text:span text:style-name="T2">1 </text:span><text:span text:style-name="T3">Czytelnik </text:span><text:span text:style-name="T7">zainteresowany </text:span><text:span text:style-name="T14">szczegółową </text:span><text:span text:style-name="T7">analizą wydarzeń </text:span><text:span text:style-name="T18">„aksamitnej </text:span><text:span text:style-name="T7">rewolucji” </text:span><text:span text:style-name="T23">1989 </text:span><text:span text:style-name="T29">r. </text:span><text:span text:style-name="T7">może sięgnąć do następujących <text:s/></text:span><text:span text:style-name="T18">książek; <text:s/></text:span><text:span text:style-name="T7">J.F.N. <text:s/>B r a d l e </text:span><text:span text:style-name="T32">y, <text:s/></text:span><text:span text:style-name="T8">Czechoslovakia’s <text:s/></text:span><text:span text:style-name="T36">Velvet </text:span><text:span text:style-name="T8">Revolution. A Political Analysis, </text:span><text:span text:style-name="T11">New York <text:s/></text:span><text:span text:style-name="T24">1992, </text:span><text:span text:style-name="T39">s. <text:s/></text:span><text:span text:style-name="T43">66-105; </text:span><text:span text:style-name="T4">J. <text:s/></text:span><text:span text:style-name="T24">de <text:s/></text:span><text:span text:style-name="T11">C a n d o </text:span><text:span text:style-name="T47">le, <text:s/></text:span><text:span text:style-name="T8">Czechoslovakia. <text:s/></text:span><text:span text:style-name="T36">Too <text:s/></text:span><text:span text:style-name="T30">Velvet <text:s text:c="2"/></text:span><text:span text:style-name="T8">a </text:span><text:span text:style-name="T50">Revolution?, </text:span><text:span text:style-name="T4">London </text:span><text:span text:style-name="T11">1991, </text:span><text:span text:style-name="T39">s. </text:span><text:span text:style-name="T55">9-11; </text:span><text:span text:style-name="T60">M. </text:span><text:span text:style-name="T62">Bank </text:span><text:span text:style-name="T63">ow </text:span><text:span text:style-name="T66">icz </text:span><text:span text:style-name="T11">, <text:s/></text:span><text:span text:style-name="T8">Czechoslovakia: <text:s/></text:span><text:span text:style-name="T57">From <text:s/></text:span><text:span text:style-name="T50">Masaryk <text:s/></text:span><text:span text:style-name="T41">to </text:span><text:span text:style-name="T50">Havel, </text:span><text:span text:style-name="T11">[w:] </text:span><text:span text:style-name="T19">S. </text:span><text:span text:style-name="T62">Berg </text:span><text:span text:style-name="T43">lund, </text:span><text:span text:style-name="T15">J.A. </text:span><text:span text:style-name="T11">D </text:span><text:span text:style-name="T63">el </text:span><text:span text:style-name="T66">len bra </text:span><text:span text:style-name="T63">nt </text:span><text:span text:style-name="T52">(eds.), </text:span><text:span text:style-name="T8">The </text:span><text:span text:style-name="T50">New </text:span><text:span text:style-name="T57">Democracies </text:span><text:span text:style-name="T8">in </text:span><text:span text:style-name="T26">Eastern </text:span><text:span text:style-name="T70">Europe, </text:span><text:span text:style-name="T11">London-Aldershot </text:span><text:span text:style-name="T55">1994, </text:span><text:span text:style-name="T75">s. </text:span><text:span text:style-name="T55">156-159; </text:span><text:span text:style-name="T79">M. </text:span><text:span text:style-name="T63">Sz </text:span><text:span text:style-name="T66">cze </text:span><text:span text:style-name="T63">pa </text:span><text:span text:style-name="T11">n i </text:span><text:span text:style-name="T81">ak, </text:span><text:span text:style-name="T19">S. </text:span><text:span text:style-name="T33">Zy </text:span><text:span text:style-name="T11">b o r o w i c z, </text:span><text:span text:style-name="T82">Przebudowa </text:span><text:span text:style-name="T8">ustroju politycznego na Węgrzech i w Czechosłowacji, </text:span><text:span text:style-name="T11">Poznań </text:span><text:span text:style-name="T24">1995, </text:span><text:span text:style-name="T19">s. </text:span><text:span text:style-name="T84">53-56 </text:span><text:span text:style-name="T11">i E. </text:span><text:span text:style-name="T89">Centk </text:span><text:span text:style-name="T11">o </text:span><text:span text:style-name="T91">wska, </text:span><text:span text:style-name="T85">Jesień </text:span><text:span text:style-name="T8">Ludów <text:s/></text:span><text:span text:style-name="T6">’89. <text:s/></text:span><text:span text:style-name="T50">Kalendarium </text:span><text:span text:style-name="T8">wydarzeń, <text:s/></text:span><text:span text:style-name="T11">Warszawa <text:s/></text:span><text:span text:style-name="T81">1992, </text:span><text:span text:style-name="T4">s.</text:span><text:span text:style-name="T91"> </text:span><text:span text:style-name="T71">41-48.</text:span></text:p><text:p text:style-name="P39"><text:span text:style-name="T2">2 Według niektórych źródeł autorem tego żartobliwego stwierdzenia, które potem upo­ wszechniło się w Czechosłowacji był brytyjski historyk Timothy Garton Ash. Zob. J.F.N. B r a ­ dley, <text:s/>op. <text:s/>cit., s. 105.</text:span></text:p></draw:text-box></draw:frame><draw:frame draw:style-name="fr1" text:anchor-type="char" svg:x="0cm" svg:y="0cm" svg:width="20.99cm" svg:height="29.704cm" draw:z-index="1"><draw:text-box><text:p text:style-name="P40"><draw:custom-shape text:anchor-type="char" draw:z-index="2" draw:style-name="gr1" draw:text-style-name="P223" svg:width="20.991cm" svg:height="29.705cm" svg:x="0cm" svg:y="0cm"><text:p/><draw:enhanced-geometry svg:viewBox="0 0 21600 21600" draw:type="rectangle" draw:enhanced-path="M 0 0 L 21600 0 21600 21600 0 21600 0 0 Z N"/></draw:custom-shape></text:p><text:p text:style-name="P41"/></draw:text-box></draw:frame></text:p>
      </text:section>
      <text:p text:style-name="P2"><draw:frame draw:style-name="fr1" text:anchor-type="char" svg:x="0cm" svg:y="0cm" svg:width="21.006cm" svg:height="29.7cm" draw:z-index="3"><draw:text-box><text:p text:style-name="P20"/><text:p text:style-name="P30"/><text:p text:style-name="P42"><text:span text:style-name="T87">24<text:tab/></text:span><text:span text:style-name="T95">MAREK</text:span><text:span text:style-name="T98"> </text:span><text:span text:style-name="T95">BANKOWICZ</text:span></text:p><text:p text:style-name="P20"/><text:p text:style-name="P43"><text:span text:style-name="T206">Symbolicznym </text:span><text:span text:style-name="T189">ukoronowaniem „aksamitnej </text:span><text:span text:style-name="T177">rewolucji” </text:span><text:span text:style-name="T189">i </text:span><text:span text:style-name="T219">jej </text:span><text:span text:style-name="T177">logiczną </text:span><text:span text:style-name="T189">kontynu­ </text:span><text:span text:style-name="T221">acją </text:span><text:span text:style-name="T225">był </text:span><text:span text:style-name="T189">wybór </text:span><text:span text:style-name="T206">29 </text:span><text:span text:style-name="T199">grudnia </text:span><text:span text:style-name="T225">1989 </text:span><text:span text:style-name="T213">r. </text:span><text:span text:style-name="T189">nieformalnego lidera antykomunistycznej opozy­ <text:s/></text:span><text:span text:style-name="T229">cji </text:span><text:span text:style-name="T189">Vaclava Havla </text:span><text:span text:style-name="T195">na </text:span><text:span text:style-name="T199">prezydenta </text:span><text:span text:style-name="T177">Czechosłowacji, </text:span><text:span text:style-name="T189">który jednomyślnie </text:span><text:span text:style-name="T199">przeprowadziło </text:span><text:span text:style-name="T189">stare </text:span><text:span text:style-name="T221">jeszcze </text:span><text:span text:style-name="T189">(tj. komunistyczne) Zgromadzenie Federalne. </text:span><text:span text:style-name="T225">Równocześnie </text:span><text:span text:style-name="T189">stanowi­ sko przewodniczącego </text:span><text:span text:style-name="T195">parlamentu </text:span><text:span text:style-name="T189">powierzono reformatorskiemu przywódcy </text:span><text:span text:style-name="T199">„pra­ </text:span><text:span text:style-name="T225">skiej wiosny” </text:span><text:span text:style-name="T206">1968 </text:span><text:span text:style-name="T210">r. </text:span><text:span text:style-name="T189">Aleksandrowi </text:span><text:span text:style-name="T225">Dubczekowi. </text:span><text:span text:style-name="T189">Zmian personalnych w obrębie </text:span><text:span text:style-name="T195">rządu </text:span><text:span text:style-name="T189">i </text:span><text:span text:style-name="T199">struktur </text:span><text:span text:style-name="T189">władzy wykonawczej dokonywano stopniowo i metodami </text:span><text:span text:style-name="T177">ewolucyj­ </text:span><text:span text:style-name="T189">nymi.</text:span></text:p><text:p text:style-name="P44"><text:span text:style-name="T171">Pierwsze konkurencyjne i pluralistyczne wybory </text:span><text:span text:style-name="T174">do </text:span><text:span text:style-name="T189">Zgromadzenia Federalnego odbyły się </text:span><text:span text:style-name="T177">8-9 </text:span><text:span text:style-name="T225">czerwca </text:span><text:span text:style-name="T177">1990 </text:span><text:span text:style-name="T213">r. </text:span><text:span text:style-name="T195">przy </text:span><text:span text:style-name="T177">frekwencji </text:span><text:span text:style-name="T229">96% </text:span><text:span text:style-name="T189">uprawnionych </text:span><text:span text:style-name="T199">do </text:span><text:span text:style-name="T189">głosowania. Wyniki tych wyborów były zgodne z oczekiwaniami i potwierdziły aprobatę zdecy­ dowanej </text:span><text:span text:style-name="T177">większości </text:span><text:span text:style-name="T189">Czechów i </text:span><text:span text:style-name="T225">Słowaków </text:span><text:span text:style-name="T195">dla </text:span><text:span text:style-name="T189">przyjętego w kraju </text:span><text:span text:style-name="T195">po </text:span><text:span text:style-name="T177">1989 </text:span><text:span text:style-name="T213">r. </text:span><text:span text:style-name="T189">kierun­ </text:span><text:span text:style-name="T199">ku </text:span><text:span text:style-name="T225">rozwoju </text:span><text:span text:style-name="T189">politycznego i społecznego. Na pierwszym </text:span><text:span text:style-name="T225">miejscu </text:span><text:span text:style-name="T189">uplasowała </text:span><text:span text:style-name="T225">się </text:span><text:span text:style-name="T233">koalicja </text:span><text:span text:style-name="T206">czeskiego </text:span><text:span text:style-name="T189">Forum </text:span><text:span text:style-name="T225">Obywatelskiego (Obcanske </text:span><text:span text:style-name="T189">Forum </text:span><text:span text:style-name="T206">—OF) </text:span><text:span text:style-name="T189">i słowackiego </text:span><text:span text:style-name="T177">Społeczeństwa </text:span><text:span text:style-name="T189">Przeciw </text:span><text:span text:style-name="T177">Przemocy </text:span><text:span text:style-name="T225">(Verejnost </text:span><text:span text:style-name="T189">Proti Nasili - </text:span><text:span text:style-name="T206">VPN). </text:span><text:span text:style-name="T189">Te spontanicznie powstałe w dniach „aksamitnej </text:span><text:span text:style-name="T206">rewolucji” </text:span><text:span text:style-name="T189">ruchy obywatelskie były zdominowane przez dawnych </text:span><text:span text:style-name="T199">dysydentów, </text:span><text:span text:style-name="T225">stając się </text:span><text:span text:style-name="T189">liderami dokonujących się w </text:span><text:span text:style-name="T177">Czechosłowacji </text:span><text:span text:style-name="T189">przemian politycznych. W wyborach </text:span><text:span text:style-name="T225">czerwcowych </text:span><text:span text:style-name="T206">1990 </text:span><text:span text:style-name="T210">r. </text:span><text:span text:style-name="T189">oba </text:span><text:span text:style-name="T195">ugrupowania </text:span><text:span text:style-name="T189">za­ pewniły sobie absolutną </text:span><text:span text:style-name="T225">większość </text:span><text:span text:style-name="T233">miejsc </text:span><text:span text:style-name="T189">tak w </text:span><text:span text:style-name="T225">całym </text:span><text:span text:style-name="T189">Zgromadzeniu Federalnym, </text:span><text:span text:style-name="T238">jak <text:s/></text:span><text:span text:style-name="T189">i w dwóch </text:span><text:span text:style-name="T221">jego </text:span><text:span text:style-name="T189">izbach składowych, tj. <text:s/>W </text:span><text:span text:style-name="T177">Izbie </text:span><text:span text:style-name="T195">Ludu </text:span><text:span text:style-name="T189">i Izbie <text:s/></text:span><text:span text:style-name="T241"><text:s/></text:span><text:span text:style-name="T181">Narodów3.</text:span></text:p><text:p text:style-name="P45"><text:span text:style-name="T171">Zwycięstwo wyborcze OF i VPN stworzyło dogodne warunki dla kontynuacji przeob żeń zapoczątkowanych przez „aksamitną rewolucję”. 27 czerwca 1990 r. Dubczelc został znów wybrany na przewodniczącego Zgromadzenia Federalnego. Fotel premiera przypadł ponownie Marianowi Czalfie, który jakkolwiek wywodził się ze starego (komunistycznego) układu politycznego, to jednak stojąc na czele gabinetu spisywał się bez zarzutu i gwarantował spokojny tok przeobrażeń syste­ mowych. Niezwykle wpływową postacią w rządzie federalnym szybko stał się reprezentujący OF Vaclav Klaus, który objął ministerstwo finansów. 5 lipca 1990 r. parlament po raz dragi wybrał Havla na prezydenta Czechosłowacji. Tym razem głosowało na niego 234 posłów, a 50 było przeciw. Taki wynik głosowania i odejście od jednomyślności wybrany prezydent uznał za wyraz istnienia w kraju autentycz­ nej demokracji i w charakterystyczny dla siebie sposób stwierdził: „Nie czułbym się dobrze, gdybym był wybierany jednomyślnie, jak mój poprzednik”4. Tym poprzed­ nikiem był, oczywiście, długoletni przywódca komunistycznej Czechosłowacji Gu­ stav Husak.</text:span></text:p><text:p text:style-name="P46"><text:span text:style-name="T225">Trzeba </text:span><text:span text:style-name="T189">dodać, iż równolegle z wyborami federalnymi w czerwcu </text:span><text:span text:style-name="T177">1990 </text:span><text:span text:style-name="T243">r. </text:span><text:span text:style-name="T189">odbyły </text:span><text:span text:style-name="T177">się </text:span><text:span text:style-name="T189">wybory </text:span><text:span text:style-name="T174">do </text:span><text:span text:style-name="T189">parlamentów republikańskich, tj. <text:s/></text:span><text:span text:style-name="T174">do </text:span><text:span text:style-name="T177">Czeskiej </text:span><text:span text:style-name="T189">Rady Narodowej <text:s/>i </text:span><text:span text:style-name="T246"><text:s/></text:span><text:span text:style-name="T248">Sło­</text:span></text:p><text:p text:style-name="P21"/><text:p text:style-name="P47"/><text:p text:style-name="P53"><text:span text:style-name="T2">3<text:tab/></text:span><text:span text:style-name="T3">Wyniki <text:s/></text:span><text:span text:style-name="T7">wyborów z <text:s/></text:span><text:span text:style-name="T83">1990 </text:span><text:span text:style-name="T100">r. <text:s/></text:span><text:span text:style-name="T7">za </text:span><text:span text:style-name="T23">JLidove </text:span><text:span text:style-name="T54">Noviny”, <text:s/></text:span><text:span text:style-name="T7">10 VI <text:s/></text:span><text:span text:style-name="T88"><text:s/></text:span><text:span text:style-name="T83">1990.</text:span></text:p><text:p text:style-name="P54"><text:span text:style-name="T2">4 Cyt. za J. <text:s/>Pehe, <text:s/></text:span><text:span text:style-name="T1">The New Federal Assembly: <text:s/>The Balance Sheet after One Month, </text:span><text:span text:style-name="T103">„Report on <text:s/>Eastern <text:s/>Europe”, 17 VIII <text:s/>1990, s. <text:s text:c="2"/>8.</text:span></text:p></draw:text-box></draw:frame><draw:frame draw:style-name="fr1" text:anchor-type="char" svg:x="0cm" svg:y="0cm" svg:width="20.99cm" svg:height="29.704cm" draw:z-index="4"><draw:text-box><text:p text:style-name="P40"><draw:custom-shape text:anchor-type="char" draw:z-index="5" draw:style-name="gr1" draw:text-style-name="P223" svg:width="20.991cm" svg:height="29.705cm" svg:x="0cm" svg:y="0cm"><text:p/><draw:enhanced-geometry svg:viewBox="0 0 21600 21600" draw:type="rectangle" draw:enhanced-path="M 0 0 L 21600 0 21600 21600 0 21600 0 0 Z N"/></draw:custom-shape></text:p><text:p text:style-name="P41"/></draw:text-box></draw:frame></text:p>
      <text:p text:style-name="P3"><draw:frame draw:style-name="fr1" text:anchor-type="char" svg:x="0cm" svg:y="0cm" svg:width="21.006cm" svg:height="29.7cm" draw:z-index="6"><draw:text-box><text:p text:style-name="P23"/><text:p text:style-name="P23"/><text:p text:style-name="P55"/><text:p text:style-name="P58"><text:span text:style-name="T324">DEKADA</text:span><text:span text:style-name="T325"> </text:span><text:span text:style-name="T326">NIEŁATWEJ</text:span><text:span text:style-name="T324"> </text:span><text:span text:style-name="T326">WOLNOŚCI</text:span><text:span text:style-name="T318"><text:tab/></text:span><text:span text:style-name="T104">25</text:span></text:p><text:p text:style-name="P31"/><text:p text:style-name="P60"><text:span text:style-name="T171">wackiej Rady Narodowej. Przedstawiciel OF Petr Pithart został premierem rządu Republiki Czeskiej. Natomiast na Słowacji VPN nie udało się osiągnąć bezwzględ­ nej większości mandatów w 150-osobowej Słowackiej Radzie Narodowej. Zapew­ niło sobie ono tam tylko 48 miejsc i musiało wejść w koalicję z Ruchem Chrześci- jańsko-Dcmokratycznym (31 miejsc). Funkcję premiera Republiki Słowackiej objął Vladimir Mecziar z VPN.</text:span></text:p><text:p text:style-name="P61"/><text:p text:style-name="P64"><text:span text:style-name="T171">II</text:span></text:p><text:p text:style-name="P65"><text:span text:style-name="T171">Poziom </text:span><text:span text:style-name="T225">akceptacji </text:span><text:span text:style-name="T189">społecznej </text:span><text:span text:style-name="T195">dla </text:span><text:span text:style-name="T189">wewnątrzpolitycznych <text:s/>zmian <text:s/>systemowych był </text:span><text:span text:style-name="T199">wśród </text:span><text:span text:style-name="T189">Czechów i Słowaków niezwykle wysoki. Demokratyczna </text:span><text:span text:style-name="T248">Czechosłowa­ </text:span><text:span text:style-name="T177">cja </text:span><text:span text:style-name="T189">szybko znalazła </text:span><text:span text:style-name="T199">dla </text:span><text:span text:style-name="T189">siebie pełnoprawne </text:span><text:span text:style-name="T248">miejsce </text:span><text:span text:style-name="T189">w </text:span><text:span text:style-name="T225">polityce </text:span><text:span text:style-name="T189">międzynarodowej. <text:s/>Nic nie zapowiadało, że </text:span><text:span text:style-name="T225">jednym </text:span><text:span text:style-name="T189">ze skutków przeprowadzonej w </text:span><text:span text:style-name="T206">1989 </text:span><text:span text:style-name="T210">r. </text:span><text:span text:style-name="T225">transforma­ cji </text:span><text:span text:style-name="T189">może być </text:span><text:span text:style-name="T225">umchomienie </text:span><text:span text:style-name="T189">procesów, które podadzą w wątpliwość sam sens </text:span><text:span text:style-name="T177">istnie­ </text:span><text:span text:style-name="T189">nia </text:span><text:span text:style-name="T177">Czechosłowacji </text:span><text:span text:style-name="T229">jako </text:span><text:span text:style-name="T189">wspólnego </text:span><text:span text:style-name="T195">państwa </text:span><text:span text:style-name="T177">Czechów </text:span><text:span text:style-name="T189">i </text:span><text:span text:style-name="T246"><text:s/></text:span><text:span text:style-name="T189">Słowaków.</text:span></text:p><text:p text:style-name="P66"><text:span text:style-name="T171">Pierwszym sygnałem konfliktu między Czechami i Słowakami </text:span><text:span text:style-name="T225">była rozgrywają­ </text:span><text:span text:style-name="T189">ca się </text:span><text:span text:style-name="T233">już </text:span><text:span text:style-name="T189">w marcu </text:span><text:span text:style-name="T248">1990 </text:span><text:span text:style-name="T210">r. tzw. </text:span><text:span text:style-name="T189">„wojna o </text:span><text:span text:style-name="T225">myślnik”. </text:span><text:span text:style-name="T189">Chodziło tu o kontrowersje związane z ustaleniem </text:span><text:span text:style-name="T206">oficjalnej </text:span><text:span text:style-name="T195">nazwy </text:span><text:span text:style-name="T189">państwowej pokomunistycznej </text:span><text:span text:style-name="T233">Czechosło­ </text:span><text:span text:style-name="T225">wacji. </text:span><text:span text:style-name="T195">Wedle </text:span><text:span text:style-name="T225">czeskich </text:span><text:span text:style-name="T189">propozycji nazwa </text:span><text:span text:style-name="T195">państwa winna </text:span><text:span text:style-name="T189">brzmieć: </text:span><text:span text:style-name="T225">Republika </text:span><text:span text:style-name="T248">Czecho­ </text:span><text:span text:style-name="T189">słowacka, co nawiązywałoby </text:span><text:span text:style-name="T174">do </text:span><text:span text:style-name="T199">dawnych </text:span><text:span text:style-name="T189">dobrych tradycji </text:span><text:span text:style-name="T225">międzywojennej Masa- </text:span><text:span text:style-name="T189">rykowskiej </text:span><text:span text:style-name="T177">Czechosłowacji. </text:span><text:span text:style-name="T206">Słowacy </text:span><text:span text:style-name="T189">ze swej strony proponowali inną nazwę - </text:span><text:span text:style-name="T177">Federacja </text:span><text:span text:style-name="T248">Czechy-Słowacja. </text:span><text:span text:style-name="T189">Tym samym </text:span><text:span text:style-name="T225">rozpoczęła </text:span><text:span text:style-name="T189">się wyjątkowo </text:span><text:span text:style-name="T177">zacięta </text:span><text:span text:style-name="T189">rywali­ </text:span><text:span text:style-name="T206">zacja </text:span><text:span text:style-name="T189">dwóch narodów o nazwę państwa. Na </text:span><text:span text:style-name="T177">30 <text:s/></text:span><text:span text:style-name="T189">marca <text:s/></text:span><text:span text:style-name="T233">1990 </text:span><text:span text:style-name="T213">r. <text:s/></text:span><text:span text:style-name="T225">wyznaczono <text:s/></text:span><text:span text:style-name="T189">debatę <text:s/>w Zgromadzeniu Federalnym na temat nazwy </text:span><text:span text:style-name="T199">państwa. </text:span><text:span text:style-name="T225">Powszechna </text:span><text:span text:style-name="T189">zgoda doty­ czyła </text:span><text:span text:style-name="T248">jedynie </text:span><text:span text:style-name="T225">wycofania </text:span><text:span text:style-name="T189">z tej nazwy słowa </text:span><text:span text:style-name="T248">„socjalistyczna”. </text:span><text:span text:style-name="T189">Gdy </text:span><text:span text:style-name="T199">upadły </text:span><text:span text:style-name="T248">wyjściowe </text:span><text:span text:style-name="T189">propozycje strony </text:span><text:span text:style-name="T206">czeskiej </text:span><text:span text:style-name="T189">i </text:span><text:span text:style-name="T206">słowackiej, </text:span><text:span text:style-name="T177">większość </text:span><text:span text:style-name="T189">deputowanych ze </text:span><text:span text:style-name="T233">Słowacji </text:span><text:span text:style-name="T189">zgłosiła nazwę - </text:span><text:span text:style-name="T206">Czecho-Słowacka </text:span><text:span text:style-name="T189">Republika </text:span><text:span text:style-name="T225">Federacyjna. </text:span><text:span text:style-name="T206">Myślnik </text:span><text:span text:style-name="T189">w słowie </text:span><text:span text:style-name="T177">„Cze- </text:span><text:span text:style-name="T206">cho-Słowaeka” <text:s/></text:span><text:span text:style-name="T189">miał <text:s/></text:span><text:span text:style-name="T181">tu <text:s/></text:span><text:span text:style-name="T206">być <text:s/></text:span><text:span text:style-name="T189">wyrazem <text:s/>równego <text:s/></text:span><text:span text:style-name="T199">statusu <text:s/></text:span><text:span text:style-name="T189">w <text:s/>państwie <text:s/></text:span><text:span text:style-name="T195">obu <text:s/></text:span><text:span text:style-name="T189">republik i </text:span><text:span text:style-name="T186">narodów. </text:span><text:span text:style-name="T189">Tymczasem </text:span><text:span text:style-name="T199">deputowani</text:span><text:span text:style-name="T252"> </text:span><text:span text:style-name="T206">czescy </text:span><text:span text:style-name="T189">odrzucali myślnik, argumentując, iż umieszczenie go w nazwie będzie rozwiązaniem sztucznym i niezgodnym z trady­ </text:span><text:span text:style-name="T177">cją. </text:span><text:span text:style-name="T189">Prezydent Havel w tym sporze </text:span><text:span text:style-name="T195">poparł </text:span><text:span text:style-name="T189">słowacki </text:span><text:span text:style-name="T199">punkt </text:span><text:span text:style-name="T189">widzenia. </text:span><text:span text:style-name="T225">Ostatecznie </text:span><text:span text:style-name="T189">parlament uchwalił podwójną </text:span><text:span text:style-name="T233">oficjalną </text:span><text:span text:style-name="T189">nazwę państwa, </text:span><text:span text:style-name="T177">co </text:span><text:span text:style-name="T189">stanowiło ewenement </text:span><text:span text:style-name="T195">na </text:span><text:span text:style-name="T189">skalę światową. I tak w </text:span><text:span text:style-name="T248">języku </text:span><text:span text:style-name="T225">czeskim </text:span><text:span text:style-name="T189">obowiązywała nazwa - </text:span><text:span text:style-name="T206">Czechosłowacka </text:span><text:span text:style-name="T189">Republika </text:span><text:span text:style-name="T225">Federacyjna, </text:span><text:span text:style-name="T189">zaś w </text:span><text:span text:style-name="T206">języku </text:span><text:span text:style-name="T225">słowackim </text:span><text:span text:style-name="T189">- </text:span><text:span text:style-name="T248">Czecho-Słowacka </text:span><text:span text:style-name="T225">Republika </text:span><text:span text:style-name="T189">Federacyjna5.</text:span></text:p><text:p text:style-name="P67"><text:span text:style-name="T171">Lata 1990-1991 w Czechosłowacji (Czecho-Słowacji) upływały już bardzo wyraźnie pod znakiem szybko gasnącej euforii społecznej wywołanej obaleniem komunizmu. <text:s/>„Aksamitna rewolucja” przeszła do historii, <text:s/>a demokratyczna Czecho-</text:span></text:p><text:p text:style-name="P21"/><text:p text:style-name="P21"/><text:p text:style-name="P68"><text:span text:style-name="T2">5<text:tab/>Zob. <text:s/></text:span><text:span text:style-name="T108">P. <text:s/></text:span><text:span text:style-name="T109">Mart </text:span><text:span text:style-name="T93">in, <text:s/></text:span><text:span text:style-name="T8">The </text:span><text:span text:style-name="T17">Hyphen </text:span><text:span text:style-name="T8">Controversy, </text:span><text:span text:style-name="T52">„Report </text:span><text:span text:style-name="T4">on </text:span><text:span text:style-name="T11">Eastern </text:span><text:span text:style-name="T52">Europe”, </text:span><text:span text:style-name="T11">2 0 </text:span><text:span text:style-name="T15">IV <text:s/></text:span><text:span text:style-name="T71">1990,</text:span><text:span text:style-name="T111"> </text:span><text:span text:style-name="T4">s.</text:span><text:span text:style-name="T113"> </text:span><text:span text:style-name="T19">15</text:span><text:span text:style-name="T11"> oraz</text:span><text:span text:style-name="T115"> </text:span><text:span text:style-name="T11">M.</text:span><text:span text:style-name="T117"> </text:span><text:span text:style-name="T11">S</text:span><text:span text:style-name="T118"> </text:span><text:span text:style-name="T66">zcz</text:span><text:span text:style-name="T118"> </text:span><text:span text:style-name="T63">ep</text:span><text:span text:style-name="T118"> </text:span><text:span text:style-name="T66">ani</text:span><text:span text:style-name="T118"> </text:span><text:span text:style-name="T66">ak,</text:span><text:span text:style-name="T121"> </text:span><text:span text:style-name="T31">S.</text:span><text:span text:style-name="T122"> </text:span><text:span text:style-name="T11">Z</text:span><text:span text:style-name="T124"> </text:span><text:span text:style-name="T11">y</text:span><text:span text:style-name="T118"> </text:span><text:span text:style-name="T11">b</text:span><text:span text:style-name="T118"> </text:span><text:span text:style-name="T11">o</text:span><text:span text:style-name="T118"> </text:span><text:span text:style-name="T11">r</text:span><text:span text:style-name="T127"> </text:span><text:span text:style-name="T11">o</text:span><text:span text:style-name="T127"> </text:span><text:span text:style-name="T11">w</text:span><text:span text:style-name="T129"> </text:span><text:span text:style-name="T11">i</text:span><text:span text:style-name="T127"> </text:span><text:span text:style-name="T11">c</text:span><text:span text:style-name="T129"> </text:span><text:span text:style-name="T11">z</text:span><text:span text:style-name="T118"> </text:span><text:span text:style-name="T11">, </text:span><text:span text:style-name="T15"><text:s/></text:span><text:span text:style-name="T11">op.</text:span><text:span text:style-name="T62"> </text:span><text:span text:style-name="T52">cit.,</text:span><text:span text:style-name="T131"> </text:span><text:span text:style-name="T75">s.</text:span><text:span text:style-name="T134"> </text:span><text:span text:style-name="T81">58.</text:span></text:p></draw:text-box></draw:frame><draw:frame draw:style-name="fr1" text:anchor-type="char" svg:x="0cm" svg:y="0cm" svg:width="20.99cm" svg:height="29.704cm" draw:z-index="7"><draw:text-box><text:p text:style-name="P40"><draw:custom-shape text:anchor-type="char" draw:z-index="8" draw:style-name="gr1" draw:text-style-name="P223" svg:width="20.991cm" svg:height="29.705cm" svg:x="0cm" svg:y="0cm"><text:p/><draw:enhanced-geometry svg:viewBox="0 0 21600 21600" draw:type="rectangle" draw:enhanced-path="M 0 0 L 21600 0 21600 21600 0 21600 0 0 Z N"/></draw:custom-shape></text:p><text:p text:style-name="P41"/></draw:text-box></draw:frame></text:p>
      <text:p text:style-name="P4"><draw:frame draw:style-name="fr1" text:anchor-type="char" svg:x="0cm" svg:y="0cm" svg:width="21.006cm" svg:height="29.7cm" draw:z-index="9"><draw:text-box><text:p text:style-name="P20"/><text:p text:style-name="P69"/><text:p text:style-name="P73"><text:span text:style-name="T73">26<text:tab/></text:span><text:span text:style-name="T44">MAREK</text:span><text:span text:style-name="T135"> </text:span><text:span text:style-name="T35">BANKOWICZ</text:span></text:p><text:p text:style-name="P56"/><text:p text:style-name="P74"><text:span text:style-name="T198">Słowacja </text:span><text:span text:style-name="T194">stanęła </text:span><text:span text:style-name="T188">w </text:span><text:span text:style-name="T194">obliczu poważnych </text:span><text:span text:style-name="T180">problemów, </text:span><text:span text:style-name="T188">z </text:span><text:span text:style-name="T194">których </text:span><text:span text:style-name="T198">na </text:span><text:span text:style-name="T188">czoło </text:span><text:span text:style-name="T198">wysunęła </text:span><text:span text:style-name="T180">się </text:span><text:span text:style-name="T198">kwestia </text:span><text:span text:style-name="T194">stosunków <text:s/></text:span><text:span text:style-name="T188">między <text:s/>Czechami <text:s/>a <text:s/></text:span><text:span text:style-name="T198">Słowakami. <text:s/></text:span><text:span text:style-name="T194">Wielu <text:s/>Słowaków <text:s/>korzystało </text:span><text:span text:style-name="T188">z procedur demokratycznych, </text:span><text:span text:style-name="T180">aby </text:span><text:span text:style-name="T194">poddawać </text:span><text:span text:style-name="T188">krytyce </text:span><text:span text:style-name="T194">zadawnioną </text:span><text:span text:style-name="T188">- </text:span><text:span text:style-name="T194">ich </text:span><text:span text:style-name="T180">zdaniem </text:span><text:span text:style-name="T188">- dominację polityczną, gospodarczą i </text:span><text:span text:style-name="T180">kulturalną </text:span><text:span text:style-name="T188">Czechów w </text:span><text:span text:style-name="T173">państwie </text:span><text:span text:style-name="T227">czechosłowac­ </text:span><text:span text:style-name="T185">kim. </text:span><text:span text:style-name="T188">Niejako w </text:span><text:span text:style-name="T198">rewanżu </text:span><text:span text:style-name="T188">Czesi zaczęli się uskarżać, że </text:span><text:span text:style-name="T194">to </text:span><text:span text:style-name="T202">oni </text:span><text:span text:style-name="T198">właśnie we </text:span><text:span text:style-name="T180">wspólnym </text:span><text:span text:style-name="T198">państwie </text:span><text:span text:style-name="T176">są </text:span><text:span text:style-name="T198">pokrzywdzeni, <text:s/>gdyż </text:span><text:span text:style-name="T188">muszą dopłacać </text:span><text:span text:style-name="T173">do </text:span><text:span text:style-name="T194">znacznie </text:span><text:span text:style-name="T180">uboższej </text:span><text:span text:style-name="T255"><text:s/></text:span><text:span text:style-name="T194">Słowacji.</text:span></text:p><text:p text:style-name="P75"><text:span text:style-name="T256">Życiu </text:span><text:span text:style-name="T194">politycznemu na Słowacji ton </text:span><text:span text:style-name="T188">zaczęły </text:span><text:span text:style-name="T194">nadawać </text:span><text:span text:style-name="T180">ugrupowania </text:span><text:span text:style-name="T188">nacjona­ listyczne, które otwarcie nawoływały </text:span><text:span text:style-name="T173">do </text:span><text:span text:style-name="T198">utworzenia niepodległego </text:span><text:span text:style-name="T180">państwa </text:span><text:span text:style-name="T188">sło­ wackiego. Elementy nacjonalistyczne można </text:span><text:span text:style-name="T198">było </text:span><text:span text:style-name="T194">też </text:span><text:span text:style-name="T188">coraz </text:span><text:span text:style-name="T173">wyraźniej </text:span><text:span text:style-name="T194">dostrzec </text:span><text:span text:style-name="T180">tak <text:s/></text:span><text:span text:style-name="T188">w wypowiedziach, </text:span><text:span text:style-name="T176">jak </text:span><text:span text:style-name="T188">i w poczynaniach </text:span><text:span text:style-name="T194">premiera Słowacji </text:span><text:span text:style-name="T188">Mecziara. </text:span><text:span text:style-name="T245">11 </text:span><text:span text:style-name="T198">września </text:span><text:span text:style-name="T188">1991 </text:span><text:span text:style-name="T212">r. </text:span><text:span text:style-name="T188">w Bratysławie </text:span><text:span text:style-name="T198">powołano </text:span><text:span text:style-name="T185">do </text:span><text:span text:style-name="T188">życia Inicjatywę </text:span><text:span text:style-name="T194">na </text:span><text:span text:style-name="T227">Rzecz </text:span><text:span text:style-name="T185">Suwerennej </text:span><text:span text:style-name="T188">Słowacji, </text:span><text:span text:style-name="T173">której </text:span><text:span text:style-name="T188">uczestnicy </text:span><text:span text:style-name="T198">zapowiedzieli </text:span><text:span text:style-name="T254"><text:s/></text:span><text:span text:style-name="T188">rychłe <text:s/></text:span><text:span text:style-name="T198">proklamowanie </text:span><text:span text:style-name="T254"><text:s/></text:span><text:span text:style-name="T198">niepodległości </text:span><text:span text:style-name="T254"><text:s/></text:span><text:span text:style-name="T194">Słowacji. </text:span><text:span text:style-name="T188">W </text:span><text:span text:style-name="T194">obliczu </text:span><text:span text:style-name="T188">tych </text:span><text:span text:style-name="T180">faktów prezydent </text:span><text:span text:style-name="T188">Havel </text:span><text:span text:style-name="T198">zaproponował referendum </text:span><text:span text:style-name="T180">na </text:span><text:span text:style-name="T188">temat przy­ szłości Czechosłowacji, licząc </text:span><text:span text:style-name="T198">na </text:span><text:span text:style-name="T188">to, że większość </text:span><text:span text:style-name="T180">obywateli </text:span><text:span text:style-name="T198">opowie </text:span><text:span text:style-name="T194">się </text:span><text:span text:style-name="T198">przeciwko </text:span><text:span text:style-name="T194">dekompozycji <text:s/></text:span><text:span text:style-name="T180">państwa, <text:s/></text:span><text:span text:style-name="T188">lecz </text:span><text:span text:style-name="T180">parlament <text:s/>federalny </text:span><text:span text:style-name="T198">odrzucił </text:span><text:span text:style-name="T188">tę</text:span><text:span text:style-name="T257"> </text:span><text:span text:style-name="T198">inicjatywę.</text:span></text:p><text:p text:style-name="P76"><text:span text:style-name="T256">Ujawniły się silne podziały wewnętrzne w ugrupowaniach powstałych w trakcie</text:span></text:p><text:p text:style-name="P77"><text:span text:style-name="T180">„aksamitnej </text:span><text:span text:style-name="T188">rewolucji”, </text:span><text:span text:style-name="T180">tj. </text:span><text:span text:style-name="T188">w Forum </text:span><text:span text:style-name="T198">Obywatelskim </text:span><text:span text:style-name="T227">(OF) </text:span><text:span text:style-name="T188">i w </text:span><text:span text:style-name="T194">Społeczeństwie </text:span><text:span text:style-name="T188">Prze­ ciw </text:span><text:span text:style-name="T227">Przemocy (VPN). </text:span><text:span text:style-name="T194">Sprawujący </text:span><text:span text:style-name="T180">od października </text:span><text:span text:style-name="T250">1990 </text:span><text:span text:style-name="T209">r. </text:span><text:span text:style-name="T198">funkcję </text:span><text:span text:style-name="T188">przewodniczące­ </text:span><text:span text:style-name="T194">go </text:span><text:span text:style-name="T176">OF </text:span><text:span text:style-name="T188">Klaus </text:span><text:span text:style-name="T194">starał </text:span><text:span text:style-name="T198">się </text:span><text:span text:style-name="T188">nadać </text:span><text:span text:style-name="T180">temu </text:span><text:span text:style-name="T198">ruchowi </text:span><text:span text:style-name="T188">oblicze </text:span><text:span text:style-name="T198">liberalno-konserwatywne, </text:span><text:span text:style-name="T188">co </text:span><text:span text:style-name="T194">spotykało się </text:span><text:span text:style-name="T188">ze sprzeciwem </text:span><text:span text:style-name="T180">osób </text:span><text:span text:style-name="T188">o </text:span><text:span text:style-name="T180">nastawieniu </text:span><text:span text:style-name="T188">centrowym </text:span><text:span text:style-name="T176">czy </text:span><text:span text:style-name="T188">centrolewicowym. Zaostrzające </text:span><text:span text:style-name="T194">się antagonizmy </text:span><text:span text:style-name="T180">doprowadziły </text:span><text:span text:style-name="T185">do </text:span><text:span text:style-name="T173">likwidacji OF, </text:span><text:span text:style-name="T188">co </text:span><text:span text:style-name="T180">nastąpiło <text:s/></text:span><text:span text:style-name="T202">pod </text:span><text:span text:style-name="T188">koniec 1991 </text:span><text:span text:style-name="T185">r. </text:span><text:span text:style-name="T188">W </text:span><text:span text:style-name="T202">kwietniu </text:span><text:span text:style-name="T188">1991 </text:span><text:span text:style-name="T212">r. </text:span><text:span text:style-name="T198">obradował <text:s/>zjazd <text:s/></text:span><text:span text:style-name="T188">założycielski <text:s/></text:span><text:span text:style-name="T173">Obywatelskiej </text:span><text:span text:style-name="T198">Partii </text:span><text:span text:style-name="T194">Demokratycznej </text:span><text:span text:style-name="T188">(ODS), </text:span><text:span text:style-name="T202">której </text:span><text:span text:style-name="T198">przewodnictwo </text:span><text:span text:style-name="T173">objął </text:span><text:span text:style-name="T194">Klaus. Centrowe </text:span><text:span text:style-name="T188">i cen­ trolewicowe </text:span><text:span text:style-name="T180">skrzydło </text:span><text:span text:style-name="T198">dawnego </text:span><text:span text:style-name="T188">OF utworzyło wówczas Ruch </text:span><text:span text:style-name="T180">Obywatelski </text:span><text:span text:style-name="T188">(OH), </text:span><text:span text:style-name="T180">na </text:span><text:span text:style-name="T188">czele z Jirzim </text:span><text:span text:style-name="T180">Dienstbierem. </text:span><text:span text:style-name="T188">Z OF </text:span><text:span text:style-name="T194">wyłoniła się </text:span><text:span text:style-name="T227">jeszcze </text:span><text:span text:style-name="T188">jedna </text:span><text:span text:style-name="T194">partia, </text:span><text:span text:style-name="T188">a </text:span><text:span text:style-name="T194">mianowicie </text:span><text:span text:style-name="T198">Obywatelski </text:span><text:span text:style-name="T188">Sojusz Demokratyczny (ODA), </text:span><text:span text:style-name="T180">który </text:span><text:span text:style-name="T188">w </text:span><text:span text:style-name="T180">sensie </text:span><text:span text:style-name="T194">politycznym </text:span><text:span text:style-name="T180">usytuował </text:span><text:span text:style-name="T194">się </text:span><text:span text:style-name="T198">na </text:span><text:span text:style-name="T194">prawo </text:span><text:span text:style-name="T188">od</text:span><text:span text:style-name="T255"> </text:span><text:span text:style-name="T185">ODS6.</text:span></text:p><text:p text:style-name="P78"><text:span text:style-name="T256">Powodem </text:span><text:span text:style-name="T173">rozkładu </text:span><text:span text:style-name="T188">słowackiego VPN <text:s/></text:span><text:span text:style-name="T198">stał <text:s/>się </text:span><text:span text:style-name="T188">toczony w </text:span><text:span text:style-name="T176">jego <text:s/></text:span><text:span text:style-name="T188">szeregach <text:s/></text:span><text:span text:style-name="T185">spór</text:span><text:span text:style-name="T259"> </text:span><text:span text:style-name="T188">o </text:span><text:span text:style-name="T180">stosunek </text:span><text:span text:style-name="T198">do</text:span><text:span text:style-name="T254"> </text:span><text:span text:style-name="T198">federacji</text:span><text:span text:style-name="T254"> </text:span><text:span text:style-name="T188">czechosłowackiej i </text:span><text:span text:style-name="T173">prowadzonej </text:span><text:span text:style-name="T188">reformy gospodarczej. </text:span><text:span text:style-name="T194">Skrzydło premiera </text:span><text:span text:style-name="T188">Słowacji Mecziara </text:span><text:span text:style-name="T198">stało </text:span><text:span text:style-name="T194">na </text:span><text:span text:style-name="T173">stanowisku </text:span><text:span text:style-name="T198">nadrzędności </text:span><text:span text:style-name="T185">interesu </text:span><text:span text:style-name="T188">Słowacji </text:span><text:span text:style-name="T180">nad </text:span><text:span text:style-name="T198">interesem</text:span><text:span text:style-name="T254"> </text:span><text:span text:style-name="T194">federacji, </text:span><text:span text:style-name="T188">a </text:span><text:span text:style-name="T194">także </text:span><text:span text:style-name="T198">krytykowało</text:span><text:span text:style-name="T254"> </text:span><text:span text:style-name="T180">wolnorynkowe reformy, </text:span><text:span text:style-name="T188">żądając </text:span><text:span text:style-name="T173">bardziej </text:span><text:span text:style-name="T198">społecznej </text:span><text:span text:style-name="T180">strategii </text:span><text:span text:style-name="T188">gospodarczej. Przeciwne </text:span><text:span text:style-name="T180">skrzydło </text:span><text:span text:style-name="T188">VPN opo­ </text:span><text:span text:style-name="T194">wiadało </text:span><text:span text:style-name="T188">się za </text:span><text:span text:style-name="T198">utrzymaniem </text:span><text:span text:style-name="T194">federacji </text:span><text:span text:style-name="T188">czechosłowackiej w jej dotychczasowym kształcie, a </text:span><text:span text:style-name="T198">nadto </text:span><text:span text:style-name="T180">broniło liberalnych </text:span><text:span text:style-name="T188">reform gospodarczych. Narastające </text:span><text:span text:style-name="T185">konflikty </text:span><text:span text:style-name="T194">spowodowały, iż władze </text:span><text:span text:style-name="T188">VPN </text:span><text:span text:style-name="T194">odwołały </text:span><text:span text:style-name="T188">w </text:span><text:span text:style-name="T202">kwietniu </text:span><text:span text:style-name="T188">1991 </text:span><text:span text:style-name="T212">r. </text:span><text:span text:style-name="T188">Mecziara z </text:span><text:span text:style-name="T202">funkcji </text:span><text:span text:style-name="T188">przewodniczącego <text:s/></text:span><text:span text:style-name="T198">ruchu, <text:s/></text:span><text:span text:style-name="T188">co <text:s/>pociągnęło <text:s/>za <text:s/>sobą </text:span><text:span text:style-name="T180">pozbawienie <text:s/></text:span><text:span text:style-name="T194">go <text:s/></text:span><text:span text:style-name="T198">stanowiska</text:span><text:span text:style-name="T220"> </text:span><text:span text:style-name="T188">pre­</text:span></text:p><text:p text:style-name="P21"/><text:p text:style-name="P79"/><text:p text:style-name="P81"><text:span text:style-name="T2">6<text:tab/></text:span><text:span text:style-name="T54">J. <text:s/></text:span><text:span text:style-name="T7">H </text:span><text:span text:style-name="T83">on aj </text:span><text:span text:style-name="T96">zer, <text:s/></text:span><text:span text:style-name="T17">Obćanske </text:span><text:span text:style-name="T57">Forum. <text:s/></text:span><text:span text:style-name="T101">Vznik, <text:s/></text:span><text:span text:style-name="T77">vyvoj </text:span><text:span text:style-name="T8">a </text:span><text:span text:style-name="T17">rozpad</text:span><text:span text:style-name="T15">, </text:span><text:span text:style-name="T11">Praha <text:s/></text:span><text:span text:style-name="T24">1996, </text:span><text:span text:style-name="T75">s. </text:span><text:span text:style-name="T105">41- </text:span><text:span text:style-name="T84">46;</text:span><text:span text:style-name="T31"> </text:span><text:span text:style-name="T79">M. </text:span><text:span text:style-name="T4"><text:s/></text:span><text:span text:style-name="T47">Novak,</text:span><text:span text:style-name="T11"> </text:span><text:span text:style-name="T17">Une </text:span><text:span text:style-name="T8">transition </text:span><text:span text:style-name="T57">democratique exemplaire? </text:span><text:span text:style-name="T8">L </text:span><text:span text:style-name="T70">'emergence </text:span><text:span text:style-name="T8">d </text:span><text:span text:style-name="T36">’un </text:span><text:span text:style-name="T8">systeme </text:span><text:span text:style-name="T70">de </text:span><text:span text:style-name="T82">partis </text:span><text:span text:style-name="T50">dans </text:span><text:span text:style-name="T8">les <text:s/></text:span><text:span text:style-name="T50">pays </text:span><text:span text:style-name="T82">Tcheques, </text:span><text:span text:style-name="T11">Prague <text:s/></text:span><text:span text:style-name="T24">1997, </text:span><text:span text:style-name="T39">s. <text:s/></text:span><text:span text:style-name="T84">31- </text:span><text:span text:style-name="T71">40 </text:span><text:span text:style-name="T11">oraz J. </text:span><text:span text:style-name="T66">Vec ern </text:span><text:span text:style-name="T63">ik </text:span><text:span text:style-name="T15">(ed.), </text:span><text:span text:style-name="T8">Zprava o </text:span><text:span text:style-name="T41">vyvoji </text:span><text:span text:style-name="T70">ćeskespolećnosti</text:span><text:span text:style-name="T136"> </text:span><text:span text:style-name="T45">1989­</text:span></text:p><text:p text:style-name="P82"><text:span text:style-name="T1">-1998, </text:span><text:span text:style-name="T103">Praha <text:s/>1998, s. <text:s/>273-278.</text:span></text:p></draw:text-box></draw:frame><draw:frame draw:style-name="fr1" text:anchor-type="char" svg:x="0cm" svg:y="0cm" svg:width="20.99cm" svg:height="29.704cm" draw:z-index="10"><draw:text-box><text:p text:style-name="P40"><draw:custom-shape text:anchor-type="char" draw:z-index="11" draw:style-name="gr1" draw:text-style-name="P223" svg:width="20.991cm" svg:height="29.705cm" svg:x="0cm" svg:y="0cm"><text:p/><draw:enhanced-geometry svg:viewBox="0 0 21600 21600" draw:type="rectangle" draw:enhanced-path="M 0 0 L 21600 0 21600 21600 0 21600 0 0 Z N"/></draw:custom-shape></text:p><text:p text:style-name="P41"/></draw:text-box></draw:frame></text:p>
      <text:p text:style-name="P5"><draw:frame draw:style-name="fr1" text:anchor-type="char" svg:x="0cm" svg:y="0cm" svg:width="21.006cm" svg:height="29.7cm" draw:z-index="12"><draw:text-box><text:p text:style-name="P20"/><text:p text:style-name="P20"/><text:p text:style-name="P20"/><text:p text:style-name="P83"><text:span text:style-name="T95">DEKADA</text:span><text:span text:style-name="T139"> </text:span><text:span text:style-name="T95">NIEŁATWEJ</text:span><text:span text:style-name="T94"> </text:span><text:span text:style-name="T35">WOLNOŚCI</text:span><text:span text:style-name="T327"><text:tab/></text:span><text:span text:style-name="T329">27</text:span></text:p><text:p text:style-name="P20"/><text:p text:style-name="P84"><text:span text:style-name="T171">miera Słowacji. W następstwie tych wydarzeń Mecziar opuścił VPN i założył Ruch na Rzecz Demokratycznej Słowacji (HZDS)7. W jakiś czas potem pozostała część VPN przekształciła się w Obywatelską Unię Demokratyczną - Społeczeństwo Prze­ ciw <text:s/>Przemocy (ODU-VPN).</text:span></text:p><text:p text:style-name="P85"><text:span text:style-name="T171">Drugie i zarazem ostatnie wybory w pokomunistycznej </text:span><text:span text:style-name="T248">Czechosłowacji </text:span><text:span text:style-name="T189">odbyły się 5 i 6 </text:span><text:span text:style-name="T225">czerwca </text:span><text:span text:style-name="T206">1992 </text:span><text:span text:style-name="T210">r. </text:span><text:span text:style-name="T189">Debatę </text:span><text:span text:style-name="T177">wyborczą </text:span><text:span text:style-name="T189">zdominował stale </text:span><text:span text:style-name="T248">nasilający </text:span><text:span text:style-name="T177">się konflikt </text:span><text:span text:style-name="T195">narodowy </text:span><text:span text:style-name="T189">między Czechami i Słowakami. W wyniku </text:span><text:span text:style-name="T195">wyborów, </text:span><text:span text:style-name="T189">w których </text:span><text:span text:style-name="T225">wzięło </text:span><text:span text:style-name="T189">udział tym razem </text:span><text:span text:style-name="T233">85% </text:span><text:span text:style-name="T195">uprawnionych </text:span><text:span text:style-name="T174">do </text:span><text:span text:style-name="T189">głosowania, ukształtowały </text:span><text:span text:style-name="T225">się </text:span><text:span text:style-name="T189">dwie zupeł­ nie odmienne sceny polityczne - </text:span><text:span text:style-name="T206">jedna </text:span><text:span text:style-name="T189">w </text:span><text:span text:style-name="T225">Czechach, </text:span><text:span text:style-name="T189">a </text:span><text:span text:style-name="T199">druga </text:span><text:span text:style-name="T189">na </text:span><text:span text:style-name="T233">Słowacji. </text:span><text:span text:style-name="T189">Wybory pokazały, iż praktycznie nie </text:span><text:span text:style-name="T177">istnieją </text:span><text:span text:style-name="T189">partie o </text:span><text:span text:style-name="T177">ogólnoczechosłowackim <text:s/></text:span><text:span text:style-name="T189">znaczeniu, </text:span><text:span text:style-name="T225">czyli </text:span><text:span text:style-name="T189">takie, które </text:span><text:span text:style-name="T248">cieszą </text:span><text:span text:style-name="T177">się </text:span><text:span text:style-name="T189">poparciem w </text:span><text:span text:style-name="T225">całym </text:span><text:span text:style-name="T189">kraju. </text:span><text:span text:style-name="T225">Świadczyło </text:span><text:span text:style-name="T189">to o tym, <text:s/>że </text:span><text:span text:style-name="T225">Czechy </text:span><text:span text:style-name="T189">i </text:span><text:span text:style-name="T233">Słowacja żyją </text:span><text:span text:style-name="T195">innymi </text:span><text:span text:style-name="T189">problemami, </text:span><text:span text:style-name="T225">identyfikują się </text:span><text:span text:style-name="T189">z różnymi </text:span><text:span text:style-name="T177">opcjami </text:span><text:span text:style-name="T189">ideowo-politycznymi i </text:span><text:span text:style-name="T225">niewiele </text:span><text:span text:style-name="T233">mają </text:span><text:span text:style-name="T189">wspólnego. W </text:span><text:span text:style-name="T177">konsekwencji </text:span><text:span text:style-name="T189">losy </text:span><text:span text:style-name="T177">federacji czechosłowackiej </text:span><text:span text:style-name="T189">stały się </text:span><text:span text:style-name="T177">wielce </text:span><text:span text:style-name="T189">niepewne. Tym bardziej, że <text:s/>wybory <text:s/>wygrały <text:s/>partie nie wykazujące determinacji w obronie </text:span><text:span text:style-name="T248">Czechosłowacji, </text:span><text:span text:style-name="T221">jak </text:span><text:span text:style-name="T229">ODS </text:span><text:span text:style-name="T189">(ponad </text:span><text:span text:style-name="T260">33% </text:span><text:span text:style-name="T189">głosów w </text:span><text:span text:style-name="T177">Czechach) </text:span><text:span text:style-name="T181">lub </text:span><text:span text:style-name="T189">w ogóle nie zainteresowane utrzymaniem </text:span><text:span text:style-name="T206">federacji, </text:span><text:span text:style-name="T260">jak </text:span><text:span text:style-name="T189">HZDS </text:span><text:span text:style-name="T199">(ponad </text:span><text:span text:style-name="T229">33% </text:span><text:span text:style-name="T189">głosów </text:span><text:span text:style-name="T181">na </text:span><text:span text:style-name="T248">Słowacji). </text:span><text:span text:style-name="T189">Podkreślić należy, iż stosunkowo </text:span><text:span text:style-name="T195">dobre </text:span><text:span text:style-name="T189">rezultaty w wyborach <text:s/></text:span><text:span text:style-name="T177">1992 </text:span><text:span text:style-name="T213">r. <text:s/></text:span><text:span text:style-name="T189">uzyskały ugrupowania skrajne <text:s/>i wrogie <text:s text:c="2"/></text:span><text:span text:style-name="T264"><text:s/></text:span><text:span text:style-name="T189">dziedzictwu</text:span></text:p><text:p text:style-name="P86"><text:span text:style-name="T171">„aksamitnej </text:span><text:span text:style-name="T206">rewolucji”, </text:span><text:span text:style-name="T189">tj. z </text:span><text:span text:style-name="T233">jednej </text:span><text:span text:style-name="T189">strony postkomuniści, z drugiej zaś - </text:span><text:span text:style-name="T233">nacjonali­</text:span><text:span text:style-name="T266"> </text:span><text:span text:style-name="T189">ści </text:span><text:span text:style-name="T206">czescy </text:span><text:span text:style-name="T189">i słowaccy. </text:span><text:span text:style-name="T225">Całkowitą </text:span><text:span text:style-name="T189">natomiast </text:span><text:span text:style-name="T206">klęskę </text:span><text:span text:style-name="T189">poniosły tego </text:span><text:span text:style-name="T181">typu </text:span><text:span text:style-name="T206">formacje </text:span><text:span text:style-name="T229">jak: </text:span><text:span text:style-name="T189">Ruch Obywatelski i Obywatelska </text:span><text:span text:style-name="T225">Unia </text:span><text:span text:style-name="T189">Demokratyczna - </text:span><text:span text:style-name="T177">Społeczeństwo </text:span><text:span text:style-name="T225">Przeciw </text:span><text:span text:style-name="T189">Przemocy, które nie zdobyły </text:span><text:span text:style-name="T199">ani </text:span><text:span text:style-name="T206">jednego </text:span><text:span text:style-name="T233">miejsca </text:span><text:span text:style-name="T189">w parlamencie federalnym i repu­ blikańskim8.</text:span></text:p><text:p text:style-name="P87"><text:span text:style-name="T171">Po wyborach czołowi politycy doszli </text:span><text:span text:style-name="T174">do </text:span><text:span text:style-name="T189">przekonania, że </text:span><text:span text:style-name="T225">kluczowe </text:span><text:span text:style-name="T189">znaczenie będzie </text:span><text:span text:style-name="T206">mieć </text:span><text:span text:style-name="T189">polityka </text:span><text:span text:style-name="T195">na </text:span><text:span text:style-name="T189">szczeblu republikańskim, </text:span><text:span text:style-name="T195">zaś </text:span><text:span text:style-name="T189">rola </text:span><text:span text:style-name="T177">szczebla </text:span><text:span text:style-name="T225">federalnego </text:span><text:span text:style-name="T189">będzie ustawicznie <text:s/>maleć. <text:s/>Tak <text:s/>więc <text:s/>Klaus <text:s/>został <text:s/>premierem <text:s/></text:span><text:span text:style-name="T177">Republiki <text:s/></text:span><text:span text:style-name="T233">Czeskiej, </text:span><text:span text:style-name="T189">a </text:span><text:span text:style-name="T177">Mecziar </text:span><text:span text:style-name="T189">- premierem Republiki </text:span><text:span text:style-name="T248">Słowackiej. </text:span><text:span text:style-name="T189">W skład </text:span><text:span text:style-name="T174">rządu </text:span><text:span text:style-name="T189">federalnego weszli zatem politycy drugiego </text:span><text:span text:style-name="T181">planu.</text:span></text:p><text:p text:style-name="P88"><text:span text:style-name="T177">Dominująca </text:span><text:span text:style-name="T189">na </text:span><text:span text:style-name="T248">Słowacji </text:span><text:span text:style-name="T189">partia </text:span><text:span text:style-name="T206">Mecziara </text:span><text:span text:style-name="T189">odmówiła poparcia <text:s/></text:span><text:span text:style-name="T248">ubiegającego <text:s/></text:span><text:span text:style-name="T189">się </text:span><text:span text:style-name="T195">po </text:span><text:span text:style-name="T189">raz trzeci o prezydenturę Havla. W </text:span><text:span text:style-name="T206">efekcie </text:span><text:span text:style-name="T189">3 </text:span><text:span text:style-name="T225">lipca </text:span><text:span text:style-name="T177">1992 </text:span><text:span text:style-name="T213">r.</text:span><text:span text:style-name="T267"> </text:span><text:span text:style-name="T189">nie uzyskał </text:span><text:span text:style-name="T195">on </text:span><text:span text:style-name="T189">wymaganej </text:span><text:span text:style-name="T177">większości </text:span><text:span text:style-name="T189">głosów w Zgromadzeniu Federalnym. </text:span><text:span text:style-name="T206">Rozgoryczony </text:span><text:span text:style-name="T189">Havel </text:span><text:span text:style-name="T177">wycofał </text:span><text:span text:style-name="T189">swą </text:span><text:span text:style-name="T195">kandydaturę </text:span><text:span text:style-name="T189">z następnych </text:span><text:span text:style-name="T199">tur </text:span><text:span text:style-name="T189">głosowania i </text:span><text:span text:style-name="T177">20 </text:span><text:span text:style-name="T189">lipca </text:span><text:span text:style-name="T248">1992 </text:span><text:span text:style-name="T213">r. </text:span><text:span text:style-name="T225">złożył </text:span><text:span text:style-name="T189">dymisję ze stanowiska </text:span><text:span text:style-name="T195">prezydenta, </text:span><text:span text:style-name="T199">po </text:span><text:span text:style-name="T233">935 </text:span><text:span text:style-name="T189">dniach sprawowania tego </text:span><text:span text:style-name="T181">urzędu. </text:span><text:span text:style-name="T248">Zgro­ </text:span><text:span text:style-name="T189">madzenie Federalne podejmowało </text:span><text:span text:style-name="T206">kolejne </text:span><text:span text:style-name="T189">próby wyłonienia prezydenta aż </text:span><text:span text:style-name="T195">do </text:span><text:span text:style-name="T189">wrze­ śnia <text:s/></text:span><text:span text:style-name="T177">1992 </text:span><text:span text:style-name="T213">r. </text:span><text:span text:style-name="T189">Kandydatury zgłaszali zupełnie nie </text:span><text:span text:style-name="T177">liczący </text:span><text:span text:style-name="T189">się politycy. W <text:s text:c="3"/></text:span><text:span text:style-name="T177">konsekwen­</text:span></text:p><text:p text:style-name="P21"/><text:p text:style-name="P70"/><text:p text:style-name="P89"><text:span text:style-name="T2">7<text:tab/>Zob. <text:s/></text:span><text:span text:style-name="T18">M. <text:s/></text:span><text:span text:style-name="T96">No </text:span><text:span text:style-name="T140">vak, </text:span><text:span text:style-name="T7">op. </text:span><text:span text:style-name="T14">cit., </text:span><text:span text:style-name="T18">s. <text:s/></text:span><text:span text:style-name="T106">81-83 </text:span><text:span text:style-name="T54">oraz </text:span><text:span text:style-name="T7">Z. <text:s/>B </text:span><text:span text:style-name="T64">ut or </text:span><text:span text:style-name="T141">ova, <text:s/></text:span><text:span text:style-name="T8">The </text:span><text:span text:style-name="T85">Hard </text:span><text:span text:style-name="T8">Birth o f</text:span><text:span text:style-name="T30"> </text:span><text:span text:style-name="T107">Democracy</text:span><text:span text:style-name="T144"> </text:span><text:span text:style-name="T21">in</text:span><text:span text:style-name="T9"> </text:span><text:span text:style-name="T10">Czechoslovakia, <text:s/></text:span><text:span text:style-name="T53">„East <text:s/></text:span><text:span text:style-name="T12">European <text:s/>Reporter” I-II <text:s/></text:span><text:span text:style-name="T72">1992, </text:span><text:span text:style-name="T20">s.</text:span><text:span text:style-name="T92"> </text:span><text:span text:style-name="T16">64.</text:span></text:p><text:p text:style-name="P90"><text:span text:style-name="T2">* </text:span><text:span text:style-name="T18">Wyniki </text:span><text:span text:style-name="T7">wyborów z </text:span><text:span text:style-name="T83">1992 </text:span><text:span text:style-name="T42">r. </text:span><text:span text:style-name="T7">za A. </text:span><text:span text:style-name="T67">Ger </text:span><text:span text:style-name="T64">lo </text:span><text:span text:style-name="T67">ch, </text:span><text:span text:style-name="T7">J. </text:span><text:span text:style-name="T96">Hr </text:span><text:span text:style-name="T140">ebej </text:span><text:span text:style-name="T32">k, </text:span><text:span text:style-name="T145">V. </text:span><text:span text:style-name="T32">Zo </text:span><text:span text:style-name="T93">ube </text:span><text:span text:style-name="T7">k , </text:span><text:span text:style-name="T8">Ustavni system </text:span><text:span text:style-name="T17">Ćeske </text:span><text:span text:style-name="T8">Republiky. Zakłady </text:span><text:span text:style-name="T26">ćeskeho </text:span><text:span text:style-name="T8">ustavniho </text:span><text:span text:style-name="T26">prava </text:span><text:span text:style-name="T8">(3 aktualizovane vydani), </text:span><text:span text:style-name="T11">Praha <text:s/></text:span><text:span text:style-name="T81">1999, </text:span><text:span text:style-name="T4">s. <text:s/></text:span><text:span text:style-name="T134"><text:s/></text:span><text:span text:style-name="T146">484 </text:span><text:span text:style-name="T11">­</text:span></text:p><text:p text:style-name="P91"><text:span text:style-name="T2">-488 oraz J. V ecernik (ed.), op. <text:s/>cit., s. <text:s text:c="3"/>277.</text:span></text:p></draw:text-box></draw:frame><draw:frame draw:style-name="fr1" text:anchor-type="char" svg:x="0cm" svg:y="0cm" svg:width="20.99cm" svg:height="29.704cm" draw:z-index="13"><draw:text-box><text:p text:style-name="P40"><draw:custom-shape text:anchor-type="char" draw:z-index="14" draw:style-name="gr1" draw:text-style-name="P223" svg:width="20.991cm" svg:height="29.705cm" svg:x="0cm" svg:y="0cm"><text:p/><draw:enhanced-geometry svg:viewBox="0 0 21600 21600" draw:type="rectangle" draw:enhanced-path="M 0 0 L 21600 0 21600 21600 0 21600 0 0 Z N"/></draw:custom-shape></text:p><text:p text:style-name="P41"/></draw:text-box></draw:frame></text:p>
      <text:p text:style-name="P6"><draw:frame draw:style-name="fr1" text:anchor-type="char" svg:x="0cm" svg:y="0cm" svg:width="21.006cm" svg:height="29.7cm" draw:z-index="15"><draw:text-box><text:p text:style-name="P20"/><text:p text:style-name="P92"/><text:p text:style-name="P96"><text:span text:style-name="T28">28<text:tab/></text:span><text:span text:style-name="T95">MAREK</text:span><text:span text:style-name="T148"> </text:span><text:span text:style-name="T35">BANKOWICZ</text:span></text:p><text:p text:style-name="P20"/><text:p text:style-name="P98"><text:span text:style-name="T171">cji do końca istnienia Czechosłowacji nie było prezydenta, a funkcje głowy państwa sprawowało prezydium Zgromadzenia Federalnego. Brak przez blisko pół roku prezydenta był widocznym i jednocześnie symbolicznym wyrazem zmierzchu - by nie powiedzieć: <text:s/>agonii - <text:s/>państwa czechosłowackiego.</text:span></text:p><text:p text:style-name="P99"><text:span text:style-name="T177">Klaus </text:span><text:span text:style-name="T189">i </text:span><text:span text:style-name="T206">Mecziar </text:span><text:span text:style-name="T189">prowadzili </text:span><text:span text:style-name="T181">trudne </text:span><text:span text:style-name="T189">rozmowy w </text:span><text:span text:style-name="T195">sprawie </text:span><text:span text:style-name="T189">przyszłości politycznej kraju. Stanowisko </text:span><text:span text:style-name="T206">HZDS </text:span><text:span text:style-name="T189">wobec </text:span><text:span text:style-name="T225">federacji </text:span><text:span text:style-name="T189">nie było </text:span><text:span text:style-name="T174">do </text:span><text:span text:style-name="T225">końca </text:span><text:span text:style-name="T248">jasne. </text:span><text:span text:style-name="T189">Partia ta, co </text:span><text:span text:style-name="T199">prawda, </text:span><text:span text:style-name="T189">wiele mówiła o samodzielności </text:span><text:span text:style-name="T248">Słowacji, </text:span><text:span text:style-name="T189">ale otwarcie nie formułowała postulatów niepodległościowych. Z czasem </text:span><text:span text:style-name="T177">Mecziar </text:span><text:span text:style-name="T225">zaczął </text:span><text:span text:style-name="T188">mówić </text:span><text:span text:style-name="T189">o </text:span><text:span text:style-name="T206">Czechosłowacji </text:span><text:span text:style-name="T260">jako </text:span><text:span text:style-name="T189">o </text:span><text:span text:style-name="T225">konfederacji </text:span><text:span text:style-name="T189">dwóch samodzielnych </text:span><text:span text:style-name="T186">państw, </text:span><text:span text:style-name="T233">ODS </text:span><text:span text:style-name="T189">z kolei pragnęła zachowa­ nia </text:span><text:span text:style-name="T177">federacji </text:span><text:span text:style-name="T189">w niezmienionej postaci, a gdyby okazało się </text:span><text:span text:style-name="T195">to </text:span><text:span text:style-name="T189">niemożliwe, niestrasz­ na </text:span><text:span text:style-name="T238">jej </text:span><text:span text:style-name="T225">była </text:span><text:span text:style-name="T177">wizja </text:span><text:span text:style-name="T195">dwóch </text:span><text:span text:style-name="T189">niezależnych republik. W czysto pragmatycznym podejściu </text:span><text:span text:style-name="T225">charakteryzującym </text:span><text:span text:style-name="T189">zawsze politykę Klausa </text:span><text:span text:style-name="T248">Słowacja </text:span><text:span text:style-name="T189">nie była nigdy </text:span><text:span text:style-name="T225">niczym </text:span><text:span text:style-name="T195">innym, </text:span><text:span text:style-name="T221">jak </text:span><text:span text:style-name="T189">tylko przeszkodą w rozwoju </text:span><text:span text:style-name="T269"><text:s/></text:span><text:span text:style-name="T189">Czech9.</text:span></text:p><text:p text:style-name="P100"><text:span text:style-name="T171">17 lipca </text:span><text:span text:style-name="T233">1992 </text:span><text:span text:style-name="T213">r. </text:span><text:span text:style-name="T189">parlament słowacki przyjął </text:span><text:span text:style-name="T225">deklarację </text:span><text:span text:style-name="T189">o suwerenności republiki stosunkiem </text:span><text:span text:style-name="T225">głosów </text:span><text:span text:style-name="T195">113 do </text:span><text:span text:style-name="T206">24. </text:span><text:span text:style-name="T177">Komentując </text:span><text:span text:style-name="T189">tę </text:span><text:span text:style-name="T206">decyzję </text:span><text:span text:style-name="T189">premier </text:span><text:span text:style-name="T248">Mecziar </text:span><text:span text:style-name="T189">powiedział, że </text:span><text:span text:style-name="T195">„naród </text:span><text:span text:style-name="T189">słowacki </text:span><text:span text:style-name="T206">czekał </text:span><text:span text:style-name="T189">na tę </text:span><text:span text:style-name="T225">chwilę </text:span><text:span text:style-name="T181">od </text:span><text:span text:style-name="T189">tysiąca </text:span><text:span text:style-name="T243">lat”10. </text:span><text:span text:style-name="T189">1 września </text:span><text:span text:style-name="T206">1992 </text:span><text:span text:style-name="T213">r. </text:span><text:span text:style-name="T177">Słowacka Rada </text:span><text:span text:style-name="T189">Narodowa uchwaliła </text:span><text:span text:style-name="T177">konstytucję </text:span><text:span text:style-name="T189">Republiki </text:span><text:span text:style-name="T206">Słowackiej </text:span><text:span text:style-name="T260">jako </text:span><text:span text:style-name="T189">w pełni niepodle­ głego państwa. Za </text:span><text:span text:style-name="T177">konstytucją </text:span><text:span text:style-name="T189">opowiedziało się </text:span><text:span text:style-name="T195">114 </text:span><text:span text:style-name="T189">posłów na </text:span><text:span text:style-name="T225">150. </text:span><text:span text:style-name="T189">Z </text:span><text:span text:style-name="T225">kolei </text:span><text:span text:style-name="T189">Czeska </text:span><text:span text:style-name="T225">Rada </text:span><text:span text:style-name="T189">Narodowa 19 listopada </text:span><text:span text:style-name="T177">1992 </text:span><text:span text:style-name="T213">r. </text:span><text:span text:style-name="T189">proklamowała </text:span><text:span text:style-name="T225">deklarację </text:span><text:span text:style-name="T189">suwerenności Repu­ </text:span><text:span text:style-name="T177">bliki </text:span><text:span text:style-name="T206">Czeskiej. </text:span><text:span text:style-name="T189">Za </text:span><text:span text:style-name="T177">tą deklaracją </text:span><text:span text:style-name="T189">opowiedzieli się </text:span><text:span text:style-name="T225">wszyscy </text:span><text:span text:style-name="T189">obecni </text:span><text:span text:style-name="T195">na </text:span><text:span text:style-name="T189">posiedzeniu </text:span><text:span text:style-name="T225">posłowie </text:span><text:span text:style-name="T189">w </text:span><text:span text:style-name="T206">liczbie </text:span><text:span text:style-name="T189">109, a 91 posłów </text:span><text:span text:style-name="T225">opozycyjnych </text:span><text:span text:style-name="T189">nie wzięło </text:span><text:span text:style-name="T199">udziału </text:span><text:span text:style-name="T189">w <text:s/></text:span><text:span text:style-name="T225">głoso­ </text:span><text:span text:style-name="T195">waniu.</text:span></text:p><text:p text:style-name="P101"><text:span text:style-name="T181">13 </text:span><text:span text:style-name="T189">listopada </text:span><text:span text:style-name="T177">1992 <text:s/></text:span><text:span text:style-name="T243">r. <text:s/></text:span><text:span text:style-name="T189">Zgromadzenie <text:s/>Federalne <text:s/>uchwaliło</text:span><text:span text:style-name="T271"> </text:span><text:span text:style-name="T189">ustawę</text:span><text:span text:style-name="T217"> </text:span><text:span text:style-name="T225">konstytucyjną</text:span><text:span text:style-name="T190"> </text:span><text:span text:style-name="T191">0 sposobie podzielenia majątku </text:span><text:span text:style-name="T178">Czechosłowackiej </text:span><text:span text:style-name="T191">Republiki</text:span><text:span text:style-name="T226"> </text:span><text:span text:style-name="T261">Federacyjnej". </text:span><text:span text:style-name="T270"><text:s/></text:span><text:span text:style-name="T191">Po­ dział </text:span><text:span text:style-name="T196">ten </text:span><text:span text:style-name="T226">miał </text:span><text:span text:style-name="T178">być </text:span><text:span text:style-name="T196">przeprowadzony </text:span><text:span text:style-name="T191">z zachowaniem </text:span><text:span text:style-name="T196">stosunku </text:span><text:span text:style-name="T191">2 </text:span><text:span text:style-name="T200">do</text:span><text:span text:style-name="T253"> </text:span><text:span text:style-name="T191">1</text:span><text:span text:style-name="T273"> </text:span><text:span text:style-name="T191">na</text:span><text:span text:style-name="T275"> </text:span><text:span text:style-name="T191">korzyść</text:span><text:span text:style-name="T190"> </text:span><text:span text:style-name="T178">Czech, </text:span><text:span text:style-name="T191">bowiem </text:span><text:span text:style-name="T196">za </text:span><text:span text:style-name="T191">kryterium przyjęto taki właśnie stosunek </text:span><text:span text:style-name="T226">liczby</text:span><text:span text:style-name="T276"> </text:span><text:span text:style-name="T191">ludności</text:span><text:span text:style-name="T230"> </text:span><text:span text:style-name="T182">obu</text:span><text:span text:style-name="T190"> </text:span><text:span text:style-name="T191">republik. </text:span><text:span text:style-name="T178">25 </text:span><text:span text:style-name="T191">listopada </text:span><text:span text:style-name="T207">1992 </text:span><text:span text:style-name="T211">r. </text:span><text:span text:style-name="T191">parlament federalny przyjął</text:span><text:span text:style-name="T277"> </text:span><text:span text:style-name="T191">następną ustawę</text:span><text:span text:style-name="T200"> </text:span><text:span text:style-name="T191">konstytu­</text:span><text:span text:style-name="T190"> </text:span><text:span text:style-name="T249">cyjną, </text:span><text:span text:style-name="T191">która </text:span><text:span text:style-name="T226">mówiła <text:s/></text:span><text:span text:style-name="T191">o zaniku <text:s/></text:span><text:span text:style-name="T207">Czechosłowackiej <text:s/></text:span><text:span text:style-name="T191">Republiki <text:s/></text:span><text:span text:style-name="T207">Federacyjnej</text:span><text:span text:style-name="T278"> </text:span><text:span text:style-name="T191">o</text:span><text:span text:style-name="T279"> </text:span><text:span text:style-name="T191">północy</text:span><text:span text:style-name="T190"> </text:span><text:span text:style-name="T191">z </text:span><text:span text:style-name="T200">31</text:span><text:span text:style-name="T253"> </text:span><text:span text:style-name="T196">grudnia </text:span><text:span text:style-name="T178">1992 </text:span><text:span text:style-name="T211">r. </text:span><text:span text:style-name="T191">na 1 stycznia 1993 </text:span><text:span text:style-name="T280">r.12 </text:span><text:span text:style-name="T196">16 </text:span><text:span text:style-name="T182">grudnia </text:span><text:span text:style-name="T226">1992 </text:span><text:span text:style-name="T214">r. </text:span><text:span text:style-name="T226">Czeska</text:span><text:span text:style-name="T178"> </text:span><text:span text:style-name="T191">Rada</text:span><text:span text:style-name="T277"> </text:span><text:span text:style-name="T191">Na­ rodowa </text:span><text:span text:style-name="T226">uchwaliła </text:span><text:span text:style-name="T178">konstytucję </text:span><text:span text:style-name="T196">dla </text:span><text:span text:style-name="T191">Republiki </text:span><text:span text:style-name="T178">Czeskiej </text:span><text:span text:style-name="T222">jako</text:span><text:span text:style-name="T282"> </text:span><text:span text:style-name="T191">samodzielnego</text:span><text:span text:style-name="T242"> </text:span><text:span text:style-name="T182">państwa.</text:span><text:span text:style-name="T191"> 1 stycznia </text:span><text:span text:style-name="T178">1993 </text:span><text:span text:style-name="T244">r. </text:span><text:span text:style-name="T200">po </text:span><text:span text:style-name="T234">74 </text:span><text:span text:style-name="T191">latach i 63 dniach przestała istnieć</text:span><text:span text:style-name="T283"> </text:span><text:span text:style-name="T207">Czechosłowacja.</text:span><text:span text:style-name="T284"> </text:span><text:span text:style-name="T191">Na</text:span><text:span text:style-name="T190"> </text:span><text:span text:style-name="T226">politycznej <text:s/></text:span><text:span text:style-name="T191">mapie <text:s/>Europy <text:s/></text:span><text:span text:style-name="T226">pojawiły <text:s/>się <text:s/></text:span><text:span text:style-name="T200">dwa <text:s/></text:span><text:span text:style-name="T191">nowe <text:s/>państwa <text:s/>- </text:span><text:span text:style-name="T285"><text:s/></text:span><text:span text:style-name="T226">Republika</text:span><text:span text:style-name="T286"> </text:span><text:span text:style-name="T178">Czeska</text:span><text:span text:style-name="T191"> 1 </text:span><text:span text:style-name="T226">Republika </text:span><text:span text:style-name="T207">Słowacka. </text:span><text:span text:style-name="T191">Godne podkreślenia </text:span><text:span text:style-name="T261">jest </text:span><text:span text:style-name="T200">to, </text:span><text:span text:style-name="T191">że </text:span><text:span text:style-name="T182">rozpad </text:span><text:span text:style-name="T207">Czechosłowacji <text:s/></text:span><text:span text:style-name="T265"><text:s/></text:span><text:span text:style-name="T191">doko­</text:span></text:p><text:p text:style-name="P21"/><text:p text:style-name="P102"/><text:p text:style-name="P105"><text:span text:style-name="T2">9 Zob. M. M a r ti ni ,// </text:span><text:span text:style-name="T1">divorzio di velluto ira cecchi e slovacchi, </text:span><text:span text:style-name="T103">„Mondo Operaio”, Luglio 1992, s. <text:s/>39-40.</text:span></text:p><text:p text:style-name="P106"><text:span text:style-name="T2">10 <text:s text:c="6"/>„Lidove Noviny”, <text:s/>18 VII <text:s/>1992.</text:span></text:p><text:p text:style-name="P107"><text:span text:style-name="T149">11 </text:span><text:span text:style-name="T8">Ustavni zakon o </text:span><text:span text:style-name="T17">zpusobu </text:span><text:span text:style-name="T82">deleni </text:span><text:span text:style-name="T8">majetku </text:span><text:span text:style-name="T50">Ceskoslovenske </text:span><text:span text:style-name="T26">Federativni </text:span><text:span text:style-name="T8">Republiky <text:s/></text:span><text:span text:style-name="T81">(c. <text:s/></text:span><text:span text:style-name="T71">541/ </text:span><text:span text:style-name="T55">1992 </text:span><text:span text:style-name="T11">Sbirka zakonu</text:span><text:span text:style-name="T150"> </text:span><text:span text:style-name="T55">ĆSFR).</text:span></text:p><text:p text:style-name="P108"><text:span text:style-name="T2">12 </text:span><text:span text:style-name="T1">Ustavni zakon o zaniku Ceskoslovenske Federativni Republiky </text:span><text:span text:style-name="T103">(ć. 542/1992 Sbirka zakonu ĆSFR).</text:span></text:p></draw:text-box></draw:frame><draw:frame draw:style-name="fr1" text:anchor-type="char" svg:x="0cm" svg:y="0cm" svg:width="20.99cm" svg:height="29.704cm" draw:z-index="16"><draw:text-box><text:p text:style-name="P40"><draw:custom-shape text:anchor-type="char" draw:z-index="17" draw:style-name="gr1" draw:text-style-name="P223" svg:width="20.991cm" svg:height="29.705cm" svg:x="0cm" svg:y="0cm"><text:p/><draw:enhanced-geometry svg:viewBox="0 0 21600 21600" draw:type="rectangle" draw:enhanced-path="M 0 0 L 21600 0 21600 21600 0 21600 0 0 Z N"/></draw:custom-shape></text:p><text:p text:style-name="P41"/></draw:text-box></draw:frame></text:p>
      <text:p text:style-name="P7"><draw:frame draw:style-name="fr1" text:anchor-type="char" svg:x="0cm" svg:y="0cm" svg:width="21.006cm" svg:height="29.7cm" draw:z-index="18"><draw:text-box><text:p text:style-name="P23"/><text:p text:style-name="P23"/><text:p text:style-name="P48"/><text:p text:style-name="P59"><text:span text:style-name="T95">DEKADA</text:span><text:span text:style-name="T123"> </text:span><text:span text:style-name="T44">NIEŁATWEJ</text:span><text:span text:style-name="T151"> </text:span><text:span text:style-name="T35">WOLNOŚCI</text:span><text:span text:style-name="T327"><text:tab/></text:span><text:span text:style-name="T329">29</text:span></text:p><text:p text:style-name="P49"/><text:p text:style-name="P109"><text:span text:style-name="T171">nał się pokojowo i za obopólnym porozumieniem, </text:span><text:span text:style-name="T225">co </text:span><text:span text:style-name="T177">nieczęsto </text:span><text:span text:style-name="T189">zdarza </text:span><text:span text:style-name="T177">się </text:span><text:span text:style-name="T189">w tego </text:span><text:span text:style-name="T174">typu </text:span><text:span text:style-name="T199">sytuacjach13. </text:span><text:span text:style-name="T189">Czesi i </text:span><text:span text:style-name="T206">Słowacy </text:span><text:span text:style-name="T189">najpierw bez </text:span><text:span text:style-name="T225">użycia </text:span><text:span text:style-name="T189">przemocy </text:span><text:span text:style-name="T225">obalili </text:span><text:span text:style-name="T189">system komunistyczny, a następnie w ten sam sposób zlikwidowali wspólne państwo. Stąd też zwykło się </text:span><text:span text:style-name="T225">mówić, </text:span><text:span text:style-name="T189">iż </text:span><text:span text:style-name="T181">po </text:span><text:span text:style-name="T189">„aksamitnej <text:s/></text:span><text:span text:style-name="T206">rewolucji” </text:span><text:span text:style-name="T189">nastąpił „aksamitny <text:s/></text:span><text:span text:style-name="T177"><text:s/></text:span><text:span text:style-name="T225">rozwód”.</text:span></text:p><text:p text:style-name="P21"/><text:p text:style-name="P50"/><text:p text:style-name="P110"><text:span text:style-name="T171">Oba nowe państwa - Republika Czeska i Republika Słowacka, w chwili powsta­ nia dysponowałyjuż własnymi konstytucjami, które zostały uchwalone - jak uprzed­ nio zostało to wspomniane - jeszcze przed definitywnym podziałem Czechosłowacji. Tak więc regulacje konstytucyjne wyprzedziły samo pojawienie się nowych państw, co trzeba z jednej strony uznać za swoisty paradoks, z drugiej zaś - za przejaw dużej zapobiegliwości ustrojowej Czechów i Słowaków. Ustroje obu państw oparły się na zasadach systemu parlamentarno-gabinetowego. Zgodnie zatem z regułami tego systemu sprawowanie władzy dokonuje się w drodze współdziałania trzech ośrod­ ków politycznych: parlamentu, głowy państwa oraz rządu z premierem na czele. Pochodzący z wyborów powszechnych parlament - w Czechach dwuizbowy (Izba Poselska i Senat), na Słowacji jednoizbowy (Rada Narodowa) - sprawuje władzę ustawodawczą, a także kontroluje w trybie politycznym rząd, który funkcjonować może jedynie pod warunkiem, iż cieszy się zaufaniem ciała przedstawicielskiego. Głowa państwa (prezydent) jest najmniej aktywnym elementem systemu ustrojowe­ go. <text:s/>Symbolizuje <text:s/>państwo <text:s/>i w tym <text:s/>sensie <text:s/>spełnia <text:s/>rozliczne <text:s/>funkcje reprezentacyjne i honorowe. Pozostałe uprawnienia prezydenta sprowadzają się do wykonywania zadań o charakterze moderacyjnym i arbitrażowym. Z kolei rząd sprawuje rzeczy­ wistą władzę wykonawczą i tym samym określa politykę państwa, a także ponosi za nią odpowiedzialność14. Zaznaczyć przy tym należy, że konstytucja Republiki Sło­ wackiej - <text:s/>w odróżnieniu od konstytucji Republiki Czeskiej - <text:s/>zupełnie nie <text:s text:c="3"/>odwołuje</text:span></text:p><text:p text:style-name="P21"/><text:p text:style-name="P21"/><text:p text:style-name="P71"/><text:p text:style-name="P111"><text:span text:style-name="T2">13 <text:s/>Na temat rozpadu Czechosłowacji bardziej <text:s/>szczegółowo zob. <text:s/>M. <text:s/>B a n k o w i c z , <text:s/>op. <text:s/>cit., s. <text:s/>162-166 oraz M. No va k , <text:s/>op. <text:s/>cit., s. 141-156.</text:span></text:p><text:p text:style-name="P112"><text:span text:style-name="T2">14 <text:s text:c="2"/>Na <text:s/>temat <text:s/>ustroju <text:s/>państwowego <text:s/>Republiki <text:s text:c="2"/>Czeskiej <text:s/>zob. <text:s/>A. <text:s/>Gerloeh , <text:s text:c="2"/>J. <text:s text:c="2"/>Hr e be jk, V, Zoubek, <text:s/>op. cit. <text:s/>i V, <text:s/>Sim ice k <text:s/>(ed,), <text:s/></text:span><text:span text:style-name="T1">Ustava Ćeske Republikypopeti letech, </text:span><text:span text:style-name="T103">Brno <text:s/>1998, zaś w literaturze polskiej M. B a nk o w ic z, </text:span><text:span text:style-name="T1">Systemy władzy państwowej Czechosłowacji i Czech. Studium instytucjonalno-polityczne, </text:span><text:span text:style-name="T103">Kraków 1998 oraz W. B ro d z iń s k i et al., </text:span><text:span text:style-name="T1">Wzajemne sto­ sunki między władzą ustawodawczą a wykonawczą (Białoruś, Czechy, Litwa, Rumunia, Słowacja, Węgry), </text:span><text:span text:style-name="T103">Łódź 1996. Natomiast o systemie politycznym Republiki Słowackiej zob. V. S i m i c e k (ed.), </text:span><text:span text:style-name="T1">Aktualni problemy parlamentarismu, </text:span><text:span text:style-name="T103">Brno 1996 oraz D. Malova, </text:span><text:span text:style-name="T1">Nełahkd instituciona- łizacia parłamentnej demokracie na Slovenshi, </text:span><text:span text:style-name="T103">„Politologicka revue” VI 1998, s. 43-59. Wspo­ mnieć też warto, że w języku polskim są dostępne pełne tłumaczenia </text:span><text:span text:style-name="T1">Konstytucji Republiki Słowackiej, </text:span><text:span text:style-name="T103">Warszawa 1993 i </text:span><text:span text:style-name="T1">Konstytucji Republiki Czeskiej, </text:span><text:span text:style-name="T103">Warszawa 1994, wydane nakładem Wydawnictwa Sejmowego.</text:span></text:p></draw:text-box></draw:frame><draw:frame draw:style-name="fr1" text:anchor-type="char" svg:x="0cm" svg:y="0cm" svg:width="20.99cm" svg:height="29.704cm" draw:z-index="19"><draw:text-box><text:p text:style-name="P40"><draw:custom-shape text:anchor-type="char" draw:z-index="20" draw:style-name="gr1" draw:text-style-name="P223" svg:width="20.991cm" svg:height="29.705cm" svg:x="0cm" svg:y="0cm"><text:p/><draw:enhanced-geometry svg:viewBox="0 0 21600 21600" draw:type="rectangle" draw:enhanced-path="M 0 0 L 21600 0 21600 21600 0 21600 0 0 Z N"/></draw:custom-shape></text:p><text:p text:style-name="P41"/></draw:text-box></draw:frame></text:p>
      <text:p text:style-name="P8"><draw:frame draw:style-name="fr1" text:anchor-type="char" svg:x="0cm" svg:y="0cm" svg:width="21.006cm" svg:height="29.7cm" draw:z-index="21"><draw:text-box><text:p text:style-name="P21"/><text:p text:style-name="P113"><text:span text:style-name="T337">30<text:tab/></text:span><text:span text:style-name="T35">MAREK</text:span><text:span text:style-name="T132"> </text:span><text:span text:style-name="T35">BANKOWICZ</text:span></text:p><text:p text:style-name="P56"/><text:p text:style-name="P114"><text:span text:style-name="T171">się do tradycji czechosłowackiej państwowości i czechosłowackiego konstytucjo­ nalizmu. Konstytucja słowacka silniej też niż czeska odwołuje się do zasady naro­ dowej, która jest </text:span><text:span text:style-name="T315">explicite </text:span><text:span text:style-name="T287">wypowiedziana w jej preambule. Natomiast konstytucja czeska odwołuje się raczej do zasady obywatelskości i w efekcie stoi na stanowisku nie państwa narodowego, <text:s/>lecz państwa obywatelskiego.</text:span></text:p><text:p text:style-name="P115"><text:span text:style-name="T177">Czesi, </text:span><text:span text:style-name="T233">chcąc </text:span><text:span text:style-name="T189">w pewien sposób ukarać Słowaków za demontaż </text:span><text:span text:style-name="T206">Czechosłowacji, </text:span><text:span text:style-name="T189">dążyli </text:span><text:span text:style-name="T174">do </text:span><text:span text:style-name="T225">szybkiego </text:span><text:span text:style-name="T189">i radykalnego </text:span><text:span text:style-name="T177">przecięcia </text:span><text:span text:style-name="T189">więzi </text:span><text:span text:style-name="T177">łączących </text:span><text:span text:style-name="T189">oba kraje. </text:span><text:span text:style-name="T225">Już </text:span><text:span text:style-name="T189">8 lutego 1993 </text:span><text:span text:style-name="T213">r. </text:span><text:span text:style-name="T189">doszło z ich </text:span><text:span text:style-name="T177">inicjatywy </text:span><text:span text:style-name="T174">do </text:span><text:span text:style-name="T189">rozdzielenia wspólnej </text:span><text:span text:style-name="T181">waluty, <text:s/></text:span><text:span text:style-name="T177">chociaż </text:span><text:span text:style-name="T189">początko­ wo planowano, że nastąpi to </text:span><text:span text:style-name="T206">najwcześniej </text:span><text:span text:style-name="T174">pod </text:span><text:span text:style-name="T225">koniec czerwca </text:span><text:span text:style-name="T189">1993 </text:span><text:span text:style-name="T213">r. <text:s/></text:span><text:span text:style-name="T189">8 <text:s/>sierpnia <text:s/></text:span><text:span text:style-name="T177">1993 </text:span><text:span text:style-name="T213">r. </text:span><text:span text:style-name="T189">- również </text:span><text:span text:style-name="T195">na </text:span><text:span text:style-name="T225">wniosek </text:span><text:span text:style-name="T195">strony </text:span><text:span text:style-name="T177">czeskiej </text:span><text:span text:style-name="T189">- położono pierwszy kamień węgielny <text:s/>na wspólnej granicy </text:span><text:span text:style-name="T248">czesko-słowackiej. </text:span><text:span text:style-name="T189">Niebawem między oboma krajami w tempie </text:span><text:span text:style-name="T248">cokolwiek </text:span><text:span text:style-name="T225">zaskakującym </text:span><text:span text:style-name="T229">Słowację </text:span><text:span text:style-name="T189">ustanowiony został </text:span><text:span text:style-name="T225">ścisły </text:span><text:span text:style-name="T189">reżim graniczny, </text:span><text:span text:style-name="T248">obej­ </text:span><text:span text:style-name="T177">mujący </text:span><text:span text:style-name="T189">regularną kontrolę paszportową i </text:span><text:span text:style-name="T225">celną, </text:span><text:span text:style-name="T189">a </text:span><text:span text:style-name="T195">ponadto </text:span><text:span text:style-name="T189">kontrolę wymiany towa­ rowej. </text:span><text:span text:style-name="T225">Nie </text:span><text:span text:style-name="T189">doszło natomiast </text:span><text:span text:style-name="T199">do </text:span><text:span text:style-name="T189">szybkiego i sprawnego podziału majątku </text:span><text:span text:style-name="T206">Czechosło­ wacji, </text:span><text:span text:style-name="T189">na co z </text:span><text:span text:style-name="T177">kolei </text:span><text:span text:style-name="T195">bardzo <text:s/></text:span><text:span text:style-name="T177">liczyli </text:span><text:span text:style-name="T288"><text:s/></text:span><text:span text:style-name="T189">Słowacy.</text:span></text:p><text:p text:style-name="P116"><text:span text:style-name="T171">Klimat w stosunkach czesko-słowackich psuła też specyficzna retoryka poli­ tyczna, której z zadziwiającym uporem hołdowały siły rządzące w obu krajach. Kierownictwo polityczne Republiki Czeskiej z premierem Klausem na czele nie mogło pozbyć się maniery patrzenia na Słowację z góry, mocno przy tym powątpie­ wano w je j zdolność do samodzielnego bytu politycznego, a zwłaszcza gospodar­ czego. Ze swej strony rządzący na Słowacji HZDS Mecziara konsekwentnie upra­ wiał <text:s/>antyczeską <text:s/>propagandę, <text:s/>przedstawiając <text:s/>Czechów jako <text:s/>odwiecznych <text:s/>wrogów i ciemiężycieli narodu słowackiego. Nieustannie <text:s/>manifestowano <text:s/>ogromną <text:s/>radość, że wreszcie <text:s/>Słowacja uwolniła się spod władzy <text:s/>Pragi.</text:span></text:p><text:p text:style-name="P117"><text:span text:style-name="T171">Klausowskie Czechy - można tak powiedzieć, gdyż szef rządu wywierał swą charyzmatyczną osobowością olbrzymi wpływ na kształtowanie się oblicza państwa</text:span></text:p><text:p text:style-name="P118"><text:span text:style-name="T171">- lubiły występować w roli lidera przemian politycznych i gospodarczych <text:s/>w Euro­ pie </text:span><text:span text:style-name="T225">Środkowej </text:span><text:span text:style-name="T189">oraz chętnie podkreślały </text:span><text:span text:style-name="T248">swoją </text:span><text:span text:style-name="T225">wyjątkowość, </text:span><text:span text:style-name="T189">dystansując się wyraź­ nie </text:span><text:span text:style-name="T181">od </text:span><text:span text:style-name="T225">pozostałych krajów </text:span><text:span text:style-name="T189">regionu uznawanych </text:span><text:span text:style-name="T195">za </text:span><text:span text:style-name="T189">zapóźnione gospodarczo i </text:span><text:span text:style-name="T225">nie­ </text:span><text:span text:style-name="T189">przewidywalne politycznie. Istotnie, przez kilka lat </text:span><text:span text:style-name="T177">Czechy </text:span><text:span text:style-name="T189">odnotowywały najlepsze wskaźniki gospodarcze </text:span><text:span text:style-name="T195">spośród </text:span><text:span text:style-name="T189">wszystkich </text:span><text:span text:style-name="T195">państw </text:span><text:span text:style-name="T189">Europy Środkowej. Przeprowa­ dzane tam reformy, </text:span><text:span text:style-name="T195">wśród </text:span><text:span text:style-name="T189">których </text:span><text:span text:style-name="T177">szczególną </text:span><text:span text:style-name="T189">sławą </text:span><text:span text:style-name="T177">cieszyła </text:span><text:span text:style-name="T189">się </text:span><text:span text:style-name="T210">tzw. </text:span><text:span text:style-name="T199">kuponowa </text:span><text:span text:style-name="T225">prywatyzacja, </text:span><text:span text:style-name="T189">uważano w </text:span><text:span text:style-name="T206">świecie </text:span><text:span text:style-name="T195">za </text:span><text:span text:style-name="T189">modelowe, tym bardziej, że dokonywały </text:span><text:span text:style-name="T225">się <text:s/></text:span><text:span text:style-name="T189">one przy </text:span><text:span text:style-name="T225">niskich </text:span><text:span text:style-name="T189">kosztach </text:span><text:span text:style-name="T225">społecznych (3-procentowe </text:span><text:span text:style-name="T177">bezrobocie </text:span><text:span text:style-name="T189">w Czechach było <text:s/>w </text:span><text:span text:style-name="T225">ogóle </text:span><text:span text:style-name="T248">najmniejsze </text:span><text:span text:style-name="T189">w Europie). W </text:span><text:span text:style-name="T177">1995 </text:span><text:span text:style-name="T213">r. </text:span><text:span text:style-name="T225">Republika </text:span><text:span text:style-name="T189">Czeska </text:span><text:span text:style-name="T229">jako </text:span><text:span text:style-name="T189">pierwszy kraj środkowoeuropejski wstąpiła </text:span><text:span text:style-name="T199">do</text:span><text:span text:style-name="T252"> </text:span><text:span text:style-name="T225">skupiającej </text:span><text:span text:style-name="T189">najbardziej uprzemysłowione kraje świata </text:span><text:span text:style-name="T206">Organizacji </text:span><text:span text:style-name="T225">Współpracy </text:span><text:span text:style-name="T189">Gospodarczej <text:s/>i </text:span><text:span text:style-name="T206">Rozwoju </text:span><text:span text:style-name="T289"><text:s/></text:span><text:span text:style-name="T248">(OECD).</text:span></text:p><text:p text:style-name="P119"><text:span text:style-name="T171">W <text:s/>opinii <text:s/>wielu <text:s/>reprezentantów <text:s/>zachodnich <text:s/>kół <text:s/>politycznych, <text:s/>finansowych i gospodarczych twórca tych wszystkich sukcesów, premier Klaus, uchodził za najwybitniejszego polityka w całym świecie postkomunistycznym, co bardzo mu pochlebiało i w tej roli czuł się on naprawdę znakomicie. Klaus realizował pragma­ tyczną politykę <text:s/>nastawioną <text:s/>na <text:s/>rozwiązywanie <text:s/>bieżących <text:s/>problemów. <text:s/>Głosił wiel­</text:span></text:p></draw:text-box></draw:frame><draw:frame draw:style-name="fr1" text:anchor-type="char" svg:x="0cm" svg:y="0cm" svg:width="20.99cm" svg:height="29.704cm" draw:z-index="22"><draw:text-box><text:p text:style-name="P40"><draw:custom-shape text:anchor-type="char" draw:z-index="23" draw:style-name="gr1" draw:text-style-name="P223" svg:width="20.991cm" svg:height="29.705cm" svg:x="0cm" svg:y="0cm"><text:p/><draw:enhanced-geometry svg:viewBox="0 0 21600 21600" draw:type="rectangle" draw:enhanced-path="M 0 0 L 21600 0 21600 21600 0 21600 0 0 Z N"/></draw:custom-shape></text:p><text:p text:style-name="P41"/></draw:text-box></draw:frame></text:p>
      <text:p text:style-name="P9"><draw:frame draw:style-name="fr1" text:anchor-type="char" svg:x="0cm" svg:y="0cm" svg:width="21.006cm" svg:height="29.7cm" draw:z-index="24"><draw:text-box><text:p text:style-name="P20"/><text:p text:style-name="P20"/><text:p text:style-name="P20"/><text:p text:style-name="P120"><text:span text:style-name="T44">DEKADA</text:span><text:span text:style-name="T112"> </text:span><text:span text:style-name="T44">NIEŁATWEJ</text:span><text:span text:style-name="T68"> </text:span><text:span text:style-name="T95">WOLNOŚCI</text:span><text:span text:style-name="T319"><text:tab/></text:span><text:span text:style-name="T28">31</text:span></text:p><text:p text:style-name="P20"/><text:p text:style-name="P121"><text:span text:style-name="T180">kość </text:span><text:span text:style-name="T194">zasad </text:span><text:span text:style-name="T180">wolnego </text:span><text:span text:style-name="T202">rynku, </text:span><text:span text:style-name="T188">a poza </text:span><text:span text:style-name="T194">tym lekceważył znaczenie </text:span><text:span text:style-name="T198">ideologii </text:span><text:span text:style-name="T188">i </text:span><text:span text:style-name="T173">debat </text:span><text:span text:style-name="T194">politycznych. </text:span><text:span text:style-name="T185">Silnie </text:span><text:span text:style-name="T198">też </text:span><text:span text:style-name="T180">manifestował </text:span><text:span text:style-name="T212">swój </text:span><text:span text:style-name="T188">specyficzny </text:span><text:span text:style-name="T180">antyintelektualizm, </text:span><text:span text:style-name="T198">ponie­ </text:span><text:span text:style-name="T194">waż </text:span><text:span text:style-name="T180">uważał politykę </text:span><text:span text:style-name="T194">za </text:span><text:span text:style-name="T180">domenę </text:span><text:span text:style-name="T198">technokratów </text:span><text:span text:style-name="T188">o </text:span><text:span text:style-name="T194">wysokich kwalifikacjach </text:span><text:span text:style-name="T188">meryto­ rycznych, a </text:span><text:span text:style-name="T173">nie </text:span><text:span text:style-name="T188">za </text:span><text:span text:style-name="T198">obszar </text:span><text:span text:style-name="T188">właściwy </text:span><text:span text:style-name="T173">dla </text:span><text:span text:style-name="T185">intelektualistów, </text:span><text:span text:style-name="T198">którzy </text:span><text:span text:style-name="T188">- w </text:span><text:span text:style-name="T176">jego </text:span><text:span text:style-name="T188">przekona­ </text:span><text:span text:style-name="T173">niu </text:span><text:span text:style-name="T188">- </text:span><text:span text:style-name="T176">wnoszą </text:span><text:span text:style-name="T198">do</text:span><text:span text:style-name="T254"> </text:span><text:span text:style-name="T205">życia </text:span><text:span text:style-name="T188">publicznego </text:span><text:span text:style-name="T227">niebezpieczne </text:span><text:span text:style-name="T188">wizje i </text:span><text:span text:style-name="T176">nieracjonalne </text:span><text:span text:style-name="T198">moralizatorstwo. Technokratyczny </text:span><text:span text:style-name="T180">styl działania premiera </text:span><text:span text:style-name="T185">niekiedy </text:span><text:span text:style-name="T194">krytykował, </text:span><text:span text:style-name="T180">ale </text:span><text:span text:style-name="T194">czynił </text:span><text:span text:style-name="T198">to </text:span><text:span text:style-name="T188">dość </text:span><text:span text:style-name="T198">powściągliwie, </text:span><text:span text:style-name="T173">prezydent </text:span><text:span text:style-name="T194">Havel, odwołujący </text:span><text:span text:style-name="T188">się wzorem założyciela </text:span><text:span text:style-name="T202">państwa </text:span><text:span text:style-name="T188">czechosłowackiego </text:span><text:span text:style-name="T194">Tomasza </text:span><text:span text:style-name="T212">G. </text:span><text:span text:style-name="T194">Masaryka </text:span><text:span text:style-name="T173">do </text:span><text:span text:style-name="T194">humanistycznych </text:span><text:span text:style-name="T188">i </text:span><text:span text:style-name="T227">etycz­ </text:span><text:span text:style-name="T173">nych podstaw </text:span><text:span text:style-name="T245">polityki15.</text:span></text:p><text:p text:style-name="P122"><text:span text:style-name="T171">IV</text:span></text:p><text:p text:style-name="P123"><text:span text:style-name="T198">Pierwsze wybory </text:span><text:span text:style-name="T173">parlamentarne </text:span><text:span text:style-name="T188">w </text:span><text:span text:style-name="T185">niepodległej </text:span><text:span text:style-name="T194">Republice </text:span><text:span text:style-name="T180">Czeskiej <text:s/></text:span><text:span text:style-name="T194">odbyły <text:s/>się </text:span><text:span text:style-name="T188">w </text:span><text:span text:style-name="T173">dniach </text:span><text:span text:style-name="T188">30 maja i 1 czerwca </text:span><text:span text:style-name="T176">1996 </text:span><text:span text:style-name="T202">r. </text:span><text:span text:style-name="T188">Zwyciężyła w </text:span><text:span text:style-name="T194">nich </text:span><text:span text:style-name="T198">Obywatelska </text:span><text:span text:style-name="T188">Partia </text:span><text:span text:style-name="T194">Demokratyczna </text:span><text:span text:style-name="T188">(ODS) </text:span><text:span text:style-name="T194">Klausa, </text:span><text:span text:style-name="T198">na </text:span><text:span text:style-name="T188">którą </text:span><text:span text:style-name="T194">głosowało </text:span><text:span text:style-name="T235">29,6% </text:span><text:span text:style-name="T198">wyborców, </text:span><text:span text:style-name="T188">co </text:span><text:span text:style-name="T198">przyniosło </text:span><text:span text:style-name="T176">68 </text:span><text:span text:style-name="T173">mandatów </text:span><text:span text:style-name="T188">w </text:span><text:span text:style-name="T173">Izbie </text:span><text:span text:style-name="T180">Poselskiej. Dwie </text:span><text:span text:style-name="T198">pozostałe </text:span><text:span text:style-name="T180">partie </text:span><text:span text:style-name="T198">koalicji </text:span><text:span text:style-name="T194">rządzącej </text:span><text:span text:style-name="T188">uzyskały </text:span><text:span text:style-name="T180">następujące rezultaty: </text:span><text:span text:style-name="T194">Unia </text:span><text:span text:style-name="T188">Chrześcijańsko-Demokratyczna - Czechosłowacka Par­ </text:span><text:span text:style-name="T198">tia </text:span><text:span text:style-name="T180">Ludowa </text:span><text:span text:style-name="T250">(KDU-CSL) </text:span><text:span text:style-name="T188">- 8% </text:span><text:span text:style-name="T194">głosów </text:span><text:span text:style-name="T188">i </text:span><text:span text:style-name="T180">18 mandatów; </text:span><text:span text:style-name="T173">Obywatelski </text:span><text:span text:style-name="T198">Sojusz </text:span><text:span text:style-name="T188">Demo­ </text:span><text:span text:style-name="T180">kratyczny <text:s/></text:span><text:span text:style-name="T188">(ODA) <text:s/>- <text:s/></text:span><text:span text:style-name="T250">6,3% <text:s/></text:span><text:span text:style-name="T194">głosów <text:s/></text:span><text:span text:style-name="T188">i <text:s/></text:span><text:span text:style-name="T180">13 <text:s text:c="2"/></text:span><text:span text:style-name="T202">mandatów. <text:s text:c="2"/></text:span><text:span text:style-name="T194">Wyjątkowo <text:s/></text:span><text:span text:style-name="T180">dobrze <text:s/></text:span><text:span text:style-name="T198">wypadła </text:span><text:span text:style-name="T254"><text:s/></text:span><text:span text:style-name="T188">w </text:span><text:span text:style-name="T194">wyborach </text:span><text:span text:style-name="T188">Czeska </text:span><text:span text:style-name="T198">Partia </text:span><text:span text:style-name="T194">Socjaldemokratyczna </text:span><text:span text:style-name="T176">(CSSD), </text:span><text:span text:style-name="T180">na </text:span><text:span text:style-name="T173">której </text:span><text:span text:style-name="T198">listy </text:span><text:span text:style-name="T188">zagłosowa­ ło </text:span><text:span text:style-name="T235">26,4% </text:span><text:span text:style-name="T198">wyborców, </text:span><text:span text:style-name="T188">co </text:span><text:span text:style-name="T180">dało </text:span><text:span text:style-name="T194">61 </text:span><text:span text:style-name="T185">posłów. </text:span><text:span text:style-name="T188">CSSD <text:s/></text:span><text:span text:style-name="T198">prawie <text:s/></text:span><text:span text:style-name="T194">czterokrotnie <text:s/>zwiększyła <text:s/></text:span><text:span text:style-name="T209">swój </text:span><text:span text:style-name="T185">stan </text:span><text:span text:style-name="T173">posiadania </text:span><text:span text:style-name="T188">w </text:span><text:span text:style-name="T198">parlamencie, bowiem </text:span><text:span text:style-name="T173">poprzednio </text:span><text:span text:style-name="T194">miała </text:span><text:span text:style-name="T198">tylko </text:span><text:span text:style-name="T194">16 </text:span><text:span text:style-name="T185">mandatów. </text:span><text:span text:style-name="T188">Poza </text:span><text:span text:style-name="T173">wymienionymi </text:span><text:span text:style-name="T185">powyżej ugrupowaniami </text:span><text:span text:style-name="T173">do parlamentu </text:span><text:span text:style-name="T188">weszły </text:span><text:span text:style-name="T205">jeszcze </text:span><text:span text:style-name="T185">dwie </text:span><text:span text:style-name="T180">partie <text:s/></text:span><text:span text:style-name="T173">uznawane <text:s/></text:span><text:span text:style-name="T188">za <text:s/></text:span><text:span text:style-name="T198">antysystemowe, <text:s/></text:span><text:span text:style-name="T188">a <text:s/></text:span><text:span text:style-name="T198">mianowicie <text:s/></text:span><text:span text:style-name="T188">Komunistyczna <text:s/>Partia <text:s/>Czech <text:s/>i </text:span><text:span text:style-name="T180">Moraw </text:span><text:span text:style-name="T176">(KSCM) </text:span><text:span text:style-name="T188">- </text:span><text:span text:style-name="T227">10,3% </text:span><text:span text:style-name="T194">głosów </text:span><text:span text:style-name="T188">i </text:span><text:span text:style-name="T205">22 </text:span><text:span text:style-name="T180">mandaty </text:span><text:span text:style-name="T188">oraz </text:span><text:span text:style-name="T173">skrajnie </text:span><text:span text:style-name="T188">nacjonalistyczne </text:span><text:span text:style-name="T198">Stowarzyszenie </text:span><text:span text:style-name="T185">na </text:span><text:span text:style-name="T188">Rzecz </text:span><text:span text:style-name="T212">Republiki </text:span><text:span text:style-name="T188">- </text:span><text:span text:style-name="T173">Republikańska </text:span><text:span text:style-name="T198">Partia </text:span><text:span text:style-name="T188">Czechosłowacji </text:span><text:span text:style-name="T205">(SPR- </text:span><text:span text:style-name="T188">RSC) - <text:s/>8% </text:span><text:span text:style-name="T194">głosów </text:span><text:span text:style-name="T188">i </text:span><text:span text:style-name="T198">18 <text:s/></text:span><text:span text:style-name="T227"><text:s/></text:span><text:span text:style-name="T290">mandatów16.</text:span></text:p><text:p text:style-name="P124"><text:span text:style-name="T209">Wyniki </text:span><text:span text:style-name="T198">wyborów</text:span><text:span text:style-name="T254"> </text:span><text:span text:style-name="T227">1996 </text:span><text:span text:style-name="T212">r. </text:span><text:span text:style-name="T188">oznaczały </text:span><text:span text:style-name="T180">osłabienie </text:span><text:span text:style-name="T194">pozycji </text:span><text:span text:style-name="T198">politycznej</text:span><text:span text:style-name="T254"> </text:span><text:span text:style-name="T194">rządzącej </text:span><text:span text:style-name="T180">koalicji </text:span><text:span text:style-name="T188">i </text:span><text:span text:style-name="T194">osobiście </text:span><text:span text:style-name="T198">premiera Klausa. </text:span><text:span text:style-name="T188">Koalicja </text:span><text:span text:style-name="T198">ODS, ODA </text:span><text:span text:style-name="T188">i </text:span><text:span text:style-name="T235">KDU-CSL </text:span><text:span text:style-name="T194">dysponowała teraz </text:span><text:span text:style-name="T188">w 200-osobowej </text:span><text:span text:style-name="T173">Izbie </text:span><text:span text:style-name="T180">Poselskiej </text:span><text:span text:style-name="T205">99 </text:span><text:span text:style-name="T185">mandatami </text:span><text:span text:style-name="T188">i co za tym </text:span><text:span text:style-name="T173">idzie </text:span><text:span text:style-name="T188">mogła </text:span><text:span text:style-name="T194">utworzyć </text:span><text:span text:style-name="T198">mniejszościowy </text:span><text:span text:style-name="T173">gabinet </text:span><text:span text:style-name="T194">jedynie za </text:span><text:span text:style-name="T198">przyzwoleniem </text:span><text:span text:style-name="T188">CSSD, </text:span><text:span text:style-name="T198">która </text:span><text:span text:style-name="T188">zdecydo­ </text:span><text:span text:style-name="T180">wała </text:span><text:span text:style-name="T198">się go </text:span><text:span text:style-name="T188">tolerować w </text:span><text:span text:style-name="T180">imię stabilności politycznej </text:span><text:span text:style-name="T173">państwa. </text:span><text:span text:style-name="T188">W ramach zawartego </text:span><text:span text:style-name="T180">przy </text:span><text:span text:style-name="T212">tej </text:span><text:span text:style-name="T173">okazji </text:span><text:span text:style-name="T198">swoistego </text:span><text:span text:style-name="T202">kontraktu </text:span><text:span text:style-name="T194">politycznego </text:span><text:span text:style-name="T198">lider </text:span><text:span text:style-name="T194">socjaldemokratów Miłosz </text:span><text:span text:style-name="T180">Zeman </text:span><text:span text:style-name="T198">został </text:span><text:span text:style-name="T173">wybrany </text:span><text:span text:style-name="T180">na </text:span><text:span text:style-name="T188">przewodniczącego </text:span><text:span text:style-name="T180">Izby </text:span><text:span text:style-name="T198">Poselskiej. </text:span><text:span text:style-name="T180">Utrudnione </text:span><text:span text:style-name="T202">warunki </text:span><text:span text:style-name="T173">sprawowania </text:span><text:span text:style-name="T180">władzy </text:span><text:span text:style-name="T173">stały </text:span><text:span text:style-name="T198">się </text:span><text:span text:style-name="T185">dla <text:s/></text:span><text:span text:style-name="T194">premiera </text:span><text:span text:style-name="T188">Klausa </text:span><text:span text:style-name="T198">źródłem <text:s/></text:span><text:span text:style-name="T185">nieustannej <text:s/></text:span><text:span text:style-name="T198">frustracji. </text:span><text:span text:style-name="T173">Na </text:span><text:span text:style-name="T180">domiar </text:span><text:span text:style-name="T188">złego, </text:span><text:span text:style-name="T198">kończył </text:span><text:span text:style-name="T194">się </text:span><text:span text:style-name="T173">okres </text:span><text:span text:style-name="T198">prosperity </text:span><text:span text:style-name="T180">dla </text:span><text:span text:style-name="T173">gospodarki <text:s/></text:span><text:span text:style-name="T291"><text:s/></text:span><text:span text:style-name="T194">czeskiej.</text:span></text:p><text:p text:style-name="P21"/><text:p text:style-name="P21"/><text:p text:style-name="P125"><text:span text:style-name="T2">15 O założeniach myśli politycznej <text:s/>Vaclava Klausa i jego działalności politycznej <text:s/>interesują­ co piszą P. <text:s/>F ia Ia, F. <text:s/>M i k§ w książce <text:s/></text:span><text:span text:style-name="T1">Uvahy o ćeske politicke krizi, <text:s/></text:span><text:span text:style-name="T103">Brno <text:s/>1998, s. 50-69.</text:span></text:p><text:p text:style-name="P126"><text:span text:style-name="T152">16 </text:span><text:span text:style-name="T42">Wyniki </text:span><text:span text:style-name="T7">wyborów z </text:span><text:span text:style-name="T14">1996 </text:span><text:span text:style-name="T29">r. </text:span><text:span text:style-name="T7">za A. </text:span><text:span text:style-name="T116">Gerl och, </text:span><text:span text:style-name="T7">J. H r </text:span><text:span text:style-name="T147">ebej </text:span><text:span text:style-name="T29">k, </text:span><text:span text:style-name="T125">V. </text:span><text:span text:style-name="T32">Zo </text:span><text:span text:style-name="T140">ubek, </text:span><text:span text:style-name="T78">op. <text:s/></text:span><text:span text:style-name="T54">cit., </text:span><text:span text:style-name="T3">s. </text:span><text:span text:style-name="T147">492-494 <text:s/></text:span><text:span text:style-name="T7">oraz </text:span><text:span text:style-name="T54">J. <text:s/></text:span><text:span text:style-name="T64">Vec </text:span><text:span text:style-name="T93">ern </text:span><text:span text:style-name="T7">i k (ed.), </text:span><text:span text:style-name="T3">op. <text:s/></text:span><text:span text:style-name="T7">cit., </text:span><text:span text:style-name="T78">s.</text:span><text:span text:style-name="T67"> </text:span><text:span text:style-name="T74">285.</text:span></text:p></draw:text-box></draw:frame><draw:frame draw:style-name="fr1" text:anchor-type="char" svg:x="0cm" svg:y="0cm" svg:width="20.99cm" svg:height="29.704cm" draw:z-index="25"><draw:text-box><text:p text:style-name="P40"><draw:custom-shape text:anchor-type="char" draw:z-index="26" draw:style-name="gr1" draw:text-style-name="P223" svg:width="20.991cm" svg:height="29.705cm" svg:x="0cm" svg:y="0cm"><text:p/><draw:enhanced-geometry svg:viewBox="0 0 21600 21600" draw:type="rectangle" draw:enhanced-path="M 0 0 L 21600 0 21600 21600 0 21600 0 0 Z N"/></draw:custom-shape></text:p><text:p text:style-name="P41"/></draw:text-box></draw:frame></text:p>
      <text:p text:style-name="P10"><draw:frame draw:style-name="fr1" text:anchor-type="char" svg:x="0cm" svg:y="0cm" svg:width="21.006cm" svg:height="29.7cm" draw:z-index="27"><draw:text-box><text:p text:style-name="P20"/><text:p text:style-name="P62"/><text:p text:style-name="P127"><text:span text:style-name="T35">32<text:tab/></text:span><text:span text:style-name="T104">MAREK</text:span><text:span text:style-name="T153"> </text:span><text:span text:style-name="T95">BANKOWICZ</text:span></text:p><text:p text:style-name="P128"/><text:p text:style-name="P131"><text:span text:style-name="T198">Otwarty </text:span><text:span text:style-name="T194">kryzys </text:span><text:span text:style-name="T188">gospodarczy </text:span><text:span text:style-name="T173">ujawnił </text:span><text:span text:style-name="T188">się w </text:span><text:span text:style-name="T198">pierwszym </text:span><text:span text:style-name="T173">kwartale </text:span><text:span text:style-name="T227">1997 </text:span><text:span text:style-name="T212">r. </text:span><text:span text:style-name="T188">Zała­ </text:span><text:span text:style-name="T194">mał </text:span><text:span text:style-name="T188">się </text:span><text:span text:style-name="T198">eksport, </text:span><text:span text:style-name="T188">co zaowocowało </text:span><text:span text:style-name="T198">niebezpiecznym </text:span><text:span text:style-name="T180">pogłębieniem </text:span><text:span text:style-name="T194">się deficytu </text:span><text:span text:style-name="T188">w </text:span><text:span text:style-name="T173">han­ </text:span><text:span text:style-name="T202">dlu </text:span><text:span text:style-name="T188">zagranicznym, </text:span><text:span text:style-name="T198">który osiągnął </text:span><text:span text:style-name="T194">aż </text:span><text:span text:style-name="T205">8,5% </text:span><text:span text:style-name="T212">produktu </text:span><text:span text:style-name="T198">krajowego </text:span><text:span text:style-name="T202">brutto. </text:span><text:span text:style-name="T188">Coraz wy­ </text:span><text:span text:style-name="T194">raźniej na </text:span><text:span text:style-name="T176">jaw </text:span><text:span text:style-name="T188">wychodziła miałkość prowadzonych </text:span><text:span text:style-name="T173">od </text:span><text:span text:style-name="T185">kilku </text:span><text:span text:style-name="T180">lat </text:span><text:span text:style-name="T194">przeobrażeń </text:span><text:span text:style-name="T188">gospodarczych, </text:span><text:span text:style-name="T194">gdyż, </text:span><text:span text:style-name="T180">wbrew szumnym </text:span><text:span text:style-name="T194">deklaracjom </text:span><text:span text:style-name="T198">premiera Klausa, </text:span><text:span text:style-name="T173">tylko </text:span><text:span text:style-name="T188">w </text:span><text:span text:style-name="T198">zni­ </text:span><text:span text:style-name="T194">komym </text:span><text:span text:style-name="T185">stopniu </text:span><text:span text:style-name="T198">zmodyfikowały </text:span><text:span text:style-name="T185">one strukturę </text:span><text:span text:style-name="T173">gospodarki </text:span><text:span text:style-name="T198">odziedziczonej </text:span><text:span text:style-name="T180">po </text:span><text:span text:style-name="T173">okresie </text:span><text:span text:style-name="T194">komunistycznym. </text:span><text:span text:style-name="T180">Generalnym </text:span><text:span text:style-name="T198">niepowodzeniem </text:span><text:span text:style-name="T188">zakończyła </text:span><text:span text:style-name="T198">się </text:span><text:span text:style-name="T173">kuponowa </text:span><text:span text:style-name="T194">prywa­ </text:span><text:span text:style-name="T188">tyzacja, jako że w jej </text:span><text:span text:style-name="T194">efekcie prywatyzowana </text:span><text:span text:style-name="T188">i </text:span><text:span text:style-name="T180">restrukturyzowana </text:span><text:span text:style-name="T194">własność </text:span><text:span text:style-name="T180">pań­ </text:span><text:span text:style-name="T188">stwowa </text:span><text:span text:style-name="T194">trafiła </text:span><text:span text:style-name="T188">w </text:span><text:span text:style-name="T180">zdecydowanej </text:span><text:span text:style-name="T188">większości </text:span><text:span text:style-name="T173">do </text:span><text:span text:style-name="T185">funduszy </text:span><text:span text:style-name="T194">inwestycyjnych </text:span><text:span text:style-name="T188">czterech </text:span><text:span text:style-name="T194">największych </text:span><text:span text:style-name="T173">banków </text:span><text:span text:style-name="T180">państwowych. </text:span><text:span text:style-name="T188">W </text:span><text:span text:style-name="T198">obliczu załamania </text:span><text:span text:style-name="T188">gospodarczego </text:span><text:span text:style-name="T198">na </text:span><text:span text:style-name="T209">rynku </text:span><text:span text:style-name="T194">kapitałowym </text:span><text:span text:style-name="T180">zapanował </text:span><text:span text:style-name="T188">chaos, </text:span><text:span text:style-name="T180">ponieważ </text:span><text:span text:style-name="T198">rząd </text:span><text:span text:style-name="T194">pokładający </text:span><text:span text:style-name="T198">nadmierną ufność </text:span><text:span text:style-name="T188">w </text:span><text:span text:style-name="T194">nie­ </text:span><text:span text:style-name="T173">widzialnej </text:span><text:span text:style-name="T188">ręce </text:span><text:span text:style-name="T194">wolnego </text:span><text:span text:style-name="T185">rynku, </text:span><text:span text:style-name="T194">zaniechał </text:span><text:span text:style-name="T180">przeprowadzenia </text:span><text:span text:style-name="T188">szczegółowych <text:s/></text:span><text:span text:style-name="T194">regula­ </text:span><text:span text:style-name="T188">cji </text:span><text:span text:style-name="T194">prawnych. </text:span><text:span text:style-name="T188">Wiosną </text:span><text:span text:style-name="T176">1997 </text:span><text:span text:style-name="T202">r. </text:span><text:span text:style-name="T194">premier Klaus ogłosił </text:span><text:span text:style-name="T173">pakiet </text:span><text:span text:style-name="T185">działań </text:span><text:span text:style-name="T198">antykryzyso- </text:span><text:span text:style-name="T188">wych, </text:span><text:span text:style-name="T194">które </text:span><text:span text:style-name="T188">obejmowały drastyczne </text:span><text:span text:style-name="T194">ograniczenie </text:span><text:span text:style-name="T173">importu, </text:span><text:span text:style-name="T194">zaostrzenie </text:span><text:span text:style-name="T185">polityki </text:span><text:span text:style-name="T173">finansowej </text:span><text:span text:style-name="T188">wobec </text:span><text:span text:style-name="T180">przedsiębiorstw </text:span><text:span text:style-name="T188">oraz <text:s/></text:span><text:span text:style-name="T194">redukcję <text:s/></text:span><text:span text:style-name="T180">wydatków <text:s/></text:span><text:span text:style-name="T212">budżetowych17. <text:s/></text:span><text:span text:style-name="T185">Plan </text:span><text:span text:style-name="T180">ten </text:span><text:span text:style-name="T188">został </text:span><text:span text:style-name="T194">źle przyjęty przez </text:span><text:span text:style-name="T188">opozycję, </text:span><text:span text:style-name="T194">która </text:span><text:span text:style-name="T198">kryzys </text:span><text:span text:style-name="T194">wiązała </text:span><text:span text:style-name="T188">z </text:span><text:span text:style-name="T202">błędami </text:span><text:span text:style-name="T185">popełnionymi </text:span><text:span text:style-name="T188">przez </text:span><text:span text:style-name="T194">rząd. </text:span><text:span text:style-name="T188">10 czerwca </text:span><text:span text:style-name="T205">1997 </text:span><text:span text:style-name="T209">r. </text:span><text:span text:style-name="T173">rząd </text:span><text:span text:style-name="T188">Klausa </text:span><text:span text:style-name="T198">uzyskał wotum </text:span><text:span text:style-name="T180">zaufania </text:span><text:span text:style-name="T188">w </text:span><text:span text:style-name="T173">Izbie </text:span><text:span text:style-name="T198">Poselskiej <text:s/></text:span><text:span text:style-name="T188">większością </text:span><text:span text:style-name="T180">zaledwie </text:span><text:span text:style-name="T188">jednego</text:span><text:span text:style-name="T176"> </text:span><text:span text:style-name="T245">głosu18.</text:span></text:p><text:p text:style-name="P132"><text:span text:style-name="T256">Sytuacja </text:span><text:span text:style-name="T173">gabinetu </text:span><text:span text:style-name="T188">Klausa </text:span><text:span text:style-name="T198">stała </text:span><text:span text:style-name="T194">się dramatyczna, </text:span><text:span text:style-name="T185">kiedy </text:span><text:span text:style-name="T188">w </text:span><text:span text:style-name="T173">listopadzie </text:span><text:span text:style-name="T227">1997 </text:span><text:span text:style-name="T281">r. </text:span><text:span text:style-name="T194">wybuchł </text:span><text:span text:style-name="T185">skandal </text:span><text:span text:style-name="T194">związany </text:span><text:span text:style-name="T188">z </text:span><text:span text:style-name="T198">nielegalnym </text:span><text:span text:style-name="T180">finansowaniem </text:span><text:span text:style-name="T185">Obywatelskiej </text:span><text:span text:style-name="T173">Partii </text:span><text:span text:style-name="T198">De­</text:span><text:span text:style-name="T254"> </text:span><text:span text:style-name="T194">mokratycznej </text:span><text:span text:style-name="T188">(ODS). Przeciwko </text:span><text:span text:style-name="T198">Klausowi </text:span><text:span text:style-name="T173">wystąpili </text:span><text:span text:style-name="T180">niektórzy </text:span><text:span text:style-name="T194">politycy </text:span><text:span text:style-name="T227">jego </text:span><text:span text:style-name="T185">partii, </text:span><text:span text:style-name="T188">uznając </text:span><text:span text:style-name="T194">go </text:span><text:span text:style-name="T188">za </text:span><text:span text:style-name="T180">niezdolnego </text:span><text:span text:style-name="T173">do </text:span><text:span text:style-name="T188">wykrycia afer </text:span><text:span text:style-name="T198">finansowych, </text:span><text:span text:style-name="T173">wskutek </text:span><text:span text:style-name="T188">czego - w </text:span><text:span text:style-name="T185">ich </text:span><text:span text:style-name="T180">rozumieniu </text:span><text:span text:style-name="T188">- </text:span><text:span text:style-name="T194">utracił on </text:span><text:span text:style-name="T198">potencjał przywódczy. </text:span><text:span text:style-name="T176">28 </text:span><text:span text:style-name="T180">listopada </text:span><text:span text:style-name="T227">1997 </text:span><text:span text:style-name="T212">r.</text:span><text:span text:style-name="T268"> </text:span><text:span text:style-name="T188">z </text:span><text:span text:style-name="T198">rządzącej </text:span><text:span text:style-name="T188">koalicji wycofała się </text:span><text:span text:style-name="T250">KDU-CSL, <text:s/></text:span><text:span text:style-name="T188">a <text:s/></text:span><text:span text:style-name="T173">po <text:s/></text:span><text:span text:style-name="T212">kilku <text:s/></text:span><text:span text:style-name="T198">godzinach <text:s/>to <text:s/>samo <text:s/></text:span><text:span text:style-name="T188">uczyniła <text:s/></text:span><text:span text:style-name="T198">ODA. <text:s/></text:span><text:span text:style-name="T205">30 </text:span><text:span text:style-name="T180">listopada </text:span><text:span text:style-name="T176">1997 </text:span><text:span text:style-name="T202">r. </text:span><text:span text:style-name="T194">Vaclav </text:span><text:span text:style-name="T198">Klaus, </text:span><text:span text:style-name="T202">najdłużej </text:span><text:span text:style-name="T198">urzędujący premier </text:span><text:span text:style-name="T188">w </text:span><text:span text:style-name="T173">postkomuni­ </text:span><text:span text:style-name="T198">stycznej </text:span><text:span text:style-name="T188">Europie, złożył </text:span><text:span text:style-name="T194">dymisję </text:span><text:span text:style-name="T188">z </text:span><text:span text:style-name="T194">zajmowanego </text:span><text:span text:style-name="T173">stanowiska. </text:span><text:span text:style-name="T198">Dymisja </text:span><text:span text:style-name="T180">ta, </text:span><text:span text:style-name="T188">jak i </text:span><text:span text:style-name="T180">po­ </text:span><text:span text:style-name="T188">przedzające </text:span><text:span text:style-name="T235">ją </text:span><text:span text:style-name="T173">burzliwe </text:span><text:span text:style-name="T198">wydarzenia </text:span><text:span text:style-name="T194">powszechnie </text:span><text:span text:style-name="T185">uznane </text:span><text:span text:style-name="T188">zostały za </text:span><text:span text:style-name="T180">największy </text:span><text:span text:style-name="T188">polityczny </text:span><text:span text:style-name="T194">wstrząs </text:span><text:span text:style-name="T188">w </text:span><text:span text:style-name="T212">krótkiej <text:s/></text:span><text:span text:style-name="T185">historii </text:span><text:span text:style-name="T180">państwa </text:span><text:span text:style-name="T292"><text:s/></text:span><text:span text:style-name="T185">czeskiego19.</text:span></text:p><text:p text:style-name="P133"><text:span text:style-name="T256">Vaclav </text:span><text:span text:style-name="T194">Klaus </text:span><text:span text:style-name="T198">uchylił </text:span><text:span text:style-name="T194">się </text:span><text:span text:style-name="T173">od </text:span><text:span text:style-name="T188">przyjęcia </text:span><text:span text:style-name="T173">osobistej </text:span><text:span text:style-name="T180">odpowiedzialności </text:span><text:span text:style-name="T188">za </text:span><text:span text:style-name="T173">nieprawi­ </text:span><text:span text:style-name="T188">dłowości <text:s/></text:span><text:span text:style-name="T198">finansowe, <text:s/></text:span><text:span text:style-name="T188">jakich <text:s/></text:span><text:span text:style-name="T198">dopuściła <text:s/></text:span><text:span text:style-name="T188">się <text:s/></text:span><text:span text:style-name="T173">ODS <text:s/></text:span><text:span text:style-name="T188">i <text:s/></text:span><text:span text:style-name="T173">postanowił <text:s/></text:span><text:span text:style-name="T180">nie <text:s/></text:span><text:span text:style-name="T188">wycofywać <text:s/></text:span><text:span text:style-name="T180">się </text:span><text:span text:style-name="T188">z </text:span><text:span text:style-name="T198">aktywnego </text:span><text:span text:style-name="T227">życia </text:span><text:span text:style-name="T188">politycznego. </text:span><text:span text:style-name="T194">Odpowiedzialnością za </text:span><text:span text:style-name="T180">zmontowanie </text:span><text:span text:style-name="T185">skierowanej </text:span><text:span text:style-name="T188">przeciwko </text:span><text:span text:style-name="T173">niemu </text:span><text:span text:style-name="T194">akcji </text:span><text:span text:style-name="T180">politycznej </text:span><text:span text:style-name="T188">obciążył </text:span><text:span text:style-name="T198">prezydenta </text:span><text:span text:style-name="T194">Havla, </text:span><text:span text:style-name="T198">którego </text:span><text:span text:style-name="T180">bezpardono­ </text:span><text:span text:style-name="T188">wo </text:span><text:span text:style-name="T194">zaatakował. </text:span><text:span text:style-name="T188">Kongres </text:span><text:span text:style-name="T185">ODS </text:span><text:span text:style-name="T194">obradujący </text:span><text:span text:style-name="T188">w </text:span><text:span text:style-name="T212">grudniu </text:span><text:span text:style-name="T176">1997 </text:span><text:span text:style-name="T202">r. </text:span><text:span text:style-name="T194">wyraził </text:span><text:span text:style-name="T198">Klausowi </text:span><text:span text:style-name="T202">pełne </text:span><text:span text:style-name="T188">poparcie i </text:span><text:span text:style-name="T198">ponownie powierzył </text:span><text:span text:style-name="T202">mu </text:span><text:span text:style-name="T180">funkcję </text:span><text:span text:style-name="T188">szefa </text:span><text:span text:style-name="T173">partii, </text:span><text:span text:style-name="T188">a </text:span><text:span text:style-name="T176">jego </text:span><text:span text:style-name="T180">oponenci </text:span><text:span text:style-name="T173">znaleźli <text:s text:c="2"/></text:span><text:span text:style-name="T293"><text:s/></text:span><text:span text:style-name="T198">się</text:span></text:p><text:p text:style-name="P63"/><text:p text:style-name="P134"><text:span text:style-name="T155">17</text:span><text:span text:style-name="T83"> </text:span><text:span text:style-name="T54">Ogłaszając <text:s/></text:span><text:span text:style-name="T3">te <text:s/></text:span><text:span text:style-name="T7">posunięcia, <text:s/>premier <text:s/>Klaus bagatelizował jednak <text:s/>sytuację <text:s/>i zaprzeczał, <text:s/></text:span><text:span text:style-name="T18">że <text:s/></text:span><text:span text:style-name="T7">w <text:s/>kraju <text:s/>zapanował <text:s/>kryzys <text:s/>gospodarczy. <text:s/>Mówił, <text:s/>że <text:s/>chodzi <text:s text:c="2"/>wyłącznie <text:s/>o <text:s/>- <text:s text:c="2"/></text:span><text:span text:style-name="T54">jak <text:s/></text:span><text:span text:style-name="T7">się <text:s/>wyraził <text:s text:c="2"/></text:span><text:span text:style-name="T23"><text:s/></text:span><text:span text:style-name="T7">-</text:span></text:p><text:p text:style-name="P135"><text:span text:style-name="T2">„oszczędnościowe pakieciki”. Lider opozycyjnej CSSD Zeman ironizował potem i wyśmiewał szefa rządu, <text:s/>używając <text:s/>sformułowania <text:s/>„katastrofka gospodareczki”</text:span></text:p><text:p text:style-name="P136"><text:span text:style-name="T2">18 <text:s text:c="6"/>„Lidove Noviny” <text:s text:c="2"/>10 VI <text:s text:c="2"/>1997.</text:span></text:p><text:p text:style-name="P137"><text:span text:style-name="T2">19 <text:s text:c="5"/>Zob. <text:s text:c="2"/>R <text:s text:c="2"/>F ia 1a, <text:s text:c="2"/>F. <text:s text:c="2"/>Mikś, <text:s/>op. <text:s text:c="2"/>cit., <text:s/>s. <text:s text:c="2"/>45-49 <text:s/>oraz <text:s/>V. <text:s text:c="2"/>Pet r i l <text:s/>ak, <text:s text:c="2"/></text:span><text:span text:style-name="T1">Czesi <text:s/>bez premiera,</text:span></text:p><text:p text:style-name="P138"><text:span text:style-name="T2">„Tygodnik AWS” <text:s/>1997, nr 49, s. <text:s/>31.</text:span></text:p></draw:text-box></draw:frame><draw:frame draw:style-name="fr1" text:anchor-type="char" svg:x="0cm" svg:y="0cm" svg:width="20.99cm" svg:height="29.704cm" draw:z-index="28"><draw:text-box><text:p text:style-name="P40"><draw:custom-shape text:anchor-type="char" draw:z-index="29" draw:style-name="gr1" draw:text-style-name="P223" svg:width="20.991cm" svg:height="29.705cm" svg:x="0cm" svg:y="0cm"><text:p/><draw:enhanced-geometry svg:viewBox="0 0 21600 21600" draw:type="rectangle" draw:enhanced-path="M 0 0 L 21600 0 21600 21600 0 21600 0 0 Z N"/></draw:custom-shape></text:p><text:p text:style-name="P41"/></draw:text-box></draw:frame></text:p>
      <text:p text:style-name="P11"><draw:frame draw:style-name="fr1" text:anchor-type="char" svg:x="0cm" svg:y="0cm" svg:width="21.006cm" svg:height="29.7cm" draw:z-index="30"><draw:text-box><text:p text:style-name="P20"/><text:p text:style-name="P20"/><text:p text:style-name="P20"/><text:p text:style-name="P103"/><text:p text:style-name="P139"><text:span text:style-name="T44">DEKADA</text:span><text:span text:style-name="T135"> </text:span><text:span text:style-name="T44">NIEŁATWEJ</text:span><text:span text:style-name="T68"> </text:span><text:span text:style-name="T44">WOLNOŚCI</text:span><text:span text:style-name="T320"><text:tab/></text:span><text:span text:style-name="T73">33</text:span></text:p><text:p text:style-name="P140"/><text:p text:style-name="P141"><text:span text:style-name="T256">w </text:span><text:span text:style-name="T194">mniejszości. </text:span><text:span text:style-name="T188">W </text:span><text:span text:style-name="T180">styczniu </text:span><text:span text:style-name="T176">1998 </text:span><text:span text:style-name="T202">r. </text:span><text:span text:style-name="T198">członkowie </text:span><text:span text:style-name="T188">opozycyjnego wobec Klausa skrzy­ </text:span><text:span text:style-name="T173">dła </text:span><text:span text:style-name="T188">ODS, </text:span><text:span text:style-name="T173">któremu przewodzili </text:span><text:span text:style-name="T188">Jan </text:span><text:span text:style-name="T198">Rumi </text:span><text:span text:style-name="T188">i </text:span><text:span text:style-name="T185">Ivan </text:span><text:span text:style-name="T173">Pilip, </text:span><text:span text:style-name="T185">podjęli </text:span><text:span text:style-name="T188">decyzję o </text:span><text:span text:style-name="T194">opuszczeniu </text:span><text:span text:style-name="T290">tej </text:span><text:span text:style-name="T180">partii, </text:span><text:span text:style-name="T198">powołując </text:span><text:span text:style-name="T185">do </text:span><text:span text:style-name="T188">życia </text:span><text:span text:style-name="T185">nowe </text:span><text:span text:style-name="T173">ugrupowanie </text:span><text:span text:style-name="T194">polityczne </text:span><text:span text:style-name="T188">- <text:s/>Unię </text:span><text:span text:style-name="T194">Wolności <text:s/></text:span><text:span text:style-name="T180">(US)20.</text:span></text:p><text:p text:style-name="P142"><text:span text:style-name="T256">9<text:tab/></text:span><text:span text:style-name="T185">grudnia <text:s/></text:span><text:span text:style-name="T227">1997 <text:s/></text:span><text:span text:style-name="T290">r. <text:s/></text:span><text:span text:style-name="T198">występując <text:s/></text:span><text:span text:style-name="T188">w </text:span><text:span text:style-name="T198">parlamencie, <text:s/></text:span><text:span text:style-name="T173">prezydent <text:s/></text:span><text:span text:style-name="T194">Vaclav</text:span><text:span text:style-name="T294"> </text:span><text:span text:style-name="T198">Havel</text:span><text:span text:style-name="T295"> </text:span><text:span text:style-name="T180">dokonał</text:span><text:span text:style-name="T188"> </text:span><text:span text:style-name="T198">surowego </text:span><text:span text:style-name="T173">rozrachunku </text:span><text:span text:style-name="T188">z </text:span><text:span text:style-name="T194">„epoką Klausa” </text:span><text:span text:style-name="T188">i </text:span><text:span text:style-name="T185">poddał </text:span><text:span text:style-name="T173">ostrej </text:span><text:span text:style-name="T188">krytyce </text:span><text:span text:style-name="T198">politykę <text:s/></text:span><text:span text:style-name="T188">byłego </text:span><text:span text:style-name="T180">premiera. <text:s/></text:span><text:span text:style-name="T198">Zdaniem <text:s/></text:span><text:span text:style-name="T194">Havla, <text:s/></text:span><text:span text:style-name="T173">polityka <text:s/></text:span><text:span text:style-name="T188">ta <text:s/>zawsze <text:s/></text:span><text:span text:style-name="T194">charakteryzowała <text:s/></text:span><text:span text:style-name="T188">się <text:s/>zaściankowo­ ścią, </text:span><text:span text:style-name="T180">szowinizmem </text:span><text:span text:style-name="T188">i pychą, a </text:span><text:span text:style-name="T180">przy </text:span><text:span text:style-name="T188">tym lekceważyła moralność i </text:span><text:span text:style-name="T180">prawo </text:span><text:span text:style-name="T188">w </text:span><text:span text:style-name="T180">imię </text:span><text:span text:style-name="T194">technokratycznie </text:span><text:span text:style-name="T185">pojmowanej </text:span><text:span text:style-name="T173">ekonomii. </text:span><text:span text:style-name="T180">Prezydent </text:span><text:span text:style-name="T198">widział </text:span><text:span text:style-name="T188">w </text:span><text:span text:style-name="T194">tym pogłos koncepcji </text:span><text:span text:style-name="T198">Marksa </text:span><text:span text:style-name="T188">o wyższości </text:span><text:span text:style-name="T180">ekonomicznej <text:s/>bazy </text:span><text:span text:style-name="T202">nad </text:span><text:span text:style-name="T188">polityczną i społeczną</text:span><text:span text:style-name="T295"> </text:span><text:span text:style-name="T209">nadbudową21.</text:span></text:p><text:p text:style-name="P143"><text:span text:style-name="T256">17 grudnia 1997 r. prezydent Havel powierzył stanowisko premiera Jozefowi Toszovskiemu, dotychczasowemu prezesowi Czeskiego Banku Narodowego. Jego gabinet został zaprzysiężony 2 stycznia 1998 r. Był to tzw. rząd techników, mający administrować sprawami kraju przez pół roku, czyli do czasu przedterminowych wyborów powszechnych.</text:span></text:p><text:p text:style-name="P144"><text:span text:style-name="T205">20 </text:span><text:span text:style-name="T180">stycznia </text:span><text:span text:style-name="T188">1998 </text:span><text:span text:style-name="T245">r. </text:span><text:span text:style-name="T180">połączone </text:span><text:span text:style-name="T202">izby </text:span><text:span text:style-name="T198">czeskiego </text:span><text:span text:style-name="T202">parlamentu, </text:span><text:span text:style-name="T212">tj. </text:span><text:span text:style-name="T185">Izba </text:span><text:span text:style-name="T198">Poselska </text:span><text:span text:style-name="T188">i </text:span><text:span text:style-name="T180">Senat, </text:span><text:span text:style-name="T198">wybrały </text:span><text:span text:style-name="T194">Vaclava Havla </text:span><text:span text:style-name="T180">na </text:span><text:span text:style-name="T194">drugą </text:span><text:span text:style-name="T188">pięcioletnią </text:span><text:span text:style-name="T198">kadencję </text:span><text:span text:style-name="T194">prezydencką. </text:span><text:span text:style-name="T198">Tym </text:span><text:span text:style-name="T188">razem elekcja Havla - </text:span><text:span text:style-name="T180">inaczej niż </text:span><text:span text:style-name="T185">poprzednia </text:span><text:span text:style-name="T188">- </text:span><text:span text:style-name="T180">nie </text:span><text:span text:style-name="T188">przeszła </text:span><text:span text:style-name="T198">bezproblemowo </text:span><text:span text:style-name="T188">i w tym </text:span><text:span text:style-name="T198">sensie </text:span><text:span text:style-name="T180">kryzys </text:span><text:span text:style-name="T194">polityczny </text:span><text:span text:style-name="T173">nie ominął </text:span><text:span text:style-name="T198">również </text:span><text:span text:style-name="T227">jego. </text:span><text:span text:style-name="T198">Havel </text:span><text:span text:style-name="T188">w </text:span><text:span text:style-name="T180">pierwszej turze </text:span><text:span text:style-name="T188">głosowania </text:span><text:span text:style-name="T185">nie </text:span><text:span text:style-name="T173">uzyskał </text:span><text:span text:style-name="T180">wymaganej liczby </text:span><text:span text:style-name="T194">głosów </text:span><text:span text:style-name="T188">i </text:span><text:span text:style-name="T198">wybór </text:span><text:span text:style-name="T173">zapewnił <text:s/></text:span><text:span text:style-name="T180">sobie </text:span><text:span text:style-name="T198">dopiero </text:span><text:span text:style-name="T188">w </text:span><text:span text:style-name="T202">drugiej <text:s/></text:span><text:span text:style-name="T198">turze, <text:s/></text:span><text:span text:style-name="T188">w </text:span><text:span text:style-name="T202">której <text:s/></text:span><text:span text:style-name="T198">poparcia </text:span><text:span text:style-name="T185">udzieliło </text:span><text:span text:style-name="T202">mu <text:s/></text:span><text:span text:style-name="T188">146 <text:s/></text:span><text:span text:style-name="T180">spośród </text:span><text:span text:style-name="T188">281 <text:s/></text:span><text:span text:style-name="T198">posłów </text:span><text:span text:style-name="T188">i</text:span><text:span text:style-name="T296"> </text:span><text:span text:style-name="T212">senatorów22.</text:span></text:p><text:p text:style-name="P145"><text:span text:style-name="T180">Przedterminowe </text:span><text:span text:style-name="T198">wybory </text:span><text:span text:style-name="T173">do </text:span><text:span text:style-name="T185">Izby <text:s/></text:span><text:span text:style-name="T173">Poselskiej <text:s/></text:span><text:span text:style-name="T188">zostały </text:span><text:span text:style-name="T198">przeprowadzone <text:s/></text:span><text:span text:style-name="T188">w </text:span><text:span text:style-name="T173">dniach </text:span><text:span text:style-name="T194">19 </text:span><text:span text:style-name="T188">i </text:span><text:span text:style-name="T231">20 </text:span><text:span text:style-name="T188">czerwca </text:span><text:span text:style-name="T227">1998 </text:span><text:span text:style-name="T290">r. </text:span><text:span text:style-name="T185">Odbyły </text:span><text:span text:style-name="T194">się </text:span><text:span text:style-name="T173">one </text:span><text:span text:style-name="T188">w </text:span><text:span text:style-name="T209">trudnej </text:span><text:span text:style-name="T198">sytuacji </text:span><text:span text:style-name="T194">politycznej. Okazało </text:span><text:span text:style-name="T180">się </text:span><text:span text:style-name="T198">bowiem, że </text:span><text:span text:style-name="T173">nieprawidłowości </text:span><text:span text:style-name="T188">w </text:span><text:span text:style-name="T185">finansowaniu </text:span><text:span text:style-name="T202">partii </text:span><text:span text:style-name="T173">nie </text:span><text:span text:style-name="T180">były </text:span><text:span text:style-name="T188">wyłączną <text:s/>domeną <text:s/></text:span><text:span text:style-name="T173">ODS </text:span><text:span text:style-name="T188">Klausa, lecz </text:span><text:span text:style-name="T180">stały </text:span><text:span text:style-name="T198">się </text:span><text:span text:style-name="T180">udziałem </text:span><text:span text:style-name="T194">wszystkich głównych </text:span><text:span text:style-name="T180">ugrupowań, </text:span><text:span text:style-name="T198">również </text:span><text:span text:style-name="T188">opozycyjnych </text:span><text:span text:style-name="T180">socjaldemokratów. </text:span><text:span text:style-name="T188">Zachodziła </text:span><text:span text:style-name="T198">zatem </text:span><text:span text:style-name="T188">rzeczywista </text:span><text:span text:style-name="T194">groźba, </text:span><text:span text:style-name="T198">że </text:span><text:span text:style-name="T188">sfrustro­ </text:span><text:span text:style-name="T212">wani </text:span><text:span text:style-name="T188">i rozgoryczeni wyborcy zwrócą </text:span><text:span text:style-name="T194">się masowo </text:span><text:span text:style-name="T209">ku </text:span><text:span text:style-name="T180">skrajnym <text:s/></text:span><text:span text:style-name="T188">formacjom. <text:s/>O tym, </text:span><text:span text:style-name="T198">iż </text:span><text:span text:style-name="T202">nie </text:span><text:span text:style-name="T180">było </text:span><text:span text:style-name="T198">to niebezpieczeństwo </text:span><text:span text:style-name="T180">wydumane, przekonywały </text:span><text:span text:style-name="T198">liczne </text:span><text:span text:style-name="T173">badania </text:span><text:span text:style-name="T212">opinii </text:span><text:span text:style-name="T173">publicznej. </text:span><text:span text:style-name="T188">Nic </text:span><text:span text:style-name="T198">takiego </text:span><text:span text:style-name="T194">jednak </text:span><text:span text:style-name="T198">się </text:span><text:span text:style-name="T173">nie </text:span><text:span text:style-name="T198">stało, </text:span><text:span text:style-name="T188">a </text:span><text:span text:style-name="T227">czescy <text:s/></text:span><text:span text:style-name="T188">wyborcy <text:s/></text:span><text:span text:style-name="T198">zademonstrowali dużą </text:span><text:span text:style-name="T188">dojrzałość </text:span><text:span text:style-name="T198">polityczną. </text:span><text:span text:style-name="T194">Co </text:span><text:span text:style-name="T173">prawda, </text:span><text:span text:style-name="T188">będąca </text:span><text:span text:style-name="T173">nośnikiem </text:span><text:span text:style-name="T188">lewicowego </text:span><text:span text:style-name="T198">ekstremizmu Komunistyczna Partia </text:span><text:span text:style-name="T188">Czech i </text:span><text:span text:style-name="T194">Moraw </text:span><text:span text:style-name="T176">(KSCM) </text:span><text:span text:style-name="T198">nieco </text:span><text:span text:style-name="T194">umocniła </text:span><text:span text:style-name="T188">swą pozycję </text:span><text:span text:style-name="T250">(11% </text:span><text:span text:style-name="T188">głosów; </text:span><text:span text:style-name="T235">24 </text:span><text:span text:style-name="T198">mandaty), </text:span><text:span text:style-name="T194">lecz </text:span><text:span text:style-name="T180">dotkliwą </text:span><text:span text:style-name="T198">porażkę </text:span><text:span text:style-name="T202">ponieśli </text:span><text:span text:style-name="T198">reprezentujący </text:span><text:span text:style-name="T188">nacjonalistycz­ </text:span><text:span text:style-name="T194">ny </text:span><text:span text:style-name="T198">ekstremizm </text:span><text:span text:style-name="T202">republikanie </text:span><text:span text:style-name="T194">Miroslava </text:span><text:span text:style-name="T173">Sladka </text:span><text:span text:style-name="T262">(3,9%) </text:span><text:span text:style-name="T188">oraz populistyczno-socjalna </text:span><text:span text:style-name="T180">partia </text:span><text:span text:style-name="T188">emerycka - Emeryci </text:span><text:span text:style-name="T180">dla Gwarancji </text:span><text:span text:style-name="T188">Życiowych </text:span><text:span text:style-name="T176">(DZJ), </text:span><text:span text:style-name="T188">którą </text:span><text:span text:style-name="T180">poparło tylko </text:span><text:span text:style-name="T188">3% głosujących. </text:span><text:span text:style-name="T180">Te </text:span><text:span text:style-name="T185">dwa </text:span><text:span text:style-name="T173">ugrupowania nie </text:span><text:span text:style-name="T188">przekroczyły </text:span><text:span text:style-name="T180">progu </text:span><text:span text:style-name="T227">5% </text:span><text:span text:style-name="T188">głosów i </text:span><text:span text:style-name="T194">tym samym </text:span><text:span text:style-name="T180">znalazły się </text:span><text:span text:style-name="T194">poza </text:span><text:span text:style-name="T173">parlamentem. </text:span><text:span text:style-name="T188">W </text:span><text:span text:style-name="T194">efekcie </text:span><text:span text:style-name="T188">więc wybory 1998 </text:span><text:span text:style-name="T209">r. </text:span><text:span text:style-name="T185">nie </text:span><text:span text:style-name="T198">tylko </text:span><text:span text:style-name="T185">nie </text:span><text:span text:style-name="T198">poszerzyły <text:s/></text:span><text:span text:style-name="T180">pola </text:span><text:span text:style-name="T194">antysystemowego <text:s/></text:span><text:span text:style-name="T188">w </text:span><text:span text:style-name="T194">czeskim parlamencie, <text:s/></text:span><text:span text:style-name="T188">co mogłoby mieć </text:span><text:span text:style-name="T298"><text:s/></text:span><text:span text:style-name="T188">kata­</text:span></text:p><text:p text:style-name="P146"/><text:p text:style-name="P147"><text:span text:style-name="T125">20<text:tab/></text:span><text:span text:style-name="T7">„LidoveNoviny”, <text:s/></text:span><text:span text:style-name="T18">18 <text:s/></text:span><text:span text:style-name="T100">II <text:s text:c="2"/></text:span><text:span text:style-name="T14">1998 <text:s/></text:span><text:span text:style-name="T7">oraz <text:s/></text:span><text:span text:style-name="T108">P. <text:s text:c="2"/></text:span><text:span text:style-name="T7">Ś </text:span><text:span text:style-name="T32">van </text:span><text:span text:style-name="T74">da, <text:s/></text:span><text:span text:style-name="T57">Proc </text:span><text:span text:style-name="T90"><text:s/></text:span><text:span text:style-name="T77">vznikla</text:span><text:span text:style-name="T6"> </text:span><text:span text:style-name="T82">UnieSvobody?,<text:tab/></text:span><text:span text:style-name="T11">„Proglas. Revue </text:span><text:span text:style-name="T75">pro politiku </text:span><text:span text:style-name="T11">a kuitum” <text:s/></text:span><text:span text:style-name="T24">1999, </text:span><text:span text:style-name="T39">nr <text:s/></text:span><text:span text:style-name="T24">5-6, </text:span><text:span text:style-name="T39">s. <text:s/></text:span><text:span text:style-name="T4"><text:s/></text:span><text:span text:style-name="T15">8-9.</text:span></text:p><text:p text:style-name="P148"><text:span text:style-name="T156">21<text:tab/></text:span><text:span text:style-name="T7">„Lidove <text:s/>Noviny”, <text:s/>10 XII </text:span><text:span text:style-name="T96"><text:s/></text:span><text:span text:style-name="T14">1997.</text:span></text:p><text:p text:style-name="P149"><text:span text:style-name="T119">22<text:tab/></text:span><text:span text:style-name="T7">„Lidove <text:s text:c="2"/>Noviny”, <text:s/>21 <text:s text:c="2"/></text:span><text:span text:style-name="T38">II <text:s text:c="2"/></text:span><text:span text:style-name="T14">1998 </text:span><text:span text:style-name="T7">oraz <text:s text:c="2"/></text:span><text:span text:style-name="T18">M. <text:s text:c="2"/></text:span><text:span text:style-name="T7">B </text:span><text:span text:style-name="T83">an </text:span><text:span text:style-name="T14">ko </text:span><text:span text:style-name="T7">w</text:span><text:span text:style-name="T96"> </text:span><text:span text:style-name="T7">i</text:span><text:span text:style-name="T157"> </text:span><text:span text:style-name="T54">cz,</text:span><text:span text:style-name="T50">Systemywładzypaństwowej...,</text:span><text:span text:style-name="T9"> </text:span><text:span text:style-name="T5">op. <text:s/></text:span><text:span text:style-name="T53">cit., <text:s/></text:span><text:span text:style-name="T76">s.</text:span><text:span text:style-name="T34"> </text:span><text:span text:style-name="T5">174.</text:span></text:p></draw:text-box></draw:frame><draw:frame draw:style-name="fr1" text:anchor-type="char" svg:x="0cm" svg:y="0cm" svg:width="20.99cm" svg:height="29.704cm" draw:z-index="31"><draw:text-box><text:p text:style-name="P40"><draw:custom-shape text:anchor-type="char" draw:z-index="32" draw:style-name="gr1" draw:text-style-name="P223" svg:width="20.991cm" svg:height="29.705cm" svg:x="0cm" svg:y="0cm"><text:p/><draw:enhanced-geometry svg:viewBox="0 0 21600 21600" draw:type="rectangle" draw:enhanced-path="M 0 0 L 21600 0 21600 21600 0 21600 0 0 Z N"/></draw:custom-shape></text:p><text:p text:style-name="P41"/></draw:text-box></draw:frame></text:p>
      <text:p text:style-name="P12"><draw:frame draw:style-name="fr1" text:anchor-type="char" svg:x="0cm" svg:y="0cm" svg:width="21.006cm" svg:height="29.7cm" draw:z-index="33"><draw:text-box><text:p text:style-name="P51"/><text:p text:style-name="P150"><text:span text:style-name="T171">34<text:tab/></text:span><text:span text:style-name="T44">MAREK</text:span><text:span text:style-name="T158"> </text:span><text:span text:style-name="T95">BANKOWICZ</text:span></text:p><text:p text:style-name="P128"/><text:p text:style-name="P151"><text:span text:style-name="T171">strofalne następstwa polityczne, ale pole to istotnie pomniejszyły. Wyborcy jeszcze raz dali szansę głównym partiom, wybaczając im wielkodusznie niedawne afery finansowe23.</text:span></text:p><text:p text:style-name="P152"><text:span text:style-name="T177">Zwycięstwo </text:span><text:span text:style-name="T189">w wyborach odniosła </text:span><text:span text:style-name="T225">lewicowa, </text:span><text:span text:style-name="T189">ale politycznie umiarkowana i </text:span><text:span text:style-name="T195">nie </text:span><text:span text:style-name="T221">mająca </text:span><text:span text:style-name="T229">postkomunistycznego </text:span><text:span text:style-name="T189">rodowodu </text:span><text:span text:style-name="T229">Czeska </text:span><text:span text:style-name="T177">Partia </text:span><text:span text:style-name="T260">Socjaldemokratyczna </text:span><text:span text:style-name="T219">(CSSD), </text:span><text:span text:style-name="T195">na </text:span><text:span text:style-name="T225">którą </text:span><text:span text:style-name="T189">zagłosowało </text:span><text:span text:style-name="T260">32,3% </text:span><text:span text:style-name="T189">wyborców, co </text:span><text:span text:style-name="T195">dało </text:span><text:span text:style-name="T206">74 </text:span><text:span text:style-name="T248">miejsca </text:span><text:span text:style-name="T189">w Izbie </text:span><text:span text:style-name="T177">Posel­ skiej. </text:span><text:span text:style-name="T189">Druga lokata </text:span><text:span text:style-name="T195">przypadła </text:span><text:span text:style-name="T189">Obywatelskiej Partii Demokratycznej </text:span><text:span text:style-name="T229">(ODS), </text:span><text:span text:style-name="T199">która </text:span><text:span text:style-name="T189">uzyskała </text:span><text:span text:style-name="T316">21,1% </text:span><text:span text:style-name="T192">głosów i 63 </text:span><text:span text:style-name="T183">mandaty. </text:span><text:span text:style-name="T192">Ten rezultat - osiągnięty w nadzwyczaj </text:span><text:span text:style-name="T201">trudnym </text:span><text:span text:style-name="T192">dla tej </text:span><text:span text:style-name="T197">partii </text:span><text:span text:style-name="T228">momencie </text:span><text:span text:style-name="T192">- </text:span><text:span text:style-name="T228">był </text:span><text:span text:style-name="T192">z </text:span><text:span text:style-name="T228">pewnością </text:span><text:span text:style-name="T197">sporym </text:span><text:span text:style-name="T192">osobistym sukcesem </text:span><text:span text:style-name="T228">Klausa, </text:span><text:span text:style-name="T192">który - </text:span><text:span text:style-name="T223">jak </text:span><text:span text:style-name="T192">się okazało —dysponował stabilnym zapleczem <text:s/>politycznym. Poza wymienionymi dwoma partiami oraz komunistami, o których </text:span><text:span text:style-name="T232">już </text:span><text:span text:style-name="T192">była mowa, </text:span><text:span text:style-name="T179">fotele </text:span><text:span text:style-name="T251">poselskie <text:s/></text:span><text:span text:style-name="T192">zapewnili <text:s/></text:span><text:span text:style-name="T179">sobie <text:s/></text:span><text:span text:style-name="T239">jeszcze <text:s/></text:span><text:span text:style-name="T251">chrześcijańscy <text:s/></text:span><text:span text:style-name="T192">ludowcy <text:s/>z <text:s/></text:span><text:span text:style-name="T258">KDU-CSL </text:span><text:span text:style-name="T236">(9% </text:span><text:span text:style-name="T228">głosów </text:span><text:span text:style-name="T192">i </text:span><text:span text:style-name="T208">20 </text:span><text:span text:style-name="T192">mandatów) </text:span><text:span text:style-name="T197">oraz </text:span><text:span text:style-name="T228">Unia </text:span><text:span text:style-name="T192">Wolności </text:span><text:span text:style-name="T232">(US), </text:span><text:span text:style-name="T192">która otrzymała <text:s/></text:span><text:span text:style-name="T251">8,6% <text:s/>gło­ </text:span><text:span text:style-name="T192">sów i <text:s/>19</text:span><text:span text:style-name="T299"> </text:span><text:span text:style-name="T203">mandatów24.</text:span></text:p><text:p text:style-name="P153"><text:span text:style-name="T206">Fiaskiem </text:span><text:span text:style-name="T225">zakończyły </text:span><text:span text:style-name="T189">się </text:span><text:span text:style-name="T199">próby </text:span><text:span text:style-name="T195">zbudowania </text:span><text:span text:style-name="T233">koalicji </text:span><text:span text:style-name="T189">rządzącej, która rozporzą­ dzałaby bezwzględną </text:span><text:span text:style-name="T206">większością </text:span><text:span text:style-name="T195">mandatów </text:span><text:span text:style-name="T189">w Izbie </text:span><text:span text:style-name="T177">Poselskiej. </text:span><text:span text:style-name="T189">Głównym tego powodem były wygórowane </text:span><text:span text:style-name="T199">warunki </text:span><text:span text:style-name="T189">stawiane przez </text:span><text:span text:style-name="T225">mniejsze </text:span><text:span text:style-name="T195">ugrupowania, </text:span><text:span text:style-name="T189">czyli </text:span><text:span text:style-name="T264">KDU-CSL </text:span><text:span text:style-name="T189">i </text:span><text:span text:style-name="T221">US, </text:span><text:span text:style-name="T225">silniejszym </text:span><text:span text:style-name="T195">partiom </text:span><text:span text:style-name="T189">- socjaldemokratom Zemana i obywatelskim demokratom Klausa. W tej sytuacji 9 lipca </text:span><text:span text:style-name="T206">1998 </text:span><text:span text:style-name="T213">r. </text:span><text:span text:style-name="T221">CSSD </text:span><text:span text:style-name="T189">i </text:span><text:span text:style-name="T248">ODS </text:span><text:span text:style-name="T189">podpisały umowę, która ma </text:span><text:span text:style-name="T225">wszelkie </text:span><text:span text:style-name="T199">dane</text:span><text:span text:style-name="T252"> </text:span><text:span text:style-name="T195">ku temu, </text:span><text:span text:style-name="T189">aby </text:span><text:span text:style-name="T225">przejść </text:span><text:span text:style-name="T199">do</text:span><text:span text:style-name="T252"> </text:span><text:span text:style-name="T195">annałów </text:span><text:span text:style-name="T189">polityki światowej. <text:s/></text:span><text:span text:style-name="T206">Umowa </text:span><text:span text:style-name="T189">ta, </text:span><text:span text:style-name="T225">nosząca </text:span><text:span text:style-name="T233">oficjalną </text:span><text:span text:style-name="T189">nazwę - „porozumienie o utworzeniu stabilnego środowiska </text:span><text:span text:style-name="T225">politycznego </text:span><text:span text:style-name="T189">w </text:span><text:span text:style-name="T177">Republice </text:span><text:span text:style-name="T206">Czeskiej, </text:span><text:span text:style-name="T189">była </text:span><text:span text:style-name="T317">defacto </text:span><text:span text:style-name="T192">umową o </text:span><text:span text:style-name="T197">warunkach </text:span><text:span text:style-name="T208">opozycji, </text:span><text:span text:style-name="T192">na </text:span><text:span text:style-name="T263">jakich </text:span><text:span text:style-name="T232">ODS </text:span><text:span text:style-name="T192">zdecydowała </text:span><text:span text:style-name="T228">się </text:span><text:span text:style-name="T192">tolerować </text:span><text:span text:style-name="T179">mniejszościowy </text:span><text:span text:style-name="T201">rząd </text:span><text:span text:style-name="T208">socjalde­ </text:span><text:span text:style-name="T192">mokratów </text:span><text:span text:style-name="T197">pod </text:span><text:span text:style-name="T192">wodzą premiera </text:span><text:span text:style-name="T179">Miłosza </text:span><text:span text:style-name="T192">Zemana. </text:span><text:span text:style-name="T263">CSSD </text:span><text:span text:style-name="T192">i </text:span><text:span text:style-name="T232">ODS </text:span><text:span text:style-name="T192">dokonały </text:span><text:span text:style-name="T197">podziału </text:span><text:span text:style-name="T232">stref </text:span><text:span text:style-name="T192">wpływów w </text:span><text:span text:style-name="T300">państwie. </text:span><text:span text:style-name="T192">I </text:span><text:span text:style-name="T197">tak, </text:span><text:span text:style-name="T192">socjaldemokratom </text:span><text:span text:style-name="T197">przypadła </text:span><text:span text:style-name="T192">w udziale </text:span><text:span text:style-name="T201">władza </text:span><text:span text:style-name="T192">wykonawcza, zaś domeną </text:span><text:span text:style-name="T232">ODS </text:span><text:span text:style-name="T192">stał się parlament. </text:span><text:span text:style-name="T228">Klaus </text:span><text:span text:style-name="T208">objął </text:span><text:span text:style-name="T179">funkcję </text:span><text:span text:style-name="T192">przewodni­ </text:span><text:span text:style-name="T251">czącego </text:span><text:span text:style-name="T192">Izby </text:span><text:span text:style-name="T251">Poselskiej, </text:span><text:span text:style-name="T192">a </text:span><text:span text:style-name="T263">jego </text:span><text:span text:style-name="T192">partyjnym kolegom </text:span><text:span text:style-name="T197">przypadła </text:span><text:span text:style-name="T228">większość </text:span><text:span text:style-name="T179">kluczo­ </text:span><text:span text:style-name="T228">wych </text:span><text:span text:style-name="T192">stanowisk w parlamencie, w tym przewodnictwo najbardziej wpływowych </text:span><text:span text:style-name="T179">komisji. Obie </text:span><text:span text:style-name="T192">partie uzgodniły także, iż zmierzać będą </text:span><text:span text:style-name="T175">do </text:span><text:span text:style-name="T192">zmiany </text:span><text:span text:style-name="T228">konstytucji </text:span><text:span text:style-name="T192">w celu uszczuplenia <text:s/></text:span><text:span text:style-name="T197">uprawnień</text:span><text:span text:style-name="T263"> </text:span><text:span text:style-name="T203">prezydenta25.</text:span></text:p><text:p text:style-name="P154"><text:span text:style-name="T171">Mniejsze ugrupowania, które zostały w ten sposób pozbawione wpływu na kształtowanie polityki państwa, bardzo krytycznie przyjęły umowę opozycyjną, dopatrując się w niej naruszenia zasad demokracji czy <text:s text:c="3"/>nawet złamania postanowień</text:span></text:p><text:p text:style-name="P21"/><text:p text:style-name="P155"><text:span text:style-name="T2">23 Por. M. Ba n k o w i cz , </text:span><text:span text:style-name="T1">Pyrrusowe zwycięstwo socjaldemokratów, </text:span><text:span text:style-name="T103">„Tygodnik AWS” 1998, nr 26, s. <text:s/>33.</text:span></text:p><text:p text:style-name="P156"><text:span text:style-name="T120">24 </text:span><text:span text:style-name="T4">Wyniki </text:span><text:span text:style-name="T11">wyborów z </text:span><text:span text:style-name="T71">1998 </text:span><text:span text:style-name="T102">r. </text:span><text:span text:style-name="T11">za A. </text:span><text:span text:style-name="T91">Gerl </text:span><text:span text:style-name="T63">och, </text:span><text:span text:style-name="T11">J. H </text:span><text:span text:style-name="T110">rebej </text:span><text:span text:style-name="T159">k, </text:span><text:span text:style-name="T161">V. </text:span><text:span text:style-name="T142">Zoubek, </text:span><text:span text:style-name="T4">op. <text:s/></text:span><text:span text:style-name="T15">cit., </text:span><text:span text:style-name="T4">s. <text:s/></text:span><text:span text:style-name="T71">500-501 <text:s/></text:span><text:span text:style-name="T52">oraz J. <text:s/></text:span><text:span text:style-name="T63">Ve </text:span><text:span text:style-name="T89">cerni </text:span><text:span text:style-name="T11">k </text:span><text:span text:style-name="T81">(ed.), </text:span><text:span text:style-name="T4">op. <text:s/></text:span><text:span text:style-name="T52">cit., </text:span><text:span text:style-name="T4">s.</text:span><text:span text:style-name="T89"> </text:span><text:span text:style-name="T55">287.</text:span></text:p><text:p text:style-name="P157"><text:span text:style-name="T125">25 </text:span><text:span text:style-name="T83">„Lidove </text:span><text:span text:style-name="T14">Noviny”, </text:span><text:span text:style-name="T7">10 VII </text:span><text:span text:style-name="T23">1998. </text:span><text:span text:style-name="T7">Zob. </text:span><text:span text:style-name="T3">ponadto </text:span><text:span text:style-name="T7">M. <text:s/></text:span><text:span text:style-name="T109">Kubat, </text:span><text:span text:style-name="T82">Kartelizacepolitiky </text:span><text:span text:style-name="T8">a depoliti- <text:s/></text:span><text:span text:style-name="T70">zace </text:span><text:span text:style-name="T57">demokracie </text:span><text:span text:style-name="T8">- <text:s/>Polska a Ćeskd politika ve vzajemnem </text:span><text:span text:style-name="T50">srovnani, </text:span><text:span text:style-name="T19">„Stredni <text:s/></text:span><text:span text:style-name="T15">Evropa” </text:span><text:span text:style-name="T97">IX-X <text:s/></text:span><text:span text:style-name="T162"><text:s/></text:span><text:span text:style-name="T24">1999,</text:span></text:p><text:p text:style-name="P158"><text:span text:style-name="T38">s. <text:s text:c="2"/></text:span><text:span text:style-name="T88">148-149; <text:s/></text:span><text:span text:style-name="T160">V. <text:s text:c="2"/></text:span><text:span text:style-name="T88">Pe </text:span><text:span text:style-name="T74">tr </text:span><text:span text:style-name="T7">i </text:span><text:span text:style-name="T3">1a </text:span><text:span text:style-name="T18">k, <text:s/></text:span><text:span text:style-name="T50">Spisek <text:s/></text:span><text:span text:style-name="T8">czy <text:s/></text:span><text:span text:style-name="T82">stabilizacja?, <text:s/></text:span><text:span text:style-name="T4">„Tygodnik <text:s/></text:span><text:span text:style-name="T55">AWS” <text:s/>1998, <text:s/></text:span><text:span text:style-name="T11">nr <text:s/></text:span><text:span text:style-name="T55">30, <text:s/></text:span><text:span text:style-name="T19">s. <text:s/></text:span><text:span text:style-name="T81">27 </text:span><text:span text:style-name="T11">oraz</text:span></text:p><text:p text:style-name="P159"><text:span text:style-name="T2">M. <text:s/>B a n k o w i c z , <text:s/></text:span><text:span text:style-name="T1">Czy wrócą komuniści?, </text:span><text:span text:style-name="T103">„Tygodnik AWS” 1999, nr 43, s. 23.</text:span></text:p></draw:text-box></draw:frame><draw:frame draw:style-name="fr1" text:anchor-type="char" svg:x="0cm" svg:y="0cm" svg:width="20.99cm" svg:height="29.704cm" draw:z-index="34"><draw:text-box><text:p text:style-name="P40"><draw:custom-shape text:anchor-type="char" draw:z-index="35" draw:style-name="gr1" draw:text-style-name="P223" svg:width="20.991cm" svg:height="29.705cm" svg:x="0cm" svg:y="0cm"><text:p/><draw:enhanced-geometry svg:viewBox="0 0 21600 21600" draw:type="rectangle" draw:enhanced-path="M 0 0 L 21600 0 21600 21600 0 21600 0 0 Z N"/></draw:custom-shape></text:p><text:p text:style-name="P41"/></draw:text-box></draw:frame></text:p>
      <text:p text:style-name="P13"><draw:frame draw:style-name="fr1" text:anchor-type="char" svg:x="0cm" svg:y="0cm" svg:width="21.006cm" svg:height="29.7cm" draw:z-index="36"><draw:text-box><text:p text:style-name="P21"/><text:p text:style-name="P21"/><text:p text:style-name="P32"/><text:p text:style-name="P160"><text:span text:style-name="T330">DEKADA</text:span><text:span text:style-name="T331"> </text:span><text:span text:style-name="T330">NIEŁATWEJ</text:span><text:span text:style-name="T332"> </text:span><text:span text:style-name="T333">WOLNOŚCI</text:span><text:span text:style-name="T322"><text:tab/></text:span><text:span text:style-name="T199">35</text:span></text:p><text:p text:style-name="P80"/><text:p text:style-name="P161"><text:span text:style-name="T171">konstytucji. </text:span><text:span text:style-name="T225">Swego </text:span><text:span text:style-name="T189">sceptycyzmu nie ukrywał też </text:span><text:span text:style-name="T195">prezydent </text:span><text:span text:style-name="T189">Havel, tym bardziej że </text:span><text:span text:style-name="T225">umawiające <text:s/></text:span><text:span text:style-name="T189">się </text:span><text:span text:style-name="T195">partie nie </text:span><text:span text:style-name="T189">kryły woli marginalizowania głowy </text:span><text:span text:style-name="T274"><text:s/></text:span><text:span text:style-name="T195">państwa.</text:span></text:p><text:p text:style-name="P162"><text:span text:style-name="T171">Gabinet Zemana, który został zaprzysiężony przez prezydenta Havla 22 lipca 1998 r., nie przejawiał aktywności wykraczającej poza niezbędne minimum związa­ ne z kierowaniem państwem. Nie formułował też żadnych dalekosiężnych strategii politycznych. Koncentrował się na przeciwdziałaniu panującej w kraju głębokiej recesji gospodarczej, ale na tym polu nie odniósł poważniejszych sukcesów. Ta pasywność rządu socjaldemokratycznego wynikała stąd, iż pozostawał on niejako zakładnikiem opozycyjnej <text:s/>ODS, od której uzależniony był jego <text:s/>los.</text:span></text:p><text:p text:style-name="P163"><text:span text:style-name="T177">Wynikające </text:span><text:span text:style-name="T189">z umowy </text:span><text:span text:style-name="T225">opozycyjnej </text:span><text:span text:style-name="T189">swoiste współdziałanie </text:span><text:span text:style-name="T219">CSSD </text:span><text:span text:style-name="T189">i </text:span><text:span text:style-name="T260">ODS </text:span><text:span text:style-name="T189">- daw­ </text:span><text:span text:style-name="T225">niejszych </text:span><text:span text:style-name="T189">zaprzysięgłych wrogów - na </text:span><text:span text:style-name="T225">ogół </text:span><text:span text:style-name="T189">źle przyjmowała opinia publiczna, <text:s/>widząc w </text:span><text:span text:style-name="T195">nim </text:span><text:span text:style-name="T189">przejaw działań partiokratycznych, których prawdziwym </text:span><text:span text:style-name="T177">celem </text:span><text:span text:style-name="T221">jest </text:span><text:span text:style-name="T225">zawłaszczenie </text:span><text:span text:style-name="T195">państwa </text:span><text:span text:style-name="T189">i </text:span><text:span text:style-name="T229">jego </text:span><text:span text:style-name="T189">instytucji. </text:span><text:span text:style-name="T177">Zresztą </text:span><text:span text:style-name="T189">te </text:span><text:span text:style-name="T174">dwa </text:span><text:span text:style-name="T189">ugrupowania uczyniły </text:span><text:span text:style-name="T199">naprawdę </text:span><text:span text:style-name="T189">bardzo </text:span><text:span text:style-name="T174">dużo, </text:span><text:span text:style-name="T189">by taki właśnie </text:span><text:span text:style-name="T177">był </text:span><text:span text:style-name="T189">odbiór społeczny ich poczynań. W </text:span><text:span text:style-name="T177">kon­ </text:span><text:span text:style-name="T189">sekwencji nastąpiło radykalne pogorszenie </text:span><text:span text:style-name="T225">się </text:span><text:span text:style-name="T189">nastrojów </text:span><text:span text:style-name="T225">społecznych </text:span><text:span text:style-name="T189">i </text:span><text:span text:style-name="T195">odwrót </text:span><text:span text:style-name="T181">od </text:span><text:span text:style-name="T189">polityki partyjnej. Pierwszym tego wyraźnym przejawem było triumfalne </text:span><text:span text:style-name="T248">zwycię­ </text:span><text:span text:style-name="T199">stwo </text:span><text:span text:style-name="T181">pod </text:span><text:span text:style-name="T225">koniec </text:span><text:span text:style-name="T189">sierpnia </text:span><text:span text:style-name="T206">1999 </text:span><text:span text:style-name="T243">r. </text:span><text:span text:style-name="T189">w wyborach uzupełniających </text:span><text:span text:style-name="T199">do </text:span><text:span text:style-name="T189">Senatu w okręgu praskim niezależnego </text:span><text:span text:style-name="T195">kandydata </text:span><text:span text:style-name="T189">Vaclava </text:span><text:span text:style-name="T206">Fischera, </text:span><text:span text:style-name="T189">na którego </text:span><text:span text:style-name="T177">głosowało </text:span><text:span text:style-name="T189">aż </text:span><text:span text:style-name="T221">71,2% </text:span><text:span text:style-name="T195">wyborców. </text:span><text:span text:style-name="T233">Jeszcze </text:span><text:span text:style-name="T189">nikt w </text:span><text:span text:style-name="T195">historii </text:span><text:span text:style-name="T189">wyborów </text:span><text:span text:style-name="T174">do </text:span><text:span text:style-name="T189">Senatu w </text:span><text:span text:style-name="T177">Republice </text:span><text:span text:style-name="T206">Czeskiej </text:span><text:span text:style-name="T189">nie uzyskał porównywalnego </text:span><text:span text:style-name="T213">wyniku26. </text:span><text:span text:style-name="T189">Dwie </text:span><text:span text:style-name="T225">największe </text:span><text:span text:style-name="T189">partie kraju zostały upokorzo­ </text:span><text:span text:style-name="T199">ne. </text:span><text:span text:style-name="T177">Fischer, </text:span><text:span text:style-name="T206">właściciel </text:span><text:span text:style-name="T189">znanego i świetnie prosperującego biura turystycznego, star­ tował w wyborach, mocno podkreślając swą apartyjność czy wręcz antypartyjność. </text:span><text:span text:style-name="T177">Głosił, </text:span><text:span text:style-name="T189">że tradycyjne </text:span><text:span text:style-name="T195">partie </text:span><text:span text:style-name="T189">popadły w nieprzezwyciężałny kryzys, stały </text:span><text:span text:style-name="T225">się </text:span><text:span text:style-name="T189">ana­ chronizmem, a zatem przyszłość w </text:span><text:span text:style-name="T225">polityce </text:span><text:span text:style-name="T189">należy </text:span><text:span text:style-name="T199">do </text:span><text:span text:style-name="T189">niezależnych <text:s/></text:span><text:span text:style-name="T206">osobowości, </text:span><text:span text:style-name="T189">które potrafią bezpośrednio komunikować </text:span><text:span text:style-name="T225">się </text:span><text:span text:style-name="T189">z </text:span><text:span text:style-name="T181">ludźmi </text:span><text:span text:style-name="T189">oraz rozwiązywać ich pro­ </text:span><text:span text:style-name="T195">blemy.</text:span></text:p><text:p text:style-name="P164"><text:span text:style-name="T171">Do Masarykowskich haseł, bliskich skądinąd prezydentowi Havlowi, „niepoli­ tycznej polityki” postanowiła sięgnąć obywatelska inicjatywa Impuls’99, która po­ wstała latem 1999 r., ciesząc się wyraźną sympatią głowy państwa. Impuls’99 zapowiedział walkę z panowaniem partii nad państwem, a nadto zamierzał promo­ wać nowy obywatelski <text:s/>styl publicznego <text:s/>działania27.</text:span></text:p><text:p text:style-name="P165"><text:span text:style-name="T171">Potęgujące się rozczarowanie postępowaniem głównych aktorów sceny poli­ tycznej <text:s/>spowodowało <text:s/>też <text:s/>ujawnienie <text:s/>się <text:s/>w <text:s/>szerszej <text:s/>skali <text:s/>nastrojów <text:s/>nostalgii <text:s text:c="3"/>za</text:span></text:p><text:p text:style-name="P166"><text:span text:style-name="T181">„dawnymi </text:span><text:span text:style-name="T195">dobrymi </text:span><text:span text:style-name="T225">czasami”, </text:span><text:span text:style-name="T177">czyli </text:span><text:span text:style-name="T195">za </text:span><text:span text:style-name="T189">okresem komunistycznym. </text:span><text:span text:style-name="T199">Od </text:span><text:span text:style-name="T229">jesieni </text:span><text:span text:style-name="T248">1999 </text:span><text:span text:style-name="T210">r. </text:span><text:span text:style-name="T195">sondaże opinii </text:span><text:span text:style-name="T189">publicznej zaczęły odnotowywać szybki wzrost popularności </text:span><text:span text:style-name="T206">Komu­ </text:span><text:span text:style-name="T189">nistycznej Partii Czech i Moraw </text:span><text:span text:style-name="T219">(KSCM), </text:span><text:span text:style-name="T189">która nierzadko sytuowała się na </text:span><text:span text:style-name="T177">czele </text:span><text:span text:style-name="T225">politycznej </text:span><text:span text:style-name="T204">stawki28.</text:span></text:p><text:p text:style-name="P21"/><text:p text:style-name="P72"/><text:p text:style-name="P167"><text:span text:style-name="T125">26<text:tab/></text:span><text:span text:style-name="T54">„Lidove </text:span><text:span text:style-name="T7">Noviny”, </text:span><text:span text:style-name="T59">30 </text:span><text:span text:style-name="T48"><text:s/></text:span><text:span text:style-name="T3">VIII </text:span><text:span text:style-name="T67"><text:s/></text:span><text:span text:style-name="T14">1999.</text:span><text:span text:style-name="T7"> </text:span><text:span text:style-name="T125">27<text:tab/></text:span><text:span text:style-name="T7">„Tyden” </text:span><text:span text:style-name="T74">1999, </text:span><text:span text:style-name="T46">nr 33 </text:span><text:span text:style-name="T7">, </text:span><text:span text:style-name="T46">s.</text:span><text:span text:style-name="T78"> </text:span><text:span text:style-name="T7">30.</text:span></text:p><text:p text:style-name="P168"><text:span text:style-name="T156">2t!<text:tab/></text:span><text:span text:style-name="T54">„Lidove <text:s/></text:span><text:span text:style-name="T7">Noviny”, <text:s/></text:span><text:span text:style-name="T3">18 <text:s/></text:span><text:span text:style-name="T54">IX</text:span><text:span text:style-name="T67"> </text:span><text:span text:style-name="T14">1999.</text:span></text:p></draw:text-box></draw:frame><draw:frame draw:style-name="fr1" text:anchor-type="char" svg:x="0cm" svg:y="0cm" svg:width="20.99cm" svg:height="29.704cm" draw:z-index="37"><draw:text-box><text:p text:style-name="P40"><draw:custom-shape text:anchor-type="char" draw:z-index="38" draw:style-name="gr1" draw:text-style-name="P223" svg:width="20.991cm" svg:height="29.705cm" svg:x="0cm" svg:y="0cm"><text:p/><draw:enhanced-geometry svg:viewBox="0 0 21600 21600" draw:type="rectangle" draw:enhanced-path="M 0 0 L 21600 0 21600 21600 0 21600 0 0 Z N"/></draw:custom-shape></text:p><text:p text:style-name="P41"/></draw:text-box></draw:frame></text:p>
      <text:p text:style-name="P14"><draw:frame draw:style-name="fr1" text:anchor-type="char" svg:x="0cm" svg:y="0cm" svg:width="21.006cm" svg:height="29.7cm" draw:z-index="39"><draw:text-box><text:p text:style-name="P51"/><text:p text:style-name="P97"><text:span text:style-name="T171">36<text:tab/></text:span><text:span text:style-name="T35">MAREK</text:span><text:span text:style-name="T143"> </text:span><text:span text:style-name="T35">BANKOWICZ</text:span></text:p><text:p text:style-name="P93"/><text:p text:style-name="P170"><text:span text:style-name="T195">Pod </text:span><text:span text:style-name="T206">koniec </text:span><text:span text:style-name="T189">listopada </text:span><text:span text:style-name="T177">1999 </text:span><text:span text:style-name="T181">r., </text:span><text:span text:style-name="T189">w 10. </text:span><text:span text:style-name="T206">rocznicę </text:span><text:span text:style-name="T189">wydarzeń „aksamitnej </text:span><text:span text:style-name="T177">rewolucji”, </text:span><text:span text:style-name="T174">dawni </text:span><text:span text:style-name="T189">przywódcy studenckich protestów wystąpili z apelem „Dziękujemy, odejdź­ </text:span><text:span text:style-name="T238">cie!”, </text:span><text:span text:style-name="T225">domagając </text:span><text:span text:style-name="T189">się zbiorowego wycofania się z </text:span><text:span text:style-name="T225">życia </text:span><text:span text:style-name="T189">publicznego polityków rządzących </text:span><text:span text:style-name="T225">krajem </text:span><text:span text:style-name="T181">od </text:span><text:span text:style-name="T186">dekady. </text:span><text:span text:style-name="T248">Petycję </text:span><text:span text:style-name="T189">w tej </text:span><text:span text:style-name="T195">sprawie </text:span><text:span text:style-name="T189">w ciągu </text:span><text:span text:style-name="T195">dwóch </text:span><text:span text:style-name="T189">tygodni podpi­ sało </text:span><text:span text:style-name="T199">ponad </text:span><text:span text:style-name="T177">150 </text:span><text:span text:style-name="T189">tys. </text:span><text:span text:style-name="T181">ludzi. </text:span><text:span text:style-name="T189">Żądanie </text:span><text:span text:style-name="T206">odejścia </text:span><text:span text:style-name="T189">formułowano </text:span><text:span text:style-name="T195">przede </text:span><text:span text:style-name="T189">wszystkim </text:span><text:span text:style-name="T204">pod </text:span><text:span text:style-name="T189">adresem premiera Zemana i lidera </text:span><text:span text:style-name="T233">ODS </text:span><text:span text:style-name="T189">Klausa, ale nie zabrakło także głosów </text:span><text:span text:style-name="T177">nawołujących </text:span><text:span text:style-name="T195">do </text:span><text:span text:style-name="T189">dymisji </text:span><text:span text:style-name="T195">prezydenta Havla. </text:span><text:span text:style-name="T189">3 </text:span><text:span text:style-name="T199">grudnia</text:span><text:span text:style-name="T252"> </text:span><text:span text:style-name="T248">1999 </text:span><text:span text:style-name="T210">r. </text:span><text:span text:style-name="T189">w </text:span><text:span text:style-name="T225">największych miastach </text:span><text:span text:style-name="T177">Czech </text:span><text:span text:style-name="T189">miały </text:span><text:span text:style-name="T248">miejsce </text:span><text:span text:style-name="T189">masowe demonstracje przeciwko establishmentowi politycznemu. W samej </text:span><text:span text:style-name="T195">Pradze </text:span><text:span text:style-name="T189">manifestowało </text:span><text:span text:style-name="T181">ponad </text:span><text:span text:style-name="T206">60 </text:span><text:span text:style-name="T189">tys. osób, co było </text:span><text:span text:style-name="T177">najwięk­ </text:span><text:span text:style-name="T189">szym zgromadzeniem </text:span><text:span text:style-name="T199">od </text:span><text:span text:style-name="T189">czasów „aksamitnej </text:span><text:span text:style-name="T206">rewolucji”. </text:span><text:span text:style-name="T248">Manifestacje </text:span><text:span text:style-name="T189">te </text:span><text:span text:style-name="T225">były </text:span><text:span text:style-name="T189">wy­ razem </text:span><text:span text:style-name="T177">przybierającego </text:span><text:span text:style-name="T189">na sile niezadowolenia ze </text:span><text:span text:style-name="T199">stanu </text:span><text:span text:style-name="T189">kraju, zarówno w sensie </text:span><text:span text:style-name="T225">politycznym, </text:span><text:span text:style-name="T221">jak </text:span><text:span text:style-name="T189">i gospodarczym. Znaczna </text:span><text:span text:style-name="T206">część </text:span><text:span text:style-name="T189">społeczeństwa </text:span><text:span text:style-name="T177">czeskiego </text:span><text:span text:style-name="T206">oczeki­ </text:span><text:span text:style-name="T189">wała </text:span><text:span text:style-name="T195">na gruntowne </text:span><text:span text:style-name="T189">przeobrażenia, a wstępem </text:span><text:span text:style-name="T174">do </text:span><text:span text:style-name="T189">nich miały </text:span><text:span text:style-name="T225">być </text:span><text:span text:style-name="T189">personalne zmiany na </text:span><text:span text:style-name="T177">szczytach </text:span><text:span text:style-name="T181">władzy.</text:span></text:p><text:p text:style-name="P171"><text:span text:style-name="T225">Pierwsza </text:span><text:span text:style-name="T195">dekada </text:span><text:span text:style-name="T225">wolności </text:span><text:span text:style-name="T199">po </text:span><text:span text:style-name="T189">obaleniu komunizmu kończyła </text:span><text:span text:style-name="T177">się </text:span><text:span text:style-name="T189">zatem w </text:span><text:span text:style-name="T233">Cze­ </text:span><text:span text:style-name="T177">chach </text:span><text:span text:style-name="T189">wyraźnym kryzysem </text:span><text:span text:style-name="T195">przywództwa </text:span><text:span text:style-name="T189">politycznego, odrzuceniem </text:span><text:span text:style-name="T206">całej </text:span><text:span text:style-name="T189">klasy </text:span><text:span text:style-name="T225">politycznej </text:span><text:span text:style-name="T189">i rozwojem tendencji antypartyjnych. Niemniej </text:span><text:span text:style-name="T206">jednak </text:span><text:span text:style-name="T189">tego rodzaju </text:span><text:span text:style-name="T225">nastroje okazały </text:span><text:span text:style-name="T189">się merytorycznie </text:span><text:span text:style-name="T195">puste </text:span><text:span text:style-name="T189">i nie były w stanie wygenerować czynni­ ków zdolnych </text:span><text:span text:style-name="T174">do </text:span><text:span text:style-name="T189">przeprowadzenia efektywnej zmiany w </text:span><text:span text:style-name="T177">rzeczywistości </text:span><text:span text:style-name="T189">politycznej kraju. </text:span><text:span text:style-name="T206">Mocno </text:span><text:span text:style-name="T189">kontestowana elita polityczna zdołała w </text:span><text:span text:style-name="T206">efekcie </text:span><text:span text:style-name="T189">przetrwać, a stało się to za sprawą </text:span><text:span text:style-name="T195">braku </text:span><text:span text:style-name="T189">w </text:span><text:span text:style-name="T195">stosunku </text:span><text:span text:style-name="T174">do </text:span><text:span text:style-name="T189">niej <text:s/></text:span><text:span text:style-name="T272"><text:s/></text:span><text:span text:style-name="T195">alternatywy.</text:span></text:p><text:p text:style-name="P52"/><text:p text:style-name="P172"><text:span text:style-name="T172">V</text:span></text:p><text:p text:style-name="P173"><text:span text:style-name="T177">Rządzący </text:span><text:span text:style-name="T195">na </text:span><text:span text:style-name="T233">Słowacji </text:span><text:span text:style-name="T225">Ruch </text:span><text:span text:style-name="T189">na </text:span><text:span text:style-name="T229">Rzecz </text:span><text:span text:style-name="T189">Demokratycznej </text:span><text:span text:style-name="T233">Słowacji (HZDS) </text:span><text:span text:style-name="T189">pre­ miera </text:span><text:span text:style-name="T177">Vladimira Mecziara </text:span><text:span text:style-name="T189">realizował </text:span><text:span text:style-name="T195">model </text:span><text:span text:style-name="T189">polityki </text:span><text:span text:style-name="T225">popułistyczno-nacjonalistycz- </text:span><text:span text:style-name="T206">nej, </text:span><text:span text:style-name="T189">który trafiał w </text:span><text:span text:style-name="T225">oczekiwania </text:span><text:span text:style-name="T189">sporej </text:span><text:span text:style-name="T248">części </text:span><text:span text:style-name="T189">społeczeństwa. </text:span><text:span text:style-name="T233">HZDS </text:span><text:span text:style-name="T199">do</text:span><text:span text:style-name="T252"> </text:span><text:span text:style-name="T199">zasad </text:span><text:span text:style-name="T177">demokracji </text:span><text:span text:style-name="T189">podchodził nader instrumentalnie, </text:span><text:span text:style-name="T177">uważając, </text:span><text:span text:style-name="T189">iż rządząca </text:span><text:span text:style-name="T225">większość <text:s/></text:span><text:span text:style-name="T189">może sobie </text:span><text:span text:style-name="T225">pozwolić </text:span><text:span text:style-name="T189">niemal na wszystko. </text:span><text:span text:style-name="T199">Ten </text:span><text:span text:style-name="T195">styl </text:span><text:span text:style-name="T189">uprawiania polityki zakładał nieustanną </text:span><text:span text:style-name="T206">konfrontację </text:span><text:span text:style-name="T189">z </text:span><text:span text:style-name="T225">opozycją, </text:span><text:span text:style-name="T189">co powodowało, że </text:span><text:span text:style-name="T177">słowacką </text:span><text:span text:style-name="T206">sceną </text:span><text:span text:style-name="T225">polityczną </text:span><text:span text:style-name="T189">wstrząsały ostre </text:span><text:span text:style-name="T199">konflikty29. </text:span><text:span text:style-name="T189">Z </text:span><text:span text:style-name="T225">czasem </text:span><text:span text:style-name="T189">postępowanie premiera </text:span><text:span text:style-name="T177">Mecziara </text:span><text:span text:style-name="T189">zaczęło natrafiać na opór </text:span><text:span text:style-name="T195">wewnątrz </text:span><text:span text:style-name="T248">HZDS. </text:span><text:span text:style-name="T177">Rozłamy </text:span><text:span text:style-name="T189">w sprawującym władzę </text:span><text:span text:style-name="T195">ugrupowaniu </text:span><text:span text:style-name="T189">pozbawiły </text:span><text:span text:style-name="T195">rząd </text:span><text:span text:style-name="T177">większości </text:span><text:span text:style-name="T189">w parlamencie. W konflikt z rządem wszedł też prezy­ </text:span><text:span text:style-name="T199">dent </text:span><text:span text:style-name="T233">Słowacji </text:span><text:span text:style-name="T206">Michał Kovacz, </text:span><text:span text:style-name="T189">który sam wywodził </text:span><text:span text:style-name="T225">się </text:span><text:span text:style-name="T189">z </text:span><text:span text:style-name="T248">HZDS. </text:span><text:span text:style-name="T225">Głowa </text:span><text:span text:style-name="T199">państwa </text:span><text:span text:style-name="T177">mianowicie </text:span><text:span text:style-name="T189">otwarcie zakwestionowała </text:span><text:span text:style-name="T199">prawo </text:span><text:span text:style-name="T177">mniejszościowego </text:span><text:span text:style-name="T189">gabinetu - na do­ datek </text:span><text:span text:style-name="T225">mocno </text:span><text:span text:style-name="T189">skonfliktowanego z </text:span><text:span text:style-name="T206">opozycją </text:span><text:span text:style-name="T189">- </text:span><text:span text:style-name="T174">do </text:span><text:span text:style-name="T189">rządzenia. W marcu </text:span><text:span text:style-name="T233">1994 </text:span><text:span text:style-name="T210">r. </text:span><text:span text:style-name="T189">Rada Narodowa (parlament </text:span><text:span text:style-name="T233">Słowacji) </text:span><text:span text:style-name="T189">odwołała </text:span><text:span text:style-name="T181">rząd </text:span><text:span text:style-name="T297"><text:s/></text:span><text:span text:style-name="T225">Mecziara.</text:span></text:p><text:p text:style-name="P174"><text:span text:style-name="T171">Władzę na Słowacji przejęła koalicja skupiająca powstałą po rozłamie w HZDS Unię <text:s text:c="2"/>Demokratyczną <text:s/>(DU), <text:s text:c="2"/>Ruch <text:s text:c="2"/>Chrzęśćijańsko-Demokratyezny <text:s text:c="2"/>(KDH) oraz</text:span></text:p><text:p text:style-name="P57"/><text:p text:style-name="P175"><text:span text:style-name="T125">29 </text:span><text:span text:style-name="T7">Zob. </text:span><text:span text:style-name="T78">G. <text:s/></text:span><text:span text:style-name="T7">M </text:span><text:span text:style-name="T133">eseznikov, <text:s/></text:span><text:span text:style-name="T41">Vyvoj </text:span><text:span text:style-name="T17">stranickeho </text:span><text:span text:style-name="T8">systemu <text:s/>na <text:s/>Slovensku, <text:s/></text:span><text:span text:style-name="T52">„Połitologicka </text:span><text:span text:style-name="T11">revue” VI <text:s/></text:span><text:span text:style-name="T55">1996, </text:span><text:span text:style-name="T11">s. <text:s/></text:span><text:span text:style-name="T43">35-36.</text:span></text:p></draw:text-box></draw:frame><draw:frame draw:style-name="fr1" text:anchor-type="char" svg:x="0cm" svg:y="0cm" svg:width="20.99cm" svg:height="29.704cm" draw:z-index="40"><draw:text-box><text:p text:style-name="P40"><draw:custom-shape text:anchor-type="char" draw:z-index="41" draw:style-name="gr1" draw:text-style-name="P223" svg:width="20.991cm" svg:height="29.705cm" svg:x="0cm" svg:y="0cm"><text:p/><draw:enhanced-geometry svg:viewBox="0 0 21600 21600" draw:type="rectangle" draw:enhanced-path="M 0 0 L 21600 0 21600 21600 0 21600 0 0 Z N"/></draw:custom-shape></text:p><text:p text:style-name="P41"/></draw:text-box></draw:frame></text:p>
      <text:p text:style-name="P15"><draw:frame draw:style-name="fr1" text:anchor-type="char" svg:x="0cm" svg:y="0cm" svg:width="21.006cm" svg:height="29.7cm" draw:z-index="42"><draw:text-box><text:p text:style-name="P20"/><text:p text:style-name="P20"/><text:p text:style-name="P20"/><text:p text:style-name="P176"><text:span text:style-name="T44">DEKADA</text:span><text:span text:style-name="T148"> </text:span><text:span text:style-name="T95">NIEŁATWEJ</text:span><text:span text:style-name="T143"> </text:span><text:span text:style-name="T95">WOLNOŚCI</text:span><text:span text:style-name="T328"><text:tab/></text:span><text:span text:style-name="T330">37</text:span></text:p><text:p text:style-name="P20"/><text:p text:style-name="P177"><text:span text:style-name="T198">postkomunistyczną </text:span><text:span text:style-name="T194">Partię </text:span><text:span text:style-name="T188">Lewicy </text:span><text:span text:style-name="T198">Demokratycznej </text:span><text:span text:style-name="T205">(SDL). </text:span><text:span text:style-name="T194">Premierem </text:span><text:span text:style-name="T188">tego </text:span><text:span text:style-name="T173">gabinetu </text:span><text:span text:style-name="T194">został </text:span><text:span text:style-name="T173">lider </text:span><text:span text:style-name="T188">DU </text:span><text:span text:style-name="T235">Jozef </text:span><text:span text:style-name="T188">Moravczik. Mecziar </text:span><text:span text:style-name="T173">uznał </text:span><text:span text:style-name="T180">pozbawienie </text:span><text:span text:style-name="T188">go </text:span><text:span text:style-name="T198">władzy </text:span><text:span text:style-name="T188">za </text:span><text:span text:style-name="T198">„pucz </text:span><text:span text:style-name="T180">parlamentarny” </text:span><text:span text:style-name="T188">i </text:span><text:span text:style-name="T180">zapowiedział </text:span><text:span text:style-name="T198">twardą </text:span><text:span text:style-name="T194">wajkę </text:span><text:span text:style-name="T262">ojej <text:s/></text:span><text:span text:style-name="T180">odzyskanie.</text:span></text:p><text:p text:style-name="P178"><text:span text:style-name="T256">Zaostrzająca </text:span><text:span text:style-name="T198">się </text:span><text:span text:style-name="T180">walka </text:span><text:span text:style-name="T194">polityczna </text:span><text:span text:style-name="T198">doprowadziła </text:span><text:span text:style-name="T173">do </text:span><text:span text:style-name="T198">rozpisania </text:span><text:span text:style-name="T194">przedtermino­ wych </text:span><text:span text:style-name="T198">wyborów parlamentarnych, </text:span><text:span text:style-name="T180">które odbyły </text:span><text:span text:style-name="T194">się </text:span><text:span text:style-name="T188">w </text:span><text:span text:style-name="T173">dniach </text:span><text:span text:style-name="T205">30 </text:span><text:span text:style-name="T194">września </text:span><text:span text:style-name="T188">i 1 paź­ </text:span><text:span text:style-name="T202">dziernika </text:span><text:span text:style-name="T227">1994 </text:span><text:span text:style-name="T290">r. </text:span><text:span text:style-name="T188">Zwyciężył w </text:span><text:span text:style-name="T180">nich </text:span><text:span text:style-name="T188">HZDS, </text:span><text:span text:style-name="T198">na którego </text:span><text:span text:style-name="T194">głosy </text:span><text:span text:style-name="T180">swe </text:span><text:span text:style-name="T198">oddało </text:span><text:span text:style-name="T262">34,9% </text:span><text:span text:style-name="T180">wyborców, </text:span><text:span text:style-name="T188">co </text:span><text:span text:style-name="T198">przyniosło 61 </text:span><text:span text:style-name="T180">mandatów </text:span><text:span text:style-name="T188">w </text:span><text:span text:style-name="T198">Radzie Narodowej. Do parlamentu </text:span><text:span text:style-name="T227">we­ <text:s/></text:span><text:span text:style-name="T194">szły </text:span><text:span text:style-name="T173">ponadto </text:span><text:span text:style-name="T180">następujące </text:span><text:span text:style-name="T173">ugrupowania: </text:span><text:span text:style-name="T188">Wspólny Wybór (koalicja </text:span><text:span text:style-name="T212">kilku </text:span><text:span text:style-name="T173">partii </text:span><text:span text:style-name="T194">lewi­ </text:span><text:span text:style-name="T188">cowych, w </text:span><text:span text:style-name="T185">której </text:span><text:span text:style-name="T188">dominującą rolę </text:span><text:span text:style-name="T198">odgrywała </text:span><text:span text:style-name="T176">SDL) </text:span><text:span text:style-name="T188">- </text:span><text:span text:style-name="T176">10,4% </text:span><text:span text:style-name="T188">głosów i </text:span><text:span text:style-name="T180">18 </text:span><text:span text:style-name="T173">mandatów, </text:span><text:span text:style-name="T188">Koalicja Węgierska - </text:span><text:span text:style-name="T227">10,1% </text:span><text:span text:style-name="T188">i </text:span><text:span text:style-name="T194">17 </text:span><text:span text:style-name="T185">mandatów, </text:span><text:span text:style-name="T188">Ruch Chrześcijańsko-Demokratyczny (KDH) - </text:span><text:span text:style-name="T301">10%) </text:span><text:span text:style-name="T188">i </text:span><text:span text:style-name="T180">17 </text:span><text:span text:style-name="T202">mandatów, </text:span><text:span text:style-name="T188">Unia Demokratyczna </text:span><text:span text:style-name="T176">(DU) </text:span><text:span text:style-name="T188">- </text:span><text:span text:style-name="T250">8,5% </text:span><text:span text:style-name="T188">i </text:span><text:span text:style-name="T180">15 mandatów, </text:span><text:span text:style-name="T194">Stowarzyszenie </text:span><text:span text:style-name="T180">Robotników </text:span><text:span text:style-name="T198">Słowacji </text:span><text:span text:style-name="T205">(ZRS) </text:span><text:span text:style-name="T188">- </text:span><text:span text:style-name="T235">7,3% </text:span><text:span text:style-name="T188">i </text:span><text:span text:style-name="T202">13 </text:span><text:span text:style-name="T198">mandatów </text:span><text:span text:style-name="T188">oraz Słowacka </text:span><text:span text:style-name="T180">Partia </text:span><text:span text:style-name="T194">Narodowa </text:span><text:span text:style-name="T188">(SNS) - <text:s/></text:span><text:span text:style-name="T250">5,4% </text:span><text:span text:style-name="T188">i 9 <text:s/></text:span><text:span text:style-name="T235"><text:s/></text:span><text:span text:style-name="T209">mandatów30.</text:span></text:p><text:p text:style-name="P179"><text:span text:style-name="T194">Po wyborach </text:span><text:span text:style-name="T188">Mecziarowska </text:span><text:span text:style-name="T180">HZDS </text:span><text:span text:style-name="T194">sprzymierzyła się </text:span><text:span text:style-name="T188">z lewicowo-populistycz- </text:span><text:span text:style-name="T180">nym </text:span><text:span text:style-name="T188">ZRS oraz nacjonalistyczną </text:span><text:span text:style-name="T173">SNS. </text:span><text:span text:style-name="T185">Te </text:span><text:span text:style-name="T194">trzy </text:span><text:span text:style-name="T180">ugrupowania </text:span><text:span text:style-name="T194">dysponujące </text:span><text:span text:style-name="T188">83 manda­ </text:span><text:span text:style-name="T209">tami </text:span><text:span text:style-name="T188">w 150-osobowej </text:span><text:span text:style-name="T198">Radzie </text:span><text:span text:style-name="T180">Narodowej </text:span><text:span text:style-name="T198">powołały </text:span><text:span text:style-name="T180">rząd, </text:span><text:span text:style-name="T198">którego </text:span><text:span text:style-name="T194">premierem </text:span><text:span text:style-name="T198">został </text:span><text:span text:style-name="T180">Mecziar. </text:span><text:span text:style-name="T194">Po </text:span><text:span text:style-name="T198">inauguracyjnym </text:span><text:span text:style-name="T180">posiedzeniu </text:span><text:span text:style-name="T188">Rady </text:span><text:span text:style-name="T194">Narodowej, </text:span><text:span text:style-name="T198">które </text:span><text:span text:style-name="T180">odbyło </text:span><text:span text:style-name="T188">się 3 </text:span><text:span text:style-name="T194">listo­ </text:span><text:span text:style-name="T202">pada </text:span><text:span text:style-name="T176">1994 </text:span><text:span text:style-name="T198">r., </text:span><text:span text:style-name="T188">rozpoczęto </text:span><text:span text:style-name="T198">natychmiast</text:span><text:span text:style-name="T254"> </text:span><text:span text:style-name="T180">drugie, </text:span><text:span text:style-name="T194">nadzwyczajne posiedzenie, </text:span><text:span text:style-name="T198">które <text:s/></text:span><text:span text:style-name="T173">trwało </text:span><text:span text:style-name="T180">bez przerwy </text:span><text:span text:style-name="T188">23 </text:span><text:span text:style-name="T185">godziny. </text:span><text:span text:style-name="T188">W </text:span><text:span text:style-name="T176">jego </text:span><text:span text:style-name="T194">trakcie </text:span><text:span text:style-name="T198">posłowie </text:span><text:span text:style-name="T194">rządzącej </text:span><text:span text:style-name="T188">koalicji </text:span><text:span text:style-name="T194">przy </text:span><text:span text:style-name="T180">zastosowaniu </text:span><text:span text:style-name="T198">metody </text:span><text:span text:style-name="T180">„maszynki do </text:span><text:span text:style-name="T188">głosowania” </text:span><text:span text:style-name="T180">przeprowadzili </text:span><text:span text:style-name="T188">prawdziwą </text:span><text:span text:style-name="T176">czyst­ </text:span><text:span text:style-name="T180">kę </text:span><text:span text:style-name="T188">w </text:span><text:span text:style-name="T185">strukturach </text:span><text:span text:style-name="T173">państwa, <text:s/></text:span><text:span text:style-name="T188">obsadzając </text:span><text:span text:style-name="T198">wszystkie </text:span><text:span text:style-name="T194">kluczowe <text:s/></text:span><text:span text:style-name="T173">funkcje <text:s/></text:span><text:span text:style-name="T188">w parlamencie, a </text:span><text:span text:style-name="T185">nadto </text:span><text:span text:style-name="T198">odwołując </text:span><text:span text:style-name="T188">dotychczasowe </text:span><text:span text:style-name="T194">kierownictwa </text:span><text:span text:style-name="T188">Najwyższego Urzędu Kontroli, </text:span><text:span text:style-name="T185">Funduszu </text:span><text:span text:style-name="T173">Majątku </text:span><text:span text:style-name="T188">Narodowego, </text:span><text:span text:style-name="T198">radia </text:span><text:span text:style-name="T188">i </text:span><text:span text:style-name="T180">telewizji </text:span><text:span text:style-name="T188">oraz </text:span><text:span text:style-name="T198">prokuratora </text:span><text:span text:style-name="T188">generalnego, </text:span><text:span text:style-name="T185">które </text:span><text:span text:style-name="T198">to </text:span><text:span text:style-name="T173">stanowiska przypadły <text:s/></text:span><text:span text:style-name="T185">ludziom </text:span><text:span text:style-name="T180">lojalnym </text:span><text:span text:style-name="T188">wobec </text:span><text:span text:style-name="T194">nowego </text:span><text:span text:style-name="T180">gabinetu. </text:span><text:span text:style-name="T298"><text:s/></text:span><text:span text:style-name="T188">Opozycja</text:span></text:p><text:p text:style-name="P180"><text:span text:style-name="T256">- wbrew zwyczajom parlamentarnym - została kompletnie zmarginalizowana oraz pozbawiona jakiegokolwiek wpływu kontrolnego na <text:s/>państwo31.</text:span></text:p><text:p text:style-name="P181"><text:span text:style-name="T173">HZDS </text:span><text:span text:style-name="T194">dążyła </text:span><text:span text:style-name="T185">do </text:span><text:span text:style-name="T180">wymuszenia </text:span><text:span text:style-name="T173">dymisji </text:span><text:span text:style-name="T198">prezydenta </text:span><text:span text:style-name="T227">Kovacza, </text:span><text:span text:style-name="T188">twierdząc, </text:span><text:span text:style-name="T198">iż </text:span><text:span text:style-name="T188">wyma­ ga </text:span><text:span text:style-name="T194">tego </text:span><text:span text:style-name="T198">stabilizacja </text:span><text:span text:style-name="T188">sceny politycznej. </text:span><text:span text:style-name="T185">Gdy </text:span><text:span text:style-name="T180">prezydent </text:span><text:span text:style-name="T198">odmówił </text:span><text:span text:style-name="T173">temu </text:span><text:span text:style-name="T180">żądaniu, rząd </text:span><text:span text:style-name="T173">przystąpił </text:span><text:span text:style-name="T202">do </text:span><text:span text:style-name="T185">bezwzględnej </text:span><text:span text:style-name="T202">walki </text:span><text:span text:style-name="T188">z głową </text:span><text:span text:style-name="T173">państwa. </text:span><text:span text:style-name="T188">W </text:span><text:span text:style-name="T173">maju </text:span><text:span text:style-name="T176">1995 </text:span><text:span text:style-name="T202">r. </text:span><text:span text:style-name="T188">większość </text:span><text:span text:style-name="T180">parlamentarna skupiająca </text:span><text:span text:style-name="T188">HZDS, </text:span><text:span text:style-name="T227">ZRS </text:span><text:span text:style-name="T188">i </text:span><text:span text:style-name="T180">SNS </text:span><text:span text:style-name="T198">uchwaliła </text:span><text:span text:style-name="T188">wobec </text:span><text:span text:style-name="T194">prezydenta </text:span><text:span text:style-name="T173">zupełnie niekonstytucyjne wotum </text:span><text:span text:style-name="T198">nieufności. </text:span><text:span text:style-name="T188">W </text:span><text:span text:style-name="T185">kilka </text:span><text:span text:style-name="T188">miesięcy </text:span><text:span text:style-name="T194">potem </text:span><text:span text:style-name="T198">rząd </text:span><text:span text:style-name="T194">oskarżył </text:span><text:span text:style-name="T188">prezy­ </text:span><text:span text:style-name="T173">denta </text:span><text:span text:style-name="T188">o </text:span><text:span text:style-name="T180">zdradę </text:span><text:span text:style-name="T198">ojczyzny. </text:span><text:span text:style-name="T188">Podstawą tego </text:span><text:span text:style-name="T194">oskarżenia </text:span><text:span text:style-name="T173">było najwyraźniej </text:span><text:span text:style-name="T188">to, że prezy­ </text:span><text:span text:style-name="T212">dent </text:span><text:span text:style-name="T198">sprzeciwiał się </text:span><text:span text:style-name="T188">polityce </text:span><text:span text:style-name="T185">rządu. </text:span><text:span text:style-name="T173">Najbardziej </text:span><text:span text:style-name="T180">brutalnym </text:span><text:span text:style-name="T194">elementem </text:span><text:span text:style-name="T173">walki </text:span><text:span text:style-name="T188">z </text:span><text:span text:style-name="T194">pre­ </text:span><text:span text:style-name="T180">zydentem </text:span><text:span text:style-name="T188">Kovaczem </text:span><text:span text:style-name="T185">było </text:span><text:span text:style-name="T180">porwanie </text:span><text:span text:style-name="T194">31 </text:span><text:span text:style-name="T180">sierpnia </text:span><text:span text:style-name="T176">1995 </text:span><text:span text:style-name="T209">r. </text:span><text:span text:style-name="T176">jego </text:span><text:span text:style-name="T198">syna </text:span><text:span text:style-name="T188">przez </text:span><text:span text:style-name="T194">„nieznanych sprawców” </text:span><text:span text:style-name="T188">i </text:span><text:span text:style-name="T198">wywiezienie </text:span><text:span text:style-name="T188">go </text:span><text:span text:style-name="T180">do </text:span><text:span text:style-name="T198">Austrii, </text:span><text:span text:style-name="T188">w co - <text:s/>jak </text:span><text:span text:style-name="T194">się </text:span><text:span text:style-name="T198">potem </text:span><text:span text:style-name="T188">okazało - <text:s text:c="2"/></text:span><text:span text:style-name="T247"><text:s/></text:span><text:span text:style-name="T194">bezpośred-</text:span></text:p><text:p text:style-name="P33"/><text:p text:style-name="P182"><text:span text:style-name="T130">10<text:tab/></text:span><text:span text:style-name="T42">Wyniki <text:s/></text:span><text:span text:style-name="T7">wyborów <text:s/></text:span><text:span text:style-name="T78">do <text:s/></text:span><text:span text:style-name="T7">Rady <text:s/>Narodowej <text:s/></text:span><text:span text:style-name="T18">Republiki <text:s/></text:span><text:span text:style-name="T7">Słowackiej <text:s/>z <text:s/></text:span><text:span text:style-name="T23">1994 <text:s/></text:span><text:span text:style-name="T29">r. <text:s/></text:span><text:span text:style-name="T54">za <text:s/></text:span><text:span text:style-name="T7">ibidem,</text:span><text:span text:style-name="T83"> </text:span><text:span text:style-name="T78">s. </text:span><text:span text:style-name="T54"><text:s/></text:span><text:span text:style-name="T23">38.</text:span><text:span text:style-name="T7"> Zob. też K. S o b o l e w s k a </text:span><text:span text:style-name="T64">-M </text:span><text:span text:style-name="T7">y ś l </text:span><text:span text:style-name="T64">ik </text:span><text:span text:style-name="T7">, </text:span><text:span text:style-name="T17">Partie </text:span><text:span text:style-name="T8">i systemy </text:span><text:span text:style-name="T26">partyjne <text:s/></text:span><text:span text:style-name="T82">Europy <text:s/></text:span><text:span text:style-name="T50">Środkowej </text:span><text:span text:style-name="T85">po <text:s/></text:span><text:span text:style-name="T70">1989, </text:span><text:span text:style-name="T11">Kraków <text:s/></text:span><text:span text:style-name="T24">1999, </text:span><text:span text:style-name="T4">s.</text:span><text:span text:style-name="T99"> </text:span><text:span text:style-name="T105">237-241.</text:span></text:p><text:p text:style-name="P183"><text:span text:style-name="T155">31<text:tab/></text:span><text:span text:style-name="T7">Zob. </text:span><text:span text:style-name="T38">D. <text:s/></text:span><text:span text:style-name="T7">M </text:span><text:span text:style-name="T88">a! </text:span><text:span text:style-name="T32">ova, </text:span><text:span text:style-name="T108">M, <text:s text:c="2"/></text:span><text:span text:style-name="T32">Ryb </text:span><text:span text:style-name="T23">ar, <text:s/></text:span><text:span text:style-name="T8">The </text:span><text:span text:style-name="T50">Impact </text:span><text:span text:style-name="T8">o f Constitutional </text:span><text:span text:style-name="T17">Rules </text:span><text:span text:style-name="T49"><text:s/></text:span><text:span text:style-name="T8">on</text:span><text:span text:style-name="T69"> </text:span><text:span text:style-name="T8">Institutionalization</text:span><text:span text:style-name="T9"> </text:span><text:span text:style-name="T10">o f </text:span><text:span text:style-name="T58">Democracy </text:span><text:span text:style-name="T22">in <text:s/></text:span><text:span text:style-name="T10">Slovakia, <text:s/></text:span><text:span text:style-name="T12">[w:] <text:s/></text:span><text:span text:style-name="T61">V. <text:s/></text:span><text:span text:style-name="T12">D v o r a k o v a <text:s/></text:span><text:span text:style-name="T53">(ed.), <text:s/></text:span><text:span text:style-name="T58">Success <text:s/></text:span><text:span text:style-name="T27">and <text:s/></text:span><text:span text:style-name="T86">Failure? <text:s/></text:span><text:span text:style-name="T37">Ten</text:span><text:span text:style-name="T163"> </text:span><text:span text:style-name="T10">Years <text:s/></text:span><text:span text:style-name="T51">After, </text:span><text:span text:style-name="T12">Praha <text:s/></text:span><text:span text:style-name="T56">1999, </text:span><text:span text:style-name="T40">s.</text:span><text:span text:style-name="T137"> </text:span><text:span text:style-name="T72">71-72.</text:span></text:p></draw:text-box></draw:frame><draw:frame draw:style-name="fr1" text:anchor-type="char" svg:x="0cm" svg:y="0cm" svg:width="20.99cm" svg:height="29.704cm" draw:z-index="43"><draw:text-box><text:p text:style-name="P40"><draw:custom-shape text:anchor-type="char" draw:z-index="44" draw:style-name="gr1" draw:text-style-name="P223" svg:width="20.991cm" svg:height="29.705cm" svg:x="0cm" svg:y="0cm"><text:p/><draw:enhanced-geometry svg:viewBox="0 0 21600 21600" draw:type="rectangle" draw:enhanced-path="M 0 0 L 21600 0 21600 21600 0 21600 0 0 Z N"/></draw:custom-shape></text:p><text:p text:style-name="P41"/></draw:text-box></draw:frame></text:p>
      <text:p text:style-name="P16"><draw:frame draw:style-name="fr1" text:anchor-type="char" svg:x="0cm" svg:y="0cm" svg:width="21.006cm" svg:height="29.7cm" draw:z-index="45"><draw:text-box><text:p text:style-name="P20"/><text:p text:style-name="P129"/><text:p text:style-name="P184"><text:span text:style-name="T334">38<text:tab/></text:span><text:span text:style-name="T44">MAREK</text:span><text:span text:style-name="T139"> </text:span><text:span text:style-name="T95">BANKOWICZ</text:span></text:p><text:p text:style-name="P56"/><text:p text:style-name="P185"><text:span text:style-name="T256">nio zamieszane były tajne służby słowackie STS, kontrolowane przez Ivana Lexę, mającego opinię najbliższego współpracownika <text:s/>Mecziara.</text:span></text:p><text:p text:style-name="P186"><text:span text:style-name="T256">Opozycja polityczna </text:span><text:span text:style-name="T198">natrafiała na liczne </text:span><text:span text:style-name="T180">trudności </text:span><text:span text:style-name="T188">i </text:span><text:span text:style-name="T194">ograniczenia. </text:span><text:span text:style-name="T173">Pozbawiano <text:s/></text:span><text:span text:style-name="T224">ją </text:span><text:span text:style-name="T173">dostępu do </text:span><text:span text:style-name="T185">mediów. </text:span><text:span text:style-name="T194">Rząd </text:span><text:span text:style-name="T198">starał </text:span><text:span text:style-name="T194">się </text:span><text:span text:style-name="T188">wobec </text:span><text:span text:style-name="T194">opozycji </text:span><text:span text:style-name="T188">stosować </text:span><text:span text:style-name="T202">środki </text:span><text:span text:style-name="T173">nacisku </text:span><text:span text:style-name="T194">prawnego </text:span><text:span text:style-name="T188">i </text:span><text:span text:style-name="T180">nadzoru </text:span><text:span text:style-name="T185">służb </text:span><text:span text:style-name="T188">specjalnych, co </text:span><text:span text:style-name="T173">uzasadniano </text:span><text:span text:style-name="T180">tym, </text:span><text:span text:style-name="T188">że </text:span><text:span text:style-name="T173">stoi </text:span><text:span text:style-name="T198">ona na</text:span><text:span text:style-name="T302"> </text:span><text:span text:style-name="T188">pozycjach</text:span></text:p><text:p text:style-name="P187"><text:span text:style-name="T256">„wrogich </text:span><text:span text:style-name="T194">państwu”. </text:span><text:span text:style-name="T180">Temu wszystkiemu </text:span><text:span text:style-name="T188">towarzyszyły </text:span><text:span text:style-name="T198">deklaracje </text:span><text:span text:style-name="T180">przedstawicieli </text:span><text:span text:style-name="T194">obozu </text:span><text:span text:style-name="T188">rządzącego, iż </text:span><text:span text:style-name="T194">demokracja </text:span><text:span text:style-name="T188">jest </text:span><text:span text:style-name="T194">systemem </text:span><text:span text:style-name="T198">rządów </text:span><text:span text:style-name="T194">większości </text:span><text:span text:style-name="T188">i </text:span><text:span text:style-name="T173">ten, </text:span><text:span text:style-name="T180">kto </text:span><text:span text:style-name="T198">posia­</text:span><text:span text:style-name="T254"> </text:span><text:span text:style-name="T198">da </text:span><text:span text:style-name="T188">większość, </text:span><text:span text:style-name="T180">uzyskuje </text:span><text:span text:style-name="T188">możliwości </text:span><text:span text:style-name="T180">nieskrępowanego </text:span><text:span text:style-name="T173">działania. </text:span><text:span text:style-name="T198">Jedna </text:span><text:span text:style-name="T188">z </text:span><text:span text:style-name="T173">deputowa­ </text:span><text:span text:style-name="T188">nych HZDS </text:span><text:span text:style-name="T173">posunęła </text:span><text:span text:style-name="T194">się </text:span><text:span text:style-name="T180">nawet </text:span><text:span text:style-name="T198">do </text:span><text:span text:style-name="T180">stwierdzenia, </text:span><text:span text:style-name="T194">że </text:span><text:span text:style-name="T198">„demokracja to </text:span><text:span text:style-name="T194">terror </text:span><text:span text:style-name="T198">większo­ </text:span><text:span text:style-name="T209">ści”32. </text:span><text:span text:style-name="T188">Trwający </text:span><text:span text:style-name="T173">do </text:span><text:span text:style-name="T194">września </text:span><text:span text:style-name="T227">1998 </text:span><text:span text:style-name="T290">r. </text:span><text:span text:style-name="T173">okres </text:span><text:span text:style-name="T194">rządów </text:span><text:span text:style-name="T188">Mecziara </text:span><text:span text:style-name="T180">nazywano </text:span><text:span text:style-name="T198">„reżimem </text:span><text:span text:style-name="T202">na </text:span><text:span text:style-name="T188">pograniczu </text:span><text:span text:style-name="T185">demokracji”33, </text:span><text:span text:style-name="T188">„autorytarną </text:span><text:span text:style-name="T173">demokracją”34 </text:span><text:span text:style-name="T188">czy </text:span><text:span text:style-name="T180">„partyjno-państwowym korporacjonizmem”35.</text:span></text:p><text:p text:style-name="P188"><text:span text:style-name="T194">Rozwój </text:span><text:span text:style-name="T198">sytuacji </text:span><text:span text:style-name="T180">na </text:span><text:span text:style-name="T198">Słowacji </text:span><text:span text:style-name="T202">budził </text:span><text:span text:style-name="T188">rosnący </text:span><text:span text:style-name="T212">niepokój </text:span><text:span text:style-name="T173">międzynarodowej </text:span><text:span text:style-name="T209">opinii </text:span><text:span text:style-name="T198">publicznej. Przed </text:span><text:span text:style-name="T180">naruszaniem konstytucji </text:span><text:span text:style-name="T188">i </text:span><text:span text:style-name="T198">zasad demokratycznego </text:span><text:span text:style-name="T180">państwa praw­ </text:span><text:span text:style-name="T188">nego </text:span><text:span text:style-name="T198">rząd </text:span><text:span text:style-name="T194">słowacki </text:span><text:span text:style-name="T188">ostrzegały </text:span><text:span text:style-name="T198">Stany </text:span><text:span text:style-name="T188">Zjednoczone i Unia </text:span><text:span text:style-name="T198">Europejska. </text:span><text:span text:style-name="T188">W </text:span><text:span text:style-name="T185">odpowiedzi </text:span><text:span text:style-name="T188">rzecznik </text:span><text:span text:style-name="T198">HZDS </text:span><text:span text:style-name="T173">nie </text:span><text:span text:style-name="T194">zawahał się powiedzieć: </text:span><text:span text:style-name="T188">„Już </text:span><text:span text:style-name="T180">Hitler </text:span><text:span text:style-name="T188">i </text:span><text:span text:style-name="T185">Stalin </text:span><text:span text:style-name="T173">najpierw </text:span><text:span text:style-name="T180">wysyłali </text:span><text:span text:style-name="T194">nam </text:span><text:span text:style-name="T185">noty, </text:span><text:span text:style-name="T188">a </text:span><text:span text:style-name="T194">potem </text:span><text:span text:style-name="T173">czołgi”36. </text:span><text:span text:style-name="T194">Wprawdzie </text:span><text:span text:style-name="T198">oświadczenie </text:span><text:span text:style-name="T194">to zostało </text:span><text:span text:style-name="T198">potem </text:span><text:span text:style-name="T180">zdezawu­ </text:span><text:span text:style-name="T194">owane </text:span><text:span text:style-name="T188">przez </text:span><text:span text:style-name="T194">rząd, <text:s/></text:span><text:span text:style-name="T198">ale </text:span><text:span text:style-name="T194">wywołany </text:span><text:span text:style-name="T198">przez </text:span><text:span text:style-name="T173">nie efekt </text:span><text:span text:style-name="T194">polityczny <text:s text:c="2"/></text:span><text:span text:style-name="T180">pozostał.</text:span></text:p><text:p text:style-name="P189"><text:span text:style-name="T231">24 </text:span><text:span text:style-name="T188">maja </text:span><text:span text:style-name="T205">1997 </text:span><text:span text:style-name="T212">r. </text:span><text:span text:style-name="T188">z </text:span><text:span text:style-name="T194">inicjatywy </text:span><text:span text:style-name="T188">opozycji, </text:span><text:span text:style-name="T180">która </text:span><text:span text:style-name="T173">dopełniła </text:span><text:span text:style-name="T198">wszystkich </text:span><text:span text:style-name="T194">wymogów </text:span><text:span text:style-name="T188">formalnych, </text:span><text:span text:style-name="T198">przeprowadzono </text:span><text:span text:style-name="T180">referendum </text:span><text:span text:style-name="T188">w </text:span><text:span text:style-name="T173">sprawie </text:span><text:span text:style-name="T188">wejścia </text:span><text:span text:style-name="T198">Słowacji </text:span><text:span text:style-name="T173">do <text:s/></text:span><text:span text:style-name="T209">NATO </text:span><text:span text:style-name="T188">oraz </text:span><text:span text:style-name="T194">wprowadzenia </text:span><text:span text:style-name="T188">powszechnych </text:span><text:span text:style-name="T198">wyborów prezydenckich. </text:span><text:span text:style-name="T180">Ministerstwo </text:span><text:span text:style-name="T173">spraw </text:span><text:span text:style-name="T194">wewnętrznych </text:span><text:span text:style-name="T198">odmówiło </text:span><text:span text:style-name="T173">obsługi </text:span><text:span text:style-name="T194">głosowania </text:span><text:span text:style-name="T188">i </text:span><text:span text:style-name="T198">mnożyło </text:span><text:span text:style-name="T188">rozliczne </text:span><text:span text:style-name="T202">utrudnienia, </text:span><text:span text:style-name="T188">w re­ zultacie </text:span><text:span text:style-name="T227">czego </text:span><text:span text:style-name="T188">w </text:span><text:span text:style-name="T180">referendum </text:span><text:span text:style-name="T198">wzięło </text:span><text:span text:style-name="T173">udział </text:span><text:span text:style-name="T180">zbyt </text:span><text:span text:style-name="T198">mało </text:span><text:span text:style-name="T188">wyborców i </text:span><text:span text:style-name="T194">zostało </text:span><text:span text:style-name="T173">ono </text:span><text:span text:style-name="T180">unieważnione.</text:span></text:p><text:p text:style-name="P190"><text:span text:style-name="T256">Wiosną </text:span><text:span text:style-name="T205">1998 </text:span><text:span text:style-name="T202">r. </text:span><text:span text:style-name="T198">upłynęła </text:span><text:span text:style-name="T194">kadencja </text:span><text:span text:style-name="T198">prezydenta </text:span><text:span text:style-name="T188">Michała </text:span><text:span text:style-name="T227">Kovacza. </text:span><text:span text:style-name="T188">Rządząca koalicja zastosowała </text:span><text:span text:style-name="T173">rodzaj </text:span><text:span text:style-name="T185">obstrukcji </text:span><text:span text:style-name="T194">politycznej, </text:span><text:span text:style-name="T198">uniemożliwiając</text:span><text:span text:style-name="T254"> </text:span><text:span text:style-name="T180">wybór </text:span><text:span text:style-name="T188">jego </text:span><text:span text:style-name="T198">następcy.</text:span><text:span text:style-name="T254"> </text:span><text:span text:style-name="T188">W </text:span><text:span text:style-name="T202">tej </text:span><text:span text:style-name="T180">sytuacji </text:span><text:span text:style-name="T188">- </text:span><text:span text:style-name="T180">zgodnie </text:span><text:span text:style-name="T188">z </text:span><text:span text:style-name="T194">konstytucją </text:span><text:span text:style-name="T188">- </text:span><text:span text:style-name="T185">niektóre </text:span><text:span text:style-name="T202">uprawnienia </text:span><text:span text:style-name="T198">głowy </text:span><text:span text:style-name="T194">państwa </text:span><text:span text:style-name="T188">przeszły </text:span><text:span text:style-name="T180">na </text:span><text:span text:style-name="T198">rząd, </text:span><text:span text:style-name="T188">co </text:span><text:span text:style-name="T180">dodatkowo </text:span><text:span text:style-name="T194">wzmocniło </text:span><text:span text:style-name="T176">jego </text:span><text:span text:style-name="T188">hegemoniczną <text:s/>pozycję.</text:span></text:p><text:p text:style-name="P191"><text:span text:style-name="T256">Negatywne </text:span><text:span text:style-name="T198">tendencje </text:span><text:span text:style-name="T188">w życiu </text:span><text:span text:style-name="T194">politycznym </text:span><text:span text:style-name="T173">nie </text:span><text:span text:style-name="T180">wpływały </text:span><text:span text:style-name="T198">jednak </text:span><text:span text:style-name="T173">bezpośrednio </text:span><text:span text:style-name="T198">na gospodarkę. </text:span><text:span text:style-name="T188">Słowacja </text:span><text:span text:style-name="T198">miała bowiem </text:span><text:span text:style-name="T173">stosunkowo dobre </text:span><text:span text:style-name="T185">wskaźniki </text:span><text:span text:style-name="T194">gospodarcze. Problemu </text:span><text:span text:style-name="T198">nie </text:span><text:span text:style-name="T194">stanowiła </text:span><text:span text:style-name="T173">niska </text:span><text:span text:style-name="T198">inflacja, </text:span><text:span text:style-name="T185">poniżej </text:span><text:span text:style-name="T188">10% w </text:span><text:span text:style-name="T202">skali </text:span><text:span text:style-name="T185">roku, </text:span><text:span text:style-name="T198">zaś <text:s/></text:span><text:span text:style-name="T194">bezrobocie, które <text:s/></text:span><text:span text:style-name="T188">w <text:s text:c="2"/></text:span><text:span text:style-name="T205">1995 <text:s/></text:span><text:span text:style-name="T209">r. <text:s text:c="2"/></text:span><text:span text:style-name="T194">osiągnęło <text:s text:c="2"/></text:span><text:span text:style-name="T227">15%, <text:s/></text:span><text:span text:style-name="T173">najpierw <text:s/></text:span><text:span text:style-name="T180">ustabilizowało <text:s text:c="2"/></text:span><text:span text:style-name="T188">się <text:s/></text:span><text:span text:style-name="T198">na <text:s/></text:span><text:span text:style-name="T194">tym <text:s text:c="2"/></text:span><text:span text:style-name="T198">poziomie,</text:span></text:p><text:p text:style-name="P21"/><text:p text:style-name="P94"/><text:p text:style-name="P192"><text:span text:style-name="T125">32<text:tab/></text:span><text:span text:style-name="T7">Cyt. <text:s/>za ibidem, </text:span><text:span text:style-name="T18">s.</text:span><text:span text:style-name="T114"> </text:span><text:span text:style-name="T23">72.</text:span></text:p><text:p text:style-name="P193"><text:span text:style-name="T2">55 P. S o ko l , </text:span><text:span text:style-name="T1">Slovenske <text:s/>volby. Defuiitivni <text:s/>komc <text:s/>mećiarismu?, <text:s/></text:span><text:span text:style-name="T103">„Parlamentni <text:s/>zpravodaj” 1999, nr 5, s. <text:s/>22.</text:span></text:p><text:p text:style-name="P194"><text:span text:style-name="T321">34<text:tab/></text:span><text:span text:style-name="T7">A. <text:s/></text:span><text:span text:style-name="T64">Kur </text:span><text:span text:style-name="T48">nik, </text:span><text:span text:style-name="T8">Authoritarian </text:span><text:span text:style-name="T85">democracy?, </text:span><text:span text:style-name="T11">[w:] <text:s/></text:span><text:span text:style-name="T164">V. <text:s/></text:span><text:span text:style-name="T11">D v o r </text:span><text:span text:style-name="T63">ak </text:span><text:span text:style-name="T11">o </text:span><text:span text:style-name="T63">va </text:span><text:span text:style-name="T52">(ed.), </text:span><text:span text:style-name="T75">op. <text:s/></text:span><text:span text:style-name="T11">cit., </text:span><text:span text:style-name="T19">s.</text:span><text:span text:style-name="T105"> 19-21</text:span><text:span text:style-name="T338">.</text:span></text:p><text:p text:style-name="P169"><text:span text:style-name="T125">35<text:tab/></text:span><text:span text:style-name="T78">D. <text:s/></text:span><text:span text:style-name="T14">Malova, <text:s/></text:span><text:span text:style-name="T8">The <text:s/></text:span><text:span text:style-name="T82">Development <text:s/></text:span><text:span text:style-name="T8">o f Interest <text:s/></text:span><text:span text:style-name="T50">Representation <text:s/></text:span><text:span text:style-name="T21">in <text:s/></text:span><text:span text:style-name="T8">Slovakia <text:s/></text:span><text:span text:style-name="T82">After <text:s/></text:span><text:span text:style-name="T45">1989:</text:span><text:span text:style-name="T165"> </text:span><text:span text:style-name="T17">From</text:span></text:p><text:p text:style-name="P195"><text:span text:style-name="T1">„ Transmission <text:s/>Belts” <text:s/>to <text:s/>„ Party-State <text:s/>Corporatism”?, <text:s/></text:span><text:span text:style-name="T103">[w:] <text:s/>S. <text:s/>Szomolanyi, <text:s/>J.A. <text:s/>Gould <text:s/>(eds.),</text:span></text:p><text:p text:style-name="P196"><text:span text:style-name="T50">Slovakia: <text:s/></text:span><text:span text:style-name="T82">Problems </text:span><text:span text:style-name="T8">o f </text:span><text:span text:style-name="T57">Democratic </text:span><text:span text:style-name="T8">Consolidation, <text:s/></text:span><text:span text:style-name="T11">Bratislava <text:s/></text:span><text:span text:style-name="T55">1997, </text:span><text:span text:style-name="T11">s.</text:span><text:span text:style-name="T166"> </text:span><text:span text:style-name="T71">100-109.</text:span></text:p><text:p text:style-name="P197"><text:span text:style-name="T130">36<text:tab/></text:span><text:span text:style-name="T7">„Gazeta <text:s/></text:span><text:span text:style-name="T14">Wyborcza”, 25 <text:s/></text:span><text:span text:style-name="T54">IX</text:span><text:span text:style-name="T167"> </text:span><text:span text:style-name="T83">1998.</text:span></text:p></draw:text-box></draw:frame><draw:frame draw:style-name="fr1" text:anchor-type="char" svg:x="0cm" svg:y="0cm" svg:width="20.99cm" svg:height="29.704cm" draw:z-index="46"><draw:text-box><text:p text:style-name="P40"><draw:custom-shape text:anchor-type="char" draw:z-index="47" draw:style-name="gr1" draw:text-style-name="P223" svg:width="20.991cm" svg:height="29.705cm" svg:x="0cm" svg:y="0cm"><text:p/><draw:enhanced-geometry svg:viewBox="0 0 21600 21600" draw:type="rectangle" draw:enhanced-path="M 0 0 L 21600 0 21600 21600 0 21600 0 0 Z N"/></draw:custom-shape></text:p><text:p text:style-name="P41"/></draw:text-box></draw:frame></text:p>
      <text:p text:style-name="P17"><draw:frame draw:style-name="fr1" text:anchor-type="char" svg:x="0cm" svg:y="0cm" svg:width="21.006cm" svg:height="29.7cm" draw:z-index="48"><draw:text-box><text:p text:style-name="P20"/><text:p text:style-name="P20"/><text:p text:style-name="P20"/><text:p text:style-name="P198"><text:span text:style-name="T44">DEKADA</text:span><text:span text:style-name="T138"> </text:span><text:span text:style-name="T44">NIEŁATWE]</text:span><text:span text:style-name="T65"> </text:span><text:span text:style-name="T35">WOLNOŚCI</text:span><text:span text:style-name="T318"><text:tab/></text:span><text:span text:style-name="T104">39</text:span></text:p><text:p text:style-name="P104"/><text:p text:style-name="P199"><text:span text:style-name="T256">a </text:span><text:span text:style-name="T185">następnie </text:span><text:span text:style-name="T188">zaczęło </text:span><text:span text:style-name="T180">spadać. Dochód </text:span><text:span text:style-name="T198">narodowy </text:span><text:span text:style-name="T194">rósł </text:span><text:span text:style-name="T188">z </text:span><text:span text:style-name="T198">każdym rokiem,</text:span><text:span text:style-name="T254"> </text:span><text:span text:style-name="T188">a <text:s/></text:span><text:span text:style-name="T173">bilans </text:span><text:span text:style-name="T209">handlu </text:span><text:span text:style-name="T194">zagranicznego </text:span><text:span text:style-name="T185">był </text:span><text:span text:style-name="T202">dodatni. </text:span><text:span text:style-name="T194">Wątpliwości </text:span><text:span text:style-name="T173">budziła </text:span><text:span text:style-name="T180">tylko </text:span><text:span text:style-name="T188">prywatyzacja </text:span><text:span text:style-name="T173">majątku </text:span><text:span text:style-name="T198">narodowego przeprowadzana </text:span><text:span text:style-name="T188">metodą </text:span><text:span text:style-name="T185">bezpośredniej </text:span><text:span text:style-name="T180">sprzedaży, </text:span><text:span text:style-name="T194">przy </text:span><text:span text:style-name="T188">czym </text:span><text:span text:style-name="T194">rząd </text:span><text:span text:style-name="T188">wy­ </text:span><text:span text:style-name="T173">raźnie tu </text:span><text:span text:style-name="T198">preferował politycznie </text:span><text:span text:style-name="T180">bliskich </text:span><text:span text:style-name="T185">mu </text:span><text:span text:style-name="T303"><text:s/></text:span><text:span text:style-name="T212">ludzi.</text:span></text:p><text:p text:style-name="P200"><text:span text:style-name="T256">Słowacja, </text:span><text:span text:style-name="T185">niegdyś </text:span><text:span text:style-name="T173">stawiana </text:span><text:span text:style-name="T180">na </text:span><text:span text:style-name="T173">równi </text:span><text:span text:style-name="T198">obok </text:span><text:span text:style-name="T188">Czech, </text:span><text:span text:style-name="T198">Polski </text:span><text:span text:style-name="T188">i Węgier, </text:span><text:span text:style-name="T180">wskutek </text:span><text:span text:style-name="T202">swej </text:span><text:span text:style-name="T198">nieobliczalności </text:span><text:span text:style-name="T180">politycznej </text:span><text:span text:style-name="T188">została </text:span><text:span text:style-name="T198">wykluczona </text:span><text:span text:style-name="T188">z </text:span><text:span text:style-name="T173">pierwszej </text:span><text:span text:style-name="T180">grupy </text:span><text:span text:style-name="T194">państw </text:span><text:span text:style-name="T173">kandydu­ </text:span><text:span text:style-name="T176">jących </text:span><text:span text:style-name="T198">do </text:span><text:span text:style-name="T202">NATO </text:span><text:span text:style-name="T188">i </text:span><text:span text:style-name="T173">Unii </text:span><text:span text:style-name="T180">Europejskiej. </text:span><text:span text:style-name="T188">Rząd Mecziara </text:span><text:span text:style-name="T180">niezmiennie </text:span><text:span text:style-name="T194">deklarował, że <text:s/></text:span><text:span text:style-name="T188">jego </text:span><text:span text:style-name="T180">pierwszoplanowym </text:span><text:span text:style-name="T188">celem jest </text:span><text:span text:style-name="T194">integracja </text:span><text:span text:style-name="T188">ze </text:span><text:span text:style-name="T185">strukturami </text:span><text:span text:style-name="T188">Zachodu. Słowacja </text:span><text:span text:style-name="T173">przystąpiła do </text:span><text:span text:style-name="T180">natowskiego </text:span><text:span text:style-name="T173">programu </text:span><text:span text:style-name="T198">Partnerstwo </text:span><text:span text:style-name="T173">dla </text:span><text:span text:style-name="T180">Pokoju </text:span><text:span text:style-name="T188">(PdP) oraz złożyła </text:span><text:span text:style-name="T173">wniosek </text:span><text:span text:style-name="T188">o </text:span><text:span text:style-name="T194">przyjęcie </text:span><text:span text:style-name="T173">do </text:span><text:span text:style-name="T185">Unii </text:span><text:span text:style-name="T180">Europejskiej. </text:span><text:span text:style-name="T189">W </text:span><text:span text:style-name="T198">praktyce </text:span><text:span text:style-name="T188">jednak </text:span><text:span text:style-name="T180">władze </text:span><text:span text:style-name="T188">słowackie </text:span><text:span text:style-name="T198">nic </text:span><text:span text:style-name="T173">nie </text:span><text:span text:style-name="T185">robiły, </text:span><text:span text:style-name="T180">aby udowodnić, </text:span><text:span text:style-name="T198">iż </text:span><text:span text:style-name="T180">na integracji </text:span><text:span text:style-name="T185">europejskiej </text:span><text:span text:style-name="T173">istotnie </text:span><text:span text:style-name="T194">im </text:span><text:span text:style-name="T198">zależy. </text:span><text:span text:style-name="T188">Czasem </text:span><text:span text:style-name="T180">powstawało nawet </text:span><text:span text:style-name="T173">nieodparte </text:span><text:span text:style-name="T198">wrażenie, </text:span><text:span text:style-name="T188">że </text:span><text:span text:style-name="T205">jest </text:span><text:span text:style-name="T173">dokładnie </text:span><text:span text:style-name="T292"><text:s/></text:span><text:span text:style-name="T180">odwrotnie.</text:span></text:p><text:p text:style-name="P201"><text:span text:style-name="T256">Dość </text:span><text:span text:style-name="T173">niespodziewanie </text:span><text:span text:style-name="T188">w </text:span><text:span text:style-name="T173">ideologii </text:span><text:span text:style-name="T198">politycznej <text:s/></text:span><text:span text:style-name="T194">HZDS </text:span><text:span text:style-name="T188">- <text:s/>co </text:span><text:span text:style-name="T180">także </text:span><text:span text:style-name="T188">było widoczne <text:s/>z </text:span><text:span text:style-name="T227">jeszcze </text:span><text:span text:style-name="T188">większą ostrością u </text:span><text:span text:style-name="T194">współrządzących nacjonalistów </text:span><text:span text:style-name="T188">z </text:span><text:span text:style-name="T173">SNS </text:span><text:span text:style-name="T188">- </text:span><text:span text:style-name="T180">ujawniły </text:span><text:span text:style-name="T194">się </text:span><text:span text:style-name="T173">tęsknoty </text:span><text:span text:style-name="T188">za jakimś </text:span><text:span text:style-name="T198">nowym </text:span><text:span text:style-name="T180">panslawizmem, </text:span><text:span text:style-name="T188">co </text:span><text:span text:style-name="T198">nakazywało </text:span><text:span text:style-name="T194">poszukiwać </text:span><text:span text:style-name="T188">ścisłych </text:span><text:span text:style-name="T198">związków </text:span><text:span text:style-name="T188">z </text:span><text:span text:style-name="T180">Rosją. </text:span><text:span text:style-name="T198">Premier </text:span><text:span text:style-name="T188">Mecziar często </text:span><text:span text:style-name="T198">mawiał: </text:span><text:span text:style-name="T188">„Jeżeli Zachód </text:span><text:span text:style-name="T173">nas nie </text:span><text:span text:style-name="T188">chce, </text:span><text:span text:style-name="T180">pójdziemy </text:span><text:span text:style-name="T185">na </text:span><text:span text:style-name="T202">Wschód”37. Stosunki </text:span><text:span text:style-name="T194">polityczne </text:span><text:span text:style-name="T188">i gospodarcze Słowacji z </text:span><text:span text:style-name="T227">Rosją </text:span><text:span text:style-name="T180">rozwijały </text:span><text:span text:style-name="T194">się </text:span><text:span text:style-name="T212">nad </text:span><text:span text:style-name="T194">wyraz </text:span><text:span text:style-name="T180">dynamicznie. </text:span><text:span text:style-name="T185">Oba </text:span><text:span text:style-name="T180">państwa podpisały </text:span><text:span text:style-name="T188">szereg umów o współ­ </text:span><text:span text:style-name="T194">pracy gospodarczej, </text:span><text:span text:style-name="T188">a </text:span><text:span text:style-name="T194">Zachód </text:span><text:span text:style-name="T185">był </text:span><text:span text:style-name="T188">szczególnie </text:span><text:span text:style-name="T180">zaniepokojony </text:span><text:span text:style-name="T188">umową przewidującą </text:span><text:span text:style-name="T185">uzbrojenie </text:span><text:span text:style-name="T180">słowackiej <text:s/></text:span><text:span text:style-name="T185">armii </text:span><text:span text:style-name="T188">w </text:span><text:span text:style-name="T180">rosyjski </text:span><text:span text:style-name="T257"><text:s/></text:span><text:span text:style-name="T173">sprzęt.</text:span></text:p><text:p text:style-name="P202"><text:span text:style-name="T256">Relacje słowacko-czeskie </text:span><text:span text:style-name="T180">były poprawne, ale </text:span><text:span text:style-name="T188">zarazem </text:span><text:span text:style-name="T198">raczej </text:span><text:span text:style-name="T194">chłodne. </text:span><text:span text:style-name="T188">Poważne </text:span><text:span text:style-name="T202">konflikty </text:span><text:span text:style-name="T198">charakteryzowały </text:span><text:span text:style-name="T173">natomiast </text:span><text:span text:style-name="T212">stosunki </text:span><text:span text:style-name="T188">słowacko-węgierskie. </text:span><text:span text:style-name="T227">Przyczyną</text:span><text:span text:style-name="T304"> </text:span><text:span text:style-name="T198">było ograniczanie </text:span><text:span text:style-name="T188">- </text:span><text:span text:style-name="T180">zdaniem </text:span><text:span text:style-name="T198">Budapesztu </text:span><text:span text:style-name="T188">- </text:span><text:span text:style-name="T198">praw </text:span><text:span text:style-name="T188">i </text:span><text:span text:style-name="T185">swobód </text:span><text:span text:style-name="T188">600-tysięcznej </text:span><text:span text:style-name="T180">węgierskiej </text:span><text:span text:style-name="T194">mniejszości </text:span><text:span text:style-name="T185">narodowej </text:span><text:span text:style-name="T180">na </text:span><text:span text:style-name="T194">Słowacji, </text:span><text:span text:style-name="T188">a </text:span><text:span text:style-name="T180">także </text:span><text:span text:style-name="T173">kontynuowanie </text:span><text:span text:style-name="T188">przez Słowację </text:span><text:span text:style-name="T180">budowy wywołującej <text:s/>kontrowersje </text:span><text:span text:style-name="T194">zapory </text:span><text:span text:style-name="T212">wodnej <text:s/></text:span><text:span text:style-name="T180">na </text:span><text:span text:style-name="T212">Dunaju <text:s/></text:span><text:span text:style-name="T188">Gabczikovo-</text:span><text:span text:style-name="T180"> </text:span><text:span text:style-name="T188">Nagymaros.</text:span></text:p><text:p text:style-name="P203"><text:span text:style-name="T194">Zasadniczy </text:span><text:span text:style-name="T198">zwrot polityczny </text:span><text:span text:style-name="T185">na </text:span><text:span text:style-name="T198">Słowacji </text:span><text:span text:style-name="T185">dokonał </text:span><text:span text:style-name="T188">się w rezultacie </text:span><text:span text:style-name="T194">wyborów </text:span><text:span text:style-name="T173">parlamentarnych </text:span><text:span text:style-name="T180">przeprowadzonych </text:span><text:span text:style-name="T188">w </text:span><text:span text:style-name="T173">dniach </text:span><text:span text:style-name="T240">25-26 </text:span><text:span text:style-name="T198">września </text:span><text:span text:style-name="T205">1998 </text:span><text:span text:style-name="T180">r., </text:span><text:span text:style-name="T173">które </text:span><text:span text:style-name="T188">zakoń­ czyły się </text:span><text:span text:style-name="T194">zwycięstwem </text:span><text:span text:style-name="T173">obozu </text:span><text:span text:style-name="T194">antymecziarowskiego. </text:span><text:span text:style-name="T173">Tuż </text:span><text:span text:style-name="T185">przed </text:span><text:span text:style-name="T188">wyborami </text:span><text:span text:style-name="T194">rząd </text:span><text:span text:style-name="T198">przeforsował </text:span><text:span text:style-name="T180">zmianę ordynacji </text:span><text:span text:style-name="T188">wyborczej, </text:span><text:span text:style-name="T173">która </text:span><text:span text:style-name="T194">miała </text:span><text:span text:style-name="T198">na </text:span><text:span text:style-name="T188">celu </text:span><text:span text:style-name="T185">utrudnienie </text:span><text:span text:style-name="T188">życia </text:span><text:span text:style-name="T194">opozycji. </text:span><text:span text:style-name="T198">Zakładała </text:span><text:span text:style-name="T194">ona, że koalicja </text:span><text:span text:style-name="T188">wyborcza </text:span><text:span text:style-name="T173">uzyskuje </text:span><text:span text:style-name="T198">mandaty parlamentarne </text:span><text:span text:style-name="T173">dopiero </text:span><text:span text:style-name="T188">wówczas, </text:span><text:span text:style-name="T180">gdy </text:span><text:span text:style-name="T173">każdy </text:span><text:span text:style-name="T188">z </text:span><text:span text:style-name="T194">jej członków </text:span><text:span text:style-name="T188">przekroczy </text:span><text:span text:style-name="T194">próg </text:span><text:span text:style-name="T227">5% </text:span><text:span text:style-name="T202">głosów38. </text:span><text:span text:style-name="T198">Zmusiło to </text:span><text:span text:style-name="T185">dwie </text:span><text:span text:style-name="T194">koalicje wyborcze </text:span><text:span text:style-name="T173">do </text:span><text:span text:style-name="T198">przekształcenia </text:span><text:span text:style-name="T188">się w </text:span><text:span text:style-name="T180">partie </text:span><text:span text:style-name="T188">koalicyjne. I </text:span><text:span text:style-name="T194">tak powstała </text:span><text:span text:style-name="T198">Słowacka </text:span><text:span text:style-name="T188">Koalicja </text:span><text:span text:style-name="T198">Demokratyczna </text:span><text:span text:style-name="T176">(SDK) </text:span><text:span text:style-name="T188">oraz </text:span><text:span text:style-name="T194">Partia </text:span><text:span text:style-name="T198">Węgierskiej </text:span><text:span text:style-name="T188">Koalicji </text:span><text:span text:style-name="T176">(SMK). <text:s/></text:span><text:span text:style-name="T188">W </text:span><text:span text:style-name="T194">ramach </text:span><text:span text:style-name="T188">SDK </text:span><text:span text:style-name="T212">skupiło </text:span><text:span text:style-name="T198">się </text:span><text:span text:style-name="T194">aż pięć </text:span><text:span text:style-name="T173">partii: </text:span><text:span text:style-name="T198">Ruch </text:span><text:span text:style-name="T188">Chrześcijańsko-Demokratyczny (KDH), </text:span><text:span text:style-name="T198">Unia Demokratyczna </text:span><text:span text:style-name="T188">(DU), </text:span><text:span text:style-name="T198">Partia </text:span><text:span text:style-name="T194">Demokratyczna </text:span><text:span text:style-name="T227">(DS), </text:span><text:span text:style-name="T188">Socjaldemokra­ </text:span><text:span text:style-name="T198">tyczna Partia Słowacji </text:span><text:span text:style-name="T188">(SDSS) i Słowacka </text:span><text:span text:style-name="T194">Partia Zielonych </text:span><text:span text:style-name="T227">(SZS). </text:span><text:span text:style-name="T188">Z </text:span><text:span text:style-name="T180">kolei </text:span><text:span text:style-name="T188">w </text:span><text:span text:style-name="T173">skład </text:span><text:span text:style-name="T188">SMK </text:span><text:span text:style-name="T198">weszły trzy </text:span><text:span text:style-name="T185">ugrupowania </text:span><text:span text:style-name="T198">reprezentujące <text:s/>mniejszość </text:span><text:span text:style-name="T188">węgierską, a </text:span><text:span text:style-name="T292"><text:s/></text:span><text:span text:style-name="T188">mianowicie</text:span></text:p><text:p text:style-name="P21"/><text:p text:style-name="P130"/><text:p text:style-name="P204"><text:span text:style-name="T152">17<text:tab/></text:span><text:span text:style-name="T7">Cyt. <text:s/>za <text:s/></text:span><text:span text:style-name="T18">K. <text:s/></text:span><text:span text:style-name="T141">Burn </text:span><text:span text:style-name="T64">et </text:span><text:span text:style-name="T7">k </text:span><text:span text:style-name="T64">o, <text:s/></text:span><text:span text:style-name="T8">Historyczny </text:span><text:span text:style-name="T82">plebiscyt <text:s/></text:span><text:span text:style-name="T8">czy </text:span><text:span text:style-name="T21">zwykłe <text:s/></text:span><text:span text:style-name="T57">głosowanie?,</text:span><text:span text:style-name="T154"> </text:span><text:span text:style-name="T11">„Tygodnik <text:s/></text:span><text:span text:style-name="T81">Po­</text:span><text:span text:style-name="T13"> </text:span><text:span text:style-name="T12">wszechny” <text:s/></text:span><text:span text:style-name="T25">1999, </text:span><text:span text:style-name="T12">nr</text:span><text:span text:style-name="T168"> </text:span><text:span text:style-name="T5">18.</text:span></text:p><text:p text:style-name="P205"><text:span text:style-name="T2">38 <text:s text:c="4"/>Por. <text:s/>P. <text:s/>S o ko 1, <text:s/>op. cit., s. 22.</text:span></text:p></draw:text-box></draw:frame><draw:frame draw:style-name="fr1" text:anchor-type="char" svg:x="0cm" svg:y="0cm" svg:width="20.99cm" svg:height="29.704cm" draw:z-index="49"><draw:text-box><text:p text:style-name="P40"><draw:custom-shape text:anchor-type="char" draw:z-index="50" draw:style-name="gr1" draw:text-style-name="P223" svg:width="20.991cm" svg:height="29.705cm" svg:x="0cm" svg:y="0cm"><text:p/><draw:enhanced-geometry svg:viewBox="0 0 21600 21600" draw:type="rectangle" draw:enhanced-path="M 0 0 L 21600 0 21600 21600 0 21600 0 0 Z N"/></draw:custom-shape></text:p><text:p text:style-name="P41"/></draw:text-box></draw:frame></text:p>
      <text:p text:style-name="P18"><draw:frame draw:style-name="fr1" text:anchor-type="char" svg:x="0cm" svg:y="0cm" svg:width="21.006cm" svg:height="29.7cm" draw:z-index="51"><draw:text-box><text:p text:style-name="P20"/><text:p text:style-name="P34"/><text:p text:style-name="P206"><text:span text:style-name="T95">40<text:tab/></text:span><text:span text:style-name="T104">MAREK</text:span><text:span text:style-name="T169"> </text:span><text:span text:style-name="T44">BANKOWICZ</text:span></text:p><text:p text:style-name="P24"/><text:p text:style-name="P207"><text:span text:style-name="T256">- Węgierski Ruch Chrześcijańsko-Demokratyczny (MKDH), Węgierska </text:span><text:span text:style-name="T194">Partia </text:span><text:span text:style-name="T180">Oby­ </text:span><text:span text:style-name="T194">watelska </text:span><text:span text:style-name="T188">(MDS) i </text:span><text:span text:style-name="T180">ruch </text:span><text:span text:style-name="T188">Wspólnota </text:span><text:span text:style-name="T185">(E)39. </text:span><text:span text:style-name="T180">Samodzielnie do </text:span><text:span text:style-name="T194">wyborów </text:span><text:span text:style-name="T180">przystąpiły: </text:span><text:span text:style-name="T188">Partia </text:span><text:span text:style-name="T227">Lewicy </text:span><text:span text:style-name="T198">Demokratycznej </text:span><text:span text:style-name="T250">(SDL) </text:span><text:span text:style-name="T188">oraz </text:span><text:span text:style-name="T198">utworzone </text:span><text:span text:style-name="T188">w </text:span><text:span text:style-name="T173">lutym </text:span><text:span text:style-name="T176">1998 </text:span><text:span text:style-name="T290">r. </text:span><text:span text:style-name="T180">przez </text:span><text:span text:style-name="T202">popu­ </text:span><text:span text:style-name="T188">larnego </text:span><text:span text:style-name="T198">burmistrza </text:span><text:span text:style-name="T188">Koszyc </text:span><text:span text:style-name="T198">Rudolfa </text:span><text:span text:style-name="T194">Schustera </text:span><text:span text:style-name="T198">Słowackie Porozumienie Obywatel­ </text:span><text:span text:style-name="T180">skie </text:span><text:span text:style-name="T227">(SDP). </text:span><text:span text:style-name="T198">Także </text:span><text:span text:style-name="T188">w </text:span><text:span text:style-name="T180">pojedynkę </text:span><text:span text:style-name="T194">szły </text:span><text:span text:style-name="T180">do </text:span><text:span text:style-name="T198">wyborów </text:span><text:span text:style-name="T188">trzy </text:span><text:span text:style-name="T180">partie <text:s/>rządzącej <text:s/>koalicji <text:s/></text:span><text:span text:style-name="T188">- </text:span><text:span text:style-name="T198">Ruch</text:span><text:span text:style-name="T254"> </text:span><text:span text:style-name="T180">na </text:span><text:span text:style-name="T205">Rzecz </text:span><text:span text:style-name="T198">Demokratycznej</text:span><text:span text:style-name="T254"> </text:span><text:span text:style-name="T188">Słowacji (HZDS), Słowacka </text:span><text:span text:style-name="T198">Partia </text:span><text:span text:style-name="T180">Narodowa </text:span><text:span text:style-name="T227">(SNS) </text:span><text:span text:style-name="T188">oraz </text:span><text:span text:style-name="T194">Stowarzyszenie </text:span><text:span text:style-name="T180">Robotników </text:span><text:span text:style-name="T188">Słowacji </text:span><text:span text:style-name="T305"><text:s/></text:span><text:span text:style-name="T176">(ZRS).</text:span></text:p><text:p text:style-name="P208"><text:span text:style-name="T256">W wyborach, w </text:span><text:span text:style-name="T194">których wzięło </text:span><text:span text:style-name="T180">udział </text:span><text:span text:style-name="T188">aż </text:span><text:span text:style-name="T231">84,24% </text:span><text:span text:style-name="T173">uprawnionych </text:span><text:span text:style-name="T180">wyborców, </text:span><text:span text:style-name="T194">najwięcej </text:span><text:span text:style-name="T188">głosów </text:span><text:span text:style-name="T194">uzyskał </text:span><text:span text:style-name="T198">HZDS </text:span><text:span text:style-name="T262">(27%), </text:span><text:span text:style-name="T180">który </text:span><text:span text:style-name="T173">zapewnił sobie </text:span><text:span text:style-name="T176">43 </text:span><text:span text:style-name="T173">mandaty </text:span><text:span text:style-name="T188">w </text:span><text:span text:style-name="T198">Radzie </text:span><text:span text:style-name="T188">Narodowej. <text:s/></text:span><text:span text:style-name="T180">Drugie </text:span><text:span text:style-name="T188">miejsce </text:span><text:span text:style-name="T180">przypadło <text:s/></text:span><text:span text:style-name="T188">SDK - <text:s/></text:span><text:span text:style-name="T339">26</text:span><text:span text:style-name="T323">,</text:span><text:span text:style-name="T339">3</text:span><text:span text:style-name="T323">% </text:span><text:span text:style-name="T184">głosów, </text:span><text:span text:style-name="T193">co <text:s/></text:span><text:span text:style-name="T187">dało </text:span><text:span text:style-name="T237">42 <text:s/></text:span><text:span text:style-name="T215">mandaty.</text:span></text:p><text:p text:style-name="P209"><text:span text:style-name="T256">Do parlamentu weszły ponadto; SDL - 14,6% i 23 mandaty, SMK - 9,1% i 15 mandatów, <text:s/>SNS - <text:s/>9% <text:s/>i 14 mandatów oraz SDP - <text:s/>8% i 13 <text:s text:c="3"/>mandatów40.</text:span></text:p><text:p text:style-name="P210"><text:span text:style-name="T256">Po wyborach rządzącą koalicję utworzyły SDK, SDL, SMK i </text:span><text:span text:style-name="T290">SDP, </text:span><text:span text:style-name="T188">a </text:span><text:span text:style-name="T173">premierem </text:span><text:span text:style-name="T188">został </text:span><text:span text:style-name="T194">chadek </text:span><text:span text:style-name="T180">Mikulasz </text:span><text:span text:style-name="T202">Dzurinda. </text:span><text:span text:style-name="T198">HZDS </text:span><text:span text:style-name="T188">Mecziara, </text:span><text:span text:style-name="T198">którego </text:span><text:span text:style-name="T180">pierwsza lokata </text:span><text:span text:style-name="T194">wybor­ </text:span><text:span text:style-name="T176">cza </text:span><text:span text:style-name="T194">okazała się </text:span><text:span text:style-name="T180">prawdziwym <text:s/></text:span><text:span text:style-name="T188">zwycięstwem <text:s/></text:span><text:span text:style-name="T180">pyrrusowym, <text:s/></text:span><text:span text:style-name="T194">wraz <text:s/></text:span><text:span text:style-name="T188">z <text:s/></text:span><text:span text:style-name="T202">SNS <text:s/></text:span><text:span text:style-name="T180">znalazł <text:s/>się </text:span><text:span text:style-name="T188">w opozycji.</text:span></text:p><text:p text:style-name="P211"><text:span text:style-name="T180">Gabinet </text:span><text:span text:style-name="T173">Dzurindy </text:span><text:span text:style-name="T198">postanowił szybko </text:span><text:span text:style-name="T188">zerwać z </text:span><text:span text:style-name="T194">dziedzictwem mecziaryzmu, <text:s/></text:span><text:span text:style-name="T188">czyli autorytaryzmem, polityczną </text:span><text:span text:style-name="T194">nieprzewidywalnością </text:span><text:span text:style-name="T188">i skłonnością </text:span><text:span text:style-name="T198">do </text:span><text:span text:style-name="T188">nacjona­ </text:span><text:span text:style-name="T173">lizmu. </text:span><text:span text:style-name="T188">Następowała </text:span><text:span text:style-name="T185">odbudowa </text:span><text:span text:style-name="T188">mocno </text:span><text:span text:style-name="T198">nadszarpniętego </text:span><text:span text:style-name="T188">w </text:span><text:span text:style-name="T180">minionych latach </text:span><text:span text:style-name="T198">auto­ rytetu </text:span><text:span text:style-name="T185">kraju. </text:span><text:span text:style-name="T188">Słowacja </text:span><text:span text:style-name="T194">przyjęła </text:span><text:span text:style-name="T188">jednoznacznie prozachodnią orientację </text:span><text:span text:style-name="T198">polityczną,</text:span><text:span text:style-name="T254"> </text:span><text:span text:style-name="T188">starając się </text:span><text:span text:style-name="T198">nadrobić </text:span><text:span text:style-name="T173">zapóźnienie </text:span><text:span text:style-name="T202">kraju </text:span><text:span text:style-name="T180">na </text:span><text:span text:style-name="T185">drodze </text:span><text:span text:style-name="T173">do </text:span><text:span text:style-name="T180">uzyskania </text:span><text:span text:style-name="T198">członkostwa </text:span><text:span text:style-name="T188">w </text:span><text:span text:style-name="T212">NATO </text:span><text:span text:style-name="T188">i <text:s/></text:span><text:span text:style-name="T180">Unii</text:span><text:span text:style-name="T224"> </text:span><text:span text:style-name="T198">Europejskiej.</text:span></text:p><text:p text:style-name="P212"><text:span text:style-name="T256">Na </text:span><text:span text:style-name="T194">początku </text:span><text:span text:style-name="T227">1999 </text:span><text:span text:style-name="T209">r. </text:span><text:span text:style-name="T188">Rada Narodowa </text:span><text:span text:style-name="T202">Republiki </text:span><text:span text:style-name="T180">Słowackiej dokonała zmiany </text:span><text:span text:style-name="T194">konstytucji, </text:span><text:span text:style-name="T198">na </text:span><text:span text:style-name="T188">mocy </text:span><text:span text:style-name="T173">której </text:span><text:span text:style-name="T180">wprowadzono </text:span><text:span text:style-name="T194">wybór </text:span><text:span text:style-name="T173">prezydenta </text:span><text:span text:style-name="T188">w </text:span><text:span text:style-name="T180">glosowaniu </text:span><text:span text:style-name="T198">bezpo­</text:span><text:span text:style-name="T254"> </text:span><text:span text:style-name="T180">średnim </text:span><text:span text:style-name="T188">i </text:span><text:span text:style-name="T194">powszechnym. </text:span><text:span text:style-name="T188">Uchwalona w </text:span><text:span text:style-name="T194">marcu </text:span><text:span text:style-name="T176">1999 </text:span><text:span text:style-name="T290">r. </text:span><text:span text:style-name="T180">ustawa </text:span><text:span text:style-name="T188">o </text:span><text:span text:style-name="T194">wyborach </text:span><text:span text:style-name="T180">prezyden­ </text:span><text:span text:style-name="T194">ta </text:span><text:span text:style-name="T188">Słowacji </text:span><text:span text:style-name="T194">stanowiła </text:span><text:span text:style-name="T188">z </text:span><text:span text:style-name="T198">kolei, że </text:span><text:span text:style-name="T173">kandydata </text:span><text:span text:style-name="T194">na </text:span><text:span text:style-name="T173">urząd </text:span><text:span text:style-name="T198">głowy </text:span><text:span text:style-name="T180">państwa </text:span><text:span text:style-name="T188">zgłosić </text:span><text:span text:style-name="T173">może </text:span><text:span text:style-name="T180">grupa </text:span><text:span text:style-name="T188">co </text:span><text:span text:style-name="T185">najmniej <text:s/></text:span><text:span text:style-name="T202">15 <text:s/></text:span><text:span text:style-name="T194">posłów </text:span><text:span text:style-name="T209">lub </text:span><text:span text:style-name="T173">nie </text:span><text:span text:style-name="T202">mniej <text:s/></text:span><text:span text:style-name="T198">niż <text:s/></text:span><text:span text:style-name="T180">15 </text:span><text:span text:style-name="T194">tys. <text:s/></text:span><text:span text:style-name="T185">wyborców41.</text:span></text:p><text:p text:style-name="P213"><text:span text:style-name="T256">Wybory </text:span><text:span text:style-name="T198">prezydenckie </text:span><text:span text:style-name="T188">wyznaczono </text:span><text:span text:style-name="T198">na </text:span><text:span text:style-name="T173">dzień </text:span><text:span text:style-name="T202">15 </text:span><text:span text:style-name="T188">maja 1999 </text:span><text:span text:style-name="T202">r. </text:span><text:span text:style-name="T188">Zarejestrowało </text:span><text:span text:style-name="T198">się <text:s/></text:span><text:span text:style-name="T188">10 </text:span><text:span text:style-name="T180">kandydatów, </text:span><text:span text:style-name="T198">ale </text:span><text:span text:style-name="T188">ostatecznie </text:span><text:span text:style-name="T173">do </text:span><text:span text:style-name="T194">wyborów </text:span><text:span text:style-name="T180">stanęło </text:span><text:span text:style-name="T198">dziewięciu </text:span><text:span text:style-name="T185">pretendentów, </text:span><text:span text:style-name="T173">gdyż </text:span><text:span text:style-name="T188">były </text:span><text:span text:style-name="T198">prezydent</text:span><text:span text:style-name="T254"> </text:span><text:span text:style-name="T194">Michał </text:span><text:span text:style-name="T176">Kovacz </text:span><text:span text:style-name="T188">ostatecznie </text:span><text:span text:style-name="T194">zdecydował się </text:span><text:span text:style-name="T198">na </text:span><text:span text:style-name="T188">wycofanie </text:span><text:span text:style-name="T212">swej </text:span><text:span text:style-name="T185">kandydatury. </text:span><text:span text:style-name="T188">Rządząca </text:span><text:span text:style-name="T194">koalicja zgłosiła </text:span><text:span text:style-name="T185">lidera </text:span><text:span text:style-name="T198">SDP </text:span><text:span text:style-name="T180">Rudolfa </text:span><text:span text:style-name="T198">Schustera. </text:span><text:span text:style-name="T188">W </text:span><text:span text:style-name="T185">ostatniej </text:span><text:span text:style-name="T198">chwili postanowił </text:span><text:span text:style-name="T180">również kandydować </text:span><text:span text:style-name="T198">Vladimir </text:span><text:span text:style-name="T194">Mecziar. </text:span><text:span text:style-name="T188">W </text:span><text:span text:style-name="T185">pierwszej </text:span><text:span text:style-name="T173">turze </text:span><text:span text:style-name="T188">głoso­ wania Schustera </text:span><text:span text:style-name="T180">poparło </text:span><text:span text:style-name="T240">47,38% </text:span><text:span text:style-name="T194">wyborców, </text:span><text:span text:style-name="T188">zaś Mecziara - </text:span><text:span text:style-name="T262">37,24%. </text:span><text:span text:style-name="T180">Schusterowi </text:span><text:span text:style-name="T198">zabrakło </text:span><text:span text:style-name="T188">jedynie </text:span><text:span text:style-name="T262">2,62% </text:span><text:span text:style-name="T188">głosów </text:span><text:span text:style-name="T180">do </text:span><text:span text:style-name="T188">osiągnięcia </text:span><text:span text:style-name="T173">bezwzględnej </text:span><text:span text:style-name="T188">większości, <text:s/>a co <text:s/></text:span><text:span text:style-name="T198">za </text:span><text:span text:style-name="T188">tym </text:span><text:span text:style-name="T180">idzie </text:span><text:span text:style-name="T188">- <text:s text:c="2"/>zwycięstwa w </text:span><text:span text:style-name="T180">pierwszej <text:s/></text:span><text:span text:style-name="T173">turze. <text:s/></text:span><text:span text:style-name="T198">Pozostali <text:s/></text:span><text:span text:style-name="T173">kandydaci <text:s/>odnotowali </text:span><text:span text:style-name="T306"><text:s/></text:span><text:span text:style-name="T185">bardzo</text:span></text:p><text:p text:style-name="P51"/><text:p text:style-name="P214"><text:span text:style-name="T2">39 Ibidem oraz L. K o pe c e k, </text:span><text:span text:style-name="T1">Slovensko. Demokraticka Koalice </text:span><text:span text:style-name="T103">- </text:span><text:span text:style-name="T1">vznik, geneza a charakteri- stika, </text:span><text:span text:style-name="T103">„Politologicky ćasopis” <text:s/>1999, nr <text:s/>3, <text:s/>s. 251-263.</text:span></text:p><text:p text:style-name="P215"><text:span text:style-name="T2">40 <text:s/>Wyniki <text:s/>wyborów <text:s/>do <text:s/>Rady <text:s/>Narodowej <text:s/>Republiki <text:s text:c="2"/>Słowackiej <text:s/>z <text:s text:c="2"/>1998 <text:s/>r. <text:s text:c="2"/>za <text:s/>P. <text:s text:c="2"/>Sokol, op. <text:s/>cit., s. 23.</text:span></text:p><text:p text:style-name="P216"><text:span text:style-name="T128">41<text:tab/></text:span><text:span text:style-name="T80">P. <text:s text:c="2"/></text:span><text:span text:style-name="T140">Sokol </text:span><text:span text:style-name="T7">, <text:s text:c="2"/></text:span><text:span text:style-name="T21">Vysledky </text:span><text:span text:style-name="T17">prezidenłskych <text:s/></text:span><text:span text:style-name="T8">voleb <text:s/>na <text:s/>Slovensku, <text:s/></text:span><text:span text:style-name="T4">„Pariamentni <text:s/></text:span><text:span text:style-name="T11">zpravodaj”</text:span><text:span text:style-name="T170"> </text:span><text:span text:style-name="T15">1999,</text:span></text:p><text:p text:style-name="P217"><text:span text:style-name="T2">nr 6, s. <text:s/>26.</text:span></text:p></draw:text-box></draw:frame><draw:frame draw:style-name="fr1" text:anchor-type="char" svg:x="0cm" svg:y="0cm" svg:width="20.99cm" svg:height="29.704cm" draw:z-index="52"><draw:text-box><text:p text:style-name="P40"><draw:custom-shape text:anchor-type="char" draw:z-index="53" draw:style-name="gr1" draw:text-style-name="P223" svg:width="20.991cm" svg:height="29.705cm" svg:x="0cm" svg:y="0cm"><text:p/><draw:enhanced-geometry svg:viewBox="0 0 21600 21600" draw:type="rectangle" draw:enhanced-path="M 0 0 L 21600 0 21600 21600 0 21600 0 0 Z N"/></draw:custom-shape></text:p><text:p text:style-name="P41"/></draw:text-box></draw:frame></text:p>
      <text:p text:style-name="P19"><draw:frame draw:style-name="fr1" text:anchor-type="char" svg:x="0cm" svg:y="0cm" svg:width="21.006cm" svg:height="29.7cm" draw:z-index="54"><draw:text-box><text:p text:style-name="P20"/><text:p text:style-name="P20"/><text:p text:style-name="P20"/><text:p text:style-name="P95"/><text:p text:style-name="P218"><text:span text:style-name="T329">DEKADA</text:span><text:span text:style-name="T335"> </text:span><text:span text:style-name="T329">NIEŁATWEJ</text:span><text:span text:style-name="T332"> </text:span><text:span text:style-name="T336">WOLNOŚCI</text:span><text:span text:style-name="T320"><text:tab/></text:span><text:span text:style-name="T28">41</text:span></text:p><text:p text:style-name="P71"/><text:p text:style-name="P219"><text:span text:style-name="T171">słabe </text:span><text:span text:style-name="T185">wyniki, </text:span><text:span text:style-name="T188">a </text:span><text:span text:style-name="T180">najlepsza </text:span><text:span text:style-name="T188">z </text:span><text:span text:style-name="T185">nich </text:span><text:span text:style-name="T198">Magda Vaszaryova </text:span><text:span text:style-name="T194">miała </text:span><text:span text:style-name="T250">6,6% </text:span><text:span text:style-name="T180">głosów. </text:span><text:span text:style-name="T188">Konieczna </text:span><text:span text:style-name="T180">stała </text:span><text:span text:style-name="T189">się </text:span><text:span text:style-name="T194">zatem </text:span><text:span text:style-name="T174">druga </text:span><text:span text:style-name="T185">tura </text:span><text:span text:style-name="T198">głosowania, </text:span><text:span text:style-name="T180">do </text:span><text:span text:style-name="T202">której </text:span><text:span text:style-name="T180">doszło </text:span><text:span text:style-name="T176">29 </text:span><text:span text:style-name="T194">maja </text:span><text:span text:style-name="T176">1999 </text:span><text:span text:style-name="T173">r., </text:span><text:span text:style-name="T188">a w </text:span><text:span text:style-name="T290">niej </text:span><text:span text:style-name="T180">zmierzyli </text:span><text:span text:style-name="T194">się </text:span><text:span text:style-name="T198">Schuster</text:span><text:span text:style-name="T254"> </text:span><text:span text:style-name="T188">i </text:span><text:span text:style-name="T198">Mecziar.</text:span><text:span text:style-name="T254"> </text:span><text:span text:style-name="T198">Tym </text:span><text:span text:style-name="T188">razem </text:span><text:span text:style-name="T189">na </text:span><text:span text:style-name="T198">Schustera</text:span><text:span text:style-name="T254"> </text:span><text:span text:style-name="T188">głosowało </text:span><text:span text:style-name="T262">57,18% </text:span><text:span text:style-name="T180">wyborców, <text:s/></text:span><text:span text:style-name="T194">podczas </text:span><text:span text:style-name="T173">gdy </text:span><text:span text:style-name="T198">na </text:span><text:span text:style-name="T188">Mecziara - <text:s/></text:span><text:span text:style-name="T224">42,82% </text:span><text:span text:style-name="T307">42.</text:span></text:p><text:p text:style-name="P220"><text:span text:style-name="T194">Wybór </text:span><text:span text:style-name="T180">Rudolfa </text:span><text:span text:style-name="T198">Schustera </text:span><text:span text:style-name="T185">na </text:span><text:span text:style-name="T173">prezydenta </text:span><text:span text:style-name="T202">Republiki </text:span><text:span text:style-name="T180">Słowackiej </text:span><text:span text:style-name="T194">pokazał trwały </text:span><text:span text:style-name="T198">charakter </text:span><text:span text:style-name="T173">zmiany politycznej </text:span><text:span text:style-name="T188">w </text:span><text:span text:style-name="T202">kraju </text:span><text:span text:style-name="T188">i </text:span><text:span text:style-name="T180">umożliwiał </text:span><text:span text:style-name="T198">kontynuację </text:span><text:span text:style-name="T188">reform zainicjowa­ </text:span><text:span text:style-name="T180">nych </text:span><text:span text:style-name="T198">przez rząd </text:span><text:span text:style-name="T180">Mikulasza </text:span><text:span text:style-name="T209">Dzurindy. </text:span><text:span text:style-name="T202">Skądinąd </text:span><text:span text:style-name="T194">jednak wskazać </text:span><text:span text:style-name="T188">trzeba </text:span><text:span text:style-name="T194">na </text:span><text:span text:style-name="T188">utrzymy­ </text:span><text:span text:style-name="T185">wanie </text:span><text:span text:style-name="T194">się </text:span><text:span text:style-name="T185">stałej </text:span><text:span text:style-name="T198">polaryzacji </text:span><text:span text:style-name="T173">politycznej </text:span><text:span text:style-name="T180">na Słowacji </text:span><text:span text:style-name="T194">oraz zachowanie </text:span><text:span text:style-name="T188">sporych </text:span><text:span text:style-name="T194">wpły­ </text:span><text:span text:style-name="T198">wów przez </text:span><text:span text:style-name="T194">byłego przywódcę </text:span><text:span text:style-name="T202">kraju </text:span><text:span text:style-name="T198">Vladimira <text:s/></text:span><text:span text:style-name="T194">Mecziara.</text:span></text:p><text:p text:style-name="P221"><text:span text:style-name="T180">Rząd </text:span><text:span text:style-name="T202">Dzurindy </text:span><text:span text:style-name="T173">przeprowadził </text:span><text:span text:style-name="T189">szereg </text:span><text:span text:style-name="T198">ważnych </text:span><text:span text:style-name="T194">reform </text:span><text:span text:style-name="T188">i </text:span><text:span text:style-name="T173">sprowadził </text:span><text:span text:style-name="T188">Słowację </text:span><text:span text:style-name="T198">na </text:span><text:span text:style-name="T188">tory </text:span><text:span text:style-name="T173">politycznej </text:span><text:span text:style-name="T180">przewidywalności. Jednakże </text:span><text:span text:style-name="T185">gabinet </text:span><text:span text:style-name="T180">ten </text:span><text:span text:style-name="T185">nie </text:span><text:span text:style-name="T173">był </text:span><text:span text:style-name="T188">w </text:span><text:span text:style-name="T180">stanie </text:span><text:span text:style-name="T194">sprostać </text:span><text:span text:style-name="T180">rozbudzonym </text:span><text:span text:style-name="T198">oczekiwaniom społecznym. </text:span><text:span text:style-name="T180">Stało </text:span><text:span text:style-name="T194">się </text:span><text:span text:style-name="T198">tak </text:span><text:span text:style-name="T180">głównie </text:span><text:span text:style-name="T188">za przyczyną </text:span><text:span text:style-name="T194">spo­ </text:span><text:span text:style-name="T198">rów </text:span><text:span text:style-name="T194">politycznych, </text:span><text:span text:style-name="T173">które </text:span><text:span text:style-name="T188">często </text:span><text:span text:style-name="T198">wybuchały </text:span><text:span text:style-name="T180">między koalicyjnymi partnerami </text:span><text:span text:style-name="T188">i </text:span><text:span text:style-name="T185">skut­ </text:span><text:span text:style-name="T180">kowały </text:span><text:span text:style-name="T173">obniżeniem </text:span><text:span text:style-name="T188">jakości </text:span><text:span text:style-name="T173">rządzenia. </text:span><text:span text:style-name="T188">W efekcie znaczna </text:span><text:span text:style-name="T227">część </text:span><text:span text:style-name="T194">społeczeństwa odwróciła się </text:span><text:span text:style-name="T173">od </text:span><text:span text:style-name="T198">tego </text:span><text:span text:style-name="T185">rządu, </text:span><text:span text:style-name="T188">a </text:span><text:span text:style-name="T198">faworytem wyborów parlamentarnych, które odbędą się </text:span><text:span text:style-name="T188">w </text:span><text:span text:style-name="T231">2002 </text:span><text:span text:style-name="T245">r. </text:span><text:span text:style-name="T188">jest </text:span><text:span text:style-name="T194">Mecziarowska <text:s/></text:span><text:span text:style-name="T173">HZDS.</text:span></text:p><text:p text:style-name="P21"/><text:p text:style-name="P21"/><text:p text:style-name="P21"/><text:p text:style-name="P21"/><text:p text:style-name="P21"/><text:p text:style-name="P21"/><text:p text:style-name="P21"/><text:p text:style-name="P21"/><text:p text:style-name="P21"/><text:p text:style-name="P21"/><text:p text:style-name="P21"/><text:p text:style-name="P21"/><text:p text:style-name="P21"/><text:p text:style-name="P21"/><text:p text:style-name="P21"/><text:p text:style-name="P21"/><text:p text:style-name="P21"/><text:p text:style-name="P21"/><text:p text:style-name="P21"/><text:p text:style-name="P21"/><text:p text:style-name="P21"/><text:p text:style-name="P222"><text:span text:style-name="T126">42<text:tab/></text:span><text:span text:style-name="T31">Wyniki <text:s/></text:span><text:span text:style-name="T11">wyborów </text:span><text:span text:style-name="T4">prezydenckich <text:s/></text:span><text:span text:style-name="T11">z <text:s/></text:span><text:span text:style-name="T15">1999 <text:s/></text:span><text:span text:style-name="T102">r. <text:s/></text:span><text:span text:style-name="T4">na </text:span><text:span text:style-name="T11">Słowacji za <text:s/></text:span><text:span text:style-name="T4">ibidem, s.</text:span><text:span text:style-name="T15"> </text:span><text:span text:style-name="T105">27-28.</text:span></text:p></draw:text-box></draw:frame><draw:frame draw:style-name="fr1" text:anchor-type="char" svg:x="0cm" svg:y="0cm" svg:width="20.99cm" svg:height="29.704cm" draw:z-index="55"><draw:text-box><text:p text:style-name="P40"><draw:custom-shape text:anchor-type="char" draw:z-index="56" draw:style-name="gr1" draw:text-style-name="P223" svg:width="20.991cm" svg:height="29.705cm" svg:x="0cm" svg:y="0cm"><text:p/><draw:enhanced-geometry svg:viewBox="0 0 21600 21600" draw:type="rectangle" draw:enhanced-path="M 0 0 L 21600 0 21600 21600 0 21600 0 0 Z N"/></draw:custom-shape></text:p><text:p text:style-name="P41"/></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layout-grid-color="#c0c0c0" style:layout-grid-lines="29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ek Bankowicz</meta:initial-creator>
    <meta:creation-date>2020-04-16T11:39:00</meta:creation-date>
    <meta:keyword>Czechy; Słowacja; Czechosłowacja; aksamitna rewolucja; polityka</meta:keyword>
    <dc:date>2020-04-16T09:42:00</dc:date>
    <dc:subject>historia, politologia, prawo</dc:subject>
    <dc:title>Dekada niełatwej wolności: przemiany polityczne w Czechach i na Słowacji w latach 1989-1999</dc:title>
    <meta:document-statistic meta:table-count="0" meta:image-count="0" meta:object-count="0" meta:page-count="19" meta:paragraph-count="160" meta:word-count="7706" meta:character-count="54173" meta:non-whitespace-character-count="45991"/>
    <meta:generator>LibreOffice/5.3.0.3$Windows_x86 LibreOffice_project/7074905676c47b82bbcfbea1aeefc84afe1c50e1</meta:generator>
  </office:meta>
</office:document-meta>
</file>