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3.461cm" fo:margin-right="0cm" fo:margin-top="0.123cm" fo:margin-bottom="0cm" loext:contextual-spacing="false" fo:text-align="start" style:justify-single-word="false" fo:text-indent="0cm" style:auto-text-indent="false" style:page-number="auto"/>
    </style:style>
    <style:style style:name="P2" style:family="paragraph" style:parent-style-name="Standard">
      <style:paragraph-properties fo:margin-left="0.199cm" fo:margin-right="0cm" fo:margin-top="0.067cm" fo:margin-bottom="0cm" loext:contextual-spacing="false" fo:text-align="start" style:justify-single-word="false" fo:text-indent="0cm" style:auto-text-indent="false">
        <style:tab-stops>
          <style:tab-stop style:position="13.289cm"/>
        </style:tab-stops>
      </style:paragraph-properties>
    </style:style>
    <style:style style:name="P3" style:family="paragraph" style:parent-style-name="Standard">
      <style:paragraph-properties fo:margin-left="0.199cm" fo:margin-right="0cm" fo:margin-top="0.058cm" fo:margin-bottom="0cm" loext:contextual-spacing="false" fo:text-align="start" style:justify-single-word="false" fo:text-indent="0cm" style:auto-text-indent="false"/>
    </style:style>
    <style:style style:name="P4" style:family="paragraph" style:parent-style-name="Standard">
      <style:paragraph-properties fo:margin-left="0.199cm" fo:margin-right="0cm" fo:margin-top="0.056cm" fo:margin-bottom="0cm" loext:contextual-spacing="false" fo:text-align="start" style:justify-single-word="false" fo:text-indent="0cm" style:auto-text-indent="false"/>
    </style:style>
    <style:style style:name="P5"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6" style:family="paragraph" style:parent-style-name="Standard">
      <style:paragraph-properties fo:margin-left="0.199cm" fo:margin-right="0cm" fo:margin-top="0.023cm" fo:margin-bottom="0cm" loext:contextual-spacing="false" fo:text-align="start" style:justify-single-word="false" fo:text-indent="0cm" style:auto-text-indent="false"/>
    </style:style>
    <style:style style:name="P7" style:family="paragraph" style:parent-style-name="Standard">
      <style:paragraph-properties fo:margin-left="0.199cm" fo:margin-right="0cm" fo:margin-top="0.023cm" fo:margin-bottom="0cm" loext:contextual-spacing="false" fo:line-height="105%" fo:text-align="start" style:justify-single-word="false" fo:text-indent="0cm" style:auto-text-indent="false"/>
    </style:style>
    <style:style style:name="P8"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0.199cm" fo:margin-right="0.191cm" fo:margin-top="0cm" fo:margin-bottom="0cm" loext:contextual-spacing="false" fo:line-height="103%" fo:text-align="start" style:justify-single-word="false" fo:text-indent="0cm" style:auto-text-indent="false">
        <style:tab-stops>
          <style:tab-stop style:position="10.437cm"/>
        </style:tab-stops>
      </style:paragraph-properties>
    </style:style>
    <style:style style:name="P10" style:family="paragraph" style:parent-style-name="Standard">
      <style:paragraph-properties fo:margin-left="0.199cm" fo:margin-right="7.244cm" fo:margin-top="0.002cm" fo:margin-bottom="0cm" loext:contextual-spacing="false" fo:line-height="103%" fo:text-align="start" style:justify-single-word="false" fo:text-indent="0cm" style:auto-text-indent="false"/>
    </style:style>
    <style:style style:name="P11" style:family="paragraph" style:parent-style-name="Standard">
      <style:paragraph-properties fo:margin-left="4.493cm" fo:margin-right="0cm" fo:margin-top="0cm" fo:margin-bottom="0cm" loext:contextual-spacing="false" fo:line-height="115%" fo:text-align="start" style:justify-single-word="false" fo:text-indent="1.536cm" style:auto-text-indent="false"/>
    </style:style>
    <style:style style:name="P12" style:family="paragraph" style:parent-style-name="Standard">
      <style:paragraph-properties fo:margin-left="3.888cm" fo:margin-right="0cm" fo:margin-top="0cm" fo:margin-bottom="0cm" loext:contextual-spacing="false" fo:line-height="115%" fo:text-align="start" style:justify-single-word="false" fo:text-indent="0.319cm" style:auto-text-indent="false"/>
    </style:style>
    <style:style style:name="P13" style:family="paragraph" style:parent-style-name="Standard">
      <style:paragraph-properties fo:margin-left="7.682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1.76cm" fo:margin-right="1.764cm" fo:margin-top="0cm" fo:margin-bottom="0cm" loext:contextual-spacing="false" fo:line-height="105%" fo:text-align="center" style:justify-single-word="false" fo:text-indent="0cm" style:auto-text-indent="false"/>
    </style:style>
    <style:style style:name="P15" style:family="paragraph" style:parent-style-name="Standard">
      <style:paragraph-properties fo:margin-left="2.845cm" fo:margin-right="2.833cm" fo:margin-top="0cm" fo:margin-bottom="0cm" loext:contextual-spacing="false" fo:line-height="105%" fo:text-align="center" style:justify-single-word="false" fo:text-indent="0cm" style:auto-text-indent="false"/>
    </style:style>
    <style:style style:name="P16" style:family="paragraph" style:parent-style-name="Standard">
      <style:paragraph-properties fo:margin-left="0.7cm" fo:margin-right="0cm" fo:margin-top="0.067cm" fo:margin-bottom="0cm" loext:contextual-spacing="false" fo:text-align="start" style:justify-single-word="false" fo:text-indent="0cm" style:auto-text-indent="false"/>
    </style:style>
    <style:style style:name="P17" style:family="paragraph" style:parent-style-name="Standard">
      <style:paragraph-properties fo:margin-left="0.7cm" fo:margin-right="0cm" fo:margin-top="0.058cm" fo:margin-bottom="0cm" loext:contextual-spacing="false" fo:text-align="start" style:justify-single-word="false" fo:text-indent="0cm" style:auto-text-indent="false"/>
    </style:style>
    <style:style style:name="P18" style:family="paragraph" style:parent-style-name="Standard">
      <style:paragraph-properties fo:margin-left="0.7cm" fo:margin-right="0cm" fo:margin-top="0.016cm" fo:margin-bottom="0cm" loext:contextual-spacing="false" fo:text-align="start" style:justify-single-word="false" fo:text-indent="0cm" style:auto-text-indent="false"/>
    </style:style>
    <style:style style:name="P19" style:family="paragraph" style:parent-style-name="Standard">
      <style:paragraph-properties fo:margin-left="0.7cm" fo:margin-right="0cm" fo:margin-top="0.002cm" fo:margin-bottom="0cm" loext:contextual-spacing="false" fo:text-align="start" style:justify-single-word="false" fo:text-indent="0cm" style:auto-text-indent="false"/>
    </style:style>
    <style:style style:name="P20" style:family="paragraph" style:parent-style-name="Standard">
      <style:paragraph-properties fo:margin-left="0.7cm" fo:margin-right="0cm" fo:margin-top="0.056cm" fo:margin-bottom="0cm" loext:contextual-spacing="false" fo:text-align="start" style:justify-single-word="false" fo:text-indent="0cm" style:auto-text-indent="false"/>
    </style:style>
    <style:style style:name="P21" style:family="paragraph" style:parent-style-name="Standard">
      <style:paragraph-properties fo:margin-left="0.7cm" fo:margin-right="0cm" fo:margin-top="0.065cm" fo:margin-bottom="0cm" loext:contextual-spacing="false" fo:text-align="start" style:justify-single-word="false" fo:text-indent="0cm" style:auto-text-indent="false"/>
    </style:style>
    <style:style style:name="P22" style:family="paragraph" style:parent-style-name="Standard">
      <style:paragraph-properties fo:margin-left="0.199cm" fo:margin-right="0cm" fo:margin-top="0.025cm" fo:margin-bottom="0cm" loext:contextual-spacing="false" fo:line-height="103%" fo:text-align="start" style:justify-single-word="false" fo:text-indent="0.499cm" style:auto-text-indent="false"/>
    </style:style>
    <style:style style:name="P23" style:family="paragraph" style:parent-style-name="Standard">
      <style:paragraph-properties fo:margin-left="0.199cm" fo:margin-right="0cm" fo:margin-top="0.034cm" fo:margin-bottom="0cm" loext:contextual-spacing="false" fo:line-height="111%" fo:text-align="start" style:justify-single-word="false" fo:text-indent="0.499cm" style:auto-text-indent="false"/>
    </style:style>
    <style:style style:name="P24" style:family="paragraph" style:parent-style-name="Standard">
      <style:paragraph-properties fo:margin-left="0.199cm" fo:margin-right="0cm" fo:margin-top="0.002cm" fo:margin-bottom="0cm" loext:contextual-spacing="false" fo:line-height="115%" fo:text-align="start" style:justify-single-word="false" fo:text-indent="0.499cm" style:auto-text-indent="false"/>
    </style:style>
    <style:style style:name="P25" style:family="paragraph" style:parent-style-name="Standard">
      <style:paragraph-properties fo:margin-left="1cm" fo:margin-right="0.194cm" fo:margin-top="0cm" fo:margin-bottom="0cm" loext:contextual-spacing="false" fo:line-height="105%" fo:text-align="justify" style:justify-single-word="false" fo:text-indent="0cm" style:auto-text-indent="false"/>
    </style:style>
    <style:style style:name="P26" style:family="paragraph" style:parent-style-name="Standard">
      <style:paragraph-properties fo:margin-left="0.199cm" fo:margin-right="0.187cm" fo:margin-top="0.058cm" fo:margin-bottom="0cm" loext:contextual-spacing="false" fo:line-height="115%" fo:text-align="start" style:justify-single-word="false" fo:text-indent="0.499cm" style:auto-text-indent="false"/>
    </style:style>
    <style:style style:name="P27" style:family="paragraph" style:parent-style-name="Standard">
      <style:paragraph-properties fo:margin-left="1cm" fo:margin-right="0.196cm" fo:margin-top="0cm" fo:margin-bottom="0cm" loext:contextual-spacing="false" fo:line-height="105%" fo:text-align="justify" style:justify-single-word="false" fo:text-indent="0cm" style:auto-text-indent="false"/>
    </style:style>
    <style:style style:name="P28" style:family="paragraph" style:parent-style-name="Standard">
      <style:paragraph-properties fo:margin-left="1cm" fo:margin-right="0.196cm" fo:margin-top="0.023cm" fo:margin-bottom="0cm" loext:contextual-spacing="false" fo:line-height="105%" fo:text-align="justify" style:justify-single-word="false" fo:text-indent="0cm" style:auto-text-indent="false"/>
    </style:style>
    <style:style style:name="P29" style:family="paragraph" style:parent-style-name="Standard">
      <style:paragraph-properties fo:margin-left="0.201cm" fo:margin-right="0.191cm" fo:margin-top="0.067cm" fo:margin-bottom="0cm" loext:contextual-spacing="false" fo:line-height="115%" fo:text-align="start" style:justify-single-word="false" fo:text-indent="0.499cm" style:auto-text-indent="false"/>
    </style:style>
    <style:style style:name="P30" style:family="paragraph" style:parent-style-name="Standard">
      <style:paragraph-properties fo:margin-left="0.201cm" fo:margin-right="0cm" fo:margin-top="0.002cm" fo:margin-bottom="0cm" loext:contextual-spacing="false" fo:text-align="start" style:justify-single-word="false" fo:text-indent="0cm" style:auto-text-indent="false"/>
    </style:style>
    <style:style style:name="P31" style:family="paragraph" style:parent-style-name="Standard">
      <style:paragraph-properties fo:margin-left="0.201cm" fo:margin-right="0cm" fo:margin-top="0.056cm" fo:margin-bottom="0cm" loext:contextual-spacing="false" fo:text-align="start" style:justify-single-word="false" fo:text-indent="0cm" style:auto-text-indent="false"/>
    </style:style>
    <style:style style:name="P32" style:family="paragraph" style:parent-style-name="Standard">
      <style:paragraph-properties fo:margin-left="1cm" fo:margin-right="0cm" fo:margin-top="0.002cm" fo:margin-bottom="0cm" loext:contextual-spacing="false" fo:text-align="justify" style:justify-single-word="false" fo:text-indent="0cm" style:auto-text-indent="false"/>
    </style:style>
    <style:style style:name="P33" style:family="paragraph" style:parent-style-name="Standard">
      <style:paragraph-properties fo:margin-left="1cm" fo:margin-right="0cm" fo:margin-top="0.164cm" fo:margin-bottom="0cm" loext:contextual-spacing="false" fo:line-height="108%" fo:text-align="start" style:justify-single-word="false" fo:text-indent="0cm" style:auto-text-indent="false"/>
    </style:style>
    <style:style style:name="P34" style:family="paragraph" style:parent-style-name="Standard">
      <style:paragraph-properties fo:margin-left="0.201cm" fo:margin-right="0cm" fo:margin-top="0.067cm" fo:margin-bottom="0cm" loext:contextual-spacing="false" fo:line-height="115%" fo:text-align="start" style:justify-single-word="false" fo:text-indent="0.499cm" style:auto-text-indent="false"/>
    </style:style>
    <style:style style:name="P35" style:family="paragraph" style:parent-style-name="Standard">
      <style:paragraph-properties fo:margin-left="0.201cm" fo:margin-right="0cm" fo:margin-top="0.002cm" fo:margin-bottom="0cm" loext:contextual-spacing="false" fo:line-height="115%" fo:text-align="start" style:justify-single-word="false" fo:text-indent="0.499cm" style:auto-text-indent="false"/>
    </style:style>
    <style:style style:name="P36" style:family="paragraph" style:parent-style-name="Standard">
      <style:paragraph-properties fo:margin-left="0.201cm" fo:margin-right="0cm" fo:margin-top="0.058cm" fo:margin-bottom="0cm" loext:contextual-spacing="false" fo:line-height="115%" fo:text-align="start" style:justify-single-word="false" fo:text-indent="0.499cm" style:auto-text-indent="false"/>
    </style:style>
    <style:style style:name="P37" style:family="paragraph" style:parent-style-name="Standard">
      <style:paragraph-properties fo:margin-left="0.199cm" fo:margin-right="0.056cm" fo:margin-top="0.058cm" fo:margin-bottom="0cm" loext:contextual-spacing="false" fo:line-height="115%" fo:text-align="start" style:justify-single-word="false" fo:text-indent="0.499cm" style:auto-text-indent="false"/>
    </style:style>
    <style:style style:name="P38" style:family="paragraph" style:parent-style-name="Standard">
      <style:paragraph-properties fo:margin-left="1cm" fo:margin-right="0.196cm" fo:margin-top="0.164cm" fo:margin-bottom="0cm" loext:contextual-spacing="false" fo:line-height="105%" fo:text-align="justify" style:justify-single-word="false" fo:text-indent="0.799cm" style:auto-text-indent="false"/>
    </style:style>
    <style:style style:name="P39" style:family="paragraph" style:parent-style-name="Standard">
      <style:paragraph-properties fo:margin-left="1cm" fo:margin-right="0.196cm" fo:margin-top="0cm" fo:margin-bottom="0cm" loext:contextual-spacing="false" fo:line-height="108%" fo:text-align="justify" style:justify-single-word="false" fo:text-indent="0.799cm" style:auto-text-indent="false"/>
    </style:style>
    <style:style style:name="P40" style:family="paragraph" style:parent-style-name="Standard">
      <style:paragraph-properties fo:margin-left="1cm" fo:margin-right="0.196cm" fo:margin-top="0cm" fo:margin-bottom="0cm" loext:contextual-spacing="false" fo:line-height="105%" fo:text-align="justify" style:justify-single-word="false" fo:text-indent="0.799cm" style:auto-text-indent="false"/>
    </style:style>
    <style:style style:name="P41" style:family="paragraph" style:parent-style-name="Standard">
      <style:paragraph-properties fo:margin-left="0.201cm" fo:margin-right="0.039cm" fo:margin-top="0.058cm" fo:margin-bottom="0cm" loext:contextual-spacing="false" fo:line-height="115%" fo:text-align="start" style:justify-single-word="false" fo:text-indent="0.499cm" style:auto-text-indent="false"/>
    </style:style>
    <style:style style:name="P42" style:family="paragraph" style:parent-style-name="Standard">
      <style:paragraph-properties fo:margin-left="0.199cm" fo:margin-right="0.196cm" fo:margin-top="0.078cm" fo:margin-bottom="0cm" loext:contextual-spacing="false" fo:line-height="118%" fo:text-align="justify" style:justify-single-word="false" fo:text-indent="0.499cm" style:auto-text-indent="false"/>
    </style:style>
    <style:style style:name="P43" style:family="paragraph" style:parent-style-name="Standard">
      <style:paragraph-properties fo:margin-left="0.199cm" fo:margin-right="0.196cm" fo:margin-top="0.067cm" fo:margin-bottom="0cm" loext:contextual-spacing="false" fo:line-height="115%" fo:text-align="start" style:justify-single-word="false" fo:text-indent="0.499cm" style:auto-text-indent="false"/>
    </style:style>
    <style:style style:name="P44" style:family="paragraph" style:parent-style-name="Standard">
      <style:paragraph-properties fo:margin-left="0.148cm" fo:margin-right="9.811cm" fo:margin-top="0.002cm" fo:margin-bottom="0cm" loext:contextual-spacing="false" fo:text-align="center" style:justify-single-word="false" fo:text-indent="0cm" style:auto-text-indent="false"/>
    </style:style>
    <style:style style:name="P45" style:family="paragraph" style:parent-style-name="Standard">
      <style:paragraph-properties fo:margin-left="0.199cm" fo:margin-right="0.191cm" fo:margin-top="0.058cm" fo:margin-bottom="0cm" loext:contextual-spacing="false" fo:line-height="115%" fo:text-align="start" style:justify-single-word="false" fo:text-indent="0.499cm" style:auto-text-indent="false"/>
    </style:style>
    <style:style style:name="P46" style:family="paragraph" style:parent-style-name="Standard">
      <style:paragraph-properties fo:margin-left="0.199cm" fo:margin-right="0.034cm" fo:margin-top="0.056cm" fo:margin-bottom="0cm" loext:contextual-spacing="false" fo:line-height="115%" fo:text-align="start" style:justify-single-word="false" fo:text-indent="0.499cm" style:auto-text-indent="false"/>
    </style:style>
    <style:style style:name="P47" style:family="paragraph" style:parent-style-name="Standard">
      <style:paragraph-properties fo:margin-left="0.148cm" fo:margin-right="7.904cm" fo:margin-top="0.065cm" fo:margin-bottom="0cm" loext:contextual-spacing="false" fo:text-align="center" style:justify-single-word="false" fo:text-indent="0cm" style:auto-text-indent="false"/>
    </style:style>
    <style:style style:name="P48" style:family="paragraph" style:parent-style-name="Standard">
      <style:paragraph-properties fo:margin-left="1.76cm" fo:margin-right="1.743cm" fo:margin-top="0cm" fo:margin-bottom="0cm" loext:contextual-spacing="false" fo:text-align="center" style:justify-single-word="false" fo:text-indent="0cm" style:auto-text-indent="false"/>
    </style:style>
    <style:style style:name="P49" style:family="paragraph" style:parent-style-name="Standard">
      <style:paragraph-properties fo:margin-left="0.6cm" fo:margin-right="0cm" fo:margin-top="0cm" fo:margin-bottom="0cm" loext:contextual-spacing="false" fo:line-height="105%" fo:text-align="start" style:justify-single-word="false" fo:text-indent="-0.4cm" style:auto-text-indent="false"/>
    </style:style>
    <style:style style:name="P50" style:family="paragraph" style:parent-style-name="Standard">
      <style:paragraph-properties fo:margin-left="0.6cm" fo:margin-right="0cm" fo:margin-top="0.164cm" fo:margin-bottom="0cm" loext:contextual-spacing="false" fo:line-height="105%" fo:text-align="start" style:justify-single-word="false" fo:text-indent="-0.4cm" style:auto-text-indent="false"/>
    </style:style>
    <style:style style:name="P51" style:family="paragraph" style:parent-style-name="Standard">
      <style:paragraph-properties fo:margin-left="0.6cm" fo:margin-right="0cm" fo:margin-top="0.023cm" fo:margin-bottom="0cm" loext:contextual-spacing="false" fo:line-height="105%" fo:text-align="start" style:justify-single-word="false" fo:text-indent="-0.4cm" style:auto-text-indent="false"/>
    </style:style>
    <style:style style:name="P52" style:family="paragraph" style:parent-style-name="Standard">
      <style:paragraph-properties fo:margin-left="0.6cm" fo:margin-right="0cm" fo:margin-top="0.021cm" fo:margin-bottom="0cm" loext:contextual-spacing="false" fo:line-height="105%" fo:text-align="start" style:justify-single-word="false" fo:text-indent="-0.4cm" style:auto-text-indent="false"/>
    </style:style>
    <style:style style:name="P53" style:family="paragraph" style:parent-style-name="Standard">
      <style:paragraph-properties fo:margin-left="0.199cm" fo:margin-right="4.546cm" fo:margin-top="0.002cm" fo:margin-bottom="0cm" loext:contextual-spacing="false" fo:line-height="105%" fo:text-align="start" style:justify-single-word="false" fo:text-indent="0cm" style:auto-text-indent="false"/>
    </style:style>
    <style:style style:name="P54" style:family="paragraph" style:parent-style-name="Standard">
      <style:paragraph-properties fo:margin-left="0.199cm" fo:margin-right="0.199cm" fo:margin-top="0.002cm" fo:margin-bottom="0cm" loext:contextual-spacing="false" fo:line-height="105%" fo:text-align="start" style:justify-single-word="false" fo:text-indent="0cm" style:auto-text-indent="false"/>
    </style:style>
    <style:style style:name="P55" style:family="paragraph" style:parent-style-name="Standard">
      <style:paragraph-properties fo:margin-left="0.6cm" fo:margin-right="0cm" fo:margin-top="0.002cm" fo:margin-bottom="0cm" loext:contextual-spacing="false" fo:text-align="start" style:justify-single-word="false" fo:text-indent="0cm" style:auto-text-indent="false"/>
    </style:style>
    <style:style style:name="P56" style:family="paragraph" style:parent-style-name="Standard">
      <style:paragraph-properties fo:margin-left="0.6cm" fo:margin-right="0cm" fo:margin-top="0.023cm" fo:margin-bottom="0cm" loext:contextual-spacing="false" fo:text-align="start" style:justify-single-word="false" fo:text-indent="0cm" style:auto-text-indent="false"/>
    </style:style>
    <style:style style:name="P57" style:family="paragraph" style:parent-style-name="Standard">
      <style:paragraph-properties fo:margin-left="0.199cm" fo:margin-right="2.08cm" fo:margin-top="0.023cm" fo:margin-bottom="0cm" loext:contextual-spacing="false" fo:line-height="105%" fo:text-align="start" style:justify-single-word="false" fo:text-indent="0cm" style:auto-text-indent="false"/>
    </style:style>
    <style:style style:name="P58" style:family="paragraph" style:parent-style-name="Standard">
      <style:paragraph-properties fo:margin-left="0.199cm" fo:margin-right="1.385cm" fo:margin-top="0.002cm" fo:margin-bottom="0cm" loext:contextual-spacing="false" fo:line-height="105%" fo:text-align="start" style:justify-single-word="false" fo:text-indent="0cm" style:auto-text-indent="false"/>
    </style:style>
    <style:style style:name="P59" style:family="paragraph" style:parent-style-name="Standard">
      <style:paragraph-properties fo:margin-left="0.199cm" fo:margin-right="1.385cm" fo:margin-top="0cm" fo:margin-bottom="0cm" loext:contextual-spacing="false" fo:line-height="105%" fo:text-align="start" style:justify-single-word="false" fo:text-indent="0cm" style:auto-text-indent="false"/>
    </style:style>
    <style:style style:name="P60" style:family="paragraph" style:parent-style-name="Standard">
      <style:paragraph-properties fo:margin-left="0.6cm" fo:margin-right="0.196cm" fo:margin-top="0.023cm" fo:margin-bottom="0cm" loext:contextual-spacing="false" fo:line-height="105%" fo:text-align="start" style:justify-single-word="false" fo:text-indent="-0.4cm" style:auto-text-indent="false"/>
    </style:style>
    <style:style style:name="P61" style:family="paragraph" style:parent-style-name="Standard">
      <style:paragraph-properties fo:margin-left="1.76cm" fo:margin-right="1.76cm" fo:margin-top="0cm" fo:margin-bottom="0cm" loext:contextual-spacing="false" fo:text-align="center" style:justify-single-word="false" fo:text-indent="0cm" style:auto-text-indent="false"/>
    </style:style>
    <style:style style:name="P62" style:family="paragraph" style:parent-style-name="Standard">
      <style:paragraph-properties fo:margin-left="0.199cm" fo:margin-right="0.196cm" fo:margin-top="0cm" fo:margin-bottom="0cm" loext:contextual-spacing="false" fo:line-height="103%" fo:text-align="justify" style:justify-single-word="false" fo:text-indent="0.799cm" style:auto-text-indent="false"/>
    </style:style>
    <style:style style:name="P63" style:family="paragraph" style:parent-style-name="Standard">
      <style:paragraph-properties fo:margin-left="0.199cm" fo:margin-right="0.196cm" fo:margin-top="0.162cm" fo:margin-bottom="0cm" loext:contextual-spacing="false" fo:line-height="103%" fo:text-align="justify" style:justify-single-word="false" fo:text-indent="0cm" style:auto-text-indent="false"/>
    </style:style>
    <style:style style:name="P64" style:family="paragraph" style:parent-style-name="Standard">
      <style:paragraph-properties fo:margin-left="1.408cm" fo:margin-right="1.404cm" fo:margin-top="0cm" fo:margin-bottom="0cm" loext:contextual-spacing="false" fo:line-height="103%" fo:text-align="center" style:justify-single-word="false" fo:text-indent="0cm" style:auto-text-indent="false"/>
    </style:style>
    <style:style style:name="P65" style:family="paragraph" style:parent-style-name="Standard">
      <style:paragraph-properties fo:margin-left="2.836cm" fo:margin-right="2.833cm" fo:margin-top="0.002cm" fo:margin-bottom="0cm" loext:contextual-spacing="false" fo:line-height="228%" fo:text-align="center" style:justify-single-word="false" fo:text-indent="0cm" style:auto-text-indent="false"/>
    </style:style>
    <style:style style:name="P66" style:family="paragraph" style:parent-style-name="Standard">
      <style:paragraph-properties fo:margin-left="0.199cm" fo:margin-right="0.198cm" fo:margin-top="0.018cm" fo:margin-bottom="0cm" loext:contextual-spacing="false" fo:line-height="103%" fo:text-align="justify" style:justify-single-word="false" fo:text-indent="0.799cm" style:auto-text-indent="false"/>
    </style:style>
    <style:style style:name="P67" style:family="paragraph" style:parent-style-name="Standard">
      <style:paragraph-properties fo:margin-left="0.199cm" fo:margin-right="0.198cm" fo:margin-top="0cm" fo:margin-bottom="0cm" loext:contextual-spacing="false" fo:line-height="103%" fo:text-align="justify" style:justify-single-word="false" fo:text-indent="0.799cm" style:auto-text-indent="false"/>
    </style:style>
    <style:style style:name="P68" style:family="paragraph" style:parent-style-name="Standard">
      <style:paragraph-properties fo:margin-left="1.76cm" fo:margin-right="1.762cm" fo:margin-top="0cm" fo:margin-bottom="0cm" loext:contextual-spacing="false" fo:text-align="center" style:justify-single-word="false" fo:text-indent="0cm" style:auto-text-indent="false"/>
    </style:style>
    <style:style style:name="P69" style:family="paragraph" style:parent-style-name="Text_20_body">
      <style:text-properties fo:font-size="10pt" style:font-size-asian="10pt"/>
    </style:style>
    <style:style style:name="P70" style:family="paragraph" style:parent-style-name="Text_20_body">
      <style:paragraph-properties fo:line-height="5%"/>
      <style:text-properties fo:font-size="10pt" style:font-size-asian="10pt"/>
    </style:style>
    <style:style style:name="P71" style:family="paragraph" style:parent-style-name="Text_20_body">
      <style:text-properties fo:font-style="italic" style:font-style-asian="italic"/>
    </style:style>
    <style:style style:name="P72" style:family="paragraph" style:parent-style-name="Text_20_body">
      <style:text-properties fo:font-size="13pt" style:font-size-asian="13pt"/>
    </style:style>
    <style:style style:name="P73" style:family="paragraph" style:parent-style-name="Text_20_body">
      <style:text-properties fo:font-size="12.5pt" style:font-size-asian="12.5pt"/>
    </style:style>
    <style:style style:name="P74" style:family="paragraph" style:parent-style-name="Text_20_body">
      <style:paragraph-properties fo:margin-top="0.004cm" fo:margin-bottom="0cm" loext:contextual-spacing="false"/>
      <style:text-properties fo:font-size="9.5pt" style:font-size-asian="9.5pt"/>
    </style:style>
    <style:style style:name="P75" style:family="paragraph" style:parent-style-name="Text_20_body">
      <style:paragraph-properties fo:margin-top="0.004cm" fo:margin-bottom="0cm" loext:contextual-spacing="false"/>
      <style:text-properties fo:font-size="8pt" style:font-size-asian="8pt"/>
    </style:style>
    <style:style style:name="P76" style:family="paragraph" style:parent-style-name="Text_20_body">
      <style:paragraph-properties fo:margin-top="0.004cm" fo:margin-bottom="0cm" loext:contextual-spacing="false"/>
      <style:text-properties fo:font-size="13pt" style:font-size-asian="13pt"/>
    </style:style>
    <style:style style:name="P77" style:family="paragraph" style:parent-style-name="Text_20_body">
      <style:paragraph-properties fo:margin-top="0.004cm" fo:margin-bottom="0cm" loext:contextual-spacing="false"/>
      <style:text-properties fo:font-size="9pt" style:font-size-asian="9pt"/>
    </style:style>
    <style:style style:name="P78" style:family="paragraph" style:parent-style-name="Text_20_body">
      <style:paragraph-properties fo:margin-top="0.004cm" fo:margin-bottom="0cm" loext:contextual-spacing="false"/>
      <style:text-properties fo:font-style="italic" style:font-style-asian="italic"/>
    </style:style>
    <style:style style:name="P79" style:family="paragraph" style:parent-style-name="Text_20_body" style:master-page-name="Converted1">
      <style:paragraph-properties fo:margin-top="0.004cm" fo:margin-bottom="0cm" loext:contextual-spacing="false" style:page-number="152"/>
      <style:text-properties fo:font-size="8pt" style:font-size-asian="8pt"/>
    </style:style>
    <style:style style:name="P80" style:family="paragraph" style:parent-style-name="Text_20_body" style:master-page-name="Converted2">
      <style:paragraph-properties fo:margin-top="0.004cm" fo:margin-bottom="0cm" loext:contextual-spacing="false" style:page-number="auto"/>
      <style:text-properties fo:font-size="8pt" style:font-size-asian="8pt"/>
    </style:style>
    <style:style style:name="P81" style:family="paragraph" style:parent-style-name="Text_20_body" style:master-page-name="Converted3">
      <style:paragraph-properties fo:margin-top="0.004cm" fo:margin-bottom="0cm" loext:contextual-spacing="false" style:page-number="auto"/>
      <style:text-properties fo:font-size="8pt" style:font-size-asian="8pt"/>
    </style:style>
    <style:style style:name="P82" style:family="paragraph" style:parent-style-name="Text_20_body" style:master-page-name="Converted4">
      <style:paragraph-properties fo:margin-top="0.004cm" fo:margin-bottom="0cm" loext:contextual-spacing="false" style:page-number="auto"/>
      <style:text-properties fo:font-size="8pt" style:font-size-asian="8pt"/>
    </style:style>
    <style:style style:name="P83" style:family="paragraph" style:parent-style-name="Text_20_body" style:master-page-name="Converted5">
      <style:paragraph-properties fo:margin-top="0.004cm" fo:margin-bottom="0cm" loext:contextual-spacing="false" style:page-number="auto"/>
      <style:text-properties fo:font-size="8pt" style:font-size-asian="8pt"/>
    </style:style>
    <style:style style:name="P84" style:family="paragraph" style:parent-style-name="Text_20_body" style:master-page-name="Converted6">
      <style:paragraph-properties fo:margin-top="0.004cm" fo:margin-bottom="0cm" loext:contextual-spacing="false" style:page-number="auto"/>
      <style:text-properties fo:font-size="8pt" style:font-size-asian="8pt"/>
    </style:style>
    <style:style style:name="P85" style:family="paragraph" style:parent-style-name="Text_20_body" style:master-page-name="Converted8">
      <style:paragraph-properties fo:margin-top="0.004cm" fo:margin-bottom="0cm" loext:contextual-spacing="false" style:page-number="auto"/>
      <style:text-properties fo:font-size="8pt" style:font-size-asian="8pt"/>
    </style:style>
    <style:style style:name="P86" style:family="paragraph" style:parent-style-name="Text_20_body" style:master-page-name="Converted10">
      <style:paragraph-properties fo:margin-top="0.004cm" fo:margin-bottom="0cm" loext:contextual-spacing="false" style:page-number="auto"/>
      <style:text-properties fo:font-size="8pt" style:font-size-asian="8pt"/>
    </style:style>
    <style:style style:name="P87" style:family="paragraph" style:parent-style-name="Text_20_body" style:master-page-name="Converted12">
      <style:paragraph-properties fo:margin-top="0.004cm" fo:margin-bottom="0cm" loext:contextual-spacing="false" style:page-number="auto"/>
      <style:text-properties fo:font-size="8pt" style:font-size-asian="8pt"/>
    </style:style>
    <style:style style:name="P88" style:family="paragraph" style:parent-style-name="Text_20_body">
      <style:paragraph-properties fo:margin-top="0.002cm" fo:margin-bottom="0cm" loext:contextual-spacing="false"/>
      <style:text-properties fo:font-size="14pt" fo:font-style="italic" style:font-size-asian="14pt" style:font-style-asian="italic"/>
    </style:style>
    <style:style style:name="P89" style:family="paragraph" style:parent-style-name="Text_20_body">
      <style:paragraph-properties fo:margin-top="0.002cm" fo:margin-bottom="0cm" loext:contextual-spacing="false"/>
      <style:text-properties fo:font-size="9.5pt" style:font-size-asian="9.5pt"/>
    </style:style>
    <style:style style:name="P90" style:family="paragraph" style:parent-style-name="Text_20_body">
      <style:paragraph-properties fo:margin-top="0.002cm" fo:margin-bottom="0cm" loext:contextual-spacing="false"/>
      <style:text-properties fo:font-size="12pt" style:font-size-asian="12pt"/>
    </style:style>
    <style:style style:name="P91" style:family="paragraph" style:parent-style-name="Text_20_body">
      <style:paragraph-properties fo:margin-top="0.002cm" fo:margin-bottom="0cm" loext:contextual-spacing="false"/>
      <style:text-properties fo:font-size="12.5pt" style:font-size-asian="12.5pt"/>
    </style:style>
    <style:style style:name="P92" style:family="paragraph" style:parent-style-name="Text_20_body">
      <style:paragraph-properties fo:margin-left="0.199cm" fo:margin-right="0.196cm" fo:line-height="105%" fo:text-align="justify" style:justify-single-word="false" fo:text-indent="0.799cm" style:auto-text-indent="false"/>
    </style:style>
    <style:style style:name="P93" style:family="paragraph" style:parent-style-name="Text_20_body">
      <style:paragraph-properties fo:margin-left="0.199cm" fo:margin-right="0.196cm" fo:line-height="103%" fo:text-align="justify" style:justify-single-word="false" fo:text-indent="0.799cm" style:auto-text-indent="false"/>
    </style:style>
    <style:style style:name="P94" style:family="paragraph" style:parent-style-name="Text_20_body">
      <style:paragraph-properties fo:margin-left="0.199cm" fo:margin-right="0.196cm" fo:line-height="100%" fo:text-align="justify" style:justify-single-word="false" fo:text-indent="0.799cm" style:auto-text-indent="false"/>
    </style:style>
    <style:style style:name="P95" style:family="paragraph" style:parent-style-name="Text_20_body">
      <style:paragraph-properties fo:margin-left="0.199cm" fo:margin-right="0.196cm" fo:text-align="justify" style:justify-single-word="false" fo:text-indent="0.799cm" style:auto-text-indent="false"/>
    </style:style>
    <style:style style:name="P96" style:family="paragraph" style:parent-style-name="Text_20_body">
      <style:paragraph-properties fo:margin-left="0.199cm" fo:margin-right="0.196cm" fo:margin-top="0.007cm" fo:margin-bottom="0cm" loext:contextual-spacing="false" fo:line-height="103%" fo:text-align="justify" style:justify-single-word="false" fo:text-indent="0.799cm" style:auto-text-indent="false"/>
    </style:style>
    <style:style style:name="P97" style:family="paragraph" style:parent-style-name="Text_20_body">
      <style:paragraph-properties fo:margin-left="0.199cm" fo:margin-right="0.196cm" fo:margin-top="0.002cm" fo:margin-bottom="0cm" loext:contextual-spacing="false" fo:line-height="103%" fo:text-align="justify" style:justify-single-word="false" fo:text-indent="0.799cm" style:auto-text-indent="false"/>
    </style:style>
    <style:style style:name="P98" style:family="paragraph" style:parent-style-name="Text_20_body">
      <style:paragraph-properties fo:margin-left="0.199cm" fo:margin-right="0.196cm" fo:margin-top="0.161cm" fo:margin-bottom="0cm" loext:contextual-spacing="false" fo:line-height="103%" fo:text-align="justify" style:justify-single-word="false" fo:text-indent="0cm" style:auto-text-indent="false"/>
    </style:style>
    <style:style style:name="P99" style:family="paragraph" style:parent-style-name="Text_20_body">
      <style:paragraph-properties fo:margin-left="0.199cm" fo:margin-right="0.196cm" fo:margin-top="0.161cm" fo:margin-bottom="0cm" loext:contextual-spacing="false" fo:line-height="105%" fo:text-align="justify" style:justify-single-word="false" fo:text-indent="0cm" style:auto-text-indent="false"/>
    </style:style>
    <style:style style:name="P100" style:family="paragraph" style:parent-style-name="Text_20_body">
      <style:paragraph-properties fo:margin-left="0.199cm" fo:margin-right="0.196cm" fo:line-height="105%" fo:text-align="justify" style:justify-single-word="false" fo:text-indent="0cm" style:auto-text-indent="false"/>
    </style:style>
    <style:style style:name="P101" style:family="paragraph" style:parent-style-name="Text_20_body">
      <style:paragraph-properties fo:margin-top="0.009cm" fo:margin-bottom="0cm" loext:contextual-spacing="false"/>
      <style:text-properties fo:font-size="12pt" style:font-size-asian="12pt"/>
    </style:style>
    <style:style style:name="P102" style:family="paragraph" style:parent-style-name="Text_20_body">
      <style:paragraph-properties fo:margin-top="0.009cm" fo:margin-bottom="0cm" loext:contextual-spacing="false"/>
      <style:text-properties fo:font-size="8.5pt" style:font-size-asian="8.5pt"/>
    </style:style>
    <style:style style:name="P103" style:family="paragraph" style:parent-style-name="Text_20_body">
      <style:paragraph-properties fo:margin-top="0.009cm" fo:margin-bottom="0cm" loext:contextual-spacing="false"/>
      <style:text-properties fo:font-size="12.5pt" style:font-size-asian="12.5pt"/>
    </style:style>
    <style:style style:name="P104" style:family="paragraph" style:parent-style-name="Text_20_body">
      <style:paragraph-properties fo:margin-top="0.009cm" fo:margin-bottom="0cm" loext:contextual-spacing="false"/>
      <style:text-properties fo:font-size="13pt" style:font-size-asian="13pt"/>
    </style:style>
    <style:style style:name="P105" style:family="paragraph" style:parent-style-name="Text_20_body">
      <style:paragraph-properties fo:margin-top="0.012cm" fo:margin-bottom="0cm" loext:contextual-spacing="false"/>
      <style:text-properties fo:font-size="12pt" style:font-size-asian="12pt"/>
    </style:style>
    <style:style style:name="P106" style:family="paragraph" style:parent-style-name="Text_20_body">
      <style:paragraph-properties fo:margin-top="0.011cm" fo:margin-bottom="0cm" loext:contextual-spacing="false"/>
      <style:text-properties fo:font-size="8.5pt" style:font-size-asian="8.5pt"/>
    </style:style>
    <style:style style:name="P107" style:family="paragraph" style:parent-style-name="Text_20_body" style:master-page-name="Converted14">
      <style:paragraph-properties fo:margin-top="0.011cm" fo:margin-bottom="0cm" loext:contextual-spacing="false" style:page-number="auto"/>
      <style:text-properties fo:font-size="8pt" style:font-size-asian="8pt"/>
    </style:style>
    <style:style style:name="P108" style:family="paragraph" style:parent-style-name="Text_20_body">
      <style:paragraph-properties fo:margin-left="0.199cm" fo:margin-right="0.194cm" fo:margin-top="0.161cm" fo:margin-bottom="0cm" loext:contextual-spacing="false" fo:line-height="103%" fo:text-align="justify" style:justify-single-word="false" fo:text-indent="0cm" style:auto-text-indent="false"/>
    </style:style>
    <style:style style:name="P109" style:family="paragraph" style:parent-style-name="Text_20_body">
      <style:paragraph-properties fo:margin-left="0.199cm" fo:margin-right="0.194cm" fo:margin-top="0.002cm" fo:margin-bottom="0cm" loext:contextual-spacing="false" fo:line-height="103%" fo:text-align="justify" style:justify-single-word="false" fo:text-indent="0.799cm" style:auto-text-indent="false"/>
    </style:style>
    <style:style style:name="P110" style:family="paragraph" style:parent-style-name="Text_20_body">
      <style:paragraph-properties fo:margin-left="0.199cm" fo:margin-right="0.191cm" fo:margin-top="0.004cm" fo:margin-bottom="0cm" loext:contextual-spacing="false" fo:line-height="105%" fo:text-align="justify" style:justify-single-word="false" fo:text-indent="0.799cm" style:auto-text-indent="false"/>
    </style:style>
    <style:style style:name="P111" style:family="paragraph" style:parent-style-name="Text_20_body">
      <style:paragraph-properties fo:margin-left="0.199cm" fo:margin-right="0.191cm" fo:line-height="105%" fo:text-align="justify" style:justify-single-word="false" fo:text-indent="0.799cm" style:auto-text-indent="false"/>
    </style:style>
    <style:style style:name="P112" style:family="paragraph" style:parent-style-name="Text_20_body">
      <style:paragraph-properties fo:margin-left="0.199cm" fo:margin-right="0.191cm" fo:line-height="103%" fo:text-align="justify" style:justify-single-word="false" fo:text-indent="0.799cm" style:auto-text-indent="false"/>
    </style:style>
    <style:style style:name="P113" style:family="paragraph" style:parent-style-name="Text_20_body">
      <style:paragraph-properties fo:margin-top="0.007cm" fo:margin-bottom="0cm" loext:contextual-spacing="false"/>
      <style:text-properties fo:font-size="9pt" style:font-size-asian="9pt"/>
    </style:style>
    <style:style style:name="P114" style:family="paragraph" style:parent-style-name="Text_20_body">
      <style:paragraph-properties fo:margin-top="0.007cm" fo:margin-bottom="0cm" loext:contextual-spacing="false"/>
      <style:text-properties fo:font-size="13pt" style:font-size-asian="13pt"/>
    </style:style>
    <style:style style:name="P115" style:family="paragraph" style:parent-style-name="Text_20_body">
      <style:paragraph-properties fo:margin-top="0.007cm" fo:margin-bottom="0cm" loext:contextual-spacing="false"/>
      <style:text-properties fo:font-size="12pt" style:font-size-asian="12pt"/>
    </style:style>
    <style:style style:name="P116" style:family="paragraph" style:parent-style-name="Text_20_body">
      <style:paragraph-properties fo:margin-top="0.007cm" fo:margin-bottom="0cm" loext:contextual-spacing="false"/>
      <style:text-properties fo:font-size="12.5pt" style:font-size-asian="12.5pt"/>
    </style:style>
    <style:style style:name="P117" style:family="paragraph" style:parent-style-name="Text_20_body">
      <style:paragraph-properties fo:margin-left="0.199cm" fo:margin-right="0.191cm" fo:margin-top="0.161cm" fo:margin-bottom="0cm" loext:contextual-spacing="false" fo:line-height="105%" fo:text-align="justify" style:justify-single-word="false" fo:text-indent="0cm" style:auto-text-indent="false"/>
    </style:style>
    <style:style style:name="P118" style:family="paragraph" style:parent-style-name="Text_20_body">
      <style:paragraph-properties fo:margin-left="0.199cm" fo:margin-right="0.191cm" fo:margin-top="0.161cm" fo:margin-bottom="0cm" loext:contextual-spacing="false" fo:line-height="103%" fo:text-align="justify" style:justify-single-word="false" fo:text-indent="0cm" style:auto-text-indent="false"/>
    </style:style>
    <style:style style:name="P119" style:family="paragraph" style:parent-style-name="Text_20_body">
      <style:paragraph-properties fo:margin-top="0.018cm" fo:margin-bottom="0cm" loext:contextual-spacing="false"/>
      <style:text-properties fo:font-size="14pt" style:font-size-asian="14pt"/>
    </style:style>
    <style:style style:name="P120" style:family="paragraph" style:parent-style-name="Text_20_body">
      <style:paragraph-properties fo:margin-top="0.018cm" fo:margin-bottom="0cm" loext:contextual-spacing="false"/>
      <style:text-properties fo:font-size="14.5pt" style:font-size-asian="14.5pt"/>
    </style:style>
    <style:style style:name="P121" style:family="paragraph" style:parent-style-name="Text_20_body">
      <style:paragraph-properties fo:margin-top="0.018cm" fo:margin-bottom="0cm" loext:contextual-spacing="false"/>
      <style:text-properties fo:font-size="9.5pt" style:font-size-asian="9.5pt"/>
    </style:style>
    <style:style style:name="P122" style:family="paragraph" style:parent-style-name="Text_20_body">
      <style:paragraph-properties fo:margin-top="0.018cm" fo:margin-bottom="0cm" loext:contextual-spacing="false"/>
      <style:text-properties fo:font-size="11.5pt" style:font-size-asian="11.5pt"/>
    </style:style>
    <style:style style:name="P123" style:family="paragraph" style:parent-style-name="Text_20_body">
      <style:paragraph-properties fo:margin-top="0.018cm" fo:margin-bottom="0cm" loext:contextual-spacing="false"/>
      <style:text-properties fo:font-size="12pt" style:font-size-asian="12pt"/>
    </style:style>
    <style:style style:name="P124" style:family="paragraph" style:parent-style-name="Text_20_body" style:master-page-name="Converted7">
      <style:paragraph-properties fo:margin-top="0.018cm" fo:margin-bottom="0cm" loext:contextual-spacing="false" style:page-number="auto"/>
      <style:text-properties fo:font-size="8pt" style:font-size-asian="8pt"/>
    </style:style>
    <style:style style:name="P125" style:family="paragraph" style:parent-style-name="Text_20_body" style:master-page-name="Converted9">
      <style:paragraph-properties fo:margin-top="0.018cm" fo:margin-bottom="0cm" loext:contextual-spacing="false" style:page-number="auto"/>
      <style:text-properties fo:font-size="8pt" style:font-size-asian="8pt"/>
    </style:style>
    <style:style style:name="P126" style:family="paragraph" style:parent-style-name="Text_20_body" style:master-page-name="Converted11">
      <style:paragraph-properties fo:margin-top="0.018cm" fo:margin-bottom="0cm" loext:contextual-spacing="false" style:page-number="auto"/>
      <style:text-properties fo:font-size="8pt" style:font-size-asian="8pt"/>
    </style:style>
    <style:style style:name="P127" style:family="paragraph" style:parent-style-name="Text_20_body" style:master-page-name="Converted13">
      <style:paragraph-properties fo:margin-top="0.018cm" fo:margin-bottom="0cm" loext:contextual-spacing="false" style:page-number="auto"/>
      <style:text-properties fo:font-size="8pt" style:font-size-asian="8pt"/>
    </style:style>
    <style:style style:name="P128" style:family="paragraph" style:parent-style-name="Text_20_body">
      <style:paragraph-properties fo:margin-left="0.201cm" fo:margin-right="0.196cm" fo:line-height="105%" fo:text-align="justify" style:justify-single-word="false" fo:text-indent="0.799cm" style:auto-text-indent="false"/>
    </style:style>
    <style:style style:name="P129" style:family="paragraph" style:parent-style-name="Text_20_body">
      <style:paragraph-properties fo:margin-left="1cm" fo:margin-right="0cm" fo:text-align="justify" style:justify-single-word="false" fo:text-indent="0cm" style:auto-text-indent="false"/>
    </style:style>
    <style:style style:name="P130" style:family="paragraph" style:parent-style-name="Text_20_body">
      <style:paragraph-properties fo:margin-top="0.019cm" fo:margin-bottom="0cm" loext:contextual-spacing="false"/>
      <style:text-properties fo:font-size="12pt" style:font-size-asian="12pt"/>
    </style:style>
    <style:style style:name="P131" style:family="paragraph" style:parent-style-name="Text_20_body">
      <style:paragraph-properties fo:margin-top="0.019cm" fo:margin-bottom="0cm" loext:contextual-spacing="false"/>
      <style:text-properties fo:font-size="11.5pt" style:font-size-asian="11.5pt"/>
    </style:style>
    <style:style style:name="P132" style:family="paragraph" style:parent-style-name="Text_20_body">
      <style:paragraph-properties fo:margin-left="0.199cm" fo:margin-right="0cm" fo:line-height="103%" fo:text-indent="0.799cm" style:auto-text-indent="false"/>
    </style:style>
    <style:style style:name="P133" style:family="paragraph" style:parent-style-name="Text_20_body">
      <style:paragraph-properties fo:margin-left="0.199cm" fo:margin-right="0cm" fo:margin-top="0.161cm" fo:margin-bottom="0cm" loext:contextual-spacing="false" fo:line-height="105%" fo:text-indent="0cm" style:auto-text-indent="false"/>
    </style:style>
    <style:style style:name="P134" style:family="paragraph" style:parent-style-name="Text_20_body">
      <style:paragraph-properties fo:margin-left="0.199cm" fo:margin-right="0.192cm" fo:text-align="justify" style:justify-single-word="false" fo:text-indent="0.799cm" style:auto-text-indent="false"/>
    </style:style>
    <style:style style:name="P135" style:family="paragraph" style:parent-style-name="Text_20_body">
      <style:paragraph-properties fo:margin-top="0.005cm" fo:margin-bottom="0cm" loext:contextual-spacing="false"/>
      <style:text-properties fo:font-size="15pt" style:font-size-asian="15pt"/>
    </style:style>
    <style:style style:name="P136" style:family="paragraph" style:parent-style-name="Text_20_body">
      <style:paragraph-properties fo:margin-top="0.014cm" fo:margin-bottom="0cm" loext:contextual-spacing="false"/>
      <style:text-properties fo:font-size="6.5pt" style:font-size-asian="6.5pt"/>
    </style:style>
    <style:style style:name="P137" style:family="paragraph" style:parent-style-name="Text_20_body">
      <style:paragraph-properties fo:margin-top="0.014cm" fo:margin-bottom="0cm" loext:contextual-spacing="false"/>
      <style:text-properties fo:font-size="9pt" style:font-size-asian="9pt"/>
    </style:style>
    <style:style style:name="P138" style:family="paragraph" style:parent-style-name="Text_20_body">
      <style:paragraph-properties fo:margin-top="0.014cm" fo:margin-bottom="0cm" loext:contextual-spacing="false"/>
      <style:text-properties fo:font-size="5pt" style:font-size-asian="5pt"/>
    </style:style>
    <style:style style:name="P139" style:family="paragraph" style:parent-style-name="Text_20_body">
      <style:paragraph-properties fo:margin-top="0.014cm" fo:margin-bottom="0cm" loext:contextual-spacing="false"/>
      <style:text-properties fo:font-size="12pt" style:font-size-asian="12pt"/>
    </style:style>
    <style:style style:name="P140" style:family="paragraph" style:parent-style-name="Text_20_body">
      <style:paragraph-properties fo:margin-top="0.016cm" fo:margin-bottom="0cm" loext:contextual-spacing="false"/>
      <style:text-properties fo:font-size="12pt" style:font-size-asian="12pt"/>
    </style:style>
    <style:style style:name="P141" style:family="paragraph" style:parent-style-name="Text_20_body">
      <style:paragraph-properties fo:margin-left="0.199cm" fo:margin-right="0.189cm" fo:line-height="103%" fo:text-align="justify" style:justify-single-word="false" fo:text-indent="0.801cm" style:auto-text-indent="false"/>
    </style:style>
    <style:style style:name="P142" style:family="paragraph" style:parent-style-name="Text_20_body">
      <style:paragraph-properties fo:margin-left="0.199cm" fo:margin-right="0.189cm" fo:line-height="103%" fo:text-align="justify" style:justify-single-word="false" fo:text-indent="0.799cm" style:auto-text-indent="false"/>
    </style:style>
    <style:style style:name="P143" style:family="paragraph" style:parent-style-name="Text_20_body">
      <style:paragraph-properties fo:margin-left="0.199cm" fo:margin-right="0.189cm" fo:margin-top="0.002cm" fo:margin-bottom="0cm" loext:contextual-spacing="false" fo:line-height="103%" fo:text-align="justify" style:justify-single-word="false" fo:text-indent="0.799cm" style:auto-text-indent="false"/>
    </style:style>
    <style:style style:name="P144" style:family="paragraph" style:parent-style-name="Text_20_body">
      <style:paragraph-properties fo:margin-left="0.199cm" fo:margin-right="0.194cm" fo:line-height="103%" fo:text-align="justify" style:justify-single-word="false" fo:text-indent="0.801cm" style:auto-text-indent="false"/>
    </style:style>
    <style:style style:name="P145"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4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47" style:family="paragraph">
      <loext:graphic-properties draw:fill="solid" draw:fill-color="#ffffff"/>
      <style:paragraph-properties fo:text-align="center"/>
    </style:style>
    <style:style style:name="T1" style:family="text">
      <style:text-properties fo:color="#231f20" fo:font-size="9pt" fo:letter-spacing="0.009cm" style:font-size-asian="9pt" style:text-scale="165%"/>
    </style:style>
    <style:style style:name="T2" style:family="text">
      <style:text-properties fo:color="#231f20" fo:font-size="9pt" fo:letter-spacing="0.009cm" style:font-size-asian="9pt" style:text-scale="140%"/>
    </style:style>
    <style:style style:name="T3" style:family="text">
      <style:text-properties fo:color="#231f20" fo:font-size="9pt" fo:letter-spacing="-0.093cm" style:font-size-asian="9pt" style:text-scale="165%"/>
    </style:style>
    <style:style style:name="T4" style:family="text">
      <style:text-properties fo:color="#231f20" fo:font-size="9pt" fo:letter-spacing="0.011cm" style:font-size-asian="9pt" style:text-scale="165%"/>
    </style:style>
    <style:style style:name="T5" style:family="text">
      <style:text-properties fo:color="#231f20" fo:font-size="9pt" fo:letter-spacing="-0.002cm" style:font-size-asian="9pt" style:text-scale="115%"/>
    </style:style>
    <style:style style:name="T6" style:family="text">
      <style:text-properties fo:color="#231f20" fo:font-size="9pt" fo:letter-spacing="-0.002cm" style:font-size-asian="9pt"/>
    </style:style>
    <style:style style:name="T7" style:family="text">
      <style:text-properties fo:color="#231f20" fo:font-size="9pt" fo:letter-spacing="-0.002cm" style:font-size-asian="9pt" style:text-scale="100%"/>
    </style:style>
    <style:style style:name="T8" style:family="text">
      <style:text-properties fo:color="#231f20" fo:font-size="9pt" fo:letter-spacing="-0.002cm" fo:font-style="italic" style:font-size-asian="9pt" style:font-style-asian="italic"/>
    </style:style>
    <style:style style:name="T9" style:family="text">
      <style:text-properties fo:color="#231f20" fo:font-size="9pt" fo:letter-spacing="-0.002cm" fo:font-style="italic" style:font-size-asian="9pt" style:font-style-asian="italic" style:text-scale="100%"/>
    </style:style>
    <style:style style:name="T10" style:family="text">
      <style:text-properties fo:color="#231f20" fo:font-size="9pt" fo:letter-spacing="0.039cm" style:font-size-asian="9pt" style:text-scale="115%"/>
    </style:style>
    <style:style style:name="T11" style:family="text">
      <style:text-properties fo:color="#231f20" fo:font-size="9pt" style:font-size-asian="9pt" style:text-scale="115%"/>
    </style:style>
    <style:style style:name="T12" style:family="text">
      <style:text-properties fo:color="#231f20" fo:font-size="9pt" style:font-size-asian="9pt"/>
    </style:style>
    <style:style style:name="T13" style:family="text">
      <style:text-properties fo:color="#231f20" fo:font-size="9pt" style:font-size-asian="9pt" style:text-scale="105%"/>
    </style:style>
    <style:style style:name="T14" style:family="text">
      <style:text-properties fo:color="#231f20" fo:font-size="9pt" style:font-size-asian="9pt" style:text-scale="219%"/>
    </style:style>
    <style:style style:name="T15" style:family="text">
      <style:text-properties fo:color="#231f20" fo:font-size="9pt" style:font-size-asian="9pt" style:text-scale="140%"/>
    </style:style>
    <style:style style:name="T16" style:family="text">
      <style:text-properties fo:color="#231f20" fo:font-size="9pt" style:font-size-asian="9pt" style:text-scale="100%"/>
    </style:style>
    <style:style style:name="T17" style:family="text">
      <style:text-properties fo:color="#231f20" fo:font-size="9pt" style:font-size-asian="9pt" style:text-scale="99%"/>
    </style:style>
    <style:style style:name="T18" style:family="text">
      <style:text-properties fo:color="#231f20" fo:font-size="9pt" style:font-size-asian="9pt" style:text-scale="120%"/>
    </style:style>
    <style:style style:name="T19" style:family="text">
      <style:text-properties fo:color="#231f20" fo:font-size="9pt" style:font-size-asian="9pt" style:text-scale="190%"/>
    </style:style>
    <style:style style:name="T20" style:family="text">
      <style:text-properties fo:color="#231f20" fo:font-size="9pt" style:font-size-asian="9pt" style:text-scale="162%"/>
    </style:style>
    <style:style style:name="T21" style:family="text">
      <style:text-properties fo:color="#231f20" fo:font-size="9pt" style:font-size-asian="9pt" style:text-scale="110%"/>
    </style:style>
    <style:style style:name="T22" style:family="text">
      <style:text-properties fo:color="#231f20" fo:font-size="9pt" style:font-size-asian="9pt" style:text-scale="144%"/>
    </style:style>
    <style:style style:name="T23" style:family="text">
      <style:text-properties fo:color="#231f20" fo:font-size="9pt" fo:letter-spacing="0.007cm" style:font-size-asian="9pt"/>
    </style:style>
    <style:style style:name="T24" style:family="text">
      <style:text-properties fo:color="#231f20" fo:font-size="9pt" fo:letter-spacing="0.007cm" style:font-size-asian="9pt" style:text-scale="140%"/>
    </style:style>
    <style:style style:name="T25" style:family="text">
      <style:text-properties fo:color="#231f20" fo:font-size="9pt" fo:letter-spacing="-0.048cm" style:font-size-asian="9pt" style:text-scale="105%"/>
    </style:style>
    <style:style style:name="T26" style:family="text">
      <style:text-properties fo:color="#231f20" fo:font-size="9pt" fo:font-style="italic" style:font-size-asian="9pt" style:font-style-asian="italic"/>
    </style:style>
    <style:style style:name="T27" style:family="text">
      <style:text-properties fo:color="#231f20" fo:font-size="9pt" fo:font-style="italic" style:font-size-asian="9pt" style:font-style-asian="italic" style:text-scale="105%"/>
    </style:style>
    <style:style style:name="T28" style:family="text">
      <style:text-properties fo:color="#231f20" fo:font-size="9pt" fo:font-style="italic" style:font-size-asian="9pt" style:font-style-asian="italic" style:text-scale="100%"/>
    </style:style>
    <style:style style:name="T29" style:family="text">
      <style:text-properties fo:color="#231f20" fo:font-size="9pt" fo:font-style="italic" style:font-size-asian="9pt" style:font-style-asian="italic" style:text-scale="110%"/>
    </style:style>
    <style:style style:name="T30" style:family="text">
      <style:text-properties fo:color="#231f20" fo:font-size="9pt" fo:font-style="italic" style:font-size-asian="9pt" style:font-style-asian="italic" style:text-scale="99%"/>
    </style:style>
    <style:style style:name="T31" style:family="text">
      <style:text-properties fo:color="#231f20" fo:font-size="9pt" fo:letter-spacing="0.035cm" style:font-size-asian="9pt"/>
    </style:style>
    <style:style style:name="T32" style:family="text">
      <style:text-properties fo:color="#231f20" fo:font-size="9pt" fo:letter-spacing="-0.064cm" style:font-size-asian="9pt" style:text-scale="105%"/>
    </style:style>
    <style:style style:name="T33" style:family="text">
      <style:text-properties fo:color="#231f20" fo:font-size="9pt" fo:letter-spacing="-0.055cm" style:font-size-asian="9pt" style:text-scale="105%"/>
    </style:style>
    <style:style style:name="T34" style:family="text">
      <style:text-properties fo:color="#231f20" fo:font-size="9pt" fo:letter-spacing="-0.049cm" style:font-size-asian="9pt" style:text-scale="105%"/>
    </style:style>
    <style:style style:name="T35" style:family="text">
      <style:text-properties fo:color="#231f20" fo:font-size="9pt" fo:letter-spacing="-0.049cm" fo:font-style="italic" style:font-size-asian="9pt" style:font-style-asian="italic" style:text-scale="105%"/>
    </style:style>
    <style:style style:name="T36" style:family="text">
      <style:text-properties fo:color="#231f20" fo:font-size="9pt" fo:letter-spacing="-0.085cm" style:font-size-asian="9pt" style:text-scale="140%"/>
    </style:style>
    <style:style style:name="T37" style:family="text">
      <style:text-properties fo:color="#231f20" fo:font-size="9pt" fo:letter-spacing="-0.078cm" style:font-size-asian="9pt" style:text-scale="140%"/>
    </style:style>
    <style:style style:name="T38" style:family="text">
      <style:text-properties fo:color="#231f20" fo:font-size="9pt" fo:letter-spacing="-0.083cm" style:font-size-asian="9pt" style:text-scale="140%"/>
    </style:style>
    <style:style style:name="T39" style:family="text">
      <style:text-properties fo:color="#231f20" fo:font-size="9pt" fo:letter-spacing="0.005cm" style:font-size-asian="9pt" style:text-scale="140%"/>
    </style:style>
    <style:style style:name="T40" style:family="text">
      <style:text-properties fo:color="#231f20" fo:font-size="9pt" fo:letter-spacing="-0.023cm" style:font-size-asian="9pt" style:text-scale="219%"/>
    </style:style>
    <style:style style:name="T41" style:family="text">
      <style:text-properties fo:color="#231f20" fo:font-size="9pt" fo:letter-spacing="-0.023cm" style:font-size-asian="9pt"/>
    </style:style>
    <style:style style:name="T42" style:family="text">
      <style:text-properties fo:color="#231f20" fo:font-size="9pt" fo:letter-spacing="-0.023cm" style:font-size-asian="9pt" style:text-scale="105%"/>
    </style:style>
    <style:style style:name="T43" style:family="text">
      <style:text-properties fo:color="#231f20" fo:font-size="9pt" fo:letter-spacing="-0.009cm" style:font-size-asian="9pt"/>
    </style:style>
    <style:style style:name="T44" style:family="text">
      <style:text-properties fo:color="#231f20" fo:font-size="9pt" fo:letter-spacing="-0.009cm" style:font-size-asian="9pt" style:text-scale="105%"/>
    </style:style>
    <style:style style:name="T45" style:family="text">
      <style:text-properties fo:color="#231f20" fo:font-size="9pt" fo:letter-spacing="-0.009cm" fo:font-style="italic" style:font-size-asian="9pt" style:font-style-asian="italic" style:text-scale="105%"/>
    </style:style>
    <style:style style:name="T46" style:family="text">
      <style:text-properties fo:color="#231f20" fo:font-size="9pt" fo:letter-spacing="-0.011cm" style:font-size-asian="9pt"/>
    </style:style>
    <style:style style:name="T47" style:family="text">
      <style:text-properties fo:color="#231f20" fo:font-size="9pt" fo:letter-spacing="-0.011cm" style:font-size-asian="9pt" style:text-scale="105%"/>
    </style:style>
    <style:style style:name="T48" style:family="text">
      <style:text-properties fo:color="#231f20" fo:font-size="9pt" fo:letter-spacing="-0.011cm" fo:font-style="italic" style:font-size-asian="9pt" style:font-style-asian="italic" style:text-scale="105%"/>
    </style:style>
    <style:style style:name="T49" style:family="text">
      <style:text-properties fo:color="#231f20" fo:font-size="9pt" fo:letter-spacing="-0.016cm" style:font-size-asian="9pt"/>
    </style:style>
    <style:style style:name="T50" style:family="text">
      <style:text-properties fo:color="#231f20" fo:font-size="9pt" fo:letter-spacing="-0.016cm" style:font-size-asian="9pt" style:text-scale="105%"/>
    </style:style>
    <style:style style:name="T51" style:family="text">
      <style:text-properties fo:color="#231f20" fo:font-size="9pt" fo:letter-spacing="-0.014cm" style:font-size-asian="9pt"/>
    </style:style>
    <style:style style:name="T52" style:family="text">
      <style:text-properties fo:color="#231f20" fo:font-size="9pt" fo:letter-spacing="-0.014cm" style:font-size-asian="9pt" style:text-scale="105%"/>
    </style:style>
    <style:style style:name="T53" style:family="text">
      <style:text-properties fo:color="#231f20" fo:font-size="9pt" fo:letter-spacing="-0.012cm" style:font-size-asian="9pt"/>
    </style:style>
    <style:style style:name="T54" style:family="text">
      <style:text-properties fo:color="#231f20" fo:font-size="9pt" fo:letter-spacing="-0.004cm" style:font-size-asian="9pt"/>
    </style:style>
    <style:style style:name="T55" style:family="text">
      <style:text-properties fo:color="#231f20" fo:font-size="9pt" fo:letter-spacing="-0.039cm" style:font-size-asian="9pt" style:text-scale="105%"/>
    </style:style>
    <style:style style:name="T56" style:family="text">
      <style:text-properties fo:color="#231f20" fo:font-size="9pt" fo:letter-spacing="-0.039cm" fo:font-style="italic" style:font-size-asian="9pt" style:font-style-asian="italic" style:text-scale="105%"/>
    </style:style>
    <style:style style:name="T57" style:family="text">
      <style:text-properties fo:color="#231f20" fo:font-size="9pt" fo:letter-spacing="0.014cm" style:font-size-asian="9pt" style:text-scale="105%"/>
    </style:style>
    <style:style style:name="T58" style:family="text">
      <style:text-properties fo:color="#231f20" fo:font-size="9pt" fo:letter-spacing="-0.032cm" style:font-size-asian="9pt" style:text-scale="105%"/>
    </style:style>
    <style:style style:name="T59" style:family="text">
      <style:text-properties fo:color="#231f20" fo:font-size="9pt" fo:letter-spacing="-0.032cm" fo:font-style="italic" style:font-size-asian="9pt" style:font-style-asian="italic" style:text-scale="105%"/>
    </style:style>
    <style:style style:name="T60" style:family="text">
      <style:text-properties fo:color="#231f20" fo:font-size="9pt" fo:letter-spacing="-0.088cm" style:font-size-asian="9pt" style:text-scale="190%"/>
    </style:style>
    <style:style style:name="T61" style:family="text">
      <style:text-properties fo:color="#231f20" fo:font-size="9pt" fo:letter-spacing="-0.005cm" fo:font-style="italic" style:font-size-asian="9pt" style:font-style-asian="italic" style:text-scale="105%"/>
    </style:style>
    <style:style style:name="T62" style:family="text">
      <style:text-properties fo:color="#231f20" fo:font-size="9pt" fo:letter-spacing="-0.005cm" style:font-size-asian="9pt"/>
    </style:style>
    <style:style style:name="T63" style:family="text">
      <style:text-properties fo:color="#231f20" fo:font-size="9pt" fo:letter-spacing="-0.018cm" style:font-size-asian="9pt"/>
    </style:style>
    <style:style style:name="T64" style:family="text">
      <style:text-properties fo:color="#231f20" fo:font-size="9pt" fo:letter-spacing="-0.018cm" fo:font-style="italic" style:font-size-asian="9pt" style:font-style-asian="italic" style:text-scale="99%"/>
    </style:style>
    <style:style style:name="T65" style:family="text">
      <style:text-properties fo:color="#231f20" fo:font-size="9pt" fo:letter-spacing="-0.018cm" fo:font-style="italic" style:font-size-asian="9pt" style:font-style-asian="italic" style:text-scale="100%"/>
    </style:style>
    <style:style style:name="T66" style:family="text">
      <style:text-properties fo:color="#231f20" fo:font-size="9pt" fo:letter-spacing="-0.019cm" style:font-size-asian="9pt" style:text-scale="100%"/>
    </style:style>
    <style:style style:name="T67" style:family="text">
      <style:text-properties fo:color="#231f20" fo:font-size="9pt" fo:letter-spacing="-0.019cm" style:font-size-asian="9pt"/>
    </style:style>
    <style:style style:name="T68" style:family="text">
      <style:text-properties fo:color="#231f20" fo:font-size="9pt" fo:letter-spacing="-0.019cm" style:font-size-asian="9pt" style:text-scale="105%"/>
    </style:style>
    <style:style style:name="T69" style:family="text">
      <style:text-properties fo:color="#231f20" fo:font-size="9pt" fo:letter-spacing="-0.019cm" fo:font-style="italic" style:font-size-asian="9pt" style:font-style-asian="italic" style:text-scale="100%"/>
    </style:style>
    <style:style style:name="T70" style:family="text">
      <style:text-properties fo:color="#231f20" fo:font-size="9pt" fo:letter-spacing="-0.034cm" style:font-size-asian="9pt"/>
    </style:style>
    <style:style style:name="T71" style:family="text">
      <style:text-properties fo:color="#231f20" fo:font-size="9pt" fo:letter-spacing="-0.007cm" style:font-size-asian="9pt"/>
    </style:style>
    <style:style style:name="T72" style:family="text">
      <style:text-properties fo:color="#231f20" fo:font-size="9pt" fo:letter-spacing="-0.007cm" style:font-size-asian="9pt" style:text-scale="100%"/>
    </style:style>
    <style:style style:name="T73" style:family="text">
      <style:text-properties fo:color="#231f20" fo:font-size="9pt" fo:letter-spacing="-0.007cm" style:font-size-asian="9pt" style:text-scale="105%"/>
    </style:style>
    <style:style style:name="T74" style:family="text">
      <style:text-properties fo:color="#231f20" fo:font-size="9pt" fo:letter-spacing="0.078cm" style:font-size-asian="9pt"/>
    </style:style>
    <style:style style:name="T75" style:family="text">
      <style:text-properties fo:color="#231f20" fo:font-size="9pt" fo:letter-spacing="-0.028cm" style:font-size-asian="9pt" style:text-scale="115%"/>
    </style:style>
    <style:style style:name="T76" style:family="text">
      <style:text-properties fo:color="#231f20" fo:font-size="9pt" fo:letter-spacing="-0.021cm" style:font-size-asian="9pt" style:text-scale="105%"/>
    </style:style>
    <style:style style:name="T77" style:family="text">
      <style:text-properties fo:color="#231f20" fo:font-size="9pt" fo:letter-spacing="-0.021cm" style:font-size-asian="9pt"/>
    </style:style>
    <style:style style:name="T78" style:family="text">
      <style:text-properties fo:color="#231f20" fo:font-size="9pt" fo:letter-spacing="-0.058cm" style:font-size-asian="9pt" style:text-scale="105%"/>
    </style:style>
    <style:style style:name="T79" style:family="text">
      <style:text-properties fo:color="#231f20" fo:font-size="9pt" fo:letter-spacing="-0.058cm" fo:font-style="italic" style:font-size-asian="9pt" style:font-style-asian="italic" style:text-scale="105%"/>
    </style:style>
    <style:style style:name="T80" style:family="text">
      <style:text-properties fo:color="#231f20" fo:font-size="9pt" fo:letter-spacing="-0.062cm" style:font-size-asian="9pt" style:text-scale="115%"/>
    </style:style>
    <style:style style:name="T81" style:family="text">
      <style:text-properties fo:color="#231f20" fo:font-size="9pt" fo:letter-spacing="-0.09cm" style:font-size-asian="9pt" style:text-scale="190%"/>
    </style:style>
    <style:style style:name="T82" style:family="text">
      <style:text-properties fo:color="#231f20" fo:font-size="9pt" fo:letter-spacing="-0.037cm" style:font-size-asian="9pt" style:text-scale="105%"/>
    </style:style>
    <style:style style:name="T83" style:family="text">
      <style:text-properties fo:color="#231f20" fo:font-size="9pt" fo:letter-spacing="-0.026cm" style:font-size-asian="9pt" style:text-scale="105%"/>
    </style:style>
    <style:style style:name="T84" style:family="text">
      <style:text-properties fo:color="#231f20" fo:font-size="9pt" fo:letter-spacing="-0.026cm" style:font-size-asian="9pt" style:text-scale="100%"/>
    </style:style>
    <style:style style:name="T85" style:family="text">
      <style:text-properties fo:color="#231f20" fo:font-size="9pt" fo:letter-spacing="-0.026cm" fo:font-style="italic" style:font-size-asian="9pt" style:font-style-asian="italic" style:text-scale="105%"/>
    </style:style>
    <style:style style:name="T86" style:family="text">
      <style:text-properties fo:color="#231f20" fo:font-size="9pt" fo:letter-spacing="0.049cm" style:font-size-asian="9pt"/>
    </style:style>
    <style:style style:name="T87" style:family="text">
      <style:text-properties fo:color="#231f20" fo:font-size="9pt" fo:letter-spacing="-0.044cm" style:font-size-asian="9pt" style:text-scale="105%"/>
    </style:style>
    <style:style style:name="T88" style:family="text">
      <style:text-properties fo:color="#231f20" fo:font-size="9pt" fo:letter-spacing="-0.044cm" fo:font-style="italic" style:font-size-asian="9pt" style:font-style-asian="italic" style:text-scale="105%"/>
    </style:style>
    <style:style style:name="T89" style:family="text">
      <style:text-properties fo:color="#231f20" fo:font-size="9pt" fo:letter-spacing="-0.042cm" style:font-size-asian="9pt" style:text-scale="99%"/>
    </style:style>
    <style:style style:name="T90" style:family="text">
      <style:text-properties fo:color="#231f20" fo:font-size="7pt" style:font-size-asian="7pt"/>
    </style:style>
    <style:style style:name="T91" style:family="text">
      <style:text-properties fo:color="#231f20" fo:font-size="7pt" fo:letter-spacing="0.005cm" style:font-size-asian="7pt"/>
    </style:style>
    <style:style style:name="T92" style:family="text">
      <style:text-properties fo:color="#231f20" fo:font-size="10pt" fo:font-style="italic" style:font-size-asian="10pt" style:font-style-asian="italic"/>
    </style:style>
    <style:style style:name="T93" style:family="text">
      <style:text-properties fo:color="#231f20" fo:font-size="10pt" style:font-size-asian="10pt"/>
    </style:style>
    <style:style style:name="T94" style:family="text">
      <style:text-properties fo:color="#231f20" fo:font-size="10pt" style:font-size-asian="10pt" style:text-scale="140%"/>
    </style:style>
    <style:style style:name="T95" style:family="text">
      <style:text-properties fo:color="#231f20" fo:font-size="10pt" style:font-size-asian="10pt" style:text-scale="130%"/>
    </style:style>
    <style:style style:name="T96" style:family="text">
      <style:text-properties fo:color="#231f20" fo:font-size="10pt" style:font-size-asian="10pt" style:text-scale="125%"/>
    </style:style>
    <style:style style:name="T97" style:family="text">
      <style:text-properties fo:color="#231f20" fo:font-size="10pt" style:font-size-asian="10pt" style:text-scale="99%"/>
    </style:style>
    <style:style style:name="T98" style:family="text">
      <style:text-properties fo:color="#231f20" fo:font-size="10pt" style:font-size-asian="10pt" style:text-scale="149%"/>
    </style:style>
    <style:style style:name="T99" style:family="text">
      <style:text-properties fo:color="#231f20" fo:font-size="10pt" style:font-size-asian="10pt" style:text-scale="166%"/>
    </style:style>
    <style:style style:name="T100" style:family="text">
      <style:text-properties fo:color="#231f20" fo:font-size="10pt" style:font-size-asian="10pt" style:text-scale="100%"/>
    </style:style>
    <style:style style:name="T101" style:family="text">
      <style:text-properties fo:color="#231f20" fo:font-size="10pt" style:font-size-asian="10pt" style:text-scale="153%"/>
    </style:style>
    <style:style style:name="T102" style:family="text">
      <style:text-properties fo:color="#231f20" fo:font-size="10pt" style:font-size-asian="10pt" style:text-scale="219%"/>
    </style:style>
    <style:style style:name="T103" style:family="text">
      <style:text-properties fo:color="#231f20" fo:font-size="10pt" style:font-size-asian="10pt" style:text-scale="137%"/>
    </style:style>
    <style:style style:name="T104" style:family="text">
      <style:text-properties fo:color="#231f20" fo:font-size="10pt" style:font-size-asian="10pt" style:text-scale="145%"/>
    </style:style>
    <style:style style:name="T105" style:family="text">
      <style:text-properties fo:color="#231f20" fo:font-size="10pt" style:font-size-asian="10pt" style:text-scale="162%"/>
    </style:style>
    <style:style style:name="T106" style:family="text">
      <style:text-properties fo:color="#231f20" fo:font-size="10pt" style:font-size-asian="10pt" style:text-scale="144%"/>
    </style:style>
    <style:style style:name="T107" style:family="text">
      <style:text-properties fo:color="#231f20" fo:font-size="10pt" style:font-size-asian="10pt" style:text-scale="135%"/>
    </style:style>
    <style:style style:name="T108" style:family="text">
      <style:text-properties fo:color="#231f20" fo:font-size="10pt" style:font-size-asian="10pt" style:text-scale="154%"/>
    </style:style>
    <style:style style:name="T109" style:family="text">
      <style:text-properties fo:color="#231f20" fo:font-size="10pt" style:font-size-asian="10pt" style:text-scale="139%"/>
    </style:style>
    <style:style style:name="T110" style:family="text">
      <style:text-properties fo:color="#231f20" fo:font-size="10pt" style:font-size-asian="10pt" style:text-scale="141%"/>
    </style:style>
    <style:style style:name="T111" style:family="text">
      <style:text-properties fo:color="#231f20" fo:font-size="10pt" style:font-size-asian="10pt" style:text-scale="142%"/>
    </style:style>
    <style:style style:name="T112" style:family="text">
      <style:text-properties fo:color="#231f20" fo:font-size="10pt" style:font-size-asian="10pt" style:text-scale="152%"/>
    </style:style>
    <style:style style:name="T113" style:family="text">
      <style:text-properties fo:color="#231f20" fo:font-size="10pt" style:font-size-asian="10pt" style:text-scale="171%"/>
    </style:style>
    <style:style style:name="T114" style:family="text">
      <style:text-properties fo:color="#231f20" fo:font-size="10pt" fo:letter-spacing="-0.011cm" style:font-size-asian="10pt"/>
    </style:style>
    <style:style style:name="T115" style:family="text">
      <style:text-properties fo:color="#231f20" fo:font-size="10pt" fo:letter-spacing="0.026cm" style:font-size-asian="10pt"/>
    </style:style>
    <style:style style:name="T116" style:family="text">
      <style:text-properties fo:color="#231f20" fo:font-size="10pt" fo:letter-spacing="-0.005cm" style:font-size-asian="10pt"/>
    </style:style>
    <style:style style:name="T117" style:family="text">
      <style:text-properties fo:color="#231f20" fo:font-size="10pt" fo:letter-spacing="-0.019cm" style:font-size-asian="10pt"/>
    </style:style>
    <style:style style:name="T118" style:family="text">
      <style:text-properties fo:color="#231f20" fo:font-size="10pt" fo:letter-spacing="-0.019cm" style:font-size-asian="10pt" style:text-scale="100%"/>
    </style:style>
    <style:style style:name="T119" style:family="text">
      <style:text-properties fo:color="#231f20" fo:font-size="10pt" fo:letter-spacing="-0.007cm" style:font-size-asian="10pt"/>
    </style:style>
    <style:style style:name="T120" style:family="text">
      <style:text-properties fo:color="#231f20" fo:font-size="10pt" fo:letter-spacing="-0.007cm" style:font-size-asian="10pt" style:text-scale="219%"/>
    </style:style>
    <style:style style:name="T121" style:family="text">
      <style:text-properties fo:color="#231f20" fo:font-size="10pt" fo:letter-spacing="-0.007cm" style:font-size-asian="10pt" style:text-scale="100%"/>
    </style:style>
    <style:style style:name="T122" style:family="text">
      <style:text-properties fo:color="#231f20" fo:font-size="10pt" fo:letter-spacing="-0.028cm" style:font-size-asian="10pt" style:text-scale="149%"/>
    </style:style>
    <style:style style:name="T123" style:family="text">
      <style:text-properties fo:color="#231f20" fo:font-size="10pt" fo:letter-spacing="-0.041cm" style:font-size-asian="10pt" style:text-scale="162%"/>
    </style:style>
    <style:style style:name="T124" style:family="text">
      <style:text-properties fo:color="#231f20" fo:font-size="10pt" fo:letter-spacing="-0.026cm" style:font-size-asian="10pt" style:text-scale="99%"/>
    </style:style>
    <style:style style:name="T125" style:family="text">
      <style:text-properties fo:color="#231f20" fo:font-size="10pt" fo:letter-spacing="-0.026cm" style:font-size-asian="10pt"/>
    </style:style>
    <style:style style:name="T126" style:family="text">
      <style:text-properties fo:color="#231f20" fo:font-size="10pt" fo:letter-spacing="-0.034cm" style:font-size-asian="10pt"/>
    </style:style>
    <style:style style:name="T127" style:family="text">
      <style:text-properties fo:color="#231f20" fo:font-size="10pt" fo:letter-spacing="-0.034cm" style:font-size-asian="10pt" style:text-scale="171%"/>
    </style:style>
    <style:style style:name="T128" style:family="text">
      <style:text-properties fo:color="#231f20" fo:font-size="10pt" fo:letter-spacing="-0.021cm" style:font-size-asian="10pt" style:text-scale="100%"/>
    </style:style>
    <style:style style:name="T129" style:family="text">
      <style:text-properties fo:color="#231f20" fo:font-size="10pt" fo:letter-spacing="0.012cm" style:font-size-asian="10pt"/>
    </style:style>
    <style:style style:name="T130" style:family="text">
      <style:text-properties fo:color="#231f20" fo:font-size="10pt" fo:letter-spacing="-0.002cm" style:font-size-asian="10pt" style:text-scale="100%"/>
    </style:style>
    <style:style style:name="T131" style:family="text">
      <style:text-properties fo:color="#231f20" fo:font-size="10pt" fo:letter-spacing="-0.002cm" style:font-size-asian="10pt"/>
    </style:style>
    <style:style style:name="T132" style:family="text">
      <style:text-properties fo:color="#231f20" fo:font-size="10pt" fo:letter-spacing="-0.012cm" style:font-size-asian="10pt"/>
    </style:style>
    <style:style style:name="T133" style:family="text">
      <style:text-properties fo:color="#231f20" fo:font-size="10pt" fo:letter-spacing="-0.009cm" style:font-size-asian="10pt"/>
    </style:style>
    <style:style style:name="T134" style:family="text">
      <style:text-properties fo:color="#231f20" fo:font-size="10pt" fo:letter-spacing="-0.016cm" style:font-size-asian="10pt"/>
    </style:style>
    <style:style style:name="T135" style:family="text">
      <style:text-properties fo:color="#231f20" fo:font-size="10pt" fo:letter-spacing="0.002cm" style:font-size-asian="10pt"/>
    </style:style>
    <style:style style:name="T136" style:family="text">
      <style:text-properties fo:color="#231f20" fo:font-size="10pt" fo:letter-spacing="0.002cm" style:font-size-asian="10pt" style:text-scale="100%"/>
    </style:style>
    <style:style style:name="T137" style:family="text">
      <style:text-properties fo:color="#231f20" fo:font-size="10pt" fo:letter-spacing="0.014cm" style:font-size-asian="10pt"/>
    </style:style>
    <style:style style:name="T138" style:family="text">
      <style:text-properties fo:color="#231f20" fo:font-size="10pt" fo:letter-spacing="0.009cm" style:font-size-asian="10pt"/>
    </style:style>
    <style:style style:name="T139" style:family="text">
      <style:text-properties fo:color="#231f20" fo:font-size="10pt" fo:letter-spacing="0.005cm" style:font-size-asian="10pt"/>
    </style:style>
    <style:style style:name="T140" style:family="text">
      <style:text-properties fo:color="#231f20" fo:font-size="12pt" fo:letter-spacing="0.009cm" style:font-size-asian="12pt" style:text-scale="125%"/>
    </style:style>
    <style:style style:name="T141" style:family="text">
      <style:text-properties fo:color="#231f20" fo:font-size="12pt" fo:letter-spacing="-0.083cm" style:font-size-asian="12pt" style:text-scale="125%"/>
    </style:style>
    <style:style style:name="T142" style:family="text">
      <style:text-properties fo:color="#231f20" fo:font-size="12pt" fo:letter-spacing="0.011cm" style:font-size-asian="12pt" style:text-scale="125%"/>
    </style:style>
    <style:style style:name="T143" style:family="text">
      <style:text-properties fo:color="#231f20" fo:font-size="12pt" fo:letter-spacing="-0.079cm" style:font-size-asian="12pt" style:text-scale="125%"/>
    </style:style>
    <style:style style:name="T144" style:family="text">
      <style:text-properties fo:color="#231f20" fo:font-size="12pt" fo:letter-spacing="0.007cm" style:font-size-asian="12pt" style:text-scale="125%"/>
    </style:style>
    <style:style style:name="T145" style:family="text">
      <style:text-properties fo:color="#231f20" fo:font-size="12pt" fo:letter-spacing="0.012cm" style:font-size-asian="12pt" style:text-scale="125%"/>
    </style:style>
    <style:style style:name="T146" style:family="text">
      <style:text-properties fo:color="#231f20" fo:font-size="12pt" fo:letter-spacing="0.014cm" style:font-size-asian="12pt" style:text-scale="125%"/>
    </style:style>
    <style:style style:name="T147" style:family="text">
      <style:text-properties fo:color="#231f20" fo:font-size="12pt" style:font-size-asian="12pt" style:text-scale="130%"/>
    </style:style>
    <style:style style:name="T148" style:family="text">
      <style:text-properties fo:color="#231f20" fo:font-size="12pt" style:font-size-asian="12pt" style:text-scale="144%"/>
    </style:style>
    <style:style style:name="T149" style:family="text">
      <style:text-properties fo:color="#231f20" fo:font-size="12pt" style:font-size-asian="12pt" style:text-scale="219%"/>
    </style:style>
    <style:style style:name="T150" style:family="text">
      <style:text-properties fo:color="#231f20" fo:font-size="12pt" style:font-size-asian="12pt" style:text-scale="171%"/>
    </style:style>
    <style:style style:name="T151" style:family="text">
      <style:text-properties fo:color="#231f20" fo:font-size="12pt" style:font-size-asian="12pt" style:text-scale="100%"/>
    </style:style>
    <style:style style:name="T152" style:family="text">
      <style:text-properties fo:color="#231f20" fo:font-size="12pt" style:font-size-asian="12pt"/>
    </style:style>
    <style:style style:name="T153" style:family="text">
      <style:text-properties fo:color="#231f20" fo:font-size="12pt" style:font-size-asian="12pt" style:text-scale="162%"/>
    </style:style>
    <style:style style:name="T154" style:family="text">
      <style:text-properties fo:color="#231f20" fo:font-size="12pt" style:font-size-asian="12pt" style:text-scale="165%"/>
    </style:style>
    <style:style style:name="T155" style:family="text">
      <style:text-properties fo:color="#231f20" fo:font-size="12pt" style:font-size-asian="12pt" style:text-scale="140%"/>
    </style:style>
    <style:style style:name="T156" style:family="text">
      <style:text-properties fo:color="#231f20" style:text-position="60% 100%" fo:font-size="5pt" style:font-size-asian="5pt" style:text-scale="104%"/>
    </style:style>
    <style:style style:name="T157" style:family="text">
      <style:text-properties fo:color="#231f20" style:text-position="60% 100%" fo:font-size="5pt" style:font-size-asian="5pt"/>
    </style:style>
    <style:style style:name="T158" style:family="text">
      <style:text-properties fo:color="#231f20" style:text-position="60% 100%" fo:font-size="5pt" style:font-size-asian="5pt" style:text-scale="105%"/>
    </style:style>
    <style:style style:name="T159" style:family="text">
      <style:text-properties fo:color="#231f20" style:text-position="60% 100%" fo:font-size="5pt" style:font-size-asian="5pt" style:text-scale="110%"/>
    </style:style>
    <style:style style:name="T160" style:family="text">
      <style:text-properties fo:color="#231f20" style:text-position="60% 100%" fo:font-size="5pt" fo:letter-spacing="0.002cm" style:font-size-asian="5pt"/>
    </style:style>
    <style:style style:name="T161" style:family="text">
      <style:text-properties fo:color="#231f20" style:text-position="60% 100%" fo:font-size="5pt" fo:letter-spacing="-0.028cm" style:font-size-asian="5pt" style:text-scale="105%"/>
    </style:style>
    <style:style style:name="T162" style:family="text">
      <style:text-properties fo:color="#231f20" style:text-position="60% 100%" fo:font-size="5pt" fo:letter-spacing="-0.002cm" style:font-size-asian="5pt"/>
    </style:style>
    <style:style style:name="T163" style:family="text">
      <style:text-properties fo:color="#231f20" style:text-position="60% 100%" fo:font-size="5pt" fo:letter-spacing="-0.007cm" style:font-size-asian="5pt" style:text-scale="104%"/>
    </style:style>
    <style:style style:name="T164" style:family="text">
      <style:text-properties fo:color="#231f20" style:text-position="60% 100%" fo:font-size="5pt" fo:letter-spacing="-0.019cm" style:font-size-asian="5pt" style:text-scale="105%"/>
    </style:style>
    <style:style style:name="T165" style:family="text">
      <style:text-properties fo:color="#231f20" style:text-position="60% 100%" fo:font-size="5pt" fo:letter-spacing="-0.004cm" style:font-size-asian="5pt" style:text-scale="105%"/>
    </style:style>
    <style:style style:name="T166" style:family="text">
      <style:text-properties fo:color="#231f20" style:text-position="60% 100%" fo:font-size="5pt" fo:letter-spacing="-0.032cm" style:font-size-asian="5pt" style:text-scale="105%"/>
    </style:style>
    <style:style style:name="T167" style:family="text">
      <style:text-properties fo:color="#231f20" style:text-position="60% 100%" fo:font-size="5pt" fo:letter-spacing="-0.018cm" style:font-size-asian="5pt" style:text-scale="105%"/>
    </style:style>
    <style:style style:name="T168" style:family="text">
      <style:text-properties fo:color="#231f20" style:text-position="60% 100%" fo:font-size="5pt" fo:letter-spacing="-0.014cm" style:font-size-asian="5pt" style:text-scale="105%"/>
    </style:style>
    <style:style style:name="T169" style:family="text">
      <style:text-properties fo:color="#231f20"/>
    </style:style>
    <style:style style:name="T170" style:family="text">
      <style:text-properties fo:color="#231f20" fo:letter-spacing="-0.014cm"/>
    </style:style>
    <style:style style:name="T171" style:family="text">
      <style:text-properties fo:color="#231f20" fo:letter-spacing="-0.012cm"/>
    </style:style>
    <style:style style:name="T172" style:family="text">
      <style:text-properties fo:color="#231f20" fo:letter-spacing="-0.012cm" fo:font-style="italic" style:font-style-asian="italic"/>
    </style:style>
    <style:style style:name="T173" style:family="text">
      <style:text-properties fo:color="#231f20" fo:letter-spacing="-0.012cm" style:text-scale="105%"/>
    </style:style>
    <style:style style:name="T174" style:family="text">
      <style:text-properties fo:color="#231f20" style:text-position="53% 100%" fo:font-size="6.5pt" style:font-size-asian="6.5pt"/>
    </style:style>
    <style:style style:name="T175" style:family="text">
      <style:text-properties fo:color="#231f20" style:text-position="53% 100%" fo:font-size="6.5pt" style:font-size-asian="6.5pt" style:text-scale="98%"/>
    </style:style>
    <style:style style:name="T176" style:family="text">
      <style:text-properties fo:color="#231f20" style:text-position="53% 100%" fo:font-size="6.5pt" style:font-size-asian="6.5pt" style:text-scale="105%"/>
    </style:style>
    <style:style style:name="T177" style:family="text">
      <style:text-properties fo:color="#231f20" style:text-position="53% 100%" fo:font-size="6.5pt" fo:letter-spacing="-0.005cm" style:font-size-asian="6.5pt"/>
    </style:style>
    <style:style style:name="T178" style:family="text">
      <style:text-properties fo:color="#231f20" fo:letter-spacing="-0.06cm"/>
    </style:style>
    <style:style style:name="T179" style:family="text">
      <style:text-properties fo:color="#231f20" fo:letter-spacing="0.025cm"/>
    </style:style>
    <style:style style:name="T180" style:family="text">
      <style:text-properties fo:color="#231f20" style:text-scale="100%"/>
    </style:style>
    <style:style style:name="T181" style:family="text">
      <style:text-properties fo:color="#231f20" fo:letter-spacing="0.018cm"/>
    </style:style>
    <style:style style:name="T182" style:family="text">
      <style:text-properties fo:color="#231f20" fo:letter-spacing="-0.028cm" style:text-scale="219%"/>
    </style:style>
    <style:style style:name="T183" style:family="text">
      <style:text-properties fo:color="#231f20" style:text-scale="119%"/>
    </style:style>
    <style:style style:name="T184" style:family="text">
      <style:text-properties fo:color="#231f20" style:text-scale="133%"/>
    </style:style>
    <style:style style:name="T185" style:family="text">
      <style:text-properties fo:color="#231f20" style:text-scale="144%"/>
    </style:style>
    <style:style style:name="T186" style:family="text">
      <style:text-properties fo:color="#231f20" style:text-scale="99%"/>
    </style:style>
    <style:style style:name="T187" style:family="text">
      <style:text-properties fo:color="#231f20" fo:letter-spacing="-0.018cm"/>
    </style:style>
    <style:style style:name="T188" style:family="text">
      <style:text-properties fo:color="#231f20" fo:letter-spacing="-0.019cm"/>
    </style:style>
    <style:style style:name="T189" style:family="text">
      <style:text-properties fo:color="#231f20" fo:letter-spacing="-0.019cm" fo:font-style="italic" style:font-style-asian="italic"/>
    </style:style>
    <style:style style:name="T190" style:family="text">
      <style:text-properties fo:color="#231f20" fo:letter-spacing="-0.016cm"/>
    </style:style>
    <style:style style:name="T191" style:family="text">
      <style:text-properties fo:color="#231f20" fo:letter-spacing="-0.058cm"/>
    </style:style>
    <style:style style:name="T192" style:family="text">
      <style:text-properties fo:color="#231f20" fo:font-style="italic" style:font-style-asian="italic"/>
    </style:style>
    <style:style style:name="T193" style:family="text">
      <style:text-properties fo:color="#231f20" fo:font-style="italic" style:font-style-asian="italic" style:text-scale="100%"/>
    </style:style>
    <style:style style:name="T194" style:family="text">
      <style:text-properties fo:color="#231f20" fo:letter-spacing="-0.065cm"/>
    </style:style>
    <style:style style:name="T195" style:family="text">
      <style:text-properties fo:color="#231f20" fo:letter-spacing="-0.065cm" style:text-scale="105%"/>
    </style:style>
    <style:style style:name="T196" style:family="text">
      <style:text-properties fo:color="#231f20" fo:letter-spacing="0.028cm"/>
    </style:style>
    <style:style style:name="T197" style:family="text">
      <style:text-properties fo:color="#231f20" fo:letter-spacing="0.035cm"/>
    </style:style>
    <style:style style:name="T198" style:family="text">
      <style:text-properties fo:color="#231f20" fo:letter-spacing="0.035cm" style:text-scale="99%"/>
    </style:style>
    <style:style style:name="T199" style:family="text">
      <style:text-properties fo:color="#231f20" fo:letter-spacing="-0.002cm" style:text-scale="100%"/>
    </style:style>
    <style:style style:name="T200" style:family="text">
      <style:text-properties fo:color="#231f20" fo:letter-spacing="-0.005cm" fo:font-style="italic" style:font-style-asian="italic"/>
    </style:style>
    <style:style style:name="T201" style:family="text">
      <style:text-properties fo:color="#231f20" fo:letter-spacing="-0.005cm"/>
    </style:style>
    <style:style style:name="T202" style:family="text">
      <style:text-properties fo:color="#231f20" fo:letter-spacing="-0.005cm" style:text-scale="105%"/>
    </style:style>
    <style:style style:name="T203" style:family="text">
      <style:text-properties fo:color="#231f20" fo:letter-spacing="-0.026cm"/>
    </style:style>
    <style:style style:name="T204" style:family="text">
      <style:text-properties fo:color="#231f20" fo:letter-spacing="-0.026cm" style:text-scale="100%"/>
    </style:style>
    <style:style style:name="T205" style:family="text">
      <style:text-properties fo:color="#231f20" fo:letter-spacing="-0.025cm"/>
    </style:style>
    <style:style style:name="T206" style:family="text">
      <style:text-properties fo:color="#231f20" fo:letter-spacing="-0.025cm" style:text-scale="219%"/>
    </style:style>
    <style:style style:name="T207" style:family="text">
      <style:text-properties fo:color="#231f20" fo:letter-spacing="-0.009cm"/>
    </style:style>
    <style:style style:name="T208" style:family="text">
      <style:text-properties fo:color="#231f20" fo:letter-spacing="-0.009cm" fo:font-style="italic" style:font-style-asian="italic"/>
    </style:style>
    <style:style style:name="T209" style:family="text">
      <style:text-properties fo:color="#231f20" fo:letter-spacing="-0.009cm" style:text-scale="100%"/>
    </style:style>
    <style:style style:name="T210" style:family="text">
      <style:text-properties fo:color="#231f20" fo:letter-spacing="-0.032cm"/>
    </style:style>
    <style:style style:name="T211" style:family="text">
      <style:text-properties fo:color="#231f20" fo:letter-spacing="-0.032cm" style:text-scale="105%"/>
    </style:style>
    <style:style style:name="T212" style:family="text">
      <style:text-properties fo:color="#231f20" fo:letter-spacing="-0.004cm" fo:font-style="italic" style:font-style-asian="italic"/>
    </style:style>
    <style:style style:name="T213" style:family="text">
      <style:text-properties fo:color="#231f20" fo:letter-spacing="-0.004cm" fo:font-style="italic" style:font-style-asian="italic" style:text-scale="100%"/>
    </style:style>
    <style:style style:name="T214" style:family="text">
      <style:text-properties fo:color="#231f20" fo:letter-spacing="-0.004cm"/>
    </style:style>
    <style:style style:name="T215" style:family="text">
      <style:text-properties fo:color="#231f20" style:text-scale="219%"/>
    </style:style>
    <style:style style:name="T216" style:family="text">
      <style:text-properties fo:color="#231f20" fo:letter-spacing="-0.007cm" fo:font-style="italic" style:font-style-asian="italic"/>
    </style:style>
    <style:style style:name="T217" style:family="text">
      <style:text-properties fo:color="#231f20" fo:letter-spacing="-0.007cm"/>
    </style:style>
    <style:style style:name="T218" style:family="text">
      <style:text-properties fo:color="#231f20" fo:letter-spacing="0.065cm"/>
    </style:style>
    <style:style style:name="T219" style:family="text">
      <style:text-properties fo:color="#231f20" fo:letter-spacing="0.041cm"/>
    </style:style>
    <style:style style:name="T220" style:family="text">
      <style:text-properties fo:color="#231f20" fo:letter-spacing="-0.044cm"/>
    </style:style>
    <style:style style:name="T221" style:family="text">
      <style:text-properties fo:color="#231f20" fo:letter-spacing="-0.044cm" style:text-scale="105%"/>
    </style:style>
    <style:style style:name="T222" style:family="text">
      <style:text-properties fo:color="#231f20" fo:letter-spacing="-0.042cm"/>
    </style:style>
    <style:style style:name="T223" style:family="text">
      <style:text-properties fo:color="#231f20" fo:letter-spacing="-0.042cm" style:text-scale="105%"/>
    </style:style>
    <style:style style:name="T224" style:family="text">
      <style:text-properties fo:color="#231f20" fo:letter-spacing="-0.064cm"/>
    </style:style>
    <style:style style:name="T225" style:family="text">
      <style:text-properties fo:color="#231f20" fo:letter-spacing="-0.064cm" style:text-scale="105%"/>
    </style:style>
    <style:style style:name="T226" style:family="text">
      <style:text-properties fo:color="#231f20" fo:letter-spacing="-0.011cm"/>
    </style:style>
    <style:style style:name="T227" style:family="text">
      <style:text-properties fo:color="#231f20" fo:letter-spacing="0.019cm"/>
    </style:style>
    <style:style style:name="T228" style:family="text">
      <style:text-properties fo:color="#231f20" fo:letter-spacing="0.026cm"/>
    </style:style>
    <style:style style:name="T229" style:family="text">
      <style:text-properties fo:color="#231f20" fo:letter-spacing="0.004cm"/>
    </style:style>
    <style:style style:name="T230" style:family="text">
      <style:text-properties fo:color="#231f20" fo:letter-spacing="0.004cm" style:text-scale="100%"/>
    </style:style>
    <style:style style:name="T231" style:family="text">
      <style:text-properties fo:color="#231f20" fo:letter-spacing="0.004cm" style:text-scale="140%"/>
    </style:style>
    <style:style style:name="T232" style:family="text">
      <style:text-properties fo:color="#231f20" fo:letter-spacing="0.007cm"/>
    </style:style>
    <style:style style:name="T233" style:family="text">
      <style:text-properties fo:color="#231f20" fo:letter-spacing="-0.023cm"/>
    </style:style>
    <style:style style:name="T234" style:family="text">
      <style:text-properties fo:color="#231f20" fo:letter-spacing="0.009cm" fo:font-style="italic" style:font-style-asian="italic"/>
    </style:style>
    <style:style style:name="T235" style:family="text">
      <style:text-properties fo:color="#231f20" style:text-scale="140%"/>
    </style:style>
    <style:style style:name="T236" style:family="text">
      <style:text-properties fo:color="#231f20" style:text-scale="105%"/>
    </style:style>
    <style:style style:name="T237" style:family="text">
      <style:text-properties fo:color="#231f20" fo:letter-spacing="-0.069cm" style:text-scale="105%"/>
    </style:style>
    <style:style style:name="T238" style:family="text">
      <style:text-properties fo:color="#231f20" fo:letter-spacing="-0.021cm" style:text-scale="105%"/>
    </style:style>
    <style:style style:name="T239" style:family="text">
      <style:text-properties fo:color="#231f20" fo:letter-spacing="-0.021cm" style:text-scale="100%"/>
    </style:style>
    <style:style style:name="T240" style:family="text">
      <style:text-properties fo:color="#231f20" fo:letter-spacing="-0.021cm"/>
    </style:style>
    <style:style style:name="T241" style:family="text">
      <style:text-properties fo:color="#231f20" fo:letter-spacing="-0.039cm" style:text-scale="105%"/>
    </style:style>
    <style:style style:name="T242" style:family="text">
      <style:text-properties fo:color="#231f20" fo:letter-spacing="-0.048cm" style:text-scale="105%"/>
    </style:style>
    <style:style style:name="T243" style:family="text">
      <style:text-properties fo:color="#231f20" fo:letter-spacing="-0.035cm" style:text-scale="105%"/>
    </style:style>
    <style:style style:name="T244" style:family="text">
      <style:text-properties fo:color="#231f20" fo:letter-spacing="-0.062cm" style:text-scale="105%"/>
    </style:style>
    <style:style style:name="T245" style:family="text">
      <style:text-properties fo:color="#231f20" fo:letter-spacing="-0.062cm"/>
    </style:style>
    <style:style style:name="T246" style:family="text">
      <style:text-properties fo:color="#231f20" style:text-scale="162%"/>
    </style:style>
    <style:style style:name="T247" style:family="text">
      <style:text-properties fo:color="#231f20" fo:letter-spacing="-0.046cm" style:text-scale="105%"/>
    </style:style>
    <style:style style:name="T248" style:family="text">
      <style:text-properties fo:color="#231f20" fo:letter-spacing="-0.051cm" style:text-scale="105%"/>
    </style:style>
    <style:style style:name="T249" style:family="text">
      <style:text-properties fo:color="#231f20" fo:letter-spacing="-0.056cm" style:text-scale="105%"/>
    </style:style>
    <style:style style:name="T250" style:family="text">
      <style:text-properties fo:color="#231f20" fo:letter-spacing="-0.067cm" style:text-scale="105%"/>
    </style:style>
    <style:style style:name="T251" style:family="text">
      <style:text-properties fo:color="#231f20" fo:letter-spacing="0.032cm"/>
    </style:style>
    <style:style style:name="T252" style:family="text">
      <style:text-properties fo:color="#231f20" fo:letter-spacing="0.032cm" style:text-scale="100%"/>
    </style:style>
    <style:style style:name="T253" style:family="text">
      <style:text-properties fo:color="#231f20" fo:letter-spacing="0.053cm"/>
    </style:style>
    <style:style style:name="T254" style:family="text">
      <style:text-properties fo:color="#231f20" fo:letter-spacing="0.023cm"/>
    </style:style>
    <style:style style:name="T255" style:family="text">
      <style:text-properties fo:color="#231f20" fo:letter-spacing="0.023cm" style:text-scale="100%"/>
    </style:style>
    <style:style style:name="T256" style:family="text">
      <style:text-properties fo:color="#231f20" fo:letter-spacing="0.016cm" style:text-scale="100%"/>
    </style:style>
    <style:style style:name="T257" style:family="text">
      <style:text-properties fo:color="#231f20" fo:letter-spacing="0.016cm"/>
    </style:style>
    <style:style style:name="T258" style:family="text">
      <style:text-properties fo:color="#231f20" fo:letter-spacing="-0.055cm"/>
    </style:style>
    <style:style style:name="T259" style:family="text">
      <style:text-properties fo:color="#231f20" fo:letter-spacing="0.042cm"/>
    </style:style>
    <style:style style:name="T260" style:family="text">
      <style:text-properties fo:color="#231f20" fo:letter-spacing="-0.03cm"/>
    </style:style>
    <style:style style:name="T261" style:family="text">
      <style:text-properties fo:color="#231f20" fo:letter-spacing="0.095cm" fo:font-style="italic" style:font-style-asian="italic"/>
    </style:style>
    <style:style style:name="T262" style:family="text">
      <style:text-properties fo:color="#231f20" fo:letter-spacing="-0.034cm"/>
    </style:style>
    <style:style style:name="T263" style:family="text">
      <style:text-properties fo:color="#231f20" fo:letter-spacing="0.048cm"/>
    </style:style>
    <style:style style:name="T264" style:family="text">
      <style:text-properties fo:font-size="9pt" style:font-size-asian="9pt"/>
    </style:style>
    <style:style style:name="T265" style:family="text">
      <style:text-properties fo:font-size="9pt" fo:font-style="italic" style:font-size-asian="9pt" style:font-style-asian="italic"/>
    </style:style>
    <style:style style:name="T266" style:family="text">
      <style:text-properties fo:font-size="7pt" style:font-size-asian="7pt"/>
    </style:style>
    <style:style style:name="T267" style:family="text">
      <style:text-properties fo:color="#212121" fo:font-size="10pt" fo:font-style="italic" style:font-size-asian="10pt" style:font-style-asian="italic"/>
    </style:style>
    <style:style style:name="T268" style:family="text">
      <style:text-properties fo:color="#212121" style:text-position="63% 100%" fo:font-size="5.5pt" style:font-size-asian="5.5pt"/>
    </style:style>
    <style:style style:name="T269" style:family="text">
      <style:text-properties fo:color="#212121"/>
    </style:style>
    <style:style style:name="T270" style:family="text">
      <style:text-properties fo:color="#212121" fo:letter-spacing="-0.005cm"/>
    </style:style>
    <style:style style:name="T271" style:family="text">
      <style:text-properties fo:color="#212121" fo:letter-spacing="-0.005cm" fo:font-style="italic" style:font-style-asian="italic"/>
    </style:style>
    <style:style style:name="T272" style:family="text">
      <style:text-properties fo:color="#212121" fo:letter-spacing="-0.055cm"/>
    </style:style>
    <style:style style:name="T273" style:family="text">
      <style:text-properties fo:color="#212121" style:text-scale="100%"/>
    </style:style>
    <style:style style:name="T274" style:family="text">
      <style:text-properties fo:color="#212121" fo:letter-spacing="0.021cm"/>
    </style:style>
    <style:style style:name="T275" style:family="text">
      <style:text-properties fo:color="#212121" fo:letter-spacing="0.014cm"/>
    </style:style>
    <style:style style:name="T276" style:family="text">
      <style:text-properties fo:color="#212121" fo:letter-spacing="-0.028cm" style:text-scale="219%"/>
    </style:style>
    <style:style style:name="T277" style:family="text">
      <style:text-properties fo:color="#212121" fo:letter-spacing="-0.002cm" style:text-scale="100%"/>
    </style:style>
    <style:style style:name="T278" style:family="text">
      <style:text-properties fo:color="#212121" fo:letter-spacing="0.023cm"/>
    </style:style>
    <style:style style:name="T279" style:family="text">
      <style:text-properties fo:color="#212121" style:text-scale="99%"/>
    </style:style>
    <style:style style:name="T280" style:family="text">
      <style:text-properties fo:color="#212121" fo:font-style="italic" style:font-style-asian="italic"/>
    </style:style>
    <style:style style:name="T281" style:family="text">
      <style:text-properties fo:color="#212121" fo:letter-spacing="-0.021cm"/>
    </style:style>
    <style:style style:name="T282" style:family="text">
      <style:text-properties fo:color="#212121" fo:letter-spacing="-0.018cm"/>
    </style:style>
    <style:style style:name="T283" style:family="text">
      <style:text-properties fo:color="#212121" style:text-position="53% 100%" fo:font-size="6.5pt" style:font-size-asian="6.5pt" style:text-scale="98%"/>
    </style:style>
    <style:style style:name="T284" style:family="text">
      <style:text-properties fo:color="#212121" style:text-position="53% 100%" fo:font-size="6.5pt" style:font-size-asian="6.5pt"/>
    </style:style>
    <style:style style:name="T285" style:family="text">
      <style:text-properties fo:color="#212121" style:text-position="53% 100%" fo:font-size="6.5pt" fo:letter-spacing="-0.005cm" style:font-size-asian="6.5pt"/>
    </style:style>
    <style:style style:name="T286" style:family="text">
      <style:text-properties fo:color="#212121" fo:letter-spacing="-0.004cm"/>
    </style:style>
    <style:style style:name="T287" style:family="text">
      <style:text-properties fo:color="#212121" fo:letter-spacing="-0.004cm" style:text-scale="100%"/>
    </style:style>
    <style:style style:name="T288" style:family="text">
      <style:text-properties fo:color="#212121" fo:letter-spacing="0.004cm"/>
    </style:style>
    <style:style style:name="T289" style:family="text">
      <style:text-properties fo:color="#212121" fo:letter-spacing="0.004cm" style:text-scale="99%"/>
    </style:style>
    <style:style style:name="T290" style:family="text">
      <style:text-properties fo:color="#212121" fo:letter-spacing="0.004cm" style:text-scale="100%"/>
    </style:style>
    <style:style style:name="T291" style:family="text">
      <style:text-properties fo:color="#212121" fo:letter-spacing="0.004cm" style:text-scale="219%"/>
    </style:style>
    <style:style style:name="T292" style:family="text">
      <style:text-properties fo:color="#212121" fo:letter-spacing="0.046cm"/>
    </style:style>
    <style:style style:name="T293" style:family="text">
      <style:text-properties fo:color="#212121" fo:font-size="9pt" style:font-size-asian="9pt"/>
    </style:style>
    <style:style style:name="T294" style:family="text">
      <style:text-properties fo:color="#212121" fo:font-size="9pt" style:font-size-asian="9pt" style:text-scale="100%"/>
    </style:style>
    <style:style style:name="T295" style:family="text">
      <style:text-properties fo:color="#212121" fo:font-size="9pt" style:font-size-asian="9pt" style:text-scale="99%"/>
    </style:style>
    <style:style style:name="T296" style:family="text">
      <style:text-properties fo:color="#212121" fo:font-size="9pt" fo:font-style="italic" style:font-size-asian="9pt" style:font-style-asian="italic" style:text-scale="100%"/>
    </style:style>
    <style:style style:name="T297" style:family="text">
      <style:text-properties fo:color="#212121" fo:font-size="9pt" fo:font-style="italic" style:font-size-asian="9pt" style:font-style-asian="italic"/>
    </style:style>
    <style:style style:name="T298" style:family="text">
      <style:text-properties fo:color="#212121" fo:font-size="9pt" fo:letter-spacing="-0.002cm" fo:font-style="italic" style:font-size-asian="9pt" style:font-style-asian="italic" style:text-scale="100%"/>
    </style:style>
    <style:style style:name="T299" style:family="text">
      <style:text-properties fo:color="#212121" fo:font-size="9pt" fo:letter-spacing="-0.007cm" style:font-size-asian="9pt" style:text-scale="100%"/>
    </style:style>
    <style:style style:name="T300" style:family="text">
      <style:text-properties fo:color="#212121" fo:font-size="9pt" fo:letter-spacing="-0.026cm" style:font-size-asian="9pt" style:text-scale="100%"/>
    </style:style>
    <style:style style:name="T301" style:family="text">
      <style:text-properties fo:color="#212121" fo:letter-spacing="-0.009cm"/>
    </style:style>
    <style:style style:name="T302" style:family="text">
      <style:text-properties fo:color="#212121" fo:letter-spacing="-0.016cm"/>
    </style:style>
    <style:style style:name="T303" style:family="text">
      <style:text-properties fo:color="#212121" fo:letter-spacing="-0.014cm" style:text-scale="219%"/>
    </style:style>
    <style:style style:name="T304" style:family="text">
      <style:text-properties fo:color="#212121" fo:letter-spacing="0.002cm"/>
    </style:style>
    <style:style style:name="T305" style:family="text">
      <style:text-properties fo:color="#212121" fo:letter-spacing="-0.039cm"/>
    </style:style>
    <style:style style:name="T306" style:family="text">
      <style:text-properties fo:color="#212121" fo:letter-spacing="-0.039cm" style:text-scale="144%"/>
    </style:style>
    <style:style style:name="T307" style:family="text">
      <style:text-properties fo:color="#212121" fo:letter-spacing="0.035cm"/>
    </style:style>
    <style:style style:name="T308" style:family="text">
      <style:text-properties fo:color="#212121" fo:letter-spacing="0.037cm"/>
    </style:style>
    <style:style style:name="T309" style:family="text">
      <style:text-properties fo:color="#212121" style:text-scale="219%"/>
    </style:style>
    <style:style style:name="T310" style:family="text">
      <style:text-properties fo:color="#212121" fo:letter-spacing="0.042cm"/>
    </style:style>
    <style:style style:name="T311" style:family="text">
      <style:text-properties fo:color="#212121" fo:letter-spacing="-0.025cm" style:text-scale="99%"/>
    </style:style>
    <style:style style:name="T312" style:family="text">
      <style:text-properties fo:color="#212121" style:text-scale="162%"/>
    </style:style>
    <style:style style:name="T313" style:family="text">
      <style:text-properties fo:color="#212121" fo:letter-spacing="-0.032cm" style:text-scale="100%"/>
    </style:style>
    <style:style style:name="T314" style:family="text">
      <style:text-properties fo:color="#212121" fo:letter-spacing="-0.056cm"/>
    </style:style>
    <style:style style:name="T315" style:family="text">
      <style:text-properties fo:color="#212121" fo:letter-spacing="-0.007cm"/>
    </style:style>
    <style:style style:name="T316" style:family="text">
      <style:text-properties fo:color="#212121" style:text-scale="144%"/>
    </style:style>
    <style:style style:name="T317" style:family="text">
      <style:text-properties fo:color="#212121" style:text-scale="142%"/>
    </style:style>
    <style:style style:name="T318" style:family="text">
      <style:text-properties fo:color="#212121" fo:letter-spacing="0.028cm" style:text-scale="100%"/>
    </style:style>
    <style:style style:name="T319" style:family="text">
      <style:text-properties fo:color="#212121" fo:letter-spacing="-0.026cm"/>
    </style:style>
    <style:style style:name="T320" style:family="text">
      <style:text-properties fo:color="#212121" fo:letter-spacing="-0.064cm"/>
    </style:style>
    <style:style style:name="T321" style:family="text">
      <style:text-properties fo:color="#212121" fo:letter-spacing="-0.019cm"/>
    </style:style>
    <style:style style:name="T322" style:family="text">
      <style:text-properties fo:color="#212121" fo:letter-spacing="-0.023cm" style:text-scale="99%"/>
    </style:style>
    <style:style style:name="T323" style:family="text">
      <style:text-properties fo:color="#212121" fo:letter-spacing="-0.023cm"/>
    </style:style>
    <style:style style:name="T324" style:family="text">
      <style:text-properties fo:color="#212121" fo:letter-spacing="0.009cm" style:text-scale="99%"/>
    </style:style>
    <style:style style:name="T325" style:family="text">
      <style:text-properties fo:color="#212121" fo:letter-spacing="0.009cm"/>
    </style:style>
    <style:style style:name="T326" style:family="text">
      <style:text-properties fo:color="#212121" fo:letter-spacing="0.009cm" style:text-scale="100%"/>
    </style:style>
    <style:style style:name="T327" style:family="text">
      <style:text-properties fo:color="#212121" fo:letter-spacing="-0.041cm" style:text-scale="99%"/>
    </style:style>
    <style:style style:name="T328" style:family="text">
      <style:text-properties fo:color="#212121" fo:letter-spacing="0.011cm" style:text-scale="99%"/>
    </style:style>
    <style:style style:name="T329" style:family="text">
      <style:text-properties fo:color="#212121" fo:letter-spacing="0.083cm"/>
    </style:style>
    <style:style style:name="T330" style:family="text">
      <style:text-properties fo:font-size="10pt" fo:font-style="italic" style:font-size-asian="10pt" style:font-style-asian="italic"/>
    </style:style>
    <style:style style:name="T331" style:family="text">
      <style:text-properties fo:font-size="10pt" style:font-size-asian="10pt"/>
    </style:style>
    <style:style style:name="T332" style:family="text">
      <style:text-properties fo:font-size="12pt" style:font-size-asian="12pt"/>
    </style:style>
    <style:style style:name="T333" style:family="text">
      <style:text-properties fo:color="#444444"/>
    </style:style>
    <style:style style:name="T334" style:family="text">
      <style:text-properties fo:color="#444444" fo:font-style="italic" style:font-style-asian="italic"/>
    </style:style>
    <style:style style:name="T335" style:family="text">
      <style:text-properties fo:color="#444444" style:text-position="53% 100%" fo:font-size="6.5pt" style:font-size-asian="6.5pt"/>
    </style:style>
    <style:style style:name="T336" style:family="text">
      <style:text-properties fo:color="#444444" fo:letter-spacing="0.004cm"/>
    </style:style>
    <style:style style:name="T337" style:family="text">
      <style:text-properties fo:color="#444444" fo:letter-spacing="-0.021cm"/>
    </style:style>
    <style:style style:name="T338"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line text:anchor-type="char" draw:z-index="14" draw:style-name="gr3" draw:text-style-name="P147" svg:x1="2cm" svg:y1="0.709cm" svg:x2="15.6cm" svg:y2="0.709cm"><text:p/></draw:line><text:span text:style-name="T1">biuletyn biblioteki</text:span><text:span text:style-name="T3"> </text:span><text:span text:style-name="T4">jagiellońskiej</text:span></text:p>
        <text:p text:style-name="P2"><text:span text:style-name="T90">R.</text:span><text:span text:style-name="T91"> LXVIII<text:tab/></text:span><text:span text:style-name="T90">2018</text:span></text:p>
        <text:p text:style-name="P69"/>
        <text:p text:style-name="P69"/>
        <text:p text:style-name="P74"/>
        <text:p text:style-name="P9"><text:span text:style-name="T5">MaRika</text:span><text:span text:style-name="T10"> </text:span><text:span text:style-name="T11">sZCZePaniak<text:tab/></text:span><text:span text:style-name="T12">Doi: </text:span><text:span text:style-name="T23"><text:s/></text:span><text:span text:style-name="T12">10.26106/9emz-7t58 </text:span><text:span text:style-name="T13">uniwersytet</text:span><text:span text:style-name="T25"> </text:span><text:span text:style-name="T13">jagielloński</text:span></text:p>
        <text:p text:style-name="P10"><text:span text:style-name="T12">Wydział Zarządzania i komunikacji społecznej oRCiD <text:s/>iD: https://orcid.org/0000-0002-1425-1172</text:span></text:p>
        <text:p text:style-name="P69"/>
        <text:p text:style-name="P69"/>
        <text:p text:style-name="P69"/>
        <text:p text:style-name="P69"/>
        <text:p text:style-name="P69"/>
        <text:p text:style-name="P75"/>
        <text:p text:style-name="P11"><text:span text:style-name="T267">Gdy okno przeglądarki internetowej zas</text:span><text:span text:style-name="T92">t</text:span><text:span text:style-name="T267">ąpiło zarówno ekran kinowy i telewizyjny, jak i ściany w galerii sztuki, bibliotekę</text:span></text:p>
        <text:p text:style-name="P12"><text:span text:style-name="T267">i książkę, uświadomiliśmy sobie, w jakiej znaleźliśmy się w sytuacji: cała kultura, miniona i obecna, zaczęła być filtrowana przez komputer</text:span></text:p>
        <text:p text:style-name="P13"><text:span text:style-name="T267">i szczególny interfejs człowiek – komputer</text:span><text:span text:style-name="T268">1</text:span><text:span text:style-name="T267">.</text:span></text:p>
        <text:p text:style-name="P71"/>
        <text:p text:style-name="P71"/>
        <text:p text:style-name="P88"/>
        <text:p text:style-name="P14"><text:span text:style-name="T140">CyFRyZaCja</text:span><text:span text:style-name="T141"> </text:span><text:span text:style-name="T142">jako gŁÓWny</text:span><text:span text:style-name="T143"> </text:span><text:span text:style-name="T142">CZynnik WPŁyWu </text:span><text:span text:style-name="T144">na </text:span><text:span text:style-name="T142">noWe FoRMy </text:span><text:span text:style-name="T145">WsPÓŁCZesnej </text:span><text:span text:style-name="T146">sZtuki</text:span></text:p>
        <text:p text:style-name="P15"><text:span text:style-name="T147">a iCH PRZynaleŻnoŚĆ Do kategoRii </text:span><text:span text:style-name="T148">ku</text:span><text:span text:style-name="T149">l</text:span><text:span text:style-name="T150">tu</text:span><text:span text:style-name="T151">R</text:span><text:span text:style-name="T148">y</text:span><text:span text:style-name="T152"> </text:span><text:span text:style-name="T153">a</text:span><text:span text:style-name="T151">R</text:span><text:span text:style-name="T154">tysty</text:span><text:span text:style-name="T151">CZ</text:span><text:span text:style-name="T155">nej</text:span></text:p>
        <text:p text:style-name="P72"/>
        <text:p text:style-name="P72"/>
        <text:p text:style-name="P76"/>
        <text:p text:style-name="P92"><text:span text:style-name="T269">Postępujący rozwój najnowszych technologii zdeterminował długotrwałe, syste- mowe </text:span><text:span text:style-name="T270">zmiany, </text:span><text:span text:style-name="T269">obejmujące wszystkie dziedziny życia społecznego, częściowo lub w</text:span><text:span text:style-name="T272"> </text:span><text:span text:style-name="T269">ca- łości przetransferowane do cyfrowej rzeczywistości, w obrębie której funkcjonuje spo- łeczeństwo informacyjne. Rzeczywistość ta znajduje swój początek w procesie szeroko </text:span><text:span text:style-name="T273">rozumianej</text:span><text:span text:style-name="T274"> </text:span><text:span text:style-name="T273">cyfryzacji.</text:span><text:span text:style-name="T275"> </text:span><text:span text:style-name="T276">t</text:span><text:span text:style-name="T273">erm</text:span><text:span text:style-name="T277">i</text:span><text:span text:style-name="T269">n</text:span><text:span text:style-name="T278"> </text:span><text:span text:style-name="T273">ten</text:span><text:span text:style-name="T274"> </text:span><text:span text:style-name="T279">w</text:span><text:span text:style-name="T278"> </text:span><text:span text:style-name="T279">sposób</text:span><text:span text:style-name="T278"> </text:span><text:span text:style-name="T273">niejednoznaczny</text:span><text:span text:style-name="T274"> </text:span><text:span text:style-name="T269">odnosi</text:span><text:span text:style-name="T278"> </text:span><text:span text:style-name="T273">się</text:span><text:span text:style-name="T274"> </text:span><text:span text:style-name="T269">do</text:span><text:span text:style-name="T278"> </text:span><text:span text:style-name="T273">więcej</text:span><text:span text:style-name="T274"> </text:span><text:span text:style-name="T273">niż </text:span><text:span text:style-name="T269">jednego zjawiska, sprecyzowanie jego znaczenia wymaga więc szczególnej uważności. s</text:span><text:span text:style-name="T280">łownik języka polskiego PWN, </text:span><text:span text:style-name="T269">definiuje czasownik „cyfryzować” jako:</text:span><text:span text:style-name="T281"> </text:span><text:span text:style-name="T269">„rozpowszech- niać</text:span><text:span text:style-name="T282"> </text:span><text:span text:style-name="T269">i</text:span><text:span text:style-name="T282"> </text:span><text:span text:style-name="T269">popularyzować</text:span><text:span text:style-name="T282"> </text:span><text:span text:style-name="T269">technikę</text:span><text:span text:style-name="T282"> </text:span><text:span text:style-name="T269">cyfrową</text:span><text:span text:style-name="T282"> </text:span><text:span text:style-name="T269">oraz</text:span><text:span text:style-name="T282"> </text:span><text:span text:style-name="T269">wprowadzać</text:span><text:span text:style-name="T282"> </text:span><text:span text:style-name="T269">na</text:span><text:span text:style-name="T282"> </text:span><text:span text:style-name="T269">szeroką</text:span><text:span text:style-name="T282"> </text:span><text:span text:style-name="T269">skalę</text:span><text:span text:style-name="T282"> </text:span><text:span text:style-name="T269">infrastrukturę </text:span><text:span text:style-name="T273">elektroniczną</text:span><text:span text:style-name="T277">”</text:span><text:span text:style-name="T283">2</text:span><text:span text:style-name="T269">.</text:span><text:span text:style-name="T286"> </text:span><text:span text:style-name="T276">t</text:span><text:span text:style-name="T273">en</text:span><text:span text:style-name="T288"> </text:span><text:span text:style-name="T269">punkt</text:span><text:span text:style-name="T288"> </text:span><text:span text:style-name="T273">widzenia</text:span><text:span text:style-name="T288"> </text:span><text:span text:style-name="T273">utożsamia</text:span><text:span text:style-name="T288"> </text:span><text:span text:style-name="T273">cyfryzację</text:span><text:span text:style-name="T288"> </text:span><text:span text:style-name="T273">z</text:span><text:span text:style-name="T288"> </text:span><text:span text:style-name="T273">utechnologi</text:span><text:span text:style-name="T277">z</text:span><text:span text:style-name="T273">owaniem</text:span><text:span text:style-name="T288"> </text:span><text:span text:style-name="T279">spo- </text:span><text:span text:style-name="T269">łeczeństwa,</text:span><text:span text:style-name="T292"> </text:span><text:span text:style-name="T269">a</text:span><text:span text:style-name="T292"> </text:span><text:span text:style-name="T269">dalej:</text:span><text:span text:style-name="T292"> </text:span><text:span text:style-name="T269">struktur</text:span><text:span text:style-name="T292"> </text:span><text:span text:style-name="T269">państwowych</text:span><text:span text:style-name="T292"> </text:span><text:span text:style-name="T269">oraz</text:span><text:span text:style-name="T292"> </text:span><text:span text:style-name="T269">gospodarki.</text:span><text:span text:style-name="T292"> </text:span><text:span text:style-name="T269">Z</text:span><text:span text:style-name="T292"> </text:span><text:span text:style-name="T269">drugiej</text:span><text:span text:style-name="T292"> </text:span><text:span text:style-name="T270">strony,</text:span><text:span text:style-name="T292"> </text:span><text:span text:style-name="T269">Marcin</text:span></text:p>
        <text:p text:style-name="P77"><draw:line text:anchor-type="char" draw:z-index="2" draw:style-name="gr2" draw:text-style-name="P147" svg:x1="2cm" svg:y1="0.446cm" svg:x2="5.54cm" svg:y2="0.446cm"><text:p/></draw:line></text:p>
        <text:p text:style-name="P16"><text:span text:style-name="T156">1</text:span><text:span text:style-name="T160"> </text:span><text:span text:style-name="T14">l</text:span><text:span text:style-name="T12">. M a n o v i c </text:span><text:span text:style-name="T293">h, </text:span><text:span text:style-name="T296">Język</text:span><text:span text:style-name="T297"> </text:span><text:span text:style-name="T296">nowych medió</text:span><text:span text:style-name="T298">w</text:span><text:span text:style-name="T294">,</text:span><text:span text:style-name="T299"> </text:span><text:span text:style-name="T300">W</text:span><text:span text:style-name="T294">arszawa 2006, </text:span><text:span text:style-name="T295">s.</text:span><text:span text:style-name="T293"> 140–141.</text:span></text:p>
        <text:p text:style-name="P22"><text:span text:style-name="T157">2 </text:span><text:span text:style-name="T26">Cyfryzacja</text:span><text:span text:style-name="T12">, [w:] </text:span><text:span text:style-name="T26">Słownik języka polskiego PWN</text:span><text:span text:style-name="T12">, [online] </text:span><text:span text:style-name="T93">https://sjp.pwn.pl/slowniki/cyfryzacja. html </text:span><text:span text:style-name="T12">[dostęp: 18.06.2018].</text:span></text:p>
      </text:section>
      <text:p text:style-name="P79"/>
      <text:p text:style-name="P98"><text:span text:style-name="T269">Wilkowski we </text:span><text:span text:style-name="T280">Wprowadzeniu do historii cyfrowej </text:span><text:span text:style-name="T269">określa cyfryzację jako: „</text:span><text:span text:style-name="T169">konwerto- wanie</text:span><text:span text:style-name="T170"> </text:span><text:span text:style-name="T169">treści</text:span><text:span text:style-name="T170"> </text:span><text:span text:style-name="T169">z</text:span><text:span text:style-name="T170"> </text:span><text:span text:style-name="T169">nośników</text:span><text:span text:style-name="T171"> </text:span><text:span text:style-name="T169">analogowych</text:span><text:span text:style-name="T170"> </text:span><text:span text:style-name="T169">do</text:span><text:span text:style-name="T170"> </text:span><text:span text:style-name="T169">postaci</text:span><text:span text:style-name="T170"> </text:span><text:span text:style-name="T169">cyfrowej”</text:span><text:span text:style-name="T174">3</text:span><text:span text:style-name="T169">,</text:span><text:span text:style-name="T170"> </text:span><text:span text:style-name="T169">wskazując</text:span><text:span text:style-name="T170"> </text:span><text:span text:style-name="T169">jednocześnie</text:span><text:span text:style-name="T170"> </text:span><text:span text:style-name="T169">na tożsamość pojęcia z procesem digitalizacji. W cytowanych źródłach pojęcia: „cyfryza- cja” oraz „digitalizacja” używane są zamiennie, jako wyrazy o tym samym znaczeniu, przy czym to pierwsze charakteryzuje się wysoką swobodą użycia oraz elastycznością znaczeniową w zależności od wybranego kontekstu.</text:span></text:p>
      <text:p text:style-name="P93"><text:span text:style-name="T169">W obszarze dziedzictwa kulturowego, które w sposób szczególny eksponuje sztu- kę, należy rozgraniczyć dynamikę obu procesów – cyfryzacji i digitalizacji. Dariusz</text:span><text:span text:style-name="T178"> </text:span><text:span text:style-name="T169">Pa- radowski</text:span><text:span text:style-name="T179"> </text:span><text:span text:style-name="T169">–</text:span><text:span text:style-name="T179"> </text:span><text:span text:style-name="T169">główny</text:span><text:span text:style-name="T179"> </text:span><text:span text:style-name="T180">specjalista</text:span><text:span text:style-name="T179"> </text:span><text:span text:style-name="T180">Zakładu</text:span><text:span text:style-name="T181"> </text:span><text:span text:style-name="T182">t</text:span><text:span text:style-name="T180">echnologii</text:span><text:span text:style-name="T179"> </text:span><text:span text:style-name="T183">i</text:span><text:span text:style-name="T180">nformatycznych</text:span><text:span text:style-name="T179"> </text:span><text:span text:style-name="T184">b</text:span><text:span text:style-name="T180">iblioteki</text:span><text:span text:style-name="T179"> </text:span><text:span text:style-name="T185">n</text:span><text:span text:style-name="T180">aro</text:span><text:span text:style-name="T186">- </text:span><text:span text:style-name="T169">dowej – tak objaśnia techniczną zasadę przebiegu procesu digitalizacji: „Powstający <text:s text:c="3"/>w wyniku</text:span><text:span text:style-name="T187"> </text:span><text:span text:style-name="T169">pracy</text:span><text:span text:style-name="T187"> </text:span><text:span text:style-name="T169">skanera</text:span><text:span text:style-name="T188"> </text:span><text:span text:style-name="T169">czy</text:span><text:span text:style-name="T188"> </text:span><text:span text:style-name="T169">aparatu</text:span><text:span text:style-name="T188"> </text:span><text:span text:style-name="T169">cyfrowego</text:span><text:span text:style-name="T187"> </text:span><text:span text:style-name="T169">strumień</text:span><text:span text:style-name="T188"> </text:span><text:span text:style-name="T169">bitów</text:span><text:span text:style-name="T187"> </text:span><text:span text:style-name="T169">zapisywany</text:span><text:span text:style-name="T188"> </text:span><text:span text:style-name="T169">jest</text:span><text:span text:style-name="T188"> </text:span><text:span text:style-name="T169">na</text:span><text:span text:style-name="T187"> </text:span><text:span text:style-name="T169">kom- puterze, który obsługuje urządzenie do digitalizacji w postaci plików”</text:span><text:span text:style-name="T174">4</text:span><text:span text:style-name="T169">. Działanie to obejmuje</text:span><text:span text:style-name="T190"> </text:span><text:span text:style-name="T169">nie</text:span><text:span text:style-name="T190"> </text:span><text:span text:style-name="T169">tylko</text:span><text:span text:style-name="T190"> </text:span><text:span text:style-name="T169">materiały</text:span><text:span text:style-name="T190"> </text:span><text:span text:style-name="T169">archiwalne</text:span><text:span text:style-name="T190"> </text:span><text:span text:style-name="T169">–</text:span><text:span text:style-name="T190"> </text:span><text:span text:style-name="T169">literaturę</text:span><text:span text:style-name="T190"> </text:span><text:span text:style-name="T169">czy</text:span><text:span text:style-name="T190"> </text:span><text:span text:style-name="T169">dokumentację</text:span><text:span text:style-name="T190"> </text:span><text:span text:style-name="T169">–</text:span><text:span text:style-name="T190"> </text:span><text:span text:style-name="T169">ale</text:span><text:span text:style-name="T190"> </text:span><text:span text:style-name="T169">także</text:span><text:span text:style-name="T190"> </text:span><text:span text:style-name="T169">formy audiowizualne. W 2010 roku bogdan Zdrojewski, ówczesny minister kultury i</text:span><text:span text:style-name="T191"> </text:span><text:span text:style-name="T169">dziedzic- twa narodowego, podkreślał z kolei znaczenie nowych technologii w archiwizacji do- robku kulturowego, przekonując, że digitalizacja:</text:span></text:p>
      <text:p text:style-name="P101"/>
      <text:p text:style-name="P25"><text:span text:style-name="T12">jest pewnym sposobem na to, aby wszystko to, co wartościowe i niezwykłe znalazło się […] <text:s text:c="11"/>w przestrzeni publicznej […] to wszystkie te czynności, które są związane z przeniesieniem ob- szaru kultury na określone nośniki […], aby je utrwalić – obraz, dźwięk, przedmioty, a także prze- strzenie</text:span><text:span text:style-name="T31"> </text:span><text:span text:style-name="T12">muzealne</text:span><text:span text:style-name="T157">5</text:span><text:span text:style-name="T12">.</text:span></text:p>
      <text:p text:style-name="P105"/>
      <text:p text:style-name="P94"><text:span text:style-name="T169">W Polsce, w ostatnim dziesięcioleciu, prace archiwizacyjne nad utrwalaniem po- tencjału kulturowego zostały wsparte przez program rządowy </text:span><text:span text:style-name="T192">Kultura +</text:span><text:span text:style-name="T169">, wymieniający digitalizację jako cel priorytetowy na lata 2011–2015. W obrębie sztuki, prace skupiły się wokół tworzenia wirtualnych przestrzeni muzealnych, archiwizacji ich zbiorów, <text:s text:c="5"/>a także dokumentacji zabytków, obiektów trójwymiarowych czy przedwojennych</text:span><text:span text:style-name="T194"> </text:span><text:span text:style-name="T169">nitro- wych materiałów filmowych, nad którymi czuwa narodowy instytut audiowizualny. <text:s text:c="2"/>W </text:span><text:span text:style-name="T269">dyskursie publicznym digitalizacja odnosi się do przenoszenia zasobów archiwal- nych</text:span><text:span text:style-name="T301"> </text:span><text:span text:style-name="T269">do</text:span><text:span text:style-name="T301"> </text:span><text:span text:style-name="T269">komputerów</text:span><text:span text:style-name="T301"> </text:span><text:span text:style-name="T269">w</text:span><text:span text:style-name="T301"> </text:span><text:span text:style-name="T269">postaci</text:span><text:span text:style-name="T301"> </text:span><text:span text:style-name="T269">używanych</text:span><text:span text:style-name="T301"> </text:span><text:span text:style-name="T269">przez</text:span><text:span text:style-name="T301"> </text:span><text:span text:style-name="T269">nie</text:span><text:span text:style-name="T301"> </text:span><text:span text:style-name="T269">ciągów</text:span><text:span text:style-name="T301"> </text:span><text:span text:style-name="T269">numerycznych,</text:span><text:span text:style-name="T301"> </text:span><text:span text:style-name="T269">będąc</text:span><text:span text:style-name="T301"> </text:span><text:span text:style-name="T269">czę- sto powiązaną z odnawianiem materiałów o skończonej żywotności technicznej, celem zachowania</text:span><text:span text:style-name="T302"> </text:span><text:span text:style-name="T269">i</text:span><text:span text:style-name="T302"> </text:span><text:span text:style-name="T269">późniejszego</text:span><text:span text:style-name="T302"> </text:span><text:span text:style-name="T269">udostępniania</text:span><text:span text:style-name="T302"> </text:span><text:span text:style-name="T269">w</text:span><text:span text:style-name="T302"> </text:span><text:span text:style-name="T269">postaci</text:span><text:span text:style-name="T302"> </text:span><text:span text:style-name="T269">państwowego</text:span><text:span text:style-name="T302"> </text:span><text:span text:style-name="T269">kapitału</text:span><text:span text:style-name="T302"> </text:span><text:span text:style-name="T269">kulturowego. </text:span><text:span text:style-name="T303">t</text:span><text:span text:style-name="T273">rudności</text:span><text:span text:style-name="T287"> </text:span><text:span text:style-name="T273">przysparza</text:span><text:span text:style-name="T287"> </text:span><text:span text:style-name="T273">zaś</text:span><text:span text:style-name="T287"> </text:span><text:span text:style-name="T273">zdefiniowanie</text:span><text:span text:style-name="T286"> </text:span><text:span text:style-name="T273">terminu</text:span><text:span text:style-name="T286"> </text:span><text:span text:style-name="T273">„cyfryza</text:span><text:span text:style-name="T277">c</text:span><text:span text:style-name="T273">ja”.</text:span><text:span text:style-name="T286"> </text:span><text:span text:style-name="T269">Czy</text:span><text:span text:style-name="T286"> </text:span><text:span text:style-name="T273">rzeczywiście</text:span><text:span text:style-name="T286"> </text:span><text:span text:style-name="T273">jest</text:span><text:span text:style-name="T286"> </text:span><text:span text:style-name="T269">on równoznaczny z digitalizacją?</text:span></text:p>
      <text:p text:style-name="P96"><text:span text:style-name="T169">Powstałe w 2011 roku Ministerstwo Cyfryzacji</text:span><text:span text:style-name="T192">, </text:span><text:span text:style-name="T169">zajmuje się wprowadzaniem no- wych systemów administracyjnych do cyberprzestrzeni, jednocześnie dbając o ich bez-</text:span></text:p>
      <text:p text:style-name="P106"><draw:line text:anchor-type="char" draw:z-index="3" draw:style-name="gr2" draw:text-style-name="P147" svg:x1="2cm" svg:y1="0.432cm" svg:x2="5.54cm" svg:y2="0.432cm"><text:p/></draw:line></text:p>
      <text:p text:style-name="P16"><text:span text:style-name="T157">3 </text:span><text:span text:style-name="T12">M. W i l k o w s k i, </text:span><text:span text:style-name="T26">Wprowadzenie do historii cyfrowej</text:span><text:span text:style-name="T12">, gdańsk 2013, s. 10.</text:span></text:p>
      <text:p text:style-name="P17"><text:span text:style-name="T157">4 </text:span><text:span text:style-name="T12">M. P o w a l i s z, </text:span><text:span text:style-name="T26">Digitalizacja. Definicja i proces</text:span><text:span text:style-name="T12">, [online] <text:s text:c="2"/></text:span><text:a xlink:type="simple" xlink:href="http://ninateka.pl/film/digitalizacja-odc-" text:style-name="Internet_20_link" text:visited-style-name="Visited_20_Internet_20_Link">http://ninateka.pl/film/digitalizacja-odc-</text:a></text:p>
      <text:p text:style-name="P3"><text:span text:style-name="T12">-1-definicja-proces [dostęp: 1.07.2018].</text:span></text:p>
      <text:p text:style-name="P26"><text:span text:style-name="T158">5</text:span><text:span text:style-name="T161"> </text:span><text:span text:style-name="T13">t</text:span><text:span text:style-name="T32"> </text:span><text:span text:style-name="T13">a</text:span><text:span text:style-name="T33"> </text:span><text:span text:style-name="T13">ż,</text:span><text:span text:style-name="T34"> </text:span><text:span text:style-name="T27">Digitalizacja.</text:span><text:span text:style-name="T35"> </text:span><text:span text:style-name="T27">Plany</text:span><text:span text:style-name="T35"> </text:span><text:span text:style-name="T27">na</text:span><text:span text:style-name="T35"> </text:span><text:span text:style-name="T27">jutro</text:span><text:span text:style-name="T13">,</text:span><text:span text:style-name="T34"> </text:span><text:span text:style-name="T13">[online]</text:span><text:span text:style-name="T34"> </text:span><text:a xlink:type="simple" xlink:href="http://ninateka.pl/film/digitalizacja-odc-3-plany-na-jutro" text:style-name="Internet_20_link" text:visited-style-name="Visited_20_Internet_20_Link">http://ninateka.pl/film/digitalizacja-odc-3-plany-na-jutro</text:a><text:span text:style-name="T13"> </text:span><text:span text:style-name="T12">[dostęp: 1.07.2018].</text:span></text:p>
      <text:p text:style-name="P80"/>
      <text:p text:style-name="P108"><text:span text:style-name="T180">pieczeństwo.</text:span><text:span text:style-name="T196"> </text:span><text:span text:style-name="T182">t</text:span><text:span text:style-name="T180">ej</text:span><text:span text:style-name="T197"> </text:span><text:span text:style-name="T180">jednostce</text:span><text:span text:style-name="T197"> </text:span><text:span text:style-name="T180">obywatele</text:span><text:span text:style-name="T197"> </text:span><text:span text:style-name="T180">zawdzięczają</text:span><text:span text:style-name="T197"> </text:span><text:span text:style-name="T180">moż</text:span><text:span text:style-name="T199">l</text:span><text:span text:style-name="T186">iwość</text:span><text:span text:style-name="T198"> </text:span><text:span text:style-name="T180">składania</text:span><text:span text:style-name="T197"> </text:span><text:span text:style-name="T169">e-wniosków oraz komunikacji </text:span><text:span text:style-name="T200">online </text:span><text:span text:style-name="T169">z </text:span><text:span text:style-name="T201">urzędami państwowymi. </text:span><text:span text:style-name="T169">aby </text:span><text:span text:style-name="T201">zrozumieć ideę cyfryzacji warto sięgnąć </text:span><text:span text:style-name="T169">do </text:span><text:span text:style-name="T201">celów ministerstwa wyznaczanych </text:span><text:span text:style-name="T169">na </text:span><text:span text:style-name="T201">kolejne lata działalności. </text:span><text:span text:style-name="T169">Cel </text:span><text:span text:style-name="T201">prioryteto- </text:span><text:span text:style-name="T169">wy w </text:span><text:span text:style-name="T201">układzie zadaniowym </text:span><text:span text:style-name="T169">na </text:span><text:span text:style-name="T201">2017 </text:span><text:span text:style-name="T169">rok </text:span><text:span text:style-name="T201">określono jako: „wzrost dostępności usług tele- komunikacyjnych </text:span><text:span text:style-name="T169">dla </text:span><text:span text:style-name="T201">społeczeństwa oraz zwiększanie </text:span><text:span text:style-name="T169">ich </text:span><text:span text:style-name="T201">wykorzystania”</text:span><text:span text:style-name="T177">6</text:span><text:span text:style-name="T201">, który wyrażał </text:span><text:span text:style-name="T169">się w </text:span><text:span text:style-name="T201">niwelowaniu nierówności </text:span><text:span text:style-name="T169">w </text:span><text:span text:style-name="T201">dostępie </text:span><text:span text:style-name="T169">do </text:span><text:span text:style-name="T201">szerokopasmowego internetu, </text:span><text:span text:style-name="T169">a </text:span><text:span text:style-name="T201">udzielane przez</text:span><text:span text:style-name="T188"> </text:span><text:span text:style-name="T201">ministerstwo</text:span><text:span text:style-name="T188"> </text:span><text:span text:style-name="T201">wsparcie</text:span><text:span text:style-name="T188"> </text:span><text:span text:style-name="T169">dla</text:span><text:span text:style-name="T188"> </text:span><text:span text:style-name="T201">rozwoju</text:span><text:span text:style-name="T188"> </text:span><text:span text:style-name="T201">usług</text:span><text:span text:style-name="T188"> </text:span><text:span text:style-name="T201">telekomunikacyjnych</text:span><text:span text:style-name="T188"> </text:span><text:span text:style-name="T201">oraz</text:span><text:span text:style-name="T188"> </text:span><text:span text:style-name="T201">tejże</text:span><text:span text:style-name="T188"> </text:span><text:span text:style-name="T201">infrastruk- tury było wewnętrznie finansowane, celem sfinalizowania głównego zadania. Wśród </text:span><text:span text:style-name="T169">in- </text:span><text:span text:style-name="T201">nych zadań jednostki wymienia </text:span><text:span text:style-name="T169">się </text:span><text:span text:style-name="T201">także: dążenie </text:span><text:span text:style-name="T169">do </text:span><text:span text:style-name="T201">identyfikacji obywateli </text:span><text:span text:style-name="T169">za </text:span><text:span text:style-name="T201">pomocą implementacji</text:span><text:span text:style-name="T203"> </text:span><text:span text:style-name="T201">dokumentów</text:span><text:span text:style-name="T205"> </text:span><text:span text:style-name="T201">elektronicznych</text:span><text:span text:style-name="T205"> </text:span><text:span text:style-name="T169">w</text:span><text:span text:style-name="T205"> </text:span><text:span text:style-name="T201">wersji</text:span><text:span text:style-name="T205"> </text:span><text:span text:style-name="T201">mobilnej,</text:span><text:span text:style-name="T205"> </text:span><text:span text:style-name="T169">jak</text:span><text:span text:style-name="T203"> </text:span><text:span text:style-name="T201">również</text:span><text:span text:style-name="T205"> </text:span><text:span text:style-name="T201">promocję</text:span><text:span text:style-name="T205"> </text:span><text:span text:style-name="T201">naj- nowszych technologii informacyjnych wśród obywateli </text:span><text:span text:style-name="T169">czy </text:span><text:span text:style-name="T201">edukowanie społeczeństwa <text:s text:c="2"/></text:span><text:span text:style-name="T169">w </text:span><text:span text:style-name="T201">zakresie </text:span><text:span text:style-name="T207">ochrony, </text:span><text:span text:style-name="T201">znajomości praw </text:span><text:span text:style-name="T169">i </text:span><text:span text:style-name="T201">obowiązków </text:span><text:span text:style-name="T169">na </text:span><text:span text:style-name="T201">rynku telekomunikacyjnym</text:span><text:span text:style-name="T177">7</text:span><text:span text:style-name="T201">. </text:span><text:span text:style-name="T171">Wy- </text:span><text:span text:style-name="T201">daje się, </text:span><text:span text:style-name="T169">że </text:span><text:span text:style-name="T201">najwłaściwsze rozumienie pojęcia „cyfryzacja” łączy </text:span><text:span text:style-name="T169">się z </text:span><text:span text:style-name="T201">przyjęciem, </text:span><text:span text:style-name="T169">że </text:span><text:span text:style-name="T201">jest </text:span><text:span text:style-name="T169">to </text:span><text:span text:style-name="T201">proces wdrażania nowoczesnych technologii </text:span><text:span text:style-name="T169">do </text:span><text:span text:style-name="T201">systemów administracyjnych, </text:span><text:span text:style-name="T169">a </text:span><text:span text:style-name="T201">także demokratyzacja dostępu </text:span><text:span text:style-name="T169">do </text:span><text:span text:style-name="T201">sieci oraz </text:span><text:span text:style-name="T169">jej </text:span><text:span text:style-name="T201">zasobów </text:span><text:span text:style-name="T169">w</text:span><text:span text:style-name="T210"> </text:span><text:span text:style-name="T201">społeczeństwie.</text:span></text:p>
      <text:p text:style-name="P109"><text:span text:style-name="T201">Można sądzić, </text:span><text:span text:style-name="T169">że </text:span><text:span text:style-name="T201">uznawana </text:span><text:span text:style-name="T169">w </text:span><text:span text:style-name="T201">Polsce słownikowo synonimiczność terminów cyfry- zacja/digitalizacja wynika </text:span><text:span text:style-name="T169">z </text:span><text:span text:style-name="T201">przenoszonych </text:span><text:span text:style-name="T169">do </text:span><text:span text:style-name="T201">przestrzeni publicznej oraz powielanych <text:s text:c="2"/></text:span><text:span text:style-name="T169">w </text:span><text:span text:style-name="T201">literaturze, dwóch wersji tłumaczenia angielskich określeń </text:span><text:span text:style-name="T200">digitisation/digitalisation</text:span><text:span text:style-name="T177">8</text:span><text:span text:style-name="T201">. Pojęcie digitalizacji rozpowszechniono </text:span><text:span text:style-name="T169">w </text:span><text:span text:style-name="T201">Polsce jako zapożyczenie właściwe </text:span><text:span text:style-name="T169">ze </text:span><text:span text:style-name="T201">spolsz- czoną pisownią (</text:span><text:span text:style-name="T200">digitalisation </text:span><text:span text:style-name="T169">– </text:span><text:span text:style-name="T201">digitalizacja), jednocześnie </text:span><text:span text:style-name="T169">zaś </text:span><text:span text:style-name="T201">trafiło </text:span><text:span text:style-name="T169">do </text:span><text:span text:style-name="T201">języka </text:span><text:span text:style-name="T169">w </text:span><text:span text:style-name="T201">posta- </text:span><text:span text:style-name="T169">ci </text:span><text:span text:style-name="T201">kalki słowotwórczej jako dokładne odwzorowanie słów: </text:span><text:span text:style-name="T271">digit </text:span><text:span text:style-name="T270">(cyfra)</text:span><text:span text:style-name="T285">9</text:span><text:span text:style-name="T270">/ </text:span><text:span text:style-name="T271">digital </text:span><text:span text:style-name="T270">(cyfro- wy)</text:span><text:span text:style-name="T285">10 </text:span><text:span text:style-name="T270">złożonych </text:span><text:span text:style-name="T269">z </text:span><text:span text:style-name="T270">sufiksem -</text:span><text:span text:style-name="T271">ation </text:span><text:span text:style-name="T270">(-acja), tworząc konstrukcję</text:span><text:span text:style-name="T304"> </text:span><text:span text:style-name="T270">„cyfryzacja”.</text:span></text:p>
      <text:p text:style-name="P97"><text:span text:style-name="T169">Rozgraniczenie terminów cyfryzacja/digitalizacja wydaje się konieczne ze wzglę- du na ich wartość znaczeniową, która – choć nie została zniekształcona w obiegu spo- łecznym w przypadku słowa „digitalizacja” – w obrębie pojęcia „cyfryzacja” charakte- ryzuje się już pełną dowolnością użycia. brak przejrzystości tego terminu wpływa rów- nież na kształt poważnej literatury naukowej – w rozdziale zatytułowanym </text:span><text:span text:style-name="T192">Mit cyfryza- </text:span><text:span text:style-name="T193">cji,</text:span><text:span text:style-name="T212"> </text:span><text:span text:style-name="T215">l</text:span><text:span text:style-name="T180">ev</text:span><text:span text:style-name="T214"> </text:span><text:span text:style-name="T169">Manovich</text:span><text:span text:style-name="T214"> </text:span><text:span text:style-name="T180">przyznaje,</text:span><text:span text:style-name="T214"> </text:span><text:span text:style-name="T180">że</text:span><text:span text:style-name="T214"> </text:span><text:span text:style-name="T180">stara</text:span><text:span text:style-name="T214"> </text:span><text:span text:style-name="T180">się</text:span><text:span text:style-name="T214"> </text:span><text:span text:style-name="T180">nie</text:span><text:span text:style-name="T214"> </text:span><text:span text:style-name="T169">używać</text:span><text:span text:style-name="T214"> </text:span><text:span text:style-name="T180">na</text:span><text:span text:style-name="T214"> </text:span><text:span text:style-name="T180">kartach</text:span><text:span text:style-name="T214"> </text:span><text:span text:style-name="T193">Języka</text:span><text:span text:style-name="T212"> </text:span><text:span text:style-name="T193">nowych</text:span><text:span text:style-name="T213"> </text:span><text:span text:style-name="T193">mediów </text:span><text:span text:style-name="T169">pojęcia „cyfrowy” ze względu na jego</text:span><text:span text:style-name="T187"> </text:span><text:span text:style-name="T169">wieloznaczność</text:span><text:span text:style-name="T174">11</text:span><text:span text:style-name="T169">.</text:span></text:p>
      <text:p text:style-name="P110"><text:span text:style-name="T269">odwołując się do przytoczonych wcześniej definicji, ważna sugestia w</text:span><text:span text:style-name="T305"> </text:span><text:span text:style-name="T269">poszukiwa- niach najodpowiedniejszego wyjaśnienia terminu „cyfryzacja”, wyraża się w cesze to- warzyszącej temu pojęciu niezależnie od kontekstu jego użycia – konwersji sygnału analogowego</text:span><text:span text:style-name="T307"> </text:span><text:span text:style-name="T269">na</text:span><text:span text:style-name="T307"> </text:span><text:span text:style-name="T269">cyfrowy.</text:span><text:span text:style-name="T307"> </text:span><text:span text:style-name="T269">jest</text:span><text:span text:style-name="T307"> </text:span><text:span text:style-name="T269">ona</text:span><text:span text:style-name="T308"> </text:span><text:span text:style-name="T269">zarówno</text:span><text:span text:style-name="T308"> </text:span><text:span text:style-name="T269">częścią</text:span><text:span text:style-name="T307"> </text:span><text:span text:style-name="T269">digitalizacji,</text:span><text:span text:style-name="T307"> </text:span><text:span text:style-name="T269">jak</text:span><text:span text:style-name="T307"> </text:span><text:span text:style-name="T269">i</text:span><text:span text:style-name="T307"> </text:span><text:span text:style-name="T269">wszelkich</text:span><text:span text:style-name="T307"> </text:span><text:span text:style-name="T269">pro-</text:span></text:p>
      <text:p text:style-name="P113"><draw:line text:anchor-type="char" draw:z-index="4" draw:style-name="gr2" draw:text-style-name="P147" svg:x1="2cm" svg:y1="0.45cm" svg:x2="5.54cm" svg:y2="0.45cm"><text:p/></draw:line></text:p>
      <text:p text:style-name="P23"><text:span text:style-name="T157">6 </text:span><text:span text:style-name="T26">Plan działań ministra</text:span><text:span text:style-name="T12">, [online] </text:span><text:a xlink:type="simple" xlink:href="http://www.gov.pl/cyfryzacja/plan-dzialan-ministra" text:style-name="Internet_20_link" text:visited-style-name="Visited_20_Internet_20_Link">https://www</text:a><text:span text:style-name="T93">.gov</text:span><text:a xlink:type="simple" xlink:href="http://www.gov.pl/cyfryzacja/plan-dzialan-ministra" text:style-name="Internet_20_link" text:visited-style-name="Visited_20_Internet_20_Link">.pl/cyfryzacja/plan-dzialan-ministra</text:a><text:span text:style-name="T93"> </text:span><text:span text:style-name="T12">[dostęp: 2.07.2018].</text:span></text:p>
      <text:p text:style-name="P18"><text:span text:style-name="T157">7 </text:span><text:span text:style-name="T12">Zob. tamże.</text:span></text:p>
      <text:p text:style-name="P17"><text:span text:style-name="T157">8 </text:span><text:span text:style-name="T26">Digitalizacja</text:span><text:span text:style-name="T12">, [w:] </text:span><text:span text:style-name="T26">Glosbe</text:span><text:span text:style-name="T12">, [online] https://pl.glosbe.com/pl/en/Digitalizacja [dostęp: 20.06.2018].</text:span></text:p>
      <text:p text:style-name="P17"><text:span text:style-name="T156">9</text:span><text:span text:style-name="T162"> </text:span><text:span text:style-name="T40">t</text:span><text:span text:style-name="T16">amże,</text:span><text:span text:style-name="T6"> </text:span><text:span text:style-name="T28">Digit</text:span><text:span text:style-name="T12">, </text:span><text:span text:style-name="T16">[online]</text:span><text:span text:style-name="T12"> </text:span><text:span text:style-name="T16">https://</text:span><text:span text:style-name="T7">p</text:span><text:span text:style-name="T16">l.glosbe.com/en/pl/digit</text:span><text:span text:style-name="T12"> [dostęp: 20.06.2018].</text:span></text:p>
      <text:p text:style-name="P17"><text:span text:style-name="T156">10</text:span><text:span text:style-name="T162"> </text:span><text:span text:style-name="T40">t</text:span><text:span text:style-name="T16">amże,</text:span><text:span text:style-name="T6"> </text:span><text:span text:style-name="T28">Digital,</text:span><text:span text:style-name="T26"> </text:span><text:span text:style-name="T16">[online]</text:span><text:span text:style-name="T12"> </text:span><text:span text:style-name="T16">https://p</text:span><text:span text:style-name="T7">l</text:span><text:span text:style-name="T16">.glosbe.com/en/p</text:span><text:span text:style-name="T7">l</text:span><text:span text:style-name="T16">/digital</text:span><text:span text:style-name="T12"> [dostęp: 20.06.2018].</text:span></text:p>
      <text:p text:style-name="P17"><text:span text:style-name="T163">1</text:span><text:span text:style-name="T156">1</text:span><text:span text:style-name="T162"> </text:span><text:span text:style-name="T12">Zob. </text:span><text:span text:style-name="T14">l</text:span><text:span text:style-name="T12">. </text:span><text:span text:style-name="T17">M</text:span><text:span text:style-name="T12"> </text:span><text:span text:style-name="T16">a</text:span><text:span text:style-name="T12"> n o v </text:span><text:span text:style-name="T16">i</text:span><text:span text:style-name="T12"> </text:span><text:span text:style-name="T16">c</text:span><text:span text:style-name="T12"> h, </text:span><text:span text:style-name="T16">dz.</text:span><text:span text:style-name="T12"> </text:span><text:span text:style-name="T16">cyt.,</text:span><text:span text:style-name="T12"> </text:span><text:span text:style-name="T17">s.</text:span><text:span text:style-name="T12"> 124.</text:span></text:p>
      <text:p text:style-name="P81"/>
      <text:p text:style-name="P117"><text:span text:style-name="T279">cesów </text:span><text:span text:style-name="T273">implementacji</text:span><text:span text:style-name="T269"> nowych </text:span><text:span text:style-name="T273">technologii</text:span><text:span text:style-name="T269"> </text:span><text:span text:style-name="T279">w</text:span><text:span text:style-name="T269"> </text:span><text:span text:style-name="T273">społeczeństwie.</text:span><text:span text:style-name="T269"> </text:span><text:span text:style-name="T309">t</text:span><text:span text:style-name="T273">a</text:span><text:span text:style-name="T269"> droga </text:span><text:span text:style-name="T273">rozważań</text:span><text:span text:style-name="T269"> </text:span><text:span text:style-name="T279">wy- </text:span><text:span text:style-name="T269">daje się słuszna – proces przetwarzania konwertujący analogowe informacje na cyfro- we, może wyrażać szersze zastosowanie oraz znacząco wykraczać poza dziedzinę ar- </text:span><text:span text:style-name="T273">chiwizacji</text:span><text:span text:style-name="T269"> zasobów </text:span><text:span text:style-name="T273">historycznych</text:span><text:span text:style-name="T269"> </text:span><text:span text:style-name="T273">i</text:span><text:span text:style-name="T269"> kulturowych. </text:span><text:span text:style-name="T309">t</text:span><text:span text:style-name="T273">ym</text:span><text:span text:style-name="T269"> </text:span><text:span text:style-name="T273">samym</text:span><text:span text:style-name="T269"> </text:span><text:span text:style-name="T273">użycie</text:span><text:span text:style-name="T269"> słowa </text:span><text:span text:style-name="T273">„cyfryza</text:span><text:span text:style-name="T279">- </text:span><text:span text:style-name="T269">cja” powinnoznaleźćuzasadnieniedlaelementówróżnegopochodzenia, przenoszonych bezpośrednio z rzeczywistości (część analogowa) do świata nowych mediów (część cyfrowa). jana Pieriegud zauważa, podążając za </text:span><text:span text:style-name="T280">Oxford English Dictionary</text:span><text:span text:style-name="T269">, że: „[…] </text:span><text:span text:style-name="T169">pojęcie cyfryzacji obejmuje dziś adaptację i wzrost wykorzystywania technologii cy- frowych lub komputerowych przez organizacje, sektory gospodarki, kraje itd.”</text:span><text:span text:style-name="T174">12 </text:span><text:span text:style-name="T169">Do- ciekania badaczki prowadzą do propozycji </text:span><text:span text:style-name="T269">zdefiniowania cyfryzacji: </text:span><text:span text:style-name="T169">„[…] jako cią- głego procesu konwergencji rzeczywistego i wirtualnego świata […]”</text:span><text:span text:style-name="T174">13</text:span><text:span text:style-name="T169">. autorka </text:span><text:span text:style-name="T269">ni- niejszej pracy, </text:span><text:span text:style-name="T169">używając pojęcia „cyfryzacja” w dalszej części rozważań</text:span><text:span text:style-name="T269">, przyjmuje takie rozumienie terminu, uznając je za najwłaściwsze, celem wyróżnienia jego odręb- ności znaczeniowej oraz uściślenia przedmiotu <text:s text:c="2"/>refleksji.</text:span></text:p>
      <text:p text:style-name="P111"><text:span text:style-name="T169">kultura konwergencji połączyła nowe media ze wszystkimi dziedzinami życia jej uczestników. Wyjątku nie stanowi sztuka, która dotknięta tym procesem, ewoluuje wraz z pojawianiem się możliwości zastosowań najnowszych technologii na gruncie </text:span><text:span text:style-name="T180">kultury</text:span><text:span text:style-name="T169">. </text:span><text:span text:style-name="T215">l</text:span><text:span text:style-name="T180">ev</text:span><text:span text:style-name="T169"> Manovich </text:span><text:span text:style-name="T180">opisuje</text:span><text:span text:style-name="T169"> </text:span><text:span text:style-name="T180">wzajemny</text:span><text:span text:style-name="T169"> wpływ obu czynników </text:span><text:span text:style-name="T180">na</text:span><text:span text:style-name="T169"> </text:span><text:span text:style-name="T180">występującą</text:span><text:span text:style-name="T169"> </text:span><text:span text:style-name="T180">mię</text:span><text:span text:style-name="T186">- </text:span><text:span text:style-name="T169">dzy nimi relację:</text:span></text:p>
      <text:p text:style-name="P119"/>
      <text:p text:style-name="P27"><text:span text:style-name="T12">warstwa</text:span><text:span text:style-name="T43"> </text:span><text:span text:style-name="T12">komputerowa</text:span><text:span text:style-name="T43"> </text:span><text:span text:style-name="T12">i</text:span><text:span text:style-name="T43"> </text:span><text:span text:style-name="T12">warstwa</text:span><text:span text:style-name="T43"> </text:span><text:span text:style-name="T12">kulturowa</text:span><text:span text:style-name="T43"> </text:span><text:span text:style-name="T12">oddziałują</text:span><text:span text:style-name="T43"> </text:span><text:span text:style-name="T12">na</text:span><text:span text:style-name="T43"> </text:span><text:span text:style-name="T12">siebie.</text:span><text:span text:style-name="T43"> </text:span><text:span text:style-name="T12">używając</text:span><text:span text:style-name="T43"> </text:span><text:span text:style-name="T12">pojęcia</text:span><text:span text:style-name="T43"> </text:span><text:span text:style-name="T12">z</text:span><text:span text:style-name="T43"> </text:span><text:span text:style-name="T12">obszaru</text:span><text:span text:style-name="T43"> </text:span><text:span text:style-name="T12">nowych mediów,</text:span><text:span text:style-name="T43"> </text:span><text:span text:style-name="T12">można</text:span><text:span text:style-name="T46"> </text:span><text:span text:style-name="T12">by</text:span><text:span text:style-name="T46"> </text:span><text:span text:style-name="T12">powiedzieć,</text:span><text:span text:style-name="T46"> </text:span><text:span text:style-name="T12">że</text:span><text:span text:style-name="T46"> </text:span><text:span text:style-name="T12">są</text:span><text:span text:style-name="T46"> </text:span><text:span text:style-name="T12">one</text:span><text:span text:style-name="T46"> </text:span><text:span text:style-name="T12">kompozytowane.</text:span><text:span text:style-name="T49"> </text:span><text:span text:style-name="T12">W</text:span><text:span text:style-name="T49"> </text:span><text:span text:style-name="T12">rezultacie</text:span><text:span text:style-name="T46"> </text:span><text:span text:style-name="T12">powstaje</text:span><text:span text:style-name="T46"> </text:span><text:span text:style-name="T12">nowa</text:span><text:span text:style-name="T43"> </text:span><text:span text:style-name="T12">kultura</text:span><text:span text:style-name="T46"> </text:span><text:span text:style-name="T12">kom- puterowa – mieszanka znaczeń ludzkich i komputerowych, tradycyjnych sposobów modelowania świata</text:span><text:span text:style-name="T51"> </text:span><text:span text:style-name="T12">przez</text:span><text:span text:style-name="T51"> </text:span><text:span text:style-name="T12">humanistyczną</text:span><text:span text:style-name="T51"> </text:span><text:span text:style-name="T12">kulturę</text:span><text:span text:style-name="T51"> </text:span><text:span text:style-name="T12">i</text:span><text:span text:style-name="T51"> </text:span><text:span text:style-name="T12">właściwych</text:span><text:span text:style-name="T51"> </text:span><text:span text:style-name="T12">komputerom</text:span><text:span text:style-name="T51"> </text:span><text:span text:style-name="T12">środków</text:span><text:span text:style-name="T53"> </text:span><text:span text:style-name="T12">przedstawiania</text:span><text:span text:style-name="T51"> </text:span><text:span text:style-name="T12">tego</text:span><text:span text:style-name="T51"> </text:span><text:span text:style-name="T12">świata</text:span><text:span text:style-name="T157">14</text:span><text:span text:style-name="T12">.</text:span></text:p>
      <text:p text:style-name="P120"/>
      <text:p text:style-name="P93"><text:span text:style-name="T169">Pod wpływem cyfryzacji występującej wśród klasycznie rozumianych dziedzin kultury artystycznej, a więc różnorodnych odmian sztuki, kojarzonych zwyczajowo <text:s text:c="5"/>z ofertą kultury elitarnej, kształtują się rozmaite nowo powstałe jej </text:span><text:span text:style-name="T201">formy. </text:span><text:span text:style-name="T169">efektywne przenikanie sztuki do mediów masowych rozpoczęło się wraz z początkami nadawania sygnału</text:span><text:span text:style-name="T171"> </text:span><text:span text:style-name="T169">telewizyjnego</text:span><text:span text:style-name="T171"> </text:span><text:span text:style-name="T169">w</text:span><text:span text:style-name="T171"> </text:span><text:span text:style-name="T169">Polsce</text:span><text:span text:style-name="T171"> </text:span><text:span text:style-name="T169">–</text:span><text:span text:style-name="T171"> </text:span><text:span text:style-name="T169">tradycja</text:span><text:span text:style-name="T171"> </text:span><text:span text:style-name="T216">Teatru</text:span><text:span text:style-name="T172"> </text:span><text:span text:style-name="T200">Telewizji</text:span><text:span text:style-name="T172"> </text:span><text:span text:style-name="T169">sięga</text:span><text:span text:style-name="T171"> </text:span><text:span text:style-name="T169">lat</text:span><text:span text:style-name="T171"> </text:span><text:span text:style-name="T169">50.</text:span><text:span text:style-name="T171"> </text:span><text:span text:style-name="T169">XX</text:span><text:span text:style-name="T171"> </text:span><text:span text:style-name="T169">wieku,</text:span><text:span text:style-name="T171"> </text:span><text:span text:style-name="T169">stąd, podobnie</text:span><text:span text:style-name="T187"> </text:span><text:span text:style-name="T169">jak</text:span><text:span text:style-name="T187"> </text:span><text:span text:style-name="T169">teatr</text:span><text:span text:style-name="T187"> </text:span><text:span text:style-name="T169">radiowy,</text:span><text:span text:style-name="T187"> </text:span><text:span text:style-name="T169">stał</text:span><text:span text:style-name="T187"> </text:span><text:span text:style-name="T169">się</text:span><text:span text:style-name="T187"> </text:span><text:span text:style-name="T169">on</text:span><text:span text:style-name="T187"> </text:span><text:span text:style-name="T169">osobną</text:span><text:span text:style-name="T187"> </text:span><text:span text:style-name="T169">niekwestionowaną</text:span><text:span text:style-name="T187"> </text:span><text:span text:style-name="T169">dziedziną</text:span><text:span text:style-name="T187"> </text:span><text:span text:style-name="T169">sztuki,</text:span><text:span text:style-name="T187"> </text:span><text:span text:style-name="T169">zako- rzenioną w polskiej tradycji kulturowej. Paleotelewizja umożliwiła kulturze wysokiej, za pomocą znaczącego udziału w rynku programów o treściach artystycznych, a także kodów kulturowych ukrytych w języku reklam, zajęcie eksponowanego miejsca w nad- chodzącej</text:span><text:span text:style-name="T218"> </text:span><text:span text:style-name="T169">erze</text:span><text:span text:style-name="T218"> </text:span><text:span text:style-name="T169">nowych</text:span><text:span text:style-name="T218"> </text:span><text:span text:style-name="T201">mediów.</text:span><text:span text:style-name="T219"> </text:span><text:span text:style-name="T169">aktualnie</text:span><text:span text:style-name="T218"> </text:span><text:span text:style-name="T169">uczestnictwo</text:span><text:span text:style-name="T218"> </text:span><text:span text:style-name="T169">w</text:span><text:span text:style-name="T218"> </text:span><text:span text:style-name="T169">koncertach</text:span><text:span text:style-name="T218"> </text:span><text:span text:style-name="T169">czy</text:span><text:span text:style-name="T218"> </text:span><text:span text:style-name="T169">wydarze-</text:span></text:p>
      <text:p text:style-name="P102"><draw:line text:anchor-type="char" draw:z-index="5" draw:style-name="gr2" draw:text-style-name="P147" svg:x1="2cm" svg:y1="0.432cm" svg:x2="5.54cm" svg:y2="0.432cm"><text:p/></draw:line></text:p>
      <text:p text:style-name="P29"><text:span text:style-name="T157">12 </text:span><text:span text:style-name="T12">j. P i e r i e g u d, </text:span><text:span text:style-name="T26">Cyfryzacja gospodarki i społeczeństwa – wymiar globalny, europejski i krajowy</text:span><text:span text:style-name="T12">, [w:] </text:span><text:span text:style-name="T26">Cyfryzacja gospodarki i społeczeństwa – szanse i wyzwania dla sektorów infrastrukturalnych</text:span><text:span text:style-name="T12">, red.</text:span></text:p>
      <text:p text:style-name="P30"><text:span text:style-name="T12">j. </text:span><text:span text:style-name="T11">g </text:span><text:span text:style-name="T12">a j e w s k i, W. P a p r o c k i, j. P i e r i e g u d</text:span><text:span text:style-name="T26">, </text:span><text:span text:style-name="T12">gdańsk 2016, s. <text:s text:c="2"/>12.</text:span></text:p>
      <text:p text:style-name="P17"><text:span text:style-name="T156">13</text:span><text:span text:style-name="T162"> </text:span><text:span text:style-name="T40">t</text:span><text:span text:style-name="T16">amże,</text:span><text:span text:style-name="T6"> </text:span><text:span text:style-name="T17">s.</text:span><text:span text:style-name="T12"> </text:span><text:span text:style-name="T53">1</text:span><text:span text:style-name="T12">1.</text:span></text:p>
      <text:p text:style-name="P17"><text:span text:style-name="T156">14</text:span><text:span text:style-name="T160"> </text:span><text:span text:style-name="T14">l</text:span><text:span text:style-name="T12">. </text:span><text:span text:style-name="T17">M</text:span><text:span text:style-name="T12"> </text:span><text:span text:style-name="T16">a</text:span><text:span text:style-name="T12"> n o v </text:span><text:span text:style-name="T16">i</text:span><text:span text:style-name="T12"> </text:span><text:span text:style-name="T16">c</text:span><text:span text:style-name="T12"> h, </text:span><text:span text:style-name="T16">dz.</text:span><text:span text:style-name="T12"> </text:span><text:span text:style-name="T16">cyt.,</text:span><text:span text:style-name="T12"> </text:span><text:span text:style-name="T17">s.</text:span><text:span text:style-name="T12"> </text:span><text:span text:style-name="T53">1</text:span><text:span text:style-name="T12">16.</text:span></text:p>
      <text:p text:style-name="P82"/>
      <text:p text:style-name="P99"><text:span text:style-name="T169">niach kulturalnych, podobnie jak oglądanie przedstawienia teatralnego, nadawanych <text:s text:c="3"/>w czasie</text:span><text:span text:style-name="T187"> </text:span><text:span text:style-name="T169">rzeczywistym,</text:span><text:span text:style-name="T187"> </text:span><text:span text:style-name="T169">jest</text:span><text:span text:style-name="T187"> </text:span><text:span text:style-name="T169">nie</text:span><text:span text:style-name="T187"> </text:span><text:span text:style-name="T169">tylko</text:span><text:span text:style-name="T187"> </text:span><text:span text:style-name="T169">możliwe</text:span><text:span text:style-name="T187"> </text:span><text:span text:style-name="T169">za</text:span><text:span text:style-name="T187"> </text:span><text:span text:style-name="T169">pośrednictwem</text:span><text:span text:style-name="T187"> </text:span><text:span text:style-name="T169">sieci,</text:span><text:span text:style-name="T187"> </text:span><text:span text:style-name="T169">ale</text:span><text:span text:style-name="T187"> </text:span><text:span text:style-name="T169">niejednokrot- nie</text:span><text:span text:style-name="T187"> </text:span><text:span text:style-name="T169">pozwala</text:span><text:span text:style-name="T187"> </text:span><text:span text:style-name="T169">również</text:span><text:span text:style-name="T187"> </text:span><text:span text:style-name="T169">wpływać</text:span><text:span text:style-name="T190"> </text:span><text:span text:style-name="T169">na</text:span><text:span text:style-name="T190"> </text:span><text:span text:style-name="T169">prezentowaną</text:span><text:span text:style-name="T187"> </text:span><text:span text:style-name="T169">treść</text:span><text:span text:style-name="T187"> </text:span><text:span text:style-name="T169">przez</text:span><text:span text:style-name="T187"> </text:span><text:span text:style-name="T169">głosowanie</text:span><text:span text:style-name="T190"> </text:span><text:span text:style-name="T169">lub</text:span><text:span text:style-name="T190"> </text:span><text:span text:style-name="T169">opiniowanie, a także umożliwia wybór perspektywy odbioru poprzez udostępniony odbiorcy</text:span><text:span text:style-name="T220"> </text:span><text:span text:style-name="T169">podgląd akcji z różnych </text:span><text:span text:style-name="T201">kamer. </text:span><text:span text:style-name="T169">Widzowie spotykają się z narastającą interaktywnością</text:span><text:span text:style-name="T222"> </text:span><text:span text:style-name="T169">spektakli teatralnych oraz nowoczesnymi rozwiązaniami technologicznymi wplecionymi między scenografię a grę aktorską, a bilety na widowiska nabywają </text:span><text:span text:style-name="T192">online</text:span><text:span text:style-name="T169">. Malarstwo, rysunek czy</text:span><text:span text:style-name="T188"> </text:span><text:span text:style-name="T169">grafika</text:span><text:span text:style-name="T188"> </text:span><text:span text:style-name="T169">jako</text:span><text:span text:style-name="T188"> </text:span><text:span text:style-name="T169">tradycyjne</text:span><text:span text:style-name="T188"> </text:span><text:span text:style-name="T169">przykłady</text:span><text:span text:style-name="T188"> </text:span><text:span text:style-name="T169">sztuki</text:span><text:span text:style-name="T188"> </text:span><text:span text:style-name="T169">płaszczyznowej,</text:span><text:span text:style-name="T188"> </text:span><text:span text:style-name="T169">uzyskały</text:span><text:span text:style-name="T188"> </text:span><text:span text:style-name="T169">nowe</text:span><text:span text:style-name="T190"> </text:span><text:span text:style-name="T169">formy</text:span><text:span text:style-name="T190"> </text:span><text:span text:style-name="T169">eks- presji pod wpływem adaptacji do cyberświata. Wycieczki wirtualne oferowane przez wiele muzeów na całym globie wymagają wyłącznie dostępu do internetu. odbiorca wyposażony w okulary VR (</text:span><text:span text:style-name="T192">virtual reality</text:span><text:span text:style-name="T169">) zwiedza galerie i przygląda się zasobom <text:s text:c="3"/>w przestrzeni trójwymiarowej (</text:span><text:span text:style-name="T192">3D</text:span><text:span text:style-name="T169">), umożliwiającej oglądanie obrazów z bliska, a nie- kiedy nawet analizę ich struktury. bez wysiłku uzyskuje dodatkowe informacje o dziele i wskazówki podpowiadające jak odnaleźć pokrewne interesujące go </text:span><text:span text:style-name="T201">zasoby. </text:span><text:span text:style-name="T169">Podobnie architektura i rzeźba w środowisku cyfrowym dostarczają nowoczesnych twórczych rozwiązań</text:span><text:span text:style-name="T170"> </text:span><text:span text:style-name="T169">–</text:span><text:span text:style-name="T170"> </text:span><text:span text:style-name="T169">artyści</text:span><text:span text:style-name="T170"> </text:span><text:span text:style-name="T169">w</text:span><text:span text:style-name="T170"> </text:span><text:span text:style-name="T169">świecie</text:span><text:span text:style-name="T170"> </text:span><text:span text:style-name="T169">wirtualnym</text:span><text:span text:style-name="T170"> </text:span><text:span text:style-name="T169">za</text:span><text:span text:style-name="T170"> </text:span><text:span text:style-name="T169">pomocą</text:span><text:span text:style-name="T170"> </text:span><text:span text:style-name="T169">kontrolerów</text:span><text:span text:style-name="T170"> </text:span><text:span text:style-name="T169">ruchu</text:span><text:span text:style-name="T170"> </text:span><text:span text:style-name="T169">rzeźbią,</text:span><text:span text:style-name="T170"> </text:span><text:span text:style-name="T169">tworzą obiekty przestrzenne, malują wielowymiarowe obiekty, które mogą przybrać także ma- terialną</text:span><text:span text:style-name="T171"> </text:span><text:span text:style-name="T169">formę</text:span><text:span text:style-name="T171"> </text:span><text:span text:style-name="T169">przy</text:span><text:span text:style-name="T171"> </text:span><text:span text:style-name="T169">użyciu</text:span><text:span text:style-name="T171"> </text:span><text:span text:style-name="T169">drukarek</text:span><text:span text:style-name="T171"> </text:span><text:span text:style-name="T169">3D.</text:span><text:span text:style-name="T171"> </text:span><text:span text:style-name="T169">Zyskujące</text:span><text:span text:style-name="T171"> </text:span><text:span text:style-name="T169">coraz</text:span><text:span text:style-name="T171"> </text:span><text:span text:style-name="T169">większą</text:span><text:span text:style-name="T171"> </text:span><text:span text:style-name="T169">popularność</text:span><text:span text:style-name="T171"> </text:span><text:span text:style-name="T169">aplikacje na smartfony popularyzujące sztukę za pomocą </text:span><text:span text:style-name="T201">quizów, </text:span><text:span text:style-name="T169">gier, automatycznie zmieniają- cych</text:span><text:span text:style-name="T187"> </text:span><text:span text:style-name="T169">się</text:span><text:span text:style-name="T187"> </text:span><text:span text:style-name="T169">wygaszaczy</text:span><text:span text:style-name="T187"> </text:span><text:span text:style-name="T169">ekranu</text:span><text:span text:style-name="T187"> </text:span><text:span text:style-name="T169">na</text:span><text:span text:style-name="T187"> </text:span><text:span text:style-name="T169">dzieła</text:span><text:span text:style-name="T187"> </text:span><text:span text:style-name="T169">ulubionego</text:span><text:span text:style-name="T187"> </text:span><text:span text:style-name="T169">twórcy</text:span><text:span text:style-name="T187"> </text:span><text:span text:style-name="T169">–</text:span><text:span text:style-name="T187"> </text:span><text:span text:style-name="T169">to</text:span><text:span text:style-name="T187"> </text:span><text:span text:style-name="T169">często</text:span><text:span text:style-name="T187"> </text:span><text:span text:style-name="T169">rzetelne</text:span><text:span text:style-name="T187"> </text:span><text:span text:style-name="T169">źródła</text:span><text:span text:style-name="T187"> </text:span><text:span text:style-name="T169">wie- dzy o dziedzictwie kulturowym, ukryte w niepozornej formie </text:span><text:span text:style-name="T201">zabawy. </text:span><text:span text:style-name="T169">Powyższe przy- kłady – reprezentacyjny jedynie wycinek możliwości twórczych uzyskanych dzięki symbiozie cyfryzacji i sztuki – nie pozostawiają wątpliwości – tradycyjnie rozumiane dziedziny</text:span><text:span text:style-name="T187"> </text:span><text:span text:style-name="T169">sztuki</text:span><text:span text:style-name="T187"> </text:span><text:span text:style-name="T169">ewoluowały,</text:span><text:span text:style-name="T190"> </text:span><text:span text:style-name="T169">co</text:span><text:span text:style-name="T187"> </text:span><text:span text:style-name="T169">wpływa</text:span><text:span text:style-name="T190"> </text:span><text:span text:style-name="T169">niebagatelnie</text:span><text:span text:style-name="T187"> </text:span><text:span text:style-name="T169">na</text:span><text:span text:style-name="T187"> </text:span><text:span text:style-name="T169">ich</text:span><text:span text:style-name="T187"> </text:span><text:span text:style-name="T169">kształt</text:span><text:span text:style-name="T187"> </text:span><text:span text:style-name="T169">i</text:span><text:span text:style-name="T187"> </text:span><text:span text:style-name="T169">odbiór.</text:span><text:span text:style-name="T190"> </text:span><text:span text:style-name="T269">nowe</text:span><text:span text:style-name="T302"> </text:span><text:span text:style-name="T269">me- dia zaś bez wątpienia zmieniają współczesną sztukę, oferując innowacyjne formy eks- presji twórczej, warto zatem rozważyć, czy obiekty artystyczne dystrybuowane za po- mocą nowych mediów wciąż można określić mianem sztuki. być może to już inny twór wymagający nowego naukowego nazewnictwa, a klasyczne dziedziny sztuki są zbiora- mi o skończonej pojemności, opartymi na powielających się rozwiązaniach? W czasie gdy</text:span><text:span text:style-name="T301"> </text:span><text:span text:style-name="T269">twórczość</text:span><text:span text:style-name="T301"> </text:span><text:span text:style-name="T269">artystyczna</text:span><text:span text:style-name="T301"> </text:span><text:span text:style-name="T269">człowieka</text:span><text:span text:style-name="T301"> </text:span><text:span text:style-name="T269">wyrażona</text:span><text:span text:style-name="T301"> </text:span><text:span text:style-name="T269">w</text:span><text:span text:style-name="T301"> </text:span><text:span text:style-name="T269">wielowiekowej</text:span><text:span text:style-name="T301"> </text:span><text:span text:style-name="T269">tradycji</text:span><text:span text:style-name="T301"> </text:span><text:span text:style-name="T269">znanej</text:span><text:span text:style-name="T301"> </text:span><text:span text:style-name="T269">społe- czeństwu</text:span><text:span text:style-name="T310"> </text:span><text:span text:style-name="T269">–</text:span><text:span text:style-name="T310"> </text:span><text:span text:style-name="T269">od</text:span><text:span text:style-name="T310"> </text:span><text:span text:style-name="T309">l</text:span><text:span text:style-name="T273">eonarda</text:span><text:span text:style-name="T310"> </text:span><text:span text:style-name="T273">da</text:span><text:span text:style-name="T307"> </text:span><text:span text:style-name="T311">V</text:span><text:span text:style-name="T273">inci</text:span><text:span text:style-name="T310"> </text:span><text:span text:style-name="T269">po</text:span><text:span text:style-name="T274"> </text:span><text:span text:style-name="T312">a</text:span><text:span text:style-name="T273">ndiego</text:span><text:span text:style-name="T307"> </text:span><text:span text:style-name="T313">W</text:span><text:span text:style-name="T273">arhola</text:span><text:span text:style-name="T310"> </text:span><text:span text:style-name="T269">–</text:span><text:span text:style-name="T310"> </text:span><text:span text:style-name="T269">warto</text:span><text:span text:style-name="T310"> </text:span><text:span text:style-name="T273">rozważyć</text:span><text:span text:style-name="T310"> </text:span><text:span text:style-name="T273">koncepcję, </text:span><text:span text:style-name="T269">w której nowe media nadają nową jakość, sens i głębię sztuce.</text:span></text:p>
      <text:p text:style-name="P128"><text:span text:style-name="T269">Pojęcie sztuki jest niemal tak pojemne i zmienne w czasie, jak definicja kultury. starożytne rozumienie tego terminu tożsame było z „rzemiosłem”, a więc wytwarza- niem produktów w zgodzie z ustalonymi regułami</text:span><text:span text:style-name="T169">, co oznaczało, że nie natchnienie,</text:span><text:span text:style-name="T224"> </text:span><text:span text:style-name="T169">ale rzetelna praca i znajomość zasad tworzenia umożliwiały powstanie dzieła. Wskazuje to na wyraźną opozycję w stosunku do łączenia sztuki w wiekach późniejszych ze wznio- słym procesem aktu kreacyjnego, poszerzającym swobodę autora. Wytwarzanie współ- czesnych dzieł charakteryzuje brak systemowości, nieograniczona kreatywność i pełna dowolność artystyczna w procesie twórczym. W przestrzeni publicznej najtrwalsze</text:span><text:span text:style-name="T226"> </text:span><text:span text:style-name="T169">jed-</text:span></text:p>
      <text:p text:style-name="P83"/>
      <text:p text:style-name="P98"><text:span text:style-name="T169">nak skojarzenie ze sztuką przypisane jest sztukom pięknym (</text:span><text:span text:style-name="T192">beaux arts</text:span><text:span text:style-name="T174">15</text:span><text:span text:style-name="T169">), zważywszy na fakt, że definiować ją jesteśmy skłonni w odwołaniu do elitarności, wyrażającej się przez</text:span><text:span text:style-name="T187"> </text:span><text:span text:style-name="T169">ich</text:span><text:span text:style-name="T187"> </text:span><text:span text:style-name="T169">klasyczne</text:span><text:span text:style-name="T187"> </text:span><text:span text:style-name="T169">dziedziny,</text:span><text:span text:style-name="T187"> </text:span><text:span text:style-name="T169">takie</text:span><text:span text:style-name="T187"> </text:span><text:span text:style-name="T169">jak:</text:span><text:span text:style-name="T187"> </text:span><text:span text:style-name="T169">rzeźbę,</text:span><text:span text:style-name="T187"> </text:span><text:span text:style-name="T169">malarstwo</text:span><text:span text:style-name="T187"> </text:span><text:span text:style-name="T169">czy</text:span><text:span text:style-name="T187"> </text:span><text:span text:style-name="T201">teatr.</text:span><text:span text:style-name="T187"> </text:span><text:span text:style-name="T169">Dziś</text:span><text:span text:style-name="T187"> </text:span><text:span text:style-name="T169">zdefiniowanie sztuki sprawia trudności zważywszy na wyjątkowo dynamicznie zmieniające się, a na- wet skrajne jej formy eksperymentalne, wobec których trudno odnaleźć wspólny mia- nownik dla cech wyróżnikowych. W XX wieku Moritz </text:span><text:span text:style-name="T217">Weitz </text:span><text:span text:style-name="T169">przyporządkował termin do grupy pojęć otwartych, twierdząc, że próby stworzenia uniwersalnego opisu pojęcia są z założenia błędne, z uwagi na niewystępowanie cech koniecznych do jego utworze- nia, zaś artyści konstruując nowe dzieła, nieustannie łamać będą każdą przyjętą defini- </text:span><text:span text:style-name="T180">cj</text:span><text:span text:style-name="T199">ę</text:span><text:span text:style-name="T175">16</text:span><text:span text:style-name="T169">.</text:span><text:span text:style-name="T227"> </text:span><text:span text:style-name="T182">t</text:span><text:span text:style-name="T180">en</text:span><text:span text:style-name="T228"> </text:span><text:span text:style-name="T186">spos</text:span><text:span text:style-name="T169">ób</text:span><text:span text:style-name="T228"> </text:span><text:span text:style-name="T180">my</text:span><text:span text:style-name="T186">ś</text:span><text:span text:style-name="T180">lenia</text:span><text:span text:style-name="T228"> </text:span><text:span text:style-name="T180">można</text:span><text:span text:style-name="T228"> </text:span><text:span text:style-name="T180">uznać</text:span><text:span text:style-name="T228"> </text:span><text:span text:style-name="T186">sk</text:span><text:span text:style-name="T180">ądiną</text:span><text:span text:style-name="T169">d</text:span><text:span text:style-name="T228"> </text:span><text:span text:style-name="T180">za</text:span><text:span text:style-name="T228"> </text:span><text:span text:style-name="T169">słuszn</text:span><text:span text:style-name="T203">y</text:span><text:span text:style-name="T169">,</text:span><text:span text:style-name="T228"> </text:span><text:span text:style-name="T169">gdy</text:span><text:span text:style-name="T228"> </text:span><text:span text:style-name="T180">tak</text:span><text:span text:style-name="T228"> </text:span><text:span text:style-name="T169">skomplikowane i pojemne pojęcie </text:span><text:span text:style-name="T200">Wielki </text:span><text:span text:style-name="T192">słownik języka polskiego </text:span><text:span text:style-name="T169">ogranicza lakonicznie do „[…] cze- goś, co daje ludziom przyjemność, wzruszenia i pobudza ich do myślenia”</text:span><text:span text:style-name="T174">17</text:span><text:span text:style-name="T169">. </text:span><text:span text:style-name="T192">Słownik PWN</text:span><text:span text:style-name="T189"> </text:span><text:span text:style-name="T169">zaś</text:span><text:span text:style-name="T188"> </text:span><text:span text:style-name="T169">rozszerza</text:span><text:span text:style-name="T188"> </text:span><text:span text:style-name="T169">ją</text:span><text:span text:style-name="T188"> </text:span><text:span text:style-name="T169">nieco,</text:span><text:span text:style-name="T188"> </text:span><text:span text:style-name="T169">definiując</text:span><text:span text:style-name="T188"> </text:span><text:span text:style-name="T169">jako:</text:span><text:span text:style-name="T188"> </text:span><text:span text:style-name="T169">„dziedzinę</text:span><text:span text:style-name="T188"> </text:span><text:span text:style-name="T169">działalności</text:span><text:span text:style-name="T188"> </text:span><text:span text:style-name="T169">artystycznej</text:span><text:span text:style-name="T188"> </text:span><text:span text:style-name="T169">wyróż- nianą</text:span><text:span text:style-name="T217"> </text:span><text:span text:style-name="T169">ze</text:span><text:span text:style-name="T217"> </text:span><text:span text:style-name="T169">względu</text:span><text:span text:style-name="T217"> </text:span><text:span text:style-name="T169">na</text:span><text:span text:style-name="T217"> </text:span><text:span text:style-name="T169">reprezentowane</text:span><text:span text:style-name="T217"> </text:span><text:span text:style-name="T169">przez</text:span><text:span text:style-name="T217"> </text:span><text:span text:style-name="T169">nią</text:span><text:span text:style-name="T217"> </text:span><text:span text:style-name="T169">wartości</text:span><text:span text:style-name="T217"> </text:span><text:span text:style-name="T169">estetyczne;</text:span><text:span text:style-name="T207"> </text:span><text:span text:style-name="T169">też:</text:span><text:span text:style-name="T207"> </text:span><text:span text:style-name="T169">wytwór</text:span><text:span text:style-name="T217"> </text:span><text:span text:style-name="T169">lub</text:span><text:span text:style-name="T217"> </text:span><text:span text:style-name="T169">wy- twory takiej działalności”</text:span><text:span text:style-name="T174">18</text:span><text:span text:style-name="T169">. Można wnioskować więc, że z uwagi na problematyczność w skonstruowaniu uniwersalnej definicji, odnoszącej się do całości zagadnień przez nią obejmowanych, najmniej skomplikowane, ogólne wyjaśnienie, zapobiega kontrower- sjom</text:span><text:span text:style-name="T207"> </text:span><text:span text:style-name="T169">oraz</text:span><text:span text:style-name="T207"> </text:span><text:span text:style-name="T169">umożliwia</text:span><text:span text:style-name="T207"> </text:span><text:span text:style-name="T169">zastosowanie</text:span><text:span text:style-name="T207"> </text:span><text:span text:style-name="T169">do</text:span><text:span text:style-name="T207"> </text:span><text:span text:style-name="T169">całych</text:span><text:span text:style-name="T207"> </text:span><text:span text:style-name="T169">grup</text:span><text:span text:style-name="T207"> </text:span><text:span text:style-name="T169">form</text:span><text:span text:style-name="T207"> </text:span><text:span text:style-name="T169">artystycznych</text:span><text:span text:style-name="T207"> </text:span><text:span text:style-name="T169">reprezentujących różne rodzaje sztuki. Z podstawowych definicji słownikowych wynika zatem, że zaist- nienie „twórczości” czy „sztuki” wymaga współpracy dwóch elementów: człowieka <text:s text:c="5"/>i estetyki/artyzmu. </text:span><text:span text:style-name="T217">Warto </text:span><text:span text:style-name="T169">zauważyć, że </text:span><text:span text:style-name="T269">wspomniane źródła nie określają medium</text:span><text:span text:style-name="T314"> </text:span><text:span text:style-name="T269">wyra- żania</text:span><text:span text:style-name="T302"> </text:span><text:span text:style-name="T269">sztuki</text:span><text:span text:style-name="T302"> </text:span><text:span text:style-name="T269">lecz</text:span><text:span text:style-name="T302"> </text:span><text:span text:style-name="T269">warunek</text:span><text:span text:style-name="T302"> </text:span><text:span text:style-name="T269">jej</text:span><text:span text:style-name="T302"> </text:span><text:span text:style-name="T269">zaistnienia</text:span><text:span text:style-name="T302"> </text:span><text:span text:style-name="T269">budują</text:span><text:span text:style-name="T302"> </text:span><text:span text:style-name="T269">na</text:span><text:span text:style-name="T302"> </text:span><text:span text:style-name="T269">wartości</text:span><text:span text:style-name="T302"> </text:span><text:span text:style-name="T269">estetycznej.</text:span><text:span text:style-name="T302"> </text:span><text:span text:style-name="T269">Czy</text:span><text:span text:style-name="T302"> </text:span><text:span text:style-name="T269">wobec</text:span><text:span text:style-name="T302"> </text:span><text:span text:style-name="T269">tego mamy prawo kwestionować przynależność nowych form sztuki do jej kategorii?</text:span></text:p>
      <text:p text:style-name="P129"><text:span text:style-name="T215">l</text:span><text:span text:style-name="T180">ev</text:span><text:span text:style-name="T169"> Manovich </text:span><text:span text:style-name="T180">nie</text:span><text:span text:style-name="T169"> </text:span><text:span text:style-name="T180">ma</text:span><text:span text:style-name="T169"> </text:span><text:span text:style-name="T180">wątpliwości:</text:span></text:p>
      <text:p text:style-name="P73"/>
      <text:p text:style-name="P32"><text:span text:style-name="T12">dzieło sztuki nowych mediów ma dwa poziomy: treść i interfejs. W ten sposób stara dychotomia treść</text:span></text:p>
      <text:p text:style-name="P28"><text:span text:style-name="T12">–</text:span><text:span text:style-name="T54"> </text:span><text:span text:style-name="T12">forma</text:span><text:span text:style-name="T54"> </text:span><text:span text:style-name="T12">i</text:span><text:span text:style-name="T54"> </text:span><text:span text:style-name="T12">treść</text:span><text:span text:style-name="T54"> </text:span><text:span text:style-name="T12">–</text:span><text:span text:style-name="T54"> </text:span><text:span text:style-name="T12">medium</text:span><text:span text:style-name="T54"> </text:span><text:span text:style-name="T12">zostaje</text:span><text:span text:style-name="T54"> </text:span><text:span text:style-name="T12">zamieniona</text:span><text:span text:style-name="T54"> </text:span><text:span text:style-name="T12">na</text:span><text:span text:style-name="T54"> </text:span><text:span text:style-name="T12">treść</text:span><text:span text:style-name="T54"> </text:span><text:span text:style-name="T12">–</text:span><text:span text:style-name="T54"> </text:span><text:span text:style-name="T12">interfejs.</text:span><text:span text:style-name="T41"> </text:span><text:span text:style-name="T12">ale</text:span><text:span text:style-name="T54"> </text:span><text:span text:style-name="T12">postulowanie</text:span><text:span text:style-name="T54"> </text:span><text:span text:style-name="T12">takiej</text:span><text:span text:style-name="T54"> </text:span><text:span text:style-name="T12">opozycji</text:span><text:span text:style-name="T54"> </text:span><text:span text:style-name="T12">za- kłada, że treść dzieła sztuki jest niezależna od jego medium (w kategoriach historii sztuki) lub jego kodu (w kategoriach</text:span><text:span text:style-name="T23"> </text:span><text:span text:style-name="T12">semiotycznych)</text:span><text:span text:style-name="T157">19</text:span><text:span text:style-name="T12">.</text:span></text:p>
      <text:p text:style-name="P130"/>
      <text:p text:style-name="P132"><text:span text:style-name="T169">odbiorcy nowoczesnej sztuki zapewne </text:span><text:span text:style-name="T269">jednak narzuca się pytanie: czy wartość es- tetyczna to wszystko czego potrzeba by zaklasyfikować dzieło do zbioru <text:s text:c="3"/>dyscypliny?</text:span></text:p>
      <text:p text:style-name="P89"><draw:line text:anchor-type="char" draw:z-index="6" draw:style-name="gr2" draw:text-style-name="P147" svg:x1="2cm" svg:y1="0.466cm" svg:x2="5.54cm" svg:y2="0.466cm"><text:p/></draw:line></text:p>
      <text:p text:style-name="P34"><text:span text:style-name="T158">15</text:span><text:span text:style-name="T164"> </text:span><text:span text:style-name="T13">Zob.</text:span><text:span text:style-name="T55"> </text:span><text:span text:style-name="T13">Ch.</text:span><text:span text:style-name="T57"> </text:span><text:span text:style-name="T13">b</text:span><text:span text:style-name="T58"> </text:span><text:span text:style-name="T13">a</text:span><text:span text:style-name="T58"> </text:span><text:span text:style-name="T13">t</text:span><text:span text:style-name="T58"> </text:span><text:span text:style-name="T13">t</text:span><text:span text:style-name="T58"> </text:span><text:span text:style-name="T13">e</text:span><text:span text:style-name="T58"> </text:span><text:span text:style-name="T13">u</text:span><text:span text:style-name="T58"> </text:span><text:span text:style-name="T13">x,</text:span><text:span text:style-name="T55"> </text:span><text:span text:style-name="T27">Les</text:span><text:span text:style-name="T56"> </text:span><text:span text:style-name="T27">Beaux-Arts</text:span><text:span text:style-name="T56"> </text:span><text:span text:style-name="T27">réduits</text:span><text:span text:style-name="T56"> </text:span><text:span text:style-name="T27">a</text:span><text:span text:style-name="T56"> </text:span><text:span text:style-name="T27">un</text:span><text:span text:style-name="T56"> </text:span><text:span text:style-name="T27">meme</text:span><text:span text:style-name="T56"> </text:span><text:span text:style-name="T27">principe</text:span><text:span text:style-name="T13">,</text:span><text:span text:style-name="T55"> </text:span><text:span text:style-name="T13">Paris</text:span><text:span text:style-name="T55"> </text:span><text:span text:style-name="T13">1746,</text:span><text:span text:style-name="T55"> </text:span><text:span text:style-name="T13">[online]</text:span><text:span text:style-name="T55"> </text:span><text:span text:style-name="T13">https://gallica. </text:span><text:span text:style-name="T12">bnf.fr/ark:/12148/bpt6k65582533/f13.image [dostęp: 5.07.2018].</text:span></text:p>
      <text:p text:style-name="P24"><text:span text:style-name="T157">16 </text:span><text:span text:style-name="T12">Zob. M. W e i t z, </text:span><text:span text:style-name="T26">Rola teorii w estetyce</text:span><text:span text:style-name="T12">, [w:] </text:span><text:span text:style-name="T26">Estetyka w świecie</text:span><text:span text:style-name="T12">, red. M. </text:span><text:span text:style-name="T11">g </text:span><text:span text:style-name="T12">o ł a s z e w s k a, kraków 1984, s. 353–354.</text:span></text:p>
      <text:p text:style-name="P24"><text:span text:style-name="T157">17 </text:span><text:span text:style-name="T12">s</text:span><text:span text:style-name="T26">ztuka</text:span><text:span text:style-name="T12">, [w:] </text:span><text:span text:style-name="T26">Wielki słownik języka polskiego</text:span><text:span text:style-name="T12">, [online] https://wsjp.pl/index.php?id_hasla=8617&amp;id_ znaczenia=4005667&amp;l=23&amp;ind=0 [dostęp: 10.07.2018].</text:span></text:p>
      <text:p text:style-name="P35"><text:span text:style-name="T157">18 </text:span><text:span text:style-name="T12">s</text:span><text:span text:style-name="T26">ztuka</text:span><text:span text:style-name="T12">, [w:] </text:span><text:span text:style-name="T26">Słownik języka polskiego PWN</text:span><text:span text:style-name="T12">, [online] https://sjp.pwn.pl/sjp/sztuka;2527254.html [do- stęp: 10.07.2018].</text:span></text:p>
      <text:p text:style-name="P19"><text:span text:style-name="T156">19</text:span><text:span text:style-name="T160"> </text:span><text:span text:style-name="T14">l</text:span><text:span text:style-name="T12">. </text:span><text:span text:style-name="T17">M</text:span><text:span text:style-name="T12"> </text:span><text:span text:style-name="T16">a</text:span><text:span text:style-name="T12"> n o v </text:span><text:span text:style-name="T16">i</text:span><text:span text:style-name="T12"> </text:span><text:span text:style-name="T16">c</text:span><text:span text:style-name="T12"> h, </text:span><text:span text:style-name="T16">dz.</text:span><text:span text:style-name="T12"> </text:span><text:span text:style-name="T16">cyt.,</text:span><text:span text:style-name="T12"> </text:span><text:span text:style-name="T17">s.</text:span><text:span text:style-name="T12"> 143.</text:span></text:p>
      <text:p text:style-name="P84"/>
      <text:p text:style-name="P98"><text:span text:style-name="T269">sztuka</text:span><text:span text:style-name="T301"> </text:span><text:span text:style-name="T269">jest</text:span><text:span text:style-name="T301"> </text:span><text:span text:style-name="T269">przecież</text:span><text:span text:style-name="T301"> </text:span><text:span text:style-name="T269">nośnikiem</text:span><text:span text:style-name="T301"> </text:span><text:span text:style-name="T269">pewnej</text:span><text:span text:style-name="T301"> </text:span><text:span text:style-name="T269">głębi,</text:span><text:span text:style-name="T301"> </text:span><text:span text:style-name="T269">wartości</text:span><text:span text:style-name="T301"> </text:span><text:span text:style-name="T269">moralnych,</text:span><text:span text:style-name="T301"> </text:span><text:span text:style-name="T269">myśli</text:span><text:span text:style-name="T301"> </text:span><text:span text:style-name="T269">i</text:span><text:span text:style-name="T301"> </text:span><text:span text:style-name="T269">przekazu</text:span><text:span text:style-name="T301"> </text:span><text:span text:style-name="T269">arty- </text:span><text:span text:style-name="T315">sty, </text:span><text:span text:style-name="T269">a czasem elementem większej całości tworzonej w imię ponadczasowej idei, bywa także odpowiedzią na sytuację polityczną lub trudności czy konflikty trawiące społe- czeństwa. stąd zazwyczaj nie poddaje się w wątpliwość przynależności do kategorii sztuki dzieł choćby twórców form paraartystycznych, wszak tacy artyści jak: Marina </text:span><text:span text:style-name="T312">a</text:span><text:span text:style-name="T273">bramović,</text:span><text:span text:style-name="T274"> </text:span><text:span text:style-name="T306">y</text:span><text:span text:style-name="T269">oko</text:span><text:span text:style-name="T307"> </text:span><text:span text:style-name="T316">o</text:span><text:span text:style-name="T269">no,</text:span><text:span text:style-name="T307"> </text:span><text:span text:style-name="T317">s</text:span><text:span text:style-name="T273">tanisław</text:span><text:span text:style-name="T307"> </text:span><text:span text:style-name="T269">Dróżdż</text:span><text:span text:style-name="T307"> </text:span><text:span text:style-name="T273">czy</text:span><text:span text:style-name="T307"> </text:span><text:span text:style-name="T309">l</text:span><text:span text:style-name="T273">eon</text:span><text:span text:style-name="T318"> </text:span><text:span text:style-name="T276">t</text:span><text:span text:style-name="T273">arasewicz</text:span><text:span text:style-name="T307"> </text:span><text:span text:style-name="T279">w</text:span><text:span text:style-name="T307"> </text:span><text:span text:style-name="T269">swoich</text:span><text:span text:style-name="T307"> </text:span><text:span text:style-name="T273">performan</text:span><text:span text:style-name="T279">- </text:span><text:span text:style-name="T269">sach czy instalacjach umieszczali ważny w ich przekonaniu i intencjach przekaz. Czy jednak z równą łatwością nazwiemy artystą twórców, takich jak David blaire czy jonty Hurwitz? Formy sztuki narodzone w cyberrzeczywistości przejawiają niewątpliwą</text:span><text:span text:style-name="T319"> </text:span><text:span text:style-name="T269">war- tość estetyczną, jednocześnie często charakteryzują się zubożeniem treści na rzecz</text:span><text:span text:style-name="T282"> </text:span><text:span text:style-name="T269">inte- resującego interfejsu. W obliczu tego spostrzeżenia kult amatora opisany przez andrew keena</text:span><text:span text:style-name="T284">20 </text:span><text:span text:style-name="T269">można rozważać na płaszczyźnie sztuki. umieszczając w kategorii także sztukę nowych</text:span><text:span text:style-name="T301"> </text:span><text:span text:style-name="T270">mediów,</text:span><text:span text:style-name="T301"> </text:span><text:span text:style-name="T269">należałoby</text:span><text:span text:style-name="T301"> </text:span><text:span text:style-name="T269">definiować</text:span><text:span text:style-name="T301"> </text:span><text:span text:style-name="T269">jako</text:span><text:span text:style-name="T301"> </text:span><text:span text:style-name="T269">artystę</text:span><text:span text:style-name="T301"> </text:span><text:span text:style-name="T269">każdego,</text:span><text:span text:style-name="T301"> </text:span><text:span text:style-name="T269">kto</text:span><text:span text:style-name="T301"> </text:span><text:span text:style-name="T269">podejmuje</text:span><text:span text:style-name="T301"> </text:span><text:span text:style-name="T269">próby</text:span><text:span text:style-name="T301"> </text:span><text:span text:style-name="T269">kre- acyjne w wirtualnej twórczości. jednocześnie warto pamiętać, że otwarcie sztuki na działanie różnorodnej zbiorowości może zaowocować jej gwałtownym rozwojem, po- dobnie jak w przypadku innych nowatorskich (przez co dyskusyjnych w danym czasie) ruchów w historii sztuki. Można zastanawiać się czy reprezentacje sztuki nowych me- </text:span><text:span text:style-name="T270">diów, </text:span><text:span text:style-name="T269">takie jak </text:span><text:span text:style-name="T280">net art </text:span><text:span text:style-name="T269">lub </text:span><text:span text:style-name="T280">software art</text:span><text:span text:style-name="T269">, to tylko estetyki nieuzasadnione głębszym sen- sem czy też reprezentują z powodzeniem modernistyczny nurt </text:span><text:span text:style-name="T280">l’art pour l’art. </text:span><text:span text:style-name="T269">Relacja odbiorca – współtwórca w zmultiplikowanej postaci możliwej do zaistnienia dzięki in- ternetowej interakcji, zgodnie z teorią jamesa surowieckiego, powinien być nośnikiem nowej jakości. badacz wyjaśnia i udowadnia bowiem, że efektywność tłumu w rozwią- zywaniu problemów, odpowiedziach na zadane pytanie czy podejmowaniu decyzji jest tak samo wysoka lub wyższa niż efektywność jednostki, nawet jeśli jest ona</text:span><text:span text:style-name="T320"> </text:span><text:span text:style-name="T269">ponadprze- ciętnie</text:span><text:span text:style-name="T270"> </text:span><text:span text:style-name="T269">uzdolniona</text:span><text:span text:style-name="T284">21</text:span><text:span text:style-name="T269">.</text:span></text:p>
      <text:p text:style-name="P112"><text:span text:style-name="T169">kontrowersje wokół twórczości powstałej za pośrednictwem nowych <text:s/></text:span><text:span text:style-name="T229">mediów </text:span><text:span text:style-name="T169">oraz wokół jej <text:s/>miejsca <text:s/>w <text:s/>historii <text:s/>sztuki, <text:s/>nie <text:s/>wydają <text:s/>się <text:s/>odosobnione. <text:s/>szokujący <text:s/>w pierwszej połowie XX wieku dadaizm, dziś jest pełnoprawnym nurtem kultury. Wątpliwości nie budzi też przynależność do tej kategorii happeningów czy performan- sów (nawet tych drastycznych), co pozwala przypuszczać, że nieoczywiste dziś formy, być może znajdą miejsce w dziejach sztuki współczesnej jako szczególna hybryda komputerowo-kulturowa. kategoryzowanie wartości kulturowej przy uwzględnieniu medium dystrybucji treści, wydaje się ograniczające dla nowych form kultury. W wie- lowiekowej historii twórczości człowieka, tworzono z użyciem dostępnych i znanych </text:span><text:span text:style-name="T186">w</text:span><text:span text:style-name="T232"> </text:span><text:span text:style-name="T230">dany</text:span><text:span text:style-name="T180">m</text:span><text:span text:style-name="T226"> </text:span><text:span text:style-name="T230">czasi</text:span><text:span text:style-name="T180">e</text:span><text:span text:style-name="T226"> </text:span><text:span text:style-name="T229">środkó</text:span><text:span text:style-name="T233">w</text:span><text:span text:style-name="T169">.</text:span><text:span text:style-name="T187"> </text:span><text:span text:style-name="T206">t</text:span><text:span text:style-name="T180">a</text:span><text:span text:style-name="T226"> </text:span><text:span text:style-name="T230">jak</text:span><text:span text:style-name="T180">o</text:span><text:span text:style-name="T226"> </text:span><text:span text:style-name="T230">częś</text:span><text:span text:style-name="T180">ć</text:span><text:span text:style-name="T226"> </text:span><text:span text:style-name="T230">życi</text:span><text:span text:style-name="T180">a</text:span><text:span text:style-name="T226"> </text:span><text:span text:style-name="T230">społecznego</text:span><text:span text:style-name="T180">,</text:span><text:span text:style-name="T226"> </text:span><text:span text:style-name="T230">rozwij</text:span><text:span text:style-name="T180">a</text:span><text:span text:style-name="T226"> </text:span><text:span text:style-name="T230">si</text:span><text:span text:style-name="T180">ę</text:span><text:span text:style-name="T226"> </text:span><text:span text:style-name="T229">wra</text:span><text:span text:style-name="T169">z</text:span><text:span text:style-name="T226"> </text:span><text:span text:style-name="T180">z</text:span><text:span text:style-name="T226"> </text:span><text:span text:style-name="T230">nim</text:span><text:span text:style-name="T180">.</text:span><text:span text:style-name="T171"> </text:span><text:span text:style-name="T231">j</text:span><text:span text:style-name="T230">ak </text:span><text:span text:style-name="T169">czytamy w </text:span><text:span text:style-name="T192">Języku nowych </text:span><text:span text:style-name="T234"><text:s/></text:span><text:span text:style-name="T192">mediów</text:span><text:span text:style-name="T169">:</text:span></text:p>
      <text:p text:style-name="P69"/>
      <text:p text:style-name="P121"><draw:line text:anchor-type="char" draw:z-index="7" draw:style-name="gr2" draw:text-style-name="P147" svg:x1="2cm" svg:y1="0.482cm" svg:x2="5.54cm" svg:y2="0.482cm"><text:p/></draw:line></text:p>
      <text:p text:style-name="P16"><text:span text:style-name="T158">20 </text:span><text:span text:style-name="T13">Zob. </text:span><text:span text:style-name="T18">a. k </text:span><text:span text:style-name="T13">e e n, </text:span><text:span text:style-name="T27">Kult amatora, jak Internet niszczy kulturę</text:span><text:span text:style-name="T13">, Warszawa 2007.</text:span></text:p>
      <text:p text:style-name="P37"><text:span text:style-name="T158">21 </text:span><text:span text:style-name="T13">Zob. j. </text:span><text:span text:style-name="T11">s </text:span><text:span text:style-name="T13">u r o w i e c k i, </text:span><text:span text:style-name="T27">Mądrość tłumu. Większość ma rację w ekonomii, biznesie i polityce</text:span><text:span text:style-name="T13">, gli- wice 2010.</text:span></text:p>
      <text:p text:style-name="P124"/>
      <text:p text:style-name="P38"><text:span text:style-name="T12">Ponieważ dystrybucja wszystkich form kultury coraz częściej wykorzystuje komputery, stop- niowo – po drugiej stronie interfejsu – stykamy się z danymi przede wszystkim kulturowymi: teksta- mi, zdjęciami, filmami, muzyką, wirtualnymi środowiskami. Po drugiej stronie interfejsu nie mamy już komputera, ale różne obiekty kulturowe zamienione na postać cyfrową</text:span><text:span text:style-name="T157">22</text:span><text:span text:style-name="T12">.</text:span></text:p>
      <text:p text:style-name="P103"/>
      <text:p text:style-name="P92"><text:span text:style-name="T182">t</text:span><text:span text:style-name="T180">a</text:span><text:span text:style-name="T227"> </text:span><text:span text:style-name="T180">kultura</text:span><text:span text:style-name="T227"> </text:span><text:span text:style-name="T169">remiksu,</text:span><text:span text:style-name="T227"> </text:span><text:span text:style-name="T180">która</text:span><text:span text:style-name="T227"> </text:span><text:span text:style-name="T180">charakteryzuje</text:span><text:span text:style-name="T181"> </text:span><text:span text:style-name="T180">dzisiejszą</text:span><text:span text:style-name="T227"> </text:span><text:span text:style-name="T180">rzecz</text:span><text:span text:style-name="T199">y</text:span><text:span text:style-name="T169">wistość,</text:span><text:span text:style-name="T227"> </text:span><text:span text:style-name="T180">pozwala</text:span><text:span text:style-name="T227"> </text:span><text:span text:style-name="T180">anali</text:span><text:span text:style-name="T186">- </text:span><text:span text:style-name="T169">zować</text:span><text:span text:style-name="T170"> </text:span><text:span text:style-name="T169">rozmaite</text:span><text:span text:style-name="T170"> </text:span><text:span text:style-name="T169">reinterpretacje</text:span><text:span text:style-name="T170"> </text:span><text:span text:style-name="T169">sztuki,</text:span><text:span text:style-name="T170"> </text:span><text:span text:style-name="T169">które,</text:span><text:span text:style-name="T170"> </text:span><text:span text:style-name="T169">bez</text:span><text:span text:style-name="T170"> </text:span><text:span text:style-name="T169">wątpienia,</text:span><text:span text:style-name="T170"> </text:span><text:span text:style-name="T169">tworzą</text:span><text:span text:style-name="T170"> </text:span><text:span text:style-name="T169">nową</text:span><text:span text:style-name="T170"> </text:span><text:span text:style-name="T169">jakość</text:span><text:span text:style-name="T170"> </text:span><text:span text:style-name="T169">i</text:span><text:span text:style-name="T170"> </text:span><text:span text:style-name="T169">posze- rzają konteksty funkcjonowania dekodowanych dzieł. </text:span><text:span text:style-name="T208">Teatr </text:span><text:span text:style-name="T200">Telewizji </text:span><text:span text:style-name="T169">tworzony jest przez profesjonalistów – doświadczonych reżyserów, aktorów i scenografów – jego ja- kość nie spada więc w stosunku do przedstawienia prezentowanego w teatrze. Forma ta zakłada rejestrację gotowego produktu o wysokiej wartości artystycznej, korzystając <text:s text:c="3"/>z medium wyłącznie jako nośnika treści. nie można jednak powiedzieć, że soczewka </text:span><text:span text:style-name="T180">kamery</text:span><text:span text:style-name="T227"> </text:span><text:span text:style-name="T180">jest</text:span><text:span text:style-name="T227"> </text:span><text:span text:style-name="T180">elementem</text:span><text:span text:style-name="T181"> </text:span><text:span text:style-name="T169">obiektywnym</text:span><text:span text:style-name="T227"> </text:span><text:span text:style-name="T186">w</text:span><text:span text:style-name="T227"> </text:span><text:span text:style-name="T180">kontekście</text:span><text:span text:style-name="T227"> </text:span><text:span text:style-name="T180">prezentowanego</text:span><text:span text:style-name="T227"> </text:span><text:span text:style-name="T180">dzieła</text:span><text:span text:style-name="T227"> </text:span><text:span text:style-name="T169">–</text:span><text:span text:style-name="T227"> </text:span><text:span text:style-name="T235">j</text:span><text:span text:style-name="T180">erzy</text:span><text:span text:style-name="T227"> </text:span><text:span text:style-name="T215">l</text:span><text:span text:style-name="T180">i</text:span><text:span text:style-name="T186">- </text:span><text:span text:style-name="T169">mon podkreśla, że rozwiązania technologiczne, na przykład zastosowanie obiektywu szerokokątnego, zmienia sposób widzenia scenografii</text:span><text:span text:style-name="T174">23</text:span><text:span text:style-name="T169">. badacz dodaje także, że </text:span><text:span text:style-name="T196"><text:s/></text:span><text:span text:style-name="T169">dzieła</text:span></text:p>
      <text:p text:style-name="P100"><text:span text:style-name="T236">„Przełożone</text:span><text:span text:style-name="T237"> </text:span><text:span text:style-name="T236">na</text:span><text:span text:style-name="T237"> </text:span><text:span text:style-name="T236">język</text:span><text:span text:style-name="T237"> </text:span><text:span text:style-name="T236">innego</text:span><text:span text:style-name="T237"> </text:span><text:span text:style-name="T236">systemu,</text:span><text:span text:style-name="T237"> </text:span><text:span text:style-name="T236">częściowo</text:span><text:span text:style-name="T237"> </text:span><text:span text:style-name="T236">zatracają</text:span><text:span text:style-name="T237"> </text:span><text:span text:style-name="T236">cechy</text:span><text:span text:style-name="T237"> </text:span><text:span text:style-name="T236">teatralne</text:span><text:span text:style-name="T237"> </text:span><text:span text:style-name="T236">(plan</text:span><text:span text:style-name="T237"> </text:span><text:span text:style-name="T236">ogólny zanika</text:span><text:span text:style-name="T238"> </text:span><text:span text:style-name="T236">na</text:span><text:span text:style-name="T238"> </text:span><text:span text:style-name="T236">rzecz</text:span><text:span text:style-name="T238"> </text:span><text:span text:style-name="T236">zbliżenia</text:span><text:span text:style-name="T238"> </text:span><text:span text:style-name="T236">i</text:span><text:span text:style-name="T238"> </text:span><text:span text:style-name="T236">kadrowania),</text:span><text:span text:style-name="T238"> </text:span><text:span text:style-name="T236">gubią</text:span><text:span text:style-name="T238"> </text:span><text:span text:style-name="T236">jeden</text:span><text:span text:style-name="T238"> </text:span><text:span text:style-name="T236">wymiar</text:span><text:span text:style-name="T238"> </text:span><text:span text:style-name="T236">[…]”</text:span><text:span text:style-name="T176">24</text:span><text:span text:style-name="T236">.</text:span><text:span text:style-name="T238"> </text:span><text:span text:style-name="T236">należy</text:span><text:span text:style-name="T238"> </text:span><text:span text:style-name="T236">więc</text:span><text:span text:style-name="T238"> </text:span><text:span text:style-name="T236">pa- miętać,</text:span><text:span text:style-name="T241"> </text:span><text:span text:style-name="T236">że</text:span><text:span text:style-name="T241"> </text:span><text:span text:style-name="T236">interpretacja</text:span><text:span text:style-name="T241"> </text:span><text:span text:style-name="T236">przedstawienia</text:span><text:span text:style-name="T241"> </text:span><text:span text:style-name="T236">rejestrowanego</text:span><text:span text:style-name="T241"> </text:span><text:span text:style-name="T236">nie</text:span><text:span text:style-name="T241"> </text:span><text:span text:style-name="T236">jest</text:span><text:span text:style-name="T241"> </text:span><text:span text:style-name="T236">już</text:span><text:span text:style-name="T241"> </text:span><text:span text:style-name="T236">w</text:span><text:span text:style-name="T241"> </text:span><text:span text:style-name="T236">pełni</text:span><text:span text:style-name="T241"> </text:span><text:span text:style-name="T236">neutralna</text:span><text:span text:style-name="T241"> </text:span><text:span text:style-name="T236">– operator narzuca widzowi odbiór spektaklu, pozbawiając go swobody</text:span><text:span text:style-name="T242"> </text:span><text:span text:style-name="T236">postrzegania, a</text:span><text:span text:style-name="T242"> </text:span><text:span text:style-name="T236">więc</text:span><text:span text:style-name="T242"> </text:span><text:span text:style-name="T236">jednej</text:span><text:span text:style-name="T242"> </text:span><text:span text:style-name="T236">z</text:span><text:span text:style-name="T242"> </text:span><text:span text:style-name="T236">najważniejszych</text:span><text:span text:style-name="T242"> </text:span><text:span text:style-name="T236">wolności</text:span><text:span text:style-name="T242"> </text:span><text:span text:style-name="T236">w</text:span><text:span text:style-name="T242"> </text:span><text:span text:style-name="T236">kontakcie</text:span><text:span text:style-name="T242"> </text:span><text:span text:style-name="T236">ze</text:span><text:span text:style-name="T242"> </text:span><text:span text:style-name="T236">sztuką.</text:span><text:span text:style-name="T242"> </text:span><text:span text:style-name="T236">na</text:span><text:span text:style-name="T242"> </text:span><text:span text:style-name="T236">widowni</text:span><text:span text:style-name="T242"> </text:span><text:span text:style-name="T236">odbiorcy sami</text:span><text:span text:style-name="T243"> </text:span><text:span text:style-name="T236">decydują</text:span><text:span text:style-name="T243"> </text:span><text:span text:style-name="T236">o</text:span><text:span text:style-name="T243"> </text:span><text:span text:style-name="T236">tym,</text:span><text:span text:style-name="T243"> </text:span><text:span text:style-name="T236">co</text:span><text:span text:style-name="T243"> </text:span><text:span text:style-name="T236">oglądają,</text:span><text:span text:style-name="T243"> </text:span><text:span text:style-name="T236">jakie</text:span><text:span text:style-name="T243"> </text:span><text:span text:style-name="T236">elementy</text:span><text:span text:style-name="T243"> </text:span><text:span text:style-name="T236">potraktują</text:span><text:span text:style-name="T243"> </text:span><text:span text:style-name="T236">bardziej</text:span><text:span text:style-name="T243"> </text:span><text:span text:style-name="T236">wnikliwie,</text:span><text:span text:style-name="T243"> </text:span><text:span text:style-name="T236">którą postać</text:span><text:span text:style-name="T225"> </text:span><text:span text:style-name="T236">obdarzą</text:span><text:span text:style-name="T225"> </text:span><text:span text:style-name="T236">szczególną</text:span><text:span text:style-name="T225"> </text:span><text:span text:style-name="T236">uwagą</text:span><text:span text:style-name="T244"> </text:span><text:span text:style-name="T236">–</text:span><text:span text:style-name="T244"> </text:span><text:span text:style-name="T236">na</text:span><text:span text:style-name="T225"> </text:span><text:span text:style-name="T236">ekranie</text:span><text:span text:style-name="T225"> </text:span><text:span text:style-name="T236">śledzą</text:span><text:span text:style-name="T225"> </text:span><text:span text:style-name="T236">to,</text:span><text:span text:style-name="T225"> </text:span><text:span text:style-name="T236">co</text:span><text:span text:style-name="T244"> </text:span><text:span text:style-name="T236">mieści</text:span><text:span text:style-name="T225"> </text:span><text:span text:style-name="T236">się</text:span><text:span text:style-name="T244"> </text:span><text:span text:style-name="T236">w</text:span><text:span text:style-name="T244"> </text:span><text:span text:style-name="T236">kadrze.</text:span><text:span text:style-name="T225"> </text:span><text:span text:style-name="T236">Powyż- </text:span><text:span text:style-name="T180">sze</text:span><text:span text:style-name="T169"> </text:span><text:span text:style-name="T180">rozważania</text:span><text:span text:style-name="T169"> </text:span><text:span text:style-name="T180">narzucają</text:span><text:span text:style-name="T169"> </text:span><text:span text:style-name="T180">skojarzenie</text:span><text:span text:style-name="T169"> </text:span><text:span text:style-name="T180">z</text:span><text:span text:style-name="T169"> opisanym </text:span><text:span text:style-name="T180">przez</text:span><text:span text:style-name="T169"> </text:span><text:span text:style-name="T215">l</text:span><text:span text:style-name="T180">uisa</text:span><text:span text:style-name="T239"> </text:span><text:span text:style-name="T246">a</text:span><text:span text:style-name="T180">lthussera efektem</text:span><text:span text:style-name="T169"> </text:span><text:span text:style-name="T180">inte</text:span><text:span text:style-name="T209">r</text:span><text:span text:style-name="T186">- </text:span><text:span text:style-name="T236">pelacji, który można zaobserwować i na gruncie sztuki – uprzedmiotowienie widza przez</text:span><text:span text:style-name="T247"> </text:span><text:span text:style-name="T236">przyjęcie</text:span><text:span text:style-name="T247"> </text:span><text:span text:style-name="T236">punktu</text:span><text:span text:style-name="T221"> </text:span><text:span text:style-name="T236">widzenia</text:span><text:span text:style-name="T247"> </text:span><text:span text:style-name="T236">operatora,</text:span><text:span text:style-name="T247"> </text:span><text:span text:style-name="T236">wydaje</text:span><text:span text:style-name="T247"> </text:span><text:span text:style-name="T236">się</text:span><text:span text:style-name="T221"> </text:span><text:span text:style-name="T236">w</text:span><text:span text:style-name="T221"> </text:span><text:span text:style-name="T236">tym</text:span><text:span text:style-name="T247"> </text:span><text:span text:style-name="T236">wypadku</text:span><text:span text:style-name="T221"> </text:span><text:span text:style-name="T236">nieuchronne</text:span><text:span text:style-name="T176">25</text:span><text:span text:style-name="T236">. Podobne</text:span><text:span text:style-name="T248"> </text:span><text:span text:style-name="T236">trudności</text:span><text:span text:style-name="T248"> </text:span><text:span text:style-name="T236">pojawiają</text:span><text:span text:style-name="T248"> </text:span><text:span text:style-name="T236">się</text:span><text:span text:style-name="T248"> </text:span><text:span text:style-name="T236">w</text:span><text:span text:style-name="T248"> </text:span><text:span text:style-name="T236">dziedzinie</text:span><text:span text:style-name="T248"> </text:span><text:span text:style-name="T236">malarstwa</text:span><text:span text:style-name="T248"> </text:span><text:span text:style-name="T236">–</text:span><text:span text:style-name="T248"> </text:span><text:span text:style-name="T236">krytyka</text:span><text:span text:style-name="T248"> </text:span><text:span text:style-name="T236">świata</text:span><text:span text:style-name="T248"> </text:span><text:span text:style-name="T236">nowych</text:span><text:span text:style-name="T248"> </text:span><text:span text:style-name="T236">me- </text:span><text:span text:style-name="T202">diów,</text:span><text:span text:style-name="T249"> </text:span><text:span text:style-name="T236">opartego</text:span><text:span text:style-name="T249"> </text:span><text:span text:style-name="T236">często</text:span><text:span text:style-name="T249"> </text:span><text:span text:style-name="T236">na</text:span><text:span text:style-name="T249"> </text:span><text:span text:style-name="T236">komendzie</text:span><text:span text:style-name="T249"> </text:span><text:span text:style-name="T236">„kopiuj</text:span><text:span text:style-name="T249"> </text:span><text:span text:style-name="T236">–</text:span><text:span text:style-name="T249"> </text:span><text:span text:style-name="T236">wklej”</text:span><text:span text:style-name="T249"> </text:span><text:span text:style-name="T236">zubaża</text:span><text:span text:style-name="T249"> </text:span><text:span text:style-name="T236">w</text:span><text:span text:style-name="T249"> </text:span><text:span text:style-name="T236">swym</text:span><text:span text:style-name="T249"> </text:span><text:span text:style-name="T236">założeniu</text:span><text:span text:style-name="T249"> </text:span><text:span text:style-name="T236">odbiór klasycznych</text:span><text:span text:style-name="T211"> </text:span><text:span text:style-name="T236">dzieł,</text:span><text:span text:style-name="T211"> </text:span><text:span text:style-name="T236">wszak</text:span><text:span text:style-name="T211"> </text:span><text:span text:style-name="T236">delegat</text:span><text:span text:style-name="T211"> </text:span><text:span text:style-name="T236">kultury</text:span><text:span text:style-name="T211"> </text:span><text:span text:style-name="T236">elitarnej</text:span><text:span text:style-name="T211"> </text:span><text:span text:style-name="T236">nie</text:span><text:span text:style-name="T211"> </text:span><text:span text:style-name="T236">zainteresuje</text:span><text:span text:style-name="T211"> </text:span><text:span text:style-name="T236">się</text:span><text:span text:style-name="T211"> </text:span><text:span text:style-name="T236">nawet</text:span><text:span text:style-name="T211"> </text:span><text:span text:style-name="T236">najlepiej </text:span><text:span text:style-name="T169">wykonaną</text:span><text:span text:style-name="T207"> </text:span><text:span text:style-name="T169">kopią.</text:span><text:span text:style-name="T190"> </text:span><text:span text:style-name="T169">Wyjątkowe,</text:span><text:span text:style-name="T207"> </text:span><text:span text:style-name="T169">nieraz</text:span><text:span text:style-name="T207"> </text:span><text:span text:style-name="T169">mistyczne</text:span><text:span text:style-name="T207"> </text:span><text:span text:style-name="T169">wręcz</text:span><text:span text:style-name="T207"> </text:span><text:span text:style-name="T169">doświadczenie</text:span><text:span text:style-name="T207"> </text:span><text:span text:style-name="T169">niemal</text:span><text:span text:style-name="T207"> </text:span><text:span text:style-name="T169">osobistego </text:span><text:span text:style-name="T236">spotkania</text:span><text:span text:style-name="T250"> </text:span><text:span text:style-name="T236">z</text:span><text:span text:style-name="T250"> </text:span><text:span text:style-name="T236">mistrzem,</text:span><text:span text:style-name="T250"> </text:span><text:span text:style-name="T236">staje</text:span><text:span text:style-name="T250"> </text:span><text:span text:style-name="T236">się</text:span><text:span text:style-name="T250"> </text:span><text:span text:style-name="T236">udziałem</text:span><text:span text:style-name="T250"> </text:span><text:span text:style-name="T236">tych</text:span><text:span text:style-name="T250"> </text:span><text:span text:style-name="T236">odbiorców,</text:span><text:span text:style-name="T250"> </text:span><text:span text:style-name="T236">którzy</text:span><text:span text:style-name="T250"> </text:span><text:span text:style-name="T236">oglądają</text:span><text:span text:style-name="T250"> </text:span><text:span text:style-name="T236">z</text:span><text:span text:style-name="T250"> </text:span><text:span text:style-name="T236">bliska</text:span><text:span text:style-name="T250"> </text:span><text:span text:style-name="T236">orygi- nały</text:span><text:span text:style-name="T223"> </text:span><text:span text:style-name="T236">największych</text:span><text:span text:style-name="T223"> </text:span><text:span text:style-name="T236">twórców</text:span><text:span text:style-name="T223"> </text:span><text:span text:style-name="T236">w</text:span><text:span text:style-name="T223"> </text:span><text:span text:style-name="T236">muzeach</text:span><text:span text:style-name="T223"> </text:span><text:span text:style-name="T236">całego</text:span><text:span text:style-name="T223"> </text:span><text:span text:style-name="T236">świata.</text:span><text:span text:style-name="T223"> </text:span><text:span text:style-name="T236">Ci</text:span><text:span text:style-name="T223"> </text:span><text:span text:style-name="T236">najwyżej</text:span><text:span text:style-name="T223"> </text:span><text:span text:style-name="T236">cenią</text:span><text:span text:style-name="T223"> </text:span><text:span text:style-name="T236">zbliżanie</text:span><text:span text:style-name="T223"> </text:span><text:span text:style-name="T236">się do</text:span><text:span text:style-name="T173"> </text:span><text:span text:style-name="T236">twórcy</text:span><text:span text:style-name="T173"> </text:span><text:span text:style-name="T236">poprzez</text:span><text:span text:style-name="T173"> </text:span><text:span text:style-name="T236">kontakt</text:span><text:span text:style-name="T173"> </text:span><text:span text:style-name="T236">z</text:span><text:span text:style-name="T173"> </text:span><text:span text:style-name="T236">jego</text:span><text:span text:style-name="T173"> </text:span><text:span text:style-name="T236">unikalnym</text:span><text:span text:style-name="T173"> </text:span><text:span text:style-name="T236">dziełem</text:span><text:span text:style-name="T173"> </text:span><text:span text:style-name="T236">oraz</text:span><text:span text:style-name="T173"> </text:span><text:span text:style-name="T236">emocje</text:span><text:span text:style-name="T173"> </text:span><text:span text:style-name="T236">wywołane</text:span><text:span text:style-name="T173"> </text:span><text:span text:style-name="T236">wizytą </text:span><text:span text:style-name="T186">w</text:span><text:span text:style-name="T169"> </text:span><text:span text:style-name="T180">galerii</text:span><text:span text:style-name="T251"> </text:span><text:span text:style-name="T180">przechowującej</text:span><text:span text:style-name="T251"> </text:span><text:span text:style-name="T169">wyjątkowe</text:span><text:span text:style-name="T251"> </text:span><text:span text:style-name="T180">zbior</text:span><text:span text:style-name="T204">y</text:span><text:span text:style-name="T169">.</text:span><text:span text:style-name="T179"> </text:span><text:span text:style-name="T182">t</text:span><text:span text:style-name="T180">ego</text:span><text:span text:style-name="T252"> </text:span><text:span text:style-name="T180">nie</text:span><text:span text:style-name="T251"> </text:span><text:span text:style-name="T180">znajdą</text:span><text:span text:style-name="T251"> </text:span><text:span text:style-name="T186">w</text:span><text:span text:style-name="T251"> </text:span><text:span text:style-name="T180">wirtualnych</text:span><text:span text:style-name="T251"> </text:span><text:span text:style-name="T180">muzeach, </text:span><text:span text:style-name="T236">spacerując</text:span><text:span text:style-name="T195"> </text:span><text:span text:style-name="T236">po</text:span><text:span text:style-name="T195"> </text:span><text:span text:style-name="T236">nich</text:span><text:span text:style-name="T195"> </text:span><text:span text:style-name="T236">za</text:span><text:span text:style-name="T195"> </text:span><text:span text:style-name="T236">pośrednictwem</text:span><text:span text:style-name="T195"> </text:span><text:span text:style-name="T236">ekranu</text:span><text:span text:style-name="T195"> </text:span><text:span text:style-name="T236">komputera,</text:span><text:span text:style-name="T195"> </text:span><text:span text:style-name="T236">choć</text:span><text:span text:style-name="T195"> </text:span><text:span text:style-name="T236">wartość</text:span><text:span text:style-name="T195"> </text:span><text:span text:style-name="T236">edukacyjna</text:span><text:span text:style-name="T195"> </text:span><text:span text:style-name="T236">tych </text:span><text:span text:style-name="T169">przestrzeni jest niepodważalna. Występuje tutaj ciekawy dualizm – reprodukcja</text:span><text:span text:style-name="T253"> </text:span><text:span text:style-name="T169">obrazu</text:span></text:p>
      <text:p text:style-name="P122"><draw:line text:anchor-type="char" draw:z-index="8" draw:style-name="gr2" draw:text-style-name="P147" svg:x1="2cm" svg:y1="0.563cm" svg:x2="5.54cm" svg:y2="0.563cm"><text:p/></draw:line></text:p>
      <text:p text:style-name="P16"><text:span text:style-name="T156">22</text:span><text:span text:style-name="T160"> </text:span><text:span text:style-name="T14">l</text:span><text:span text:style-name="T12">. </text:span><text:span text:style-name="T17">M</text:span><text:span text:style-name="T12"> </text:span><text:span text:style-name="T16">a</text:span><text:span text:style-name="T12"> n o v </text:span><text:span text:style-name="T16">i</text:span><text:span text:style-name="T12"> </text:span><text:span text:style-name="T16">c</text:span><text:span text:style-name="T12"> h, </text:span><text:span text:style-name="T16">dz.</text:span><text:span text:style-name="T12"> </text:span><text:span text:style-name="T16">cyt.,</text:span><text:span text:style-name="T12"> </text:span><text:span text:style-name="T17">s.</text:span><text:span text:style-name="T12"> </text:span><text:span text:style-name="T293">148.</text:span></text:p>
      <text:p text:style-name="P17"><text:span text:style-name="T158">23 </text:span><text:span text:style-name="T13">Zob. j. </text:span><text:span text:style-name="T19">l</text:span><text:span text:style-name="T60"> </text:span><text:span text:style-name="T13">i m o n, </text:span><text:span text:style-name="T61">Trzy </text:span><text:span text:style-name="T27">teatry, scena – telewizja – radio, </text:span><text:span text:style-name="T13">gdańsk 2003, s. 94.</text:span></text:p>
      <text:p text:style-name="P17"><text:span text:style-name="T156">24</text:span><text:span text:style-name="T162"> </text:span><text:span text:style-name="T40">t</text:span><text:span text:style-name="T16">amże,</text:span><text:span text:style-name="T6"> </text:span><text:span text:style-name="T17">s.</text:span><text:span text:style-name="T12"> 81.</text:span></text:p>
      <text:p text:style-name="P41"><text:span text:style-name="T156">25</text:span><text:span text:style-name="T157"> </text:span><text:span text:style-name="T17">P</text:span><text:span text:style-name="T12">o</text:span><text:span text:style-name="T63">r</text:span><text:span text:style-name="T12">. </text:span><text:span text:style-name="T14">l</text:span><text:span text:style-name="T12">. </text:span><text:span text:style-name="T20">a</text:span><text:span text:style-name="T12"> l t h u s s e </text:span><text:span text:style-name="T51">r</text:span><text:span text:style-name="T12">, </text:span><text:span text:style-name="T296">Ideologie</text:span><text:span text:style-name="T297"> </text:span><text:span text:style-name="T296">i</text:span><text:span text:style-name="T297"> </text:span><text:span text:style-name="T296">ideologiczne</text:span><text:span text:style-name="T297"> aparaty państwa</text:span><text:span text:style-name="T12">, </text:span><text:span text:style-name="T16">[online]</text:span><text:span text:style-name="T12"> </text:span><text:span text:style-name="T16">https://doce</text:span><text:span text:style-name="T66">r</text:span><text:span text:style-name="T16">.pl/doc/x0sex8c </text:span><text:span text:style-name="T12">[dostęp: 7.07.2018].</text:span></text:p>
      <text:p text:style-name="P85"/>
      <text:p text:style-name="P133"><text:span text:style-name="T169">nie zastępuje oryginału, jednocześnie wartość artystyczna choćby prac pop-artowych opartych na powielaniu (seriografie, sitodruk), pozostaje niekwestionowana.</text:span></text:p>
      <text:p text:style-name="P95"><text:span text:style-name="T169">Powyższe</text:span><text:span text:style-name="T171"> </text:span><text:span text:style-name="T169">rozważania</text:span><text:span text:style-name="T171"> </text:span><text:span text:style-name="T169">odsłaniają</text:span><text:span text:style-name="T171"> </text:span><text:span text:style-name="T169">cechy</text:span><text:span text:style-name="T171"> </text:span><text:span text:style-name="T169">świadczące</text:span><text:span text:style-name="T171"> </text:span><text:span text:style-name="T169">o</text:span><text:span text:style-name="T171"> </text:span><text:span text:style-name="T169">pełnoprawnej</text:span><text:span text:style-name="T171"> </text:span><text:span text:style-name="T169">przynależności nowych</text:span><text:span text:style-name="T187"> </text:span><text:span text:style-name="T169">form</text:span><text:span text:style-name="T187"> </text:span><text:span text:style-name="T169">cyfrowej</text:span><text:span text:style-name="T187"> </text:span><text:span text:style-name="T169">sztuki</text:span><text:span text:style-name="T187"> </text:span><text:span text:style-name="T169">do</text:span><text:span text:style-name="T187"> </text:span><text:span text:style-name="T169">kategorii</text:span><text:span text:style-name="T187"> </text:span><text:span text:style-name="T169">kultury</text:span><text:span text:style-name="T187"> </text:span><text:span text:style-name="T169">artystycznej</text:span><text:span text:style-name="T187"> </text:span><text:span text:style-name="T169">oraz</text:span><text:span text:style-name="T187"> </text:span><text:span text:style-name="T169">wątpliwości</text:span><text:span text:style-name="T187"> </text:span><text:span text:style-name="T169">związa- ne z takim przyporządkowaniem. studenci iii roku dziennikarstwa i komunikacji spo- łecznej jednego z uniwersytetów zapytani: „Czy Pana/Pani zdaniem mianem sztuki można określić wytwory artystyczne prezentowane za pośrednictwem nowych me- diów?”, w 85% odpowiedzieli, że istotą sztuki jest treść skłaniająca do refleksji, nie ka- </text:span><text:span text:style-name="T180">nał</text:span><text:span text:style-name="T254"> </text:span><text:span text:style-name="T180">jej</text:span><text:span text:style-name="T254"> </text:span><text:span text:style-name="T180">dystrybucji.</text:span><text:span text:style-name="T256"> </text:span><text:span text:style-name="T182">t</text:span><text:span text:style-name="T180">ylko</text:span><text:span text:style-name="T255"> </text:span><text:span text:style-name="T180">15%</text:span><text:span text:style-name="T255"> </text:span><text:span text:style-name="T180">uczestników</text:span><text:span text:style-name="T255"> </text:span><text:span text:style-name="T180">konwersatorium</text:span><text:span text:style-name="T255"> </text:span><text:span text:style-name="T180">wstrzymało</text:span><text:span text:style-name="T255"> </text:span><text:span text:style-name="T180">się</text:span><text:span text:style-name="T255"> </text:span><text:span text:style-name="T180">od</text:span><text:span text:style-name="T255"> </text:span><text:span text:style-name="T180">jedno</text:span><text:span text:style-name="T186">- </text:span><text:span text:style-name="T169">znacznej oceny zjawiska, twierdząc, że odpowiedź na to pytanie może być dwojaka, <text:s text:c="3"/>w zależności od omawianej dziedziny sztuki. nikt nie zaklasyfikował sztuki nowych mediów jako wykraczającej poza kategorię kultury artystycznej. niewielka próba uczestników anonimowej sondy nie pozwala na wyciągnięcie naukowych wniosków, jest jednakże sygnałem trendu dążącego do pełnej akceptacji cyfryzacji występującej <text:s text:c="2"/>w obszarze kultury w środowisku generacji Z</text:span><text:span text:style-name="T174">26</text:span><text:span text:style-name="T169">. Cechy określające status omawianych </text:span><text:span text:style-name="T180">form</text:span><text:span text:style-name="T169"> </text:span><text:span text:style-name="T180">wymienia</text:span><text:span text:style-name="T169"> </text:span><text:span text:style-name="T215">l</text:span><text:span text:style-name="T180">ev</text:span><text:span text:style-name="T169"> </text:span><text:span text:style-name="T180">Manovich:</text:span></text:p>
      <text:p text:style-name="P114"/>
      <text:p text:style-name="P39"><text:span text:style-name="T12">Równocześnie</text:span><text:span text:style-name="T53"> </text:span><text:span text:style-name="T12">dzieła</text:span><text:span text:style-name="T53"> </text:span><text:span text:style-name="T12">sztuki</text:span><text:span text:style-name="T53"> </text:span><text:span text:style-name="T12">nowych</text:span><text:span text:style-name="T53"> </text:span><text:span text:style-name="T12">mediów</text:span><text:span text:style-name="T53"> </text:span><text:span text:style-name="T12">mają</text:span><text:span text:style-name="T53"> </text:span><text:span text:style-name="T12">bardziej</text:span><text:span text:style-name="T53"> </text:span><text:span text:style-name="T12">tradycyjne</text:span><text:span text:style-name="T53"> </text:span><text:span text:style-name="T12">&lt;doświadczeniowe&gt;</text:span><text:span text:style-name="T53"> </text:span><text:span text:style-name="T12">lub estetyczne wymiary, które uzasadniają ich status dzieł sztuki, a nie projektów informacyjnych. na- leżą do nich: konfiguracja przestrzeni, czasu i powierzchni wyrażone w dziele; sekwencja czynności użytkownika w trakcie interakcji z dziełem; formalne, materialne i fenomenologiczne</text:span><text:span text:style-name="T70"> </text:span><text:span text:style-name="T12">doświadczenie dzieła</text:span><text:span text:style-name="T71"> </text:span><text:span text:style-name="T12">przez</text:span><text:span text:style-name="T71"> </text:span><text:span text:style-name="T12">użytkownika.</text:span><text:span text:style-name="T71"> </text:span><text:span text:style-name="T12">i</text:span><text:span text:style-name="T71"> </text:span><text:span text:style-name="T12">to</text:span><text:span text:style-name="T71"> </text:span><text:span text:style-name="T12">interfejs</text:span><text:span text:style-name="T71"> </text:span><text:span text:style-name="T12">dzieła</text:span><text:span text:style-name="T71"> </text:span><text:span text:style-name="T12">stwarza</text:span><text:span text:style-name="T71"> </text:span><text:span text:style-name="T12">jego</text:span><text:span text:style-name="T71"> </text:span><text:span text:style-name="T12">unikalną</text:span><text:span text:style-name="T71"> </text:span><text:span text:style-name="T12">materializację</text:span><text:span text:style-name="T71"> </text:span><text:span text:style-name="T12">i</text:span><text:span text:style-name="T71"> </text:span><text:span text:style-name="T12">unikalne</text:span><text:span text:style-name="T71"> </text:span><text:span text:style-name="T12">przeży- cie estetyczne</text:span><text:span text:style-name="T23"> </text:span><text:span text:style-name="T12">użytkownika</text:span><text:span text:style-name="T157">27</text:span><text:span text:style-name="T12">.</text:span></text:p>
      <text:p text:style-name="P90"/>
      <text:p text:style-name="P134"><text:span text:style-name="T269">badacz używa także interesującego pojęcia „artysta – programista</text:span><text:span text:style-name="T284">28</text:span><text:span text:style-name="T269">”, podkreśla- jąc postępujące zespalanie się dychotomii sztuka – technika. Podobny pogląd wyraża Piotr Zawojski, który sugeruje występowanie pewnego rodzaju symbiozy między sztuką a technologią:</text:span></text:p>
      <text:p text:style-name="P135"/>
      <text:p text:style-name="P39"><text:span text:style-name="T12">Pojęcie syntopii, zaproponowane przez ernsta Pöppela dotyczy takiego rodzaju spotkania, ze- spolenia, interfejsu różnych dziedzin, które nie tracąc nic ze swej istoty i tożsamości, jednocześnie <text:s/>w naturalny sposób domagają się jak najściślejszego powiązania ze zjawiskami pozornie </text:span><text:span text:style-name="T74"><text:s/></text:span><text:span text:style-name="T12">odległymi</text:span></text:p>
      <text:p text:style-name="P69"/>
      <text:p text:style-name="P136"><draw:line text:anchor-type="char" draw:z-index="9" draw:style-name="gr2" draw:text-style-name="P147" svg:x1="2cm" svg:y1="0.356cm" svg:x2="5.54cm" svg:y2="0.356cm"><text:p/></draw:line></text:p>
      <text:p text:style-name="P42"><text:span text:style-name="T157">26 </text:span><text:span text:style-name="T12">generacja Z, inaczej Pokolenie Z – „osoby urodzone w latach 1995-2010, czyli w czasach dynamicz- nego wzrostu znaczenia internetu, nowych technologii komunikacyjnych oraz elektronicznych gadżetów. niekiedy określa się też ich jako: Cyfrowi tubylcy (</text:span><text:span text:style-name="T26">Digital Natives</text:span><text:span text:style-name="T12">), generacja C (</text:span><text:span text:style-name="T26">Connected Generation</text:span><text:span text:style-name="T12">), czy </text:span><text:span text:style-name="T26">Net Generation</text:span><text:span text:style-name="T12">. […] nowoczesne technologie stanowią dla nich naturalne środowisko niezbędne do sprawnego funkcjonowania.” [M. </text:span><text:span text:style-name="T11">g </text:span><text:span text:style-name="T12">r u c h o ł a, </text:span><text:span text:style-name="T26">Pokolenie Alpha - nowy wymiar tożsamości?</text:span><text:span text:style-name="T12">, „Rozprawy społeczne” 2016, t. 10, nr 3, s. 7-8, [online] </text:span><text:a xlink:type="simple" xlink:href="http://rozprawy-spoleczne.pswbp.pl/pdf/rs_nr_3_2016_top_" text:style-name="Internet_20_link" text:visited-style-name="Visited_20_Internet_20_Link">http://rozprawy-spoleczne.pswbp.pl/pdf/rs_nr_3_2016_top_</text:a></text:p>
      <text:p text:style-name="P44"><text:span text:style-name="T12">druk_art_01.pdf [10.07. 2018].</text:span></text:p>
      <text:p text:style-name="P20"><text:span text:style-name="T156">27</text:span><text:span text:style-name="T160"> </text:span><text:span text:style-name="T14">l</text:span><text:span text:style-name="T12">. </text:span><text:span text:style-name="T17">M</text:span><text:span text:style-name="T12"> </text:span><text:span text:style-name="T16">a</text:span><text:span text:style-name="T12"> n o v </text:span><text:span text:style-name="T16">i</text:span><text:span text:style-name="T12"> </text:span><text:span text:style-name="T16">c</text:span><text:span text:style-name="T12"> h, </text:span><text:span text:style-name="T16">dz.</text:span><text:span text:style-name="T12"> </text:span><text:span text:style-name="T16">cyt.,</text:span><text:span text:style-name="T12"> </text:span><text:span text:style-name="T17">s.</text:span><text:span text:style-name="T12"> </text:span><text:span text:style-name="T293">144.</text:span></text:p>
      <text:p text:style-name="P20"><text:span text:style-name="T157">28 </text:span><text:span text:style-name="T12">Zob. tamże, s. 145.</text:span></text:p>
      <text:p text:style-name="P125"/>
      <text:p text:style-name="P33"><text:span text:style-name="T12">od </text:span><text:span text:style-name="T16">siebie.</text:span><text:span text:style-name="T12"> </text:span><text:span text:style-name="T14">t</text:span><text:span text:style-name="T16">ak</text:span><text:span text:style-name="T12"> </text:span><text:span text:style-name="T16">dzieje</text:span><text:span text:style-name="T12"> </text:span><text:span text:style-name="T16">się</text:span><text:span text:style-name="T12"> </text:span><text:span text:style-name="T17">w</text:span><text:span text:style-name="T12"> przypadku </text:span><text:span text:style-name="T16">sztuki,</text:span><text:span text:style-name="T12"> </text:span><text:span text:style-name="T16">nauki</text:span><text:span text:style-name="T12"> </text:span><text:span text:style-name="T16">i</text:span><text:span text:style-name="T12"> </text:span><text:span text:style-name="T16">technologii</text:span><text:span text:style-name="T12"> </text:span><text:span text:style-name="T17">w</text:span><text:span text:style-name="T12"> </text:span><text:span text:style-name="T16">kontekście</text:span><text:span text:style-name="T12"> rozwoju nowych </text:span><text:span text:style-name="T16">me</text:span><text:span text:style-name="T17">- </text:span><text:span text:style-name="T12">diów i technologii cyfrowych, a to one stanowią podstawę powstawania cyberkultury</text:span><text:span text:style-name="T157">29</text:span><text:span text:style-name="T12">.</text:span></text:p>
      <text:p text:style-name="P140"/>
      <text:p text:style-name="P93"><text:span text:style-name="T169">Zawojski proponuje użycie pojęcia „cybersztuki” dla określenia zjawisk</text:span><text:span text:style-name="T258"> </text:span><text:span text:style-name="T169">artystycz- nych występujących w obrębie mediów elektronicznych</text:span><text:span text:style-name="T174">30</text:span><text:span text:style-name="T169">. Ryszard </text:span><text:span text:style-name="T188">W. </text:span><text:span text:style-name="T169">kluszczyński</text:span><text:span text:style-name="T190"> </text:span><text:span text:style-name="T169">zaś wymienia ponad trzydzieści rodzajów sztuki nowych </text:span><text:span text:style-name="T201">mediów, </text:span><text:span text:style-name="T169">podkreślając jednocze- śnie ich unikalność oraz wpływ na współczesną sztukę:</text:span></text:p>
      <text:p text:style-name="P90"/>
      <text:p text:style-name="P40"><text:span text:style-name="T12">nowe technologie medialne […] nie tylko dogłębnie zmieniają charakter i przebieg procesów twórczych oraz właściwości powstających w ich rezultacie dzieł, lecz również w zasadniczy sposób przekształcają sposoby ich ujmowania przez odbiorców, wyznaczając w ten sposób zupełnie nowe ramy</text:span><text:span text:style-name="T53"> </text:span><text:span text:style-name="T12">dla</text:span><text:span text:style-name="T53"> </text:span><text:span text:style-name="T12">tworzonej</text:span><text:span text:style-name="T53"> </text:span><text:span text:style-name="T12">sztuki.</text:span><text:span text:style-name="T67"> </text:span><text:span text:style-name="T12">W</text:span><text:span text:style-name="T63"> </text:span><text:span text:style-name="T12">rezultacie</text:span><text:span text:style-name="T53"> </text:span><text:span text:style-name="T12">całkowicie</text:span><text:span text:style-name="T53"> </text:span><text:span text:style-name="T12">przeobrażają</text:span><text:span text:style-name="T53"> </text:span><text:span text:style-name="T12">one</text:span><text:span text:style-name="T53"> </text:span><text:span text:style-name="T12">także</text:span><text:span text:style-name="T53"> </text:span><text:span text:style-name="T12">kompleksowo</text:span><text:span text:style-name="T53"> </text:span><text:span text:style-name="T12">pojmowane doświadczenie estetyczne, zarówno jego strukturę, jak i wszystkie elementy</text:span><text:span text:style-name="T23"> </text:span><text:span text:style-name="T12">składowe</text:span><text:span text:style-name="T157">31</text:span><text:span text:style-name="T12">.</text:span></text:p>
      <text:p text:style-name="P91"/>
      <text:p text:style-name="P141"><text:span text:style-name="T269">Z kolei Michał gulik obserwując rynek sztuki nowych mediów, w artykule zaty- tułowanym </text:span><text:span text:style-name="T280">Sztuka nowych mediów nie istnieje, </text:span><text:span text:style-name="T269">wyraża odmienną opinię: </text:span><text:span text:style-name="T333">„najważ- niejsze festiwale sztuki nowych mediów, takie jak </text:span><text:span text:style-name="T334">Ars Electronica </text:span><text:span text:style-name="T333">czy </text:span><text:span text:style-name="T334">Transmediale</text:span><text:span text:style-name="T333">, to przede wszystkim imprezy akademickie, które mówią więcej o kulturze i technolo- gii niż o sztuce współczesnej”</text:span><text:span text:style-name="T335">32</text:span><text:span text:style-name="T333">. Mimo mnogości nowych form sztuki pojawiąjących się dzięki postępującej cyfryzacji, wciąż nie można mówić o ich ekspansji czy o wy- sokiej kulturze uczestnictwa. sztuka nowych mediów nie zastępuje tej klasycznej, </text:span><text:span text:style-name="T336">nie </text:span><text:span text:style-name="T333">dąży do jej wyparcia, ani nie uzurpuje sobie prawa do zdominowania </text:span><text:span text:style-name="T336">kulturalnego </text:span><text:span text:style-name="T333">rynku, zatem nie może stanowić zagrożenia dla dziedzictwa kulturowego, wbrew nie- pokojowi zwolenników tradycyjnych form uczestnictwa. </text:span><text:span text:style-name="T337">P. </text:span><text:span text:style-name="T333">Zawojski dodaje: </text:span><text:span text:style-name="T169">„[…] nowe media to ciągle tylko mała część współczesnej sztuki, rodzaj niszy, w której po- wstają dzieła wybitne, to prawda, ale funkcjonujące często na marginesie głównych nurtów sztuki artystycznego </text:span><text:span text:style-name="T259"><text:s/></text:span><text:span text:style-name="T169">mainstreamu”</text:span><text:span text:style-name="T174">33</text:span><text:span text:style-name="T169">.</text:span></text:p>
      <text:p text:style-name="P93"><text:span text:style-name="T169">W</text:span><text:span text:style-name="T260"> </text:span><text:span text:style-name="T169">kontekście</text:span><text:span text:style-name="T233"> </text:span><text:span text:style-name="T169">cyfrowej</text:span><text:span text:style-name="T233"> </text:span><text:span text:style-name="T169">twórczości</text:span><text:span text:style-name="T233"> </text:span><text:span text:style-name="T169">warto</text:span><text:span text:style-name="T233"> </text:span><text:span text:style-name="T169">rozważyć</text:span><text:span text:style-name="T233"> </text:span><text:span text:style-name="T169">też</text:span><text:span text:style-name="T233"> </text:span><text:span text:style-name="T169">istotną</text:span><text:span text:style-name="T233"> </text:span><text:span text:style-name="T169">kwestię</text:span><text:span text:style-name="T233"> </text:span><text:span text:style-name="T169">relacji:</text:span><text:span text:style-name="T233"> </text:span><text:span text:style-name="T169">twór- ca</text:span><text:span text:style-name="T226"> </text:span><text:span text:style-name="T169">–</text:span><text:span text:style-name="T226"> </text:span><text:span text:style-name="T169">sztuka.</text:span><text:span text:style-name="T226"> </text:span><text:span text:style-name="T169">elementy</text:span><text:span text:style-name="T226"> </text:span><text:span text:style-name="T169">konieczne</text:span><text:span text:style-name="T226"> </text:span><text:span text:style-name="T169">do</text:span><text:span text:style-name="T226"> </text:span><text:span text:style-name="T169">zaistnienia</text:span><text:span text:style-name="T226"> </text:span><text:span text:style-name="T169">sztuki</text:span><text:span text:style-name="T226"> </text:span><text:span text:style-name="T169">w</text:span><text:span text:style-name="T226"> </text:span><text:span text:style-name="T169">klasycznym</text:span><text:span text:style-name="T226"> </text:span><text:span text:style-name="T169">rozumieniu,</text:span><text:span text:style-name="T226"> </text:span><text:span text:style-name="T169">można wyrazić prostym równaniem: artysta + materia + estetyka = dzieło. Co jednak wówczas gdy</text:span><text:span text:style-name="T171"> </text:span><text:span text:style-name="T169">zabraknie</text:span><text:span text:style-name="T171"> </text:span><text:span text:style-name="T169">któregoś</text:span><text:span text:style-name="T171"> </text:span><text:span text:style-name="T169">z</text:span><text:span text:style-name="T171"> </text:span><text:span text:style-name="T169">podstawowych</text:span><text:span text:style-name="T171"> </text:span><text:span text:style-name="T169">ogniw?</text:span><text:span text:style-name="T171"> </text:span><text:span text:style-name="T169">Czy</text:span><text:span text:style-name="T171"> </text:span><text:span text:style-name="T169">sztuką</text:span><text:span text:style-name="T171"> </text:span><text:span text:style-name="T169">bez</text:span><text:span text:style-name="T171"> </text:span><text:span text:style-name="T169">oporów</text:span><text:span text:style-name="T226"> </text:span><text:span text:style-name="T169">nazwiemy</text:span><text:span text:style-name="T171"> </text:span><text:span text:style-name="T169">pro- dukt estetyczny gdy w procesie twórczym zabraknie artysty bądź materii? Podczas gdy dzieła zdigitalizowane występują również w realnej rzeczywistości, formy </text:span><text:span text:style-name="T192">born</text:span><text:span text:style-name="T261"> </text:span><text:span text:style-name="T192">digital</text:span></text:p>
      <text:p text:style-name="P78"><draw:line text:anchor-type="char" draw:z-index="10" draw:style-name="gr2" draw:text-style-name="P147" svg:x1="2cm" svg:y1="0.529cm" svg:x2="5.54cm" svg:y2="0.529cm"><text:p/></draw:line></text:p>
      <text:p text:style-name="P16"><text:span text:style-name="T157">29 </text:span><text:span text:style-name="T12">P. Z a w o j s k i, </text:span><text:span text:style-name="T26">Cyberkultura: syntopia sztuki, nauki i technologii, </text:span><text:span text:style-name="T12">Warszawa 2010, s. 16.</text:span></text:p>
      <text:p text:style-name="P17"><text:span text:style-name="T157">30 </text:span><text:span text:style-name="T12">Zob. tamże, s. 17.</text:span></text:p>
      <text:p text:style-name="P45"><text:span text:style-name="T158">31</text:span><text:span text:style-name="T165"> </text:span><text:span text:style-name="T13">R.</text:span><text:span text:style-name="T52"> </text:span><text:span text:style-name="T50">W.</text:span><text:span text:style-name="T47"> </text:span><text:span text:style-name="T11">k</text:span><text:span text:style-name="T75"> </text:span><text:span text:style-name="T13">l</text:span><text:span text:style-name="T76"> </text:span><text:span text:style-name="T13">u</text:span><text:span text:style-name="T76"> </text:span><text:span text:style-name="T13">s</text:span><text:span text:style-name="T76"> </text:span><text:span text:style-name="T13">z</text:span><text:span text:style-name="T76"> </text:span><text:span text:style-name="T13">c</text:span><text:span text:style-name="T76"> </text:span><text:span text:style-name="T13">z</text:span><text:span text:style-name="T76"> </text:span><text:span text:style-name="T13">y</text:span><text:span text:style-name="T76"> </text:span><text:span text:style-name="T13">ń</text:span><text:span text:style-name="T76"> </text:span><text:span text:style-name="T13">s</text:span><text:span text:style-name="T76"> </text:span><text:span text:style-name="T13">k</text:span><text:span text:style-name="T76"> </text:span><text:span text:style-name="T13">i,</text:span><text:span text:style-name="T44"> </text:span><text:span text:style-name="T27">Paradygmat</text:span><text:span text:style-name="T45"> </text:span><text:span text:style-name="T27">sztuk</text:span><text:span text:style-name="T45"> </text:span><text:span text:style-name="T27">nowych</text:span><text:span text:style-name="T48"> </text:span><text:span text:style-name="T27">mediów</text:span><text:span text:style-name="T13">,</text:span><text:span text:style-name="T44"> </text:span><text:span text:style-name="T13">„kwartalnik</text:span><text:span text:style-name="T47"> </text:span><text:span text:style-name="T13">Filmowy”</text:span><text:span text:style-name="T47"> </text:span><text:span text:style-name="T13">2014,</text:span><text:span text:style-name="T44"> </text:span><text:span text:style-name="T13">nr</text:span><text:span text:style-name="T44"> </text:span><text:span text:style-name="T13">85, </text:span><text:span text:style-name="T12">s.</text:span><text:span text:style-name="T6"> </text:span><text:span text:style-name="T12">194–195.</text:span></text:p>
      <text:p text:style-name="P19"><text:span text:style-name="T158">32</text:span><text:span text:style-name="T166"> </text:span><text:span text:style-name="T13">M.</text:span><text:span text:style-name="T78"> </text:span><text:span text:style-name="T11">g</text:span><text:span text:style-name="T80"> </text:span><text:span text:style-name="T13">u</text:span><text:span text:style-name="T33"> </text:span><text:span text:style-name="T13">l</text:span><text:span text:style-name="T33"> </text:span><text:span text:style-name="T13">i</text:span><text:span text:style-name="T33"> </text:span><text:span text:style-name="T13">k,</text:span><text:span text:style-name="T78"> </text:span><text:span text:style-name="T27">Sztuka</text:span><text:span text:style-name="T79"> </text:span><text:span text:style-name="T27">nowych</text:span><text:span text:style-name="T79"> </text:span><text:span text:style-name="T27">mediów</text:span><text:span text:style-name="T79"> </text:span><text:span text:style-name="T27">nie</text:span><text:span text:style-name="T79"> </text:span><text:span text:style-name="T27">istnieje,</text:span><text:span text:style-name="T79"> </text:span><text:span text:style-name="T13">[online]</text:span><text:span text:style-name="T78"> </text:span><text:a xlink:type="simple" xlink:href="http://www.dwutygodnik.com/artykul/5950-" text:style-name="Internet_20_link" text:visited-style-name="Visited_20_Internet_20_Link"><text:span text:style-name="T13">http://www.dwutygodnik.com/artykul/5950-</text:span></text:a></text:p>
      <text:p text:style-name="P31"><text:span text:style-name="T12">-sztuka-nowych-mediow-nie-istnieje.html [dostęp: 27.06.2018].</text:span></text:p>
      <text:p text:style-name="P46"><text:span text:style-name="T157">33 </text:span><text:span text:style-name="T12">P. Z a w o j s k i, </text:span><text:span text:style-name="T26">Klasyczne dzieła sztuki nowych mediów. Wprowadzenie</text:span><text:span text:style-name="T12">, [w:] </text:span><text:span text:style-name="T26">Klasyczne dzieła sztuki nowych mediów</text:span><text:span text:style-name="T12">, red. P. Z a w o j s k i, katowice 2015, s. <text:s/>10.</text:span></text:p>
      <text:p text:style-name="P86"/>
      <text:p text:style-name="P98"><text:span text:style-name="T169">reprezentują sztukę niematerialną, która może istnieć wyłącznie w stosunku zależności do urządzenia wyjścia, jakim jest ekran. jean baudrillard utratę możliwości</text:span><text:span text:style-name="T262"> </text:span><text:span text:style-name="T169">rozdzielenia prawdy od wyobrażenia oceniał jako proces destrukcyjny. Czy – zgodnie z teorią bada- cza</text:span><text:span text:style-name="T171"> </text:span><text:span text:style-name="T169">w</text:span><text:span text:style-name="T171"> </text:span><text:span text:style-name="T169">odniesieniu</text:span><text:span text:style-name="T171"> </text:span><text:span text:style-name="T169">do</text:span><text:span text:style-name="T171"> </text:span><text:span text:style-name="T169">rozważanego</text:span><text:span text:style-name="T171"> </text:span><text:span text:style-name="T169">obiektu</text:span><text:span text:style-name="T171"> </text:span><text:span text:style-name="T169">–</text:span><text:span text:style-name="T171"> </text:span><text:span text:style-name="T169">dzieła</text:span><text:span text:style-name="T171"> </text:span><text:span text:style-name="T169">sztuki</text:span><text:span text:style-name="T171"> </text:span><text:span text:style-name="T169">nowych</text:span><text:span text:style-name="T171"> </text:span><text:span text:style-name="T169">mediów</text:span><text:span text:style-name="T171"> </text:span><text:span text:style-name="T169">nie</text:span><text:span text:style-name="T171"> </text:span><text:span text:style-name="T169">są</text:span><text:span text:style-name="T171"> </text:span><text:span text:style-name="T169">symu- lakrami,</text:span><text:span text:style-name="T190"> </text:span><text:span text:style-name="T169">podszywającymi</text:span><text:span text:style-name="T190"> </text:span><text:span text:style-name="T169">się</text:span><text:span text:style-name="T190"> </text:span><text:span text:style-name="T169">pod</text:span><text:span text:style-name="T190"> </text:span><text:span text:style-name="T169">realną</text:span><text:span text:style-name="T190"> </text:span><text:span text:style-name="T169">sztukę?</text:span><text:span text:style-name="T233"> </text:span><text:span text:style-name="T169">Wszak</text:span><text:span text:style-name="T190"> </text:span><text:span text:style-name="T169">gdyby</text:span><text:span text:style-name="T190"> </text:span><text:span text:style-name="T169">zabrakło</text:span><text:span text:style-name="T190"> </text:span><text:span text:style-name="T169">komputera,</text:span><text:span text:style-name="T190"> </text:span><text:span text:style-name="T169">cały nowomedialny kapitał kulturowy straciłby podstawę swojego bytu. Przewidując nadej- ście epoki symulacji baudrillard</text:span><text:span text:style-name="T218"> </text:span><text:span text:style-name="T169">pisał:</text:span></text:p>
      <text:p text:style-name="P115"/>
      <text:p text:style-name="P40"><text:span text:style-name="T12">Rzeczywistość wytwarzana jest ze zminiaturyzowanych komórek, matryc i jednostek pamięci, z oprogramowania – i może z ich pomocą być reprodukowana nieskończoną ilość </text:span><text:span text:style-name="T62">razy. </text:span><text:span text:style-name="T12">(…) jej cha- rakter</text:span><text:span text:style-name="T49"> </text:span><text:span text:style-name="T12">jest</text:span><text:span text:style-name="T49"> </text:span><text:span text:style-name="T12">wyłącznie</text:span><text:span text:style-name="T49"> </text:span><text:span text:style-name="T12">operacyjny.</text:span><text:span text:style-name="T77"> </text:span><text:span text:style-name="T12">W</text:span><text:span text:style-name="T77"> </text:span><text:span text:style-name="T12">istocie,</text:span><text:span text:style-name="T49"> </text:span><text:span text:style-name="T12">ponieważ</text:span><text:span text:style-name="T49"> </text:span><text:span text:style-name="T12">nie</text:span><text:span text:style-name="T49"> </text:span><text:span text:style-name="T12">osłania</text:span><text:span text:style-name="T49"> </text:span><text:span text:style-name="T12">jej</text:span><text:span text:style-name="T49"> </text:span><text:span text:style-name="T12">już</text:span><text:span text:style-name="T49"> </text:span><text:span text:style-name="T12">sfera</text:span><text:span text:style-name="T49"> </text:span><text:span text:style-name="T12">wyobrażeniowa,</text:span><text:span text:style-name="T49"> </text:span><text:span text:style-name="T12">nie</text:span><text:span text:style-name="T49"> </text:span><text:span text:style-name="T12">jest </text:span><text:span text:style-name="T16">to</text:span><text:span text:style-name="T12"> </text:span><text:span text:style-name="T16">żadna</text:span><text:span text:style-name="T12"> </text:span><text:span text:style-name="T16">rzeczywistość.</text:span><text:span text:style-name="T72"> </text:span><text:span text:style-name="T40">t</text:span><text:span text:style-name="T12">o </text:span><text:span text:style-name="T16">hiperrzeczywistoś</text:span><text:span text:style-name="T7">ć</text:span><text:span text:style-name="T156">34</text:span><text:span text:style-name="T12">.</text:span></text:p>
      <text:p text:style-name="P73"/>
      <text:p text:style-name="P93"><text:span text:style-name="T169">W sztuce nowych mediów można zaobserwować tendencje do redukcji części</text:span><text:span text:style-name="T258"> </text:span><text:span text:style-name="T169">pro- cesu</text:span><text:span text:style-name="T190"> </text:span><text:span text:style-name="T169">kreacyjnego</text:span><text:span text:style-name="T190"> </text:span><text:span text:style-name="T169">oraz</text:span><text:span text:style-name="T190"> </text:span><text:span text:style-name="T169">otwartość</text:span><text:span text:style-name="T190"> </text:span><text:span text:style-name="T169">na</text:span><text:span text:style-name="T190"> </text:span><text:span text:style-name="T169">eksperymenty.</text:span><text:span text:style-name="T190"> </text:span><text:span text:style-name="T169">sztuka</text:span><text:span text:style-name="T190"> </text:span><text:span text:style-name="T169">niematerialna</text:span><text:span text:style-name="T190"> </text:span><text:span text:style-name="T169">istnieje</text:span><text:span text:style-name="T190"> </text:span><text:span text:style-name="T169">wyłącz- nie w cyberrzeczywistości, jej elementem sprawczym wciąż jest jednak człowiek. Za- kładając wyeliminowanie czynnika twórczego, mającego kluczowy wpływ na kształt dzieła – artysty – sztuka może osiągnąć algorytmiczną doskonałość, warto jednakże za- znaczyć,</text:span><text:span text:style-name="T170"> </text:span><text:span text:style-name="T169">że</text:span><text:span text:style-name="T170"> </text:span><text:span text:style-name="T169">nie</text:span><text:span text:style-name="T170"> </text:span><text:span text:style-name="T169">będzie</text:span><text:span text:style-name="T170"> </text:span><text:span text:style-name="T169">już</text:span><text:span text:style-name="T170"> </text:span><text:span text:style-name="T169">wytworem</text:span><text:span text:style-name="T170"> </text:span><text:span text:style-name="T169">kultury,</text:span><text:span text:style-name="T170"> </text:span><text:span text:style-name="T169">która</text:span><text:span text:style-name="T170"> </text:span><text:span text:style-name="T169">–</text:span><text:span text:style-name="T170"> </text:span><text:span text:style-name="T169">ponad</text:span><text:span text:style-name="T170"> </text:span><text:span text:style-name="T169">wszelką</text:span><text:span text:style-name="T170"> </text:span><text:span text:style-name="T169">wątpliwość</text:span><text:span text:style-name="T170"> </text:span><text:span text:style-name="T169">–</text:span><text:span text:style-name="T170"> </text:span><text:span text:style-name="T169">obej- muje zachowania i wytwory działalności ludzi. algorytmy tworzą dziś sztukę samo- dzielnie,</text:span><text:span text:style-name="T170"> </text:span><text:span text:style-name="T169">bez</text:span><text:span text:style-name="T170"> </text:span><text:span text:style-name="T169">udziału</text:span><text:span text:style-name="T170"> </text:span><text:span text:style-name="T169">człowieka,</text:span><text:span text:style-name="T170"> </text:span><text:span text:style-name="T169">czego</text:span><text:span text:style-name="T170"> </text:span><text:span text:style-name="T169">przykładem</text:span><text:span text:style-name="T170"> </text:span><text:span text:style-name="T169">może</text:span><text:span text:style-name="T170"> </text:span><text:span text:style-name="T169">być</text:span><text:span text:style-name="T170"> </text:span><text:span text:style-name="T169">muzyka</text:span><text:span text:style-name="T170"> </text:span><text:span text:style-name="T169">poważna.</text:span><text:span text:style-name="T170"> </text:span><text:span text:style-name="T169">Pojawia się więc pytanie: czy maszyna, która za pomocą wprowadzonych do niej danych, wyli- cza</text:span><text:span text:style-name="T170"> </text:span><text:span text:style-name="T169">idealne</text:span><text:span text:style-name="T170"> </text:span><text:span text:style-name="T169">parametry</text:span><text:span text:style-name="T170"> </text:span><text:span text:style-name="T169">utworu,</text:span><text:span text:style-name="T170"> </text:span><text:span text:style-name="T169">pomijając</text:span><text:span text:style-name="T170"> </text:span><text:span text:style-name="T169">ludzki</text:span><text:span text:style-name="T170"> </text:span><text:span text:style-name="T169">artyzm,</text:span><text:span text:style-name="T170"> </text:span><text:span text:style-name="T169">gry</text:span><text:span text:style-name="T170"> </text:span><text:span text:style-name="T169">z</text:span><text:span text:style-name="T170"> </text:span><text:span text:style-name="T169">formą,</text:span><text:span text:style-name="T170"> </text:span><text:span text:style-name="T169">emocje</text:span><text:span text:style-name="T170"> </text:span><text:span text:style-name="T169">–</text:span><text:span text:style-name="T170"> </text:span><text:span text:style-name="T169">może</text:span><text:span text:style-name="T170"> </text:span><text:span text:style-name="T169">być uznana za artystę, a jej produkt za dzieło? Czy algorytm grający koncert może dostar- czyć tych samych emocji, co muzyk wykonujący utwór na scenie? i wreszcie: czy</text:span><text:span text:style-name="T205"> </text:span><text:span text:style-name="T169">oglą- danie spektaklu teatralnego na kanapie równa się rytuałowi przygotowań do wyjścia, wrażeń związanych z pobytem w eleganckiej przestrzeni, a nawet zapłaty za bilet,</text:span><text:span text:style-name="T220"> </text:span><text:span text:style-name="T169">która pozwala docenić namacalność uczestnictwa? </text:span><text:span text:style-name="T201">Wydaje </text:span><text:span text:style-name="T169">się, że obie formy sztuki – trady- cyjna i elektroniczna, funkcjonując obok siebie, spełniają różne potrzeby. Powstawanie nowej sztuki technologicznej konsumowanej w zaciszu domowym lub na urządzeniu mobilnym, wypełnia zapotrzebowanie w świecie konsumpcyjnym, który cechuje (za </text:span><text:span text:style-name="T180">Małgorzatą</text:span><text:span text:style-name="T257"> </text:span><text:span text:style-name="T215">l</text:span><text:span text:style-name="T180">isowską-Magdziarz):</text:span><text:span text:style-name="T256"> </text:span><text:span text:style-name="T180">„[…]</text:span><text:span text:style-name="T256"> </text:span><text:span text:style-name="T180">natychmiastowo</text:span><text:span text:style-name="T199">ś</text:span><text:span text:style-name="T180">ć</text:span><text:span text:style-name="T257"> </text:span><text:span text:style-name="T180">gratyfikacji,</text:span><text:span text:style-name="T257"> </text:span><text:span text:style-name="T180">nieodkładanie </text:span><text:span text:style-name="T169">przyjemności na później, lecz konsumowanie jej od razu, gdy jest dostępna”</text:span><text:span text:style-name="T174">35</text:span><text:span text:style-name="T169">.</text:span><text:span text:style-name="T178"> </text:span><text:span text:style-name="T169">Podobny popyt </text:span><text:span text:style-name="T180">zauważył</text:span><text:span text:style-name="T169"> </text:span><text:span text:style-name="T215">l</text:span><text:span text:style-name="T180">ev</text:span><text:span text:style-name="T169"> </text:span><text:span text:style-name="T180">Manovich:</text:span></text:p>
      <text:p text:style-name="P69"/>
      <text:p text:style-name="P69"/>
      <text:p text:style-name="P69"/>
      <text:p text:style-name="P69"/>
      <text:p text:style-name="P137"><draw:line text:anchor-type="char" draw:z-index="11" draw:style-name="gr2" draw:text-style-name="P147" svg:x1="2cm" svg:y1="0.459cm" svg:x2="5.54cm" svg:y2="0.459cm"><text:p/></draw:line></text:p>
      <text:p text:style-name="P16"><text:span text:style-name="T159">34 </text:span><text:span text:style-name="T21">j. b a u d r i l l a r d, </text:span><text:span text:style-name="T29">Symulakry i symulacje</text:span><text:span text:style-name="T21">, Warszawa 2005, s. 7.</text:span></text:p>
      <text:p text:style-name="P36"><text:span text:style-name="T158">35</text:span><text:span text:style-name="T167"> </text:span><text:span text:style-name="T13">M.</text:span><text:span text:style-name="T58"> </text:span><text:span text:style-name="T19">l</text:span><text:span text:style-name="T81"> </text:span><text:span text:style-name="T13">i</text:span><text:span text:style-name="T42"> </text:span><text:span text:style-name="T13">s</text:span><text:span text:style-name="T42"> </text:span><text:span text:style-name="T13">o</text:span><text:span text:style-name="T42"> </text:span><text:span text:style-name="T13">w</text:span><text:span text:style-name="T42"> </text:span><text:span text:style-name="T13">s</text:span><text:span text:style-name="T42"> </text:span><text:span text:style-name="T13">k</text:span><text:span text:style-name="T42"> </text:span><text:span text:style-name="T13">a</text:span><text:span text:style-name="T42"> </text:span><text:span text:style-name="T13">-</text:span><text:span text:style-name="T42"> </text:span><text:span text:style-name="T13">M</text:span><text:span text:style-name="T42"> </text:span><text:span text:style-name="T13">a</text:span><text:span text:style-name="T42"> </text:span><text:span text:style-name="T13">g</text:span><text:span text:style-name="T42"> </text:span><text:span text:style-name="T13">d</text:span><text:span text:style-name="T42"> </text:span><text:span text:style-name="T13">z</text:span><text:span text:style-name="T42"> </text:span><text:span text:style-name="T13">i</text:span><text:span text:style-name="T42"> </text:span><text:span text:style-name="T13">a</text:span><text:span text:style-name="T42"> </text:span><text:span text:style-name="T13">r</text:span><text:span text:style-name="T42"> </text:span><text:span text:style-name="T13">z,</text:span><text:span text:style-name="T58"> </text:span><text:span text:style-name="T27">Feniksy,</text:span><text:span text:style-name="T59"> </text:span><text:span text:style-name="T27">łabędzie,</text:span><text:span text:style-name="T59"> </text:span><text:span text:style-name="T27">motyle.</text:span><text:span text:style-name="T59"> </text:span><text:span text:style-name="T27">Media</text:span><text:span text:style-name="T59"> </text:span><text:span text:style-name="T27">i</text:span><text:span text:style-name="T59"> </text:span><text:span text:style-name="T27">kultura</text:span><text:span text:style-name="T59"> </text:span><text:span text:style-name="T27">transformacji</text:span><text:span text:style-name="T13">,</text:span><text:span text:style-name="T58"> </text:span><text:span text:style-name="T13">kraków 2012,</text:span><text:span text:style-name="T82"> </text:span><text:span text:style-name="T13">s.</text:span><text:span text:style-name="T82"> </text:span><text:span text:style-name="T13">37.</text:span></text:p>
      <text:p text:style-name="P126"/>
      <text:p text:style-name="P38"><text:span text:style-name="T12">Mechanizm rządzący nowymi mediami odpowiada […] podstindustrialnej logice &lt;produkcji na żądanie&gt; i &lt;dostaw na czas&gt;, której powstanie też było zależne od wprowadzenia komputerów <text:s text:c="4"/>i sieci komputerów na wszystkich etapach produkcji i</text:span><text:span text:style-name="T23"> </text:span><text:span text:style-name="T12">dystrybucji</text:span><text:span text:style-name="T157">36</text:span><text:span text:style-name="T12">.</text:span></text:p>
      <text:p text:style-name="P130"/>
      <text:p text:style-name="P142"><text:span text:style-name="T315">Warto</text:span><text:span text:style-name="T282"> </text:span><text:span text:style-name="T269">zauważyć,</text:span><text:span text:style-name="T282"> </text:span><text:span text:style-name="T269">że</text:span><text:span text:style-name="T282"> </text:span><text:span text:style-name="T269">pod</text:span><text:span text:style-name="T282"> </text:span><text:span text:style-name="T269">wpływem</text:span><text:span text:style-name="T282"> </text:span><text:span text:style-name="T269">cyfryzacji</text:span><text:span text:style-name="T321"> </text:span><text:span text:style-name="T269">kultury,</text:span><text:span text:style-name="T282"> </text:span><text:span text:style-name="T269">realizuje</text:span><text:span text:style-name="T321"> </text:span><text:span text:style-name="T269">się</text:span><text:span text:style-name="T282"> </text:span><text:span text:style-name="T269">idea</text:span><text:span text:style-name="T282"> </text:span><text:span text:style-name="T269">demokraty- zacji</text:span><text:span text:style-name="T282"> </text:span><text:span text:style-name="T269">sztuki</text:span><text:span text:style-name="T282"> </text:span><text:span text:style-name="T269">i</text:span><text:span text:style-name="T282"> </text:span><text:span text:style-name="T269">powszechnego</text:span><text:span text:style-name="T282"> </text:span><text:span text:style-name="T269">prawa</text:span><text:span text:style-name="T282"> </text:span><text:span text:style-name="T269">do</text:span><text:span text:style-name="T282"> </text:span><text:span text:style-name="T269">niej</text:span><text:span text:style-name="T282"> </text:span><text:span text:style-name="T269">dostępu,</text:span><text:span text:style-name="T282"> </text:span><text:span text:style-name="T269">co</text:span><text:span text:style-name="T282"> </text:span><text:span text:style-name="T269">znajduje</text:span><text:span text:style-name="T282"> </text:span><text:span text:style-name="T269">zarówno</text:span><text:span text:style-name="T282"> </text:span><text:span text:style-name="T269">swoich</text:span><text:span text:style-name="T282"> </text:span><text:span text:style-name="T269">zwolen- </text:span><text:span text:style-name="T289">nikó</text:span><text:span text:style-name="T322">w</text:span><text:span text:style-name="T279">,</text:span><text:span text:style-name="T324"> </text:span><text:span text:style-name="T290">ja</text:span><text:span text:style-name="T273">k</text:span><text:span text:style-name="T325"> </text:span><text:span text:style-name="T273">i</text:span><text:span text:style-name="T325"> </text:span><text:span text:style-name="T288">przeciwnikó</text:span><text:span text:style-name="T323">w</text:span><text:span text:style-name="T269">.</text:span><text:span text:style-name="T325"> </text:span><text:span text:style-name="T288">Mari</text:span><text:span text:style-name="T269">o</text:span><text:span text:style-name="T288"> </text:span><text:span text:style-name="T327">V</text:span><text:span text:style-name="T290">a</text:span><text:span text:style-name="T287">r</text:span><text:span text:style-name="T289">ga</text:span><text:span text:style-name="T279">s</text:span><text:span text:style-name="T328"> </text:span><text:span text:style-name="T291">l</text:span><text:span text:style-name="T290">los</text:span><text:span text:style-name="T273">a</text:span><text:span text:style-name="T326"> </text:span><text:span text:style-name="T279">w</text:span><text:span text:style-name="T325"> </text:span><text:span text:style-name="T289">sposó</text:span><text:span text:style-name="T279">b</text:span><text:span text:style-name="T325"> </text:span><text:span text:style-name="T288">zdecydowan</text:span><text:span text:style-name="T269">y</text:span><text:span text:style-name="T325"> </text:span><text:span text:style-name="T290">wyraża</text:span><text:span text:style-name="T273">ł</text:span><text:span text:style-name="T325"> </text:span><text:span text:style-name="T288">swój </text:span><text:span text:style-name="T269">głęboki niepokój o kondycję sztuki „otwartej”, pisząc: „</text:span><text:span text:style-name="T169">naiwny pomysł, żeby poprzez edukację rozszerzać kulturę na całe społeczeństwo, niszczy kulturę wysoką; demokra- tyzacja kultury zakłada bowiem jej zubożenie, czyni ją <text:s/></text:span><text:span text:style-name="T263"><text:s/></text:span><text:span text:style-name="T169">powierzchowną”</text:span><text:span text:style-name="T174">37</text:span><text:span text:style-name="T169">.</text:span></text:p>
      <text:p text:style-name="P143"><text:span text:style-name="T169">obawa ta wydaje się uzasadniona w kontekście nieustającej homogenizacji kul- tury, która w konsekwencji obniża jej jakość do standardów kompetencji </text:span><text:span text:style-name="T229">kulturowych, </text:span><text:span text:style-name="T169">umożliwiających większości społeczeństwa efektywne dekodowanie. antonina kło- skowska z kolei postulowała demokratyzację i ochronę kultury jednocześnie, z zazna- czeniem, by powszechna dostępność nie wpływała negatywnie na jakość treści. Wyda- je się to możliwe przy wiernym zachowaniu oryginału na nośniku medialnym, a więc przy zastosowaniu digitalizacji. niezależnie od rozbieżnych postulatów sztuka demo- kratyzuje się – </text:span><text:span text:style-name="T269">nie tylko osoby niepełnosprawne i mniej zamożne mogą łatwo korzy- stać z bezpłatnej kulturalnej oferty internetowej czy telewizyjnej, lecz trafia ona także za pomocą aplikacji oraz sztuki elektronicznej pod strzechy osób, które nie szukają kontaktu z kulturą, jednak poprzez formę zabawy, stają się one aktywnymi odbiorcami jakiegoś wycinka kultury artystycznej. odbiorcy mogą też śledzić sztukę ulubionych artystów z odległych zakątków świata, uczestnicząc w wydarzeniach organizowanych <text:s text:c="2"/>i transmitowanych </text:span><text:span text:style-name="T280">online</text:span><text:span text:style-name="T269">, oglądając wideorelacje czy zasoby muzealne umieszczane <text:s text:c="2"/>w sieci. Pod wpływem technologizacji osoby aspirujące twórczo otrzymują narzędzia do prowadzenia prób artystycznych, poprawiania warsztatu czy rozwijania talentu. anonimowość sieci zachęca również introwertyków do dzielenia się swoimi pracami, co wyrównuje szanse zainteresowanych oraz powiększa rynek sztuki – w tym </text:span><text:span text:style-name="T288">modelu </text:span><text:span text:style-name="T269">twórcy są także uczestnikami kultury. ograniczenia minionych wieków – brak dostęp- ności sztalugi i farb bądź budulca do konstrukcji rzeźb – dziś nie obowiązują, a </text:span><text:span text:style-name="T288">ryzyko </text:span><text:span text:style-name="T269">utraty osób szczególnie uzdolnionych na rzecz braku narzędzi twórczych stało się zni- kome. Z drugiej jednak strony, sztuka staje się coraz bardziej dostępna i powszechna, przecząc własnej elitarności, a więc i założeniom wyrażonym również w wykreowa- niu nazwy „kultura elitarna”, tworzonej w intencji podkreślenia opozycji do założeń kultury masowej. Prowadzi to do dezawuacji pojęcia sztuki wysokiej oraz stwarza za- grożenie umasowienia sztuki niebezpiecznego dla jej jakości. Wydaje się jednak, że taki obraz społeczeństwa jest zbieżny z dążeniami państwowymi. Wieloletni <text:s/></text:span><text:span text:style-name="T329"><text:s/></text:span><text:span text:style-name="T269">program</text:span></text:p>
      <text:p text:style-name="P104"><draw:line text:anchor-type="char" draw:z-index="12" draw:style-name="gr2" draw:text-style-name="P147" svg:x1="2cm" svg:y1="0.614cm" svg:x2="5.54cm" svg:y2="0.614cm"><text:p/></draw:line></text:p>
      <text:p text:style-name="P16"><text:span text:style-name="T156">36</text:span><text:span text:style-name="T160"> </text:span><text:span text:style-name="T14">l</text:span><text:span text:style-name="T12">. </text:span><text:span text:style-name="T17">M</text:span><text:span text:style-name="T12"> </text:span><text:span text:style-name="T16">a</text:span><text:span text:style-name="T12"> n o v </text:span><text:span text:style-name="T16">i</text:span><text:span text:style-name="T12"> </text:span><text:span text:style-name="T16">c</text:span><text:span text:style-name="T12"> h, </text:span><text:span text:style-name="T16">dz.</text:span><text:span text:style-name="T12"> </text:span><text:span text:style-name="T16">cyt.,</text:span><text:span text:style-name="T12"> </text:span><text:span text:style-name="T17">s.</text:span><text:span text:style-name="T12"> 103.</text:span></text:p>
      <text:p text:style-name="P21"><text:span text:style-name="T158">37</text:span><text:span text:style-name="T168"> </text:span><text:span text:style-name="T13">M.</text:span><text:span text:style-name="T68"> </text:span><text:span text:style-name="T76">V.</text:span><text:span text:style-name="T83"> </text:span><text:span text:style-name="T19">l</text:span><text:span text:style-name="T60"> </text:span><text:span text:style-name="T13">l</text:span><text:span text:style-name="T68"> </text:span><text:span text:style-name="T13">o</text:span><text:span text:style-name="T68"> </text:span><text:span text:style-name="T13">s</text:span><text:span text:style-name="T68"> </text:span><text:span text:style-name="T13">a,</text:span><text:span text:style-name="T83"> </text:span><text:span text:style-name="T27">Cywilizacja</text:span><text:span text:style-name="T85"> </text:span><text:span text:style-name="T27">spektaklu</text:span><text:span text:style-name="T13">,</text:span><text:span text:style-name="T83"> </text:span><text:span text:style-name="T13">kraków</text:span><text:span text:style-name="T83"> </text:span><text:span text:style-name="T13">2015,</text:span><text:span text:style-name="T83"> </text:span><text:span text:style-name="T13">s.</text:span><text:span text:style-name="T83"> </text:span><text:span text:style-name="T13">7,</text:span><text:span text:style-name="T83"> </text:span><text:span text:style-name="T13">cyt.</text:span><text:span text:style-name="T83"> </text:span><text:span text:style-name="T13">za:</text:span><text:span text:style-name="T83"> </text:span><text:span text:style-name="T13">s.</text:span><text:span text:style-name="T83"> </text:span><text:span text:style-name="T13">C</text:span><text:span text:style-name="T68"> </text:span><text:span text:style-name="T13">z</text:span><text:span text:style-name="T68"> </text:span><text:span text:style-name="T13">a</text:span><text:span text:style-name="T68"> </text:span><text:span text:style-name="T13">r</text:span><text:span text:style-name="T68"> </text:span><text:span text:style-name="T13">n</text:span><text:span text:style-name="T68"> </text:span><text:span text:style-name="T13">e</text:span><text:span text:style-name="T68"> </text:span><text:span text:style-name="T13">c</text:span><text:span text:style-name="T68"> </text:span><text:span text:style-name="T13">k</text:span><text:span text:style-name="T68"> </text:span><text:span text:style-name="T13">i,</text:span><text:span text:style-name="T83"> </text:span><text:span text:style-name="T27">Nowa</text:span><text:span text:style-name="T85"> </text:span><text:span text:style-name="T27">widownia.</text:span></text:p>
      <text:p text:style-name="P47"><text:span text:style-name="T26">O promocji w kulturze</text:span><text:span text:style-name="T12">, Warszawa 2016, s. 39.</text:span></text:p>
      <text:p text:style-name="P87"/>
      <text:p text:style-name="P118"><text:span text:style-name="T269">rządowy </text:span><text:span text:style-name="T280">Kultura + </text:span><text:span text:style-name="T269">zakłada cel wyrażający się w ułatwieniu dostępu do zasobów dzie- dzictwa kulturowego oraz podniesienie uczestnictwa w kulturze, szczególnie wśród grup, mogących spotykać się z wykluczeniem kulturowym ze względu na miejsce za- mieszkania <text:s/>(gminy <text:s/>wiejskie, <text:s/>wiejsko-miejskie), <text:s/>poziom <text:s/>zamożności, <text:s/>utrudnienia <text:s text:c="2"/>w dotarciu do instytucji kulturalnych za pomocą transportu publicznego. Działania te wyrażają się w obszernych pracach digitalizacyjnych, celem utworzenia otwartych zbiorów cyfrowych udostępnianych całemu społeczeństwu z udziałem szerokopasmo- wego internetu</text:span><text:span text:style-name="T284">38</text:span><text:span text:style-name="T269">. Podobne deklaracje składał </text:span><text:span text:style-name="T169">bogdan Zdrojewski w czasie piastowania stanowiska</text:span><text:span text:style-name="T207"> </text:span><text:span text:style-name="T169">ministra</text:span><text:span text:style-name="T207"> </text:span><text:span text:style-name="T169">kultury</text:span><text:span text:style-name="T207"> </text:span><text:span text:style-name="T169">i</text:span><text:span text:style-name="T207"> </text:span><text:span text:style-name="T169">dziedzictwa</text:span><text:span text:style-name="T207"> </text:span><text:span text:style-name="T169">narodowego:</text:span><text:span text:style-name="T207"> </text:span><text:span text:style-name="T169">„Proces</text:span><text:span text:style-name="T207"> </text:span><text:span text:style-name="T169">digitalizacji,</text:span><text:span text:style-name="T207"> </text:span><text:span text:style-name="T169">cyfryzacji, utrwalania i upowszechniania jest przeciwdziałaniem w procesach wykluczenia z</text:span><text:span text:style-name="T245"> </text:span><text:span text:style-name="T169">kultu- </text:span><text:span text:style-name="T207">ry, </text:span><text:span text:style-name="T169">zwłaszcza wysokiej”</text:span><text:span text:style-name="T174">39</text:span><text:span text:style-name="T169">. Działania te chronią dziedzictwo kulturowe dzięki upo- wszechnianiu kultury uczestnictwa.</text:span></text:p>
      <text:p text:style-name="P144"><text:span text:style-name="T169">Cyfryzacja jest procesem, którego skutków nie można przewidzieć – obejmuje wszystkie sfery życia, wprowadzając nowe rozwiązania systemowe. styl życia społe- czeństwa</text:span><text:span text:style-name="T190"> </text:span><text:span text:style-name="T169">informacyjnego</text:span><text:span text:style-name="T190"> </text:span><text:span text:style-name="T169">determinuje</text:span><text:span text:style-name="T190"> </text:span><text:span text:style-name="T169">środki</text:span><text:span text:style-name="T190"> </text:span><text:span text:style-name="T169">wybierane</text:span><text:span text:style-name="T190"> </text:span><text:span text:style-name="T169">przez</text:span><text:span text:style-name="T190"> </text:span><text:span text:style-name="T169">nadawców,</text:span><text:span text:style-name="T190"> </text:span><text:span text:style-name="T169">by</text:span><text:span text:style-name="T190"> </text:span><text:span text:style-name="T169">skutecznie dotrzeć do odbiorcy. W społeczeństwie konsumpcyjnym, w którym centralne wartości to:</text:span><text:span text:style-name="T226"> </text:span><text:span text:style-name="T169">„[...]</text:span><text:span text:style-name="T226"> </text:span><text:span text:style-name="T169">materializm,</text:span><text:span text:style-name="T226"> </text:span><text:span text:style-name="T169">hedonizm,</text:span><text:span text:style-name="T226"> </text:span><text:span text:style-name="T169">egocentryzm,</text:span><text:span text:style-name="T226"> </text:span><text:span text:style-name="T169">skupienie</text:span><text:span text:style-name="T226"> </text:span><text:span text:style-name="T169">na</text:span><text:span text:style-name="T226"> </text:span><text:span text:style-name="T169">ciele,</text:span><text:span text:style-name="T226"> </text:span><text:span text:style-name="T169">ważność</text:span><text:span text:style-name="T226"> </text:span><text:span text:style-name="T169">osobistej</text:span><text:span text:style-name="T226"> </text:span><text:span text:style-name="T169">au- toprezentacji i samorealizacyjny aspekt konsumpcji w społeczeństwie powszechnego nadmiaru</text:span><text:span text:style-name="T240"> </text:span><text:span text:style-name="T169">i</text:span><text:span text:style-name="T188"> </text:span><text:span text:style-name="T169">nadprodukcji</text:span><text:span text:style-name="T240"> </text:span><text:span text:style-name="T169">dóbr”</text:span><text:span text:style-name="T174">40</text:span><text:span text:style-name="T169">,</text:span><text:span text:style-name="T188"> </text:span><text:span text:style-name="T169">również</text:span><text:span text:style-name="T240"> </text:span><text:span text:style-name="T169">sztuka</text:span><text:span text:style-name="T240"> </text:span><text:span text:style-name="T169">staje</text:span><text:span text:style-name="T188"> </text:span><text:span text:style-name="T169">się</text:span><text:span text:style-name="T188"> </text:span><text:span text:style-name="T169">produktem.</text:span><text:span text:style-name="T188"> </text:span><text:span text:style-name="T169">Produkt</text:span><text:span text:style-name="T188"> </text:span><text:span text:style-name="T169">ten</text:span><text:span text:style-name="T240"> </text:span><text:span text:style-name="T169">cechu- je zaś różnorodność platform jego dystrybucji oraz wielość wersji, by w postaci sperso- </text:span><text:span text:style-name="T180">nalizowanej</text:span><text:span text:style-name="T229"> </text:span><text:span text:style-name="T180">trafiać</text:span><text:span text:style-name="T229"> </text:span><text:span text:style-name="T169">do</text:span><text:span text:style-name="T229"> </text:span><text:span text:style-name="T169">odbiorc</text:span><text:span text:style-name="T203">y</text:span><text:span text:style-name="T169">.</text:span><text:span text:style-name="T229"> </text:span><text:span text:style-name="T235">j</text:span><text:span text:style-name="T180">ak</text:span><text:span text:style-name="T229"> </text:span><text:span text:style-name="T180">zauważa</text:span><text:span text:style-name="T229"> </text:span><text:span text:style-name="T215">l</text:span><text:span text:style-name="T180">ev</text:span><text:span text:style-name="T229"> </text:span><text:span text:style-name="T169">Manovich</text:span><text:span text:style-name="T229"> </text:span><text:span text:style-name="T180">„</text:span><text:span text:style-name="T235">j</text:span><text:span text:style-name="T180">eżeli</text:span><text:span text:style-name="T229"> </text:span><text:span text:style-name="T180">logika</text:span><text:span text:style-name="T229"> </text:span><text:span text:style-name="T180">starych</text:span><text:span text:style-name="T230"> </text:span><text:span text:style-name="T180">me</text:span><text:span text:style-name="T186">- </text:span><text:span text:style-name="T169">diów odpowiada logice industrialnego społeczeństwa masowego, to logika nowych</text:span><text:span text:style-name="T210"> </text:span><text:span text:style-name="T169">me- diów wpisuje się w logikę społeczeństwa postindustrialnego, które wyżej ceni indywi- dualność niż konformizm”</text:span><text:span text:style-name="T174">41</text:span><text:span text:style-name="T169">. automatyzacja ułatwia codzienne życie, jednak ceną jej ekspansji jest dość gwałtowany przewrót znanych społeczeństwu porządków oraz ko- nieczność akceptacji nadchodzących zmian. niewątpliwie jednak cyfryzacja przynosi rozwiązania zachęcające do uczestnictwa w kulturze, przyczynia się do popularyzacji sztuki oraz do większej równości w dostępie do niej, zyskując nowych odbiorców</text:span><text:span text:style-name="T240"> </text:span><text:span text:style-name="T169">kapi- tału kulturowego.</text:span></text:p>
      <text:p text:style-name="P101"/>
      <text:p text:style-name="P48"><text:span text:style-name="T94">bibliogRaFia</text:span></text:p>
      <text:p text:style-name="P116"/>
      <text:p text:style-name="P49"><text:span text:style-name="T20">a</text:span><text:span text:style-name="T16">lthusser <text:s/></text:span><text:span text:style-name="T14">l</text:span><text:span text:style-name="T12">., <text:s/></text:span><text:span text:style-name="T28">Ideologie</text:span><text:span text:style-name="T26"> <text:s/></text:span><text:span text:style-name="T28">i</text:span><text:span text:style-name="T26"> <text:s/></text:span><text:span text:style-name="T28">ideologiczne</text:span><text:span text:style-name="T26"> <text:s/>aparaty <text:s/>państwa</text:span><text:span text:style-name="T12">, <text:s/></text:span><text:span text:style-name="T16">[online]</text:span><text:span text:style-name="T12"> <text:s/></text:span><text:span text:style-name="T16">https://docer.pl/doc/x0sex8c</text:span><text:span text:style-name="T12"> <text:s/>[dostęp: </text:span><text:span text:style-name="T13">7.07.2018].</text:span></text:p>
      <text:p text:style-name="P69"/>
      <text:p text:style-name="P138"><draw:line text:anchor-type="char" draw:z-index="13" draw:style-name="gr2" draw:text-style-name="P147" svg:x1="2cm" svg:y1="0.296cm" svg:x2="5.54cm" svg:y2="0.296cm"><text:p/></draw:line></text:p>
      <text:p text:style-name="P43"><text:span text:style-name="T157">38 </text:span><text:span text:style-name="T12">narodowy instytut Muzealnictwa i ochrony Zbiorów, </text:span><text:span text:style-name="T26">Digitalizacja w muzeach</text:span><text:span text:style-name="T12">, [online] </text:span><text:a xlink:type="simple" xlink:href="http://digita-/" text:style-name="Internet_20_link" text:visited-style-name="Visited_20_Internet_20_Link">http://digita-</text:a><text:span text:style-name="T12"> lizacja.nimoz.pl/digitalizacja/digitalizacja-w-muzeach [dostęp: 4.07.2018].</text:span></text:p>
      <text:p text:style-name="P19"><text:span text:style-name="T157">39 <text:s/></text:span><text:span text:style-name="T12">M. P o w a l i s z, <text:s/></text:span><text:span text:style-name="T26">Digitalizacja. <text:s/>Plany <text:s/>na <text:s/>jutro</text:span><text:span text:style-name="T12">, <text:s/>[online] <text:s/></text:span><text:a xlink:type="simple" xlink:href="http://ninateka.pl/film/digitalizacja-odc-" text:style-name="Internet_20_link" text:visited-style-name="Visited_20_Internet_20_Link">http://ninateka.pl/film/digitalizacja-odc-</text:a></text:p>
      <text:p text:style-name="P4"><text:span text:style-name="T12">-3-plany-na-jutro [dostęp: 2.07.2018].</text:span></text:p>
      <text:p text:style-name="P20"><text:span text:style-name="T158">40 </text:span><text:span text:style-name="T13">M. </text:span><text:span text:style-name="T19">l </text:span><text:span text:style-name="T13">i s o w s k a - M a g d z i a r z</text:span><text:span text:style-name="T27">, </text:span><text:span text:style-name="T13">dz. cyt</text:span><text:span text:style-name="T27">.</text:span><text:span text:style-name="T13">, s. 12.</text:span></text:p>
      <text:p text:style-name="P20"><text:span text:style-name="T156">41</text:span><text:span text:style-name="T160"> </text:span><text:span text:style-name="T14">l</text:span><text:span text:style-name="T12">. </text:span><text:span text:style-name="T17">M</text:span><text:span text:style-name="T12"> </text:span><text:span text:style-name="T16">a</text:span><text:span text:style-name="T12"> n o v </text:span><text:span text:style-name="T16">i</text:span><text:span text:style-name="T12"> </text:span><text:span text:style-name="T16">c</text:span><text:span text:style-name="T12"> h, </text:span><text:span text:style-name="T16">dz.</text:span><text:span text:style-name="T12"> </text:span><text:span text:style-name="T16">cyt.,</text:span><text:span text:style-name="T12"> </text:span><text:span text:style-name="T17">s.</text:span><text:span text:style-name="T12"> 109.</text:span></text:p>
      <text:p text:style-name="P127"/>
      <text:p text:style-name="P50"><text:span text:style-name="T12">batteux Ch., </text:span><text:span text:style-name="T26">Les Beaux-Arts réduits a un meme principe</text:span><text:span text:style-name="T12">, Paris 1746, [online] https://gallica.bnf.fr/ ark:/12148/bpt6k65582533/f13.image [dostęp: 5.07.2018].</text:span></text:p>
      <text:p text:style-name="P5"><text:span text:style-name="T13">baudrillard j., </text:span><text:span text:style-name="T27">Symulakry i symulacje</text:span><text:span text:style-name="T13">, Warszawa 2005.</text:span></text:p>
      <text:p text:style-name="P51"><text:span text:style-name="T26">Cyfryzacja</text:span><text:span text:style-name="T12">, [w:] </text:span><text:span text:style-name="T26">Słownik języka polskiego PWN</text:span><text:span text:style-name="T12">, [online] https://sjp.pwn.pl/slowniki/cyfryzacja.html [do- stęp: 18.06.2018].</text:span></text:p>
      <text:p text:style-name="P53"><text:span text:style-name="T12">Czarnecki s., </text:span><text:span text:style-name="T26">Nowa widownia. O promocji w kulturze</text:span><text:span text:style-name="T12">, Warszawa 2016. </text:span><text:span text:style-name="T26">Digit</text:span><text:span text:style-name="T12">, [online] https://pl.glosbe.com/en/pl/digit [dostęp: 20.06.2018]. </text:span><text:span text:style-name="T26">Digital</text:span><text:span text:style-name="T12">, [online] https://pl.glosbe.com/en/pl/digital [dostęp: 20.06.2018].</text:span></text:p>
      <text:p text:style-name="P54"><text:span text:style-name="T26">Digitalizacja</text:span><text:span text:style-name="T12">, [w:] </text:span><text:span text:style-name="T26">Glosbe</text:span><text:span text:style-name="T12">, [online] https://pl.glosbe.com/pl/en/Digitalizacja [dostęp: 20.06.2018]. gruchoła M., </text:span><text:span text:style-name="T26">Pokolenie Alpha - nowy wymiar tożsamości?</text:span><text:span text:style-name="T12">, „Rozprawy społeczne” 2016, t. 10, nr 3, </text:span><text:span text:style-name="T86"><text:s/></text:span><text:span text:style-name="T12">[onli-</text:span></text:p>
      <text:p text:style-name="P55"><text:span text:style-name="T12">ne] </text:span><text:a xlink:type="simple" xlink:href="http://rozprawy-spoleczne.pswbp.pl/pdf/rs_nr_3_2016_top_druk_art_01.pdf" text:style-name="Internet_20_link" text:visited-style-name="Visited_20_Internet_20_Link">http://rozprawy-spoleczne.pswbp.pl/pdf/rs_nr_3_2016_top_druk_art_01.pdf</text:a><text:span text:style-name="T12"> [10.07. 2018].</text:span></text:p>
      <text:p text:style-name="P6"><text:span text:style-name="T12">gulik M., </text:span><text:span text:style-name="T26">Sztuka nowych mediów nie istnieje</text:span><text:span text:style-name="T12">, [online] <text:s/></text:span><text:a xlink:type="simple" xlink:href="http://www.dwutygodnik.com/artykul/5950-sztuka-" text:style-name="Internet_20_link" text:visited-style-name="Visited_20_Internet_20_Link">http://www.dwutygodnik.com/artykul/5950-sztuka-</text:a></text:p>
      <text:p text:style-name="P56"><text:span text:style-name="T12">-nowych-mediow-nie-istnieje.html [dostęp: 27.06.2018].</text:span></text:p>
      <text:p text:style-name="P6"><text:span text:style-name="T13">keen a., </text:span><text:span text:style-name="T27">Kult amatora, jak Internet niszczy kulturę</text:span><text:span text:style-name="T13">, Warszawa 2007.</text:span></text:p>
      <text:p text:style-name="P57"><text:span text:style-name="T13">kluszczyński</text:span><text:span text:style-name="T87"> </text:span><text:span text:style-name="T73">R.W.,</text:span><text:span text:style-name="T87"> </text:span><text:span text:style-name="T27">Paradygmat</text:span><text:span text:style-name="T88"> </text:span><text:span text:style-name="T27">sztuk</text:span><text:span text:style-name="T88"> </text:span><text:span text:style-name="T27">nowych</text:span><text:span text:style-name="T88"> </text:span><text:span text:style-name="T27">mediów</text:span><text:span text:style-name="T13">,</text:span><text:span text:style-name="T87"> </text:span><text:span text:style-name="T13">„kwartalnik</text:span><text:span text:style-name="T87"> </text:span><text:span text:style-name="T13">Filmowy”</text:span><text:span text:style-name="T87"> </text:span><text:span text:style-name="T13">2014,</text:span><text:span text:style-name="T87"> </text:span><text:span text:style-name="T13">nr</text:span><text:span text:style-name="T87"> </text:span><text:span text:style-name="T13">85. </text:span><text:span text:style-name="T14">l</text:span><text:span text:style-name="T16">imon</text:span><text:span text:style-name="T12"> </text:span><text:span text:style-name="T15">j</text:span><text:span text:style-name="T12">., </text:span><text:span text:style-name="T64">T</text:span><text:span text:style-name="T30">rzy</text:span><text:span text:style-name="T26"> </text:span><text:span text:style-name="T28">teatr</text:span><text:span text:style-name="T65">y</text:span><text:span text:style-name="T26">, scena – </text:span><text:span text:style-name="T28">telewizja</text:span><text:span text:style-name="T26"> – radi</text:span><text:span text:style-name="T8">o</text:span><text:span text:style-name="T12">, </text:span><text:span text:style-name="T22">g</text:span><text:span text:style-name="T17">dańsk 2003.</text:span></text:p>
      <text:p text:style-name="P58"><text:span text:style-name="T14">l</text:span><text:span text:style-name="T16">isowska-Magdziarz </text:span><text:span text:style-name="T17">M.,</text:span><text:span text:style-name="T12"> </text:span><text:span text:style-name="T28">Feniks</text:span><text:span text:style-name="T69">y</text:span><text:span text:style-name="T26">, </text:span><text:span text:style-name="T28">łabędzie,</text:span><text:span text:style-name="T26"> </text:span><text:span text:style-name="T28">motyle.</text:span><text:span text:style-name="T26"> </text:span><text:span text:style-name="T28">Media</text:span><text:span text:style-name="T26"> </text:span><text:span text:style-name="T28">i</text:span><text:span text:style-name="T26"> </text:span><text:span text:style-name="T28">kultura</text:span><text:span text:style-name="T26"> transformacj</text:span><text:span text:style-name="T8">i</text:span><text:span text:style-name="T12">, </text:span><text:span text:style-name="T22">k</text:span><text:span text:style-name="T17">raków 2012. </text:span><text:span text:style-name="T14">l</text:span><text:span text:style-name="T16">losa </text:span><text:span text:style-name="T17">M.</text:span><text:span text:style-name="T89">V</text:span><text:span text:style-name="T12">., </text:span><text:span text:style-name="T28">Cywilizacja</text:span><text:span text:style-name="T26"> </text:span><text:span text:style-name="T28">spektakl</text:span><text:span text:style-name="T9">u</text:span><text:span text:style-name="T12">, </text:span><text:span text:style-name="T22">k</text:span><text:span text:style-name="T17">raków 2015.</text:span></text:p>
      <text:p text:style-name="P5"><text:span text:style-name="T16">Manovich </text:span><text:span text:style-name="T14">l</text:span><text:span text:style-name="T12">., </text:span><text:span text:style-name="T28">Język</text:span><text:span text:style-name="T26"> </text:span><text:span text:style-name="T28">nowych medió</text:span><text:span text:style-name="T9">w</text:span><text:span text:style-name="T16">,</text:span><text:span text:style-name="T72"> </text:span><text:span text:style-name="T84">W</text:span><text:span text:style-name="T16">arszawa 2006.</text:span></text:p>
      <text:p text:style-name="P60"><text:span text:style-name="T12">narodowy instytut Muzealnictwa i ochrony Zbiorów, </text:span><text:span text:style-name="T26">Digitalizacja w muzeach</text:span><text:span text:style-name="T12">, [online] </text:span><text:a xlink:type="simple" xlink:href="http://digitalizacja/" text:style-name="Internet_20_link" text:visited-style-name="Visited_20_Internet_20_Link">http://digitalizacja.</text:a><text:span text:style-name="T12"> nimoz.pl/digitalizacja/digitalizacja-w-muzeach [dostęp: 4.07.2018].</text:span></text:p>
      <text:p text:style-name="P5"><text:span text:style-name="T12">Pieriegud, j., </text:span><text:span text:style-name="T26">Cyfryzacja gospodarki i społeczeństwa – wymiar globalny, europejski i krajowy</text:span><text:span text:style-name="T12">, [w:] </text:span><text:span text:style-name="T26">Cyfryza-</text:span></text:p>
      <text:p text:style-name="P56"><text:span text:style-name="T26">cja gospodarki i społeczeństwa – szanse i wyzwania dla sektorów infrastrukturalnych</text:span><text:span text:style-name="T12">, red. j. <text:s/>gajewski,</text:span></text:p>
      <text:p text:style-name="P56"><text:span text:style-name="T13">W. Paprocki, j. Pieriegud, gdańsk 2016.</text:span></text:p>
      <text:p text:style-name="P7"><text:span text:style-name="T26">Plan działań ministra</text:span><text:span text:style-name="T12">, [online] </text:span><text:a xlink:type="simple" xlink:href="http://www.gov.pl/cyfryzacja/plan-dzialan-ministra" text:style-name="Internet_20_link" text:visited-style-name="Visited_20_Internet_20_Link">https://www</text:a><text:span text:style-name="T12">.gov</text:span><text:a xlink:type="simple" xlink:href="http://www.gov.pl/cyfryzacja/plan-dzialan-ministra" text:style-name="Internet_20_link" text:visited-style-name="Visited_20_Internet_20_Link">.pl/cyfryzacja/plan-dzialan-ministra</text:a><text:span text:style-name="T12"> [dostęp: 2.07.2018]. Powalisz M., </text:span><text:span text:style-name="T26">Digitalizacja. Definicja i proces</text:span><text:span text:style-name="T12">, [online] </text:span><text:a xlink:type="simple" xlink:href="http://ninateka.pl/film/digitalizacja-odc-1-definicja-" text:style-name="Internet_20_link" text:visited-style-name="Visited_20_Internet_20_Link">http://ninateka.pl/film/digitalizacja-odc-1-definicja-</text:a></text:p>
      <text:p text:style-name="P55"><text:span text:style-name="T12">-proces [dostęp: 1.07.2018].</text:span></text:p>
      <text:p text:style-name="P52"><text:span text:style-name="T12">Powalisz M., </text:span><text:span text:style-name="T26">Digitalizacja. Plany na jutro</text:span><text:span text:style-name="T12">, [online] </text:span><text:a xlink:type="simple" xlink:href="http://ninateka.pl/film/digitalizacja-odc-3-plany-na-ju-" text:style-name="Internet_20_link" text:visited-style-name="Visited_20_Internet_20_Link">http://ninateka.pl/film/digitalizacja-odc-3-plany-na-ju-</text:a><text:span text:style-name="T12"> tro [dostęp: 1.07.2018].</text:span></text:p>
      <text:p text:style-name="P8"><text:span text:style-name="T13">surowiecki j., </text:span><text:span text:style-name="T27">Mądrość tłumu. Większość ma rację w ekonomii, biznesie i polityce</text:span><text:span text:style-name="T13">, gliwice 2010.</text:span></text:p>
      <text:p text:style-name="P52"><text:span text:style-name="T26">sztuka</text:span><text:span text:style-name="T12">, [w:] </text:span><text:span text:style-name="T26">Słownik języka polskiego PWN</text:span><text:span text:style-name="T12">, [online] https://sjp.pwn.pl/sjp/sztuka;2527254.html [dostęp: 10.07.2018].</text:span></text:p>
      <text:p text:style-name="P49"><text:span text:style-name="T26">sztuka</text:span><text:span text:style-name="T12">, [w:] </text:span><text:span text:style-name="T26">Wielki słownik języka polskiego</text:span><text:span text:style-name="T12">, [online] https://wsjp.pl/index.php?id_hasla=8617&amp;id_znacze- nia=4005667&amp;l=23&amp;ind=0 [dostęp: 10.07.2018].</text:span></text:p>
      <text:p text:style-name="P59"><text:span text:style-name="T12">Weitz M., </text:span><text:span text:style-name="T26">Rola teorii w estetyce</text:span><text:span text:style-name="T12">, [w:] </text:span><text:span text:style-name="T26">Estetyka w świecie</text:span><text:span text:style-name="T12">, red. M. gołaszewska, kraków 1984. Wilkowski M., </text:span><text:span text:style-name="T26">Wprowadzenie do historii cyfrowej</text:span><text:span text:style-name="T12">, gdańsk 2013.</text:span></text:p>
      <text:p text:style-name="P8"><text:span text:style-name="T12">Zawojski P., </text:span><text:span text:style-name="T26">Cyberkultura: syntopia sztuki, nauki i technologii</text:span><text:span text:style-name="T12">, Warszawa 2010.</text:span></text:p>
      <text:p text:style-name="P52"><text:span text:style-name="T12">Zawojski P., klasyczne dzieła sztuki nowych mediów. Wprowadzenie, [w:] klasyczne dzieła sztuki nowych mediów, red. P. Zawojski, katowice 2015.</text:span></text:p>
      <text:p text:style-name="P123"/>
      <text:p text:style-name="P61"><text:span text:style-name="T95">stResZCZenie</text:span></text:p>
      <text:p text:style-name="P103"/>
      <text:p text:style-name="P62"><text:span text:style-name="T93">Przedmiotem</text:span><text:span text:style-name="T114"> </text:span><text:span text:style-name="T93">refleksji</text:span><text:span text:style-name="T114"> </text:span><text:span text:style-name="T93">w</text:span><text:span text:style-name="T114"> </text:span><text:span text:style-name="T93">niniejszym</text:span><text:span text:style-name="T114"> </text:span><text:span text:style-name="T93">artykule</text:span><text:span text:style-name="T114"> </text:span><text:span text:style-name="T93">jest</text:span><text:span text:style-name="T114"> </text:span><text:span text:style-name="T93">eksplikacja</text:span><text:span text:style-name="T114"> </text:span><text:span text:style-name="T93">oddziaływania</text:span><text:span text:style-name="T114"> </text:span><text:span text:style-name="T93">procesu</text:span><text:span text:style-name="T114"> </text:span><text:span text:style-name="T93">cyfry- zacji na kształt współczesnej sztuki. analiza koncentruje się wokół dyskusyjności kategoryzacji do dziedzin kultury artystycznej tych rodzajów działalności artystycznej, które wykształciły się w wyniku postępującej technologizacji życia społecznego. Dociekania badawcze obejmują dia- log najnowszych technologii z rynkiem sztuki. Wynikająca z niego symbioza, w</text:span><text:span text:style-name="T115"> </text:span><text:span text:style-name="T93">społeczeństwie</text:span></text:p>
      <text:p text:style-name="P107"/>
      <text:p text:style-name="P63"><text:span text:style-name="T93">konsumpcyjnym skutkuje demokratyzacją sztuki poprzez wysoką dostępność jej najnowszych postaci</text:span><text:span text:style-name="T116"> </text:span><text:span text:style-name="T93">interaktywnych.</text:span><text:span text:style-name="T116"> </text:span><text:span text:style-name="T93">Celem</text:span><text:span text:style-name="T116"> </text:span><text:span text:style-name="T93">rozważań</text:span><text:span text:style-name="T116"> </text:span><text:span text:style-name="T93">jest</text:span><text:span text:style-name="T116"> </text:span><text:span text:style-name="T93">próba</text:span><text:span text:style-name="T116"> </text:span><text:span text:style-name="T93">określenia</text:span><text:span text:style-name="T116"> </text:span><text:span text:style-name="T93">roli</text:span><text:span text:style-name="T116"> </text:span><text:span text:style-name="T93">i</text:span><text:span text:style-name="T116"> </text:span><text:span text:style-name="T93">znaczenia</text:span><text:span text:style-name="T116"> </text:span><text:span text:style-name="T93">medium</text:span><text:span text:style-name="T116"> </text:span><text:span text:style-name="T93">w</text:span><text:span text:style-name="T116"> </text:span><text:span text:style-name="T93">odnie- sieniu</text:span><text:span text:style-name="T117"> </text:span><text:span text:style-name="T93">do</text:span><text:span text:style-name="T117"> </text:span><text:span text:style-name="T93">nowych</text:span><text:span text:style-name="T117"> </text:span><text:span text:style-name="T93">form</text:span><text:span text:style-name="T117"> </text:span><text:span text:style-name="T93">uczestnictwa</text:span><text:span text:style-name="T117"> </text:span><text:span text:style-name="T93">w</text:span><text:span text:style-name="T117"> </text:span><text:span text:style-name="T93">kulturze,</text:span><text:span text:style-name="T117"> </text:span><text:span text:style-name="T93">a</text:span><text:span text:style-name="T117"> </text:span><text:span text:style-name="T93">także</text:span><text:span text:style-name="T117"> </text:span><text:span text:style-name="T93">problem</text:span><text:span text:style-name="T117"> </text:span><text:span text:style-name="T93">recepcji</text:span><text:span text:style-name="T117"> </text:span><text:span text:style-name="T93">sztuki</text:span><text:span text:style-name="T117"> </text:span><text:span text:style-name="T93">nowych</text:span><text:span text:style-name="T117"> </text:span><text:span text:style-name="T93">mediów, wyrażony w analizie ich przynależności do kategorii klasycznie definiowanych dziedzin kultu- ry artystycznej. Wnioski obejmują propozycję definiowania cyfryzacji z zachowaniem odrębno- ści znaczeniowej terminu wobec pojęcia digitalizacji, jak również analiza relacji artysta – dzieło w warunkach kultury</text:span><text:span text:style-name="T119"> </text:span><text:span text:style-name="T93">konwergencji.</text:span></text:p>
      <text:p text:style-name="Text_20_body"/>
      <text:p text:style-name="Text_20_body"/>
      <text:p text:style-name="Text_20_body"/>
      <text:p text:style-name="P119"/>
      <text:p text:style-name="P61"><text:span text:style-name="T96">sŁoWa kluCZoWe:</text:span></text:p>
      <text:p text:style-name="P103"/>
      <text:p text:style-name="P62"><text:span text:style-name="T93">sztuka współczesna, sztuka nowych mediów, cyfryzacja a digitalizacja, demokratyzacja sztuki, kultura artystyczna</text:span></text:p>
      <text:p text:style-name="Text_20_body"/>
      <text:p text:style-name="P131"/>
      <text:p text:style-name="P64"><text:span text:style-name="T97">D</text:span><text:span text:style-name="T98">igi</text:span><text:span text:style-name="T122">t</text:span><text:span text:style-name="T99">ali</text:span><text:span text:style-name="T100">Z</text:span><text:span text:style-name="T123">a</text:span><text:span text:style-name="T101">tion</text:span><text:span text:style-name="T117"> </text:span><text:span text:style-name="T101">as</text:span><text:span text:style-name="T119"> </text:span><text:span text:style-name="T102">t</text:span><text:span text:style-name="T97">H</text:span><text:span text:style-name="T103">e</text:span><text:span text:style-name="T93"> </text:span><text:span text:style-name="T97">M</text:span><text:span text:style-name="T104">ain</text:span><text:span text:style-name="T93"> </text:span><text:span text:style-name="T124">F</text:span><text:span text:style-name="T105">a</text:span><text:span text:style-name="T100">C</text:span><text:span text:style-name="T120">t</text:span><text:span text:style-name="T106">o</text:span><text:span text:style-name="T100">R </text:span><text:span text:style-name="T107">in</text:span><text:span text:style-name="T97">F</text:span><text:span text:style-name="T108">luen</text:span><text:span text:style-name="T100">C</text:span><text:span text:style-name="T109">ing</text:span><text:span text:style-name="T93"> </text:span><text:span text:style-name="T110">ne</text:span><text:span text:style-name="T100">W</text:span><text:span text:style-name="T119"> </text:span><text:span text:style-name="T97">F</text:span><text:span text:style-name="T106">o</text:span><text:span text:style-name="T97">RM</text:span><text:span text:style-name="T111">s </text:span><text:span text:style-name="T106">o</text:span><text:span text:style-name="T97">F</text:span><text:span text:style-name="T93"> C</text:span><text:span text:style-name="T108">onte</text:span><text:span text:style-name="T97">MP</text:span><text:span text:style-name="T106">o</text:span><text:span text:style-name="T100">R</text:span><text:span text:style-name="T105">a</text:span><text:span text:style-name="T118">R</text:span><text:span text:style-name="T106">y</text:span><text:span text:style-name="T126"> </text:span><text:span text:style-name="T105">a</text:span><text:span text:style-name="T128">R</text:span><text:span text:style-name="T102">t</text:span><text:span text:style-name="T125"> </text:span><text:span text:style-name="T112">an</text:span><text:span text:style-name="T97">D</text:span><text:span text:style-name="T119"> </text:span><text:span text:style-name="T102">t</text:span><text:span text:style-name="T97">H</text:span><text:span text:style-name="T95">ei</text:span><text:span text:style-name="T100">R </text:span><text:span text:style-name="T104">belonging</text:span></text:p>
      <text:p text:style-name="P65"><text:span text:style-name="T120">t</text:span><text:span text:style-name="T106">o</text:span><text:span text:style-name="T93"> </text:span><text:span text:style-name="T102">t</text:span><text:span text:style-name="T97">H</text:span><text:span text:style-name="T103">e</text:span><text:span text:style-name="T93"> C</text:span><text:span text:style-name="T123">a</text:span><text:span text:style-name="T108">tego</text:span><text:span text:style-name="T118">R</text:span><text:span text:style-name="T106">y</text:span><text:span text:style-name="T93"> </text:span><text:span text:style-name="T106">o</text:span><text:span text:style-name="T97">F</text:span><text:span text:style-name="T93"> </text:span><text:span text:style-name="T105">a</text:span><text:span text:style-name="T128">R</text:span><text:span text:style-name="T105">tisti</text:span><text:span text:style-name="T100">C C</text:span><text:span text:style-name="T113">u</text:span><text:span text:style-name="T127">l</text:span><text:span text:style-name="T113">tu</text:span><text:span text:style-name="T100">R</text:span><text:span text:style-name="T103">e </text:span><text:span text:style-name="T94">suMMaRy</text:span></text:p>
      <text:p text:style-name="P66"><text:span text:style-name="T102">t</text:span><text:span text:style-name="T100">he</text:span><text:span text:style-name="T129"> </text:span><text:span text:style-name="T100">subject</text:span><text:span text:style-name="T129"> </text:span><text:span text:style-name="T93">of</text:span><text:span text:style-name="T129"> </text:span><text:span text:style-name="T100">reflection</text:span><text:span text:style-name="T129"> </text:span><text:span text:style-name="T100">in</text:span><text:span text:style-name="T129"> </text:span><text:span text:style-name="T100">the</text:span><text:span text:style-name="T129"> </text:span><text:span text:style-name="T100">paper</text:span><text:span text:style-name="T129"> </text:span><text:span text:style-name="T93">is</text:span><text:span text:style-name="T129"> </text:span><text:span text:style-name="T100">the</text:span><text:span text:style-name="T129"> </text:span><text:span text:style-name="T100">impact</text:span><text:span text:style-name="T129"> </text:span><text:span text:style-name="T93">of</text:span><text:span text:style-name="T129"> </text:span><text:span text:style-name="T100">digitaliza</text:span><text:span text:style-name="T130">t</text:span><text:span text:style-name="T100">ion</text:span><text:span text:style-name="T129"> </text:span><text:span text:style-name="T93">process</text:span><text:span text:style-name="T129"> </text:span><text:span text:style-name="T93">on</text:span><text:span text:style-name="T129"> </text:span><text:span text:style-name="T100">the</text:span><text:span text:style-name="T129"> </text:span><text:span text:style-name="T100">overall </text:span><text:span text:style-name="T93">shape of contemporary art. it focuses on the controversies concerning categorization into the fields</text:span><text:span text:style-name="T132"> </text:span><text:span text:style-name="T93">of</text:span><text:span text:style-name="T114"> </text:span><text:span text:style-name="T93">artistic</text:span><text:span text:style-name="T132"> </text:span><text:span text:style-name="T93">culture</text:span><text:span text:style-name="T132"> </text:span><text:span text:style-name="T93">of</text:span><text:span text:style-name="T132"> </text:span><text:span text:style-name="T93">those</text:span><text:span text:style-name="T132"> </text:span><text:span text:style-name="T93">types</text:span><text:span text:style-name="T132"> </text:span><text:span text:style-name="T93">of</text:span><text:span text:style-name="T132"> </text:span><text:span text:style-name="T93">artistic</text:span><text:span text:style-name="T132"> </text:span><text:span text:style-name="T93">activity</text:span><text:span text:style-name="T132"> </text:span><text:span text:style-name="T93">that</text:span><text:span text:style-name="T132"> </text:span><text:span text:style-name="T93">have</text:span><text:span text:style-name="T114"> </text:span><text:span text:style-name="T93">evolved</text:span><text:span text:style-name="T132"> </text:span><text:span text:style-name="T93">as</text:span><text:span text:style-name="T132"> </text:span><text:span text:style-name="T93">a</text:span><text:span text:style-name="T132"> </text:span><text:span text:style-name="T93">result</text:span><text:span text:style-name="T132"> </text:span><text:span text:style-name="T93">of</text:span><text:span text:style-name="T132"> </text:span><text:span text:style-name="T93">the</text:span><text:span text:style-name="T132"> </text:span><text:span text:style-name="T93">ongo- </text:span><text:span text:style-name="T100">ing</text:span><text:span text:style-name="T133"> </text:span><text:span text:style-name="T100">technologicalization</text:span><text:span text:style-name="T114"> </text:span><text:span text:style-name="T93">of</text:span><text:span text:style-name="T133"> </text:span><text:span text:style-name="T100">social</text:span><text:span text:style-name="T133"> </text:span><text:span text:style-name="T100">life.</text:span><text:span text:style-name="T134"> </text:span><text:span text:style-name="T102">t</text:span><text:span text:style-name="T100">he</text:span><text:span text:style-name="T133"> </text:span><text:span text:style-name="T93">analysis</text:span><text:span text:style-name="T133"> </text:span><text:span text:style-name="T93">considers</text:span><text:span text:style-name="T133"> </text:span><text:span text:style-name="T93">also</text:span><text:span text:style-name="T133"> </text:span><text:span text:style-name="T100">the</text:span><text:span text:style-name="T133"> </text:span><text:span text:style-name="T100">dialogue</text:span><text:span text:style-name="T133"> </text:span><text:span text:style-name="T100">between</text:span><text:span text:style-name="T133"> </text:span><text:span text:style-name="T100">the</text:span><text:span text:style-name="T133"> </text:span><text:span text:style-name="T100">latest technologies</text:span><text:span text:style-name="T135"> </text:span><text:span text:style-name="T100">and</text:span><text:span text:style-name="T136"> </text:span><text:span text:style-name="T100">the</text:span><text:span text:style-name="T135"> </text:span><text:span text:style-name="T100">art</text:span><text:span text:style-name="T135"> </text:span><text:span text:style-name="T100">market.</text:span><text:span text:style-name="T116"> </text:span><text:span text:style-name="T102">t</text:span><text:span text:style-name="T100">he</text:span><text:span text:style-name="T135"> </text:span><text:span text:style-name="T100">resulting</text:span><text:span text:style-name="T135"> </text:span><text:span text:style-name="T93">symbiosis</text:span><text:span text:style-name="T135"> </text:span><text:span text:style-name="T100">in</text:span><text:span text:style-name="T135"> </text:span><text:span text:style-name="T100">the</text:span><text:span text:style-name="T135"> </text:span><text:span text:style-name="T93">consumer</text:span><text:span text:style-name="T135"> </text:span><text:span text:style-name="T100">society</text:span><text:span text:style-name="T135"> </text:span><text:span text:style-name="T100">leads</text:span><text:span text:style-name="T135"> </text:span><text:span text:style-name="T100">to</text:span><text:span text:style-name="T135"> </text:span><text:span text:style-name="T100">demo</text:span><text:span text:style-name="T97">- </text:span><text:span text:style-name="T100">cratization</text:span><text:span text:style-name="T137"> </text:span><text:span text:style-name="T93">of</text:span><text:span text:style-name="T137"> </text:span><text:span text:style-name="T100">art</text:span><text:span text:style-name="T137"> </text:span><text:span text:style-name="T93">through</text:span><text:span text:style-name="T137"> </text:span><text:span text:style-name="T93">high</text:span><text:span text:style-name="T137"> </text:span><text:span text:style-name="T100">availability</text:span><text:span text:style-name="T137"> </text:span><text:span text:style-name="T93">of</text:span><text:span text:style-name="T137"> </text:span><text:span text:style-name="T100">its</text:span><text:span text:style-name="T137"> </text:span><text:span text:style-name="T100">latest</text:span><text:span text:style-name="T137"> </text:span><text:span text:style-name="T100">interacti</text:span><text:span text:style-name="T130">v</text:span><text:span text:style-name="T100">e</text:span><text:span text:style-name="T137"> </text:span><text:span text:style-name="T93">forms.</text:span><text:span text:style-name="T138"> </text:span><text:span text:style-name="T102">t</text:span><text:span text:style-name="T100">he</text:span><text:span text:style-name="T137"> </text:span><text:span text:style-name="T100">author</text:span><text:span text:style-name="T137"> </text:span><text:span text:style-name="T100">attempts</text:span><text:span text:style-name="T137"> </text:span><text:span text:style-name="T100">to </text:span><text:span text:style-name="T93">determine the role and significance of the medium in the new forms of participation in culture, as well as to shed light on the problem of reception of new media art, as revealed through analy- </text:span><text:span text:style-name="T97">sis</text:span><text:span text:style-name="T139"> </text:span><text:span text:style-name="T93">of</text:span><text:span text:style-name="T139"> </text:span><text:span text:style-name="T100">their</text:span><text:span text:style-name="T139"> </text:span><text:span text:style-name="T100">a</text:span><text:span text:style-name="T121">f</text:span><text:span text:style-name="T100">fil</text:span><text:span text:style-name="T130">i</text:span><text:span text:style-name="T100">ation</text:span><text:span text:style-name="T139"> </text:span><text:span text:style-name="T100">to</text:span><text:span text:style-name="T139"> </text:span><text:span text:style-name="T100">classic</text:span><text:span text:style-name="T130">a</text:span><text:span text:style-name="T100">lly</text:span><text:span text:style-name="T139"> </text:span><text:span text:style-name="T100">defined</text:span><text:span text:style-name="T139"> </text:span><text:span text:style-name="T100">fields</text:span><text:span text:style-name="T139"> </text:span><text:span text:style-name="T93">of</text:span><text:span text:style-name="T139"> </text:span><text:span text:style-name="T100">artistic</text:span><text:span text:style-name="T139"> </text:span><text:span text:style-name="T93">expression.</text:span><text:span text:style-name="T131"> </text:span><text:span text:style-name="T102">t</text:span><text:span text:style-name="T100">he</text:span><text:span text:style-name="T139"> </text:span><text:span text:style-name="T93">conclusions</text:span><text:span text:style-name="T139"> </text:span><text:span text:style-name="T100">include </text:span><text:span text:style-name="T93">a suggestion that digitalization should be regarded as a term distinct from digitization, as well as comprehension of the artist-work relationship within the culture of</text:span><text:span text:style-name="T133"> </text:span><text:span text:style-name="T93">convergence.</text:span></text:p>
      <text:p text:style-name="P139"/>
      <text:p text:style-name="P68"><text:span text:style-name="T96">keyWoRDs:</text:span></text:p>
      <text:p text:style-name="P103"/>
      <text:p text:style-name="P67"><text:span text:style-name="T93">Contemporary art, new media art, digitalization vs. digitization, democratization of art, ar- tistic cul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color="#231f20" fo:font-size="9pt" fo:letter-spacing="0.007cm" style:font-size-asian="9pt" style:text-scale="140%"/>
    </style:style>
    <style:style style:name="MT2" style:family="text">
      <style:text-properties fo:color="#231f20" fo:font-size="9pt" fo:letter-spacing="-0.085cm" style:font-size-asian="9pt" style:text-scale="140%"/>
    </style:style>
    <style:style style:name="MT3" style:family="text">
      <style:text-properties fo:color="#231f20" fo:font-size="9pt" fo:letter-spacing="-0.078cm" style:font-size-asian="9pt" style:text-scale="140%"/>
    </style:style>
    <style:style style:name="MT4" style:family="text">
      <style:text-properties fo:color="#231f20" fo:font-size="9pt" fo:letter-spacing="0.009cm" style:font-size-asian="9pt" style:text-scale="140%"/>
    </style:style>
    <style:style style:name="MT5" style:family="text">
      <style:text-properties fo:color="#231f20" fo:font-size="9pt" fo:letter-spacing="-0.083cm" style:font-size-asian="9pt" style:text-scale="140%"/>
    </style:style>
    <style:style style:name="MT6" style:family="text">
      <style:text-properties fo:color="#231f20" fo:font-size="9pt" fo:letter-spacing="0.005cm" style:font-size-asian="9pt" style:text-scale="140%"/>
    </style:style>
    <style:style style:name="MT7" style:family="text">
      <style:text-properties fo:color="#231f20" fo:font-size="9pt" style:font-size-asian="9pt" style:text-scale="14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1.976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6cm" fo:page-height="25cm" style:num-format="1" style:print-orientation="portrait" fo:margin-top="2.117cm" fo:margin-bottom="0.494cm" fo:margin-left="1.799cm" fo:margin-right="1.799cm" style:writing-mode="lr-tb" style:layout-grid-color="#c0c0c0" style:layout-grid-lines="217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2cm" svg:y1="2.709cm" svg:x2="15.6cm" svg:y2="2.709cm"><text:p/></draw:line><draw:frame draw:style-name="Mfr1" text:anchor-type="char" svg:x="14.937cm" svg:y="2.081cm" svg:width="0.713cm" svg:height="0.54cm" draw:z-index="0"><draw:text-box><text:p text:style-name="MP3"><text:page-number text:select-page="current">153</text:page-number></text:p></draw:text-box></draw:frame><draw:frame draw:style-name="Mfr1" text:anchor-type="char" svg:x="4.935cm" svg:y="2.103cm" svg:width="7.137cm" svg:height="0.423cm" draw:z-index="0"><draw:text-box><text:p text:style-name="MP4"><text:span text:style-name="MT1">CyFRyZaCja</text:span><text:span text:style-name="MT2"> </text:span><text:span text:style-name="MT1">jako</text:span><text:span text:style-name="MT3"> </text:span><text:span text:style-name="MT4">gŁÓWny</text:span><text:span text:style-name="MT5"> </text:span><text:span text:style-name="MT6">CZynnik...</text:span></text:p></draw:text-box></draw:frame></text:p>
      </style:header>
      <style:header-left>
        <text:p text:style-name="MP1"><draw:line text:anchor-type="char" draw:z-index="0" draw:style-name="Mgr1" draw:text-style-name="MP2" svg:x1="2cm" svg:y1="2.709cm" svg:x2="15.6cm" svg:y2="2.709cm"><text:p/></draw:line><draw:frame draw:style-name="Mfr1" text:anchor-type="char" svg:x="1.93cm" svg:y="2.081cm" svg:width="0.713cm" svg:height="0.54cm" draw:z-index="15"><draw:text-box><text:p text:style-name="MP3"><text:page-number text:select-page="current">152</text:page-number></text:p></draw:text-box></draw:frame><draw:frame draw:style-name="Mfr1" text:anchor-type="char" svg:x="7.04cm" svg:y="2.103cm" svg:width="4.119cm" svg:height="0.423cm" draw:z-index="16"><draw:text-box><text:p text:style-name="MP4"><text:span text:style-name="MT7">MaRika sZCZePaniak</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ka Szczepaniak</meta:initial-creator>
    <meta:keyword>sztuka</meta:keyword>
    <meta:keyword>współczesna</meta:keyword>
    <meta:keyword>sztuka</meta:keyword>
    <meta:keyword>nowych</meta:keyword>
    <meta:keyword>mediów</meta:keyword>
    <meta:keyword>cyfryzacja</meta:keyword>
    <meta:keyword>a</meta:keyword>
    <meta:keyword>digitalizacja</meta:keyword>
    <meta:keyword>demokratyzacja</meta:keyword>
    <meta:keyword>sztuki</meta:keyword>
    <meta:keyword>kultura</meta:keyword>
    <meta:keyword>artystyczna</meta:keyword>
    <meta:keyword>contemporary</meta:keyword>
    <meta:keyword>art</meta:keyword>
    <meta:keyword>new</meta:keyword>
    <meta:keyword>media</meta:keyword>
    <meta:keyword>art</meta:keyword>
    <meta:keyword>digitalization</meta:keyword>
    <meta:keyword>vs.</meta:keyword>
    <meta:keyword>digitization</meta:keyword>
    <meta:keyword>democratization</meta:keyword>
    <meta:keyword>of</meta:keyword>
    <meta:keyword>art</meta:keyword>
    <meta:keyword>ar-tistic</meta:keyword>
    <meta:keyword>culture</meta:keyword>
    <dc:subject>sztuka, cyfryzacja</dc:subject>
    <dc:title>Cyfryzacja jako główny czynnik wpływu na nowe formy współczesnej sztuki a ich przynależność do kategorii kultury artystycznej</dc:title>
    <meta:creation-date>2020-04-14T21:31:01</meta:creation-date>
    <dc:date>2020-04-14T21:31:01</dc:date>
    <meta:editing-duration>P0D</meta:editing-duration>
    <meta:generator>LibreOffice/5.3.0.3$Windows_x86 LibreOffice_project/7074905676c47b82bbcfbea1aeefc84afe1c50e1</meta:generator>
    <meta:document-statistic meta:table-count="0" meta:image-count="0" meta:object-count="0" meta:page-count="15" meta:paragraph-count="141" meta:word-count="5800" meta:character-count="43871" meta:non-whitespace-character-count="38036"/>
    <meta:user-defined meta:name="AppVersion">12.0000</meta:user-defined>
    <meta:user-defined meta:name="Created" meta:value-type="date">2019-12-20T00:00:00</meta:user-defined>
    <meta:user-defined meta:name="Creator">Adobe InDesign CS5 (7.0)</meta:user-defined>
    <meta:user-defined meta:name="DocSecurity" meta:value-type="float">0</meta:user-defined>
    <meta:user-defined meta:name="HyperlinksChanged" meta:value-type="boolean">false</meta:user-defined>
    <meta:user-defined meta:name="LastSaved" meta:value-type="date">2020-04-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