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MTIdentityH1" svg:font-family="ArialMTIdentityH"/>
    <style:font-face style:name="Helvetica1" svg:font-family="Helvetica"/>
    <style:font-face style:name="Times1" svg:font-family="Times"/>
    <style:font-face style:name="TimesNewRoman1" svg:font-family="TimesNewRoman"/>
    <style:font-face style:name="TimesNewRomanPS1" svg:font-family="TimesNewRomanPS"/>
    <style:font-face style:name="TimesNewRomanPSMTIdentityH1" svg:font-family="TimesNewRomanPSMTIdentityH"/>
    <style:font-face style:name="Arial" svg:font-family="Arial" style:font-pitch="variable"/>
    <style:font-face style:name="ArialMTIdentityH" svg:font-family="ArialMTIdentityH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imesNewRomanPSMTIdentityH" svg:font-family="TimesNewRomanPSMT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4.687cm" fo:min-width="11.99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388cm" svg:stroke-color="#ffffff" draw:stroke-linejoin="miter" svg:stroke-linecap="butt" draw:fill="none" fo:padding-top="0.194cm" fo:padding-bottom="0.194cm" fo:padding-left="0.194cm" fo:padding-right="0.19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9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26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3.21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2.4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4.40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3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4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5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8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3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1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79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0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0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90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8.68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1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1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6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0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3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0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solid" svg:stroke-width="0.024cm" svg:stroke-color="#231f20" draw:stroke-linejoin="miter" svg:stroke-linecap="butt" draw:fill="none" fo:padding-top="0.012cm" fo:padding-bottom="0.012cm" fo:padding-left="0.012cm" fo:padding-right="0.012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2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1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8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1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0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7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3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2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7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2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52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4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2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9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39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8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7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8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3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7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9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7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2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3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1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4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2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9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1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7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7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3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4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7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6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9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2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7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55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7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99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88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49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22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8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68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96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2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3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3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2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8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8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14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39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2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98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2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1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3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96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31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4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6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41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8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41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2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4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0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1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87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2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9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06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6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0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9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26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63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4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9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0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34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01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18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74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51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0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72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9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96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81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28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19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3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93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4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1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89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69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47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74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2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43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8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64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38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91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4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75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5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95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47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94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1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7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65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82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8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66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67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81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75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99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77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07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6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58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63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25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02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99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56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72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33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91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57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08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44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74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83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1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3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05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31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38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4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22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33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22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88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67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52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22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95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56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08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21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0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35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32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42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49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85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33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79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93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76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73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61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14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62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1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5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98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8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67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19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06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2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8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849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72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401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46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64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77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41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9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09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575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1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72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45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83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99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33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48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34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08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48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56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25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09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9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82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55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43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4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04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09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08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1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42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18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13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92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43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7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87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26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13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65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05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95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52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235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15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1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83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12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04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7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22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4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4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88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08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14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85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462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65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41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91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2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3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12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66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23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99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08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3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47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94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9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24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77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04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57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24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92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8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18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1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54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23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25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89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17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11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48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16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46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79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6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43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86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83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03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3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77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5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77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38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57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26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29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12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43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13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09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97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1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93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05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844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42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4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86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36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97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75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97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27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56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4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9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8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47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57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84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94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76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66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68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77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1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55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55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07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676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22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47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1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05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06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87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81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44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27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23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21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25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82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2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59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84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348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524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52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03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42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69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075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9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34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27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79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5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93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91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949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41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342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356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05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3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78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86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09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61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64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48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7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56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03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28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48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57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68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17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87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33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41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72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01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58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64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06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96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58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849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76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5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13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23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05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89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94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82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5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9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2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979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05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68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63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6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33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39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9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2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2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82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23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14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74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96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72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52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5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826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771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01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3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07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29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02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396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13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23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23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07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615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83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26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75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58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21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78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26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04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36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17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39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71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24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03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32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79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3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65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51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9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36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269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76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08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73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5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52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51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4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3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09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707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26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61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92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99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08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88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309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69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34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45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625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5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18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39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42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02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6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32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12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97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93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262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94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1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14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8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29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15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09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38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001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58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93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17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761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41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38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8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8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58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27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79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15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014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11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65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64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93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5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75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464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87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09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6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3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45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85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57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37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71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14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03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16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63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67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89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242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55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71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6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15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91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19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01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18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06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55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4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66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15cm" fo:padding-top="0cm" fo:padding-bottom="0cm" fo:padding-left="0cm" fo:padding-right="0cm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44cm" fo:padding-top="0cm" fo:padding-bottom="0cm" fo:padding-left="0cm" fo:padding-right="0cm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75cm" fo:padding-top="0cm" fo:padding-bottom="0cm" fo:padding-left="0cm" fo:padding-right="0cm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14cm" fo:padding-top="0cm" fo:padding-bottom="0cm" fo:padding-left="0cm" fo:padding-right="0cm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49cm" fo:padding-top="0cm" fo:padding-bottom="0cm" fo:padding-left="0cm" fo:padding-right="0cm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73cm" fo:padding-top="0cm" fo:padding-bottom="0cm" fo:padding-left="0cm" fo:padding-right="0cm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51cm" fo:padding-top="0cm" fo:padding-bottom="0cm" fo:padding-left="0cm" fo:padding-right="0cm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31cm" fo:padding-top="0cm" fo:padding-bottom="0cm" fo:padding-left="0cm" fo:padding-right="0cm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36cm" fo:padding-top="0cm" fo:padding-bottom="0cm" fo:padding-left="0cm" fo:padding-right="0cm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22cm" fo:padding-top="0cm" fo:padding-bottom="0cm" fo:padding-left="0cm" fo:padding-right="0cm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588cm" fo:padding-top="0cm" fo:padding-bottom="0cm" fo:padding-left="0cm" fo:padding-right="0cm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04cm" fo:padding-top="0cm" fo:padding-bottom="0cm" fo:padding-left="0cm" fo:padding-right="0cm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62cm" fo:padding-top="0cm" fo:padding-bottom="0cm" fo:padding-left="0cm" fo:padding-right="0cm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44cm" fo:padding-top="0cm" fo:padding-bottom="0cm" fo:padding-left="0cm" fo:padding-right="0cm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4cm" fo:padding-top="0cm" fo:padding-bottom="0cm" fo:padding-left="0cm" fo:padding-right="0cm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79cm" fo:padding-top="0cm" fo:padding-bottom="0cm" fo:padding-left="0cm" fo:padding-right="0cm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cm" fo:padding-top="0cm" fo:padding-bottom="0cm" fo:padding-left="0cm" fo:padding-right="0cm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52cm" fo:padding-top="0cm" fo:padding-bottom="0cm" fo:padding-left="0cm" fo:padding-right="0cm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59cm" fo:padding-top="0cm" fo:padding-bottom="0cm" fo:padding-left="0cm" fo:padding-right="0cm"/>
      <style:paragraph-properties style:writing-mode="lr-tb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37cm" fo:padding-top="0cm" fo:padding-bottom="0cm" fo:padding-left="0cm" fo:padding-right="0cm"/>
      <style:paragraph-properties style:writing-mode="lr-tb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46cm" fo:padding-top="0cm" fo:padding-bottom="0cm" fo:padding-left="0cm" fo:padding-right="0cm"/>
      <style:paragraph-properties style:writing-mode="lr-tb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49cm" fo:padding-top="0cm" fo:padding-bottom="0cm" fo:padding-left="0cm" fo:padding-right="0cm"/>
      <style:paragraph-properties style:writing-mode="lr-tb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17cm" fo:padding-top="0cm" fo:padding-bottom="0cm" fo:padding-left="0cm" fo:padding-right="0cm"/>
      <style:paragraph-properties style:writing-mode="lr-tb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4cm" fo:padding-top="0cm" fo:padding-bottom="0cm" fo:padding-left="0cm" fo:padding-right="0cm"/>
      <style:paragraph-properties style:writing-mode="lr-tb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98cm" fo:padding-top="0cm" fo:padding-bottom="0cm" fo:padding-left="0cm" fo:padding-right="0cm"/>
      <style:paragraph-properties style:writing-mode="lr-tb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6cm" fo:padding-top="0cm" fo:padding-bottom="0cm" fo:padding-left="0cm" fo:padding-right="0cm"/>
      <style:paragraph-properties style:writing-mode="lr-tb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22cm" fo:padding-top="0cm" fo:padding-bottom="0cm" fo:padding-left="0cm" fo:padding-right="0cm"/>
      <style:paragraph-properties style:writing-mode="lr-tb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41cm" fo:padding-top="0cm" fo:padding-bottom="0cm" fo:padding-left="0cm" fo:padding-right="0cm"/>
      <style:paragraph-properties style:writing-mode="lr-tb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317cm" fo:padding-top="0cm" fo:padding-bottom="0cm" fo:padding-left="0cm" fo:padding-right="0cm"/>
      <style:paragraph-properties style:writing-mode="lr-tb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11cm" fo:padding-top="0cm" fo:padding-bottom="0cm" fo:padding-left="0cm" fo:padding-right="0cm"/>
      <style:paragraph-properties style:writing-mode="lr-tb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31cm" fo:padding-top="0cm" fo:padding-bottom="0cm" fo:padding-left="0cm" fo:padding-right="0cm"/>
      <style:paragraph-properties style:writing-mode="lr-tb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63cm" fo:padding-top="0cm" fo:padding-bottom="0cm" fo:padding-left="0cm" fo:padding-right="0cm"/>
      <style:paragraph-properties style:writing-mode="lr-tb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932cm" fo:padding-top="0cm" fo:padding-bottom="0cm" fo:padding-left="0cm" fo:padding-right="0cm"/>
      <style:paragraph-properties style:writing-mode="lr-tb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04cm" fo:padding-top="0cm" fo:padding-bottom="0cm" fo:padding-left="0cm" fo:padding-right="0cm"/>
      <style:paragraph-properties style:writing-mode="lr-tb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8cm" fo:padding-top="0cm" fo:padding-bottom="0cm" fo:padding-left="0cm" fo:padding-right="0cm"/>
      <style:paragraph-properties style:writing-mode="lr-tb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5cm" fo:padding-top="0cm" fo:padding-bottom="0cm" fo:padding-left="0cm" fo:padding-right="0cm"/>
      <style:paragraph-properties style:writing-mode="lr-tb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cm" fo:padding-top="0cm" fo:padding-bottom="0cm" fo:padding-left="0cm" fo:padding-right="0cm"/>
      <style:paragraph-properties style:writing-mode="lr-tb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89cm" fo:padding-top="0cm" fo:padding-bottom="0cm" fo:padding-left="0cm" fo:padding-right="0cm"/>
      <style:paragraph-properties style:writing-mode="lr-tb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39cm" fo:padding-top="0cm" fo:padding-bottom="0cm" fo:padding-left="0cm" fo:padding-right="0cm"/>
      <style:paragraph-properties style:writing-mode="lr-tb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04cm" fo:padding-top="0cm" fo:padding-bottom="0cm" fo:padding-left="0cm" fo:padding-right="0cm"/>
      <style:paragraph-properties style:writing-mode="lr-tb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5cm" fo:padding-top="0cm" fo:padding-bottom="0cm" fo:padding-left="0cm" fo:padding-right="0cm"/>
      <style:paragraph-properties style:writing-mode="lr-tb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73cm" fo:padding-top="0cm" fo:padding-bottom="0cm" fo:padding-left="0cm" fo:padding-right="0cm"/>
      <style:paragraph-properties style:writing-mode="lr-tb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95cm" fo:padding-top="0cm" fo:padding-bottom="0cm" fo:padding-left="0cm" fo:padding-right="0cm"/>
      <style:paragraph-properties style:writing-mode="lr-tb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73cm" fo:padding-top="0cm" fo:padding-bottom="0cm" fo:padding-left="0cm" fo:padding-right="0cm"/>
      <style:paragraph-properties style:writing-mode="lr-tb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02cm" fo:padding-top="0cm" fo:padding-bottom="0cm" fo:padding-left="0cm" fo:padding-right="0cm"/>
      <style:paragraph-properties style:writing-mode="lr-tb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05cm" fo:padding-top="0cm" fo:padding-bottom="0cm" fo:padding-left="0cm" fo:padding-right="0cm"/>
      <style:paragraph-properties style:writing-mode="lr-tb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4cm" fo:padding-top="0cm" fo:padding-bottom="0cm" fo:padding-left="0cm" fo:padding-right="0cm"/>
      <style:paragraph-properties style:writing-mode="lr-tb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44cm" fo:padding-top="0cm" fo:padding-bottom="0cm" fo:padding-left="0cm" fo:padding-right="0cm"/>
      <style:paragraph-properties style:writing-mode="lr-tb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37cm" fo:padding-top="0cm" fo:padding-bottom="0cm" fo:padding-left="0cm" fo:padding-right="0cm"/>
      <style:paragraph-properties style:writing-mode="lr-tb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74cm" fo:padding-top="0cm" fo:padding-bottom="0cm" fo:padding-left="0cm" fo:padding-right="0cm"/>
      <style:paragraph-properties style:writing-mode="lr-tb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44cm" fo:padding-top="0cm" fo:padding-bottom="0cm" fo:padding-left="0cm" fo:padding-right="0cm"/>
      <style:paragraph-properties style:writing-mode="lr-tb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728cm" fo:padding-top="0cm" fo:padding-bottom="0cm" fo:padding-left="0cm" fo:padding-right="0cm"/>
      <style:paragraph-properties style:writing-mode="lr-tb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53cm" fo:padding-top="0cm" fo:padding-bottom="0cm" fo:padding-left="0cm" fo:padding-right="0cm"/>
      <style:paragraph-properties style:writing-mode="lr-tb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488cm" fo:padding-top="0cm" fo:padding-bottom="0cm" fo:padding-left="0cm" fo:padding-right="0cm"/>
      <style:paragraph-properties style:writing-mode="lr-tb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11cm" fo:padding-top="0cm" fo:padding-bottom="0cm" fo:padding-left="0cm" fo:padding-right="0cm"/>
      <style:paragraph-properties style:writing-mode="lr-tb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35cm" fo:padding-top="0cm" fo:padding-bottom="0cm" fo:padding-left="0cm" fo:padding-right="0cm"/>
      <style:paragraph-properties style:writing-mode="lr-tb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49cm" fo:padding-top="0cm" fo:padding-bottom="0cm" fo:padding-left="0cm" fo:padding-right="0cm"/>
      <style:paragraph-properties style:writing-mode="lr-tb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85cm" fo:padding-top="0cm" fo:padding-bottom="0cm" fo:padding-left="0cm" fo:padding-right="0cm"/>
      <style:paragraph-properties style:writing-mode="lr-tb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441cm" fo:padding-top="0cm" fo:padding-bottom="0cm" fo:padding-left="0cm" fo:padding-right="0cm"/>
      <style:paragraph-properties style:writing-mode="lr-tb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529cm" fo:padding-top="0cm" fo:padding-bottom="0cm" fo:padding-left="0cm" fo:padding-right="0cm"/>
      <style:paragraph-properties style:writing-mode="lr-tb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797cm" fo:padding-top="0cm" fo:padding-bottom="0cm" fo:padding-left="0cm" fo:padding-right="0cm"/>
      <style:paragraph-properties style:writing-mode="lr-tb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23cm" fo:padding-top="0cm" fo:padding-bottom="0cm" fo:padding-left="0cm" fo:padding-right="0cm"/>
      <style:paragraph-properties style:writing-mode="lr-tb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11cm" fo:padding-top="0cm" fo:padding-bottom="0cm" fo:padding-left="0cm" fo:padding-right="0cm"/>
      <style:paragraph-properties style:writing-mode="lr-tb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11cm" fo:padding-top="0cm" fo:padding-bottom="0cm" fo:padding-left="0cm" fo:padding-right="0cm"/>
      <style:paragraph-properties style:writing-mode="lr-tb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52cm" fo:padding-top="0cm" fo:padding-bottom="0cm" fo:padding-left="0cm" fo:padding-right="0cm"/>
      <style:paragraph-properties style:writing-mode="lr-tb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65cm" fo:padding-top="0cm" fo:padding-bottom="0cm" fo:padding-left="0cm" fo:padding-right="0cm"/>
      <style:paragraph-properties style:writing-mode="lr-tb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335cm" fo:padding-top="0cm" fo:padding-bottom="0cm" fo:padding-left="0cm" fo:padding-right="0cm"/>
      <style:paragraph-properties style:writing-mode="lr-tb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21cm" fo:padding-top="0cm" fo:padding-bottom="0cm" fo:padding-left="0cm" fo:padding-right="0cm"/>
      <style:paragraph-properties style:writing-mode="lr-tb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31cm" fo:padding-top="0cm" fo:padding-bottom="0cm" fo:padding-left="0cm" fo:padding-right="0cm"/>
      <style:paragraph-properties style:writing-mode="lr-tb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13cm" fo:padding-top="0cm" fo:padding-bottom="0cm" fo:padding-left="0cm" fo:padding-right="0cm"/>
      <style:paragraph-properties style:writing-mode="lr-tb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78cm" fo:padding-top="0cm" fo:padding-bottom="0cm" fo:padding-left="0cm" fo:padding-right="0cm"/>
      <style:paragraph-properties style:writing-mode="lr-tb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51cm" fo:padding-top="0cm" fo:padding-bottom="0cm" fo:padding-left="0cm" fo:padding-right="0cm"/>
      <style:paragraph-properties style:writing-mode="lr-tb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96cm" fo:padding-top="0cm" fo:padding-bottom="0cm" fo:padding-left="0cm" fo:padding-right="0cm"/>
      <style:paragraph-properties style:writing-mode="lr-tb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cm" fo:padding-top="0cm" fo:padding-bottom="0cm" fo:padding-left="0cm" fo:padding-right="0cm"/>
      <style:paragraph-properties style:writing-mode="lr-tb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63cm" fo:padding-top="0cm" fo:padding-bottom="0cm" fo:padding-left="0cm" fo:padding-right="0cm"/>
      <style:paragraph-properties style:writing-mode="lr-tb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61cm" fo:padding-top="0cm" fo:padding-bottom="0cm" fo:padding-left="0cm" fo:padding-right="0cm"/>
      <style:paragraph-properties style:writing-mode="lr-tb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74cm" fo:padding-top="0cm" fo:padding-bottom="0cm" fo:padding-left="0cm" fo:padding-right="0cm"/>
      <style:paragraph-properties style:writing-mode="lr-tb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15cm" fo:padding-top="0cm" fo:padding-bottom="0cm" fo:padding-left="0cm" fo:padding-right="0cm"/>
      <style:paragraph-properties style:writing-mode="lr-tb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71cm" fo:padding-top="0cm" fo:padding-bottom="0cm" fo:padding-left="0cm" fo:padding-right="0cm"/>
      <style:paragraph-properties style:writing-mode="lr-tb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68cm" fo:padding-top="0cm" fo:padding-bottom="0cm" fo:padding-left="0cm" fo:padding-right="0cm"/>
      <style:paragraph-properties style:writing-mode="lr-tb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53cm" fo:padding-top="0cm" fo:padding-bottom="0cm" fo:padding-left="0cm" fo:padding-right="0cm"/>
      <style:paragraph-properties style:writing-mode="lr-tb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74cm" fo:padding-top="0cm" fo:padding-bottom="0cm" fo:padding-left="0cm" fo:padding-right="0cm"/>
      <style:paragraph-properties style:writing-mode="lr-tb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83cm" fo:padding-top="0cm" fo:padding-bottom="0cm" fo:padding-left="0cm" fo:padding-right="0cm"/>
      <style:paragraph-properties style:writing-mode="lr-tb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93cm" fo:padding-top="0cm" fo:padding-bottom="0cm" fo:padding-left="0cm" fo:padding-right="0cm"/>
      <style:paragraph-properties style:writing-mode="lr-tb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33cm" fo:padding-top="0cm" fo:padding-bottom="0cm" fo:padding-left="0cm" fo:padding-right="0cm"/>
      <style:paragraph-properties style:writing-mode="lr-tb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02cm" fo:padding-top="0cm" fo:padding-bottom="0cm" fo:padding-left="0cm" fo:padding-right="0cm"/>
      <style:paragraph-properties style:writing-mode="lr-tb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69cm" fo:padding-top="0cm" fo:padding-bottom="0cm" fo:padding-left="0cm" fo:padding-right="0cm"/>
      <style:paragraph-properties style:writing-mode="lr-tb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39cm" fo:padding-top="0cm" fo:padding-bottom="0cm" fo:padding-left="0cm" fo:padding-right="0cm"/>
      <style:paragraph-properties style:writing-mode="lr-tb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55cm" fo:padding-top="0cm" fo:padding-bottom="0cm" fo:padding-left="0cm" fo:padding-right="0cm"/>
      <style:paragraph-properties style:writing-mode="lr-tb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63cm" fo:padding-top="0cm" fo:padding-bottom="0cm" fo:padding-left="0cm" fo:padding-right="0cm"/>
      <style:paragraph-properties style:writing-mode="lr-tb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74cm" fo:padding-top="0cm" fo:padding-bottom="0cm" fo:padding-left="0cm" fo:padding-right="0cm"/>
      <style:paragraph-properties style:writing-mode="lr-tb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87cm" fo:padding-top="0cm" fo:padding-bottom="0cm" fo:padding-left="0cm" fo:padding-right="0cm"/>
      <style:paragraph-properties style:writing-mode="lr-tb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67cm" fo:padding-top="0cm" fo:padding-bottom="0cm" fo:padding-left="0cm" fo:padding-right="0cm"/>
      <style:paragraph-properties style:writing-mode="lr-tb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48cm" fo:padding-top="0cm" fo:padding-bottom="0cm" fo:padding-left="0cm" fo:padding-right="0cm"/>
      <style:paragraph-properties style:writing-mode="lr-tb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28cm" fo:padding-top="0cm" fo:padding-bottom="0cm" fo:padding-left="0cm" fo:padding-right="0cm"/>
      <style:paragraph-properties style:writing-mode="lr-tb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93cm" fo:padding-top="0cm" fo:padding-bottom="0cm" fo:padding-left="0cm" fo:padding-right="0cm"/>
      <style:paragraph-properties style:writing-mode="lr-tb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39cm" fo:padding-top="0cm" fo:padding-bottom="0cm" fo:padding-left="0cm" fo:padding-right="0cm"/>
      <style:paragraph-properties style:writing-mode="lr-tb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44cm" fo:padding-top="0cm" fo:padding-bottom="0cm" fo:padding-left="0cm" fo:padding-right="0cm"/>
      <style:paragraph-properties style:writing-mode="lr-tb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39cm" fo:padding-top="0cm" fo:padding-bottom="0cm" fo:padding-left="0cm" fo:padding-right="0cm"/>
      <style:paragraph-properties style:writing-mode="lr-tb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9cm" fo:padding-top="0cm" fo:padding-bottom="0cm" fo:padding-left="0cm" fo:padding-right="0cm"/>
      <style:paragraph-properties style:writing-mode="lr-tb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642cm" fo:padding-top="0cm" fo:padding-bottom="0cm" fo:padding-left="0cm" fo:padding-right="0cm"/>
      <style:paragraph-properties style:writing-mode="lr-tb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37cm" fo:padding-top="0cm" fo:padding-bottom="0cm" fo:padding-left="0cm" fo:padding-right="0cm"/>
      <style:paragraph-properties style:writing-mode="lr-tb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24cm" fo:padding-top="0cm" fo:padding-bottom="0cm" fo:padding-left="0cm" fo:padding-right="0cm"/>
      <style:paragraph-properties style:writing-mode="lr-tb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37cm" fo:padding-top="0cm" fo:padding-bottom="0cm" fo:padding-left="0cm" fo:padding-right="0cm"/>
      <style:paragraph-properties style:writing-mode="lr-tb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47cm" fo:padding-top="0cm" fo:padding-bottom="0cm" fo:padding-left="0cm" fo:padding-right="0cm"/>
      <style:paragraph-properties style:writing-mode="lr-tb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99cm" fo:padding-top="0cm" fo:padding-bottom="0cm" fo:padding-left="0cm" fo:padding-right="0cm"/>
      <style:paragraph-properties style:writing-mode="lr-tb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068cm" fo:padding-top="0cm" fo:padding-bottom="0cm" fo:padding-left="0cm" fo:padding-right="0cm"/>
      <style:paragraph-properties style:writing-mode="lr-tb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143cm" fo:padding-top="0cm" fo:padding-bottom="0cm" fo:padding-left="0cm" fo:padding-right="0cm"/>
      <style:paragraph-properties style:writing-mode="lr-tb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93cm" fo:padding-top="0cm" fo:padding-bottom="0cm" fo:padding-left="0cm" fo:padding-right="0cm"/>
      <style:paragraph-properties style:writing-mode="lr-tb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042cm" fo:padding-top="0cm" fo:padding-bottom="0cm" fo:padding-left="0cm" fo:padding-right="0cm"/>
      <style:paragraph-properties style:writing-mode="lr-tb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89cm" fo:padding-top="0cm" fo:padding-bottom="0cm" fo:padding-left="0cm" fo:padding-right="0cm"/>
      <style:paragraph-properties style:writing-mode="lr-tb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4cm" fo:padding-top="0cm" fo:padding-bottom="0cm" fo:padding-left="0cm" fo:padding-right="0cm"/>
      <style:paragraph-properties style:writing-mode="lr-tb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79cm" fo:padding-top="0cm" fo:padding-bottom="0cm" fo:padding-left="0cm" fo:padding-right="0cm"/>
      <style:paragraph-properties style:writing-mode="lr-tb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72cm" fo:padding-top="0cm" fo:padding-bottom="0cm" fo:padding-left="0cm" fo:padding-right="0cm"/>
      <style:paragraph-properties style:writing-mode="lr-tb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534cm" fo:padding-top="0cm" fo:padding-bottom="0cm" fo:padding-left="0cm" fo:padding-right="0cm"/>
      <style:paragraph-properties style:writing-mode="lr-tb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87cm" fo:padding-top="0cm" fo:padding-bottom="0cm" fo:padding-left="0cm" fo:padding-right="0cm"/>
      <style:paragraph-properties style:writing-mode="lr-tb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945cm" fo:padding-top="0cm" fo:padding-bottom="0cm" fo:padding-left="0cm" fo:padding-right="0cm"/>
      <style:paragraph-properties style:writing-mode="lr-tb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482cm" fo:padding-top="0cm" fo:padding-bottom="0cm" fo:padding-left="0cm" fo:padding-right="0cm"/>
      <style:paragraph-properties style:writing-mode="lr-tb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47cm" fo:padding-top="0cm" fo:padding-bottom="0cm" fo:padding-left="0cm" fo:padding-right="0cm"/>
      <style:paragraph-properties style:writing-mode="lr-tb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93cm" fo:padding-top="0cm" fo:padding-bottom="0cm" fo:padding-left="0cm" fo:padding-right="0cm"/>
      <style:paragraph-properties style:writing-mode="lr-tb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86cm" fo:padding-top="0cm" fo:padding-bottom="0cm" fo:padding-left="0cm" fo:padding-right="0cm"/>
      <style:paragraph-properties style:writing-mode="lr-tb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cm" fo:padding-top="0cm" fo:padding-bottom="0cm" fo:padding-left="0cm" fo:padding-right="0cm"/>
      <style:paragraph-properties style:writing-mode="lr-tb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5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color="#eeeeee"/>
    </style:style>
    <style:style style:name="P2" style:family="paragraph">
      <loext:graphic-properties draw:fill="none"/>
      <style:paragraph-properties fo:text-align="start" style:writing-mode="lr-tb"/>
      <style:text-properties fo:color="#eeeeee" fo:font-size="120pt" style:font-size-asian="120pt" style:font-size-complex="120pt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9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1" style:family="paragraph">
      <loext:graphic-properties draw:fill="none"/>
      <style:paragraph-properties style:writing-mode="lr-tb"/>
      <style:text-properties fo:font-size="6.40000009536743pt" style:font-size-asian="6.40000009536743pt" style:font-size-complex="6.40000009536743pt"/>
    </style:style>
    <style:style style:name="P12" style:family="paragraph">
      <loext:graphic-properties draw:fill="none"/>
      <style:paragraph-properties style:writing-mode="lr-tb"/>
      <style:text-properties fo:font-size="5.30000019073486pt" style:font-size-asian="5.30000019073486pt" style:font-size-complex="5.30000019073486pt"/>
    </style:style>
    <style:style style:name="P13" style:family="paragraph">
      <loext:graphic-properties draw:fill="none"/>
      <style:paragraph-properties style:writing-mode="lr-tb"/>
      <style:text-properties fo:color="#eeeeee" fo:font-size="120pt" style:font-size-asian="120pt" style:font-size-complex="120pt"/>
    </style:style>
    <style:style style:name="P14" style:family="paragraph">
      <loext:graphic-properties draw:fill="none"/>
      <style:paragraph-properties style:writing-mode="lr-tb"/>
      <style:text-properties fo:font-size="1pt" style:font-size-asian="1pt" style:font-size-complex="1pt"/>
    </style:style>
    <style:style style:name="T1" style:family="text">
      <style:text-properties style:font-name="Times1" fo:font-size="120pt" style:font-size-asian="120pt" style:font-name-complex="Times1" style:font-size-complex="120pt"/>
    </style:style>
    <style:style style:name="T2" style:family="text">
      <style:text-properties fo:color="#231f20" style:font-name="ArialMTIdentityH1" fo:font-size="9pt" style:font-size-asian="9pt" style:font-name-complex="ArialMTIdentityH1" style:font-size-complex="9pt"/>
    </style:style>
    <style:style style:name="T3" style:family="text">
      <style:text-properties fo:color="#231f20" style:font-name="ArialMTIdentityH1" fo:font-size="10pt" style:font-size-asian="10pt" style:font-name-complex="ArialMTIdentityH1" style:font-size-complex="10pt"/>
    </style:style>
    <style:style style:name="T4" style:family="text">
      <style:text-properties fo:color="#231f20" style:font-name="ArialMTIdentityH1" fo:font-size="12pt" style:font-size-asian="12pt" style:font-name-complex="ArialMTIdentityH1" style:font-size-complex="12pt"/>
    </style:style>
    <style:style style:name="T5" style:family="text">
      <style:text-properties fo:color="#231f20" style:font-name="ArialMTIdentityH1" fo:font-size="16pt" style:font-size-asian="16pt" style:font-name-complex="ArialMTIdentityH1" style:font-size-complex="16pt"/>
    </style:style>
    <style:style style:name="T6" style:family="text">
      <style:text-properties fo:color="#231f20" style:font-name="Arial1" fo:font-size="12pt" fo:font-style="italic" style:font-size-asian="12pt" style:font-name-complex="Arial1" style:font-size-complex="12pt" style:font-style-complex="italic"/>
    </style:style>
    <style:style style:name="T7" style:family="text">
      <style:text-properties fo:color="#231f20" style:font-name="TimesNewRoman1" fo:font-size="9pt" style:font-size-asian="9pt" style:font-name-complex="TimesNewRoman1" style:font-size-complex="9pt"/>
    </style:style>
    <style:style style:name="T8" style:family="text">
      <style:text-properties fo:color="#231f20" style:font-name="TimesNewRomanPSMTIdentityH1" fo:font-size="9pt" style:font-size-asian="9pt" style:font-name-complex="TimesNewRomanPSMTIdentityH1" style:font-size-complex="9pt"/>
    </style:style>
    <style:style style:name="T9" style:family="text">
      <style:text-properties fo:color="#231f20" style:font-name="TimesNewRomanPSMTIdentityH1" fo:font-size="8.80000019073486pt" fo:font-weight="bold" style:font-size-asian="8.80000019073486pt" style:font-name-complex="TimesNewRomanPSMTIdentityH1" style:font-size-complex="8.80000019073486pt" style:font-weight-complex="bold"/>
    </style:style>
    <style:style style:name="T10" style:family="text">
      <style:text-properties fo:color="#231f20" style:font-name="TimesNewRomanPSMTIdentityH1" fo:font-size="8.80000019073486pt" style:font-size-asian="8.80000019073486pt" style:font-name-complex="TimesNewRomanPSMTIdentityH1" style:font-size-complex="8.80000019073486pt"/>
    </style:style>
    <style:style style:name="T11" style:family="text">
      <style:text-properties fo:color="#231f20" style:font-name="TimesNewRomanPSMTIdentityH1" fo:font-size="11pt" style:font-size-asian="11pt" style:font-name-complex="TimesNewRomanPSMTIdentityH1" style:font-size-complex="11pt"/>
    </style:style>
    <style:style style:name="T12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13" style:family="text">
      <style:text-properties fo:color="#231f20" style:font-name="TimesNewRoman1" fo:font-size="11pt" style:font-size-asian="11pt" style:font-name-complex="TimesNewRoman1" style:font-size-complex="11pt"/>
    </style:style>
    <style:style style:name="T14" style:family="text">
      <style:text-properties fo:color="#231f20" style:font-name="TimesNewRoman1" fo:font-size="5.30000019073486pt" style:font-size-asian="5.30000019073486pt" style:font-name-complex="TimesNewRoman1" style:font-size-complex="5.30000019073486pt"/>
    </style:style>
    <style:style style:name="T15" style:family="text">
      <style:text-properties fo:color="#eeeeee" style:font-name="Times1" fo:font-size="120pt" style:font-size-asian="120pt" style:font-name-complex="Times1" style:font-size-complex="120pt"/>
    </style:style>
    <style:style style:name="T16" style:family="text">
      <style:text-properties fo:color="#231f20" style:font-name="TimesNewRomanPSMTIdentityH1" fo:font-size="10pt" style:font-size-asian="10pt" style:font-name-complex="TimesNewRomanPSMTIdentityH1" style:font-size-complex="10pt"/>
    </style:style>
    <style:style style:name="T17" style:family="text">
      <style:text-properties fo:color="#231f20" style:font-name="TimesNewRomanPSMTIdentityH1" fo:font-size="6.40000009536743pt" style:font-size-asian="6.40000009536743pt" style:font-name-complex="TimesNewRomanPSMTIdentityH1" style:font-size-complex="6.40000009536743pt"/>
    </style:style>
    <style:style style:name="T18" style:family="text">
      <style:text-properties fo:color="#231f20" style:font-name="TimesNewRomanPSMTIdentityH1" fo:font-size="11pt" fo:font-style="italic" style:font-size-asian="11pt" style:font-name-complex="TimesNewRomanPSMTIdentityH1" style:font-size-complex="11pt" style:font-style-complex="italic"/>
    </style:style>
    <style:style style:name="T19" style:family="text">
      <style:text-properties fo:color="#231f20" style:font-name="TimesNewRomanPSMTIdentityH1" fo:font-size="5.30000019073486pt" style:font-size-asian="5.30000019073486pt" style:font-name-complex="TimesNewRomanPSMTIdentityH1" style:font-size-complex="5.30000019073486pt"/>
    </style:style>
    <style:style style:name="T20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21" style:family="text">
      <style:text-properties fo:color="#231f20" style:font-name="TimesNewRomanPSMTIdentityH1" fo:font-size="9pt" fo:font-weight="bold" style:font-size-asian="9pt" style:font-name-complex="TimesNewRomanPSMTIdentityH1" style:font-size-complex="9pt" style:font-weight-complex="bold"/>
    </style:style>
    <style:style style:name="T22" style:family="text">
      <style:text-properties fo:color="#cccccc" style:font-name="Helvetica1" fo:font-size="1pt" style:font-size-asian="1pt" style:font-name-complex="Helvetica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3" draw:text-style-name="P5" draw:layer="layout" svg:width="8.16cm" svg:height="0.374cm" svg:x="7.546cm" svg:y="1.911cm">
          <draw:text-box>
            <text:p text:style-name="P4"><text:span text:style-name="T2">Studenckie Zeszyty Naukowe 2019, Vol. XXII, nr 42</text:span></text:p>
          </draw:text-box>
        </draw:frame>
        <draw:line draw:style-name="gr4" draw:text-style-name="P3" draw:layer="layout" svg:x1="2.199cm" svg:y1="2.375cm" svg:x2="4.249cm" svg:y2="2.375cm">
          <text:p/>
        </draw:line>
        <draw:frame draw:style-name="gr5" draw:text-style-name="P5" draw:layer="layout" svg:width="5.92cm" svg:height="0.374cm" svg:x="9.575cm" svg:y="2.335cm">
          <draw:text-box>
            <text:p text:style-name="P4"><text:span text:style-name="T2">DOI: 10.17951/szn.2019.22.42.77-90</text:span></text:p>
          </draw:text-box>
        </draw:frame>
        <draw:frame draw:style-name="gr6" draw:text-style-name="P6" draw:layer="layout" svg:width="1.797cm" svg:height="0.412cm" svg:x="2.2cm" svg:y="2.054cm">
          <draw:text-box>
            <text:p text:style-name="P4"><text:span text:style-name="T3">aRTYKUŁY</text:span></text:p>
          </draw:text-box>
        </draw:frame>
        <draw:frame draw:style-name="gr7" draw:text-style-name="P7" draw:layer="layout" svg:width="3.266cm" svg:height="0.497cm" svg:x="2.2cm" svg:y="3.907cm">
          <draw:text-box>
            <text:p text:style-name="P4"><text:span text:style-name="T4">Krzysztof Kmąk</text:span></text:p>
          </draw:text-box>
        </draw:frame>
        <draw:frame draw:style-name="gr8" draw:text-style-name="P5" draw:layer="layout" svg:width="3.791cm" svg:height="0.374cm" svg:x="2.2cm" svg:y="4.514cm">
          <draw:text-box>
            <text:p text:style-name="P4"><text:span text:style-name="T2">Uniwersytet Jagielloński</text:span></text:p>
          </draw:text-box>
        </draw:frame>
        <draw:frame draw:style-name="gr9" draw:text-style-name="P5" draw:layer="layout" svg:width="4.028cm" svg:height="0.374cm" svg:x="2.2cm" svg:y="5.023cm">
          <draw:text-box>
            <text:p text:style-name="P4"><text:span text:style-name="T2">krzysztofkmak@interia.pl</text:span></text:p>
          </draw:text-box>
        </draw:frame>
        <draw:frame draw:style-name="gr10" draw:text-style-name="P8" draw:layer="layout" svg:width="13.214cm" svg:height="0.653cm" svg:x="2.896cm" svg:y="6.514cm">
          <draw:text-box>
            <text:p text:style-name="P4"><text:span text:style-name="T5">Odstąpienie od rezultatów wykładni językowej </text:span></text:p>
          </draw:text-box>
        </draw:frame>
        <draw:frame draw:style-name="gr11" draw:text-style-name="P8" draw:layer="layout" svg:width="12.41cm" svg:height="0.653cm" svg:x="3.211cm" svg:y="7.184cm">
          <draw:text-box>
            <text:p text:style-name="P4"><text:span text:style-name="T5">w prawie karnym (na kanwie uchwały Sądu </text:span></text:p>
          </draw:text-box>
        </draw:frame>
        <draw:frame draw:style-name="gr12" draw:text-style-name="P8" draw:layer="layout" svg:width="14.404cm" svg:height="0.653cm" svg:x="2.209cm" svg:y="7.854cm">
          <draw:text-box>
            <text:p text:style-name="P4"><text:span text:style-name="T5">Najwyższego z dnia 26 marca 2009 r., I KZP 35/08)</text:span></text:p>
          </draw:text-box>
        </draw:frame>
        <draw:frame draw:style-name="gr13" draw:text-style-name="P7" draw:layer="layout" svg:width="12.232cm" svg:height="0.475cm" svg:x="2.465cm" svg:y="8.874cm">
          <draw:text-box>
            <text:p text:style-name="P4"><text:span text:style-name="T6">Departure from the results of linguistic interpretation in penal law </text:span></text:p>
          </draw:text-box>
        </draw:frame>
        <draw:frame draw:style-name="gr14" draw:text-style-name="P7" draw:layer="layout" svg:width="12.245cm" svg:height="0.475cm" svg:x="2.464cm" svg:y="9.403cm">
          <draw:text-box>
            <text:p text:style-name="P4"><text:span text:style-name="T6">(on the basis of the resolution of the Supreme Court of 26 March </text:span></text:p>
          </draw:text-box>
        </draw:frame>
        <draw:frame draw:style-name="gr15" draw:text-style-name="P7" draw:layer="layout" svg:width="3.575cm" svg:height="0.475cm" svg:x="6.731cm" svg:y="9.932cm">
          <draw:text-box>
            <text:p text:style-name="P4"><text:span text:style-name="T6">2009, I KZP 35/08)</text:span></text:p>
          </draw:text-box>
        </draw:frame>
        <draw:frame draw:style-name="gr16" draw:text-style-name="P5" draw:layer="layout" svg:width="2.284cm" svg:height="0.353cm" svg:x="7.345cm" svg:y="11.841cm">
          <draw:text-box>
            <text:p text:style-name="P4"><text:span text:style-name="T7">STRESZCZENIE</text:span></text:p>
          </draw:text-box>
        </draw:frame>
        <draw:frame draw:style-name="gr17" draw:text-style-name="P5" draw:layer="layout" svg:width="15.039cm" svg:height="0.374cm" svg:x="2.8cm" svg:y="12.568cm">
          <draw:text-box>
            <text:p text:style-name="P4"><text:span text:style-name="T8">Artykuł opisuje sytuacje, w których dopuszczalne jest odstąpienie od wyników wykładni języko</text:span></text:p>
          </draw:text-box>
        </draw:frame>
        <draw:frame draw:style-name="gr18" draw:text-style-name="P5" draw:layer="layout" svg:width="0.317cm" svg:height="0.353cm" svg:x="14.694cm" svg:y="12.579cm">
          <draw:text-box>
            <text:p text:style-name="P4"><text:span text:style-name="T7">-</text:span></text:p>
          </draw:text-box>
        </draw:frame>
        <draw:frame draw:style-name="gr19" draw:text-style-name="P5" draw:layer="layout" svg:width="16.017cm" svg:height="0.374cm" svg:x="2.2cm" svg:y="12.956cm">
          <draw:text-box>
            <text:p text:style-name="P4"><text:span text:style-name="T8">wej. Te przypadki wyliczył L. Morawski, co następnie zostało zaadaptowane przez Sąd Najwyższy na </text:span></text:p>
          </draw:text-box>
        </draw:frame>
        <draw:frame draw:style-name="gr20" draw:text-style-name="P5" draw:layer="layout" svg:width="16.796cm" svg:height="0.374cm" svg:x="2.2cm" svg:y="13.344cm">
          <draw:text-box>
            <text:p text:style-name="P4"><text:span text:style-name="T8">gruncie prawa karnego. Spotkało się to jednak z zarzutem, iż akceptacja takiego postępowania prowadzi </text:span></text:p>
          </draw:text-box>
        </draw:frame>
        <draw:frame draw:style-name="gr21" draw:text-style-name="P5" draw:layer="layout" svg:width="16.008cm" svg:height="0.374cm" svg:x="2.2cm" svg:y="13.732cm">
          <draw:text-box>
            <text:p text:style-name="P4"><text:span text:style-name="T8">do zaakceptowania wykładni prawotwórczej. Analiza powyższych przypadków prowadzi do wniosku, </text:span></text:p>
          </draw:text-box>
        </draw:frame>
        <draw:frame draw:style-name="gr22" draw:text-style-name="P5" draw:layer="layout" svg:width="16.207cm" svg:height="0.374cm" svg:x="2.2cm" svg:y="14.12cm">
          <draw:text-box>
            <text:p text:style-name="P4"><text:span text:style-name="T8">że wyjście poza wykładnię językową w prawie karnym jest generalnie dopuszczalne, o ile nie stanowi </text:span></text:p>
          </draw:text-box>
        </draw:frame>
        <draw:frame draw:style-name="gr23" draw:text-style-name="P5" draw:layer="layout" svg:width="15.907cm" svg:height="0.374cm" svg:x="2.2cm" svg:y="14.508cm">
          <draw:text-box>
            <text:p text:style-name="P4"><text:span text:style-name="T8">wykładni rozszerzającej na niekorzyść sprawcy i ma oparcie w wykładni systemowej i funkcjonalnej.</text:span></text:p>
          </draw:text-box>
        </draw:frame>
        <draw:frame draw:style-name="gr24" draw:text-style-name="P9" draw:layer="layout" svg:width="8.689cm" svg:height="0.382cm" svg:x="2.8cm" svg:y="15.135cm">
          <draw:text-box>
            <text:p text:style-name="P4"><text:span text:style-name="T9">Słowa klucze:</text:span><text:span text:style-name="T10"> prawo karne; wykładnia; Sąd Najwyższy.</text:span></text:p>
          </draw:text-box>
        </draw:frame>
        <draw:frame draw:style-name="gr25" draw:text-style-name="P10" draw:layer="layout" svg:width="3.312cm" svg:height="0.454cm" svg:x="6.916cm" svg:y="16.877cm">
          <draw:text-box>
            <text:p text:style-name="P4"><text:span text:style-name="T11">WPROWADZENIE</text:span></text:p>
          </draw:text-box>
        </draw:frame>
        <draw:frame draw:style-name="gr26" draw:text-style-name="P10" draw:layer="layout" svg:width="15.314cm" svg:height="0.454cm" svg:x="2.8cm" svg:y="17.809cm">
          <draw:text-box>
            <text:p text:style-name="P4"><text:span text:style-name="T11">W teorii prawa utrwaliło się przekonanie o pierwszeństwie wykładni językowej </text:span></text:p>
          </draw:text-box>
        </draw:frame>
        <draw:frame draw:style-name="gr27" draw:text-style-name="P10" draw:layer="layout" svg:width="12.617cm" svg:height="0.454cm" svg:x="2.2cm" svg:y="18.276cm">
          <draw:text-box>
            <text:p text:style-name="P4"><text:span text:style-name="T11">i pomocniczym charakterze wykładni systemowej i funkcjonalnej</text:span></text:p>
          </draw:text-box>
        </draw:frame>
        <draw:frame draw:style-name="gr28" draw:text-style-name="P11" draw:layer="layout" svg:width="0.225cm" svg:height="0.247cm" svg:x="12.033cm" svg:y="18.305cm">
          <draw:text-box>
            <text:p text:style-name="P4"><text:span text:style-name="T12">1</text:span></text:p>
          </draw:text-box>
        </draw:frame>
        <draw:frame draw:style-name="gr29" draw:text-style-name="P10" draw:layer="layout" svg:width="3.105cm" svg:height="0.454cm" svg:x="12.144cm" svg:y="18.276cm">
          <draw:text-box>
            <text:p text:style-name="P4"><text:span text:style-name="T11">. Jak pisze L. Mo</text:span></text:p>
          </draw:text-box>
        </draw:frame>
        <draw:frame draw:style-name="gr30" draw:text-style-name="P10" draw:layer="layout" svg:width="0.387cm" svg:height="0.433cm" svg:x="14.671cm" svg:y="18.29cm">
          <draw:text-box>
            <text:p text:style-name="P4"><text:span text:style-name="T13">-</text:span></text:p>
          </draw:text-box>
        </draw:frame>
        <draw:frame draw:style-name="gr31" draw:text-style-name="P10" draw:layer="layout" svg:width="15.839cm" svg:height="0.454cm" svg:x="2.2cm" svg:y="18.742cm">
          <draw:text-box>
            <text:p text:style-name="P4"><text:span text:style-name="T11">rawski, uzasadnieniem takiego podejścia są argumenty analityczne (bowiem „wy</text:span></text:p>
          </draw:text-box>
        </draw:frame>
        <draw:frame draw:style-name="gr30" draw:text-style-name="P10" draw:layer="layout" svg:width="0.387cm" svg:height="0.433cm" svg:x="14.671cm" svg:y="18.756cm">
          <draw:text-box>
            <text:p text:style-name="P4"><text:span text:style-name="T13">-</text:span></text:p>
          </draw:text-box>
        </draw:frame>
        <draw:frame draw:style-name="gr32" draw:text-style-name="P10" draw:layer="layout" svg:width="16.609cm" svg:height="0.454cm" svg:x="2.2cm" svg:y="19.208cm">
          <draw:text-box>
            <text:p text:style-name="P4"><text:span text:style-name="T11">kładnia prawa jest wykładnią tekstów prawnych”) i argumenty polityczne (co wynika </text:span></text:p>
          </draw:text-box>
        </draw:frame>
        <draw:line draw:style-name="gr33" draw:text-style-name="P3" draw:layer="layout" svg:x1="2.199cm" svg:y1="20.735cm" svg:x2="4cm" svg:y2="20.735cm">
          <text:p/>
        </draw:line>
        <draw:frame draw:style-name="gr34" draw:text-style-name="P10" draw:layer="layout" svg:width="16.228cm" svg:height="0.454cm" svg:x="2.2cm" svg:y="19.674cm">
          <draw:text-box>
            <text:p text:style-name="P4"><text:span text:style-name="T11">z postulatu pewności prawa – obywatela wiąże rzeczywista treść tekstu prawnego, </text:span></text:p>
          </draw:text-box>
        </draw:frame>
        <draw:frame draw:style-name="gr35" draw:text-style-name="P12" draw:layer="layout" svg:width="0.184cm" svg:height="0.208cm" svg:x="2.85cm" svg:y="20.853cm">
          <draw:text-box>
            <text:p text:style-name="P4"><text:span text:style-name="T14">1 </text:span></text:p>
          </draw:text-box>
        </draw:frame>
        <draw:frame draw:style-name="gr35" draw:text-style-name="P12" draw:layer="layout" svg:width="0.184cm" svg:height="0.208cm" svg:x="3.2cm" svg:y="20.853cm">
          <draw:text-box>
            <text:p text:style-name="P4"><text:span text:style-name="T14"><text:s/></text:span></text:p>
          </draw:text-box>
        </draw:frame>
        <draw:frame draw:style-name="gr36" draw:text-style-name="P5" draw:layer="layout" svg:width="0.98cm" svg:height="0.374cm" svg:x="3.238cm" svg:y="20.829cm">
          <draw:text-box>
            <text:p text:style-name="P4"><text:span text:style-name="T8">T a k <text:s/></text:span></text:p>
          </draw:text-box>
        </draw:frame>
        <draw:frame draw:style-name="gr37" draw:text-style-name="P5" draw:layer="layout" svg:width="0.916cm" svg:height="0.374cm" svg:x="3.78cm" svg:y="20.829cm">
          <draw:text-box>
            <text:p text:style-name="P4"><text:span text:style-name="T8">n p . <text:s/></text:span></text:p>
          </draw:text-box>
        </draw:frame>
        <draw:frame draw:style-name="gr38" draw:text-style-name="P5" draw:layer="layout" svg:width="0.586cm" svg:height="0.374cm" svg:x="4.248cm" svg:y="20.829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4.592cm" svg:y="20.829cm">
          <draw:text-box>
            <text:p text:style-name="P4"><text:span text:style-name="T8">M o r a w s k i , <text:s/></text:span></text:p>
          </draw:text-box>
        </draw:frame>
        <draw:frame draw:style-name="gr40" draw:text-style-name="P5" draw:layer="layout" svg:width="1.611cm" svg:height="0.374cm" svg:x="6.024cm" svg:y="20.829cm">
          <draw:text-box>
            <text:p text:style-name="P4"><text:span text:style-name="T8">W s t ę p <text:s/></text:span></text:p>
          </draw:text-box>
        </draw:frame>
        <draw:frame draw:style-name="gr41" draw:text-style-name="P5" draw:layer="layout" svg:width="0.705cm" svg:height="0.374cm" svg:x="6.906cm" svg:y="20.829cm">
          <draw:text-box>
            <text:p text:style-name="P4"><text:span text:style-name="T8">d o <text:s/></text:span></text:p>
          </draw:text-box>
        </draw:frame>
        <draw:frame draw:style-name="gr42" draw:text-style-name="P5" draw:layer="layout" svg:width="4.172cm" svg:height="0.374cm" svg:x="7.295cm" svg:y="20.829cm">
          <draw:text-box>
            <text:p text:style-name="P4"><text:span text:style-name="T8">p r a w o z n a w s t w a , <text:s/></text:span></text:p>
          </draw:text-box>
        </draw:frame>
        <draw:frame draw:style-name="gr43" draw:text-style-name="P5" draw:layer="layout" svg:width="1.539cm" svg:height="0.374cm" svg:x="9.485cm" svg:y="20.829cm">
          <draw:text-box>
            <text:p text:style-name="P4"><text:span text:style-name="T8">T o r u ń <text:s/></text:span></text:p>
          </draw:text-box>
        </draw:frame>
        <draw:frame draw:style-name="gr44" draw:text-style-name="P5" draw:layer="layout" svg:width="1.526cm" svg:height="0.374cm" svg:x="10.31cm" svg:y="20.829cm">
          <draw:text-box>
            <text:p text:style-name="P4"><text:span text:style-name="T8">2 0 1 4 , <text:s/></text:span></text:p>
          </draw:text-box>
        </draw:frame>
        <draw:frame draw:style-name="gr45" draw:text-style-name="P5" draw:layer="layout" svg:width="0.574cm" svg:height="0.374cm" svg:x="11.095cm" svg:y="20.829cm">
          <draw:text-box>
            <text:p text:style-name="P4"><text:span text:style-name="T8">s . <text:s/></text:span></text:p>
          </draw:text-box>
        </draw:frame>
        <draw:frame draw:style-name="gr46" draw:text-style-name="P5" draw:layer="layout" svg:width="1.221cm" svg:height="0.374cm" svg:x="11.369cm" svg:y="20.829cm">
          <draw:text-box>
            <text:p text:style-name="P4"><text:span text:style-name="T8">1 4 6 , <text:s/></text:span></text:p>
          </draw:text-box>
        </draw:frame>
        <draw:frame draw:style-name="gr47" draw:text-style-name="P5" draw:layer="layout" svg:width="2.402cm" svg:height="0.374cm" svg:x="11.995cm" svg:y="20.829cm">
          <draw:text-box>
            <text:p text:style-name="P4"><text:span text:style-name="T8">1 5 4 – 1 5 5 ; <text:s/></text:span></text:p>
          </draw:text-box>
        </draw:frame>
        <draw:frame draw:style-name="gr48" draw:text-style-name="P5" draw:layer="layout" svg:width="3.152cm" svg:height="0.374cm" svg:x="13.266cm" svg:y="20.829cm">
          <draw:text-box>
            <text:p text:style-name="P4"><text:span text:style-name="T8">s u b s y d i a r n y <text:s/></text:span></text:p>
          </draw:text-box>
        </draw:frame>
        <draw:frame draw:style-name="gr49" draw:text-style-name="P5" draw:layer="layout" svg:width="2.546cm" svg:height="0.374cm" svg:x="2.2cm" svg:y="21.217cm">
          <draw:text-box>
            <text:p text:style-name="P4"><text:span text:style-name="T8">c h a r a k t e r <text:s/></text:span></text:p>
          </draw:text-box>
        </draw:frame>
        <draw:frame draw:style-name="gr50" draw:text-style-name="P5" draw:layer="layout" svg:width="2.322cm" svg:height="0.374cm" svg:x="3.466cm" svg:y="21.217cm">
          <draw:text-box>
            <text:p text:style-name="P4"><text:span text:style-name="T8">w y k ł a d n i <text:s/></text:span></text:p>
          </draw:text-box>
        </draw:frame>
        <draw:frame draw:style-name="gr51" draw:text-style-name="P5" draw:layer="layout" svg:width="2.999cm" svg:height="0.374cm" svg:x="4.732cm" svg:y="21.217cm">
          <draw:text-box>
            <text:p text:style-name="P4"><text:span text:style-name="T8">s y s t e m o w e j <text:s/></text:span></text:p>
          </draw:text-box>
        </draw:frame>
        <draw:frame draw:style-name="gr52" draw:text-style-name="P5" draw:layer="layout" svg:width="2.339cm" svg:height="0.374cm" svg:x="6.317cm" svg:y="21.217cm">
          <draw:text-box>
            <text:p text:style-name="P4"><text:span text:style-name="T8">w y r a ź n i e <text:s/></text:span></text:p>
          </draw:text-box>
        </draw:frame>
        <draw:frame draw:style-name="gr53" draw:text-style-name="P5" draw:layer="layout" svg:width="2.589cm" svg:height="0.374cm" svg:x="7.565cm" svg:y="21.217cm">
          <draw:text-box>
            <text:p text:style-name="P4"><text:span text:style-name="T8">p r z y j m u j e <text:s/></text:span></text:p>
          </draw:text-box>
        </draw:frame>
        <draw:frame draw:style-name="gr54" draw:text-style-name="P5" draw:layer="layout" svg:width="1.471cm" svg:height="0.374cm" svg:x="8.937cm" svg:y="21.217cm">
          <draw:text-box>
            <text:p text:style-name="P4"><text:span text:style-name="T8">t a k ż e <text:s/></text:span></text:p>
          </draw:text-box>
        </draw:frame>
        <draw:frame draw:style-name="gr55" draw:text-style-name="P5" draw:layer="layout" svg:width="0.684cm" svg:height="0.374cm" svg:x="9.692cm" svg:y="21.217cm">
          <draw:text-box>
            <text:p text:style-name="P4"><text:span text:style-name="T8">M . <text:s/></text:span></text:p>
          </draw:text-box>
        </draw:frame>
        <draw:frame draw:style-name="gr56" draw:text-style-name="P5" draw:layer="layout" svg:width="2.538cm" svg:height="0.374cm" svg:x="10.138cm" svg:y="21.217cm">
          <draw:text-box>
            <text:p text:style-name="P4"><text:span text:style-name="T8">Z i e l i ń s k i , <text:s/></text:span></text:p>
          </draw:text-box>
        </draw:frame>
        <draw:frame draw:style-name="gr57" draw:text-style-name="P5" draw:layer="layout" svg:width="2.673cm" svg:height="0.374cm" svg:x="11.426cm" svg:y="21.217cm">
          <draw:text-box>
            <text:p text:style-name="P4"><text:span text:style-name="T8">W y k ł a d n i a <text:s/></text:span></text:p>
          </draw:text-box>
        </draw:frame>
        <draw:frame draw:style-name="gr58" draw:text-style-name="P5" draw:layer="layout" svg:width="1.797cm" svg:height="0.374cm" svg:x="12.883cm" svg:y="21.217cm">
          <draw:text-box>
            <text:p text:style-name="P4"><text:span text:style-name="T8">p r a w a . <text:s/></text:span></text:p>
          </draw:text-box>
        </draw:frame>
        <draw:frame draw:style-name="gr59" draw:text-style-name="P5" draw:layer="layout" svg:width="2.076cm" svg:height="0.374cm" svg:x="13.823cm" svg:y="21.217cm">
          <draw:text-box>
            <text:p text:style-name="P4"><text:span text:style-name="T8">Z a s a d y , <text:s/></text:span></text:p>
          </draw:text-box>
        </draw:frame>
        <draw:frame draw:style-name="gr60" draw:text-style-name="P5" draw:layer="layout" svg:width="1.924cm" svg:height="0.374cm" svg:x="2.2cm" svg:y="21.605cm">
          <draw:text-box>
            <text:p text:style-name="P4"><text:span text:style-name="T8">r e g u ł y , <text:s/></text:span></text:p>
          </draw:text-box>
        </draw:frame>
        <draw:frame draw:style-name="gr61" draw:text-style-name="P5" draw:layer="layout" svg:width="2.91cm" svg:height="0.374cm" svg:x="3.149cm" svg:y="21.605cm">
          <draw:text-box>
            <text:p text:style-name="P4"><text:span text:style-name="T8">w s k a z ó w k i , <text:s/></text:span></text:p>
          </draw:text-box>
        </draw:frame>
        <draw:frame draw:style-name="gr62" draw:text-style-name="P5" draw:layer="layout" svg:width="2.534cm" svg:height="0.374cm" svg:x="4.731cm" svg:y="21.605cm">
          <draw:text-box>
            <text:p text:style-name="P4"><text:span text:style-name="T8">W a r s z a w a <text:s/></text:span></text:p>
          </draw:text-box>
        </draw:frame>
        <draw:frame draw:style-name="gr44" draw:text-style-name="P5" draw:layer="layout" svg:width="1.526cm" svg:height="0.374cm" svg:x="6.107cm" svg:y="21.605cm">
          <draw:text-box>
            <text:p text:style-name="P4"><text:span text:style-name="T8">2 0 1 2 , <text:s/></text:span></text:p>
          </draw:text-box>
        </draw:frame>
        <draw:frame draw:style-name="gr45" draw:text-style-name="P5" draw:layer="layout" svg:width="0.574cm" svg:height="0.374cm" svg:x="6.901cm" svg:y="21.605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7.183cm" svg:y="21.605cm">
          <draw:text-box>
            <text:p text:style-name="P4"><text:span text:style-name="T8">237.</text:span></text:p>
          </draw:text-box>
        </draw:frame>
      </draw:page>
      <draw:page draw:name="page2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78</text:span></text:p>
          </draw:text-box>
        </draw:frame>
        <draw:frame draw:style-name="gr66" draw:text-style-name="P10" draw:layer="layout" svg:width="11.5cm" svg:height="0.454cm" svg:x="2.2cm" svg:y="2.89cm">
          <draw:text-box>
            <text:p text:style-name="P4"><text:span text:style-name="T11">a nie rzeczywiste bądź hipotetyczne intencje ustawodawcy</text:span></text:p>
          </draw:text-box>
        </draw:frame>
        <draw:frame draw:style-name="gr67" draw:text-style-name="P11" draw:layer="layout" svg:width="0.225cm" svg:height="0.259cm" svg:x="12.455cm" svg:y="2.911cm">
          <draw:text-box>
            <text:p text:style-name="P4"><text:span text:style-name="T17">2</text:span></text:p>
          </draw:text-box>
        </draw:frame>
        <draw:frame draw:style-name="gr68" draw:text-style-name="P10" draw:layer="layout" svg:width="4.392cm" svg:height="0.454cm" svg:x="12.566cm" svg:y="2.89cm">
          <draw:text-box>
            <text:p text:style-name="P4"><text:span text:style-name="T11">). To prowadzi do wnio</text:span></text:p>
          </draw:text-box>
        </draw:frame>
        <draw:frame draw:style-name="gr30" draw:text-style-name="P10" draw:layer="layout" svg:width="0.387cm" svg:height="0.433cm" svg:x="16.071cm" svg:y="2.904cm">
          <draw:text-box>
            <text:p text:style-name="P4"><text:span text:style-name="T13">-</text:span></text:p>
          </draw:text-box>
        </draw:frame>
        <draw:frame draw:style-name="gr69" draw:text-style-name="P10" draw:layer="layout" svg:width="16.66cm" svg:height="0.454cm" svg:x="2.2cm" svg:y="3.356cm">
          <draw:text-box>
            <text:p text:style-name="P4"><text:span text:style-name="T11">sku, że odstąpienie od rezultatów wykładni językowej może być uzasadnione jedynie </text:span></text:p>
          </draw:text-box>
        </draw:frame>
        <draw:frame draw:style-name="gr70" draw:text-style-name="P10" draw:layer="layout" svg:width="14.819cm" svg:height="0.454cm" svg:x="2.2cm" svg:y="3.822cm">
          <draw:text-box>
            <text:p text:style-name="P4"><text:span text:style-name="T11">ważnymi powodami prawnymi, społecznymi, ekonomicznymi lub moralnymi</text:span></text:p>
          </draw:text-box>
        </draw:frame>
        <draw:frame draw:style-name="gr28" draw:text-style-name="P11" draw:layer="layout" svg:width="0.225cm" svg:height="0.247cm" svg:x="15.41cm" svg:y="3.852cm">
          <draw:text-box>
            <text:p text:style-name="P4"><text:span text:style-name="T12">3</text:span></text:p>
          </draw:text-box>
        </draw:frame>
        <draw:frame draw:style-name="gr71" draw:text-style-name="P10" draw:layer="layout" svg:width="0.387cm" svg:height="0.454cm" svg:x="15.521cm" svg:y="3.822cm">
          <draw:text-box>
            <text:p text:style-name="P4"><text:span text:style-name="T11">.</text:span></text:p>
          </draw:text-box>
        </draw:frame>
        <draw:frame draw:style-name="gr72" draw:text-style-name="P10" draw:layer="layout" svg:width="14.971cm" svg:height="0.454cm" svg:x="2.8cm" svg:y="4.288cm">
          <draw:text-box>
            <text:p text:style-name="P4"><text:span text:style-name="T11">Ten problem szczególnego znaczenia nabiera na gruncie prawa karnego, któ</text:span></text:p>
          </draw:text-box>
        </draw:frame>
        <draw:frame draw:style-name="gr30" draw:text-style-name="P10" draw:layer="layout" svg:width="0.387cm" svg:height="0.433cm" svg:x="16.071cm" svg:y="4.303cm">
          <draw:text-box>
            <text:p text:style-name="P4"><text:span text:style-name="T13">-</text:span></text:p>
          </draw:text-box>
        </draw:frame>
        <draw:frame draw:style-name="gr73" draw:text-style-name="P10" draw:layer="layout" svg:width="15.174cm" svg:height="0.454cm" svg:x="2.2cm" svg:y="4.755cm">
          <draw:text-box>
            <text:p text:style-name="P4"><text:span text:style-name="T11">re w największym stopniu ingeruje w prawa i wolności człowieka i obywatela. </text:span></text:p>
          </draw:text-box>
        </draw:frame>
        <draw:frame draw:style-name="gr74" draw:text-style-name="P10" draw:layer="layout" svg:width="16.034cm" svg:height="0.454cm" svg:x="2.2cm" svg:y="5.221cm">
          <draw:text-box>
            <text:p text:style-name="P4"><text:span text:style-name="T11">W tym zakresie podkreśla się szczególne znaczenie wykładni językowej (pomijam </text:span></text:p>
          </draw:text-box>
        </draw:frame>
        <draw:frame draw:style-name="gr75" draw:text-style-name="P10" draw:layer="layout" svg:width="15.644cm" svg:height="0.454cm" svg:x="2.2cm" svg:y="5.687cm">
          <draw:text-box>
            <text:p text:style-name="P4"><text:span text:style-name="T11">przy tym, że na tym gruncie mamy do czynienia z językiem prawnym, językiem </text:span></text:p>
          </draw:text-box>
        </draw:frame>
        <draw:frame draw:style-name="gr76" draw:text-style-name="P10" draw:layer="layout" svg:width="15.974cm" svg:height="0.454cm" svg:x="2.2cm" svg:y="6.153cm">
          <draw:text-box>
            <text:p text:style-name="P4"><text:span text:style-name="T11">prawniczym, językiem specjalistycznym i językiem potocznym, a to samo pojęcie </text:span></text:p>
          </draw:text-box>
        </draw:frame>
        <draw:frame draw:style-name="gr77" draw:text-style-name="P10" draw:layer="layout" svg:width="15.661cm" svg:height="0.454cm" svg:x="2.2cm" svg:y="6.619cm">
          <draw:text-box>
            <text:p text:style-name="P4"><text:span text:style-name="T11">na gruncie tych języków może mieć różne znaczenie), co nie oznacza jednak jej </text:span></text:p>
          </draw:text-box>
        </draw:frame>
        <draw:frame draw:style-name="gr78" draw:text-style-name="P10" draw:layer="layout" svg:width="4.798cm" svg:height="0.454cm" svg:x="2.2cm" svg:y="7.086cm">
          <draw:text-box>
            <text:p text:style-name="P4"><text:span text:style-name="T11">bezwzględnego prymatu</text:span></text:p>
          </draw:text-box>
        </draw:frame>
        <draw:frame draw:style-name="gr79" draw:text-style-name="P11" draw:layer="layout" svg:width="0.227cm" svg:height="0.259cm" svg:x="7.497cm" svg:y="7.107cm">
          <draw:text-box>
            <text:p text:style-name="P4"><text:span text:style-name="T17">4</text:span></text:p>
          </draw:text-box>
        </draw:frame>
        <draw:frame draw:style-name="gr80" draw:text-style-name="P10" draw:layer="layout" svg:width="10.179cm" svg:height="0.454cm" svg:x="7.612cm" svg:y="7.086cm">
          <draw:text-box>
            <text:p text:style-name="P4"><text:span text:style-name="T11">. Jednakże, jak stwierdza A. Zoll, „Na gruncie prawa </text:span></text:p>
          </draw:text-box>
        </draw:frame>
        <draw:frame draw:style-name="gr81" draw:text-style-name="P10" draw:layer="layout" svg:width="15.255cm" svg:height="0.454cm" svg:x="2.2cm" svg:y="7.552cm">
          <draw:text-box>
            <text:p text:style-name="P4"><text:span text:style-name="T11">karnego dopuszczalny jest bowiem tylko taki wynik wykładni uzyskany z zasto</text:span></text:p>
          </draw:text-box>
        </draw:frame>
        <draw:frame draw:style-name="gr30" draw:text-style-name="P10" draw:layer="layout" svg:width="0.387cm" svg:height="0.433cm" svg:x="16.071cm" svg:y="7.567cm">
          <draw:text-box>
            <text:p text:style-name="P4"><text:span text:style-name="T13">-</text:span></text:p>
          </draw:text-box>
        </draw:frame>
        <draw:frame draw:style-name="gr82" draw:text-style-name="P10" draw:layer="layout" svg:width="15.775cm" svg:height="0.454cm" svg:x="2.2cm" svg:y="8.018cm">
          <draw:text-box>
            <text:p text:style-name="P4"><text:span text:style-name="T11">sowaniem innych metod, który mieści się jeszcze w zakresie tolerowanym przez </text:span></text:p>
          </draw:text-box>
        </draw:frame>
        <draw:frame draw:style-name="gr83" draw:text-style-name="P10" draw:layer="layout" svg:width="10.996cm" svg:height="0.454cm" svg:x="2.2cm" svg:y="8.484cm">
          <draw:text-box>
            <text:p text:style-name="P4"><text:span text:style-name="T11">wynik uzyskany za pomocą metody wykładni językowej”</text:span></text:p>
          </draw:text-box>
        </draw:frame>
        <draw:frame draw:style-name="gr67" draw:text-style-name="P11" draw:layer="layout" svg:width="0.225cm" svg:height="0.259cm" svg:x="12.585cm" svg:y="8.506cm">
          <draw:text-box>
            <text:p text:style-name="P4"><text:span text:style-name="T17">5</text:span></text:p>
          </draw:text-box>
        </draw:frame>
        <draw:frame draw:style-name="gr84" draw:text-style-name="P10" draw:layer="layout" svg:width="4.388cm" svg:height="0.454cm" svg:x="12.698cm" svg:y="8.485cm">
          <draw:text-box>
            <text:p text:style-name="P4"><text:span text:style-name="T11">. Powyższy pogląd nie </text:span></text:p>
          </draw:text-box>
        </draw:frame>
        <draw:frame draw:style-name="gr85" draw:text-style-name="P10" draw:layer="layout" svg:width="11cm" svg:height="0.454cm" svg:x="2.2cm" svg:y="8.951cm">
          <draw:text-box>
            <text:p text:style-name="P4"><text:span text:style-name="T11">budzi zasadniczych wątpliwości również w orzecznictwie</text:span></text:p>
          </draw:text-box>
        </draw:frame>
        <draw:frame draw:style-name="gr28" draw:text-style-name="P11" draw:layer="layout" svg:width="0.225cm" svg:height="0.247cm" svg:x="12.575cm" svg:y="8.98cm">
          <draw:text-box>
            <text:p text:style-name="P4"><text:span text:style-name="T12">6</text:span></text:p>
          </draw:text-box>
        </draw:frame>
        <draw:frame draw:style-name="gr71" draw:text-style-name="P10" draw:layer="layout" svg:width="0.387cm" svg:height="0.454cm" svg:x="12.688cm" svg:y="8.951cm">
          <draw:text-box>
            <text:p text:style-name="P4"><text:span text:style-name="T11">.</text:span></text:p>
          </draw:text-box>
        </draw:frame>
        <draw:frame draw:style-name="gr86" draw:text-style-name="P10" draw:layer="layout" svg:width="15.149cm" svg:height="0.454cm" svg:x="2.8cm" svg:y="9.417cm">
          <draw:text-box>
            <text:p text:style-name="P4"><text:span text:style-name="T11">Nie oznacza to oczywiście, że „jednoznaczność językowa przesądza o koniecz</text:span></text:p>
          </draw:text-box>
        </draw:frame>
        <draw:frame draw:style-name="gr30" draw:text-style-name="P10" draw:layer="layout" svg:width="0.387cm" svg:height="0.433cm" svg:x="16.069cm" svg:y="9.431cm">
          <draw:text-box>
            <text:p text:style-name="P4"><text:span text:style-name="T13">-</text:span></text:p>
          </draw:text-box>
        </draw:frame>
        <draw:frame draw:style-name="gr87" draw:text-style-name="P10" draw:layer="layout" svg:width="16.622cm" svg:height="0.454cm" svg:x="2.2cm" svg:y="9.883cm">
          <draw:text-box>
            <text:p text:style-name="P4"><text:span text:style-name="T11">ności zakończenia całego procesu wykładni, czyli wyznacza językowe granice całego </text:span></text:p>
          </draw:text-box>
        </draw:frame>
        <draw:frame draw:style-name="gr88" draw:text-style-name="P10" draw:layer="layout" svg:width="5.81cm" svg:height="0.454cm" svg:x="2.2cm" svg:y="10.35cm">
          <draw:text-box>
            <text:p text:style-name="P4"><text:span text:style-name="T11">procesu wykładni i wyraża się</text:span></text:p>
          </draw:text-box>
        </draw:frame>
        <draw:frame draw:style-name="gr89" draw:text-style-name="P10" draw:layer="layout" svg:width="9.968cm" svg:height="0.454cm" svg:x="8.069cm" svg:y="10.35cm">
          <draw:text-box>
            <text:p text:style-name="P4"><text:span text:style-name="T11"><text:s/></text:span><text:span text:style-name="T11">w dyrektywie </text:span><text:span text:style-name="T18">interpretatio cessat in claris</text:span><text:span text:style-name="T11">”, ponieważ </text:span></text:p>
          </draw:text-box>
        </draw:frame>
        <draw:frame draw:style-name="gr90" draw:text-style-name="P10" draw:layer="layout" svg:width="15.496cm" svg:height="0.454cm" svg:x="2.2cm" svg:y="10.816cm">
          <draw:text-box>
            <text:p text:style-name="P4"><text:span text:style-name="T11">nawet w tych wypadkach należy stosować wszystkie trzy typy dyrektyw wykład</text:span></text:p>
          </draw:text-box>
        </draw:frame>
        <draw:frame draw:style-name="gr30" draw:text-style-name="P10" draw:layer="layout" svg:width="0.387cm" svg:height="0.433cm" svg:x="16.072cm" svg:y="10.83cm">
          <draw:text-box>
            <text:p text:style-name="P4"><text:span text:style-name="T13">-</text:span></text:p>
          </draw:text-box>
        </draw:frame>
        <draw:frame draw:style-name="gr71" draw:text-style-name="P10" draw:layer="layout" svg:width="0.387cm" svg:height="0.454cm" svg:x="2.2cm" svg:y="11.282cm">
          <draw:text-box>
            <text:p text:style-name="P4"><text:span text:style-name="T11">ni</text:span></text:p>
          </draw:text-box>
        </draw:frame>
        <draw:frame draw:style-name="gr67" draw:text-style-name="P11" draw:layer="layout" svg:width="0.225cm" svg:height="0.259cm" svg:x="2.494cm" svg:y="11.303cm">
          <draw:text-box>
            <text:p text:style-name="P4"><text:span text:style-name="T17">7</text:span></text:p>
          </draw:text-box>
        </draw:frame>
        <draw:frame draw:style-name="gr91" draw:text-style-name="P10" draw:layer="layout" svg:width="15.526cm" svg:height="0.454cm" svg:x="2.605cm" svg:y="11.282cm">
          <draw:text-box>
            <text:p text:style-name="P4"><text:span text:style-name="T11">. Zgodnie z derywacyjną koncepcją wykładni prawa „zadaniem wykładni prawa </text:span></text:p>
          </draw:text-box>
        </draw:frame>
        <draw:frame draw:style-name="gr92" draw:text-style-name="P10" draw:layer="layout" svg:width="15.936cm" svg:height="0.454cm" svg:x="2.2cm" svg:y="11.748cm">
          <draw:text-box>
            <text:p text:style-name="P4"><text:span text:style-name="T11">jest odtworzenie z przepisów prawnych norm postępowania wraz z ich percepcją”</text:span></text:p>
          </draw:text-box>
        </draw:frame>
        <draw:frame draw:style-name="gr67" draw:text-style-name="P11" draw:layer="layout" svg:width="0.225cm" svg:height="0.259cm" svg:x="16.087cm" svg:y="11.769cm">
          <draw:text-box>
            <text:p text:style-name="P4"><text:span text:style-name="T17">8</text:span></text:p>
          </draw:text-box>
        </draw:frame>
        <draw:frame draw:style-name="gr93" draw:text-style-name="P10" draw:layer="layout" svg:width="15.631cm" svg:height="0.454cm" svg:x="2.2cm" svg:y="12.214cm">
          <draw:text-box>
            <text:p text:style-name="P4"><text:span text:style-name="T11">z uwzględnieniem klaryikacyjnych elementów wykładni w znaczeniu wąskim (eli</text:span></text:p>
          </draw:text-box>
        </draw:frame>
        <draw:frame draw:style-name="gr30" draw:text-style-name="P10" draw:layer="layout" svg:width="0.387cm" svg:height="0.433cm" svg:x="16.071cm" svg:y="12.229cm">
          <draw:text-box>
            <text:p text:style-name="P4"><text:span text:style-name="T13">-</text:span></text:p>
          </draw:text-box>
        </draw:frame>
        <draw:frame draw:style-name="gr94" draw:text-style-name="P10" draw:layer="layout" svg:width="14.827cm" svg:height="0.454cm" svg:x="2.199cm" svg:y="12.68cm">
          <draw:text-box>
            <text:p text:style-name="P4"><text:span text:style-name="T11">minowanie wieloznaczności) i w znaczeniu szerokim (czynienie jaśniejszym)</text:span></text:p>
          </draw:text-box>
        </draw:frame>
        <draw:frame draw:style-name="gr67" draw:text-style-name="P11" draw:layer="layout" svg:width="0.225cm" svg:height="0.259cm" svg:x="15.352cm" svg:y="12.702cm">
          <draw:text-box>
            <text:p text:style-name="P4"><text:span text:style-name="T17">9</text:span></text:p>
          </draw:text-box>
        </draw:frame>
        <draw:line draw:style-name="gr33" draw:text-style-name="P3" draw:layer="layout" svg:x1="2.199cm" svg:y1="14.138cm" svg:x2="4cm" svg:y2="14.138cm">
          <text:p/>
        </draw:line>
        <draw:frame draw:style-name="gr71" draw:text-style-name="P10" draw:layer="layout" svg:width="0.387cm" svg:height="0.454cm" svg:x="15.463cm" svg:y="12.681cm">
          <draw:text-box>
            <text:p text:style-name="P4"><text:span text:style-name="T11">.</text:span></text:p>
          </draw:text-box>
        </draw:frame>
        <draw:frame draw:style-name="gr95" draw:text-style-name="P12" draw:layer="layout" svg:width="0.184cm" svg:height="0.217cm" svg:x="2.85cm" svg:y="14.249cm">
          <draw:text-box>
            <text:p text:style-name="P4"><text:span text:style-name="T19">2 </text:span></text:p>
          </draw:text-box>
        </draw:frame>
        <draw:frame draw:style-name="gr95" draw:text-style-name="P12" draw:layer="layout" svg:width="0.184cm" svg:height="0.217cm" svg:x="3.2cm" svg:y="14.249cm">
          <draw:text-box>
            <text:p text:style-name="P4"><text:span text:style-name="T19"><text:s/></text:span></text:p>
          </draw:text-box>
        </draw:frame>
        <draw:frame draw:style-name="gr96" draw:text-style-name="P5" draw:layer="layout" svg:width="12.88cm" svg:height="0.374cm" svg:x="3.246cm" svg:y="14.232cm">
          <draw:text-box>
            <text:p text:style-name="P4"><text:span text:style-name="T8">Zob. też uchwała SN z dnia 29 października 2004 r., I KZP 24/04, LEX nr 125547.</text:span></text:p>
          </draw:text-box>
        </draw:frame>
        <draw:frame draw:style-name="gr35" draw:text-style-name="P12" draw:layer="layout" svg:width="0.184cm" svg:height="0.208cm" svg:x="2.85cm" svg:y="14.644cm">
          <draw:text-box>
            <text:p text:style-name="P4"><text:span text:style-name="T14">3 </text:span></text:p>
          </draw:text-box>
        </draw:frame>
        <draw:frame draw:style-name="gr35" draw:text-style-name="P12" draw:layer="layout" svg:width="0.184cm" svg:height="0.208cm" svg:x="3.2cm" svg:y="14.644cm">
          <draw:text-box>
            <text:p text:style-name="P4"><text:span text:style-name="T14"><text:s/></text:span></text:p>
          </draw:text-box>
        </draw:frame>
        <draw:frame draw:style-name="gr38" draw:text-style-name="P5" draw:layer="layout" svg:width="0.586cm" svg:height="0.374cm" svg:x="3.246cm" svg:y="14.62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3.599cm" svg:y="14.62cm">
          <draw:text-box>
            <text:p text:style-name="P4"><text:span text:style-name="T8">M o r a w s k i , <text:s/></text:span></text:p>
          </draw:text-box>
        </draw:frame>
        <draw:frame draw:style-name="gr97" draw:text-style-name="P5" draw:layer="layout" svg:width="1.814cm" svg:height="0.374cm" svg:x="5.039cm" svg:y="14.62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6.009cm" svg:y="14.62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6.292cm" svg:y="14.62cm">
          <draw:text-box>
            <text:p text:style-name="P4"><text:span text:style-name="T8">146.</text:span></text:p>
          </draw:text-box>
        </draw:frame>
        <draw:frame draw:style-name="gr98" draw:text-style-name="P12" draw:layer="layout" svg:width="0.239cm" svg:height="0.217cm" svg:x="2.85cm" svg:y="15.026cm">
          <draw:text-box>
            <text:p text:style-name="P4"><text:span text:style-name="T19">4 <text:s/></text:span></text:p>
          </draw:text-box>
        </draw:frame>
        <draw:frame draw:style-name="gr95" draw:text-style-name="P12" draw:layer="layout" svg:width="0.184cm" svg:height="0.217cm" svg:x="3.2cm" svg:y="15.026cm">
          <draw:text-box>
            <text:p text:style-name="P4"><text:span text:style-name="T19"><text:s/></text:span></text:p>
          </draw:text-box>
        </draw:frame>
        <draw:frame draw:style-name="gr99" draw:text-style-name="P5" draw:layer="layout" svg:width="0.624cm" svg:height="0.374cm" svg:x="3.227cm" svg:y="15.008cm">
          <draw:text-box>
            <text:p text:style-name="P4"><text:span text:style-name="T8">A . <text:s/></text:span></text:p>
          </draw:text-box>
        </draw:frame>
        <draw:frame draw:style-name="gr100" draw:text-style-name="P5" draw:layer="layout" svg:width="1.098cm" svg:height="0.374cm" svg:x="3.597cm" svg:y="15.008cm">
          <draw:text-box>
            <text:p text:style-name="P4"><text:span text:style-name="T8">Z o l l <text:s/></text:span></text:p>
          </draw:text-box>
        </draw:frame>
        <draw:frame draw:style-name="gr101" draw:text-style-name="P5" draw:layer="layout" svg:width="1.12cm" svg:height="0.374cm" svg:x="4.188cm" svg:y="15.008cm">
          <draw:text-box>
            <text:p text:style-name="P4"><text:span text:style-name="T8">[ w : ] <text:s/></text:span></text:p>
          </draw:text-box>
        </draw:frame>
        <draw:frame draw:style-name="gr102" draw:text-style-name="P5" draw:layer="layout" svg:width="1.86cm" svg:height="0.374cm" svg:x="4.779cm" svg:y="15.008cm">
          <draw:text-box>
            <text:p text:style-name="P4"><text:span text:style-name="T8">K o d e k s <text:s/></text:span></text:p>
          </draw:text-box>
        </draw:frame>
        <draw:frame draw:style-name="gr103" draw:text-style-name="P5" draw:layer="layout" svg:width="1.712cm" svg:height="0.374cm" svg:x="5.809cm" svg:y="15.008cm">
          <draw:text-box>
            <text:p text:style-name="P4"><text:span text:style-name="T8">k a r n y . <text:s/></text:span></text:p>
          </draw:text-box>
        </draw:frame>
        <draw:frame draw:style-name="gr104" draw:text-style-name="P5" draw:layer="layout" svg:width="1.53cm" svg:height="0.374cm" svg:x="6.651cm" svg:y="15.008cm">
          <draw:text-box>
            <text:p text:style-name="P4"><text:span text:style-name="T8">C z ę ś ć <text:s/></text:span></text:p>
          </draw:text-box>
        </draw:frame>
        <draw:frame draw:style-name="gr105" draw:text-style-name="P5" draw:layer="layout" svg:width="1.996cm" svg:height="0.374cm" svg:x="7.47cm" svg:y="15.008cm">
          <draw:text-box>
            <text:p text:style-name="P4"><text:span text:style-name="T8">o g ó l n a , <text:s/></text:span></text:p>
          </draw:text-box>
        </draw:frame>
        <draw:frame draw:style-name="gr106" draw:text-style-name="P5" draw:layer="layout" svg:width="0.531cm" svg:height="0.374cm" svg:x="8.474cm" svg:y="15.008cm">
          <draw:text-box>
            <text:p text:style-name="P4"><text:span text:style-name="T8">t . <text:s/></text:span></text:p>
          </draw:text-box>
        </draw:frame>
        <draw:frame draw:style-name="gr107" draw:text-style-name="P5" draw:layer="layout" svg:width="0.612cm" svg:height="0.374cm" svg:x="8.704cm" svg:y="15.008cm">
          <draw:text-box>
            <text:p text:style-name="P4"><text:span text:style-name="T8">1 , <text:s/></text:span></text:p>
          </draw:text-box>
        </draw:frame>
        <draw:frame draw:style-name="gr108" draw:text-style-name="P5" draw:layer="layout" svg:width="0.849cm" svg:height="0.374cm" svg:x="9.005cm" svg:y="15.008cm">
          <draw:text-box>
            <text:p text:style-name="P4"><text:span text:style-name="T8">c z . <text:s/></text:span></text:p>
          </draw:text-box>
        </draw:frame>
        <draw:frame draw:style-name="gr109" draw:text-style-name="P5" draw:layer="layout" svg:width="0.616cm" svg:height="0.374cm" svg:x="9.428cm" svg:y="15.008cm">
          <draw:text-box>
            <text:p text:style-name="P4"><text:span text:style-name="T8">1 : <text:s/></text:span></text:p>
          </draw:text-box>
        </draw:frame>
        <draw:frame draw:style-name="gr110" draw:text-style-name="P5" draw:layer="layout" svg:width="2.741cm" svg:height="0.374cm" svg:x="9.737cm" svg:y="15.008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11.207cm" svg:y="15.008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11.587cm" svg:y="15.008cm">
          <draw:text-box>
            <text:p text:style-name="P4"><text:span text:style-name="T8">a r t . <text:s/></text:span></text:p>
          </draw:text-box>
        </draw:frame>
        <draw:frame draw:style-name="gr112" draw:text-style-name="P5" draw:layer="layout" svg:width="1.484cm" svg:height="0.374cm" svg:x="12.062cm" svg:y="15.008cm">
          <draw:text-box>
            <text:p text:style-name="P4"><text:span text:style-name="T8">1 – 5 2 , <text:s/></text:span></text:p>
          </draw:text-box>
        </draw:frame>
        <draw:frame draw:style-name="gr113" draw:text-style-name="P5" draw:layer="layout" svg:width="1.141cm" svg:height="0.374cm" svg:x="12.838cm" svg:y="15.008cm">
          <draw:text-box>
            <text:p text:style-name="P4"><text:span text:style-name="T8">r e d . <text:s/></text:span></text:p>
          </draw:text-box>
        </draw:frame>
        <draw:frame draw:style-name="gr114" draw:text-style-name="P5" draw:layer="layout" svg:width="0.722cm" svg:height="0.374cm" svg:x="13.378cm" svg:y="15.008cm">
          <draw:text-box>
            <text:p text:style-name="P4"><text:span text:style-name="T8">W . <text:s/></text:span></text:p>
          </draw:text-box>
        </draw:frame>
        <draw:frame draw:style-name="gr115" draw:text-style-name="P5" draw:layer="layout" svg:width="2.042cm" svg:height="0.374cm" svg:x="13.785cm" svg:y="15.008cm">
          <draw:text-box>
            <text:p text:style-name="P4"><text:span text:style-name="T8">W r ó b e l , <text:s/></text:span></text:p>
          </draw:text-box>
        </draw:frame>
        <draw:frame draw:style-name="gr99" draw:text-style-name="P5" draw:layer="layout" svg:width="0.624cm" svg:height="0.374cm" svg:x="2.2cm" svg:y="15.396cm">
          <draw:text-box>
            <text:p text:style-name="P4"><text:span text:style-name="T8">A . <text:s/></text:span></text:p>
          </draw:text-box>
        </draw:frame>
        <draw:frame draw:style-name="gr116" draw:text-style-name="P5" draw:layer="layout" svg:width="1.302cm" svg:height="0.374cm" svg:x="2.57cm" svg:y="15.396cm">
          <draw:text-box>
            <text:p text:style-name="P4"><text:span text:style-name="T8">Z o l l , <text:s/></text:span></text:p>
          </draw:text-box>
        </draw:frame>
        <draw:frame draw:style-name="gr62" draw:text-style-name="P5" draw:layer="layout" svg:width="2.534cm" svg:height="0.374cm" svg:x="3.231cm" svg:y="15.396cm">
          <draw:text-box>
            <text:p text:style-name="P4"><text:span text:style-name="T8">W a r s z a w a <text:s/></text:span></text:p>
          </draw:text-box>
        </draw:frame>
        <draw:frame draw:style-name="gr44" draw:text-style-name="P5" draw:layer="layout" svg:width="1.526cm" svg:height="0.374cm" svg:x="4.584cm" svg:y="15.396cm">
          <draw:text-box>
            <text:p text:style-name="P4"><text:span text:style-name="T8">2 0 1 6 , <text:s/></text:span></text:p>
          </draw:text-box>
        </draw:frame>
        <draw:frame draw:style-name="gr117" draw:text-style-name="P5" draw:layer="layout" svg:width="2.716cm" svg:height="0.374cm" svg:x="5.357cm" svg:y="15.396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6.753cm" svg:y="15.396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7.131cm" svg:y="15.396cm">
          <draw:text-box>
            <text:p text:style-name="P4"><text:span text:style-name="T8">a r t . <text:s/></text:span></text:p>
          </draw:text-box>
        </draw:frame>
        <draw:frame draw:style-name="gr107" draw:text-style-name="P5" draw:layer="layout" svg:width="0.612cm" svg:height="0.374cm" svg:x="7.605cm" svg:y="15.396cm">
          <draw:text-box>
            <text:p text:style-name="P4"><text:span text:style-name="T8">1 , <text:s/></text:span></text:p>
          </draw:text-box>
        </draw:frame>
        <draw:frame draw:style-name="gr118" draw:text-style-name="P5" draw:layer="layout" svg:width="1.187cm" svg:height="0.374cm" svg:x="7.905cm" svg:y="15.396cm">
          <draw:text-box>
            <text:p text:style-name="P4"><text:span text:style-name="T8">t e z a <text:s/></text:span></text:p>
          </draw:text-box>
        </draw:frame>
        <draw:frame draw:style-name="gr119" draw:text-style-name="P5" draw:layer="layout" svg:width="0.921cm" svg:height="0.374cm" svg:x="8.475cm" svg:y="15.396cm">
          <draw:text-box>
            <text:p text:style-name="P4"><text:span text:style-name="T8">9 0 ; <text:s/></text:span></text:p>
          </draw:text-box>
        </draw:frame>
        <draw:frame draw:style-name="gr47" draw:text-style-name="P5" draw:layer="layout" svg:width="2.402cm" svg:height="0.374cm" svg:x="8.941cm" svg:y="15.396cm">
          <draw:text-box>
            <text:p text:style-name="P4"><text:span text:style-name="T8">p o d o b n i e <text:s/></text:span></text:p>
          </draw:text-box>
        </draw:frame>
        <draw:frame draw:style-name="gr120" draw:text-style-name="P5" draw:layer="layout" svg:width="0.599cm" svg:height="0.374cm" svg:x="10.179cm" svg:y="15.396cm">
          <draw:text-box>
            <text:p text:style-name="P4"><text:span text:style-name="T8">P . <text:s/></text:span></text:p>
          </draw:text-box>
        </draw:frame>
        <draw:frame draw:style-name="gr121" draw:text-style-name="P5" draw:layer="layout" svg:width="2.906cm" svg:height="0.374cm" svg:x="10.461cm" svg:y="15.396cm">
          <draw:text-box>
            <text:p text:style-name="P4"><text:span text:style-name="T8">H o f m a ń s k i , <text:s/></text:span></text:p>
          </draw:text-box>
        </draw:frame>
        <draw:frame draw:style-name="gr107" draw:text-style-name="P5" draw:layer="layout" svg:width="0.612cm" svg:height="0.374cm" svg:x="12.006cm" svg:y="15.396cm">
          <draw:text-box>
            <text:p text:style-name="P4"><text:span text:style-name="T8">S . <text:s/></text:span></text:p>
          </draw:text-box>
        </draw:frame>
        <draw:frame draw:style-name="gr122" draw:text-style-name="P5" draw:layer="layout" svg:width="2.462cm" svg:height="0.374cm" svg:x="12.323cm" svg:y="15.396cm">
          <draw:text-box>
            <text:p text:style-name="P4"><text:span text:style-name="T8">Z a b ł o c k i , <text:s/></text:span></text:p>
          </draw:text-box>
        </draw:frame>
        <draw:frame draw:style-name="gr123" draw:text-style-name="P5" draw:layer="layout" svg:width="1.501cm" svg:height="0.374cm" svg:x="13.585cm" svg:y="15.396cm">
          <draw:text-box>
            <text:p text:style-name="P4"><text:span text:style-name="T8">Elementy</text:span></text:p>
          </draw:text-box>
        </draw:frame>
        <draw:frame draw:style-name="gr124" draw:text-style-name="P5" draw:layer="layout" svg:width="2.398cm" svg:height="0.374cm" svg:x="2.2cm" svg:y="15.785cm">
          <draw:text-box>
            <text:p text:style-name="P4"><text:span text:style-name="T8">m e t o d y k i <text:s/></text:span></text:p>
          </draw:text-box>
        </draw:frame>
        <draw:frame draw:style-name="gr123" draw:text-style-name="P5" draw:layer="layout" svg:width="1.501cm" svg:height="0.374cm" svg:x="3.444cm" svg:y="15.785cm">
          <draw:text-box>
            <text:p text:style-name="P4"><text:span text:style-name="T8">p r a c y <text:s/></text:span></text:p>
          </draw:text-box>
        </draw:frame>
        <draw:frame draw:style-name="gr125" draw:text-style-name="P5" draw:layer="layout" svg:width="2.326cm" svg:height="0.374cm" svg:x="4.2cm" svg:y="15.785cm">
          <draw:text-box>
            <text:p text:style-name="P4"><text:span text:style-name="T8">s ę d z i e g o <text:s/></text:span></text:p>
          </draw:text-box>
        </draw:frame>
        <draw:frame draw:style-name="gr126" draw:text-style-name="P5" draw:layer="layout" svg:width="0.463cm" svg:height="0.374cm" svg:x="5.355cm" svg:y="15.785cm">
          <draw:text-box>
            <text:p text:style-name="P4"><text:span text:style-name="T8">w <text:s/></text:span></text:p>
          </draw:text-box>
        </draw:frame>
        <draw:frame draw:style-name="gr127" draw:text-style-name="P5" draw:layer="layout" svg:width="2.44cm" svg:height="0.374cm" svg:x="5.643cm" svg:y="15.785cm">
          <draw:text-box>
            <text:p text:style-name="P4"><text:span text:style-name="T8">s p r a w a c h <text:s/></text:span></text:p>
          </draw:text-box>
        </draw:frame>
        <draw:frame draw:style-name="gr128" draw:text-style-name="P5" draw:layer="layout" svg:width="2.292cm" svg:height="0.374cm" svg:x="6.886cm" svg:y="15.785cm">
          <draw:text-box>
            <text:p text:style-name="P4"><text:span text:style-name="T8">k a r n y c h , <text:s/></text:span></text:p>
          </draw:text-box>
        </draw:frame>
        <draw:frame draw:style-name="gr62" draw:text-style-name="P5" draw:layer="layout" svg:width="2.534cm" svg:height="0.374cm" svg:x="8.027cm" svg:y="15.785cm">
          <draw:text-box>
            <text:p text:style-name="P4"><text:span text:style-name="T8">W a r s z a w a <text:s/></text:span></text:p>
          </draw:text-box>
        </draw:frame>
        <draw:frame draw:style-name="gr44" draw:text-style-name="P5" draw:layer="layout" svg:width="1.526cm" svg:height="0.374cm" svg:x="9.367cm" svg:y="15.785cm">
          <draw:text-box>
            <text:p text:style-name="P4"><text:span text:style-name="T8">2 0 1 1 , <text:s/></text:span></text:p>
          </draw:text-box>
        </draw:frame>
        <draw:frame draw:style-name="gr45" draw:text-style-name="P5" draw:layer="layout" svg:width="0.574cm" svg:height="0.374cm" svg:x="10.121cm" svg:y="15.785cm">
          <draw:text-box>
            <text:p text:style-name="P4"><text:span text:style-name="T8">s . <text:s/></text:span></text:p>
          </draw:text-box>
        </draw:frame>
        <draw:frame draw:style-name="gr47" draw:text-style-name="P5" draw:layer="layout" svg:width="2.402cm" svg:height="0.374cm" svg:x="10.381cm" svg:y="15.785cm">
          <draw:text-box>
            <text:p text:style-name="P4"><text:span text:style-name="T8">2 4 4 – 2 4 6 ; <text:s/></text:span></text:p>
          </draw:text-box>
        </draw:frame>
        <draw:frame draw:style-name="gr129" draw:text-style-name="P5" draw:layer="layout" svg:width="0.502cm" svg:height="0.374cm" svg:x="11.625cm" svg:y="15.785cm">
          <draw:text-box>
            <text:p text:style-name="P4"><text:span text:style-name="T8">J . <text:s/></text:span></text:p>
          </draw:text-box>
        </draw:frame>
        <draw:frame draw:style-name="gr130" draw:text-style-name="P5" draw:layer="layout" svg:width="2.834cm" svg:height="0.374cm" svg:x="11.88cm" svg:y="15.785cm">
          <draw:text-box>
            <text:p text:style-name="P4"><text:span text:style-name="T8">W y r e m b a k , <text:s/></text:span></text:p>
          </draw:text-box>
        </draw:frame>
        <draw:frame draw:style-name="gr131" draw:text-style-name="P5" draw:layer="layout" svg:width="1.801cm" svg:height="0.374cm" svg:x="13.392cm" svg:y="15.785cm">
          <draw:text-box>
            <text:p text:style-name="P4"><text:span text:style-name="T8">Zasadnicza</text:span></text:p>
          </draw:text-box>
        </draw:frame>
        <draw:frame draw:style-name="gr132" draw:text-style-name="P5" draw:layer="layout" svg:width="2.618cm" svg:height="0.374cm" svg:x="2.2cm" svg:y="16.173cm">
          <draw:text-box>
            <text:p text:style-name="P4"><text:span text:style-name="T8">w y k ł a d n i a <text:s/></text:span></text:p>
          </draw:text-box>
        </draw:frame>
        <draw:frame draw:style-name="gr133" draw:text-style-name="P5" draw:layer="layout" svg:width="2.174cm" svg:height="0.374cm" svg:x="3.619cm" svg:y="16.173cm">
          <draw:text-box>
            <text:p text:style-name="P4"><text:span text:style-name="T8">z n a m i o n <text:s/></text:span></text:p>
          </draw:text-box>
        </draw:frame>
        <draw:frame draw:style-name="gr134" draw:text-style-name="P5" draw:layer="layout" svg:width="3.351cm" svg:height="0.374cm" svg:x="4.808cm" svg:y="16.173cm">
          <draw:text-box>
            <text:p text:style-name="P4"><text:span text:style-name="T8">p r z e s t ę p s t w . <text:s/></text:span></text:p>
          </draw:text-box>
        </draw:frame>
        <draw:frame draw:style-name="gr135" draw:text-style-name="P5" draw:layer="layout" svg:width="2.009cm" svg:height="0.374cm" svg:x="6.462cm" svg:y="16.173cm">
          <draw:text-box>
            <text:p text:style-name="P4"><text:span text:style-name="T8">P o z y c j a <text:s/></text:span></text:p>
          </draw:text-box>
        </draw:frame>
        <draw:frame draw:style-name="gr60" draw:text-style-name="P5" draw:layer="layout" svg:width="1.924cm" svg:height="0.374cm" svg:x="7.563cm" svg:y="16.173cm">
          <draw:text-box>
            <text:p text:style-name="P4"><text:span text:style-name="T8">m e t o d y <text:s/></text:span></text:p>
          </draw:text-box>
        </draw:frame>
        <draw:frame draw:style-name="gr136" draw:text-style-name="P5" draw:layer="layout" svg:width="2.572cm" svg:height="0.374cm" svg:x="8.612cm" svg:y="16.173cm">
          <draw:text-box>
            <text:p text:style-name="P4"><text:span text:style-name="T8">j ę z y k o w e j <text:s/></text:span></text:p>
          </draw:text-box>
        </draw:frame>
        <draw:frame draw:style-name="gr137" draw:text-style-name="P5" draw:layer="layout" svg:width="1.196cm" svg:height="0.374cm" svg:x="10.013cm" svg:y="16.173cm">
          <draw:text-box>
            <text:p text:style-name="P4"><text:span text:style-name="T8">o r a z <text:s/></text:span></text:p>
          </draw:text-box>
        </draw:frame>
        <draw:frame draw:style-name="gr138" draw:text-style-name="P5" draw:layer="layout" svg:width="2.796cm" svg:height="0.374cm" svg:x="10.655cm" svg:y="16.173cm">
          <draw:text-box>
            <text:p text:style-name="P4"><text:span text:style-name="T8">r e z u l t a t ó w <text:s/></text:span></text:p>
          </draw:text-box>
        </draw:frame>
        <draw:frame draw:style-name="gr139" draw:text-style-name="P5" draw:layer="layout" svg:width="0.781cm" svg:height="0.374cm" svg:x="12.092cm" svg:y="16.173cm">
          <draw:text-box>
            <text:p text:style-name="P4"><text:span text:style-name="T8">j e j <text:s/></text:span></text:p>
          </draw:text-box>
        </draw:frame>
        <draw:frame draw:style-name="gr140" draw:text-style-name="P5" draw:layer="layout" svg:width="1.928cm" svg:height="0.374cm" svg:x="12.504cm" svg:y="16.173cm">
          <draw:text-box>
            <text:p text:style-name="P4"><text:span text:style-name="T8">u ż y c i a , <text:s/></text:span></text:p>
          </draw:text-box>
        </draw:frame>
        <draw:frame draw:style-name="gr141" draw:text-style-name="P5" draw:layer="layout" svg:width="1.619cm" svg:height="0.374cm" svg:x="13.502cm" svg:y="16.173cm">
          <draw:text-box>
            <text:p text:style-name="P4"><text:span text:style-name="T8">Warszawa</text:span></text:p>
          </draw:text-box>
        </draw:frame>
        <draw:frame draw:style-name="gr44" draw:text-style-name="P5" draw:layer="layout" svg:width="1.526cm" svg:height="0.374cm" svg:x="2.2cm" svg:y="16.561cm">
          <draw:text-box>
            <text:p text:style-name="P4"><text:span text:style-name="T8">2 0 0 9 , <text:s/></text:span></text:p>
          </draw:text-box>
        </draw:frame>
        <draw:frame draw:style-name="gr45" draw:text-style-name="P5" draw:layer="layout" svg:width="0.574cm" svg:height="0.374cm" svg:x="3.025cm" svg:y="16.561cm">
          <draw:text-box>
            <text:p text:style-name="P4"><text:span text:style-name="T8">s . <text:s/></text:span></text:p>
          </draw:text-box>
        </draw:frame>
        <draw:frame draw:style-name="gr124" draw:text-style-name="P5" draw:layer="layout" svg:width="2.398cm" svg:height="0.374cm" svg:x="3.335cm" svg:y="16.561cm">
          <draw:text-box>
            <text:p text:style-name="P4"><text:span text:style-name="T8">1 7 9 – 1 8 8 . <text:s/></text:span></text:p>
          </draw:text-box>
        </draw:frame>
        <draw:frame draw:style-name="gr142" draw:text-style-name="P5" draw:layer="layout" svg:width="0.739cm" svg:height="0.374cm" svg:x="4.638cm" svg:y="16.561cm">
          <draw:text-box>
            <text:p text:style-name="P4"><text:span text:style-name="T8">N a <text:s/></text:span></text:p>
          </draw:text-box>
        </draw:frame>
        <draw:frame draw:style-name="gr143" draw:text-style-name="P5" draw:layer="layout" svg:width="2.893cm" svg:height="0.374cm" svg:x="5.116cm" svg:y="16.561cm">
          <draw:text-box>
            <text:p text:style-name="P4"><text:span text:style-name="T8">m a r g i n e s i e <text:s/></text:span></text:p>
          </draw:text-box>
        </draw:frame>
        <draw:frame draw:style-name="gr144" draw:text-style-name="P5" draw:layer="layout" svg:width="1.746cm" svg:height="0.374cm" svg:x="6.618cm" svg:y="16.561cm">
          <draw:text-box>
            <text:p text:style-name="P4"><text:span text:style-name="T8">n a l e ż y <text:s/></text:span></text:p>
          </draw:text-box>
        </draw:frame>
        <draw:frame draw:style-name="gr145" draw:text-style-name="P5" draw:layer="layout" svg:width="2.419cm" svg:height="0.374cm" svg:x="7.558cm" svg:y="16.561cm">
          <draw:text-box>
            <text:p text:style-name="P4"><text:span text:style-name="T8">w y m i e n i ć <text:s/></text:span></text:p>
          </draw:text-box>
        </draw:frame>
        <draw:frame draw:style-name="gr146" draw:text-style-name="P5" draw:layer="layout" svg:width="2.889cm" svg:height="0.374cm" svg:x="8.923cm" svg:y="16.561cm">
          <draw:text-box>
            <text:p text:style-name="P4"><text:span text:style-name="T8">s t a n o w i s k o <text:s/></text:span></text:p>
          </draw:text-box>
        </draw:frame>
        <draw:frame draw:style-name="gr64" draw:text-style-name="P5" draw:layer="layout" svg:width="2.445cm" svg:height="0.374cm" svg:x="10.466cm" svg:y="16.561cm">
          <draw:text-box>
            <text:p text:style-name="P4"><text:span text:style-name="T8">w y r a ż o n e <text:s/></text:span></text:p>
          </draw:text-box>
        </draw:frame>
        <draw:frame draw:style-name="gr126" draw:text-style-name="P5" draw:layer="layout" svg:width="0.463cm" svg:height="0.374cm" svg:x="11.813cm" svg:y="16.561cm">
          <draw:text-box>
            <text:p text:style-name="P4"><text:span text:style-name="T8">w <text:s/></text:span></text:p>
          </draw:text-box>
        </draw:frame>
        <draw:frame draw:style-name="gr147" draw:text-style-name="P5" draw:layer="layout" svg:width="1.869cm" svg:height="0.374cm" svg:x="12.146cm" svg:y="16.561cm">
          <draw:text-box>
            <text:p text:style-name="P4"><text:span text:style-name="T8">w y r o k u <text:s/></text:span></text:p>
          </draw:text-box>
        </draw:frame>
        <draw:frame draw:style-name="gr148" draw:text-style-name="P5" draw:layer="layout" svg:width="0.747cm" svg:height="0.374cm" svg:x="13.228cm" svg:y="16.561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13.741cm" svg:y="16.561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3.988cm" svg:y="16.561cm">
          <draw:text-box>
            <text:p text:style-name="P4"><text:span text:style-name="T8">d n i a <text:s/></text:span></text:p>
          </draw:text-box>
        </draw:frame>
        <draw:frame draw:style-name="gr151" draw:text-style-name="P5" draw:layer="layout" svg:width="0.317cm" svg:height="0.374cm" svg:x="14.644cm" svg:y="16.561cm">
          <draw:text-box>
            <text:p text:style-name="P4"><text:span text:style-name="T8">6</text:span></text:p>
          </draw:text-box>
        </draw:frame>
        <draw:frame draw:style-name="gr152" draw:text-style-name="P5" draw:layer="layout" svg:width="2.474cm" svg:height="0.374cm" svg:x="2.2cm" svg:y="16.949cm">
          <draw:text-box>
            <text:p text:style-name="P4"><text:span text:style-name="T8">l i s t o p a d a <text:s/></text:span></text:p>
          </draw:text-box>
        </draw:frame>
        <draw:frame draw:style-name="gr153" draw:text-style-name="P5" draw:layer="layout" svg:width="1.323cm" svg:height="0.374cm" svg:x="3.428cm" svg:y="16.949cm">
          <draw:text-box>
            <text:p text:style-name="P4"><text:span text:style-name="T8">2 0 0 3 <text:s/></text:span></text:p>
          </draw:text-box>
        </draw:frame>
        <draw:frame draw:style-name="gr154" draw:text-style-name="P5" draw:layer="layout" svg:width="0.743cm" svg:height="0.374cm" svg:x="4.144cm" svg:y="16.949cm">
          <draw:text-box>
            <text:p text:style-name="P4"><text:span text:style-name="T8">r . , <text:s/></text:span></text:p>
          </draw:text-box>
        </draw:frame>
        <draw:frame draw:style-name="gr155" draw:text-style-name="P5" draw:layer="layout" svg:width="0.688cm" svg:height="0.374cm" svg:x="4.473cm" svg:y="16.949cm">
          <draw:text-box>
            <text:p text:style-name="P4"><text:span text:style-name="T8">I I I <text:s/></text:span></text:p>
          </draw:text-box>
        </draw:frame>
        <draw:frame draw:style-name="gr156" draw:text-style-name="P5" draw:layer="layout" svg:width="0.764cm" svg:height="0.374cm" svg:x="4.872cm" svg:y="16.949cm">
          <draw:text-box>
            <text:p text:style-name="P4"><text:span text:style-name="T8">R N <text:s/></text:span></text:p>
          </draw:text-box>
        </draw:frame>
        <draw:frame draw:style-name="gr157" draw:text-style-name="P5" draw:layer="layout" svg:width="2.038cm" svg:height="0.374cm" svg:x="5.394cm" svg:y="16.949cm">
          <draw:text-box>
            <text:p text:style-name="P4"><text:span text:style-name="T8">1 3 3 / 0 2 , <text:s/></text:span></text:p>
          </draw:text-box>
        </draw:frame>
        <draw:frame draw:style-name="gr158" draw:text-style-name="P5" draw:layer="layout" svg:width="1.391cm" svg:height="0.374cm" svg:x="6.437cm" svg:y="16.949cm">
          <draw:text-box>
            <text:p text:style-name="P4"><text:span text:style-name="T8">O S N P <text:s/></text:span></text:p>
          </draw:text-box>
        </draw:frame>
        <draw:frame draw:style-name="gr44" draw:text-style-name="P5" draw:layer="layout" svg:width="1.526cm" svg:height="0.374cm" svg:x="7.319cm" svg:y="16.949cm">
          <draw:text-box>
            <text:p text:style-name="P4"><text:span text:style-name="T8">2 0 0 4 , <text:s/></text:span></text:p>
          </draw:text-box>
        </draw:frame>
        <draw:frame draw:style-name="gr159" draw:text-style-name="P5" draw:layer="layout" svg:width="0.641cm" svg:height="0.374cm" svg:x="8.115cm" svg:y="16.949cm">
          <draw:text-box>
            <text:p text:style-name="P4"><text:span text:style-name="T8">n r <text:s/></text:span></text:p>
          </draw:text-box>
        </draw:frame>
        <draw:frame draw:style-name="gr37" draw:text-style-name="P5" draw:layer="layout" svg:width="0.916cm" svg:height="0.374cm" svg:x="8.461cm" svg:y="16.949cm">
          <draw:text-box>
            <text:p text:style-name="P4"><text:span text:style-name="T8">1 5 , <text:s/></text:span></text:p>
          </draw:text-box>
        </draw:frame>
        <draw:frame draw:style-name="gr160" draw:text-style-name="P5" draw:layer="layout" svg:width="1.175cm" svg:height="0.374cm" svg:x="8.939cm" svg:y="16.949cm">
          <draw:text-box>
            <text:p text:style-name="P4"><text:span text:style-name="T8">p o z . <text:s/></text:span></text:p>
          </draw:text-box>
        </draw:frame>
        <draw:frame draw:style-name="gr46" draw:text-style-name="P5" draw:layer="layout" svg:width="1.221cm" svg:height="0.374cm" svg:x="9.559cm" svg:y="16.949cm">
          <draw:text-box>
            <text:p text:style-name="P4"><text:span text:style-name="T8">2 5 4 , <text:s/></text:span></text:p>
          </draw:text-box>
        </draw:frame>
        <draw:frame draw:style-name="gr161" draw:text-style-name="P5" draw:layer="layout" svg:width="1.255cm" svg:height="0.374cm" svg:x="10.196cm" svg:y="16.949cm">
          <draw:text-box>
            <text:p text:style-name="P4"><text:span text:style-name="T8">c h o ć <text:s/></text:span></text:p>
          </draw:text-box>
        </draw:frame>
        <draw:frame draw:style-name="gr162" draw:text-style-name="P5" draw:layer="layout" svg:width="0.895cm" svg:height="0.374cm" svg:x="10.877cm" svg:y="16.949cm">
          <draw:text-box>
            <text:p text:style-name="P4"><text:span text:style-name="T8">n i e <text:s/></text:span></text:p>
          </draw:text-box>
        </draw:frame>
        <draw:frame draw:style-name="gr163" draw:text-style-name="P5" draw:layer="layout" svg:width="2.047cm" svg:height="0.374cm" svg:x="11.346cm" svg:y="16.949cm">
          <draw:text-box>
            <text:p text:style-name="P4"><text:span text:style-name="T8">d o t y c z y <text:s/></text:span></text:p>
          </draw:text-box>
        </draw:frame>
        <draw:frame draw:style-name="gr41" draw:text-style-name="P5" draw:layer="layout" svg:width="0.705cm" svg:height="0.374cm" svg:x="12.433cm" svg:y="16.949cm">
          <draw:text-box>
            <text:p text:style-name="P4"><text:span text:style-name="T8">o n <text:s/></text:span></text:p>
          </draw:text-box>
        </draw:frame>
        <draw:frame draw:style-name="gr164" draw:text-style-name="P5" draw:layer="layout" svg:width="1.594cm" svg:height="0.374cm" svg:x="12.832cm" svg:y="16.949cm">
          <draw:text-box>
            <text:p text:style-name="P4"><text:span text:style-name="T8">p r a w a <text:s/></text:span></text:p>
          </draw:text-box>
        </draw:frame>
        <draw:frame draw:style-name="gr165" draw:text-style-name="P5" draw:layer="layout" svg:width="1.412cm" svg:height="0.374cm" svg:x="13.689cm" svg:y="16.949cm">
          <draw:text-box>
            <text:p text:style-name="P4"><text:span text:style-name="T8">karnego:</text:span></text:p>
          </draw:text-box>
        </draw:frame>
        <draw:frame draw:style-name="gr166" draw:text-style-name="P5" draw:layer="layout" svg:width="1.277cm" svg:height="0.374cm" svg:x="2.2cm" svg:y="17.337cm">
          <draw:text-box>
            <text:p text:style-name="P4"><text:span text:style-name="T8">„ </text:span><text:span text:style-name="T8">S ą d <text:s/></text:span></text:p>
          </draw:text-box>
        </draw:frame>
        <draw:frame draw:style-name="gr167" draw:text-style-name="P5" draw:layer="layout" svg:width="2.665cm" svg:height="0.374cm" svg:x="2.903cm" svg:y="17.337cm">
          <draw:text-box>
            <text:p text:style-name="P4"><text:span text:style-name="T8">N a j w y ż s z y <text:s/></text:span></text:p>
          </draw:text-box>
        </draw:frame>
        <draw:frame draw:style-name="gr168" draw:text-style-name="P5" draw:layer="layout" svg:width="1.082cm" svg:height="0.374cm" svg:x="4.399cm" svg:y="17.337cm">
          <draw:text-box>
            <text:p text:style-name="P4"><text:span text:style-name="T8">j e s t <text:s/></text:span></text:p>
          </draw:text-box>
        </draw:frame>
        <draw:frame draw:style-name="gr169" draw:text-style-name="P5" draw:layer="layout" svg:width="1.78cm" svg:height="0.374cm" svg:x="4.925cm" svg:y="17.337cm">
          <draw:text-box>
            <text:p text:style-name="P4"><text:span text:style-name="T8">j e d n a k <text:s/></text:span></text:p>
          </draw:text-box>
        </draw:frame>
        <draw:frame draw:style-name="gr170" draw:text-style-name="P5" draw:layer="layout" svg:width="1.966cm" svg:height="0.374cm" svg:x="5.857cm" svg:y="17.337cm">
          <draw:text-box>
            <text:p text:style-name="P4"><text:span text:style-name="T8">z d a n i a , <text:s/></text:span></text:p>
          </draw:text-box>
        </draw:frame>
        <draw:frame draw:style-name="gr171" draw:text-style-name="P5" draw:layer="layout" svg:width="0.667cm" svg:height="0.374cm" svg:x="6.851cm" svg:y="17.337cm">
          <draw:text-box>
            <text:p text:style-name="P4"><text:span text:style-name="T8">ż e <text:s/></text:span></text:p>
          </draw:text-box>
        </draw:frame>
        <draw:frame draw:style-name="gr132" draw:text-style-name="P5" draw:layer="layout" svg:width="2.618cm" svg:height="0.374cm" svg:x="7.218cm" svg:y="17.337cm">
          <draw:text-box>
            <text:p text:style-name="P4"><text:span text:style-name="T8">w y k ł a d n i a <text:s/></text:span></text:p>
          </draw:text-box>
        </draw:frame>
        <draw:frame draw:style-name="gr172" draw:text-style-name="P5" draw:layer="layout" svg:width="2.381cm" svg:height="0.374cm" svg:x="8.626cm" svg:y="17.337cm">
          <draw:text-box>
            <text:p text:style-name="P4"><text:span text:style-name="T8">j ę z y k o w a <text:s/></text:span></text:p>
          </draw:text-box>
        </draw:frame>
        <draw:frame draw:style-name="gr168" draw:text-style-name="P5" draw:layer="layout" svg:width="1.082cm" svg:height="0.374cm" svg:x="9.928cm" svg:y="17.337cm">
          <draw:text-box>
            <text:p text:style-name="P4"><text:span text:style-name="T8">j e s t <text:s/></text:span></text:p>
          </draw:text-box>
        </draw:frame>
        <draw:frame draw:style-name="gr173" draw:text-style-name="P5" draw:layer="layout" svg:width="1.975cm" svg:height="0.374cm" svg:x="10.455cm" svg:y="17.337cm">
          <draw:text-box>
            <text:p text:style-name="P4"><text:span text:style-name="T8">j e d y n i e <text:s/></text:span></text:p>
          </draw:text-box>
        </draw:frame>
        <draw:frame draw:style-name="gr174" draw:text-style-name="P5" draw:layer="layout" svg:width="1.899cm" svg:height="0.374cm" svg:x="11.474cm" svg:y="17.337cm">
          <draw:text-box>
            <text:p text:style-name="P4"><text:span text:style-name="T8">j e d n y m <text:s/></text:span></text:p>
          </draw:text-box>
        </draw:frame>
        <draw:frame draw:style-name="gr149" draw:text-style-name="P5" draw:layer="layout" svg:width="0.37cm" svg:height="0.374cm" svg:x="12.512cm" svg:y="17.337cm">
          <draw:text-box>
            <text:p text:style-name="P4"><text:span text:style-name="T8">z <text:s/></text:span></text:p>
          </draw:text-box>
        </draw:frame>
        <draw:frame draw:style-name="gr175" draw:text-style-name="P5" draw:layer="layout" svg:width="1.577cm" svg:height="0.374cm" svg:x="12.738cm" svg:y="17.337cm">
          <draw:text-box>
            <text:p text:style-name="P4"><text:span text:style-name="T8">t y p ó w <text:s/></text:span></text:p>
          </draw:text-box>
        </draw:frame>
        <draw:frame draw:style-name="gr176" draw:text-style-name="P5" draw:layer="layout" svg:width="1.407cm" svg:height="0.374cm" svg:x="13.617cm" svg:y="17.337cm">
          <draw:text-box>
            <text:p text:style-name="P4"><text:span text:style-name="T8">wykładni</text:span></text:p>
          </draw:text-box>
        </draw:frame>
        <draw:frame draw:style-name="gr177" draw:text-style-name="P5" draw:layer="layout" svg:width="0.316cm" svg:height="0.374cm" svg:x="2.2cm" svg:y="17.725cm">
          <draw:text-box>
            <text:p text:style-name="P4"><text:span text:style-name="T8">i <text:s/></text:span></text:p>
          </draw:text-box>
        </draw:frame>
        <draw:frame draw:style-name="gr162" draw:text-style-name="P5" draw:layer="layout" svg:width="0.895cm" svg:height="0.374cm" svg:x="2.349cm" svg:y="17.725cm">
          <draw:text-box>
            <text:p text:style-name="P4"><text:span text:style-name="T8">n i e <text:s/></text:span></text:p>
          </draw:text-box>
        </draw:frame>
        <draw:frame draw:style-name="gr178" draw:text-style-name="P5" draw:layer="layout" svg:width="2.258cm" svg:height="0.374cm" svg:x="2.794cm" svg:y="17.725cm">
          <draw:text-box>
            <text:p text:style-name="P4"><text:span text:style-name="T8">k o r z y s t a <text:s/></text:span></text:p>
          </draw:text-box>
        </draw:frame>
        <draw:frame draw:style-name="gr126" draw:text-style-name="P5" draw:layer="layout" svg:width="0.463cm" svg:height="0.374cm" svg:x="3.919cm" svg:y="17.725cm">
          <draw:text-box>
            <text:p text:style-name="P4"><text:span text:style-name="T8">w <text:s/></text:span></text:p>
          </draw:text-box>
        </draw:frame>
        <draw:frame draw:style-name="gr179" draw:text-style-name="P5" draw:layer="layout" svg:width="2.263cm" svg:height="0.374cm" svg:x="4.209cm" svg:y="17.725cm">
          <draw:text-box>
            <text:p text:style-name="P4"><text:span text:style-name="T8">p r o c e s i e <text:s/></text:span></text:p>
          </draw:text-box>
        </draw:frame>
        <draw:frame draw:style-name="gr180" draw:text-style-name="P5" draw:layer="layout" svg:width="2.525cm" svg:height="0.374cm" svg:x="5.316cm" svg:y="17.725cm">
          <draw:text-box>
            <text:p text:style-name="P4"><text:span text:style-name="T8">s ą d o w e g o <text:s/></text:span></text:p>
          </draw:text-box>
        </draw:frame>
        <draw:frame draw:style-name="gr181" draw:text-style-name="P5" draw:layer="layout" svg:width="2.902cm" svg:height="0.374cm" svg:x="6.634cm" svg:y="17.725cm">
          <draw:text-box>
            <text:p text:style-name="P4"><text:span text:style-name="T8">s t o s o w a n i a <text:s/></text:span></text:p>
          </draw:text-box>
        </draw:frame>
        <draw:frame draw:style-name="gr164" draw:text-style-name="P5" draw:layer="layout" svg:width="1.594cm" svg:height="0.374cm" svg:x="8.09cm" svg:y="17.725cm">
          <draw:text-box>
            <text:p text:style-name="P4"><text:span text:style-name="T8">p r a w a <text:s/></text:span></text:p>
          </draw:text-box>
        </draw:frame>
        <draw:frame draw:style-name="gr162" draw:text-style-name="P5" draw:layer="layout" svg:width="0.895cm" svg:height="0.374cm" svg:x="8.919cm" svg:y="17.725cm">
          <draw:text-box>
            <text:p text:style-name="P4"><text:span text:style-name="T8">a n i <text:s/></text:span></text:p>
          </draw:text-box>
        </draw:frame>
        <draw:frame draw:style-name="gr149" draw:text-style-name="P5" draw:layer="layout" svg:width="0.37cm" svg:height="0.374cm" svg:x="9.364cm" svg:y="17.725cm">
          <draw:text-box>
            <text:p text:style-name="P4"><text:span text:style-name="T8">z <text:s/></text:span></text:p>
          </draw:text-box>
        </draw:frame>
        <draw:frame draw:style-name="gr182" draw:text-style-name="P5" draw:layer="layout" svg:width="2.699cm" svg:height="0.374cm" svg:x="9.569cm" svg:y="17.725cm">
          <draw:text-box>
            <text:p text:style-name="P4"><text:span text:style-name="T8">p r i o r y t e t u <text:s/></text:span></text:p>
          </draw:text-box>
        </draw:frame>
        <draw:frame draw:style-name="gr126" draw:text-style-name="P5" draw:layer="layout" svg:width="0.463cm" svg:height="0.374cm" svg:x="10.868cm" svg:y="17.725cm">
          <draw:text-box>
            <text:p text:style-name="P4"><text:span text:style-name="T8">w <text:s/></text:span></text:p>
          </draw:text-box>
        </draw:frame>
        <draw:frame draw:style-name="gr183" draw:text-style-name="P5" draw:layer="layout" svg:width="2.356cm" svg:height="0.374cm" svg:x="11.158cm" svg:y="17.725cm">
          <draw:text-box>
            <text:p text:style-name="P4"><text:span text:style-name="T8">s t o s u n k u <text:s/></text:span></text:p>
          </draw:text-box>
        </draw:frame>
        <draw:frame draw:style-name="gr41" draw:text-style-name="P5" draw:layer="layout" svg:width="0.705cm" svg:height="0.374cm" svg:x="12.335cm" svg:y="17.725cm">
          <draw:text-box>
            <text:p text:style-name="P4"><text:span text:style-name="T8">d o <text:s/></text:span></text:p>
          </draw:text-box>
        </draw:frame>
        <draw:frame draw:style-name="gr184" draw:text-style-name="P5" draw:layer="layout" svg:width="1.772cm" svg:height="0.374cm" svg:x="12.711cm" svg:y="17.725cm">
          <draw:text-box>
            <text:p text:style-name="P4"><text:span text:style-name="T8">i n n y c h <text:s/></text:span></text:p>
          </draw:text-box>
        </draw:frame>
        <draw:frame draw:style-name="gr185" draw:text-style-name="P5" draw:layer="layout" svg:width="1.433cm" svg:height="0.374cm" svg:x="13.628cm" svg:y="17.725cm">
          <draw:text-box>
            <text:p text:style-name="P4"><text:span text:style-name="T8">rodzajów</text:span></text:p>
          </draw:text-box>
        </draw:frame>
        <draw:frame draw:style-name="gr180" draw:text-style-name="P5" draw:layer="layout" svg:width="2.525cm" svg:height="0.374cm" svg:x="2.2cm" svg:y="18.113cm">
          <draw:text-box>
            <text:p text:style-name="P4"><text:span text:style-name="T8">w y k ł a d n i , <text:s/></text:span></text:p>
          </draw:text-box>
        </draw:frame>
        <draw:frame draw:style-name="gr162" draw:text-style-name="P5" draw:layer="layout" svg:width="0.895cm" svg:height="0.374cm" svg:x="3.54cm" svg:y="18.113cm">
          <draw:text-box>
            <text:p text:style-name="P4"><text:span text:style-name="T8">a n i <text:s/></text:span></text:p>
          </draw:text-box>
        </draw:frame>
        <draw:frame draw:style-name="gr186" draw:text-style-name="P5" draw:layer="layout" svg:width="0.891cm" svg:height="0.374cm" svg:x="4.008cm" svg:y="18.113cm">
          <draw:text-box>
            <text:p text:style-name="P4"><text:span text:style-name="T8">t e ż <text:s/></text:span></text:p>
          </draw:text-box>
        </draw:frame>
        <draw:frame draw:style-name="gr162" draw:text-style-name="P5" draw:layer="layout" svg:width="0.895cm" svg:height="0.374cm" svg:x="4.457cm" svg:y="18.113cm">
          <draw:text-box>
            <text:p text:style-name="P4"><text:span text:style-name="T8">n i e <text:s/></text:span></text:p>
          </draw:text-box>
        </draw:frame>
        <draw:frame draw:style-name="gr187" draw:text-style-name="P5" draw:layer="layout" svg:width="2.457cm" svg:height="0.374cm" svg:x="4.925cm" svg:y="18.113cm">
          <draw:text-box>
            <text:p text:style-name="P4"><text:span text:style-name="T8">w y z n a c z a <text:s/></text:span></text:p>
          </draw:text-box>
        </draw:frame>
        <draw:frame draw:style-name="gr188" draw:text-style-name="P5" draw:layer="layout" svg:width="1.708cm" svg:height="0.374cm" svg:x="6.256cm" svg:y="18.113cm">
          <draw:text-box>
            <text:p text:style-name="P4"><text:span text:style-name="T8">g r a n i c <text:s/></text:span></text:p>
          </draw:text-box>
        </draw:frame>
        <draw:frame draw:style-name="gr189" draw:text-style-name="P5" draw:layer="layout" svg:width="2.944cm" svg:height="0.374cm" svg:x="7.129cm" svg:y="18.113cm">
          <draw:text-box>
            <text:p text:style-name="P4"><text:span text:style-name="T8">p o z o s t a ł y m <text:s/></text:span></text:p>
          </draw:text-box>
        </draw:frame>
        <draw:frame draw:style-name="gr124" draw:text-style-name="P5" draw:layer="layout" svg:width="2.398cm" svg:height="0.374cm" svg:x="8.672cm" svg:y="18.113cm">
          <draw:text-box>
            <text:p text:style-name="P4"><text:span text:style-name="T8">r o d z a j o m <text:s/></text:span></text:p>
          </draw:text-box>
        </draw:frame>
        <draw:frame draw:style-name="gr190" draw:text-style-name="P5" draw:layer="layout" svg:width="1.674cm" svg:height="0.374cm" svg:x="9.95cm" svg:y="18.113cm">
          <draw:text-box>
            <text:p text:style-name="P4"><text:span text:style-name="T8">wykładni”.</text:span></text:p>
          </draw:text-box>
        </draw:frame>
        <draw:frame draw:style-name="gr98" draw:text-style-name="P12" draw:layer="layout" svg:width="0.239cm" svg:height="0.217cm" svg:x="2.85cm" svg:y="18.518cm">
          <draw:text-box>
            <text:p text:style-name="P4"><text:span text:style-name="T19">5 <text:s/></text:span></text:p>
          </draw:text-box>
        </draw:frame>
        <draw:frame draw:style-name="gr95" draw:text-style-name="P12" draw:layer="layout" svg:width="0.184cm" svg:height="0.217cm" svg:x="3.2cm" svg:y="18.518cm">
          <draw:text-box>
            <text:p text:style-name="P4"><text:span text:style-name="T19"><text:s/></text:span></text:p>
          </draw:text-box>
        </draw:frame>
        <draw:frame draw:style-name="gr99" draw:text-style-name="P5" draw:layer="layout" svg:width="0.624cm" svg:height="0.374cm" svg:x="3.236cm" svg:y="18.501cm">
          <draw:text-box>
            <text:p text:style-name="P4"><text:span text:style-name="T8">A . <text:s/></text:span></text:p>
          </draw:text-box>
        </draw:frame>
        <draw:frame draw:style-name="gr100" draw:text-style-name="P5" draw:layer="layout" svg:width="1.098cm" svg:height="0.374cm" svg:x="3.624cm" svg:y="18.501cm">
          <draw:text-box>
            <text:p text:style-name="P4"><text:span text:style-name="T8">Z o l l <text:s/></text:span></text:p>
          </draw:text-box>
        </draw:frame>
        <draw:frame draw:style-name="gr101" draw:text-style-name="P5" draw:layer="layout" svg:width="1.12cm" svg:height="0.374cm" svg:x="4.233cm" svg:y="18.501cm">
          <draw:text-box>
            <text:p text:style-name="P4"><text:span text:style-name="T8">[ w : ] <text:s/></text:span></text:p>
          </draw:text-box>
        </draw:frame>
        <draw:frame draw:style-name="gr191" draw:text-style-name="P5" draw:layer="layout" svg:width="2.483cm" svg:height="0.374cm" svg:x="4.841cm" svg:y="18.501cm">
          <draw:text-box>
            <text:p text:style-name="P4"><text:span text:style-name="T8">K o d e k s … , <text:s/></text:span></text:p>
          </draw:text-box>
        </draw:frame>
        <draw:frame draw:style-name="gr117" draw:text-style-name="P5" draw:layer="layout" svg:width="2.716cm" svg:height="0.374cm" svg:x="6.287cm" svg:y="18.501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7.707cm" svg:y="18.501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8.104cm" svg:y="18.501cm">
          <draw:text-box>
            <text:p text:style-name="P4"><text:span text:style-name="T8">a r t . <text:s/></text:span></text:p>
          </draw:text-box>
        </draw:frame>
        <draw:frame draw:style-name="gr107" draw:text-style-name="P5" draw:layer="layout" svg:width="0.612cm" svg:height="0.374cm" svg:x="8.597cm" svg:y="18.501cm">
          <draw:text-box>
            <text:p text:style-name="P4"><text:span text:style-name="T8">1 , <text:s/></text:span></text:p>
          </draw:text-box>
        </draw:frame>
        <draw:frame draw:style-name="gr118" draw:text-style-name="P5" draw:layer="layout" svg:width="1.187cm" svg:height="0.374cm" svg:x="8.915cm" svg:y="18.501cm">
          <draw:text-box>
            <text:p text:style-name="P4"><text:span text:style-name="T8">t e z a <text:s/></text:span></text:p>
          </draw:text-box>
        </draw:frame>
        <draw:frame draw:style-name="gr192" draw:text-style-name="P5" draw:layer="layout" svg:width="0.51cm" svg:height="0.374cm" svg:x="9.505cm" svg:y="18.501cm">
          <draw:text-box>
            <text:p text:style-name="P4"><text:span text:style-name="T8">91.</text:span></text:p>
          </draw:text-box>
        </draw:frame>
        <draw:frame draw:style-name="gr193" draw:text-style-name="P12" draw:layer="layout" svg:width="0.183cm" svg:height="0.208cm" svg:x="2.85cm" svg:y="18.913cm">
          <draw:text-box>
            <text:p text:style-name="P4"><text:span text:style-name="T14">6 </text:span></text:p>
          </draw:text-box>
        </draw:frame>
        <draw:frame draw:style-name="gr193" draw:text-style-name="P12" draw:layer="layout" svg:width="0.183cm" svg:height="0.208cm" svg:x="3.2cm" svg:y="18.913cm">
          <draw:text-box>
            <text:p text:style-name="P4"><text:span text:style-name="T14"><text:s/></text:span></text:p>
          </draw:text-box>
        </draw:frame>
        <draw:frame draw:style-name="gr114" draw:text-style-name="P5" draw:layer="layout" svg:width="0.722cm" svg:height="0.374cm" svg:x="3.235cm" svg:y="18.889cm">
          <draw:text-box>
            <text:p text:style-name="P4"><text:span text:style-name="T8">C o <text:s/></text:span></text:p>
          </draw:text-box>
        </draw:frame>
        <draw:frame draw:style-name="gr194" draw:text-style-name="P5" draw:layer="layout" svg:width="2.305cm" svg:height="0.374cm" svg:x="3.658cm" svg:y="18.889cm">
          <draw:text-box>
            <text:p text:style-name="P4"><text:span text:style-name="T8">i l u s t r u j e <text:s/></text:span></text:p>
          </draw:text-box>
        </draw:frame>
        <draw:frame draw:style-name="gr195" draw:text-style-name="P5" draw:layer="layout" svg:width="2.131cm" svg:height="0.374cm" svg:x="4.726cm" svg:y="18.889cm">
          <draw:text-box>
            <text:p text:style-name="P4"><text:span text:style-name="T8">u c h w a ł a <text:s/></text:span></text:p>
          </draw:text-box>
        </draw:frame>
        <draw:frame draw:style-name="gr148" draw:text-style-name="P5" draw:layer="layout" svg:width="0.747cm" svg:height="0.374cm" svg:x="5.817cm" svg:y="18.889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6.274cm" svg:y="18.889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6.474cm" svg:y="18.889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7.065cm" svg:y="18.889cm">
          <draw:text-box>
            <text:p text:style-name="P4"><text:span text:style-name="T8">1 8 <text:s/></text:span></text:p>
          </draw:text-box>
        </draw:frame>
        <draw:frame draw:style-name="gr196" draw:text-style-name="P5" draw:layer="layout" svg:width="3.338cm" svg:height="0.374cm" svg:x="7.435cm" svg:y="18.889cm">
          <draw:text-box>
            <text:p text:style-name="P4"><text:span text:style-name="T8">p a ź d z i e r n i k a <text:s/></text:span></text:p>
          </draw:text-box>
        </draw:frame>
        <draw:frame draw:style-name="gr153" draw:text-style-name="P5" draw:layer="layout" svg:width="1.323cm" svg:height="0.374cm" svg:x="9.072cm" svg:y="18.889cm">
          <draw:text-box>
            <text:p text:style-name="P4"><text:span text:style-name="T8">2 0 0 1 <text:s/></text:span></text:p>
          </draw:text-box>
        </draw:frame>
        <draw:frame draw:style-name="gr154" draw:text-style-name="P5" draw:layer="layout" svg:width="0.743cm" svg:height="0.374cm" svg:x="9.754cm" svg:y="18.889cm">
          <draw:text-box>
            <text:p text:style-name="P4"><text:span text:style-name="T8">r . , <text:s/></text:span></text:p>
          </draw:text-box>
        </draw:frame>
        <draw:frame draw:style-name="gr197" draw:text-style-name="P5" draw:layer="layout" svg:width="0.314cm" svg:height="0.374cm" svg:x="10.051cm" svg:y="18.889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10.214cm" svg:y="18.889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10.849cm" svg:y="18.889cm">
          <draw:text-box>
            <text:p text:style-name="P4"><text:span text:style-name="T8">2 2 / 0 1 , <text:s/></text:span></text:p>
          </draw:text-box>
        </draw:frame>
        <draw:frame draw:style-name="gr200" draw:text-style-name="P5" draw:layer="layout" svg:width="1.822cm" svg:height="0.374cm" svg:x="11.69cm" svg:y="18.889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12.886cm" svg:y="18.889cm">
          <draw:text-box>
            <text:p text:style-name="P4"><text:span text:style-name="T8">2 0 0 1 , <text:s/></text:span></text:p>
          </draw:text-box>
        </draw:frame>
        <draw:frame draw:style-name="gr159" draw:text-style-name="P5" draw:layer="layout" svg:width="0.641cm" svg:height="0.374cm" svg:x="13.641cm" svg:y="18.889cm">
          <draw:text-box>
            <text:p text:style-name="P4"><text:span text:style-name="T8">n r <text:s/></text:span></text:p>
          </draw:text-box>
        </draw:frame>
        <draw:frame draw:style-name="gr201" draw:text-style-name="P5" draw:layer="layout" svg:width="1.788cm" svg:height="0.374cm" svg:x="13.96cm" svg:y="18.889cm">
          <draw:text-box>
            <text:p text:style-name="P4"><text:span text:style-name="T8">1 1 – 1 2 , <text:s/></text:span></text:p>
          </draw:text-box>
        </draw:frame>
        <draw:frame draw:style-name="gr160" draw:text-style-name="P5" draw:layer="layout" svg:width="1.175cm" svg:height="0.374cm" svg:x="2.2cm" svg:y="19.277cm">
          <draw:text-box>
            <text:p text:style-name="P4"><text:span text:style-name="T8">p o z . <text:s/></text:span></text:p>
          </draw:text-box>
        </draw:frame>
        <draw:frame draw:style-name="gr37" draw:text-style-name="P5" draw:layer="layout" svg:width="0.916cm" svg:height="0.374cm" svg:x="2.845cm" svg:y="19.277cm">
          <draw:text-box>
            <text:p text:style-name="P4"><text:span text:style-name="T8">8 6 . <text:s/></text:span></text:p>
          </draw:text-box>
        </draw:frame>
        <draw:frame draw:style-name="gr202" draw:text-style-name="P5" draw:layer="layout" svg:width="1.767cm" svg:height="0.374cm" svg:x="3.342cm" svg:y="19.277cm">
          <draw:text-box>
            <text:p text:style-name="P4"><text:span text:style-name="T8">W i ę c e j <text:s/></text:span></text:p>
          </draw:text-box>
        </draw:frame>
        <draw:frame draw:style-name="gr203" draw:text-style-name="P5" draw:layer="layout" svg:width="2.652cm" svg:height="0.374cm" svg:x="4.336cm" svg:y="19.277cm">
          <draw:text-box>
            <text:p text:style-name="P4"><text:span text:style-name="T8">j u d y k a t ó w <text:s/></text:span></text:p>
          </draw:text-box>
        </draw:frame>
        <draw:frame draw:style-name="gr130" draw:text-style-name="P5" draw:layer="layout" svg:width="2.834cm" svg:height="0.374cm" svg:x="5.785cm" svg:y="19.277cm">
          <draw:text-box>
            <text:p text:style-name="P4"><text:span text:style-name="T8">p r z y w o ł u j e <text:s/></text:span></text:p>
          </draw:text-box>
        </draw:frame>
        <draw:frame draw:style-name="gr129" draw:text-style-name="P5" draw:layer="layout" svg:width="0.502cm" svg:height="0.374cm" svg:x="7.322cm" svg:y="19.277cm">
          <draw:text-box>
            <text:p text:style-name="P4"><text:span text:style-name="T8">J . <text:s/></text:span></text:p>
          </draw:text-box>
        </draw:frame>
        <draw:frame draw:style-name="gr130" draw:text-style-name="P5" draw:layer="layout" svg:width="2.834cm" svg:height="0.374cm" svg:x="7.626cm" svg:y="19.277cm">
          <draw:text-box>
            <text:p text:style-name="P4"><text:span text:style-name="T8">W y r e m b a k , <text:s/></text:span></text:p>
          </draw:text-box>
        </draw:frame>
        <draw:frame draw:style-name="gr204" draw:text-style-name="P5" draw:layer="layout" svg:width="3.122cm" svg:height="0.374cm" svg:x="9.205cm" svg:y="19.277cm">
          <draw:text-box>
            <text:p text:style-name="P4"><text:span text:style-name="T8">Z a s a d n i c z a , <text:s/></text:span></text:p>
          </draw:text-box>
        </draw:frame>
        <draw:frame draw:style-name="gr45" draw:text-style-name="P5" draw:layer="layout" svg:width="0.574cm" svg:height="0.374cm" svg:x="10.821cm" svg:y="19.277cm">
          <draw:text-box>
            <text:p text:style-name="P4"><text:span text:style-name="T8">s . <text:s/></text:span></text:p>
          </draw:text-box>
        </draw:frame>
        <draw:frame draw:style-name="gr205" draw:text-style-name="P5" draw:layer="layout" svg:width="2.195cm" svg:height="0.374cm" svg:x="11.129cm" svg:y="19.277cm">
          <draw:text-box>
            <text:p text:style-name="P4"><text:span text:style-name="T8">1 7 9 – 1 8 8 <text:s/></text:span></text:p>
          </draw:text-box>
        </draw:frame>
        <draw:frame draw:style-name="gr206" draw:text-style-name="P5" draw:layer="layout" svg:width="3.956cm" svg:height="0.374cm" svg:x="12.348cm" svg:y="19.277cm">
          <draw:text-box>
            <text:p text:style-name="P4"><text:span text:style-name="T8">( p o s t a n o w i e n i e <text:s/></text:span></text:p>
          </draw:text-box>
        </draw:frame>
        <draw:frame draw:style-name="gr148" draw:text-style-name="P5" draw:layer="layout" svg:width="0.747cm" svg:height="0.374cm" svg:x="14.397cm" svg:y="19.27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2.2cm" svg:y="19.66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427cm" svg:y="19.665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3.059cm" svg:y="19.665cm">
          <draw:text-box>
            <text:p text:style-name="P4"><text:span text:style-name="T8">8 <text:s/></text:span></text:p>
          </draw:text-box>
        </draw:frame>
        <draw:frame draw:style-name="gr208" draw:text-style-name="P5" draw:layer="layout" svg:width="1.721cm" svg:height="0.374cm" svg:x="3.304cm" svg:y="19.665cm">
          <draw:text-box>
            <text:p text:style-name="P4"><text:span text:style-name="T8">l u t e g o <text:s/></text:span></text:p>
          </draw:text-box>
        </draw:frame>
        <draw:frame draw:style-name="gr153" draw:text-style-name="P5" draw:layer="layout" svg:width="1.323cm" svg:height="0.374cm" svg:x="4.183cm" svg:y="19.665cm">
          <draw:text-box>
            <text:p text:style-name="P4"><text:span text:style-name="T8">2 0 0 0 <text:s/></text:span></text:p>
          </draw:text-box>
        </draw:frame>
        <draw:frame draw:style-name="gr154" draw:text-style-name="P5" draw:layer="layout" svg:width="0.743cm" svg:height="0.374cm" svg:x="4.904cm" svg:y="19.665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5.237cm" svg:y="19.665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5.429cm" svg:y="19.665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6.103cm" svg:y="19.665cm">
          <draw:text-box>
            <text:p text:style-name="P4"><text:span text:style-name="T8">4 9 / 9 9 , <text:s/></text:span></text:p>
          </draw:text-box>
        </draw:frame>
        <draw:frame draw:style-name="gr209" draw:text-style-name="P5" draw:layer="layout" svg:width="1.001cm" svg:height="0.374cm" svg:x="6.991cm" svg:y="19.665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7.694cm" svg:y="19.665cm">
          <draw:text-box>
            <text:p text:style-name="P4"><text:span text:style-name="T8">n r <text:s/></text:span></text:p>
          </draw:text-box>
        </draw:frame>
        <draw:frame draw:style-name="gr210" draw:text-style-name="P5" draw:layer="layout" svg:width="1.835cm" svg:height="0.374cm" svg:x="8.044cm" svg:y="19.665cm">
          <draw:text-box>
            <text:p text:style-name="P4"><text:span text:style-name="T8">3 9 8 2 0 ; <text:s/></text:span></text:p>
          </draw:text-box>
        </draw:frame>
        <draw:frame draw:style-name="gr195" draw:text-style-name="P5" draw:layer="layout" svg:width="2.131cm" svg:height="0.374cm" svg:x="9.012cm" svg:y="19.665cm">
          <draw:text-box>
            <text:p text:style-name="P4"><text:span text:style-name="T8">u c h w a ł a <text:s/></text:span></text:p>
          </draw:text-box>
        </draw:frame>
        <draw:frame draw:style-name="gr148" draw:text-style-name="P5" draw:layer="layout" svg:width="0.747cm" svg:height="0.374cm" svg:x="10.156cm" svg:y="19.665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10.648cm" svg:y="19.66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0.875cm" svg:y="19.66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11.507cm" svg:y="19.665cm">
          <draw:text-box>
            <text:p text:style-name="P4"><text:span text:style-name="T8">2 1 <text:s/></text:span></text:p>
          </draw:text-box>
        </draw:frame>
        <draw:frame draw:style-name="gr115" draw:text-style-name="P5" draw:layer="layout" svg:width="2.042cm" svg:height="0.374cm" svg:x="11.911cm" svg:y="19.665cm">
          <draw:text-box>
            <text:p text:style-name="P4"><text:span text:style-name="T8">g r u d n i a <text:s/></text:span></text:p>
          </draw:text-box>
        </draw:frame>
        <draw:frame draw:style-name="gr153" draw:text-style-name="P5" draw:layer="layout" svg:width="1.323cm" svg:height="0.374cm" svg:x="12.966cm" svg:y="19.665cm">
          <draw:text-box>
            <text:p text:style-name="P4"><text:span text:style-name="T8">1 9 9 9 <text:s/></text:span></text:p>
          </draw:text-box>
        </draw:frame>
        <draw:frame draw:style-name="gr154" draw:text-style-name="P5" draw:layer="layout" svg:width="0.743cm" svg:height="0.374cm" svg:x="13.687cm" svg:y="19.665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14.02cm" svg:y="19.665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14.212cm" svg:y="19.665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2.2cm" svg:y="20.053cm">
          <draw:text-box>
            <text:p text:style-name="P4"><text:span text:style-name="T8">4 4 / 9 9 , <text:s/></text:span></text:p>
          </draw:text-box>
        </draw:frame>
        <draw:frame draw:style-name="gr209" draw:text-style-name="P5" draw:layer="layout" svg:width="1.001cm" svg:height="0.374cm" svg:x="3.08cm" svg:y="20.053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3.774cm" svg:y="20.053cm">
          <draw:text-box>
            <text:p text:style-name="P4"><text:span text:style-name="T8">n r <text:s/></text:span></text:p>
          </draw:text-box>
        </draw:frame>
        <draw:frame draw:style-name="gr210" draw:text-style-name="P5" draw:layer="layout" svg:width="1.835cm" svg:height="0.374cm" svg:x="4.115cm" svg:y="20.053cm">
          <draw:text-box>
            <text:p text:style-name="P4"><text:span text:style-name="T8">3 8 5 7 2 ; <text:s/></text:span></text:p>
          </draw:text-box>
        </draw:frame>
        <draw:frame draw:style-name="gr211" draw:text-style-name="P5" draw:layer="layout" svg:width="3.732cm" svg:height="0.374cm" svg:x="5.074cm" svg:y="20.053cm">
          <draw:text-box>
            <text:p text:style-name="P4"><text:span text:style-name="T8">p o s t a n o w i e n i e <text:s/></text:span></text:p>
          </draw:text-box>
        </draw:frame>
        <draw:frame draw:style-name="gr148" draw:text-style-name="P5" draw:layer="layout" svg:width="0.747cm" svg:height="0.374cm" svg:x="6.986cm" svg:y="20.053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7.469cm" svg:y="20.05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7.687cm" svg:y="20.053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8.31cm" svg:y="20.053cm">
          <draw:text-box>
            <text:p text:style-name="P4"><text:span text:style-name="T8">3 <text:s/></text:span></text:p>
          </draw:text-box>
        </draw:frame>
        <draw:frame draw:style-name="gr152" draw:text-style-name="P5" draw:layer="layout" svg:width="2.474cm" svg:height="0.374cm" svg:x="8.546cm" svg:y="20.053cm">
          <draw:text-box>
            <text:p text:style-name="P4"><text:span text:style-name="T8">l i s t o p a d a <text:s/></text:span></text:p>
          </draw:text-box>
        </draw:frame>
        <draw:frame draw:style-name="gr153" draw:text-style-name="P5" draw:layer="layout" svg:width="1.323cm" svg:height="0.374cm" svg:x="9.769cm" svg:y="20.053cm">
          <draw:text-box>
            <text:p text:style-name="P4"><text:span text:style-name="T8">2 0 0 3 <text:s/></text:span></text:p>
          </draw:text-box>
        </draw:frame>
        <draw:frame draw:style-name="gr154" draw:text-style-name="P5" draw:layer="layout" svg:width="0.743cm" svg:height="0.374cm" svg:x="10.482cm" svg:y="20.053cm">
          <draw:text-box>
            <text:p text:style-name="P4"><text:span text:style-name="T8">r . , <text:s/></text:span></text:p>
          </draw:text-box>
        </draw:frame>
        <draw:frame draw:style-name="gr109" draw:text-style-name="P5" draw:layer="layout" svg:width="0.616cm" svg:height="0.374cm" svg:x="10.806cm" svg:y="20.053cm">
          <draw:text-box>
            <text:p text:style-name="P4"><text:span text:style-name="T8">I V <text:s/></text:span></text:p>
          </draw:text-box>
        </draw:frame>
        <draw:frame draw:style-name="gr114" draw:text-style-name="P5" draw:layer="layout" svg:width="0.722cm" svg:height="0.374cm" svg:x="11.212cm" svg:y="20.053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11.747cm" svg:y="20.053cm">
          <draw:text-box>
            <text:p text:style-name="P4"><text:span text:style-name="T8">2 9 5 / 0 2 , <text:s/></text:span></text:p>
          </draw:text-box>
        </draw:frame>
        <draw:frame draw:style-name="gr209" draw:text-style-name="P5" draw:layer="layout" svg:width="1.001cm" svg:height="0.374cm" svg:x="12.786cm" svg:y="20.053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3.48cm" svg:y="20.053cm">
          <draw:text-box>
            <text:p text:style-name="P4"><text:span text:style-name="T8">n r <text:s/></text:span></text:p>
          </draw:text-box>
        </draw:frame>
        <draw:frame draw:style-name="gr212" draw:text-style-name="P5" draw:layer="layout" svg:width="1.242cm" svg:height="0.374cm" svg:x="13.821cm" svg:y="20.053cm">
          <draw:text-box>
            <text:p text:style-name="P4"><text:span text:style-name="T8">82447).</text:span></text:p>
          </draw:text-box>
        </draw:frame>
        <draw:frame draw:style-name="gr98" draw:text-style-name="P12" draw:layer="layout" svg:width="0.239cm" svg:height="0.217cm" svg:x="2.85cm" svg:y="20.458cm">
          <draw:text-box>
            <text:p text:style-name="P4"><text:span text:style-name="T19">7 <text:s/></text:span></text:p>
          </draw:text-box>
        </draw:frame>
        <draw:frame draw:style-name="gr95" draw:text-style-name="P12" draw:layer="layout" svg:width="0.184cm" svg:height="0.217cm" svg:x="3.2cm" svg:y="20.458cm">
          <draw:text-box>
            <text:p text:style-name="P4"><text:span text:style-name="T19"><text:s/></text:span></text:p>
          </draw:text-box>
        </draw:frame>
        <draw:frame draw:style-name="gr55" draw:text-style-name="P5" draw:layer="layout" svg:width="0.684cm" svg:height="0.374cm" svg:x="3.256cm" svg:y="20.441cm">
          <draw:text-box>
            <text:p text:style-name="P4"><text:span text:style-name="T8">M . <text:s/></text:span></text:p>
          </draw:text-box>
        </draw:frame>
        <draw:frame draw:style-name="gr56" draw:text-style-name="P5" draw:layer="layout" svg:width="2.538cm" svg:height="0.374cm" svg:x="3.712cm" svg:y="20.441cm">
          <draw:text-box>
            <text:p text:style-name="P4"><text:span text:style-name="T8">Z i e l i ń s k i , <text:s/></text:span></text:p>
          </draw:text-box>
        </draw:frame>
        <draw:frame draw:style-name="gr213" draw:text-style-name="P5" draw:layer="layout" svg:width="3.249cm" svg:height="0.374cm" svg:x="5.016cm" svg:y="20.441cm">
          <draw:text-box>
            <text:p text:style-name="P4"><text:span text:style-name="T8">O s i e m n a ś c i e <text:s/></text:span></text:p>
          </draw:text-box>
        </draw:frame>
        <draw:frame draw:style-name="gr214" draw:text-style-name="P5" draw:layer="layout" svg:width="1.585cm" svg:height="0.374cm" svg:x="6.733cm" svg:y="20.441cm">
          <draw:text-box>
            <text:p text:style-name="P4"><text:span text:style-name="T8">m i t ó w <text:s/></text:span></text:p>
          </draw:text-box>
        </draw:frame>
        <draw:frame draw:style-name="gr126" draw:text-style-name="P5" draw:layer="layout" svg:width="0.463cm" svg:height="0.374cm" svg:x="7.64cm" svg:y="20.441cm">
          <draw:text-box>
            <text:p text:style-name="P4"><text:span text:style-name="T8">w <text:s/></text:span></text:p>
          </draw:text-box>
        </draw:frame>
        <draw:frame draw:style-name="gr183" draw:text-style-name="P5" draw:layer="layout" svg:width="2.356cm" svg:height="0.374cm" svg:x="7.964cm" svg:y="20.441cm">
          <draw:text-box>
            <text:p text:style-name="P4"><text:span text:style-name="T8">m y ś l e n i u <text:s/></text:span></text:p>
          </draw:text-box>
        </draw:frame>
        <draw:frame draw:style-name="gr215" draw:text-style-name="P5" draw:layer="layout" svg:width="0.4cm" svg:height="0.374cm" svg:x="9.224cm" svg:y="20.441cm">
          <draw:text-box>
            <text:p text:style-name="P4"><text:span text:style-name="T8">o <text:s/></text:span></text:p>
          </draw:text-box>
        </draw:frame>
        <draw:frame draw:style-name="gr50" draw:text-style-name="P5" draw:layer="layout" svg:width="2.322cm" svg:height="0.374cm" svg:x="9.478cm" svg:y="20.441cm">
          <draw:text-box>
            <text:p text:style-name="P4"><text:span text:style-name="T8">w y k ł a d n i <text:s/></text:span></text:p>
          </draw:text-box>
        </draw:frame>
        <draw:frame draw:style-name="gr58" draw:text-style-name="P5" draw:layer="layout" svg:width="1.797cm" svg:height="0.374cm" svg:x="10.754cm" svg:y="20.441cm">
          <draw:text-box>
            <text:p text:style-name="P4"><text:span text:style-name="T8">p r a w a , <text:s/></text:span></text:p>
          </draw:text-box>
        </draw:frame>
        <draw:frame draw:style-name="gr216" draw:text-style-name="P5" draw:layer="layout" svg:width="2.733cm" svg:height="0.374cm" svg:x="11.705cm" svg:y="20.441cm">
          <draw:text-box>
            <text:p text:style-name="P4"><text:span text:style-name="T8">„ </text:span><text:span text:style-name="T8">P a l e s t r a ” <text:s/></text:span></text:p>
          </draw:text-box>
        </draw:frame>
        <draw:frame draw:style-name="gr44" draw:text-style-name="P5" draw:layer="layout" svg:width="1.526cm" svg:height="0.374cm" svg:x="13.086cm" svg:y="20.441cm">
          <draw:text-box>
            <text:p text:style-name="P4"><text:span text:style-name="T8">2 0 1 1 , <text:s/></text:span></text:p>
          </draw:text-box>
        </draw:frame>
        <draw:frame draw:style-name="gr159" draw:text-style-name="P5" draw:layer="layout" svg:width="0.641cm" svg:height="0.374cm" svg:x="13.884cm" svg:y="20.441cm">
          <draw:text-box>
            <text:p text:style-name="P4"><text:span text:style-name="T8">n r <text:s/></text:span></text:p>
          </draw:text-box>
        </draw:frame>
        <draw:frame draw:style-name="gr217" draw:text-style-name="P5" draw:layer="layout" svg:width="1.179cm" svg:height="0.374cm" svg:x="14.243cm" svg:y="20.441cm">
          <draw:text-box>
            <text:p text:style-name="P4"><text:span text:style-name="T8">3 – 4 , <text:s/></text:span></text:p>
          </draw:text-box>
        </draw:frame>
        <draw:frame draw:style-name="gr45" draw:text-style-name="P5" draw:layer="layout" svg:width="0.574cm" svg:height="0.374cm" svg:x="2.2cm" svg:y="20.829cm">
          <draw:text-box>
            <text:p text:style-name="P4"><text:span text:style-name="T8">s . <text:s/></text:span></text:p>
          </draw:text-box>
        </draw:frame>
        <draw:frame draw:style-name="gr218" draw:text-style-name="P5" draw:layer="layout" svg:width="1.793cm" svg:height="0.374cm" svg:x="2.482cm" svg:y="20.829cm">
          <draw:text-box>
            <text:p text:style-name="P4"><text:span text:style-name="T8">2 7 – 2 8 ; <text:s/></text:span></text:p>
          </draw:text-box>
        </draw:frame>
        <draw:frame draw:style-name="gr113" draw:text-style-name="P5" draw:layer="layout" svg:width="1.141cm" svg:height="0.374cm" svg:x="3.443cm" svg:y="20.829cm">
          <draw:text-box>
            <text:p text:style-name="P4"><text:span text:style-name="T8">p o r . <text:s/></text:span></text:p>
          </draw:text-box>
        </draw:frame>
        <draw:frame draw:style-name="gr211" draw:text-style-name="P5" draw:layer="layout" svg:width="3.732cm" svg:height="0.374cm" svg:x="4.008cm" svg:y="20.829cm">
          <draw:text-box>
            <text:p text:style-name="P4"><text:span text:style-name="T8">p o s t a n o w i e n i e <text:s/></text:span></text:p>
          </draw:text-box>
        </draw:frame>
        <draw:frame draw:style-name="gr148" draw:text-style-name="P5" draw:layer="layout" svg:width="0.747cm" svg:height="0.374cm" svg:x="5.921cm" svg:y="20.829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6.407cm" svg:y="20.829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6.627cm" svg:y="20.829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7.253cm" svg:y="20.829cm">
          <draw:text-box>
            <text:p text:style-name="P4"><text:span text:style-name="T8">2 1 <text:s/></text:span></text:p>
          </draw:text-box>
        </draw:frame>
        <draw:frame draw:style-name="gr152" draw:text-style-name="P5" draw:layer="layout" svg:width="2.474cm" svg:height="0.374cm" svg:x="7.65cm" svg:y="20.829cm">
          <draw:text-box>
            <text:p text:style-name="P4"><text:span text:style-name="T8">l i s t o p a d a <text:s/></text:span></text:p>
          </draw:text-box>
        </draw:frame>
        <draw:frame draw:style-name="gr153" draw:text-style-name="P5" draw:layer="layout" svg:width="1.323cm" svg:height="0.374cm" svg:x="8.876cm" svg:y="20.829cm">
          <draw:text-box>
            <text:p text:style-name="P4"><text:span text:style-name="T8">2 0 0 1 <text:s/></text:span></text:p>
          </draw:text-box>
        </draw:frame>
        <draw:frame draw:style-name="gr154" draw:text-style-name="P5" draw:layer="layout" svg:width="0.743cm" svg:height="0.374cm" svg:x="9.59cm" svg:y="20.829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9.916cm" svg:y="20.829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10.101cm" svg:y="20.829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10.769cm" svg:y="20.829cm">
          <draw:text-box>
            <text:p text:style-name="P4"><text:span text:style-name="T8">2 7 / 0 1 , <text:s/></text:span></text:p>
          </draw:text-box>
        </draw:frame>
        <draw:frame draw:style-name="gr209" draw:text-style-name="P5" draw:layer="layout" svg:width="1.001cm" svg:height="0.374cm" svg:x="11.651cm" svg:y="20.829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2.347cm" svg:y="20.829cm">
          <draw:text-box>
            <text:p text:style-name="P4"><text:span text:style-name="T8">n r <text:s/></text:span></text:p>
          </draw:text-box>
        </draw:frame>
        <draw:frame draw:style-name="gr101" draw:text-style-name="P5" draw:layer="layout" svg:width="1.12cm" svg:height="0.374cm" svg:x="12.691cm" svg:y="20.829cm">
          <draw:text-box>
            <text:p text:style-name="P4"><text:span text:style-name="T8">49714.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8 <text:s/></text:span></text:p>
          </draw:text-box>
        </draw:frame>
        <draw:frame draw:style-name="gr95" draw:text-style-name="P12" draw:layer="layout" svg:width="0.184cm" svg:height="0.217cm" svg:x="3.2cm" svg:y="21.234cm">
          <draw:text-box>
            <text:p text:style-name="P4"><text:span text:style-name="T19"><text:s/></text:span></text:p>
          </draw:text-box>
        </draw:frame>
        <draw:frame draw:style-name="gr202" draw:text-style-name="P5" draw:layer="layout" svg:width="1.767cm" svg:height="0.374cm" svg:x="3.243cm" svg:y="21.217cm">
          <draw:text-box>
            <text:p text:style-name="P4"><text:span text:style-name="T8">T e n ż e , <text:s/></text:span></text:p>
          </draw:text-box>
        </draw:frame>
        <draw:frame draw:style-name="gr219" draw:text-style-name="P5" draw:layer="layout" svg:width="2.876cm" svg:height="0.374cm" svg:x="4.149cm" svg:y="21.217cm">
          <draw:text-box>
            <text:p text:style-name="P4"><text:span text:style-name="T8">W y k ł a d n i a , <text:s/></text:span></text:p>
          </draw:text-box>
        </draw:frame>
        <draw:frame draw:style-name="gr45" draw:text-style-name="P5" draw:layer="layout" svg:width="0.574cm" svg:height="0.374cm" svg:x="5.682cm" svg:y="21.217cm">
          <draw:text-box>
            <text:p text:style-name="P4"><text:span text:style-name="T8">s . <text:s/></text:span></text:p>
          </draw:text-box>
        </draw:frame>
        <draw:frame draw:style-name="gr192" draw:text-style-name="P5" draw:layer="layout" svg:width="0.51cm" svg:height="0.374cm" svg:x="5.965cm" svg:y="21.217cm">
          <draw:text-box>
            <text:p text:style-name="P4"><text:span text:style-name="T8">85.</text:span></text:p>
          </draw:text-box>
        </draw:frame>
        <draw:frame draw:style-name="gr98" draw:text-style-name="P12" draw:layer="layout" svg:width="0.239cm" svg:height="0.217cm" svg:x="2.85cm" svg:y="21.623cm">
          <draw:text-box>
            <text:p text:style-name="P4"><text:span text:style-name="T19">9 <text:s/></text:span></text:p>
          </draw:text-box>
        </draw:frame>
        <draw:frame draw:style-name="gr95" draw:text-style-name="P12" draw:layer="layout" svg:width="0.184cm" svg:height="0.217cm" svg:x="3.2cm" svg:y="21.623cm">
          <draw:text-box>
            <text:p text:style-name="P4"><text:span text:style-name="T19"><text:s/></text:span></text:p>
          </draw:text-box>
        </draw:frame>
        <draw:frame draw:style-name="gr220" draw:text-style-name="P5" draw:layer="layout" svg:width="1.873cm" svg:height="0.374cm" svg:x="3.243cm" svg:y="21.605cm">
          <draw:text-box>
            <text:p text:style-name="P4"><text:span text:style-name="T8">T a m ż e , <text:s/></text:span></text:p>
          </draw:text-box>
        </draw:frame>
        <draw:frame draw:style-name="gr45" draw:text-style-name="P5" draw:layer="layout" svg:width="0.574cm" svg:height="0.374cm" svg:x="4.243cm" svg:y="21.605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4.526cm" svg:y="21.605cm">
          <draw:text-box>
            <text:p text:style-name="P4"><text:span text:style-name="T8">253.</text:span></text:p>
          </draw:text-box>
        </draw:frame>
      </draw:page>
      <draw:page draw:name="page3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79</text:span></text:p>
          </draw:text-box>
        </draw:frame>
        <draw:frame draw:style-name="gr222" draw:text-style-name="P10" draw:layer="layout" svg:width="10.014cm" svg:height="0.454cm" svg:x="3.817cm" svg:y="2.89cm">
          <draw:text-box>
            <text:p text:style-name="P4"><text:span text:style-name="T11">DOPUSZCZALNOŚĆ ODSTĘPSTW OD REZULTATÓW </text:span></text:p>
          </draw:text-box>
        </draw:frame>
        <draw:frame draw:style-name="gr223" draw:text-style-name="P10" draw:layer="layout" svg:width="4.362cm" svg:height="0.454cm" svg:x="6.241cm" svg:y="3.356cm">
          <draw:text-box>
            <text:p text:style-name="P4"><text:span text:style-name="T11">WYKŁADNI JĘZYKOWEJ</text:span></text:p>
          </draw:text-box>
        </draw:frame>
        <draw:frame draw:style-name="gr224" draw:text-style-name="P10" draw:layer="layout" svg:width="14.671cm" svg:height="0.454cm" svg:x="2.8cm" svg:y="4.288cm">
          <draw:text-box>
            <text:p text:style-name="P4"><text:span text:style-name="T11">Sformułowanie kryteriów pozwalających wyjść poza rezultaty wykładni języ</text:span></text:p>
          </draw:text-box>
        </draw:frame>
        <draw:frame draw:style-name="gr30" draw:text-style-name="P10" draw:layer="layout" svg:width="0.387cm" svg:height="0.433cm" svg:x="14.67cm" svg:y="4.303cm">
          <draw:text-box>
            <text:p text:style-name="P4"><text:span text:style-name="T13">-</text:span></text:p>
          </draw:text-box>
        </draw:frame>
        <draw:frame draw:style-name="gr225" draw:text-style-name="P10" draw:layer="layout" svg:width="16.055cm" svg:height="0.454cm" svg:x="2.2cm" svg:y="4.755cm">
          <draw:text-box>
            <text:p text:style-name="P4"><text:span text:style-name="T11">kowej ma niewątpliwie wysoką wagę, a to choćby ze względu na </text:span><text:span text:style-name="T18">nullum crimen sine </text:span></text:p>
          </draw:text-box>
        </draw:frame>
        <draw:frame draw:style-name="gr226" draw:text-style-name="P10" draw:layer="layout" svg:width="15.698cm" svg:height="0.454cm" svg:x="2.2cm" svg:y="5.221cm">
          <draw:text-box>
            <text:p text:style-name="P4"><text:span text:style-name="T18">lege</text:span><text:span text:style-name="T11"> czy </text:span><text:span text:style-name="T18">nulla poena sine lege</text:span><text:span text:style-name="T11">, albowiem z tekstu prawnego ma wynikać wyraźnie, </text:span></text:p>
          </draw:text-box>
        </draw:frame>
        <draw:frame draw:style-name="gr227" draw:text-style-name="P10" draw:layer="layout" svg:width="15.67cm" svg:height="0.454cm" svg:x="2.2cm" svg:y="5.687cm">
          <draw:text-box>
            <text:p text:style-name="P4"><text:span text:style-name="T11">iż dane zachowanie z jednej strony zostało wyraźnie określone jako zabronione, </text:span></text:p>
          </draw:text-box>
        </draw:frame>
        <draw:frame draw:style-name="gr75" draw:text-style-name="P10" draw:layer="layout" svg:width="15.644cm" svg:height="0.454cm" svg:x="2.2cm" svg:y="6.153cm">
          <draw:text-box>
            <text:p text:style-name="P4"><text:span text:style-name="T11">a z drugiej poddano je określonej sankcji karnej. Karalności danego zachowania </text:span></text:p>
          </draw:text-box>
        </draw:frame>
        <draw:frame draw:style-name="gr228" draw:text-style-name="P10" draw:layer="layout" svg:width="15.881cm" svg:height="0.454cm" svg:x="2.2cm" svg:y="6.619cm">
          <draw:text-box>
            <text:p text:style-name="P4"><text:span text:style-name="T11">nie można bowiem domniemywać, ani przyjmować jedynie na podstawie intencji </text:span></text:p>
          </draw:text-box>
        </draw:frame>
        <draw:frame draw:style-name="gr229" draw:text-style-name="P10" draw:layer="layout" svg:width="2.567cm" svg:height="0.454cm" svg:x="2.2cm" svg:y="7.085cm">
          <draw:text-box>
            <text:p text:style-name="P4"><text:span text:style-name="T11">prawodawcy.</text:span></text:p>
          </draw:text-box>
        </draw:frame>
        <draw:frame draw:style-name="gr230" draw:text-style-name="P10" draw:layer="layout" svg:width="15.619cm" svg:height="0.454cm" svg:x="2.8cm" svg:y="7.552cm">
          <draw:text-box>
            <text:p text:style-name="P4"><text:span text:style-name="T11">Sąd Najwyższy, wydając uchwałę w przedmiocie charakteru przestępstwa z art. </text:span></text:p>
          </draw:text-box>
        </draw:frame>
        <draw:frame draw:style-name="gr231" draw:text-style-name="P10" draw:layer="layout" svg:width="15.306cm" svg:height="0.454cm" svg:x="2.2cm" svg:y="8.018cm">
          <draw:text-box>
            <text:p text:style-name="P4"><text:span text:style-name="T11">265 § 1 k.k., powołał się na wypadki określone przez L. Morawskiego. Zgodnie </text:span></text:p>
          </draw:text-box>
        </draw:frame>
        <draw:frame draw:style-name="gr232" draw:text-style-name="P10" draw:layer="layout" svg:width="15.928cm" svg:height="0.454cm" svg:x="2.2cm" svg:y="8.484cm">
          <draw:text-box>
            <text:p text:style-name="P4"><text:span text:style-name="T11">z tym poglądem odstąpienie od rezultatów wykładni językowej jest dopuszczalne:</text:span></text:p>
          </draw:text-box>
        </draw:frame>
        <draw:frame draw:style-name="gr233" draw:text-style-name="P10" draw:layer="layout" svg:width="0.388cm" svg:height="0.454cm" svg:x="2.8cm" svg:y="8.951cm">
          <draw:text-box>
            <text:p text:style-name="P4"><text:span text:style-name="T11">–</text:span></text:p>
          </draw:text-box>
        </draw:frame>
        <draw:frame draw:style-name="gr234" draw:text-style-name="P10" draw:layer="layout" svg:width="13.849cm" svg:height="0.454cm" svg:x="3.25cm" svg:y="8.951cm">
          <draw:text-box>
            <text:p text:style-name="P4"><text:span text:style-name="T11">w przypadku gdy sens językowy jest ewidentnie sprzeczny z fundamen</text:span></text:p>
          </draw:text-box>
        </draw:frame>
        <draw:frame draw:style-name="gr235" draw:text-style-name="P10" draw:layer="layout" svg:width="0.388cm" svg:height="0.433cm" svg:x="14.671cm" svg:y="8.965cm">
          <draw:text-box>
            <text:p text:style-name="P4"><text:span text:style-name="T13">-</text:span></text:p>
          </draw:text-box>
        </draw:frame>
        <draw:frame draw:style-name="gr236" draw:text-style-name="P10" draw:layer="layout" svg:width="13.972cm" svg:height="0.454cm" svg:x="3.25cm" svg:y="9.417cm">
          <draw:text-box>
            <text:p text:style-name="P4"><text:span text:style-name="T11">talnymi wartościami konstytucyjnymi, a z istotnych powodów uchylenie</text:span></text:p>
          </draw:text-box>
        </draw:frame>
        <draw:frame draw:style-name="gr237" draw:text-style-name="P10" draw:layer="layout" svg:width="12.401cm" svg:height="0.454cm" svg:x="3.25cm" svg:y="9.883cm">
          <draw:text-box>
            <text:p text:style-name="P4"><text:span text:style-name="T11">przepisu byłoby w danym momencie niemożliwe lub niecelowe,</text:span></text:p>
          </draw:text-box>
        </draw:frame>
        <draw:frame draw:style-name="gr71" draw:text-style-name="P10" draw:layer="layout" svg:width="0.387cm" svg:height="0.454cm" svg:x="2.8cm" svg:y="10.349cm">
          <draw:text-box>
            <text:p text:style-name="P4"><text:span text:style-name="T11">–</text:span></text:p>
          </draw:text-box>
        </draw:frame>
        <draw:frame draw:style-name="gr238" draw:text-style-name="P10" draw:layer="layout" svg:width="14.146cm" svg:height="0.454cm" svg:x="3.25cm" svg:y="10.349cm">
          <draw:text-box>
            <text:p text:style-name="P4"><text:span text:style-name="T11">w przypadku gdy wykładnia językowa prowadzi do rozstrzygnięcia, które</text:span></text:p>
          </draw:text-box>
        </draw:frame>
        <draw:frame draw:style-name="gr239" draw:text-style-name="P10" draw:layer="layout" svg:width="14.764cm" svg:height="0.454cm" svg:x="3.25cm" svg:y="10.816cm">
          <draw:text-box>
            <text:p text:style-name="P4"><text:span text:style-name="T11">w świetle powszechnie akceptowanych wartości musi być uznane za rażąco</text:span></text:p>
          </draw:text-box>
        </draw:frame>
        <draw:frame draw:style-name="gr240" draw:text-style-name="P10" draw:layer="layout" svg:width="14.277cm" svg:height="0.454cm" svg:x="3.25cm" svg:y="11.282cm">
          <draw:text-box>
            <text:p text:style-name="P4"><text:span text:style-name="T11">niesłuszne, niesprawiedliwe, nieracjonalne lub niweczące ratio legis inter</text:span></text:p>
          </draw:text-box>
        </draw:frame>
        <draw:frame draw:style-name="gr30" draw:text-style-name="P10" draw:layer="layout" svg:width="0.387cm" svg:height="0.433cm" svg:x="14.671cm" svg:y="11.296cm">
          <draw:text-box>
            <text:p text:style-name="P4"><text:span text:style-name="T13">-</text:span></text:p>
          </draw:text-box>
        </draw:frame>
        <draw:frame draw:style-name="gr241" draw:text-style-name="P10" draw:layer="layout" svg:width="4.341cm" svg:height="0.454cm" svg:x="3.25cm" svg:y="11.748cm">
          <draw:text-box>
            <text:p text:style-name="P4"><text:span text:style-name="T11">pretowanego przepisu</text:span></text:p>
          </draw:text-box>
        </draw:frame>
        <draw:frame draw:style-name="gr242" draw:text-style-name="P11" draw:layer="layout" svg:width="0.29cm" svg:height="0.259cm" svg:x="6.666cm" svg:y="11.769cm">
          <draw:text-box>
            <text:p text:style-name="P4"><text:span text:style-name="T17">10</text:span></text:p>
          </draw:text-box>
        </draw:frame>
        <draw:frame draw:style-name="gr71" draw:text-style-name="P10" draw:layer="layout" svg:width="0.387cm" svg:height="0.454cm" svg:x="6.892cm" svg:y="11.748cm">
          <draw:text-box>
            <text:p text:style-name="P4"><text:span text:style-name="T11">,</text:span></text:p>
          </draw:text-box>
        </draw:frame>
        <draw:frame draw:style-name="gr71" draw:text-style-name="P10" draw:layer="layout" svg:width="0.387cm" svg:height="0.454cm" svg:x="2.8cm" svg:y="12.214cm">
          <draw:text-box>
            <text:p text:style-name="P4"><text:span text:style-name="T11">–</text:span></text:p>
          </draw:text-box>
        </draw:frame>
        <draw:frame draw:style-name="gr243" draw:text-style-name="P10" draw:layer="layout" svg:width="11.309cm" svg:height="0.454cm" svg:x="3.25cm" svg:y="12.214cm">
          <draw:text-box>
            <text:p text:style-name="P4"><text:span text:style-name="T11">w sytuacji, gdy wykładnia językowa prowadzi </text:span><text:span text:style-name="T18">ad absurdum</text:span><text:span text:style-name="T11">,</text:span></text:p>
          </draw:text-box>
        </draw:frame>
        <draw:frame draw:style-name="gr71" draw:text-style-name="P10" draw:layer="layout" svg:width="0.387cm" svg:height="0.454cm" svg:x="2.8cm" svg:y="12.68cm">
          <draw:text-box>
            <text:p text:style-name="P4"><text:span text:style-name="T11">–</text:span></text:p>
          </draw:text-box>
        </draw:frame>
        <draw:frame draw:style-name="gr244" draw:text-style-name="P10" draw:layer="layout" svg:width="8.575cm" svg:height="0.454cm" svg:x="3.25cm" svg:y="12.68cm">
          <draw:text-box>
            <text:p text:style-name="P4"><text:span text:style-name="T11">w sytuacji oczywistego błędu legislacyjnego</text:span></text:p>
          </draw:text-box>
        </draw:frame>
        <draw:frame draw:style-name="gr245" draw:text-style-name="P11" draw:layer="layout" svg:width="0.231cm" svg:height="0.247cm" svg:x="10.169cm" svg:y="12.71cm">
          <draw:text-box>
            <text:p text:style-name="P4"><text:span text:style-name="T12">11</text:span></text:p>
          </draw:text-box>
        </draw:frame>
        <draw:frame draw:style-name="gr71" draw:text-style-name="P10" draw:layer="layout" svg:width="0.387cm" svg:height="0.454cm" svg:x="10.386cm" svg:y="12.681cm">
          <draw:text-box>
            <text:p text:style-name="P4"><text:span text:style-name="T11">.</text:span></text:p>
          </draw:text-box>
        </draw:frame>
        <draw:frame draw:style-name="gr246" draw:text-style-name="P10" draw:layer="layout" svg:width="14.772cm" svg:height="0.454cm" svg:x="2.8cm" svg:y="13.147cm">
          <draw:text-box>
            <text:p text:style-name="P4"><text:span text:style-name="T11">Co ciekawe, o czym jeszcze będzie mowa poniżej, najwyższa instancja sądo</text:span></text:p>
          </draw:text-box>
        </draw:frame>
        <draw:frame draw:style-name="gr30" draw:text-style-name="P10" draw:layer="layout" svg:width="0.387cm" svg:height="0.433cm" svg:x="14.669cm" svg:y="13.161cm">
          <draw:text-box>
            <text:p text:style-name="P4"><text:span text:style-name="T13">-</text:span></text:p>
          </draw:text-box>
        </draw:frame>
        <draw:frame draw:style-name="gr247" draw:text-style-name="P10" draw:layer="layout" svg:width="15.445cm" svg:height="0.454cm" svg:x="2.2cm" svg:y="13.613cm">
          <draw:text-box>
            <text:p text:style-name="P4"><text:span text:style-name="T11">wa, podejmując rozstrzygnięcie, opowiedziała się jednoznacznie za rezultatem </text:span></text:p>
          </draw:text-box>
        </draw:frame>
        <draw:frame draw:style-name="gr248" draw:text-style-name="P10" draw:layer="layout" svg:width="15.483cm" svg:height="0.454cm" svg:x="2.2cm" svg:y="14.079cm">
          <draw:text-box>
            <text:p text:style-name="P4"><text:span text:style-name="T11">wykładni językowej, pomijając wyniki pozostałych metod wykładni i prowadząc </text:span></text:p>
          </draw:text-box>
        </draw:frame>
        <draw:frame draw:style-name="gr249" draw:text-style-name="P10" draw:layer="layout" svg:width="15.699cm" svg:height="0.454cm" svg:x="2.2cm" svg:y="14.545cm">
          <draw:text-box>
            <text:p text:style-name="P4"><text:span text:style-name="T11">do znacznego rozszerzenia odpowiedzialności karnej. Wskazane orzeczenie doty</text:span></text:p>
          </draw:text-box>
        </draw:frame>
        <draw:frame draw:style-name="gr30" draw:text-style-name="P10" draw:layer="layout" svg:width="0.387cm" svg:height="0.433cm" svg:x="14.671cm" svg:y="14.56cm">
          <draw:text-box>
            <text:p text:style-name="P4"><text:span text:style-name="T13">-</text:span></text:p>
          </draw:text-box>
        </draw:frame>
        <draw:frame draw:style-name="gr250" draw:text-style-name="P10" draw:layer="layout" svg:width="15.733cm" svg:height="0.454cm" svg:x="2.2cm" svg:y="15.012cm">
          <draw:text-box>
            <text:p text:style-name="P4"><text:span text:style-name="T11">czy nie tylko teoretycznych aspektów wykładni tekstu prawnego, ale również jej </text:span></text:p>
          </draw:text-box>
        </draw:frame>
        <draw:frame draw:style-name="gr251" draw:text-style-name="P10" draw:layer="layout" svg:width="15.348cm" svg:height="0.454cm" svg:x="2.2cm" svg:y="15.478cm">
          <draw:text-box>
            <text:p text:style-name="P4"><text:span text:style-name="T11">praktycznych konsekwencji. Krytyczna analiza tego judykatu prowadzi do wnio</text:span></text:p>
          </draw:text-box>
        </draw:frame>
        <draw:frame draw:style-name="gr30" draw:text-style-name="P10" draw:layer="layout" svg:width="0.387cm" svg:height="0.433cm" svg:x="14.671cm" svg:y="15.492cm">
          <draw:text-box>
            <text:p text:style-name="P4"><text:span text:style-name="T13">-</text:span></text:p>
          </draw:text-box>
        </draw:frame>
        <draw:frame draw:style-name="gr252" draw:text-style-name="P10" draw:layer="layout" svg:width="15.534cm" svg:height="0.454cm" svg:x="2.2cm" svg:y="15.944cm">
          <draw:text-box>
            <text:p text:style-name="P4"><text:span text:style-name="T11">sku, że ważne racje gwarancyjne mogą przemawiać za zawężeniem rezultatów </text:span></text:p>
          </draw:text-box>
        </draw:frame>
        <draw:frame draw:style-name="gr253" draw:text-style-name="P10" draw:layer="layout" svg:width="14.908cm" svg:height="0.454cm" svg:x="2.2cm" svg:y="16.411cm">
          <draw:text-box>
            <text:p text:style-name="P4"><text:span text:style-name="T11">wykładni językowej, o ile nie prowadzi to do rozszerzenia odpowiedzialności </text:span></text:p>
          </draw:text-box>
        </draw:frame>
        <draw:frame draw:style-name="gr254" draw:text-style-name="P10" draw:layer="layout" svg:width="15.648cm" svg:height="0.454cm" svg:x="2.2cm" svg:y="16.877cm">
          <draw:text-box>
            <text:p text:style-name="P4"><text:span text:style-name="T11">karnej. Innymi słowy, zasady prawa karnego niekiedy wręcz wymuszają rezygna</text:span></text:p>
          </draw:text-box>
        </draw:frame>
        <draw:frame draw:style-name="gr30" draw:text-style-name="P10" draw:layer="layout" svg:width="0.387cm" svg:height="0.433cm" svg:x="14.671cm" svg:y="16.891cm">
          <draw:text-box>
            <text:p text:style-name="P4"><text:span text:style-name="T13">-</text:span></text:p>
          </draw:text-box>
        </draw:frame>
        <draw:frame draw:style-name="gr255" draw:text-style-name="P10" draw:layer="layout" svg:width="15.856cm" svg:height="0.454cm" svg:x="2.2cm" svg:y="17.343cm">
          <draw:text-box>
            <text:p text:style-name="P4"><text:span text:style-name="T11">cję z utrzymywania bezwzględnego prymatu wykładni językowej, choć wyznacza </text:span></text:p>
          </draw:text-box>
        </draw:frame>
        <draw:line draw:style-name="gr33" draw:text-style-name="P3" draw:layer="layout" svg:x1="2.199cm" svg:y1="19.571cm" svg:x2="4cm" svg:y2="19.571cm">
          <text:p/>
        </draw:line>
        <draw:frame draw:style-name="gr250" draw:text-style-name="P10" draw:layer="layout" svg:width="15.733cm" svg:height="0.454cm" svg:x="2.2cm" svg:y="17.809cm">
          <draw:text-box>
            <text:p text:style-name="P4"><text:span text:style-name="T11">ona nieprzekraczalne ramy w jakich powinno się ustalać znaczenie danej normy.</text:span></text:p>
          </draw:text-box>
        </draw:frame>
        <draw:frame draw:style-name="gr98" draw:text-style-name="P12" draw:layer="layout" svg:width="0.239cm" svg:height="0.217cm" svg:x="2.85cm" svg:y="19.682cm">
          <draw:text-box>
            <text:p text:style-name="P4"><text:span text:style-name="T19">10</text:span></text:p>
          </draw:text-box>
        </draw:frame>
        <draw:frame draw:style-name="gr35" draw:text-style-name="P12" draw:layer="layout" svg:width="0.184cm" svg:height="0.208cm" svg:x="3.035cm" svg:y="19.68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9.689cm">
          <draw:text-box>
            <text:p text:style-name="P4"><text:span text:style-name="T14"><text:s/></text:span></text:p>
          </draw:text-box>
        </draw:frame>
        <draw:frame draw:style-name="gr184" draw:text-style-name="P5" draw:layer="layout" svg:width="1.772cm" svg:height="0.374cm" svg:x="3.239cm" svg:y="19.665cm">
          <draw:text-box>
            <text:p text:style-name="P4"><text:span text:style-name="T8">Ta m ż e , <text:s/></text:span></text:p>
          </draw:text-box>
        </draw:frame>
        <draw:frame draw:style-name="gr45" draw:text-style-name="P5" draw:layer="layout" svg:width="0.574cm" svg:height="0.374cm" svg:x="4.232cm" svg:y="19.665cm">
          <draw:text-box>
            <text:p text:style-name="P4"><text:span text:style-name="T8">s . <text:s/></text:span></text:p>
          </draw:text-box>
        </draw:frame>
        <draw:frame draw:style-name="gr256" draw:text-style-name="P5" draw:layer="layout" svg:width="1.225cm" svg:height="0.374cm" svg:x="4.507cm" svg:y="19.665cm">
          <draw:text-box>
            <text:p text:style-name="P4"><text:span text:style-name="T8">2 3 8 : <text:s/></text:span></text:p>
          </draw:text-box>
        </draw:frame>
        <draw:frame draw:style-name="gr257" draw:text-style-name="P5" draw:layer="layout" svg:width="1.509cm" svg:height="0.374cm" svg:x="5.143cm" svg:y="19.665cm">
          <draw:text-box>
            <text:p text:style-name="P4"><text:span text:style-name="T8">„ </text:span><text:span text:style-name="T8">J e ś l i <text:s/></text:span></text:p>
          </draw:text-box>
        </draw:frame>
        <draw:frame draw:style-name="gr126" draw:text-style-name="P5" draw:layer="layout" svg:width="0.463cm" svg:height="0.374cm" svg:x="5.92cm" svg:y="19.665cm">
          <draw:text-box>
            <text:p text:style-name="P4"><text:span text:style-name="T8">w <text:s/></text:span></text:p>
          </draw:text-box>
        </draw:frame>
        <draw:frame draw:style-name="gr258" draw:text-style-name="P5" draw:layer="layout" svg:width="2.69cm" svg:height="0.374cm" svg:x="6.222cm" svg:y="19.665cm">
          <draw:text-box>
            <text:p text:style-name="P4"><text:span text:style-name="T8">p r z y p a d k u <text:s/></text:span></text:p>
          </draw:text-box>
        </draw:frame>
        <draw:frame draw:style-name="gr259" draw:text-style-name="P5" draw:layer="layout" svg:width="2.182cm" svg:height="0.374cm" svg:x="7.634cm" svg:y="19.665cm">
          <draw:text-box>
            <text:p text:style-name="P4"><text:span text:style-name="T8">k o n l i k t u <text:s/></text:span></text:p>
          </draw:text-box>
        </draw:frame>
        <draw:frame draw:style-name="gr138" draw:text-style-name="P5" draw:layer="layout" svg:width="2.796cm" svg:height="0.374cm" svg:x="8.852cm" svg:y="19.665cm">
          <draw:text-box>
            <text:p text:style-name="P4"><text:span text:style-name="T8">r e z u l t a t ó w <text:s/></text:span></text:p>
          </draw:text-box>
        </draw:frame>
        <draw:frame draw:style-name="gr50" draw:text-style-name="P5" draw:layer="layout" svg:width="2.322cm" svg:height="0.374cm" svg:x="10.264cm" svg:y="19.665cm">
          <draw:text-box>
            <text:p text:style-name="P4"><text:span text:style-name="T8">w y k ł a d n i <text:s/></text:span></text:p>
          </draw:text-box>
        </draw:frame>
        <draw:frame draw:style-name="gr260" draw:text-style-name="P5" draw:layer="layout" svg:width="3.554cm" svg:height="0.374cm" svg:x="11.518cm" svg:y="19.665cm">
          <draw:text-box>
            <text:p text:style-name="P4"><text:span text:style-name="T8">f u n k c j o n a l n e j <text:s/></text:span></text:p>
          </draw:text-box>
        </draw:frame>
        <draw:frame draw:style-name="gr151" draw:text-style-name="P5" draw:layer="layout" svg:width="0.317cm" svg:height="0.374cm" svg:x="13.336cm" svg:y="19.665cm">
          <draw:text-box>
            <text:p text:style-name="P4"><text:span text:style-name="T8">i <text:s/></text:span></text:p>
          </draw:text-box>
        </draw:frame>
        <draw:frame draw:style-name="gr136" draw:text-style-name="P5" draw:layer="layout" svg:width="2.572cm" svg:height="0.374cm" svg:x="13.496cm" svg:y="19.665cm">
          <draw:text-box>
            <text:p text:style-name="P4"><text:span text:style-name="T8">j ę z y k o w e j <text:s/></text:span></text:p>
          </draw:text-box>
        </draw:frame>
        <draw:frame draw:style-name="gr261" draw:text-style-name="P5" draw:layer="layout" svg:width="1.543cm" svg:height="0.374cm" svg:x="2.2cm" svg:y="20.053cm">
          <draw:text-box>
            <text:p text:style-name="P4"><text:span text:style-name="T8">o k a ż e <text:s/></text:span></text:p>
          </draw:text-box>
        </draw:frame>
        <draw:frame draw:style-name="gr111" draw:text-style-name="P5" draw:layer="layout" svg:width="1.06cm" svg:height="0.374cm" svg:x="3.025cm" svg:y="20.053cm">
          <draw:text-box>
            <text:p text:style-name="P4"><text:span text:style-name="T8">s i ę , <text:s/></text:span></text:p>
          </draw:text-box>
        </draw:frame>
        <draw:frame draw:style-name="gr171" draw:text-style-name="P5" draw:layer="layout" svg:width="0.667cm" svg:height="0.374cm" svg:x="3.541cm" svg:y="20.053cm">
          <draw:text-box>
            <text:p text:style-name="P4"><text:span text:style-name="T8">ż e <text:s/></text:span></text:p>
          </draw:text-box>
        </draw:frame>
        <draw:frame draw:style-name="gr262" draw:text-style-name="P5" draw:layer="layout" svg:width="2.14cm" svg:height="0.374cm" svg:x="3.907cm" svg:y="20.053cm">
          <draw:text-box>
            <text:p text:style-name="P4"><text:span text:style-name="T8">r e z u l t a t <text:s/></text:span></text:p>
          </draw:text-box>
        </draw:frame>
        <draw:frame draw:style-name="gr47" draw:text-style-name="P5" draw:layer="layout" svg:width="2.402cm" svg:height="0.374cm" svg:x="4.943cm" svg:y="20.053cm">
          <draw:text-box>
            <text:p text:style-name="P4"><text:span text:style-name="T8">u z y s k a n y <text:s/></text:span></text:p>
          </draw:text-box>
        </draw:frame>
        <draw:frame draw:style-name="gr126" draw:text-style-name="P5" draw:layer="layout" svg:width="0.463cm" svg:height="0.374cm" svg:x="6.227cm" svg:y="20.053cm">
          <draw:text-box>
            <text:p text:style-name="P4"><text:span text:style-name="T8">w <text:s/></text:span></text:p>
          </draw:text-box>
        </draw:frame>
        <draw:frame draw:style-name="gr263" draw:text-style-name="P5" draw:layer="layout" svg:width="2.004cm" svg:height="0.374cm" svg:x="6.54cm" svg:y="20.053cm">
          <draw:text-box>
            <text:p text:style-name="P4"><text:span text:style-name="T8">o p a r c i u <text:s/></text:span></text:p>
          </draw:text-box>
        </draw:frame>
        <draw:frame draw:style-name="gr215" draw:text-style-name="P5" draw:layer="layout" svg:width="0.4cm" svg:height="0.374cm" svg:x="7.577cm" svg:y="20.053cm">
          <draw:text-box>
            <text:p text:style-name="P4"><text:span text:style-name="T8">o <text:s/></text:span></text:p>
          </draw:text-box>
        </draw:frame>
        <draw:frame draw:style-name="gr208" draw:text-style-name="P5" draw:layer="layout" svg:width="1.721cm" svg:height="0.374cm" svg:x="7.819cm" svg:y="20.053cm">
          <draw:text-box>
            <text:p text:style-name="P4"><text:span text:style-name="T8">r e g u ł y <text:s/></text:span></text:p>
          </draw:text-box>
        </draw:frame>
        <draw:frame draw:style-name="gr172" draw:text-style-name="P5" draw:layer="layout" svg:width="2.381cm" svg:height="0.374cm" svg:x="8.715cm" svg:y="20.053cm">
          <draw:text-box>
            <text:p text:style-name="P4"><text:span text:style-name="T8">j ę z y k o w e <text:s/></text:span></text:p>
          </draw:text-box>
        </draw:frame>
        <draw:frame draw:style-name="gr123" draw:text-style-name="P5" draw:layer="layout" svg:width="1.501cm" svg:height="0.374cm" svg:x="10.016cm" svg:y="20.053cm">
          <draw:text-box>
            <text:p text:style-name="P4"><text:span text:style-name="T8">b u r z y <text:s/></text:span></text:p>
          </draw:text-box>
        </draw:frame>
        <draw:frame draw:style-name="gr264" draw:text-style-name="P5" draw:layer="layout" svg:width="3.109cm" svg:height="0.374cm" svg:x="10.823cm" svg:y="20.053cm">
          <draw:text-box>
            <text:p text:style-name="P4"><text:span text:style-name="T8">p o d s t a w o w e <text:s/></text:span></text:p>
          </draw:text-box>
        </draw:frame>
        <draw:frame draw:style-name="gr265" draw:text-style-name="P5" draw:layer="layout" svg:width="2.508cm" svg:height="0.374cm" svg:x="12.494cm" svg:y="20.053cm">
          <draw:text-box>
            <text:p text:style-name="P4"><text:span text:style-name="T8">z a ł o ż e n i a <text:s/></text:span></text:p>
          </draw:text-box>
        </draw:frame>
        <draw:frame draw:style-name="gr266" draw:text-style-name="P5" draw:layer="layout" svg:width="1.111cm" svg:height="0.374cm" svg:x="13.776cm" svg:y="20.053cm">
          <draw:text-box>
            <text:p text:style-name="P4"><text:span text:style-name="T8">aksjolo</text:span></text:p>
          </draw:text-box>
        </draw:frame>
        <draw:frame draw:style-name="gr18" draw:text-style-name="P5" draw:layer="layout" svg:width="0.317cm" svg:height="0.353cm" svg:x="14.694cm" svg:y="20.065cm">
          <draw:text-box>
            <text:p text:style-name="P4"><text:span text:style-name="T7">-</text:span></text:p>
          </draw:text-box>
        </draw:frame>
        <draw:frame draw:style-name="gr267" draw:text-style-name="P5" draw:layer="layout" svg:width="1.742cm" svg:height="0.374cm" svg:x="2.2cm" svg:y="20.441cm">
          <draw:text-box>
            <text:p text:style-name="P4"><text:span text:style-name="T8">g i c z n e <text:s/></text:span></text:p>
          </draw:text-box>
        </draw:frame>
        <draw:frame draw:style-name="gr215" draw:text-style-name="P5" draw:layer="layout" svg:width="0.4cm" svg:height="0.374cm" svg:x="3.087cm" svg:y="20.441cm">
          <draw:text-box>
            <text:p text:style-name="P4"><text:span text:style-name="T8">o <text:s/></text:span></text:p>
          </draw:text-box>
        </draw:frame>
        <draw:frame draw:style-name="gr268" draw:text-style-name="P5" draw:layer="layout" svg:width="3.118cm" svg:height="0.374cm" svg:x="3.307cm" svg:y="20.441cm">
          <draw:text-box>
            <text:p text:style-name="P4"><text:span text:style-name="T8">p r a w o d a w c y <text:s/></text:span></text:p>
          </draw:text-box>
        </draw:frame>
        <draw:frame draw:style-name="gr269" draw:text-style-name="P5" draw:layer="layout" svg:width="2.813cm" svg:height="0.374cm" svg:x="4.984cm" svg:y="20.441cm">
          <draw:text-box>
            <text:p text:style-name="P4"><text:span text:style-name="T8">( z w ł a s z c z a <text:s/></text:span></text:p>
          </draw:text-box>
        </draw:frame>
        <draw:frame draw:style-name="gr215" draw:text-style-name="P5" draw:layer="layout" svg:width="0.4cm" svg:height="0.374cm" svg:x="6.431cm" svg:y="20.441cm">
          <draw:text-box>
            <text:p text:style-name="P4"><text:span text:style-name="T8">o <text:s/></text:span></text:p>
          </draw:text-box>
        </draw:frame>
        <draw:frame draw:style-name="gr270" draw:text-style-name="P5" draw:layer="layout" svg:width="1.192cm" svg:height="0.374cm" svg:x="6.653cm" svg:y="20.441cm">
          <draw:text-box>
            <text:p text:style-name="P4"><text:span text:style-name="T8">j e g o <text:s/></text:span></text:p>
          </draw:text-box>
        </draw:frame>
        <draw:frame draw:style-name="gr271" draw:text-style-name="P5" draw:layer="layout" svg:width="2.343cm" svg:height="0.374cm" svg:x="7.259cm" svg:y="20.441cm">
          <draw:text-box>
            <text:p text:style-name="P4"><text:span text:style-name="T8">s y s t e m i e <text:s/></text:span></text:p>
          </draw:text-box>
        </draw:frame>
        <draw:frame draw:style-name="gr57" draw:text-style-name="P5" draw:layer="layout" svg:width="2.673cm" svg:height="0.374cm" svg:x="8.427cm" svg:y="20.441cm">
          <draw:text-box>
            <text:p text:style-name="P4"><text:span text:style-name="T8">w a r t o ś c i ) , <text:s/></text:span></text:p>
          </draw:text-box>
        </draw:frame>
        <draw:frame draw:style-name="gr99" draw:text-style-name="P5" draw:layer="layout" svg:width="0.624cm" svg:height="0.374cm" svg:x="9.742cm" svg:y="20.441cm">
          <draw:text-box>
            <text:p text:style-name="P4"><text:span text:style-name="T8">t o <text:s/></text:span></text:p>
          </draw:text-box>
        </draw:frame>
        <draw:frame draw:style-name="gr144" draw:text-style-name="P5" draw:layer="layout" svg:width="1.746cm" svg:height="0.374cm" svg:x="10.051cm" svg:y="20.441cm">
          <draw:text-box>
            <text:p text:style-name="P4"><text:span text:style-name="T8">n a l e ż y <text:s/></text:span></text:p>
          </draw:text-box>
        </draw:frame>
        <draw:frame draw:style-name="gr36" draw:text-style-name="P5" draw:layer="layout" svg:width="0.98cm" svg:height="0.374cm" svg:x="10.937cm" svg:y="20.441cm">
          <draw:text-box>
            <text:p text:style-name="P4"><text:span text:style-name="T8">d a ć <text:s/></text:span></text:p>
          </draw:text-box>
        </draw:frame>
        <draw:frame draw:style-name="gr272" draw:text-style-name="P5" draw:layer="layout" svg:width="3.77cm" svg:height="0.374cm" svg:x="11.437cm" svg:y="20.441cm">
          <draw:text-box>
            <text:p text:style-name="P4"><text:span text:style-name="T8">p i e r w s z e ń s t w o <text:s/></text:span></text:p>
          </draw:text-box>
        </draw:frame>
        <draw:frame draw:style-name="gr273" draw:text-style-name="P5" draw:layer="layout" svg:width="2.987cm" svg:height="0.374cm" svg:x="13.376cm" svg:y="20.441cm">
          <draw:text-box>
            <text:p text:style-name="P4"><text:span text:style-name="T8">r e z u l t a t o w i <text:s/></text:span></text:p>
          </draw:text-box>
        </draw:frame>
        <draw:frame draw:style-name="gr274" draw:text-style-name="P5" draw:layer="layout" svg:width="3.126cm" svg:height="0.374cm" svg:x="2.2cm" svg:y="20.829cm">
          <draw:text-box>
            <text:p text:style-name="P4"><text:span text:style-name="T8">u z y s k a n e m u <text:s/></text:span></text:p>
          </draw:text-box>
        </draw:frame>
        <draw:frame draw:style-name="gr41" draw:text-style-name="P5" draw:layer="layout" svg:width="0.705cm" svg:height="0.374cm" svg:x="3.867cm" svg:y="20.829cm">
          <draw:text-box>
            <text:p text:style-name="P4"><text:span text:style-name="T8">n a <text:s/></text:span></text:p>
          </draw:text-box>
        </draw:frame>
        <draw:frame draw:style-name="gr275" draw:text-style-name="P5" draw:layer="layout" svg:width="2.013cm" svg:height="0.374cm" svg:x="4.246cm" svg:y="20.829cm">
          <draw:text-box>
            <text:p text:style-name="P4"><text:span text:style-name="T8">g r u n c i e <text:s/></text:span></text:p>
          </draw:text-box>
        </draw:frame>
        <draw:frame draw:style-name="gr276" draw:text-style-name="P5" draw:layer="layout" svg:width="3.465cm" svg:height="0.374cm" svg:x="5.277cm" svg:y="20.829cm">
          <draw:text-box>
            <text:p text:style-name="P4"><text:span text:style-name="T8">z a s t o s o w a n i a <text:s/></text:span></text:p>
          </draw:text-box>
        </draw:frame>
        <draw:frame draw:style-name="gr185" draw:text-style-name="P5" draw:layer="layout" svg:width="1.433cm" svg:height="0.374cm" svg:x="7.049cm" svg:y="20.829cm">
          <draw:text-box>
            <text:p text:style-name="P4"><text:span text:style-name="T8">r e g u ł <text:s/></text:span></text:p>
          </draw:text-box>
        </draw:frame>
        <draw:frame draw:style-name="gr277" draw:text-style-name="P5" draw:layer="layout" svg:width="4.405cm" svg:height="0.374cm" svg:x="7.781cm" svg:y="20.829cm">
          <draw:text-box>
            <text:p text:style-name="P4"><text:span text:style-name="T8">f u n k c j o n a l n y c h ” . <text:s/></text:span></text:p>
          </draw:text-box>
        </draw:frame>
        <draw:frame draw:style-name="gr256" draw:text-style-name="P5" draw:layer="layout" svg:width="1.225cm" svg:height="0.374cm" svg:x="10.056cm" svg:y="20.829cm">
          <draw:text-box>
            <text:p text:style-name="P4"><text:span text:style-name="T8">Z o b . <text:s/></text:span></text:p>
          </draw:text-box>
        </draw:frame>
        <draw:frame draw:style-name="gr186" draw:text-style-name="P5" draw:layer="layout" svg:width="0.891cm" svg:height="0.374cm" svg:x="10.726cm" svg:y="20.829cm">
          <draw:text-box>
            <text:p text:style-name="P4"><text:span text:style-name="T8">t e ż <text:s/></text:span></text:p>
          </draw:text-box>
        </draw:frame>
        <draw:frame draw:style-name="gr278" draw:text-style-name="P5" draw:layer="layout" svg:width="1.695cm" svg:height="0.374cm" svg:x="11.176cm" svg:y="20.829cm">
          <draw:text-box>
            <text:p text:style-name="P4"><text:span text:style-name="T8">t e n ż e , <text:s/></text:span></text:p>
          </draw:text-box>
        </draw:frame>
        <draw:frame draw:style-name="gr279" draw:text-style-name="P5" draw:layer="layout" svg:width="3.452cm" svg:height="0.374cm" svg:x="12.005cm" svg:y="20.829cm">
          <draw:text-box>
            <text:p text:style-name="P4"><text:span text:style-name="T8">O s i e m n a ś c i e , <text:s/></text:span></text:p>
          </draw:text-box>
        </draw:frame>
        <draw:frame draw:style-name="gr45" draw:text-style-name="P5" draw:layer="layout" svg:width="0.574cm" svg:height="0.374cm" svg:x="13.786cm" svg:y="20.829cm">
          <draw:text-box>
            <text:p text:style-name="P4"><text:span text:style-name="T8">s . <text:s/></text:span></text:p>
          </draw:text-box>
        </draw:frame>
        <draw:frame draw:style-name="gr192" draw:text-style-name="P5" draw:layer="layout" svg:width="0.51cm" svg:height="0.374cm" svg:x="14.068cm" svg:y="20.829cm">
          <draw:text-box>
            <text:p text:style-name="P4"><text:span text:style-name="T8">28.</text:span></text:p>
          </draw:text-box>
        </draw:frame>
        <draw:frame draw:style-name="gr280" draw:text-style-name="P12" draw:layer="layout" svg:width="0.235cm" svg:height="0.208cm" svg:x="2.85cm" svg:y="21.241cm">
          <draw:text-box>
            <text:p text:style-name="P4"><text:span text:style-name="T14">11 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256" draw:text-style-name="P5" draw:layer="layout" svg:width="1.225cm" svg:height="0.374cm" svg:x="3.248cm" svg:y="21.217cm">
          <draw:text-box>
            <text:p text:style-name="P4"><text:span text:style-name="T8">Z o b . <text:s/></text:span></text:p>
          </draw:text-box>
        </draw:frame>
        <draw:frame draw:style-name="gr195" draw:text-style-name="P5" draw:layer="layout" svg:width="2.131cm" svg:height="0.374cm" svg:x="3.921cm" svg:y="21.217cm">
          <draw:text-box>
            <text:p text:style-name="P4"><text:span text:style-name="T8">u c h w a ł a <text:s/></text:span></text:p>
          </draw:text-box>
        </draw:frame>
        <draw:frame draw:style-name="gr148" draw:text-style-name="P5" draw:layer="layout" svg:width="0.747cm" svg:height="0.374cm" svg:x="5.061cm" svg:y="21.21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5.55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5.773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6.402cm" svg:y="21.217cm">
          <draw:text-box>
            <text:p text:style-name="P4"><text:span text:style-name="T8">2 6 <text:s/></text:span></text:p>
          </draw:text-box>
        </draw:frame>
        <draw:frame draw:style-name="gr281" draw:text-style-name="P5" draw:layer="layout" svg:width="1.615cm" svg:height="0.374cm" svg:x="6.802cm" svg:y="21.217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7.659cm" svg:y="21.217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8.377cm" svg:y="21.217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8.706cm" svg:y="21.217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8.894cm" svg:y="21.217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9.564cm" svg:y="21.217cm">
          <draw:text-box>
            <text:p text:style-name="P4"><text:span text:style-name="T8">3 5 / 0 8 , <text:s/></text:span></text:p>
          </draw:text-box>
        </draw:frame>
        <draw:frame draw:style-name="gr200" draw:text-style-name="P5" draw:layer="layout" svg:width="1.822cm" svg:height="0.374cm" svg:x="10.449cm" svg:y="21.217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11.69cm" svg:y="21.217cm">
          <draw:text-box>
            <text:p text:style-name="P4"><text:span text:style-name="T8">2 0 0 9 , <text:s/></text:span></text:p>
          </draw:text-box>
        </draw:frame>
        <draw:frame draw:style-name="gr159" draw:text-style-name="P5" draw:layer="layout" svg:width="0.641cm" svg:height="0.374cm" svg:x="12.486cm" svg:y="21.217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12.833cm" svg:y="21.217cm">
          <draw:text-box>
            <text:p text:style-name="P4"><text:span text:style-name="T8">5 , <text:s/></text:span></text:p>
          </draw:text-box>
        </draw:frame>
        <draw:frame draw:style-name="gr160" draw:text-style-name="P5" draw:layer="layout" svg:width="1.175cm" svg:height="0.374cm" svg:x="13.154cm" svg:y="21.217cm">
          <draw:text-box>
            <text:p text:style-name="P4"><text:span text:style-name="T8">p o z . <text:s/></text:span></text:p>
          </draw:text-box>
        </draw:frame>
        <draw:frame draw:style-name="gr119" draw:text-style-name="P5" draw:layer="layout" svg:width="0.921cm" svg:height="0.374cm" svg:x="13.774cm" svg:y="21.217cm">
          <draw:text-box>
            <text:p text:style-name="P4"><text:span text:style-name="T8">3 3 ; <text:s/></text:span></text:p>
          </draw:text-box>
        </draw:frame>
        <draw:frame draw:style-name="gr160" draw:text-style-name="P5" draw:layer="layout" svg:width="1.175cm" svg:height="0.374cm" svg:x="14.262cm" svg:y="21.217cm">
          <draw:text-box>
            <text:p text:style-name="P4"><text:span text:style-name="T8">z o b . <text:s/></text:span></text:p>
          </draw:text-box>
        </draw:frame>
        <draw:frame draw:style-name="gr186" draw:text-style-name="P5" draw:layer="layout" svg:width="0.891cm" svg:height="0.374cm" svg:x="2.2cm" svg:y="21.605cm">
          <draw:text-box>
            <text:p text:style-name="P4"><text:span text:style-name="T8">t e ż <text:s/></text:span></text:p>
          </draw:text-box>
        </draw:frame>
        <draw:frame draw:style-name="gr38" draw:text-style-name="P5" draw:layer="layout" svg:width="0.586cm" svg:height="0.374cm" svg:x="2.649cm" svg:y="21.605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3.002cm" svg:y="21.605cm">
          <draw:text-box>
            <text:p text:style-name="P4"><text:span text:style-name="T8">M o r a w s k i , <text:s/></text:span></text:p>
          </draw:text-box>
        </draw:frame>
        <draw:frame draw:style-name="gr97" draw:text-style-name="P5" draw:layer="layout" svg:width="1.814cm" svg:height="0.374cm" svg:x="4.442cm" svg:y="21.605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5.412cm" svg:y="21.605cm">
          <draw:text-box>
            <text:p text:style-name="P4"><text:span text:style-name="T8">s . <text:s/></text:span></text:p>
          </draw:text-box>
        </draw:frame>
        <draw:frame draw:style-name="gr112" draw:text-style-name="P5" draw:layer="layout" svg:width="1.484cm" svg:height="0.374cm" svg:x="5.694cm" svg:y="21.605cm">
          <draw:text-box>
            <text:p text:style-name="P4"><text:span text:style-name="T8">146–147.</text:span></text:p>
          </draw:text-box>
        </draw:frame>
      </draw:page>
      <draw:page draw:name="page4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80</text:span></text:p>
          </draw:text-box>
        </draw:frame>
        <draw:frame draw:style-name="gr282" draw:text-style-name="P10" draw:layer="layout" svg:width="14.81cm" svg:height="0.454cm" svg:x="2.8cm" svg:y="2.89cm">
          <draw:text-box>
            <text:p text:style-name="P4"><text:span text:style-name="T11">Stanowisko SN, w zakresie w jakim dopuszcza odstąpienie od rezultatów wy</text:span></text:p>
          </draw:text-box>
        </draw:frame>
        <draw:frame draw:style-name="gr30" draw:text-style-name="P10" draw:layer="layout" svg:width="0.387cm" svg:height="0.433cm" svg:x="14.671cm" svg:y="2.904cm">
          <draw:text-box>
            <text:p text:style-name="P4"><text:span text:style-name="T13">-</text:span></text:p>
          </draw:text-box>
        </draw:frame>
        <draw:frame draw:style-name="gr283" draw:text-style-name="P10" draw:layer="layout" svg:width="15.983cm" svg:height="0.454cm" svg:x="2.2cm" svg:y="3.356cm">
          <draw:text-box>
            <text:p text:style-name="P4"><text:span text:style-name="T11">kładni językowej, zostało skrytykowane przez A. Zolla, który stwierdził: „Przyjęcie </text:span></text:p>
          </draw:text-box>
        </draw:frame>
        <draw:frame draw:style-name="gr284" draw:text-style-name="P10" draw:layer="layout" svg:width="15.212cm" svg:height="0.454cm" svg:x="2.2cm" svg:y="3.822cm">
          <draw:text-box>
            <text:p text:style-name="P4"><text:span text:style-name="T11">takiego stanowiska prowadzi jednoznacznie do kreatywnej wykładni sądowej, </text:span></text:p>
          </draw:text-box>
        </draw:frame>
        <draw:frame draw:style-name="gr285" draw:text-style-name="P10" draw:layer="layout" svg:width="15.504cm" svg:height="0.454cm" svg:x="2.2cm" svg:y="4.289cm">
          <draw:text-box>
            <text:p text:style-name="P4"><text:span text:style-name="T11">pozostającej w niezgodzie z konstytucyjną zasadą podziału władz. Wypadki, na </text:span></text:p>
          </draw:text-box>
        </draw:frame>
        <draw:frame draw:style-name="gr286" draw:text-style-name="P10" draw:layer="layout" svg:width="16.178cm" svg:height="0.454cm" svg:x="2.2cm" svg:y="4.755cm">
          <draw:text-box>
            <text:p text:style-name="P4"><text:span text:style-name="T11">które wskazuje SN, oznaczają konieczność zmiany ustawy przez powołany do tego </text:span></text:p>
          </draw:text-box>
        </draw:frame>
        <draw:frame draw:style-name="gr287" draw:text-style-name="P10" draw:layer="layout" svg:width="15.822cm" svg:height="0.454cm" svg:x="2.2cm" svg:y="5.221cm">
          <draw:text-box>
            <text:p text:style-name="P4"><text:span text:style-name="T11">organ władzy ustawodawczej, a nie </text:span><text:span text:style-name="T18">de facto </text:span><text:span text:style-name="T11">zmiany ustawy przez orzekający sąd”</text:span></text:p>
          </draw:text-box>
        </draw:frame>
        <draw:frame draw:style-name="gr242" draw:text-style-name="P11" draw:layer="layout" svg:width="0.29cm" svg:height="0.259cm" svg:x="14.482cm" svg:y="5.242cm">
          <draw:text-box>
            <text:p text:style-name="P4"><text:span text:style-name="T17">12</text:span></text:p>
          </draw:text-box>
        </draw:frame>
        <draw:frame draw:style-name="gr288" draw:text-style-name="P10" draw:layer="layout" svg:width="0.384cm" svg:height="0.454cm" svg:x="14.704cm" svg:y="5.221cm">
          <draw:text-box>
            <text:p text:style-name="P4"><text:span text:style-name="T11">.</text:span></text:p>
          </draw:text-box>
        </draw:frame>
        <draw:frame draw:style-name="gr284" draw:text-style-name="P10" draw:layer="layout" svg:width="15.212cm" svg:height="0.454cm" svg:x="2.8cm" svg:y="5.687cm">
          <draw:text-box>
            <text:p text:style-name="P4"><text:span text:style-name="T11">Z poglądu sformułowanego przez A. Zolla można wysnuć wniosek, że zaakcep</text:span></text:p>
          </draw:text-box>
        </draw:frame>
        <draw:frame draw:style-name="gr289" draw:text-style-name="P10" draw:layer="layout" svg:width="0.384cm" svg:height="0.433cm" svg:x="14.671cm" svg:y="5.702cm">
          <draw:text-box>
            <text:p text:style-name="P4"><text:span text:style-name="T13">-</text:span></text:p>
          </draw:text-box>
        </draw:frame>
        <draw:frame draw:style-name="gr290" draw:text-style-name="P10" draw:layer="layout" svg:width="15.488cm" svg:height="0.454cm" svg:x="2.2cm" svg:y="6.154cm">
          <draw:text-box>
            <text:p text:style-name="P4"><text:span text:style-name="T11">towanie powyższych wyjątków prowadzi w istocie do zaakceptowania wykładni </text:span></text:p>
          </draw:text-box>
        </draw:frame>
        <draw:frame draw:style-name="gr291" draw:text-style-name="P10" draw:layer="layout" svg:width="15.208cm" svg:height="0.454cm" svg:x="2.2cm" svg:y="6.62cm">
          <draw:text-box>
            <text:p text:style-name="P4"><text:span text:style-name="T11">prawotwórczej, która „zmienia zakres czynów nakazanych, zakazanych lub do</text:span></text:p>
          </draw:text-box>
        </draw:frame>
        <draw:frame draw:style-name="gr30" draw:text-style-name="P10" draw:layer="layout" svg:width="0.387cm" svg:height="0.433cm" svg:x="14.671cm" svg:y="6.634cm">
          <draw:text-box>
            <text:p text:style-name="P4"><text:span text:style-name="T13">-</text:span></text:p>
          </draw:text-box>
        </draw:frame>
        <draw:frame draw:style-name="gr292" draw:text-style-name="P10" draw:layer="layout" svg:width="15.814cm" svg:height="0.454cm" svg:x="2.2cm" svg:y="7.086cm">
          <draw:text-box>
            <text:p text:style-name="P4"><text:span text:style-name="T11">zwolonych w stosunku do tego, który wynika z dotychczas obowiązujących norm </text:span></text:p>
          </draw:text-box>
        </draw:frame>
        <draw:frame draw:style-name="gr293" draw:text-style-name="P10" draw:layer="layout" svg:width="8.985cm" svg:height="0.454cm" svg:x="2.2cm" svg:y="7.552cm">
          <draw:text-box>
            <text:p text:style-name="P4"><text:span text:style-name="T11">prawnych, a tym samym tworzy nowe normy”</text:span></text:p>
          </draw:text-box>
        </draw:frame>
        <draw:frame draw:style-name="gr245" draw:text-style-name="P11" draw:layer="layout" svg:width="0.231cm" svg:height="0.247cm" svg:x="9.417cm" svg:y="7.582cm">
          <draw:text-box>
            <text:p text:style-name="P4"><text:span text:style-name="T12">13</text:span></text:p>
          </draw:text-box>
        </draw:frame>
        <draw:frame draw:style-name="gr294" draw:text-style-name="P10" draw:layer="layout" svg:width="6.462cm" svg:height="0.454cm" svg:x="9.643cm" svg:y="7.552cm">
          <draw:text-box>
            <text:p text:style-name="P4"><text:span text:style-name="T11">. Przy tym należy zwrócić uwagę </text:span></text:p>
          </draw:text-box>
        </draw:frame>
        <draw:frame draw:style-name="gr295" draw:text-style-name="P10" draw:layer="layout" svg:width="15.365cm" svg:height="0.454cm" svg:x="2.2cm" svg:y="8.018cm">
          <draw:text-box>
            <text:p text:style-name="P4"><text:span text:style-name="T11">na to, że sam L. Morawski zastrzega, że sąd, odstępując od rezultatu wykładni </text:span></text:p>
          </draw:text-box>
        </draw:frame>
        <draw:frame draw:style-name="gr296" draw:text-style-name="P10" draw:layer="layout" svg:width="14.941cm" svg:height="0.454cm" svg:x="2.2cm" svg:y="8.485cm">
          <draw:text-box>
            <text:p text:style-name="P4"><text:span text:style-name="T11">językowej, powinien rozważyć, czy w konkretnej sytuacji nie byłaby bardziej </text:span></text:p>
          </draw:text-box>
        </draw:frame>
        <draw:frame draw:style-name="gr93" draw:text-style-name="P10" draw:layer="layout" svg:width="15.631cm" svg:height="0.454cm" svg:x="2.2cm" svg:y="8.951cm">
          <draw:text-box>
            <text:p text:style-name="P4"><text:span text:style-name="T11">wskazana interwencja ustawodawcy; powinien tylko w ostateczności wychodzić </text:span></text:p>
          </draw:text-box>
        </draw:frame>
        <draw:frame draw:style-name="gr297" draw:text-style-name="P10" draw:layer="layout" svg:width="6.691cm" svg:height="0.454cm" svg:x="2.2cm" svg:y="9.417cm">
          <draw:text-box>
            <text:p text:style-name="P4"><text:span text:style-name="T11">poza językowe brzmienie przepisu</text:span></text:p>
          </draw:text-box>
        </draw:frame>
        <draw:frame draw:style-name="gr242" draw:text-style-name="P11" draw:layer="layout" svg:width="0.29cm" svg:height="0.259cm" svg:x="7.577cm" svg:y="9.438cm">
          <draw:text-box>
            <text:p text:style-name="P4"><text:span text:style-name="T17">14</text:span></text:p>
          </draw:text-box>
        </draw:frame>
        <draw:frame draw:style-name="gr71" draw:text-style-name="P10" draw:layer="layout" svg:width="0.387cm" svg:height="0.454cm" svg:x="7.803cm" svg:y="9.417cm">
          <draw:text-box>
            <text:p text:style-name="P4"><text:span text:style-name="T11">.</text:span></text:p>
          </draw:text-box>
        </draw:frame>
        <draw:frame draw:style-name="gr298" draw:text-style-name="P10" draw:layer="layout" svg:width="10.42cm" svg:height="0.454cm" svg:x="3.482cm" svg:y="10.816cm">
          <draw:text-box>
            <text:p text:style-name="P4"><text:span text:style-name="T11">SPRZECZNOŚĆ Z FUNDAMENTALNYMI WARTOŚCIAMI </text:span></text:p>
          </draw:text-box>
        </draw:frame>
        <draw:frame draw:style-name="gr299" draw:text-style-name="P10" draw:layer="layout" svg:width="3.693cm" svg:height="0.454cm" svg:x="6.565cm" svg:y="11.282cm">
          <draw:text-box>
            <text:p text:style-name="P4"><text:span text:style-name="T11">KONSTYTUCYJNYMI</text:span></text:p>
          </draw:text-box>
        </draw:frame>
        <draw:frame draw:style-name="gr300" draw:text-style-name="P10" draw:layer="layout" svg:width="14.412cm" svg:height="0.454cm" svg:x="2.8cm" svg:y="12.214cm">
          <draw:text-box>
            <text:p text:style-name="P4"><text:span text:style-name="T11">Zachodzi pytanie, czy w przypadkach opisanych przez L. Morawskiego fak</text:span></text:p>
          </draw:text-box>
        </draw:frame>
        <draw:frame draw:style-name="gr30" draw:text-style-name="P10" draw:layer="layout" svg:width="0.387cm" svg:height="0.433cm" svg:x="14.671cm" svg:y="12.229cm">
          <draw:text-box>
            <text:p text:style-name="P4"><text:span text:style-name="T13">-</text:span></text:p>
          </draw:text-box>
        </draw:frame>
        <draw:frame draw:style-name="gr301" draw:text-style-name="P10" draw:layer="layout" svg:width="15.466cm" svg:height="0.454cm" svg:x="2.2cm" svg:y="12.681cm">
          <draw:text-box>
            <text:p text:style-name="P4"><text:span text:style-name="T11">tycznie mamy do czynienia z nieuzasadnioną wykładnią prawotwórczą, czy też </text:span></text:p>
          </draw:text-box>
        </draw:frame>
        <draw:frame draw:style-name="gr302" draw:text-style-name="P10" draw:layer="layout" svg:width="15.623cm" svg:height="0.454cm" svg:x="2.2cm" svg:y="13.147cm">
          <draw:text-box>
            <text:p text:style-name="P4"><text:span text:style-name="T11">można to usprawiedliwić odwołaniem się do pozostałych metod wykładni. Może </text:span></text:p>
          </draw:text-box>
        </draw:frame>
        <draw:frame draw:style-name="gr303" draw:text-style-name="P10" draw:layer="layout" svg:width="16.499cm" svg:height="0.454cm" svg:x="2.2cm" svg:y="13.613cm">
          <draw:text-box>
            <text:p text:style-name="P4"><text:span text:style-name="T11">przecież wystąpić przypadek, w którym ustawodawca ustanawia regulacje o jasnym </text:span></text:p>
          </draw:text-box>
        </draw:frame>
        <draw:frame draw:style-name="gr86" draw:text-style-name="P10" draw:layer="layout" svg:width="15.149cm" svg:height="0.454cm" svg:x="2.2cm" svg:y="14.079cm">
          <draw:text-box>
            <text:p text:style-name="P4"><text:span text:style-name="T11">brzmieniu językowym, aczkolwiek niezgodne z normami wyższego rzędu, np. </text:span></text:p>
          </draw:text-box>
        </draw:frame>
        <draw:frame draw:style-name="gr304" draw:text-style-name="P10" draw:layer="layout" svg:width="15.708cm" svg:height="0.454cm" svg:x="2.2cm" svg:y="14.546cm">
          <draw:text-box>
            <text:p text:style-name="P4"><text:span text:style-name="T11">z Konstytucją. Na tle niedawno wprowadzonego art. 12 § 2 k.k. („Odpowiada jak </text:span></text:p>
          </draw:text-box>
        </draw:frame>
        <draw:frame draw:style-name="gr305" draw:text-style-name="P10" draw:layer="layout" svg:width="16.334cm" svg:height="0.454cm" svg:x="2.2cm" svg:y="15.012cm">
          <draw:text-box>
            <text:p text:style-name="P4"><text:span text:style-name="T11">za jeden czyn zabroniony wyczerpujący znamiona przestępstwa ten, kto w krótkich </text:span></text:p>
          </draw:text-box>
        </draw:frame>
        <draw:frame draw:style-name="gr76" draw:text-style-name="P10" draw:layer="layout" svg:width="15.974cm" svg:height="0.454cm" svg:x="2.2cm" svg:y="15.478cm">
          <draw:text-box>
            <text:p text:style-name="P4"><text:span text:style-name="T11">odstępach czasu, przy wykorzystaniu tej samej albo takiej samej sposobności lub </text:span></text:p>
          </draw:text-box>
        </draw:frame>
        <draw:frame draw:style-name="gr306" draw:text-style-name="P10" draw:layer="layout" svg:width="15.047cm" svg:height="0.454cm" svg:x="2.2cm" svg:y="15.944cm">
          <draw:text-box>
            <text:p text:style-name="P4"><text:span text:style-name="T11">w podobny sposób popełnia dwa lub więcej umyślnych wykroczeń przeciwko </text:span></text:p>
          </draw:text-box>
        </draw:frame>
        <draw:frame draw:style-name="gr307" draw:text-style-name="P10" draw:layer="layout" svg:width="15.094cm" svg:height="0.454cm" svg:x="2.2cm" svg:y="16.411cm">
          <draw:text-box>
            <text:p text:style-name="P4"><text:span text:style-name="T11">mieniu, jeżeli łączna wartość mienia uzasadnia odpowiedzialność za przestęp</text:span></text:p>
          </draw:text-box>
        </draw:frame>
        <draw:frame draw:style-name="gr308" draw:text-style-name="P10" draw:layer="layout" svg:width="0.389cm" svg:height="0.433cm" svg:x="14.67cm" svg:y="16.425cm">
          <draw:text-box>
            <text:p text:style-name="P4"><text:span text:style-name="T13">-</text:span></text:p>
          </draw:text-box>
        </draw:frame>
        <draw:frame draw:style-name="gr309" draw:text-style-name="P10" draw:layer="layout" svg:width="15.924cm" svg:height="0.454cm" svg:x="2.2cm" svg:y="16.877cm">
          <draw:text-box>
            <text:p text:style-name="P4"><text:span text:style-name="T11">stwo”) i pozostającego z nim w związku art. 10a k.w., jeszcze przed ich wejściem </text:span></text:p>
          </draw:text-box>
        </draw:frame>
        <draw:frame draw:style-name="gr310" draw:text-style-name="P10" draw:layer="layout" svg:width="15.077cm" svg:height="0.454cm" svg:x="2.2cm" svg:y="17.343cm">
          <draw:text-box>
            <text:p text:style-name="P4"><text:span text:style-name="T11">w życie, P. Kardas stwierdził: „Jest zupełnie oczywiste, że […] sprawca czynu </text:span></text:p>
          </draw:text-box>
        </draw:frame>
        <draw:frame draw:style-name="gr311" draw:text-style-name="P10" draw:layer="layout" svg:width="15.204cm" svg:height="0.454cm" svg:x="2.2cm" svg:y="17.809cm">
          <draw:text-box>
            <text:p text:style-name="P4"><text:span text:style-name="T11">ciągłego powinien ponosić odpowiedzialność za przestępstwo, z pominięciem </text:span></text:p>
          </draw:text-box>
        </draw:frame>
        <draw:frame draw:style-name="gr312" draw:text-style-name="P10" draw:layer="layout" svg:width="15.957cm" svg:height="0.454cm" svg:x="2.2cm" svg:y="18.276cm">
          <draw:text-box>
            <text:p text:style-name="P4"><text:span text:style-name="T11">odpowiedzialności za wykroczenia zrealizowane czynami stanowiącymi elementy </text:span></text:p>
          </draw:text-box>
        </draw:frame>
        <draw:frame draw:style-name="gr313" draw:text-style-name="P10" draw:layer="layout" svg:width="15.424cm" svg:height="0.454cm" svg:x="2.2cm" svg:y="18.742cm">
          <draw:text-box>
            <text:p text:style-name="P4"><text:span text:style-name="T11">czynu ciągłego. W razie błędów popełnionych przez organy wymiaru sprawiedli</text:span></text:p>
          </draw:text-box>
        </draw:frame>
        <draw:line draw:style-name="gr33" draw:text-style-name="P3" draw:layer="layout" svg:x1="2.199cm" svg:y1="19.959cm" svg:x2="4cm" svg:y2="19.959cm">
          <text:p/>
        </draw:line>
        <draw:frame draw:style-name="gr30" draw:text-style-name="P10" draw:layer="layout" svg:width="0.387cm" svg:height="0.433cm" svg:x="14.671cm" svg:y="18.756cm">
          <draw:text-box>
            <text:p text:style-name="P4"><text:span text:style-name="T13">-</text:span></text:p>
          </draw:text-box>
        </draw:frame>
        <draw:frame draw:style-name="gr98" draw:text-style-name="P12" draw:layer="layout" svg:width="0.239cm" svg:height="0.217cm" svg:x="2.85cm" svg:y="20.07cm">
          <draw:text-box>
            <text:p text:style-name="P4"><text:span text:style-name="T19">12</text:span></text:p>
          </draw:text-box>
        </draw:frame>
        <draw:frame draw:style-name="gr35" draw:text-style-name="P12" draw:layer="layout" svg:width="0.184cm" svg:height="0.208cm" svg:x="3.035cm" svg:y="20.077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077cm">
          <draw:text-box>
            <text:p text:style-name="P4"><text:span text:style-name="T14"><text:s/></text:span></text:p>
          </draw:text-box>
        </draw:frame>
        <draw:frame draw:style-name="gr99" draw:text-style-name="P5" draw:layer="layout" svg:width="0.624cm" svg:height="0.374cm" svg:x="3.236cm" svg:y="20.053cm">
          <draw:text-box>
            <text:p text:style-name="P4"><text:span text:style-name="T8">A . <text:s/></text:span></text:p>
          </draw:text-box>
        </draw:frame>
        <draw:frame draw:style-name="gr100" draw:text-style-name="P5" draw:layer="layout" svg:width="1.098cm" svg:height="0.374cm" svg:x="3.624cm" svg:y="20.053cm">
          <draw:text-box>
            <text:p text:style-name="P4"><text:span text:style-name="T8">Z o l l <text:s/></text:span></text:p>
          </draw:text-box>
        </draw:frame>
        <draw:frame draw:style-name="gr101" draw:text-style-name="P5" draw:layer="layout" svg:width="1.12cm" svg:height="0.374cm" svg:x="4.233cm" svg:y="20.053cm">
          <draw:text-box>
            <text:p text:style-name="P4"><text:span text:style-name="T8">[ w : ] <text:s/></text:span></text:p>
          </draw:text-box>
        </draw:frame>
        <draw:frame draw:style-name="gr191" draw:text-style-name="P5" draw:layer="layout" svg:width="2.483cm" svg:height="0.374cm" svg:x="4.841cm" svg:y="20.053cm">
          <draw:text-box>
            <text:p text:style-name="P4"><text:span text:style-name="T8">K o d e k s … , <text:s/></text:span></text:p>
          </draw:text-box>
        </draw:frame>
        <draw:frame draw:style-name="gr117" draw:text-style-name="P5" draw:layer="layout" svg:width="2.716cm" svg:height="0.374cm" svg:x="6.287cm" svg:y="20.053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7.707cm" svg:y="20.053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8.104cm" svg:y="20.053cm">
          <draw:text-box>
            <text:p text:style-name="P4"><text:span text:style-name="T8">a r t . <text:s/></text:span></text:p>
          </draw:text-box>
        </draw:frame>
        <draw:frame draw:style-name="gr107" draw:text-style-name="P5" draw:layer="layout" svg:width="0.612cm" svg:height="0.374cm" svg:x="8.597cm" svg:y="20.053cm">
          <draw:text-box>
            <text:p text:style-name="P4"><text:span text:style-name="T8">1 , <text:s/></text:span></text:p>
          </draw:text-box>
        </draw:frame>
        <draw:frame draw:style-name="gr118" draw:text-style-name="P5" draw:layer="layout" svg:width="1.187cm" svg:height="0.374cm" svg:x="8.915cm" svg:y="20.053cm">
          <draw:text-box>
            <text:p text:style-name="P4"><text:span text:style-name="T8">t e z a <text:s/></text:span></text:p>
          </draw:text-box>
        </draw:frame>
        <draw:frame draw:style-name="gr192" draw:text-style-name="P5" draw:layer="layout" svg:width="0.51cm" svg:height="0.374cm" svg:x="9.505cm" svg:y="20.053cm">
          <draw:text-box>
            <text:p text:style-name="P4"><text:span text:style-name="T8">92.</text:span></text:p>
          </draw:text-box>
        </draw:frame>
        <draw:frame draw:style-name="gr280" draw:text-style-name="P12" draw:layer="layout" svg:width="0.235cm" svg:height="0.208cm" svg:x="2.85cm" svg:y="20.465cm">
          <draw:text-box>
            <text:p text:style-name="P4"><text:span text:style-name="T14">13 </text:span></text:p>
          </draw:text-box>
        </draw:frame>
        <draw:frame draw:style-name="gr35" draw:text-style-name="P12" draw:layer="layout" svg:width="0.184cm" svg:height="0.208cm" svg:x="3.2cm" svg:y="20.465cm">
          <draw:text-box>
            <text:p text:style-name="P4"><text:span text:style-name="T14"><text:s/></text:span></text:p>
          </draw:text-box>
        </draw:frame>
        <draw:frame draw:style-name="gr314" draw:text-style-name="P5" draw:layer="layout" svg:width="3.092cm" svg:height="0.374cm" svg:x="3.251cm" svg:y="20.441cm">
          <draw:text-box>
            <text:p text:style-name="P4"><text:span text:style-name="T8">L . M o r a w s k i , <text:s/></text:span></text:p>
          </draw:text-box>
        </draw:frame>
        <draw:frame draw:style-name="gr97" draw:text-style-name="P5" draw:layer="layout" svg:width="1.814cm" svg:height="0.374cm" svg:x="5.059cm" svg:y="20.441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6.037cm" svg:y="20.441cm">
          <draw:text-box>
            <text:p text:style-name="P4"><text:span text:style-name="T8">s . <text:s/></text:span></text:p>
          </draw:text-box>
        </draw:frame>
        <draw:frame draw:style-name="gr256" draw:text-style-name="P5" draw:layer="layout" svg:width="1.225cm" svg:height="0.374cm" svg:x="6.327cm" svg:y="20.441cm">
          <draw:text-box>
            <text:p text:style-name="P4"><text:span text:style-name="T8">1 4 3 ; <text:s/></text:span></text:p>
          </draw:text-box>
        </draw:frame>
        <draw:frame draw:style-name="gr160" draw:text-style-name="P5" draw:layer="layout" svg:width="1.175cm" svg:height="0.374cm" svg:x="6.978cm" svg:y="20.441cm">
          <draw:text-box>
            <text:p text:style-name="P4"><text:span text:style-name="T8">z o b . <text:s/></text:span></text:p>
          </draw:text-box>
        </draw:frame>
        <draw:frame draw:style-name="gr186" draw:text-style-name="P5" draw:layer="layout" svg:width="0.891cm" svg:height="0.374cm" svg:x="7.603cm" svg:y="20.441cm">
          <draw:text-box>
            <text:p text:style-name="P4"><text:span text:style-name="T8">t e ż <text:s/></text:span></text:p>
          </draw:text-box>
        </draw:frame>
        <draw:frame draw:style-name="gr107" draw:text-style-name="P5" draw:layer="layout" svg:width="0.612cm" svg:height="0.374cm" svg:x="8.06cm" svg:y="20.441cm">
          <draw:text-box>
            <text:p text:style-name="P4"><text:span text:style-name="T8">S . <text:s/></text:span></text:p>
          </draw:text-box>
        </draw:frame>
        <draw:frame draw:style-name="gr315" draw:text-style-name="P5" draw:layer="layout" svg:width="2.28cm" svg:height="0.374cm" svg:x="8.403cm" svg:y="20.441cm">
          <draw:text-box>
            <text:p text:style-name="P4"><text:span text:style-name="T8">M a j c h e r , <text:s/></text:span></text:p>
          </draw:text-box>
        </draw:frame>
        <draw:frame draw:style-name="gr316" draw:text-style-name="P5" draw:layer="layout" svg:width="0.518cm" svg:height="0.374cm" svg:x="9.609cm" svg:y="20.441cm">
          <draw:text-box>
            <text:p text:style-name="P4"><text:span text:style-name="T8">W <text:s/></text:span></text:p>
          </draw:text-box>
        </draw:frame>
        <draw:frame draw:style-name="gr317" draw:text-style-name="P5" draw:layer="layout" svg:width="1.915cm" svg:height="0.374cm" svg:x="9.989cm" svg:y="20.441cm">
          <draw:text-box>
            <text:p text:style-name="P4"><text:span text:style-name="T8">k w e s t i i <text:s/></text:span></text:p>
          </draw:text-box>
        </draw:frame>
        <draw:frame draw:style-name="gr318" draw:text-style-name="P5" draw:layer="layout" svg:width="3.854cm" svg:height="0.374cm" svg:x="10.994cm" svg:y="20.441cm">
          <draw:text-box>
            <text:p text:style-name="P4"><text:span text:style-name="T8">p r a w o t w ó r s t w a <text:s/></text:span></text:p>
          </draw:text-box>
        </draw:frame>
        <draw:frame draw:style-name="gr180" draw:text-style-name="P5" draw:layer="layout" svg:width="2.525cm" svg:height="0.374cm" svg:x="13.038cm" svg:y="20.441cm">
          <draw:text-box>
            <text:p text:style-name="P4"><text:span text:style-name="T8">s ą d o w e g o <text:s/></text:span></text:p>
          </draw:text-box>
        </draw:frame>
        <draw:frame draw:style-name="gr319" draw:text-style-name="P5" draw:layer="layout" svg:width="0.523cm" svg:height="0.374cm" svg:x="14.394cm" svg:y="20.441cm">
          <draw:text-box>
            <text:p text:style-name="P4"><text:span text:style-name="T8">(na</text:span></text:p>
          </draw:text-box>
        </draw:frame>
        <draw:frame draw:style-name="gr320" draw:text-style-name="P5" draw:layer="layout" svg:width="3.025cm" svg:height="0.374cm" svg:x="2.2cm" svg:y="20.829cm">
          <draw:text-box>
            <text:p text:style-name="P4"><text:span text:style-name="T8">p r z y k ł a d z i e <text:s/></text:span></text:p>
          </draw:text-box>
        </draw:frame>
        <draw:frame draw:style-name="gr321" draw:text-style-name="P5" draw:layer="layout" svg:width="3.389cm" svg:height="0.374cm" svg:x="3.73cm" svg:y="20.829cm">
          <draw:text-box>
            <text:p text:style-name="P4"><text:span text:style-name="T8">o r z e c z n i c t w a <text:s/></text:span></text:p>
          </draw:text-box>
        </draw:frame>
        <draw:frame draw:style-name="gr148" draw:text-style-name="P5" draw:layer="layout" svg:width="0.747cm" svg:height="0.374cm" svg:x="5.453cm" svg:y="20.829cm">
          <draw:text-box>
            <text:p text:style-name="P4"><text:span text:style-name="T8">S N <text:s/></text:span></text:p>
          </draw:text-box>
        </draw:frame>
        <draw:frame draw:style-name="gr126" draw:text-style-name="P5" draw:layer="layout" svg:width="0.463cm" svg:height="0.374cm" svg:x="5.919cm" svg:y="20.829cm">
          <draw:text-box>
            <text:p text:style-name="P4"><text:span text:style-name="T8">w <text:s/></text:span></text:p>
          </draw:text-box>
        </draw:frame>
        <draw:frame draw:style-name="gr127" draw:text-style-name="P5" draw:layer="layout" svg:width="2.44cm" svg:height="0.374cm" svg:x="6.211cm" svg:y="20.829cm">
          <draw:text-box>
            <text:p text:style-name="P4"><text:span text:style-name="T8">s p r a w a c h <text:s/></text:span></text:p>
          </draw:text-box>
        </draw:frame>
        <draw:frame draw:style-name="gr322" draw:text-style-name="P5" draw:layer="layout" svg:width="2.517cm" svg:height="0.374cm" svg:x="7.463cm" svg:y="20.829cm">
          <draw:text-box>
            <text:p text:style-name="P4"><text:span text:style-name="T8">k a r n y c h ) , <text:s/></text:span></text:p>
          </draw:text-box>
        </draw:frame>
        <draw:frame draw:style-name="gr323" draw:text-style-name="P5" draw:layer="layout" svg:width="2.411cm" svg:height="0.374cm" svg:x="8.722cm" svg:y="20.829cm">
          <draw:text-box>
            <text:p text:style-name="P4"><text:span text:style-name="T8">„ </text:span><text:span text:style-name="T8">P a ń s t w o <text:s/></text:span></text:p>
          </draw:text-box>
        </draw:frame>
        <draw:frame draw:style-name="gr177" draw:text-style-name="P5" draw:layer="layout" svg:width="0.316cm" svg:height="0.374cm" svg:x="9.992cm" svg:y="20.829cm">
          <draw:text-box>
            <text:p text:style-name="P4"><text:span text:style-name="T8">i <text:s/></text:span></text:p>
          </draw:text-box>
        </draw:frame>
        <draw:frame draw:style-name="gr324" draw:text-style-name="P5" draw:layer="layout" svg:width="1.848cm" svg:height="0.374cm" svg:x="10.144cm" svg:y="20.829cm">
          <draw:text-box>
            <text:p text:style-name="P4"><text:span text:style-name="T8">P r a w o ” <text:s/></text:span></text:p>
          </draw:text-box>
        </draw:frame>
        <draw:frame draw:style-name="gr44" draw:text-style-name="P5" draw:layer="layout" svg:width="1.526cm" svg:height="0.374cm" svg:x="11.151cm" svg:y="20.829cm">
          <draw:text-box>
            <text:p text:style-name="P4"><text:span text:style-name="T8">2 0 0 4 , <text:s/></text:span></text:p>
          </draw:text-box>
        </draw:frame>
        <draw:frame draw:style-name="gr159" draw:text-style-name="P5" draw:layer="layout" svg:width="0.641cm" svg:height="0.374cm" svg:x="11.922cm" svg:y="20.829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12.248cm" svg:y="20.829cm">
          <draw:text-box>
            <text:p text:style-name="P4"><text:span text:style-name="T8">2 , <text:s/></text:span></text:p>
          </draw:text-box>
        </draw:frame>
        <draw:frame draw:style-name="gr45" draw:text-style-name="P5" draw:layer="layout" svg:width="0.574cm" svg:height="0.374cm" svg:x="12.546cm" svg:y="20.829cm">
          <draw:text-box>
            <text:p text:style-name="P4"><text:span text:style-name="T8">s . <text:s/></text:span></text:p>
          </draw:text-box>
        </draw:frame>
        <draw:frame draw:style-name="gr218" draw:text-style-name="P5" draw:layer="layout" svg:width="1.793cm" svg:height="0.374cm" svg:x="12.81cm" svg:y="20.829cm">
          <draw:text-box>
            <text:p text:style-name="P4"><text:span text:style-name="T8">6 9 – 7 0 ; <text:s/></text:span></text:p>
          </draw:text-box>
        </draw:frame>
        <draw:frame draw:style-name="gr195" draw:text-style-name="P5" draw:layer="layout" svg:width="2.131cm" svg:height="0.374cm" svg:x="13.747cm" svg:y="20.829cm">
          <draw:text-box>
            <text:p text:style-name="P4"><text:span text:style-name="T8">u c h w a ł a <text:s/></text:span></text:p>
          </draw:text-box>
        </draw:frame>
        <draw:frame draw:style-name="gr148" draw:text-style-name="P5" draw:layer="layout" svg:width="0.747cm" svg:height="0.374cm" svg:x="2.2cm" svg:y="21.21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2.685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905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3.532cm" svg:y="21.217cm">
          <draw:text-box>
            <text:p text:style-name="P4"><text:span text:style-name="T8">1 1 <text:s/></text:span></text:p>
          </draw:text-box>
        </draw:frame>
        <draw:frame draw:style-name="gr325" draw:text-style-name="P5" draw:layer="layout" svg:width="2.216cm" svg:height="0.374cm" svg:x="3.917cm" svg:y="21.217cm">
          <draw:text-box>
            <text:p text:style-name="P4"><text:span text:style-name="T8">s t y c z n i a <text:s/></text:span></text:p>
          </draw:text-box>
        </draw:frame>
        <draw:frame draw:style-name="gr153" draw:text-style-name="P5" draw:layer="layout" svg:width="1.323cm" svg:height="0.374cm" svg:x="5.036cm" svg:y="21.217cm">
          <draw:text-box>
            <text:p text:style-name="P4"><text:span text:style-name="T8">1 9 9 9 <text:s/></text:span></text:p>
          </draw:text-box>
        </draw:frame>
        <draw:frame draw:style-name="gr154" draw:text-style-name="P5" draw:layer="layout" svg:width="0.743cm" svg:height="0.374cm" svg:x="5.751cm" svg:y="21.217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6.077cm" svg:y="21.217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6.262cm" svg:y="21.217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6.929cm" svg:y="21.217cm">
          <draw:text-box>
            <text:p text:style-name="P4"><text:span text:style-name="T8">1 5 / 9 8 , <text:s/></text:span></text:p>
          </draw:text-box>
        </draw:frame>
        <draw:frame draw:style-name="gr200" draw:text-style-name="P5" draw:layer="layout" svg:width="1.822cm" svg:height="0.374cm" svg:x="7.811cm" svg:y="21.217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9.049cm" svg:y="21.217cm">
          <draw:text-box>
            <text:p text:style-name="P4"><text:span text:style-name="T8">1 9 9 9 , <text:s/></text:span></text:p>
          </draw:text-box>
        </draw:frame>
        <draw:frame draw:style-name="gr159" draw:text-style-name="P5" draw:layer="layout" svg:width="0.641cm" svg:height="0.374cm" svg:x="9.843cm" svg:y="21.217cm">
          <draw:text-box>
            <text:p text:style-name="P4"><text:span text:style-name="T8">n r <text:s/></text:span></text:p>
          </draw:text-box>
        </draw:frame>
        <draw:frame draw:style-name="gr217" draw:text-style-name="P5" draw:layer="layout" svg:width="1.179cm" svg:height="0.374cm" svg:x="10.187cm" svg:y="21.217cm">
          <draw:text-box>
            <text:p text:style-name="P4"><text:span text:style-name="T8">1 – 2 , <text:s/></text:span></text:p>
          </draw:text-box>
        </draw:frame>
        <draw:frame draw:style-name="gr160" draw:text-style-name="P5" draw:layer="layout" svg:width="1.175cm" svg:height="0.374cm" svg:x="10.822cm" svg:y="21.217cm">
          <draw:text-box>
            <text:p text:style-name="P4"><text:span text:style-name="T8">p o z . <text:s/></text:span></text:p>
          </draw:text-box>
        </draw:frame>
        <draw:frame draw:style-name="gr151" draw:text-style-name="P5" draw:layer="layout" svg:width="0.317cm" svg:height="0.374cm" svg:x="11.439cm" svg:y="21.217cm">
          <draw:text-box>
            <text:p text:style-name="P4"><text:span text:style-name="T8">1.</text:span></text:p>
          </draw:text-box>
        </draw:frame>
        <draw:frame draw:style-name="gr98" draw:text-style-name="P12" draw:layer="layout" svg:width="0.239cm" svg:height="0.217cm" svg:x="2.85cm" svg:y="21.623cm">
          <draw:text-box>
            <text:p text:style-name="P4"><text:span text:style-name="T19">14</text:span></text:p>
          </draw:text-box>
        </draw:frame>
        <draw:frame draw:style-name="gr35" draw:text-style-name="P12" draw:layer="layout" svg:width="0.184cm" svg:height="0.208cm" svg:x="3.035cm" svg:y="21.62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629cm">
          <draw:text-box>
            <text:p text:style-name="P4"><text:span text:style-name="T14"><text:s/></text:span></text:p>
          </draw:text-box>
        </draw:frame>
        <draw:frame draw:style-name="gr38" draw:text-style-name="P5" draw:layer="layout" svg:width="0.586cm" svg:height="0.374cm" svg:x="3.246cm" svg:y="21.605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3.599cm" svg:y="21.605cm">
          <draw:text-box>
            <text:p text:style-name="P4"><text:span text:style-name="T8">M o r a w s k i , <text:s/></text:span></text:p>
          </draw:text-box>
        </draw:frame>
        <draw:frame draw:style-name="gr97" draw:text-style-name="P5" draw:layer="layout" svg:width="1.814cm" svg:height="0.374cm" svg:x="5.039cm" svg:y="21.605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6.009cm" svg:y="21.605cm">
          <draw:text-box>
            <text:p text:style-name="P4"><text:span text:style-name="T8">s . <text:s/></text:span></text:p>
          </draw:text-box>
        </draw:frame>
        <draw:frame draw:style-name="gr46" draw:text-style-name="P5" draw:layer="layout" svg:width="1.221cm" svg:height="0.374cm" svg:x="6.292cm" svg:y="21.605cm">
          <draw:text-box>
            <text:p text:style-name="P4"><text:span text:style-name="T8">1 4 7 , <text:s/></text:span></text:p>
          </draw:text-box>
        </draw:frame>
        <draw:frame draw:style-name="gr63" draw:text-style-name="P5" draw:layer="layout" svg:width="0.713cm" svg:height="0.374cm" svg:x="6.927cm" svg:y="21.605cm">
          <draw:text-box>
            <text:p text:style-name="P4"><text:span text:style-name="T8">155.</text:span></text:p>
          </draw:text-box>
        </draw:frame>
      </draw:page>
      <draw:page draw:name="page5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81</text:span></text:p>
          </draw:text-box>
        </draw:frame>
        <draw:frame draw:style-name="gr326" draw:text-style-name="P10" draw:layer="layout" svg:width="15.246cm" svg:height="0.454cm" svg:x="2.2cm" svg:y="2.89cm">
          <draw:text-box>
            <text:p text:style-name="P4"><text:span text:style-name="T11">wości i wcześniejszego ukarania za wielość pozostających w realnym wieloczy</text:span></text:p>
          </draw:text-box>
        </draw:frame>
        <draw:frame draw:style-name="gr30" draw:text-style-name="P10" draw:layer="layout" svg:width="0.387cm" svg:height="0.433cm" svg:x="14.671cm" svg:y="2.904cm">
          <draw:text-box>
            <text:p text:style-name="P4"><text:span text:style-name="T13">-</text:span></text:p>
          </draw:text-box>
        </draw:frame>
        <draw:frame draw:style-name="gr327" draw:text-style-name="P10" draw:layer="layout" svg:width="15.479cm" svg:height="0.454cm" svg:x="2.2cm" svg:y="3.356cm">
          <draw:text-box>
            <text:p text:style-name="P4"><text:span text:style-name="T11">nowym zbiegu wykroczeń, zamiast za popełnione w warunkach czynu ciągłego </text:span></text:p>
          </draw:text-box>
        </draw:frame>
        <draw:frame draw:style-name="gr328" draw:text-style-name="P10" draw:layer="layout" svg:width="16.169cm" svg:height="0.454cm" svg:x="2.2cm" svg:y="3.822cm">
          <draw:text-box>
            <text:p text:style-name="P4"><text:span text:style-name="T11">przestępstwo, nie jest możliwe dokonanie korekty na niekorzyść sprawcy, bowiem </text:span></text:p>
          </draw:text-box>
        </draw:frame>
        <draw:frame draw:style-name="gr329" draw:text-style-name="P10" draw:layer="layout" svg:width="15.843cm" svg:height="0.454cm" svg:x="2.2cm" svg:y="4.289cm">
          <draw:text-box>
            <text:p text:style-name="P4"><text:span text:style-name="T11">oznaczałoby to ponowne ściganie, oskarżenie i ukaranie za ten sam czyn, a więc </text:span></text:p>
          </draw:text-box>
        </draw:frame>
        <draw:frame draw:style-name="gr330" draw:text-style-name="P10" draw:layer="layout" svg:width="8.786cm" svg:height="0.454cm" svg:x="2.2cm" svg:y="4.755cm">
          <draw:text-box>
            <text:p text:style-name="P4"><text:span text:style-name="T11">stanowiłoby naruszenie zasady </text:span><text:span text:style-name="T18">ne bis in idem</text:span><text:span text:style-name="T11">”</text:span></text:p>
          </draw:text-box>
        </draw:frame>
        <draw:frame draw:style-name="gr242" draw:text-style-name="P11" draw:layer="layout" svg:width="0.29cm" svg:height="0.259cm" svg:x="9.442cm" svg:y="4.776cm">
          <draw:text-box>
            <text:p text:style-name="P4"><text:span text:style-name="T17">15</text:span></text:p>
          </draw:text-box>
        </draw:frame>
        <draw:frame draw:style-name="gr71" draw:text-style-name="P10" draw:layer="layout" svg:width="0.387cm" svg:height="0.454cm" svg:x="9.668cm" svg:y="4.755cm">
          <draw:text-box>
            <text:p text:style-name="P4"><text:span text:style-name="T11">. </text:span></text:p>
          </draw:text-box>
        </draw:frame>
        <draw:frame draw:style-name="gr331" draw:text-style-name="P10" draw:layer="layout" svg:width="14.683cm" svg:height="0.454cm" svg:x="2.8cm" svg:y="5.221cm">
          <draw:text-box>
            <text:p text:style-name="P4"><text:span text:style-name="T11">Mamy w tym wypadku do czynienia z sytuacją, w której ustawodawca wpro</text:span></text:p>
          </draw:text-box>
        </draw:frame>
        <draw:frame draw:style-name="gr30" draw:text-style-name="P10" draw:layer="layout" svg:width="0.387cm" svg:height="0.433cm" svg:x="14.671cm" svg:y="5.235cm">
          <draw:text-box>
            <text:p text:style-name="P4"><text:span text:style-name="T13">-</text:span></text:p>
          </draw:text-box>
        </draw:frame>
        <draw:frame draw:style-name="gr332" draw:text-style-name="P10" draw:layer="layout" svg:width="16.203cm" svg:height="0.454cm" svg:x="2.2cm" svg:y="5.687cm">
          <draw:text-box>
            <text:p text:style-name="P4"><text:span text:style-name="T11">wadza w życie przepisy, sprzeczne z przepisami rangi konstytucyjnej, pozwalające </text:span></text:p>
          </draw:text-box>
        </draw:frame>
        <draw:frame draw:style-name="gr333" draw:text-style-name="P10" draw:layer="layout" svg:width="16.33cm" svg:height="0.454cm" svg:x="2.2cm" svg:y="6.154cm">
          <draw:text-box>
            <text:p text:style-name="P4"><text:span text:style-name="T11">dwukrotnie pociągnąć konkretną osobę do odpowiedzialności represyjnej (najpierw </text:span></text:p>
          </draw:text-box>
        </draw:frame>
        <draw:frame draw:style-name="gr334" draw:text-style-name="P10" draw:layer="layout" svg:width="16.177cm" svg:height="0.454cm" svg:x="2.2cm" svg:y="6.62cm">
          <draw:text-box>
            <text:p text:style-name="P4"><text:span text:style-name="T11">za wykroczenie, a później za przestępstwo) za ten sam czyn pomimo zasady </text:span><text:span text:style-name="T18">ne bis </text:span></text:p>
          </draw:text-box>
        </draw:frame>
        <draw:frame draw:style-name="gr335" draw:text-style-name="P10" draw:layer="layout" svg:width="15.75cm" svg:height="0.454cm" svg:x="2.2cm" svg:y="7.086cm">
          <draw:text-box>
            <text:p text:style-name="P4"><text:span text:style-name="T18">in idem</text:span><text:span text:style-name="T11">. Wydaje się, że znajduje wówczas zastosowanie sytuacja określona przez </text:span></text:p>
          </draw:text-box>
        </draw:frame>
        <draw:frame draw:style-name="gr336" draw:text-style-name="P10" draw:layer="layout" svg:width="15.877cm" svg:height="0.454cm" svg:x="2.2cm" svg:y="7.552cm">
          <draw:text-box>
            <text:p text:style-name="P4"><text:span text:style-name="T11">SN (w ślad za L. Morawskim) jako stan, w którym „sens językowy jest ewidentnie </text:span></text:p>
          </draw:text-box>
        </draw:frame>
        <draw:frame draw:style-name="gr337" draw:text-style-name="P10" draw:layer="layout" svg:width="15.538cm" svg:height="0.454cm" svg:x="2.2cm" svg:y="8.018cm">
          <draw:text-box>
            <text:p text:style-name="P4"><text:span text:style-name="T11">sprzeczny z fundamentalnymi wartościami konstytucyjnymi, a z istotnych powo</text:span></text:p>
          </draw:text-box>
        </draw:frame>
        <draw:frame draw:style-name="gr30" draw:text-style-name="P10" draw:layer="layout" svg:width="0.387cm" svg:height="0.433cm" svg:x="14.671cm" svg:y="8.033cm">
          <draw:text-box>
            <text:p text:style-name="P4"><text:span text:style-name="T13">-</text:span></text:p>
          </draw:text-box>
        </draw:frame>
        <draw:frame draw:style-name="gr338" draw:text-style-name="P10" draw:layer="layout" svg:width="15.657cm" svg:height="0.454cm" svg:x="2.2cm" svg:y="8.484cm">
          <draw:text-box>
            <text:p text:style-name="P4"><text:span text:style-name="T11">dów uchylenie przepisu byłoby w danym momencie niemożliwe lub niecelowe”. </text:span></text:p>
          </draw:text-box>
        </draw:frame>
        <draw:frame draw:style-name="gr339" draw:text-style-name="P10" draw:layer="layout" svg:width="15.826cm" svg:height="0.454cm" svg:x="2.2cm" svg:y="8.951cm">
          <draw:text-box>
            <text:p text:style-name="P4"><text:span text:style-name="T11">Jest to powiązane z tzw. wykładnią prokonstytucyjną przepisów, traktowaną jako </text:span></text:p>
          </draw:text-box>
        </draw:frame>
        <draw:frame draw:style-name="gr340" draw:text-style-name="P10" draw:layer="layout" svg:width="9.129cm" svg:height="0.454cm" svg:x="2.2cm" svg:y="9.417cm">
          <draw:text-box>
            <text:p text:style-name="P4"><text:span text:style-name="T11">odmianę wykładni systemowej i celowościowej</text:span></text:p>
          </draw:text-box>
        </draw:frame>
        <draw:frame draw:style-name="gr245" draw:text-style-name="P11" draw:layer="layout" svg:width="0.231cm" svg:height="0.247cm" svg:x="9.615cm" svg:y="9.446cm">
          <draw:text-box>
            <text:p text:style-name="P4"><text:span text:style-name="T12">16</text:span></text:p>
          </draw:text-box>
        </draw:frame>
        <draw:frame draw:style-name="gr71" draw:text-style-name="P10" draw:layer="layout" svg:width="0.387cm" svg:height="0.454cm" svg:x="9.841cm" svg:y="9.417cm">
          <draw:text-box>
            <text:p text:style-name="P4"><text:span text:style-name="T11">.</text:span></text:p>
          </draw:text-box>
        </draw:frame>
        <draw:frame draw:style-name="gr341" draw:text-style-name="P10" draw:layer="layout" svg:width="14.912cm" svg:height="0.454cm" svg:x="2.8cm" svg:y="9.883cm">
          <draw:text-box>
            <text:p text:style-name="P4"><text:span text:style-name="T11">Tu powstaje jednak poważna kontrowersja związana z dopuszczalnością swo</text:span></text:p>
          </draw:text-box>
        </draw:frame>
        <draw:frame draw:style-name="gr30" draw:text-style-name="P10" draw:layer="layout" svg:width="0.387cm" svg:height="0.433cm" svg:x="14.67cm" svg:y="9.898cm">
          <draw:text-box>
            <text:p text:style-name="P4"><text:span text:style-name="T13">-</text:span></text:p>
          </draw:text-box>
        </draw:frame>
        <draw:frame draw:style-name="gr283" draw:text-style-name="P10" draw:layer="layout" svg:width="15.983cm" svg:height="0.454cm" svg:x="2.2cm" svg:y="10.349cm">
          <draw:text-box>
            <text:p text:style-name="P4"><text:span text:style-name="T11">istego „ominięcia” treści przepisu ze względu na jego niezgodność z Konstytucją. </text:span></text:p>
          </draw:text-box>
        </draw:frame>
        <draw:frame draw:style-name="gr342" draw:text-style-name="P10" draw:layer="layout" svg:width="15.043cm" svg:height="0.454cm" svg:x="2.2cm" svg:y="10.816cm">
          <draw:text-box>
            <text:p text:style-name="P4"><text:span text:style-name="T11">Jej przepisy stosowane są bezpośrednio (art. 8 ust. 2 Konstytucji), w szczegól</text:span></text:p>
          </draw:text-box>
        </draw:frame>
        <draw:frame draw:style-name="gr235" draw:text-style-name="P10" draw:layer="layout" svg:width="0.388cm" svg:height="0.433cm" svg:x="14.67cm" svg:y="10.83cm">
          <draw:text-box>
            <text:p text:style-name="P4"><text:span text:style-name="T13">-</text:span></text:p>
          </draw:text-box>
        </draw:frame>
        <draw:frame draw:style-name="gr343" draw:text-style-name="P10" draw:layer="layout" svg:width="15.513cm" svg:height="0.454cm" svg:x="2.2cm" svg:y="11.282cm">
          <draw:text-box>
            <text:p text:style-name="P4"><text:span text:style-name="T11">ności gdy wykładnia poprzestająca jedynie na metodzie językowej prowadzi do </text:span></text:p>
          </draw:text-box>
        </draw:frame>
        <draw:frame draw:style-name="gr344" draw:text-style-name="P10" draw:layer="layout" svg:width="15.809cm" svg:height="0.454cm" svg:x="2.2cm" svg:y="11.748cm">
          <draw:text-box>
            <text:p text:style-name="P4"><text:span text:style-name="T11">ograniczenia konstytucyjnych praw i wolności człowieka i obywatela. Na tę sferę </text:span></text:p>
          </draw:text-box>
        </draw:frame>
        <draw:frame draw:style-name="gr345" draw:text-style-name="P10" draw:layer="layout" svg:width="16.097cm" svg:height="0.454cm" svg:x="2.2cm" svg:y="12.215cm">
          <draw:text-box>
            <text:p text:style-name="P4"><text:span text:style-name="T11">zasada </text:span><text:span text:style-name="T18">ne bis in idem</text:span><text:span text:style-name="T11"> niewątpliwie wpływa. Nie rozstrzygając tego problemu, warto </text:span></text:p>
          </draw:text-box>
        </draw:frame>
        <draw:frame draw:style-name="gr346" draw:text-style-name="P10" draw:layer="layout" svg:width="15.61cm" svg:height="0.454cm" svg:x="2.2cm" svg:y="12.681cm">
          <draw:text-box>
            <text:p text:style-name="P4"><text:span text:style-name="T11">podkreślić, że w doktrynie prawa karnego przyjęto, że wykładnia prokonstytucyj</text:span></text:p>
          </draw:text-box>
        </draw:frame>
        <draw:frame draw:style-name="gr30" draw:text-style-name="P10" draw:layer="layout" svg:width="0.387cm" svg:height="0.433cm" svg:x="14.671cm" svg:y="12.695cm">
          <draw:text-box>
            <text:p text:style-name="P4"><text:span text:style-name="T13">-</text:span></text:p>
          </draw:text-box>
        </draw:frame>
        <draw:frame draw:style-name="gr347" draw:text-style-name="P10" draw:layer="layout" svg:width="15.593cm" svg:height="0.454cm" svg:x="2.2cm" svg:y="13.147cm">
          <draw:text-box>
            <text:p text:style-name="P4"><text:span text:style-name="T11">na nie może prowadzić do prawotwórstwa i nie może prowadzić do podważenia </text:span></text:p>
          </draw:text-box>
        </draw:frame>
        <draw:frame draw:style-name="gr348" draw:text-style-name="P10" draw:layer="layout" svg:width="8.905cm" svg:height="0.454cm" svg:x="2.2cm" svg:y="13.613cm">
          <draw:text-box>
            <text:p text:style-name="P4"><text:span text:style-name="T11">jednoznacznego rezultatu wykładni językowej</text:span></text:p>
          </draw:text-box>
        </draw:frame>
        <draw:frame draw:style-name="gr242" draw:text-style-name="P11" draw:layer="layout" svg:width="0.29cm" svg:height="0.259cm" svg:x="9.676cm" svg:y="13.634cm">
          <draw:text-box>
            <text:p text:style-name="P4"><text:span text:style-name="T17">17</text:span></text:p>
          </draw:text-box>
        </draw:frame>
        <draw:frame draw:style-name="gr349" draw:text-style-name="P10" draw:layer="layout" svg:width="5.844cm" svg:height="0.454cm" svg:x="9.908cm" svg:y="13.613cm">
          <draw:text-box>
            <text:p text:style-name="P4"><text:span text:style-name="T11">. Jednocześnie A. Rychlewska </text:span></text:p>
          </draw:text-box>
        </draw:frame>
        <draw:frame draw:style-name="gr350" draw:text-style-name="P10" draw:layer="layout" svg:width="15.242cm" svg:height="0.454cm" svg:x="2.2cm" svg:y="14.079cm">
          <draw:text-box>
            <text:p text:style-name="P4"><text:span text:style-name="T11">przyjmuje, że „Tekst prawny poddać przeto należy analizie z punktu widzenia </text:span></text:p>
          </draw:text-box>
        </draw:frame>
        <draw:frame draw:style-name="gr351" draw:text-style-name="P10" draw:layer="layout" svg:width="15.64cm" svg:height="0.454cm" svg:x="2.2cm" svg:y="14.546cm">
          <draw:text-box>
            <text:p text:style-name="P4"><text:span text:style-name="T11">wszystkich dyrektyw interpretacyjnych, a to kolejno: językowych, systemowych </text:span></text:p>
          </draw:text-box>
        </draw:frame>
        <draw:frame draw:style-name="gr347" draw:text-style-name="P10" draw:layer="layout" svg:width="15.593cm" svg:height="0.454cm" svg:x="2.2cm" svg:y="15.012cm">
          <draw:text-box>
            <text:p text:style-name="P4"><text:span text:style-name="T11">i funkcjonalnych, także dyrektywie historycznej i porównawczej, czy – właśnie – </text:span></text:p>
          </draw:text-box>
        </draw:frame>
        <draw:frame draw:style-name="gr352" draw:text-style-name="P10" draw:layer="layout" svg:width="16.186cm" svg:height="0.454cm" svg:x="2.2cm" svg:y="15.478cm">
          <draw:text-box>
            <text:p text:style-name="P4"><text:span text:style-name="T11">prokonstytucyjnej, w razie zaś stwierdzenia ważnych racji (prawnych, społecznych </text:span></text:p>
          </draw:text-box>
        </draw:frame>
        <draw:frame draw:style-name="gr353" draw:text-style-name="P10" draw:layer="layout" svg:width="15.636cm" svg:height="0.454cm" svg:x="2.2cm" svg:y="15.944cm">
          <draw:text-box>
            <text:p text:style-name="P4"><text:span text:style-name="T11">lub moralnych) – odstąpić powinno się nawet od wykładni językowej. Stwierdzić </text:span></text:p>
          </draw:text-box>
        </draw:frame>
        <draw:frame draw:style-name="gr255" draw:text-style-name="P10" draw:layer="layout" svg:width="15.856cm" svg:height="0.454cm" svg:x="2.2cm" svg:y="16.41cm">
          <draw:text-box>
            <text:p text:style-name="P4"><text:span text:style-name="T11">należy, że zwłaszcza konieczność realizacji konstytucyjnych wartości uzasadniać </text:span></text:p>
          </draw:text-box>
        </draw:frame>
        <draw:frame draw:style-name="gr354" draw:text-style-name="P10" draw:layer="layout" svg:width="9.9cm" svg:height="0.454cm" svg:x="2.2cm" svg:y="16.876cm">
          <draw:text-box>
            <text:p text:style-name="P4"><text:span text:style-name="T11">będzie przekroczenie językowych granic wykładni”</text:span></text:p>
          </draw:text-box>
        </draw:frame>
        <draw:frame draw:style-name="gr242" draw:text-style-name="P11" draw:layer="layout" svg:width="0.29cm" svg:height="0.259cm" svg:x="10.237cm" svg:y="16.898cm">
          <draw:text-box>
            <text:p text:style-name="P4"><text:span text:style-name="T17">18</text:span></text:p>
          </draw:text-box>
        </draw:frame>
        <draw:frame draw:style-name="gr71" draw:text-style-name="P10" draw:layer="layout" svg:width="0.387cm" svg:height="0.454cm" svg:x="10.464cm" svg:y="16.877cm">
          <draw:text-box>
            <text:p text:style-name="P4"><text:span text:style-name="T11">.</text:span></text:p>
          </draw:text-box>
        </draw:frame>
        <draw:frame draw:style-name="gr355" draw:text-style-name="P10" draw:layer="layout" svg:width="14.497cm" svg:height="0.454cm" svg:x="2.8cm" svg:y="17.343cm">
          <draw:text-box>
            <text:p text:style-name="P4"><text:span text:style-name="T11">Trudno również automatycznie uznać, że mamy w tym wypadku do czynie</text:span></text:p>
          </draw:text-box>
        </draw:frame>
        <draw:frame draw:style-name="gr30" draw:text-style-name="P10" draw:layer="layout" svg:width="0.387cm" svg:height="0.433cm" svg:x="14.671cm" svg:y="17.357cm">
          <draw:text-box>
            <text:p text:style-name="P4"><text:span text:style-name="T13">-</text:span></text:p>
          </draw:text-box>
        </draw:frame>
        <draw:line draw:style-name="gr33" draw:text-style-name="P3" draw:layer="layout" svg:x1="2.199cm" svg:y1="18.795cm" svg:x2="4cm" svg:y2="18.795cm">
          <text:p/>
        </draw:line>
        <draw:frame draw:style-name="gr356" draw:text-style-name="P10" draw:layer="layout" svg:width="15.475cm" svg:height="0.454cm" svg:x="2.2cm" svg:y="17.809cm">
          <draw:text-box>
            <text:p text:style-name="P4"><text:span text:style-name="T11">nia z wykładnią prawotwórczą, bowiem odwołując się do norm wyższego rzędu </text:span></text:p>
          </draw:text-box>
        </draw:frame>
        <draw:frame draw:style-name="gr98" draw:text-style-name="P12" draw:layer="layout" svg:width="0.239cm" svg:height="0.217cm" svg:x="2.85cm" svg:y="18.906cm">
          <draw:text-box>
            <text:p text:style-name="P4"><text:span text:style-name="T19">15</text:span></text:p>
          </draw:text-box>
        </draw:frame>
        <draw:frame draw:style-name="gr35" draw:text-style-name="P12" draw:layer="layout" svg:width="0.184cm" svg:height="0.208cm" svg:x="3.035cm" svg:y="18.91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8.913cm">
          <draw:text-box>
            <text:p text:style-name="P4"><text:span text:style-name="T14"><text:s/></text:span></text:p>
          </draw:text-box>
        </draw:frame>
        <draw:frame draw:style-name="gr357" draw:text-style-name="P5" draw:layer="layout" svg:width="0.497cm" svg:height="0.374cm" svg:x="3.262cm" svg:y="18.889cm">
          <draw:text-box>
            <text:p text:style-name="P4"><text:span text:style-name="T8">P. <text:s/></text:span></text:p>
          </draw:text-box>
        </draw:frame>
        <draw:frame draw:style-name="gr275" draw:text-style-name="P5" draw:layer="layout" svg:width="2.013cm" svg:height="0.374cm" svg:x="3.589cm" svg:y="18.889cm">
          <draw:text-box>
            <text:p text:style-name="P4"><text:span text:style-name="T8">K a r d a s , <text:s/></text:span></text:p>
          </draw:text-box>
        </draw:frame>
        <draw:frame draw:style-name="gr358" draw:text-style-name="P5" draw:layer="layout" svg:width="2.127cm" svg:height="0.374cm" svg:x="4.677cm" svg:y="18.889cm">
          <draw:text-box>
            <text:p text:style-name="P4"><text:span text:style-name="T8">P r o b l e m <text:s/></text:span></text:p>
          </draw:text-box>
        </draw:frame>
        <draw:frame draw:style-name="gr147" draw:text-style-name="P5" draw:layer="layout" svg:width="1.869cm" svg:height="0.374cm" svg:x="5.862cm" svg:y="18.889cm">
          <draw:text-box>
            <text:p text:style-name="P4"><text:span text:style-name="T8">r e a k c j i <text:s/></text:span></text:p>
          </draw:text-box>
        </draw:frame>
        <draw:frame draw:style-name="gr41" draw:text-style-name="P5" draw:layer="layout" svg:width="0.705cm" svg:height="0.374cm" svg:x="6.835cm" svg:y="18.889cm">
          <draw:text-box>
            <text:p text:style-name="P4"><text:span text:style-name="T8">n a <text:s/></text:span></text:p>
          </draw:text-box>
        </draw:frame>
        <draw:frame draw:style-name="gr359" draw:text-style-name="P5" draw:layer="layout" svg:width="1.056cm" svg:height="0.374cm" svg:x="7.241cm" svg:y="18.889cm">
          <draw:text-box>
            <text:p text:style-name="P4"><text:span text:style-name="T8">t z w. <text:s/></text:span></text:p>
          </draw:text-box>
        </draw:frame>
        <draw:frame draw:style-name="gr44" draw:text-style-name="P5" draw:layer="layout" svg:width="1.526cm" svg:height="0.374cm" svg:x="7.866cm" svg:y="18.889cm">
          <draw:text-box>
            <text:p text:style-name="P4"><text:span text:style-name="T8">c z y n y <text:s/></text:span></text:p>
          </draw:text-box>
        </draw:frame>
        <draw:frame draw:style-name="gr360" draw:text-style-name="P5" draw:layer="layout" svg:width="3.74cm" svg:height="0.374cm" svg:x="8.732cm" svg:y="18.889cm">
          <draw:text-box>
            <text:p text:style-name="P4"><text:span text:style-name="T8">p r z e p o ł o w i o n e <text:s/></text:span></text:p>
          </draw:text-box>
        </draw:frame>
        <draw:frame draw:style-name="gr126" draw:text-style-name="P5" draw:layer="layout" svg:width="0.463cm" svg:height="0.374cm" svg:x="10.731cm" svg:y="18.889cm">
          <draw:text-box>
            <text:p text:style-name="P4"><text:span text:style-name="T8">w <text:s/></text:span></text:p>
          </draw:text-box>
        </draw:frame>
        <draw:frame draw:style-name="gr140" draw:text-style-name="P5" draw:layer="layout" svg:width="1.928cm" svg:height="0.374cm" svg:x="11.067cm" svg:y="18.889cm">
          <draw:text-box>
            <text:p text:style-name="P4"><text:span text:style-name="T8">ś w i e t l e <text:s/></text:span></text:p>
          </draw:text-box>
        </draw:frame>
        <draw:frame draw:style-name="gr361" draw:text-style-name="P5" draw:layer="layout" svg:width="2.39cm" svg:height="0.374cm" svg:x="12.075cm" svg:y="18.889cm">
          <draw:text-box>
            <text:p text:style-name="P4"><text:span text:style-name="T8">c i ą g ł o ś c i <text:s/></text:span></text:p>
          </draw:text-box>
        </draw:frame>
        <draw:frame draw:style-name="gr362" draw:text-style-name="P5" draw:layer="layout" svg:width="3.08cm" svg:height="0.374cm" svg:x="13.314cm" svg:y="18.889cm">
          <draw:text-box>
            <text:p text:style-name="P4"><text:span text:style-name="T8">p o p e ł n i e n i a <text:s/></text:span></text:p>
          </draw:text-box>
        </draw:frame>
        <draw:frame draw:style-name="gr363" draw:text-style-name="P5" draw:layer="layout" svg:width="3.647cm" svg:height="0.374cm" svg:x="2.2cm" svg:y="19.277cm">
          <draw:text-box>
            <text:p text:style-name="P4"><text:span text:style-name="T8">p r z e s t ę p s t w a , <text:s/></text:span></text:p>
          </draw:text-box>
        </draw:frame>
        <draw:frame draw:style-name="gr364" draw:text-style-name="P5" draw:layer="layout" svg:width="2.957cm" svg:height="0.374cm" svg:x="3.941cm" svg:y="19.277cm">
          <draw:text-box>
            <text:p text:style-name="P4"><text:span text:style-name="T8">k o n s t r u k c j i <text:s/></text:span></text:p>
          </draw:text-box>
        </draw:frame>
        <draw:frame draw:style-name="gr365" draw:text-style-name="P5" draw:layer="layout" svg:width="2.584cm" svg:height="0.374cm" svg:x="5.398cm" svg:y="19.277cm">
          <draw:text-box>
            <text:p text:style-name="P4"><text:span text:style-name="T8">i d e a l n e g o <text:s/></text:span></text:p>
          </draw:text-box>
        </draw:frame>
        <draw:frame draw:style-name="gr184" draw:text-style-name="P5" draw:layer="layout" svg:width="1.772cm" svg:height="0.374cm" svg:x="6.665cm" svg:y="19.277cm">
          <draw:text-box>
            <text:p text:style-name="P4"><text:span text:style-name="T8">z b i e g u <text:s/></text:span></text:p>
          </draw:text-box>
        </draw:frame>
        <draw:frame draw:style-name="gr366" draw:text-style-name="P5" draw:layer="layout" svg:width="1.894cm" svg:height="0.374cm" svg:x="7.554cm" svg:y="19.277cm">
          <draw:text-box>
            <text:p text:style-name="P4"><text:span text:style-name="T8">c z y n ó w <text:s/></text:span></text:p>
          </draw:text-box>
        </draw:frame>
        <draw:frame draw:style-name="gr367" draw:text-style-name="P5" draw:layer="layout" svg:width="2.576cm" svg:height="0.374cm" svg:x="8.583cm" svg:y="19.277cm">
          <draw:text-box>
            <text:p text:style-name="P4"><text:span text:style-name="T8">k a r a l n y c h <text:s/></text:span></text:p>
          </draw:text-box>
        </draw:frame>
        <draw:frame draw:style-name="gr137" draw:text-style-name="P5" draw:layer="layout" svg:width="1.196cm" svg:height="0.374cm" svg:x="9.868cm" svg:y="19.277cm">
          <draw:text-box>
            <text:p text:style-name="P4"><text:span text:style-name="T8">o r a z <text:s/></text:span></text:p>
          </draw:text-box>
        </draw:frame>
        <draw:frame draw:style-name="gr200" draw:text-style-name="P5" draw:layer="layout" svg:width="1.822cm" svg:height="0.374cm" svg:x="10.462cm" svg:y="19.277cm">
          <draw:text-box>
            <text:p text:style-name="P4"><text:span text:style-name="T8">z a s a d y <text:s/></text:span></text:p>
          </draw:text-box>
        </draw:frame>
        <draw:frame draw:style-name="gr41" draw:text-style-name="P5" draw:layer="layout" svg:width="0.705cm" svg:height="0.374cm" svg:x="11.368cm" svg:y="19.277cm">
          <draw:text-box>
            <text:p text:style-name="P4"><text:span text:style-name="T8">n e <text:s/></text:span></text:p>
          </draw:text-box>
        </draw:frame>
        <draw:frame draw:style-name="gr368" draw:text-style-name="P5" draw:layer="layout" svg:width="0.866cm" svg:height="0.374cm" svg:x="11.723cm" svg:y="19.277cm">
          <draw:text-box>
            <text:p text:style-name="P4"><text:span text:style-name="T8">b i s <text:s/></text:span></text:p>
          </draw:text-box>
        </draw:frame>
        <draw:frame draw:style-name="gr120" draw:text-style-name="P5" draw:layer="layout" svg:width="0.599cm" svg:height="0.374cm" svg:x="12.145cm" svg:y="19.277cm">
          <draw:text-box>
            <text:p text:style-name="P4"><text:span text:style-name="T8">i n <text:s/></text:span></text:p>
          </draw:text-box>
        </draw:frame>
        <draw:frame draw:style-name="gr257" draw:text-style-name="P5" draw:layer="layout" svg:width="1.509cm" svg:height="0.374cm" svg:x="12.447cm" svg:y="19.277cm">
          <draw:text-box>
            <text:p text:style-name="P4"><text:span text:style-name="T8">i d e m , <text:s/></text:span></text:p>
          </draw:text-box>
        </draw:frame>
        <draw:frame draw:style-name="gr369" draw:text-style-name="P5" draw:layer="layout" svg:width="3.368cm" svg:height="0.374cm" svg:x="13.206cm" svg:y="19.277cm">
          <draw:text-box>
            <text:p text:style-name="P4"><text:span text:style-name="T8">„ </text:span><text:span text:style-name="T8">P r o k u r a t u r a <text:s/></text:span></text:p>
          </draw:text-box>
        </draw:frame>
        <draw:frame draw:style-name="gr151" draw:text-style-name="P5" draw:layer="layout" svg:width="0.317cm" svg:height="0.374cm" svg:x="2.2cm" svg:y="19.665cm">
          <draw:text-box>
            <text:p text:style-name="P4"><text:span text:style-name="T8">i <text:s/></text:span></text:p>
          </draw:text-box>
        </draw:frame>
        <draw:frame draw:style-name="gr324" draw:text-style-name="P5" draw:layer="layout" svg:width="1.848cm" svg:height="0.374cm" svg:x="2.368cm" svg:y="19.665cm">
          <draw:text-box>
            <text:p text:style-name="P4"><text:span text:style-name="T8">P r a w o ” <text:s/></text:span></text:p>
          </draw:text-box>
        </draw:frame>
        <draw:frame draw:style-name="gr44" draw:text-style-name="P5" draw:layer="layout" svg:width="1.526cm" svg:height="0.374cm" svg:x="3.399cm" svg:y="19.665cm">
          <draw:text-box>
            <text:p text:style-name="P4"><text:span text:style-name="T8">2 0 1 8 , <text:s/></text:span></text:p>
          </draw:text-box>
        </draw:frame>
        <draw:frame draw:style-name="gr159" draw:text-style-name="P5" draw:layer="layout" svg:width="0.641cm" svg:height="0.374cm" svg:x="4.193cm" svg:y="19.665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4.537cm" svg:y="19.665cm">
          <draw:text-box>
            <text:p text:style-name="P4"><text:span text:style-name="T8">3 , <text:s/></text:span></text:p>
          </draw:text-box>
        </draw:frame>
        <draw:frame draw:style-name="gr45" draw:text-style-name="P5" draw:layer="layout" svg:width="0.574cm" svg:height="0.374cm" svg:x="4.854cm" svg:y="19.665cm">
          <draw:text-box>
            <text:p text:style-name="P4"><text:span text:style-name="T8">s . <text:s/></text:span></text:p>
          </draw:text-box>
        </draw:frame>
        <draw:frame draw:style-name="gr370" draw:text-style-name="P5" draw:layer="layout" svg:width="1.077cm" svg:height="0.374cm" svg:x="5.137cm" svg:y="19.665cm">
          <draw:text-box>
            <text:p text:style-name="P4"><text:span text:style-name="T8">35–36.</text:span></text:p>
          </draw:text-box>
        </draw:frame>
        <draw:frame draw:style-name="gr280" draw:text-style-name="P12" draw:layer="layout" svg:width="0.235cm" svg:height="0.208cm" svg:x="2.85cm" svg:y="20.077cm">
          <draw:text-box>
            <text:p text:style-name="P4"><text:span text:style-name="T14">16 </text:span></text:p>
          </draw:text-box>
        </draw:frame>
        <draw:frame draw:style-name="gr35" draw:text-style-name="P12" draw:layer="layout" svg:width="0.184cm" svg:height="0.208cm" svg:x="3.2cm" svg:y="20.077cm">
          <draw:text-box>
            <text:p text:style-name="P4"><text:span text:style-name="T14"><text:s/></text:span></text:p>
          </draw:text-box>
        </draw:frame>
        <draw:frame draw:style-name="gr371" draw:text-style-name="P5" draw:layer="layout" svg:width="3.71cm" svg:height="0.374cm" svg:x="3.238cm" svg:y="20.053cm">
          <draw:text-box>
            <text:p text:style-name="P4"><text:span text:style-name="T8">A . R y c h l e w s k a , <text:s/></text:span></text:p>
          </draw:text-box>
        </draw:frame>
        <draw:frame draw:style-name="gr372" draw:text-style-name="P5" draw:layer="layout" svg:width="0.455cm" svg:height="0.374cm" svg:x="5.33cm" svg:y="20.053cm">
          <draw:text-box>
            <text:p text:style-name="P4"><text:span text:style-name="T8">O <text:s/></text:span></text:p>
          </draw:text-box>
        </draw:frame>
        <draw:frame draw:style-name="gr373" draw:text-style-name="P5" draw:layer="layout" svg:width="3.655cm" svg:height="0.374cm" svg:x="5.641cm" svg:y="20.053cm">
          <draw:text-box>
            <text:p text:style-name="P4"><text:span text:style-name="T8">g w a r a n c y j n y m <text:s/></text:span></text:p>
          </draw:text-box>
        </draw:frame>
        <draw:frame draw:style-name="gr374" draw:text-style-name="P5" draw:layer="layout" svg:width="1.907cm" svg:height="0.374cm" svg:x="7.611cm" svg:y="20.053cm">
          <draw:text-box>
            <text:p text:style-name="P4"><text:span text:style-name="T8">m o d e l u <text:s/></text:span></text:p>
          </draw:text-box>
        </draw:frame>
        <draw:frame draw:style-name="gr50" draw:text-style-name="P5" draw:layer="layout" svg:width="2.322cm" svg:height="0.374cm" svg:x="8.645cm" svg:y="20.053cm">
          <draw:text-box>
            <text:p text:style-name="P4"><text:span text:style-name="T8">w y k ł a d n i <text:s/></text:span></text:p>
          </draw:text-box>
        </draw:frame>
        <draw:frame draw:style-name="gr375" draw:text-style-name="P5" draw:layer="layout" svg:width="4.676cm" svg:height="0.374cm" svg:x="9.909cm" svg:y="20.053cm">
          <draw:text-box>
            <text:p text:style-name="P4"><text:span text:style-name="T8">p r o k o n s t y t u c y j n e j <text:s/></text:span></text:p>
          </draw:text-box>
        </draw:frame>
        <draw:frame draw:style-name="gr376" draw:text-style-name="P5" draw:layer="layout" svg:width="2.622cm" svg:height="0.374cm" svg:x="12.284cm" svg:y="20.053cm">
          <draw:text-box>
            <text:p text:style-name="P4"><text:span text:style-name="T8">p r z e p i s ó w <text:s/></text:span></text:p>
          </draw:text-box>
        </draw:frame>
        <draw:frame draw:style-name="gr161" draw:text-style-name="P5" draw:layer="layout" svg:width="1.255cm" svg:height="0.374cm" svg:x="13.672cm" svg:y="20.053cm">
          <draw:text-box>
            <text:p text:style-name="P4"><text:span text:style-name="T8">typizują</text:span></text:p>
          </draw:text-box>
        </draw:frame>
        <draw:frame draw:style-name="gr18" draw:text-style-name="P5" draw:layer="layout" svg:width="0.317cm" svg:height="0.353cm" svg:x="14.694cm" svg:y="20.065cm">
          <draw:text-box>
            <text:p text:style-name="P4"><text:span text:style-name="T7">-</text:span></text:p>
          </draw:text-box>
        </draw:frame>
        <draw:frame draw:style-name="gr377" draw:text-style-name="P5" draw:layer="layout" svg:width="1.247cm" svg:height="0.374cm" svg:x="2.2cm" svg:y="20.441cm">
          <draw:text-box>
            <text:p text:style-name="P4"><text:span text:style-name="T8">c y c h <text:s/></text:span></text:p>
          </draw:text-box>
        </draw:frame>
        <draw:frame draw:style-name="gr44" draw:text-style-name="P5" draw:layer="layout" svg:width="1.526cm" svg:height="0.374cm" svg:x="2.885cm" svg:y="20.441cm">
          <draw:text-box>
            <text:p text:style-name="P4"><text:span text:style-name="T8">c z y n y <text:s/></text:span></text:p>
          </draw:text-box>
        </draw:frame>
        <draw:frame draw:style-name="gr143" draw:text-style-name="P5" draw:layer="layout" svg:width="2.893cm" svg:height="0.374cm" svg:x="3.729cm" svg:y="20.441cm">
          <draw:text-box>
            <text:p text:style-name="P4"><text:span text:style-name="T8">z a b r o n i o n e <text:s/></text:span></text:p>
          </draw:text-box>
        </draw:frame>
        <draw:frame draw:style-name="gr378" draw:text-style-name="P5" draw:layer="layout" svg:width="1.01cm" svg:height="0.374cm" svg:x="5.225cm" svg:y="20.441cm">
          <draw:text-box>
            <text:p text:style-name="P4"><text:span text:style-name="T8">p o d <text:s/></text:span></text:p>
          </draw:text-box>
        </draw:frame>
        <draw:frame draw:style-name="gr379" draw:text-style-name="P5" draw:layer="layout" svg:width="1.805cm" svg:height="0.374cm" svg:x="5.787cm" svg:y="20.441cm">
          <draw:text-box>
            <text:p text:style-name="P4"><text:span text:style-name="T8">g r o ź b ą <text:s/></text:span></text:p>
          </draw:text-box>
        </draw:frame>
        <draw:frame draw:style-name="gr380" draw:text-style-name="P5" draw:layer="layout" svg:width="1.306cm" svg:height="0.374cm" svg:x="6.737cm" svg:y="20.441cm">
          <draw:text-box>
            <text:p text:style-name="P4"><text:span text:style-name="T8">k a r y, <text:s/></text:span></text:p>
          </draw:text-box>
        </draw:frame>
        <draw:frame draw:style-name="gr381" draw:text-style-name="P5" draw:layer="layout" svg:width="3.287cm" svg:height="0.374cm" svg:x="7.446cm" svg:y="20.441cm">
          <draw:text-box>
            <text:p text:style-name="P4"><text:span text:style-name="T8">„ </text:span><text:span text:style-name="T8">C z a s o p i s m o <text:s/></text:span></text:p>
          </draw:text-box>
        </draw:frame>
        <draw:frame draw:style-name="gr382" draw:text-style-name="P5" draw:layer="layout" svg:width="1.581cm" svg:height="0.374cm" svg:x="9.224cm" svg:y="20.441cm">
          <draw:text-box>
            <text:p text:style-name="P4"><text:span text:style-name="T8">P r a w a <text:s/></text:span></text:p>
          </draw:text-box>
        </draw:frame>
        <draw:frame draw:style-name="gr383" draw:text-style-name="P5" draw:layer="layout" svg:width="2.144cm" svg:height="0.374cm" svg:x="10.104cm" svg:y="20.441cm">
          <draw:text-box>
            <text:p text:style-name="P4"><text:span text:style-name="T8">K a r n e g o <text:s/></text:span></text:p>
          </draw:text-box>
        </draw:frame>
        <draw:frame draw:style-name="gr151" draw:text-style-name="P5" draw:layer="layout" svg:width="0.317cm" svg:height="0.374cm" svg:x="11.283cm" svg:y="20.441cm">
          <draw:text-box>
            <text:p text:style-name="P4"><text:span text:style-name="T8">i <text:s/></text:span></text:p>
          </draw:text-box>
        </draw:frame>
        <draw:frame draw:style-name="gr384" draw:text-style-name="P5" draw:layer="layout" svg:width="1.327cm" svg:height="0.374cm" svg:x="11.457cm" svg:y="20.441cm">
          <draw:text-box>
            <text:p text:style-name="P4"><text:span text:style-name="T8">N a u k <text:s/></text:span></text:p>
          </draw:text-box>
        </draw:frame>
        <draw:frame draw:style-name="gr385" draw:text-style-name="P5" draw:layer="layout" svg:width="2.923cm" svg:height="0.374cm" svg:x="12.23cm" svg:y="20.441cm">
          <draw:text-box>
            <text:p text:style-name="P4"><text:span text:style-name="T8">P e n a l n y c h ” <text:s/></text:span></text:p>
          </draw:text-box>
        </draw:frame>
        <draw:frame draw:style-name="gr44" draw:text-style-name="P5" draw:layer="layout" svg:width="1.526cm" svg:height="0.374cm" svg:x="13.779cm" svg:y="20.441cm">
          <draw:text-box>
            <text:p text:style-name="P4"><text:span text:style-name="T8">2 0 1 6 , <text:s/></text:span></text:p>
          </draw:text-box>
        </draw:frame>
        <draw:frame draw:style-name="gr45" draw:text-style-name="P5" draw:layer="layout" svg:width="0.574cm" svg:height="0.374cm" svg:x="14.58cm" svg:y="20.441cm">
          <draw:text-box>
            <text:p text:style-name="P4"><text:span text:style-name="T8">z . <text:s/></text:span></text:p>
          </draw:text-box>
        </draw:frame>
        <draw:frame draw:style-name="gr107" draw:text-style-name="P5" draw:layer="layout" svg:width="0.612cm" svg:height="0.374cm" svg:x="2.2cm" svg:y="20.829cm">
          <draw:text-box>
            <text:p text:style-name="P4"><text:span text:style-name="T8">3 , <text:s/></text:span></text:p>
          </draw:text-box>
        </draw:frame>
        <draw:frame draw:style-name="gr45" draw:text-style-name="P5" draw:layer="layout" svg:width="0.574cm" svg:height="0.374cm" svg:x="2.517cm" svg:y="20.829cm">
          <draw:text-box>
            <text:p text:style-name="P4"><text:span text:style-name="T8">s . <text:s/></text:span></text:p>
          </draw:text-box>
        </draw:frame>
        <draw:frame draw:style-name="gr112" draw:text-style-name="P5" draw:layer="layout" svg:width="1.484cm" svg:height="0.374cm" svg:x="2.8cm" svg:y="20.829cm">
          <draw:text-box>
            <text:p text:style-name="P4"><text:span text:style-name="T8">138–139.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17</text:span></text:p>
          </draw:text-box>
        </draw:frame>
        <draw:frame draw:style-name="gr35" draw:text-style-name="P12" draw:layer="layout" svg:width="0.184cm" svg:height="0.208cm" svg:x="3.035cm" svg:y="21.24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184" draw:text-style-name="P5" draw:layer="layout" svg:width="1.772cm" svg:height="0.374cm" svg:x="3.243cm" svg:y="21.217cm">
          <draw:text-box>
            <text:p text:style-name="P4"><text:span text:style-name="T8">Ta m ż e , <text:s/></text:span></text:p>
          </draw:text-box>
        </draw:frame>
        <draw:frame draw:style-name="gr45" draw:text-style-name="P5" draw:layer="layout" svg:width="0.574cm" svg:height="0.374cm" svg:x="4.243cm" svg:y="21.217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4.526cm" svg:y="21.217cm">
          <draw:text-box>
            <text:p text:style-name="P4"><text:span text:style-name="T8">138.</text:span></text:p>
          </draw:text-box>
        </draw:frame>
        <draw:frame draw:style-name="gr98" draw:text-style-name="P12" draw:layer="layout" svg:width="0.239cm" svg:height="0.217cm" svg:x="2.85cm" svg:y="21.623cm">
          <draw:text-box>
            <text:p text:style-name="P4"><text:span text:style-name="T19">18</text:span></text:p>
          </draw:text-box>
        </draw:frame>
        <draw:frame draw:style-name="gr35" draw:text-style-name="P12" draw:layer="layout" svg:width="0.184cm" svg:height="0.208cm" svg:x="3.035cm" svg:y="21.62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629cm">
          <draw:text-box>
            <text:p text:style-name="P4"><text:span text:style-name="T14"><text:s/></text:span></text:p>
          </draw:text-box>
        </draw:frame>
        <draw:frame draw:style-name="gr184" draw:text-style-name="P5" draw:layer="layout" svg:width="1.772cm" svg:height="0.374cm" svg:x="3.243cm" svg:y="21.605cm">
          <draw:text-box>
            <text:p text:style-name="P4"><text:span text:style-name="T8">Ta m ż e , <text:s/></text:span></text:p>
          </draw:text-box>
        </draw:frame>
        <draw:frame draw:style-name="gr45" draw:text-style-name="P5" draw:layer="layout" svg:width="0.574cm" svg:height="0.374cm" svg:x="4.243cm" svg:y="21.605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4.526cm" svg:y="21.605cm">
          <draw:text-box>
            <text:p text:style-name="P4"><text:span text:style-name="T8">143.</text:span></text:p>
          </draw:text-box>
        </draw:frame>
      </draw:page>
      <draw:page draw:name="page6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82</text:span></text:p>
          </draw:text-box>
        </draw:frame>
        <draw:frame draw:style-name="gr86" draw:text-style-name="P10" draw:layer="layout" svg:width="15.149cm" svg:height="0.454cm" svg:x="2.2cm" svg:y="2.89cm">
          <draw:text-box>
            <text:p text:style-name="P4"><text:span text:style-name="T11">(o randze konstytucyjnej) organ stosujący prawo nie kreuje nowych norm, ale</text:span></text:p>
          </draw:text-box>
        </draw:frame>
        <draw:frame draw:style-name="gr386" draw:text-style-name="P10" draw:layer="layout" svg:width="16.021cm" svg:height="0.454cm" svg:x="2.2cm" svg:y="3.356cm">
          <draw:text-box>
            <text:p text:style-name="P4"><text:span text:style-name="T11">uznaje niektóre regulacje za niedające się zastosować z uwagi na ich niezgodność</text:span></text:p>
          </draw:text-box>
        </draw:frame>
        <draw:frame draw:style-name="gr387" draw:text-style-name="P10" draw:layer="layout" svg:width="5.425cm" svg:height="0.454cm" svg:x="2.2cm" svg:y="3.822cm">
          <draw:text-box>
            <text:p text:style-name="P4"><text:span text:style-name="T11">z normami wyższego rzędu.</text:span></text:p>
          </draw:text-box>
        </draw:frame>
        <draw:frame draw:style-name="gr388" draw:text-style-name="P10" draw:layer="layout" svg:width="14.882cm" svg:height="0.454cm" svg:x="2.8cm" svg:y="4.288cm">
          <draw:text-box>
            <text:p text:style-name="P4"><text:span text:style-name="T11">Nie wymaga szerszego uzasadnienia pogląd, iż każdorazowo, dochodząc do </text:span></text:p>
          </draw:text-box>
        </draw:frame>
        <draw:frame draw:style-name="gr389" draw:text-style-name="P10" draw:layer="layout" svg:width="15.42cm" svg:height="0.454cm" svg:x="2.2cm" svg:y="4.754cm">
          <draw:text-box>
            <text:p text:style-name="P4"><text:span text:style-name="T11">wątpliwości w zakresie zgodności z Konstytucją określonego przepisu, sąd orze</text:span></text:p>
          </draw:text-box>
        </draw:frame>
        <draw:frame draw:style-name="gr30" draw:text-style-name="P10" draw:layer="layout" svg:width="0.387cm" svg:height="0.433cm" svg:x="14.671cm" svg:y="4.769cm">
          <draw:text-box>
            <text:p text:style-name="P4"><text:span text:style-name="T13">-</text:span></text:p>
          </draw:text-box>
        </draw:frame>
        <draw:frame draw:style-name="gr390" draw:text-style-name="P10" draw:layer="layout" svg:width="15.259cm" svg:height="0.454cm" svg:x="2.2cm" svg:y="5.221cm">
          <draw:text-box>
            <text:p text:style-name="P4"><text:span text:style-name="T11">kający powinien rozważyć skierowanie do Trybunału Konstytucyjnego pytania </text:span></text:p>
          </draw:text-box>
        </draw:frame>
        <draw:frame draw:style-name="gr391" draw:text-style-name="P10" draw:layer="layout" svg:width="15.784cm" svg:height="0.454cm" svg:x="2.2cm" svg:y="5.687cm">
          <draw:text-box>
            <text:p text:style-name="P4"><text:span text:style-name="T11">prawnego (art. 193 Konstytucji), albowiem obowiązywanie w systemie prawnym </text:span></text:p>
          </draw:text-box>
        </draw:frame>
        <draw:frame draw:style-name="gr304" draw:text-style-name="P10" draw:layer="layout" svg:width="15.708cm" svg:height="0.454cm" svg:x="2.2cm" svg:y="6.153cm">
          <draw:text-box>
            <text:p text:style-name="P4"><text:span text:style-name="T11">norm pustych (z uwagi na ich niekonstytucyjny charakter) nie jest pożądane i ce</text:span></text:p>
          </draw:text-box>
        </draw:frame>
        <draw:frame draw:style-name="gr30" draw:text-style-name="P10" draw:layer="layout" svg:width="0.387cm" svg:height="0.433cm" svg:x="14.671cm" svg:y="6.168cm">
          <draw:text-box>
            <text:p text:style-name="P4"><text:span text:style-name="T13">-</text:span></text:p>
          </draw:text-box>
        </draw:frame>
        <draw:frame draw:style-name="gr392" draw:text-style-name="P10" draw:layer="layout" svg:width="6.348cm" svg:height="0.454cm" svg:x="2.2cm" svg:y="6.619cm">
          <draw:text-box>
            <text:p text:style-name="P4"><text:span text:style-name="T11">lowa jest ich formalna derogacja</text:span></text:p>
          </draw:text-box>
        </draw:frame>
        <draw:frame draw:style-name="gr242" draw:text-style-name="P11" draw:layer="layout" svg:width="0.29cm" svg:height="0.259cm" svg:x="7.264cm" svg:y="6.641cm">
          <draw:text-box>
            <text:p text:style-name="P4"><text:span text:style-name="T17">19</text:span></text:p>
          </draw:text-box>
        </draw:frame>
        <draw:frame draw:style-name="gr71" draw:text-style-name="P10" draw:layer="layout" svg:width="0.387cm" svg:height="0.454cm" svg:x="7.49cm" svg:y="6.62cm">
          <draw:text-box>
            <text:p text:style-name="P4"><text:span text:style-name="T11">.</text:span></text:p>
          </draw:text-box>
        </draw:frame>
        <draw:frame draw:style-name="gr393" draw:text-style-name="P10" draw:layer="layout" svg:width="12.524cm" svg:height="0.454cm" svg:x="2.359cm" svg:y="8.018cm">
          <draw:text-box>
            <text:p text:style-name="P4"><text:span text:style-name="T11">RAŻĄCA NIESPRAWIEDLIWOŚĆ ROZSTRZYGNIĘCIA WYNIKAJĄCA </text:span></text:p>
          </draw:text-box>
        </draw:frame>
        <draw:frame draw:style-name="gr394" draw:text-style-name="P10" draw:layer="layout" svg:width="4.752cm" svg:height="0.454cm" svg:x="6.074cm" svg:y="8.484cm">
          <draw:text-box>
            <text:p text:style-name="P4"><text:span text:style-name="T11">Z WYKŁADNI JĘZYKOWEJ</text:span></text:p>
          </draw:text-box>
        </draw:frame>
        <draw:frame draw:style-name="gr246" draw:text-style-name="P10" draw:layer="layout" svg:width="14.772cm" svg:height="0.454cm" svg:x="2.8cm" svg:y="9.417cm">
          <draw:text-box>
            <text:p text:style-name="P4"><text:span text:style-name="T11">Co do drugiego przypadku powołanego przez SN, to należy zauważyć, że po</text:span></text:p>
          </draw:text-box>
        </draw:frame>
        <draw:frame draw:style-name="gr30" draw:text-style-name="P10" draw:layer="layout" svg:width="0.387cm" svg:height="0.433cm" svg:x="14.671cm" svg:y="9.431cm">
          <draw:text-box>
            <text:p text:style-name="P4"><text:span text:style-name="T13">-</text:span></text:p>
          </draw:text-box>
        </draw:frame>
        <draw:frame draw:style-name="gr92" draw:text-style-name="P10" draw:layer="layout" svg:width="15.936cm" svg:height="0.454cm" svg:x="2.2cm" svg:y="9.883cm">
          <draw:text-box>
            <text:p text:style-name="P4"><text:span text:style-name="T11">zostaje on w bezpośredniej bliskości z pierwszą sytuacją, albowiem „sprzeczność </text:span></text:p>
          </draw:text-box>
        </draw:frame>
        <draw:frame draw:style-name="gr395" draw:text-style-name="P10" draw:layer="layout" svg:width="15.403cm" svg:height="0.454cm" svg:x="2.2cm" svg:y="10.35cm">
          <draw:text-box>
            <text:p text:style-name="P4"><text:span text:style-name="T11">z fundamentalnymi wartościami konstytucyjnymi” bardzo często jednocześnie </text:span></text:p>
          </draw:text-box>
        </draw:frame>
        <draw:frame draw:style-name="gr396" draw:text-style-name="P10" draw:layer="layout" svg:width="16.042cm" svg:height="0.454cm" svg:x="2.2cm" svg:y="10.816cm">
          <draw:text-box>
            <text:p text:style-name="P4"><text:span text:style-name="T11">oznacza, że doszło do wydania rozstrzygnięcia, które można określić jako „rażąco </text:span></text:p>
          </draw:text-box>
        </draw:frame>
        <draw:frame draw:style-name="gr397" draw:text-style-name="P10" draw:layer="layout" svg:width="15.869cm" svg:height="0.454cm" svg:x="2.2cm" svg:y="11.282cm">
          <draw:text-box>
            <text:p text:style-name="P4"><text:span text:style-name="T11">niesłuszne, niesprawiedliwe, nieracjonalne lub niweczące ratio legis interpretowa</text:span></text:p>
          </draw:text-box>
        </draw:frame>
        <draw:frame draw:style-name="gr30" draw:text-style-name="P10" draw:layer="layout" svg:width="0.387cm" svg:height="0.433cm" svg:x="14.671cm" svg:y="11.296cm">
          <draw:text-box>
            <text:p text:style-name="P4"><text:span text:style-name="T13">-</text:span></text:p>
          </draw:text-box>
        </draw:frame>
        <draw:frame draw:style-name="gr398" draw:text-style-name="P10" draw:layer="layout" svg:width="3.075cm" svg:height="0.454cm" svg:x="2.2cm" svg:y="11.748cm">
          <draw:text-box>
            <text:p text:style-name="P4"><text:span text:style-name="T11">nego przepisu”.</text:span></text:p>
          </draw:text-box>
        </draw:frame>
        <draw:frame draw:style-name="gr399" draw:text-style-name="P10" draw:layer="layout" svg:width="14.679cm" svg:height="0.454cm" svg:x="2.8cm" svg:y="12.214cm">
          <draw:text-box>
            <text:p text:style-name="P4"><text:span text:style-name="T11">O ile pierwszy wyjątek nawiązuje w większym stopniu do wykładni systemo</text:span></text:p>
          </draw:text-box>
        </draw:frame>
        <draw:frame draw:style-name="gr30" draw:text-style-name="P10" draw:layer="layout" svg:width="0.387cm" svg:height="0.433cm" svg:x="14.671cm" svg:y="12.229cm">
          <draw:text-box>
            <text:p text:style-name="P4"><text:span text:style-name="T13">-</text:span></text:p>
          </draw:text-box>
        </draw:frame>
        <draw:frame draw:style-name="gr400" draw:text-style-name="P10" draw:layer="layout" svg:width="15.234cm" svg:height="0.454cm" svg:x="2.2cm" svg:y="12.68cm">
          <draw:text-box>
            <text:p text:style-name="P4"><text:span text:style-name="T11">wej, to drugi wywodzi się z wykładni funkcjonalnej, ponieważ jedna z jej reguł </text:span></text:p>
          </draw:text-box>
        </draw:frame>
        <draw:frame draw:style-name="gr401" draw:text-style-name="P10" draw:layer="layout" svg:width="15.327cm" svg:height="0.454cm" svg:x="2.2cm" svg:y="13.146cm">
          <draw:text-box>
            <text:p text:style-name="P4"><text:span text:style-name="T11">stanowi, że: „Przy interpretacji przepisów prawnych należy brać pod uwagę po</text:span></text:p>
          </draw:text-box>
        </draw:frame>
        <draw:frame draw:style-name="gr30" draw:text-style-name="P10" draw:layer="layout" svg:width="0.387cm" svg:height="0.433cm" svg:x="14.671cm" svg:y="13.161cm">
          <draw:text-box>
            <text:p text:style-name="P4"><text:span text:style-name="T13">-</text:span></text:p>
          </draw:text-box>
        </draw:frame>
        <draw:frame draw:style-name="gr402" draw:text-style-name="P10" draw:layer="layout" svg:width="15.179cm" svg:height="0.454cm" svg:x="2.2cm" svg:y="13.612cm">
          <draw:text-box>
            <text:p text:style-name="P4"><text:span text:style-name="T11">wszechnie akceptowane normy moralne, zasady sprawiedliwości i słuszności”</text:span></text:p>
          </draw:text-box>
        </draw:frame>
        <draw:frame draw:style-name="gr242" draw:text-style-name="P11" draw:layer="layout" svg:width="0.29cm" svg:height="0.259cm" svg:x="14.355cm" svg:y="13.634cm">
          <draw:text-box>
            <text:p text:style-name="P4"><text:span text:style-name="T17">20</text:span></text:p>
          </draw:text-box>
        </draw:frame>
        <draw:frame draw:style-name="gr71" draw:text-style-name="P10" draw:layer="layout" svg:width="0.387cm" svg:height="0.454cm" svg:x="14.581cm" svg:y="13.613cm">
          <draw:text-box>
            <text:p text:style-name="P4"><text:span text:style-name="T11">.</text:span></text:p>
          </draw:text-box>
        </draw:frame>
        <draw:frame draw:style-name="gr403" draw:text-style-name="P10" draw:layer="layout" svg:width="14.675cm" svg:height="0.454cm" svg:x="2.8cm" svg:y="14.079cm">
          <draw:text-box>
            <text:p text:style-name="P4"><text:span text:style-name="T11">Tu trzeba jednak podnieść, że odwoływanie się do tego kryterium powinno </text:span></text:p>
          </draw:text-box>
        </draw:frame>
        <draw:frame draw:style-name="gr389" draw:text-style-name="P10" draw:layer="layout" svg:width="15.42cm" svg:height="0.454cm" svg:x="2.2cm" svg:y="14.546cm">
          <draw:text-box>
            <text:p text:style-name="P4"><text:span text:style-name="T11">cechować się szczególną ostrożnością. W opinii publicznej kontrowersyjna jest </text:span></text:p>
          </draw:text-box>
        </draw:frame>
        <draw:frame draw:style-name="gr404" draw:text-style-name="P10" draw:layer="layout" svg:width="15.293cm" svg:height="0.454cm" svg:x="2.2cm" svg:y="15.012cm">
          <draw:text-box>
            <text:p text:style-name="P4"><text:span text:style-name="T11">bowiem kwestia penalizacji np. posiadania środków odurzających (art. 62 ust. </text:span></text:p>
          </draw:text-box>
        </draw:frame>
        <draw:frame draw:style-name="gr405" draw:text-style-name="P10" draw:layer="layout" svg:width="7.791cm" svg:height="0.454cm" svg:x="2.2cm" svg:y="15.478cm">
          <draw:text-box>
            <text:p text:style-name="P4"><text:span text:style-name="T11">1 ustawy o przeciwdziałaniu narkomanii</text:span></text:p>
          </draw:text-box>
        </draw:frame>
        <draw:frame draw:style-name="gr242" draw:text-style-name="P11" draw:layer="layout" svg:width="0.29cm" svg:height="0.259cm" svg:x="8.63cm" svg:y="15.499cm">
          <draw:text-box>
            <text:p text:style-name="P4"><text:span text:style-name="T17">21</text:span></text:p>
          </draw:text-box>
        </draw:frame>
        <draw:frame draw:style-name="gr406" draw:text-style-name="P10" draw:layer="layout" svg:width="6.949cm" svg:height="0.454cm" svg:x="8.856cm" svg:y="15.478cm">
          <draw:text-box>
            <text:p text:style-name="P4"><text:span text:style-name="T11">), czy spożywania napojów alkoholo</text:span></text:p>
          </draw:text-box>
        </draw:frame>
        <draw:frame draw:style-name="gr30" draw:text-style-name="P10" draw:layer="layout" svg:width="0.387cm" svg:height="0.433cm" svg:x="14.671cm" svg:y="15.492cm">
          <draw:text-box>
            <text:p text:style-name="P4"><text:span text:style-name="T13">-</text:span></text:p>
          </draw:text-box>
        </draw:frame>
        <draw:frame draw:style-name="gr407" draw:text-style-name="P10" draw:layer="layout" svg:width="7.41cm" svg:height="0.454cm" svg:x="2.2cm" svg:y="15.944cm">
          <draw:text-box>
            <text:p text:style-name="P4"><text:span text:style-name="T11">wych „w miejscu publicznym” (art. 43</text:span></text:p>
          </draw:text-box>
        </draw:frame>
        <draw:frame draw:style-name="gr28" draw:text-style-name="P11" draw:layer="layout" svg:width="0.225cm" svg:height="0.247cm" svg:x="8.144cm" svg:y="15.974cm">
          <draw:text-box>
            <text:p text:style-name="P4"><text:span text:style-name="T12">1</text:span></text:p>
          </draw:text-box>
        </draw:frame>
        <draw:frame draw:style-name="gr408" draw:text-style-name="P10" draw:layer="layout" svg:width="8.342cm" svg:height="0.454cm" svg:x="8.257cm" svg:y="15.944cm">
          <draw:text-box>
            <text:p text:style-name="P4"><text:span text:style-name="T11"><text:s/></text:span><text:span text:style-name="T11">ust. 1 ustawy o wychowaniu w trzeźwości </text:span></text:p>
          </draw:text-box>
        </draw:frame>
        <draw:frame draw:style-name="gr409" draw:text-style-name="P10" draw:layer="layout" svg:width="6.356cm" svg:height="0.454cm" svg:x="2.2cm" svg:y="16.411cm">
          <draw:text-box>
            <text:p text:style-name="P4"><text:span text:style-name="T11">i przeciwdziałaniu alkoholizmowi</text:span></text:p>
          </draw:text-box>
        </draw:frame>
        <draw:frame draw:style-name="gr242" draw:text-style-name="P11" draw:layer="layout" svg:width="0.29cm" svg:height="0.259cm" svg:x="7.433cm" svg:y="16.432cm">
          <draw:text-box>
            <text:p text:style-name="P4"><text:span text:style-name="T17">22</text:span></text:p>
          </draw:text-box>
        </draw:frame>
        <draw:frame draw:style-name="gr410" draw:text-style-name="P10" draw:layer="layout" svg:width="9.205cm" svg:height="0.454cm" svg:x="7.659cm" svg:y="16.411cm">
          <draw:text-box>
            <text:p text:style-name="P4"><text:span text:style-name="T11">). Zdaniem części społeczeństwa każdorazowe </text:span></text:p>
          </draw:text-box>
        </draw:frame>
        <draw:frame draw:style-name="gr231" draw:text-style-name="P10" draw:layer="layout" svg:width="15.306cm" svg:height="0.454cm" svg:x="2.2cm" svg:y="16.877cm">
          <draw:text-box>
            <text:p text:style-name="P4"><text:span text:style-name="T11">skazanie bądź ukaranie za te czyny zabronione może być „rażąco niesłuszne” </text:span></text:p>
          </draw:text-box>
        </draw:frame>
        <draw:frame draw:style-name="gr230" draw:text-style-name="P10" draw:layer="layout" svg:width="15.619cm" svg:height="0.454cm" svg:x="2.2cm" svg:y="17.343cm">
          <draw:text-box>
            <text:p text:style-name="P4"><text:span text:style-name="T11">lub „niesprawiedliwe”. Oparcie się na społecznym poczuciu sprawiedliwości nie </text:span></text:p>
          </draw:text-box>
        </draw:frame>
        <draw:frame draw:style-name="gr411" draw:text-style-name="P10" draw:layer="layout" svg:width="15.83cm" svg:height="0.454cm" svg:x="2.2cm" svg:y="17.809cm">
          <draw:text-box>
            <text:p text:style-name="P4"><text:span text:style-name="T11">jest jednak wystarczające do wykluczenia stosowania określonych regulacji, tym </text:span></text:p>
          </draw:text-box>
        </draw:frame>
        <draw:frame draw:style-name="gr412" draw:text-style-name="P10" draw:layer="layout" svg:width="10.378cm" svg:height="0.454cm" svg:x="2.2cm" svg:y="18.275cm">
          <draw:text-box>
            <text:p text:style-name="P4"><text:span text:style-name="T11">bardziej, gdy stwierdzono ich zgodność z Konstytucją</text:span></text:p>
          </draw:text-box>
        </draw:frame>
        <draw:frame draw:style-name="gr242" draw:text-style-name="P11" draw:layer="layout" svg:width="0.29cm" svg:height="0.259cm" svg:x="10.604cm" svg:y="18.296cm">
          <draw:text-box>
            <text:p text:style-name="P4"><text:span text:style-name="T17">23</text:span></text:p>
          </draw:text-box>
        </draw:frame>
        <draw:frame draw:style-name="gr413" draw:text-style-name="P10" draw:layer="layout" svg:width="4.786cm" svg:height="0.454cm" svg:x="10.83cm" svg:y="18.276cm">
          <draw:text-box>
            <text:p text:style-name="P4"><text:span text:style-name="T11">. Ponadto celem wprowa</text:span></text:p>
          </draw:text-box>
        </draw:frame>
        <draw:line draw:style-name="gr33" draw:text-style-name="P3" draw:layer="layout" svg:x1="2.199cm" svg:y1="19.183cm" svg:x2="4cm" svg:y2="19.183cm">
          <text:p/>
        </draw:line>
        <draw:frame draw:style-name="gr30" draw:text-style-name="P10" draw:layer="layout" svg:width="0.387cm" svg:height="0.433cm" svg:x="14.671cm" svg:y="18.29cm">
          <draw:text-box>
            <text:p text:style-name="P4"><text:span text:style-name="T13">-</text:span></text:p>
          </draw:text-box>
        </draw:frame>
        <draw:frame draw:style-name="gr98" draw:text-style-name="P12" draw:layer="layout" svg:width="0.239cm" svg:height="0.217cm" svg:x="2.85cm" svg:y="19.294cm">
          <draw:text-box>
            <text:p text:style-name="P4"><text:span text:style-name="T19">19</text:span></text:p>
          </draw:text-box>
        </draw:frame>
        <draw:frame draw:style-name="gr35" draw:text-style-name="P12" draw:layer="layout" svg:width="0.184cm" svg:height="0.208cm" svg:x="3.035cm" svg:y="19.30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9.301cm">
          <draw:text-box>
            <text:p text:style-name="P4"><text:span text:style-name="T14"><text:s/></text:span></text:p>
          </draw:text-box>
        </draw:frame>
        <draw:frame draw:style-name="gr141" draw:text-style-name="P5" draw:layer="layout" svg:width="1.619cm" svg:height="0.374cm" svg:x="3.235cm" svg:y="19.277cm">
          <draw:text-box>
            <text:p text:style-name="P4"><text:span text:style-name="T8">W y r o k <text:s/></text:span></text:p>
          </draw:text-box>
        </draw:frame>
        <draw:frame draw:style-name="gr414" draw:text-style-name="P5" draw:layer="layout" svg:width="0.709cm" svg:height="0.374cm" svg:x="4.157cm" svg:y="19.277cm">
          <draw:text-box>
            <text:p text:style-name="P4"><text:span text:style-name="T8">T K <text:s/></text:span></text:p>
          </draw:text-box>
        </draw:frame>
        <draw:frame draw:style-name="gr149" draw:text-style-name="P5" draw:layer="layout" svg:width="0.37cm" svg:height="0.374cm" svg:x="4.646cm" svg:y="19.27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4.852cm" svg:y="19.27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5.464cm" svg:y="19.277cm">
          <draw:text-box>
            <text:p text:style-name="P4"><text:span text:style-name="T8">1 4 <text:s/></text:span></text:p>
          </draw:text-box>
        </draw:frame>
        <draw:frame draw:style-name="gr415" draw:text-style-name="P5" draw:layer="layout" svg:width="1.361cm" svg:height="0.374cm" svg:x="5.847cm" svg:y="19.277cm">
          <draw:text-box>
            <text:p text:style-name="P4"><text:span text:style-name="T8">l i p c a <text:s/></text:span></text:p>
          </draw:text-box>
        </draw:frame>
        <draw:frame draw:style-name="gr153" draw:text-style-name="P5" draw:layer="layout" svg:width="1.323cm" svg:height="0.374cm" svg:x="6.529cm" svg:y="19.277cm">
          <draw:text-box>
            <text:p text:style-name="P4"><text:span text:style-name="T8">2 0 1 0 <text:s/></text:span></text:p>
          </draw:text-box>
        </draw:frame>
        <draw:frame draw:style-name="gr154" draw:text-style-name="P5" draw:layer="layout" svg:width="0.743cm" svg:height="0.374cm" svg:x="7.23cm" svg:y="19.277cm">
          <draw:text-box>
            <text:p text:style-name="P4"><text:span text:style-name="T8">r . , <text:s/></text:span></text:p>
          </draw:text-box>
        </draw:frame>
        <draw:frame draw:style-name="gr164" draw:text-style-name="P5" draw:layer="layout" svg:width="1.594cm" svg:height="0.374cm" svg:x="7.542cm" svg:y="19.277cm">
          <draw:text-box>
            <text:p text:style-name="P4"><text:span text:style-name="T8">O T K - A <text:s/></text:span></text:p>
          </draw:text-box>
        </draw:frame>
        <draw:frame draw:style-name="gr44" draw:text-style-name="P5" draw:layer="layout" svg:width="1.526cm" svg:height="0.374cm" svg:x="8.577cm" svg:y="19.277cm">
          <draw:text-box>
            <text:p text:style-name="P4"><text:span text:style-name="T8">2 0 1 0 , <text:s/></text:span></text:p>
          </draw:text-box>
        </draw:frame>
        <draw:frame draw:style-name="gr159" draw:text-style-name="P5" draw:layer="layout" svg:width="0.641cm" svg:height="0.374cm" svg:x="9.357cm" svg:y="19.277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9.687cm" svg:y="19.277cm">
          <draw:text-box>
            <text:p text:style-name="P4"><text:span text:style-name="T8">6 , <text:s/></text:span></text:p>
          </draw:text-box>
        </draw:frame>
        <draw:frame draw:style-name="gr160" draw:text-style-name="P5" draw:layer="layout" svg:width="1.175cm" svg:height="0.374cm" svg:x="9.991cm" svg:y="19.277cm">
          <draw:text-box>
            <text:p text:style-name="P4"><text:span text:style-name="T8">p o z . <text:s/></text:span></text:p>
          </draw:text-box>
        </draw:frame>
        <draw:frame draw:style-name="gr119" draw:text-style-name="P5" draw:layer="layout" svg:width="0.921cm" svg:height="0.374cm" svg:x="10.594cm" svg:y="19.277cm">
          <draw:text-box>
            <text:p text:style-name="P4"><text:span text:style-name="T8">5 9 ; <text:s/></text:span></text:p>
          </draw:text-box>
        </draw:frame>
        <draw:frame draw:style-name="gr416" draw:text-style-name="P5" draw:layer="layout" svg:width="1.564cm" svg:height="0.374cm" svg:x="11.065cm" svg:y="19.277cm">
          <draw:text-box>
            <text:p text:style-name="P4"><text:span text:style-name="T8">w y r o k <text:s/></text:span></text:p>
          </draw:text-box>
        </draw:frame>
        <draw:frame draw:style-name="gr414" draw:text-style-name="P5" draw:layer="layout" svg:width="0.709cm" svg:height="0.374cm" svg:x="11.936cm" svg:y="19.277cm">
          <draw:text-box>
            <text:p text:style-name="P4"><text:span text:style-name="T8">T K <text:s/></text:span></text:p>
          </draw:text-box>
        </draw:frame>
        <draw:frame draw:style-name="gr149" draw:text-style-name="P5" draw:layer="layout" svg:width="0.37cm" svg:height="0.374cm" svg:x="12.424cm" svg:y="19.27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2.631cm" svg:y="19.27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13.243cm" svg:y="19.277cm">
          <draw:text-box>
            <text:p text:style-name="P4"><text:span text:style-name="T8">3 0 <text:s/></text:span></text:p>
          </draw:text-box>
        </draw:frame>
        <draw:frame draw:style-name="gr417" draw:text-style-name="P5" draw:layer="layout" svg:width="1.348cm" svg:height="0.374cm" svg:x="13.625cm" svg:y="19.277cm">
          <draw:text-box>
            <text:p text:style-name="P4"><text:span text:style-name="T8">paździer</text:span></text:p>
          </draw:text-box>
        </draw:frame>
        <draw:frame draw:style-name="gr18" draw:text-style-name="P5" draw:layer="layout" svg:width="0.317cm" svg:height="0.353cm" svg:x="14.694cm" svg:y="19.289cm">
          <draw:text-box>
            <text:p text:style-name="P4"><text:span text:style-name="T7">-</text:span></text:p>
          </draw:text-box>
        </draw:frame>
        <draw:frame draw:style-name="gr217" draw:text-style-name="P5" draw:layer="layout" svg:width="1.179cm" svg:height="0.374cm" svg:x="2.2cm" svg:y="19.665cm">
          <draw:text-box>
            <text:p text:style-name="P4"><text:span text:style-name="T8">n i k a <text:s/></text:span></text:p>
          </draw:text-box>
        </draw:frame>
        <draw:frame draw:style-name="gr153" draw:text-style-name="P5" draw:layer="layout" svg:width="1.323cm" svg:height="0.374cm" svg:x="2.826cm" svg:y="19.665cm">
          <draw:text-box>
            <text:p text:style-name="P4"><text:span text:style-name="T8">2 0 0 6 <text:s/></text:span></text:p>
          </draw:text-box>
        </draw:frame>
        <draw:frame draw:style-name="gr154" draw:text-style-name="P5" draw:layer="layout" svg:width="0.743cm" svg:height="0.374cm" svg:x="3.541cm" svg:y="19.665cm">
          <draw:text-box>
            <text:p text:style-name="P4"><text:span text:style-name="T8">r . , <text:s/></text:span></text:p>
          </draw:text-box>
        </draw:frame>
        <draw:frame draw:style-name="gr164" draw:text-style-name="P5" draw:layer="layout" svg:width="1.594cm" svg:height="0.374cm" svg:x="3.867cm" svg:y="19.665cm">
          <draw:text-box>
            <text:p text:style-name="P4"><text:span text:style-name="T8">O T K - A <text:s/></text:span></text:p>
          </draw:text-box>
        </draw:frame>
        <draw:frame draw:style-name="gr44" draw:text-style-name="P5" draw:layer="layout" svg:width="1.526cm" svg:height="0.374cm" svg:x="4.916cm" svg:y="19.665cm">
          <draw:text-box>
            <text:p text:style-name="P4"><text:span text:style-name="T8">2 0 0 6 , <text:s/></text:span></text:p>
          </draw:text-box>
        </draw:frame>
        <draw:frame draw:style-name="gr159" draw:text-style-name="P5" draw:layer="layout" svg:width="0.641cm" svg:height="0.374cm" svg:x="5.71cm" svg:y="19.665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6.054cm" svg:y="19.665cm">
          <draw:text-box>
            <text:p text:style-name="P4"><text:span text:style-name="T8">9 , <text:s/></text:span></text:p>
          </draw:text-box>
        </draw:frame>
        <draw:frame draw:style-name="gr160" draw:text-style-name="P5" draw:layer="layout" svg:width="1.175cm" svg:height="0.374cm" svg:x="6.371cm" svg:y="19.665cm">
          <draw:text-box>
            <text:p text:style-name="P4"><text:span text:style-name="T8">p o z . <text:s/></text:span></text:p>
          </draw:text-box>
        </draw:frame>
        <draw:frame draw:style-name="gr63" draw:text-style-name="P5" draw:layer="layout" svg:width="0.713cm" svg:height="0.374cm" svg:x="6.989cm" svg:y="19.665cm">
          <draw:text-box>
            <text:p text:style-name="P4"><text:span text:style-name="T8">128.</text:span></text:p>
          </draw:text-box>
        </draw:frame>
        <draw:frame draw:style-name="gr98" draw:text-style-name="P12" draw:layer="layout" svg:width="0.239cm" svg:height="0.217cm" svg:x="2.85cm" svg:y="20.07cm">
          <draw:text-box>
            <text:p text:style-name="P4"><text:span text:style-name="T19">20</text:span></text:p>
          </draw:text-box>
        </draw:frame>
        <draw:frame draw:style-name="gr35" draw:text-style-name="P12" draw:layer="layout" svg:width="0.184cm" svg:height="0.208cm" svg:x="3.035cm" svg:y="20.077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077cm">
          <draw:text-box>
            <text:p text:style-name="P4"><text:span text:style-name="T14"><text:s/></text:span></text:p>
          </draw:text-box>
        </draw:frame>
        <draw:frame draw:style-name="gr38" draw:text-style-name="P5" draw:layer="layout" svg:width="0.586cm" svg:height="0.374cm" svg:x="3.246cm" svg:y="20.053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3.599cm" svg:y="20.053cm">
          <draw:text-box>
            <text:p text:style-name="P4"><text:span text:style-name="T8">M o r a w s k i , <text:s/></text:span></text:p>
          </draw:text-box>
        </draw:frame>
        <draw:frame draw:style-name="gr97" draw:text-style-name="P5" draw:layer="layout" svg:width="1.814cm" svg:height="0.374cm" svg:x="5.039cm" svg:y="20.053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6.009cm" svg:y="20.053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6.292cm" svg:y="20.053cm">
          <draw:text-box>
            <text:p text:style-name="P4"><text:span text:style-name="T8">151.</text:span></text:p>
          </draw:text-box>
        </draw:frame>
        <draw:frame draw:style-name="gr98" draw:text-style-name="P12" draw:layer="layout" svg:width="0.239cm" svg:height="0.217cm" svg:x="2.85cm" svg:y="20.458cm">
          <draw:text-box>
            <text:p text:style-name="P4"><text:span text:style-name="T19">21</text:span></text:p>
          </draw:text-box>
        </draw:frame>
        <draw:frame draw:style-name="gr35" draw:text-style-name="P12" draw:layer="layout" svg:width="0.184cm" svg:height="0.208cm" svg:x="3.035cm" svg:y="20.465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465cm">
          <draw:text-box>
            <text:p text:style-name="P4"><text:span text:style-name="T14"><text:s/></text:span></text:p>
          </draw:text-box>
        </draw:frame>
        <draw:frame draw:style-name="gr119" draw:text-style-name="P5" draw:layer="layout" svg:width="0.921cm" svg:height="0.374cm" svg:x="3.246cm" svg:y="20.441cm">
          <draw:text-box>
            <text:p text:style-name="P4"><text:span text:style-name="T8">D z . <text:s/></text:span></text:p>
          </draw:text-box>
        </draw:frame>
        <draw:frame draw:style-name="gr159" draw:text-style-name="P5" draw:layer="layout" svg:width="0.641cm" svg:height="0.374cm" svg:x="3.775cm" svg:y="20.441cm">
          <draw:text-box>
            <text:p text:style-name="P4"><text:span text:style-name="T8">U . <text:s/></text:span></text:p>
          </draw:text-box>
        </draw:frame>
        <draw:frame draw:style-name="gr44" draw:text-style-name="P5" draw:layer="layout" svg:width="1.526cm" svg:height="0.374cm" svg:x="4.163cm" svg:y="20.441cm">
          <draw:text-box>
            <text:p text:style-name="P4"><text:span text:style-name="T8">2 0 1 8 , <text:s/></text:span></text:p>
          </draw:text-box>
        </draw:frame>
        <draw:frame draw:style-name="gr160" draw:text-style-name="P5" draw:layer="layout" svg:width="1.175cm" svg:height="0.374cm" svg:x="4.957cm" svg:y="20.441cm">
          <draw:text-box>
            <text:p text:style-name="P4"><text:span text:style-name="T8">p o z . <text:s/></text:span></text:p>
          </draw:text-box>
        </draw:frame>
        <draw:frame draw:style-name="gr44" draw:text-style-name="P5" draw:layer="layout" svg:width="1.526cm" svg:height="0.374cm" svg:x="5.574cm" svg:y="20.441cm">
          <draw:text-box>
            <text:p text:style-name="P4"><text:span text:style-name="T8">1 0 3 0 , <text:s/></text:span></text:p>
          </draw:text-box>
        </draw:frame>
        <draw:frame draw:style-name="gr171" draw:text-style-name="P5" draw:layer="layout" svg:width="0.667cm" svg:height="0.374cm" svg:x="6.368cm" svg:y="20.441cm">
          <draw:text-box>
            <text:p text:style-name="P4"><text:span text:style-name="T8">z e <text:s/></text:span></text:p>
          </draw:text-box>
        </draw:frame>
        <draw:frame draw:style-name="gr418" draw:text-style-name="P5" draw:layer="layout" svg:width="0.578cm" svg:height="0.374cm" svg:x="6.729cm" svg:y="20.441cm">
          <draw:text-box>
            <text:p text:style-name="P4"><text:span text:style-name="T8">zm.</text:span></text:p>
          </draw:text-box>
        </draw:frame>
        <draw:frame draw:style-name="gr98" draw:text-style-name="P12" draw:layer="layout" svg:width="0.239cm" svg:height="0.217cm" svg:x="2.85cm" svg:y="20.846cm">
          <draw:text-box>
            <text:p text:style-name="P4"><text:span text:style-name="T19">22</text:span></text:p>
          </draw:text-box>
        </draw:frame>
        <draw:frame draw:style-name="gr35" draw:text-style-name="P12" draw:layer="layout" svg:width="0.184cm" svg:height="0.208cm" svg:x="3.035cm" svg:y="20.85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853cm">
          <draw:text-box>
            <text:p text:style-name="P4"><text:span text:style-name="T14"><text:s/></text:span></text:p>
          </draw:text-box>
        </draw:frame>
        <draw:frame draw:style-name="gr119" draw:text-style-name="P5" draw:layer="layout" svg:width="0.921cm" svg:height="0.374cm" svg:x="3.246cm" svg:y="20.829cm">
          <draw:text-box>
            <text:p text:style-name="P4"><text:span text:style-name="T8">D z . <text:s/></text:span></text:p>
          </draw:text-box>
        </draw:frame>
        <draw:frame draw:style-name="gr159" draw:text-style-name="P5" draw:layer="layout" svg:width="0.641cm" svg:height="0.374cm" svg:x="3.775cm" svg:y="20.829cm">
          <draw:text-box>
            <text:p text:style-name="P4"><text:span text:style-name="T8">U . <text:s/></text:span></text:p>
          </draw:text-box>
        </draw:frame>
        <draw:frame draw:style-name="gr44" draw:text-style-name="P5" draw:layer="layout" svg:width="1.526cm" svg:height="0.374cm" svg:x="4.163cm" svg:y="20.829cm">
          <draw:text-box>
            <text:p text:style-name="P4"><text:span text:style-name="T8">2 0 1 8 , <text:s/></text:span></text:p>
          </draw:text-box>
        </draw:frame>
        <draw:frame draw:style-name="gr160" draw:text-style-name="P5" draw:layer="layout" svg:width="1.175cm" svg:height="0.374cm" svg:x="4.957cm" svg:y="20.829cm">
          <draw:text-box>
            <text:p text:style-name="P4"><text:span text:style-name="T8">p o z . <text:s/></text:span></text:p>
          </draw:text-box>
        </draw:frame>
        <draw:frame draw:style-name="gr37" draw:text-style-name="P5" draw:layer="layout" svg:width="0.916cm" svg:height="0.374cm" svg:x="5.574cm" svg:y="20.829cm">
          <draw:text-box>
            <text:p text:style-name="P4"><text:span text:style-name="T8">2137.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23</text:span></text:p>
          </draw:text-box>
        </draw:frame>
        <draw:frame draw:style-name="gr35" draw:text-style-name="P12" draw:layer="layout" svg:width="0.184cm" svg:height="0.208cm" svg:x="3.035cm" svg:y="21.24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142" draw:text-style-name="P5" draw:layer="layout" svg:width="0.739cm" svg:height="0.374cm" svg:x="3.248cm" svg:y="21.217cm">
          <draw:text-box>
            <text:p text:style-name="P4"><text:span text:style-name="T8">N a <text:s/></text:span></text:p>
          </draw:text-box>
        </draw:frame>
        <draw:frame draw:style-name="gr419" draw:text-style-name="P5" draw:layer="layout" svg:width="1.556cm" svg:height="0.374cm" svg:x="3.7cm" svg:y="21.217cm">
          <draw:text-box>
            <text:p text:style-name="P4"><text:span text:style-name="T8">t e m a t <text:s/></text:span></text:p>
          </draw:text-box>
        </draw:frame>
        <draw:frame draw:style-name="gr111" draw:text-style-name="P5" draw:layer="layout" svg:width="1.06cm" svg:height="0.374cm" svg:x="4.487cm" svg:y="21.217cm">
          <draw:text-box>
            <text:p text:style-name="P4"><text:span text:style-name="T8">a r t . <text:s/></text:span></text:p>
          </draw:text-box>
        </draw:frame>
        <draw:frame draw:style-name="gr63" draw:text-style-name="P5" draw:layer="layout" svg:width="0.713cm" svg:height="0.374cm" svg:x="4.983cm" svg:y="21.217cm">
          <draw:text-box>
            <text:p text:style-name="P4"><text:span text:style-name="T8">6 2 <text:s/></text:span></text:p>
          </draw:text-box>
        </draw:frame>
        <draw:frame draw:style-name="gr420" draw:text-style-name="P5" draw:layer="layout" svg:width="1.103cm" svg:height="0.374cm" svg:x="5.382cm" svg:y="21.217cm">
          <draw:text-box>
            <text:p text:style-name="P4"><text:span text:style-name="T8">u s t . <text:s/></text:span></text:p>
          </draw:text-box>
        </draw:frame>
        <draw:frame draw:style-name="gr207" draw:text-style-name="P5" draw:layer="layout" svg:width="0.408cm" svg:height="0.374cm" svg:x="5.914cm" svg:y="21.217cm">
          <draw:text-box>
            <text:p text:style-name="P4"><text:span text:style-name="T8">1 <text:s/></text:span></text:p>
          </draw:text-box>
        </draw:frame>
        <draw:frame draw:style-name="gr421" draw:text-style-name="P5" draw:layer="layout" svg:width="1.628cm" svg:height="0.374cm" svg:x="6.154cm" svg:y="21.217cm">
          <draw:text-box>
            <text:p text:style-name="P4"><text:span text:style-name="T8">u . p . n . <text:s/></text:span></text:p>
          </draw:text-box>
        </draw:frame>
        <draw:frame draw:style-name="gr422" draw:text-style-name="P5" draw:layer="layout" svg:width="3.448cm" svg:height="0.374cm" svg:x="6.95cm" svg:y="21.217cm">
          <draw:text-box>
            <text:p text:style-name="P4"><text:span text:style-name="T8">w y p o w i e d z i a ł <text:s/></text:span></text:p>
          </draw:text-box>
        </draw:frame>
        <draw:frame draw:style-name="gr423" draw:text-style-name="P5" draw:layer="layout" svg:width="0.857cm" svg:height="0.374cm" svg:x="8.813cm" svg:y="21.217cm">
          <draw:text-box>
            <text:p text:style-name="P4"><text:span text:style-name="T8">s i ę <text:s/></text:span></text:p>
          </draw:text-box>
        </draw:frame>
        <draw:frame draw:style-name="gr50" draw:text-style-name="P5" draw:layer="layout" svg:width="2.322cm" svg:height="0.374cm" svg:x="9.242cm" svg:y="21.217cm">
          <draw:text-box>
            <text:p text:style-name="P4"><text:span text:style-name="T8">T r y b u n a ł <text:s/></text:span></text:p>
          </draw:text-box>
        </draw:frame>
        <draw:frame draw:style-name="gr424" draw:text-style-name="P5" draw:layer="layout" svg:width="3.668cm" svg:height="0.374cm" svg:x="10.476cm" svg:y="21.217cm">
          <draw:text-box>
            <text:p text:style-name="P4"><text:span text:style-name="T8">K o n s t y t u c y j n y <text:s/></text:span></text:p>
          </draw:text-box>
        </draw:frame>
        <draw:frame draw:style-name="gr126" draw:text-style-name="P5" draw:layer="layout" svg:width="0.463cm" svg:height="0.374cm" svg:x="12.428cm" svg:y="21.217cm">
          <draw:text-box>
            <text:p text:style-name="P4"><text:span text:style-name="T8">w <text:s/></text:span></text:p>
          </draw:text-box>
        </draw:frame>
        <draw:frame draw:style-name="gr147" draw:text-style-name="P5" draw:layer="layout" svg:width="1.869cm" svg:height="0.374cm" svg:x="12.739cm" svg:y="21.217cm">
          <draw:text-box>
            <text:p text:style-name="P4"><text:span text:style-name="T8">w y r o k u <text:s/></text:span></text:p>
          </draw:text-box>
        </draw:frame>
        <draw:frame draw:style-name="gr149" draw:text-style-name="P5" draw:layer="layout" svg:width="0.37cm" svg:height="0.374cm" svg:x="13.79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4.013cm" svg:y="21.217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14.641cm" svg:y="21.217cm">
          <draw:text-box>
            <text:p text:style-name="P4"><text:span text:style-name="T8">4 <text:s/></text:span></text:p>
          </draw:text-box>
        </draw:frame>
        <draw:frame draw:style-name="gr152" draw:text-style-name="P5" draw:layer="layout" svg:width="2.474cm" svg:height="0.374cm" svg:x="2.2cm" svg:y="21.605cm">
          <draw:text-box>
            <text:p text:style-name="P4"><text:span text:style-name="T8">l i s t o p a d a <text:s/></text:span></text:p>
          </draw:text-box>
        </draw:frame>
        <draw:frame draw:style-name="gr153" draw:text-style-name="P5" draw:layer="layout" svg:width="1.323cm" svg:height="0.374cm" svg:x="3.426cm" svg:y="21.605cm">
          <draw:text-box>
            <text:p text:style-name="P4"><text:span text:style-name="T8">2 0 1 4 <text:s/></text:span></text:p>
          </draw:text-box>
        </draw:frame>
        <draw:frame draw:style-name="gr154" draw:text-style-name="P5" draw:layer="layout" svg:width="0.743cm" svg:height="0.374cm" svg:x="4.14cm" svg:y="21.605cm">
          <draw:text-box>
            <text:p text:style-name="P4"><text:span text:style-name="T8">r . , <text:s/></text:span></text:p>
          </draw:text-box>
        </draw:frame>
        <draw:frame draw:style-name="gr425" draw:text-style-name="P5" draw:layer="layout" svg:width="0.717cm" svg:height="0.374cm" svg:x="4.466cm" svg:y="21.605cm">
          <draw:text-box>
            <text:p text:style-name="P4"><text:span text:style-name="T8">S K <text:s/></text:span></text:p>
          </draw:text-box>
        </draw:frame>
        <draw:frame draw:style-name="gr199" draw:text-style-name="P5" draw:layer="layout" svg:width="1.733cm" svg:height="0.374cm" svg:x="4.951cm" svg:y="21.605cm">
          <draw:text-box>
            <text:p text:style-name="P4"><text:span text:style-name="T8">5 5 / 1 3 , <text:s/></text:span></text:p>
          </draw:text-box>
        </draw:frame>
        <draw:frame draw:style-name="gr164" draw:text-style-name="P5" draw:layer="layout" svg:width="1.594cm" svg:height="0.374cm" svg:x="5.833cm" svg:y="21.605cm">
          <draw:text-box>
            <text:p text:style-name="P4"><text:span text:style-name="T8">O T K - A <text:s/></text:span></text:p>
          </draw:text-box>
        </draw:frame>
        <draw:frame draw:style-name="gr44" draw:text-style-name="P5" draw:layer="layout" svg:width="1.526cm" svg:height="0.374cm" svg:x="6.883cm" svg:y="21.605cm">
          <draw:text-box>
            <text:p text:style-name="P4"><text:span text:style-name="T8">2 0 1 4 , <text:s/></text:span></text:p>
          </draw:text-box>
        </draw:frame>
        <draw:frame draw:style-name="gr159" draw:text-style-name="P5" draw:layer="layout" svg:width="0.641cm" svg:height="0.374cm" svg:x="7.677cm" svg:y="21.605cm">
          <draw:text-box>
            <text:p text:style-name="P4"><text:span text:style-name="T8">n r <text:s/></text:span></text:p>
          </draw:text-box>
        </draw:frame>
        <draw:frame draw:style-name="gr37" draw:text-style-name="P5" draw:layer="layout" svg:width="0.916cm" svg:height="0.374cm" svg:x="8.021cm" svg:y="21.605cm">
          <draw:text-box>
            <text:p text:style-name="P4"><text:span text:style-name="T8">1 0 , <text:s/></text:span></text:p>
          </draw:text-box>
        </draw:frame>
        <draw:frame draw:style-name="gr160" draw:text-style-name="P5" draw:layer="layout" svg:width="1.175cm" svg:height="0.374cm" svg:x="8.497cm" svg:y="21.605cm">
          <draw:text-box>
            <text:p text:style-name="P4"><text:span text:style-name="T8">p o z . <text:s/></text:span></text:p>
          </draw:text-box>
        </draw:frame>
        <draw:frame draw:style-name="gr63" draw:text-style-name="P5" draw:layer="layout" svg:width="0.713cm" svg:height="0.374cm" svg:x="9.114cm" svg:y="21.605cm">
          <draw:text-box>
            <text:p text:style-name="P4"><text:span text:style-name="T8">111.</text:span></text:p>
          </draw:text-box>
        </draw:frame>
      </draw:page>
      <draw:page draw:name="page7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83</text:span></text:p>
          </draw:text-box>
        </draw:frame>
        <draw:frame draw:style-name="gr426" draw:text-style-name="P10" draw:layer="layout" svg:width="15.687cm" svg:height="0.454cm" svg:x="2.2cm" svg:y="2.89cm">
          <draw:text-box>
            <text:p text:style-name="P4"><text:span text:style-name="T11">dzenia tych regulacji jest ochrona określonych dóbr prawnych i wbrew wykładni </text:span></text:p>
          </draw:text-box>
        </draw:frame>
        <draw:frame draw:style-name="gr427" draw:text-style-name="P10" draw:layer="layout" svg:width="9.633cm" svg:height="0.454cm" svg:x="2.2cm" svg:y="3.356cm">
          <draw:text-box>
            <text:p text:style-name="P4"><text:span text:style-name="T11">funkcjonalnej byłoby odmówienie ich stosowania.</text:span></text:p>
          </draw:text-box>
        </draw:frame>
        <draw:frame draw:style-name="gr428" draw:text-style-name="P10" draw:layer="layout" svg:width="15.441cm" svg:height="0.454cm" svg:x="2.8cm" svg:y="3.822cm">
          <draw:text-box>
            <text:p text:style-name="P4"><text:span text:style-name="T11">Wypada w tym miejscu jednak uczynić zastrzeżenie, że zawodne może okazać </text:span></text:p>
          </draw:text-box>
        </draw:frame>
        <draw:frame draw:style-name="gr345" draw:text-style-name="P10" draw:layer="layout" svg:width="16.097cm" svg:height="0.454cm" svg:x="2.2cm" svg:y="4.289cm">
          <draw:text-box>
            <text:p text:style-name="P4"><text:span text:style-name="T11">się rozszerzanie odpowiedzialności karnej z odwołaniem się do wyżej wskazanego </text:span></text:p>
          </draw:text-box>
        </draw:frame>
        <draw:frame draw:style-name="gr429" draw:text-style-name="P10" draw:layer="layout" svg:width="16.372cm" svg:height="0.454cm" svg:x="2.2cm" svg:y="4.755cm">
          <draw:text-box>
            <text:p text:style-name="P4"><text:span text:style-name="T11">celu jaką jest ochrona dóbr prawnych. Trzeba bowiem sobie zdawać sprawę z tego, </text:span></text:p>
          </draw:text-box>
        </draw:frame>
        <draw:frame draw:style-name="gr430" draw:text-style-name="P10" draw:layer="layout" svg:width="15.001cm" svg:height="0.454cm" svg:x="2.2cm" svg:y="5.221cm">
          <draw:text-box>
            <text:p text:style-name="P4"><text:span text:style-name="T11">że prawo karne jest instrumentem </text:span><text:span text:style-name="T18">ultima ratio</text:span><text:span text:style-name="T11">, wykorzystywanym do ochrony </text:span></text:p>
          </draw:text-box>
        </draw:frame>
        <draw:frame draw:style-name="gr431" draw:text-style-name="P10" draw:layer="layout" svg:width="14.958cm" svg:height="0.454cm" svg:x="2.2cm" svg:y="5.687cm">
          <draw:text-box>
            <text:p text:style-name="P4"><text:span text:style-name="T11">określonych wartości jedynie w ostateczności, gdy pozostałe środki są niewy</text:span></text:p>
          </draw:text-box>
        </draw:frame>
        <draw:frame draw:style-name="gr432" draw:text-style-name="P10" draw:layer="layout" svg:width="0.39cm" svg:height="0.433cm" svg:x="14.67cm" svg:y="5.702cm">
          <draw:text-box>
            <text:p text:style-name="P4"><text:span text:style-name="T13">-</text:span></text:p>
          </draw:text-box>
        </draw:frame>
        <draw:frame draw:style-name="gr433" draw:text-style-name="P10" draw:layer="layout" svg:width="15.864cm" svg:height="0.454cm" svg:x="2.2cm" svg:y="6.154cm">
          <draw:text-box>
            <text:p text:style-name="P4"><text:span text:style-name="T11">starczające (art. 31 ust. 3 Konstytucji). W związku z tym przyjmuje się, że norma </text:span></text:p>
          </draw:text-box>
        </draw:frame>
        <draw:frame draw:style-name="gr338" draw:text-style-name="P10" draw:layer="layout" svg:width="15.657cm" svg:height="0.454cm" svg:x="2.2cm" svg:y="6.62cm">
          <draw:text-box>
            <text:p text:style-name="P4"><text:span text:style-name="T11">sankcjonowana (wprowadzająca zakaz lub nakaz określonego zachowania) gene</text:span></text:p>
          </draw:text-box>
        </draw:frame>
        <draw:frame draw:style-name="gr30" draw:text-style-name="P10" draw:layer="layout" svg:width="0.387cm" svg:height="0.433cm" svg:x="14.671cm" svg:y="6.634cm">
          <draw:text-box>
            <text:p text:style-name="P4"><text:span text:style-name="T13">-</text:span></text:p>
          </draw:text-box>
        </draw:frame>
        <draw:frame draw:style-name="gr434" draw:text-style-name="P10" draw:layer="layout" svg:width="16.106cm" svg:height="0.454cm" svg:x="2.2cm" svg:y="7.086cm">
          <draw:text-box>
            <text:p text:style-name="P4"><text:span text:style-name="T11">ralnie ma swoje źródło w przepisach innych gałęzi prawa niż prawo karne; jedynie </text:span></text:p>
          </draw:text-box>
        </draw:frame>
        <draw:frame draw:style-name="gr435" draw:text-style-name="P10" draw:layer="layout" svg:width="15.996cm" svg:height="0.454cm" svg:x="2.2cm" svg:y="7.552cm">
          <draw:text-box>
            <text:p text:style-name="P4"><text:span text:style-name="T11">wyjątkowo prawo karne wprowadza własne normy sankcjonowane, dotyczące np. </text:span></text:p>
          </draw:text-box>
        </draw:frame>
        <draw:frame draw:style-name="gr436" draw:text-style-name="P10" draw:layer="layout" svg:width="15.458cm" svg:height="0.454cm" svg:x="2.2cm" svg:y="8.018cm">
          <draw:text-box>
            <text:p text:style-name="P4"><text:span text:style-name="T11">usiłowania zaatakowania dobra bądź zakazów obyczajowych (np. art. 201, 202 </text:span></text:p>
          </draw:text-box>
        </draw:frame>
        <draw:frame draw:style-name="gr437" draw:text-style-name="P10" draw:layer="layout" svg:width="0.849cm" svg:height="0.454cm" svg:x="2.2cm" svg:y="8.485cm">
          <draw:text-box>
            <text:p text:style-name="P4"><text:span text:style-name="T11">k.k.)</text:span></text:p>
          </draw:text-box>
        </draw:frame>
        <draw:frame draw:style-name="gr242" draw:text-style-name="P11" draw:layer="layout" svg:width="0.29cm" svg:height="0.259cm" svg:x="2.911cm" svg:y="8.506cm">
          <draw:text-box>
            <text:p text:style-name="P4"><text:span text:style-name="T17">24</text:span></text:p>
          </draw:text-box>
        </draw:frame>
        <draw:frame draw:style-name="gr438" draw:text-style-name="P10" draw:layer="layout" svg:width="14.476cm" svg:height="0.454cm" svg:x="3.138cm" svg:y="8.485cm">
          <draw:text-box>
            <text:p text:style-name="P4"><text:span text:style-name="T11">. Oznacza to, że prawo karne w pewien sposób „zabezpiecza” (pod groźbą</text:span></text:p>
          </draw:text-box>
        </draw:frame>
        <draw:frame draw:style-name="gr439" draw:text-style-name="P10" draw:layer="layout" svg:width="9.65cm" svg:height="0.454cm" svg:x="2.2cm" svg:y="8.951cm">
          <draw:text-box>
            <text:p text:style-name="P4"><text:span text:style-name="T11">kary) wykonanie określonych zakazów i nakazów.</text:span></text:p>
          </draw:text-box>
        </draw:frame>
        <draw:frame draw:style-name="gr440" draw:text-style-name="P10" draw:layer="layout" svg:width="14.713cm" svg:height="0.454cm" svg:x="2.8cm" svg:y="9.417cm">
          <draw:text-box>
            <text:p text:style-name="P4"><text:span text:style-name="T11">Jest to szczególnie interesujące na gruncie sprawy rozstrzygniętej uchwałą </text:span></text:p>
          </draw:text-box>
        </draw:frame>
        <draw:frame draw:style-name="gr441" draw:text-style-name="P10" draw:layer="layout" svg:width="15.123cm" svg:height="0.454cm" svg:x="2.2cm" svg:y="9.883cm">
          <draw:text-box>
            <text:p text:style-name="P4"><text:span text:style-name="T11">SN, sygn. I KZP 35/08. Sąd Najwyższy, opierając się na językowym brzmieniu </text:span></text:p>
          </draw:text-box>
        </draw:frame>
        <draw:frame draw:style-name="gr442" draw:text-style-name="P10" draw:layer="layout" svg:width="15.805cm" svg:height="0.454cm" svg:x="2.2cm" svg:y="10.349cm">
          <draw:text-box>
            <text:p text:style-name="P4"><text:span text:style-name="T11">art. 265 § 1 k.k., dokonał rozszerzającej wykładni art. 265 § 1 k.k., przyjmując, iż </text:span></text:p>
          </draw:text-box>
        </draw:frame>
        <draw:frame draw:style-name="gr443" draw:text-style-name="P10" draw:layer="layout" svg:width="15.589cm" svg:height="0.454cm" svg:x="2.2cm" svg:y="10.815cm">
          <draw:text-box>
            <text:p text:style-name="P4"><text:span text:style-name="T11">skoro nie zawiera on jakiegokolwiek zawężenia w zakresie znamienia podmiotu </text:span></text:p>
          </draw:text-box>
        </draw:frame>
        <draw:frame draw:style-name="gr444" draw:text-style-name="P10" draw:layer="layout" svg:width="16.694cm" svg:height="0.454cm" svg:x="2.2cm" svg:y="11.282cm">
          <draw:text-box>
            <text:p text:style-name="P4"><text:span text:style-name="T11">przestępstwa, to trzeba przyjąć, że przestępstwo ujawnienia informacji ma charakter </text:span></text:p>
          </draw:text-box>
        </draw:frame>
        <draw:frame draw:style-name="gr333" draw:text-style-name="P10" draw:layer="layout" svg:width="16.33cm" svg:height="0.454cm" svg:x="2.2cm" svg:y="11.748cm">
          <draw:text-box>
            <text:p text:style-name="P4"><text:span text:style-name="T11">powszechny. Pomocniczym argumentem systemowym było odwołanie się do treści </text:span></text:p>
          </draw:text-box>
        </draw:frame>
        <draw:frame draw:style-name="gr343" draw:text-style-name="P10" draw:layer="layout" svg:width="15.513cm" svg:height="0.454cm" svg:x="2.2cm" svg:y="12.215cm">
          <draw:text-box>
            <text:p text:style-name="P4"><text:span text:style-name="T11">art. 265 § 3 k.k. (gdzie ustawodawca wprost zawarł ograniczenie podmiotowe). </text:span></text:p>
          </draw:text-box>
        </draw:frame>
        <draw:frame draw:style-name="gr445" draw:text-style-name="P10" draw:layer="layout" svg:width="15.682cm" svg:height="0.454cm" svg:x="2.2cm" svg:y="12.681cm">
          <draw:text-box>
            <text:p text:style-name="P4"><text:span text:style-name="T11">SN uznał również, że art. 265 § 1 k.k. formułuje odrębną normę sankcjonowaną, </text:span></text:p>
          </draw:text-box>
        </draw:frame>
        <draw:frame draw:style-name="gr446" draw:text-style-name="P10" draw:layer="layout" svg:width="15.056cm" svg:height="0.454cm" svg:x="2.2cm" svg:y="13.147cm">
          <draw:text-box>
            <text:p text:style-name="P4"><text:span text:style-name="T11">co znajduje dodatkowo oparcie w art. 82 Konstytucji określającym obowiązki </text:span></text:p>
          </draw:text-box>
        </draw:frame>
        <draw:frame draw:style-name="gr447" draw:text-style-name="P10" draw:layer="layout" svg:width="15.39cm" svg:height="0.454cm" svg:x="2.2cm" svg:y="13.613cm">
          <draw:text-box>
            <text:p text:style-name="P4"><text:span text:style-name="T11">obywatela Rzeczypospolitej Polskiej. Najwyższa instancja sądowa odwołała się </text:span></text:p>
          </draw:text-box>
        </draw:frame>
        <draw:frame draw:style-name="gr433" draw:text-style-name="P10" draw:layer="layout" svg:width="15.864cm" svg:height="0.454cm" svg:x="2.2cm" svg:y="14.079cm">
          <draw:text-box>
            <text:p text:style-name="P4"><text:span text:style-name="T11">również do wykładni funkcjonalnej, albowiem dobra chronione w art. 265 § 1 k.k. </text:span></text:p>
          </draw:text-box>
        </draw:frame>
        <draw:frame draw:style-name="gr448" draw:text-style-name="P10" draw:layer="layout" svg:width="15.72cm" svg:height="0.454cm" svg:x="2.2cm" svg:y="14.545cm">
          <draw:text-box>
            <text:p text:style-name="P4"><text:span text:style-name="T11">„</text:span><text:span text:style-name="T11">to wartości, których zabezpieczenie warunkuje również bezpieczeństwo innych </text:span></text:p>
          </draw:text-box>
        </draw:frame>
        <draw:frame draw:style-name="gr248" draw:text-style-name="P10" draw:layer="layout" svg:width="15.483cm" svg:height="0.454cm" svg:x="2.2cm" svg:y="15.012cm">
          <draw:text-box>
            <text:p text:style-name="P4"><text:span text:style-name="T11">prawnie chronionych dóbr obywateli”, co „uzasadnia szeroki zakres penalizacji </text:span></text:p>
          </draw:text-box>
        </draw:frame>
        <draw:frame draw:style-name="gr449" draw:text-style-name="P10" draw:layer="layout" svg:width="5.979cm" svg:height="0.454cm" svg:x="2.2cm" svg:y="15.478cm">
          <draw:text-box>
            <text:p text:style-name="P4"><text:span text:style-name="T11">zachowań, które w nie godzą”.</text:span></text:p>
          </draw:text-box>
        </draw:frame>
        <draw:frame draw:style-name="gr450" draw:text-style-name="P10" draw:layer="layout" svg:width="14.505cm" svg:height="0.454cm" svg:x="2.8cm" svg:y="15.944cm">
          <draw:text-box>
            <text:p text:style-name="P4"><text:span text:style-name="T11">Pogląd przedstawiony przez SN stanowi ciekawy przykład nieskrępowanej </text:span></text:p>
          </draw:text-box>
        </draw:frame>
        <draw:frame draw:style-name="gr309" draw:text-style-name="P10" draw:layer="layout" svg:width="15.924cm" svg:height="0.454cm" svg:x="2.2cm" svg:y="16.411cm">
          <draw:text-box>
            <text:p text:style-name="P4"><text:span text:style-name="T11">niczym wykładni językowej, prowadzącej do naruszenia zasad prawa karnego, co </text:span></text:p>
          </draw:text-box>
        </draw:frame>
        <draw:frame draw:style-name="gr451" draw:text-style-name="P10" draw:layer="layout" svg:width="16.068cm" svg:height="0.454cm" svg:x="2.2cm" svg:y="16.877cm">
          <draw:text-box>
            <text:p text:style-name="P4"><text:span text:style-name="T11">w tym wypadku jest niezgodne przede wszystkim z wykładnią systemową. Trzeba </text:span></text:p>
          </draw:text-box>
        </draw:frame>
        <draw:frame draw:style-name="gr452" draw:text-style-name="P10" draw:layer="layout" svg:width="16.063cm" svg:height="0.454cm" svg:x="2.2cm" svg:y="17.343cm">
          <draw:text-box>
            <text:p text:style-name="P4"><text:span text:style-name="T11">bowiem mieć na uwadze, że względy systemowe zupełnie nie uzasadniają rozumo</text:span></text:p>
          </draw:text-box>
        </draw:frame>
        <draw:frame draw:style-name="gr453" draw:text-style-name="P10" draw:layer="layout" svg:width="0.386cm" svg:height="0.433cm" svg:x="14.671cm" svg:y="17.357cm">
          <draw:text-box>
            <text:p text:style-name="P4"><text:span text:style-name="T13">-</text:span></text:p>
          </draw:text-box>
        </draw:frame>
        <draw:frame draw:style-name="gr454" draw:text-style-name="P10" draw:layer="layout" svg:width="15.433cm" svg:height="0.454cm" svg:x="2.2cm" svg:y="17.809cm">
          <draw:text-box>
            <text:p text:style-name="P4"><text:span text:style-name="T11">wania SN (czynią to jedynie względy językowe), natomiast odwołanie się do wy</text:span></text:p>
          </draw:text-box>
        </draw:frame>
        <draw:frame draw:style-name="gr30" draw:text-style-name="P10" draw:layer="layout" svg:width="0.387cm" svg:height="0.433cm" svg:x="14.669cm" svg:y="17.824cm">
          <draw:text-box>
            <text:p text:style-name="P4"><text:span text:style-name="T13">-</text:span></text:p>
          </draw:text-box>
        </draw:frame>
        <draw:frame draw:style-name="gr455" draw:text-style-name="P10" draw:layer="layout" svg:width="16.139cm" svg:height="0.454cm" svg:x="2.2cm" svg:y="18.276cm">
          <draw:text-box>
            <text:p text:style-name="P4"><text:span text:style-name="T11">kładni funkcjonalnej jest na tyle ogólne, że może zostać użyte w dowolnej sprawie </text:span></text:p>
          </draw:text-box>
        </draw:frame>
        <draw:frame draw:style-name="gr251" draw:text-style-name="P10" draw:layer="layout" svg:width="15.348cm" svg:height="0.454cm" svg:x="2.2cm" svg:y="18.742cm">
          <draw:text-box>
            <text:p text:style-name="P4"><text:span text:style-name="T11">dotyczącej określenia zakresu penalizacji zachowań społecznie niepożądanych</text:span></text:p>
          </draw:text-box>
        </draw:frame>
        <draw:frame draw:style-name="gr242" draw:text-style-name="P11" draw:layer="layout" svg:width="0.29cm" svg:height="0.259cm" svg:x="14.417cm" svg:y="18.763cm">
          <draw:text-box>
            <text:p text:style-name="P4"><text:span text:style-name="T17">25</text:span></text:p>
          </draw:text-box>
        </draw:frame>
        <draw:frame draw:style-name="gr71" draw:text-style-name="P10" draw:layer="layout" svg:width="0.387cm" svg:height="0.454cm" svg:x="14.644cm" svg:y="18.742cm">
          <draw:text-box>
            <text:p text:style-name="P4"><text:span text:style-name="T11">. </text:span></text:p>
          </draw:text-box>
        </draw:frame>
        <draw:frame draw:style-name="gr456" draw:text-style-name="P10" draw:layer="layout" svg:width="15.09cm" svg:height="0.454cm" svg:x="2.8cm" svg:y="19.208cm">
          <draw:text-box>
            <text:p text:style-name="P4"><text:span text:style-name="T11">Podobnie jest zresztą z zastosowaniem w tej sprawie art. 82 Konstytucji; jest </text:span></text:p>
          </draw:text-box>
        </draw:frame>
        <draw:line draw:style-name="gr33" draw:text-style-name="P3" draw:layer="layout" svg:x1="2.199cm" svg:y1="20.735cm" svg:x2="4cm" svg:y2="20.735cm">
          <text:p/>
        </draw:line>
        <draw:frame draw:style-name="gr345" draw:text-style-name="P10" draw:layer="layout" svg:width="16.097cm" svg:height="0.454cm" svg:x="2.2cm" svg:y="19.674cm">
          <draw:text-box>
            <text:p text:style-name="P4"><text:span text:style-name="T11">to o tyle niezrozumiałe, że sprawa rozpatrywana przez SN dotyczyła dziennikarzy, </text:span></text:p>
          </draw:text-box>
        </draw:frame>
        <draw:frame draw:style-name="gr98" draw:text-style-name="P12" draw:layer="layout" svg:width="0.239cm" svg:height="0.217cm" svg:x="2.85cm" svg:y="20.846cm">
          <draw:text-box>
            <text:p text:style-name="P4"><text:span text:style-name="T19">24</text:span></text:p>
          </draw:text-box>
        </draw:frame>
        <draw:frame draw:style-name="gr35" draw:text-style-name="P12" draw:layer="layout" svg:width="0.184cm" svg:height="0.208cm" svg:x="3.035cm" svg:y="20.85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853cm">
          <draw:text-box>
            <text:p text:style-name="P4"><text:span text:style-name="T14"><text:s/></text:span></text:p>
          </draw:text-box>
        </draw:frame>
        <draw:frame draw:style-name="gr457" draw:text-style-name="P5" draw:layer="layout" svg:width="0.62cm" svg:height="0.374cm" svg:x="3.243cm" svg:y="20.829cm">
          <draw:text-box>
            <text:p text:style-name="P4"><text:span text:style-name="T8">W. <text:s/></text:span></text:p>
          </draw:text-box>
        </draw:frame>
        <draw:frame draw:style-name="gr115" draw:text-style-name="P5" draw:layer="layout" svg:width="2.042cm" svg:height="0.374cm" svg:x="3.667cm" svg:y="20.829cm">
          <draw:text-box>
            <text:p text:style-name="P4"><text:span text:style-name="T8">W r ó b e l , <text:s/></text:span></text:p>
          </draw:text-box>
        </draw:frame>
        <draw:frame draw:style-name="gr99" draw:text-style-name="P5" draw:layer="layout" svg:width="0.624cm" svg:height="0.374cm" svg:x="4.747cm" svg:y="20.829cm">
          <draw:text-box>
            <text:p text:style-name="P4"><text:span text:style-name="T8">A . <text:s/></text:span></text:p>
          </draw:text-box>
        </draw:frame>
        <draw:frame draw:style-name="gr116" draw:text-style-name="P5" draw:layer="layout" svg:width="1.302cm" svg:height="0.374cm" svg:x="5.135cm" svg:y="20.829cm">
          <draw:text-box>
            <text:p text:style-name="P4"><text:span text:style-name="T8">Z o l l , <text:s/></text:span></text:p>
          </draw:text-box>
        </draw:frame>
        <draw:frame draw:style-name="gr458" draw:text-style-name="P5" draw:layer="layout" svg:width="1.92cm" svg:height="0.374cm" svg:x="5.823cm" svg:y="20.829cm">
          <draw:text-box>
            <text:p text:style-name="P4"><text:span text:style-name="T8">P o l s k i e <text:s/></text:span></text:p>
          </draw:text-box>
        </draw:frame>
        <draw:frame draw:style-name="gr164" draw:text-style-name="P5" draw:layer="layout" svg:width="1.594cm" svg:height="0.374cm" svg:x="6.838cm" svg:y="20.829cm">
          <draw:text-box>
            <text:p text:style-name="P4"><text:span text:style-name="T8">p r a w o <text:s/></text:span></text:p>
          </draw:text-box>
        </draw:frame>
        <draw:frame draw:style-name="gr208" draw:text-style-name="P5" draw:layer="layout" svg:width="1.721cm" svg:height="0.374cm" svg:x="7.71cm" svg:y="20.829cm">
          <draw:text-box>
            <text:p text:style-name="P4"><text:span text:style-name="T8">k a r n e , <text:s/></text:span></text:p>
          </draw:text-box>
        </draw:frame>
        <draw:frame draw:style-name="gr459" draw:text-style-name="P5" draw:layer="layout" svg:width="1.882cm" svg:height="0.374cm" svg:x="8.574cm" svg:y="20.829cm">
          <draw:text-box>
            <text:p text:style-name="P4"><text:span text:style-name="T8">K r a k ó w <text:s/></text:span></text:p>
          </draw:text-box>
        </draw:frame>
        <draw:frame draw:style-name="gr44" draw:text-style-name="P5" draw:layer="layout" svg:width="1.526cm" svg:height="0.374cm" svg:x="9.676cm" svg:y="20.829cm">
          <draw:text-box>
            <text:p text:style-name="P4"><text:span text:style-name="T8">2 0 1 3 , <text:s/></text:span></text:p>
          </draw:text-box>
        </draw:frame>
        <draw:frame draw:style-name="gr45" draw:text-style-name="P5" draw:layer="layout" svg:width="0.574cm" svg:height="0.374cm" svg:x="10.47cm" svg:y="20.829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10.752cm" svg:y="20.829cm">
          <draw:text-box>
            <text:p text:style-name="P4"><text:span text:style-name="T8">110.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25</text:span></text:p>
          </draw:text-box>
        </draw:frame>
        <draw:frame draw:style-name="gr35" draw:text-style-name="P12" draw:layer="layout" svg:width="0.184cm" svg:height="0.208cm" svg:x="3.035cm" svg:y="21.24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256" draw:text-style-name="P5" draw:layer="layout" svg:width="1.225cm" svg:height="0.374cm" svg:x="3.257cm" svg:y="21.217cm">
          <draw:text-box>
            <text:p text:style-name="P4"><text:span text:style-name="T8">Z o b . <text:s/></text:span></text:p>
          </draw:text-box>
        </draw:frame>
        <draw:frame draw:style-name="gr186" draw:text-style-name="P5" draw:layer="layout" svg:width="0.891cm" svg:height="0.374cm" svg:x="3.945cm" svg:y="21.217cm">
          <draw:text-box>
            <text:p text:style-name="P4"><text:span text:style-name="T8">t e ż <text:s/></text:span></text:p>
          </draw:text-box>
        </draw:frame>
        <draw:frame draw:style-name="gr55" draw:text-style-name="P5" draw:layer="layout" svg:width="0.684cm" svg:height="0.374cm" svg:x="4.412cm" svg:y="21.217cm">
          <draw:text-box>
            <text:p text:style-name="P4"><text:span text:style-name="T8">M . <text:s/></text:span></text:p>
          </draw:text-box>
        </draw:frame>
        <draw:frame draw:style-name="gr140" draw:text-style-name="P5" draw:layer="layout" svg:width="1.928cm" svg:height="0.374cm" svg:x="4.871cm" svg:y="21.217cm">
          <draw:text-box>
            <text:p text:style-name="P4"><text:span text:style-name="T8">L e c i a k , <text:s/></text:span></text:p>
          </draw:text-box>
        </draw:frame>
        <draw:frame draw:style-name="gr123" draw:text-style-name="P5" draw:layer="layout" svg:width="1.501cm" svg:height="0.374cm" svg:x="5.911cm" svg:y="21.217cm">
          <draw:text-box>
            <text:p text:style-name="P4"><text:span text:style-name="T8">G l o s a <text:s/></text:span></text:p>
          </draw:text-box>
        </draw:frame>
        <draw:frame draw:style-name="gr41" draw:text-style-name="P5" draw:layer="layout" svg:width="0.705cm" svg:height="0.374cm" svg:x="6.749cm" svg:y="21.217cm">
          <draw:text-box>
            <text:p text:style-name="P4"><text:span text:style-name="T8">d o <text:s/></text:span></text:p>
          </draw:text-box>
        </draw:frame>
        <draw:frame draw:style-name="gr460" draw:text-style-name="P5" draw:layer="layout" svg:width="2.123cm" svg:height="0.374cm" svg:x="7.163cm" svg:y="21.217cm">
          <draw:text-box>
            <text:p text:style-name="P4"><text:span text:style-name="T8">u c h w a ł y <text:s/></text:span></text:p>
          </draw:text-box>
        </draw:frame>
        <draw:frame draw:style-name="gr461" draw:text-style-name="P5" draw:layer="layout" svg:width="1.314cm" svg:height="0.374cm" svg:x="8.336cm" svg:y="21.217cm">
          <draw:text-box>
            <text:p text:style-name="P4"><text:span text:style-name="T8">S ą d u <text:s/></text:span></text:p>
          </draw:text-box>
        </draw:frame>
        <draw:frame draw:style-name="gr462" draw:text-style-name="P5" draw:layer="layout" svg:width="3.274cm" svg:height="0.374cm" svg:x="9.068cm" svg:y="21.217cm">
          <draw:text-box>
            <text:p text:style-name="P4"><text:span text:style-name="T8">N a j w y ż s z e g o <text:s/></text:span></text:p>
          </draw:text-box>
        </draw:frame>
        <draw:frame draw:style-name="gr149" draw:text-style-name="P5" draw:layer="layout" svg:width="0.37cm" svg:height="0.374cm" svg:x="10.876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1.114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11.757cm" svg:y="21.217cm">
          <draw:text-box>
            <text:p text:style-name="P4"><text:span text:style-name="T8">2 6 <text:s/></text:span></text:p>
          </draw:text-box>
        </draw:frame>
        <draw:frame draw:style-name="gr281" draw:text-style-name="P5" draw:layer="layout" svg:width="1.615cm" svg:height="0.374cm" svg:x="12.172cm" svg:y="21.217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13.045cm" svg:y="21.217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13.777cm" svg:y="21.217cm">
          <draw:text-box>
            <text:p text:style-name="P4"><text:span text:style-name="T8">r . , <text:s/></text:span></text:p>
          </draw:text-box>
        </draw:frame>
        <draw:frame draw:style-name="gr54" draw:text-style-name="P5" draw:layer="layout" svg:width="1.471cm" svg:height="0.374cm" svg:x="14.12cm" svg:y="21.217cm">
          <draw:text-box>
            <text:p text:style-name="P4"><text:span text:style-name="T8">s y g n . <text:s/></text:span></text:p>
          </draw:text-box>
        </draw:frame>
        <draw:frame draw:style-name="gr151" draw:text-style-name="P5" draw:layer="layout" svg:width="0.317cm" svg:height="0.374cm" svg:x="2.2cm" svg:y="21.605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2.385cm" svg:y="21.605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3.052cm" svg:y="21.605cm">
          <draw:text-box>
            <text:p text:style-name="P4"><text:span text:style-name="T8">3 5 / 0 8 , <text:s/></text:span></text:p>
          </draw:text-box>
        </draw:frame>
        <draw:frame draw:style-name="gr369" draw:text-style-name="P5" draw:layer="layout" svg:width="3.368cm" svg:height="0.374cm" svg:x="3.934cm" svg:y="21.605cm">
          <draw:text-box>
            <text:p text:style-name="P4"><text:span text:style-name="T8">„ </text:span><text:span text:style-name="T8">P r o k u r a t u r a <text:s/></text:span></text:p>
          </draw:text-box>
        </draw:frame>
        <draw:frame draw:style-name="gr151" draw:text-style-name="P5" draw:layer="layout" svg:width="0.317cm" svg:height="0.374cm" svg:x="5.654cm" svg:y="21.605cm">
          <draw:text-box>
            <text:p text:style-name="P4"><text:span text:style-name="T8">i <text:s/></text:span></text:p>
          </draw:text-box>
        </draw:frame>
        <draw:frame draw:style-name="gr324" draw:text-style-name="P5" draw:layer="layout" svg:width="1.848cm" svg:height="0.374cm" svg:x="5.821cm" svg:y="21.605cm">
          <draw:text-box>
            <text:p text:style-name="P4"><text:span text:style-name="T8">P r a w o ” <text:s/></text:span></text:p>
          </draw:text-box>
        </draw:frame>
        <draw:frame draw:style-name="gr44" draw:text-style-name="P5" draw:layer="layout" svg:width="1.526cm" svg:height="0.374cm" svg:x="6.853cm" svg:y="21.605cm">
          <draw:text-box>
            <text:p text:style-name="P4"><text:span text:style-name="T8">2 0 0 9 , <text:s/></text:span></text:p>
          </draw:text-box>
        </draw:frame>
        <draw:frame draw:style-name="gr159" draw:text-style-name="P5" draw:layer="layout" svg:width="0.641cm" svg:height="0.374cm" svg:x="7.647cm" svg:y="21.605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7.99cm" svg:y="21.605cm">
          <draw:text-box>
            <text:p text:style-name="P4"><text:span text:style-name="T8">9 , <text:s/></text:span></text:p>
          </draw:text-box>
        </draw:frame>
        <draw:frame draw:style-name="gr45" draw:text-style-name="P5" draw:layer="layout" svg:width="0.574cm" svg:height="0.374cm" svg:x="8.308cm" svg:y="21.605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8.59cm" svg:y="21.605cm">
          <draw:text-box>
            <text:p text:style-name="P4"><text:span text:style-name="T8">167.</text:span></text:p>
          </draw:text-box>
        </draw:frame>
      </draw:page>
      <draw:page draw:name="page8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84</text:span></text:p>
          </draw:text-box>
        </draw:frame>
        <draw:frame draw:style-name="gr463" draw:text-style-name="P10" draw:layer="layout" svg:width="14.996cm" svg:height="0.454cm" svg:x="2.2cm" svg:y="2.89cm">
          <draw:text-box>
            <text:p text:style-name="P4"><text:span text:style-name="T11">którzy informowali o działalności szpiegowskiej w strukturach państwowych, </text:span></text:p>
          </draw:text-box>
        </draw:frame>
        <draw:frame draw:style-name="gr442" draw:text-style-name="P10" draw:layer="layout" svg:width="15.805cm" svg:height="0.454cm" svg:x="2.2cm" svg:y="3.356cm">
          <draw:text-box>
            <text:p text:style-name="P4"><text:span text:style-name="T11">a zatem umożliwiali innym podmiotom korzystanie z prawa do informacji, a przy </text:span></text:p>
          </draw:text-box>
        </draw:frame>
        <draw:frame draw:style-name="gr464" draw:text-style-name="P10" draw:layer="layout" svg:width="15.272cm" svg:height="0.454cm" svg:x="2.2cm" svg:y="3.822cm">
          <draw:text-box>
            <text:p text:style-name="P4"><text:span text:style-name="T11">tym sami korzystali z prawa do rozpowszechniania informacji. Na tej tylko pod</text:span></text:p>
          </draw:text-box>
        </draw:frame>
        <draw:frame draw:style-name="gr30" draw:text-style-name="P10" draw:layer="layout" svg:width="0.387cm" svg:height="0.433cm" svg:x="14.671cm" svg:y="3.837cm">
          <draw:text-box>
            <text:p text:style-name="P4"><text:span text:style-name="T13">-</text:span></text:p>
          </draw:text-box>
        </draw:frame>
        <draw:frame draw:style-name="gr465" draw:text-style-name="P10" draw:layer="layout" svg:width="15.852cm" svg:height="0.454cm" svg:x="2.2cm" svg:y="4.288cm">
          <draw:text-box>
            <text:p text:style-name="P4"><text:span text:style-name="T11">stawie nie można przecież powiedzieć, że w ten sposób nie dochowują wierności </text:span></text:p>
          </draw:text-box>
        </draw:frame>
        <draw:frame draw:style-name="gr466" draw:text-style-name="P10" draw:layer="layout" svg:width="16.25cm" svg:height="0.454cm" svg:x="2.2cm" svg:y="4.754cm">
          <draw:text-box>
            <text:p text:style-name="P4"><text:span text:style-name="T11">państwu lub nie działają w trosce o dobro wspólne. W dodatku jest to interpretacja </text:span></text:p>
          </draw:text-box>
        </draw:frame>
        <draw:frame draw:style-name="gr467" draw:text-style-name="P10" draw:layer="layout" svg:width="6.826cm" svg:height="0.454cm" svg:x="2.2cm" svg:y="5.22cm">
          <draw:text-box>
            <text:p text:style-name="P4"><text:span text:style-name="T11">rozszerzająca obowiązki obywatela</text:span></text:p>
          </draw:text-box>
        </draw:frame>
        <draw:frame draw:style-name="gr242" draw:text-style-name="P11" draw:layer="layout" svg:width="0.29cm" svg:height="0.259cm" svg:x="7.694cm" svg:y="5.242cm">
          <draw:text-box>
            <text:p text:style-name="P4"><text:span text:style-name="T17">26</text:span></text:p>
          </draw:text-box>
        </draw:frame>
        <draw:frame draw:style-name="gr71" draw:text-style-name="P10" draw:layer="layout" svg:width="0.387cm" svg:height="0.454cm" svg:x="7.921cm" svg:y="5.221cm">
          <draw:text-box>
            <text:p text:style-name="P4"><text:span text:style-name="T11">.</text:span></text:p>
          </draw:text-box>
        </draw:frame>
        <draw:frame draw:style-name="gr468" draw:text-style-name="P10" draw:layer="layout" svg:width="14.51cm" svg:height="0.454cm" svg:x="2.8cm" svg:y="5.687cm">
          <draw:text-box>
            <text:p text:style-name="P4"><text:span text:style-name="T11">Przepis art. 265 § 1 k.k. wyraźnie wskazuje (i wskazywał także wtedy, gdy </text:span></text:p>
          </draw:text-box>
        </draw:frame>
        <draw:frame draw:style-name="gr311" draw:text-style-name="P10" draw:layer="layout" svg:width="15.204cm" svg:height="0.454cm" svg:x="2.2cm" svg:y="6.154cm">
          <draw:text-box>
            <text:p text:style-name="P4"><text:span text:style-name="T11">dotyczył ujawnienia „informacji stanowiących tajemnicę państwową”), iż ujaw</text:span></text:p>
          </draw:text-box>
        </draw:frame>
        <draw:frame draw:style-name="gr30" draw:text-style-name="P10" draw:layer="layout" svg:width="0.387cm" svg:height="0.433cm" svg:x="14.669cm" svg:y="6.168cm">
          <draw:text-box>
            <text:p text:style-name="P4"><text:span text:style-name="T13">-</text:span></text:p>
          </draw:text-box>
        </draw:frame>
        <draw:frame draw:style-name="gr249" draw:text-style-name="P10" draw:layer="layout" svg:width="15.699cm" svg:height="0.454cm" svg:x="2.2cm" svg:y="6.62cm">
          <draw:text-box>
            <text:p text:style-name="P4"><text:span text:style-name="T11">nienie lub wykorzystanie informacji ma nastąpić „wbrew przepisom ustawy”, co </text:span></text:p>
          </draw:text-box>
        </draw:frame>
        <draw:frame draw:style-name="gr82" draw:text-style-name="P10" draw:layer="layout" svg:width="15.775cm" svg:height="0.454cm" svg:x="2.2cm" svg:y="7.086cm">
          <draw:text-box>
            <text:p text:style-name="P4"><text:span text:style-name="T11">interpretatorowi daje wyraźny sygnał, iż źródłem normy sankcjonowanej są inne </text:span></text:p>
          </draw:text-box>
        </draw:frame>
        <draw:frame draw:style-name="gr27" draw:text-style-name="P10" draw:layer="layout" svg:width="12.617cm" svg:height="0.454cm" svg:x="2.2cm" svg:y="7.552cm">
          <draw:text-box>
            <text:p text:style-name="P4"><text:span text:style-name="T11">przepisy niż prawnokarne przepisy dotyczące ochrony informacji</text:span></text:p>
          </draw:text-box>
        </draw:frame>
        <draw:frame draw:style-name="gr242" draw:text-style-name="P11" draw:layer="layout" svg:width="0.29cm" svg:height="0.259cm" svg:x="12.435cm" svg:y="7.573cm">
          <draw:text-box>
            <text:p text:style-name="P4"><text:span text:style-name="T17">27</text:span></text:p>
          </draw:text-box>
        </draw:frame>
        <draw:frame draw:style-name="gr469" draw:text-style-name="P10" draw:layer="layout" svg:width="2.771cm" svg:height="0.454cm" svg:x="12.661cm" svg:y="7.552cm">
          <draw:text-box>
            <text:p text:style-name="P4"><text:span text:style-name="T11">. Tym samym </text:span></text:p>
          </draw:text-box>
        </draw:frame>
        <draw:frame draw:style-name="gr93" draw:text-style-name="P10" draw:layer="layout" svg:width="15.631cm" svg:height="0.454cm" svg:x="2.2cm" svg:y="8.018cm">
          <draw:text-box>
            <text:p text:style-name="P4"><text:span text:style-name="T11">wykluczone jest interpretowanie tej normy wyłącznie z art. 265 § 1 k.k., tym bar</text:span></text:p>
          </draw:text-box>
        </draw:frame>
        <draw:frame draw:style-name="gr30" draw:text-style-name="P10" draw:layer="layout" svg:width="0.387cm" svg:height="0.433cm" svg:x="14.671cm" svg:y="8.033cm">
          <draw:text-box>
            <text:p text:style-name="P4"><text:span text:style-name="T13">-</text:span></text:p>
          </draw:text-box>
        </draw:frame>
        <draw:frame draw:style-name="gr353" draw:text-style-name="P10" draw:layer="layout" svg:width="15.636cm" svg:height="0.454cm" svg:x="2.2cm" svg:y="8.484cm">
          <draw:text-box>
            <text:p text:style-name="P4"><text:span text:style-name="T11">dziej, że prowadzi to do bardzo szerokiego pola penalizacji. Skoro doszukiwanie </text:span></text:p>
          </draw:text-box>
        </draw:frame>
        <draw:frame draw:style-name="gr470" draw:text-style-name="P10" draw:layer="layout" svg:width="16.101cm" svg:height="0.454cm" svg:x="2.2cm" svg:y="8.951cm">
          <draw:text-box>
            <text:p text:style-name="P4"><text:span text:style-name="T11">się normy sankcjonowanej wyłącznie w przepisach prawa karnego jest wyjątkiem, </text:span></text:p>
          </draw:text-box>
        </draw:frame>
        <draw:frame draw:style-name="gr471" draw:text-style-name="P10" draw:layer="layout" svg:width="15.53cm" svg:height="0.454cm" svg:x="2.2cm" svg:y="9.417cm">
          <draw:text-box>
            <text:p text:style-name="P4"><text:span text:style-name="T11">to praktyka zaakceptowana przez SN niewątpliwie jest sprzeczną z zakazem wy</text:span></text:p>
          </draw:text-box>
        </draw:frame>
        <draw:frame draw:style-name="gr30" draw:text-style-name="P10" draw:layer="layout" svg:width="0.387cm" svg:height="0.433cm" svg:x="14.669cm" svg:y="9.431cm">
          <draw:text-box>
            <text:p text:style-name="P4"><text:span text:style-name="T13">-</text:span></text:p>
          </draw:text-box>
        </draw:frame>
        <draw:frame draw:style-name="gr287" draw:text-style-name="P10" draw:layer="layout" svg:width="15.822cm" svg:height="0.454cm" svg:x="2.2cm" svg:y="9.883cm">
          <draw:text-box>
            <text:p text:style-name="P4"><text:span text:style-name="T11">kładni rozszerzającej wyjątków i choćby na tej podstawie powinna być odrzucona</text:span></text:p>
          </draw:text-box>
        </draw:frame>
        <draw:frame draw:style-name="gr242" draw:text-style-name="P11" draw:layer="layout" svg:width="0.29cm" svg:height="0.259cm" svg:x="14.482cm" svg:y="9.904cm">
          <draw:text-box>
            <text:p text:style-name="P4"><text:span text:style-name="T17">28</text:span></text:p>
          </draw:text-box>
        </draw:frame>
        <draw:frame draw:style-name="gr288" draw:text-style-name="P10" draw:layer="layout" svg:width="0.384cm" svg:height="0.454cm" svg:x="14.704cm" svg:y="9.883cm">
          <draw:text-box>
            <text:p text:style-name="P4"><text:span text:style-name="T11">.</text:span></text:p>
          </draw:text-box>
        </draw:frame>
        <draw:frame draw:style-name="gr438" draw:text-style-name="P10" draw:layer="layout" svg:width="14.476cm" svg:height="0.454cm" svg:x="2.8cm" svg:y="10.35cm">
          <draw:text-box>
            <text:p text:style-name="P4"><text:span text:style-name="T11">Niczego w tej materii nie zmienia odwołanie się do art. 265 § 3 k.k., gdzie </text:span></text:p>
          </draw:text-box>
        </draw:frame>
        <draw:frame draw:style-name="gr472" draw:text-style-name="P10" draw:layer="layout" svg:width="15.907cm" svg:height="0.454cm" svg:x="2.2cm" svg:y="10.816cm">
          <draw:text-box>
            <text:p text:style-name="P4"><text:span text:style-name="T11">znamię indywidualizujące zostało określone wprost. Indywidualny charakter tego </text:span></text:p>
          </draw:text-box>
        </draw:frame>
        <draw:frame draw:style-name="gr473" draw:text-style-name="P10" draw:layer="layout" svg:width="14.929cm" svg:height="0.454cm" svg:x="2.2cm" svg:y="11.282cm">
          <draw:text-box>
            <text:p text:style-name="P4"><text:span text:style-name="T11">przestępstwa wynika bowiem z art. 1 ust. 2 ustawy o ochronie informacji nie</text:span></text:p>
          </draw:text-box>
        </draw:frame>
        <draw:frame draw:style-name="gr308" draw:text-style-name="P10" draw:layer="layout" svg:width="0.389cm" svg:height="0.433cm" svg:x="14.671cm" svg:y="11.296cm">
          <draw:text-box>
            <text:p text:style-name="P4"><text:span text:style-name="T13">-</text:span></text:p>
          </draw:text-box>
        </draw:frame>
        <draw:frame draw:style-name="gr474" draw:text-style-name="P10" draw:layer="layout" svg:width="1.602cm" svg:height="0.454cm" svg:x="2.2cm" svg:y="11.748cm">
          <draw:text-box>
            <text:p text:style-name="P4"><text:span text:style-name="T11">jawnych</text:span></text:p>
          </draw:text-box>
        </draw:frame>
        <draw:frame draw:style-name="gr242" draw:text-style-name="P11" draw:layer="layout" svg:width="0.29cm" svg:height="0.259cm" svg:x="3.524cm" svg:y="11.769cm">
          <draw:text-box>
            <text:p text:style-name="P4"><text:span text:style-name="T17">29</text:span></text:p>
          </draw:text-box>
        </draw:frame>
        <draw:frame draw:style-name="gr475" draw:text-style-name="P10" draw:layer="layout" svg:width="13.396cm" svg:height="0.454cm" svg:x="3.752cm" svg:y="11.748cm">
          <draw:text-box>
            <text:p text:style-name="P4"><text:span text:style-name="T11">, który wyraźnie określił podmioty, do których skierowane są zakazy </text:span></text:p>
          </draw:text-box>
        </draw:frame>
        <draw:frame draw:style-name="gr337" draw:text-style-name="P10" draw:layer="layout" svg:width="15.538cm" svg:height="0.454cm" svg:x="2.2cm" svg:y="12.215cm">
          <draw:text-box>
            <text:p text:style-name="P4"><text:span text:style-name="T11">i nakazy dotyczące postępowania z informacjami niejawnymi. Na tle powyższej </text:span></text:p>
          </draw:text-box>
        </draw:frame>
        <draw:frame draw:style-name="gr476" draw:text-style-name="P10" draw:layer="layout" svg:width="16.313cm" svg:height="0.454cm" svg:x="2.2cm" svg:y="12.681cm">
          <draw:text-box>
            <text:p text:style-name="P4"><text:span text:style-name="T11">ustawy można wysunąć całkiem prawdopodobne przypuszczenie, iż celem art. 265 </text:span></text:p>
          </draw:text-box>
        </draw:frame>
        <draw:frame draw:style-name="gr302" draw:text-style-name="P10" draw:layer="layout" svg:width="15.623cm" svg:height="0.454cm" svg:x="2.2cm" svg:y="13.147cm">
          <draw:text-box>
            <text:p text:style-name="P4"><text:span text:style-name="T11">§ 1 k.k. odczytywanego w kontekście art. 1 ust. 2 u.o.i.n. jest właśnie zawężenie</text:span></text:p>
          </draw:text-box>
        </draw:frame>
        <draw:frame draw:style-name="gr465" draw:text-style-name="P10" draw:layer="layout" svg:width="15.852cm" svg:height="0.454cm" svg:x="2.2cm" svg:y="13.613cm">
          <draw:text-box>
            <text:p text:style-name="P4"><text:span text:style-name="T11">penalizacji, a nie jej rozszerzenie. Wszak art. 5 ust. 1 ustawy z 1982 r. o ochronie</text:span></text:p>
          </draw:text-box>
        </draw:frame>
        <draw:frame draw:style-name="gr477" draw:text-style-name="P10" draw:layer="layout" svg:width="6.623cm" svg:height="0.454cm" svg:x="2.2cm" svg:y="14.079cm">
          <draw:text-box>
            <text:p text:style-name="P4"><text:span text:style-name="T11">tajemnicy państwowej i służbowej</text:span></text:p>
          </draw:text-box>
        </draw:frame>
        <draw:frame draw:style-name="gr242" draw:text-style-name="P11" draw:layer="layout" svg:width="0.29cm" svg:height="0.259cm" svg:x="7.452cm" svg:y="14.1cm">
          <draw:text-box>
            <text:p text:style-name="P4"><text:span text:style-name="T17">30</text:span></text:p>
          </draw:text-box>
        </draw:frame>
        <draw:frame draw:style-name="gr478" draw:text-style-name="P10" draw:layer="layout" svg:width="9.023cm" svg:height="0.454cm" svg:x="7.676cm" svg:y="14.079cm">
          <draw:text-box>
            <text:p text:style-name="P4"><text:span text:style-name="T11"><text:s/></text:span><text:span text:style-name="T11">stanowił: „Zachowanie tajemnicy państwowej</text:span></text:p>
          </draw:text-box>
        </draw:frame>
        <draw:frame draw:style-name="gr479" draw:text-style-name="P10" draw:layer="layout" svg:width="15.407cm" svg:height="0.454cm" svg:x="2.2cm" svg:y="14.546cm">
          <draw:text-box>
            <text:p text:style-name="P4"><text:span text:style-name="T11">jest obowiązkiem każdego, do czyjej wiadomości dotarła”. Podobnego przepisu</text:span></text:p>
          </draw:text-box>
        </draw:frame>
        <draw:frame draw:style-name="gr31" draw:text-style-name="P10" draw:layer="layout" svg:width="15.839cm" svg:height="0.454cm" svg:x="2.2cm" svg:y="15.012cm">
          <draw:text-box>
            <text:p text:style-name="P4"><text:span text:style-name="T11">brakuje w nowej ustawie, co oznacza, że, gdyby intencją ustawodawcy było utrzy</text:span></text:p>
          </draw:text-box>
        </draw:frame>
        <draw:frame draw:style-name="gr30" draw:text-style-name="P10" draw:layer="layout" svg:width="0.387cm" svg:height="0.433cm" svg:x="14.67cm" svg:y="15.026cm">
          <draw:text-box>
            <text:p text:style-name="P4"><text:span text:style-name="T13">-</text:span></text:p>
          </draw:text-box>
        </draw:frame>
        <draw:frame draw:style-name="gr443" draw:text-style-name="P10" draw:layer="layout" svg:width="15.589cm" svg:height="0.454cm" svg:x="2.2cm" svg:y="15.478cm">
          <draw:text-box>
            <text:p text:style-name="P4"><text:span text:style-name="T11">manie powszechnego obowiązku ochrony tajemnicy państwowej, to art. 5 ust. 1</text:span></text:p>
          </draw:text-box>
        </draw:frame>
        <draw:frame draw:style-name="gr480" draw:text-style-name="P10" draw:layer="layout" svg:width="10.615cm" svg:height="0.454cm" svg:x="2.2cm" svg:y="15.944cm">
          <draw:text-box>
            <text:p text:style-name="P4"><text:span text:style-name="T11">zostałby utrzymany także w obecnym stanie prawnym</text:span></text:p>
          </draw:text-box>
        </draw:frame>
        <draw:frame draw:style-name="gr245" draw:text-style-name="P11" draw:layer="layout" svg:width="0.231cm" svg:height="0.247cm" svg:x="10.627cm" svg:y="15.974cm">
          <draw:text-box>
            <text:p text:style-name="P4"><text:span text:style-name="T12">31</text:span></text:p>
          </draw:text-box>
        </draw:frame>
        <draw:line draw:style-name="gr33" draw:text-style-name="P3" draw:layer="layout" svg:x1="2.199cm" svg:y1="16.855cm" svg:x2="4cm" svg:y2="16.855cm">
          <text:p/>
        </draw:line>
        <draw:frame draw:style-name="gr71" draw:text-style-name="P10" draw:layer="layout" svg:width="0.387cm" svg:height="0.454cm" svg:x="10.853cm" svg:y="15.944cm">
          <draw:text-box>
            <text:p text:style-name="P4"><text:span text:style-name="T11">.</text:span></text:p>
          </draw:text-box>
        </draw:frame>
        <draw:frame draw:style-name="gr98" draw:text-style-name="P12" draw:layer="layout" svg:width="0.239cm" svg:height="0.217cm" svg:x="2.85cm" svg:y="16.966cm">
          <draw:text-box>
            <text:p text:style-name="P4"><text:span text:style-name="T19">26</text:span></text:p>
          </draw:text-box>
        </draw:frame>
        <draw:frame draw:style-name="gr193" draw:text-style-name="P12" draw:layer="layout" svg:width="0.183cm" svg:height="0.208cm" svg:x="3.028cm" svg:y="16.973cm">
          <draw:text-box>
            <text:p text:style-name="P4"><text:span text:style-name="T14"><text:s/></text:span></text:p>
          </draw:text-box>
        </draw:frame>
        <draw:frame draw:style-name="gr193" draw:text-style-name="P12" draw:layer="layout" svg:width="0.183cm" svg:height="0.208cm" svg:x="3.2cm" svg:y="16.973cm">
          <draw:text-box>
            <text:p text:style-name="P4"><text:span text:style-name="T14"><text:s/></text:span></text:p>
          </draw:text-box>
        </draw:frame>
        <draw:frame draw:style-name="gr481" draw:text-style-name="P5" draw:layer="layout" svg:width="1.183cm" svg:height="0.374cm" svg:x="3.232cm" svg:y="16.949cm">
          <draw:text-box>
            <text:p text:style-name="P4"><text:span text:style-name="T8">P r z y <text:s/></text:span></text:p>
          </draw:text-box>
        </draw:frame>
        <draw:frame draw:style-name="gr482" draw:text-style-name="P5" draw:layer="layout" svg:width="1.026cm" svg:height="0.374cm" svg:x="3.838cm" svg:y="16.949cm">
          <draw:text-box>
            <text:p text:style-name="P4"><text:span text:style-name="T8">t y m <text:s/></text:span></text:p>
          </draw:text-box>
        </draw:frame>
        <draw:frame draw:style-name="gr483" draw:text-style-name="P5" draw:layer="layout" svg:width="1.475cm" svg:height="0.374cm" svg:x="4.363cm" svg:y="16.949cm">
          <draw:text-box>
            <text:p text:style-name="P4"><text:span text:style-name="T8">b u d z i <text:s/></text:span></text:p>
          </draw:text-box>
        </draw:frame>
        <draw:frame draw:style-name="gr484" draw:text-style-name="P5" draw:layer="layout" svg:width="3.058cm" svg:height="0.374cm" svg:x="5.084cm" svg:y="16.949cm">
          <draw:text-box>
            <text:p text:style-name="P4"><text:span text:style-name="T8">w ą t p l i w o ś c i <text:s/></text:span></text:p>
          </draw:text-box>
        </draw:frame>
        <draw:frame draw:style-name="gr126" draw:text-style-name="P5" draw:layer="layout" svg:width="0.463cm" svg:height="0.374cm" svg:x="6.585cm" svg:y="16.949cm">
          <draw:text-box>
            <text:p text:style-name="P4"><text:span text:style-name="T8">w <text:s/></text:span></text:p>
          </draw:text-box>
        </draw:frame>
        <draw:frame draw:style-name="gr485" draw:text-style-name="P5" draw:layer="layout" svg:width="2.821cm" svg:height="0.374cm" svg:x="6.86cm" svg:y="16.949cm">
          <draw:text-box>
            <text:p text:style-name="P4"><text:span text:style-name="T8">k o n t e k ś c i e <text:s/></text:span></text:p>
          </draw:text-box>
        </draw:frame>
        <draw:frame draw:style-name="gr111" draw:text-style-name="P5" draw:layer="layout" svg:width="1.06cm" svg:height="0.374cm" svg:x="8.193cm" svg:y="16.949cm">
          <draw:text-box>
            <text:p text:style-name="P4"><text:span text:style-name="T8">a r t . <text:s/></text:span></text:p>
          </draw:text-box>
        </draw:frame>
        <draw:frame draw:style-name="gr63" draw:text-style-name="P5" draw:layer="layout" svg:width="0.713cm" svg:height="0.374cm" svg:x="8.631cm" svg:y="16.949cm">
          <draw:text-box>
            <text:p text:style-name="P4"><text:span text:style-name="T8">3 1 <text:s/></text:span></text:p>
          </draw:text-box>
        </draw:frame>
        <draw:frame draw:style-name="gr420" draw:text-style-name="P5" draw:layer="layout" svg:width="1.103cm" svg:height="0.374cm" svg:x="8.988cm" svg:y="16.949cm">
          <draw:text-box>
            <text:p text:style-name="P4"><text:span text:style-name="T8">u s t . <text:s/></text:span></text:p>
          </draw:text-box>
        </draw:frame>
        <draw:frame draw:style-name="gr207" draw:text-style-name="P5" draw:layer="layout" svg:width="0.408cm" svg:height="0.374cm" svg:x="9.462cm" svg:y="16.949cm">
          <draw:text-box>
            <text:p text:style-name="P4"><text:span text:style-name="T8">3 <text:s/></text:span></text:p>
          </draw:text-box>
        </draw:frame>
        <draw:frame draw:style-name="gr486" draw:text-style-name="P5" draw:layer="layout" svg:width="2.978cm" svg:height="0.374cm" svg:x="9.668cm" svg:y="16.949cm">
          <draw:text-box>
            <text:p text:style-name="P4"><text:span text:style-name="T8">K o n s t y t u c j i <text:s/></text:span></text:p>
          </draw:text-box>
        </draw:frame>
        <draw:frame draw:style-name="gr487" draw:text-style-name="P5" draw:layer="layout" svg:width="0.726cm" svg:height="0.374cm" svg:x="11.117cm" svg:y="16.949cm">
          <draw:text-box>
            <text:p text:style-name="P4"><text:span text:style-name="T8">( J . <text:s/></text:span></text:p>
          </draw:text-box>
        </draw:frame>
        <draw:frame draw:style-name="gr152" draw:text-style-name="P5" draw:layer="layout" svg:width="2.474cm" svg:height="0.374cm" svg:x="11.457cm" svg:y="16.949cm">
          <draw:text-box>
            <text:p text:style-name="P4"><text:span text:style-name="T8">S k r z y d ł o , <text:s/></text:span></text:p>
          </draw:text-box>
        </draw:frame>
        <draw:frame draw:style-name="gr123" draw:text-style-name="P5" draw:layer="layout" svg:width="1.501cm" svg:height="0.374cm" svg:x="12.666cm" svg:y="16.949cm">
          <draw:text-box>
            <text:p text:style-name="P4"><text:span text:style-name="T8">G l o s a <text:s/></text:span></text:p>
          </draw:text-box>
        </draw:frame>
        <draw:frame draw:style-name="gr41" draw:text-style-name="P5" draw:layer="layout" svg:width="0.705cm" svg:height="0.374cm" svg:x="13.421cm" svg:y="16.949cm">
          <draw:text-box>
            <text:p text:style-name="P4"><text:span text:style-name="T8">d o <text:s/></text:span></text:p>
          </draw:text-box>
        </draw:frame>
        <draw:frame draw:style-name="gr460" draw:text-style-name="P5" draw:layer="layout" svg:width="2.123cm" svg:height="0.374cm" svg:x="13.778cm" svg:y="16.949cm">
          <draw:text-box>
            <text:p text:style-name="P4"><text:span text:style-name="T8">u c h w a ł y <text:s/></text:span></text:p>
          </draw:text-box>
        </draw:frame>
        <draw:frame draw:style-name="gr149" draw:text-style-name="P5" draw:layer="layout" svg:width="0.37cm" svg:height="0.374cm" svg:x="2.2cm" svg:y="17.337cm">
          <draw:text-box>
            <text:p text:style-name="P4"><text:span text:style-name="T8">z <text:s/></text:span></text:p>
          </draw:text-box>
        </draw:frame>
        <draw:frame draw:style-name="gr63" draw:text-style-name="P5" draw:layer="layout" svg:width="0.713cm" svg:height="0.374cm" svg:x="2.408cm" svg:y="17.337cm">
          <draw:text-box>
            <text:p text:style-name="P4"><text:span text:style-name="T8">2 6 <text:s/></text:span></text:p>
          </draw:text-box>
        </draw:frame>
        <draw:frame draw:style-name="gr155" draw:text-style-name="P5" draw:layer="layout" svg:width="0.688cm" svg:height="0.374cm" svg:x="2.785cm" svg:y="17.337cm">
          <draw:text-box>
            <text:p text:style-name="P4"><text:span text:style-name="T8">I I I <text:s/></text:span></text:p>
          </draw:text-box>
        </draw:frame>
        <draw:frame draw:style-name="gr44" draw:text-style-name="P5" draw:layer="layout" svg:width="1.526cm" svg:height="0.374cm" svg:x="3.157cm" svg:y="17.337cm">
          <draw:text-box>
            <text:p text:style-name="P4"><text:span text:style-name="T8">2 0 0 9 , <text:s/></text:span></text:p>
          </draw:text-box>
        </draw:frame>
        <draw:frame draw:style-name="gr151" draw:text-style-name="P5" draw:layer="layout" svg:width="0.317cm" svg:height="0.374cm" svg:x="3.912cm" svg:y="17.337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4.085cm" svg:y="17.337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4.727cm" svg:y="17.337cm">
          <draw:text-box>
            <text:p text:style-name="P4"><text:span text:style-name="T8">3 5 / 0 8 , <text:s/></text:span></text:p>
          </draw:text-box>
        </draw:frame>
        <draw:frame draw:style-name="gr323" draw:text-style-name="P5" draw:layer="layout" svg:width="2.411cm" svg:height="0.374cm" svg:x="5.564cm" svg:y="17.337cm">
          <draw:text-box>
            <text:p text:style-name="P4"><text:span text:style-name="T8">„ </text:span><text:span text:style-name="T8">P a ń s t w o <text:s/></text:span></text:p>
          </draw:text-box>
        </draw:frame>
        <draw:frame draw:style-name="gr151" draw:text-style-name="P5" draw:layer="layout" svg:width="0.317cm" svg:height="0.374cm" svg:x="6.803cm" svg:y="17.337cm">
          <draw:text-box>
            <text:p text:style-name="P4"><text:span text:style-name="T8">i <text:s/></text:span></text:p>
          </draw:text-box>
        </draw:frame>
        <draw:frame draw:style-name="gr324" draw:text-style-name="P5" draw:layer="layout" svg:width="1.848cm" svg:height="0.374cm" svg:x="6.958cm" svg:y="17.337cm">
          <draw:text-box>
            <text:p text:style-name="P4"><text:span text:style-name="T8">P r a w o ” <text:s/></text:span></text:p>
          </draw:text-box>
        </draw:frame>
        <draw:frame draw:style-name="gr44" draw:text-style-name="P5" draw:layer="layout" svg:width="1.526cm" svg:height="0.374cm" svg:x="7.945cm" svg:y="17.337cm">
          <draw:text-box>
            <text:p text:style-name="P4"><text:span text:style-name="T8">2 0 1 0 , <text:s/></text:span></text:p>
          </draw:text-box>
        </draw:frame>
        <draw:frame draw:style-name="gr159" draw:text-style-name="P5" draw:layer="layout" svg:width="0.641cm" svg:height="0.374cm" svg:x="8.701cm" svg:y="17.337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9.026cm" svg:y="17.337cm">
          <draw:text-box>
            <text:p text:style-name="P4"><text:span text:style-name="T8">6 , <text:s/></text:span></text:p>
          </draw:text-box>
        </draw:frame>
        <draw:frame draw:style-name="gr45" draw:text-style-name="P5" draw:layer="layout" svg:width="0.574cm" svg:height="0.374cm" svg:x="9.324cm" svg:y="17.337cm">
          <draw:text-box>
            <text:p text:style-name="P4"><text:span text:style-name="T8">s . <text:s/></text:span></text:p>
          </draw:text-box>
        </draw:frame>
        <draw:frame draw:style-name="gr47" draw:text-style-name="P5" draw:layer="layout" svg:width="2.402cm" svg:height="0.374cm" svg:x="9.588cm" svg:y="17.337cm">
          <draw:text-box>
            <text:p text:style-name="P4"><text:span text:style-name="T8">1 3 2 – 1 3 3 ; <text:s/></text:span></text:p>
          </draw:text-box>
        </draw:frame>
        <draw:frame draw:style-name="gr55" draw:text-style-name="P5" draw:layer="layout" svg:width="0.684cm" svg:height="0.374cm" svg:x="10.809cm" svg:y="17.337cm">
          <draw:text-box>
            <text:p text:style-name="P4"><text:span text:style-name="T8">M . <text:s/></text:span></text:p>
          </draw:text-box>
        </draw:frame>
        <draw:frame draw:style-name="gr140" draw:text-style-name="P5" draw:layer="layout" svg:width="1.928cm" svg:height="0.374cm" svg:x="11.231cm" svg:y="17.337cm">
          <draw:text-box>
            <text:p text:style-name="P4"><text:span text:style-name="T8">L e c i a k , <text:s/></text:span></text:p>
          </draw:text-box>
        </draw:frame>
        <draw:frame draw:style-name="gr488" draw:text-style-name="P5" draw:layer="layout" svg:width="1.704cm" svg:height="0.374cm" svg:x="12.203cm" svg:y="17.337cm">
          <draw:text-box>
            <text:p text:style-name="P4"><text:span text:style-name="T8">G l o s a , <text:s/></text:span></text:p>
          </draw:text-box>
        </draw:frame>
        <draw:frame draw:style-name="gr45" draw:text-style-name="P5" draw:layer="layout" svg:width="0.574cm" svg:height="0.374cm" svg:x="13.058cm" svg:y="17.337cm">
          <draw:text-box>
            <text:p text:style-name="P4"><text:span text:style-name="T8">s . <text:s/></text:span></text:p>
          </draw:text-box>
        </draw:frame>
        <draw:frame draw:style-name="gr489" draw:text-style-name="P5" draw:layer="layout" svg:width="0.836cm" svg:height="0.374cm" svg:x="13.321cm" svg:y="17.337cm">
          <draw:text-box>
            <text:p text:style-name="P4"><text:span text:style-name="T8">166).</text:span></text:p>
          </draw:text-box>
        </draw:frame>
        <draw:frame draw:style-name="gr98" draw:text-style-name="P12" draw:layer="layout" svg:width="0.239cm" svg:height="0.217cm" svg:x="2.85cm" svg:y="17.742cm">
          <draw:text-box>
            <text:p text:style-name="P4"><text:span text:style-name="T19">27</text:span></text:p>
          </draw:text-box>
        </draw:frame>
        <draw:frame draw:style-name="gr35" draw:text-style-name="P12" draw:layer="layout" svg:width="0.184cm" svg:height="0.208cm" svg:x="3.035cm" svg:y="17.74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7.749cm">
          <draw:text-box>
            <text:p text:style-name="P4"><text:span text:style-name="T14"><text:s/></text:span></text:p>
          </draw:text-box>
        </draw:frame>
        <draw:frame draw:style-name="gr129" draw:text-style-name="P5" draw:layer="layout" svg:width="0.502cm" svg:height="0.374cm" svg:x="3.254cm" svg:y="17.725cm">
          <draw:text-box>
            <text:p text:style-name="P4"><text:span text:style-name="T8">J . <text:s/></text:span></text:p>
          </draw:text-box>
        </draw:frame>
        <draw:frame draw:style-name="gr490" draw:text-style-name="P5" draw:layer="layout" svg:width="2.817cm" svg:height="0.374cm" svg:x="3.55cm" svg:y="17.725cm">
          <draw:text-box>
            <text:p text:style-name="P4"><text:span text:style-name="T8">R a g l e w s k i , <text:s/></text:span></text:p>
          </draw:text-box>
        </draw:frame>
        <draw:frame draw:style-name="gr123" draw:text-style-name="P5" draw:layer="layout" svg:width="1.501cm" svg:height="0.374cm" svg:x="5.063cm" svg:y="17.725cm">
          <draw:text-box>
            <text:p text:style-name="P4"><text:span text:style-name="T8">G l o s a <text:s/></text:span></text:p>
          </draw:text-box>
        </draw:frame>
        <draw:frame draw:style-name="gr41" draw:text-style-name="P5" draw:layer="layout" svg:width="0.705cm" svg:height="0.374cm" svg:x="5.897cm" svg:y="17.725cm">
          <draw:text-box>
            <text:p text:style-name="P4"><text:span text:style-name="T8">d o <text:s/></text:span></text:p>
          </draw:text-box>
        </draw:frame>
        <draw:frame draw:style-name="gr460" draw:text-style-name="P5" draw:layer="layout" svg:width="2.123cm" svg:height="0.374cm" svg:x="6.307cm" svg:y="17.725cm">
          <draw:text-box>
            <text:p text:style-name="P4"><text:span text:style-name="T8">u c h w a ł y <text:s/></text:span></text:p>
          </draw:text-box>
        </draw:frame>
        <draw:frame draw:style-name="gr148" draw:text-style-name="P5" draw:layer="layout" svg:width="0.747cm" svg:height="0.374cm" svg:x="7.476cm" svg:y="17.725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7.974cm" svg:y="17.72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8.208cm" svg:y="17.72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8.848cm" svg:y="17.725cm">
          <draw:text-box>
            <text:p text:style-name="P4"><text:span text:style-name="T8">2 6 <text:s/></text:span></text:p>
          </draw:text-box>
        </draw:frame>
        <draw:frame draw:style-name="gr281" draw:text-style-name="P5" draw:layer="layout" svg:width="1.615cm" svg:height="0.374cm" svg:x="9.258cm" svg:y="17.725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10.127cm" svg:y="17.725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10.854cm" svg:y="17.725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11.194cm" svg:y="17.725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11.393cm" svg:y="17.725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12.074cm" svg:y="17.725cm">
          <draw:text-box>
            <text:p text:style-name="P4"><text:span text:style-name="T8">3 5 / 0 8 , <text:s/></text:span></text:p>
          </draw:text-box>
        </draw:frame>
        <draw:frame draw:style-name="gr174" draw:text-style-name="P5" draw:layer="layout" svg:width="1.899cm" svg:height="0.374cm" svg:x="12.969cm" svg:y="17.725cm">
          <draw:text-box>
            <text:p text:style-name="P4"><text:span text:style-name="T8">L E X / e l . <text:s/></text:span></text:p>
          </draw:text-box>
        </draw:frame>
        <draw:frame draw:style-name="gr104" draw:text-style-name="P5" draw:layer="layout" svg:width="1.53cm" svg:height="0.374cm" svg:x="14.076cm" svg:y="17.725cm">
          <draw:text-box>
            <text:p text:style-name="P4"><text:span text:style-name="T8">2 0 0 9 ; <text:s/></text:span></text:p>
          </draw:text-box>
        </draw:frame>
        <draw:frame draw:style-name="gr265" draw:text-style-name="P5" draw:layer="layout" svg:width="2.508cm" svg:height="0.374cm" svg:x="2.199cm" svg:y="18.113cm">
          <draw:text-box>
            <text:p text:style-name="P4"><text:span text:style-name="T8">M . L e c i a k , <text:s/></text:span></text:p>
          </draw:text-box>
        </draw:frame>
        <draw:frame draw:style-name="gr488" draw:text-style-name="P5" draw:layer="layout" svg:width="1.704cm" svg:height="0.374cm" svg:x="3.658cm" svg:y="18.113cm">
          <draw:text-box>
            <text:p text:style-name="P4"><text:span text:style-name="T8">G l o s a , <text:s/></text:span></text:p>
          </draw:text-box>
        </draw:frame>
        <draw:frame draw:style-name="gr45" draw:text-style-name="P5" draw:layer="layout" svg:width="0.574cm" svg:height="0.374cm" svg:x="4.555cm" svg:y="18.113cm">
          <draw:text-box>
            <text:p text:style-name="P4"><text:span text:style-name="T8">s . <text:s/></text:span></text:p>
          </draw:text-box>
        </draw:frame>
        <draw:frame draw:style-name="gr47" draw:text-style-name="P5" draw:layer="layout" svg:width="2.402cm" svg:height="0.374cm" svg:x="4.835cm" svg:y="18.113cm">
          <draw:text-box>
            <text:p text:style-name="P4"><text:span text:style-name="T8">1 6 0 – 1 6 5 ; <text:s/></text:span></text:p>
          </draw:text-box>
        </draw:frame>
        <draw:frame draw:style-name="gr457" draw:text-style-name="P5" draw:layer="layout" svg:width="0.62cm" svg:height="0.374cm" svg:x="6.105cm" svg:y="18.113cm">
          <draw:text-box>
            <text:p text:style-name="P4"><text:span text:style-name="T8">W. <text:s/></text:span></text:p>
          </draw:text-box>
        </draw:frame>
        <draw:frame draw:style-name="gr491" draw:text-style-name="P5" draw:layer="layout" svg:width="1.839cm" svg:height="0.374cm" svg:x="6.526cm" svg:y="18.113cm">
          <draw:text-box>
            <text:p text:style-name="P4"><text:span text:style-name="T8">W r ó b e l <text:s/></text:span></text:p>
          </draw:text-box>
        </draw:frame>
        <draw:frame draw:style-name="gr101" draw:text-style-name="P5" draw:layer="layout" svg:width="1.12cm" svg:height="0.374cm" svg:x="7.543cm" svg:y="18.113cm">
          <draw:text-box>
            <text:p text:style-name="P4"><text:span text:style-name="T8">[ w : ] <text:s/></text:span></text:p>
          </draw:text-box>
        </draw:frame>
        <draw:frame draw:style-name="gr102" draw:text-style-name="P5" draw:layer="layout" svg:width="1.86cm" svg:height="0.374cm" svg:x="8.148cm" svg:y="18.113cm">
          <draw:text-box>
            <text:p text:style-name="P4"><text:span text:style-name="T8">K o d e k s <text:s/></text:span></text:p>
          </draw:text-box>
        </draw:frame>
        <draw:frame draw:style-name="gr40" draw:text-style-name="P5" draw:layer="layout" svg:width="1.611cm" svg:height="0.374cm" svg:x="9.195cm" svg:y="18.113cm">
          <draw:text-box>
            <text:p text:style-name="P4"><text:span text:style-name="T8">k a r n y. <text:s/></text:span></text:p>
          </draw:text-box>
        </draw:frame>
        <draw:frame draw:style-name="gr104" draw:text-style-name="P5" draw:layer="layout" svg:width="1.53cm" svg:height="0.374cm" svg:x="10.054cm" svg:y="18.113cm">
          <draw:text-box>
            <text:p text:style-name="P4"><text:span text:style-name="T8">C z ę ś ć <text:s/></text:span></text:p>
          </draw:text-box>
        </draw:frame>
        <draw:frame draw:style-name="gr492" draw:text-style-name="P5" draw:layer="layout" svg:width="3.071cm" svg:height="0.374cm" svg:x="10.889cm" svg:y="18.113cm">
          <draw:text-box>
            <text:p text:style-name="P4"><text:span text:style-name="T8">s z c z e g ó l n a , <text:s/></text:span></text:p>
          </draw:text-box>
        </draw:frame>
        <draw:frame draw:style-name="gr106" draw:text-style-name="P5" draw:layer="layout" svg:width="0.531cm" svg:height="0.374cm" svg:x="12.438cm" svg:y="18.113cm">
          <draw:text-box>
            <text:p text:style-name="P4"><text:span text:style-name="T8">t . <text:s/></text:span></text:p>
          </draw:text-box>
        </draw:frame>
        <draw:frame draw:style-name="gr107" draw:text-style-name="P5" draw:layer="layout" svg:width="0.612cm" svg:height="0.374cm" svg:x="12.682cm" svg:y="18.113cm">
          <draw:text-box>
            <text:p text:style-name="P4"><text:span text:style-name="T8">2 , <text:s/></text:span></text:p>
          </draw:text-box>
        </draw:frame>
        <draw:frame draw:style-name="gr108" draw:text-style-name="P5" draw:layer="layout" svg:width="0.849cm" svg:height="0.374cm" svg:x="12.997cm" svg:y="18.113cm">
          <draw:text-box>
            <text:p text:style-name="P4"><text:span text:style-name="T8">c z . <text:s/></text:span></text:p>
          </draw:text-box>
        </draw:frame>
        <draw:frame draw:style-name="gr109" draw:text-style-name="P5" draw:layer="layout" svg:width="0.616cm" svg:height="0.374cm" svg:x="13.434cm" svg:y="18.113cm">
          <draw:text-box>
            <text:p text:style-name="P4"><text:span text:style-name="T8">2 : <text:s/></text:span></text:p>
          </draw:text-box>
        </draw:frame>
        <draw:frame draw:style-name="gr266" draw:text-style-name="P5" draw:layer="layout" svg:width="1.111cm" svg:height="0.374cm" svg:x="13.758cm" svg:y="18.113cm">
          <draw:text-box>
            <text:p text:style-name="P4"><text:span text:style-name="T8">Komen</text:span></text:p>
          </draw:text-box>
        </draw:frame>
        <draw:frame draw:style-name="gr18" draw:text-style-name="P5" draw:layer="layout" svg:width="0.317cm" svg:height="0.353cm" svg:x="14.693cm" svg:y="18.125cm">
          <draw:text-box>
            <text:p text:style-name="P4"><text:span text:style-name="T7">-</text:span></text:p>
          </draw:text-box>
        </draw:frame>
        <draw:frame draw:style-name="gr493" draw:text-style-name="P5" draw:layer="layout" svg:width="1.124cm" svg:height="0.374cm" svg:x="2.2cm" svg:y="18.501cm">
          <draw:text-box>
            <text:p text:style-name="P4"><text:span text:style-name="T8">t a r z <text:s/></text:span></text:p>
          </draw:text-box>
        </draw:frame>
        <draw:frame draw:style-name="gr41" draw:text-style-name="P5" draw:layer="layout" svg:width="0.705cm" svg:height="0.374cm" svg:x="2.784cm" svg:y="18.501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3.208cm" svg:y="18.501cm">
          <draw:text-box>
            <text:p text:style-name="P4"><text:span text:style-name="T8">a r t . <text:s/></text:span></text:p>
          </draw:text-box>
        </draw:frame>
        <draw:frame draw:style-name="gr111" draw:text-style-name="P5" draw:layer="layout" svg:width="1.06cm" svg:height="0.374cm" svg:x="3.731cm" svg:y="18.501cm">
          <draw:text-box>
            <text:p text:style-name="P4"><text:span text:style-name="T8">a r t . <text:s/></text:span></text:p>
          </draw:text-box>
        </draw:frame>
        <draw:frame draw:style-name="gr494" draw:text-style-name="P5" draw:layer="layout" svg:width="2.703cm" svg:height="0.374cm" svg:x="4.253cm" svg:y="18.501cm">
          <draw:text-box>
            <text:p text:style-name="P4"><text:span text:style-name="T8">2 1 2 – 2 7 7 d , <text:s/></text:span></text:p>
          </draw:text-box>
        </draw:frame>
        <draw:frame draw:style-name="gr113" draw:text-style-name="P5" draw:layer="layout" svg:width="1.141cm" svg:height="0.374cm" svg:x="5.712cm" svg:y="18.501cm">
          <draw:text-box>
            <text:p text:style-name="P4"><text:span text:style-name="T8">r e d . <text:s/></text:span></text:p>
          </draw:text-box>
        </draw:frame>
        <draw:frame draw:style-name="gr457" draw:text-style-name="P5" draw:layer="layout" svg:width="0.62cm" svg:height="0.374cm" svg:x="6.299cm" svg:y="18.501cm">
          <draw:text-box>
            <text:p text:style-name="P4"><text:span text:style-name="T8">W. <text:s/></text:span></text:p>
          </draw:text-box>
        </draw:frame>
        <draw:frame draw:style-name="gr115" draw:text-style-name="P5" draw:layer="layout" svg:width="2.042cm" svg:height="0.374cm" svg:x="6.751cm" svg:y="18.501cm">
          <draw:text-box>
            <text:p text:style-name="P4"><text:span text:style-name="T8">W r ó b e l , <text:s/></text:span></text:p>
          </draw:text-box>
        </draw:frame>
        <draw:frame draw:style-name="gr99" draw:text-style-name="P5" draw:layer="layout" svg:width="0.624cm" svg:height="0.374cm" svg:x="7.862cm" svg:y="18.501cm">
          <draw:text-box>
            <text:p text:style-name="P4"><text:span text:style-name="T8">A . <text:s/></text:span></text:p>
          </draw:text-box>
        </draw:frame>
        <draw:frame draw:style-name="gr116" draw:text-style-name="P5" draw:layer="layout" svg:width="1.302cm" svg:height="0.374cm" svg:x="8.277cm" svg:y="18.501cm">
          <draw:text-box>
            <text:p text:style-name="P4"><text:span text:style-name="T8">Z o l l , <text:s/></text:span></text:p>
          </draw:text-box>
        </draw:frame>
        <draw:frame draw:style-name="gr495" draw:text-style-name="P5" draw:layer="layout" svg:width="2.432cm" svg:height="0.374cm" svg:x="8.989cm" svg:y="18.501cm">
          <draw:text-box>
            <text:p text:style-name="P4"><text:span text:style-name="T8">Wa r s z a w a <text:s/></text:span></text:p>
          </draw:text-box>
        </draw:frame>
        <draw:frame draw:style-name="gr44" draw:text-style-name="P5" draw:layer="layout" svg:width="1.526cm" svg:height="0.374cm" svg:x="10.396cm" svg:y="18.501cm">
          <draw:text-box>
            <text:p text:style-name="P4"><text:span text:style-name="T8">2 0 1 7 , <text:s/></text:span></text:p>
          </draw:text-box>
        </draw:frame>
        <draw:frame draw:style-name="gr117" draw:text-style-name="P5" draw:layer="layout" svg:width="2.716cm" svg:height="0.374cm" svg:x="11.218cm" svg:y="18.501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12.669cm" svg:y="18.501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13.094cm" svg:y="18.501cm">
          <draw:text-box>
            <text:p text:style-name="P4"><text:span text:style-name="T8">a r t . <text:s/></text:span></text:p>
          </draw:text-box>
        </draw:frame>
        <draw:frame draw:style-name="gr46" draw:text-style-name="P5" draw:layer="layout" svg:width="1.221cm" svg:height="0.374cm" svg:x="13.616cm" svg:y="18.501cm">
          <draw:text-box>
            <text:p text:style-name="P4"><text:span text:style-name="T8">2 6 5 , <text:s/></text:span></text:p>
          </draw:text-box>
        </draw:frame>
        <draw:frame draw:style-name="gr496" draw:text-style-name="P5" draw:layer="layout" svg:width="0.679cm" svg:height="0.374cm" svg:x="14.279cm" svg:y="18.501cm">
          <draw:text-box>
            <text:p text:style-name="P4"><text:span text:style-name="T8">teza</text:span></text:p>
          </draw:text-box>
        </draw:frame>
        <draw:frame draw:style-name="gr119" draw:text-style-name="P5" draw:layer="layout" svg:width="0.921cm" svg:height="0.374cm" svg:x="2.2cm" svg:y="18.889cm">
          <draw:text-box>
            <text:p text:style-name="P4"><text:span text:style-name="T8">1 2 ; <text:s/></text:span></text:p>
          </draw:text-box>
        </draw:frame>
        <draw:frame draw:style-name="gr457" draw:text-style-name="P5" draw:layer="layout" svg:width="0.62cm" svg:height="0.374cm" svg:x="2.69cm" svg:y="18.889cm">
          <draw:text-box>
            <text:p text:style-name="P4"><text:span text:style-name="T8">W. <text:s/></text:span></text:p>
          </draw:text-box>
        </draw:frame>
        <draw:frame draw:style-name="gr497" draw:text-style-name="P5" draw:layer="layout" svg:width="2.03cm" svg:height="0.374cm" svg:x="3.131cm" svg:y="18.889cm">
          <draw:text-box>
            <text:p text:style-name="P4"><text:span text:style-name="T8">Z o n t e k , <text:s/></text:span></text:p>
          </draw:text-box>
        </draw:frame>
        <draw:frame draw:style-name="gr498" draw:text-style-name="P5" draw:layer="layout" svg:width="2.165cm" svg:height="0.374cm" svg:x="4.2cm" svg:y="18.889cm">
          <draw:text-box>
            <text:p text:style-name="P4"><text:span text:style-name="T8">S p o s o b y <text:s/></text:span></text:p>
          </draw:text-box>
        </draw:frame>
        <draw:frame draw:style-name="gr213" draw:text-style-name="P5" draw:layer="layout" svg:width="3.249cm" svg:height="0.374cm" svg:x="5.384cm" svg:y="18.889cm">
          <draw:text-box>
            <text:p text:style-name="P4"><text:span text:style-name="T8">w y z n a c z a n i a <text:s/></text:span></text:p>
          </draw:text-box>
        </draw:frame>
        <draw:frame draw:style-name="gr499" draw:text-style-name="P5" draw:layer="layout" svg:width="2.051cm" svg:height="0.374cm" svg:x="7.114cm" svg:y="18.889cm">
          <draw:text-box>
            <text:p text:style-name="P4"><text:span text:style-name="T8">z a k r e s u <text:s/></text:span></text:p>
          </draw:text-box>
        </draw:frame>
        <draw:frame draw:style-name="gr500" draw:text-style-name="P5" draw:layer="layout" svg:width="1.59cm" svg:height="0.374cm" svg:x="8.174cm" svg:y="18.889cm">
          <draw:text-box>
            <text:p text:style-name="P4"><text:span text:style-name="T8">t r e ś c i <text:s/></text:span></text:p>
          </draw:text-box>
        </draw:frame>
        <draw:frame draw:style-name="gr501" draw:text-style-name="P5" draw:layer="layout" svg:width="1.636cm" svg:height="0.374cm" svg:x="8.951cm" svg:y="18.889cm">
          <draw:text-box>
            <text:p text:style-name="P4"><text:span text:style-name="T8">n o r m y <text:s/></text:span></text:p>
          </draw:text-box>
        </draw:frame>
        <draw:frame draw:style-name="gr502" draw:text-style-name="P5" draw:layer="layout" svg:width="4.269cm" svg:height="0.374cm" svg:x="9.871cm" svg:y="18.889cm">
          <draw:text-box>
            <text:p text:style-name="P4"><text:span text:style-name="T8">s a n k c j o n o w a n e j . <text:s/></text:span></text:p>
          </draw:text-box>
        </draw:frame>
        <draw:frame draw:style-name="gr500" draw:text-style-name="P5" draw:layer="layout" svg:width="1.59cm" svg:height="0.374cm" svg:x="12.086cm" svg:y="18.889cm">
          <draw:text-box>
            <text:p text:style-name="P4"><text:span text:style-name="T8">U w a g i <text:s/></text:span></text:p>
          </draw:text-box>
        </draw:frame>
        <draw:frame draw:style-name="gr41" draw:text-style-name="P5" draw:layer="layout" svg:width="0.705cm" svg:height="0.374cm" svg:x="13.023cm" svg:y="18.889cm">
          <draw:text-box>
            <text:p text:style-name="P4"><text:span text:style-name="T8">n a <text:s/></text:span></text:p>
          </draw:text-box>
        </draw:frame>
        <draw:frame draw:style-name="gr503" draw:text-style-name="P5" draw:layer="layout" svg:width="1.776cm" svg:height="0.374cm" svg:x="13.413cm" svg:y="18.889cm">
          <draw:text-box>
            <text:p text:style-name="P4"><text:span text:style-name="T8">marginesie</text:span></text:p>
          </draw:text-box>
        </draw:frame>
        <draw:frame draw:style-name="gr460" draw:text-style-name="P5" draw:layer="layout" svg:width="2.123cm" svg:height="0.374cm" svg:x="2.2cm" svg:y="19.277cm">
          <draw:text-box>
            <text:p text:style-name="P4"><text:span text:style-name="T8">u c h w a ł y <text:s/></text:span></text:p>
          </draw:text-box>
        </draw:frame>
        <draw:frame draw:style-name="gr148" draw:text-style-name="P5" draw:layer="layout" svg:width="0.747cm" svg:height="0.374cm" svg:x="3.355cm" svg:y="19.27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3.84cm" svg:y="19.277cm">
          <draw:text-box>
            <text:p text:style-name="P4"><text:span text:style-name="T8">z <text:s/></text:span></text:p>
          </draw:text-box>
        </draw:frame>
        <draw:frame draw:style-name="gr63" draw:text-style-name="P5" draw:layer="layout" svg:width="0.713cm" svg:height="0.374cm" svg:x="4.061cm" svg:y="19.277cm">
          <draw:text-box>
            <text:p text:style-name="P4"><text:span text:style-name="T8">2 6 <text:s/></text:span></text:p>
          </draw:text-box>
        </draw:frame>
        <draw:frame draw:style-name="gr281" draw:text-style-name="P5" draw:layer="layout" svg:width="1.615cm" svg:height="0.374cm" svg:x="4.457cm" svg:y="19.277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5.312cm" svg:y="19.277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6.027cm" svg:y="19.277cm">
          <draw:text-box>
            <text:p text:style-name="P4"><text:span text:style-name="T8">r . , <text:s/></text:span></text:p>
          </draw:text-box>
        </draw:frame>
        <draw:frame draw:style-name="gr54" draw:text-style-name="P5" draw:layer="layout" svg:width="1.471cm" svg:height="0.374cm" svg:x="6.353cm" svg:y="19.277cm">
          <draw:text-box>
            <text:p text:style-name="P4"><text:span text:style-name="T8">s y g n . <text:s/></text:span></text:p>
          </draw:text-box>
        </draw:frame>
        <draw:frame draw:style-name="gr504" draw:text-style-name="P5" draw:layer="layout" svg:width="0.908cm" svg:height="0.374cm" svg:x="7.111cm" svg:y="19.277cm">
          <draw:text-box>
            <text:p text:style-name="P4"><text:span text:style-name="T8">a k t <text:s/></text:span></text:p>
          </draw:text-box>
        </draw:frame>
        <draw:frame draw:style-name="gr151" draw:text-style-name="P5" draw:layer="layout" svg:width="0.317cm" svg:height="0.374cm" svg:x="7.579cm" svg:y="19.277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7.764cm" svg:y="19.277cm">
          <draw:text-box>
            <text:p text:style-name="P4"><text:span text:style-name="T8">K Z P <text:s/></text:span></text:p>
          </draw:text-box>
        </draw:frame>
        <draw:frame draw:style-name="gr104" draw:text-style-name="P5" draw:layer="layout" svg:width="1.53cm" svg:height="0.374cm" svg:x="8.431cm" svg:y="19.277cm">
          <draw:text-box>
            <text:p text:style-name="P4"><text:span text:style-name="T8">3 5 / 0 8 <text:s/></text:span></text:p>
          </draw:text-box>
        </draw:frame>
        <draw:frame draw:style-name="gr505" draw:text-style-name="P5" draw:layer="layout" svg:width="1.073cm" svg:height="0.374cm" svg:x="9.234cm" svg:y="19.277cm">
          <draw:text-box>
            <text:p text:style-name="P4"><text:span text:style-name="T8">( c z . <text:s/></text:span></text:p>
          </draw:text-box>
        </draw:frame>
        <draw:frame draw:style-name="gr489" draw:text-style-name="P5" draw:layer="layout" svg:width="0.836cm" svg:height="0.374cm" svg:x="9.78cm" svg:y="19.277cm">
          <draw:text-box>
            <text:p text:style-name="P4"><text:span text:style-name="T8">1 ) , <text:s/></text:span></text:p>
          </draw:text-box>
        </draw:frame>
        <draw:frame draw:style-name="gr216" draw:text-style-name="P5" draw:layer="layout" svg:width="2.733cm" svg:height="0.374cm" svg:x="10.203cm" svg:y="19.277cm">
          <draw:text-box>
            <text:p text:style-name="P4"><text:span text:style-name="T8">„ </text:span><text:span text:style-name="T8">P a l e s t r a ” <text:s/></text:span></text:p>
          </draw:text-box>
        </draw:frame>
        <draw:frame draw:style-name="gr44" draw:text-style-name="P5" draw:layer="layout" svg:width="1.526cm" svg:height="0.374cm" svg:x="11.57cm" svg:y="19.277cm">
          <draw:text-box>
            <text:p text:style-name="P4"><text:span text:style-name="T8">2 0 0 9 , <text:s/></text:span></text:p>
          </draw:text-box>
        </draw:frame>
        <draw:frame draw:style-name="gr159" draw:text-style-name="P5" draw:layer="layout" svg:width="0.641cm" svg:height="0.374cm" svg:x="12.364cm" svg:y="19.277cm">
          <draw:text-box>
            <text:p text:style-name="P4"><text:span text:style-name="T8">n r <text:s/></text:span></text:p>
          </draw:text-box>
        </draw:frame>
        <draw:frame draw:style-name="gr201" draw:text-style-name="P5" draw:layer="layout" svg:width="1.788cm" svg:height="0.374cm" svg:x="12.708cm" svg:y="19.277cm">
          <draw:text-box>
            <text:p text:style-name="P4"><text:span text:style-name="T8">1 1 – 1 2 , <text:s/></text:span></text:p>
          </draw:text-box>
        </draw:frame>
        <draw:frame draw:style-name="gr45" draw:text-style-name="P5" draw:layer="layout" svg:width="0.574cm" svg:height="0.374cm" svg:x="13.648cm" svg:y="19.277cm">
          <draw:text-box>
            <text:p text:style-name="P4"><text:span text:style-name="T8">s . <text:s/></text:span></text:p>
          </draw:text-box>
        </draw:frame>
        <draw:frame draw:style-name="gr192" draw:text-style-name="P5" draw:layer="layout" svg:width="0.51cm" svg:height="0.374cm" svg:x="13.93cm" svg:y="19.277cm">
          <draw:text-box>
            <text:p text:style-name="P4"><text:span text:style-name="T8">38.</text:span></text:p>
          </draw:text-box>
        </draw:frame>
        <draw:frame draw:style-name="gr98" draw:text-style-name="P12" draw:layer="layout" svg:width="0.239cm" svg:height="0.217cm" svg:x="2.85cm" svg:y="19.682cm">
          <draw:text-box>
            <text:p text:style-name="P4"><text:span text:style-name="T19">28</text:span></text:p>
          </draw:text-box>
        </draw:frame>
        <draw:frame draw:style-name="gr506" draw:text-style-name="P12" draw:layer="layout" svg:width="0.185cm" svg:height="0.208cm" svg:x="3.028cm" svg:y="19.689cm">
          <draw:text-box>
            <text:p text:style-name="P4"><text:span text:style-name="T14"><text:s/></text:span></text:p>
          </draw:text-box>
        </draw:frame>
        <draw:frame draw:style-name="gr506" draw:text-style-name="P12" draw:layer="layout" svg:width="0.185cm" svg:height="0.208cm" svg:x="3.2cm" svg:y="19.689cm">
          <draw:text-box>
            <text:p text:style-name="P4"><text:span text:style-name="T14"><text:s/></text:span></text:p>
          </draw:text-box>
        </draw:frame>
        <draw:frame draw:style-name="gr256" draw:text-style-name="P5" draw:layer="layout" svg:width="1.225cm" svg:height="0.374cm" svg:x="3.259cm" svg:y="19.665cm">
          <draw:text-box>
            <text:p text:style-name="P4"><text:span text:style-name="T8">Z o b . <text:s/></text:span></text:p>
          </draw:text-box>
        </draw:frame>
        <draw:frame draw:style-name="gr499" draw:text-style-name="P5" draw:layer="layout" svg:width="2.051cm" svg:height="0.374cm" svg:x="3.934cm" svg:y="19.665cm">
          <draw:text-box>
            <text:p text:style-name="P4"><text:span text:style-name="T8">r ó w n i e ż <text:s/></text:span></text:p>
          </draw:text-box>
        </draw:frame>
        <draw:frame draw:style-name="gr278" draw:text-style-name="P5" draw:layer="layout" svg:width="1.695cm" svg:height="0.374cm" svg:x="5.028cm" svg:y="19.665cm">
          <draw:text-box>
            <text:p text:style-name="P4"><text:span text:style-name="T8">t e n ż e , <text:s/></text:span></text:p>
          </draw:text-box>
        </draw:frame>
        <draw:frame draw:style-name="gr498" draw:text-style-name="P5" draw:layer="layout" svg:width="2.165cm" svg:height="0.374cm" svg:x="5.852cm" svg:y="19.665cm">
          <draw:text-box>
            <text:p text:style-name="P4"><text:span text:style-name="T8">S p o s o b y <text:s/></text:span></text:p>
          </draw:text-box>
        </draw:frame>
        <draw:frame draw:style-name="gr213" draw:text-style-name="P5" draw:layer="layout" svg:width="3.249cm" svg:height="0.374cm" svg:x="7.017cm" svg:y="19.665cm">
          <draw:text-box>
            <text:p text:style-name="P4"><text:span text:style-name="T8">w y z n a c z a n i a <text:s/></text:span></text:p>
          </draw:text-box>
        </draw:frame>
        <draw:frame draw:style-name="gr499" draw:text-style-name="P5" draw:layer="layout" svg:width="2.051cm" svg:height="0.374cm" svg:x="8.711cm" svg:y="19.665cm">
          <draw:text-box>
            <text:p text:style-name="P4"><text:span text:style-name="T8">z a k r e s u <text:s/></text:span></text:p>
          </draw:text-box>
        </draw:frame>
        <draw:frame draw:style-name="gr500" draw:text-style-name="P5" draw:layer="layout" svg:width="1.59cm" svg:height="0.374cm" svg:x="9.752cm" svg:y="19.665cm">
          <draw:text-box>
            <text:p text:style-name="P4"><text:span text:style-name="T8">t r e ś c i <text:s/></text:span></text:p>
          </draw:text-box>
        </draw:frame>
        <draw:frame draw:style-name="gr501" draw:text-style-name="P5" draw:layer="layout" svg:width="1.636cm" svg:height="0.374cm" svg:x="10.515cm" svg:y="19.665cm">
          <draw:text-box>
            <text:p text:style-name="P4"><text:span text:style-name="T8">n o r m y <text:s/></text:span></text:p>
          </draw:text-box>
        </draw:frame>
        <draw:frame draw:style-name="gr502" draw:text-style-name="P5" draw:layer="layout" svg:width="4.269cm" svg:height="0.374cm" svg:x="11.424cm" svg:y="19.665cm">
          <draw:text-box>
            <text:p text:style-name="P4"><text:span text:style-name="T8">s a n k c j o n o w a n e j . <text:s/></text:span></text:p>
          </draw:text-box>
        </draw:frame>
        <draw:frame draw:style-name="gr500" draw:text-style-name="P5" draw:layer="layout" svg:width="1.59cm" svg:height="0.374cm" svg:x="13.586cm" svg:y="19.665cm">
          <draw:text-box>
            <text:p text:style-name="P4"><text:span text:style-name="T8">U w a g i <text:s/></text:span></text:p>
          </draw:text-box>
        </draw:frame>
        <draw:frame draw:style-name="gr41" draw:text-style-name="P5" draw:layer="layout" svg:width="0.705cm" svg:height="0.374cm" svg:x="14.512cm" svg:y="19.665cm">
          <draw:text-box>
            <text:p text:style-name="P4"><text:span text:style-name="T8">n a <text:s/></text:span></text:p>
          </draw:text-box>
        </draw:frame>
        <draw:frame draw:style-name="gr143" draw:text-style-name="P5" draw:layer="layout" svg:width="2.893cm" svg:height="0.374cm" svg:x="2.2cm" svg:y="20.053cm">
          <draw:text-box>
            <text:p text:style-name="P4"><text:span text:style-name="T8">m a r g i n e s i e <text:s/></text:span></text:p>
          </draw:text-box>
        </draw:frame>
        <draw:frame draw:style-name="gr460" draw:text-style-name="P5" draw:layer="layout" svg:width="2.123cm" svg:height="0.374cm" svg:x="3.595cm" svg:y="20.053cm">
          <draw:text-box>
            <text:p text:style-name="P4"><text:span text:style-name="T8">u c h w a ł y <text:s/></text:span></text:p>
          </draw:text-box>
        </draw:frame>
        <draw:frame draw:style-name="gr148" draw:text-style-name="P5" draw:layer="layout" svg:width="0.747cm" svg:height="0.374cm" svg:x="4.698cm" svg:y="20.053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5.162cm" svg:y="20.053cm">
          <draw:text-box>
            <text:p text:style-name="P4"><text:span text:style-name="T8">z <text:s/></text:span></text:p>
          </draw:text-box>
        </draw:frame>
        <draw:frame draw:style-name="gr63" draw:text-style-name="P5" draw:layer="layout" svg:width="0.713cm" svg:height="0.374cm" svg:x="5.368cm" svg:y="20.053cm">
          <draw:text-box>
            <text:p text:style-name="P4"><text:span text:style-name="T8">2 6 <text:s/></text:span></text:p>
          </draw:text-box>
        </draw:frame>
        <draw:frame draw:style-name="gr281" draw:text-style-name="P5" draw:layer="layout" svg:width="1.615cm" svg:height="0.374cm" svg:x="5.744cm" svg:y="20.053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6.559cm" svg:y="20.053cm">
          <draw:text-box>
            <text:p text:style-name="P4"><text:span text:style-name="T8">2 0 0 9 <text:s/></text:span></text:p>
          </draw:text-box>
        </draw:frame>
        <draw:frame draw:style-name="gr159" draw:text-style-name="P5" draw:layer="layout" svg:width="0.641cm" svg:height="0.374cm" svg:x="7.24cm" svg:y="20.053cm">
          <draw:text-box>
            <text:p text:style-name="P4"><text:span text:style-name="T8">r. , <text:s/></text:span></text:p>
          </draw:text-box>
        </draw:frame>
        <draw:frame draw:style-name="gr54" draw:text-style-name="P5" draw:layer="layout" svg:width="1.471cm" svg:height="0.374cm" svg:x="7.539cm" svg:y="20.053cm">
          <draw:text-box>
            <text:p text:style-name="P4"><text:span text:style-name="T8">s y g n . <text:s/></text:span></text:p>
          </draw:text-box>
        </draw:frame>
        <draw:frame draw:style-name="gr504" draw:text-style-name="P5" draw:layer="layout" svg:width="0.908cm" svg:height="0.374cm" svg:x="8.258cm" svg:y="20.053cm">
          <draw:text-box>
            <text:p text:style-name="P4"><text:span text:style-name="T8">a k t <text:s/></text:span></text:p>
          </draw:text-box>
        </draw:frame>
        <draw:frame draw:style-name="gr151" draw:text-style-name="P5" draw:layer="layout" svg:width="0.317cm" svg:height="0.374cm" svg:x="8.698cm" svg:y="20.053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8.869cm" svg:y="20.053cm">
          <draw:text-box>
            <text:p text:style-name="P4"><text:span text:style-name="T8">K Z P <text:s/></text:span></text:p>
          </draw:text-box>
        </draw:frame>
        <draw:frame draw:style-name="gr104" draw:text-style-name="P5" draw:layer="layout" svg:width="1.53cm" svg:height="0.374cm" svg:x="9.509cm" svg:y="20.053cm">
          <draw:text-box>
            <text:p text:style-name="P4"><text:span text:style-name="T8">3 5 / 0 8 <text:s/></text:span></text:p>
          </draw:text-box>
        </draw:frame>
        <draw:frame draw:style-name="gr505" draw:text-style-name="P5" draw:layer="layout" svg:width="1.073cm" svg:height="0.374cm" svg:x="10.272cm" svg:y="20.053cm">
          <draw:text-box>
            <text:p text:style-name="P4"><text:span text:style-name="T8">( c z . <text:s/></text:span></text:p>
          </draw:text-box>
        </draw:frame>
        <draw:frame draw:style-name="gr489" draw:text-style-name="P5" draw:layer="layout" svg:width="0.836cm" svg:height="0.374cm" svg:x="10.785cm" svg:y="20.053cm">
          <draw:text-box>
            <text:p text:style-name="P4"><text:span text:style-name="T8">2 ) , <text:s/></text:span></text:p>
          </draw:text-box>
        </draw:frame>
        <draw:frame draw:style-name="gr216" draw:text-style-name="P5" draw:layer="layout" svg:width="2.733cm" svg:height="0.374cm" svg:x="11.181cm" svg:y="20.053cm">
          <draw:text-box>
            <text:p text:style-name="P4"><text:span text:style-name="T8">„ </text:span><text:span text:style-name="T8">P a l e s t r a ” <text:s/></text:span></text:p>
          </draw:text-box>
        </draw:frame>
        <draw:frame draw:style-name="gr44" draw:text-style-name="P5" draw:layer="layout" svg:width="1.526cm" svg:height="0.374cm" svg:x="12.475cm" svg:y="20.053cm">
          <draw:text-box>
            <text:p text:style-name="P4"><text:span text:style-name="T8">2 0 1 0 , <text:s/></text:span></text:p>
          </draw:text-box>
        </draw:frame>
        <draw:frame draw:style-name="gr159" draw:text-style-name="P5" draw:layer="layout" svg:width="0.641cm" svg:height="0.374cm" svg:x="13.229cm" svg:y="20.053cm">
          <draw:text-box>
            <text:p text:style-name="P4"><text:span text:style-name="T8">n r <text:s/></text:span></text:p>
          </draw:text-box>
        </draw:frame>
        <draw:frame draw:style-name="gr217" draw:text-style-name="P5" draw:layer="layout" svg:width="1.179cm" svg:height="0.374cm" svg:x="13.552cm" svg:y="20.053cm">
          <draw:text-box>
            <text:p text:style-name="P4"><text:span text:style-name="T8">1 – 2 , <text:s/></text:span></text:p>
          </draw:text-box>
        </draw:frame>
        <draw:frame draw:style-name="gr45" draw:text-style-name="P5" draw:layer="layout" svg:width="0.574cm" svg:height="0.374cm" svg:x="14.153cm" svg:y="20.053cm">
          <draw:text-box>
            <text:p text:style-name="P4"><text:span text:style-name="T8">s . <text:s/></text:span></text:p>
          </draw:text-box>
        </draw:frame>
        <draw:frame draw:style-name="gr192" draw:text-style-name="P5" draw:layer="layout" svg:width="0.51cm" svg:height="0.374cm" svg:x="14.415cm" svg:y="20.053cm">
          <draw:text-box>
            <text:p text:style-name="P4"><text:span text:style-name="T8">56.</text:span></text:p>
          </draw:text-box>
        </draw:frame>
        <draw:frame draw:style-name="gr98" draw:text-style-name="P12" draw:layer="layout" svg:width="0.239cm" svg:height="0.217cm" svg:x="2.85cm" svg:y="20.458cm">
          <draw:text-box>
            <text:p text:style-name="P4"><text:span text:style-name="T19">29</text:span></text:p>
          </draw:text-box>
        </draw:frame>
        <draw:frame draw:style-name="gr35" draw:text-style-name="P12" draw:layer="layout" svg:width="0.184cm" svg:height="0.208cm" svg:x="3.035cm" svg:y="20.465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465cm">
          <draw:text-box>
            <text:p text:style-name="P4"><text:span text:style-name="T14"><text:s/></text:span></text:p>
          </draw:text-box>
        </draw:frame>
        <draw:frame draw:style-name="gr119" draw:text-style-name="P5" draw:layer="layout" svg:width="0.921cm" svg:height="0.374cm" svg:x="3.246cm" svg:y="20.441cm">
          <draw:text-box>
            <text:p text:style-name="P4"><text:span text:style-name="T8">D z . <text:s/></text:span></text:p>
          </draw:text-box>
        </draw:frame>
        <draw:frame draw:style-name="gr159" draw:text-style-name="P5" draw:layer="layout" svg:width="0.641cm" svg:height="0.374cm" svg:x="3.775cm" svg:y="20.441cm">
          <draw:text-box>
            <text:p text:style-name="P4"><text:span text:style-name="T8">U . <text:s/></text:span></text:p>
          </draw:text-box>
        </draw:frame>
        <draw:frame draw:style-name="gr44" draw:text-style-name="P5" draw:layer="layout" svg:width="1.526cm" svg:height="0.374cm" svg:x="4.163cm" svg:y="20.441cm">
          <draw:text-box>
            <text:p text:style-name="P4"><text:span text:style-name="T8">2 0 1 8 , <text:s/></text:span></text:p>
          </draw:text-box>
        </draw:frame>
        <draw:frame draw:style-name="gr160" draw:text-style-name="P5" draw:layer="layout" svg:width="1.175cm" svg:height="0.374cm" svg:x="4.957cm" svg:y="20.441cm">
          <draw:text-box>
            <text:p text:style-name="P4"><text:span text:style-name="T8">p o z . <text:s/></text:span></text:p>
          </draw:text-box>
        </draw:frame>
        <draw:frame draw:style-name="gr46" draw:text-style-name="P5" draw:layer="layout" svg:width="1.221cm" svg:height="0.374cm" svg:x="5.574cm" svg:y="20.441cm">
          <draw:text-box>
            <text:p text:style-name="P4"><text:span text:style-name="T8">4 1 2 , <text:s/></text:span></text:p>
          </draw:text-box>
        </draw:frame>
        <draw:frame draw:style-name="gr171" draw:text-style-name="P5" draw:layer="layout" svg:width="0.667cm" svg:height="0.374cm" svg:x="6.209cm" svg:y="20.441cm">
          <draw:text-box>
            <text:p text:style-name="P4"><text:span text:style-name="T8">z e <text:s/></text:span></text:p>
          </draw:text-box>
        </draw:frame>
        <draw:frame draw:style-name="gr418" draw:text-style-name="P5" draw:layer="layout" svg:width="0.578cm" svg:height="0.374cm" svg:x="6.571cm" svg:y="20.441cm">
          <draw:text-box>
            <text:p text:style-name="P4"><text:span text:style-name="T8">zm.</text:span></text:p>
          </draw:text-box>
        </draw:frame>
        <draw:frame draw:style-name="gr98" draw:text-style-name="P12" draw:layer="layout" svg:width="0.239cm" svg:height="0.217cm" svg:x="2.85cm" svg:y="20.846cm">
          <draw:text-box>
            <text:p text:style-name="P4"><text:span text:style-name="T19">30</text:span></text:p>
          </draw:text-box>
        </draw:frame>
        <draw:frame draw:style-name="gr35" draw:text-style-name="P12" draw:layer="layout" svg:width="0.184cm" svg:height="0.208cm" svg:x="3.035cm" svg:y="20.85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853cm">
          <draw:text-box>
            <text:p text:style-name="P4"><text:span text:style-name="T14"><text:s/></text:span></text:p>
          </draw:text-box>
        </draw:frame>
        <draw:frame draw:style-name="gr119" draw:text-style-name="P5" draw:layer="layout" svg:width="0.921cm" svg:height="0.374cm" svg:x="3.246cm" svg:y="20.829cm">
          <draw:text-box>
            <text:p text:style-name="P4"><text:span text:style-name="T8">D z . <text:s/></text:span></text:p>
          </draw:text-box>
        </draw:frame>
        <draw:frame draw:style-name="gr159" draw:text-style-name="P5" draw:layer="layout" svg:width="0.641cm" svg:height="0.374cm" svg:x="3.775cm" svg:y="20.829cm">
          <draw:text-box>
            <text:p text:style-name="P4"><text:span text:style-name="T8">U . <text:s/></text:span></text:p>
          </draw:text-box>
        </draw:frame>
        <draw:frame draw:style-name="gr44" draw:text-style-name="P5" draw:layer="layout" svg:width="1.526cm" svg:height="0.374cm" svg:x="4.163cm" svg:y="20.829cm">
          <draw:text-box>
            <text:p text:style-name="P4"><text:span text:style-name="T8">1 9 8 2 , <text:s/></text:span></text:p>
          </draw:text-box>
        </draw:frame>
        <draw:frame draw:style-name="gr159" draw:text-style-name="P5" draw:layer="layout" svg:width="0.641cm" svg:height="0.374cm" svg:x="4.957cm" svg:y="20.829cm">
          <draw:text-box>
            <text:p text:style-name="P4"><text:span text:style-name="T8">n r <text:s/></text:span></text:p>
          </draw:text-box>
        </draw:frame>
        <draw:frame draw:style-name="gr37" draw:text-style-name="P5" draw:layer="layout" svg:width="0.916cm" svg:height="0.374cm" svg:x="5.301cm" svg:y="20.829cm">
          <draw:text-box>
            <text:p text:style-name="P4"><text:span text:style-name="T8">4 0 , <text:s/></text:span></text:p>
          </draw:text-box>
        </draw:frame>
        <draw:frame draw:style-name="gr160" draw:text-style-name="P5" draw:layer="layout" svg:width="1.175cm" svg:height="0.374cm" svg:x="5.777cm" svg:y="20.829cm">
          <draw:text-box>
            <text:p text:style-name="P4"><text:span text:style-name="T8">p o z . <text:s/></text:span></text:p>
          </draw:text-box>
        </draw:frame>
        <draw:frame draw:style-name="gr46" draw:text-style-name="P5" draw:layer="layout" svg:width="1.221cm" svg:height="0.374cm" svg:x="6.394cm" svg:y="20.829cm">
          <draw:text-box>
            <text:p text:style-name="P4"><text:span text:style-name="T8">2 7 1 , <text:s/></text:span></text:p>
          </draw:text-box>
        </draw:frame>
        <draw:frame draw:style-name="gr171" draw:text-style-name="P5" draw:layer="layout" svg:width="0.667cm" svg:height="0.374cm" svg:x="7.029cm" svg:y="20.829cm">
          <draw:text-box>
            <text:p text:style-name="P4"><text:span text:style-name="T8">z e <text:s/></text:span></text:p>
          </draw:text-box>
        </draw:frame>
        <draw:frame draw:style-name="gr418" draw:text-style-name="P5" draw:layer="layout" svg:width="0.578cm" svg:height="0.374cm" svg:x="7.39cm" svg:y="20.829cm">
          <draw:text-box>
            <text:p text:style-name="P4"><text:span text:style-name="T8">zm.</text:span></text:p>
          </draw:text-box>
        </draw:frame>
        <draw:frame draw:style-name="gr280" draw:text-style-name="P12" draw:layer="layout" svg:width="0.235cm" svg:height="0.208cm" svg:x="2.85cm" svg:y="21.241cm">
          <draw:text-box>
            <text:p text:style-name="P4"><text:span text:style-name="T14">31 </text:span></text:p>
          </draw:text-box>
        </draw:frame>
        <draw:frame draw:style-name="gr193" draw:text-style-name="P12" draw:layer="layout" svg:width="0.183cm" svg:height="0.208cm" svg:x="3.2cm" svg:y="21.241cm">
          <draw:text-box>
            <text:p text:style-name="P4"><text:span text:style-name="T14"><text:s/></text:span></text:p>
          </draw:text-box>
        </draw:frame>
        <draw:frame draw:style-name="gr129" draw:text-style-name="P5" draw:layer="layout" svg:width="0.502cm" svg:height="0.374cm" svg:x="3.236cm" svg:y="21.217cm">
          <draw:text-box>
            <text:p text:style-name="P4"><text:span text:style-name="T8">J . <text:s/></text:span></text:p>
          </draw:text-box>
        </draw:frame>
        <draw:frame draw:style-name="gr490" draw:text-style-name="P5" draw:layer="layout" svg:width="2.817cm" svg:height="0.374cm" svg:x="3.498cm" svg:y="21.217cm">
          <draw:text-box>
            <text:p text:style-name="P4"><text:span text:style-name="T8">R a g l e w s k i , <text:s/></text:span></text:p>
          </draw:text-box>
        </draw:frame>
        <draw:frame draw:style-name="gr188" draw:text-style-name="P5" draw:layer="layout" svg:width="1.708cm" svg:height="0.374cm" svg:x="4.962cm" svg:y="21.217cm">
          <draw:text-box>
            <text:p text:style-name="P4"><text:span text:style-name="T8">G l o s a ; <text:s/></text:span></text:p>
          </draw:text-box>
        </draw:frame>
        <draw:frame draw:style-name="gr55" draw:text-style-name="P5" draw:layer="layout" svg:width="0.684cm" svg:height="0.374cm" svg:x="5.842cm" svg:y="21.217cm">
          <draw:text-box>
            <text:p text:style-name="P4"><text:span text:style-name="T8">M . <text:s/></text:span></text:p>
          </draw:text-box>
        </draw:frame>
        <draw:frame draw:style-name="gr140" draw:text-style-name="P5" draw:layer="layout" svg:width="1.928cm" svg:height="0.374cm" svg:x="6.262cm" svg:y="21.217cm">
          <draw:text-box>
            <text:p text:style-name="P4"><text:span text:style-name="T8">L e c i a k , <text:s/></text:span></text:p>
          </draw:text-box>
        </draw:frame>
        <draw:frame draw:style-name="gr488" draw:text-style-name="P5" draw:layer="layout" svg:width="1.704cm" svg:height="0.374cm" svg:x="7.255cm" svg:y="21.217cm">
          <draw:text-box>
            <text:p text:style-name="P4"><text:span text:style-name="T8">G l o s a , <text:s/></text:span></text:p>
          </draw:text-box>
        </draw:frame>
        <draw:frame draw:style-name="gr45" draw:text-style-name="P5" draw:layer="layout" svg:width="0.574cm" svg:height="0.374cm" svg:x="8.127cm" svg:y="21.217cm">
          <draw:text-box>
            <text:p text:style-name="P4"><text:span text:style-name="T8">s . <text:s/></text:span></text:p>
          </draw:text-box>
        </draw:frame>
        <draw:frame draw:style-name="gr256" draw:text-style-name="P5" draw:layer="layout" svg:width="1.225cm" svg:height="0.374cm" svg:x="8.386cm" svg:y="21.217cm">
          <draw:text-box>
            <text:p text:style-name="P4"><text:span text:style-name="T8">1 6 6 ; <text:s/></text:span></text:p>
          </draw:text-box>
        </draw:frame>
        <draw:frame draw:style-name="gr129" draw:text-style-name="P5" draw:layer="layout" svg:width="0.502cm" svg:height="0.374cm" svg:x="9.006cm" svg:y="21.217cm">
          <draw:text-box>
            <text:p text:style-name="P4"><text:span text:style-name="T8">J . <text:s/></text:span></text:p>
          </draw:text-box>
        </draw:frame>
        <draw:frame draw:style-name="gr152" draw:text-style-name="P5" draw:layer="layout" svg:width="2.474cm" svg:height="0.374cm" svg:x="9.267cm" svg:y="21.217cm">
          <draw:text-box>
            <text:p text:style-name="P4"><text:span text:style-name="T8">S k r z y d ł o , <text:s/></text:span></text:p>
          </draw:text-box>
        </draw:frame>
        <draw:frame draw:style-name="gr488" draw:text-style-name="P5" draw:layer="layout" svg:width="1.704cm" svg:height="0.374cm" svg:x="10.539cm" svg:y="21.217cm">
          <draw:text-box>
            <text:p text:style-name="P4"><text:span text:style-name="T8">G l o s a , <text:s/></text:span></text:p>
          </draw:text-box>
        </draw:frame>
        <draw:frame draw:style-name="gr45" draw:text-style-name="P5" draw:layer="layout" svg:width="0.574cm" svg:height="0.374cm" svg:x="11.411cm" svg:y="21.217cm">
          <draw:text-box>
            <text:p text:style-name="P4"><text:span text:style-name="T8">s . <text:s/></text:span></text:p>
          </draw:text-box>
        </draw:frame>
        <draw:frame draw:style-name="gr256" draw:text-style-name="P5" draw:layer="layout" svg:width="1.225cm" svg:height="0.374cm" svg:x="11.671cm" svg:y="21.217cm">
          <draw:text-box>
            <text:p text:style-name="P4"><text:span text:style-name="T8">1 3 0 ; <text:s/></text:span></text:p>
          </draw:text-box>
        </draw:frame>
        <draw:frame draw:style-name="gr457" draw:text-style-name="P5" draw:layer="layout" svg:width="0.62cm" svg:height="0.374cm" svg:x="12.284cm" svg:y="21.217cm">
          <draw:text-box>
            <text:p text:style-name="P4"><text:span text:style-name="T8">W. <text:s/></text:span></text:p>
          </draw:text-box>
        </draw:frame>
        <draw:frame draw:style-name="gr497" draw:text-style-name="P5" draw:layer="layout" svg:width="2.03cm" svg:height="0.374cm" svg:x="12.692cm" svg:y="21.217cm">
          <draw:text-box>
            <text:p text:style-name="P4"><text:span text:style-name="T8">Z o n t e k , <text:s/></text:span></text:p>
          </draw:text-box>
        </draw:frame>
        <draw:frame draw:style-name="gr507" draw:text-style-name="P5" draw:layer="layout" svg:width="1.352cm" svg:height="0.374cm" svg:x="13.72cm" svg:y="21.217cm">
          <draw:text-box>
            <text:p text:style-name="P4"><text:span text:style-name="T8">Sposoby</text:span></text:p>
          </draw:text-box>
        </draw:frame>
        <draw:frame draw:style-name="gr505" draw:text-style-name="P5" draw:layer="layout" svg:width="1.073cm" svg:height="0.374cm" svg:x="2.2cm" svg:y="21.605cm">
          <draw:text-box>
            <text:p text:style-name="P4"><text:span text:style-name="T8">( c z . <text:s/></text:span></text:p>
          </draw:text-box>
        </draw:frame>
        <draw:frame draw:style-name="gr489" draw:text-style-name="P5" draw:layer="layout" svg:width="0.836cm" svg:height="0.374cm" svg:x="2.746cm" svg:y="21.605cm">
          <draw:text-box>
            <text:p text:style-name="P4"><text:span text:style-name="T8">2 ) , <text:s/></text:span></text:p>
          </draw:text-box>
        </draw:frame>
        <draw:frame draw:style-name="gr45" draw:text-style-name="P5" draw:layer="layout" svg:width="0.574cm" svg:height="0.374cm" svg:x="3.17cm" svg:y="21.605cm">
          <draw:text-box>
            <text:p text:style-name="P4"><text:span text:style-name="T8">s . <text:s/></text:span></text:p>
          </draw:text-box>
        </draw:frame>
        <draw:frame draw:style-name="gr370" draw:text-style-name="P5" draw:layer="layout" svg:width="1.077cm" svg:height="0.374cm" svg:x="3.452cm" svg:y="21.605cm">
          <draw:text-box>
            <text:p text:style-name="P4"><text:span text:style-name="T8">50–52.</text:span></text:p>
          </draw:text-box>
        </draw:frame>
      </draw:page>
      <draw:page draw:name="page9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85</text:span></text:p>
          </draw:text-box>
        </draw:frame>
        <draw:frame draw:style-name="gr508" draw:text-style-name="P10" draw:layer="layout" svg:width="14.251cm" svg:height="0.454cm" svg:x="2.8cm" svg:y="2.89cm">
          <draw:text-box>
            <text:p text:style-name="P4"><text:span text:style-name="T11">Przedstawiony sposób argumentacji, mający licznych zwolenników w dok</text:span></text:p>
          </draw:text-box>
        </draw:frame>
        <draw:frame draw:style-name="gr235" draw:text-style-name="P10" draw:layer="layout" svg:width="0.388cm" svg:height="0.433cm" svg:x="14.67cm" svg:y="2.904cm">
          <draw:text-box>
            <text:p text:style-name="P4"><text:span text:style-name="T13">-</text:span></text:p>
          </draw:text-box>
        </draw:frame>
        <draw:frame draw:style-name="gr391" draw:text-style-name="P10" draw:layer="layout" svg:width="15.784cm" svg:height="0.454cm" svg:x="2.2cm" svg:y="3.356cm">
          <draw:text-box>
            <text:p text:style-name="P4"><text:span text:style-name="T11">trynie prawa karnego, prowadzi do znacznego zawężenia zastosowania przepisu </text:span></text:p>
          </draw:text-box>
        </draw:frame>
        <draw:frame draw:style-name="gr82" draw:text-style-name="P10" draw:layer="layout" svg:width="15.775cm" svg:height="0.454cm" svg:x="2.2cm" svg:y="3.822cm">
          <draw:text-box>
            <text:p text:style-name="P4"><text:span text:style-name="T11">wprowadzającego odpowiedzialność karną za czyn polegający na ujawnieniu lub </text:span></text:p>
          </draw:text-box>
        </draw:frame>
        <draw:frame draw:style-name="gr509" draw:text-style-name="P10" draw:layer="layout" svg:width="14.84cm" svg:height="0.454cm" svg:x="2.2cm" svg:y="4.289cm">
          <draw:text-box>
            <text:p text:style-name="P4"><text:span text:style-name="T11">wykorzystaniu informacji o klauzule „tajne” lub „ściśle tajne”, pomimo jego </text:span></text:p>
          </draw:text-box>
        </draw:frame>
        <draw:frame draw:style-name="gr510" draw:text-style-name="P10" draw:layer="layout" svg:width="0.933cm" svg:height="0.433cm" svg:x="13.88cm" svg:y="4.303cm">
          <draw:text-box>
            <text:p text:style-name="P4"><text:span text:style-name="T20">prima</text:span></text:p>
          </draw:text-box>
        </draw:frame>
        <draw:frame draw:style-name="gr511" draw:text-style-name="P10" draw:layer="layout" svg:width="16.309cm" svg:height="0.454cm" svg:x="2.2cm" svg:y="4.755cm">
          <draw:text-box>
            <text:p text:style-name="P4"><text:span text:style-name="T18">facie</text:span><text:span text:style-name="T11"> bezdyskusyjnego językowego brzmienia. Z pewnością nie można postawić mu </text:span></text:p>
          </draw:text-box>
        </draw:frame>
        <draw:frame draw:style-name="gr230" draw:text-style-name="P10" draw:layer="layout" svg:width="15.619cm" svg:height="0.454cm" svg:x="2.2cm" svg:y="5.221cm">
          <draw:text-box>
            <text:p text:style-name="P4"><text:span text:style-name="T11">zarzutu, że prowadzi do przypisania sądowi prawotwórczej roli, jeżeli uwzględni </text:span></text:p>
          </draw:text-box>
        </draw:frame>
        <draw:frame draw:style-name="gr512" draw:text-style-name="P10" draw:layer="layout" svg:width="11.707cm" svg:height="0.454cm" svg:x="2.2cm" svg:y="5.687cm">
          <draw:text-box>
            <text:p text:style-name="P4"><text:span text:style-name="T11">się systemowy kontekst w jakim art. 265 § 1 k.k. występuje.</text:span></text:p>
          </draw:text-box>
        </draw:frame>
        <draw:frame draw:style-name="gr309" draw:text-style-name="P10" draw:layer="layout" svg:width="15.924cm" svg:height="0.454cm" svg:x="2.8cm" svg:y="6.154cm">
          <draw:text-box>
            <text:p text:style-name="P4"><text:span text:style-name="T11">Trzeba mieć przy tym na uwadze, że przepisy prawne charakteryzują się otwartą </text:span></text:p>
          </draw:text-box>
        </draw:frame>
        <draw:frame draw:style-name="gr513" draw:text-style-name="P10" draw:layer="layout" svg:width="16.326cm" svg:height="0.454cm" svg:x="2.2cm" svg:y="6.62cm">
          <draw:text-box>
            <text:p text:style-name="P4"><text:span text:style-name="T11">tekstowością. Zmieniająca się rzeczywistość wymusza nadawanie danym pojęciom </text:span></text:p>
          </draw:text-box>
        </draw:frame>
        <draw:frame draw:style-name="gr514" draw:text-style-name="P10" draw:layer="layout" svg:width="16.161cm" svg:height="0.454cm" svg:x="2.2cm" svg:y="7.086cm">
          <draw:text-box>
            <text:p text:style-name="P4"><text:span text:style-name="T11">prawnym różne znaczenie w zależności od zmieniających się warunków społeczno-</text:span></text:p>
          </draw:text-box>
        </draw:frame>
        <draw:frame draw:style-name="gr336" draw:text-style-name="P10" draw:layer="layout" svg:width="15.877cm" svg:height="0.454cm" svg:x="2.2cm" svg:y="7.552cm">
          <draw:text-box>
            <text:p text:style-name="P4"><text:span text:style-name="T11">gospodarczych i rozwoju technologicznego. Przykładem tego typu jest wykładnia </text:span></text:p>
          </draw:text-box>
        </draw:frame>
        <draw:frame draw:style-name="gr515" draw:text-style-name="P10" draw:layer="layout" svg:width="15.792cm" svg:height="0.454cm" svg:x="2.2cm" svg:y="8.018cm">
          <draw:text-box>
            <text:p text:style-name="P4"><text:span text:style-name="T11">znamienia „włamanie” w kontekście art. 279 § 1 k.k. i zaborów mienia dokonywa</text:span></text:p>
          </draw:text-box>
        </draw:frame>
        <draw:frame draw:style-name="gr30" draw:text-style-name="P10" draw:layer="layout" svg:width="0.387cm" svg:height="0.433cm" svg:x="14.671cm" svg:y="8.033cm">
          <draw:text-box>
            <text:p text:style-name="P4"><text:span text:style-name="T13">-</text:span></text:p>
          </draw:text-box>
        </draw:frame>
        <draw:frame draw:style-name="gr516" draw:text-style-name="P10" draw:layer="layout" svg:width="16.199cm" svg:height="0.454cm" svg:x="2.2cm" svg:y="8.485cm">
          <draw:text-box>
            <text:p text:style-name="P4"><text:span text:style-name="T11">nych po przełamaniu elektronicznych zabezpieczeń kart płatniczych po uprzednim </text:span></text:p>
          </draw:text-box>
        </draw:frame>
        <draw:frame draw:style-name="gr34" draw:text-style-name="P10" draw:layer="layout" svg:width="16.228cm" svg:height="0.454cm" svg:x="2.2cm" svg:y="8.951cm">
          <draw:text-box>
            <text:p text:style-name="P4"><text:span text:style-name="T11">wpisaniu kodu PIN. Choć wydaje się to nie mieścić w językowym znaczeniu pojęcia </text:span></text:p>
          </draw:text-box>
        </draw:frame>
        <draw:frame draw:style-name="gr344" draw:text-style-name="P10" draw:layer="layout" svg:width="15.809cm" svg:height="0.454cm" svg:x="2.2cm" svg:y="9.417cm">
          <draw:text-box>
            <text:p text:style-name="P4"><text:span text:style-name="T11">„</text:span><text:span text:style-name="T11">włamanie” (szczególnie uwzględniając jedynie deinicje słownikowe), tak rażąco </text:span></text:p>
          </draw:text-box>
        </draw:frame>
        <draw:frame draw:style-name="gr517" draw:text-style-name="P10" draw:layer="layout" svg:width="16.008cm" svg:height="0.454cm" svg:x="2.2cm" svg:y="9.883cm">
          <draw:text-box>
            <text:p text:style-name="P4"><text:span text:style-name="T11">niesłuszne i nieprzystające do obecnych realiów, byłoby nietraktowanie tego jako </text:span></text:p>
          </draw:text-box>
        </draw:frame>
        <draw:frame draw:style-name="gr518" draw:text-style-name="P10" draw:layer="layout" svg:width="15.788cm" svg:height="0.454cm" svg:x="2.2cm" svg:y="10.349cm">
          <draw:text-box>
            <text:p text:style-name="P4"><text:span text:style-name="T11">włamania, skoro sprawca wpisując kod przełamuje przeszkodę chroniącą dostęp </text:span></text:p>
          </draw:text-box>
        </draw:frame>
        <draw:frame draw:style-name="gr519" draw:text-style-name="P10" draw:layer="layout" svg:width="7.309cm" svg:height="0.454cm" svg:x="2.2cm" svg:y="10.815cm">
          <draw:text-box>
            <text:p text:style-name="P4"><text:span text:style-name="T11">do pieniądza w postaci elektronicznej</text:span></text:p>
          </draw:text-box>
        </draw:frame>
        <draw:frame draw:style-name="gr242" draw:text-style-name="P11" draw:layer="layout" svg:width="0.29cm" svg:height="0.259cm" svg:x="8.04cm" svg:y="10.837cm">
          <draw:text-box>
            <text:p text:style-name="P4"><text:span text:style-name="T17">32</text:span></text:p>
          </draw:text-box>
        </draw:frame>
        <draw:frame draw:style-name="gr71" draw:text-style-name="P10" draw:layer="layout" svg:width="0.387cm" svg:height="0.454cm" svg:x="8.266cm" svg:y="10.816cm">
          <draw:text-box>
            <text:p text:style-name="P4"><text:span text:style-name="T11">.</text:span></text:p>
          </draw:text-box>
        </draw:frame>
        <draw:frame draw:style-name="gr520" draw:text-style-name="P10" draw:layer="layout" svg:width="8.469cm" svg:height="0.454cm" svg:x="4.246cm" svg:y="12.214cm">
          <draw:text-box>
            <text:p text:style-name="P4"><text:span text:style-name="T11">BŁĄD LEGISLACYJNY I ABSURDALNY WYNIK </text:span></text:p>
          </draw:text-box>
        </draw:frame>
        <draw:frame draw:style-name="gr223" draw:text-style-name="P10" draw:layer="layout" svg:width="4.362cm" svg:height="0.454cm" svg:x="6.242cm" svg:y="12.68cm">
          <draw:text-box>
            <text:p text:style-name="P4"><text:span text:style-name="T11">WYKŁADNI JĘZYKOWEJ</text:span></text:p>
          </draw:text-box>
        </draw:frame>
        <draw:frame draw:style-name="gr521" draw:text-style-name="P10" draw:layer="layout" svg:width="14.734cm" svg:height="0.454cm" svg:x="2.8cm" svg:y="13.613cm">
          <draw:text-box>
            <text:p text:style-name="P4"><text:span text:style-name="T11">Odnosząc się do dwu pozostałych przypadków wymienionych przez Sąd Naj</text:span></text:p>
          </draw:text-box>
        </draw:frame>
        <draw:frame draw:style-name="gr30" draw:text-style-name="P10" draw:layer="layout" svg:width="0.387cm" svg:height="0.433cm" svg:x="14.671cm" svg:y="13.627cm">
          <draw:text-box>
            <text:p text:style-name="P4"><text:span text:style-name="T13">-</text:span></text:p>
          </draw:text-box>
        </draw:frame>
        <draw:frame draw:style-name="gr522" draw:text-style-name="P10" draw:layer="layout" svg:width="15.945cm" svg:height="0.454cm" svg:x="2.2cm" svg:y="14.079cm">
          <draw:text-box>
            <text:p text:style-name="P4"><text:span text:style-name="T11">wyższy, należy zauważyć, że również i one są do siebie podobne. Często jest tak, </text:span></text:p>
          </draw:text-box>
        </draw:frame>
        <draw:frame draw:style-name="gr523" draw:text-style-name="P10" draw:layer="layout" svg:width="13.625cm" svg:height="0.454cm" svg:x="2.2cm" svg:y="14.545cm">
          <draw:text-box>
            <text:p text:style-name="P4"><text:span text:style-name="T11">że błąd legislacyjny prowadzi do absurdu w sferze stosowania prawa. </text:span></text:p>
          </draw:text-box>
        </draw:frame>
        <draw:frame draw:style-name="gr524" draw:text-style-name="P10" draw:layer="layout" svg:width="14.45cm" svg:height="0.454cm" svg:x="2.8cm" svg:y="15.012cm">
          <draw:text-box>
            <text:p text:style-name="P4"><text:span text:style-name="T11">Z niewątpliwym absurdem mamy do czynienia na gruncie art. 64 § 3 k.k., </text:span></text:p>
          </draw:text-box>
        </draw:frame>
        <draw:frame draw:style-name="gr525" draw:text-style-name="P10" draw:layer="layout" svg:width="15.818cm" svg:height="0.454cm" svg:x="2.2cm" svg:y="15.478cm">
          <draw:text-box>
            <text:p text:style-name="P4"><text:span text:style-name="T11">który zakazuje wymierzenia sprawcy zbrodni kary przekraczającej górną granicą </text:span></text:p>
          </draw:text-box>
        </draw:frame>
        <draw:frame draw:style-name="gr526" draw:text-style-name="P10" draw:layer="layout" svg:width="15.339cm" svg:height="0.454cm" svg:x="2.2cm" svg:y="15.944cm">
          <draw:text-box>
            <text:p text:style-name="P4"><text:span text:style-name="T11">ustawowego zagrożenia w przypadku, gdy spełnione są w jego przypadku prze</text:span></text:p>
          </draw:text-box>
        </draw:frame>
        <draw:frame draw:style-name="gr30" draw:text-style-name="P10" draw:layer="layout" svg:width="0.387cm" svg:height="0.433cm" svg:x="14.671cm" svg:y="15.959cm">
          <draw:text-box>
            <text:p text:style-name="P4"><text:span text:style-name="T13">-</text:span></text:p>
          </draw:text-box>
        </draw:frame>
        <draw:frame draw:style-name="gr304" draw:text-style-name="P10" draw:layer="layout" svg:width="15.708cm" svg:height="0.454cm" svg:x="2.2cm" svg:y="16.41cm">
          <draw:text-box>
            <text:p text:style-name="P4"><text:span text:style-name="T11">słanki recydywy specjalnej (art. 64 § 1 i 2 k.k.). Prowadzi to do sytuacji, w której </text:span></text:p>
          </draw:text-box>
        </draw:frame>
        <draw:frame draw:style-name="gr527" draw:text-style-name="P10" draw:layer="layout" svg:width="16.542cm" svg:height="0.454cm" svg:x="2.2cm" svg:y="16.877cm">
          <draw:text-box>
            <text:p text:style-name="P4"><text:span text:style-name="T11">sprawcy przestępstwa z art. 280 § 2 k.k. grozi kara maksymalnie 15 lat pozbawienia </text:span></text:p>
          </draw:text-box>
        </draw:frame>
        <draw:frame draw:style-name="gr386" draw:text-style-name="P10" draw:layer="layout" svg:width="16.021cm" svg:height="0.454cm" svg:x="2.2cm" svg:y="17.343cm">
          <draw:text-box>
            <text:p text:style-name="P4"><text:span text:style-name="T11">wolności, natomiast skazanemu za występek z art. 280 § 1 k.k. można wymierzyć </text:span></text:p>
          </draw:text-box>
        </draw:frame>
        <draw:frame draw:style-name="gr528" draw:text-style-name="P10" draw:layer="layout" svg:width="16.402cm" svg:height="0.454cm" svg:x="2.2cm" svg:y="17.809cm">
          <draw:text-box>
            <text:p text:style-name="P4"><text:span text:style-name="T11">maksymalnie 18 lat pozbawienia wolności (art. 38 § 2 k.k. pozwala bowiem, w razie </text:span></text:p>
          </draw:text-box>
        </draw:frame>
        <draw:frame draw:style-name="gr529" draw:text-style-name="P10" draw:layer="layout" svg:width="15.56cm" svg:height="0.454cm" svg:x="2.2cm" svg:y="18.276cm">
          <draw:text-box>
            <text:p text:style-name="P4"><text:span text:style-name="T11">nadzwyczajnego obostrzenia kary, wymierzyć maksymalnie 20 lat pozbawienia </text:span></text:p>
          </draw:text-box>
        </draw:frame>
        <draw:frame draw:style-name="gr530" draw:text-style-name="P10" draw:layer="layout" svg:width="15.132cm" svg:height="0.454cm" svg:x="2.2cm" svg:y="18.742cm">
          <draw:text-box>
            <text:p text:style-name="P4"><text:span text:style-name="T11">wolności, co stanowi odstępstwo od, wyrażonej w art. 37 k.k., zasady, iż kara </text:span></text:p>
          </draw:text-box>
        </draw:frame>
        <draw:frame draw:style-name="gr292" draw:text-style-name="P10" draw:layer="layout" svg:width="15.814cm" svg:height="0.454cm" svg:x="2.2cm" svg:y="19.208cm">
          <draw:text-box>
            <text:p text:style-name="P4"><text:span text:style-name="T11">pozbawienia wolności może wynosić maksymalnie 15 lat pozbawienia wolności). </text:span></text:p>
          </draw:text-box>
        </draw:frame>
        <draw:frame draw:style-name="gr522" draw:text-style-name="P10" draw:layer="layout" svg:width="15.945cm" svg:height="0.454cm" svg:x="2.2cm" svg:y="19.674cm">
          <draw:text-box>
            <text:p text:style-name="P4"><text:span text:style-name="T11">W doktrynie jako oczywiste traktuje się wady ww. regulacji, jednocześnie akcentu</text:span></text:p>
          </draw:text-box>
        </draw:frame>
        <draw:line draw:style-name="gr33" draw:text-style-name="P3" draw:layer="layout" svg:x1="2.199cm" svg:y1="21.123cm" svg:x2="4cm" svg:y2="21.123cm">
          <text:p/>
        </draw:line>
        <draw:frame draw:style-name="gr453" draw:text-style-name="P10" draw:layer="layout" svg:width="0.386cm" svg:height="0.433cm" svg:x="14.671cm" svg:y="19.689cm">
          <draw:text-box>
            <text:p text:style-name="P4"><text:span text:style-name="T13">-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32</text:span></text:p>
          </draw:text-box>
        </draw:frame>
        <draw:frame draw:style-name="gr35" draw:text-style-name="P12" draw:layer="layout" svg:width="0.184cm" svg:height="0.208cm" svg:x="3.035cm" svg:y="21.24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141" draw:text-style-name="P5" draw:layer="layout" svg:width="1.619cm" svg:height="0.374cm" svg:x="3.25cm" svg:y="21.217cm">
          <draw:text-box>
            <text:p text:style-name="P4"><text:span text:style-name="T8">W y r o k <text:s/></text:span></text:p>
          </draw:text-box>
        </draw:frame>
        <draw:frame draw:style-name="gr487" draw:text-style-name="P5" draw:layer="layout" svg:width="0.726cm" svg:height="0.374cm" svg:x="4.203cm" svg:y="21.217cm">
          <draw:text-box>
            <text:p text:style-name="P4"><text:span text:style-name="T8">S A <text:s/></text:span></text:p>
          </draw:text-box>
        </draw:frame>
        <draw:frame draw:style-name="gr126" draw:text-style-name="P5" draw:layer="layout" svg:width="0.463cm" svg:height="0.374cm" svg:x="4.682cm" svg:y="21.217cm">
          <draw:text-box>
            <text:p text:style-name="P4"><text:span text:style-name="T8">w <text:s/></text:span></text:p>
          </draw:text-box>
        </draw:frame>
        <draw:frame draw:style-name="gr531" draw:text-style-name="P5" draw:layer="layout" svg:width="2.212cm" svg:height="0.374cm" svg:x="5.002cm" svg:y="21.217cm">
          <draw:text-box>
            <text:p text:style-name="P4"><text:span text:style-name="T8">G d a ń s k u <text:s/></text:span></text:p>
          </draw:text-box>
        </draw:frame>
        <draw:frame draw:style-name="gr149" draw:text-style-name="P5" draw:layer="layout" svg:width="0.37cm" svg:height="0.374cm" svg:x="6.222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6.453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7.091cm" svg:y="21.217cm">
          <draw:text-box>
            <text:p text:style-name="P4"><text:span text:style-name="T8">1 0 <text:s/></text:span></text:p>
          </draw:text-box>
        </draw:frame>
        <draw:frame draw:style-name="gr532" draw:text-style-name="P5" draw:layer="layout" svg:width="1.297cm" svg:height="0.374cm" svg:x="7.499cm" svg:y="21.217cm">
          <draw:text-box>
            <text:p text:style-name="P4"><text:span text:style-name="T8">m a j a <text:s/></text:span></text:p>
          </draw:text-box>
        </draw:frame>
        <draw:frame draw:style-name="gr153" draw:text-style-name="P5" draw:layer="layout" svg:width="1.323cm" svg:height="0.374cm" svg:x="8.207cm" svg:y="21.217cm">
          <draw:text-box>
            <text:p text:style-name="P4"><text:span text:style-name="T8">2 0 1 8 <text:s/></text:span></text:p>
          </draw:text-box>
        </draw:frame>
        <draw:frame draw:style-name="gr154" draw:text-style-name="P5" draw:layer="layout" svg:width="0.743cm" svg:height="0.374cm" svg:x="8.933cm" svg:y="21.217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9.271cm" svg:y="21.217cm">
          <draw:text-box>
            <text:p text:style-name="P4"><text:span text:style-name="T8">I I <text:s/></text:span></text:p>
          </draw:text-box>
        </draw:frame>
        <draw:frame draw:style-name="gr482" draw:text-style-name="P5" draw:layer="layout" svg:width="1.026cm" svg:height="0.374cm" svg:x="9.555cm" svg:y="21.217cm">
          <draw:text-box>
            <text:p text:style-name="P4"><text:span text:style-name="T8">A K a <text:s/></text:span></text:p>
          </draw:text-box>
        </draw:frame>
        <draw:frame draw:style-name="gr199" draw:text-style-name="P5" draw:layer="layout" svg:width="1.733cm" svg:height="0.374cm" svg:x="10.246cm" svg:y="21.217cm">
          <draw:text-box>
            <text:p text:style-name="P4"><text:span text:style-name="T8">9 7 / 1 8 , <text:s/></text:span></text:p>
          </draw:text-box>
        </draw:frame>
        <draw:frame draw:style-name="gr209" draw:text-style-name="P5" draw:layer="layout" svg:width="1.001cm" svg:height="0.374cm" svg:x="11.139cm" svg:y="21.217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1.847cm" svg:y="21.217cm">
          <draw:text-box>
            <text:p text:style-name="P4"><text:span text:style-name="T8">n r <text:s/></text:span></text:p>
          </draw:text-box>
        </draw:frame>
        <draw:frame draw:style-name="gr64" draw:text-style-name="P5" draw:layer="layout" svg:width="2.445cm" svg:height="0.374cm" svg:x="12.202cm" svg:y="21.217cm">
          <draw:text-box>
            <text:p text:style-name="P4"><text:span text:style-name="T8">2 6 0 7 6 6 5 ; <text:s/></text:span></text:p>
          </draw:text-box>
        </draw:frame>
        <draw:frame draw:style-name="gr416" draw:text-style-name="P5" draw:layer="layout" svg:width="1.564cm" svg:height="0.374cm" svg:x="13.492cm" svg:y="21.217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14.394cm" svg:y="21.21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2.2cm" svg:y="21.60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421cm" svg:y="21.60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3.047cm" svg:y="21.605cm">
          <draw:text-box>
            <text:p text:style-name="P4"><text:span text:style-name="T8">2 2 <text:s/></text:span></text:p>
          </draw:text-box>
        </draw:frame>
        <draw:frame draw:style-name="gr281" draw:text-style-name="P5" draw:layer="layout" svg:width="1.615cm" svg:height="0.374cm" svg:x="3.444cm" svg:y="21.605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4.299cm" svg:y="21.605cm">
          <draw:text-box>
            <text:p text:style-name="P4"><text:span text:style-name="T8">2 0 1 7 <text:s/></text:span></text:p>
          </draw:text-box>
        </draw:frame>
        <draw:frame draw:style-name="gr154" draw:text-style-name="P5" draw:layer="layout" svg:width="0.743cm" svg:height="0.374cm" svg:x="5.013cm" svg:y="21.605cm">
          <draw:text-box>
            <text:p text:style-name="P4"><text:span text:style-name="T8">r . , <text:s/></text:span></text:p>
          </draw:text-box>
        </draw:frame>
        <draw:frame draw:style-name="gr155" draw:text-style-name="P5" draw:layer="layout" svg:width="0.688cm" svg:height="0.374cm" svg:x="5.339cm" svg:y="21.605cm">
          <draw:text-box>
            <text:p text:style-name="P4"><text:span text:style-name="T8">I I I <text:s/></text:span></text:p>
          </draw:text-box>
        </draw:frame>
        <draw:frame draw:style-name="gr114" draw:text-style-name="P5" draw:layer="layout" svg:width="0.722cm" svg:height="0.374cm" svg:x="5.735cm" svg:y="21.605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6.273cm" svg:y="21.605cm">
          <draw:text-box>
            <text:p text:style-name="P4"><text:span text:style-name="T8">3 4 9 / 1 6 , <text:s/></text:span></text:p>
          </draw:text-box>
        </draw:frame>
        <draw:frame draw:style-name="gr200" draw:text-style-name="P5" draw:layer="layout" svg:width="1.822cm" svg:height="0.374cm" svg:x="7.314cm" svg:y="21.605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8.552cm" svg:y="21.605cm">
          <draw:text-box>
            <text:p text:style-name="P4"><text:span text:style-name="T8">2 0 1 7 , <text:s/></text:span></text:p>
          </draw:text-box>
        </draw:frame>
        <draw:frame draw:style-name="gr159" draw:text-style-name="P5" draw:layer="layout" svg:width="0.641cm" svg:height="0.374cm" svg:x="9.346cm" svg:y="21.605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9.69cm" svg:y="21.605cm">
          <draw:text-box>
            <text:p text:style-name="P4"><text:span text:style-name="T8">9 , <text:s/></text:span></text:p>
          </draw:text-box>
        </draw:frame>
        <draw:frame draw:style-name="gr160" draw:text-style-name="P5" draw:layer="layout" svg:width="1.175cm" svg:height="0.374cm" svg:x="10.007cm" svg:y="21.605cm">
          <draw:text-box>
            <text:p text:style-name="P4"><text:span text:style-name="T8">p o z . <text:s/></text:span></text:p>
          </draw:text-box>
        </draw:frame>
        <draw:frame draw:style-name="gr192" draw:text-style-name="P5" draw:layer="layout" svg:width="0.51cm" svg:height="0.374cm" svg:x="10.624cm" svg:y="21.605cm">
          <draw:text-box>
            <text:p text:style-name="P4"><text:span text:style-name="T8">50.</text:span></text:p>
          </draw:text-box>
        </draw:frame>
      </draw:page>
      <draw:page draw:name="page10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86</text:span></text:p>
          </draw:text-box>
        </draw:frame>
        <draw:frame draw:style-name="gr534" draw:text-style-name="P10" draw:layer="layout" svg:width="12.262cm" svg:height="0.454cm" svg:x="2.2cm" svg:y="2.89cm">
          <draw:text-box>
            <text:p text:style-name="P4"><text:span text:style-name="T11">jąc, że w warstwie językowej art. 64 § 3 k.k. jest zupełnie jasny</text:span></text:p>
          </draw:text-box>
        </draw:frame>
        <draw:frame draw:style-name="gr245" draw:text-style-name="P11" draw:layer="layout" svg:width="0.231cm" svg:height="0.247cm" svg:x="11.892cm" svg:y="2.919cm">
          <draw:text-box>
            <text:p text:style-name="P4"><text:span text:style-name="T12">33</text:span></text:p>
          </draw:text-box>
        </draw:frame>
        <draw:frame draw:style-name="gr535" draw:text-style-name="P10" draw:layer="layout" svg:width="3.194cm" svg:height="0.454cm" svg:x="12.118cm" svg:y="2.89cm">
          <draw:text-box>
            <text:p text:style-name="P4"><text:span text:style-name="T11">. Co ciekawe, po</text:span></text:p>
          </draw:text-box>
        </draw:frame>
        <draw:frame draw:style-name="gr30" draw:text-style-name="P10" draw:layer="layout" svg:width="0.387cm" svg:height="0.433cm" svg:x="14.671cm" svg:y="2.904cm">
          <draw:text-box>
            <text:p text:style-name="P4"><text:span text:style-name="T13">-</text:span></text:p>
          </draw:text-box>
        </draw:frame>
        <draw:frame draw:style-name="gr536" draw:text-style-name="P10" draw:layer="layout" svg:width="16.11cm" svg:height="0.454cm" svg:x="2.2cm" svg:y="3.356cm">
          <draw:text-box>
            <text:p text:style-name="P4"><text:span text:style-name="T11">mimo świadomości absurdalnych konsekwencji takiej wykładni, nikt nie postuluje, </text:span></text:p>
          </draw:text-box>
        </draw:frame>
        <draw:frame draw:style-name="gr537" draw:text-style-name="P10" draw:layer="layout" svg:width="16.114cm" svg:height="0.454cm" svg:x="2.2cm" svg:y="3.822cm">
          <draw:text-box>
            <text:p text:style-name="P4"><text:span text:style-name="T11">aby interpretować art. 64 § 3 k.k. wbrew jego językowemu brzmieniu, a w zgodzie </text:span></text:p>
          </draw:text-box>
        </draw:frame>
        <draw:frame draw:style-name="gr538" draw:text-style-name="P10" draw:layer="layout" svg:width="15.78cm" svg:height="0.454cm" svg:x="2.2cm" svg:y="4.289cm">
          <draw:text-box>
            <text:p text:style-name="P4"><text:span text:style-name="T11">z racjami systemowymi (albowiem w obecnej wersji art. 64 § 3 k.k. nie przystaje </text:span></text:p>
          </draw:text-box>
        </draw:frame>
        <draw:frame draw:style-name="gr539" draw:text-style-name="P10" draw:layer="layout" svg:width="16.029cm" svg:height="0.454cm" svg:x="2.2cm" svg:y="4.755cm">
          <draw:text-box>
            <text:p text:style-name="P4"><text:span text:style-name="T11">do pozostałych przepisów regulujących recydywę specjalną) bądź funkcjonalnymi </text:span></text:p>
          </draw:text-box>
        </draw:frame>
        <draw:frame draw:style-name="gr540" draw:text-style-name="P10" draw:layer="layout" svg:width="15.615cm" svg:height="0.454cm" svg:x="2.2cm" svg:y="5.221cm">
          <draw:text-box>
            <text:p text:style-name="P4"><text:span text:style-name="T11">(ponieważ art. 64 § 3 k.k. nie prowadzi do zaostrzenia odpowiedzialności karnej </text:span></text:p>
          </draw:text-box>
        </draw:frame>
        <draw:frame draw:style-name="gr541" draw:text-style-name="P10" draw:layer="layout" svg:width="15.509cm" svg:height="0.454cm" svg:x="2.2cm" svg:y="5.687cm">
          <draw:text-box>
            <text:p text:style-name="P4"><text:span text:style-name="T11">powrotnych sprawców zbrodni, wbrew zakładanym celom instytucji recydywy). </text:span></text:p>
          </draw:text-box>
        </draw:frame>
        <draw:frame draw:style-name="gr356" draw:text-style-name="P10" draw:layer="layout" svg:width="15.475cm" svg:height="0.454cm" svg:x="2.2cm" svg:y="6.153cm">
          <draw:text-box>
            <text:p text:style-name="P4"><text:span text:style-name="T11">Wręcz przeciwnie, J. Majewski argumentuje, że odmienne rozumowanie byłoby </text:span></text:p>
          </draw:text-box>
        </draw:frame>
        <draw:frame draw:style-name="gr402" draw:text-style-name="P10" draw:layer="layout" svg:width="15.179cm" svg:height="0.454cm" svg:x="2.2cm" svg:y="6.619cm">
          <draw:text-box>
            <text:p text:style-name="P4"><text:span text:style-name="T11">sprzeczne z zakazem wykładni </text:span><text:span text:style-name="T18">per non est</text:span><text:span text:style-name="T11"> i prowadziłoby do niedopuszczalnej </text:span></text:p>
          </draw:text-box>
        </draw:frame>
        <draw:frame draw:style-name="gr542" draw:text-style-name="P10" draw:layer="layout" svg:width="9.138cm" svg:height="0.454cm" svg:x="2.2cm" svg:y="7.086cm">
          <draw:text-box>
            <text:p text:style-name="P4"><text:span text:style-name="T11">wykładni rozszerzającej na niekorzyść sprawcy</text:span></text:p>
          </draw:text-box>
        </draw:frame>
        <draw:frame draw:style-name="gr242" draw:text-style-name="P11" draw:layer="layout" svg:width="0.29cm" svg:height="0.259cm" svg:x="9.488cm" svg:y="7.107cm">
          <draw:text-box>
            <text:p text:style-name="P4"><text:span text:style-name="T17">34</text:span></text:p>
          </draw:text-box>
        </draw:frame>
        <draw:frame draw:style-name="gr543" draw:text-style-name="P10" draw:layer="layout" svg:width="6.001cm" svg:height="0.454cm" svg:x="9.714cm" svg:y="7.086cm">
          <draw:text-box>
            <text:p text:style-name="P4"><text:span text:style-name="T11">. Zakaz wykładni </text:span><text:span text:style-name="T18">per non est</text:span><text:span text:style-name="T11"> wy</text:span></text:p>
          </draw:text-box>
        </draw:frame>
        <draw:frame draw:style-name="gr30" draw:text-style-name="P10" draw:layer="layout" svg:width="0.387cm" svg:height="0.433cm" svg:x="14.671cm" svg:y="7.1cm">
          <draw:text-box>
            <text:p text:style-name="P4"><text:span text:style-name="T13">-</text:span></text:p>
          </draw:text-box>
        </draw:frame>
        <draw:frame draw:style-name="gr544" draw:text-style-name="P10" draw:layer="layout" svg:width="16.258cm" svg:height="0.454cm" svg:x="2.2cm" svg:y="7.552cm">
          <draw:text-box>
            <text:p text:style-name="P4"><text:span text:style-name="T11">wodzi się z postulatu racjonalnego ustawodawcy i zakazuje interpretować przepisy </text:span></text:p>
          </draw:text-box>
        </draw:frame>
        <draw:frame draw:style-name="gr545" draw:text-style-name="P10" draw:layer="layout" svg:width="13.993cm" svg:height="0.454cm" svg:x="2.2cm" svg:y="8.018cm">
          <draw:text-box>
            <text:p text:style-name="P4"><text:span text:style-name="T11">prawne w sposób prowadzący do uznania, że jego fragmenty są zbędne</text:span></text:p>
          </draw:text-box>
        </draw:frame>
        <draw:frame draw:style-name="gr242" draw:text-style-name="P11" draw:layer="layout" svg:width="0.29cm" svg:height="0.259cm" svg:x="13.644cm" svg:y="8.039cm">
          <draw:text-box>
            <text:p text:style-name="P4"><text:span text:style-name="T17">35</text:span></text:p>
          </draw:text-box>
        </draw:frame>
        <draw:frame draw:style-name="gr546" draw:text-style-name="P10" draw:layer="layout" svg:width="1.217cm" svg:height="0.454cm" svg:x="13.871cm" svg:y="8.018cm">
          <draw:text-box>
            <text:p text:style-name="P4"><text:span text:style-name="T11">. Tym </text:span></text:p>
          </draw:text-box>
        </draw:frame>
        <draw:frame draw:style-name="gr31" draw:text-style-name="P10" draw:layer="layout" svg:width="15.839cm" svg:height="0.454cm" svg:x="2.2cm" svg:y="8.485cm">
          <draw:text-box>
            <text:p text:style-name="P4"><text:span text:style-name="T11">bardziej niedopuszczalna jest wykładnia prowadząca do wyłączenia mocy obowią</text:span></text:p>
          </draw:text-box>
        </draw:frame>
        <draw:frame draw:style-name="gr453" draw:text-style-name="P10" draw:layer="layout" svg:width="0.386cm" svg:height="0.433cm" svg:x="14.672cm" svg:y="8.499cm">
          <draw:text-box>
            <text:p text:style-name="P4"><text:span text:style-name="T13">-</text:span></text:p>
          </draw:text-box>
        </draw:frame>
        <draw:frame draw:style-name="gr433" draw:text-style-name="P10" draw:layer="layout" svg:width="15.864cm" svg:height="0.454cm" svg:x="2.2cm" svg:y="8.951cm">
          <draw:text-box>
            <text:p text:style-name="P4"><text:span text:style-name="T11">zującej całego przepisu (oczywiście wtedy, gdy nie ma to oparcia np. w wykładni </text:span></text:p>
          </draw:text-box>
        </draw:frame>
        <draw:frame draw:style-name="gr547" draw:text-style-name="P10" draw:layer="layout" svg:width="3.761cm" svg:height="0.454cm" svg:x="2.2cm" svg:y="9.417cm">
          <draw:text-box>
            <text:p text:style-name="P4"><text:span text:style-name="T11">prokonstytucyjnej).</text:span></text:p>
          </draw:text-box>
        </draw:frame>
        <draw:frame draw:style-name="gr548" draw:text-style-name="P10" draw:layer="layout" svg:width="14.641cm" svg:height="0.454cm" svg:x="2.8cm" svg:y="9.883cm">
          <draw:text-box>
            <text:p text:style-name="P4"><text:span text:style-name="T11">Nie da się ukryć, że przyznanie pierwszeństwa metodzie systemowej i funk</text:span></text:p>
          </draw:text-box>
        </draw:frame>
        <draw:frame draw:style-name="gr30" draw:text-style-name="P10" draw:layer="layout" svg:width="0.387cm" svg:height="0.433cm" svg:x="14.671cm" svg:y="9.897cm">
          <draw:text-box>
            <text:p text:style-name="P4"><text:span text:style-name="T13">-</text:span></text:p>
          </draw:text-box>
        </draw:frame>
        <draw:frame draw:style-name="gr549" draw:text-style-name="P10" draw:layer="layout" svg:width="15.238cm" svg:height="0.454cm" svg:x="2.2cm" svg:y="10.35cm">
          <draw:text-box>
            <text:p text:style-name="P4"><text:span text:style-name="T11">cjonalnej, w całkowitej sprzeczności z językową, prowadziłoby do traktowania </text:span></text:p>
          </draw:text-box>
        </draw:frame>
        <draw:frame draw:style-name="gr388" draw:text-style-name="P10" draw:layer="layout" svg:width="14.882cm" svg:height="0.454cm" svg:x="2.2cm" svg:y="10.816cm">
          <draw:text-box>
            <text:p text:style-name="P4"><text:span text:style-name="T11">art. 64 § 3 k.k. jako nieistniejący i stanowiłoby ewidentny przykład wykładni </text:span></text:p>
          </draw:text-box>
        </draw:frame>
        <draw:frame draw:style-name="gr550" draw:text-style-name="P10" draw:layer="layout" svg:width="15.28cm" svg:height="0.454cm" svg:x="2.2cm" svg:y="11.282cm">
          <draw:text-box>
            <text:p text:style-name="P4"><text:span text:style-name="T11">prawotwórczej, zakładającej ustawodawcze uprawnienia sądu. </text:span><text:span text:style-name="T18">De lege lata</text:span><text:span text:style-name="T11"> art. </text:span></text:p>
          </draw:text-box>
        </draw:frame>
        <draw:frame draw:style-name="gr335" draw:text-style-name="P10" draw:layer="layout" svg:width="15.75cm" svg:height="0.454cm" svg:x="2.2cm" svg:y="11.748cm">
          <draw:text-box>
            <text:p text:style-name="P4"><text:span text:style-name="T11">64 § 3 k.k. należy traktować jako błąd legislacyjny, który może poprawić jedynie </text:span></text:p>
          </draw:text-box>
        </draw:frame>
        <draw:frame draw:style-name="gr469" draw:text-style-name="P10" draw:layer="layout" svg:width="2.771cm" svg:height="0.454cm" svg:x="2.2cm" svg:y="12.214cm">
          <draw:text-box>
            <text:p text:style-name="P4"><text:span text:style-name="T11">ustawodawca.</text:span></text:p>
          </draw:text-box>
        </draw:frame>
        <draw:frame draw:style-name="gr551" draw:text-style-name="P10" draw:layer="layout" svg:width="14.518cm" svg:height="0.454cm" svg:x="2.8cm" svg:y="12.68cm">
          <draw:text-box>
            <text:p text:style-name="P4"><text:span text:style-name="T11">Podobne problemy występowały na gruncie art. 4 § 2 k.k. w brzmieniu obo</text:span></text:p>
          </draw:text-box>
        </draw:frame>
        <draw:frame draw:style-name="gr30" draw:text-style-name="P10" draw:layer="layout" svg:width="0.387cm" svg:height="0.433cm" svg:x="14.671cm" svg:y="12.695cm">
          <draw:text-box>
            <text:p text:style-name="P4"><text:span text:style-name="T13">-</text:span></text:p>
          </draw:text-box>
        </draw:frame>
        <draw:frame draw:style-name="gr552" draw:text-style-name="P10" draw:layer="layout" svg:width="15.758cm" svg:height="0.454cm" svg:x="2.2cm" svg:y="13.146cm">
          <draw:text-box>
            <text:p text:style-name="P4"><text:span text:style-name="T11">wiązującym do 30 czerwca 2015 r. Przepis ten wówczas stanowił: „Jeżeli według </text:span></text:p>
          </draw:text-box>
        </draw:frame>
        <draw:frame draw:style-name="gr337" draw:text-style-name="P10" draw:layer="layout" svg:width="15.538cm" svg:height="0.454cm" svg:x="2.2cm" svg:y="13.612cm">
          <draw:text-box>
            <text:p text:style-name="P4"><text:span text:style-name="T11">nowej ustawy za czyn objęty wyrokiem nie można orzec kary w wysokości kary </text:span></text:p>
          </draw:text-box>
        </draw:frame>
        <draw:frame draw:style-name="gr396" draw:text-style-name="P10" draw:layer="layout" svg:width="16.042cm" svg:height="0.454cm" svg:x="2.2cm" svg:y="14.079cm">
          <draw:text-box>
            <text:p text:style-name="P4"><text:span text:style-name="T11">orzeczonej, wymierzoną karę obniża się do wysokości najsurowszej kary możliwej </text:span></text:p>
          </draw:text-box>
        </draw:frame>
        <draw:frame draw:style-name="gr553" draw:text-style-name="P10" draw:layer="layout" svg:width="16.127cm" svg:height="0.454cm" svg:x="2.2cm" svg:y="14.546cm">
          <draw:text-box>
            <text:p text:style-name="P4"><text:span text:style-name="T11">do orzeczenia na podstawie nowej ustawy” (obecnie: „Jeżeli według nowej ustawy </text:span></text:p>
          </draw:text-box>
        </draw:frame>
        <draw:frame draw:style-name="gr75" draw:text-style-name="P10" draw:layer="layout" svg:width="15.644cm" svg:height="0.454cm" svg:x="2.2cm" svg:y="15.012cm">
          <draw:text-box>
            <text:p text:style-name="P4"><text:span text:style-name="T11">za czyn objęty wyrokiem nie można orzec kary w wysokości kary orzeczonej, wy</text:span></text:p>
          </draw:text-box>
        </draw:frame>
        <draw:frame draw:style-name="gr30" draw:text-style-name="P10" draw:layer="layout" svg:width="0.387cm" svg:height="0.433cm" svg:x="14.671cm" svg:y="15.026cm">
          <draw:text-box>
            <text:p text:style-name="P4"><text:span text:style-name="T13">-</text:span></text:p>
          </draw:text-box>
        </draw:frame>
        <draw:frame draw:style-name="gr554" draw:text-style-name="P10" draw:layer="layout" svg:width="15.979cm" svg:height="0.454cm" svg:x="2.2cm" svg:y="15.478cm">
          <draw:text-box>
            <text:p text:style-name="P4"><text:span text:style-name="T11">mierzoną karę obniża się do wysokości najsurowszej kary możliwej do orzeczenia </text:span></text:p>
          </draw:text-box>
        </draw:frame>
        <draw:frame draw:style-name="gr411" draw:text-style-name="P10" draw:layer="layout" svg:width="15.83cm" svg:height="0.454cm" svg:x="2.2cm" svg:y="15.944cm">
          <draw:text-box>
            <text:p text:style-name="P4"><text:span text:style-name="T11">na podstawie nowej ustawy”). Wadliwość tej regulacji objawiała się w przypadku </text:span></text:p>
          </draw:text-box>
        </draw:frame>
        <draw:frame draw:style-name="gr555" draw:text-style-name="P10" draw:layer="layout" svg:width="15.115cm" svg:height="0.454cm" svg:x="2.2cm" svg:y="16.411cm">
          <draw:text-box>
            <text:p text:style-name="P4"><text:span text:style-name="T11">obniżenia kary wymierzonej wobec recydywisty w wysokości przekraczającej </text:span></text:p>
          </draw:text-box>
        </draw:frame>
        <draw:frame draw:style-name="gr228" draw:text-style-name="P10" draw:layer="layout" svg:width="15.881cm" svg:height="0.454cm" svg:x="2.2cm" svg:y="16.877cm">
          <draw:text-box>
            <text:p text:style-name="P4"><text:span text:style-name="T11">górną granicę ustawowego zagrożenia. Przykładowo, karę 13 lat pozbawienia wol</text:span></text:p>
          </draw:text-box>
        </draw:frame>
        <draw:frame draw:style-name="gr453" draw:text-style-name="P10" draw:layer="layout" svg:width="0.386cm" svg:height="0.433cm" svg:x="14.671cm" svg:y="16.891cm">
          <draw:text-box>
            <text:p text:style-name="P4"><text:span text:style-name="T13">-</text:span></text:p>
          </draw:text-box>
        </draw:frame>
        <draw:frame draw:style-name="gr304" draw:text-style-name="P10" draw:layer="layout" svg:width="15.708cm" svg:height="0.454cm" svg:x="2.2cm" svg:y="17.343cm">
          <draw:text-box>
            <text:p text:style-name="P4"><text:span text:style-name="T11">ności za rozbój należało obniżyć do 12 lat. Nie uwzględniało to faktu, iż sprawca </text:span></text:p>
          </draw:text-box>
        </draw:frame>
        <draw:frame draw:style-name="gr556" draw:text-style-name="P10" draw:layer="layout" svg:width="14.014cm" svg:height="0.454cm" svg:x="2.2cm" svg:y="17.809cm">
          <draw:text-box>
            <text:p text:style-name="P4"><text:span text:style-name="T11">podlegał zaostrzonej odpowiedzialności na mocy uprzedniej karalności. </text:span></text:p>
          </draw:text-box>
        </draw:frame>
        <draw:frame draw:style-name="gr557" draw:text-style-name="P10" draw:layer="layout" svg:width="14.611cm" svg:height="0.454cm" svg:x="2.8cm" svg:y="18.276cm">
          <draw:text-box>
            <text:p text:style-name="P4"><text:span text:style-name="T11">Sądy, pomimo względów funkcjonalnych, interpretowały ten przepis ściśle </text:span></text:p>
          </draw:text-box>
        </draw:frame>
        <draw:frame draw:style-name="gr558" draw:text-style-name="P10" draw:layer="layout" svg:width="15.665cm" svg:height="0.454cm" svg:x="2.2cm" svg:y="18.742cm">
          <draw:text-box>
            <text:p text:style-name="P4"><text:span text:style-name="T11">językowo. Uznawały mianowicie, że w tym przepisie chodzi o górną granicę usta</text:span></text:p>
          </draw:text-box>
        </draw:frame>
        <draw:line draw:style-name="gr33" draw:text-style-name="P3" draw:layer="layout" svg:x1="2.199cm" svg:y1="19.959cm" svg:x2="4cm" svg:y2="19.959cm">
          <text:p/>
        </draw:line>
        <draw:frame draw:style-name="gr30" draw:text-style-name="P10" draw:layer="layout" svg:width="0.387cm" svg:height="0.433cm" svg:x="14.67cm" svg:y="18.756cm">
          <draw:text-box>
            <text:p text:style-name="P4"><text:span text:style-name="T13">-</text:span></text:p>
          </draw:text-box>
        </draw:frame>
        <draw:frame draw:style-name="gr280" draw:text-style-name="P12" draw:layer="layout" svg:width="0.235cm" svg:height="0.208cm" svg:x="2.85cm" svg:y="20.077cm">
          <draw:text-box>
            <text:p text:style-name="P4"><text:span text:style-name="T14">33 </text:span></text:p>
          </draw:text-box>
        </draw:frame>
        <draw:frame draw:style-name="gr193" draw:text-style-name="P12" draw:layer="layout" svg:width="0.183cm" svg:height="0.208cm" svg:x="3.2cm" svg:y="20.077cm">
          <draw:text-box>
            <text:p text:style-name="P4"><text:span text:style-name="T14"><text:s/></text:span></text:p>
          </draw:text-box>
        </draw:frame>
        <draw:frame draw:style-name="gr129" draw:text-style-name="P5" draw:layer="layout" svg:width="0.502cm" svg:height="0.374cm" svg:x="3.233cm" svg:y="20.053cm">
          <draw:text-box>
            <text:p text:style-name="P4"><text:span text:style-name="T8">J . <text:s/></text:span></text:p>
          </draw:text-box>
        </draw:frame>
        <draw:frame draw:style-name="gr559" draw:text-style-name="P5" draw:layer="layout" svg:width="2.364cm" svg:height="0.374cm" svg:x="3.481cm" svg:y="20.053cm">
          <draw:text-box>
            <text:p text:style-name="P4"><text:span text:style-name="T8">M a j e w s k i <text:s/></text:span></text:p>
          </draw:text-box>
        </draw:frame>
        <draw:frame draw:style-name="gr101" draw:text-style-name="P5" draw:layer="layout" svg:width="1.12cm" svg:height="0.374cm" svg:x="4.738cm" svg:y="20.053cm">
          <draw:text-box>
            <text:p text:style-name="P4"><text:span text:style-name="T8">[ w : ] <text:s/></text:span></text:p>
          </draw:text-box>
        </draw:frame>
        <draw:frame draw:style-name="gr102" draw:text-style-name="P5" draw:layer="layout" svg:width="1.86cm" svg:height="0.374cm" svg:x="5.298cm" svg:y="20.053cm">
          <draw:text-box>
            <text:p text:style-name="P4"><text:span text:style-name="T8">K o d e k s <text:s/></text:span></text:p>
          </draw:text-box>
        </draw:frame>
        <draw:frame draw:style-name="gr40" draw:text-style-name="P5" draw:layer="layout" svg:width="1.611cm" svg:height="0.374cm" svg:x="6.286cm" svg:y="20.053cm">
          <draw:text-box>
            <text:p text:style-name="P4"><text:span text:style-name="T8">k a r n y. <text:s/></text:span></text:p>
          </draw:text-box>
        </draw:frame>
        <draw:frame draw:style-name="gr104" draw:text-style-name="P5" draw:layer="layout" svg:width="1.53cm" svg:height="0.374cm" svg:x="7.086cm" svg:y="20.053cm">
          <draw:text-box>
            <text:p text:style-name="P4"><text:span text:style-name="T8">C z ę ś ć <text:s/></text:span></text:p>
          </draw:text-box>
        </draw:frame>
        <draw:frame draw:style-name="gr105" draw:text-style-name="P5" draw:layer="layout" svg:width="1.996cm" svg:height="0.374cm" svg:x="7.869cm" svg:y="20.053cm">
          <draw:text-box>
            <text:p text:style-name="P4"><text:span text:style-name="T8">o g ó l n a , <text:s/></text:span></text:p>
          </draw:text-box>
        </draw:frame>
        <draw:frame draw:style-name="gr106" draw:text-style-name="P5" draw:layer="layout" svg:width="0.531cm" svg:height="0.374cm" svg:x="8.824cm" svg:y="20.053cm">
          <draw:text-box>
            <text:p text:style-name="P4"><text:span text:style-name="T8">t . <text:s/></text:span></text:p>
          </draw:text-box>
        </draw:frame>
        <draw:frame draw:style-name="gr107" draw:text-style-name="P5" draw:layer="layout" svg:width="0.612cm" svg:height="0.374cm" svg:x="9.037cm" svg:y="20.053cm">
          <draw:text-box>
            <text:p text:style-name="P4"><text:span text:style-name="T8">1 , <text:s/></text:span></text:p>
          </draw:text-box>
        </draw:frame>
        <draw:frame draw:style-name="gr108" draw:text-style-name="P5" draw:layer="layout" svg:width="0.849cm" svg:height="0.374cm" svg:x="9.32cm" svg:y="20.053cm">
          <draw:text-box>
            <text:p text:style-name="P4"><text:span text:style-name="T8">c z . <text:s/></text:span></text:p>
          </draw:text-box>
        </draw:frame>
        <draw:frame draw:style-name="gr109" draw:text-style-name="P5" draw:layer="layout" svg:width="0.616cm" svg:height="0.374cm" svg:x="9.719cm" svg:y="20.053cm">
          <draw:text-box>
            <text:p text:style-name="P4"><text:span text:style-name="T8">2 : <text:s/></text:span></text:p>
          </draw:text-box>
        </draw:frame>
        <draw:frame draw:style-name="gr110" draw:text-style-name="P5" draw:layer="layout" svg:width="2.741cm" svg:height="0.374cm" svg:x="10.011cm" svg:y="20.053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11.419cm" svg:y="20.053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11.781cm" svg:y="20.053cm">
          <draw:text-box>
            <text:p text:style-name="P4"><text:span text:style-name="T8">a r t . <text:s/></text:span></text:p>
          </draw:text-box>
        </draw:frame>
        <draw:frame draw:style-name="gr560" draw:text-style-name="P5" draw:layer="layout" svg:width="2.093cm" svg:height="0.374cm" svg:x="12.227cm" svg:y="20.053cm">
          <draw:text-box>
            <text:p text:style-name="P4"><text:span text:style-name="T8">5 3 – 1 1 6 , <text:s/></text:span></text:p>
          </draw:text-box>
        </draw:frame>
        <draw:frame draw:style-name="gr113" draw:text-style-name="P5" draw:layer="layout" svg:width="1.141cm" svg:height="0.374cm" svg:x="13.259cm" svg:y="20.053cm">
          <draw:text-box>
            <text:p text:style-name="P4"><text:span text:style-name="T8">r e d . <text:s/></text:span></text:p>
          </draw:text-box>
        </draw:frame>
        <draw:frame draw:style-name="gr457" draw:text-style-name="P5" draw:layer="layout" svg:width="0.62cm" svg:height="0.374cm" svg:x="13.769cm" svg:y="20.053cm">
          <draw:text-box>
            <text:p text:style-name="P4"><text:span text:style-name="T8">W. <text:s/></text:span></text:p>
          </draw:text-box>
        </draw:frame>
        <draw:frame draw:style-name="gr159" draw:text-style-name="P5" draw:layer="layout" svg:width="0.641cm" svg:height="0.374cm" svg:x="14.164cm" svg:y="20.053cm">
          <draw:text-box>
            <text:p text:style-name="P4"><text:span text:style-name="T8">Wró</text:span></text:p>
          </draw:text-box>
        </draw:frame>
        <draw:frame draw:style-name="gr561" draw:text-style-name="P5" draw:layer="layout" svg:width="0.315cm" svg:height="0.353cm" svg:x="14.695cm" svg:y="20.065cm">
          <draw:text-box>
            <text:p text:style-name="P4"><text:span text:style-name="T7">-</text:span></text:p>
          </draw:text-box>
        </draw:frame>
        <draw:frame draw:style-name="gr100" draw:text-style-name="P5" draw:layer="layout" svg:width="1.098cm" svg:height="0.374cm" svg:x="2.2cm" svg:y="20.441cm">
          <draw:text-box>
            <text:p text:style-name="P4"><text:span text:style-name="T8">b e l , <text:s/></text:span></text:p>
          </draw:text-box>
        </draw:frame>
        <draw:frame draw:style-name="gr99" draw:text-style-name="P5" draw:layer="layout" svg:width="0.624cm" svg:height="0.374cm" svg:x="2.703cm" svg:y="20.441cm">
          <draw:text-box>
            <text:p text:style-name="P4"><text:span text:style-name="T8">A . <text:s/></text:span></text:p>
          </draw:text-box>
        </draw:frame>
        <draw:frame draw:style-name="gr116" draw:text-style-name="P5" draw:layer="layout" svg:width="1.302cm" svg:height="0.374cm" svg:x="3.071cm" svg:y="20.441cm">
          <draw:text-box>
            <text:p text:style-name="P4"><text:span text:style-name="T8">Z o l l , <text:s/></text:span></text:p>
          </draw:text-box>
        </draw:frame>
        <draw:frame draw:style-name="gr495" draw:text-style-name="P5" draw:layer="layout" svg:width="2.432cm" svg:height="0.374cm" svg:x="3.724cm" svg:y="20.441cm">
          <draw:text-box>
            <text:p text:style-name="P4"><text:span text:style-name="T8">Wa r s z a w a <text:s/></text:span></text:p>
          </draw:text-box>
        </draw:frame>
        <draw:frame draw:style-name="gr44" draw:text-style-name="P5" draw:layer="layout" svg:width="1.526cm" svg:height="0.374cm" svg:x="5.061cm" svg:y="20.441cm">
          <draw:text-box>
            <text:p text:style-name="P4"><text:span text:style-name="T8">2 0 1 6 , <text:s/></text:span></text:p>
          </draw:text-box>
        </draw:frame>
        <draw:frame draw:style-name="gr117" draw:text-style-name="P5" draw:layer="layout" svg:width="2.716cm" svg:height="0.374cm" svg:x="5.825cm" svg:y="20.441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7.202cm" svg:y="20.441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7.579cm" svg:y="20.441cm">
          <draw:text-box>
            <text:p text:style-name="P4"><text:span text:style-name="T8">a r t . <text:s/></text:span></text:p>
          </draw:text-box>
        </draw:frame>
        <draw:frame draw:style-name="gr37" draw:text-style-name="P5" draw:layer="layout" svg:width="0.916cm" svg:height="0.374cm" svg:x="8.047cm" svg:y="20.441cm">
          <draw:text-box>
            <text:p text:style-name="P4"><text:span text:style-name="T8">6 4 , <text:s/></text:span></text:p>
          </draw:text-box>
        </draw:frame>
        <draw:frame draw:style-name="gr118" draw:text-style-name="P5" draw:layer="layout" svg:width="1.187cm" svg:height="0.374cm" svg:x="8.5cm" svg:y="20.441cm">
          <draw:text-box>
            <text:p text:style-name="P4"><text:span text:style-name="T8">t e z a <text:s/></text:span></text:p>
          </draw:text-box>
        </draw:frame>
        <draw:frame draw:style-name="gr109" draw:text-style-name="P5" draw:layer="layout" svg:width="0.616cm" svg:height="0.374cm" svg:x="9.064cm" svg:y="20.441cm">
          <draw:text-box>
            <text:p text:style-name="P4"><text:span text:style-name="T8">8 ; <text:s/></text:span></text:p>
          </draw:text-box>
        </draw:frame>
        <draw:frame draw:style-name="gr357" draw:text-style-name="P5" draw:layer="layout" svg:width="0.497cm" svg:height="0.374cm" svg:x="9.371cm" svg:y="20.441cm">
          <draw:text-box>
            <text:p text:style-name="P4"><text:span text:style-name="T8">P. <text:s/></text:span></text:p>
          </draw:text-box>
        </draw:frame>
        <draw:frame draw:style-name="gr562" draw:text-style-name="P5" draw:layer="layout" svg:width="2.775cm" svg:height="0.374cm" svg:x="9.651cm" svg:y="20.441cm">
          <draw:text-box>
            <text:p text:style-name="P4"><text:span text:style-name="T8">C z a r n e c k i , <text:s/></text:span></text:p>
          </draw:text-box>
        </draw:frame>
        <draw:frame draw:style-name="gr357" draw:text-style-name="P5" draw:layer="layout" svg:width="0.497cm" svg:height="0.374cm" svg:x="11.052cm" svg:y="20.441cm">
          <draw:text-box>
            <text:p text:style-name="P4"><text:span text:style-name="T8">P. <text:s/></text:span></text:p>
          </draw:text-box>
        </draw:frame>
        <draw:frame draw:style-name="gr121" draw:text-style-name="P5" draw:layer="layout" svg:width="2.906cm" svg:height="0.374cm" svg:x="11.332cm" svg:y="20.441cm">
          <draw:text-box>
            <text:p text:style-name="P4"><text:span text:style-name="T8">H o f m a ń s k i , <text:s/></text:span></text:p>
          </draw:text-box>
        </draw:frame>
        <draw:frame draw:style-name="gr38" draw:text-style-name="P5" draw:layer="layout" svg:width="0.586cm" svg:height="0.374cm" svg:x="12.855cm" svg:y="20.441cm">
          <draw:text-box>
            <text:p text:style-name="P4"><text:span text:style-name="T8">L . <text:s/></text:span></text:p>
          </draw:text-box>
        </draw:frame>
        <draw:frame draw:style-name="gr109" draw:text-style-name="P5" draw:layer="layout" svg:width="0.616cm" svg:height="0.374cm" svg:x="13.187cm" svg:y="20.441cm">
          <draw:text-box>
            <text:p text:style-name="P4"><text:span text:style-name="T8">K . <text:s/></text:span></text:p>
          </draw:text-box>
        </draw:frame>
        <draw:frame draw:style-name="gr62" draw:text-style-name="P5" draw:layer="layout" svg:width="2.534cm" svg:height="0.374cm" svg:x="13.555cm" svg:y="20.441cm">
          <draw:text-box>
            <text:p text:style-name="P4"><text:span text:style-name="T8">P a p r z y c k i <text:s/></text:span></text:p>
          </draw:text-box>
        </draw:frame>
        <draw:frame draw:style-name="gr101" draw:text-style-name="P5" draw:layer="layout" svg:width="1.12cm" svg:height="0.374cm" svg:x="2.2cm" svg:y="20.829cm">
          <draw:text-box>
            <text:p text:style-name="P4"><text:span text:style-name="T8">[ w : ] <text:s/></text:span></text:p>
          </draw:text-box>
        </draw:frame>
        <draw:frame draw:style-name="gr102" draw:text-style-name="P5" draw:layer="layout" svg:width="1.86cm" svg:height="0.374cm" svg:x="2.792cm" svg:y="20.829cm">
          <draw:text-box>
            <text:p text:style-name="P4"><text:span text:style-name="T8">K o d e k s <text:s/></text:span></text:p>
          </draw:text-box>
        </draw:frame>
        <draw:frame draw:style-name="gr40" draw:text-style-name="P5" draw:layer="layout" svg:width="1.611cm" svg:height="0.374cm" svg:x="3.819cm" svg:y="20.829cm">
          <draw:text-box>
            <text:p text:style-name="P4"><text:span text:style-name="T8">k a r n y. <text:s/></text:span></text:p>
          </draw:text-box>
        </draw:frame>
        <draw:frame draw:style-name="gr189" draw:text-style-name="P5" draw:layer="layout" svg:width="2.944cm" svg:height="0.374cm" svg:x="4.658cm" svg:y="20.829cm">
          <draw:text-box>
            <text:p text:style-name="P4"><text:span text:style-name="T8">K o m e n t a r z , <text:s/></text:span></text:p>
          </draw:text-box>
        </draw:frame>
        <draw:frame draw:style-name="gr113" draw:text-style-name="P5" draw:layer="layout" svg:width="1.141cm" svg:height="0.374cm" svg:x="6.193cm" svg:y="20.829cm">
          <draw:text-box>
            <text:p text:style-name="P4"><text:span text:style-name="T8">r e d . <text:s/></text:span></text:p>
          </draw:text-box>
        </draw:frame>
        <draw:frame draw:style-name="gr55" draw:text-style-name="P5" draw:layer="layout" svg:width="0.684cm" svg:height="0.374cm" svg:x="6.741cm" svg:y="20.829cm">
          <draw:text-box>
            <text:p text:style-name="P4"><text:span text:style-name="T8">M . <text:s/></text:span></text:p>
          </draw:text-box>
        </draw:frame>
        <draw:frame draw:style-name="gr123" draw:text-style-name="P5" draw:layer="layout" svg:width="1.501cm" svg:height="0.374cm" svg:x="7.172cm" svg:y="20.829cm">
          <draw:text-box>
            <text:p text:style-name="P4"><text:span text:style-name="T8">F i l a r , <text:s/></text:span></text:p>
          </draw:text-box>
        </draw:frame>
        <draw:frame draw:style-name="gr495" draw:text-style-name="P5" draw:layer="layout" svg:width="2.432cm" svg:height="0.374cm" svg:x="7.89cm" svg:y="20.829cm">
          <draw:text-box>
            <text:p text:style-name="P4"><text:span text:style-name="T8">Wa r s z a w a <text:s/></text:span></text:p>
          </draw:text-box>
        </draw:frame>
        <draw:frame draw:style-name="gr44" draw:text-style-name="P5" draw:layer="layout" svg:width="1.526cm" svg:height="0.374cm" svg:x="9.238cm" svg:y="20.829cm">
          <draw:text-box>
            <text:p text:style-name="P4"><text:span text:style-name="T8">2 0 1 6 , <text:s/></text:span></text:p>
          </draw:text-box>
        </draw:frame>
        <draw:frame draw:style-name="gr117" draw:text-style-name="P5" draw:layer="layout" svg:width="2.716cm" svg:height="0.374cm" svg:x="10.012cm" svg:y="20.829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11.4cm" svg:y="20.829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11.788cm" svg:y="20.829cm">
          <draw:text-box>
            <text:p text:style-name="P4"><text:span text:style-name="T8">a r t . <text:s/></text:span></text:p>
          </draw:text-box>
        </draw:frame>
        <draw:frame draw:style-name="gr37" draw:text-style-name="P5" draw:layer="layout" svg:width="0.916cm" svg:height="0.374cm" svg:x="12.265cm" svg:y="20.829cm">
          <draw:text-box>
            <text:p text:style-name="P4"><text:span text:style-name="T8">6 4 , <text:s/></text:span></text:p>
          </draw:text-box>
        </draw:frame>
        <draw:frame draw:style-name="gr118" draw:text-style-name="P5" draw:layer="layout" svg:width="1.187cm" svg:height="0.374cm" svg:x="12.729cm" svg:y="20.829cm">
          <draw:text-box>
            <text:p text:style-name="P4"><text:span text:style-name="T8">t e z a <text:s/></text:span></text:p>
          </draw:text-box>
        </draw:frame>
        <draw:frame draw:style-name="gr192" draw:text-style-name="P5" draw:layer="layout" svg:width="0.51cm" svg:height="0.374cm" svg:x="13.304cm" svg:y="20.829cm">
          <draw:text-box>
            <text:p text:style-name="P4"><text:span text:style-name="T8">19.</text:span></text:p>
          </draw:text-box>
        </draw:frame>
        <draw:frame draw:style-name="gr98" draw:text-style-name="P12" draw:layer="layout" svg:width="0.239cm" svg:height="0.217cm" svg:x="2.85cm" svg:y="21.234cm">
          <draw:text-box>
            <text:p text:style-name="P4"><text:span text:style-name="T19">34</text:span></text:p>
          </draw:text-box>
        </draw:frame>
        <draw:frame draw:style-name="gr35" draw:text-style-name="P12" draw:layer="layout" svg:width="0.184cm" svg:height="0.208cm" svg:x="3.035cm" svg:y="21.241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241cm">
          <draw:text-box>
            <text:p text:style-name="P4"><text:span text:style-name="T14"><text:s/></text:span></text:p>
          </draw:text-box>
        </draw:frame>
        <draw:frame draw:style-name="gr129" draw:text-style-name="P5" draw:layer="layout" svg:width="0.502cm" svg:height="0.374cm" svg:x="3.246cm" svg:y="21.217cm">
          <draw:text-box>
            <text:p text:style-name="P4"><text:span text:style-name="T8">J . <text:s/></text:span></text:p>
          </draw:text-box>
        </draw:frame>
        <draw:frame draw:style-name="gr559" draw:text-style-name="P5" draw:layer="layout" svg:width="2.364cm" svg:height="0.374cm" svg:x="3.529cm" svg:y="21.217cm">
          <draw:text-box>
            <text:p text:style-name="P4"><text:span text:style-name="T8">M a j e w s k i <text:s/></text:span></text:p>
          </draw:text-box>
        </draw:frame>
        <draw:frame draw:style-name="gr101" draw:text-style-name="P5" draw:layer="layout" svg:width="1.12cm" svg:height="0.374cm" svg:x="4.86cm" svg:y="21.217cm">
          <draw:text-box>
            <text:p text:style-name="P4"><text:span text:style-name="T8">[ w : ] <text:s/></text:span></text:p>
          </draw:text-box>
        </draw:frame>
        <draw:frame draw:style-name="gr191" draw:text-style-name="P5" draw:layer="layout" svg:width="2.483cm" svg:height="0.374cm" svg:x="5.468cm" svg:y="21.217cm">
          <draw:text-box>
            <text:p text:style-name="P4"><text:span text:style-name="T8">K o d e k s … , <text:s/></text:span></text:p>
          </draw:text-box>
        </draw:frame>
        <draw:frame draw:style-name="gr117" draw:text-style-name="P5" draw:layer="layout" svg:width="2.716cm" svg:height="0.374cm" svg:x="6.915cm" svg:y="21.217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8.334cm" svg:y="21.217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8.731cm" svg:y="21.217cm">
          <draw:text-box>
            <text:p text:style-name="P4"><text:span text:style-name="T8">a r t . <text:s/></text:span></text:p>
          </draw:text-box>
        </draw:frame>
        <draw:frame draw:style-name="gr37" draw:text-style-name="P5" draw:layer="layout" svg:width="0.916cm" svg:height="0.374cm" svg:x="9.225cm" svg:y="21.217cm">
          <draw:text-box>
            <text:p text:style-name="P4"><text:span text:style-name="T8">6 4 , <text:s/></text:span></text:p>
          </draw:text-box>
        </draw:frame>
        <draw:frame draw:style-name="gr118" draw:text-style-name="P5" draw:layer="layout" svg:width="1.187cm" svg:height="0.374cm" svg:x="9.701cm" svg:y="21.217cm">
          <draw:text-box>
            <text:p text:style-name="P4"><text:span text:style-name="T8">t e z a <text:s/></text:span></text:p>
          </draw:text-box>
        </draw:frame>
        <draw:frame draw:style-name="gr151" draw:text-style-name="P5" draw:layer="layout" svg:width="0.317cm" svg:height="0.374cm" svg:x="10.292cm" svg:y="21.217cm">
          <draw:text-box>
            <text:p text:style-name="P4"><text:span text:style-name="T8">8.</text:span></text:p>
          </draw:text-box>
        </draw:frame>
        <draw:frame draw:style-name="gr98" draw:text-style-name="P12" draw:layer="layout" svg:width="0.239cm" svg:height="0.217cm" svg:x="2.85cm" svg:y="21.623cm">
          <draw:text-box>
            <text:p text:style-name="P4"><text:span text:style-name="T19">35</text:span></text:p>
          </draw:text-box>
        </draw:frame>
        <draw:frame draw:style-name="gr35" draw:text-style-name="P12" draw:layer="layout" svg:width="0.184cm" svg:height="0.208cm" svg:x="3.035cm" svg:y="21.62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1.629cm">
          <draw:text-box>
            <text:p text:style-name="P4"><text:span text:style-name="T14"><text:s/></text:span></text:p>
          </draw:text-box>
        </draw:frame>
        <draw:frame draw:style-name="gr38" draw:text-style-name="P5" draw:layer="layout" svg:width="0.586cm" svg:height="0.374cm" svg:x="3.246cm" svg:y="21.605cm">
          <draw:text-box>
            <text:p text:style-name="P4"><text:span text:style-name="T8">L . <text:s/></text:span></text:p>
          </draw:text-box>
        </draw:frame>
        <draw:frame draw:style-name="gr39" draw:text-style-name="P5" draw:layer="layout" svg:width="2.61cm" svg:height="0.374cm" svg:x="3.599cm" svg:y="21.605cm">
          <draw:text-box>
            <text:p text:style-name="P4"><text:span text:style-name="T8">M o r a w s k i , <text:s/></text:span></text:p>
          </draw:text-box>
        </draw:frame>
        <draw:frame draw:style-name="gr97" draw:text-style-name="P5" draw:layer="layout" svg:width="1.814cm" svg:height="0.374cm" svg:x="5.039cm" svg:y="21.605cm">
          <draw:text-box>
            <text:p text:style-name="P4"><text:span text:style-name="T8">W s t ę p , <text:s/></text:span></text:p>
          </draw:text-box>
        </draw:frame>
        <draw:frame draw:style-name="gr45" draw:text-style-name="P5" draw:layer="layout" svg:width="0.574cm" svg:height="0.374cm" svg:x="6.009cm" svg:y="21.605cm">
          <draw:text-box>
            <text:p text:style-name="P4"><text:span text:style-name="T8">s . <text:s/></text:span></text:p>
          </draw:text-box>
        </draw:frame>
        <draw:frame draw:style-name="gr63" draw:text-style-name="P5" draw:layer="layout" svg:width="0.713cm" svg:height="0.374cm" svg:x="6.292cm" svg:y="21.605cm">
          <draw:text-box>
            <text:p text:style-name="P4"><text:span text:style-name="T8">148.</text:span></text:p>
          </draw:text-box>
        </draw:frame>
      </draw:page>
      <draw:page draw:name="page11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frame draw:style-name="gr563" draw:text-style-name="P10" draw:layer="layout" svg:width="13.464cm" svg:height="0.454cm" svg:x="2.2cm" svg:y="5.687cm">
          <draw:text-box>
            <text:p text:style-name="P4"><text:span text:style-name="T11">brzmieniem, szczególnie, gdy ma to nastąpić na niekorzyść sprawcy.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87</text:span></text:p>
          </draw:text-box>
        </draw:frame>
        <draw:frame draw:style-name="gr564" draw:text-style-name="P10" draw:layer="layout" svg:width="15.187cm" svg:height="0.454cm" svg:x="2.2cm" svg:y="2.89cm">
          <draw:text-box>
            <text:p text:style-name="P4"><text:span text:style-name="T11">wowego zagrożenia, a nie „maksymalną karę jaką można wymierzyć za dane </text:span></text:p>
          </draw:text-box>
        </draw:frame>
        <draw:frame draw:style-name="gr565" draw:text-style-name="P10" draw:layer="layout" svg:width="2.809cm" svg:height="0.454cm" svg:x="2.2cm" svg:y="3.356cm">
          <draw:text-box>
            <text:p text:style-name="P4"><text:span text:style-name="T11">przestępstwo”</text:span></text:p>
          </draw:text-box>
        </draw:frame>
        <draw:frame draw:style-name="gr245" draw:text-style-name="P11" draw:layer="layout" svg:width="0.231cm" svg:height="0.247cm" svg:x="4.398cm" svg:y="3.385cm">
          <draw:text-box>
            <text:p text:style-name="P4"><text:span text:style-name="T12">36</text:span></text:p>
          </draw:text-box>
        </draw:frame>
        <draw:frame draw:style-name="gr71" draw:text-style-name="P10" draw:layer="layout" svg:width="0.387cm" svg:height="0.454cm" svg:x="4.624cm" svg:y="3.356cm">
          <draw:text-box>
            <text:p text:style-name="P4"><text:span text:style-name="T11">.</text:span></text:p>
          </draw:text-box>
        </draw:frame>
        <draw:frame draw:style-name="gr566" draw:text-style-name="P10" draw:layer="layout" svg:width="14.56cm" svg:height="0.454cm" svg:x="2.8cm" svg:y="3.822cm">
          <draw:text-box>
            <text:p text:style-name="P4"><text:span text:style-name="T11">Niemożliwym jest oczywiście zbadanie wszystkich przypadków budzących </text:span></text:p>
          </draw:text-box>
        </draw:frame>
        <draw:frame draw:style-name="gr567" draw:text-style-name="P10" draw:layer="layout" svg:width="15.03cm" svg:height="0.454cm" svg:x="2.2cm" svg:y="4.289cm">
          <draw:text-box>
            <text:p text:style-name="P4"><text:span text:style-name="T11">wątpliwości, jeżeli chodzi o racjonalność ścisłego trzymania się wykładni języ</text:span></text:p>
          </draw:text-box>
        </draw:frame>
        <draw:frame draw:style-name="gr30" draw:text-style-name="P10" draw:layer="layout" svg:width="0.387cm" svg:height="0.433cm" svg:x="14.671cm" svg:y="4.303cm">
          <draw:text-box>
            <text:p text:style-name="P4"><text:span text:style-name="T13">-</text:span></text:p>
          </draw:text-box>
        </draw:frame>
        <draw:frame draw:style-name="gr351" draw:text-style-name="P10" draw:layer="layout" svg:width="15.64cm" svg:height="0.454cm" svg:x="2.2cm" svg:y="4.755cm">
          <draw:text-box>
            <text:p text:style-name="P4"><text:span text:style-name="T11">kowej. W ww. obu przypadkach przyjmowano wszak, że wadliwe sformułowanie </text:span></text:p>
          </draw:text-box>
        </draw:frame>
        <draw:frame draw:style-name="gr31" draw:text-style-name="P10" draw:layer="layout" svg:width="15.839cm" svg:height="0.454cm" svg:x="2.2cm" svg:y="5.221cm">
          <draw:text-box>
            <text:p text:style-name="P4"><text:span text:style-name="T11">przepisu nie może być interpretowane w sposób nieliczący się z jego językowym </text:span></text:p>
          </draw:text-box>
        </draw:frame>
        <draw:frame draw:style-name="gr568" draw:text-style-name="P10" draw:layer="layout" svg:width="14.645cm" svg:height="0.454cm" svg:x="2.8cm" svg:y="6.153cm">
          <draw:text-box>
            <text:p text:style-name="P4"><text:span text:style-name="T11">Zdarzają się jednak przypadki, gdy wykładnia systemowa i funkcjonalna po</text:span></text:p>
          </draw:text-box>
        </draw:frame>
        <draw:frame draw:style-name="gr30" draw:text-style-name="P10" draw:layer="layout" svg:width="0.387cm" svg:height="0.433cm" svg:x="14.671cm" svg:y="6.167cm">
          <draw:text-box>
            <text:p text:style-name="P4"><text:span text:style-name="T13">-</text:span></text:p>
          </draw:text-box>
        </draw:frame>
        <draw:frame draw:style-name="gr386" draw:text-style-name="P10" draw:layer="layout" svg:width="16.021cm" svg:height="0.454cm" svg:x="2.2cm" svg:y="6.62cm">
          <draw:text-box>
            <text:p text:style-name="P4"><text:span text:style-name="T11">zwala uzyskać prawidłowy rezultat niejednoznacznej wykładni językowej. Tak jest </text:span></text:p>
          </draw:text-box>
        </draw:frame>
        <draw:frame draw:style-name="gr569" draw:text-style-name="P10" draw:layer="layout" svg:width="15.885cm" svg:height="0.454cm" svg:x="2.2cm" svg:y="7.086cm">
          <draw:text-box>
            <text:p text:style-name="P4"><text:span text:style-name="T11">w przypadku art. 60 § 7 k.k., który stanowi: „Jeżeli czyn zagrożony jest więcej niż </text:span></text:p>
          </draw:text-box>
        </draw:frame>
        <draw:frame draw:style-name="gr570" draw:text-style-name="P10" draw:layer="layout" svg:width="16.457cm" svg:height="0.454cm" svg:x="2.2cm" svg:y="7.552cm">
          <draw:text-box>
            <text:p text:style-name="P4"><text:span text:style-name="T11">jedną z kar wymienionych w art. 32 pkt 1–3, nadzwyczajne złagodzenie kary polega </text:span></text:p>
          </draw:text-box>
        </draw:frame>
        <draw:frame draw:style-name="gr335" draw:text-style-name="P10" draw:layer="layout" svg:width="15.75cm" svg:height="0.454cm" svg:x="2.2cm" svg:y="8.018cm">
          <draw:text-box>
            <text:p text:style-name="P4"><text:span text:style-name="T11">na odstąpieniu od wymierzenia kary i orzeczeniu środka karnego wymienionego </text:span></text:p>
          </draw:text-box>
        </draw:frame>
        <draw:frame draw:style-name="gr571" draw:text-style-name="P10" draw:layer="layout" svg:width="15.737cm" svg:height="0.454cm" svg:x="2.2cm" svg:y="8.484cm">
          <draw:text-box>
            <text:p text:style-name="P4"><text:span text:style-name="T11">w art. 39 pkt 2–3, 7 i 8, środka kompensacyjnego lub przepadku”. Pozostawanie </text:span></text:p>
          </draw:text-box>
        </draw:frame>
        <draw:frame draw:style-name="gr572" draw:text-style-name="P10" draw:layer="layout" svg:width="15.5cm" svg:height="0.454cm" svg:x="2.2cm" svg:y="8.951cm">
          <draw:text-box>
            <text:p text:style-name="P4"><text:span text:style-name="T11">jedynie przy wykładni językowej mogłoby skłaniać do wniosku, że w przypadku </text:span></text:p>
          </draw:text-box>
        </draw:frame>
        <draw:frame draw:style-name="gr573" draw:text-style-name="P10" draw:layer="layout" svg:width="16.571cm" svg:height="0.454cm" svg:x="2.2cm" svg:y="9.417cm">
          <draw:text-box>
            <text:p text:style-name="P4"><text:span text:style-name="T11">przestępstwa z art. 53 ust. 2 u.p.n. (zagrożonego grzywną i pozbawieniem wolności) </text:span></text:p>
          </draw:text-box>
        </draw:frame>
        <draw:frame draw:style-name="gr574" draw:text-style-name="P10" draw:layer="layout" svg:width="16.614cm" svg:height="0.454cm" svg:x="2.2cm" svg:y="9.883cm">
          <draw:text-box>
            <text:p text:style-name="P4"><text:span text:style-name="T11">nadzwyczajne złagodzenie polega na odstąpieniu od wymierzenia kary. Tymczasem, </text:span></text:p>
          </draw:text-box>
        </draw:frame>
        <draw:frame draw:style-name="gr553" draw:text-style-name="P10" draw:layer="layout" svg:width="16.127cm" svg:height="0.454cm" svg:x="2.2cm" svg:y="10.35cm">
          <draw:text-box>
            <text:p text:style-name="P4"><text:span text:style-name="T11">po pierwsze należy wziąć pod uwagę względy systemowe, w szczególności art. 60 </text:span></text:p>
          </draw:text-box>
        </draw:frame>
        <draw:frame draw:style-name="gr575" draw:text-style-name="P10" draw:layer="layout" svg:width="15.703cm" svg:height="0.454cm" svg:x="2.2cm" svg:y="10.816cm">
          <draw:text-box>
            <text:p text:style-name="P4"><text:span text:style-name="T11">§ 6 pkt 2 k.k., którego językowe brzmienie jest jasne i który nakazuje, w przypad</text:span></text:p>
          </draw:text-box>
        </draw:frame>
        <draw:frame draw:style-name="gr30" draw:text-style-name="P10" draw:layer="layout" svg:width="0.387cm" svg:height="0.433cm" svg:x="14.671cm" svg:y="10.83cm">
          <draw:text-box>
            <text:p text:style-name="P4"><text:span text:style-name="T13">-</text:span></text:p>
          </draw:text-box>
        </draw:frame>
        <draw:frame draw:style-name="gr301" draw:text-style-name="P10" draw:layer="layout" svg:width="15.466cm" svg:height="0.454cm" svg:x="2.2cm" svg:y="11.282cm">
          <draw:text-box>
            <text:p text:style-name="P4"><text:span text:style-name="T11">ku nadzwyczajnego złagodzenia kary za zbrodnie, wymierzyć karę pozbawienia</text:span></text:p>
          </draw:text-box>
        </draw:frame>
        <draw:frame draw:style-name="gr576" draw:text-style-name="P10" draw:layer="layout" svg:width="15.416cm" svg:height="0.454cm" svg:x="2.2cm" svg:y="11.748cm">
          <draw:text-box>
            <text:p text:style-name="P4"><text:span text:style-name="T11">wolności w wysokości przynajmniej 1/3 dolnej granicy ustawowego zagrożenia.</text:span></text:p>
          </draw:text-box>
        </draw:frame>
        <draw:frame draw:style-name="gr577" draw:text-style-name="P10" draw:layer="layout" svg:width="15.263cm" svg:height="0.454cm" svg:x="2.2cm" svg:y="12.214cm">
          <draw:text-box>
            <text:p text:style-name="P4"><text:span text:style-name="T11">Po drugie, wykładnia funkcjonalna nakazuje uwzględniać, że nadzwyczajny wy</text:span></text:p>
          </draw:text-box>
        </draw:frame>
        <draw:frame draw:style-name="gr30" draw:text-style-name="P10" draw:layer="layout" svg:width="0.387cm" svg:height="0.433cm" svg:x="14.671cm" svg:y="12.228cm">
          <draw:text-box>
            <text:p text:style-name="P4"><text:span text:style-name="T13">-</text:span></text:p>
          </draw:text-box>
        </draw:frame>
        <draw:frame draw:style-name="gr578" draw:text-style-name="P10" draw:layer="layout" svg:width="15.267cm" svg:height="0.454cm" svg:x="2.2cm" svg:y="12.68cm">
          <draw:text-box>
            <text:p text:style-name="P4"><text:span text:style-name="T11">miar kary za zbrodnie nie może prowadzić do łagodniejszych konsekwencji niż</text:span></text:p>
          </draw:text-box>
        </draw:frame>
        <draw:frame draw:style-name="gr579" draw:text-style-name="P10" draw:layer="layout" svg:width="15.289cm" svg:height="0.454cm" svg:x="2.2cm" svg:y="13.146cm">
          <draw:text-box>
            <text:p text:style-name="P4"><text:span text:style-name="T11">nadzwyczajne złagodzenie kary w przypadku cięższych występków (art. 60 § 6</text:span></text:p>
          </draw:text-box>
        </draw:frame>
        <draw:frame draw:style-name="gr580" draw:text-style-name="P10" draw:layer="layout" svg:width="11.242cm" svg:height="0.454cm" svg:x="2.2cm" svg:y="13.612cm">
          <draw:text-box>
            <text:p text:style-name="P4"><text:span text:style-name="T11">pkt 3 k.k.), gdzie dojdzie choćby do wymierzenia grzywny</text:span></text:p>
          </draw:text-box>
        </draw:frame>
        <draw:frame draw:style-name="gr242" draw:text-style-name="P11" draw:layer="layout" svg:width="0.29cm" svg:height="0.259cm" svg:x="11.327cm" svg:y="13.634cm">
          <draw:text-box>
            <text:p text:style-name="P4"><text:span text:style-name="T17">37</text:span></text:p>
          </draw:text-box>
        </draw:frame>
        <draw:frame draw:style-name="gr71" draw:text-style-name="P10" draw:layer="layout" svg:width="0.387cm" svg:height="0.454cm" svg:x="11.554cm" svg:y="13.613cm">
          <draw:text-box>
            <text:p text:style-name="P4"><text:span text:style-name="T11">.</text:span></text:p>
          </draw:text-box>
        </draw:frame>
        <draw:frame draw:style-name="gr581" draw:text-style-name="P10" draw:layer="layout" svg:width="14.455cm" svg:height="0.454cm" svg:x="2.8cm" svg:y="14.079cm">
          <draw:text-box>
            <text:p text:style-name="P4"><text:span text:style-name="T11">Niekiedy judykatura próbuje w sposób nieuprawniony zastępować władzę </text:span></text:p>
          </draw:text-box>
        </draw:frame>
        <draw:frame draw:style-name="gr448" draw:text-style-name="P10" draw:layer="layout" svg:width="15.72cm" svg:height="0.454cm" svg:x="2.2cm" svg:y="14.546cm">
          <draw:text-box>
            <text:p text:style-name="P4"><text:span text:style-name="T11">ustawodawczą, próbując przełamać jednoznaczne rezultaty wykładni językowej, </text:span></text:p>
          </draw:text-box>
        </draw:frame>
        <draw:frame draw:style-name="gr582" draw:text-style-name="P10" draw:layer="layout" svg:width="15.471cm" svg:height="0.454cm" svg:x="2.2cm" svg:y="15.012cm">
          <draw:text-box>
            <text:p text:style-name="P4"><text:span text:style-name="T11">przy czym zbieżne z tym są wnioski wynikające z pozostałych metod wykładni. </text:span></text:p>
          </draw:text-box>
        </draw:frame>
        <draw:frame draw:style-name="gr583" draw:text-style-name="P10" draw:layer="layout" svg:width="15.86cm" svg:height="0.454cm" svg:x="2.2cm" svg:y="15.478cm">
          <draw:text-box>
            <text:p text:style-name="P4"><text:span text:style-name="T11">Jest oczywiste, że tego typu praktyka jest zakazana, gdy prowadzi to do poszerze</text:span></text:p>
          </draw:text-box>
        </draw:frame>
        <draw:frame draw:style-name="gr30" draw:text-style-name="P10" draw:layer="layout" svg:width="0.387cm" svg:height="0.433cm" svg:x="14.671cm" svg:y="15.492cm">
          <draw:text-box>
            <text:p text:style-name="P4"><text:span text:style-name="T13">-</text:span></text:p>
          </draw:text-box>
        </draw:frame>
        <draw:frame draw:style-name="gr584" draw:text-style-name="P10" draw:layer="layout" svg:width="15.915cm" svg:height="0.454cm" svg:x="2.2cm" svg:y="15.944cm">
          <draw:text-box>
            <text:p text:style-name="P4"><text:span text:style-name="T11">nia zakresu odpowiedzialności karnej. Trudno się z tym zgodzić także wtedy, gdy </text:span></text:p>
          </draw:text-box>
        </draw:frame>
        <draw:line draw:style-name="gr33" draw:text-style-name="P3" draw:layer="layout" svg:x1="2.199cm" svg:y1="17.631cm" svg:x2="4cm" svg:y2="17.631cm">
          <text:p/>
        </draw:line>
        <draw:frame draw:style-name="gr585" draw:text-style-name="P10" draw:layer="layout" svg:width="15.691cm" svg:height="0.454cm" svg:x="2.2cm" svg:y="16.41cm">
          <draw:text-box>
            <text:p text:style-name="P4"><text:span text:style-name="T11">następuje to na korzyść sprawcy, a nie uzasadniają tego względy pozajęzykowe </text:span></text:p>
          </draw:text-box>
        </draw:frame>
        <draw:frame draw:style-name="gr280" draw:text-style-name="P12" draw:layer="layout" svg:width="0.235cm" svg:height="0.208cm" svg:x="2.85cm" svg:y="17.749cm">
          <draw:text-box>
            <text:p text:style-name="P4"><text:span text:style-name="T14">36 </text:span></text:p>
          </draw:text-box>
        </draw:frame>
        <draw:frame draw:style-name="gr35" draw:text-style-name="P12" draw:layer="layout" svg:width="0.184cm" svg:height="0.208cm" svg:x="3.2cm" svg:y="17.749cm">
          <draw:text-box>
            <text:p text:style-name="P4"><text:span text:style-name="T14"><text:s/></text:span></text:p>
          </draw:text-box>
        </draw:frame>
        <draw:frame draw:style-name="gr586" draw:text-style-name="P5" draw:layer="layout" svg:width="3.719cm" svg:height="0.374cm" svg:x="3.239cm" svg:y="17.725cm">
          <draw:text-box>
            <text:p text:style-name="P4"><text:span text:style-name="T8">P o s t a n o w i e n i e <text:s/></text:span></text:p>
          </draw:text-box>
        </draw:frame>
        <draw:frame draw:style-name="gr148" draw:text-style-name="P5" draw:layer="layout" svg:width="0.747cm" svg:height="0.374cm" svg:x="5.157cm" svg:y="17.725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5.629cm" svg:y="17.72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5.837cm" svg:y="17.72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6.45cm" svg:y="17.725cm">
          <draw:text-box>
            <text:p text:style-name="P4"><text:span text:style-name="T8">2 0 <text:s/></text:span></text:p>
          </draw:text-box>
        </draw:frame>
        <draw:frame draw:style-name="gr196" draw:text-style-name="P5" draw:layer="layout" svg:width="3.338cm" svg:height="0.374cm" svg:x="6.834cm" svg:y="17.725cm">
          <draw:text-box>
            <text:p text:style-name="P4"><text:span text:style-name="T8">p a ź d z i e r n i k a <text:s/></text:span></text:p>
          </draw:text-box>
        </draw:frame>
        <draw:frame draw:style-name="gr153" draw:text-style-name="P5" draw:layer="layout" svg:width="1.323cm" svg:height="0.374cm" svg:x="8.523cm" svg:y="17.725cm">
          <draw:text-box>
            <text:p text:style-name="P4"><text:span text:style-name="T8">1 9 9 9 <text:s/></text:span></text:p>
          </draw:text-box>
        </draw:frame>
        <draw:frame draw:style-name="gr154" draw:text-style-name="P5" draw:layer="layout" svg:width="0.743cm" svg:height="0.374cm" svg:x="9.224cm" svg:y="17.725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9.538cm" svg:y="17.725cm">
          <draw:text-box>
            <text:p text:style-name="P4"><text:span text:style-name="T8">I I <text:s/></text:span></text:p>
          </draw:text-box>
        </draw:frame>
        <draw:frame draw:style-name="gr111" draw:text-style-name="P5" draw:layer="layout" svg:width="1.06cm" svg:height="0.374cm" svg:x="9.816cm" svg:y="17.725cm">
          <draw:text-box>
            <text:p text:style-name="P4"><text:span text:style-name="T8">K K N <text:s/></text:span></text:p>
          </draw:text-box>
        </draw:frame>
        <draw:frame draw:style-name="gr115" draw:text-style-name="P5" draw:layer="layout" svg:width="2.042cm" svg:height="0.374cm" svg:x="10.57cm" svg:y="17.725cm">
          <draw:text-box>
            <text:p text:style-name="P4"><text:span text:style-name="T8">1 9 9 / 9 9 ; <text:s/></text:span></text:p>
          </draw:text-box>
        </draw:frame>
        <draw:frame draw:style-name="gr587" draw:text-style-name="P5" draw:layer="layout" svg:width="3.101cm" svg:height="0.374cm" svg:x="11.607cm" svg:y="17.725cm">
          <draw:text-box>
            <text:p text:style-name="P4"><text:span text:style-name="T8">P r o k u r a t u r a <text:s/></text:span></text:p>
          </draw:text-box>
        </draw:frame>
        <draw:frame draw:style-name="gr151" draw:text-style-name="P5" draw:layer="layout" svg:width="0.317cm" svg:height="0.374cm" svg:x="13.173cm" svg:y="17.725cm">
          <draw:text-box>
            <text:p text:style-name="P4"><text:span text:style-name="T8">i <text:s/></text:span></text:p>
          </draw:text-box>
        </draw:frame>
        <draw:frame draw:style-name="gr130" draw:text-style-name="P5" draw:layer="layout" svg:width="2.834cm" svg:height="0.374cm" svg:x="13.327cm" svg:y="17.725cm">
          <draw:text-box>
            <text:p text:style-name="P4"><text:span text:style-name="T8">P r a w o - w k ł . <text:s/></text:span></text:p>
          </draw:text-box>
        </draw:frame>
        <draw:frame draw:style-name="gr44" draw:text-style-name="P5" draw:layer="layout" svg:width="1.526cm" svg:height="0.374cm" svg:x="2.2cm" svg:y="18.113cm">
          <draw:text-box>
            <text:p text:style-name="P4"><text:span text:style-name="T8">2 0 0 0 , <text:s/></text:span></text:p>
          </draw:text-box>
        </draw:frame>
        <draw:frame draw:style-name="gr159" draw:text-style-name="P5" draw:layer="layout" svg:width="0.641cm" svg:height="0.374cm" svg:x="3.012cm" svg:y="18.113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3.374cm" svg:y="18.113cm">
          <draw:text-box>
            <text:p text:style-name="P4"><text:span text:style-name="T8">6 , <text:s/></text:span></text:p>
          </draw:text-box>
        </draw:frame>
        <draw:frame draw:style-name="gr160" draw:text-style-name="P5" draw:layer="layout" svg:width="1.175cm" svg:height="0.374cm" svg:x="3.71cm" svg:y="18.113cm">
          <draw:text-box>
            <text:p text:style-name="P4"><text:span text:style-name="T8">p o z . <text:s/></text:span></text:p>
          </draw:text-box>
        </draw:frame>
        <draw:frame draw:style-name="gr109" draw:text-style-name="P5" draw:layer="layout" svg:width="0.616cm" svg:height="0.374cm" svg:x="4.346cm" svg:y="18.113cm">
          <draw:text-box>
            <text:p text:style-name="P4"><text:span text:style-name="T8">1 ; <text:s/></text:span></text:p>
          </draw:text-box>
        </draw:frame>
        <draw:frame draw:style-name="gr211" draw:text-style-name="P5" draw:layer="layout" svg:width="3.732cm" svg:height="0.374cm" svg:x="4.691cm" svg:y="18.113cm">
          <draw:text-box>
            <text:p text:style-name="P4"><text:span text:style-name="T8">p o s t a n o w i e n i e <text:s/></text:span></text:p>
          </draw:text-box>
        </draw:frame>
        <draw:frame draw:style-name="gr148" draw:text-style-name="P5" draw:layer="layout" svg:width="0.747cm" svg:height="0.374cm" svg:x="6.622cm" svg:y="18.113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7.126cm" svg:y="18.11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7.365cm" svg:y="18.113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8.009cm" svg:y="18.113cm">
          <draw:text-box>
            <text:p text:style-name="P4"><text:span text:style-name="T8">6 <text:s/></text:span></text:p>
          </draw:text-box>
        </draw:frame>
        <draw:frame draw:style-name="gr588" draw:text-style-name="P5" draw:layer="layout" svg:width="2.318cm" svg:height="0.374cm" svg:x="8.266cm" svg:y="18.113cm">
          <draw:text-box>
            <text:p text:style-name="P4"><text:span text:style-name="T8">w r z e ś n i a <text:s/></text:span></text:p>
          </draw:text-box>
        </draw:frame>
        <draw:frame draw:style-name="gr153" draw:text-style-name="P5" draw:layer="layout" svg:width="1.323cm" svg:height="0.374cm" svg:x="9.492cm" svg:y="18.113cm">
          <draw:text-box>
            <text:p text:style-name="P4"><text:span text:style-name="T8">2 0 0 0 <text:s/></text:span></text:p>
          </draw:text-box>
        </draw:frame>
        <draw:frame draw:style-name="gr154" draw:text-style-name="P5" draw:layer="layout" svg:width="0.743cm" svg:height="0.374cm" svg:x="10.225cm" svg:y="18.113cm">
          <draw:text-box>
            <text:p text:style-name="P4"><text:span text:style-name="T8">r . , <text:s/></text:span></text:p>
          </draw:text-box>
        </draw:frame>
        <draw:frame draw:style-name="gr155" draw:text-style-name="P5" draw:layer="layout" svg:width="0.688cm" svg:height="0.374cm" svg:x="10.57cm" svg:y="18.113cm">
          <draw:text-box>
            <text:p text:style-name="P4"><text:span text:style-name="T8">I I I <text:s/></text:span></text:p>
          </draw:text-box>
        </draw:frame>
        <draw:frame draw:style-name="gr111" draw:text-style-name="P5" draw:layer="layout" svg:width="1.06cm" svg:height="0.374cm" svg:x="10.985cm" svg:y="18.113cm">
          <draw:text-box>
            <text:p text:style-name="P4"><text:span text:style-name="T8">K K N <text:s/></text:span></text:p>
          </draw:text-box>
        </draw:frame>
        <draw:frame draw:style-name="gr157" draw:text-style-name="P5" draw:layer="layout" svg:width="2.038cm" svg:height="0.374cm" svg:x="11.77cm" svg:y="18.113cm">
          <draw:text-box>
            <text:p text:style-name="P4"><text:span text:style-name="T8">3 3 7 / 0 0 , <text:s/></text:span></text:p>
          </draw:text-box>
        </draw:frame>
        <draw:frame draw:style-name="gr200" draw:text-style-name="P5" draw:layer="layout" svg:width="1.822cm" svg:height="0.374cm" svg:x="12.83cm" svg:y="18.113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14.086cm" svg:y="18.113cm">
          <draw:text-box>
            <text:p text:style-name="P4"><text:span text:style-name="T8">2 0 0 0 , <text:s/></text:span></text:p>
          </draw:text-box>
        </draw:frame>
        <draw:frame draw:style-name="gr159" draw:text-style-name="P5" draw:layer="layout" svg:width="0.641cm" svg:height="0.374cm" svg:x="2.2cm" svg:y="18.501cm">
          <draw:text-box>
            <text:p text:style-name="P4"><text:span text:style-name="T8">n r <text:s/></text:span></text:p>
          </draw:text-box>
        </draw:frame>
        <draw:frame draw:style-name="gr112" draw:text-style-name="P5" draw:layer="layout" svg:width="1.484cm" svg:height="0.374cm" svg:x="2.544cm" svg:y="18.501cm">
          <draw:text-box>
            <text:p text:style-name="P4"><text:span text:style-name="T8">9 – 1 0 , <text:s/></text:span></text:p>
          </draw:text-box>
        </draw:frame>
        <draw:frame draw:style-name="gr160" draw:text-style-name="P5" draw:layer="layout" svg:width="1.175cm" svg:height="0.374cm" svg:x="3.338cm" svg:y="18.501cm">
          <draw:text-box>
            <text:p text:style-name="P4"><text:span text:style-name="T8">p o z . <text:s/></text:span></text:p>
          </draw:text-box>
        </draw:frame>
        <draw:frame draw:style-name="gr192" draw:text-style-name="P5" draw:layer="layout" svg:width="0.51cm" svg:height="0.374cm" svg:x="3.955cm" svg:y="18.501cm">
          <draw:text-box>
            <text:p text:style-name="P4"><text:span text:style-name="T8">81.</text:span></text:p>
          </draw:text-box>
        </draw:frame>
        <draw:frame draw:style-name="gr98" draw:text-style-name="P12" draw:layer="layout" svg:width="0.239cm" svg:height="0.217cm" svg:x="2.85cm" svg:y="18.906cm">
          <draw:text-box>
            <text:p text:style-name="P4"><text:span text:style-name="T19">37</text:span></text:p>
          </draw:text-box>
        </draw:frame>
        <draw:frame draw:style-name="gr35" draw:text-style-name="P12" draw:layer="layout" svg:width="0.184cm" svg:height="0.208cm" svg:x="3.035cm" svg:y="18.91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8.913cm">
          <draw:text-box>
            <text:p text:style-name="P4"><text:span text:style-name="T14"><text:s/></text:span></text:p>
          </draw:text-box>
        </draw:frame>
        <draw:frame draw:style-name="gr256" draw:text-style-name="P5" draw:layer="layout" svg:width="1.225cm" svg:height="0.374cm" svg:x="3.262cm" svg:y="18.889cm">
          <draw:text-box>
            <text:p text:style-name="P4"><text:span text:style-name="T8">Z o b . <text:s/></text:span></text:p>
          </draw:text-box>
        </draw:frame>
        <draw:frame draw:style-name="gr186" draw:text-style-name="P5" draw:layer="layout" svg:width="0.891cm" svg:height="0.374cm" svg:x="3.963cm" svg:y="18.889cm">
          <draw:text-box>
            <text:p text:style-name="P4"><text:span text:style-name="T8">t e ż <text:s/></text:span></text:p>
          </draw:text-box>
        </draw:frame>
        <draw:frame draw:style-name="gr109" draw:text-style-name="P5" draw:layer="layout" svg:width="0.616cm" svg:height="0.374cm" svg:x="4.443cm" svg:y="18.889cm">
          <draw:text-box>
            <text:p text:style-name="P4"><text:span text:style-name="T8">K . <text:s/></text:span></text:p>
          </draw:text-box>
        </draw:frame>
        <draw:frame draw:style-name="gr589" draw:text-style-name="P5" draw:layer="layout" svg:width="1.606cm" svg:height="0.374cm" svg:x="4.86cm" svg:y="18.889cm">
          <draw:text-box>
            <text:p text:style-name="P4"><text:span text:style-name="T8">K m ą k , <text:s/></text:span></text:p>
          </draw:text-box>
        </draw:frame>
        <draw:frame draw:style-name="gr590" draw:text-style-name="P5" draw:layer="layout" svg:width="2.055cm" svg:height="0.374cm" svg:x="5.826cm" svg:y="18.889cm">
          <draw:text-box>
            <text:p text:style-name="P4"><text:span text:style-name="T8">S a n k c j e <text:s/></text:span></text:p>
          </draw:text-box>
        </draw:frame>
        <draw:frame draw:style-name="gr369" draw:text-style-name="P5" draw:layer="layout" svg:width="3.368cm" svg:height="0.374cm" svg:x="6.944cm" svg:y="18.889cm">
          <draw:text-box>
            <text:p text:style-name="P4"><text:span text:style-name="T8">k u m u l a t y w n e <text:s/></text:span></text:p>
          </draw:text-box>
        </draw:frame>
        <draw:frame draw:style-name="gr41" draw:text-style-name="P5" draw:layer="layout" svg:width="0.705cm" svg:height="0.374cm" svg:x="8.789cm" svg:y="18.889cm">
          <draw:text-box>
            <text:p text:style-name="P4"><text:span text:style-name="T8">o d <text:s/></text:span></text:p>
          </draw:text-box>
        </draw:frame>
        <draw:frame draw:style-name="gr207" draw:text-style-name="P5" draw:layer="layout" svg:width="0.408cm" svg:height="0.374cm" svg:x="9.215cm" svg:y="18.889cm">
          <draw:text-box>
            <text:p text:style-name="P4"><text:span text:style-name="T8">1 <text:s/></text:span></text:p>
          </draw:text-box>
        </draw:frame>
        <draw:frame draw:style-name="gr415" draw:text-style-name="P5" draw:layer="layout" svg:width="1.361cm" svg:height="0.374cm" svg:x="9.481cm" svg:y="18.889cm">
          <draw:text-box>
            <text:p text:style-name="P4"><text:span text:style-name="T8">l i p c a <text:s/></text:span></text:p>
          </draw:text-box>
        </draw:frame>
        <draw:frame draw:style-name="gr153" draw:text-style-name="P5" draw:layer="layout" svg:width="1.323cm" svg:height="0.374cm" svg:x="10.209cm" svg:y="18.889cm">
          <draw:text-box>
            <text:p text:style-name="P4"><text:span text:style-name="T8">2 0 1 5 <text:s/></text:span></text:p>
          </draw:text-box>
        </draw:frame>
        <draw:frame draw:style-name="gr591" draw:text-style-name="P5" draw:layer="layout" svg:width="0.54cm" svg:height="0.374cm" svg:x="10.956cm" svg:y="18.889cm">
          <draw:text-box>
            <text:p text:style-name="P4"><text:span text:style-name="T8">r . <text:s/></text:span></text:p>
          </draw:text-box>
        </draw:frame>
        <draw:frame draw:style-name="gr592" draw:text-style-name="P5" draw:layer="layout" svg:width="0.366cm" svg:height="0.374cm" svg:x="11.232cm" svg:y="18.889cm">
          <draw:text-box>
            <text:p text:style-name="P4"><text:span text:style-name="T8">– <text:s/></text:span></text:p>
          </draw:text-box>
        </draw:frame>
        <draw:frame draw:style-name="gr61" draw:text-style-name="P5" draw:layer="layout" svg:width="2.91cm" svg:height="0.374cm" svg:x="11.498cm" svg:y="18.889cm">
          <draw:text-box>
            <text:p text:style-name="P4"><text:span text:style-name="T8">r o z w a ż a n i a <text:s/></text:span></text:p>
          </draw:text-box>
        </draw:frame>
        <draw:frame draw:style-name="gr41" draw:text-style-name="P5" draw:layer="layout" svg:width="0.705cm" svg:height="0.374cm" svg:x="13.059cm" svg:y="18.889cm">
          <draw:text-box>
            <text:p text:style-name="P4"><text:span text:style-name="T8">n a <text:s/></text:span></text:p>
          </draw:text-box>
        </draw:frame>
        <draw:frame draw:style-name="gr593" draw:text-style-name="P5" draw:layer="layout" svg:width="0.815cm" svg:height="0.374cm" svg:x="13.467cm" svg:y="18.889cm">
          <draw:text-box>
            <text:p text:style-name="P4"><text:span text:style-name="T8">t l e <text:s/></text:span></text:p>
          </draw:text-box>
        </draw:frame>
        <draw:frame draw:style-name="gr594" draw:text-style-name="P5" draw:layer="layout" svg:width="1.844cm" svg:height="0.374cm" svg:x="13.894cm" svg:y="18.889cm">
          <draw:text-box>
            <text:p text:style-name="P4"><text:span text:style-name="T8">u s t a w y <text:s/></text:span></text:p>
          </draw:text-box>
        </draw:frame>
        <draw:frame draw:style-name="gr215" draw:text-style-name="P5" draw:layer="layout" svg:width="0.4cm" svg:height="0.374cm" svg:x="2.2cm" svg:y="19.277cm">
          <draw:text-box>
            <text:p text:style-name="P4"><text:span text:style-name="T8">o <text:s/></text:span></text:p>
          </draw:text-box>
        </draw:frame>
        <draw:frame draw:style-name="gr595" draw:text-style-name="P5" draw:layer="layout" svg:width="4.375cm" svg:height="0.374cm" svg:x="2.429cm" svg:y="19.277cm">
          <draw:text-box>
            <text:p text:style-name="P4"><text:span text:style-name="T8">p r z e c i w d z i a ł a n i u <text:s/></text:span></text:p>
          </draw:text-box>
        </draw:frame>
        <draw:frame draw:style-name="gr596" draw:text-style-name="P5" draw:layer="layout" svg:width="3.114cm" svg:height="0.374cm" svg:x="4.668cm" svg:y="19.277cm">
          <draw:text-box>
            <text:p text:style-name="P4"><text:span text:style-name="T8">n a r k o m a n i i , <text:s/></text:span></text:p>
          </draw:text-box>
        </draw:frame>
        <draw:frame draw:style-name="gr369" draw:text-style-name="P5" draw:layer="layout" svg:width="3.368cm" svg:height="0.374cm" svg:x="6.263cm" svg:y="19.277cm">
          <draw:text-box>
            <text:p text:style-name="P4"><text:span text:style-name="T8">„ </text:span><text:span text:style-name="T8">P r o k u r a t u r a <text:s/></text:span></text:p>
          </draw:text-box>
        </draw:frame>
        <draw:frame draw:style-name="gr151" draw:text-style-name="P5" draw:layer="layout" svg:width="0.317cm" svg:height="0.374cm" svg:x="7.973cm" svg:y="19.277cm">
          <draw:text-box>
            <text:p text:style-name="P4"><text:span text:style-name="T8">i <text:s/></text:span></text:p>
          </draw:text-box>
        </draw:frame>
        <draw:frame draw:style-name="gr324" draw:text-style-name="P5" draw:layer="layout" svg:width="1.848cm" svg:height="0.374cm" svg:x="8.131cm" svg:y="19.277cm">
          <draw:text-box>
            <text:p text:style-name="P4"><text:span text:style-name="T8">P r a w o ” <text:s/></text:span></text:p>
          </draw:text-box>
        </draw:frame>
        <draw:frame draw:style-name="gr44" draw:text-style-name="P5" draw:layer="layout" svg:width="1.526cm" svg:height="0.374cm" svg:x="9.154cm" svg:y="19.277cm">
          <draw:text-box>
            <text:p text:style-name="P4"><text:span text:style-name="T8">2 0 1 8 , <text:s/></text:span></text:p>
          </draw:text-box>
        </draw:frame>
        <draw:frame draw:style-name="gr159" draw:text-style-name="P5" draw:layer="layout" svg:width="0.641cm" svg:height="0.374cm" svg:x="9.938cm" svg:y="19.277cm">
          <draw:text-box>
            <text:p text:style-name="P4"><text:span text:style-name="T8">n r <text:s/></text:span></text:p>
          </draw:text-box>
        </draw:frame>
        <draw:frame draw:style-name="gr37" draw:text-style-name="P5" draw:layer="layout" svg:width="0.916cm" svg:height="0.374cm" svg:x="10.273cm" svg:y="19.277cm">
          <draw:text-box>
            <text:p text:style-name="P4"><text:span text:style-name="T8">1 0 , <text:s/></text:span></text:p>
          </draw:text-box>
        </draw:frame>
        <draw:frame draw:style-name="gr45" draw:text-style-name="P5" draw:layer="layout" svg:width="0.574cm" svg:height="0.374cm" svg:x="10.74cm" svg:y="19.277cm">
          <draw:text-box>
            <text:p text:style-name="P4"><text:span text:style-name="T8">s . <text:s/></text:span></text:p>
          </draw:text-box>
        </draw:frame>
        <draw:frame draw:style-name="gr256" draw:text-style-name="P5" draw:layer="layout" svg:width="1.225cm" svg:height="0.374cm" svg:x="11.013cm" svg:y="19.277cm">
          <draw:text-box>
            <text:p text:style-name="P4"><text:span text:style-name="T8">1 1 8 ; <text:s/></text:span></text:p>
          </draw:text-box>
        </draw:frame>
        <draw:frame draw:style-name="gr129" draw:text-style-name="P5" draw:layer="layout" svg:width="0.502cm" svg:height="0.374cm" svg:x="11.636cm" svg:y="19.277cm">
          <draw:text-box>
            <text:p text:style-name="P4"><text:span text:style-name="T8">J . <text:s/></text:span></text:p>
          </draw:text-box>
        </draw:frame>
        <draw:frame draw:style-name="gr559" draw:text-style-name="P5" draw:layer="layout" svg:width="2.364cm" svg:height="0.374cm" svg:x="11.909cm" svg:y="19.277cm">
          <draw:text-box>
            <text:p text:style-name="P4"><text:span text:style-name="T8">M a j e w s k i <text:s/></text:span></text:p>
          </draw:text-box>
        </draw:frame>
        <draw:frame draw:style-name="gr101" draw:text-style-name="P5" draw:layer="layout" svg:width="1.12cm" svg:height="0.374cm" svg:x="13.231cm" svg:y="19.277cm">
          <draw:text-box>
            <text:p text:style-name="P4"><text:span text:style-name="T8">[ w : ] <text:s/></text:span></text:p>
          </draw:text-box>
        </draw:frame>
        <draw:frame draw:style-name="gr597" draw:text-style-name="P5" draw:layer="layout" svg:width="1.149cm" svg:height="0.374cm" svg:x="13.829cm" svg:y="19.277cm">
          <draw:text-box>
            <text:p text:style-name="P4"><text:span text:style-name="T8">Kodeks</text:span></text:p>
          </draw:text-box>
        </draw:frame>
        <draw:frame draw:style-name="gr40" draw:text-style-name="P5" draw:layer="layout" svg:width="1.611cm" svg:height="0.374cm" svg:x="2.2cm" svg:y="19.665cm">
          <draw:text-box>
            <text:p text:style-name="P4"><text:span text:style-name="T8">k a r n y. <text:s/></text:span></text:p>
          </draw:text-box>
        </draw:frame>
        <draw:frame draw:style-name="gr110" draw:text-style-name="P5" draw:layer="layout" svg:width="2.741cm" svg:height="0.374cm" svg:x="3.034cm" svg:y="19.665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4.491cm" svg:y="19.665cm">
          <draw:text-box>
            <text:p text:style-name="P4"><text:span text:style-name="T8">d o <text:s/></text:span></text:p>
          </draw:text-box>
        </draw:frame>
        <draw:frame draw:style-name="gr598" draw:text-style-name="P5" draw:layer="layout" svg:width="1.573cm" svg:height="0.374cm" svg:x="4.867cm" svg:y="19.665cm">
          <draw:text-box>
            <text:p text:style-name="P4"><text:span text:style-name="T8">z m i a n <text:s/></text:span></text:p>
          </draw:text-box>
        </draw:frame>
        <draw:frame draw:style-name="gr44" draw:text-style-name="P5" draw:layer="layout" svg:width="1.526cm" svg:height="0.374cm" svg:x="5.696cm" svg:y="19.665cm">
          <draw:text-box>
            <text:p text:style-name="P4"><text:span text:style-name="T8">2 0 1 5 , <text:s/></text:span></text:p>
          </draw:text-box>
        </draw:frame>
        <draw:frame draw:style-name="gr495" draw:text-style-name="P5" draw:layer="layout" svg:width="2.432cm" svg:height="0.374cm" svg:x="6.459cm" svg:y="19.665cm">
          <draw:text-box>
            <text:p text:style-name="P4"><text:span text:style-name="T8">Wa r s z a w a <text:s/></text:span></text:p>
          </draw:text-box>
        </draw:frame>
        <draw:frame draw:style-name="gr44" draw:text-style-name="P5" draw:layer="layout" svg:width="1.526cm" svg:height="0.374cm" svg:x="7.803cm" svg:y="19.665cm">
          <draw:text-box>
            <text:p text:style-name="P4"><text:span text:style-name="T8">2 0 1 5 , <text:s/></text:span></text:p>
          </draw:text-box>
        </draw:frame>
        <draw:frame draw:style-name="gr117" draw:text-style-name="P5" draw:layer="layout" svg:width="2.716cm" svg:height="0.374cm" svg:x="8.571cm" svg:y="19.665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9.958cm" svg:y="19.665cm">
          <draw:text-box>
            <text:p text:style-name="P4"><text:span text:style-name="T8">d o <text:s/></text:span></text:p>
          </draw:text-box>
        </draw:frame>
        <draw:frame draw:style-name="gr111" draw:text-style-name="P5" draw:layer="layout" svg:width="1.06cm" svg:height="0.374cm" svg:x="10.334cm" svg:y="19.665cm">
          <draw:text-box>
            <text:p text:style-name="P4"><text:span text:style-name="T8">a r t . <text:s/></text:span></text:p>
          </draw:text-box>
        </draw:frame>
        <draw:frame draw:style-name="gr37" draw:text-style-name="P5" draw:layer="layout" svg:width="0.916cm" svg:height="0.374cm" svg:x="10.805cm" svg:y="19.665cm">
          <draw:text-box>
            <text:p text:style-name="P4"><text:span text:style-name="T8">6 0 , <text:s/></text:span></text:p>
          </draw:text-box>
        </draw:frame>
        <draw:frame draw:style-name="gr118" draw:text-style-name="P5" draw:layer="layout" svg:width="1.187cm" svg:height="0.374cm" svg:x="11.258cm" svg:y="19.665cm">
          <draw:text-box>
            <text:p text:style-name="P4"><text:span text:style-name="T8">t e z a <text:s/></text:span></text:p>
          </draw:text-box>
        </draw:frame>
        <draw:frame draw:style-name="gr109" draw:text-style-name="P5" draw:layer="layout" svg:width="0.616cm" svg:height="0.374cm" svg:x="11.825cm" svg:y="19.665cm">
          <draw:text-box>
            <text:p text:style-name="P4"><text:span text:style-name="T8">8 ; <text:s/></text:span></text:p>
          </draw:text-box>
        </draw:frame>
        <draw:frame draw:style-name="gr416" draw:text-style-name="P5" draw:layer="layout" svg:width="1.564cm" svg:height="0.374cm" svg:x="12.131cm" svg:y="19.665cm">
          <draw:text-box>
            <text:p text:style-name="P4"><text:span text:style-name="T8">w y r o k <text:s/></text:span></text:p>
          </draw:text-box>
        </draw:frame>
        <draw:frame draw:style-name="gr487" draw:text-style-name="P5" draw:layer="layout" svg:width="0.726cm" svg:height="0.374cm" svg:x="12.996cm" svg:y="19.665cm">
          <draw:text-box>
            <text:p text:style-name="P4"><text:span text:style-name="T8">S A <text:s/></text:span></text:p>
          </draw:text-box>
        </draw:frame>
        <draw:frame draw:style-name="gr126" draw:text-style-name="P5" draw:layer="layout" svg:width="0.463cm" svg:height="0.374cm" svg:x="13.442cm" svg:y="19.665cm">
          <draw:text-box>
            <text:p text:style-name="P4"><text:span text:style-name="T8">w <text:s/></text:span></text:p>
          </draw:text-box>
        </draw:frame>
        <draw:frame draw:style-name="gr599" draw:text-style-name="P5" draw:layer="layout" svg:width="1.251cm" svg:height="0.374cm" svg:x="13.735cm" svg:y="19.665cm">
          <draw:text-box>
            <text:p text:style-name="P4"><text:span text:style-name="T8">Lublinie</text:span></text:p>
          </draw:text-box>
        </draw:frame>
        <draw:frame draw:style-name="gr149" draw:text-style-name="P5" draw:layer="layout" svg:width="0.37cm" svg:height="0.374cm" svg:x="2.2cm" svg:y="20.05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399cm" svg:y="20.053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2.997cm" svg:y="20.053cm">
          <draw:text-box>
            <text:p text:style-name="P4"><text:span text:style-name="T8">2 5 <text:s/></text:span></text:p>
          </draw:text-box>
        </draw:frame>
        <draw:frame draw:style-name="gr325" draw:text-style-name="P5" draw:layer="layout" svg:width="2.216cm" svg:height="0.374cm" svg:x="3.37cm" svg:y="20.053cm">
          <draw:text-box>
            <text:p text:style-name="P4"><text:span text:style-name="T8">s t y c z n i a <text:s/></text:span></text:p>
          </draw:text-box>
        </draw:frame>
        <draw:frame draw:style-name="gr153" draw:text-style-name="P5" draw:layer="layout" svg:width="1.323cm" svg:height="0.374cm" svg:x="4.452cm" svg:y="20.053cm">
          <draw:text-box>
            <text:p text:style-name="P4"><text:span text:style-name="T8">2 0 1 8 <text:s/></text:span></text:p>
          </draw:text-box>
        </draw:frame>
        <draw:frame draw:style-name="gr159" draw:text-style-name="P5" draw:layer="layout" svg:width="0.641cm" svg:height="0.374cm" svg:x="5.136cm" svg:y="20.053cm">
          <draw:text-box>
            <text:p text:style-name="P4"><text:span text:style-name="T8">r. , <text:s/></text:span></text:p>
          </draw:text-box>
        </draw:frame>
        <draw:frame draw:style-name="gr533" draw:text-style-name="P5" draw:layer="layout" svg:width="0.493cm" svg:height="0.374cm" svg:x="5.437cm" svg:y="20.053cm">
          <draw:text-box>
            <text:p text:style-name="P4"><text:span text:style-name="T8">I I <text:s/></text:span></text:p>
          </draw:text-box>
        </draw:frame>
        <draw:frame draw:style-name="gr482" draw:text-style-name="P5" draw:layer="layout" svg:width="1.026cm" svg:height="0.374cm" svg:x="5.687cm" svg:y="20.053cm">
          <draw:text-box>
            <text:p text:style-name="P4"><text:span text:style-name="T8">A K a <text:s/></text:span></text:p>
          </draw:text-box>
        </draw:frame>
        <draw:frame draw:style-name="gr157" draw:text-style-name="P5" draw:layer="layout" svg:width="2.038cm" svg:height="0.374cm" svg:x="6.339cm" svg:y="20.053cm">
          <draw:text-box>
            <text:p text:style-name="P4"><text:span text:style-name="T8">2 5 1 / 1 7 , <text:s/></text:span></text:p>
          </draw:text-box>
        </draw:frame>
        <draw:frame draw:style-name="gr209" draw:text-style-name="P5" draw:layer="layout" svg:width="1.001cm" svg:height="0.374cm" svg:x="7.344cm" svg:y="20.053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8.013cm" svg:y="20.053cm">
          <draw:text-box>
            <text:p text:style-name="P4"><text:span text:style-name="T8">n r <text:s/></text:span></text:p>
          </draw:text-box>
        </draw:frame>
        <draw:frame draw:style-name="gr64" draw:text-style-name="P5" draw:layer="layout" svg:width="2.445cm" svg:height="0.374cm" svg:x="8.334cm" svg:y="20.053cm">
          <draw:text-box>
            <text:p text:style-name="P4"><text:span text:style-name="T8">2 4 5 3 7 3 1 ; <text:s/></text:span></text:p>
          </draw:text-box>
        </draw:frame>
        <draw:frame draw:style-name="gr416" draw:text-style-name="P5" draw:layer="layout" svg:width="1.564cm" svg:height="0.374cm" svg:x="9.574cm" svg:y="20.053cm">
          <draw:text-box>
            <text:p text:style-name="P4"><text:span text:style-name="T8">w y r o k <text:s/></text:span></text:p>
          </draw:text-box>
        </draw:frame>
        <draw:frame draw:style-name="gr99" draw:text-style-name="P5" draw:layer="layout" svg:width="0.624cm" svg:height="0.374cm" svg:x="10.432cm" svg:y="20.053cm">
          <draw:text-box>
            <text:p text:style-name="P4"><text:span text:style-name="T8">S A </text:span></text:p>
          </draw:text-box>
        </draw:frame>
        <draw:frame draw:style-name="gr126" draw:text-style-name="P5" draw:layer="layout" svg:width="0.463cm" svg:height="0.374cm" svg:x="10.876cm" svg:y="20.053cm">
          <draw:text-box>
            <text:p text:style-name="P4"><text:span text:style-name="T8">w <text:s/></text:span></text:p>
          </draw:text-box>
        </draw:frame>
        <draw:frame draw:style-name="gr600" draw:text-style-name="P5" draw:layer="layout" svg:width="2.931cm" svg:height="0.374cm" svg:x="11.162cm" svg:y="20.053cm">
          <draw:text-box>
            <text:p text:style-name="P4"><text:span text:style-name="T8">K a t o w i c a c h <text:s/></text:span></text:p>
          </draw:text-box>
        </draw:frame>
        <draw:frame draw:style-name="gr149" draw:text-style-name="P5" draw:layer="layout" svg:width="0.37cm" svg:height="0.374cm" svg:x="12.713cm" svg:y="20.05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2.911cm" svg:y="20.053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13.508cm" svg:y="20.053cm">
          <draw:text-box>
            <text:p text:style-name="P4"><text:span text:style-name="T8">4 <text:s/></text:span></text:p>
          </draw:text-box>
        </draw:frame>
        <draw:frame draw:style-name="gr601" draw:text-style-name="P5" draw:layer="layout" svg:width="1.336cm" svg:height="0.374cm" svg:x="13.726cm" svg:y="20.053cm">
          <draw:text-box>
            <text:p text:style-name="P4"><text:span text:style-name="T8">kwietnia</text:span></text:p>
          </draw:text-box>
        </draw:frame>
        <draw:frame draw:style-name="gr153" draw:text-style-name="P5" draw:layer="layout" svg:width="1.323cm" svg:height="0.374cm" svg:x="2.2cm" svg:y="20.441cm">
          <draw:text-box>
            <text:p text:style-name="P4"><text:span text:style-name="T8">2 0 1 8 <text:s/></text:span></text:p>
          </draw:text-box>
        </draw:frame>
        <draw:frame draw:style-name="gr154" draw:text-style-name="P5" draw:layer="layout" svg:width="0.743cm" svg:height="0.374cm" svg:x="2.918cm" svg:y="20.441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3.247cm" svg:y="20.441cm">
          <draw:text-box>
            <text:p text:style-name="P4"><text:span text:style-name="T8">I I <text:s/></text:span></text:p>
          </draw:text-box>
        </draw:frame>
        <draw:frame draw:style-name="gr482" draw:text-style-name="P5" draw:layer="layout" svg:width="1.026cm" svg:height="0.374cm" svg:x="3.524cm" svg:y="20.441cm">
          <draw:text-box>
            <text:p text:style-name="P4"><text:span text:style-name="T8">A K a <text:s/></text:span></text:p>
          </draw:text-box>
        </draw:frame>
        <draw:frame draw:style-name="gr199" draw:text-style-name="P5" draw:layer="layout" svg:width="1.733cm" svg:height="0.374cm" svg:x="4.206cm" svg:y="20.441cm">
          <draw:text-box>
            <text:p text:style-name="P4"><text:span text:style-name="T8">9 7 / 1 8 , <text:s/></text:span></text:p>
          </draw:text-box>
        </draw:frame>
        <draw:frame draw:style-name="gr209" draw:text-style-name="P5" draw:layer="layout" svg:width="1.001cm" svg:height="0.374cm" svg:x="5.091cm" svg:y="20.441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5.791cm" svg:y="20.441cm">
          <draw:text-box>
            <text:p text:style-name="P4"><text:span text:style-name="T8">n r <text:s/></text:span></text:p>
          </draw:text-box>
        </draw:frame>
        <draw:frame draw:style-name="gr64" draw:text-style-name="P5" draw:layer="layout" svg:width="2.445cm" svg:height="0.374cm" svg:x="6.138cm" svg:y="20.441cm">
          <draw:text-box>
            <text:p text:style-name="P4"><text:span text:style-name="T8">2 4 9 0 2 4 7 ; <text:s/></text:span></text:p>
          </draw:text-box>
        </draw:frame>
        <draw:frame draw:style-name="gr113" draw:text-style-name="P5" draw:layer="layout" svg:width="1.141cm" svg:height="0.374cm" svg:x="7.42cm" svg:y="20.441cm">
          <draw:text-box>
            <text:p text:style-name="P4"><text:span text:style-name="T8">p o r . <text:s/></text:span></text:p>
          </draw:text-box>
        </draw:frame>
        <draw:frame draw:style-name="gr109" draw:text-style-name="P5" draw:layer="layout" svg:width="0.616cm" svg:height="0.374cm" svg:x="7.988cm" svg:y="20.441cm">
          <draw:text-box>
            <text:p text:style-name="P4"><text:span text:style-name="T8">K . <text:s/></text:span></text:p>
          </draw:text-box>
        </draw:frame>
        <draw:frame draw:style-name="gr602" draw:text-style-name="P5" draw:layer="layout" svg:width="3.622cm" svg:height="0.374cm" svg:x="8.379cm" svg:y="20.441cm">
          <draw:text-box>
            <text:p text:style-name="P4"><text:span text:style-name="T8">J a n c z u k o w i c z , <text:s/></text:span></text:p>
          </draw:text-box>
        </draw:frame>
        <draw:frame draw:style-name="gr603" draw:text-style-name="P5" draw:layer="layout" svg:width="3.588cm" svg:height="0.374cm" svg:x="10.322cm" svg:y="20.441cm">
          <draw:text-box>
            <text:p text:style-name="P4"><text:span text:style-name="T8">N a d z w y c z a j n e <text:s/></text:span></text:p>
          </draw:text-box>
        </draw:frame>
        <draw:frame draw:style-name="gr268" draw:text-style-name="P5" draw:layer="layout" svg:width="3.118cm" svg:height="0.374cm" svg:x="12.273cm" svg:y="20.441cm">
          <draw:text-box>
            <text:p text:style-name="P4"><text:span text:style-name="T8">z ł a g o d z e n i e <text:s/></text:span></text:p>
          </draw:text-box>
        </draw:frame>
        <draw:frame draw:style-name="gr604" draw:text-style-name="P5" draw:layer="layout" svg:width="1.204cm" svg:height="0.374cm" svg:x="13.871cm" svg:y="20.441cm">
          <draw:text-box>
            <text:p text:style-name="P4"><text:span text:style-name="T8">k a r y <text:s/></text:span></text:p>
          </draw:text-box>
        </draw:frame>
        <draw:frame draw:style-name="gr605" draw:text-style-name="P5" draw:layer="layout" svg:width="0.362cm" svg:height="0.374cm" svg:x="14.518cm" svg:y="20.441cm">
          <draw:text-box>
            <text:p text:style-name="P4"><text:span text:style-name="T8">za</text:span></text:p>
          </draw:text-box>
        </draw:frame>
        <draw:frame draw:style-name="gr606" draw:text-style-name="P5" draw:layer="layout" svg:width="3.444cm" svg:height="0.374cm" svg:x="2.2cm" svg:y="20.829cm">
          <draw:text-box>
            <text:p text:style-name="P4"><text:span text:style-name="T8">p r z e s t ę p s t w a <text:s/></text:span></text:p>
          </draw:text-box>
        </draw:frame>
        <draw:frame draw:style-name="gr215" draw:text-style-name="P5" draw:layer="layout" svg:width="0.4cm" svg:height="0.374cm" svg:x="3.892cm" svg:y="20.829cm">
          <draw:text-box>
            <text:p text:style-name="P4"><text:span text:style-name="T8">o <text:s/></text:span></text:p>
          </draw:text-box>
        </draw:frame>
        <draw:frame draw:style-name="gr607" draw:text-style-name="P5" draw:layer="layout" svg:width="2.864cm" svg:height="0.374cm" svg:x="4.112cm" svg:y="20.829cm">
          <draw:text-box>
            <text:p text:style-name="P4"><text:span text:style-name="T8">z a g r o ż e n i u <text:s/></text:span></text:p>
          </draw:text-box>
        </draw:frame>
        <draw:frame draw:style-name="gr608" draw:text-style-name="P5" draw:layer="layout" svg:width="4.379cm" svg:height="0.374cm" svg:x="5.558cm" svg:y="20.829cm">
          <draw:text-box>
            <text:p text:style-name="P4"><text:span text:style-name="T8">w i e l o r o d z a j o w y m <text:s/></text:span></text:p>
          </draw:text-box>
        </draw:frame>
        <draw:frame draw:style-name="gr101" draw:text-style-name="P5" draw:layer="layout" svg:width="1.12cm" svg:height="0.374cm" svg:x="7.9cm" svg:y="20.829cm">
          <draw:text-box>
            <text:p text:style-name="P4"><text:span text:style-name="T8">[ w : ] <text:s/></text:span></text:p>
          </draw:text-box>
        </draw:frame>
        <draw:frame draw:style-name="gr102" draw:text-style-name="P5" draw:layer="layout" svg:width="1.86cm" svg:height="0.374cm" svg:x="8.488cm" svg:y="20.829cm">
          <draw:text-box>
            <text:p text:style-name="P4"><text:span text:style-name="T8">K o d e k s <text:s/></text:span></text:p>
          </draw:text-box>
        </draw:frame>
        <draw:frame draw:style-name="gr40" draw:text-style-name="P5" draw:layer="layout" svg:width="1.611cm" svg:height="0.374cm" svg:x="9.514cm" svg:y="20.829cm">
          <draw:text-box>
            <text:p text:style-name="P4"><text:span text:style-name="T8">k a r n y. <text:s/></text:span></text:p>
          </draw:text-box>
        </draw:frame>
        <draw:frame draw:style-name="gr609" draw:text-style-name="P5" draw:layer="layout" svg:width="2.8cm" svg:height="0.374cm" svg:x="10.353cm" svg:y="20.829cm">
          <draw:text-box>
            <text:p text:style-name="P4"><text:span text:style-name="T8">O m ó w i e n i e <text:s/></text:span></text:p>
          </draw:text-box>
        </draw:frame>
        <draw:frame draw:style-name="gr598" draw:text-style-name="P5" draw:layer="layout" svg:width="1.573cm" svg:height="0.374cm" svg:x="11.889cm" svg:y="20.829cm">
          <draw:text-box>
            <text:p text:style-name="P4"><text:span text:style-name="T8">z m i a n <text:s/></text:span></text:p>
          </draw:text-box>
        </draw:frame>
        <draw:frame draw:style-name="gr136" draw:text-style-name="P5" draw:layer="layout" svg:width="2.572cm" svg:height="0.374cm" svg:x="12.723cm" svg:y="20.829cm">
          <draw:text-box>
            <text:p text:style-name="P4"><text:span text:style-name="T8">wprowadzonych</text:span></text:p>
          </draw:text-box>
        </draw:frame>
        <draw:frame draw:style-name="gr610" draw:text-style-name="P5" draw:layer="layout" svg:width="1.852cm" svg:height="0.374cm" svg:x="2.2cm" svg:y="21.217cm">
          <draw:text-box>
            <text:p text:style-name="P4"><text:span text:style-name="T8">u s t a w ą <text:s/></text:span></text:p>
          </draw:text-box>
        </draw:frame>
        <draw:frame draw:style-name="gr149" draw:text-style-name="P5" draw:layer="layout" svg:width="0.37cm" svg:height="0.374cm" svg:x="3.149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3.357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3.97cm" svg:y="21.217cm">
          <draw:text-box>
            <text:p text:style-name="P4"><text:span text:style-name="T8">2 0 <text:s/></text:span></text:p>
          </draw:text-box>
        </draw:frame>
        <draw:frame draw:style-name="gr208" draw:text-style-name="P5" draw:layer="layout" svg:width="1.721cm" svg:height="0.374cm" svg:x="4.355cm" svg:y="21.217cm">
          <draw:text-box>
            <text:p text:style-name="P4"><text:span text:style-name="T8">l u t e g o <text:s/></text:span></text:p>
          </draw:text-box>
        </draw:frame>
        <draw:frame draw:style-name="gr153" draw:text-style-name="P5" draw:layer="layout" svg:width="1.323cm" svg:height="0.374cm" svg:x="5.215cm" svg:y="21.217cm">
          <draw:text-box>
            <text:p text:style-name="P4"><text:span text:style-name="T8">2 0 1 5 <text:s/></text:span></text:p>
          </draw:text-box>
        </draw:frame>
        <draw:frame draw:style-name="gr591" draw:text-style-name="P5" draw:layer="layout" svg:width="0.54cm" svg:height="0.374cm" svg:x="5.917cm" svg:y="21.217cm">
          <draw:text-box>
            <text:p text:style-name="P4"><text:span text:style-name="T8">r . <text:s/></text:span></text:p>
          </draw:text-box>
        </draw:frame>
        <draw:frame draw:style-name="gr215" draw:text-style-name="P5" draw:layer="layout" svg:width="0.4cm" svg:height="0.374cm" svg:x="6.152cm" svg:y="21.217cm">
          <draw:text-box>
            <text:p text:style-name="P4"><text:span text:style-name="T8">o <text:s/></text:span></text:p>
          </draw:text-box>
        </draw:frame>
        <draw:frame draw:style-name="gr611" draw:text-style-name="P5" draw:layer="layout" svg:width="2.059cm" svg:height="0.374cm" svg:x="6.378cm" svg:y="21.217cm">
          <draw:text-box>
            <text:p text:style-name="P4"><text:span text:style-name="T8">z m i a n i e <text:s/></text:span></text:p>
          </draw:text-box>
        </draw:frame>
        <draw:frame draw:style-name="gr594" draw:text-style-name="P5" draw:layer="layout" svg:width="1.844cm" svg:height="0.374cm" svg:x="7.449cm" svg:y="21.217cm">
          <draw:text-box>
            <text:p text:style-name="P4"><text:span text:style-name="T8">u s t a w y <text:s/></text:span></text:p>
          </draw:text-box>
        </draw:frame>
        <draw:frame draw:style-name="gr592" draw:text-style-name="P5" draw:layer="layout" svg:width="0.366cm" svg:height="0.374cm" svg:x="8.416cm" svg:y="21.217cm">
          <draw:text-box>
            <text:p text:style-name="P4"><text:span text:style-name="T8">– <text:s/></text:span></text:p>
          </draw:text-box>
        </draw:frame>
        <draw:frame draw:style-name="gr102" draw:text-style-name="P5" draw:layer="layout" svg:width="1.86cm" svg:height="0.374cm" svg:x="8.642cm" svg:y="21.217cm">
          <draw:text-box>
            <text:p text:style-name="P4"><text:span text:style-name="T8">K o d e k s <text:s/></text:span></text:p>
          </draw:text-box>
        </draw:frame>
        <draw:frame draw:style-name="gr257" draw:text-style-name="P5" draw:layer="layout" svg:width="1.509cm" svg:height="0.374cm" svg:x="9.679cm" svg:y="21.217cm">
          <draw:text-box>
            <text:p text:style-name="P4"><text:span text:style-name="T8">k a r n y <text:s/></text:span></text:p>
          </draw:text-box>
        </draw:frame>
        <draw:frame draw:style-name="gr137" draw:text-style-name="P5" draw:layer="layout" svg:width="1.196cm" svg:height="0.374cm" svg:x="10.468cm" svg:y="21.217cm">
          <draw:text-box>
            <text:p text:style-name="P4"><text:span text:style-name="T8">o r a z <text:s/></text:span></text:p>
          </draw:text-box>
        </draw:frame>
        <draw:frame draw:style-name="gr609" draw:text-style-name="P5" draw:layer="layout" svg:width="2.8cm" svg:height="0.374cm" svg:x="11.082cm" svg:y="21.217cm">
          <draw:text-box>
            <text:p text:style-name="P4"><text:span text:style-name="T8">n i e k t ó r y c h <text:s/></text:span></text:p>
          </draw:text-box>
        </draw:frame>
        <draw:frame draw:style-name="gr184" draw:text-style-name="P5" draw:layer="layout" svg:width="1.772cm" svg:height="0.374cm" svg:x="12.506cm" svg:y="21.217cm">
          <draw:text-box>
            <text:p text:style-name="P4"><text:span text:style-name="T8">i n n y c h <text:s/></text:span></text:p>
          </draw:text-box>
        </draw:frame>
        <draw:frame draw:style-name="gr419" draw:text-style-name="P5" draw:layer="layout" svg:width="1.556cm" svg:height="0.374cm" svg:x="13.437cm" svg:y="21.217cm">
          <draw:text-box>
            <text:p text:style-name="P4"><text:span text:style-name="T8">u s t a w <text:s/></text:span></text:p>
          </draw:text-box>
        </draw:frame>
        <draw:frame draw:style-name="gr612" draw:text-style-name="P5" draw:layer="layout" svg:width="0.637cm" svg:height="0.374cm" svg:x="14.244cm" svg:y="21.217cm">
          <draw:text-box>
            <text:p text:style-name="P4"><text:span text:style-name="T8">(Dz.</text:span></text:p>
          </draw:text-box>
        </draw:frame>
        <draw:frame draw:style-name="gr159" draw:text-style-name="P5" draw:layer="layout" svg:width="0.641cm" svg:height="0.374cm" svg:x="2.2cm" svg:y="21.605cm">
          <draw:text-box>
            <text:p text:style-name="P4"><text:span text:style-name="T8">U . <text:s/></text:span></text:p>
          </draw:text-box>
        </draw:frame>
        <draw:frame draw:style-name="gr149" draw:text-style-name="P5" draw:layer="layout" svg:width="0.37cm" svg:height="0.374cm" svg:x="2.588cm" svg:y="21.605cm">
          <draw:text-box>
            <text:p text:style-name="P4"><text:span text:style-name="T8">z <text:s/></text:span></text:p>
          </draw:text-box>
        </draw:frame>
        <draw:frame draw:style-name="gr153" draw:text-style-name="P5" draw:layer="layout" svg:width="1.323cm" svg:height="0.374cm" svg:x="2.809cm" svg:y="21.605cm">
          <draw:text-box>
            <text:p text:style-name="P4"><text:span text:style-name="T8">2 0 1 5 <text:s/></text:span></text:p>
          </draw:text-box>
        </draw:frame>
        <draw:frame draw:style-name="gr154" draw:text-style-name="P5" draw:layer="layout" svg:width="0.743cm" svg:height="0.374cm" svg:x="3.523cm" svg:y="21.605cm">
          <draw:text-box>
            <text:p text:style-name="P4"><text:span text:style-name="T8">r . , <text:s/></text:span></text:p>
          </draw:text-box>
        </draw:frame>
        <draw:frame draw:style-name="gr160" draw:text-style-name="P5" draw:layer="layout" svg:width="1.175cm" svg:height="0.374cm" svg:x="3.849cm" svg:y="21.605cm">
          <draw:text-box>
            <text:p text:style-name="P4"><text:span text:style-name="T8">p o z . <text:s/></text:span></text:p>
          </draw:text-box>
        </draw:frame>
        <draw:frame draw:style-name="gr613" draw:text-style-name="P5" draw:layer="layout" svg:width="1.446cm" svg:height="0.374cm" svg:x="4.467cm" svg:y="21.605cm">
          <draw:text-box>
            <text:p text:style-name="P4"><text:span text:style-name="T8">3 9 6 ) , <text:s/></text:span></text:p>
          </draw:text-box>
        </draw:frame>
        <draw:frame draw:style-name="gr174" draw:text-style-name="P5" draw:layer="layout" svg:width="1.899cm" svg:height="0.374cm" svg:x="5.207cm" svg:y="21.605cm">
          <draw:text-box>
            <text:p text:style-name="P4"><text:span text:style-name="T8">L E X / e l . <text:s/></text:span></text:p>
          </draw:text-box>
        </draw:frame>
        <draw:frame draw:style-name="gr37" draw:text-style-name="P5" draw:layer="layout" svg:width="0.916cm" svg:height="0.374cm" svg:x="6.301cm" svg:y="21.605cm">
          <draw:text-box>
            <text:p text:style-name="P4"><text:span text:style-name="T8">2015.</text:span></text:p>
          </draw:text-box>
        </draw:frame>
      </draw:page>
      <draw:page draw:name="page12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88</text:span></text:p>
          </draw:text-box>
        </draw:frame>
        <draw:frame draw:style-name="gr471" draw:text-style-name="P10" draw:layer="layout" svg:width="15.53cm" svg:height="0.454cm" svg:x="2.2cm" svg:y="2.89cm">
          <draw:text-box>
            <text:p text:style-name="P4"><text:span text:style-name="T11">(odmiennie niż <text:s/>w sprawie I KZP 35/08). Przykładem tego jest linia orzecznicza, </text:span></text:p>
          </draw:text-box>
        </draw:frame>
        <draw:frame draw:style-name="gr451" draw:text-style-name="P10" draw:layer="layout" svg:width="16.068cm" svg:height="0.454cm" svg:x="2.2cm" svg:y="3.356cm">
          <draw:text-box>
            <text:p text:style-name="P4"><text:span text:style-name="T11">która wykształciła się na gruncie art. 62 ust. 1 ustawy o przeciwdziałaniu narkoma</text:span></text:p>
          </draw:text-box>
        </draw:frame>
        <draw:frame draw:style-name="gr453" draw:text-style-name="P10" draw:layer="layout" svg:width="0.386cm" svg:height="0.433cm" svg:x="14.671cm" svg:y="3.37cm">
          <draw:text-box>
            <text:p text:style-name="P4"><text:span text:style-name="T13">-</text:span></text:p>
          </draw:text-box>
        </draw:frame>
        <draw:frame draw:style-name="gr614" draw:text-style-name="P10" draw:layer="layout" svg:width="15.949cm" svg:height="0.454cm" svg:x="2.2cm" svg:y="3.822cm">
          <draw:text-box>
            <text:p text:style-name="P4"><text:span text:style-name="T11">nii, który penalizuje posiadanie, wbrew przepisom ustawy, środków odurzających </text:span></text:p>
          </draw:text-box>
        </draw:frame>
        <draw:frame draw:style-name="gr615" draw:text-style-name="P10" draw:layer="layout" svg:width="15.217cm" svg:height="0.454cm" svg:x="2.2cm" svg:y="4.289cm">
          <draw:text-box>
            <text:p text:style-name="P4"><text:span text:style-name="T11">lub substancji psychotropowych. Stosując wszystkie metody wykładni, należy </text:span></text:p>
          </draw:text-box>
        </draw:frame>
        <draw:frame draw:style-name="gr569" draw:text-style-name="P10" draw:layer="layout" svg:width="15.885cm" svg:height="0.454cm" svg:x="2.2cm" svg:y="4.755cm">
          <draw:text-box>
            <text:p text:style-name="P4"><text:span text:style-name="T11">dojść do wniosku, że norma sankcjonowana w tym wypadku zakazuje posiadania </text:span></text:p>
          </draw:text-box>
        </draw:frame>
        <draw:frame draw:style-name="gr616" draw:text-style-name="P10" draw:layer="layout" svg:width="15.14cm" svg:height="0.454cm" svg:x="2.2cm" svg:y="5.221cm">
          <draw:text-box>
            <text:p text:style-name="P4"><text:span text:style-name="T11">jakiejkolwiek ilości wskazanych środków lub substancji. Odrębną kwestią jest </text:span></text:p>
          </draw:text-box>
        </draw:frame>
        <draw:frame draw:style-name="gr513" draw:text-style-name="P10" draw:layer="layout" svg:width="16.326cm" svg:height="0.454cm" svg:x="2.2cm" svg:y="5.687cm">
          <draw:text-box>
            <text:p text:style-name="P4"><text:span text:style-name="T11">karygodność przypadków, gdy sprawca posiada te środki w znikomej ilości, a także </text:span></text:p>
          </draw:text-box>
        </draw:frame>
        <draw:frame draw:style-name="gr617" draw:text-style-name="P10" draw:layer="layout" svg:width="15.598cm" svg:height="0.454cm" svg:x="2.2cm" svg:y="6.154cm">
          <draw:text-box>
            <text:p text:style-name="P4"><text:span text:style-name="T11">trudności dowodowe przejawiające się w konieczności wykazania, że konkretny </text:span></text:p>
          </draw:text-box>
        </draw:frame>
        <draw:frame draw:style-name="gr558" draw:text-style-name="P10" draw:layer="layout" svg:width="15.665cm" svg:height="0.454cm" svg:x="2.2cm" svg:y="6.62cm">
          <draw:text-box>
            <text:p text:style-name="P4"><text:span text:style-name="T11">sprawca posiadał substancje niedozwolone w takiej ilości, którą trudno zmierzyć</text:span></text:p>
          </draw:text-box>
        </draw:frame>
        <draw:frame draw:style-name="gr242" draw:text-style-name="P11" draw:layer="layout" svg:width="0.29cm" svg:height="0.259cm" svg:x="14.478cm" svg:y="6.641cm">
          <draw:text-box>
            <text:p text:style-name="P4"><text:span text:style-name="T17">38</text:span></text:p>
          </draw:text-box>
        </draw:frame>
        <draw:frame draw:style-name="gr618" draw:text-style-name="P10" draw:layer="layout" svg:width="0.386cm" svg:height="0.454cm" svg:x="14.703cm" svg:y="6.62cm">
          <draw:text-box>
            <text:p text:style-name="P4"><text:span text:style-name="T11">. </text:span></text:p>
          </draw:text-box>
        </draw:frame>
        <draw:frame draw:style-name="gr619" draw:text-style-name="P10" draw:layer="layout" svg:width="16.322cm" svg:height="0.454cm" svg:x="2.2cm" svg:y="7.086cm">
          <draw:text-box>
            <text:p text:style-name="P4"><text:span text:style-name="T11">Tymczasem orzecznictwo jednomyślnie dopatruje się w tym wypadku luki prawnej, </text:span></text:p>
          </draw:text-box>
        </draw:frame>
        <draw:frame draw:style-name="gr522" draw:text-style-name="P10" draw:layer="layout" svg:width="15.945cm" svg:height="0.454cm" svg:x="2.2cm" svg:y="7.552cm">
          <draw:text-box>
            <text:p text:style-name="P4"><text:span text:style-name="T11">ponieważ „W wymienionym przepisie nie określono (…) minimalnej dawki środka </text:span></text:p>
          </draw:text-box>
        </draw:frame>
        <draw:frame draw:style-name="gr576" draw:text-style-name="P10" draw:layer="layout" svg:width="15.416cm" svg:height="0.454cm" svg:x="2.2cm" svg:y="8.018cm">
          <draw:text-box>
            <text:p text:style-name="P4"><text:span text:style-name="T11">odurzającego lub substancji psychotropowej, których posiadanie rodzi odpowie</text:span></text:p>
          </draw:text-box>
        </draw:frame>
        <draw:frame draw:style-name="gr30" draw:text-style-name="P10" draw:layer="layout" svg:width="0.387cm" svg:height="0.433cm" svg:x="14.671cm" svg:y="8.033cm">
          <draw:text-box>
            <text:p text:style-name="P4"><text:span text:style-name="T13">-</text:span></text:p>
          </draw:text-box>
        </draw:frame>
        <draw:frame draw:style-name="gr620" draw:text-style-name="P10" draw:layer="layout" svg:width="3.241cm" svg:height="0.454cm" svg:x="2.2cm" svg:y="8.484cm">
          <draw:text-box>
            <text:p text:style-name="P4"><text:span text:style-name="T11">dzialność karną”</text:span></text:p>
          </draw:text-box>
        </draw:frame>
        <draw:frame draw:style-name="gr242" draw:text-style-name="P11" draw:layer="layout" svg:width="0.29cm" svg:height="0.259cm" svg:x="4.808cm" svg:y="8.506cm">
          <draw:text-box>
            <text:p text:style-name="P4"><text:span text:style-name="T17">39</text:span></text:p>
          </draw:text-box>
        </draw:frame>
        <draw:frame draw:style-name="gr621" draw:text-style-name="P10" draw:layer="layout" svg:width="12.317cm" svg:height="0.454cm" svg:x="5.034cm" svg:y="8.485cm">
          <draw:text-box>
            <text:p text:style-name="P4"><text:span text:style-name="T11">, a zatem „Na podstawie art. 62 ustawy z dnia 29 lipca 2005 r. </text:span></text:p>
          </draw:text-box>
        </draw:frame>
        <draw:frame draw:style-name="gr622" draw:text-style-name="P10" draw:layer="layout" svg:width="15.911cm" svg:height="0.454cm" svg:x="2.2cm" svg:y="8.951cm">
          <draw:text-box>
            <text:p text:style-name="P4"><text:span text:style-name="T11">o przeciwdziałaniu narkomanii (…) karalny jest każdy wypadek posiadania środka</text:span></text:p>
          </draw:text-box>
        </draw:frame>
        <draw:frame draw:style-name="gr623" draw:text-style-name="P10" draw:layer="layout" svg:width="16.131cm" svg:height="0.454cm" svg:x="2.2cm" svg:y="9.417cm">
          <draw:text-box>
            <text:p text:style-name="P4"><text:span text:style-name="T11">odurzającego lub substancji psychotropowej "wbrew przepisom ustawy", (…) jeżeli</text:span></text:p>
          </draw:text-box>
        </draw:frame>
        <draw:frame draw:style-name="gr228" draw:text-style-name="P10" draw:layer="layout" svg:width="15.881cm" svg:height="0.454cm" svg:x="2.2cm" svg:y="9.883cm">
          <draw:text-box>
            <text:p text:style-name="P4"><text:span text:style-name="T11">sprawca posiada środek odurzający lub substancję psychotropową w ilości pozwa</text:span></text:p>
          </draw:text-box>
        </draw:frame>
        <draw:frame draw:style-name="gr30" draw:text-style-name="P10" draw:layer="layout" svg:width="0.387cm" svg:height="0.433cm" svg:x="14.671cm" svg:y="9.898cm">
          <draw:text-box>
            <text:p text:style-name="P4"><text:span text:style-name="T13">-</text:span></text:p>
          </draw:text-box>
        </draw:frame>
        <draw:frame draw:style-name="gr624" draw:text-style-name="P10" draw:layer="layout" svg:width="15.763cm" svg:height="0.454cm" svg:x="2.2cm" svg:y="10.35cm">
          <draw:text-box>
            <text:p text:style-name="P4"><text:span text:style-name="T11">lającej na co najmniej jednorazowe użycie, w dawce dla nich charakterystycznej,</text:span></text:p>
          </draw:text-box>
        </draw:frame>
        <draw:frame draw:style-name="gr625" draw:text-style-name="P10" draw:layer="layout" svg:width="10.932cm" svg:height="0.454cm" svg:x="2.2cm" svg:y="10.816cm">
          <draw:text-box>
            <text:p text:style-name="P4"><text:span text:style-name="T11">zdolnej wywołać u człowieka inny niż medyczny skutek”</text:span></text:p>
          </draw:text-box>
        </draw:frame>
        <draw:frame draw:style-name="gr242" draw:text-style-name="P11" draw:layer="layout" svg:width="0.29cm" svg:height="0.259cm" svg:x="11.133cm" svg:y="10.837cm">
          <draw:text-box>
            <text:p text:style-name="P4"><text:span text:style-name="T17">40</text:span></text:p>
          </draw:text-box>
        </draw:frame>
        <draw:frame draw:style-name="gr71" draw:text-style-name="P10" draw:layer="layout" svg:width="0.387cm" svg:height="0.454cm" svg:x="11.359cm" svg:y="10.816cm">
          <draw:text-box>
            <text:p text:style-name="P4"><text:span text:style-name="T11">.</text:span></text:p>
          </draw:text-box>
        </draw:frame>
        <draw:frame draw:style-name="gr25" draw:text-style-name="P10" draw:layer="layout" svg:width="3.312cm" svg:height="0.454cm" svg:x="6.905cm" svg:y="12.214cm">
          <draw:text-box>
            <text:p text:style-name="P4"><text:span text:style-name="T11">PODSUMOWANIE</text:span></text:p>
          </draw:text-box>
        </draw:frame>
        <draw:frame draw:style-name="gr331" draw:text-style-name="P10" draw:layer="layout" svg:width="14.683cm" svg:height="0.454cm" svg:x="2.8cm" svg:y="13.147cm">
          <draw:text-box>
            <text:p text:style-name="P4"><text:span text:style-name="T11">Powyższe rozważania świadczą o tym, że do wypadków, określonych przez </text:span></text:p>
          </draw:text-box>
        </draw:frame>
        <draw:frame draw:style-name="gr347" draw:text-style-name="P10" draw:layer="layout" svg:width="15.593cm" svg:height="0.454cm" svg:x="2.2cm" svg:y="13.613cm">
          <draw:text-box>
            <text:p text:style-name="P4"><text:span text:style-name="T11">Sąd Najwyższy i L. Morawskiego jako pozwalające na odstąpienie od rezultatów </text:span></text:p>
          </draw:text-box>
        </draw:frame>
        <draw:frame draw:style-name="gr390" draw:text-style-name="P10" draw:layer="layout" svg:width="15.259cm" svg:height="0.454cm" svg:x="2.2cm" svg:y="14.079cm">
          <draw:text-box>
            <text:p text:style-name="P4"><text:span text:style-name="T11">wykładni językowej, należy w prawie karnym podchodzić z dużą ostrożnością. </text:span></text:p>
          </draw:text-box>
        </draw:frame>
        <draw:frame draw:style-name="gr626" draw:text-style-name="P10" draw:layer="layout" svg:width="16.004cm" svg:height="0.454cm" svg:x="2.2cm" svg:y="14.546cm">
          <draw:text-box>
            <text:p text:style-name="P4"><text:span text:style-name="T11">Przede wszystkim, nigdy nie może to prowadzić do pogorszenia sytuacji sprawcy, </text:span></text:p>
          </draw:text-box>
        </draw:frame>
        <draw:frame draw:style-name="gr627" draw:text-style-name="P10" draw:layer="layout" svg:width="16.08cm" svg:height="0.454cm" svg:x="2.2cm" svg:y="15.012cm">
          <draw:text-box>
            <text:p text:style-name="P4"><text:span text:style-name="T11">nawet jeżeli przemawiają za tym względy systemowe i funkcjonalne, a to ze wzglę</text:span></text:p>
          </draw:text-box>
        </draw:frame>
        <draw:frame draw:style-name="gr628" draw:text-style-name="P10" draw:layer="layout" svg:width="0.385cm" svg:height="0.433cm" svg:x="14.671cm" svg:y="15.026cm">
          <draw:text-box>
            <text:p text:style-name="P4"><text:span text:style-name="T13">-</text:span></text:p>
          </draw:text-box>
        </draw:frame>
        <draw:frame draw:style-name="gr445" draw:text-style-name="P10" draw:layer="layout" svg:width="15.682cm" svg:height="0.454cm" svg:x="2.2cm" svg:y="15.478cm">
          <draw:text-box>
            <text:p text:style-name="P4"><text:span text:style-name="T11">du np. na zakaz wykładni rozszerzającej i zakaz analogii na niekorzyść sprawcy. </text:span></text:p>
          </draw:text-box>
        </draw:frame>
        <draw:frame draw:style-name="gr479" draw:text-style-name="P10" draw:layer="layout" svg:width="15.407cm" svg:height="0.454cm" svg:x="2.2cm" svg:y="15.944cm">
          <draw:text-box>
            <text:p text:style-name="P4"><text:span text:style-name="T11">Te ostatnie racje mogą przesądzić o przyjętym kierunku wykładni tylko wtedy, </text:span></text:p>
          </draw:text-box>
        </draw:frame>
        <draw:frame draw:style-name="gr629" draw:text-style-name="P10" draw:layer="layout" svg:width="15.2cm" svg:height="0.454cm" svg:x="2.2cm" svg:y="16.411cm">
          <draw:text-box>
            <text:p text:style-name="P4"><text:span text:style-name="T11">gdy językowa interpretacja daje niejednoznaczne wyniki. Najdalej idące (i kon</text:span></text:p>
          </draw:text-box>
        </draw:frame>
        <draw:line draw:style-name="gr33" draw:text-style-name="P3" draw:layer="layout" svg:x1="2.199cm" svg:y1="17.631cm" svg:x2="4cm" svg:y2="17.631cm">
          <text:p/>
        </draw:line>
        <draw:frame draw:style-name="gr30" draw:text-style-name="P10" draw:layer="layout" svg:width="0.387cm" svg:height="0.433cm" svg:x="14.671cm" svg:y="16.425cm">
          <draw:text-box>
            <text:p text:style-name="P4"><text:span text:style-name="T13">-</text:span></text:p>
          </draw:text-box>
        </draw:frame>
        <draw:frame draw:style-name="gr98" draw:text-style-name="P12" draw:layer="layout" svg:width="0.239cm" svg:height="0.217cm" svg:x="2.85cm" svg:y="17.742cm">
          <draw:text-box>
            <text:p text:style-name="P4"><text:span text:style-name="T19">38</text:span></text:p>
          </draw:text-box>
        </draw:frame>
        <draw:frame draw:style-name="gr193" draw:text-style-name="P12" draw:layer="layout" svg:width="0.183cm" svg:height="0.208cm" svg:x="3.035cm" svg:y="17.749cm">
          <draw:text-box>
            <text:p text:style-name="P4"><text:span text:style-name="T14"><text:s/></text:span></text:p>
          </draw:text-box>
        </draw:frame>
        <draw:frame draw:style-name="gr193" draw:text-style-name="P12" draw:layer="layout" svg:width="0.183cm" svg:height="0.208cm" svg:x="3.2cm" svg:y="17.749cm">
          <draw:text-box>
            <text:p text:style-name="P4"><text:span text:style-name="T14"><text:s/></text:span></text:p>
          </draw:text-box>
        </draw:frame>
        <draw:frame draw:style-name="gr361" draw:text-style-name="P5" draw:layer="layout" svg:width="2.39cm" svg:height="0.374cm" svg:x="3.235cm" svg:y="17.725cm">
          <draw:text-box>
            <text:p text:style-name="P4"><text:span text:style-name="T8">P o d o b n i e <text:s/></text:span></text:p>
          </draw:text-box>
        </draw:frame>
        <draw:frame draw:style-name="gr55" draw:text-style-name="P5" draw:layer="layout" svg:width="0.684cm" svg:height="0.374cm" svg:x="4.471cm" svg:y="17.725cm">
          <draw:text-box>
            <text:p text:style-name="P4"><text:span text:style-name="T8">M . <text:s/></text:span></text:p>
          </draw:text-box>
        </draw:frame>
        <draw:frame draw:style-name="gr214" draw:text-style-name="P5" draw:layer="layout" svg:width="1.585cm" svg:height="0.374cm" svg:x="4.887cm" svg:y="17.725cm">
          <draw:text-box>
            <text:p text:style-name="P4"><text:span text:style-name="T8">K u l i k , <text:s/></text:span></text:p>
          </draw:text-box>
        </draw:frame>
        <draw:frame draw:style-name="gr110" draw:text-style-name="P5" draw:layer="layout" svg:width="2.741cm" svg:height="0.374cm" svg:x="5.732cm" svg:y="17.725cm">
          <draw:text-box>
            <text:p text:style-name="P4"><text:span text:style-name="T8">K o m e n t a r z <text:s/></text:span></text:p>
          </draw:text-box>
        </draw:frame>
        <draw:frame draw:style-name="gr41" draw:text-style-name="P5" draw:layer="layout" svg:width="0.705cm" svg:height="0.374cm" svg:x="7.176cm" svg:y="17.725cm">
          <draw:text-box>
            <text:p text:style-name="P4"><text:span text:style-name="T8">d o <text:s/></text:span></text:p>
          </draw:text-box>
        </draw:frame>
        <draw:frame draw:style-name="gr609" draw:text-style-name="P5" draw:layer="layout" svg:width="2.8cm" svg:height="0.374cm" svg:x="7.548cm" svg:y="17.725cm">
          <draw:text-box>
            <text:p text:style-name="P4"><text:span text:style-name="T8">n i e k t ó r y c h <text:s/></text:span></text:p>
          </draw:text-box>
        </draw:frame>
        <draw:frame draw:style-name="gr376" draw:text-style-name="P5" draw:layer="layout" svg:width="2.622cm" svg:height="0.374cm" svg:x="8.936cm" svg:y="17.725cm">
          <draw:text-box>
            <text:p text:style-name="P4"><text:span text:style-name="T8">p r z e p i s ó w <text:s/></text:span></text:p>
          </draw:text-box>
        </draw:frame>
        <draw:frame draw:style-name="gr594" draw:text-style-name="P5" draw:layer="layout" svg:width="1.844cm" svg:height="0.374cm" svg:x="10.275cm" svg:y="17.725cm">
          <draw:text-box>
            <text:p text:style-name="P4"><text:span text:style-name="T8">u s t a w y <text:s/></text:span></text:p>
          </draw:text-box>
        </draw:frame>
        <draw:frame draw:style-name="gr215" draw:text-style-name="P5" draw:layer="layout" svg:width="0.4cm" svg:height="0.374cm" svg:x="11.216cm" svg:y="17.725cm">
          <draw:text-box>
            <text:p text:style-name="P4"><text:span text:style-name="T8">o <text:s/></text:span></text:p>
          </draw:text-box>
        </draw:frame>
        <draw:frame draw:style-name="gr595" draw:text-style-name="P5" draw:layer="layout" svg:width="4.375cm" svg:height="0.374cm" svg:x="11.429cm" svg:y="17.725cm">
          <draw:text-box>
            <text:p text:style-name="P4"><text:span text:style-name="T8">p r z e c i w d z i a ł a n i u <text:s/></text:span></text:p>
          </draw:text-box>
        </draw:frame>
        <draw:frame draw:style-name="gr165" draw:text-style-name="P5" draw:layer="layout" svg:width="1.412cm" svg:height="0.374cm" svg:x="13.611cm" svg:y="17.725cm">
          <draw:text-box>
            <text:p text:style-name="P4"><text:span text:style-name="T8">narkoma</text:span></text:p>
          </draw:text-box>
        </draw:frame>
        <draw:frame draw:style-name="gr561" draw:text-style-name="P5" draw:layer="layout" svg:width="0.315cm" svg:height="0.353cm" svg:x="14.696cm" svg:y="17.737cm">
          <draw:text-box>
            <text:p text:style-name="P4"><text:span text:style-name="T7">-</text:span></text:p>
          </draw:text-box>
        </draw:frame>
        <draw:frame draw:style-name="gr630" draw:text-style-name="P5" draw:layer="layout" svg:width="0.789cm" svg:height="0.374cm" svg:x="2.2cm" svg:y="18.113cm">
          <draw:text-box>
            <text:p text:style-name="P4"><text:span text:style-name="T8">n i i <text:s/></text:span></text:p>
          </draw:text-box>
        </draw:frame>
        <draw:frame draw:style-name="gr101" draw:text-style-name="P5" draw:layer="layout" svg:width="1.12cm" svg:height="0.374cm" svg:x="2.6cm" svg:y="18.113cm">
          <draw:text-box>
            <text:p text:style-name="P4"><text:span text:style-name="T8">[ w : ] <text:s/></text:span></text:p>
          </draw:text-box>
        </draw:frame>
        <draw:frame draw:style-name="gr631" draw:text-style-name="P5" draw:layer="layout" svg:width="3.939cm" svg:height="0.374cm" svg:x="3.194cm" svg:y="18.113cm">
          <draw:text-box>
            <text:p text:style-name="P4"><text:span text:style-name="T8">P o z a k o d e k s o w e <text:s/></text:span></text:p>
          </draw:text-box>
        </draw:frame>
        <draw:frame draw:style-name="gr606" draw:text-style-name="P5" draw:layer="layout" svg:width="3.444cm" svg:height="0.374cm" svg:x="5.305cm" svg:y="18.113cm">
          <draw:text-box>
            <text:p text:style-name="P4"><text:span text:style-name="T8">p r z e s t ę p s t w a <text:s/></text:span></text:p>
          </draw:text-box>
        </draw:frame>
        <draw:frame draw:style-name="gr39" draw:text-style-name="P5" draw:layer="layout" svg:width="2.61cm" svg:height="0.374cm" svg:x="7.009cm" svg:y="18.113cm">
          <draw:text-box>
            <text:p text:style-name="P4"><text:span text:style-name="T8">p r z e c i w k o <text:s/></text:span></text:p>
          </draw:text-box>
        </draw:frame>
        <draw:frame draw:style-name="gr179" draw:text-style-name="P5" draw:layer="layout" svg:width="2.263cm" svg:height="0.374cm" svg:x="8.397cm" svg:y="18.113cm">
          <draw:text-box>
            <text:p text:style-name="P4"><text:span text:style-name="T8">z d r o w i u . <text:s/></text:span></text:p>
          </draw:text-box>
        </draw:frame>
        <draw:frame draw:style-name="gr189" draw:text-style-name="P5" draw:layer="layout" svg:width="2.944cm" svg:height="0.374cm" svg:x="9.582cm" svg:y="18.113cm">
          <draw:text-box>
            <text:p text:style-name="P4"><text:span text:style-name="T8">K o m e n t a r z , <text:s/></text:span></text:p>
          </draw:text-box>
        </draw:frame>
        <draw:frame draw:style-name="gr113" draw:text-style-name="P5" draw:layer="layout" svg:width="1.141cm" svg:height="0.374cm" svg:x="11.136cm" svg:y="18.113cm">
          <draw:text-box>
            <text:p text:style-name="P4"><text:span text:style-name="T8">r e d . <text:s/></text:span></text:p>
          </draw:text-box>
        </draw:frame>
        <draw:frame draw:style-name="gr55" draw:text-style-name="P5" draw:layer="layout" svg:width="0.684cm" svg:height="0.374cm" svg:x="11.686cm" svg:y="18.113cm">
          <draw:text-box>
            <text:p text:style-name="P4"><text:span text:style-name="T8">M . <text:s/></text:span></text:p>
          </draw:text-box>
        </draw:frame>
        <draw:frame draw:style-name="gr632" draw:text-style-name="P5" draw:layer="layout" svg:width="2.504cm" svg:height="0.374cm" svg:x="12.113cm" svg:y="18.113cm">
          <draw:text-box>
            <text:p text:style-name="P4"><text:span text:style-name="T8">M o z g a w a , <text:s/></text:span></text:p>
          </draw:text-box>
        </draw:frame>
        <draw:frame draw:style-name="gr495" draw:text-style-name="P5" draw:layer="layout" svg:width="2.432cm" svg:height="0.374cm" svg:x="13.503cm" svg:y="18.113cm">
          <draw:text-box>
            <text:p text:style-name="P4"><text:span text:style-name="T8">Wa r s z a w a <text:s/></text:span></text:p>
          </draw:text-box>
        </draw:frame>
        <draw:frame draw:style-name="gr44" draw:text-style-name="P5" draw:layer="layout" svg:width="1.526cm" svg:height="0.374cm" svg:x="2.2cm" svg:y="18.501cm">
          <draw:text-box>
            <text:p text:style-name="P4"><text:span text:style-name="T8">2 0 1 7 , <text:s/></text:span></text:p>
          </draw:text-box>
        </draw:frame>
        <draw:frame draw:style-name="gr118" draw:text-style-name="P5" draw:layer="layout" svg:width="1.187cm" svg:height="0.374cm" svg:x="2.994cm" svg:y="18.501cm">
          <draw:text-box>
            <text:p text:style-name="P4"><text:span text:style-name="T8">t e z a <text:s/></text:span></text:p>
          </draw:text-box>
        </draw:frame>
        <draw:frame draw:style-name="gr151" draw:text-style-name="P5" draw:layer="layout" svg:width="0.317cm" svg:height="0.374cm" svg:x="3.584cm" svg:y="18.501cm">
          <draw:text-box>
            <text:p text:style-name="P4"><text:span text:style-name="T8">9.</text:span></text:p>
          </draw:text-box>
        </draw:frame>
        <draw:frame draw:style-name="gr98" draw:text-style-name="P12" draw:layer="layout" svg:width="0.239cm" svg:height="0.217cm" svg:x="2.85cm" svg:y="18.906cm">
          <draw:text-box>
            <text:p text:style-name="P4"><text:span text:style-name="T19">39</text:span></text:p>
          </draw:text-box>
        </draw:frame>
        <draw:frame draw:style-name="gr35" draw:text-style-name="P12" draw:layer="layout" svg:width="0.184cm" svg:height="0.208cm" svg:x="3.035cm" svg:y="18.913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8.913cm">
          <draw:text-box>
            <text:p text:style-name="P4"><text:span text:style-name="T14"><text:s/></text:span></text:p>
          </draw:text-box>
        </draw:frame>
        <draw:frame draw:style-name="gr586" draw:text-style-name="P5" draw:layer="layout" svg:width="3.719cm" svg:height="0.374cm" svg:x="3.247cm" svg:y="18.889cm">
          <draw:text-box>
            <text:p text:style-name="P4"><text:span text:style-name="T8">P o s t a n o w i e n i e <text:s/></text:span></text:p>
          </draw:text-box>
        </draw:frame>
        <draw:frame draw:style-name="gr148" draw:text-style-name="P5" draw:layer="layout" svg:width="0.747cm" svg:height="0.374cm" svg:x="5.18cm" svg:y="18.889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5.667cm" svg:y="18.889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5.89cm" svg:y="18.889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6.517cm" svg:y="18.889cm">
          <draw:text-box>
            <text:p text:style-name="P4"><text:span text:style-name="T8">2 8 <text:s/></text:span></text:p>
          </draw:text-box>
        </draw:frame>
        <draw:frame draw:style-name="gr196" draw:text-style-name="P5" draw:layer="layout" svg:width="3.338cm" svg:height="0.374cm" svg:x="6.916cm" svg:y="18.889cm">
          <draw:text-box>
            <text:p text:style-name="P4"><text:span text:style-name="T8">p a ź d z i e r n i k a <text:s/></text:span></text:p>
          </draw:text-box>
        </draw:frame>
        <draw:frame draw:style-name="gr153" draw:text-style-name="P5" draw:layer="layout" svg:width="1.323cm" svg:height="0.374cm" svg:x="8.619cm" svg:y="18.889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9.335cm" svg:y="18.889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9.664cm" svg:y="18.889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9.85cm" svg:y="18.889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10.52cm" svg:y="18.889cm">
          <draw:text-box>
            <text:p text:style-name="P4"><text:span text:style-name="T8">2 2 / 0 9 , <text:s/></text:span></text:p>
          </draw:text-box>
        </draw:frame>
        <draw:frame draw:style-name="gr200" draw:text-style-name="P5" draw:layer="layout" svg:width="1.822cm" svg:height="0.374cm" svg:x="11.403cm" svg:y="18.889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12.643cm" svg:y="18.889cm">
          <draw:text-box>
            <text:p text:style-name="P4"><text:span text:style-name="T8">2 0 0 9 , <text:s/></text:span></text:p>
          </draw:text-box>
        </draw:frame>
        <draw:frame draw:style-name="gr159" draw:text-style-name="P5" draw:layer="layout" svg:width="0.641cm" svg:height="0.374cm" svg:x="13.438cm" svg:y="18.889cm">
          <draw:text-box>
            <text:p text:style-name="P4"><text:span text:style-name="T8">n r <text:s/></text:span></text:p>
          </draw:text-box>
        </draw:frame>
        <draw:frame draw:style-name="gr37" draw:text-style-name="P5" draw:layer="layout" svg:width="0.916cm" svg:height="0.374cm" svg:x="13.784cm" svg:y="18.889cm">
          <draw:text-box>
            <text:p text:style-name="P4"><text:span text:style-name="T8">1 2 , <text:s/></text:span></text:p>
          </draw:text-box>
        </draw:frame>
        <draw:frame draw:style-name="gr160" draw:text-style-name="P5" draw:layer="layout" svg:width="1.175cm" svg:height="0.374cm" svg:x="14.262cm" svg:y="18.889cm">
          <draw:text-box>
            <text:p text:style-name="P4"><text:span text:style-name="T8">p o z . <text:s/></text:span></text:p>
          </draw:text-box>
        </draw:frame>
        <draw:frame draw:style-name="gr63" draw:text-style-name="P5" draw:layer="layout" svg:width="0.713cm" svg:height="0.374cm" svg:x="2.2cm" svg:y="19.277cm">
          <draw:text-box>
            <text:p text:style-name="P4"><text:span text:style-name="T8">103.</text:span></text:p>
          </draw:text-box>
        </draw:frame>
        <draw:frame draw:style-name="gr98" draw:text-style-name="P12" draw:layer="layout" svg:width="0.239cm" svg:height="0.217cm" svg:x="2.85cm" svg:y="19.682cm">
          <draw:text-box>
            <text:p text:style-name="P4"><text:span text:style-name="T19">40</text:span></text:p>
          </draw:text-box>
        </draw:frame>
        <draw:frame draw:style-name="gr35" draw:text-style-name="P12" draw:layer="layout" svg:width="0.184cm" svg:height="0.208cm" svg:x="3.035cm" svg:y="19.689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19.689cm">
          <draw:text-box>
            <text:p text:style-name="P4"><text:span text:style-name="T14"><text:s/></text:span></text:p>
          </draw:text-box>
        </draw:frame>
        <draw:frame draw:style-name="gr503" draw:text-style-name="P5" draw:layer="layout" svg:width="1.776cm" svg:height="0.374cm" svg:x="3.233cm" svg:y="19.665cm">
          <draw:text-box>
            <text:p text:style-name="P4"><text:span text:style-name="T8">Ta m ż e ; <text:s/></text:span></text:p>
          </draw:text-box>
        </draw:frame>
        <draw:frame draw:style-name="gr47" draw:text-style-name="P5" draw:layer="layout" svg:width="2.402cm" svg:height="0.374cm" svg:x="4.221cm" svg:y="19.665cm">
          <draw:text-box>
            <text:p text:style-name="P4"><text:span text:style-name="T8">p o d o b n i e <text:s/></text:span></text:p>
          </draw:text-box>
        </draw:frame>
        <draw:frame draw:style-name="gr416" draw:text-style-name="P5" draw:layer="layout" svg:width="1.564cm" svg:height="0.374cm" svg:x="5.459cm" svg:y="19.665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6.329cm" svg:y="19.665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6.796cm" svg:y="19.66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7.001cm" svg:y="19.66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7.608cm" svg:y="19.665cm">
          <draw:text-box>
            <text:p text:style-name="P4"><text:span text:style-name="T8">2 0 <text:s/></text:span></text:p>
          </draw:text-box>
        </draw:frame>
        <draw:frame draw:style-name="gr633" draw:text-style-name="P5" draw:layer="layout" svg:width="2.25cm" svg:height="0.374cm" svg:x="7.987cm" svg:y="19.665cm">
          <draw:text-box>
            <text:p text:style-name="P4"><text:span text:style-name="T8">k w i e t n i a <text:s/></text:span></text:p>
          </draw:text-box>
        </draw:frame>
        <draw:frame draw:style-name="gr153" draw:text-style-name="P5" draw:layer="layout" svg:width="1.323cm" svg:height="0.374cm" svg:x="9.136cm" svg:y="19.665cm">
          <draw:text-box>
            <text:p text:style-name="P4"><text:span text:style-name="T8">2 0 1 1 <text:s/></text:span></text:p>
          </draw:text-box>
        </draw:frame>
        <draw:frame draw:style-name="gr154" draw:text-style-name="P5" draw:layer="layout" svg:width="0.743cm" svg:height="0.374cm" svg:x="9.821cm" svg:y="19.665cm">
          <draw:text-box>
            <text:p text:style-name="P4"><text:span text:style-name="T8">r . , <text:s/></text:span></text:p>
          </draw:text-box>
        </draw:frame>
        <draw:frame draw:style-name="gr109" draw:text-style-name="P5" draw:layer="layout" svg:width="0.616cm" svg:height="0.374cm" svg:x="10.129cm" svg:y="19.665cm">
          <draw:text-box>
            <text:p text:style-name="P4"><text:span text:style-name="T8">I V <text:s/></text:span></text:p>
          </draw:text-box>
        </draw:frame>
        <draw:frame draw:style-name="gr114" draw:text-style-name="P5" draw:layer="layout" svg:width="0.722cm" svg:height="0.374cm" svg:x="10.519cm" svg:y="19.665cm">
          <draw:text-box>
            <text:p text:style-name="P4"><text:span text:style-name="T8">K K <text:s/></text:span></text:p>
          </draw:text-box>
        </draw:frame>
        <draw:frame draw:style-name="gr199" draw:text-style-name="P5" draw:layer="layout" svg:width="1.733cm" svg:height="0.374cm" svg:x="11.039cm" svg:y="19.665cm">
          <draw:text-box>
            <text:p text:style-name="P4"><text:span text:style-name="T8">2 6 / 1 1 , <text:s/></text:span></text:p>
          </draw:text-box>
        </draw:frame>
        <draw:frame draw:style-name="gr209" draw:text-style-name="P5" draw:layer="layout" svg:width="1.001cm" svg:height="0.374cm" svg:x="11.888cm" svg:y="19.665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2.565cm" svg:y="19.665cm">
          <draw:text-box>
            <text:p text:style-name="P4"><text:span text:style-name="T8">n r <text:s/></text:span></text:p>
          </draw:text-box>
        </draw:frame>
        <draw:frame draw:style-name="gr262" draw:text-style-name="P5" draw:layer="layout" svg:width="2.14cm" svg:height="0.374cm" svg:x="12.891cm" svg:y="19.665cm">
          <draw:text-box>
            <text:p text:style-name="P4"><text:span text:style-name="T8">7 9 4 5 1 2 ; <text:s/></text:span></text:p>
          </draw:text-box>
        </draw:frame>
        <draw:frame draw:style-name="gr416" draw:text-style-name="P5" draw:layer="layout" svg:width="1.564cm" svg:height="0.374cm" svg:x="13.989cm" svg:y="19.665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2.2cm" svg:y="20.053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2.692cm" svg:y="20.05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919cm" svg:y="20.053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3.552cm" svg:y="20.053cm">
          <draw:text-box>
            <text:p text:style-name="P4"><text:span text:style-name="T8">1 1 <text:s/></text:span></text:p>
          </draw:text-box>
        </draw:frame>
        <draw:frame draw:style-name="gr281" draw:text-style-name="P5" draw:layer="layout" svg:width="1.615cm" svg:height="0.374cm" svg:x="3.945cm" svg:y="20.053cm">
          <draw:text-box>
            <text:p text:style-name="P4"><text:span text:style-name="T8">m a r c a <text:s/></text:span></text:p>
          </draw:text-box>
        </draw:frame>
        <draw:frame draw:style-name="gr153" draw:text-style-name="P5" draw:layer="layout" svg:width="1.323cm" svg:height="0.374cm" svg:x="4.806cm" svg:y="20.053cm">
          <draw:text-box>
            <text:p text:style-name="P4"><text:span text:style-name="T8">2 0 1 0 <text:s/></text:span></text:p>
          </draw:text-box>
        </draw:frame>
        <draw:frame draw:style-name="gr154" draw:text-style-name="P5" draw:layer="layout" svg:width="0.743cm" svg:height="0.374cm" svg:x="5.528cm" svg:y="20.053cm">
          <draw:text-box>
            <text:p text:style-name="P4"><text:span text:style-name="T8">r . , <text:s/></text:span></text:p>
          </draw:text-box>
        </draw:frame>
        <draw:frame draw:style-name="gr109" draw:text-style-name="P5" draw:layer="layout" svg:width="0.616cm" svg:height="0.374cm" svg:x="5.861cm" svg:y="20.053cm">
          <draw:text-box>
            <text:p text:style-name="P4"><text:span text:style-name="T8">I V <text:s/></text:span></text:p>
          </draw:text-box>
        </draw:frame>
        <draw:frame draw:style-name="gr114" draw:text-style-name="P5" draw:layer="layout" svg:width="0.722cm" svg:height="0.374cm" svg:x="6.277cm" svg:y="20.053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6.822cm" svg:y="20.053cm">
          <draw:text-box>
            <text:p text:style-name="P4"><text:span text:style-name="T8">4 3 2 / 0 9 , <text:s/></text:span></text:p>
          </draw:text-box>
        </draw:frame>
        <draw:frame draw:style-name="gr209" draw:text-style-name="P5" draw:layer="layout" svg:width="1.001cm" svg:height="0.374cm" svg:x="7.869cm" svg:y="20.053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8.573cm" svg:y="20.053cm">
          <draw:text-box>
            <text:p text:style-name="P4"><text:span text:style-name="T8">n r <text:s/></text:span></text:p>
          </draw:text-box>
        </draw:frame>
        <draw:frame draw:style-name="gr262" draw:text-style-name="P5" draw:layer="layout" svg:width="2.14cm" svg:height="0.374cm" svg:x="8.924cm" svg:y="20.053cm">
          <draw:text-box>
            <text:p text:style-name="P4"><text:span text:style-name="T8">5 8 3 9 0 8 ; <text:s/></text:span></text:p>
          </draw:text-box>
        </draw:frame>
        <draw:frame draw:style-name="gr416" draw:text-style-name="P5" draw:layer="layout" svg:width="1.564cm" svg:height="0.374cm" svg:x="10.051cm" svg:y="20.053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10.948cm" svg:y="20.053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11.441cm" svg:y="20.053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11.668cm" svg:y="20.053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12.301cm" svg:y="20.053cm">
          <draw:text-box>
            <text:p text:style-name="P4"><text:span text:style-name="T8">2 0 <text:s/></text:span></text:p>
          </draw:text-box>
        </draw:frame>
        <draw:frame draw:style-name="gr325" draw:text-style-name="P5" draw:layer="layout" svg:width="2.216cm" svg:height="0.374cm" svg:x="12.705cm" svg:y="20.053cm">
          <draw:text-box>
            <text:p text:style-name="P4"><text:span text:style-name="T8">s t y c z n i a <text:s/></text:span></text:p>
          </draw:text-box>
        </draw:frame>
        <draw:frame draw:style-name="gr153" draw:text-style-name="P5" draw:layer="layout" svg:width="1.323cm" svg:height="0.374cm" svg:x="13.832cm" svg:y="20.053cm">
          <draw:text-box>
            <text:p text:style-name="P4"><text:span text:style-name="T8">2 0 1 0 <text:s/></text:span></text:p>
          </draw:text-box>
        </draw:frame>
        <draw:frame draw:style-name="gr154" draw:text-style-name="P5" draw:layer="layout" svg:width="0.743cm" svg:height="0.374cm" svg:x="14.552cm" svg:y="20.053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2.2cm" svg:y="20.441cm">
          <draw:text-box>
            <text:p text:style-name="P4"><text:span text:style-name="T8">I I <text:s/></text:span></text:p>
          </draw:text-box>
        </draw:frame>
        <draw:frame draw:style-name="gr114" draw:text-style-name="P5" draw:layer="layout" svg:width="0.722cm" svg:height="0.374cm" svg:x="2.48cm" svg:y="20.441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3.006cm" svg:y="20.441cm">
          <draw:text-box>
            <text:p text:style-name="P4"><text:span text:style-name="T8">2 8 9 / 0 8 , <text:s/></text:span></text:p>
          </draw:text-box>
        </draw:frame>
        <draw:frame draw:style-name="gr209" draw:text-style-name="P5" draw:layer="layout" svg:width="1.001cm" svg:height="0.374cm" svg:x="4.036cm" svg:y="20.441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4.721cm" svg:y="20.441cm">
          <draw:text-box>
            <text:p text:style-name="P4"><text:span text:style-name="T8">n r <text:s/></text:span></text:p>
          </draw:text-box>
        </draw:frame>
        <draw:frame draw:style-name="gr262" draw:text-style-name="P5" draw:layer="layout" svg:width="2.14cm" svg:height="0.374cm" svg:x="5.054cm" svg:y="20.441cm">
          <draw:text-box>
            <text:p text:style-name="P4"><text:span text:style-name="T8">5 7 0 1 4 0 ; <text:s/></text:span></text:p>
          </draw:text-box>
        </draw:frame>
        <draw:frame draw:style-name="gr416" draw:text-style-name="P5" draw:layer="layout" svg:width="1.564cm" svg:height="0.374cm" svg:x="6.163cm" svg:y="20.441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7.042cm" svg:y="20.441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7.516cm" svg:y="20.441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7.725cm" svg:y="20.441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8.34cm" svg:y="20.441cm">
          <draw:text-box>
            <text:p text:style-name="P4"><text:span text:style-name="T8">1 6 <text:s/></text:span></text:p>
          </draw:text-box>
        </draw:frame>
        <draw:frame draw:style-name="gr633" draw:text-style-name="P5" draw:layer="layout" svg:width="2.25cm" svg:height="0.374cm" svg:x="8.726cm" svg:y="20.441cm">
          <draw:text-box>
            <text:p text:style-name="P4"><text:span text:style-name="T8">k w i e t n i a <text:s/></text:span></text:p>
          </draw:text-box>
        </draw:frame>
        <draw:frame draw:style-name="gr153" draw:text-style-name="P5" draw:layer="layout" svg:width="1.323cm" svg:height="0.374cm" svg:x="9.887cm" svg:y="20.441cm">
          <draw:text-box>
            <text:p text:style-name="P4"><text:span text:style-name="T8">2 0 0 9 <text:s/></text:span></text:p>
          </draw:text-box>
        </draw:frame>
        <draw:frame draw:style-name="gr154" draw:text-style-name="P5" draw:layer="layout" svg:width="0.743cm" svg:height="0.374cm" svg:x="10.591cm" svg:y="20.441cm">
          <draw:text-box>
            <text:p text:style-name="P4"><text:span text:style-name="T8">r . , <text:s/></text:span></text:p>
          </draw:text-box>
        </draw:frame>
        <draw:frame draw:style-name="gr109" draw:text-style-name="P5" draw:layer="layout" svg:width="0.616cm" svg:height="0.374cm" svg:x="10.906cm" svg:y="20.441cm">
          <draw:text-box>
            <text:p text:style-name="P4"><text:span text:style-name="T8">I V <text:s/></text:span></text:p>
          </draw:text-box>
        </draw:frame>
        <draw:frame draw:style-name="gr114" draw:text-style-name="P5" draw:layer="layout" svg:width="0.722cm" svg:height="0.374cm" svg:x="11.303cm" svg:y="20.441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11.83cm" svg:y="20.441cm">
          <draw:text-box>
            <text:p text:style-name="P4"><text:span text:style-name="T8">4 1 8 / 0 8 , <text:s/></text:span></text:p>
          </draw:text-box>
        </draw:frame>
        <draw:frame draw:style-name="gr200" draw:text-style-name="P5" draw:layer="layout" svg:width="1.822cm" svg:height="0.374cm" svg:x="12.859cm" svg:y="20.441cm">
          <draw:text-box>
            <text:p text:style-name="P4"><text:span text:style-name="T8">O S N K W <text:s/></text:span></text:p>
          </draw:text-box>
        </draw:frame>
        <draw:frame draw:style-name="gr44" draw:text-style-name="P5" draw:layer="layout" svg:width="1.526cm" svg:height="0.374cm" svg:x="14.086cm" svg:y="20.441cm">
          <draw:text-box>
            <text:p text:style-name="P4"><text:span text:style-name="T8">2 0 0 9 , <text:s/></text:span></text:p>
          </draw:text-box>
        </draw:frame>
        <draw:frame draw:style-name="gr159" draw:text-style-name="P5" draw:layer="layout" svg:width="0.641cm" svg:height="0.374cm" svg:x="2.2cm" svg:y="20.829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2.544cm" svg:y="20.829cm">
          <draw:text-box>
            <text:p text:style-name="P4"><text:span text:style-name="T8">7 , <text:s/></text:span></text:p>
          </draw:text-box>
        </draw:frame>
        <draw:frame draw:style-name="gr160" draw:text-style-name="P5" draw:layer="layout" svg:width="1.175cm" svg:height="0.374cm" svg:x="2.862cm" svg:y="20.829cm">
          <draw:text-box>
            <text:p text:style-name="P4"><text:span text:style-name="T8">p o z . <text:s/></text:span></text:p>
          </draw:text-box>
        </draw:frame>
        <draw:frame draw:style-name="gr119" draw:text-style-name="P5" draw:layer="layout" svg:width="0.921cm" svg:height="0.374cm" svg:x="3.479cm" svg:y="20.829cm">
          <draw:text-box>
            <text:p text:style-name="P4"><text:span text:style-name="T8">5 3 ; <text:s/></text:span></text:p>
          </draw:text-box>
        </draw:frame>
        <draw:frame draw:style-name="gr416" draw:text-style-name="P5" draw:layer="layout" svg:width="1.564cm" svg:height="0.374cm" svg:x="3.964cm" svg:y="20.829cm">
          <draw:text-box>
            <text:p text:style-name="P4"><text:span text:style-name="T8">w y r o k <text:s/></text:span></text:p>
          </draw:text-box>
        </draw:frame>
        <draw:frame draw:style-name="gr487" draw:text-style-name="P5" draw:layer="layout" svg:width="0.726cm" svg:height="0.374cm" svg:x="4.854cm" svg:y="20.829cm">
          <draw:text-box>
            <text:p text:style-name="P4"><text:span text:style-name="T8">S A <text:s/></text:span></text:p>
          </draw:text-box>
        </draw:frame>
        <draw:frame draw:style-name="gr126" draw:text-style-name="P5" draw:layer="layout" svg:width="0.463cm" svg:height="0.374cm" svg:x="5.322cm" svg:y="20.829cm">
          <draw:text-box>
            <text:p text:style-name="P4"><text:span text:style-name="T8">w <text:s/></text:span></text:p>
          </draw:text-box>
        </draw:frame>
        <draw:frame draw:style-name="gr634" draw:text-style-name="P5" draw:layer="layout" svg:width="3.173cm" svg:height="0.374cm" svg:x="5.631cm" svg:y="20.829cm">
          <draw:text-box>
            <text:p text:style-name="P4"><text:span text:style-name="T8">B i a ł y m s t o k u <text:s/></text:span></text:p>
          </draw:text-box>
        </draw:frame>
        <draw:frame draw:style-name="gr149" draw:text-style-name="P5" draw:layer="layout" svg:width="0.37cm" svg:height="0.374cm" svg:x="7.333cm" svg:y="20.829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7.552cm" svg:y="20.829cm">
          <draw:text-box>
            <text:p text:style-name="P4"><text:span text:style-name="T8">d n i a <text:s/></text:span></text:p>
          </draw:text-box>
        </draw:frame>
        <draw:frame draw:style-name="gr207" draw:text-style-name="P5" draw:layer="layout" svg:width="0.408cm" svg:height="0.374cm" svg:x="8.178cm" svg:y="20.829cm">
          <draw:text-box>
            <text:p text:style-name="P4"><text:span text:style-name="T8">7 <text:s/></text:span></text:p>
          </draw:text-box>
        </draw:frame>
        <draw:frame draw:style-name="gr115" draw:text-style-name="P5" draw:layer="layout" svg:width="2.042cm" svg:height="0.374cm" svg:x="8.416cm" svg:y="20.829cm">
          <draw:text-box>
            <text:p text:style-name="P4"><text:span text:style-name="T8">g r u d n i a <text:s/></text:span></text:p>
          </draw:text-box>
        </draw:frame>
        <draw:frame draw:style-name="gr153" draw:text-style-name="P5" draw:layer="layout" svg:width="1.323cm" svg:height="0.374cm" svg:x="9.465cm" svg:y="20.829cm">
          <draw:text-box>
            <text:p text:style-name="P4"><text:span text:style-name="T8">2 0 0 6 <text:s/></text:span></text:p>
          </draw:text-box>
        </draw:frame>
        <draw:frame draw:style-name="gr154" draw:text-style-name="P5" draw:layer="layout" svg:width="0.743cm" svg:height="0.374cm" svg:x="10.18cm" svg:y="20.829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10.506cm" svg:y="20.829cm">
          <draw:text-box>
            <text:p text:style-name="P4"><text:span text:style-name="T8">I I <text:s/></text:span></text:p>
          </draw:text-box>
        </draw:frame>
        <draw:frame draw:style-name="gr482" draw:text-style-name="P5" draw:layer="layout" svg:width="1.026cm" svg:height="0.374cm" svg:x="10.779cm" svg:y="20.829cm">
          <draw:text-box>
            <text:p text:style-name="P4"><text:span text:style-name="T8">A K a <text:s/></text:span></text:p>
          </draw:text-box>
        </draw:frame>
        <draw:frame draw:style-name="gr157" draw:text-style-name="P5" draw:layer="layout" svg:width="2.038cm" svg:height="0.374cm" svg:x="11.458cm" svg:y="20.829cm">
          <draw:text-box>
            <text:p text:style-name="P4"><text:span text:style-name="T8">2 4 9 / 0 6 , <text:s/></text:span></text:p>
          </draw:text-box>
        </draw:frame>
        <draw:frame draw:style-name="gr635" draw:text-style-name="P5" draw:layer="layout" svg:width="1.395cm" svg:height="0.374cm" svg:x="12.499cm" svg:y="20.829cm">
          <draw:text-box>
            <text:p text:style-name="P4"><text:span text:style-name="T8">O S A B <text:s/></text:span></text:p>
          </draw:text-box>
        </draw:frame>
        <draw:frame draw:style-name="gr44" draw:text-style-name="P5" draw:layer="layout" svg:width="1.526cm" svg:height="0.374cm" svg:x="13.425cm" svg:y="20.829cm">
          <draw:text-box>
            <text:p text:style-name="P4"><text:span text:style-name="T8">2 0 0 6 , <text:s/></text:span></text:p>
          </draw:text-box>
        </draw:frame>
        <draw:frame draw:style-name="gr159" draw:text-style-name="P5" draw:layer="layout" svg:width="0.641cm" svg:height="0.374cm" svg:x="14.219cm" svg:y="20.829cm">
          <draw:text-box>
            <text:p text:style-name="P4"><text:span text:style-name="T8">n r <text:s/></text:span></text:p>
          </draw:text-box>
        </draw:frame>
        <draw:frame draw:style-name="gr107" draw:text-style-name="P5" draw:layer="layout" svg:width="0.612cm" svg:height="0.374cm" svg:x="14.562cm" svg:y="20.829cm">
          <draw:text-box>
            <text:p text:style-name="P4"><text:span text:style-name="T8">4 , <text:s/></text:span></text:p>
          </draw:text-box>
        </draw:frame>
        <draw:frame draw:style-name="gr160" draw:text-style-name="P5" draw:layer="layout" svg:width="1.175cm" svg:height="0.374cm" svg:x="2.2cm" svg:y="21.217cm">
          <draw:text-box>
            <text:p text:style-name="P4"><text:span text:style-name="T8">p o z . <text:s/></text:span></text:p>
          </draw:text-box>
        </draw:frame>
        <draw:frame draw:style-name="gr119" draw:text-style-name="P5" draw:layer="layout" svg:width="0.921cm" svg:height="0.374cm" svg:x="2.806cm" svg:y="21.217cm">
          <draw:text-box>
            <text:p text:style-name="P4"><text:span text:style-name="T8">3 8 ; <text:s/></text:span></text:p>
          </draw:text-box>
        </draw:frame>
        <draw:frame draw:style-name="gr416" draw:text-style-name="P5" draw:layer="layout" svg:width="1.564cm" svg:height="0.374cm" svg:x="3.28cm" svg:y="21.217cm">
          <draw:text-box>
            <text:p text:style-name="P4"><text:span text:style-name="T8">w y r o k <text:s/></text:span></text:p>
          </draw:text-box>
        </draw:frame>
        <draw:frame draw:style-name="gr148" draw:text-style-name="P5" draw:layer="layout" svg:width="0.747cm" svg:height="0.374cm" svg:x="4.16cm" svg:y="21.217cm">
          <draw:text-box>
            <text:p text:style-name="P4"><text:span text:style-name="T8">S N <text:s/></text:span></text:p>
          </draw:text-box>
        </draw:frame>
        <draw:frame draw:style-name="gr149" draw:text-style-name="P5" draw:layer="layout" svg:width="0.37cm" svg:height="0.374cm" svg:x="4.634cm" svg:y="21.217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4.843cm" svg:y="21.217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5.458cm" svg:y="21.217cm">
          <draw:text-box>
            <text:p text:style-name="P4"><text:span text:style-name="T8">1 8 <text:s/></text:span></text:p>
          </draw:text-box>
        </draw:frame>
        <draw:frame draw:style-name="gr532" draw:text-style-name="P5" draw:layer="layout" svg:width="1.297cm" svg:height="0.374cm" svg:x="5.844cm" svg:y="21.217cm">
          <draw:text-box>
            <text:p text:style-name="P4"><text:span text:style-name="T8">m a j a <text:s/></text:span></text:p>
          </draw:text-box>
        </draw:frame>
        <draw:frame draw:style-name="gr153" draw:text-style-name="P5" draw:layer="layout" svg:width="1.323cm" svg:height="0.374cm" svg:x="6.529cm" svg:y="21.217cm">
          <draw:text-box>
            <text:p text:style-name="P4"><text:span text:style-name="T8">2 0 1 7 <text:s/></text:span></text:p>
          </draw:text-box>
        </draw:frame>
        <draw:frame draw:style-name="gr154" draw:text-style-name="P5" draw:layer="layout" svg:width="0.743cm" svg:height="0.374cm" svg:x="7.232cm" svg:y="21.217cm">
          <draw:text-box>
            <text:p text:style-name="P4"><text:span text:style-name="T8">r . , <text:s/></text:span></text:p>
          </draw:text-box>
        </draw:frame>
        <draw:frame draw:style-name="gr109" draw:text-style-name="P5" draw:layer="layout" svg:width="0.616cm" svg:height="0.374cm" svg:x="7.548cm" svg:y="21.217cm">
          <draw:text-box>
            <text:p text:style-name="P4"><text:span text:style-name="T8">I V <text:s/></text:span></text:p>
          </draw:text-box>
        </draw:frame>
        <draw:frame draw:style-name="gr114" draw:text-style-name="P5" draw:layer="layout" svg:width="0.722cm" svg:height="0.374cm" svg:x="7.945cm" svg:y="21.217cm">
          <draw:text-box>
            <text:p text:style-name="P4"><text:span text:style-name="T8">K K <text:s/></text:span></text:p>
          </draw:text-box>
        </draw:frame>
        <draw:frame draw:style-name="gr157" draw:text-style-name="P5" draw:layer="layout" svg:width="2.038cm" svg:height="0.374cm" svg:x="8.472cm" svg:y="21.217cm">
          <draw:text-box>
            <text:p text:style-name="P4"><text:span text:style-name="T8">4 4 4 / 1 6 , <text:s/></text:span></text:p>
          </draw:text-box>
        </draw:frame>
        <draw:frame draw:style-name="gr209" draw:text-style-name="P5" draw:layer="layout" svg:width="1.001cm" svg:height="0.374cm" svg:x="9.502cm" svg:y="21.217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0.187cm" svg:y="21.217cm">
          <draw:text-box>
            <text:p text:style-name="P4"><text:span text:style-name="T8">n r <text:s/></text:span></text:p>
          </draw:text-box>
        </draw:frame>
        <draw:frame draw:style-name="gr64" draw:text-style-name="P5" draw:layer="layout" svg:width="2.445cm" svg:height="0.374cm" svg:x="10.52cm" svg:y="21.217cm">
          <draw:text-box>
            <text:p text:style-name="P4"><text:span text:style-name="T8">2 3 0 6 3 8 1 ; <text:s/></text:span></text:p>
          </draw:text-box>
        </draw:frame>
        <draw:frame draw:style-name="gr416" draw:text-style-name="P5" draw:layer="layout" svg:width="1.564cm" svg:height="0.374cm" svg:x="11.788cm" svg:y="21.217cm">
          <draw:text-box>
            <text:p text:style-name="P4"><text:span text:style-name="T8">w y r o k <text:s/></text:span></text:p>
          </draw:text-box>
        </draw:frame>
        <draw:frame draw:style-name="gr487" draw:text-style-name="P5" draw:layer="layout" svg:width="0.726cm" svg:height="0.374cm" svg:x="12.667cm" svg:y="21.217cm">
          <draw:text-box>
            <text:p text:style-name="P4"><text:span text:style-name="T8">S A <text:s/></text:span></text:p>
          </draw:text-box>
        </draw:frame>
        <draw:frame draw:style-name="gr126" draw:text-style-name="P5" draw:layer="layout" svg:width="0.463cm" svg:height="0.374cm" svg:x="13.124cm" svg:y="21.217cm">
          <draw:text-box>
            <text:p text:style-name="P4"><text:span text:style-name="T8">w <text:s/></text:span></text:p>
          </draw:text-box>
        </draw:frame>
        <draw:frame draw:style-name="gr376" draw:text-style-name="P5" draw:layer="layout" svg:width="2.622cm" svg:height="0.374cm" svg:x="13.415cm" svg:y="21.217cm">
          <draw:text-box>
            <text:p text:style-name="P4"><text:span text:style-name="T8">Wa r s z a w i e <text:s/></text:span></text:p>
          </draw:text-box>
        </draw:frame>
        <draw:frame draw:style-name="gr149" draw:text-style-name="P5" draw:layer="layout" svg:width="0.37cm" svg:height="0.374cm" svg:x="2.2cm" svg:y="21.605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2.42cm" svg:y="21.605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3.046cm" svg:y="21.605cm">
          <draw:text-box>
            <text:p text:style-name="P4"><text:span text:style-name="T8">2 3 <text:s/></text:span></text:p>
          </draw:text-box>
        </draw:frame>
        <draw:frame draw:style-name="gr115" draw:text-style-name="P5" draw:layer="layout" svg:width="2.042cm" svg:height="0.374cm" svg:x="3.443cm" svg:y="21.605cm">
          <draw:text-box>
            <text:p text:style-name="P4"><text:span text:style-name="T8">g r u d n i a <text:s/></text:span></text:p>
          </draw:text-box>
        </draw:frame>
        <draw:frame draw:style-name="gr153" draw:text-style-name="P5" draw:layer="layout" svg:width="1.323cm" svg:height="0.374cm" svg:x="4.493cm" svg:y="21.605cm">
          <draw:text-box>
            <text:p text:style-name="P4"><text:span text:style-name="T8">2 0 1 3 <text:s/></text:span></text:p>
          </draw:text-box>
        </draw:frame>
        <draw:frame draw:style-name="gr154" draw:text-style-name="P5" draw:layer="layout" svg:width="0.743cm" svg:height="0.374cm" svg:x="5.207cm" svg:y="21.605cm">
          <draw:text-box>
            <text:p text:style-name="P4"><text:span text:style-name="T8">r . , <text:s/></text:span></text:p>
          </draw:text-box>
        </draw:frame>
        <draw:frame draw:style-name="gr533" draw:text-style-name="P5" draw:layer="layout" svg:width="0.493cm" svg:height="0.374cm" svg:x="5.533cm" svg:y="21.605cm">
          <draw:text-box>
            <text:p text:style-name="P4"><text:span text:style-name="T8">I I <text:s/></text:span></text:p>
          </draw:text-box>
        </draw:frame>
        <draw:frame draw:style-name="gr482" draw:text-style-name="P5" draw:layer="layout" svg:width="1.026cm" svg:height="0.374cm" svg:x="5.806cm" svg:y="21.605cm">
          <draw:text-box>
            <text:p text:style-name="P4"><text:span text:style-name="T8">A K a <text:s/></text:span></text:p>
          </draw:text-box>
        </draw:frame>
        <draw:frame draw:style-name="gr157" draw:text-style-name="P5" draw:layer="layout" svg:width="2.038cm" svg:height="0.374cm" svg:x="6.485cm" svg:y="21.605cm">
          <draw:text-box>
            <text:p text:style-name="P4"><text:span text:style-name="T8">4 2 2 / 1 3 , <text:s/></text:span></text:p>
          </draw:text-box>
        </draw:frame>
        <draw:frame draw:style-name="gr209" draw:text-style-name="P5" draw:layer="layout" svg:width="1.001cm" svg:height="0.374cm" svg:x="7.526cm" svg:y="21.605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8.223cm" svg:y="21.605cm">
          <draw:text-box>
            <text:p text:style-name="P4"><text:span text:style-name="T8">n r <text:s/></text:span></text:p>
          </draw:text-box>
        </draw:frame>
        <draw:frame draw:style-name="gr44" draw:text-style-name="P5" draw:layer="layout" svg:width="1.526cm" svg:height="0.374cm" svg:x="8.566cm" svg:y="21.605cm">
          <draw:text-box>
            <text:p text:style-name="P4"><text:span text:style-name="T8">1416397.</text:span></text:p>
          </draw:text-box>
        </draw:frame>
      </draw:page>
      <draw:page draw:name="page13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204cm" svg:y1="2.3cm" svg:x2="14.804cm" svg:y2="2.3cm">
          <text:p/>
        </draw:line>
        <draw:frame draw:style-name="gr221" draw:text-style-name="P5" draw:layer="layout" svg:width="10.611cm" svg:height="0.374cm" svg:x="2.2cm" svg:y="1.85cm">
          <draw:text-box>
            <text:p text:style-name="P4"><text:span text:style-name="T8">Odstąpienie od rezultatów wykładni językowej w <text:s/>prawie karnym…</text:span></text:p>
          </draw:text-box>
        </draw:frame>
        <draw:frame draw:style-name="gr65" draw:text-style-name="P6" draw:layer="layout" svg:width="0.451cm" svg:height="0.412cm" svg:x="14.461cm" svg:y="1.817cm">
          <draw:text-box>
            <text:p text:style-name="P4"><text:span text:style-name="T16">89</text:span></text:p>
          </draw:text-box>
        </draw:frame>
        <draw:frame draw:style-name="gr636" draw:text-style-name="P10" draw:layer="layout" svg:width="16.173cm" svg:height="0.454cm" svg:x="2.2cm" svg:y="2.89cm">
          <draw:text-box>
            <text:p text:style-name="P4"><text:span text:style-name="T11">trowersyjne) jest wykluczenie stosowania określonego przepisu na podstawie jego </text:span></text:p>
          </draw:text-box>
        </draw:frame>
        <draw:frame draw:style-name="gr637" draw:text-style-name="P10" draw:layer="layout" svg:width="15.902cm" svg:height="0.454cm" svg:x="2.2cm" svg:y="3.356cm">
          <draw:text-box>
            <text:p text:style-name="P4"><text:span text:style-name="T11">niezgodności z normami wyższego rzędu (zwłaszcza konstytucyjnymi), co jednak </text:span></text:p>
          </draw:text-box>
        </draw:frame>
        <draw:frame draw:style-name="gr228" draw:text-style-name="P10" draw:layer="layout" svg:width="15.881cm" svg:height="0.454cm" svg:x="2.2cm" svg:y="3.822cm">
          <draw:text-box>
            <text:p text:style-name="P4"><text:span text:style-name="T11">powinno każdorazowo kończyć się stwierdzeniem jego niekonstytucyjności przez </text:span></text:p>
          </draw:text-box>
        </draw:frame>
        <draw:frame draw:style-name="gr638" draw:text-style-name="P10" draw:layer="layout" svg:width="4.705cm" svg:height="0.454cm" svg:x="2.2cm" svg:y="4.288cm">
          <draw:text-box>
            <text:p text:style-name="P4"><text:span text:style-name="T11">Trybunał Konstytucyjny.</text:span></text:p>
          </draw:text-box>
        </draw:frame>
        <draw:frame draw:style-name="gr639" draw:text-style-name="P10" draw:layer="layout" svg:width="14.514cm" svg:height="0.454cm" svg:x="2.8cm" svg:y="4.754cm">
          <draw:text-box>
            <text:p text:style-name="P4"><text:span text:style-name="T11">W takim rozumieniu opisane powyżej wyjątki nie stanowią wykładni prawo</text:span></text:p>
          </draw:text-box>
        </draw:frame>
        <draw:frame draw:style-name="gr30" draw:text-style-name="P10" draw:layer="layout" svg:width="0.387cm" svg:height="0.433cm" svg:x="14.671cm" svg:y="4.769cm">
          <draw:text-box>
            <text:p text:style-name="P4"><text:span text:style-name="T13">-</text:span></text:p>
          </draw:text-box>
        </draw:frame>
        <draw:frame draw:style-name="gr328" draw:text-style-name="P10" draw:layer="layout" svg:width="16.169cm" svg:height="0.454cm" svg:x="2.2cm" svg:y="5.221cm">
          <draw:text-box>
            <text:p text:style-name="P4"><text:span text:style-name="T11">twórczej, więc należy je uznać za generalnie dopuszczalne na gruncie prawa karne</text:span></text:p>
          </draw:text-box>
        </draw:frame>
        <draw:frame draw:style-name="gr453" draw:text-style-name="P10" draw:layer="layout" svg:width="0.386cm" svg:height="0.433cm" svg:x="14.672cm" svg:y="5.235cm">
          <draw:text-box>
            <text:p text:style-name="P4"><text:span text:style-name="T13">-</text:span></text:p>
          </draw:text-box>
        </draw:frame>
        <draw:frame draw:style-name="gr640" draw:text-style-name="P10" draw:layer="layout" svg:width="16.144cm" svg:height="0.454cm" svg:x="2.2cm" svg:y="5.687cm">
          <draw:text-box>
            <text:p text:style-name="P4"><text:span text:style-name="T11">go. Tytułowe orzeczenie, wskazujące ogólnie sytuacje pozwalające na odstąpienie </text:span></text:p>
          </draw:text-box>
        </draw:frame>
        <draw:frame draw:style-name="gr338" draw:text-style-name="P10" draw:layer="layout" svg:width="15.657cm" svg:height="0.454cm" svg:x="2.2cm" svg:y="6.153cm">
          <draw:text-box>
            <text:p text:style-name="P4"><text:span text:style-name="T11">od rezultatów wykładni językowej, zasługuje na aprobatę w tym zakresie, aczkol</text:span></text:p>
          </draw:text-box>
        </draw:frame>
        <draw:frame draw:style-name="gr30" draw:text-style-name="P10" draw:layer="layout" svg:width="0.387cm" svg:height="0.433cm" svg:x="14.671cm" svg:y="6.168cm">
          <draw:text-box>
            <text:p text:style-name="P4"><text:span text:style-name="T13">-</text:span></text:p>
          </draw:text-box>
        </draw:frame>
        <draw:frame draw:style-name="gr470" draw:text-style-name="P10" draw:layer="layout" svg:width="16.101cm" svg:height="0.454cm" svg:x="2.2cm" svg:y="6.619cm">
          <draw:text-box>
            <text:p text:style-name="P4"><text:span text:style-name="T11">wiek jednocześnie pokazuje do czego może prowadzić bezkrytyczne podążanie za </text:span></text:p>
          </draw:text-box>
        </draw:frame>
        <draw:frame draw:style-name="gr641" draw:text-style-name="P10" draw:layer="layout" svg:width="15.437cm" svg:height="0.454cm" svg:x="2.2cm" svg:y="7.085cm">
          <draw:text-box>
            <text:p text:style-name="P4"><text:span text:style-name="T11">prymatem wykładni językowej w tak wrażliwej dziedzinie jak prawo karne. Sąd </text:span></text:p>
          </draw:text-box>
        </draw:frame>
        <draw:frame draw:style-name="gr395" draw:text-style-name="P10" draw:layer="layout" svg:width="15.403cm" svg:height="0.454cm" svg:x="2.2cm" svg:y="7.551cm">
          <draw:text-box>
            <text:p text:style-name="P4"><text:span text:style-name="T11">Najwyższy przyjął bowiem za właściwą interpretację art. 265 § 1 k.k. w sposób </text:span></text:p>
          </draw:text-box>
        </draw:frame>
        <draw:frame draw:style-name="gr396" draw:text-style-name="P10" draw:layer="layout" svg:width="16.042cm" svg:height="0.454cm" svg:x="2.2cm" svg:y="8.018cm">
          <draw:text-box>
            <text:p text:style-name="P4"><text:span text:style-name="T11">najbardziej zgodny z jego językowym brzmieniem, nie dostrzegając, że wykładnia </text:span></text:p>
          </draw:text-box>
        </draw:frame>
        <draw:frame draw:style-name="gr555" draw:text-style-name="P10" draw:layer="layout" svg:width="15.115cm" svg:height="0.454cm" svg:x="2.2cm" svg:y="8.485cm">
          <draw:text-box>
            <text:p text:style-name="P4"><text:span text:style-name="T11">systemowa i funkcjonalna pełni w tym przypadku rolę korygującą i doprecyzo</text:span></text:p>
          </draw:text-box>
        </draw:frame>
        <draw:frame draw:style-name="gr30" draw:text-style-name="P10" draw:layer="layout" svg:width="0.387cm" svg:height="0.433cm" svg:x="14.671cm" svg:y="8.499cm">
          <draw:text-box>
            <text:p text:style-name="P4"><text:span text:style-name="T13">-</text:span></text:p>
          </draw:text-box>
        </draw:frame>
        <draw:frame draw:style-name="gr642" draw:text-style-name="P10" draw:layer="layout" svg:width="8.274cm" svg:height="0.454cm" svg:x="2.2cm" svg:y="8.951cm">
          <draw:text-box>
            <text:p text:style-name="P4"><text:span text:style-name="T11">wującą treść znamion czynu zabronionego</text:span></text:p>
          </draw:text-box>
        </draw:frame>
        <draw:frame draw:style-name="gr242" draw:text-style-name="P11" draw:layer="layout" svg:width="0.29cm" svg:height="0.259cm" svg:x="8.863cm" svg:y="8.972cm">
          <draw:text-box>
            <text:p text:style-name="P4"><text:span text:style-name="T17">41</text:span></text:p>
          </draw:text-box>
        </draw:frame>
        <draw:frame draw:style-name="gr643" draw:text-style-name="P10" draw:layer="layout" svg:width="7.144cm" svg:height="0.454cm" svg:x="9.089cm" svg:y="8.951cm">
          <draw:text-box>
            <text:p text:style-name="P4"><text:span text:style-name="T11">, a jednocześnie wyniki uzyskane za </text:span></text:p>
          </draw:text-box>
        </draw:frame>
        <draw:frame draw:style-name="gr514" draw:text-style-name="P10" draw:layer="layout" svg:width="16.161cm" svg:height="0.454cm" svg:x="2.2cm" svg:y="9.417cm">
          <draw:text-box>
            <text:p text:style-name="P4"><text:span text:style-name="T11">pomocą tych metod wykładni mieszczą się również w zakresie wykładni językowej.</text:span></text:p>
          </draw:text-box>
        </draw:frame>
        <draw:frame draw:style-name="gr644" draw:text-style-name="P10" draw:layer="layout" svg:width="2.728cm" svg:height="0.454cm" svg:x="7.12cm" svg:y="10.816cm">
          <draw:text-box>
            <text:p text:style-name="P4"><text:span text:style-name="T11">BIBLIOGRAFIA</text:span></text:p>
          </draw:text-box>
        </draw:frame>
        <draw:frame draw:style-name="gr19" draw:text-style-name="P5" draw:layer="layout" svg:width="16.017cm" svg:height="0.374cm" svg:x="2.2cm" svg:y="11.814cm">
          <draw:text-box>
            <text:p text:style-name="P4"><text:span text:style-name="T8">Hofmański P., Zabłocki S., Elementy metodyki pracy sędziego w sprawach karnych, Warszawa 2011.</text:span></text:p>
          </draw:text-box>
        </draw:frame>
        <draw:frame draw:style-name="gr645" draw:text-style-name="P5" draw:layer="layout" svg:width="15.653cm" svg:height="0.374cm" svg:x="2.2cm" svg:y="12.202cm">
          <draw:text-box>
            <text:p text:style-name="P4"><text:span text:style-name="T8">Janczukowicz K., Nadzwyczajne złagodzenie kary za przestępstwa o zagrożeniu wielorodzajowym, </text:span></text:p>
          </draw:text-box>
        </draw:frame>
        <draw:frame draw:style-name="gr646" draw:text-style-name="P5" draw:layer="layout" svg:width="15.488cm" svg:height="0.374cm" svg:x="2.8cm" svg:y="12.59cm">
          <draw:text-box>
            <text:p text:style-name="P4"><text:span text:style-name="T8">[w:] Kodeks karny. Omówienie zmian wprowadzonych ustawą z dnia 20 lutego 2015 r. o zmianie </text:span></text:p>
          </draw:text-box>
        </draw:frame>
        <draw:frame draw:style-name="gr647" draw:text-style-name="P5" draw:layer="layout" svg:width="15.111cm" svg:height="0.374cm" svg:x="2.8cm" svg:y="12.978cm">
          <draw:text-box>
            <text:p text:style-name="P4"><text:span text:style-name="T8">ustawy – Kodeks karny oraz niektórych innych ustaw (Dz. U. z 2015 r., poz. 396), LEX/el. 2015.</text:span></text:p>
          </draw:text-box>
        </draw:frame>
        <draw:frame draw:style-name="gr648" draw:text-style-name="P5" draw:layer="layout" svg:width="15.335cm" svg:height="0.374cm" svg:x="2.2cm" svg:y="13.366cm">
          <draw:text-box>
            <text:p text:style-name="P4"><text:span text:style-name="T8">Kardas P., Problem reakcji na tzw. czyny przepołowione w świetle ciągłości popełnienia przestęp</text:span></text:p>
          </draw:text-box>
        </draw:frame>
        <draw:frame draw:style-name="gr18" draw:text-style-name="P5" draw:layer="layout" svg:width="0.317cm" svg:height="0.353cm" svg:x="14.694cm" svg:y="13.378cm">
          <draw:text-box>
            <text:p text:style-name="P4"><text:span text:style-name="T7">-</text:span></text:p>
          </draw:text-box>
        </draw:frame>
        <draw:frame draw:style-name="gr649" draw:text-style-name="P5" draw:layer="layout" svg:width="15.149cm" svg:height="0.374cm" svg:x="2.8cm" svg:y="13.754cm">
          <draw:text-box>
            <text:p text:style-name="P4"><text:span text:style-name="T8">stwa, konstrukcji idealnego zbiegu czynów karalnych oraz zasady ne bis in idem, „Prokuratura </text:span></text:p>
          </draw:text-box>
        </draw:frame>
        <draw:frame draw:style-name="gr650" draw:text-style-name="P5" draw:layer="layout" svg:width="3.185cm" svg:height="0.374cm" svg:x="2.8cm" svg:y="14.142cm">
          <draw:text-box>
            <text:p text:style-name="P4"><text:span text:style-name="T8">i Prawo” 2018, nr 3.</text:span></text:p>
          </draw:text-box>
        </draw:frame>
        <draw:frame draw:style-name="gr651" draw:text-style-name="P5" draw:layer="layout" svg:width="15.441cm" svg:height="0.374cm" svg:x="2.2cm" svg:y="14.53cm">
          <draw:text-box>
            <text:p text:style-name="P4"><text:span text:style-name="T8">Kmąk K., Sankcje kumulatywne od 1 lipca 2015 r. – rozważania na tle ustawy o przeciwdziałaniu </text:span></text:p>
          </draw:text-box>
        </draw:frame>
        <draw:frame draw:style-name="gr652" draw:text-style-name="P5" draw:layer="layout" svg:width="7.529cm" svg:height="0.374cm" svg:x="2.799cm" svg:y="14.918cm">
          <draw:text-box>
            <text:p text:style-name="P4"><text:span text:style-name="T8">narkomanii, „Prokuratura i Prawo” 2018, nr 10.</text:span></text:p>
          </draw:text-box>
        </draw:frame>
        <draw:frame draw:style-name="gr653" draw:text-style-name="P5" draw:layer="layout" svg:width="15.797cm" svg:height="0.374cm" svg:x="2.199cm" svg:y="15.306cm">
          <draw:text-box>
            <text:p text:style-name="P4"><text:span text:style-name="T8">Kodeks karny. Część ogólna, t. 1, cz. 1: Komentarz do art. 1–52, red. W. Wróbel, A. Zoll, Warszawa </text:span></text:p>
          </draw:text-box>
        </draw:frame>
        <draw:frame draw:style-name="gr37" draw:text-style-name="P5" draw:layer="layout" svg:width="0.916cm" svg:height="0.374cm" svg:x="2.799cm" svg:y="15.694cm">
          <draw:text-box>
            <text:p text:style-name="P4"><text:span text:style-name="T8">2016.</text:span></text:p>
          </draw:text-box>
        </draw:frame>
        <draw:frame draw:style-name="gr654" draw:text-style-name="P5" draw:layer="layout" svg:width="15.123cm" svg:height="0.374cm" svg:x="2.199cm" svg:y="16.082cm">
          <draw:text-box>
            <text:p text:style-name="P4"><text:span text:style-name="T8">Kodeks karny. Część ogólna, t. 1, cz. 2: Komentarz do art. 53–116, red. W. Wróbel, A. Zoll, War</text:span></text:p>
          </draw:text-box>
        </draw:frame>
        <draw:frame draw:style-name="gr18" draw:text-style-name="P5" draw:layer="layout" svg:width="0.317cm" svg:height="0.353cm" svg:x="14.694cm" svg:y="16.094cm">
          <draw:text-box>
            <text:p text:style-name="P4"><text:span text:style-name="T7">-</text:span></text:p>
          </draw:text-box>
        </draw:frame>
        <draw:frame draw:style-name="gr105" draw:text-style-name="P5" draw:layer="layout" svg:width="1.996cm" svg:height="0.374cm" svg:x="2.799cm" svg:y="16.47cm">
          <draw:text-box>
            <text:p text:style-name="P4"><text:span text:style-name="T8">szawa 2016.</text:span></text:p>
          </draw:text-box>
        </draw:frame>
        <draw:frame draw:style-name="gr655" draw:text-style-name="P5" draw:layer="layout" svg:width="16.211cm" svg:height="0.374cm" svg:x="2.2cm" svg:y="16.858cm">
          <draw:text-box>
            <text:p text:style-name="P4"><text:span text:style-name="T8">Kodeks karny. Część szczególna, t. 2, cz. 2: Komentarz do art. art. 212–277d, red. W. Wróbel, A. Zoll, </text:span></text:p>
          </draw:text-box>
        </draw:frame>
        <draw:frame draw:style-name="gr62" draw:text-style-name="P5" draw:layer="layout" svg:width="2.534cm" svg:height="0.374cm" svg:x="2.8cm" svg:y="17.247cm">
          <draw:text-box>
            <text:p text:style-name="P4"><text:span text:style-name="T8">Warszawa 2017</text:span></text:p>
          </draw:text-box>
        </draw:frame>
        <draw:frame draw:style-name="gr656" draw:text-style-name="P5" draw:layer="layout" svg:width="9.011cm" svg:height="0.374cm" svg:x="2.2cm" svg:y="17.635cm">
          <draw:text-box>
            <text:p text:style-name="P4"><text:span text:style-name="T8">Kodeks karny. Komentarz, red. M. Filar, Warszawa 2016.</text:span></text:p>
          </draw:text-box>
        </draw:frame>
        <draw:frame draw:style-name="gr657" draw:text-style-name="P5" draw:layer="layout" svg:width="15.352cm" svg:height="0.374cm" svg:x="2.2cm" svg:y="18.022cm">
          <draw:text-box>
            <text:p text:style-name="P4"><text:span text:style-name="T8">Leciak M., Glosa do uchwały Sądu Najwyższego z dnia 26 marca 2009 r., sygn. I KZP 35/08, „Pro</text:span></text:p>
          </draw:text-box>
        </draw:frame>
        <draw:frame draw:style-name="gr18" draw:text-style-name="P5" draw:layer="layout" svg:width="0.317cm" svg:height="0.353cm" svg:x="14.693cm" svg:y="18.034cm">
          <draw:text-box>
            <text:p text:style-name="P4"><text:span text:style-name="T7">-</text:span></text:p>
          </draw:text-box>
        </draw:frame>
        <draw:frame draw:style-name="gr658" draw:text-style-name="P5" draw:layer="layout" svg:width="4.65cm" svg:height="0.374cm" svg:x="2.8cm" svg:y="18.41cm">
          <draw:text-box>
            <text:p text:style-name="P4"><text:span text:style-name="T8">kuratura i Prawo” 2009, nr 9.</text:span></text:p>
          </draw:text-box>
        </draw:frame>
        <draw:line draw:style-name="gr33" draw:text-style-name="P3" draw:layer="layout" svg:x1="2.199cm" svg:y1="19.959cm" svg:x2="4cm" svg:y2="19.959cm">
          <text:p/>
        </draw:line>
        <draw:frame draw:style-name="gr659" draw:text-style-name="P5" draw:layer="layout" svg:width="11.335cm" svg:height="0.374cm" svg:x="2.2cm" svg:y="18.798cm">
          <draw:text-box>
            <text:p text:style-name="P4"><text:span text:style-name="T8">Majewski J., Kodeks karny. Komentarz do zmian 2015, Warszawa 2015.</text:span></text:p>
          </draw:text-box>
        </draw:frame>
        <draw:frame draw:style-name="gr98" draw:text-style-name="P12" draw:layer="layout" svg:width="0.239cm" svg:height="0.217cm" svg:x="2.85cm" svg:y="20.07cm">
          <draw:text-box>
            <text:p text:style-name="P4"><text:span text:style-name="T19">41</text:span></text:p>
          </draw:text-box>
        </draw:frame>
        <draw:frame draw:style-name="gr35" draw:text-style-name="P12" draw:layer="layout" svg:width="0.184cm" svg:height="0.208cm" svg:x="3.035cm" svg:y="20.077cm">
          <draw:text-box>
            <text:p text:style-name="P4"><text:span text:style-name="T14"><text:s/></text:span></text:p>
          </draw:text-box>
        </draw:frame>
        <draw:frame draw:style-name="gr35" draw:text-style-name="P12" draw:layer="layout" svg:width="0.184cm" svg:height="0.208cm" svg:x="3.2cm" svg:y="20.077cm">
          <draw:text-box>
            <text:p text:style-name="P4"><text:span text:style-name="T14"><text:s/></text:span></text:p>
          </draw:text-box>
        </draw:frame>
        <draw:frame draw:style-name="gr660" draw:text-style-name="P5" draw:layer="layout" svg:width="0.421cm" svg:height="0.374cm" svg:x="3.26cm" svg:y="20.053cm">
          <draw:text-box>
            <text:p text:style-name="P4"><text:span text:style-name="T8">Z <text:s/></text:span></text:p>
          </draw:text-box>
        </draw:frame>
        <draw:frame draw:style-name="gr256" draw:text-style-name="P5" draw:layer="layout" svg:width="1.225cm" svg:height="0.374cm" svg:x="3.558cm" svg:y="20.053cm">
          <draw:text-box>
            <text:p text:style-name="P4"><text:span text:style-name="T8">t e g o <text:s/></text:span></text:p>
          </draw:text-box>
        </draw:frame>
        <draw:frame draw:style-name="gr661" draw:text-style-name="P5" draw:layer="layout" svg:width="1.831cm" svg:height="0.374cm" svg:x="4.208cm" svg:y="20.053cm">
          <draw:text-box>
            <text:p text:style-name="P4"><text:span text:style-name="T8">p u n k t u <text:s/></text:span></text:p>
          </draw:text-box>
        </draw:frame>
        <draw:frame draw:style-name="gr662" draw:text-style-name="P5" draw:layer="layout" svg:width="2.313cm" svg:height="0.374cm" svg:x="5.194cm" svg:y="20.053cm">
          <draw:text-box>
            <text:p text:style-name="P4"><text:span text:style-name="T8">w i d z e n i a <text:s/></text:span></text:p>
          </draw:text-box>
        </draw:frame>
        <draw:frame draw:style-name="gr162" draw:text-style-name="P5" draw:layer="layout" svg:width="0.895cm" svg:height="0.374cm" svg:x="6.443cm" svg:y="20.053cm">
          <draw:text-box>
            <text:p text:style-name="P4"><text:span text:style-name="T8">n i e <text:s/></text:span></text:p>
          </draw:text-box>
        </draw:frame>
        <draw:frame draw:style-name="gr663" draw:text-style-name="P5" draw:layer="layout" svg:width="1.678cm" svg:height="0.374cm" svg:x="6.935cm" svg:y="20.053cm">
          <draw:text-box>
            <text:p text:style-name="P4"><text:span text:style-name="T8">m o ż n a <text:s/></text:span></text:p>
          </draw:text-box>
        </draw:frame>
        <draw:frame draw:style-name="gr664" draw:text-style-name="P5" draw:layer="layout" svg:width="1.551cm" svg:height="0.374cm" svg:x="7.885cm" svg:y="20.053cm">
          <draw:text-box>
            <text:p text:style-name="P4"><text:span text:style-name="T8">u z n a ć <text:s/></text:span></text:p>
          </draw:text-box>
        </draw:frame>
        <draw:frame draw:style-name="gr171" draw:text-style-name="P5" draw:layer="layout" svg:width="0.667cm" svg:height="0.374cm" svg:x="8.729cm" svg:y="20.053cm">
          <draw:text-box>
            <text:p text:style-name="P4"><text:span text:style-name="T8">z a <text:s/></text:span></text:p>
          </draw:text-box>
        </draw:frame>
        <draw:frame draw:style-name="gr665" draw:text-style-name="P5" draw:layer="layout" svg:width="3.296cm" svg:height="0.374cm" svg:x="9.114cm" svg:y="20.053cm">
          <draw:text-box>
            <text:p text:style-name="P4"><text:span text:style-name="T8">t e o r e t y c z n i e <text:s/></text:span></text:p>
          </draw:text-box>
        </draw:frame>
        <draw:frame draw:style-name="gr666" draw:text-style-name="P5" draw:layer="layout" svg:width="2.5cm" svg:height="0.374cm" svg:x="10.769cm" svg:y="20.053cm">
          <draw:text-box>
            <text:p text:style-name="P4"><text:span text:style-name="T8">p o p r a w n e <text:s/></text:span></text:p>
          </draw:text-box>
        </draw:frame>
        <draw:frame draw:style-name="gr667" draw:text-style-name="P5" draw:layer="layout" svg:width="1.763cm" svg:height="0.374cm" svg:x="12.125cm" svg:y="20.053cm">
          <draw:text-box>
            <text:p text:style-name="P4"><text:span text:style-name="T8">z d a n i e <text:s/></text:span></text:p>
          </draw:text-box>
        </draw:frame>
        <draw:frame draw:style-name="gr148" draw:text-style-name="P5" draw:layer="layout" svg:width="0.747cm" svg:height="0.374cm" svg:x="13.057cm" svg:y="20.053cm">
          <draw:text-box>
            <text:p text:style-name="P4"><text:span text:style-name="T8">S N <text:s/></text:span></text:p>
          </draw:text-box>
        </draw:frame>
        <draw:frame draw:style-name="gr64" draw:text-style-name="P5" draw:layer="layout" svg:width="2.445cm" svg:height="0.374cm" svg:x="13.566cm" svg:y="20.053cm">
          <draw:text-box>
            <text:p text:style-name="P4"><text:span text:style-name="T8">w y r a ż o n e <text:s/></text:span></text:p>
          </draw:text-box>
        </draw:frame>
        <draw:frame draw:style-name="gr126" draw:text-style-name="P5" draw:layer="layout" svg:width="0.463cm" svg:height="0.374cm" svg:x="2.2cm" svg:y="20.441cm">
          <draw:text-box>
            <text:p text:style-name="P4"><text:span text:style-name="T8">w <text:s/></text:span></text:p>
          </draw:text-box>
        </draw:frame>
        <draw:frame draw:style-name="gr360" draw:text-style-name="P5" draw:layer="layout" svg:width="3.74cm" svg:height="0.374cm" svg:x="2.5cm" svg:y="20.441cm">
          <draw:text-box>
            <text:p text:style-name="P4"><text:span text:style-name="T8">p o s t a n o w i e n i u <text:s/></text:span></text:p>
          </draw:text-box>
        </draw:frame>
        <draw:frame draw:style-name="gr149" draw:text-style-name="P5" draw:layer="layout" svg:width="0.37cm" svg:height="0.374cm" svg:x="4.423cm" svg:y="20.441cm">
          <draw:text-box>
            <text:p text:style-name="P4"><text:span text:style-name="T8">z <text:s/></text:span></text:p>
          </draw:text-box>
        </draw:frame>
        <draw:frame draw:style-name="gr150" draw:text-style-name="P5" draw:layer="layout" svg:width="1.2cm" svg:height="0.374cm" svg:x="4.634cm" svg:y="20.441cm">
          <draw:text-box>
            <text:p text:style-name="P4"><text:span text:style-name="T8">d n i a <text:s/></text:span></text:p>
          </draw:text-box>
        </draw:frame>
        <draw:frame draw:style-name="gr63" draw:text-style-name="P5" draw:layer="layout" svg:width="0.713cm" svg:height="0.374cm" svg:x="5.252cm" svg:y="20.441cm">
          <draw:text-box>
            <text:p text:style-name="P4"><text:span text:style-name="T8">2 1 <text:s/></text:span></text:p>
          </draw:text-box>
        </draw:frame>
        <draw:frame draw:style-name="gr152" draw:text-style-name="P5" draw:layer="layout" svg:width="2.474cm" svg:height="0.374cm" svg:x="5.64cm" svg:y="20.441cm">
          <draw:text-box>
            <text:p text:style-name="P4"><text:span text:style-name="T8">l i s t o p a d a <text:s/></text:span></text:p>
          </draw:text-box>
        </draw:frame>
        <draw:frame draw:style-name="gr153" draw:text-style-name="P5" draw:layer="layout" svg:width="1.323cm" svg:height="0.374cm" svg:x="6.857cm" svg:y="20.441cm">
          <draw:text-box>
            <text:p text:style-name="P4"><text:span text:style-name="T8">2 0 0 1 <text:s/></text:span></text:p>
          </draw:text-box>
        </draw:frame>
        <draw:frame draw:style-name="gr154" draw:text-style-name="P5" draw:layer="layout" svg:width="0.743cm" svg:height="0.374cm" svg:x="7.563cm" svg:y="20.441cm">
          <draw:text-box>
            <text:p text:style-name="P4"><text:span text:style-name="T8">r . , <text:s/></text:span></text:p>
          </draw:text-box>
        </draw:frame>
        <draw:frame draw:style-name="gr151" draw:text-style-name="P5" draw:layer="layout" svg:width="0.317cm" svg:height="0.374cm" svg:x="7.88cm" svg:y="20.441cm">
          <draw:text-box>
            <text:p text:style-name="P4"><text:span text:style-name="T8">I <text:s/></text:span></text:p>
          </draw:text-box>
        </draw:frame>
        <draw:frame draw:style-name="gr198" draw:text-style-name="P5" draw:layer="layout" svg:width="1.022cm" svg:height="0.374cm" svg:x="8.057cm" svg:y="20.441cm">
          <draw:text-box>
            <text:p text:style-name="P4"><text:span text:style-name="T8">K Z P <text:s/></text:span></text:p>
          </draw:text-box>
        </draw:frame>
        <draw:frame draw:style-name="gr199" draw:text-style-name="P5" draw:layer="layout" svg:width="1.733cm" svg:height="0.374cm" svg:x="8.715cm" svg:y="20.441cm">
          <draw:text-box>
            <text:p text:style-name="P4"><text:span text:style-name="T8">2 7 / 0 1 , <text:s/></text:span></text:p>
          </draw:text-box>
        </draw:frame>
        <draw:frame draw:style-name="gr209" draw:text-style-name="P5" draw:layer="layout" svg:width="1.001cm" svg:height="0.374cm" svg:x="9.589cm" svg:y="20.441cm">
          <draw:text-box>
            <text:p text:style-name="P4"><text:span text:style-name="T8">L E X <text:s/></text:span></text:p>
          </draw:text-box>
        </draw:frame>
        <draw:frame draw:style-name="gr159" draw:text-style-name="P5" draw:layer="layout" svg:width="0.641cm" svg:height="0.374cm" svg:x="10.277cm" svg:y="20.441cm">
          <draw:text-box>
            <text:p text:style-name="P4"><text:span text:style-name="T8">n r <text:s/></text:span></text:p>
          </draw:text-box>
        </draw:frame>
        <draw:frame draw:style-name="gr661" draw:text-style-name="P5" draw:layer="layout" svg:width="1.831cm" svg:height="0.374cm" svg:x="10.612cm" svg:y="20.441cm">
          <draw:text-box>
            <text:p text:style-name="P4"><text:span text:style-name="T8">4 9 7 1 4 , <text:s/></text:span></text:p>
          </draw:text-box>
        </draw:frame>
        <draw:frame draw:style-name="gr668" draw:text-style-name="P5" draw:layer="layout" svg:width="0.561cm" svg:height="0.374cm" svg:x="11.556cm" svg:y="20.441cm">
          <draw:text-box>
            <text:p text:style-name="P4"><text:span text:style-name="T8">i ż <text:s/></text:span></text:p>
          </draw:text-box>
        </draw:frame>
        <draw:frame draw:style-name="gr669" draw:text-style-name="P5" draw:layer="layout" svg:width="3.774cm" svg:height="0.374cm" svg:x="11.856cm" svg:y="20.441cm">
          <draw:text-box>
            <text:p text:style-name="P4"><text:span text:style-name="T8">„ </text:span><text:span text:style-name="T8">j e d n o z n a c z n e <text:s/></text:span></text:p>
          </draw:text-box>
        </draw:frame>
        <draw:frame draw:style-name="gr670" draw:text-style-name="P5" draw:layer="layout" svg:width="1.115cm" svg:height="0.374cm" svg:x="13.794cm" svg:y="20.441cm">
          <draw:text-box>
            <text:p text:style-name="P4"><text:span text:style-name="T8">sformu</text:span></text:p>
          </draw:text-box>
        </draw:frame>
        <draw:frame draw:style-name="gr18" draw:text-style-name="P5" draw:layer="layout" svg:width="0.317cm" svg:height="0.353cm" svg:x="14.693cm" svg:y="20.453cm">
          <draw:text-box>
            <text:p text:style-name="P4"><text:span text:style-name="T7">-</text:span></text:p>
          </draw:text-box>
        </draw:frame>
        <draw:frame draw:style-name="gr157" draw:text-style-name="P5" draw:layer="layout" svg:width="2.038cm" svg:height="0.374cm" svg:x="2.2cm" svg:y="20.829cm">
          <draw:text-box>
            <text:p text:style-name="P4"><text:span text:style-name="T8">ł o w a n i e <text:s/></text:span></text:p>
          </draw:text-box>
        </draw:frame>
        <draw:frame draw:style-name="gr671" draw:text-style-name="P5" draw:layer="layout" svg:width="0.971cm" svg:height="0.374cm" svg:x="3.273cm" svg:y="20.829cm">
          <draw:text-box>
            <text:p text:style-name="P4"><text:span text:style-name="T8">( … ) <text:s/></text:span></text:p>
          </draw:text-box>
        </draw:frame>
        <draw:frame draw:style-name="gr376" draw:text-style-name="P5" draw:layer="layout" svg:width="2.622cm" svg:height="0.374cm" svg:x="3.87cm" svg:y="20.829cm">
          <draw:text-box>
            <text:p text:style-name="P4"><text:span text:style-name="T8">p r z e p i s ó w <text:s/></text:span></text:p>
          </draw:text-box>
        </draw:frame>
        <draw:frame draw:style-name="gr672" draw:text-style-name="P5" draw:layer="layout" svg:width="2.368cm" svg:height="0.374cm" svg:x="5.243cm" svg:y="20.829cm">
          <draw:text-box>
            <text:p text:style-name="P4"><text:span text:style-name="T8">w y k l u c z a <text:s/></text:span></text:p>
          </draw:text-box>
        </draw:frame>
        <draw:frame draw:style-name="gr673" draw:text-style-name="P5" draw:layer="layout" svg:width="3.253cm" svg:height="0.374cm" svg:x="6.527cm" svg:y="20.829cm">
          <draw:text-box>
            <text:p text:style-name="P4"><text:span text:style-name="T8">k o r y g o w a n i e <text:s/></text:span></text:p>
          </draw:text-box>
        </draw:frame>
        <draw:frame draw:style-name="gr674" draw:text-style-name="P5" draw:layer="layout" svg:width="0.874cm" svg:height="0.374cm" svg:x="8.253cm" svg:y="20.829cm">
          <draw:text-box>
            <text:p text:style-name="P4"><text:span text:style-name="T8">i c h <text:s/></text:span></text:p>
          </draw:text-box>
        </draw:frame>
        <draw:frame draw:style-name="gr500" draw:text-style-name="P5" draw:layer="layout" svg:width="1.59cm" svg:height="0.374cm" svg:x="8.708cm" svg:y="20.829cm">
          <draw:text-box>
            <text:p text:style-name="P4"><text:span text:style-name="T8">t r e ś c i <text:s/></text:span></text:p>
          </draw:text-box>
        </draw:frame>
        <draw:frame draw:style-name="gr171" draw:text-style-name="P5" draw:layer="layout" svg:width="0.667cm" svg:height="0.374cm" svg:x="9.464cm" svg:y="20.829cm">
          <draw:text-box>
            <text:p text:style-name="P4"><text:span text:style-name="T8">z a <text:s/></text:span></text:p>
          </draw:text-box>
        </draw:frame>
        <draw:frame draw:style-name="gr675" draw:text-style-name="P5" draw:layer="layout" svg:width="1.983cm" svg:height="0.374cm" svg:x="9.814cm" svg:y="20.829cm">
          <draw:text-box>
            <text:p text:style-name="P4"><text:span text:style-name="T8">p o m o c ą <text:s/></text:span></text:p>
          </draw:text-box>
        </draw:frame>
        <draw:frame draw:style-name="gr184" draw:text-style-name="P5" draw:layer="layout" svg:width="1.772cm" svg:height="0.374cm" svg:x="10.887cm" svg:y="20.829cm">
          <draw:text-box>
            <text:p text:style-name="P4"><text:span text:style-name="T8">i n n y c h <text:s/></text:span></text:p>
          </draw:text-box>
        </draw:frame>
        <draw:frame draw:style-name="gr501" draw:text-style-name="P5" draw:layer="layout" svg:width="1.636cm" svg:height="0.374cm" svg:x="11.819cm" svg:y="20.829cm">
          <draw:text-box>
            <text:p text:style-name="P4"><text:span text:style-name="T8">m e t o d <text:s/></text:span></text:p>
          </draw:text-box>
        </draw:frame>
        <draw:frame draw:style-name="gr180" draw:text-style-name="P5" draw:layer="layout" svg:width="2.525cm" svg:height="0.374cm" svg:x="12.68cm" svg:y="20.829cm">
          <draw:text-box>
            <text:p text:style-name="P4"><text:span text:style-name="T8">w y k ł a d n i , <text:s/></text:span></text:p>
          </draw:text-box>
        </draw:frame>
        <draw:frame draw:style-name="gr126" draw:text-style-name="P5" draw:layer="layout" svg:width="0.463cm" svg:height="0.374cm" svg:x="14.008cm" svg:y="20.829cm">
          <draw:text-box>
            <text:p text:style-name="P4"><text:span text:style-name="T8">w <text:s/></text:span></text:p>
          </draw:text-box>
        </draw:frame>
        <draw:frame draw:style-name="gr482" draw:text-style-name="P5" draw:layer="layout" svg:width="1.026cm" svg:height="0.374cm" svg:x="14.305cm" svg:y="20.829cm">
          <draw:text-box>
            <text:p text:style-name="P4"><text:span text:style-name="T8">t y m <text:s/></text:span></text:p>
          </draw:text-box>
        </draw:frame>
        <draw:frame draw:style-name="gr676" draw:text-style-name="P5" draw:layer="layout" svg:width="3.693cm" svg:height="0.374cm" svg:x="2.2cm" svg:y="21.217cm">
          <draw:text-box>
            <text:p text:style-name="P4"><text:span text:style-name="T8">c e l o w o ś c i o w e j <text:s/></text:span></text:p>
          </draw:text-box>
        </draw:frame>
        <draw:frame draw:style-name="gr677" draw:text-style-name="P5" draw:layer="layout" svg:width="0.933cm" svg:height="0.374cm" svg:x="4.109cm" svg:y="21.217cm">
          <draw:text-box>
            <text:p text:style-name="P4"><text:span text:style-name="T8">c z y <text:s/></text:span></text:p>
          </draw:text-box>
        </draw:frame>
        <draw:frame draw:style-name="gr678" draw:text-style-name="P5" draw:layer="layout" svg:width="3.202cm" svg:height="0.374cm" svg:x="4.602cm" svg:y="21.217cm">
          <draw:text-box>
            <text:p text:style-name="P4"><text:span text:style-name="T8">s y s t e m o w e j . <text:s/></text:span></text:p>
          </draw:text-box>
        </draw:frame>
        <draw:frame draw:style-name="gr679" draw:text-style-name="P5" draw:layer="layout" svg:width="1.069cm" svg:height="0.374cm" svg:x="6.203cm" svg:y="21.217cm">
          <draw:text-box>
            <text:p text:style-name="P4"><text:span text:style-name="T8">Ta k i <text:s/></text:span></text:p>
          </draw:text-box>
        </draw:frame>
        <draw:frame draw:style-name="gr667" draw:text-style-name="P5" draw:layer="layout" svg:width="1.763cm" svg:height="0.374cm" svg:x="6.812cm" svg:y="21.217cm">
          <draw:text-box>
            <text:p text:style-name="P4"><text:span text:style-name="T8">z a b i e g <text:s/></text:span></text:p>
          </draw:text-box>
        </draw:frame>
        <draw:frame draw:style-name="gr126" draw:text-style-name="P5" draw:layer="layout" svg:width="0.463cm" svg:height="0.374cm" svg:x="7.684cm" svg:y="21.217cm">
          <draw:text-box>
            <text:p text:style-name="P4"><text:span text:style-name="T8">w <text:s/></text:span></text:p>
          </draw:text-box>
        </draw:frame>
        <draw:frame draw:style-name="gr594" draw:text-style-name="P5" draw:layer="layout" svg:width="1.844cm" svg:height="0.374cm" svg:x="7.974cm" svg:y="21.217cm">
          <draw:text-box>
            <text:p text:style-name="P4"><text:span text:style-name="T8">i s t o c i e <text:s/></text:span></text:p>
          </draw:text-box>
        </draw:frame>
        <draw:frame draw:style-name="gr680" draw:text-style-name="P5" draw:layer="layout" svg:width="3.139cm" svg:height="0.374cm" svg:x="8.844cm" svg:y="21.217cm">
          <draw:text-box>
            <text:p text:style-name="P4"><text:span text:style-name="T8">p r o w a d z i ł b y <text:s/></text:span></text:p>
          </draw:text-box>
        </draw:frame>
        <draw:frame draw:style-name="gr41" draw:text-style-name="P5" draw:layer="layout" svg:width="0.705cm" svg:height="0.374cm" svg:x="10.46cm" svg:y="21.217cm">
          <draw:text-box>
            <text:p text:style-name="P4"><text:span text:style-name="T8">d o <text:s/></text:span></text:p>
          </draw:text-box>
        </draw:frame>
        <draw:frame draw:style-name="gr681" draw:text-style-name="P5" draw:layer="layout" svg:width="2.555cm" svg:height="0.374cm" svg:x="10.832cm" svg:y="21.217cm">
          <draw:text-box>
            <text:p text:style-name="P4"><text:span text:style-name="T8">u c h y l a n i a <text:s/></text:span></text:p>
          </draw:text-box>
        </draw:frame>
        <draw:frame draw:style-name="gr126" draw:text-style-name="P5" draw:layer="layout" svg:width="0.463cm" svg:height="0.374cm" svg:x="12.1cm" svg:y="21.217cm">
          <draw:text-box>
            <text:p text:style-name="P4"><text:span text:style-name="T8">w <text:s/></text:span></text:p>
          </draw:text-box>
        </draw:frame>
        <draw:frame draw:style-name="gr379" draw:text-style-name="P5" draw:layer="layout" svg:width="1.805cm" svg:height="0.374cm" svg:x="12.389cm" svg:y="21.217cm">
          <draw:text-box>
            <text:p text:style-name="P4"><text:span text:style-name="T8">d r o d z e <text:s/></text:span></text:p>
          </draw:text-box>
        </draw:frame>
        <draw:frame draw:style-name="gr682" draw:text-style-name="P5" draw:layer="layout" svg:width="3.363cm" svg:height="0.374cm" svg:x="13.296cm" svg:y="21.217cm">
          <draw:text-box>
            <text:p text:style-name="P4"><text:span text:style-name="T8">i n t e r p r e t a c j i <text:s/></text:span></text:p>
          </draw:text-box>
        </draw:frame>
        <draw:frame draw:style-name="gr683" draw:text-style-name="P5" draw:layer="layout" svg:width="1.374cm" svg:height="0.374cm" svg:x="2.2cm" svg:y="21.605cm">
          <draw:text-box>
            <text:p text:style-name="P4"><text:span text:style-name="T8">m o c y <text:s/></text:span></text:p>
          </draw:text-box>
        </draw:frame>
        <draw:frame draw:style-name="gr424" draw:text-style-name="P5" draw:layer="layout" svg:width="3.668cm" svg:height="0.374cm" svg:x="2.985cm" svg:y="21.605cm">
          <draw:text-box>
            <text:p text:style-name="P4"><text:span text:style-name="T8">o b o w i ą z u j ą c e j <text:s/></text:span></text:p>
          </draw:text-box>
        </draw:frame>
        <draw:frame draw:style-name="gr164" draw:text-style-name="P5" draw:layer="layout" svg:width="1.594cm" svg:height="0.374cm" svg:x="4.898cm" svg:y="21.605cm">
          <draw:text-box>
            <text:p text:style-name="P4"><text:span text:style-name="T8">p r a w a <text:s/></text:span></text:p>
          </draw:text-box>
        </draw:frame>
        <draw:frame draw:style-name="gr684" draw:text-style-name="P5" draw:layer="layout" svg:width="2.487cm" svg:height="0.374cm" svg:x="5.753cm" svg:y="21.605cm">
          <draw:text-box>
            <text:p text:style-name="P4"><text:span text:style-name="T8">stanowionego”.</text:span></text:p>
          </draw:text-box>
        </draw:frame>
      </draw:page>
      <draw:page draw:name="page14" draw:style-name="dp1" draw:master-page-name="master-page64">
        <draw:frame draw:style-name="gr1" draw:text-style-name="P13" draw:layer="layout" svg:width="11.999cm" svg:height="4.687cm" draw:transform="rotate (0.785398163397448) translate (2.794cm 11.908cm)">
          <draw:text-box>
            <text:p text:style-name="P1"><text:span text:style-name="T15">UMCS</text:span></text:p>
          </draw:text-box>
        </draw:frame>
        <draw:line draw:style-name="gr2" draw:text-style-name="P3" draw:layer="layout" svg:x1="2.199cm" svg:y1="2.3cm" svg:x2="14.799cm" svg:y2="2.3cm">
          <text:p/>
        </draw:line>
        <draw:frame draw:style-name="gr64" draw:text-style-name="P5" draw:layer="layout" svg:width="2.445cm" svg:height="0.374cm" svg:x="12.653cm" svg:y="1.85cm">
          <draw:text-box>
            <text:p text:style-name="P4"><text:span text:style-name="T8">Krzysztof Kmąk</text:span></text:p>
          </draw:text-box>
        </draw:frame>
        <draw:frame draw:style-name="gr65" draw:text-style-name="P6" draw:layer="layout" svg:width="0.451cm" svg:height="0.412cm" svg:x="2.2cm" svg:y="1.817cm">
          <draw:text-box>
            <text:p text:style-name="P4"><text:span text:style-name="T16">90</text:span></text:p>
          </draw:text-box>
        </draw:frame>
        <draw:frame draw:style-name="gr685" draw:text-style-name="P5" draw:layer="layout" svg:width="8.367cm" svg:height="0.374cm" svg:x="2.2cm" svg:y="2.826cm">
          <draw:text-box>
            <text:p text:style-name="P4"><text:span text:style-name="T8">Morawski L., Wstęp do prawoznawstwa, Toruń 2014.</text:span></text:p>
          </draw:text-box>
        </draw:frame>
        <draw:frame draw:style-name="gr686" draw:text-style-name="P5" draw:layer="layout" svg:width="15.348cm" svg:height="0.374cm" svg:x="2.2cm" svg:y="3.213cm">
          <draw:text-box>
            <text:p text:style-name="P4"><text:span text:style-name="T8">Postanowienie SN z dnia 20 października 1999 r., II KKN 199/99; Prokuratura i Prawo-wkł. 2000, </text:span></text:p>
          </draw:text-box>
        </draw:frame>
        <draw:frame draw:style-name="gr317" draw:text-style-name="P5" draw:layer="layout" svg:width="1.915cm" svg:height="0.374cm" svg:x="2.8cm" svg:y="3.601cm">
          <draw:text-box>
            <text:p text:style-name="P4"><text:span text:style-name="T8">nr 6, poz. 1.</text:span></text:p>
          </draw:text-box>
        </draw:frame>
        <draw:frame draw:style-name="gr687" draw:text-style-name="P5" draw:layer="layout" svg:width="14.628cm" svg:height="0.374cm" svg:x="2.2cm" svg:y="3.989cm">
          <draw:text-box>
            <text:p text:style-name="P4"><text:span text:style-name="T8">Postanowienie SN z dnia 6 września 2000 r., III KKN 337/00, OSNKW 2000, nr 9–10, poz. 81.</text:span></text:p>
          </draw:text-box>
        </draw:frame>
        <draw:frame draw:style-name="gr688" draw:text-style-name="P5" draw:layer="layout" svg:width="13.693cm" svg:height="0.374cm" svg:x="2.2cm" svg:y="4.377cm">
          <draw:text-box>
            <text:p text:style-name="P4"><text:span text:style-name="T8">Raglewski J., Glosa do uchwały SN z dnia 26 marca 2009 r., I KZP 35/08, LEX/el. 2009.</text:span></text:p>
          </draw:text-box>
        </draw:frame>
        <draw:frame draw:style-name="gr689" draw:text-style-name="P5" draw:layer="layout" svg:width="15.839cm" svg:height="0.374cm" svg:x="2.2cm" svg:y="4.766cm">
          <draw:text-box>
            <text:p text:style-name="P4"><text:span text:style-name="T8">Rychlewska A., O gwarancyjnym modelu wykładni prokonstytucyjnej przepisów typizujących czyny </text:span></text:p>
          </draw:text-box>
        </draw:frame>
        <draw:frame draw:style-name="gr690" draw:text-style-name="P5" draw:layer="layout" svg:width="14.044cm" svg:height="0.374cm" svg:x="2.8cm" svg:y="5.154cm">
          <draw:text-box>
            <text:p text:style-name="P4"><text:span text:style-name="T8">zabronione pod groźbą kary, „Czasopismo Prawa Karnego i Nauk Penalnych” 2016, z. 3.</text:span></text:p>
          </draw:text-box>
        </draw:frame>
        <draw:frame draw:style-name="gr691" draw:text-style-name="P5" draw:layer="layout" svg:width="13.739cm" svg:height="0.374cm" svg:x="2.2cm" svg:y="5.542cm">
          <draw:text-box>
            <text:p text:style-name="P4"><text:span text:style-name="T8">Skrzydło J., Glosa do uchwały z 26 III 2009, I KZP 35/08, „Państwo i Prawo” 2010, nr 6.</text:span></text:p>
          </draw:text-box>
        </draw:frame>
        <draw:frame draw:style-name="gr692" draw:text-style-name="P5" draw:layer="layout" svg:width="12.49cm" svg:height="0.374cm" svg:x="2.2cm" svg:y="5.93cm">
          <draw:text-box>
            <text:p text:style-name="P4"><text:span text:style-name="T8">Uchwała SN z dnia 26 marca 2009 r., I KZP 35/08, OSNKW 2009, nr 5, poz. 33.</text:span></text:p>
          </draw:text-box>
        </draw:frame>
        <draw:frame draw:style-name="gr693" draw:text-style-name="P5" draw:layer="layout" svg:width="8.642cm" svg:height="0.374cm" svg:x="2.2cm" svg:y="6.318cm">
          <draw:text-box>
            <text:p text:style-name="P4"><text:span text:style-name="T8">Wróbel W., Zoll A., Polskie prawo karne, Kraków 2013.</text:span></text:p>
          </draw:text-box>
        </draw:frame>
        <draw:frame draw:style-name="gr694" draw:text-style-name="P5" draw:layer="layout" svg:width="16.237cm" svg:height="0.374cm" svg:x="2.2cm" svg:y="6.706cm">
          <draw:text-box>
            <text:p text:style-name="P4"><text:span text:style-name="T8">Wyrembak J., Zasadnicza wykładnia znamion przestępstw. Pozycja metody językowej oraz rezultatów </text:span></text:p>
          </draw:text-box>
        </draw:frame>
        <draw:frame draw:style-name="gr695" draw:text-style-name="P5" draw:layer="layout" svg:width="4.324cm" svg:height="0.374cm" svg:x="2.8cm" svg:y="7.094cm">
          <draw:text-box>
            <text:p text:style-name="P4"><text:span text:style-name="T8">jej użycia, Warszawa 2009.</text:span></text:p>
          </draw:text-box>
        </draw:frame>
        <draw:frame draw:style-name="gr696" draw:text-style-name="P5" draw:layer="layout" svg:width="12.837cm" svg:height="0.374cm" svg:x="2.2cm" svg:y="7.482cm">
          <draw:text-box>
            <text:p text:style-name="P4"><text:span text:style-name="T8">Wyrok SA w Katowicach z dnia 4 kwietnia 2018 r., II AKa 97/18, LEX nr 2490247.</text:span></text:p>
          </draw:text-box>
        </draw:frame>
        <draw:frame draw:style-name="gr697" draw:text-style-name="P5" draw:layer="layout" svg:width="12.647cm" svg:height="0.374cm" svg:x="2.2cm" svg:y="7.87cm">
          <draw:text-box>
            <text:p text:style-name="P4"><text:span text:style-name="T8">Wyrok SA w Lublinie z dnia 25 stycznia 2018 r., II AKa 251/17, LEX nr 2453731.</text:span></text:p>
          </draw:text-box>
        </draw:frame>
        <draw:frame draw:style-name="gr698" draw:text-style-name="P5" draw:layer="layout" svg:width="9.599cm" svg:height="0.374cm" svg:x="2.2cm" svg:y="8.258cm">
          <draw:text-box>
            <text:p text:style-name="P4"><text:span text:style-name="T8">Wyrok TK z dnia 14 lipca 2010 r., OTK-A 2010, nr 6, poz. 59.</text:span></text:p>
          </draw:text-box>
        </draw:frame>
        <draw:frame draw:style-name="gr699" draw:text-style-name="P5" draw:layer="layout" svg:width="11.068cm" svg:height="0.374cm" svg:x="2.2cm" svg:y="8.646cm">
          <draw:text-box>
            <text:p text:style-name="P4"><text:span text:style-name="T8">Wyrok TK z dnia 30 października 2006 r., OTK-A 2006, nr 9, poz. 128.</text:span></text:p>
          </draw:text-box>
        </draw:frame>
        <draw:frame draw:style-name="gr700" draw:text-style-name="P5" draw:layer="layout" svg:width="12.143cm" svg:height="0.374cm" svg:x="2.2cm" svg:y="9.034cm">
          <draw:text-box>
            <text:p text:style-name="P4"><text:span text:style-name="T8">Wyrok TK z dnia 4 listopada 2014 r., SK 55/13, OTK-A 2014, nr 10, poz. 111.</text:span></text:p>
          </draw:text-box>
        </draw:frame>
        <draw:frame draw:style-name="gr701" draw:text-style-name="P5" draw:layer="layout" svg:width="9.993cm" svg:height="0.374cm" svg:x="2.2cm" svg:y="9.422cm">
          <draw:text-box>
            <text:p text:style-name="P4"><text:span text:style-name="T8">Zieliński M., Osiemnaście mitów w myśleniu o wykładni prawa.</text:span></text:p>
          </draw:text-box>
        </draw:frame>
        <draw:frame draw:style-name="gr702" draw:text-style-name="P5" draw:layer="layout" svg:width="12.042cm" svg:height="0.374cm" svg:x="2.2cm" svg:y="9.81cm">
          <draw:text-box>
            <text:p text:style-name="P4"><text:span text:style-name="T8">Zieliński M., Wykładnia prawa. Zasady, reguły, wskazówki, Warszawa 2012.</text:span></text:p>
          </draw:text-box>
        </draw:frame>
        <draw:frame draw:style-name="gr703" draw:text-style-name="P5" draw:layer="layout" svg:width="16.089cm" svg:height="0.374cm" svg:x="2.2cm" svg:y="10.199cm">
          <draw:text-box>
            <text:p text:style-name="P4"><text:span text:style-name="T8">Zontek W., Sposoby wyznaczania zakresu treści normy sankcjonowanej. Uwagi na marginesie uchwa</text:span></text:p>
          </draw:text-box>
        </draw:frame>
        <draw:frame draw:style-name="gr704" draw:text-style-name="P5" draw:layer="layout" svg:width="0.314cm" svg:height="0.353cm" svg:x="14.695cm" svg:y="10.21cm">
          <draw:text-box>
            <text:p text:style-name="P4"><text:span text:style-name="T7">-</text:span></text:p>
          </draw:text-box>
        </draw:frame>
        <draw:frame draw:style-name="gr705" draw:text-style-name="P5" draw:layer="layout" svg:width="13.079cm" svg:height="0.374cm" svg:x="2.8cm" svg:y="10.587cm">
          <draw:text-box>
            <text:p text:style-name="P4"><text:span text:style-name="T8">ły SN z 26 marca 2009 r., sygn. akt I KZP 35/08 (cz. 1), „Palestra” 2009, nr 11–12.</text:span></text:p>
          </draw:text-box>
        </draw:frame>
        <draw:frame draw:style-name="gr703" draw:text-style-name="P5" draw:layer="layout" svg:width="16.089cm" svg:height="0.374cm" svg:x="2.2cm" svg:y="10.975cm">
          <draw:text-box>
            <text:p text:style-name="P4"><text:span text:style-name="T8">Zontek W., Sposoby wyznaczania zakresu treści normy sankcjonowanej. Uwagi na marginesie uchwa</text:span></text:p>
          </draw:text-box>
        </draw:frame>
        <draw:frame draw:style-name="gr704" draw:text-style-name="P5" draw:layer="layout" svg:width="0.314cm" svg:height="0.353cm" svg:x="14.695cm" svg:y="10.986cm">
          <draw:text-box>
            <text:p text:style-name="P4"><text:span text:style-name="T7">-</text:span></text:p>
          </draw:text-box>
        </draw:frame>
        <draw:frame draw:style-name="gr706" draw:text-style-name="P5" draw:layer="layout" svg:width="12.672cm" svg:height="0.374cm" svg:x="2.8cm" svg:y="11.363cm">
          <draw:text-box>
            <text:p text:style-name="P4"><text:span text:style-name="T8">ły SN z 26 marca 2009 r., sygn. akt I KZP 35/08 (cz. 2), „Palestra” 2010, nr 1–2.</text:span></text:p>
          </draw:text-box>
        </draw:frame>
        <draw:frame draw:style-name="gr141" draw:text-style-name="P5" draw:layer="layout" svg:width="1.619cm" svg:height="0.374cm" svg:x="7.685cm" svg:y="12.621cm">
          <draw:text-box>
            <text:p text:style-name="P4"><text:span text:style-name="T8">SUMMARY</text:span></text:p>
          </draw:text-box>
        </draw:frame>
        <draw:frame draw:style-name="gr707" draw:text-style-name="P5" draw:layer="layout" svg:width="15.534cm" svg:height="0.374cm" svg:x="2.8cm" svg:y="13.359cm">
          <draw:text-box>
            <text:p text:style-name="P4"><text:span text:style-name="T8">The article describes situations in which it is permissible to depart from the results of a linguistic </text:span></text:p>
          </draw:text-box>
        </draw:frame>
        <draw:frame draw:style-name="gr708" draw:text-style-name="P5" draw:layer="layout" svg:width="15.687cm" svg:height="0.374cm" svg:x="2.2cm" svg:y="13.747cm">
          <draw:text-box>
            <text:p text:style-name="P4"><text:span text:style-name="T8">interpretation. L. Morawski enumerated these situations. Then Supreme Court adapted it in penal </text:span></text:p>
          </draw:text-box>
        </draw:frame>
        <draw:frame draw:style-name="gr709" draw:text-style-name="P5" draw:layer="layout" svg:width="15.945cm" svg:height="0.374cm" svg:x="2.2cm" svg:y="14.135cm">
          <draw:text-box>
            <text:p text:style-name="P4"><text:span text:style-name="T8">law. However, it has been accused that acceptance of such proceedings leads to acceptance of the </text:span></text:p>
          </draw:text-box>
        </draw:frame>
        <draw:frame draw:style-name="gr710" draw:text-style-name="P5" draw:layer="layout" svg:width="16.482cm" svg:height="0.374cm" svg:x="2.2cm" svg:y="14.524cm">
          <draw:text-box>
            <text:p text:style-name="P4"><text:span text:style-name="T8">law-making interpretation. The analysis of the these cases leads to the conclusion that departure from </text:span></text:p>
          </draw:text-box>
        </draw:frame>
        <draw:frame draw:style-name="gr711" draw:text-style-name="P5" draw:layer="layout" svg:width="15.847cm" svg:height="0.374cm" svg:x="2.2cm" svg:y="14.912cm">
          <draw:text-box>
            <text:p text:style-name="P4"><text:span text:style-name="T8">the results of the linguistic interpretation in criminal law is generally acceptable, as long as it does </text:span></text:p>
          </draw:text-box>
        </draw:frame>
        <draw:frame draw:style-name="gr712" draw:text-style-name="P5" draw:layer="layout" svg:width="16.093cm" svg:height="0.374cm" svg:x="2.2cm" svg:y="15.3cm">
          <draw:text-box>
            <text:p text:style-name="P4"><text:span text:style-name="T8">not constitute an interpretation that is not favorable for the perpetrator and is based on system and </text:span></text:p>
          </draw:text-box>
        </draw:frame>
        <draw:frame draw:style-name="gr713" draw:text-style-name="P5" draw:layer="layout" svg:width="3.986cm" svg:height="0.374cm" svg:x="2.2cm" svg:y="15.688cm">
          <draw:text-box>
            <text:p text:style-name="P4"><text:span text:style-name="T8">functional interpretation.</text:span></text:p>
          </draw:text-box>
        </draw:frame>
        <draw:frame draw:style-name="gr714" draw:text-style-name="P5" draw:layer="layout" svg:width="8.6cm" svg:height="0.39cm" svg:x="2.8cm" svg:y="16.376cm">
          <draw:text-box>
            <text:p text:style-name="P4"><text:span text:style-name="T21">Keywords:</text:span><text:span text:style-name="T8"> penal law; interpretation, Supreme Court.</text:span></text:p>
          </draw:text-box>
        </draw:frame>
        <draw:frame draw:style-name="gr715" draw:text-style-name="P14" draw:layer="layout" svg:width="0.535cm" svg:height="0.039cm" draw:transform="rotate (0.785398163397448) translate (9.407cm 22.059cm)">
          <draw:text-box>
            <text:p text:style-name="P4"><text:span text:style-name="T22">Powered by TCPDF (www.tcpdf.org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MTIdentityH1" svg:font-family="ArialMTIdentityH"/>
    <style:font-face style:name="Helvetica1" svg:font-family="Helvetica"/>
    <style:font-face style:name="Times1" svg:font-family="Times"/>
    <style:font-face style:name="TimesNewRoman1" svg:font-family="TimesNewRoman"/>
    <style:font-face style:name="TimesNewRomanPS1" svg:font-family="TimesNewRomanPS"/>
    <style:font-face style:name="TimesNewRomanPSMTIdentityH1" svg:font-family="TimesNewRomanPSMTIdentityH"/>
    <style:font-face style:name="Arial" svg:font-family="Arial" style:font-pitch="variable"/>
    <style:font-face style:name="ArialMTIdentityH" svg:font-family="ArialMTIdentityH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imesNewRomanPSMTIdentityH" svg:font-family="TimesNewRomanPSMT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2.1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3T11:17:36.763000000</dc:date>
    <meta:editing-duration>PT9M43S</meta:editing-duration>
    <meta:editing-cycles>2</meta:editing-cycles>
    <meta:generator>LibreOffice/6.4.1.2$Windows_x86 LibreOffice_project/4d224e95b98b138af42a64d84056446d09082932</meta:generator>
    <meta:document-statistic meta:object-count="2032"/>
  </office:meta>
</office:document-meta>
</file>