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emibold" svg:font-family="'Segoe UI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12cm" fo:margin-right="0cm" fo:margin-top="0.162cm" fo:margin-bottom="0cm" loext:contextual-spacing="false" fo:text-align="start" style:justify-single-word="false" fo:text-indent="0cm" style:auto-text-indent="false" style:page-number="auto"/>
    </style:style>
    <style:style style:name="P2" style:family="paragraph" style:parent-style-name="Standard">
      <style:paragraph-properties fo:margin-left="1.212cm" fo:margin-right="0cm" fo:margin-top="0.219cm" fo:margin-bottom="0cm" loext:contextual-spacing="false" fo:text-align="start" style:justify-single-word="false" fo:text-indent="0cm" style:auto-text-indent="false"/>
    </style:style>
    <style:style style:name="P3" style:family="paragraph" style:parent-style-name="Standard">
      <style:paragraph-properties fo:margin-left="1.212cm" fo:margin-right="0cm" fo:margin-top="0.012cm" fo:margin-bottom="0cm" loext:contextual-spacing="false" fo:text-align="start" style:justify-single-word="false" fo:text-indent="0cm" style:auto-text-indent="false"/>
    </style:style>
    <style:style style:name="P4" style:family="paragraph" style:parent-style-name="Standard">
      <style:paragraph-properties fo:margin-left="1.212cm" fo:margin-right="1.969cm" fo:margin-top="0.24cm" fo:margin-bottom="0cm" loext:contextual-spacing="false" fo:line-height="0.649cm" fo:text-align="start" style:justify-single-word="false" fo:text-indent="0cm" style:auto-text-indent="false"/>
    </style:style>
    <style:style style:name="P5" style:family="paragraph" style:parent-style-name="Standard">
      <style:paragraph-properties fo:margin-left="1.212cm" fo:margin-right="1.969cm" fo:margin-top="0.101cm" fo:margin-bottom="0cm" loext:contextual-spacing="false" fo:line-height="145%" fo:text-align="start" style:justify-single-word="false" fo:text-indent="0cm" style:auto-text-indent="false"/>
    </style:style>
    <style:style style:name="P6" style:family="paragraph" style:parent-style-name="Standard">
      <style:paragraph-properties fo:margin-left="1.711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1.711cm" fo:margin-right="0cm" fo:margin-top="0cm" fo:margin-bottom="0cm" loext:contextual-spacing="false" fo:text-align="start" style:justify-single-word="false" fo:text-indent="0cm" style:auto-text-indent="false">
        <style:tab-stops>
          <style:tab-stop style:position="4.011cm"/>
        </style:tab-stops>
      </style:paragraph-properties>
    </style:style>
    <style:style style:name="P8" style:family="paragraph" style:parent-style-name="Standard">
      <style:paragraph-properties fo:margin-left="1.711cm" fo:margin-right="0cm" fo:margin-top="0.083cm" fo:margin-bottom="0cm" loext:contextual-spacing="false" fo:text-align="start" style:justify-single-word="false" fo:text-indent="0cm" style:auto-text-indent="false"/>
    </style:style>
    <style:style style:name="P9" style:family="paragraph" style:parent-style-name="Standard">
      <style:paragraph-properties fo:margin-left="1.711cm" fo:margin-right="0cm" fo:margin-top="0.333cm" fo:margin-bottom="0cm" loext:contextual-spacing="false" fo:text-align="start" style:justify-single-word="false" fo:text-indent="0cm" style:auto-text-indent="false"/>
    </style:style>
    <style:style style:name="P10" style:family="paragraph" style:parent-style-name="Standard">
      <style:paragraph-properties fo:margin-left="1.711cm" fo:margin-right="10.582cm" fo:margin-top="0.011cm" fo:margin-bottom="0cm" loext:contextual-spacing="false" fo:line-height="103%" fo:text-align="start" style:justify-single-word="false" fo:text-indent="0cm" style:auto-text-indent="false"/>
    </style:style>
    <style:style style:name="P11" style:family="paragraph" style:parent-style-name="Standard">
      <style:paragraph-properties fo:margin-left="4.011cm" fo:margin-right="2.194cm" fo:margin-top="0.238cm" fo:margin-bottom="0cm" loext:contextual-spacing="false" fo:line-height="120%" fo:text-align="justify" style:justify-single-word="false" fo:text-indent="-2.3cm" style:auto-text-indent="false">
        <style:tab-stops>
          <style:tab-stop style:position="4.011cm"/>
        </style:tab-stops>
      </style:paragraph-properties>
    </style:style>
    <style:style style:name="P12" style:family="paragraph" style:parent-style-name="Standard">
      <style:paragraph-properties fo:margin-left="1.711cm" fo:margin-right="1.969cm" fo:margin-top="0.002cm" fo:margin-bottom="0cm" loext:contextual-spacing="false" fo:line-height="0.388cm" fo:text-align="start" style:justify-single-word="false" fo:text-indent="0cm" style:auto-text-indent="false"/>
    </style:style>
    <style:style style:name="P13" style:family="paragraph" style:parent-style-name="Standard">
      <style:paragraph-properties fo:margin-left="4.011cm" fo:margin-right="2.196cm" fo:margin-top="0.236cm" fo:margin-bottom="0cm" loext:contextual-spacing="false" fo:line-height="118%" fo:text-align="justify" style:justify-single-word="false" fo:text-indent="-2.3cm" style:auto-text-indent="false">
        <style:tab-stops>
          <style:tab-stop style:position="4.011cm"/>
        </style:tab-stops>
      </style:paragraph-properties>
    </style:style>
    <style:style style:name="P14" style:family="paragraph" style:parent-style-name="Standard">
      <style:paragraph-properties fo:margin-left="2.699cm" fo:margin-right="1.706cm" fo:margin-top="0cm" fo:margin-bottom="0cm" loext:contextual-spacing="false" fo:line-height="118%" fo:text-align="justify" style:justify-single-word="false" fo:text-indent="0cm" style:auto-text-indent="false"/>
    </style:style>
    <style:style style:name="P15" style:family="paragraph" style:parent-style-name="Standard">
      <style:paragraph-properties fo:margin-left="2.999cm" fo:margin-right="1.208cm" fo:margin-top="0cm" fo:margin-bottom="0cm" loext:contextual-spacing="false" fo:line-height="113%" fo:text-align="justify" style:justify-single-word="false" fo:text-indent="-0.801cm" style:auto-text-indent="false"/>
    </style:style>
    <style:style style:name="P16" style:family="paragraph" style:parent-style-name="Standard">
      <style:paragraph-properties fo:margin-left="2.999cm" fo:margin-right="1.208cm" fo:margin-top="0.101cm" fo:margin-bottom="0cm" loext:contextual-spacing="false" fo:line-height="110%" fo:text-align="justify" style:justify-single-word="false" fo:text-indent="-0.801cm" style:auto-text-indent="false"/>
    </style:style>
    <style:style style:name="P17" style:family="paragraph" style:parent-style-name="Standard">
      <style:paragraph-properties fo:margin-left="2.999cm" fo:margin-right="1.208cm" fo:margin-top="0.113cm" fo:margin-bottom="0cm" loext:contextual-spacing="false" fo:line-height="113%" fo:text-align="justify" style:justify-single-word="false" fo:text-indent="-0.801cm" style:auto-text-indent="false"/>
    </style:style>
    <style:style style:name="P18" style:family="paragraph" style:parent-style-name="Standard">
      <style:paragraph-properties fo:margin-left="2.999cm" fo:margin-right="1.208cm" fo:margin-top="0.145cm" fo:margin-bottom="0cm" loext:contextual-spacing="false" fo:line-height="113%" fo:text-align="justify" style:justify-single-word="false" fo:text-indent="-0.801cm" style:auto-text-indent="false"/>
    </style:style>
    <style:style style:name="P19" style:family="paragraph" style:parent-style-name="Standard">
      <style:paragraph-properties fo:margin-left="2.2cm" fo:margin-right="0cm" fo:margin-top="0.101cm" fo:margin-bottom="0cm" loext:contextual-spacing="false" fo:text-align="start" style:justify-single-word="false" fo:text-indent="0cm" style:auto-text-indent="false"/>
    </style:style>
    <style:style style:name="P20" style:family="paragraph" style:parent-style-name="Standard">
      <style:paragraph-properties fo:margin-left="2.011cm" fo:margin-right="2.196cm" fo:margin-top="0.164cm" fo:margin-bottom="0cm" loext:contextual-spacing="false" fo:line-height="113%" fo:text-align="justify" style:justify-single-word="false" fo:text-indent="-0.801cm" style:auto-text-indent="false"/>
    </style:style>
    <style:style style:name="P21" style:family="paragraph" style:parent-style-name="Standard">
      <style:paragraph-properties fo:margin-left="2.011cm" fo:margin-right="2.196cm" fo:margin-top="0.101cm" fo:margin-bottom="0cm" loext:contextual-spacing="false" fo:line-height="113%" fo:text-align="justify" style:justify-single-word="false" fo:text-indent="-0.801cm" style:auto-text-indent="false"/>
    </style:style>
    <style:style style:name="P22" style:family="paragraph" style:parent-style-name="Standard">
      <style:paragraph-properties fo:margin-left="2.011cm" fo:margin-right="2.196cm" fo:margin-top="0.143cm" fo:margin-bottom="0cm" loext:contextual-spacing="false" fo:line-height="113%" fo:text-align="justify" style:justify-single-word="false" fo:text-indent="-0.801cm" style:auto-text-indent="false"/>
    </style:style>
    <style:style style:name="P23" style:family="paragraph" style:parent-style-name="Standard">
      <style:paragraph-properties fo:margin-left="2.011cm" fo:margin-right="2.196cm" fo:margin-top="0.145cm" fo:margin-bottom="0cm" loext:contextual-spacing="false" fo:line-height="113%" fo:text-align="justify" style:justify-single-word="false" fo:text-indent="-0.801cm" style:auto-text-indent="false"/>
    </style:style>
    <style:style style:name="P24" style:family="paragraph" style:parent-style-name="Standard">
      <style:paragraph-properties fo:margin-left="2.011cm" fo:margin-right="2.196cm" fo:margin-top="0.004cm" fo:margin-bottom="0cm" loext:contextual-spacing="false" fo:line-height="113%" fo:text-align="justify" style:justify-single-word="false" fo:text-indent="-0.801cm" style:auto-text-indent="false"/>
    </style:style>
    <style:style style:name="P25" style:family="paragraph" style:parent-style-name="Standard">
      <style:paragraph-properties fo:margin-left="1.21cm" fo:margin-right="0cm" fo:margin-top="0.101cm" fo:margin-bottom="0cm" loext:contextual-spacing="false" fo:text-align="start" style:justify-single-word="false" fo:text-indent="0cm" style:auto-text-indent="false"/>
    </style:style>
    <style:style style:name="P26" style:family="paragraph" style:parent-style-name="Standard">
      <style:paragraph-properties fo:margin-left="1.21cm" fo:margin-right="0cm" fo:margin-top="0.145cm" fo:margin-bottom="0cm" loext:contextual-spacing="false" fo:text-align="start" style:justify-single-word="false" fo:text-indent="0cm" style:auto-text-indent="false"/>
    </style:style>
    <style:style style:name="P27" style:family="paragraph" style:parent-style-name="Standard">
      <style:paragraph-properties fo:margin-left="2.011cm" fo:margin-right="0cm" fo:margin-top="0.044cm" fo:margin-bottom="0cm" loext:contextual-spacing="false" fo:text-align="start" style:justify-single-word="false" fo:text-indent="0cm" style:auto-text-indent="false"/>
    </style:style>
    <style:style style:name="P28" style:family="paragraph" style:parent-style-name="Standard">
      <style:paragraph-properties fo:margin-left="2.011cm" fo:margin-right="0cm" fo:margin-top="0.025cm" fo:margin-bottom="0cm" loext:contextual-spacing="false" fo:text-align="start" style:justify-single-word="false" fo:text-indent="0cm" style:auto-text-indent="false"/>
    </style:style>
    <style:style style:name="P29" style:family="paragraph" style:parent-style-name="Standard">
      <style:paragraph-properties fo:margin-left="2.011cm" fo:margin-right="0cm" fo:margin-top="0.046cm" fo:margin-bottom="0cm" loext:contextual-spacing="false" fo:text-align="start" style:justify-single-word="false" fo:text-indent="0cm" style:auto-text-indent="false"/>
    </style:style>
    <style:style style:name="P30" style:family="paragraph" style:parent-style-name="Standard">
      <style:paragraph-properties fo:margin-left="1.21cm" fo:margin-right="3.05cm" fo:margin-top="0.146cm" fo:margin-bottom="0cm" loext:contextual-spacing="false" fo:line-height="145%" fo:text-align="start" style:justify-single-word="false" fo:text-indent="0cm" style:auto-text-indent="false"/>
    </style:style>
    <style:style style:name="P31" style:family="paragraph" style:parent-style-name="Standard">
      <style:paragraph-properties fo:margin-left="1.21cm" fo:margin-right="2.196cm" fo:margin-top="0.005cm" fo:margin-bottom="0cm" loext:contextual-spacing="false" fo:line-height="113%" fo:text-align="end" style:justify-single-word="false" fo:text-indent="-0.002cm" style:auto-text-indent="false"/>
    </style:style>
    <style:style style:name="P32" style:family="paragraph" style:parent-style-name="Text_20_body">
      <style:text-properties style:font-name="Calibri"/>
    </style:style>
    <style:style style:name="P33" style:family="paragraph" style:parent-style-name="Text_20_body">
      <style:text-properties style:font-name="Calibri" fo:font-size="10.5pt" style:font-size-asian="10.5pt"/>
    </style:style>
    <style:style style:name="P34" style:family="paragraph" style:parent-style-name="Text_20_body">
      <style:text-properties style:font-name="Segoe UI" fo:font-size="20pt" style:font-size-asian="20pt"/>
    </style:style>
    <style:style style:name="P35" style:family="paragraph" style:parent-style-name="Text_20_body">
      <style:text-properties fo:font-size="14pt" fo:font-weight="bold" style:font-size-asian="14pt" style:font-weight-asian="bold"/>
    </style:style>
    <style:style style:name="P36" style:family="paragraph" style:parent-style-name="Text_20_body">
      <style:text-properties fo:font-size="9pt" style:font-size-asian="9pt"/>
    </style:style>
    <style:style style:name="P37" style:family="paragraph" style:parent-style-name="Text_20_body">
      <style:text-properties fo:font-size="11pt" style:font-size-asian="11pt"/>
    </style:style>
    <style:style style:name="P38" style:family="paragraph" style:parent-style-name="Text_20_body">
      <style:paragraph-properties fo:line-height="5%"/>
    </style:style>
    <style:style style:name="P39" style:family="paragraph" style:parent-style-name="Text_20_body">
      <style:paragraph-properties fo:margin-top="0.018cm" fo:margin-bottom="0cm" loext:contextual-spacing="false"/>
      <style:text-properties style:font-name="Calibri"/>
    </style:style>
    <style:style style:name="P40" style:family="paragraph" style:parent-style-name="Text_20_body">
      <style:paragraph-properties fo:margin-top="0.018cm" fo:margin-bottom="0cm" loext:contextual-spacing="false"/>
      <style:text-properties fo:font-size="10.5pt" style:font-size-asian="10.5pt"/>
    </style:style>
    <style:style style:name="P41" style:family="paragraph" style:parent-style-name="Text_20_body">
      <style:paragraph-properties fo:margin-top="0.014cm" fo:margin-bottom="0cm" loext:contextual-spacing="false"/>
      <style:text-properties style:font-name="Segoe UI" fo:font-size="15pt" style:font-size-asian="15pt"/>
    </style:style>
    <style:style style:name="P42" style:family="paragraph" style:parent-style-name="Text_20_body">
      <style:paragraph-properties fo:margin-top="0.014cm" fo:margin-bottom="0cm" loext:contextual-spacing="false"/>
      <style:text-properties fo:font-size="14.5pt" style:font-size-asian="14.5pt"/>
    </style:style>
    <style:style style:name="P43" style:family="paragraph" style:parent-style-name="Text_20_body" style:master-page-name="Converted8">
      <style:paragraph-properties fo:margin-top="0.014cm" fo:margin-bottom="0cm" loext:contextual-spacing="false" style:page-number="auto"/>
      <style:text-properties fo:font-size="6.5pt" style:font-size-asian="6.5pt"/>
    </style:style>
    <style:style style:name="P44" style:family="paragraph" style:parent-style-name="Text_20_body">
      <style:paragraph-properties fo:margin-top="0.002cm" fo:margin-bottom="0cm" loext:contextual-spacing="false"/>
      <style:text-properties fo:font-size="8.5pt" style:font-size-asian="8.5pt"/>
    </style:style>
    <style:style style:name="P45" style:family="paragraph" style:parent-style-name="Text_20_body">
      <style:paragraph-properties fo:margin-top="0.002cm" fo:margin-bottom="0cm" loext:contextual-spacing="false"/>
      <style:text-properties fo:font-size="9.5pt" style:font-size-asian="9.5pt"/>
    </style:style>
    <style:style style:name="P46" style:family="paragraph" style:parent-style-name="Text_20_body">
      <style:paragraph-properties fo:margin-top="0.002cm" fo:margin-bottom="0cm" loext:contextual-spacing="false"/>
      <style:text-properties fo:font-size="11pt" style:font-size-asian="11pt"/>
    </style:style>
    <style:style style:name="P47" style:family="paragraph" style:parent-style-name="Text_20_body">
      <style:paragraph-properties fo:margin-left="1.212cm" fo:margin-right="0cm" fo:margin-top="0.452cm" fo:margin-bottom="0cm" loext:contextual-spacing="false" fo:text-indent="0cm" style:auto-text-indent="false">
        <style:tab-stops>
          <style:tab-stop style:position="14.988cm" style:type="right"/>
        </style:tab-stops>
      </style:paragraph-properties>
    </style:style>
    <style:style style:name="P48" style:family="paragraph" style:parent-style-name="Text_20_body">
      <style:paragraph-properties fo:margin-top="0.012cm" fo:margin-bottom="0cm" loext:contextual-spacing="false"/>
      <style:text-properties style:font-name="Calibri" fo:font-size="11pt" style:font-size-asian="11pt"/>
    </style:style>
    <style:style style:name="P49" style:family="paragraph" style:parent-style-name="Text_20_body">
      <style:paragraph-properties fo:margin-top="0.012cm" fo:margin-bottom="0cm" loext:contextual-spacing="false"/>
      <style:text-properties style:font-name="Calibri" fo:font-size="10.5pt" style:font-size-asian="10.5pt"/>
    </style:style>
    <style:style style:name="P50" style:family="paragraph" style:parent-style-name="Text_20_body">
      <style:paragraph-properties fo:margin-top="0.012cm" fo:margin-bottom="0cm" loext:contextual-spacing="false"/>
      <style:text-properties fo:font-size="12pt" style:font-size-asian="12pt"/>
    </style:style>
    <style:style style:name="P51" style:family="paragraph" style:parent-style-name="Text_20_body" style:master-page-name="Converted1">
      <style:paragraph-properties fo:margin-top="0.012cm" fo:margin-bottom="0cm" loext:contextual-spacing="false" style:page-number="6"/>
      <style:text-properties style:font-name="Calibri"/>
    </style:style>
    <style:style style:name="P52" style:family="paragraph" style:parent-style-name="Text_20_body">
      <style:paragraph-properties fo:margin-left="2.2cm" fo:margin-right="1.207cm" fo:line-height="113%" fo:text-align="justify" style:justify-single-word="false" fo:text-indent="0cm" style:auto-text-indent="false"/>
    </style:style>
    <style:style style:name="P53" style:family="paragraph" style:parent-style-name="Text_20_body">
      <style:paragraph-properties fo:margin-left="2.2cm" fo:margin-right="1.207cm" fo:margin-top="0.002cm" fo:margin-bottom="0cm" loext:contextual-spacing="false" fo:line-height="113%" fo:text-align="justify" style:justify-single-word="false" fo:text-indent="0cm" style:auto-text-indent="false"/>
    </style:style>
    <style:style style:name="P54" style:family="paragraph" style:parent-style-name="Text_20_body">
      <style:paragraph-properties fo:margin-left="2.2cm" fo:margin-right="1.207cm" fo:margin-top="0.161cm" fo:margin-bottom="0cm" loext:contextual-spacing="false" fo:line-height="113%" fo:text-align="justify" style:justify-single-word="false" fo:text-indent="0cm" style:auto-text-indent="false"/>
    </style:style>
    <style:style style:name="P55" style:family="paragraph" style:parent-style-name="Text_20_body">
      <style:paragraph-properties fo:margin-left="2.2cm" fo:margin-right="1.208cm" fo:line-height="113%" fo:text-align="justify" style:justify-single-word="false" fo:text-indent="0.499cm" style:auto-text-indent="false"/>
    </style:style>
    <style:style style:name="P56" style:family="paragraph" style:parent-style-name="Text_20_body">
      <style:paragraph-properties fo:margin-left="2.2cm" fo:margin-right="1.207cm" fo:line-height="113%" fo:text-align="justify" style:justify-single-word="false" fo:text-indent="0.499cm" style:auto-text-indent="false"/>
    </style:style>
    <style:style style:name="P57" style:family="paragraph" style:parent-style-name="Text_20_body">
      <style:paragraph-properties fo:margin-left="2.2cm" fo:margin-right="1.207cm" fo:margin-top="0.002cm" fo:margin-bottom="0cm" loext:contextual-spacing="false" fo:line-height="113%" fo:text-align="justify" style:justify-single-word="false" fo:text-indent="0.499cm" style:auto-text-indent="false"/>
    </style:style>
    <style:style style:name="P58" style:family="paragraph" style:parent-style-name="Text_20_body">
      <style:paragraph-properties fo:margin-top="0.011cm" fo:margin-bottom="0cm" loext:contextual-spacing="false"/>
      <style:text-properties fo:font-size="11.5pt" style:font-size-asian="11.5pt"/>
    </style:style>
    <style:style style:name="P59" style:family="paragraph" style:parent-style-name="Text_20_body">
      <style:paragraph-properties fo:margin-left="0.035cm" fo:margin-right="0cm" fo:margin-top="0.028cm" fo:margin-bottom="0cm" loext:contextual-spacing="false" fo:text-indent="0cm" style:auto-text-indent="false"/>
    </style:style>
    <style:style style:name="P60" style:family="paragraph" style:parent-style-name="Text_20_body">
      <style:paragraph-properties fo:margin-left="0.035cm" fo:margin-right="0cm" fo:margin-top="0.034cm" fo:margin-bottom="0cm" loext:contextual-spacing="false" fo:text-indent="0cm" style:auto-text-indent="false"/>
    </style:style>
    <style:style style:name="P61" style:family="paragraph" style:parent-style-name="Text_20_body">
      <style:paragraph-properties fo:margin-left="1.212cm" fo:margin-right="2.194cm" fo:margin-top="0.161cm" fo:margin-bottom="0cm" loext:contextual-spacing="false" fo:line-height="113%" fo:text-align="justify" style:justify-single-word="false" fo:text-indent="0.499cm" style:auto-text-indent="false"/>
    </style:style>
    <style:style style:name="P62" style:family="paragraph" style:parent-style-name="Text_20_body">
      <style:paragraph-properties fo:margin-left="1.212cm" fo:margin-right="2.194cm" fo:line-height="113%" fo:text-align="justify" style:justify-single-word="false" fo:text-indent="0.499cm" style:auto-text-indent="false"/>
    </style:style>
    <style:style style:name="P63" style:family="paragraph" style:parent-style-name="Text_20_body">
      <style:paragraph-properties fo:margin-left="1.212cm" fo:margin-right="2.194cm" fo:line-height="113%" fo:text-align="end" style:justify-single-word="false" fo:text-indent="0.499cm" style:auto-text-indent="false"/>
    </style:style>
    <style:style style:name="P64" style:family="paragraph" style:parent-style-name="Text_20_body">
      <style:paragraph-properties fo:margin-left="1.212cm" fo:margin-right="2.194cm" fo:line-height="113%" fo:text-align="justify" style:justify-single-word="false" fo:text-indent="0cm" style:auto-text-indent="false"/>
    </style:style>
    <style:style style:name="P65" style:family="paragraph" style:parent-style-name="Text_20_body">
      <style:paragraph-properties fo:margin-left="1.212cm" fo:margin-right="2.193cm" fo:line-height="113%" fo:text-align="justify" style:justify-single-word="false" fo:text-indent="0cm" style:auto-text-indent="false"/>
    </style:style>
    <style:style style:name="P66" style:family="paragraph" style:parent-style-name="Text_20_body" style:master-page-name="Converted2">
      <style:paragraph-properties style:page-number="auto"/>
      <style:text-properties fo:font-size="6.5pt" style:font-size-asian="6.5pt"/>
    </style:style>
    <style:style style:name="P67" style:family="paragraph" style:parent-style-name="Text_20_body">
      <style:paragraph-properties fo:margin-left="2.2cm" fo:margin-right="1.205cm" fo:margin-top="0.161cm" fo:margin-bottom="0cm" loext:contextual-spacing="false" fo:line-height="113%" fo:text-align="justify" style:justify-single-word="false" fo:text-indent="0.499cm" style:auto-text-indent="false"/>
    </style:style>
    <style:style style:name="P68" style:family="paragraph" style:parent-style-name="Text_20_body" style:master-page-name="Converted3">
      <style:paragraph-properties style:page-number="auto"/>
      <style:text-properties fo:font-size="6.5pt" style:font-size-asian="6.5pt"/>
    </style:style>
    <style:style style:name="P69" style:family="paragraph" style:parent-style-name="Text_20_body">
      <style:paragraph-properties fo:margin-left="1.212cm" fo:margin-right="2.196cm" fo:margin-top="0.161cm" fo:margin-bottom="0cm" loext:contextual-spacing="false" fo:line-height="113%" fo:text-align="justify" style:justify-single-word="false" fo:text-indent="0cm" style:auto-text-indent="false"/>
    </style:style>
    <style:style style:name="P70" style:family="paragraph" style:parent-style-name="Text_20_body">
      <style:paragraph-properties fo:margin-left="1.212cm" fo:margin-right="2.196cm" fo:line-height="113%" fo:text-align="justify" style:justify-single-word="false" fo:text-indent="0.499cm" style:auto-text-indent="false"/>
    </style:style>
    <style:style style:name="P71" style:family="paragraph" style:parent-style-name="Text_20_body">
      <style:paragraph-properties fo:margin-left="1.212cm" fo:margin-right="2.193cm" fo:line-height="113%" fo:text-align="justify" style:justify-single-word="false" fo:text-indent="0.499cm" style:auto-text-indent="false"/>
    </style:style>
    <style:style style:name="P72" style:family="paragraph" style:parent-style-name="Text_20_body" style:master-page-name="Converted4">
      <style:paragraph-properties style:page-number="auto"/>
      <style:text-properties fo:font-size="6.5pt" style:font-size-asian="6.5pt"/>
    </style:style>
    <style:style style:name="P73" style:family="paragraph" style:parent-style-name="Text_20_body">
      <style:paragraph-properties fo:margin-left="2.699cm" fo:margin-right="0cm" fo:text-indent="0cm" style:auto-text-indent="false"/>
    </style:style>
    <style:style style:name="P74" style:family="paragraph" style:parent-style-name="Text_20_body">
      <style:paragraph-properties fo:margin-left="2.2cm" fo:margin-right="0cm" fo:margin-top="0.051cm" fo:margin-bottom="0cm" loext:contextual-spacing="false" fo:text-align="justify" style:justify-single-word="false" fo:text-indent="0cm" style:auto-text-indent="false"/>
    </style:style>
    <style:style style:name="P75" style:family="paragraph" style:parent-style-name="Text_20_body">
      <style:paragraph-properties fo:margin-left="2.2cm" fo:margin-right="0cm" fo:text-align="justify" style:justify-single-word="false" fo:text-indent="0cm" style:auto-text-indent="false"/>
    </style:style>
    <style:style style:name="P76" style:family="paragraph" style:parent-style-name="Text_20_body">
      <style:paragraph-properties fo:margin-top="0.009cm" fo:margin-bottom="0cm" loext:contextual-spacing="false"/>
      <style:text-properties style:font-name="Calibri" fo:font-size="11pt" style:font-size-asian="11pt"/>
    </style:style>
    <style:style style:name="P77" style:family="paragraph" style:parent-style-name="Text_20_body" style:master-page-name="Converted5">
      <style:paragraph-properties style:page-number="auto"/>
      <style:text-properties fo:font-size="6.5pt" style:font-size-asian="6.5pt"/>
    </style:style>
    <style:style style:name="P78" style:family="paragraph" style:parent-style-name="Text_20_body" style:master-page-name="Converted6">
      <style:paragraph-properties style:page-number="auto"/>
      <style:text-properties fo:font-size="6.5pt" style:font-size-asian="6.5pt"/>
    </style:style>
    <style:style style:name="P79" style:family="paragraph" style:parent-style-name="Text_20_body">
      <style:paragraph-properties fo:margin-left="3.2cm" fo:margin-right="1.207cm" fo:margin-top="0.161cm" fo:margin-bottom="0cm" loext:contextual-spacing="false" fo:line-height="113%" fo:text-align="justify" style:justify-single-word="false" fo:text-indent="0cm" style:auto-text-indent="false"/>
    </style:style>
    <style:style style:name="P80" style:family="paragraph" style:parent-style-name="Text_20_body">
      <style:paragraph-properties fo:margin-left="2.2cm" fo:margin-right="1.208cm" fo:margin-top="0.002cm" fo:margin-bottom="0cm" loext:contextual-spacing="false" fo:line-height="113%" fo:text-align="justify" style:justify-single-word="false" fo:text-indent="0cm" style:auto-text-indent="false"/>
    </style:style>
    <style:style style:name="P81" style:family="paragraph" style:parent-style-name="Text_20_body" style:master-page-name="Converted7">
      <style:paragraph-properties style:page-number="auto"/>
      <style:text-properties fo:font-size="6.5pt" style:font-size-asian="6.5pt"/>
    </style:style>
    <style:style style:name="P82" style:family="paragraph" style:parent-style-name="Heading_20_1">
      <style:paragraph-properties fo:text-align="justify" style:justify-single-word="false"/>
    </style:style>
    <style:style style:name="P83" style:family="paragraph" style:parent-style-name="Heading_20_1">
      <style:paragraph-properties fo:margin-left="0cm" fo:margin-right="1.969cm" fo:line-height="100%" fo:text-indent="0cm" style:auto-text-indent="false"/>
    </style:style>
    <style:style style:name="P84" style:family="paragraph" style:parent-style-name="List_20_Paragraph" style:list-style-name="WWNum1">
      <style:paragraph-properties fo:margin-left="3.2cm" fo:margin-right="1.207cm" fo:margin-top="0.051cm" fo:margin-bottom="0cm" loext:contextual-spacing="false" fo:line-height="113%" fo:text-align="justify" style:justify-single-word="false" fo:text-indent="-0.501cm" style:auto-text-indent="false">
        <style:tab-stops>
          <style:tab-stop style:position="3.201cm"/>
        </style:tab-stops>
      </style:paragraph-properties>
    </style:style>
    <style:style style:name="P85" style:family="paragraph" style:parent-style-name="List_20_Paragraph" style:list-style-name="WWNum1">
      <style:paragraph-properties fo:margin-left="3.2cm" fo:margin-right="1.207cm" fo:margin-top="0.002cm" fo:margin-bottom="0cm" loext:contextual-spacing="false" fo:line-height="113%" fo:text-align="justify" style:justify-single-word="false" fo:text-indent="-0.501cm" style:auto-text-indent="false">
        <style:tab-stops>
          <style:tab-stop style:position="3.201cm"/>
        </style:tab-stops>
      </style:paragraph-properties>
    </style:style>
    <style:style style:name="P86" style:family="paragraph" style:parent-style-name="List_20_Paragraph" style:list-style-name="WWNum1">
      <style:paragraph-properties fo:margin-left="2.21cm" fo:margin-right="2.194cm" fo:margin-top="0.161cm" fo:margin-bottom="0cm" loext:contextual-spacing="false" fo:line-height="113%" fo:text-align="justify" style:justify-single-word="false" fo:text-indent="-0.499cm" style:auto-text-indent="false">
        <style:tab-stops>
          <style:tab-stop style:position="2.212cm"/>
        </style:tab-stops>
      </style:paragraph-properties>
    </style:style>
    <style:style style:name="P87" style:family="paragraph" style:parent-style-name="List_20_Paragraph" style:list-style-name="WWNum1">
      <style:paragraph-properties fo:margin-left="2.21cm" fo:margin-right="2.194cm" fo:margin-top="0cm" fo:margin-bottom="0cm" loext:contextual-spacing="false" fo:line-height="113%" fo:text-align="justify" style:justify-single-word="false" fo:text-indent="-0.499cm" style:auto-text-indent="false">
        <style:tab-stops>
          <style:tab-stop style:position="2.212cm"/>
        </style:tab-stops>
      </style:paragraph-properties>
    </style:style>
    <style:style style:name="P88" style:family="paragraph" style:parent-style-name="List_20_Paragraph" style:list-style-name="WWNum1">
      <style:paragraph-properties fo:margin-left="3.348cm" fo:margin-right="0cm" fo:margin-top="0.044cm" fo:margin-bottom="0cm" loext:contextual-spacing="false" fo:line-height="100%" fo:text-align="start" style:justify-single-word="false" fo:text-indent="-0.349cm" style:auto-text-indent="false">
        <style:tab-stops>
          <style:tab-stop style:position="3.35cm"/>
        </style:tab-stops>
      </style:paragraph-properties>
    </style:style>
    <style:style style:name="P8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91"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P92" style:family="paragraph">
      <loext:graphic-properties draw:fill="solid" draw:fill-color="#ffffff"/>
      <style:paragraph-properties fo:text-align="center"/>
    </style:style>
    <style:style style:name="T1" style:family="text">
      <style:text-properties fo:color="#494949" style:font-name="Calibri" fo:font-size="9pt" style:font-size-asian="9pt" style:text-scale="75%"/>
    </style:style>
    <style:style style:name="T2" style:family="text">
      <style:text-properties fo:color="#494949" style:font-name="Calibri" fo:font-size="9pt" fo:letter-spacing="-0.007cm" style:font-size-asian="9pt" style:text-scale="75%"/>
    </style:style>
    <style:style style:name="T3" style:family="text">
      <style:text-properties style:font-name="Calibri"/>
    </style:style>
    <style:style style:name="T4" style:family="text">
      <style:text-properties style:font-name="Calibri" fo:font-size="9pt" style:font-size-asian="9pt"/>
    </style:style>
    <style:style style:name="T5" style:family="text">
      <style:text-properties style:font-name="Calibri" fo:font-size="13pt" style:font-size-asian="13pt"/>
    </style:style>
    <style:style style:name="T6" style:family="text">
      <style:text-properties fo:color="#353535" style:font-name="Segoe UI" fo:font-size="15pt" fo:letter-spacing="-0.007cm" style:font-size-asian="15pt"/>
    </style:style>
    <style:style style:name="T7" style:family="text">
      <style:text-properties fo:color="#353535" style:font-name="Segoe UI" fo:font-size="15pt" fo:letter-spacing="-0.005cm" style:font-size-asian="15pt"/>
    </style:style>
    <style:style style:name="T8" style:family="text">
      <style:text-properties fo:color="#353535" style:font-name="Segoe UI" fo:font-size="15pt" style:font-size-asian="15pt"/>
    </style:style>
    <style:style style:name="T9" style:family="text">
      <style:text-properties fo:color="#353535" style:font-name="Segoe UI" fo:font-size="15pt" fo:letter-spacing="-0.004cm" style:font-size-asian="15pt"/>
    </style:style>
    <style:style style:name="T10" style:family="text">
      <style:text-properties fo:color="#353535" style:text-position="58% 100%" style:font-name="Segoe UI" fo:font-size="8.5pt" fo:letter-spacing="-0.005cm" style:font-size-asian="8.5pt"/>
    </style:style>
    <style:style style:name="T11" style:family="text">
      <style:text-properties fo:color="#353535" style:font-name="Segoe UI Semibold" fo:font-size="9pt" fo:font-weight="bold" style:font-size-asian="9pt" style:font-weight-asian="bold"/>
    </style:style>
    <style:style style:name="T12" style:family="text">
      <style:text-properties fo:color="#353535" style:font-name="Calibri" style:text-scale="85%"/>
    </style:style>
    <style:style style:name="T13" style:family="text">
      <style:text-properties fo:color="#353535" style:font-name="Calibri" fo:letter-spacing="-0.016cm" style:text-scale="85%"/>
    </style:style>
    <style:style style:name="T14" style:family="text">
      <style:text-properties fo:color="#353535" style:font-name="Calibri" fo:font-size="13pt" style:font-size-asian="13pt" style:text-scale="85%"/>
    </style:style>
    <style:style style:name="T15" style:family="text">
      <style:text-properties fo:color="#353535" style:font-name="Calibri" fo:font-size="13pt" style:font-size-asian="13pt" style:text-scale="80%"/>
    </style:style>
    <style:style style:name="T16" style:family="text">
      <style:text-properties fo:color="#353535" style:font-name="Calibri" style:text-scale="75%"/>
    </style:style>
    <style:style style:name="T17" style:family="text">
      <style:text-properties fo:color="#353535"/>
    </style:style>
    <style:style style:name="T18" style:family="text">
      <style:text-properties fo:color="#353535" style:font-name="Arial Narrow" style:text-scale="90%"/>
    </style:style>
    <style:style style:name="T19" style:family="text">
      <style:text-properties fo:color="#353535" style:font-name="Arial Narrow" fo:letter-spacing="-0.035cm" style:text-scale="90%"/>
    </style:style>
    <style:style style:name="T20" style:family="text">
      <style:text-properties fo:color="#353535" fo:letter-spacing="-0.042cm"/>
    </style:style>
    <style:style style:name="T21" style:family="text">
      <style:text-properties fo:color="#353535" style:text-scale="95%"/>
    </style:style>
    <style:style style:name="T22" style:family="text">
      <style:text-properties fo:color="#353535" fo:letter-spacing="0.037cm" style:text-scale="95%"/>
    </style:style>
    <style:style style:name="T23" style:family="text">
      <style:text-properties style:font-name="Segoe UI" fo:font-size="8.5pt" style:font-size-asian="8.5pt"/>
    </style:style>
    <style:style style:name="T24" style:family="text">
      <style:text-properties fo:font-size="10pt" fo:font-weight="bold" style:font-size-asian="10pt" style:font-weight-asian="bold"/>
    </style:style>
    <style:style style:name="T25" style:family="text">
      <style:text-properties fo:font-size="10pt" fo:font-weight="bold" style:font-size-asian="10pt" style:font-weight-asian="bold" style:text-scale="135%"/>
    </style:style>
    <style:style style:name="T26" style:family="text">
      <style:text-properties fo:font-size="10pt" fo:letter-spacing="0.004cm" style:font-size-asian="10pt"/>
    </style:style>
    <style:style style:name="T27" style:family="text">
      <style:text-properties fo:font-size="10pt" fo:letter-spacing="0.004cm" fo:font-style="italic" style:font-size-asian="10pt" style:font-style-asian="italic"/>
    </style:style>
    <style:style style:name="T28" style:family="text">
      <style:text-properties fo:font-size="10pt" style:font-size-asian="10pt"/>
    </style:style>
    <style:style style:name="T29" style:family="text">
      <style:text-properties fo:font-size="10pt" fo:letter-spacing="0.005cm" style:font-size-asian="10pt"/>
    </style:style>
    <style:style style:name="T30" style:family="text">
      <style:text-properties fo:font-size="10pt" fo:letter-spacing="0.005cm" fo:font-style="italic" style:font-size-asian="10pt" style:font-style-asian="italic"/>
    </style:style>
    <style:style style:name="T31" style:family="text">
      <style:text-properties fo:font-size="10pt" fo:letter-spacing="0.009cm" style:font-size-asian="10pt"/>
    </style:style>
    <style:style style:name="T32" style:family="text">
      <style:text-properties fo:font-size="10pt" fo:letter-spacing="0.099cm" style:font-size-asian="10pt"/>
    </style:style>
    <style:style style:name="T33" style:family="text">
      <style:text-properties fo:font-size="10pt" fo:letter-spacing="0.007cm" style:font-size-asian="10pt"/>
    </style:style>
    <style:style style:name="T34" style:family="text">
      <style:text-properties fo:font-size="10pt" fo:letter-spacing="-0.011cm" style:font-size-asian="10pt"/>
    </style:style>
    <style:style style:name="T35" style:family="text">
      <style:text-properties fo:font-size="10pt" fo:letter-spacing="-0.005cm" style:font-size-asian="10pt"/>
    </style:style>
    <style:style style:name="T36" style:family="text">
      <style:text-properties fo:font-size="10pt" fo:letter-spacing="-0.007cm" style:font-size-asian="10pt"/>
    </style:style>
    <style:style style:name="T37" style:family="text">
      <style:text-properties fo:font-size="10pt" fo:letter-spacing="-0.014cm" style:font-size-asian="10pt"/>
    </style:style>
    <style:style style:name="T38" style:family="text">
      <style:text-properties fo:font-size="10pt" fo:letter-spacing="-0.021cm" style:font-size-asian="10pt"/>
    </style:style>
    <style:style style:name="T39" style:family="text">
      <style:text-properties fo:font-size="10pt" fo:letter-spacing="-0.009cm" style:font-size-asian="10pt"/>
    </style:style>
    <style:style style:name="T40" style:family="text">
      <style:text-properties fo:font-size="10pt" fo:letter-spacing="-0.016cm" style:font-size-asian="10pt"/>
    </style:style>
    <style:style style:name="T41" style:family="text">
      <style:text-properties fo:font-size="10pt" fo:letter-spacing="-0.023cm" style:font-size-asian="10pt"/>
    </style:style>
    <style:style style:name="T42" style:family="text">
      <style:text-properties fo:font-size="10pt" fo:letter-spacing="0.053cm" style:font-size-asian="10pt"/>
    </style:style>
    <style:style style:name="T43" style:family="text">
      <style:text-properties fo:font-size="10pt" fo:letter-spacing="-0.019cm" style:font-size-asian="10pt"/>
    </style:style>
    <style:style style:name="T44" style:family="text">
      <style:text-properties fo:font-size="10pt" fo:letter-spacing="0.011cm" style:font-size-asian="10pt"/>
    </style:style>
    <style:style style:name="T45" style:family="text">
      <style:text-properties fo:font-size="10pt" fo:letter-spacing="-0.012cm" style:font-size-asian="10pt"/>
    </style:style>
    <style:style style:name="T46" style:family="text">
      <style:text-properties fo:font-size="10pt" fo:letter-spacing="0.042cm" style:font-size-asian="10pt"/>
    </style:style>
    <style:style style:name="T47" style:family="text">
      <style:text-properties fo:font-size="10pt" fo:letter-spacing="-0.032cm" style:font-size-asian="10pt"/>
    </style:style>
    <style:style style:name="T48" style:family="text">
      <style:text-properties fo:font-size="10pt" fo:letter-spacing="0.014cm" style:font-size-asian="10pt"/>
    </style:style>
    <style:style style:name="T49" style:family="text">
      <style:text-properties fo:font-size="10pt" fo:font-style="italic" style:font-size-asian="10pt" style:font-style-asian="italic"/>
    </style:style>
    <style:style style:name="T50" style:family="text">
      <style:text-properties fo:font-size="10pt" fo:letter-spacing="0.035cm" style:font-size-asian="10pt"/>
    </style:style>
    <style:style style:name="T51" style:family="text">
      <style:text-properties fo:font-size="10pt" fo:letter-spacing="-0.004cm" style:font-size-asian="10pt"/>
    </style:style>
    <style:style style:name="T52" style:family="text">
      <style:text-properties fo:font-size="10pt" fo:letter-spacing="0.025cm" style:font-size-asian="10pt"/>
    </style:style>
    <style:style style:name="T53" style:family="text">
      <style:text-properties fo:font-size="8pt" fo:font-weight="bold" style:font-size-asian="8pt" style:font-weight-asian="bold"/>
    </style:style>
    <style:style style:name="T54" style:family="text">
      <style:text-properties fo:font-size="8pt" fo:font-weight="bold" style:font-size-asian="8pt" style:font-weight-asian="bold" style:text-scale="145%"/>
    </style:style>
    <style:style style:name="T55" style:family="text">
      <style:text-properties fo:font-size="8pt" style:font-size-asian="8pt"/>
    </style:style>
    <style:style style:name="T56" style:family="text">
      <style:text-properties fo:font-size="8pt" style:font-size-asian="8pt" style:text-scale="100%"/>
    </style:style>
    <style:style style:name="T57" style:family="text">
      <style:text-properties fo:font-size="8pt" style:font-size-asian="8pt" style:text-scale="99%"/>
    </style:style>
    <style:style style:name="T58" style:family="text">
      <style:text-properties fo:font-size="8pt" fo:letter-spacing="0.018cm" style:font-size-asian="8pt"/>
    </style:style>
    <style:style style:name="T59" style:family="text">
      <style:text-properties fo:font-size="8pt" fo:letter-spacing="0.004cm" style:font-size-asian="8pt"/>
    </style:style>
    <style:style style:name="T60" style:family="text">
      <style:text-properties fo:font-size="8pt" fo:letter-spacing="0.004cm" fo:font-style="italic" style:font-size-asian="8pt" style:font-style-asian="italic"/>
    </style:style>
    <style:style style:name="T61" style:family="text">
      <style:text-properties fo:font-size="8pt" fo:letter-spacing="0.037cm" style:font-size-asian="8pt"/>
    </style:style>
    <style:style style:name="T62" style:family="text">
      <style:text-properties fo:font-size="8pt" fo:letter-spacing="0.005cm" style:font-size-asian="8pt"/>
    </style:style>
    <style:style style:name="T63" style:family="text">
      <style:text-properties fo:font-size="8pt" fo:letter-spacing="0.005cm" fo:font-style="italic" style:font-size-asian="8pt" style:font-style-asian="italic"/>
    </style:style>
    <style:style style:name="T64" style:family="text">
      <style:text-properties fo:font-size="8pt" fo:letter-spacing="0.039cm" style:font-size-asian="8pt"/>
    </style:style>
    <style:style style:name="T65" style:family="text">
      <style:text-properties fo:font-size="8pt" fo:letter-spacing="-0.009cm" style:font-size-asian="8pt"/>
    </style:style>
    <style:style style:name="T66" style:family="text">
      <style:text-properties fo:font-size="8pt" fo:letter-spacing="0.002cm" style:font-size-asian="8pt"/>
    </style:style>
    <style:style style:name="T67" style:family="text">
      <style:text-properties fo:font-size="8pt" fo:letter-spacing="0.007cm" style:font-size-asian="8pt"/>
    </style:style>
    <style:style style:name="T68" style:family="text">
      <style:text-properties fo:font-size="8pt" fo:letter-spacing="0.041cm" style:font-size-asian="8pt"/>
    </style:style>
    <style:style style:name="T69" style:family="text">
      <style:text-properties fo:font-size="8pt" fo:font-style="italic" style:font-size-asian="8pt" style:font-style-asian="italic"/>
    </style:style>
    <style:style style:name="T70" style:family="text">
      <style:text-properties fo:font-size="8pt" fo:letter-spacing="-0.005cm" style:font-size-asian="8pt"/>
    </style:style>
    <style:style style:name="T71" style:family="text">
      <style:text-properties fo:font-size="8pt" fo:letter-spacing="0.055cm" style:font-size-asian="8pt"/>
    </style:style>
    <style:style style:name="T72" style:family="text">
      <style:text-properties fo:font-size="8pt" fo:letter-spacing="-0.007cm" style:font-size-asian="8pt"/>
    </style:style>
    <style:style style:name="T73" style:family="text">
      <style:text-properties fo:font-size="8pt" fo:letter-spacing="0.049cm" style:font-size-asian="8pt"/>
    </style:style>
    <style:style style:name="T74" style:family="text">
      <style:text-properties fo:font-size="8pt" fo:letter-spacing="0.025cm" style:font-size-asian="8pt"/>
    </style:style>
    <style:style style:name="T75" style:family="text">
      <style:text-properties fo:font-size="8pt" fo:letter-spacing="-0.011cm" fo:font-style="italic" style:font-size-asian="8pt" style:font-style-asian="italic"/>
    </style:style>
    <style:style style:name="T76" style:family="text">
      <style:text-properties fo:font-size="8pt" fo:letter-spacing="-0.023cm" style:font-size-asian="8pt"/>
    </style:style>
    <style:style style:name="T77" style:family="text">
      <style:text-properties fo:font-size="8pt" fo:letter-spacing="0.081cm" style:font-size-asian="8pt"/>
    </style:style>
    <style:style style:name="T78" style:family="text">
      <style:text-properties fo:font-size="7pt" style:font-size-asian="7pt"/>
    </style:style>
    <style:style style:name="T79" style:family="text">
      <style:text-properties fo:color="#222222" style:text-position="7% 100%" style:font-name="Segoe UI Semibold" fo:font-size="7pt" fo:letter-spacing="0.014cm" fo:font-weight="bold" style:font-size-asian="7pt" style:font-weight-asian="bold"/>
    </style:style>
    <style:style style:name="T80" style:family="text">
      <style:text-properties fo:color="#222222" style:text-position="7% 100%" style:font-name="Segoe UI Semibold" fo:font-size="7pt" fo:font-weight="bold" style:font-size-asian="7pt" style:font-weight-asian="bold"/>
    </style:style>
    <style:style style:name="T81" style:family="text">
      <style:text-properties style:font-name="Segoe UI Semibold" fo:font-size="9pt" fo:font-weight="bold" style:font-size-asian="9pt" style:font-weight-asian="bold"/>
    </style:style>
    <style:style style:name="T82" style:family="text">
      <style:text-properties style:font-name="Symbol" fo:font-size="8pt" style:font-size-asian="8pt"/>
    </style:style>
    <style:style style:name="T83" style:family="text">
      <style:text-properties style:text-position="55% 100%" fo:font-size="4.5pt" style:font-size-asian="4.5pt"/>
    </style:style>
    <style:style style:name="T84" style:family="text">
      <style:text-properties fo:letter-spacing="-0.005cm"/>
    </style:style>
    <style:style style:name="T85" style:family="text">
      <style:text-properties fo:letter-spacing="0.004cm"/>
    </style:style>
    <style:style style:name="T86" style:family="text">
      <style:text-properties fo:letter-spacing="0.005cm"/>
    </style:style>
    <style:style style:name="T87" style:family="text">
      <style:text-properties fo:letter-spacing="0.026cm"/>
    </style:style>
    <style:style style:name="T88" style:family="text">
      <style:text-properties fo:letter-spacing="0.062cm"/>
    </style:style>
    <style:style style:name="T89" style:family="text">
      <style:text-properties fo:letter-spacing="-0.014cm"/>
    </style:style>
    <style:style style:name="T90" style:family="text">
      <style:text-properties fo:letter-spacing="0.032cm"/>
    </style:style>
    <style:style style:name="T91" style:family="text">
      <style:text-properties fo:letter-spacing="0.078cm"/>
    </style:style>
    <style:style style:name="T92" style:family="text">
      <style:text-properties fo:font-size="9.5pt" fo:letter-spacing="0.004cm" style:font-size-asian="9.5pt"/>
    </style:style>
    <style:style style:name="T93" style:family="text">
      <style:text-properties fo:font-size="9.5pt" style:font-size-asian="9.5pt"/>
    </style:style>
    <style:style style:name="T94" style:family="text">
      <style:text-properties fo:font-size="9.5pt" fo:letter-spacing="0.007cm" style:font-size-asian="9.5pt"/>
    </style:style>
    <style:style style:name="T95" style:family="text">
      <style:text-properties fo:font-size="9.5pt" fo:letter-spacing="0.005cm" style:font-size-asian="9.5pt"/>
    </style:style>
    <style:style style:name="T96" style:family="text">
      <style:text-properties fo:font-size="9.5pt" fo:letter-spacing="-0.021cm" style:font-size-asian="9.5pt"/>
    </style:style>
    <style:style style:name="T97" style:family="text">
      <style:text-properties fo:font-size="9.5pt" fo:letter-spacing="-0.016cm" style:font-size-asian="9.5pt"/>
    </style:style>
    <style:style style:name="T98" style:family="text">
      <style:text-properties fo:font-size="9.5pt" fo:letter-spacing="-0.005cm" style:font-size-asian="9.5pt"/>
    </style:style>
    <style:style style:name="T99" style:family="text">
      <style:text-properties fo:font-size="9.5pt" fo:letter-spacing="0.072cm" style:font-size-asian="9.5pt"/>
    </style:style>
    <style:style style:name="T100" style:family="text">
      <style:text-properties fo:font-size="9.5pt" fo:letter-spacing="-0.007cm" style:font-size-asian="9.5pt"/>
    </style:style>
    <style:style style:name="T101" style:family="text">
      <style:text-properties style:font-name="Arial Narrow"/>
    </style:style>
    <style:style style:name="T102" style:family="text">
      <style:text-properties fo:letter-spacing="0.007cm"/>
    </style:style>
    <style:style style:name="T103" style:family="text">
      <style:text-properties fo:letter-spacing="0.099cm"/>
    </style:style>
    <style:style style:name="T104" style:family="text">
      <style:text-properties fo:letter-spacing="-0.018cm"/>
    </style:style>
    <style:style style:name="T105" style:family="text">
      <style:text-properties fo:letter-spacing="-0.011cm"/>
    </style:style>
    <style:style style:name="T106" style:family="text">
      <style:text-properties fo:letter-spacing="-0.004cm"/>
    </style:style>
    <style:style style:name="T107" style:family="text">
      <style:text-properties fo:letter-spacing="0.088cm"/>
    </style:style>
    <style:style style:name="T108" style:family="text">
      <style:text-properties fo:letter-spacing="0.011cm"/>
    </style:style>
    <style:style style:name="T109" style:family="text">
      <style:text-properties fo:letter-spacing="0.021cm"/>
    </style:style>
    <style:style style:name="T110" style:family="text">
      <style:text-properties fo:letter-spacing="0.048cm"/>
    </style:style>
    <style:style style:name="T111" style:family="text">
      <style:text-properties style:text-scale="99%"/>
    </style:style>
    <style:style style:name="T112" style:family="text">
      <style:text-properties fo:letter-spacing="0.009cm"/>
    </style:style>
    <style:style style:name="T113" style:family="text">
      <style:text-properties fo:letter-spacing="0.014cm"/>
    </style:style>
    <style:style style:name="T114" style:family="text">
      <style:text-properties fo:letter-spacing="-0.009cm"/>
    </style:style>
    <style:style style:name="T115" style:family="text">
      <style:text-properties fo:font-style="italic" style:font-style-asian="italic"/>
    </style:style>
    <style:style style:name="T116" style:family="text">
      <style:text-properties fo:letter-spacing="0.058cm"/>
    </style:style>
    <style:style style:name="T117" style:family="text">
      <style:text-properties fo:letter-spacing="0.03cm"/>
    </style:style>
    <style:style style:name="T118" style:family="text">
      <style:text-properties style:text-scale="100%"/>
    </style:style>
    <style:style style:name="T119" style:family="text">
      <style:text-properties fo:letter-spacing="0.018cm"/>
    </style:style>
    <style:style style:name="T120" style:family="text">
      <style:text-properties fo:letter-spacing="0.039cm"/>
    </style:style>
    <style:style style:name="T121" style:family="text">
      <style:text-properties fo:letter-spacing="0.019cm"/>
    </style:style>
    <style:style style:name="T122" style:family="text">
      <style:text-properties fo:letter-spacing="-0.019cm"/>
    </style:style>
    <style:style style:name="T123" style:family="text">
      <style:text-properties fo:letter-spacing="0.069cm"/>
    </style:style>
    <style:style style:name="T124" style:family="text">
      <style:text-properties fo:letter-spacing="-0.012cm"/>
    </style:style>
    <style:style style:name="T125" style:family="text">
      <style:text-properties fo:letter-spacing="-0.002cm"/>
    </style:style>
    <style:style style:name="T126" style:family="text">
      <style:text-properties fo:letter-spacing="0.002cm"/>
    </style:style>
    <style:style style:name="T127" style:family="text">
      <style:text-properties fo:letter-spacing="0.086cm"/>
    </style:style>
    <style:style style:name="T128" style:family="text">
      <style:text-properties fo:letter-spacing="-0.021cm"/>
    </style:style>
    <style:style style:name="T129" style:family="text">
      <style:text-properties fo:letter-spacing="0.083cm"/>
    </style:style>
    <style:style style:name="T130" style:family="text">
      <style:text-properties fo:letter-spacing="-0.016cm"/>
    </style:style>
    <style:style style:name="T131" style:family="text">
      <style:text-properties fo:letter-spacing="-0.023cm"/>
    </style:style>
    <style:style style:name="T132" style:family="text">
      <style:text-properties fo:letter-spacing="-0.007cm"/>
    </style:style>
    <style:style style:name="T133" style:family="text">
      <style:text-properties fo:letter-spacing="0.076cm"/>
    </style:style>
    <style:style style:name="T134" style:family="text">
      <style:text-properties fo:letter-spacing="-0.037cm"/>
    </style:style>
    <style:style style:name="T135" style:family="text">
      <style:text-properties fo:letter-spacing="-0.034cm"/>
    </style:style>
    <style:style style:name="T136" style:family="text">
      <style:text-properties fo:letter-spacing="0.041cm"/>
    </style:style>
    <style:style style:name="T137" style:family="text">
      <style:text-properties fo:letter-spacing="-0.025cm"/>
    </style:style>
    <style:style style:name="T138" style:family="text">
      <style:text-properties fo:letter-spacing="0.044cm"/>
    </style:style>
    <style:style style:name="T139" style:family="text">
      <style:text-properties fo:letter-spacing="-0.028cm"/>
    </style:style>
    <style:style style:name="T140" style:family="text">
      <style:text-properties fo:letter-spacing="0.025cm"/>
    </style:style>
    <style:style style:name="T141" style:family="text">
      <style:text-properties fo:letter-spacing="-0.03cm"/>
    </style:style>
    <style:style style:name="T142"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62cm" svg:stroke-color="#a7a7a7"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62cm" svg:stroke-color="#a7a7a7"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line text:anchor-type="char" draw:z-index="7" draw:style-name="gr2" draw:text-style-name="P92" svg:x1="0.6cm" svg:y1="0.677cm" svg:x2="17.399cm" svg:y2="0.677cm"><text:p/></draw:line><draw:line text:anchor-type="char" draw:z-index="8" draw:style-name="gr2" draw:text-style-name="P92" svg:x1="0.6cm" svg:y1="0.046cm" svg:x2="17.399cm" svg:y2="0.046cm"><text:p/></draw:line><text:span text:style-name="T1">Acta Politica Polonica nr 1/2019 (47) | </text:span><text:a xlink:type="simple" xlink:href="http://www.wnus.edu.pl/ap" text:style-name="Internet_20_link" text:visited-style-name="Visited_20_Internet_20_Link">www.wnus.edu.pl/ap</text:a><text:span text:style-name="T1"> | DOI: 10.18276/ap.2019.47-01 | 5–13</text:span></text:p>
        <text:p text:style-name="P32"/>
        <text:p text:style-name="P32"/>
        <text:p text:style-name="P32"/>
        <text:p text:style-name="P32"/>
        <text:p text:style-name="P39"/>
        <text:p text:style-name="P4"><text:span text:style-name="T6">Recent </text:span><text:span text:style-name="T7">developments </text:span><text:span text:style-name="T8">on </text:span><text:span text:style-name="T7">the </text:span><text:span text:style-name="T8">extreme </text:span><text:span text:style-name="T7">right scene in Germany </text:span><text:span text:style-name="T9">and </text:span><text:span text:style-name="T7">the </text:span><text:span text:style-name="T6">concept </text:span><text:span text:style-name="T7">of </text:span><text:span text:style-name="T6">waves </text:span><text:span text:style-name="T7">of </text:span><text:span text:style-name="T6">political <text:s text:c="2"/></text:span><text:span text:style-name="T7">extremism</text:span><text:span text:style-name="T10">1</text:span></text:p>
        <text:p text:style-name="P34"/>
        <text:p text:style-name="P41"/>
        <text:p text:style-name="P6"><text:span text:style-name="T25">Agata Kałabunowsk a</text:span></text:p>
        <text:p text:style-name="P8"><text:span text:style-name="T54">Master of Science, 4th year PhD student in political science,</text:span></text:p>
        <text:p text:style-name="P35"/>
        <text:p text:style-name="P6"><text:span text:style-name="T78">Institute of Political Science and International Relations, Jagiellonian <text:s text:c="2"/>University</text:span></text:p>
        <text:p text:style-name="P10"><text:span text:style-name="T78">MSc, 4th year PhD student in political science e-mail: <text:s/>a.kalabunowska(at)gmail.com</text:span></text:p>
        <text:p text:style-name="P44"/>
        <text:p text:style-name="P7"><text:span text:style-name="T79">Keywords<text:tab/></text:span><text:span text:style-name="T55">Germany, extreme right, far right, </text:span><text:span text:style-name="T58"><text:s/></text:span><text:span text:style-name="T59">periodization</text:span></text:p>
        <text:p text:style-name="P11"><text:span text:style-name="T79">Abstract<text:tab/></text:span><text:span text:style-name="T55">The academic </text:span><text:span text:style-name="T59">literature </text:span><text:span text:style-name="T55">generally </text:span><text:span text:style-name="T59">recognizes three </text:span><text:span text:style-name="T55">waves of </text:span><text:span text:style-name="T59">popularity </text:span><text:span text:style-name="T55">for the <text:s/></text:span><text:span text:style-name="T61"><text:s/></text:span><text:span text:style-name="T55">extreme</text:span><text:span text:style-name="T58"> </text:span><text:span text:style-name="T55">right in </text:span><text:span text:style-name="T59">postwar </text:span><text:span text:style-name="T55">Germany. The most common </text:span><text:span text:style-name="T59">periodization </text:span><text:span text:style-name="T55">was devised by </text:span><text:span text:style-name="T62">Ekkart Zimmermann </text:span><text:span text:style-name="T55">and Thomas Saafeld and </text:span><text:span text:style-name="T59">recognized </text:span><text:span text:style-name="T55">by the vast majority of academics working in the Eng- <text:s/>lish language. Nevertheless, there </text:span><text:span text:style-name="T59">are </text:span><text:span text:style-name="T55">several other possibilities for </text:span><text:span text:style-name="T62">structuring </text:span><text:span text:style-name="T55">the </text:span><text:span text:style-name="T59">history <text:s text:c="5"/></text:span><text:span text:style-name="T55">of the </text:span><text:span text:style-name="T62">German </text:span><text:span text:style-name="T55">far right, by dividing it into four or more phases. The biggest </text:span><text:span text:style-name="T59">shortcoming <text:s text:c="6"/></text:span><text:span text:style-name="T55">of the various </text:span><text:span text:style-name="T59">periodizations </text:span><text:span text:style-name="T55">is the fact that they do not cover the period of the migration cri- sis – a </text:span><text:span text:style-name="T59">time </text:span><text:span text:style-name="T55">of huge </text:span><text:span text:style-name="T59">importance </text:span><text:span text:style-name="T55">for </text:span><text:span text:style-name="T59">Germany </text:span><text:span text:style-name="T55">as a </text:span><text:span text:style-name="T59">country </text:span><text:span text:style-name="T55">and the </text:span><text:span text:style-name="T62">German </text:span><text:span text:style-name="T55">political scene in particular. </text:span><text:span text:style-name="T59">This </text:span><text:span text:style-name="T55">article </text:span><text:span text:style-name="T59">aims </text:span><text:span text:style-name="T55">at filling </text:span><text:span text:style-name="T59">this </text:span><text:span text:style-name="T55">gap. The author considers the plausibility of the hy- pothesis that over recent years, there has been a new wave of right-wing political </text:span><text:span text:style-name="T59">extremism </text:span><text:span text:style-name="T55">and provides substantial evidence for its </text:span><text:span text:style-name="T64"><text:s/></text:span><text:span text:style-name="T55">existence.</text:span></text:p>
        <text:p text:style-name="P36"/>
        <text:p text:style-name="P45"/>
        <text:p text:style-name="P12"><text:span text:style-name="T11">Najnowsze zmiany na scenie skrajnej prawicy w Niemczech a koncepcja fal ekstremizmu politycznego</text:span></text:p>
        <text:p text:style-name="P9"><text:span text:style-name="T80">Słowa kluczowe <text:s text:c="2"/></text:span><text:span text:style-name="T55">Niemcy, ekstremizm prawicowy, skrajna prawica, <text:s text:c="2"/>periodyzacja</text:span></text:p>
        <text:p text:style-name="P13"><text:span text:style-name="T79">Abstrakt<text:tab/></text:span><text:span text:style-name="T55">W </text:span><text:span text:style-name="T59">literaturze </text:span><text:span text:style-name="T55">dotyczącej </text:span><text:span text:style-name="T59">ekstremizmu </text:span><text:span text:style-name="T55">prawicowego w powojennych Niemczech</text:span><text:span text:style-name="T65"> </text:span><text:span text:style-name="T55">wskazuje </text:span><text:span text:style-name="T66"><text:s/></text:span><text:span text:style-name="T55">się</text:span><text:span text:style-name="T56"> </text:span><text:span text:style-name="T55">zazwyczaj </text:span><text:span text:style-name="T62">trzy </text:span><text:span text:style-name="T55">fale </text:span><text:span text:style-name="T59">popularności </text:span><text:span text:style-name="T55">skrajnej prawicy. Najbardziej </text:span><text:span text:style-name="T59">znany </text:span><text:span text:style-name="T55">sposób periodyzacji zaproponowany </text:span><text:span text:style-name="T59">został </text:span><text:span text:style-name="T55">przez </text:span><text:span text:style-name="T67">Ekkarta </text:span><text:span text:style-name="T62">Zimmermanna </text:span><text:span text:style-name="T55">i Thomasa Saafelda, a następnie </text:span><text:span text:style-name="T59">przejęty </text:span><text:span text:style-name="T55">przez </text:span><text:span text:style-name="T59">znaczną </text:span><text:span text:style-name="T55">część </text:span><text:span text:style-name="T59">badaczy </text:span><text:span text:style-name="T55">w obszarze anglojęzycznym. Niemniej <text:s/></text:span><text:span text:style-name="T59">jednak </text:span><text:span text:style-name="T55">istnieją <text:s/></text:span><text:span text:style-name="T62">także </text:span><text:span text:style-name="T59">inne </text:span><text:span text:style-name="T55">możliwości </text:span><text:span text:style-name="T59">podziału historii </text:span><text:span text:style-name="T55">niemieckiej skrajnej prawicy </text:span><text:span text:style-name="T82"></text:span><text:span text:style-name="T55"> na </text:span><text:span text:style-name="T62">cztery </text:span><text:span text:style-name="T59">bądź </text:span><text:span text:style-name="T55">więcej faz. Największym </text:span><text:span text:style-name="T59">mankamentem </text:span><text:span text:style-name="T55">dostępnych periodyzacji jest to, że nie obejmują one </text:span><text:span text:style-name="T59">okresu </text:span><text:span text:style-name="T62">kry- </text:span><text:span text:style-name="T55">zysu migracyjnego, mającego kluczowe znaczenie dla Niemiec, a zwłaszcza dla niemieckiej sceny politycznej. Niniejszy </text:span><text:span text:style-name="T67">artykuł </text:span><text:span text:style-name="T55">usiłuje </text:span><text:span text:style-name="T62">wypełnić </text:span><text:span text:style-name="T55">tę lukę. Autorka rozważa w </text:span><text:span text:style-name="T59">nim </text:span><text:span text:style-name="T55">praw- dopodobieństwo hipotezy zakładającej, że w </text:span><text:span text:style-name="T59">ostatnich </text:span><text:span text:style-name="T55">latach mamy do </text:span><text:span text:style-name="T59">czynienia </text:span><text:span text:style-name="T55">z nową falą </text:span><text:span text:style-name="T59">ekstremizmu </text:span><text:span text:style-name="T55">prawicowego, a </text:span><text:span text:style-name="T62">także </text:span><text:span text:style-name="T59">przedstawia </text:span><text:span text:style-name="T55">na jej poparcie liczne</text:span><text:span text:style-name="T68"> </text:span><text:span text:style-name="T55">dowody.</text:span></text:p>
        <text:p text:style-name="P42"><draw:line text:anchor-type="char" draw:z-index="9" draw:style-name="gr3" draw:text-style-name="P92" svg:x1="1.6cm" svg:y1="0.677cm" svg:x2="4.14cm" svg:y2="0.677cm"><text:p/></draw:line></text:p>
        <text:p text:style-name="P2"><text:span text:style-name="T83">1 <text:s text:c="3"/></text:span><text:span text:style-name="T55">This paper has been published as part of a research project number 2018/28/T/HS5/00335, financed by the National</text:span></text:p>
        <text:p text:style-name="P3"><text:span text:style-name="T55">Science Centre in Poland.</text:span></text:p>
        <text:p text:style-name="P47"><text:span text:style-name="T12">Uniwersytet</text:span><text:span text:style-name="T13"> </text:span><text:span text:style-name="T12">Szczeciński</text:span><text:span text:style-name="T14"><text:tab/>5</text:span></text:p>
      </text:section>
      <text:p text:style-name="P51"/>
      <text:h text:style-name="P82" text:outline-level="2"><text:span text:style-name="T17">Introduction</text:span></text:h>
      <text:p text:style-name="P33"/>
      <text:p text:style-name="P52">The phenomenon <text:span text:style-name="T84">of </text:span>political extremism is nothing new and neither is the extreme right, which <text:s/>is considered one of its <text:span text:style-name="T85">variations </text:span>(Backes, 2006); <text:span text:style-name="T85">contemporary research </text:span>on <text:span text:style-name="T85">postwar </text:span>right- <text:span text:style-name="T85">wing radicalism abounds in </text:span>theoretical and methodological approaches. Far-right <text:span text:style-name="T85">extremism has </text:span>intensified significantly <text:span text:style-name="T85">in </text:span>recent years, with the <text:span text:style-name="T85">organizations </text:span>and <text:span text:style-name="T86">parties </text:span>positioned on <text:s/>the far <text:span text:style-name="T85">right </text:span><text:span text:style-name="T86">fringes </text:span>of the political scene <text:span text:style-name="T85">currently </text:span>enjoying what is perceived as <text:span text:style-name="T85">their </text:span>hey- <text:s/><text:span text:style-name="T84">day. </text:span>The concept <text:span text:style-name="T84">of </text:span>extreme right became an object <text:span text:style-name="T84">of </text:span>heated public debate, especially <text:span text:style-name="T85">during </text:span>the so-called migration crisis, which serves as the historical background to this <text:span text:style-name="T87"><text:s/></text:span>analysis.</text:p>
      <text:p text:style-name="P55">There is, however, a field of research, located at the border between historical considera- tions and political science, that does not attract so much academic attention – the periodization of the history of extremism. Reflections concerning current developments on the radical scene will surely become more organized and substantive, providing that previously-researched ex- tremist patterns from the past are taken into consideration.</text:p>
      <text:p text:style-name="P56"><text:span text:style-name="T86">This </text:span><text:span text:style-name="T85">article examines </text:span><text:span text:style-name="T86">this </text:span>neglected issue, using <text:span text:style-name="T85">contemporary </text:span><text:span text:style-name="T86">Germany </text:span>as <text:span text:style-name="T85">an </text:span>example. The research questions <text:span text:style-name="T85">guiding this </text:span>paper were the following: <text:span text:style-name="T85">What are </text:span>the possible ways to <text:span text:style-name="T85">periodize </text:span>the <text:span text:style-name="T85">history </text:span>of the extreme right in Germany? Which socio-political categories were relevant for the proposed periodizations? And finally: Is it plausible to announce the existence <text:span text:style-name="T84">of </text:span>a new period <text:span text:style-name="T84">of </text:span>popularity at the present moment in<text:span text:style-name="T88"> </text:span>time?</text:p>
      <text:p text:style-name="P56"><text:span text:style-name="T85">The paper </text:span><text:span text:style-name="T86">aims </text:span>to <text:span text:style-name="T86">confirm </text:span>the <text:span text:style-name="T85">hypothesis, </text:span>which <text:span text:style-name="T85">assumes that </text:span><text:span text:style-name="T86">current </text:span>developments on <text:s/>the far right scene in Germany should be classified as a completely new wave for the popularity of the <text:span text:style-name="T85">extreme </text:span>right. <text:span text:style-name="T86">After clarifying </text:span>the <text:span text:style-name="T85">terminological aspects </text:span>of the <text:span text:style-name="T85">research </text:span>subject, <text:span text:style-name="T86">this </text:span>paper<text:span text:style-name="T89"> </text:span>uses<text:span text:style-name="T89"> </text:span>a<text:span text:style-name="T89"> </text:span>comparative<text:span text:style-name="T89"> </text:span>perspective<text:span text:style-name="T89"> </text:span>to<text:span text:style-name="T89"> </text:span>look<text:span text:style-name="T89"> </text:span>at<text:span text:style-name="T89"> </text:span>the<text:span text:style-name="T89"> </text:span>ways<text:span text:style-name="T89"> </text:span><text:span text:style-name="T84">of</text:span><text:span text:style-name="T89"> </text:span>periodization<text:span text:style-name="T89"> </text:span>that<text:span text:style-name="T89"> </text:span>are<text:span text:style-name="T89"> </text:span>currently<text:span text:style-name="T89"> </text:span>avail- able. Finally, based on an analysis <text:span text:style-name="T84">of </text:span><text:span text:style-name="T85">current </text:span>social and political conditions in Germany, along with the condition <text:span text:style-name="T84">of </text:span>the far right itself, the paper suggests <text:span text:style-name="T86">further </text:span>development for the concept <text:span text:style-name="T84">of </text:span>waves <text:span text:style-name="T84">of </text:span>right-wing<text:span text:style-name="T90"> </text:span>extremism.</text:p>
      <text:p text:style-name="P56">Please<text:span text:style-name="T89"> </text:span>note<text:span text:style-name="T89"> </text:span>that<text:span text:style-name="T89"> </text:span>all<text:span text:style-name="T89"> </text:span>the<text:span text:style-name="T89"> </text:span>translations<text:span text:style-name="T89"> </text:span>from<text:span text:style-name="T89"> </text:span><text:span text:style-name="T85">German</text:span><text:span text:style-name="T89"> </text:span>and<text:span text:style-name="T89"> </text:span>Polish<text:span text:style-name="T89"> </text:span>are<text:span text:style-name="T89"> </text:span>the<text:span text:style-name="T89"> </text:span>author’s,<text:span text:style-name="T89"> </text:span>unless<text:span text:style-name="T89"> </text:span>indicated otherwise.</text:p>
      <text:p text:style-name="P37"/>
      <text:p text:style-name="P46"/>
      <text:h text:style-name="P82" text:outline-level="2"><text:span text:style-name="T17">Terminology</text:span></text:h>
      <text:p text:style-name="P48"/>
      <text:p text:style-name="P53">Growing intensification in the use <text:span text:style-name="T84">of </text:span><text:span text:style-name="T85">terms </text:span>such as “extremism” or “radicalism” does not nec- <text:span text:style-name="T85">essarily </text:span>go along <text:span text:style-name="T85">with </text:span>a <text:span text:style-name="T85">growing clarity </text:span>of <text:span text:style-name="T85">these </text:span><text:span text:style-name="T86">terms. </text:span><text:span text:style-name="T85">Quite </text:span>the <text:span text:style-name="T86">contrary </text:span>– <text:span text:style-name="T85">there </text:span>is a lack <text:s text:c="4"/><text:span text:style-name="T84">of </text:span>precision in these terms. As Jürgen Winkler rightly pointed<text:span text:style-name="T91"> </text:span>out</text:p>
      <text:p text:style-name="P58"/>
      <text:p text:style-name="P14"><text:span text:style-name="T92">The multitude </text:span><text:span text:style-name="T93">of </text:span><text:span text:style-name="T92">research subjects, theoretical </text:span><text:span text:style-name="T94">terms </text:span><text:span text:style-name="T92">and </text:span><text:span text:style-name="T95">hypotheses </text:span><text:span text:style-name="T93">– </text:span><text:span text:style-name="T92">frequently vague <text:s/></text:span><text:span text:style-name="T93">and barely correlated – leaves a lot of space for diverse interpretations. </text:span><text:span text:style-name="T96">(…) </text:span><text:span text:style-name="T93">The lack of one commonly</text:span><text:span text:style-name="T97"> </text:span><text:span text:style-name="T93">accepted</text:span><text:span text:style-name="T97"> </text:span><text:span text:style-name="T93">and</text:span><text:span text:style-name="T97"> </text:span><text:span text:style-name="T93">precise</text:span><text:span text:style-name="T97"> </text:span><text:span text:style-name="T93">language</text:span><text:span text:style-name="T97"> </text:span><text:span text:style-name="T98">of</text:span><text:span text:style-name="T97"> </text:span><text:span text:style-name="T93">research</text:span><text:span text:style-name="T97"> </text:span><text:span text:style-name="T93">represents</text:span><text:span text:style-name="T97"> </text:span><text:span text:style-name="T93">one</text:span><text:span text:style-name="T97"> </text:span><text:span text:style-name="T98">of</text:span><text:span text:style-name="T97"> </text:span><text:span text:style-name="T93">the</text:span><text:span text:style-name="T97"> </text:span><text:span text:style-name="T93">biggest</text:span><text:span text:style-name="T97"> </text:span><text:span text:style-name="T93">weaknesses of the studies on right-wing extremism (Winkler,</text:span><text:span text:style-name="T99"> </text:span><text:span text:style-name="T100">2001).</text:span></text:p>
      <text:p text:style-name="P40"/>
      <text:p text:style-name="P55">Therefore the first part of the article will be dedicated to clarifying the meaning of the term “extreme right”.</text:p>
      <text:p text:style-name="P66"/>
      <text:p text:style-name="P61">In the <text:span text:style-name="T85">German </text:span>legal and constitutional system, more important than the potential extremism of <text:span text:style-name="T85">an individual, organization </text:span>or a <text:span text:style-name="T102">party </text:span>is the <text:span text:style-name="T86">determination </text:span>as to whether they <text:span text:style-name="T85">are </text:span><text:span text:style-name="T86">in line</text:span><text:span text:style-name="T103"> </text:span>with the constitutional democratic order or not. Therefore, in legal terminology, <text:span text:style-name="T85">terms </text:span>such as “verfassungswidrig” (unconstitutional, and therefore illegal) and “verfassungsfeindlich” (anti- constitutional) or “verfassungskritisch” (critical <text:span text:style-name="T84">of </text:span>the constitutional democratic order) prevail over the names <text:span text:style-name="T84">of </text:span>the various forms <text:span text:style-name="T84">of </text:span>particular <text:span text:style-name="T86"><text:s/></text:span>extremisms.</text:p>
      <text:p text:style-name="P62"><text:span text:style-name="T85">On </text:span>the <text:span text:style-name="T85">other hand </text:span>the Federal <text:span text:style-name="T85">Office </text:span>for <text:s/>the <text:s/><text:span text:style-name="T85">Protection </text:span>of <text:s/>the <text:s/><text:span text:style-name="T85">Constitution (Bundesamt </text:span><text:span text:style-name="T102">für </text:span>Verfassungsschutz, Bf V), responsible for monitoring individuals and groupings suspected of being “verfassungswidrig”, <text:span text:style-name="T85">tends </text:span>to <text:span text:style-name="T85">use </text:span>slightly <text:span text:style-name="T85">different terminology in </text:span>its publications. Although<text:span text:style-name="T104"> </text:span>the<text:span text:style-name="T104"> </text:span>Federal<text:span text:style-name="T104"> </text:span>Office<text:span text:style-name="T104"> </text:span>may<text:span text:style-name="T104"> </text:span>potentially<text:span text:style-name="T104"> </text:span>help<text:span text:style-name="T104"> </text:span>with<text:span text:style-name="T104"> </text:span>the<text:span text:style-name="T104"> </text:span><text:span text:style-name="T85">banning</text:span><text:span text:style-name="T104"> </text:span><text:span text:style-name="T84">of</text:span><text:span text:style-name="T104"> </text:span>various<text:span text:style-name="T104"> </text:span>extreme<text:span text:style-name="T104"> </text:span>groupings, an <text:span text:style-name="T85">important </text:span>task for it is also to <text:span text:style-name="T86">furnish </text:span>public opinion and the government with appropriate information. In annual reports, the Federal Office therefore uses specific names for the various <text:span text:style-name="T85">antidemocratic </text:span>powers, <text:s/>e.g. <text:s/>right-wing <text:s/><text:span text:style-name="T85">extremism, </text:span>left-wing <text:s/><text:span text:style-name="T85">extremism </text:span>or <text:s/><text:span text:style-name="T86">terrorism.</text:span><text:span text:style-name="T104"> </text:span>Right-</text:p>
      <text:p text:style-name="P64">-wing extremism is understood in this case to be a specific political outlook, which assumes that belonging to an ethnic group, a nation or a race is decisive in the assessment of someone’s value as a person (Bundesamt für Verfassungsschutz, 2018, p. 44).</text:p>
      <text:p text:style-name="P63">Definitions<text:span text:style-name="T105"> </text:span>do<text:span text:style-name="T105"> </text:span>not<text:span text:style-name="T105"> </text:span>become<text:span text:style-name="T105"> </text:span>clearer<text:span text:style-name="T105"> </text:span>when<text:span text:style-name="T105"> </text:span>we<text:span text:style-name="T105"> </text:span>look<text:span text:style-name="T105"> </text:span>at<text:span text:style-name="T105"> </text:span>the<text:span text:style-name="T105"> </text:span>literature<text:span text:style-name="T105"> </text:span>in<text:span text:style-name="T105"> </text:span>political<text:span text:style-name="T105"> </text:span>science.<text:span text:style-name="T105"> </text:span><text:span text:style-name="T85">German</text:span> political scientists may be divided into those who <text:span text:style-name="T106">follow </text:span>the premises <text:span text:style-name="T84">of </text:span>the <text:span text:style-name="T85">theory</text:span><text:span text:style-name="T107"> </text:span><text:span text:style-name="T84">of</text:span><text:span text:style-name="T108"> </text:span>political <text:span text:style-name="T86">extremism </text:span><text:span text:style-name="T85">(“Extremismustheorie”) </text:span>and those who suggest <text:s/><text:span text:style-name="T85">alternative </text:span>solutions.<text:span text:style-name="T109"> </text:span><text:span text:style-name="T85">The</text:span><text:span text:style-name="T110"> </text:span><text:span text:style-name="T86">theory</text:span><text:span text:style-name="T111"> </text:span><text:span text:style-name="T84">of </text:span>political extremism was proposed by <text:span text:style-name="T84">Uwe </text:span>Backes and <text:span text:style-name="T85">Eckhart </text:span>Jesse, and<text:span text:style-name="T112"> </text:span><text:span text:style-name="T86">further</text:span><text:span text:style-name="T113"> </text:span>developed <text:span text:style-name="T114">by, </text:span><text:span text:style-name="T115">inter alia</text:span>, <text:span text:style-name="T102">Armin </text:span>Pfahl-Traughber. <text:span text:style-name="T86">An </text:span>aim <text:span text:style-name="T84">of </text:span>this theory, in contrast to studies<text:span text:style-name="T116"> </text:span>on<text:span text:style-name="T112"> </text:span>totalitar-<text:span text:style-name="T111"> </text:span>ian<text:span text:style-name="T117"> </text:span><text:span text:style-name="T85">regimes,</text:span><text:span text:style-name="T90"> </text:span>was<text:span text:style-name="T90"> </text:span>to<text:span text:style-name="T90"> </text:span><text:span text:style-name="T85">examine</text:span><text:span text:style-name="T117"> </text:span>the<text:span text:style-name="T90"> </text:span>phenomenon<text:span text:style-name="T90"> </text:span>of<text:span text:style-name="T90"> </text:span>“extremeness”<text:span text:style-name="T117"> </text:span><text:span text:style-name="T85">within</text:span><text:span text:style-name="T117"> </text:span>a<text:span text:style-name="T90"> </text:span>democratic<text:span text:style-name="T90"> </text:span>political<text:span text:style-name="T118"> </text:span>order. It understands political extremism as a collective <text:span text:style-name="T85">term </text:span>for all those<text:span text:style-name="T90"> </text:span>political<text:span text:style-name="T119"> </text:span>phenomena (both beliefs and actions), whose common denominator is the negation <text:span text:style-name="T84">of </text:span>the<text:span text:style-name="T85"> </text:span>fundamental <text:span text:style-name="T85">rules</text:span><text:span text:style-name="T111"> </text:span>of<text:span text:style-name="T117"> </text:span>the<text:span text:style-name="T117"> </text:span>democratic<text:span text:style-name="T117"> </text:span>order<text:span text:style-name="T117"> </text:span>(Backes<text:span text:style-name="T117"> </text:span>&amp;<text:span text:style-name="T117"> </text:span>Jesse,<text:span text:style-name="T117"> </text:span><text:span text:style-name="T114">1989,</text:span><text:span text:style-name="T117"> </text:span>p.<text:span text:style-name="T117"> </text:span><text:span text:style-name="T114">33).</text:span><text:span text:style-name="T117"> </text:span>Among<text:span text:style-name="T117"> </text:span>other<text:span text:style-name="T117"> </text:span>variations<text:span text:style-name="T117"> </text:span>of<text:span text:style-name="T117"> </text:span><text:span text:style-name="T85">extremism,</text:span> left-wing and right-wing extremisms can be differentiated on the basis <text:span text:style-name="T84">of </text:span>their<text:span text:style-name="T120"> </text:span>attitude<text:span text:style-name="T112"> </text:span>towards<text:span text:style-name="T111"> </text:span>one<text:span text:style-name="T121"> </text:span>particular<text:span text:style-name="T121"> </text:span>value<text:span text:style-name="T121"> </text:span><text:span text:style-name="T84">of</text:span><text:span text:style-name="T121"> </text:span>the<text:span text:style-name="T121"> </text:span>democratic<text:span text:style-name="T121"> </text:span>order<text:span text:style-name="T121"> </text:span>–<text:span text:style-name="T121"> </text:span>the<text:span text:style-name="T121"> </text:span>equality<text:span text:style-name="T121"> </text:span><text:span text:style-name="T84">of</text:span><text:span text:style-name="T121"> </text:span>people.<text:span text:style-name="T121"> </text:span>Left-wing<text:span text:style-name="T121"> </text:span>extremists<text:span text:style-name="T121"> </text:span>are<text:span text:style-name="T118"> </text:span>hostile<text:span text:style-name="T122"> </text:span>towards<text:span text:style-name="T104"> </text:span>the<text:span text:style-name="T122"> </text:span>democratic<text:span text:style-name="T122"> </text:span>state<text:span text:style-name="T122"> </text:span>due<text:span text:style-name="T122"> </text:span>to<text:span text:style-name="T122"> </text:span>their<text:span text:style-name="T122"> </text:span>willingness<text:span text:style-name="T104"> </text:span>to<text:span text:style-name="T122"> </text:span>remove<text:span text:style-name="T122"> </text:span>the<text:span text:style-name="T122"> </text:span>socio-political<text:span text:style-name="T122"> </text:span>order<text:span text:style-name="T122"> </text:span>in general and <text:span text:style-name="T85">free </text:span>the people from the restrictions <text:span text:style-name="T84">of </text:span>an unequal system. On the other<text:span text:style-name="T108"> </text:span>hand, right-<text:span text:style-name="T111"> </text:span>wing extremists are antidemocratic due to their willingness to sustain the inequality<text:span text:style-name="T123"> </text:span><text:span text:style-name="T84">of</text:span><text:span text:style-name="T121"> </text:span>people,<text:span text:style-name="T111"> </text:span>based<text:span text:style-name="T124"> </text:span>on<text:span text:style-name="T124"> </text:span>their<text:span text:style-name="T124"> </text:span>origins,<text:span text:style-name="T124"> </text:span>nationality,<text:span text:style-name="T124"> </text:span>ethnic<text:span text:style-name="T124"> </text:span>or<text:span text:style-name="T124"> </text:span>racial<text:span text:style-name="T124"> </text:span>background,<text:span text:style-name="T124"> </text:span>which<text:span text:style-name="T124"> </text:span>makes<text:span text:style-name="T124"> </text:span>this<text:span text:style-name="T124"> </text:span>political<text:span text:style-name="T124"> </text:span>stream<text:span text:style-name="T118"> </text:span>incompatible with the <text:span text:style-name="T85">rules </text:span><text:span text:style-name="T84">of </text:span>the constitutional democratic order (Backes &amp; Jesse, <text:span text:style-name="T114">1989,</text:span><text:span text:style-name="T84"> </text:span>p.<text:span text:style-name="T125"> </text:span><text:span text:style-name="T105">43).</text:span> <text:span text:style-name="T86">This</text:span><text:span text:style-name="T90"> </text:span>approach<text:span text:style-name="T90"> </text:span>has,<text:span text:style-name="T90"> </text:span>on<text:span text:style-name="T90"> </text:span>the<text:span text:style-name="T90"> </text:span>one<text:span text:style-name="T90"> </text:span><text:span text:style-name="T85">hand,</text:span><text:span text:style-name="T90"> </text:span>been<text:span text:style-name="T90"> </text:span>heavily<text:span text:style-name="T90"> </text:span><text:span text:style-name="T85">criticized</text:span><text:span text:style-name="T90"> </text:span><text:span text:style-name="T85">in</text:span><text:span text:style-name="T90"> </text:span><text:span text:style-name="T86">German</text:span><text:span text:style-name="T90"> </text:span><text:span text:style-name="T85">academia,</text:span><text:span text:style-name="T90"> </text:span>but<text:span text:style-name="T90"> </text:span>on<text:span text:style-name="T86"> </text:span>the<text:span text:style-name="T126"> </text:span>other hand – due to its strictly <text:span text:style-name="T85">German </text:span>relevance – neglected in political science<text:span text:style-name="T127"> </text:span>elsewhere.<text:span text:style-name="T126"> </text:span>A<text:span text:style-name="T108"> </text:span>widely-known argument against the “Extremismustheorie” is the fact that it puts the <text:s/><text:span text:style-name="T120"><text:s/></text:span>barely-</text:p>
      <text:p text:style-name="P65"><text:span text:style-name="T85">-correlated </text:span>various forms of antidemocratic movements under one broad <text:span text:style-name="T86">term </text:span>of political <text:span text:style-name="T84">ex- </text:span><text:span text:style-name="T85">tremism, </text:span>without precise differentiation. Another <text:span text:style-name="T85">important </text:span>shortcoming of the <text:span text:style-name="T85">theory </text:span>is that <text:s text:c="2"/>it focuses on the <text:span text:style-name="T85">contrast between </text:span>what is <text:span text:style-name="T85">democratic </text:span>and what is not, leaving much <text:span text:style-name="T85">space <text:s text:c="4"/></text:span>for individual interpretations (in <text:span text:style-name="T85">terms </text:span>of, for example what it actually means to be democratic and who decides what is democratic). Additionally, it <text:span text:style-name="T85">tends </text:span>to divide political behaviors into “good”<text:span text:style-name="T128"> </text:span>and<text:span text:style-name="T128"> </text:span><text:span text:style-name="T84">“evil”,</text:span><text:span text:style-name="T128"> </text:span>despite<text:span text:style-name="T128"> </text:span>the<text:span text:style-name="T128"> </text:span>fact<text:span text:style-name="T128"> </text:span>that<text:span text:style-name="T128"> </text:span>the<text:span text:style-name="T128"> </text:span>political<text:span text:style-name="T128"> </text:span>center,<text:span text:style-name="T128"> </text:span>perceived<text:span text:style-name="T128"> </text:span>here<text:span text:style-name="T128"> </text:span>as<text:span text:style-name="T128"> </text:span><text:span text:style-name="T84">“good”,</text:span><text:span text:style-name="T128"> </text:span>is<text:span text:style-name="T128"> </text:span>not<text:span text:style-name="T128"> </text:span>always <text:span text:style-name="T85">free </text:span><text:soft-page-break/>from radicalisms either. Finally, this definition is hard to operationalize, nor does it explain the origins <text:span text:style-name="T84">of </text:span>the phenomena that it describes <text:span text:style-name="T84">(see: </text:span>Jaschke, 2006; Stöss,<text:span text:style-name="T129"> </text:span><text:span text:style-name="T114">2015).</text:span></text:p>
      <text:p text:style-name="P68"/>
      <text:p text:style-name="P67">As a <text:span text:style-name="T85">result, various </text:span>political scientists have <text:span text:style-name="T85">been </text:span><text:span text:style-name="T102">trying </text:span>to come up <text:span text:style-name="T85">with an alternative, <text:s/></text:span>consensual definition <text:span text:style-name="T84">of </text:span>what the extreme right is, by depriving the <text:span text:style-name="T85">term </text:span><text:span text:style-name="T84">of </text:span>both constitutional and<text:span text:style-name="T89"> </text:span>theoretical<text:span text:style-name="T89"> </text:span>connotations.<text:span text:style-name="T89"> </text:span>None<text:span text:style-name="T89"> </text:span><text:span text:style-name="T84">of</text:span><text:span text:style-name="T89"> </text:span>the<text:span text:style-name="T130"> </text:span>alternatives<text:span text:style-name="T130"> </text:span>seems<text:span text:style-name="T130"> </text:span>to<text:span text:style-name="T89"> </text:span>be<text:span text:style-name="T89"> </text:span>widely<text:span text:style-name="T89"> </text:span>acceptable.<text:span text:style-name="T89"> </text:span><text:span text:style-name="T84">For</text:span><text:span text:style-name="T89"> </text:span>the<text:span text:style-name="T130"> </text:span>pur- poses<text:span text:style-name="T131"> </text:span><text:span text:style-name="T84">of</text:span><text:span text:style-name="T131"> </text:span>the<text:span text:style-name="T131"> </text:span>article<text:span text:style-name="T131"> </text:span>I<text:span text:style-name="T131"> </text:span><text:span text:style-name="T84">have</text:span><text:span text:style-name="T131"> </text:span>decided<text:span text:style-name="T131"> </text:span>to<text:span text:style-name="T131"> </text:span>use<text:span text:style-name="T131"> </text:span>that<text:span text:style-name="T131"> </text:span>suggested<text:span text:style-name="T131"> </text:span>by<text:span text:style-name="T131"> </text:span>Hans-Georg<text:span text:style-name="T131"> </text:span>Jaschke,<text:span text:style-name="T131"> </text:span>which<text:span text:style-name="T131"> </text:span>claims<text:span text:style-name="T131"> </text:span>that right-wing extremism should be understood as the entirety <text:span text:style-name="T84">of </text:span>attitudes, behaviors and actions, organized or not, that come from a general conviction <text:span text:style-name="T84">of </text:span>the racially- or ethnically-driven social inequality <text:span text:style-name="T84">of </text:span>people, which demand the ethical homogeneity <text:span text:style-name="T84">of </text:span>nations and reject the imperative <text:span text:style-name="T84">of </text:span>the equality <text:span text:style-name="T84">of </text:span>people as stated in human rights declarations. They highlight the importance <text:s/><text:span text:style-name="T84">of </text:span>the collective above the individual, and are therefore anti-individualistic. Additionally, they reject pluralism, including the pluralism <text:span text:style-name="T84">of </text:span>democratic values (Jaschke, <text:span text:style-name="T132">2001, </text:span>p.<text:span text:style-name="T133"> </text:span><text:span text:style-name="T132">30).</text:span></text:p>
      <text:p text:style-name="P56"><text:span text:style-name="T86">An </text:span>advantage <text:span text:style-name="T84">of </text:span>this definition is that it is positive – it focuses more on what extreme right actually is, rather than describing what extreme right is not. It is also elaborative and highlights the most <text:span text:style-name="T86">important </text:span>ideological element of the far right – its strong focus on the homogenous collective.<text:span text:style-name="T128"> </text:span>Most<text:span text:style-name="T128"> </text:span>importantly,<text:span text:style-name="T128"> </text:span>in<text:span text:style-name="T128"> </text:span>the<text:span text:style-name="T128"> </text:span>contemporary<text:span text:style-name="T128"> </text:span>confusion<text:span text:style-name="T128"> </text:span><text:span text:style-name="T84">of</text:span><text:span text:style-name="T128"> </text:span>terms,<text:span text:style-name="T128"> </text:span>this<text:span text:style-name="T128"> </text:span>definition<text:span text:style-name="T128"> </text:span>enables<text:span text:style-name="T128"> </text:span>us<text:span text:style-name="T128"> </text:span>to distinguish<text:span text:style-name="T89"> </text:span>the<text:span text:style-name="T89"> </text:span>extreme<text:span text:style-name="T89"> </text:span>right<text:span text:style-name="T89"> </text:span>from<text:span text:style-name="T89"> </text:span>neighboring<text:span text:style-name="T89"> </text:span><text:span text:style-name="T85">terms,</text:span><text:span text:style-name="T89"> </text:span>such<text:span text:style-name="T89"> </text:span>as<text:span text:style-name="T89"> </text:span>populism.<text:span text:style-name="T89"> </text:span>The<text:span text:style-name="T89"> </text:span>more<text:span text:style-name="T89"> </text:span>popular<text:span text:style-name="T89"> </text:span>popu- list groupings are, the more problematic this distinction becomes <text:span text:style-name="T84">(see: </text:span>Rydgren, <text:span text:style-name="T114">2017). </text:span>Finally, the definition proposed by Jaschke is broad enough to include <text:span text:style-name="T85">various forms </text:span>of the far right, <text:span text:style-name="T84">e.g., </text:span>those that currently do not fall under the legal definition, such as Alternative for Germany (Alternative <text:span text:style-name="T112">für </text:span><text:span text:style-name="T85">Deutschland, </text:span>Af <text:span text:style-name="T132">D) </text:span>– a widely <text:span text:style-name="T85">discussed </text:span>“special case” <text:span text:style-name="T85">in </text:span><text:span text:style-name="T86">German </text:span>political science <text:span text:style-name="T84">(see: </text:span>Pfahl-Traughber,<text:span text:style-name="T132"> </text:span><text:span text:style-name="T124">2018).</text:span></text:p>
      <text:p text:style-name="P56">In light of these definitional considerations, it is worth highlighting that the interchangeable usage of terms such as “far right”, “radical right” and “extreme right” throughout the article is dictated only by reasons of style.</text:p>
      <text:p text:style-name="P37"/>
      <text:p text:style-name="P46"/>
      <text:h text:style-name="P82" text:outline-level="2"><text:span text:style-name="T17">History of the extreme right in Germany – current approaches to periodization</text:span></text:h>
      <text:p text:style-name="P48"/>
      <text:p text:style-name="P53">Although nearly all the monographs dedicated to the far right in Germany include a brief over- view of the history of its development, not all of the researchers have made the additional effort to group the historical plots in line with any specific patterns. The most widely known depiction of the history of the German extreme right seems to be that proposed by Ekkart Zimmermann and Thomas Saafeld (Zimmermann &amp; Saalfeld, 1993). This gained publicity not only because it was published in English, but also thanks to Piero Ignazi, one of the most popular researchers in the field, who used it in his widely-cited monograph <text:span text:style-name="T115">Extreme Right Parties in Western Europe </text:span>(Ignazi, 2006, p. 63–74).</text:p>
      <text:p text:style-name="P57">Zimmermann and <text:span text:style-name="T84">Saafeld </text:span>divided the postwar history <text:span text:style-name="T132">of </text:span>the far right in Germany into three phases:<text:span text:style-name="T114"> </text:span>the<text:span text:style-name="T114"> </text:span>first<text:span text:style-name="T114"> </text:span>took<text:span text:style-name="T114"> </text:span>place<text:span text:style-name="T114"> </text:span>in<text:span text:style-name="T114"> </text:span>the<text:span text:style-name="T114"> </text:span>late<text:span text:style-name="T114"> </text:span><text:span text:style-name="T84">1940s</text:span><text:span text:style-name="T114"> </text:span>and<text:span text:style-name="T114"> </text:span>early<text:span text:style-name="T114"> </text:span><text:span text:style-name="T132">1950s,</text:span><text:span text:style-name="T114"> </text:span>the<text:span text:style-name="T114"> </text:span>second<text:span text:style-name="T114"> </text:span>in<text:span text:style-name="T114"> </text:span>the<text:span text:style-name="T114"> </text:span>mid-<text:span text:style-name="T114"> </text:span>to<text:span text:style-name="T114"> </text:span>late-<text:span text:style-name="T114"> </text:span><text:span text:style-name="T132">1960s </text:span>and<text:span text:style-name="T89"> </text:span>the<text:span text:style-name="T89"> </text:span>third<text:span text:style-name="T89"> </text:span>at<text:span text:style-name="T89"> </text:span>the<text:span text:style-name="T89"> </text:span><text:span text:style-name="T86">turn</text:span><text:span text:style-name="T89"> </text:span><text:span text:style-name="T132">of</text:span><text:span text:style-name="T89"> </text:span>the<text:span text:style-name="T89"> </text:span><text:span text:style-name="T84">1990s.</text:span><text:span text:style-name="T89"> </text:span>The<text:span text:style-name="T89"> </text:span>first<text:span text:style-name="T89"> </text:span>phase<text:span text:style-name="T89"> </text:span>was<text:span text:style-name="T89"> </text:span>characterized<text:span text:style-name="T89"> </text:span>by<text:span text:style-name="T89"> </text:span>the<text:span text:style-name="T89"> </text:span>birth<text:span text:style-name="T89"> </text:span><text:span text:style-name="T132">of</text:span><text:span text:style-name="T89"> </text:span>the<text:span text:style-name="T89"> </text:span><text:span text:style-name="T84">political scene</text:span><text:span text:style-name="T134"> </text:span><text:span text:style-name="T132">following</text:span><text:span text:style-name="T134"> </text:span>the<text:span text:style-name="T134"> </text:span><text:span text:style-name="T84">Second</text:span><text:span text:style-name="T134"> </text:span><text:span text:style-name="T124">World</text:span><text:span text:style-name="T134"> </text:span><text:span text:style-name="T124">War,</text:span><text:span text:style-name="T134"> </text:span>as<text:span text:style-name="T134"> </text:span><text:span text:style-name="T132">well</text:span><text:span text:style-name="T134"> </text:span>as<text:span text:style-name="T134"> </text:span>the<text:span text:style-name="T134"> </text:span>difficult<text:span text:style-name="T134"> </text:span><text:span text:style-name="T84">economic</text:span><text:span text:style-name="T134"> </text:span>reconstruction.<text:span text:style-name="T134"> </text:span>The<text:span text:style-name="T134"> </text:span>far<text:span text:style-name="T134"> </text:span>right was<text:span text:style-name="T135"> </text:span><text:span text:style-name="T84">not</text:span><text:span text:style-name="T135"> </text:span><text:span text:style-name="T114">overly</text:span><text:span text:style-name="T135"> </text:span>successful<text:span text:style-name="T135"> </text:span>–<text:span text:style-name="T135"> </text:span>the<text:span text:style-name="T135"> </text:span>scene<text:span text:style-name="T135"> </text:span>was<text:span text:style-name="T135"> </text:span>fragmented<text:span text:style-name="T135"> </text:span>and<text:span text:style-name="T135"> </text:span>repressed<text:span text:style-name="T135"> </text:span><text:span text:style-name="T84">by</text:span><text:span text:style-name="T135"> </text:span><text:span text:style-name="T84">political</text:span><text:span text:style-name="T135"> </text:span><text:span text:style-name="T84">opponents.</text:span><text:span text:style-name="T135"> </text:span>The<text:span text:style-name="T135"> </text:span>sec- ond <text:span text:style-name="T132">wave of </text:span>right-wing extremism is <text:span text:style-name="T132">closely </text:span>connected to the electoral successes <text:span text:style-name="T132">of </text:span>the <text:span text:style-name="T84">National </text:span>Democratic Party <text:span text:style-name="T84">of </text:span>Germany (Nationaldemokratische Partei <text:soft-page-break/>Deutschlands, <text:span text:style-name="T84">NPD) </text:span>and its later failure<text:span text:style-name="T89"> </text:span>in<text:span text:style-name="T89"> </text:span>the<text:span text:style-name="T89"> </text:span>elections<text:span text:style-name="T89"> </text:span><text:span text:style-name="T132">of</text:span><text:span text:style-name="T89"> </text:span><text:span text:style-name="T124">1969.</text:span><text:span text:style-name="T89"> </text:span>This<text:span text:style-name="T89"> </text:span>period<text:span text:style-name="T89"> </text:span><text:span text:style-name="T132">showed</text:span><text:span text:style-name="T89"> </text:span>the<text:span text:style-name="T89"> </text:span>far<text:span text:style-name="T89"> </text:span><text:span text:style-name="T132">right’s</text:span><text:span text:style-name="T89"> </text:span>high<text:span text:style-name="T89"> </text:span>mobilizing<text:span text:style-name="T89"> </text:span>potential<text:span text:style-name="T89"> </text:span>across</text:p>
      <text:p text:style-name="P72"/>
      <text:p text:style-name="P69">the <text:span text:style-name="T132">whole of </text:span>Germany <text:span text:style-name="T132">(more precisely, </text:span><text:span text:style-name="T114">West </text:span>Germany at that <text:span text:style-name="T132">time). </text:span>The third <text:span text:style-name="T132">wave, </text:span>suggested by these<text:span text:style-name="T104"> </text:span>authors,<text:span text:style-name="T104"> </text:span>is<text:span text:style-name="T104"> </text:span>a<text:span text:style-name="T104"> </text:span>phase<text:span text:style-name="T104"> </text:span><text:span text:style-name="T132">of</text:span><text:span text:style-name="T104"> </text:span>popularity<text:span text:style-name="T104"> </text:span><text:span text:style-name="T84">for</text:span><text:span text:style-name="T104"> </text:span>the<text:span text:style-name="T104"> </text:span>party<text:span text:style-name="T104"> </text:span>Die<text:span text:style-name="T104"> </text:span>Republikaner,<text:span text:style-name="T104"> </text:span><text:span text:style-name="T84">public</text:span><text:span text:style-name="T104"> </text:span>debate<text:span text:style-name="T104"> </text:span>on<text:span text:style-name="T104"> </text:span>the<text:span text:style-name="T104"> </text:span>asylum <text:span text:style-name="T84">law</text:span><text:span text:style-name="T128"> </text:span>and<text:span text:style-name="T128"> </text:span>the<text:span text:style-name="T128"> </text:span>difficulties<text:span text:style-name="T128"> </text:span><text:span text:style-name="T84">for</text:span><text:span text:style-name="T128"> </text:span>the<text:span text:style-name="T128"> </text:span>governing<text:span text:style-name="T128"> </text:span>social<text:span text:style-name="T128"> </text:span>democrats<text:span text:style-name="T128"> </text:span>in<text:span text:style-name="T128"> </text:span>leading<text:span text:style-name="T128"> </text:span>this<text:span text:style-name="T128"> </text:span>debate.</text:p>
      <text:p text:style-name="P70">A huge advantage <text:span text:style-name="T84">of </text:span>this periodization is that the authors looked not only at the popularity <text:s/>of <text:span text:style-name="T86">particular parties </text:span>but also at the wider political <text:span text:style-name="T85">environment. </text:span><text:span text:style-name="T86">In </text:span><text:span text:style-name="T85">their </text:span>considerations they took into account the electoral successes <text:span text:style-name="T84">of </text:span>the far right parties, their membership and the index <text:span text:style-name="T84">of</text:span><text:span text:style-name="T104"> </text:span>politically<text:span text:style-name="T104"> </text:span>motivated<text:span text:style-name="T104"> </text:span>crimes,<text:span text:style-name="T104"> </text:span>inspired<text:span text:style-name="T104"> </text:span>or<text:span text:style-name="T104"> </text:span>justified<text:span text:style-name="T104"> </text:span>by<text:span text:style-name="T104"> </text:span>right-wing<text:span text:style-name="T104"> </text:span><text:span text:style-name="T84">ideology.</text:span><text:span text:style-name="T104"> </text:span>They<text:span text:style-name="T104"> </text:span>also<text:span text:style-name="T104"> </text:span>considered the<text:span text:style-name="T104"> </text:span><text:span text:style-name="T86">links</text:span><text:span text:style-name="T104"> </text:span>between<text:span text:style-name="T104"> </text:span>the<text:span text:style-name="T104"> </text:span>successes<text:span text:style-name="T104"> </text:span>or<text:span text:style-name="T104"> </text:span>failures<text:span text:style-name="T104"> </text:span><text:span text:style-name="T84">of</text:span><text:span text:style-name="T104"> </text:span>the<text:span text:style-name="T104"> </text:span>far<text:span text:style-name="T104"> </text:span>right<text:span text:style-name="T104"> </text:span>and<text:span text:style-name="T104"> </text:span>other<text:span text:style-name="T104"> </text:span>political<text:span text:style-name="T104"> </text:span>powers.<text:span text:style-name="T104"> </text:span>On<text:span text:style-name="T104"> </text:span>the<text:span text:style-name="T104"> </text:span>other <text:span text:style-name="T85">hand, </text:span>a <text:span text:style-name="T85">serious shortcoming </text:span>of <text:span text:style-name="T86">this </text:span><text:span text:style-name="T85">periodization </text:span>is the lack of inclusion of <text:span text:style-name="T85">so-called </text:span>latent <text:span text:style-name="T85">extremism, </text:span>i.e., <text:span text:style-name="T85">extremist </text:span>potential <text:span text:style-name="T85">in </text:span>society <text:span text:style-name="T85">in </text:span>general, which could be <text:span text:style-name="T85">measured </text:span>by social approbation for the elements <text:span text:style-name="T84">of </text:span>an extreme<text:span text:style-name="T136"> </text:span><text:span text:style-name="T84">worldview.</text:span></text:p>
      <text:p text:style-name="P62"><text:span text:style-name="T85">Another drawback </text:span>is obviously the fact <text:span text:style-name="T85">that </text:span>due to its publication <text:span text:style-name="T85">date, around </text:span>30 years <text:s text:c="4"/>of recent <text:span text:style-name="T86">German </text:span><text:span text:style-name="T85">history </text:span>were not taken into account. Interestingly, political science was not <text:s/>so eager to fill <text:span text:style-name="T85">this </text:span>gap. <text:span text:style-name="T85">Quite </text:span>the <text:span text:style-name="T85">contrary: </text:span>the <text:span text:style-name="T85">third </text:span>wave of right-wing <text:span text:style-name="T85">extremism </text:span>has even been “prolonged” and considered to <text:span text:style-name="T85">take </text:span>longer <text:span text:style-name="T85">than </text:span>just the <text:span text:style-name="T112">turn </text:span>of the 1990s, as suggested <text:s text:c="3"/>by the above-mentioned model. <text:span text:style-name="T84">For </text:span>example, in 2009, Frank Decker and Lazaros Miliopoulos <text:span text:style-name="T85">wrote </text:span>about the <text:span text:style-name="T86">third </text:span>wave <text:span text:style-name="T85">that </text:span><text:span text:style-name="T102">“this </text:span>wave, <text:span text:style-name="T102">starting </text:span><text:span text:style-name="T86">in </text:span>the mid 1980s and <text:s/><text:span text:style-name="T86">continuing una- </text:span>bated to the present, has led to a number <text:span text:style-name="T84">of </text:span>electoral triumphs for right-wing parties” (Decker <text:s/>&amp; Miliopoulos, 2009, p.<text:span text:style-name="T130"> </text:span>96).</text:p>
      <text:p text:style-name="P71"><text:span text:style-name="T86">Zimmermann </text:span>and Saafeld’s differentiation of the <text:span text:style-name="T86">three </text:span>waves of right-wing <text:span text:style-name="T85">extremism in </text:span><text:span text:style-name="T86">Germany </text:span>is not the only <text:span text:style-name="T85">periodization </text:span>available. Samuel <text:span text:style-name="T85">Salzborn divides </text:span>the <text:span text:style-name="T85">various </text:span>ways <text:s text:c="3"/>of <text:span text:style-name="T85">dealing with </text:span>the <text:span text:style-name="T86">history </text:span>of the <text:span text:style-name="T85">far right </text:span><text:span text:style-name="T86">in Germany </text:span><text:span text:style-name="T85">into </text:span><text:span text:style-name="T102">three </text:span><text:span text:style-name="T86">types: </text:span><text:span text:style-name="T85">historical-genetic, </text:span>historical-programmatic and historical-contextualizing (Salzborn, <text:span text:style-name="T114">2015, </text:span>p. <text:span text:style-name="T84">34). </text:span><text:span text:style-name="T86">An </text:span>interesting periodization, which Salzborn classifies as the historical-programmatic <text:span text:style-name="T85">type, </text:span>is that suggested <text:s/>by Richard Stöss <text:span text:style-name="T114">(2010). <text:s/></text:span>It focuses not simply on the <text:span text:style-name="T85">popularity </text:span>of far right <text:span text:style-name="T85">organizations in <text:s text:c="4"/></text:span>a<text:span text:style-name="T114"> </text:span>given<text:span text:style-name="T114"> </text:span>period<text:span text:style-name="T114"> </text:span><text:span text:style-name="T84">of</text:span><text:span text:style-name="T114"> </text:span>time,<text:span text:style-name="T114"> </text:span>but<text:span text:style-name="T114"> </text:span>rather<text:span text:style-name="T114"> </text:span>on<text:span text:style-name="T114"> </text:span>the<text:span text:style-name="T114"> </text:span>prevailing<text:span text:style-name="T114"> </text:span>political<text:span text:style-name="T114"> </text:span>subject<text:span text:style-name="T114"> </text:span>(called<text:span text:style-name="T114"> </text:span>the<text:span text:style-name="T114"> </text:span>campaign),<text:span text:style-name="T114"> </text:span>which influences<text:span text:style-name="T114"> </text:span>the<text:span text:style-name="T114"> </text:span>political<text:span text:style-name="T114"> </text:span>debate<text:span text:style-name="T114"> </text:span>and<text:span text:style-name="T114"> </text:span>is<text:span text:style-name="T114"> </text:span>used<text:span text:style-name="T114"> </text:span>by<text:span text:style-name="T114"> </text:span>radicals<text:span text:style-name="T114"> </text:span>to<text:span text:style-name="T114"> </text:span>gain<text:span text:style-name="T114"> </text:span>popularity.<text:span text:style-name="T114"> </text:span>Stöss<text:span text:style-name="T114"> </text:span>differentiated<text:span text:style-name="T114"> </text:span>five phases. The first period, <text:span text:style-name="T114">1945‒1961, </text:span>was dominated by two campaigns: one calling for the rees- tablishment<text:span text:style-name="T130"> </text:span><text:span text:style-name="T84">of</text:span><text:span text:style-name="T130"> </text:span>the<text:span text:style-name="T130"> </text:span>Third<text:span text:style-name="T130"> </text:span>Reich,<text:span text:style-name="T130"> </text:span>and<text:span text:style-name="T130"> </text:span>another<text:span text:style-name="T130"> </text:span>called<text:span text:style-name="T130"> </text:span>the<text:span text:style-name="T130"> </text:span>revisionist<text:span text:style-name="T130"> </text:span>campaign.<text:span text:style-name="T130"> </text:span>In<text:span text:style-name="T130"> </text:span>the<text:span text:style-name="T130"> </text:span>second<text:span text:style-name="T130"> </text:span>period, <text:span text:style-name="T132">1962‒1982,</text:span><text:span text:style-name="T137"> </text:span>both<text:span text:style-name="T137"> </text:span>these<text:span text:style-name="T137"> </text:span>campaigns<text:span text:style-name="T137"> </text:span>were<text:span text:style-name="T137"> </text:span>present;<text:span text:style-name="T137"> </text:span><text:span text:style-name="T84">however,</text:span><text:span text:style-name="T137"> </text:span>they<text:span text:style-name="T137"> </text:span>were<text:span text:style-name="T137"> </text:span>also<text:span text:style-name="T137"> </text:span>accompanied<text:span text:style-name="T137"> </text:span>by<text:span text:style-name="T137"> </text:span>another, called the foreign flood or foreign domination campaign (“die Überfremdungskampagne”). <text:span text:style-name="T85">In </text:span>the <text:span text:style-name="T86">third </text:span>phase, 1983‒1990, the far right <text:span text:style-name="T85">dropped </text:span>the <text:span text:style-name="T86">Third </text:span>Reich rhetoric. At the same <text:span text:style-name="T86">time </text:span>they stuck to the revisionist campaign and maintained focus on the foreign flood. In the fourth phase, <text:span text:style-name="T84">1991‒2000, </text:span>both topics were accompanied by a new campaign, called anti-globalist. And finally the fifth phase, which <text:span text:style-name="T85">started </text:span>in 2000 and according to the author lasted up to the point of publication, was <text:span text:style-name="T85">dominated </text:span>by <text:span text:style-name="T86">three </text:span>topics. <text:span text:style-name="T85">These </text:span>were <text:span text:style-name="T85">again </text:span>the foreign flood campaign and the anti-globalist campaign but also a <text:span text:style-name="T84">new, </text:span>anti-Islam campaign. Although this concept is remarkably<text:span text:style-name="T114"> </text:span>convincing<text:span text:style-name="T114"> </text:span>in<text:span text:style-name="T114"> </text:span><text:span text:style-name="T85">terms</text:span><text:span text:style-name="T114"> </text:span><text:span text:style-name="T84">of</text:span><text:span text:style-name="T114"> </text:span>methodology,<text:span text:style-name="T114"> </text:span>it<text:span text:style-name="T114"> </text:span>again<text:span text:style-name="T114"> </text:span>does<text:span text:style-name="T114"> </text:span>not<text:span text:style-name="T114"> </text:span>cover<text:span text:style-name="T114"> </text:span>the<text:span text:style-name="T114"> </text:span>last<text:span text:style-name="T114"> </text:span>couple<text:span text:style-name="T114"> </text:span><text:span text:style-name="T84">of</text:span><text:span text:style-name="T114"> </text:span>years, which have been dominated by the migration<text:span text:style-name="T138"> </text:span>crisis.</text:p>
      <text:p text:style-name="P62">The <text:span text:style-name="T85">furthest-reaching periodization </text:span>was proposed by Gideon Botsch (Botsch, <text:span text:style-name="T132">2016). </text:span><text:span text:style-name="T85">This </text:span>author took a <text:span text:style-name="T85">similar </text:span>route to <text:span text:style-name="T86">Zimmermann </text:span>and Saafeld by <text:span text:style-name="T85">differentiating </text:span><text:span text:style-name="T86">three </text:span><text:span text:style-name="T85">main </text:span>phases <text:s/>of right-wing <text:span text:style-name="T85">extremism in </text:span>the following periods: <text:span text:style-name="T84">1949‒1969, 1970‒1989 </text:span>and 1990‒2009. As we<text:span text:style-name="T90"> </text:span>can<text:span text:style-name="T90"> </text:span>see,<text:span text:style-name="T90"> </text:span>these<text:span text:style-name="T90"> </text:span>phases<text:span text:style-name="T90"> </text:span>encompass<text:span text:style-name="T90"> </text:span>longer<text:span text:style-name="T90"> </text:span><text:span text:style-name="T85">periods</text:span><text:span text:style-name="T90"> </text:span>of<text:span text:style-name="T90"> </text:span>time.<text:span text:style-name="T90"> </text:span><text:span text:style-name="T85">Important</text:span><text:span text:style-name="T90"> </text:span>for<text:span text:style-name="T90"> </text:span>our<text:span text:style-name="T90"> </text:span>considerations</text:p>
      <text:p text:style-name="P77"/>
      <text:p text:style-name="P54">is, however, the fact that Botsch also indicated the possibility for the existence of a completely new wave after 2010. The author did not differentiate it clearly in his model but instead stated that there are several aspects in the modern political scene “speaking in favor of its existence” (Botsch, 2016, p. 67). As an example, the author gave the popularity of a new form of political protest and civil disobedience, e.g., the PEGIDA movement. He also stated that the period after 2010 was dominated by the European crisis, which had an enormous influence on the internal politics of European countries.</text:p>
      <text:p text:style-name="P73">I believe that in the current historical moment, enriched by our observance of the <text:s/>migration</text:p>
      <text:p text:style-name="P74">crisis and its consequences for Germany, we are able to finalize and strengthen Botsch’s proposal.</text:p>
      <text:p text:style-name="P37"/>
      <text:p text:style-name="P50"/>
      <text:h text:style-name="P83" text:outline-level="2"><text:span text:style-name="T17">Recent</text:span><text:span text:style-name="T20"> </text:span><text:span text:style-name="T17">developments</text:span><text:span text:style-name="T20"> </text:span><text:span text:style-name="T17">on</text:span><text:span text:style-name="T20"> </text:span><text:span text:style-name="T17">the</text:span><text:span text:style-name="T20"> </text:span><text:span text:style-name="T17">extreme</text:span><text:span text:style-name="T20"> </text:span><text:span text:style-name="T17">right</text:span><text:span text:style-name="T20"> </text:span><text:span text:style-name="T17">scene</text:span><text:span text:style-name="T20"> </text:span><text:span text:style-name="T17">in</text:span><text:span text:style-name="T20"> </text:span><text:span text:style-name="T17">Germany</text:span><text:span text:style-name="T20"> </text:span><text:span text:style-name="T17">and</text:span><text:span text:style-name="T20"> </text:span><text:span text:style-name="T17">the</text:span><text:span text:style-name="T20"> </text:span><text:span text:style-name="T17">concept</text:span><text:span text:style-name="T20"> </text:span><text:span text:style-name="T17">of</text:span><text:span text:style-name="T20"> </text:span><text:span text:style-name="T17">waves </text:span><text:span text:style-name="T21">of political</text:span><text:span text:style-name="T22"> </text:span><text:span text:style-name="T21">extremism</text:span></text:h>
      <text:p text:style-name="P76"/>
      <text:p text:style-name="P75">Several aspects of Germany’s recent history point in favor of the hypothesis that there has <text:s/>been</text:p>
      <text:p text:style-name="P74">a new wave of right-wing popularity there in recent years.</text:p>
      <text:list xml:id="list3622082159" text:style-name="WWNum1">
        <text:list-item>
          <text:p text:style-name="P84"><text:span text:style-name="T26">First </text:span><text:span text:style-name="T28">of </text:span><text:span text:style-name="T29">all, the radical right scene has experienced significant </text:span><text:span text:style-name="T31">structural </text:span><text:span text:style-name="T29">changes</text:span><text:span text:style-name="T32"> </text:span><text:span text:style-name="T29">since the </text:span><text:span text:style-name="T33">discovery </text:span><text:span text:style-name="T28">of </text:span><text:span text:style-name="T31">crimes committed </text:span><text:span text:style-name="T28">by </text:span><text:span text:style-name="T29">the National Socialist </text:span><text:span text:style-name="T33">Underground </text:span><text:span text:style-name="T29">(Nationalsozialistischer </text:span><text:span text:style-name="T33">Untergrund, </text:span><text:span text:style-name="T28">NSU) </text:span><text:span text:style-name="T29">in </text:span><text:span text:style-name="T34">2011. </text:span><text:span text:style-name="T29">The </text:span><text:span text:style-name="T28">NSU was </text:span><text:span text:style-name="T29">an extreme right terrorist organization operating undetected </text:span><text:span text:style-name="T28">for more <text:s/></text:span><text:span text:style-name="T29">than </text:span><text:span text:style-name="T28">a <text:s/></text:span><text:span text:style-name="T26">decade. Those members <text:s/></text:span><text:span text:style-name="T35">of</text:span><text:span text:style-name="T36"> </text:span><text:span text:style-name="T28">the</text:span><text:span text:style-name="T36"> </text:span><text:span text:style-name="T28">grouping</text:span><text:span text:style-name="T36"> </text:span><text:span text:style-name="T28">who</text:span><text:span text:style-name="T36"> </text:span><text:span text:style-name="T28">were</text:span><text:span text:style-name="T36"> </text:span><text:span text:style-name="T28">still</text:span><text:span text:style-name="T36"> </text:span><text:span text:style-name="T28">living</text:span><text:span text:style-name="T36"> </text:span><text:span text:style-name="T28">following</text:span><text:span text:style-name="T36"> </text:span><text:span text:style-name="T28">detection</text:span><text:span text:style-name="T36"> </text:span><text:span text:style-name="T28">were</text:span><text:span text:style-name="T36"> </text:span><text:span text:style-name="T28">accused</text:span><text:span text:style-name="T36"> </text:span><text:span text:style-name="T35">of</text:span><text:span text:style-name="T36"> </text:span><text:span text:style-name="T28">multiple</text:span><text:span text:style-name="T36"> </text:span><text:span text:style-name="T28">bomb- ing</text:span><text:span text:style-name="T37"> </text:span><text:span text:style-name="T28">attacks,</text:span><text:span text:style-name="T37"> </text:span><text:span text:style-name="T28">robberies</text:span><text:span text:style-name="T37"> </text:span><text:span text:style-name="T28">and</text:span><text:span text:style-name="T37"> </text:span><text:span text:style-name="T28">murders</text:span><text:span text:style-name="T37"> </text:span><text:span text:style-name="T28">on</text:span><text:span text:style-name="T37"> </text:span><text:span text:style-name="T28">foreign-born</text:span><text:span text:style-name="T37"> </text:span><text:span text:style-name="T26">German</text:span><text:span text:style-name="T37"> </text:span><text:span text:style-name="T28">citizens</text:span><text:span text:style-name="T37"> </text:span><text:span text:style-name="T28">(Schellenberg,</text:span><text:span text:style-name="T37"> </text:span><text:span text:style-name="T34">2013). </text:span><text:span text:style-name="T28">The </text:span><text:span text:style-name="T26">trial, </text:span><text:span text:style-name="T28">considered to be the longest and most expensive in Germany’s postwar history (Förster &amp; </text:span><text:span text:style-name="T26">Funke, </text:span><text:span text:style-name="T36">2018, </text:span><text:span text:style-name="T28">p. 5), took place </text:span><text:span text:style-name="T26">between </text:span><text:span text:style-name="T36">2013 </text:span><text:span text:style-name="T28">and </text:span><text:span text:style-name="T36">2018. </text:span><text:span text:style-name="T28">Evidence </text:span><text:span text:style-name="T26">gathered during </text:span><text:span text:style-name="T28">the </text:span><text:span text:style-name="T26">trial </text:span><text:span text:style-name="T28">enabled the initiation </text:span><text:span text:style-name="T35">of </text:span><text:span text:style-name="T28">a new delegalization process for another far right grouping</text:span><text:span text:style-name="T38"> </text:span><text:span text:style-name="T28">–</text:span><text:span text:style-name="T38"> </text:span><text:span text:style-name="T28">the</text:span><text:span text:style-name="T38"> </text:span><text:span text:style-name="T28">NPD.</text:span><text:span text:style-name="T38"> </text:span><text:span text:style-name="T28">As</text:span><text:span text:style-name="T38"> </text:span><text:span text:style-name="T28">a</text:span><text:span text:style-name="T38"> </text:span><text:span text:style-name="T28">side</text:span><text:span text:style-name="T38"> </text:span><text:span text:style-name="T28">note</text:span><text:span text:style-name="T38"> </text:span><text:span text:style-name="T28">it</text:span><text:span text:style-name="T38"> </text:span><text:span text:style-name="T28">is</text:span><text:span text:style-name="T38"> </text:span><text:span text:style-name="T28">worth</text:span><text:span text:style-name="T38"> </text:span><text:span text:style-name="T28">mentioning,</text:span><text:span text:style-name="T38"> </text:span><text:span text:style-name="T28">that</text:span><text:span text:style-name="T38"> </text:span><text:span text:style-name="T28">this</text:span><text:span text:style-name="T38"> </text:span><text:span text:style-name="T28">was</text:span><text:span text:style-name="T38"> </text:span><text:span text:style-name="T28">already</text:span><text:span text:style-name="T38"> </text:span><text:span text:style-name="T28">the</text:span><text:span text:style-name="T38"> </text:span><text:span text:style-name="T28">second attempt to ban this </text:span><text:span text:style-name="T29">party </text:span><text:span text:style-name="T35">(see: </text:span><text:span text:style-name="T28">Backes, </text:span><text:span text:style-name="T39">2019; </text:span><text:span text:style-name="T28">Flemming, </text:span><text:span text:style-name="T35">2003). </text:span><text:span text:style-name="T28">It ended with the Federal Constitutional Court’s conclusion that, although the ideology and activities </text:span><text:span text:style-name="T35">of </text:span><text:span text:style-name="T28">the </text:span><text:span text:style-name="T29">party </text:span><text:span text:style-name="T28">were not compatible with the democratic order, it could </text:span><text:span text:style-name="T26">still </text:span><text:span text:style-name="T28">legally operate, due to its limited</text:span><text:span text:style-name="T40"> </text:span><text:span text:style-name="T28">significance</text:span><text:span text:style-name="T40"> </text:span><text:span text:style-name="T28">on</text:span><text:span text:style-name="T40"> </text:span><text:span text:style-name="T28">the</text:span><text:span text:style-name="T40"> </text:span><text:span text:style-name="T28">political</text:span><text:span text:style-name="T40"> </text:span><text:span text:style-name="T28">scene.</text:span><text:span text:style-name="T40"> </text:span><text:span text:style-name="T28">The</text:span><text:span text:style-name="T40"> </text:span><text:span text:style-name="T28">NSU</text:span><text:span text:style-name="T40"> </text:span><text:span text:style-name="T28">and</text:span><text:span text:style-name="T40"> </text:span><text:span text:style-name="T28">NPD</text:span><text:span text:style-name="T40"> </text:span><text:span text:style-name="T28">cases</text:span><text:span text:style-name="T40"> </text:span><text:span text:style-name="T28">encouraged</text:span><text:span text:style-name="T40"> </text:span><text:span text:style-name="T28">members </text:span><text:span text:style-name="T35">of</text:span><text:span text:style-name="T41"> </text:span><text:span text:style-name="T28">the</text:span><text:span text:style-name="T41"> </text:span><text:span text:style-name="T28">radical</text:span><text:span text:style-name="T41"> </text:span><text:span text:style-name="T28">scene</text:span><text:span text:style-name="T41"> </text:span><text:span text:style-name="T28">to</text:span><text:span text:style-name="T41"> </text:span><text:span text:style-name="T28">look</text:span><text:span text:style-name="T41"> </text:span><text:span text:style-name="T28">for</text:span><text:span text:style-name="T41"> </text:span><text:span text:style-name="T28">new</text:span><text:span text:style-name="T41"> </text:span><text:span text:style-name="T28">solutions.</text:span><text:span text:style-name="T41"> </text:span><text:span text:style-name="T28">It</text:span><text:span text:style-name="T41"> </text:span><text:span text:style-name="T28">became</text:span><text:span text:style-name="T41"> </text:span><text:span text:style-name="T28">clear</text:span><text:span text:style-name="T41"> </text:span><text:span text:style-name="T28">that</text:span><text:span text:style-name="T41"> </text:span><text:span text:style-name="T28">the</text:span><text:span text:style-name="T41"> </text:span><text:span text:style-name="T28">constitutional</text:span><text:span text:style-name="T41"> </text:span><text:span text:style-name="T28">and</text:span><text:span text:style-name="T41"> </text:span><text:span text:style-name="T28">le- gal system would closely examine and strictly punish any similar activities in the</text:span><text:span text:style-name="T42"> </text:span><text:span text:style-name="T26">future.</text:span></text:p>
        </text:list-item>
        <text:list-item>
          <text:p text:style-name="P85"><text:span text:style-name="T28">As</text:span><text:span text:style-name="T43"> </text:span><text:span text:style-name="T28">a</text:span><text:span text:style-name="T43"> </text:span><text:span text:style-name="T28">result,</text:span><text:span text:style-name="T43"> </text:span><text:span text:style-name="T28">the</text:span><text:span text:style-name="T43"> </text:span><text:span text:style-name="T26">German</text:span><text:span text:style-name="T43"> </text:span><text:span text:style-name="T28">far</text:span><text:span text:style-name="T43"> </text:span><text:span text:style-name="T28">right</text:span><text:span text:style-name="T43"> </text:span><text:span text:style-name="T26">started</text:span><text:span text:style-name="T43"> </text:span><text:span text:style-name="T28">to</text:span><text:span text:style-name="T43"> </text:span><text:span text:style-name="T28">look</text:span><text:span text:style-name="T43"> </text:span><text:span text:style-name="T28">for</text:span><text:span text:style-name="T43"> </text:span><text:span text:style-name="T28">new</text:span><text:span text:style-name="T43"> </text:span><text:span text:style-name="T28">strategic</text:span><text:span text:style-name="T43"> </text:span><text:span text:style-name="T28">and</text:span><text:span text:style-name="T43"> </text:span><text:span text:style-name="T28">rhetorical</text:span><text:span text:style-name="T43"> </text:span><text:span text:style-name="T28">opportuni- ties.</text:span><text:span text:style-name="T43"> </text:span><text:span text:style-name="T28">One</text:span><text:span text:style-name="T43"> </text:span><text:span text:style-name="T35">of</text:span><text:span text:style-name="T43"> </text:span><text:span text:style-name="T28">the</text:span><text:span text:style-name="T43"> </text:span><text:span text:style-name="T28">results</text:span><text:span text:style-name="T43"> </text:span><text:span text:style-name="T35">of</text:span><text:span text:style-name="T43"> </text:span><text:span text:style-name="T28">this</text:span><text:span text:style-name="T43"> </text:span><text:span text:style-name="T28">reorientation</text:span><text:span text:style-name="T43"> </text:span><text:span text:style-name="T28">was</text:span><text:span text:style-name="T43"> </text:span><text:span text:style-name="T28">the</text:span><text:span text:style-name="T43"> </text:span><text:span text:style-name="T28">establishment</text:span><text:span text:style-name="T43"> </text:span><text:span text:style-name="T35">of</text:span><text:span text:style-name="T43"> </text:span><text:span text:style-name="T28">the</text:span><text:span text:style-name="T43"> </text:span><text:span text:style-name="T28">parties</text:span><text:span text:style-name="T43"> </text:span><text:span text:style-name="T28">Die</text:span><text:span text:style-name="T43"> </text:span><text:span text:style-name="T28">Rechte and Der III. </text:span><text:span text:style-name="T39">Weg </text:span><text:span text:style-name="T28">as well as the </text:span><text:span text:style-name="T26">German </text:span><text:span text:style-name="T28">branch </text:span><text:span text:style-name="T35">of </text:span><text:span text:style-name="T28">the Identitarian Movement (Identitäre Bewegung</text:span><text:span text:style-name="T36"> </text:span><text:span text:style-name="T28">Deutschland,</text:span><text:span text:style-name="T36"> </text:span><text:span text:style-name="T35">IBD)</text:span><text:span text:style-name="T36"> </text:span><text:span text:style-name="T28">in</text:span><text:span text:style-name="T36"> </text:span><text:span text:style-name="T35">2012,</text:span><text:span text:style-name="T36"> </text:span><text:span text:style-name="T28">followed</text:span><text:span text:style-name="T36"> </text:span><text:span text:style-name="T28">by</text:span><text:span text:style-name="T36"> </text:span><text:span text:style-name="T28">the</text:span><text:span text:style-name="T36"> </text:span><text:span text:style-name="T28">establishment</text:span><text:span text:style-name="T36"> </text:span><text:span text:style-name="T35">of</text:span><text:span text:style-name="T36"> </text:span><text:span text:style-name="T28">the</text:span><text:span text:style-name="T36"> </text:span><text:span text:style-name="T44">AfD</text:span><text:span text:style-name="T36"> </text:span><text:span text:style-name="T28">in</text:span><text:span text:style-name="T36"> </text:span><text:span text:style-name="T34">2013. </text:span><text:span text:style-name="T28">All</text:span><text:span text:style-name="T45"> </text:span><text:span text:style-name="T35">of</text:span><text:span text:style-name="T45"> </text:span><text:span text:style-name="T28">these,</text:span><text:span text:style-name="T37"> </text:span><text:span text:style-name="T28">as</text:span><text:span text:style-name="T37"> </text:span><text:span text:style-name="T28">well</text:span><text:span text:style-name="T45"> </text:span><text:span text:style-name="T28">as</text:span><text:span text:style-name="T37"> </text:span><text:span text:style-name="T28">many</text:span><text:span text:style-name="T45"> </text:span><text:span text:style-name="T28">other</text:span><text:span text:style-name="T45"> </text:span><text:span text:style-name="T28">smaller</text:span><text:span text:style-name="T45"> </text:span><text:span text:style-name="T28">groupings,</text:span><text:span text:style-name="T45"> </text:span><text:span text:style-name="T28">represent</text:span><text:span text:style-name="T45"> </text:span><text:span text:style-name="T28">various</text:span><text:span text:style-name="T37"> </text:span><text:span text:style-name="T28">operational</text:span><text:span text:style-name="T45"> </text:span><text:span text:style-name="T28">forms of right-wing </text:span><text:span text:style-name="T26">radicalism. </text:span><text:span text:style-name="T29">While </text:span><text:span text:style-name="T28">the <text:s/>scene <text:s/></text:span><text:span text:style-name="T26">became </text:span><text:span text:style-name="T29">fragmented, </text:span><text:span text:style-name="T28">many <text:s/></text:span><text:span text:style-name="T26">different forms </text:span><text:span text:style-name="T35">of </text:span><text:span text:style-name="T28">political activism intensified. At the same time the new far right organizations </text:span><text:span text:style-name="T26">tried </text:span><text:span text:style-name="T28">to dispense with their most radical slogans, </text:span><text:span text:style-name="T29">turning </text:span><text:span text:style-name="T28">their strategy into something that could be called political </text:span><text:span text:style-name="T26">mimicry </text:span><text:span text:style-name="T35">(see: </text:span><text:span text:style-name="T28">Speit, </text:span><text:span text:style-name="T34">2018). </text:span><text:span text:style-name="T28">The typical Nazi and neo-Nazi organiza- tions, so popular in the 90s, have been pushed </text:span><text:soft-page-break/><text:span text:style-name="T28">to the margins, while the allegedly more moderate forms </text:span><text:span text:style-name="T35">of </text:span><text:span text:style-name="T28">the extreme right have come to the</text:span><text:span text:style-name="T46"> </text:span><text:span text:style-name="T28">fore.</text:span></text:p>
        </text:list-item>
      </text:list>
      <text:p text:style-name="P78"/>
      <text:list xml:id="list170643263403367" text:continue-numbering="true" text:style-name="WWNum1">
        <text:list-item>
          <text:p text:style-name="P86"><text:span text:style-name="T28">Another</text:span><text:span text:style-name="T47"> </text:span><text:span text:style-name="T28">consequence</text:span><text:span text:style-name="T47"> </text:span><text:span text:style-name="T35">of</text:span><text:span text:style-name="T47"> </text:span><text:span text:style-name="T28">these</text:span><text:span text:style-name="T47"> </text:span><text:span text:style-name="T28">reorientations</text:span><text:span text:style-name="T47"> </text:span><text:span text:style-name="T28">was</text:span><text:span text:style-name="T47"> </text:span><text:span text:style-name="T28">inspired</text:span><text:span text:style-name="T47"> </text:span><text:span text:style-name="T28">by</text:span><text:span text:style-name="T47"> </text:span><text:span text:style-name="T28">the</text:span><text:span text:style-name="T47"> </text:span><text:span text:style-name="T28">development</text:span><text:span text:style-name="T47"> </text:span><text:span text:style-name="T35">of</text:span><text:span text:style-name="T47"> </text:span><text:span text:style-name="T28">the</text:span><text:span text:style-name="T47"> </text:span><text:span text:style-name="T28">migra- tion</text:span><text:span text:style-name="T39"> </text:span><text:span text:style-name="T28">crisis</text:span><text:span text:style-name="T39"> </text:span><text:span text:style-name="T28">and</text:span><text:span text:style-name="T39"> </text:span><text:span text:style-name="T28">the</text:span><text:span text:style-name="T39"> </text:span><text:span text:style-name="T28">growing</text:span><text:span text:style-name="T39"> </text:span><text:span text:style-name="T28">numbers</text:span><text:span text:style-name="T39"> </text:span><text:span text:style-name="T35">of</text:span><text:span text:style-name="T39"> </text:span><text:span text:style-name="T28">foreigners</text:span><text:span text:style-name="T39"> </text:span><text:span text:style-name="T28">living</text:span><text:span text:style-name="T39"> </text:span><text:span text:style-name="T28">in</text:span><text:span text:style-name="T39"> </text:span><text:span text:style-name="T28">the</text:span><text:span text:style-name="T39"> </text:span><text:span text:style-name="T28">country.</text:span><text:span text:style-name="T39"> </text:span><text:span text:style-name="T28">Due</text:span><text:span text:style-name="T39"> </text:span><text:span text:style-name="T28">to</text:span><text:span text:style-name="T39"> </text:span><text:span text:style-name="T28">the</text:span><text:span text:style-name="T39"> </text:span><text:span text:style-name="T28">limited scope </text:span><text:span text:style-name="T35">of </text:span><text:span text:style-name="T28">this paper it is just worth noting that </text:span><text:span text:style-name="T35">36% of </text:span><text:span text:style-name="T28">all asylum applications in Europe <text:s/></text:span><text:span text:style-name="T29">in </text:span><text:span text:style-name="T36">2015 </text:span><text:span text:style-name="T28">were </text:span><text:span text:style-name="T26">submitted </text:span><text:span text:style-name="T29">in </text:span><text:span text:style-name="T28">Germany. A year </text:span><text:span text:style-name="T29">after this </text:span><text:span text:style-name="T26">number had </text:span><text:span text:style-name="T29">increased </text:span><text:span text:style-name="T28">to 59% </text:span><text:span text:style-name="T26">(Bundesamt </text:span><text:span text:style-name="T31">für </text:span><text:span text:style-name="T26">Migration und </text:span><text:span text:style-name="T28">Flüchtlinge, </text:span><text:span text:style-name="T36">2018, </text:span><text:span text:style-name="T28">p. </text:span><text:span text:style-name="T35">30). </text:span><text:span text:style-name="T26">The number </text:span><text:span text:style-name="T28">of new asylum seekers combined with an already significant number </text:span><text:span text:style-name="T35">of </text:span><text:span text:style-name="T26">immigrants </text:span><text:span text:style-name="T28">resulted in the fact that every eighth </text:span><text:span text:style-name="T26">person </text:span><text:span text:style-name="T28">living </text:span><text:span text:style-name="T26">in Germany </text:span><text:span text:style-name="T28">was </text:span><text:span text:style-name="T29">born </text:span><text:span text:style-name="T28">outside the </text:span><text:span text:style-name="T29">country </text:span><text:span text:style-name="T28">(Bundesamt <text:s/></text:span><text:span text:style-name="T33">für </text:span><text:span text:style-name="T28">Migration und Flüchtlinge, </text:span><text:span text:style-name="T39">2018, </text:span><text:span text:style-name="T28">p. </text:span><text:span text:style-name="T45">112). <text:s/></text:span><text:span text:style-name="T29">An aftermath </text:span><text:span text:style-name="T28">of these developments was <text:s text:c="3"/>a change </text:span><text:span text:style-name="T26">in </text:span><text:span text:style-name="T28">the policy focus of the </text:span><text:span text:style-name="T29">German </text:span><text:span text:style-name="T28">far right. Anti-Islam and </text:span><text:span text:style-name="T26">identitarian </text:span><text:span text:style-name="T28">dis- course become dominant among the newly-established organizations. Additionally, even the “old” representatives of the scene, such as the NPD and Pro Bewegung, </text:span><text:span text:style-name="T29">started </text:span><text:span text:style-name="T28">to </text:span><text:span text:style-name="T29">shift </text:span><text:span text:style-name="T26">their sympathizers’ attention </text:span><text:span text:style-name="T28">towards </text:span><text:span text:style-name="T26">these </text:span><text:span text:style-name="T35">new, </text:span><text:span text:style-name="T28">heavily-debated issues. </text:span><text:span text:style-name="T26">Similar </text:span><text:span text:style-name="T28">anti-immigrant and xenophobic discourse became popular within </text:span><text:span text:style-name="T26">German </text:span><text:span text:style-name="T28">society, which was revealed, for example, by the enormous popularity </text:span><text:span text:style-name="T35">of </text:span><text:span text:style-name="T28">the </text:span><text:span text:style-name="T35">PEGIDA </text:span><text:span text:style-name="T28">movement. It is </text:span><text:span text:style-name="T26">worth </text:span><text:span text:style-name="T29">adding </text:span><text:span text:style-name="T26">that these demographic </text:span><text:span text:style-name="T28">changes were also </text:span><text:span text:style-name="T26">accompanied </text:span><text:span text:style-name="T28">by the </text:span><text:span text:style-name="T29">growth <text:s text:c="2"/></text:span><text:span text:style-name="T35">of</text:span><text:span text:style-name="T37"> </text:span><text:span text:style-name="T28">politically-motivated</text:span><text:span text:style-name="T37"> </text:span><text:span text:style-name="T28">crimes.</text:span><text:span text:style-name="T37"> </text:span><text:span text:style-name="T28">The</text:span><text:span text:style-name="T37"> </text:span><text:span text:style-name="T28">number</text:span><text:span text:style-name="T37"> </text:span><text:span text:style-name="T28">grew</text:span><text:span text:style-name="T37"> </text:span><text:span text:style-name="T28">from</text:span><text:span text:style-name="T37"> </text:span><text:span text:style-name="T28">around</text:span><text:span text:style-name="T37"> </text:span><text:span text:style-name="T28">32,000</text:span><text:span text:style-name="T37"> </text:span><text:span text:style-name="T28">crimes</text:span><text:span text:style-name="T37"> </text:span><text:span text:style-name="T28">in</text:span><text:span text:style-name="T37"> </text:span><text:span text:style-name="T28">the</text:span><text:span text:style-name="T37"> </text:span><text:span text:style-name="T28">years </text:span><text:span text:style-name="T39">2013 </text:span><text:span text:style-name="T28">and </text:span><text:span text:style-name="T45">2014 </text:span><text:span text:style-name="T28">to 39,000 – </text:span><text:span text:style-name="T36">41,500 </text:span><text:span text:style-name="T28">at the peak of the migration crisis. The vast majority were driven by right-wing – hence hostility-driven – ideology (Bundesministeriums des </text:span><text:span text:style-name="T29">Innern, </text:span><text:span text:style-name="T33">für </text:span><text:span text:style-name="T28">Bau und Heimat, </text:span><text:span text:style-name="T45">2019, </text:span><text:span text:style-name="T28">p.</text:span><text:span text:style-name="T48"> </text:span><text:span text:style-name="T39">3).</text:span></text:p>
        </text:list-item>
        <text:list-item>
          <text:p text:style-name="P87"><text:span text:style-name="T28">The development </text:span><text:span text:style-name="T35">of </text:span><text:span text:style-name="T28">the migration crisis along with the re-grouping processes on the far </text:span><text:span text:style-name="T26">right </text:span><text:span text:style-name="T28">scene were </text:span><text:span text:style-name="T26">accompanied </text:span><text:span text:style-name="T49">inter alia </text:span><text:span text:style-name="T28">by the </text:span><text:span text:style-name="T29">diminishing popularity </text:span><text:span text:style-name="T28">of the </text:span><text:span text:style-name="T29">“tradi- </text:span><text:span text:style-name="T28">tional </text:span><text:span text:style-name="T26">parties” </text:span><text:span text:style-name="T29">in </text:span><text:span text:style-name="T28">the </text:span><text:span text:style-name="T26">period between </text:span><text:span text:style-name="T28">the </text:span><text:span text:style-name="T26">Bundestag </text:span><text:span text:style-name="T28">elections of </text:span><text:span text:style-name="T36">2013 </text:span><text:span text:style-name="T28">and </text:span><text:span text:style-name="T37">2017. </text:span><text:span text:style-name="T29">This </text:span><text:span text:style-name="T28">became</text:span><text:span text:style-name="T45"> </text:span><text:span text:style-name="T28">evident</text:span><text:span text:style-name="T45"> </text:span><text:span text:style-name="T28">with</text:span><text:span text:style-name="T45"> </text:span><text:span text:style-name="T28">Angela</text:span><text:span text:style-name="T45"> </text:span><text:span text:style-name="T36">Merkel’s</text:span><text:span text:style-name="T45"> </text:span><text:span text:style-name="T28">difficulties</text:span><text:span text:style-name="T45"> </text:span><text:span text:style-name="T28">in</text:span><text:span text:style-name="T45"> </text:span><text:span text:style-name="T28">forming</text:span><text:span text:style-name="T45"> </text:span><text:span text:style-name="T28">her</text:span><text:span text:style-name="T45"> </text:span><text:span text:style-name="T28">fourth</text:span><text:span text:style-name="T45"> </text:span><text:span text:style-name="T28">cabinet</text:span><text:span text:style-name="T45"> </text:span><text:span text:style-name="T28">at</text:span><text:span text:style-name="T45"> </text:span><text:span text:style-name="T28">the</text:span><text:span text:style-name="T45"> </text:span><text:span text:style-name="T33">turn </text:span><text:span text:style-name="T28">of </text:span><text:span text:style-name="T39">2018. </text:span><text:span text:style-name="T26">The </text:span><text:span text:style-name="T29">German </text:span><text:span text:style-name="T28">social </text:span><text:span text:style-name="T26">democrats </text:span><text:span text:style-name="T28">also </text:span><text:span text:style-name="T26">experienced their </text:span><text:span text:style-name="T28">worst-ever electoral </text:span><text:span text:style-name="T26">re- sults. The </text:span><text:span text:style-name="T28">lack of </text:span><text:span text:style-name="T33">trust </text:span><text:span text:style-name="T29">in </text:span><text:span text:style-name="T28">the <text:s/>biggest <text:s/></text:span><text:span text:style-name="T29">mainstream parties </text:span><text:span text:style-name="T28">might <text:s/>have <text:s/></text:span><text:span text:style-name="T26">been </text:span><text:span text:style-name="T28">the <text:s/></text:span><text:span text:style-name="T26">result </text:span><text:span text:style-name="T35">of </text:span><text:span text:style-name="T28">a general dissatisfaction with political parties (“Parteiverdrossenheit”) or with politics generally (“Politikverdrossenheit”). The growing number </text:span><text:span text:style-name="T35">of </text:span><text:span text:style-name="T26">German </text:span><text:span text:style-name="T28">citizens not </text:span><text:span text:style-name="T26">taking part </text:span><text:span text:style-name="T28">in the elections is one </text:span><text:span text:style-name="T35">of </text:span><text:span text:style-name="T28">the expressions </text:span><text:span text:style-name="T35">of </text:span><text:span text:style-name="T28">this process. A report from the Friedrich </text:span><text:span text:style-name="T26">Ebert </text:span><text:span text:style-name="T28">Foundation found that the percentage </text:span><text:span text:style-name="T35">of </text:span><text:span text:style-name="T28">non-voters increased from around </text:span><text:span text:style-name="T35">12% </text:span><text:span text:style-name="T28">in the early 1980s to almost 28% in the Bundestag elections </text:span><text:span text:style-name="T35">of </text:span><text:span text:style-name="T28">2009. In regional elections there was a </text:span><text:span text:style-name="T26">growth in </text:span><text:span text:style-name="T28">non-participation </text:span><text:span text:style-name="T26">from </text:span><text:span text:style-name="T28">around 23% to more </text:span><text:span text:style-name="T26">than </text:span><text:span text:style-name="T36">43% </text:span><text:span text:style-name="T28">(Güllner, Molthagen,</text:span><text:span text:style-name="T41"> </text:span><text:span text:style-name="T45">2013).</text:span><text:span text:style-name="T41"> </text:span><text:span text:style-name="T28">This</text:span><text:span text:style-name="T41"> </text:span><text:span text:style-name="T28">is</text:span><text:span text:style-name="T41"> </text:span><text:span text:style-name="T28">not</text:span><text:span text:style-name="T41"> </text:span><text:span text:style-name="T28">to</text:span><text:span text:style-name="T41"> </text:span><text:span text:style-name="T28">say</text:span><text:span text:style-name="T41"> </text:span><text:span text:style-name="T28">that</text:span><text:span text:style-name="T41"> </text:span><text:span text:style-name="T28">the</text:span><text:span text:style-name="T41"> </text:span><text:span text:style-name="T28">change</text:span><text:span text:style-name="T41"> </text:span><text:span text:style-name="T28">in</text:span><text:span text:style-name="T41"> </text:span><text:span text:style-name="T28">the</text:span><text:span text:style-name="T41"> </text:span><text:span text:style-name="T28">approach</text:span><text:span text:style-name="T41"> </text:span><text:span text:style-name="T28">towards</text:span><text:span text:style-name="T41"> </text:span><text:span text:style-name="T28">politics</text:span><text:span text:style-name="T41"> </text:span><text:span text:style-name="T28">results directly</text:span><text:span text:style-name="T39"> </text:span><text:span text:style-name="T28">from</text:span><text:span text:style-name="T39"> </text:span><text:span text:style-name="T28">the</text:span><text:span text:style-name="T39"> </text:span><text:span text:style-name="T28">popularity</text:span><text:span text:style-name="T39"> </text:span><text:span text:style-name="T35">of</text:span><text:span text:style-name="T39"> </text:span><text:span text:style-name="T28">the</text:span><text:span text:style-name="T39"> </text:span><text:span text:style-name="T28">extreme</text:span><text:span text:style-name="T39"> </text:span><text:span text:style-name="T28">right,</text:span><text:span text:style-name="T39"> </text:span><text:span text:style-name="T28">but</text:span><text:span text:style-name="T39"> </text:span><text:span text:style-name="T28">that</text:span><text:span text:style-name="T39"> </text:span><text:span text:style-name="T28">the</text:span><text:span text:style-name="T39"> </text:span><text:span text:style-name="T28">far</text:span><text:span text:style-name="T39"> </text:span><text:span text:style-name="T28">right</text:span><text:span text:style-name="T39"> </text:span><text:span text:style-name="T28">operates</text:span><text:span text:style-name="T39"> </text:span><text:span text:style-name="T28">within</text:span><text:span text:style-name="T39"> </text:span><text:span text:style-name="T28">this constantly-changing political</text:span><text:span text:style-name="T50"> </text:span><text:span text:style-name="T28">landscape.</text:span></text:p>
        </text:list-item>
        <text:list-item>
          <text:p text:style-name="P87"><text:span text:style-name="T28">All </text:span><text:span text:style-name="T35">of </text:span><text:span text:style-name="T28">the above changes were accompanied by a significant shift in </text:span><text:span text:style-name="T26">German </text:span><text:span text:style-name="T28">public dis- course, where radical opinions formerly believed to have been “reserved for the political margins” (Magierowski, </text:span><text:span text:style-name="T34">2013) </text:span><text:span text:style-name="T28">become socially acceptable. The scale of public interest <text:s text:c="2"/>in radical opinions becomes clear when, for example, examining the popularity </text:span><text:span text:style-name="T35">of </text:span><text:span text:style-name="T28">Thilo Sarazzin’s </text:span><text:span text:style-name="T26">publications </text:span><text:span text:style-name="T51">(e.g., </text:span><text:span text:style-name="T30">Deutschland schafft </text:span><text:span text:style-name="T49">sich ab: Wie wir </text:span><text:span text:style-name="T30">unser </text:span><text:span text:style-name="T27">Land aufs </text:span><text:span text:style-name="T49">Spiel setzen </text:span><text:span text:style-name="T28">or </text:span><text:span text:style-name="T49">Feindliche Übernahme: Wie der Islam den Fortschritt behindert und die Gesellschaft bedroht</text:span><text:span text:style-name="T28">), which quickly became bestsellers despite </text:span><text:span text:style-name="T26">containing </text:span><text:span text:style-name="T28">statements considered xenophobic, anti-Islam and racist. The extent of Sarazzin’s accusations led <text:s/>the</text:span><text:span text:style-name="T52"> </text:span><text:span text:style-name="T33">UN</text:span><text:span text:style-name="T52"> </text:span><text:span text:style-name="T26">Committee</text:span><text:span text:style-name="T52"> </text:span><text:span text:style-name="T28">on</text:span><text:span text:style-name="T52"> </text:span><text:span text:style-name="T28">the</text:span><text:span text:style-name="T52"> </text:span><text:span text:style-name="T28">Elimination</text:span><text:span text:style-name="T52"> </text:span><text:span text:style-name="T35">of</text:span><text:span text:style-name="T52"> </text:span><text:span text:style-name="T28">Racial</text:span><text:span text:style-name="T52"> </text:span><text:span text:style-name="T28">Discrimination</text:span><text:span text:style-name="T52"> </text:span><text:span text:style-name="T28">to</text:span><text:span text:style-name="T52"> </text:span><text:span text:style-name="T28">closely</text:span><text:span text:style-name="T52"> </text:span><text:span text:style-name="T28">examine</text:span><text:span text:style-name="T52"> </text:span><text:span text:style-name="T28">his</text:span></text:p>
        </text:list-item>
      </text:list>
      <text:p text:style-name="P81"/>
      <text:p text:style-name="P79">books<text:span text:style-name="T139"> </text:span><text:span text:style-name="T86">(UN</text:span><text:span text:style-name="T139"> </text:span>takes<text:span text:style-name="T139"> </text:span><text:span text:style-name="T84">Germany…,</text:span><text:span text:style-name="T139"> </text:span><text:span text:style-name="T124">2013).</text:span><text:span text:style-name="T139"> </text:span>Although<text:span text:style-name="T139"> </text:span>he<text:span text:style-name="T139"> </text:span>should<text:span text:style-name="T139"> </text:span>not<text:span text:style-name="T139"> </text:span>be<text:span text:style-name="T139"> </text:span>considered<text:span text:style-name="T139"> </text:span>a<text:span text:style-name="T139"> </text:span>representative <text:span text:style-name="T84">of</text:span><text:span text:style-name="T132"> </text:span>any<text:span text:style-name="T132"> </text:span>extreme<text:span text:style-name="T114"> </text:span>right<text:span text:style-name="T114"> </text:span>organization,<text:span text:style-name="T132"> </text:span>the<text:span text:style-name="T114"> </text:span>scale<text:span text:style-name="T114"> </text:span><text:span text:style-name="T84">of</text:span><text:span text:style-name="T132"> </text:span>the<text:span text:style-name="T114"> </text:span>public<text:span text:style-name="T114"> </text:span>discussion<text:span text:style-name="T132"> </text:span>inspired<text:span text:style-name="T132"> </text:span>by<text:span text:style-name="T132"> </text:span>his<text:span text:style-name="T132"> </text:span>books represents the spirit <text:span text:style-name="T84">of </text:span>the socio-political debate in the period <text:span text:style-name="T84">of </text:span>time under <text:span text:style-name="T140"><text:s/></text:span>discussion.</text:p>
      <text:p text:style-name="P56">Consideration<text:span text:style-name="T131"> </text:span><text:span text:style-name="T84">of</text:span><text:span text:style-name="T131"> </text:span>the<text:span text:style-name="T131"> </text:span>developments<text:span text:style-name="T131"> </text:span>on<text:span text:style-name="T131"> </text:span>the<text:span text:style-name="T131"> </text:span>far<text:span text:style-name="T131"> </text:span>right<text:span text:style-name="T131"> </text:span>scene<text:span text:style-name="T131"> </text:span>in<text:span text:style-name="T131"> </text:span>such<text:span text:style-name="T131"> </text:span>a<text:span text:style-name="T131"> </text:span>wide<text:span text:style-name="T131"> </text:span>political<text:span text:style-name="T131"> </text:span>and<text:span text:style-name="T131"> </text:span>historical context enables the hypothesis to be <text:span text:style-name="T85">confirmed. </text:span>In recent years, the <text:span text:style-name="T85">German </text:span>radical scene has strengthened not only in <text:span text:style-name="T86">terms </text:span>of the numbers of new groupings and their membership; it has also gained additional space in the public discourse, benefiting from the general atmosphere in the public debate. The year <text:span text:style-name="T84">2012, </text:span>the <text:span text:style-name="T85">starting </text:span>point for the reorganization <text:span text:style-name="T84">of </text:span>the far right scene, should<text:span text:style-name="T122"> </text:span>be<text:span text:style-name="T122"> </text:span>considered<text:span text:style-name="T122"> </text:span>as<text:span text:style-name="T122"> </text:span>the<text:span text:style-name="T122"> </text:span><text:span text:style-name="T85">start</text:span><text:span text:style-name="T122"> </text:span>date<text:span text:style-name="T122"> </text:span>for<text:span text:style-name="T122"> </text:span>the<text:span text:style-name="T122"> </text:span>new<text:span text:style-name="T122"> </text:span>wave,<text:span text:style-name="T122"> </text:span>while<text:span text:style-name="T122"> </text:span>the<text:span text:style-name="T122"> </text:span>AfD’s<text:span text:style-name="T122"> </text:span>success<text:span text:style-name="T122"> </text:span>in<text:span text:style-name="T122"> </text:span>the<text:span text:style-name="T122"> </text:span>Bundestag elections<text:span text:style-name="T128"> </text:span><text:span text:style-name="T84">of</text:span><text:span text:style-name="T128"> </text:span><text:span text:style-name="T89">2017</text:span><text:span text:style-name="T128"> </text:span>can<text:span text:style-name="T128"> </text:span>be<text:span text:style-name="T128"> </text:span>considered<text:span text:style-name="T128"> </text:span>its<text:span text:style-name="T128"> </text:span>peak.<text:span text:style-name="T128"> </text:span><text:span text:style-name="T124">We</text:span><text:span text:style-name="T128"> </text:span>are<text:span text:style-name="T128"> </text:span>able<text:span text:style-name="T128"> </text:span>to<text:span text:style-name="T128"> </text:span>determine<text:span text:style-name="T128"> </text:span>this<text:span text:style-name="T128"> </text:span>new<text:span text:style-name="T128"> </text:span><text:span text:style-name="T84">wave</text:span><text:span text:style-name="T128"> </text:span><text:span text:style-name="T84">of</text:span><text:span text:style-name="T128"> </text:span>right-wing radicalism both in the light <text:span text:style-name="T84">of </text:span>changes within the far right scene but also due to their correlation with<text:span text:style-name="T104"> </text:span>other<text:span text:style-name="T104"> </text:span>socio-political<text:span text:style-name="T104"> </text:span>developments<text:span text:style-name="T104"> </text:span>in<text:span text:style-name="T104"> </text:span>the<text:span text:style-name="T104"> </text:span><text:span text:style-name="T85">country</text:span><text:span text:style-name="T104"> </text:span>that<text:span text:style-name="T104"> </text:span>took<text:span text:style-name="T104"> </text:span>place<text:span text:style-name="T104"> </text:span><text:span text:style-name="T85">during</text:span><text:span text:style-name="T104"> </text:span>the<text:span text:style-name="T104"> </text:span>migration<text:span text:style-name="T104"> </text:span>crisis.</text:p>
      <text:p text:style-name="P37"/>
      <text:p text:style-name="P46"/>
      <text:h text:style-name="Heading_20_1" text:outline-level="2"><text:span text:style-name="T17">Conclusions</text:span></text:h>
      <text:p text:style-name="P48"/>
      <text:p text:style-name="P80">The discussion on the development <text:span text:style-name="T84">of </text:span>right-wing extremism in this article clearly demonstrates that extreme organizations and their successes should not be analyzed in historical isolation. <text:s text:c="5"/><text:span text:style-name="T84">It </text:span>is difficult to perceive extremism as a stand-alone element <text:span text:style-name="T84">of </text:span>history. These organizations are closely-linked and interdependent. Additionally, in the particular case <text:span text:style-name="T84">of </text:span>Germany, “the history <text:span text:style-name="T84">of </text:span>extreme right <text:span text:style-name="T128">(…) <text:s/></text:span>is on its own an important element <text:span text:style-name="T84">of </text:span>the history <text:span text:style-name="T84">of </text:span>the democratization <text:s text:c="2"/><text:span text:style-name="T84">of</text:span><text:span text:style-name="T139"> </text:span>the<text:span text:style-name="T139"> </text:span>country”<text:span text:style-name="T139"> </text:span>(Botsch,<text:span text:style-name="T139"> </text:span><text:span text:style-name="T124">2016,</text:span><text:span text:style-name="T139"> </text:span><text:span text:style-name="T84">p.</text:span><text:span text:style-name="T139"> </text:span><text:span text:style-name="T84">44).</text:span><text:span text:style-name="T139"> </text:span>Therefore,<text:span text:style-name="T139"> </text:span>increased<text:span text:style-name="T139"> </text:span>awareness<text:span text:style-name="T139"> </text:span><text:span text:style-name="T84">of</text:span><text:span text:style-name="T139"> </text:span>the<text:span text:style-name="T139"> </text:span>nuances<text:span text:style-name="T139"> </text:span><text:span text:style-name="T84">of</text:span><text:span text:style-name="T139"> </text:span>the<text:span text:style-name="T139"> </text:span>far<text:span text:style-name="T139"> </text:span>right scene,<text:span text:style-name="T141"> </text:span>and<text:span text:style-name="T141"> </text:span>reasons<text:span text:style-name="T141"> </text:span><text:span text:style-name="T84">for</text:span><text:span text:style-name="T141"> </text:span>its<text:span text:style-name="T141"> </text:span>popularity<text:span text:style-name="T141"> </text:span>and<text:span text:style-name="T141"> </text:span>unpopularity<text:span text:style-name="T141"> </text:span><text:span text:style-name="T84">over</text:span><text:span text:style-name="T141"> </text:span>different<text:span text:style-name="T141"> </text:span>periods<text:span text:style-name="T141"> </text:span><text:span text:style-name="T132">of</text:span><text:span text:style-name="T141"> </text:span>time,<text:span text:style-name="T141"> </text:span>can<text:span text:style-name="T141"> </text:span>contribute not<text:span text:style-name="T114"> </text:span>only<text:span text:style-name="T114"> </text:span>to<text:span text:style-name="T114"> </text:span>a<text:span text:style-name="T114"> </text:span>better<text:span text:style-name="T114"> </text:span>understanding<text:span text:style-name="T114"> </text:span><text:span text:style-name="T84">of</text:span><text:span text:style-name="T114"> </text:span>extremism<text:span text:style-name="T114"> </text:span>but<text:span text:style-name="T114"> </text:span>also<text:span text:style-name="T114"> </text:span><text:span text:style-name="T84">of</text:span><text:span text:style-name="T114"> </text:span>the<text:span text:style-name="T114"> </text:span>history<text:span text:style-name="T114"> </text:span><text:span text:style-name="T84">of</text:span><text:span text:style-name="T114"> </text:span>the<text:span text:style-name="T114"> </text:span>country<text:span text:style-name="T114"> </text:span>itself.</text:p>
      <text:p text:style-name="P57">Even more importantly, careful observation <text:span text:style-name="T84">of </text:span>the reasons for the establishment and <text:span text:style-name="T86">further </text:span>development <text:span text:style-name="T84">of </text:span>radical tendencies can help with discovering <text:span text:style-name="T85">patterns </text:span>– the conditions in which they<text:span text:style-name="T130"> </text:span>blossom<text:span text:style-name="T130"> </text:span>and<text:span text:style-name="T130"> </text:span>perish.<text:span text:style-name="T130"> </text:span>Further<text:span text:style-name="T130"> </text:span>detailed<text:span text:style-name="T130"> </text:span>interpretation<text:span text:style-name="T130"> </text:span>can<text:span text:style-name="T130"> </text:span>help<text:span text:style-name="T130"> </text:span>both<text:span text:style-name="T130"> </text:span>with<text:span text:style-name="T130"> </text:span>sensitization<text:span text:style-name="T130"> </text:span><text:span text:style-name="T84">of</text:span><text:span text:style-name="T130"> </text:span>public opinion to the problem and with designing possible preventive<text:span text:style-name="T142"> </text:span>measures.</text:p>
      <text:p text:style-name="P37"/>
      <text:p text:style-name="P46"/>
      <text:h text:style-name="Heading_20_1" text:outline-level="2"><text:span text:style-name="T17">References</text:span></text:h>
      <text:p text:style-name="P49"/>
      <text:p text:style-name="P15"><text:span text:style-name="T55">Backes, U. (2006). </text:span><text:span text:style-name="T69">Politische Extreme: eine Wort- und Begriffsgeschichte von der Antike bis in die Gegenwart</text:span><text:span text:style-name="T55">. Göt- tingen: Vandenhoeck &amp; Ruprecht.</text:span></text:p>
      <text:p text:style-name="P16"><text:span text:style-name="T55">Backes, U. </text:span><text:span text:style-name="T70">(2019). <text:s/></text:span><text:span text:style-name="T62">Banning </text:span><text:span text:style-name="T55">political </text:span><text:span text:style-name="T62">parties </text:span><text:span text:style-name="T59">in </text:span><text:span text:style-name="T55">a </text:span><text:span text:style-name="T59">democratic constitutional </text:span><text:span text:style-name="T55">state: </text:span><text:span text:style-name="T59">the second </text:span><text:span text:style-name="T55">NPD </text:span><text:span text:style-name="T59">ban proceedings <text:s text:c="3"/></text:span><text:span text:style-name="T62">in </text:span><text:span text:style-name="T55">a </text:span><text:span text:style-name="T62">comparative perspective. </text:span><text:span text:style-name="T63">Patterns </text:span><text:span text:style-name="T69">of </text:span><text:span text:style-name="T60">Prejudice</text:span><text:span text:style-name="T59">, </text:span><text:span text:style-name="T69">2 </text:span><text:span text:style-name="T70">(53), </text:span><text:span text:style-name="T55">136</text:span><text:span text:style-name="T82"></text:span><text:span text:style-name="T55">151. DOI: https://doi.org/10.1080/003132 </text:span><text:span text:style-name="T70">2X.2019.1572275.</text:span></text:p>
      <text:p text:style-name="P17"><text:span text:style-name="T55">Backes, U., Jesse, E. (1989). </text:span><text:span text:style-name="T69">Politischer Extremismus in der Bundesrepublik Deutschland. Vol. 2: Analyse</text:span><text:span text:style-name="T55">. Cologne: Verlag Wissenschaft und Politik.</text:span></text:p>
      <text:p text:style-name="P19"><text:span text:style-name="T55">Botsch, G. <text:s/>(2016). <text:s/>„Nationale Opposition” in der <text:s/>demokratischen Gesellschaft. In: F. <text:s/>Virchow, <text:s/>M. <text:s text:c="3"/>Langebach,</text:span></text:p>
      <text:list xml:id="list170643606521619" text:continue-numbering="true" text:style-name="WWNum1">
        <text:list-item>
          <text:list>
            <text:list-item>
              <text:p text:style-name="P88"><text:span text:style-name="T55">Häusler (eds.), </text:span><text:span text:style-name="T69">Handbuch </text:span><text:span text:style-name="T60">Rechtsextremismus </text:span><text:span text:style-name="T55">(p. 43–82). Wiesbaden: Springer</text:span><text:span text:style-name="T71"> </text:span><text:span text:style-name="T55">VS.</text:span></text:p>
            </text:list-item>
          </text:list>
        </text:list-item>
      </text:list>
      <text:p text:style-name="P18"><text:soft-page-break/><text:span text:style-name="T55">Bundesamt für Migration und Flüchtlinge (2018). </text:span><text:span text:style-name="T69">Das Bundesamt in Zahlen 2017. Asyl, Migration und Integration</text:span><text:span text:style-name="T55">. Nürnberg: Bundesamt für Migration und Flüchtlinge. Retrieved from: https://</text:span><text:a xlink:type="simple" xlink:href="http://www.bamf.de/SharedDocs/Anla-" text:style-name="Internet_20_link" text:visited-style-name="Visited_20_Internet_20_Link"><text:span text:style-name="T55">www.bamf.de/SharedDocs/Anla-</text:span></text:a><text:span text:style-name="T55"> gen/DE/Publikationen/Broschueren/bundesamt-in-zahlen-2017.html <text:s text:c="2"/>(4.05.2019).</text:span></text:p>
      <text:p text:style-name="P43"/>
      <text:p text:style-name="P20"><text:span text:style-name="T55">Bundesamt für Verfassungsschutz (2018). </text:span><text:span text:style-name="T69">Verfassungsschutzbericht 2017</text:span><text:span text:style-name="T55">. Berlin: Bundesministerium des Innern, für Bau und Heimat. Retrieved from: https://</text:span><text:a xlink:type="simple" xlink:href="http://www.verfassungsschutz.de/de/oeffentlichkeitsarbeit/publikationen/" text:style-name="Internet_20_link" text:visited-style-name="Visited_20_Internet_20_Link"><text:span text:style-name="T55">www.verfassungsschutz.de/de/oeffentlichkeitsarbeit/publikationen/</text:span></text:a><text:span text:style-name="T55"> verfassungsschutzberichte/vsbericht-2017 (4.05.2019).</text:span></text:p>
      <text:p text:style-name="P21"><text:span text:style-name="T55">Bundesministeriums des Innern, für Bau und Heimat (2019). </text:span><text:span text:style-name="T69">Politisch Motivierte Kriminalität im Jahr 2018 Bun- desweite Fallzahlen</text:span><text:span text:style-name="T55">. Retrieved from: https://</text:span><text:a xlink:type="simple" xlink:href="http://www.bmi.bund.de/SharedDocs/downloads/DE/veroeffentlichun-" text:style-name="Internet_20_link" text:visited-style-name="Visited_20_Internet_20_Link"><text:span text:style-name="T55">www.bmi.bund.de/SharedDocs/downloads/DE/veroeffentlichun-</text:span></text:a><text:span text:style-name="T55"> gen/2019/pmk-2018.pdf?__blob=publicationFile&amp;v=2 (9.07.2019).</text:span></text:p>
      <text:p text:style-name="P25"><text:span text:style-name="T55">Decker, F., Miliopoulos, L. (2009). From a Five to a Six-Party System? Prospects of the Right-wing Extremist NPD.</text:span></text:p>
      <text:p text:style-name="P27"><text:span text:style-name="T69">German Politics and Society</text:span><text:span text:style-name="T55">, 2 (27), 92–107. DOI: https://doi.org/10.3167/gps.2009.270207.</text:span></text:p>
      <text:p text:style-name="P26"><text:span text:style-name="T55">Flemming, L. <text:s/>(2003). <text:s/>Das gescheiterte NPD‒Verbotsverfahren – <text:s/>Wie <text:s/>aus dem „Aufstand der Anständigen” <text:s text:c="3"/>der</text:span></text:p>
      <text:p text:style-name="P28"><text:span text:style-name="T55">„Aufwand der Unfähigen” wurde. </text:span><text:span text:style-name="T69">Jahrbuch Extremismus &amp; Demokratie</text:span><text:span text:style-name="T55">, </text:span><text:span text:style-name="T69">15</text:span><text:span text:style-name="T55">, <text:s/>159</text:span><text:span text:style-name="T82"></text:span><text:span text:style-name="T55">176.</text:span></text:p>
      <text:p text:style-name="P22"><text:span text:style-name="T55">Förster, A., Funke, H. </text:span><text:span text:style-name="T72">(2018). </text:span><text:span text:style-name="T69">Der Nationalsozialistische </text:span><text:span text:style-name="T60">Untergrund, </text:span><text:span text:style-name="T69">das Ringen um </text:span><text:span text:style-name="T60">Aufklärung </text:span><text:span text:style-name="T69">und die Folgen </text:span><text:span text:style-name="T60">für </text:span><text:span text:style-name="T69">die </text:span><text:span text:style-name="T63">demokratische </text:span><text:span text:style-name="T69">und </text:span><text:span text:style-name="T60">politische </text:span><text:span text:style-name="T69">Kultur in </text:span><text:span text:style-name="T60">Thüringen</text:span><text:span text:style-name="T59">. Retrieved from: </text:span><text:a xlink:type="simple" xlink:href="http://library.fes.de/pdf-files/bueros/" text:style-name="Internet_20_link" text:visited-style-name="Visited_20_Internet_20_Link"><text:span text:style-name="T55">http://library.fes.de/pdf-files/bueros/</text:span></text:a><text:span text:style-name="T55"> erfurt/14822.pdf</text:span><text:span text:style-name="T73"> </text:span><text:span text:style-name="T70">(4.05.2019).</text:span></text:p>
      <text:p text:style-name="P21"><text:span text:style-name="T55">Güllner, M., Molthagen, D. (2013). </text:span><text:span text:style-name="T69">Nichtwähler in Deutschland: eine Studie im Auftrag der Friedrich-Ebert-Stiftung</text:span><text:span text:style-name="T55">. Berlin: Friedrich-Ebert-Stiftung, Forum Berlin. Retrieved from: https://library.fes.de/pdf-files/dialog/10076.pdf (4.05.2019).</text:span></text:p>
      <text:p text:style-name="P25"><text:span text:style-name="T55">Ignazi, P. (2006). </text:span><text:span text:style-name="T69">Extreme right parties in Western Europe</text:span><text:span text:style-name="T55">. Oxford: Oxford University <text:s text:c="2"/>Press.</text:span></text:p>
      <text:p text:style-name="P26"><text:span text:style-name="T55">Jaschke, H.-G. (2001). <text:s/></text:span><text:span text:style-name="T69">Rechtsextremismus und Fremdenfeindlichkeit: Begriffe, Positionen, Praxisfelder</text:span><text:span text:style-name="T55">. <text:s text:c="3"/>Wiesbaden:</text:span></text:p>
      <text:p text:style-name="P29"><text:span text:style-name="T55">Westdeutscher Verlag.</text:span></text:p>
      <text:p text:style-name="P30"><text:span text:style-name="T55">Jaschke, H.-G. (2006). </text:span><text:span text:style-name="T69">Politischer Extremismus</text:span><text:span text:style-name="T55">. Wiesbaden: VS Verlag </text:span><text:span text:style-name="T62">für </text:span><text:span text:style-name="T59">Sozialwissenschaften. </text:span><text:span text:style-name="T55">Magierowski, M. </text:span><text:span text:style-name="T72">(2013). </text:span><text:span text:style-name="T69">Zmęczona: </text:span><text:span text:style-name="T60">rzecz </text:span><text:span text:style-name="T69">o </text:span><text:span text:style-name="T63">kryzysie </text:span><text:span text:style-name="T69">Europy Zachodniej</text:span><text:span text:style-name="T55">. Kraków: Ośrodek Myśli <text:s/></text:span><text:span text:style-name="T59"><text:s/></text:span><text:span text:style-name="T55">Politycznej.</text:span></text:p>
      <text:p text:style-name="P31"><text:span text:style-name="T55">Pfahl-Traughber, A. </text:span><text:span text:style-name="T72">(2018). </text:span><text:span text:style-name="T55">Ist die </text:span><text:span text:style-name="T59">„Alternative </text:span><text:span text:style-name="T67">für </text:span><text:span text:style-name="T55">Deutschland“ eine </text:span><text:span text:style-name="T59">rechtsextremistische </text:span><text:span text:style-name="T55">Partei? Eine</text:span><text:span text:style-name="T74"> </text:span><text:span text:style-name="T62">Erörterung</text:span><text:span text:style-name="T57"> </text:span><text:span text:style-name="T55">aus politikwissenschaftlicher Sicht. </text:span><text:span text:style-name="T69">Jahrbuch </text:span><text:span text:style-name="T60">für </text:span><text:span text:style-name="T69">Extremismus- und Terrorismusforschung </text:span><text:span text:style-name="T75">2017/18 </text:span><text:span text:style-name="T69">(I)</text:span><text:span text:style-name="T55">, 208–239.</text:span></text:p>
      <text:p text:style-name="P21"><text:span text:style-name="T59">Rydgren, </text:span><text:span text:style-name="T55">J. </text:span><text:span text:style-name="T70">(2017). </text:span><text:span text:style-name="T59">Radical right-wing </text:span><text:span text:style-name="T62">parties </text:span><text:span text:style-name="T59">in </text:span><text:span text:style-name="T55">Europe: What’s </text:span><text:span text:style-name="T59">populism </text:span><text:span text:style-name="T55">got to do </text:span><text:span text:style-name="T59">with </text:span><text:span text:style-name="T55">it? </text:span><text:span text:style-name="T60">Journal </text:span><text:span text:style-name="T69">of </text:span><text:span text:style-name="T60">Language <text:s/></text:span><text:span text:style-name="T69">and Politics</text:span><text:span text:style-name="T55">, </text:span><text:span text:style-name="T69">4 </text:span><text:span text:style-name="T72">(16), </text:span><text:span text:style-name="T55">485–496. DOI:</text:span><text:span text:style-name="T76"> </text:span><text:span text:style-name="T55">https://doi.org/10.1075/jlp.17024.ryd.</text:span></text:p>
      <text:p text:style-name="P25"><text:span text:style-name="T55">Salzborn, S. (2015). </text:span><text:span text:style-name="T69">Rechtsextremismus: Erscheinungsformen und Erklärungsansätze</text:span><text:span text:style-name="T55">. Baden-Baden: <text:s text:c="3"/>Nomos.</text:span></text:p>
      <text:p text:style-name="P23"><text:span text:style-name="T55">Schellenberg, B. </text:span><text:span text:style-name="T72">(2013). </text:span><text:span text:style-name="T55">Right-Wing </text:span><text:span text:style-name="T59">Extremism </text:span><text:span text:style-name="T55">and Terrorism in </text:span><text:span text:style-name="T59">Germany: </text:span><text:span text:style-name="T55">Developments and Enabling </text:span><text:span text:style-name="T62">Structures.</text:span><text:span text:style-name="T77"> </text:span><text:span text:style-name="T55">In: R. Melzer, S. </text:span><text:span text:style-name="T59">Serafin </text:span><text:span text:style-name="T55">(eds.), </text:span><text:span text:style-name="T69">Right-wing </text:span><text:span text:style-name="T60">extremism </text:span><text:span text:style-name="T69">in Europe: </text:span><text:span text:style-name="T63">country </text:span><text:span text:style-name="T69">analyses, </text:span><text:span text:style-name="T60">counter-strategies </text:span><text:span text:style-name="T69">and la- </text:span><text:span text:style-name="T60">bor-market </text:span><text:span text:style-name="T69">oriented exit strategies </text:span><text:span text:style-name="T55">(p. 35–73). Retrieved from: https://library.fes.de/pdf-files/dialog/10031.pdf </text:span><text:span text:style-name="T70">(4.05.2019).</text:span></text:p>
      <text:p text:style-name="P5"><text:span text:style-name="T55">Speit, A. (2018). </text:span><text:span text:style-name="T69">Das Netzwerk der Identitären: Ideologie und Aktionen der Neuen Rechten</text:span><text:span text:style-name="T55">. Berlin: Ch. Links Verlag. Stöss, R. (2010). </text:span><text:span text:style-name="T69">Rechtsextremismus im Wandel</text:span><text:span text:style-name="T55">. Berlin: Friedrich-Ebert-Stiftung, Forum <text:s/>Berlin.</text:span></text:p>
      <text:p text:style-name="P24"><text:span text:style-name="T55">Stöss, R. (2015). Kritische Anmerkungen zur Verwendung des Extremismuskonzepts in den Sozialwissenschaften. Downloaded from: https://</text:span><text:a xlink:type="simple" xlink:href="http://www.bpb.de/politik/extremismus/rechtsextremismus/200099/kritische-anmerkun-" text:style-name="Internet_20_link" text:visited-style-name="Visited_20_Internet_20_Link"><text:span text:style-name="T55">www.bpb.de/politik/extremismus/rechtsextremismus/200099/kritische-anmerkun-</text:span></text:a><text:span text:style-name="T55"> gen-zur-verwendung-des-extremismuskonzepts-in-den-sozialwissenschaften <text:s text:c="3"/>(4.05.2019).</text:span></text:p>
      <text:p text:style-name="P21"><text:span text:style-name="T55">UN takes Germany to task for ‘racist’ Sarrazin. (2013). </text:span><text:span text:style-name="T69">The Local</text:span><text:span text:style-name="T55">. Retrieved from: https://www.thelocal. de/20130419/49241 (4.05.2019).</text:span></text:p>
      <text:p text:style-name="P25"><text:span text:style-name="T55">Winkler, J. R. (2001). Rechtsextremismus. Gegenstand – Erklärungsansätze – Grundprobleme. In: W. Schubarth,</text:span></text:p>
      <text:p text:style-name="P27"><text:span text:style-name="T55">R. Stöss (eds.), </text:span><text:span text:style-name="T69">Rechtsextremismus in der Bundesrepublik Deutschland. Eine Bilanz </text:span><text:span text:style-name="T55">(p. 38–68). Opladen: Leske</text:span></text:p>
      <text:p text:style-name="P27"><text:span text:style-name="T55">+ Budrich.</text:span></text:p>
      <text:p text:style-name="P26"><text:span text:style-name="T55">Zimmermann, E., <text:s/>Saalfeld, T. <text:s/>(1993). <text:s/></text:span><text:span text:style-name="T69">The three waves of <text:s/>west German Right-Wing Extremism</text:span><text:span text:style-name="T55">, In: <text:s text:c="3"/>P.H. <text:s/>Merkl,</text:span></text:p>
      <text:p text:style-name="P29"><text:span text:style-name="T55">L. Weinberg (eds.), </text:span><text:span text:style-name="T69">Encounters With The Contemporary Radical Right</text:span><text:span text:style-name="T55">, </text:span><text:span text:style-name="T69">The three waves of West German <text:s/>right-</text:span></text:p>
      <text:p text:style-name="P28"><text:span text:style-name="T69">-wing extremism </text:span><text:span text:style-name="T55">(p. 50</text:span><text:span text:style-name="T82"></text:span><text:span text:style-name="T55">74). Boulder: Westview 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emibold" svg:font-family="'Segoe UI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2cm" fo:margin-right="0cm" fo:text-indent="0cm" style:auto-text-indent="false"/>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2.21cm" fo:margin-right="2.194cm" fo:text-align="justify" style:justify-single-word="false" fo:text-indent="-0.49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4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1%"/>
    </style:style>
    <style:style style:name="ListLabel_20_2" style:display-name="ListLabel 2" style:family="text">
      <style:text-properties fo:font-size="8pt" fo:letter-spacing="-0.018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3.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49cm" fo:margin-left="3.348cm"/>
        </style:list-level-properties>
      </text:list-level-style-number>
      <text:list-level-style-bullet text:level="3" style:num-suffix="•" text:bullet-char="•">
        <style:list-level-properties text:list-level-position-and-space-mode="label-alignment">
          <style:list-level-label-alignment text:label-followed-by="listtab" fo:text-indent="-0.349cm" fo:margin-left="4.868cm"/>
        </style:list-level-properties>
      </text:list-level-style-bullet>
      <text:list-level-style-bullet text:level="4" style:num-suffix="•" text:bullet-char="•">
        <style:list-level-properties text:list-level-position-and-space-mode="label-alignment">
          <style:list-level-label-alignment text:label-followed-by="listtab" fo:text-indent="-0.349cm" fo:margin-left="6.387cm"/>
        </style:list-level-properties>
      </text:list-level-style-bullet>
      <text:list-level-style-bullet text:level="5" style:num-suffix="•" text:bullet-char="•">
        <style:list-level-properties text:list-level-position-and-space-mode="label-alignment">
          <style:list-level-label-alignment text:label-followed-by="listtab" fo:text-indent="-0.349cm" fo:margin-left="7.904cm"/>
        </style:list-level-properties>
      </text:list-level-style-bullet>
      <text:list-level-style-bullet text:level="6" style:num-suffix="•" text:bullet-char="•">
        <style:list-level-properties text:list-level-position-and-space-mode="label-alignment">
          <style:list-level-label-alignment text:label-followed-by="listtab" fo:text-indent="-0.349cm" fo:margin-left="9.423cm"/>
        </style:list-level-properties>
      </text:list-level-style-bullet>
      <text:list-level-style-bullet text:level="7" style:num-suffix="•" text:bullet-char="•">
        <style:list-level-properties text:list-level-position-and-space-mode="label-alignment">
          <style:list-level-label-alignment text:label-followed-by="listtab" fo:text-indent="-0.349cm" fo:margin-left="10.94cm"/>
        </style:list-level-properties>
      </text:list-level-style-bullet>
      <text:list-level-style-bullet text:level="8" style:num-suffix="•" text:bullet-char="•">
        <style:list-level-properties text:list-level-position-and-space-mode="label-alignment">
          <style:list-level-label-alignment text:label-followed-by="listtab" fo:text-indent="-0.349cm" fo:margin-left="12.458cm"/>
        </style:list-level-properties>
      </text:list-level-style-bullet>
      <text:list-level-style-bullet text:level="9" style:num-suffix="•" text:bullet-char="•">
        <style:list-level-properties text:list-level-position-and-space-mode="label-alignment">
          <style:list-level-label-alignment text:label-followed-by="listtab" fo:text-indent="-0.349cm" fo:margin-left="13.9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MP5" style:family="paragraph" style:parent-style-name="Text_20_body">
      <style:paragraph-properties fo:margin-left="0.035cm" fo:margin-right="0cm" fo:margin-top="0.034cm" fo:margin-bottom="0cm" loext:contextual-spacing="false" fo:text-indent="0cm" style:auto-text-indent="false"/>
    </style:style>
    <style:style style:name="MP6" style:family="paragraph" style:parent-style-name="Text_20_body">
      <style:paragraph-properties fo:margin-left="0.035cm" fo:margin-right="0cm" fo:margin-top="0.028cm" fo:margin-bottom="0cm" loext:contextual-spacing="false" fo:text-indent="0cm" style:auto-text-indent="false"/>
    </style:style>
    <style:style style:name="MP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T1" style:family="text">
      <style:text-properties fo:color="#494949" style:font-name="Calibri" fo:font-size="9pt" style:font-size-asian="9pt" style:text-scale="75%"/>
    </style:style>
    <style:style style:name="MT2" style:family="text">
      <style:text-properties fo:color="#494949" style:font-name="Calibri" fo:font-size="9pt" fo:letter-spacing="-0.007cm" style:font-size-asian="9pt" style:text-scale="75%"/>
    </style:style>
    <style:style style:name="MT3" style:family="text">
      <style:text-properties fo:color="#353535" style:font-name="Arial Narrow" style:text-scale="90%"/>
    </style:style>
    <style:style style:name="MT4" style:family="text">
      <style:text-properties fo:color="#353535" style:font-name="Arial Narrow" fo:letter-spacing="-0.035cm" style:text-scale="90%"/>
    </style:style>
    <style:style style:name="MT5" style:family="text">
      <style:text-properties fo:color="#353535" style:font-name="Calibri" style:text-scale="75%"/>
    </style:style>
    <style:style style:name="MT6" style:family="text">
      <style:text-properties fo:color="#353535" style:font-name="Calibri" fo:font-size="13pt" style:font-size-asian="13pt" style:text-scale="8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62cm" svg:stroke-color="#a7a7a7"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41cm" fo:page-height="24.412cm" style:num-format="1" style:print-orientation="portrait" fo:margin-top="1.058cm" fo:margin-bottom="0.494cm" fo:margin-left="0.38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41cm" fo:page-height="24.412cm" style:num-format="1" style:print-orientation="portrait" fo:margin-top="1.097cm" fo:margin-bottom="1.526cm" fo:margin-left="0cm" fo:margin-right="0.388cm" style:writing-mode="lr-tb" style:layout-grid-color="#c0c0c0" style:layout-grid-lines="207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67cm" fo:margin-left="0cm" fo:margin-right="0cm" fo:margin-bottom="0.566cm" style:dynamic-spacing="true"/>
      </style:header-style>
      <style:footer-style>
        <style:header-footer-properties fo:min-height="0.344cm" fo:margin-left="0cm" fo:margin-right="0cm" fo:margin-top="0.243cm" style:dynamic-spacing="true"/>
      </style:footer-style>
    </style:page-layout>
    <style:page-layout style:name="Mpm3">
      <style:page-layout-properties fo:page-width="17.41cm" fo:page-height="24.412cm" style:num-format="1" style:print-orientation="portrait" fo:margin-top="1.097cm" fo:margin-bottom="1.526cm" fo:margin-left="0.388cm" fo:margin-right="0cm" style:writing-mode="lr-tb" style:layout-grid-color="#c0c0c0" style:layout-grid-lines="207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67cm" fo:margin-left="0cm" fo:margin-right="0cm" fo:margin-bottom="0.566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0.6cm" svg:y1="1.127cm" svg:x2="17.399cm" svg:y2="1.127cm"><text:p/></draw:line><draw:line text:anchor-type="char" draw:z-index="4" draw:style-name="Mgr1" draw:text-style-name="MP2" svg:x1="0.6cm" svg:y1="1.759cm" svg:x2="17.399cm" svg:y2="1.759cm"><text:p/></draw:line><draw:frame draw:style-name="Mfr1" text:anchor-type="char" svg:x="1.289cm" svg:y="1.215cm" svg:width="10.649cm" svg:height="0.448cm" draw:z-index="0"><draw:text-box><text:p text:style-name="MP3"><text:span text:style-name="MT1">Recent</text:span><text:span text:style-name="MT2"> </text:span><text:span text:style-name="MT1">developments</text:span><text:span text:style-name="MT2"> </text:span><text:span text:style-name="MT1">on</text:span><text:span text:style-name="MT2"> </text:span><text:span text:style-name="MT1">the</text:span><text:span text:style-name="MT2"> </text:span><text:span text:style-name="MT1">extreme</text:span><text:span text:style-name="MT2"> </text:span><text:span text:style-name="MT1">right</text:span><text:span text:style-name="MT2"> </text:span><text:span text:style-name="MT1">scene</text:span><text:span text:style-name="MT2"> </text:span><text:span text:style-name="MT1">in</text:span><text:span text:style-name="MT2"> </text:span><text:span text:style-name="MT1">Germany</text:span><text:span text:style-name="MT2"> </text:span><text:span text:style-name="MT1">and</text:span><text:span text:style-name="MT2"> </text:span><text:span text:style-name="MT1">the</text:span><text:span text:style-name="MT2"> </text:span><text:span text:style-name="MT1">concept</text:span><text:span text:style-name="MT2"> </text:span><text:span text:style-name="MT1">of</text:span><text:span text:style-name="MT2"> </text:span><text:span text:style-name="MT1">waves</text:span><text:span text:style-name="MT2"> </text:span><text:span text:style-name="MT1">of</text:span><text:span text:style-name="MT2"> </text:span><text:span text:style-name="MT1">political</text:span><text:span text:style-name="MT2"> </text:span><text:span text:style-name="MT1">extremism</text:span></text:p></draw:text-box></draw:frame></text:p>
      </style:header>
      <style:header-left>
        <text:p text:style-name="MP1"><draw:line text:anchor-type="char" draw:z-index="0" draw:style-name="Mgr1" draw:text-style-name="MP2" svg:x1="0cm" svg:y1="1.127cm" svg:x2="16.799cm" svg:y2="1.127cm"><text:p/></draw:line><draw:line text:anchor-type="char" draw:z-index="1" draw:style-name="Mgr1" draw:text-style-name="MP2" svg:x1="0cm" svg:y1="1.759cm" svg:x2="16.799cm" svg:y2="1.759cm"><text:p/></draw:line><draw:frame draw:style-name="Mfr1" text:anchor-type="char" svg:x="13.991cm" svg:y="1.215cm" svg:width="2.118cm" svg:height="0.448cm" draw:z-index="2"><draw:text-box><text:p text:style-name="MP3"><text:span text:style-name="MT1">Agata Kałabunowska</text:span></text:p></draw:text-box></draw:frame></text:p>
      </style:header-left>
      <style:footer>
        <text:p text:style-name="MP1"><draw:frame draw:style-name="Mfr1" text:anchor-type="char" svg:x="15.129cm" svg:y="22.486cm" svg:width="0.319cm" svg:height="0.616cm" draw:z-index="0"><draw:text-box><text:p text:style-name="MP4"><text:page-number text:select-page="current">0</text:page-number></text:p></draw:text-box></draw:frame><draw:frame draw:style-name="Mfr1" text:anchor-type="char" svg:x="1.565cm" svg:y="22.585cm" svg:width="1.64cm" svg:height="0.489cm" draw:z-index="0"><draw:text-box><text:p text:style-name="MP5"><text:span text:style-name="MT3">nr</text:span><text:span text:style-name="MT4"> </text:span><text:span text:style-name="MT3">1/2019</text:span><text:span text:style-name="MT4"> </text:span><text:span text:style-name="MT3">(47)</text:span></text:p></draw:text-box></draw:frame></text:p>
      </style:footer>
      <style:footer-left>
        <text:p text:style-name="MP1"><draw:frame draw:style-name="Mfr1" text:anchor-type="char" svg:x="1.953cm" svg:y="22.486cm" svg:width="0.319cm" svg:height="0.616cm" draw:z-index="5"><draw:text-box><text:p text:style-name="MP4"><text:page-number text:select-page="current">6</text:page-number></text:p></draw:text-box></draw:frame><draw:frame draw:style-name="Mfr1" text:anchor-type="char" svg:x="13.471cm" svg:y="22.585cm" svg:width="2.365cm" svg:height="0.489cm" draw:z-index="6"><draw:text-box><text:p text:style-name="MP6"><text:span text:style-name="MT5">Acta Politica Polonica</text:span></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MP1"><draw:frame draw:style-name="Mfr1" text:anchor-type="char" svg:x="15.164cm" svg:y="22.486cm" svg:width="0.425cm" svg:height="0.616cm" draw:z-index="12"><draw:text-box><text:p text:style-name="MP7"><text:span text:style-name="MT6">11</text:span></text:p></draw:text-box></draw:frame><draw:frame draw:style-name="Mfr1" text:anchor-type="char" svg:x="1.565cm" svg:y="22.585cm" svg:width="1.64cm" svg:height="0.489cm" draw:z-index="13"><draw:text-box><text:p text:style-name="MP5"><text:span text:style-name="MT3">nr</text:span><text:span text:style-name="MT4"> </text:span><text:span text:style-name="MT3">1/2019</text:span><text:span text:style-name="MT4"> </text:span><text:span text:style-name="MT3">(47)</text:span></text:p></draw:text-box></draw:frame></text:p>
      </style:footer>
      <style:footer-left>
        <text:p text:style-name="MP1"><draw:frame draw:style-name="Mfr1" text:anchor-type="char" svg:x="1.812cm" svg:y="22.486cm" svg:width="0.425cm" svg:height="0.616cm" draw:z-index="10"><draw:text-box><text:p text:style-name="MP7"><text:span text:style-name="MT6">10</text:span></text:p></draw:text-box></draw:frame><draw:frame draw:style-name="Mfr1" text:anchor-type="char" svg:x="13.471cm" svg:y="22.585cm" svg:width="2.365cm" svg:height="0.489cm" draw:z-index="11"><draw:text-box><text:p text:style-name="MP6"><text:span text:style-name="MT5">Acta Politica Polonica</text:span></text:p></draw:text-box></draw:frame></text:p>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MP1"><draw:frame draw:style-name="Mfr1" text:anchor-type="char" svg:x="15.164cm" svg:y="22.486cm" svg:width="0.425cm" svg:height="0.616cm" draw:z-index="14"><draw:text-box><text:p text:style-name="MP7"><text:span text:style-name="MT6">13</text:span></text:p></draw:text-box></draw:frame><draw:frame draw:style-name="Mfr1" text:anchor-type="char" svg:x="1.565cm" svg:y="22.585cm" svg:width="1.64cm" svg:height="0.489cm" draw:z-index="15"><draw:text-box><text:p text:style-name="MP5"><text:span text:style-name="MT3">nr</text:span><text:span text:style-name="MT4"> </text:span><text:span text:style-name="MT3">1/2019</text:span><text:span text:style-name="MT4"> </text:span><text:span text:style-name="MT3">(47)</text:span></text:p></draw:text-box></draw:frame></text:p>
      </style:footer>
      <style:footer-left>
        <text:p text:style-name="MP1"><draw:frame draw:style-name="Mfr1" text:anchor-type="char" svg:x="1.812cm" svg:y="22.486cm" svg:width="0.425cm" svg:height="0.616cm" draw:z-index="16"><draw:text-box><text:p text:style-name="MP7"><text:span text:style-name="MT6">12</text:span></text:p></draw:text-box></draw:frame><draw:frame draw:style-name="Mfr1" text:anchor-type="char" svg:x="13.471cm" svg:y="22.585cm" svg:width="2.365cm" svg:height="0.489cm" draw:z-index="17"><draw:text-box><text:p text:style-name="MP6"><text:span text:style-name="MT5">Acta Politica Polonica</text:span></text:p></draw:text-box></draw:frame></text:p>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ata Kałabunowska</meta:initial-creator>
    <meta:keyword>Niemcy</meta:keyword>
    <meta:keyword>ekstremizm</meta:keyword>
    <meta:keyword>prawicowy</meta:keyword>
    <meta:keyword>skrajna</meta:keyword>
    <meta:keyword>prawica</meta:keyword>
    <meta:keyword>periodyzacja</meta:keyword>
    <meta:keyword>Germany</meta:keyword>
    <meta:keyword>far</meta:keyword>
    <meta:keyword>right</meta:keyword>
    <meta:keyword>extreme</meta:keyword>
    <meta:keyword>right</meta:keyword>
    <meta:keyword>periodization</meta:keyword>
    <dc:subject>polityka, poglądy prawicowe</dc:subject>
    <dc:title>Recent developments on the extreme right scene in Germany and the concept of waves of political extremism</dc:title>
    <meta:creation-date>2020-03-25T17:05:16</meta:creation-date>
    <dc:date>2020-03-25T17:05:16</dc:date>
    <meta:editing-duration>P0D</meta:editing-duration>
    <meta:generator>LibreOffice/5.3.0.3$Windows_x86 LibreOffice_project/7074905676c47b82bbcfbea1aeefc84afe1c50e1</meta:generator>
    <meta:document-statistic meta:table-count="0" meta:image-count="0" meta:object-count="0" meta:page-count="13" meta:paragraph-count="102" meta:word-count="4627" meta:character-count="31708" meta:non-whitespace-character-count="27019"/>
    <meta:user-defined meta:name="AppVersion">12.0000</meta:user-defined>
    <meta:user-defined meta:name="Created" meta:value-type="date">2020-01-30T00:00:00</meta:user-defined>
    <meta:user-defined meta:name="DocSecurity" meta:value-type="float">0</meta:user-defined>
    <meta:user-defined meta:name="HyperlinksChanged" meta:value-type="boolean">false</meta:user-defined>
    <meta:user-defined meta:name="LastSaved" meta:value-type="date">2020-03-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