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5">
      <style:text-properties fo:language="pl" style:language-asian="pl" style:language-complex="pl" fo:color="#000000"/>
    </style:style>
    <style:style style:family="text" style:name="T3" style:display-name="T3" style:parent-style-name="CharStyle6">
      <style:text-properties fo:color="#000000"/>
    </style:style>
    <style:style style:family="text" style:name="T4" style:display-name="T4" style:parent-style-name="CharStyle7">
      <style:text-properties fo:color="#000000"/>
    </style:style>
    <style:style style:family="text" style:name="T5" style:display-name="T5" style:parent-style-name="CharStyle10">
      <style:text-properties fo:color="#000000"/>
    </style:style>
    <style:style style:family="text" style:name="T6" style:display-name="T6" style:parent-style-name="CharStyle13">
      <style:text-properties fo:color="#000000"/>
    </style:style>
    <style:style style:family="text" style:name="T7" style:display-name="T7" style:parent-style-name="CharStyle16">
      <style:text-properties fo:color="#000000"/>
    </style:style>
    <style:style style:family="text" style:name="T8" style:display-name="T8" style:parent-style-name="CharStyle19">
      <style:text-properties fo:color="#000000"/>
    </style:style>
    <style:style style:family="text" style:name="T9" style:display-name="T9" style:parent-style-name="CharStyle20">
      <style:text-properties fo:color="#000000"/>
    </style:style>
    <style:style style:family="text" style:name="T10" style:display-name="T10" style:parent-style-name="CharStyle19">
      <style:text-properties fo:language="de" style:language-asian="de" style:language-complex="de" fo:color="#000000"/>
    </style:style>
    <style:style style:family="text" style:name="T11" style:display-name="T11" style:parent-style-name="CharStyle23">
      <style:text-properties fo:color="#000000"/>
    </style:style>
    <style:style style:family="text" style:name="T12" style:display-name="T12" style:parent-style-name="CharStyle26">
      <style:text-properties fo:color="#000000"/>
    </style:style>
    <style:style style:family="text" style:name="T13" style:display-name="T13" style:parent-style-name="CharStyle27">
      <style:text-properties fo:color="#000000"/>
    </style:style>
    <style:style style:family="text" style:name="T14" style:display-name="T14" style:parent-style-name="CharStyle27">
      <style:text-properties style:text-position="25%" fo:color="#000000"/>
    </style:style>
    <style:style style:family="text" style:name="T15" style:display-name="T15" style:parent-style-name="CharStyle28">
      <style:text-properties fo:color="#000000"/>
    </style:style>
    <style:style style:family="text" style:name="T16" style:display-name="T16" style:parent-style-name="CharStyle31">
      <style:text-properties fo:color="#000000"/>
    </style:style>
    <style:style style:family="text" style:name="T17" style:display-name="T17" style:parent-style-name="CharStyle30">
      <style:text-properties fo:language="pl" style:language-asian="pl" style:language-complex="pl" fo:color="#000000"/>
    </style:style>
    <style:style style:family="text" style:name="T18" style:display-name="T18" style:parent-style-name="CharStyle32">
      <style:text-properties fo:color="#000000"/>
    </style:style>
    <style:style style:family="text" style:name="T19" style:display-name="T19" style:parent-style-name="CharStyle31">
      <style:text-properties fo:language="en" style:language-asian="en" style:language-complex="en" fo:country="US" style:country-asian="US" style:country-complex="US" fo:color="#000000"/>
    </style:style>
    <style:style style:family="text" style:name="T20" style:display-name="T20" style:parent-style-name="CharStyle35">
      <style:text-properties fo:color="#000000"/>
    </style:style>
    <style:style style:family="text" style:name="T21" style:display-name="T21" style:parent-style-name="CharStyle23">
      <style:text-properties style:text-position="25%" fo:color="#000000"/>
    </style:style>
    <style:style style:family="text" style:name="T22" style:display-name="T22" style:parent-style-name="CharStyle19">
      <style:text-properties style:text-position="25%" fo:color="#000000"/>
    </style:style>
    <style:style style:family="text" style:name="T23" style:display-name="T23" style:parent-style-name="CharStyle31">
      <style:text-properties fo:language="de" style:language-asian="de" style:language-complex="de" fo:color="#000000"/>
    </style:style>
    <style:style style:family="text" style:name="T24" style:display-name="T24" style:parent-style-name="CharStyle38">
      <style:text-properties fo:color="#000000"/>
    </style:style>
    <style:style style:family="text" style:name="T25" style:display-name="T25" style:parent-style-name="CharStyle39">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ent-style-name="Tekst treści">
      <style:paragraph-properties fo:background-color="transparent" fo:margin-top="0.000cm" fo:margin-bottom="0.000cm" fo:line-height="0.466cm" fo:margin-left="0.071cm" fo:margin-right="0.106cm" fo:text-indent="0.000cm" style:page-number="auto"/>
      <style:text-properties/>
    </style:style>
    <style:style style:family="paragraph" style:name="P10" style:parent-style-name="Stopka (2)">
      <style:paragraph-properties fo:background-color="transparent" fo:margin-top="0.000cm" fo:margin-bottom="0.000cm" fo:line-height="0.282cm" fo:margin-left="0.564cm" fo:margin-right="0.000cm" fo:text-indent="0.000cm" style:page-number="auto">
        <style:tab-stops>
          <style:tab-stop style:position="0.347cm" style:type="left"/>
        </style:tab-stops>
      </style:paragraph-properties>
      <style:text-properties/>
    </style:style>
    <style:style style:family="paragraph" style:name="P11" style:parent-style-name="Tekst treści">
      <style:paragraph-properties fo:background-color="transparent" fo:margin-top="0.000cm" fo:margin-bottom="0.372cm" fo:line-height="0.466cm" fo:margin-left="0.071cm" fo:margin-right="0.071cm" fo:text-indent="0.494cm" style:page-number="auto"/>
      <style:text-properties/>
    </style:style>
    <style:style style:family="paragraph" style:name="P12"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3" style:parent-style-name="Tekst treści (2)">
      <style:paragraph-properties fo:background-color="transparent" fo:margin-top="0.000cm" fo:margin-bottom="0.000cm" fo:margin-left="0.035cm" fo:margin-right="0.071cm" fo:text-indent="0.000cm" style:page-number="auto"/>
      <style:text-properties/>
    </style:style>
    <style:style style:family="paragraph" style:name="P14" style:parent-style-name="Tekst treści (4)">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5" style:parent-style-name="Tekst treści (5)">
      <style:paragraph-properties fo:background-color="transparent" fo:margin-top="0.000cm" fo:margin-bottom="0.475cm" fo:margin-left="0.564cm" fo:margin-right="0.106cm" fo:text-indent="0.000cm" style:page-number="auto"/>
      <style:text-properties/>
    </style:style>
    <style:style style:family="paragraph" style:name="P16" style:parent-style-name="Tekst treści (5)">
      <style:paragraph-properties fo:background-color="transparent" fo:margin-top="0.000cm" fo:margin-bottom="0.000cm" fo:margin-left="0.564cm" fo:margin-right="0.106cm" fo:text-indent="0.000cm" style:page-number="auto"/>
      <style:text-properties/>
    </style:style>
    <style:style style:family="paragraph" style:name="P17" style:parent-style-name="Tekst treści (5)">
      <style:paragraph-properties fo:background-color="transparent" fo:margin-top="0.000cm" fo:margin-bottom="0.475cm" fo:margin-left="0.564cm" fo:margin-right="0.106cm" fo:text-indent="0.000cm" style:page-number="auto"/>
      <style:text-properties/>
    </style:style>
    <style:style style:family="paragraph" style:name="P18"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9" style:parent-style-name="Tekst treści">
      <style:paragraph-properties fo:background-color="transparent" fo:margin-top="0.000cm" fo:margin-bottom="0.000cm" fo:line-height="0.466cm" fo:margin-left="0.071cm" fo:margin-right="0.071cm" fo:text-indent="0.494cm" style:page-number="auto"/>
      <style:text-properties/>
    </style:style>
    <style:style style:family="paragraph" style:name="P20" style:parent-style-name="Stopka">
      <style:paragraph-properties fo:background-color="transparent" fo:margin-top="0.000cm" fo:margin-bottom="0.000cm" fo:margin-left="0.071cm" fo:margin-right="0.000cm" fo:text-indent="0.000cm" fo:text-align="left" style:page-number="auto"/>
      <style:text-properties/>
    </style:style>
    <style:style style:family="paragraph" style:name="P21"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22"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23" style:parent-style-name="Tekst treści">
      <style:paragraph-properties fo:background-color="transparent" fo:margin-top="0.000cm" fo:margin-bottom="0.000cm" fo:line-height="0.466cm" fo:margin-left="0.071cm" fo:margin-right="0.071cm" fo:text-indent="0.494cm" style:page-number="auto"/>
      <style:text-properties/>
    </style:style>
    <style:style style:family="paragraph" style:name="P24" style:parent-style-name="Tekst treści">
      <style:paragraph-properties fo:background-color="transparent" fo:margin-top="0.000cm" fo:margin-bottom="0.372cm" fo:line-height="0.466cm" fo:margin-left="0.071cm" fo:margin-right="0.106cm" fo:text-indent="0.000cm" style:page-number="auto"/>
      <style:text-properties/>
    </style:style>
    <style:style style:family="paragraph" style:name="P25" style:parent-style-name="Tekst treści">
      <style:paragraph-properties fo:background-color="transparent" fo:margin-top="0.000cm" fo:margin-bottom="0.365cm" fo:margin-left="0.106cm" fo:margin-right="0.071cm" fo:text-indent="0.494cm" style:page-number="auto"/>
      <style:text-properties/>
    </style:style>
    <style:style style:family="paragraph" style:name="P26" style:parent-style-name="Tekst treści (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 style:parent-style-name="Tekst treści">
      <style:paragraph-properties fo:background-color="transparent" fo:margin-top="0.000cm" fo:margin-bottom="0.372cm" fo:line-height="0.466cm" fo:margin-left="0.035cm" fo:margin-right="0.106cm" fo:text-indent="0.529cm" style:page-number="auto"/>
      <style:text-properties/>
    </style:style>
    <style:style style:family="paragraph" style:name="P28" style:parent-style-name="Tekst treści">
      <style:paragraph-properties fo:background-color="transparent" fo:margin-top="0.000cm" fo:margin-bottom="0.000cm" fo:line-height="0.466cm" fo:margin-left="0.106cm" fo:margin-right="0.071cm" fo:text-indent="0.494cm" style:page-number="auto"/>
      <style:text-properties/>
    </style:style>
    <style:style style:family="paragraph" style:name="P29" style:parent-style-name="Tekst treści (5)">
      <style:paragraph-properties fo:background-color="transparent" fo:margin-top="0.000cm" fo:margin-bottom="0.475cm" fo:margin-left="0.600cm" fo:margin-right="0.071cm" fo:text-indent="0.000cm" style:page-number="auto"/>
      <style:text-properties/>
    </style:style>
    <style:style style:family="paragraph" style:name="P30" style:parent-style-name="Tekst treści">
      <style:paragraph-properties fo:background-color="transparent" fo:margin-top="0.000cm" fo:margin-bottom="0.000cm" fo:line-height="0.466cm" fo:margin-left="0.071cm" fo:margin-right="0.071cm" fo:text-indent="0.000cm" style:page-number="auto"/>
      <style:text-properties/>
    </style:style>
    <style:style style:family="paragraph" style:name="P31" style:parent-style-name="Tekst treści (5)">
      <style:paragraph-properties fo:background-color="transparent" fo:margin-top="0.000cm" fo:margin-bottom="0.475cm" fo:margin-left="0.564cm" fo:margin-right="0.071cm" fo:text-indent="0.000cm" style:page-number="auto"/>
      <style:text-properties/>
    </style:style>
    <style:style style:family="paragraph" style:name="P32" style:parent-style-name="Nagłówek #1">
      <style:paragraph-properties fo:background-color="transparent" fo:margin-top="0.000cm" fo:margin-bottom="0.000cm" fo:line-height="0.600cm" fo:margin-left="0.600cm" fo:margin-right="0.000cm" fo:text-indent="0.000cm" fo:text-align="left" style:page-number="auto"/>
      <style:text-properties/>
    </style:style>
    <style:style style:family="paragraph" style:name="P33" style:parent-style-name="Tekst treści">
      <style:paragraph-properties fo:background-color="transparent" fo:margin-top="0.000cm" fo:margin-bottom="0.372cm" fo:line-height="0.466cm" fo:margin-left="0.071cm" fo:margin-right="0.106cm" fo:text-indent="0.000cm" style:page-number="auto"/>
      <style:text-properties/>
    </style:style>
    <style:style style:family="paragraph" style:name="P34" style:parent-style-name="Tekst treści (6)">
      <style:paragraph-properties fo:background-color="transparent" fo:margin-top="0.000cm" fo:margin-bottom="0.000cm" fo:margin-left="0.106cm" fo:margin-right="0.071cm" fo:text-indent="0.000cm" style:page-number="auto"/>
      <style:text-properties/>
    </style:style>
    <style:style style:family="paragraph" style:name="P35" style:parent-style-name="Stopka">
      <style:paragraph-properties fo:background-color="transparent" fo:margin-top="0.000cm" fo:margin-bottom="0.000cm" fo:margin-left="0.000cm" fo:margin-right="0.035cm" fo:text-indent="0.000cm" fo:text-align="right" style:page-number="auto"/>
      <style:text-properties/>
    </style:style>
    <style:style style:family="paragraph" style:name="P36" style:parent-style-name="Tekst treści (5)">
      <style:paragraph-properties fo:background-color="transparent" fo:margin-top="0.000cm" fo:margin-bottom="0.482cm" fo:margin-left="0.600cm" fo:margin-right="0.071cm" fo:text-indent="0.000cm" style:page-number="auto"/>
      <style:text-properties/>
    </style:style>
    <style:style style:family="paragraph" style:name="P37" style:parent-style-name="Tekst treści">
      <style:paragraph-properties fo:background-color="transparent" fo:margin-top="0.000cm" fo:margin-bottom="0.000cm" fo:line-height="0.466cm" fo:margin-left="0.035cm" fo:margin-right="0.106cm" fo:text-indent="0.000cm" style:page-number="auto"/>
      <style:text-properties/>
    </style:style>
    <style:style style:family="paragraph" style:name="P38" style:parent-style-name="Tekst treści">
      <style:paragraph-properties fo:background-color="transparent" fo:margin-top="0.000cm" fo:margin-bottom="0.000cm" fo:line-height="0.466cm" fo:margin-left="0.071cm" fo:margin-right="0.106cm" fo:text-indent="0.494cm" style:page-number="auto"/>
      <style:text-properties/>
    </style:style>
    <style:style style:family="paragraph" style:name="P39" style:parent-style-name="Stopka">
      <style:paragraph-properties fo:background-color="transparent" fo:margin-top="0.000cm" fo:margin-bottom="0.000cm" fo:margin-left="0.035cm" fo:margin-right="0.071cm" fo:text-indent="0.494cm" fo:text-align="left" style:page-number="auto"/>
      <style:text-properties/>
    </style:style>
    <style:style style:family="paragraph" style:name="P40" style:parent-style-name="Stopka">
      <style:paragraph-properties fo:background-color="transparent" fo:margin-top="0.000cm" fo:margin-bottom="0.000cm" fo:margin-left="0.071cm" fo:margin-right="0.035cm" fo:text-indent="0.564cm" style:page-number="auto">
        <style:tab-stops>
          <style:tab-stop style:position="0.957cm" style:type="left"/>
        </style:tab-stops>
      </style:paragraph-properties>
      <style:text-properties/>
    </style:style>
    <style:style style:family="paragraph" style:name="P41"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42"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43"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44">
      <style:paragraph-properties style:page-number="auto"/>
      <style:text-properties fo:font-size="5.pt" style:font-size-asian="5.pt" style:font-size-complex="5.pt"/>
    </style:style>
    <style:style style:family="paragraph" style:name="P45">
      <style:paragraph-properties style:page-number="auto"/>
      <style:text-properties fo:font-size="5.e-002pt" style:font-size-asian="5.e-002pt" style:font-size-complex="5.e-002pt"/>
    </style:style>
    <style:style style:family="paragraph" style:name="P47">
      <style:paragraph-properties style:page-number="auto"/>
      <style:text-properties fo:font-size="0.1pt" style:font-size-asian="0.1pt" style:font-size-complex="0.1pt"/>
    </style:style>
    <style:style style:family="paragraph" style:name="P48" style:master-page-name="PageStyle0">
      <style:paragraph-properties style:page-number="auto"/>
      <style:text-properties fo:font-size="1.pt" style:font-size-asian="1.pt" style:font-size-complex="1.pt"/>
    </style:style>
    <style:style style:family="paragraph" style:name="P49" style:master-page-name="PageStyle1">
      <style:paragraph-properties fo:break-after="page" style:page-number="auto"/>
      <style:text-properties fo:font-size="1.pt" style:font-size-asian="1.pt" style:font-size-complex="1.pt"/>
    </style:style>
    <style:style style:family="paragraph" style:name="P50" style:master-page-name="PageStyle2">
      <style:paragraph-properties fo:break-after="page" style:page-number="auto"/>
      <style:text-properties fo:font-size="1.pt" style:font-size-asian="1.pt" style:font-size-complex="1.pt"/>
    </style:style>
    <style:style style:family="paragraph" style:name="P51" style:master-page-name="PageStyle3">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office:automatic-styles>
  <office:body>
    <office:text>
      <text:section text:style-name="Sect0" text:name="Section0">
        <text:p text:style-name="P48"><draw:line text:anchor-type="paragraph" draw:style-name="gr1" svg:x1="4.498cm" svg:y1="7.214cm" svg:x2="8.807cm" svg:y2="7.214cm"><text:p/></draw:line></text:p>
        <text:p text:style-name="P2"><draw:frame draw:style-name="fr1" svg:x="12.659cm" svg:y="5.251cm" svg:width="3.895cm" svg:height="0.991cm" text:anchor-type="paragraph"><draw:text-box><text:p text:style-name="P13"><text:span text:style-name="CharStyle5">„Er(r)go. Teoria-Literatura-Kultura” </text:span><text:span text:style-name="T2">Nr 33 (2/2016) </text:span><text:span text:style-name="CharStyle6">- Dźwięki/pauzy/cisze </text:span><text:span text:style-name="CharStyle7">ISSN </text:span><text:span text:style-name="T2">1508-6305</text:span></text:p></draw:text-box></draw:frame><draw:frame draw:style-name="fr2" svg:x="4.471cm" svg:y="6.096cm" fo:min-width="3.649cm" fo:min-height="0.508cm" text:anchor-type="paragraph"><draw:text-box><text:p text:style-name="P26"><text:span text:style-name="CharStyle10">Sylwia Papier</text:span></text:p></draw:text-box></draw:frame><draw:frame draw:style-name="fr3" svg:x="14.758cm" svg:y="6.308cm" svg:width="1.787cm" svg:height="0.635cm" text:anchor-type="paragraph"><draw:image xlink:href="Pictures/image0.jpeg" svg:width="1.796cm" svg:height="0.644cm"/></draw:frame><draw:frame draw:style-name="fr4" svg:x="4.489cm" svg:y="6.613cm" fo:min-width="4.521cm" fo:min-height="0.390cm" text:anchor-type="paragraph"><draw:text-box><text:p text:style-name="P14"><text:span text:style-name="CharStyle13">Uniwersytet Jagielloński</text:span></text:p></draw:text-box></draw:frame><draw:frame draw:style-name="fr5" svg:x="4.404cm" svg:y="7.532cm" fo:min-width="12.192cm" fo:min-height="0.702cm" text:anchor-type="paragraph"><draw:text-box><text:h text:outline-level="0" text:style-name="P32"><text:bookmark-start text:name="bookmark0"/><text:span text:style-name="CharStyle16">Między filozofią a uwielbieniem</text:span><text:bookmark-end text:name="bookmark0"/></text:h></draw:text-box></draw:frame><draw:frame draw:style-name="fr6" svg:x="4.404cm" svg:y="8.597cm" svg:width="12.192cm" svg:height="14.695cm" text:anchor-type="paragraph"><draw:text-box><text:p text:style-name="P36"><text:span text:style-name="CharStyle19">Paulina Sosnowska, </text:span><text:span text:style-name="CharStyle20">Arendt i Heidegger. Pedagogiczna obietnica filozofii</text:span><text:span text:style-name="CharStyle19">, TAiWPN </text:span><text:span text:style-name="T10">Universitas, </text:span><text:span text:style-name="CharStyle19">Kraków 2015, 434 s. Miękka oprawa, publikacja polskojęzyczna.</text:span></text:p><text:p text:style-name="P25"><text:span text:style-name="CharStyle23">Hannah Arendt i Martin Heidegger - tych dwóch czołowych postaci świa­towej filozofii nikomu przedstawiać nie trzeba. Ich historia to historia dwóch nieprzeciętnych umysłów, dwóch wielkich filozofów współczesności, wybitnych myślicieli i humanistów XX wieku, a wreszcie dwojga ludzi, których połączyła filozofia, historia i miłość.</text:span></text:p><text:p text:style-name="P29"><text:span text:style-name="CharStyle19">Ona - teoretyk polityki,jedna z pierwszych/wW/c </text:span><text:span text:style-name="CharStyle20">intellectuals</text:span><text:span text:style-name="CharStyle19"><text:s text:c="1"/>w nowym świecie zdo­minowanym przez mass media, jedna z niewielu kobiet w ekstraklasie światowej huma­nistyki. On - jeden z największych,jeśli nie największy myśliciel XX wieku, pragnący ostatecznie rozwiązać wszystkie problemy metafizyki Zachodu poprzezjej zniesienie.</text:span></text:p><text:p text:style-name="P34"><text:span text:style-name="CharStyle26">- pisze Hubert Czyżewski w tekście </text:span><text:span text:style-name="CharStyle27">Miłość filozofów. Arendt, Heidegger i dema­gog o pięknych rękach</text:span><text:span text:style-name="T14">1</text:span><text:span text:style-name="CharStyle27">.</text:span></text:p><text:p text:style-name="P28"><text:span text:style-name="CharStyle23">Hannah Arendt, po dziś dzień uważana zajednego z najwybitniejszych nie­mieckich filozofów współczesności, była na Uniwersytecie w Marburgu uczen­nicą Martina Heideggera i do śmierci pozostawała z nim w relacji mistrz-uczeń. Zbadania koncepcyjnych, intelektualnych związków między nimi podjęła się doktor Paulina Sosnowska - Kierownik Zakładu Wydziału Pedagogicznego Uniwersytetu Warszawskiego, autorka książki </text:span><text:span text:style-name="CharStyle28">Arendt i Heidegger. Pedago­giczna obietnica filozofii.</text:span><text:span text:style-name="CharStyle23"><text:s text:c="1"/>Jest to najnowsza pozycja naświetlająca sylwetki tych dwojga filozofów. Jednakże w przeciwieństwie do takich tytułów jak </text:span><text:span text:style-name="CharStyle28">Hannah Arendt i Martin Heidegger. Historia pewnej miłości</text:span><text:span text:style-name="CharStyle23"><text:s text:c="1"/>Antonii Grunenberg czy </text:span><text:span text:style-name="CharStyle28">Korespondencja z lat 1925-1975</text:span><text:span text:style-name="CharStyle23"><text:s text:c="1"/>- </text:span><text:span text:style-name="CharStyle28">Hannah Arendt, Martin Heidegger,</text:span><text:span text:style-name="CharStyle23"><text:s text:c="1"/>książka Sosnowskiej ma rys mocno naukowy. Napisanajęzykiem akademickim, skiero- wanajest do czytelników, którzy posiadają niemałą wiedzę o myśli filozoficznej reprezentowanej przez Arendt i Heideggera. Tom tenjest niejako naukowym dopełnieniem książki Antonii Grunenberg, która „niewątpliwie uzupełnienia wiadomości czytelnika na temat biografii obojga bohaterów, jak również bar­dzo ogólnie wprowadza odbiorcę w myśl filozofów, szczególnie w przypadku</text:span></text:p></draw:text-box></draw:frame><draw:frame draw:style-name="fr7" svg:x="4.362cm" svg:y="23.581cm" svg:width="12.277cm" svg:height="1.194cm" text:anchor-type="paragraph"><draw:text-box><text:p text:style-name="P40"><text:span text:style-name="CharStyle31">1.</text:span><text:span text:style-name="T17"><text:tab/></text:span><text:span text:style-name="CharStyle31">Hubert Czyżewski, </text:span><text:span text:style-name="CharStyle32">Miłość filozofów. Arendt, Heidegger i demagog o pięknych rękach, </text:span><text:span text:style-name="CharStyle31">„Kultura liberalna” </text:span><text:span text:style-name="T19">&lt;</text:span><text:a xlink:href="http://kulturaliberalna.pl/2014/02/04/milosc-filozofow-arendt-heidegger-%e2%80%a8demagog-pieknych-rekach/"><text:span text:style-name="T19">http://kulturaliberalna.pl/2014/02/04/milosc-filozofow-arendt-heidegger- </text:span><text:span text:style-name="CharStyle31">demagog-pieknych-rekach/</text:span></text:a><text:span text:style-name="CharStyle31">&gt; (26.12.2015).</text:span></text:p></draw:text-box></draw:frame><draw:frame draw:style-name="fr8" svg:x="15.817cm" svg:y="25.097cm" fo:min-width="0.669cm" fo:min-height="0.473cm" text:anchor-type="paragraph"><draw:text-box><text:p text:style-name="P42"><text:span text:style-name="CharStyle35">181</text:span></text:p></draw:text-box></draw:frame></text:p>
      </text:section>
      <text:section text:style-name="Sect1" text:name="Section1">
        <text:p text:style-name="P49"><draw:frame draw:style-name="fr9" svg:x="4.450cm" svg:y="5.449cm" svg:width="12.141cm" svg:height="17.087cm" text:anchor-type="paragraph"><draw:text-box><text:p text:style-name="P24"><text:span text:style-name="CharStyle23">Arendt”</text:span><text:span text:style-name="T21">2</text:span><text:span text:style-name="CharStyle23">. Autorka prezentuje przeplatające się i czerpiące z siebie nawzajem (co szczegół do doczne u Arendt) intelektualne dorobki obojga, odwołując się do ich najsłynniejszych dzieł </text:span><text:span text:style-name="CharStyle28">{opus magnum</text:span><text:span text:style-name="CharStyle23"><text:s text:c="1"/>ich życia) - </text:span><text:span text:style-name="CharStyle28">Bycia i czasu</text:span><text:span text:style-name="CharStyle23"><text:s text:c="1"/>Heideggera oraz </text:span><text:span text:style-name="CharStyle28">Korzeni totalitaryzmu</text:span><text:span text:style-name="CharStyle23"><text:s text:c="1"/>Hanny Arendt. Publikacja Sosnowskiej ukazała się w grudniu 2015 roku nakładem wydawnictwa TAiWPN Universitas,jako 116 tom serii </text:span><text:span text:style-name="CharStyle28">Horyzonty Nowoczesności,</text:span><text:span text:style-name="CharStyle23"><text:s text:c="1"/>teoria - literatura - kultura. Jest to obszerna, bo licząca aż 434 strony lektura, której tematem przewodnim są rozważania wokół filozofii i pedagogiki jako sobie pokrewnych, uzupełniających się i wzajemnie z siebie czerpiących. Jak można przeczytać wjej opisie:</text:span></text:p><text:p text:style-name="P15"><text:span text:style-name="CharStyle19">Praca ta rozpoczyna się od krytycznej rekonstrukcji pojęć, tradycyjnie spajających pedagogikę z filozofią. Następnie, stanowi rozwinięcie tezy Arendt o zerwaniu nici tradycji, umiejscowionej w kontekście filozofii Heideggera oraz jego uwikłania w na­zizm, a także, w konsekwencji, stawia pod znakiem zapytania tradycyjną relację między filozofią a pedagogiką</text:span><text:span text:style-name="T22">3</text:span><text:span text:style-name="CharStyle19">.</text:span></text:p><text:p text:style-name="P9"><text:span text:style-name="CharStyle23">Arendt i Heidegger służą tu autorce do opowiedzenia pewnej historii, przedsta­wienia przemian w sposobie myślenia spowodowanych ideologicznymi zwro­tami, które miały miejsce na przestrzeni XX wieku. Scalenie ich z pedagogiką pozwala autorce na dekonstruowanie oraz rekonstruowanie pojęć oraz bardziej wnikliwą analizę zjawisk. Jest to rzetelnie skonstruowana rozprawa, której nie można odmówić wiele walorów. Stanowi okazały i merytorycznie znakomicie opracowany tekst naukowy. Estetycznie wydana pozycja została pomyślana jako studium ujmujące we współczesne ramy interpretacyjne zagadnienia nieustannie obecne w dyskursie akademickim. Sam temat stwarza zaś wiele możliwości badawczych na przyszłość. Skonkretyzowaniu oraz sklasyfikowaniu zaprezentowanego w monografii materiału służą w pierwszej kolejności nazwy poszczególnych, porządkujących go części. Struktura recenzowanej książki obejmuje trzy segmenty tematyczne zatytułowane kolejno: </text:span><text:span text:style-name="CharStyle28">Tradycja filozoficzna i pedagogiczna</text:span><text:span text:style-name="CharStyle23">, </text:span><text:span text:style-name="CharStyle28">Filozofia i pedagogika na rozstaju</text:span><text:span text:style-name="CharStyle23">, </text:span><text:span text:style-name="CharStyle28">Pedagogiczna obietnica filo­zofii.</text:span><text:span text:style-name="CharStyle23"><text:s text:c="1"/>Te z kolei podzielone są na mniejsze i już bardziej sprecyzowane rozdziały, zogniskowane wokół konkretnego problemu, np. </text:span><text:span text:style-name="CharStyle28">Autentyczność-pedagogiczna obietnica Heideggera, Wolność i świat (Heidegger</text:span><text:span text:style-name="CharStyle23"><text:s text:c="1"/>- </text:span><text:span text:style-name="CharStyle28">Arendt</text:span><text:span text:style-name="CharStyle23"><text:s text:c="1"/>- </text:span><text:span text:style-name="CharStyle28">Blumenberg), Myślenie jako obietnica.</text:span></text:p><text:p text:style-name="P38"><text:span text:style-name="CharStyle23">Część pierwsza wywodu poświęcona jest opisowi tradycyjnego myślenia o związkach między filozofią i pedagogiką w kontekście badań oraz publikowanych prac Arendt i Heideggera. Rzeczowo śledzi ona związki wierności i niewierności</text:span></text:p></draw:text-box></draw:frame><draw:frame draw:style-name="fr10" svg:x="4.468cm" svg:y="22.975cm" svg:width="12.141cm" svg:height="0.432cm" text:anchor-type="paragraph"><draw:text-box><text:p text:style-name="P21"><text:span text:style-name="CharStyle31">2. Hubert Czyżewski, </text:span><text:span text:style-name="CharStyle32">Miłość filozofów...</text:span></text:p></draw:text-box></draw:frame><draw:frame draw:style-name="fr11" svg:x="4.468cm" svg:y="23.407cm" svg:width="12.141cm" svg:height="0.813cm" text:anchor-type="paragraph"><draw:text-box><text:p text:style-name="P35"><text:span text:style-name="CharStyle31">3. </text:span><text:span text:style-name="T19">&lt;</text:span><text:a xlink:href="http://www.universitas.com.pl/ksiazka/Arendt_i_Heidegger"><text:span text:style-name="T19">http://www.universitas.com.pl/ksiazka/Arendt_i_Heidegger</text:span></text:a><text:span text:style-name="CharStyle31"><text:s text:c="1"/>Pedagogiczna_obietni-</text:span></text:p><text:p text:style-name="P20"><text:span text:style-name="CharStyle31">ca_filozofii_3477.html/&gt; (27.12.2015).</text:span></text:p></draw:text-box></draw:frame><draw:frame draw:style-name="fr12" svg:x="4.519cm" svg:y="24.541cm" fo:min-width="0.753cm" fo:min-height="0.473cm" text:anchor-type="paragraph"><draw:text-box><text:p text:style-name="P18"><text:span text:style-name="CharStyle35">182</text:span></text:p></draw:text-box></draw:frame></text:p>
      </text:section>
      <text:section text:style-name="Sect2" text:name="Section2">
        <text:p text:style-name="P50"><draw:frame draw:style-name="fr13" svg:x="4.459cm" svg:y="5.449cm" svg:width="12.125cm" svg:height="15.912cm" text:anchor-type="paragraph"><draw:text-box><text:p text:style-name="P33"><text:span text:style-name="CharStyle23">intelektualnej między nimi. Często pomijając kwestie biograficzne, Sosnowska skupia się na relacji uczeń-mistrz, ale raczej sugerujejakoby utalentowana uczen­nica przerosła swego mistrza. Jeśli postawić sprawę w takim świetle, wątpliwą wydaje się dziś teza, iż to Heidegger uczył Arendt nowego myślenia. Problem wolności, autonomiczności myślenia, przywiązania i zerwania jest tu niezwykle silnie obecny. Kiedy Arendt musiała opuścić kraj w celu uniknięcia Zagłady,</text:span></text:p><text:p text:style-name="P17"><text:span text:style-name="CharStyle19">nie mogła uwierzyć, że to właśnie „jej mistrz” swym geniuszem udziela wsparcia hi­tlerowskiemu reżimowi. Zdesperowana i zszokowana poprzysięgła na zawsze zerwać z filozofią. Nie zdawała sobie sprawy, że wydarzenia, w których uczestniczy, całkowicie zdeterminują i zdefiniują jej życie, natomiast więzy łączące ją z Heideggerem i jego myślą filozoficzną pozostaną nierozerwalne</text:span><text:span text:style-name="T22">4</text:span><text:span text:style-name="CharStyle19">.</text:span></text:p><text:p text:style-name="P37"><text:span text:style-name="CharStyle23">W tej części swojego wywodu szczególnie dużo miejsca poświęca autorka niemieckiej teorii </text:span><text:span text:style-name="CharStyle28">BUdung,</text:span><text:span text:style-name="CharStyle23"><text:s text:c="1"/>fenomenowi edukacyjnego rozwoju człowieka oraz rozpatrywaniu jej w kategoriach idei uniwersytetu według Humboldta, czy w przypadku Arendt: </text:span><text:span text:style-name="CharStyle28">BUdung</text:span><text:span text:style-name="CharStyle23"><text:s text:c="1"/>i asymilacji. Opierając się na powyższych przykładach, próbuje Sosnow- ska udowodnić, iż idea ta niosła za sobą obietnicę niespełnioną. Dalsza część tej partii książki poświęconajest wnikliwej analizie wczesnego okresu filozoficznej twórczości Martina Heideggera. Tu zaś przede wszystkim niezwykle interesujący jest rozdział dotyczący pojmowania dzieła </text:span><text:span text:style-name="CharStyle28">Bycie i czas</text:span><text:span text:style-name="CharStyle23"><text:s text:c="1"/>jako pedagogiki.</text:span></text:p><text:p text:style-name="P27"><text:span text:style-name="CharStyle23">Część kolejna poświęconajest pytaniu o nowy sposób myślenia związany niejako z końcem tradycyjnego zachodniego myślenia. Cezurą okaże się tu w przypadku Arendt totalitaryzm, który zakwestionował to, co istniało wcześniej. W tym też miejscu autorka przybliża reprezentowane przez myślicielkę stanowisko, jakoby nić naszej tradycji uległa zerwaniu - oraz konsekwencje dla omawianego w książce problemu. Pisze Sosnowska: „Nić tradycji uległa zerwaniu i musimy odkrywać przeszłość samodzielnie, to znaczy czytać jej autorów, tak jakby ich jeszcze nikt nigdy nie czytał”</text:span><text:span text:style-name="T21">5</text:span><text:span text:style-name="CharStyle23">. Tu również badaczka skupia się na filozoficznej odpowiedzi Arendt względem Heideggera.</text:span></text:p><text:p text:style-name="P16"><text:span text:style-name="CharStyle19">Jeśli chce się - twierdzi Arendt - zrozumieć wydarzenia XX wieku, w szczególności ruchy totalitarne, których powstanie świadczyło o tym, iż tradycja, religia i autorytet utraciły swą moc oddziaływania, trzeba się wystrzegać pokusy ujęcia tych wydarzeń w dawne ramy pojęciowe europejskiej tradycji myślowej</text:span><text:span text:style-name="T22">6</text:span><text:span text:style-name="CharStyle19">.</text:span></text:p></draw:text-box></draw:frame><draw:frame draw:style-name="fr14" svg:x="4.459cm" svg:y="22.213cm" svg:width="12.141cm" svg:height="0.813cm" text:anchor-type="paragraph"><draw:text-box><text:p text:style-name="P39"><text:span text:style-name="CharStyle31">4. Aleksandra Urbańczyk, </text:span><text:span text:style-name="CharStyle32">Na przeciwnych słońcach,</text:span><text:span text:style-name="CharStyle31"><text:s text:c="1"/>„Forum Akademickie” 03/2014, chttps:// </text:span><text:span text:style-name="T19">forumakademickie.pl/recenzje/na-przeciwnych-sloncach/&gt; </text:span><text:span text:style-name="CharStyle31">(29.12.2015).</text:span></text:p></draw:text-box></draw:frame><draw:frame draw:style-name="fr15" svg:x="4.459cm" svg:y="23.026cm" svg:width="12.141cm" svg:height="0.760cm" text:anchor-type="paragraph"><draw:text-box><text:p text:style-name="P22"><text:span text:style-name="CharStyle31">5. Paulina Sosnowska, </text:span><text:span text:style-name="CharStyle32">Arendt i Heidegger. Pedagogiczna obietnica filozofii,</text:span><text:span text:style-name="CharStyle31"><text:s text:c="1"/>TAiWPN </text:span><text:span text:style-name="T23">Uni­versitas, </text:span><text:span text:style-name="CharStyle31">Kraków 2015, s. 211.</text:span></text:p></draw:text-box></draw:frame><draw:frame draw:style-name="fr16" svg:x="4.459cm" svg:y="23.788cm" svg:width="12.141cm" svg:height="0.432cm" text:anchor-type="paragraph"><draw:text-box><text:p text:style-name="P41"><text:span text:style-name="CharStyle31">6. Paulina Sosnowska, </text:span><text:span text:style-name="CharStyle32">Arendt i Heidegger...,</text:span><text:span text:style-name="CharStyle31"><text:s text:c="1"/>s. 201.</text:span></text:p></draw:text-box></draw:frame><draw:frame draw:style-name="fr17" svg:x="15.762cm" svg:y="24.541cm" fo:min-width="0.753cm" fo:min-height="0.473cm" text:anchor-type="paragraph"><draw:text-box><text:p text:style-name="P12"><text:span text:style-name="CharStyle35">183</text:span></text:p></draw:text-box></draw:frame></text:p>
      </text:section>
      <text:section text:style-name="Sect3" text:name="Section3">
        <text:p text:style-name="P51"><draw:frame draw:style-name="fr18" svg:x="4.456cm" svg:y="5.449cm" svg:width="12.132cm" svg:height="14.758cm" text:anchor-type="paragraph"><draw:text-box><text:p text:style-name="P30"><text:span text:style-name="CharStyle23">Wiele miejsca poświęca również autorka na wykazanie wspólnych przesłanek obojga filozofów oraz konsekwencji ich myślenia dla rozpatrywania korelacji pomiędzy zagadnieniami pedagogiki i filozofii.</text:span></text:p><text:p text:style-name="P11"><text:span text:style-name="CharStyle23">Natomiast ostatnia część tekstu skupia się na pytaniu o relację pomiędzy fi­lozofią i pedagogiką we współczesnej myśli naukowej i akademickiej. Badaczka poszukuje płaszczyzny umożliwiającej połączenie pedagogiki z filozofią, którą pragnie przedstawić w o wiele szerszym niż do tej pory kontekście kulturowym. Autorka pisze w posłowiu:</text:span></text:p><text:p text:style-name="P31"><text:span text:style-name="CharStyle19">W ostatniej części pracy podjęłam próbę przełamania tezy, wynikającej poniekąd z myśli Arendt, że pedagogiczna rola filozofii się skończyła. W tym celu idąc tropami Arendt, niekiedy wbrewjej własnym intencjom, wykorzystując napięcia i dwuznaczności obecne w jej myśli, rozwinęłam wątek pedagogicznej obietnicy zawartej w myśleniu jako nowej filozoficznej szansy na stworzenie możliwości komunikacji między filozofią a pedagogiką</text:span><text:span text:style-name="T22">7</text:span><text:span text:style-name="CharStyle19">.</text:span></text:p><text:p text:style-name="P19"><text:span text:style-name="CharStyle23">Co się tyczy uwag krytycznych, książka została zaopatrzona w krótkie trzy- stronicowe posłowie autorki, która z jednej strony podkreśla potrzebę nowego, świeżego spojrzenia na relację filozofii i pedagogiki, z drugiej niejako streszcza swe dzieło i motywujejego powstanie, tym samym nie dając mu się samemu obronić. Wykłada tam Sosnowska wszelkie pobudki, pomysły interpretacyjne, wręcz tłumacząc odczytanie lektury. Takie wprowadzenie tekstu może przeszka­dzać, ale z drugiej strony może być również potraktowanejako synteza użytych przez autorkę tropów interpretacyjnych i myślowych.</text:span></text:p><text:p text:style-name="P23"><text:span text:style-name="CharStyle23">Podsumowując - książka Pauliny Sosnowskiej obejmuje swym zakresem szeroką tradycję filozoficznego myślenia (o naturze człowieka, bycie i świecie), zestawiającją z pedagogiką oraz filozofią wychowania. Projekt został bardzo starannie zrealizowany. Autorka prezentuje w nim swoje stanowisko, jednocześnie pozostając na tyle bezstronną, by naświetlić omawiany problem z wielu punktów widzenia, prezentując go w szerokim zakresie. Niewątpliwą zaletą publikacjijest wysoki poziom dywagacji teoretycznych oraz płynne odwoływanie się do in­nych myślicieli, tradycji filozoficznych oraz kontekstów kulturowych. W moim przekonaniu jest to niewątpliwie lektura godna uwagi.</text:span></text:p></draw:text-box></draw:frame><draw:frame draw:style-name="fr19" svg:x="4.514cm" svg:y="23.813cm" svg:width="7.798cm" svg:height="0.347cm" text:anchor-type="paragraph"><draw:text-box><text:p text:style-name="P10"><text:span text:style-name="CharStyle38">7.<text:tab/>Paulina </text:span><text:span text:style-name="CharStyle39">Sosnowska, Arendt i Heidegger.</text:span><text:span text:style-name="CharStyle38"><text:s text:c="1"/>,.,s. 399-400.</text:span></text:p></draw:text-box></draw:frame><draw:frame draw:style-name="fr20" svg:x="4.514cm" svg:y="24.592cm" svg:width="7.798cm" svg:height="0.422cm" text:anchor-type="paragraph"><draw:text-box><text:p text:style-name="P43"><text:span text:style-name="CharStyle35">184</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Consolas" svg:font-family="'Consolas'"/>
    <style:font-face style:name="Times New Roman" svg:font-family="'Times New Roman'"/>
    <style:font-face style:name="Segoe UI" svg:font-family="'Segoe UI'"/>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11cm"/>
    </style:style>
    <style:style style:family="text" style:name="CharStyle5" style:display-name="CharStyle5" style:parent-style-name="CharStyle4">
      <style:text-properties fo:language="de" style:language-asian="de" style:language-complex="de" style:text-scale="100.%" fo:color="#000000" style:text-position="0.%"/>
    </style:style>
    <style:style style:family="text" style:name="CharStyle6" style:display-name="CharStyle6" style:parent-style-name="CharStyle4">
      <style:text-properties fo:language="pl" style:language-asian="pl" style:language-complex="pl" fo:font-style="italic" style:font-style-asian="italic" style:font-style-complex="italic" style:text-scale="100.%" fo:letter-spacing="0.002cm" fo:color="#000000" style:text-position="0.%"/>
    </style:style>
    <style:style style:family="text" style:name="CharStyle7" style:display-name="CharStyle7" style:parent-style-name="CharStyle4">
      <style:text-properties fo:language="pl" style:language-asian="pl" style:language-complex="pl" fo:font-size="4.pt" style:font-size-asian="4.pt" style:font-size-complex="4.pt" style:text-scale="100.%" fo:letter-spacing="0.019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104cm"/>
    </style:style>
    <style:style style:family="text" style:name="CharStyle10" style:display-name="CharStyle10" style:parent-style-name="CharStyle9">
      <style:text-properties fo:language="pl" style:language-asian="pl" style:language-complex="pl" style:text-scale="100.%"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onsolas" style:font-name-asian="Consolas" style:font-name-complex="Consolas" fo:letter-spacing="0.046cm"/>
    </style:style>
    <style:style style:family="text" style:name="CharStyle13" style:display-name="CharStyle13" style:parent-style-name="CharStyle12">
      <style:text-properties fo:language="pl" style:language-asian="pl" style:language-complex="pl" style:text-scale="100.%"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fo:letter-spacing="0.009cm"/>
    </style:style>
    <style:style style:family="text" style:name="CharStyle16" style:display-name="CharStyle16" style:parent-style-name="CharStyle15">
      <style:text-properties fo:language="pl" style:language-asian="pl" style:language-complex="pl" style:text-scale="100.%"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style:text-scale="100.%" fo:letter-spacing="0.000cm" fo:color="#000000" style:text-position="0.%"/>
    </style:style>
    <style:style style:family="text" style:name="CharStyle20" style:display-name="CharStyle20" style:parent-style-name="CharStyle18">
      <style:text-properties fo:language="pl" style:language-asian="pl" style:language-complex="pl"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text" style:name="CharStyle23" style:display-name="CharStyle23" style:parent-style-name="CharStyle22">
      <style:text-properties fo:language="pl" style:language-asian="pl" style:language-complex="pl" style:text-scale="100.%" fo:color="#000000" style:text-position="0.%"/>
    </style:style>
    <style:style style:family="text" style:name="CharStyle25" style:display-name="CharStyle25"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02cm"/>
    </style:style>
    <style:style style:family="text" style:name="CharStyle26" style:display-name="CharStyle26" style:parent-style-name="CharStyle25">
      <style:text-properties fo:language="pl" style:language-asian="pl" style:language-complex="pl" fo:font-style="normal" style:font-style-asian="normal" style:font-style-complex="normal" style:text-scale="100.%" fo:color="#000000" style:text-position="0.%"/>
    </style:style>
    <style:style style:family="text" style:name="CharStyle27" style:display-name="CharStyle27" style:parent-style-name="CharStyle25">
      <style:text-properties fo:language="pl" style:language-asian="pl" style:language-complex="pl" style:text-scale="100.%" fo:color="#000000" style:text-position="0.%"/>
    </style:style>
    <style:style style:family="text" style:name="CharStyle28" style:display-name="CharStyle28" style:parent-style-name="CharStyle22">
      <style:text-properties fo:language="pl" style:language-asian="pl" style:language-complex="pl" fo:font-style="italic" style:font-style-asian="italic" style:font-style-complex="italic" style:text-scale="100.%"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31" style:display-name="CharStyle31" style:parent-style-name="CharStyle30">
      <style:text-properties fo:language="pl" style:language-asian="pl" style:language-complex="pl" style:text-scale="100.%" fo:letter-spacing="0.000cm" fo:color="#000000" style:text-position="0.%"/>
    </style:style>
    <style:style style:family="text" style:name="CharStyle32" style:display-name="CharStyle32" style:parent-style-name="CharStyle30">
      <style:text-properties fo:language="pl" style:language-asian="pl" style:language-complex="pl" fo:font-style="italic" style:font-style-asian="italic" style:font-style-complex="italic" style:text-scale="100.%" fo:letter-spacing="0.000cm" fo:color="#000000" style:text-position="0.%"/>
    </style:style>
    <style:style style:family="text" style:name="CharStyle34" style:display-name="CharStyle34"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Segoe UI" style:font-name-asian="Segoe UI" style:font-name-complex="Segoe UI" fo:letter-spacing="-0.007cm"/>
    </style:style>
    <style:style style:family="text" style:name="CharStyle35" style:display-name="CharStyle35" style:parent-style-name="CharStyle34">
      <style:text-properties fo:language="pl" style:language-asian="pl" style:language-complex="pl" style:text-scale="100.%" fo:color="#000000" style:text-position="0.%"/>
    </style:style>
    <style:style style:family="text" style:name="CharStyle37" style:display-name="CharStyle37"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38" style:display-name="CharStyle38" style:parent-style-name="CharStyle37">
      <style:text-properties fo:language="pl" style:language-asian="pl" style:language-complex="pl" fo:font-style="normal" style:font-style-asian="normal" style:font-style-complex="normal" style:text-scale="100.%" fo:letter-spacing="0.000cm" fo:color="#000000" style:text-position="0.%"/>
    </style:style>
    <style:style style:family="text" style:name="CharStyle39" style:display-name="CharStyle39" style:parent-style-name="CharStyle37">
      <style:text-properties fo:language="pl" style:language-asian="pl" style:language-complex="p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0.106cm" fo:line-height="0.296cm" fo:text-align="right"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11cm"/>
    </style:style>
    <style:style style:family="paragraph" style:name="Tekst treści (3)">
      <style:paragraph-properties fo:background-color="#FFFFFF" fo:margin-bottom="0.106cm"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104cm"/>
    </style:style>
    <style:style style:family="paragraph" style:name="Tekst treści (4)">
      <style:paragraph-properties fo:background-color="#FFFFFF" fo:margin-top="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onsolas" style:font-name-asian="Consolas" style:font-name-complex="Consolas" fo:letter-spacing="0.046cm"/>
    </style:style>
    <style:style style:family="paragraph" style:name="Nagłówek #1">
      <style:paragraph-properties fo:background-color="#FFFFFF"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fo:letter-spacing="0.009cm"/>
    </style:style>
    <style:style style:family="paragraph" style:name="Tekst treści (5)">
      <style:paragraph-properties fo:background-color="#FFFFFF" fo:margin-top="0.529cm" fo:margin-bottom="0.529cm" fo:line-height="0.398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Tekst treści">
      <style:paragraph-properties fo:background-color="#FFFFFF" fo:margin-top="0.529cm" fo:margin-bottom="0.318cm" fo:line-height="0.457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paragraph" style:name="Tekst treści (6)">
      <style:paragraph-properties fo:background-color="#FFFFFF" fo:margin-top="0.529cm" fo:line-height="0.466cm" fo:text-align="justify"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02cm"/>
    </style:style>
    <style:style style:family="paragraph" style:name="Stopka">
      <style:paragraph-properties fo:background-color="#FFFFFF" fo:line-height="0.381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Nagłówek lub stopka">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Segoe UI" style:font-name-asian="Segoe UI" style:font-name-complex="Segoe UI" fo:letter-spacing="-0.007cm"/>
    </style:style>
    <style:style style:family="paragraph" style:name="Stopka (2)">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paragraph" style:name="P46">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46"/>
      </style:footer>
      <style:header>
        <text:p text:style-name="P46"/>
      </style:header>
    </style:master-page>
    <style:master-page style:name="PageStyle1" style:page-layout-name="Mpm1">
      <style:footer>
        <text:p text:style-name="P46"/>
      </style:footer>
      <style:header>
        <text:p text:style-name="P46"/>
      </style:header>
    </style:master-page>
    <style:master-page style:name="PageStyle2" style:page-layout-name="Mpm2">
      <style:footer>
        <text:p text:style-name="P46"/>
      </style:footer>
      <style:header>
        <text:p text:style-name="P46"/>
      </style:header>
    </style:master-page>
    <style:master-page style:name="PageStyle3" style:page-layout-name="Mpm3">
      <style:footer>
        <text:p text:style-name="P46"/>
      </style:footer>
      <style:header>
        <text:p text:style-name="P4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Errgo.Teoria–Literatura–Kultura.Nr-33.2-2016–Dźwięki-pauzy-cisze.pdf</dc:title>
    <dc:subject/>
    <meta:initial-creator>Paweł Jędrzejko</meta:initial-creator>
    <meta:keyword/>
  </office:meta>
</office:document-meta>
</file>