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0.252cm" fo:margin-right="0cm" fo:margin-top="0.134cm" fo:margin-bottom="0cm" loext:contextual-spacing="false" fo:text-align="start" style:justify-single-word="false" fo:text-indent="0cm" style:auto-text-indent="false" style:page-number="auto"/>
    </style:style>
    <style:style style:name="P2" style:family="paragraph" style:parent-style-name="Standard">
      <style:paragraph-properties fo:margin-left="0.228cm" fo:margin-right="0.169cm" fo:margin-top="0.079cm" fo:margin-bottom="0cm" loext:contextual-spacing="false" fo:text-align="center" style:justify-single-word="false" fo:text-indent="0cm" style:auto-text-indent="false"/>
    </style:style>
    <style:style style:name="P3" style:family="paragraph" style:parent-style-name="Standard">
      <style:paragraph-properties fo:margin-left="0.228cm" fo:margin-right="0.169cm" fo:margin-top="0.021cm" fo:margin-bottom="0cm" loext:contextual-spacing="false" fo:text-align="center" style:justify-single-word="false" fo:text-indent="0cm" style:auto-text-indent="false"/>
    </style:style>
    <style:style style:name="P4" style:family="paragraph" style:parent-style-name="Standard">
      <style:paragraph-properties fo:margin-left="0.781cm" fo:margin-right="0.72cm" fo:margin-top="0.309cm" fo:margin-bottom="0cm" loext:contextual-spacing="false" fo:line-height="108%" fo:text-align="justify" style:justify-single-word="false" fo:text-indent="0cm" style:auto-text-indent="false"/>
    </style:style>
    <style:style style:name="P5" style:family="paragraph" style:parent-style-name="Standard">
      <style:paragraph-properties fo:margin-left="0.781cm" fo:margin-right="0.72cm" fo:margin-top="0cm" fo:margin-bottom="0cm" loext:contextual-spacing="false" fo:line-height="108%" fo:text-align="justify" style:justify-single-word="false" fo:text-indent="0cm" style:auto-text-indent="false"/>
    </style:style>
    <style:style style:name="P6" style:family="paragraph" style:parent-style-name="Standard">
      <style:paragraph-properties fo:margin-left="0.781cm" fo:margin-right="0cm" fo:margin-top="0cm" fo:margin-bottom="0cm" loext:contextual-spacing="false" fo:text-align="justify" style:justify-single-word="false" fo:text-indent="0cm" style:auto-text-indent="false"/>
    </style:style>
    <style:style style:name="P7" style:family="paragraph" style:parent-style-name="Standard">
      <style:paragraph-properties fo:margin-left="0.781cm" fo:margin-right="0cm" fo:margin-top="0.025cm" fo:margin-bottom="0cm" loext:contextual-spacing="false" fo:text-align="justify" style:justify-single-word="false" fo:text-indent="0cm" style:auto-text-indent="false"/>
    </style:style>
    <style:style style:name="P8" style:family="paragraph" style:parent-style-name="Standard">
      <style:paragraph-properties fo:margin-left="0.781cm" fo:margin-right="0cm" fo:margin-top="0.037cm" fo:margin-bottom="0cm" loext:contextual-spacing="false" fo:text-align="start" style:justify-single-word="false" fo:text-indent="0cm" style:auto-text-indent="false"/>
    </style:style>
    <style:style style:name="P9" style:family="paragraph" style:parent-style-name="Standard">
      <style:paragraph-properties fo:margin-left="6.569cm" fo:margin-right="0.175cm" fo:margin-top="0cm" fo:margin-bottom="0cm" loext:contextual-spacing="false" fo:line-height="106%" fo:text-align="start" style:justify-single-word="false" fo:text-indent="0cm" style:auto-text-indent="false"/>
    </style:style>
    <style:style style:name="P10" style:family="paragraph" style:parent-style-name="Standard">
      <style:paragraph-properties fo:margin-left="0.252cm" fo:margin-right="0.175cm" fo:margin-top="0.03cm" fo:margin-bottom="0cm" loext:contextual-spacing="false" fo:line-height="110%" fo:text-align="start" style:justify-single-word="false" fo:text-indent="0.529cm" style:auto-text-indent="false"/>
    </style:style>
    <style:style style:name="P11" style:family="paragraph" style:parent-style-name="Standard">
      <style:paragraph-properties fo:margin-left="0.194cm" fo:margin-right="0.173cm" fo:margin-top="0.141cm" fo:margin-bottom="0cm" loext:contextual-spacing="false" fo:line-height="110%" fo:text-align="justify" style:justify-single-word="false" fo:text-indent="0cm" style:auto-text-indent="false"/>
    </style:style>
    <style:style style:name="P12" style:family="paragraph" style:parent-style-name="Standard">
      <style:paragraph-properties fo:margin-left="0.194cm" fo:margin-right="0.178cm" fo:margin-top="0.145cm" fo:margin-bottom="0cm" loext:contextual-spacing="false" fo:line-height="110%" fo:text-align="justify" style:justify-single-word="false" fo:text-indent="0.529cm" style:auto-text-indent="false"/>
    </style:style>
    <style:style style:name="P13" style:family="paragraph" style:parent-style-name="Standard">
      <style:paragraph-properties fo:margin-left="0.194cm" fo:margin-right="0.178cm" fo:margin-top="0.032cm" fo:margin-bottom="0cm" loext:contextual-spacing="false" fo:line-height="110%" fo:text-align="justify" style:justify-single-word="false" fo:text-indent="0.529cm" style:auto-text-indent="false"/>
    </style:style>
    <style:style style:name="P14" style:family="paragraph" style:parent-style-name="Standard">
      <style:paragraph-properties fo:margin-left="0.194cm" fo:margin-right="0.178cm" fo:margin-top="0.166cm" fo:margin-bottom="0cm" loext:contextual-spacing="false" fo:line-height="110%" fo:text-align="justify" style:justify-single-word="false" fo:text-indent="0.529cm" style:auto-text-indent="false"/>
    </style:style>
    <style:style style:name="P15" style:family="paragraph" style:parent-style-name="Standard">
      <style:paragraph-properties fo:margin-left="0.194cm" fo:margin-right="0.178cm" fo:margin-top="0.141cm" fo:margin-bottom="0cm" loext:contextual-spacing="false" fo:line-height="110%" fo:text-align="justify" style:justify-single-word="false" fo:text-indent="0.529cm" style:auto-text-indent="false"/>
    </style:style>
    <style:style style:name="P16" style:family="paragraph" style:parent-style-name="Standard">
      <style:paragraph-properties fo:margin-left="0.194cm" fo:margin-right="0.178cm" fo:margin-top="0.143cm" fo:margin-bottom="0cm" loext:contextual-spacing="false" fo:line-height="108%" fo:text-align="justify" style:justify-single-word="false" fo:text-indent="0.529cm" style:auto-text-indent="false"/>
    </style:style>
    <style:style style:name="P17" style:family="paragraph" style:parent-style-name="Standard">
      <style:paragraph-properties fo:margin-left="0.194cm" fo:margin-right="0.178cm" fo:margin-top="0.037cm" fo:margin-bottom="0cm" loext:contextual-spacing="false" fo:line-height="110%" fo:text-align="justify" style:justify-single-word="false" fo:text-indent="0.529cm" style:auto-text-indent="false"/>
    </style:style>
    <style:style style:name="P18" style:family="paragraph" style:parent-style-name="Standard">
      <style:paragraph-properties fo:margin-left="0.723cm" fo:margin-right="0cm" fo:margin-top="0.037cm" fo:margin-bottom="0cm" loext:contextual-spacing="false" fo:text-align="start" style:justify-single-word="false" fo:text-indent="0cm" style:auto-text-indent="false"/>
    </style:style>
    <style:style style:name="P19" style:family="paragraph" style:parent-style-name="Standard">
      <style:paragraph-properties fo:margin-left="0.723cm" fo:margin-right="0cm" fo:margin-top="0.03cm" fo:margin-bottom="0cm" loext:contextual-spacing="false" fo:text-align="start" style:justify-single-word="false" fo:text-indent="0cm" style:auto-text-indent="false"/>
    </style:style>
    <style:style style:name="P20" style:family="paragraph" style:parent-style-name="Standard">
      <style:paragraph-properties fo:margin-left="0.723cm" fo:margin-right="0cm" fo:margin-top="0.176cm" fo:margin-bottom="0cm" loext:contextual-spacing="false" fo:text-align="start" style:justify-single-word="false" fo:text-indent="0cm" style:auto-text-indent="false"/>
    </style:style>
    <style:style style:name="P21" style:family="paragraph" style:parent-style-name="Standard">
      <style:paragraph-properties fo:margin-left="0.723cm" fo:margin-right="0cm" fo:margin-top="0.231cm" fo:margin-bottom="0cm" loext:contextual-spacing="false" fo:text-align="start" style:justify-single-word="false" fo:text-indent="0cm" style:auto-text-indent="false"/>
    </style:style>
    <style:style style:name="P22" style:family="paragraph" style:parent-style-name="Standard">
      <style:paragraph-properties fo:margin-left="0.723cm" fo:margin-right="0cm" fo:margin-top="0cm" fo:margin-bottom="0cm" loext:contextual-spacing="false" fo:text-align="start" style:justify-single-word="false" fo:text-indent="0cm" style:auto-text-indent="false"/>
    </style:style>
    <style:style style:name="P23" style:family="paragraph" style:parent-style-name="Standard">
      <style:paragraph-properties fo:margin-left="0.194cm" fo:margin-right="0cm" fo:margin-top="0.03cm" fo:margin-bottom="0cm" loext:contextual-spacing="false" fo:text-align="start" style:justify-single-word="false" fo:text-indent="0cm" style:auto-text-indent="false"/>
    </style:style>
    <style:style style:name="P24" style:family="paragraph" style:parent-style-name="Standard">
      <style:paragraph-properties fo:margin-left="0.194cm" fo:margin-right="0cm" fo:margin-top="0.032cm" fo:margin-bottom="0cm" loext:contextual-spacing="false" fo:text-align="justify" style:justify-single-word="false" fo:text-indent="0cm" style:auto-text-indent="false"/>
    </style:style>
    <style:style style:name="P25" style:family="paragraph" style:parent-style-name="Standard">
      <style:paragraph-properties fo:margin-left="0.182cm" fo:margin-right="0.191cm" fo:margin-top="0.141cm" fo:margin-bottom="0cm" loext:contextual-spacing="false" fo:line-height="110%" fo:text-align="justify" style:justify-single-word="false" fo:text-indent="0.529cm" style:auto-text-indent="false"/>
    </style:style>
    <style:style style:name="P26" style:family="paragraph" style:parent-style-name="Standard">
      <style:paragraph-properties fo:margin-left="0.182cm" fo:margin-right="0.191cm" fo:margin-top="0.145cm" fo:margin-bottom="0cm" loext:contextual-spacing="false" fo:line-height="110%" fo:text-align="justify" style:justify-single-word="false" fo:text-indent="0.529cm" style:auto-text-indent="false"/>
    </style:style>
    <style:style style:name="P27" style:family="paragraph" style:parent-style-name="Standard">
      <style:paragraph-properties fo:margin-left="0.182cm" fo:margin-right="0.191cm" fo:margin-top="0cm" fo:margin-bottom="0cm" loext:contextual-spacing="false" fo:line-height="105%" fo:text-align="justify" style:justify-single-word="false" fo:text-indent="0.529cm" style:auto-text-indent="false"/>
    </style:style>
    <style:style style:name="P28" style:family="paragraph" style:parent-style-name="Standard">
      <style:paragraph-properties fo:margin-left="0.182cm" fo:margin-right="0.191cm" fo:margin-top="0cm" fo:margin-bottom="0cm" loext:contextual-spacing="false" fo:line-height="108%" fo:text-align="justify" style:justify-single-word="false" fo:text-indent="0.529cm" style:auto-text-indent="false"/>
    </style:style>
    <style:style style:name="P29" style:family="paragraph" style:parent-style-name="Standard">
      <style:paragraph-properties fo:margin-left="0.182cm" fo:margin-right="0.191cm" fo:margin-top="0.143cm" fo:margin-bottom="0cm" loext:contextual-spacing="false" fo:line-height="110%" fo:text-align="justify" style:justify-single-word="false" fo:text-indent="0.529cm" style:auto-text-indent="false"/>
    </style:style>
    <style:style style:name="P30" style:family="paragraph" style:parent-style-name="Standard">
      <style:paragraph-properties fo:margin-left="0.711cm" fo:margin-right="0cm" fo:margin-top="0.037cm" fo:margin-bottom="0cm" loext:contextual-spacing="false" fo:text-align="start" style:justify-single-word="false" fo:text-indent="0cm" style:auto-text-indent="false"/>
    </style:style>
    <style:style style:name="P31" style:family="paragraph" style:parent-style-name="Standard">
      <style:paragraph-properties fo:margin-left="0.711cm" fo:margin-right="0cm" fo:margin-top="0.03cm" fo:margin-bottom="0cm" loext:contextual-spacing="false" fo:text-align="start" style:justify-single-word="false" fo:text-indent="0cm" style:auto-text-indent="false"/>
    </style:style>
    <style:style style:name="P32" style:family="paragraph" style:parent-style-name="Standard">
      <style:paragraph-properties fo:margin-left="0.711cm" fo:margin-right="0cm" fo:margin-top="0cm" fo:margin-bottom="0cm" loext:contextual-spacing="false" fo:text-align="start" style:justify-single-word="false" fo:text-indent="0cm" style:auto-text-indent="false"/>
    </style:style>
    <style:style style:name="P33" style:family="paragraph" style:parent-style-name="Standard">
      <style:paragraph-properties fo:margin-left="0.182cm" fo:margin-right="0cm" fo:margin-top="0.03cm" fo:margin-bottom="0cm" loext:contextual-spacing="false" fo:text-align="start" style:justify-single-word="false" fo:text-indent="0cm" style:auto-text-indent="false"/>
    </style:style>
    <style:style style:name="P34" style:family="paragraph" style:parent-style-name="Standard">
      <style:paragraph-properties fo:margin-left="0.182cm" fo:margin-right="0cm" fo:margin-top="0.03cm" fo:margin-bottom="0cm" loext:contextual-spacing="false" fo:line-height="110%" fo:text-align="start" style:justify-single-word="false" fo:text-indent="0cm" style:auto-text-indent="false"/>
    </style:style>
    <style:style style:name="P35" style:family="paragraph" style:parent-style-name="Standard">
      <style:paragraph-properties fo:margin-left="0.194cm" fo:margin-right="0.178cm" fo:margin-top="0.141cm" fo:margin-bottom="0cm" loext:contextual-spacing="false" fo:line-height="110%" fo:text-align="justify" style:justify-single-word="false" fo:text-indent="0cm" style:auto-text-indent="false"/>
    </style:style>
    <style:style style:name="P36" style:family="paragraph" style:parent-style-name="Standard">
      <style:paragraph-properties fo:margin-left="0.194cm" fo:margin-right="0.178cm" fo:margin-top="0.034cm" fo:margin-bottom="0cm" loext:contextual-spacing="false" fo:line-height="110%" fo:text-align="justify" style:justify-single-word="false" fo:text-indent="0cm" style:auto-text-indent="false"/>
    </style:style>
    <style:style style:name="P37" style:family="paragraph" style:parent-style-name="Standard">
      <style:paragraph-properties fo:margin-left="0.182cm" fo:margin-right="0.191cm" fo:margin-top="0.002cm" fo:margin-bottom="0cm" loext:contextual-spacing="false" fo:line-height="110%" fo:text-align="justify" style:justify-single-word="false" fo:text-indent="0.589cm" style:auto-text-indent="false"/>
    </style:style>
    <style:style style:name="P38" style:family="paragraph" style:parent-style-name="Standard">
      <style:paragraph-properties fo:margin-left="0.711cm" fo:margin-right="2.432cm" fo:margin-top="0.037cm" fo:margin-bottom="0cm" loext:contextual-spacing="false" fo:line-height="110%" fo:text-align="start" style:justify-single-word="false" fo:text-indent="0cm" style:auto-text-indent="false"/>
    </style:style>
    <style:style style:name="P39" style:family="paragraph" style:parent-style-name="Standard">
      <style:paragraph-properties fo:margin-left="1.169cm" fo:margin-right="0cm" fo:margin-top="0cm" fo:margin-bottom="0cm" loext:contextual-spacing="false" fo:text-align="start" style:justify-single-word="false" fo:text-indent="0cm" style:auto-text-indent="false"/>
    </style:style>
    <style:style style:name="P40" style:family="paragraph" style:parent-style-name="Standard">
      <style:paragraph-properties fo:margin-left="1.169cm" fo:margin-right="0.476cm" fo:margin-top="0.03cm" fo:margin-bottom="0cm" loext:contextual-spacing="false" fo:line-height="110%" fo:text-align="start" style:justify-single-word="false" fo:text-indent="0cm" style:auto-text-indent="false"/>
    </style:style>
    <style:style style:name="P41" style:family="paragraph" style:parent-style-name="Standard">
      <style:paragraph-properties fo:margin-left="1.699cm" fo:margin-right="0.476cm" fo:margin-top="0cm" fo:margin-bottom="0cm" loext:contextual-spacing="false" fo:line-height="110%" fo:text-align="start" style:justify-single-word="false" fo:text-indent="-0.529cm" style:auto-text-indent="false"/>
    </style:style>
    <style:style style:name="P42" style:family="paragraph" style:parent-style-name="Standard">
      <style:paragraph-properties fo:margin-left="1.699cm" fo:margin-right="0.476cm" fo:margin-top="0.03cm" fo:margin-bottom="0cm" loext:contextual-spacing="false" fo:line-height="110%" fo:text-align="start" style:justify-single-word="false" fo:text-indent="-0.529cm" style:auto-text-indent="false"/>
    </style:style>
    <style:style style:name="P43" style:family="paragraph" style:parent-style-name="Standard">
      <style:paragraph-properties fo:margin-left="1.169cm" fo:margin-right="0.191cm" fo:margin-top="0cm" fo:margin-bottom="0cm" loext:contextual-spacing="false" fo:line-height="110%" fo:text-align="start" style:justify-single-word="false" fo:text-indent="0cm" style:auto-text-indent="false"/>
    </style:style>
    <style:style style:name="P44" style:family="paragraph" style:parent-style-name="Standard">
      <style:paragraph-properties fo:margin-left="1.169cm" fo:margin-right="0.028cm" fo:margin-top="0cm" fo:margin-bottom="0cm" loext:contextual-spacing="false" fo:line-height="110%" fo:text-align="start" style:justify-single-word="false" fo:text-indent="0.529cm" style:auto-text-indent="false"/>
    </style:style>
    <style:style style:name="P45" style:family="paragraph" style:parent-style-name="Standard">
      <style:paragraph-properties fo:margin-left="1.699cm" fo:margin-right="0cm" fo:margin-top="0cm" fo:margin-bottom="0cm" loext:contextual-spacing="false" fo:text-align="start" style:justify-single-word="false" fo:text-indent="0cm" style:auto-text-indent="false"/>
    </style:style>
    <style:style style:name="P46" style:family="paragraph" style:parent-style-name="Standard">
      <style:paragraph-properties fo:margin-left="1.699cm" fo:margin-right="0cm" fo:margin-top="0cm" fo:margin-bottom="0cm" loext:contextual-spacing="false" fo:line-height="110%" fo:text-align="start" style:justify-single-word="false" fo:text-indent="-0.529cm" style:auto-text-indent="false"/>
    </style:style>
    <style:style style:name="P47" style:family="paragraph" style:parent-style-name="Text_20_body">
      <style:text-properties fo:font-size="10.5pt" style:font-size-asian="10.5pt"/>
    </style:style>
    <style:style style:name="P48" style:family="paragraph" style:parent-style-name="Text_20_body">
      <style:text-properties fo:font-size="11pt" style:font-size-asian="11pt"/>
    </style:style>
    <style:style style:name="P49" style:family="paragraph" style:parent-style-name="Text_20_body">
      <style:text-properties fo:font-size="9pt" style:font-size-asian="9pt"/>
    </style:style>
    <style:style style:name="P50" style:family="paragraph" style:parent-style-name="Text_20_body">
      <style:paragraph-properties fo:line-height="5%"/>
    </style:style>
    <style:style style:name="P51" style:family="paragraph" style:parent-style-name="Text_20_body">
      <style:text-properties fo:font-size="12.5pt" style:font-size-asian="12.5pt"/>
    </style:style>
    <style:style style:name="P52" style:family="paragraph" style:parent-style-name="Text_20_body">
      <style:text-properties fo:font-size="11.5pt" style:font-size-asian="11.5pt"/>
    </style:style>
    <style:style style:name="P53" style:family="paragraph" style:parent-style-name="Text_20_body">
      <style:paragraph-properties fo:line-height="5%"/>
      <style:text-properties fo:font-size="1pt" style:font-size-asian="1pt"/>
    </style:style>
    <style:style style:name="P54" style:family="paragraph" style:parent-style-name="Text_20_body">
      <style:paragraph-properties fo:margin-top="0.018cm" fo:margin-bottom="0cm" loext:contextual-spacing="false"/>
      <style:text-properties fo:font-size="13pt" style:font-size-asian="13pt"/>
    </style:style>
    <style:style style:name="P55" style:family="paragraph" style:parent-style-name="Text_20_body">
      <style:paragraph-properties fo:margin-top="0.018cm" fo:margin-bottom="0cm" loext:contextual-spacing="false"/>
      <style:text-properties fo:font-size="16.5pt" fo:font-weight="bold" style:font-size-asian="16.5pt" style:font-weight-asian="bold"/>
    </style:style>
    <style:style style:name="P56" style:family="paragraph" style:parent-style-name="Text_20_body">
      <style:paragraph-properties fo:margin-top="0.018cm" fo:margin-bottom="0cm" loext:contextual-spacing="false"/>
      <style:text-properties fo:font-size="11pt" fo:font-weight="bold" style:font-size-asian="11pt" style:font-weight-asian="bold"/>
    </style:style>
    <style:style style:name="P57" style:family="paragraph" style:parent-style-name="Text_20_body" style:master-page-name="Converted1">
      <style:paragraph-properties fo:margin-top="0.018cm" fo:margin-bottom="0cm" loext:contextual-spacing="false" style:page-number="auto"/>
      <style:text-properties fo:font-size="5pt" style:font-size-asian="5pt"/>
    </style:style>
    <style:style style:name="P58" style:family="paragraph" style:parent-style-name="Text_20_body" style:master-page-name="Converted2">
      <style:paragraph-properties fo:margin-top="0.018cm" fo:margin-bottom="0cm" loext:contextual-spacing="false" style:page-number="auto"/>
      <style:text-properties fo:font-size="5pt" style:font-size-asian="5pt"/>
    </style:style>
    <style:style style:name="P59" style:family="paragraph" style:parent-style-name="Text_20_body" style:master-page-name="Converted3">
      <style:paragraph-properties fo:margin-top="0.018cm" fo:margin-bottom="0cm" loext:contextual-spacing="false" style:page-number="auto"/>
      <style:text-properties fo:font-size="5pt" style:font-size-asian="5pt"/>
    </style:style>
    <style:style style:name="P60" style:family="paragraph" style:parent-style-name="Text_20_body" style:master-page-name="Converted4">
      <style:paragraph-properties fo:margin-top="0.018cm" fo:margin-bottom="0cm" loext:contextual-spacing="false" style:page-number="auto"/>
      <style:text-properties fo:font-size="5pt" style:font-size-asian="5pt"/>
    </style:style>
    <style:style style:name="P61" style:family="paragraph" style:parent-style-name="Text_20_body" style:master-page-name="Converted5">
      <style:paragraph-properties fo:margin-top="0.018cm" fo:margin-bottom="0cm" loext:contextual-spacing="false" style:page-number="771"/>
      <style:text-properties fo:font-size="5pt" style:font-size-asian="5pt"/>
    </style:style>
    <style:style style:name="P62" style:family="paragraph" style:parent-style-name="Text_20_body" style:master-page-name="Converted6">
      <style:paragraph-properties fo:margin-top="0.018cm" fo:margin-bottom="0cm" loext:contextual-spacing="false" style:page-number="auto"/>
      <style:text-properties fo:font-size="5pt" style:font-size-asian="5pt"/>
    </style:style>
    <style:style style:name="P63" style:family="paragraph" style:parent-style-name="Text_20_body" style:master-page-name="Converted7">
      <style:paragraph-properties fo:margin-top="0.018cm" fo:margin-bottom="0cm" loext:contextual-spacing="false" style:page-number="auto"/>
      <style:text-properties fo:font-size="5pt" style:font-size-asian="5pt"/>
    </style:style>
    <style:style style:name="P64" style:family="paragraph" style:parent-style-name="Text_20_body" style:master-page-name="Converted8">
      <style:paragraph-properties fo:margin-top="0.018cm" fo:margin-bottom="0cm" loext:contextual-spacing="false" style:page-number="auto"/>
      <style:text-properties fo:font-size="5pt" style:font-size-asian="5pt"/>
    </style:style>
    <style:style style:name="P65" style:family="paragraph" style:parent-style-name="Text_20_body">
      <style:paragraph-properties fo:margin-left="0.228cm" fo:margin-right="0.169cm" fo:margin-top="0.014cm" fo:margin-bottom="0cm" loext:contextual-spacing="false" fo:text-align="center" style:justify-single-word="false" fo:text-indent="0cm" style:auto-text-indent="false"/>
    </style:style>
    <style:style style:name="P66" style:family="paragraph" style:parent-style-name="Text_20_body">
      <style:paragraph-properties fo:margin-left="0.228cm" fo:margin-right="0.169cm" fo:margin-top="0.021cm" fo:margin-bottom="0cm" loext:contextual-spacing="false" fo:text-align="center" style:justify-single-word="false" fo:text-indent="0cm" style:auto-text-indent="false"/>
    </style:style>
    <style:style style:name="P67" style:family="paragraph" style:parent-style-name="Text_20_body">
      <style:paragraph-properties fo:margin-top="0.007cm" fo:margin-bottom="0cm" loext:contextual-spacing="false"/>
      <style:text-properties fo:font-size="14.5pt" style:font-size-asian="14.5pt"/>
    </style:style>
    <style:style style:name="P68" style:family="paragraph" style:parent-style-name="Text_20_body">
      <style:paragraph-properties fo:margin-top="0.004cm" fo:margin-bottom="0cm" loext:contextual-spacing="false"/>
      <style:text-properties fo:font-size="8.5pt" style:font-size-asian="8.5pt"/>
    </style:style>
    <style:style style:name="P69" style:family="paragraph" style:parent-style-name="Text_20_body">
      <style:paragraph-properties fo:margin-top="0.011cm" fo:margin-bottom="0cm" loext:contextual-spacing="false"/>
      <style:text-properties fo:font-size="9pt" style:font-size-asian="9pt"/>
    </style:style>
    <style:style style:name="P70" style:family="paragraph" style:parent-style-name="Text_20_body">
      <style:paragraph-properties fo:margin-top="0.011cm" fo:margin-bottom="0cm" loext:contextual-spacing="false"/>
      <style:text-properties fo:font-size="11.5pt" style:font-size-asian="11.5pt"/>
    </style:style>
    <style:style style:name="P71" style:family="paragraph" style:parent-style-name="Text_20_body">
      <style:paragraph-properties fo:margin-top="0.002cm" fo:margin-bottom="0cm" loext:contextual-spacing="false"/>
      <style:text-properties fo:font-size="12.5pt" style:font-size-asian="12.5pt"/>
    </style:style>
    <style:style style:name="P72" style:family="paragraph" style:parent-style-name="Text_20_body">
      <style:paragraph-properties fo:margin-top="0.002cm" fo:margin-bottom="0cm" loext:contextual-spacing="false"/>
      <style:text-properties fo:font-size="9pt" style:font-size-asian="9pt"/>
    </style:style>
    <style:style style:name="P73" style:family="paragraph" style:parent-style-name="Text_20_body">
      <style:paragraph-properties fo:margin-top="0.012cm" fo:margin-bottom="0cm" loext:contextual-spacing="false"/>
      <style:text-properties fo:font-size="7pt" style:font-size-asian="7pt"/>
    </style:style>
    <style:style style:name="P74" style:family="paragraph" style:parent-style-name="Text_20_body">
      <style:paragraph-properties fo:margin-top="0.012cm" fo:margin-bottom="0cm" loext:contextual-spacing="false"/>
      <style:text-properties fo:font-size="7.5pt" style:font-size-asian="7.5pt"/>
    </style:style>
    <style:style style:name="P75" style:family="paragraph" style:parent-style-name="Text_20_body">
      <style:paragraph-properties fo:margin-left="0.071cm" fo:margin-right="0cm" fo:margin-top="0.035cm" fo:margin-bottom="0cm" loext:contextual-spacing="false" fo:text-indent="0cm" style:auto-text-indent="false"/>
    </style:style>
    <style:style style:name="P76" style:family="paragraph" style:parent-style-name="Text_20_body">
      <style:paragraph-properties fo:margin-left="0.035cm" fo:margin-right="0cm" fo:margin-top="0.035cm" fo:margin-bottom="0cm" loext:contextual-spacing="false" fo:text-indent="0cm" style:auto-text-indent="false"/>
    </style:style>
    <style:style style:name="P77" style:family="paragraph" style:parent-style-name="Text_20_body">
      <style:paragraph-properties fo:margin-left="0.194cm" fo:margin-right="0.178cm" fo:margin-top="0.176cm" fo:margin-bottom="0cm" loext:contextual-spacing="false" fo:line-height="105%" fo:text-align="justify" style:justify-single-word="false" fo:text-indent="0.529cm" style:auto-text-indent="false"/>
    </style:style>
    <style:style style:name="P78" style:family="paragraph" style:parent-style-name="Text_20_body">
      <style:paragraph-properties fo:margin-left="0.194cm" fo:margin-right="0.178cm" fo:margin-top="0.229cm" fo:margin-bottom="0cm" loext:contextual-spacing="false" fo:line-height="105%" fo:text-align="justify" style:justify-single-word="false" fo:text-indent="0.529cm" style:auto-text-indent="false"/>
    </style:style>
    <style:style style:name="P79" style:family="paragraph" style:parent-style-name="Text_20_body">
      <style:paragraph-properties fo:margin-left="0.194cm" fo:margin-right="0.178cm" fo:line-height="105%" fo:text-align="justify" style:justify-single-word="false" fo:text-indent="0.529cm" style:auto-text-indent="false"/>
    </style:style>
    <style:style style:name="P80" style:family="paragraph" style:parent-style-name="Text_20_body">
      <style:paragraph-properties fo:margin-left="0.194cm" fo:margin-right="0.178cm" fo:margin-top="0.023cm" fo:margin-bottom="0cm" loext:contextual-spacing="false" fo:line-height="105%" fo:text-align="justify" style:justify-single-word="false" fo:text-indent="0.529cm" style:auto-text-indent="false"/>
    </style:style>
    <style:style style:name="P81" style:family="paragraph" style:parent-style-name="Text_20_body">
      <style:paragraph-properties fo:margin-left="0.194cm" fo:margin-right="0.178cm" fo:margin-top="0.233cm" fo:margin-bottom="0cm" loext:contextual-spacing="false" fo:line-height="105%" fo:text-align="justify" style:justify-single-word="false" fo:text-indent="0.529cm" style:auto-text-indent="false"/>
    </style:style>
    <style:style style:name="P82" style:family="paragraph" style:parent-style-name="Text_20_body">
      <style:paragraph-properties fo:margin-left="0.194cm" fo:margin-right="0.18cm" fo:line-height="105%" fo:text-align="justify" style:justify-single-word="false" fo:text-indent="0.529cm" style:auto-text-indent="false"/>
    </style:style>
    <style:style style:name="P83" style:family="paragraph" style:parent-style-name="Text_20_body">
      <style:paragraph-properties fo:margin-left="0.194cm" fo:margin-right="0.18cm" fo:margin-top="0.229cm" fo:margin-bottom="0cm" loext:contextual-spacing="false" fo:line-height="105%" fo:text-align="justify" style:justify-single-word="false" fo:text-indent="0.529cm" style:auto-text-indent="false"/>
    </style:style>
    <style:style style:name="P84" style:family="paragraph" style:parent-style-name="Text_20_body">
      <style:paragraph-properties fo:margin-left="0.194cm" fo:margin-right="0.173cm" fo:margin-top="0.229cm" fo:margin-bottom="0cm" loext:contextual-spacing="false" fo:line-height="105%" fo:text-align="justify" style:justify-single-word="false" fo:text-indent="0.529cm" style:auto-text-indent="false"/>
    </style:style>
    <style:style style:name="P85" style:family="paragraph" style:parent-style-name="Text_20_body">
      <style:paragraph-properties fo:margin-top="0.009cm" fo:margin-bottom="0cm" loext:contextual-spacing="false"/>
      <style:text-properties fo:font-size="10.5pt" style:font-size-asian="10.5pt"/>
    </style:style>
    <style:style style:name="P86" style:family="paragraph" style:parent-style-name="Text_20_body">
      <style:paragraph-properties fo:margin-left="0.182cm" fo:margin-right="0.191cm" fo:margin-top="0.176cm" fo:margin-bottom="0cm" loext:contextual-spacing="false" fo:line-height="105%" fo:text-align="justify" style:justify-single-word="false" fo:text-indent="0cm" style:auto-text-indent="false"/>
    </style:style>
    <style:style style:name="P87" style:family="paragraph" style:parent-style-name="Text_20_body">
      <style:paragraph-properties fo:margin-left="0.182cm" fo:margin-right="0.191cm" fo:line-height="105%" fo:text-align="justify" style:justify-single-word="false" fo:text-indent="0cm" style:auto-text-indent="false"/>
    </style:style>
    <style:style style:name="P88" style:family="paragraph" style:parent-style-name="Text_20_body">
      <style:paragraph-properties fo:margin-left="0.182cm" fo:margin-right="0.189cm" fo:margin-top="0.229cm" fo:margin-bottom="0cm" loext:contextual-spacing="false" fo:line-height="105%" fo:text-align="justify" style:justify-single-word="false" fo:text-indent="0.529cm" style:auto-text-indent="false"/>
    </style:style>
    <style:style style:name="P89" style:family="paragraph" style:parent-style-name="Text_20_body">
      <style:paragraph-properties fo:margin-left="0.182cm" fo:margin-right="0.191cm" fo:line-height="105%" fo:text-align="justify" style:justify-single-word="false" fo:text-indent="0.529cm" style:auto-text-indent="false"/>
    </style:style>
    <style:style style:name="P90" style:family="paragraph" style:parent-style-name="Text_20_body">
      <style:paragraph-properties fo:margin-left="0.182cm" fo:margin-right="0.191cm" fo:margin-top="0.229cm" fo:margin-bottom="0cm" loext:contextual-spacing="false" fo:line-height="105%" fo:text-align="justify" style:justify-single-word="false" fo:text-indent="0.529cm" style:auto-text-indent="false"/>
    </style:style>
    <style:style style:name="P91" style:family="paragraph" style:parent-style-name="Text_20_body">
      <style:paragraph-properties fo:margin-left="0.194cm" fo:margin-right="0.178cm" fo:margin-top="0.176cm" fo:margin-bottom="0cm" loext:contextual-spacing="false" fo:line-height="105%" fo:text-align="justify" style:justify-single-word="false" fo:text-indent="0cm" style:auto-text-indent="false"/>
    </style:style>
    <style:style style:name="P92" style:family="paragraph" style:parent-style-name="Text_20_body">
      <style:paragraph-properties fo:margin-left="0.194cm" fo:margin-right="0.178cm" fo:margin-top="0.021cm" fo:margin-bottom="0cm" loext:contextual-spacing="false" fo:line-height="105%" fo:text-align="justify" style:justify-single-word="false" fo:text-indent="0cm" style:auto-text-indent="false"/>
    </style:style>
    <style:style style:name="P93" style:family="paragraph" style:parent-style-name="Text_20_body">
      <style:paragraph-properties fo:margin-left="0.182cm" fo:margin-right="0.189cm" fo:margin-top="0.176cm" fo:margin-bottom="0cm" loext:contextual-spacing="false" fo:line-height="105%" fo:text-align="justify" style:justify-single-word="false" fo:text-indent="0cm" style:auto-text-indent="false"/>
    </style:style>
    <style:style style:name="P94" style:family="paragraph" style:parent-style-name="Text_20_body">
      <style:paragraph-properties fo:margin-left="0.194cm" fo:margin-right="0.182cm" fo:margin-top="0.176cm" fo:margin-bottom="0cm" loext:contextual-spacing="false" fo:line-height="105%" fo:text-align="justify" style:justify-single-word="false" fo:text-indent="0cm" style:auto-text-indent="false"/>
    </style:style>
    <style:style style:name="P95" style:family="paragraph" style:parent-style-name="Text_20_body">
      <style:paragraph-properties fo:margin-left="0.194cm" fo:margin-right="0cm" fo:margin-top="0.229cm" fo:margin-bottom="0cm" loext:contextual-spacing="false" fo:text-align="justify" style:justify-single-word="false" fo:text-indent="0cm" style:auto-text-indent="false"/>
    </style:style>
    <style:style style:name="P96" style:family="paragraph" style:parent-style-name="Text_20_body">
      <style:paragraph-properties fo:margin-left="0.194cm" fo:margin-right="0cm" fo:line-height="0.399cm" fo:text-align="justify" style:justify-single-word="false" fo:text-indent="0cm" style:auto-text-indent="false"/>
    </style:style>
    <style:style style:name="P97" style:family="paragraph" style:parent-style-name="Text_20_body">
      <style:paragraph-properties fo:margin-left="0.182cm" fo:margin-right="0.192cm" fo:line-height="105%" fo:text-align="justify" style:justify-single-word="false" fo:text-indent="0.529cm" style:auto-text-indent="false"/>
    </style:style>
    <style:style style:name="P98" style:family="paragraph" style:parent-style-name="Text_20_body">
      <style:paragraph-properties fo:margin-top="0.014cm" fo:margin-bottom="0cm" loext:contextual-spacing="false"/>
      <style:text-properties fo:font-size="6.5pt" style:font-size-asian="6.5pt"/>
    </style:style>
    <style:style style:name="P99" style:family="paragraph" style:parent-style-name="Text_20_body">
      <style:paragraph-properties fo:margin-left="0.93cm" fo:margin-right="1.117cm" fo:margin-top="0.298cm" fo:margin-bottom="0cm" loext:contextual-spacing="false" fo:text-align="center" style:justify-single-word="false" fo:text-indent="0cm" style:auto-text-indent="false"/>
    </style:style>
    <style:style style:name="P100" style:family="paragraph" style:parent-style-name="Text_20_body">
      <style:paragraph-properties fo:margin-left="1.169cm" fo:margin-right="0.191cm" fo:margin-top="0.176cm" fo:margin-bottom="0cm" loext:contextual-spacing="false" fo:line-height="105%" fo:text-align="justify" style:justify-single-word="false" fo:text-indent="0cm" style:auto-text-indent="false"/>
    </style:style>
    <style:style style:name="P101" style:family="paragraph" style:parent-style-name="Text_20_body">
      <style:paragraph-properties fo:margin-top="0.016cm" fo:margin-bottom="0cm" loext:contextual-spacing="false"/>
    </style:style>
    <style:style style:name="P102" style:family="paragraph" style:parent-style-name="Heading_20_1">
      <style:paragraph-properties fo:margin-top="0.178cm" fo:margin-bottom="0cm" loext:contextual-spacing="false"/>
    </style:style>
    <style:style style:name="P103" style:family="paragraph" style:parent-style-name="Heading_20_2">
      <style:paragraph-properties fo:margin-left="5.648cm" fo:margin-right="4.673cm" fo:text-indent="0cm" style:auto-text-indent="false"/>
    </style:style>
    <style:style style:name="P10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05" style:family="paragraph" style:parent-style-name="Frame_20_contents">
      <style:paragraph-properties fo:margin-left="1.584cm" fo:margin-right="0cm" fo:margin-top="0.097cm" fo:margin-bottom="0cm" loext:contextual-spacing="false" fo:text-align="start" style:justify-single-word="false" fo:text-indent="0cm" style:auto-text-indent="false">
        <style:tab-stops>
          <style:tab-stop style:position="5.073cm"/>
        </style:tab-stops>
      </style:paragraph-properties>
    </style:style>
    <style:style style:name="P106" style:family="paragraph">
      <loext:graphic-properties draw:fill="solid" draw:fill-color="#ffffff"/>
      <style:paragraph-properties fo:text-align="center"/>
    </style:style>
    <style:style style:name="T1" style:family="text">
      <style:text-properties fo:color="#c6c6c6" fo:font-size="18pt" fo:letter-spacing="0.016cm" style:font-size-asian="18pt" style:text-rotation-angle="90" style:text-rotation-scale="line-height"/>
    </style:style>
    <style:style style:name="T2" style:family="text">
      <style:text-properties fo:color="#c6c6c6" fo:font-size="18pt" fo:letter-spacing="-0.002cm" style:font-size-asian="18pt" style:text-rotation-angle="90" style:text-rotation-scale="line-height"/>
    </style:style>
    <style:style style:name="T3" style:family="text">
      <style:text-properties fo:color="#c6c6c6" fo:font-size="18pt" fo:letter-spacing="-0.004cm" style:font-size-asian="18pt" style:text-rotation-angle="90" style:text-rotation-scale="line-height"/>
    </style:style>
    <style:style style:name="T4" style:family="text">
      <style:text-properties fo:color="#c6c6c6" fo:font-size="18pt" fo:letter-spacing="0.005cm" style:font-size-asian="18pt" style:text-rotation-angle="90" style:text-rotation-scale="line-height"/>
    </style:style>
    <style:style style:name="T5" style:family="text">
      <style:text-properties fo:color="#c6c6c6" fo:font-size="18pt" fo:letter-spacing="0.002cm" style:font-size-asian="18pt" style:text-rotation-angle="90" style:text-rotation-scale="line-height"/>
    </style:style>
    <style:style style:name="T6" style:family="text">
      <style:text-properties fo:color="#c6c6c6" fo:font-size="18pt" fo:letter-spacing="0.018cm" style:font-size-asian="18pt" style:text-rotation-angle="90" style:text-rotation-scale="line-height"/>
    </style:style>
    <style:style style:name="T7" style:family="text">
      <style:text-properties fo:color="#c6c6c6" fo:font-size="18pt" style:font-size-asian="18pt" style:text-rotation-angle="90" style:text-rotation-scale="line-height"/>
    </style:style>
    <style:style style:name="T8" style:family="text">
      <style:text-properties fo:font-size="8pt" style:font-size-asian="8pt"/>
    </style:style>
    <style:style style:name="T9" style:family="text">
      <style:text-properties fo:font-size="8pt" fo:font-weight="bold" style:font-size-asian="8pt" style:font-weight-asian="bold"/>
    </style:style>
    <style:style style:name="T10" style:family="text">
      <style:text-properties fo:font-size="8pt" fo:font-style="italic" style:font-size-asian="8pt" style:font-style-asian="italic"/>
    </style:style>
    <style:style style:name="T11" style:family="text">
      <style:text-properties fo:font-size="8pt" fo:letter-spacing="0.004cm" style:font-size-asian="8pt"/>
    </style:style>
    <style:style style:name="T12" style:family="text">
      <style:text-properties fo:font-size="8pt" fo:letter-spacing="0.004cm" fo:font-style="italic" style:font-size-asian="8pt" style:font-style-asian="italic"/>
    </style:style>
    <style:style style:name="T13" style:family="text">
      <style:text-properties fo:font-size="8pt" fo:letter-spacing="0.007cm" style:font-size-asian="8pt"/>
    </style:style>
    <style:style style:name="T14" style:family="text">
      <style:text-properties fo:font-size="8pt" fo:letter-spacing="0.005cm" style:font-size-asian="8pt"/>
    </style:style>
    <style:style style:name="T15" style:family="text">
      <style:text-properties fo:font-size="8pt" fo:letter-spacing="-0.016cm" style:font-size-asian="8pt"/>
    </style:style>
    <style:style style:name="T16" style:family="text">
      <style:text-properties fo:font-size="8pt" fo:letter-spacing="-0.014cm" style:font-size-asian="8pt"/>
    </style:style>
    <style:style style:name="T17" style:family="text">
      <style:text-properties fo:font-size="8pt" fo:letter-spacing="-0.026cm" style:font-size-asian="8pt"/>
    </style:style>
    <style:style style:name="T18" style:family="text">
      <style:text-properties fo:font-size="8pt" fo:letter-spacing="-0.026cm" fo:font-style="italic" style:font-size-asian="8pt" style:font-style-asian="italic"/>
    </style:style>
    <style:style style:name="T19" style:family="text">
      <style:text-properties fo:font-size="8pt" fo:letter-spacing="0.078cm" style:font-size-asian="8pt"/>
    </style:style>
    <style:style style:name="T20" style:family="text">
      <style:text-properties fo:font-size="8pt" fo:letter-spacing="-0.005cm" style:font-size-asian="8pt"/>
    </style:style>
    <style:style style:name="T21" style:family="text">
      <style:text-properties fo:font-size="8pt" fo:letter-spacing="-0.005cm" fo:font-style="italic" style:font-size-asian="8pt" style:font-style-asian="italic"/>
    </style:style>
    <style:style style:name="T22" style:family="text">
      <style:text-properties fo:font-size="8pt" fo:letter-spacing="-0.021cm" style:font-size-asian="8pt"/>
    </style:style>
    <style:style style:name="T23" style:family="text">
      <style:text-properties fo:font-size="8pt" fo:letter-spacing="-0.028cm" style:font-size-asian="8pt"/>
    </style:style>
    <style:style style:name="T24" style:family="text">
      <style:text-properties fo:font-size="8pt" fo:letter-spacing="0.002cm" style:font-size-asian="8pt"/>
    </style:style>
    <style:style style:name="T25" style:family="text">
      <style:text-properties fo:font-size="8pt" fo:letter-spacing="-0.03cm" style:font-size-asian="8pt"/>
    </style:style>
    <style:style style:name="T26" style:family="text">
      <style:text-properties fo:font-size="8pt" fo:letter-spacing="-0.03cm" fo:font-style="italic" style:font-size-asian="8pt" style:font-style-asian="italic"/>
    </style:style>
    <style:style style:name="T27" style:family="text">
      <style:text-properties fo:font-size="8pt" fo:letter-spacing="-0.007cm" style:font-size-asian="8pt"/>
    </style:style>
    <style:style style:name="T28" style:family="text">
      <style:text-properties fo:font-size="8pt" fo:letter-spacing="-0.011cm" style:font-size-asian="8pt"/>
    </style:style>
    <style:style style:name="T29" style:family="text">
      <style:text-properties fo:font-size="8pt" fo:letter-spacing="0.06cm" style:font-size-asian="8pt"/>
    </style:style>
    <style:style style:name="T30" style:family="text">
      <style:text-properties fo:font-size="8pt" fo:letter-spacing="-0.009cm" style:font-size-asian="8pt"/>
    </style:style>
    <style:style style:name="T31" style:family="text">
      <style:text-properties fo:font-size="8pt" fo:letter-spacing="-0.034cm" style:font-size-asian="8pt"/>
    </style:style>
    <style:style style:name="T32" style:family="text">
      <style:text-properties fo:font-size="8pt" fo:letter-spacing="-0.025cm" style:font-size-asian="8pt"/>
    </style:style>
    <style:style style:name="T33" style:family="text">
      <style:text-properties fo:font-size="8pt" fo:letter-spacing="-0.025cm" fo:font-style="italic" style:font-size-asian="8pt" style:font-style-asian="italic"/>
    </style:style>
    <style:style style:name="T34" style:family="text">
      <style:text-properties fo:font-size="8pt" fo:letter-spacing="0.046cm" style:font-size-asian="8pt"/>
    </style:style>
    <style:style style:name="T35" style:family="text">
      <style:text-properties fo:font-size="8pt" fo:letter-spacing="0.03cm" style:font-size-asian="8pt"/>
    </style:style>
    <style:style style:name="T36" style:family="text">
      <style:text-properties fo:font-size="8pt" fo:letter-spacing="0.032cm" style:font-size-asian="8pt"/>
    </style:style>
    <style:style style:name="T37" style:family="text">
      <style:text-properties fo:font-size="8pt" fo:letter-spacing="0.009cm" style:font-size-asian="8pt"/>
    </style:style>
    <style:style style:name="T38" style:family="text">
      <style:text-properties fo:font-size="8pt" fo:letter-spacing="-0.035cm" style:font-size-asian="8pt"/>
    </style:style>
    <style:style style:name="T39" style:family="text">
      <style:text-properties fo:font-size="8pt" fo:letter-spacing="0.025cm" style:font-size-asian="8pt"/>
    </style:style>
    <style:style style:name="T40" style:family="text">
      <style:text-properties fo:font-size="8pt" fo:letter-spacing="-0.012cm" style:font-size-asian="8pt"/>
    </style:style>
    <style:style style:name="T41" style:family="text">
      <style:text-properties fo:font-size="8pt" fo:letter-spacing="0.058cm" style:font-size-asian="8pt"/>
    </style:style>
    <style:style style:name="T42" style:family="text">
      <style:text-properties fo:font-size="8pt" fo:letter-spacing="-0.055cm" style:font-size-asian="8pt"/>
    </style:style>
    <style:style style:name="T43" style:family="text">
      <style:text-properties fo:font-size="8pt" fo:letter-spacing="-0.055cm" fo:font-style="italic" style:font-size-asian="8pt" style:font-style-asian="italic"/>
    </style:style>
    <style:style style:name="T44" style:family="text">
      <style:text-properties fo:font-size="8pt" fo:letter-spacing="0.041cm" style:font-size-asian="8pt"/>
    </style:style>
    <style:style style:name="T45" style:family="text">
      <style:text-properties fo:font-size="8pt" fo:letter-spacing="0.023cm" style:font-size-asian="8pt"/>
    </style:style>
    <style:style style:name="T46" style:family="text">
      <style:text-properties fo:font-size="8pt" fo:letter-spacing="-0.037cm" style:font-size-asian="8pt"/>
    </style:style>
    <style:style style:name="T47" style:family="text">
      <style:text-properties fo:font-size="8pt" fo:letter-spacing="-0.037cm" fo:font-style="italic" style:font-size-asian="8pt" style:font-style-asian="italic"/>
    </style:style>
    <style:style style:name="T48" style:family="text">
      <style:text-properties fo:font-size="8pt" fo:letter-spacing="-0.023cm" style:font-size-asian="8pt"/>
    </style:style>
    <style:style style:name="T49" style:family="text">
      <style:text-properties fo:font-size="8pt" fo:letter-spacing="-0.023cm" fo:font-style="italic" style:font-size-asian="8pt" style:font-style-asian="italic"/>
    </style:style>
    <style:style style:name="T50" style:family="text">
      <style:text-properties fo:font-size="9pt" fo:letter-spacing="0.005cm" style:font-size-asian="9pt" style:text-scale="105%"/>
    </style:style>
    <style:style style:name="T51" style:family="text">
      <style:text-properties style:font-name="Palatino Linotype" fo:font-size="9.5pt" fo:font-weight="bold" style:font-size-asian="9.5pt" style:font-weight-asian="bold" style:text-scale="105%"/>
    </style:style>
    <style:style style:name="T52" style:family="text">
      <style:text-properties style:font-name="Book Antiqua" fo:font-size="9pt" style:font-size-asian="9pt" style:text-scale="105%"/>
    </style:style>
    <style:style style:name="T53" style:family="text">
      <style:text-properties style:font-name="Book Antiqua" fo:font-size="9pt" fo:letter-spacing="-0.005cm" style:font-size-asian="9pt" style:text-scale="105%"/>
    </style:style>
    <style:style style:name="T54" style:family="text">
      <style:text-properties fo:color="#ffffff" style:text-position="5% 100%" style:font-name="Arial" fo:font-size="8.5pt" fo:background-color="#000000" loext:char-shading-value="0" style:font-size-asian="8.5pt" style:text-scale="105%"/>
    </style:style>
    <style:style style:name="T55" style:family="text">
      <style:text-properties fo:color="#ffffff" style:text-position="5% 100%" style:font-name="Arial" fo:font-size="8.5pt" fo:letter-spacing="-0.009cm" fo:background-color="#000000" loext:char-shading-value="0" style:font-size-asian="8.5pt" style:text-scale="105%"/>
    </style:style>
    <style:style style:name="T56" style:family="text">
      <style:text-properties fo:color="#ffffff" style:text-position="5% 100%" style:font-name="Arial" fo:font-size="8.5pt" fo:letter-spacing="-0.005cm" fo:background-color="#000000" loext:char-shading-value="0" style:font-size-asian="8.5pt" style:text-scale="105%"/>
    </style:style>
    <style:style style:name="T57" style:family="text">
      <style:text-properties fo:color="#ffffff" style:text-position="5% 100%" style:font-name="Arial" fo:font-size="8.5pt" fo:letter-spacing="0.025cm" fo:background-color="#000000" loext:char-shading-value="0" style:font-size-asian="8.5pt"/>
    </style:style>
    <style:style style:name="T58" style:family="text">
      <style:text-properties fo:font-size="13pt" fo:font-weight="bold" style:font-size-asian="13pt" style:font-weight-asian="bold"/>
    </style:style>
    <style:style style:name="T59" style:family="text">
      <style:text-properties fo:font-size="10pt" fo:font-weight="bold" style:font-size-asian="10pt" style:font-weight-asian="bold"/>
    </style:style>
    <style:style style:name="T60" style:family="text">
      <style:text-properties fo:font-size="10pt" style:font-size-asian="10pt"/>
    </style:style>
    <style:style style:name="T61" style:family="text">
      <style:text-properties fo:font-size="10pt" fo:letter-spacing="-0.009cm" style:font-size-asian="10pt"/>
    </style:style>
    <style:style style:name="T62" style:family="text">
      <style:text-properties fo:font-size="10pt" fo:letter-spacing="0.004cm" style:font-size-asian="10pt"/>
    </style:style>
    <style:style style:name="T63" style:family="text">
      <style:text-properties fo:font-size="10pt" fo:letter-spacing="-0.018cm" style:font-size-asian="10pt"/>
    </style:style>
    <style:style style:name="T64" style:family="text">
      <style:text-properties fo:font-size="10pt" fo:letter-spacing="-0.018cm" fo:font-style="italic" style:font-size-asian="10pt" style:font-style-asian="italic"/>
    </style:style>
    <style:style style:name="T65" style:family="text">
      <style:text-properties fo:font-size="10pt" fo:font-style="italic" style:font-size-asian="10pt" style:font-style-asian="italic"/>
    </style:style>
    <style:style style:name="T66" style:family="text">
      <style:text-properties fo:font-size="10pt" fo:letter-spacing="-0.011cm" fo:font-style="italic" style:font-size-asian="10pt" style:font-style-asian="italic"/>
    </style:style>
    <style:style style:name="T67" style:family="text">
      <style:text-properties fo:font-size="10pt" fo:letter-spacing="-0.011cm" style:font-size-asian="10pt"/>
    </style:style>
    <style:style style:name="T68" style:family="text">
      <style:text-properties fo:font-size="10pt" fo:letter-spacing="-0.005cm" style:font-size-asian="10pt"/>
    </style:style>
    <style:style style:name="T69" style:family="text">
      <style:text-properties style:text-position="60% 100%" fo:font-size="5pt" style:font-size-asian="5pt"/>
    </style:style>
    <style:style style:name="T70" style:family="text">
      <style:text-properties style:text-position="60% 100%" fo:font-size="5pt" fo:letter-spacing="0.004cm" style:font-size-asian="5pt"/>
    </style:style>
    <style:style style:name="T71" style:family="text">
      <style:text-properties fo:font-size="5pt" style:font-size-asian="5pt"/>
    </style:style>
    <style:style style:name="T72" style:family="text">
      <style:text-properties style:text-position="55% 100%" fo:font-size="4.5pt" style:font-size-asian="4.5pt"/>
    </style:style>
    <style:style style:name="T73" style:family="text">
      <style:text-properties style:text-position="55% 100%" fo:font-size="4.5pt" fo:letter-spacing="-0.016cm" style:font-size-asian="4.5pt"/>
    </style:style>
    <style:style style:name="T74" style:family="text">
      <style:text-properties style:text-position="55% 100%" fo:font-size="4.5pt" fo:letter-spacing="-0.03cm" style:font-size-asian="4.5pt"/>
    </style:style>
    <style:style style:name="T75" style:family="text">
      <style:text-properties style:text-position="55% 100%" fo:font-size="4.5pt" fo:letter-spacing="-0.011cm" style:font-size-asian="4.5pt"/>
    </style:style>
    <style:style style:name="T76" style:family="text">
      <style:text-properties fo:letter-spacing="-0.044cm"/>
    </style:style>
    <style:style style:name="T77" style:family="text">
      <style:text-properties fo:letter-spacing="-0.021cm"/>
    </style:style>
    <style:style style:name="T78" style:family="text">
      <style:text-properties fo:letter-spacing="-0.021cm" fo:font-style="italic" style:font-style-asian="italic"/>
    </style:style>
    <style:style style:name="T79" style:family="text">
      <style:text-properties fo:letter-spacing="-0.012cm"/>
    </style:style>
    <style:style style:name="T80" style:family="text">
      <style:text-properties fo:letter-spacing="0.005cm"/>
    </style:style>
    <style:style style:name="T81" style:family="text">
      <style:text-properties fo:letter-spacing="0.005cm" fo:font-style="italic" style:font-style-asian="italic"/>
    </style:style>
    <style:style style:name="T82" style:family="text">
      <style:text-properties fo:letter-spacing="0.023cm"/>
    </style:style>
    <style:style style:name="T83" style:family="text">
      <style:text-properties fo:letter-spacing="-0.039cm"/>
    </style:style>
    <style:style style:name="T84" style:family="text">
      <style:text-properties fo:letter-spacing="0.011cm"/>
    </style:style>
    <style:style style:name="T85" style:family="text">
      <style:text-properties fo:letter-spacing="0.007cm"/>
    </style:style>
    <style:style style:name="T86" style:family="text">
      <style:text-properties fo:letter-spacing="0.004cm"/>
    </style:style>
    <style:style style:name="T87" style:family="text">
      <style:text-properties fo:letter-spacing="0.004cm" fo:font-style="italic" style:font-style-asian="italic"/>
    </style:style>
    <style:style style:name="T88" style:family="text">
      <style:text-properties fo:letter-spacing="0.012cm"/>
    </style:style>
    <style:style style:name="T89" style:family="text">
      <style:text-properties fo:letter-spacing="0.016cm"/>
    </style:style>
    <style:style style:name="T90" style:family="text">
      <style:text-properties fo:letter-spacing="0.014cm"/>
    </style:style>
    <style:style style:name="T91" style:family="text">
      <style:text-properties fo:letter-spacing="0.009cm"/>
    </style:style>
    <style:style style:name="T92" style:family="text">
      <style:text-properties fo:letter-spacing="-0.009cm"/>
    </style:style>
    <style:style style:name="T93" style:family="text">
      <style:text-properties fo:letter-spacing="-0.009cm" fo:font-style="italic" style:font-style-asian="italic"/>
    </style:style>
    <style:style style:name="T94" style:family="text">
      <style:text-properties fo:letter-spacing="-0.014cm"/>
    </style:style>
    <style:style style:name="T95" style:family="text">
      <style:text-properties fo:letter-spacing="-0.007cm"/>
    </style:style>
    <style:style style:name="T96" style:family="text">
      <style:text-properties fo:letter-spacing="-0.019cm"/>
    </style:style>
    <style:style style:name="T97" style:family="text">
      <style:text-properties fo:letter-spacing="-0.018cm"/>
    </style:style>
    <style:style style:name="T98" style:family="text">
      <style:text-properties fo:font-style="italic" style:font-style-asian="italic"/>
    </style:style>
    <style:style style:name="T99" style:family="text">
      <style:text-properties fo:letter-spacing="-0.058cm"/>
    </style:style>
    <style:style style:name="T100" style:family="text">
      <style:text-properties fo:letter-spacing="-0.028cm"/>
    </style:style>
    <style:style style:name="T101" style:family="text">
      <style:text-properties fo:letter-spacing="-0.03cm"/>
    </style:style>
    <style:style style:name="T102" style:family="text">
      <style:text-properties fo:letter-spacing="-0.023cm"/>
    </style:style>
    <style:style style:name="T103" style:family="text">
      <style:text-properties fo:letter-spacing="-0.025cm"/>
    </style:style>
    <style:style style:name="T104" style:family="text">
      <style:text-properties fo:letter-spacing="-0.025cm" fo:font-style="italic" style:font-style-asian="italic"/>
    </style:style>
    <style:style style:name="T105" style:family="text">
      <style:text-properties fo:letter-spacing="-0.026cm"/>
    </style:style>
    <style:style style:name="T106" style:family="text">
      <style:text-properties fo:letter-spacing="0.071cm"/>
    </style:style>
    <style:style style:name="T107" style:family="text">
      <style:text-properties fo:letter-spacing="-0.042cm"/>
    </style:style>
    <style:style style:name="T108" style:family="text">
      <style:text-properties fo:letter-spacing="-0.055cm"/>
    </style:style>
    <style:style style:name="T109" style:family="text">
      <style:text-properties fo:letter-spacing="-0.062cm"/>
    </style:style>
    <style:style style:name="T110" style:family="text">
      <style:text-properties fo:letter-spacing="0.021cm"/>
    </style:style>
    <style:style style:name="T111" style:family="text">
      <style:text-properties fo:letter-spacing="-0.011cm"/>
    </style:style>
    <style:style style:name="T112" style:family="text">
      <style:text-properties fo:letter-spacing="-0.056cm"/>
    </style:style>
    <style:style style:name="T113" style:family="text">
      <style:text-properties fo:letter-spacing="-0.005cm"/>
    </style:style>
    <style:style style:name="T114" style:family="text">
      <style:text-properties fo:letter-spacing="-0.004cm"/>
    </style:style>
    <style:style style:name="T115" style:family="text">
      <style:text-properties fo:letter-spacing="-0.037cm"/>
    </style:style>
    <style:style style:name="T116" style:family="text">
      <style:text-properties fo:letter-spacing="-0.032cm"/>
    </style:style>
    <style:style style:name="T117" style:family="text">
      <style:text-properties style:text-scale="95%"/>
    </style:style>
    <style:style style:name="T118" style:family="text">
      <style:text-properties fo:letter-spacing="-0.016cm"/>
    </style:style>
    <style:style style:name="T119" style:family="text">
      <style:text-properties fo:letter-spacing="-0.034cm"/>
    </style:style>
    <style:style style:name="T120" style:family="text">
      <style:text-properties fo:letter-spacing="0.06cm"/>
    </style:style>
    <style:style style:name="T121" style:family="text">
      <style:text-properties fo:letter-spacing="0.046cm"/>
    </style:style>
    <style:style style:name="T122" style:family="text">
      <style:text-properties fo:letter-spacing="-0.048cm"/>
    </style:style>
    <style:style style:name="T123" style:family="text">
      <style:text-properties fo:letter-spacing="-0.035cm"/>
    </style:style>
    <style:style style:name="T124" style:family="text">
      <style:text-properties fo:letter-spacing="0.058cm"/>
    </style:style>
    <style:style style:name="T125" style:family="text">
      <style:text-properties fo:letter-spacing="0.049cm"/>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2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solid" draw:fill-color="#ffffff"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frame draw:style-name="fr1" text:anchor-type="char" svg:x="0.773cm" svg:y="17.544cm" svg:width="0.794cm" svg:height="3.41cm" draw:z-index="12"><draw:text-box><text:p text:style-name="P104"><text:span text:style-name="T1">R</text:span><text:span text:style-name="T2">E</text:span><text:span text:style-name="T3">C</text:span><text:span text:style-name="T4">E</text:span><text:span text:style-name="T5">N</text:span><text:span text:style-name="T6">Z</text:span><text:span text:style-name="T5">J</text:span><text:span text:style-name="T7">E</text:span></text:p></draw:text-box></draw:frame><text:a xlink:type="simple" xlink:href="http://dx.doi.org/10.15584/tik.2019.48" text:style-name="Internet_20_link" text:visited-style-name="Visited_20_Internet_20_Link"><text:span text:style-name="T8">doi: 10.15584/tik.2019.48</text:span></text:a></text:p>
        <text:p text:style-name="P54"><draw:frame draw:style-name="fr2" text:anchor-type="char" svg:x="2.304cm" svg:y="0.614cm" svg:width="11.365cm" svg:height="0.654cm" draw:z-index="9"><draw:text-box><text:p text:style-name="P105"><text:span text:style-name="T50">RECENZJE<text:tab/></text:span><text:span text:style-name="T51">TEMATY </text:span><text:span text:style-name="T52">I KONTEKSTY</text:span><text:span text:style-name="T53"> </text:span><text:span text:style-name="T54">NR 9 </text:span><text:span text:style-name="T55">(14) </text:span><text:span text:style-name="T56">/2019</text:span><text:span text:style-name="T57"> </text:span></text:p></draw:text-box></draw:frame></text:p>
        <text:p text:style-name="Text_20_body"/>
        <text:p text:style-name="P47"/>
        <text:h text:style-name="P102" text:outline-level="2">Pogranicze i prowincja kontra prowincjonalizm.</text:h>
        <text:p text:style-name="P2"><text:span text:style-name="T58">Lekcja Krzysztofa Czyżewskiego</text:span></text:p>
        <text:p text:style-name="P55"/>
        <text:h text:style-name="Heading_20_2" text:outline-level="3">Dorota Korwin-Piotrowska</text:h>
        <text:p text:style-name="P65">Uniwersytet Jagielloński</text:p>
        <text:p text:style-name="P66"><text:a xlink:type="simple" xlink:href="http://orcid.org/0000-0002-7256-5030" text:style-name="Internet_20_link" text:visited-style-name="Visited_20_Internet_20_Link">ORCID: 0000-0002-7256-5030</text:a></text:p>
        <text:p text:style-name="P48"/>
        <text:p text:style-name="P48"/>
        <text:p text:style-name="P67"/>
        <text:h text:style-name="Heading_20_3" text:outline-level="4">Borderland and Province versus Provincialism.</text:h>
        <text:p text:style-name="P3"><text:span text:style-name="T59">Krzysztof Czyżewski’s Lesson</text:span></text:p>
        <text:p text:style-name="P4"><text:span text:style-name="T9">Abstract: </text:span><text:span text:style-name="T8">The paper concerns a book by Krzysztof Czyżewski entitled </text:span><text:span text:style-name="T10">A Small Center of the World </text:span><text:span text:style-name="T8">and the issues presented in it, namely those of borderland and province, of the merging of various cultures, nationalities, traditions, and religious beliefs within one space.</text:span></text:p>
        <text:p text:style-name="P5"><text:span text:style-name="T8">Czyżewski is the initiator, founder, and for almost three decades an employee of the Borderland Foundation and Center in Sejny, as well as of the nearby Interna- tional Center for Dialogue in Krasnogruda (both localities are situated close to the Polish-Lithuanian border). As a “practitioner of ideas”, as he tends to call himself, Czyżewski casts a new light on the issue of province by pointing out that thanks to caring for one’s own roots and for the local, it may become possible to prevent the provincialism of thinking, and that the possibilities of overcoming inter-human division accumulate in the „small centers of the world”.</text:span></text:p>
        <text:p text:style-name="P5"><text:span text:style-name="T8">The paper does not only discuss the issues which are focused on in the book in question, but also refers to other works dedicated to borderlands and to the current cultural situation in Poland.</text:span></text:p>
        <text:p text:style-name="P68"/>
        <text:p text:style-name="P6"><text:span text:style-name="T9">Key words: </text:span><text:span text:style-name="T8">borderland, province, provincialism, „practicing ideas”, society, inter-</text:span></text:p>
        <text:p text:style-name="P7"><text:span text:style-name="T8">cultural dialogue, ”small center of the world”.</text:span></text:p>
        <text:p text:style-name="P69"/>
        <text:p text:style-name="P5"><text:span text:style-name="T9">Słowa kluczowe: </text:span><text:span text:style-name="T8">pogranicze, prowincja, prowincjonalizm, „praktykowanie idei”, społeczeństwo, dialog międzykulturowy, „małe centrum świata”</text:span></text:p>
        <text:p text:style-name="P49"/>
        <text:p text:style-name="P71"/>
        <text:p text:style-name="P9"><text:span text:style-name="T8">A więc to, co widzimy własnym okiem, nie jest jeszcze granicą świata?</text:span><text:span text:style-name="T69">1</text:span></text:p>
        <text:p text:style-name="P72"/>
        <text:p text:style-name="P9"><text:span text:style-name="T8">Granice krajów są ledwie widoczne, Jakby wahały się – czy być, czy nie być</text:span><text:span text:style-name="T69">2</text:span><text:span text:style-name="T8">.</text:span></text:p>
        <text:p text:style-name="P73"><draw:line text:anchor-type="char" draw:z-index="10" draw:style-name="gr2" draw:text-style-name="P106" svg:x1="2.3cm" svg:y1="0.365cm" svg:x2="5.909cm" svg:y2="0.365cm"><text:p/></draw:line></text:p>
        <text:p text:style-name="P8"><text:span text:style-name="T72">1 </text:span><text:span text:style-name="T8">R. Kapuściński, </text:span><text:span text:style-name="T10">Podróże z Herodotem</text:span><text:span text:style-name="T8">, Kraków 2007, s. 249.</text:span></text:p>
        <text:p text:style-name="P10"><text:span text:style-name="T72">2 </text:span><text:span text:style-name="T8">W. Szymborska, </text:span><text:span text:style-name="T10">Mapa</text:span><text:span text:style-name="T8">, w: tejże, </text:span><text:span text:style-name="T10">Wybór poezji</text:span><text:span text:style-name="T8">, wstęp i oprac. W. Ligęza, Wrocław 2016, s. 459.</text:span></text:p>
      </text:section>
      <text:p text:style-name="P57"/>
      <text:p text:style-name="P77">Przytoczmy<text:span text:style-name="T76"> </text:span>na<text:span text:style-name="T76"> </text:span>początku<text:span text:style-name="T76"> </text:span>dwie<text:span text:style-name="T76"> </text:span>socjologiczne<text:span text:style-name="T76"> </text:span>definicje<text:span text:style-name="T76"> </text:span>pogranicza.<text:span text:style-name="T76"> </text:span>Pierw- szą sformułował Wojciech<text:span text:style-name="T77"> </text:span>Opioła:</text:p>
      <text:p text:style-name="P11"><text:span text:style-name="T11">pogranicze </text:span><text:span text:style-name="T8">to </text:span><text:span text:style-name="T11">przestrzeń, zamieszkana </text:span><text:span text:style-name="T8">przez </text:span><text:span text:style-name="T11">przedstawicieli </text:span><text:span text:style-name="T8">co najmniej dwóch odmien- nych zbiorowości, na której, w </text:span><text:span text:style-name="T13">wyniku </text:span><text:span text:style-name="T11">długotrwałych </text:span><text:span text:style-name="T8">interakcji </text:span><text:span text:style-name="T14">wytworzył </text:span><text:span text:style-name="T8">się nowy rodzaj </text:span><text:span text:style-name="T11">społeczności. </text:span><text:span text:style-name="T8">Pogranicze to może </text:span><text:span text:style-name="T11">przybrać dwie </text:span><text:span text:style-name="T8">formy: </text:span><text:span text:style-name="T11">pogranicza wewnętrznego </text:span><text:span text:style-name="T8">(dwie zbiorowości</text:span><text:span text:style-name="T15"> </text:span><text:span text:style-name="T11">żyjące</text:span><text:span text:style-name="T15"> </text:span><text:span text:style-name="T8">w</text:span><text:span text:style-name="T15"> </text:span><text:span text:style-name="T8">ramach</text:span><text:span text:style-name="T15"> </text:span><text:span text:style-name="T8">jednego</text:span><text:span text:style-name="T15"> </text:span><text:span text:style-name="T8">państwa)</text:span><text:span text:style-name="T15"> </text:span><text:span text:style-name="T8">lub</text:span><text:span text:style-name="T15"> </text:span><text:span text:style-name="T8">pogranicza</text:span><text:span text:style-name="T15"> </text:span><text:span text:style-name="T8">stykowego</text:span><text:span text:style-name="T15"> </text:span><text:span text:style-name="T8">–</text:span><text:span text:style-name="T15"> </text:span><text:span text:style-name="T8">kontakty</text:span><text:span text:style-name="T15"> </text:span><text:span text:style-name="T8">pomię- </text:span><text:span text:style-name="T14">dzy </text:span><text:span text:style-name="T8">obywatelami dwóch lub </text:span><text:span text:style-name="T11">trzech państw </text:span><text:span text:style-name="T8">w strefie przygranicznej. </text:span><text:span text:style-name="T16">[…] </text:span><text:span text:style-name="T8">pojęcie pogranicza wewnętrznego </text:span><text:span text:style-name="T16">[…] </text:span><text:span text:style-name="T8">może okazać się szczególnie </text:span><text:span text:style-name="T11">ważnym </text:span><text:span text:style-name="T8">narzędziem dla badaczy pograniczy w Europie Środkowej, w której wielokrotnie w ostatnich </text:span><text:span text:style-name="T11">dwustu </text:span><text:span text:style-name="T8">latach zmieniano </text:span><text:span text:style-name="T11">granice </text:span><text:span text:style-name="T8">państwowe,</text:span><text:span text:style-name="T17"> </text:span><text:span text:style-name="T8">co</text:span><text:span text:style-name="T17"> </text:span><text:span text:style-name="T8">zawsze</text:span><text:span text:style-name="T17"> </text:span><text:span text:style-name="T8">prowadziło</text:span><text:span text:style-name="T17"> </text:span><text:span text:style-name="T8">do</text:span><text:span text:style-name="T17"> </text:span><text:span text:style-name="T8">powstawania</text:span><text:span text:style-name="T17"> </text:span><text:span text:style-name="T8">enklaw</text:span><text:span text:style-name="T17"> </text:span><text:span text:style-name="T8">mniejszości</text:span><text:span text:style-name="T17"> </text:span><text:span text:style-name="T8">narodowych,</text:span><text:span text:style-name="T17"> </text:span><text:span text:style-name="T8">migracji, procesów tworzenia nowej </text:span><text:span text:style-name="T14">kultury (kultury</text:span><text:span text:style-name="T19"> </text:span><text:span text:style-name="T8">pogranicza)</text:span><text:span text:style-name="T69">3</text:span><text:span text:style-name="T8">.</text:span></text:p>
      <text:p text:style-name="P78">Badacz<text:span text:style-name="T79"> </text:span>pisze<text:span text:style-name="T79"> </text:span>też<text:span text:style-name="T79"> </text:span>o<text:span text:style-name="T79"> </text:span><text:span text:style-name="T80">tym,</text:span><text:span text:style-name="T79"> </text:span>że<text:span text:style-name="T79"> </text:span>oprócz<text:span text:style-name="T79"> </text:span>granic<text:span text:style-name="T79"> </text:span>państwowych<text:span text:style-name="T79"> </text:span>ludzi<text:span text:style-name="T79"> </text:span>dzielą<text:span text:style-name="T79"> </text:span>gra- nice kulturowe, mentalne, które <text:span text:style-name="T80">nazywa </text:span>„granicami bez<text:span text:style-name="T82"> </text:span>granic”<text:span text:style-name="T69">4</text:span>.</text:p>
      <text:p text:style-name="P82">Druga<text:span text:style-name="T83"> </text:span>definicja<text:span text:style-name="T83"> </text:span>jest<text:span text:style-name="T83"> </text:span>autorstwa<text:span text:style-name="T83"> </text:span>Roberta<text:span text:style-name="T83"> </text:span>Geislera,<text:span text:style-name="T83"> </text:span>który<text:span text:style-name="T83"> </text:span>idzie<text:span text:style-name="T83"> </text:span>jeszcze<text:span text:style-name="T83"> </text:span>dalej w interpretacji<text:span text:style-name="T84"> </text:span>pograniczności:</text:p>
      <text:p text:style-name="P12"><text:span text:style-name="T8">Postawiłbym</text:span><text:span text:style-name="T20"> </text:span><text:span text:style-name="T8">tezę,</text:span><text:span text:style-name="T20"> </text:span><text:span text:style-name="T8">że</text:span><text:span text:style-name="T20"> </text:span><text:span text:style-name="T8">pograniczem</text:span><text:span text:style-name="T20"> </text:span><text:span text:style-name="T8">dzisiaj</text:span><text:span text:style-name="T20"> </text:span><text:span text:style-name="T8">–</text:span><text:span text:style-name="T20"> </text:span><text:span text:style-name="T8">na</text:span><text:span text:style-name="T20"> </text:span><text:span text:style-name="T8">początku</text:span><text:span text:style-name="T20"> </text:span><text:span text:style-name="T13">XXI</text:span><text:span text:style-name="T20"> </text:span><text:span text:style-name="T8">wieku</text:span><text:span text:style-name="T20"> </text:span><text:span text:style-name="T8">–</text:span><text:span text:style-name="T20"> </text:span><text:span text:style-name="T8">jest</text:span><text:span text:style-name="T20"> </text:span><text:span text:style-name="T8">każde</text:span><text:span text:style-name="T20"> </text:span><text:span text:style-name="T8">miejsce na</text:span><text:span text:style-name="T15"> </text:span><text:span text:style-name="T8">ziemi,</text:span><text:span text:style-name="T15"> </text:span><text:span text:style-name="T8">w</text:span><text:span text:style-name="T15"> </text:span><text:span text:style-name="T11">którym</text:span><text:span text:style-name="T15"> </text:span><text:span text:style-name="T8">przecinają</text:span><text:span text:style-name="T15"> </text:span><text:span text:style-name="T8">się</text:span><text:span text:style-name="T15"> </text:span><text:span text:style-name="T8">i</text:span><text:span text:style-name="T15"> </text:span><text:span text:style-name="T11">krzyżują</text:span><text:span text:style-name="T15"> </text:span><text:span text:style-name="T8">wątki</text:span><text:span text:style-name="T15"> </text:span><text:span text:style-name="T8">kulturowe</text:span><text:span text:style-name="T15"> </text:span><text:span text:style-name="T8">dzięki</text:span><text:span text:style-name="T15"> </text:span><text:span text:style-name="T8">migrantom,</text:span><text:span text:style-name="T15"> </text:span><text:span text:style-name="T8">inwestorom, </text:span><text:span text:style-name="T11">wykorzystaniu </text:span><text:span text:style-name="T8">nowych mediów i możliwości </text:span><text:span text:style-name="T14">utrzymywania </text:span><text:span text:style-name="T8">kontaktów z ludźmi różnych kultur. Dlatego też nie ma już </text:span><text:span text:style-name="T11">tradycyjnych </text:span><text:span text:style-name="T8">pograniczy, ale w ich miejsce </text:span><text:span text:style-name="T11">powstały </text:span><text:span text:style-name="T8">nowe pogranicza,</text:span><text:span text:style-name="T22"> </text:span><text:span text:style-name="T8">obszary</text:span><text:span text:style-name="T22"> </text:span><text:span text:style-name="T8">transgraniczne</text:span><text:span text:style-name="T22"> </text:span><text:span text:style-name="T8">skupiające</text:span><text:span text:style-name="T22"> </text:span><text:span text:style-name="T8">w</text:span><text:span text:style-name="T22"> </text:span><text:span text:style-name="T8">sobie</text:span><text:span text:style-name="T22"> </text:span><text:span text:style-name="T8">hybrydowe</text:span><text:span text:style-name="T22"> </text:span><text:span text:style-name="T8">kultury,</text:span><text:span text:style-name="T22"> </text:span><text:span text:style-name="T8">ulokowane</text:span><text:span text:style-name="T22"> </text:span><text:span text:style-name="T8">nieko- niecznie</text:span><text:span text:style-name="T23"> </text:span><text:span text:style-name="T8">w</text:span><text:span text:style-name="T23"> </text:span><text:span text:style-name="T8">historycznych</text:span><text:span text:style-name="T23"> </text:span><text:span text:style-name="T8">regionach</text:span><text:span text:style-name="T23"> </text:span><text:span text:style-name="T8">blisko</text:span><text:span text:style-name="T23"> </text:span><text:span text:style-name="T8">granic</text:span><text:span text:style-name="T23"> </text:span><text:span text:style-name="T8">państwowych</text:span><text:span text:style-name="T23"> </text:span><text:span text:style-name="T8">czy</text:span><text:span text:style-name="T23"> </text:span><text:span text:style-name="T8">regionach</text:span><text:span text:style-name="T23"> </text:span><text:span text:style-name="T8">o</text:span><text:span text:style-name="T23"> </text:span><text:span text:style-name="T8">zmieniających się </text:span><text:span text:style-name="T11">granicach </text:span><text:span text:style-name="T8">w</text:span><text:span text:style-name="T24"> </text:span><text:span text:style-name="T11">historii</text:span><text:span text:style-name="T70">5</text:span><text:span text:style-name="T11">.</text:span></text:p>
      <text:p text:style-name="P84">W <text:span text:style-name="T85">tych </text:span><text:span text:style-name="T86">dwóch </text:span><text:span text:style-name="T80">teoretycznych </text:span><text:span text:style-name="T86">ujęciach </text:span><text:span text:style-name="T80">jest </text:span><text:span text:style-name="T85">takie </text:span><text:span text:style-name="T80">rozumienie pogra- </text:span><text:span text:style-name="T84">nicza, jakie </text:span><text:span text:style-name="T88">znaleźć </text:span><text:span text:style-name="T84">można </text:span><text:span text:style-name="T88">również </text:span>w <text:span text:style-name="T89">wypowiedziach </text:span>i <text:span text:style-name="T90">książkach </text:span><text:span text:style-name="T91">Krzysztofa </text:span><text:span text:style-name="T85">Czyżewskiego, który </text:span><text:span text:style-name="T91">założył </text:span>w <text:span text:style-name="T80">Sejnach </text:span><text:span text:style-name="T85">fundację </text:span>i <text:span text:style-name="T80">ośrodek Pogranicze. Obecna jest </text:span>u niego <text:span text:style-name="T86">refleksja </text:span>i nad <text:span text:style-name="T80">strefą </text:span><text:span text:style-name="T85">okołograniczną, </text:span><text:span text:style-name="T86">która</text:span><text:span text:style-name="T92"> </text:span>w<text:span text:style-name="T92"> </text:span><text:span text:style-name="T80">przytoczonej</text:span><text:span text:style-name="T92"> </text:span><text:span text:style-name="T91">wyżej</text:span><text:span text:style-name="T92"> </text:span><text:span text:style-name="T86">pracy</text:span><text:span text:style-name="T92"> </text:span><text:span text:style-name="T80">Opioły</text:span><text:span text:style-name="T92"> </text:span><text:span text:style-name="T85">nazwana</text:span><text:span text:style-name="T92"> </text:span><text:span text:style-name="T80">została</text:span><text:span text:style-name="T92"> </text:span><text:span text:style-name="T80">„pograniczem </text:span><text:span text:style-name="T85">stykowym” </text:span><text:span text:style-name="T92">(u </text:span><text:span text:style-name="T80">Czyżewskiego </text:span><text:span text:style-name="T85">głównie </text:span><text:span text:style-name="T86">polsko-litewskim), </text:span>i nad <text:span text:style-name="T80">„pograni- </text:span><text:span text:style-name="T86">czem wewnętrznym”. </text:span><text:span text:style-name="T79">To </text:span><text:span text:style-name="T80">ostatnie </text:span><text:span text:style-name="T86">funkcjonuje </text:span>w <text:span text:style-name="T86">okolicach </text:span>Sejn w <text:span text:style-name="T86">formie </text:span><text:span text:style-name="T85">wpływów</text:span><text:span text:style-name="T94"> </text:span><text:span text:style-name="T86">społeczności</text:span><text:span text:style-name="T94"> </text:span>i<text:span text:style-name="T94"> </text:span>tradycji<text:span text:style-name="T94"> </text:span>Polaków,<text:span text:style-name="T94"> </text:span><text:span text:style-name="T86">Litwinów,</text:span><text:span text:style-name="T94"> </text:span>Białorusinów,<text:span text:style-name="T94"> </text:span><text:span text:style-name="T86">Cyga- </text:span>nów, <text:span text:style-name="T80">Rosjan-staroobrzędowców, </text:span><text:span text:style-name="T85">Ukraińców </text:span>i Żydów. W <text:span text:style-name="T80">publikacjach Fundacji Pogranicze </text:span><text:span text:style-name="T86">sporo </text:span><text:span text:style-name="T80">jest </text:span>też <text:span text:style-name="T85">rozważań </text:span>nad <text:span text:style-name="T80">mentalnym przekra- czaniem </text:span><text:span text:style-name="T85">tkwiących </text:span>w <text:span text:style-name="T86">ludziach </text:span>barier, <text:span text:style-name="T86">które </text:span>pojawiają się <text:span text:style-name="T85">wszędzie </text:span><text:span text:style-name="T80">tam, </text:span>gdzie<text:span text:style-name="T95"> </text:span><text:span text:style-name="T86">istnieje</text:span><text:span text:style-name="T95"> </text:span><text:span text:style-name="T86">kontakt</text:span><text:span text:style-name="T95"> </text:span>z<text:span text:style-name="T95"> </text:span><text:span text:style-name="T80">innym</text:span><text:span text:style-name="T95"> </text:span><text:span text:style-name="T86">człowiekiem,</text:span><text:span text:style-name="T95"> </text:span>a<text:span text:style-name="T95"> </text:span><text:span text:style-name="T84">tym</text:span><text:span text:style-name="T95"> </text:span><text:span text:style-name="T80">samym</text:span><text:span text:style-name="T95"> </text:span>z<text:span text:style-name="T95"> </text:span>jego<text:span text:style-name="T95"> </text:span><text:span text:style-name="T80">kulturą, </text:span><text:span text:style-name="T86">religią,</text:span><text:span text:style-name="T96"> </text:span>obyczajowością,<text:span text:style-name="T96"> </text:span><text:span text:style-name="T86">historią,</text:span><text:span text:style-name="T96"> </text:span><text:span text:style-name="T86">doświadczeniem.</text:span><text:span text:style-name="T96"> </text:span><text:span text:style-name="T79">To</text:span><text:span text:style-name="T96"> </text:span>podejście<text:span text:style-name="T97"> </text:span><text:span text:style-name="T86">widoczne było już </text:span>w <text:span text:style-name="T85">wydanej </text:span>w 2012 <text:span text:style-name="T95">r. </text:span><text:span text:style-name="T85">książce </text:span>pt. <text:span text:style-name="T87">Podręcznik dialogu. </text:span><text:span text:style-name="T98">Zaufanie <text:s text:c="3"/>i </text:span><text:span text:style-name="T81">tożsamość</text:span><text:span text:style-name="T80">, </text:span><text:span text:style-name="T85">będącej </text:span><text:span text:style-name="T86">zbiorem </text:span><text:span text:style-name="T80">referatów </text:span>i <text:span text:style-name="T80">zapisów </text:span><text:span text:style-name="T85">dyskusji </text:span>z <text:span text:style-name="T80">różnych </text:span><text:span text:style-name="T85">międzynarodowych </text:span><text:span text:style-name="T80">sympozjów poświęconych dialogowi </text:span><text:span text:style-name="T85">międzykultu- </text:span>rowemu. <text:s/><text:span text:style-name="T91">Czyżewski </text:span><text:span text:style-name="T85">razem </text:span><text:span text:style-name="T86">ze </text:span><text:span text:style-name="T80">swoimi </text:span><text:span text:style-name="T91">współpracownikami </text:span><text:span text:style-name="T85">tak <text:s/></text:span><text:span text:style-name="T90"><text:s/></text:span>opisuje</text:p>
      <text:p text:style-name="P85"><draw:line text:anchor-type="char" draw:z-index="13" draw:style-name="gr2" draw:text-style-name="P106" svg:x1="2.101cm" svg:y1="0.504cm" svg:x2="5.71cm" svg:y2="0.504cm"><text:p/></draw:line></text:p>
      <text:p text:style-name="P18"><text:span text:style-name="T72">3 </text:span><text:span text:style-name="T8">W. Opioła, </text:span><text:span text:style-name="T10">Granica państwowa w teorii pogranicza</text:span><text:span text:style-name="T8">, „Pogranicze. Polish <text:s/>Borderland</text:span></text:p>
      <text:p text:style-name="P23"><text:span text:style-name="T8">Studies” 2014, t. 2, nr 1, s. 26.</text:span></text:p>
      <text:p text:style-name="P19"><text:span text:style-name="T72">4</text:span><text:span text:style-name="T73"> </text:span><text:span text:style-name="T8">Tamże,</text:span><text:span text:style-name="T25"> </text:span><text:span text:style-name="T8">s.</text:span><text:span text:style-name="T25"> </text:span><text:span text:style-name="T8">39.</text:span><text:span text:style-name="T25"> </text:span><text:span text:style-name="T27">Por.</text:span><text:span text:style-name="T25"> </text:span><text:span text:style-name="T28">W.</text:span><text:span text:style-name="T25"> </text:span><text:span text:style-name="T8">Próchnicki,</text:span><text:span text:style-name="T25"> </text:span><text:span text:style-name="T10">Pogranicza</text:span><text:span text:style-name="T26"> </text:span><text:span text:style-name="T10">bez</text:span><text:span text:style-name="T26"> </text:span><text:span text:style-name="T10">granic</text:span><text:span text:style-name="T8">,</text:span><text:span text:style-name="T25"> </text:span><text:span text:style-name="T8">w:</text:span><text:span text:style-name="T25"> </text:span><text:span text:style-name="T10">Na</text:span><text:span text:style-name="T26"> </text:span><text:span text:style-name="T10">pograniczach</text:span><text:span text:style-name="T26"> </text:span><text:span text:style-name="T10">literatury</text:span><text:span text:style-name="T8">,</text:span></text:p>
      <text:p text:style-name="P23"><text:span text:style-name="T8">red. J. Fazan, K. Zajas, Kraków 2012.</text:span></text:p>
      <text:p text:style-name="P19"><text:span text:style-name="T72">5 </text:span><text:span text:style-name="T8">R. Geisler, </text:span><text:span text:style-name="T10">Pogranicze w socjologii XXI wieku, </text:span><text:span text:style-name="T8">„Pogranicze. Polish Borderland Studies”</text:span></text:p>
      <text:p text:style-name="P23"><text:soft-page-break/><text:span text:style-name="T8">2014, t. 2, nr 1, s. 50.</text:span></text:p>
      <text:p text:style-name="P58"/>
      <text:p text:style-name="P86">we wstępie współczesne doświadczenie, już po zmianach w Europie – po obaleniu muru berlińskiego i otwarciu granic:</text:p>
      <text:p text:style-name="P25"><text:span text:style-name="T8">Jednak</text:span><text:span text:style-name="T23"> </text:span><text:span text:style-name="T8">jest</text:span><text:span text:style-name="T23"> </text:span><text:span text:style-name="T8">też</text:span><text:span text:style-name="T23"> </text:span><text:span text:style-name="T8">inny</text:span><text:span text:style-name="T23"> </text:span><text:span text:style-name="T8">mur,</text:span><text:span text:style-name="T23"> </text:span><text:span text:style-name="T8">który</text:span><text:span text:style-name="T23"> </text:span><text:span text:style-name="T8">pozostaje</text:span><text:span text:style-name="T23"> </text:span><text:span text:style-name="T14">wyrazistym</text:span><text:span text:style-name="T23"> </text:span><text:span text:style-name="T8">symbolem</text:span><text:span text:style-name="T23"> </text:span><text:span text:style-name="T8">współczesnego</text:span><text:span text:style-name="T23"> </text:span><text:span text:style-name="T8">doświad- czenia</text:span><text:span text:style-name="T23"> </text:span><text:span text:style-name="T8">Zachodu.</text:span><text:span text:style-name="T23"> </text:span><text:span text:style-name="T8">Nie</text:span><text:span text:style-name="T23"> </text:span><text:span text:style-name="T8">biegnie</text:span><text:span text:style-name="T23"> </text:span><text:span text:style-name="T8">on</text:span><text:span text:style-name="T23"> </text:span><text:span text:style-name="T8">już</text:span><text:span text:style-name="T23"> </text:span><text:span text:style-name="T11">wzdłuż</text:span><text:span text:style-name="T23"> </text:span><text:span text:style-name="T8">granic</text:span><text:span text:style-name="T23"> </text:span><text:span text:style-name="T8">narodowych,</text:span><text:span text:style-name="T23"> </text:span><text:span text:style-name="T8">nie</text:span><text:span text:style-name="T23"> </text:span><text:span text:style-name="T8">tworzą</text:span><text:span text:style-name="T23"> </text:span><text:span text:style-name="T8">go</text:span><text:span text:style-name="T23"> </text:span><text:span text:style-name="T8">też</text:span><text:span text:style-name="T23"> </text:span><text:span text:style-name="T8">różnorodność językowa</text:span><text:span text:style-name="T25"> </text:span><text:span text:style-name="T8">czy</text:span><text:span text:style-name="T25"> </text:span><text:span text:style-name="T8">systemy</text:span><text:span text:style-name="T25"> </text:span><text:span text:style-name="T8">polityczne.</text:span><text:span text:style-name="T25"> </text:span><text:span text:style-name="T8">Dzisiejszy</text:span><text:span text:style-name="T25"> </text:span><text:span text:style-name="T8">mur</text:span><text:span text:style-name="T25"> </text:span><text:span text:style-name="T11">wyrasta</text:span><text:span text:style-name="T25"> </text:span><text:span text:style-name="T8">wewnątrz</text:span><text:span text:style-name="T25"> </text:span><text:span text:style-name="T8">społeczeństw</text:span><text:span text:style-name="T25"> </text:span><text:span text:style-name="T8">i</text:span><text:span text:style-name="T25"> </text:span><text:span text:style-name="T8">zbudowany jest z </text:span><text:span text:style-name="T11">ostrych, </text:span><text:span text:style-name="T8">konfrontacyjnych różnic </text:span><text:span text:style-name="T11">tożsamości kulturowych. </text:span><text:span text:style-name="T27">Ten </text:span><text:span text:style-name="T14">nowym </text:span><text:span text:style-name="T8">mur, </text:span><text:span text:style-name="T11">który </text:span><text:span text:style-name="T14">nazywamy </text:span><text:span text:style-name="T8">„murem tożsamości”, utworzony jest z naszych lęków i strat, karmiony rosnącą świadomością obcości. Mur tożsamości nie stoi </text:span><text:span text:style-name="T11">pomiędzy społeczeństwami, </text:span><text:span text:style-name="T8">ale </text:span><text:span text:style-name="T11">wewnątrz </text:span><text:span text:style-name="T8">nich – </text:span><text:span text:style-name="T14">wewnątrz </text:span><text:span text:style-name="T11">najbardziej </text:span><text:span text:style-name="T14">prywatnych </text:span><text:span text:style-name="T11">przestrzeni </text:span><text:span text:style-name="T28">[…]. </text:span><text:span text:style-name="T8">Zdajemy sobie </text:span><text:span text:style-name="T11">coraz </text:span><text:span text:style-name="T14">bardziej </text:span><text:span text:style-name="T8">sprawę z tego, że tożsamość stoi w opozycji do wspólnotowości i że wspierając rozwój indy- widualnej tożsamości, budujemy mur tożsamości, </text:span><text:span text:style-name="T11">który </text:span><text:span text:style-name="T8">blokuje ideę wspólnoty i </text:span><text:span text:style-name="T11">wypiera <text:s text:c="3"/></text:span><text:span text:style-name="T8">z naszego życia</text:span><text:span text:style-name="T29"> </text:span><text:span text:style-name="T8">zaufanie</text:span><text:span text:style-name="T69">6</text:span><text:span text:style-name="T8">.</text:span></text:p>
      <text:p text:style-name="P88">Zadanie, jakie w <text:span text:style-name="T80">związku </text:span>z <text:span text:style-name="T85">tym </text:span>postawił sobie i swoim współpracow- nikom Czyżewski, to równocześnie podtrzymanie tożsamości i wspieranie wzajemnego<text:span text:style-name="T99"> </text:span>zaufania<text:span text:style-name="T99"> </text:span>oraz<text:span text:style-name="T99"> </text:span>tworzenie<text:span text:style-name="T99"> </text:span>miejsc<text:span text:style-name="T99"> </text:span>wspólnych<text:span text:style-name="T99"> </text:span>służących<text:span text:style-name="T99"> </text:span>dialogowi, spotkaniu. Zespół Pogranicza pracuje nie tylko nad lokalnym zasklepia- niem <text:span text:style-name="T86">ran </text:span>i tworzeniem wspólnoty, nie tylko wspomaga dialog pomiędzy zwaśnionymi stronami w byłej Jugosławii <text:span text:style-name="T86">czy </text:span>na Kaukazie. Tworzy <text:span text:style-name="T80">także </text:span>intelektualne<text:span text:style-name="T100"> </text:span>i<text:span text:style-name="T100"> </text:span>psychologiczne,<text:span text:style-name="T101"> </text:span>a<text:span text:style-name="T100"> </text:span>dzięki<text:span text:style-name="T100"> </text:span>sztuce<text:span text:style-name="T100"> </text:span>–<text:span text:style-name="T100"> </text:span>również<text:span text:style-name="T100"> </text:span>emocjonalne<text:span text:style-name="T100"> </text:span>pod- <text:span text:style-name="T86">waliny dla </text:span>wzajemnego <text:span text:style-name="T86">zrozumienia, </text:span><text:span text:style-name="T80">dzięki którym </text:span>inność <text:span text:style-name="T80">tak </text:span><text:span text:style-name="T86">bardzo </text:span>ludzi nie<text:span text:style-name="T85"> </text:span>dzieli.</text:p>
      <text:p text:style-name="P89">Nieustanna<text:span text:style-name="T102"> </text:span>od<text:span text:style-name="T102"> </text:span>niemal<text:span text:style-name="T102"> </text:span>trzydziestu<text:span text:style-name="T102"> </text:span>lat<text:span text:style-name="T102"> </text:span>kulturowa<text:span text:style-name="T102"> </text:span>praca<text:span text:style-name="T102"> </text:span>z<text:span text:style-name="T103"> </text:span>lękiem,<text:span text:style-name="T102"> </text:span>niewie- dzą,<text:span text:style-name="T100"> </text:span>obcością<text:span text:style-name="T100"> </text:span>czy<text:span text:style-name="T100"> </text:span>wrogością<text:span text:style-name="T100"> </text:span>zaowocowała<text:span text:style-name="T100"> </text:span>też<text:span text:style-name="T100"> </text:span>wydaniem<text:span text:style-name="T100"> </text:span>w<text:span text:style-name="T101"> </text:span><text:span text:style-name="T80">tym</text:span><text:span text:style-name="T100"> </text:span>roku<text:span text:style-name="T100"> </text:span>książki Krzysztofa<text:span text:style-name="T103"> </text:span>Czyżewskiego<text:span text:style-name="T103"> </text:span>pt.<text:span text:style-name="T105"> </text:span><text:span text:style-name="T98">Małe</text:span><text:span text:style-name="T104"> </text:span><text:span text:style-name="T98">centrum</text:span><text:span text:style-name="T104"> </text:span><text:span text:style-name="T98">świata.</text:span><text:span text:style-name="T104"> </text:span><text:span text:style-name="T98">Zapiski</text:span><text:span text:style-name="T104"> </text:span><text:span text:style-name="T98">praktyka</text:span><text:span text:style-name="T104"> </text:span><text:span text:style-name="T98">idei</text:span><text:span text:style-name="T69">7</text:span>, w której autor przedstawia się właśnie jako „praktyk idei” i opisuje swoje doświadczenia osoby prowadzącej wspomniany ośrodek w Sejnach. Nie chodzi tylko o zarysowanie koncepcji, <text:span text:style-name="T86">działań </text:span>i historii tego miejsca, lecz <text:span text:style-name="T85">także </text:span>– a może nawet przede <text:span text:style-name="T80">wszystkim </text:span>– o <text:span text:style-name="T86">pokazanie </text:span>doświadczenia funkcjonowania<text:span text:style-name="T96"> </text:span>na<text:span text:style-name="T96"> </text:span>fizycznym<text:span text:style-name="T96"> </text:span>i<text:span text:style-name="T96"> </text:span>mentalnym<text:span text:style-name="T96"> </text:span>pograniczu,<text:span text:style-name="T96"> </text:span>tj.<text:span text:style-name="T96"> </text:span>na<text:span text:style-name="T96"> </text:span>styku<text:span text:style-name="T96"> </text:span>kultur, w miejscu silnego <text:span text:style-name="T86">oddziaływania </text:span>przeszłości na teraźniejszość.<text:span text:style-name="T106"> </text:span>Ponieważ</text:p>
      <text:p text:style-name="P87"><text:span text:style-name="T80">„praktykowanie </text:span>idei” autor <text:span text:style-name="T85">uczynił </text:span>swoim <text:span text:style-name="T85">życiowym </text:span>celem i <text:span text:style-name="T80">zarazem </text:span>wyzwaniem<text:span text:style-name="T107"> </text:span>związanym<text:span text:style-name="T107"> </text:span>ze<text:span text:style-name="T107"> </text:span>swoją<text:span text:style-name="T107"> </text:span>działalnością,<text:span text:style-name="T107"> </text:span>to<text:span text:style-name="T107"> </text:span>właśnie<text:span text:style-name="T107"> </text:span>na<text:span text:style-name="T107"> </text:span>doświadczeniu skupia<text:span text:style-name="T108"> </text:span>się<text:span text:style-name="T108"> </text:span>jego<text:span text:style-name="T108"> </text:span>uwaga.<text:span text:style-name="T108"> </text:span>Rozmowy,<text:span text:style-name="T108"> </text:span>warsztaty,<text:span text:style-name="T108"> </text:span>przedstawienia<text:span text:style-name="T108"> </text:span>teatralne,<text:span text:style-name="T108"> </text:span>lekcje w szkole, wspólna fizyczna oraz intelektualna praca nad porządkowaniem i oswajaniem lokalnej przestrzeni oraz pamięci, <text:span text:style-name="T80">także </text:span>tworzeniem miejsc nowych,<text:span text:style-name="T109"> </text:span>stanowiących<text:span text:style-name="T109"> </text:span>odpowiednik<text:span text:style-name="T109"> </text:span><text:span text:style-name="T95">agory,</text:span><text:span text:style-name="T109"> </text:span>przenośne<text:span text:style-name="T109"> </text:span>i<text:span text:style-name="T109"> </text:span>dosłowne<text:span text:style-name="T109"> </text:span>budowanie mostu, ciągła <text:span text:style-name="T86">walka </text:span>z uprzedzeniami i przeciwnościami <text:span text:style-name="T86">stały </text:span>się dla tam- tejszej<text:span text:style-name="T94"> </text:span>społeczności,<text:span text:style-name="T94"> </text:span>zespołu<text:span text:style-name="T94"> </text:span>ośrodka<text:span text:style-name="T94"> </text:span>i<text:span text:style-name="T94"> </text:span>dla<text:span text:style-name="T94"> </text:span>samego<text:span text:style-name="T94"> </text:span>autora<text:span text:style-name="T94"> </text:span>codzienną<text:span text:style-name="T94"> </text:span>drogą przekraczania siebie w stronę Innego. Realizowanie porozumienia ponad podziałami<text:span text:style-name="T107"> </text:span>wynikającymi<text:span text:style-name="T107"> </text:span>z<text:span text:style-name="T107"> </text:span>etnicznej,<text:span text:style-name="T107"> </text:span>religijnej,<text:span text:style-name="T107"> </text:span>językowej<text:span text:style-name="T107"> </text:span>i<text:span text:style-name="T107"> </text:span>związanej<text:span text:style-name="T107"> </text:span>z<text:span text:style-name="T107"> </text:span>wie-</text:p>
      <text:p text:style-name="P74"><draw:line text:anchor-type="char" draw:z-index="14" draw:style-name="gr2" draw:text-style-name="P106" svg:x1="2.3cm" svg:y1="0.386cm" svg:x2="5.909cm" svg:y2="0.386cm"><text:p/></draw:line></text:p>
      <text:p text:style-name="P30"><text:span text:style-name="T72">6 </text:span><text:span text:style-name="T10">Wprowadzenie</text:span><text:span text:style-name="T8">, do: </text:span><text:span text:style-name="T10">Podręcznik dialogu. Zaufanie i tożsamość</text:span><text:span text:style-name="T8">, red. K. Czyżewski,</text:span></text:p>
      <text:p text:style-name="P33"><text:span text:style-name="T8">J. Kulas, M. Golubiewski, Sejny 2012, s. 10–11.</text:span></text:p>
      <text:p text:style-name="P31"><text:soft-page-break/><text:span text:style-name="T72">7</text:span><text:span text:style-name="T73"> </text:span><text:span text:style-name="T8">K.</text:span><text:span text:style-name="T17"> </text:span><text:span text:style-name="T8">Czyżewski,</text:span><text:span text:style-name="T17"> </text:span><text:span text:style-name="T10">Małe</text:span><text:span text:style-name="T18"> </text:span><text:span text:style-name="T10">centrum</text:span><text:span text:style-name="T18"> </text:span><text:span text:style-name="T10">świata.</text:span><text:span text:style-name="T18"> </text:span><text:span text:style-name="T10">Zapiski</text:span><text:span text:style-name="T18"> </text:span><text:span text:style-name="T10">praktyka</text:span><text:span text:style-name="T18"> </text:span><text:span text:style-name="T10">idei</text:span><text:span text:style-name="T8">,</text:span><text:span text:style-name="T17"> </text:span><text:span text:style-name="T8">Sejny</text:span><text:span text:style-name="T17"> </text:span><text:span text:style-name="T30">2017.</text:span><text:span text:style-name="T17"> </text:span><text:span text:style-name="T8">Wszystkie</text:span><text:span text:style-name="T17"> </text:span><text:span text:style-name="T11">cytaty</text:span></text:p>
      <text:p text:style-name="P34"><text:span text:style-name="T8">pochodzą z tego wydania – strony podaję w nawiasach. Za tę książkę Krzysztof Czyżewski otrzymał Nagrodę Tischnera w 2018 r.</text:span></text:p>
      <text:p text:style-name="P59"/>
      <text:p text:style-name="P91">kiem uczestników oraz udziałem w historii zrodziło <text:span text:style-name="T86">wizję rzeczywistości </text:span>jako<text:span text:style-name="T92"> </text:span>zbioru<text:span text:style-name="T92"> </text:span>miejsc,<text:span text:style-name="T92"> </text:span>w<text:span text:style-name="T92"> </text:span>których<text:span text:style-name="T92"> </text:span>to,<text:span text:style-name="T92"> </text:span>co<text:span text:style-name="T92"> </text:span>najważniejsze,<text:span text:style-name="T92"> </text:span>dzieje<text:span text:style-name="T92"> </text:span>się<text:span text:style-name="T92"> </text:span>w<text:span text:style-name="T92"> </text:span>takich<text:span text:style-name="T92"> </text:span>wła- śnie „małych centrach świata”. <text:span text:style-name="T86">Czyżewski </text:span>opowiada o ośrodku na <text:span text:style-name="T80">kilka </text:span>różnych<text:span text:style-name="T101"> </text:span>sposobów,<text:span text:style-name="T101"> </text:span>łącząc<text:span text:style-name="T101"> </text:span>w<text:span text:style-name="T101"> </text:span>jednym<text:span text:style-name="T101"> </text:span>tomie<text:span text:style-name="T101"> </text:span>i<text:span text:style-name="T101"> </text:span>swobodny<text:span text:style-name="T101"> </text:span>eseistyczny<text:span text:style-name="T101"> </text:span>dyskurs, i<text:span text:style-name="T94"> </text:span>dokumentacyjny<text:span text:style-name="T94"> </text:span>opis<text:span text:style-name="T94"> </text:span>działalności<text:span text:style-name="T94"> </text:span>Pogranicza,<text:span text:style-name="T94"> </text:span>a<text:span text:style-name="T94"> </text:span>ponadto<text:span text:style-name="T94"> </text:span>literacką,<text:span text:style-name="T94"> </text:span>wręcz poetycką<text:span text:style-name="T110"> </text:span>ekspresję.</text:p>
      <text:p text:style-name="P79">Całość<text:span text:style-name="T111"> </text:span><text:span text:style-name="T86">książki</text:span><text:span text:style-name="T111"> </text:span>składa<text:span text:style-name="T111"> </text:span>się<text:span text:style-name="T111"> </text:span>z<text:span text:style-name="T111"> </text:span>czternastu<text:span text:style-name="T111"> </text:span>szkiców<text:span text:style-name="T111"> </text:span>wybranych<text:span text:style-name="T111"> </text:span>przez<text:span text:style-name="T111"> </text:span>autora, a wcześniej w większości publikowanych (głównie w czasopismach), oraz rodzaju<text:span text:style-name="T112"> </text:span>posłowia,<text:span text:style-name="T112"> </text:span>w<text:span text:style-name="T112"> </text:span>którym<text:span text:style-name="T112"> </text:span>Przemysław<text:span text:style-name="T112"> </text:span>Czapliński<text:span text:style-name="T112"> </text:span>omawia<text:span text:style-name="T112"> </text:span>dokonania<text:span text:style-name="T112"> </text:span>zało- życiela Fundacji z Sejn, zwanego tu znacząco „pogranicznikiem”. W spisie treści<text:span text:style-name="T102"> </text:span><text:span text:style-name="T86">trzy</text:span><text:span text:style-name="T102"> </text:span>teksty<text:span text:style-name="T102"> </text:span>Krzysztofa<text:span text:style-name="T102"> </text:span>Czyżewskiego<text:span text:style-name="T102"> </text:span>wydzielone<text:span text:style-name="T102"> </text:span>są<text:span text:style-name="T102"> </text:span>za<text:span text:style-name="T102"> </text:span>pomocą<text:span text:style-name="T102"> </text:span><text:span text:style-name="T113">dodat- </text:span>kowej interlinii, zaś w korpusie <text:span text:style-name="T86">książki znakami </text:span>graficznymi – pierwszy, <text:span text:style-name="T86">środkowy </text:span>i ostatni – toteż właśnie im <text:span text:style-name="T86">poświęcę więcej </text:span>uwagi. Stanowią one bowiem, jak się wydaje, rodzaj osi, dzięki której pozostałe rozważania stają się lepiej<text:span text:style-name="T114"> </text:span>zrozumiałe.</text:p>
      <text:p text:style-name="P79">Pierwszy<text:span text:style-name="T77"> </text:span>z<text:span text:style-name="T77"> </text:span>nich<text:span text:style-name="T77"> </text:span>nosi<text:span text:style-name="T77"> </text:span><text:span text:style-name="T85">tytuł</text:span><text:span text:style-name="T77"> </text:span><text:span text:style-name="T98">Etos</text:span><text:span text:style-name="T78"> </text:span><text:span text:style-name="T98">amatora</text:span><text:span text:style-name="T78"> </text:span>–<text:span text:style-name="T77"> </text:span>i<text:span text:style-name="T77"> </text:span>jest<text:span text:style-name="T77"> </text:span>pochwałą,<text:span text:style-name="T77"> </text:span>przez<text:span text:style-name="T77"> </text:span>nawią- zanie do etymologii obu <text:span text:style-name="T113">słów, </text:span>działalności opartej na „czynieniu sercem” <text:s/>i<text:span text:style-name="T115"> </text:span>w<text:span text:style-name="T115"> </text:span>zgodzie<text:span text:style-name="T115"> </text:span>z<text:span text:style-name="T83"> </text:span>wewnętrznym<text:span text:style-name="T83"> </text:span>głosem,<text:span text:style-name="T83"> </text:span>a<text:span text:style-name="T83"> </text:span>właściwie<text:span text:style-name="T115"> </text:span>wyznaniem<text:span text:style-name="T83"> </text:span><text:span text:style-name="T86">wiary</text:span><text:span text:style-name="T115"> </text:span>w<text:span text:style-name="T115"> </text:span>wartość takiej działalności. Z tego właśnie przekonania <text:span text:style-name="T86">wzięły </text:span>się eksperymenty poznańskiego<text:span text:style-name="T116"> </text:span>teatru<text:span text:style-name="T116"> </text:span>„Arka”,<text:span text:style-name="T116"> </text:span>w<text:span text:style-name="T116"> </text:span>które<text:span text:style-name="T116"> </text:span>angażował<text:span text:style-name="T116"> </text:span>się<text:span text:style-name="T116"> </text:span>niegdyś<text:span text:style-name="T116"> </text:span>Czyżewski<text:span text:style-name="T116"> </text:span><text:span text:style-name="T86">wraz </text:span>z<text:span text:style-name="T115"> </text:span>grupą<text:span text:style-name="T115"> </text:span>innych<text:span text:style-name="T115"> </text:span>artystów,<text:span text:style-name="T115"> </text:span>a<text:span text:style-name="T115"> </text:span>także<text:span text:style-name="T115"> </text:span>zainicjowanie<text:span text:style-name="T115"> </text:span>powstania<text:span text:style-name="T115"> </text:span>Wioski<text:span text:style-name="T115"> </text:span>Spotkania na Kaszubach, czyli międzynarodowego forum twórców <text:span text:style-name="T86">kultury </text:span>alterna- <text:span text:style-name="T86">tywnej</text:span><text:span text:style-name="T77"> </text:span>–<text:span text:style-name="T77"> </text:span>takie<text:span text:style-name="T77"> </text:span>też<text:span text:style-name="T77"> </text:span>było<text:span text:style-name="T77"> </text:span>źródło<text:span text:style-name="T77"> </text:span>utworzenia<text:span text:style-name="T77"> </text:span>potem<text:span text:style-name="T77"> </text:span>Fundacji<text:span text:style-name="T77"> </text:span><text:span text:style-name="T111">(1990)</text:span><text:span text:style-name="T77"> </text:span>i<text:span text:style-name="T77"> </text:span>Ośrodka w<text:span text:style-name="T116"> </text:span>Sejnach<text:span text:style-name="T116"> </text:span><text:span text:style-name="T79">(1991),</text:span><text:span text:style-name="T116"> </text:span>którego<text:span text:style-name="T116"> </text:span>pełna<text:span text:style-name="T116"> </text:span>nazwa<text:span text:style-name="T116"> </text:span>brzmi:<text:span text:style-name="T116"> </text:span>Ośrodek<text:span text:style-name="T116"> </text:span>„Pogranicze<text:span text:style-name="T116"> </text:span>–<text:span text:style-name="T116"> </text:span>sztuk, kultur,<text:span text:style-name="T101"> </text:span>narodów”<text:span text:style-name="T69">8</text:span>.<text:span text:style-name="T101"> </text:span>A<text:span text:style-name="T101"> </text:span>ponadto<text:span text:style-name="T101"> </text:span>–<text:span text:style-name="T101"> </text:span><text:span text:style-name="T113">kolejnej</text:span><text:span text:style-name="T101"> </text:span>inicjatywy<text:span text:style-name="T101"> </text:span>Czyżewskiego,<text:span text:style-name="T101"> </text:span>jaką<text:span text:style-name="T101"> </text:span>było powołanie Międzynarodowego Centrum Dialogu <text:span text:style-name="T111">(w </text:span><text:span text:style-name="T113">2011 </text:span><text:span text:style-name="T94">r.) </text:span>w pobliskiej Krasnogrudzie<text:span text:style-name="T69">9</text:span>.<text:span text:style-name="T107"> </text:span>Dalsze<text:span text:style-name="T107"> </text:span>szkice<text:span text:style-name="T107"> </text:span>z<text:span text:style-name="T107"> </text:span>pierwszej<text:span text:style-name="T107"> </text:span>połowy<text:span text:style-name="T107"> </text:span><text:span text:style-name="T95">tomu</text:span><text:span text:style-name="T107"> </text:span>dotyczą<text:span text:style-name="T107"> </text:span>spraw<text:span text:style-name="T107"> </text:span>lokal- nych: pojmowania prowincji, początkowych trudności, jakie napotykano przy zakładaniu nowej instytucji o zdecydowanie „antyinstytucjonalnym” <text:span text:style-name="T117">charakterze, rozumienia statusu mieszkańca Europy Środkowo-Wschodniej </text:span>czy<text:span text:style-name="T118"> </text:span>wreszcie<text:span text:style-name="T118"> </text:span>utworzenia<text:span text:style-name="T118"> </text:span>w<text:span text:style-name="T94"> </text:span>miejscowej<text:span text:style-name="T118"> </text:span>synagodze<text:span text:style-name="T118"> </text:span>swego<text:span text:style-name="T118"> </text:span>rodzaju<text:span text:style-name="T118"> </text:span>edukacyj- nej<text:span text:style-name="T118"> </text:span>„agory”.</text:p>
      <text:p text:style-name="P79"><text:span text:style-name="T86">Drugi </text:span>z wyróżnionych tekstów – nazwany słusznie w <text:span text:style-name="T98">Nocie redaktora </text:span>esejem-poematem <text:span text:style-name="T95">(s. </text:span>243) – nosi <text:span text:style-name="T85">tytuł </text:span><text:span text:style-name="T98">Ścieżka pogranicza</text:span>. Jako jedyny był aż trzykrotnie wcześniej publikowany w formie książkowej, choć liczy tylko<text:span text:style-name="T92"> </text:span>około<text:span text:style-name="T92"> </text:span>dwudziestu<text:span text:style-name="T92"> </text:span>stron,<text:span text:style-name="T92"> </text:span>co<text:span text:style-name="T92"> </text:span>świadczy<text:span text:style-name="T92"> </text:span>o<text:span text:style-name="T92"> </text:span>wadze,<text:span text:style-name="T92"> </text:span>jaką<text:span text:style-name="T92"> </text:span>doń<text:span text:style-name="T92"> </text:span>przykładano. Składa<text:span text:style-name="T119"> </text:span>się<text:span text:style-name="T119"> </text:span>z<text:span text:style-name="T119"> </text:span>wielu<text:span text:style-name="T119"> </text:span>króciutkich<text:span text:style-name="T119"> </text:span>poetyckich<text:span text:style-name="T119"> </text:span>impresji<text:span text:style-name="T119"> </text:span>oraz<text:span text:style-name="T119"> </text:span>sentencji,<text:span text:style-name="T119"> </text:span>pomiędzy <text:span text:style-name="T86">którymi </text:span>widać czasem zapisane <text:span text:style-name="T80">kursywą cytaty </text:span>z innych dzieł. Zbiór <text:span text:style-name="T120"><text:s/></text:span>ten</text:p>
      <text:p text:style-name="P70"/>
      <text:p text:style-name="P20"><text:span text:style-name="T72">8 </text:span><text:span text:style-name="T8">Zob. stronę: </text:span><text:a xlink:type="simple" xlink:href="http://pogranicze.sejny.pl/osrodek%2C21.html" text:style-name="Internet_20_link" text:visited-style-name="Visited_20_Internet_20_Link"><text:span text:style-name="T8">http://pogranicze.sejny.pl/osrodek,21.html</text:span></text:a><text:span text:style-name="T8"> (dostęp: 20.08.2018).</text:span></text:p>
      <text:p text:style-name="P13"><text:span text:style-name="T72">9 <text:s/></text:span><text:span text:style-name="T8">Oba <text:s/></text:span><text:span text:style-name="T11">pomysły </text:span><text:span text:style-name="T14">zresztą </text:span><text:span text:style-name="T11">były inspirowane </text:span><text:span text:style-name="T13">także </text:span><text:span text:style-name="T11">rozmowami </text:span><text:span text:style-name="T8">z <text:s/></text:span><text:span text:style-name="T11">Czesławem Miłoszem, <text:s text:c="2"/></text:span><text:span text:style-name="T8">a siedziba Międzynarodowego Centrum Dialogu mieści się w odremontowanych zabudowa- niach, które </text:span><text:span text:style-name="T11">zostały </text:span><text:span text:style-name="T8">po </text:span><text:span text:style-name="T11">dawnym </text:span><text:span text:style-name="T8">majątku </text:span><text:span text:style-name="T11">należącym </text:span><text:span text:style-name="T8">do rodziny matki poety, </text:span><text:span text:style-name="T11">przekazanym </text:span><text:soft-page-break/><text:span text:style-name="T8">w </text:span><text:span text:style-name="T11">dzierżawę Fundacji </text:span><text:span text:style-name="T8">przez </text:span><text:span text:style-name="T11">Czesława Miłosza </text:span><text:span text:style-name="T8">i jego brata </text:span><text:span text:style-name="T11">jeszcze </text:span><text:span text:style-name="T8">w 2002 </text:span><text:span text:style-name="T20">r. <text:s/></text:span><text:span text:style-name="T11">Informacje <text:s text:c="4"/></text:span><text:span text:style-name="T8">o</text:span><text:span text:style-name="T31"> </text:span><text:span text:style-name="T8">bieżącej</text:span><text:span text:style-name="T31"> </text:span><text:span text:style-name="T8">działalności</text:span><text:span text:style-name="T31"> </text:span><text:span text:style-name="T8">Centrum:</text:span><text:span text:style-name="T31"> </text:span><text:a xlink:type="simple" xlink:href="http://pogranicze.sejny.pl/dwor%2C7.html" text:style-name="Internet_20_link" text:visited-style-name="Visited_20_Internet_20_Link"><text:span text:style-name="T20">http://pogranicze.sejny.pl/dwor,7.html</text:span></text:a><text:span text:style-name="T31"> </text:span><text:span text:style-name="T8">(dostęp:</text:span><text:span text:style-name="T31"> </text:span><text:span text:style-name="T20">20.08.2018).</text:span></text:p>
      <text:p text:style-name="P60"/>
      <text:p text:style-name="P93">pogrupowany jest w <text:span text:style-name="T86">cykle </text:span>o znaczących <text:span text:style-name="T86">śródtytułach: </text:span><text:span text:style-name="T98">Ścieżka, Kamień graniczny, Pogranicze, Miejsce</text:span>. Typograficzny <text:span text:style-name="T80">kształt </text:span>zapisu – drobne <text:span text:style-name="T86">teksty </text:span>złożone są w postaci wyśrodkowanych akapitów zwężających się <text:s/>ku dołowi – sprawia, że <text:span text:style-name="T86">wizualnie </text:span>ta część <text:span text:style-name="T86">książki </text:span>się <text:span text:style-name="T86">wyróżnia. </text:span>Wygląda trochę<text:span text:style-name="T79"> </text:span>jak<text:span text:style-name="T79"> </text:span>nieregularne<text:span text:style-name="T79"> </text:span>strofy<text:span text:style-name="T79"> </text:span>albo<text:span text:style-name="T79"> </text:span>zbiór<text:span text:style-name="T79"> </text:span>notatek,<text:span text:style-name="T79"> </text:span>często<text:span text:style-name="T79"> </text:span>rozbity<text:span text:style-name="T79"> </text:span>na<text:span text:style-name="T79"> </text:span>osobne zdania, który włączono w sam środek innego zbioru (szkice obejmują 213 stron, a ten <text:span text:style-name="T80">rozdział zaczyna </text:span>się na s. <text:span text:style-name="T92">101). </text:span><text:span text:style-name="T85">Rzeczywiście, </text:span>są to <text:span text:style-name="T86">bardzo </text:span>luźno powiązane ze sobą spostrzeżenia i uwagi, przypominające z daleka to, co opisane jest w jednej z nich: „Ścieżka, która biegnie <text:span text:style-name="T86">wzdłuż </text:span>granicy, umacnia<text:span text:style-name="T115"> </text:span>ją.<text:span text:style-name="T115"> </text:span>Inna,<text:span text:style-name="T115"> </text:span>która<text:span text:style-name="T115"> </text:span>granicę<text:span text:style-name="T115"> </text:span>przekracza,<text:span text:style-name="T115"> </text:span>jest<text:span text:style-name="T115"> </text:span>ścieżką<text:span text:style-name="T115"> </text:span>pogranicza”<text:span text:style-name="T115"> </text:span><text:span text:style-name="T92">(s.</text:span><text:span text:style-name="T115"> </text:span><text:span text:style-name="T92">105). </text:span><text:span text:style-name="T86">Nietypowy </text:span>skład tekstu podkreśla jego <text:span text:style-name="T113">inny, </text:span>metaforyczno-symboliczny charakter, jest więc też w jakiś sposób podkreśleniem ducha wewnętrznej wolności,<text:span text:style-name="T105"> </text:span>który<text:span text:style-name="T105"> </text:span>z<text:span text:style-name="T105"> </text:span>tych<text:span text:style-name="T105"> </text:span>stron<text:span text:style-name="T105"> </text:span>emanuje,<text:span text:style-name="T105"> </text:span>zachętą<text:span text:style-name="T105"> </text:span>do<text:span text:style-name="T105"> </text:span>myślowego<text:span text:style-name="T105"> </text:span>przekraczania granic. Widać tu <text:span text:style-name="T86">artystyczne </text:span>doświadczenie autora, który wie, że poprzez emocje,<text:span text:style-name="T79"> </text:span>zaskoczenie,<text:span text:style-name="T79"> </text:span>paradoks,<text:span text:style-name="T79"> </text:span>pozostawienie<text:span text:style-name="T79"> </text:span>odbiorcy<text:span text:style-name="T79"> </text:span>sam<text:span text:style-name="T79"> </text:span>na<text:span text:style-name="T79"> </text:span>sam<text:span text:style-name="T79"> </text:span>z<text:span text:style-name="T79"> </text:span>nie- pokojącym<text:span text:style-name="T103"> </text:span>obrazem<text:span text:style-name="T103"> </text:span>czy<text:span text:style-name="T103"> </text:span>słowem<text:span text:style-name="T103"> </text:span>można<text:span text:style-name="T103"> </text:span>osiągnąć<text:span text:style-name="T103"> </text:span>więcej<text:span text:style-name="T103"> </text:span>(lub<text:span text:style-name="T103"> </text:span>tylko<text:span text:style-name="T103"> </text:span>inaczej), niż posługując się czysto intelektualnym<text:span text:style-name="T121"> </text:span>przekazem.</text:p>
      <text:p text:style-name="P89">Na końcu zbioru, jak wspomniałam, znajduje się trzeci tekst budujący oś: esej <text:span text:style-name="T98">Małe </text:span><text:span text:style-name="T87">centrum </text:span><text:span text:style-name="T98">świata</text:span>, od którego <text:span text:style-name="T91">tytuł </text:span>bierze <text:span text:style-name="T85">cały </text:span>tom. Można by rzec, iż w ten sposób „etos amatora” prowadzi na „ścieżkę pogranicza”, która <text:span text:style-name="T86">pozwala </text:span><text:span text:style-name="T80">odkryć </text:span><text:span text:style-name="T86">„małe centrum </text:span>świata”. W <text:span text:style-name="T86">drugiej połowie </text:span>tomu znajdują się szkice poświęcone idei pogranicza oraz problemom i <text:span text:style-name="T113">projek- </text:span>tom<text:span text:style-name="T79"> </text:span><text:span text:style-name="T86">międzynarodowym.</text:span><text:span text:style-name="T79"> </text:span>Ostatni<text:span text:style-name="T79"> </text:span>esej<text:span text:style-name="T79"> </text:span>zaś<text:span text:style-name="T79"> </text:span>rozpoczyna<text:span text:style-name="T79"> </text:span><text:span text:style-name="T113">autor</text:span><text:span text:style-name="T79"> </text:span>słowami,<text:span text:style-name="T79"> </text:span>które brzmią<text:span text:style-name="T111"> </text:span>jak<text:span text:style-name="T111"> </text:span>podsumowanie,<text:span text:style-name="T111"> </text:span>a<text:span text:style-name="T111"> </text:span>zarazem<text:span text:style-name="T111"> </text:span>przesłanie<text:span text:style-name="T111"> </text:span>tej<text:span text:style-name="T111"> </text:span><text:span text:style-name="T86">książki</text:span><text:span text:style-name="T111"> </text:span>i<text:span text:style-name="T111"> </text:span>jednocześnie <text:span text:style-name="T86">działalności </text:span>Ośrodka: <text:span text:style-name="T86">„Małe centrum świata otwiera </text:span>na <text:span text:style-name="T86">świat. </text:span>Na <text:span text:style-name="T85">cały </text:span>świat”,<text:span text:style-name="T101"> </text:span>jest<text:span text:style-name="T100"> </text:span>ono<text:span text:style-name="T100"> </text:span>„prowincją<text:span text:style-name="T100"> </text:span>zdolną<text:span text:style-name="T100"> </text:span>wyzwolić<text:span text:style-name="T100"> </text:span>od<text:span text:style-name="T100"> </text:span>prowincjonalizmu”<text:span text:style-name="T100"> </text:span><text:span text:style-name="T92">(s.</text:span><text:span text:style-name="T101"> </text:span><text:span text:style-name="T95">208). </text:span>Z rozdziału tego <text:span text:style-name="T80">wynika, </text:span>że angażując się w to, co lokalne, próbując zro- zumieć trudną, splątaną przeszłość oraz różnorodność spotykanych ludzi, ratujemy<text:span text:style-name="T77"> </text:span>samych<text:span text:style-name="T77"> </text:span>siebie<text:span text:style-name="T96"> </text:span>przed<text:span text:style-name="T96"> </text:span>zatrzaśnięciem<text:span text:style-name="T77"> </text:span>się<text:span text:style-name="T96"> </text:span>umysłu.<text:span text:style-name="T77"> </text:span><text:span text:style-name="T94">To</text:span><text:span text:style-name="T77"> </text:span>bardzo<text:span text:style-name="T77"> </text:span>ważna lekcja, jakiej udziela Krzysztof Czyżewski. Zresztą sądy na temat zjawiska prowincjonalizmu autor formułuje dobitnie już na początku<text:span text:style-name="T111"> </text:span><text:span text:style-name="T113">tomu:</text:span></text:p>
      <text:p text:style-name="P26"><text:span text:style-name="T8">Polska jest prowincjonalna. Jesteśmy prowincjuszami, bo </text:span><text:span text:style-name="T11">tak, </text:span><text:span text:style-name="T8">a nie inaczej nazwaliśmy sobie</text:span><text:span text:style-name="T32"> </text:span><text:span text:style-name="T8">świat</text:span><text:span text:style-name="T32"> </text:span><text:span text:style-name="T8">po</text:span><text:span text:style-name="T32"> </text:span><text:span text:style-name="T8">1989</text:span><text:span text:style-name="T32"> </text:span><text:span text:style-name="T8">roku.</text:span><text:span text:style-name="T32"> </text:span><text:span text:style-name="T16">[…]</text:span><text:span text:style-name="T32"> </text:span><text:span text:style-name="T11">Kimże</text:span><text:span text:style-name="T32"> </text:span><text:span text:style-name="T8">bowiem</text:span><text:span text:style-name="T32"> </text:span><text:span text:style-name="T8">jest</text:span><text:span text:style-name="T32"> </text:span><text:span text:style-name="T8">prowincjusz?</text:span><text:span text:style-name="T32"> </text:span><text:span text:style-name="T8">Człowiekiem,</text:span><text:span text:style-name="T32"> </text:span><text:span text:style-name="T8">któremu</text:span><text:span text:style-name="T32"> </text:span><text:span text:style-name="T8">miejsce zamieszkiwania</text:span><text:span text:style-name="T30"> </text:span><text:span text:style-name="T8">przydaje</text:span><text:span text:style-name="T30"> </text:span><text:span text:style-name="T8">kompleksu</text:span><text:span text:style-name="T30"> </text:span><text:span text:style-name="T8">niższości.</text:span><text:span text:style-name="T30"> </text:span><text:span text:style-name="T8">Próbując</text:span><text:span text:style-name="T30"> </text:span><text:span text:style-name="T11">wyleczyć</text:span><text:span text:style-name="T30"> </text:span><text:span text:style-name="T8">się</text:span><text:span text:style-name="T30"> </text:span><text:span text:style-name="T8">z</text:span><text:span text:style-name="T30"> </text:span><text:span text:style-name="T8">niego,</text:span><text:span text:style-name="T30"> </text:span><text:span text:style-name="T11">szuka</text:span><text:span text:style-name="T30"> </text:span><text:span text:style-name="T8">swojego </text:span><text:span text:style-name="T11">centrum </text:span><text:span text:style-name="T8">gdzie indziej, </text:span><text:span text:style-name="T11">niż przyszło </text:span><text:span text:style-name="T8">mu </text:span><text:span text:style-name="T11">żyć. </text:span><text:span text:style-name="T16">[…] </text:span><text:span text:style-name="T8">Problem </text:span><text:span text:style-name="T13">tkwi </text:span><text:span text:style-name="T8">w </text:span><text:span text:style-name="T13">tym, </text:span><text:span text:style-name="T8">że swojego miejsca <text:s/>nie lubi, </text:span><text:span text:style-name="T11">wstydzi </text:span><text:span text:style-name="T8">się go </text:span><text:span text:style-name="T28">[…], </text:span><text:span text:style-name="T8">a co za </text:span><text:span text:style-name="T13">tym </text:span><text:span text:style-name="T8">idzie: nie zna go wystarczająco, nie potrafi dostrzec <text:s/>i </text:span><text:span text:style-name="T11">wykorzystać </text:span><text:span text:style-name="T8">drzemiącego w nim potencjału </text:span><text:span text:style-name="T20">(s.</text:span><text:span text:style-name="T34"> </text:span><text:span text:style-name="T8">26).</text:span></text:p>
      <text:p text:style-name="P90">Tymczasem ta konkretna przestrzeń z powiązanym z nią losem jest właśnie szansą „wybicia się na nieprowincjonalność” (tamże). To bardzo ważny wątek w rozważaniach Czyżewskiego – powinien stać się w Polsce obiektem szerszej społecznej autorefleksji.</text:p>
      <text:p text:style-name="P27"><text:span text:style-name="T60">Warto</text:span><text:span text:style-name="T61"> </text:span><text:span text:style-name="T60">zestawić</text:span><text:span text:style-name="T61"> </text:span><text:span text:style-name="T62">powyższy</text:span><text:span text:style-name="T61"> </text:span><text:span text:style-name="T62">cytat</text:span><text:span text:style-name="T61"> </text:span><text:span text:style-name="T60">z</text:span><text:span text:style-name="T61"> </text:span><text:span text:style-name="T60">uwagami</text:span><text:span text:style-name="T61"> </text:span><text:span text:style-name="T60">na</text:span><text:span text:style-name="T61"> </text:span><text:span text:style-name="T60">temat</text:span><text:span text:style-name="T61"> </text:span><text:span text:style-name="T60">anachroniczności, które</text:span><text:span text:style-name="T63"> </text:span><text:span text:style-name="T60">można</text:span><text:span text:style-name="T63"> </text:span><text:span text:style-name="T60">znaleźć</text:span><text:span text:style-name="T63"> </text:span><text:span text:style-name="T60">w</text:span><text:span text:style-name="T63"> </text:span><text:span text:style-name="T60">eseju</text:span><text:span text:style-name="T63"> </text:span><text:span text:style-name="T60">pt.</text:span><text:span text:style-name="T63"> </text:span><text:span text:style-name="T65">Europa</text:span><text:span text:style-name="T64"> </text:span><text:span text:style-name="T65">Środkowo-</text:span><text:soft-page-break/><text:span text:style-name="T65">Wschodnia</text:span><text:span text:style-name="T64"> </text:span><text:span text:style-name="T65">roku</text:span><text:span text:style-name="T64"> </text:span><text:span text:style-name="T65">1994</text:span><text:span text:style-name="T60">, </text:span><text:span text:style-name="T65">czyli</text:span><text:span text:style-name="T66"> </text:span><text:span text:style-name="T65">jak</text:span><text:span text:style-name="T66"> </text:span><text:span text:style-name="T65">być</text:span><text:span text:style-name="T66"> </text:span><text:span text:style-name="T65">sobą</text:span><text:span text:style-name="T66"> </text:span><text:span text:style-name="T60">z</text:span><text:span text:style-name="T67"> </text:span><text:span text:style-name="T60">pierwszej</text:span><text:span text:style-name="T67"> </text:span><text:span text:style-name="T60">części</text:span><text:span text:style-name="T67"> </text:span><text:span text:style-name="T68">tomu.</text:span><text:span text:style-name="T67"> </text:span><text:span text:style-name="T60">Słowa</text:span><text:span text:style-name="T67"> </text:span><text:span text:style-name="T60">te</text:span><text:span text:style-name="T67"> </text:span><text:span text:style-name="T60">wydają</text:span><text:span text:style-name="T67"> </text:span><text:span text:style-name="T60">się</text:span><text:span text:style-name="T67"> </text:span><text:span text:style-name="T62">dziś</text:span><text:span text:style-name="T67"> </text:span><text:span text:style-name="T60">jeszcze</text:span></text:p>
      <text:p text:style-name="P61"/>
      <text:p text:style-name="P94">bardziej aktualne niż wtedy, gdy zostały zapisane, dlatego pozwolę sobie na dłuższe przytoczenie:</text:p>
      <text:p text:style-name="P35"><text:span text:style-name="T8">anachroniczne jest dyskutowanie o stereotypach, użalanie się nad nacjonalizmem, roz- trząsanie problemu mniejszości narodowych, rozpamiętywanie mitu kresów i Heimatów, narodowych ran i sąsiedzkich urazów, anachroniczne jest wielokrotnie stawiane pytanie: czy Europa Środkowa istnieje, czy nie istnieje (s. <text:s/>56),</text:span></text:p>
      <text:p text:style-name="P95">a dalej:</text:p>
      <text:p text:style-name="P14"><text:span text:style-name="T8">Zarówno ci, </text:span><text:span text:style-name="T11">którzy </text:span><text:span text:style-name="T8">toczą bój z ksenofobią i </text:span><text:span text:style-name="T11">stereotypami, </text:span><text:span text:style-name="T8">z </text:span><text:span text:style-name="T11">wszystkim, </text:span><text:span text:style-name="T8">co różni i dzieli, jak</text:span><text:span text:style-name="T16"> </text:span><text:span text:style-name="T8">i</text:span><text:span text:style-name="T16"> </text:span><text:span text:style-name="T8">ci,</text:span><text:span text:style-name="T16"> </text:span><text:span text:style-name="T8">którzy</text:span><text:span text:style-name="T16"> </text:span><text:span text:style-name="T8">boją</text:span><text:span text:style-name="T16"> </text:span><text:span text:style-name="T8">się</text:span><text:span text:style-name="T16"> </text:span><text:span text:style-name="T11">wymieszania</text:span><text:span text:style-name="T16"> </text:span><text:span text:style-name="T8">i</text:span><text:span text:style-name="T16"> </text:span><text:span text:style-name="T8">różnorodności,</text:span><text:span text:style-name="T16"> </text:span><text:span text:style-name="T8">wznoszą</text:span><text:span text:style-name="T16"> </text:span><text:span text:style-name="T8">mury</text:span><text:span text:style-name="T16"> </text:span><text:span text:style-name="T8">podziałów</text:span><text:span text:style-name="T16"> </text:span><text:span text:style-name="T8">i</text:span><text:span text:style-name="T16"> </text:span><text:span text:style-name="T8">absolutyzują własne posiadanie; </text:span><text:span text:style-name="T11">wszyscy </text:span><text:span text:style-name="T8">oni ulegają tej samem pokusie – chcą życie </text:span><text:span text:style-name="T11">czynić posłusznym </text:span><text:span text:style-name="T8">własnej, choćby najbardziej szlachetnej idei. </text:span><text:span text:style-name="T16">[…] </text:span><text:span text:style-name="T27">To, </text:span><text:span text:style-name="T8">co było lub </text:span><text:span text:style-name="T11">będzie, </text:span><text:span text:style-name="T8">przesłania im to, co jest. Tymczasem życie toczy się teraz i tylko ono jest </text:span><text:span text:style-name="T14">rzeczywiste. </text:span><text:span text:style-name="T16">[…] </text:span><text:span text:style-name="T8">Pozostając </text:span><text:span text:style-name="T11">wiernym </text:span><text:span text:style-name="T8">figurze koła, po uniwersalne schodzimy w głąb korzeni </text:span><text:span text:style-name="T20">(s. </text:span><text:span text:style-name="T35"><text:s/></text:span><text:span text:style-name="T8">77).</text:span></text:p>
      <text:p text:style-name="P21"><text:span text:style-name="T60">Wrzuceni przez historię – jak pisze twórca </text:span><text:span text:style-name="T65">Małego centrum świata</text:span></text:p>
      <text:p text:style-name="P92">– <text:span text:style-name="T80">pomiędzy </text:span>dwa bieguny: <text:span text:style-name="T86">nacjonalizmu </text:span>i kosmopolityzmu <text:span text:style-name="T113">(s. 69), </text:span>nie doceniamy <text:span text:style-name="T86">pozytywnego </text:span>znaczenia i siły, ale też źródła postawy otwartej, jakie<text:span text:style-name="T100"> </text:span>daje<text:span text:style-name="T100"> </text:span>zakorzenienie,<text:span text:style-name="T100"> </text:span>dom,<text:span text:style-name="T100"> </text:span>bycie<text:span text:style-name="T100"> </text:span>u<text:span text:style-name="T100"> </text:span><text:span text:style-name="T113">siebie:</text:span><text:span text:style-name="T100"> </text:span>„Człowiek<text:span text:style-name="T100"> </text:span>zagrożony<text:span text:style-name="T100"> </text:span>w<text:span text:style-name="T100"> </text:span>swojej potrzebie<text:span text:style-name="T111"> </text:span>posiadania<text:span text:style-name="T111"> </text:span><text:span text:style-name="T113">domu</text:span><text:span text:style-name="T111"> </text:span><text:span text:style-name="T96">[…]</text:span><text:span text:style-name="T111"> </text:span>będzie<text:span text:style-name="T111"> </text:span>zawsze<text:span text:style-name="T111"> </text:span><text:span text:style-name="T86">dążył</text:span><text:span text:style-name="T111"> </text:span>do<text:span text:style-name="T111"> </text:span>zamknięcia,<text:span text:style-name="T111"> </text:span>będzie podatny<text:span text:style-name="T77"> </text:span>na<text:span text:style-name="T77"> </text:span>wrogość<text:span text:style-name="T77"> </text:span>wobec<text:span text:style-name="T77"> </text:span>innego”<text:span text:style-name="T77"> </text:span><text:span text:style-name="T92">(s.</text:span><text:span text:style-name="T77"> </text:span><text:span text:style-name="T92">72).</text:span><text:span text:style-name="T77"> </text:span>Autor<text:span text:style-name="T77"> </text:span>książki<text:span text:style-name="T77"> </text:span>daleki<text:span text:style-name="T77"> </text:span>jest<text:span text:style-name="T77"> </text:span>więc<text:span text:style-name="T77"> </text:span>od czarno-białych<text:span text:style-name="T105"> </text:span>schematów<text:span text:style-name="T105"> </text:span>i<text:span text:style-name="T105"> </text:span>łatwego<text:span text:style-name="T105"> </text:span>wartościowania<text:span text:style-name="T105"> </text:span>–<text:span text:style-name="T105"> </text:span>doskonale<text:span text:style-name="T105"> </text:span>rozumie, że ludzie, <text:span text:style-name="T86">którym </text:span>ciągle odbierano dom, ziemię, ojczyznę, narzucano inne prawa i kulturę, wyrabiają w sobie naturalne odruchy obronne – i to nie <text:s text:c="2"/>z<text:span text:style-name="T101"> </text:span>samymi<text:span text:style-name="T101"> </text:span><text:span text:style-name="T86">tymi</text:span><text:span text:style-name="T101"> </text:span>odruchami<text:span text:style-name="T101"> </text:span>trzeba<text:span text:style-name="T101"> </text:span>walczyć.<text:span text:style-name="T101"> </text:span>W<text:span text:style-name="T101"> </text:span><text:span text:style-name="T113">ogóle</text:span><text:span text:style-name="T101"> </text:span>walka<text:span text:style-name="T101"> </text:span>nie<text:span text:style-name="T101"> </text:span>jest<text:span text:style-name="T101"> </text:span>tu<text:span text:style-name="T101"> </text:span>dobrym słowem,<text:span text:style-name="T122"> </text:span>lepsze<text:span text:style-name="T122"> </text:span>wydają<text:span text:style-name="T122"> </text:span>się<text:span text:style-name="T122"> </text:span>określenia<text:span text:style-name="T122"> </text:span>z<text:span text:style-name="T122"> </text:span>zakresu<text:span text:style-name="T122"> </text:span>psychologii,<text:span text:style-name="T122"> </text:span>mówiące<text:span text:style-name="T122"> </text:span>o<text:span text:style-name="T122"> </text:span>pracy z lękiem, traumą. Wyraźne są też w książce inspiracje filozofią spotkania, w której Inny pisany jest <text:span text:style-name="T86">wielką </text:span>literą, a wzajemne słuchanie i dialog są podstawowymi<text:span text:style-name="T108"> </text:span>formami<text:span text:style-name="T108"> </text:span>międzyludzkiej<text:span text:style-name="T108"> </text:span>komunikacji.<text:span text:style-name="T108"> </text:span>„Praktykowanie<text:span text:style-name="T108"> </text:span><text:span text:style-name="T95">idei” </text:span>Czyżewskiego to właśnie nauka oswajania <text:span text:style-name="T113">lęków, </text:span>poszanowania prowincji i<text:span text:style-name="T123"> </text:span>przyjęcie<text:span text:style-name="T123"> </text:span>dialogu<text:span text:style-name="T123"> </text:span>jako<text:span text:style-name="T123"> </text:span>sposobu<text:span text:style-name="T123"> </text:span>bycia,<text:span text:style-name="T123"> </text:span>przełamywania<text:span text:style-name="T123"> </text:span>wciąż<text:span text:style-name="T123"> </text:span>odradzających się na nowo „granic bez granic”. Niezbędnym dopełnieniem jest uprawia- nie – jak to <text:span text:style-name="T85">nazywa </text:span>autor w rozdziale <text:span text:style-name="T98">Kultura i solidarność </text:span>– <text:span text:style-name="T80">„kultury </text:span>krytycznej”:</text:p>
      <text:p text:style-name="P15"><text:span text:style-name="T8">Brak nam </text:span><text:span text:style-name="T11">kultury </text:span><text:span text:style-name="T14">krytycznej </text:span><text:span text:style-name="T8">ustanawiającej nasze relacje z przeszłością, budowanej na gruncie solidarności, a </text:span><text:span text:style-name="T11">więc </text:span><text:span text:style-name="T8">scalającej różnych ludzi pod </text:span><text:span text:style-name="T11">jednym </text:span><text:span text:style-name="T8">dachem wspólnej pamięci i</text:span><text:span text:style-name="T22"> </text:span><text:span text:style-name="T11">dziedzictwa.</text:span><text:span text:style-name="T22"> </text:span><text:span text:style-name="T11">Krytyczność</text:span><text:span text:style-name="T22"> </text:span><text:span text:style-name="T11">kultury</text:span><text:span text:style-name="T22"> </text:span><text:span text:style-name="T8">nie</text:span><text:span text:style-name="T22"> </text:span><text:span text:style-name="T8">ma</text:span><text:span text:style-name="T22"> </text:span><text:span text:style-name="T8">nic</text:span><text:span text:style-name="T22"> </text:span><text:span text:style-name="T8">wspólnego</text:span><text:span text:style-name="T22"> </text:span><text:span text:style-name="T8">z</text:span><text:span text:style-name="T22"> </text:span><text:span text:style-name="T8">negowaniem</text:span><text:span text:style-name="T22"> </text:span><text:span text:style-name="T8">czyichś</text:span><text:span text:style-name="T22"> </text:span><text:span text:style-name="T8">zasług</text:span><text:span text:style-name="T22"> </text:span><text:span text:style-name="T8">i</text:span><text:span text:style-name="T22"> </text:span><text:span text:style-name="T8">ofiar, brakiem dumy </text:span><text:span text:style-name="T11">czy </text:span><text:span text:style-name="T8">umiejętności cieszenia się z sukcesu. Chodzi w niej o </text:span><text:span text:style-name="T11">dystans </text:span><text:span text:style-name="T8">do samych siebie, </text:span><text:span text:style-name="T14">obiektywną </text:span><text:span text:style-name="T8">ocenę, o uderzenie się we własne piersi, gdy </text:span><text:span text:style-name="T11">trzeba, </text:span><text:span text:style-name="T8">o </text:span><text:span text:style-name="T11">uwzględnienie </text:span><text:span text:style-name="T8">odmiennych racji, o miejsce dla innych we wspólnym </text:span><text:span text:style-name="T11">kręgu </text:span><text:span text:style-name="T20">(s. </text:span><text:span text:style-name="T36"><text:s/></text:span><text:span text:style-name="T20">173–174).</text:span></text:p>
      <text:p text:style-name="P78"><text:span text:style-name="T86">Lektura </text:span>esejów Czyżewskiego rodzi jednak dalsze pytania, zachęca do przyjrzenia<text:span text:style-name="T97"> </text:span>się<text:span text:style-name="T118"> </text:span>też<text:span text:style-name="T97"> </text:span>innym<text:span text:style-name="T97"> </text:span>problemom.<text:span text:style-name="T97"> </text:span>Lokalne<text:span text:style-name="T118"> </text:span>leczenie<text:span text:style-name="T118"> </text:span>traum<text:span text:style-name="T97"> </text:span>i<text:span text:style-name="T118"> </text:span>wychodze- nie z prowincjonalizmu myślenia – osiągnięte po dekadach ciężką pracą <text:s text:c="2"/>i ogromnymi pokładami dobrej woli całego zespołu – nie przekłada się na resztę społeczeństwa. Czy i jak możliwe jest więc <text:soft-page-break/>dokonanie takich zmian w<text:span text:style-name="T77"> </text:span>mentalności<text:span text:style-name="T77"> </text:span>na<text:span text:style-name="T77"> </text:span>szerszą<text:span text:style-name="T77"> </text:span>skalę?<text:span text:style-name="T77"> </text:span>Co<text:span text:style-name="T77"> </text:span>można<text:span text:style-name="T77"> </text:span>zrobić,<text:span text:style-name="T77"> </text:span>jeśli<text:span text:style-name="T77"> </text:span>ze<text:span text:style-name="T77"> </text:span>względu<text:span text:style-name="T77"> </text:span>na<text:span text:style-name="T77"> </text:span>poło-</text:p>
      <text:p text:style-name="P62"/>
      <text:p text:style-name="P86">żenie<text:span text:style-name="T101"> </text:span>i<text:span text:style-name="T101"> </text:span>historię<text:span text:style-name="T101"> </text:span>oraz<text:span text:style-name="T101"> </text:span>politykę<text:span text:style-name="T101"> </text:span>cała<text:span text:style-name="T101"> </text:span>polska<text:span text:style-name="T101"> </text:span>kultura<text:span text:style-name="T101"> </text:span>podszyta<text:span text:style-name="T101"> </text:span>jest<text:span text:style-name="T101"> </text:span>mentalnością związaną<text:span text:style-name="T83"> </text:span>z<text:span text:style-name="T83"> </text:span>traumami<text:span text:style-name="T83"> </text:span>pogranicza,<text:span text:style-name="T83"> </text:span>jeśli<text:span text:style-name="T83"> </text:span>wciąż<text:span text:style-name="T83"> </text:span>odżywają<text:span text:style-name="T83"> </text:span>w<text:span text:style-name="T83"> </text:span>nas<text:span text:style-name="T83"> </text:span>resentymenty? <text:span text:style-name="T80">Kim </text:span>jako zbiorowość jesteśmy i jak to się ma do naszego obrazu samych siebie,<text:span text:style-name="T96"> </text:span>a<text:span text:style-name="T96"> </text:span><text:span text:style-name="T86">także</text:span><text:span text:style-name="T97"> </text:span>do<text:span text:style-name="T96"> </text:span>obrazu,<text:span text:style-name="T96"> </text:span>jaki<text:span text:style-name="T96"> </text:span>mają<text:span text:style-name="T96"> </text:span>inni?<text:span text:style-name="T96"> </text:span>Co<text:span text:style-name="T96"> </text:span>mamy<text:span text:style-name="T96"> </text:span><text:span text:style-name="T86">pozytywnego</text:span><text:span text:style-name="T96"> </text:span>do<text:span text:style-name="T96"> </text:span>zapro- ponowania?</text:p>
      <text:p text:style-name="P97"><text:span text:style-name="T86">Przyjrzyjmy</text:span><text:span text:style-name="T97"> </text:span>się<text:span text:style-name="T97"> </text:span>na<text:span text:style-name="T97"> </text:span>koniec<text:span text:style-name="T97"> </text:span>trzem<text:span text:style-name="T97"> </text:span>ważnym<text:span text:style-name="T97"> </text:span>głosom.<text:span text:style-name="T97"> </text:span><text:span text:style-name="T92">We</text:span><text:span text:style-name="T97"> </text:span>wstępie<text:span text:style-name="T118"> </text:span>do<text:span text:style-name="T97"> </text:span>analiz współczesnej literatury Aleksander Fiut twierdzi,<text:span text:style-name="T124"> </text:span>że</text:p>
      <text:p text:style-name="P26"><text:span text:style-name="T11">Świadomi </text:span><text:span text:style-name="T8">tego </text:span><text:span text:style-name="T14">czy </text:span><text:span text:style-name="T11">nieświadomi, </text:span><text:span text:style-name="T8">w znacznej mierze pozostajemy obecnie we </text:span><text:span text:style-name="T11">władzy </text:span><text:span text:style-name="T8">pozoru – pozoru wielkiego znaczenia naszego </text:span><text:span text:style-name="T11">państwa </text:span><text:span text:style-name="T8">w Europie, dzielonych przez wszyst- kich </text:span><text:span text:style-name="T11">wartości dziedzictwa </text:span><text:span text:style-name="T8">kulturowego, ze czcią </text:span><text:span text:style-name="T11">podtrzymywanej </text:span><text:span text:style-name="T8">wielowiekowej tradycji, <text:s text:c="2"/>a</text:span><text:span text:style-name="T32"> </text:span><text:span text:style-name="T8">nawet</text:span><text:span text:style-name="T32"> </text:span><text:span text:style-name="T8">wspólnego</text:span><text:span text:style-name="T32"> </text:span><text:span text:style-name="T8">języka</text:span><text:span text:style-name="T32"> </text:span><text:span text:style-name="T8">pojęć</text:span><text:span text:style-name="T32"> </text:span><text:span text:style-name="T8">i</text:span><text:span text:style-name="T32"> </text:span><text:span text:style-name="T8">symboli.</text:span><text:span text:style-name="T32"> </text:span><text:span text:style-name="T8">W</text:span><text:span text:style-name="T32"> </text:span><text:span text:style-name="T8">ponowoczesnym</text:span><text:span text:style-name="T32"> </text:span><text:span text:style-name="T8">pejzażu</text:span><text:span text:style-name="T32"> </text:span><text:span text:style-name="T8">polskiej</text:span><text:span text:style-name="T32"> </text:span><text:span text:style-name="T11">kultury</text:span><text:span text:style-name="T32"> </text:span><text:span text:style-name="T8">włóczą się </text:span><text:span text:style-name="T11">martyrologiczne </text:span><text:span text:style-name="T8">upiory, mesjanistyczny wodzirej pragnie znowu porwać do obłędnego </text:span><text:span text:style-name="T11">tańca, </text:span><text:span text:style-name="T8">a nawet </text:span><text:span text:style-name="T11">straszy sarmacki </text:span><text:span text:style-name="T8">czerep rubaszny. </text:span><text:span text:style-name="T16">[…] </text:span><text:span text:style-name="T8">pod potężną władzę pozoru w znacz- nej mierze </text:span><text:span text:style-name="T11">oddał nas </text:span><text:span text:style-name="T8">gest </text:span><text:span text:style-name="T11">odtrącenia. Odtrąceni </text:span><text:span text:style-name="T8">przez </text:span><text:span text:style-name="T37">syty </text:span><text:span text:style-name="T8">i zadowolony z siebie Zachód znaleźliśmy się w </text:span><text:span text:style-name="T11">dwudziestowiecznym </text:span><text:span text:style-name="T8">piekle, którego dno mościły wspólnie </text:span><text:span text:style-name="T11">totalitaryzm nazistowski </text:span><text:span text:style-name="T8">i </text:span><text:span text:style-name="T11">sowiecki. </text:span><text:span text:style-name="T16">[…] </text:span><text:span text:style-name="T11">Ale kiedyś odtrąceni odtrącamy </text:span><text:span text:style-name="T8">– w znakomitej </text:span><text:span text:style-name="T11">większości </text:span><text:span text:style-name="T8">– wszelką odpowiedzialność za </text:span><text:span text:style-name="T14">drążący </text:span><text:span text:style-name="T8">Europę </text:span><text:span text:style-name="T13">kryzys </text:span><text:span text:style-name="T28">[…]. </text:span><text:span text:style-name="T8">Rola niewinnej </text:span><text:span text:style-name="T11">ofiary </text:span><text:span text:style-name="T8">umieszcza nas,</text:span><text:span text:style-name="T38"> </text:span><text:span text:style-name="T8">Polaków,</text:span><text:span text:style-name="T38"> </text:span><text:span text:style-name="T8">poza</text:span><text:span text:style-name="T38"> </text:span><text:span text:style-name="T8">sceną</text:span><text:span text:style-name="T38"> </text:span><text:span text:style-name="T8">dokonujących</text:span><text:span text:style-name="T38"> </text:span><text:span text:style-name="T8">się</text:span><text:span text:style-name="T38"> </text:span><text:span text:style-name="T8">cywilizacyjnych</text:span><text:span text:style-name="T38"> </text:span><text:span text:style-name="T8">procesów,</text:span><text:span text:style-name="T38"> </text:span><text:span text:style-name="T8">w</text:span><text:span text:style-name="T38"> </text:span><text:span text:style-name="T8">nieokreślonej</text:span><text:span text:style-name="T38"> </text:span><text:span text:style-name="T8">dokład- niej sferze </text:span><text:span text:style-name="T11">pomiędzy mitycznym </text:span><text:span text:style-name="T8">„Zachodem” i równie </text:span><text:span text:style-name="T11">mitycznym </text:span><text:span text:style-name="T8">„Wschodem, „Europą” <text:s text:c="3"/>i</text:span><text:span text:style-name="T28"> </text:span><text:span text:style-name="T8">„Azją”</text:span><text:span text:style-name="T28"> </text:span><text:span text:style-name="T8">–</text:span><text:span text:style-name="T28"> </text:span><text:span text:style-name="T11">czyni</text:span><text:span text:style-name="T28"> </text:span><text:span text:style-name="T8">rzekomo</text:span><text:span text:style-name="T28"> </text:span><text:span text:style-name="T8">jedynymi</text:span><text:span text:style-name="T28"> </text:span><text:span text:style-name="T8">depozytariuszami</text:span><text:span text:style-name="T28"> </text:span><text:span text:style-name="T8">gdzie</text:span><text:span text:style-name="T28"> </text:span><text:span text:style-name="T8">indziej</text:span><text:span text:style-name="T28"> </text:span><text:span text:style-name="T8">zapomnianych</text:span><text:span text:style-name="T28"> </text:span><text:span text:style-name="T8">czy</text:span><text:span text:style-name="T28"> </text:span><text:span text:style-name="T8">wprost unicestwionych </text:span><text:span text:style-name="T39"><text:s/></text:span><text:span text:style-name="T8">wartości</text:span><text:span text:style-name="T69">10</text:span><text:span text:style-name="T8">.</text:span></text:p>
      <text:p text:style-name="P90">Drugi<text:span text:style-name="T95"> </text:span>głos<text:span text:style-name="T95"> </text:span>należy<text:span text:style-name="T95"> </text:span>do<text:span text:style-name="T95"> </text:span>Marii<text:span text:style-name="T95"> </text:span>Dąbrowskiej-Partyki<text:span text:style-name="T95"> </text:span>–<text:span text:style-name="T95"> </text:span>jej<text:span text:style-name="T95"> </text:span>opis<text:span text:style-name="T95"> </text:span>kultur<text:span text:style-name="T95"> </text:span>naro- dowych<text:span text:style-name="T107"> </text:span>powstał<text:span text:style-name="T107"> </text:span>na<text:span text:style-name="T107"> </text:span>podstawie<text:span text:style-name="T107"> </text:span>literatury<text:span text:style-name="T107"> </text:span>krajów<text:span text:style-name="T107"> </text:span>byłej<text:span text:style-name="T107"> </text:span>Jugosławii<text:span text:style-name="T107"> </text:span>i<text:span text:style-name="T107"> </text:span>tamtejszej <text:span text:style-name="T86">sytuacji </text:span>geopolitycznej, a dotyczy tego, co autorka <text:span text:style-name="T85">nazywa </text:span>„przeżyciem pogranicza”. Uwagi te <text:span text:style-name="T80">także </text:span>w odniesieniu do naszego kraju wydają się boleśnie trafne i aktualne. Dąbrowska-Partyka<text:span text:style-name="T125"> </text:span>pisze:</text:p>
      <text:p text:style-name="P29"><text:span text:style-name="T11">Kultury </text:span><text:span text:style-name="T8">narodowe, których elementarnym doświadczeniem jest właśnie owa </text:span><text:span text:style-name="T11">sytuacja </text:span><text:span text:style-name="T8">istnienia na pograniczu, a </text:span><text:span text:style-name="T11">więc </text:span><text:span text:style-name="T8">i deprymujący status </text:span><text:span text:style-name="T11">peryferii, </text:span><text:span text:style-name="T14">wytwarzają </text:span><text:span text:style-name="T8">swoiste mecha- </text:span><text:span text:style-name="T11">nizmy </text:span><text:span text:style-name="T8">obronne, </text:span><text:span text:style-name="T11">których </text:span><text:span text:style-name="T8">(auto)terapeutyczny sens i </text:span><text:span text:style-name="T11">charakter </text:span><text:span text:style-name="T8">można w istocie pomieścić <text:s text:c="3"/>w ramach </text:span><text:span text:style-name="T11">dwu </text:span><text:span text:style-name="T8">podstawowych</text:span><text:span text:style-name="T29"> </text:span><text:span text:style-name="T8">modeli.</text:span></text:p>
      <text:p text:style-name="P28"><text:span text:style-name="T8">Pierwszym z nich jest kompensacyjne wytworzenie przez peryferyjną społeczność świadomości hubrystycznej</text:span><text:span text:style-name="T69">11 </text:span><text:span text:style-name="T8">[…]. Świadomość ta objawia się jako kulturowa autokreacja wysuniętej placówki, przedmurza czy oblężonej twierdzy […]. Jest to zarazem ten typ auto- refleksji […] który owocuje postawami ksenofobicznymi i bezapelacyjnym podziałem świata na przestrzeń swoją i obcą. […]</text:span></text:p>
      <text:p text:style-name="P37"><text:span text:style-name="T11">Drugi </text:span><text:span text:style-name="T8">z tych modeli – znacznie </text:span><text:span text:style-name="T11">rzadszy </text:span><text:span text:style-name="T8">– to postawa </text:span><text:span text:style-name="T11">otwarcia, realizowana </text:span><text:span text:style-name="T8">jako próba </text:span><text:span text:style-name="T14">pozytywnego </text:span><text:span text:style-name="T11">spożytkowania </text:span><text:span text:style-name="T8">własnych traumatycznych doświadczeń </text:span><text:span text:style-name="T28">[…]. </text:span><text:span text:style-name="T8">Jest to zarazem postawa,</text:span><text:span text:style-name="T40"> </text:span><text:span text:style-name="T8">z</text:span><text:span text:style-name="T40"> </text:span><text:span text:style-name="T8">którą</text:span><text:span text:style-name="T40"> </text:span><text:span text:style-name="T11">wiąże</text:span><text:span text:style-name="T40"> </text:span><text:span text:style-name="T8">się</text:span><text:span text:style-name="T40"> </text:span><text:span text:style-name="T8">postrzeganie</text:span><text:span text:style-name="T40"> </text:span><text:span text:style-name="T8">pogranicza</text:span><text:span text:style-name="T40"> </text:span><text:span text:style-name="T8">jako</text:span><text:span text:style-name="T40"> </text:span><text:span text:style-name="T8">przestrzeni</text:span><text:span text:style-name="T40"> </text:span><text:span text:style-name="T8">wartości</text:span><text:span text:style-name="T40"> </text:span><text:span text:style-name="T8">alternatywnych wobec oficjalnych, dominujących dyskursów „centrum”. Towarzyszy tej postawie kreowanie kulturowego obrazu pogranicza pojmowanego i </text:span><text:span text:style-name="T11">ukazywanego </text:span><text:span text:style-name="T8">jako miejsce przeżyć najbar- dziej intymnych,</text:span><text:span text:style-name="T41"> </text:span><text:span text:style-name="T11">prywatnych</text:span><text:span text:style-name="T70">12</text:span><text:span text:style-name="T11">.</text:span></text:p>
      <text:p text:style-name="P90"><text:span text:style-name="T86">Diagnozy stawiane </text:span>przez współczesnych badaczy <text:s/><text:span text:style-name="T80">kultury </text:span>pokazują, <text:s/>że potrzebujemy wciąż <text:span text:style-name="T86">tytanicznej </text:span>pracy, by w sposób dojrzały odnaleźć wartość<text:span text:style-name="T116"> </text:span>swojej<text:span text:style-name="T119"> </text:span>polskiej<text:span text:style-name="T116"> </text:span>i<text:span text:style-name="T119"> </text:span>zarazem<text:span text:style-name="T119"> </text:span>europejskiej<text:span text:style-name="T119"> </text:span>tożsamości<text:span text:style-name="T116"> </text:span>–<text:span text:style-name="T116"> </text:span>bez<text:span text:style-name="T119"> </text:span>kompleksu</text:p>
      <text:p text:style-name="P98"><draw:line text:anchor-type="char" draw:z-index="15" draw:style-name="gr2" draw:text-style-name="P106" svg:x1="2.3cm" svg:y1="0.349cm" svg:x2="5.909cm" svg:y2="0.349cm"><text:p/></draw:line></text:p>
      <text:p text:style-name="P38"><text:span text:style-name="T72">10 </text:span><text:span text:style-name="T8">A. Fiut, </text:span><text:span text:style-name="T10">Wstęp</text:span><text:span text:style-name="T8">, do: tegoż, </text:span><text:span text:style-name="T10">We władzy pozoru</text:span><text:span text:style-name="T8">, Kraków 2015, s. 7–8. </text:span><text:span text:style-name="T72">11 </text:span><text:span text:style-name="T8">Od ang. </text:span><text:span text:style-name="T10">hubris</text:span><text:span text:style-name="T8">, z gr. </text:span><text:span text:style-name="T10">hybris </text:span><text:span text:style-name="T8">– pycha.</text:span></text:p>
      <text:p text:style-name="P32"><text:soft-page-break/><text:span text:style-name="T72">12</text:span><text:span text:style-name="T74"> </text:span><text:span text:style-name="T8">M.</text:span><text:span text:style-name="T42"> </text:span><text:span text:style-name="T8">Dąbrowska-Partyka,</text:span><text:span text:style-name="T42"> </text:span><text:span text:style-name="T21">Literatura</text:span><text:span text:style-name="T43"> </text:span><text:span text:style-name="T21">pogranicza,</text:span><text:span text:style-name="T43"> </text:span><text:span text:style-name="T21">pogranicza</text:span><text:span text:style-name="T43"> </text:span><text:span text:style-name="T21">literatury</text:span><text:span text:style-name="T20">,</text:span><text:span text:style-name="T42"> </text:span><text:span text:style-name="T8">Kraków</text:span><text:span text:style-name="T42"> </text:span><text:span text:style-name="T8">2004,</text:span><text:span text:style-name="T42"> </text:span><text:span text:style-name="T8">s.</text:span><text:span text:style-name="T42"> </text:span><text:span text:style-name="T27">10.</text:span></text:p>
      <text:p text:style-name="P63"/>
      <text:p text:style-name="P91"><text:span text:style-name="T86">niższości </text:span>i zarazem <text:span text:style-name="T80">wyższości, </text:span><text:span text:style-name="T86">który </text:span>w gruncie <text:span text:style-name="T86">rzeczy </text:span>jest <text:span text:style-name="T91">tym </text:span>samym: świadectwem niedojrzałości, brakiem samoakceptacji i poczucia zadomo- wienia, a <text:span text:style-name="T80">także </text:span>efektem kompulsywnego czynienia porównań, oceniania siebie<text:span text:style-name="T79"> </text:span>i<text:span text:style-name="T79"> </text:span>innych<text:span text:style-name="T79"> </text:span><text:span text:style-name="T113">(oraz</text:span><text:span text:style-name="T79"> </text:span>tego,<text:span text:style-name="T79"> </text:span>co<text:span text:style-name="T79"> </text:span>nam<text:span text:style-name="T79"> </text:span>się<text:span text:style-name="T79"> </text:span>przytrafia)<text:span text:style-name="T79"> </text:span>według<text:span text:style-name="T79"> </text:span>skali<text:span text:style-name="T79"> </text:span><text:span text:style-name="T80">wyżej</text:span><text:span text:style-name="T79"> </text:span>i<text:span text:style-name="T79"> </text:span>lepiej</text:p>
      <text:p text:style-name="P96">/ niżej i gorzej.</text:p>
      <text:p text:style-name="P80">Jednak<text:span text:style-name="T102"> </text:span>skupianie<text:span text:style-name="T102"> </text:span>się<text:span text:style-name="T102"> </text:span>na<text:span text:style-name="T102"> </text:span>własnym<text:span text:style-name="T102"> </text:span>kraju,<text:span text:style-name="T102"> </text:span>narodzie<text:span text:style-name="T102"> </text:span>i<text:span text:style-name="T77"> </text:span>jego<text:span text:style-name="T102"> </text:span>problemach,<text:span text:style-name="T102"> </text:span>na swoim<text:span text:style-name="T103"> </text:span>„pograniczu”<text:span text:style-name="T103"> </text:span><text:span text:style-name="T86">także</text:span><text:span text:style-name="T103"> </text:span>separuje<text:span text:style-name="T103"> </text:span>nas<text:span text:style-name="T103"> </text:span>od<text:span text:style-name="T103"> </text:span>tego,<text:span text:style-name="T103"> </text:span>co<text:span text:style-name="T103"> </text:span>dzieje<text:span text:style-name="T103"> </text:span>się<text:span text:style-name="T103"> </text:span>w<text:span text:style-name="T103"> </text:span>Europie<text:span text:style-name="T103"> </text:span>i<text:span text:style-name="T103"> </text:span>na świecie.<text:span text:style-name="T83"> </text:span><text:span text:style-name="T113">Spokojne</text:span><text:span text:style-name="T83"> </text:span>„dojrzewanie”<text:span text:style-name="T83"> </text:span>w<text:span text:style-name="T83"> </text:span>czasie<text:span text:style-name="T83"> </text:span>tak<text:span text:style-name="T83"> </text:span>burzliwym<text:span text:style-name="T83"> </text:span>i<text:span text:style-name="T83"> </text:span>pełnym<text:span text:style-name="T83"> </text:span>zaskoczeń nie jest już możliwe. W ostatnich latach zmienił się zasadniczo kontekst polityczny i <text:span text:style-name="T86">klimat </text:span>rozmów o granicach i ich przekraczaniu. Jeszcze nie uporaliśmy się z problemem byłej Jugosławii i <text:span text:style-name="T80">gwałtownym </text:span>wybuchem sąsiedzkiej<text:span text:style-name="T76"> </text:span>nienawiści<text:span text:style-name="T76"> </text:span>w<text:span text:style-name="T76"> </text:span>samym<text:span text:style-name="T76"> </text:span>sercu<text:span text:style-name="T76"> </text:span>Europy<text:span text:style-name="T76"> </text:span>w<text:span text:style-name="T76"> </text:span>latach<text:span text:style-name="T76"> </text:span>dziewięćdziesiątych, a przecież ciągle toczą się nowe <text:span text:style-name="T86">konflikty </text:span>zbrojne, <text:span text:style-name="T80">płyną </text:span>kolejne <text:span text:style-name="T86">wielkie </text:span>fale<text:span text:style-name="T94"> </text:span>uchodźców.<text:span text:style-name="T94"> </text:span>Trzeci<text:span text:style-name="T94"> </text:span>głos,<text:span text:style-name="T94"> </text:span>który<text:span text:style-name="T94"> </text:span>chciałabym<text:span text:style-name="T94"> </text:span>w<text:span text:style-name="T94"> </text:span><text:span text:style-name="T80">związku</text:span><text:span text:style-name="T94"> </text:span>z<text:span text:style-name="T94"> </text:span><text:span text:style-name="T85">tym</text:span><text:span text:style-name="T94"> </text:span>przywołać, należy<text:span text:style-name="T76"> </text:span>do<text:span text:style-name="T76"> </text:span>Jerzego<text:span text:style-name="T76"> </text:span>Nikitorowicza,<text:span text:style-name="T76"> </text:span>który<text:span text:style-name="T76"> </text:span>odnotowuje<text:span text:style-name="T76"> </text:span>współczesne<text:span text:style-name="T76"> </text:span>przemiany myślenia:</text:p>
      <text:p text:style-name="P35"><text:span text:style-name="T8">antropologiczny </text:span><text:span text:style-name="T11">zachwyt </text:span><text:span text:style-name="T8">nad różnorodnością </text:span><text:span text:style-name="T11">minął, </text:span><text:span text:style-name="T8">a zaczynają dominować wzajemne nie- chęci i lęki. Mieliśmy z szacunkiem, postawą tolerancji i zrozumienia odnosić się do </text:span><text:span text:style-name="T11">każdej </text:span><text:span text:style-name="T8">odmiennej kultury, wierzyliśmy, </text:span><text:span text:style-name="T11">obdarowywaliśmy </text:span><text:span text:style-name="T8">zaufaniem gości spoza naszej </text:span><text:span text:style-name="T14">kultury </text:span><text:span text:style-name="T8">europejskiej,</text:span><text:span text:style-name="T30"> </text:span><text:span text:style-name="T8">a</text:span><text:span text:style-name="T30"> </text:span><text:span text:style-name="T8">obecnie</text:span><text:span text:style-name="T30"> </text:span><text:span text:style-name="T8">wskazujemy</text:span><text:span text:style-name="T30"> </text:span><text:span text:style-name="T8">na</text:span><text:span text:style-name="T30"> </text:span><text:span text:style-name="T8">naszą</text:span><text:span text:style-name="T30"> </text:span><text:span text:style-name="T8">naiwność</text:span><text:span text:style-name="T30"> </text:span><text:span text:style-name="T8">i</text:span><text:span text:style-name="T30"> </text:span><text:span text:style-name="T8">upadek</text:span><text:span text:style-name="T30"> </text:span><text:span text:style-name="T8">idei</text:span><text:span text:style-name="T30"> </text:span><text:span text:style-name="T8">wielokulturowości.</text:span><text:span text:style-name="T30"> </text:span><text:span text:style-name="T8">Tak jakbyśmy </text:span><text:span text:style-name="T11">przestali </text:span><text:span text:style-name="T8">zauważać i </text:span><text:span text:style-name="T11">analizować </text:span><text:span text:style-name="T8">problem w złożonym, </text:span><text:span text:style-name="T11">trudnym </text:span><text:span text:style-name="T8">i niekończącym się procesie, jakbyśmy nie </text:span><text:span text:style-name="T11">potrafili </text:span><text:span text:style-name="T8">zauważyć </text:span><text:span text:style-name="T14">dynamiki </text:span><text:span text:style-name="T8">i kontekstów migracji, zróżnicowa- nia przejawów </text:span><text:span text:style-name="T11">uchodźctwa </text:span><text:span text:style-name="T8">i z </text:span><text:span text:style-name="T11">nimi związanych wieloczynnikowych </text:span><text:span text:style-name="T8">problemów adaptacji <text:s text:c="2"/>i</text:span><text:span text:style-name="T44"> </text:span><text:span text:style-name="T8">integracji</text:span><text:span text:style-name="T69">13</text:span><text:span text:style-name="T8">.</text:span></text:p>
      <text:p text:style-name="P83">Nikitorowicz<text:span text:style-name="T119"> </text:span>widzi<text:span text:style-name="T119"> </text:span>remedium<text:span text:style-name="T119"> </text:span>w<text:span text:style-name="T119"> </text:span>nauczaniu<text:span text:style-name="T119"> </text:span>dialogu<text:span text:style-name="T119"> </text:span>międzykulturowego i<text:span text:style-name="T83"> </text:span>„heterologii”:</text:p>
      <text:p text:style-name="P16"><text:span text:style-name="T8">Heterologia określa zasady życia społecznego, kształtuje postawy otwarte, niweluje etnocentryzm i socjocentryzm, negatywne wyobrażenia Innych, megalomanię, ksenofobię, niechęć, lęki, wrogie nastawienia do Innych, odmiennych rasowo, religijnie czy etnicznie. Można powiedzieć, że przyczynia się do kształtowania postaw poczucia wspólnoty gatunku ludzkiego ponad różnicami, które są niezbędne do rozwoju ludzkości w kontekście para- dygmatu <text:s/>humanistycznego</text:span><text:span text:style-name="T69">14</text:span><text:span text:style-name="T8">.</text:span></text:p>
      <text:p text:style-name="P81">Idealizm<text:span text:style-name="T92"> </text:span>tej<text:span text:style-name="T92"> </text:span>postawy,<text:span text:style-name="T92"> </text:span>bliskiej<text:span text:style-name="T92"> </text:span>temu,<text:span text:style-name="T92"> </text:span>co<text:span text:style-name="T92"> </text:span>w<text:span text:style-name="T92"> </text:span><text:span text:style-name="T98">Małych</text:span><text:span text:style-name="T93"> </text:span><text:span text:style-name="T98">centrach</text:span><text:span text:style-name="T93"> </text:span><text:span text:style-name="T98">świata</text:span><text:span text:style-name="T93"> </text:span>pre- zentuje Krzysztof Czyżewski, z jednej strony krzepi i imponuje<text:span text:style-name="T69">15</text:span>, z drugiej <text:span text:style-name="T80">jednak </text:span>ma <text:span text:style-name="T86">posmak </text:span>utopii. <text:s/><text:span text:style-name="T80">Zalecenia, </text:span>by <text:s/><text:span text:style-name="T86">upowszechniać <text:s/></text:span>„heterologię” w<text:span text:style-name="T103"> </text:span>myśleniu<text:span text:style-name="T103"> </text:span>i<text:span text:style-name="T103"> </text:span>nauczaniu,<text:span text:style-name="T103"> </text:span>praca<text:span text:style-name="T103"> </text:span>kulturowa<text:span text:style-name="T103"> </text:span>na<text:span text:style-name="T103"> </text:span>prowincji<text:span text:style-name="T103"> </text:span>i<text:span text:style-name="T103"> </text:span>wespół<text:span text:style-name="T103"> </text:span>z<text:span text:style-name="T103"> </text:span>prowincją</text:p>
      <text:p text:style-name="P51"><draw:line text:anchor-type="char" draw:z-index="16" draw:style-name="gr2" draw:text-style-name="P106" svg:x1="2.101cm" svg:y1="0.575cm" svg:x2="5.71cm" svg:y2="0.575cm"><text:p/></draw:line></text:p>
      <text:p text:style-name="P17"><text:span text:style-name="T72">13 </text:span><text:span text:style-name="T8">J. Nikitorowicz, </text:span><text:span text:style-name="T10">Polityka edukacyjna w kontekście potrzeby nabywania kompe- tencji międzykulturowych, </text:span><text:span text:style-name="T8">„Pogranicze. Studia Społeczne” 2017, t. XXX, doi: 10.15290/ pss.2017.30.01, s. 7–8.</text:span></text:p>
      <text:p text:style-name="P22"><text:span text:style-name="T72">14</text:span><text:span text:style-name="T75"> </text:span><text:span text:style-name="T8">Tamże,</text:span><text:span text:style-name="T32"> </text:span><text:span text:style-name="T8">s.</text:span><text:span text:style-name="T32"> </text:span><text:span text:style-name="T8">15.</text:span><text:span text:style-name="T32"> </text:span><text:span text:style-name="T27">Ten</text:span><text:span text:style-name="T32"> </text:span><text:span text:style-name="T8">obraz</text:span><text:span text:style-name="T32"> </text:span><text:span text:style-name="T10">heterologii</text:span><text:span text:style-name="T33"> </text:span><text:span text:style-name="T8">jako</text:span><text:span text:style-name="T32"> </text:span><text:span text:style-name="T8">obszaru</text:span><text:span text:style-name="T32"> </text:span><text:span text:style-name="T11">wiedzy</text:span><text:span text:style-name="T32"> </text:span><text:span text:style-name="T8">dotyczącej</text:span><text:span text:style-name="T32"> </text:span><text:span text:style-name="T8">tego,</text:span><text:span text:style-name="T32"> </text:span><text:span text:style-name="T8">co</text:span><text:span text:style-name="T32"> </text:span><text:span text:style-name="T8">inne</text:span><text:span text:style-name="T32"> </text:span><text:span text:style-name="T8">(termin</text:span></text:p>
      <text:p text:style-name="P36"><text:span text:style-name="T8">stworzony przez Georges’a Bataille’a), jest </text:span><text:span text:style-name="T11">jednak </text:span><text:span text:style-name="T8">tutaj </text:span><text:span text:style-name="T11">bardzo dydaktycznie </text:span><text:span text:style-name="T8">uproszczony <text:s text:c="3"/>i</text:span><text:span text:style-name="T22"> </text:span><text:span text:style-name="T8">pozbawiony</text:span><text:span text:style-name="T22"> </text:span><text:span text:style-name="T8">powiązanych</text:span><text:span text:style-name="T22"> </text:span><text:span text:style-name="T8">z</text:span><text:span text:style-name="T22"> </text:span><text:span text:style-name="T8">podejściem</text:span><text:span text:style-name="T22"> </text:span><text:span text:style-name="T8">heterologicznym</text:span><text:span text:style-name="T22"> </text:span><text:span text:style-name="T8">aporii.</text:span><text:span text:style-name="T22"> </text:span><text:span text:style-name="T8">Zob.</text:span><text:span text:style-name="T22"> </text:span><text:span text:style-name="T8">M.</text:span><text:span text:style-name="T22"> </text:span><text:span text:style-name="T8">Kruszelnicki,</text:span><text:span text:style-name="T22"> </text:span><text:span text:style-name="T10">Drogi </text:span><text:span text:style-name="T12">francuskiej </text:span><text:span text:style-name="T10">heterologii</text:span><text:span text:style-name="T8">, Wrocław</text:span><text:span text:style-name="T45"> </text:span><text:span text:style-name="T8">2008.</text:span></text:p>
      <text:p text:style-name="P22"><text:soft-page-break/><text:span text:style-name="T72">15 </text:span><text:span text:style-name="T8">Nie wiadomo, dlaczego „niwelowanie socjocentryzmu”, jak wynika z opinii <text:s/>Nikitoro-</text:span></text:p>
      <text:p text:style-name="P24"><text:span text:style-name="T8">wicza, miałoby mieć pozytywne konotacje – to pewnie kwestia interpretacji pojęcia.</text:span></text:p>
      <text:p text:style-name="P64"><draw:frame draw:style-name="fr1" text:anchor-type="char" svg:x="1.335cm" svg:y="21.177cm" svg:width="2.672cm" svg:height="1.229cm" draw:z-index="6"><draw:text-box><text:p text:style-name="P99">774</text:p></draw:text-box></draw:frame></text:p>
      <text:p text:style-name="P100">to<text:span text:style-name="T105"> </text:span>jedno,<text:span text:style-name="T105"> </text:span>a<text:span text:style-name="T105"> </text:span>brutalna<text:span text:style-name="T105"> </text:span>rzeczywistość<text:span text:style-name="T105"> </text:span>całego<text:span text:style-name="T105"> </text:span>kraju<text:span text:style-name="T105"> </text:span>to<text:span text:style-name="T105"> </text:span>drugie.<text:span text:style-name="T105"> </text:span>Żyjemy<text:span text:style-name="T105"> </text:span>w<text:span text:style-name="T103"> </text:span>realizu- jącej<text:span text:style-name="T94"> </text:span>się<text:span text:style-name="T94"> </text:span>dystopii,<text:span text:style-name="T118"> </text:span>w<text:span text:style-name="T94"> </text:span>której<text:span text:style-name="T94"> </text:span>rozmaite<text:span text:style-name="T94"> </text:span><text:span text:style-name="T86">podziały</text:span><text:span text:style-name="T94"> </text:span>na<text:span text:style-name="T94"> </text:span>„my”<text:span text:style-name="T94"> </text:span>i<text:span text:style-name="T94"> </text:span>„oni”<text:span text:style-name="T94"> </text:span>stają<text:span text:style-name="T94"> </text:span>się<text:span text:style-name="T94"> </text:span>coraz bardziej ostre, niebezpiecznie. Szkoda, że w tę dystopię wchodzimy jako naród z <text:span text:style-name="T86">ciężkim </text:span>bagażem prowincjonalizmu, którego nie <text:span text:style-name="T86">zdążyliśmy </text:span>się pozbyć.<text:span text:style-name="T94"> </text:span>Potrzebujemy<text:span text:style-name="T94"> </text:span>zatem<text:span text:style-name="T94"> </text:span>całego<text:span text:style-name="T94"> </text:span>archipelagu<text:span text:style-name="T94"> </text:span>„małych<text:span text:style-name="T94"> </text:span>centrów<text:span text:style-name="T94"> </text:span>świata”, <text:span text:style-name="T80">wiary</text:span><text:span text:style-name="T103"> </text:span>w<text:span text:style-name="T103"> </text:span><text:span text:style-name="T113">to,</text:span><text:span text:style-name="T103"> </text:span>że<text:span text:style-name="T103"> </text:span>–<text:span text:style-name="T103"> </text:span>jak<text:span text:style-name="T103"> </text:span>to<text:span text:style-name="T103"> </text:span><text:span text:style-name="T113">ujmuje</text:span><text:span text:style-name="T103"> </text:span>Czyżewski<text:span text:style-name="T103"> </text:span>–<text:span text:style-name="T103"> </text:span>„Prowincja<text:span text:style-name="T103"> </text:span>zagospodarowywana wolnym<text:span text:style-name="T92"> </text:span>aktem<text:span text:style-name="T92"> </text:span>czynienia<text:span text:style-name="T92"> </text:span>otwiera<text:span text:style-name="T92"> </text:span>nową<text:span text:style-name="T92"> </text:span>perspektywę,<text:span text:style-name="T92"> </text:span>w<text:span text:style-name="T111"> </text:span>której<text:span text:style-name="T92"> </text:span>życie<text:span text:style-name="T92"> </text:span>i<text:span text:style-name="T92"> </text:span>świat wartości<text:span text:style-name="T101"> </text:span>określa<text:span text:style-name="T101"> </text:span>język<text:span text:style-name="T101"> </text:span>praktyki.<text:span text:style-name="T101"> </text:span><text:span text:style-name="T113">Tradycja</text:span><text:span text:style-name="T101"> </text:span><text:span text:style-name="T86">pozytywizmu,</text:span><text:span text:style-name="T101"> </text:span>organicznikowska, nabiera nowego znaczenia” <text:span text:style-name="T92">(s.</text:span><text:span text:style-name="T116"> </text:span><text:span text:style-name="T113">33).</text:span></text:p>
      <text:p text:style-name="P48"/>
      <text:p text:style-name="P52"/>
      <text:h text:style-name="P103" text:outline-level="3">Bibliografia</text:h>
      <text:p text:style-name="P56"/>
      <text:p text:style-name="P39"><text:span text:style-name="T8">Czyżewski K., </text:span><text:span text:style-name="T10">Małe centrum świata. Zapiski praktyka idei</text:span><text:span text:style-name="T8">, Sejny <text:s/>2017.</text:span></text:p>
      <text:p text:style-name="P40"><text:span text:style-name="T8">Dąbrowska-Partyka M., </text:span><text:span text:style-name="T10">Literatura pogranicza, pogranicza literatury</text:span><text:span text:style-name="T8">, Kraków 2004. Fiut A., </text:span><text:span text:style-name="T10">We władzy pozoru</text:span><text:span text:style-name="T8">, Kraków 2015.</text:span></text:p>
      <text:p text:style-name="P41"><text:span text:style-name="T8">Geisler R., </text:span><text:span text:style-name="T10">Pogranicze w socjologii XXI wieku, </text:span><text:span text:style-name="T8">„Pogranicze. Polish Borderland Studies” 2014, t. 2, nr 1.</text:span></text:p>
      <text:p text:style-name="P43"><text:span text:style-name="T8">Kapuściński <text:s text:c="8"/>R., <text:s text:c="8"/></text:span><text:span text:style-name="T10">Podróże <text:s text:c="8"/>z <text:s text:c="8"/>Herodotem</text:span><text:span text:style-name="T8">, <text:s text:c="8"/></text:span><text:span text:style-name="T11">Kraków <text:s text:c="7"/></text:span><text:span text:style-name="T8">2007. </text:span><text:span text:style-name="T11">Kruszelnicki <text:s text:c="4"/></text:span><text:span text:style-name="T8">M., <text:s text:c="5"/></text:span><text:span text:style-name="T10">Drogi <text:s text:c="5"/></text:span><text:span text:style-name="T12">francuskiej <text:s text:c="4"/></text:span><text:span text:style-name="T10">heterologii</text:span><text:span text:style-name="T8">, <text:s text:c="5"/>Wrocław <text:s text:c="5"/>2008. Nikitorowicz</text:span><text:span text:style-name="T46"> </text:span><text:span text:style-name="T20">J.,</text:span><text:span text:style-name="T46"> </text:span><text:span text:style-name="T10">Polityka</text:span><text:span text:style-name="T47"> </text:span><text:span text:style-name="T10">edukacyjna</text:span><text:span text:style-name="T47"> </text:span><text:span text:style-name="T10">w</text:span><text:span text:style-name="T47"> </text:span><text:span text:style-name="T10">kontekście</text:span><text:span text:style-name="T47"> </text:span><text:span text:style-name="T10">potrzeby</text:span><text:span text:style-name="T47"> </text:span><text:span text:style-name="T10">nabywania</text:span><text:span text:style-name="T47"> </text:span><text:span text:style-name="T10">kompetencji</text:span><text:span text:style-name="T47"> </text:span><text:span text:style-name="T10">między-</text:span></text:p>
      <text:p text:style-name="P44"><text:span text:style-name="T10">kulturowych, </text:span><text:span text:style-name="T8">„Pogranicze. Studia Społeczne” </text:span><text:span text:style-name="T30">2017, </text:span><text:span text:style-name="T8">t. </text:span><text:span text:style-name="T13">XXX, </text:span><text:span text:style-name="T8">doi: </text:span><text:span text:style-name="T20">10.15290/pss.2017.30.01. </text:span><text:span text:style-name="T8">Opioła </text:span><text:span text:style-name="T27">W., </text:span><text:span text:style-name="T10">Granica państwowa w teorii pogranicza</text:span><text:span text:style-name="T8">, „Pogranicze. Polish Borderland <text:s text:c="3"/>Stu-</text:span></text:p>
      <text:p text:style-name="P45"><text:span text:style-name="T8">dies” 2014, t. 2, nr 1.</text:span></text:p>
      <text:p text:style-name="P42"><text:span text:style-name="T10">Podręcznik dialogu. Zaufanie i tożsamość</text:span><text:span text:style-name="T8">, red. K. Czyżewski, J. Kulas, M. Golubiewski, Sejny 2012.</text:span></text:p>
      <text:p text:style-name="P46"><text:span text:style-name="T10">Pogranicze </text:span><text:span text:style-name="T8">[strona WWW Ośrodka i Fundacji oraz Centrum Dialogu Międzykulturowego], </text:span><text:a xlink:type="simple" xlink:href="http://pogranicze.sejny.pl/osrodek%2C21.html" text:style-name="Internet_20_link" text:visited-style-name="Visited_20_Internet_20_Link"><text:span text:style-name="T8">http://pogranicze.sejny.pl/osrodek,21.html</text:span></text:a><text:span text:style-name="T8"> (dostęp: 20.08.2018).</text:span></text:p>
      <text:p text:style-name="P46"><text:span text:style-name="T8">Próchnicki</text:span><text:span text:style-name="T22"> </text:span><text:span text:style-name="T30">W.,</text:span><text:span text:style-name="T48"> </text:span><text:span text:style-name="T10">Pogranicza</text:span><text:span text:style-name="T49"> </text:span><text:span text:style-name="T10">bez</text:span><text:span text:style-name="T49"> </text:span><text:span text:style-name="T10">granic</text:span><text:span text:style-name="T8">,</text:span><text:span text:style-name="T48"> </text:span><text:span text:style-name="T8">w:</text:span><text:span text:style-name="T48"> </text:span><text:span text:style-name="T10">Na</text:span><text:span text:style-name="T49"> </text:span><text:span text:style-name="T10">pograniczach</text:span><text:span text:style-name="T49"> </text:span><text:span text:style-name="T10">literatury</text:span><text:span text:style-name="T8">,</text:span><text:span text:style-name="T48"> </text:span><text:span text:style-name="T8">red.</text:span><text:span text:style-name="T48"> </text:span><text:span text:style-name="T20">J.</text:span><text:span text:style-name="T48"> </text:span><text:span text:style-name="T8">Fazan,</text:span><text:span text:style-name="T48"> </text:span><text:span text:style-name="T8">K.</text:span><text:span text:style-name="T22"> </text:span><text:span text:style-name="T8">Zajas, </text:span><text:span text:style-name="T11">Kraków</text:span><text:span text:style-name="T8"> 2012.</text:span></text:p>
      <text:p text:style-name="P39"><text:span text:style-name="T8">Szymborska W., </text:span><text:span text:style-name="T10">Mapa</text:span><text:span text:style-name="T8">, w: tejże, </text:span><text:span text:style-name="T10">Wybór poezji</text:span><text:span text:style-name="T8">, wstęp i oprac. W. Ligęza, Wrocław 2016.</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1"><draw:rect text:anchor-type="char" draw:z-index="17" draw:style-name="gr3" draw:text-style-name="P106" svg:width="2.671cm" svg:height="1.228cm" svg:x="1.335cm" svg:y="0.286cm"><text:p/></draw:rect><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eorgia" fo:font-family="Georgia" style:font-family-generic="roman" style:font-pitch="variable" fo:font-size="10pt" style:font-name-asian="Georgia1" style:font-family-asian="Georgia" style:font-family-generic-asian="system" style:font-pitch-asian="variable" style:font-size-asian="10pt" style:font-name-complex="Georgia1" style:font-family-complex="Georgi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28cm" fo:margin-right="0.169cm" fo:margin-top="0.079cm" fo:margin-bottom="0cm" loext:contextual-spacing="false" fo:text-align="center" style:justify-single-word="false" fo:text-indent="0cm" style:auto-text-indent="false"/>
      <style:text-properties style:font-name="Georgia" fo:font-family="Georgia" style:font-family-generic="roman" style:font-pitch="variable" fo:font-size="13pt" fo:font-weight="bold" style:font-name-asian="Georgia1" style:font-family-asian="Georgia" style:font-family-generic-asian="system" style:font-pitch-asian="variable" style:font-size-asian="13pt" style:font-weight-asian="bold" style:font-name-complex="Georgia1" style:font-family-complex="Georgia" style:font-family-generic-complex="system" style:font-pitch-complex="variable" style:font-size-complex="13pt" style:font-weight-complex="bold"/>
    </style:style>
    <style:style style:name="Heading_20_2" style:display-name="Heading 2" style:family="paragraph" style:parent-style-name="Standard" style:default-outline-level="3" style:list-style-name="" style:class="text">
      <style:paragraph-properties fo:margin-left="0.228cm" fo:margin-right="0.169cm" fo:text-align="center" style:justify-single-word="false" fo:text-indent="0cm" style:auto-text-indent="false"/>
      <style:text-properties style:font-name="Georgia" fo:font-family="Georgia" style:font-family-generic="roman" style:font-pitch="variable" fo:font-size="11pt" fo:font-weight="bold" style:font-name-asian="Georgia1" style:font-family-asian="Georgia" style:font-family-generic-asian="system" style:font-pitch-asian="variable" style:font-size-asian="11pt" style:font-weight-asian="bold" style:font-name-complex="Georgia1" style:font-family-complex="Georgia" style:font-family-generic-complex="system" style:font-pitch-complex="variable" style:font-size-complex="11pt" style:font-weight-complex="bold"/>
    </style:style>
    <style:style style:name="Heading_20_3" style:display-name="Heading 3" style:family="paragraph" style:parent-style-name="Standard" style:default-outline-level="4" style:list-style-name="" style:class="text">
      <style:paragraph-properties fo:margin-left="0.228cm" fo:margin-right="0.169cm" fo:text-align="center" style:justify-single-word="false" fo:text-indent="0cm" style:auto-text-indent="false"/>
      <style:text-properties style:font-name="Georgia" fo:font-family="Georgia" style:font-family-generic="roman" style:font-pitch="variable" fo:font-size="10pt" fo:font-weight="bold" style:font-name-asian="Georgia1" style:font-family-asian="Georgia" style:font-family-generic-asian="system" style:font-pitch-asian="variable" style:font-size-asian="10pt" style:font-weight-asian="bold" style:font-name-complex="Georgia1" style:font-family-complex="Georgi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margin-top="0.035cm" fo:margin-bottom="0cm" loext:contextual-spacing="false" fo:text-indent="0cm" style:auto-text-indent="false"/>
    </style:style>
    <style:style style:name="MP3" style:family="paragraph" style:parent-style-name="Text_20_body">
      <style:paragraph-properties fo:margin-left="0.071cm" fo:margin-right="0cm" fo:margin-top="0.035cm" fo:margin-bottom="0cm" loext:contextual-spacing="false" fo:text-indent="0cm" style:auto-text-indent="false"/>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6" style:family="paragraph" style:parent-style-name="Text_20_body">
      <style:paragraph-properties fo:line-height="5%"/>
      <style:text-properties fo:font-size="1pt" style:font-size-asian="1pt"/>
    </style:style>
    <style:style style:name="MT1" style:family="text">
      <style:text-properties fo:font-size="8pt" style:font-size-asian="8pt"/>
    </style:style>
    <style:style style:name="MT2" style:family="text">
      <style:text-properties fo:font-size="8pt" fo:font-style="italic" style:font-size-asian="8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5.804cm" fo:page-height="23.213cm" style:num-format="1" style:print-orientation="portrait" fo:margin-top="1.129cm" fo:margin-bottom="1.371cm" fo:margin-left="2.046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88cm" fo:margin-left="0cm" fo:margin-right="0cm" fo:margin-top="0.187cm" style:dynamic-spacing="true"/>
      </style:footer-style>
    </style:page-layout>
    <style:page-layout style:name="Mpm2">
      <style:page-layout-properties fo:page-width="15.804cm" fo:page-height="23.213cm" style:num-format="1" style:print-orientation="portrait" fo:margin-top="1.129cm" fo:margin-bottom="1.658cm" fo:margin-left="2.046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5.804cm" fo:page-height="23.213cm" style:num-format="1" style:print-orientation="portrait" fo:margin-top="1.254cm" fo:margin-bottom="1.335cm" fo:margin-left="1.905cm" fo:margin-right="2.117cm" style:writing-mode="lr-tb" style:layout-grid-color="#c0c0c0" style:layout-grid-lines="197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74cm" fo:margin-left="0cm" fo:margin-right="0cm" fo:margin-bottom="0.376cm" style:dynamic-spacing="true"/>
      </style:header-style>
      <style:footer-style>
        <style:header-footer-properties fo:min-height="0.358cm" fo:margin-left="0cm" fo:margin-right="0cm" fo:margin-top="0.258cm" style:dynamic-spacing="true"/>
      </style:footer-style>
    </style:page-layout>
    <style:page-layout style:name="Mpm4">
      <style:page-layout-properties fo:page-width="15.804cm" fo:page-height="23.213cm" style:num-format="1" style:print-orientation="portrait" fo:margin-top="1.254cm" fo:margin-bottom="1.371cm" fo:margin-left="2.117cm" fo:margin-right="1.905cm" style:writing-mode="lr-tb" style:layout-grid-color="#c0c0c0" style:layout-grid-lines="197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74cm" fo:margin-left="0cm" fo:margin-right="0cm" fo:margin-bottom="0.376cm" style:dynamic-spacing="true"/>
      </style:header-style>
      <style:footer-style>
        <style:header-footer-properties fo:min-height="0.323cm" fo:margin-left="0cm" fo:margin-right="0cm" fo:margin-top="0.222cm" style:dynamic-spacing="true"/>
      </style:footer-style>
    </style:page-layout>
    <style:page-layout style:name="Mpm5">
      <style:page-layout-properties fo:page-width="15.804cm" fo:page-height="23.213cm" style:num-format="1" style:print-orientation="portrait" fo:margin-top="1.254cm" fo:margin-bottom="1.78cm" fo:margin-left="1.905cm" fo:margin-right="2.117cm" style:writing-mode="lr-tb" style:layout-grid-color="#c0c0c0" style:layout-grid-lines="193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74cm" fo:margin-left="0cm" fo:margin-right="0cm" fo:margin-bottom="0.376cm" style:dynamic-spacing="true"/>
      </style:header-style>
      <style:footer-style>
        <style:header-footer-properties fo:min-height="0.337cm" fo:margin-left="0cm" fo:margin-right="0cm" fo:margin-top="0.236cm" style:dynamic-spacing="true"/>
      </style:footer-style>
    </style:page-layout>
    <style:page-layout style:name="Mpm6">
      <style:page-layout-properties fo:page-width="15.804cm" fo:page-height="23.213cm" style:num-format="1" style:print-orientation="portrait" fo:margin-top="1.254cm" fo:margin-bottom="1.371cm" fo:margin-left="1.905cm" fo:margin-right="2.117cm" style:writing-mode="lr-tb" style:layout-grid-color="#c0c0c0" style:layout-grid-lines="197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74cm" fo:margin-left="0cm" fo:margin-right="0cm" fo:margin-bottom="0.376cm" style:dynamic-spacing="true"/>
      </style:header-style>
      <style:footer-style>
        <style:header-footer-properties fo:min-height="0.323cm" fo:margin-left="0cm" fo:margin-right="0cm" fo:margin-top="0.222cm" style:dynamic-spacing="true"/>
      </style:footer-style>
    </style:page-layout>
    <style:page-layout style:name="Mpm7">
      <style:page-layout-properties fo:page-width="15.804cm" fo:page-height="23.213cm" style:num-format="1" style:print-orientation="portrait" fo:margin-top="1.254cm" fo:margin-bottom="0cm" fo:margin-left="1.129cm" fo:margin-right="1.905cm" style:writing-mode="lr-tb" style:layout-grid-color="#c0c0c0" style:layout-grid-lines="209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74cm" fo:margin-left="0cm" fo:margin-right="0cm" fo:margin-bottom="0.376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12.912cm" svg:y="21.442cm" svg:width="0.624cm" svg:height="0.473cm" draw:z-index="0"><draw:text-box><text:p text:style-name="MP2">767</text:p></draw:text-box></draw:frame></text:p>
      </style:footer>
      <style:footer-left>
        <text:p text:style-name="MP1"><draw:frame draw:style-name="Mfr1" text:anchor-type="char" svg:x="2.23cm" svg:y="21.442cm" svg:width="0.728cm" svg:height="0.508cm" draw:z-index="0"><draw:text-box><text:p text:style-name="MP3"><text:page-number text:select-page="current">0</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3" draw:style-name="Mgr1" draw:text-style-name="MP4" svg:x1="3.201cm" svg:y1="1.743cm" svg:x2="12.797cm" svg:y2="1.743cm"><text:p/></draw:line><draw:frame draw:style-name="Mfr1" text:anchor-type="char" svg:x="6.285cm" svg:y="1.219cm" svg:width="3.431cm" svg:height="0.392cm" draw:z-index="5"><draw:text-box><text:p text:style-name="MP5"><text:span text:style-name="MT1">Dorota Korwin-Piotrowska</text:span></text:p></draw:text-box></draw:frame></text:p>
      </style:header>
      <style:header-left>
        <text:p text:style-name="MP1"><draw:line text:anchor-type="char" draw:z-index="1" draw:style-name="Mgr1" draw:text-style-name="MP4" svg:x1="3.002cm" svg:y1="1.743cm" svg:x2="12.598cm" svg:y2="1.743cm"><text:p/></draw:line><draw:frame draw:style-name="Mfr1" text:anchor-type="char" svg:x="2.614cm" svg:y="1.219cm" svg:width="10.373cm" svg:height="0.392cm" draw:z-index="2"><draw:text-box><text:p text:style-name="MP5"><text:span text:style-name="MT2">Pogranicze i prowincja kontra prowincjonalizm. Lekcja Krzysztofa Czyżewskiego</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5">
      <style:header>
        <text:p text:style-name="Header"/>
      </style:header>
      <style:header-left>
        <text:p text:style-name="Header"/>
      </style:header-left>
      <style:footer>
        <text:p text:style-name="MP1"><draw:frame draw:style-name="Mfr1" text:anchor-type="char" svg:x="2.265cm" svg:y="21.442cm" svg:width="0.642cm" svg:height="0.473cm" draw:z-index="19"><draw:text-box><text:p text:style-name="MP2">770</text:p></draw:text-box></draw:frame></text:p>
      </style:footer>
      <style:footer-left>
        <text:p text:style-name="MP1"><draw:line text:anchor-type="char" draw:z-index="4" draw:style-name="Mgr1" draw:text-style-name="MP4" svg:x1="2.101cm" svg:y1="18.784cm" svg:x2="5.71cm" svg:y2="18.784cm"><text:p/></draw:line><draw:frame draw:style-name="Mfr1" text:anchor-type="char" svg:x="12.889cm" svg:y="21.442cm" svg:width="0.647cm" svg:height="0.473cm" draw:z-index="18"><draw:text-box><text:p text:style-name="MP2">769</text:p></draw:text-box></draw:frame></text:p>
      </style:footer-left>
    </style:master-page>
    <style:master-page style:name="Converted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6">
      <style:header>
        <text:p text:style-name="Header"/>
      </style:header>
      <style:header-left>
        <text:p text:style-name="Header"/>
      </style:header-left>
      <style:footer>
        <text:p text:style-name="MP1"><draw:frame draw:style-name="Mfr1" text:anchor-type="char" svg:x="12.88cm" svg:y="21.442cm" svg:width="0.69cm" svg:height="0.473cm" draw:z-index="7"><draw:text-box><text:p text:style-name="MP3"><text:page-number text:select-page="current">771</text:page-number></text:p></draw:text-box></draw:frame></text:p>
      </style:footer>
      <style:footer-left>
        <text:p text:style-name="MP1"><draw:frame draw:style-name="Mfr1" text:anchor-type="char" svg:x="2.265cm" svg:y="21.442cm" svg:width="0.623cm" svg:height="0.473cm" draw:z-index="11"><draw:text-box><text:p text:style-name="MP2">772</text:p></draw:text-box></draw:frame></text:p>
      </style:footer-left>
    </style:master-page>
    <style:master-page style:name="Converted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6">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7">
      <style:header>
        <text:p text:style-name="MP1"><draw:line text:anchor-type="char" draw:z-index="8" draw:style-name="Mgr1" draw:text-style-name="MP4" svg:x1="3.201cm" svg:y1="1.743cm" svg:x2="12.797cm" svg:y2="1.743cm"><text:p/></draw:line><draw:frame draw:style-name="Mfr1" text:anchor-type="char" svg:x="6.285cm" svg:y="1.219cm" svg:width="3.431cm" svg:height="0.392cm" draw:z-index="20"><draw:text-box><text:p text:style-name="MP5"><text:span text:style-name="MT1">Dorota Korwin-Piotrowska</text:span></text:p></draw:text-box></draw:frame></text:p>
      </style:header>
      <style:header-left>
        <text:p text:style-name="Header"/>
      </style:header-left>
      <style:footer>
        <text:p text:style-name="MP6"/>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rota Korwin-Piotrowska</meta:initial-creator>
    <meta:keyword>pogranicze</meta:keyword>
    <meta:keyword>prowincja</meta:keyword>
    <meta:keyword>praktykowanie</meta:keyword>
    <meta:keyword>idei</meta:keyword>
    <meta:keyword>prowincjonalizm</meta:keyword>
    <meta:keyword>społeczeństwo</meta:keyword>
    <meta:keyword>małe</meta:keyword>
    <meta:keyword>centrum</meta:keyword>
    <meta:keyword>świata</meta:keyword>
    <meta:keyword>dialog</meta:keyword>
    <meta:keyword>międzykulturowy</meta:keyword>
    <meta:keyword>borderland</meta:keyword>
    <meta:keyword>province</meta:keyword>
    <meta:keyword>practicing</meta:keyword>
    <meta:keyword>ideas</meta:keyword>
    <meta:keyword>provincialism</meta:keyword>
    <meta:keyword>society</meta:keyword>
    <meta:keyword>small</meta:keyword>
    <meta:keyword>center</meta:keyword>
    <meta:keyword>of</meta:keyword>
    <meta:keyword>the</meta:keyword>
    <meta:keyword>world</meta:keyword>
    <meta:keyword>intercultural</meta:keyword>
    <meta:keyword>dialogue</meta:keyword>
    <dc:subject>społeczeństwa lokalne, komunikacja, literatura</dc:subject>
    <dc:title>Pogranicze i prowincja kontra prowincjonalizm. Lekcja Krzysztofa Czyżewskiego</dc:title>
    <meta:creation-date>2020-03-24T15:56:33</meta:creation-date>
    <dc:date>2020-03-24T15:56:33</dc:date>
    <meta:editing-duration>P0D</meta:editing-duration>
    <meta:generator>LibreOffice/5.3.0.3$Windows_x86 LibreOffice_project/7074905676c47b82bbcfbea1aeefc84afe1c50e1</meta:generator>
    <meta:document-statistic meta:table-count="0" meta:image-count="0" meta:object-count="0" meta:page-count="18" meta:paragraph-count="104" meta:word-count="3596" meta:character-count="26391" meta:non-whitespace-character-count="22728"/>
    <meta:user-defined meta:name="AppVersion">12.0000</meta:user-defined>
    <meta:user-defined meta:name="Created" meta:value-type="date">2020-01-24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0-03-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