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386cm" fo:margin-right="1.393cm" fo:margin-top="0.125cm" fo:margin-bottom="0cm" loext:contextual-spacing="false" fo:text-align="center" style:justify-single-word="false" fo:text-indent="0cm" style:auto-text-indent="false" style:page-number="auto"/>
    </style:style>
    <style:style style:name="P2" style:family="paragraph" style:parent-style-name="Standard">
      <style:paragraph-properties fo:margin-left="1.386cm" fo:margin-right="1.393cm" fo:margin-top="0.002cm" fo:margin-bottom="0cm" loext:contextual-spacing="false" fo:text-align="center" style:justify-single-word="false" fo:text-indent="0cm" style:auto-text-indent="false"/>
    </style:style>
    <style:style style:name="P3" style:family="paragraph" style:parent-style-name="Standard">
      <style:paragraph-properties fo:margin-left="1.386cm" fo:margin-right="1.393cm" fo:margin-top="0.383cm" fo:margin-bottom="0cm" loext:contextual-spacing="false" fo:text-align="center" style:justify-single-word="false" fo:text-indent="0cm" style:auto-text-indent="false"/>
    </style:style>
    <style:style style:name="P4" style:family="paragraph" style:parent-style-name="Standard">
      <style:paragraph-properties fo:margin-left="1.386cm" fo:margin-right="1.393cm" fo:margin-top="0cm" fo:margin-bottom="0cm" loext:contextual-spacing="false" fo:text-align="center" style:justify-single-word="false" fo:text-indent="0cm" style:auto-text-indent="false"/>
    </style:style>
    <style:style style:name="P5" style:family="paragraph" style:parent-style-name="Standard">
      <style:paragraph-properties fo:margin-left="2.776cm" fo:margin-right="2.783cm" fo:margin-top="0cm" fo:margin-bottom="0cm" loext:contextual-spacing="false" fo:line-height="103%" fo:text-align="center" style:justify-single-word="false" fo:text-indent="-0.002cm" style:auto-text-indent="false"/>
    </style:style>
    <style:style style:name="P6" style:family="paragraph" style:parent-style-name="Standard">
      <style:paragraph-properties fo:margin-left="1.386cm" fo:margin-right="1.395cm" fo:margin-top="0cm" fo:margin-bottom="0cm" loext:contextual-spacing="false" fo:line-height="0.466cm" fo:text-align="center" style:justify-single-word="false" fo:text-indent="0cm" style:auto-text-indent="false"/>
    </style:style>
    <style:style style:name="P7" style:family="paragraph" style:parent-style-name="Standard">
      <style:paragraph-properties fo:margin-left="0.206cm" fo:margin-right="0.205cm" fo:margin-top="0.025cm" fo:margin-bottom="0cm" loext:contextual-spacing="false" fo:line-height="103%" fo:text-align="end" style:justify-single-word="false" fo:text-indent="0.6cm" style:auto-text-indent="false"/>
    </style:style>
    <style:style style:name="P8" style:family="paragraph" style:parent-style-name="Standard">
      <style:paragraph-properties fo:margin-left="0.206cm" fo:margin-right="0.205cm" fo:margin-top="0.03cm" fo:margin-bottom="0cm" loext:contextual-spacing="false" fo:line-height="100%" fo:text-align="justify" style:justify-single-word="false" fo:text-indent="0.6cm" style:auto-text-indent="false"/>
    </style:style>
    <style:style style:name="P9" style:family="paragraph" style:parent-style-name="Standard">
      <style:paragraph-properties fo:margin-left="0.206cm" fo:margin-right="0.205cm" fo:margin-top="0.034cm" fo:margin-bottom="0cm" loext:contextual-spacing="false" fo:line-height="100%" fo:text-align="justify" style:justify-single-word="false" fo:text-indent="0.6cm" style:auto-text-indent="false"/>
    </style:style>
    <style:style style:name="P10" style:family="paragraph" style:parent-style-name="Standard">
      <style:paragraph-properties fo:margin-left="0.206cm" fo:margin-right="0cm" fo:margin-top="0cm" fo:margin-bottom="0cm" loext:contextual-spacing="false" fo:line-height="0.36cm" fo:text-align="start" style:justify-single-word="false" fo:text-indent="0cm" style:auto-text-indent="false"/>
    </style:style>
    <style:style style:name="P11"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12" style:family="paragraph" style:parent-style-name="Standard">
      <style:paragraph-properties fo:margin-left="0.206cm" fo:margin-right="0cm" fo:margin-top="0cm" fo:margin-bottom="0cm" loext:contextual-spacing="false" fo:text-align="justify" style:justify-single-word="false" fo:text-indent="0cm" style:auto-text-indent="false"/>
    </style:style>
    <style:style style:name="P13" style:family="paragraph" style:parent-style-name="Standard">
      <style:paragraph-properties fo:margin-left="0.206cm" fo:margin-right="0cm" fo:margin-top="0.005cm" fo:margin-bottom="0cm" loext:contextual-spacing="false" fo:text-align="start" style:justify-single-word="false" fo:text-indent="0cm" style:auto-text-indent="false"/>
    </style:style>
    <style:style style:name="P14" style:family="paragraph" style:parent-style-name="Standard">
      <style:paragraph-properties fo:margin-left="0.206cm" fo:margin-right="0cm" fo:margin-top="0.004cm" fo:margin-bottom="0cm" loext:contextual-spacing="false" fo:text-align="start" style:justify-single-word="false" fo:text-indent="0cm" style:auto-text-indent="false"/>
    </style:style>
    <style:style style:name="P15" style:family="paragraph" style:parent-style-name="Standard">
      <style:paragraph-properties fo:margin-left="0.206cm" fo:margin-right="0cm" fo:margin-top="0.004cm" fo:margin-bottom="0cm" loext:contextual-spacing="false" fo:line-height="100%" fo:text-align="start" style:justify-single-word="false" fo:text-indent="0cm" style:auto-text-indent="false"/>
    </style:style>
    <style:style style:name="P16" style:family="paragraph" style:parent-style-name="Standard">
      <style:paragraph-properties fo:margin-left="0.817cm" fo:margin-right="0cm" fo:margin-top="0.042cm" fo:margin-bottom="0cm" loext:contextual-spacing="false" fo:text-align="start" style:justify-single-word="false" fo:text-indent="0cm" style:auto-text-indent="false"/>
    </style:style>
    <style:style style:name="P17" style:family="paragraph" style:parent-style-name="Standard">
      <style:paragraph-properties fo:margin-left="0.817cm" fo:margin-right="0cm" fo:margin-top="0.03cm" fo:margin-bottom="0cm" loext:contextual-spacing="false" fo:text-align="start" style:justify-single-word="false" fo:text-indent="0cm" style:auto-text-indent="false"/>
    </style:style>
    <style:style style:name="P18" style:family="paragraph" style:parent-style-name="Standard">
      <style:paragraph-properties fo:margin-left="0.817cm" fo:margin-right="0cm" fo:margin-top="0.034cm" fo:margin-bottom="0cm" loext:contextual-spacing="false" fo:text-align="start" style:justify-single-word="false" fo:text-indent="0cm" style:auto-text-indent="false"/>
    </style:style>
    <style:style style:name="P19" style:family="paragraph" style:parent-style-name="Standard">
      <style:paragraph-properties fo:margin-left="0.817cm" fo:margin-right="0cm" fo:margin-top="0.035cm" fo:margin-bottom="0cm" loext:contextual-spacing="false" fo:text-align="start" style:justify-single-word="false" fo:text-indent="0cm" style:auto-text-indent="false"/>
    </style:style>
    <style:style style:name="P20" style:family="paragraph" style:parent-style-name="Standard">
      <style:paragraph-properties fo:margin-left="0.217cm" fo:margin-right="0.196cm" fo:margin-top="0.004cm" fo:margin-bottom="0cm" loext:contextual-spacing="false" fo:line-height="100%" fo:text-align="justify" style:justify-single-word="false" fo:text-indent="0cm" style:auto-text-indent="false"/>
    </style:style>
    <style:style style:name="P21" style:family="paragraph" style:parent-style-name="Standard">
      <style:paragraph-properties fo:margin-left="0.217cm" fo:margin-right="0cm" fo:margin-top="0cm" fo:margin-bottom="0cm" loext:contextual-spacing="false" fo:text-align="justify" style:justify-single-word="false" fo:text-indent="0cm" style:auto-text-indent="false"/>
    </style:style>
    <style:style style:name="P22" style:family="paragraph" style:parent-style-name="Standard">
      <style:paragraph-properties fo:margin-left="0.217cm" fo:margin-right="0cm" fo:margin-top="0.005cm" fo:margin-bottom="0cm" loext:contextual-spacing="false" fo:text-align="start" style:justify-single-word="false" fo:text-indent="0cm" style:auto-text-indent="false"/>
    </style:style>
    <style:style style:name="P23" style:family="paragraph" style:parent-style-name="Standard">
      <style:paragraph-properties fo:margin-left="0.217cm" fo:margin-right="0.191cm" fo:margin-top="0.032cm" fo:margin-bottom="0cm" loext:contextual-spacing="false" fo:line-height="100%" fo:text-align="justify" style:justify-single-word="false" fo:text-indent="0.6cm" style:auto-text-indent="false"/>
    </style:style>
    <style:style style:name="P24" style:family="paragraph" style:parent-style-name="Standard">
      <style:paragraph-properties fo:margin-left="0.217cm" fo:margin-right="0.191cm" fo:margin-top="0.042cm" fo:margin-bottom="0cm" loext:contextual-spacing="false" fo:line-height="100%" fo:text-align="justify" style:justify-single-word="false" fo:text-indent="0.6cm" style:auto-text-indent="false"/>
    </style:style>
    <style:style style:name="P25" style:family="paragraph" style:parent-style-name="Standard">
      <style:paragraph-properties fo:margin-left="0.217cm" fo:margin-right="0.191cm" fo:margin-top="0.03cm" fo:margin-bottom="0cm" loext:contextual-spacing="false" fo:line-height="100%" fo:text-align="justify" style:justify-single-word="false" fo:text-indent="0.6cm" style:auto-text-indent="false"/>
    </style:style>
    <style:style style:name="P26" style:family="paragraph" style:parent-style-name="Standard">
      <style:paragraph-properties fo:margin-left="0.217cm" fo:margin-right="0.203cm" fo:margin-top="0.032cm" fo:margin-bottom="0cm" loext:contextual-spacing="false" fo:line-height="100%" fo:text-align="justify" style:justify-single-word="false" fo:text-indent="0.6cm" style:auto-text-indent="false"/>
    </style:style>
    <style:style style:name="P27" style:family="paragraph" style:parent-style-name="Standard">
      <style:paragraph-properties fo:margin-left="0.217cm" fo:margin-right="0.203cm" fo:margin-top="0.03cm" fo:margin-bottom="0cm" loext:contextual-spacing="false" fo:line-height="100%" fo:text-align="justify" style:justify-single-word="false" fo:text-indent="0.6cm" style:auto-text-indent="false"/>
    </style:style>
    <style:style style:name="P28" style:family="paragraph" style:parent-style-name="Standard">
      <style:paragraph-properties fo:margin-left="0.217cm" fo:margin-right="0.203cm" fo:margin-top="0.042cm" fo:margin-bottom="0cm" loext:contextual-spacing="false" fo:line-height="100%" fo:text-align="justify" style:justify-single-word="false" fo:text-indent="0.6cm" style:auto-text-indent="false"/>
    </style:style>
    <style:style style:name="P29" style:family="paragraph" style:parent-style-name="Standard">
      <style:paragraph-properties fo:margin-left="0.217cm" fo:margin-right="0.203cm" fo:margin-top="0.034cm" fo:margin-bottom="0cm" loext:contextual-spacing="false" fo:line-height="100%" fo:text-align="justify" style:justify-single-word="false" fo:text-indent="0.6cm" style:auto-text-indent="false"/>
    </style:style>
    <style:style style:name="P30" style:family="paragraph" style:parent-style-name="Standard">
      <style:paragraph-properties fo:margin-left="0.206cm" fo:margin-right="0.215cm" fo:margin-top="0.042cm" fo:margin-bottom="0cm" loext:contextual-spacing="false" fo:line-height="100%" fo:text-align="justify" style:justify-single-word="false" fo:text-indent="0.6cm" style:auto-text-indent="false"/>
    </style:style>
    <style:style style:name="P31" style:family="paragraph" style:parent-style-name="Standard">
      <style:paragraph-properties fo:margin-left="0.206cm" fo:margin-right="0.215cm" fo:margin-top="0.028cm" fo:margin-bottom="0cm" loext:contextual-spacing="false" fo:line-height="100%" fo:text-align="justify" style:justify-single-word="false" fo:text-indent="0.6cm" style:auto-text-indent="false"/>
    </style:style>
    <style:style style:name="P32" style:family="paragraph" style:parent-style-name="Standard">
      <style:paragraph-properties fo:margin-left="0.206cm" fo:margin-right="0.219cm" fo:margin-top="0.03cm" fo:margin-bottom="0cm" loext:contextual-spacing="false" fo:line-height="100%" fo:text-align="justify" style:justify-single-word="false" fo:text-indent="0.6cm" style:auto-text-indent="false"/>
    </style:style>
    <style:style style:name="P33" style:family="paragraph" style:parent-style-name="Standard">
      <style:paragraph-properties fo:margin-left="0.206cm" fo:margin-right="0.21cm" fo:margin-top="0.03cm" fo:margin-bottom="0cm" loext:contextual-spacing="false" fo:line-height="100%" fo:text-align="justify" style:justify-single-word="false" fo:text-indent="0.6cm" style:auto-text-indent="false"/>
    </style:style>
    <style:style style:name="P34" style:family="paragraph" style:parent-style-name="Standard">
      <style:paragraph-properties fo:margin-left="0.206cm" fo:margin-right="0.21cm" fo:margin-top="0.028cm" fo:margin-bottom="0cm" loext:contextual-spacing="false" fo:line-height="100%" fo:text-align="justify" style:justify-single-word="false" fo:text-indent="0.6cm" style:auto-text-indent="false"/>
    </style:style>
    <style:style style:name="P35" style:family="paragraph" style:parent-style-name="Standard">
      <style:paragraph-properties fo:margin-left="0.206cm" fo:margin-right="0.21cm" fo:margin-top="0.042cm" fo:margin-bottom="0cm" loext:contextual-spacing="false" fo:line-height="100%" fo:text-align="justify" style:justify-single-word="false" fo:text-indent="0.6cm" style:auto-text-indent="false"/>
    </style:style>
    <style:style style:name="P36" style:family="paragraph" style:parent-style-name="Standard">
      <style:paragraph-properties fo:margin-left="0.206cm" fo:margin-right="0.213cm" fo:margin-top="0.03cm" fo:margin-bottom="0cm" loext:contextual-spacing="false" fo:line-height="100%" fo:text-align="justify" style:justify-single-word="false" fo:text-indent="0.6cm" style:auto-text-indent="false"/>
    </style:style>
    <style:style style:name="P37" style:family="paragraph" style:parent-style-name="Standard">
      <style:paragraph-properties fo:margin-left="0.206cm" fo:margin-right="0.213cm" fo:margin-top="0.042cm" fo:margin-bottom="0cm" loext:contextual-spacing="false" fo:line-height="100%" fo:text-align="justify" style:justify-single-word="false" fo:text-indent="0.6cm" style:auto-text-indent="false"/>
    </style:style>
    <style:style style:name="P38" style:family="paragraph" style:parent-style-name="Standard">
      <style:paragraph-properties fo:margin-left="0.806cm" fo:margin-right="0cm" fo:margin-top="0.03cm" fo:margin-bottom="0cm" loext:contextual-spacing="false" fo:text-align="start" style:justify-single-word="false" fo:text-indent="0cm" style:auto-text-indent="false"/>
    </style:style>
    <style:style style:name="P39" style:family="paragraph" style:parent-style-name="Standard">
      <style:paragraph-properties fo:margin-left="0.806cm" fo:margin-right="0cm" fo:margin-top="0.035cm" fo:margin-bottom="0cm" loext:contextual-spacing="false" fo:text-align="start" style:justify-single-word="false" fo:text-indent="0cm" style:auto-text-indent="false"/>
    </style:style>
    <style:style style:name="P40" style:family="paragraph" style:parent-style-name="Standard">
      <style:paragraph-properties fo:margin-left="0.806cm" fo:margin-right="0cm" fo:margin-top="0.034cm" fo:margin-bottom="0cm" loext:contextual-spacing="false" fo:text-align="start" style:justify-single-word="false" fo:text-indent="0cm" style:auto-text-indent="false"/>
    </style:style>
    <style:style style:name="P41" style:family="paragraph" style:parent-style-name="Standard">
      <style:paragraph-properties fo:margin-left="0.806cm" fo:margin-right="0cm" fo:margin-top="0.042cm" fo:margin-bottom="0cm" loext:contextual-spacing="false" fo:text-align="start" style:justify-single-word="false" fo:text-indent="0cm" style:auto-text-indent="false"/>
    </style:style>
    <style:style style:name="P42" style:family="paragraph" style:parent-style-name="Standard">
      <style:paragraph-properties fo:margin-left="0.817cm" fo:margin-right="0.192cm" fo:margin-top="0cm" fo:margin-bottom="0cm" loext:contextual-spacing="false" fo:line-height="105%" fo:text-align="justify" style:justify-single-word="false" fo:text-indent="0cm" style:auto-text-indent="false"/>
    </style:style>
    <style:style style:name="P43" style:family="paragraph" style:parent-style-name="Standard">
      <style:paragraph-properties fo:margin-left="0.217cm" fo:margin-right="0.198cm" fo:margin-top="0.034cm" fo:margin-bottom="0cm" loext:contextual-spacing="false" fo:line-height="100%" fo:text-align="start" style:justify-single-word="false" fo:text-indent="0.6cm" style:auto-text-indent="false"/>
    </style:style>
    <style:style style:name="P44" style:family="paragraph" style:parent-style-name="Standard">
      <style:paragraph-properties fo:margin-left="0.217cm" fo:margin-right="0.198cm" fo:margin-top="0.028cm" fo:margin-bottom="0cm" loext:contextual-spacing="false" fo:line-height="100%" fo:text-align="justify" style:justify-single-word="false" fo:text-indent="0.6cm" style:auto-text-indent="false"/>
    </style:style>
    <style:style style:name="P45" style:family="paragraph" style:parent-style-name="Standard">
      <style:paragraph-properties fo:margin-left="0.217cm" fo:margin-right="0.198cm" fo:margin-top="0.042cm" fo:margin-bottom="0cm" loext:contextual-spacing="false" fo:line-height="100%" fo:text-align="justify" style:justify-single-word="false" fo:text-indent="0.6cm" style:auto-text-indent="false"/>
    </style:style>
    <style:style style:name="P46" style:family="paragraph" style:parent-style-name="Standard">
      <style:paragraph-properties fo:margin-left="0.806cm" fo:margin-right="0.21cm" fo:margin-top="0cm" fo:margin-bottom="0cm" loext:contextual-spacing="false" fo:line-height="105%" fo:text-align="justify" style:justify-single-word="false" fo:text-indent="0cm" style:auto-text-indent="false"/>
    </style:style>
    <style:style style:name="P47" style:family="paragraph" style:parent-style-name="Standard">
      <style:paragraph-properties fo:margin-left="0.806cm" fo:margin-right="0.21cm" fo:margin-top="0.002cm" fo:margin-bottom="0cm" loext:contextual-spacing="false" fo:line-height="105%" fo:text-align="justify" style:justify-single-word="false" fo:text-indent="0cm" style:auto-text-indent="false"/>
    </style:style>
    <style:style style:name="P48" style:family="paragraph" style:parent-style-name="Standard">
      <style:paragraph-properties fo:margin-left="0.806cm" fo:margin-right="0.213cm" fo:margin-top="0cm" fo:margin-bottom="0cm" loext:contextual-spacing="false" fo:line-height="105%" fo:text-align="justify" style:justify-single-word="false" fo:text-indent="0cm" style:auto-text-indent="false"/>
    </style:style>
    <style:style style:name="P49" style:family="paragraph" style:parent-style-name="Standard" style:master-page-name="Converted6">
      <style:paragraph-properties fo:margin-left="0.806cm" fo:margin-right="0.213cm" fo:margin-top="0.136cm" fo:margin-bottom="0cm" loext:contextual-spacing="false" fo:line-height="105%" fo:text-align="justify" style:justify-single-word="false" fo:text-indent="0cm" style:auto-text-indent="false" style:page-number="auto"/>
    </style:style>
    <style:style style:name="P50" style:family="paragraph" style:parent-style-name="Standard">
      <style:paragraph-properties fo:margin-left="0.806cm" fo:margin-right="0.206cm" fo:margin-top="0.002cm" fo:margin-bottom="0cm" loext:contextual-spacing="false" fo:line-height="105%" fo:text-align="justify" style:justify-single-word="false" fo:text-indent="0cm" style:auto-text-indent="false"/>
    </style:style>
    <style:style style:name="P51" style:family="paragraph" style:parent-style-name="Standard">
      <style:paragraph-properties fo:margin-left="0.806cm" fo:margin-right="0.206cm" fo:margin-top="0cm" fo:margin-bottom="0cm" loext:contextual-spacing="false" fo:line-height="105%" fo:text-align="justify" style:justify-single-word="false" fo:text-indent="0cm" style:auto-text-indent="false"/>
    </style:style>
    <style:style style:name="P52" style:family="paragraph" style:parent-style-name="Standard" style:master-page-name="Converted14">
      <style:paragraph-properties fo:margin-left="0.806cm" fo:margin-right="0.206cm" fo:margin-top="0.136cm" fo:margin-bottom="0cm" loext:contextual-spacing="false" fo:line-height="105%" fo:text-align="justify" style:justify-single-word="false" fo:text-indent="0cm" style:auto-text-indent="false" style:page-number="auto"/>
    </style:style>
    <style:style style:name="P53" style:family="paragraph" style:parent-style-name="Standard">
      <style:paragraph-properties fo:margin-left="0.206cm" fo:margin-right="0cm" fo:margin-top="0.034cm" fo:margin-bottom="0cm" loext:contextual-spacing="false" fo:line-height="100%" fo:text-align="start" style:justify-single-word="false" fo:text-indent="0.6cm" style:auto-text-indent="false"/>
    </style:style>
    <style:style style:name="P54" style:family="paragraph" style:parent-style-name="Standard">
      <style:paragraph-properties fo:margin-left="0.206cm" fo:margin-right="0cm" fo:margin-top="0.03cm" fo:margin-bottom="0cm" loext:contextual-spacing="false" fo:line-height="100%" fo:text-align="start" style:justify-single-word="false" fo:text-indent="0.6cm" style:auto-text-indent="false"/>
    </style:style>
    <style:style style:name="P55" style:family="paragraph" style:parent-style-name="Standard">
      <style:paragraph-properties fo:margin-left="0.206cm" fo:margin-right="0cm" fo:margin-top="0.035cm" fo:margin-bottom="0cm" loext:contextual-spacing="false" fo:line-height="100%" fo:text-align="start" style:justify-single-word="false" fo:text-indent="0.6cm" style:auto-text-indent="false"/>
    </style:style>
    <style:style style:name="P56" style:family="paragraph" style:parent-style-name="Standard">
      <style:paragraph-properties fo:margin-left="0.206cm" fo:margin-right="0.041cm" fo:margin-top="0.03cm" fo:margin-bottom="0cm" loext:contextual-spacing="false" fo:line-height="100%" fo:text-align="start" style:justify-single-word="false" fo:text-indent="0.6cm" style:auto-text-indent="false"/>
    </style:style>
    <style:style style:name="P57" style:family="paragraph" style:parent-style-name="Standard">
      <style:paragraph-properties fo:margin-left="0.206cm" fo:margin-right="0.206cm" fo:margin-top="0.03cm" fo:margin-bottom="0cm" loext:contextual-spacing="false" fo:line-height="100%" fo:text-align="justify" style:justify-single-word="false" fo:text-indent="0.6cm" style:auto-text-indent="false"/>
    </style:style>
    <style:style style:name="P58" style:family="paragraph" style:parent-style-name="Standard">
      <style:paragraph-properties fo:margin-left="0.217cm" fo:margin-right="0.067cm" fo:margin-top="0.034cm" fo:margin-bottom="0cm" loext:contextual-spacing="false" fo:line-height="100%" fo:text-align="start" style:justify-single-word="false" fo:text-indent="0.6cm" style:auto-text-indent="false"/>
    </style:style>
    <style:style style:name="P59" style:family="paragraph" style:parent-style-name="Standard">
      <style:paragraph-properties fo:margin-left="0.217cm" fo:margin-right="0.201cm" fo:margin-top="0.005cm" fo:margin-bottom="0cm" loext:contextual-spacing="false" fo:line-height="100%" fo:text-align="justify" style:justify-single-word="false" fo:text-indent="0cm" style:auto-text-indent="false"/>
    </style:style>
    <style:style style:name="P60" style:family="paragraph" style:parent-style-name="Standard">
      <style:paragraph-properties fo:margin-left="0.217cm" fo:margin-right="0cm" fo:margin-top="0.03cm" fo:margin-bottom="0cm" loext:contextual-spacing="false" fo:line-height="100%" fo:text-align="start" style:justify-single-word="false" fo:text-indent="0.6cm" style:auto-text-indent="false"/>
    </style:style>
    <style:style style:name="P61" style:family="paragraph" style:parent-style-name="Standard">
      <style:paragraph-properties fo:margin-left="0.217cm" fo:margin-right="0.206cm" fo:margin-top="0.004cm" fo:margin-bottom="0cm" loext:contextual-spacing="false" fo:line-height="100%" fo:text-align="justify" style:justify-single-word="false" fo:text-indent="0cm" style:auto-text-indent="false"/>
    </style:style>
    <style:style style:name="P62" style:family="paragraph" style:parent-style-name="Standard">
      <style:paragraph-properties fo:margin-left="0.206cm" fo:margin-right="0.208cm" fo:margin-top="0.042cm" fo:margin-bottom="0cm" loext:contextual-spacing="false" fo:line-height="100%" fo:text-align="justify" style:justify-single-word="false" fo:text-indent="0.6cm" style:auto-text-indent="false"/>
    </style:style>
    <style:style style:name="P63" style:family="paragraph" style:parent-style-name="Standard">
      <style:paragraph-properties fo:margin-left="0.217cm" fo:margin-right="0.201cm" fo:margin-top="0.035cm" fo:margin-bottom="0cm" loext:contextual-spacing="false" fo:line-height="100%" fo:text-align="justify" style:justify-single-word="false" fo:text-indent="0.6cm" style:auto-text-indent="false"/>
    </style:style>
    <style:style style:name="P64" style:family="paragraph" style:parent-style-name="Standard">
      <style:paragraph-properties fo:margin-left="0.206cm" fo:margin-right="0cm" fo:margin-top="0cm" fo:margin-bottom="0cm" loext:contextual-spacing="false" fo:line-height="100%" fo:text-align="start" style:justify-single-word="false" fo:text-indent="-0.002cm" style:auto-text-indent="false"/>
    </style:style>
    <style:style style:name="P65" style:family="paragraph" style:parent-style-name="Standard">
      <style:paragraph-properties fo:margin-left="0.217cm" fo:margin-right="0.196cm" fo:margin-top="0.03cm" fo:margin-bottom="0cm" loext:contextual-spacing="false" fo:line-height="100%" fo:text-align="justify" style:justify-single-word="false" fo:text-indent="0.6cm" style:auto-text-indent="false"/>
    </style:style>
    <style:style style:name="P66" style:family="paragraph" style:parent-style-name="Standard">
      <style:paragraph-properties fo:margin-left="0.817cm" fo:margin-right="0.198cm" fo:margin-top="0cm" fo:margin-bottom="0cm" loext:contextual-spacing="false" fo:line-height="105%" fo:text-align="justify" style:justify-single-word="false" fo:text-indent="0cm" style:auto-text-indent="false"/>
    </style:style>
    <style:style style:name="P67" style:family="paragraph" style:parent-style-name="Standard">
      <style:paragraph-properties fo:margin-left="0.817cm" fo:margin-right="0.194cm" fo:margin-top="0cm" fo:margin-bottom="0cm" loext:contextual-spacing="false" fo:line-height="105%" fo:text-align="justify" style:justify-single-word="false" fo:text-indent="0cm" style:auto-text-indent="false"/>
    </style:style>
    <style:style style:name="P68" style:family="paragraph" style:parent-style-name="Standard">
      <style:paragraph-properties fo:margin-left="0.217cm" fo:margin-right="0.203cm" fo:margin-top="0cm" fo:margin-bottom="0cm" loext:contextual-spacing="false" fo:line-height="103%" fo:text-align="justify" style:justify-single-word="false" fo:text-indent="0cm" style:auto-text-indent="false"/>
    </style:style>
    <style:style style:name="P69" style:family="paragraph" style:parent-style-name="Standard" style:master-page-name="Converted16">
      <style:paragraph-properties fo:margin-left="0.206cm" fo:margin-right="0.178cm" fo:margin-top="0.131cm" fo:margin-bottom="0cm" loext:contextual-spacing="false" fo:line-height="103%" fo:text-align="justify" style:justify-single-word="false" fo:text-indent="0cm" style:auto-text-indent="false" style:page-number="auto"/>
    </style:style>
    <style:style style:name="P70" style:family="paragraph" style:parent-style-name="Standard">
      <style:paragraph-properties fo:margin-left="0.206cm" fo:margin-right="0.178cm" fo:margin-top="0cm" fo:margin-bottom="0cm" loext:contextual-spacing="false" fo:line-height="103%" fo:text-align="justify" style:justify-single-word="false" fo:text-indent="0cm" style:auto-text-indent="false"/>
    </style:style>
    <style:style style:name="P71" style:family="paragraph" style:parent-style-name="Standard">
      <style:paragraph-properties fo:margin-left="0.54cm" fo:margin-right="0cm" fo:margin-top="0cm" fo:margin-bottom="0cm" loext:contextual-spacing="false" fo:line-height="103%" fo:text-align="start" style:justify-single-word="false" fo:text-indent="0.877cm" style:auto-text-indent="false"/>
    </style:style>
    <style:style style:name="P72" style:family="paragraph" style:parent-style-name="Text_20_body">
      <style:text-properties fo:font-size="13.5pt" fo:font-weight="bold" style:font-size-asian="13.5pt" style:font-weight-asian="bold"/>
    </style:style>
    <style:style style:name="P73" style:family="paragraph" style:parent-style-name="Text_20_body">
      <style:text-properties style:font-name="Calibri" fo:font-size="12pt" style:font-size-asian="12pt"/>
    </style:style>
    <style:style style:name="P74" style:family="paragraph" style:parent-style-name="Text_20_body">
      <style:text-properties fo:font-size="10pt" style:font-size-asian="10pt"/>
    </style:style>
    <style:style style:name="P75" style:family="paragraph" style:parent-style-name="Text_20_body">
      <style:paragraph-properties fo:line-height="5%"/>
      <style:text-properties fo:font-size="10pt" style:font-size-asian="10pt"/>
    </style:style>
    <style:style style:name="P76" style:family="paragraph" style:parent-style-name="Text_20_body">
      <style:text-properties fo:font-size="11pt" style:font-size-asian="11pt"/>
    </style:style>
    <style:style style:name="P77" style:family="paragraph" style:parent-style-name="Text_20_body">
      <style:paragraph-properties fo:margin-top="0.016cm" fo:margin-bottom="0cm" loext:contextual-spacing="false"/>
    </style:style>
    <style:style style:name="P78" style:family="paragraph" style:parent-style-name="Text_20_body">
      <style:paragraph-properties fo:margin-top="0.016cm" fo:margin-bottom="0cm" loext:contextual-spacing="false"/>
      <style:text-properties fo:font-size="10pt" style:font-size-asian="10pt"/>
    </style:style>
    <style:style style:name="P79" style:family="paragraph" style:parent-style-name="Text_20_body">
      <style:paragraph-properties fo:margin-top="0.016cm" fo:margin-bottom="0cm" loext:contextual-spacing="false"/>
      <style:text-properties fo:font-size="9.5pt" style:font-size-asian="9.5pt"/>
    </style:style>
    <style:style style:name="P80" style:family="paragraph" style:parent-style-name="Text_20_body">
      <style:paragraph-properties fo:margin-top="0.016cm" fo:margin-bottom="0cm" loext:contextual-spacing="false"/>
      <style:text-properties fo:font-size="12pt" style:font-size-asian="12pt"/>
    </style:style>
    <style:style style:name="P81" style:family="paragraph" style:parent-style-name="Text_20_body">
      <style:paragraph-properties fo:margin-top="0.007cm" fo:margin-bottom="0cm" loext:contextual-spacing="false"/>
      <style:text-properties style:font-name="Calibri" fo:font-size="9.5pt" fo:font-weight="bold" style:font-size-asian="9.5pt" style:font-weight-asian="bold"/>
    </style:style>
    <style:style style:name="P82" style:family="paragraph" style:parent-style-name="Text_20_body">
      <style:paragraph-properties fo:margin-top="0.007cm" fo:margin-bottom="0cm" loext:contextual-spacing="false"/>
      <style:text-properties fo:font-size="11pt" fo:font-weight="bold" style:font-size-asian="11pt" style:font-weight-asian="bold"/>
    </style:style>
    <style:style style:name="P83" style:family="paragraph" style:parent-style-name="Text_20_body">
      <style:paragraph-properties fo:margin-top="0.007cm" fo:margin-bottom="0cm" loext:contextual-spacing="false"/>
      <style:text-properties fo:font-size="14.5pt" style:font-size-asian="14.5pt"/>
    </style:style>
    <style:style style:name="P84" style:family="paragraph" style:parent-style-name="Text_20_body">
      <style:paragraph-properties fo:margin-top="0.007cm" fo:margin-bottom="0cm" loext:contextual-spacing="false"/>
      <style:text-properties fo:font-size="9.5pt" style:font-size-asian="9.5pt"/>
    </style:style>
    <style:style style:name="P85" style:family="paragraph" style:parent-style-name="Text_20_body">
      <style:paragraph-properties fo:margin-left="0.206cm" fo:margin-right="0.203cm" fo:margin-top="0.002cm" fo:margin-bottom="0cm" loext:contextual-spacing="false" fo:line-height="103%" fo:text-align="justify" style:justify-single-word="false" fo:text-indent="0.6cm" style:auto-text-indent="false"/>
    </style:style>
    <style:style style:name="P86" style:family="paragraph" style:parent-style-name="Text_20_body">
      <style:paragraph-properties fo:margin-left="0.206cm" fo:margin-right="0.203cm" fo:line-height="103%" fo:text-align="justify" style:justify-single-word="false" fo:text-indent="0.6cm" style:auto-text-indent="false"/>
    </style:style>
    <style:style style:name="P87" style:family="paragraph" style:parent-style-name="Text_20_body">
      <style:paragraph-properties fo:margin-left="0.206cm" fo:margin-right="0.206cm" fo:line-height="103%" fo:text-align="justify" style:justify-single-word="false" fo:text-indent="0.6cm" style:auto-text-indent="false"/>
    </style:style>
    <style:style style:name="P88" style:family="paragraph" style:parent-style-name="Text_20_body">
      <style:paragraph-properties fo:margin-left="0.206cm" fo:margin-right="0.206cm" fo:margin-top="0.002cm" fo:margin-bottom="0cm" loext:contextual-spacing="false" fo:line-height="103%" fo:text-align="justify" style:justify-single-word="false" fo:text-indent="0.6cm" style:auto-text-indent="false"/>
    </style:style>
    <style:style style:name="P89" style:family="paragraph" style:parent-style-name="Text_20_body">
      <style:paragraph-properties fo:margin-top="0.002cm" fo:margin-bottom="0cm" loext:contextual-spacing="false"/>
      <style:text-properties fo:font-size="11.5pt" style:font-size-asian="11.5pt"/>
    </style:style>
    <style:style style:name="P90" style:family="paragraph" style:parent-style-name="Text_20_body">
      <style:paragraph-properties fo:margin-top="0.002cm" fo:margin-bottom="0cm" loext:contextual-spacing="false"/>
      <style:text-properties fo:font-size="10pt" style:font-size-asian="10pt"/>
    </style:style>
    <style:style style:name="P91" style:family="paragraph" style:parent-style-name="Text_20_body">
      <style:paragraph-properties fo:margin-top="0.002cm" fo:margin-bottom="0cm" loext:contextual-spacing="false"/>
      <style:text-properties fo:font-size="12.5pt" style:font-size-asian="12.5pt"/>
    </style:style>
    <style:style style:name="P92" style:family="paragraph" style:parent-style-name="Text_20_body" style:master-page-name="Converted1">
      <style:paragraph-properties fo:margin-left="0.217cm" fo:margin-right="0.194cm" fo:margin-top="0.127cm" fo:margin-bottom="0cm" loext:contextual-spacing="false" fo:line-height="103%" fo:text-align="justify" style:justify-single-word="false" fo:text-indent="0cm" style:auto-text-indent="false" style:page-number="auto"/>
    </style:style>
    <style:style style:name="P93" style:family="paragraph" style:parent-style-name="Text_20_body">
      <style:paragraph-properties fo:margin-left="0.217cm" fo:margin-right="0.201cm" fo:line-height="103%" fo:text-align="justify" style:justify-single-word="false" fo:text-indent="0.6cm" style:auto-text-indent="false"/>
    </style:style>
    <style:style style:name="P94" style:family="paragraph" style:parent-style-name="Text_20_body">
      <style:paragraph-properties fo:margin-left="0.217cm" fo:margin-right="0.201cm" fo:margin-top="0.014cm" fo:margin-bottom="0cm" loext:contextual-spacing="false" fo:line-height="103%" fo:text-align="justify" style:justify-single-word="false" fo:text-indent="0.6cm" style:auto-text-indent="false"/>
    </style:style>
    <style:style style:name="P95" style:family="paragraph" style:parent-style-name="Text_20_body">
      <style:paragraph-properties fo:margin-top="0.011cm" fo:margin-bottom="0cm" loext:contextual-spacing="false"/>
      <style:text-properties fo:font-size="5.5pt" style:font-size-asian="5.5pt"/>
    </style:style>
    <style:style style:name="P96" style:family="paragraph" style:parent-style-name="Text_20_body">
      <style:paragraph-properties fo:margin-top="0.011cm" fo:margin-bottom="0cm" loext:contextual-spacing="false"/>
      <style:text-properties fo:font-size="9.5pt" style:font-size-asian="9.5pt"/>
    </style:style>
    <style:style style:name="P97" style:family="paragraph" style:parent-style-name="Text_20_body">
      <style:paragraph-properties fo:margin-top="0.011cm" fo:margin-bottom="0cm" loext:contextual-spacing="false"/>
      <style:text-properties fo:font-size="12.5pt" style:font-size-asian="12.5pt"/>
    </style:style>
    <style:style style:name="P98" style:family="paragraph" style:parent-style-name="Text_20_body">
      <style:paragraph-properties fo:margin-top="0.009cm" fo:margin-bottom="0cm" loext:contextual-spacing="false"/>
      <style:text-properties fo:font-size="11pt" fo:font-weight="bold" style:font-size-asian="11pt" style:font-weight-asian="bold"/>
    </style:style>
    <style:style style:name="P99" style:family="paragraph" style:parent-style-name="Text_20_body">
      <style:paragraph-properties fo:margin-top="0.009cm" fo:margin-bottom="0cm" loext:contextual-spacing="false"/>
      <style:text-properties fo:font-size="5.5pt" style:font-size-asian="5.5pt"/>
    </style:style>
    <style:style style:name="P100" style:family="paragraph" style:parent-style-name="Text_20_body">
      <style:paragraph-properties fo:margin-left="0.206cm" fo:margin-right="0.205cm" fo:line-height="103%" fo:text-align="justify" style:justify-single-word="false" fo:text-indent="0.6cm" style:auto-text-indent="false"/>
    </style:style>
    <style:style style:name="P101" style:family="paragraph" style:parent-style-name="Text_20_body">
      <style:paragraph-properties fo:margin-left="0.206cm" fo:margin-right="0.205cm" fo:margin-top="0.002cm" fo:margin-bottom="0cm" loext:contextual-spacing="false" fo:line-height="103%" fo:text-align="justify" style:justify-single-word="false" fo:text-indent="0.6cm" style:auto-text-indent="false"/>
    </style:style>
    <style:style style:name="P102" style:family="paragraph" style:parent-style-name="Text_20_body">
      <style:paragraph-properties fo:margin-left="0.206cm" fo:margin-right="0.205cm" fo:margin-top="0.002cm" fo:margin-bottom="0cm" loext:contextual-spacing="false" fo:line-height="103%" fo:text-align="end" style:justify-single-word="false" fo:text-indent="0.6cm" style:auto-text-indent="false"/>
    </style:style>
    <style:style style:name="P103" style:family="paragraph" style:parent-style-name="Text_20_body">
      <style:paragraph-properties fo:margin-left="0.206cm" fo:margin-right="0.213cm" fo:line-height="103%" fo:text-align="justify" style:justify-single-word="false" fo:text-indent="0.6cm" style:auto-text-indent="false"/>
    </style:style>
    <style:style style:name="P104" style:family="paragraph" style:parent-style-name="Text_20_body">
      <style:paragraph-properties fo:margin-left="0.206cm" fo:margin-right="0.205cm" fo:line-height="103%" fo:text-align="justify" style:justify-single-word="false" fo:text-indent="0cm" style:auto-text-indent="false"/>
    </style:style>
    <style:style style:name="P105" style:family="paragraph" style:parent-style-name="Text_20_body">
      <style:paragraph-properties fo:margin-top="0.004cm" fo:margin-bottom="0cm" loext:contextual-spacing="false"/>
      <style:text-properties fo:font-size="6.5pt" style:font-size-asian="6.5pt"/>
    </style:style>
    <style:style style:name="P106" style:family="paragraph" style:parent-style-name="Text_20_body">
      <style:paragraph-properties fo:margin-top="0.004cm" fo:margin-bottom="0cm" loext:contextual-spacing="false"/>
      <style:text-properties fo:font-size="10pt" style:font-size-asian="10pt"/>
    </style:style>
    <style:style style:name="P107" style:family="paragraph" style:parent-style-name="Text_20_body">
      <style:paragraph-properties fo:margin-top="0.004cm" fo:margin-bottom="0cm" loext:contextual-spacing="false"/>
      <style:text-properties fo:font-size="9.5pt" style:font-size-asian="9.5pt"/>
    </style:style>
    <style:style style:name="P108" style:family="paragraph" style:parent-style-name="Text_20_body" style:master-page-name="Converted3">
      <style:paragraph-properties fo:margin-left="0.217cm" fo:margin-right="0.203cm" fo:margin-top="0.127cm" fo:margin-bottom="0cm" loext:contextual-spacing="false" fo:line-height="103%" fo:text-align="justify" style:justify-single-word="false" fo:text-indent="0.6cm" style:auto-text-indent="false" style:page-number="auto"/>
    </style:style>
    <style:style style:name="P109" style:family="paragraph" style:parent-style-name="Text_20_body">
      <style:paragraph-properties fo:margin-left="0.217cm" fo:margin-right="0.189cm" fo:line-height="103%" fo:text-align="justify" style:justify-single-word="false" fo:text-indent="0.6cm" style:auto-text-indent="false"/>
    </style:style>
    <style:style style:name="P110" style:family="paragraph" style:parent-style-name="Text_20_body">
      <style:paragraph-properties fo:margin-left="0.217cm" fo:margin-right="0.189cm" fo:margin-top="0.002cm" fo:margin-bottom="0cm" loext:contextual-spacing="false" fo:line-height="103%" fo:text-align="justify" style:justify-single-word="false" fo:text-indent="0.6cm" style:auto-text-indent="false"/>
    </style:style>
    <style:style style:name="P111" style:family="paragraph" style:parent-style-name="Text_20_body">
      <style:paragraph-properties fo:margin-left="0.217cm" fo:margin-right="0.191cm" fo:line-height="103%" fo:text-align="justify" style:justify-single-word="false" fo:text-indent="0.6cm" style:auto-text-indent="false"/>
    </style:style>
    <style:style style:name="P112" style:family="paragraph" style:parent-style-name="Text_20_body" style:master-page-name="Converted13">
      <style:paragraph-properties fo:margin-left="0.217cm" fo:margin-right="0.191cm" fo:margin-top="0.131cm" fo:margin-bottom="0cm" loext:contextual-spacing="false" fo:line-height="103%" fo:text-align="justify" style:justify-single-word="false" fo:text-indent="0.6cm" style:auto-text-indent="false" style:page-number="auto"/>
    </style:style>
    <style:style style:name="P113" style:family="paragraph" style:parent-style-name="Text_20_body">
      <style:paragraph-properties fo:margin-top="0.012cm" fo:margin-bottom="0cm" loext:contextual-spacing="false"/>
    </style:style>
    <style:style style:name="P114" style:family="paragraph" style:parent-style-name="Text_20_body">
      <style:paragraph-properties fo:margin-top="0.012cm" fo:margin-bottom="0cm" loext:contextual-spacing="false"/>
      <style:text-properties fo:font-size="13.5pt" style:font-size-asian="13.5pt"/>
    </style:style>
    <style:style style:name="P115" style:family="paragraph" style:parent-style-name="Text_20_body">
      <style:paragraph-properties fo:margin-top="0.012cm" fo:margin-bottom="0cm" loext:contextual-spacing="false"/>
      <style:text-properties style:font-name="Calibri" fo:font-size="9.5pt" style:font-size-asian="9.5pt"/>
    </style:style>
    <style:style style:name="P116" style:family="paragraph" style:parent-style-name="Text_20_body" style:master-page-name="Converted4">
      <style:paragraph-properties fo:margin-left="0.206cm" fo:margin-right="0.213cm" fo:margin-top="0.127cm" fo:margin-bottom="0cm" loext:contextual-spacing="false" fo:line-height="103%" fo:text-align="justify" style:justify-single-word="false" fo:text-indent="0cm" style:auto-text-indent="false" style:page-number="auto"/>
    </style:style>
    <style:style style:name="P117" style:family="paragraph" style:parent-style-name="Text_20_body">
      <style:paragraph-properties fo:margin-left="0.206cm" fo:margin-right="0.201cm" fo:line-height="103%" fo:text-align="justify" style:justify-single-word="false" fo:text-indent="0.6cm" style:auto-text-indent="false"/>
    </style:style>
    <style:style style:name="P118" style:family="paragraph" style:parent-style-name="Text_20_body">
      <style:paragraph-properties fo:margin-left="0.206cm" fo:margin-right="0.201cm" fo:margin-top="0.002cm" fo:margin-bottom="0cm" loext:contextual-spacing="false" fo:line-height="103%" fo:text-align="justify" style:justify-single-word="false" fo:text-indent="0.6cm" style:auto-text-indent="false"/>
    </style:style>
    <style:style style:name="P119" style:family="paragraph" style:parent-style-name="Text_20_body">
      <style:paragraph-properties fo:margin-left="0.206cm" fo:margin-right="0.208cm" fo:line-height="103%" fo:text-align="justify" style:justify-single-word="false" fo:text-indent="0.6cm" style:auto-text-indent="false"/>
    </style:style>
    <style:style style:name="P120" style:family="paragraph" style:parent-style-name="Text_20_body">
      <style:paragraph-properties fo:margin-top="0.018cm" fo:margin-bottom="0cm" loext:contextual-spacing="false"/>
    </style:style>
    <style:style style:name="P121" style:family="paragraph" style:parent-style-name="Text_20_body">
      <style:paragraph-properties fo:margin-top="0.018cm" fo:margin-bottom="0cm" loext:contextual-spacing="false"/>
      <style:text-properties fo:font-size="5.5pt" style:font-size-asian="5.5pt"/>
    </style:style>
    <style:style style:name="P122" style:family="paragraph" style:parent-style-name="Text_20_body">
      <style:paragraph-properties fo:margin-top="0.018cm" fo:margin-bottom="0cm" loext:contextual-spacing="false"/>
      <style:text-properties fo:font-size="5pt" style:font-size-asian="5pt"/>
    </style:style>
    <style:style style:name="P123" style:family="paragraph" style:parent-style-name="Text_20_body">
      <style:paragraph-properties fo:margin-top="0.018cm" fo:margin-bottom="0cm" loext:contextual-spacing="false"/>
      <style:text-properties fo:font-size="6pt" style:font-size-asian="6pt"/>
    </style:style>
    <style:style style:name="P124" style:family="paragraph" style:parent-style-name="Text_20_body">
      <style:paragraph-properties fo:margin-top="0.018cm" fo:margin-bottom="0cm" loext:contextual-spacing="false"/>
      <style:text-properties fo:font-size="10pt" fo:font-weight="bold" style:font-size-asian="10pt" style:font-weight-asian="bold"/>
    </style:style>
    <style:style style:name="P125" style:family="paragraph" style:parent-style-name="Text_20_body" style:master-page-name="Converted5">
      <style:paragraph-properties fo:margin-left="0.217cm" fo:margin-right="0.196cm" fo:margin-top="0.127cm" fo:margin-bottom="0cm" loext:contextual-spacing="false" fo:line-height="103%" fo:text-align="justify" style:justify-single-word="false" fo:text-indent="0cm" style:auto-text-indent="false" style:page-number="auto"/>
    </style:style>
    <style:style style:name="P126" style:family="paragraph" style:parent-style-name="Text_20_body">
      <style:paragraph-properties fo:margin-left="0.217cm" fo:margin-right="0.196cm" fo:margin-top="0.002cm" fo:margin-bottom="0cm" loext:contextual-spacing="false" fo:line-height="103%" fo:text-align="justify" style:justify-single-word="false" fo:text-indent="0cm" style:auto-text-indent="false"/>
    </style:style>
    <style:style style:name="P127" style:family="paragraph" style:parent-style-name="Text_20_body">
      <style:paragraph-properties fo:margin-top="0.014cm" fo:margin-bottom="0cm" loext:contextual-spacing="false"/>
    </style:style>
    <style:style style:name="P128" style:family="paragraph" style:parent-style-name="Text_20_body">
      <style:paragraph-properties fo:margin-top="0.014cm" fo:margin-bottom="0cm" loext:contextual-spacing="false"/>
      <style:text-properties fo:font-size="12.5pt" style:font-size-asian="12.5pt"/>
    </style:style>
    <style:style style:name="P129" style:family="paragraph" style:parent-style-name="Text_20_body">
      <style:paragraph-properties fo:margin-top="0.014cm" fo:margin-bottom="0cm" loext:contextual-spacing="false"/>
      <style:text-properties fo:font-size="9.5pt" style:font-size-asian="9.5pt"/>
    </style:style>
    <style:style style:name="P130" style:family="paragraph" style:parent-style-name="Text_20_body" style:master-page-name="Converted7">
      <style:paragraph-properties fo:margin-left="0.217cm" fo:margin-right="0cm" fo:margin-top="0.127cm" fo:margin-bottom="0cm" loext:contextual-spacing="false" fo:line-height="103%" fo:text-indent="0cm" style:auto-text-indent="false" style:page-number="auto"/>
    </style:style>
    <style:style style:name="P131" style:family="paragraph" style:parent-style-name="Text_20_body">
      <style:paragraph-properties fo:margin-left="0.217cm" fo:margin-right="0cm" fo:margin-top="0.002cm" fo:margin-bottom="0cm" loext:contextual-spacing="false" fo:text-indent="0cm" style:auto-text-indent="false"/>
    </style:style>
    <style:style style:name="P132" style:family="paragraph" style:parent-style-name="Text_20_body">
      <style:paragraph-properties fo:margin-left="0.217cm" fo:margin-right="0.194cm" fo:margin-top="0.002cm" fo:margin-bottom="0cm" loext:contextual-spacing="false" fo:line-height="103%" fo:text-align="justify" style:justify-single-word="false" fo:text-indent="0.6cm" style:auto-text-indent="false"/>
    </style:style>
    <style:style style:name="P133" style:family="paragraph" style:parent-style-name="Text_20_body">
      <style:paragraph-properties fo:margin-left="0.217cm" fo:margin-right="0.194cm" fo:margin-top="0.007cm" fo:margin-bottom="0cm" loext:contextual-spacing="false" fo:line-height="103%" fo:text-align="justify" style:justify-single-word="false" fo:text-indent="0.6cm" style:auto-text-indent="false"/>
    </style:style>
    <style:style style:name="P134" style:family="paragraph" style:parent-style-name="Text_20_body" style:master-page-name="Converted11">
      <style:paragraph-properties fo:margin-left="0.217cm" fo:margin-right="0.194cm" fo:margin-top="0.127cm" fo:margin-bottom="0cm" loext:contextual-spacing="false" fo:line-height="103%" fo:text-align="justify" style:justify-single-word="false" fo:text-indent="0.6cm" style:auto-text-indent="false" style:page-number="auto"/>
    </style:style>
    <style:style style:name="P135" style:family="paragraph" style:parent-style-name="Text_20_body">
      <style:paragraph-properties fo:margin-left="0.217cm" fo:margin-right="0.194cm" fo:line-height="103%" fo:text-align="justify" style:justify-single-word="false" fo:text-indent="0.6cm" style:auto-text-indent="false"/>
    </style:style>
    <style:style style:name="P136" style:family="paragraph" style:parent-style-name="Text_20_body">
      <style:paragraph-properties fo:margin-left="0.217cm" fo:margin-right="0.196cm" fo:line-height="103%" fo:text-align="justify" style:justify-single-word="false" fo:text-indent="0.6cm" style:auto-text-indent="false"/>
    </style:style>
    <style:style style:name="P137" style:family="paragraph" style:parent-style-name="Text_20_body" style:master-page-name="Converted8">
      <style:paragraph-properties fo:margin-left="0.206cm" fo:margin-right="0.09cm" fo:margin-top="0.127cm" fo:margin-bottom="0cm" loext:contextual-spacing="false" fo:line-height="103%" fo:text-indent="0cm" style:auto-text-indent="false" style:page-number="auto"/>
    </style:style>
    <style:style style:name="P138" style:family="paragraph" style:parent-style-name="Text_20_body">
      <style:paragraph-properties fo:margin-left="0.206cm" fo:margin-right="0.21cm" fo:margin-top="0.005cm" fo:margin-bottom="0cm" loext:contextual-spacing="false" fo:line-height="103%" fo:text-align="justify" style:justify-single-word="false" fo:text-indent="0.6cm" style:auto-text-indent="false"/>
    </style:style>
    <style:style style:name="P139" style:family="paragraph" style:parent-style-name="Text_20_body">
      <style:paragraph-properties fo:margin-left="0.206cm" fo:margin-right="0.21cm" fo:margin-top="0.002cm" fo:margin-bottom="0cm" loext:contextual-spacing="false" fo:line-height="103%" fo:text-align="justify" style:justify-single-word="false" fo:text-indent="0.6cm" style:auto-text-indent="false"/>
    </style:style>
    <style:style style:name="P140" style:family="paragraph" style:parent-style-name="Text_20_body" style:master-page-name="Converted9">
      <style:paragraph-properties fo:margin-left="0.217cm" fo:margin-right="0.187cm" fo:margin-top="0.127cm" fo:margin-bottom="0cm" loext:contextual-spacing="false" fo:line-height="103%" fo:text-align="justify" style:justify-single-word="false" fo:text-indent="0cm" style:auto-text-indent="false" style:page-number="auto"/>
    </style:style>
    <style:style style:name="P141" style:family="paragraph" style:parent-style-name="Text_20_body">
      <style:paragraph-properties fo:margin-left="0.217cm" fo:margin-right="0.192cm" fo:line-height="103%" fo:text-align="justify" style:justify-single-word="false" fo:text-indent="0.6cm" style:auto-text-indent="false"/>
    </style:style>
    <style:style style:name="P142" style:family="paragraph" style:parent-style-name="Text_20_body" style:master-page-name="Converted10">
      <style:paragraph-properties fo:margin-left="0.206cm" fo:margin-right="0.051cm" fo:margin-top="0.127cm" fo:margin-bottom="0cm" loext:contextual-spacing="false" fo:line-height="103%" fo:text-indent="0cm" style:auto-text-indent="false" style:page-number="auto"/>
    </style:style>
    <style:style style:name="P143" style:family="paragraph" style:parent-style-name="Text_20_body">
      <style:paragraph-properties fo:margin-top="0.019cm" fo:margin-bottom="0cm" loext:contextual-spacing="false"/>
    </style:style>
    <style:style style:name="P144" style:family="paragraph" style:parent-style-name="Text_20_body" style:master-page-name="Converted12">
      <style:paragraph-properties fo:margin-left="0.206cm" fo:margin-right="0.208cm" fo:margin-top="0.127cm" fo:margin-bottom="0cm" loext:contextual-spacing="false" fo:line-height="103%" fo:text-align="justify" style:justify-single-word="false" fo:text-indent="0cm" style:auto-text-indent="false" style:page-number="auto"/>
    </style:style>
    <style:style style:name="P145" style:family="paragraph" style:parent-style-name="Text_20_body">
      <style:paragraph-properties fo:margin-left="0.217cm" fo:margin-right="0.198cm" fo:margin-top="0.002cm" fo:margin-bottom="0cm" loext:contextual-spacing="false" fo:line-height="103%" fo:text-align="justify" style:justify-single-word="false" fo:text-indent="0.6cm" style:auto-text-indent="false"/>
    </style:style>
    <style:style style:name="P146" style:family="paragraph" style:parent-style-name="Text_20_body">
      <style:paragraph-properties fo:margin-left="0.217cm" fo:margin-right="0.198cm" fo:line-height="103%" fo:text-align="end" style:justify-single-word="false" fo:text-indent="0.6cm" style:auto-text-indent="false"/>
    </style:style>
    <style:style style:name="P147" style:family="paragraph" style:parent-style-name="Text_20_body" style:master-page-name="Converted15">
      <style:paragraph-properties fo:margin-left="0.217cm" fo:margin-right="0.199cm" fo:margin-top="0.127cm" fo:margin-bottom="0cm" loext:contextual-spacing="false" fo:line-height="103%" fo:text-align="justify" style:justify-single-word="false" fo:text-indent="0cm" style:auto-text-indent="false" style:page-number="auto"/>
    </style:style>
    <style:style style:name="P148" style:family="paragraph" style:parent-style-name="Text_20_body">
      <style:paragraph-properties fo:margin-top="0.005cm" fo:margin-bottom="0cm" loext:contextual-spacing="false"/>
      <style:text-properties fo:font-size="9pt" style:font-size-asian="9pt"/>
    </style:style>
    <style:style style:name="P149" style:family="paragraph" style:parent-style-name="Heading_20_1" style:list-style-name="WWNum1">
      <style:paragraph-properties fo:margin-left="1.228cm" fo:margin-right="0cm" fo:margin-top="0.288cm" fo:margin-bottom="0cm" loext:contextual-spacing="false" fo:line-height="100%" fo:text-align="start" style:justify-single-word="false" fo:text-indent="-0.422cm" style:auto-text-indent="false">
        <style:tab-stops>
          <style:tab-stop style:position="1.229cm"/>
        </style:tab-stops>
      </style:paragraph-properties>
    </style:style>
    <style:style style:name="P150" style:family="paragraph" style:parent-style-name="Heading_20_1" style:list-style-name="WWNum1" style:master-page-name="Converted2">
      <style:paragraph-properties fo:margin-left="1.372cm" fo:margin-right="0cm" fo:margin-top="0.132cm" fo:margin-bottom="0cm" loext:contextual-spacing="false" fo:line-height="100%" fo:text-align="start" style:justify-single-word="false" fo:text-indent="-0.566cm" style:auto-text-indent="false" style:page-number="auto">
        <style:tab-stops>
          <style:tab-stop style:position="1.374cm"/>
        </style:tab-stops>
      </style:paragraph-properties>
    </style:style>
    <style:style style:name="P151" style:family="paragraph" style:parent-style-name="Heading_20_1" style:list-style-name="WWNum1">
      <style:paragraph-properties fo:margin-left="1.528cm" fo:margin-right="0cm" fo:margin-top="0cm" fo:margin-bottom="0cm" loext:contextual-spacing="false" fo:line-height="100%" fo:text-align="justify" style:justify-single-word="false" fo:text-indent="-0.709cm" style:auto-text-indent="false">
        <style:tab-stops>
          <style:tab-stop style:position="1.529cm"/>
        </style:tab-stops>
      </style:paragraph-properties>
    </style:style>
    <style:style style:name="P152" style:family="paragraph" style:parent-style-name="Heading_20_1" style:list-style-name="WWNum1">
      <style:paragraph-properties fo:margin-left="1.496cm" fo:margin-right="0cm" fo:margin-top="0cm" fo:margin-bottom="0cm" loext:contextual-spacing="false" fo:line-height="100%" fo:text-align="justify" style:justify-single-word="false" fo:text-indent="-0.69cm" style:auto-text-indent="false">
        <style:tab-stops>
          <style:tab-stop style:position="1.498cm"/>
        </style:tab-stops>
      </style:paragraph-properties>
    </style:style>
    <style:style style:name="P153" style:family="paragraph" style:parent-style-name="Heading_20_1" style:list-style-name="WWNum1">
      <style:paragraph-properties fo:margin-left="1.363cm" fo:margin-right="0cm" fo:margin-top="0cm" fo:margin-bottom="0cm" loext:contextual-spacing="false" fo:line-height="100%" fo:text-align="start" style:justify-single-word="false" fo:text-indent="-0.547cm" style:auto-text-indent="false">
        <style:tab-stops>
          <style:tab-stop style:position="1.365cm"/>
        </style:tab-stops>
      </style:paragraph-properties>
    </style:style>
    <style:style style:name="P154"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P155" style:family="paragraph">
      <loext:graphic-properties draw:fill="solid" draw:fill-color="#ffffff"/>
      <style:paragraph-properties fo:text-align="center"/>
    </style:style>
    <style:style style:name="T1" style:family="text">
      <style:text-properties fo:color="#231f20" fo:font-size="12pt" fo:font-weight="bold" style:font-size-asian="12pt" style:font-weight-asian="bold"/>
    </style:style>
    <style:style style:name="T2" style:family="text">
      <style:text-properties fo:color="#231f20" style:text-position="57% 100%" fo:font-size="7pt" fo:font-weight="bold" style:font-size-asian="7pt" style:font-weight-asian="bold"/>
    </style:style>
    <style:style style:name="T3" style:family="text">
      <style:text-properties fo:color="#231f20" fo:font-size="14pt" fo:font-weight="bold" style:font-size-asian="14pt" style:font-weight-asian="bold"/>
    </style:style>
    <style:style style:name="T4" style:family="text">
      <style:text-properties fo:color="#231f20" fo:font-size="14pt" fo:letter-spacing="-0.014cm" fo:font-weight="bold" style:font-size-asian="14pt" style:font-weight-asian="bold"/>
    </style:style>
    <style:style style:name="T5" style:family="text">
      <style:text-properties fo:color="#231f20" fo:font-size="9.5pt" style:font-size-asian="9.5pt"/>
    </style:style>
    <style:style style:name="T6" style:family="text">
      <style:text-properties fo:color="#231f20" fo:font-size="9.5pt" fo:font-style="italic" style:font-size-asian="9.5pt" style:font-style-asian="italic"/>
    </style:style>
    <style:style style:name="T7" style:family="text">
      <style:text-properties fo:color="#231f20" fo:font-size="9.5pt" fo:letter-spacing="0.062cm" style:font-size-asian="9.5pt"/>
    </style:style>
    <style:style style:name="T8" style:family="text">
      <style:text-properties fo:color="#231f20" fo:font-size="9.5pt" fo:letter-spacing="-0.009cm" style:font-size-asian="9.5pt"/>
    </style:style>
    <style:style style:name="T9" style:family="text">
      <style:text-properties fo:color="#231f20" fo:font-size="9.5pt" fo:letter-spacing="-0.009cm" fo:font-style="italic" style:font-size-asian="9.5pt" style:font-style-asian="italic"/>
    </style:style>
    <style:style style:name="T10" style:family="text">
      <style:text-properties fo:color="#231f20" fo:font-size="9.5pt" fo:letter-spacing="0.079cm" style:font-size-asian="9.5pt"/>
    </style:style>
    <style:style style:name="T11" style:family="text">
      <style:text-properties fo:color="#231f20" fo:font-size="9.5pt" fo:letter-spacing="-0.007cm" style:font-size-asian="9.5pt"/>
    </style:style>
    <style:style style:name="T12" style:family="text">
      <style:text-properties fo:color="#231f20" fo:font-size="9.5pt" fo:letter-spacing="-0.016cm" style:font-size-asian="9.5pt"/>
    </style:style>
    <style:style style:name="T13" style:family="text">
      <style:text-properties fo:color="#231f20" fo:font-size="9.5pt" fo:letter-spacing="-0.018cm" style:font-size-asian="9.5pt"/>
    </style:style>
    <style:style style:name="T14" style:family="text">
      <style:text-properties fo:color="#231f20" fo:font-size="9.5pt" fo:letter-spacing="-0.004cm" style:font-size-asian="9.5pt"/>
    </style:style>
    <style:style style:name="T15" style:family="text">
      <style:text-properties fo:color="#231f20" fo:font-size="9.5pt" fo:letter-spacing="0.071cm" style:font-size-asian="9.5pt"/>
    </style:style>
    <style:style style:name="T16" style:family="text">
      <style:text-properties fo:color="#231f20" fo:font-size="9.5pt" fo:letter-spacing="0.002cm" style:font-size-asian="9.5pt"/>
    </style:style>
    <style:style style:name="T17" style:family="text">
      <style:text-properties fo:color="#231f20" fo:font-size="9.5pt" fo:letter-spacing="0.004cm" style:font-size-asian="9.5pt"/>
    </style:style>
    <style:style style:name="T18" style:family="text">
      <style:text-properties fo:color="#231f20" fo:font-size="9.5pt" fo:letter-spacing="0.005cm" style:font-size-asian="9.5pt"/>
    </style:style>
    <style:style style:name="T19" style:family="text">
      <style:text-properties fo:color="#231f20" fo:font-size="9.5pt" fo:letter-spacing="0.016cm" style:font-size-asian="9.5pt"/>
    </style:style>
    <style:style style:name="T20" style:family="text">
      <style:text-properties fo:color="#231f20" fo:font-size="9.5pt" fo:letter-spacing="0.065cm" style:font-size-asian="9.5pt"/>
    </style:style>
    <style:style style:name="T21" style:family="text">
      <style:text-properties fo:color="#231f20" style:font-name="Calibri" fo:font-size="11pt" fo:font-weight="bold" style:font-size-asian="11pt" style:font-weight-asian="bold" style:text-scale="95%"/>
    </style:style>
    <style:style style:name="T22" style:family="text">
      <style:text-properties fo:color="#231f20" style:font-name="Calibri" fo:font-size="10pt" style:font-size-asian="10pt" style:text-scale="105%"/>
    </style:style>
    <style:style style:name="T23" style:family="text">
      <style:text-properties fo:color="#231f20" style:font-name="Calibri" fo:font-size="10pt" style:font-size-asian="10pt"/>
    </style:style>
    <style:style style:name="T24" style:family="text">
      <style:text-properties fo:color="#231f20"/>
    </style:style>
    <style:style style:name="T25" style:family="text">
      <style:text-properties fo:color="#231f20" fo:letter-spacing="-0.023cm"/>
    </style:style>
    <style:style style:name="T26" style:family="text">
      <style:text-properties fo:color="#231f20" fo:letter-spacing="-0.004cm"/>
    </style:style>
    <style:style style:name="T27" style:family="text">
      <style:text-properties fo:color="#231f20" fo:letter-spacing="-0.004cm" style:text-scale="99%"/>
    </style:style>
    <style:style style:name="T28" style:family="text">
      <style:text-properties fo:color="#231f20" fo:letter-spacing="-0.055cm"/>
    </style:style>
    <style:style style:name="T29" style:family="text">
      <style:text-properties fo:color="#231f20" fo:letter-spacing="-0.035cm"/>
    </style:style>
    <style:style style:name="T30" style:family="text">
      <style:text-properties fo:color="#231f20" fo:letter-spacing="-0.018cm"/>
    </style:style>
    <style:style style:name="T31" style:family="text">
      <style:text-properties fo:color="#231f20" style:text-position="58% 100%" fo:font-size="6pt" style:font-size-asian="6pt"/>
    </style:style>
    <style:style style:name="T32" style:family="text">
      <style:text-properties fo:color="#231f20" style:text-position="58% 100%" fo:font-size="6pt" fo:letter-spacing="-0.018cm" style:font-size-asian="6pt"/>
    </style:style>
    <style:style style:name="T33" style:family="text">
      <style:text-properties fo:color="#231f20" style:text-position="58% 100%" fo:font-size="6pt" fo:letter-spacing="-0.007cm" style:font-size-asian="6pt"/>
    </style:style>
    <style:style style:name="T34" style:family="text">
      <style:text-properties fo:color="#231f20" style:text-position="58% 100%" fo:font-size="6pt" fo:letter-spacing="-0.009cm" style:font-size-asian="6pt"/>
    </style:style>
    <style:style style:name="T35" style:family="text">
      <style:text-properties fo:color="#231f20" style:text-position="58% 100%" fo:font-size="6pt" fo:letter-spacing="-0.016cm" style:font-size-asian="6pt"/>
    </style:style>
    <style:style style:name="T36" style:family="text">
      <style:text-properties fo:color="#231f20" style:text-position="58% 100%" fo:font-size="6pt" fo:letter-spacing="0.004cm" style:font-size-asian="6pt"/>
    </style:style>
    <style:style style:name="T37" style:family="text">
      <style:text-properties fo:color="#231f20" style:text-position="58% 100%" fo:font-size="6pt" fo:letter-spacing="-0.014cm" style:font-size-asian="6pt"/>
    </style:style>
    <style:style style:name="T38" style:family="text">
      <style:text-properties fo:color="#231f20" style:text-position="58% 100%" fo:font-size="6pt" fo:letter-spacing="-0.005cm" style:font-size-asian="6pt"/>
    </style:style>
    <style:style style:name="T39" style:family="text">
      <style:text-properties fo:color="#231f20" style:text-position="58% 100%" fo:font-size="6pt" fo:letter-spacing="-0.011cm" style:font-size-asian="6pt"/>
    </style:style>
    <style:style style:name="T40" style:family="text">
      <style:text-properties fo:color="#231f20" style:text-position="58% 100%" fo:font-size="6pt" fo:letter-spacing="0.014cm" style:font-size-asian="6pt"/>
    </style:style>
    <style:style style:name="T41" style:family="text">
      <style:text-properties fo:color="#231f20" fo:letter-spacing="-0.009cm"/>
    </style:style>
    <style:style style:name="T42" style:family="text">
      <style:text-properties fo:color="#231f20" fo:letter-spacing="-0.019cm"/>
    </style:style>
    <style:style style:name="T43" style:family="text">
      <style:text-properties fo:color="#231f20" fo:letter-spacing="-0.019cm" fo:font-style="italic" style:font-style-asian="italic"/>
    </style:style>
    <style:style style:name="T44" style:family="text">
      <style:text-properties fo:color="#231f20" style:text-position="60% 100%" fo:font-size="5pt" style:font-size-asian="5pt"/>
    </style:style>
    <style:style style:name="T45" style:family="text">
      <style:text-properties fo:color="#231f20" style:text-position="60% 100%" fo:font-size="5pt" fo:letter-spacing="-0.007cm" style:font-size-asian="5pt"/>
    </style:style>
    <style:style style:name="T46" style:family="text">
      <style:text-properties fo:color="#231f20" style:text-position="60% 100%" fo:font-size="5pt" fo:letter-spacing="-0.009cm" style:font-size-asian="5pt"/>
    </style:style>
    <style:style style:name="T47" style:family="text">
      <style:text-properties fo:color="#231f20" style:text-position="60% 100%" fo:font-size="5pt" fo:letter-spacing="-0.012cm" style:font-size-asian="5pt"/>
    </style:style>
    <style:style style:name="T48" style:family="text">
      <style:text-properties fo:color="#231f20" style:text-position="60% 100%" fo:font-size="5pt" fo:letter-spacing="-0.014cm" style:font-size-asian="5pt"/>
    </style:style>
    <style:style style:name="T49" style:family="text">
      <style:text-properties fo:color="#231f20" style:text-position="60% 100%" fo:font-size="5pt" fo:letter-spacing="-0.005cm" style:font-size-asian="5pt"/>
    </style:style>
    <style:style style:name="T50" style:family="text">
      <style:text-properties fo:color="#231f20" fo:font-size="9pt" style:font-size-asian="9pt"/>
    </style:style>
    <style:style style:name="T51" style:family="text">
      <style:text-properties fo:color="#231f20" fo:font-size="9pt" style:font-size-asian="9pt" style:text-scale="99%"/>
    </style:style>
    <style:style style:name="T52" style:family="text">
      <style:text-properties fo:color="#231f20" fo:font-size="9pt" fo:letter-spacing="-0.026cm" style:font-size-asian="9pt"/>
    </style:style>
    <style:style style:name="T53" style:family="text">
      <style:text-properties fo:color="#231f20" fo:font-size="9pt" fo:letter-spacing="-0.026cm" fo:font-style="italic" style:font-size-asian="9pt" style:font-style-asian="italic"/>
    </style:style>
    <style:style style:name="T54" style:family="text">
      <style:text-properties fo:color="#231f20" fo:font-size="9pt" fo:letter-spacing="-0.004cm" style:font-size-asian="9pt"/>
    </style:style>
    <style:style style:name="T55" style:family="text">
      <style:text-properties fo:color="#231f20" fo:font-size="9pt" fo:letter-spacing="-0.002cm" style:font-size-asian="9pt" style:text-scale="99%"/>
    </style:style>
    <style:style style:name="T56" style:family="text">
      <style:text-properties fo:color="#231f20" fo:font-size="9pt" fo:letter-spacing="-0.002cm" style:font-size-asian="9pt"/>
    </style:style>
    <style:style style:name="T57" style:family="text">
      <style:text-properties fo:color="#231f20" fo:font-size="9pt" fo:font-style="italic" style:font-size-asian="9pt" style:font-style-asian="italic"/>
    </style:style>
    <style:style style:name="T58" style:family="text">
      <style:text-properties fo:color="#231f20" fo:font-size="9pt" fo:letter-spacing="0.005cm" style:font-size-asian="9pt"/>
    </style:style>
    <style:style style:name="T59" style:family="text">
      <style:text-properties fo:color="#231f20" fo:font-size="9pt" fo:letter-spacing="0.005cm" fo:font-style="italic" style:font-size-asian="9pt" style:font-style-asian="italic"/>
    </style:style>
    <style:style style:name="T60" style:family="text">
      <style:text-properties fo:color="#231f20" fo:font-size="9pt" fo:letter-spacing="0.026cm" style:font-size-asian="9pt"/>
    </style:style>
    <style:style style:name="T61" style:family="text">
      <style:text-properties fo:color="#231f20" fo:font-size="9pt" fo:letter-spacing="0.026cm" fo:font-style="italic" style:font-size-asian="9pt" style:font-style-asian="italic"/>
    </style:style>
    <style:style style:name="T62" style:family="text">
      <style:text-properties fo:color="#231f20" fo:font-size="9pt" fo:letter-spacing="0.004cm" fo:font-style="italic" style:font-size-asian="9pt" style:font-style-asian="italic"/>
    </style:style>
    <style:style style:name="T63" style:family="text">
      <style:text-properties fo:color="#231f20" fo:font-size="9pt" fo:letter-spacing="0.004cm" style:font-size-asian="9pt"/>
    </style:style>
    <style:style style:name="T64" style:family="text">
      <style:text-properties fo:color="#231f20" fo:font-size="9pt" fo:letter-spacing="0.007cm" style:font-size-asian="9pt"/>
    </style:style>
    <style:style style:name="T65" style:family="text">
      <style:text-properties fo:color="#231f20" fo:font-size="9pt" fo:letter-spacing="-0.005cm" style:font-size-asian="9pt"/>
    </style:style>
    <style:style style:name="T66" style:family="text">
      <style:text-properties fo:color="#231f20" fo:font-size="9pt" fo:letter-spacing="-0.005cm" fo:font-style="italic" style:font-size-asian="9pt" style:font-style-asian="italic"/>
    </style:style>
    <style:style style:name="T67" style:family="text">
      <style:text-properties fo:color="#231f20" fo:font-size="9pt" fo:letter-spacing="-0.035cm" fo:font-style="italic" style:font-size-asian="9pt" style:font-style-asian="italic"/>
    </style:style>
    <style:style style:name="T68" style:family="text">
      <style:text-properties fo:color="#231f20" fo:font-size="9pt" fo:letter-spacing="-0.035cm" style:font-size-asian="9pt"/>
    </style:style>
    <style:style style:name="T69" style:family="text">
      <style:text-properties fo:color="#231f20" fo:font-size="9pt" fo:letter-spacing="-0.016cm" style:font-size-asian="9pt"/>
    </style:style>
    <style:style style:name="T70" style:family="text">
      <style:text-properties fo:color="#231f20" fo:font-size="9pt" fo:letter-spacing="-0.016cm" fo:font-style="italic" style:font-size-asian="9pt" style:font-style-asian="italic"/>
    </style:style>
    <style:style style:name="T71" style:family="text">
      <style:text-properties fo:color="#231f20" fo:font-size="9pt" fo:letter-spacing="-0.018cm" style:font-size-asian="9pt"/>
    </style:style>
    <style:style style:name="T72" style:family="text">
      <style:text-properties fo:color="#231f20" fo:font-size="9pt" fo:letter-spacing="-0.018cm" fo:font-style="italic" style:font-size-asian="9pt" style:font-style-asian="italic"/>
    </style:style>
    <style:style style:name="T73" style:family="text">
      <style:text-properties fo:color="#231f20" fo:font-size="9pt" fo:letter-spacing="-0.023cm" style:font-size-asian="9pt"/>
    </style:style>
    <style:style style:name="T74" style:family="text">
      <style:text-properties fo:color="#231f20" fo:font-size="9pt" fo:letter-spacing="-0.023cm" fo:font-style="italic" style:font-size-asian="9pt" style:font-style-asian="italic"/>
    </style:style>
    <style:style style:name="T75" style:family="text">
      <style:text-properties fo:color="#231f20" fo:font-size="9pt" fo:letter-spacing="-0.012cm" fo:font-style="italic" style:font-size-asian="9pt" style:font-style-asian="italic"/>
    </style:style>
    <style:style style:name="T76" style:family="text">
      <style:text-properties fo:color="#231f20" fo:font-size="9pt" fo:letter-spacing="-0.012cm" style:font-size-asian="9pt"/>
    </style:style>
    <style:style style:name="T77" style:family="text">
      <style:text-properties fo:color="#231f20" fo:font-size="9pt" fo:letter-spacing="-0.014cm" style:font-size-asian="9pt"/>
    </style:style>
    <style:style style:name="T78" style:family="text">
      <style:text-properties fo:color="#231f20" fo:font-size="9pt" fo:letter-spacing="-0.014cm" fo:font-style="italic" style:font-size-asian="9pt" style:font-style-asian="italic"/>
    </style:style>
    <style:style style:name="T79" style:family="text">
      <style:text-properties fo:color="#231f20" fo:font-size="9pt" fo:letter-spacing="-0.025cm" fo:font-style="italic" style:font-size-asian="9pt" style:font-style-asian="italic"/>
    </style:style>
    <style:style style:name="T80" style:family="text">
      <style:text-properties fo:color="#231f20" fo:font-size="9pt" fo:letter-spacing="-0.025cm" style:font-size-asian="9pt"/>
    </style:style>
    <style:style style:name="T81" style:family="text">
      <style:text-properties fo:color="#231f20" fo:font-size="9pt" fo:letter-spacing="0.032cm" fo:font-style="italic" style:font-size-asian="9pt" style:font-style-asian="italic"/>
    </style:style>
    <style:style style:name="T82" style:family="text">
      <style:text-properties fo:color="#231f20" fo:font-size="9pt" fo:letter-spacing="0.032cm" style:font-size-asian="9pt"/>
    </style:style>
    <style:style style:name="T83" style:family="text">
      <style:text-properties fo:color="#231f20" fo:font-size="9pt" fo:letter-spacing="-0.021cm" style:font-size-asian="9pt"/>
    </style:style>
    <style:style style:name="T84" style:family="text">
      <style:text-properties fo:color="#231f20" fo:font-size="9pt" fo:letter-spacing="-0.009cm" style:font-size-asian="9pt"/>
    </style:style>
    <style:style style:name="T85" style:family="text">
      <style:text-properties fo:color="#231f20" fo:font-size="9pt" fo:letter-spacing="-0.019cm" fo:font-style="italic" style:font-size-asian="9pt" style:font-style-asian="italic"/>
    </style:style>
    <style:style style:name="T86" style:family="text">
      <style:text-properties fo:color="#231f20" fo:font-size="9pt" fo:letter-spacing="-0.019cm" style:font-size-asian="9pt"/>
    </style:style>
    <style:style style:name="T87" style:family="text">
      <style:text-properties fo:color="#231f20" fo:font-size="9pt" fo:letter-spacing="-0.028cm" style:font-size-asian="9pt"/>
    </style:style>
    <style:style style:name="T88" style:family="text">
      <style:text-properties fo:color="#231f20" fo:font-size="9pt" fo:letter-spacing="-0.007cm" style:font-size-asian="9pt"/>
    </style:style>
    <style:style style:name="T89" style:family="text">
      <style:text-properties fo:color="#231f20" fo:letter-spacing="-0.032cm"/>
    </style:style>
    <style:style style:name="T90" style:family="text">
      <style:text-properties fo:color="#231f20" fo:letter-spacing="0.004cm"/>
    </style:style>
    <style:style style:name="T91" style:family="text">
      <style:text-properties fo:color="#231f20" fo:letter-spacing="0.004cm" style:text-scale="99%"/>
    </style:style>
    <style:style style:name="T92" style:family="text">
      <style:text-properties fo:color="#231f20" fo:letter-spacing="-0.026cm"/>
    </style:style>
    <style:style style:name="T93" style:family="text">
      <style:text-properties fo:color="#231f20" fo:letter-spacing="-0.012cm"/>
    </style:style>
    <style:style style:name="T94" style:family="text">
      <style:text-properties fo:color="#231f20" fo:letter-spacing="-0.014cm"/>
    </style:style>
    <style:style style:name="T95" style:family="text">
      <style:text-properties fo:color="#231f20" fo:letter-spacing="-0.007cm"/>
    </style:style>
    <style:style style:name="T96" style:family="text">
      <style:text-properties fo:color="#231f20" fo:letter-spacing="-0.007cm" fo:font-style="italic" style:font-style-asian="italic"/>
    </style:style>
    <style:style style:name="T97" style:family="text">
      <style:text-properties fo:color="#231f20" fo:letter-spacing="-0.002cm"/>
    </style:style>
    <style:style style:name="T98" style:family="text">
      <style:text-properties fo:color="#231f20" fo:letter-spacing="-0.002cm" style:text-scale="98%"/>
    </style:style>
    <style:style style:name="T99" style:family="text">
      <style:text-properties fo:color="#231f20" fo:letter-spacing="-0.016cm"/>
    </style:style>
    <style:style style:name="T100" style:family="text">
      <style:text-properties fo:color="#231f20" fo:letter-spacing="-0.016cm" fo:font-style="italic" style:font-style-asian="italic"/>
    </style:style>
    <style:style style:name="T101" style:family="text">
      <style:text-properties fo:color="#231f20" fo:letter-spacing="-0.005cm"/>
    </style:style>
    <style:style style:name="T102" style:family="text">
      <style:text-properties fo:color="#231f20" fo:letter-spacing="0.005cm"/>
    </style:style>
    <style:style style:name="T103" style:family="text">
      <style:text-properties fo:color="#231f20" fo:letter-spacing="-0.021cm"/>
    </style:style>
    <style:style style:name="T104" style:family="text">
      <style:text-properties fo:color="#231f20" fo:font-style="italic" style:font-style-asian="italic"/>
    </style:style>
    <style:style style:name="T105" style:family="text">
      <style:text-properties fo:color="#231f20" fo:letter-spacing="-0.011cm"/>
    </style:style>
    <style:style style:name="T106" style:family="text">
      <style:text-properties fo:color="#231f20" style:text-position="54% 100%" fo:font-size="5.5pt" style:font-size-asian="5.5pt"/>
    </style:style>
    <style:style style:name="T107" style:family="text">
      <style:text-properties fo:color="#231f20" fo:letter-spacing="-0.028cm"/>
    </style:style>
    <style:style style:name="T108" style:family="text">
      <style:text-properties fo:color="#231f20" fo:letter-spacing="-0.03cm"/>
    </style:style>
    <style:style style:name="T109" style:family="text">
      <style:text-properties fo:color="#231f20" fo:letter-spacing="-0.025cm"/>
    </style:style>
    <style:style style:name="T110" style:family="text">
      <style:text-properties fo:color="#231f20" fo:font-size="5pt" style:font-size-asian="5pt"/>
    </style:style>
    <style:style style:name="T111" style:family="text">
      <style:text-properties fo:color="#231f20" style:text-position="-27% 100%" fo:font-size="9pt" fo:font-style="italic" style:font-size-asian="9pt" style:font-style-asian="italic"/>
    </style:style>
    <style:style style:name="T112" style:family="text">
      <style:text-properties fo:color="#231f20" style:text-position="-27% 100%" fo:font-size="9pt" style:font-size-asian="9pt"/>
    </style:style>
    <style:style style:name="T113" style:family="text">
      <style:text-properties fo:color="#231f20" fo:letter-spacing="0.026cm"/>
    </style:style>
    <style:style style:name="T114" style:family="text">
      <style:text-properties fo:color="#231f20" fo:letter-spacing="0.021cm"/>
    </style:style>
    <style:style style:name="T115" style:family="text">
      <style:text-properties fo:color="#231f20" fo:letter-spacing="-0.053cm"/>
    </style:style>
    <style:style style:name="T116" style:family="text">
      <style:text-properties fo:color="#231f20" fo:letter-spacing="-0.034cm"/>
    </style:style>
    <style:style style:name="T117" style:family="text">
      <style:text-properties fo:color="#231f20" fo:letter-spacing="-0.06cm"/>
    </style:style>
    <style:style style:name="T118" style:family="text">
      <style:text-properties fo:color="#231f20" fo:letter-spacing="-0.042cm"/>
    </style:style>
    <style:style style:name="T119" style:family="text">
      <style:text-properties fo:color="#231f20" fo:letter-spacing="0.009cm"/>
    </style:style>
    <style:style style:name="T120" style:family="text">
      <style:text-properties fo:color="#231f20" fo:letter-spacing="0.074cm"/>
    </style:style>
    <style:style style:name="T121" style:family="text">
      <style:text-properties fo:color="#231f20" fo:letter-spacing="0.016cm"/>
    </style:style>
    <style:style style:name="T122" style:family="text">
      <style:text-properties fo:color="#231f20" fo:letter-spacing="0.002cm" style:text-scale="99%"/>
    </style:style>
    <style:style style:name="T123" style:family="text">
      <style:text-properties fo:color="#231f20" fo:letter-spacing="0.055cm"/>
    </style:style>
    <style:style style:name="T124" style:family="text">
      <style:text-properties fo:color="#231f20" fo:letter-spacing="0.051cm"/>
    </style:style>
    <style:style style:name="T125" style:family="text">
      <style:text-properties fo:color="#231f20" fo:letter-spacing="0.092cm"/>
    </style:style>
    <style:style style:name="T126" style:family="text">
      <style:text-properties fo:color="#231f20" fo:letter-spacing="0.025cm"/>
    </style:style>
    <style:style style:name="T127" style:family="text">
      <style:text-properties fo:color="#231f20" style:text-scale="99%"/>
    </style:style>
    <style:style style:name="T128" style:family="text">
      <style:text-properties fo:color="#231f20" fo:letter-spacing="0.06cm"/>
    </style:style>
    <style:style style:name="T129" style:family="text">
      <style:text-properties fo:color="#231f20" fo:letter-spacing="0.014cm"/>
    </style:style>
    <style:style style:name="T130" style:family="text">
      <style:text-properties fo:color="#231f20" fo:letter-spacing="0.023cm"/>
    </style:style>
    <style:style style:name="T131" style:family="text">
      <style:text-properties fo:color="#231f20" style:text-scale="98%"/>
    </style:style>
    <style:style style:name="T132" style:family="text">
      <style:text-properties fo:color="#231f20" fo:letter-spacing="-0.039cm"/>
    </style:style>
    <style:style style:name="T133" style:family="text">
      <style:text-properties fo:color="#231f20" fo:letter-spacing="-0.046cm"/>
    </style:style>
    <style:style style:name="T134" style:family="text">
      <style:text-properties fo:color="#231f20" fo:letter-spacing="-0.037cm"/>
    </style:style>
    <style:style style:name="T135" style:family="text">
      <style:text-properties fo:color="#231f20" fo:font-size="10pt" style:font-size-asian="10pt"/>
    </style:style>
    <style:style style:name="T136" style:family="text">
      <style:text-properties fo:color="#231f20" fo:font-size="10pt" fo:letter-spacing="-0.058cm" style:font-size-asian="10pt"/>
    </style:style>
    <style:style style:name="T137" style:family="text">
      <style:text-properties fo:color="#231f20" fo:font-size="10pt" fo:letter-spacing="-0.016cm" style:font-size-asian="10pt"/>
    </style:style>
    <style:style style:name="T138" style:family="text">
      <style:text-properties fo:color="#231f20" fo:font-size="10pt" fo:letter-spacing="-0.002cm" style:font-size-asian="10pt"/>
    </style:style>
    <style:style style:name="T139" style:family="text">
      <style:text-properties fo:color="#231f20" fo:font-size="10pt" fo:font-weight="bold" style:font-size-asian="10pt" style:font-weight-asian="bold"/>
    </style:style>
    <style:style style:name="T140" style:family="text">
      <style:text-properties fo:color="#231f20" fo:font-size="10pt" fo:letter-spacing="-0.011cm" style:font-size-asian="10pt"/>
    </style:style>
    <style:style style:name="T141" style:family="text">
      <style:text-properties fo:color="#231f20" fo:font-size="10pt" fo:letter-spacing="-0.011cm" fo:font-style="italic" style:font-size-asian="10pt" style:font-style-asian="italic"/>
    </style:style>
    <style:style style:name="T142" style:family="text">
      <style:text-properties fo:color="#231f20" fo:font-size="10pt" fo:font-style="italic" style:font-size-asian="10pt" style:font-style-asian="italic"/>
    </style:style>
    <style:style style:name="T143" style:family="text">
      <style:text-properties fo:color="#231f20" fo:font-size="10pt" fo:letter-spacing="-0.018cm" style:font-size-asian="10pt"/>
    </style:style>
    <style:style style:name="T144" style:family="text">
      <style:text-properties fo:color="#231f20" fo:font-size="10pt" fo:letter-spacing="-0.009cm" style:font-size-asian="10pt"/>
    </style:style>
    <style:style style:name="T145" style:family="text">
      <style:text-properties fo:font-size="7pt" fo:font-weight="bold" style:font-size-asian="7pt" style:font-weight-asian="bold"/>
    </style:style>
    <style:style style:name="T146" style:family="text">
      <style:text-properties fo:font-size="14pt" fo:font-weight="bold" style:font-size-asian="14pt" style:font-weight-asian="bold"/>
    </style:style>
    <style:style style:name="T147" style:family="text">
      <style:text-properties fo:font-size="9.5pt" style:font-size-asian="9.5pt"/>
    </style:style>
    <style:style style:name="T148" style:family="text">
      <style:text-properties style:font-name="Calibri" fo:font-size="11pt" fo:font-weight="bold" style:font-size-asian="11pt" style:font-weight-asian="bold"/>
    </style:style>
    <style:style style:name="T149" style:family="text">
      <style:text-properties style:font-name="Calibri" fo:font-size="10pt" style:font-size-asian="10pt"/>
    </style:style>
    <style:style style:name="T150" style:family="text">
      <style:text-properties fo:font-size="9pt" style:font-size-asian="9pt"/>
    </style:style>
    <style:style style:name="T151" style:family="text">
      <style:text-properties fo:font-size="9pt" fo:font-style="italic" style:font-size-asian="9pt" style:font-style-asian="italic"/>
    </style:style>
    <style:style style:name="T152" style:family="text">
      <style:text-properties fo:font-size="10pt" style:font-size-asian="10pt"/>
    </style:style>
    <style:style style:name="T153" style:family="text">
      <style:text-properties fo:font-size="10pt" fo:font-weight="bold" style:font-size-asian="10pt" style:font-weight-asian="bold"/>
    </style:style>
    <style:style style:name="T154" style:family="text">
      <style:text-properties fo:font-size="6pt" style:font-size-asian="6pt"/>
    </style:style>
    <style:style style:name="T155" style:family="text">
      <style:text-properties fo:font-size="5.5pt" style:font-size-asian="5.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Przemysław Tacik</text:span><text:span text:style-name="T2">*</text:span></text:p>
        <text:p text:style-name="P72"/>
        <text:p text:style-name="P5"><text:span text:style-name="T3">HABITUAL DEFERENCE? STRASBOURG STANDARDS OF JUDICIAL</text:span><text:span text:style-name="T4"> </text:span><text:span text:style-name="T3">INDEPENDENCE</text:span></text:p>
        <text:p text:style-name="P2"><text:span text:style-name="T3">AND CHALLENGES OF THE PRESENT</text:span></text:p>
        <text:p text:style-name="P3"><text:span text:style-name="T5">DOI: 10.26106/k5eq-rx96</text:span></text:p>
        <text:p text:style-name="P78"/>
        <text:p text:style-name="P6"><text:span text:style-name="T21">PWPM – Review of International, European and Comparative Law vol. XVII A.D. MMXIX</text:span></text:p>
        <text:p text:style-name="P81"/>
        <text:p text:style-name="P4"><text:span text:style-name="T22">ARTICLE</text:span></text:p>
        <text:p text:style-name="P73"/>
        <text:p text:style-name="P73"/>
        <text:list xml:id="list2497415545" text:style-name="WWNum1">
          <text:list-item>
            <text:h text:style-name="P149" text:outline-level="2"><text:span text:style-name="T24">Introduction</text:span></text:h>
          </text:list-item>
        </text:list>
        <text:p text:style-name="P82"/>
        <text:p text:style-name="P85"><text:span text:style-name="T24">The European Convention on Human Rights is renowned for the discrepancy between its succinctly formulated provisions and the extensive scopes of rights that are effectively contained in them. Nonetheless, the jurisprudence of the European Court</text:span><text:span text:style-name="T25"> </text:span><text:span text:style-name="T24">of</text:span><text:span text:style-name="T25"> </text:span><text:span text:style-name="T24">Human</text:span><text:span text:style-name="T25"> </text:span><text:span text:style-name="T24">Rights,</text:span><text:span text:style-name="T25"> </text:span><text:span text:style-name="T24">which</text:span><text:span text:style-name="T25"> </text:span><text:span text:style-name="T24">accounts</text:span><text:span text:style-name="T25"> </text:span><text:span text:style-name="T24">for</text:span><text:span text:style-name="T25"> </text:span><text:span text:style-name="T24">this</text:span><text:span text:style-name="T25"> </text:span><text:span text:style-name="T24">gap,</text:span><text:span text:style-name="T25"> </text:span><text:span text:style-name="T24">has</text:span><text:span text:style-name="T25"> </text:span><text:span text:style-name="T24">its</text:span><text:span text:style-name="T25"> </text:span><text:span text:style-name="T24">clear</text:span><text:span text:style-name="T25"> </text:span><text:span text:style-name="T24">focal</text:span><text:span text:style-name="T25"> </text:span><text:span text:style-name="T24">points</text:span><text:span text:style-name="T25"> </text:span><text:span text:style-name="T24">and</text:span><text:span text:style-name="T25"> </text:span><text:span text:style-name="T26">not </text:span><text:span text:style-name="T24">every article of the ECHR has undergone equally extensive development in the</text:span><text:span text:style-name="T28"> </text:span><text:span text:style-name="T24">case law. The Court’s progressivism and judicial activism apply unequally to rights and freedoms of the Convention. Sometimes the ECtHR’s attention is accompanied by profound</text:span><text:span text:style-name="T29"> </text:span><text:span text:style-name="T24">transformations</text:span><text:span text:style-name="T29"> </text:span><text:span text:style-name="T24">in</text:span><text:span text:style-name="T29"> </text:span><text:span text:style-name="T24">domestic</text:span><text:span text:style-name="T29"> </text:span><text:span text:style-name="T24">legal</text:span><text:span text:style-name="T29"> </text:span><text:span text:style-name="T24">orders</text:span><text:span text:style-name="T29"> </text:span><text:span text:style-name="T24">and</text:span><text:span text:style-name="T29"> </text:span><text:span text:style-name="T24">social</text:span><text:span text:style-name="T29"> </text:span><text:span text:style-name="T24">perception</text:span><text:span text:style-name="T29"> </text:span><text:span text:style-name="T24">(for</text:span><text:span text:style-name="T29"> </text:span><text:span text:style-name="T24">example, the</text:span><text:span text:style-name="T30"> </text:span><text:span text:style-name="T24">deduction</text:span><text:span text:style-name="T30"> </text:span><text:span text:style-name="T24">from</text:span><text:span text:style-name="T30"> </text:span><text:span text:style-name="T24">Article</text:span><text:span text:style-name="T30"> </text:span><text:span text:style-name="T24">8</text:span><text:span text:style-name="T30"> </text:span><text:span text:style-name="T24">the</text:span><text:span text:style-name="T30"> </text:span><text:span text:style-name="T24">right</text:span><text:span text:style-name="T30"> </text:span><text:span text:style-name="T24">of</text:span><text:span text:style-name="T30"> </text:span><text:span text:style-name="T24">same-sex</text:span><text:span text:style-name="T30"> </text:span><text:span text:style-name="T24">couples</text:span><text:span text:style-name="T30"> </text:span><text:span text:style-name="T24">to</text:span><text:span text:style-name="T30"> </text:span><text:span text:style-name="T24">be</text:span><text:span text:style-name="T30"> </text:span><text:span text:style-name="T24">legally</text:span><text:span text:style-name="T30"> </text:span><text:span text:style-name="T24">recognised</text:span><text:span text:style-name="T31">1</text:span><text:span text:style-name="T24">). In this regard, the ECHR system might be credited for being a real trend-setter on the level of broadly construed international law (including EU law). Occasionally, however, the Court seems to lag behind both international and domestic standards, safeguarding a lower threshold of protection than the one which can be obtained in national constitutions, EU law or international soft</text:span><text:span text:style-name="T41"> </text:span><text:span text:style-name="T24">law.</text:span></text:p>
        <text:p text:style-name="P87"><text:span text:style-name="T24">As I will attempt to demonstrate in this paper, judicial independence from other state powers is one of the areas in which the ECtHR displays some reserve in fol- lowing the top international and domestic standards. In recent years, this question <text:s/>is no longer a matter of scholarly dispute or of honing the already highly developed standards.</text:span><text:span text:style-name="T42"> </text:span><text:span text:style-name="T24">Alongside</text:span><text:span text:style-name="T42"> </text:span><text:span text:style-name="T24">tensions</text:span><text:span text:style-name="T42"> </text:span><text:span text:style-name="T24">and</text:span><text:span text:style-name="T42"> </text:span><text:span text:style-name="T24">tectonic</text:span><text:span text:style-name="T42"> </text:span><text:span text:style-name="T24">transformations</text:span><text:span text:style-name="T42"> </text:span><text:span text:style-name="T24">in</text:span><text:span text:style-name="T42"> </text:span><text:span text:style-name="T24">the</text:span><text:span text:style-name="T42"> </text:span><text:span text:style-name="T24">approach</text:span><text:span text:style-name="T42"> </text:span><text:span text:style-name="T24">to</text:span><text:span text:style-name="T42"> </text:span><text:span text:style-name="T24">liberal</text:span></text:p>
        <text:p text:style-name="P89"><draw:line text:anchor-type="char" draw:z-index="16" draw:style-name="gr2" draw:text-style-name="P155" svg:x1="1.9cm" svg:y1="0.547cm" svg:x2="5.4cm" svg:y2="0.547cm"><text:p/></draw:line></text:p>
        <text:p text:style-name="P7"><text:span text:style-name="T44">* </text:span><text:span text:style-name="T50">Dr. phil., Dr. iur., Assistant Professor at the Institute of European Studies,</text:span><text:span text:style-name="T52"> </text:span><text:span text:style-name="T50">Jagiellonian</text:span><text:span text:style-name="T54"> </text:span><text:span text:style-name="T50">Uni-</text:span><text:span text:style-name="T51"> </text:span><text:span text:style-name="T50">versity</text:span><text:span text:style-name="T52"> </text:span><text:span text:style-name="T50">in</text:span><text:span text:style-name="T52"> </text:span><text:span text:style-name="T50">Kraków</text:span><text:span text:style-name="T52"> </text:span><text:span text:style-name="T50">(Poland).</text:span><text:span text:style-name="T52"> </text:span><text:span text:style-name="T50">ORCID:</text:span><text:span text:style-name="T52"> </text:span><text:span text:style-name="T50">0000-0001-7174-1752,</text:span><text:span text:style-name="T52"> </text:span><text:span text:style-name="T50">e-mail:</text:span><text:span text:style-name="T52"> </text:span><text:a xlink:type="simple" xlink:href="mailto:przemyslaw.tacik@uj.edu.pl" text:style-name="Internet_20_link" text:visited-style-name="Visited_20_Internet_20_Link"><text:span text:style-name="T50">przemyslaw.tacik@uj.edu.pl.</text:span></text:a><text:span text:style-name="T55"> </text:span><text:span text:style-name="T44">1 </text:span><text:span text:style-name="T50">See the ECtHR judgments in </text:span><text:span text:style-name="T57">Oliari and others v. Italy </text:span><text:span text:style-name="T50">of 21 July 2015, app. nos.</text:span><text:span text:style-name="T56"> </text:span><text:span text:style-name="T50">18766/11,</text:span><text:span text:style-name="T51"> </text:span><text:span text:style-name="T58">36030/11;</text:span><text:span text:style-name="T60"> </text:span><text:span text:style-name="T59">Orlandi</text:span><text:span text:style-name="T61"> </text:span><text:span text:style-name="T62">and</text:span><text:span text:style-name="T61"> </text:span><text:span text:style-name="T59">others</text:span><text:span text:style-name="T61"> </text:span><text:span text:style-name="T57">v.</text:span><text:span text:style-name="T61"> </text:span><text:span text:style-name="T59">Italy</text:span><text:span text:style-name="T61"> </text:span><text:span text:style-name="T50">of</text:span><text:span text:style-name="T60"> </text:span><text:span text:style-name="T50">14</text:span><text:span text:style-name="T60"> </text:span><text:span text:style-name="T58">December</text:span><text:span text:style-name="T60"> </text:span><text:span text:style-name="T58">2017,</text:span><text:span text:style-name="T60"> </text:span><text:span text:style-name="T58">app.</text:span><text:span text:style-name="T60"> </text:span><text:span text:style-name="T58">nos.</text:span><text:span text:style-name="T60"> </text:span><text:span text:style-name="T58">26431/12,</text:span><text:span text:style-name="T60"> </text:span><text:span text:style-name="T64">26742/12,</text:span></text:p>
        <text:p text:style-name="P10"><text:span text:style-name="T50">44057/12.</text:span></text:p>
      </text:section>
      <text:p text:style-name="P92"><text:span text:style-name="T24">democracy in Europe, judicial independence is becoming a more or less openly ig- nored value. Sometimes, as in the case of Poland,</text:span><text:span text:style-name="T31">2 </text:span><text:span text:style-name="T24">it is even explicitly contested by the</text:span><text:span text:style-name="T89"> </text:span><text:span text:style-name="T24">ruling</text:span><text:span text:style-name="T89"> </text:span><text:span text:style-name="T24">majority.</text:span><text:span text:style-name="T31">3</text:span><text:span text:style-name="T32"> </text:span><text:span text:style-name="T24">Therefore</text:span><text:span text:style-name="T89"> </text:span><text:span text:style-name="T24">the</text:span><text:span text:style-name="T89"> </text:span><text:span text:style-name="T24">precise</text:span><text:span text:style-name="T89"> </text:span><text:span text:style-name="T24">standards</text:span><text:span text:style-name="T89"> </text:span><text:span text:style-name="T24">of</text:span><text:span text:style-name="T89"> </text:span><text:span text:style-name="T24">the</text:span><text:span text:style-name="T89"> </text:span><text:span text:style-name="T24">independence</text:span><text:span text:style-name="T89"> </text:span><text:span text:style-name="T24">of</text:span><text:span text:style-name="T89"> </text:span><text:span text:style-name="T24">judiciary, especially</text:span><text:span text:style-name="T89"> </text:span><text:span text:style-name="T24">those</text:span><text:span text:style-name="T89"> </text:span><text:span text:style-name="T24">concerning</text:span><text:span text:style-name="T89"> </text:span><text:span text:style-name="T24">the</text:span><text:span text:style-name="T89"> </text:span><text:span text:style-name="T24">appointment</text:span><text:span text:style-name="T89"> </text:span><text:span text:style-name="T24">of</text:span><text:span text:style-name="T89"> </text:span><text:span text:style-name="T24">judges</text:span><text:span text:style-name="T89"> </text:span><text:span text:style-name="T24">and</text:span><text:span text:style-name="T89"> </text:span><text:span text:style-name="T24">termination</text:span><text:span text:style-name="T89"> </text:span><text:span text:style-name="T24">of</text:span><text:span text:style-name="T89"> </text:span><text:span text:style-name="T24">their</text:span><text:span text:style-name="T89"> </text:span><text:span text:style-name="T24">office, become nowadays an important bulwark against new forms of usurpation of power by</text:span><text:span text:style-name="T42"> </text:span><text:span text:style-name="T24">the</text:span><text:span text:style-name="T42"> </text:span><text:span text:style-name="T24">populist-dominated</text:span><text:span text:style-name="T42"> </text:span><text:span text:style-name="T24">executive</text:span><text:span text:style-name="T42"> </text:span><text:span text:style-name="T24">and</text:span><text:span text:style-name="T42"> </text:span><text:span text:style-name="T24">legislative.</text:span><text:span text:style-name="T42"> </text:span><text:span text:style-name="T24">As</text:span><text:span text:style-name="T42"> </text:span><text:span text:style-name="T24">it</text:span><text:span text:style-name="T42"> </text:span><text:span text:style-name="T24">was</text:span><text:span text:style-name="T42"> </text:span><text:span text:style-name="T24">recently</text:span><text:span text:style-name="T42"> </text:span><text:span text:style-name="T24">demonstrated by the populist upsurge in some European countries (predominantly Hungary </text:span><text:span text:style-name="T90">and </text:span><text:span text:style-name="T24">Poland),</text:span><text:span text:style-name="T92"> </text:span><text:span text:style-name="T24">the</text:span><text:span text:style-name="T92"> </text:span><text:span text:style-name="T24">ECHR</text:span><text:span text:style-name="T92"> </text:span><text:span text:style-name="T24">–</text:span><text:span text:style-name="T92"> </text:span><text:span text:style-name="T24">despite</text:span><text:span text:style-name="T92"> </text:span><text:span text:style-name="T24">its</text:span><text:span text:style-name="T92"> </text:span><text:span text:style-name="T24">apparently</text:span><text:span text:style-name="T92"> </text:span><text:span text:style-name="T24">firm</text:span><text:span text:style-name="T92"> </text:span><text:span text:style-name="T24">axiological</text:span><text:span text:style-name="T92"> </text:span><text:span text:style-name="T24">anchoring</text:span><text:span text:style-name="T92"> </text:span><text:span text:style-name="T24">in</text:span><text:span text:style-name="T92"> </text:span><text:span text:style-name="T24">the</text:span><text:span text:style-name="T92"> </text:span><text:span text:style-name="T24">concept of the rule of law – is not a particularly efficient mechanism in combating systemic infringements</text:span><text:span text:style-name="T30"> </text:span><text:span text:style-name="T24">of</text:span><text:span text:style-name="T30"> </text:span><text:span text:style-name="T24">standards</text:span><text:span text:style-name="T30"> </text:span><text:span text:style-name="T24">of</text:span><text:span text:style-name="T30"> </text:span><text:span text:style-name="T24">liberal</text:span><text:span text:style-name="T30"> </text:span><text:span text:style-name="T24">democracy.</text:span><text:span text:style-name="T30"> </text:span><text:span text:style-name="T24">Naturally,</text:span><text:span text:style-name="T30"> </text:span><text:span text:style-name="T24">the</text:span><text:span text:style-name="T30"> </text:span><text:span text:style-name="T24">Convention</text:span><text:span text:style-name="T30"> </text:span><text:span text:style-name="T24">does</text:span><text:span text:style-name="T30"> </text:span><text:span text:style-name="T24">not offer properly systemic legal remedies against dismantling the rule of law (such as Article 7 TEU in case of European law</text:span><text:span text:style-name="T31">4</text:span><text:span text:style-name="T24">), but even within the available options the defence</text:span><text:span text:style-name="T89"> </text:span><text:span text:style-name="T24">of</text:span><text:span text:style-name="T89"> </text:span><text:span text:style-name="T24">the</text:span><text:span text:style-name="T89"> </text:span><text:span text:style-name="T24">judicial</text:span><text:span text:style-name="T89"> </text:span><text:span text:style-name="T24">independence</text:span><text:span text:style-name="T89"> </text:span><text:span text:style-name="T24">might</text:span><text:span text:style-name="T89"> </text:span><text:span text:style-name="T24">be</text:span><text:span text:style-name="T89"> </text:span><text:span text:style-name="T24">found</text:span><text:span text:style-name="T89"> </text:span><text:span text:style-name="T24">less</text:span><text:span text:style-name="T89"> </text:span><text:span text:style-name="T24">than</text:span><text:span text:style-name="T89"> </text:span><text:span text:style-name="T24">satisfactory.</text:span><text:span text:style-name="T89"> </text:span><text:span text:style-name="T24">Hopefully, there are some recent trends which demonstrate that the ECtHR may adopt a more rigid stance in defence against the populist undermining of the</text:span><text:span text:style-name="T93"> </text:span><text:span text:style-name="T24">judiciary.</text:span></text:p>
      <text:p text:style-name="P93"><text:span text:style-name="T24">The paper is structured in the following manner. First, I attempt to reconstruct briefly the general understanding of the concept of the rule of law under the aegis <text:s/>of the Council of Europe and the ECHR. Secondly, I will elucidate the Court’s case law</text:span><text:span text:style-name="T94"> </text:span><text:span text:style-name="T24">on</text:span><text:span text:style-name="T94"> </text:span><text:span text:style-name="T24">judicial</text:span><text:span text:style-name="T94"> </text:span><text:span text:style-name="T24">independence</text:span><text:span text:style-name="T94"> </text:span><text:span text:style-name="T24">and</text:span><text:span text:style-name="T94"> </text:span><text:span text:style-name="T24">ask</text:span><text:span text:style-name="T94"> </text:span><text:span text:style-name="T24">about</text:span><text:span text:style-name="T94"> </text:span><text:span text:style-name="T24">the</text:span><text:span text:style-name="T94"> </text:span><text:span text:style-name="T24">current</text:span><text:span text:style-name="T94"> </text:span><text:span text:style-name="T24">trends</text:span><text:span text:style-name="T94"> </text:span><text:span text:style-name="T24">in</text:span><text:span text:style-name="T94"> </text:span><text:span text:style-name="T24">this</text:span><text:span text:style-name="T94"> </text:span><text:span text:style-name="T24">matter.</text:span><text:span text:style-name="T94"> </text:span><text:span text:style-name="T24">Finally, I</text:span><text:span text:style-name="T94"> </text:span><text:span text:style-name="T24">will</text:span><text:span text:style-name="T94"> </text:span><text:span text:style-name="T24">argue</text:span><text:span text:style-name="T94"> </text:span><text:span text:style-name="T24">that</text:span><text:span text:style-name="T94"> </text:span><text:span text:style-name="T24">the</text:span><text:span text:style-name="T94"> </text:span><text:span text:style-name="T24">jurisprudence</text:span><text:span text:style-name="T94"> </text:span><text:span text:style-name="T24">of</text:span><text:span text:style-name="T94"> </text:span><text:span text:style-name="T24">the</text:span><text:span text:style-name="T94"> </text:span><text:span text:style-name="T24">ECtHR</text:span><text:span text:style-name="T94"> </text:span><text:span text:style-name="T24">is</text:span><text:span text:style-name="T94"> </text:span><text:span text:style-name="T24">now</text:span><text:span text:style-name="T94"> </text:span><text:span text:style-name="T24">in</text:span><text:span text:style-name="T94"> </text:span><text:span text:style-name="T24">the</text:span><text:span text:style-name="T94"> </text:span><text:span text:style-name="T24">state</text:span><text:span text:style-name="T94"> </text:span><text:span text:style-name="T24">of</text:span><text:span text:style-name="T94"> </text:span><text:span text:style-name="T24">transformation and might be developed in response to the populist</text:span><text:span text:style-name="T95"> </text:span><text:span text:style-name="T24">upsurge.</text:span></text:p>
      <text:p text:style-name="P74"/>
      <text:p text:style-name="P74"/>
      <text:p text:style-name="P95"><draw:line text:anchor-type="char" draw:z-index="1" draw:style-name="gr1" draw:text-style-name="P155" svg:x1="1.7cm" svg:y1="0.312cm" svg:x2="5.2cm" svg:y2="0.312cm"><text:p/></draw:line></text:p>
      <text:p text:style-name="P16"><text:span text:style-name="T44">2 </text:span><text:span text:style-name="T50">On the ongoing reform of the Polish judiciary in the context of rule of law infringements see:</text:span></text:p>
      <text:p text:style-name="P20"><text:span text:style-name="T50">P.</text:span><text:span text:style-name="T65"> </text:span><text:span text:style-name="T50">Filipek,</text:span><text:span text:style-name="T65"> </text:span><text:span text:style-name="T57">The</text:span><text:span text:style-name="T66"> </text:span><text:span text:style-name="T57">New</text:span><text:span text:style-name="T66"> </text:span><text:span text:style-name="T57">National</text:span><text:span text:style-name="T66"> </text:span><text:span text:style-name="T57">Council</text:span><text:span text:style-name="T66"> </text:span><text:span text:style-name="T57">of</text:span><text:span text:style-name="T66"> </text:span><text:span text:style-name="T57">the</text:span><text:span text:style-name="T66"> </text:span><text:span text:style-name="T57">Judiciary</text:span><text:span text:style-name="T66"> </text:span><text:span text:style-name="T57">and</text:span><text:span text:style-name="T66"> </text:span><text:span text:style-name="T57">Its</text:span><text:span text:style-name="T66"> </text:span><text:span text:style-name="T57">Impact</text:span><text:span text:style-name="T66"> </text:span><text:span text:style-name="T57">on</text:span><text:span text:style-name="T66"> </text:span><text:span text:style-name="T57">the</text:span><text:span text:style-name="T66"> </text:span><text:span text:style-name="T57">Supreme</text:span><text:span text:style-name="T66"> </text:span><text:span text:style-name="T57">Court</text:span><text:span text:style-name="T66"> </text:span><text:span text:style-name="T57">in</text:span><text:span text:style-name="T66"> </text:span><text:span text:style-name="T57">the Light</text:span><text:span text:style-name="T67"> </text:span><text:span text:style-name="T57">of</text:span><text:span text:style-name="T67"> </text:span><text:span text:style-name="T57">the</text:span><text:span text:style-name="T67"> </text:span><text:span text:style-name="T57">Principle</text:span><text:span text:style-name="T67"> </text:span><text:span text:style-name="T57">of</text:span><text:span text:style-name="T67"> </text:span><text:span text:style-name="T57">Judicial</text:span><text:span text:style-name="T67"> </text:span><text:span text:style-name="T57">Independence</text:span><text:span text:style-name="T50">,</text:span><text:span text:style-name="T68"> </text:span><text:span text:style-name="T50">Problemy</text:span><text:span text:style-name="T68"> </text:span><text:span text:style-name="T50">Współczesnego</text:span><text:span text:style-name="T68"> </text:span><text:span text:style-name="T50">Prawa</text:span><text:span text:style-name="T68"> </text:span><text:span text:style-name="T50">Międzynarodowe- go,</text:span><text:span text:style-name="T69"> </text:span><text:span text:style-name="T50">Europejskiego</text:span><text:span text:style-name="T69"> </text:span><text:span text:style-name="T50">i</text:span><text:span text:style-name="T69"> </text:span><text:span text:style-name="T50">Porównawczego</text:span><text:span text:style-name="T69"> </text:span><text:span text:style-name="T50">2018,</text:span><text:span text:style-name="T69"> </text:span><text:span text:style-name="T50">vol.</text:span><text:span text:style-name="T69"> </text:span><text:span text:style-name="T50">XVI,</text:span><text:span text:style-name="T71"> </text:span><text:span text:style-name="T50">pp.</text:span><text:span text:style-name="T69"> </text:span><text:span text:style-name="T50">179–181;</text:span><text:span text:style-name="T69"> </text:span><text:span text:style-name="T50">R.D.</text:span><text:span text:style-name="T69"> </text:span><text:span text:style-name="T50">Kelemen,</text:span><text:span text:style-name="T73"> </text:span><text:span text:style-name="T57">Europe’s</text:span><text:span text:style-name="T70"> </text:span><text:span text:style-name="T57">Other Democratic Deficit: National Authoritarianism in Europe’s Democratic Union</text:span><text:span text:style-name="T50">, Government and Opposition 2017, vol. 52, no. 2, pp. 211–238; L. Pech, K.L. Scheppele, </text:span><text:span text:style-name="T57">Illiberalism Within: Rule of</text:span><text:span text:style-name="T75"> </text:span><text:span text:style-name="T57">Law</text:span><text:span text:style-name="T75"> </text:span><text:span text:style-name="T57">Backsliding</text:span><text:span text:style-name="T75"> </text:span><text:span text:style-name="T57">in</text:span><text:span text:style-name="T75"> </text:span><text:span text:style-name="T57">the</text:span><text:span text:style-name="T75"> </text:span><text:span text:style-name="T57">EU</text:span><text:span text:style-name="T50">,</text:span><text:span text:style-name="T76"> </text:span><text:span text:style-name="T50">Cambridge</text:span><text:span text:style-name="T76"> </text:span><text:span text:style-name="T50">Yearbook</text:span><text:span text:style-name="T76"> </text:span><text:span text:style-name="T50">of</text:span><text:span text:style-name="T76"> </text:span><text:span text:style-name="T50">European</text:span><text:span text:style-name="T76"> </text:span><text:span text:style-name="T50">Legal</text:span><text:span text:style-name="T76"> </text:span><text:span text:style-name="T50">Studies</text:span><text:span text:style-name="T76"> </text:span><text:span text:style-name="T50">2017,</text:span><text:span text:style-name="T76"> </text:span><text:span text:style-name="T50">no.</text:span><text:span text:style-name="T76"> </text:span><text:span text:style-name="T50">19,</text:span><text:span text:style-name="T76"> </text:span><text:span text:style-name="T50">p.</text:span><text:span text:style-name="T76"> </text:span><text:span text:style-name="T50">4; The European Commission, Reasoned Proposal in Accordance with Article 7(1) of The Treaty on European</text:span><text:span text:style-name="T77"> </text:span><text:span text:style-name="T50">Union</text:span><text:span text:style-name="T77"> </text:span><text:span text:style-name="T50">Regarding</text:span><text:span text:style-name="T77"> </text:span><text:span text:style-name="T50">the</text:span><text:span text:style-name="T77"> </text:span><text:span text:style-name="T50">Rule</text:span><text:span text:style-name="T77"> </text:span><text:span text:style-name="T50">of</text:span><text:span text:style-name="T77"> </text:span><text:span text:style-name="T50">Law</text:span><text:span text:style-name="T77"> </text:span><text:span text:style-name="T50">in</text:span><text:span text:style-name="T77"> </text:span><text:span text:style-name="T50">Poland,</text:span><text:span text:style-name="T77"> </text:span><text:span text:style-name="T50">20.12.2018,</text:span><text:span text:style-name="T77"> </text:span><text:span text:style-name="T50">COM(2017)</text:span><text:span text:style-name="T77"> </text:span><text:span text:style-name="T50">835</text:span><text:span text:style-name="T77"> </text:span><text:span text:style-name="T50">final;</text:span><text:span text:style-name="T69"> </text:span><text:span text:style-name="T57">Rule</text:span><text:span text:style-name="T78"> </text:span><text:span text:style-name="T57">of Law:</text:span><text:span text:style-name="T72"> </text:span><text:span text:style-name="T57">European</text:span><text:span text:style-name="T72"> </text:span><text:span text:style-name="T57">Commission</text:span><text:span text:style-name="T72"> </text:span><text:span text:style-name="T57">takes</text:span><text:span text:style-name="T72"> </text:span><text:span text:style-name="T57">next</text:span><text:span text:style-name="T72"> </text:span><text:span text:style-name="T57">step</text:span><text:span text:style-name="T72"> </text:span><text:span text:style-name="T57">in</text:span><text:span text:style-name="T72"> </text:span><text:span text:style-name="T57">infringement</text:span><text:span text:style-name="T72"> </text:span><text:span text:style-name="T57">procedure</text:span><text:span text:style-name="T72"> </text:span><text:span text:style-name="T57">to</text:span><text:span text:style-name="T72"> </text:span><text:span text:style-name="T57">protect</text:span><text:span text:style-name="T72"> </text:span><text:span text:style-name="T57">the</text:span><text:span text:style-name="T72"> </text:span><text:span text:style-name="T57">independence of</text:span><text:span text:style-name="T79"> </text:span><text:span text:style-name="T57">the</text:span><text:span text:style-name="T79"> </text:span><text:span text:style-name="T57">Polish</text:span><text:span text:style-name="T79"> </text:span><text:span text:style-name="T57">Supreme</text:span><text:span text:style-name="T79"> </text:span><text:span text:style-name="T57">Court</text:span><text:span text:style-name="T50">,</text:span><text:span text:style-name="T80"> </text:span><text:span text:style-name="T50">14.08.2016,</text:span><text:span text:style-name="T80"> </text:span><text:span text:style-name="T50">IP/18/4987,</text:span><text:span text:style-name="T80"> </text:span><text:span text:style-name="T50">source:</text:span><text:span text:style-name="T80"> </text:span><text:span text:style-name="T50">europa.eu/rapid/press-release_IP-18</text:span></text:p>
      <text:p text:style-name="P21"><text:span text:style-name="T50">-4987_en.htm [last access: 31.05.2019].</text:span></text:p>
      <text:p text:style-name="P23"><text:span text:style-name="T44">3 </text:span><text:span text:style-name="T50">In 2017 a Polish government-funded organisation Polska Fundacja Narodowa [Polish Na- tional Foundation] prepared a billboard smearing campaign targeted at Polish courts and judges. It was meant to justify the reforms adopted by the right-wing government, such as lowering the retirement age for the Supreme Court judges (in order to appoint new ones in their place) </text:span><text:span text:style-name="T63">and </text:span><text:span text:style-name="T50">gaining political control over the National Council of the Judiciary which plays a pivotal role in the process of appointing judges. See M. Orłowski, </text:span><text:span text:style-name="T57">PiS kontratakuje ws. sądów. Rządowe bill- boardy</text:span><text:span text:style-name="T81"> </text:span><text:span text:style-name="T57">zawisną</text:span><text:span text:style-name="T81"> </text:span><text:span text:style-name="T57">w</text:span><text:span text:style-name="T81"> </text:span><text:span text:style-name="T57">całej</text:span><text:span text:style-name="T81"> </text:span><text:span text:style-name="T57">Polsce</text:span><text:span text:style-name="T50">,</text:span><text:span text:style-name="T82"> </text:span><text:span text:style-name="T50">Gazeta</text:span><text:span text:style-name="T82"> </text:span><text:span text:style-name="T50">Wyborcza,</text:span><text:span text:style-name="T82"> </text:span><text:span text:style-name="T50">7</text:span><text:span text:style-name="T82"> </text:span><text:span text:style-name="T50">September</text:span><text:span text:style-name="T82"> </text:span><text:span text:style-name="T50">2017,</text:span><text:span text:style-name="T82"> </text:span><text:span text:style-name="T50">source:</text:span><text:span text:style-name="T82"> </text:span><text:a xlink:type="simple" xlink:href="http://wyborcza/" text:style-name="Internet_20_link" text:visited-style-name="Visited_20_Internet_20_Link"><text:span text:style-name="T50">http://wyborcza</text:span></text:a></text:p>
      <text:p text:style-name="P21"><text:span text:style-name="T50">.pl/7,75398,22335331,pis-kontratakuje-ws-sadow-rzadowe-billboardy-zawisna-w-calej.html.</text:span></text:p>
      <text:p text:style-name="P26"><text:span text:style-name="T44">4</text:span><text:span text:style-name="T45"> </text:span><text:span text:style-name="T50">Even</text:span><text:span text:style-name="T76"> </text:span><text:span text:style-name="T50">though</text:span><text:span text:style-name="T76"> </text:span><text:span text:style-name="T50">Art.</text:span><text:span text:style-name="T76"> </text:span><text:span text:style-name="T50">7</text:span><text:span text:style-name="T76"> </text:span><text:span text:style-name="T50">TEU</text:span><text:span text:style-name="T76"> </text:span><text:span text:style-name="T50">provides</text:span><text:span text:style-name="T76"> </text:span><text:span text:style-name="T50">a</text:span><text:span text:style-name="T76"> </text:span><text:span text:style-name="T50">systemic</text:span><text:span text:style-name="T76"> </text:span><text:span text:style-name="T50">remedy,</text:span><text:span text:style-name="T76"> </text:span><text:span text:style-name="T50">its</text:span><text:span text:style-name="T76"> </text:span><text:span text:style-name="T50">actual</text:span><text:span text:style-name="T76"> </text:span><text:span text:style-name="T50">application</text:span><text:span text:style-name="T76"> </text:span><text:span text:style-name="T50">is</text:span><text:span text:style-name="T76"> </text:span><text:span text:style-name="T50">ravaged</text:span><text:span text:style-name="T76"> </text:span><text:span text:style-name="T50">by</text:span><text:span text:style-name="T76"> </text:span><text:span text:style-name="T50">in- consistencies</text:span><text:span text:style-name="T80"> </text:span><text:span text:style-name="T50">and</text:span><text:span text:style-name="T80"> </text:span><text:span text:style-name="T50">implicit</text:span><text:span text:style-name="T80"> </text:span><text:span text:style-name="T50">political</text:span><text:span text:style-name="T80"> </text:span><text:span text:style-name="T50">assumptions.</text:span><text:span text:style-name="T80"> </text:span><text:span text:style-name="T50">See</text:span><text:span text:style-name="T80"> </text:span><text:span text:style-name="T69">W.</text:span><text:span text:style-name="T80"> </text:span><text:span text:style-name="T50">Rech,</text:span><text:span text:style-name="T83"> </text:span><text:span text:style-name="T57">Some</text:span><text:span text:style-name="T79"> </text:span><text:span text:style-name="T57">remarks</text:span><text:span text:style-name="T79"> </text:span><text:span text:style-name="T57">on</text:span><text:span text:style-name="T79"> </text:span><text:span text:style-name="T57">the</text:span><text:span text:style-name="T79"> </text:span><text:span text:style-name="T57">EU’s</text:span><text:span text:style-name="T79"> </text:span><text:span text:style-name="T57">action</text:span><text:span text:style-name="T79"> </text:span><text:span text:style-name="T57">on the erosion of the rule of law in Poland and Hungary</text:span><text:span text:style-name="T50">, Journal of Contemporary European Studies 2018, vol. 26, issue 3, pp.</text:span><text:span text:style-name="T56"> </text:span><text:span text:style-name="T50">334–345.</text:span></text:p>
      <text:list xml:id="list173811271029596" text:continue-numbering="true" text:style-name="WWNum1">
        <text:list-item>
          <text:h text:style-name="P150" text:outline-level="2"><text:span text:style-name="T24">Rule of law: Theory, the Council of Europe and the</text:span><text:span text:style-name="T97"> </text:span><text:span text:style-name="T24">ECHR</text:span></text:h>
        </text:list-item>
      </text:list>
      <text:p text:style-name="P98"/>
      <text:p text:style-name="P100"><text:span text:style-name="T24">The rule of law is a notoriously ambiguous concept, straddling legal theory and </text:span><text:span text:style-name="T90">normative content. </text:span><text:span text:style-name="T24">Its </text:span><text:span text:style-name="T90">definitions </text:span><text:span text:style-name="T24">are too </text:span><text:span text:style-name="T90">numerous </text:span><text:span text:style-name="T24">by far to </text:span><text:span text:style-name="T90">produce </text:span><text:span text:style-name="T24">an </text:span><text:span text:style-name="T90">exhaus- </text:span><text:span text:style-name="T24">tive and undebatable list of necessary elements. As noticed by Hans Petter Graver, “[i]t</text:span><text:span text:style-name="T99"> </text:span><text:span text:style-name="T24">can</text:span><text:span text:style-name="T99"> </text:span><text:span text:style-name="T24">encompass</text:span><text:span text:style-name="T99"> </text:span><text:span text:style-name="T24">such</text:span><text:span text:style-name="T99"> </text:span><text:span text:style-name="T24">diverse</text:span><text:span text:style-name="T99"> </text:span><text:span text:style-name="T24">concepts</text:span><text:span text:style-name="T99"> </text:span><text:span text:style-name="T24">as</text:span><text:span text:style-name="T99"> </text:span><text:span text:style-name="T24">rule</text:span><text:span text:style-name="T99"> </text:span><text:span text:style-name="T24">by</text:span><text:span text:style-name="T99"> </text:span><text:span text:style-name="T24">laws,</text:span><text:span text:style-name="T99"> </text:span><text:span text:style-name="T24">law</text:span><text:span text:style-name="T99"> </text:span><text:span text:style-name="T24">and</text:span><text:span text:style-name="T99"> </text:span><text:span text:style-name="T24">order,</text:span><text:span text:style-name="T99"> </text:span><text:span text:style-name="T24">respect</text:span><text:span text:style-name="T99"> </text:span><text:span text:style-name="T24">for property, equality before the law, the ruler being bound by law, legal certainty and fundamental rights.”</text:span><text:span text:style-name="T31">5 </text:span><text:span text:style-name="T24">Legal theorists compete in producing different lists of consti- tutive ingredients of the rule of</text:span><text:span text:style-name="T101"> </text:span><text:span text:style-name="T24">law.</text:span><text:span text:style-name="T31">6</text:span></text:p>
      <text:p text:style-name="P103"><text:span text:style-name="T24">Yet</text:span><text:span text:style-name="T94"> </text:span><text:span text:style-name="T24">even</text:span><text:span text:style-name="T94"> </text:span><text:span text:style-name="T24">if</text:span><text:span text:style-name="T94"> </text:span><text:span text:style-name="T24">it</text:span><text:span text:style-name="T94"> </text:span><text:span text:style-name="T24">has</text:span><text:span text:style-name="T94"> </text:span><text:span text:style-name="T24">never</text:span><text:span text:style-name="T94"> </text:span><text:span text:style-name="T24">had</text:span><text:span text:style-name="T94"> </text:span><text:span text:style-name="T24">an</text:span><text:span text:style-name="T94"> </text:span><text:span text:style-name="T24">unambiguous</text:span><text:span text:style-name="T94"> </text:span><text:span text:style-name="T24">definition,</text:span><text:span text:style-name="T31">7</text:span><text:span text:style-name="T33"> </text:span><text:span text:style-name="T24">it</text:span><text:span text:style-name="T94"> </text:span><text:span text:style-name="T24">is</text:span><text:span text:style-name="T94"> </text:span><text:span text:style-name="T24">typically</text:span><text:span text:style-name="T94"> </text:span><text:span text:style-name="T24">presented as having for its elements at least some of the following</text:span><text:span text:style-name="T31">8</text:span><text:span text:style-name="T24">: (1) generality of <text:s/></text:span><text:span text:style-name="T102"><text:s/></text:span><text:span text:style-name="T24">norms,</text:span><text:span text:style-name="T31">9</text:span></text:p>
      <text:p text:style-name="P104"><text:span text:style-name="T24">(2)</text:span><text:span text:style-name="T94"> </text:span><text:span text:style-name="T24">stability</text:span><text:span text:style-name="T94"> </text:span><text:span text:style-name="T24">and</text:span><text:span text:style-name="T94"> </text:span><text:span text:style-name="T24">transparency</text:span><text:span text:style-name="T94"> </text:span><text:span text:style-name="T24">of</text:span><text:span text:style-name="T94"> </text:span><text:span text:style-name="T24">law,</text:span><text:span text:style-name="T31">10</text:span><text:span text:style-name="T34"> </text:span><text:span text:style-name="T24">(3)</text:span><text:span text:style-name="T94"> </text:span><text:span text:style-name="T24">coherence</text:span><text:span text:style-name="T94"> </text:span><text:span text:style-name="T24">of</text:span><text:span text:style-name="T94"> </text:span><text:span text:style-name="T24">law,</text:span><text:span text:style-name="T94"> </text:span><text:span text:style-name="T24">(4)</text:span><text:span text:style-name="T94"> </text:span><text:span text:style-name="T24">lack</text:span><text:span text:style-name="T94"> </text:span><text:span text:style-name="T24">of</text:span><text:span text:style-name="T94"> </text:span><text:span text:style-name="T24">arbitrary</text:span><text:span text:style-name="T94"> </text:span><text:span text:style-name="T24">and unmotivated decisions,</text:span><text:span text:style-name="T31">11 </text:span><text:span text:style-name="T24">(5) non-retroactivity, (6) promulgation in advance,</text:span><text:span text:style-name="T31">12 </text:span><text:span text:style-name="T24">(7) su- premacy of law,</text:span><text:span text:style-name="T31">13 </text:span><text:span text:style-name="T24">(8) independence and effectiveness of the judiciary, (9) effective obedience to legal norms,</text:span><text:span text:style-name="T31">14 </text:span><text:span text:style-name="T24">(10) accountability of those in power for violating </text:span><text:span text:style-name="T90">the </text:span><text:span text:style-name="T24">law. Protection against anarchy has often been seen as a crucial value of the rule of law.</text:span><text:span text:style-name="T31">15</text:span></text:p>
      <text:p text:style-name="P74"/>
      <text:p text:style-name="P74"/>
      <text:p text:style-name="P105"><draw:line text:anchor-type="char" draw:z-index="2" draw:style-name="gr1" draw:text-style-name="P155" svg:x1="1.9cm" svg:y1="0.346cm" svg:x2="5.4cm" svg:y2="0.346cm"><text:p/></draw:line></text:p>
      <text:p text:style-name="P30"><text:span text:style-name="T44">5</text:span><text:span text:style-name="T46"> </text:span><text:span text:style-name="T50">H.P.</text:span><text:span text:style-name="T71"> </text:span><text:span text:style-name="T50">Graver,</text:span><text:span text:style-name="T71"> </text:span><text:span text:style-name="T57">Judicial</text:span><text:span text:style-name="T72"> </text:span><text:span text:style-name="T57">Independence</text:span><text:span text:style-name="T72"> </text:span><text:span text:style-name="T57">under</text:span><text:span text:style-name="T72"> </text:span><text:span text:style-name="T57">Authoritarian</text:span><text:span text:style-name="T72"> </text:span><text:span text:style-name="T57">Rule</text:span><text:span text:style-name="T72"> </text:span><text:span text:style-name="T57">–</text:span><text:span text:style-name="T72"> </text:span><text:span text:style-name="T57">An</text:span><text:span text:style-name="T72"> </text:span><text:span text:style-name="T57">Institutional</text:span><text:span text:style-name="T72"> </text:span><text:span text:style-name="T57">Approach</text:span><text:span text:style-name="T72"> </text:span><text:span text:style-name="T57">to the</text:span><text:span text:style-name="T75"> </text:span><text:span text:style-name="T57">Legal</text:span><text:span text:style-name="T75"> </text:span><text:span text:style-name="T57">Tradition</text:span><text:span text:style-name="T75"> </text:span><text:span text:style-name="T57">of</text:span><text:span text:style-name="T75"> </text:span><text:span text:style-name="T57">the</text:span><text:span text:style-name="T75"> </text:span><text:span text:style-name="T57">West</text:span><text:span text:style-name="T50">,</text:span><text:span text:style-name="T76"> </text:span><text:span text:style-name="T50">Hague</text:span><text:span text:style-name="T76"> </text:span><text:span text:style-name="T50">Journal</text:span><text:span text:style-name="T76"> </text:span><text:span text:style-name="T50">on</text:span><text:span text:style-name="T76"> </text:span><text:span text:style-name="T50">the</text:span><text:span text:style-name="T76"> </text:span><text:span text:style-name="T50">Rule</text:span><text:span text:style-name="T76"> </text:span><text:span text:style-name="T50">of</text:span><text:span text:style-name="T76"> </text:span><text:span text:style-name="T50">Law,</text:span><text:span text:style-name="T76"> </text:span><text:span text:style-name="T50">October</text:span><text:span text:style-name="T76"> </text:span><text:span text:style-name="T50">2018,</text:span><text:span text:style-name="T76"> </text:span><text:span text:style-name="T50">vol.</text:span><text:span text:style-name="T76"> </text:span><text:span text:style-name="T50">10,</text:span><text:span text:style-name="T76"> </text:span><text:span text:style-name="T50">issue</text:span><text:span text:style-name="T69"> </text:span><text:span text:style-name="T50">2, p. 327.</text:span></text:p>
      <text:p text:style-name="P32"><text:span text:style-name="T44">6 </text:span><text:span text:style-name="T50">See P. Burgess, </text:span><text:span text:style-name="T57">Deriving the international Rule of Law: an unnecessary, impractical and unhelpful exercise</text:span><text:span text:style-name="T50">, Transnational Legal Theory 2019, vol. 10, issue 1, pp. 65–70.</text:span></text:p>
      <text:p text:style-name="P33"><text:span text:style-name="T44">7</text:span><text:span text:style-name="T45"> </text:span><text:span text:style-name="T50">Cf.</text:span><text:span text:style-name="T76"> </text:span><text:span text:style-name="T50">R.H.</text:span><text:span text:style-name="T76"> </text:span><text:span text:style-name="T50">Fallon,</text:span><text:span text:style-name="T76"> </text:span><text:span text:style-name="T50">Jr.,</text:span><text:span text:style-name="T77"> </text:span><text:span text:style-name="T57">“The</text:span><text:span text:style-name="T75"> </text:span><text:span text:style-name="T57">Rule</text:span><text:span text:style-name="T75"> </text:span><text:span text:style-name="T57">of</text:span><text:span text:style-name="T75"> </text:span><text:span text:style-name="T57">Law”</text:span><text:span text:style-name="T75"> </text:span><text:span text:style-name="T57">as</text:span><text:span text:style-name="T75"> </text:span><text:span text:style-name="T57">a</text:span><text:span text:style-name="T75"> </text:span><text:span text:style-name="T57">Concept</text:span><text:span text:style-name="T75"> </text:span><text:span text:style-name="T57">in</text:span><text:span text:style-name="T75"> </text:span><text:span text:style-name="T57">Constitutional</text:span><text:span text:style-name="T75"> </text:span><text:span text:style-name="T57">Discourse</text:span><text:span text:style-name="T50">,</text:span><text:span text:style-name="T76"> </text:span><text:span text:style-name="T50">Columbia Law Review, January 1997, vol. 97, no. 1, p. 1; D. Desai, R. Wagner, M. Woolcock, </text:span><text:span text:style-name="T57">The Missing Middle:</text:span><text:span text:style-name="T78"> </text:span><text:span text:style-name="T57">Reconfiguring</text:span><text:span text:style-name="T78"> </text:span><text:span text:style-name="T57">Rule</text:span><text:span text:style-name="T78"> </text:span><text:span text:style-name="T57">of</text:span><text:span text:style-name="T78"> </text:span><text:span text:style-name="T57">Law</text:span><text:span text:style-name="T78"> </text:span><text:span text:style-name="T57">Reform</text:span><text:span text:style-name="T78"> </text:span><text:span text:style-name="T57">as</text:span><text:span text:style-name="T78"> </text:span><text:span text:style-name="T57">if</text:span><text:span text:style-name="T78"> </text:span><text:span text:style-name="T57">Politics</text:span><text:span text:style-name="T78"> </text:span><text:span text:style-name="T57">and</text:span><text:span text:style-name="T78"> </text:span><text:span text:style-name="T57">Process</text:span><text:span text:style-name="T78"> </text:span><text:span text:style-name="T57">Mattered</text:span><text:span text:style-name="T50">,</text:span><text:span text:style-name="T77"> </text:span><text:span text:style-name="T50">Hague</text:span><text:span text:style-name="T77"> </text:span><text:span text:style-name="T50">Journal</text:span><text:span text:style-name="T77"> </text:span><text:span text:style-name="T50">on the Rule of Law 2014, no. 6, p. 231; R. McCorquodale, </text:span><text:span text:style-name="T57">Defining The International Rule Of Law: Defying Gravity?</text:span><text:span text:style-name="T50">, International Comparative Law Quarterly, April 2016, vol. 65, p.</text:span><text:span text:style-name="T84"> </text:span><text:span text:style-name="T50">278.</text:span></text:p>
      <text:p text:style-name="P34"><text:span text:style-name="T44">8 </text:span><text:span text:style-name="T50">Cf. L. Fuller, </text:span><text:span text:style-name="T57">Morality of Law</text:span><text:span text:style-name="T50">, New Haven 1969, p. 39–90; S.-E. Skaaning, </text:span><text:span text:style-name="T57">Measuring the Rule</text:span><text:span text:style-name="T85"> </text:span><text:span text:style-name="T57">of</text:span><text:span text:style-name="T85"> </text:span><text:span text:style-name="T57">Law</text:span><text:span text:style-name="T50">,</text:span><text:span text:style-name="T86"> </text:span><text:span text:style-name="T50">Political</text:span><text:span text:style-name="T86"> </text:span><text:span text:style-name="T50">Research</text:span><text:span text:style-name="T86"> </text:span><text:span text:style-name="T50">Quarterly,</text:span><text:span text:style-name="T86"> </text:span><text:span text:style-name="T50">June</text:span><text:span text:style-name="T86"> </text:span><text:span text:style-name="T50">2010,</text:span><text:span text:style-name="T86"> </text:span><text:span text:style-name="T50">vol.</text:span><text:span text:style-name="T86"> </text:span><text:span text:style-name="T50">63,</text:span><text:span text:style-name="T86"> </text:span><text:span text:style-name="T50">no.</text:span><text:span text:style-name="T86"> </text:span><text:span text:style-name="T50">2,</text:span><text:span text:style-name="T86"> </text:span><text:span text:style-name="T50">p.</text:span><text:span text:style-name="T86"> </text:span><text:span text:style-name="T50">452;</text:span><text:span text:style-name="T86"> </text:span><text:span text:style-name="T50">J.-E.</text:span><text:span text:style-name="T86"> </text:span><text:span text:style-name="T50">Lane,</text:span><text:span text:style-name="T86"> </text:span><text:span text:style-name="T57">A</text:span><text:span text:style-name="T85"> </text:span><text:span text:style-name="T57">Theory</text:span><text:span text:style-name="T85"> </text:span><text:span text:style-name="T57">of Rule</text:span><text:span text:style-name="T78"> </text:span><text:span text:style-name="T57">of</text:span><text:span text:style-name="T78"> </text:span><text:span text:style-name="T57">Law</text:span><text:span text:style-name="T78"> </text:span><text:span text:style-name="T57">(RL)</text:span><text:span text:style-name="T50">,</text:span><text:span text:style-name="T77"> </text:span><text:span text:style-name="T50">Romanian</text:span><text:span text:style-name="T77"> </text:span><text:span text:style-name="T50">Journal</text:span><text:span text:style-name="T77"> </text:span><text:span text:style-name="T50">of</text:span><text:span text:style-name="T77"> </text:span><text:span text:style-name="T50">Political</text:span><text:span text:style-name="T77"> </text:span><text:span text:style-name="T50">Science,</text:span><text:span text:style-name="T77"> </text:span><text:span text:style-name="T50">Winter</text:span><text:span text:style-name="T77"> </text:span><text:span text:style-name="T50">2016,</text:span><text:span text:style-name="T77"> </text:span><text:span text:style-name="T50">vol.</text:span><text:span text:style-name="T77"> </text:span><text:span text:style-name="T50">16,</text:span><text:span text:style-name="T77"> </text:span><text:span text:style-name="T50">issue</text:span><text:span text:style-name="T77"> </text:span><text:span text:style-name="T50">2,</text:span><text:span text:style-name="T77"> </text:span><text:span text:style-name="T50">pp.</text:span><text:span text:style-name="T77"> </text:span><text:span text:style-name="T50">36–40; European Commission for Democracy through Law (Venice Commission), Report on the Rule of Law,</text:span><text:span text:style-name="T71"> </text:span><text:span text:style-name="T50">adopted</text:span><text:span text:style-name="T71"> </text:span><text:span text:style-name="T50">at</text:span><text:span text:style-name="T71"> </text:span><text:span text:style-name="T50">its</text:span><text:span text:style-name="T71"> </text:span><text:span text:style-name="T50">86th</text:span><text:span text:style-name="T71"> </text:span><text:span text:style-name="T50">plenary</text:span><text:span text:style-name="T71"> </text:span><text:span text:style-name="T50">session</text:span><text:span text:style-name="T71"> </text:span><text:span text:style-name="T50">(Venice,</text:span><text:span text:style-name="T71"> </text:span><text:span text:style-name="T50">March</text:span><text:span text:style-name="T71"> </text:span><text:span text:style-name="T50">2011),</text:span><text:span text:style-name="T71"> </text:span><text:span text:style-name="T50">source:</text:span><text:span text:style-name="T71"> </text:span><text:a xlink:type="simple" xlink:href="http://www.venice.coe.int/" text:style-name="Internet_20_link" text:visited-style-name="Visited_20_Internet_20_Link">http://www.venice.coe.int/</text:a><text:span text:style-name="T50"> webforms/documents/?pdf=CDL-AD(2011)003rev-e, last accessed: 18 May</text:span><text:span text:style-name="T84"> </text:span><text:span text:style-name="T50">2019.</text:span></text:p>
      <text:p text:style-name="P31"><text:span text:style-name="T44">9 </text:span><text:span text:style-name="T50">C. Murphy, </text:span><text:span text:style-name="T57">Lon Fuller and the Moral Value of the Rule of Law</text:span><text:span text:style-name="T50">, Law and Philosophy, May 2005, vol. 24, no. 3, p. 240.</text:span></text:p>
      <text:p text:style-name="P36"><text:span text:style-name="T44">10 </text:span><text:span text:style-name="T50">T.A.O. Endicott, </text:span><text:span text:style-name="T57">The Impossibility of the Rule of Law</text:span><text:span text:style-name="T50">, Oxford Journal of Legal Studies, Spring 1999, vol. 19, no. 1, pp. 1–2.</text:span></text:p>
      <text:p text:style-name="P8"><text:span text:style-name="T44">11 </text:span><text:span text:style-name="T50">E. Mak, S. Taekema, </text:span><text:span text:style-name="T57">The European Union’s Rule of Law Agenda: Identifying Its Core and Contextualizing</text:span><text:span text:style-name="T78"> </text:span><text:span text:style-name="T57">Its</text:span><text:span text:style-name="T78"> </text:span><text:span text:style-name="T57">Application</text:span><text:span text:style-name="T50">,</text:span><text:span text:style-name="T77"> </text:span><text:span text:style-name="T50">Hague</text:span><text:span text:style-name="T77"> </text:span><text:span text:style-name="T50">Journal</text:span><text:span text:style-name="T77"> </text:span><text:span text:style-name="T50">on</text:span><text:span text:style-name="T77"> </text:span><text:span text:style-name="T50">the</text:span><text:span text:style-name="T77"> </text:span><text:span text:style-name="T50">Rule</text:span><text:span text:style-name="T77"> </text:span><text:span text:style-name="T50">of</text:span><text:span text:style-name="T77"> </text:span><text:span text:style-name="T50">Law</text:span><text:span text:style-name="T77"> </text:span><text:span text:style-name="T50">2016,</text:span><text:span text:style-name="T77"> </text:span><text:span text:style-name="T50">no.</text:span><text:span text:style-name="T77"> </text:span><text:span text:style-name="T50">8,</text:span><text:span text:style-name="T77"> </text:span><text:span text:style-name="T50">pp.</text:span><text:span text:style-name="T77"> </text:span><text:span text:style-name="T50">28–29;</text:span><text:span text:style-name="T77"> </text:span><text:span text:style-name="T50">T.A.O. Endicott, </text:span><text:span text:style-name="T57">op. cit.</text:span><text:span text:style-name="T50">, pp.</text:span><text:span text:style-name="T54"> </text:span><text:span text:style-name="T50">2–3.</text:span></text:p>
      <text:p text:style-name="P38"><text:span text:style-name="T44">12 </text:span><text:span text:style-name="T50">L. Fuller, </text:span><text:span text:style-name="T57">op. cit.</text:span><text:span text:style-name="T50">, p. 42–44; R.H. Fallon, Jr., </text:span><text:span text:style-name="T57">op. cit.</text:span><text:span text:style-name="T50">, p. 3.</text:span></text:p>
      <text:p text:style-name="P39"><text:span text:style-name="T44">13 </text:span><text:span text:style-name="T50">R. McCorquodale, </text:span><text:span text:style-name="T57">op. cit.</text:span><text:span text:style-name="T50">, p. 288.</text:span></text:p>
      <text:p text:style-name="P39"><text:span text:style-name="T44">14 </text:span><text:span text:style-name="T50">J.B. Slapin, </text:span><text:span text:style-name="T57">How European Union Membership Can Undermine the Rule of Law in Emerg-</text:span></text:p>
      <text:p text:style-name="P13"><text:span text:style-name="T57">ing Democracies</text:span><text:span text:style-name="T50">, West European Politics 2015, vol. 38, issue 3, p. 628.</text:span></text:p>
      <text:p text:style-name="P40"><text:span text:style-name="T44">15 </text:span><text:span text:style-name="T50">R.H. Fallon, Jr., </text:span><text:span text:style-name="T57">op. cit.</text:span><text:span text:style-name="T50">, p. 7.</text:span></text:p>
      <text:p text:style-name="P108"><text:span text:style-name="T24">All</text:span><text:span text:style-name="T99"> </text:span><text:span text:style-name="T24">these</text:span><text:span text:style-name="T99"> </text:span><text:span text:style-name="T24">features</text:span><text:span text:style-name="T99"> </text:span><text:span text:style-name="T24">oscillate</text:span><text:span text:style-name="T99"> </text:span><text:span text:style-name="T24">around</text:span><text:span text:style-name="T99"> </text:span><text:span text:style-name="T24">the</text:span><text:span text:style-name="T99"> </text:span><text:span text:style-name="T24">opposition</text:span><text:span text:style-name="T99"> </text:span><text:span text:style-name="T24">between</text:span><text:span text:style-name="T99"> </text:span><text:span text:style-name="T24">the</text:span><text:span text:style-name="T99"> </text:span><text:span text:style-name="T24">rule</text:span><text:span text:style-name="T99"> </text:span><text:span text:style-name="T24">of</text:span><text:span text:style-name="T99"> </text:span><text:span text:style-name="T24">law</text:span><text:span text:style-name="T99"> </text:span><text:span text:style-name="T24">and</text:span><text:span text:style-name="T99"> </text:span><text:span text:style-name="T24">ar- bitrariness</text:span><text:span text:style-name="T103"> </text:span><text:span text:style-name="T24">of</text:span><text:span text:style-name="T103"> </text:span><text:span text:style-name="T24">power.</text:span><text:span text:style-name="T103"> </text:span><text:span text:style-name="T24">Historically,</text:span><text:span text:style-name="T103"> </text:span><text:span text:style-name="T24">this</text:span><text:span text:style-name="T103"> </text:span><text:span text:style-name="T24">binary</text:span><text:span text:style-name="T103"> </text:span><text:span text:style-name="T24">constellation</text:span><text:span text:style-name="T103"> </text:span><text:span text:style-name="T24">mobilized</text:span><text:span text:style-name="T103"> </text:span><text:span text:style-name="T24">the</text:span><text:span text:style-name="T103"> </text:span><text:span text:style-name="T24">momentum of</text:span><text:span text:style-name="T94"> </text:span><text:span text:style-name="T24">the</text:span><text:span text:style-name="T94"> </text:span><text:span text:style-name="T24">rule</text:span><text:span text:style-name="T94"> </text:span><text:span text:style-name="T24">of</text:span><text:span text:style-name="T94"> </text:span><text:span text:style-name="T24">law</text:span><text:span text:style-name="T94"> </text:span><text:span text:style-name="T24">as</text:span><text:span text:style-name="T94"> </text:span><text:span text:style-name="T24">a</text:span><text:span text:style-name="T94"> </text:span><text:span text:style-name="T24">fighting</text:span><text:span text:style-name="T94"> </text:span><text:span text:style-name="T24">concept,</text:span><text:span text:style-name="T94"> </text:span><text:span text:style-name="T24">deeply</text:span><text:span text:style-name="T94"> </text:span><text:span text:style-name="T24">immersed</text:span><text:span text:style-name="T94"> </text:span><text:span text:style-name="T24">in</text:span><text:span text:style-name="T94"> </text:span><text:span text:style-name="T24">the</text:span><text:span text:style-name="T94"> </text:span><text:span text:style-name="T24">liberal</text:span><text:span text:style-name="T94"> </text:span><text:span text:style-name="T24">philosophy</text:span><text:span text:style-name="T94"> </text:span><text:span text:style-name="T24">of government. As evidenced by the following quote from John Locke’s </text:span><text:span text:style-name="T104">Second Trea- tise of Government</text:span><text:span text:style-name="T24">, the rule of law was understood as a cornerstone of the self-exe- cution of liberty by individuals through their consent to be</text:span><text:span text:style-name="T105"> </text:span><text:span text:style-name="T24">governed:</text:span></text:p>
      <text:p text:style-name="P74"/>
      <text:p text:style-name="P42"><text:span text:style-name="T5">The </text:span><text:span text:style-name="T6">natural liberty </text:span><text:span text:style-name="T5">of man is to be free from any superior power on earth, and not to be under the will or legislative authority of man, but to have only the law of nature for his rule. The </text:span><text:span text:style-name="T6">liberty of man, </text:span><text:span text:style-name="T5">in society, is to be under no other legislative power, but that established, by consent, in the common-wealth; nor under the dominion of any will, or restraint of any law, but what that legislative shall enact, according to the trust put in <text:s text:c="3"/>it. Freedom then is not what Sir </text:span><text:span text:style-name="T6">Robert Filmer </text:span><text:span text:style-name="T5">tells us, </text:span><text:span text:style-name="T6">Observations, A. 55. a liberty <text:s/>for every one to do what he lists, to live as he pleases, and not to be tied by any laws: </text:span><text:span text:style-name="T5">but </text:span><text:span text:style-name="T6">freedom of men under government </text:span><text:span text:style-name="T5">is, to have a standing rule to live by, common to every one of that society, and made by the legislative power erected in it; a liberty to follow my own will in all things, where the rule prescribes not; and not to be subject to the inconstant, uncertain, unknown, arbitrary will of another man: as </text:span><text:span text:style-name="T6">freedom of nature </text:span><text:span text:style-name="T5">is, to be under no other restraint but the law of</text:span><text:span text:style-name="T7"> </text:span><text:span text:style-name="T5">nature.</text:span><text:span text:style-name="T106">16</text:span></text:p>
      <text:p text:style-name="P90"/>
      <text:p text:style-name="P109"><text:span text:style-name="T24">In this respect, the rule of law is a twofold concept. On the one hand, it is deep- ly rooted in the very axiological, ideological and anthropological underpinning of modern liberal governing. On the other hand, it branches into particular domains of the</text:span><text:span text:style-name="T99"> </text:span><text:span text:style-name="T24">state,</text:span><text:span text:style-name="T99"> </text:span><text:span text:style-name="T24">producing</text:span><text:span text:style-name="T99"> </text:span><text:span text:style-name="T24">detailed</text:span><text:span text:style-name="T99"> </text:span><text:span text:style-name="T24">guarantees</text:span><text:span text:style-name="T99"> </text:span><text:span text:style-name="T24">which</text:span><text:span text:style-name="T99"> </text:span><text:span text:style-name="T24">safeguard</text:span><text:span text:style-name="T99"> </text:span><text:span text:style-name="T24">equality</text:span><text:span text:style-name="T99"> </text:span><text:span text:style-name="T24">before</text:span><text:span text:style-name="T99"> </text:span><text:span text:style-name="T24">the</text:span><text:span text:style-name="T99"> </text:span><text:span text:style-name="T24">law</text:span><text:span text:style-name="T99"> </text:span><text:span text:style-name="T24">and argued, rule-based decision-making. For this reason, the rule of law will always be both</text:span><text:span text:style-name="T107"> </text:span><text:span text:style-name="T24">an</text:span><text:span text:style-name="T107"> </text:span><text:span text:style-name="T24">elusive</text:span><text:span text:style-name="T107"> </text:span><text:span text:style-name="T24">concept</text:span><text:span text:style-name="T107"> </text:span><text:span text:style-name="T24">(due</text:span><text:span text:style-name="T107"> </text:span><text:span text:style-name="T24">to</text:span><text:span text:style-name="T107"> </text:span><text:span text:style-name="T24">its</text:span><text:span text:style-name="T107"> </text:span><text:span text:style-name="T24">theoretical</text:span><text:span text:style-name="T107"> </text:span><text:span text:style-name="T24">surplus</text:span><text:span text:style-name="T107"> </text:span><text:span text:style-name="T24">over</text:span><text:span text:style-name="T107"> </text:span><text:span text:style-name="T24">precise</text:span><text:span text:style-name="T107"> </text:span><text:span text:style-name="T24">normative</text:span><text:span text:style-name="T107"> </text:span><text:span text:style-name="T24">context) and a contested value (as a result of its strict correlation with a particular paradigm of modern</text:span><text:span text:style-name="T26"> </text:span><text:span text:style-name="T24">government).</text:span></text:p>
      <text:p text:style-name="P111"><text:span text:style-name="T24">The</text:span><text:span text:style-name="T30"> </text:span><text:span text:style-name="T24">first</text:span><text:span text:style-name="T30"> </text:span><text:span text:style-name="T24">of</text:span><text:span text:style-name="T30"> </text:span><text:span text:style-name="T24">these</text:span><text:span text:style-name="T30"> </text:span><text:span text:style-name="T24">characteristics</text:span><text:span text:style-name="T30"> </text:span><text:span text:style-name="T24">is</text:span><text:span text:style-name="T30"> </text:span><text:span text:style-name="T24">clearly</text:span><text:span text:style-name="T30"> </text:span><text:span text:style-name="T24">discernible</text:span><text:span text:style-name="T30"> </text:span><text:span text:style-name="T24">in</text:span><text:span text:style-name="T30"> </text:span><text:span text:style-name="T24">the</text:span><text:span text:style-name="T30"> </text:span><text:span text:style-name="T24">understanding</text:span><text:span text:style-name="T30"> </text:span><text:span text:style-name="T24">of</text:span><text:span text:style-name="T30"> </text:span><text:span text:style-name="T24">the rule</text:span><text:span text:style-name="T103"> </text:span><text:span text:style-name="T24">of</text:span><text:span text:style-name="T103"> </text:span><text:span text:style-name="T24">law</text:span><text:span text:style-name="T103"> </text:span><text:span text:style-name="T24">under</text:span><text:span text:style-name="T103"> </text:span><text:span text:style-name="T24">the</text:span><text:span text:style-name="T103"> </text:span><text:span text:style-name="T24">aegis</text:span><text:span text:style-name="T103"> </text:span><text:span text:style-name="T24">of</text:span><text:span text:style-name="T103"> </text:span><text:span text:style-name="T24">the</text:span><text:span text:style-name="T103"> </text:span><text:span text:style-name="T24">Council</text:span><text:span text:style-name="T103"> </text:span><text:span text:style-name="T24">of</text:span><text:span text:style-name="T103"> </text:span><text:span text:style-name="T24">Europe.</text:span><text:span text:style-name="T103"> </text:span><text:span text:style-name="T24">The</text:span><text:span text:style-name="T103"> </text:span><text:span text:style-name="T24">elusiveness</text:span><text:span text:style-name="T103"> </text:span><text:span text:style-name="T24">of</text:span><text:span text:style-name="T103"> </text:span><text:span text:style-name="T24">this</text:span><text:span text:style-name="T103"> </text:span><text:span text:style-name="T24">concept, which was introduced into the CoE Statute without discussion,</text:span><text:span text:style-name="T31">17 </text:span><text:span text:style-name="T24">but also without any definition, is self-evident. As noticed by Jörg Polakiewicz and Jenny Sandvig, “[d]espite</text:span><text:span text:style-name="T92"> </text:span><text:span text:style-name="T24">the</text:span><text:span text:style-name="T92"> </text:span><text:span text:style-name="T24">general</text:span><text:span text:style-name="T92"> </text:span><text:span text:style-name="T24">commitment</text:span><text:span text:style-name="T92"> </text:span><text:span text:style-name="T24">to</text:span><text:span text:style-name="T92"> </text:span><text:span text:style-name="T24">the</text:span><text:span text:style-name="T92"> </text:span><text:span text:style-name="T24">principle</text:span><text:span text:style-name="T92"> </text:span><text:span text:style-name="T24">of</text:span><text:span text:style-name="T92"> </text:span><text:span text:style-name="T24">the</text:span><text:span text:style-name="T92"> </text:span><text:span text:style-name="T24">rule</text:span><text:span text:style-name="T92"> </text:span><text:span text:style-name="T24">of</text:span><text:span text:style-name="T92"> </text:span><text:span text:style-name="T24">law</text:span><text:span text:style-name="T92"> </text:span><text:span text:style-name="T24">within</text:span><text:span text:style-name="T92"> </text:span><text:span text:style-name="T24">the</text:span><text:span text:style-name="T92"> </text:span><text:span text:style-name="T24">Coun- cil</text:span><text:span text:style-name="T93"> </text:span><text:span text:style-name="T24">of</text:span><text:span text:style-name="T93"> </text:span><text:span text:style-name="T24">Europe,</text:span><text:span text:style-name="T93"> </text:span><text:span text:style-name="T24">the</text:span><text:span text:style-name="T93"> </text:span><text:span text:style-name="T24">content</text:span><text:span text:style-name="T93"> </text:span><text:span text:style-name="T24">of</text:span><text:span text:style-name="T93"> </text:span><text:span text:style-name="T24">the</text:span><text:span text:style-name="T93"> </text:span><text:span text:style-name="T24">notion</text:span><text:span text:style-name="T93"> </text:span><text:span text:style-name="T24">is</text:span><text:span text:style-name="T93"> </text:span><text:span text:style-name="T24">not</text:span><text:span text:style-name="T93"> </text:span><text:span text:style-name="T24">strictly</text:span><text:span text:style-name="T93"> </text:span><text:span text:style-name="T24">carved</text:span><text:span text:style-name="T93"> </text:span><text:span text:style-name="T24">out.</text:span><text:span text:style-name="T93"> </text:span><text:span text:style-name="T24">The</text:span><text:span text:style-name="T93"> </text:span><text:span text:style-name="T24">extensive</text:span><text:span text:style-name="T93"> </text:span><text:span text:style-name="T24">body of</text:span><text:span text:style-name="T94"> </text:span><text:span text:style-name="T24">legal</text:span><text:span text:style-name="T94"> </text:span><text:span text:style-name="T24">and</text:span><text:span text:style-name="T94"> </text:span><text:span text:style-name="T24">political</text:span><text:span text:style-name="T94"> </text:span><text:span text:style-name="T24">instruments</text:span><text:span text:style-name="T94"> </text:span><text:span text:style-name="T24">within</text:span><text:span text:style-name="T94"> </text:span><text:span text:style-name="T24">the</text:span><text:span text:style-name="T94"> </text:span><text:span text:style-name="T24">Council</text:span><text:span text:style-name="T94"> </text:span><text:span text:style-name="T24">of</text:span><text:span text:style-name="T94"> </text:span><text:span text:style-name="T24">Europe</text:span><text:span text:style-name="T94"> </text:span><text:span text:style-name="T24">does</text:span><text:span text:style-name="T94"> </text:span><text:span text:style-name="T24">not</text:span><text:span text:style-name="T94"> </text:span><text:span text:style-name="T24">provide</text:span><text:span text:style-name="T94"> </text:span><text:span text:style-name="T24">any authoritative</text:span><text:span text:style-name="T108"> </text:span><text:span text:style-name="T24">definition.”</text:span><text:span text:style-name="T31">18</text:span><text:span text:style-name="T35"> </text:span><text:span text:style-name="T24">Within</text:span><text:span text:style-name="T108"> </text:span><text:span text:style-name="T24">the</text:span><text:span text:style-name="T108"> </text:span><text:span text:style-name="T24">Council</text:span><text:span text:style-name="T108"> </text:span><text:span text:style-name="T24">of</text:span><text:span text:style-name="T108"> </text:span><text:span text:style-name="T24">Europe</text:span><text:span text:style-name="T108"> </text:span><text:span text:style-name="T24">the</text:span><text:span text:style-name="T108"> </text:span><text:span text:style-name="T24">almost</text:span><text:span text:style-name="T108"> </text:span><text:span text:style-name="T24">universal</text:span><text:span text:style-name="T108"> </text:span><text:span text:style-name="T24">support for</text:span><text:span text:style-name="T109"> </text:span><text:span text:style-name="T24">the</text:span><text:span text:style-name="T109"> </text:span><text:span text:style-name="T24">rule</text:span><text:span text:style-name="T109"> </text:span><text:span text:style-name="T24">of</text:span><text:span text:style-name="T109"> </text:span><text:span text:style-name="T24">law</text:span><text:span text:style-name="T109"> </text:span><text:span text:style-name="T24">among</text:span><text:span text:style-name="T109"> </text:span><text:span text:style-name="T24">the</text:span><text:span text:style-name="T109"> </text:span><text:span text:style-name="T24">member</text:span><text:span text:style-name="T109"> </text:span><text:span text:style-name="T24">states</text:span><text:span text:style-name="T109"> </text:span><text:span text:style-name="T24">(even</text:span><text:span text:style-name="T109"> </text:span><text:span text:style-name="T24">if</text:span><text:span text:style-name="T109"> </text:span><text:span text:style-name="T24">sometimes</text:span><text:span text:style-name="T109"> </text:span><text:span text:style-name="T24">being</text:span><text:span text:style-name="T109"> </text:span><text:span text:style-name="T24">little</text:span><text:span text:style-name="T109"> </text:span><text:span text:style-name="T24">more</text:span><text:span text:style-name="T109"> </text:span><text:span text:style-name="T24">than lip service) contrasts with the irremovable vagueness of the concept. This peculiar entanglement finds its embodiment in Article 3 of the CoE Statute which makes the respect</text:span><text:span text:style-name="T101"> </text:span><text:span text:style-name="T24">of</text:span><text:span text:style-name="T101"> </text:span><text:span text:style-name="T24">‘the</text:span><text:span text:style-name="T101"> </text:span><text:span text:style-name="T24">principle</text:span><text:span text:style-name="T101"> </text:span><text:span text:style-name="T24">of</text:span><text:span text:style-name="T101"> </text:span><text:span text:style-name="T24">the</text:span><text:span text:style-name="T101"> </text:span><text:span text:style-name="T24">rule</text:span><text:span text:style-name="T101"> </text:span><text:span text:style-name="T24">of</text:span><text:span text:style-name="T101"> </text:span><text:span text:style-name="T24">law’</text:span><text:span text:style-name="T101"> </text:span><text:span text:style-name="T24">a</text:span><text:span text:style-name="T101"> </text:span><text:span text:style-name="T24">requirement</text:span><text:span text:style-name="T101"> </text:span><text:span text:style-name="T24">for</text:span><text:span text:style-name="T101"> </text:span><text:span text:style-name="T24">accession</text:span><text:span text:style-name="T101"> </text:span><text:span text:style-name="T24">to</text:span><text:span text:style-name="T101"> </text:span><text:span text:style-name="T24">the</text:span><text:span text:style-name="T101"> </text:span><text:span text:style-name="T24">organ-</text:span></text:p>
      <text:p text:style-name="P114"><draw:line text:anchor-type="char" draw:z-index="3" draw:style-name="gr1" draw:text-style-name="P155" svg:x1="1.7cm" svg:y1="0.639cm" svg:x2="5.2cm" svg:y2="0.639cm"><text:p/></draw:line></text:p>
      <text:p text:style-name="P16"><text:span text:style-name="T44">16 </text:span><text:span text:style-name="T50">J. Locke, </text:span><text:span text:style-name="T57">Second Treatise of Government</text:span><text:span text:style-name="T50">, Indianapolis 1980, p. 17.</text:span></text:p>
      <text:p text:style-name="P43"><text:span text:style-name="T44">17 </text:span><text:span text:style-name="T50">J. Polakiewicz, J. Sandvig, </text:span><text:span text:style-name="T57">Council of Europe and the Rule of Law</text:span><text:span text:style-name="T50">, Civil &amp; Legal Sciences 2015, vol. 4, issue 4, p. 160.</text:span></text:p>
      <text:p text:style-name="P17"><text:soft-page-break/><text:span text:style-name="T110">18 </text:span><text:span text:style-name="T111">Ibid.</text:span></text:p>
      <text:p text:style-name="P116"><text:span text:style-name="T24">isation. Nonetheless, the understanding of the rule of law has historically proved to be based on a pragmatic approach</text:span><text:span text:style-name="T31">19 </text:span><text:span text:style-name="T24">focused on a couple of somewhat loosely deter- mined </text:span><text:span text:style-name="T104">topoi </text:span><text:span text:style-name="T24">rather than on an exclusive catalogue of constitutive elements.</text:span></text:p>
      <text:p text:style-name="P117"><text:span text:style-name="T24">The</text:span><text:span text:style-name="T108"> </text:span><text:span text:style-name="T24">Council,</text:span><text:span text:style-name="T108"> </text:span><text:span text:style-name="T24">however,</text:span><text:span text:style-name="T108"> </text:span><text:span text:style-name="T24">undertook</text:span><text:span text:style-name="T108"> </text:span><text:span text:style-name="T24">the</text:span><text:span text:style-name="T108"> </text:span><text:span text:style-name="T24">ambitious</text:span><text:span text:style-name="T108"> </text:span><text:span text:style-name="T24">work</text:span><text:span text:style-name="T108"> </text:span><text:span text:style-name="T24">of</text:span><text:span text:style-name="T108"> </text:span><text:span text:style-name="T24">proposing</text:span><text:span text:style-name="T108"> </text:span><text:span text:style-name="T24">a</text:span><text:span text:style-name="T108"> </text:span><text:span text:style-name="T24">non-binding definition of the concept. Its elaboration was assigned to the so-called Venice Com- mission</text:span><text:span text:style-name="T108"> </text:span><text:span text:style-name="T24">(the</text:span><text:span text:style-name="T108"> </text:span><text:span text:style-name="T24">European</text:span><text:span text:style-name="T108"> </text:span><text:span text:style-name="T24">Commission</text:span><text:span text:style-name="T108"> </text:span><text:span text:style-name="T24">for</text:span><text:span text:style-name="T108"> </text:span><text:span text:style-name="T24">Democracy</text:span><text:span text:style-name="T108"> </text:span><text:span text:style-name="T24">through</text:span><text:span text:style-name="T108"> </text:span><text:span text:style-name="T24">Law),</text:span><text:span text:style-name="T108"> </text:span><text:span text:style-name="T24">whose</text:span><text:span text:style-name="T108"> </text:span><text:span text:style-name="T24">day-to-day activity is based on control of compliance with the rule of law. In its 2011 </text:span><text:span text:style-name="T90">Report </text:span><text:span text:style-name="T24">on the </text:span><text:span text:style-name="T90">Rule </text:span><text:span text:style-name="T24">of </text:span><text:span text:style-name="T90">Law,</text:span><text:span text:style-name="T36">20 </text:span><text:span text:style-name="T24">the </text:span><text:span text:style-name="T90">Commission pays </text:span><text:span text:style-name="T24">due </text:span><text:span text:style-name="T90">regard </text:span><text:span text:style-name="T24">to </text:span><text:span text:style-name="T90">historical </text:span><text:span text:style-name="T24">and </text:span><text:span text:style-name="T102">cultural </text:span><text:span text:style-name="T24">differences between different understandings of the rule of law, as the term </text:span><text:span text:style-name="T90">itself </text:span><text:span text:style-name="T24">has an unambiguously Anglo-Saxon origin and does not overlap with the German </text:span><text:span text:style-name="T104">Rechtsstaat </text:span><text:span text:style-name="T24">or the French </text:span><text:span text:style-name="T104">État de droit </text:span><text:span text:style-name="T24">or </text:span><text:span text:style-name="T104">prééminence de droit</text:span><text:span text:style-name="T24">.</text:span><text:span text:style-name="T31">21 </text:span><text:span text:style-name="T24">Nonetheless, the Commission managed to propose a working definition of the concept as based on what appeared to accommodate diverging past traditions through a new consensus. Its list of constitutive elements contains six: (1) legality, including a </text:span><text:span text:style-name="T90">transparent, </text:span><text:span text:style-name="T24">accountable and democratic process for enacting law, (2) legal certainty, (3) prohi- bition of arbitrariness, (4) access to justice before independent and impartial courts, including judicial review of administrative acts, (5) respect for human rights, </text:span><text:span text:style-name="T90">(6) </text:span><text:span text:style-name="T24">non-discrimination and equality before the</text:span><text:span text:style-name="T101"> </text:span><text:span text:style-name="T24">law.</text:span><text:span text:style-name="T31">22</text:span></text:p>
      <text:p text:style-name="P118"><text:span text:style-name="T24">On this list one element seems to be privileged: the fourth one. The Venice Commission puts it in the centre of institutional dimension of the rule of law and its key safeguard:</text:span></text:p>
      <text:p text:style-name="P74"/>
      <text:p text:style-name="P46"><text:span text:style-name="T5">The</text:span><text:span text:style-name="T8"> </text:span><text:span text:style-name="T5">role</text:span><text:span text:style-name="T8"> </text:span><text:span text:style-name="T5">of</text:span><text:span text:style-name="T8"> </text:span><text:span text:style-name="T5">the</text:span><text:span text:style-name="T8"> </text:span><text:span text:style-name="T5">judiciary</text:span><text:span text:style-name="T8"> </text:span><text:span text:style-name="T5">is</text:span><text:span text:style-name="T8"> </text:span><text:span text:style-name="T5">essential</text:span><text:span text:style-name="T8"> </text:span><text:span text:style-name="T5">in</text:span><text:span text:style-name="T8"> </text:span><text:span text:style-name="T5">a</text:span><text:span text:style-name="T8"> </text:span><text:span text:style-name="T5">state</text:span><text:span text:style-name="T8"> </text:span><text:span text:style-name="T5">based</text:span><text:span text:style-name="T8"> </text:span><text:span text:style-name="T5">on</text:span><text:span text:style-name="T8"> </text:span><text:span text:style-name="T5">the</text:span><text:span text:style-name="T8"> </text:span><text:span text:style-name="T5">rule</text:span><text:span text:style-name="T8"> </text:span><text:span text:style-name="T5">of</text:span><text:span text:style-name="T8"> </text:span><text:span text:style-name="T5">law.</text:span><text:span text:style-name="T8"> </text:span><text:span text:style-name="T5">It</text:span><text:span text:style-name="T8"> </text:span><text:span text:style-name="T5">is</text:span><text:span text:style-name="T8"> </text:span><text:span text:style-name="T5">the</text:span><text:span text:style-name="T8"> </text:span><text:span text:style-name="T5">guarantor of justice, a fundamental value in a law-governed State. It is vital that the judiciary has power to determine which laws are applicable and valid in the case, to resolve issues of fact, and to apply the law to the facts, in accordance with an appropriate, that is to say, sufficiently transparent and predictable, interpretative</text:span><text:span text:style-name="T10"> </text:span><text:span text:style-name="T5">methodology.</text:span></text:p>
      <text:p text:style-name="P48"><text:span text:style-name="T5">The</text:span><text:span text:style-name="T11"> </text:span><text:span text:style-name="T5">judiciary</text:span><text:span text:style-name="T11"> </text:span><text:span text:style-name="T5">must</text:span><text:span text:style-name="T11"> </text:span><text:span text:style-name="T5">be</text:span><text:span text:style-name="T11"> </text:span><text:span text:style-name="T5">independent</text:span><text:span text:style-name="T11"> </text:span><text:span text:style-name="T5">and</text:span><text:span text:style-name="T11"> </text:span><text:span text:style-name="T5">impartial.</text:span><text:span text:style-name="T11"> </text:span><text:span text:style-name="T5">Independence</text:span><text:span text:style-name="T11"> </text:span><text:span text:style-name="T5">means</text:span><text:span text:style-name="T11"> </text:span><text:span text:style-name="T5">that</text:span><text:span text:style-name="T11"> </text:span><text:span text:style-name="T5">the</text:span><text:span text:style-name="T11"> </text:span><text:span text:style-name="T5">judiciary is</text:span><text:span text:style-name="T12"> </text:span><text:span text:style-name="T5">free</text:span><text:span text:style-name="T12"> </text:span><text:span text:style-name="T5">from</text:span><text:span text:style-name="T12"> </text:span><text:span text:style-name="T5">external</text:span><text:span text:style-name="T12"> </text:span><text:span text:style-name="T5">pressure,</text:span><text:span text:style-name="T12"> </text:span><text:span text:style-name="T5">and</text:span><text:span text:style-name="T12"> </text:span><text:span text:style-name="T5">is</text:span><text:span text:style-name="T12"> </text:span><text:span text:style-name="T5">not</text:span><text:span text:style-name="T12"> </text:span><text:span text:style-name="T5">controlled</text:span><text:span text:style-name="T12"> </text:span><text:span text:style-name="T5">by</text:span><text:span text:style-name="T12"> </text:span><text:span text:style-name="T5">the</text:span><text:span text:style-name="T12"> </text:span><text:span text:style-name="T5">other</text:span><text:span text:style-name="T12"> </text:span><text:span text:style-name="T5">branches</text:span><text:span text:style-name="T12"> </text:span><text:span text:style-name="T5">of</text:span><text:span text:style-name="T12"> </text:span><text:span text:style-name="T5">government, especially the executive branch. This requirement is an integral part of the fundamental democratic principle of the separation of powers. The judges should not be subject to political influence or manipulation. Impartial means that the judiciary is not – even in appearance – prejudiced as to the outcome of the</text:span><text:span text:style-name="T7"> </text:span><text:span text:style-name="T5">case.</text:span><text:span text:style-name="T106">23</text:span></text:p>
      <text:p text:style-name="P90"/>
      <text:p text:style-name="P119"><text:span text:style-name="T24">Therefore</text:span><text:span text:style-name="T101"> </text:span><text:span text:style-name="T24">the</text:span><text:span text:style-name="T101"> </text:span><text:span text:style-name="T24">concept</text:span><text:span text:style-name="T101"> </text:span><text:span text:style-name="T24">of</text:span><text:span text:style-name="T101"> </text:span><text:span text:style-name="T24">the</text:span><text:span text:style-name="T101"> </text:span><text:span text:style-name="T24">rule</text:span><text:span text:style-name="T101"> </text:span><text:span text:style-name="T24">of</text:span><text:span text:style-name="T101"> </text:span><text:span text:style-name="T24">law</text:span><text:span text:style-name="T101"> </text:span><text:span text:style-name="T24">–</text:span><text:span text:style-name="T101"> </text:span><text:span text:style-name="T24">also</text:span><text:span text:style-name="T101"> </text:span><text:span text:style-name="T24">within</text:span><text:span text:style-name="T101"> </text:span><text:span text:style-name="T24">the</text:span><text:span text:style-name="T101"> </text:span><text:span text:style-name="T24">very</text:span><text:span text:style-name="T101"> </text:span><text:span text:style-name="T24">framework</text:span><text:span text:style-name="T101"> </text:span><text:span text:style-name="T24">of</text:span><text:span text:style-name="T101"> </text:span><text:span text:style-name="T24">the Council of Europe – acts as a mediating concept between independence of the judi- ciary (construed as freedom from external pressure of other state powers, especially of the </text:span><text:span text:style-name="T90">executive) </text:span><text:span text:style-name="T24">and its </text:span><text:span text:style-name="T90">axiological grounding </text:span><text:span text:style-name="T24">in the </text:span><text:span text:style-name="T90">idea </text:span><text:span text:style-name="T24">of <text:s text:c="2"/></text:span><text:span text:style-name="T113"><text:s/></text:span><text:span text:style-name="T90">liberal </text:span><text:span text:style-name="T102">democracy.</text:span></text:p>
      <text:p text:style-name="P121"><draw:line text:anchor-type="char" draw:z-index="4" draw:style-name="gr1" draw:text-style-name="P155" svg:x1="1.9cm" svg:y1="0.319cm" svg:x2="5.4cm" svg:y2="0.319cm"><text:p/></draw:line></text:p>
      <text:p text:style-name="P37"><text:span text:style-name="T44">19 </text:span><text:span text:style-name="T50">Cf. European Commission for Democracy Through Law (Venice Commission), </text:span><text:span text:style-name="T57">Report on the Rule of Law</text:span><text:span text:style-name="T50">, adopted by the Venice Commission at its 86th plenary session (Venice, 25–26 March 2011), CDL-AD(2011)003rev, §§ 19–21.</text:span></text:p>
      <text:p text:style-name="P38"><text:span text:style-name="T110">20 </text:span><text:span text:style-name="T111">Ibid</text:span><text:span text:style-name="T112">.</text:span></text:p>
      <text:p text:style-name="P40"><text:span text:style-name="T44">21 </text:span><text:span text:style-name="T57">Ibid.</text:span><text:span text:style-name="T50">, § 4.</text:span></text:p>
      <text:p text:style-name="P40"><text:span text:style-name="T44">22 </text:span><text:span text:style-name="T57">Ibid.</text:span><text:span text:style-name="T50">, § 41.</text:span></text:p>
      <text:p text:style-name="P40"><text:soft-page-break/><text:span text:style-name="T44">23 </text:span><text:span text:style-name="T57">Ibid.</text:span><text:span text:style-name="T50">, §§ 54–55.</text:span></text:p>
      <text:p text:style-name="P125"><text:span text:style-name="T24">Nonetheless, the work of the Venice Commission is more of theoretical rather than practical character, as it aims to provide a concrete list of substantial elements of the rule of law in the place of the CoE’s vagueness. Whereas it might be </text:span><text:span text:style-name="T90">deemed </text:span><text:span text:style-name="T24">progressive,</text:span><text:span text:style-name="T42"> </text:span><text:span text:style-name="T24">the</text:span><text:span text:style-name="T42"> </text:span><text:span text:style-name="T24">practical</text:span><text:span text:style-name="T42"> </text:span><text:span text:style-name="T24">approach</text:span><text:span text:style-name="T42"> </text:span><text:span text:style-name="T24">to</text:span><text:span text:style-name="T42"> </text:span><text:span text:style-name="T24">judicial</text:span><text:span text:style-name="T42"> </text:span><text:span text:style-name="T24">independence</text:span><text:span text:style-name="T42"> </text:span><text:span text:style-name="T24">exhibited</text:span><text:span text:style-name="T42"> </text:span><text:span text:style-name="T24">by</text:span><text:span text:style-name="T42"> </text:span><text:span text:style-name="T24">the</text:span><text:span text:style-name="T42"> </text:span><text:span text:style-name="T24">ECtHR has</text:span><text:span text:style-name="T107"> </text:span><text:span text:style-name="T24">historically</text:span><text:span text:style-name="T107"> </text:span><text:span text:style-name="T24">recognised</text:span><text:span text:style-name="T107"> </text:span><text:span text:style-name="T24">the</text:span><text:span text:style-name="T107"> </text:span><text:span text:style-name="T24">link</text:span><text:span text:style-name="T107"> </text:span><text:span text:style-name="T24">between</text:span><text:span text:style-name="T107"> </text:span><text:span text:style-name="T24">the</text:span><text:span text:style-name="T107"> </text:span><text:span text:style-name="T24">rule</text:span><text:span text:style-name="T107"> </text:span><text:span text:style-name="T24">of</text:span><text:span text:style-name="T107"> </text:span><text:span text:style-name="T24">law</text:span><text:span text:style-name="T107"> </text:span><text:span text:style-name="T24">and</text:span><text:span text:style-name="T107"> </text:span><text:span text:style-name="T24">judicial</text:span><text:span text:style-name="T107"> </text:span><text:span text:style-name="T24">independence theoretically and with obsolete deference to national</text:span><text:span text:style-name="T93"> </text:span><text:span text:style-name="T24">regulations.</text:span></text:p>
      <text:p text:style-name="P77"/>
      <text:list xml:id="list173812295047505" text:continue-numbering="true" text:style-name="WWNum1">
        <text:list-item>
          <text:h text:style-name="P151" text:outline-level="2"><text:span text:style-name="T24">Judicial Independence and the Rule of Law Before the</text:span><text:span text:style-name="T97"> </text:span><text:span text:style-name="T24">ECtHR</text:span></text:h>
        </text:list-item>
      </text:list>
      <text:p text:style-name="P82"/>
      <text:p text:style-name="P110"><text:span text:style-name="T24">In the preamble of the European Convention on Human Rights, the party states declare</text:span><text:span text:style-name="T107"> </text:span><text:span text:style-name="T24">that</text:span><text:span text:style-name="T107"> </text:span><text:span text:style-name="T24">they</text:span><text:span text:style-name="T107"> </text:span><text:span text:style-name="T24">“are</text:span><text:span text:style-name="T107"> </text:span><text:span text:style-name="T24">like-minded</text:span><text:span text:style-name="T107"> </text:span><text:span text:style-name="T24">and</text:span><text:span text:style-name="T107"> </text:span><text:span text:style-name="T24">have</text:span><text:span text:style-name="T107"> </text:span><text:span text:style-name="T24">a</text:span><text:span text:style-name="T107"> </text:span><text:span text:style-name="T24">common</text:span><text:span text:style-name="T107"> </text:span><text:span text:style-name="T24">heritage</text:span><text:span text:style-name="T107"> </text:span><text:span text:style-name="T24">of</text:span><text:span text:style-name="T107"> </text:span><text:span text:style-name="T24">political</text:span><text:span text:style-name="T107"> </text:span><text:span text:style-name="T24">traditions, ideals, freedom and the rule of law”. The thus defined attachment to the rule of law serves as a conceptual bridge between the values of the Council of Europe and the axiological underpinning of the Convention itself. It does not mean, however, that the</text:span><text:span text:style-name="T94"> </text:span><text:span text:style-name="T24">jurisprudence</text:span><text:span text:style-name="T94"> </text:span><text:span text:style-name="T24">of</text:span><text:span text:style-name="T94"> </text:span><text:span text:style-name="T24">the</text:span><text:span text:style-name="T94"> </text:span><text:span text:style-name="T24">ECtHR</text:span><text:span text:style-name="T94"> </text:span><text:span text:style-name="T24">provides</text:span><text:span text:style-name="T94"> </text:span><text:span text:style-name="T24">any</text:span><text:span text:style-name="T94"> </text:span><text:span text:style-name="T24">better</text:span><text:span text:style-name="T94"> </text:span><text:span text:style-name="T24">clues</text:span><text:span text:style-name="T94"> </text:span><text:span text:style-name="T24">as</text:span><text:span text:style-name="T94"> </text:span><text:span text:style-name="T24">to</text:span><text:span text:style-name="T94"> </text:span><text:span text:style-name="T24">how</text:span><text:span text:style-name="T94"> </text:span><text:span text:style-name="T24">exactly</text:span><text:span text:style-name="T94"> </text:span><text:span text:style-name="T24">it</text:span><text:span text:style-name="T94"> </text:span><text:span text:style-name="T24">should be defined than the CoE documents predating the 2011 report of the Venice Com- mission. Despite this lack, it can be reasonably argued that judicial </text:span><text:span text:style-name="T90">independence <text:s/></text:span><text:span text:style-name="T24">is instrumental in practical application of the concept of the rule of law. Upon </text:span><text:span text:style-name="T90">the </text:span><text:span text:style-name="T24">murky waters of vague and contradictory definitions, independence of the</text:span><text:span text:style-name="T114"> </text:span><text:span text:style-name="T24">judiciary</text:span></text:p>
      <text:p text:style-name="P126"><text:span text:style-name="T24">–</text:span><text:span text:style-name="T105"> </text:span><text:span text:style-name="T24">alongside</text:span><text:span text:style-name="T105"> </text:span><text:span text:style-name="T24">foreseeability</text:span><text:span text:style-name="T105"> </text:span><text:span text:style-name="T24">of</text:span><text:span text:style-name="T105"> </text:span><text:span text:style-name="T24">law</text:span><text:span text:style-name="T105"> </text:span><text:span text:style-name="T24">and</text:span><text:span text:style-name="T105"> </text:span><text:span text:style-name="T24">elimination</text:span><text:span text:style-name="T105"> </text:span><text:span text:style-name="T24">of</text:span><text:span text:style-name="T105"> </text:span><text:span text:style-name="T24">arbitrariness</text:span><text:span text:style-name="T105"> </text:span><text:span text:style-name="T24">–</text:span><text:span text:style-name="T105"> </text:span><text:span text:style-name="T24">serves</text:span><text:span text:style-name="T105"> </text:span><text:span text:style-name="T24">as</text:span><text:span text:style-name="T105"> </text:span><text:span text:style-name="T24">a</text:span><text:span text:style-name="T105"> </text:span><text:span text:style-name="T24">stable reference</text:span><text:span text:style-name="T109"> </text:span><text:span text:style-name="T24">point.</text:span><text:span text:style-name="T109"> </text:span><text:span text:style-name="T24">This</text:span><text:span text:style-name="T109"> </text:span><text:span text:style-name="T24">was</text:span><text:span text:style-name="T109"> </text:span><text:span text:style-name="T24">first</text:span><text:span text:style-name="T109"> </text:span><text:span text:style-name="T24">revealed</text:span><text:span text:style-name="T109"> </text:span><text:span text:style-name="T24">in</text:span><text:span text:style-name="T109"> </text:span><text:span text:style-name="T24">the</text:span><text:span text:style-name="T103"> </text:span><text:span text:style-name="T104">Golder</text:span><text:span text:style-name="T31">24</text:span><text:span text:style-name="T37"> </text:span><text:span text:style-name="T24">case,</text:span><text:span text:style-name="T31">25</text:span><text:span text:style-name="T37"> </text:span><text:span text:style-name="T24">where</text:span><text:span text:style-name="T109"> </text:span><text:span text:style-name="T24">the</text:span><text:span text:style-name="T109"> </text:span><text:span text:style-name="T24">Court</text:span><text:span text:style-name="T109"> </text:span><text:span text:style-name="T24">under- lined the key importance of the preamble for interpretation of particular</text:span><text:span text:style-name="T115"> </text:span><text:span text:style-name="T24">Convention provisions precisely in the context of the right of access to court as an independent and impartial organ. It opposed the stance of the British government which claimed that the interpretation of the ECHR should be limited and</text:span><text:span text:style-name="T105"> </text:span><text:span text:style-name="T24">selective:</text:span></text:p>
      <text:p text:style-name="P79"/>
      <text:p text:style-name="P42"><text:span text:style-name="T5">As stated in Article 31 para. 2 of the Vienna Convention, the preamble to a treaty forms an integral part of the context. Furthermore, the preamble is generally very useful for the determination of the ‘object’ and ‘purpose’ of the instrument to be construed. (…) The Commission, for their part, attach great importance to the expression ‘rule of law’ which, in their view, elucidates Article 6 para. 1 (art. 6-1). The ‘selective’ nature of the Convention cannot be put in question. It may also be accepted, as the Government have submitted, that the Preamble does not include the rule of law in the object and purpose of the Convention, but points to it as being one of the features of the common spiritual heritage of the member States of the Council of Europe. The Court however considers, like</text:span><text:span text:style-name="T12"> </text:span><text:span text:style-name="T5">the</text:span><text:span text:style-name="T12"> </text:span><text:span text:style-name="T5">Commission,</text:span><text:span text:style-name="T12"> </text:span><text:span text:style-name="T5">that</text:span><text:span text:style-name="T12"> </text:span><text:span text:style-name="T5">it</text:span><text:span text:style-name="T12"> </text:span><text:span text:style-name="T5">would</text:span><text:span text:style-name="T12"> </text:span><text:span text:style-name="T5">be</text:span><text:span text:style-name="T12"> </text:span><text:span text:style-name="T5">a</text:span><text:span text:style-name="T12"> </text:span><text:span text:style-name="T5">mistake</text:span><text:span text:style-name="T12"> </text:span><text:span text:style-name="T5">to</text:span><text:span text:style-name="T12"> </text:span><text:span text:style-name="T5">see</text:span><text:span text:style-name="T12"> </text:span><text:span text:style-name="T5">in</text:span><text:span text:style-name="T12"> </text:span><text:span text:style-name="T5">this</text:span><text:span text:style-name="T12"> </text:span><text:span text:style-name="T5">reference</text:span><text:span text:style-name="T12"> </text:span><text:span text:style-name="T5">a</text:span><text:span text:style-name="T12"> </text:span><text:span text:style-name="T5">merely</text:span><text:span text:style-name="T12"> </text:span><text:span text:style-name="T5">‘more</text:span><text:span text:style-name="T12"> </text:span><text:span text:style-name="T5">or less</text:span><text:span text:style-name="T13"> </text:span><text:span text:style-name="T5">rhetorical</text:span><text:span text:style-name="T13"> </text:span><text:span text:style-name="T5">reference’,</text:span><text:span text:style-name="T13"> </text:span><text:span text:style-name="T5">devoid</text:span><text:span text:style-name="T13"> </text:span><text:span text:style-name="T5">of</text:span><text:span text:style-name="T13"> </text:span><text:span text:style-name="T5">relevance</text:span><text:span text:style-name="T13"> </text:span><text:span text:style-name="T5">for</text:span><text:span text:style-name="T13"> </text:span><text:span text:style-name="T5">those</text:span><text:span text:style-name="T13"> </text:span><text:span text:style-name="T5">interpreting</text:span><text:span text:style-name="T13"> </text:span><text:span text:style-name="T5">the</text:span><text:span text:style-name="T13"> </text:span><text:span text:style-name="T5">Convention.</text:span><text:span text:style-name="T13"> </text:span><text:span text:style-name="T14">One </text:span><text:span text:style-name="T5">reason why the signatory Governments decided to “take the first steps for the collective enforcement of certain of the Rights stated in the Universal Declaration” was their pro- found</text:span><text:span text:style-name="T8"> </text:span><text:span text:style-name="T5">belief</text:span><text:span text:style-name="T8"> </text:span><text:span text:style-name="T5">in</text:span><text:span text:style-name="T8"> </text:span><text:span text:style-name="T5">the</text:span><text:span text:style-name="T8"> </text:span><text:span text:style-name="T5">rule</text:span><text:span text:style-name="T8"> </text:span><text:span text:style-name="T5">of</text:span><text:span text:style-name="T8"> </text:span><text:span text:style-name="T5">law.</text:span><text:span text:style-name="T8"> </text:span><text:span text:style-name="T5">It</text:span><text:span text:style-name="T8"> </text:span><text:span text:style-name="T5">seems</text:span><text:span text:style-name="T8"> </text:span><text:span text:style-name="T5">both</text:span><text:span text:style-name="T8"> </text:span><text:span text:style-name="T5">natural</text:span><text:span text:style-name="T8"> </text:span><text:span text:style-name="T5">and</text:span><text:span text:style-name="T8"> </text:span><text:span text:style-name="T5">in</text:span><text:span text:style-name="T8"> </text:span><text:span text:style-name="T5">conformity</text:span><text:span text:style-name="T8"> </text:span><text:span text:style-name="T5">with</text:span><text:span text:style-name="T8"> </text:span><text:span text:style-name="T5">the</text:span><text:span text:style-name="T8"> </text:span><text:span text:style-name="T5">principle of good faith (Article 31 para. 1 of the Vienna Convention) to bear in mind this </text:span><text:span text:style-name="T15"><text:s/></text:span><text:span text:style-name="T5">widely</text:span></text:p>
      <text:p text:style-name="P83"><draw:line text:anchor-type="char" draw:z-index="5" draw:style-name="gr1" draw:text-style-name="P155" svg:x1="1.7cm" svg:y1="0.674cm" svg:x2="5.2cm" svg:y2="0.674cm"><text:p/></draw:line></text:p>
      <text:p text:style-name="P16"><text:span text:style-name="T44">24 </text:span><text:span text:style-name="T50">Judgment of the ECHR from 21 February 1975 in </text:span><text:span text:style-name="T57">Golder v. the UK</text:span><text:span text:style-name="T50">, app. no. 4451/70.</text:span></text:p>
      <text:p text:style-name="P18"><text:soft-page-break/><text:span text:style-name="T44">25 </text:span><text:span text:style-name="T65">J.A. Frowein, </text:span><text:span text:style-name="T71">W. </text:span><text:span text:style-name="T65">Peukert, </text:span><text:span text:style-name="T66">Europäische Menschenrechtskonvention</text:span><text:span text:style-name="T65">. </text:span><text:span text:style-name="T66">EMRK-Kommentar</text:span><text:span text:style-name="T65">, Kehl</text:span></text:p>
      <text:p text:style-name="P22"><text:span text:style-name="T50">am Rhein 2009, p. 13.</text:span></text:p>
      <text:p text:style-name="P49"><text:span text:style-name="T5">proclaimed consideration when interpreting the terms of Article 6 para. 1 (art. 6-1) ac- cording to their context and in the light of the object and purpose of the <text:s/>Convention.</text:span></text:p>
      <text:p text:style-name="P50"><text:span text:style-name="T5">This is all the more so since the Statute of the Council of Europe, an organisation of which each of the States Parties to the Convention is a Member (Article 66 of the Con- vention) (art. 66), refers in two places to the rule of law: first in the Preamble, where the signatory Governments affirm their devotion to this principle, and secondly in Article <text:s text:c="2"/>3 (art. 3) which provides that ‘every Member of the Council of Europe must accept the principle of the rule of law (...)’ And in civil matters one can scarcely conceive of the rule of law without there being a possibility of having access to the </text:span><text:span text:style-name="T16"><text:s/></text:span><text:span text:style-name="T5">courts.”</text:span><text:span text:style-name="T106">26</text:span></text:p>
      <text:p text:style-name="P106"/>
      <text:p text:style-name="P87"><text:span text:style-name="T24">This formula is usually interpreted as granting normative value to the</text:span><text:span text:style-name="T116"> </text:span><text:span text:style-name="T24">preamble, although in strict correlation with particular rights or freedoms guaranteed by </text:span><text:span text:style-name="T90">the </text:span><text:span text:style-name="T24">Convention.</text:span><text:span text:style-name="T31">27 </text:span><text:span text:style-name="T24">Even though the concept of the rule of law was usually applied in the interpretation of limitation clauses,</text:span><text:span text:style-name="T31">28 </text:span><text:span text:style-name="T24">it clearly privileges some rights and freedoms </text:span><text:span text:style-name="T102">over others which </text:span><text:span text:style-name="T90">are not </text:span><text:span text:style-name="T102">that deeply anchored </text:span><text:span text:style-name="T24">in </text:span><text:span text:style-name="T90">the </text:span><text:span text:style-name="T102">Convention axiology pro- </text:span><text:span text:style-name="T24">claimed in the preamble (even if it is understood as inherent in all provisions of the ECHR</text:span><text:span text:style-name="T31">29</text:span><text:span text:style-name="T24">). Independence of the judiciary, as guaranteed by Art. 6 (1) ECHR, should therefore belong to the core interest of the Court. However, it seems that ECtHR’s approach</text:span><text:span text:style-name="T94"> </text:span><text:span text:style-name="T24">to</text:span><text:span text:style-name="T94"> </text:span><text:span text:style-name="T24">relations</text:span><text:span text:style-name="T94"> </text:span><text:span text:style-name="T24">between</text:span><text:span text:style-name="T94"> </text:span><text:span text:style-name="T24">the</text:span><text:span text:style-name="T94"> </text:span><text:span text:style-name="T24">judiciary</text:span><text:span text:style-name="T94"> </text:span><text:span text:style-name="T24">and</text:span><text:span text:style-name="T94"> </text:span><text:span text:style-name="T24">other</text:span><text:span text:style-name="T94"> </text:span><text:span text:style-name="T24">state</text:span><text:span text:style-name="T94"> </text:span><text:span text:style-name="T24">powers</text:span><text:span text:style-name="T94"> </text:span><text:span text:style-name="T24">lags</text:span><text:span text:style-name="T94"> </text:span><text:span text:style-name="T24">behind</text:span><text:span text:style-name="T94"> </text:span><text:span text:style-name="T24">inter- national standards which could be absorbed into the Convention via the</text:span><text:span text:style-name="T105"> </text:span><text:span text:style-name="T24">preamble.</text:span></text:p>
      <text:p text:style-name="P113"/>
      <text:list xml:id="list173810540390559" text:continue-numbering="true" text:style-name="WWNum1">
        <text:list-item>
          <text:h text:style-name="P152" text:outline-level="2"><text:span text:style-name="T24">Judicial Independence in the Main Body of ECtHR</text:span><text:span text:style-name="T97"> </text:span><text:span text:style-name="T24">Case-Law</text:span></text:h>
        </text:list-item>
      </text:list>
      <text:p text:style-name="P98"/>
      <text:p text:style-name="P86"><text:span text:style-name="T24">As it is well-known, “the tribunal is an autonomous term of the Convention.”</text:span><text:span text:style-name="T31">30 </text:span><text:span text:style-name="T24">According to the established jurisprudence of the Court, it is an institution which matches three classes of requirements: (1) organisational (it must be established by law, guarantee the appearances of independence and impartiality as well as execute judicial function), (2) procedural (it must act according to procedural rules estab- lished by law), 3) functional (it must have full jurisdiction to deliver rulings, which cannot be subject to extra-judicial control</text:span><text:span text:style-name="T31">31</text:span><text:span text:style-name="T24">).</text:span><text:span text:style-name="T31">32 </text:span><text:span text:style-name="T24">These general requirements do </text:span><text:span text:style-name="T90">not </text:span><text:span text:style-name="T24">determine,</text:span><text:span text:style-name="T95"> </text:span><text:span text:style-name="T24">however,</text:span><text:span text:style-name="T95"> </text:span><text:span text:style-name="T24">the</text:span><text:span text:style-name="T95"> </text:span><text:span text:style-name="T24">exact</text:span><text:span text:style-name="T95"> </text:span><text:span text:style-name="T24">relationship</text:span><text:span text:style-name="T95"> </text:span><text:span text:style-name="T24">between</text:span><text:span text:style-name="T95"> </text:span><text:span text:style-name="T24">the</text:span><text:span text:style-name="T95"> </text:span><text:span text:style-name="T24">judiciary,</text:span><text:span text:style-name="T95"> </text:span><text:span text:style-name="T24">the</text:span><text:span text:style-name="T95"> </text:span><text:span text:style-name="T24">legislative</text:span><text:span text:style-name="T95"> </text:span><text:span text:style-name="T24">and</text:span></text:p>
      <text:p text:style-name="P74"/>
      <text:p text:style-name="P128"><draw:line text:anchor-type="char" draw:z-index="6" draw:style-name="gr1" draw:text-style-name="P155" svg:x1="1.9cm" svg:y1="0.6cm" svg:x2="5.4cm" svg:y2="0.6cm"><text:p/></draw:line></text:p>
      <text:p text:style-name="P41"><text:span text:style-name="T44">26 </text:span><text:span text:style-name="T50">Judgment in </text:span><text:span text:style-name="T57">Golder v. the UK</text:span><text:span text:style-name="T50">, § 34.</text:span></text:p>
      <text:p text:style-name="P40"><text:span text:style-name="T44">27 </text:span><text:span text:style-name="T50">See L. Garlicki (ed.), </text:span><text:span text:style-name="T57">Konwencja o ochronie praw człowieka i podstawowych wolności.</text:span></text:p>
      <text:p text:style-name="P13"><text:span text:style-name="T57">Komentarz</text:span><text:span text:style-name="T50">, vol. I, Warszawa 2010, p. 14.</text:span></text:p>
      <text:p text:style-name="P40"><text:span text:style-name="T44">28 </text:span><text:span text:style-name="T57">Ibid.</text:span><text:span text:style-name="T50">, pp. 18–19.</text:span></text:p>
      <text:p text:style-name="P53"><text:span text:style-name="T44">29 </text:span><text:span text:style-name="T50">See J.L. Černič, </text:span><text:span text:style-name="T57">Impact of the European Court of Human Rights on the Rule of Law in Cen- tral and Eastern Europe</text:span><text:span text:style-name="T50">, Hague Journal on the Rule of Law 2018, vol. 10, pp. 114–115.</text:span></text:p>
      <text:p text:style-name="P56"><text:span text:style-name="T44">30 </text:span><text:span text:style-name="T50">Judgment of the ECtHR from 22 October 1984 in </text:span><text:span text:style-name="T57">Sramek v. Austria</text:span><text:span text:style-name="T50">, app. no. 8790/79, § 36; judgment from 1 July 1997 in </text:span><text:span text:style-name="T57">Rolf Gustafson v. Sweden</text:span><text:span text:style-name="T50">, app. no. 23196/94, § 45.</text:span></text:p>
      <text:p text:style-name="P57"><text:span text:style-name="T44">31 </text:span><text:span text:style-name="T50">It is for this reason that the ECtHR did not intervene in French discussions concerning the institution</text:span><text:span text:style-name="T69"> </text:span><text:span text:style-name="T50">of</text:span><text:span text:style-name="T69"> </text:span><text:span text:style-name="T50">the</text:span><text:span text:style-name="T69"> </text:span><text:span text:style-name="T50">public</text:span><text:span text:style-name="T69"> </text:span><text:span text:style-name="T50">prosecutor</text:span><text:span text:style-name="T69"> </text:span><text:span text:style-name="T50">(</text:span><text:span text:style-name="T57">magistrat</text:span><text:span text:style-name="T70"> </text:span><text:span text:style-name="T57">du</text:span><text:span text:style-name="T70"> </text:span><text:span text:style-name="T57">parquet</text:span><text:span text:style-name="T50">),</text:span><text:span text:style-name="T69"> </text:span><text:span text:style-name="T50">who,</text:span><text:span text:style-name="T69"> </text:span><text:span text:style-name="T50">being</text:span><text:span text:style-name="T69"> </text:span><text:span text:style-name="T50">a</text:span><text:span text:style-name="T69"> </text:span><text:span text:style-name="T50">party</text:span><text:span text:style-name="T69"> </text:span><text:span text:style-name="T50">to</text:span><text:span text:style-name="T69"> </text:span><text:span text:style-name="T50">proceedings,</text:span><text:span text:style-name="T69"> </text:span><text:span text:style-name="T50">does not</text:span><text:span text:style-name="T65"> </text:span><text:span text:style-name="T50">rule</text:span><text:span text:style-name="T65"> </text:span><text:span text:style-name="T50">on</text:span><text:span text:style-name="T65"> </text:span><text:span text:style-name="T50">cases.</text:span><text:span text:style-name="T65"> </text:span><text:span text:style-name="T50">See</text:span><text:span text:style-name="T65"> </text:span><text:span text:style-name="T50">judgment</text:span><text:span text:style-name="T65"> </text:span><text:span text:style-name="T50">of</text:span><text:span text:style-name="T65"> </text:span><text:span text:style-name="T50">the</text:span><text:span text:style-name="T65"> </text:span><text:span text:style-name="T50">ECtHR</text:span><text:span text:style-name="T65"> </text:span><text:span text:style-name="T50">from</text:span><text:span text:style-name="T65"> </text:span><text:span text:style-name="T50">18</text:span><text:span text:style-name="T65"> </text:span><text:span text:style-name="T50">October</text:span><text:span text:style-name="T65"> </text:span><text:span text:style-name="T50">2018</text:span><text:span text:style-name="T65"> </text:span><text:span text:style-name="T50">in</text:span><text:span text:style-name="T65"> </text:span><text:span text:style-name="T57">Thiam</text:span><text:span text:style-name="T66"> </text:span><text:span text:style-name="T57">v.</text:span><text:span text:style-name="T66"> </text:span><text:span text:style-name="T57">France</text:span><text:span text:style-name="T50">,</text:span><text:span text:style-name="T65"> </text:span><text:span text:style-name="T50">app.</text:span><text:span text:style-name="T65"> </text:span><text:span text:style-name="T50">no. 80018/12, §§</text:span><text:span text:style-name="T56"> </text:span><text:span text:style-name="T50">70–71.</text:span></text:p>
      <text:p text:style-name="P38"><text:span text:style-name="T44">32 </text:span><text:span text:style-name="T50">L. Garlicki (ed.), </text:span><text:span text:style-name="T57">op. cit.</text:span><text:span text:style-name="T50">, vol. I, p. 14.</text:span></text:p>
      <text:p text:style-name="P130"><text:span text:style-name="T24">the executive – especially as far as judicial appointment of judges is concerned. In this respect the party states have traditionally enjoyed considerable leeway.</text:span></text:p>
      <text:p text:style-name="P132"><text:span text:style-name="T24">Historically speaking, one of the first cases in this domain, </text:span><text:span text:style-name="T104">Zand v. Austria</text:span><text:span text:style-name="T31">33</text:span><text:span text:style-name="T24">, established a long tradition of deference to national arrangements. The applicant’s allegation</text:span><text:span text:style-name="T92"> </text:span><text:span text:style-name="T24">concerned</text:span><text:span text:style-name="T92"> </text:span><text:span text:style-name="T24">the</text:span><text:span text:style-name="T92"> </text:span><text:span text:style-name="T24">provision</text:span><text:span text:style-name="T92"> </text:span><text:span text:style-name="T24">of</text:span><text:span text:style-name="T92"> </text:span><text:span text:style-name="T24">an</text:span><text:span text:style-name="T92"> </text:span><text:span text:style-name="T24">Austrian</text:span><text:span text:style-name="T92"> </text:span><text:span text:style-name="T24">law</text:span><text:span text:style-name="T92"> </text:span><text:span text:style-name="T24">which</text:span><text:span text:style-name="T92"> </text:span><text:span text:style-name="T24">gave</text:span><text:span text:style-name="T92"> </text:span><text:span text:style-name="T24">the</text:span><text:span text:style-name="T92"> </text:span><text:span text:style-name="T24">Minister</text:span><text:span text:style-name="T92"> </text:span><text:span text:style-name="T24">of</text:span><text:span text:style-name="T92"> </text:span><text:span text:style-name="T24">Jus- tice</text:span><text:span text:style-name="T93"> </text:span><text:span text:style-name="T24">the</text:span><text:span text:style-name="T93"> </text:span><text:span text:style-name="T24">power</text:span><text:span text:style-name="T93"> </text:span><text:span text:style-name="T24">to</text:span><text:span text:style-name="T93"> </text:span><text:span text:style-name="T24">establish</text:span><text:span text:style-name="T93"> </text:span><text:span text:style-name="T24">labour</text:span><text:span text:style-name="T93"> </text:span><text:span text:style-name="T24">courts</text:span><text:span text:style-name="T93"> </text:span><text:span text:style-name="T24">of</text:span><text:span text:style-name="T93"> </text:span><text:span text:style-name="T24">first</text:span><text:span text:style-name="T93"> </text:span><text:span text:style-name="T24">instance</text:span><text:span text:style-name="T93"> </text:span><text:span text:style-name="T24">by</text:span><text:span text:style-name="T93"> </text:span><text:span text:style-name="T24">means</text:span><text:span text:style-name="T93"> </text:span><text:span text:style-name="T24">of</text:span><text:span text:style-name="T93"> </text:span><text:span text:style-name="T24">a</text:span><text:span text:style-name="T93"> </text:span><text:span text:style-name="T24">decree.</text:span><text:span text:style-name="T31">34</text:span><text:span text:style-name="T33"> </text:span><text:span text:style-name="T24">The European Commission of Human Rights remarked that the requirement to establish courts by means of a law aims to safeguard their independence from the executive; they should be constituted by the power emanating from the parliament.</text:span><text:span text:style-name="T31">35 </text:span><text:span text:style-name="T24">It does not mean, however, that a law cannot delegate some of this power to the executive, provided that it concerns exceptional or detailed matters. On top of these general findings</text:span><text:span text:style-name="T107"> </text:span><text:span text:style-name="T24">the</text:span><text:span text:style-name="T107"> </text:span><text:span text:style-name="T24">Commission</text:span><text:span text:style-name="T107"> </text:span><text:span text:style-name="T24">established</text:span><text:span text:style-name="T107"> </text:span><text:span text:style-name="T24">a</text:span><text:span text:style-name="T107"> </text:span><text:span text:style-name="T24">high</text:span><text:span text:style-name="T107"> </text:span><text:span text:style-name="T24">threshold</text:span><text:span text:style-name="T107"> </text:span><text:span text:style-name="T24">of</text:span><text:span text:style-name="T107"> </text:span><text:span text:style-name="T24">evidence</text:span><text:span text:style-name="T107"> </text:span><text:span text:style-name="T24">required</text:span><text:span text:style-name="T107"> </text:span><text:span text:style-name="T24">to</text:span><text:span text:style-name="T107"> </text:span><text:span text:style-name="T24">declare that the executive exerted undue influence on the judiciary. The very possibility of such</text:span><text:span text:style-name="T30"> </text:span><text:span text:style-name="T24">influence</text:span><text:span text:style-name="T30"> </text:span><text:span text:style-name="T24">which</text:span><text:span text:style-name="T30"> </text:span><text:span text:style-name="T24">consisted</text:span><text:span text:style-name="T30"> </text:span><text:span text:style-name="T24">in</text:span><text:span text:style-name="T30"> </text:span><text:span text:style-name="T24">granting</text:span><text:span text:style-name="T30"> </text:span><text:span text:style-name="T24">the</text:span><text:span text:style-name="T30"> </text:span><text:span text:style-name="T24">executive</text:span><text:span text:style-name="T30"> </text:span><text:span text:style-name="T24">the</text:span><text:span text:style-name="T30"> </text:span><text:span text:style-name="T24">competence</text:span><text:span text:style-name="T30"> </text:span><text:span text:style-name="T24">to</text:span><text:span text:style-name="T30"> </text:span><text:span text:style-name="T24">establish a</text:span><text:span text:style-name="T93"> </text:span><text:span text:style-name="T24">court</text:span><text:span text:style-name="T93"> </text:span><text:span text:style-name="T24">and</text:span><text:span text:style-name="T93"> </text:span><text:span text:style-name="T24">determine</text:span><text:span text:style-name="T93"> </text:span><text:span text:style-name="T24">its</text:span><text:span text:style-name="T93"> </text:span><text:span text:style-name="T24">jurisdiction</text:span><text:span text:style-name="T93"> </text:span><text:span text:style-name="T24">is</text:span><text:span text:style-name="T93"> </text:span><text:span text:style-name="T24">not</text:span><text:span text:style-name="T93"> </text:span><text:span text:style-name="T24">enough</text:span><text:span text:style-name="T93"> </text:span><text:span text:style-name="T24">to</text:span><text:span text:style-name="T93"> </text:span><text:span text:style-name="T24">declare</text:span><text:span text:style-name="T93"> </text:span><text:span text:style-name="T24">a</text:span><text:span text:style-name="T93"> </text:span><text:span text:style-name="T24">violation</text:span><text:span text:style-name="T93"> </text:span><text:span text:style-name="T24">of</text:span><text:span text:style-name="T93"> </text:span><text:span text:style-name="T24">the</text:span><text:span text:style-name="T93"> </text:span><text:span text:style-name="T24">Con- vention.</text:span><text:span text:style-name="T31">36 </text:span><text:span text:style-name="T24">It may only be declared if it is proven that a ruling on particular case was not delivered impartially or that the establishment of a given court was done with improper</text:span><text:span text:style-name="T26"> </text:span><text:span text:style-name="T24">motives.</text:span></text:p>
      <text:p text:style-name="P136"><text:span text:style-name="T24">The approach inaugurated in </text:span><text:span text:style-name="T104">Zand </text:span><text:span text:style-name="T24">was therefore focused not on the objective way of determining relations between the executive and the judiciary, but on par- ticular,</text:span><text:span text:style-name="T25"> </text:span><text:span text:style-name="T24">evidence-backed</text:span><text:span text:style-name="T25"> </text:span><text:span text:style-name="T24">violations</text:span><text:span text:style-name="T25"> </text:span><text:span text:style-name="T24">of</text:span><text:span text:style-name="T25"> </text:span><text:span text:style-name="T24">independence.</text:span><text:span text:style-name="T25"> </text:span><text:span text:style-name="T24">General</text:span><text:span text:style-name="T25"> </text:span><text:span text:style-name="T24">relations</text:span><text:span text:style-name="T25"> </text:span><text:span text:style-name="T24">between</text:span><text:span text:style-name="T25"> </text:span><text:span text:style-name="T24">state powers were still an object of enquiry, but of subsidiary importance.</text:span><text:span text:style-name="T31">37 </text:span><text:span text:style-name="T24">A declaration of</text:span><text:span text:style-name="T42"> </text:span><text:span text:style-name="T24">violation</text:span><text:span text:style-name="T42"> </text:span><text:span text:style-name="T24">was</text:span><text:span text:style-name="T42"> </text:span><text:span text:style-name="T24">relatively</text:span><text:span text:style-name="T42"> </text:span><text:span text:style-name="T24">difficult</text:span><text:span text:style-name="T42"> </text:span><text:span text:style-name="T24">and</text:span><text:span text:style-name="T42"> </text:span><text:span text:style-name="T24">necessitated</text:span><text:span text:style-name="T42"> </text:span><text:span text:style-name="T24">proving</text:span><text:span text:style-name="T42"> </text:span><text:span text:style-name="T24">concrete</text:span><text:span text:style-name="T42"> </text:span><text:span text:style-name="T24">manifestations of</text:span><text:span text:style-name="T94"> </text:span><text:span text:style-name="T24">partiality</text:span><text:span text:style-name="T94"> </text:span><text:span text:style-name="T24">or</text:span><text:span text:style-name="T94"> </text:span><text:span text:style-name="T24">dependence</text:span><text:span text:style-name="T94"> </text:span><text:span text:style-name="T24">on</text:span><text:span text:style-name="T94"> </text:span><text:span text:style-name="T24">the</text:span><text:span text:style-name="T94"> </text:span><text:span text:style-name="T24">part</text:span><text:span text:style-name="T94"> </text:span><text:span text:style-name="T24">of</text:span><text:span text:style-name="T94"> </text:span><text:span text:style-name="T24">judges.</text:span><text:span text:style-name="T31">38</text:span><text:span text:style-name="T34"> </text:span><text:span text:style-name="T24">Occasionally,</text:span><text:span text:style-name="T94"> </text:span><text:span text:style-name="T24">the</text:span><text:span text:style-name="T94"> </text:span><text:span text:style-name="T24">ECtHR</text:span><text:span text:style-name="T94"> </text:span><text:span text:style-name="T24">found</text:span><text:span text:style-name="T94"> </text:span><text:span text:style-name="T24">it sufficient</text:span><text:span text:style-name="T109"> </text:span><text:span text:style-name="T24">to</text:span><text:span text:style-name="T109"> </text:span><text:span text:style-name="T24">demonstrate</text:span><text:span text:style-name="T109"> </text:span><text:span text:style-name="T24">that</text:span><text:span text:style-name="T109"> </text:span><text:span text:style-name="T24">there</text:span><text:span text:style-name="T109"> </text:span><text:span text:style-name="T24">was</text:span><text:span text:style-name="T109"> </text:span><text:span text:style-name="T24">a</text:span><text:span text:style-name="T109"> </text:span><text:span text:style-name="T24">link</text:span><text:span text:style-name="T109"> </text:span><text:span text:style-name="T24">between</text:span><text:span text:style-name="T109"> </text:span><text:span text:style-name="T24">the</text:span><text:span text:style-name="T109"> </text:span><text:span text:style-name="T24">institutional</text:span><text:span text:style-name="T109"> </text:span><text:span text:style-name="T24">bias</text:span><text:span text:style-name="T109"> </text:span><text:span text:style-name="T24">of</text:span><text:span text:style-name="T109"> </text:span><text:span text:style-name="T26">judges </text:span><text:span text:style-name="T24">(for</text:span><text:span text:style-name="T92"> </text:span><text:span text:style-name="T24">example</text:span><text:span text:style-name="T92"> </text:span><text:span text:style-name="T24">being</text:span><text:span text:style-name="T92"> </text:span><text:span text:style-name="T24">officers</text:span><text:span text:style-name="T92"> </text:span><text:span text:style-name="T24">of</text:span><text:span text:style-name="T92"> </text:span><text:span text:style-name="T24">the</text:span><text:span text:style-name="T92"> </text:span><text:span text:style-name="T24">military)</text:span><text:span text:style-name="T92"> </text:span><text:span text:style-name="T24">and</text:span><text:span text:style-name="T92"> </text:span><text:span text:style-name="T24">their</text:span><text:span text:style-name="T92"> </text:span><text:span text:style-name="T24">doubtful</text:span><text:span text:style-name="T92"> </text:span><text:span text:style-name="T101">ruling.</text:span><text:span text:style-name="T38">39</text:span><text:span text:style-name="T37"> </text:span><text:span text:style-name="T24">The</text:span><text:span text:style-name="T92"> </text:span><text:span text:style-name="T24">reluctance to</text:span><text:span text:style-name="T107"> </text:span><text:span text:style-name="T24">find</text:span><text:span text:style-name="T107"> </text:span><text:span text:style-name="T24">improper</text:span><text:span text:style-name="T107"> </text:span><text:span text:style-name="T24">relations</text:span><text:span text:style-name="T107"> </text:span><text:span text:style-name="T24">between</text:span><text:span text:style-name="T107"> </text:span><text:span text:style-name="T24">the</text:span><text:span text:style-name="T107"> </text:span><text:span text:style-name="T24">judiciary</text:span><text:span text:style-name="T107"> </text:span><text:span text:style-name="T24">and</text:span><text:span text:style-name="T107"> </text:span><text:span text:style-name="T24">other</text:span><text:span text:style-name="T107"> </text:span><text:span text:style-name="T24">state</text:span><text:span text:style-name="T107"> </text:span><text:span text:style-name="T24">powers</text:span><text:span text:style-name="T107"> </text:span><text:span text:style-name="T24">on</text:span><text:span text:style-name="T107"> </text:span><text:span text:style-name="T24">the</text:span><text:span text:style-name="T107"> </text:span><text:span text:style-name="T24">general</text:span></text:p>
      <text:p text:style-name="P74"/>
      <text:p text:style-name="P74"/>
      <text:p text:style-name="P74"/>
      <text:p text:style-name="P84"><draw:line text:anchor-type="char" draw:z-index="7" draw:style-name="gr1" draw:text-style-name="P155" svg:x1="1.7cm" svg:y1="0.471cm" svg:x2="5.2cm" svg:y2="0.471cm"><text:p/></draw:line></text:p>
      <text:p text:style-name="P16"><text:span text:style-name="T44">33 </text:span><text:span text:style-name="T50">Report of the EComHR from 12 October 1978 in </text:span><text:span text:style-name="T57">Zand v. Austria</text:span><text:span text:style-name="T50">, app. no. 7360/76.</text:span></text:p>
      <text:p text:style-name="P18"><text:span text:style-name="T44">34 </text:span><text:span text:style-name="T50">Report of the EComHR in </text:span><text:span text:style-name="T57">Zand v. Austria</text:span><text:span text:style-name="T50">, § 3.</text:span></text:p>
      <text:p text:style-name="P18"><text:span text:style-name="T44">35 </text:span><text:span text:style-name="T57">Ibid.</text:span><text:span text:style-name="T50">, § 69.</text:span></text:p>
      <text:p text:style-name="P18"><text:span text:style-name="T44">36 </text:span><text:span text:style-name="T57">Ibid.</text:span><text:span text:style-name="T50">, § 77.</text:span></text:p>
      <text:p text:style-name="P58"><text:span text:style-name="T44">37 </text:span><text:span text:style-name="T50">Cf. Decision of the EComHR from 6 December 1989 in </text:span><text:span text:style-name="T57">Rossi v. France</text:span><text:span text:style-name="T50">, app. no. 11879/85, pp. 128–131.</text:span></text:p>
      <text:p text:style-name="P17"><text:span text:style-name="T44">38 </text:span><text:span text:style-name="T50">See judgment of the ECtHR from 1 October 1982 in </text:span><text:span text:style-name="T57">Piersack v. Belgium</text:span><text:span text:style-name="T50">, app. no. 8692/79,</text:span></text:p>
      <text:p text:style-name="P59"><text:span text:style-name="T50">§ 27; judgement from 23 November 2017 in </text:span><text:span text:style-name="T57">Haarde v. Iceland</text:span><text:span text:style-name="T50">, app. no. 66847/12, §§ 103–108; judgment</text:span><text:span text:style-name="T52"> </text:span><text:span text:style-name="T50">from</text:span><text:span text:style-name="T52"> </text:span><text:span text:style-name="T50">18</text:span><text:span text:style-name="T52"> </text:span><text:span text:style-name="T50">February</text:span><text:span text:style-name="T52"> </text:span><text:span text:style-name="T50">2016</text:span><text:span text:style-name="T52"> </text:span><text:span text:style-name="T50">in</text:span><text:span text:style-name="T52"> </text:span><text:span text:style-name="T57">Rywin</text:span><text:span text:style-name="T53"> </text:span><text:span text:style-name="T57">v.</text:span><text:span text:style-name="T53"> </text:span><text:span text:style-name="T57">Poland</text:span><text:span text:style-name="T50">,</text:span><text:span text:style-name="T52"> </text:span><text:span text:style-name="T50">app.</text:span><text:span text:style-name="T52"> </text:span><text:span text:style-name="T50">nos.</text:span><text:span text:style-name="T52"> </text:span><text:span text:style-name="T50">6091/06,</text:span><text:span text:style-name="T52"> </text:span><text:span text:style-name="T50">4047/07,</text:span><text:span text:style-name="T52"> </text:span><text:span text:style-name="T50">4070/07,</text:span><text:span text:style-name="T52"> </text:span><text:span text:style-name="T50">§§</text:span><text:span text:style-name="T87"> </text:span><text:span text:style-name="T50">220– 240; judgment in </text:span><text:span text:style-name="T57">Thiam v. France</text:span><text:span text:style-name="T50">, §§</text:span><text:span text:style-name="T54"> </text:span><text:span text:style-name="T50">83–85.</text:span></text:p>
      <text:p text:style-name="P60"><text:span text:style-name="T44">39 </text:span><text:span text:style-name="T50">See judgment of the ECtHR from 17 November 2015 in </text:span><text:span text:style-name="T57">Tanışma v. Turkey</text:span><text:span text:style-name="T50">, app. no. 32219/05, § 81; judgment of the ECtHR from 31 May 2016 in </text:span><text:span text:style-name="T57">Sürer v. Turkey</text:span><text:span text:style-name="T50">, app. no. 20184/06,</text:span></text:p>
      <text:p text:style-name="P21"><text:span text:style-name="T50">§§ 42–47; judgment of the ECtHR from 14 March 2017 in </text:span><text:span text:style-name="T57">Yeltepe v. Turkey</text:span><text:span text:style-name="T50">, app. no. <text:s/>24087/07,</text:span></text:p>
      <text:p text:style-name="P61"><text:span text:style-name="T50">§§</text:span><text:span text:style-name="T73"> </text:span><text:span text:style-name="T50">31–33.</text:span><text:span text:style-name="T73"> </text:span><text:span text:style-name="T50">See</text:span><text:span text:style-name="T73"> </text:span><text:span text:style-name="T50">also</text:span><text:span text:style-name="T73"> </text:span><text:span text:style-name="T50">a</text:span><text:span text:style-name="T73"> </text:span><text:span text:style-name="T50">negative</text:span><text:span text:style-name="T73"> </text:span><text:span text:style-name="T50">example:</text:span><text:span text:style-name="T73"> </text:span><text:span text:style-name="T50">judgment</text:span><text:span text:style-name="T73"> </text:span><text:span text:style-name="T50">of</text:span><text:span text:style-name="T73"> </text:span><text:span text:style-name="T50">the</text:span><text:span text:style-name="T73"> </text:span><text:span text:style-name="T50">ECtHR</text:span><text:span text:style-name="T73"> </text:span><text:span text:style-name="T50">from</text:span><text:span text:style-name="T73"> </text:span><text:span text:style-name="T50">23</text:span><text:span text:style-name="T73"> </text:span><text:span text:style-name="T50">January</text:span><text:span text:style-name="T73"> </text:span><text:span text:style-name="T50">2018</text:span><text:span text:style-name="T73"> </text:span><text:span text:style-name="T50">in</text:span><text:span text:style-name="T73"> </text:span><text:span text:style-name="T57">İzzet</text:span><text:span text:style-name="T74"> </text:span><text:span text:style-name="T57">Çelik v. Turkey</text:span><text:span text:style-name="T50">, app. no. 15185/05, §§</text:span><text:span text:style-name="T56"> </text:span><text:span text:style-name="T50">29–34.</text:span></text:p>
      <text:p text:style-name="P137"><text:span text:style-name="T24">level made the Court accept, although in quite uncertain terms, the hybrid institution of the French Conseil d’État as concordant in principle with Art. 6 (1) ECHR.</text:span><text:span text:style-name="T31">40</text:span></text:p>
      <text:p text:style-name="P85"><text:span text:style-name="T24">The</text:span><text:span text:style-name="T94"> </text:span><text:span text:style-name="T24">legacy</text:span><text:span text:style-name="T94"> </text:span><text:span text:style-name="T24">of</text:span><text:span text:style-name="T94"> </text:span><text:span text:style-name="T24">this</text:span><text:span text:style-name="T94"> </text:span><text:span text:style-name="T24">approach</text:span><text:span text:style-name="T94"> </text:span><text:span text:style-name="T24">makes</text:span><text:span text:style-name="T94"> </text:span><text:span text:style-name="T24">it</text:span><text:span text:style-name="T94"> </text:span><text:span text:style-name="T24">understandable</text:span><text:span text:style-name="T94"> </text:span><text:span text:style-name="T24">why</text:span><text:span text:style-name="T94"> </text:span><text:span text:style-name="T24">the</text:span><text:span text:style-name="T94"> </text:span><text:span text:style-name="T24">ECtHR</text:span><text:span text:style-name="T94"> </text:span><text:span text:style-name="T24">elaborated a</text:span><text:span text:style-name="T94"> </text:span><text:span text:style-name="T24">rather</text:span><text:span text:style-name="T94"> </text:span><text:span text:style-name="T24">limited</text:span><text:span text:style-name="T94"> </text:span><text:span text:style-name="T24">doctrine</text:span><text:span text:style-name="T94"> </text:span><text:span text:style-name="T24">on</text:span><text:span text:style-name="T94"> </text:span><text:span text:style-name="T24">the</text:span><text:span text:style-name="T94"> </text:span><text:span text:style-name="T24">model</text:span><text:span text:style-name="T94"> </text:span><text:span text:style-name="T24">relations</text:span><text:span text:style-name="T94"> </text:span><text:span text:style-name="T24">between</text:span><text:span text:style-name="T94"> </text:span><text:span text:style-name="T24">the</text:span><text:span text:style-name="T94"> </text:span><text:span text:style-name="T24">judiciary</text:span><text:span text:style-name="T94"> </text:span><text:span text:style-name="T24">and</text:span><text:span text:style-name="T94"> </text:span><text:span text:style-name="T24">other</text:span><text:span text:style-name="T94"> </text:span><text:span text:style-name="T24">state powers. Developing the definition of the term ‘independent’ contained in Art. 6 (1) ECHR, the Court found four main criteria: (1) appointment of judges, (2) the length of</text:span><text:span text:style-name="T107"> </text:span><text:span text:style-name="T24">term</text:span><text:span text:style-name="T107"> </text:span><text:span text:style-name="T24">and</text:span><text:span text:style-name="T107"> </text:span><text:span text:style-name="T24">its</text:span><text:span text:style-name="T107"> </text:span><text:span text:style-name="T24">stability,</text:span><text:span text:style-name="T107"> </text:span><text:span text:style-name="T24">(3)</text:span><text:span text:style-name="T107"> </text:span><text:span text:style-name="T24">means</text:span><text:span text:style-name="T107"> </text:span><text:span text:style-name="T24">of</text:span><text:span text:style-name="T107"> </text:span><text:span text:style-name="T24">protection</text:span><text:span text:style-name="T107"> </text:span><text:span text:style-name="T24">against</text:span><text:span text:style-name="T107"> </text:span><text:span text:style-name="T24">undue</text:span><text:span text:style-name="T107"> </text:span><text:span text:style-name="T24">external</text:span><text:span text:style-name="T107"> </text:span><text:span text:style-name="T24">pressure</text:span><text:span text:style-name="T107"> </text:span><text:span text:style-name="T24">(such as</text:span><text:span text:style-name="T99"> </text:span><text:span text:style-name="T24">criminal</text:span><text:span text:style-name="T99"> </text:span><text:span text:style-name="T24">immunity</text:span><text:span text:style-name="T99"> </text:span><text:span text:style-name="T24">of</text:span><text:span text:style-name="T99"> </text:span><text:span text:style-name="T24">judges</text:span><text:span text:style-name="T31">41</text:span><text:span text:style-name="T24">)</text:span><text:span text:style-name="T99"> </text:span><text:span text:style-name="T24">as</text:span><text:span text:style-name="T99"> </text:span><text:span text:style-name="T24">well</text:span><text:span text:style-name="T99"> </text:span><text:span text:style-name="T24">as</text:span><text:span text:style-name="T99"> </text:span><text:span text:style-name="T24">(4)</text:span><text:span text:style-name="T99"> </text:span><text:span text:style-name="T24">the</text:span><text:span text:style-name="T99"> </text:span><text:span text:style-name="T24">external</text:span><text:span text:style-name="T99"> </text:span><text:span text:style-name="T24">appearance</text:span><text:span text:style-name="T99"> </text:span><text:span text:style-name="T24">of</text:span><text:span text:style-name="T99"> </text:span><text:span text:style-name="T24">independ- ence.</text:span><text:span text:style-name="T31">42 </text:span><text:span text:style-name="T24">These criteria do not need to be guaranteed explicitly by a law, if they </text:span><text:span text:style-name="T90">are </text:span><text:span text:style-name="T24">recognised and respected in</text:span><text:span text:style-name="T101"> </text:span><text:span text:style-name="T24">practice.</text:span><text:span text:style-name="T31">43</text:span></text:p>
      <text:p text:style-name="P100"><text:span text:style-name="T24">The</text:span><text:span text:style-name="T30"> </text:span><text:span text:style-name="T24">first</text:span><text:span text:style-name="T30"> </text:span><text:span text:style-name="T24">of</text:span><text:span text:style-name="T30"> </text:span><text:span text:style-name="T24">the</text:span><text:span text:style-name="T30"> </text:span><text:span text:style-name="T24">above-mentioned</text:span><text:span text:style-name="T30"> </text:span><text:span text:style-name="T24">criteria</text:span><text:span text:style-name="T30"> </text:span><text:span text:style-name="T24">displays</text:span><text:span text:style-name="T30"> </text:span><text:span text:style-name="T24">the</text:span><text:span text:style-name="T30"> </text:span><text:span text:style-name="T24">ECtHR’s</text:span><text:span text:style-name="T30"> </text:span><text:span text:style-name="T24">tendency</text:span><text:span text:style-name="T30"> </text:span><text:span text:style-name="T24">to</text:span><text:span text:style-name="T30"> </text:span><text:span text:style-name="T24">com- bine the assessment of general arrangements with particular manifestations of de- pendence. As the Court noted in </text:span><text:span text:style-name="T104">Filippini v. San Marino </text:span><text:span text:style-name="T24">case,</text:span><text:span text:style-name="T31">44 </text:span><text:span text:style-name="T24">the appointment of judges</text:span><text:span text:style-name="T92"> </text:span><text:span text:style-name="T24">by</text:span><text:span text:style-name="T92"> </text:span><text:span text:style-name="T24">another</text:span><text:span text:style-name="T92"> </text:span><text:span text:style-name="T24">state</text:span><text:span text:style-name="T92"> </text:span><text:span text:style-name="T24">power</text:span><text:span text:style-name="T92"> </text:span><text:span text:style-name="T24">(the</text:span><text:span text:style-name="T92"> </text:span><text:span text:style-name="T24">legislative</text:span><text:span text:style-name="T92"> </text:span><text:span text:style-name="T24">in</text:span><text:span text:style-name="T92"> </text:span><text:span text:style-name="T24">the</text:span><text:span text:style-name="T92"> </text:span><text:span text:style-name="T24">case)</text:span><text:span text:style-name="T92"> </text:span><text:span text:style-name="T24">cannot</text:span><text:span text:style-name="T92"> </text:span><text:span text:style-name="T24">be</text:span><text:span text:style-name="T92"> </text:span><text:span text:style-name="T24">held</text:span><text:span text:style-name="T92"> </text:span><text:span text:style-name="T24">for</text:span><text:span text:style-name="T92"> </text:span><text:span text:style-name="T24">sufficient to</text:span><text:span text:style-name="T109"> </text:span><text:span text:style-name="T24">declare</text:span><text:span text:style-name="T109"> </text:span><text:span text:style-name="T24">an</text:span><text:span text:style-name="T109"> </text:span><text:span text:style-name="T24">infringement</text:span><text:span text:style-name="T109"> </text:span><text:span text:style-name="T24">of</text:span><text:span text:style-name="T109"> </text:span><text:span text:style-name="T24">judicial</text:span><text:span text:style-name="T109"> </text:span><text:span text:style-name="T24">independence.</text:span><text:span text:style-name="T109"> </text:span><text:span text:style-name="T24">Art.</text:span><text:span text:style-name="T109"> </text:span><text:span text:style-name="T24">6</text:span><text:span text:style-name="T109"> </text:span><text:span text:style-name="T24">(1)</text:span><text:span text:style-name="T109"> </text:span><text:span text:style-name="T24">ECHR</text:span><text:span text:style-name="T109"> </text:span><text:span text:style-name="T24">is</text:span><text:span text:style-name="T109"> </text:span><text:span text:style-name="T24">violated</text:span><text:span text:style-name="T109"> </text:span><text:span text:style-name="T24">only when it is proved that other state powers exerted undue influence, whereas judges bowed</text:span><text:span text:style-name="T107"> </text:span><text:span text:style-name="T24">to</text:span><text:span text:style-name="T107"> </text:span><text:span text:style-name="T24">it</text:span><text:span text:style-name="T107"> </text:span><text:span text:style-name="T24">against</text:span><text:span text:style-name="T107"> </text:span><text:span text:style-name="T24">their</text:span><text:span text:style-name="T107"> </text:span><text:span text:style-name="T24">oath.</text:span><text:span text:style-name="T107"> </text:span><text:span text:style-name="T24">Even</text:span><text:span text:style-name="T107"> </text:span><text:span text:style-name="T24">the</text:span><text:span text:style-name="T107"> </text:span><text:span text:style-name="T24">existence</text:span><text:span text:style-name="T107"> </text:span><text:span text:style-name="T24">of</text:span><text:span text:style-name="T107"> </text:span><text:span text:style-name="T24">political</text:span><text:span text:style-name="T107"> </text:span><text:span text:style-name="T24">motivations</text:span><text:span text:style-name="T107"> </text:span><text:span text:style-name="T24">behind</text:span><text:span text:style-name="T107"> </text:span><text:span text:style-name="T24">their appointment – which is particularly frequent in relation to judges of constitutional courts – is not </text:span><text:span text:style-name="T104">per se </text:span><text:span text:style-name="T24">tantamount to a violation of judicial</text:span><text:span text:style-name="T95"> </text:span><text:span text:style-name="T24">independence.</text:span><text:span text:style-name="T31">45</text:span></text:p>
      <text:p text:style-name="P138"><text:span text:style-name="T24">In its jurisprudence, the Court has recognised a relatively large margin of ap- preciation as to how the states determine the appointment of judges. It has accepted models in which judges are nominated by the legislative or the executive,</text:span><text:span text:style-name="T31">46 </text:span><text:span text:style-name="T24">as well as special bodies of mixed composition (also presided over by the head of state).</text:span><text:span text:style-name="T31">47 </text:span><text:span text:style-name="T24">This standard is rooted in the early decades of the Convention, but it still enjoys surprising appreciation from the Court. Meanwhile, however, numerous acts of soft law began to point out that judges should be nominated or appointed by bodies in</text:span></text:p>
      <text:p text:style-name="P74"/>
      <text:p text:style-name="P80"><draw:line text:anchor-type="char" draw:z-index="8" draw:style-name="gr1" draw:text-style-name="P155" svg:x1="1.9cm" svg:y1="0.58cm" svg:x2="5.4cm" svg:y2="0.58cm"><text:p/></draw:line></text:p>
      <text:p text:style-name="P62"><text:span text:style-name="T44">40 </text:span><text:span text:style-name="T50">Judgment of the ECtHR from 9 November 2006 in </text:span><text:span text:style-name="T57">Sacilor Lormines v. France</text:span><text:span text:style-name="T50">, app. no. 65411/01, §§ 65–67; judgment of the ECtHR from 7 June 2001 in </text:span><text:span text:style-name="T57">Kress v. France</text:span><text:span text:style-name="T50">, app. no. 39594/98, §§ 31–37.</text:span></text:p>
      <text:p text:style-name="P54"><text:span text:style-name="T44">41</text:span><text:span text:style-name="T47"> </text:span><text:span text:style-name="T50">Decision</text:span><text:span text:style-name="T73"> </text:span><text:span text:style-name="T50">of</text:span><text:span text:style-name="T73"> </text:span><text:span text:style-name="T50">the</text:span><text:span text:style-name="T73"> </text:span><text:span text:style-name="T50">EComHR</text:span><text:span text:style-name="T73"> </text:span><text:span text:style-name="T50">from</text:span><text:span text:style-name="T73"> </text:span><text:span text:style-name="T50">18</text:span><text:span text:style-name="T73"> </text:span><text:span text:style-name="T50">December</text:span><text:span text:style-name="T73"> </text:span><text:span text:style-name="T50">1980</text:span><text:span text:style-name="T73"> </text:span><text:span text:style-name="T50">in</text:span><text:span text:style-name="T80"> </text:span><text:span text:style-name="T57">Crociani,</text:span><text:span text:style-name="T74"> </text:span><text:span text:style-name="T57">Palmiotti,</text:span><text:span text:style-name="T74"> </text:span><text:span text:style-name="T57">Tanassi,</text:span><text:span text:style-name="T74"> </text:span><text:span text:style-name="T57">Lefebvre D’Ovidio v. Italy</text:span><text:span text:style-name="T50">, app. nos. 8603/79, 8722/79, 8723/79, 8729/79, p.</text:span><text:span text:style-name="T54"> </text:span><text:span text:style-name="T50">221.</text:span></text:p>
      <text:p text:style-name="P38"><text:span text:style-name="T44">42 </text:span><text:span text:style-name="T50">Judgment of the ECtHR from 28 November 2002 in </text:span><text:span text:style-name="T57">Lavents v. Latvia</text:span><text:span text:style-name="T50">, app. no. 58442/00,</text:span></text:p>
      <text:p text:style-name="P14"><text:span text:style-name="T50">§ 117; judgment of the ECtHR from 25 February 1997 in </text:span><text:span text:style-name="T57">Findlay v. the UK</text:span><text:span text:style-name="T50">, app. no. <text:s text:c="2"/>22107/93,</text:span></text:p>
      <text:p text:style-name="P15"><text:span text:style-name="T50">§</text:span><text:span text:style-name="T86"> </text:span><text:span text:style-name="T50">73;</text:span><text:span text:style-name="T86"> </text:span><text:span text:style-name="T50">judgment</text:span><text:span text:style-name="T86"> </text:span><text:span text:style-name="T50">of</text:span><text:span text:style-name="T86"> </text:span><text:span text:style-name="T50">the</text:span><text:span text:style-name="T86"> </text:span><text:span text:style-name="T50">ECtHR</text:span><text:span text:style-name="T86"> </text:span><text:span text:style-name="T50">from</text:span><text:span text:style-name="T86"> </text:span><text:span text:style-name="T50">22</text:span><text:span text:style-name="T86"> </text:span><text:span text:style-name="T50">November</text:span><text:span text:style-name="T86"> </text:span><text:span text:style-name="T50">1995</text:span><text:span text:style-name="T86"> </text:span><text:span text:style-name="T50">in</text:span><text:span text:style-name="T71"> </text:span><text:span text:style-name="T57">Bryan</text:span><text:span text:style-name="T85"> </text:span><text:span text:style-name="T57">v.</text:span><text:span text:style-name="T85"> </text:span><text:span text:style-name="T57">the</text:span><text:span text:style-name="T85"> </text:span><text:span text:style-name="T57">UK</text:span><text:span text:style-name="T50">,</text:span><text:span text:style-name="T86"> </text:span><text:span text:style-name="T50">app.</text:span><text:span text:style-name="T86"> </text:span><text:span text:style-name="T50">no.</text:span><text:span text:style-name="T86"> </text:span><text:span text:style-name="T50">19178/91,</text:span><text:span text:style-name="T86"> </text:span><text:span text:style-name="T50">§</text:span><text:span text:style-name="T86"> </text:span><text:span text:style-name="T54">37; </text:span><text:span text:style-name="T50">judgment of the ECtHR from 22 June 1989 in </text:span><text:span text:style-name="T57">Langborger v. Sweden</text:span><text:span text:style-name="T50">, app. no. 11179/84, §</text:span><text:span text:style-name="T65"> </text:span><text:span text:style-name="T50">32.</text:span></text:p>
      <text:p text:style-name="P38"><text:span text:style-name="T44">43 </text:span><text:span text:style-name="T50">Judgment of the ECtHR from 28 June 1984 in </text:span><text:span text:style-name="T57">Campbell and Feel v. the UK</text:span><text:span text:style-name="T50">, app. nos.</text:span></text:p>
      <text:p text:style-name="P13"><text:span text:style-name="T50">7819/77, 7878/77, § 80.</text:span></text:p>
      <text:p text:style-name="P53"><text:span text:style-name="T44">44 </text:span><text:span text:style-name="T50">Decision of the EComHR from 26 August 2003 in </text:span><text:span text:style-name="T57">Filippini v. San Marino</text:span><text:span text:style-name="T50">, app. no. 10526/02.</text:span></text:p>
      <text:p text:style-name="P38"><text:span text:style-name="T44">45</text:span><text:span text:style-name="T48"> </text:span><text:span text:style-name="T50">Decision</text:span><text:span text:style-name="T52"> </text:span><text:span text:style-name="T50">of</text:span><text:span text:style-name="T52"> </text:span><text:span text:style-name="T50">the</text:span><text:span text:style-name="T52"> </text:span><text:span text:style-name="T50">EComHR</text:span><text:span text:style-name="T52"> </text:span><text:span text:style-name="T50">in</text:span><text:span text:style-name="T52"> </text:span><text:span text:style-name="T57">Crociani,</text:span><text:span text:style-name="T53"> </text:span><text:span text:style-name="T57">Palmiotti,</text:span><text:span text:style-name="T53"> </text:span><text:span text:style-name="T57">Tanassi,</text:span><text:span text:style-name="T53"> </text:span><text:span text:style-name="T57">Lefebvre</text:span><text:span text:style-name="T53"> </text:span><text:span text:style-name="T57">D’Ovidio</text:span><text:span text:style-name="T53"> </text:span><text:span text:style-name="T57">v.</text:span><text:span text:style-name="T53"> </text:span><text:span text:style-name="T57">Italy</text:span><text:span text:style-name="T50">,</text:span><text:span text:style-name="T52"> </text:span><text:span text:style-name="T50">p.</text:span><text:span text:style-name="T52"> </text:span><text:span text:style-name="T50">222.</text:span></text:p>
      <text:p text:style-name="P53"><text:span text:style-name="T44">46 </text:span><text:span text:style-name="T50">See the judgment of the ECtHR in </text:span><text:span text:style-name="T57">Campbell and Feel v. the UK</text:span><text:span text:style-name="T50">, § 79; judgment of the ECtHR from 3 July 2007 in </text:span><text:span text:style-name="T57">Flux v. Moldova (no. 2)</text:span><text:span text:style-name="T50">, app. no. 31001/03, § 27.</text:span></text:p>
      <text:p text:style-name="P38"><text:span text:style-name="T44">47 </text:span><text:span text:style-name="T50">The judgment of the ECtHR from 15 November 2007 in </text:span><text:span text:style-name="T57">Galstyan v. Armenia</text:span><text:span text:style-name="T50">, app. no.</text:span></text:p>
      <text:p text:style-name="P13"><text:span text:style-name="T50">26986/03, § 62; judgment in </text:span><text:span text:style-name="T57">Thiam v. France</text:span><text:span text:style-name="T50">, §§ 81–83.</text:span></text:p>
      <text:p text:style-name="P140"><text:span text:style-name="T24">which</text:span><text:span text:style-name="T99"> </text:span><text:span text:style-name="T24">representatives</text:span><text:span text:style-name="T99"> </text:span><text:span text:style-name="T24">of</text:span><text:span text:style-name="T99"> </text:span><text:span text:style-name="T24">the</text:span><text:span text:style-name="T99"> </text:span><text:span text:style-name="T24">judiciary</text:span><text:span text:style-name="T99"> </text:span><text:span text:style-name="T24">have</text:span><text:span text:style-name="T99"> </text:span><text:span text:style-name="T24">a</text:span><text:span text:style-name="T99"> </text:span><text:span text:style-name="T24">majority.</text:span><text:span text:style-name="T31">48</text:span><text:span text:style-name="T34"> </text:span><text:span text:style-name="T24">The</text:span><text:span text:style-name="T99"> </text:span><text:span text:style-name="T24">ECtHR</text:span><text:span text:style-name="T99"> </text:span><text:span text:style-name="T24">seems</text:span><text:span text:style-name="T99"> </text:span><text:span text:style-name="T24">to</text:span><text:span text:style-name="T99"> </text:span><text:span text:style-name="T24">ignore this trend, even though it made its way to the Recommendation of the Committee</text:span><text:span text:style-name="T117"> </text:span><text:span text:style-name="T24">of Ministers no. CM/Rec(2010)12 from 2010.</text:span><text:span text:style-name="T31">49 </text:span><text:span text:style-name="T24">The Committee strongly endorsed the model</text:span><text:span text:style-name="T92"> </text:span><text:span text:style-name="T24">in</text:span><text:span text:style-name="T92"> </text:span><text:span text:style-name="T24">which</text:span><text:span text:style-name="T92"> </text:span><text:span text:style-name="T24">judges</text:span><text:span text:style-name="T92"> </text:span><text:span text:style-name="T24">should</text:span><text:span text:style-name="T92"> </text:span><text:span text:style-name="T24">be</text:span><text:span text:style-name="T92"> </text:span><text:span text:style-name="T24">nominated</text:span><text:span text:style-name="T92"> </text:span><text:span text:style-name="T24">by</text:span><text:span text:style-name="T92"> </text:span><text:span text:style-name="T24">councils</text:span><text:span text:style-name="T92"> </text:span><text:span text:style-name="T24">established</text:span><text:span text:style-name="T92"> </text:span><text:span text:style-name="T24">by</text:span><text:span text:style-name="T92"> </text:span><text:span text:style-name="T24">law</text:span><text:span text:style-name="T92"> </text:span><text:span text:style-name="T24">and</text:span><text:span text:style-name="T92"> </text:span><text:span text:style-name="T24">under the constitution as independent bodies.</text:span><text:span text:style-name="T31">50 </text:span><text:span text:style-name="T24">Not less than half of their members should be judges elected by their peers from all levels of judiciary and with due respect of its internal pluralism. Moreover, the councils should exhibit highest </text:span><text:span text:style-name="T90">transparency </text:span><text:span text:style-name="T24">by developing ‘pre-established procedures and reasoned decisions’.</text:span><text:span text:style-name="T31">51 </text:span><text:span text:style-name="T24">Even though the ECtHR makes references to the Recommendation CM/Rec(2010)12,</text:span><text:span text:style-name="T31">52 </text:span><text:span text:style-name="T24">it still has not adopted this standard as a binding model in its case law. The Court’s reluctance might be explained by the fact that such a progressive step would require a decla- ration that a new European consensus has emerged, thereby curtailing the domestic margin</text:span><text:span text:style-name="T92"> </text:span><text:span text:style-name="T24">of</text:span><text:span text:style-name="T92"> </text:span><text:span text:style-name="T24">appreciation.</text:span><text:span text:style-name="T92"> </text:span><text:span text:style-name="T24">The</text:span><text:span text:style-name="T92"> </text:span><text:span text:style-name="T24">Committee’s</text:span><text:span text:style-name="T92"> </text:span><text:span text:style-name="T24">Recommendation</text:span><text:span text:style-name="T92"> </text:span><text:span text:style-name="T24">might</text:span><text:span text:style-name="T92"> </text:span><text:span text:style-name="T24">be</text:span><text:span text:style-name="T92"> </text:span><text:span text:style-name="T24">taken</text:span><text:span text:style-name="T92"> </text:span><text:span text:style-name="T24">for</text:span><text:span text:style-name="T92"> </text:span><text:span text:style-name="T24">a</text:span><text:span text:style-name="T92"> </text:span><text:span text:style-name="T24">sign that consensus is growing but is yet to reach the requisite level of</text:span><text:span text:style-name="T93"> </text:span><text:span text:style-name="T24">development.</text:span></text:p>
      <text:p text:style-name="P141"><text:span text:style-name="T24">The deference of the Court to national arrangements is nonetheless limited by one crucial requirement. The states preserve considerable leeway in deciding on the exact</text:span><text:span text:style-name="T30"> </text:span><text:span text:style-name="T24">institutional</text:span><text:span text:style-name="T30"> </text:span><text:span text:style-name="T24">and</text:span><text:span text:style-name="T30"> </text:span><text:span text:style-name="T24">procedural</text:span><text:span text:style-name="T30"> </text:span><text:span text:style-name="T24">dimensions</text:span><text:span text:style-name="T30"> </text:span><text:span text:style-name="T24">of</text:span><text:span text:style-name="T30"> </text:span><text:span text:style-name="T24">the</text:span><text:span text:style-name="T30"> </text:span><text:span text:style-name="T24">judiciary</text:span><text:span text:style-name="T30"> </text:span><text:span text:style-name="T24">only</text:span><text:span text:style-name="T30"> </text:span><text:span text:style-name="T24">if</text:span><text:span text:style-name="T30"> </text:span><text:span text:style-name="T24">they</text:span><text:span text:style-name="T30"> </text:span><text:span text:style-name="T24">respect</text:span><text:span text:style-name="T30"> </text:span><text:span text:style-name="T24">the valid law. In other words, the executive and the legislative may lay down rules with significant</text:span><text:span text:style-name="T25"> </text:span><text:span text:style-name="T24">discretion,</text:span><text:span text:style-name="T25"> </text:span><text:span text:style-name="T24">but</text:span><text:span text:style-name="T25"> </text:span><text:span text:style-name="T24">once</text:span><text:span text:style-name="T25"> </text:span><text:span text:style-name="T24">they</text:span><text:span text:style-name="T25"> </text:span><text:span text:style-name="T24">do</text:span><text:span text:style-name="T25"> </text:span><text:span text:style-name="T24">that,</text:span><text:span text:style-name="T25"> </text:span><text:span text:style-name="T24">they</text:span><text:span text:style-name="T25"> </text:span><text:span text:style-name="T24">need</text:span><text:span text:style-name="T25"> </text:span><text:span text:style-name="T24">to</text:span><text:span text:style-name="T25"> </text:span><text:span text:style-name="T24">stick</text:span><text:span text:style-name="T25"> </text:span><text:span text:style-name="T24">to</text:span><text:span text:style-name="T25"> </text:span><text:span text:style-name="T24">the</text:span><text:span text:style-name="T25"> </text:span><text:span text:style-name="T24">norms</text:span><text:span text:style-name="T25"> </text:span><text:span text:style-name="T24">they</text:span><text:span text:style-name="T25"> </text:span><text:span text:style-name="T24">have adopted. If they infringe upon them, a violation of the Convention may be declared even without proving that the infringement caused actual dependence or partiality of the</text:span><text:span text:style-name="T26"> </text:span><text:span text:style-name="T24">court.</text:span></text:p>
      <text:p text:style-name="P133"><text:span text:style-name="T24">This tendency is clearly discernible in the </text:span><text:span text:style-name="T104">Posokhov v. Russia </text:span><text:span text:style-name="T24">judgment.</text:span><text:span text:style-name="T31">53 </text:span><text:span text:style-name="T24">The application alleged that two lay judges who sat in the court deciding on the appli- cant’s</text:span><text:span text:style-name="T92"> </text:span><text:span text:style-name="T24">case</text:span><text:span text:style-name="T92"> </text:span><text:span text:style-name="T24">at</text:span><text:span text:style-name="T92"> </text:span><text:span text:style-name="T24">the</text:span><text:span text:style-name="T92"> </text:span><text:span text:style-name="T24">moment</text:span><text:span text:style-name="T92"> </text:span><text:span text:style-name="T24">of</text:span><text:span text:style-name="T92"> </text:span><text:span text:style-name="T24">interrogation</text:span><text:span text:style-name="T92"> </text:span><text:span text:style-name="T24">had</text:span><text:span text:style-name="T92"> </text:span><text:span text:style-name="T24">fulfilled</text:span><text:span text:style-name="T92"> </text:span><text:span text:style-name="T24">their</text:span><text:span text:style-name="T92"> </text:span><text:span text:style-name="T24">functions</text:span><text:span text:style-name="T92"> </text:span><text:span text:style-name="T24">for</text:span><text:span text:style-name="T92"> </text:span><text:span text:style-name="T24">88</text:span><text:span text:style-name="T92"> </text:span><text:span text:style-name="T24">days,</text:span><text:span text:style-name="T92"> </text:span><text:span text:style-name="T24">al- though</text:span><text:span text:style-name="T103"> </text:span><text:span text:style-name="T24">the</text:span><text:span text:style-name="T103"> </text:span><text:span text:style-name="T24">Russian</text:span><text:span text:style-name="T103"> </text:span><text:span text:style-name="T24">Lay</text:span><text:span text:style-name="T103"> </text:span><text:span text:style-name="T24">Judges</text:span><text:span text:style-name="T103"> </text:span><text:span text:style-name="T24">Act</text:span><text:span text:style-name="T103"> </text:span><text:span text:style-name="T24">stipulated</text:span><text:span text:style-name="T103"> </text:span><text:span text:style-name="T24">that</text:span><text:span text:style-name="T103"> </text:span><text:span text:style-name="T24">a</text:span><text:span text:style-name="T103"> </text:span><text:span text:style-name="T24">lay</text:span><text:span text:style-name="T103"> </text:span><text:span text:style-name="T24">judge</text:span><text:span text:style-name="T103"> </text:span><text:span text:style-name="T24">cannot</text:span><text:span text:style-name="T103"> </text:span><text:span text:style-name="T24">sit</text:span><text:span text:style-name="T103"> </text:span><text:span text:style-name="T24">in</text:span><text:span text:style-name="T103"> </text:span><text:span text:style-name="T24">a</text:span><text:span text:style-name="T103"> </text:span><text:span text:style-name="T24">court</text:span><text:span text:style-name="T103"> </text:span><text:span text:style-name="T26">for </text:span><text:span text:style-name="T24">longer than 14 days a year. Moreover, the lay judges in the case were not cast by</text:span><text:span text:style-name="T118"> </text:span><text:span text:style-name="T24">lot as demanded by the act. Given that the authorities could not produce the documents concerning</text:span><text:span text:style-name="T113"> </text:span><text:span text:style-name="T24">their</text:span><text:span text:style-name="T113"> </text:span><text:span text:style-name="T24">appointment,</text:span><text:span text:style-name="T113"> </text:span><text:span text:style-name="T24">it</text:span><text:span text:style-name="T113"> </text:span><text:span text:style-name="T24">was</text:span><text:span text:style-name="T113"> </text:span><text:span text:style-name="T24">surmised</text:span><text:span text:style-name="T113"> </text:span><text:span text:style-name="T24">that</text:span><text:span text:style-name="T113"> </text:span><text:span text:style-name="T24">they</text:span><text:span text:style-name="T113"> </text:span><text:span text:style-name="T24">were</text:span><text:span text:style-name="T113"> </text:span><text:span text:style-name="T24">in</text:span><text:span text:style-name="T113"> </text:span><text:span text:style-name="T24">fact</text:span><text:span text:style-name="T113"> </text:span><text:span text:style-name="T24">appointed</text:span><text:span text:style-name="T113"> </text:span><text:span text:style-name="T24">in</text:span></text:p>
      <text:p text:style-name="P107"><draw:line text:anchor-type="char" draw:z-index="9" draw:style-name="gr1" draw:text-style-name="P155" svg:x1="1.7cm" svg:y1="0.467cm" svg:x2="5.2cm" svg:y2="0.467cm"><text:p/></draw:line></text:p>
      <text:p text:style-name="P24"><text:span text:style-name="T44">48 </text:span><text:span text:style-name="T50">This standard was first adopted in Minimum Standards of Judicial Independence adopted by the International Bar Association in 1982 (Art. 3). Then it made its way to the Mount Scopus International Standards of Judicial Independence from 19 March 2008 (Art. 4.2 b). However, it <text:s text:c="2"/>is not present in Basic Principles on the Independence of the Judiciary (adopted by the Seventh United Nations Congress on the Prevention of Crime and the Treatment of Offenders in Milan in 1985, later endorsed by UN Assembly Resolutions no. 40/32 from 29.11.1985 and 40/146 from 13.12.1985).</text:span></text:p>
      <text:p text:style-name="P44"><text:span text:style-name="T44">49 </text:span><text:span text:style-name="T50">Recommendation CM/Rec(2010)12 of the Committee of Ministers to Member States on judges: independence, efficiency and responsibilities, adopted by the Committee of Ministers on 17 November 2010.</text:span></text:p>
      <text:p text:style-name="P17"><text:span text:style-name="T44">50 </text:span><text:span text:style-name="T57">Ibid.</text:span><text:span text:style-name="T50">, §§ 26–29.</text:span></text:p>
      <text:p text:style-name="P19"><text:span text:style-name="T44">51 </text:span><text:span text:style-name="T57">Ibid.</text:span><text:span text:style-name="T50">, § 28.</text:span></text:p>
      <text:p text:style-name="P63"><text:span text:style-name="T44">52</text:span><text:span text:style-name="T45"> </text:span><text:span text:style-name="T50">See</text:span><text:span text:style-name="T77"> </text:span><text:span text:style-name="T50">for</text:span><text:span text:style-name="T77"> </text:span><text:span text:style-name="T50">example</text:span><text:span text:style-name="T77"> </text:span><text:span text:style-name="T50">judgment</text:span><text:span text:style-name="T77"> </text:span><text:span text:style-name="T50">from</text:span><text:span text:style-name="T77"> </text:span><text:span text:style-name="T50">12</text:span><text:span text:style-name="T77"> </text:span><text:span text:style-name="T50">March</text:span><text:span text:style-name="T77"> </text:span><text:span text:style-name="T50">2019</text:span><text:span text:style-name="T77"> </text:span><text:span text:style-name="T50">in</text:span><text:span text:style-name="T69"> </text:span><text:span text:style-name="T57">Guðmundur</text:span><text:span text:style-name="T78"> </text:span><text:span text:style-name="T57">Andri</text:span><text:span text:style-name="T78"> </text:span><text:span text:style-name="T57">Ástráðsson</text:span><text:span text:style-name="T78"> </text:span><text:span text:style-name="T57">v.</text:span><text:span text:style-name="T78"> </text:span><text:span text:style-name="T57">Iceland</text:span><text:span text:style-name="T50">, app. no. 26374/18, §</text:span><text:span text:style-name="T56"> </text:span><text:span text:style-name="T50">71.</text:span></text:p>
      <text:p text:style-name="P27"><text:span text:style-name="T44">53 </text:span><text:span text:style-name="T50">Judgment of the ECtHR from 4 March 2003 in </text:span><text:span text:style-name="T57">Posokhov v. Russia</text:span><text:span text:style-name="T50">, app. no. 63486/00. See also judgment from 17 May 2016 in </text:span><text:span text:style-name="T57">Yegorychev v. Russia</text:span><text:span text:style-name="T50">, app. no. 8026/04, §§ 64–68.</text:span></text:p>
      <text:p text:style-name="P142"><text:span text:style-name="T24">breach of procedures. These circumstances prompted the ECtHR to declare a serious violation of the Convention.</text:span><text:span text:style-name="T31">54</text:span></text:p>
      <text:p text:style-name="P101"><text:span text:style-name="T24">The ECHR requires that the law referred to in Art. 6 (1) regulates not only es- tablishment of a court, but also selection of judges for a particular formation. </text:span><text:span text:style-name="T90">The </text:span><text:span text:style-name="T24">margin of appreciation cannot, therefore, justify infringements of domestic law.</text:span><text:span text:style-name="T31">55 </text:span><text:span text:style-name="T24">In subsequent</text:span><text:span text:style-name="T99"> </text:span><text:span text:style-name="T24">case</text:span><text:span text:style-name="T99"> </text:span><text:span text:style-name="T24">law</text:span><text:span text:style-name="T99"> </text:span><text:span text:style-name="T24">a</text:span><text:span text:style-name="T99"> </text:span><text:span text:style-name="T24">high</text:span><text:span text:style-name="T99"> </text:span><text:span text:style-name="T24">standard</text:span><text:span text:style-name="T99"> </text:span><text:span text:style-name="T24">of</text:span><text:span text:style-name="T99"> </text:span><text:span text:style-name="T24">legality</text:span><text:span text:style-name="T99"> </text:span><text:span text:style-name="T24">was</text:span><text:span text:style-name="T99"> </text:span><text:span text:style-name="T24">adopted</text:span><text:span text:style-name="T99"> </text:span><text:span text:style-name="T24">in</text:span><text:span text:style-name="T99"> </text:span><text:span text:style-name="T24">this</text:span><text:span text:style-name="T99"> </text:span><text:span text:style-name="T24">respect:</text:span><text:span text:style-name="T99"> </text:span><text:span text:style-name="T24">violation of any domestic norm, not necessarily concerning the establishment or competence of a court, may be tantamount to violation of the Convention, if only as a result of</text:span><text:span text:style-name="T118"> </text:span><text:span text:style-name="T24">it an unauthorised person sat in a court.</text:span><text:span text:style-name="T31">56 </text:span><text:span text:style-name="T24">In particular, such norms may be targeted at protecting</text:span><text:span text:style-name="T108"> </text:span><text:span text:style-name="T24">independence</text:span><text:span text:style-name="T108"> </text:span><text:span text:style-name="T24">and</text:span><text:span text:style-name="T108"> </text:span><text:span text:style-name="T24">impartiality</text:span><text:span text:style-name="T108"> </text:span><text:span text:style-name="T24">of</text:span><text:span text:style-name="T108"> </text:span><text:span text:style-name="T24">judges,</text:span><text:span text:style-name="T108"> </text:span><text:span text:style-name="T24">length</text:span><text:span text:style-name="T108"> </text:span><text:span text:style-name="T24">of</text:span><text:span text:style-name="T108"> </text:span><text:span text:style-name="T24">their</text:span><text:span text:style-name="T108"> </text:span><text:span text:style-name="T24">term</text:span><text:span text:style-name="T108"> </text:span><text:span text:style-name="T24">or</text:span><text:span text:style-name="T108"> </text:span><text:span text:style-name="T24">procedural guarantees.</text:span><text:span text:style-name="T31">57 </text:span><text:span text:style-name="T24">Nevertheless, the precise scope of these norms is hardly definable, as is their exact link with functioning of courts. Quite recently the ECtHR</text:span><text:span text:style-name="T115"> </text:span><text:span text:style-name="T24">underscored that the violation occurs not in case of any norm pertaining to establishment or pro- ceedings of courts, but only to ‘important’</text:span><text:span text:style-name="T101"> </text:span><text:span text:style-name="T24">ones.</text:span><text:span text:style-name="T31">58</text:span></text:p>
      <text:p text:style-name="P86"><text:span text:style-name="T24">It should be noted that in recent years the Court approaches the issue of judicial independence</text:span><text:span text:style-name="T103"> </text:span><text:span text:style-name="T24">with</text:span><text:span text:style-name="T103"> </text:span><text:span text:style-name="T24">respect</text:span><text:span text:style-name="T103"> </text:span><text:span text:style-name="T24">of</text:span><text:span text:style-name="T103"> </text:span><text:span text:style-name="T24">subsidiarity</text:span><text:span text:style-name="T103"> </text:span><text:span text:style-name="T24">principle,</text:span><text:span text:style-name="T103"> </text:span><text:span text:style-name="T24">developed</text:span><text:span text:style-name="T103"> </text:span><text:span text:style-name="T24">within</text:span><text:span text:style-name="T103"> </text:span><text:span text:style-name="T24">the</text:span><text:span text:style-name="T103"> </text:span><text:span text:style-name="T24">framework of</text:span><text:span text:style-name="T107"> </text:span><text:span text:style-name="T24">the</text:span><text:span text:style-name="T107"> </text:span><text:span text:style-name="T24">Interlaken</text:span><text:span text:style-name="T107"> </text:span><text:span text:style-name="T24">process.</text:span><text:span text:style-name="T107"> </text:span><text:span text:style-name="T24">Accordingly,</text:span><text:span text:style-name="T107"> </text:span><text:span text:style-name="T24">the</text:span><text:span text:style-name="T107"> </text:span><text:span text:style-name="T24">ECtHR</text:span><text:span text:style-name="T107"> </text:span><text:span text:style-name="T24">imposes</text:span><text:span text:style-name="T107"> </text:span><text:span text:style-name="T24">on</text:span><text:span text:style-name="T107"> </text:span><text:span text:style-name="T24">national</text:span><text:span text:style-name="T107"> </text:span><text:span text:style-name="T24">courts</text:span><text:span text:style-name="T107"> </text:span><text:span text:style-name="T24">the</text:span><text:span text:style-name="T107"> </text:span><text:span text:style-name="T24">ob- ligation of controlling whether domestic norms were respected. It intervenes only</text:span><text:span text:style-name="T115"> </text:span><text:span text:style-name="T24">in case</text:span><text:span text:style-name="T92"> </text:span><text:span text:style-name="T24">of</text:span><text:span text:style-name="T92"> </text:span><text:span text:style-name="T24">flagrant</text:span><text:span text:style-name="T92"> </text:span><text:span text:style-name="T24">violations.</text:span><text:span text:style-name="T31">59</text:span><text:span text:style-name="T37"> </text:span><text:span text:style-name="T24">It</text:span><text:span text:style-name="T92"> </text:span><text:span text:style-name="T24">may</text:span><text:span text:style-name="T92"> </text:span><text:span text:style-name="T24">be</text:span><text:span text:style-name="T92"> </text:span><text:span text:style-name="T24">thus</text:span><text:span text:style-name="T92"> </text:span><text:span text:style-name="T24">concluded</text:span><text:span text:style-name="T92"> </text:span><text:span text:style-name="T24">that</text:span><text:span text:style-name="T92"> </text:span><text:span text:style-name="T24">as</text:span><text:span text:style-name="T92"> </text:span><text:span text:style-name="T24">far</text:span><text:span text:style-name="T92"> </text:span><text:span text:style-name="T24">as</text:span><text:span text:style-name="T92"> </text:span><text:span text:style-name="T24">judicial</text:span><text:span text:style-name="T92"> </text:span><text:span text:style-name="T24">independ- ence</text:span><text:span text:style-name="T94"> </text:span><text:span text:style-name="T24">is</text:span><text:span text:style-name="T94"> </text:span><text:span text:style-name="T24">understood</text:span><text:span text:style-name="T94"> </text:span><text:span text:style-name="T24">under</text:span><text:span text:style-name="T94"> </text:span><text:span text:style-name="T24">Article</text:span><text:span text:style-name="T94"> </text:span><text:span text:style-name="T24">6</text:span><text:span text:style-name="T94"> </text:span><text:span text:style-name="T24">(1)</text:span><text:span text:style-name="T94"> </text:span><text:span text:style-name="T24">ECHR,</text:span><text:span text:style-name="T94"> </text:span><text:span text:style-name="T24">the</text:span><text:span text:style-name="T94"> </text:span><text:span text:style-name="T24">states</text:span><text:span text:style-name="T94"> </text:span><text:span text:style-name="T24">enjoy</text:span><text:span text:style-name="T94"> </text:span><text:span text:style-name="T24">a</text:span><text:span text:style-name="T94"> </text:span><text:span text:style-name="T24">considerable</text:span><text:span text:style-name="T94"> </text:span><text:span text:style-name="T24">margin of</text:span><text:span text:style-name="T99"> </text:span><text:span text:style-name="T24">appreciation</text:span><text:span text:style-name="T99"> </text:span><text:span text:style-name="T24">as</text:span><text:span text:style-name="T99"> </text:span><text:span text:style-name="T24">to</text:span><text:span text:style-name="T99"> </text:span><text:span text:style-name="T24">procedures</text:span><text:span text:style-name="T99"> </text:span><text:span text:style-name="T24">of</text:span><text:span text:style-name="T99"> </text:span><text:span text:style-name="T24">establishing</text:span><text:span text:style-name="T99"> </text:span><text:span text:style-name="T24">courts,</text:span><text:span text:style-name="T99"> </text:span><text:span text:style-name="T24">appointing</text:span><text:span text:style-name="T99"> </text:span><text:span text:style-name="T24">judges</text:span><text:span text:style-name="T99"> </text:span><text:span text:style-name="T24">and</text:span><text:span text:style-name="T99"> </text:span><text:span text:style-name="T24">select- ing particular formations, provided that these procedures – compliant with the four above-mentioned requirements deduced from Art. 6 (1) – are effectively respected</text:span><text:span text:style-name="T31">60 </text:span><text:span text:style-name="T24">and</text:span><text:span text:style-name="T99"> </text:span><text:span text:style-name="T24">possible</text:span><text:span text:style-name="T99"> </text:span><text:span text:style-name="T24">violations</text:span><text:span text:style-name="T99"> </text:span><text:span text:style-name="T24">are</text:span><text:span text:style-name="T99"> </text:span><text:span text:style-name="T24">removed</text:span><text:span text:style-name="T99"> </text:span><text:span text:style-name="T24">by</text:span><text:span text:style-name="T99"> </text:span><text:span text:style-name="T24">domestic</text:span><text:span text:style-name="T99"> </text:span><text:span text:style-name="T24">courts</text:span><text:span text:style-name="T99"> </text:span><text:span text:style-name="T24">of</text:span><text:span text:style-name="T99"> </text:span><text:span text:style-name="T24">higher</text:span><text:span text:style-name="T99"> </text:span><text:span text:style-name="T24">instance.</text:span><text:span text:style-name="T31">61</text:span><text:span text:style-name="T39"> </text:span><text:span text:style-name="T24">Finally, all</text:span><text:span text:style-name="T99"> </text:span><text:span text:style-name="T24">these</text:span><text:span text:style-name="T99"> </text:span><text:span text:style-name="T24">requirements</text:span><text:span text:style-name="T99"> </text:span><text:span text:style-name="T24">should</text:span><text:span text:style-name="T99"> </text:span><text:span text:style-name="T24">be</text:span><text:span text:style-name="T99"> </text:span><text:span text:style-name="T24">carried</text:span><text:span text:style-name="T99"> </text:span><text:span text:style-name="T24">out</text:span><text:span text:style-name="T99"> </text:span><text:span text:style-name="T24">with</text:span><text:span text:style-name="T99"> </text:span><text:span text:style-name="T24">a</text:span><text:span text:style-name="T99"> </text:span><text:span text:style-name="T24">general</text:span><text:span text:style-name="T99"> </text:span><text:span text:style-name="T24">view</text:span><text:span text:style-name="T99"> </text:span><text:span text:style-name="T24">to</text:span><text:span text:style-name="T99"> </text:span><text:span text:style-name="T24">safeguarding</text:span><text:span text:style-name="T99"> </text:span><text:span text:style-name="T24">also external appearances of independence and impartiality of</text:span><text:span text:style-name="T105"> </text:span><text:span text:style-name="T24">courts.</text:span><text:span text:style-name="T31">62</text:span></text:p>
      <text:p text:style-name="P91"><draw:line text:anchor-type="char" draw:z-index="10" draw:style-name="gr1" draw:text-style-name="P155" svg:x1="1.9cm" svg:y1="0.587cm" svg:x2="5.4cm" svg:y2="0.587cm"><text:p/></draw:line></text:p>
      <text:p text:style-name="P41"><text:span text:style-name="T44">54 </text:span><text:span text:style-name="T57">Ibid.</text:span><text:span text:style-name="T50">, §§ 39–44.</text:span></text:p>
      <text:p text:style-name="P9"><text:span text:style-name="T44">55 </text:span><text:span text:style-name="T50">See decision of the EComHR from 4 May 2000 in </text:span><text:span text:style-name="T57">Buscarini v. San Marino</text:span><text:span text:style-name="T50">, app. no. 31657/96; judgment of the ECtHR from 20 July 2006 in </text:span><text:span text:style-name="T57">Sokurenko and Strygun v. Ukraine</text:span><text:span text:style-name="T50">, app. nos. 29458/04, 29465/04, § 24.</text:span></text:p>
      <text:p text:style-name="P54"><text:span text:style-name="T44">56 </text:span><text:span text:style-name="T50">See judgment of the ECtHR from 5 October 2010 in </text:span><text:span text:style-name="T57">DMD Group, A.S v. Slovakia </text:span><text:span text:style-name="T50">app. no. 19334/03, § 59; judgment from 20 October 2009 in </text:span><text:span text:style-name="T57">Gorguiladzé v. Georgia</text:span><text:span text:style-name="T50">, app. no. 4313/04,</text:span></text:p>
      <text:p text:style-name="P64"><text:span text:style-name="T50">§ 68; judgment from 7 September 2017 in </text:span><text:span text:style-name="T57">Ezgeta v. Croatia</text:span><text:span text:style-name="T50">, app. no. 40562/12, §§ 38–45; judg- ment from 12 April 2018 in </text:span><text:span text:style-name="T57">Chim and Przywieczerski v. Poland</text:span><text:span text:style-name="T50">, app. nos. 36661/07, <text:s text:c="2"/>38433/07,</text:span></text:p>
      <text:p text:style-name="P11"><text:span text:style-name="T50">§§ 135–142; judgment in </text:span><text:span text:style-name="T57">Guðmundur Andri Ástráðsson v. Iceland</text:span><text:span text:style-name="T50">, § 98.</text:span></text:p>
      <text:p text:style-name="P40"><text:span text:style-name="T44">57 </text:span><text:span text:style-name="T50">See </text:span><text:span text:style-name="T65">judgment </text:span><text:span text:style-name="T50">of the </text:span><text:span text:style-name="T65">ECtHR from </text:span><text:span text:style-name="T50">11 </text:span><text:span text:style-name="T65">July 2006 </text:span><text:span text:style-name="T50">in </text:span><text:span text:style-name="T66">Gurov </text:span><text:span text:style-name="T57">v. </text:span><text:span text:style-name="T66">Moldova</text:span><text:span text:style-name="T65">, app. </text:span><text:span text:style-name="T50">no. </text:span><text:span text:style-name="T65">36455/02, </text:span><text:span text:style-name="T50">§ </text:span><text:span text:style-name="T65">36.</text:span></text:p>
      <text:p text:style-name="P39"><text:span text:style-name="T44">58 </text:span><text:span text:style-name="T50">Judgment of the ECtHR in </text:span><text:span text:style-name="T57">Guðmundur Andri Ástráðsson v. Iceland</text:span><text:span text:style-name="T50">, § 102.</text:span></text:p>
      <text:p text:style-name="P55"><text:span text:style-name="T44">59 </text:span><text:span text:style-name="T50">Judgment of the ECtHR from 8 July 2014 in </text:span><text:span text:style-name="T57">Biagoli v. San Marino </text:span><text:span text:style-name="T50">app. no. 8162/13, § 75; judgment of the ECtHR in </text:span><text:span text:style-name="T57">Guðmundur Andri Ástráðsson v. Iceland</text:span><text:span text:style-name="T50">, § 100.</text:span></text:p>
      <text:p text:style-name="P38"><text:span text:style-name="T44">60 </text:span><text:span text:style-name="T50">See judgment of the ECtHR (Grand Chamber) from 15 October 2009 in </text:span><text:span text:style-name="T57">Micallef v. Malta</text:span><text:span text:style-name="T50">,</text:span></text:p>
      <text:p text:style-name="P14"><text:span text:style-name="T50">app. no. 17056/06, § 99.</text:span></text:p>
      <text:p text:style-name="P40"><text:span text:style-name="T44">61 </text:span><text:span text:style-name="T50">See judgment of the ECtHR from 3 May 2007 in </text:span><text:span text:style-name="T57">Bochan v. Ukraine</text:span><text:span text:style-name="T50">, app. no. 7577/02, § 71.</text:span></text:p>
      <text:p text:style-name="P40"><text:span text:style-name="T44">62 </text:span><text:span text:style-name="T50">See judgment of the ECtHR from 26 May 2009 in </text:span><text:span text:style-name="T57">Batsanina v. Russia</text:span><text:span text:style-name="T50">, app. no. <text:s text:c="2"/>3932/02,</text:span></text:p>
      <text:p text:style-name="P14"><text:span text:style-name="T50">§ 24 judgment of the ECtHR from 9 February in </text:span><text:span text:style-name="T57">Kinský v. the Czech Republic</text:span><text:span text:style-name="T50">, app. no. 42856/06,</text:span></text:p>
      <text:p text:style-name="P14"><text:span text:style-name="T50">§§ 88–92; Jernej Letnar Černič, </text:span><text:span text:style-name="T57">op. cit.</text:span><text:span text:style-name="T50">, p. 127.</text:span></text:p>
      <text:p text:style-name="P134"><text:span text:style-name="T24">According to the ECtHR, in the last two decades the separation of powers – es- pecially between the executive and the judiciary – gains in importance.</text:span><text:span text:style-name="T31">63 </text:span><text:span text:style-name="T24">The basic vocabulary</text:span><text:span text:style-name="T42"> </text:span><text:span text:style-name="T24">of</text:span><text:span text:style-name="T42"> </text:span><text:span text:style-name="T24">liberal</text:span><text:span text:style-name="T42"> </text:span><text:span text:style-name="T24">democracy</text:span><text:span text:style-name="T42"> </text:span><text:span text:style-name="T24">evidently</text:span><text:span text:style-name="T42"> </text:span><text:span text:style-name="T24">requires</text:span><text:span text:style-name="T42"> </text:span><text:span text:style-name="T24">a</text:span><text:span text:style-name="T42"> </text:span><text:span text:style-name="T24">new</text:span><text:span text:style-name="T42"> </text:span><text:span text:style-name="T24">endorsement,</text:span><text:span text:style-name="T42"> </text:span><text:span text:style-name="T24">especially</text:span><text:span text:style-name="T42"> </text:span><text:span text:style-name="T24">in times</text:span><text:span text:style-name="T99"> </text:span><text:span text:style-name="T24">of</text:span><text:span text:style-name="T99"> </text:span><text:span text:style-name="T24">populist</text:span><text:span text:style-name="T99"> </text:span><text:span text:style-name="T24">attacks</text:span><text:span text:style-name="T99"> </text:span><text:span text:style-name="T24">on</text:span><text:span text:style-name="T99"> </text:span><text:span text:style-name="T24">its</text:span><text:span text:style-name="T99"> </text:span><text:span text:style-name="T24">foundations.</text:span><text:span text:style-name="T99"> </text:span><text:span text:style-name="T24">These</text:span><text:span text:style-name="T99"> </text:span><text:span text:style-name="T24">symbolic</text:span><text:span text:style-name="T99"> </text:span><text:span text:style-name="T24">injunctions</text:span><text:span text:style-name="T99"> </text:span><text:span text:style-name="T24">of</text:span><text:span text:style-name="T99"> </text:span><text:span text:style-name="T24">the</text:span><text:span text:style-name="T99"> </text:span><text:span text:style-name="T24">Court have, however, little bearing on the persistently high threshold of evidence required to</text:span><text:span text:style-name="T99"> </text:span><text:span text:style-name="T24">prove</text:span><text:span text:style-name="T99"> </text:span><text:span text:style-name="T24">that</text:span><text:span text:style-name="T99"> </text:span><text:span text:style-name="T24">judicial</text:span><text:span text:style-name="T99"> </text:span><text:span text:style-name="T24">independence,</text:span><text:span text:style-name="T99"> </text:span><text:span text:style-name="T24">as</text:span><text:span text:style-name="T99"> </text:span><text:span text:style-name="T24">guaranteed</text:span><text:span text:style-name="T99"> </text:span><text:span text:style-name="T24">by</text:span><text:span text:style-name="T99"> </text:span><text:span text:style-name="T24">Art.</text:span><text:span text:style-name="T99"> </text:span><text:span text:style-name="T24">6</text:span><text:span text:style-name="T99"> </text:span><text:span text:style-name="T24">(1)</text:span><text:span text:style-name="T99"> </text:span><text:span text:style-name="T24">ECHR,</text:span><text:span text:style-name="T99"> </text:span><text:span text:style-name="T24">was</text:span><text:span text:style-name="T99"> </text:span><text:span text:style-name="T24">violated. As long as the executive respects domestic rules regulating its relations with the ju- diciary – even if in themselves they may lead to violations of judicial</text:span><text:span text:style-name="T119"> </text:span><text:span text:style-name="T24">independence</text:span></text:p>
      <text:p text:style-name="P131"><text:span text:style-name="T24">– the applicant is required to prove the actual undue influence.</text:span></text:p>
      <text:p text:style-name="P94"><text:span text:style-name="T24">Consequently, there are three configurations in which violation of judicial inde- pendence may be declared: (1) the relations between the judiciary and the</text:span><text:span text:style-name="T29"> </text:span><text:span text:style-name="T24">executive or</text:span><text:span text:style-name="T99"> </text:span><text:span text:style-name="T24">the</text:span><text:span text:style-name="T99"> </text:span><text:span text:style-name="T24">legislative</text:span><text:span text:style-name="T99"> </text:span><text:span text:style-name="T24">are</text:span><text:span text:style-name="T99"> </text:span><text:span text:style-name="T24">shaped</text:span><text:span text:style-name="T99"> </text:span><text:span text:style-name="T24">in</text:span><text:span text:style-name="T99"> </text:span><text:span text:style-name="T24">an</text:span><text:span text:style-name="T99"> </text:span><text:span text:style-name="T24">entirely</text:span><text:span text:style-name="T99"> </text:span><text:span text:style-name="T24">improper</text:span><text:span text:style-name="T99"> </text:span><text:span text:style-name="T24">manner,</text:span><text:span text:style-name="T99"> </text:span><text:span text:style-name="T24">which</text:span><text:span text:style-name="T99"> </text:span><text:span text:style-name="T24">entails</text:span><text:span text:style-name="T99"> </text:span><text:span text:style-name="T24">structural judicial dependence on other state </text:span><text:span text:style-name="T90">powers,</text:span><text:span text:style-name="T36">64 </text:span><text:span text:style-name="T24">(2) disrespect of important domestic rules pertaining to the independence of the judiciary by the executive or the legisla- tive; this configuration pertains actually to the requirement of tribunals ‘established by</text:span><text:span text:style-name="T92"> </text:span><text:span text:style-name="T24">law’</text:span><text:span text:style-name="T92"> </text:span><text:span text:style-name="T24">rather</text:span><text:span text:style-name="T92"> </text:span><text:span text:style-name="T24">than</text:span><text:span text:style-name="T92"> </text:span><text:span text:style-name="T24">independence</text:span><text:span text:style-name="T92"> </text:span><text:span text:style-name="T24">as</text:span><text:span text:style-name="T92"> </text:span><text:span text:style-name="T24">such,</text:span><text:span text:style-name="T31">65</text:span><text:span text:style-name="T35"> </text:span><text:span text:style-name="T24">(3)</text:span><text:span text:style-name="T92"> </text:span><text:span text:style-name="T24">demonstrating</text:span><text:span text:style-name="T92"> </text:span><text:span text:style-name="T24">particular</text:span><text:span text:style-name="T92"> </text:span><text:span text:style-name="T26">inadmissible </text:span><text:span text:style-name="T24">interventions of the executive in the work of the</text:span><text:span text:style-name="T95"> </text:span><text:span text:style-name="T24">judiciary.</text:span><text:span text:style-name="T31">66</text:span></text:p>
      <text:p text:style-name="P136"><text:span text:style-name="T24">The extant case law of the ECtHR is therefore far from safeguarding a consist- ently applied high threshold of demands as to how judicial independence should be construed. The above-mentioned three configurations provide to thick a net to filter infringements</text:span><text:span text:style-name="T30"> </text:span><text:span text:style-name="T24">of</text:span><text:span text:style-name="T30"> </text:span><text:span text:style-name="T24">judicial</text:span><text:span text:style-name="T30"> </text:span><text:span text:style-name="T24">independence</text:span><text:span text:style-name="T30"> </text:span><text:span text:style-name="T24">disguised</text:span><text:span text:style-name="T30"> </text:span><text:span text:style-name="T24">as</text:span><text:span text:style-name="T30"> </text:span><text:span text:style-name="T24">neutral</text:span><text:span text:style-name="T30"> </text:span><text:span text:style-name="T24">and</text:span><text:span text:style-name="T30"> </text:span><text:span text:style-name="T24">objective</text:span><text:span text:style-name="T30"> </text:span><text:span text:style-name="T24">‘reforms’. One can imagine a whole range of situations in which the executive may produce chilling effect for judges (e.g. by launching abusive disciplinary proceedings), even though</text:span><text:span text:style-name="T108"> </text:span><text:span text:style-name="T24">neither</text:span><text:span text:style-name="T108"> </text:span><text:span text:style-name="T24">a</text:span><text:span text:style-name="T108"> </text:span><text:span text:style-name="T24">serious</text:span><text:span text:style-name="T108"> </text:span><text:span text:style-name="T24">breach</text:span><text:span text:style-name="T108"> </text:span><text:span text:style-name="T24">of</text:span><text:span text:style-name="T108"> </text:span><text:span text:style-name="T24">systemic</text:span><text:span text:style-name="T108"> </text:span><text:span text:style-name="T24">conditions</text:span><text:span text:style-name="T108"> </text:span><text:span text:style-name="T24">of</text:span><text:span text:style-name="T108"> </text:span><text:span text:style-name="T24">independence</text:span><text:span text:style-name="T108"> </text:span><text:span text:style-name="T24">nor</text:span><text:span text:style-name="T108"> </text:span><text:span text:style-name="T24">particular undue influence may be</text:span><text:span text:style-name="T101"> </text:span><text:span text:style-name="T24">proven.</text:span></text:p>
      <text:p text:style-name="P143"/>
      <text:list xml:id="list173811187755140" text:continue-numbering="true" text:style-name="WWNum1">
        <text:list-item>
          <text:h text:style-name="P153" text:outline-level="2"><text:span text:style-name="T24">In Search of New Trends</text:span></text:h>
        </text:list-item>
      </text:list>
      <text:p text:style-name="P98"/>
      <text:p text:style-name="P135"><text:span text:style-name="T24">These shortcomings might become acutely felt in confrontation with attacks on the</text:span><text:span text:style-name="T94"> </text:span><text:span text:style-name="T24">judiciary</text:span><text:span text:style-name="T94"> </text:span><text:span text:style-name="T24">which</text:span><text:span text:style-name="T94"> </text:span><text:span text:style-name="T24">in</text:span><text:span text:style-name="T94"> </text:span><text:span text:style-name="T24">recent</text:span><text:span text:style-name="T94"> </text:span><text:span text:style-name="T24">years</text:span><text:span text:style-name="T94"> </text:span><text:span text:style-name="T24">have</text:span><text:span text:style-name="T94"> </text:span><text:span text:style-name="T24">been</text:span><text:span text:style-name="T94"> </text:span><text:span text:style-name="T24">undertaken</text:span><text:span text:style-name="T94"> </text:span><text:span text:style-name="T24">in</text:span><text:span text:style-name="T94"> </text:span><text:span text:style-name="T24">countries</text:span><text:span text:style-name="T94"> </text:span><text:span text:style-name="T24">ruled</text:span><text:span text:style-name="T94"> </text:span><text:span text:style-name="T24">by</text:span><text:span text:style-name="T94"> </text:span><text:span text:style-name="T24">right- wing populists, such as Hungary and Poland. There are a number of tried and tested </text:span><text:span text:style-name="T90">techniques that these governments have adopted </text:span><text:span text:style-name="T24">in </text:span><text:span text:style-name="T90">undermining </text:span><text:span text:style-name="T24">the </text:span><text:span text:style-name="T90">rule </text:span><text:span text:style-name="T24">of </text:span><text:span text:style-name="T102">law, </text:span><text:span text:style-name="T24">such as: (1) brazenly massive reforms, hailed as restoration of people’s control over state institutions (including the judiciary), (2) creation of legislative chaos, in</text:span><text:span text:style-name="T115"> </text:span><text:span text:style-name="T24">which minor</text:span><text:span text:style-name="T92"> </text:span><text:span text:style-name="T24">details</text:span><text:span text:style-name="T92"> </text:span><text:span text:style-name="T24">are</text:span><text:span text:style-name="T92"> </text:span><text:span text:style-name="T24">omitted</text:span><text:span text:style-name="T92"> </text:span><text:span text:style-name="T24">by</text:span><text:span text:style-name="T92"> </text:span><text:span text:style-name="T24">critiques</text:span><text:span text:style-name="T92"> </text:span><text:span text:style-name="T24">for</text:span><text:span text:style-name="T92"> </text:span><text:span text:style-name="T24">the</text:span><text:span text:style-name="T92"> </text:span><text:span text:style-name="T24">sake</text:span><text:span text:style-name="T92"> </text:span><text:span text:style-name="T24">of</text:span><text:span text:style-name="T92"> </text:span><text:span text:style-name="T24">defence</text:span><text:span text:style-name="T92"> </text:span><text:span text:style-name="T24">against</text:span><text:span text:style-name="T92"> </text:span><text:span text:style-name="T24">more</text:span><text:span text:style-name="T92"> </text:span><text:span text:style-name="T24">pernicious</text:span></text:p>
      <text:p text:style-name="P96"><draw:line text:anchor-type="char" draw:z-index="11" draw:style-name="gr1" draw:text-style-name="P155" svg:x1="1.7cm" svg:y1="0.474cm" svg:x2="5.2cm" svg:y2="0.474cm"><text:p/></draw:line></text:p>
      <text:p text:style-name="P28"><text:span text:style-name="T44">63 </text:span><text:span text:style-name="T50">Judgment of the ECtHR from 28 May 2002 in </text:span><text:span text:style-name="T57">Stafford v. the UK</text:span><text:span text:style-name="T50">, app. no. 46295/99, § 78; judgment of the ECtHR (Grand Chamber) from 6 November 2018 in </text:span><text:span text:style-name="T57">Ramos Nunes de Carvalho e Sá v. Portugal</text:span><text:span text:style-name="T50">, app. nos. 55391/13, 57728/13, 74041/13, § 144; judgment of the ECtHR (Grand Chamber) from 23 June 2016 in </text:span><text:span text:style-name="T57">Baka v. Hungary</text:span><text:span text:style-name="T50">, app. no. 20216/12, §</text:span><text:span text:style-name="T65"> </text:span><text:span text:style-name="T50">165.</text:span></text:p>
      <text:p text:style-name="P65"><text:span text:style-name="T44">64 </text:span><text:span text:style-name="T50">See judgment of the ECtHR from 19 April 2017 in </text:span><text:span text:style-name="T57">Kulykov et al. v. Ukraine</text:span><text:span text:style-name="T50">, app. nos. 5114/09 et al., §§ 135–137; judgment from 30 May 2017 in </text:span><text:span text:style-name="T57">Vardanean v. Moldova and Russia</text:span><text:span text:style-name="T50">, app. no. 22200/10, §§ 34–47.</text:span></text:p>
      <text:p text:style-name="P17"><text:soft-page-break/><text:span text:style-name="T44">65 </text:span><text:span text:style-name="T50">See footnotes 53–58 above.</text:span></text:p>
      <text:p text:style-name="P18"><text:span text:style-name="T44">66 </text:span><text:span text:style-name="T50">See footnotes 34 and 39 above.</text:span></text:p>
      <text:p text:style-name="P144"><text:span text:style-name="T24">provisions, (3) masking measures that go against the spirit of liberal democracy by disguise of literally understood legality. In Hungary and Poland, the judiciary was effectively curbed with little response from the ECtHR, whose case law is </text:span><text:span text:style-name="T90">hardly <text:s text:c="3"/></text:span><text:span text:style-name="T24">a remedy against massive and sly assaults on judicial independence. Naturally, the very principles of the Convention limit its effectiveness in case of systemic viola- tions. But the extant jurisprudence of the Court makes it often blind to the insidious play with the rule of law that some of European states began a few years</text:span><text:span text:style-name="T105"> </text:span><text:span text:style-name="T24">ago.</text:span></text:p>
      <text:p text:style-name="P102"><text:span text:style-name="T24">The famous case </text:span><text:span text:style-name="T104">Baka</text:span><text:span text:style-name="T31">67 </text:span><text:span text:style-name="T24">could be theoretically heralded as the</text:span><text:span text:style-name="T120"> </text:span><text:span text:style-name="T24">Court’s</text:span><text:span text:style-name="T121"> </text:span><text:span text:style-name="T24">victory</text:span><text:span text:style-name="T122"> </text:span><text:span text:style-name="T24">over anti-liberal populism.</text:span><text:span text:style-name="T31">68 </text:span><text:span text:style-name="T24">One of its most crucial aspects</text:span><text:span text:style-name="T123"> </text:span><text:span text:style-name="T24">concerned</text:span><text:span text:style-name="T121"> </text:span><text:span text:style-name="T24">termination</text:span><text:span text:style-name="T122"> </text:span><text:span text:style-name="T24">of office of the president of the Hungarian Supreme Office, which was</text:span><text:span text:style-name="T124"> </text:span><text:span text:style-name="T24">replaced</text:span><text:span text:style-name="T90"> </text:span><text:span text:style-name="T24">by a new court, named </text:span><text:span text:style-name="T104">Kúria</text:span><text:span text:style-name="T24">. Mr. Baka was effectively prevented from</text:span><text:span text:style-name="T125"> </text:span><text:span text:style-name="T24">applying</text:span><text:span text:style-name="T126"> </text:span><text:span text:style-name="T24">for</text:span><text:span text:style-name="T127"> </text:span><text:span text:style-name="T24">the analogous office in </text:span><text:span text:style-name="T104">Kúria </text:span><text:span text:style-name="T24">by targeted legislation (masking an</text:span><text:span text:style-name="T128"> </text:span><text:span text:style-name="T24">individual</text:span><text:span text:style-name="T129"> </text:span><text:span text:style-name="T24">norm,</text:span><text:span text:style-name="T122"> </text:span><text:span text:style-name="T24">applicable</text:span><text:span text:style-name="T126"> </text:span><text:span text:style-name="T24">to</text:span><text:span text:style-name="T126"> </text:span><text:span text:style-name="T24">him,</text:span><text:span text:style-name="T126"> </text:span><text:span text:style-name="T24">under</text:span><text:span text:style-name="T126"> </text:span><text:span text:style-name="T24">the</text:span><text:span text:style-name="T126"> </text:span><text:span text:style-name="T24">guise</text:span><text:span text:style-name="T126"> </text:span><text:span text:style-name="T24">of</text:span><text:span text:style-name="T126"> </text:span><text:span text:style-name="T24">a</text:span><text:span text:style-name="T126"> </text:span><text:span text:style-name="T24">general</text:span><text:span text:style-name="T126"> </text:span><text:span text:style-name="T24">one)</text:span><text:span text:style-name="T126"> </text:span><text:span text:style-name="T24">of</text:span><text:span text:style-name="T126"> </text:span><text:span text:style-name="T24">constitutional</text:span><text:span text:style-name="T126"> </text:span><text:span text:style-name="T24">rank.</text:span><text:span text:style-name="T31">69</text:span><text:span text:style-name="T40"> </text:span><text:span text:style-name="T24">Even</text:span><text:span text:style-name="T91"> </text:span><text:span text:style-name="T24">though these provisions were formally concordant with the</text:span><text:span text:style-name="T105"> </text:span><text:span text:style-name="T24">Hungarian</text:span><text:span text:style-name="T97"> </text:span><text:span text:style-name="T24">Constitution,</text:span><text:span text:style-name="T127"> </text:span><text:span text:style-name="T24">the</text:span><text:span text:style-name="T130"> </text:span><text:span text:style-name="T24">ECtHR</text:span><text:span text:style-name="T130"> </text:span><text:span text:style-name="T24">found</text:span><text:span text:style-name="T130"> </text:span><text:span text:style-name="T24">that</text:span><text:span text:style-name="T130"> </text:span><text:span text:style-name="T24">in</text:span><text:span text:style-name="T130"> </text:span><text:span text:style-name="T24">order</text:span><text:span text:style-name="T130"> </text:span><text:span text:style-name="T24">to</text:span><text:span text:style-name="T130"> </text:span><text:span text:style-name="T24">produce</text:span><text:span text:style-name="T130"> </text:span><text:span text:style-name="T24">legal</text:span><text:span text:style-name="T130"> </text:span><text:span text:style-name="T24">effects,</text:span><text:span text:style-name="T130"> </text:span><text:span text:style-name="T24">they</text:span><text:span text:style-name="T130"> </text:span><text:span text:style-name="T24">need</text:span><text:span text:style-name="T130"> </text:span><text:span text:style-name="T24">to</text:span><text:span text:style-name="T130"> </text:span><text:span text:style-name="T24">respect</text:span><text:span text:style-name="T130"> </text:span><text:span text:style-name="T24">basic</text:span><text:span text:style-name="T91"> </text:span><text:span text:style-name="T24">standards</text:span><text:span text:style-name="T94"> </text:span><text:span text:style-name="T24">of</text:span><text:span text:style-name="T94"> </text:span><text:span text:style-name="T24">the</text:span><text:span text:style-name="T94"> </text:span><text:span text:style-name="T24">rule</text:span><text:span text:style-name="T94"> </text:span><text:span text:style-name="T24">of</text:span><text:span text:style-name="T94"> </text:span><text:span text:style-name="T24">law.</text:span><text:span text:style-name="T94"> </text:span><text:span text:style-name="T24">In</text:span><text:span text:style-name="T94"> </text:span><text:span text:style-name="T24">particular,</text:span><text:span text:style-name="T94"> </text:span><text:span text:style-name="T24">one</text:span><text:span text:style-name="T94"> </text:span><text:span text:style-name="T24">and</text:span><text:span text:style-name="T94"> </text:span><text:span text:style-name="T24">the</text:span><text:span text:style-name="T94"> </text:span><text:span text:style-name="T24">same</text:span><text:span text:style-name="T94"> </text:span><text:span text:style-name="T24">act</text:span><text:span text:style-name="T94"> </text:span><text:span text:style-name="T24">cannot</text:span><text:span text:style-name="T94"> </text:span><text:span text:style-name="T24">produce</text:span><text:span text:style-name="T94"> </text:span><text:span text:style-name="T24">a</text:span><text:span text:style-name="T94"> </text:span><text:span text:style-name="T24">ma-</text:span><text:span text:style-name="T127"> </text:span><text:span text:style-name="T24">terial</text:span><text:span text:style-name="T92"> </text:span><text:span text:style-name="T24">legal</text:span><text:span text:style-name="T92"> </text:span><text:span text:style-name="T24">effect</text:span><text:span text:style-name="T92"> </text:span><text:span text:style-name="T24">and</text:span><text:span text:style-name="T92"> </text:span><text:span text:style-name="T24">exclude</text:span><text:span text:style-name="T92"> </text:span><text:span text:style-name="T24">the</text:span><text:span text:style-name="T92"> </text:span><text:span text:style-name="T24">access</text:span><text:span text:style-name="T92"> </text:span><text:span text:style-name="T24">to</text:span><text:span text:style-name="T92"> </text:span><text:span text:style-name="T24">a</text:span><text:span text:style-name="T92"> </text:span><text:span text:style-name="T24">court</text:span><text:span text:style-name="T92"> </text:span><text:span text:style-name="T24">for</text:span><text:span text:style-name="T92"> </text:span><text:span text:style-name="T24">an</text:span><text:span text:style-name="T92"> </text:span><text:span text:style-name="T24">individual</text:span><text:span text:style-name="T92"> </text:span><text:span text:style-name="T24">concerned</text:span><text:span text:style-name="T92"> </text:span><text:span text:style-name="T24">by</text:span><text:span text:style-name="T92"> </text:span><text:span text:style-name="T24">this</text:span><text:span text:style-name="T27"> </text:span><text:span text:style-name="T24">effect.</text:span><text:span text:style-name="T94"> </text:span><text:span text:style-name="T24">If</text:span><text:span text:style-name="T94"> </text:span><text:span text:style-name="T24">such</text:span><text:span text:style-name="T94"> </text:span><text:span text:style-name="T24">a</text:span><text:span text:style-name="T94"> </text:span><text:span text:style-name="T24">situation</text:span><text:span text:style-name="T94"> </text:span><text:span text:style-name="T24">occurs,</text:span><text:span text:style-name="T94"> </text:span><text:span text:style-name="T24">the</text:span><text:span text:style-name="T94"> </text:span><text:span text:style-name="T24">ECtHR</text:span><text:span text:style-name="T94"> </text:span><text:span text:style-name="T24">is</text:span><text:span text:style-name="T94"> </text:span><text:span text:style-name="T24">ready</text:span><text:span text:style-name="T94"> </text:span><text:span text:style-name="T24">to</text:span><text:span text:style-name="T94"> </text:span><text:span text:style-name="T24">consider</text:span><text:span text:style-name="T94"> </text:span><text:span text:style-name="T24">such</text:span><text:span text:style-name="T94"> </text:span><text:span text:style-name="T24">an</text:span><text:span text:style-name="T94"> </text:span><text:span text:style-name="T24">act</text:span><text:span text:style-name="T94"> </text:span><text:span text:style-name="T24">invalid:</text:span></text:p>
      <text:p text:style-name="P79"/>
      <text:p text:style-name="P51"><text:span text:style-name="T5">In the </text:span><text:span text:style-name="T17">light </text:span><text:span text:style-name="T5">of the </text:span><text:span text:style-name="T17">above considerations, </text:span><text:span text:style-name="T5">the </text:span><text:span text:style-name="T17">Court </text:span><text:span text:style-name="T5">is of the </text:span><text:span text:style-name="T17">view that </text:span><text:span text:style-name="T5">in the </text:span><text:span text:style-name="T18">specific </text:span><text:span text:style-name="T5">circumstances of the present case, it must determine whether access to a court had been excluded</text:span><text:span text:style-name="T13"> </text:span><text:span text:style-name="T5">under</text:span><text:span text:style-name="T13"> </text:span><text:span text:style-name="T5">domestic</text:span><text:span text:style-name="T13"> </text:span><text:span text:style-name="T5">law</text:span><text:span text:style-name="T13"> </text:span><text:span text:style-name="T5">before,</text:span><text:span text:style-name="T13"> </text:span><text:span text:style-name="T5">rather</text:span><text:span text:style-name="T13"> </text:span><text:span text:style-name="T5">than</text:span><text:span text:style-name="T13"> </text:span><text:span text:style-name="T5">at</text:span><text:span text:style-name="T13"> </text:span><text:span text:style-name="T5">the</text:span><text:span text:style-name="T13"> </text:span><text:span text:style-name="T5">time</text:span><text:span text:style-name="T13"> </text:span><text:span text:style-name="T5">when,</text:span><text:span text:style-name="T13"> </text:span><text:span text:style-name="T5">the</text:span><text:span text:style-name="T13"> </text:span><text:span text:style-name="T5">impugned</text:span><text:span text:style-name="T13"> </text:span><text:span text:style-name="T5">measure concerning</text:span><text:span text:style-name="T12"> </text:span><text:span text:style-name="T5">the</text:span><text:span text:style-name="T12"> </text:span><text:span text:style-name="T5">applicant</text:span><text:span text:style-name="T12"> </text:span><text:span text:style-name="T5">was</text:span><text:span text:style-name="T12"> </text:span><text:span text:style-name="T5">adopted.</text:span><text:span text:style-name="T12"> </text:span><text:span text:style-name="T5">To</text:span><text:span text:style-name="T12"> </text:span><text:span text:style-name="T5">hold</text:span><text:span text:style-name="T12"> </text:span><text:span text:style-name="T5">otherwise</text:span><text:span text:style-name="T12"> </text:span><text:span text:style-name="T5">would</text:span><text:span text:style-name="T12"> </text:span><text:span text:style-name="T5">mean</text:span><text:span text:style-name="T12"> </text:span><text:span text:style-name="T5">that</text:span><text:span text:style-name="T12"> </text:span><text:span text:style-name="T5">the</text:span><text:span text:style-name="T12"> </text:span><text:span text:style-name="T5">impugned measure itself, which constituted the alleged interference with the applicant’s ‚right’, could at the same time be the legal basis for the exclusion of the applicant’s claim from access to a court. This would open the way to abuse, allowing Contracting States to bar access to a court in respect of individual measures concerning their public servants, by simply including those measures in an </text:span><text:span text:style-name="T6">ad hoc </text:span><text:span text:style-name="T5">statutory provision not subject to judicial review.</text:span></text:p>
      <text:p text:style-name="P47"><text:span text:style-name="T5">Indeed,</text:span><text:span text:style-name="T13"> </text:span><text:span text:style-name="T5">the</text:span><text:span text:style-name="T13"> </text:span><text:span text:style-name="T5">Court</text:span><text:span text:style-name="T13"> </text:span><text:span text:style-name="T5">would</text:span><text:span text:style-name="T13"> </text:span><text:span text:style-name="T5">emphasise</text:span><text:span text:style-name="T13"> </text:span><text:span text:style-name="T5">that,</text:span><text:span text:style-name="T13"> </text:span><text:span text:style-name="T5">in</text:span><text:span text:style-name="T13"> </text:span><text:span text:style-name="T5">order</text:span><text:span text:style-name="T13"> </text:span><text:span text:style-name="T5">for</text:span><text:span text:style-name="T13"> </text:span><text:span text:style-name="T5">national</text:span><text:span text:style-name="T13"> </text:span><text:span text:style-name="T5">legislation</text:span><text:span text:style-name="T13"> </text:span><text:span text:style-name="T5">excluding</text:span><text:span text:style-name="T13"> </text:span><text:span text:style-name="T14">access </text:span><text:span text:style-name="T5">to a court to have any effect under Article 6 § 1 in a particular case, it should be com- patible</text:span><text:span text:style-name="T11"> </text:span><text:span text:style-name="T5">with</text:span><text:span text:style-name="T11"> </text:span><text:span text:style-name="T5">the</text:span><text:span text:style-name="T11"> </text:span><text:span text:style-name="T5">rule</text:span><text:span text:style-name="T11"> </text:span><text:span text:style-name="T5">of</text:span><text:span text:style-name="T11"> </text:span><text:span text:style-name="T5">law.</text:span><text:span text:style-name="T11"> </text:span><text:span text:style-name="T5">This</text:span><text:span text:style-name="T11"> </text:span><text:span text:style-name="T5">concept,</text:span><text:span text:style-name="T11"> </text:span><text:span text:style-name="T5">which</text:span><text:span text:style-name="T11"> </text:span><text:span text:style-name="T5">is</text:span><text:span text:style-name="T11"> </text:span><text:span text:style-name="T5">expressly</text:span><text:span text:style-name="T11"> </text:span><text:span text:style-name="T5">mentioned</text:span><text:span text:style-name="T11"> </text:span><text:span text:style-name="T5">in</text:span><text:span text:style-name="T11"> </text:span><text:span text:style-name="T5">the</text:span><text:span text:style-name="T11"> </text:span><text:span text:style-name="T5">Preamble to the Convention and is inherent in all the Articles of the Convention, requires, </text:span><text:span text:style-name="T6">inter alia</text:span><text:span text:style-name="T5">, that any interference must in principle be based on an instrument of general appli- cation</text:span><text:span text:style-name="T19"> </text:span><text:span text:style-name="T5">(…).</text:span><text:span text:style-name="T106">70</text:span></text:p>
      <text:p text:style-name="P74"/>
      <text:p text:style-name="P122"><draw:line text:anchor-type="char" draw:z-index="12" draw:style-name="gr1" draw:text-style-name="P155" svg:x1="1.9cm" svg:y1="0.298cm" svg:x2="5.4cm" svg:y2="0.298cm"><text:p/></draw:line></text:p>
      <text:p text:style-name="P35"><text:span text:style-name="T44">67 </text:span><text:span text:style-name="T50">On the </text:span><text:span text:style-name="T57">Baka </text:span><text:span text:style-name="T50">case see: I.C. Kamiński, </text:span><text:span text:style-name="T57">Europejska Konwencja Praw Człowieka i prawo do niezależnego</text:span><text:span text:style-name="T72"> </text:span><text:span text:style-name="T57">wymiaru</text:span><text:span text:style-name="T72"> </text:span><text:span text:style-name="T57">sprawiedliwości</text:span><text:span text:style-name="T50">,</text:span><text:span text:style-name="T71"> </text:span><text:span text:style-name="T50">Europejski</text:span><text:span text:style-name="T71"> </text:span><text:span text:style-name="T50">Przegląd</text:span><text:span text:style-name="T71"> </text:span><text:span text:style-name="T50">Sądowy</text:span><text:span text:style-name="T71"> </text:span><text:span text:style-name="T50">2016,</text:span><text:span text:style-name="T71"> </text:span><text:span text:style-name="T50">no.</text:span><text:span text:style-name="T71"> </text:span><text:span text:style-name="T50">9,</text:span><text:span text:style-name="T71"> </text:span><text:span text:style-name="T50">pp.</text:span><text:span text:style-name="T71"> </text:span><text:span text:style-name="T50">4–9;</text:span><text:span text:style-name="T71"> </text:span><text:span text:style-name="T50">M.</text:span><text:span text:style-name="T71"> </text:span><text:span text:style-name="T50">Bal- cerzak,</text:span><text:span text:style-name="T76"> </text:span><text:span text:style-name="T57">Prawo</text:span><text:span text:style-name="T75"> </text:span><text:span text:style-name="T57">sędziego</text:span><text:span text:style-name="T75"> </text:span><text:span text:style-name="T57">do</text:span><text:span text:style-name="T75"> </text:span><text:span text:style-name="T57">niezawisłości</text:span><text:span text:style-name="T75"> </text:span><text:span text:style-name="T57">czy</text:span><text:span text:style-name="T75"> </text:span><text:span text:style-name="T57">prawo</text:span><text:span text:style-name="T75"> </text:span><text:span text:style-name="T57">człowieka</text:span><text:span text:style-name="T75"> </text:span><text:span text:style-name="T57">do</text:span><text:span text:style-name="T75"> </text:span><text:span text:style-name="T57">niezawisłego</text:span><text:span text:style-name="T75"> </text:span><text:span text:style-name="T57">sądu?</text:span><text:span text:style-name="T75"> </text:span><text:span text:style-name="T57">Refleksje</text:span><text:span text:style-name="T75"> </text:span><text:span text:style-name="T57">na tle wyroku Europejskiego Trybunału Praw Człowieka w sprawie Baka p. Węgrom</text:span><text:span text:style-name="T50">, [in:] B. Krzan (ed.),</text:span><text:span text:style-name="T71"> </text:span><text:span text:style-name="T57">Ubi</text:span><text:span text:style-name="T72"> </text:span><text:span text:style-name="T57">ius,</text:span><text:span text:style-name="T72"> </text:span><text:span text:style-name="T57">ibi</text:span><text:span text:style-name="T72"> </text:span><text:span text:style-name="T57">remedium:</text:span><text:span text:style-name="T72"> </text:span><text:span text:style-name="T57">księga</text:span><text:span text:style-name="T72"> </text:span><text:span text:style-name="T57">dedykowana</text:span><text:span text:style-name="T72"> </text:span><text:span text:style-name="T57">pamięci</text:span><text:span text:style-name="T72"> </text:span><text:span text:style-name="T57">profesora</text:span><text:span text:style-name="T72"> </text:span><text:span text:style-name="T57">Jana</text:span><text:span text:style-name="T72"> </text:span><text:span text:style-name="T57">Kolasy</text:span><text:span text:style-name="T50">,</text:span><text:span text:style-name="T71"> </text:span><text:span text:style-name="T50">Warszawa</text:span><text:span text:style-name="T71"> </text:span><text:span text:style-name="T50">2016,</text:span></text:p>
      <text:p text:style-name="P11"><text:span text:style-name="T50">pp. 11–24.</text:span></text:p>
      <text:p text:style-name="P40"><text:span text:style-name="T44">68 </text:span><text:span text:style-name="T50">See D. Kosař, K. Šipulová, </text:span><text:span text:style-name="T57">The Strasbourg Court Meets Abusive Constitutionalism: Baka</text:span></text:p>
      <text:p text:style-name="P13"><text:span text:style-name="T57">v. Hungary and the Rule of Law</text:span><text:span text:style-name="T50">, Hague Journal on the Rule of Law 2018, vol. 10, p. 84.</text:span></text:p>
      <text:p text:style-name="P40"><text:span text:style-name="T44">69 </text:span><text:span text:style-name="T50">Judgment of the ECtHR in </text:span><text:span text:style-name="T57">Baka v. Hungary</text:span><text:span text:style-name="T50">, §§ 12–37, 115.</text:span></text:p>
      <text:p text:style-name="P40"><text:span text:style-name="T44">70 </text:span><text:span text:style-name="T57">Ibid.</text:span><text:span text:style-name="T50">, §§ 116–117.</text:span></text:p>
      <text:p text:style-name="P112"><text:span text:style-name="T24">Of all the interpretations of the </text:span><text:span text:style-name="T104">Baka </text:span><text:span text:style-name="T24">judgment, this conclusion may be under- stood as an attempt to give effectiveness to the principle of the rule of law by ap- plying the related Convention provisions as </text:span><text:span text:style-name="T104">leges perfectae</text:span><text:span text:style-name="T24">. In other words, the rule of law acts as a source of standards that rank even above the constitution, because they decide between legality and illegality. Evidently, the specificity of the </text:span><text:span text:style-name="T104">Baka </text:span><text:span text:style-name="T24">case consists in the application of the so-called </text:span><text:span text:style-name="T104">Eskelinen </text:span><text:span text:style-name="T24">test, in which the Court had a perfect opportunity to refuse recognition of domestic provisions that violated standards</text:span><text:span text:style-name="T94"> </text:span><text:span text:style-name="T24">of</text:span><text:span text:style-name="T94"> </text:span><text:span text:style-name="T24">the</text:span><text:span text:style-name="T94"> </text:span><text:span text:style-name="T24">rule</text:span><text:span text:style-name="T94"> </text:span><text:span text:style-name="T24">of</text:span><text:span text:style-name="T94"> </text:span><text:span text:style-name="T24">law.</text:span><text:span text:style-name="T94"> </text:span><text:span text:style-name="T24">Analogous</text:span><text:span text:style-name="T94"> </text:span><text:span text:style-name="T24">reasoning</text:span><text:span text:style-name="T94"> </text:span><text:span text:style-name="T24">could</text:span><text:span text:style-name="T94"> </text:span><text:span text:style-name="T24">be</text:span><text:span text:style-name="T94"> </text:span><text:span text:style-name="T24">applied</text:span><text:span text:style-name="T94"> </text:span><text:span text:style-name="T24">to</text:span><text:span text:style-name="T94"> </text:span><text:span text:style-name="T24">the</text:span><text:span text:style-name="T94"> </text:span><text:span text:style-name="T24">premise</text:span><text:span text:style-name="T94"> </text:span><text:span text:style-name="T24">of ‘being established by law’ from Art. 6 (1) ECHR: the Court could simply refuse to recognise the status of law if a given provision, although formally legally adopted, violates standards of proper legislation or undermines the rule of</text:span><text:span text:style-name="T93"> </text:span><text:span text:style-name="T24">law.</text:span></text:p>
      <text:p text:style-name="P145"><text:span text:style-name="T24">Despite</text:span><text:span text:style-name="T95"> </text:span><text:span text:style-name="T24">this</text:span><text:span text:style-name="T95"> </text:span><text:span text:style-name="T24">notable</text:span><text:span text:style-name="T95"> </text:span><text:span text:style-name="T24">innovation</text:span><text:span text:style-name="T95"> </text:span><text:span text:style-name="T24">of</text:span><text:span text:style-name="T95"> </text:span><text:span text:style-name="T24">the</text:span><text:span text:style-name="T95"> </text:span><text:span text:style-name="T24">Court,</text:span><text:span text:style-name="T95"> </text:span><text:span text:style-name="T24">nowadays</text:span><text:span text:style-name="T95"> </text:span><text:span text:style-name="T24">it</text:span><text:span text:style-name="T95"> </text:span><text:span text:style-name="T24">seems</text:span><text:span text:style-name="T95"> </text:span><text:span text:style-name="T24">rather</text:span><text:span text:style-name="T95"> </text:span><text:span text:style-name="T24">a</text:span><text:span text:style-name="T95"> </text:span><text:span text:style-name="T24">one-off opportunity</text:span><text:span text:style-name="T31">71</text:span><text:span text:style-name="T35"> </text:span><text:span text:style-name="T24">rather</text:span><text:span text:style-name="T92"> </text:span><text:span text:style-name="T24">than</text:span><text:span text:style-name="T92"> </text:span><text:span text:style-name="T24">a</text:span><text:span text:style-name="T92"> </text:span><text:span text:style-name="T24">general</text:span><text:span text:style-name="T92"> </text:span><text:span text:style-name="T24">trend.</text:span><text:span text:style-name="T92"> </text:span><text:span text:style-name="T24">Obviously,</text:span><text:span text:style-name="T92"> </text:span><text:span text:style-name="T24">the</text:span><text:span text:style-name="T92"> </text:span><text:span text:style-name="T24">ECtHR</text:span><text:span text:style-name="T92"> </text:span><text:span text:style-name="T24">remarks</text:span><text:span text:style-name="T92"> </text:span><text:span text:style-name="T24">the</text:span><text:span text:style-name="T92"> </text:span><text:span text:style-name="T24">growing importance of judicial independence,</text:span><text:span text:style-name="T31">72 </text:span><text:span text:style-name="T24">but when called upon to decide on particular cases, it readily returns to its well-established case law. The 2019 case </text:span><text:span text:style-name="T104">Guðmundur Andri Ástráðsson </text:span><text:span text:style-name="T24">offers a telling</text:span><text:span text:style-name="T95"> </text:span><text:span text:style-name="T24">example:</text:span></text:p>
      <text:p text:style-name="P79"/>
      <text:p text:style-name="P66"><text:span text:style-name="T5">In principle, a violation by a tribunal of domestic legal provisions relating to the es- tablishment and competence of judicial organs gives rise to a violation of Article 6 § 1 (</text:span><text:span text:style-name="T6">DMD Group, A.S</text:span><text:span text:style-name="T5">, cited above, § 61). It follows that a violation of this principle, like the principles under the same provision that a tribunal shall be independent and impar- tial, does not require a separate examination of whether the breach of the principle that a tribunal be established by law rendered a trial unfair. Furthermore, in the light of the </text:span><text:span text:style-name="T17">requirement that </text:span><text:span text:style-name="T5">a </text:span><text:span text:style-name="T17">tribunal shall </text:span><text:span text:style-name="T5">be </text:span><text:span text:style-name="T17">established </text:span><text:span text:style-name="T5">in </text:span><text:span text:style-name="T17">accordance with national law, </text:span><text:span text:style-name="T18">the </text:span><text:span text:style-name="T5">Court is called upon to examine whether the domestic law has been complied with in this respect. The findings by the national courts are therefore subject to European super- vision. However, having regard to the general principle that it is for the national courts themselves to interpret in the first place the provisions of domestic law, the Court may not question their interpretation unless there has been a flagrant violation of domestic law (see, </text:span><text:span text:style-name="T6">mutatis mutandis</text:span><text:span text:style-name="T5">, </text:span><text:span text:style-name="T6">Coëme and Others</text:span><text:span text:style-name="T5">, cited above, § 98 </text:span><text:span text:style-name="T6">in fine</text:span><text:span text:style-name="T5">, </text:span><text:span text:style-name="T6">Lavents</text:span><text:span text:style-name="T5">, cited above, § 114, </text:span><text:span text:style-name="T6">DMD Group, A.S</text:span><text:span text:style-name="T5">, cited above, §</text:span><text:span text:style-name="T20"> </text:span><text:span text:style-name="T5">61).</text:span><text:span text:style-name="T106">73</text:span></text:p>
      <text:p text:style-name="P90"/>
      <text:p text:style-name="P146"><text:span text:style-name="T24">The ambiguity of this judgment consists in the fact that, on the one hand,</text:span><text:span text:style-name="T90"> </text:span><text:span text:style-name="T24">it</text:span><text:span text:style-name="T102"> </text:span><text:span text:style-name="T24">ef-</text:span><text:span text:style-name="T131"> </text:span><text:span text:style-name="T24">fectively</text:span><text:span text:style-name="T108"> </text:span><text:span text:style-name="T24">sanctioned</text:span><text:span text:style-name="T108"> </text:span><text:span text:style-name="T24">a</text:span><text:span text:style-name="T108"> </text:span><text:span text:style-name="T24">blatant</text:span><text:span text:style-name="T108"> </text:span><text:span text:style-name="T24">act</text:span><text:span text:style-name="T108"> </text:span><text:span text:style-name="T24">of</text:span><text:span text:style-name="T108"> </text:span><text:span text:style-name="T24">infringing</text:span><text:span text:style-name="T108"> </text:span><text:span text:style-name="T24">judicial</text:span><text:span text:style-name="T108"> </text:span><text:span text:style-name="T24">independence</text:span><text:span text:style-name="T108"> </text:span><text:span text:style-name="T24">by</text:span><text:span text:style-name="T108"> </text:span><text:span text:style-name="T24">the</text:span><text:span text:style-name="T108"> </text:span><text:span text:style-name="T24">Icelandic</text:span><text:span text:style-name="T98"> </text:span><text:span text:style-name="T24">judiciary,</text:span><text:span text:style-name="T132"> </text:span><text:span text:style-name="T24">but</text:span><text:span text:style-name="T132"> </text:span><text:span text:style-name="T24">on</text:span><text:span text:style-name="T132"> </text:span><text:span text:style-name="T24">the</text:span><text:span text:style-name="T132"> </text:span><text:span text:style-name="T24">other</text:span><text:span text:style-name="T132"> </text:span><text:span text:style-name="T24">hand</text:span><text:span text:style-name="T132"> </text:span><text:span text:style-name="T24">it</text:span><text:span text:style-name="T132"> </text:span><text:span text:style-name="T24">reconfirmed</text:span><text:span text:style-name="T132"> </text:span><text:span text:style-name="T24">the</text:span><text:span text:style-name="T132"> </text:span><text:span text:style-name="T24">somewhat</text:span><text:span text:style-name="T132"> </text:span><text:span text:style-name="T24">positivist</text:span><text:span text:style-name="T132"> </text:span><text:span text:style-name="T24">logic</text:span><text:span text:style-name="T132"> </text:span><text:span text:style-name="T24">of</text:span><text:span text:style-name="T132"> </text:span><text:span text:style-name="T24">ECtHR</text:span><text:span text:style-name="T27"> </text:span><text:span text:style-name="T24">case</text:span><text:span text:style-name="T92"> </text:span><text:span text:style-name="T24">law.</text:span><text:span text:style-name="T92"> </text:span><text:span text:style-name="T24">It</text:span><text:span text:style-name="T92"> </text:span><text:span text:style-name="T24">may</text:span><text:span text:style-name="T92"> </text:span><text:span text:style-name="T24">be</text:span><text:span text:style-name="T92"> </text:span><text:span text:style-name="T24">sufficient</text:span><text:span text:style-name="T92"> </text:span><text:span text:style-name="T24">when</text:span><text:span text:style-name="T92"> </text:span><text:span text:style-name="T24">the</text:span><text:span text:style-name="T92"> </text:span><text:span text:style-name="T24">executive</text:span><text:span text:style-name="T92"> </text:span><text:span text:style-name="T24">or</text:span><text:span text:style-name="T92"> </text:span><text:span text:style-name="T24">the</text:span><text:span text:style-name="T92"> </text:span><text:span text:style-name="T24">legislative</text:span><text:span text:style-name="T92"> </text:span><text:span text:style-name="T24">violate</text:span><text:span text:style-name="T92"> </text:span><text:span text:style-name="T24">sub-consti-</text:span><text:span text:style-name="T131"> </text:span><text:span text:style-name="T24">tutional</text:span><text:span text:style-name="T92"> </text:span><text:span text:style-name="T24">acts</text:span><text:span text:style-name="T92"> </text:span><text:span text:style-name="T24">or</text:span><text:span text:style-name="T92"> </text:span><text:span text:style-name="T24">the</text:span><text:span text:style-name="T92"> </text:span><text:span text:style-name="T24">constitution,</text:span><text:span text:style-name="T92"> </text:span><text:span text:style-name="T24">but</text:span><text:span text:style-name="T92"> </text:span><text:span text:style-name="T24">it</text:span><text:span text:style-name="T92"> </text:span><text:span text:style-name="T24">would</text:span><text:span text:style-name="T92"> </text:span><text:span text:style-name="T24">not</text:span><text:span text:style-name="T92"> </text:span><text:span text:style-name="T24">yield</text:span><text:span text:style-name="T92"> </text:span><text:span text:style-name="T24">positive</text:span><text:span text:style-name="T92"> </text:span><text:span text:style-name="T24">results</text:span><text:span text:style-name="T92"> </text:span><text:span text:style-name="T24">in</text:span><text:span text:style-name="T25"> </text:span><text:span text:style-name="T104">Baka</text:span><text:span text:style-name="T24">.</text:span><text:span text:style-name="T92"> </text:span><text:span text:style-name="T24">Simul-</text:span><text:span text:style-name="T131"> </text:span><text:span text:style-name="T24">taneously,</text:span><text:span text:style-name="T133"> </text:span><text:span text:style-name="T24">the</text:span><text:span text:style-name="T133"> </text:span><text:span text:style-name="T24">Court</text:span><text:span text:style-name="T133"> </text:span><text:span text:style-name="T24">coupled</text:span><text:span text:style-name="T133"> </text:span><text:span text:style-name="T24">this</text:span><text:span text:style-name="T133"> </text:span><text:span text:style-name="T24">positivist</text:span><text:span text:style-name="T133"> </text:span><text:span text:style-name="T24">logic</text:span><text:span text:style-name="T133"> </text:span><text:span text:style-name="T24">with</text:span><text:span text:style-name="T133"> </text:span><text:span text:style-name="T24">a</text:span><text:span text:style-name="T133"> </text:span><text:span text:style-name="T24">more</text:span><text:span text:style-name="T133"> </text:span><text:span text:style-name="T24">value-oriented</text:span><text:span text:style-name="T133"> </text:span><text:span text:style-name="T24">ornament:</text:span></text:p>
      <text:p text:style-name="P129"/>
      <text:p text:style-name="P67"><text:span text:style-name="T5">Finally, the Court recalls that ‚the notion of the separation of powers between the exec- utive and the judiciary has assumed growing importance in its case-law’ (</text:span><text:span text:style-name="T6">Ramos Nunes de</text:span><text:span text:style-name="T9"> </text:span><text:span text:style-name="T6">Carvalho</text:span><text:span text:style-name="T9"> </text:span><text:span text:style-name="T6">E</text:span><text:span text:style-name="T9"> </text:span><text:span text:style-name="T6">SÁ</text:span><text:span text:style-name="T9"> </text:span><text:span text:style-name="T6">v</text:span><text:span text:style-name="T9"> </text:span><text:span text:style-name="T6">Portugal</text:span><text:span text:style-name="T9"> </text:span><text:span text:style-name="T5">[…]).</text:span><text:span text:style-name="T8"> </text:span><text:span text:style-name="T5">The</text:span><text:span text:style-name="T8"> </text:span><text:span text:style-name="T5">same</text:span><text:span text:style-name="T8"> </text:span><text:span text:style-name="T5">applies</text:span><text:span text:style-name="T8"> </text:span><text:span text:style-name="T5">to</text:span><text:span text:style-name="T8"> </text:span><text:span text:style-name="T5">the</text:span><text:span text:style-name="T8"> </text:span><text:span text:style-name="T5">‚importance</text:span><text:span text:style-name="T8"> </text:span><text:span text:style-name="T5">of</text:span><text:span text:style-name="T8"> </text:span><text:span text:style-name="T5">safeguarding</text:span></text:p>
      <text:p text:style-name="P123"><draw:line text:anchor-type="char" draw:z-index="13" draw:style-name="gr1" draw:text-style-name="P155" svg:x1="1.7cm" svg:y1="0.34cm" svg:x2="5.2cm" svg:y2="0.34cm"><text:p/></draw:line></text:p>
      <text:p text:style-name="P16"><text:span text:style-name="T44">71 </text:span><text:span text:style-name="T50">Cf. D. Kosař, K. Šipulová, </text:span><text:span text:style-name="T57">op. cit.</text:span><text:span text:style-name="T50">, p. 107.</text:span></text:p>
      <text:p text:style-name="P18"><text:span text:style-name="T44">72 </text:span><text:span text:style-name="T50">Judgment of the ECtHR in </text:span><text:span text:style-name="T57">Guðmundur Andri Ástráðsson v. Iceland</text:span><text:span text:style-name="T50">, § 103.</text:span></text:p>
      <text:p text:style-name="P18"><text:span text:style-name="T44">73 </text:span><text:span text:style-name="T57">Ibid.</text:span><text:span text:style-name="T50">, § 100.</text:span></text:p>
      <text:p text:style-name="P52"><text:span text:style-name="T5">the independence of the judiciary’ (</text:span><text:span text:style-name="T6">Baka v. Hungary </text:span><text:span text:style-name="T5">[…]). Therefore, on the basis of the above-mentioned principles, and taking account of the object and purpose of </text:span><text:span text:style-name="T17">the </text:span><text:span text:style-name="T5">requirement that a tribunal be always established by law, and its close connection to the fundamental principle of the rule of law, the Court must look behind appearances and ascertain whether a breach of the applicable national rules on the appointment of judges created</text:span><text:span text:style-name="T11"> </text:span><text:span text:style-name="T5">a</text:span><text:span text:style-name="T11"> </text:span><text:span text:style-name="T5">real</text:span><text:span text:style-name="T11"> </text:span><text:span text:style-name="T5">risk</text:span><text:span text:style-name="T11"> </text:span><text:span text:style-name="T5">that</text:span><text:span text:style-name="T11"> </text:span><text:span text:style-name="T5">the</text:span><text:span text:style-name="T11"> </text:span><text:span text:style-name="T5">other</text:span><text:span text:style-name="T11"> </text:span><text:span text:style-name="T5">organs</text:span><text:span text:style-name="T11"> </text:span><text:span text:style-name="T5">of</text:span><text:span text:style-name="T11"> </text:span><text:span text:style-name="T5">Government,</text:span><text:span text:style-name="T11"> </text:span><text:span text:style-name="T5">in</text:span><text:span text:style-name="T11"> </text:span><text:span text:style-name="T5">particular</text:span><text:span text:style-name="T11"> </text:span><text:span text:style-name="T5">the</text:span><text:span text:style-name="T11"> </text:span><text:span text:style-name="T5">executive,</text:span><text:span text:style-name="T11"> </text:span><text:span text:style-name="T5">exer- cised</text:span><text:span text:style-name="T8"> </text:span><text:span text:style-name="T5">undue</text:span><text:span text:style-name="T8"> </text:span><text:span text:style-name="T5">discretion</text:span><text:span text:style-name="T8"> </text:span><text:span text:style-name="T5">undermining</text:span><text:span text:style-name="T8"> </text:span><text:span text:style-name="T5">the</text:span><text:span text:style-name="T8"> </text:span><text:span text:style-name="T5">integrity</text:span><text:span text:style-name="T8"> </text:span><text:span text:style-name="T5">of</text:span><text:span text:style-name="T8"> </text:span><text:span text:style-name="T5">the</text:span><text:span text:style-name="T8"> </text:span><text:span text:style-name="T5">appointment</text:span><text:span text:style-name="T8"> </text:span><text:span text:style-name="T5">process</text:span><text:span text:style-name="T8"> </text:span><text:span text:style-name="T5">to</text:span><text:span text:style-name="T8"> </text:span><text:span text:style-name="T5">an</text:span><text:span text:style-name="T8"> </text:span><text:span text:style-name="T5">extent not envisaged by the national rules in force at the material</text:span><text:span text:style-name="T15"> </text:span><text:span text:style-name="T5">time.</text:span><text:span text:style-name="T106">74</text:span></text:p>
      <text:p text:style-name="P106"/>
      <text:p text:style-name="P117"><text:span text:style-name="T24">It is difficult to determine what the Court had in mind: ‘looking behind appear- ances’ might mean both the need to scrutinise more closely domestic governments in</text:span><text:span text:style-name="T41"> </text:span><text:span text:style-name="T24">order</text:span><text:span text:style-name="T41"> </text:span><text:span text:style-name="T24">to</text:span><text:span text:style-name="T41"> </text:span><text:span text:style-name="T24">prevent</text:span><text:span text:style-name="T41"> </text:span><text:span text:style-name="T24">undercover</text:span><text:span text:style-name="T41"> </text:span><text:span text:style-name="T24">attacks</text:span><text:span text:style-name="T41"> </text:span><text:span text:style-name="T24">on</text:span><text:span text:style-name="T41"> </text:span><text:span text:style-name="T24">the</text:span><text:span text:style-name="T41"> </text:span><text:span text:style-name="T24">judiciary</text:span><text:span text:style-name="T41"> </text:span><text:span text:style-name="T24">and</text:span><text:span text:style-name="T41"> </text:span><text:span text:style-name="T24">creating</text:span><text:span text:style-name="T41"> </text:span><text:span text:style-name="T24">an</text:span><text:span text:style-name="T41"> </text:span><text:span text:style-name="T24">additional</text:span><text:span text:style-name="T41"> </text:span><text:span text:style-name="T24">re- quirement</text:span><text:span text:style-name="T103"> </text:span><text:span text:style-name="T24">to</text:span><text:span text:style-name="T103"> </text:span><text:span text:style-name="T24">the</text:span><text:span text:style-name="T42"> </text:span><text:span text:style-name="T104">Posokhov</text:span><text:span text:style-name="T43"> </text:span><text:span text:style-name="T24">configuration</text:span><text:span text:style-name="T103"> </text:span><text:span text:style-name="T24">(exercising</text:span><text:span text:style-name="T103"> </text:span><text:span text:style-name="T24">undue</text:span><text:span text:style-name="T103"> </text:span><text:span text:style-name="T24">discretion).</text:span><text:span text:style-name="T103"> </text:span><text:span text:style-name="T24">Consequent- ly,</text:span><text:span text:style-name="T99"> </text:span><text:span text:style-name="T24">there</text:span><text:span text:style-name="T99"> </text:span><text:span text:style-name="T24">seems</text:span><text:span text:style-name="T99"> </text:span><text:span text:style-name="T24">to</text:span><text:span text:style-name="T99"> </text:span><text:span text:style-name="T24">be</text:span><text:span text:style-name="T99"> </text:span><text:span text:style-name="T24">a</text:span><text:span text:style-name="T99"> </text:span><text:span text:style-name="T24">significant</text:span><text:span text:style-name="T99"> </text:span><text:span text:style-name="T24">gap</text:span><text:span text:style-name="T99"> </text:span><text:span text:style-name="T24">not</text:span><text:span text:style-name="T99"> </text:span><text:span text:style-name="T24">only</text:span><text:span text:style-name="T99"> </text:span><text:span text:style-name="T24">between</text:span><text:span text:style-name="T99"> </text:span><text:span text:style-name="T24">the</text:span><text:span text:style-name="T99"> </text:span><text:span text:style-name="T24">conservative</text:span><text:span text:style-name="T99"> </text:span><text:span text:style-name="T24">approach</text:span><text:span text:style-name="T99"> </text:span><text:span text:style-name="T24">in </text:span><text:span text:style-name="T104">Guðmundur</text:span><text:span text:style-name="T96"> </text:span><text:span text:style-name="T104">Andri</text:span><text:span text:style-name="T96"> </text:span><text:span text:style-name="T104">Ástráðsson</text:span><text:span text:style-name="T96"> </text:span><text:span text:style-name="T24">and</text:span><text:span text:style-name="T95"> </text:span><text:span text:style-name="T24">the</text:span><text:span text:style-name="T95"> </text:span><text:span text:style-name="T24">progressivism</text:span><text:span text:style-name="T95"> </text:span><text:span text:style-name="T24">of</text:span><text:span text:style-name="T95"> </text:span><text:span text:style-name="T24">the</text:span><text:span text:style-name="T95"> </text:span><text:span text:style-name="T104">Baka</text:span><text:span text:style-name="T96"> </text:span><text:span text:style-name="T24">judgment,</text:span><text:span text:style-name="T95"> </text:span><text:span text:style-name="T24">but</text:span><text:span text:style-name="T95"> </text:span><text:span text:style-name="T24">also within the </text:span><text:span text:style-name="T104">Ástráðsson </text:span><text:span text:style-name="T24">ruling</text:span><text:span text:style-name="T101"> </text:span><text:span text:style-name="T24">itself.</text:span></text:p>
      <text:p text:style-name="P88"><text:span text:style-name="T24">Perhaps</text:span><text:span text:style-name="T95"> </text:span><text:span text:style-name="T24">then</text:span><text:span text:style-name="T95"> </text:span><text:span text:style-name="T24">it</text:span><text:span text:style-name="T95"> </text:span><text:span text:style-name="T24">may</text:span><text:span text:style-name="T95"> </text:span><text:span text:style-name="T24">be</text:span><text:span text:style-name="T95"> </text:span><text:span text:style-name="T24">surmised</text:span><text:span text:style-name="T95"> </text:span><text:span text:style-name="T24">that</text:span><text:span text:style-name="T95"> </text:span><text:span text:style-name="T24">the</text:span><text:span text:style-name="T95"> </text:span><text:span text:style-name="T24">current</text:span><text:span text:style-name="T95"> </text:span><text:span text:style-name="T24">case</text:span><text:span text:style-name="T95"> </text:span><text:span text:style-name="T24">law</text:span><text:span text:style-name="T95"> </text:span><text:span text:style-name="T24">of</text:span><text:span text:style-name="T95"> </text:span><text:span text:style-name="T24">the</text:span><text:span text:style-name="T95"> </text:span><text:span text:style-name="T24">ECtHR</text:span><text:span text:style-name="T95"> </text:span><text:span text:style-name="T24">pertain- ing to judicial independence is in the state of ebullition. Currently it seems ravaged by contradictory references: on the one hand, the Court appears to be adamant in <text:s/>its loyalty to the previous model of three classes of infringements of judicial inde- pendence,</text:span><text:span text:style-name="T93"> </text:span><text:span text:style-name="T24">but</text:span><text:span text:style-name="T93"> </text:span><text:span text:style-name="T24">on</text:span><text:span text:style-name="T93"> </text:span><text:span text:style-name="T24">the</text:span><text:span text:style-name="T93"> </text:span><text:span text:style-name="T24">other</text:span><text:span text:style-name="T93"> </text:span><text:span text:style-name="T24">hand</text:span><text:span text:style-name="T93"> </text:span><text:span text:style-name="T24">the</text:span><text:span text:style-name="T93"> </text:span><text:span text:style-name="T24">multiplying</text:span><text:span text:style-name="T93"> </text:span><text:span text:style-name="T24">references</text:span><text:span text:style-name="T93"> </text:span><text:span text:style-name="T24">to</text:span><text:span text:style-name="T93"> </text:span><text:span text:style-name="T24">the</text:span><text:span text:style-name="T93"> </text:span><text:span text:style-name="T24">rule</text:span><text:span text:style-name="T93"> </text:span><text:span text:style-name="T24">of</text:span><text:span text:style-name="T93"> </text:span><text:span text:style-name="T24">law</text:span><text:span text:style-name="T93"> </text:span><text:span text:style-name="T24">and</text:span><text:span text:style-name="T93"> </text:span><text:span text:style-name="T24">the significance</text:span><text:span text:style-name="T99"> </text:span><text:span text:style-name="T24">of</text:span><text:span text:style-name="T99"> </text:span><text:span text:style-name="T24">independence</text:span><text:span text:style-name="T99"> </text:span><text:span text:style-name="T24">of</text:span><text:span text:style-name="T99"> </text:span><text:span text:style-name="T24">the</text:span><text:span text:style-name="T99"> </text:span><text:span text:style-name="T24">judiciary</text:span><text:span text:style-name="T99"> </text:span><text:span text:style-name="T24">might</text:span><text:span text:style-name="T99"> </text:span><text:span text:style-name="T24">point</text:span><text:span text:style-name="T99"> </text:span><text:span text:style-name="T24">to</text:span><text:span text:style-name="T99"> </text:span><text:span text:style-name="T24">new</text:span><text:span text:style-name="T99"> </text:span><text:span text:style-name="T24">trends</text:span><text:span text:style-name="T99"> </text:span><text:span text:style-name="T24">arising</text:span><text:span text:style-name="T99"> </text:span><text:span text:style-name="T24">in</text:span><text:span text:style-name="T99"> </text:span><text:span text:style-name="T24">the midst</text:span><text:span text:style-name="T92"> </text:span><text:span text:style-name="T24">of</text:span><text:span text:style-name="T92"> </text:span><text:span text:style-name="T24">somewhat</text:span><text:span text:style-name="T92"> </text:span><text:span text:style-name="T24">conservative</text:span><text:span text:style-name="T92"> </text:span><text:span text:style-name="T24">case</text:span><text:span text:style-name="T92"> </text:span><text:span text:style-name="T24">law.</text:span><text:span text:style-name="T92"> </text:span><text:span text:style-name="T24">Courts</text:span><text:span text:style-name="T92"> </text:span><text:span text:style-name="T24">usually</text:span><text:span text:style-name="T92"> </text:span><text:span text:style-name="T24">get</text:span><text:span text:style-name="T92"> </text:span><text:span text:style-name="T24">back</text:span><text:span text:style-name="T92"> </text:span><text:span text:style-name="T24">to</text:span><text:span text:style-name="T92"> </text:span><text:span text:style-name="T24">basic</text:span><text:span text:style-name="T92"> </text:span><text:span text:style-name="T24">principles when</text:span><text:span text:style-name="T93"> </text:span><text:span text:style-name="T24">ossified</text:span><text:span text:style-name="T93"> </text:span><text:span text:style-name="T24">case</text:span><text:span text:style-name="T93"> </text:span><text:span text:style-name="T24">law</text:span><text:span text:style-name="T93"> </text:span><text:span text:style-name="T24">can</text:span><text:span text:style-name="T93"> </text:span><text:span text:style-name="T24">no</text:span><text:span text:style-name="T93"> </text:span><text:span text:style-name="T24">longer</text:span><text:span text:style-name="T93"> </text:span><text:span text:style-name="T24">confront</text:span><text:span text:style-name="T93"> </text:span><text:span text:style-name="T24">the</text:span><text:span text:style-name="T93"> </text:span><text:span text:style-name="T24">demands</text:span><text:span text:style-name="T93"> </text:span><text:span text:style-name="T24">of</text:span><text:span text:style-name="T93"> </text:span><text:span text:style-name="T24">the</text:span><text:span text:style-name="T93"> </text:span><text:span text:style-name="T24">present</text:span><text:span text:style-name="T93"> </text:span><text:span text:style-name="T24">and</text:span><text:span text:style-name="T93"> </text:span><text:span text:style-name="T24">needs to be reformulated through axiological anchoring. Nonetheless, the current case</text:span><text:span text:style-name="T108"> </text:span><text:span text:style-name="T24">law is overdetermined and might lead to almost any kind of</text:span><text:span text:style-name="T105"> </text:span><text:span text:style-name="T24">development.</text:span></text:p>
      <text:p text:style-name="P120"/>
      <text:list xml:id="list173811431201859" text:continue-numbering="true" text:style-name="WWNum1">
        <text:list-item>
          <text:h text:style-name="P152" text:outline-level="2"><text:span text:style-name="T24">Conclusions: The Need for Judicial</text:span><text:span text:style-name="T26"> </text:span><text:span text:style-name="T24">Activism</text:span></text:h>
        </text:list-item>
      </text:list>
      <text:p text:style-name="P98"/>
      <text:p text:style-name="P119"><text:span text:style-name="T24">If the ECtHR adopts an active approach and aims to close the gap in its current case law, it has three main options. The first one consists in upgrading the precise requirements deduced from Art. 6 (1) ECHR. The habitual deference to national ar- rangements</text:span><text:span text:style-name="T89"> </text:span><text:span text:style-name="T24">–</text:span><text:span text:style-name="T89"> </text:span><text:span text:style-name="T24">especially</text:span><text:span text:style-name="T89"> </text:span><text:span text:style-name="T24">those</text:span><text:span text:style-name="T89"> </text:span><text:span text:style-name="T24">concerning</text:span><text:span text:style-name="T89"> </text:span><text:span text:style-name="T24">appointment</text:span><text:span text:style-name="T89"> </text:span><text:span text:style-name="T24">of</text:span><text:span text:style-name="T89"> </text:span><text:span text:style-name="T24">judges</text:span><text:span text:style-name="T89"> </text:span><text:span text:style-name="T24">–</text:span><text:span text:style-name="T89"> </text:span><text:span text:style-name="T24">should</text:span><text:span text:style-name="T89"> </text:span><text:span text:style-name="T24">be</text:span><text:span text:style-name="T89"> </text:span><text:span text:style-name="T24">replaced by including modern standards, like the ones proposed by the Committee of Minis- ters</text:span><text:span text:style-name="T105"> </text:span><text:span text:style-name="T24">in</text:span><text:span text:style-name="T105"> </text:span><text:span text:style-name="T24">Recommendation</text:span><text:span text:style-name="T105"> </text:span><text:span text:style-name="T24">CM/Rec(2010)12.</text:span><text:span text:style-name="T105"> </text:span><text:span text:style-name="T24">Independence</text:span><text:span text:style-name="T105"> </text:span><text:span text:style-name="T24">of</text:span><text:span text:style-name="T105"> </text:span><text:span text:style-name="T24">council</text:span><text:span text:style-name="T105"> </text:span><text:span text:style-name="T24">of</text:span><text:span text:style-name="T105"> </text:span><text:span text:style-name="T24">judiciary,</text:span><text:span text:style-name="T105"> </text:span><text:span text:style-name="T24">as constituted primarily from judges and by judges, should be strongly endorsed. Even if this might be difficult due to persistent double standards among the Convention </text:span><text:span text:style-name="T90">states, </text:span><text:span text:style-name="T24">it </text:span><text:span text:style-name="T90">could </text:span><text:span text:style-name="T24">be the </text:span><text:span text:style-name="T90">only means </text:span><text:span text:style-name="T24">to </text:span><text:span text:style-name="T90">tame their spread. Difficult </text:span><text:span text:style-name="T24">as </text:span><text:span text:style-name="T90">such </text:span><text:span text:style-name="T102">upgrade </text:span><text:span text:style-name="T24">would</text:span><text:span text:style-name="T25"> </text:span><text:span text:style-name="T24">be</text:span><text:span text:style-name="T25"> </text:span><text:span text:style-name="T24">for</text:span><text:span text:style-name="T25"> </text:span><text:span text:style-name="T24">some</text:span><text:span text:style-name="T25"> </text:span><text:span text:style-name="T24">member</text:span><text:span text:style-name="T25"> </text:span><text:span text:style-name="T24">states,</text:span><text:span text:style-name="T25"> </text:span><text:span text:style-name="T24">in</text:span><text:span text:style-name="T25"> </text:span><text:span text:style-name="T24">which</text:span><text:span text:style-name="T25"> </text:span><text:span text:style-name="T24">the</text:span><text:span text:style-name="T25"> </text:span><text:span text:style-name="T24">executive</text:span><text:span text:style-name="T25"> </text:span><text:span text:style-name="T24">has</text:span><text:span text:style-name="T25"> </text:span><text:span text:style-name="T24">traditional</text:span><text:span text:style-name="T25"> </text:span><text:span text:style-name="T26">prerogatives </text:span><text:span text:style-name="T24">in relation to the judiciary (as in Germany), it would undoubtedly set an inspiring example and a sign of loyalty to CoE</text:span><text:span text:style-name="T101"> </text:span><text:span text:style-name="T24">values.</text:span></text:p>
      <text:p text:style-name="P139"><text:span text:style-name="T24">Secondly,</text:span><text:span text:style-name="T94"> </text:span><text:span text:style-name="T24">the</text:span><text:span text:style-name="T94"> </text:span><text:span text:style-name="T24">concept</text:span><text:span text:style-name="T94"> </text:span><text:span text:style-name="T24">of</text:span><text:span text:style-name="T94"> </text:span><text:span text:style-name="T24">the</text:span><text:span text:style-name="T94"> </text:span><text:span text:style-name="T24">rule</text:span><text:span text:style-name="T94"> </text:span><text:span text:style-name="T24">of</text:span><text:span text:style-name="T94"> </text:span><text:span text:style-name="T24">law,</text:span><text:span text:style-name="T94"> </text:span><text:span text:style-name="T24">now</text:span><text:span text:style-name="T94"> </text:span><text:span text:style-name="T24">neatly</text:span><text:span text:style-name="T94"> </text:span><text:span text:style-name="T24">operationalised</text:span><text:span text:style-name="T94"> </text:span><text:span text:style-name="T24">by</text:span><text:span text:style-name="T94"> </text:span><text:span text:style-name="T24">the</text:span><text:span text:style-name="T94"> </text:span><text:span text:style-name="T24">Ven- ice</text:span><text:span text:style-name="T107"> </text:span><text:span text:style-name="T24">Commission</text:span><text:span text:style-name="T107"> </text:span><text:span text:style-name="T24">and</text:span><text:span text:style-name="T107"> </text:span><text:span text:style-name="T24">already</text:span><text:span text:style-name="T107"> </text:span><text:span text:style-name="T24">tested</text:span><text:span text:style-name="T107"> </text:span><text:span text:style-name="T24">in</text:span><text:span text:style-name="T107"> </text:span><text:span text:style-name="T104">Baka</text:span><text:span text:style-name="T24">,</text:span><text:span text:style-name="T107"> </text:span><text:span text:style-name="T24">should</text:span><text:span text:style-name="T107"> </text:span><text:span text:style-name="T24">act</text:span><text:span text:style-name="T107"> </text:span><text:span text:style-name="T24">as</text:span><text:span text:style-name="T107"> </text:span><text:span text:style-name="T24">a</text:span><text:span text:style-name="T107"> </text:span><text:span text:style-name="T24">mediating</text:span><text:span text:style-name="T107"> </text:span><text:span text:style-name="T24">principle</text:span><text:span text:style-name="T107"> </text:span><text:span text:style-name="T24">which</text:span></text:p>
      <text:p text:style-name="P99"><draw:line text:anchor-type="char" draw:z-index="14" draw:style-name="gr1" draw:text-style-name="P155" svg:x1="1.9cm" svg:y1="0.31cm" svg:x2="5.4cm" svg:y2="0.31cm"><text:p/></draw:line></text:p>
      <text:p text:style-name="P41"><text:soft-page-break/><text:span text:style-name="T44">74 </text:span><text:span text:style-name="T57">Ibid.</text:span><text:span text:style-name="T50">, § 103.</text:span></text:p>
      <text:p text:style-name="P147"><text:span text:style-name="T24">allows to open up the positivist clinch in which the three main configurations of vi- olations</text:span><text:span text:style-name="T99"> </text:span><text:span text:style-name="T24">of</text:span><text:span text:style-name="T99"> </text:span><text:span text:style-name="T24">independence</text:span><text:span text:style-name="T99"> </text:span><text:span text:style-name="T24">are</text:span><text:span text:style-name="T99"> </text:span><text:span text:style-name="T24">entangled.</text:span><text:span text:style-name="T99"> </text:span><text:span text:style-name="T24">As</text:span><text:span text:style-name="T99"> </text:span><text:span text:style-name="T24">demonstrated</text:span><text:span text:style-name="T99"> </text:span><text:span text:style-name="T24">by</text:span><text:span text:style-name="T99"> </text:span><text:span text:style-name="T24">the</text:span><text:span text:style-name="T99"> </text:span><text:span text:style-name="T104">Ástráðsson</text:span><text:span text:style-name="T100"> </text:span><text:span text:style-name="T24">case,</text:span><text:span text:style-name="T99"> </text:span><text:span text:style-name="T24">all the</text:span><text:span text:style-name="T93"> </text:span><text:span text:style-name="T24">tools</text:span><text:span text:style-name="T93"> </text:span><text:span text:style-name="T24">are</text:span><text:span text:style-name="T93"> </text:span><text:span text:style-name="T24">already</text:span><text:span text:style-name="T93"> </text:span><text:span text:style-name="T24">at</text:span><text:span text:style-name="T93"> </text:span><text:span text:style-name="T24">hand.</text:span><text:span text:style-name="T93"> </text:span><text:span text:style-name="T24">The</text:span><text:span text:style-name="T93"> </text:span><text:span text:style-name="T24">direct</text:span><text:span text:style-name="T93"> </text:span><text:span text:style-name="T24">use</text:span><text:span text:style-name="T93"> </text:span><text:span text:style-name="T24">of</text:span><text:span text:style-name="T93"> </text:span><text:span text:style-name="T24">the</text:span><text:span text:style-name="T93"> </text:span><text:span text:style-name="T24">concept</text:span><text:span text:style-name="T93"> </text:span><text:span text:style-name="T24">of</text:span><text:span text:style-name="T93"> </text:span><text:span text:style-name="T24">the</text:span><text:span text:style-name="T93"> </text:span><text:span text:style-name="T24">rule</text:span><text:span text:style-name="T93"> </text:span><text:span text:style-name="T24">of</text:span><text:span text:style-name="T93"> </text:span><text:span text:style-name="T24">law</text:span><text:span text:style-name="T93"> </text:span><text:span text:style-name="T24">in</text:span><text:span text:style-name="T93"> </text:span><text:span text:style-name="T24">order to</text:span><text:span text:style-name="T25"> </text:span><text:span text:style-name="T24">transform</text:span><text:span text:style-name="T25"> </text:span><text:span text:style-name="T24">the</text:span><text:span text:style-name="T25"> </text:span><text:span text:style-name="T24">extant</text:span><text:span text:style-name="T25"> </text:span><text:span text:style-name="T24">case</text:span><text:span text:style-name="T25"> </text:span><text:span text:style-name="T24">law</text:span><text:span text:style-name="T25"> </text:span><text:span text:style-name="T24">would</text:span><text:span text:style-name="T25"> </text:span><text:span text:style-name="T24">square</text:span><text:span text:style-name="T25"> </text:span><text:span text:style-name="T24">with</text:span><text:span text:style-name="T25"> </text:span><text:span text:style-name="T24">the</text:span><text:span text:style-name="T25"> </text:span><text:span text:style-name="T24">trend</text:span><text:span text:style-name="T25"> </text:span><text:span text:style-name="T24">to</text:span><text:span text:style-name="T25"> </text:span><text:span text:style-name="T24">invoke</text:span><text:span text:style-name="T25"> </text:span><text:span text:style-name="T24">it</text:span><text:span text:style-name="T25"> </text:span><text:span text:style-name="T24">in</text:span><text:span text:style-name="T25"> </text:span><text:span text:style-name="T24">recent</text:span><text:span text:style-name="T25"> </text:span><text:span text:style-name="T24">rul- ings.</text:span><text:span text:style-name="T107"> </text:span><text:span text:style-name="T24">The</text:span><text:span text:style-name="T107"> </text:span><text:span text:style-name="T24">Court</text:span><text:span text:style-name="T107"> </text:span><text:span text:style-name="T24">could</text:span><text:span text:style-name="T107"> </text:span><text:span text:style-name="T24">quite</text:span><text:span text:style-name="T107"> </text:span><text:span text:style-name="T24">easily</text:span><text:span text:style-name="T107"> </text:span><text:span text:style-name="T24">apply</text:span><text:span text:style-name="T107"> </text:span><text:span text:style-name="T24">standards</text:span><text:span text:style-name="T107"> </text:span><text:span text:style-name="T24">of</text:span><text:span text:style-name="T107"> </text:span><text:span text:style-name="T24">proper</text:span><text:span text:style-name="T107"> </text:span><text:span text:style-name="T24">legislation</text:span><text:span text:style-name="T107"> </text:span><text:span text:style-name="T24">to</text:span><text:span text:style-name="T107"> </text:span><text:span text:style-name="T24">the</text:span><text:span text:style-name="T107"> </text:span><text:span text:style-name="T24">premise of ‘being established by law’ (Art. 6 (1) ECHR) and go beyond its positivist</text:span><text:span text:style-name="T41"> </text:span><text:span text:style-name="T24">logic.</text:span></text:p>
      <text:p text:style-name="P145"><text:span text:style-name="T24">Finally, the Court could back up this jurisprudential turn with its recent interest in</text:span><text:span text:style-name="T108"> </text:span><text:span text:style-name="T24">‘looking</text:span><text:span text:style-name="T108"> </text:span><text:span text:style-name="T24">behind</text:span><text:span text:style-name="T108"> </text:span><text:span text:style-name="T24">appearances’</text:span><text:span text:style-name="T108"> </text:span><text:span text:style-name="T24">understood</text:span><text:span text:style-name="T108"> </text:span><text:span text:style-name="T24">as</text:span><text:span text:style-name="T108"> </text:span><text:span text:style-name="T24">superficial</text:span><text:span text:style-name="T108"> </text:span><text:span text:style-name="T24">legality.</text:span><text:span text:style-name="T108"> </text:span><text:span text:style-name="T24">Quite</text:span><text:span text:style-name="T108"> </text:span><text:span text:style-name="T24">recently</text:span><text:span text:style-name="T108"> </text:span><text:span text:style-name="T26">the </text:span><text:span text:style-name="T24">ECtHR revived an almost obsolete Article 18 ECHR in order to transform it into an effective tool of denouncing abuse of limitation clauses by some states.</text:span><text:span text:style-name="T31">75 </text:span><text:span text:style-name="T24">The recent judgment in the </text:span><text:span text:style-name="T104">Navalnyy </text:span><text:span text:style-name="T24">case</text:span><text:span text:style-name="T31">76 </text:span><text:span text:style-name="T24">demonstrated that the Court finally found a method of combating superficial legality which veils improper motives. The rule of law is there clearly posited as a mediating concept between appearances of legality </text:span><text:span text:style-name="T90">and </text:span><text:span text:style-name="T24">the values enshrined in the Convention.</text:span><text:span text:style-name="T31">77 </text:span><text:span text:style-name="T24">Even though Article 18 cannot be easi- <text:s text:c="2"/>ly applied to infringements of judicial independence (principally because Article 6 contains no limitation clause), the evolution in how it is interpreted may support</text:span><text:span text:style-name="T134"> </text:span><text:span text:style-name="T24">the focus on motives that domestic authorities conceal under formal</text:span><text:span text:style-name="T94"> </text:span><text:span text:style-name="T24">legality.</text:span></text:p>
      <text:p text:style-name="P141"><text:span text:style-name="T24">The Europe of the coming years will be probably marked by political and legal struggles with anti-liberal populism and defence of the rule of law – as the Parlia- mentary</text:span><text:span text:style-name="T30"> </text:span><text:span text:style-name="T24">Assembly</text:span><text:span text:style-name="T30"> </text:span><text:span text:style-name="T24">itself</text:span><text:span text:style-name="T30"> </text:span><text:span text:style-name="T24">admitted</text:span><text:span text:style-name="T30"> </text:span><text:span text:style-name="T24">in</text:span><text:span text:style-name="T30"> </text:span><text:span text:style-name="T24">its</text:span><text:span text:style-name="T30"> </text:span><text:span text:style-name="T24">2017</text:span><text:span text:style-name="T30"> </text:span><text:span text:style-name="T24">resolution.</text:span><text:span text:style-name="T31">78</text:span><text:span text:style-name="T39"> </text:span><text:span text:style-name="T24">Judicial</text:span><text:span text:style-name="T30"> </text:span><text:span text:style-name="T24">independence</text:span><text:span text:style-name="T30"> </text:span><text:span text:style-name="T24">has always been the focal part of the rule of law, and for this reason it might constitute a battlefield in which the future shape of European democracy will be fought. The European Court of Human Rights should now be more ready than ever to join this battle and openly endorse a progressive and activist understanding of judicial inde- pendence.</text:span></text:p>
      <text:p text:style-name="P76"/>
      <text:p text:style-name="P76"/>
      <text:p text:style-name="P148"/>
      <text:p text:style-name="P21"><text:span text:style-name="T23">SUMMARY</text:span></text:p>
      <text:p text:style-name="P115"/>
      <text:p text:style-name="P68"><text:span text:style-name="T135">The paper discusses the ECtHR’s approach to judicial independence as protected by Art. 6 (1) ECHR. Independence of the judiciary constitutes one of the pivotal elements of the rule of law and, as such, is deeply inscribed into the axiology of the Convention. Nonetheless, the ECtHR’s standards in this regard are quite limited. In particular, the Court imposes a lower threshold of protection against undue influence from other state powers than international soft law (including soft law of the Council of Europe). The</text:span></text:p>
      <text:p text:style-name="P97"><draw:line text:anchor-type="char" draw:z-index="15" draw:style-name="gr1" draw:text-style-name="P155" svg:x1="1.7cm" svg:y1="0.596cm" svg:x2="5.2cm" svg:y2="0.596cm"><text:p/></draw:line></text:p>
      <text:p text:style-name="P45"><text:span text:style-name="T44">75 </text:span><text:span text:style-name="T50">See P. Tacik, </text:span><text:span text:style-name="T57">Artykuł 18 Europejskiej Konwencji Praw Człowieka: nowe-stare narzędzie obrony demokratycznych standardów</text:span><text:span text:style-name="T50">, Problemy Współczesnego Prawa Międzynarodowego, Eu- ropejskiego i Porównawczego 2018, vol. XVI, 2018, pp. 76–95.</text:span></text:p>
      <text:p text:style-name="P25"><text:span text:style-name="T44">76 </text:span><text:span text:style-name="T50">Judgment of the ECtHR from </text:span><text:span text:style-name="T57">Navalnyy v. Russia </text:span><text:span text:style-name="T50">from 15 November 2018, app. nos. 29580/12, 36847/12, 11252/13.</text:span></text:p>
      <text:p text:style-name="P17"><text:span text:style-name="T44">77 </text:span><text:span text:style-name="T57">Ibid.</text:span><text:span text:style-name="T50">, § 175.</text:span></text:p>
      <text:p text:style-name="P29"><text:span text:style-name="T44">78</text:span><text:span text:style-name="T49"> </text:span><text:span text:style-name="T50">Parliamentary</text:span><text:span text:style-name="T76"> </text:span><text:span text:style-name="T50">Assembly</text:span><text:span text:style-name="T76"> </text:span><text:span text:style-name="T50">of</text:span><text:span text:style-name="T76"> </text:span><text:span text:style-name="T50">the</text:span><text:span text:style-name="T76"> </text:span><text:span text:style-name="T50">CoE,</text:span><text:span text:style-name="T76"> </text:span><text:span text:style-name="T50">Resolution</text:span><text:span text:style-name="T76"> </text:span><text:span text:style-name="T50">2188</text:span><text:span text:style-name="T76"> </text:span><text:span text:style-name="T50">(2017)</text:span><text:span text:style-name="T84"> </text:span><text:span text:style-name="T57">New</text:span><text:span text:style-name="T75"> </text:span><text:span text:style-name="T57">threats</text:span><text:span text:style-name="T75"> </text:span><text:span text:style-name="T57">to</text:span><text:span text:style-name="T75"> </text:span><text:span text:style-name="T57">the</text:span><text:span text:style-name="T75"> </text:span><text:span text:style-name="T57">rule</text:span><text:span text:style-name="T75"> </text:span><text:span text:style-name="T57">of</text:span><text:span text:style-name="T75"> </text:span><text:span text:style-name="T57">law in Council of Europe member States: selected examples </text:span><text:span text:style-name="T50">from 11 October</text:span><text:span text:style-name="T88"> </text:span><text:span text:style-name="T50">2017.</text:span></text:p>
      <text:p text:style-name="P69"><text:span text:style-name="T135">paper argues that the ECtHR’s jurisprudence is currently in a period of transition,</text:span><text:span text:style-name="T136"> </text:span><text:span text:style-name="T135">which desirably</text:span><text:span text:style-name="T137"> </text:span><text:span text:style-name="T135">might</text:span><text:span text:style-name="T137"> </text:span><text:span text:style-name="T135">lead</text:span><text:span text:style-name="T137"> </text:span><text:span text:style-name="T135">to</text:span><text:span text:style-name="T137"> </text:span><text:span text:style-name="T135">taking</text:span><text:span text:style-name="T137"> </text:span><text:span text:style-name="T135">account</text:span><text:span text:style-name="T137"> </text:span><text:span text:style-name="T135">of</text:span><text:span text:style-name="T137"> </text:span><text:span text:style-name="T135">new</text:span><text:span text:style-name="T137"> </text:span><text:span text:style-name="T135">dangers</text:span><text:span text:style-name="T137"> </text:span><text:span text:style-name="T135">for</text:span><text:span text:style-name="T137"> </text:span><text:span text:style-name="T135">the</text:span><text:span text:style-name="T137"> </text:span><text:span text:style-name="T135">rule</text:span><text:span text:style-name="T137"> </text:span><text:span text:style-name="T135">of</text:span><text:span text:style-name="T137"> </text:span><text:span text:style-name="T135">law</text:span><text:span text:style-name="T137"> </text:span><text:span text:style-name="T135">caused</text:span><text:span text:style-name="T137"> </text:span><text:span text:style-name="T135">by</text:span><text:span text:style-name="T137"> </text:span><text:span text:style-name="T135">right- wing</text:span><text:span text:style-name="T138"> </text:span><text:span text:style-name="T135">populism.</text:span></text:p>
      <text:p text:style-name="P76"/>
      <text:p text:style-name="P96"/>
      <text:p text:style-name="P12"><text:span text:style-name="T22">STRESZCZENIE</text:span></text:p>
      <text:p text:style-name="P115"/>
      <text:p text:style-name="P71"><text:span text:style-name="T139">ZWYCZAJOWA ULEGŁOŚĆ? STRASBURSKIE STANDARDY NIEZALEŻNOŚCI SĄDOWNICTWA A WYZWANIA TERAŹNIEJSZOŚCI</text:span></text:p>
      <text:p text:style-name="P124"/>
      <text:p text:style-name="P70"><text:span text:style-name="T135">Artykuł omawia podejście ETPC do niezależności sądów, chronionej przez art. 6 ust. 1 EKPC. Niezależność sądownictwa stanowi jeden z kluczowych elementów rządów pra- wa i jako taka jest wpisana w aksjologię Konwencji. Niemniej jednak standardy ETPC w</text:span><text:span text:style-name="T137"> </text:span><text:span text:style-name="T135">tym</text:span><text:span text:style-name="T137"> </text:span><text:span text:style-name="T135">zakresie</text:span><text:span text:style-name="T137"> </text:span><text:span text:style-name="T135">pozostają</text:span><text:span text:style-name="T137"> </text:span><text:span text:style-name="T135">dość</text:span><text:span text:style-name="T137"> </text:span><text:span text:style-name="T135">ograniczone.</text:span><text:span text:style-name="T137"> </text:span><text:span text:style-name="T135">W</text:span><text:span text:style-name="T137"> </text:span><text:span text:style-name="T135">szczególności</text:span><text:span text:style-name="T137"> </text:span><text:span text:style-name="T135">Trybunał</text:span><text:span text:style-name="T137"> </text:span><text:span text:style-name="T135">przyjmuje</text:span><text:span text:style-name="T137"> </text:span><text:span text:style-name="T135">niższy próg ochrony przed ingerencjami innych władz państwowych w sądownictwo niż mię- dzynarodowe</text:span><text:span text:style-name="T140"> </text:span><text:span text:style-name="T142">soft</text:span><text:span text:style-name="T141"> </text:span><text:span text:style-name="T142">law</text:span><text:span text:style-name="T141"> </text:span><text:span text:style-name="T135">(w</text:span><text:span text:style-name="T140"> </text:span><text:span text:style-name="T135">tym</text:span><text:span text:style-name="T140"> </text:span><text:span text:style-name="T142">soft</text:span><text:span text:style-name="T141"> </text:span><text:span text:style-name="T142">law</text:span><text:span text:style-name="T141"> </text:span><text:span text:style-name="T135">Rady</text:span><text:span text:style-name="T140"> </text:span><text:span text:style-name="T135">Europy).</text:span><text:span text:style-name="T140"> </text:span><text:span text:style-name="T135">Artykuł</text:span><text:span text:style-name="T140"> </text:span><text:span text:style-name="T135">dowodzi,</text:span><text:span text:style-name="T140"> </text:span><text:span text:style-name="T135">że</text:span><text:span text:style-name="T140"> </text:span><text:span text:style-name="T135">orzecznictwo ETPC</text:span><text:span text:style-name="T137"> </text:span><text:span text:style-name="T135">znajduje</text:span><text:span text:style-name="T137"> </text:span><text:span text:style-name="T135">się</text:span><text:span text:style-name="T137"> </text:span><text:span text:style-name="T135">aktualnie</text:span><text:span text:style-name="T143"> </text:span><text:span text:style-name="T135">w</text:span><text:span text:style-name="T137"> </text:span><text:span text:style-name="T135">okresie</text:span><text:span text:style-name="T137"> </text:span><text:span text:style-name="T135">przejściowym;</text:span><text:span text:style-name="T143"> </text:span><text:span text:style-name="T135">może</text:span><text:span text:style-name="T137"> </text:span><text:span text:style-name="T135">ono</text:span><text:span text:style-name="T137"> </text:span><text:span text:style-name="T135">dać</text:span><text:span text:style-name="T137"> </text:span><text:span text:style-name="T135">odpowiedź</text:span><text:span text:style-name="T137"> </text:span><text:span text:style-name="T135">na</text:span><text:span text:style-name="T137"> </text:span><text:span text:style-name="T135">nowe zagrożenia rządów prawa wiążące się z prawicowym</text:span><text:span text:style-name="T144"> </text:span><text:span text:style-name="T135">populizmem.</text:span></text:p>
      <text:p text:style-name="P76"/>
      <text:p text:style-name="P79"/>
      <text:p text:style-name="P12"><text:span text:style-name="T139">Słowa kluczowe: </text:span><text:span text:style-name="T135">rządy prawa, EKPC, ETPC, niezależność sądownictwa</text:span></text:p>
      <text:p text:style-name="P127"/>
      <text:p text:style-name="P12"><text:span text:style-name="T139">Key words: </text:span><text:span text:style-name="T135">rule of law, ECHR, ECtHR, judicial independ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96cm" fo:margin-right="0cm" fo:text-indent="-0.69cm" style:auto-text-indent="false"/>
      <style:text-properties style:font-name="Times New Roman" fo:font-family="'Times New Roman'"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1.496cm" fo:margin-right="0cm" fo:text-indent="-0.6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423cm" fo:margin-left="1.228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552cm"/>
        </style:list-level-properties>
      </text:list-level-style-bullet>
      <text:list-level-style-bullet text:level="4" style:num-suffix="•" text:bullet-char="•">
        <style:list-level-properties text:list-level-position-and-space-mode="label-alignment">
          <style:list-level-label-alignment text:label-followed-by="listtab" fo:text-indent="-0.423cm" fo:margin-left="4.711cm"/>
        </style:list-level-properties>
      </text:list-level-style-bullet>
      <text:list-level-style-bullet text:level="5" style:num-suffix="•" text:bullet-char="•">
        <style:list-level-properties text:list-level-position-and-space-mode="label-alignment">
          <style:list-level-label-alignment text:label-followed-by="listtab" fo:text-indent="-0.423cm" fo:margin-left="5.87cm"/>
        </style:list-level-properties>
      </text:list-level-style-bullet>
      <text:list-level-style-bullet text:level="6" style:num-suffix="•" text:bullet-char="•">
        <style:list-level-properties text:list-level-position-and-space-mode="label-alignment">
          <style:list-level-label-alignment text:label-followed-by="listtab" fo:text-indent="-0.423cm" fo:margin-left="7.029cm"/>
        </style:list-level-properties>
      </text:list-level-style-bullet>
      <text:list-level-style-bullet text:level="7" style:num-suffix="•" text:bullet-char="•">
        <style:list-level-properties text:list-level-position-and-space-mode="label-alignment">
          <style:list-level-label-alignment text:label-followed-by="listtab" fo:text-indent="-0.423cm" fo:margin-left="8.188cm"/>
        </style:list-level-properties>
      </text:list-level-style-bullet>
      <text:list-level-style-bullet text:level="8" style:num-suffix="•" text:bullet-char="•">
        <style:list-level-properties text:list-level-position-and-space-mode="label-alignment">
          <style:list-level-label-alignment text:label-followed-by="listtab" fo:text-indent="-0.423cm" fo:margin-left="9.347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0.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016cm" fo:page-height="22.999cm" style:num-format="1" style:print-orientation="portrait" fo:margin-top="1.482cm" fo:margin-bottom="0.866cm" fo:margin-left="1.693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2">
      <style:page-layout-properties fo:page-width="16.016cm" fo:page-height="22.999cm" style:num-format="1" style:print-orientation="portrait" fo:margin-top="1.482cm" fo:margin-bottom="1.199cm" fo:margin-left="1.693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6.016cm" fo:page-height="22.999cm" style:num-format="1" style:print-orientation="portrait" fo:margin-top="1.482cm" fo:margin-bottom="0.866cm" fo:margin-left="1.482cm" fo:margin-right="1.693cm" style:writing-mode="lr-tb" style:layout-grid-color="#c0c0c0" style:layout-grid-lines="20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4">
      <style:page-layout-properties fo:page-width="16.016cm" fo:page-height="22.999cm" style:num-format="1" style:print-orientation="portrait" fo:margin-top="1.482cm" fo:margin-bottom="0.866cm" fo:margin-left="1.693cm" fo:margin-right="1.482cm" style:writing-mode="lr-tb" style:layout-grid-color="#c0c0c0" style:layout-grid-lines="20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style:page-layout style:name="Mpm5">
      <style:page-layout-properties fo:page-width="16.016cm" fo:page-height="22.999cm" style:num-format="1" style:print-orientation="portrait" fo:margin-top="1.482cm" fo:margin-bottom="0.866cm" fo:margin-left="1.693cm" fo:margin-right="1.517cm" style:writing-mode="lr-tb" style:layout-grid-color="#c0c0c0" style:layout-grid-lines="20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3cm" style:dynamic-spacing="true"/>
      </style:footer-style>
    </style:page-layout>
  </office:automatic-styles>
  <office:master-styles>
    <style:master-page style:name="Standard" style:page-layout-name="Mpm1">
      <style:footer>
        <text:p text:style-name="MP1"><draw:frame draw:style-name="Mfr1" text:anchor-type="char" svg:x="13.877cm" svg:y="21.745cm" svg:width="0.494cm" svg:height="0.466cm" draw:z-index="0"><draw:text-box><text:p text:style-name="MP2"><text:page-number text:select-page="current">1</text:page-number></text:p></draw:text-box></draw:frame></text:p>
      </style:footer>
      <style:footer-left>
        <text:p text:style-name="MP1"><draw:frame draw:style-name="Mfr1" text:anchor-type="char" svg:x="1.63cm" svg:y="21.745cm" svg:width="0.494cm" svg:height="0.466cm" draw:z-index="0"><draw:text-box><text:p text:style-name="MP2"><text:page-number text:select-page="current">0</text:page-number></text:p></draw:text-box></draw:frame></text:p>
      </style:footer-left>
    </style:master-page>
    <style:master-page style:name="First_20_Page" style:display-name="First Page" style:page-layout-name="Mpm2" style:next-style-name="Standard"/>
    <style:master-page style:name="Converted1" style:page-layout-name="Mpm3">
      <style:footer>
        <text:p text:style-name="Footer"/>
      </style:footer>
      <style:footer-left>
        <text:p text:style-name="Footer"/>
      </style:footer-left>
    </style:master-page>
    <style:master-page style:name="Converted2" style:page-layout-name="Mpm4">
      <style:footer>
        <text:p text:style-name="Footer"/>
      </style:footer>
      <style:footer-left>
        <text:p text:style-name="Footer"/>
      </style:footer-left>
    </style:master-page>
    <style:master-page style:name="Converted3" style:page-layout-name="Mpm3">
      <style:footer>
        <text:p text:style-name="Footer"/>
      </style:footer>
      <style:footer-left>
        <text:p text:style-name="Footer"/>
      </style:footer-left>
    </style:master-page>
    <style:master-page style:name="Converted4" style:page-layout-name="Mpm4">
      <style:footer>
        <text:p text:style-name="Footer"/>
      </style:footer>
      <style:footer-left>
        <text:p text:style-name="Footer"/>
      </style:footer-left>
    </style:master-page>
    <style:master-page style:name="Converted5" style:page-layout-name="Mpm3">
      <style:footer>
        <text:p text:style-name="Footer"/>
      </style:footer>
      <style:footer-left>
        <text:p text:style-name="Footer"/>
      </style:footer-left>
    </style:master-page>
    <style:master-page style:name="Converted6" style:page-layout-name="Mpm4">
      <style:footer>
        <text:p text:style-name="Footer"/>
      </style:footer>
      <style:footer-left>
        <text:p text:style-name="Footer"/>
      </style:footer-left>
    </style:master-page>
    <style:master-page style:name="Converted7" style:page-layout-name="Mpm3">
      <style:footer>
        <text:p text:style-name="Footer"/>
      </style:footer>
      <style:footer-left>
        <text:p text:style-name="Footer"/>
      </style:footer-left>
    </style:master-page>
    <style:master-page style:name="Converted8" style:page-layout-name="Mpm4">
      <style:footer>
        <text:p text:style-name="Footer"/>
      </style:footer>
      <style:footer-left>
        <text:p text:style-name="Footer"/>
      </style:footer-left>
    </style:master-page>
    <style:master-page style:name="Converted9" style:page-layout-name="Mpm3">
      <style:footer>
        <text:p text:style-name="Footer"/>
      </style:footer>
      <style:footer-left>
        <text:p text:style-name="Footer"/>
      </style:footer-left>
    </style:master-page>
    <style:master-page style:name="Converted10" style:page-layout-name="Mpm4">
      <style:footer>
        <text:p text:style-name="Footer"/>
      </style:footer>
      <style:footer-left>
        <text:p text:style-name="Footer"/>
      </style:footer-left>
    </style:master-page>
    <style:master-page style:name="Converted11" style:page-layout-name="Mpm3">
      <style:footer>
        <text:p text:style-name="Footer"/>
      </style:footer>
      <style:footer-left>
        <text:p text:style-name="Footer"/>
      </style:footer-left>
    </style:master-page>
    <style:master-page style:name="Converted12" style:page-layout-name="Mpm4">
      <style:footer>
        <text:p text:style-name="Footer"/>
      </style:footer>
      <style:footer-left>
        <text:p text:style-name="Footer"/>
      </style:footer-left>
    </style:master-page>
    <style:master-page style:name="Converted13" style:page-layout-name="Mpm3">
      <style:footer>
        <text:p text:style-name="Footer"/>
      </style:footer>
      <style:footer-left>
        <text:p text:style-name="Footer"/>
      </style:footer-left>
    </style:master-page>
    <style:master-page style:name="Converted14" style:page-layout-name="Mpm4">
      <style:footer>
        <text:p text:style-name="Footer"/>
      </style:footer>
      <style:footer-left>
        <text:p text:style-name="Footer"/>
      </style:footer-left>
    </style:master-page>
    <style:master-page style:name="Converted15" style:page-layout-name="Mpm3">
      <style:footer>
        <text:p text:style-name="Footer"/>
      </style:footer>
      <style:footer-left>
        <text:p text:style-name="Footer"/>
      </style:footer-left>
    </style:master-page>
    <style:master-page style:name="Converted16" style:page-layout-name="Mpm5">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zemysław Tacik</meta:initial-creator>
    <meta:keyword>rządy</meta:keyword>
    <meta:keyword>prawa</meta:keyword>
    <meta:keyword>EKPC</meta:keyword>
    <meta:keyword>ETPC</meta:keyword>
    <meta:keyword>niezależność</meta:keyword>
    <meta:keyword>sądownictwa</meta:keyword>
    <meta:keyword>rule</meta:keyword>
    <meta:keyword>of</meta:keyword>
    <meta:keyword>law</meta:keyword>
    <meta:keyword>ECHR</meta:keyword>
    <meta:keyword>ECtHR</meta:keyword>
    <meta:keyword>judicial</meta:keyword>
    <meta:keyword>independence</meta:keyword>
    <dc:subject>sądownictwo, praworządność</dc:subject>
    <dc:title>Habitual deference? Strasbourg standards of judicial independence and challenges of the present</dc:title>
    <meta:creation-date>2020-03-23T17:37:41</meta:creation-date>
    <dc:date>2020-03-23T17:37:41</dc:date>
    <meta:editing-duration>P0D</meta:editing-duration>
    <meta:generator>LibreOffice/5.3.0.3$Windows_x86 LibreOffice_project/7074905676c47b82bbcfbea1aeefc84afe1c50e1</meta:generator>
    <meta:document-statistic meta:table-count="0" meta:image-count="0" meta:object-count="0" meta:page-count="22" meta:paragraph-count="181" meta:word-count="8757" meta:character-count="53634" meta:non-whitespace-character-count="45049"/>
    <meta:user-defined meta:name="AppVersion">12.0000</meta:user-defined>
    <meta:user-defined meta:name="Created" meta:value-type="date">2020-03-23T00:00:00</meta:user-defined>
    <meta:user-defined meta:name="DocSecurity" meta:value-type="float">0</meta:user-defined>
    <meta:user-defined meta:name="HyperlinksChanged" meta:value-type="boolean">false</meta:user-defined>
    <meta:user-defined meta:name="LastSaved" meta:value-type="date">2020-03-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