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2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104cm" fo:margin-right="0cm" fo:margin-top="0cm" fo:margin-bottom="0cm" loext:contextual-spacing="false" fo:line-height="105%" fo:text-align="start" style:justify-single-word="false" fo:text-indent="-0.27cm" style:auto-text-indent="false"/>
    </style:style>
    <style:style style:name="P3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4" style:family="paragraph" style:parent-style-name="Standard">
      <style:paragraph-properties fo:margin-left="0.875cm" fo:margin-right="2.716cm" fo:margin-top="0.176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875cm" fo:margin-right="2.718cm" fo:margin-top="0.078cm" fo:margin-bottom="0cm" loext:contextual-spacing="false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3.05cm" fo:margin-right="4.893cm" fo:margin-top="0cm" fo:margin-bottom="0cm" loext:contextual-spacing="false" fo:line-height="105%" fo:text-align="center" style:justify-single-word="false" fo:text-indent="0cm" style:auto-text-indent="false"/>
    </style:style>
    <style:style style:name="P7" style:family="paragraph" style:parent-style-name="Standard">
      <style:paragraph-properties fo:margin-left="0.527cm" fo:margin-right="2.369cm" fo:margin-top="0.002cm" fo:margin-bottom="0cm" loext:contextual-spacing="false" fo:line-height="105%" fo:text-align="center" style:justify-single-word="false" fo:text-indent="0cm" style:auto-text-indent="false"/>
    </style:style>
    <style:style style:name="P8" style:family="paragraph" style:parent-style-name="Standard">
      <style:paragraph-properties fo:margin-left="0.781cm" fo:margin-right="2.625cm" fo:margin-top="0.284cm" fo:margin-bottom="0cm" loext:contextual-spacing="false" fo:line-height="106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81cm" fo:margin-right="2.625cm" fo:margin-top="0cm" fo:margin-bottom="0cm" loext:contextual-spacing="false" fo:line-height="106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52cm" fo:margin-right="2.096cm" fo:margin-top="0.072cm" fo:margin-bottom="0cm" loext:contextual-spacing="false" fo:line-height="110%" fo:text-align="justify" style:justify-single-word="false" fo:text-indent="0.529cm" style:auto-text-indent="false"/>
    </style:style>
    <style:style style:name="P11" style:family="paragraph" style:parent-style-name="Standard">
      <style:paragraph-properties fo:margin-left="0.194cm" fo:margin-right="0.213cm" fo:margin-top="0.153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4cm" fo:margin-right="0.213cm" fo:margin-top="0.012cm" fo:margin-bottom="0cm" loext:contextual-spacing="false" fo:line-height="103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.213cm" fo:margin-top="0.019cm" fo:margin-bottom="0cm" loext:contextual-spacing="false" fo:line-height="105%" fo:text-align="justify" style:justify-single-word="false" fo:text-indent="0.529cm" style:auto-text-indent="false"/>
    </style:style>
    <style:style style:name="P14" style:family="paragraph" style:parent-style-name="Standard">
      <style:paragraph-properties fo:margin-left="0.194cm" fo:margin-right="0.213cm" fo:margin-top="0.011cm" fo:margin-bottom="0cm" loext:contextual-spacing="false" fo:line-height="106%" fo:text-align="justify" style:justify-single-word="false" fo:text-indent="0.529cm" style:auto-text-indent="false"/>
    </style:style>
    <style:style style:name="P15" style:family="paragraph" style:parent-style-name="Standard">
      <style:paragraph-properties fo:margin-left="0.194cm" fo:margin-right="0.213cm" fo:margin-top="0.042cm" fo:margin-bottom="0cm" loext:contextual-spacing="false" fo:line-height="121%" fo:text-align="justify" style:justify-single-word="false" fo:text-indent="0.529cm" style:auto-text-indent="false"/>
    </style:style>
    <style:style style:name="P16" style:family="paragraph" style:parent-style-name="Standard">
      <style:paragraph-properties fo:margin-left="0.723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723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723cm" fo:margin-right="0cm" fo:margin-top="0.07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723cm" fo:margin-right="0cm" fo:margin-top="0.034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723cm" fo:margin-right="0cm" fo:margin-top="0.03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723cm" fo:margin-right="0cm" fo:margin-top="0.06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723cm" fo:margin-right="0cm" fo:margin-top="0.03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2cm" fo:margin-right="0cm" fo:margin-top="0.037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2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2cm" fo:margin-right="0cm" fo:margin-top="0cm" fo:margin-bottom="0cm" loext:contextual-spacing="false" fo:line-height="0.28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2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8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2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82cm" fo:margin-right="0cm" fo:margin-top="0.026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2cm" fo:margin-right="0cm" fo:margin-top="0.025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82cm" fo:margin-right="0cm" fo:margin-top="0.002cm" fo:margin-bottom="0cm" loext:contextual-spacing="false" fo:line-height="0.31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11cm" fo:margin-right="0cm" fo:margin-top="0.034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711cm" fo:margin-right="0cm" fo:margin-top="0.072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711cm" fo:margin-right="0cm" fo:margin-top="0.049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711cm" fo:margin-right="0cm" fo:margin-top="0.067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711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711cm" fo:margin-right="0cm" fo:margin-top="0.023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711cm" fo:margin-right="0cm" fo:margin-top="0.025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4cm" fo:margin-right="0.178cm" fo:margin-top="0.141cm" fo:margin-bottom="0cm" loext:contextual-spacing="false" fo:line-height="108%" fo:text-align="justify" style:justify-single-word="false" fo:text-indent="0.529cm" style:auto-text-indent="false"/>
    </style:style>
    <style:style style:name="P40" style:family="paragraph" style:parent-style-name="Standard">
      <style:paragraph-properties fo:margin-left="0.194cm" fo:margin-right="0.178cm" fo:margin-top="0.002cm" fo:margin-bottom="0cm" loext:contextual-spacing="false" fo:line-height="108%" fo:text-align="justify" style:justify-single-word="false" fo:text-indent="0.529cm" style:auto-text-indent="false"/>
    </style:style>
    <style:style style:name="P41" style:family="paragraph" style:parent-style-name="Standard">
      <style:paragraph-properties fo:margin-left="0.194cm" fo:margin-right="0.178cm" fo:margin-top="0.072cm" fo:margin-bottom="0cm" loext:contextual-spacing="false" fo:line-height="115%" fo:text-align="end" style:justify-single-word="false" fo:text-indent="0.529cm" style:auto-text-indent="false"/>
    </style:style>
    <style:style style:name="P42" style:family="paragraph" style:parent-style-name="Standard">
      <style:paragraph-properties fo:margin-left="0.194cm" fo:margin-right="0cm" fo:margin-top="0.065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4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4cm" fo:margin-right="0cm" fo:margin-top="0.03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4cm" fo:margin-right="0cm" fo:margin-top="0.014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194cm" fo:margin-right="0cm" fo:margin-top="0.034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194cm" fo:margin-right="0cm" fo:margin-top="0.03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94cm" fo:margin-right="0cm" fo:margin-top="0.067cm" fo:margin-bottom="0cm" loext:contextual-spacing="false" fo:line-height="110%" fo:text-align="start" style:justify-single-word="false" fo:text-indent="0.529cm" style:auto-text-indent="false"/>
    </style:style>
    <style:style style:name="P50" style:family="paragraph" style:parent-style-name="Standard">
      <style:paragraph-properties fo:margin-left="0.182cm" fo:margin-right="0.191cm" fo:margin-top="0.176cm" fo:margin-bottom="0cm" loext:contextual-spacing="false" fo:line-height="110%" fo:text-align="justify" style:justify-single-word="false" fo:text-indent="0.529cm" style:auto-text-indent="false"/>
    </style:style>
    <style:style style:name="P51" style:family="paragraph" style:parent-style-name="Standard">
      <style:paragraph-properties fo:margin-left="0.182cm" fo:margin-right="0.191cm" fo:margin-top="0.127cm" fo:margin-bottom="0cm" loext:contextual-spacing="false" fo:line-height="103%" fo:text-align="justify" style:justify-single-word="false" fo:text-indent="0.529cm" style:auto-text-indent="false"/>
    </style:style>
    <style:style style:name="P52" style:family="paragraph" style:parent-style-name="Standard">
      <style:paragraph-properties fo:margin-left="0.182cm" fo:margin-right="0.191cm" fo:margin-top="0.148cm" fo:margin-bottom="0cm" loext:contextual-spacing="false" fo:line-height="103%" fo:text-align="justify" style:justify-single-word="false" fo:text-indent="0.529cm" style:auto-text-indent="false"/>
    </style:style>
    <style:style style:name="P53" style:family="paragraph" style:parent-style-name="Standard">
      <style:paragraph-properties fo:margin-left="0.182cm" fo:margin-right="0.191cm" fo:margin-top="0.019cm" fo:margin-bottom="0cm" loext:contextual-spacing="false" fo:line-height="105%" fo:text-align="justify" style:justify-single-word="false" fo:text-indent="0.529cm" style:auto-text-indent="false"/>
    </style:style>
    <style:style style:name="P54" style:family="paragraph" style:parent-style-name="Standard">
      <style:paragraph-properties fo:margin-left="0.182cm" fo:margin-right="0.191cm" fo:margin-top="0.067cm" fo:margin-bottom="0cm" loext:contextual-spacing="false" fo:line-height="115%" fo:text-align="justify" style:justify-single-word="false" fo:text-indent="0.529cm" style:auto-text-indent="false"/>
    </style:style>
    <style:style style:name="P55" style:family="paragraph" style:parent-style-name="Standard">
      <style:paragraph-properties fo:margin-left="0.182cm" fo:margin-right="0.191cm" fo:margin-top="0.072cm" fo:margin-bottom="0cm" loext:contextual-spacing="false" fo:line-height="110%" fo:text-align="justify" style:justify-single-word="false" fo:text-indent="0.529cm" style:auto-text-indent="false"/>
    </style:style>
    <style:style style:name="P56" style:family="paragraph" style:parent-style-name="Standard">
      <style:paragraph-properties fo:margin-left="0.182cm" fo:margin-right="0.191cm" fo:margin-top="0.034cm" fo:margin-bottom="0cm" loext:contextual-spacing="false" fo:line-height="110%" fo:text-align="justify" style:justify-single-word="false" fo:text-indent="0.529cm" style:auto-text-indent="false"/>
    </style:style>
    <style:style style:name="P57" style:family="paragraph" style:parent-style-name="Standard">
      <style:paragraph-properties fo:margin-left="0.182cm" fo:margin-right="0.228cm" fo:margin-top="0.03cm" fo:margin-bottom="0cm" loext:contextual-spacing="false" fo:line-height="110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82cm" fo:margin-right="0.191cm" fo:margin-top="0.145cm" fo:margin-bottom="0cm" loext:contextual-spacing="false" fo:line-height="108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82cm" fo:margin-right="0.191cm" fo:margin-top="0.03cm" fo:margin-bottom="0cm" loext:contextual-spacing="false" fo:line-height="11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191cm" fo:margin-top="0.072cm" fo:margin-bottom="0cm" loext:contextual-spacing="false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191cm" fo:margin-top="0.067cm" fo:margin-bottom="0cm" loext:contextual-spacing="false" fo:text-align="end" style:justify-single-word="false" fo:text-indent="0cm" style:auto-text-indent="false"/>
    </style:style>
    <style:style style:name="P62" style:family="paragraph" style:parent-style-name="Standard">
      <style:paragraph-properties fo:margin-left="0.182cm" fo:margin-right="0.192cm" fo:margin-top="0.034cm" fo:margin-bottom="0cm" loext:contextual-spacing="false" fo:line-height="121%" fo:text-align="end" style:justify-single-word="false" fo:text-indent="0.529cm" style:auto-text-indent="false"/>
    </style:style>
    <style:style style:name="P63" style:family="paragraph" style:parent-style-name="Standard">
      <style:paragraph-properties fo:margin-left="0.183cm" fo:margin-right="0.191cm" fo:margin-top="0.067cm" fo:margin-bottom="0cm" loext:contextual-spacing="false" fo:line-height="121%" fo:text-align="justify" style:justify-single-word="false" fo:text-indent="0.527cm" style:auto-text-indent="false"/>
    </style:style>
    <style:style style:name="P64" style:family="paragraph" style:parent-style-name="Standard">
      <style:paragraph-properties fo:margin-left="4.664cm" fo:margin-right="4.671cm" fo:margin-top="0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.711cm" fo:margin-right="0.191cm" fo:margin-top="0cm" fo:margin-bottom="0cm" loext:contextual-spacing="false" fo:line-height="108%" fo:text-align="justify" style:justify-single-word="false" fo:text-indent="-0.529cm" style:auto-text-indent="false"/>
    </style:style>
    <style:style style:name="P66" style:family="paragraph" style:parent-style-name="Standard">
      <style:paragraph-properties fo:margin-left="0.711cm" fo:margin-right="0.191cm" fo:margin-top="0.025cm" fo:margin-bottom="0cm" loext:contextual-spacing="false" fo:line-height="108%" fo:text-align="justify" style:justify-single-word="false" fo:text-indent="-0.529cm" style:auto-text-indent="false"/>
    </style:style>
    <style:style style:name="P67" style:family="paragraph" style:parent-style-name="Standard">
      <style:paragraph-properties fo:margin-left="0.182cm" fo:margin-right="0.049cm" fo:margin-top="0.025cm" fo:margin-bottom="0cm" loext:contextual-spacing="false" fo:line-height="108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82cm" fo:margin-right="0.049cm" fo:margin-top="0.023cm" fo:margin-bottom="0cm" loext:contextual-spacing="false" fo:line-height="108%" fo:text-align="start" style:justify-single-word="false" fo:text-indent="0cm" style:auto-text-indent="false"/>
    </style:style>
    <style:style style:name="P69" style:family="paragraph" style:parent-style-name="Standard">
      <style:paragraph-properties fo:margin-left="0.182cm" fo:margin-right="0.191cm" fo:margin-top="0cm" fo:margin-bottom="0cm" loext:contextual-spacing="false" fo:line-height="108%" fo:text-align="center" style:justify-single-word="false" fo:text-indent="-0.002cm" style:auto-text-indent="false"/>
    </style:style>
    <style:style style:name="P70" style:family="paragraph" style:parent-style-name="Standard">
      <style:paragraph-properties fo:margin-left="0.182cm" fo:margin-right="0cm" fo:margin-top="0.072cm" fo:margin-bottom="0cm" loext:contextual-spacing="false" fo:line-height="121%" fo:text-align="start" style:justify-single-word="false" fo:text-indent="0.529cm" style:auto-text-indent="false"/>
    </style:style>
    <style:style style:name="P71" style:family="paragraph" style:parent-style-name="Standard">
      <style:paragraph-properties fo:margin-left="0.183cm" fo:margin-right="0cm" fo:margin-top="0cm" fo:margin-bottom="0cm" loext:contextual-spacing="false" fo:line-height="121%" fo:text-align="start" style:justify-single-word="false" fo:text-indent="0.527cm" style:auto-text-indent="false"/>
    </style:style>
    <style:style style:name="P72" style:family="paragraph" style:parent-style-name="Standard">
      <style:paragraph-properties fo:margin-left="0.723cm" fo:margin-right="1.136cm" fo:margin-top="0.176cm" fo:margin-bottom="0cm" loext:contextual-spacing="false" fo:line-height="110%" fo:text-align="start" style:justify-single-word="false" fo:text-indent="-0.529cm" style:auto-text-indent="false"/>
    </style:style>
    <style:style style:name="P73" style:family="paragraph" style:parent-style-name="Standard">
      <style:paragraph-properties fo:margin-left="0.723cm" fo:margin-right="1.136cm" fo:margin-top="0.032cm" fo:margin-bottom="0cm" loext:contextual-spacing="false" fo:line-height="110%" fo:text-align="start" style:justify-single-word="false" fo:text-indent="-0.529cm" style:auto-text-indent="false"/>
    </style:style>
    <style:style style:name="P74" style:family="paragraph" style:parent-style-name="Standard">
      <style:paragraph-properties fo:margin-left="0.723cm" fo:margin-right="1.025cm" fo:margin-top="0cm" fo:margin-bottom="0cm" loext:contextual-spacing="false" fo:line-height="110%" fo:text-align="justify" style:justify-single-word="false" fo:text-indent="-0.529cm" style:auto-text-indent="false"/>
    </style:style>
    <style:style style:name="P75" style:family="paragraph" style:parent-style-name="Standard">
      <style:paragraph-properties fo:margin-left="0.194cm" fo:margin-right="0.998cm" fo:margin-top="0cm" fo:margin-bottom="0cm" loext:contextual-spacing="false" fo:line-height="110%" fo:text-align="start" style:justify-single-word="false" fo:text-indent="0cm" style:auto-text-indent="false"/>
    </style:style>
    <style:style style:name="P76" style:family="paragraph" style:parent-style-name="Standard">
      <style:paragraph-properties fo:margin-left="0.723cm" fo:margin-right="0.998cm" fo:margin-top="0cm" fo:margin-bottom="0cm" loext:contextual-spacing="false" fo:line-height="110%" fo:text-align="start" style:justify-single-word="false" fo:text-indent="-0.529cm" style:auto-text-indent="false"/>
    </style:style>
    <style:style style:name="P77" style:family="paragraph" style:parent-style-name="Standard">
      <style:paragraph-properties fo:margin-left="0.194cm" fo:margin-right="4.83cm" fo:margin-top="0.03cm" fo:margin-bottom="0cm" loext:contextual-spacing="false" fo:line-height="110%" fo:text-align="start" style:justify-single-word="false" fo:text-indent="0.529cm" style:auto-text-indent="false"/>
    </style:style>
    <style:style style:name="P78" style:family="paragraph" style:parent-style-name="Standard">
      <style:paragraph-properties fo:margin-left="0cm" fo:margin-right="1.025cm" fo:margin-top="0.03cm" fo:margin-bottom="0cm" loext:contextual-spacing="false" fo:line-height="110%" fo:text-align="end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3.637cm" fo:margin-top="0.032cm" fo:margin-bottom="0cm" loext:contextual-spacing="false" fo:line-height="110%" fo:text-align="start" style:justify-single-word="false" fo:text-indent="0cm" style:auto-text-indent="false"/>
    </style:style>
    <style:style style:name="P80" style:family="paragraph" style:parent-style-name="Text_20_body">
      <style:paragraph-properties fo:line-height="5%"/>
    </style:style>
    <style:style style:name="P81" style:family="paragraph" style:parent-style-name="Text_20_body">
      <style:text-properties fo:font-size="11pt" style:font-size-asian="11pt"/>
    </style:style>
    <style:style style:name="P82" style:family="paragraph" style:parent-style-name="Text_20_body">
      <style:text-properties fo:font-size="9pt" style:font-size-asian="9pt"/>
    </style:style>
    <style:style style:name="P83" style:family="paragraph" style:parent-style-name="Text_20_body">
      <style:text-properties fo:font-size="11.5pt" style:font-size-asian="11.5pt"/>
    </style:style>
    <style:style style:name="P84" style:family="paragraph" style:parent-style-name="Text_20_body">
      <style:text-properties fo:font-size="8.5pt" style:font-size-asian="8.5pt"/>
    </style:style>
    <style:style style:name="P85" style:family="paragraph" style:parent-style-name="Text_20_body">
      <style:paragraph-properties fo:line-height="5%"/>
      <style:text-properties fo:font-size="1pt" style:font-size-asian="1pt"/>
    </style:style>
    <style:style style:name="P86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87" style:family="paragraph" style:parent-style-name="Text_20_body">
      <style:paragraph-properties fo:margin-top="0.005cm" fo:margin-bottom="0cm" loext:contextual-spacing="false"/>
    </style:style>
    <style:style style:name="P88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89" style:family="paragraph" style:parent-style-name="Text_20_body">
      <style:paragraph-properties fo:margin-top="0.005cm" fo:margin-bottom="0cm" loext:contextual-spacing="false"/>
      <style:text-properties fo:font-size="8.5pt" fo:font-style="italic" style:font-size-asian="8.5pt" style:font-style-asian="italic"/>
    </style:style>
    <style:style style:name="P90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91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92" style:family="paragraph" style:parent-style-name="Text_20_body">
      <style:paragraph-properties fo:margin-top="0.004cm" fo:margin-bottom="0cm" loext:contextual-spacing="false"/>
      <style:text-properties fo:font-size="11.5pt" fo:font-style="italic" fo:font-weight="bold" style:font-size-asian="11.5pt" style:font-style-asian="italic" style:font-weight-asian="bold"/>
    </style:style>
    <style:style style:name="P93" style:family="paragraph" style:parent-style-name="Text_20_body">
      <style:paragraph-properties fo:margin-top="0.002cm" fo:margin-bottom="0cm" loext:contextual-spacing="false"/>
      <style:text-properties style:font-name="Book Antiqua" fo:font-size="13.5pt" style:font-size-asian="13.5pt"/>
    </style:style>
    <style:style style:name="P94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95" style:family="paragraph" style:parent-style-name="Text_20_body">
      <style:paragraph-properties fo:margin-top="0.019cm" fo:margin-bottom="0cm" loext:contextual-spacing="false"/>
      <style:text-properties fo:font-size="14.5pt" fo:font-weight="bold" style:font-size-asian="14.5pt" style:font-weight-asian="bold"/>
    </style:style>
    <style:style style:name="P96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98" style:family="paragraph" style:parent-style-name="Text_20_body">
      <style:paragraph-properties fo:margin-top="0.007cm" fo:margin-bottom="0cm" loext:contextual-spacing="false"/>
      <style:text-properties fo:font-size="12pt" fo:font-style="italic" style:font-size-asian="12pt" style:font-style-asian="italic"/>
    </style:style>
    <style:style style:name="P99" style:family="paragraph" style:parent-style-name="Text_20_body">
      <style:paragraph-properties fo:margin-left="0.252cm" fo:margin-right="2.096cm" fo:line-height="105%" fo:text-align="justify" style:justify-single-word="false" fo:text-indent="0.529cm" style:auto-text-indent="false"/>
    </style:style>
    <style:style style:name="P100" style:family="paragraph" style:parent-style-name="Text_20_body">
      <style:paragraph-properties fo:margin-top="0.014cm" fo:margin-bottom="0cm" loext:contextual-spacing="false"/>
    </style:style>
    <style:style style:name="P101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102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03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04" style:family="paragraph" style:parent-style-name="Text_20_body">
      <style:paragraph-properties fo:margin-top="0.018cm" fo:margin-bottom="0cm" loext:contextual-spacing="false"/>
    </style:style>
    <style:style style:name="P105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06" style:family="paragraph" style:parent-style-name="Text_20_body" style:master-page-name="Converted1">
      <style:paragraph-properties fo:margin-top="0.018cm" fo:margin-bottom="0cm" loext:contextual-spacing="false" style:page-number="auto"/>
      <style:text-properties fo:font-size="5pt" style:font-size-asian="5pt"/>
    </style:style>
    <style:style style:name="P107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5pt" style:font-size-asian="5pt"/>
    </style:style>
    <style:style style:name="P108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5pt" style:font-size-asian="5pt"/>
    </style:style>
    <style:style style:name="P109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5pt" style:font-size-asian="5pt"/>
    </style:style>
    <style:style style:name="P110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5pt" style:font-size-asian="5pt"/>
    </style:style>
    <style:style style:name="P111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5pt" style:font-size-asian="5pt"/>
    </style:style>
    <style:style style:name="P112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5pt" style:font-size-asian="5pt"/>
    </style:style>
    <style:style style:name="P113" style:family="paragraph" style:parent-style-name="Text_20_body" style:master-page-name="Converted8">
      <style:paragraph-properties fo:margin-top="0.018cm" fo:margin-bottom="0cm" loext:contextual-spacing="false" style:page-number="62"/>
      <style:text-properties fo:font-size="5pt" style:font-size-asian="5pt"/>
    </style:style>
    <style:style style:name="P114" style:family="paragraph" style:parent-style-name="Text_20_body" style:master-page-name="Converted9">
      <style:paragraph-properties fo:margin-top="0.018cm" fo:margin-bottom="0cm" loext:contextual-spacing="false" style:page-number="auto"/>
      <style:text-properties fo:font-size="5pt" style:font-size-asian="5pt"/>
    </style:style>
    <style:style style:name="P115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5pt" style:font-size-asian="5pt"/>
    </style:style>
    <style:style style:name="P116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5pt" style:font-size-asian="5pt"/>
    </style:style>
    <style:style style:name="P117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5pt" style:font-size-asian="5pt"/>
    </style:style>
    <style:style style:name="P118" style:family="paragraph" style:parent-style-name="Text_20_body" style:master-page-name="Converted13">
      <style:paragraph-properties fo:margin-top="0.018cm" fo:margin-bottom="0cm" loext:contextual-spacing="false" style:page-number="auto"/>
      <style:text-properties fo:font-size="5pt" style:font-size-asian="5pt"/>
    </style:style>
    <style:style style:name="P119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5pt" style:font-size-asian="5pt"/>
    </style:style>
    <style:style style:name="P120" style:family="paragraph" style:parent-style-name="Text_20_body">
      <style:paragraph-properties fo:margin-left="0.723cm" fo:margin-right="0cm" fo:margin-top="0.176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194cm" fo:margin-right="0.213cm" fo:margin-top="0.011cm" fo:margin-bottom="0cm" loext:contextual-spacing="false" fo:line-height="103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94cm" fo:margin-right="0.201cm" fo:margin-top="0.222cm" fo:margin-bottom="0cm" loext:contextual-spacing="false" fo:line-height="103%" fo:text-align="justify" style:justify-single-word="false" fo:text-indent="0.529cm" style:auto-text-indent="false"/>
    </style:style>
    <style:style style:name="P123" style:family="paragraph" style:parent-style-name="Text_20_body">
      <style:paragraph-properties fo:margin-left="0.194cm" fo:margin-right="0.201cm" fo:margin-top="0.011cm" fo:margin-bottom="0cm" loext:contextual-spacing="false" fo:line-height="105%" fo:text-align="justify" style:justify-single-word="false" fo:text-indent="0.529cm" style:auto-text-indent="false"/>
    </style:style>
    <style:style style:name="P124" style:family="paragraph" style:parent-style-name="Text_20_body">
      <style:paragraph-properties fo:margin-left="0.182cm" fo:margin-right="0.191cm" fo:margin-top="0.176cm" fo:margin-bottom="0cm" loext:contextual-spacing="false" fo:line-height="105%" fo:text-align="justify" style:justify-single-word="false" fo:text-indent="0cm" style:auto-text-indent="false"/>
    </style:style>
    <style:style style:name="P125" style:family="paragraph" style:parent-style-name="Text_20_body">
      <style:paragraph-properties fo:margin-top="0.016cm" fo:margin-bottom="0cm" loext:contextual-spacing="false"/>
      <style:text-properties fo:font-size="11pt" fo:font-style="italic" fo:font-weight="bold" style:font-size-asian="11pt" style:font-style-asian="italic" style:font-weight-asian="bold"/>
    </style:style>
    <style:style style:name="P12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27" style:family="paragraph" style:parent-style-name="Text_20_body">
      <style:paragraph-properties fo:margin-left="0.182cm" fo:margin-right="0.191cm" fo:line-height="103%" fo:text-align="justify" style:justify-single-word="false" fo:text-indent="0.529cm" style:auto-text-indent="false"/>
    </style:style>
    <style:style style:name="P128" style:family="paragraph" style:parent-style-name="Text_20_body">
      <style:paragraph-properties fo:margin-left="0.182cm" fo:margin-right="0.191cm" fo:line-height="105%" fo:text-align="justify" style:justify-single-word="false" fo:text-indent="0.529cm" style:auto-text-indent="false"/>
    </style:style>
    <style:style style:name="P129" style:family="paragraph" style:parent-style-name="Text_20_body">
      <style:paragraph-properties fo:margin-left="0.182cm" fo:margin-right="0.191cm" fo:line-height="100%" fo:text-align="justify" style:justify-single-word="false" fo:text-indent="0.529cm" style:auto-text-indent="false"/>
    </style:style>
    <style:style style:name="P130" style:family="paragraph" style:parent-style-name="Text_20_body">
      <style:paragraph-properties fo:margin-left="0.182cm" fo:margin-right="0.191cm" fo:margin-top="0.231cm" fo:margin-bottom="0cm" loext:contextual-spacing="false" fo:line-height="100%" fo:text-align="justify" style:justify-single-word="false" fo:text-indent="0.529cm" style:auto-text-indent="false"/>
    </style:style>
    <style:style style:name="P131" style:family="paragraph" style:parent-style-name="Text_20_body">
      <style:paragraph-properties fo:margin-left="0.182cm" fo:margin-right="0.191cm" fo:margin-top="0.176cm" fo:margin-bottom="0cm" loext:contextual-spacing="false" fo:line-height="105%" fo:text-align="justify" style:justify-single-word="false" fo:text-indent="0.529cm" style:auto-text-indent="false"/>
    </style:style>
    <style:style style:name="P132" style:family="paragraph" style:parent-style-name="Text_20_body">
      <style:paragraph-properties fo:margin-left="0.182cm" fo:margin-right="0.191cm" fo:margin-top="0.233cm" fo:margin-bottom="0cm" loext:contextual-spacing="false" fo:line-height="105%" fo:text-align="justify" style:justify-single-word="false" fo:text-indent="0.529cm" style:auto-text-indent="false"/>
    </style:style>
    <style:style style:name="P133" style:family="paragraph" style:parent-style-name="Text_20_body">
      <style:paragraph-properties fo:margin-left="0cm" fo:margin-right="0.191cm" fo:line-height="105%" fo:text-align="end" style:justify-single-word="false" fo:text-indent="0cm" style:auto-text-indent="false"/>
    </style:style>
    <style:style style:name="P134" style:family="paragraph" style:parent-style-name="Text_20_body">
      <style:paragraph-properties fo:margin-left="0.194cm" fo:margin-right="0.178cm" fo:margin-top="0.176cm" fo:margin-bottom="0cm" loext:contextual-spacing="false" fo:line-height="10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194cm" fo:margin-right="0.178cm" fo:margin-top="0.176cm" fo:margin-bottom="0cm" loext:contextual-spacing="false" fo:line-height="103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194cm" fo:margin-right="0.178cm" fo:line-height="105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194cm" fo:margin-right="0.178cm" fo:line-height="103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194cm" fo:margin-right="0.178cm" fo:line-height="105%" fo:text-align="justify" style:justify-single-word="false" fo:text-indent="0.529cm" style:auto-text-indent="false"/>
    </style:style>
    <style:style style:name="P139" style:family="paragraph" style:parent-style-name="Text_20_body">
      <style:paragraph-properties fo:margin-left="0.194cm" fo:margin-right="0.178cm" fo:line-height="103%" fo:text-align="justify" style:justify-single-word="false" fo:text-indent="0.529cm" style:auto-text-indent="false"/>
    </style:style>
    <style:style style:name="P140" style:family="paragraph" style:parent-style-name="Text_20_body">
      <style:paragraph-properties fo:margin-left="0.194cm" fo:margin-right="0.178cm" fo:margin-top="0.233cm" fo:margin-bottom="0cm" loext:contextual-spacing="false" fo:line-height="105%" fo:text-align="justify" style:justify-single-word="false" fo:text-indent="0.529cm" style:auto-text-indent="false"/>
    </style:style>
    <style:style style:name="P141" style:family="paragraph" style:parent-style-name="Text_20_body">
      <style:paragraph-properties fo:margin-left="0.194cm" fo:margin-right="0.178cm" fo:margin-top="0.176cm" fo:margin-bottom="0cm" loext:contextual-spacing="false" fo:line-height="105%" fo:text-align="justify" style:justify-single-word="false" fo:text-indent="0.529cm" style:auto-text-indent="false"/>
    </style:style>
    <style:style style:name="P142" style:family="paragraph" style:parent-style-name="Text_20_body">
      <style:paragraph-properties fo:margin-left="0.194cm" fo:margin-right="0.178cm" fo:margin-top="0.176cm" fo:margin-bottom="0cm" loext:contextual-spacing="false" fo:line-height="103%" fo:text-align="end" style:justify-single-word="false" fo:text-indent="0.529cm" style:auto-text-indent="false"/>
    </style:style>
    <style:style style:name="P143" style:family="paragraph" style:parent-style-name="Text_20_body">
      <style:paragraph-properties fo:margin-left="0.194cm" fo:margin-right="0.178cm" fo:margin-top="0.016cm" fo:margin-bottom="0cm" loext:contextual-spacing="false" fo:line-height="103%" fo:text-align="justify" style:justify-single-word="false" fo:text-indent="0.529cm" style:auto-text-indent="false"/>
    </style:style>
    <style:style style:name="P144" style:family="paragraph" style:parent-style-name="Text_20_body">
      <style:paragraph-properties fo:margin-left="0.182cm" fo:margin-right="0.178cm" fo:line-height="105%" fo:text-align="justify" style:justify-single-word="false" fo:text-indent="0.529cm" style:auto-text-indent="false"/>
    </style:style>
    <style:style style:name="P145" style:family="paragraph" style:parent-style-name="Text_20_body">
      <style:paragraph-properties fo:margin-left="0.035cm" fo:margin-right="0cm" fo:margin-top="0.035cm" fo:margin-bottom="0cm" loext:contextual-spacing="false" fo:text-indent="0cm" style:auto-text-indent="false"/>
    </style:style>
    <style:style style:name="P146" style:family="paragraph" style:parent-style-name="Text_20_body">
      <style:paragraph-properties fo:margin-left="0.182cm" fo:margin-right="0.176cm" fo:margin-top="0.176cm" fo:margin-bottom="0cm" loext:contextual-spacing="false" fo:line-height="105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82cm" fo:margin-right="0.189cm" fo:line-height="10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711cm" fo:margin-right="0cm" fo:text-indent="0cm" style:auto-text-indent="false"/>
    </style:style>
    <style:style style:name="P149" style:family="paragraph" style:parent-style-name="Text_20_body">
      <style:paragraph-properties fo:margin-left="0.182cm" fo:margin-right="0cm" fo:margin-top="0.25cm" fo:margin-bottom="0cm" loext:contextual-spacing="false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194cm" fo:margin-right="0cm" fo:line-height="0.4cm" fo:text-indent="0cm" style:auto-text-indent="false"/>
    </style:style>
    <style:style style:name="P151" style:family="paragraph" style:parent-style-name="Text_20_body">
      <style:paragraph-properties fo:margin-left="0.011cm" fo:margin-right="0cm" fo:text-align="center" style:justify-single-word="false" fo:text-indent="0cm" style:auto-text-indent="false"/>
    </style:style>
    <style:style style:name="P15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53" style:family="paragraph" style:parent-style-name="Text_20_body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154" style:family="paragraph" style:parent-style-name="Text_20_body">
      <style:paragraph-properties fo:margin-left="0.734cm" fo:margin-right="0.788cm" fo:margin-top="0.28cm" fo:margin-bottom="0cm" loext:contextual-spacing="false" fo:text-align="center" style:justify-single-word="false" fo:text-indent="0cm" style:auto-text-indent="false"/>
    </style:style>
    <style:style style:name="P155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5.5pt" style:font-size-asian="5.5pt"/>
    </style:style>
    <style:style style:name="P156" style:family="paragraph" style:parent-style-name="List_20_Paragraph" style:list-style-name="WWNum1">
      <style:paragraph-properties fo:margin-left="0.194cm" fo:margin-right="0.213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157" style:family="paragraph" style:parent-style-name="List_20_Paragraph" style:list-style-name="WWNum2">
      <style:paragraph-properties fo:margin-left="3.574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3.575cm"/>
        </style:tab-stops>
      </style:paragraph-properties>
    </style:style>
    <style:style style:name="P158" style:family="paragraph" style:parent-style-name="List_20_Paragraph" style:list-style-name="WWNum3">
      <style:paragraph-properties fo:margin-left="0.182cm" fo:margin-right="0.191cm" fo:margin-top="0cm" fo:margin-bottom="0cm" loext:contextual-spacing="false" fo:line-height="103%" fo:text-align="justify" style:justify-single-word="false" fo:text-indent="0.529cm" style:auto-text-indent="false">
        <style:tab-stops>
          <style:tab-stop style:position="1.03cm"/>
        </style:tab-stops>
      </style:paragraph-properties>
    </style:style>
    <style:style style:name="P159" style:family="paragraph" style:parent-style-name="List_20_Paragraph" style:list-style-name="WWNum3">
      <style:paragraph-properties fo:margin-left="0.182cm" fo:margin-right="0.191cm" fo:margin-top="0cm" fo:margin-bottom="0cm" loext:contextual-spacing="false" fo:line-height="105%" fo:text-align="justify" style:justify-single-word="false" fo:text-indent="0.529cm" style:auto-text-indent="false">
        <style:tab-stops>
          <style:tab-stop style:position="1.118cm"/>
        </style:tab-stops>
      </style:paragraph-properties>
    </style:style>
    <style:style style:name="P160" style:family="paragraph" style:parent-style-name="List_20_Paragraph" style:list-style-name="WWNum1">
      <style:paragraph-properties fo:margin-left="0.182cm" fo:margin-right="0.191cm" fo:margin-top="0.03cm" fo:margin-bottom="0cm" loext:contextual-spacing="false" fo:line-height="110%" fo:text-align="start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161" style:family="paragraph" style:parent-style-name="List_20_Paragraph" style:list-style-name="WWNum1">
      <style:paragraph-properties fo:margin-left="0.182cm" fo:margin-right="0.191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162" style:family="paragraph" style:parent-style-name="List_20_Paragraph" style:list-style-name="WWNum1">
      <style:paragraph-properties fo:margin-left="0.182cm" fo:margin-right="0.191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163" style:family="paragraph" style:parent-style-name="List_20_Paragraph" style:list-style-name="WWNum4">
      <style:paragraph-properties fo:margin-left="0.182cm" fo:margin-right="0.191cm" fo:margin-top="0.065cm" fo:margin-bottom="0cm" loext:contextual-spacing="false" fo:line-height="11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164" style:family="paragraph" style:parent-style-name="List_20_Paragraph" style:list-style-name="WWNum3">
      <style:paragraph-properties fo:margin-left="0.194cm" fo:margin-right="0.178cm" fo:margin-top="0cm" fo:margin-bottom="0cm" loext:contextual-spacing="false" fo:line-height="105%" fo:text-align="justify" style:justify-single-word="false" fo:text-indent="0.529cm" style:auto-text-indent="false">
        <style:tab-stops>
          <style:tab-stop style:position="1.118cm"/>
        </style:tab-stops>
      </style:paragraph-properties>
    </style:style>
    <style:style style:name="P165" style:family="paragraph" style:parent-style-name="List_20_Paragraph" style:list-style-name="WWNum3">
      <style:paragraph-properties fo:margin-left="0.194cm" fo:margin-right="0.178cm" fo:margin-top="0cm" fo:margin-bottom="0cm" loext:contextual-spacing="false" fo:line-height="105%" fo:text-align="justify" style:justify-single-word="false" fo:text-indent="0.529cm" style:auto-text-indent="false">
        <style:tab-stops>
          <style:tab-stop style:position="1.12cm"/>
        </style:tab-stops>
      </style:paragraph-properties>
    </style:style>
    <style:style style:name="P166" style:family="paragraph" style:parent-style-name="List_20_Paragraph" style:list-style-name="WWNum3">
      <style:paragraph-properties fo:margin-left="0.194cm" fo:margin-right="0.178cm" fo:margin-top="0cm" fo:margin-bottom="0cm" loext:contextual-spacing="false" fo:line-height="103%" fo:text-align="end" style:justify-single-word="false" fo:text-indent="0.529cm" style:auto-text-indent="false">
        <style:tab-stops>
          <style:tab-stop style:position="1.12cm"/>
        </style:tab-stops>
      </style:paragraph-properties>
    </style:style>
    <style:style style:name="P167" style:family="paragraph" style:parent-style-name="List_20_Paragraph" style:list-style-name="WWNum1">
      <style:paragraph-properties fo:margin-left="0.182cm" fo:margin-right="0.187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168" style:family="paragraph" style:parent-style-name="List_20_Paragraph" style:list-style-name="WWNum1">
      <style:paragraph-properties fo:margin-left="0.182cm" fo:margin-right="0.189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169" style:family="paragraph" style:parent-style-name="List_20_Paragraph" style:list-style-name="WWNum2">
      <style:paragraph-properties fo:margin-left="4.306cm" fo:margin-right="0cm" fo:margin-top="0cm" fo:margin-bottom="0cm" loext:contextual-spacing="false" fo:line-height="100%" fo:text-align="start" style:justify-single-word="false" fo:text-indent="-0.572cm" style:auto-text-indent="false">
        <style:tab-stops>
          <style:tab-stop style:position="4.307cm"/>
        </style:tab-stops>
      </style:paragraph-properties>
    </style:style>
    <style:style style:name="P170" style:family="paragraph" style:parent-style-name="List_20_Paragraph" style:list-style-name="WWNum1">
      <style:paragraph-properties fo:margin-left="0.194cm" fo:margin-right="0.178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71" style:family="paragraph" style:parent-style-name="List_20_Paragraph" style:list-style-name="WWNum1">
      <style:paragraph-properties fo:margin-left="0.194cm" fo:margin-right="0.178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72" style:family="paragraph" style:parent-style-name="List_20_Paragraph" style:list-style-name="WWNum1">
      <style:paragraph-properties fo:margin-left="0.482cm" fo:margin-right="0cm" fo:margin-top="0.004cm" fo:margin-bottom="0cm" loext:contextual-spacing="false" fo:line-height="100%" fo:text-align="start" style:justify-single-word="false" fo:text-indent="-0.3cm" style:auto-text-indent="false">
        <style:tab-stops>
          <style:tab-stop style:position="0.483cm"/>
        </style:tab-stops>
      </style:paragraph-properties>
    </style:style>
    <style:style style:name="P173" style:family="paragraph" style:parent-style-name="List_20_Paragraph" style:list-style-name="WWNum4">
      <style:paragraph-properties fo:margin-left="0.45cm" fo:margin-right="0cm" fo:margin-top="0.032cm" fo:margin-bottom="0cm" loext:contextual-spacing="false" fo:line-height="100%" fo:text-align="start" style:justify-single-word="false" fo:text-indent="-0.268cm" style:auto-text-indent="false">
        <style:tab-stops>
          <style:tab-stop style:position="0.452cm"/>
        </style:tab-stops>
      </style:paragraph-properties>
    </style:style>
    <style:style style:name="P174" style:family="paragraph" style:parent-style-name="List_20_Paragraph" style:list-style-name="WWNum1">
      <style:paragraph-properties fo:margin-left="0.194cm" fo:margin-right="0.18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75" style:family="paragraph" style:parent-style-name="List_20_Paragraph" style:list-style-name="WWNum4">
      <style:paragraph-properties fo:margin-left="0.968cm" fo:margin-right="0cm" fo:margin-top="0.032cm" fo:margin-bottom="0cm" loext:contextual-spacing="false" fo:line-height="100%" fo:text-align="start" style:justify-single-word="false" fo:text-indent="-0.245cm" style:auto-text-indent="false">
        <style:tab-stops>
          <style:tab-stop style:position="0.97cm"/>
        </style:tab-stops>
      </style:paragraph-properties>
    </style:style>
    <style:style style:name="P176" style:family="paragraph" style:parent-style-name="Frame_20_contents">
      <style:paragraph-properties fo:margin-left="0.035cm" fo:margin-right="-3.387cm" fo:margin-top="0.035cm" fo:margin-bottom="0cm" loext:contextual-spacing="false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78" style:family="paragraph">
      <loext:graphic-properties draw:fill="solid" draw:fill-color="#ffffff"/>
      <style:paragraph-properties fo:text-align="center"/>
    </style:style>
    <style:style style:name="P179" style:family="paragraph">
      <loext:graphic-properties draw:fill="solid" draw:fill-color="#000000"/>
      <style:paragraph-properties fo:text-align="center"/>
    </style:style>
    <style:style style:name="P180" style:family="paragraph">
      <style:paragraph-properties fo:text-align="start"/>
    </style:style>
    <style:style style:name="P181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1%"/>
    </style:style>
    <style:style style:name="T3" style:family="text">
      <style:text-properties fo:font-size="8pt" style:font-size-asian="8pt" style:text-scale="100%"/>
    </style:style>
    <style:style style:name="T4" style:family="text">
      <style:text-properties fo:font-size="8pt" style:font-size-asian="8pt" style:text-scale="98%"/>
    </style:style>
    <style:style style:name="T5" style:family="text">
      <style:text-properties fo:font-size="8pt" style:font-size-asian="8pt" style:text-scale="95%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etter-spacing="0.004cm" style:font-size-asian="8pt"/>
    </style:style>
    <style:style style:name="T8" style:family="text">
      <style:text-properties fo:font-size="8pt" fo:letter-spacing="0.004cm" fo:font-style="italic" style:font-size-asian="8pt" style:font-style-asian="italic"/>
    </style:style>
    <style:style style:name="T9" style:family="text">
      <style:text-properties fo:font-size="8pt" fo:letter-spacing="0.005cm" style:font-size-asian="8pt"/>
    </style:style>
    <style:style style:name="T10" style:family="text">
      <style:text-properties fo:font-size="8pt" fo:letter-spacing="0.005cm" fo:font-style="italic" style:font-size-asian="8pt" style:font-style-asian="italic"/>
    </style:style>
    <style:style style:name="T11" style:family="text">
      <style:text-properties fo:font-size="8pt" fo:letter-spacing="-0.009cm" style:font-size-asian="8pt"/>
    </style:style>
    <style:style style:name="T12" style:family="text">
      <style:text-properties fo:font-size="8pt" fo:letter-spacing="0.064cm" style:font-size-asian="8pt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8pt" fo:font-style="italic" style:font-size-asian="8pt" style:font-style-asian="italic" style:text-scale="101%"/>
    </style:style>
    <style:style style:name="T15" style:family="text">
      <style:text-properties fo:font-size="8pt" fo:font-style="italic" style:font-size-asian="8pt" style:font-style-asian="italic" style:text-scale="100%"/>
    </style:style>
    <style:style style:name="T16" style:family="text">
      <style:text-properties fo:font-size="8pt" fo:font-style="italic" style:font-size-asian="8pt" style:font-style-asian="italic" style:text-scale="98%"/>
    </style:style>
    <style:style style:name="T17" style:family="text">
      <style:text-properties fo:font-size="8pt" fo:letter-spacing="-0.011cm" style:font-size-asian="8pt"/>
    </style:style>
    <style:style style:name="T18" style:family="text">
      <style:text-properties fo:font-size="8pt" fo:letter-spacing="-0.011cm" fo:font-style="italic" style:font-size-asian="8pt" style:font-style-asian="italic"/>
    </style:style>
    <style:style style:name="T19" style:family="text">
      <style:text-properties fo:font-size="8pt" fo:letter-spacing="0.078cm" style:font-size-asian="8pt"/>
    </style:style>
    <style:style style:name="T20" style:family="text">
      <style:text-properties fo:font-size="8pt" fo:letter-spacing="-0.012cm" style:font-size-asian="8pt"/>
    </style:style>
    <style:style style:name="T21" style:family="text">
      <style:text-properties fo:font-size="8pt" fo:letter-spacing="-0.012cm" fo:font-style="italic" style:font-size-asian="8pt" style:font-style-asian="italic"/>
    </style:style>
    <style:style style:name="T22" style:family="text">
      <style:text-properties fo:font-size="8pt" fo:letter-spacing="0.007cm" style:font-size-asian="8pt"/>
    </style:style>
    <style:style style:name="T23" style:family="text">
      <style:text-properties fo:font-size="8pt" fo:letter-spacing="-0.007cm" style:font-size-asian="8pt"/>
    </style:style>
    <style:style style:name="T24" style:family="text">
      <style:text-properties fo:font-size="8pt" fo:letter-spacing="-0.007cm" fo:font-style="italic" style:font-size-asian="8pt" style:font-style-asian="italic"/>
    </style:style>
    <style:style style:name="T25" style:family="text">
      <style:text-properties fo:font-size="8pt" fo:letter-spacing="-0.005cm" style:font-size-asian="8pt"/>
    </style:style>
    <style:style style:name="T26" style:family="text">
      <style:text-properties fo:font-size="8pt" fo:letter-spacing="0.055cm" style:font-size-asian="8pt"/>
    </style:style>
    <style:style style:name="T27" style:family="text">
      <style:text-properties fo:font-size="8pt" fo:letter-spacing="-0.042cm" style:font-size-asian="8pt"/>
    </style:style>
    <style:style style:name="T28" style:family="text">
      <style:text-properties fo:font-size="8pt" fo:letter-spacing="-0.002cm" style:font-size-asian="8pt"/>
    </style:style>
    <style:style style:name="T29" style:family="text">
      <style:text-properties fo:font-size="8pt" fo:letter-spacing="-0.039cm" style:font-size-asian="8pt"/>
    </style:style>
    <style:style style:name="T30" style:family="text">
      <style:text-properties fo:font-size="8pt" fo:letter-spacing="-0.039cm" fo:font-style="italic" style:font-size-asian="8pt" style:font-style-asian="italic"/>
    </style:style>
    <style:style style:name="T31" style:family="text">
      <style:text-properties fo:font-size="8pt" fo:letter-spacing="-0.016cm" style:font-size-asian="8pt"/>
    </style:style>
    <style:style style:name="T32" style:family="text">
      <style:text-properties fo:font-size="8pt" fo:letter-spacing="-0.016cm" fo:font-style="italic" style:font-size-asian="8pt" style:font-style-asian="italic"/>
    </style:style>
    <style:style style:name="T33" style:family="text">
      <style:text-properties fo:font-size="8pt" fo:letter-spacing="0.032cm" style:font-size-asian="8pt"/>
    </style:style>
    <style:style style:name="T34" style:family="text">
      <style:text-properties fo:font-size="8pt" fo:letter-spacing="0.032cm" fo:font-style="italic" style:font-size-asian="8pt" style:font-style-asian="italic"/>
    </style:style>
    <style:style style:name="T35" style:family="text">
      <style:text-properties fo:font-size="8pt" fo:letter-spacing="0.053cm" style:font-size-asian="8pt"/>
    </style:style>
    <style:style style:name="T36" style:family="text">
      <style:text-properties fo:font-size="8pt" fo:letter-spacing="0.046cm" style:font-size-asian="8pt"/>
    </style:style>
    <style:style style:name="T37" style:family="text">
      <style:text-properties fo:font-size="8pt" fo:letter-spacing="-0.014cm" style:font-size-asian="8pt"/>
    </style:style>
    <style:style style:name="T38" style:family="text">
      <style:text-properties fo:font-size="8pt" fo:letter-spacing="-0.014cm" fo:font-style="italic" style:font-size-asian="8pt" style:font-style-asian="italic"/>
    </style:style>
    <style:style style:name="T39" style:family="text">
      <style:text-properties fo:font-size="8pt" fo:letter-spacing="-0.035cm" style:font-size-asian="8pt"/>
    </style:style>
    <style:style style:name="T40" style:family="text">
      <style:text-properties fo:font-size="8pt" fo:letter-spacing="-0.035cm" fo:font-style="italic" style:font-size-asian="8pt" style:font-style-asian="italic"/>
    </style:style>
    <style:style style:name="T41" style:family="text">
      <style:text-properties fo:font-size="8pt" fo:letter-spacing="0.035cm" style:font-size-asian="8pt"/>
    </style:style>
    <style:style style:name="T42" style:family="text">
      <style:text-properties fo:font-size="8pt" fo:letter-spacing="0.065cm" style:font-size-asian="8pt"/>
    </style:style>
    <style:style style:name="T43" style:family="text">
      <style:text-properties fo:font-size="8pt" fo:letter-spacing="0.067cm" style:font-size-asian="8pt"/>
    </style:style>
    <style:style style:name="T44" style:family="text">
      <style:text-properties fo:font-size="8pt" fo:letter-spacing="-0.018cm" style:font-size-asian="8pt"/>
    </style:style>
    <style:style style:name="T45" style:family="text">
      <style:text-properties fo:font-size="8pt" fo:letter-spacing="-0.018cm" fo:font-style="italic" style:font-size-asian="8pt" style:font-style-asian="italic"/>
    </style:style>
    <style:style style:name="T46" style:family="text">
      <style:text-properties fo:font-size="8pt" fo:letter-spacing="0.039cm" style:font-size-asian="8pt"/>
    </style:style>
    <style:style style:name="T47" style:family="text">
      <style:text-properties fo:font-size="8pt" fo:letter-spacing="0.023cm" fo:font-style="italic" style:font-size-asian="8pt" style:font-style-asian="italic"/>
    </style:style>
    <style:style style:name="T48" style:family="text">
      <style:text-properties fo:font-size="8pt" fo:letter-spacing="0.023cm" style:font-size-asian="8pt"/>
    </style:style>
    <style:style style:name="T49" style:family="text">
      <style:text-properties fo:font-size="8pt" fo:letter-spacing="0.03cm" style:font-size-asian="8pt"/>
    </style:style>
    <style:style style:name="T50" style:family="text">
      <style:text-properties fo:font-size="8pt" fo:letter-spacing="0.042cm" fo:font-style="italic" style:font-size-asian="8pt" style:font-style-asian="italic"/>
    </style:style>
    <style:style style:name="T51" style:family="text">
      <style:text-properties fo:font-size="8pt" fo:letter-spacing="0.019cm" fo:font-style="italic" style:font-size-asian="8pt" style:font-style-asian="italic"/>
    </style:style>
    <style:style style:name="T52" style:family="text">
      <style:text-properties fo:font-size="8pt" fo:letter-spacing="-0.028cm" fo:font-style="italic" style:font-size-asian="8pt" style:font-style-asian="italic"/>
    </style:style>
    <style:style style:name="T53" style:family="text">
      <style:text-properties fo:font-size="8pt" fo:letter-spacing="-0.028cm" style:font-size-asian="8pt"/>
    </style:style>
    <style:style style:name="T54" style:family="text">
      <style:text-properties fo:font-size="8pt" fo:letter-spacing="-0.034cm" style:font-size-asian="8pt"/>
    </style:style>
    <style:style style:name="T55" style:family="text">
      <style:text-properties fo:font-size="8pt" fo:letter-spacing="-0.034cm" fo:font-style="italic" style:font-size-asian="8pt" style:font-style-asian="italic"/>
    </style:style>
    <style:style style:name="T56" style:family="text">
      <style:text-properties fo:font-size="8pt" fo:letter-spacing="-0.053cm" style:font-size-asian="8pt"/>
    </style:style>
    <style:style style:name="T57" style:family="text">
      <style:text-properties fo:font-size="8pt" fo:letter-spacing="-0.026cm" style:font-size-asian="8pt"/>
    </style:style>
    <style:style style:name="T58" style:family="text">
      <style:text-properties fo:font-size="8pt" fo:letter-spacing="-0.026cm" fo:font-style="italic" style:font-size-asian="8pt" style:font-style-asian="italic"/>
    </style:style>
    <style:style style:name="T59" style:family="text">
      <style:text-properties fo:font-size="9pt" style:font-size-asian="9pt"/>
    </style:style>
    <style:style style:name="T60" style:family="text">
      <style:text-properties style:font-name="Palatino Linotype" fo:font-size="9.5pt" fo:font-weight="bold" style:font-size-asian="9.5pt" style:font-weight-asian="bold"/>
    </style:style>
    <style:style style:name="T61" style:family="text">
      <style:text-properties style:font-name="Book Antiqua" fo:font-size="9pt" style:font-size-asian="9pt"/>
    </style:style>
    <style:style style:name="T62" style:family="text">
      <style:text-properties fo:color="#c6c6c6" fo:font-size="18pt" fo:letter-spacing="0.007cm" style:font-size-asian="18pt" style:text-rotation-angle="90" style:text-rotation-scale="line-height" style:text-scale="100%"/>
    </style:style>
    <style:style style:name="T63" style:family="text">
      <style:text-properties fo:color="#c6c6c6" fo:font-size="18pt" fo:letter-spacing="-0.002cm" style:font-size-asian="18pt" style:text-rotation-angle="90" style:text-rotation-scale="line-height" style:text-scale="99%"/>
    </style:style>
    <style:style style:name="T64" style:family="text">
      <style:text-properties fo:color="#c6c6c6" fo:font-size="18pt" fo:letter-spacing="-0.002cm" style:font-size-asian="18pt" style:text-rotation-angle="90" style:text-rotation-scale="line-height"/>
    </style:style>
    <style:style style:name="T65" style:family="text">
      <style:text-properties fo:color="#c6c6c6" fo:font-size="18pt" fo:letter-spacing="-0.002cm" style:font-size-asian="18pt" style:text-rotation-angle="90" style:text-rotation-scale="line-height" style:text-scale="100%"/>
    </style:style>
    <style:style style:name="T66" style:family="text">
      <style:text-properties fo:color="#c6c6c6" fo:font-size="18pt" fo:letter-spacing="0.035cm" style:font-size-asian="18pt" style:text-rotation-angle="90" style:text-rotation-scale="line-height" style:text-scale="100%"/>
    </style:style>
    <style:style style:name="T67" style:family="text">
      <style:text-properties fo:color="#c6c6c6" fo:font-size="18pt" fo:letter-spacing="-0.016cm" style:font-size-asian="18pt" style:text-rotation-angle="90" style:text-rotation-scale="line-height" style:text-scale="100%"/>
    </style:style>
    <style:style style:name="T68" style:family="text">
      <style:text-properties fo:color="#c6c6c6" fo:font-size="18pt" fo:letter-spacing="0.009cm" style:font-size-asian="18pt" style:text-rotation-angle="90" style:text-rotation-scale="line-height" style:text-scale="100%"/>
    </style:style>
    <style:style style:name="T69" style:family="text">
      <style:text-properties fo:color="#c6c6c6" fo:font-size="18pt" fo:letter-spacing="0.009cm" style:font-size-asian="18pt" style:text-rotation-angle="90" style:text-rotation-scale="line-height" style:text-scale="99%"/>
    </style:style>
    <style:style style:name="T70" style:family="text">
      <style:text-properties fo:color="#c6c6c6" fo:font-size="18pt" fo:letter-spacing="0.005cm" style:font-size-asian="18pt" style:text-rotation-angle="90" style:text-rotation-scale="line-height" style:text-scale="99%"/>
    </style:style>
    <style:style style:name="T71" style:family="text">
      <style:text-properties fo:color="#c6c6c6" fo:font-size="18pt" fo:letter-spacing="0.005cm" style:font-size-asian="18pt" style:text-rotation-angle="90" style:text-rotation-scale="line-height" style:text-scale="100%"/>
    </style:style>
    <style:style style:name="T72" style:family="text">
      <style:text-properties fo:color="#c6c6c6" fo:font-size="18pt" style:font-size-asian="18pt" style:text-rotation-angle="90" style:text-rotation-scale="line-height" style:text-scale="100%"/>
    </style:style>
    <style:style style:name="T73" style:family="text">
      <style:text-properties fo:color="#c6c6c6" fo:font-size="18pt" style:font-size-asian="18pt" style:text-rotation-angle="90" style:text-rotation-scale="line-height" style:text-scale="99%"/>
    </style:style>
    <style:style style:name="T74" style:family="text">
      <style:text-properties fo:color="#c6c6c6" fo:font-size="18pt" fo:letter-spacing="0.016cm" style:font-size-asian="18pt" style:text-rotation-angle="90" style:text-rotation-scale="line-height" style:text-scale="99%"/>
    </style:style>
    <style:style style:name="T75" style:family="text">
      <style:text-properties fo:color="#c6c6c6" fo:font-size="18pt" fo:letter-spacing="0.016cm" style:font-size-asian="18pt" style:text-rotation-angle="90" style:text-rotation-scale="line-height" style:text-scale="100%"/>
    </style:style>
    <style:style style:name="T76" style:family="text">
      <style:text-properties fo:color="#c6c6c6" fo:font-size="18pt" fo:letter-spacing="-0.019cm" style:font-size-asian="18pt" style:text-rotation-angle="90" style:text-rotation-scale="line-height" style:text-scale="99%"/>
    </style:style>
    <style:style style:name="T77" style:family="text">
      <style:text-properties fo:color="#c6c6c6" fo:font-size="18pt" fo:letter-spacing="0.018cm" style:font-size-asian="18pt" style:text-rotation-angle="90" style:text-rotation-scale="line-height" style:text-scale="99%"/>
    </style:style>
    <style:style style:name="T78" style:family="text">
      <style:text-properties fo:color="#c6c6c6" fo:font-size="18pt" fo:letter-spacing="0.011cm" style:font-size-asian="18pt" style:text-rotation-angle="90" style:text-rotation-scale="line-height" style:text-scale="100%"/>
    </style:style>
    <style:style style:name="T79" style:family="text">
      <style:text-properties fo:color="#c6c6c6" fo:font-size="18pt" fo:letter-spacing="0.026cm" style:font-size-asian="18pt" style:text-rotation-angle="90" style:text-rotation-scale="line-height" style:text-scale="99%"/>
    </style:style>
    <style:style style:name="T80" style:family="text">
      <style:text-properties fo:color="#c6c6c6" fo:font-size="18pt" fo:letter-spacing="-0.021cm" style:font-size-asian="18pt" style:text-rotation-angle="90" style:text-rotation-scale="line-height" style:text-scale="99%"/>
    </style:style>
    <style:style style:name="T81" style:family="text">
      <style:text-properties fo:color="#c6c6c6" fo:font-size="18pt" fo:letter-spacing="-0.005cm" style:font-size-asian="18pt" style:text-rotation-angle="90" style:text-rotation-scale="line-height" style:text-scale="99%"/>
    </style:style>
    <style:style style:name="T82" style:family="text">
      <style:text-properties fo:color="#c6c6c6" fo:font-size="18pt" fo:letter-spacing="-0.023cm" style:font-size-asian="18pt" style:text-rotation-angle="90" style:text-rotation-scale="line-height" style:text-scale="100%"/>
    </style:style>
    <style:style style:name="T83" style:family="text">
      <style:text-properties fo:color="#c6c6c6" fo:font-size="18pt" fo:letter-spacing="0.004cm" style:font-size-asian="18pt" style:text-rotation-angle="90" style:text-rotation-scale="line-height" style:text-scale="100%"/>
    </style:style>
    <style:style style:name="T84" style:family="text">
      <style:text-properties fo:font-size="13pt" fo:font-weight="bold" style:font-size-asian="13pt" style:font-weight-asian="bold"/>
    </style:style>
    <style:style style:name="T85" style:family="text">
      <style:text-properties fo:font-size="13pt" fo:font-style="italic" fo:font-weight="bold" style:font-size-asian="13pt" style:font-style-asian="italic" style:font-weight-asian="bold"/>
    </style:style>
    <style:style style:name="T86" style:family="text">
      <style:text-properties fo:font-size="11pt" fo:font-weight="bold" style:font-size-asian="11pt" style:font-weight-asian="bold"/>
    </style:style>
    <style:style style:name="T87" style:family="text">
      <style:text-properties fo:font-size="11pt" fo:letter-spacing="0.004cm" fo:font-weight="bold" style:font-size-asian="11pt" style:font-weight-asian="bold"/>
    </style:style>
    <style:style style:name="T88" style:family="text">
      <style:text-properties fo:font-size="11pt" fo:letter-spacing="0.037cm" fo:font-weight="bold" style:font-size-asian="11pt" style:font-weight-asian="bold"/>
    </style:style>
    <style:style style:name="T89" style:family="text">
      <style:text-properties fo:font-size="11pt" fo:font-style="italic" fo:font-weight="bold" style:font-size-asian="11pt" style:font-style-asian="italic" style:font-weight-asian="bold"/>
    </style:style>
    <style:style style:name="T90" style:family="text">
      <style:text-properties fo:font-size="11pt" fo:letter-spacing="0.028cm" fo:font-weight="bold" style:font-size-asian="11pt" style:font-weight-asian="bold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style:font-size-asian="10pt" style:text-scale="99%"/>
    </style:style>
    <style:style style:name="T93" style:family="text">
      <style:text-properties fo:font-size="10pt" style:font-size-asian="10pt" style:text-scale="98%"/>
    </style:style>
    <style:style style:name="T94" style:family="text">
      <style:text-properties fo:font-size="10pt" style:font-size-asian="10pt" style:text-scale="101%"/>
    </style:style>
    <style:style style:name="T95" style:family="text">
      <style:text-properties fo:font-size="10pt" style:font-size-asian="10pt" style:text-scale="100%"/>
    </style:style>
    <style:style style:name="T96" style:family="text">
      <style:text-properties fo:font-size="10pt" style:font-size-asian="10pt" style:text-scale="97%"/>
    </style:style>
    <style:style style:name="T97" style:family="text">
      <style:text-properties fo:font-size="10pt" fo:font-weight="bold" style:font-size-asian="10pt" style:font-weight-asian="bold"/>
    </style:style>
    <style:style style:name="T98" style:family="text">
      <style:text-properties fo:font-size="10pt" fo:letter-spacing="-0.046cm" style:font-size-asian="10pt"/>
    </style:style>
    <style:style style:name="T99" style:family="text">
      <style:text-properties fo:font-size="10pt" fo:letter-spacing="-0.009cm" style:font-size-asian="10pt"/>
    </style:style>
    <style:style style:name="T100" style:family="text">
      <style:text-properties fo:font-size="10pt" fo:letter-spacing="0.004cm" style:font-size-asian="10pt"/>
    </style:style>
    <style:style style:name="T101" style:family="text">
      <style:text-properties fo:font-size="10pt" fo:letter-spacing="0.004cm" fo:font-weight="bold" style:font-size-asian="10pt" style:font-weight-asian="bold"/>
    </style:style>
    <style:style style:name="T102" style:family="text">
      <style:text-properties fo:font-size="10pt" fo:letter-spacing="0.009cm" style:font-size-asian="10pt"/>
    </style:style>
    <style:style style:name="T103" style:family="text">
      <style:text-properties fo:font-size="10pt" fo:letter-spacing="-0.025cm" style:font-size-asian="10pt"/>
    </style:style>
    <style:style style:name="T104" style:family="text">
      <style:text-properties fo:font-size="10pt" fo:letter-spacing="-0.011cm" style:font-size-asian="10pt"/>
    </style:style>
    <style:style style:name="T105" style:family="text">
      <style:text-properties fo:font-size="10pt" fo:letter-spacing="0.005cm" style:font-size-asian="10pt"/>
    </style:style>
    <style:style style:name="T106" style:family="text">
      <style:text-properties fo:font-size="10pt" fo:letter-spacing="0.005cm" fo:font-weight="bold" style:font-size-asian="10pt" style:font-weight-asian="bold"/>
    </style:style>
    <style:style style:name="T107" style:family="text">
      <style:text-properties fo:font-size="10pt" fo:letter-spacing="0.005cm" fo:font-style="italic" style:font-size-asian="10pt" style:font-style-asian="italic"/>
    </style:style>
    <style:style style:name="T108" style:family="text">
      <style:text-properties fo:font-size="10pt" fo:letter-spacing="0.007cm" style:font-size-asian="10pt"/>
    </style:style>
    <style:style style:name="T109" style:family="text">
      <style:text-properties fo:font-size="10pt" fo:letter-spacing="-0.019cm" style:font-size-asian="10pt"/>
    </style:style>
    <style:style style:name="T110" style:family="text">
      <style:text-properties fo:font-size="10pt" fo:letter-spacing="-0.028cm" style:font-size-asian="10pt"/>
    </style:style>
    <style:style style:name="T111" style:family="text">
      <style:text-properties fo:font-size="10pt" fo:letter-spacing="-0.007cm" style:font-size-asian="10pt"/>
    </style:style>
    <style:style style:name="T112" style:family="text">
      <style:text-properties fo:font-size="10pt" fo:letter-spacing="-0.026cm" style:font-size-asian="10pt"/>
    </style:style>
    <style:style style:name="T113" style:family="text">
      <style:text-properties fo:font-size="10pt" fo:letter-spacing="0.026cm" style:font-size-asian="10pt"/>
    </style:style>
    <style:style style:name="T114" style:family="text">
      <style:text-properties fo:font-size="10pt" fo:letter-spacing="-0.012cm" style:font-size-asian="10pt"/>
    </style:style>
    <style:style style:name="T115" style:family="text">
      <style:text-properties fo:font-size="10pt" fo:letter-spacing="0.032cm" style:font-size-asian="10pt"/>
    </style:style>
    <style:style style:name="T116" style:family="text">
      <style:text-properties fo:font-size="10pt" fo:letter-spacing="-0.032cm" style:font-size-asian="10pt"/>
    </style:style>
    <style:style style:name="T117" style:family="text">
      <style:text-properties fo:font-size="10pt" fo:letter-spacing="-0.037cm" style:font-size-asian="10pt"/>
    </style:style>
    <style:style style:name="T118" style:family="text">
      <style:text-properties fo:font-size="10pt" fo:letter-spacing="-0.035cm" style:font-size-asian="10pt"/>
    </style:style>
    <style:style style:name="T119" style:family="text">
      <style:text-properties fo:font-size="10pt" fo:letter-spacing="-0.005cm" style:font-size-asian="10pt"/>
    </style:style>
    <style:style style:name="T120" style:family="text">
      <style:text-properties fo:font-size="10pt" fo:letter-spacing="0.014cm" style:font-size-asian="10pt"/>
    </style:style>
    <style:style style:name="T121" style:family="text">
      <style:text-properties fo:font-size="10pt" fo:letter-spacing="0.011cm" style:font-size-asian="10pt"/>
    </style:style>
    <style:style style:name="T122" style:family="text">
      <style:text-properties fo:font-size="10pt" fo:letter-spacing="0.028cm" style:font-size-asian="10pt"/>
    </style:style>
    <style:style style:name="T123" style:family="text">
      <style:text-properties fo:font-size="10pt" fo:letter-spacing="-0.03cm" style:font-size-asian="10pt"/>
    </style:style>
    <style:style style:name="T124" style:family="text">
      <style:text-properties fo:font-size="10pt" fo:letter-spacing="-0.018cm" style:font-size-asian="10pt"/>
    </style:style>
    <style:style style:name="T125" style:family="text">
      <style:text-properties fo:font-size="10pt" fo:letter-spacing="-0.051cm" style:font-size-asian="10pt"/>
    </style:style>
    <style:style style:name="T126" style:family="text">
      <style:text-properties fo:font-size="10pt" fo:letter-spacing="0.049cm" style:font-size-asian="10pt"/>
    </style:style>
    <style:style style:name="T127" style:family="text">
      <style:text-properties fo:font-size="10pt" fo:letter-spacing="0.023cm" style:font-size-asian="10pt"/>
    </style:style>
    <style:style style:name="T128" style:family="text">
      <style:text-properties fo:font-size="10pt" fo:letter-spacing="0.012cm" style:font-size-asian="10pt"/>
    </style:style>
    <style:style style:name="T129" style:family="text">
      <style:text-properties fo:font-size="10pt" fo:letter-spacing="0.044cm" style:font-size-asian="10pt"/>
    </style:style>
    <style:style style:name="T130" style:family="text">
      <style:text-properties fo:font-size="10pt" fo:letter-spacing="-0.042cm" style:font-size-asian="10pt"/>
    </style:style>
    <style:style style:name="T131" style:family="text">
      <style:text-properties fo:font-size="10pt" fo:letter-spacing="0.025cm" style:font-size-asian="10pt"/>
    </style:style>
    <style:style style:name="T132" style:family="text">
      <style:text-properties fo:font-size="10pt" fo:letter-spacing="-0.048cm" style:font-size-asian="10pt"/>
    </style:style>
    <style:style style:name="T133" style:family="text">
      <style:text-properties fo:font-size="10pt" fo:letter-spacing="-0.056cm" style:font-size-asian="10pt"/>
    </style:style>
    <style:style style:name="T134" style:family="text">
      <style:text-properties fo:font-size="10pt" fo:letter-spacing="-0.062cm" style:font-size-asian="10pt"/>
    </style:style>
    <style:style style:name="T135" style:family="text">
      <style:text-properties fo:font-size="10pt" fo:letter-spacing="0.041cm" style:font-size-asian="10pt"/>
    </style:style>
    <style:style style:name="T136" style:family="text">
      <style:text-properties fo:font-size="10pt" fo:letter-spacing="0.069cm" style:font-size-asian="10pt"/>
    </style:style>
    <style:style style:name="T137" style:family="text">
      <style:text-properties fo:font-size="10pt" fo:letter-spacing="0.035cm" style:font-size-asian="10pt"/>
    </style:style>
    <style:style style:name="T138" style:family="text">
      <style:text-properties fo:font-size="10pt" fo:letter-spacing="-0.002cm" style:font-size-asian="10pt" style:text-scale="101%"/>
    </style:style>
    <style:style style:name="T139" style:family="text">
      <style:text-properties fo:font-size="10pt" fo:letter-spacing="-0.014cm" style:font-size-asian="10pt"/>
    </style:style>
    <style:style style:name="T140" style:family="text">
      <style:text-properties fo:font-size="10pt" fo:font-style="italic" style:font-size-asian="10pt" style:font-style-asian="italic"/>
    </style:style>
    <style:style style:name="T141" style:family="text">
      <style:text-properties fo:font-size="10pt" fo:letter-spacing="0.083cm" style:font-size-asian="10pt"/>
    </style:style>
    <style:style style:name="T142" style:family="text">
      <style:text-properties fo:font-size="10pt" fo:letter-spacing="-0.044cm" style:font-size-asian="10pt"/>
    </style:style>
    <style:style style:name="T143" style:family="text">
      <style:text-properties fo:font-size="10pt" fo:letter-spacing="0.021cm" style:font-size-asian="10pt"/>
    </style:style>
    <style:style style:name="T144" style:family="text">
      <style:text-properties fo:font-size="10pt" fo:letter-spacing="0.018cm" style:font-size-asian="10pt"/>
    </style:style>
    <style:style style:name="T145" style:family="text">
      <style:text-properties fo:letter-spacing="0.005cm"/>
    </style:style>
    <style:style style:name="T146" style:family="text">
      <style:text-properties fo:letter-spacing="0.005cm" fo:font-style="italic" style:font-style-asian="italic"/>
    </style:style>
    <style:style style:name="T147" style:family="text">
      <style:text-properties fo:letter-spacing="0.011cm"/>
    </style:style>
    <style:style style:name="T148" style:family="text">
      <style:text-properties fo:letter-spacing="0.007cm"/>
    </style:style>
    <style:style style:name="T149" style:family="text">
      <style:text-properties fo:letter-spacing="0.007cm" fo:font-style="italic" style:font-style-asian="italic"/>
    </style:style>
    <style:style style:name="T150" style:family="text">
      <style:text-properties fo:letter-spacing="0.004cm"/>
    </style:style>
    <style:style style:name="T151" style:family="text">
      <style:text-properties fo:letter-spacing="0.004cm" fo:font-style="italic" style:font-style-asian="italic"/>
    </style:style>
    <style:style style:name="T152" style:family="text">
      <style:text-properties fo:letter-spacing="0.004cm" fo:font-weight="bold" style:font-weight-asian="bold"/>
    </style:style>
    <style:style style:name="T153" style:family="text">
      <style:text-properties fo:letter-spacing="-0.012cm"/>
    </style:style>
    <style:style style:name="T154" style:family="text">
      <style:text-properties fo:font-style="italic" style:font-style-asian="italic"/>
    </style:style>
    <style:style style:name="T155" style:family="text">
      <style:text-properties fo:letter-spacing="-0.005cm"/>
    </style:style>
    <style:style style:name="T156" style:family="text">
      <style:text-properties fo:letter-spacing="-0.005cm" style:text-scale="95%"/>
    </style:style>
    <style:style style:name="T157" style:family="text">
      <style:text-properties fo:letter-spacing="-0.005cm" fo:font-style="italic" style:font-style-asian="italic"/>
    </style:style>
    <style:style style:name="T158" style:family="text">
      <style:text-properties style:text-position="60% 100%" fo:font-size="5pt" fo:letter-spacing="-0.005cm" style:font-size-asian="5pt"/>
    </style:style>
    <style:style style:name="T159" style:family="text">
      <style:text-properties style:text-position="60% 100%" fo:font-size="5pt" style:font-size-asian="5pt"/>
    </style:style>
    <style:style style:name="T160" style:family="text">
      <style:text-properties style:text-position="60% 100%" fo:font-size="5pt" style:font-size-asian="5pt" style:text-scale="95%"/>
    </style:style>
    <style:style style:name="T161" style:family="text">
      <style:text-properties style:text-position="60% 100%" fo:font-size="5pt" fo:letter-spacing="0.004cm" style:font-size-asian="5pt"/>
    </style:style>
    <style:style style:name="T162" style:family="text">
      <style:text-properties style:text-position="60% 100%" fo:font-size="5pt" fo:letter-spacing="-0.019cm" style:font-size-asian="5pt"/>
    </style:style>
    <style:style style:name="T163" style:family="text">
      <style:text-properties style:text-position="60% 100%" fo:font-size="5pt" fo:letter-spacing="-0.011cm" style:font-size-asian="5pt"/>
    </style:style>
    <style:style style:name="T164" style:family="text">
      <style:text-properties style:text-position="55% 100%" fo:font-size="4.5pt" style:font-size-asian="4.5pt"/>
    </style:style>
    <style:style style:name="T165" style:family="text">
      <style:text-properties style:text-position="55% 100%" fo:font-size="4.5pt" fo:letter-spacing="-0.023cm" style:font-size-asian="4.5pt"/>
    </style:style>
    <style:style style:name="T166" style:family="text">
      <style:text-properties style:text-position="55% 100%" fo:font-size="4.5pt" fo:letter-spacing="-0.009cm" style:font-size-asian="4.5pt"/>
    </style:style>
    <style:style style:name="T167" style:family="text">
      <style:text-properties style:text-position="55% 100%" fo:font-size="4.5pt" fo:letter-spacing="-0.007cm" style:font-size-asian="4.5pt"/>
    </style:style>
    <style:style style:name="T168" style:family="text">
      <style:text-properties style:text-position="55% 100%" fo:font-size="4.5pt" fo:letter-spacing="-0.018cm" style:font-size-asian="4.5pt"/>
    </style:style>
    <style:style style:name="T169" style:family="text">
      <style:text-properties fo:letter-spacing="-0.014cm"/>
    </style:style>
    <style:style style:name="T170" style:family="text">
      <style:text-properties fo:letter-spacing="-0.014cm" fo:font-style="italic" style:font-style-asian="italic"/>
    </style:style>
    <style:style style:name="T171" style:family="text">
      <style:text-properties fo:letter-spacing="-0.03cm"/>
    </style:style>
    <style:style style:name="T172" style:family="text">
      <style:text-properties fo:letter-spacing="-0.03cm" fo:font-style="italic" style:font-style-asian="italic"/>
    </style:style>
    <style:style style:name="T173" style:family="text">
      <style:text-properties fo:letter-spacing="-0.055cm"/>
    </style:style>
    <style:style style:name="T174" style:family="text">
      <style:text-properties fo:letter-spacing="-0.055cm" fo:font-weight="bold" style:font-weight-asian="bold"/>
    </style:style>
    <style:style style:name="T175" style:family="text">
      <style:text-properties fo:letter-spacing="-0.007cm"/>
    </style:style>
    <style:style style:name="T176" style:family="text">
      <style:text-properties fo:letter-spacing="-0.016cm"/>
    </style:style>
    <style:style style:name="T177" style:family="text">
      <style:text-properties fo:letter-spacing="-0.028cm"/>
    </style:style>
    <style:style style:name="T178" style:family="text">
      <style:text-properties fo:letter-spacing="-0.019cm"/>
    </style:style>
    <style:style style:name="T179" style:family="text">
      <style:text-properties fo:letter-spacing="-0.019cm" fo:font-style="italic" style:font-style-asian="italic"/>
    </style:style>
    <style:style style:name="T180" style:family="text">
      <style:text-properties fo:letter-spacing="-0.037cm"/>
    </style:style>
    <style:style style:name="T181" style:family="text">
      <style:text-properties fo:letter-spacing="-0.035cm"/>
    </style:style>
    <style:style style:name="T182" style:family="text">
      <style:text-properties fo:letter-spacing="-0.018cm"/>
    </style:style>
    <style:style style:name="T183" style:family="text">
      <style:text-properties fo:letter-spacing="-0.049cm"/>
    </style:style>
    <style:style style:name="T184" style:family="text">
      <style:text-properties fo:letter-spacing="-0.049cm" fo:font-style="italic" style:font-style-asian="italic"/>
    </style:style>
    <style:style style:name="T185" style:family="text">
      <style:text-properties fo:letter-spacing="-0.049cm" fo:font-weight="bold" style:font-weight-asian="bold"/>
    </style:style>
    <style:style style:name="T186" style:family="text">
      <style:text-properties fo:letter-spacing="-0.051cm"/>
    </style:style>
    <style:style style:name="T187" style:family="text">
      <style:text-properties style:text-scale="101%"/>
    </style:style>
    <style:style style:name="T188" style:family="text">
      <style:text-properties fo:letter-spacing="0.093cm" fo:font-style="italic" style:font-style-asian="italic"/>
    </style:style>
    <style:style style:name="T189" style:family="text">
      <style:text-properties style:text-scale="99%"/>
    </style:style>
    <style:style style:name="T190" style:family="text">
      <style:text-properties style:text-scale="98%"/>
    </style:style>
    <style:style style:name="T191" style:family="text">
      <style:text-properties fo:letter-spacing="-0.032cm"/>
    </style:style>
    <style:style style:name="T192" style:family="text">
      <style:text-properties fo:letter-spacing="-0.032cm" fo:font-style="italic" style:font-style-asian="italic"/>
    </style:style>
    <style:style style:name="T193" style:family="text">
      <style:text-properties fo:letter-spacing="-0.044cm"/>
    </style:style>
    <style:style style:name="T194" style:family="text">
      <style:text-properties fo:letter-spacing="-0.034cm"/>
    </style:style>
    <style:style style:name="T195" style:family="text">
      <style:text-properties fo:letter-spacing="-0.021cm"/>
    </style:style>
    <style:style style:name="T196" style:family="text">
      <style:text-properties fo:letter-spacing="-0.011cm"/>
    </style:style>
    <style:style style:name="T197" style:family="text">
      <style:text-properties fo:letter-spacing="-0.011cm" fo:font-style="italic" style:font-style-asian="italic"/>
    </style:style>
    <style:style style:name="T198" style:family="text">
      <style:text-properties fo:letter-spacing="-0.023cm"/>
    </style:style>
    <style:style style:name="T199" style:family="text">
      <style:text-properties fo:letter-spacing="0.025cm"/>
    </style:style>
    <style:style style:name="T200" style:family="text">
      <style:text-properties fo:letter-spacing="-0.026cm"/>
    </style:style>
    <style:style style:name="T201" style:family="text">
      <style:text-properties fo:letter-spacing="-0.025cm"/>
    </style:style>
    <style:style style:name="T202" style:family="text">
      <style:text-properties fo:letter-spacing="0.023cm"/>
    </style:style>
    <style:style style:name="T203" style:family="text">
      <style:text-properties fo:letter-spacing="0.023cm" style:text-scale="95%"/>
    </style:style>
    <style:style style:name="T204" style:family="text">
      <style:text-properties fo:letter-spacing="0.009cm"/>
    </style:style>
    <style:style style:name="T205" style:family="text">
      <style:text-properties fo:letter-spacing="-0.039cm"/>
    </style:style>
    <style:style style:name="T206" style:family="text">
      <style:text-properties fo:letter-spacing="-0.041cm"/>
    </style:style>
    <style:style style:name="T207" style:family="text">
      <style:text-properties fo:letter-spacing="-0.004cm"/>
    </style:style>
    <style:style style:name="T208" style:family="text">
      <style:text-properties fo:letter-spacing="-0.004cm" style:text-scale="101%"/>
    </style:style>
    <style:style style:name="T209" style:family="text">
      <style:text-properties fo:letter-spacing="-0.056cm"/>
    </style:style>
    <style:style style:name="T210" style:family="text">
      <style:text-properties fo:letter-spacing="-0.058cm"/>
    </style:style>
    <style:style style:name="T211" style:family="text">
      <style:text-properties fo:letter-spacing="0.018cm"/>
    </style:style>
    <style:style style:name="T212" style:family="text">
      <style:text-properties fo:letter-spacing="0.019cm"/>
    </style:style>
    <style:style style:name="T213" style:family="text">
      <style:text-properties fo:letter-spacing="-0.042cm"/>
    </style:style>
    <style:style style:name="T214" style:family="text">
      <style:text-properties fo:letter-spacing="0.062cm"/>
    </style:style>
    <style:style style:name="T215" style:family="text">
      <style:text-properties style:text-scale="95%"/>
    </style:style>
    <style:style style:name="T216" style:family="text">
      <style:text-properties fo:letter-spacing="0.012cm" style:text-scale="95%"/>
    </style:style>
    <style:style style:name="T217" style:family="text">
      <style:text-properties fo:letter-spacing="0.049cm"/>
    </style:style>
    <style:style style:name="T218" style:family="text">
      <style:text-properties fo:letter-spacing="0.021cm"/>
    </style:style>
    <style:style style:name="T219" style:family="text">
      <style:text-properties style:text-scale="100%"/>
    </style:style>
    <style:style style:name="T220" style:family="text">
      <style:text-properties fo:letter-spacing="-0.009cm"/>
    </style:style>
    <style:style style:name="T221" style:family="text">
      <style:text-properties fo:letter-spacing="0.034cm"/>
    </style:style>
    <style:style style:name="T222" style:family="text">
      <style:text-properties fo:letter-spacing="0.035cm"/>
    </style:style>
    <style:style style:name="T223" style:family="text">
      <style:text-properties fo:font-weight="bold" style:font-weight-asian="bold"/>
    </style:style>
    <style:style style:name="T224" style:family="text">
      <style:text-properties fo:letter-spacing="0.071cm"/>
    </style:style>
    <style:style style:name="T225" style:family="text">
      <style:text-properties fo:letter-spacing="0.051cm"/>
    </style:style>
    <style:style style:name="T226" style:family="text">
      <style:text-properties fo:letter-spacing="0.016cm"/>
    </style:style>
    <style:style style:name="T227" style:family="text">
      <style:text-properties fo:letter-spacing="-0.048cm"/>
    </style:style>
    <style:style style:name="T228" style:family="text">
      <style:text-properties fo:letter-spacing="-0.048cm" fo:font-weight="bold" style:font-weight-asian="bold"/>
    </style:style>
    <style:style style:name="T229" style:family="text">
      <style:text-properties fo:letter-spacing="-0.046cm"/>
    </style:style>
    <style:style style:name="T230" style:family="text">
      <style:text-properties fo:letter-spacing="-0.046cm" fo:font-style="italic" style:font-style-asian="italic"/>
    </style:style>
    <style:style style:name="T231" style:family="text">
      <style:text-properties fo:letter-spacing="-0.06cm"/>
    </style:style>
    <style:style style:name="T232" style:family="text">
      <style:text-properties fo:letter-spacing="-0.064cm"/>
    </style:style>
    <style:style style:name="T233" style:family="text">
      <style:text-properties fo:letter-spacing="0.086cm"/>
    </style:style>
    <style:style style:name="T234" style:family="text">
      <style:text-properties fo:letter-spacing="0.037cm"/>
    </style:style>
    <style:style style:name="T235" style:family="text">
      <style:text-properties fo:letter-spacing="0.095cm"/>
    </style:style>
    <style:style style:name="T236" style:family="text">
      <style:text-properties fo:letter-spacing="0.056cm"/>
    </style:style>
    <style:style style:name="T237" style:family="text">
      <style:text-properties fo:letter-spacing="0.058cm"/>
    </style:style>
    <style:style style:name="T238" style:family="text">
      <style:text-properties fo:letter-spacing="0.028cm"/>
    </style:style>
    <style:style style:name="T239" style:family="text">
      <style:text-properties fo:letter-spacing="0.078cm"/>
    </style:style>
    <style:style style:name="T240" style:family="text">
      <style:text-properties style:text-scale="102%"/>
    </style:style>
    <style:style style:name="T241" style:family="text">
      <style:text-properties fo:letter-spacing="0.041cm"/>
    </style:style>
    <style:style style:name="T242" style:family="text">
      <style:text-properties style:text-scale="97%"/>
    </style:style>
    <style:style style:name="T243" style:family="text">
      <style:text-properties fo:letter-spacing="-0.002cm" style:text-scale="99%"/>
    </style:style>
    <style:style style:name="T244" style:family="text">
      <style:text-properties fo:letter-spacing="0.026cm"/>
    </style:style>
    <style:style style:name="T245" style:family="text">
      <style:text-properties fo:letter-spacing="0.026cm" fo:font-style="italic" style:font-style-asian="italic"/>
    </style:style>
    <style:style style:name="T246" style:family="text">
      <style:text-properties fo:letter-spacing="-0.053cm"/>
    </style:style>
    <style:style style:name="T247" style:family="text">
      <style:text-properties fo:letter-spacing="0.014cm"/>
    </style:style>
    <style:style style:name="T248" style:family="text">
      <style:text-properties fo:color="#ffffff" fo:font-size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888*" fo:start-indent="0cm" fo:end-indent="0.035cm"/>
          <style:column style:rel-width="43647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9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a xlink:type="simple" xlink:href="http://dx.doi.org/10.15584/tik.2019.3" text:style-name="Internet_20_link" text:visited-style-name="Visited_20_Internet_20_Link"><text:span text:style-name="T1">doi: 10.15584/tik.2019.3</text:span></text:a></text:p>
        <text:p text:style-name="Text_20_body"/>
      </text:section>
      <text:section text:style-name="Sect2" text:name="Sekcja1">
        <text:p text:style-name="P88"/>
        <text:p text:style-name="P2"><draw:g text:anchor-type="char" draw:z-index="23" draw:style-name="gr4"><draw:line draw:style-name="gr5" draw:text-style-name="P178" svg:x1="2.302cm" svg:y1="-0.145cm" svg:x2="13.676cm" svg:y2="-0.145cm"><text:p/></draw:line><draw:line draw:style-name="gr5" draw:text-style-name="P178" svg:x1="2.302cm" svg:y1="0.873cm" svg:x2="13.676cm" svg:y2="0.873cm"><text:p/></draw:line><draw:rect draw:style-name="gr6" draw:text-style-name="P179" svg:width="2.264cm" svg:height="0.904cm" svg:x="11.345cm" svg:y="-0.087cm"><text:p/></draw:rect><draw:line draw:style-name="gr7" draw:text-style-name="P178" svg:x1="11.345cm" svg:y1="-0.087cm" svg:x2="13.617cm" svg:y2="-0.087cm"><text:p/></draw:line><draw:line draw:style-name="gr7" draw:text-style-name="P178" svg:x1="11.345cm" svg:y1="0.815cm" svg:x2="13.617cm" svg:y2="0.815cm"><text:p/></draw:line><draw:custom-shape draw:style-name="gr8" draw:text-style-name="P181" svg:width="1.925cm" svg:height="0.846cm" svg:x="11.534cm" svg:y="-0.145cm"><text:p/><text:p text:style-name="P180"><text:span text:style-name="T248">NR 9 (14) /2019</text:span></text:p><draw:enhanced-geometry draw:type="0"/></draw:custom-shape></draw:g><text:span text:style-name="T59">LITERATURA W KRĘGU UNIJNYCH ZBLIŻEŃ</text:span></text:p>
        <text:p text:style-name="P91"/>
        <text:p text:style-name="P3"><text:span text:style-name="T60">TEMATY </text:span><text:span text:style-name="T61">I KONTEKSTY</text:span></text:p>
      </text:section>
      <text:section text:style-name="Sect1" text:name="Sekcja2">
        <text:p text:style-name="P93"><draw:frame draw:style-name="fr2" text:anchor-type="char" svg:x="0.773cm" svg:y="7.16cm" svg:width="0.794cm" svg:height="13.818cm" draw:z-index="9"><draw:text-box><text:p text:style-name="P176"><text:span text:style-name="T62">LIT</text:span><text:span text:style-name="T63">E</text:span><text:span text:style-name="T66">R</text:span><text:span text:style-name="T67">A</text:span><text:span text:style-name="T68">T</text:span><text:span text:style-name="T70">U</text:span><text:span text:style-name="T66">R</text:span><text:span text:style-name="T72">A</text:span><text:span text:style-name="T64"> </text:span><text:span text:style-name="T72">W</text:span><text:span text:style-name="T64"> </text:span><text:span text:style-name="T74">K</text:span><text:span text:style-name="T75">R</text:span><text:span text:style-name="T63">Ę</text:span><text:span text:style-name="T76">G</text:span><text:span text:style-name="T73">U</text:span><text:span text:style-name="T64"> </text:span><text:span text:style-name="T77">U</text:span><text:span text:style-name="T69">N</text:span><text:span text:style-name="T72">I</text:span><text:span text:style-name="T78">J</text:span><text:span text:style-name="T79">N</text:span><text:span text:style-name="T80">Y</text:span><text:span text:style-name="T81">C</text:span><text:span text:style-name="T72">H</text:span><text:span text:style-name="T65"> </text:span><text:span text:style-name="T72">Z</text:span><text:span text:style-name="T82">B</text:span><text:span text:style-name="T62">L</text:span><text:span text:style-name="T71">I</text:span><text:span text:style-name="T83">Ż</text:span><text:span text:style-name="T70">E</text:span><text:span text:style-name="T73">Ń</text:span></text:p></draw:text-box></draw:frame></text:p>
        <text:p text:style-name="P4"><text:span text:style-name="T84">Wokół kategorii </text:span><text:span text:style-name="T85">metaxú</text:span><text:span text:style-name="T84">. Doświadczanie</text:span></text:p>
        <text:p text:style-name="P5"><text:span text:style-name="T84">i wytwarzanie międzyludzkiego pogranicza za pomocą języka</text:span></text:p>
        <text:p text:style-name="P95"/>
        <text:p text:style-name="P6"><text:span text:style-name="T86">Dorota Korwin-Piotrowska </text:span><text:span text:style-name="T91">Uniwersytet Jagielloński w Krakowie </text:span><text:a xlink:type="simple" xlink:href="http://orcid.org/0000-0002-7256-5030" text:style-name="Internet_20_link" text:visited-style-name="Visited_20_Internet_20_Link"><text:span text:style-name="T91">ORCID: 0000-0002-7256-5030</text:span></text:a></text:p>
        <text:p text:style-name="P81"/>
        <text:p text:style-name="P81"/>
        <text:p text:style-name="P97"/>
        <text:p text:style-name="P7"><text:span text:style-name="T97">Around the Metaxú Category. Experiencing and Generating Inter-human Borderland by Means of a Language</text:span></text:p>
        <text:p text:style-name="P8"><text:span text:style-name="T6">Abstract: </text:span><text:span text:style-name="T1">The subject of </text:span><text:span text:style-name="T7">the </text:span><text:span text:style-name="T1">paper </text:span><text:span text:style-name="T7">consists </text:span><text:span text:style-name="T1">in </text:span><text:span text:style-name="T7">the reflections dedicated </text:span><text:span text:style-name="T1">to </text:span><text:span text:style-name="T7">the </text:span><text:span text:style-name="T1">creation of the inter-human “borderland”. The </text:span><text:span text:style-name="T9">metaxú </text:span><text:span text:style-name="T1">category (Greek: μεταξύ, </text:span><text:span text:style-name="T7">in-between) </text:span><text:span text:style-name="T9">serves this purpose. </text:span><text:span text:style-name="T7">Derived from </text:span><text:span text:style-name="T1">antiquity, it </text:span><text:span text:style-name="T9">was </text:span><text:span text:style-name="T7">interpreted </text:span><text:span text:style-name="T1">by Simone Weil in her book La Pésanteur et la Grâce (Gravity and Grace). The study develops Weil’s concept, and at the same </text:span><text:span text:style-name="T7">time </text:span><text:span text:style-name="T1">it </text:span><text:span text:style-name="T9">expands </text:span><text:span text:style-name="T1">it </text:span><text:span text:style-name="T7">towards </text:span><text:span text:style-name="T9">linguistics. <text:s text:c="3"/></text:span><text:span text:style-name="T1">A list of five notions is proposed. They present different </text:span><text:span text:style-name="T7">aspects </text:span><text:span text:style-name="T1">of </text:span><text:span text:style-name="T7">metaxú, </text:span><text:span text:style-name="T1">such as relationality, borderlandness, pragmatism, ambivalence, and transversality, which point to the anthropological and </text:span><text:span text:style-name="T7">social </text:span><text:span text:style-name="T1">role of the “in-between”. These notions </text:span><text:span text:style-name="T7">are </text:span><text:span text:style-name="T1">discussed</text:span><text:span text:style-name="T11"> </text:span><text:span text:style-name="T1">in</text:span><text:span text:style-name="T11"> </text:span><text:span text:style-name="T1">the</text:span><text:span text:style-name="T11"> </text:span><text:span text:style-name="T1">paper</text:span><text:span text:style-name="T11"> </text:span><text:span text:style-name="T1">at</text:span><text:span text:style-name="T11"> </text:span><text:span text:style-name="T1">length,</text:span><text:span text:style-name="T11"> </text:span><text:span text:style-name="T1">and</text:span><text:span text:style-name="T11"> </text:span><text:span text:style-name="T1">then</text:span><text:span text:style-name="T11"> </text:span><text:span text:style-name="T1">referred</text:span><text:span text:style-name="T11"> </text:span><text:span text:style-name="T1">to</text:span><text:span text:style-name="T11"> </text:span><text:span text:style-name="T1">the</text:span><text:span text:style-name="T11"> </text:span><text:span text:style-name="T1">linguistic</text:span><text:span text:style-name="T11"> </text:span><text:span text:style-name="T1">communication, which is treated exactly as a </text:span><text:span text:style-name="T7">metaxú</text:span><text:span text:style-name="T12"> </text:span><text:span text:style-name="T1">sphere.</text:span></text:p>
        <text:p text:style-name="P94"/>
        <text:p text:style-name="P9"><text:span text:style-name="T6">Key words: </text:span><text:span text:style-name="T1">language, metaxú, linguistics, philosophy of language, philosophy of dialogue, sociology of language, understanding, <text:s/>borderland.</text:span></text:p>
        <text:p text:style-name="P94"/>
        <text:p text:style-name="P9"><text:span text:style-name="T6">Słowa kluczowe: </text:span><text:span text:style-name="T1">język, metaxú, lingwistyka, filozofia języka, filozofia dialogu, socjologia języka, porozumienie, <text:s/>pogranicze.</text:span></text:p>
        <text:p text:style-name="P82"/>
        <text:p text:style-name="P91"/>
        <text:p text:style-name="P99"><text:span text:style-name="T145">Przedmiotem </text:span>tego <text:span text:style-name="T147">artykułu </text:span>nie <text:span text:style-name="T148">będą kwestie </text:span><text:span text:style-name="T145">historyczne, </text:span><text:span text:style-name="T150">geopo- </text:span>lityczne <text:span text:style-name="T145">czy </text:span><text:span text:style-name="T150">należące </text:span>do <text:span text:style-name="T150">geopoetyki. Punktem </text:span><text:span text:style-name="T148">wyjścia </text:span><text:span text:style-name="T150">będzie </text:span>refleksja społeczno-filozoficzna<text:span text:style-name="T153"> </text:span>Simone<text:span text:style-name="T153"> </text:span>Weil<text:span text:style-name="T153"> </text:span>na<text:span text:style-name="T153"> </text:span>temat<text:span text:style-name="T153"> </text:span><text:span text:style-name="T154">metaxú</text:span>,<text:span text:style-name="T153"> </text:span>umieszczona<text:span text:style-name="T153"> </text:span>w<text:span text:style-name="T153"> </text:span>jed- nym z rozdziałów <text:span text:style-name="T150">książki </text:span><text:span text:style-name="T154">La Pésanteur et la Grâce </text:span>(<text:span text:style-name="T154">Siła ciążenia i łaska</text:span>) z <text:span text:style-name="T155">1947 r.</text:span><text:span text:style-name="T158">1</text:span><text:span text:style-name="T155">, </text:span>punktem dojścia – połączenie tej kategorii z językiem oraz pro- blemami nie tyle terytorialnego, ile międzyludzkiego<text:span text:style-name="T147"> </text:span>„pogranicza”.</text:p>
        <text:p text:style-name="P101"><draw:line text:anchor-type="char" draw:z-index="24" draw:style-name="gr9" draw:text-style-name="P178" svg:x1="2.3cm" svg:y1="0.349cm" svg:x2="5.909cm" svg:y2="0.349cm"><text:p/></draw:line></text:p>
        <text:p text:style-name="P10"><text:span text:style-name="T164">1 </text:span><text:span text:style-name="T1">Książka napisana była w początkach lat czterdziestych XX w., wydana już pośmiertnie. W Polsce przetłumaczone zostały fragmenty </text:span><text:span text:style-name="T13">Si</text:span><text:span text:style-name="T1">ły </text:span><text:span text:style-name="T13">ciążenia i łaski</text:span><text:span text:style-name="T1">, w tym właśnie rozdział pt. </text:span><text:soft-page-break/><text:span text:style-name="T13">Metaxu, </text:span><text:span text:style-name="T1">w wyborze tekstów zatytułowanym </text:span><text:span text:style-name="T13">Świadomość nadprzyrodzona. Wybór myśli</text:span><text:span text:style-name="T1">, tłum. A. Olędzka-Frybesowa, wyb. J. Nowak, Warszawa <text:s/>1986.</text:span></text:p>
      </text:section>
      <text:p text:style-name="P106"/>
      <text:p text:style-name="P120">Greckie <text:s/>antyczne <text:s/>słowo <text:s/><text:span text:style-name="T154">metax</text:span>ú <text:s/>(gr. <text:s/><text:span text:style-name="T154">μεταξύ</text:span>) <text:s/>oznaczało przyimek</text:p>
      <text:p text:style-name="P121">„pomiędzy”, ale <text:span text:style-name="T145">także </text:span>to, co znajduje się pomiędzy, co jest pośrednie lub tymczasowe<text:span text:style-name="T159">2</text:span>.<text:span text:style-name="T169"> </text:span>Słowo<text:span text:style-name="T169"> </text:span>to<text:span text:style-name="T169"> </text:span>zostało<text:span text:style-name="T169"> </text:span><text:span text:style-name="T145">użyte</text:span><text:span text:style-name="T169"> </text:span>m.in.<text:span text:style-name="T169"> </text:span>w<text:span text:style-name="T169"> </text:span><text:span text:style-name="T154">Uczcie</text:span><text:span text:style-name="T170"> </text:span>Platona<text:span text:style-name="T169"> </text:span>w<text:span text:style-name="T169"> </text:span>odniesieniu do<text:span text:style-name="T171"> </text:span><text:span text:style-name="T155">sfery,</text:span><text:span text:style-name="T171"> </text:span>która<text:span text:style-name="T171"> </text:span>znajduje<text:span text:style-name="T171"> </text:span>się<text:span text:style-name="T171"> </text:span>pomiędzy<text:span text:style-name="T171"> </text:span>rzeczywistością<text:span text:style-name="T171"> </text:span>ludzką<text:span text:style-name="T171"> </text:span>a<text:span text:style-name="T171"> </text:span><text:span text:style-name="T150">rzeczywisto- </text:span>ścią<text:span text:style-name="T173"> </text:span><text:span text:style-name="T175">bogów,</text:span><text:span text:style-name="T173"> </text:span>nabrało<text:span text:style-name="T173"> </text:span>wtedy<text:span text:style-name="T173"> </text:span>właśnie<text:span text:style-name="T173"> </text:span>rzeczownikowego<text:span text:style-name="T173"> </text:span>charakteru<text:span text:style-name="T159">3</text:span>.<text:span text:style-name="T173"> </text:span><text:span text:style-name="T155">Platońskie </text:span>rozumienie <text:span text:style-name="T150">„pomiędzy” </text:span>i <text:span text:style-name="T150">rozważania </text:span>nad naturą ludzką <text:span text:style-name="T150">tworzyły </text:span>obraz <text:span text:style-name="T150">człowieka, który </text:span>– o <text:span text:style-name="T148">czym </text:span>pisze Jarosław Duraj <text:span text:style-name="T150">SJ </text:span>– jest istotą <text:span text:style-name="T150">będącą <text:s text:c="2"/></text:span>w dynamicznym<text:span text:style-name="T147"> </text:span>napięciu</text:p>
      <text:p text:style-name="P11"><text:span text:style-name="T1">between immanence and transcendence, the sacred and the profane, finitude and eternity, determinacy and indeterminacy, individual and community, self and other, unity and plu- rality, the fear of nothingness and the promise of <text:s/>plenitude</text:span><text:span text:style-name="T159">4</text:span><text:span text:style-name="T1">.</text:span></text:p>
      <text:p text:style-name="P122"><text:span text:style-name="T176">To</text:span><text:span text:style-name="T171"> </text:span>wizja<text:span text:style-name="T171"> </text:span>człowieka<text:span text:style-name="T171"> </text:span>żyjącego<text:span text:style-name="T171"> </text:span>w<text:span text:style-name="T171"> </text:span>rozdarciu<text:span text:style-name="T171"> </text:span>między<text:span text:style-name="T171"> </text:span>ciałem<text:span text:style-name="T171"> </text:span>a<text:span text:style-name="T171"> </text:span><text:span text:style-name="T155">duchem</text:span><text:span text:style-name="T171"> </text:span>i<text:span text:style-name="T171"> </text:span>rozu- mem, <text:span text:style-name="T150">między </text:span>niedoskonałą <text:span text:style-name="T150">rzeczywistością </text:span>a światem idealnym, <text:span text:style-name="T150">między </text:span>niewiedzą a wiedzą. Wywodzące się z platońskiej tradycji pojęcie <text:span text:style-name="T151">metaxú </text:span>pojawiało<text:span text:style-name="T177"> </text:span>się<text:span text:style-name="T177"> </text:span>wielokrotnie<text:span text:style-name="T177"> </text:span>u<text:span text:style-name="T177"> </text:span>XX-wiecznych<text:span text:style-name="T177"> </text:span>filozofów,<text:span text:style-name="T177"> </text:span>naukowców<text:span text:style-name="T177"> </text:span>i<text:span text:style-name="T177"> </text:span>pisarzy</text:p>
      <text:list xml:id="list2074072674" text:style-name="WWNum1">
        <text:list-item>
          <text:p text:style-name="P156"><text:span text:style-name="T91">było</text:span><text:span text:style-name="T98"> </text:span><text:span text:style-name="T91">różnie</text:span><text:span text:style-name="T98"> </text:span><text:span text:style-name="T91">interpretowane,</text:span><text:span text:style-name="T98"> </text:span><text:span text:style-name="T91">obejmowało</text:span><text:span text:style-name="T98"> </text:span><text:span text:style-name="T91">też</text:span><text:span text:style-name="T98"> </text:span><text:span text:style-name="T91">rozmaite</text:span><text:span text:style-name="T98"> </text:span><text:span text:style-name="T91">zjawiska:</text:span><text:span text:style-name="T98"> </text:span><text:span text:style-name="T91">od</text:span><text:span text:style-name="T98"> </text:span><text:span text:style-name="T91">kwestii teologicznych i metafizycznych po społeczne, dydaktyczne i estetyczne. </text:span><text:span text:style-name="T99">Tutaj </text:span><text:span text:style-name="T91">natomiast przywołuję tylko ujęcie Simone Weil, gdyż to właśnie ono stanowiło inspirację do prezentowanych niżej </text:span><text:span text:style-name="T100">rozważań </text:span><text:span text:style-name="T91">i</text:span><text:span text:style-name="T102"> </text:span><text:span text:style-name="T91">propozycji.</text:span></text:p>
        </text:list-item>
      </text:list>
      <text:p text:style-name="P123">W <text:span text:style-name="T145">rozumieniu francuskiej </text:span><text:span text:style-name="T148">filozofki </text:span><text:span text:style-name="T150">pojęcie </text:span><text:span text:style-name="T149">metaxú </text:span><text:span text:style-name="T150">oznacza sumę </text:span>zjawisk,<text:span text:style-name="T178"> </text:span>które<text:span text:style-name="T178"> </text:span>wskazują<text:span text:style-name="T178"> </text:span>na<text:span text:style-name="T178"> </text:span>coś<text:span text:style-name="T178"> </text:span>innego<text:span text:style-name="T178"> </text:span>–<text:span text:style-name="T178"> </text:span>jak<text:span text:style-name="T178"> </text:span>ściana<text:span text:style-name="T178"> </text:span>pomiędzy<text:span text:style-name="T178"> </text:span>celami<text:span text:style-name="T178"> </text:span>w<text:span text:style-name="T178"> </text:span>wię- zieniu,<text:span text:style-name="T180"> </text:span>która<text:span text:style-name="T180"> </text:span>łączy<text:span text:style-name="T181"> </text:span>i<text:span text:style-name="T180"> </text:span>dzieli<text:span text:style-name="T180"> </text:span>jednocześnie,<text:span text:style-name="T180"> </text:span>jak<text:span text:style-name="T180"> </text:span>rzeczy<text:span text:style-name="T181"> </text:span>ziemskie,<text:span text:style-name="T180"> </text:span>doczesne,<text:span text:style-name="T180"> </text:span>które tylko pośredniczą w drodze człowieka do życia wiecznego, więc paradok- salnie<text:span text:style-name="T153"> </text:span>są<text:span text:style-name="T153"> </text:span>po<text:span text:style-name="T153"> </text:span>to,<text:span text:style-name="T153"> </text:span>by<text:span text:style-name="T153"> </text:span>móc<text:span text:style-name="T153"> </text:span>się<text:span text:style-name="T153"> </text:span>bez<text:span text:style-name="T153"> </text:span>nich<text:span text:style-name="T153"> </text:span>obyć<text:span text:style-name="T159">5</text:span>.<text:span text:style-name="T153"> </text:span>Autorka<text:span text:style-name="T153"> </text:span>wspomina<text:span text:style-name="T153"> </text:span>też<text:span text:style-name="T153"> </text:span>o<text:span text:style-name="T153"> </text:span><text:span text:style-name="T151">metaxú</text:span></text:p>
      <text:p text:style-name="P89"><draw:line text:anchor-type="char" draw:z-index="10" draw:style-name="gr2" draw:text-style-name="P178" svg:x1="2.101cm" svg:y1="0.42cm" svg:x2="5.71cm" svg:y2="0.42cm"><text:p/></draw:line></text:p>
      <text:p text:style-name="P13"><text:span text:style-name="T164">2 </text:span><text:span text:style-name="T1">Więcej – zob. hasło </text:span><text:span text:style-name="T13">metaxú </text:span><text:span text:style-name="T1">w słowniku: </text:span><text:span text:style-name="T13">Perseus Digital Library. Greek Word Study Tool </text:span><text:span text:style-name="T1">[online] </text:span><text:a xlink:type="simple" xlink:href="http://www.perseus.tufts.edu/hopper/morph?l=metacu%5C&amp;amp;la=greek&amp;amp;prio-" text:style-name="Internet_20_link" text:visited-style-name="Visited_20_Internet_20_Link"><text:span text:style-name="T1">http://www.perseus.tufts.edu/hopper/morph?l=metacu%5C&amp;la=greek&amp;prio-</text:span></text:a><text:span text:style-name="T1"> r=to%5Cn#lexicon (dostęp: 20.08.2018). W językach opartych na piśmie łacińskim zapis </text:span><text:span text:style-name="T13">μεταξύ </text:span><text:span text:style-name="T1">waha się między </text:span><text:span text:style-name="T13">metaxu </text:span><text:span text:style-name="T1">(</text:span><text:span text:style-name="T13">metaxú) </text:span><text:span text:style-name="T1">a </text:span><text:span text:style-name="T13">metaxy</text:span><text:span text:style-name="T1">.</text:span></text:p>
      <text:p text:style-name="P16"><text:span text:style-name="T164">3 </text:span><text:span text:style-name="T1">Sfera </text:span><text:span text:style-name="T13">pomiędzy </text:span><text:span text:style-name="T1">pojawia się, gdy Diotyma mówi Sokratesowi o Erosie, że jest on:</text:span></text:p>
      <text:p text:style-name="P12"><text:span text:style-name="T1">„Wielkim duchem </text:span><text:span text:style-name="T17">[…]. </text:span><text:span text:style-name="T7">Cała </text:span><text:span text:style-name="T1">sfera duchów jest </text:span><text:span text:style-name="T9">czymś </text:span><text:span text:style-name="T7">pośrednim pomiędzy </text:span><text:span text:style-name="T1">bogiem a </text:span><text:span text:style-name="T9">tym,</text:span><text:span text:style-name="T19"> </text:span><text:span text:style-name="T1">co śmiertelne. </text:span><text:span text:style-name="T20">[…] </text:span><text:span text:style-name="T1">On jest </text:span><text:span text:style-name="T7">tłumaczem pomiędzy bogami </text:span><text:span text:style-name="T1">a </text:span><text:span text:style-name="T7">ludźmi </text:span><text:span text:style-name="T17">[…], </text:span><text:span text:style-name="T1">a </text:span><text:span text:style-name="T7">będąc pośrodku pomiędzy jednym </text:span><text:span text:style-name="T1">i </text:span><text:span text:style-name="T9">drugim </text:span><text:span text:style-name="T1">światem, </text:span><text:span text:style-name="T22">wypełnia </text:span><text:span text:style-name="T1">przepaść </text:span><text:span text:style-name="T7">pomiędzy nimi </text:span><text:span text:style-name="T1">i </text:span><text:span text:style-name="T7">sprawia, </text:span><text:span text:style-name="T1">że się <text:s text:c="2"/>to </text:span><text:span text:style-name="T9">wszystko </text:span><text:span text:style-name="T7">razem </text:span><text:span text:style-name="T1">jakoś </text:span><text:span text:style-name="T9">trzyma” </text:span><text:span text:style-name="T1">– Platon, </text:span><text:span text:style-name="T13">Uczta. </text:span><text:span text:style-name="T8">Eutyfron. </text:span><text:span text:style-name="T13">Obrona Sokratesa. Kriton. Fedon</text:span><text:span text:style-name="T1">, </text:span><text:span text:style-name="T7">tłum. </text:span><text:span text:style-name="T1">i oprac. </text:span><text:span text:style-name="T17">W. </text:span><text:span text:style-name="T7">Witwicki, </text:span><text:span text:style-name="T1">Warszawa 1984, s. 101. Na inny sens </text:span><text:span text:style-name="T8">metaxú </text:span><text:span text:style-name="T1">u Platona </text:span><text:span text:style-name="T7">zwraca </text:span><text:span text:style-name="T1">uwagę Paul Ricoeur, pisząc o ostrzeżeniu </text:span><text:span text:style-name="T7">danym </text:span><text:span text:style-name="T1">przez antycznego filozofa, że „nie </text:span><text:span text:style-name="T7">należy </text:span><text:span text:style-name="T1">zbyt szybko </text:span><text:span text:style-name="T7">dążyć </text:span><text:span text:style-name="T1">do jedności i nie </text:span><text:span text:style-name="T7">należy </text:span><text:span text:style-name="T1">zbyt szybko </text:span><text:span text:style-name="T7">dążyć </text:span><text:span text:style-name="T1">do wielości, lecz </text:span><text:span text:style-name="T7">należy </text:span><text:span text:style-name="T1">pozostawać</text:span><text:span text:style-name="T23"> </text:span><text:span text:style-name="T1">w</text:span><text:span text:style-name="T25"> </text:span><text:span text:style-name="T8">metaxú</text:span><text:span text:style-name="T7">”</text:span><text:span text:style-name="T25"> </text:span><text:span text:style-name="T1">–</text:span><text:span text:style-name="T23"> </text:span><text:span text:style-name="T1">zob.</text:span><text:span text:style-name="T23"> </text:span><text:span text:style-name="T1">tegoż,</text:span><text:span text:style-name="T23"> </text:span><text:span text:style-name="T13">Metax</text:span><text:span text:style-name="T1">ú</text:span><text:span text:style-name="T13">.</text:span><text:span text:style-name="T24"> </text:span><text:span text:style-name="T13">Pomiędzy</text:span><text:span text:style-name="T24"> </text:span><text:span text:style-name="T8">tym</text:span><text:span text:style-name="T24"> </text:span><text:span text:style-name="T13">a</text:span><text:span text:style-name="T24"> </text:span><text:span text:style-name="T13">tym.</text:span><text:span text:style-name="T24"> </text:span><text:span text:style-name="T13">Ewa</text:span><text:span text:style-name="T24"> </text:span><text:span text:style-name="T13">Mukoid</text:span><text:span text:style-name="T24"> </text:span><text:span text:style-name="T13">rozmawia z Paulem Ricoeurem, </text:span><text:span text:style-name="T1">„Logos i Ethos” 1993, nr 2, s.</text:span><text:span text:style-name="T26"> </text:span><text:span text:style-name="T1">315.</text:span></text:p>
      <text:p text:style-name="P14"><text:span text:style-name="T164">4</text:span><text:span text:style-name="T165"> </text:span><text:span text:style-name="T1">Czyli:</text:span><text:span text:style-name="T27"> </text:span><text:span text:style-name="T1">„między</text:span><text:span text:style-name="T27"> </text:span><text:span text:style-name="T1">immanencją</text:span><text:span text:style-name="T27"> </text:span><text:span text:style-name="T1">a</text:span><text:span text:style-name="T27"> </text:span><text:span text:style-name="T1">transcendencją,</text:span><text:span text:style-name="T27"> </text:span><text:span text:style-name="T1">sacrum</text:span><text:span text:style-name="T27"> </text:span><text:span text:style-name="T1">a</text:span><text:span text:style-name="T27"> </text:span><text:span text:style-name="T1">profanum,</text:span><text:span text:style-name="T27"> </text:span><text:span text:style-name="T1">skończonością</text:span><text:span text:style-name="T27"> </text:span><text:span text:style-name="T1">a</text:span><text:span text:style-name="T27"> </text:span><text:span text:style-name="T1">wiecz- nością,</text:span><text:span text:style-name="T27"> </text:span><text:span text:style-name="T1">określonością</text:span><text:span text:style-name="T27"> </text:span><text:span text:style-name="T1">a</text:span><text:span text:style-name="T27"> </text:span><text:span text:style-name="T1">nieokreślonością,</text:span><text:span text:style-name="T27"> </text:span><text:span text:style-name="T1">jednostką</text:span><text:span text:style-name="T27"> </text:span><text:span text:style-name="T1">a</text:span><text:span text:style-name="T27"> </text:span><text:span text:style-name="T1">wspólnotą,</text:span><text:span text:style-name="T27"> </text:span><text:span text:style-name="T1">swoim</text:span><text:span text:style-name="T27"> </text:span><text:span text:style-name="T1">ja</text:span><text:span text:style-name="T27"> </text:span><text:span text:style-name="T1">a</text:span><text:span text:style-name="T27"> </text:span><text:span text:style-name="T1">innością,</text:span><text:span text:style-name="T27"> </text:span><text:span text:style-name="T1">jednością a wielością, strachem przed nicością a obietnicą pełni” – tłum. własne </text:span><text:span text:style-name="T23">D.K.-P. </text:span><text:span text:style-name="T1">Zob. </text:span><text:span text:style-name="T23">J. </text:span><text:span text:style-name="T1">Duraj SJ, </text:span><text:span text:style-name="T13">The Hermeneutics of Metaxy in the Philosophy of Plato</text:span><text:span text:style-name="T1">, „Studia Bobolanum” </text:span><text:span text:style-name="T11">2017, </text:span><text:span text:style-name="T1">nr <text:s/></text:span><text:span text:style-name="T28">4,</text:span><text:span text:style-name="T29"> </text:span><text:span text:style-name="T1">s.</text:span><text:span text:style-name="T29"> </text:span><text:span text:style-name="T1">5,</text:span><text:span text:style-name="T29"> </text:span><text:a xlink:type="simple" xlink:href="http://bobolanum.pl/images/studia-bobolanum/2017/04/StBob_2017_4_Duraj.pdf" text:style-name="Internet_20_link" text:visited-style-name="Visited_20_Internet_20_Link"><text:span text:style-name="T1">http://bobolanum.pl/images/studia-bobolanum/2017/04/StBob_2017_4_Duraj.pdf</text:span></text:a><text:span text:style-name="T1"> </text:span><text:span text:style-name="T23">(dostęp:</text:span><text:span text:style-name="T29"> </text:span><text:span text:style-name="T23">22.08.2018).</text:span><text:span text:style-name="T29"> </text:span><text:span text:style-name="T1">Artykuł</text:span><text:span text:style-name="T29"> </text:span><text:span text:style-name="T1">szczegółowo</text:span><text:span text:style-name="T29"> </text:span><text:span text:style-name="T1">przedstawia</text:span><text:span text:style-name="T29"> </text:span><text:span text:style-name="T1">zarówno</text:span><text:span text:style-name="T29"> </text:span><text:span text:style-name="T1">etymologię</text:span><text:span text:style-name="T29"> </text:span><text:span text:style-name="T13">metaxú</text:span><text:span text:style-name="T1">,</text:span><text:span text:style-name="T29"> </text:span><text:span text:style-name="T1">jak</text:span><text:span text:style-name="T29"> </text:span><text:span text:style-name="T1">i</text:span><text:span text:style-name="T29"> </text:span><text:span text:style-name="T1">różne dzieła Platona, w których mowa o </text:span><text:soft-page-break/><text:span text:style-name="T1">„pomiędzy”, sygnalizuje ponadto istnienie XX-wiecznych interpretacji</text:span><text:span text:style-name="T20"> </text:span><text:span text:style-name="T1">tego</text:span><text:span text:style-name="T20"> </text:span><text:span text:style-name="T1">pojęcia</text:span><text:span text:style-name="T20"> </text:span><text:span text:style-name="T1">w</text:span><text:span text:style-name="T20"> </text:span><text:span text:style-name="T1">filozofii</text:span><text:span text:style-name="T20"> </text:span><text:span text:style-name="T1">Simone</text:span><text:span text:style-name="T20"> </text:span><text:span text:style-name="T1">Weil,</text:span><text:span text:style-name="T20"> </text:span><text:span text:style-name="T1">Erica</text:span><text:span text:style-name="T20"> </text:span><text:span text:style-name="T1">Voeglina</text:span><text:span text:style-name="T20"> </text:span><text:span text:style-name="T1">oraz</text:span><text:span text:style-name="T20"> </text:span><text:span text:style-name="T1">Williama</text:span><text:span text:style-name="T20"> </text:span><text:span text:style-name="T1">Desmonda.</text:span></text:p>
      <text:p text:style-name="P15"><text:span text:style-name="T164">5</text:span><text:span text:style-name="T166"> </text:span><text:span text:style-name="T1">S.</text:span><text:span text:style-name="T31"> </text:span><text:span text:style-name="T1">Weil,</text:span><text:span text:style-name="T31"> </text:span><text:span text:style-name="T13">Metaxu</text:span><text:span text:style-name="T1">,</text:span><text:span text:style-name="T31"> </text:span><text:span text:style-name="T1">w:</text:span><text:span text:style-name="T31"> </text:span><text:span text:style-name="T1">tejże,</text:span><text:span text:style-name="T31"> </text:span><text:span text:style-name="T13">Świadomość</text:span><text:span text:style-name="T32"> </text:span><text:span text:style-name="T13">nadprzyrodzona</text:span><text:span text:style-name="T1">…,</text:span><text:span text:style-name="T31"> </text:span><text:span text:style-name="T1">s.</text:span><text:span text:style-name="T31"> </text:span><text:span text:style-name="T1">273–275</text:span><text:span text:style-name="T31"> </text:span><text:span text:style-name="T1">[Zapis</text:span><text:span text:style-name="T31"> </text:span><text:span text:style-name="T1">greckiego pojęcia w polskim tłumaczeniu jest tu bez akcentu, podobnie jak w </text:span><text:span text:style-name="T7">oryginale <text:s/></text:span><text:span text:style-name="T33"><text:s/></text:span><text:span text:style-name="T1">francuskim].</text:span></text:p>
      <text:p text:style-name="P107"/>
      <text:p text:style-name="P124">jako o <text:span text:style-name="T148">tym, </text:span>co <text:span text:style-name="T150">pozwala </text:span>się zadomowić <text:span text:style-name="T150">człowiekowi </text:span>w <text:span text:style-name="T150">świecie </text:span>– <text:span text:style-name="T150">chodzi <text:s text:c="3"/></text:span>o<text:span text:style-name="T153"> </text:span>rodzinę,<text:span text:style-name="T153"> </text:span>ojczyznę,<text:span text:style-name="T153"> </text:span>kulturę,<text:span text:style-name="T153"> </text:span>które<text:span text:style-name="T153"> </text:span><text:span text:style-name="T145">nazywa</text:span><text:span text:style-name="T153"> </text:span>„dobrem<text:span text:style-name="T153"> </text:span>względnym<text:span text:style-name="T153"> </text:span>i<text:span text:style-name="T153"> </text:span>o<text:span text:style-name="T153"> </text:span>niejed- nolitej wartości”, którego jednak nie można człowieka pozbawiać, bo bez niego „ludzkie życie jest<text:span text:style-name="T175"> </text:span>niemożliwe”<text:span text:style-name="T159">6</text:span>.</text:p>
      <text:p text:style-name="P81"/>
      <text:p text:style-name="P83"/>
      <text:list xml:id="list3932582837" text:style-name="WWNum2">
        <text:list-item>
          <text:p text:style-name="P157"><text:span text:style-name="T87">Charakterystyka</text:span><text:span text:style-name="T88"> </text:span><text:span text:style-name="T89">metaxú</text:span></text:p>
        </text:list-item>
      </text:list>
      <text:p text:style-name="P125"/>
      <text:p text:style-name="P127">W <text:span text:style-name="T150">przykładach </text:span><text:span text:style-name="T145">przywołanych </text:span>przez Weil <text:span text:style-name="T150">widać pewne właściwości </text:span><text:span text:style-name="T148">związane </text:span>z pojęciem <text:span text:style-name="T146">metaxú</text:span><text:span text:style-name="T145">, </text:span>które <text:span text:style-name="T150">sprawiają, </text:span>że może być ono <text:span text:style-name="T150">rozu- <text:s/></text:span>miane jako kategoria, w której zawiera się <text:span text:style-name="T150">cała </text:span>klasa rozmaitych zjawisk antropologiczno-kulturowych. Dotyczą one funkcjonowania społeczności, komunikacji<text:span text:style-name="T182"> </text:span>międzyludzkiej,<text:span text:style-name="T182"> </text:span>dialogu,<text:span text:style-name="T182"> </text:span>aksjologii.<text:span text:style-name="T182"> </text:span>Spróbujmy<text:span text:style-name="T182"> </text:span>teraz<text:span text:style-name="T182"> </text:span>te<text:span text:style-name="T182"> </text:span>cechy mocniej<text:span text:style-name="T183"> </text:span>wyartykułować,<text:span text:style-name="T186"> </text:span>nazwać<text:span text:style-name="T183"> </text:span>i<text:span text:style-name="T183"> </text:span>poddać<text:span text:style-name="T183"> </text:span>dalszemu<text:span text:style-name="T183"> </text:span>rozwinięciu,<text:span text:style-name="T186"> </text:span>pamiętając przy <text:span text:style-name="T145">tym, </text:span>że nie są one rozłączne – a przeciwnie, stanowią różne aspekty tego samego, razem składając się na znaczenie<text:span text:style-name="T171"> </text:span>„pomiędzy”.</text:p>
      <text:list xml:id="list1050976184" text:style-name="WWNum3">
        <text:list-item>
          <text:p text:style-name="P158"><text:span text:style-name="T97">Relacyjność</text:span><text:span text:style-name="T91">.</text:span><text:span text:style-name="T103"> </text:span><text:span text:style-name="T104">To,</text:span><text:span text:style-name="T103"> </text:span><text:span text:style-name="T91">co</text:span><text:span text:style-name="T103"> </text:span><text:span text:style-name="T91">pomiędzy,</text:span><text:span text:style-name="T103"> </text:span><text:span text:style-name="T100">ustanawia</text:span><text:span text:style-name="T103"> </text:span><text:span text:style-name="T91">relacje,</text:span><text:span text:style-name="T103"> </text:span><text:span text:style-name="T105">wiąże</text:span><text:span text:style-name="T103"> </text:span><text:span text:style-name="T91">różne</text:span><text:span text:style-name="T103"> </text:span><text:span text:style-name="T91">sfery, ale też </text:span><text:span text:style-name="T100">określa </text:span><text:span text:style-name="T108">związek </text:span><text:span text:style-name="T105">między </text:span><text:span text:style-name="T100">odczuwającym </text:span><text:span text:style-name="T91">i </text:span><text:span text:style-name="T100">poznającym </text:span><text:span text:style-name="T91">podmiotem a </text:span><text:span text:style-name="T108">rozmaitymi zjawiskami </text:span><text:span text:style-name="T105">albo </text:span><text:span text:style-name="T108">innymi </text:span><text:span text:style-name="T105">podmiotami, </text:span><text:span text:style-name="T100">gdyż </text:span><text:span text:style-name="T108">każdy </text:span><text:span text:style-name="T91">z </text:span><text:span text:style-name="T105">nas jest </text:span><text:span text:style-name="T100">włączony </text:span><text:span text:style-name="T91">w </text:span><text:span text:style-name="T105">jakieś </text:span><text:span text:style-name="T100">„pomiędzy”. Mówienie </text:span><text:span text:style-name="T91">o </text:span><text:span text:style-name="T102">czymś, </text:span><text:span text:style-name="T100">co </text:span><text:span text:style-name="T105">jest pomię- </text:span><text:span text:style-name="T91">dzy, automatycznie powoduje konieczność </text:span><text:span text:style-name="T100">rozpatrzenia </text:span><text:span text:style-name="T105">każdej </text:span><text:span text:style-name="T91">ze </text:span><text:span text:style-name="T100">stron </text:span><text:span text:style-name="T91">w</text:span><text:span text:style-name="T109"> </text:span><text:span text:style-name="T91">odniesieniu</text:span><text:span text:style-name="T109"> </text:span><text:span text:style-name="T91">do</text:span><text:span text:style-name="T109"> </text:span><text:span text:style-name="T91">innej,</text:span><text:span text:style-name="T109"> </text:span><text:span text:style-name="T100">szukania</text:span><text:span text:style-name="T109"> </text:span><text:span text:style-name="T91">podobieństw,</text:span><text:span text:style-name="T109"> </text:span><text:span text:style-name="T91">różnic,</text:span><text:span text:style-name="T109"> </text:span><text:span text:style-name="T91">analogii,</text:span><text:span text:style-name="T109"> </text:span><text:span text:style-name="T91">porównań </text:span><text:span text:style-name="T100">czy</text:span><text:span text:style-name="T110"> </text:span><text:span text:style-name="T91">po</text:span><text:span text:style-name="T110"> </text:span><text:span text:style-name="T91">prostu</text:span><text:span text:style-name="T110"> </text:span><text:span text:style-name="T91">tylko</text:span><text:span text:style-name="T110"> </text:span><text:span text:style-name="T91">uwzględnienia</text:span><text:span text:style-name="T110"> </text:span><text:span text:style-name="T100">punktu</text:span><text:span text:style-name="T110"> </text:span><text:span text:style-name="T91">odniesienia,</text:span><text:span text:style-name="T110"> </text:span><text:span text:style-name="T91">jaki</text:span><text:span text:style-name="T110"> </text:span><text:span text:style-name="T91">stanowi</text:span><text:span text:style-name="T110"> </text:span><text:span text:style-name="T91">zawsze </text:span><text:span text:style-name="T100">druga</text:span><text:span text:style-name="T109"> </text:span><text:span text:style-name="T91">strona</text:span><text:span text:style-name="T109"> </text:span><text:span text:style-name="T108">(jak</text:span><text:span text:style-name="T109"> </text:span><text:span text:style-name="T91">człowiek</text:span><text:span text:style-name="T109"> </text:span><text:span text:style-name="T91">w</text:span><text:span text:style-name="T109"> </text:span><text:span text:style-name="T91">sąsiedniej</text:span><text:span text:style-name="T109"> </text:span><text:span text:style-name="T91">celi;</text:span><text:span text:style-name="T109"> </text:span><text:span text:style-name="T91">jak</text:span><text:span text:style-name="T109"> </text:span><text:span text:style-name="T91">to,</text:span><text:span text:style-name="T109"> </text:span><text:span text:style-name="T91">co</text:span><text:span text:style-name="T109"> </text:span><text:span text:style-name="T91">przemijające,</text:span><text:span text:style-name="T109"> </text:span><text:span text:style-name="T91">wobec tego,</text:span><text:span text:style-name="T104"> </text:span><text:span text:style-name="T91">co</text:span><text:span text:style-name="T104"> </text:span><text:span text:style-name="T100">wieczne</text:span><text:span text:style-name="T104"> </text:span><text:span text:style-name="T91">–</text:span><text:span text:style-name="T104"> </text:span><text:span text:style-name="T91">u</text:span><text:span text:style-name="T104"> </text:span><text:span text:style-name="T91">Weil).</text:span><text:span text:style-name="T104"> </text:span><text:span text:style-name="T100">Człowiek</text:span><text:span text:style-name="T104"> </text:span><text:span text:style-name="T91">jest</text:span><text:span text:style-name="T104"> </text:span><text:span text:style-name="T100">albo</text:span><text:span text:style-name="T104"> </text:span><text:span text:style-name="T105">uwikłany</text:span><text:span text:style-name="T104"> </text:span><text:span text:style-name="T91">w</text:span><text:span text:style-name="T104"> </text:span><text:span text:style-name="T91">bycie</text:span><text:span text:style-name="T104"> </text:span><text:span text:style-name="T100">pomiędzy </text:span><text:span text:style-name="T111">(np. </text:span><text:span text:style-name="T105">między </text:span><text:span text:style-name="T102">tym, </text:span><text:span text:style-name="T91">co cielesne, a </text:span><text:span text:style-name="T102">tym, </text:span><text:span text:style-name="T91">co </text:span><text:span text:style-name="T100">psychiczne </text:span><text:span text:style-name="T105">czy </text:span><text:span text:style-name="T91">umysłowe; </text:span><text:span text:style-name="T105">mię- </text:span><text:span text:style-name="T102">dzy tym, </text:span><text:span text:style-name="T100">co doczesne, </text:span><text:span text:style-name="T91">a </text:span><text:span text:style-name="T102">tym, </text:span><text:span text:style-name="T100">co </text:span><text:span text:style-name="T91">wieczne), </text:span><text:span text:style-name="T105">albo sam </text:span><text:span text:style-name="T100">jest jedną </text:span><text:span text:style-name="T91">ze </text:span><text:span text:style-name="T100">stron </text:span><text:span text:style-name="T105">wytwarzających </text:span><text:span text:style-name="T91">tę sferę, np. </text:span><text:span text:style-name="T105">między </text:span><text:span text:style-name="T91">sobą a </text:span><text:span text:style-name="T105">innymi </text:span><text:span text:style-name="T100">ludźmi, </text:span><text:span text:style-name="T91">jak </text:span><text:span text:style-name="T100">również przedmiotami, </text:span><text:span text:style-name="T105">zwierzętami, </text:span><text:span text:style-name="T100">obiektami wierzeń </text:span><text:span text:style-name="T105">czy </text:span><text:span text:style-name="T91">technologią. Tworzą się </text:span><text:span text:style-name="T105">tu </text:span><text:span text:style-name="T91">rozmaite </text:span><text:span text:style-name="T102">typy </text:span><text:span text:style-name="T100">zależności </text:span><text:span text:style-name="T91">– np. </text:span><text:span text:style-name="T100">obcość </text:span><text:span text:style-name="T105">czy </text:span><text:span text:style-name="T100">bliskość, </text:span><text:span text:style-name="T91">podobieństwo </text:span><text:span text:style-name="T100">albo różnica, nadrzędność bądź </text:span><text:span text:style-name="T105">podrzędność, </text:span><text:span text:style-name="T100">pozostawanie </text:span><text:span text:style-name="T91">osobno lub wchodzenie</text:span><text:span text:style-name="T103"> </text:span><text:span text:style-name="T91">w</text:span><text:span text:style-name="T103"> </text:span><text:span text:style-name="T91">bezpośrednią</text:span><text:span text:style-name="T112"> </text:span><text:span text:style-name="T91">interakcję,</text:span><text:span text:style-name="T112"> </text:span><text:span text:style-name="T91">bycie</text:span><text:span text:style-name="T103"> </text:span><text:span text:style-name="T91">potrzebnym</text:span><text:span text:style-name="T112"> </text:span><text:span text:style-name="T91">lub</text:span><text:span text:style-name="T103"> </text:span><text:span text:style-name="T91">nie.</text:span><text:span text:style-name="T112"> </text:span><text:span text:style-name="T91">A</text:span><text:span text:style-name="T112"> </text:span><text:span text:style-name="T91">raczej: </text:span><text:span text:style-name="T105">obcość </text:span><text:span text:style-name="T91">i </text:span><text:span text:style-name="T100">bliskość, podobieństwo </text:span><text:span text:style-name="T91">i </text:span><text:span text:style-name="T105">różnica </text:span><text:span text:style-name="T91">itd., </text:span><text:span text:style-name="T100">gdyż </text:span><text:span text:style-name="T91">te </text:span><text:span text:style-name="T100">pozorne przeci- </text:span><text:span text:style-name="T105">wieństwa</text:span><text:span text:style-name="T111"> </text:span><text:span text:style-name="T108">zwykle</text:span><text:span text:style-name="T111"> </text:span><text:span text:style-name="T91">dotyczą</text:span><text:span text:style-name="T111"> </text:span><text:span text:style-name="T100">tylko</text:span><text:span text:style-name="T111"> </text:span><text:span text:style-name="T91">jakiegoś</text:span><text:span text:style-name="T111"> </text:span><text:span text:style-name="T105">aspektu</text:span><text:span text:style-name="T111"> </text:span><text:span text:style-name="T91">bądź</text:span><text:span text:style-name="T111"> </text:span><text:span text:style-name="T105">chwili</text:span><text:span text:style-name="T111"> </text:span><text:span text:style-name="T105">czy</text:span><text:span text:style-name="T111"> </text:span><text:span text:style-name="T105">sytuacji, więc </text:span><text:span text:style-name="T91">możliwe jest ich łączenie. </text:span><text:span text:style-name="T108">Każda </text:span><text:span text:style-name="T91">ze </text:span><text:span text:style-name="T100">składowych </text:span><text:span text:style-name="T91">relacji <text:s text:c="2"/></text:span><text:span text:style-name="T113"><text:s/></text:span><text:span text:style-name="T100">tworzących</text:span></text:p>
        </text:list-item>
      </text:list>
      <text:p text:style-name="P133"><text:span text:style-name="T148">„pomiędzy” </text:span><text:span text:style-name="T150">zmusza </text:span>i <text:span text:style-name="T148">tak </text:span>do <text:span text:style-name="T145">nakierowania uwagi </text:span>na element <text:span text:style-name="T150">inny </text:span>lub<text:span text:style-name="T187"> </text:span><text:span text:style-name="T145">wręcz </text:span>przeciwny, <text:span text:style-name="T145">który </text:span>tę relację <text:span text:style-name="T150">współtworzy. </text:span>Istotą <text:span text:style-name="T146">metaxú</text:span><text:span text:style-name="T188"> </text:span>jest „bycie<text:span text:style-name="T189"> </text:span>wobec”, <text:span text:style-name="T150">uwzględnianie </text:span>nie-ja (nie-my) oraz tego, co nie-moje (nie-nasze).<text:span text:style-name="T189"> </text:span>Prezentowana tutaj i rozwijana koncepcja Weil, podobnie jak w filozofii<text:span text:style-name="T190"> </text:span><text:span text:style-name="T145">dialogu </text:span>(m.in. u <text:span text:style-name="T148">Martina </text:span>Bubera, <text:span text:style-name="T150">Emmanuela </text:span><text:span text:style-name="T148">Lévinasa </text:span>i Józefa <text:s text:c="2"/><text:span text:style-name="T145">Tisch-</text:span></text:p>
      <text:p text:style-name="P126"><draw:line text:anchor-type="char" draw:z-index="11" draw:style-name="gr2" draw:text-style-name="P178" svg:x1="2.3cm" svg:y1="0.471cm" svg:x2="5.909cm" svg:y2="0.471cm"><text:p/></draw:line></text:p>
      <text:p text:style-name="P23"><text:span text:style-name="T1">Poza tym dla Weil cały świat jest tylko przejściem w drodze do Boga, z kolei dobro i piękno</text:span></text:p>
      <text:list xml:id="list170207514452403" text:continue-list="list2074072674" text:style-name="WWNum1">
        <text:list-item>
          <text:p text:style-name="P160"><text:span text:style-name="T1">widoczne w </text:span><text:span text:style-name="T7">rzeczywistości, </text:span><text:span text:style-name="T1">ale mające swe </text:span><text:span text:style-name="T7">źródło </text:span><text:span text:style-name="T1">w </text:span><text:span text:style-name="T7">innym, ponadrealnym </text:span><text:span text:style-name="T9">wymiarze </text:span><text:span text:style-name="T1">– pozwalają </text:span><text:span text:style-name="T7">człowiekowi przetrwać</text:span><text:span text:style-name="T35"> </text:span><text:span text:style-name="T1">codzienność.</text:span></text:p>
        </text:list-item>
      </text:list>
      <text:p text:style-name="P32"><text:span text:style-name="T164">6 </text:span><text:span text:style-name="T1">Tamże, s. 274.</text:span></text:p>
      <text:p text:style-name="P108"/>
      <text:p text:style-name="P134">nera), odnosi ludzkie relacje do sfery wartości, etyki, w tym zwłaszcza do odpowiedzialności. Tadeusz Gadacz, pisząc o koncepcji Bubera, wskazuje na <text:s/>istotną cechę ludzkiej relacji, powiązaną z <text:s/>autonomią <text:s text:c="2"/>podmiotów:</text:p>
      <text:p text:style-name="P136">„W spotkaniu Ja i Ty nie tracą swej odrębności, nie znikają w jakiejś bez- osobowej całości. Wszystko, co się wydarza, wydarza się międz y (niem. <text:span text:style-name="T154">Zwischen</text:span>)”<text:span text:style-name="T159">7</text:span>. Na tę właściwość – nie: scalania się w jedno, lecz pozosta- wania naprzeciw siebie, wskazuje też Lévinas: „Prawdziwa jedność lub prawdziwe razem nie jest razem syntezy, lecz razem twarzą w <text:s/>twarz”<text:span text:style-name="T159">8</text:span>.</text:p>
      <text:list xml:id="list170208700419578" text:continue-list="list1050976184" text:style-name="WWNum3">
        <text:list-item>
          <text:p text:style-name="P164"><text:span text:style-name="T97">Pograniczność. </text:span><text:span text:style-name="T114">To, </text:span><text:span text:style-name="T91">co pomiędzy – </text:span><text:span text:style-name="T100">niczym </text:span><text:span text:style-name="T91">sąsiedztwo bądź stan uwięzienia</text:span><text:span text:style-name="T115"> </text:span><text:span text:style-name="T91">w</text:span><text:span text:style-name="T115"> </text:span><text:span text:style-name="T100">przykładzie</text:span><text:span text:style-name="T115"> </text:span><text:span text:style-name="T91">Weil</text:span><text:span text:style-name="T115"> </text:span><text:span text:style-name="T91">–</text:span><text:span text:style-name="T115"> </text:span><text:span text:style-name="T91">nie</text:span><text:span text:style-name="T115"> </text:span><text:span text:style-name="T100">przynależy</text:span><text:span text:style-name="T115"> </text:span><text:span text:style-name="T91">do</text:span><text:span text:style-name="T115"> </text:span><text:span text:style-name="T91">żadnej</text:span><text:span text:style-name="T115"> </text:span><text:span text:style-name="T91">ze</text:span><text:span text:style-name="T115"> </text:span><text:span text:style-name="T91">stron,</text:span><text:span text:style-name="T115"> </text:span><text:span text:style-name="T91">jest</text:span></text:p>
        </text:list-item>
      </text:list>
      <text:p text:style-name="P136">„terenem”<text:span text:style-name="T178"> </text:span>mającym<text:span text:style-name="T178"> </text:span>swoje<text:span text:style-name="T178"> </text:span>specyficzne<text:span text:style-name="T178"> </text:span>właściwości,<text:span text:style-name="T178"> </text:span>jak<text:span text:style-name="T178"> </text:span>wszelkiego<text:span text:style-name="T178"> </text:span>rodzaju peryferie, kresy, gdzie dochodzi do zetknięcia się różnorodności. W <text:span text:style-name="T148">tym </text:span>sensie<text:span text:style-name="T191"> </text:span>sfera<text:span text:style-name="T191"> </text:span><text:span text:style-name="T154">metaxú</text:span><text:span text:style-name="T192"> </text:span>oznaczałaby<text:span text:style-name="T191"> </text:span>wyjście<text:span text:style-name="T191"> </text:span>poza<text:span text:style-name="T191"> </text:span>odrębne<text:span text:style-name="T191"> </text:span>obszary<text:span text:style-name="T191"> </text:span>i<text:span text:style-name="T191"> </text:span>ich<text:span text:style-name="T191"> </text:span>granice w kierunku czegoś „trzeciego” (stanu, sytuacji, nowej kategorii), czego nie da<text:span text:style-name="T169"> </text:span>się<text:span text:style-name="T169"> </text:span>właśnie<text:span text:style-name="T169"> </text:span>sprowadzić<text:span text:style-name="T169"> </text:span>do<text:span text:style-name="T169"> </text:span>„stron”,<text:span text:style-name="T169"> </text:span>co<text:span text:style-name="T169"> </text:span>też<text:span text:style-name="T169"> </text:span>nie<text:span text:style-name="T169"> </text:span>jest<text:span text:style-name="T169"> </text:span>tylko<text:span text:style-name="T169"> </text:span>po<text:span text:style-name="T169"> </text:span>prostu<text:span text:style-name="T169"> </text:span>częścią wspólną<text:span text:style-name="T176"> </text:span>dwóch<text:span text:style-name="T176"> </text:span><text:span text:style-name="T155">zbiorów,</text:span><text:span text:style-name="T176"> </text:span>bo<text:span text:style-name="T176"> </text:span>proporcje<text:span text:style-name="T176"> </text:span>oraz<text:span text:style-name="T176"> </text:span>siła<text:span text:style-name="T176"> </text:span><text:span text:style-name="T150">oddziaływania</text:span><text:span text:style-name="T176"> </text:span>składowych czynników<text:span text:style-name="T193"> </text:span>bywają<text:span text:style-name="T193"> </text:span>różne,<text:span text:style-name="T193"> </text:span>a<text:span text:style-name="T193"> </text:span>przede<text:span text:style-name="T193"> </text:span>wszystkim<text:span text:style-name="T193"> </text:span>rozpoznawalne<text:span text:style-name="T193"> </text:span>są<text:span text:style-name="T193"> </text:span>odrębności. <text:span text:style-name="T169">To</text:span><text:span text:style-name="T178"> </text:span>miejsce<text:span text:style-name="T178"> </text:span>ścierania<text:span text:style-name="T178"> </text:span>się<text:span text:style-name="T178"> </text:span>różnic,<text:span text:style-name="T178"> </text:span>wyobrażeń<text:span text:style-name="T178"> </text:span>i<text:span text:style-name="T178"> </text:span>ciągłego<text:span text:style-name="T178"> </text:span><text:span text:style-name="T145">wytwarzania</text:span><text:span text:style-name="T178"> </text:span>konsen- susu bądź konfliktu. Odsyła ono poza siebie do tego, co dzięki składowym relacji się <text:span text:style-name="T148">wytwarza, </text:span>gdyż to, co „pomiędzy”, zmusza do reinterpretacji wyjściowej sytuacji, na którą składała się obecność odrębnych bytów <text:span text:style-name="T150">czy </text:span>stref.<text:span text:style-name="T194"> </text:span><text:span text:style-name="T155">Tak</text:span><text:span text:style-name="T194"> </text:span>działa<text:span text:style-name="T194"> </text:span>każda<text:span text:style-name="T194"> </text:span>społeczna<text:span text:style-name="T194"> </text:span>wspólnota,<text:span text:style-name="T194"> </text:span>związek<text:span text:style-name="T194"> </text:span>–<text:span text:style-name="T194"> </text:span>są<text:span text:style-name="T194"> </text:span><text:span text:style-name="T155">one</text:span><text:span text:style-name="T194"> </text:span>bowiem<text:span text:style-name="T194"> </text:span><text:span text:style-name="T150">czym </text:span>innym<text:span text:style-name="T195"> </text:span>niż<text:span text:style-name="T195"> </text:span>poszczególne<text:span text:style-name="T195"> </text:span>jednostki<text:span text:style-name="T195"> </text:span><text:span text:style-name="T196">(np.</text:span><text:span text:style-name="T198"> </text:span>przyjaźń,<text:span text:style-name="T198"> </text:span>małżeństwo,<text:span text:style-name="T198"> </text:span>rodzina<text:span text:style-name="T195"> </text:span>bądź zespół,<text:span text:style-name="T182"> </text:span>którego<text:span text:style-name="T182"> </text:span>jesteśmy<text:span text:style-name="T182"> </text:span>członkami,<text:span text:style-name="T182"> </text:span>nie<text:span text:style-name="T182"> </text:span>oznacza<text:span text:style-name="T182"> </text:span>po<text:span text:style-name="T182"> </text:span>prostu<text:span text:style-name="T182"> </text:span>sumy<text:span text:style-name="T182"> </text:span>osób,<text:span text:style-name="T182"> </text:span>lecz całkiem nowy układ<text:span text:style-name="T199"> </text:span>odniesienia).</text:p>
      <text:p text:style-name="P138">Ciekawie ujmuje kwestie pograniczności socjolog Andrzej Sadowski, pisząc o pograniczu w sensie terytorialnym:</text:p>
      <text:p text:style-name="P39"><text:span text:style-name="T1">Jest</text:span><text:span text:style-name="T31"> </text:span><text:span text:style-name="T1">to</text:span><text:span text:style-name="T31"> </text:span><text:span text:style-name="T1">obszar</text:span><text:span text:style-name="T31"> </text:span><text:span text:style-name="T1">szczególnego</text:span><text:span text:style-name="T31"> </text:span><text:span text:style-name="T1">zagęszczenia</text:span><text:span text:style-name="T31"> </text:span><text:span text:style-name="T1">granic</text:span><text:span text:style-name="T31"> </text:span><text:span text:style-name="T1">politycznych,</text:span><text:span text:style-name="T31"> </text:span><text:span text:style-name="T1">historycznych,</text:span><text:span text:style-name="T31"> </text:span><text:span text:style-name="T1">etnicznych, religijnych, innych </text:span><text:span text:style-name="T7">społeczno-kulturowych, </text:span><text:span text:style-name="T1">które </text:span><text:span text:style-name="T7">stanowią </text:span><text:span text:style-name="T9">czynne (będące </text:span><text:span text:style-name="T7">składnikiem </text:span><text:span text:style-name="T1">współczesnej świadomości lub pamięci społecznej mieszkańców danego obszaru) </text:span><text:span text:style-name="T9">wyposa- </text:span><text:span text:style-name="T1">żenie </text:span><text:span text:style-name="T7">kulturowe </text:span><text:span text:style-name="T1">mieszkańców</text:span><text:span text:style-name="T159">9</text:span><text:span text:style-name="T1">.</text:span><text:span text:style-name="T36"> </text:span><text:span text:style-name="T37">[…]</text:span></text:p>
      <text:p text:style-name="P40"><text:span text:style-name="T1">Pograniczność jest dynamicznym wymiarem pogranicza, jest przejawem wielości wysiłków jednostkowych i zbiorowych, skierowanych na przekraczanie granic, na pozna- nie innych</text:span><text:span text:style-name="T159">10</text:span><text:span text:style-name="T1">.</text:span></text:p>
      <text:p text:style-name="P140">Widać <text:span text:style-name="T145">tu charakterystyczne </text:span>napięcie <text:span text:style-name="T145">pomiędzy pozornymi </text:span><text:span text:style-name="T150">przeci- </text:span>wieństwami:<text:span text:style-name="T182"> </text:span>nagromadzeniem<text:span text:style-name="T182"> </text:span>granic<text:span text:style-name="T182"> </text:span>z<text:span text:style-name="T182"> </text:span>jednej<text:span text:style-name="T182"> </text:span>strony<text:span text:style-name="T182"> </text:span>a<text:span text:style-name="T182"> </text:span>zwielokrotnionymi</text:p>
      <text:p text:style-name="P105"><draw:line text:anchor-type="char" draw:z-index="13" draw:style-name="gr2" draw:text-style-name="P178" svg:x1="2.101cm" svg:y1="0.633cm" svg:x2="5.71cm" svg:y2="0.633cm"><text:p/></draw:line></text:p>
      <text:p text:style-name="P18"><text:span text:style-name="T164">7 </text:span><text:span text:style-name="T1">T. Gadacz, </text:span><text:span text:style-name="T13">Filozofia dialogu</text:span><text:span text:style-name="T1">, w: tegoż, </text:span><text:span text:style-name="T13">Historia filozofii XX wieku</text:span><text:span text:style-name="T1">, t. 2, Kraków 2009,</text:span></text:p>
      <text:p text:style-name="P42"><text:span text:style-name="T1">s. 570. Zob. M. Buber, </text:span><text:span text:style-name="T13">Ja i Ty. Wybór pism filozoficznych</text:span><text:span text:style-name="T1">, tłum. J. Doktór, Warszawa 1992;</text:span></text:p>
      <text:p text:style-name="P43"><text:span text:style-name="T1">E.</text:span><text:span text:style-name="T39"> </text:span><text:span text:style-name="T1">Lévinas,</text:span><text:span text:style-name="T39"> </text:span><text:span text:style-name="T13">Etyka</text:span><text:span text:style-name="T40"> </text:span><text:span text:style-name="T13">i</text:span><text:span text:style-name="T40"> </text:span><text:span text:style-name="T13">Nieskończony.</text:span><text:span text:style-name="T40"> </text:span><text:span text:style-name="T13">Rozmowy</text:span><text:span text:style-name="T40"> </text:span><text:span text:style-name="T13">z</text:span><text:span text:style-name="T40"> </text:span><text:span text:style-name="T13">Philippe’em</text:span><text:span text:style-name="T40"> </text:span><text:span text:style-name="T13">Nemo</text:span><text:span text:style-name="T1">,</text:span><text:span text:style-name="T39"> </text:span><text:span text:style-name="T1">przeł.</text:span><text:span text:style-name="T39"> </text:span><text:span text:style-name="T1">B.</text:span><text:span text:style-name="T39"> </text:span><text:span text:style-name="T1">Opolska-Kokoszka, </text:span><text:span text:style-name="T7">Kraków </text:span><text:span text:style-name="T1">1991; </text:span><text:span text:style-name="T25">J. </text:span><text:span text:style-name="T1">Tischner, </text:span><text:span text:style-name="T13">Filozofia dramatu. Wprowadzenie</text:span><text:span text:style-name="T1">, </text:span><text:span text:style-name="T7">Kraków</text:span><text:span text:style-name="T41"> </text:span><text:span text:style-name="T1">2012.</text:span></text:p>
      <text:p text:style-name="P19"><text:span text:style-name="T164">8 </text:span><text:span text:style-name="T1">E. Levinas, </text:span><text:span text:style-name="T13">Etyka i Nieskończony</text:span><text:span text:style-name="T1">…, s. 46.</text:span></text:p>
      <text:p text:style-name="P49"><text:span text:style-name="T164">9 </text:span><text:span text:style-name="T1">A. Sadowski, </text:span><text:span text:style-name="T13">Pogranicze – pograniczność – tożsamość pograniczna</text:span><text:span text:style-name="T1">, „Pogranicze” 2008, t. XIV, s. 20.</text:span></text:p>
      <text:p text:style-name="P20"><text:soft-page-break/><text:span text:style-name="T164">10 </text:span><text:span text:style-name="T1">Tamże, s. 22.</text:span></text:p>
      <text:p text:style-name="P109"/>
      <text:p text:style-name="P124"><text:span text:style-name="T150">wysiłkami,</text:span><text:span text:style-name="T200"> </text:span>by<text:span text:style-name="T201"> </text:span>je<text:span text:style-name="T201"> </text:span>przekroczyć,<text:span text:style-name="T200"> </text:span>z<text:span text:style-name="T200"> </text:span>drugiej<text:span text:style-name="T201"> </text:span>–<text:span text:style-name="T201"> </text:span>co<text:span text:style-name="T201"> </text:span>dałoby<text:span text:style-name="T201"> </text:span>się<text:span text:style-name="T201"> </text:span>uogólnić<text:span text:style-name="T201"> </text:span>na<text:span text:style-name="T200"> </text:span>wszelkie międzyludzkie<text:span text:style-name="T178"> </text:span>relacje.<text:span text:style-name="T178"> </text:span>Samo<text:span text:style-name="T178"> </text:span>istnienie<text:span text:style-name="T178"> </text:span>granic<text:span text:style-name="T178"> </text:span>–<text:span text:style-name="T178"> </text:span>jednostkowych,<text:span text:style-name="T178"> </text:span>pokolenio- <text:span text:style-name="T150">wych, </text:span>wspólnotowych, etnicznych, geograficznych <text:span text:style-name="T145">czy </text:span><text:span text:style-name="T150">kulturowych <text:s text:c="2"/></text:span><text:span text:style-name="T199"><text:s/></text:span>itd.</text:p>
      <text:list xml:id="list170207408147307" text:continue-list="list170207514452403" text:style-name="WWNum1">
        <text:list-item>
          <text:p text:style-name="P161"><text:span text:style-name="T91">jest</text:span><text:span text:style-name="T116"> </text:span><text:span text:style-name="T91">bowiem</text:span><text:span text:style-name="T116"> </text:span><text:span text:style-name="T91">poniekąd</text:span><text:span text:style-name="T116"> </text:span><text:span text:style-name="T91">wezwaniem</text:span><text:span text:style-name="T116"> </text:span><text:span text:style-name="T91">do</text:span><text:span text:style-name="T116"> </text:span><text:span text:style-name="T91">ich</text:span><text:span text:style-name="T116"> </text:span><text:span text:style-name="T91">przekraczania,</text:span><text:span text:style-name="T116"> </text:span><text:span text:style-name="T91">do</text:span><text:span text:style-name="T116"> </text:span><text:span text:style-name="T91">sprawdzania, co</text:span><text:span text:style-name="T117"> </text:span><text:span text:style-name="T91">jest</text:span><text:span text:style-name="T117"> </text:span><text:span text:style-name="T91">poza</text:span><text:span text:style-name="T117"> </text:span><text:span text:style-name="T91">nimi</text:span><text:span text:style-name="T117"> </text:span><text:span text:style-name="T91">z</text:span><text:span text:style-name="T117"> </text:span><text:span text:style-name="T91">drugiej</text:span><text:span text:style-name="T117"> </text:span><text:span text:style-name="T111">strony,</text:span><text:span text:style-name="T117"> </text:span><text:span text:style-name="T91">do</text:span><text:span text:style-name="T117"> </text:span><text:span text:style-name="T91">stawiania</text:span><text:span text:style-name="T117"> </text:span><text:span text:style-name="T91">pytań,</text:span><text:span text:style-name="T117"> </text:span><text:span text:style-name="T91">wymiany</text:span><text:span text:style-name="T117"> </text:span><text:span text:style-name="T91">spostrzeżeń, do</text:span><text:span text:style-name="T118"> </text:span><text:span text:style-name="T91">oscylowania</text:span><text:span text:style-name="T118"> </text:span><text:span text:style-name="T91">pomiędzy</text:span><text:span text:style-name="T118"> </text:span><text:span text:style-name="T100">tym,</text:span><text:span text:style-name="T118"> </text:span><text:span text:style-name="T91">co</text:span><text:span text:style-name="T118"> </text:span><text:span text:style-name="T119">znajduje</text:span><text:span text:style-name="T118"> </text:span><text:span text:style-name="T91">się</text:span><text:span text:style-name="T118"> </text:span><text:span text:style-name="T91">„tu”</text:span><text:span text:style-name="T118"> </text:span><text:span text:style-name="T91">i</text:span><text:span text:style-name="T118"> </text:span><text:span text:style-name="T91">„gdzie</text:span><text:span text:style-name="T118"> </text:span><text:span text:style-name="T119">indziej”,</text:span><text:span text:style-name="T118"> </text:span><text:span text:style-name="T91">wreszcie do </text:span><text:span text:style-name="T105">wytwarzania </text:span><text:span text:style-name="T91">„pograniczności” jako efektu kontaktów z</text:span><text:span text:style-name="T120"> </text:span><text:span text:style-name="T91">innością.</text:span></text:p>
        </text:list-item>
      </text:list>
      <text:p text:style-name="P144">Pograniczność może być ponadto pojmowana inaczej, bardziej metafi- zycznie,<text:span text:style-name="T173"> </text:span>jako<text:span text:style-name="T173"> </text:span>transcendentność.<text:span text:style-name="T173"> </text:span>Owo<text:span text:style-name="T173"> </text:span>etymologiczne<text:span text:style-name="T173"> </text:span>„wyjście<text:span text:style-name="T173"> </text:span>poza”<text:span text:style-name="T173"> </text:span>dotyczyć może współistnienia sfery doczesnej i wiecznej, realnej i nierealnej, kon- kretnej<text:span text:style-name="T181"> </text:span>i<text:span text:style-name="T181"> </text:span>symbolicznej<text:span text:style-name="T181"> </text:span>czy<text:span text:style-name="T181"> </text:span>mitycznej<text:span text:style-name="T181"> </text:span>–<text:span text:style-name="T181"> </text:span>oraz<text:span text:style-name="T181"> </text:span>postrzegania<text:span text:style-name="T181"> </text:span>ludzkiego<text:span text:style-name="T181"> </text:span>bytu<text:span text:style-name="T181"> </text:span><text:span text:style-name="T175">(też </text:span>rozmaitych społecznych bytów historycznych) jako zawieszonego <text:span text:style-name="T150">między </text:span><text:span text:style-name="T148">tymi </text:span>biegunami. A jeszcze inaczej ową transcendentność interpretuje, też idąc<text:span text:style-name="T178"> </text:span>śladami<text:span text:style-name="T178"> </text:span>Weil,<text:span text:style-name="T178"> </text:span>Adam<text:span text:style-name="T178"> </text:span>Zagajewski<text:span text:style-name="T178"> </text:span>w<text:span text:style-name="T178"> </text:span><text:span text:style-name="T154">Obronie</text:span><text:span text:style-name="T179"> </text:span><text:span text:style-name="T154">żarliwości</text:span><text:span text:style-name="T179"> </text:span>–<text:span text:style-name="T178"> </text:span>sfera<text:span text:style-name="T178"> </text:span><text:span text:style-name="T151">metaxú </text:span>pojawia się według autora w życiu, gdy zdarzają się momenty uniesienia, sięgania do <text:span text:style-name="T148">rzeczywistości </text:span>idealnej, <text:span text:style-name="T150">przekraczania codzienności </text:span>przez zachwyt, epifanię<text:span text:style-name="T159">11</text:span>. <text:span text:style-name="T155">Tak </text:span>więc zarówno na <text:span text:style-name="T150">styku </text:span>człowiek – człowiek, spo- łeczność – społeczność, jak i <text:span text:style-name="T150">rzeczywistość </text:span>– inny <text:span text:style-name="T145">wymiar bytu </text:span>pojawiają się pogranicza <text:span text:style-name="T150">wytwarzające </text:span>swoją własną<text:span text:style-name="T202"> </text:span>specyfikę.</text:p>
      <text:list xml:id="list170207637051324" text:continue-list="list170208700419578" text:style-name="WWNum3">
        <text:list-item>
          <text:p text:style-name="P159"><text:span text:style-name="T106">Empiryczność. </text:span><text:span text:style-name="T100">Strefa </text:span><text:span text:style-name="T107">metaxú </text:span><text:span text:style-name="T108">związana </text:span><text:span text:style-name="T100">jest </text:span><text:span text:style-name="T91">z </text:span><text:span text:style-name="T100">doświadczaniem </text:span><text:span text:style-name="T108">czasoprzestrzeni </text:span><text:span text:style-name="T105">oraz </text:span><text:span text:style-name="T108">inności, </text:span><text:span text:style-name="T105">jest zanurzona </text:span><text:span text:style-name="T91">w </text:span><text:span text:style-name="T108">konkretnej </text:span><text:span text:style-name="T102">sytuacji, </text:span><text:span text:style-name="T100">zdarzeniach, </text:span><text:span text:style-name="T105">międzyludzkich </text:span><text:span text:style-name="T91">kontaktach. Nie można </text:span><text:span text:style-name="T100">zaznać </text:span><text:span text:style-name="T91">tego, </text:span><text:span text:style-name="T102">czym </text:span><text:span text:style-name="T100">jest </text:span><text:span text:style-name="T107">metaxú</text:span><text:span text:style-name="T105">, </text:span><text:span text:style-name="T100">poza empirią, </text:span><text:span text:style-name="T91">bo nie </text:span><text:span text:style-name="T100">da </text:span><text:span text:style-name="T91">się tej </text:span><text:span text:style-name="T100">kategorii </text:span><text:span text:style-name="T105">oderwać </text:span><text:span text:style-name="T91">od </text:span><text:span text:style-name="T105">real- </text:span><text:span text:style-name="T91">nych – </text:span><text:span text:style-name="T105">fizycznych </text:span><text:span text:style-name="T99">(w </text:span><text:span text:style-name="T121">tym </text:span><text:span text:style-name="T105">zmysłowych, </text:span><text:span text:style-name="T91">cielesnych), </text:span><text:span text:style-name="T100">psychologicznych, </text:span><text:span text:style-name="T105">terytorialnych </text:span><text:span text:style-name="T108">czy kulturowych </text:span><text:span text:style-name="T91">– </text:span><text:span text:style-name="T105">uwarunkowań, </text:span><text:span text:style-name="T91">od </text:span><text:span text:style-name="T108">całości </text:span><text:span text:style-name="T100">percepcji, </text:span><text:span text:style-name="T91">też od </text:span><text:span text:style-name="T105">przeszłości. Doświadczenie </text:span><text:span text:style-name="T100">jest bowiem </text:span><text:span text:style-name="T102">tym, </text:span><text:span text:style-name="T100">co jest </text:span><text:span text:style-name="T105">nam </text:span><text:span text:style-name="T100">dane, <text:s text:c="2"/></text:span><text:span text:style-name="T91">z </text:span><text:span text:style-name="T108">czym </text:span><text:span text:style-name="T91">się musimy konfrontować i wobec czego odnajdować siebie, a jed- </text:span><text:span text:style-name="T100">nocześnie </text:span><text:span text:style-name="T108">wiąże </text:span><text:span text:style-name="T91">się z </text:span><text:span text:style-name="T100">naszą sprawczością. </text:span><text:span text:style-name="T91">Jest </text:span><text:span text:style-name="T100">reakcją </text:span><text:span text:style-name="T91">na </text:span><text:span text:style-name="T100">teraźniejszość </text:span><text:span text:style-name="T91">z</text:span><text:span text:style-name="T122"> </text:span><text:span text:style-name="T91">jednej</text:span><text:span text:style-name="T122"> </text:span><text:span text:style-name="T91">strony</text:span><text:span text:style-name="T122"> </text:span><text:span text:style-name="T91">poprzez</text:span><text:span text:style-name="T122"> </text:span><text:span text:style-name="T91">to,</text:span><text:span text:style-name="T122"> </text:span><text:span text:style-name="T91">co</text:span><text:span text:style-name="T122"> </text:span><text:span text:style-name="T91">już</text:span><text:span text:style-name="T122"> </text:span><text:span text:style-name="T91">wiemy</text:span><text:span text:style-name="T122"> </text:span><text:span text:style-name="T91">i</text:span><text:span text:style-name="T122"> </text:span><text:span text:style-name="T91">czego</text:span><text:span text:style-name="T122"> </text:span><text:span text:style-name="T91">doznaliśmy,</text:span><text:span text:style-name="T122"> </text:span><text:span text:style-name="T91">a</text:span><text:span text:style-name="T122"> </text:span><text:span text:style-name="T91">z</text:span><text:span text:style-name="T122"> </text:span><text:span text:style-name="T105">drugiej</text:span></text:p>
        </text:list-item>
      </text:list>
      <text:list xml:id="list170207601255674" text:continue-list="list170207408147307" text:style-name="WWNum1">
        <text:list-item>
          <text:p text:style-name="P167"><text:span text:style-name="T91">w </text:span><text:span text:style-name="T108">perspektywie </text:span><text:span text:style-name="T91">tego, </text:span><text:span text:style-name="T100">co </text:span><text:span text:style-name="T105">będzie. </text:span><text:span text:style-name="T91">Ma </text:span><text:span text:style-name="T105">więc </text:span><text:span text:style-name="T91">dwa </text:span><text:span text:style-name="T121">wymiary: </text:span><text:span text:style-name="T105">retro- </text:span><text:span text:style-name="T91">i </text:span><text:span text:style-name="T100">pro- spektywny. </text:span><text:span text:style-name="T91">Jest ponadto nie </text:span><text:span text:style-name="T105">tylko pasywne, </text:span><text:span text:style-name="T91">lecz </text:span><text:span text:style-name="T105">łączy </text:span><text:span text:style-name="T91">się też z </text:span><text:span text:style-name="T100">postawą </text:span><text:span text:style-name="T105">konstruktywistyczną</text:span><text:span text:style-name="T99"> </text:span><text:span text:style-name="T91">i</text:span><text:span text:style-name="T99"> </text:span><text:span text:style-name="T102">aktywną.</text:span><text:span text:style-name="T99"> </text:span><text:span text:style-name="T91">Ma</text:span><text:span text:style-name="T99"> </text:span><text:span text:style-name="T108">wyraźny</text:span><text:span text:style-name="T99"> </text:span><text:span text:style-name="T108">związek</text:span><text:span text:style-name="T99"> </text:span><text:span text:style-name="T91">z</text:span><text:span text:style-name="T99"> </text:span><text:span text:style-name="T91">wolą,</text:span><text:span text:style-name="T99"> </text:span><text:span text:style-name="T91">intencjami, </text:span><text:span text:style-name="T100">nakierowywaniem</text:span><text:span text:style-name="T123"> </text:span><text:span text:style-name="T91">uwagi</text:span><text:span text:style-name="T123"> </text:span><text:span text:style-name="T91">na</text:span><text:span text:style-name="T123"> </text:span><text:span text:style-name="T100">jakiś</text:span><text:span text:style-name="T123"> </text:span><text:span text:style-name="T91">obszar</text:span><text:span text:style-name="T123"> </text:span><text:span text:style-name="T100">rzeczywistości,</text:span><text:span text:style-name="T123"> </text:span><text:span text:style-name="T91">zdarzenie,</text:span><text:span text:style-name="T123"> </text:span><text:span text:style-name="T91">innego </text:span><text:span text:style-name="T105">człowieka.</text:span></text:p>
        </text:list-item>
      </text:list>
      <text:p text:style-name="P128">Symboliczny obraz z przykładu Weil, w którym więźniowie pozostają odseparowani przez mur, który im równocześnie służy do wystukiwania kodu, porozumiewania się, jest jednocześnie obrazem wspólnoty i nie- przekładalności ludzkiego doświadczenia; pewnej tożsamości warunków zewnętrznych i (zawsze do pewnego stopnia) nietożsamości wewnętrznej reakcji na nie. Podobnie zanurzenie w kulturze, narodzie, ojczyźnie czy</text:p>
      <text:p text:style-name="P84"/>
      <text:p text:style-name="P50"><text:soft-page-break/><text:span text:style-name="T164">11 </text:span><text:span text:style-name="T1">A. Zagajewski, </text:span><text:span text:style-name="T13">Obrona żarliwości</text:span><text:span text:style-name="T1">, Kraków 2002, s. 15–18. Por. Ch. Howe, </text:span><text:span text:style-name="T13">Cultivating Hope: Simone Weil, metaxú, and a Literature of the Divine</text:span><text:span text:style-name="T1">, w: </text:span><text:span text:style-name="T13">Hope in the 21th Century</text:span><text:span text:style-name="T1">, ed. by J. L. Hochheimer, Oxford 2009, </text:span><text:a xlink:type="simple" xlink:href="http://citeseerx.ist.psu.edu/viewdoc/download?do-" text:style-name="Internet_20_link" text:visited-style-name="Visited_20_Internet_20_Link"><text:span text:style-name="T1">http://citeseerx.ist.psu.edu/viewdoc/download?do-</text:span></text:a><text:span text:style-name="T1"> i=10.1.1.461.1325&amp;rep=rep1&amp;type=pdf#page=78 (dostęp: 23.08.2018).</text:span></text:p>
      <text:p text:style-name="P110"/>
      <text:p text:style-name="P135"><text:span text:style-name="T155">domu</text:span><text:span text:style-name="T177"> </text:span>dla<text:span text:style-name="T177"> </text:span>każdego<text:span text:style-name="T177"> </text:span>uczestnika<text:span text:style-name="T177"> </text:span>tych<text:span text:style-name="T177"> </text:span>wspólnot<text:span text:style-name="T177"> </text:span>jest<text:span text:style-name="T177"> </text:span><text:span text:style-name="T150">czym</text:span><text:span text:style-name="T177"> </text:span>innym,<text:span text:style-name="T177"> </text:span>co<text:span text:style-name="T177"> </text:span>prowadzić może do zrozumienia i niezrozumienia siebie nawzajem w <text:span text:style-name="T204">tym </text:span><text:span text:style-name="T150">samym </text:span>momencie. Przede <text:span text:style-name="T150">wszystkim </text:span>jednak jest to zanurzenie w <text:span text:style-name="T150">pewnym </text:span>kon- kretnym<text:span text:style-name="T205"> </text:span>doświadczeniu,<text:span text:style-name="T206"> </text:span>którego<text:span text:style-name="T205"> </text:span>jesteśmy<text:span text:style-name="T205"> </text:span><text:span text:style-name="T145">aktywnymi</text:span><text:span text:style-name="T205"> </text:span>uczestnikami,<text:span text:style-name="T206"> </text:span>a<text:span text:style-name="T205"> </text:span>więc które<text:span text:style-name="T191"> </text:span>współtworzymy,<text:span text:style-name="T191"> </text:span>oraz<text:span text:style-name="T191"> </text:span>w<text:span text:style-name="T191"> </text:span>indywidualnej<text:span text:style-name="T191"> </text:span>i<text:span text:style-name="T191"> </text:span><text:span text:style-name="T207">zbiorowej</text:span><text:span text:style-name="T191"> </text:span>pamięci<text:span text:style-name="T191"> </text:span>przeszłych doświadczeń,<text:span text:style-name="T169"> </text:span>która<text:span text:style-name="T169"> </text:span>–<text:span text:style-name="T169"> </text:span>jak<text:span text:style-name="T169"> </text:span>wiemy<text:span text:style-name="T169"> </text:span>–<text:span text:style-name="T169"> </text:span><text:span text:style-name="T148">wpływa</text:span><text:span text:style-name="T169"> </text:span>na<text:span text:style-name="T169"> </text:span>rozumienie<text:span text:style-name="T169"> </text:span>stanu<text:span text:style-name="T169"> </text:span>obecnego, a ponadto jest też po części konstrukcją. <text:span text:style-name="T150">Każdy </text:span>ze zmysłów i <text:span text:style-name="T150">każda </text:span>z wła- ściwości intelektualnych, cech psychicznych oraz każde z przyzwyczajeń <text:s text:c="2"/>i<text:span text:style-name="T209"> </text:span><text:span text:style-name="T155">schematów</text:span><text:span text:style-name="T209"> </text:span>postępowania,<text:span text:style-name="T210"> </text:span>wytwarzając<text:span text:style-name="T209"> </text:span>wspólnotę,<text:span text:style-name="T210"> </text:span>równocześnie<text:span text:style-name="T209"> </text:span>prowadzi do zróżnicowania, <text:span text:style-name="T150">uwypuklenia</text:span><text:span text:style-name="T211"> </text:span>odmienności.</text:p>
      <text:p text:style-name="P139">W<text:span text:style-name="T200"> </text:span>gruncie<text:span text:style-name="T200"> </text:span>rzeczy<text:span text:style-name="T200"> </text:span>więc,<text:span text:style-name="T200"> </text:span>doświadczając<text:span text:style-name="T200"> </text:span>czegokolwiek,<text:span text:style-name="T200"> </text:span>orientujemy<text:span text:style-name="T200"> </text:span>naszą wewnętrzną<text:span text:style-name="T178"> </text:span>mapę<text:span text:style-name="T178"> </text:span>według<text:span text:style-name="T178"> </text:span>dwóch<text:span text:style-name="T178"> </text:span>parametrów:<text:span text:style-name="T178"> </text:span>znane/nieznane,<text:span text:style-name="T178"> </text:span>dające<text:span text:style-name="T178"> </text:span>się zaliczyć<text:span text:style-name="T153"> </text:span>do<text:span text:style-name="T153"> </text:span>istniejących<text:span text:style-name="T153"> </text:span>dla<text:span text:style-name="T153"> </text:span>nas<text:span text:style-name="T153"> </text:span>kategorii<text:span text:style-name="T153"> </text:span>/<text:span text:style-name="T153"> </text:span>wymuszające<text:span text:style-name="T153"> </text:span>utworzenie<text:span text:style-name="T153"> </text:span>nowej kategorii lub otwarcie starej na nowe właściwości. Sfera „pomiędzy” uczy otwierania<text:span text:style-name="T191"> </text:span>kategorii,<text:span text:style-name="T191"> </text:span>uświadamia<text:span text:style-name="T191"> </text:span>potrzebę<text:span text:style-name="T191"> </text:span>posługiwania<text:span text:style-name="T191"> </text:span>się<text:span text:style-name="T191"> </text:span>pojęciami<text:span text:style-name="T191"> </text:span>nie- <text:span text:style-name="T150">ostrymi,</text:span><text:span text:style-name="T177"> </text:span><text:span text:style-name="T150">takimi</text:span><text:span text:style-name="T177"> </text:span>jak<text:span text:style-name="T177"> </text:span>„tutejszość”,<text:span text:style-name="T177"> </text:span><text:span text:style-name="T155">„swojość”,</text:span><text:span text:style-name="T177"> </text:span>„sąsiedzkość”,<text:span text:style-name="T177"> </text:span>uczy<text:span text:style-name="T177"> </text:span>podzielania czasu, historii i terytorium. A <text:span text:style-name="T145">także </text:span>postrzegania ciała, doznań zmysło- wych, choroby i zdrowia, wolności i zniewolenia, szczęścia i nieszczęścia w kategoriach – by <text:span text:style-name="T150">tak </text:span>rzec – radykalnej wspólnoty i równie radykalnego zróżnicowania ludzkiego losu; jednoczesnego <text:span text:style-name="T150">szukania </text:span>analogii i źródeł odmienności<text:span text:style-name="T212"> </text:span>doświadczenia.</text:p>
      <text:list xml:id="list170207461391669" text:continue-list="list170207637051324" text:style-name="WWNum3">
        <text:list-item>
          <text:p text:style-name="P166"><text:span text:style-name="T97">Ambiwalentność</text:span><text:span text:style-name="T91">.</text:span><text:span text:style-name="T124"> </text:span><text:span text:style-name="T91">Z</text:span><text:span text:style-name="T124"> </text:span><text:span text:style-name="T91">relacyjnością,</text:span><text:span text:style-name="T124"> </text:span><text:span text:style-name="T91">pogranicznością</text:span><text:span text:style-name="T124"> </text:span><text:span text:style-name="T91">i</text:span><text:span text:style-name="T124"> </text:span><text:span text:style-name="T91">zanurzeniem</text:span><text:span text:style-name="T92"> </text:span><text:span text:style-name="T91">w</text:span><text:span text:style-name="T125"> </text:span><text:span text:style-name="T91">empirii</text:span><text:span text:style-name="T125"> </text:span><text:span text:style-name="T91">łączy</text:span><text:span text:style-name="T125"> </text:span><text:span text:style-name="T91">się</text:span><text:span text:style-name="T125"> </text:span><text:span text:style-name="T91">również</text:span><text:span text:style-name="T125"> </text:span><text:span text:style-name="T91">potencjalna</text:span><text:span text:style-name="T125"> </text:span><text:span text:style-name="T91">niejednoznaczność,</text:span><text:span text:style-name="T125"> </text:span><text:span text:style-name="T91">a</text:span><text:span text:style-name="T125"> </text:span><text:span text:style-name="T91">nawet</text:span><text:span text:style-name="T125"> </text:span><text:span text:style-name="T91">posługi-</text:span><text:span text:style-name="T93"> </text:span><text:span text:style-name="T91">wanie</text:span><text:span text:style-name="T103"> </text:span><text:span text:style-name="T91">się</text:span><text:span text:style-name="T103"> </text:span><text:span text:style-name="T91">jednocześnie</text:span><text:span text:style-name="T103"> </text:span><text:span text:style-name="T91">odmiennym</text:span><text:span text:style-name="T103"> </text:span><text:span text:style-name="T91">znaczeniem</text:span><text:span text:style-name="T103"> </text:span><text:span text:style-name="T91">i</text:span><text:span text:style-name="T103"> </text:span><text:span text:style-name="T91">waloryzowaniem</text:span><text:span text:style-name="T103"> </text:span><text:span text:style-name="T91">zjawisk</text:span><text:span text:style-name="T92"> </text:span><text:span text:style-name="T91">przez obie strony. Ambiwalentność </text:span><text:span text:style-name="T108">wynika </text:span><text:span text:style-name="T91">z napięcia</text:span><text:span text:style-name="T126"> </text:span><text:span text:style-name="T100">między</text:span><text:span text:style-name="T108"> </text:span><text:span text:style-name="T91">sprzeczno- ściami </text:span><text:span text:style-name="T100">czy </text:span><text:span text:style-name="T91">zjawiskami całkiem różnymi, z odnoszenia się</text:span><text:span text:style-name="T121"> </text:span><text:span text:style-name="T91">„pomiędzy”</text:span><text:span text:style-name="T127"> </text:span><text:span text:style-name="T91">do</text:span><text:span text:style-name="T92"> </text:span><text:span text:style-name="T91">rozmaitych</text:span><text:span text:style-name="T98"> </text:span><text:span text:style-name="T91">zdarzeń,</text:span><text:span text:style-name="T98"> </text:span><text:span text:style-name="T91">osób,</text:span><text:span text:style-name="T98"> </text:span><text:span text:style-name="T91">właściwości</text:span><text:span text:style-name="T98"> </text:span><text:span text:style-name="T91">bądź</text:span><text:span text:style-name="T98"> </text:span><text:span text:style-name="T91">wartości</text:span><text:span text:style-name="T98"> </text:span><text:span text:style-name="T91">z</text:span><text:span text:style-name="T98"> </text:span><text:span text:style-name="T91">różnych</text:span><text:span text:style-name="T98"> </text:span><text:span text:style-name="T91">perspektyw.</text:span><text:span text:style-name="T93"> </text:span><text:span text:style-name="T91">Źródłem ambiwalencji może być zatem </text:span><text:span text:style-name="T100">oddziaływanie </text:span><text:span text:style-name="T91">i</text:span><text:span text:style-name="T105"> </text:span><text:span text:style-name="T91">wzajemne</text:span><text:span text:style-name="T128"> </text:span><text:span text:style-name="T91">utrzy- </text:span><text:span text:style-name="T100">mywanie</text:span><text:span text:style-name="T129"> </text:span><text:span text:style-name="T91">się</text:span><text:span text:style-name="T129"> </text:span><text:span text:style-name="T91">w</text:span><text:span text:style-name="T129"> </text:span><text:span text:style-name="T91">napięciu</text:span><text:span text:style-name="T129"> </text:span><text:span text:style-name="T100">przeciwieństw</text:span><text:span text:style-name="T129"> </text:span><text:span text:style-name="T91">i</text:span><text:span text:style-name="T129"> </text:span><text:span text:style-name="T91">różnic,</text:span><text:span text:style-name="T129"> </text:span><text:span text:style-name="T91">a</text:span><text:span text:style-name="T129"> </text:span><text:span text:style-name="T105">więc</text:span><text:span text:style-name="T129"> </text:span><text:span text:style-name="T91">równoczesność,</text:span><text:span text:style-name="T94"> </text:span><text:span text:style-name="T91">współwystępowanie</text:span><text:span text:style-name="T130"> </text:span><text:span text:style-name="T91">całkiem</text:span><text:span text:style-name="T130"> </text:span><text:span text:style-name="T91">odmiennych</text:span><text:span text:style-name="T130"> </text:span><text:span text:style-name="T91">sfer</text:span><text:span text:style-name="T130"> </text:span><text:span text:style-name="T91">czy</text:span><text:span text:style-name="T130"> </text:span><text:span text:style-name="T91">zjawisk,</text:span><text:span text:style-name="T130"> </text:span><text:span text:style-name="T91">albo</text:span><text:span text:style-name="T130"> </text:span><text:span text:style-name="T91">też</text:span><text:span text:style-name="T130"> </text:span><text:span text:style-name="T91">zmienna</text:span><text:span text:style-name="T93"> </text:span><text:span text:style-name="T91">polaryzacja w samym środku </text:span><text:span text:style-name="T100">strefy </text:span><text:span text:style-name="T91">pogranicznej – </text:span><text:span text:style-name="T100">czy </text:span><text:span text:style-name="T91">tylko</text:span><text:span text:style-name="T129"> </text:span><text:span text:style-name="T91">sama</text:span><text:span text:style-name="T131"> </text:span><text:span text:style-name="T91">moż-</text:span><text:span text:style-name="T95"> </text:span><text:span text:style-name="T91">liwość spojrzenia na „pomiędzy” z dwóch lub więcej</text:span><text:span text:style-name="T129"> </text:span><text:span text:style-name="T91">różnych</text:span><text:span text:style-name="T105"> </text:span><text:span text:style-name="T91">perspektyw.</text:span><text:span text:style-name="T95"> </text:span><text:span text:style-name="T91">W</text:span><text:span text:style-name="T132"> </text:span><text:span text:style-name="T105">tym</text:span><text:span text:style-name="T132"> </text:span><text:span text:style-name="T91">sensie</text:span><text:span text:style-name="T132"> </text:span><text:span text:style-name="T91">grupy</text:span><text:span text:style-name="T132"> </text:span><text:span text:style-name="T91">społeczne,</text:span><text:span text:style-name="T132"> </text:span><text:span text:style-name="T91">różnice</text:span><text:span text:style-name="T132"> </text:span><text:span text:style-name="T91">światopoglądowe</text:span><text:span text:style-name="T132"> </text:span><text:span text:style-name="T91">czy</text:span><text:span text:style-name="T132"> </text:span><text:span text:style-name="T91">tworzone</text:span><text:span text:style-name="T132"> </text:span><text:span text:style-name="T91">przez</text:span><text:span text:style-name="T93"> </text:span><text:span text:style-name="T91">ludzi</text:span><text:span text:style-name="T130"> </text:span><text:span text:style-name="T91">podziały</text:span><text:span text:style-name="T130"> </text:span><text:span text:style-name="T91">albo</text:span><text:span text:style-name="T130"> </text:span><text:span text:style-name="T91">miejsca</text:span><text:span text:style-name="T130"> </text:span><text:span text:style-name="T91">odosobnienia</text:span><text:span text:style-name="T130"> </text:span><text:span text:style-name="T91">siłą</text:span><text:span text:style-name="T130"> </text:span><text:span text:style-name="T91">rzeczy</text:span><text:span text:style-name="T130"> </text:span><text:span text:style-name="T91">wytwarzają</text:span><text:span text:style-name="T130"> </text:span><text:span text:style-name="T91">także</text:span><text:span text:style-name="T130"> </text:span><text:span text:style-name="T91">strefę</text:span><text:span text:style-name="T93"> </text:span><text:span text:style-name="T91">niejednoznaczności,</text:span><text:span text:style-name="T133"> </text:span><text:span text:style-name="T91">migotliwości</text:span><text:span text:style-name="T133"> </text:span><text:span text:style-name="T91">semantycznej,</text:span><text:span text:style-name="T133"> </text:span><text:span text:style-name="T91">a</text:span><text:span text:style-name="T133"> </text:span><text:span text:style-name="T91">często</text:span><text:span text:style-name="T133"> </text:span><text:span text:style-name="T91">też</text:span><text:span text:style-name="T133"> </text:span><text:span text:style-name="T91">aksjologicznej.</text:span><text:span text:style-name="T93"> </text:span><text:span text:style-name="T91">Przypadki</text:span><text:span text:style-name="T123"> </text:span><text:span text:style-name="T91">niejednoznaczne,</text:span><text:span text:style-name="T123"> </text:span><text:span text:style-name="T91">graniczne</text:span><text:span text:style-name="T110"> </text:span><text:span text:style-name="T91">czy</text:span><text:span text:style-name="T110"> </text:span><text:span text:style-name="T91">możliwości</text:span><text:span text:style-name="T110"> </text:span><text:span text:style-name="T91">przejścia</text:span><text:span text:style-name="T123"> </text:span><text:span text:style-name="T91">między</text:span><text:span text:style-name="T92"> </text:span><text:span text:style-name="T91">kategoriami,</text:span><text:span text:style-name="T98"> </text:span><text:span text:style-name="T91">a</text:span><text:span text:style-name="T98"> </text:span><text:span text:style-name="T91">także</text:span><text:span text:style-name="T98"> </text:span><text:span text:style-name="T91">dostrzegalne</text:span><text:span text:style-name="T98"> </text:span><text:span text:style-name="T91">różnice</text:span><text:span text:style-name="T98"> </text:span><text:span text:style-name="T91">w</text:span><text:span text:style-name="T98"> </text:span><text:span text:style-name="T91">perspektywie</text:span><text:span text:style-name="T98"> </text:span><text:span text:style-name="T91">po</text:span><text:span text:style-name="T98"> </text:span><text:span text:style-name="T91">zmianie</text:span><text:span text:style-name="T98"> </text:span><text:span text:style-name="T91">strony</text:span><text:span text:style-name="T96"> </text:span><text:span text:style-name="T91">pociągają</text:span><text:span text:style-name="T116"> </text:span><text:span text:style-name="T91">za</text:span><text:span text:style-name="T116"> </text:span><text:span text:style-name="T91">sobą</text:span><text:span text:style-name="T116"> </text:span><text:span text:style-name="T91">rozważania</text:span><text:span text:style-name="T116"> </text:span><text:span text:style-name="T91">na</text:span><text:span text:style-name="T116"> </text:span><text:span text:style-name="T91">temat</text:span><text:span text:style-name="T116"> </text:span><text:span text:style-name="T91">przyczyn</text:span><text:span text:style-name="T116"> </text:span><text:span text:style-name="T91">klasyfikacji</text:span><text:span text:style-name="T116"> </text:span><text:span text:style-name="T91">czy</text:span><text:span text:style-name="T116"> </text:span><text:span text:style-name="T91">podziałów,</text:span><text:span text:style-name="T93"> </text:span><text:span text:style-name="T91">odczuwania</text:span><text:span text:style-name="T134"> </text:span><text:span text:style-name="T91">czegoś</text:span><text:span text:style-name="T134"> </text:span><text:span text:style-name="T91">jako</text:span><text:span text:style-name="T134"> </text:span><text:span text:style-name="T91">ważnego/nieważnego,</text:span><text:span text:style-name="T134"> </text:span><text:span text:style-name="T91">pozytywnego/negatywnego,</text:span><text:span text:style-name="T92"> </text:span><text:span text:style-name="T91">stopnia zamknięcia/otwarcia, względności</text:span><text:span text:style-name="T135"> </text:span><text:span text:style-name="T91">opozycji</text:span><text:span text:style-name="T136"> </text:span><text:span text:style-name="T91">wnętrze/zewnętrze,</text:span><text:span text:style-name="T94"> </text:span><text:span text:style-name="T91">fascynacja/niechęć,</text:span><text:span text:style-name="T137"> </text:span><text:span text:style-name="T91">bezpieczeństwo/zagrożenie,</text:span><text:span text:style-name="T137"> </text:span><text:span text:style-name="T91">separowanie/łączenie</text:span><text:span text:style-name="T138"> </text:span><text:span text:style-name="T91">itp. – </text:span><text:span text:style-name="T100">tak, </text:span><text:span text:style-name="T91">jak w </text:span><text:span text:style-name="T100">przypadku </text:span><text:span text:style-name="T91">muru u Weil, który łączy i dzieli</text:span><text:span text:style-name="T139"> </text:span><text:span text:style-name="T91">jednocześnie.</text:span></text:p>
        </text:list-item>
        <text:list-item>
          <text:p text:style-name="P165"><text:soft-page-break/><text:span text:style-name="T101">Transwersalność. </text:span><text:span text:style-name="T139">To </text:span><text:span text:style-name="T91">być może najmniej </text:span><text:span text:style-name="T108">oczywista </text:span><text:span text:style-name="T91">właściwość </text:span><text:span text:style-name="T140">metaxú</text:span><text:span text:style-name="T91">.</text:span><text:span text:style-name="T124"> </text:span><text:span text:style-name="T91">Chodzi</text:span><text:span text:style-name="T124"> </text:span><text:span text:style-name="T91">o</text:span><text:span text:style-name="T124"> </text:span><text:span text:style-name="T91">możliwość</text:span><text:span text:style-name="T124"> </text:span><text:span text:style-name="T91">przecinania</text:span><text:span text:style-name="T124"> </text:span><text:span text:style-name="T91">różnych</text:span><text:span text:style-name="T124"> </text:span><text:span text:style-name="T91">zbiorów</text:span><text:span text:style-name="T124"> </text:span><text:span text:style-name="T91">(matematyczna transwersala rozumiana jest tutaj w przybliżeniu jako poprzeczne </text:span><text:span text:style-name="T141"><text:s/></text:span><text:span text:style-name="T91">cięcie,</text:span></text:p>
        </text:list-item>
      </text:list>
      <text:p text:style-name="P111"/>
      <text:p text:style-name="P124">linia<text:span text:style-name="T213"> </text:span>łącząca<text:span text:style-name="T213"> </text:span>wybrane<text:span text:style-name="T213"> </text:span>elementy<text:span text:style-name="T213"> </text:span>z<text:span text:style-name="T213"> </text:span>odmiennych<text:span text:style-name="T213"> </text:span><text:span text:style-name="T155">klas).</text:span><text:span text:style-name="T213"> </text:span>Nawiązuję<text:span text:style-name="T213"> </text:span>w<text:span text:style-name="T213"> </text:span>ten<text:span text:style-name="T213"> </text:span>sposób też do pojęcia transwersalności, którego <text:span text:style-name="T150">użył </text:span>Wolfgang Welsch w <text:span text:style-name="T154">Naszej postmodernistycznej modernie</text:span>, gdzie zaprezentowana została<text:span text:style-name="T214"> </text:span>koncepcja</text:p>
      <text:p text:style-name="P133"><text:span text:style-name="T215">„rozumu transwersalnego”</text:span><text:span text:style-name="T160">12</text:span><text:span text:style-name="T215">. Cechuje </text:span><text:span text:style-name="T156">go </text:span><text:span text:style-name="T215">właśnie przekraczanie</text:span><text:span text:style-name="T203"> </text:span><text:span text:style-name="T215">granic,</text:span><text:span text:style-name="T216"> </text:span><text:span text:style-name="T215">łącze-</text:span><text:span text:style-name="T190"> </text:span>nie różnych obszarów, uznanie wielorakości i<text:span text:style-name="T217"> </text:span>heterogeniczności<text:span text:style-name="T218"> </text:span>zjawisk.<text:span text:style-name="T219"> </text:span>Według<text:span text:style-name="T171"> </text:span><text:span text:style-name="T155">autora</text:span><text:span text:style-name="T171"> </text:span>współczesna<text:span text:style-name="T171"> </text:span>złożoność<text:span text:style-name="T171"> </text:span>świata<text:span text:style-name="T171"> </text:span><text:span text:style-name="T150">wymaga</text:span><text:span text:style-name="T171"> </text:span>szybkiej<text:span text:style-name="T171"> </text:span>reorientacji<text:span text:style-name="T189"> </text:span>oraz<text:span text:style-name="T177"> </text:span>ustanawiania<text:span text:style-name="T177"> </text:span>chwilowych<text:span text:style-name="T177"> </text:span>połączeń<text:span text:style-name="T177"> </text:span>między<text:span text:style-name="T177"> </text:span>różnymi<text:span text:style-name="T177"> </text:span>polami<text:span text:style-name="T177"> </text:span>poznania.</text:p>
      <text:p text:style-name="P128">Istnienie <text:s/><text:span text:style-name="T145">„pomiędzy” </text:span>oznacza <text:s/>zatem <text:s/><text:span text:style-name="T150">również <text:s/></text:span>możliwość <text:s/>doraźnego i punktowego łączenia tego, co różne, należące do odmiennych zbiorów bądź<text:span text:style-name="T194"> </text:span>dziedzin,<text:span text:style-name="T194"> </text:span>szukania<text:span text:style-name="T194"> </text:span>analogicznych<text:span text:style-name="T194"> </text:span>czy<text:span text:style-name="T194"> </text:span>takich<text:span text:style-name="T194"> </text:span>samych<text:span text:style-name="T194"> </text:span>znaków,<text:span text:style-name="T194"> </text:span>symboli, kodów, postaci, przedmiotów, zdobień, wyobrażeń <text:span text:style-name="T150">czy </text:span>nawet <text:span text:style-name="T150">wypadków </text:span>losowych po obu stronach. Skoro „pomiędzy” łączy i jednocześnie dzieli <text:span text:style-name="T150">jakieś </text:span>różne zbiory, jest <text:span text:style-name="T145">także tym, </text:span><text:span text:style-name="T150">dzięki </text:span>czemu można dostrzec owe – niewidzialne na pierwszy rzut oka – poprzeczne linie, które da się <text:span text:style-name="T150">między </text:span>nimi<text:span text:style-name="T200"> </text:span>wyznaczyć.<text:span text:style-name="T177"> </text:span>(W<text:span text:style-name="T177"> </text:span>przykładzie<text:span text:style-name="T200"> </text:span><text:span text:style-name="T155">Weil</text:span><text:span text:style-name="T200"> </text:span>byłby<text:span text:style-name="T200"> </text:span>to<text:span text:style-name="T200"> </text:span>alfabet<text:span text:style-name="T200"> </text:span><text:span text:style-name="T175">Morse’a</text:span><text:span text:style-name="T200"> </text:span>czy<text:span text:style-name="T200"> </text:span>jakiś<text:span text:style-name="T200"> </text:span>inny improwizowany kod, <text:span text:style-name="T150">którym </text:span>mogliby się <text:span text:style-name="T220">„w </text:span>ciemno” posługiwać więźnio- wie. Poza <text:span text:style-name="T148">tym </text:span><text:span text:style-name="T145">ukryte </text:span>powiązania <text:span text:style-name="T150">między </text:span>światami więźniów wyznaczają: ten<text:span text:style-name="T182"> </text:span>sam<text:span text:style-name="T182"> </text:span>układ<text:span text:style-name="T182"> </text:span>dnia,<text:span text:style-name="T182"> </text:span>ale<text:span text:style-name="T182"> </text:span>też<text:span text:style-name="T182"> </text:span><text:span text:style-name="T155">np.</text:span><text:span text:style-name="T182"> </text:span>jakieś<text:span text:style-name="T182"> </text:span>wspólne<text:span text:style-name="T182"> </text:span>hobby<text:span text:style-name="T182"> </text:span>osadzonych,<text:span text:style-name="T182"> </text:span>podobne doświadczenia rodzinne<text:span text:style-name="T221"> </text:span><text:span text:style-name="T175">itd.).</text:span></text:p>
      <text:p text:style-name="P128">Transwersalność<text:span text:style-name="T183"> </text:span><text:span text:style-name="T154">metaxú</text:span><text:span text:style-name="T184"> </text:span>polegałaby<text:span text:style-name="T183"> </text:span>więc<text:span text:style-name="T183"> </text:span>ogólnie<text:span text:style-name="T183"> </text:span>na<text:span text:style-name="T183"> </text:span>możliwości<text:span text:style-name="T183"> </text:span>ustana- wiania<text:span text:style-name="T176"> </text:span>„pomostów”<text:span text:style-name="T176"> </text:span>mimo<text:span text:style-name="T176"> </text:span>ewidentnych<text:span text:style-name="T176"> </text:span>różnic<text:span text:style-name="T176"> </text:span>czy<text:span text:style-name="T176"> </text:span>nieuchwytności<text:span text:style-name="T176"> </text:span>zjawisk</text:p>
      <text:list xml:id="list170208804949838" text:continue-list="list170207601255674" text:style-name="WWNum1">
        <text:list-item>
          <text:p text:style-name="P168"><text:span text:style-name="T91">rolę takich metaforycznie rozumianych „transwersali” pełnią w kultu- rze i sztuce </text:span><text:span text:style-name="T100">figury </text:span><text:span text:style-name="T91">psychopompa (gr. </text:span><text:span text:style-name="T140">psychopompos </text:span><text:span text:style-name="T91">– przeprowadzający duszę),</text:span><text:span text:style-name="T139"> </text:span><text:span text:style-name="T91">aniołów</text:span><text:span text:style-name="T139"> </text:span><text:span text:style-name="T91">czy</text:span><text:span text:style-name="T139"> </text:span><text:span text:style-name="T91">świętych,</text:span><text:span text:style-name="T139"> </text:span><text:span text:style-name="T91">ale</text:span><text:span text:style-name="T139"> </text:span><text:span text:style-name="T91">też</text:span><text:span text:style-name="T139"> </text:span><text:span text:style-name="T91">poetów,</text:span><text:span text:style-name="T139"> </text:span><text:span text:style-name="T91">którzy</text:span><text:span text:style-name="T139"> </text:span><text:span text:style-name="T91">łączą</text:span><text:span text:style-name="T139"> </text:span><text:span text:style-name="T91">różne</text:span><text:span text:style-name="T139"> </text:span><text:span text:style-name="T91">sfery</text:span><text:span text:style-name="T139"> </text:span><text:span text:style-name="T91">bytu. W</text:span><text:span text:style-name="T142"> </text:span><text:span text:style-name="T91">społeczeństwie</text:span><text:span text:style-name="T142"> </text:span><text:span text:style-name="T91">dyskretne</text:span><text:span text:style-name="T142"> </text:span><text:span text:style-name="T91">linie</text:span><text:span text:style-name="T142"> </text:span><text:span text:style-name="T91">„jednowymiarowych”</text:span><text:span text:style-name="T142"> </text:span><text:span text:style-name="T91">powiązań</text:span><text:span text:style-name="T142"> </text:span><text:span text:style-name="T91">tworzone są przez </text:span><text:span text:style-name="T105">więzy </text:span><text:span text:style-name="T91">w obrębie </text:span><text:span text:style-name="T100">grup </text:span><text:span text:style-name="T91">zawodowych lub </text:span><text:span text:style-name="T105">wyznaniowych </text:span><text:span text:style-name="T91">albo też </text:span><text:span text:style-name="T119">fanów, </text:span><text:span text:style-name="T91">kibiców. Transwersale mogą też pojawiać się w </text:span><text:span text:style-name="T100">nietypowych sytu- </text:span><text:span text:style-name="T91">acjach,</text:span><text:span text:style-name="T132"> </text:span><text:span text:style-name="T91">jak</text:span><text:span text:style-name="T132"> </text:span><text:span text:style-name="T91">pobyt</text:span><text:span text:style-name="T132"> </text:span><text:span text:style-name="T91">w</text:span><text:span text:style-name="T132"> </text:span><text:span text:style-name="T91">szpitalu,</text:span><text:span text:style-name="T132"> </text:span><text:span text:style-name="T91">podróż,</text:span><text:span text:style-name="T132"> </text:span><text:span text:style-name="T91">wspólne</text:span><text:span text:style-name="T132"> </text:span><text:span text:style-name="T91">budowanie</text:span><text:span text:style-name="T132"> </text:span><text:span text:style-name="T91">czegoś,</text:span><text:span text:style-name="T132"> </text:span><text:span text:style-name="T91">jak</text:span><text:span text:style-name="T132"> </text:span><text:span text:style-name="T91">również towarzyszyć </text:span><text:span text:style-name="T100">uczestnictwu </text:span><text:span text:style-name="T91">w przestrzeni </text:span><text:span text:style-name="T105">sztuki </text:span><text:span text:style-name="T91">(znajomość tych samych filmów, utworów muzycznych, malarskich </text:span><text:span text:style-name="T100">czy </text:span><text:span text:style-name="T91">literackich). </text:span><text:span text:style-name="T100">Wytwarza </text:span><text:span text:style-name="T91">się wtedy wspólnota doświadczenia i związanego z nim kodu porozumienia, która czasowo łączy różne</text:span><text:span text:style-name="T122"> </text:span><text:span text:style-name="T91">kręgi.</text:span></text:p>
        </text:list-item>
      </text:list>
      <text:p text:style-name="P81"/>
      <text:p text:style-name="P83"/>
      <text:list xml:id="list170208616537664" text:continue-list="list3932582837" text:style-name="WWNum2">
        <text:list-item>
          <text:p text:style-name="P169"><text:span text:style-name="T86">Język jako</text:span><text:span text:style-name="T90"> </text:span><text:span text:style-name="T89">metaxú</text:span></text:p>
        </text:list-item>
      </text:list>
      <text:p text:style-name="P92"/>
      <text:p text:style-name="P128">Proponuję tutaj potraktować komunikację językową właśnie jako <text:span text:style-name="T150">taką </text:span>wspólną,<text:span text:style-name="T182"> </text:span>pograniczną<text:span text:style-name="T182"> </text:span>przestrzeń<text:span text:style-name="T182"> </text:span>–<text:span text:style-name="T182"> </text:span>dzięki<text:span text:style-name="T182"> </text:span>której<text:span text:style-name="T182"> </text:span>możliwe<text:span text:style-name="T182"> </text:span>jest<text:span text:style-name="T182"> </text:span>praktykowa- nie<text:span text:style-name="T196"> </text:span><text:span text:style-name="T154">metaxú</text:span>.<text:span text:style-name="T153"> </text:span>Język<text:span text:style-name="T196"> </text:span>jako<text:span text:style-name="T196"> </text:span><text:span text:style-name="T154">metaxú</text:span><text:span text:style-name="T197"> </text:span>stanowiłby<text:span text:style-name="T196"> </text:span>strefę<text:span text:style-name="T196"> </text:span>pośredniczącą<text:span text:style-name="T153"> </text:span>pomiędzy nami, oddzielającą i łączącą jednocześnie, na którą jako istoty <text:s/><text:span text:style-name="T222"><text:s/></text:span>społeczne</text:p>
      <text:p text:style-name="P102"><draw:line text:anchor-type="char" draw:z-index="14" draw:style-name="gr2" draw:text-style-name="P178" svg:x1="2.3cm" svg:y1="0.609cm" svg:x2="5.909cm" svg:y2="0.609cm"><text:p/></draw:line><text:soft-page-break/></text:p>
      <text:p text:style-name="P33"><text:span text:style-name="T164">12 <text:s/></text:span><text:span text:style-name="T1">W. <text:s/>Welsch, <text:s/></text:span><text:span text:style-name="T13">Nasza <text:s/>postmodernistyczna moderna</text:span><text:span text:style-name="T1">, przekł. R. Kubicki, A. <text:s text:c="2"/>Zeidler-</text:span></text:p>
      <text:p text:style-name="P57"><text:span text:style-name="T1">-Janiszewska, Warszawa 1998, s. 405. </text:span><text:span text:style-name="T25">Por. </text:span><text:span text:style-name="T1">H. </text:span><text:span text:style-name="T23">T. </text:span><text:span text:style-name="T1">Mikołajczyk, </text:span><text:span text:style-name="T13">Rozum transwersalny, czyli <text:s text:c="2"/>o</text:span><text:span text:style-name="T30"> </text:span><text:span text:style-name="T13">postmodernistycznym</text:span><text:span text:style-name="T30"> </text:span><text:span text:style-name="T13">rozumieniu</text:span><text:span text:style-name="T30"> </text:span><text:span text:style-name="T13">racjonalności</text:span><text:span text:style-name="T1">,</text:span><text:span text:style-name="T29"> </text:span><text:span text:style-name="T1">„Słupskie</text:span><text:span text:style-name="T29"> </text:span><text:span text:style-name="T1">Studia</text:span><text:span text:style-name="T29"> </text:span><text:span text:style-name="T1">Filozoficzne”</text:span><text:span text:style-name="T29"> </text:span><text:span text:style-name="T1">2009,</text:span><text:span text:style-name="T29"> </text:span><text:span text:style-name="T1">nr</text:span><text:span text:style-name="T29"> </text:span><text:span text:style-name="T1">8.</text:span></text:p>
      <text:p text:style-name="P112"/>
      <text:p text:style-name="P135">jesteśmy<text:span text:style-name="T178"> </text:span>poniekąd<text:span text:style-name="T178"> </text:span>skazani,<text:span text:style-name="T178"> </text:span>a<text:span text:style-name="T178"> </text:span>która<text:span text:style-name="T178"> </text:span>zarazem<text:span text:style-name="T178"> </text:span>jest<text:span text:style-name="T178"> </text:span>nam<text:span text:style-name="T178"> </text:span>po<text:span text:style-name="T178"> </text:span>prostu<text:span text:style-name="T178"> </text:span>niezbędna. Jest<text:span text:style-name="T178"> </text:span>ona<text:span text:style-name="T178"> </text:span>złożona<text:span text:style-name="T178"> </text:span>z<text:span text:style-name="T178"> </text:span><text:span text:style-name="T207">elementów</text:span><text:span text:style-name="T178"> </text:span>materialnych<text:span text:style-name="T178"> </text:span>(dźwięków<text:span text:style-name="T178"> </text:span>czy<text:span text:style-name="T178"> </text:span><text:span text:style-name="T155">napisów),</text:span><text:span text:style-name="T195"> </text:span>a<text:span text:style-name="T178"> </text:span>jed- nocześnie<text:span text:style-name="T195"> </text:span>odsyła<text:span text:style-name="T195"> </text:span>do<text:span text:style-name="T195"> </text:span>czegoś<text:span text:style-name="T195"> </text:span>poza<text:span text:style-name="T195"> </text:span>nimi:<text:span text:style-name="T195"> </text:span>do<text:span text:style-name="T195"> </text:span>sensu<text:span text:style-name="T195"> </text:span>i<text:span text:style-name="T195"> </text:span>do<text:span text:style-name="T195"> </text:span>relacji.<text:span text:style-name="T195"> </text:span>W<text:span text:style-name="T195"> </text:span><text:span text:style-name="T150">takim</text:span><text:span text:style-name="T195"> </text:span>ujęciu <text:span text:style-name="T145">rozpatrywać </text:span>można analogicznie <text:span text:style-name="T150">kwestie </text:span>relacyjności, pograniczności, empiryczności, ambiwalencji i transwersalności w odniesieniu do języka. Potrzebne <text:s/>są <text:s/><text:span text:style-name="T145">tu </text:span><text:span text:style-name="T150">jeszcze </text:span>dwa <text:s/><text:span text:style-name="T150">ważne zastrzeżenia: </text:span>po <text:s/><text:span text:style-name="T150">pierwsze, </text:span><text:span text:style-name="T211"><text:s/></text:span><text:span text:style-name="T150">mówiąc</text:span></text:p>
      <text:p text:style-name="P137">„język”, mam na myśli komunikację językową, a więc przede wszystkim poziom wypowiedzi, działanie mowy; po drugie, żadna ze wspomnianych niżej właściwości – podobnie jak to było wcześniej – nie jest czymś całko- wicie odrębnym, razem składają się na całość.</text:p>
      <text:p text:style-name="P139"><text:span text:style-name="T223">Ad 1. Relacyjność. </text:span><text:span text:style-name="T153">To, </text:span>że język <text:span text:style-name="T150">pełni funkcję </text:span>„pomiędzy”, oznacza <text:span text:style-name="T150">między </text:span>innymi, że może być źródłem powstawania różnych relacji, ale też może je <text:span text:style-name="T145">wyrażać, </text:span>a <text:span text:style-name="T145">także </text:span>modyfikować – poprzez <text:span text:style-name="T150">nazwanie sytuacji czy </text:span>emocji, określenie <text:span text:style-name="T155">celów, </text:span>potrzeb, pragnień, przez sposób odnoszenia się do<text:span text:style-name="T195"> </text:span>drugiej<text:span text:style-name="T195"> </text:span>osoby<text:span text:style-name="T195"> </text:span>czy<text:span text:style-name="T195"> </text:span>grupy,<text:span text:style-name="T195"> </text:span>wybór<text:span text:style-name="T195"> </text:span>modalności.<text:span text:style-name="T195"> </text:span>Jednocześnie<text:span text:style-name="T195"> </text:span>komunikacja zmienia coś w <text:span text:style-name="T145">każdym </text:span>z jej uczestników i we wzajemnym, jako podmio- tów <text:span text:style-name="T196">(w </text:span>sensie <text:span text:style-name="T150">osobowym, </text:span>ale też retorycznym), <text:span text:style-name="T150">oddziaływaniu</text:span><text:span text:style-name="T161">13</text:span><text:span text:style-name="T150">. </text:span>W <text:span text:style-name="T148">tym </text:span>rozumieniu język jest nieustannie toczącym się procesem, <text:span text:style-name="T150">który </text:span>ma <text:span text:style-name="T150">dar </text:span>dzielenia lub łączenia, czasem dzielenia i łączenia równocześnie. A <text:span text:style-name="T224"><text:s/></text:span><text:span text:style-name="T145">także</text:span></text:p>
      <text:list xml:id="list170208380326311" text:continue-list="list170208804949838" text:style-name="WWNum1">
        <text:list-item>
          <text:p text:style-name="P170"><text:span text:style-name="T91">doprowadzania do przemian w różnych </text:span><text:span text:style-name="T100">wymiarach: </text:span><text:span text:style-name="T91">w odniesieniu do tego, co </text:span><text:span text:style-name="T105">wiąże </text:span><text:span text:style-name="T91">się z percepcyjnym, psychologicznym oraz intelektualnym, ale </text:span><text:span text:style-name="T108">także </text:span><text:span text:style-name="T91">aksjologicznym i </text:span><text:span text:style-name="T100">etycznym </text:span><text:span text:style-name="T91">funkcjonowaniem </text:span><text:span text:style-name="T100">człowieka </text:span><text:span text:style-name="T91">jako jednostki, na poziomie interpersonalnym i</text:span><text:span text:style-name="T135"> </text:span><text:span text:style-name="T91">ogólnospołecznym.</text:span></text:p>
        </text:list-item>
      </text:list>
      <text:p text:style-name="P139"><text:span text:style-name="T145">Używamy </text:span>słów <text:span text:style-name="T150">„ze </text:span>względu na” innych – w ten sposób tworząc sieć międzyludzkich <text:span text:style-name="T150">powiązań, </text:span>informacji, ale też emocjonalnych związków. <text:span text:style-name="T155">Na</text:span><text:span text:style-name="T196"> </text:span>potrzeby<text:span text:style-name="T196"> </text:span>komunikacji<text:span text:style-name="T196"> </text:span>kształtujemy<text:span text:style-name="T196"> </text:span>w<text:span text:style-name="T196"> </text:span>konkretnych<text:span text:style-name="T196"> </text:span>warunkach<text:span text:style-name="T196"> </text:span>spotka- nia swój społeczny obraz, swoje „narracyjne <text:span text:style-name="T196">ja”, </text:span>wchodzimy w określone role,<text:span text:style-name="T177"> </text:span>konstruujemy<text:span text:style-name="T177"> </text:span>rodzaj<text:span text:style-name="T177"> </text:span>podmiotu<text:span text:style-name="T177"> </text:span>retorycznego,<text:span text:style-name="T177"> </text:span>który<text:span text:style-name="T177"> </text:span>w<text:span text:style-name="T177"> </text:span>danej<text:span text:style-name="T177"> </text:span>interakcji będzie<text:span text:style-name="T196"> </text:span>nam<text:span text:style-name="T196"> </text:span>służył<text:span text:style-name="T196"> </text:span><text:span text:style-name="T155">(albo</text:span><text:span text:style-name="T196"> </text:span>przynajmniej<text:span text:style-name="T196"> </text:span><text:span text:style-name="T150">tak</text:span><text:span text:style-name="T196"> </text:span>nam<text:span text:style-name="T196"> </text:span>się<text:span text:style-name="T196"> </text:span>będzie<text:span text:style-name="T196"> </text:span>wydawało).<text:span text:style-name="T196"> </text:span><text:span text:style-name="T175">Two- </text:span><text:span text:style-name="T150">rzymy </text:span>w ten sposób układ hierarchiczny lub partnerski, wspólnotę bądź luźny<text:span text:style-name="T153"> </text:span><text:span text:style-name="T175">zbiór,</text:span><text:span text:style-name="T153"> </text:span>układ<text:span text:style-name="T153"> </text:span>emocjonalnie<text:span text:style-name="T153"> </text:span>wychłodzony<text:span text:style-name="T153"> </text:span>lub<text:span text:style-name="T153"> </text:span>zaangażowany,<text:span text:style-name="T153"> </text:span>zakłada- jący<text:span text:style-name="T194"> </text:span>zgodność<text:span text:style-name="T194"> </text:span><text:span text:style-name="T155">lub</text:span><text:span text:style-name="T194"> </text:span>różnicę<text:span text:style-name="T194"> </text:span>w<text:span text:style-name="T194"> </text:span>jakiejś<text:span text:style-name="T194"> </text:span>części<text:span text:style-name="T194"> </text:span><text:span text:style-name="T155">poglądów.</text:span><text:span text:style-name="T194"> </text:span>Nie<text:span text:style-name="T194"> </text:span>jest<text:span text:style-name="T194"> </text:span>to<text:span text:style-name="T194"> </text:span>tylko<text:span text:style-name="T194"> </text:span>kwestia naszej<text:span text:style-name="T176"> </text:span>woli<text:span text:style-name="T176"> </text:span>–<text:span text:style-name="T176"> </text:span>duża<text:span text:style-name="T176"> </text:span>liczba<text:span text:style-name="T176"> </text:span>rozmaitych<text:span text:style-name="T176"> </text:span>nieuświadomionych<text:span text:style-name="T176"> </text:span>wstępnych<text:span text:style-name="T176"> </text:span><text:span text:style-name="T150">zało- </text:span>żeń, przekonań, kategoryzacji i stereotypów bierze udział w powstawaniu i<text:span text:style-name="T173"> </text:span>obumieraniu<text:span text:style-name="T173"> </text:span>albo<text:span text:style-name="T173"> </text:span>też<text:span text:style-name="T173"> </text:span>ciągłych<text:span text:style-name="T173"> </text:span>fluktuacjach,<text:span text:style-name="T173"> </text:span>jakim<text:span text:style-name="T173"> </text:span>podlegają<text:span text:style-name="T173"> </text:span>międzyludzkie relacje w czasie. Z pomocą języka rozwijamy relację, wzbogacamy ją, sło- wami możemy ją też – celowo bądź przypadkowo – zniszczyć, <text:s/><text:span text:style-name="T225"><text:s/></text:span>przerwać,</text:p>
      <text:p text:style-name="P137">„zamrozić”;<text:span text:style-name="T201"> </text:span><text:span text:style-name="T150">wyrażać</text:span><text:span text:style-name="T201"> </text:span>dystans<text:span text:style-name="T201"> </text:span><text:span text:style-name="T155">lub</text:span><text:span text:style-name="T201"> </text:span>brak<text:span text:style-name="T201"> </text:span>dystansu,<text:span text:style-name="T201"> </text:span>emocjonalne<text:span text:style-name="T201"> </text:span>i/lub<text:span text:style-name="T201"> </text:span><text:span text:style-name="T155">intelek- </text:span>tualne<text:span text:style-name="T191"> </text:span>zaangażowanie<text:span text:style-name="T191"> </text:span>bądź<text:span text:style-name="T191"> </text:span>jego<text:span text:style-name="T191"> </text:span>brak.<text:span text:style-name="T191"> </text:span>Sfera<text:span text:style-name="T191"> </text:span>językowa<text:span text:style-name="T191"> </text:span><text:span text:style-name="T154">metaxú</text:span><text:span text:style-name="T192"> </text:span>to<text:span text:style-name="T191"> </text:span><text:span text:style-name="T150">także</text:span><text:span text:style-name="T191"> </text:span>sfera z<text:span text:style-name="T206"> </text:span>jednej<text:span text:style-name="T206"> </text:span>strony<text:span text:style-name="T206"> </text:span>potencjalnie<text:span text:style-name="T206"> </text:span>agoniczna<text:span text:style-name="T159">14</text:span><text:span text:style-name="T162"> </text:span>oraz<text:span text:style-name="T206"> </text:span>zagrożona<text:span text:style-name="T206"> </text:span>nieporozumieniem, z drugiej zaś – z natury swojej dialogiczna (etymologia dialogu to <text:span text:style-name="T155">gr. </text:span><text:span text:style-name="T207"><text:s/></text:span><text:span text:style-name="T154">di</text:span>á<text:span text:style-name="T154">-</text:span></text:p>
      <text:p text:style-name="P98"><draw:line text:anchor-type="char" draw:z-index="15" draw:style-name="gr2" draw:text-style-name="P178" svg:x1="2.101cm" svg:y1="0.561cm" svg:x2="5.71cm" svg:y2="0.561cm"><text:p/></draw:line></text:p>
      <text:p text:style-name="P18"><text:soft-page-break/><text:span text:style-name="T164">13 </text:span><text:span text:style-name="T1">Por. K. Handke, </text:span><text:span text:style-name="T13">Socjologia języka</text:span><text:span text:style-name="T1">, Warszawa 2009; Z. Nęcki, </text:span><text:span text:style-name="T13">Komunikacja <text:s/>między-</text:span></text:p>
      <text:p text:style-name="P44"><text:span text:style-name="T13">ludzka</text:span><text:span text:style-name="T1">, Kraków 2000; </text:span><text:span text:style-name="T13">Etyka międzyludzkiej komunikacji</text:span><text:span text:style-name="T1">, red. J. Puzynina, Warszawa 1993.</text:span></text:p>
      <text:p text:style-name="P21"><text:span text:style-name="T164">14 </text:span><text:span text:style-name="T1">Gr. </text:span><text:span text:style-name="T13">agon – </text:span><text:span text:style-name="T1">konkurs, walka.</text:span></text:p>
      <text:p text:style-name="P113"/>
      <text:p text:style-name="P146">+ <text:span text:style-name="T154">logos </text:span>– poprzez słowo, z pomocą słowa) i dialektyczna (w antycznym retorycznym znaczeniu tego słowa<text:span text:style-name="T159">15</text:span>).</text:p>
      <text:p text:style-name="P128"><text:span text:style-name="T155">Na</text:span><text:span text:style-name="T220"> </text:span><text:span text:style-name="T155">inny,</text:span><text:span text:style-name="T220"> </text:span>zasadniczy<text:span text:style-name="T220"> </text:span>dla<text:span text:style-name="T220"> </text:span>ludzkiego<text:span text:style-name="T220"> </text:span>istnienia<text:span text:style-name="T220"> </text:span>i<text:span text:style-name="T220"> </text:span>powiązany<text:span text:style-name="T220"> </text:span>z<text:span text:style-name="T220"> </text:span>relacyjnością charakter mowy jako <text:span text:style-name="T154">metaxú </text:span><text:span text:style-name="T145">wskazywał </text:span>pośrednio Józef Tischner, oma- wiając koncepcję Emmanuela<text:span text:style-name="T226"> </text:span>Lévinasa:</text:p>
      <text:p text:style-name="P51"><text:span text:style-name="T7">Między </text:span><text:span text:style-name="T1">mną a </text:span><text:span text:style-name="T9">Drugim </text:span><text:span text:style-name="T7">nawiązuje </text:span><text:span text:style-name="T1">się dialog. </text:span><text:span text:style-name="T7">Cóż </text:span><text:span text:style-name="T1">jest </text:span><text:span text:style-name="T9">wynikiem </text:span><text:span text:style-name="T1">Dialogu? </text:span><text:span text:style-name="T9">Pierwszym <text:s text:c="3"/></text:span><text:span text:style-name="T1">i </text:span><text:span text:style-name="T7">podstawowym </text:span><text:span text:style-name="T1">jest „darowanie świata”. Bez Drugiego, bez słowa, które on do mnie kieruje i </text:span><text:span text:style-name="T7">którym </text:span><text:span text:style-name="T1">pokazuje mi rzeczy, nie byłoby mojego bycia-w-świecie. Otaczający mnie świat jest </text:span><text:span text:style-name="T7">wielkim </text:span><text:span text:style-name="T1">darem mowy, </text:span><text:span text:style-name="T7">zakładającym </text:span><text:span text:style-name="T1">obecność</text:span><text:span text:style-name="T42"> </text:span><text:span text:style-name="T1">Drugiego</text:span><text:span text:style-name="T159">16</text:span><text:span text:style-name="T1">.</text:span></text:p>
      <text:p text:style-name="P130">Tak pojmowane wzajemne fundowanie z pomocą języka i objaśnianie sobie świata wiąże się z tym, co można by określić jako egzystencjalny wymiar <text:span text:style-name="T154">metaxú </text:span>– dzięki czemu jesteśmy w stanie odnaleźć się w rzeczy- wistości, zadomowić się w niej.</text:p>
      <text:p text:style-name="P129"><text:span text:style-name="T223">Ad</text:span><text:span text:style-name="T228"> </text:span><text:span text:style-name="T223">2.</text:span><text:span text:style-name="T185"> </text:span><text:span text:style-name="T223">Pograniczność</text:span>.<text:span text:style-name="T229"> </text:span><text:span text:style-name="T155">Na</text:span><text:span text:style-name="T229"> </text:span>język<text:span text:style-name="T229"> </text:span>jako<text:span text:style-name="T229"> </text:span><text:span text:style-name="T154">metaxú</text:span><text:span text:style-name="T230"> </text:span>można<text:span text:style-name="T229"> </text:span><text:span text:style-name="T155">ponadto</text:span><text:span text:style-name="T229"> </text:span>popatrzeć przez<text:span text:style-name="T182"> </text:span>pryzmat<text:span text:style-name="T182"> </text:span>kulturowo<text:span text:style-name="T182"> </text:span>i<text:span text:style-name="T182"> </text:span>geograficznie<text:span text:style-name="T182"> </text:span>rozumianego<text:span text:style-name="T182"> </text:span>„pogranicza”.<text:span text:style-name="T182"> </text:span>Język odsyła<text:span text:style-name="T178"> </text:span>do<text:span text:style-name="T178"> </text:span>konkretnego<text:span text:style-name="T178"> </text:span>ludzkiego<text:span text:style-name="T178"> </text:span>historyczno-politycznego<text:span text:style-name="T178"> </text:span>i<text:span text:style-name="T178"> </text:span>geograficzno-</text:p>
      <text:p text:style-name="P147">-etniczno-kulturowego<text:span text:style-name="T231"> </text:span>doświadczenia.<text:span text:style-name="T231"> </text:span>Jednak<text:span text:style-name="T231"> </text:span>„pogranicze”,<text:span text:style-name="T231"> </text:span>o<text:span text:style-name="T231"> </text:span>czym<text:span text:style-name="T231"> </text:span>już<text:span text:style-name="T231"> </text:span>była mowa, da się również rozumieć szerzej, nie tylko w odniesieniu do <text:span text:style-name="T150">styku </text:span>różnych kultur, <text:span text:style-name="T145">także </text:span>do różnic w mentalności w obrębie pozornie homo- genicznych<text:span text:style-name="T176"> </text:span>społeczeństw<text:span text:style-name="T176"> </text:span>i<text:span text:style-name="T176"> </text:span>grup,<text:span text:style-name="T176"> </text:span>a<text:span text:style-name="T176"> </text:span>ponadto<text:span text:style-name="T176"> </text:span>–<text:span text:style-name="T176"> </text:span>do<text:span text:style-name="T176"> </text:span>wszelkich<text:span text:style-name="T176"> </text:span>międzyludzkich relacji, różnic płci, pokoleń, <text:span text:style-name="T150">warstw </text:span>itp. Jako istoty społeczne funkcjonu- jemy <text:span text:style-name="T150">więc </text:span>z zasady na różnego rodzaju „pograniczach”. <text:span text:style-name="T145">Każdy </text:span>człowiek jest<text:span text:style-name="T169"> </text:span>bowiem<text:span text:style-name="T169"> </text:span>potencjalnie<text:span text:style-name="T169"> </text:span><text:span text:style-name="T155">inny,</text:span><text:span text:style-name="T169"> </text:span>obcy<text:span text:style-name="T169"> </text:span>–<text:span text:style-name="T169"> </text:span>to<text:span text:style-name="T169"> </text:span>znaczy<text:span text:style-name="T169"> </text:span>jest<text:span text:style-name="T169"> </text:span>kimś,<text:span text:style-name="T169"> </text:span>czyjego<text:span text:style-name="T169"> </text:span>sposobu myślenia, mówienia, reagowania trzeba się nauczyć. Żyjąc, <text:span text:style-name="T145">wytwarzamy </text:span>pełną<text:span text:style-name="T195"> </text:span>rozmaitych<text:span text:style-name="T195"> </text:span>napięć<text:span text:style-name="T195"> </text:span>„strefę<text:span text:style-name="T195"> </text:span>przygraniczną”,<text:span text:style-name="T195"> </text:span>której<text:span text:style-name="T195"> </text:span>jakość,<text:span text:style-name="T195"> </text:span>przyjazność lub wrogość w ogromnej mierze zależy od sposobu <text:span text:style-name="T145">używania</text:span><text:span text:style-name="T196"> </text:span>mowy.</text:p>
      <text:p text:style-name="P148"><text:span text:style-name="T220">Autor</text:span><text:span text:style-name="T232"> </text:span>książki<text:span text:style-name="T232"> </text:span><text:span text:style-name="T175">poświęconej</text:span><text:span text:style-name="T232"> </text:span><text:span text:style-name="T175">edukacji</text:span><text:span text:style-name="T232"> </text:span><text:span text:style-name="T155">międzykulturowej</text:span><text:span text:style-name="T232"> </text:span>–<text:span text:style-name="T232"> </text:span><text:span text:style-name="T175">Jerzy</text:span><text:span text:style-name="T232"> </text:span><text:span text:style-name="T175">Nikitorowicz</text:span></text:p>
      <text:list xml:id="list170208400763335" text:continue-numbering="true" text:style-name="WWNum1">
        <text:list-item>
          <text:p text:style-name="P172"><text:span text:style-name="T91">tak</text:span><text:span text:style-name="T112"> </text:span><text:span text:style-name="T91">charakteryzuje</text:span><text:span text:style-name="T112"> </text:span><text:span text:style-name="T91">korzyści</text:span><text:span text:style-name="T112"> </text:span><text:span text:style-name="T91">związane</text:span><text:span text:style-name="T112"> </text:span><text:span text:style-name="T91">z</text:span><text:span text:style-name="T112"> </text:span><text:span text:style-name="T111">byciem</text:span><text:span text:style-name="T112"> </text:span><text:span text:style-name="T91">„człowiekiem</text:span><text:span text:style-name="T112"> </text:span><text:span text:style-name="T111">pogranicza”:</text:span></text:p>
        </text:list-item>
      </text:list>
      <text:p text:style-name="P52"><text:span text:style-name="T1">Pograniczem jest proces i efekt tego procesu w komunikacji między ludźmi, w przejściu od monologu do dialogu kultur, od dominacji stereotypów i uprzedzeń do wzajemnego zro- zumienia, negocjacji i dbałości o wspólny spadek kultury <text:s/>pogranicza.</text:span></text:p>
      <text:p text:style-name="P149">i</text:p>
      <text:p text:style-name="P52"><text:span text:style-name="T1">Człowiek pogranicza ma największe możliwości: tylko pogranicze daje szanse zrozumie- nia innych, ich poglądów, racji, zachowań, akceptacji, szacunku dla inności i odmienności. Tylko</text:span><text:span text:style-name="T31"> </text:span><text:span text:style-name="T1">pogranicze</text:span><text:span text:style-name="T31"> </text:span><text:span text:style-name="T1">nie</text:span><text:span text:style-name="T31"> </text:span><text:span text:style-name="T1">dopuszcza</text:span><text:span text:style-name="T31"> </text:span><text:span text:style-name="T1">do</text:span><text:span text:style-name="T31"> </text:span><text:span text:style-name="T1">odrzucenia</text:span><text:span text:style-name="T31"> </text:span><text:span text:style-name="T1">innych</text:span><text:span text:style-name="T31"> </text:span><text:span text:style-name="T1">czy</text:span><text:span text:style-name="T31"> </text:span><text:span text:style-name="T1">narzucania</text:span><text:span text:style-name="T31"> </text:span><text:span text:style-name="T1">innym</text:span><text:span text:style-name="T31"> </text:span><text:span text:style-name="T1">własnych</text:span><text:span text:style-name="T31"> </text:span><text:span text:style-name="T1">poglą- dów, schematów. Uczy </text:span><text:span text:style-name="T7">współistnienia, </text:span><text:span text:style-name="T1">współpracy, </text:span><text:span text:style-name="T7">życzliwości, </text:span><text:span text:style-name="T9">otwartości, </text:span><text:span text:style-name="T22">tym </text:span><text:span text:style-name="T7">samym stwarzając mniejsze przyzwolenie </text:span><text:span text:style-name="T1">na nietolerancję i </text:span><text:span text:style-name="T7">obojętność. Pogranicze </text:span><text:span text:style-name="T9">pozwala </text:span><text:span text:style-name="T1">na </text:span><text:span text:style-name="T7">wypróbowywanie,</text:span><text:span text:style-name="T39"> </text:span><text:span text:style-name="T1">pielęgnację,</text:span><text:span text:style-name="T39"> </text:span><text:span text:style-name="T1">wypracowanie</text:span><text:span text:style-name="T39"> </text:span><text:span text:style-name="T1">nowych</text:span><text:span text:style-name="T39"> </text:span><text:span text:style-name="T1">strategii,</text:span><text:span text:style-name="T39"> </text:span><text:span text:style-name="T1">stawanie</text:span><text:span text:style-name="T39"> </text:span><text:span text:style-name="T1">się,</text:span><text:span text:style-name="T39"> </text:span><text:span text:style-name="T1">na</text:span><text:span text:style-name="T39"> </text:span><text:span text:style-name="T1">dokonywanie </text:span><text:span text:style-name="T7">przekształceń </text:span><text:span text:style-name="T1">w schematach myślenia, na modyfikację i reorientację, inaczej na metanoję, jako przemianę myśli i</text:span><text:span text:style-name="T43"> </text:span><text:span text:style-name="T1">usposobienia</text:span><text:span text:style-name="T159">17</text:span><text:span text:style-name="T1">.</text:span></text:p>
      <text:p text:style-name="P103"><draw:line text:anchor-type="char" draw:z-index="16" draw:style-name="gr2" draw:text-style-name="P178" svg:x1="2.3cm" svg:y1="0.469cm" svg:x2="5.909cm" svg:y2="0.469cm"><text:p/></draw:line></text:p>
      <text:p text:style-name="P53"><text:span text:style-name="T164">15</text:span><text:span text:style-name="T167"> </text:span><text:span text:style-name="T1">Chodzi</text:span><text:span text:style-name="T31"> </text:span><text:span text:style-name="T1">o</text:span><text:span text:style-name="T31"> </text:span><text:span text:style-name="T1">dialektykę</text:span><text:span text:style-name="T31"> </text:span><text:span text:style-name="T1">jako</text:span><text:span text:style-name="T31"> </text:span><text:span text:style-name="T1">ujawnianie</text:span><text:span text:style-name="T31"> </text:span><text:span text:style-name="T1">sprzeczności,</text:span><text:span text:style-name="T44"> </text:span><text:span text:style-name="T1">ćwiczenie</text:span><text:span text:style-name="T31"> </text:span><text:span text:style-name="T1">w</text:span><text:span text:style-name="T31"> </text:span><text:span text:style-name="T1">tworzeniu</text:span><text:span text:style-name="T31"> </text:span><text:span text:style-name="T1">argumentacji przeciwnej – zob. M. Korolko, </text:span><text:span text:style-name="T10">Sztuka </text:span><text:span text:style-name="T13">retoryki. Przewodnik encyklopedyczny</text:span><text:span text:style-name="T1">, Warszawa 1990, s.</text:span><text:span text:style-name="T9"> </text:span><text:span text:style-name="T1">152.</text:span></text:p>
      <text:p text:style-name="P34"><text:span text:style-name="T164">16 </text:span><text:span text:style-name="T1">J. Tischner, </text:span><text:span text:style-name="T13">Myślenie według wartości</text:span><text:span text:style-name="T1">, Kraków 1982, s. 180.</text:span></text:p>
      <text:p text:style-name="P35"><text:soft-page-break/><text:span text:style-name="T164">17 </text:span><text:span text:style-name="T1">J. Nikitorowicz, </text:span><text:span text:style-name="T13">Pogranicze. Tożsamość. Edukacja międzykulturowa</text:span><text:span text:style-name="T1">, Białystok 1995,</text:span></text:p>
      <text:list xml:id="list299290937" text:style-name="WWNum4">
        <text:list-item>
          <text:p text:style-name="P173"><text:span text:style-name="T1">13 i 16 [publikacja dostępna online:</text:span><text:span text:style-name="T20"> </text:span><text:a xlink:type="simple" xlink:href="http://pbc.biaman.pl/Content/371/229729.pdf" text:style-name="Internet_20_link" text:visited-style-name="Visited_20_Internet_20_Link"><text:span text:style-name="T1">http://pbc.biaman.pl/Content/371/229729.pdf</text:span></text:a><text:span text:style-name="T1">].</text:span></text:p>
        </text:list-item>
      </text:list>
      <text:p text:style-name="P114"/>
      <text:p text:style-name="P141">Szczególnie wart jest tu podkreślenia związek tak ujętej „pogranicz- ności” z koniecznością dokonania <text:span text:style-name="T154">metanoi</text:span>. Uogólniając: jeśli ma nastąpić porozumienie w strefie „pomiędzy” – konieczna jest właśnie <text:s text:c="2"/>wzajemna</text:p>
      <text:p text:style-name="P136">„przemiana<text:span text:style-name="T180"> </text:span>myśli<text:span text:style-name="T180"> </text:span>i<text:span text:style-name="T180"> </text:span>usposobienia”.<text:span text:style-name="T180"> </text:span>Ona<text:span text:style-name="T180"> </text:span><text:span text:style-name="T150">warunkuje</text:span><text:span text:style-name="T180"> </text:span>pragnienie<text:span text:style-name="T180"> </text:span>translacji<text:span text:style-name="T180"> </text:span>nie <text:span text:style-name="T150">tylko </text:span>w <text:span text:style-name="T145">przypadku </text:span>etnicznych języków, ale też możliwość <text:span text:style-name="T150">„przetłumacze- </text:span>nia” sobie, oswojenia tego, co <text:span text:style-name="T150">wydaje </text:span>się <text:span text:style-name="T150">radykalnie </text:span>inne w <text:span text:style-name="T150">mentalności, </text:span>sposobie bycia, obyczajach. <text:span text:style-name="T150">Znaleźć </text:span>się bowiem <text:span text:style-name="T150">gdzieś </text:span>(urodzić, <text:span text:style-name="T150">zamiesz- kać, </text:span>wejść w <text:span text:style-name="T148">związek, </text:span>podjąć pracę itp.) jako <text:span text:style-name="T150">jedna </text:span>ze <text:span text:style-name="T150">stron <text:s/></text:span><text:span text:style-name="T233"><text:s/></text:span><text:span text:style-name="T150">tworzących</text:span></text:p>
      <text:p text:style-name="P136">„pomiędzy”, a chcieć <text:span text:style-name="T150">funkcjonować </text:span><text:span text:style-name="T145">„pomiędzy” </text:span>i <text:span text:style-name="T204">wytwarzać, </text:span>z <text:span text:style-name="T145">udziałem </text:span>mowy,<text:span text:style-name="T169"> </text:span>„pograniczność”<text:span text:style-name="T169"> </text:span>–<text:span text:style-name="T169"> </text:span>to<text:span text:style-name="T169"> </text:span>dwie<text:span text:style-name="T169"> </text:span>różne<text:span text:style-name="T169"> </text:span>rzeczy.<text:span text:style-name="T169"> </text:span>Nie<text:span text:style-name="T169"> </text:span><text:span text:style-name="T150">chodzi</text:span><text:span text:style-name="T169"> </text:span><text:span text:style-name="T150">przy</text:span><text:span text:style-name="T169"> </text:span><text:span text:style-name="T148">tym,</text:span><text:span text:style-name="T169"> </text:span><text:span text:style-name="T150">rzecz </text:span>jasna, o niwelowanie <text:span text:style-name="T150">różnic </text:span><text:span text:style-name="T145">czy </text:span>utożsamienie się z <text:span text:style-name="T145">innym, wręcz </text:span>odwrot- nie: o <text:span text:style-name="T145">przyjęcie </text:span>różnicy, <text:span text:style-name="T145">odmienności </text:span>jako <text:span text:style-name="T148">punktu </text:span><text:span text:style-name="T204">wyjścia </text:span>do lepszego <text:span text:style-name="T150">wzajemnego </text:span><text:span text:style-name="T145">poznania </text:span>i <text:s/>do <text:s/><text:span text:style-name="T204">wytworzenia </text:span>– <text:s/>z <text:s/><text:span text:style-name="T150">pomocą </text:span><text:span text:style-name="T145">troski, </text:span><text:span text:style-name="T148">szacunku </text:span>i <text:span text:style-name="T145">odpowiedzialności, </text:span><text:span text:style-name="T150">jak </text:span><text:span text:style-name="T145">również </text:span><text:span text:style-name="T150">ciekawości wobec </text:span>Innego – <text:span text:style-name="T150">owocnej sfery</text:span><text:span text:style-name="T218"> </text:span><text:span text:style-name="T150">pogranicza.</text:span></text:p>
      <text:p text:style-name="P138">Związek<text:span text:style-name="T229"> </text:span>języka<text:span text:style-name="T229"> </text:span>jako<text:span text:style-name="T229"> </text:span><text:span text:style-name="T154">metaxú</text:span><text:span text:style-name="T230"> </text:span>z<text:span text:style-name="T229"> </text:span>pogranicznością<text:span text:style-name="T229"> </text:span>widać<text:span text:style-name="T229"> </text:span>też<text:span text:style-name="T229"> </text:span>w<text:span text:style-name="T229"> </text:span>jeszcze<text:span text:style-name="T229"> </text:span>innym <text:span text:style-name="T150">wymiarze. </text:span>Język oscyluje pomiędzy skończonością i realnością <text:span text:style-name="T175">(fonemów, </text:span><text:span text:style-name="T155">liter,</text:span><text:span text:style-name="T178"> </text:span>a<text:span text:style-name="T178"> </text:span>dalej:<text:span text:style-name="T178"> </text:span><text:span text:style-name="T155">słów,</text:span><text:span text:style-name="T178"> </text:span><text:span text:style-name="T150">wypowiedzeń,</text:span><text:span text:style-name="T178"> </text:span>tekstów)<text:span text:style-name="T178"> </text:span>a<text:span text:style-name="T178"> </text:span>potencjalną<text:span text:style-name="T178"> </text:span>nieskończonością <text:span text:style-name="T150">czy</text:span><text:span text:style-name="T175"> </text:span>tylko<text:span text:style-name="T175"> </text:span>multiplikującą<text:span text:style-name="T175"> </text:span>się<text:span text:style-name="T175"> </text:span>wielością<text:span text:style-name="T175"> </text:span>znaczeń,<text:span text:style-name="T175"> </text:span>ale<text:span text:style-name="T175"> </text:span><text:span text:style-name="T145">także</text:span><text:span text:style-name="T175"> </text:span>sam<text:span text:style-name="T175"> </text:span>stanowi<text:span text:style-name="T175"> </text:span>ode- słanie do Nieskończoności. Jest bowiem pośrednikiem <text:span text:style-name="T150">pomiędzy </text:span>nami, jako istotami skończonymi, a życiem jako wciąż dziejącym się procesem, któremu <text:span text:style-name="T150">towarzyszy </text:span>ludzka językowa ekspresja w miliardach jej przeja- wów <text:span text:style-name="T153">(a </text:span>którą dalej można byłoby jeszcze odnosić do nadrzędnego Logosu <text:span text:style-name="T150">czy</text:span><text:span text:style-name="T196"> </text:span><text:span text:style-name="T148">wymiaru</text:span><text:span text:style-name="T196"> </text:span>religijnego).<text:span text:style-name="T196"> </text:span>Mówiąc<text:span text:style-name="T196"> </text:span>metaforycznie:<text:span text:style-name="T196"> </text:span>rodzimy<text:span text:style-name="T196"> </text:span>się<text:span text:style-name="T196"> </text:span>i<text:span text:style-name="T196"> </text:span>umieramy w<text:span text:style-name="T178"> </text:span>języku<text:span text:style-name="T178"> </text:span><text:span text:style-name="T155">(tj.</text:span><text:span text:style-name="T195"> </text:span>uczymy<text:span text:style-name="T178"> </text:span>się<text:span text:style-name="T178"> </text:span>go<text:span text:style-name="T195"> </text:span>i<text:span text:style-name="T195"> </text:span>twórczo<text:span text:style-name="T195"> </text:span><text:span text:style-name="T150">używamy</text:span><text:span text:style-name="T178"> </text:span>przez<text:span text:style-name="T195"> </text:span>całe<text:span text:style-name="T178"> </text:span><text:span text:style-name="T155">życie),</text:span><text:span text:style-name="T195"> </text:span>który<text:span text:style-name="T178"> </text:span>przez swoje<text:span text:style-name="T171"> </text:span>trwanie<text:span text:style-name="T171"> </text:span>–<text:span text:style-name="T171"> </text:span>w<text:span text:style-name="T171"> </text:span>innych<text:span text:style-name="T171"> </text:span>ludziach<text:span text:style-name="T171"> </text:span>i<text:span text:style-name="T191"> </text:span>pokoleniach,<text:span text:style-name="T191"> </text:span>też<text:span text:style-name="T191"> </text:span>w<text:span text:style-name="T171"> </text:span>zapisanych<text:span text:style-name="T171"> </text:span>tekstach</text:p>
      <text:list xml:id="list170209643407650" text:continue-list="list170208400763335" text:style-name="WWNum1">
        <text:list-item>
          <text:p text:style-name="P174"><text:span text:style-name="T91">przekracza nasz czasowy horyzont. Ponadto jest w nim moc </text:span><text:span text:style-name="T100">nazywania </text:span><text:span text:style-name="T91">tego, co nieskończone, wychodzenia w stronę transcendencji, operowania pojęciami </text:span><text:span text:style-name="T100">abstrakcyjnymi. </text:span><text:span text:style-name="T91">W ten sposób </text:span><text:span text:style-name="T100">język stanowi </text:span><text:span text:style-name="T102">aktywną </text:span><text:span text:style-name="T91">strefę pograniczną </text:span><text:span text:style-name="T100">między </text:span><text:span text:style-name="T105">tym, </text:span><text:span text:style-name="T91">co skończone, doraźne, historyczne, a </text:span><text:span text:style-name="T105">tym, </text:span><text:span text:style-name="T91">co bezkresne i ponadczasowe </text:span><text:span text:style-name="T100">czy</text:span><text:span text:style-name="T105"> </text:span><text:span text:style-name="T91">transcendentne.</text:span></text:p>
        </text:list-item>
      </text:list>
      <text:p text:style-name="P138"><text:span text:style-name="T223">Ad 3. </text:span><text:span text:style-name="T152">Empiryczność</text:span><text:span text:style-name="T150">. </text:span>Jak wiadomo, <text:span text:style-name="T150">języka </text:span>nie da się sprowadzić <text:s/>do leksykonu i <text:span text:style-name="T150">reguł </text:span>gramatycznych, zbioru znaków <text:span text:style-name="T145">czy </text:span><text:span text:style-name="T150">słownikowych </text:span>definicji – sens jest w dużej mierze <text:span text:style-name="T150">zawarty </text:span>w kontekście, w doświadcze- niu, <text:span text:style-name="T150">sytuacji, </text:span>w <text:span text:style-name="T145">związkach </text:span>łączących ludzi, a <text:span text:style-name="T145">także </text:span>w historii, <text:span text:style-name="T150">kulturze. <text:s/></text:span>W<text:span text:style-name="T198"> </text:span><text:span text:style-name="T145">tym,</text:span><text:span text:style-name="T198"> </text:span>co<text:span text:style-name="T198"> </text:span>skonwencjonalizowane:<text:span text:style-name="T198"> </text:span>normach<text:span text:style-name="T198"> </text:span>grzecznościowych,<text:span text:style-name="T198"> </text:span><text:span text:style-name="T150">rytuałach, </text:span>toposach, implikaturach, lecz <text:span text:style-name="T145">także </text:span>w <text:span text:style-name="T145">tym, </text:span>co doraźne: <text:span text:style-name="T150">aktualnych żar- </text:span>tach, powiedzonkach, skojarzeniach. Mowa jest <text:span text:style-name="T145">tym, </text:span>co jest zanurzone, zapośredniczone<text:span text:style-name="T176"> </text:span>w<text:span text:style-name="T176"> </text:span>ludzkim<text:span text:style-name="T176"> </text:span>doświadczeniu<text:span text:style-name="T176"> </text:span>indywidualnego<text:span text:style-name="T176"> </text:span>i<text:span text:style-name="T176"> </text:span>wzajemnego bycia, a jednocześnie <text:span text:style-name="T145">tym, </text:span>co to doświadczenie tworzy, utrwala, jak rów- nież modeluje oraz interpretuje. <text:span text:style-name="T153">To, </text:span>co <text:span text:style-name="T150">wypowiadane, </text:span><text:span text:style-name="T145">wiąże </text:span>się z całością komunikacji – <text:span text:style-name="T145">tym, </text:span>co świadomie lub podświadomie <text:span text:style-name="T145">wyrażamy </text:span>ciałem, gestem,<text:span text:style-name="T153"> </text:span><text:span text:style-name="T150">mimiką,</text:span><text:span text:style-name="T153"> </text:span><text:soft-page-break/>układem<text:span text:style-name="T153"> </text:span>przestrzennym,<text:span text:style-name="T153"> </text:span>milczeniem,<text:span text:style-name="T153"> </text:span>ale<text:span text:style-name="T153"> </text:span><text:span text:style-name="T150">także</text:span><text:span text:style-name="T153"> </text:span>z<text:span text:style-name="T153"> </text:span><text:span text:style-name="T145">tym,</text:span><text:span text:style-name="T153"> </text:span>co <text:span text:style-name="T148">wynika </text:span>z danej sytuacji i przeszłości osób oraz ich<text:span text:style-name="T234"> </text:span><text:span text:style-name="T150">związku.</text:span></text:p>
      <text:p text:style-name="P115"/>
      <text:p text:style-name="P131">Duża część rozumienia opierać się więc musi na domysłach, na znajo- mości ludzi i świata, danej <text:span text:style-name="T150">kultury </text:span>i społecznego <text:span text:style-name="T150">kręgu </text:span><text:span text:style-name="T196">(w </text:span><text:span text:style-name="T148">tym </text:span>skryptów kulturowych, wielkich narracji, symboli, tabu, ale też zasad grzeczności, proksemiki<text:span text:style-name="T191"> </text:span>i<text:span text:style-name="T191"> </text:span>komunikacji<text:span text:style-name="T191"> </text:span>niewerbalnej).<text:span text:style-name="T191"> </text:span>Widzialne<text:span text:style-name="T191"> </text:span>i<text:span text:style-name="T191"> </text:span>słyszalne<text:span text:style-name="T191"> </text:span>odsyła<text:span text:style-name="T191"> </text:span>w<text:span text:style-name="T191"> </text:span>ten sposób<text:span text:style-name="T182"> </text:span>do<text:span text:style-name="T182"> </text:span>niewidzialnego<text:span text:style-name="T182"> </text:span>i<text:span text:style-name="T182"> </text:span>niesłyszalnego,<text:span text:style-name="T182"> </text:span>równocześnie<text:span text:style-name="T182"> </text:span>do<text:span text:style-name="T182"> </text:span>ciała<text:span text:style-name="T182"> </text:span>i<text:span text:style-name="T182"> </text:span>umysłu oraz zapisanych w nich doświadczeń indywidualnych i gatunkowych oraz rodzinnych, do Innego jako osoby obdarzonej ludzkimi przypadłościami, ale i ludzką godnością, podobnej do nas samych i<text:span text:style-name="T178"> </text:span>różnej.</text:p>
      <text:p text:style-name="P128">Co więcej, język jako sfera zapośredniczająca nas w <text:span text:style-name="T145">tym, </text:span>co wspólne, <text:s text:c="2"/>i <text:span text:style-name="T150">jednocześnie poddana </text:span>społecznemu <text:span text:style-name="T150">zapośredniczeniu sama </text:span><text:span text:style-name="T145">zaczyna</text:span><text:span text:style-name="T235"> </text:span>się w <text:span text:style-name="T150">każdym </text:span>z nas – w impulsach neuronalnych, w pracy mózgu<text:span text:style-name="T159">18</text:span>, <text:span text:style-name="T145">także </text:span>w emocjach <text:span text:style-name="T150">czy </text:span>poznawczych predyspozycjach, a więc zarówno w <text:span text:style-name="T145">tym, </text:span>co przedjęzykowe<text:span text:style-name="T220"> </text:span>i<text:span text:style-name="T220"> </text:span>cielesne,<text:span text:style-name="T220"> </text:span>jak<text:span text:style-name="T220"> </text:span>i<text:span text:style-name="T220"> </text:span><text:span text:style-name="T150">związane</text:span><text:span text:style-name="T220"> </text:span>z<text:span text:style-name="T220"> </text:span>myśleniem,<text:span text:style-name="T220"> </text:span>psychiką,<text:span text:style-name="T220"> </text:span>pamięcią. Język<text:span text:style-name="T176"> </text:span>nosi<text:span text:style-name="T176"> </text:span>ślady<text:span text:style-name="T176"> </text:span>fizycznego<text:span text:style-name="T176"> </text:span>i<text:span text:style-name="T176"> </text:span>mentalnego<text:span text:style-name="T176"> </text:span>doświadczania<text:span text:style-name="T176"> </text:span>świata<text:span text:style-name="T176"> </text:span>przez<text:span text:style-name="T176"> </text:span>czło- wieka<text:span text:style-name="T183"> </text:span>oraz<text:span text:style-name="T183"> </text:span>rozmaitych<text:span text:style-name="T183"> </text:span>sposobów<text:span text:style-name="T227"> </text:span>wyobrażania<text:span text:style-name="T183"> </text:span><text:span text:style-name="T155">sobie</text:span><text:span text:style-name="T227"> </text:span>zjawisk,<text:span text:style-name="T183"> </text:span>które<text:span text:style-name="T227"> </text:span>zachodzą wokół<text:span text:style-name="T169"> </text:span>niego<text:span text:style-name="T159">19</text:span>.<text:span text:style-name="T169"> </text:span>I<text:span text:style-name="T169"> </text:span>jako<text:span text:style-name="T169"> </text:span>społeczności,<text:span text:style-name="T169"> </text:span>i<text:span text:style-name="T169"> </text:span>jako<text:span text:style-name="T169"> </text:span>jednostki<text:span text:style-name="T169"> </text:span><text:span text:style-name="T150">wykształcamy</text:span><text:span text:style-name="T169"> </text:span>językowe obrazy świata, które pokrywają się lub nie z <text:span text:style-name="T145">tym, </text:span>co ujawnia się w języku innych ludzi <text:span text:style-name="T196">(w </text:span><text:span text:style-name="T148">tym </text:span>w metaforach, obrazach świata, frazeologizmach, też w stojących za nimi wyobrażeniach i metaforach konceptualnych<text:span text:style-name="T159">20</text:span>). Poję- cie językowego obrazu świata charakteryzuje Jerzy <text:span text:style-name="T150">Bartmiński, </text:span>pisząc, iż chodzi<text:span text:style-name="T148"> </text:span>o</text:p>
      <text:p text:style-name="P58"><text:span text:style-name="T7">zawartą </text:span><text:span text:style-name="T1">w </text:span><text:span text:style-name="T7">języku </text:span><text:span text:style-name="T1">interpretację </text:span><text:span text:style-name="T7">rzeczywistości, </text:span><text:span text:style-name="T1">którą można ująć w postaci </text:span><text:span text:style-name="T7">zespołu </text:span><text:span text:style-name="T1">sądów <text:s text:c="2"/>o </text:span><text:span text:style-name="T7">świecie. </text:span><text:span text:style-name="T1">Mogą to być sądy </text:span><text:span text:style-name="T7">bądź </text:span><text:span text:style-name="T1">to </text:span><text:span text:style-name="T7">utrwalone </text:span><text:span text:style-name="T1">w </text:span><text:span text:style-name="T7">samym języku, </text:span><text:span text:style-name="T1">w jego formach </text:span><text:span text:style-name="T7">grama- </text:span><text:span text:style-name="T1">tycznych, </text:span><text:span text:style-name="T7">słownictwie, </text:span><text:span text:style-name="T1">kliszowanych tekstach </text:span><text:span text:style-name="T25">(np. </text:span><text:span text:style-name="T1">przysłów), bądź to przez formy i </text:span><text:span text:style-name="T7">teksty języka</text:span><text:span text:style-name="T46"> </text:span><text:span text:style-name="T1">implikowane</text:span><text:span text:style-name="T159">21</text:span><text:span text:style-name="T1">.</text:span></text:p>
      <text:p text:style-name="P132">Sfera „pomiędzy” wymaga więc nieustannego sprawdzania własnej perspektywy i umiejętności przybierania na próbę cudzej, dostrzegania ukrytych założeń, hierarchii, wartościowania, <text:s/>symboliki<text:span text:style-name="T159">22</text:span>.</text:p>
      <text:p text:style-name="P104"><draw:line text:anchor-type="char" draw:z-index="17" draw:style-name="gr2" draw:text-style-name="P178" svg:x1="2.3cm" svg:y1="0.492cm" svg:x2="5.909cm" svg:y2="0.492cm"><text:p/></draw:line></text:p>
      <text:p text:style-name="P60"><text:span text:style-name="T164">18 </text:span><text:span text:style-name="T1">Zob. Ch. Firth, </text:span><text:span text:style-name="T13">Od mózgu do umysłu. Jak powstaje nasz wewnętrzny świat</text:span><text:span text:style-name="T1">, tłum.</text:span></text:p>
      <text:list xml:id="list170208325787080" text:continue-list="list299290937" text:style-name="WWNum4">
        <text:list-item>
          <text:list>
            <text:list-item>
              <text:p text:style-name="P163"><text:span text:style-name="T1">Binder,</text:span><text:span text:style-name="T31"> </text:span><text:span text:style-name="T1">M.</text:span><text:span text:style-name="T31"> </text:span><text:span text:style-name="T1">Binder,</text:span><text:span text:style-name="T31"> </text:span><text:span text:style-name="T1">Warszawa</text:span><text:span text:style-name="T44"> </text:span><text:span text:style-name="T1">2011;</text:span><text:span text:style-name="T31"> </text:span><text:span text:style-name="T7">A.</text:span><text:span text:style-name="T31"> </text:span><text:span text:style-name="T1">Damasio,</text:span><text:span text:style-name="T44"> </text:span><text:span text:style-name="T13">Błąd</text:span><text:span text:style-name="T32"> </text:span><text:span text:style-name="T13">Kartezjusza.</text:span><text:span text:style-name="T45"> </text:span><text:span text:style-name="T13">Emocje,</text:span><text:span text:style-name="T45"> </text:span><text:span text:style-name="T13">rozum</text:span><text:span text:style-name="T32"> </text:span><text:span text:style-name="T13">i</text:span><text:span text:style-name="T32"> </text:span><text:span text:style-name="T13">ludzki mózg</text:span><text:span text:style-name="T1">, </text:span><text:span text:style-name="T7">tłum. </text:span><text:span text:style-name="T1">M. </text:span><text:span text:style-name="T7">Karpiński, </text:span><text:span text:style-name="T1">Warszawa 2011; B. </text:span><text:span text:style-name="T7">K. </text:span><text:span text:style-name="T1">Bergen, </text:span><text:span text:style-name="T13">Latające świnie. Jak umysł </text:span><text:span text:style-name="T8">two- rzy</text:span><text:span text:style-name="T47"> </text:span><text:span text:style-name="T13">znaczenie</text:span><text:span text:style-name="T1">,</text:span><text:span text:style-name="T48"> </text:span><text:span text:style-name="T7">tłum.</text:span><text:span text:style-name="T48"> </text:span><text:span text:style-name="T9">Z.</text:span><text:span text:style-name="T48"> </text:span><text:span text:style-name="T9">Lamża,</text:span><text:span text:style-name="T48"> </text:span><text:span text:style-name="T7">Kraków</text:span><text:span text:style-name="T48"> </text:span><text:span text:style-name="T1">2017;</text:span><text:span text:style-name="T48"> </text:span><text:span text:style-name="T1">D.</text:span><text:span text:style-name="T48"> </text:span><text:span text:style-name="T1">Davidson,</text:span><text:span text:style-name="T48"> </text:span><text:span text:style-name="T8">Widzieć</text:span><text:span text:style-name="T47"> </text:span><text:span text:style-name="T13">poprzez</text:span><text:span text:style-name="T47"> </text:span><text:span text:style-name="T13">język</text:span><text:span text:style-name="T1">,</text:span><text:span text:style-name="T48"> </text:span><text:span text:style-name="T7">tłum.</text:span></text:p>
            </text:list-item>
          </text:list>
        </text:list-item>
      </text:list>
      <text:p text:style-name="P24"><text:span text:style-name="T1">A. Żychliński, „Teksty Drugie” 2007, z. 3.</text:span></text:p>
      <text:p text:style-name="P61"><text:span text:style-name="T164">19 </text:span><text:span text:style-name="T1">Zob. Z. Kövecses, </text:span><text:span text:style-name="T13">Język, umysł, kultura. Praktyczne wprowadzenie</text:span><text:span text:style-name="T1">, przeł. A. Kowalcze-</text:span></text:p>
      <text:p text:style-name="P59"><text:bookmark text:name="OLE_LINK1"/><text:bookmark text:name="OLE_LINK2"/><text:span text:style-name="T1">-Pawlik</text:span><text:span text:style-name="T39"> </text:span><text:span text:style-name="T1">i</text:span><text:span text:style-name="T39"> </text:span><text:span text:style-name="T1">M.</text:span><text:span text:style-name="T39"> </text:span><text:span text:style-name="T1">Buchta,</text:span><text:span text:style-name="T39"> </text:span><text:span text:style-name="T1">Kraków</text:span><text:span text:style-name="T39"> </text:span><text:span text:style-name="T1">2011;</text:span><text:span text:style-name="T39"> </text:span><text:span text:style-name="T1">R.</text:span><text:span text:style-name="T39"> </text:span><text:span text:style-name="T17">W.</text:span><text:span text:style-name="T39"> </text:span><text:span text:style-name="T1">Langacker,</text:span><text:span text:style-name="T39"> </text:span><text:span text:style-name="T13">Gramatyka</text:span><text:span text:style-name="T40"> </text:span><text:span text:style-name="T13">kognitywna.</text:span><text:span text:style-name="T40"> </text:span><text:span text:style-name="T13">Wprowadzenie</text:span><text:span text:style-name="T1">, </text:span><text:span text:style-name="T7">tłum. </text:span><text:span text:style-name="T1">zbior., </text:span><text:span text:style-name="T7">Kraków </text:span><text:span text:style-name="T1">2009; M. Johnson, </text:span><text:span text:style-name="T13">Znaczenie ciała. Estetyka rozumienia ludzkiego</text:span><text:span text:style-name="T1">, </text:span><text:span text:style-name="T7">tłum. </text:span><text:span text:style-name="T25">J. </text:span><text:span text:style-name="T1">Płuciennik, </text:span><text:span text:style-name="T9">Łódź</text:span><text:span text:style-name="T49"> </text:span><text:span text:style-name="T1">2015.</text:span></text:p>
      <text:p text:style-name="P62"><text:span text:style-name="T164">20 </text:span><text:span text:style-name="T1">Pojęcie metafor konceptualnych (pojęciowych) wprowadzili George Lakoff i Mark</text:span><text:span text:style-name="T2"> </text:span><text:span text:style-name="T1">Johnson – zob. tychże, </text:span><text:span text:style-name="T13">Metafory w naszym życiu</text:span><text:span text:style-name="T1">, tłum. T. P. Krzeszowski, Warszawa 1988.</text:span><text:span text:style-name="T3"> </text:span><text:span text:style-name="T164">21 </text:span><text:span text:style-name="T1">J. Bartmiński, </text:span><text:span text:style-name="T13">Punkt widzenia, perspektywa, językowy obraz świata</text:span><text:span text:style-name="T1">, 2006, s. 1</text:span><text:span text:style-name="T2"> </text:span><text:span text:style-name="T1">[online] <text:s text:c="3"/></text:span><text:a xlink:type="simple" xlink:href="http://www.academia.edu/642815/Punkt_widzenia_perspektywa_j%C4%99zy-" text:style-name="Internet_20_link" text:visited-style-name="Visited_20_Internet_20_Link"><text:span text:style-name="T1">http://www.academia.edu/642815/Punkt_widzenia_perspektywa_ j%C4%99zy-</text:span></text:a></text:p>
      <text:p text:style-name="P25"><text:span text:style-name="T1">kowy_obraz_%C5%9Bwiata (dostęp: 22.08.2018).</text:span></text:p>
      <text:p text:style-name="P54"><text:soft-page-break/><text:span text:style-name="T164">22 </text:span><text:span text:style-name="T1">Por. A. Kiklewicz, </text:span><text:span text:style-name="T13">Pragmatyczne aspekty językowego obrazu świata</text:span><text:span text:style-name="T1">, http:// pracownicy.uwm.edu.pl/aleksander.kiklewicz/pragmatyczne_aspekty_ jos.pdf (dostęp: 19.07.2018).</text:span></text:p>
      <text:p text:style-name="P116"/>
      <text:p text:style-name="P141">Język<text:span text:style-name="T171"> </text:span>jako<text:span text:style-name="T171"> </text:span><text:span text:style-name="T154">metaxú</text:span><text:span text:style-name="T172"> </text:span>pośredniczy<text:span text:style-name="T171"> </text:span>także,<text:span text:style-name="T171"> </text:span>często<text:span text:style-name="T171"> </text:span>za<text:span text:style-name="T171"> </text:span>pomocą<text:span text:style-name="T171"> </text:span>metafor,<text:span text:style-name="T171"> </text:span>niedo- powiedzeń, aluzji, sugestii itp., <text:span text:style-name="T150">między rzeczywistością </text:span>zewnętrzną i <text:span text:style-name="T145">tym, </text:span>co w <text:span text:style-name="T145">związku </text:span>z nią <text:span text:style-name="T150">wyrażalne, </text:span>a <text:span text:style-name="T150">naszym </text:span>światem wewnętrznym i <text:span text:style-name="T145">tym, </text:span>co pozostaje<text:span text:style-name="T198"> </text:span>w<text:span text:style-name="T198"> </text:span>nas<text:span text:style-name="T201"> </text:span>wiedzą<text:span text:style-name="T201"> </text:span>niemą<text:span text:style-name="T159">23</text:span><text:span text:style-name="T163"> </text:span>–<text:span text:style-name="T201"> </text:span>a<text:span text:style-name="T201"> </text:span>do<text:span text:style-name="T201"> </text:span>czego<text:span text:style-name="T201"> </text:span>inni<text:span text:style-name="T201"> </text:span>mają<text:span text:style-name="T201"> </text:span>dostęp<text:span text:style-name="T198"> </text:span>jedynie<text:span text:style-name="T198"> </text:span>przez domysł,<text:span text:style-name="T153"> </text:span>analogię<text:span text:style-name="T153"> </text:span>wobec<text:span text:style-name="T153"> </text:span>własnych<text:span text:style-name="T153"> </text:span>stanów<text:span text:style-name="T153"> </text:span><text:span text:style-name="T150">czy</text:span><text:span text:style-name="T153"> </text:span>poprzez<text:span text:style-name="T153"> </text:span>owe<text:span text:style-name="T153"> </text:span>językowe<text:span text:style-name="T153"> </text:span><text:span text:style-name="T155">ślady. </text:span>Częścią<text:span text:style-name="T169"> </text:span>naszego<text:span text:style-name="T169"> </text:span>realnego<text:span text:style-name="T169"> </text:span>doświadczenia<text:span text:style-name="T169"> </text:span>jest<text:span text:style-name="T169"> </text:span>bowiem<text:span text:style-name="T169"> </text:span>również<text:span text:style-name="T169"> </text:span><text:span text:style-name="T150">niewyrażal- </text:span>ność,<text:span text:style-name="T171"> </text:span>tj.<text:span text:style-name="T171"> </text:span>niemożliwość<text:span text:style-name="T171"> </text:span>pełnego<text:span text:style-name="T171"> </text:span>i<text:span text:style-name="T171"> </text:span>wprost<text:span text:style-name="T171"> </text:span>wysłowienia<text:span text:style-name="T171"> </text:span><text:span text:style-name="T155">tego,</text:span><text:span text:style-name="T171"> </text:span>czego<text:span text:style-name="T171"> </text:span><text:span text:style-name="T155">doznajemy, </text:span>a co stanowi dla nas inny <text:span text:style-name="T148">wymiar </text:span>realności (psychicznej, emocjonalnej, mentalnej, estetycznej, metafizycznej, aksjologicznej <text:span text:style-name="T155">itd.). </text:span><text:span text:style-name="T153">To, </text:span>co <text:span text:style-name="T150">powie- </text:span>dziane, zapisane, <text:span text:style-name="T150">wyrażone, </text:span>jest tylko częścią pola ekspresji związanego <text:s/>z<text:span text:style-name="T178"> </text:span>językiem,<text:span text:style-name="T178"> </text:span>reszta<text:span text:style-name="T178"> </text:span><text:span text:style-name="T145">skryta</text:span><text:span text:style-name="T178"> </text:span>jest<text:span text:style-name="T178"> </text:span>właśnie<text:span text:style-name="T178"> </text:span>w<text:span text:style-name="T178"> </text:span>pragmatyce,<text:span text:style-name="T178"> </text:span>kulturze<text:span text:style-name="T178"> </text:span>i<text:span text:style-name="T178"> </text:span>w<text:span text:style-name="T178"> </text:span>milczeniu</text:p>
      <text:list xml:id="list170208436058017" text:continue-list="list170209643407650" text:style-name="WWNum1">
        <text:list-item>
          <text:p text:style-name="P171"><text:span text:style-name="T91">a</text:span><text:span text:style-name="T104"> </text:span><text:span text:style-name="T91">spotykając</text:span><text:span text:style-name="T104"> </text:span><text:span text:style-name="T91">się</text:span><text:span text:style-name="T99"> </text:span><text:span text:style-name="T91">i</text:span><text:span text:style-name="T104"> </text:span><text:span text:style-name="T91">dialogując</text:span><text:span text:style-name="T104"> </text:span><text:span text:style-name="T91">z</text:span><text:span text:style-name="T104"> </text:span><text:span text:style-name="T91">innymi,</text:span><text:span text:style-name="T104"> </text:span><text:span text:style-name="T91">wchodzimy</text:span><text:span text:style-name="T99"> </text:span><text:span text:style-name="T91">poprzez</text:span><text:span text:style-name="T104"> </text:span><text:span text:style-name="T91">język</text:span><text:span text:style-name="T104"> </text:span><text:span text:style-name="T91">(i</text:span><text:span text:style-name="T104"> </text:span><text:span text:style-name="T91">towa- </text:span><text:span text:style-name="T100">rzyszącą </text:span><text:span text:style-name="T91">mu komunikację niewerbalną, kontekst, </text:span><text:span text:style-name="T100">tło </text:span><text:span text:style-name="T91">kulturowe) w sferę zapośredniczonego przezeń cudzego milczenia i </text:span><text:span text:style-name="T105">ukrytych </text:span><text:span text:style-name="T91">tam</text:span><text:span text:style-name="T143"> </text:span><text:span text:style-name="T91">znaczeń.</text:span></text:p>
        </text:list-item>
      </text:list>
      <text:p text:style-name="P138">Na jeszcze jedną <text:span text:style-name="T150">rzecz trzeba </text:span><text:span text:style-name="T145">zwrócić </text:span>uwagę w <text:span text:style-name="T148">związku </text:span>z <text:span text:style-name="T150">językiem <text:s text:c="4"/></text:span>i<text:span text:style-name="T171"> </text:span>doświadczeniem<text:span text:style-name="T171"> </text:span>–<text:span text:style-name="T171"> </text:span>to<text:span text:style-name="T171"> </text:span>ostatnie<text:span text:style-name="T171"> </text:span>ma<text:span text:style-name="T171"> </text:span>charakter<text:span text:style-name="T171"> </text:span>całościowy<text:span text:style-name="T171"> </text:span>(biorąc<text:span text:style-name="T171"> </text:span>pod<text:span text:style-name="T171"> </text:span>uwagę daną<text:span text:style-name="T213"> </text:span>czasoprzestrzeń<text:span text:style-name="T213"> </text:span>i<text:span text:style-name="T213"> </text:span>możliwości)<text:span text:style-name="T213"> </text:span>oraz<text:span text:style-name="T213"> </text:span>organiczny<text:span text:style-name="T213"> </text:span><text:span text:style-name="T175">(nie</text:span><text:span text:style-name="T213"> </text:span>tylko<text:span text:style-name="T213"> </text:span>przez<text:span text:style-name="T213"> </text:span>związek z organizmem i percypowaniem bodźców, lecz <text:span text:style-name="T145">także </text:span>w sensie połączenia rozmaitych<text:span text:style-name="T193"> </text:span>doznań<text:span text:style-name="T229"> </text:span>ze<text:span text:style-name="T193"> </text:span>sobą,<text:span text:style-name="T229"> </text:span>ich<text:span text:style-name="T193"> </text:span>równoczesności<text:span text:style-name="T193"> </text:span>i<text:span text:style-name="T193"> </text:span>wieloaspektowości).<text:span text:style-name="T229"> </text:span>Język zaś – co udatnie pokazał przed laty Roman Ingarden, analizując różnice <text:span text:style-name="T148">między </text:span><text:span text:style-name="T145">przedmiotami </text:span><text:span text:style-name="T204">rzeczywistymi </text:span>a <text:span text:style-name="T145">przedstawionymi </text:span>w <text:span text:style-name="T150">utworach </text:span>literackich<text:span text:style-name="T159">24 <text:s/></text:span>– operować musi ograniczoną liczbą arbitralnych jednostek <text:s text:c="2"/>i<text:span text:style-name="T177"> </text:span><text:span text:style-name="T150">całymi</text:span><text:span text:style-name="T177"> </text:span>klasami<text:span text:style-name="T177"> </text:span>pojęć<text:span text:style-name="T177"> </text:span>zamiast<text:span text:style-name="T177"> </text:span>indywidualnych<text:span text:style-name="T177"> </text:span>nazw<text:span text:style-name="T177"> </text:span>dla<text:span text:style-name="T177"> </text:span>każdego<text:span text:style-name="T177"> </text:span>zjawiska. Poza <text:span text:style-name="T204">tym </text:span>nie da się jednocześnie mówić o <text:span text:style-name="T145">wszystkim </text:span>w <text:span text:style-name="T145">takim </text:span>stopniu, <text:s text:c="2"/>w jakim z pomocą zmysłów odczuwa się „wszystko”, reszta więc musi być <text:span text:style-name="T150">albo </text:span><text:span text:style-name="T145">całkiem niewyrażona, </text:span><text:span text:style-name="T150">albo </text:span>pozostawać w domniemaniu, co moż- liwe jest <text:span text:style-name="T150">dzięki </text:span>sumie rozmaitych wcześniejszych społeczno-językowych doświadczeń, znajomości świata oraz indywidualnej<text:span text:style-name="T236"> </text:span>wyobraźni.</text:p>
      <text:p text:style-name="P138">„Pomiędzy” to więc ciągła praca z różnorodnością doświadczeń, z czę- ściową <text:s/>nieadekwatnością <text:s/><text:span text:style-name="T150">mowy </text:span>wobec <text:s/>wielości <text:s/>tego, <text:s/>czego <text:s/>doznajemy i<text:span text:style-name="T220"> </text:span>w<text:span text:style-name="T220"> </text:span>jakie<text:span text:style-name="T220"> </text:span>relacje<text:span text:style-name="T220"> </text:span>wchodzimy,<text:span text:style-name="T220"> </text:span>to<text:span text:style-name="T220"> </text:span>ścieranie<text:span text:style-name="T220"> </text:span>się<text:span text:style-name="T220"> </text:span>i<text:span text:style-name="T220"> </text:span>dopełnianie<text:span text:style-name="T220"> </text:span>różnego<text:span text:style-name="T220"> </text:span>rodzaju domniemań. I jednocześnie „współpraca” z <text:span text:style-name="T150">nieprzewidywalną </text:span>do <text:s/><text:span text:style-name="T237"><text:s/></text:span>końca</text:p>
      <text:p text:style-name="P136">„nadwyżką” znaczeniową, którą <text:span text:style-name="T148">wytwarza </text:span>język w powiązaniu ze społecz- nym i <text:span text:style-name="T150">sytuacyjnym </text:span>tłem. Naszym fundamentalnym doświadczeniem jest fakt,<text:span text:style-name="T180"> </text:span>że<text:span text:style-name="T180"> </text:span>przydarzamy<text:span text:style-name="T180"> </text:span>się<text:span text:style-name="T180"> </text:span><text:span text:style-name="T155">sobie</text:span><text:span text:style-name="T180"> </text:span>nawzajem,<text:span text:style-name="T180"> </text:span>a<text:span text:style-name="T180"> </text:span>rozumienie<text:span text:style-name="T180"> </text:span>oraz<text:span text:style-name="T180"> </text:span>niezrozumienie jest nieuniknioną częścią tego<text:span text:style-name="T238"> </text:span>doświadczenia.</text:p>
      <text:p text:style-name="P138"><text:span text:style-name="T223">Ad 4. Ambiwalentność</text:span>. Językowa sfera „pomiędzy” uruchamiana jest<text:span text:style-name="T195"> </text:span>najczęściej<text:span text:style-name="T195"> </text:span>spontanicznie,<text:span text:style-name="T195"> </text:span>doraźnie<text:span text:style-name="T195"> </text:span>albo<text:span text:style-name="T195"> </text:span>w<text:span text:style-name="T195"> </text:span>sposób<text:span text:style-name="T195"> </text:span>tylko<text:span text:style-name="T195"> </text:span>częściowo<text:span text:style-name="T195"> </text:span>pla-</text:p>
      <text:p text:style-name="P96"><draw:line text:anchor-type="char" draw:z-index="18" draw:style-name="gr2" draw:text-style-name="P178" svg:x1="2.101cm" svg:y1="0.413cm" svg:x2="5.71cm" svg:y2="0.413cm"><text:p/></draw:line></text:p>
      <text:p text:style-name="P41"><text:span text:style-name="T164">23 </text:span><text:span text:style-name="T7">Odsyłają </text:span><text:span text:style-name="T1">do niej </text:span><text:span text:style-name="T7">pojęcia </text:span><text:span text:style-name="T13">cogito tacit</text:span><text:span text:style-name="T1">é Maurice’a Merleau-Ponty’ego</text:span><text:span text:style-name="T35"> </text:span><text:span text:style-name="T9">czy</text:span><text:span text:style-name="T26"> </text:span><text:span text:style-name="T8">personal</text:span><text:span text:style-name="T14"> </text:span><text:span text:style-name="T13">knowledge </text:span><text:span text:style-name="T1">Michaela Polany’ego, o </text:span><text:span text:style-name="T9">czym </text:span><text:span text:style-name="T7">pisałam więcej </text:span><text:span text:style-name="T1">w </text:span><text:span text:style-name="T7">książce: </text:span><text:span text:style-name="T13">Białe</text:span><text:span text:style-name="T50"> </text:span><text:span text:style-name="T8">znaki.</text:span><text:span text:style-name="T51"> </text:span><text:span text:style-name="T13">Milczenie</text:span><text:span text:style-name="T15"> </text:span><text:soft-page-break/><text:span text:style-name="T13">w</text:span><text:span text:style-name="T52"> </text:span><text:span text:style-name="T13">strukturze</text:span><text:span text:style-name="T52"> </text:span><text:span text:style-name="T13">i</text:span><text:span text:style-name="T52"> </text:span><text:span text:style-name="T13">znaczeniu</text:span><text:span text:style-name="T52"> </text:span><text:span text:style-name="T13">utworów</text:span><text:span text:style-name="T52"> </text:span><text:span text:style-name="T13">narracyjnych</text:span><text:span text:style-name="T52"> </text:span><text:span text:style-name="T13">(Na</text:span><text:span text:style-name="T52"> </text:span><text:span text:style-name="T13">przykładach</text:span><text:span text:style-name="T52"> </text:span><text:span text:style-name="T13">z</text:span><text:span text:style-name="T52"> </text:span><text:span text:style-name="T13">polskiej</text:span><text:span text:style-name="T52"> </text:span><text:span text:style-name="T13">prozy</text:span><text:span text:style-name="T52"> </text:span><text:span text:style-name="T13">współcze-</text:span><text:span text:style-name="T16"> </text:span><text:span text:style-name="T13">snej)</text:span><text:span text:style-name="T1">,</text:span><text:span text:style-name="T53"> </text:span><text:span text:style-name="T1">Kraków</text:span><text:span text:style-name="T53"> </text:span><text:span text:style-name="T1">2015,</text:span><text:span text:style-name="T53"> </text:span><text:span text:style-name="T1">s.</text:span><text:span text:style-name="T53"> </text:span><text:span text:style-name="T1">30–31.</text:span><text:span text:style-name="T53"> </text:span><text:span text:style-name="T1">Tam</text:span><text:span text:style-name="T53"> </text:span><text:span text:style-name="T1">też</text:span><text:span text:style-name="T53"> </text:span><text:span text:style-name="T1">poruszane</text:span><text:span text:style-name="T53"> </text:span><text:span text:style-name="T1">są</text:span><text:span text:style-name="T53"> </text:span><text:span text:style-name="T1">kwestie</text:span><text:span text:style-name="T53"> </text:span><text:span text:style-name="T1">myślenia</text:span><text:span text:style-name="T53"> </text:span><text:span text:style-name="T1">i</text:span><text:span text:style-name="T53"> </text:span><text:span text:style-name="T1">werbalizacji</text:span><text:span text:style-name="T53"> </text:span><text:span text:style-name="T1">–</text:span><text:span text:style-name="T53"> </text:span><text:span text:style-name="T1">s.</text:span><text:span text:style-name="T53"> </text:span><text:span text:style-name="T1">90–91.</text:span><text:span text:style-name="T4"> </text:span><text:span text:style-name="T164">24</text:span><text:span text:style-name="T168"> </text:span><text:span text:style-name="T1">R.</text:span><text:span text:style-name="T54"> </text:span><text:span text:style-name="T1">Ingarden,</text:span><text:span text:style-name="T54"> </text:span><text:span text:style-name="T13">O</text:span><text:span text:style-name="T55"> </text:span><text:span text:style-name="T13">dziele</text:span><text:span text:style-name="T55"> </text:span><text:span text:style-name="T13">literackim.</text:span><text:span text:style-name="T55"> </text:span><text:span text:style-name="T13">Badania</text:span><text:span text:style-name="T55"> </text:span><text:span text:style-name="T13">z</text:span><text:span text:style-name="T55"> </text:span><text:span text:style-name="T13">pogranicza</text:span><text:span text:style-name="T55"> </text:span><text:span text:style-name="T13">ontologii,</text:span><text:span text:style-name="T55"> </text:span><text:span text:style-name="T13">teorii</text:span><text:span text:style-name="T55"> </text:span><text:span text:style-name="T13">języka</text:span><text:span text:style-name="T55"> </text:span><text:span text:style-name="T13">i</text:span><text:span text:style-name="T55"> </text:span><text:span text:style-name="T13">filozofii</text:span></text:p>
      <text:p text:style-name="P45"><text:span text:style-name="T13">literatury</text:span><text:span text:style-name="T1">, przeł. M. Turowicz, Warszawa 1988, s. 317.</text:span></text:p>
      <text:p text:style-name="P117"/>
      <text:p text:style-name="P124"><text:span text:style-name="T155">nowany.</text:span><text:span text:style-name="T181"> </text:span>Mieszają<text:span text:style-name="T181"> </text:span>się<text:span text:style-name="T181"> </text:span>tu<text:span text:style-name="T181"> </text:span>więc<text:span text:style-name="T181"> </text:span>rozmaite<text:span text:style-name="T181"> </text:span>porządki,<text:span text:style-name="T181"> </text:span>konwencje<text:span text:style-name="T181"> </text:span>oraz<text:span text:style-name="T181"> </text:span>przypadki, omyłki, a <text:span text:style-name="T148">także wyrażenia </text:span><text:span text:style-name="T145">całkiem </text:span>nowe albo stworzone na <text:span text:style-name="T150">podstawie </text:span>już istniejących, jak neologizmy <text:span text:style-name="T145">czy </text:span>kontaminacje. Niespójność, niecią- <text:span text:style-name="T150">głość, </text:span>przejęzyczenia, przeskoki i <text:span text:style-name="T150">skróty </text:span>myślowe, a ponadto pojęciowe amalgamaty<text:span text:style-name="T159">25</text:span>, analogie, dygresje, wieloznaczne milczenie, presupozycje, zmienna modalność, wreszcie tropiczność i symboliczność to naturalne cechy języka, które prowadzą w efekcie do powstawania niejednoznacz- ności <text:span text:style-name="T150">czy </text:span>wieloznaczności<text:span text:style-name="T159">26</text:span>. W <text:span text:style-name="T155">ogóle </text:span>język – zjawisko historyczne, będące wciąż w trakcie rozwoju i zmiany, <text:span text:style-name="T150">żywe, </text:span>więc niekonsekwentne – cechuje niestabilność<text:span text:style-name="T205"> </text:span>semantyczna,<text:span text:style-name="T205"> </text:span>spotęgowana<text:span text:style-name="T205"> </text:span>jeszcze<text:span text:style-name="T205"> </text:span>w<text:span text:style-name="T205"> </text:span>codziennych<text:span text:style-name="T205"> </text:span>dynamicz- nych<text:span text:style-name="T201"> </text:span>interakcjach.<text:span text:style-name="T201"> </text:span>Ambiwalencję<text:span text:style-name="T201"> </text:span>rozumiem<text:span text:style-name="T201"> </text:span>tutaj<text:span text:style-name="T201"> </text:span>szeroko<text:span text:style-name="T201"> </text:span>–<text:span text:style-name="T201"> </text:span>dotyczyć<text:span text:style-name="T201"> </text:span>może ona również możliwości <text:span text:style-name="T145">wyrażania </text:span>mieszanych uczuć <text:span text:style-name="T150">czy </text:span>nieostrych, nie całkiem jasnych <text:span text:style-name="T155">sądów, </text:span>dokonywania sprzecznych ocen, skrajnie różnego wartościowania. <text:span text:style-name="T150">Zwykle </text:span>gdy myśli się o ambiwalencji, pod uwagę brana jest jedna osoba, lecz właśnie w sferze ludzkiego pogranicza pojawiają<text:span text:style-name="T221"> </text:span>się</text:p>
      <text:list xml:id="list170208044879572" text:continue-numbering="true" text:style-name="WWNum1">
        <text:list-item>
          <text:p text:style-name="P162"><text:span text:style-name="T91">częstokroć w odniesieniu do tych samych rzeczy, spraw, </text:span><text:span text:style-name="T100">zdarzeń </text:span><text:span text:style-name="T91">albo ludzi <text:s/>– <text:s/></text:span><text:span text:style-name="T100">zupełnie </text:span><text:span text:style-name="T91">odmienne <text:s/>sądy, <text:s/>spowodowane <text:s/></text:span><text:span text:style-name="T100">różnicami </text:span><text:span text:style-name="T105">perspektyw </text:span><text:span text:style-name="T91">i sposobów </text:span><text:span text:style-name="T105">używania </text:span><text:span text:style-name="T91">oraz rozumienia</text:span><text:span text:style-name="T144"> </text:span><text:span text:style-name="T91">języka.</text:span></text:p>
        </text:list-item>
      </text:list>
      <text:p text:style-name="P128">Semantyka i pragmatyka oraz <text:span text:style-name="T150">socjolingwistyka, </text:span>a przede <text:span text:style-name="T150">wszystkim </text:span>codzienne <text:s/>doświadczenie, <text:s/>dostarczają <text:s/>setek <text:s/>przykładów <text:s/>podobieństwa i odmienności w rozumieniu słów i siebie nawzajem oraz <text:span text:style-name="T148">rzeczywisto- <text:s/></text:span>ści, która nas otacza. Musimy więc nieustannie „negocjować” <text:span text:style-name="T155">(tj. </text:span>ustalać, doprecyzowywać, objaśniać) znaczenia. Dotyczy to nie tylko samych poje- dynczych<text:span text:style-name="T205"> </text:span>wyrazów<text:span text:style-name="T205"> </text:span>albo<text:span text:style-name="T205"> </text:span>wypowiedzeń<text:span text:style-name="T205"> </text:span>–<text:span text:style-name="T205"> </text:span>konfrontujemy<text:span text:style-name="T205"> </text:span>i<text:span text:style-name="T205"> </text:span>orientujemy<text:span text:style-name="T205"> </text:span>różne mapy i przestrzenie mentalne (świadczące o <text:span text:style-name="T150">indywidualnym czy grupo- </text:span><text:span text:style-name="T204">wym</text:span><text:span text:style-name="T205"> </text:span>postrzeganiu<text:span text:style-name="T205"> </text:span>i<text:span text:style-name="T205"> </text:span>porządkowaniu<text:span text:style-name="T205"> </text:span>przestrzeni<text:span text:style-name="T205"> </text:span>fizycznej<text:span text:style-name="T205"> </text:span>i<text:span text:style-name="T205"> </text:span>czasoprzestrzeni wyobrażonej)<text:span text:style-name="T159">27</text:span>, <text:span text:style-name="T145">odkrywamy ukryte </text:span>założenia i <text:span text:style-name="T150">punkty </text:span>oglądu. Za <text:span text:style-name="T148">wypo- </text:span><text:span text:style-name="T150">wiedziami </text:span><text:span text:style-name="T145">kryją </text:span>się zarówno indywidualne interpretacje znaczeń, zależne m.in.<text:span text:style-name="T196"> </text:span>od<text:span text:style-name="T196"> </text:span>sytuacji,<text:span text:style-name="T196"> </text:span>stanu<text:span text:style-name="T196"> </text:span>organizmu,<text:span text:style-name="T196"> </text:span>aktualnych<text:span text:style-name="T196"> </text:span>danych<text:span text:style-name="T196"> </text:span>sensorycznych<text:span text:style-name="T196"> </text:span><text:span text:style-name="T150">czy </text:span>wcześniejszych<text:span text:style-name="T153"> </text:span>doświadczeń,<text:span text:style-name="T153"> </text:span>jak<text:span text:style-name="T153"> </text:span>i<text:span text:style-name="T153"> </text:span>interpretacje<text:span text:style-name="T153"> </text:span>społeczne.<text:span text:style-name="T153"> </text:span><text:span text:style-name="T150">Wpływ</text:span><text:span text:style-name="T153"> </text:span>na<text:span text:style-name="T153"> </text:span>sens wypowiadanych<text:span text:style-name="T153"> </text:span>i<text:span text:style-name="T153"> </text:span>przyjmowanych<text:span text:style-name="T153"> </text:span>słów<text:span text:style-name="T153"> </text:span>mają<text:span text:style-name="T153"> </text:span>ponadto<text:span text:style-name="T153"> </text:span>–<text:span text:style-name="T153"> </text:span>przyjęte<text:span text:style-name="T153"> </text:span>mniej<text:span text:style-name="T153"> </text:span>lub bardziej<text:span text:style-name="T182"> </text:span>świadomie,<text:span text:style-name="T182"> </text:span>czasem<text:span text:style-name="T182"> </text:span>po<text:span text:style-name="T182"> </text:span>prostu<text:span text:style-name="T182"> </text:span>traktowane<text:span text:style-name="T182"> </text:span>jako<text:span text:style-name="T182"> </text:span>„oczywiste”<text:span text:style-name="T182"> </text:span>–<text:span text:style-name="T182"> </text:span>zało- żenia poznawcze, estetyczne, etyczne i aksjologiczne, zmieniające odbiór języka.<text:span text:style-name="T191"> </text:span>Do<text:span text:style-name="T191"> </text:span><text:span text:style-name="T155">tego</text:span><text:span text:style-name="T191"> </text:span>dochodzi<text:span text:style-name="T191"> </text:span>jeszcze<text:span text:style-name="T191"> </text:span>oddziaływanie<text:span text:style-name="T191"> </text:span>na<text:span text:style-name="T191"> </text:span>przekaz<text:span text:style-name="T191"> </text:span><text:span text:style-name="T155">tego,</text:span><text:span text:style-name="T191"> </text:span>co<text:span text:style-name="T191"> </text:span><text:span text:style-name="T155">znajduje </text:span>się w indywidualnej i zbiorowej pamięci oraz w sferze<text:span text:style-name="T169"> </text:span>nieświadomego.</text:p>
      <text:p text:style-name="P90"><draw:line text:anchor-type="char" draw:z-index="19" draw:style-name="gr2" draw:text-style-name="P178" svg:x1="2.3cm" svg:y1="0.621cm" svg:x2="5.909cm" svg:y2="0.621cm"><text:p/></draw:line></text:p>
      <text:p text:style-name="P55"><text:span text:style-name="T164">25 </text:span><text:span text:style-name="T7">Amalgamaty </text:span><text:span text:style-name="T1">pojęciowe to </text:span><text:span text:style-name="T9">wyrażenia </text:span><text:span text:style-name="T7">powstałe </text:span><text:span text:style-name="T1">na skutek operacji poznawczych, które </text:span><text:span text:style-name="T7">łączą </text:span><text:span text:style-name="T1">elementy z <text:s/>różnych, <text:s/></text:span><text:span text:style-name="T9">odległych </text:span><text:span text:style-name="T7">obszarów znaczeniowych </text:span><text:span text:style-name="T1">i <text:s/></text:span><text:span text:style-name="T7">przestrzeni </text:span><text:span text:style-name="T1">mentalnych <text:s/>w </text:span><text:span text:style-name="T7">całość </text:span><text:span text:style-name="T1">– zob. </text:span><text:span text:style-name="T20">V. </text:span><text:span text:style-name="T1">Evans, </text:span><text:span text:style-name="T13">Leksykon językoznawstwa kognitywnego</text:span><text:span text:style-name="T1">, przekł. zbior., </text:span><text:span text:style-name="T7">Kraków </text:span><text:span text:style-name="T1">2009, s .</text:span><text:span text:style-name="T17"> </text:span><text:span text:style-name="T1">157.</text:span></text:p>
      <text:p text:style-name="P56"><text:span text:style-name="T164">26</text:span><text:span text:style-name="T167"> </text:span><text:span text:style-name="T25">Por.</text:span><text:span text:style-name="T37"> </text:span><text:span text:style-name="T1">B.</text:span><text:span text:style-name="T37"> </text:span><text:span text:style-name="T1">Kudra,</text:span><text:span text:style-name="T37"> </text:span><text:span text:style-name="T7">A.</text:span><text:span text:style-name="T37"> </text:span><text:span text:style-name="T1">Kudra,</text:span><text:span text:style-name="T37"> </text:span><text:span text:style-name="T13">Znaczenie,</text:span><text:span text:style-name="T38"> </text:span><text:span text:style-name="T13">sens,</text:span><text:span text:style-name="T38"> </text:span><text:span text:style-name="T13">negocjowanie</text:span><text:span text:style-name="T38"> </text:span><text:span text:style-name="T13">znaczeń</text:span><text:span text:style-name="T38"> </text:span><text:span text:style-name="T13">–</text:span><text:span text:style-name="T38"> </text:span><text:span text:style-name="T13">o</text:span><text:span text:style-name="T38"> </text:span><text:span text:style-name="T13">‘ambisemicznym’ </text:span><text:span text:style-name="T8">charakterze <text:s text:c="3"/>konceptualizacji, <text:s/></text:span><text:span text:style-name="T34"><text:s/></text:span><text:span text:style-name="T1">http://dspace.uni.lodz.pl:8080/xmlui/bitstream/handle</text:span></text:p>
      <text:p text:style-name="P26"><text:soft-page-break/><text:span text:style-name="T1">/11089/8560/01Kudra.pdf?sequence=1 (dostęp: 19.07.2018).</text:span></text:p>
      <text:p text:style-name="P63"><text:span text:style-name="T164">27 </text:span><text:span text:style-name="T1">Pojęcie mapy mentalnej wprowadził Gilles Fauconnier – zob. tegoż, </text:span><text:span text:style-name="T13">Mental Spaces: Aspects of Meaning Construction in Natura Language</text:span><text:span text:style-name="T1">, London 1985.</text:span></text:p>
      <text:p text:style-name="P118"/>
      <text:p text:style-name="P142">Podczas<text:span text:style-name="T153"> </text:span>odbioru<text:span text:style-name="T153"> </text:span>aktów<text:span text:style-name="T153"> </text:span>mowy<text:span text:style-name="T153"> </text:span>działają<text:span text:style-name="T153"> </text:span>rozmaite<text:span text:style-name="T153"> </text:span>filtry<text:span text:style-name="T153"> </text:span>poznawcze,<text:span text:style-name="T153"> </text:span>takie<text:span text:style-name="T189"> </text:span>jak<text:span text:style-name="T198"> </text:span>stereotypy,<text:span text:style-name="T198"> </text:span>tabu,<text:span text:style-name="T198"> </text:span>przyjęte<text:span text:style-name="T198"> </text:span>kategorie,<text:span text:style-name="T198"> </text:span>dominacja<text:span text:style-name="T198"> </text:span>jakiegoś<text:span text:style-name="T198"> </text:span>zmysłu,<text:span text:style-name="T198"> </text:span>rodzaj<text:span text:style-name="T189"> </text:span><text:span text:style-name="T148">wykształcenia, </text:span>kontekst, <text:span text:style-name="T150">potrzeba <text:s/>usuwania</text:span><text:span text:style-name="T222"> </text:span><text:span text:style-name="T150">dysonansu</text:span><text:span text:style-name="T239"> </text:span>poznawczego,<text:span text:style-name="T240"> </text:span>a ponadto specyficzne psychologiczne „metaprogramy”.<text:span text:style-name="T222"> </text:span>Warunkują<text:span text:style-name="T241"> </text:span><text:span text:style-name="T207">one</text:span><text:span text:style-name="T208"> </text:span>nasze<text:span text:style-name="T205"> </text:span>postawy<text:span text:style-name="T205"> </text:span>i<text:span text:style-name="T205"> </text:span>oczekiwania;<text:span text:style-name="T205"> </text:span>są<text:span text:style-name="T205"> </text:span>to<text:span text:style-name="T205"> </text:span>m.in.<text:span text:style-name="T205"> </text:span>nastawienie<text:span text:style-name="T205"> </text:span>na<text:span text:style-name="T205"> </text:span>„ja”<text:span text:style-name="T205"> </text:span>bądź<text:span text:style-name="T205"> </text:span>na<text:span text:style-name="T205"> </text:span>innych,<text:span text:style-name="T190"> </text:span>na<text:span text:style-name="T196"> </text:span>podobieństwa<text:span text:style-name="T196"> </text:span>albo<text:span text:style-name="T196"> </text:span>różnice,<text:span text:style-name="T196"> </text:span>możliwość<text:span text:style-name="T196"> </text:span>lub<text:span text:style-name="T196"> </text:span>konieczność,<text:span text:style-name="T196"> </text:span>szczegóły<text:span text:style-name="T196"> </text:span>bądź<text:span text:style-name="T219"> </text:span>prawidła ogólne, bycie wewnątrz- lub zewnątrzsterownym,<text:span text:style-name="T241"> </text:span>skupianie<text:span text:style-name="T212"> </text:span>się<text:span text:style-name="T219"> </text:span>na dążeniu do czegoś, na <text:span text:style-name="T145">aktywności</text:span><text:span text:style-name="T209"> </text:span>albo na bierności i unikaniu<text:span text:style-name="T175"> </text:span>czynu<text:span text:style-name="T159">28</text:span>.<text:span text:style-name="T219"> </text:span>Wszystkie<text:span text:style-name="T210"> </text:span>te<text:span text:style-name="T210"> </text:span>czynniki<text:span text:style-name="T210"> </text:span>łącznie<text:span text:style-name="T210"> </text:span>sprawiają,<text:span text:style-name="T231"> </text:span>że<text:span text:style-name="T210"> </text:span>naszą<text:span text:style-name="T210"> </text:span>wzajemną<text:span text:style-name="T210"> </text:span>komunikację<text:span text:style-name="T242"> </text:span>językową<text:span text:style-name="T178"> </text:span>cechuje<text:span text:style-name="T178"> </text:span>właśnie<text:span text:style-name="T178"> </text:span>ambiwalentność,<text:span text:style-name="T178"> </text:span>dynamika<text:span text:style-name="T178"> </text:span>i<text:span text:style-name="T178"> </text:span>nieostrość<text:span text:style-name="T178"> </text:span>znaczeń<text:span text:style-name="T243"> </text:span>i wartości – a zatem <text:span text:style-name="T154">metaxú </text:span>to przestrzeń translacji i<text:span text:style-name="T212"> </text:span>mediacji,<text:span text:style-name="T244"> </text:span>ciągłego<text:span text:style-name="T219"> </text:span>kalibrowania pojęć i <text:span text:style-name="T150">całych </text:span>dyskursów, by <text:span text:style-name="T150">stały </text:span>się akceptowalne <text:span text:style-name="T150">czy </text:span><text:span text:style-name="T225"><text:s/></text:span>też</text:p>
      <text:p text:style-name="P150">tylko dostępne, zrozumiałe dla innych.</text:p>
      <text:p text:style-name="P143"><text:span text:style-name="T223">Ad</text:span><text:span text:style-name="T174"> </text:span><text:span text:style-name="T223">5.</text:span><text:span text:style-name="T174"> </text:span><text:span text:style-name="T223">Transwersalność</text:span>.<text:span text:style-name="T246"> </text:span><text:span text:style-name="T155">Wspólnota</text:span><text:span text:style-name="T246"> </text:span>języka<text:span text:style-name="T246"> </text:span>nie<text:span text:style-name="T246"> </text:span>oznacza<text:span text:style-name="T246"> </text:span>automatycznie wspólnoty porozumienia, a nawet tylko samego rozumienia innych. Jest ono <text:span text:style-name="T150">oczywiście, </text:span>jak wiadomo, możliwe, ale <text:span text:style-name="T145">wymaga </text:span>współpracy, zaanga- żowania<text:span text:style-name="T176"> </text:span>w<text:span text:style-name="T176"> </text:span>doświadczenie<text:span text:style-name="T176"> </text:span>spotkania<text:span text:style-name="T176"> </text:span>z<text:span text:style-name="T176"> </text:span>drugim<text:span text:style-name="T176"> </text:span>człowiekiem<text:span text:style-name="T176"> </text:span>czy<text:span text:style-name="T176"> </text:span>grupą.<text:span text:style-name="T176"> </text:span>Stąd nieustanna potrzeba <text:span text:style-name="T145">wytwarzania </text:span>„transwersali” – chwilowych połączeń przecinających nasze różne, a często <text:span text:style-name="T145">całkiem </text:span>obce językowe, mentalne <text:s text:c="5"/>i psychiczne „światy”. <text:span text:style-name="T220">Temu </text:span><text:span text:style-name="T150">służyć </text:span>mogą słowa klucze odnoszące się do dostrzeżonych <text:span text:style-name="T150">właśnie </text:span>wspólnych <text:span text:style-name="T150">wartości, zainteresowań, </text:span>poglądów, kulturowych <text:span text:style-name="T155">kodów, </text:span>symboli, ważnych postaci lub dat, wyobrażeń, dzieł <text:span text:style-name="T150">sztuki, </text:span>posiadania dzieci itp. Wraz z <text:span text:style-name="T150">każdym </text:span>człowiekiem, środowiskiem, sytuacją,<text:span text:style-name="T206"> </text:span>z<text:span text:style-name="T205"> </text:span>którymi<text:span text:style-name="T205"> </text:span>akurat<text:span text:style-name="T205"> </text:span>mamy<text:span text:style-name="T205"> </text:span>do<text:span text:style-name="T205"> </text:span>czynienia,<text:span text:style-name="T206"> </text:span>cały<text:span text:style-name="T205"> </text:span>układ<text:span text:style-name="T205"> </text:span>figura/tło,<text:span text:style-name="T206"> </text:span>ważne/ nieważne <text:span text:style-name="T145">wymaga </text:span>reorientacji. Reagujemy również mocno na realne lub przypisane komuś <text:span text:style-name="T153">(a </text:span>więc de facto uznane za rzeczywiste) intencje, emo- cje, dlatego empatia (lub jej brak) oraz umiejętność zarządzania nią – by zachowując<text:span text:style-name="T178"> </text:span>własne<text:span text:style-name="T178"> </text:span>przekonania<text:span text:style-name="T178"> </text:span>i<text:span text:style-name="T178"> </text:span><text:span text:style-name="T155">oceny,</text:span><text:span text:style-name="T178"> </text:span>umieć<text:span text:style-name="T178"> </text:span>dostrzegać<text:span text:style-name="T178"> </text:span>źródła<text:span text:style-name="T178"> </text:span>i<text:span text:style-name="T178"> </text:span>wartość innych<text:span text:style-name="T181"> </text:span>sądów<text:span text:style-name="T181"> </text:span>–<text:span text:style-name="T181"> </text:span>decydują<text:span text:style-name="T181"> </text:span>o<text:span text:style-name="T181"> </text:span><text:span text:style-name="T150">tym,</text:span><text:span text:style-name="T181"> </text:span>czy<text:span text:style-name="T181"> </text:span>porozumienie<text:span text:style-name="T194"> </text:span>następuje.<text:span text:style-name="T181"> </text:span>Transwersale są przez niektórych spontanicznie poszukiwane w ramach ich wewnętrz- nego<text:span text:style-name="T196"> </text:span>„metaprogramu”,<text:span text:style-name="T196"> </text:span>jakim<text:span text:style-name="T196"> </text:span>jest<text:span text:style-name="T196"> </text:span>nastawienie<text:span text:style-name="T196"> </text:span>na<text:span text:style-name="T196"> </text:span>podobieństwa,<text:span text:style-name="T196"> </text:span>analogie, ale bywają <text:span text:style-name="T148">także </text:span>elementem pracy mediatorów albo psychoterapeutów <text:s text:c="3"/>w odniesieniu do grup <text:span text:style-name="T150">czy </text:span>rodzin. Poszukiwane są również podczas nego- cjacji <text:span text:style-name="T150">czy </text:span>w dialogu społecznym, aby znaleźć jakikolwiek wspólny punkt <text:span text:style-name="T150">wyjścia </text:span>do dalszych rozmów i<text:span text:style-name="T247"> </text:span>uzgodnień.</text:p>
      <text:p text:style-name="P100"/>
      <text:p text:style-name="P151">*</text:p>
      <text:p text:style-name="P152"/>
      <text:p text:style-name="P139"><text:span text:style-name="T155">Tak </text:span>zarysowane pole znaczenia i <text:span text:style-name="T150">oddziaływania </text:span><text:span text:style-name="T154">metaxú </text:span>pokazuje, jak niewielka<text:span text:style-name="T229"> </text:span>odległość<text:span text:style-name="T229"> </text:span>dzieli<text:span text:style-name="T229"> </text:span>w<text:span text:style-name="T229"> </text:span>języku<text:span text:style-name="T229"> </text:span>oraz<text:span text:style-name="T229"> </text:span>społecznych<text:span text:style-name="T229"> </text:span>relacjach<text:span text:style-name="T229"> </text:span><text:span text:style-name="T155">to,</text:span><text:span text:style-name="T229"> </text:span>co<text:span text:style-name="T229"> </text:span>zastane, utrwalone, schematyczne – od tego, co jest nowe, nieznane, do odkrycia. <text:span text:style-name="T154">Metaxú</text:span><text:span text:style-name="T245"> </text:span>naprowadza<text:span text:style-name="T244"> </text:span>nas<text:span text:style-name="T244"> </text:span><text:span text:style-name="T145">także</text:span><text:span text:style-name="T244"> </text:span>na<text:span text:style-name="T244"> </text:span>to,<text:span text:style-name="T244"> </text:span>co<text:span text:style-name="T244"> </text:span>zawarte<text:span text:style-name="T244"> </text:span>jest<text:span text:style-name="T244"> </text:span>w<text:span text:style-name="T244"> </text:span>pięknym<text:span text:style-name="T244"> </text:span>i<text:span text:style-name="T244"> </text:span>etycz-</text:p>
      <text:p text:style-name="P100"><draw:line text:anchor-type="char" draw:z-index="20" draw:style-name="gr2" draw:text-style-name="P178" svg:x1="2.101cm" svg:y1="0.489cm" svg:x2="5.71cm" svg:y2="0.489cm"><text:p/></draw:line></text:p>
      <text:p text:style-name="P18"><text:soft-page-break/><text:span text:style-name="T164">28 </text:span><text:span text:style-name="T1">J. O’Connor, J. Seymour, </text:span><text:span text:style-name="T13">NLP. Wprowadzenie do programowania neurolingwistycz-</text:span></text:p>
      <text:p text:style-name="P42"><text:span text:style-name="T13">nego</text:span><text:span text:style-name="T1">, przeł. B. Mizia, Poznań 2013, s. 215–226.</text:span></text:p>
      <text:p text:style-name="P119"/>
      <text:p text:style-name="P124">nie brzemiennym pomyśle Cezarego Wodzińskiego, by znane <text:span text:style-name="T150">wszystkim </text:span>słowo „gościnny” <text:span text:style-name="T150">wymówić </text:span>i rozpatrywać jako <text:span text:style-name="T154">gość’inny</text:span><text:span text:style-name="T159">29</text:span>. Każde istotne spotkanie<text:span text:style-name="T198"> </text:span>z<text:span text:style-name="T198"> </text:span>drugim<text:span text:style-name="T198"> </text:span>człowiekiem<text:span text:style-name="T198"> </text:span>byłoby<text:span text:style-name="T198"> </text:span>zatem<text:span text:style-name="T198"> </text:span><text:span text:style-name="T150">takim</text:span><text:span text:style-name="T198"> </text:span>„udzielaniem<text:span text:style-name="T198"> </text:span><text:span text:style-name="T157">gość’in- </text:span><text:span text:style-name="T154">ności</text:span>”<text:span text:style-name="T159">30</text:span>. Jako gospodarze i zarazem goście takich spotkań mamy zawsze bardzo dużo do zrobienia. A jeśli chodzi o udział w <text:span text:style-name="T148">tym </text:span>języka, to można by powiedzieć, parafrazując Weil, że jest on <text:span text:style-name="T145">wraz </text:span>z milczeniem „dobrem względnym<text:span text:style-name="T153"> </text:span>i<text:span text:style-name="T153"> </text:span>o<text:span text:style-name="T153"> </text:span>niejednolitej<text:span text:style-name="T153"> </text:span>wartości”,<text:span text:style-name="T153"> </text:span>ale<text:span text:style-name="T153"> </text:span>bez<text:span text:style-name="T153"> </text:span>niego<text:span text:style-name="T153"> </text:span>nasze<text:span text:style-name="T153"> </text:span>wspólne<text:span text:style-name="T153"> </text:span>życie<text:span text:style-name="T153"> </text:span>– a przecież innego de facto nie ma – jest niemożliwe. Powinniśmy się więc starać nadawać słowom <text:span text:style-name="T150">taki kształt, </text:span>by stawały się narzędziem (kluczem) naszej ludzkiej<text:span text:style-name="T169"> </text:span><text:span text:style-name="T154">gość’inności</text:span>.</text:p>
      <text:p text:style-name="P81"/>
      <text:p text:style-name="P83"/>
      <text:p text:style-name="P64"><text:span text:style-name="T86">Bibliografia</text:span></text:p>
      <text:p text:style-name="P153"/>
      <text:p text:style-name="P65"><text:span text:style-name="T1">Bartmiński J., </text:span><text:span text:style-name="T13">Punkt widzenia, perspektywa, językowy obraz świata</text:span><text:span text:style-name="T1">, 2006, s. 1 [online] </text:span><text:a xlink:type="simple" xlink:href="http://www.academia.edu/642815/Punkt_widzenia_perspektywa_j%C4%99zykowy_" text:style-name="Internet_20_link" text:visited-style-name="Visited_20_Internet_20_Link"><text:span text:style-name="T1">http://www.academia.edu/642815/Punkt_widzenia_perspektywa_j%C4%99zykowy_</text:span></text:a><text:span text:style-name="T1"> obraz_%C5%9Bwiata (dostęp: 22.08.2018).</text:span></text:p>
      <text:p text:style-name="P27"><text:span text:style-name="T1">Bergen B. K., </text:span><text:span text:style-name="T13">Latające świnie. Jak umysł tworzy znaczenie</text:span><text:span text:style-name="T1">, tłum. Z. Lamża, Kraków 2017. Buber M., </text:span><text:span text:style-name="T13">Ja i Ty. Wybór pism filozoficznych</text:span><text:span text:style-name="T1">, tłum. J. Doktór, Warszawa 1992.</text:span></text:p>
      <text:p text:style-name="P65"><text:span text:style-name="T1">Damasio</text:span><text:span text:style-name="T17"> </text:span><text:span text:style-name="T1">A.,</text:span><text:span text:style-name="T17"> </text:span><text:span text:style-name="T13">Błąd</text:span><text:span text:style-name="T18"> </text:span><text:span text:style-name="T13">Kartezjusza.</text:span><text:span text:style-name="T18"> </text:span><text:span text:style-name="T13">Emocje,</text:span><text:span text:style-name="T18"> </text:span><text:span text:style-name="T13">rozum</text:span><text:span text:style-name="T18"> </text:span><text:span text:style-name="T13">i</text:span><text:span text:style-name="T18"> </text:span><text:span text:style-name="T13">ludzki</text:span><text:span text:style-name="T18"> </text:span><text:span text:style-name="T13">mózg</text:span><text:span text:style-name="T1">,</text:span><text:span text:style-name="T17"> </text:span><text:span text:style-name="T1">tłum.</text:span><text:span text:style-name="T17"> </text:span><text:span text:style-name="T1">M.</text:span><text:span text:style-name="T17"> </text:span><text:span text:style-name="T7">Karpiński,</text:span><text:span text:style-name="T17"> </text:span><text:span text:style-name="T1">Warszawa 2011.</text:span></text:p>
      <text:p text:style-name="P28"><text:span text:style-name="T1">Davidson D., </text:span><text:span text:style-name="T13">Widzieć poprzez język</text:span><text:span text:style-name="T1">, tłum. A. Żychliński, „Teksty Drugie” 2007 z. <text:s/>3.</text:span></text:p>
      <text:p text:style-name="P66"><text:span text:style-name="T1">Duraj</text:span><text:span text:style-name="T20"> </text:span><text:span text:style-name="T25">J.,</text:span><text:span text:style-name="T20"> </text:span><text:span text:style-name="T13">The</text:span><text:span text:style-name="T21"> </text:span><text:span text:style-name="T13">Hermeneutics</text:span><text:span text:style-name="T21"> </text:span><text:span text:style-name="T13">of</text:span><text:span text:style-name="T21"> </text:span><text:span text:style-name="T13">Metaxy</text:span><text:span text:style-name="T21"> </text:span><text:span text:style-name="T13">in</text:span><text:span text:style-name="T21"> </text:span><text:span text:style-name="T13">the</text:span><text:span text:style-name="T21"> </text:span><text:span text:style-name="T13">Philosophy</text:span><text:span text:style-name="T21"> </text:span><text:span text:style-name="T13">of</text:span><text:span text:style-name="T21"> </text:span><text:span text:style-name="T13">Plato</text:span><text:span text:style-name="T1">,</text:span><text:span text:style-name="T20"> </text:span><text:span text:style-name="T7">„Studia</text:span><text:span text:style-name="T20"> </text:span><text:span text:style-name="T1">Bobolanum”</text:span><text:span text:style-name="T20"> </text:span><text:span text:style-name="T23">2017, </text:span><text:span text:style-name="T1">nr</text:span><text:span text:style-name="T56"> </text:span><text:span text:style-name="T1">4, </text:span><text:a xlink:type="simple" xlink:href="http://bobolanum.pl/images/studia-bobolanum/2017/04/StBob_2017_4_Duraj" text:style-name="Internet_20_link" text:visited-style-name="Visited_20_Internet_20_Link"><text:span text:style-name="T1">http://bobolanum.pl/images/studia-bobolanum/2017/04/StBob_2017_4_Duraj.</text:span></text:a></text:p>
      <text:p text:style-name="P36"><text:span text:style-name="T1">pdf (dostęp: 22.08.2018).</text:span></text:p>
      <text:p text:style-name="P29"><text:span text:style-name="T13">Etyka międzyludzkiej komunikacji</text:span><text:span text:style-name="T1">, red. J. Puzynina, Warszawa <text:s/>1993.</text:span></text:p>
      <text:p text:style-name="P67"><text:span text:style-name="T1">Evans V., </text:span><text:span text:style-name="T13">Leksykon językoznawstwa kognitywnego</text:span><text:span text:style-name="T1">, przekł. zbior., Kraków 2009. Fauconnier G., </text:span><text:span text:style-name="T13">Mental Spaces: Aspects of Meaning Construction in Natura Language</text:span><text:span text:style-name="T1">,</text:span></text:p>
      <text:p text:style-name="P36"><text:span text:style-name="T1">London 1985.</text:span></text:p>
      <text:p text:style-name="P30"><text:span text:style-name="T1">Firth Ch., </text:span><text:span text:style-name="T13">Od mózgu do umysłu. Jak powstaje nasz wewnętrzny świat</text:span><text:span text:style-name="T1">, tłum. A. Binder,</text:span></text:p>
      <text:p text:style-name="P37"><text:span text:style-name="T1">M. Binder, Warszawa 2011.</text:span></text:p>
      <text:p text:style-name="P68"><text:span text:style-name="T1">Gadacz T., </text:span><text:span text:style-name="T13">Filozofia dialogu</text:span><text:span text:style-name="T1">, w: tegoż, </text:span><text:span text:style-name="T13">Historia filozofii XX wieku</text:span><text:span text:style-name="T1">, t. 2, Kraków 2009. Handke K., </text:span><text:span text:style-name="T13">Socjologia języka</text:span><text:span text:style-name="T1">, Warszawa 2009.</text:span></text:p>
      <text:p text:style-name="P65"><text:span text:style-name="T1">Howe Ch., </text:span><text:span text:style-name="T13">Cultivating Hope: Simone Weil, metaxú, and a Literature of the Divine , in: Hope in the 21th Century</text:span><text:span text:style-name="T1">, ed. by J.L. Hochheimer, Oxford 2009, </text:span><text:a xlink:type="simple" xlink:href="http://citeseerx.ist/" text:style-name="Internet_20_link" text:visited-style-name="Visited_20_Internet_20_Link"><text:span text:style-name="T1">http://citeseerx.ist.</text:span></text:a><text:span text:style-name="T1"> </text:span><text:span text:style-name="T5">psu.edu/viewdoc/download?doi=10.1.1.461.1325&amp;rep=rep1&amp;type=pdf#page=78 (dostęp: </text:span><text:span text:style-name="T1">23.08.2018).</text:span></text:p>
      <text:p text:style-name="P65"><text:span text:style-name="T1">Ingarden R., </text:span><text:span text:style-name="T13">O dziele literackim. Badania z pogranicza ontologii, teorii języka i filozofii literatury</text:span><text:span text:style-name="T1">, przeł. M. Turowicz, Warszawa 1988.</text:span></text:p>
      <text:p text:style-name="P69"><text:span text:style-name="T1">Johnson</text:span><text:span text:style-name="T57"> </text:span><text:span text:style-name="T1">M.,</text:span><text:span text:style-name="T57"> </text:span><text:span text:style-name="T13">Znaczenie</text:span><text:span text:style-name="T58"> </text:span><text:span text:style-name="T13">ciała.</text:span><text:span text:style-name="T58"> </text:span><text:span text:style-name="T13">Estetyka</text:span><text:span text:style-name="T58"> </text:span><text:span text:style-name="T13">rozumienia</text:span><text:span text:style-name="T58"> </text:span><text:span text:style-name="T13">ludzkiego</text:span><text:span text:style-name="T1">,</text:span><text:span text:style-name="T57"> </text:span><text:span text:style-name="T1">tłum.</text:span><text:span text:style-name="T57"> </text:span><text:span text:style-name="T25">J.</text:span><text:span text:style-name="T57"> </text:span><text:span text:style-name="T1">Płuciennik,</text:span><text:span text:style-name="T57"> </text:span><text:span text:style-name="T7">Łódź</text:span><text:span text:style-name="T57"> </text:span><text:span text:style-name="T1">2015. </text:span><text:span text:style-name="T7">Kiklewicz </text:span><text:span text:style-name="T1">A., </text:span><text:span text:style-name="T13">Pragmatyczne </text:span><text:span text:style-name="T8">aspekty </text:span><text:span text:style-name="T13">językowego obrazu świata</text:span><text:span text:style-name="T1">, </text:span><text:a xlink:type="simple" xlink:href="http://pracownicy.uwm/" text:style-name="Internet_20_link" text:visited-style-name="Visited_20_Internet_20_Link"><text:span text:style-name="T1">http://pracownicy.uwm.</text:span></text:a><text:span text:style-name="T1"> edu.pl/aleksander.kiklewicz/pragmatyczne_aspekty_ jos.pdf (dostęp:</text:span><text:span text:style-name="T9"> </text:span><text:span text:style-name="T1">19.07.2018).</text:span></text:p>
      <text:p text:style-name="P31"><text:span text:style-name="T1">Korolko M., </text:span><text:span text:style-name="T13">Sztuka retoryki. Przewodnik encyklopedyczny</text:span><text:span text:style-name="T1">, Warszawa <text:s/>1990</text:span></text:p>
      <text:p text:style-name="P30"><text:span text:style-name="T1">Korwin-Piotrowska D., </text:span><text:span text:style-name="T13">Białe znaki. Milczenie w strukturze i znaczeniu utworów narracyj-</text:span></text:p>
      <text:p text:style-name="P38"><text:span text:style-name="T13">nych (Na przykładach z polskiej prozy współczesnej)</text:span><text:span text:style-name="T1">, Kraków <text:s/>2015.</text:span></text:p>
      <text:p text:style-name="P87"><draw:line text:anchor-type="char" draw:z-index="21" draw:style-name="gr2" draw:text-style-name="P178" svg:x1="2.3cm" svg:y1="0.48cm" svg:x2="5.909cm" svg:y2="0.48cm"><text:p/></draw:line></text:p>
      <text:p text:style-name="P70"><text:span text:style-name="T164">29 </text:span><text:span text:style-name="T1">C. Wodziński, </text:span><text:span text:style-name="T13">O gościnności: Celan – Heidegger</text:span><text:span text:style-name="T1">, w: </text:span><text:span text:style-name="T13">Podręcznik dialogu</text:span><text:span text:style-name="T1">, red. K. Czy- żewski, J. Kulas, M. Golubiewski, Sejny 2012, s. 60.</text:span></text:p>
      <text:p text:style-name="P71"><text:soft-page-break/><text:span text:style-name="T164">30 </text:span><text:span text:style-name="T1">Tamże, s. 61. Autor odnosi to sformułowanie zarówno do bezpośredniego spotkania Heideggera z Celanem, jak i do działania poezji.</text:span></text:p>
      <text:p text:style-name="P155"><draw:frame draw:style-name="fr2" text:anchor-type="char" svg:x="12.333cm" svg:y="21.197cm" svg:width="1.995cm" svg:height="1.429cm" draw:z-index="8"><draw:text-box><text:p text:style-name="P154">69</text:p></draw:text-box></draw:frame></text:p>
      <text:p text:style-name="P72"><text:bookmark text:name="_GoBack"/><text:span text:style-name="T1">Kövecses Z., </text:span><text:span text:style-name="T13">Język, umysł, kultura. </text:span><text:span text:style-name="T8">Praktyczne </text:span><text:span text:style-name="T13">wprowadzenie</text:span><text:span text:style-name="T1">, przeł. </text:span><text:span text:style-name="T7">A. </text:span><text:span text:style-name="T1">Kowalcze-Pawlik <text:s/>i M. Buchta, </text:span><text:span text:style-name="T7">Kraków</text:span><text:span text:style-name="T1"> 2011.</text:span></text:p>
      <text:p text:style-name="P74"><text:span text:style-name="T1">Kudra B., Kudra A., </text:span><text:span text:style-name="T13">Znaczenie, sens, negocjowanie znaczeń – o ‘ambisemicznym’ charakterze konceptualizacji, </text:span><text:span text:style-name="T1">http://dspace.uni.lodz.pl:8080/xmlui/bitstream/han- dle/11089/8560/01Kudra.pdf?sequence=1 (dostęp: 19.07.2018).</text:span></text:p>
      <text:p text:style-name="P75"><text:span text:style-name="T1">Lakoff G., Johnson M., </text:span><text:span text:style-name="T13">Metafory w naszym życiu</text:span><text:span text:style-name="T1">, tłum. T. P. Krzeszowski, Warszawa 1988. Langacker R. W., </text:span><text:span text:style-name="T13">Gramatyka kognitywna. Wprowadzenie</text:span><text:span text:style-name="T1">, tłum. zbior., Kraków 2009.</text:span></text:p>
      <text:p text:style-name="P76"><text:span text:style-name="T1">Lévinas</text:span><text:span text:style-name="T39"> </text:span><text:span text:style-name="T1">E.,</text:span><text:span text:style-name="T39"> </text:span><text:span text:style-name="T13">Etyka</text:span><text:span text:style-name="T40"> </text:span><text:span text:style-name="T13">i</text:span><text:span text:style-name="T40"> </text:span><text:span text:style-name="T13">Nieskończony.</text:span><text:span text:style-name="T40"> </text:span><text:span text:style-name="T13">Rozmowy</text:span><text:span text:style-name="T40"> </text:span><text:span text:style-name="T13">z</text:span><text:span text:style-name="T40"> </text:span><text:span text:style-name="T13">Philippe’em</text:span><text:span text:style-name="T40"> </text:span><text:span text:style-name="T13">Nemo</text:span><text:span text:style-name="T1">,</text:span><text:span text:style-name="T39"> </text:span><text:span text:style-name="T1">przeł.</text:span><text:span text:style-name="T39"> </text:span><text:span text:style-name="T1">B.</text:span><text:span text:style-name="T39"> </text:span><text:span text:style-name="T1">Opolska-Kokoszka, </text:span><text:span text:style-name="T7">Kraków</text:span><text:span text:style-name="T23"> </text:span><text:span text:style-name="T1">1991.</text:span></text:p>
      <text:p text:style-name="P46"><text:span text:style-name="T1">Mikołajczyk H.T., </text:span><text:span text:style-name="T13">Rozum transwersalny, czyli o postmodernistycznym rozumieniu racjo-</text:span></text:p>
      <text:p text:style-name="P77"><text:span text:style-name="T13">nalności</text:span><text:span text:style-name="T1">, „Słupskie Studia Filozoficzne” 2009, nr 8. Nęcki Z., </text:span><text:span text:style-name="T13">Komunikacja międzyludzka</text:span><text:span text:style-name="T1">, Kraków 2000.</text:span></text:p>
      <text:p text:style-name="P75"><text:span text:style-name="T1">Nikitorowicz J., </text:span><text:span text:style-name="T13">Pogranicze. Tożsamość. Edukacja międzykulturowa</text:span><text:span text:style-name="T1">, Białystok 1995. O’Connor J., Seymour J., </text:span><text:span text:style-name="T13">NLP. Wprowadzenie do programowania neurolingwistycznego</text:span><text:span text:style-name="T1">,</text:span></text:p>
      <text:p text:style-name="P17"><text:span text:style-name="T1">przeł. B. Mizia, Poznań 2013.</text:span></text:p>
      <text:p text:style-name="P78"><text:span text:style-name="T13">Perseus Digital Library. Greek Word Study Tool </text:span><text:span text:style-name="T1">[online] </text:span><text:a xlink:type="simple" xlink:href="http://www.perseus.tufts.edu/" text:style-name="Internet_20_link" text:visited-style-name="Visited_20_Internet_20_Link"><text:span text:style-name="T1">http://www.perseus.tufts.edu/</text:span></text:a><text:span text:style-name="T3"> </text:span><text:span text:style-name="T1">hopper/morph?l=metacu%5C&amp;la=greek&amp;prior=to%5Cn#lexicon (dostęp: 20.08.2018).</text:span><text:span text:style-name="T3"> </text:span><text:span text:style-name="T1">Platon, </text:span><text:span text:style-name="T13">Uczta. Eutyfron. Obrona Sokratesa. Kriton. Fedon</text:span><text:span text:style-name="T1">, tłum. i oprac. W. Witwicki,</text:span></text:p>
      <text:p text:style-name="P17"><text:span text:style-name="T1">Warszawa 1984.</text:span></text:p>
      <text:p text:style-name="P47"><text:span text:style-name="T1">Ricoeur P., <text:s/></text:span><text:span text:style-name="T13">Metax</text:span><text:span text:style-name="T1">ú</text:span><text:span text:style-name="T13">. Pomiędzy tym a tym. Ewa Mukoid rozmawia z Paulem <text:s text:c="3"/>Ricoeurem,</text:span></text:p>
      <text:p text:style-name="P22"><text:span text:style-name="T1">„Logos i Ethos” 1993, nr 2.</text:span></text:p>
      <text:p text:style-name="P48"><text:span text:style-name="T1">Sadowski A., </text:span><text:span text:style-name="T13">Pogranicze – pograniczność – tożsamość pograniczna</text:span><text:span text:style-name="T1">, „Pogranicze” 2008,</text:span></text:p>
      <text:list xml:id="list170209710740194" text:continue-list="list170208325787080" text:style-name="WWNum4">
        <text:list-item>
          <text:p text:style-name="P175"><text:span text:style-name="T1">XIV.</text:span></text:p>
        </text:list-item>
      </text:list>
      <text:p text:style-name="P79"><text:span text:style-name="T1">Tischner J., </text:span><text:span text:style-name="T13">Filozofia dramatu. Wprowadzenie</text:span><text:span text:style-name="T1">, Kraków 2012. Tischner J., </text:span><text:span text:style-name="T13">Myślenie według wartości</text:span><text:span text:style-name="T1">, Kraków 1982.</text:span></text:p>
      <text:p text:style-name="P46"><text:span text:style-name="T1">Weil S., </text:span><text:span text:style-name="T13">Metaxú</text:span><text:span text:style-name="T1">, w: tejże, </text:span><text:span text:style-name="T13">Świadomość nadprzyrodzona. Wybór myśli</text:span><text:span text:style-name="T1">, tłum. A. <text:s text:c="2"/>Olędzka-</text:span></text:p>
      <text:p text:style-name="P22"><text:span text:style-name="T1">-Frybesowa, wyb. <text:s/>J. Nowak, Warszawa 1986.</text:span></text:p>
      <text:p text:style-name="P73"><text:span text:style-name="T1">Welsch W., </text:span><text:span text:style-name="T13">Nasza postmodernistyczna moderna</text:span><text:span text:style-name="T1">, przekł. R. Kubicki, A. Zeidler-Janiszew- ska, Warszawa 1998.</text:span></text:p>
      <text:p text:style-name="P46"><text:span text:style-name="T1">Wodziński C., </text:span><text:span text:style-name="T13">O gościnności: Celan – Heidegger</text:span><text:span text:style-name="T1">, w: </text:span><text:span text:style-name="T13">Podręcznik dialogu. Zaufanie i tożsa-</text:span></text:p>
      <text:p text:style-name="P22"><text:span text:style-name="T13">mość</text:span><text:span text:style-name="T1">, red. K. Czyżewski, J. Kulas, M. Golubiewski, Sejny 2012.</text:span></text:p>
      <text:p text:style-name="P48"><text:span text:style-name="T1">Zagajewski A., </text:span><text:span text:style-name="T13">Obrona żarliwości</text:span><text:span text:style-name="T1">, Kraków 2002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rect text:anchor-type="char" draw:z-index="22" draw:style-name="gr3" draw:text-style-name="P178" svg:width="1.996cm" svg:height="1.428cm" svg:x="12.333cm" svg:y="0.5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182cm" fo:margin-right="0.191cm" fo:text-align="justify" style:justify-single-word="false" fo:text-indent="0cm" style:auto-text-indent="false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4cm" fo:font-weight="bold" style:font-name-asian="Georgia1" style:font-family-asian="Georgia" style:font-family-generic-asian="system" style:font-pitch-asian="variable" style:font-size-asian="11pt" style:font-weight-asian="bold" style:font-name-complex="Georgia1" style:font-family-complex="Georgia" style:font-family-generic-complex="system" style:font-pitch-complex="variable" style:font-size-complex="11pt" style:font-weight-complex="bold" style:text-scale="99%"/>
    </style:style>
    <style:style style:name="ListLabel_20_2" style:display-name="ListLabel 2" style:family="text">
      <style:text-properties fo:font-size="8pt" fo:letter-spacing="normal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 style:text-scale="99%"/>
    </style:style>
    <style:style style:name="ListLabel_20_3" style:display-name="ListLabel 3" style:family="text">
      <style:text-properties fo:font-size="8pt" fo:letter-spacing="normal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 style:text-scale="99%"/>
    </style:style>
    <style:style style:name="ListLabel_20_4" style:display-name="ListLabel 4" style:family="text">
      <style:text-properties fo:font-size="10pt" fo:letter-spacing="-0.002cm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 style:text-scale="98%"/>
    </style:style>
    <style:style style:name="ListLabel_20_5" style:display-name="ListLabel 5" style:family="text">
      <style:text-properties fo:font-size="10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97cm" fo:margin-left="3.5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4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5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6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6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7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8.4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9.3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0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7cm" fo:margin-left="0.4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328cm" fo:margin-left="0.18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1.7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2.9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4.2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5.4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6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8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9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18cm" fo:margin-left="0.1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1.3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2.4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3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4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5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7.1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8.2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9.4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291cm" fo:margin-left="0.194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2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3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4.8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6.0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7.1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8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9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35cm" fo:margin-bottom="0cm" loext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04cm" fo:page-height="23.213cm" style:num-format="1" style:print-orientation="portrait" fo:margin-top="1.129cm" fo:margin-bottom="1.371cm" fo:margin-left="2.04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88cm" fo:margin-left="0cm" fo:margin-right="0cm" fo:margin-top="0.187cm" style:dynamic-spacing="true"/>
      </style:footer-style>
    </style:page-layout>
    <style:page-layout style:name="Mpm2">
      <style:page-layout-properties fo:page-width="15.804cm" fo:page-height="23.213cm" style:num-format="1" style:print-orientation="portrait" fo:margin-top="1.129cm" fo:margin-bottom="1.658cm" fo:margin-left="2.04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5.804cm" fo:page-height="23.213cm" style:num-format="1" style:print-orientation="portrait" fo:margin-top="1.254cm" fo:margin-bottom="1.335cm" fo:margin-left="1.905cm" fo:margin-right="2.081cm" style:writing-mode="lr-tb" style:layout-grid-color="#c0c0c0" style:layout-grid-lines="197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58cm" fo:margin-left="0cm" fo:margin-right="0cm" fo:margin-top="0.258cm" style:dynamic-spacing="true"/>
      </style:footer-style>
    </style:page-layout>
    <style:page-layout style:name="Mpm4">
      <style:page-layout-properties fo:page-width="15.804cm" fo:page-height="23.213cm" style:num-format="1" style:print-orientation="portrait" fo:margin-top="1.254cm" fo:margin-bottom="1.371cm" fo:margin-left="2.117cm" fo:margin-right="1.905cm" style:writing-mode="lr-tb" style:layout-grid-color="#c0c0c0" style:layout-grid-lines="197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15.804cm" fo:page-height="23.213cm" style:num-format="1" style:print-orientation="portrait" fo:margin-top="1.254cm" fo:margin-bottom="1.335cm" fo:margin-left="1.905cm" fo:margin-right="2.117cm" style:writing-mode="lr-tb" style:layout-grid-color="#c0c0c0" style:layout-grid-lines="197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58cm" fo:margin-left="0cm" fo:margin-right="0cm" fo:margin-top="0.258cm" style:dynamic-spacing="true"/>
      </style:footer-style>
    </style:page-layout>
    <style:page-layout style:name="Mpm6">
      <style:page-layout-properties fo:page-width="15.804cm" fo:page-height="23.213cm" style:num-format="1" style:print-orientation="portrait" fo:margin-top="1.254cm" fo:margin-bottom="1.78cm" fo:margin-left="2.117cm" fo:margin-right="1.905cm" style:writing-mode="lr-tb" style:layout-grid-color="#c0c0c0" style:layout-grid-lines="193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7">
      <style:page-layout-properties fo:page-width="15.804cm" fo:page-height="23.213cm" style:num-format="1" style:print-orientation="portrait" fo:margin-top="1.254cm" fo:margin-bottom="1.371cm" fo:margin-left="1.905cm" fo:margin-right="2.117cm" style:writing-mode="lr-tb" style:layout-grid-color="#c0c0c0" style:layout-grid-lines="197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8">
      <style:page-layout-properties fo:page-width="15.804cm" fo:page-height="23.213cm" style:num-format="1" style:print-orientation="portrait" fo:margin-top="1.254cm" fo:margin-bottom="0cm" fo:margin-left="1.905cm" fo:margin-right="1.27cm" style:writing-mode="lr-tb" style:layout-grid-color="#c0c0c0" style:layout-grid-lines="214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035cm" svg:y="21.442cm" svg:width="0.536cm" svg:height="0.473cm" draw:z-index="1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23cm" svg:y="21.442cm" svg:width="0.527cm" svg:height="0.508cm" draw:z-index="0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3" svg:x1="3.201cm" svg:y1="1.743cm" svg:x2="12.797cm" svg:y2="1.743cm"><text:p/></draw:line><draw:frame draw:style-name="Mfr1" text:anchor-type="char" svg:x="6.285cm" svg:y="1.219cm" svg:width="3.431cm" svg:height="0.392cm" draw:z-index="5"><draw:text-box><text:p text:style-name="MP4"><text:span text:style-name="MT1">Dorota Korwin-Piotrowska</text:span></text:p></draw:text-box></draw:frame></text:p>
      </style:header>
      <style:header-left>
        <text:p text:style-name="MP1"><draw:line text:anchor-type="char" draw:z-index="2" draw:style-name="Mgr1" draw:text-style-name="MP3" svg:x1="3.002cm" svg:y1="1.743cm" svg:x2="12.598cm" svg:y2="1.743cm"><text:p/></draw:line><draw:frame draw:style-name="Mfr1" text:anchor-type="char" svg:x="2.942cm" svg:y="1.219cm" svg:width="9.716cm" svg:height="0.392cm" draw:z-index="25"><draw:text-box><text:p text:style-name="MP4"><text:span text:style-name="MT2">Wokół kategorii „metaxú”. Doświadczanie i wytwarzanie międzyludzkiego…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6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4" draw:style-name="Mgr1" draw:text-style-name="MP3" svg:x1="2.3cm" svg:y1="19.454cm" svg:x2="5.909cm" svg:y2="19.454cm"><text:p/></draw:line><draw:frame draw:style-name="Mfr1" text:anchor-type="char" svg:x="2.265cm" svg:y="21.442cm" svg:width="0.467cm" svg:height="0.473cm" draw:z-index="27"><draw:text-box><text:p text:style-name="MP5">58</text:p></draw:text-box></draw:frame></text:p>
      </style:footer>
      <style:footer-left>
        <text:p text:style-name="MP1"><draw:frame draw:style-name="Mfr1" text:anchor-type="char" svg:x="13.042cm" svg:y="21.442cm" svg:width="0.527cm" svg:height="0.473cm" draw:z-index="26"><draw:text-box><text:p text:style-name="MP2">59</text:p></draw:text-box></draw:frame></text:p>
      </style:footer-left>
    </style:master-page>
    <style:master-page style:name="Converted5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2.265cm" svg:y="21.442cm" svg:width="0.487cm" svg:height="0.473cm" draw:z-index="29"><draw:text-box><text:p text:style-name="MP5">60</text:p></draw:text-box></draw:frame></text:p>
      </style:footer>
      <style:footer-left>
        <text:p text:style-name="MP1"><draw:frame draw:style-name="Mfr1" text:anchor-type="char" svg:x="13.077cm" svg:y="21.442cm" svg:width="0.494cm" svg:height="0.473cm" draw:z-index="28"><draw:text-box><text:p text:style-name="MP2">61</text:p></draw:text-box></draw:frame></text:p>
      </style:footer-left>
    </style:master-page>
    <style:master-page style:name="Converted7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3.035cm" svg:y="21.442cm" svg:width="0.536cm" svg:height="0.473cm" draw:z-index="12"><draw:text-box><text:p text:style-name="MP2"><text:page-number text:select-page="current">63</text:page-number></text:p></draw:text-box></draw:frame></text:p>
      </style:footer>
      <style:footer-left>
        <text:p text:style-name="MP1"><draw:frame draw:style-name="Mfr1" text:anchor-type="char" svg:x="2.23cm" svg:y="21.442cm" svg:width="0.552cm" svg:height="0.473cm" draw:z-index="6"><draw:text-box><text:p text:style-name="MP2"><text:page-number text:select-page="current">62</text:page-number></text:p></draw:text-box></draw:frame></text:p>
      </style:foot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8">
      <style:header>
        <text:p text:style-name="Header"/>
      </style:header>
      <style:header-left>
        <text:p text:style-name="MP1"><draw:line text:anchor-type="char" draw:z-index="7" draw:style-name="Mgr1" draw:text-style-name="MP3" svg:x1="3.002cm" svg:y1="1.743cm" svg:x2="12.598cm" svg:y2="1.743cm"><text:p/></draw:line><draw:frame draw:style-name="Mfr1" text:anchor-type="char" svg:x="2.942cm" svg:y="1.219cm" svg:width="9.716cm" svg:height="0.392cm" draw:z-index="30"><draw:text-box><text:p text:style-name="MP4"><text:span text:style-name="MT2">Wokół kategorii „metaxú”. Doświadczanie i wytwarzanie międzyludzkiego…</text:span></text:p></draw:text-box></draw:frame></text:p>
      </style:header-left>
      <style:footer>
        <text:p text:style-name="Footer"/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Korwin-Piotrowska</meta:initial-creator>
    <meta:keyword>język</meta:keyword>
    <meta:keyword>metaxú</meta:keyword>
    <meta:keyword>lingwistyka</meta:keyword>
    <meta:keyword>filozofia</meta:keyword>
    <meta:keyword>języka</meta:keyword>
    <meta:keyword>filozofia</meta:keyword>
    <meta:keyword>dialogu</meta:keyword>
    <meta:keyword>socjologia</meta:keyword>
    <meta:keyword>języka</meta:keyword>
    <meta:keyword>porozumienie</meta:keyword>
    <meta:keyword>pogranicze</meta:keyword>
    <meta:keyword>language</meta:keyword>
    <meta:keyword>linguistics</meta:keyword>
    <meta:keyword>philosophy</meta:keyword>
    <meta:keyword>of</meta:keyword>
    <meta:keyword>dialogue</meta:keyword>
    <meta:keyword>philosophy</meta:keyword>
    <meta:keyword>of</meta:keyword>
    <meta:keyword>language</meta:keyword>
    <meta:keyword>sociology</meta:keyword>
    <meta:keyword>of</meta:keyword>
    <meta:keyword>language</meta:keyword>
    <meta:keyword>understanding</meta:keyword>
    <meta:keyword>borderland</meta:keyword>
    <dc:subject>językoznawstwo, filozofia, socjologia, dialog, komunikacja międzyludzka</dc:subject>
    <dc:title>Wokół kategorii metaxú. Doświadczanie i wytwarzanie międzyludzkiego pogranicza za pomocą języka</dc:title>
    <meta:creation-date>2020-03-19T16:59:41</meta:creation-date>
    <dc:date>2020-03-19T16:59:41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0" meta:paragraph-count="185" meta:word-count="6307" meta:character-count="47353" meta:non-whitespace-character-count="41018"/>
    <meta:user-defined meta:name="AppVersion">12.0000</meta:user-defined>
    <meta:user-defined meta:name="Created" meta:value-type="date">2020-01-24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