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6cm" fo:margin-top="0cm" fo:margin-bottom="0cm" loext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left="9.551cm" fo:margin-right="0.196cm" fo:margin-top="0.058cm" fo:margin-bottom="0cm" loext:contextual-spacing="false" fo:line-height="215%" fo:text-align="end" style:justify-single-word="false" fo:text-indent="0.256cm" style:auto-text-indent="false"/>
    </style:style>
    <style:style style:name="P3" style:family="paragraph" style:parent-style-name="Standard">
      <style:paragraph-properties fo:margin-left="1.963cm" fo:margin-right="0cm" fo:margin-top="0.178cm" fo:margin-bottom="0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1.963cm" fo:margin-right="0cm" fo:margin-top="0cm" fo:margin-bottom="0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1.963cm" fo:margin-right="0cm" fo:margin-top="0cm" fo:margin-bottom="0cm" loext:contextual-spacing="false" fo:line-height="128%" fo:text-align="start" style:justify-single-word="false" fo:text-indent="0cm" style:auto-text-indent="false"/>
    </style:style>
    <style:style style:name="P6" style:family="paragraph" style:parent-style-name="Standard">
      <style:paragraph-properties fo:margin-left="1.963cm" fo:margin-right="0cm" fo:margin-top="0.506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1.963cm" fo:margin-right="7.47cm" fo:margin-top="0.106cm" fo:margin-bottom="0cm" loext:contextual-spacing="false" fo:line-height="126%" fo:text-align="start" style:justify-single-word="false" fo:text-indent="0cm" style:auto-text-indent="false"/>
    </style:style>
    <style:style style:name="P8" style:family="paragraph" style:parent-style-name="Standard">
      <style:paragraph-properties fo:margin-left="1.963cm" fo:margin-right="5.764cm" fo:margin-top="0cm" fo:margin-bottom="0cm" loext:contextual-spacing="false" fo:line-height="126%" fo:text-align="start" style:justify-single-word="false" fo:text-indent="0cm" style:auto-text-indent="false"/>
    </style:style>
    <style:style style:name="P9" style:family="paragraph" style:parent-style-name="Standard">
      <style:paragraph-properties fo:margin-left="1.963cm" fo:margin-right="0.196cm" fo:margin-top="0cm" fo:margin-bottom="0cm" loext:contextual-spacing="false" fo:line-height="128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152cm" fo:margin-right="0.196cm" fo:margin-top="0.189cm" fo:margin-bottom="0cm" loext:contextual-spacing="false" fo:line-height="128%" fo:text-align="start" style:justify-single-word="false" fo:text-indent="0cm" style:auto-text-indent="false"/>
    </style:style>
    <style:style style:name="P11" style:family="paragraph" style:parent-style-name="Standard">
      <style:paragraph-properties fo:margin-left="0.18cm" fo:margin-right="0cm" fo:margin-top="0.22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18cm" fo:margin-right="0cm" fo:margin-top="0.219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8cm" fo:margin-right="0cm" fo:margin-top="0.176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1.078cm" fo:margin-top="0.187cm" fo:margin-bottom="0cm" loext:contextual-spacing="false" fo:line-height="128%" fo:text-align="justify" style:justify-single-word="false" fo:text-indent="-0.002cm" style:auto-text-indent="false"/>
    </style:style>
    <style:style style:name="P15" style:family="paragraph" style:parent-style-name="Standard">
      <style:paragraph-properties fo:margin-left="0.199cm" fo:margin-right="1.078cm" fo:margin-top="0cm" fo:margin-bottom="0cm" loext:contextual-spacing="false" fo:line-height="128%" fo:text-align="justify" style:justify-single-word="false" fo:text-indent="-0.002cm" style:auto-text-indent="false"/>
    </style:style>
    <style:style style:name="P16" style:family="paragraph" style:parent-style-name="Standard">
      <style:paragraph-properties fo:margin-left="0.199cm" fo:margin-right="1.078cm" fo:margin-top="0cm" fo:margin-bottom="0cm" loext:contextual-spacing="false" fo:line-height="128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1.081cm" fo:margin-top="0cm" fo:margin-bottom="0cm" loext:contextual-spacing="false" fo:line-height="128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1.08cm" fo:margin-top="0cm" fo:margin-bottom="0cm" loext:contextual-spacing="false" fo:line-height="128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1.08cm" fo:margin-top="0.187cm" fo:margin-bottom="0cm" loext:contextual-spacing="false" fo:line-height="128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191cm" fo:margin-top="0.176cm" fo:margin-bottom="0cm" loext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191cm" fo:margin-top="0.219cm" fo:margin-bottom="0cm" loext:contextual-spacing="false" fo:text-align="end" style:justify-single-word="false" fo:text-indent="0cm" style:auto-text-indent="false"/>
    </style:style>
    <style:style style:name="P23" style:family="paragraph" style:parent-style-name="Standard">
      <style:paragraph-properties fo:margin-left="1.152cm" fo:margin-right="0cm" fo:margin-top="0.189cm" fo:margin-bottom="0cm" loext:contextual-spacing="false" fo:line-height="128%" fo:text-align="start" style:justify-single-word="false" fo:text-indent="0cm" style:auto-text-indent="false"/>
    </style:style>
    <style:style style:name="P24" style:family="paragraph" style:parent-style-name="Standard">
      <style:paragraph-properties fo:margin-left="1.152cm" fo:margin-right="0cm" fo:margin-top="0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154cm" fo:margin-right="0cm" fo:margin-top="0cm" fo:margin-bottom="0cm" loext:contextual-spacing="false" fo:line-height="128%" fo:text-align="start" style:justify-single-word="false" fo:text-indent="-0.002cm" style:auto-text-indent="false"/>
    </style:style>
    <style:style style:name="P26" style:family="paragraph" style:parent-style-name="Standard">
      <style:paragraph-properties fo:margin-left="1.154cm" fo:margin-right="0.095cm" fo:margin-top="0cm" fo:margin-bottom="0cm" loext:contextual-spacing="false" fo:line-height="128%" fo:text-align="start" style:justify-single-word="false" fo:text-indent="0cm" style:auto-text-indent="false"/>
    </style:style>
    <style:style style:name="P27" style:family="paragraph" style:parent-style-name="Standard">
      <style:paragraph-properties fo:margin-left="1.154cm" fo:margin-right="0.074cm" fo:margin-top="0cm" fo:margin-bottom="0cm" loext:contextual-spacing="false" fo:line-height="128%" fo:text-align="start" style:justify-single-word="false" fo:text-indent="0cm" style:auto-text-indent="false"/>
    </style:style>
    <style:style style:name="P28" style:family="paragraph" style:parent-style-name="Standard">
      <style:paragraph-properties fo:margin-left="1.154cm" fo:margin-right="0cm" fo:margin-top="0cm" fo:margin-bottom="0cm" loext:contextual-spacing="false" fo:line-height="128%" fo:text-align="start" style:justify-single-word="false" fo:text-indent="0cm" style:auto-text-indent="false"/>
    </style:style>
    <style:style style:name="P29" style:family="paragraph" style:parent-style-name="Standard">
      <style:paragraph-properties fo:margin-left="1.154cm" fo:margin-right="0cm" fo:margin-top="0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1.154cm" fo:margin-right="0cm" fo:margin-top="0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154cm" fo:margin-right="0.034cm" fo:margin-top="0cm" fo:margin-bottom="0cm" loext:contextual-spacing="false" fo:line-height="128%" fo:text-align="start" style:justify-single-word="false" fo:text-indent="0cm" style:auto-text-indent="false"/>
    </style:style>
    <style:style style:name="P32" style:family="paragraph" style:parent-style-name="Standard">
      <style:paragraph-properties fo:margin-left="1.154cm" fo:margin-right="0.037cm" fo:margin-top="0cm" fo:margin-bottom="0cm" loext:contextual-spacing="false" fo:line-height="128%" fo:text-align="start" style:justify-single-word="false" fo:text-indent="0cm" style:auto-text-indent="false"/>
    </style:style>
    <style:style style:name="P33" style:family="paragraph" style:parent-style-name="Standard">
      <style:paragraph-properties fo:margin-left="1.154cm" fo:margin-right="0.049cm" fo:margin-top="0.189cm" fo:margin-bottom="0cm" loext:contextual-spacing="false" fo:line-height="128%" fo:text-align="start" style:justify-single-word="false" fo:text-indent="-0.002cm" style:auto-text-indent="false"/>
    </style:style>
    <style:style style:name="P34" style:family="paragraph" style:parent-style-name="Standard">
      <style:paragraph-properties fo:margin-left="0.201cm" fo:margin-right="1.078cm" fo:margin-top="0cm" fo:margin-bottom="0cm" loext:contextual-spacing="false" fo:line-height="128%" fo:text-align="justify" style:justify-single-word="false" fo:text-indent="-0.002cm" style:auto-text-indent="false"/>
    </style:style>
    <style:style style:name="P35" style:family="paragraph" style:parent-style-name="Standard">
      <style:paragraph-properties fo:margin-left="0.201cm" fo:margin-right="0cm" fo:margin-top="0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201cm" fo:margin-right="0cm" fo:margin-top="0.111cm" fo:margin-bottom="0cm" loext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203cm" fo:margin-right="1.076cm" fo:margin-top="0cm" fo:margin-bottom="0cm" loext:contextual-spacing="false" fo:line-height="128%" fo:text-align="justify" style:justify-single-word="false" fo:text-indent="-0.002cm" style:auto-text-indent="false"/>
    </style:style>
    <style:style style:name="P38" style:family="paragraph" style:parent-style-name="Standard">
      <style:paragraph-properties fo:margin-left="0.203cm" fo:margin-right="1.076cm" fo:margin-top="0cm" fo:margin-bottom="0cm" loext:contextual-spacing="false" fo:line-height="128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203cm" fo:margin-right="1.074cm" fo:margin-top="0cm" fo:margin-bottom="0cm" loext:contextual-spacing="false" fo:line-height="128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203cm" fo:margin-right="0.139cm" fo:margin-top="0.189cm" fo:margin-bottom="0cm" loext:contextual-spacing="false" fo:line-height="128%" fo:text-align="start" style:justify-single-word="false" fo:text-indent="0cm" style:auto-text-indent="false"/>
    </style:style>
    <style:style style:name="P41" style:family="paragraph" style:parent-style-name="Standard">
      <style:paragraph-properties fo:margin-left="1.152cm" fo:margin-right="0.198cm" fo:margin-top="0.189cm" fo:margin-bottom="0cm" loext:contextual-spacing="false" fo:line-height="128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154cm" fo:margin-right="0.196cm" fo:margin-top="0cm" fo:margin-bottom="0cm" loext:contextual-spacing="false" fo:line-height="128%" fo:text-align="justify" style:justify-single-word="false" fo:text-indent="-0.002cm" style:auto-text-indent="false"/>
    </style:style>
    <style:style style:name="P43" style:family="paragraph" style:parent-style-name="Standard">
      <style:paragraph-properties fo:margin-left="1.154cm" fo:margin-right="0.194cm" fo:margin-top="0cm" fo:margin-bottom="0cm" loext:contextual-spacing="false" fo:line-height="128%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154cm" fo:margin-right="0.198cm" fo:margin-top="0cm" fo:margin-bottom="0cm" loext:contextual-spacing="false" fo:line-height="128%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154cm" fo:margin-right="0.196cm" fo:margin-top="0cm" fo:margin-bottom="0cm" loext:contextual-spacing="false" fo:line-height="128%" fo:text-align="justify" style:justify-single-word="false" fo:text-indent="0cm" style:auto-text-indent="false"/>
    </style:style>
    <style:style style:name="P46" style:family="paragraph" style:parent-style-name="Text_20_body">
      <style:text-properties style:font-name="Times New Roman" fo:font-size="10pt" style:font-size-asian="10pt"/>
    </style:style>
    <style:style style:name="P47" style:family="paragraph" style:parent-style-name="Text_20_body">
      <style:text-properties fo:font-size="10pt" style:font-size-asian="10pt"/>
    </style:style>
    <style:style style:name="P48" style:family="paragraph" style:parent-style-name="Text_20_body">
      <style:paragraph-properties fo:line-height="5%"/>
      <style:text-properties fo:font-size="10pt" style:font-size-asian="10pt"/>
    </style:style>
    <style:style style:name="P49" style:family="paragraph" style:parent-style-name="Text_20_body">
      <style:text-properties style:font-name="Century Gothic" fo:font-size="13pt" fo:font-weight="bold" style:font-size-asian="13pt" style:font-weight-asian="bold"/>
    </style:style>
    <style:style style:name="P50" style:family="paragraph" style:parent-style-name="Text_20_body">
      <style:text-properties style:font-name="Century Gothic" fo:font-weight="bold" style:font-weight-asian="bold"/>
    </style:style>
    <style:style style:name="P51" style:family="paragraph" style:parent-style-name="Text_20_body">
      <style:text-properties style:font-name="Century Gothic" fo:font-size="9pt" style:font-size-asian="9pt"/>
    </style:style>
    <style:style style:name="P52" style:family="paragraph" style:parent-style-name="Text_20_body">
      <style:text-properties fo:font-size="11pt" style:font-size-asian="11pt"/>
    </style:style>
    <style:style style:name="P53" style:family="paragraph" style:parent-style-name="Text_20_body">
      <style:paragraph-properties fo:margin-top="0.018cm" fo:margin-bottom="0cm" loext:contextual-spacing="false"/>
      <style:text-properties style:font-name="Times New Roman" fo:font-size="10.5pt" style:font-size-asian="10.5pt"/>
    </style:style>
    <style:style style:name="P54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55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56" style:family="paragraph" style:parent-style-name="Text_20_body">
      <style:paragraph-properties fo:margin-top="0.007cm" fo:margin-bottom="0cm" loext:contextual-spacing="false"/>
      <style:text-properties style:font-name="Century Gothic" fo:font-size="12.5pt" fo:font-weight="bold" style:font-size-asian="12.5pt" style:font-weight-asian="bold"/>
    </style:style>
    <style:style style:name="P57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58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59" style:family="paragraph" style:parent-style-name="Text_20_body">
      <style:paragraph-properties fo:margin-top="0.002cm" fo:margin-bottom="0cm" loext:contextual-spacing="false"/>
      <style:text-properties style:font-name="Century Gothic" fo:font-size="13.5pt" fo:font-weight="bold" style:font-size-asian="13.5pt" style:font-weight-asian="bold"/>
    </style:style>
    <style:style style:name="P60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61" style:family="paragraph" style:parent-style-name="Text_20_body">
      <style:paragraph-properties fo:margin-left="1.963cm" fo:margin-right="0.196cm" fo:line-height="121%" fo:text-align="justify" style:justify-single-word="false" fo:text-indent="0cm" style:auto-text-indent="false"/>
    </style:style>
    <style:style style:name="P62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63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64" style:family="paragraph" style:parent-style-name="Text_20_body">
      <style:paragraph-properties fo:margin-top="0.004cm" fo:margin-bottom="0cm" loext:contextual-spacing="false"/>
      <style:text-properties style:font-name="Century Gothic" fo:font-weight="bold" style:font-weight-asian="bold"/>
    </style:style>
    <style:style style:name="P65" style:family="paragraph" style:parent-style-name="Text_20_body">
      <style:paragraph-properties fo:margin-top="0.004cm" fo:margin-bottom="0cm" loext:contextual-spacing="false"/>
      <style:text-properties style:font-name="Century Gothic" fo:font-size="7.5pt" style:font-size-asian="7.5pt"/>
    </style:style>
    <style:style style:name="P66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67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68" style:family="paragraph" style:parent-style-name="Text_20_body">
      <style:paragraph-properties fo:margin-left="1.152cm" fo:margin-right="0.196cm" fo:margin-top="0.176cm" fo:margin-bottom="0cm" loext:contextual-spacing="false" fo:line-height="121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1.152cm" fo:margin-right="0.196cm" fo:line-height="121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1.152cm" fo:margin-right="0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1.152cm" fo:margin-right="0cm" fo:margin-top="0.09cm" fo:margin-bottom="0cm" loext:contextual-spacing="false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1.152cm" fo:margin-right="0.196cm" fo:margin-top="0.09cm" fo:margin-bottom="0cm" loext:contextual-spacing="false" fo:line-height="121%" fo:text-align="justify" style:justify-single-word="false" fo:text-indent="0.499cm" style:auto-text-indent="false"/>
    </style:style>
    <style:style style:name="P73" style:family="paragraph" style:parent-style-name="Text_20_body">
      <style:paragraph-properties fo:margin-left="1.152cm" fo:margin-right="0.196cm" fo:line-height="121%" fo:text-align="justify" style:justify-single-word="false" fo:text-indent="0.499cm" style:auto-text-indent="false"/>
    </style:style>
    <style:style style:name="P74" style:family="paragraph" style:parent-style-name="Text_20_body">
      <style:paragraph-properties fo:margin-left="0.18cm" fo:margin-right="0cm" fo:text-indent="0cm" style:auto-text-indent="false">
        <style:tab-stops>
          <style:tab-stop style:position="1.152cm"/>
        </style:tab-stops>
      </style:paragraph-properties>
    </style:style>
    <style:style style:name="P75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76" style:family="paragraph" style:parent-style-name="Text_20_body">
      <style:paragraph-properties fo:margin-left="0.199cm" fo:margin-right="1.078cm" fo:margin-top="0.176cm" fo:margin-bottom="0cm" loext:contextual-spacing="false" fo:line-height="121%" fo:text-align="justify" style:justify-single-word="false" fo:text-indent="0.499cm" style:auto-text-indent="false"/>
    </style:style>
    <style:style style:name="P77" style:family="paragraph" style:parent-style-name="Text_20_body">
      <style:paragraph-properties fo:margin-left="0.199cm" fo:margin-right="1.078cm" fo:line-height="121%" fo:text-align="justify" style:justify-single-word="false" fo:text-indent="0.499cm" style:auto-text-indent="false"/>
    </style:style>
    <style:style style:name="P78" style:family="paragraph" style:parent-style-name="Text_20_body">
      <style:paragraph-properties fo:margin-left="0.199cm" fo:margin-right="0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199cm" fo:margin-right="1.078cm" fo:margin-top="0.09cm" fo:margin-bottom="0cm" loext:contextual-spacing="false" fo:line-height="121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199cm" fo:margin-right="1.078cm" fo:margin-top="0.176cm" fo:margin-bottom="0cm" loext:contextual-spacing="false" fo:line-height="121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199cm" fo:margin-right="1.078cm" fo:line-height="121%" fo:text-align="justify" style:justify-single-word="false" fo:text-indent="0cm" style:auto-text-indent="false"/>
    </style:style>
    <style:style style:name="P8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83" style:family="paragraph" style:parent-style-name="Text_20_body" style:master-page-name="Converted3">
      <style:paragraph-properties style:page-number="auto"/>
      <style:text-properties style:font-name="Century Gothic" fo:font-size="10pt" style:font-size-asian="10pt"/>
    </style:style>
    <style:style style:name="P84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85" style:family="paragraph" style:parent-style-name="Text_20_body">
      <style:paragraph-properties fo:margin-top="0.005cm" fo:margin-bottom="0cm" loext:contextual-spacing="false"/>
      <style:text-properties style:font-name="Century Gothic" fo:font-size="9pt" style:font-size-asian="9pt"/>
    </style:style>
    <style:style style:name="P86" style:family="paragraph" style:parent-style-name="Text_20_body">
      <style:paragraph-properties fo:margin-top="0.012cm" fo:margin-bottom="0cm" loext:contextual-spacing="false"/>
      <style:text-properties style:font-name="Century Gothic" fo:font-size="5pt" fo:font-weight="bold" style:font-size-asian="5pt" style:font-weight-asian="bold"/>
    </style:style>
    <style:style style:name="P87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88" style:family="paragraph" style:parent-style-name="Text_20_body">
      <style:paragraph-properties fo:margin-left="1.152cm" fo:margin-right="0.196cm" fo:margin-top="0.176cm" fo:margin-bottom="0cm" loext:contextual-spacing="false" fo:line-height="121%" fo:text-align="justify" style:justify-single-word="false" fo:text-indent="0.042cm" style:auto-text-indent="false"/>
    </style:style>
    <style:style style:name="P89" style:family="paragraph" style:parent-style-name="Text_20_body" style:master-page-name="Converted5">
      <style:paragraph-properties style:page-number="auto"/>
      <style:text-properties style:font-name="Century Gothic" fo:font-size="10pt" style:font-size-asian="10pt"/>
    </style:style>
    <style:style style:name="P90" style:family="paragraph" style:parent-style-name="Text_20_body">
      <style:paragraph-properties fo:margin-left="0.199cm" fo:margin-right="1.08cm" fo:margin-top="0.176cm" fo:margin-bottom="0cm" loext:contextual-spacing="false" fo:line-height="121%" fo:text-align="justify" style:justify-single-word="false" fo:text-indent="0cm" style:auto-text-indent="false"/>
    </style:style>
    <style:style style:name="P91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92" style:family="paragraph" style:parent-style-name="Text_20_body">
      <style:paragraph-properties fo:margin-top="0.009cm" fo:margin-bottom="0cm" loext:contextual-spacing="false"/>
    </style:style>
    <style:style style:name="P93" style:family="paragraph" style:parent-style-name="Text_20_body">
      <style:paragraph-properties fo:margin-top="0.009cm" fo:margin-bottom="0cm" loext:contextual-spacing="false"/>
      <style:text-properties fo:font-size="14pt" style:font-size-asian="14pt"/>
    </style:style>
    <style:style style:name="P94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95" style:family="paragraph" style:parent-style-name="Text_20_body" style:master-page-name="Converted7">
      <style:paragraph-properties style:page-number="auto"/>
      <style:text-properties style:font-name="Century Gothic" fo:font-size="10pt" style:font-size-asian="10pt"/>
    </style:style>
    <style:style style:name="P96" style:family="paragraph" style:parent-style-name="Text_20_body" style:master-page-name="Converted8">
      <style:paragraph-properties style:page-number="auto"/>
      <style:text-properties style:font-name="Century Gothic" fo:font-size="10pt" style:font-size-asian="10pt"/>
    </style:style>
    <style:style style:name="P97" style:family="paragraph" style:parent-style-name="Text_20_body" style:master-page-name="Converted9">
      <style:paragraph-properties style:page-number="auto"/>
      <style:text-properties style:font-name="Century Gothic" fo:font-size="10pt" style:font-size-asian="10pt"/>
    </style:style>
    <style:style style:name="P98" style:family="paragraph" style:parent-style-name="Text_20_body" style:master-page-name="Converted10">
      <style:paragraph-properties style:page-number="auto"/>
      <style:text-properties style:font-name="Century Gothic" fo:font-size="10pt" style:font-size-asian="10pt"/>
    </style:style>
    <style:style style:name="P99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100" style:family="paragraph" style:parent-style-name="Text_20_body" style:master-page-name="Converted11">
      <style:paragraph-properties style:page-number="auto"/>
      <style:text-properties style:font-name="Century Gothic" fo:font-size="10pt" style:font-size-asian="10pt"/>
    </style:style>
    <style:style style:name="P10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02" style:family="paragraph" style:parent-style-name="Heading_20_1">
      <style:paragraph-properties fo:margin-left="1.963cm" fo:margin-right="0cm" fo:text-indent="0cm" style:auto-text-indent="false"/>
    </style:style>
    <style:style style:name="P103" style:family="paragraph" style:parent-style-name="Heading_20_1">
      <style:paragraph-properties fo:margin-top="0.002cm" fo:margin-bottom="0cm" loext:contextual-spacing="false"/>
    </style:style>
    <style:style style:name="P104" style:family="paragraph" style:parent-style-name="Heading_20_1">
      <style:paragraph-properties fo:margin-left="0.199cm" fo:margin-right="2.676cm" fo:line-height="115%" fo:text-align="start" style:justify-single-word="false" fo:text-indent="0cm" style:auto-text-indent="false"/>
    </style:style>
    <style:style style:name="P10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0pt" style:font-size-asian="10pt" style:text-scale="105%"/>
    </style:style>
    <style:style style:name="T2" style:family="text">
      <style:text-properties fo:color="#231f20" fo:font-size="8pt" style:font-size-asian="8pt"/>
    </style:style>
    <style:style style:name="T3" style:family="text">
      <style:text-properties fo:color="#231f20" fo:font-size="8pt" style:font-size-asian="8pt" style:text-scale="90%"/>
    </style:style>
    <style:style style:name="T4" style:family="text">
      <style:text-properties fo:color="#231f20" fo:font-size="8pt" style:font-size-asian="8pt" style:text-scale="101%"/>
    </style:style>
    <style:style style:name="T5" style:family="text">
      <style:text-properties fo:color="#231f20" fo:font-size="8pt" fo:font-weight="bold" style:font-size-asian="8pt" style:font-weight-asian="bold"/>
    </style:style>
    <style:style style:name="T6" style:family="text">
      <style:text-properties fo:color="#231f20" style:font-name="Century Gothic" fo:font-size="11pt" fo:font-weight="bold" style:font-size-asian="11pt" style:font-weight-asian="bold"/>
    </style:style>
    <style:style style:name="T7" style:family="text">
      <style:text-properties fo:color="#231f20" style:font-name="Century Gothic" fo:font-size="9pt" style:font-size-asian="9pt"/>
    </style:style>
    <style:style style:name="T8" style:family="text">
      <style:text-properties fo:color="#231f20" style:font-name="Century Gothic" fo:font-size="13pt" style:font-size-asian="13pt"/>
    </style:style>
    <style:style style:name="T9" style:family="text">
      <style:text-properties fo:color="#231f20" style:font-name="Century Gothic" fo:font-size="7.5pt" fo:font-weight="bold" style:font-size-asian="7.5pt" style:font-weight-asian="bold"/>
    </style:style>
    <style:style style:name="T10" style:family="text">
      <style:text-properties fo:color="#231f20" style:font-name="Century Gothic" fo:font-size="8pt" fo:font-style="italic" style:font-size-asian="8pt" style:font-style-asian="italic"/>
    </style:style>
    <style:style style:name="T11" style:family="text">
      <style:text-properties fo:color="#231f20" fo:font-size="9pt" style:font-size-asian="9pt" style:text-scale="105%"/>
    </style:style>
    <style:style style:name="T12" style:family="text">
      <style:text-properties fo:color="#231f20" fo:font-size="9pt" style:font-size-asian="9pt"/>
    </style:style>
    <style:style style:name="T13" style:family="text">
      <style:text-properties fo:color="#231f20" fo:font-size="9pt" style:font-size-asian="9pt" style:text-scale="95%"/>
    </style:style>
    <style:style style:name="T14" style:family="text">
      <style:text-properties fo:color="#231f20" fo:font-size="9pt" fo:font-weight="bold" style:font-size-asian="9pt" style:font-weight-asian="bold"/>
    </style:style>
    <style:style style:name="T15" style:family="text">
      <style:text-properties fo:color="#231f20" fo:font-size="9pt" fo:font-weight="bold" style:font-size-asian="9pt" style:font-weight-asian="bold" style:text-scale="105%"/>
    </style:style>
    <style:style style:name="T16" style:family="text">
      <style:text-properties fo:color="#231f20" fo:font-size="9pt" fo:letter-spacing="0.034cm" style:font-size-asian="9pt"/>
    </style:style>
    <style:style style:name="T17" style:family="text">
      <style:text-properties fo:color="#231f20" fo:font-size="9pt" fo:font-style="italic" style:font-size-asian="9pt" style:font-style-asian="italic"/>
    </style:style>
    <style:style style:name="T18" style:family="text">
      <style:text-properties fo:color="#231f20" fo:font-size="9pt" fo:letter-spacing="-0.007cm" fo:font-weight="bold" style:font-size-asian="9pt" style:font-weight-asian="bold"/>
    </style:style>
    <style:style style:name="T19" style:family="text">
      <style:text-properties fo:color="#231f20" fo:font-size="9pt" fo:letter-spacing="-0.007cm" style:font-size-asian="9pt"/>
    </style:style>
    <style:style style:name="T20" style:family="text">
      <style:text-properties fo:color="#231f20" fo:font-size="9pt" fo:letter-spacing="-0.007cm" style:font-size-asian="9pt" style:text-scale="105%"/>
    </style:style>
    <style:style style:name="T21" style:family="text">
      <style:text-properties fo:color="#231f20" fo:font-size="9pt" fo:letter-spacing="-0.007cm" fo:font-style="italic" style:font-size-asian="9pt" style:font-style-asian="italic"/>
    </style:style>
    <style:style style:name="T22" style:family="text">
      <style:text-properties fo:color="#231f20" fo:font-size="9pt" fo:letter-spacing="-0.016cm" fo:font-weight="bold" style:font-size-asian="9pt" style:font-weight-asian="bold"/>
    </style:style>
    <style:style style:name="T23" style:family="text">
      <style:text-properties fo:color="#231f20" fo:font-size="9pt" fo:letter-spacing="-0.016cm" style:font-size-asian="9pt"/>
    </style:style>
    <style:style style:name="T24" style:family="text">
      <style:text-properties fo:color="#231f20" fo:font-size="9pt" fo:letter-spacing="-0.016cm" style:font-size-asian="9pt" style:text-scale="105%"/>
    </style:style>
    <style:style style:name="T25" style:family="text">
      <style:text-properties fo:color="#231f20" fo:font-size="9pt" fo:letter-spacing="-0.005cm" fo:font-weight="bold" style:font-size-asian="9pt" style:font-weight-asian="bold"/>
    </style:style>
    <style:style style:name="T26" style:family="text">
      <style:text-properties fo:color="#231f20" fo:font-size="9pt" fo:letter-spacing="-0.005cm" fo:font-style="italic" style:font-size-asian="9pt" style:font-style-asian="italic"/>
    </style:style>
    <style:style style:name="T27" style:family="text">
      <style:text-properties fo:color="#231f20" fo:font-size="9pt" fo:letter-spacing="-0.005cm" style:font-size-asian="9pt"/>
    </style:style>
    <style:style style:name="T28" style:family="text">
      <style:text-properties fo:color="#231f20" fo:font-size="9pt" fo:letter-spacing="-0.005cm" style:font-size-asian="9pt" style:text-scale="105%"/>
    </style:style>
    <style:style style:name="T29" style:family="text">
      <style:text-properties fo:color="#231f20" fo:font-size="9pt" fo:letter-spacing="-0.002cm" style:font-size-asian="9pt"/>
    </style:style>
    <style:style style:name="T30" style:family="text">
      <style:text-properties fo:color="#231f20" fo:font-size="9pt" fo:letter-spacing="-0.012cm" fo:font-style="italic" style:font-size-asian="9pt" style:font-style-asian="italic"/>
    </style:style>
    <style:style style:name="T31" style:family="text">
      <style:text-properties fo:color="#231f20" fo:font-size="9pt" fo:letter-spacing="-0.012cm" fo:font-weight="bold" style:font-size-asian="9pt" style:font-weight-asian="bold"/>
    </style:style>
    <style:style style:name="T32" style:family="text">
      <style:text-properties fo:color="#231f20" fo:font-size="9pt" fo:letter-spacing="-0.012cm" style:font-size-asian="9pt"/>
    </style:style>
    <style:style style:name="T33" style:family="text">
      <style:text-properties fo:color="#231f20" fo:font-size="9pt" fo:letter-spacing="-0.012cm" style:font-size-asian="9pt" style:text-scale="105%"/>
    </style:style>
    <style:style style:name="T34" style:family="text">
      <style:text-properties fo:color="#231f20" fo:font-size="9pt" fo:letter-spacing="-0.03cm" fo:font-style="italic" style:font-size-asian="9pt" style:font-style-asian="italic"/>
    </style:style>
    <style:style style:name="T35" style:family="text">
      <style:text-properties fo:color="#231f20" fo:font-size="9pt" fo:letter-spacing="-0.03cm" fo:font-weight="bold" style:font-size-asian="9pt" style:font-weight-asian="bold"/>
    </style:style>
    <style:style style:name="T36" style:family="text">
      <style:text-properties fo:color="#231f20" fo:font-size="9pt" fo:letter-spacing="-0.03cm" style:font-size-asian="9pt"/>
    </style:style>
    <style:style style:name="T37" style:family="text">
      <style:text-properties fo:color="#231f20" fo:font-size="9pt" fo:letter-spacing="-0.021cm" style:font-size-asian="9pt"/>
    </style:style>
    <style:style style:name="T38" style:family="text">
      <style:text-properties fo:color="#231f20" fo:font-size="9pt" fo:letter-spacing="-0.021cm" fo:font-style="italic" style:font-size-asian="9pt" style:font-style-asian="italic"/>
    </style:style>
    <style:style style:name="T39" style:family="text">
      <style:text-properties fo:color="#231f20" fo:font-size="9pt" fo:letter-spacing="-0.021cm" fo:font-weight="bold" style:font-size-asian="9pt" style:font-weight-asian="bold"/>
    </style:style>
    <style:style style:name="T40" style:family="text">
      <style:text-properties fo:color="#231f20" fo:font-size="9pt" fo:letter-spacing="0.035cm" style:font-size-asian="9pt"/>
    </style:style>
    <style:style style:name="T41" style:family="text">
      <style:text-properties fo:color="#231f20" fo:font-size="9pt" fo:letter-spacing="-0.026cm" style:font-size-asian="9pt"/>
    </style:style>
    <style:style style:name="T42" style:family="text">
      <style:text-properties fo:color="#231f20" fo:font-size="9pt" fo:letter-spacing="-0.026cm" fo:font-style="italic" style:font-size-asian="9pt" style:font-style-asian="italic"/>
    </style:style>
    <style:style style:name="T43" style:family="text">
      <style:text-properties fo:color="#231f20" fo:font-size="9pt" fo:letter-spacing="-0.026cm" fo:font-weight="bold" style:font-size-asian="9pt" style:font-weight-asian="bold"/>
    </style:style>
    <style:style style:name="T44" style:family="text">
      <style:text-properties fo:color="#231f20" fo:font-size="9pt" fo:letter-spacing="-0.019cm" fo:font-weight="bold" style:font-size-asian="9pt" style:font-weight-asian="bold"/>
    </style:style>
    <style:style style:name="T45" style:family="text">
      <style:text-properties fo:color="#231f20" fo:font-size="9pt" fo:letter-spacing="-0.019cm" style:font-size-asian="9pt"/>
    </style:style>
    <style:style style:name="T46" style:family="text">
      <style:text-properties fo:color="#231f20" fo:font-size="9pt" fo:letter-spacing="-0.019cm" fo:font-style="italic" style:font-size-asian="9pt" style:font-style-asian="italic"/>
    </style:style>
    <style:style style:name="T47" style:family="text">
      <style:text-properties fo:color="#231f20" fo:font-size="9pt" fo:letter-spacing="-0.004cm" style:font-size-asian="9pt"/>
    </style:style>
    <style:style style:name="T48" style:family="text">
      <style:text-properties fo:color="#231f20" fo:font-size="9pt" fo:letter-spacing="-0.004cm" style:font-size-asian="9pt" style:text-scale="105%"/>
    </style:style>
    <style:style style:name="T49" style:family="text">
      <style:text-properties fo:color="#231f20" fo:font-size="9pt" fo:letter-spacing="-0.004cm" fo:font-style="italic" style:font-size-asian="9pt" style:font-style-asian="italic"/>
    </style:style>
    <style:style style:name="T50" style:family="text">
      <style:text-properties fo:color="#231f20" fo:font-size="9pt" fo:letter-spacing="-0.004cm" fo:font-weight="bold" style:font-size-asian="9pt" style:font-weight-asian="bold"/>
    </style:style>
    <style:style style:name="T51" style:family="text">
      <style:text-properties fo:color="#231f20" fo:font-size="9pt" fo:letter-spacing="-0.014cm" fo:font-style="italic" style:font-size-asian="9pt" style:font-style-asian="italic"/>
    </style:style>
    <style:style style:name="T52" style:family="text">
      <style:text-properties fo:color="#231f20" fo:font-size="9pt" fo:letter-spacing="-0.014cm" fo:font-weight="bold" style:font-size-asian="9pt" style:font-weight-asian="bold"/>
    </style:style>
    <style:style style:name="T53" style:family="text">
      <style:text-properties fo:color="#231f20" fo:font-size="9pt" fo:letter-spacing="-0.014cm" style:font-size-asian="9pt"/>
    </style:style>
    <style:style style:name="T54" style:family="text">
      <style:text-properties fo:color="#231f20" fo:font-size="9pt" fo:letter-spacing="-0.039cm" style:font-size-asian="9pt"/>
    </style:style>
    <style:style style:name="T55" style:family="text">
      <style:text-properties fo:color="#231f20" fo:font-size="9pt" fo:letter-spacing="-0.009cm" style:font-size-asian="9pt"/>
    </style:style>
    <style:style style:name="T56" style:family="text">
      <style:text-properties fo:color="#231f20" fo:font-size="9pt" fo:letter-spacing="-0.009cm" style:font-size-asian="9pt" style:text-scale="105%"/>
    </style:style>
    <style:style style:name="T57" style:family="text">
      <style:text-properties fo:color="#231f20" fo:font-size="9pt" fo:letter-spacing="-0.009cm" fo:font-weight="bold" style:font-size-asian="9pt" style:font-weight-asian="bold"/>
    </style:style>
    <style:style style:name="T58" style:family="text">
      <style:text-properties fo:color="#231f20" fo:font-size="9pt" fo:letter-spacing="-0.009cm" fo:font-style="italic" style:font-size-asian="9pt" style:font-style-asian="italic"/>
    </style:style>
    <style:style style:name="T59" style:family="text">
      <style:text-properties fo:color="#231f20" fo:font-size="9pt" fo:letter-spacing="0.005cm" style:font-size-asian="9pt"/>
    </style:style>
    <style:style style:name="T60" style:family="text">
      <style:text-properties fo:color="#231f20" fo:font-size="9pt" fo:letter-spacing="-0.018cm" fo:font-weight="bold" style:font-size-asian="9pt" style:font-weight-asian="bold"/>
    </style:style>
    <style:style style:name="T61" style:family="text">
      <style:text-properties fo:color="#231f20" fo:font-size="9pt" fo:letter-spacing="-0.018cm" style:font-size-asian="9pt"/>
    </style:style>
    <style:style style:name="T62" style:family="text">
      <style:text-properties fo:color="#231f20" fo:font-size="9pt" fo:letter-spacing="-0.018cm" fo:font-style="italic" style:font-size-asian="9pt" style:font-style-asian="italic"/>
    </style:style>
    <style:style style:name="T63" style:family="text">
      <style:text-properties fo:color="#231f20" fo:font-size="9pt" fo:letter-spacing="-0.028cm" fo:font-weight="bold" style:font-size-asian="9pt" style:font-weight-asian="bold"/>
    </style:style>
    <style:style style:name="T64" style:family="text">
      <style:text-properties fo:color="#231f20" fo:font-size="9pt" fo:letter-spacing="-0.023cm" fo:font-style="italic" style:font-size-asian="9pt" style:font-style-asian="italic"/>
    </style:style>
    <style:style style:name="T65" style:family="text">
      <style:text-properties fo:color="#231f20" fo:font-size="9pt" fo:letter-spacing="-0.023cm" style:font-size-asian="9pt"/>
    </style:style>
    <style:style style:name="T66" style:family="text">
      <style:text-properties fo:color="#231f20" fo:font-size="9pt" fo:letter-spacing="-0.032cm" fo:font-style="italic" style:font-size-asian="9pt" style:font-style-asian="italic"/>
    </style:style>
    <style:style style:name="T67" style:family="text">
      <style:text-properties fo:color="#231f20" fo:font-size="9pt" fo:letter-spacing="-0.032cm" style:font-size-asian="9pt"/>
    </style:style>
    <style:style style:name="T68" style:family="text">
      <style:text-properties fo:color="#231f20" fo:font-size="9pt" fo:letter-spacing="-0.025cm" style:font-size-asian="9pt"/>
    </style:style>
    <style:style style:name="T69" style:family="text">
      <style:text-properties fo:color="#231f20" fo:font-size="9pt" fo:letter-spacing="-0.025cm" fo:font-style="italic" style:font-size-asian="9pt" style:font-style-asian="italic"/>
    </style:style>
    <style:style style:name="T70" style:family="text">
      <style:text-properties fo:color="#231f20" fo:font-size="9pt" fo:letter-spacing="-0.025cm" fo:font-weight="bold" style:font-size-asian="9pt" style:font-weight-asian="bold"/>
    </style:style>
    <style:style style:name="T71" style:family="text">
      <style:text-properties fo:color="#231f20" fo:font-size="9pt" fo:letter-spacing="-0.037cm" fo:font-weight="bold" style:font-size-asian="9pt" style:font-weight-asian="bold"/>
    </style:style>
    <style:style style:name="T72" style:family="text">
      <style:text-properties fo:color="#231f20" fo:font-size="9pt" fo:letter-spacing="-0.037cm" fo:font-style="italic" style:font-size-asian="9pt" style:font-style-asian="italic"/>
    </style:style>
    <style:style style:name="T73" style:family="text">
      <style:text-properties fo:color="#231f20" fo:font-size="9pt" fo:letter-spacing="-0.035cm" fo:font-weight="bold" style:font-size-asian="9pt" style:font-weight-asian="bold"/>
    </style:style>
    <style:style style:name="T74" style:family="text">
      <style:text-properties fo:color="#231f20" fo:font-size="9pt" fo:letter-spacing="-0.035cm" style:font-size-asian="9pt"/>
    </style:style>
    <style:style style:name="T75" style:family="text">
      <style:text-properties fo:color="#231f20" fo:font-size="9pt" fo:letter-spacing="-0.042cm" fo:font-style="italic" style:font-size-asian="9pt" style:font-style-asian="italic"/>
    </style:style>
    <style:style style:name="T76" style:family="text">
      <style:text-properties fo:color="#231f20" fo:font-size="9pt" fo:letter-spacing="-0.042cm" fo:font-weight="bold" style:font-size-asian="9pt" style:font-weight-asian="bold"/>
    </style:style>
    <style:style style:name="T77" style:family="text">
      <style:text-properties fo:color="#231f20" fo:font-size="9pt" fo:letter-spacing="-0.011cm" style:font-size-asian="9pt"/>
    </style:style>
    <style:style style:name="T78" style:family="text">
      <style:text-properties fo:color="#231f20" fo:font-size="9pt" fo:letter-spacing="-0.011cm" style:font-size-asian="9pt" style:text-scale="105%"/>
    </style:style>
    <style:style style:name="T79" style:family="text">
      <style:text-properties fo:color="#231f20" fo:font-size="9pt" fo:letter-spacing="-0.011cm" fo:font-style="italic" style:font-size-asian="9pt" style:font-style-asian="italic"/>
    </style:style>
    <style:style style:name="T80" style:family="text">
      <style:text-properties fo:color="#231f20" fo:font-size="9pt" fo:letter-spacing="-0.011cm" fo:font-weight="bold" style:font-size-asian="9pt" style:font-weight-asian="bold"/>
    </style:style>
    <style:style style:name="T81" style:family="text">
      <style:text-properties fo:color="#231f20" fo:font-size="9pt" fo:letter-spacing="0.004cm" style:font-size-asian="9pt"/>
    </style:style>
    <style:style style:name="T82" style:family="text">
      <style:text-properties fo:color="#231f20" fo:font-size="9pt" fo:letter-spacing="-0.049cm" style:font-size-asian="9pt"/>
    </style:style>
    <style:style style:name="T83" style:family="text">
      <style:text-properties fo:color="#231f20" fo:font-size="9pt" fo:letter-spacing="-0.046cm" style:font-size-asian="9pt"/>
    </style:style>
    <style:style style:name="T84" style:family="text">
      <style:text-properties fo:color="#231f20" fo:font-size="9pt" fo:letter-spacing="-0.046cm" style:font-size-asian="9pt" style:text-scale="105%"/>
    </style:style>
    <style:style style:name="T85" style:family="text">
      <style:text-properties fo:color="#231f20" fo:font-size="9pt" fo:letter-spacing="0.002cm" style:font-size-asian="9pt"/>
    </style:style>
    <style:style style:name="T86" style:family="text">
      <style:text-properties fo:color="#231f20" fo:font-size="9pt" fo:letter-spacing="0.018cm" style:font-size-asian="9pt"/>
    </style:style>
    <style:style style:name="T87" style:family="text">
      <style:text-properties fo:color="#231f20" fo:font-size="9pt" fo:letter-spacing="0.032cm" style:font-size-asian="9pt"/>
    </style:style>
    <style:style style:name="T88" style:family="text">
      <style:text-properties fo:color="#231f20" fo:font-size="9pt" fo:letter-spacing="-0.041cm" style:font-size-asian="9pt"/>
    </style:style>
    <style:style style:name="T89" style:family="text">
      <style:text-properties fo:color="#231f20"/>
    </style:style>
    <style:style style:name="T90" style:family="text">
      <style:text-properties fo:color="#231f20" style:text-scale="105%"/>
    </style:style>
    <style:style style:name="T91" style:family="text">
      <style:text-properties fo:color="#231f20" fo:letter-spacing="-0.062cm" style:text-scale="105%"/>
    </style:style>
    <style:style style:name="T92" style:family="text">
      <style:text-properties fo:color="#231f20" fo:letter-spacing="-0.005cm" style:text-scale="105%"/>
    </style:style>
    <style:style style:name="T93" style:family="text">
      <style:text-properties fo:color="#231f20" fo:letter-spacing="-0.005cm"/>
    </style:style>
    <style:style style:name="T94" style:family="text">
      <style:text-properties fo:color="#231f20" fo:letter-spacing="-0.016cm" style:text-scale="105%"/>
    </style:style>
    <style:style style:name="T95" style:family="text">
      <style:text-properties fo:color="#231f20" fo:letter-spacing="-0.016cm"/>
    </style:style>
    <style:style style:name="T96" style:family="text">
      <style:text-properties fo:color="#231f20" fo:letter-spacing="-0.037cm" style:text-scale="105%"/>
    </style:style>
    <style:style style:name="T97" style:family="text">
      <style:text-properties fo:color="#231f20" fo:letter-spacing="-0.039cm" style:text-scale="105%"/>
    </style:style>
    <style:style style:name="T98" style:family="text">
      <style:text-properties fo:color="#231f20" fo:letter-spacing="-0.035cm" style:text-scale="105%"/>
    </style:style>
    <style:style style:name="T99" style:family="text">
      <style:text-properties fo:color="#231f20" fo:letter-spacing="-0.007cm"/>
    </style:style>
    <style:style style:name="T100" style:family="text">
      <style:text-properties fo:color="#231f20" fo:letter-spacing="-0.007cm" style:text-scale="105%"/>
    </style:style>
    <style:style style:name="T101" style:family="text">
      <style:text-properties fo:color="#231f20" fo:letter-spacing="0.004cm"/>
    </style:style>
    <style:style style:name="T102" style:family="text">
      <style:text-properties fo:color="#231f20" fo:letter-spacing="0.004cm" style:text-scale="105%"/>
    </style:style>
    <style:style style:name="T103" style:family="text">
      <style:text-properties fo:color="#231f20" fo:letter-spacing="-0.025cm" style:text-scale="105%"/>
    </style:style>
    <style:style style:name="T104" style:family="text">
      <style:text-properties fo:color="#231f20" fo:letter-spacing="-0.021cm" style:text-scale="105%"/>
    </style:style>
    <style:style style:name="T105" style:family="text">
      <style:text-properties fo:color="#231f20" fo:letter-spacing="-0.03cm"/>
    </style:style>
    <style:style style:name="T106" style:family="text">
      <style:text-properties fo:color="#231f20" fo:letter-spacing="-0.03cm" style:text-scale="105%"/>
    </style:style>
    <style:style style:name="T107" style:family="text">
      <style:text-properties fo:color="#231f20" fo:letter-spacing="-0.028cm"/>
    </style:style>
    <style:style style:name="T108" style:family="text">
      <style:text-properties fo:color="#231f20" fo:letter-spacing="-0.028cm" style:text-scale="105%"/>
    </style:style>
    <style:style style:name="T109" style:family="text">
      <style:text-properties fo:color="#231f20" fo:letter-spacing="-0.023cm"/>
    </style:style>
    <style:style style:name="T110" style:family="text">
      <style:text-properties fo:color="#231f20" fo:letter-spacing="-0.023cm" style:text-scale="105%"/>
    </style:style>
    <style:style style:name="T111" style:family="text">
      <style:text-properties fo:color="#231f20" fo:letter-spacing="-0.009cm" style:text-scale="105%"/>
    </style:style>
    <style:style style:name="T112" style:family="text">
      <style:text-properties fo:color="#231f20" fo:letter-spacing="-0.009cm"/>
    </style:style>
    <style:style style:name="T113" style:family="text">
      <style:text-properties fo:color="#231f20" fo:letter-spacing="-0.044cm" style:text-scale="105%"/>
    </style:style>
    <style:style style:name="T114" style:family="text">
      <style:text-properties fo:color="#231f20" fo:letter-spacing="-0.018cm" style:text-scale="105%"/>
    </style:style>
    <style:style style:name="T115" style:family="text">
      <style:text-properties fo:color="#231f20" fo:letter-spacing="0.005cm" style:text-scale="105%"/>
    </style:style>
    <style:style style:name="T116" style:family="text">
      <style:text-properties fo:color="#231f20" fo:letter-spacing="0.005cm"/>
    </style:style>
    <style:style style:name="T117" style:family="text">
      <style:text-properties fo:color="#231f20" fo:font-style="italic" style:font-style-asian="italic" style:text-scale="105%"/>
    </style:style>
    <style:style style:name="T118" style:family="text">
      <style:text-properties fo:color="#231f20" fo:letter-spacing="-0.011cm" style:text-scale="105%"/>
    </style:style>
    <style:style style:name="T119" style:family="text">
      <style:text-properties fo:color="#231f20" fo:letter-spacing="-0.011cm"/>
    </style:style>
    <style:style style:name="T120" style:family="text">
      <style:text-properties fo:color="#231f20" fo:letter-spacing="-0.014cm" style:text-scale="105%"/>
    </style:style>
    <style:style style:name="T121" style:family="text">
      <style:text-properties fo:color="#231f20" style:text-position="-66% 100%" style:font-name="Century Gothic" fo:font-size="9pt" style:font-size-asian="9pt"/>
    </style:style>
    <style:style style:name="T122" style:family="text">
      <style:text-properties fo:color="#231f20" style:text-position="-66% 100%" style:font-name="Century Gothic" fo:font-size="9pt" style:font-size-asian="9pt" style:text-scale="105%"/>
    </style:style>
    <style:style style:name="T123" style:family="text">
      <style:text-properties fo:color="#231f20" fo:letter-spacing="-0.032cm"/>
    </style:style>
    <style:style style:name="T124" style:family="text">
      <style:text-properties fo:color="#231f20" fo:letter-spacing="-0.032cm" style:text-scale="105%"/>
    </style:style>
    <style:style style:name="T125" style:family="text">
      <style:text-properties fo:color="#231f20" fo:letter-spacing="-0.041cm" style:text-scale="105%"/>
    </style:style>
    <style:style style:name="T126" style:family="text">
      <style:text-properties fo:color="#231f20" fo:letter-spacing="-0.056cm" style:text-scale="105%"/>
    </style:style>
    <style:style style:name="T127" style:family="text">
      <style:text-properties fo:color="#231f20" fo:letter-spacing="-0.012cm" style:text-scale="105%"/>
    </style:style>
    <style:style style:name="T128" style:family="text">
      <style:text-properties fo:color="#231f20" fo:letter-spacing="-0.012cm"/>
    </style:style>
    <style:style style:name="T129" style:family="text">
      <style:text-properties fo:color="#231f20" fo:letter-spacing="-0.026cm" style:text-scale="105%"/>
    </style:style>
    <style:style style:name="T130" style:family="text">
      <style:text-properties fo:color="#231f20" fo:letter-spacing="-0.058cm" style:text-scale="105%"/>
    </style:style>
    <style:style style:name="T131" style:family="text">
      <style:text-properties fo:color="#231f20" fo:letter-spacing="-0.019cm" style:text-scale="105%"/>
    </style:style>
    <style:style style:name="T132" style:family="text">
      <style:text-properties fo:color="#231f20" fo:letter-spacing="0.06cm"/>
    </style:style>
    <style:style style:name="T133" style:family="text">
      <style:text-properties fo:color="#231f20" fo:letter-spacing="0.007cm"/>
    </style:style>
    <style:style style:name="T134" style:family="text">
      <style:text-properties fo:color="#231f20" fo:letter-spacing="0.065cm" style:text-scale="105%"/>
    </style:style>
    <style:style style:name="T135" style:family="text">
      <style:text-properties fo:color="#231f20" fo:letter-spacing="-0.053cm" style:text-scale="105%"/>
    </style:style>
    <style:style style:name="T136" style:family="text">
      <style:text-properties fo:color="#231f20" fo:letter-spacing="-0.034cm" style:text-scale="105%"/>
    </style:style>
    <style:style style:name="T137" style:family="text">
      <style:text-properties fo:color="#231f20" fo:letter-spacing="0.037cm"/>
    </style:style>
    <style:style style:name="T138" style:family="text">
      <style:text-properties fo:color="#231f20" fo:letter-spacing="-0.042cm" style:text-scale="105%"/>
    </style:style>
    <style:style style:name="T139" style:family="text">
      <style:text-properties fo:color="#231f20" fo:letter-spacing="0.019cm" style:text-scale="105%"/>
    </style:style>
    <style:style style:name="T140" style:family="text">
      <style:text-properties fo:color="#231f20" fo:letter-spacing="0.056cm"/>
    </style:style>
    <style:style style:name="T141" style:family="text">
      <style:text-properties fo:color="#231f20" fo:letter-spacing="0.034cm"/>
    </style:style>
    <style:style style:name="T142" style:family="text">
      <style:text-properties fo:color="#231f20" fo:letter-spacing="0.044cm" style:text-scale="105%"/>
    </style:style>
    <style:style style:name="T143" style:family="text">
      <style:text-properties fo:color="#231f20" fo:letter-spacing="0.048cm"/>
    </style:style>
    <style:style style:name="T144" style:family="text">
      <style:text-properties fo:color="#231f20" fo:letter-spacing="0.028cm"/>
    </style:style>
    <style:style style:name="T145" style:family="text">
      <style:text-properties fo:color="#231f20" fo:letter-spacing="-0.004cm" style:text-scale="105%"/>
    </style:style>
    <style:style style:name="T146" style:family="text">
      <style:text-properties fo:color="#231f20" fo:letter-spacing="0.012cm" style:text-scale="105%"/>
    </style:style>
    <style:style style:name="T147" style:family="text">
      <style:text-properties fo:color="#231f20" fo:letter-spacing="0.053cm"/>
    </style:style>
    <style:style style:name="T148" style:family="text">
      <style:text-properties fo:font-size="10pt" style:font-size-asian="10pt"/>
    </style:style>
    <style:style style:name="T149" style:family="text">
      <style:text-properties fo:font-size="8pt" style:font-size-asian="8pt"/>
    </style:style>
    <style:style style:name="T150" style:family="text">
      <style:text-properties style:font-name="Century Gothic" fo:font-size="9pt" style:font-size-asian="9pt"/>
    </style:style>
    <style:style style:name="T151" style:family="text">
      <style:text-properties style:font-name="Century Gothic" fo:font-size="13pt" style:font-size-asian="13pt"/>
    </style:style>
    <style:style style:name="T152" style:family="text">
      <style:text-properties style:font-name="Century Gothic" fo:font-size="11pt" fo:font-weight="bold" style:font-size-asian="11pt" style:font-weight-asian="bold"/>
    </style:style>
    <style:style style:name="T153" style:family="text">
      <style:text-properties style:font-name="Century Gothic" fo:font-size="7.5pt" fo:font-weight="bold" style:font-size-asian="7.5pt" style:font-weight-asian="bold"/>
    </style:style>
    <style:style style:name="T154" style:family="text">
      <style:text-properties style:font-name="Century Gothic" fo:font-size="8pt" fo:font-style="italic" style:font-size-asian="8pt" style:font-style-asian="italic"/>
    </style:style>
    <style:style style:name="T155" style:family="text">
      <style:text-properties fo:font-size="9pt" style:font-size-asian="9pt"/>
    </style:style>
    <style:style style:name="T156" style:family="text">
      <style:text-properties fo:color="#939598" style:font-name="Century Gothic" fo:font-size="11pt" fo:font-weight="bold" style:font-size-asian="11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2"/>
        <text:p text:style-name="P46"/>
        <text:p text:style-name="P53"/>
        <text:p text:style-name="P1"><draw:line text:anchor-type="char" draw:z-index="2" draw:style-name="gr2" draw:text-style-name="P105" svg:x1="14.159cm" svg:y1="-1.258cm" svg:x2="14.159cm" svg:y2="-0.178cm"><text:p/></draw:line><text:span text:style-name="T1">PRZEDSIĘBIORCZOŚĆ I ZARZĄDZANIE 2019</text:span></text:p>
        <text:p text:style-name="P2"><text:span text:style-name="T2">Wydawnictwo SAN </text:span><text:span text:style-name="T3">| </text:span><text:span text:style-name="T2">ISSN 2543-8190</text:span><text:span text:style-name="T4"> </text:span><text:span text:style-name="T2">Tom </text:span><text:span text:style-name="T5">XX </text:span><text:span text:style-name="T3">| </text:span><text:span text:style-name="T2">Zeszyt </text:span><text:span text:style-name="T5">12 </text:span><text:span text:style-name="T3">| </text:span><text:span text:style-name="T2">Część </text:span><text:span text:style-name="T5">II </text:span><text:span text:style-name="T3">| </text:span><text:span text:style-name="T2">ss. 37–48</text:span></text:p>
        <text:p text:style-name="P47"/>
        <text:p text:style-name="P47"/>
        <text:p text:style-name="P47"/>
        <text:p text:style-name="P47"/>
        <text:p text:style-name="P55"/>
        <text:p text:style-name="P3"><draw:line text:anchor-type="char" draw:z-index="1" draw:style-name="gr1" draw:text-style-name="P105" svg:x1="0.25cm" svg:y1="0.406cm" svg:x2="1.86cm" svg:y2="0.406cm"><text:p/></draw:line><text:span text:style-name="T6">Zbysław Dobrowolski|</text:span><text:a xlink:type="simple" xlink:href="mailto:zbyslaw.dobrowolski@uj.edu.pl" text:style-name="Internet_20_link" text:visited-style-name="Visited_20_Internet_20_Link"><text:span text:style-name="T7">zbyslaw.dobrowolski@uj.edu.pl</text:span></text:a></text:p>
        <text:p text:style-name="P7"><text:span text:style-name="T11">Uniwersytet Jagielloński w Krakowie Instytut Spraw Publicznych</text:span></text:p>
        <text:p text:style-name="P8"><text:span text:style-name="T12">Wydział Zarządzania i Komunikacji Społecznej ORCID ID: 0000-0003-1438-3324</text:span></text:p>
        <text:p text:style-name="P58"/>
        <text:p text:style-name="P4"><text:span text:style-name="T8">Zarządzanie ryzykiem w uczelni publicznej</text:span></text:p>
        <text:p text:style-name="P6"><text:span text:style-name="T156">Risk Management at a Public University</text:span></text:p>
        <text:p text:style-name="P49"/>
        <text:p text:style-name="P56"/>
        <text:p text:style-name="P9"><text:span text:style-name="T14">Abstract: </text:span><text:span text:style-name="T12">In the context of new public management reforms aiming for higher steering ca- pacity and efficiency while emphasizing <text:s/>performance, <text:s/>and <text:s/>increasing <text:s/>international <text:s/>scien- tific position, the university is faced with a problem of proper risk management. There is <text:s text:c="9"/>a need to establish and assess any risk and choose the key risks which may limit or even prevent universities from achieving their goals and performing public tasks. Risk manage- ment becomes even more important in the conditions of conducting business by universi- <text:s text:c="2"/>ties. The article, using methods and techniques specific to management and quality scien- <text:s text:c="4"/>ce,</text:span><text:span text:style-name="T16"> </text:span><text:span text:style-name="T12">identifies</text:span><text:span text:style-name="T16"> </text:span><text:span text:style-name="T12">types</text:span><text:span text:style-name="T16"> </text:span><text:span text:style-name="T12">of</text:span><text:span text:style-name="T16"> </text:span><text:span text:style-name="T12">university</text:span><text:span text:style-name="T16"> </text:span><text:span text:style-name="T12">risks</text:span><text:span text:style-name="T16"> </text:span><text:span text:style-name="T12">and</text:span><text:span text:style-name="T16"> </text:span><text:span text:style-name="T12">normative</text:span><text:span text:style-name="T16"> </text:span><text:span text:style-name="T12">conditions</text:span><text:span text:style-name="T16"> </text:span><text:span text:style-name="T12">of</text:span><text:span text:style-name="T16"> </text:span><text:span text:style-name="T12">risk</text:span><text:span text:style-name="T16"> </text:span><text:span text:style-name="T12">management.</text:span></text:p>
        <text:p text:style-name="P5"><text:span text:style-name="T15">Key words: </text:span><text:span text:style-name="T11">academic research, higher education, university, risk management, public economics</text:span></text:p>
        <text:p text:style-name="P4"><text:span text:style-name="T12">Kody JEL: I23, M0, H8</text:span></text:p>
        <text:p text:style-name="P52"/>
        <text:p text:style-name="P54"/>
        <text:h text:style-name="P102" text:outline-level="2"><text:span text:style-name="T89">Wstęp</text:span></text:h>
        <text:p text:style-name="P59"/>
        <text:p text:style-name="P61"><text:span text:style-name="T90">Zarządzanie</text:span><text:span text:style-name="T91"> </text:span><text:span text:style-name="T90">ryzykiem</text:span><text:span text:style-name="T91"> </text:span><text:span text:style-name="T90">jest</text:span><text:span text:style-name="T91"> </text:span><text:span text:style-name="T90">kluczowym</text:span><text:span text:style-name="T91"> </text:span><text:span text:style-name="T90">zagadnieniem</text:span><text:span text:style-name="T91"> </text:span><text:span text:style-name="T90">dla</text:span><text:span text:style-name="T91"> </text:span><text:span text:style-name="T90">każdej</text:span><text:span text:style-name="T91"> </text:span><text:span text:style-name="T90">organizacji,</text:span><text:span text:style-name="T91"> </text:span><text:span text:style-name="T92">która</text:span><text:span text:style-name="T91"> </text:span><text:span text:style-name="T90">chce</text:span><text:span text:style-name="T91"> </text:span><text:span text:style-name="T90">sku- tecznie</text:span><text:span text:style-name="T94"> </text:span><text:span text:style-name="T92">zrealizować</text:span><text:span text:style-name="T94"> </text:span><text:span text:style-name="T90">swoje</text:span><text:span text:style-name="T94"> </text:span><text:span text:style-name="T90">cele</text:span><text:span text:style-name="T94"> </text:span><text:span text:style-name="T90">oraz</text:span><text:span text:style-name="T94"> </text:span><text:span text:style-name="T90">stabilnie</text:span><text:span text:style-name="T94"> </text:span><text:span text:style-name="T92">funkcjonować</text:span><text:span text:style-name="T94"> </text:span><text:span text:style-name="T90">w</text:span><text:span text:style-name="T94"> </text:span><text:span text:style-name="T92">otoczeniu.</text:span><text:span text:style-name="T94"> </text:span><text:span text:style-name="T90">Dotyczy</text:span><text:span text:style-name="T94"> </text:span><text:span text:style-name="T90">to</text:span><text:span text:style-name="T94"> </text:span><text:span text:style-name="T90">tak- że</text:span><text:span text:style-name="T94"> </text:span><text:span text:style-name="T90">uczelni</text:span><text:span text:style-name="T94"> </text:span><text:span text:style-name="T92">publicznych.</text:span><text:span text:style-name="T94"> </text:span><text:span text:style-name="T90">Problematyka</text:span><text:span text:style-name="T94"> </text:span><text:span text:style-name="T90">zarządzania</text:span><text:span text:style-name="T94"> </text:span><text:span text:style-name="T90">ryzykiem</text:span><text:span text:style-name="T94"> </text:span><text:span text:style-name="T90">działalności</text:span><text:span text:style-name="T94"> </text:span><text:span text:style-name="T90">uczelni</text:span><text:span text:style-name="T94"> </text:span><text:span text:style-name="T90">nabiera </text:span><text:span text:style-name="T92">szczególnego</text:span><text:span text:style-name="T96"> </text:span><text:span text:style-name="T90">znaczenia</text:span><text:span text:style-name="T96"> </text:span><text:span text:style-name="T90">w</text:span><text:span text:style-name="T96"> </text:span><text:span text:style-name="T90">dobie</text:span><text:span text:style-name="T96"> </text:span><text:span text:style-name="T92">reformy</text:span><text:span text:style-name="T96"> </text:span><text:span text:style-name="T90">polskiego</text:span><text:span text:style-name="T96"> </text:span><text:span text:style-name="T90">szkolnictwa</text:span><text:span text:style-name="T96"> </text:span><text:span text:style-name="T90">wyższego</text:span><text:span text:style-name="T96"> </text:span><text:span text:style-name="T90">i</text:span><text:span text:style-name="T96"> </text:span><text:span text:style-name="T90">ukierunkowa- nia</text:span><text:span text:style-name="T97"> </text:span><text:span text:style-name="T90">uczelni</text:span><text:span text:style-name="T97"> </text:span><text:span text:style-name="T90">na</text:span><text:span text:style-name="T97"> </text:span><text:span text:style-name="T90">skuteczną</text:span><text:span text:style-name="T97"> </text:span><text:span text:style-name="T90">i</text:span><text:span text:style-name="T98"> </text:span><text:span text:style-name="T90">efektywną</text:span><text:span text:style-name="T98"> </text:span><text:span text:style-name="T90">realizację</text:span><text:span text:style-name="T98"> </text:span><text:span text:style-name="T90">ustawowych</text:span><text:span text:style-name="T98"> </text:span><text:span text:style-name="T90">zadań</text:span><text:span text:style-name="T98"> </text:span><text:span text:style-name="T90">polegających</text:span><text:span text:style-name="T98"> </text:span><text:span text:style-name="T90">m.in.</text:span><text:span text:style-name="T98"> </text:span><text:span text:style-name="T90">na</text:span></text:p>
      </text:section>
      <text:p text:style-name="P75"/>
      <text:p text:style-name="P63"/>
      <text:p text:style-name="P68"><text:span text:style-name="T89">prowadzeniu kształcenia na studiach oraz działalności naukowej, jak też zmierzających <text:s text:c="2"/>do poprawy pozycji uczelni w światowych rankingach, w tym wskutek transferu wiedzy <text:s text:c="4"/>i technologii do gospodarki. Polskie uczelnie mogą również prowadzić działalność go- spodarczą w formie spółek kapitałowych, a to oznacza (oprócz wielu korzyści), że może dojść do utraty aktywów. Problematyka zarządzania ryzykiem jest prezentowana w licz- nych opracowaniach, jednak przeważnie dotyczą one podmiotów z sektora prywatnego, <text:s/>a zwłaszcza przedsiębiorstw. Celem artykułu jest przedstawienie problematyki norma- tywnych uwarunkowań zarządzania ryzykiem w uczelniach publicznych, jak też identy- fikacja ryzyka uczelni i kierunków jego mitygowania. W badaniach wykorzystano meto- <text:s/>dy i techniki właściwe dla dyscypliny nauk o zarządzaniu i jakości, w szczególności stu- <text:s text:c="3"/>dia literatury oraz obserwacje nieuczestniczące. Artykuł powstał w związku z realizacją projektu:„Doskonalenie organizacyjne uczelni przyszłości </text:span><text:span text:style-name="T99">(UNIFUT.PL)”, </text:span><text:span text:style-name="T89">Decyzja Nr 0146/ DLG/2017/10, realizowanego ze środków </text:span><text:span text:style-name="T101"><text:s/></text:span><text:span text:style-name="T89">programu„DIALOG”.</text:span></text:p>
      <text:p text:style-name="P63"/>
      <text:h text:style-name="P103" text:outline-level="2"><text:span text:style-name="T89">Ryzyka w funkcjonowaniu uczelni</text:span></text:h>
      <text:p text:style-name="P50"/>
      <text:p text:style-name="P68"><text:span text:style-name="T90">Ryzyko</text:span><text:span text:style-name="T103"> </text:span><text:span text:style-name="T90">pojmowane</text:span><text:span text:style-name="T103"> </text:span><text:span text:style-name="T90">jest</text:span><text:span text:style-name="T103"> </text:span><text:span text:style-name="T90">w</text:span><text:span text:style-name="T103"> </text:span><text:span text:style-name="T90">literaturze</text:span><text:span text:style-name="T103"> </text:span><text:span text:style-name="T90">przedmiotu</text:span><text:span text:style-name="T103"> </text:span><text:span text:style-name="T90">jako</text:span><text:span text:style-name="T103"> </text:span><text:span text:style-name="T90">prawdopodobieństwo</text:span><text:span text:style-name="T103"> </text:span><text:span text:style-name="T90">wystąpie- nia określonych zdarzeń w danym przedziale czasu, zaś zarządzanie ryzykiem jako po- dejmowanie</text:span><text:span text:style-name="T104"> </text:span><text:span text:style-name="T90">decyzji</text:span><text:span text:style-name="T104"> </text:span><text:span text:style-name="T90">w</text:span><text:span text:style-name="T104"> </text:span><text:span text:style-name="T90">warunkach</text:span><text:span text:style-name="T104"> </text:span><text:span text:style-name="T90">oszacowanego</text:span><text:span text:style-name="T104"> </text:span><text:span text:style-name="T90">oraz</text:span><text:span text:style-name="T104"> </text:span><text:span text:style-name="T90">zmitygowanego</text:span><text:span text:style-name="T104"> </text:span><text:span text:style-name="T90">ryzyka</text:span><text:span text:style-name="T104"> </text:span><text:span text:style-name="T90">[Pidgeon </text:span><text:span text:style-name="T89">1991,</text:span><text:span text:style-name="T95"> </text:span><text:span text:style-name="T89">ss.</text:span><text:span text:style-name="T95"> </text:span><text:span text:style-name="T89">129–140;</text:span><text:span text:style-name="T105"> </text:span><text:span text:style-name="T89">The</text:span><text:span text:style-name="T95"> </text:span><text:span text:style-name="T89">Royal</text:span><text:span text:style-name="T95"> </text:span><text:span text:style-name="T89">Society</text:span><text:span text:style-name="T95"> </text:span><text:span text:style-name="T89">1992;</text:span><text:span text:style-name="T95"> </text:span><text:span text:style-name="T89">Clarke,</text:span><text:span text:style-name="T107"> </text:span><text:span text:style-name="T89">Varma</text:span><text:span text:style-name="T95"> </text:span><text:span text:style-name="T89">1999,</text:span><text:span text:style-name="T95"> </text:span><text:span text:style-name="T89">ss.</text:span><text:span text:style-name="T95"> </text:span><text:span text:style-name="T89">414–424;</text:span><text:span text:style-name="T95"> </text:span><text:span text:style-name="T89">Sjöberg</text:span><text:span text:style-name="T95"> </text:span><text:span text:style-name="T89">1999,</text:span></text:p>
      <text:p text:style-name="P70"><text:span text:style-name="T89">ss. 1–9; Lo 2001, ss. 16–33; Borge 2001; Ward, Chapman 2003, ss. 97–105; Aven 2004, ss.</text:span></text:p>
      <text:p text:style-name="P71"><text:span text:style-name="T89">1–15;</text:span><text:span text:style-name="T109"> </text:span><text:span text:style-name="T89">Nocco,</text:span><text:span text:style-name="T109"> </text:span><text:span text:style-name="T89">Stulz</text:span><text:span text:style-name="T109"> </text:span><text:span text:style-name="T89">2006,</text:span><text:span text:style-name="T109"> </text:span><text:span text:style-name="T89">ss.</text:span><text:span text:style-name="T109"> </text:span><text:span text:style-name="T89">8–20;</text:span><text:span text:style-name="T109"> </text:span><text:span text:style-name="T89">Perrott</text:span><text:span text:style-name="T109"> </text:span><text:span text:style-name="T89">2007,</text:span><text:span text:style-name="T109"> </text:span><text:span text:style-name="T89">ss.</text:span><text:span text:style-name="T109"> </text:span><text:span text:style-name="T89">523–533;</text:span><text:span text:style-name="T109"> </text:span><text:span text:style-name="T89">Bhimani</text:span><text:span text:style-name="T109"> </text:span><text:span text:style-name="T89">2009,</text:span><text:span text:style-name="T109"> </text:span><text:span text:style-name="T89">ss.</text:span><text:span text:style-name="T109"> </text:span><text:span text:style-name="T89">2–5;</text:span><text:span text:style-name="T109"> </text:span><text:span text:style-name="T89">Ricciar-</text:span></text:p>
      <text:p text:style-name="P71"><text:span text:style-name="T89">di 2010, ss. 131–152; Tahar, Niemeyer, Boutellier 2011, ss. 289–308; Eastburn, Sharland</text:span></text:p>
      <text:p text:style-name="P71"><text:span text:style-name="T89">2017, ss. 21–47; Dobrowolski 2017; Paulsson 2017, ss. 79–98; McShane 2018, ss. 137–153;</text:span></text:p>
      <text:p text:style-name="P71"><text:span text:style-name="T89">Agarwal, Virine 2019, ss. 13–33].</text:span></text:p>
      <text:p text:style-name="P72"><text:span text:style-name="T90">Koncepcja zarządzania </text:span><text:span text:style-name="T102">ryzykiem </text:span><text:span text:style-name="T90">uczelni wiąże się z przyjęciem założenia o potrze- bie ekonomizacji organizacji publicznych i realizowania zadań w sposób skuteczny, oszczędny, wydajny, przejrzysty, z zapewnieniem rozliczalności procesu decyzyjnego [De</text:span><text:span text:style-name="T98"> </text:span><text:span text:style-name="T90">Boer,</text:span><text:span text:style-name="T98"> </text:span><text:span text:style-name="T90">Enders,</text:span><text:span text:style-name="T98"> </text:span><text:span text:style-name="T90">Leisyte</text:span><text:span text:style-name="T98"> </text:span><text:span text:style-name="T111">2007,</text:span><text:span text:style-name="T98"> </text:span><text:span text:style-name="T90">ss.</text:span><text:span text:style-name="T98"> </text:span><text:span text:style-name="T90">27–46;</text:span><text:span text:style-name="T98"> </text:span><text:span text:style-name="T90">Ferlie,</text:span><text:span text:style-name="T98"> </text:span><text:span text:style-name="T90">Musselin,</text:span><text:span text:style-name="T98"> </text:span><text:span text:style-name="T90">Andresani</text:span><text:span text:style-name="T98"> </text:span><text:span text:style-name="T90">2008,</text:span><text:span text:style-name="T98"> </text:span><text:span text:style-name="T90">ss.</text:span><text:span text:style-name="T98"> </text:span><text:span text:style-name="T90">325–348; Schubert 2009, ss. </text:span><text:span text:style-name="T100">1225–1234]. </text:span><text:span text:style-name="T90">Wymóg osiągania określonych wyników finansowych wiąże</text:span><text:span text:style-name="T108"> </text:span><text:span text:style-name="T90">się</text:span><text:span text:style-name="T108"> </text:span><text:span text:style-name="T90">z</text:span><text:span text:style-name="T108"> </text:span><text:span text:style-name="T90">wprowadzeniem</text:span><text:span text:style-name="T108"> </text:span><text:span text:style-name="T90">zasad,</text:span><text:span text:style-name="T108"> </text:span><text:span text:style-name="T90">procedur,</text:span><text:span text:style-name="T108"> </text:span><text:span text:style-name="T90">metod,</text:span><text:span text:style-name="T108"> </text:span><text:span text:style-name="T90">technik</text:span><text:span text:style-name="T108"> </text:span><text:span text:style-name="T90">wspierających,</text:span><text:span text:style-name="T108"> </text:span><text:span text:style-name="T90">w</text:span><text:span text:style-name="T108"> </text:span><text:span text:style-name="T90">tym</text:span><text:span text:style-name="T108"> </text:span><text:span text:style-name="T90">mo- nitorujących</text:span><text:span text:style-name="T113"> </text:span><text:span text:style-name="T90">prawidłową</text:span><text:span text:style-name="T113"> </text:span><text:span text:style-name="T90">realizację</text:span><text:span text:style-name="T113"> </text:span><text:span text:style-name="T90">zadań.</text:span><text:span text:style-name="T113"> </text:span><text:span text:style-name="T90">Nie</text:span><text:span text:style-name="T113"> </text:span><text:span text:style-name="T90">powinno</text:span><text:span text:style-name="T113"> </text:span><text:span text:style-name="T90">zatem</text:span><text:span text:style-name="T113"> </text:span><text:span text:style-name="T90">nikogo</text:span><text:span text:style-name="T113"> </text:span><text:span text:style-name="T90">dziwić</text:span><text:span text:style-name="T113"> </text:span><text:span text:style-name="T90">stosowanie na</text:span><text:span text:style-name="T114"> </text:span><text:span text:style-name="T90">uczelniach</text:span><text:span text:style-name="T114"> </text:span><text:span text:style-name="T90">dobrze</text:span><text:span text:style-name="T114"> </text:span><text:span text:style-name="T90">znanych</text:span><text:span text:style-name="T114"> </text:span><text:span text:style-name="T90">rozwiązań</text:span><text:span text:style-name="T114"> </text:span><text:span text:style-name="T90">z</text:span><text:span text:style-name="T114"> </text:span><text:span text:style-name="T90">sektora</text:span><text:span text:style-name="T114"> </text:span><text:span text:style-name="T90">prywatnego,</text:span><text:span text:style-name="T114"> </text:span><text:span text:style-name="T90">do</text:span><text:span text:style-name="T114"> </text:span><text:span text:style-name="T90">których</text:span><text:span text:style-name="T114"> </text:span><text:span text:style-name="T90">można</text:span><text:span text:style-name="T114"> </text:span><text:span text:style-name="T90">zali- czyć</text:span><text:span text:style-name="T94"> </text:span><text:span text:style-name="T90">nie</text:span><text:span text:style-name="T94"> </text:span><text:span text:style-name="T90">tylko</text:span><text:span text:style-name="T94"> </text:span><text:span text:style-name="T90">zarządzanie</text:span><text:span text:style-name="T94"> </text:span><text:span text:style-name="T90">przez</text:span><text:span text:style-name="T94"> </text:span><text:span text:style-name="T90">cele,</text:span><text:span text:style-name="T94"> </text:span><text:span text:style-name="T90">zrównoważoną</text:span><text:span text:style-name="T94"> </text:span><text:span text:style-name="T90">kartę</text:span><text:span text:style-name="T94"> </text:span><text:span text:style-name="T90">wyników,</text:span><text:span text:style-name="T94"> </text:span><text:span text:style-name="T90">kompleksowe</text:span><text:span text:style-name="T94"> </text:span><text:span text:style-name="T102">za- </text:span><text:span text:style-name="T90">rządzanie</text:span><text:span text:style-name="T114"> </text:span><text:span text:style-name="T90">jakością</text:span><text:span text:style-name="T114"> </text:span><text:span text:style-name="T115">czy</text:span><text:span text:style-name="T114"> </text:span><text:span text:style-name="T117">agile</text:span><text:span text:style-name="T90">,</text:span><text:span text:style-name="T114"> </text:span><text:span text:style-name="T90">ale</text:span><text:span text:style-name="T114"> </text:span><text:span text:style-name="T90">także</text:span><text:span text:style-name="T114"> </text:span><text:span text:style-name="T90">zarządzanie</text:span><text:span text:style-name="T114"> </text:span><text:span text:style-name="T102">ryzykiem.</text:span><text:span text:style-name="T114"> </text:span><text:span text:style-name="T118">To</text:span><text:span text:style-name="T114"> </text:span><text:span text:style-name="T90">ostatnie</text:span><text:span text:style-name="T114"> </text:span><text:span text:style-name="T90">jest</text:span><text:span text:style-name="T114"> </text:span><text:span text:style-name="T90">wręcz</text:span><text:span text:style-name="T114"> </text:span><text:span text:style-name="T90">nie- zbędne</text:span><text:span text:style-name="T120"> </text:span><text:span text:style-name="T90">w</text:span><text:span text:style-name="T120"> </text:span><text:span text:style-name="T90">warunkach</text:span><text:span text:style-name="T120"> </text:span><text:span text:style-name="T90">wprowadzania</text:span><text:span text:style-name="T120"> </text:span><text:span text:style-name="T90">rozwiązań</text:span><text:span text:style-name="T120"> </text:span><text:span text:style-name="T90">biznesowych</text:span><text:span text:style-name="T120"> </text:span><text:span text:style-name="T90">w</text:span><text:span text:style-name="T120"> </text:span><text:span text:style-name="T90">funkcjonowaniu</text:span><text:span text:style-name="T120"> </text:span><text:span text:style-name="T90">uczel- ni</text:span><text:span text:style-name="T98"> </text:span><text:span text:style-name="T90">i</text:span><text:span text:style-name="T98"> </text:span><text:span text:style-name="T90">reorganizacji</text:span><text:span text:style-name="T98"> </text:span><text:span text:style-name="T90">struktur</text:span><text:span text:style-name="T98"> </text:span><text:span text:style-name="T90">oraz</text:span><text:span text:style-name="T98"> </text:span><text:span text:style-name="T90">przekazywania</text:span><text:span text:style-name="T98"> </text:span><text:span text:style-name="T90">większej</text:span><text:span text:style-name="T98"> </text:span><text:span text:style-name="T90">odpowiedzialności</text:span><text:span text:style-name="T98"> </text:span><text:span text:style-name="T90">jej</text:span><text:span text:style-name="T98"> </text:span><text:span text:style-name="T90">kierownic-</text:span></text:p>
      <text:p text:style-name="P74"><text:soft-page-break/><text:span text:style-name="T121">38<text:tab/></text:span><text:span text:style-name="T89">twu</text:span><text:span text:style-name="T95"> </text:span><text:span text:style-name="T89">[Dill</text:span><text:span text:style-name="T95"> </text:span><text:span text:style-name="T89">1996,</text:span><text:span text:style-name="T95"> </text:span><text:span text:style-name="T89">ss.</text:span><text:span text:style-name="T95"> </text:span><text:span text:style-name="T93">35–53;</text:span><text:span text:style-name="T95"> </text:span><text:span text:style-name="T89">Billing</text:span><text:span text:style-name="T95"> </text:span><text:span text:style-name="T89">2004,</text:span><text:span text:style-name="T95"> </text:span><text:span text:style-name="T89">ss.</text:span><text:span text:style-name="T95"> 113–137; </text:span><text:span text:style-name="T89">De</text:span><text:span text:style-name="T95"> </text:span><text:span text:style-name="T89">Boer,</text:span><text:span text:style-name="T95"> </text:span><text:span text:style-name="T89">Enders,</text:span><text:span text:style-name="T95"> </text:span><text:span text:style-name="T89">Leisyte</text:span><text:span text:style-name="T95"> </text:span><text:span text:style-name="T112">2007,</text:span><text:span text:style-name="T95"> </text:span><text:span text:style-name="T93">ss.</text:span><text:span text:style-name="T123"> </text:span><text:span text:style-name="T112">27–46].</text:span></text:p>
      <text:p text:style-name="P82"/>
      <text:p text:style-name="P60"/>
      <text:p text:style-name="P76"><text:span text:style-name="T101">Implementacjakoncepcjidobrzeznanychwsektorzeprywatnymdoorganizacjiszkol- </text:span><text:span text:style-name="T90">nictwa</text:span><text:span text:style-name="T125"> </text:span><text:span text:style-name="T102">wyższego</text:span><text:span text:style-name="T125"> </text:span><text:span text:style-name="T90">nie</text:span><text:span text:style-name="T125"> </text:span><text:span text:style-name="T90">jest</text:span><text:span text:style-name="T125"> </text:span><text:span text:style-name="T90">łatwa,</text:span><text:span text:style-name="T125"> </text:span><text:span text:style-name="T90">co</text:span><text:span text:style-name="T125"> </text:span><text:span text:style-name="T90">związane</text:span><text:span text:style-name="T125"> </text:span><text:span text:style-name="T90">jest</text:span><text:span text:style-name="T125"> </text:span><text:span text:style-name="T90">ze</text:span><text:span text:style-name="T125"> </text:span><text:span text:style-name="T90">specyfiką</text:span><text:span text:style-name="T125"> </text:span><text:span text:style-name="T90">różnych</text:span><text:span text:style-name="T125"> </text:span><text:span text:style-name="T90">wydziałów</text:span><text:span text:style-name="T125"> </text:span><text:span text:style-name="T90">uczelni, a</text:span><text:span text:style-name="T111"> </text:span><text:span text:style-name="T90">zatem</text:span><text:span text:style-name="T111"> </text:span><text:span text:style-name="T90">m.in.</text:span><text:span text:style-name="T111"> </text:span><text:span text:style-name="T90">z</text:span><text:span text:style-name="T111"> </text:span><text:span text:style-name="T90">trudnością</text:span><text:span text:style-name="T111"> </text:span><text:span text:style-name="T90">komercjalizacji</text:span><text:span text:style-name="T111"> </text:span><text:span text:style-name="T90">badań</text:span><text:span text:style-name="T111"> </text:span><text:span text:style-name="T90">naukowych</text:span><text:span text:style-name="T111"> </text:span><text:span text:style-name="T90">we</text:span><text:span text:style-name="T111"> </text:span><text:span text:style-name="T90">wszystkich</text:span><text:span text:style-name="T111"> </text:span><text:span text:style-name="T90">obszarach funkcjonowania uczelni </text:span><text:span text:style-name="T115">czy </text:span><text:span text:style-name="T90">ograniczeniami w pomiarze wydajności procesów [Cave, Kogan,</text:span><text:span text:style-name="T126"> </text:span><text:span text:style-name="T90">Hanney</text:span><text:span text:style-name="T126"> </text:span><text:span text:style-name="T100">1989,</text:span><text:span text:style-name="T126"> </text:span><text:span text:style-name="T90">ss.</text:span><text:span text:style-name="T126"> </text:span><text:span text:style-name="T94">11–16;</text:span><text:span text:style-name="T126"> </text:span><text:span text:style-name="T90">Cave,</text:span><text:span text:style-name="T126"> </text:span><text:span text:style-name="T90">Hanney,</text:span><text:span text:style-name="T126"> </text:span><text:span text:style-name="T90">Henkel</text:span><text:span text:style-name="T126"> </text:span><text:span text:style-name="T100">1995,</text:span><text:span text:style-name="T126"> </text:span><text:span text:style-name="T90">ss.</text:span><text:span text:style-name="T126"> </text:span><text:span text:style-name="T127">17–23;</text:span><text:span text:style-name="T126"> </text:span><text:span text:style-name="T90">Adcroft,</text:span><text:span text:style-name="T126"> </text:span><text:span text:style-name="T90">Willis</text:span><text:span text:style-name="T126"> </text:span><text:span text:style-name="T90">2005,</text:span></text:p>
      <text:p text:style-name="P78"><text:span text:style-name="T89">ss. 386–400; Koch 2003, ss. 325–33; Temple 2005, ss. 261–274; Broadbent 2007, ss. <text:s text:c="2"/>193–</text:span></text:p>
      <text:p text:style-name="P79"><text:span text:style-name="T100">198;</text:span><text:span text:style-name="T106"> </text:span><text:span text:style-name="T90">Guthrie,</text:span><text:span text:style-name="T106"> </text:span><text:span text:style-name="T90">Neumann</text:span><text:span text:style-name="T106"> </text:span><text:span text:style-name="T92">2007;</text:span><text:span text:style-name="T106"> </text:span><text:span text:style-name="T90">Boutellier</text:span><text:span text:style-name="T106"> </text:span><text:span text:style-name="T127">2011].</text:span><text:span text:style-name="T106"> </text:span><text:span text:style-name="T90">Wprowadzenie</text:span><text:span text:style-name="T106"> </text:span><text:span text:style-name="T90">rozwiązań</text:span><text:span text:style-name="T106"> </text:span><text:span text:style-name="T90">nastawionych na osiąganie zysku oraz uzyskiwanie coraz wyższej pozycji naukowej uczelni na arenie międzynarodowej wiąże się ze stosowaniem odpowiednich bodźców motywacyjnych w zarządzaniu zasobami ludzkimi [Benner, </text:span><text:span text:style-name="T92">Tushman </text:span><text:span text:style-name="T90">2003, ss. 238–256]. </text:span><text:span text:style-name="T118">To </text:span><text:span text:style-name="T90">z kolei </text:span><text:span text:style-name="T102">wy- </text:span><text:span text:style-name="T90">maga</text:span><text:span text:style-name="T129"> </text:span><text:span text:style-name="T90">zestawu</text:span><text:span text:style-name="T129"> </text:span><text:span text:style-name="T90">odpowiednich</text:span><text:span text:style-name="T129"> </text:span><text:span text:style-name="T90">wskaźników,</text:span><text:span text:style-name="T129"> </text:span><text:span text:style-name="T90">trudno</text:span><text:span text:style-name="T129"> </text:span><text:span text:style-name="T90">bowiem</text:span><text:span text:style-name="T129"> </text:span><text:span text:style-name="T90">mierzyć</text:span><text:span text:style-name="T129"> </text:span><text:span text:style-name="T90">wydajność,</text:span><text:span text:style-name="T129"> </text:span><text:span text:style-name="T90">nie</text:span><text:span text:style-name="T129"> </text:span><text:span text:style-name="T90">dys- ponując</text:span><text:span text:style-name="T129"> </text:span><text:span text:style-name="T90">narzędziami</text:span><text:span text:style-name="T129"> </text:span><text:span text:style-name="T90">pomiarowymi.</text:span><text:span text:style-name="T129"> </text:span><text:span text:style-name="T92">Tego</text:span><text:span text:style-name="T129"> </text:span><text:span text:style-name="T90">rodzaju</text:span><text:span text:style-name="T129"> </text:span><text:span text:style-name="T90">problemy</text:span><text:span text:style-name="T129"> </text:span><text:span text:style-name="T90">należy</text:span><text:span text:style-name="T129"> </text:span><text:span text:style-name="T90">uwzględnić</text:span><text:span text:style-name="T129"> </text:span><text:span text:style-name="T90">w</text:span><text:span text:style-name="T129"> </text:span><text:span text:style-name="T90">zarzą- dzaniu </text:span><text:span text:style-name="T102">ryzykiem</text:span><text:span text:style-name="T130"> </text:span><text:span text:style-name="T90">uczelni.</text:span></text:p>
      <text:p text:style-name="P77"><text:span text:style-name="T90">Wśród</text:span><text:span text:style-name="T127"> </text:span><text:span text:style-name="T90">rodzajów</text:span><text:span text:style-name="T127"> </text:span><text:span text:style-name="T115">ryzyka</text:span><text:span text:style-name="T127"> </text:span><text:span text:style-name="T90">związanego</text:span><text:span text:style-name="T127"> </text:span><text:span text:style-name="T90">z</text:span><text:span text:style-name="T127"> </text:span><text:span text:style-name="T90">działalnością</text:span><text:span text:style-name="T127"> </text:span><text:span text:style-name="T90">uczelni</text:span><text:span text:style-name="T127"> </text:span><text:span text:style-name="T90">należy</text:span><text:span text:style-name="T127"> </text:span><text:span text:style-name="T90">wymienić</text:span><text:span text:style-name="T127"> </text:span><text:span text:style-name="T102">ryzyko </text:span><text:span text:style-name="T90">strategiczne</text:span><text:span text:style-name="T104"> </text:span><text:span text:style-name="T90">wynikające</text:span><text:span text:style-name="T104"> </text:span><text:span text:style-name="T90">z</text:span><text:span text:style-name="T104"> </text:span><text:span text:style-name="T90">niedostosowania</text:span><text:span text:style-name="T104"> </text:span><text:span text:style-name="T90">strategii</text:span><text:span text:style-name="T104"> </text:span><text:span text:style-name="T90">do</text:span><text:span text:style-name="T104"> </text:span><text:span text:style-name="T90">warunków</text:span><text:span text:style-name="T104"> </text:span><text:span text:style-name="T90">otoczenia</text:span><text:span text:style-name="T104"> </text:span><text:span text:style-name="T90">lub</text:span><text:span text:style-name="T104"> </text:span><text:span text:style-name="T90">zmian zachodzących</text:span><text:span text:style-name="T131"> </text:span><text:span text:style-name="T90">wewnątrz</text:span><text:span text:style-name="T131"> </text:span><text:span text:style-name="T90">organizacji</text:span><text:span text:style-name="T131"> </text:span><text:span text:style-name="T90">[Sułkowski,</text:span><text:span text:style-name="T131"> </text:span><text:span text:style-name="T90">Seliga,</text:span><text:span text:style-name="T131"> </text:span><text:span text:style-name="T90">Woźniak</text:span><text:span text:style-name="T131"> </text:span><text:span text:style-name="T118">2019,</text:span><text:span text:style-name="T131"> </text:span><text:span text:style-name="T90">ss.</text:span><text:span text:style-name="T131"> </text:span><text:span text:style-name="T111">199–215].</text:span><text:span text:style-name="T131"> </text:span><text:span text:style-name="T102">Re- </text:span><text:span text:style-name="T90">dukcja takiego </text:span><text:span text:style-name="T115">ryzyka </text:span><text:span text:style-name="T90">jest możliwa w wyniku zastosowania narzędzi racjonalizujących sposób</text:span><text:span text:style-name="T114"> </text:span><text:span text:style-name="T90">podejmowania</text:span><text:span text:style-name="T114"> </text:span><text:span text:style-name="T90">decyzji,</text:span><text:span text:style-name="T114"> </text:span><text:span text:style-name="T90">np.</text:span><text:span text:style-name="T114"> </text:span><text:span text:style-name="T90">wprowadzenia</text:span><text:span text:style-name="T114"> </text:span><text:span text:style-name="T90">planowania</text:span><text:span text:style-name="T114"> </text:span><text:span text:style-name="T90">wielowariantowego</text:span><text:span text:style-name="T114"> </text:span><text:span text:style-name="T115">czy </text:span><text:span text:style-name="T90">kontroli strategicznej. Innym rozwiązaniem ograniczającym </text:span><text:span text:style-name="T102">ryzyko </text:span><text:span text:style-name="T90">jest wybór strate- gii zmniejszających uzależnienie uczelni od zmian otoczenia, a należy tu wymienić np. strategię</text:span><text:span text:style-name="T98"> </text:span><text:span text:style-name="T90">internacjonalizacji</text:span><text:span text:style-name="T98"> </text:span><text:span text:style-name="T90">badań</text:span><text:span text:style-name="T98"> </text:span><text:span text:style-name="T90">i</text:span><text:span text:style-name="T98"> </text:span><text:span text:style-name="T90">zatrudnienia</text:span><text:span text:style-name="T98"> </text:span><text:span text:style-name="T90">lub</text:span><text:span text:style-name="T98"> </text:span><text:span text:style-name="T90">tworzenie</text:span><text:span text:style-name="T98"> </text:span><text:span text:style-name="T90">aliansów</text:span><text:span text:style-name="T98"> </text:span><text:span text:style-name="T90">strategicznych </text:span><text:span text:style-name="T89">[Thomson, Strickland 2003; Krupski</text:span><text:span text:style-name="T132"> </text:span><text:span text:style-name="T89">2004].</text:span></text:p>
      <text:p text:style-name="P77"><text:span text:style-name="T116">Ryzykooperacyjnedotyczym.in. </text:span><text:span text:style-name="T101">prowadzonejdziałalnościgospodarczejprzezuczel- </text:span><text:span text:style-name="T133">niewzakresieiformachokreślonychwichstatutach, wszczególnościwpostacispółekka- </text:span><text:span text:style-name="T89">pitałowych. <text:s/></text:span><text:span text:style-name="T101">Stopieńtegoryzykajestzwiązanyzatemzestrukturązaangażowanegomająt- </text:span><text:span text:style-name="T89">ku, <text:s/></text:span><text:span text:style-name="T101">poziomemkosztówstałych, <text:s/></text:span><text:span text:style-name="T116">któryokreślawrażliwośćnazmianywolumenusprzedaży. </text:span><text:span text:style-name="T90">Z</text:span><text:span text:style-name="T131"> </text:span><text:span text:style-name="T90">punktu</text:span><text:span text:style-name="T131"> </text:span><text:span text:style-name="T90">widzenia</text:span><text:span text:style-name="T131"> </text:span><text:span text:style-name="T90">analizy</text:span><text:span text:style-name="T131"> </text:span><text:span text:style-name="T90">finansowej</text:span><text:span text:style-name="T131"> </text:span><text:span text:style-name="T90">uczelni</text:span><text:span text:style-name="T131"> </text:span><text:span text:style-name="T90">można</text:span><text:span text:style-name="T131"> </text:span><text:span text:style-name="T90">również</text:span><text:span text:style-name="T131"> </text:span><text:span text:style-name="T90">wyróżnić</text:span><text:span text:style-name="T131"> </text:span><text:span text:style-name="T102">ryzyko</text:span><text:span text:style-name="T131"> </text:span><text:span text:style-name="T90">rynkowe związane</text:span><text:span text:style-name="T111"> </text:span><text:span text:style-name="T90">z</text:span><text:span text:style-name="T111"> </text:span><text:span text:style-name="T90">przedsięwzięciami</text:span><text:span text:style-name="T111"> </text:span><text:span text:style-name="T90">na</text:span><text:span text:style-name="T111"> </text:span><text:span text:style-name="T90">rynku</text:span><text:span text:style-name="T111"> </text:span><text:span text:style-name="T90">kapitałowym.</text:span><text:span text:style-name="T111"> </text:span><text:span text:style-name="T90">Posiadanie</text:span><text:span text:style-name="T111"> </text:span><text:span text:style-name="T90">dwóch</text:span><text:span text:style-name="T111"> </text:span><text:span text:style-name="T90">lub</text:span><text:span text:style-name="T111"> </text:span><text:span text:style-name="T90">więcej</text:span><text:span text:style-name="T111"> </text:span><text:span text:style-name="T90">ro- dzajów</text:span><text:span text:style-name="T103"> </text:span><text:span text:style-name="T90">aktywów</text:span><text:span text:style-name="T103"> </text:span><text:span text:style-name="T90">generuje</text:span><text:span text:style-name="T103"> </text:span><text:span text:style-name="T102">ryzyko</text:span><text:span text:style-name="T103"> </text:span><text:span text:style-name="T90">niesystematyczne.</text:span><text:span text:style-name="T103"> </text:span><text:span text:style-name="T90">Jego</text:span><text:span text:style-name="T103"> </text:span><text:span text:style-name="T90">mitygowanie</text:span><text:span text:style-name="T103"> </text:span><text:span text:style-name="T90">jest</text:span><text:span text:style-name="T103"> </text:span><text:span text:style-name="T90">możliwe</text:span><text:span text:style-name="T103"> </text:span><text:span text:style-name="T90">za pomocą</text:span><text:span text:style-name="T129"> </text:span><text:span text:style-name="T90">dywersyfikacji</text:span><text:span text:style-name="T129"> </text:span><text:span text:style-name="T90">portfela</text:span><text:span text:style-name="T129"> </text:span><text:span text:style-name="T90">aktywów.</text:span><text:span text:style-name="T129"> </text:span><text:span text:style-name="T90">Natomiast</text:span><text:span text:style-name="T129"> </text:span><text:span text:style-name="T90">w</text:span><text:span text:style-name="T129"> </text:span><text:span text:style-name="T90">przypadku</text:span><text:span text:style-name="T129"> </text:span><text:span text:style-name="T115">ryzyka</text:span><text:span text:style-name="T129"> </text:span><text:span text:style-name="T90">systematycz- nego</text:span><text:span text:style-name="T120"> </text:span><text:span text:style-name="T90">zróżnicowanie</text:span><text:span text:style-name="T120"> </text:span><text:span text:style-name="T90">aktywów</text:span><text:span text:style-name="T120"> </text:span><text:span text:style-name="T90">nie</text:span><text:span text:style-name="T120"> </text:span><text:span text:style-name="T115">wpływa</text:span><text:span text:style-name="T120"> </text:span><text:span text:style-name="T90">na</text:span><text:span text:style-name="T120"> </text:span><text:span text:style-name="T90">jego</text:span><text:span text:style-name="T120"> </text:span><text:span text:style-name="T90">poziom.</text:span><text:span text:style-name="T120"> </text:span><text:span text:style-name="T90">Kolejne</text:span><text:span text:style-name="T120"> </text:span><text:span text:style-name="T90">ryzyko,</text:span><text:span text:style-name="T120"> </text:span><text:span text:style-name="T90">tj.</text:span><text:span text:style-name="T120"> </text:span><text:span text:style-name="T102">ryzyko</text:span><text:span text:style-name="T120"> </text:span><text:span text:style-name="T90">fi- nansowe,</text:span><text:span text:style-name="T131"> </text:span><text:span text:style-name="T90">dotyczy</text:span><text:span text:style-name="T131"> </text:span><text:span text:style-name="T90">struktury</text:span><text:span text:style-name="T131"> </text:span><text:span text:style-name="T90">finansowania</text:span><text:span text:style-name="T131"> </text:span><text:span text:style-name="T90">majątku</text:span><text:span text:style-name="T131"> </text:span><text:span text:style-name="T90">uczelni</text:span><text:span text:style-name="T131"> </text:span><text:span text:style-name="T90">oraz</text:span><text:span text:style-name="T131"> </text:span><text:span text:style-name="T90">jej</text:span><text:span text:style-name="T131"> </text:span><text:span text:style-name="T90">zdolności</text:span><text:span text:style-name="T131"> </text:span><text:span text:style-name="T90">do</text:span><text:span text:style-name="T131"> </text:span><text:span text:style-name="T102">wywią- </text:span><text:span text:style-name="T90">zywania się ze zobowiązań [Chong, Brown </text:span><text:span text:style-name="T100">2001; </text:span><text:span text:style-name="T90">Cabała 2004]. Rozwiązaniem mitygu- jącym powyższe </text:span><text:span text:style-name="T102">ryzyko </text:span><text:span text:style-name="T90">jest ścisłe powiązanie procesu planowania z kontrolowaniem i monitorowanie wskaźników finansowych. Z prowadzoną przez uczelnie działalnością wiążą się także </text:span><text:span text:style-name="T102">ryzyka: </text:span><text:span text:style-name="T90">inwestycyjne i właścicieli oraz </text:span><text:span text:style-name="T102">ryzyko </text:span><text:span text:style-name="T90">realizacji podstawowych zadań uczelni enumeratywnie wymienionych w art. </text:span><text:span text:style-name="T114">11 <text:s/></text:span><text:span text:style-name="T90">Ustawy z dnia z dnia 20 <text:s/></text:span><text:span text:style-name="T134"><text:s/></text:span><text:span text:style-name="T90">lipca</text:span></text:p>
      <text:p text:style-name="P78"><text:span text:style-name="T89">2018 r. – Prawo o szkolnictwie wyższym i nauce (Dz. U. z 2018 r., poz. 1669). Na poziom ta- <text:s text:c="5"/></text:span><text:span text:style-name="T121">39</text:span></text:p>
      <text:p text:style-name="P83"/>
      <text:p text:style-name="P51"/>
      <text:p text:style-name="P68"><text:span text:style-name="T90">kiego </text:span><text:span text:style-name="T115">ryzyka </text:span><text:span text:style-name="T90">wpływają czynniki społeczne, prawne, polityczne, ekonomiczne, a wśród nich m.in. wielkość deficytu budżetowego, wysokość stóp procentowych albo poziom inflacji. Wśród czynników prawnych należy wymienić: częstotliwość i nieprzewidywal- ność zmian przepisów prawnych, poziom przejrzystości systemu prawnego, ze szcze- gólnym uwzględnieniem przepisów prawa pracy. Istotne znaczenie dla funkcjonowa- nia</text:span><text:span text:style-name="T100"> </text:span><text:span text:style-name="T90">uczelni</text:span><text:span text:style-name="T100"> </text:span><text:span text:style-name="T90">mają</text:span><text:span text:style-name="T100"> </text:span><text:span text:style-name="T90">także</text:span><text:span text:style-name="T100"> </text:span><text:span text:style-name="T90">przepisy</text:span><text:span text:style-name="T100"> </text:span><text:span text:style-name="T90">prawa</text:span><text:span text:style-name="T100"> </text:span><text:span text:style-name="T90">określające</text:span><text:span text:style-name="T100"> </text:span><text:span text:style-name="T90">wymagania</text:span><text:span text:style-name="T100"> </text:span><text:span text:style-name="T90">w</text:span><text:span text:style-name="T100"> </text:span><text:span text:style-name="T90">zakresie</text:span><text:span text:style-name="T100"> </text:span><text:span text:style-name="T90">ochrony</text:span><text:span text:style-name="T100"> </text:span><text:span text:style-name="T90">śro- dowiska.</text:span><text:span text:style-name="T96"> </text:span><text:span text:style-name="T90">Na</text:span><text:span text:style-name="T96"> </text:span><text:span text:style-name="T102">ryzyko</text:span><text:span text:style-name="T96"> </text:span><text:span text:style-name="T90">działalności</text:span><text:span text:style-name="T96"> </text:span><text:span text:style-name="T90">uczelni</text:span><text:span text:style-name="T96"> </text:span><text:span text:style-name="T90">wpływają</text:span><text:span text:style-name="T96"> </text:span><text:span text:style-name="T90">czynniki</text:span><text:span text:style-name="T96"> </text:span><text:span text:style-name="T90">infrastrukturalne,</text:span><text:span text:style-name="T96"> </text:span><text:span text:style-name="T90">takie</text:span><text:span text:style-name="T96"> </text:span><text:span text:style-name="T90">jak</text:span><text:span text:style-name="T96"> </text:span><text:span text:style-name="T90">in- frastruktura</text:span><text:span text:style-name="T108"> </text:span><text:span text:style-name="T90">komunikacyjna</text:span><text:span text:style-name="T108"> </text:span><text:span text:style-name="T90">oraz</text:span><text:span text:style-name="T108"> </text:span><text:span text:style-name="T90">zgodność</text:span><text:span text:style-name="T108"> </text:span><text:span text:style-name="T90">planów</text:span><text:span text:style-name="T108"> </text:span><text:span text:style-name="T90">sieci:</text:span><text:span text:style-name="T108"> </text:span><text:span text:style-name="T90">energetycznych,</text:span><text:span text:style-name="T108"> </text:span><text:span text:style-name="T90">wodnych,</text:span><text:span text:style-name="T108"> </text:span><text:span text:style-name="T102">ka- </text:span><text:span text:style-name="T90">nalizacyjnych z </text:span><text:span text:style-name="T102">rzeczywistym </text:span><text:span text:style-name="T90">ich ulokowaniem. Równie istotne są czynniki społeczne, m.in.:</text:span><text:span text:style-name="T106"> </text:span><text:span text:style-name="T90">wykształcenie</text:span><text:span text:style-name="T106"> </text:span><text:span text:style-name="T90">i</text:span><text:span text:style-name="T106"> </text:span><text:span text:style-name="T90">umiejętności</text:span><text:span text:style-name="T106"> </text:span><text:span text:style-name="T90">pracowników,</text:span><text:span text:style-name="T106"> </text:span><text:span text:style-name="T90">ich</text:span><text:span text:style-name="T106"> </text:span><text:span text:style-name="T90">mobilność,</text:span><text:span text:style-name="T106"> </text:span><text:span text:style-name="T90">zdolność</text:span><text:span text:style-name="T106"> </text:span><text:span text:style-name="T90">do</text:span><text:span text:style-name="T106"> </text:span><text:span text:style-name="T90">podejmo- wania decyzji. Czynniki polityczne wiążą się ze zmianami polityk publicznych, co </text:span><text:span text:style-name="T102">wpły- </text:span><text:span text:style-name="T90">wa na sposób finansowania i otoczenie prawne uczelni. Wśród czynników </text:span><text:span text:style-name="T102">wpływają- </text:span><text:span text:style-name="T90">cych</text:span><text:span text:style-name="T111"> </text:span><text:span text:style-name="T90">na</text:span><text:span text:style-name="T111"> </text:span><text:span text:style-name="T90">poziom</text:span><text:span text:style-name="T111"> </text:span><text:span text:style-name="T115">ryzyka</text:span><text:span text:style-name="T111"> </text:span><text:span text:style-name="T90">inwestycyjnego</text:span><text:span text:style-name="T111"> </text:span><text:span text:style-name="T90">należy</text:span><text:span text:style-name="T111"> </text:span><text:span text:style-name="T90">wymienić:</text:span><text:span text:style-name="T111"> </text:span><text:span text:style-name="T90">możliwość</text:span><text:span text:style-name="T111"> </text:span><text:span text:style-name="T90">wyboru</text:span><text:span text:style-name="T111"> </text:span><text:span text:style-name="T90">nierzetel- nego</text:span><text:span text:style-name="T125"> </text:span><text:span text:style-name="T90">partnera,</text:span><text:span text:style-name="T125"> </text:span><text:span text:style-name="T90">zastosowanie</text:span><text:span text:style-name="T125"> </text:span><text:span text:style-name="T90">nieprawidłowych</text:span><text:span text:style-name="T125"> </text:span><text:span text:style-name="T90">rozwiązań</text:span><text:span text:style-name="T125"> </text:span><text:span text:style-name="T90">projektowych,</text:span><text:span text:style-name="T125"> </text:span><text:span text:style-name="T90">wybór</text:span><text:span text:style-name="T125"> </text:span><text:span text:style-name="T90">niewła- ściwej technologii. Na funkcjonowanie uczelni wpływają czynniki demograficzne, </text:span><text:span text:style-name="T102">któ- </text:span><text:span text:style-name="T90">re z kolei wzajemnie oddziałują z czynnikami: ekonomicznymi, prawnymi, kulturowy- mi.</text:span><text:span text:style-name="T114"> </text:span><text:span text:style-name="T90">Ograniczeniu</text:span><text:span text:style-name="T114"> </text:span><text:span text:style-name="T90">tego</text:span><text:span text:style-name="T114"> </text:span><text:span text:style-name="T90">rodzaju</text:span><text:span text:style-name="T114"> </text:span><text:span text:style-name="T115">ryzyka</text:span><text:span text:style-name="T114"> </text:span><text:span text:style-name="T90">służy</text:span><text:span text:style-name="T114"> </text:span><text:span text:style-name="T90">proces</text:span><text:span text:style-name="T114"> </text:span><text:span text:style-name="T90">due</text:span><text:span text:style-name="T114"> </text:span><text:span text:style-name="T90">diligence,</text:span><text:span text:style-name="T114"> </text:span><text:span text:style-name="T90">innymi</text:span><text:span text:style-name="T114"> </text:span><text:span text:style-name="T90">słowy:</text:span><text:span text:style-name="T114"> </text:span><text:span text:style-name="T90">zapew- nienie</text:span><text:span text:style-name="T120"> </text:span><text:span text:style-name="T90">należytej</text:span><text:span text:style-name="T120"> </text:span><text:span text:style-name="T90">staranności</text:span><text:span text:style-name="T120"> </text:span><text:span text:style-name="T90">w</text:span><text:span text:style-name="T120"> </text:span><text:span text:style-name="T90">wyborze</text:span><text:span text:style-name="T120"> </text:span><text:span text:style-name="T90">partnerów</text:span><text:span text:style-name="T120"> </text:span><text:span text:style-name="T90">uczelni</text:span><text:span text:style-name="T120"> </text:span><text:span text:style-name="T90">w</text:span><text:span text:style-name="T120"> </text:span><text:span text:style-name="T90">wyniku</text:span><text:span text:style-name="T120"> </text:span><text:span text:style-name="T90">poddania</text:span><text:span text:style-name="T120"> </text:span><text:span text:style-name="T90">ich</text:span><text:span text:style-name="T120"> </text:span><text:span text:style-name="T90">wie- lopłaszczyznowej analizie pod względem ich kondycji finansowej, prawnej </text:span><text:span text:style-name="T115">czy </text:span><text:span text:style-name="T90">podat- kowej</text:span><text:span text:style-name="T94"> </text:span><text:span text:style-name="T90">[Seliga,</text:span><text:span text:style-name="T94"> </text:span><text:span text:style-name="T90">Sułkowski,</text:span><text:span text:style-name="T94"> </text:span><text:span text:style-name="T90">Woźniak</text:span><text:span text:style-name="T94"> </text:span><text:span text:style-name="T118">2019,</text:span><text:span text:style-name="T94"> </text:span><text:span text:style-name="T90">ss.</text:span><text:span text:style-name="T94"> </text:span><text:span text:style-name="T118">757–763].</text:span><text:span text:style-name="T94"> </text:span><text:span text:style-name="T90">Służy</text:span><text:span text:style-name="T94"> </text:span><text:span text:style-name="T90">to</text:span><text:span text:style-name="T94"> </text:span><text:span text:style-name="T90">ocenie</text:span><text:span text:style-name="T94"> </text:span><text:span text:style-name="T90">aktualnej</text:span><text:span text:style-name="T94"> </text:span><text:span text:style-name="T90">sytuacji partnera</text:span><text:span text:style-name="T97"> </text:span><text:span text:style-name="T90">oraz</text:span><text:span text:style-name="T97"> </text:span><text:span text:style-name="T90">określeniu</text:span><text:span text:style-name="T97"> </text:span><text:span text:style-name="T115">ryzyka</text:span><text:span text:style-name="T97"> </text:span><text:span text:style-name="T90">związanego</text:span><text:span text:style-name="T97"> </text:span><text:span text:style-name="T90">z</text:span><text:span text:style-name="T97"> </text:span><text:span text:style-name="T90">planowaną</text:span><text:span text:style-name="T97"> </text:span><text:span text:style-name="T90">transakcją</text:span><text:span text:style-name="T97"> </text:span><text:span text:style-name="T90">kapitałową.</text:span></text:p>
      <text:p text:style-name="P73"><text:span text:style-name="T101">Obokryzykainwestycyjnegonależywyróżnićryzykowłaścicieli, któreobrazujewpływ </text:span><text:span text:style-name="T90">realizacjiokreślonegoprzedsięwzięciainwestycyjnegonaryzykozainwestowanegoprzez właścicieli</text:span><text:span text:style-name="T135"> </text:span><text:span text:style-name="T90">kapitału</text:span><text:span text:style-name="T135"> </text:span><text:span text:style-name="T90">[Rogowski</text:span><text:span text:style-name="T135"> </text:span><text:span text:style-name="T90">2004;</text:span><text:span text:style-name="T135"> </text:span><text:span text:style-name="T90">Skoczyński</text:span><text:span text:style-name="T135"> </text:span><text:span text:style-name="T94">2011;</text:span><text:span text:style-name="T135"> </text:span><text:span text:style-name="T90">Dobrowolski</text:span><text:span text:style-name="T135"> </text:span><text:span text:style-name="T100">2017].</text:span><text:span text:style-name="T135"> </text:span><text:span text:style-name="T118">Tę</text:span><text:span text:style-name="T135"> </text:span><text:span text:style-name="T90">typologię</text:span><text:span text:style-name="T135"> </text:span><text:span text:style-name="T90">na- </text:span><text:span text:style-name="T115">leżyuzupełnićoryzykobudżetowedotyczącewykonaniaprzezuczelniepublicznezadań </text:span><text:span text:style-name="T90">w sposób niezgodny z przepisami Ustawy z dnia z dnia </text:span><text:span text:style-name="T92">27 </text:span><text:span text:style-name="T90">sierpnia 2009 </text:span><text:span text:style-name="T100">r. </text:span><text:span text:style-name="T90">o finansach publicznych (Dz. U. z 2009 </text:span><text:span text:style-name="T92">r., </text:span><text:span text:style-name="T90">poz. 869) oraz </text:span><text:span text:style-name="T102">ryzyko </text:span><text:span text:style-name="T90">korupcji (pojmowanej jako </text:span><text:span text:style-name="T102">wyko- </text:span><text:span text:style-name="T90">rzystanie zaufania interesariuszy dla własnych korzyści), która może wystąpić na każ- dym</text:span><text:span text:style-name="T114"> </text:span><text:span text:style-name="T90">etapie</text:span><text:span text:style-name="T114"> </text:span><text:span text:style-name="T90">realizacji</text:span><text:span text:style-name="T114"> </text:span><text:span text:style-name="T90">zadania</text:span><text:span text:style-name="T114"> </text:span><text:span text:style-name="T90">publicznego</text:span><text:span text:style-name="T114"> </text:span><text:span text:style-name="T90">[Dobrowolski</text:span><text:span text:style-name="T114"> </text:span><text:span text:style-name="T100">2017].</text:span><text:span text:style-name="T114"> </text:span><text:span text:style-name="T90">Mitygowaniu</text:span><text:span text:style-name="T114"> </text:span><text:span text:style-name="T90">tego</text:span><text:span text:style-name="T114"> </text:span><text:span text:style-name="T115">ryzy- </text:span><text:span text:style-name="T90">ka</text:span><text:span text:style-name="T131"> </text:span><text:span text:style-name="T90">służy</text:span><text:span text:style-name="T131"> </text:span><text:span text:style-name="T90">system</text:span><text:span text:style-name="T131"> </text:span><text:span text:style-name="T90">audytu</text:span><text:span text:style-name="T131"> </text:span><text:span text:style-name="T90">wewnętrznego</text:span><text:span text:style-name="T131"> </text:span><text:span text:style-name="T90">uczelni</text:span><text:span text:style-name="T131"> </text:span><text:span text:style-name="T90">oraz</text:span><text:span text:style-name="T131"> </text:span><text:span text:style-name="T90">szkolenia</text:span><text:span text:style-name="T131"> </text:span><text:span text:style-name="T90">kierownictwa</text:span><text:span text:style-name="T131"> </text:span><text:span text:style-name="T90">i</text:span><text:span text:style-name="T131"> </text:span><text:span text:style-name="T90">pracowni- </text:span><text:span text:style-name="T92">ków,</text:span><text:span text:style-name="T136"> </text:span><text:span text:style-name="T90">a</text:span><text:span text:style-name="T136"> </text:span><text:span text:style-name="T90">przede</text:span><text:span text:style-name="T136"> </text:span><text:span text:style-name="T90">wszystkim</text:span><text:span text:style-name="T136"> </text:span><text:span text:style-name="T90">zapewnienie</text:span><text:span text:style-name="T136"> </text:span><text:span text:style-name="T90">wieloetapowej</text:span><text:span text:style-name="T136"> </text:span><text:span text:style-name="T90">weryfikacji</text:span><text:span text:style-name="T136"> </text:span><text:span text:style-name="T90">podejmowanych</text:span><text:span text:style-name="T136"> </text:span><text:span text:style-name="T90">dzia- łań</text:span><text:span text:style-name="T110"> </text:span><text:span text:style-name="T90">przez</text:span><text:span text:style-name="T110"> </text:span><text:span text:style-name="T90">służby</text:span><text:span text:style-name="T110"> </text:span><text:span text:style-name="T90">prawne</text:span><text:span text:style-name="T110"> </text:span><text:span text:style-name="T90">uczelni.</text:span></text:p>
      <text:p text:style-name="P73"><text:span text:style-name="T90">Z</text:span><text:span text:style-name="T114"> </text:span><text:span text:style-name="T90">punktu</text:span><text:span text:style-name="T114"> </text:span><text:span text:style-name="T90">widzenia</text:span><text:span text:style-name="T114"> </text:span><text:span text:style-name="T90">charakteru</text:span><text:span text:style-name="T114"> </text:span><text:span text:style-name="T90">uczelni</text:span><text:span text:style-name="T114"> </text:span><text:span text:style-name="T90">można</text:span><text:span text:style-name="T114"> </text:span><text:span text:style-name="T90">wyróżnić</text:span><text:span text:style-name="T114"> </text:span><text:span text:style-name="T102">ryzyko</text:span><text:span text:style-name="T114"> </text:span><text:span text:style-name="T90">nieodłączne,</text:span><text:span text:style-name="T114"> </text:span><text:span text:style-name="T90">a</text:span><text:span text:style-name="T114"> </text:span><text:span text:style-name="T90">zatem takie,</text:span><text:span text:style-name="T114"> </text:span><text:span text:style-name="T90">które</text:span><text:span text:style-name="T114"> </text:span><text:span text:style-name="T90">wynika</text:span><text:span text:style-name="T114"> </text:span><text:span text:style-name="T90">ze</text:span><text:span text:style-name="T114"> </text:span><text:span text:style-name="T90">sposobu</text:span><text:span text:style-name="T114"> </text:span><text:span text:style-name="T90">zorganizowania</text:span><text:span text:style-name="T114"> </text:span><text:span text:style-name="T90">działalności</text:span><text:span text:style-name="T114"> </text:span><text:span text:style-name="T90">oraz</text:span><text:span text:style-name="T114"> </text:span><text:span text:style-name="T102">ryzyko</text:span><text:span text:style-name="T114"> </text:span><text:span text:style-name="T90">rezydualne,</text:span><text:span text:style-name="T114"> </text:span><text:span text:style-name="T90">na którego</text:span><text:span text:style-name="T127"> </text:span><text:span text:style-name="T90">wielkość</text:span><text:span text:style-name="T127"> </text:span><text:span text:style-name="T90">mają</text:span><text:span text:style-name="T127"> </text:span><text:span text:style-name="T115">wpływ</text:span><text:span text:style-name="T127"> </text:span><text:span text:style-name="T90">przedsięwzięcia</text:span><text:span text:style-name="T127"> </text:span><text:span text:style-name="T90">realizowane</text:span><text:span text:style-name="T127"> </text:span><text:span text:style-name="T90">w</text:span><text:span text:style-name="T127"> </text:span><text:span text:style-name="T90">organizacji.</text:span><text:span text:style-name="T127"> </text:span><text:span text:style-name="T90">Uwzględnia- jąc</text:span><text:span text:style-name="T120"> </text:span><text:span text:style-name="T90">przebieg</text:span><text:span text:style-name="T120"> </text:span><text:span text:style-name="T90">procesów</text:span><text:span text:style-name="T120"> </text:span><text:span text:style-name="T90">w</text:span><text:span text:style-name="T120"> </text:span><text:span text:style-name="T90">uczelni,</text:span><text:span text:style-name="T120"> </text:span><text:span text:style-name="T90">można</text:span><text:span text:style-name="T120"> </text:span><text:span text:style-name="T90">wyróżnić:</text:span><text:span text:style-name="T120"> </text:span><text:span text:style-name="T102">ryzyko</text:span><text:span text:style-name="T120"> </text:span><text:span text:style-name="T90">nieodłączne,</text:span><text:span text:style-name="T120"> </text:span><text:span text:style-name="T102">ryzyko</text:span><text:span text:style-name="T120"> </text:span><text:span text:style-name="T90">błędne- go</text:span><text:span text:style-name="T103"> </text:span><text:span text:style-name="T90">wykonania</text:span><text:span text:style-name="T103"> </text:span><text:span text:style-name="T90">zadania</text:span><text:span text:style-name="T103"> </text:span><text:span text:style-name="T90">przez</text:span><text:span text:style-name="T103"> </text:span><text:span text:style-name="T90">pracownika</text:span><text:span text:style-name="T103"> </text:span><text:span text:style-name="T90">oraz</text:span><text:span text:style-name="T103"> </text:span><text:span text:style-name="T102">ryzyko</text:span><text:span text:style-name="T103"> </text:span><text:span text:style-name="T90">niewykrycia</text:span><text:span text:style-name="T103"> </text:span><text:span text:style-name="T90">tego</text:span><text:span text:style-name="T103"> </text:span><text:span text:style-name="T90">błędu</text:span><text:span text:style-name="T103"> </text:span><text:span text:style-name="T90">przez</text:span><text:span text:style-name="T103"> </text:span><text:span text:style-name="T90">kon-</text:span></text:p>
      <text:p text:style-name="P74"><text:span text:style-name="T121">40<text:tab/></text:span><text:span text:style-name="T89">trolę zarządczą. Istnieją także trzy rodzaje </text:span><text:span text:style-name="T116">ryzyka </text:span><text:span text:style-name="T89">audytu uczelni, a mianowicie: </text:span><text:span text:style-name="T93">a) <text:s/></text:span><text:span text:style-name="T137"><text:s/></text:span><text:span text:style-name="T89">nieza-</text:span></text:p>
      <text:p text:style-name="P87"/>
      <text:p text:style-name="P60"/>
      <text:p text:style-name="P80"><text:span text:style-name="T90">leżne</text:span><text:span text:style-name="T127"> </text:span><text:span text:style-name="T90">od</text:span><text:span text:style-name="T127"> </text:span><text:span text:style-name="T90">audytora,</text:span><text:span text:style-name="T127"> </text:span><text:span text:style-name="T90">właściwe</text:span><text:span text:style-name="T127"> </text:span><text:span text:style-name="T90">audytowanej</text:span><text:span text:style-name="T127"> </text:span><text:span text:style-name="T90">uczelni,</text:span><text:span text:style-name="T127"> </text:span><text:span text:style-name="T102">ryzyko</text:span><text:span text:style-name="T127"> </text:span><text:span text:style-name="T90">nieodłączne</text:span><text:span text:style-name="T127"> </text:span><text:span text:style-name="T90">(wynikające</text:span><text:span text:style-name="T127"> </text:span><text:span text:style-name="T102">za- </text:span><text:span text:style-name="T90">równo</text:span><text:span text:style-name="T138"> </text:span><text:span text:style-name="T90">z</text:span><text:span text:style-name="T138"> </text:span><text:span text:style-name="T90">czynników</text:span><text:span text:style-name="T138"> </text:span><text:span text:style-name="T90">zewnętrznych,</text:span><text:span text:style-name="T138"> </text:span><text:span text:style-name="T90">jak</text:span><text:span text:style-name="T138"> </text:span><text:span text:style-name="T90">i</text:span><text:span text:style-name="T138"> </text:span><text:span text:style-name="T90">wewnętrznych);</text:span><text:span text:style-name="T138"> </text:span><text:span text:style-name="T92">b)</text:span><text:span text:style-name="T138"> </text:span><text:span text:style-name="T102">ryzyko</text:span><text:span text:style-name="T138"> </text:span><text:span text:style-name="T90">kontroli,</text:span><text:span text:style-name="T138"> </text:span><text:span text:style-name="T90">polegające</text:span><text:span text:style-name="T138"> </text:span><text:span text:style-name="T90">na tym,</text:span><text:span text:style-name="T111"> </text:span><text:span text:style-name="T90">że</text:span><text:span text:style-name="T111"> </text:span><text:span text:style-name="T90">system</text:span><text:span text:style-name="T111"> </text:span><text:span text:style-name="T90">kontroli</text:span><text:span text:style-name="T111"> </text:span><text:span text:style-name="T90">wewnętrznej</text:span><text:span text:style-name="T111"> </text:span><text:span text:style-name="T90">uczelni</text:span><text:span text:style-name="T111"> </text:span><text:span text:style-name="T90">nie</text:span><text:span text:style-name="T111"> </text:span><text:span text:style-name="T90">zapobiega</text:span><text:span text:style-name="T111"> </text:span><text:span text:style-name="T90">powstaniu</text:span><text:span text:style-name="T111"> </text:span><text:span text:style-name="T90">istotnych</text:span><text:span text:style-name="T111"> </text:span><text:span text:style-name="T90">uchy- bień</text:span><text:span text:style-name="T100"> </text:span><text:span text:style-name="T90">ani</text:span><text:span text:style-name="T100"> </text:span><text:span text:style-name="T90">ich</text:span><text:span text:style-name="T100"> </text:span><text:span text:style-name="T90">nie</text:span><text:span text:style-name="T100"> </text:span><text:span text:style-name="T102">wykrywa;</text:span><text:span text:style-name="T100"> </text:span><text:span text:style-name="T90">c)</text:span><text:span text:style-name="T100"> </text:span><text:span text:style-name="T90">zależne</text:span><text:span text:style-name="T100"> </text:span><text:span text:style-name="T90">od</text:span><text:span text:style-name="T100"> </text:span><text:span text:style-name="T90">audytora</text:span><text:span text:style-name="T100"> </text:span><text:span text:style-name="T102">ryzyko</text:span><text:span text:style-name="T100"> </text:span><text:span text:style-name="T90">przeoczenia</text:span><text:span text:style-name="T100"> </text:span><text:span text:style-name="T90">uchybień</text:span><text:span text:style-name="T100"> </text:span><text:span text:style-name="T90">w</text:span><text:span text:style-name="T100"> </text:span><text:span text:style-name="T90">dzia- łalności</text:span><text:span text:style-name="T136"> </text:span><text:span text:style-name="T90">uczelni</text:span><text:span text:style-name="T136"> </text:span><text:span text:style-name="T90">w</text:span><text:span text:style-name="T136"> </text:span><text:span text:style-name="T90">następstwie</text:span><text:span text:style-name="T136"> </text:span><text:span text:style-name="T90">niewłaściwego</text:span><text:span text:style-name="T136"> </text:span><text:span text:style-name="T90">doboru</text:span><text:span text:style-name="T136"> </text:span><text:span text:style-name="T90">metod</text:span><text:span text:style-name="T136"> </text:span><text:span text:style-name="T90">i</text:span><text:span text:style-name="T136"> </text:span><text:span text:style-name="T90">technik</text:span><text:span text:style-name="T136"> </text:span><text:span text:style-name="T90">audytowych.</text:span><text:span text:style-name="T136"> </text:span><text:span text:style-name="T90">Wy- sokość </text:span><text:span text:style-name="T115">ryzyka </text:span><text:span text:style-name="T90">nieodłącznego zależy m.in. od: rodzaju działalności prowadzonej przez uczelnie</text:span><text:span text:style-name="T98"> </text:span><text:span text:style-name="T90">(zwłaszcza</text:span><text:span text:style-name="T98"> </text:span><text:span text:style-name="T90">tej</text:span><text:span text:style-name="T98"> </text:span><text:span text:style-name="T90">gospodarczej),</text:span><text:span text:style-name="T98"> </text:span><text:span text:style-name="T90">doświadczenia,</text:span><text:span text:style-name="T98"> </text:span><text:span text:style-name="T90">wiedzy</text:span><text:span text:style-name="T98"> </text:span><text:span text:style-name="T90">i</text:span><text:span text:style-name="T98"> </text:span><text:span text:style-name="T90">uczciwości</text:span><text:span text:style-name="T98"> </text:span><text:span text:style-name="T90">kierownictwa oraz</text:span><text:span text:style-name="T108"> </text:span><text:span text:style-name="T90">pracowników</text:span><text:span text:style-name="T108"> </text:span><text:span text:style-name="T90">uczelni,</text:span><text:span text:style-name="T108"> </text:span><text:span text:style-name="T90">rodzaju</text:span><text:span text:style-name="T108"> </text:span><text:span text:style-name="T90">dokonywanych</text:span><text:span text:style-name="T108"> </text:span><text:span text:style-name="T90">operacji</text:span><text:span text:style-name="T108"> </text:span><text:span text:style-name="T90">gospodarczych,</text:span><text:span text:style-name="T108"> </text:span><text:span text:style-name="T90">podatności aktywów</text:span><text:span text:style-name="T104"> </text:span><text:span text:style-name="T90">jednostki</text:span><text:span text:style-name="T104"> </text:span><text:span text:style-name="T90">na</text:span><text:span text:style-name="T104"> </text:span><text:span text:style-name="T90">nadużycia.</text:span><text:span text:style-name="T104"> </text:span><text:span text:style-name="T90">Na</text:span><text:span text:style-name="T104"> </text:span><text:span text:style-name="T90">wysokość</text:span><text:span text:style-name="T104"> </text:span><text:span text:style-name="T115">ryzyka</text:span><text:span text:style-name="T104"> </text:span><text:span text:style-name="T90">kontroli</text:span><text:span text:style-name="T104"> </text:span><text:span text:style-name="T90">wpływają</text:span><text:span text:style-name="T104"> </text:span><text:span text:style-name="T90">m.in.</text:span><text:span text:style-name="T104"> </text:span><text:span text:style-name="T90">popraw- ność</text:span><text:span text:style-name="T124"> </text:span><text:span text:style-name="T90">przyjętych</text:span><text:span text:style-name="T124"> </text:span><text:span text:style-name="T90">zasad</text:span><text:span text:style-name="T124"> </text:span><text:span text:style-name="T90">sprawdzania,</text:span><text:span text:style-name="T124"> </text:span><text:span text:style-name="T90">dokumentowania</text:span><text:span text:style-name="T124"> </text:span><text:span text:style-name="T90">i</text:span><text:span text:style-name="T124"> </text:span><text:span text:style-name="T90">księgowania</text:span><text:span text:style-name="T124"> </text:span><text:span text:style-name="T90">operacji</text:span><text:span text:style-name="T124"> </text:span><text:span text:style-name="T90">gospodar- czych</text:span><text:span text:style-name="T138"> </text:span><text:span text:style-name="T90">oraz</text:span><text:span text:style-name="T138"> </text:span><text:span text:style-name="T90">sprawność</text:span><text:span text:style-name="T138"> </text:span><text:span text:style-name="T90">działania</text:span><text:span text:style-name="T138"> </text:span><text:span text:style-name="T90">systemu</text:span><text:span text:style-name="T138"> </text:span><text:span text:style-name="T90">kontroli</text:span><text:span text:style-name="T138"> </text:span><text:span text:style-name="T90">wewnętrznej</text:span><text:span text:style-name="T138"> </text:span><text:span text:style-name="T90">[Dobrowolski</text:span><text:span text:style-name="T138"> </text:span><text:span text:style-name="T100">2017].</text:span></text:p>
      <text:p text:style-name="P84"/>
      <text:h text:style-name="P104" text:outline-level="2"><text:span text:style-name="T89">Normatywne uwarunkowania zarządzania ryzykiem działalności uczelni publicznych</text:span></text:h>
      <text:p text:style-name="P86"/>
      <text:p text:style-name="P80"><text:span text:style-name="T90">Obowiązek</text:span><text:span text:style-name="T138"> </text:span><text:span text:style-name="T90">zarządzania</text:span><text:span text:style-name="T138"> </text:span><text:span text:style-name="T90">ryzykiem</text:span><text:span text:style-name="T138"> </text:span><text:span text:style-name="T90">działalności</text:span><text:span text:style-name="T138"> </text:span><text:span text:style-name="T90">uczelni</text:span><text:span text:style-name="T138"> </text:span><text:span text:style-name="T90">publicznych</text:span><text:span text:style-name="T138"> </text:span><text:span text:style-name="T90">wynika</text:span><text:span text:style-name="T138"> </text:span><text:span text:style-name="T90">przede</text:span><text:span text:style-name="T138"> </text:span><text:span text:style-name="T90">wszyst- kim</text:span><text:span text:style-name="T125"> </text:span><text:span text:style-name="T90">z</text:span><text:span text:style-name="T125"> </text:span><text:span text:style-name="T90">odpowiedzialności</text:span><text:span text:style-name="T125"> </text:span><text:span text:style-name="T90">jej</text:span><text:span text:style-name="T125"> </text:span><text:span text:style-name="T90">kierownictwa</text:span><text:span text:style-name="T125"> </text:span><text:span text:style-name="T90">za</text:span><text:span text:style-name="T125"> </text:span><text:span text:style-name="T90">realizację</text:span><text:span text:style-name="T125"> </text:span><text:span text:style-name="T90">ustawowych</text:span><text:span text:style-name="T125"> </text:span><text:span text:style-name="T90">zadań</text:span><text:span text:style-name="T125"> </text:span><text:span text:style-name="T90">oraz</text:span><text:span text:style-name="T125"> </text:span><text:span text:style-name="T90">gospoda- rowanie</text:span><text:span text:style-name="T120"> </text:span><text:span text:style-name="T90">majątkiem</text:span><text:span text:style-name="T120"> </text:span><text:span text:style-name="T90">publicznym.</text:span><text:span text:style-name="T110"> </text:span><text:span text:style-name="T90">W</text:span><text:span text:style-name="T120"> </text:span><text:span text:style-name="T90">ujęciu</text:span><text:span text:style-name="T120"> </text:span><text:span text:style-name="T90">normatywnym</text:span><text:span text:style-name="T120"> </text:span><text:span text:style-name="T90">zaś</text:span><text:span text:style-name="T120"> </text:span><text:span text:style-name="T90">wynika</text:span><text:span text:style-name="T120"> </text:span><text:span text:style-name="T90">z</text:span><text:span text:style-name="T120"> </text:span><text:span text:style-name="T90">przepisów,</text:span><text:span text:style-name="T120"> </text:span><text:span text:style-name="T90">przy- wołanej</text:span><text:span text:style-name="T110"> </text:span><text:span text:style-name="T90">już</text:span><text:span text:style-name="T110"> </text:span><text:span text:style-name="T90">wcześniej,</text:span><text:span text:style-name="T110"> </text:span><text:span text:style-name="T90">ustawy</text:span><text:span text:style-name="T110"> </text:span><text:span text:style-name="T90">o</text:span><text:span text:style-name="T110"> </text:span><text:span text:style-name="T90">finansach</text:span><text:span text:style-name="T110"> </text:span><text:span text:style-name="T90">publicznych</text:span><text:span text:style-name="T110"> </text:span><text:span text:style-name="T90">[Ustawa</text:span><text:span text:style-name="T110"> </text:span><text:span text:style-name="T90">z</text:span><text:span text:style-name="T110"> </text:span><text:span text:style-name="T90">dnia</text:span><text:span text:style-name="T110"> </text:span><text:span text:style-name="T90">z</text:span><text:span text:style-name="T110"> </text:span><text:span text:style-name="T90">dnia</text:span><text:span text:style-name="T110"> </text:span><text:span text:style-name="T90">27</text:span><text:span text:style-name="T110"> </text:span><text:span text:style-name="T90">sierpnia 2009</text:span><text:span text:style-name="T111"> </text:span><text:span text:style-name="T118">r.</text:span><text:span text:style-name="T111"> </text:span><text:span text:style-name="T90">o</text:span><text:span text:style-name="T111"> </text:span><text:span text:style-name="T90">finansach</text:span><text:span text:style-name="T111"> </text:span><text:span text:style-name="T90">publicznych</text:span><text:span text:style-name="T111"> </text:span><text:span text:style-name="T90">(Dz.</text:span><text:span text:style-name="T111"> </text:span><text:span text:style-name="T92">U.</text:span><text:span text:style-name="T111"> </text:span><text:span text:style-name="T90">z</text:span><text:span text:style-name="T111"> </text:span><text:span text:style-name="T90">2009</text:span><text:span text:style-name="T111"> </text:span><text:span text:style-name="T100">r.,</text:span><text:span text:style-name="T111"> </text:span><text:span text:style-name="T90">poz.</text:span><text:span text:style-name="T111"> </text:span><text:span text:style-name="T90">869)].</text:span><text:span text:style-name="T111"> </text:span><text:span text:style-name="T90">Obowiązek</text:span><text:span text:style-name="T111"> </text:span><text:span text:style-name="T90">stosowania</text:span><text:span text:style-name="T111"> </text:span><text:span text:style-name="T90">za- sad</text:span><text:span text:style-name="T96"> </text:span><text:span text:style-name="T90">gospodarki</text:span><text:span text:style-name="T96"> </text:span><text:span text:style-name="T90">finansowej</text:span><text:span text:style-name="T96"> </text:span><text:span text:style-name="T90">w</text:span><text:span text:style-name="T96"> </text:span><text:span text:style-name="T90">odniesieniu</text:span><text:span text:style-name="T96"> </text:span><text:span text:style-name="T90">do</text:span><text:span text:style-name="T96"> </text:span><text:span text:style-name="T90">uczelni</text:span><text:span text:style-name="T96"> </text:span><text:span text:style-name="T90">publicznych</text:span><text:span text:style-name="T96"> </text:span><text:span text:style-name="T90">określa</text:span><text:span text:style-name="T96"> </text:span><text:span text:style-name="T90">m.in.</text:span><text:span text:style-name="T96"> </text:span><text:span text:style-name="T90">art.</text:span><text:span text:style-name="T96"> </text:span><text:span text:style-name="T90">10</text:span><text:span text:style-name="T96"> </text:span><text:span text:style-name="T90">tej- że</text:span><text:span text:style-name="T120"> </text:span><text:span text:style-name="T90">ustawy,</text:span><text:span text:style-name="T120"> </text:span><text:span text:style-name="T90">a</text:span><text:span text:style-name="T120"> </text:span><text:span text:style-name="T90">także</text:span><text:span text:style-name="T120"> </text:span><text:span text:style-name="T90">art.</text:span><text:span text:style-name="T120"> </text:span><text:span text:style-name="T90">408</text:span><text:span text:style-name="T120"> </text:span><text:span text:style-name="T90">ust.</text:span><text:span text:style-name="T120"> </text:span><text:span text:style-name="T90">1</text:span><text:span text:style-name="T120"> </text:span><text:span text:style-name="T90">ustawy</text:span><text:span text:style-name="T120"> </text:span><text:span text:style-name="T90">o</text:span><text:span text:style-name="T120"> </text:span><text:span text:style-name="T90">szkolnictwie</text:span><text:span text:style-name="T120"> </text:span><text:span text:style-name="T90">wyższym</text:span><text:span text:style-name="T120"> </text:span><text:span text:style-name="T90">i</text:span><text:span text:style-name="T120"> </text:span><text:span text:style-name="T90">nauce,</text:span><text:span text:style-name="T120"> </text:span><text:span text:style-name="T90">w</text:span><text:span text:style-name="T120"> </text:span><text:span text:style-name="T90">myśl</text:span><text:span text:style-name="T120"> </text:span><text:span text:style-name="T90">które- go uczelnia publiczna prowadzi samodzielną gospodarkę finansową na podstawie</text:span><text:span text:style-name="T108"> </text:span><text:span text:style-name="T90">pla- nu</text:span><text:span text:style-name="T136"> </text:span><text:span text:style-name="T90">rzeczowo-finansowego,</text:span><text:span text:style-name="T136"> </text:span><text:span text:style-name="T90">zgodnie</text:span><text:span text:style-name="T136"> </text:span><text:span text:style-name="T90">z</text:span><text:span text:style-name="T136"> </text:span><text:span text:style-name="T90">przepisami</text:span><text:span text:style-name="T136"> </text:span><text:span text:style-name="T90">o</text:span><text:span text:style-name="T136"> </text:span><text:span text:style-name="T90">finansach</text:span><text:span text:style-name="T136"> </text:span><text:span text:style-name="T90">publicznych</text:span><text:span text:style-name="T136"> </text:span><text:span text:style-name="T90">[Ustawa</text:span><text:span text:style-name="T136"> </text:span><text:span text:style-name="T90">z</text:span><text:span text:style-name="T136"> </text:span><text:span text:style-name="T90">dnia z</text:span><text:span text:style-name="T113"> </text:span><text:span text:style-name="T90">dnia</text:span><text:span text:style-name="T113"> </text:span><text:span text:style-name="T90">27</text:span><text:span text:style-name="T113"> </text:span><text:span text:style-name="T90">sierpnia</text:span><text:span text:style-name="T113"> </text:span><text:span text:style-name="T90">2009</text:span><text:span text:style-name="T113"> </text:span><text:span text:style-name="T118">r.</text:span><text:span text:style-name="T113"> </text:span><text:span text:style-name="T90">o</text:span><text:span text:style-name="T113"> </text:span><text:span text:style-name="T90">finansach</text:span><text:span text:style-name="T113"> </text:span><text:span text:style-name="T90">publicznych</text:span><text:span text:style-name="T113"> </text:span><text:span text:style-name="T90">(Dz.</text:span><text:span text:style-name="T113"> </text:span><text:span text:style-name="T92">U.</text:span><text:span text:style-name="T113"> </text:span><text:span text:style-name="T90">z</text:span><text:span text:style-name="T113"> </text:span><text:span text:style-name="T90">2009</text:span><text:span text:style-name="T113"> </text:span><text:span text:style-name="T100">r.,</text:span><text:span text:style-name="T113"> </text:span><text:span text:style-name="T90">poz.</text:span><text:span text:style-name="T113"> </text:span><text:span text:style-name="T90">869);</text:span><text:span text:style-name="T113"> </text:span><text:span text:style-name="T90">Ustawa</text:span><text:span text:style-name="T113"> </text:span><text:span text:style-name="T90">z</text:span><text:span text:style-name="T113"> </text:span><text:span text:style-name="T90">dnia 20</text:span><text:span text:style-name="T106"> </text:span><text:span text:style-name="T90">lipca</text:span><text:span text:style-name="T106"> </text:span><text:span text:style-name="T90">2018</text:span><text:span text:style-name="T106"> </text:span><text:span text:style-name="T118">r.</text:span><text:span text:style-name="T139"> </text:span><text:span text:style-name="T90">–</text:span><text:span text:style-name="T106"> </text:span><text:span text:style-name="T90">Prawo</text:span><text:span text:style-name="T106"> </text:span><text:span text:style-name="T90">o</text:span><text:span text:style-name="T106"> </text:span><text:span text:style-name="T90">szkolnictwie</text:span><text:span text:style-name="T106"> </text:span><text:span text:style-name="T90">wyższym</text:span><text:span text:style-name="T106"> </text:span><text:span text:style-name="T90">i</text:span><text:span text:style-name="T106"> </text:span><text:span text:style-name="T90">nauce</text:span><text:span text:style-name="T106"> </text:span><text:span text:style-name="T90">(Dz.</text:span><text:span text:style-name="T106"> </text:span><text:span text:style-name="T92">U.</text:span><text:span text:style-name="T106"> </text:span><text:span text:style-name="T90">z</text:span><text:span text:style-name="T106"> </text:span><text:span text:style-name="T90">2018</text:span><text:span text:style-name="T106"> </text:span><text:span text:style-name="T100">r.,</text:span><text:span text:style-name="T106"> </text:span><text:span text:style-name="T90">poz.</text:span><text:span text:style-name="T106"> </text:span><text:span text:style-name="T90">1668)].</text:span></text:p>
      <text:p text:style-name="P77"><text:span text:style-name="T90">Uczelnia</text:span><text:span text:style-name="T108"> </text:span><text:span text:style-name="T90">publiczna</text:span><text:span text:style-name="T108"> </text:span><text:span text:style-name="T90">w</text:span><text:span text:style-name="T108"> </text:span><text:span text:style-name="T90">myśl</text:span><text:span text:style-name="T108"> </text:span><text:span text:style-name="T90">art.</text:span><text:span text:style-name="T108"> </text:span><text:span text:style-name="T90">9</text:span><text:span text:style-name="T108"> </text:span><text:span text:style-name="T90">pkt.</text:span><text:span text:style-name="T108"> </text:span><text:span text:style-name="T114">11</text:span><text:span text:style-name="T108"> </text:span><text:span text:style-name="T90">ustawy</text:span><text:span text:style-name="T108"> </text:span><text:span text:style-name="T90">o</text:span><text:span text:style-name="T108"> </text:span><text:span text:style-name="T90">finansach</text:span><text:span text:style-name="T108"> </text:span><text:span text:style-name="T90">publicznych</text:span><text:span text:style-name="T108"> </text:span><text:span text:style-name="T90">jest</text:span><text:span text:style-name="T108"> </text:span><text:span text:style-name="T90">jednost- ką</text:span><text:span text:style-name="T127"> </text:span><text:span text:style-name="T90">sektora</text:span><text:span text:style-name="T127"> </text:span><text:span text:style-name="T90">finansów</text:span><text:span text:style-name="T127"> </text:span><text:span text:style-name="T90">publicznych,</text:span><text:span text:style-name="T127"> </text:span><text:span text:style-name="T90">a</text:span><text:span text:style-name="T127"> </text:span><text:span text:style-name="T90">oznacza</text:span><text:span text:style-name="T127"> </text:span><text:span text:style-name="T90">to</text:span><text:span text:style-name="T127"> </text:span><text:span text:style-name="T90">m.in.,</text:span><text:span text:style-name="T127"> </text:span><text:span text:style-name="T90">iż</text:span><text:span text:style-name="T127"> </text:span><text:span text:style-name="T90">–</text:span><text:span text:style-name="T127"> </text:span><text:span text:style-name="T90">stosownie</text:span><text:span text:style-name="T127"> </text:span><text:span text:style-name="T90">do</text:span><text:span text:style-name="T127"> </text:span><text:span text:style-name="T90">wymogu</text:span><text:span text:style-name="T127"> </text:span><text:span text:style-name="T90">art.</text:span><text:span text:style-name="T127"> </text:span><text:span text:style-name="T90">44 ust. 3 tej ustawy – jest ona zobowiązana do dokonywania wydatków publicznych po pierwsze,</text:span><text:span text:style-name="T124"> </text:span><text:span text:style-name="T90">w</text:span><text:span text:style-name="T124"> </text:span><text:span text:style-name="T90">sposób</text:span><text:span text:style-name="T124"> </text:span><text:span text:style-name="T90">celowy</text:span><text:span text:style-name="T124"> </text:span><text:span text:style-name="T90">i</text:span><text:span text:style-name="T124"> </text:span><text:span text:style-name="T90">oszczędny,</text:span><text:span text:style-name="T124"> </text:span><text:span text:style-name="T90">z</text:span><text:span text:style-name="T124"> </text:span><text:span text:style-name="T90">zachowaniem</text:span><text:span text:style-name="T124"> </text:span><text:span text:style-name="T90">zasady</text:span><text:span text:style-name="T124"> </text:span><text:span text:style-name="T90">uzyskiwania</text:span><text:span text:style-name="T124"> </text:span><text:span text:style-name="T90">najlepszych efektów</text:span><text:span text:style-name="T108"> </text:span><text:span text:style-name="T90">z</text:span><text:span text:style-name="T108"> </text:span><text:span text:style-name="T90">danych</text:span><text:span text:style-name="T108"> </text:span><text:span text:style-name="T90">nakładów</text:span><text:span text:style-name="T108"> </text:span><text:span text:style-name="T90">oraz</text:span><text:span text:style-name="T108"> </text:span><text:span text:style-name="T90">optymalnego</text:span><text:span text:style-name="T108"> </text:span><text:span text:style-name="T90">doboru</text:span><text:span text:style-name="T108"> </text:span><text:span text:style-name="T90">metod</text:span><text:span text:style-name="T108"> </text:span><text:span text:style-name="T90">i</text:span><text:span text:style-name="T108"> </text:span><text:span text:style-name="T90">środków</text:span><text:span text:style-name="T108"> </text:span><text:span text:style-name="T90">służących</text:span><text:span text:style-name="T108"> </text:span><text:span text:style-name="T90">osią- gnięciu założonych celów; po drugie, dokonywania wydatków publicznych w sposób umożliwiający terminową realizację zadań; po trzecie, w wysokości i terminach wyni- kających</text:span><text:span text:style-name="T129"> </text:span><text:span text:style-name="T90">z</text:span><text:span text:style-name="T129"> </text:span><text:span text:style-name="T90">wcześniej</text:span><text:span text:style-name="T129"> </text:span><text:span text:style-name="T90">zaciągniętych</text:span><text:span text:style-name="T129"> </text:span><text:span text:style-name="T90">zobowiązań</text:span><text:span text:style-name="T129"> </text:span><text:span text:style-name="T90">[Ustawa</text:span><text:span text:style-name="T129"> </text:span><text:span text:style-name="T90">z</text:span><text:span text:style-name="T129"> </text:span><text:span text:style-name="T90">dnia</text:span><text:span text:style-name="T129"> </text:span><text:span text:style-name="T90">z</text:span><text:span text:style-name="T129"> </text:span><text:span text:style-name="T90">dnia</text:span><text:span text:style-name="T129"> </text:span><text:span text:style-name="T92">27</text:span><text:span text:style-name="T129"> </text:span><text:span text:style-name="T90">sierpnia</text:span><text:span text:style-name="T129"> </text:span><text:span text:style-name="T90">2009</text:span><text:span text:style-name="T129"> </text:span><text:span text:style-name="T100">r. </text:span><text:span text:style-name="T90">o</text:span><text:span text:style-name="T124"> </text:span><text:span text:style-name="T90">finansach</text:span><text:span text:style-name="T124"> </text:span><text:span text:style-name="T90">publicznych</text:span><text:span text:style-name="T124"> </text:span><text:span text:style-name="T90">(Dz.</text:span><text:span text:style-name="T124"> </text:span><text:span text:style-name="T90">U.</text:span><text:span text:style-name="T124"> </text:span><text:span text:style-name="T90">z</text:span><text:span text:style-name="T124"> </text:span><text:span text:style-name="T90">2009</text:span><text:span text:style-name="T124"> </text:span><text:span text:style-name="T92">r.,</text:span><text:span text:style-name="T124"> </text:span><text:span text:style-name="T90">poz.</text:span><text:span text:style-name="T124"> </text:span><text:span text:style-name="T92">869)].</text:span></text:p>
      <text:p text:style-name="P77"><text:span text:style-name="T90">Uczelnia publiczna, zgodnie z art. 68 ustawy o finansach publicznych, ma obowią- zek</text:span><text:span text:style-name="T106"> </text:span><text:span text:style-name="T90">stosowania</text:span><text:span text:style-name="T106"> </text:span><text:span text:style-name="T90">kontroli</text:span><text:span text:style-name="T106"> </text:span><text:span text:style-name="T90">zarządczej,</text:span><text:span text:style-name="T106"> </text:span><text:span text:style-name="T90">definiowanej</text:span><text:span text:style-name="T106"> </text:span><text:span text:style-name="T90">jako</text:span><text:span text:style-name="T106"> </text:span><text:span text:style-name="T90">ogół</text:span><text:span text:style-name="T106"> </text:span><text:span text:style-name="T90">działań</text:span><text:span text:style-name="T106"> </text:span><text:span text:style-name="T90">podejmowanych</text:span><text:span text:style-name="T106"> </text:span><text:span text:style-name="T90">dla</text:span></text:p>
      <text:p text:style-name="P78"><text:soft-page-break/><text:span text:style-name="T90">zapewnienia realizacji celów i zadań w sposób zgodny z prawem, efektywny, oszczędny <text:s text:c="2"/></text:span><text:span text:style-name="T122">41</text:span></text:p>
      <text:p text:style-name="P89"/>
      <text:p text:style-name="P51"/>
      <text:p text:style-name="P88"><text:span text:style-name="T89">i terminowy[Ustawa </text:span><text:span text:style-name="T133">zdnia zdnia </text:span><text:span text:style-name="T93">27 </text:span><text:span text:style-name="T89">sierpnia 2009 </text:span><text:span text:style-name="T99">r. </text:span><text:span text:style-name="T89">o finansachpublicznych(Dz. U. z 2009 </text:span><text:span text:style-name="T93">r., </text:span><text:span text:style-name="T89">poz. </text:span><text:span text:style-name="T93">869)]. </text:span><text:span text:style-name="T89">Cele tak pojmowanej kontroli zarządczej nie są określone taksatywnie. Obej- </text:span><text:span text:style-name="T116">mująonewszczególności: </text:span><text:span text:style-name="T128">1) </text:span><text:span text:style-name="T89">zgodność </text:span><text:span text:style-name="T101">działalnościzprzepisamiprawaorazprocedurami </text:span><text:span text:style-name="T89">wewnętrznymi;2)skutecznośćiefektywnośćdziałaniauczelniwewszystkichjejobszarach;</text:span></text:p>
      <text:p text:style-name="P69"><text:span text:style-name="T93">3) <text:s/></text:span><text:span text:style-name="T89">wiarygodność sprawozdań </text:span><text:span text:style-name="T93">(w <text:s/></text:span><text:span text:style-name="T89">tym sprawozdań budżetowych); 4) ochronę zasobów <text:s text:c="2"/></text:span><text:span text:style-name="T93">(w </text:span><text:span text:style-name="T89">tym ludzkich, rzeczowych, finansowych); 5) przestrzeganie i promowanie zasad etycznego postępowania; </text:span><text:span text:style-name="T93">6) </text:span><text:span text:style-name="T89">efektywność i skuteczność </text:span><text:span text:style-name="T101">przepływu </text:span><text:span text:style-name="T89">informacji; 7) zarzą- dzanie</text:span><text:span text:style-name="T140"> </text:span><text:span text:style-name="T101">ryzykiem.</text:span></text:p>
      <text:p text:style-name="P73"><text:span text:style-name="T89">Zapewnienie funkcjonowania adekwatnej, skutecznej i efektywnej kontroli zarząd- czej </text:span><text:span text:style-name="T93">(w </text:span><text:span text:style-name="T89">tym w zakresie zarządzania ryzykiem) jest obowiązkiem kierownika jednostki sektora <text:s/>finansów</text:span><text:span text:style-name="T141"> </text:span><text:span text:style-name="T89">publicznych.</text:span></text:p>
      <text:p text:style-name="P73"><text:span text:style-name="T90">Zarządzanie</text:span><text:span text:style-name="T131"> </text:span><text:span text:style-name="T102">ryzykiem</text:span><text:span text:style-name="T131"> </text:span><text:span text:style-name="T90">obejmuje</text:span><text:span text:style-name="T131"> </text:span><text:span text:style-name="T90">poszczególne</text:span><text:span text:style-name="T131"> </text:span><text:span text:style-name="T90">obszary</text:span><text:span text:style-name="T131"> </text:span><text:span text:style-name="T90">działalności</text:span><text:span text:style-name="T131"> </text:span><text:span text:style-name="T90">uczelni.</text:span><text:span text:style-name="T131"> </text:span><text:span text:style-name="T90">Dotyczy także</text:span><text:span text:style-name="T127"> </text:span><text:span text:style-name="T90">samego</text:span><text:span text:style-name="T127"> </text:span><text:span text:style-name="T90">procesu</text:span><text:span text:style-name="T127"> </text:span><text:span text:style-name="T90">kontroli</text:span><text:span text:style-name="T127"> </text:span><text:span text:style-name="T90">zarządczej.</text:span><text:span text:style-name="T127"> </text:span><text:span text:style-name="T90">Zarządzający</text:span><text:span text:style-name="T127"> </text:span><text:span text:style-name="T90">muszą</text:span><text:span text:style-name="T127"> </text:span><text:span text:style-name="T90">bowiem</text:span><text:span text:style-name="T127"> </text:span><text:span text:style-name="T90">brać</text:span><text:span text:style-name="T127"> </text:span><text:span text:style-name="T90">pod</text:span><text:span text:style-name="T127"> </text:span><text:span text:style-name="T90">uwa- gę </text:span><text:span text:style-name="T102">ryzyko </text:span><text:span text:style-name="T90">uczelni wynikające z nieprzestrzegania przez kadrę zarządzającą lub jej pra- cowników</text:span><text:span text:style-name="T142"> </text:span><text:span text:style-name="T90">standardów</text:span><text:span text:style-name="T131"> </text:span><text:span text:style-name="T90">kontroli</text:span><text:span text:style-name="T131"> </text:span><text:span text:style-name="T90">zarządczej,</text:span><text:span text:style-name="T131"> </text:span><text:span text:style-name="T90">w</text:span><text:span text:style-name="T131"> </text:span><text:span text:style-name="T90">szczególności</text:span><text:span text:style-name="T131"> </text:span><text:span text:style-name="T90">naruszenia</text:span><text:span text:style-name="T131"> </text:span><text:span text:style-name="T90">wartości</text:span><text:span text:style-name="T131"> </text:span><text:span text:style-name="T90">etycz- nych</text:span><text:span text:style-name="T103"> </text:span><text:span text:style-name="T90">przy</text:span><text:span text:style-name="T103"> </text:span><text:span text:style-name="T90">wykonywaniu</text:span><text:span text:style-name="T103"> </text:span><text:span text:style-name="T90">powierzonych</text:span><text:span text:style-name="T103"> </text:span><text:span text:style-name="T90">zadań.</text:span></text:p>
      <text:p text:style-name="P73"><text:span text:style-name="T90">Osiągnięcie</text:span><text:span text:style-name="T120"> </text:span><text:span text:style-name="T90">zakładanych</text:span><text:span text:style-name="T120"> </text:span><text:span text:style-name="T90">celów</text:span><text:span text:style-name="T120"> </text:span><text:span text:style-name="T90">i</text:span><text:span text:style-name="T120"> </text:span><text:span text:style-name="T90">prawidłowa</text:span><text:span text:style-name="T120"> </text:span><text:span text:style-name="T90">realizacja</text:span><text:span text:style-name="T120"> </text:span><text:span text:style-name="T90">zadań</text:span><text:span text:style-name="T120"> </text:span><text:span text:style-name="T90">uczelni</text:span><text:span text:style-name="T120"> </text:span><text:span text:style-name="T90">wymaga</text:span><text:span text:style-name="T120"> </text:span><text:span text:style-name="T90">speł- nienia kilku wymagań. Jednym z nich jest precyzyjne określenie misji uczelni, co służy poprawnej</text:span><text:span text:style-name="T131"> </text:span><text:span text:style-name="T90">hierarchizacji</text:span><text:span text:style-name="T131"> </text:span><text:span text:style-name="T90">celów</text:span><text:span text:style-name="T131"> </text:span><text:span text:style-name="T90">i</text:span><text:span text:style-name="T131"> </text:span><text:span text:style-name="T90">zadań</text:span><text:span text:style-name="T131"> </text:span><text:span text:style-name="T90">ustalonych</text:span><text:span text:style-name="T131"> </text:span><text:span text:style-name="T90">w</text:span><text:span text:style-name="T131"> </text:span><text:span text:style-name="T90">co</text:span><text:span text:style-name="T131"> </text:span><text:span text:style-name="T90">najmniej</text:span><text:span text:style-name="T131"> </text:span><text:span text:style-name="T90">rocznej</text:span><text:span text:style-name="T131"> </text:span><text:span text:style-name="T90">perspektywie [Sułkowski,</text:span><text:span text:style-name="T97"> </text:span><text:span text:style-name="T90">Seliga</text:span><text:span text:style-name="T97"> </text:span><text:span text:style-name="T100">2016].</text:span><text:span text:style-name="T97"> </text:span><text:span text:style-name="T90">Wymaga</text:span><text:span text:style-name="T97"> </text:span><text:span text:style-name="T90">również</text:span><text:span text:style-name="T97"> </text:span><text:span text:style-name="T90">wyznaczenia</text:span><text:span text:style-name="T97"> </text:span><text:span text:style-name="T90">mierników</text:span><text:span text:style-name="T97"> </text:span><text:span text:style-name="T90">służących</text:span><text:span text:style-name="T97"> </text:span><text:span text:style-name="T90">monitoro- waniu</text:span><text:span text:style-name="T97"> </text:span><text:span text:style-name="T90">i</text:span><text:span text:style-name="T97"> </text:span><text:span text:style-name="T90">ocenie</text:span><text:span text:style-name="T97"> </text:span><text:span text:style-name="T90">funkcjonowania</text:span><text:span text:style-name="T97"> </text:span><text:span text:style-name="T90">uczelni</text:span><text:span text:style-name="T97"> </text:span><text:span text:style-name="T90">z</text:span><text:span text:style-name="T97"> </text:span><text:span text:style-name="T90">uwzględnieniem</text:span><text:span text:style-name="T97"> </text:span><text:span text:style-name="T90">kryteriów:</text:span><text:span text:style-name="T97"> </text:span><text:span text:style-name="T90">oszczędności,</text:span><text:span text:style-name="T97"> </text:span><text:span text:style-name="T90">efek- tywności</text:span><text:span text:style-name="T104"> </text:span><text:span text:style-name="T90">i</text:span><text:span text:style-name="T104"> </text:span><text:span text:style-name="T90">skuteczności.</text:span><text:span text:style-name="T104"> </text:span><text:span text:style-name="T90">Określając</text:span><text:span text:style-name="T104"> </text:span><text:span text:style-name="T90">cele</text:span><text:span text:style-name="T104"> </text:span><text:span text:style-name="T90">i</text:span><text:span text:style-name="T104"> </text:span><text:span text:style-name="T90">zadania</text:span><text:span text:style-name="T104"> </text:span><text:span text:style-name="T90">uczelni,</text:span><text:span text:style-name="T104"> </text:span><text:span text:style-name="T90">należy</text:span><text:span text:style-name="T104"> </text:span><text:span text:style-name="T90">wskazać</text:span><text:span text:style-name="T104"> </text:span><text:span text:style-name="T90">jednostki,</text:span><text:span text:style-name="T104"> </text:span><text:span text:style-name="T90">ko- mórki</text:span><text:span text:style-name="T108"> </text:span><text:span text:style-name="T90">organizacyjne</text:span><text:span text:style-name="T108"> </text:span><text:span text:style-name="T90">lub</text:span><text:span text:style-name="T108"> </text:span><text:span text:style-name="T90">osoby</text:span><text:span text:style-name="T108"> </text:span><text:span text:style-name="T90">odpowiedzialne</text:span><text:span text:style-name="T108"> </text:span><text:span text:style-name="T90">bezpośrednio</text:span><text:span text:style-name="T108"> </text:span><text:span text:style-name="T90">za</text:span><text:span text:style-name="T108"> </text:span><text:span text:style-name="T90">ich</text:span><text:span text:style-name="T108"> </text:span><text:span text:style-name="T90">wykonanie</text:span><text:span text:style-name="T108"> </text:span><text:span text:style-name="T90">oraz</text:span><text:span text:style-name="T108"> </text:span><text:span text:style-name="T102">za- </text:span><text:span text:style-name="T90">soby</text:span><text:span text:style-name="T129"> </text:span><text:span text:style-name="T90">przeznaczone</text:span><text:span text:style-name="T129"> </text:span><text:span text:style-name="T90">do</text:span><text:span text:style-name="T129"> </text:span><text:span text:style-name="T90">ich</text:span><text:span text:style-name="T129"> </text:span><text:span text:style-name="T90">realizacji.</text:span></text:p>
      <text:p text:style-name="P73"><text:span text:style-name="T90">W</text:span><text:span text:style-name="T136"> </text:span><text:span text:style-name="T90">ramach</text:span><text:span text:style-name="T136"> </text:span><text:span text:style-name="T90">zarządzania</text:span><text:span text:style-name="T136"> </text:span><text:span text:style-name="T102">ryzykiem</text:span><text:span text:style-name="T136"> </text:span><text:span text:style-name="T90">należy</text:span><text:span text:style-name="T136"> </text:span><text:span text:style-name="T90">dokonywać,</text:span><text:span text:style-name="T136"> </text:span><text:span text:style-name="T90">nie</text:span><text:span text:style-name="T136"> </text:span><text:span text:style-name="T90">rzadziej</text:span><text:span text:style-name="T136"> </text:span><text:span text:style-name="T90">niż</text:span><text:span text:style-name="T136"> </text:span><text:span text:style-name="T90">raz</text:span><text:span text:style-name="T136"> </text:span><text:span text:style-name="T90">w</text:span><text:span text:style-name="T136"> </text:span><text:span text:style-name="T90">roku,</text:span><text:span text:style-name="T136"> </text:span><text:span text:style-name="T90">iden- tyfikacji </text:span><text:span text:style-name="T115">ryzyka </text:span><text:span text:style-name="T90">w odniesieniu do celów i zadań, przy </text:span><text:span text:style-name="T102">czym </text:span><text:span text:style-name="T90">w przypadku istotnej zmia- ny</text:span><text:span text:style-name="T111"> </text:span><text:span text:style-name="T90">warunków,</text:span><text:span text:style-name="T111"> </text:span><text:span text:style-name="T90">w</text:span><text:span text:style-name="T111"> </text:span><text:span text:style-name="T90">których</text:span><text:span text:style-name="T111"> </text:span><text:span text:style-name="T90">funkcjonuje</text:span><text:span text:style-name="T111"> </text:span><text:span text:style-name="T90">uczelnia,</text:span><text:span text:style-name="T111"> </text:span><text:span text:style-name="T90">należy</text:span><text:span text:style-name="T111"> </text:span><text:span text:style-name="T90">dokonać</text:span><text:span text:style-name="T111"> </text:span><text:span text:style-name="T90">ponownej</text:span><text:span text:style-name="T111"> </text:span><text:span text:style-name="T90">identyfikacji wszelkich</text:span><text:span text:style-name="T98"> </text:span><text:span text:style-name="T90">zagrożeń</text:span><text:span text:style-name="T98"> </text:span><text:span text:style-name="T90">w</text:span><text:span text:style-name="T98"> </text:span><text:span text:style-name="T90">działalności</text:span><text:span text:style-name="T98"> </text:span><text:span text:style-name="T90">uczelni.</text:span><text:span text:style-name="T98"> </text:span><text:span text:style-name="T90">Owa</text:span><text:span text:style-name="T98"> </text:span><text:span text:style-name="T90">identyfikacja</text:span><text:span text:style-name="T98"> </text:span><text:span text:style-name="T90">jest</text:span><text:span text:style-name="T98"> </text:span><text:span text:style-name="T90">podstawą</text:span><text:span text:style-name="T98"> </text:span><text:span text:style-name="T90">analizy</text:span><text:span text:style-name="T98"> </text:span><text:span text:style-name="T115">ryzy- </text:span><text:span text:style-name="T90">ka</text:span><text:span text:style-name="T97"> </text:span><text:span text:style-name="T90">uwzględniającej</text:span><text:span text:style-name="T97"> </text:span><text:span text:style-name="T90">dwie</text:span><text:span text:style-name="T97"> </text:span><text:span text:style-name="T90">zmienne,</text:span><text:span text:style-name="T97"> </text:span><text:span text:style-name="T90">a</text:span><text:span text:style-name="T97"> </text:span><text:span text:style-name="T90">mianowicie:</text:span><text:span text:style-name="T97"> </text:span><text:span text:style-name="T90">prawdopodobieństwo</text:span><text:span text:style-name="T97"> </text:span><text:span text:style-name="T90">wystąpienia</text:span><text:span text:style-name="T97"> </text:span><text:span text:style-name="T90">da- nego</text:span><text:span text:style-name="T110"> </text:span><text:span text:style-name="T115">ryzyka</text:span><text:span text:style-name="T110"> </text:span><text:span text:style-name="T90">oraz</text:span><text:span text:style-name="T110"> </text:span><text:span text:style-name="T90">możliwe</text:span><text:span text:style-name="T110"> </text:span><text:span text:style-name="T90">jego</text:span><text:span text:style-name="T110"> </text:span><text:span text:style-name="T90">skutki.</text:span><text:span text:style-name="T110"> </text:span><text:span text:style-name="T90">Predykcja</text:span><text:span text:style-name="T110"> </text:span><text:span text:style-name="T90">służy</text:span><text:span text:style-name="T110"> </text:span><text:span text:style-name="T90">ustaleniu</text:span><text:span text:style-name="T104"> </text:span><text:span text:style-name="T90">akceptowanego</text:span><text:span text:style-name="T110"> </text:span><text:span text:style-name="T90">pozio- mu</text:span><text:span text:style-name="T118"> </text:span><text:span text:style-name="T115">ryzyka</text:span><text:span text:style-name="T118"> </text:span><text:span text:style-name="T90">oraz</text:span><text:span text:style-name="T118"> </text:span><text:span text:style-name="T90">zaplanowaniu</text:span><text:span text:style-name="T118"> </text:span><text:span text:style-name="T90">działań</text:span><text:span text:style-name="T118"> </text:span><text:span text:style-name="T90">w</text:span><text:span text:style-name="T118"> </text:span><text:span text:style-name="T90">stosunku</text:span><text:span text:style-name="T118"> </text:span><text:span text:style-name="T90">do</text:span><text:span text:style-name="T118"> </text:span><text:span text:style-name="T90">każdego</text:span><text:span text:style-name="T118"> </text:span><text:span text:style-name="T90">istotnego</text:span><text:span text:style-name="T118"> </text:span><text:span text:style-name="T102">ryzyka.</text:span><text:span text:style-name="T118"> </text:span><text:span text:style-name="T90">Uczel- nia powinna zatem określić rodzaj reakcji w odniesieniu do każdego istotnego </text:span><text:span text:style-name="T115">ryzyka </text:span><text:span text:style-name="T90">(tolerowanie,</text:span><text:span text:style-name="T135"> </text:span><text:span text:style-name="T90">przeniesienie,</text:span><text:span text:style-name="T135"> </text:span><text:span text:style-name="T90">wycofanie</text:span><text:span text:style-name="T135"> </text:span><text:span text:style-name="T90">się,</text:span><text:span text:style-name="T135"> </text:span><text:span text:style-name="T90">działanie),</text:span><text:span text:style-name="T135"> </text:span><text:span text:style-name="T90">a</text:span><text:span text:style-name="T135"> </text:span><text:span text:style-name="T90">następnie</text:span><text:span text:style-name="T135"> </text:span><text:span text:style-name="T90">ustalić</text:span><text:span text:style-name="T135"> </text:span><text:span text:style-name="T90">działania,</text:span><text:span text:style-name="T135"> </text:span><text:span text:style-name="T90">które należy</text:span><text:span text:style-name="T104"> </text:span><text:span text:style-name="T90">podjąć</text:span><text:span text:style-name="T104"> </text:span><text:span text:style-name="T90">w</text:span><text:span text:style-name="T104"> </text:span><text:span text:style-name="T90">celu</text:span><text:span text:style-name="T104"> </text:span><text:span text:style-name="T90">zmniejszenia</text:span><text:span text:style-name="T104"> </text:span><text:span text:style-name="T90">danego</text:span><text:span text:style-name="T104"> </text:span><text:span text:style-name="T115">ryzyka</text:span><text:span text:style-name="T104"> </text:span><text:span text:style-name="T90">do</text:span><text:span text:style-name="T104"> </text:span><text:span text:style-name="T90">akceptowanego</text:span><text:span text:style-name="T104"> </text:span><text:span text:style-name="T90">poziomu.</text:span></text:p>
      <text:p text:style-name="P73"><text:span text:style-name="T90">Określając</text:span><text:span text:style-name="T118"> </text:span><text:span text:style-name="T102">ryzyka,</text:span><text:span text:style-name="T118"> </text:span><text:span text:style-name="T90">należy</text:span><text:span text:style-name="T118"> </text:span><text:span text:style-name="T90">wziąć</text:span><text:span text:style-name="T118"> </text:span><text:span text:style-name="T90">pod</text:span><text:span text:style-name="T118"> </text:span><text:span text:style-name="T90">uwagę,</text:span><text:span text:style-name="T118"> </text:span><text:span text:style-name="T90">że</text:span><text:span text:style-name="T118"> </text:span><text:span text:style-name="T90">podczas</text:span><text:span text:style-name="T118"> </text:span><text:span text:style-name="T90">realizacji</text:span><text:span text:style-name="T118"> </text:span><text:span text:style-name="T90">celów</text:span><text:span text:style-name="T118"> </text:span><text:span text:style-name="T90">kontroli</text:span><text:span text:style-name="T118"> </text:span><text:span text:style-name="T90">za- rządczej, może dochodzić nie tylko do uporządkowanego obiektywnego przewidy- wania</text:span><text:span text:style-name="T127"> </text:span><text:span text:style-name="T90">zmian,</text:span><text:span text:style-name="T127"> </text:span><text:span text:style-name="T90">ale</text:span><text:span text:style-name="T127"> </text:span><text:span text:style-name="T90">także</text:span><text:span text:style-name="T127"> </text:span><text:span text:style-name="T90">do</text:span><text:span text:style-name="T127"> </text:span><text:span text:style-name="T90">interpretowania</text:span><text:span text:style-name="T127"> </text:span><text:span text:style-name="T90">i</text:span><text:span text:style-name="T127"> </text:span><text:span text:style-name="T90">zmieniania</text:span><text:span text:style-name="T127"> </text:span><text:span text:style-name="T90">uczelni</text:span><text:span text:style-name="T127"> </text:span><text:span text:style-name="T90">w</text:span><text:span text:style-name="T127"> </text:span><text:span text:style-name="T90">następstwie</text:span><text:span text:style-name="T127"> </text:span><text:span text:style-name="T90">zdarzeń</text:span></text:p>
      <text:p text:style-name="P74"><text:span text:style-name="T121">42<text:tab/></text:span><text:span text:style-name="T89">emergentnych. Wprowadzane zmiany są bowiem wynikiem ograniczonej <text:s text:c="2"/></text:span><text:span text:style-name="T143"><text:s/></text:span><text:span text:style-name="T89">racjonalności,</text:span></text:p>
      <text:p text:style-name="P91"/>
      <text:p text:style-name="P60"/>
      <text:p text:style-name="P90"><text:span text:style-name="T90">w której czynniki emocjonalne i intuicyjne mają znaczący udział w selekcji wariantów decyzyjnych [Sułkowski 2012].</text:span></text:p>
      <text:p text:style-name="P77"><text:span text:style-name="T90">Przedstawiony</text:span><text:span text:style-name="T106"> </text:span><text:span text:style-name="T90">powyżej</text:span><text:span text:style-name="T106"> </text:span><text:span text:style-name="T90">proces</text:span><text:span text:style-name="T106"> </text:span><text:span text:style-name="T90">zarządzania</text:span><text:span text:style-name="T106"> </text:span><text:span text:style-name="T102">ryzykiem</text:span><text:span text:style-name="T106"> </text:span><text:span text:style-name="T90">funkcjonowania</text:span><text:span text:style-name="T106"> </text:span><text:span text:style-name="T90">uczelni,</text:span><text:span text:style-name="T106"> </text:span><text:span text:style-name="T90">który służy zwiększeniu prawdopodobieństwa osiągnięcia celów i realizacji zadań, powinien być</text:span><text:span text:style-name="T108"> </text:span><text:span text:style-name="T90">dokumentowany,</text:span><text:span text:style-name="T108"> </text:span><text:span text:style-name="T90">co</text:span><text:span text:style-name="T108"> </text:span><text:span text:style-name="T90">ogranicza</text:span><text:span text:style-name="T108"> </text:span><text:span text:style-name="T102">ryzyko</text:span><text:span text:style-name="T108"> </text:span><text:span text:style-name="T90">utraty</text:span><text:span text:style-name="T108"> </text:span><text:span text:style-name="T90">informacji</text:span><text:span text:style-name="T108"> </text:span><text:span text:style-name="T90">w</text:span><text:span text:style-name="T108"> </text:span><text:span text:style-name="T90">przypadku</text:span><text:span text:style-name="T108"> </text:span><text:span text:style-name="T90">nieskuteczne- go</text:span><text:span text:style-name="T108"> </text:span><text:span text:style-name="T90">transferu</text:span><text:span text:style-name="T108"> </text:span><text:span text:style-name="T90">wiedzy</text:span><text:span text:style-name="T108"> </text:span><text:span text:style-name="T90">ukrytej</text:span><text:span text:style-name="T108"> </text:span><text:span text:style-name="T90">w</text:span><text:span text:style-name="T108"> </text:span><text:span text:style-name="T90">wiedzę</text:span><text:span text:style-name="T108"> </text:span><text:span text:style-name="T90">jawną.</text:span></text:p>
      <text:p text:style-name="P77"><text:span text:style-name="T89">Interesariusze uczelni, stosownie do postanowień Komunikatu Nr 23 Ministra Finan- sów z dnia </text:span><text:span text:style-name="T112">16 </text:span><text:span text:style-name="T89">grudnia 2009 </text:span><text:span text:style-name="T99">r. </text:span><text:span text:style-name="T89">w sprawie standardów kontroli zarządczej dla sektora fi- nansów publicznych (Dz. Urz. MF Nr </text:span><text:span text:style-name="T119">15, <text:s/></text:span><text:span text:style-name="T89">poz. 84), mają prawo do pozyskania informacji <text:s text:c="4"/>o stanie kontroli zarządczej. Źródłem uzyskania zapewnienia o stanie kontroli zarządczej przez kierownika uczelni powinny być zwłaszcza wyniki: monitorowania </text:span><text:span text:style-name="T101">ryzyka, </text:span><text:span text:style-name="T89">samo- oceny systemu kontroli zarządczej uczelni oraz przeprowadzonych audytów wewnętrz- nych i zewnętrznych kontroli <text:s/>instytucjonalnych, <text:s/>np. <text:s/>przeprowadzanych <text:s/>przez <text:s/>Najwyż- szą Izbę Kontroli. Minister Finansów w przywołanym wyżej komunikacie zaleca corocz- <text:s/>ne sporządzanie informacji o stanie kontroli zarządczej za poprzedni rok w formie pi- semnego oświadczenia [Komunikat Nr 23 Ministra Finansów z dnia </text:span><text:span text:style-name="T112">16 <text:s/></text:span><text:span text:style-name="T89">grudnia 2009 </text:span><text:span text:style-name="T99">r. <text:s text:c="2"/></text:span><text:span text:style-name="T132"><text:s/></text:span><text:span text:style-name="T89">w sprawie standardów kontroli zarządczej dla sektora finansów publicznych (Dz. Urz. <text:s text:c="4"/>MF Nr </text:span><text:span text:style-name="T119">15, </text:span><text:span text:style-name="T89">poz. 84)]. Publikacja oświadczenia o stanie kontroli zarządczej w biuletynie in- formacji publicznej uczelni wynika z przepisu art. 4, art. 6 i art. 9 Ustawy z dnia 6 wrze- śnia 2001 </text:span><text:span text:style-name="T99">r. </text:span><text:span text:style-name="T89">o dostępie do informacji publicznej (Dz. U. z </text:span><text:span text:style-name="T119">2019 </text:span><text:span text:style-name="T93">r., </text:span><text:span text:style-name="T89">poz. </text:span><text:span text:style-name="T112">1429). </text:span><text:span text:style-name="T89">Publikacja oświadczenia ma służyć realizacji <text:s/>kluczowej <text:s/>zasady <text:s/>jawności <text:s/>gospodarowania <text:s/>środka- mi publicznymi, określonej przepisem art. </text:span><text:span text:style-name="T93">33 <text:s/></text:span><text:span text:style-name="T89">ustawy o finansach publicznych [Ustawa <text:s text:c="5"/>z dnia z dnia </text:span><text:span text:style-name="T93">27 </text:span><text:span text:style-name="T89">sierpnia 2009 </text:span><text:span text:style-name="T99">r. </text:span><text:span text:style-name="T89">o finansach publicznych (Dz. U. z 2009 </text:span><text:span text:style-name="T93">r., </text:span><text:span text:style-name="T89">poz. </text:span><text:span text:style-name="T93">869)]. </text:span><text:span text:style-name="T89">Co <text:s text:c="2"/>do zasady zatem gospodarka środkami publicznymi uczelni jest jawna, a wyżej wymie- nionych zasad jawności nie stosuje się do środków publicznych, których pochodzenie <text:s text:c="3"/>lub przeznaczenie zostało uznane za informację niejawną na podstawie odrębnych enu- meratywnie</text:span><text:span text:style-name="T144"> </text:span><text:span text:style-name="T89">wymienionych</text:span><text:span text:style-name="T144"> </text:span><text:span text:style-name="T89">przepisów</text:span><text:span text:style-name="T144"> </text:span><text:span text:style-name="T89">następujących</text:span><text:span text:style-name="T144"> </text:span><text:span text:style-name="T89">ustaw:</text:span><text:span text:style-name="T144"> </text:span><text:span text:style-name="T89">Ustawy</text:span><text:span text:style-name="T144"> </text:span><text:span text:style-name="T89">z</text:span><text:span text:style-name="T144"> </text:span><text:span text:style-name="T89">dnia</text:span><text:span text:style-name="T144"> </text:span><text:span text:style-name="T89">6</text:span><text:span text:style-name="T144"> </text:span><text:span text:style-name="T89">lipca</text:span><text:span text:style-name="T144"> </text:span><text:span text:style-name="T89">2001</text:span></text:p>
      <text:p text:style-name="P81"><text:span text:style-name="T100">r.</text:span><text:span text:style-name="T94"> </text:span><text:span text:style-name="T90">o</text:span><text:span text:style-name="T94"> </text:span><text:span text:style-name="T90">przetwarzaniu</text:span><text:span text:style-name="T94"> </text:span><text:span text:style-name="T90">informacji</text:span><text:span text:style-name="T94"> </text:span><text:span text:style-name="T90">kryminalnych</text:span><text:span text:style-name="T94"> </text:span><text:span text:style-name="T90">(Dz.</text:span><text:span text:style-name="T94"> </text:span><text:span text:style-name="T90">U.</text:span><text:span text:style-name="T94"> </text:span><text:span text:style-name="T90">z</text:span><text:span text:style-name="T94"> </text:span><text:span text:style-name="T118">2019</text:span><text:span text:style-name="T94"> </text:span><text:span text:style-name="T92">r.,</text:span><text:span text:style-name="T94"> </text:span><text:span text:style-name="T90">poz.</text:span><text:span text:style-name="T94"> </text:span><text:span text:style-name="T118">2126),</text:span><text:span text:style-name="T94"> </text:span><text:span text:style-name="T90">Ustawy</text:span><text:span text:style-name="T94"> </text:span><text:span text:style-name="T90">z</text:span><text:span text:style-name="T94"> </text:span><text:span text:style-name="T90">dnia</text:span><text:span text:style-name="T94"> </text:span><text:span text:style-name="T90">5 sierpnia</text:span><text:span text:style-name="T113"> </text:span><text:span text:style-name="T111">2010</text:span><text:span text:style-name="T113"> </text:span><text:span text:style-name="T100">r.</text:span><text:span text:style-name="T113"> </text:span><text:span text:style-name="T90">o</text:span><text:span text:style-name="T113"> </text:span><text:span text:style-name="T90">ochronie</text:span><text:span text:style-name="T113"> </text:span><text:span text:style-name="T90">informacji</text:span><text:span text:style-name="T113"> </text:span><text:span text:style-name="T90">niejawnych</text:span><text:span text:style-name="T113"> </text:span><text:span text:style-name="T90">(Dz.</text:span><text:span text:style-name="T113"> </text:span><text:span text:style-name="T90">U.</text:span><text:span text:style-name="T113"> </text:span><text:span text:style-name="T90">z</text:span><text:span text:style-name="T113"> </text:span><text:span text:style-name="T118">2019</text:span><text:span text:style-name="T113"> </text:span><text:span text:style-name="T92">r.,</text:span><text:span text:style-name="T113"> </text:span><text:span text:style-name="T90">poz.</text:span><text:span text:style-name="T113"> </text:span><text:span text:style-name="T118">742),</text:span><text:span text:style-name="T113"> </text:span><text:span text:style-name="T90">Ustawy</text:span><text:span text:style-name="T113"> </text:span><text:span text:style-name="T90">z</text:span><text:span text:style-name="T113"> </text:span><text:span text:style-name="T90">dnia </text:span><text:span text:style-name="T127">13</text:span><text:span text:style-name="T118"> </text:span><text:span text:style-name="T90">września</text:span><text:span text:style-name="T118"> </text:span><text:span text:style-name="T111">2018</text:span><text:span text:style-name="T118"> </text:span><text:span text:style-name="T100">r.</text:span><text:span text:style-name="T118"> </text:span><text:span text:style-name="T90">o</text:span><text:span text:style-name="T118"> </text:span><text:span text:style-name="T90">Centrum</text:span><text:span text:style-name="T118"> </text:span><text:span text:style-name="T90">Medycznym</text:span><text:span text:style-name="T118"> </text:span><text:span text:style-name="T90">Kształcenia</text:span><text:span text:style-name="T118"> </text:span><text:span text:style-name="T90">Podyplomowego</text:span><text:span text:style-name="T118"> </text:span><text:span text:style-name="T90">(Dz.</text:span><text:span text:style-name="T118"> </text:span><text:span text:style-name="T90">U.</text:span><text:span text:style-name="T118"> </text:span><text:span text:style-name="T90">z</text:span><text:span text:style-name="T118"> </text:span><text:span text:style-name="T111">2018 </text:span><text:span text:style-name="T92">r.,</text:span><text:span text:style-name="T98"> </text:span><text:span text:style-name="T90">poz.</text:span><text:span text:style-name="T98"> </text:span><text:span text:style-name="T100">2024),</text:span><text:span text:style-name="T98"> </text:span><text:span text:style-name="T90">Ustawy</text:span><text:span text:style-name="T98"> </text:span><text:span text:style-name="T90">z</text:span><text:span text:style-name="T98"> </text:span><text:span text:style-name="T90">dnia</text:span><text:span text:style-name="T98"> </text:span><text:span text:style-name="T90">25</text:span><text:span text:style-name="T98"> </text:span><text:span text:style-name="T90">czerwca</text:span><text:span text:style-name="T98"> </text:span><text:span text:style-name="T100">1997</text:span><text:span text:style-name="T98"> </text:span><text:span text:style-name="T100">r.</text:span><text:span text:style-name="T98"> </text:span><text:span text:style-name="T90">o</text:span><text:span text:style-name="T98"> </text:span><text:span text:style-name="T90">świadku</text:span><text:span text:style-name="T98"> </text:span><text:span text:style-name="T90">koronnym</text:span><text:span text:style-name="T98"> </text:span><text:span text:style-name="T90">(Dz.</text:span><text:span text:style-name="T98"> </text:span><text:span text:style-name="T90">U.</text:span><text:span text:style-name="T98"> </text:span><text:span text:style-name="T90">z</text:span><text:span text:style-name="T98"> </text:span><text:span text:style-name="T111">2016</text:span><text:span text:style-name="T98"> </text:span><text:span text:style-name="T92">r.,</text:span><text:span text:style-name="T98"> </text:span><text:span text:style-name="T90">poz. </text:span><text:span text:style-name="T127">1197)</text:span><text:span text:style-name="T103"> </text:span><text:span text:style-name="T90">lub</text:span><text:span text:style-name="T103"> </text:span><text:span text:style-name="T90">jeżeli</text:span><text:span text:style-name="T103"> </text:span><text:span text:style-name="T90">wynika</text:span><text:span text:style-name="T103"> </text:span><text:span text:style-name="T90">to</text:span><text:span text:style-name="T103"> </text:span><text:span text:style-name="T90">z</text:span><text:span text:style-name="T103"> </text:span><text:span text:style-name="T90">umów</text:span><text:span text:style-name="T103"> </text:span><text:span text:style-name="T90">międzynarodowych.</text:span></text:p>
      <text:p text:style-name="P77"><text:span text:style-name="T90">Niewykonanie</text:span><text:span text:style-name="T103"> </text:span><text:span text:style-name="T90">lub</text:span><text:span text:style-name="T103"> </text:span><text:span text:style-name="T90">nienależyte</text:span><text:span text:style-name="T103"> </text:span><text:span text:style-name="T90">wykonanie</text:span><text:span text:style-name="T103"> </text:span><text:span text:style-name="T90">przez</text:span><text:span text:style-name="T103"> </text:span><text:span text:style-name="T90">kierownika</text:span><text:span text:style-name="T103"> </text:span><text:span text:style-name="T90">jednostki</text:span><text:span text:style-name="T103"> </text:span><text:span text:style-name="T90">sektora</text:span><text:span text:style-name="T103"> </text:span><text:span text:style-name="T90">finan- sów</text:span><text:span text:style-name="T104"> </text:span><text:span text:style-name="T90">publicznych</text:span><text:span text:style-name="T104"> </text:span><text:span text:style-name="T90">obowiązków</text:span><text:span text:style-name="T104"> </text:span><text:span text:style-name="T90">w</text:span><text:span text:style-name="T104"> </text:span><text:span text:style-name="T90">zakresie</text:span><text:span text:style-name="T104"> </text:span><text:span text:style-name="T90">kontroli</text:span><text:span text:style-name="T104"> </text:span><text:span text:style-name="T90">zarządczej</text:span><text:span text:style-name="T104"> </text:span><text:span text:style-name="T90">stanowi</text:span><text:span text:style-name="T104"> </text:span><text:span text:style-name="T90">naruszenie</text:span><text:span text:style-name="T104"> </text:span><text:span text:style-name="T90">dyscy- pliny finansów publicznych. Jednak, zgodnie z art. </text:span><text:span text:style-name="T92">18c </text:span><text:span text:style-name="T90">Ustawy z dnia </text:span><text:span text:style-name="T120">17 </text:span><text:span text:style-name="T90">grudnia </text:span><text:span text:style-name="T115"><text:s/></text:span><text:span text:style-name="T90">2004</text:span></text:p>
      <text:p text:style-name="P81"><text:span text:style-name="T100">r.</text:span><text:span text:style-name="T111"> </text:span><text:span text:style-name="T90">o</text:span><text:span text:style-name="T111"> </text:span><text:span text:style-name="T90">odpowiedzialności</text:span><text:span text:style-name="T111"> </text:span><text:span text:style-name="T90">za</text:span><text:span text:style-name="T111"> </text:span><text:span text:style-name="T90">naruszenie</text:span><text:span text:style-name="T111"> </text:span><text:span text:style-name="T90">dyscypliny</text:span><text:span text:style-name="T111"> </text:span><text:span text:style-name="T90">finansów</text:span><text:span text:style-name="T111"> </text:span><text:span text:style-name="T90">publicznych</text:span><text:span text:style-name="T111"> </text:span><text:span text:style-name="T90">(Dz.</text:span><text:span text:style-name="T111"> </text:span><text:span text:style-name="T90">U.</text:span><text:span text:style-name="T111"> </text:span><text:span text:style-name="T90">z</text:span><text:span text:style-name="T111"> </text:span><text:span text:style-name="T118">2019</text:span><text:span text:style-name="T111"> </text:span><text:span text:style-name="T92">r., </text:span><text:span text:style-name="T90">poz. </text:span><text:span text:style-name="T145">1440), </text:span><text:span text:style-name="T90">jest to uwarunkowane skutkami wspomnianego wyżej niewykonania <text:s/></text:span><text:span text:style-name="T146"><text:s/></text:span><text:span text:style-name="T90">lub</text:span></text:p>
      <text:p text:style-name="P78"><text:span text:style-name="T90">nienależytego <text:s/>wykonania <text:s/>przez <text:s/>kierownika <text:s/>jednostki <text:s/>sektora <text:s/>finansów <text:s/>publicznych <text:s text:c="2"/></text:span><text:span text:style-name="T122">43</text:span></text:p>
      <text:p text:style-name="P95"/>
      <text:p text:style-name="P51"/>
      <text:p text:style-name="P68"><text:span text:style-name="T90">obowiązków w zakresie kontroli zarządczej. Okoliczności powodujące odpowiedzial- ność</text:span><text:span text:style-name="T110"> </text:span><text:span text:style-name="T90">prawną</text:span><text:span text:style-name="T110"> </text:span><text:span text:style-name="T90">są</text:span><text:span text:style-name="T110"> </text:span><text:span text:style-name="T90">enumeratywnie</text:span><text:span text:style-name="T110"> </text:span><text:span text:style-name="T90">wymienione</text:span><text:span text:style-name="T110"> </text:span><text:span text:style-name="T90">w</text:span><text:span text:style-name="T110"> </text:span><text:span text:style-name="T90">art.</text:span><text:span text:style-name="T110"> </text:span><text:span text:style-name="T92">18c</text:span><text:span text:style-name="T110"> </text:span><text:span text:style-name="T90">ust.</text:span><text:span text:style-name="T110"> </text:span><text:span text:style-name="T90">1</text:span><text:span text:style-name="T110"> </text:span><text:span text:style-name="T90">tej</text:span><text:span text:style-name="T110"> </text:span><text:span text:style-name="T90">ustawy</text:span><text:span text:style-name="T110"> </text:span><text:span text:style-name="T90">[Ustawa</text:span><text:span text:style-name="T110"> </text:span><text:span text:style-name="T90">z</text:span><text:span text:style-name="T110"> </text:span><text:span text:style-name="T90">dnia </text:span><text:span text:style-name="T120">17</text:span><text:span text:style-name="T127"> </text:span><text:span text:style-name="T90">grudnia</text:span><text:span text:style-name="T127"> </text:span><text:span text:style-name="T90">2004</text:span><text:span text:style-name="T127"> </text:span><text:span text:style-name="T100">r.</text:span><text:span text:style-name="T127"> </text:span><text:span text:style-name="T90">o</text:span><text:span text:style-name="T127"> </text:span><text:span text:style-name="T90">odpowiedzialności</text:span><text:span text:style-name="T127"> </text:span><text:span text:style-name="T90">za</text:span><text:span text:style-name="T127"> </text:span><text:span text:style-name="T90">naruszenie</text:span><text:span text:style-name="T127"> </text:span><text:span text:style-name="T90">dyscypliny</text:span><text:span text:style-name="T127"> </text:span><text:span text:style-name="T90">finansów</text:span><text:span text:style-name="T127"> </text:span><text:span text:style-name="T90">publicznych (Dz.</text:span><text:span text:style-name="T125"> </text:span><text:span text:style-name="T90">U.</text:span><text:span text:style-name="T125"> </text:span><text:span text:style-name="T90">z</text:span><text:span text:style-name="T125"> </text:span><text:span text:style-name="T118">2019</text:span><text:span text:style-name="T125"> </text:span><text:span text:style-name="T92">r.,</text:span><text:span text:style-name="T125"> </text:span><text:span text:style-name="T90">poz.</text:span><text:span text:style-name="T125"> </text:span><text:span text:style-name="T92">1440)].</text:span></text:p>
      <text:p text:style-name="P73"><text:span text:style-name="T89">Skutecznemu zarządzaniu </text:span><text:span text:style-name="T101">ryzykiem <text:s/></text:span><text:span text:style-name="T89">powinna <text:s/>sprzyjać <text:s/>prawidłowo <text:s/>przeprowadzo- na samoocena kontroli zarządczej. Jest ona nie tylko narzędziem pozwalającym na uzy- skanie informacji o funkcjonowaniu uczelni, ale – w wyniku zaangażowania pracowni- ków i kierownictwa wokół wspólnych wartości – może sprzyjać integracji pracowników oraz projakościowemu postrzeganiu organizacji, a także służy monitorowaniu systemu kontroli zarządczej. Choć proces samooceny wydaje się być nieskomplikowany, w </text:span><text:span text:style-name="T101">rze- </text:span><text:span text:style-name="T89">czywistości niesie ze sobą poważne </text:span><text:span text:style-name="T116">ryzyka </text:span><text:span text:style-name="T89">dla uczelni, np. związane z utratą wizerunku. Nieprawidłowo przeprowadzona samoocena może bowiem stać się narzędziem reduk- <text:s text:c="2"/>cji zaufania. Nie sposób wykluczyć <text:s/>celowo <text:s/>udzielanych <text:s/>nieprawidłowych <text:s/>odpowiedzi, np. po to, aby zdyskredytować określone osoby. Ryzyko nieskutecznego, nierzetelnego przeprowadzenia samooceny musi zatem być ustalone, przeanalizowane, by umożliwić zastosowanie odpowiednich rozwiązań mitygujących, takich jak: zwiększenie zaangażo- wania kierownictwa uczelni w promowaniu samooceny kontroli zarządczej, dokonanie wyboru odpowiedniej osoby <text:s/>koordynującej <text:s/>samoocenę, <text:s/>prawidłowe <text:s/>ustalenie <text:s/>zakre- su samooceny, z uwzględnieniem realizowanych zadań publicznych, prawidłowe osza- cowanie zasobów (czas, ludzie) niezbędnych do sprawnego przeprowadzenia i udoku- mentowania</text:span><text:span text:style-name="T147"> </text:span><text:span text:style-name="T89">samooceny.</text:span></text:p>
      <text:p text:style-name="P84"/>
      <text:h text:style-name="Heading_20_1" text:outline-level="2"><text:span text:style-name="T89">Uwagi końcowe</text:span></text:h>
      <text:p text:style-name="P59"/>
      <text:p text:style-name="P69"><text:span text:style-name="T90">Wprowadzana obecnie w Polsce reforma szkolnictwa wyższego zmierzająca m.in. do większej</text:span><text:span text:style-name="T113"> </text:span><text:span text:style-name="T90">ekonomizacji</text:span><text:span text:style-name="T113"> </text:span><text:span text:style-name="T90">uczelni,</text:span><text:span text:style-name="T113"> </text:span><text:span text:style-name="T90">a</text:span><text:span text:style-name="T113"> </text:span><text:span text:style-name="T90">jednocześnie</text:span><text:span text:style-name="T113"> </text:span><text:span text:style-name="T90">znaczącego</text:span><text:span text:style-name="T113"> </text:span><text:span text:style-name="T90">ich</text:span><text:span text:style-name="T113"> </text:span><text:span text:style-name="T90">umiędzynarodowienia,</text:span><text:span text:style-name="T113"> </text:span><text:span text:style-name="T90">jak też poprawy pozycji w rankingach światowych, np. wskutek komercjalizacji badań na- ukowych,</text:span><text:span text:style-name="T118"> </text:span><text:span text:style-name="T90">nakazuje</text:span><text:span text:style-name="T118"> </text:span><text:span text:style-name="T90">zwrócenie</text:span><text:span text:style-name="T118"> </text:span><text:span text:style-name="T90">szczególnej</text:span><text:span text:style-name="T118"> </text:span><text:span text:style-name="T90">uwagi</text:span><text:span text:style-name="T118"> </text:span><text:span text:style-name="T90">na</text:span><text:span text:style-name="T118"> </text:span><text:span text:style-name="T90">zarządzanie</text:span><text:span text:style-name="T118"> </text:span><text:span text:style-name="T90">ryzykiem.</text:span><text:span text:style-name="T118"> </text:span><text:span text:style-name="T90">Prawidłowa estymacja</text:span><text:span text:style-name="T124"> </text:span><text:span text:style-name="T90">ryzyk</text:span><text:span text:style-name="T124"> </text:span><text:span text:style-name="T90">wymaga</text:span><text:span text:style-name="T124"> </text:span><text:span text:style-name="T90">ich</text:span><text:span text:style-name="T124"> </text:span><text:span text:style-name="T90">należytego</text:span><text:span text:style-name="T124"> </text:span><text:span text:style-name="T90">zidentyfikowania.</text:span><text:span text:style-name="T125"> </text:span><text:span text:style-name="T90">W</text:span><text:span text:style-name="T124"> </text:span><text:span text:style-name="T90">niniejszym</text:span><text:span text:style-name="T124"> </text:span><text:span text:style-name="T90">artykule</text:span><text:span text:style-name="T124"> </text:span><text:span text:style-name="T90">przed- stawiono</text:span><text:span text:style-name="T103"> </text:span><text:span text:style-name="T90">kluczowe</text:span><text:span text:style-name="T103"> </text:span><text:span text:style-name="T90">ryzyka</text:span><text:span text:style-name="T103"> </text:span><text:span text:style-name="T90">uczelni,</text:span><text:span text:style-name="T103"> </text:span><text:span text:style-name="T90">wskazano</text:span><text:span text:style-name="T103"> </text:span><text:span text:style-name="T90">również</text:span><text:span text:style-name="T103"> </text:span><text:span text:style-name="T90">kierunki</text:span><text:span text:style-name="T103"> </text:span><text:span text:style-name="T90">mitygowania</text:span><text:span text:style-name="T103"> </text:span><text:span text:style-name="T90">ryzyka</text:span><text:span text:style-name="T103"> </text:span><text:span text:style-name="T90">oraz normatywne</text:span><text:span text:style-name="T98"> </text:span><text:span text:style-name="T90">uwarunkowania</text:span><text:span text:style-name="T98"> </text:span><text:span text:style-name="T90">zarządzania</text:span><text:span text:style-name="T98"> </text:span><text:span text:style-name="T90">ryzykiem,</text:span><text:span text:style-name="T98"> </text:span><text:span text:style-name="T90">co</text:span><text:span text:style-name="T98"> </text:span><text:span text:style-name="T90">było</text:span><text:span text:style-name="T98"> </text:span><text:span text:style-name="T90">jego</text:span><text:span text:style-name="T98"> </text:span><text:span text:style-name="T90">celem.</text:span></text:p>
      <text:p text:style-name="P52"/>
      <text:p text:style-name="P92"/>
      <text:h text:style-name="Heading_20_1" text:outline-level="2"><text:span text:style-name="T89">Bibliografia</text:span></text:h>
      <text:p text:style-name="P64"/>
      <text:p text:style-name="P10"><text:span text:style-name="T14">Adcroft A., Willis R. </text:span><text:span text:style-name="T12">(2005), </text:span><text:span text:style-name="T17">The (Un)Intended Outcome of Public Sector Performance Measure- ment</text:span><text:span text:style-name="T12">,„International Journal of Public Sector Management”, vol. 18, no. 5.</text:span></text:p>
      <text:p text:style-name="P11"><text:span text:style-name="T7">44</text:span></text:p>
      <text:p text:style-name="P96"/>
      <text:p text:style-name="P65"/>
      <text:p text:style-name="P14"><text:span text:style-name="T14">Agarwal</text:span><text:span text:style-name="T18"> </text:span><text:span text:style-name="T14">R.,</text:span><text:span text:style-name="T22"> </text:span><text:span text:style-name="T25">Virine</text:span><text:span text:style-name="T18"> </text:span><text:span text:style-name="T14">L.</text:span><text:span text:style-name="T18"> </text:span><text:span text:style-name="T12">(2019),</text:span><text:span text:style-name="T29"> </text:span><text:span text:style-name="T26">Integration</text:span><text:span text:style-name="T30"> </text:span><text:span text:style-name="T17">Stages</text:span><text:span text:style-name="T30"> </text:span><text:span text:style-name="T17">of</text:span><text:span text:style-name="T30"> </text:span><text:span text:style-name="T26">Project</text:span><text:span text:style-name="T30"> </text:span><text:span text:style-name="T17">Risk</text:span><text:span text:style-name="T30"> </text:span><text:span text:style-name="T17">Management</text:span><text:span text:style-name="T30"> </text:span><text:span text:style-name="T17">(PRM)</text:span><text:span text:style-name="T30"> </text:span><text:span text:style-name="T17">into</text:span><text:span text:style-name="T30"> </text:span><text:span text:style-name="T17">Enterpri- se</text:span><text:span text:style-name="T34"> </text:span><text:span text:style-name="T17">Risk</text:span><text:span text:style-name="T34"> </text:span><text:span text:style-name="T17">Management</text:span><text:span text:style-name="T34"> </text:span><text:span text:style-name="T17">(ERM)</text:span><text:span text:style-name="T12">,„International</text:span><text:span text:style-name="T37"> </text:span><text:span text:style-name="T12">Journal</text:span><text:span text:style-name="T37"> </text:span><text:span text:style-name="T12">of</text:span><text:span text:style-name="T37"> </text:span><text:span text:style-name="T12">Risk</text:span><text:span text:style-name="T37"> </text:span><text:span text:style-name="T12">and</text:span><text:span text:style-name="T37"> </text:span><text:span text:style-name="T12">Contingency</text:span><text:span text:style-name="T37"> </text:span><text:span text:style-name="T19">Management”,</text:span><text:span text:style-name="T37"> </text:span><text:span text:style-name="T27">vol.</text:span><text:span text:style-name="T40"> </text:span><text:span text:style-name="T12">8, </text:span><text:span text:style-name="T27">no.</text:span><text:span text:style-name="T41"> </text:span><text:span text:style-name="T12">1.</text:span></text:p>
      <text:p text:style-name="P66"/>
      <text:p text:style-name="P16"><text:span text:style-name="T18">Aven</text:span><text:span text:style-name="T44"> </text:span><text:span text:style-name="T22">T.</text:span><text:span text:style-name="T18"> </text:span><text:span text:style-name="T12">(2004),</text:span><text:span text:style-name="T47"> </text:span><text:span text:style-name="T17">Risk</text:span><text:span text:style-name="T51"> </text:span><text:span text:style-name="T17">Analysis</text:span><text:span text:style-name="T51"> </text:span><text:span text:style-name="T17">and</text:span><text:span text:style-name="T51"> </text:span><text:span text:style-name="T17">Science</text:span><text:span text:style-name="T12">,</text:span><text:span text:style-name="T54"> </text:span><text:span text:style-name="T12">„International</text:span><text:span text:style-name="T47"> </text:span><text:span text:style-name="T12">Journal</text:span><text:span text:style-name="T47"> </text:span><text:span text:style-name="T12">of</text:span><text:span text:style-name="T47"> </text:span><text:span text:style-name="T27">Reliability,</text:span><text:span text:style-name="T47"> </text:span><text:span text:style-name="T12">Quality</text:span><text:span text:style-name="T47"> </text:span><text:span text:style-name="T12">and</text:span><text:span text:style-name="T47"> Safety </text:span><text:span text:style-name="T55">Engineering”, </text:span><text:span text:style-name="T27">vol. </text:span><text:span text:style-name="T12">11, </text:span><text:span text:style-name="T27">no.</text:span><text:span text:style-name="T59"> </text:span><text:span text:style-name="T12">1.</text:span></text:p>
      <text:p text:style-name="P66"/>
      <text:p text:style-name="P17"><text:span text:style-name="T14">Benner</text:span><text:span text:style-name="T60"> </text:span><text:span text:style-name="T14">M.J.,</text:span><text:span text:style-name="T63"> </text:span><text:span text:style-name="T18">Tushman</text:span><text:span text:style-name="T60"> </text:span><text:span text:style-name="T14">M.L.</text:span><text:span text:style-name="T52"> </text:span><text:span text:style-name="T12">(2003),</text:span><text:span text:style-name="T23"> </text:span><text:span text:style-name="T17">Exploitation,</text:span><text:span text:style-name="T64"> </text:span><text:span text:style-name="T26">Exploration,</text:span><text:span text:style-name="T64"> </text:span><text:span text:style-name="T17">and</text:span><text:span text:style-name="T64"> </text:span><text:span text:style-name="T26">Process</text:span><text:span text:style-name="T64"> </text:span><text:span text:style-name="T17">Management:</text:span><text:span text:style-name="T64"> </text:span><text:span text:style-name="T17">The</text:span><text:span text:style-name="T64"> </text:span><text:span text:style-name="T17">Pro- ductivity</text:span><text:span text:style-name="T66"> </text:span><text:span text:style-name="T17">Dilemma</text:span><text:span text:style-name="T66"> </text:span><text:span text:style-name="T17">Revisited</text:span><text:span text:style-name="T12">,„Academy</text:span><text:span text:style-name="T68"> </text:span><text:span text:style-name="T12">of</text:span><text:span text:style-name="T68"> </text:span><text:span text:style-name="T12">Management</text:span><text:span text:style-name="T68"> </text:span><text:span text:style-name="T55">Review”,</text:span><text:span text:style-name="T68"> </text:span><text:span text:style-name="T27">vol.</text:span><text:span text:style-name="T68"> </text:span><text:span text:style-name="T12">28,</text:span><text:span text:style-name="T68"> </text:span><text:span text:style-name="T27">no.</text:span><text:span text:style-name="T68"> </text:span><text:span text:style-name="T12">2.</text:span></text:p>
      <text:p text:style-name="P66"/>
      <text:p text:style-name="P15"><text:span text:style-name="T14">Bhimani</text:span><text:span text:style-name="T71"> </text:span><text:span text:style-name="T14">A.</text:span><text:span text:style-name="T73"> </text:span><text:span text:style-name="T12">(2009),</text:span><text:span text:style-name="T74"> </text:span><text:span text:style-name="T17">Risk</text:span><text:span text:style-name="T75"> </text:span><text:span text:style-name="T17">Management,</text:span><text:span text:style-name="T75"> </text:span><text:span text:style-name="T26">Corporate</text:span><text:span text:style-name="T75"> </text:span><text:span text:style-name="T17">Governanceand</text:span><text:span text:style-name="T75"> </text:span><text:span text:style-name="T17">Management</text:span><text:span text:style-name="T75"> </text:span><text:span text:style-name="T26">Accounting:</text:span><text:span text:style-name="T75"> </text:span><text:span text:style-name="T17">Emer- ging</text:span><text:span text:style-name="T69"> </text:span><text:span text:style-name="T17">Interdependencies</text:span><text:span text:style-name="T12">,„Management</text:span><text:span text:style-name="T61"> </text:span><text:span text:style-name="T27">Accounting</text:span><text:span text:style-name="T61"> </text:span><text:span text:style-name="T77">Research”,</text:span><text:span text:style-name="T61"> </text:span><text:span text:style-name="T27">vol.</text:span><text:span text:style-name="T61"> </text:span><text:span text:style-name="T12">20,</text:span><text:span text:style-name="T61"> </text:span><text:span text:style-name="T27">no.</text:span><text:span text:style-name="T61"> </text:span><text:span text:style-name="T12">1.</text:span></text:p>
      <text:p text:style-name="P66"/>
      <text:p text:style-name="P18"><text:span text:style-name="T14">Billing </text:span><text:span text:style-name="T57">D. </text:span><text:span text:style-name="T12">(2004), </text:span><text:span text:style-name="T17">International Comparisons and </text:span><text:span text:style-name="T21">Trends </text:span><text:span text:style-name="T17">in External Quality </text:span><text:span text:style-name="T26">Assurance </text:span><text:span text:style-name="T17">of Higher </text:span><text:span text:style-name="T26">Education: </text:span><text:span text:style-name="T17">Commonality or Diversity?</text:span><text:span text:style-name="T12">,„Higher </text:span><text:span text:style-name="T77">Education”, </text:span><text:span text:style-name="T27">vol. </text:span><text:span text:style-name="T12">47, </text:span><text:span text:style-name="T27">no. </text:span><text:span text:style-name="T12">1.</text:span></text:p>
      <text:p text:style-name="P66"/>
      <text:p text:style-name="P20"><text:span text:style-name="T14">Borge D. </text:span><text:span text:style-name="T12">(2001), </text:span><text:span text:style-name="T17">The Book of Risk</text:span><text:span text:style-name="T12">, John Wiley &amp; Sons, New York.</text:span></text:p>
      <text:p text:style-name="P93"/>
      <text:p text:style-name="P16"><text:span text:style-name="T14">Boutellier H. </text:span><text:span text:style-name="T12">(2011), </text:span><text:span text:style-name="T17">De </text:span><text:span text:style-name="T26">improvisatiemaatschappij. </text:span><text:span text:style-name="T17">Over de sociale ordening </text:span><text:span text:style-name="T26">van </text:span><text:span text:style-name="T17">een </text:span><text:span text:style-name="T26">onbegrens- </text:span><text:span text:style-name="T17">de </text:span><text:span text:style-name="T26">wereld</text:span><text:span text:style-name="T27">, </text:span><text:span text:style-name="T12">Boom </text:span><text:span text:style-name="T27">Lemma, </text:span><text:span text:style-name="T12">Haga.</text:span></text:p>
      <text:p text:style-name="P66"/>
      <text:p text:style-name="P16"><text:span text:style-name="T25">Broadbent</text:span><text:span text:style-name="T35"> </text:span><text:span text:style-name="T14">J.</text:span><text:span text:style-name="T63"> </text:span><text:span text:style-name="T12">(2007),</text:span><text:span text:style-name="T41"> </text:span><text:span text:style-name="T17">If</text:span><text:span text:style-name="T66"> </text:span><text:span text:style-name="T79">You</text:span><text:span text:style-name="T66"> </text:span><text:span text:style-name="T21">Can’t</text:span><text:span text:style-name="T66"> </text:span><text:span text:style-name="T17">Measure</text:span><text:span text:style-name="T66"> </text:span><text:span text:style-name="T17">It,</text:span><text:span text:style-name="T66"> </text:span><text:span text:style-name="T49">How</text:span><text:span text:style-name="T66"> </text:span><text:span text:style-name="T49">Can</text:span><text:span text:style-name="T66"> </text:span><text:span text:style-name="T79">You</text:span><text:span text:style-name="T66"> </text:span><text:span text:style-name="T17">Manage</text:span><text:span text:style-name="T66"> </text:span><text:span text:style-name="T17">It?</text:span><text:span text:style-name="T66"> </text:span><text:span text:style-name="T17">Managementand</text:span><text:span text:style-name="T66"> </text:span><text:span text:style-name="T26">Governan- </text:span><text:span text:style-name="T17">ce</text:span><text:span text:style-name="T42"> </text:span><text:span text:style-name="T17">in</text:span><text:span text:style-name="T42"> </text:span><text:span text:style-name="T17">Higher</text:span><text:span text:style-name="T42"> </text:span><text:span text:style-name="T26">Educational</text:span><text:span text:style-name="T42"> </text:span><text:span text:style-name="T17">Institutions</text:span><text:span text:style-name="T12">,„Public</text:span><text:span text:style-name="T45"> </text:span><text:span text:style-name="T12">Money</text:span><text:span text:style-name="T45"> </text:span><text:span text:style-name="T12">and</text:span><text:span text:style-name="T45"> </text:span><text:span text:style-name="T19">Management”,</text:span><text:span text:style-name="T45"> </text:span><text:span text:style-name="T27">vol.</text:span><text:span text:style-name="T45"> </text:span><text:span text:style-name="T12">27,</text:span><text:span text:style-name="T45"> </text:span><text:span text:style-name="T27">no.</text:span><text:span text:style-name="T45"> </text:span><text:span text:style-name="T12">3.</text:span></text:p>
      <text:p text:style-name="P66"/>
      <text:p text:style-name="P20"><text:span text:style-name="T14">Cabała P. </text:span><text:span text:style-name="T12">(2004), </text:span><text:span text:style-name="T17">Rodzaje ryzyka. Leksykon zarządzania</text:span><text:span text:style-name="T12">, Difin, Warszawa.</text:span></text:p>
      <text:p text:style-name="P93"/>
      <text:p text:style-name="P17"><text:span text:style-name="T18">Cave</text:span><text:span text:style-name="T52"> </text:span><text:span text:style-name="T14">M.,</text:span><text:span text:style-name="T52"> </text:span><text:span text:style-name="T14">Hanney</text:span><text:span text:style-name="T52"> </text:span><text:span text:style-name="T14">S.,</text:span><text:span text:style-name="T52"> </text:span><text:span text:style-name="T25">Henkel</text:span><text:span text:style-name="T52"> </text:span><text:span text:style-name="T14">M.</text:span><text:span text:style-name="T31"> </text:span><text:span text:style-name="T12">(1995),</text:span><text:span text:style-name="T32"> </text:span><text:span text:style-name="T17">Performance</text:span><text:span text:style-name="T38"> </text:span><text:span text:style-name="T17">Measurement</text:span><text:span text:style-name="T38"> </text:span><text:span text:style-name="T17">in</text:span><text:span text:style-name="T38"> </text:span><text:span text:style-name="T17">Higher</text:span><text:span text:style-name="T38"> </text:span><text:span text:style-name="T26">Education</text:span><text:span text:style-name="T38"> </text:span><text:span text:style-name="T17">—</text:span><text:span text:style-name="T38"> </text:span><text:span text:style-name="T17">Revisi- ted</text:span><text:span text:style-name="T12">,„Public</text:span><text:span text:style-name="T23"> </text:span><text:span text:style-name="T12">Money</text:span><text:span text:style-name="T23"> </text:span><text:span text:style-name="T12">and</text:span><text:span text:style-name="T23"> </text:span><text:span text:style-name="T19">Management”,</text:span><text:span text:style-name="T23"> </text:span><text:span text:style-name="T27">vol.</text:span><text:span text:style-name="T23"> </text:span><text:span text:style-name="T12">15,</text:span><text:span text:style-name="T23"> </text:span><text:span text:style-name="T27">no.</text:span><text:span text:style-name="T23"> </text:span><text:span text:style-name="T12">4.</text:span></text:p>
      <text:p text:style-name="P66"/>
      <text:p text:style-name="P17"><text:span text:style-name="T14">Cave M., Kogan M., Hanney S. </text:span><text:span text:style-name="T12">(1989), </text:span><text:span text:style-name="T17">Performance Measurement in Higher Education</text:span><text:span text:style-name="T12">, „Public Money and Management”, vol. 9, no. 1.</text:span></text:p>
      <text:p text:style-name="P66"/>
      <text:p text:style-name="P20"><text:span text:style-name="T14">Chong Y.Y., Brown E.M. </text:span><text:span text:style-name="T12">(2001), </text:span><text:span text:style-name="T17">Zarządzanie ryzykiem projektu</text:span><text:span text:style-name="T12">, Oficyna Ekonomiczna, Kraków.</text:span></text:p>
      <text:p text:style-name="P93"/>
      <text:p text:style-name="P18"><text:span text:style-name="T25">Clarke</text:span><text:span text:style-name="T52"> </text:span><text:span text:style-name="T25">Ch.J.,</text:span><text:span text:style-name="T43"> </text:span><text:span text:style-name="T18">Varma</text:span><text:span text:style-name="T52"> </text:span><text:span text:style-name="T14">S.</text:span><text:span text:style-name="T52"> </text:span><text:span text:style-name="T12">(1999),</text:span><text:span text:style-name="T77"> </text:span><text:span text:style-name="T26">Strategic</text:span><text:span text:style-name="T46"> </text:span><text:span text:style-name="T17">Risk</text:span><text:span text:style-name="T46"> </text:span><text:span text:style-name="T17">Management:</text:span><text:span text:style-name="T46"> </text:span><text:span text:style-name="T17">The</text:span><text:span text:style-name="T46"> </text:span><text:span text:style-name="T17">New</text:span><text:span text:style-name="T46"> </text:span><text:span text:style-name="T26">Competitive</text:span><text:span text:style-name="T46"> </text:span><text:span text:style-name="T17">Edge</text:span><text:span text:style-name="T12">,„Long</text:span><text:span text:style-name="T77"> </text:span><text:span text:style-name="T12">Ran- ge </text:span><text:span text:style-name="T77">Planning”, </text:span><text:span text:style-name="T27">vol. </text:span><text:span text:style-name="T12">32, </text:span><text:span text:style-name="T27">no.</text:span><text:span text:style-name="T81"> </text:span><text:span text:style-name="T12">4.</text:span></text:p>
      <text:p text:style-name="P67"/>
      <text:p text:style-name="P21"><text:span text:style-name="T7">45</text:span></text:p>
      <text:p text:style-name="P97"/>
      <text:p text:style-name="P85"/>
      <text:p text:style-name="P23"><text:span text:style-name="T14">De</text:span><text:span text:style-name="T52"> </text:span><text:span text:style-name="T14">Boer</text:span><text:span text:style-name="T52"> </text:span><text:span text:style-name="T57">H.F.,</text:span><text:span text:style-name="T52"> </text:span><text:span text:style-name="T14">Enders</text:span><text:span text:style-name="T52"> </text:span><text:span text:style-name="T50">J.,</text:span><text:span text:style-name="T52"> </text:span><text:span text:style-name="T25">Leisyte</text:span><text:span text:style-name="T52"> </text:span><text:span text:style-name="T14">L.</text:span><text:span text:style-name="T52"> </text:span><text:span text:style-name="T12">(2007),</text:span><text:span text:style-name="T55"> </text:span><text:span text:style-name="T26">Public</text:span><text:span text:style-name="T46"> </text:span><text:span text:style-name="T17">Sector</text:span><text:span text:style-name="T46"> </text:span><text:span text:style-name="T17">Reform</text:span><text:span text:style-name="T46"> </text:span><text:span text:style-name="T17">in</text:span><text:span text:style-name="T46"> </text:span><text:span text:style-name="T17">Dutch</text:span><text:span text:style-name="T46"> </text:span><text:span text:style-name="T17">Higher</text:span><text:span text:style-name="T46"> </text:span><text:span text:style-name="T26">Education:</text:span><text:span text:style-name="T46"> </text:span><text:span text:style-name="T17">The</text:span><text:span text:style-name="T46"> </text:span><text:span text:style-name="T17">Or- ganizational</text:span><text:span text:style-name="T34"> </text:span><text:span text:style-name="T26">Transformation</text:span><text:span text:style-name="T34"> </text:span><text:span text:style-name="T17">of</text:span><text:span text:style-name="T34"> </text:span><text:span text:style-name="T17">the</text:span><text:span text:style-name="T34"> </text:span><text:span text:style-name="T17">University</text:span><text:span text:style-name="T12">,„Public</text:span><text:span text:style-name="T65"> </text:span><text:span text:style-name="T55">Administration”,</text:span><text:span text:style-name="T65"> </text:span><text:span text:style-name="T27">vol.</text:span><text:span text:style-name="T65"> </text:span><text:span text:style-name="T12">85,</text:span><text:span text:style-name="T65"> </text:span><text:span text:style-name="T27">no.</text:span><text:span text:style-name="T65"> </text:span><text:span text:style-name="T12">1.</text:span></text:p>
      <text:p text:style-name="P66"/>
      <text:p text:style-name="P25"><text:span text:style-name="T14">Dill D.D. </text:span><text:span text:style-name="T12">(1996), </text:span><text:span text:style-name="T17">Academic Planning and Organizational Design: Lessons from Leading American Universities</text:span><text:span text:style-name="T12">,„Higher Education Quarterly”, vol. 50, no. 1.</text:span></text:p>
      <text:p text:style-name="P66"/>
      <text:p text:style-name="P26"><text:span text:style-name="T25">Dobrowolski </text:span><text:span text:style-name="T14">Z. </text:span><text:span text:style-name="T12">(2017), </text:span><text:span text:style-name="T17">Prolegomena</text:span><text:span text:style-name="T26"> </text:span><text:span text:style-name="T17">epistemologii </text:span><text:span text:style-name="T26">oraz </text:span><text:span text:style-name="T17">metodologii </text:span><text:span text:style-name="T26">kontroli </text:span><text:span text:style-name="T17">zarządczej</text:span><text:span text:style-name="T12">, Instytut </text:span><text:span text:style-name="T28">Spraw Publicznych Uniwersytetu Jagiellońskiego, Kraków.</text:span></text:p>
      <text:p text:style-name="P66"/>
      <text:p text:style-name="P27"><text:span text:style-name="T14">Eastburn R.W., Sharland A. </text:span><text:span text:style-name="T12">(2017), </text:span><text:span text:style-name="T17">Risk Management and Managerial Mindset</text:span><text:span text:style-name="T12">, „The Journal of Risk Finance”, vol. 18, no. 1.</text:span></text:p>
      <text:p text:style-name="P66"/>
      <text:p text:style-name="P28"><text:span text:style-name="T14">Ferlie E., Musselin C., Andresani G. </text:span><text:span text:style-name="T12">(2008), </text:span><text:span text:style-name="T17">The Steering of Higher Education Systems: A Public Management Perspective</text:span><text:span text:style-name="T12">,„Higher Education”, vol. 56, no. 3.</text:span></text:p>
      <text:p text:style-name="P66"/>
      <text:p text:style-name="P31"><text:span text:style-name="T14">Guthrie J., Neumann R. </text:span><text:span text:style-name="T12">(2007), </text:span><text:span text:style-name="T17">Economic and Non-Financial Performance Indicators in Universi- ties</text:span><text:span text:style-name="T12">, The University of Sydney, Sydney.</text:span></text:p>
      <text:p text:style-name="P66"/>
      <text:p text:style-name="P28"><text:span text:style-name="T25">Koch </text:span><text:span text:style-name="T80">J.V. </text:span><text:span text:style-name="T12">(2003), </text:span><text:span text:style-name="T26">TQM: </text:span><text:span text:style-name="T17">Why Is Its Impact in Higher </text:span><text:span text:style-name="T26">Education </text:span><text:span text:style-name="T17">so Small?</text:span><text:span text:style-name="T12">, </text:span><text:span text:style-name="T32">„TQM </text:span><text:span text:style-name="T55">Magazine”, </text:span><text:span text:style-name="T27">vol. </text:span><text:span text:style-name="T12">15, </text:span><text:span text:style-name="T27">no. </text:span><text:span text:style-name="T12">5.</text:span></text:p>
      <text:p text:style-name="P66"/>
      <text:p text:style-name="P28"><text:span text:style-name="T12">Komunikat Nr 23 Ministra </text:span><text:span text:style-name="T27">Finansów </text:span><text:span text:style-name="T12">z dnia 16 grudnia 2009 </text:span><text:span text:style-name="T77">r. </text:span><text:span text:style-name="T12">w </text:span><text:span text:style-name="T27">sprawie standardów kontroli </text:span><text:span text:style-name="T12">za- rządczej dla sektora finansów </text:span><text:span text:style-name="T27">publicznych </text:span><text:span text:style-name="T12">(Dz. Urz. MF Nr 15, poz. 84).</text:span></text:p>
      <text:p text:style-name="P66"/>
      <text:p text:style-name="P29"><text:span text:style-name="T14">Krupski R. </text:span><text:span text:style-name="T12">(2004), </text:span><text:span text:style-name="T17">Ryzyko strategiczne. Leksykon zarządzania</text:span><text:span text:style-name="T12">, Difin, Warszawa.</text:span></text:p>
      <text:p text:style-name="P93"/>
      <text:p text:style-name="P32"><text:span text:style-name="T14">Lo </text:span><text:span text:style-name="T57">A.W. </text:span><text:span text:style-name="T12">(2001), </text:span><text:span text:style-name="T17">Risk Management for Hedge </text:span><text:span text:style-name="T26">Funds: </text:span><text:span text:style-name="T17">Introduction and Overview</text:span><text:span text:style-name="T12">, </text:span><text:span text:style-name="T27">„Financial </text:span><text:span text:style-name="T12">Analy- sts </text:span><text:span text:style-name="T55">Journal”, </text:span><text:span text:style-name="T27">vol. </text:span><text:span text:style-name="T12">57, </text:span><text:span text:style-name="T27">no. </text:span><text:span text:style-name="T12">6.</text:span></text:p>
      <text:p text:style-name="P66"/>
      <text:p text:style-name="P28"><text:span text:style-name="T14">McShane</text:span><text:span text:style-name="T70"> </text:span><text:span text:style-name="T14">M.</text:span><text:span text:style-name="T70"> </text:span><text:span text:style-name="T12">(2018),</text:span><text:span text:style-name="T65"> </text:span><text:span text:style-name="T17">Enterprise</text:span><text:span text:style-name="T34"> </text:span><text:span text:style-name="T17">Risk</text:span><text:span text:style-name="T34"> </text:span><text:span text:style-name="T17">Management:</text:span><text:span text:style-name="T34"> </text:span><text:span text:style-name="T17">History</text:span><text:span text:style-name="T34"> </text:span><text:span text:style-name="T17">and</text:span><text:span text:style-name="T34"> </text:span><text:span text:style-name="T17">a</text:span><text:span text:style-name="T34"> </text:span><text:span text:style-name="T17">Design</text:span><text:span text:style-name="T34"> </text:span><text:span text:style-name="T17">Science</text:span><text:span text:style-name="T34"> </text:span><text:span text:style-name="T26">Proposal</text:span><text:span text:style-name="T27">,</text:span><text:span text:style-name="T82"> </text:span><text:span text:style-name="T77">„The</text:span><text:span text:style-name="T65"> </text:span><text:span text:style-name="T12">Jo- urnal</text:span><text:span text:style-name="T53"> </text:span><text:span text:style-name="T12">of</text:span><text:span text:style-name="T53"> </text:span><text:span text:style-name="T12">Risk</text:span><text:span text:style-name="T53"> </text:span><text:span text:style-name="T32">Finance”,</text:span><text:span text:style-name="T53"> </text:span><text:span text:style-name="T27">vol.</text:span><text:span text:style-name="T53"> </text:span><text:span text:style-name="T12">19,</text:span><text:span text:style-name="T53"> </text:span><text:span text:style-name="T27">no.</text:span><text:span text:style-name="T53"> </text:span><text:span text:style-name="T12">2.</text:span></text:p>
      <text:p text:style-name="P66"/>
      <text:p text:style-name="P25"><text:span text:style-name="T25">Nocco</text:span><text:span text:style-name="T44"> </text:span><text:span text:style-name="T57">B.W.,</text:span><text:span text:style-name="T44"> </text:span><text:span text:style-name="T14">Stulz</text:span><text:span text:style-name="T44"> </text:span><text:span text:style-name="T14">R.M.</text:span><text:span text:style-name="T22"> </text:span><text:span text:style-name="T12">(2006),</text:span><text:span text:style-name="T23"> </text:span><text:span text:style-name="T17">Enterprise</text:span><text:span text:style-name="T69"> </text:span><text:span text:style-name="T17">Risk</text:span><text:span text:style-name="T69"> </text:span><text:span text:style-name="T17">Management:</text:span><text:span text:style-name="T69"> </text:span><text:span text:style-name="T17">Theory</text:span><text:span text:style-name="T69"> </text:span><text:span text:style-name="T17">and</text:span><text:span text:style-name="T69"> </text:span><text:span text:style-name="T26">Practice</text:span><text:span text:style-name="T27">,</text:span><text:span text:style-name="T83"> </text:span><text:span text:style-name="T12">„Journal</text:span><text:span text:style-name="T23"> </text:span><text:span text:style-name="T12">of</text:span><text:span text:style-name="T23"> </text:span><text:span text:style-name="T12">Ap- plied </text:span><text:span text:style-name="T27">Corporate </text:span><text:span text:style-name="T32">Finance”, </text:span><text:span text:style-name="T27">vol. </text:span><text:span text:style-name="T12">18, </text:span><text:span text:style-name="T27">no.</text:span><text:span text:style-name="T85"> </text:span><text:span text:style-name="T12">3.</text:span></text:p>
      <text:p text:style-name="P94"/>
      <text:p text:style-name="P33"><text:span text:style-name="T25">Paulsson U. </text:span><text:span text:style-name="T12">(2017), </text:span><text:span text:style-name="T17">Supply Chain Risk Management </text:span><text:span text:style-name="T12">[w:] C. Brindley </text:span><text:span text:style-name="T27">(red.), </text:span><text:span text:style-name="T17">Supply Chain Risk</text:span><text:span text:style-name="T12">, Ro- </text:span><text:span text:style-name="T11">utledge, </text:span><text:span text:style-name="T28">Abingdon–Oxon–New </text:span><text:span text:style-name="T20">York.</text:span></text:p>
      <text:p text:style-name="P12"><text:span text:style-name="T7">46</text:span></text:p>
      <text:p text:style-name="P98"/>
      <text:p text:style-name="P65"/>
      <text:p text:style-name="P19"><text:span text:style-name="T25">Perrott B.E. </text:span><text:span text:style-name="T12">(2007), </text:span><text:span text:style-name="T17">A </text:span><text:span text:style-name="T26">Strategic </text:span><text:span text:style-name="T17">Risk Approach to Knowledge Management</text:span><text:span text:style-name="T12">, „Business </text:span><text:span text:style-name="T77">Horizons”, </text:span><text:span text:style-name="T27">vol. </text:span><text:span text:style-name="T12">50, </text:span><text:span text:style-name="T27">no. </text:span><text:span text:style-name="T12">6.</text:span></text:p>
      <text:p text:style-name="P66"/>
      <text:p text:style-name="P15"><text:span text:style-name="T14">Pidgeon N.F. </text:span><text:span text:style-name="T12">(1991), </text:span><text:span text:style-name="T17">Safety Culture and Risk Management in Organizations</text:span><text:span text:style-name="T12">, „Journal of Cross- Cultural Psychology”, vol. 22, no. 1.</text:span></text:p>
      <text:p text:style-name="P66"/>
      <text:p text:style-name="P15"><text:span text:style-name="T14">Ricciardi</text:span><text:span text:style-name="T73"> </text:span><text:span text:style-name="T52">V.</text:span><text:span text:style-name="T39"> </text:span><text:span text:style-name="T12">(2010),</text:span><text:span text:style-name="T37"> </text:span><text:span text:style-name="T17">The</text:span><text:span text:style-name="T34"> </text:span><text:span text:style-name="T26">Psychology</text:span><text:span text:style-name="T34"> </text:span><text:span text:style-name="T17">of</text:span><text:span text:style-name="T34"> </text:span><text:span text:style-name="T17">Risk</text:span><text:span text:style-name="T38"> </text:span><text:span text:style-name="T12">[w:]</text:span><text:span text:style-name="T37"> </text:span><text:span text:style-name="T12">H.K.</text:span><text:span text:style-name="T37"> </text:span><text:span text:style-name="T19">Baker,</text:span><text:span text:style-name="T37"> </text:span><text:span text:style-name="T12">J.R.</text:span><text:span text:style-name="T37"> </text:span><text:span text:style-name="T12">Nofsinger</text:span><text:span text:style-name="T37"> </text:span><text:span text:style-name="T27">(red.),</text:span><text:span text:style-name="T45"> </text:span><text:span text:style-name="T26">Behavioral</text:span><text:span text:style-name="T34"> </text:span><text:span text:style-name="T26">Finance. Investors,</text:span><text:span text:style-name="T42"> </text:span><text:span text:style-name="T26">Corporations</text:span><text:span text:style-name="T42"> </text:span><text:span text:style-name="T17">and</text:span><text:span text:style-name="T42"> </text:span><text:span text:style-name="T26">Markets</text:span><text:span text:style-name="T27">,</text:span><text:span text:style-name="T61"> </text:span><text:span text:style-name="T12">John</text:span><text:span text:style-name="T41"> </text:span><text:span text:style-name="T27">Wiley</text:span><text:span text:style-name="T61"> </text:span><text:span text:style-name="T12">&amp;</text:span><text:span text:style-name="T61"> </text:span><text:span text:style-name="T12">Sons,</text:span><text:span text:style-name="T61"> </text:span><text:span text:style-name="T12">Hoboken.</text:span></text:p>
      <text:p text:style-name="P66"/>
      <text:p text:style-name="P20"><text:span text:style-name="T14">Rogowski W. </text:span><text:span text:style-name="T12">(2004), </text:span><text:span text:style-name="T17">Ryzyko właściciela. Leksykon zarządzania</text:span><text:span text:style-name="T12">, Difin, Warszawa.</text:span></text:p>
      <text:p text:style-name="P93"/>
      <text:p text:style-name="P34"><text:span text:style-name="T14">Schubert</text:span><text:span text:style-name="T76"> </text:span><text:span text:style-name="T22">T.</text:span><text:span text:style-name="T35"> </text:span><text:span text:style-name="T12">(2009),</text:span><text:span text:style-name="T36"> </text:span><text:span text:style-name="T26">Empirical</text:span><text:span text:style-name="T72"> </text:span><text:span text:style-name="T17">Observations</text:span><text:span text:style-name="T72"> </text:span><text:span text:style-name="T17">on</text:span><text:span text:style-name="T72"> </text:span><text:span text:style-name="T17">New</text:span><text:span text:style-name="T72"> </text:span><text:span text:style-name="T26">Public</text:span><text:span text:style-name="T72"> </text:span><text:span text:style-name="T17">Managementto</text:span><text:span text:style-name="T72"> </text:span><text:span text:style-name="T17">Increase</text:span><text:span text:style-name="T72"> </text:span><text:span text:style-name="T17">Efﬁciency</text:span><text:span text:style-name="T72"> </text:span><text:span text:style-name="T17">in</text:span><text:span text:style-name="T72"> </text:span><text:span text:style-name="T26">Pu- </text:span><text:span text:style-name="T17">blic</text:span><text:span text:style-name="T72"> </text:span><text:span text:style-name="T17">Research</text:span><text:span text:style-name="T72"> </text:span><text:span text:style-name="T17">–</text:span><text:span text:style-name="T72"> </text:span><text:span text:style-name="T17">Boon</text:span><text:span text:style-name="T72"> </text:span><text:span text:style-name="T17">or</text:span><text:span text:style-name="T72"> </text:span><text:span text:style-name="T17">Bane?</text:span><text:span text:style-name="T12">,</text:span><text:span text:style-name="T32"> </text:span><text:span text:style-name="T12">„Research</text:span><text:span text:style-name="T67"> </text:span><text:span text:style-name="T55">Policy”,</text:span><text:span text:style-name="T67"> </text:span><text:span text:style-name="T27">vol.</text:span><text:span text:style-name="T67"> </text:span><text:span text:style-name="T12">38,</text:span><text:span text:style-name="T67"> </text:span><text:span text:style-name="T27">no.</text:span><text:span text:style-name="T67"> </text:span><text:span text:style-name="T12">8.</text:span></text:p>
      <text:p text:style-name="P66"/>
      <text:p text:style-name="P35"><text:span text:style-name="T14">Sjöberg L. </text:span><text:span text:style-name="T12">(1999), </text:span><text:span text:style-name="T17">Risk Perception by the Public and by Experts: A Dilemma in Risk Management</text:span><text:span text:style-name="T12">,</text:span></text:p>
      <text:p text:style-name="P36"><text:span text:style-name="T12">„Human Ecology Review”, vol. 6, no. 2.</text:span></text:p>
      <text:p text:style-name="P93"/>
      <text:p text:style-name="P34"><text:span text:style-name="T14">Skoczyński </text:span><text:span text:style-name="T22">T. </text:span><text:span text:style-name="T12">(2011), </text:span><text:span text:style-name="T26">Ustawa </text:span><text:span text:style-name="T17">o partnerstwie publiczno-prywatnym</text:span><text:span text:style-name="T12">. </text:span><text:span text:style-name="T17">Komentarz </text:span><text:span text:style-name="T26">praktyczny</text:span><text:span text:style-name="T27">, Wol- </text:span><text:span text:style-name="T12">ters </text:span><text:span text:style-name="T19">Kluwer, </text:span><text:span text:style-name="T27">Warszawa.</text:span></text:p>
      <text:p text:style-name="P66"/>
      <text:p text:style-name="P35"><text:span text:style-name="T14">Sułkowski Ł. </text:span><text:span text:style-name="T12">(2012), </text:span><text:span text:style-name="T17">Epistemologia i metodologia zarządzania</text:span><text:span text:style-name="T12">, PWE, Warszawa.</text:span></text:p>
      <text:p text:style-name="P57"/>
      <text:p text:style-name="P37"><text:span text:style-name="T25">Sułkowski </text:span><text:span text:style-name="T14">Ł., Seliga R. </text:span><text:span text:style-name="T12">(2016), </text:span><text:span text:style-name="T17">Przedsiębiorczy </text:span><text:span text:style-name="T26">uniwersytet: zastosowanie </text:span><text:span text:style-name="T17">zarządzania </text:span><text:span text:style-name="T26">stra- </text:span><text:span text:style-name="T17">tegicznego</text:span><text:span text:style-name="T12">, </text:span><text:span text:style-name="T27">„Prace Naukowe <text:s/>Uniwersytetu <text:s/></text:span><text:span text:style-name="T12">Ekonomicznego <text:s/>we <text:s/></text:span><text:span text:style-name="T27">Wrocławiu. <text:s/></text:span><text:span text:style-name="T12">Research <text:s/></text:span><text:span text:style-name="T27">Papers </text:span><text:span text:style-name="T12">of </text:span><text:span text:style-name="T27">Wrocław </text:span><text:span text:style-name="T12">University of </text:span><text:span text:style-name="T55">Economics”, </text:span><text:span text:style-name="T12">nr 444.</text:span></text:p>
      <text:p text:style-name="P66"/>
      <text:p text:style-name="P38"><text:span text:style-name="T14">Sułkowski Ł., Seliga R., Woźniak A. </text:span><text:span text:style-name="T12">(2019), </text:span><text:span text:style-name="T17">Strategic Challenges of Mergers and Acquisitions in the Higher Education Sector</text:span><text:span text:style-name="T12">, „Entrepreneurial Business and Economics Review” (EBER), vol. 7, </text:span><text:span text:style-name="T13">no. <text:s/>2, doi:10.15678/EBER.2019.070211, dostęp: 12.01.2020.</text:span></text:p>
      <text:p text:style-name="P66"/>
      <text:p text:style-name="P39"><text:span text:style-name="T14">Seliga R., </text:span><text:span text:style-name="T25">Sułkowski </text:span><text:span text:style-name="T14">Ł., </text:span><text:span text:style-name="T18">Woźniak </text:span><text:span text:style-name="T14">A. </text:span><text:span text:style-name="T12">(2019), </text:span><text:span text:style-name="T17">Organizational Identity of University in Merger Pro- cess</text:span><text:span text:style-name="T58"> </text:span><text:span text:style-name="T12">[w:]</text:span><text:span text:style-name="T55"> </text:span><text:span text:style-name="T12">M.</text:span><text:span text:style-name="T55"> </text:span><text:span text:style-name="T27">Ibrahimov,</text:span><text:span text:style-name="T55"> </text:span><text:span text:style-name="T12">A.</text:span><text:span text:style-name="T55"> </text:span><text:span text:style-name="T27">Aleksic,</text:span><text:span text:style-name="T55"> </text:span><text:span text:style-name="T19">D.</text:span><text:span text:style-name="T55"> </text:span><text:span text:style-name="T12">Dukic</text:span><text:span text:style-name="T55"> </text:span><text:span text:style-name="T27">(red.),</text:span><text:span text:style-name="T55"> </text:span><text:span text:style-name="T17">37th</text:span><text:span text:style-name="T46"> </text:span><text:span text:style-name="T17">International</text:span><text:span text:style-name="T46"> </text:span><text:span text:style-name="T17">Scientific</text:span><text:span text:style-name="T46"> </text:span><text:span text:style-name="T26">Conference</text:span><text:span text:style-name="T46"> </text:span><text:span text:style-name="T17">on</text:span><text:span text:style-name="T46"> </text:span><text:span text:style-name="T17">Eco- nomic</text:span><text:span text:style-name="T62"> </text:span><text:span text:style-name="T17">and</text:span><text:span text:style-name="T62"> </text:span><text:span text:style-name="T17">Social</text:span><text:span text:style-name="T62"> </text:span><text:span text:style-name="T17">Development</text:span><text:span text:style-name="T62"> </text:span><text:span text:style-name="T17">–</text:span><text:span text:style-name="T62"> </text:span><text:span text:style-name="T17">„Socio</text:span><text:span text:style-name="T62"> </text:span><text:span text:style-name="T26">Economic</text:span><text:span text:style-name="T62"> </text:span><text:span text:style-name="T26">Problems</text:span><text:span text:style-name="T62"> </text:span><text:span text:style-name="T17">of</text:span><text:span text:style-name="T62"> </text:span><text:span text:style-name="T17">Sustainable</text:span><text:span text:style-name="T62"> </text:span><text:span text:style-name="T17">Development”</text:span><text:span text:style-name="T62"> </text:span><text:span text:style-name="T17">–</text:span><text:span text:style-name="T62"> </text:span><text:span text:style-name="T17">Baku, 14–15 </text:span><text:span text:style-name="T26">February </text:span><text:span text:style-name="T17">2019</text:span><text:span text:style-name="T12">, </text:span><text:span text:style-name="T27">Varazdin Development </text:span><text:span text:style-name="T12">and </text:span><text:span text:style-name="T27">Entrepreneurship Agency, Varazdin, </text:span><text:span text:style-name="T86"><text:s/></text:span><text:span text:style-name="T27">Croatia.</text:span></text:p>
      <text:p text:style-name="P94"/>
      <text:p text:style-name="P40"><text:span text:style-name="T18">Tahar</text:span><text:span text:style-name="T60"> </text:span><text:span text:style-name="T14">S.,</text:span><text:span text:style-name="T60"> </text:span><text:span text:style-name="T25">Niemeyer</text:span><text:span text:style-name="T60"> </text:span><text:span text:style-name="T14">C.,</text:span><text:span text:style-name="T60"> </text:span><text:span text:style-name="T14">Boutellier</text:span><text:span text:style-name="T60"> </text:span><text:span text:style-name="T14">R.</text:span><text:span text:style-name="T52"> </text:span><text:span text:style-name="T12">(2011),</text:span><text:span text:style-name="T53"> </text:span><text:span text:style-name="T21">Transferral</text:span><text:span text:style-name="T69"> </text:span><text:span text:style-name="T17">of</text:span><text:span text:style-name="T69"> </text:span><text:span text:style-name="T17">Business</text:span><text:span text:style-name="T69"> </text:span><text:span text:style-name="T17">Management</text:span><text:span text:style-name="T69"> </text:span><text:span text:style-name="T26">Concepts</text:span><text:span text:style-name="T69"> </text:span><text:span text:style-name="T17">to</text:span><text:span text:style-name="T69"> </text:span><text:span text:style-name="T17">Uni- versities</text:span><text:span text:style-name="T34"> </text:span><text:span text:style-name="T17">as</text:span><text:span text:style-name="T34"> </text:span><text:span text:style-name="T17">Ambidextrous</text:span><text:span text:style-name="T34"> </text:span><text:span text:style-name="T26">Organisations</text:span><text:span text:style-name="T27">,„Tertiary</text:span><text:span text:style-name="T65"> </text:span><text:span text:style-name="T12">Education</text:span><text:span text:style-name="T65"> </text:span><text:span text:style-name="T12">and</text:span><text:span text:style-name="T65"> </text:span><text:span text:style-name="T19">Management”,</text:span><text:span text:style-name="T87"> </text:span><text:span text:style-name="T27">vol.</text:span><text:span text:style-name="T65"> </text:span><text:span text:style-name="T12">17,</text:span><text:span text:style-name="T65"> </text:span><text:span text:style-name="T27">no.</text:span><text:span text:style-name="T65"> </text:span><text:span text:style-name="T12">4.</text:span></text:p>
      <text:p text:style-name="P22"><text:span text:style-name="T7">47</text:span></text:p>
      <text:p text:style-name="P100"/>
      <text:p text:style-name="P85"/>
      <text:p text:style-name="P41"><text:span text:style-name="T57">Temple</text:span><text:span text:style-name="T18"> </text:span><text:span text:style-name="T70">P.</text:span><text:span text:style-name="T50"> </text:span><text:span text:style-name="T12">(2005),</text:span><text:span text:style-name="T47"> </text:span><text:span text:style-name="T17">The</text:span><text:span text:style-name="T51"> </text:span><text:span text:style-name="T17">EFQM</text:span><text:span text:style-name="T51"> </text:span><text:span text:style-name="T26">Excellence</text:span><text:span text:style-name="T51"> </text:span><text:span text:style-name="T17">Model:</text:span><text:span text:style-name="T51"> </text:span><text:span text:style-name="T17">Higher</text:span><text:span text:style-name="T51"> </text:span><text:span text:style-name="T21">Education’s</text:span><text:span text:style-name="T51"> </text:span><text:span text:style-name="T17">Latest</text:span><text:span text:style-name="T51"> </text:span><text:span text:style-name="T17">Management</text:span><text:span text:style-name="T51"> </text:span><text:span text:style-name="T21">Fad?</text:span><text:span text:style-name="T19">,</text:span><text:span text:style-name="T53"> </text:span><text:span text:style-name="T12">„Hi- gher</text:span><text:span text:style-name="T53"> </text:span><text:span text:style-name="T12">Education</text:span><text:span text:style-name="T53"> </text:span><text:span text:style-name="T19">Quarterly”,</text:span><text:span text:style-name="T53"> </text:span><text:span text:style-name="T27">vol.</text:span><text:span text:style-name="T53"> </text:span><text:span text:style-name="T12">59,</text:span><text:span text:style-name="T53"> </text:span><text:span text:style-name="T27">no.</text:span><text:span text:style-name="T53"> </text:span><text:span text:style-name="T12">4.</text:span></text:p>
      <text:p text:style-name="P66"/>
      <text:p text:style-name="P24"><text:span text:style-name="T47">The </text:span><text:span text:style-name="T27">Royal </text:span><text:span text:style-name="T12">Society (1992), </text:span><text:span text:style-name="T17">Risk: Analysis, </text:span><text:span text:style-name="T26">Perception </text:span><text:span text:style-name="T17">and Management</text:span><text:span text:style-name="T12">, </text:span><text:span text:style-name="T47">The </text:span><text:span text:style-name="T27">Royal Society, London.</text:span></text:p>
      <text:p text:style-name="P57"/>
      <text:p text:style-name="P42"><text:span text:style-name="T14">Thompson A.A., Strickland A.J. </text:span><text:span text:style-name="T12">(2003), </text:span><text:span text:style-name="T26">Strategic </text:span><text:span text:style-name="T17">Management. </text:span><text:span text:style-name="T26">Concept </text:span><text:span text:style-name="T17">&amp; Cases</text:span><text:span text:style-name="T12">, McGraw-Hill/ Irwin, </text:span><text:span text:style-name="T27">Homewood, </text:span><text:span text:style-name="T12">Boston.</text:span></text:p>
      <text:p text:style-name="P66"/>
      <text:p text:style-name="P30"><text:span text:style-name="T12">Ustawa z dnia 25 czerwca 1997 r. o świadku koronnym (Dz. U. z 2016 r., poz. 1197).</text:span></text:p>
      <text:p text:style-name="P93"/>
      <text:p text:style-name="P43"><text:span text:style-name="T28">Ustawa</text:span><text:span text:style-name="T33"> </text:span><text:span text:style-name="T11">z</text:span><text:span text:style-name="T33"> </text:span><text:span text:style-name="T11">dnia</text:span><text:span text:style-name="T33"> </text:span><text:span text:style-name="T11">z</text:span><text:span text:style-name="T33"> </text:span><text:span text:style-name="T11">dnia</text:span><text:span text:style-name="T33"> </text:span><text:span text:style-name="T11">20</text:span><text:span text:style-name="T33"> </text:span><text:span text:style-name="T11">lipca</text:span><text:span text:style-name="T33"> </text:span><text:span text:style-name="T11">2018</text:span><text:span text:style-name="T33"> </text:span><text:span text:style-name="T78">r.</text:span><text:span text:style-name="T33"> </text:span><text:span text:style-name="T28">-Prawo</text:span><text:span text:style-name="T33"> </text:span><text:span text:style-name="T11">o</text:span><text:span text:style-name="T33"> </text:span><text:span text:style-name="T11">szkolnictwie</text:span><text:span text:style-name="T33"> </text:span><text:span text:style-name="T11">wyższym</text:span><text:span text:style-name="T33"> </text:span><text:span text:style-name="T11">i</text:span><text:span text:style-name="T33"> </text:span><text:span text:style-name="T11">nauce</text:span><text:span text:style-name="T33"> </text:span><text:span text:style-name="T11">(Dz.</text:span><text:span text:style-name="T33"> </text:span><text:span text:style-name="T20">U.</text:span><text:span text:style-name="T33"> </text:span><text:span text:style-name="T11">z</text:span><text:span text:style-name="T33"> </text:span><text:span text:style-name="T11">2018</text:span><text:span text:style-name="T33"> </text:span><text:span text:style-name="T56">r., </text:span><text:span text:style-name="T12">poz.</text:span><text:span text:style-name="T88"> </text:span><text:span text:style-name="T12">1669).</text:span></text:p>
      <text:p text:style-name="P66"/>
      <text:p text:style-name="P44"><text:span text:style-name="T27">Ustawa </text:span><text:span text:style-name="T12">z dnia 6 lipca 2001 </text:span><text:span text:style-name="T77">r. <text:s/></text:span><text:span text:style-name="T12">o <text:s/>przetwarzaniu <text:s/></text:span><text:span text:style-name="T27">informacji <text:s/></text:span><text:span text:style-name="T12">kryminalnych <text:s/>(Dz. <text:s/></text:span><text:span text:style-name="T19">U. <text:s/></text:span><text:span text:style-name="T12">z <text:s/>2019 <text:s/></text:span><text:span text:style-name="T55">r., <text:s/></text:span><text:span text:style-name="T12">poz.</text:span><text:span text:style-name="T88"> </text:span><text:span text:style-name="T12">2126).</text:span></text:p>
      <text:p text:style-name="P66"/>
      <text:p text:style-name="P30"><text:span text:style-name="T27">Ustawa </text:span><text:span text:style-name="T12">z dnia 6 września 2001</text:span><text:span text:style-name="T77"> r. </text:span><text:span text:style-name="T12">o dostępie do </text:span><text:span text:style-name="T27">informacji </text:span><text:span text:style-name="T12">publicznej (Dz. </text:span><text:span text:style-name="T19">U. </text:span><text:span text:style-name="T12">z 2019 </text:span><text:span text:style-name="T55">r., </text:span><text:span text:style-name="T12">poz. 1429).</text:span></text:p>
      <text:p text:style-name="P93"/>
      <text:p text:style-name="P45"><text:span text:style-name="T28">Ustawa</text:span><text:span text:style-name="T24"> </text:span><text:span text:style-name="T11">z</text:span><text:span text:style-name="T24"> </text:span><text:span text:style-name="T11">dnia</text:span><text:span text:style-name="T24"> </text:span><text:span text:style-name="T11">17</text:span><text:span text:style-name="T24"> </text:span><text:span text:style-name="T11">grudnia</text:span><text:span text:style-name="T24"> </text:span><text:span text:style-name="T11">2004</text:span><text:span text:style-name="T24"> </text:span><text:span text:style-name="T78">r.</text:span><text:span text:style-name="T24"> </text:span><text:span text:style-name="T11">o</text:span><text:span text:style-name="T24"> </text:span><text:span text:style-name="T48">odpowiedzialności</text:span><text:span text:style-name="T24"> </text:span><text:span text:style-name="T11">za</text:span><text:span text:style-name="T24"> </text:span><text:span text:style-name="T11">naruszenie</text:span><text:span text:style-name="T24"> </text:span><text:span text:style-name="T11">dyscypliny</text:span><text:span text:style-name="T24"> </text:span><text:span text:style-name="T11">finansów</text:span><text:span text:style-name="T24"> </text:span><text:span text:style-name="T11">pu- </text:span><text:span text:style-name="T28">blicznych</text:span><text:span text:style-name="T84"> </text:span><text:span text:style-name="T11">(Dz.</text:span><text:span text:style-name="T84"> </text:span><text:span text:style-name="T20">U.</text:span><text:span text:style-name="T84"> </text:span><text:span text:style-name="T11">z</text:span><text:span text:style-name="T84"> </text:span><text:span text:style-name="T11">2019</text:span><text:span text:style-name="T84"> </text:span><text:span text:style-name="T56">r.,</text:span><text:span text:style-name="T84"> </text:span><text:span text:style-name="T11">poz.</text:span><text:span text:style-name="T84"> </text:span><text:span text:style-name="T11">1440).</text:span></text:p>
      <text:p text:style-name="P66"/>
      <text:p text:style-name="P30"><text:span text:style-name="T12">Ustawa z dnia z dnia 27 sierpnia 2009 r. o finansach publicznych (Dz. U. z 2009 r., poz. 869).</text:span></text:p>
      <text:p text:style-name="P57"/>
      <text:p text:style-name="P43"><text:span text:style-name="T27">Ustawa </text:span><text:span text:style-name="T12">z dnia 5 sierpnia 2010 </text:span><text:span text:style-name="T77">r. </text:span><text:span text:style-name="T12">o ochronie </text:span><text:span text:style-name="T27">informacji niejawnych </text:span><text:span text:style-name="T12">(Dz. </text:span><text:span text:style-name="T19">U. </text:span><text:span text:style-name="T12">z 2019 </text:span><text:span text:style-name="T55">r., </text:span><text:span text:style-name="T12">poz. 742). </text:span><text:span text:style-name="T27">Ustawa </text:span><text:span text:style-name="T12">z dnia 13 września 2018 </text:span><text:span text:style-name="T77">r. </text:span><text:span text:style-name="T12">o </text:span><text:span text:style-name="T27">Centrum Medycznym </text:span><text:span text:style-name="T12">Kształcenia </text:span><text:span text:style-name="T27">Podyplomowego </text:span><text:span text:style-name="T12">(Dz. </text:span><text:span text:style-name="T19">U. <text:s text:c="3"/></text:span><text:span text:style-name="T12">z</text:span><text:span text:style-name="T41"> </text:span><text:span text:style-name="T12">2018</text:span><text:span text:style-name="T41"> </text:span><text:span text:style-name="T55">r.,</text:span><text:span text:style-name="T41"> </text:span><text:span text:style-name="T12">poz.</text:span><text:span text:style-name="T41"> </text:span><text:span text:style-name="T12">2024).</text:span></text:p>
      <text:p text:style-name="P66"/>
      <text:p text:style-name="P45"><text:span text:style-name="T18">Ward </text:span><text:span text:style-name="T14">S., Chapman Ch. </text:span><text:span text:style-name="T12">(2003), </text:span><text:span text:style-name="T26">Transforming Project </text:span><text:span text:style-name="T17">Risk Management into </text:span><text:span text:style-name="T26">Project </text:span><text:span text:style-name="T17">Uncertainty Management</text:span><text:span text:style-name="T12">, „International Journal of </text:span><text:span text:style-name="T27">Project </text:span><text:span text:style-name="T19">Management”, </text:span><text:span text:style-name="T27">vol. </text:span><text:span text:style-name="T12">21, </text:span><text:span text:style-name="T27">no. </text:span><text:span text:style-name="T12">2.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99"/>
      <text:p text:style-name="P13"><text:span text:style-name="T7">4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justify" style:justify-single-word="false" fo:text-indent="0cm" style:auto-text-indent="false"/>
      <style:text-properties style:font-name="Century Gothic" fo:font-family="'Century Gothic'" style:font-family-generic="roman" style:font-pitch="variable" fo:font-size="12pt" fo:font-weight="bold" style:font-name-asian="Century Gothic1" style:font-family-asian="'Century Gothic'" style:font-family-generic-asian="system" style:font-pitch-asian="variable" style:font-size-asian="12pt" style:font-weight-asian="bold" style:font-name-complex="Century Gothic1" style:font-family-complex="'Century Gothic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Century Gothic" fo:font-size="8pt" fo:font-style="italic" style:font-size-asian="8pt" style:font-style-asian="italic"/>
    </style:style>
    <style:style style:name="MT2" style:family="text">
      <style:text-properties fo:color="#231f20" style:font-name="Century Gothic" fo:font-size="7.5pt" fo:font-weight="bold" style:font-size-asian="7.5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2cm" fo:page-height="23.513cm" style:num-format="1" style:print-orientation="portrait" fo:margin-top="0.318cm" fo:margin-bottom="0.494cm" fo:margin-left="0.035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2cm" fo:page-height="23.513cm" style:num-format="1" style:print-orientation="portrait" fo:margin-top="1.328cm" fo:margin-bottom="0.494cm" fo:margin-left="0.847cm" fo:margin-right="1.799cm" style:writing-mode="lr-tb" style:layout-grid-color="#c0c0c0" style:layout-grid-lines="213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3cm" fo:margin-left="0cm" fo:margin-right="0cm" fo:margin-bottom="0.229cm" style:dynamic-spacing="true"/>
      </style:header-style>
      <style:footer-style/>
    </style:page-layout>
    <style:page-layout style:name="Mpm3">
      <style:page-layout-properties fo:page-width="16.2cm" fo:page-height="23.513cm" style:num-format="1" style:print-orientation="portrait" fo:margin-top="1.395cm" fo:margin-bottom="0.494cm" fo:margin-left="1.799cm" fo:margin-right="0.917cm" style:writing-mode="lr-tb" style:layout-grid-color="#c0c0c0" style:layout-grid-lines="212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33cm" fo:margin-left="0cm" fo:margin-right="0cm" fo:margin-bottom="0.23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8.493cm" svg:y="1.369cm" svg:width="5.743cm" svg:height="0.418cm" draw:z-index="3"><draw:text-box><text:p text:style-name="MP2"><text:span text:style-name="MT1">Zarządzanie ryzykiem w uczelni publicznej</text:span></text:p></draw:text-box></draw:frame></text:p>
      </style:header>
      <style:header-left>
        <text:p text:style-name="MP1"><draw:frame draw:style-name="Mfr1" text:anchor-type="char" svg:x="1.965cm" svg:y="1.321cm" svg:width="2.753cm" svg:height="0.395cm" draw:z-index="0"><draw:text-box><text:p text:style-name="MP2"><text:span text:style-name="MT2">Zbysław Dobrowolski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bysław Dobrowolski</meta:initial-creator>
    <meta:keyword>badania</meta:keyword>
    <meta:keyword>naukowe</meta:keyword>
    <meta:keyword>zarządzanie</meta:keyword>
    <meta:keyword>ryzykiem</meta:keyword>
    <meta:keyword>edukacja</meta:keyword>
    <meta:keyword>wyższa</meta:keyword>
    <meta:keyword>uniwersytet</meta:keyword>
    <meta:keyword>ekonomia</meta:keyword>
    <meta:keyword>w</meta:keyword>
    <meta:keyword>sektorze</meta:keyword>
    <meta:keyword>publicznym</meta:keyword>
    <meta:keyword>academic</meta:keyword>
    <meta:keyword>research</meta:keyword>
    <meta:keyword>public</meta:keyword>
    <meta:keyword>economics</meta:keyword>
    <meta:keyword>university</meta:keyword>
    <meta:keyword>risk</meta:keyword>
    <meta:keyword>management</meta:keyword>
    <meta:keyword>higher</meta:keyword>
    <meta:keyword>education</meta:keyword>
    <dc:subject>szkolnictwo wyższe, zarządzanie uczelnią publiczną, ryzyko</dc:subject>
    <dc:title>Zarządzanie ryzykiem w uczelni publicznej</dc:title>
    <meta:creation-date>2020-03-16T13:12:29</meta:creation-date>
    <dc:date>2020-03-16T13:12:29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4" meta:paragraph-count="116" meta:word-count="3896" meta:character-count="29144" meta:non-whitespace-character-count="25247"/>
    <meta:user-defined meta:name="AppVersion">12.0000</meta:user-defined>
    <meta:user-defined meta:name="Created" meta:value-type="date">2020-03-09T00:00:00</meta:user-defined>
    <meta:user-defined meta:name="Creator">Adobe InDesign CS4 (6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