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Symbol1" svg:font-family="Symbo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Symbol" svg:font-family="Symbo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939598"/>
    </style:style>
    <style:style style:name="gr4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solid" draw:fill-color="#939598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231f20" style:text-outline="true" style:font-name="Swis924EUNormal1" fo:font-size="14pt" style:font-size-asian="14pt" style:font-name-complex="Swis924EUNormal1" style:font-size-complex="14pt"/>
    </style:style>
    <style:style style:name="T2" style:family="text">
      <style:text-properties fo:color="#231f20" style:font-name="Swis924EUNormal1" fo:font-size="14pt" style:font-size-asian="14pt" style:font-name-complex="Swis924EUNormal1" style:font-size-complex="14pt"/>
    </style:style>
    <style:style style:name="T3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4" style:family="text">
      <style:text-properties fo:color="#231f20" style:font-name="Swis924EUNormal1" fo:font-size="30pt" style:font-size-asian="30pt" style:font-name-complex="Swis924EUNormal1" style:font-size-complex="30pt"/>
    </style:style>
    <style:style style:name="T5" style:family="text">
      <style:text-properties fo:color="#231f20" style:font-name="TimesNewRoman1" fo:font-size="18pt" style:font-size-asian="18pt" style:font-name-complex="TimesNewRoman1" style:font-size-complex="18pt"/>
    </style:style>
    <style:style style:name="T6" style:family="text">
      <style:text-properties fo:color="#231f20" style:font-name="TimesNewRoman1" fo:font-size="10.5pt" style:font-size-asian="10.5pt" style:font-name-complex="TimesNewRoman1" style:font-size-complex="10.5pt"/>
    </style:style>
    <style:style style:name="T7" style:family="text">
      <style:text-properties fo:color="#231f20" style:font-name="TimesNewRoman1" fo:font-size="5.80000019073486pt" style:font-size-asian="5.80000019073486pt" style:font-name-complex="TimesNewRoman1" style:font-size-complex="5.80000019073486pt"/>
    </style:style>
    <style:style style:name="T8" style:family="text">
      <style:text-properties fo:color="#231f20" style:font-name="TimesNewRoman1" fo:font-size="10pt" style:font-size-asian="10pt" style:font-name-complex="TimesNewRoman1" style:font-size-complex="10pt"/>
    </style:style>
    <style:style style:name="T9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231f20" style:font-name="Swis721CnPLA1" fo:font-size="12pt" fo:font-weight="bold" style:font-size-asian="12pt" style:font-name-complex="Swis721CnPLA1" style:font-size-complex="12pt" style:font-weight-complex="bold"/>
    </style:style>
    <style:style style:name="T11" style:family="text">
      <style:text-properties fo:color="#231f20" style:font-name="Swis721LtCnEU1" fo:font-size="11pt" fo:font-style="italic" style:font-size-asian="11pt" style:font-name-complex="Swis721LtCnEU1" style:font-size-complex="11pt" style:font-style-complex="italic"/>
    </style:style>
    <style:style style:name="T12" style:family="text">
      <style:text-properties fo:color="#231f20" style:font-name="Swis721LtCnEUNormal1" fo:font-size="9pt" style:font-size-asian="9pt" style:font-name-complex="Swis721LtCnEUNormal1" style:font-size-complex="9pt"/>
    </style:style>
    <style:style style:name="T13" style:family="text">
      <style:text-properties fo:color="#231f20" style:font-name="Swis924EUNormal1" fo:font-size="11.1999998092651pt" style:font-size-asian="11.1999998092651pt" style:font-name-complex="Swis924EUNormal1" style:font-size-complex="11.1999998092651pt"/>
    </style:style>
    <style:style style:name="T14" style:family="text">
      <style:text-properties fo:color="#231f20" style:text-outline="true" style:font-name="Swis924EUNormal1" fo:font-size="11.1999998092651pt" style:font-size-asian="11.1999998092651pt" style:font-name-complex="Swis924EUNormal1" style:font-size-complex="11.1999998092651pt"/>
    </style:style>
    <style:style style:name="T15" style:family="text">
      <style:text-properties fo:color="#231f20" style:font-name="Swis924EUNormal1" fo:font-size="11pt" style:font-size-asian="11pt" style:font-name-complex="Swis924EUNormal1" style:font-size-complex="11pt"/>
    </style:style>
    <style:style style:name="T16" style:family="text">
      <style:text-properties fo:color="#231f20" style:font-name="Swis924EUNormal1" fo:font-size="10pt" style:font-size-asian="10pt" style:font-name-complex="Swis924EUNormal1" style:font-size-complex="10pt"/>
    </style:style>
    <style:style style:name="T17" style:family="text">
      <style:text-properties fo:color="#ffffff" style:font-name="Swis924EUNormal1" fo:font-size="16pt" style:font-size-asian="16pt" style:font-name-complex="Swis924EUNormal1" style:font-size-complex="16pt"/>
    </style:style>
    <style:style style:name="T18" style:family="text">
      <style:text-properties fo:color="#231f20" style:font-name="TimesNewRomanPS1" fo:font-size="10pt" fo:font-weight="bold" style:font-size-asian="10pt" style:font-name-complex="TimesNewRomanPS1" style:font-size-complex="10pt" style:font-weight-complex="bold"/>
    </style:style>
    <style:style style:name="T19" style:family="text">
      <style:text-properties fo:color="#231f20" style:font-name="TimesNewRomanPS1" fo:font-size="8pt" fo:font-weight="bold" style:font-size-asian="8pt" style:font-name-complex="TimesNewRomanPS1" style:font-size-complex="8pt" style:font-weight-complex="bold"/>
    </style:style>
    <style:style style:name="T20" style:family="text">
      <style:text-properties fo:color="#231f20" style:font-name="TimesNewRoman1" fo:font-size="8pt" style:font-size-asian="8pt" style:font-name-complex="TimesNewRoman1" style:font-size-complex="8pt"/>
    </style:style>
    <style:style style:name="T21" style:family="text">
      <style:text-properties fo:color="#231f20" style:font-name="TimesNewRoman1" fo:font-size="9pt" style:font-size-asian="9pt" style:font-name-complex="TimesNewRoman1" style:font-size-complex="9pt"/>
    </style:style>
    <style:style style:name="T22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23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24" style:family="text">
      <style:text-properties fo:color="#231f20" style:font-name="Symbol1" fo:font-size="10pt" style:font-size-asian="10pt" style:font-name-complex="Symbol1" style:font-size-complex="10pt"/>
    </style:style>
    <style:style style:name="T25" style:family="text">
      <style:text-properties fo:color="#231f20" style:font-name="Symbol1" fo:font-size="8pt" style:font-size-asian="8pt" style:font-name-complex="Symbol1" style:font-size-complex="8pt"/>
    </style:style>
    <style:style style:name="T26" style:family="text">
      <style:text-properties fo:color="#231f20" style:font-name="Swis924EUNormal1" fo:font-size="13pt" style:font-size-asian="13pt" style:font-name-complex="Swis924EUNormal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80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80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line draw:style-name="gr1" draw:text-style-name="P1" draw:layer="layout" svg:x1="2.245cm" svg:y1="1.334cm" svg:x2="20.745cm" svg:y2="1.334cm">
          <text:p/>
        </draw:line>
        <draw:line draw:style-name="gr4" draw:text-style-name="P1" draw:layer="layout" svg:x1="2.245cm" svg:y1="13.348cm" svg:x2="2.645cm" svg:y2="13.348cm">
          <text:p/>
        </draw:line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frame draw:style-name="gr6" draw:text-style-name="P6" draw:layer="layout" svg:width="27.641cm" svg:height="1.233cm" svg:x="2.245cm" svg:y="3.447cm">
          <draw:text-box>
            <text:p text:style-name="P2"><text:span text:style-name="T4">Ocena prewencji urazów i promocji bezpieczeństwa </text:span></text:p>
          </draw:text-box>
        </draw:frame>
        <draw:frame draw:style-name="gr6" draw:text-style-name="P6" draw:layer="layout" svg:width="15.31cm" svg:height="1.233cm" svg:x="2.245cm" svg:y="4.717cm">
          <draw:text-box>
            <text:p text:style-name="P2"><text:span text:style-name="T4">dzieci i nastolatków w Polsce</text:span></text:p>
          </draw:text-box>
        </draw:frame>
        <draw:frame draw:style-name="gr7" draw:text-style-name="P7" draw:layer="layout" svg:width="6.839cm" svg:height="0.704cm" svg:x="2.245cm" svg:y="7.249cm">
          <draw:text-box>
            <text:p text:style-name="P2"><text:span text:style-name="T5">Marta Malinowska-Cieślik</text:span></text:p>
          </draw:text-box>
        </draw:frame>
        <draw:frame draw:style-name="gr8" draw:text-style-name="P8" draw:layer="layout" svg:width="0.367cm" svg:height="0.412cm" svg:x="9.07cm" svg:y="7.277cm">
          <draw:text-box>
            <text:p text:style-name="P2"><text:span text:style-name="T6">1</text:span></text:p>
          </draw:text-box>
        </draw:frame>
        <draw:frame draw:style-name="gr7" draw:text-style-name="P7" draw:layer="layout" svg:width="4.976cm" svg:height="0.704cm" svg:x="9.254cm" svg:y="7.249cm">
          <draw:text-box>
            <text:p text:style-name="P2"><text:span text:style-name="T5">, Bartosz Balcerzak</text:span></text:p>
          </draw:text-box>
        </draw:frame>
        <draw:frame draw:style-name="gr8" draw:text-style-name="P8" draw:layer="layout" svg:width="0.367cm" svg:height="0.412cm" svg:x="14.208cm" svg:y="7.277cm">
          <draw:text-box>
            <text:p text:style-name="P2"><text:span text:style-name="T6">1</text:span></text:p>
          </draw:text-box>
        </draw:frame>
        <draw:frame draw:style-name="gr7" draw:text-style-name="P7" draw:layer="layout" svg:width="0.634cm" svg:height="0.704cm" svg:x="14.393cm" svg:y="7.249cm">
          <draw:text-box>
            <text:p text:style-name="P2"><text:span text:style-name="T5">, </text:span></text:p>
          </draw:text-box>
        </draw:frame>
        <draw:frame draw:style-name="gr7" draw:text-style-name="P7" draw:layer="layout" svg:width="4.434cm" svg:height="0.704cm" svg:x="2.245cm" svg:y="8.011cm">
          <draw:text-box>
            <text:p text:style-name="P2"><text:span text:style-name="T5">Anna Mokrzycka</text:span></text:p>
          </draw:text-box>
        </draw:frame>
        <draw:frame draw:style-name="gr8" draw:text-style-name="P8" draw:layer="layout" svg:width="0.367cm" svg:height="0.412cm" svg:x="6.671cm" svg:y="8.039cm">
          <draw:text-box>
            <text:p text:style-name="P2"><text:span text:style-name="T6">2</text:span></text:p>
          </draw:text-box>
        </draw:frame>
        <draw:frame draw:style-name="gr7" draw:text-style-name="P7" draw:layer="layout" svg:width="4.612cm" svg:height="0.704cm" svg:x="6.855cm" svg:y="8.011cm">
          <draw:text-box>
            <text:p text:style-name="P2"><text:span text:style-name="T5">, Iwona Kowalska</text:span></text:p>
          </draw:text-box>
        </draw:frame>
        <draw:frame draw:style-name="gr8" draw:text-style-name="P8" draw:layer="layout" svg:width="0.367cm" svg:height="0.412cm" svg:x="11.458cm" svg:y="8.039cm">
          <draw:text-box>
            <text:p text:style-name="P2"><text:span text:style-name="T6">2</text:span></text:p>
          </draw:text-box>
        </draw:frame>
        <draw:frame draw:style-name="gr7" draw:text-style-name="P7" draw:layer="layout" svg:width="4.121cm" svg:height="0.704cm" svg:x="11.642cm" svg:y="8.011cm">
          <draw:text-box>
            <text:p text:style-name="P2"><text:span text:style-name="T5">, Monika Ścibor</text:span></text:p>
          </draw:text-box>
        </draw:frame>
        <draw:frame draw:style-name="gr8" draw:text-style-name="P8" draw:layer="layout" svg:width="0.367cm" svg:height="0.412cm" svg:x="15.751cm" svg:y="8.039cm">
          <draw:text-box>
            <text:p text:style-name="P2"><text:span text:style-name="T6">1</text:span></text:p>
          </draw:text-box>
        </draw:frame>
        <draw:frame draw:style-name="gr9" draw:text-style-name="P9" draw:layer="layout" svg:width="0.204cm" svg:height="0.225cm" svg:x="2.245cm" svg:y="9.301cm">
          <draw:text-box>
            <text:p text:style-name="P2"><text:span text:style-name="T7">1 </text:span></text:p>
          </draw:text-box>
        </draw:frame>
        <draw:frame draw:style-name="gr5" draw:text-style-name="P5" draw:layer="layout" svg:width="14.298cm" svg:height="0.39cm" svg:x="2.399cm" svg:y="9.286cm">
          <draw:text-box>
            <text:p text:style-name="P2"><text:span text:style-name="T8">Zakład Zdrowia i Środowiska, Instytut Zdrowia Publicznego, Wydział Nauk o Zdrowiu, Uniwersytet</text:span></text:p>
          </draw:text-box>
        </draw:frame>
        <draw:frame draw:style-name="gr5" draw:text-style-name="P5" draw:layer="layout" svg:width="6.026cm" svg:height="0.39cm" svg:x="2.445cm" svg:y="9.709cm">
          <draw:text-box>
            <text:p text:style-name="P2"><text:span text:style-name="T8">Jagielloński Collegium Medicum, Kraków</text:span></text:p>
          </draw:text-box>
        </draw:frame>
        <draw:frame draw:style-name="gr9" draw:text-style-name="P9" draw:layer="layout" svg:width="0.204cm" svg:height="0.225cm" svg:x="2.245cm" svg:y="10.148cm">
          <draw:text-box>
            <text:p text:style-name="P2"><text:span text:style-name="T7">2 </text:span></text:p>
          </draw:text-box>
        </draw:frame>
        <draw:frame draw:style-name="gr5" draw:text-style-name="P5" draw:layer="layout" svg:width="14.205cm" svg:height="0.39cm" svg:x="2.399cm" svg:y="10.132cm">
          <draw:text-box>
            <text:p text:style-name="P2"><text:span text:style-name="T8">Zakład Polityki Zdrowotnej i Zarządzania, Instytut Zdrowia Publicznego, Wydział Nauk o Zdrowiu,</text:span></text:p>
          </draw:text-box>
        </draw:frame>
        <draw:frame draw:style-name="gr5" draw:text-style-name="P5" draw:layer="layout" svg:width="7.838cm" svg:height="0.39cm" svg:x="2.445cm" svg:y="10.556cm">
          <draw:text-box>
            <text:p text:style-name="P2"><text:span text:style-name="T8">Uniwersytet Jagielloński Collegium Medicum, Kraków</text:span></text:p>
          </draw:text-box>
        </draw:frame>
        <draw:frame draw:style-name="gr5" draw:text-style-name="P5" draw:layer="layout" svg:width="15.09cm" svg:height="0.39cm" svg:x="2.245cm" svg:y="11.279cm">
          <draw:text-box>
            <text:p text:style-name="P2"><text:span text:style-name="T9">Adres do korespondencji</text:span><text:span text:style-name="T8">: Marta Malinowska-Cieślik, Instytut Zdrowia Publicznego, ul. Grzegórzecka 20, </text:span></text:p>
          </draw:text-box>
        </draw:frame>
        <draw:frame draw:style-name="gr5" draw:text-style-name="P5" draw:layer="layout" svg:width="5.764cm" svg:height="0.39cm" svg:x="2.245cm" svg:y="11.702cm">
          <draw:text-box>
            <text:p text:style-name="P2"><text:span text:style-name="T8">31-531 Kraków, mxciesli@cyf-kr.edu.pl</text:span></text:p>
          </draw:text-box>
        </draw:frame>
        <draw:frame draw:style-name="gr10" draw:text-style-name="P10" draw:layer="layout" svg:width="1.412cm" svg:height="0.488cm" svg:x="2.895cm" svg:y="13.114cm">
          <draw:text-box>
            <text:p text:style-name="P2"><text:span text:style-name="T10">Abstract</text:span></text:p>
          </draw:text-box>
        </draw:frame>
        <draw:frame draw:style-name="gr11" draw:text-style-name="P11" draw:layer="layout" svg:width="12.05cm" svg:height="0.446cm" svg:x="2.245cm" svg:y="13.866cm">
          <draw:text-box>
            <text:p text:style-name="P2"><text:span text:style-name="T11">Assessment of child and adolescent injury prevention and safety promotion in Poland</text:span></text:p>
          </draw:text-box>
        </draw:frame>
        <draw:frame draw:style-name="gr12" draw:text-style-name="P12" draw:layer="layout" svg:width="16.444cm" svg:height="0.365cm" svg:x="2.245cm" svg:y="14.46cm">
          <draw:text-box>
            <text:p text:style-name="P2"><text:span text:style-name="T12">Injury is the leading cause of death and disability in children and adolescents in Poland. In 2009, 1220 children age 0–19 years died as a result </text:span></text:p>
          </draw:text-box>
        </draw:frame>
        <draw:frame draw:style-name="gr12" draw:text-style-name="P12" draw:layer="layout" svg:width="16.58cm" svg:height="0.365cm" svg:x="2.245cm" svg:y="14.841cm">
          <draw:text-box>
            <text:p text:style-name="P2"><text:span text:style-name="T12">of injury. If the rate of injury deaths in Poland could be reduced to the level of the Netherlands, it is estimated that 703 (58%) of these lives could </text:span></text:p>
          </draw:text-box>
        </draw:frame>
        <draw:frame draw:style-name="gr12" draw:text-style-name="P12" draw:layer="layout" svg:width="2.051cm" svg:height="0.365cm" svg:x="2.245cm" svg:y="15.222cm">
          <draw:text-box>
            <text:p text:style-name="P2"><text:span text:style-name="T12">have been saved.</text:span></text:p>
          </draw:text-box>
        </draw:frame>
        <draw:frame draw:style-name="gr12" draw:text-style-name="P12" draw:layer="layout" svg:width="15.009cm" svg:height="0.365cm" svg:x="2.245cm" svg:y="15.603cm">
          <draw:text-box>
            <text:p text:style-name="P2"><text:span text:style-name="T12">The aim of this study was to assess child and adolescent unintentional injury prevention in Poland through national law and policy. </text:span></text:p>
          </draw:text-box>
        </draw:frame>
        <draw:frame draw:style-name="gr12" draw:text-style-name="P12" draw:layer="layout" svg:width="16.694cm" svg:height="0.365cm" svg:x="2.245cm" svg:y="15.984cm">
          <draw:text-box>
            <text:p text:style-name="P2"><text:span text:style-name="T12">The study was based on an examination of law and policies existing and implemented or enforced in Poland which support child safety, including </text:span></text:p>
          </draw:text-box>
        </draw:frame>
        <draw:frame draw:style-name="gr12" draw:text-style-name="P12" draw:layer="layout" svg:width="16.889cm" svg:height="0.365cm" svg:x="2.245cm" svg:y="16.365cm">
          <draw:text-box>
            <text:p text:style-name="P2"><text:span text:style-name="T12">specific injury areas such as road safety, water safety, fall prevention, poisoning prevention, burn and scalds prevention, choking and strangulation </text:span></text:p>
          </draw:text-box>
        </draw:frame>
        <draw:frame draw:style-name="gr12" draw:text-style-name="P12" draw:layer="layout" svg:width="16.918cm" svg:height="0.365cm" svg:x="2.245cm" svg:y="16.746cm">
          <draw:text-box>
            <text:p text:style-name="P2"><text:span text:style-name="T12">prevention. The review of law and policy documents, as well as interviews by phone or e-mail with representatives of government departments was </text:span></text:p>
          </draw:text-box>
        </draw:frame>
        <draw:frame draw:style-name="gr12" draw:text-style-name="P12" draw:layer="layout" svg:width="17.007cm" svg:height="0.365cm" svg:x="2.245cm" svg:y="17.127cm">
          <draw:text-box>
            <text:p text:style-name="P2"><text:span text:style-name="T12">conducted. The questionnaire developed in the frame of the European Project TACTICS (Tools to Address Childhood Trauma, Injury and Children’s </text:span></text:p>
          </draw:text-box>
        </draw:frame>
        <draw:frame draw:style-name="gr12" draw:text-style-name="P12" draw:layer="layout" svg:width="12.766cm" svg:height="0.365cm" svg:x="2.245cm" svg:y="17.508cm">
          <draw:text-box>
            <text:p text:style-name="P2"><text:span text:style-name="T12">Safety) was applied. Each policy and law as a marker for specific injury areas was assessed on 3-points scale. </text:span></text:p>
          </draw:text-box>
        </draw:frame>
        <draw:frame draw:style-name="gr12" draw:text-style-name="P12" draw:layer="layout" svg:width="16.91cm" svg:height="0.365cm" svg:x="2.245cm" svg:y="17.889cm">
          <draw:text-box>
            <text:p text:style-name="P2"><text:span text:style-name="T12">The following scores were obtained for each of the areas of child and adolescent injury prevention in Poland (out of possible 100%): 89% in moped </text:span></text:p>
          </draw:text-box>
        </draw:frame>
        <draw:frame draw:style-name="gr12" draw:text-style-name="P12" draw:layer="layout" svg:width="16.393cm" svg:height="0.365cm" svg:x="2.245cm" svg:y="18.27cm">
          <draw:text-box>
            <text:p text:style-name="P2"><text:span text:style-name="T12">and motor scooter safety, 86% in poisoning prevention, 75% in pedestrian safety, 75% in cycling safety, 75% in water safety and drowning pre-</text:span></text:p>
          </draw:text-box>
        </draw:frame>
        <draw:frame draw:style-name="gr12" draw:text-style-name="P12" draw:layer="layout" svg:width="16.69cm" svg:height="0.365cm" svg:x="2.245cm" svg:y="18.651cm">
          <draw:text-box>
            <text:p text:style-name="P2"><text:span text:style-name="T12">vention, 64% in burn and scalds prevention, 59% in passenger and driver safety, 59% in choking and strangulation prevention, 50% in fall safety. </text:span></text:p>
          </draw:text-box>
        </draw:frame>
        <draw:frame draw:style-name="gr12" draw:text-style-name="P12" draw:layer="layout" svg:width="16.516cm" svg:height="0.365cm" svg:x="2.245cm" svg:y="19.032cm">
          <draw:text-box>
            <text:p text:style-name="P2"><text:span text:style-name="T12">Child home safety related to prevention of falls, burns and scalds, choking and strangulation has not received the adequate attention. The great-</text:span></text:p>
          </draw:text-box>
        </draw:frame>
        <draw:frame draw:style-name="gr12" draw:text-style-name="P12" draw:layer="layout" svg:width="16.851cm" svg:height="0.365cm" svg:x="2.245cm" svg:y="19.413cm">
          <draw:text-box>
            <text:p text:style-name="P2"><text:span text:style-name="T12">est gains in injury prevention have been made in road safety and poisoning prevention. It is important to both continue these efforts and give equal </text:span></text:p>
          </draw:text-box>
        </draw:frame>
        <draw:frame draw:style-name="gr12" draw:text-style-name="P12" draw:layer="layout" svg:width="16.597cm" svg:height="0.365cm" svg:x="2.245cm" svg:y="19.794cm">
          <draw:text-box>
            <text:p text:style-name="P2"><text:span text:style-name="T12">attention to injuries occurring in and around the home, sport and leisure environments. There is a need to support and fund good practices injury </text:span></text:p>
          </draw:text-box>
        </draw:frame>
        <draw:frame draw:style-name="gr12" draw:text-style-name="P12" draw:layer="layout" svg:width="11.25cm" svg:height="0.365cm" svg:x="2.245cm" svg:y="20.175cm">
          <draw:text-box>
            <text:p text:style-name="P2"><text:span text:style-name="T12">prevention measures based on community level targeting families with low socio-economic status.</text:span></text:p>
          </draw:text-box>
        </draw:frame>
        <draw:frame draw:style-name="gr11" draw:text-style-name="P13" draw:layer="layout" svg:width="2.296cm" svg:height="0.458cm" svg:x="2.177cm" svg:y="20.778cm">
          <draw:text-box>
            <text:p text:style-name="P2"><text:span text:style-name="T13">Key words:</text:span><text:span text:style-name="T14"> </text:span></text:p>
          </draw:text-box>
        </draw:frame>
        <draw:frame draw:style-name="gr11" draw:text-style-name="P11" draw:layer="layout" svg:width="18.582cm" svg:height="0.454cm" svg:x="4.4cm" svg:y="20.778cm">
          <draw:text-box>
            <text:p text:style-name="P2"><text:span text:style-name="T15">adolescents, children, injury, injury prevention, law, Poland, policy, socio-economic inequalities</text:span></text:p>
          </draw:text-box>
        </draw:frame>
        <draw:frame draw:style-name="gr11" draw:text-style-name="P13" draw:layer="layout" svg:width="3.368cm" svg:height="0.458cm" svg:x="2.118cm" svg:y="21.416cm">
          <draw:text-box>
            <text:p text:style-name="P2"><text:span text:style-name="T13">Słowa kluczowe:</text:span><text:span text:style-name="T14"> </text:span></text:p>
          </draw:text-box>
        </draw:frame>
        <draw:line draw:style-name="gr4" draw:text-style-name="P1" draw:layer="layout" svg:x1="2.245cm" svg:y1="23.601cm" svg:x2="2.645cm" svg:y2="23.601cm">
          <text:p/>
        </draw:line>
        <draw:frame draw:style-name="gr11" draw:text-style-name="P11" draw:layer="layout" svg:width="20.589cm" svg:height="0.454cm" svg:x="5.42cm" svg:y="21.443cm">
          <draw:text-box>
            <text:p text:style-name="P2"><text:span text:style-name="T15">dzieci, nastolatki, nierówności społeczno-ekonomiczne, polityka, Polska, prawo, prewencja urazów, urazy </text:span></text:p>
          </draw:text-box>
        </draw:frame>
        <draw:frame draw:style-name="gr2" draw:text-style-name="P3" draw:layer="layout" svg:width="3.66cm" svg:height="0.581cm" svg:x="2.895cm" svg:y="23.33cm">
          <draw:text-box>
            <text:p text:style-name="P2"><text:span text:style-name="T2">Wprowadzenie</text:span></text:p>
          </draw:text-box>
        </draw:frame>
        <draw:frame draw:style-name="gr5" draw:text-style-name="P5" draw:layer="layout" svg:width="7.592cm" svg:height="0.39cm" svg:x="2.745cm" svg:y="24.177cm">
          <draw:text-box>
            <text:p text:style-name="P2"><text:span text:style-name="T8">Częste występowanie urazów wśród dzieci i młodzie-</text:span></text:p>
          </draw:text-box>
        </draw:frame>
        <draw:frame draw:style-name="gr5" draw:text-style-name="P5" draw:layer="layout" svg:width="7.876cm" svg:height="0.39cm" svg:x="2.245cm" svg:y="24.6cm">
          <draw:text-box>
            <text:p text:style-name="P2"><text:span text:style-name="T8">ży oraz ich skutki zdrowotne i społeczno-ekonomiczne </text:span></text:p>
          </draw:text-box>
        </draw:frame>
        <draw:frame draw:style-name="gr5" draw:text-style-name="P5" draw:layer="layout" svg:width="7.753cm" svg:height="0.39cm" svg:x="2.245cm" svg:y="25.024cm">
          <draw:text-box>
            <text:p text:style-name="P2"><text:span text:style-name="T8">sprawiają, że jest to poważny problem w zdrowiu pub-</text:span></text:p>
          </draw:text-box>
        </draw:frame>
        <draw:frame draw:style-name="gr5" draw:text-style-name="P5" draw:layer="layout" svg:width="7.91cm" svg:height="0.39cm" svg:x="2.245cm" svg:y="25.447cm">
          <draw:text-box>
            <text:p text:style-name="P2"><text:span text:style-name="T8">licznym w Polsce. Uraz to fizyczna szkoda, powstająca </text:span></text:p>
          </draw:text-box>
        </draw:frame>
        <draw:frame draw:style-name="gr5" draw:text-style-name="P5" draw:layer="layout" svg:width="7.791cm" svg:height="0.39cm" svg:x="2.245cm" svg:y="25.87cm">
          <draw:text-box>
            <text:p text:style-name="P2"><text:span text:style-name="T8">gdy organizm człowieka jest nagle lub intensywnie na-</text:span></text:p>
          </draw:text-box>
        </draw:frame>
        <draw:frame draw:style-name="gr5" draw:text-style-name="P5" draw:layer="layout" svg:width="8.007cm" svg:height="0.39cm" svg:x="2.245cm" svg:y="26.294cm">
          <draw:text-box>
            <text:p text:style-name="P2"><text:span text:style-name="T8">rażony na energię, która przekracza granicę jego fizjolo-</text:span></text:p>
          </draw:text-box>
        </draw:frame>
        <draw:frame draw:style-name="gr5" draw:text-style-name="P5" draw:layer="layout" svg:width="8.02cm" svg:height="0.39cm" svg:x="2.245cm" svg:y="26.717cm">
          <draw:text-box>
            <text:p text:style-name="P2"><text:span text:style-name="T8">gicznej tolerancji. Uraz może być skutkiem braku jedne-</text:span></text:p>
          </draw:text-box>
        </draw:frame>
        <draw:frame draw:style-name="gr5" draw:text-style-name="P5" draw:layer="layout" svg:width="8.126cm" svg:height="0.39cm" svg:x="2.245cm" svg:y="27.14cm">
          <draw:text-box>
            <text:p text:style-name="P2"><text:span text:style-name="T8">go z podstawowych czynników życiowych, np. tlenu lub </text:span></text:p>
          </draw:text-box>
        </draw:frame>
        <draw:frame draw:style-name="gr5" draw:text-style-name="P5" draw:layer="layout" svg:width="7.808cm" svg:height="0.39cm" svg:x="10.745cm" svg:y="23.332cm">
          <draw:text-box>
            <text:p text:style-name="P2"><text:span text:style-name="T8">ciepła (utonięcia, uduszenia, zamarznięcia). Energia ta </text:span></text:p>
          </draw:text-box>
        </draw:frame>
        <draw:frame draw:style-name="gr5" draw:text-style-name="P5" draw:layer="layout" svg:width="8.155cm" svg:height="0.39cm" svg:x="10.745cm" svg:y="23.756cm">
          <draw:text-box>
            <text:p text:style-name="P2"><text:span text:style-name="T8">może być mechaniczna, termiczna, elektryczna, chemicz-</text:span></text:p>
          </draw:text-box>
        </draw:frame>
        <draw:frame draw:style-name="gr5" draw:text-style-name="P5" draw:layer="layout" svg:width="8.088cm" svg:height="0.39cm" svg:x="10.745cm" svg:y="24.179cm">
          <draw:text-box>
            <text:p text:style-name="P2"><text:span text:style-name="T8">na lub radiacyjna. Czas pomiędzy ekspozycją na energię </text:span></text:p>
          </draw:text-box>
        </draw:frame>
        <draw:frame draw:style-name="gr5" draw:text-style-name="P5" draw:layer="layout" svg:width="7.597cm" svg:height="0.39cm" svg:x="10.745cm" svg:y="24.602cm">
          <draw:text-box>
            <text:p text:style-name="P2"><text:span text:style-name="T8">powodującą uraz a jego wystąpieniem jest krótki [1]. </text:span></text:p>
          </draw:text-box>
        </draw:frame>
        <draw:frame draw:style-name="gr5" draw:text-style-name="P5" draw:layer="layout" svg:width="7.063cm" svg:height="0.39cm" svg:x="11.245cm" svg:y="25.026cm">
          <draw:text-box>
            <text:p text:style-name="P2"><text:span text:style-name="T8">Urazy są kategoryzowane ze względu na intencję </text:span></text:p>
          </draw:text-box>
        </draw:frame>
        <draw:frame draw:style-name="gr5" draw:text-style-name="P5" draw:layer="layout" svg:width="7.918cm" svg:height="0.39cm" svg:x="10.745cm" svg:y="25.449cm">
          <draw:text-box>
            <text:p text:style-name="P2"><text:span text:style-name="T8">lub <text:s/>zamiar. <text:s/>Do <text:s/>niezamierzonych <text:s/>urazów <text:s/>zalicza <text:s/>się </text:span></text:p>
          </draw:text-box>
        </draw:frame>
        <draw:frame draw:style-name="gr5" draw:text-style-name="P5" draw:layer="layout" svg:width="7.698cm" svg:height="0.39cm" svg:x="10.745cm" svg:y="25.872cm">
          <draw:text-box>
            <text:p text:style-name="P2"><text:span text:style-name="T8">urazy z powodu wypadków komunikacyjnych, w tym </text:span></text:p>
          </draw:text-box>
        </draw:frame>
        <draw:frame draw:style-name="gr5" draw:text-style-name="P5" draw:layer="layout" svg:width="7.855cm" svg:height="0.39cm" svg:x="10.745cm" svg:y="26.296cm">
          <draw:text-box>
            <text:p text:style-name="P2"><text:span text:style-name="T8">wypadków <text:s/>drogowych, <text:s/>utonięcia, <text:s/>upadki, <text:s/>oparzenia </text:span></text:p>
          </draw:text-box>
        </draw:frame>
        <draw:frame draw:style-name="gr5" draw:text-style-name="P5" draw:layer="layout" svg:width="7.554cm" svg:height="0.39cm" svg:x="10.745cm" svg:y="26.719cm">
          <draw:text-box>
            <text:p text:style-name="P2"><text:span text:style-name="T8">i przypadkowe zatrucia, uduszenia i zadławienia. Do </text:span></text:p>
          </draw:text-box>
        </draw:frame>
        <draw:frame draw:style-name="gr5" draw:text-style-name="P5" draw:layer="layout" svg:width="7.741cm" svg:height="0.39cm" svg:x="10.745cm" svg:y="27.142cm">
          <draw:text-box>
            <text:p text:style-name="P2"><text:span text:style-name="T8">urazów zamierzonych zalicza się urazy spowodowane </text:span></text:p>
          </draw:text-box>
        </draw:frame>
        <draw:frame draw:style-name="gr5" draw:text-style-name="P5" draw:layer="layout" svg:width="9.404cm" svg:height="0.412cm" svg:x="10.845cm" svg:y="0.361cm">
          <draw:text-box>
            <text:p text:style-name="P2"><text:span text:style-name="T16">Zdrowie Publiczne i Zarządzanie, 2012; 10 (2): 80–94</text:span></text:p>
          </draw:text-box>
        </draw:frame>
        <draw:frame draw:style-name="gr5" draw:text-style-name="P5" draw:layer="layout" svg:width="7.004cm" svg:height="0.412cm" svg:x="10.845cm" svg:y="0.784cm">
          <draw:text-box>
            <text:p text:style-name="P2"><text:span text:style-name="T16">doi: 10.4467/20842627OZ.12.011.0898</text:span></text:p>
          </draw:text-box>
        </draw:frame>
      </draw:page>
      <draw:page draw:name="page2" draw:style-name="dp1" draw:master-page-name="master-page72"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81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81</text:span></text:p>
          </draw:text-box>
        </draw:frame>
        <draw:line draw:style-name="gr1" draw:text-style-name="P1" draw:layer="layout" svg:x1="-18.255cm" svg:y1="1.334cm" svg:x2="0.245cm" svg:y2="1.334cm">
          <text:p/>
        </draw:lin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63cm" svg:height="0.39cm" svg:x="2.245cm" svg:y="2.032cm">
          <draw:text-box>
            <text:p text:style-name="P2"><text:span text:style-name="T8">intencjonalnym stosowaniem przemocy wobec siebie </text:span></text:p>
          </draw:text-box>
        </draw:frame>
        <draw:frame draw:style-name="gr5" draw:text-style-name="P5" draw:layer="layout" svg:width="7.715cm" svg:height="0.39cm" svg:x="2.245cm" svg:y="2.456cm">
          <draw:text-box>
            <text:p text:style-name="P2"><text:span text:style-name="T8">samego, wobec drugiej osoby, wobec dużej grupy lub </text:span></text:p>
          </draw:text-box>
        </draw:frame>
        <draw:frame draw:style-name="gr5" draw:text-style-name="P5" draw:layer="layout" svg:width="1.67cm" svg:height="0.39cm" svg:x="2.245cm" svg:y="2.879cm">
          <draw:text-box>
            <text:p text:style-name="P2"><text:span text:style-name="T8">narodu [1]. </text:span></text:p>
          </draw:text-box>
        </draw:frame>
        <draw:frame draw:style-name="gr5" draw:text-style-name="P5" draw:layer="layout" svg:width="7.571cm" svg:height="0.39cm" svg:x="2.745cm" svg:y="3.302cm">
          <draw:text-box>
            <text:p text:style-name="P2"><text:span text:style-name="T8">W <text:s/>Międzynarodowej <text:s/>Klasyfikacji <text:s/>Chorób <text:s/>ICD-10 </text:span></text:p>
          </draw:text-box>
        </draw:frame>
        <draw:frame draw:style-name="gr5" draw:text-style-name="P5" draw:layer="layout" svg:width="7.686cm" svg:height="0.39cm" svg:x="2.245cm" svg:y="3.726cm">
          <draw:text-box>
            <text:p text:style-name="P2"><text:span text:style-name="T8">urazy są klasyfikowane na dwa sposoby, według skut-</text:span></text:p>
          </draw:text-box>
        </draw:frame>
        <draw:frame draw:style-name="gr5" draw:text-style-name="P5" draw:layer="layout" svg:width="7.868cm" svg:height="0.39cm" svg:x="2.245cm" svg:y="4.149cm">
          <draw:text-box>
            <text:p text:style-name="P2"><text:span text:style-name="T8">ków: „Urazy, zatrucia i inne określone skutki działania </text:span></text:p>
          </draw:text-box>
        </draw:frame>
        <draw:frame draw:style-name="gr5" draw:text-style-name="P5" draw:layer="layout" svg:width="7.99cm" svg:height="0.39cm" svg:x="2.245cm" svg:y="4.572cm">
          <draw:text-box>
            <text:p text:style-name="P2"><text:span text:style-name="T8">czynników <text:s/>zewnętrznych” <text:s/>(kody: <text:s/>S00-T98) <text:s/>oraz <text:s/>we-</text:span></text:p>
          </draw:text-box>
        </draw:frame>
        <draw:frame draw:style-name="gr5" draw:text-style-name="P5" draw:layer="layout" svg:width="8.096cm" svg:height="0.39cm" svg:x="2.245cm" svg:y="4.996cm">
          <draw:text-box>
            <text:p text:style-name="P2"><text:span text:style-name="T8">dług <text:s/>przyczyn: <text:s/>„Zewnętrzne <text:s/>przyczyny <text:s/>zachorowania </text:span></text:p>
          </draw:text-box>
        </draw:frame>
        <draw:frame draw:style-name="gr5" draw:text-style-name="P5" draw:layer="layout" svg:width="7.914cm" svg:height="0.39cm" svg:x="2.245cm" svg:y="5.419cm">
          <draw:text-box>
            <text:p text:style-name="P2"><text:span text:style-name="T8">i zgonu”</text:span><text:span text:style-name="T18"> </text:span><text:span text:style-name="T8">(kody: V01-Y84). Do zewnętrznych przyczyn </text:span></text:p>
          </draw:text-box>
        </draw:frame>
        <draw:frame draw:style-name="gr5" draw:text-style-name="P5" draw:layer="layout" svg:width="7.923cm" svg:height="0.39cm" svg:x="2.245cm" svg:y="5.842cm">
          <draw:text-box>
            <text:p text:style-name="P2"><text:span text:style-name="T8">zgonów i hospitalizacji z powodu niezamierzonych ura-</text:span></text:p>
          </draw:text-box>
        </draw:frame>
        <draw:frame draw:style-name="gr5" draw:text-style-name="P5" draw:layer="layout" svg:width="7.999cm" svg:height="0.39cm" svg:x="2.245cm" svg:y="6.266cm">
          <draw:text-box>
            <text:p text:style-name="P2"><text:span text:style-name="T8">zów zalicza się: wypadek komunikacyjny, utonięcie lub </text:span></text:p>
          </draw:text-box>
        </draw:frame>
        <draw:frame draw:style-name="gr5" draw:text-style-name="P5" draw:layer="layout" svg:width="7.8cm" svg:height="0.39cm" svg:x="2.245cm" svg:y="6.689cm">
          <draw:text-box>
            <text:p text:style-name="P2"><text:span text:style-name="T8">zanurzenie, upadek, przypadkowe zatrucie, uduszenie, </text:span></text:p>
          </draw:text-box>
        </draw:frame>
        <draw:frame draw:style-name="gr5" draw:text-style-name="P5" draw:layer="layout" svg:width="7.707cm" svg:height="0.39cm" svg:x="2.245cm" svg:y="7.112cm">
          <draw:text-box>
            <text:p text:style-name="P2"><text:span text:style-name="T8">zadławienie, oparzenie prądem elektrycznym, promie-</text:span></text:p>
          </draw:text-box>
        </draw:frame>
        <draw:frame draw:style-name="gr5" draw:text-style-name="P5" draw:layer="layout" svg:width="8.054cm" svg:height="0.39cm" svg:x="2.245cm" svg:y="7.536cm">
          <draw:text-box>
            <text:p text:style-name="P2"><text:span text:style-name="T8">niowaniem, <text:s/>zmianami <text:s/>temperatury <text:s/>i <text:s/>ciśnienia, <text:s/>działa-</text:span></text:p>
          </draw:text-box>
        </draw:frame>
        <draw:frame draw:style-name="gr5" draw:text-style-name="P5" draw:layer="layout" svg:width="8.249cm" svg:height="0.39cm" svg:x="2.245cm" svg:y="7.959cm">
          <draw:text-box>
            <text:p text:style-name="P2"><text:span text:style-name="T8">niem dymu, ognia i płomieni oraz substancjami gorącymi </text:span></text:p>
          </draw:text-box>
        </draw:frame>
        <draw:frame draw:style-name="gr5" draw:text-style-name="P5" draw:layer="layout" svg:width="2.263cm" svg:height="0.39cm" svg:x="2.245cm" svg:y="8.382cm">
          <draw:text-box>
            <text:p text:style-name="P2"><text:span text:style-name="T8">i wrzącymi [2]. </text:span></text:p>
          </draw:text-box>
        </draw:frame>
        <draw:frame draw:style-name="gr5" draw:text-style-name="P5" draw:layer="layout" svg:width="7.351cm" svg:height="0.39cm" svg:x="2.745cm" svg:y="8.806cm">
          <draw:text-box>
            <text:p text:style-name="P2"><text:span text:style-name="T8">Praca ta dotyczy oceny prewencji niezamierzonych </text:span></text:p>
          </draw:text-box>
        </draw:frame>
        <draw:frame draw:style-name="gr5" draw:text-style-name="P5" draw:layer="layout" svg:width="8.041cm" svg:height="0.39cm" svg:x="2.245cm" svg:y="9.229cm">
          <draw:text-box>
            <text:p text:style-name="P2"><text:span text:style-name="T8">urazów i promocji bezpieczeństwa związanej z tymi ura-</text:span></text:p>
          </draw:text-box>
        </draw:frame>
        <draw:frame draw:style-name="gr5" draw:text-style-name="P5" draw:layer="layout" svg:width="8.045cm" svg:height="0.39cm" svg:x="2.245cm" svg:y="9.652cm">
          <draw:text-box>
            <text:p text:style-name="P2"><text:span text:style-name="T8">zami występującymi u dzieci i młodzieży w wieku 0–19 </text:span></text:p>
          </draw:text-box>
        </draw:frame>
        <draw:frame draw:style-name="gr5" draw:text-style-name="P5" draw:layer="layout" svg:width="1.882cm" svg:height="0.39cm" svg:x="2.245cm" svg:y="10.076cm">
          <draw:text-box>
            <text:p text:style-name="P2"><text:span text:style-name="T8">lat w Polsce. </text:span></text:p>
          </draw:text-box>
        </draw:frame>
        <draw:frame draw:style-name="gr5" draw:text-style-name="P5" draw:layer="layout" svg:width="7.448cm" svg:height="0.39cm" svg:x="2.745cm" svg:y="10.499cm">
          <draw:text-box>
            <text:p text:style-name="P2"><text:span text:style-name="T8">Spośród <text:s/>wszystkich <text:s/>niezamierzonych <text:s/>urazów <text:s/>wy-</text:span></text:p>
          </draw:text-box>
        </draw:frame>
        <draw:frame draw:style-name="gr5" draw:text-style-name="P5" draw:layer="layout" svg:width="8.028cm" svg:height="0.39cm" svg:x="2.245cm" svg:y="10.922cm">
          <draw:text-box>
            <text:p text:style-name="P2"><text:span text:style-name="T8">padki komunikacyjne są dominującą przyczyną zgonów </text:span></text:p>
          </draw:text-box>
        </draw:frame>
        <draw:frame draw:style-name="gr5" draw:text-style-name="P5" draw:layer="layout" svg:width="7.647cm" svg:height="0.39cm" svg:x="2.245cm" svg:y="11.346cm">
          <draw:text-box>
            <text:p text:style-name="P2"><text:span text:style-name="T8">dzieci i młodzieży. Grupa ta jest często eksponowana </text:span></text:p>
          </draw:text-box>
        </draw:frame>
        <draw:frame draw:style-name="gr5" draw:text-style-name="P5" draw:layer="layout" svg:width="7.736cm" svg:height="0.39cm" svg:x="2.245cm" svg:y="11.769cm">
          <draw:text-box>
            <text:p text:style-name="P2"><text:span text:style-name="T8">i szczególnie narażona na wypadki drogowe jako tzw. </text:span></text:p>
          </draw:text-box>
        </draw:frame>
        <draw:frame draw:style-name="gr5" draw:text-style-name="P5" draw:layer="layout" svg:width="7.961cm" svg:height="0.39cm" svg:x="2.245cm" svg:y="12.192cm">
          <draw:text-box>
            <text:p text:style-name="P2"><text:span text:style-name="T8">niechronieni użytkownicy drogi, czyli piesi, rowerzyści </text:span></text:p>
          </draw:text-box>
        </draw:frame>
        <draw:frame draw:style-name="gr5" draw:text-style-name="P5" draw:layer="layout" svg:width="3.503cm" svg:height="0.39cm" svg:x="2.245cm" svg:y="12.616cm">
          <draw:text-box>
            <text:p text:style-name="P2"><text:span text:style-name="T8">lub motorowerzyści [3]. </text:span></text:p>
          </draw:text-box>
        </draw:frame>
        <draw:frame draw:style-name="gr5" draw:text-style-name="P5" draw:layer="layout" svg:width="7.508cm" svg:height="0.39cm" svg:x="2.745cm" svg:y="13.039cm">
          <draw:text-box>
            <text:p text:style-name="P2"><text:span text:style-name="T8">Utonięcia <text:s/>są <text:s/>drugą <text:s/>przyczyną <text:s/>zgonów <text:s/>z <text:s/>powodu </text:span></text:p>
          </draw:text-box>
        </draw:frame>
        <draw:frame draw:style-name="gr5" draw:text-style-name="P5" draw:layer="layout" svg:width="7.757cm" svg:height="0.39cm" svg:x="2.245cm" svg:y="13.462cm">
          <draw:text-box>
            <text:p text:style-name="P2"><text:span text:style-name="T8">niezamierzonych urazów dzieci i młodzieży w Polsce. </text:span></text:p>
          </draw:text-box>
        </draw:frame>
        <draw:frame draw:style-name="gr5" draw:text-style-name="P5" draw:layer="layout" svg:width="8.21cm" svg:height="0.39cm" svg:x="2.245cm" svg:y="13.886cm">
          <draw:text-box>
            <text:p text:style-name="P2"><text:span text:style-name="T8">Największym ryzykiem zgonu z tej przyczyny obarczone </text:span></text:p>
          </draw:text-box>
        </draw:frame>
        <draw:frame draw:style-name="gr5" draw:text-style-name="P5" draw:layer="layout" svg:width="8.054cm" svg:height="0.39cm" svg:x="2.245cm" svg:y="14.309cm">
          <draw:text-box>
            <text:p text:style-name="P2"><text:span text:style-name="T8">są małe dzieci oraz dorastająca młodzież. Wiele spośród </text:span></text:p>
          </draw:text-box>
        </draw:frame>
        <draw:frame draw:style-name="gr5" draw:text-style-name="P5" draw:layer="layout" svg:width="8.041cm" svg:height="0.39cm" svg:x="2.245cm" svg:y="14.732cm">
          <draw:text-box>
            <text:p text:style-name="P2"><text:span text:style-name="T8">osób, które zostały uratowane, pozostaje do końca życia </text:span></text:p>
          </draw:text-box>
        </draw:frame>
        <draw:frame draw:style-name="gr5" draw:text-style-name="P5" draw:layer="layout" svg:width="7.923cm" svg:height="0.39cm" svg:x="2.245cm" svg:y="15.156cm">
          <draw:text-box>
            <text:p text:style-name="P2"><text:span text:style-name="T8">niepełnosprawnymi w wyniku nieodwracalnych zmian, </text:span></text:p>
          </draw:text-box>
        </draw:frame>
        <draw:frame draw:style-name="gr5" draw:text-style-name="P5" draw:layer="layout" svg:width="8.096cm" svg:height="0.39cm" svg:x="2.245cm" svg:y="15.579cm">
          <draw:text-box>
            <text:p text:style-name="P2"><text:span text:style-name="T8">jakie następują w mózgu na skutek niedotlenienia. Roko-</text:span></text:p>
          </draw:text-box>
        </draw:frame>
        <draw:frame draw:style-name="gr5" draw:text-style-name="P5" draw:layer="layout" svg:width="7.948cm" svg:height="0.39cm" svg:x="2.245cm" svg:y="16.002cm">
          <draw:text-box>
            <text:p text:style-name="P2"><text:span text:style-name="T8">wania dla uratowanej osoby zależą głównie od efektyw-</text:span></text:p>
          </draw:text-box>
        </draw:frame>
        <draw:frame draw:style-name="gr5" draw:text-style-name="P5" draw:layer="layout" svg:width="7.825cm" svg:height="0.39cm" svg:x="2.245cm" svg:y="16.426cm">
          <draw:text-box>
            <text:p text:style-name="P2"><text:span text:style-name="T8">ności udzielonej jej pierwszej pomocy, a w mniejszym </text:span></text:p>
          </draw:text-box>
        </draw:frame>
        <draw:frame draw:style-name="gr5" draw:text-style-name="P5" draw:layer="layout" svg:width="5.095cm" svg:height="0.39cm" svg:x="2.245cm" svg:y="16.849cm">
          <draw:text-box>
            <text:p text:style-name="P2"><text:span text:style-name="T8">stopniu od dalszego leczenia [4, 5]. </text:span></text:p>
          </draw:text-box>
        </draw:frame>
        <draw:frame draw:style-name="gr5" draw:text-style-name="P5" draw:layer="layout" svg:width="7.728cm" svg:height="0.39cm" svg:x="2.745cm" svg:y="17.272cm">
          <draw:text-box>
            <text:p text:style-name="P2"><text:span text:style-name="T8">Upadki, szczególnie z dużych wysokości, np. z okien, </text:span></text:p>
          </draw:text-box>
        </draw:frame>
        <draw:frame draw:style-name="gr5" draw:text-style-name="P5" draw:layer="layout" svg:width="7.77cm" svg:height="0.39cm" svg:x="2.245cm" svg:y="17.696cm">
          <draw:text-box>
            <text:p text:style-name="P2"><text:span text:style-name="T8">balkonów <text:s/>wielokondygnacyjnych <text:s/>budynków, <text:s/>są <text:s/>po-</text:span></text:p>
          </draw:text-box>
        </draw:frame>
        <draw:frame draw:style-name="gr5" draw:text-style-name="P5" draw:layer="layout" svg:width="7.829cm" svg:height="0.39cm" svg:x="2.245cm" svg:y="18.119cm">
          <draw:text-box>
            <text:p text:style-name="P2"><text:span text:style-name="T8">ważnym problemem szczególnie wśród małych dzieci. </text:span></text:p>
          </draw:text-box>
        </draw:frame>
        <draw:frame draw:style-name="gr5" draw:text-style-name="P5" draw:layer="layout" svg:width="8.206cm" svg:height="0.39cm" svg:x="2.245cm" svg:y="18.542cm">
          <draw:text-box>
            <text:p text:style-name="P2"><text:span text:style-name="T8">W <text:s/>grupie <text:s/>nastolatków <text:s/>najczęstszy <text:s/>jest <text:s/>uraz <text:s/>sportowy, </text:span></text:p>
          </draw:text-box>
        </draw:frame>
        <draw:frame draw:style-name="gr5" draw:text-style-name="P5" draw:layer="layout" svg:width="8.105cm" svg:height="0.39cm" svg:x="2.245cm" svg:y="18.966cm">
          <draw:text-box>
            <text:p text:style-name="P2"><text:span text:style-name="T8">występujący w czasie uprawiania sportu, w miejscach re-</text:span></text:p>
          </draw:text-box>
        </draw:frame>
        <draw:frame draw:style-name="gr5" draw:text-style-name="P5" draw:layer="layout" svg:width="8.185cm" svg:height="0.39cm" svg:x="2.245cm" svg:y="19.389cm">
          <draw:text-box>
            <text:p text:style-name="P2"><text:span text:style-name="T8">kreacji i wypoczynku oraz w szkole, najczęściej w czasie </text:span></text:p>
          </draw:text-box>
        </draw:frame>
        <draw:frame draw:style-name="gr5" draw:text-style-name="P5" draw:layer="layout" svg:width="5.281cm" svg:height="0.39cm" svg:x="2.245cm" svg:y="19.812cm">
          <draw:text-box>
            <text:p text:style-name="P2"><text:span text:style-name="T8">zajęć wychowania fizycznego [6, 7]. </text:span></text:p>
          </draw:text-box>
        </draw:frame>
        <draw:frame draw:style-name="gr5" draw:text-style-name="P5" draw:layer="layout" svg:width="7.711cm" svg:height="0.39cm" svg:x="2.745cm" svg:y="20.236cm">
          <draw:text-box>
            <text:p text:style-name="P2"><text:span text:style-name="T8">Oparzenia najczęściej występują wśród małych dzieci </text:span></text:p>
          </draw:text-box>
        </draw:frame>
        <draw:frame draw:style-name="gr5" draw:text-style-name="P5" draw:layer="layout" svg:width="8.189cm" svg:height="0.39cm" svg:x="2.245cm" svg:y="20.659cm">
          <draw:text-box>
            <text:p text:style-name="P2"><text:span text:style-name="T8">i są spowodowane kontaktem z otwartym z ogniem, pora-</text:span></text:p>
          </draw:text-box>
        </draw:frame>
        <draw:frame draw:style-name="gr5" draw:text-style-name="P5" draw:layer="layout" svg:width="8.079cm" svg:height="0.39cm" svg:x="2.245cm" svg:y="21.082cm">
          <draw:text-box>
            <text:p text:style-name="P2"><text:span text:style-name="T8">żeniem prądem oraz promieniowaniem ultrafioletowym. </text:span></text:p>
          </draw:text-box>
        </draw:frame>
        <draw:frame draw:style-name="gr5" draw:text-style-name="P5" draw:layer="layout" svg:width="7.753cm" svg:height="0.39cm" svg:x="2.245cm" svg:y="21.506cm">
          <draw:text-box>
            <text:p text:style-name="P2"><text:span text:style-name="T8">Wśród nastolatków oparzenia są często spowodowane </text:span></text:p>
          </draw:text-box>
        </draw:frame>
        <draw:frame draw:style-name="gr5" draw:text-style-name="P5" draw:layer="layout" svg:width="4.566cm" svg:height="0.39cm" svg:x="2.245cm" svg:y="21.929cm">
          <draw:text-box>
            <text:p text:style-name="P2"><text:span text:style-name="T8">odpalaniem fajerwerków [6, 7]. </text:span></text:p>
          </draw:text-box>
        </draw:frame>
        <draw:frame draw:style-name="gr5" draw:text-style-name="P5" draw:layer="layout" svg:width="7.084cm" svg:height="0.39cm" svg:x="2.745cm" svg:y="22.352cm">
          <draw:text-box>
            <text:p text:style-name="P2"><text:span text:style-name="T8">Zatrucia są trzecią przyczyną zgonów dzieci z po-</text:span></text:p>
          </draw:text-box>
        </draw:frame>
        <draw:frame draw:style-name="gr5" draw:text-style-name="P5" draw:layer="layout" svg:width="7.698cm" svg:height="0.39cm" svg:x="2.245cm" svg:y="22.776cm">
          <draw:text-box>
            <text:p text:style-name="P2"><text:span text:style-name="T8">wodu niezamierzonych urazów w Polsce. Małe dzieci </text:span></text:p>
          </draw:text-box>
        </draw:frame>
        <draw:frame draw:style-name="gr5" draw:text-style-name="P5" draw:layer="layout" svg:width="7.872cm" svg:height="0.39cm" svg:x="2.245cm" svg:y="23.199cm">
          <draw:text-box>
            <text:p text:style-name="P2"><text:span text:style-name="T8">ulegają zatruciom na skutek przedostania się do organi-</text:span></text:p>
          </draw:text-box>
        </draw:frame>
        <draw:frame draw:style-name="gr5" draw:text-style-name="P5" draw:layer="layout" svg:width="7.766cm" svg:height="0.39cm" svg:x="2.245cm" svg:y="23.622cm">
          <draw:text-box>
            <text:p text:style-name="P2"><text:span text:style-name="T8">zmu substancji farmakologicznych, chemicznych oraz </text:span></text:p>
          </draw:text-box>
        </draw:frame>
        <draw:frame draw:style-name="gr5" draw:text-style-name="P5" draw:layer="layout" svg:width="8.054cm" svg:height="0.39cm" svg:x="2.245cm" svg:y="24.046cm">
          <draw:text-box>
            <text:p text:style-name="P2"><text:span text:style-name="T8">żrących dostępnych w domach [6, 7]. Innym poważnym </text:span></text:p>
          </draw:text-box>
        </draw:frame>
        <draw:frame draw:style-name="gr5" draw:text-style-name="P5" draw:layer="layout" svg:width="8.16cm" svg:height="0.39cm" svg:x="2.245cm" svg:y="24.469cm">
          <draw:text-box>
            <text:p text:style-name="P2"><text:span text:style-name="T8">problemem <text:s/>dotykającym <text:s/>całe <text:s/>rodziny <text:s/>są <text:s/>zaczadzenia, </text:span></text:p>
          </draw:text-box>
        </draw:frame>
        <draw:frame draw:style-name="gr5" draw:text-style-name="P5" draw:layer="layout" svg:width="8.02cm" svg:height="0.39cm" svg:x="2.245cm" svg:y="24.892cm">
          <draw:text-box>
            <text:p text:style-name="P2"><text:span text:style-name="T8">czyli zatrucia tlenkiem węgla wydobywającym się z nie-</text:span></text:p>
          </draw:text-box>
        </draw:frame>
        <draw:frame draw:style-name="gr5" draw:text-style-name="P5" draw:layer="layout" svg:width="8.071cm" svg:height="0.39cm" svg:x="2.245cm" svg:y="25.316cm">
          <draw:text-box>
            <text:p text:style-name="P2"><text:span text:style-name="T8">sprawnych piecyków gazowych w łazienkach lub z urzą-</text:span></text:p>
          </draw:text-box>
        </draw:frame>
        <draw:frame draw:style-name="gr5" draw:text-style-name="P5" draw:layer="layout" svg:width="7.889cm" svg:height="0.39cm" svg:x="2.245cm" svg:y="25.739cm">
          <draw:text-box>
            <text:p text:style-name="P2"><text:span text:style-name="T8">dzeń <text:s/>grzewczych, <text:s/>szczególnie <text:s/>w <text:s/>sezonie <text:s/>zimowym. </text:span></text:p>
          </draw:text-box>
        </draw:frame>
        <draw:frame draw:style-name="gr5" draw:text-style-name="P5" draw:layer="layout" svg:width="8.033cm" svg:height="0.39cm" svg:x="2.245cm" svg:y="26.162cm">
          <draw:text-box>
            <text:p text:style-name="P2"><text:span text:style-name="T8">Ponadto specyficznym dla Polski, powtarzającym się co </text:span></text:p>
          </draw:text-box>
        </draw:frame>
        <draw:frame draw:style-name="gr5" draw:text-style-name="P5" draw:layer="layout" svg:width="7.736cm" svg:height="0.39cm" svg:x="2.245cm" svg:y="26.586cm">
          <draw:text-box>
            <text:p text:style-name="P2"><text:span text:style-name="T8">roku problemem są zatrucia grzybami leśnymi, w tym </text:span></text:p>
          </draw:text-box>
        </draw:frame>
        <draw:frame draw:style-name="gr5" draw:text-style-name="P5" draw:layer="layout" svg:width="5.061cm" svg:height="0.39cm" svg:x="2.245cm" svg:y="27.009cm">
          <draw:text-box>
            <text:p text:style-name="P2"><text:span text:style-name="T8">muchomorem sromotnikowym [8]. </text:span></text:p>
          </draw:text-box>
        </draw:frame>
        <draw:frame draw:style-name="gr5" draw:text-style-name="P5" draw:layer="layout" svg:width="7.288cm" svg:height="0.39cm" svg:x="11.245cm" svg:y="2.032cm">
          <draw:text-box>
            <text:p text:style-name="P2"><text:span text:style-name="T8">Ostatnia z kategorii niezamierzonych urazów to za-</text:span></text:p>
          </draw:text-box>
        </draw:frame>
        <draw:frame draw:style-name="gr5" draw:text-style-name="P5" draw:layer="layout" svg:width="7.694cm" svg:height="0.39cm" svg:x="10.745cm" svg:y="2.456cm">
          <draw:text-box>
            <text:p text:style-name="P2"><text:span text:style-name="T8">dławienia i uduszenia z powodu zewnętrznego ucisku </text:span></text:p>
          </draw:text-box>
        </draw:frame>
        <draw:frame draw:style-name="gr5" draw:text-style-name="P5" draw:layer="layout" svg:width="8.028cm" svg:height="0.39cm" svg:x="10.745cm" svg:y="2.879cm">
          <draw:text-box>
            <text:p text:style-name="P2"><text:span text:style-name="T8">lub zamknięcia dróg oddechowych ciałem obcym, które </text:span></text:p>
          </draw:text-box>
        </draw:frame>
        <draw:frame draw:style-name="gr5" draw:text-style-name="P5" draw:layer="layout" svg:width="8.054cm" svg:height="0.39cm" svg:x="10.745cm" svg:y="3.302cm">
          <draw:text-box>
            <text:p text:style-name="P2"><text:span text:style-name="T8">najczęściej zdarzają się niemowlętom i małym dzieciom </text:span></text:p>
          </draw:text-box>
        </draw:frame>
        <draw:frame draw:style-name="gr5" draw:text-style-name="P5" draw:layer="layout" svg:width="3.397cm" svg:height="0.39cm" svg:x="10.745cm" svg:y="3.726cm">
          <draw:text-box>
            <text:p text:style-name="P2"><text:span text:style-name="T8">w wieku do 3 lat [6, 7]. </text:span></text:p>
          </draw:text-box>
        </draw:frame>
        <draw:frame draw:style-name="gr5" draw:text-style-name="P5" draw:layer="layout" svg:width="7.355cm" svg:height="0.39cm" svg:x="11.245cm" svg:y="4.149cm">
          <draw:text-box>
            <text:p text:style-name="P2"><text:span text:style-name="T8">Urazy są dominującą przyczyną zgonów i niepełno-</text:span></text:p>
          </draw:text-box>
        </draw:frame>
        <draw:frame draw:style-name="gr5" draw:text-style-name="P5" draw:layer="layout" svg:width="7.8cm" svg:height="0.39cm" svg:x="10.745cm" svg:y="4.572cm">
          <draw:text-box>
            <text:p text:style-name="P2"><text:span text:style-name="T8">sprawności nie tylko w grupie wiekowej 0–19 lat, lecz </text:span></text:p>
          </draw:text-box>
        </draw:frame>
        <draw:frame draw:style-name="gr5" draw:text-style-name="P5" draw:layer="layout" svg:width="8.185cm" svg:height="0.39cm" svg:x="10.745cm" svg:y="4.996cm">
          <draw:text-box>
            <text:p text:style-name="P2"><text:span text:style-name="T8">także są główną przyczyną zgonów i niepełnosprawności </text:span></text:p>
          </draw:text-box>
        </draw:frame>
        <draw:frame draw:style-name="gr5" draw:text-style-name="P5" draw:layer="layout" svg:width="8.21cm" svg:height="0.39cm" svg:x="10.745cm" svg:y="5.419cm">
          <draw:text-box>
            <text:p text:style-name="P2"><text:span text:style-name="T8">całej młodej populacji do 44 lat. Dlatego też są podstawo-</text:span></text:p>
          </draw:text-box>
        </draw:frame>
        <draw:frame draw:style-name="gr5" draw:text-style-name="P5" draw:layer="layout" svg:width="8.096cm" svg:height="0.39cm" svg:x="10.745cm" svg:y="5.842cm">
          <draw:text-box>
            <text:p text:style-name="P2"><text:span text:style-name="T8">wą przyczyną potencjalnie utraconych lat życia (YPLL), </text:span></text:p>
          </draw:text-box>
        </draw:frame>
        <draw:frame draw:style-name="gr5" draw:text-style-name="P5" draw:layer="layout" svg:width="8.219cm" svg:height="0.39cm" svg:x="10.745cm" svg:y="6.266cm">
          <draw:text-box>
            <text:p text:style-name="P2"><text:span text:style-name="T8">jak również lat życia z niepełnosprawnością (DALY) [7]. </text:span></text:p>
          </draw:text-box>
        </draw:frame>
        <draw:frame draw:style-name="gr5" draw:text-style-name="P5" draw:layer="layout" svg:width="7.592cm" svg:height="0.39cm" svg:x="11.245cm" svg:y="6.689cm">
          <draw:text-box>
            <text:p text:style-name="P2"><text:span text:style-name="T8">W 2009 roku w Polsce z powodu zewnętrznych przy-</text:span></text:p>
          </draw:text-box>
        </draw:frame>
        <draw:frame draw:style-name="gr5" draw:text-style-name="P5" draw:layer="layout" svg:width="7.935cm" svg:height="0.39cm" svg:x="10.745cm" svg:y="7.112cm">
          <draw:text-box>
            <text:p text:style-name="P2"><text:span text:style-name="T8">czyn zmarło 1220 dzieci i młodzieży w wieku 0–19 lat, </text:span></text:p>
          </draw:text-box>
        </draw:frame>
        <draw:frame draw:style-name="gr5" draw:text-style-name="P5" draw:layer="layout" svg:width="7.965cm" svg:height="0.39cm" svg:x="10.745cm" svg:y="7.536cm">
          <draw:text-box>
            <text:p text:style-name="P2"><text:span text:style-name="T8">w tym 504 w wyniku wypadków komunikacyjnych [9]. </text:span></text:p>
          </draw:text-box>
        </draw:frame>
        <draw:frame draw:style-name="gr5" draw:text-style-name="P5" draw:layer="layout" svg:width="7.923cm" svg:height="0.39cm" svg:x="10.745cm" svg:y="7.959cm">
          <draw:text-box>
            <text:p text:style-name="P2"><text:span text:style-name="T8">Szacuje się, że jeżeli współczynnik zgonów dzieci z po-</text:span></text:p>
          </draw:text-box>
        </draw:frame>
        <draw:frame draw:style-name="gr5" draw:text-style-name="P5" draw:layer="layout" svg:width="8.028cm" svg:height="0.39cm" svg:x="10.745cm" svg:y="8.382cm">
          <draw:text-box>
            <text:p text:style-name="P2"><text:span text:style-name="T8">wodu urazów w Polsce byłby zredukowany do poziomu </text:span></text:p>
          </draw:text-box>
        </draw:frame>
        <draw:frame draw:style-name="gr5" draw:text-style-name="P5" draw:layer="layout" svg:width="8.177cm" svg:height="0.39cm" svg:x="10.745cm" svg:y="8.806cm">
          <draw:text-box>
            <text:p text:style-name="P2"><text:span text:style-name="T8">współczynnika zgonów dzieci w Holandii, kraju o najniż-</text:span></text:p>
          </draw:text-box>
        </draw:frame>
        <draw:frame draw:style-name="gr5" draw:text-style-name="P5" draw:layer="layout" svg:width="7.935cm" svg:height="0.39cm" svg:x="10.745cm" svg:y="9.229cm">
          <draw:text-box>
            <text:p text:style-name="P2"><text:span text:style-name="T8">szym współczynniku w Europie, to można by uratować </text:span></text:p>
          </draw:text-box>
        </draw:frame>
        <draw:frame draw:style-name="gr5" draw:text-style-name="P5" draw:layer="layout" svg:width="5.281cm" svg:height="0.39cm" svg:x="10.745cm" svg:y="9.652cm">
          <draw:text-box>
            <text:p text:style-name="P2"><text:span text:style-name="T8">703 (58%) dzieci i nastolatków [10]. </text:span></text:p>
          </draw:text-box>
        </draw:frame>
        <draw:frame draw:style-name="gr5" draw:text-style-name="P5" draw:layer="layout" svg:width="7.652cm" svg:height="0.39cm" svg:x="11.245cm" svg:y="10.076cm">
          <draw:text-box>
            <text:p text:style-name="P2"><text:span text:style-name="T8">Wraz <text:s/>z <text:s/>wiekiem <text:s/>udział <text:s/>urazów <text:s/>w <text:s/>zgonach <text:s/>dzieci </text:span></text:p>
          </draw:text-box>
        </draw:frame>
        <draw:frame draw:style-name="gr5" draw:text-style-name="P5" draw:layer="layout" svg:width="7.872cm" svg:height="0.39cm" svg:x="10.745cm" svg:y="10.499cm">
          <draw:text-box>
            <text:p text:style-name="P2"><text:span text:style-name="T8">i młodzieży jest coraz większy, szczególnie wśród mło-</text:span></text:p>
          </draw:text-box>
        </draw:frame>
        <draw:frame draw:style-name="gr5" draw:text-style-name="P5" draw:layer="layout" svg:width="7.736cm" svg:height="0.39cm" svg:x="10.745cm" svg:y="10.922cm">
          <draw:text-box>
            <text:p text:style-name="P2"><text:span text:style-name="T8">dych mężczyzn. W Polsce w 2009 roku współczynnik </text:span></text:p>
          </draw:text-box>
        </draw:frame>
        <draw:frame draw:style-name="gr5" draw:text-style-name="P5" draw:layer="layout" svg:width="7.821cm" svg:height="0.39cm" svg:x="10.745cm" svg:y="11.346cm">
          <draw:text-box>
            <text:p text:style-name="P2"><text:span text:style-name="T8">zgonów z powodu zewnętrznych przyczyn w całej gru-</text:span></text:p>
          </draw:text-box>
        </draw:frame>
        <draw:frame draw:style-name="gr5" draw:text-style-name="P5" draw:layer="layout" svg:width="7.669cm" svg:height="0.39cm" svg:x="10.745cm" svg:y="11.769cm">
          <draw:text-box>
            <text:p text:style-name="P2"><text:span text:style-name="T8">pie wiekowej 0–19 lat wyniósł 9,9 na 100 tys., w tym </text:span></text:p>
          </draw:text-box>
        </draw:frame>
        <draw:frame draw:style-name="gr5" draw:text-style-name="P5" draw:layer="layout" svg:width="7.694cm" svg:height="0.39cm" svg:x="10.745cm" svg:y="12.192cm">
          <draw:text-box>
            <text:p text:style-name="P2"><text:span text:style-name="T8">u dzieci w wieku 0–4 lat – 2,8, w wieku 5–9 lat – 4,2, </text:span></text:p>
          </draw:text-box>
        </draw:frame>
        <draw:frame draw:style-name="gr5" draw:text-style-name="P5" draw:layer="layout" svg:width="8.194cm" svg:height="0.39cm" svg:x="10.745cm" svg:y="12.616cm">
          <draw:text-box>
            <text:p text:style-name="P2"><text:span text:style-name="T8">w wieku 10–14 lat – 7,6, a w wieku 15–19 lat współczyn-</text:span></text:p>
          </draw:text-box>
        </draw:frame>
        <draw:frame draw:style-name="gr5" draw:text-style-name="P5" draw:layer="layout" svg:width="8.151cm" svg:height="0.39cm" svg:x="10.745cm" svg:y="13.039cm">
          <draw:text-box>
            <text:p text:style-name="P2"><text:span text:style-name="T8">nik ten wyniósł aż 34,9 na 100 tys. [9]. Warto zauważyć, </text:span></text:p>
          </draw:text-box>
        </draw:frame>
        <draw:frame draw:style-name="gr5" draw:text-style-name="P5" draw:layer="layout" svg:width="8.071cm" svg:height="0.39cm" svg:x="10.745cm" svg:y="13.462cm">
          <draw:text-box>
            <text:p text:style-name="P2"><text:span text:style-name="T8">że w grupie młodzieży w wieku 15–19 lat współczynnik </text:span></text:p>
          </draw:text-box>
        </draw:frame>
        <draw:frame draw:style-name="gr5" draw:text-style-name="P5" draw:layer="layout" svg:width="7.893cm" svg:height="0.39cm" svg:x="10.745cm" svg:y="13.886cm">
          <draw:text-box>
            <text:p text:style-name="P2"><text:span text:style-name="T8">zgonów z powodu urazów był ponadczterokrotnie wyż-</text:span></text:p>
          </draw:text-box>
        </draw:frame>
        <draw:frame draw:style-name="gr5" draw:text-style-name="P5" draw:layer="layout" svg:width="8.274cm" svg:height="0.39cm" svg:x="10.745cm" svg:y="14.309cm">
          <draw:text-box>
            <text:p text:style-name="P2"><text:span text:style-name="T8">szy niż zgonów nastolatków w wieku 10–14 lat. Zapewne </text:span></text:p>
          </draw:text-box>
        </draw:frame>
        <draw:frame draw:style-name="gr5" draw:text-style-name="P5" draw:layer="layout" svg:width="8.033cm" svg:height="0.39cm" svg:x="10.745cm" svg:y="14.732cm">
          <draw:text-box>
            <text:p text:style-name="P2"><text:span text:style-name="T8">wpływ na tę różnicę miał z jednej strony większy udział </text:span></text:p>
          </draw:text-box>
        </draw:frame>
        <draw:frame draw:style-name="gr5" draw:text-style-name="P5" draw:layer="layout" svg:width="7.901cm" svg:height="0.39cm" svg:x="10.745cm" svg:y="15.156cm">
          <draw:text-box>
            <text:p text:style-name="P2"><text:span text:style-name="T8">urazów z powodu wypadków drogowych, z drugiej zaś </text:span></text:p>
          </draw:text-box>
        </draw:frame>
        <draw:frame draw:style-name="gr5" draw:text-style-name="P5" draw:layer="layout" svg:width="8.062cm" svg:height="0.39cm" svg:x="10.745cm" svg:y="15.579cm">
          <draw:text-box>
            <text:p text:style-name="P2"><text:span text:style-name="T8">z <text:s/>powodu <text:s/>samobójstw <text:s/>w <text:s/>starszej <text:s/>grupie <text:s/>nastolatków </text:span></text:p>
          </draw:text-box>
        </draw:frame>
        <draw:frame draw:style-name="gr5" draw:text-style-name="P5" draw:layer="layout" svg:width="0.772cm" svg:height="0.39cm" svg:x="10.745cm" svg:y="16.002cm">
          <draw:text-box>
            <text:p text:style-name="P2"><text:span text:style-name="T8">[11]. </text:span></text:p>
          </draw:text-box>
        </draw:frame>
        <draw:frame draw:style-name="gr5" draw:text-style-name="P5" draw:layer="layout" svg:width="7.567cm" svg:height="0.39cm" svg:x="11.245cm" svg:y="16.426cm">
          <draw:text-box>
            <text:p text:style-name="P2"><text:span text:style-name="T8">Urazy, <text:s/>które <text:s/>nie <text:s/>skutkują <text:s/>zgonem, <text:s/>wiążą <text:s/>się <text:s/>czę-</text:span></text:p>
          </draw:text-box>
        </draw:frame>
        <draw:frame draw:style-name="gr5" draw:text-style-name="P5" draw:layer="layout" svg:width="7.829cm" svg:height="0.39cm" svg:x="10.745cm" svg:y="16.849cm">
          <draw:text-box>
            <text:p text:style-name="P2"><text:span text:style-name="T8">sto z kosztownym leczeniem i rehabilitacją, długo- lub </text:span></text:p>
          </draw:text-box>
        </draw:frame>
        <draw:frame draw:style-name="gr5" draw:text-style-name="P5" draw:layer="layout" svg:width="1.899cm" svg:height="0.39cm" svg:x="10.745cm" svg:y="17.272cm">
          <draw:text-box>
            <text:p text:style-name="P2"><text:span text:style-name="T8">krótkotrwałą </text:span></text:p>
          </draw:text-box>
        </draw:frame>
        <draw:frame draw:style-name="gr5" draw:text-style-name="P5" draw:layer="layout" svg:width="3.143cm" svg:height="0.39cm" svg:x="12.911cm" svg:y="17.272cm">
          <draw:text-box>
            <text:p text:style-name="P2"><text:span text:style-name="T8">niepełnosprawnością, </text:span></text:p>
          </draw:text-box>
        </draw:frame>
        <draw:frame draw:style-name="gr5" draw:text-style-name="P5" draw:layer="layout" svg:width="2.271cm" svg:height="0.39cm" svg:x="16.416cm" svg:y="17.272cm">
          <draw:text-box>
            <text:p text:style-name="P2"><text:span text:style-name="T8">ograniczeniami </text:span></text:p>
          </draw:text-box>
        </draw:frame>
        <draw:frame draw:style-name="gr5" draw:text-style-name="P5" draw:layer="layout" svg:width="8.105cm" svg:height="0.39cm" svg:x="10.745cm" svg:y="17.696cm">
          <draw:text-box>
            <text:p text:style-name="P2"><text:span text:style-name="T8">w <text:s/>rozwoju <text:s/>oraz <text:s/>innymi <text:s/>problemami, <text:s/>w <text:s/>tym <text:s/>również </text:span></text:p>
          </draw:text-box>
        </draw:frame>
        <draw:frame draw:style-name="gr5" draw:text-style-name="P5" draw:layer="layout" svg:width="8.096cm" svg:height="0.39cm" svg:x="10.745cm" svg:y="18.119cm">
          <draw:text-box>
            <text:p text:style-name="P2"><text:span text:style-name="T8">emocjonalnymi, <text:s/>poszkodowanych <text:s/>dzieci <text:s/>i <text:s/>ich <text:s/>rodzin. </text:span></text:p>
          </draw:text-box>
        </draw:frame>
        <draw:frame draw:style-name="gr5" draw:text-style-name="P5" draw:layer="layout" svg:width="8.007cm" svg:height="0.39cm" svg:x="10.745cm" svg:y="18.542cm">
          <draw:text-box>
            <text:p text:style-name="P2"><text:span text:style-name="T8">Problemy w codziennym funkcjonowaniu, ograniczenia </text:span></text:p>
          </draw:text-box>
        </draw:frame>
        <draw:frame draw:style-name="gr5" draw:text-style-name="P5" draw:layer="layout" svg:width="8.007cm" svg:height="0.39cm" svg:x="10.745cm" svg:y="18.966cm">
          <draw:text-box>
            <text:p text:style-name="P2"><text:span text:style-name="T8">w aktywności społecznej, współwystępujące zaburzenia </text:span></text:p>
          </draw:text-box>
        </draw:frame>
        <draw:frame draw:style-name="gr5" draw:text-style-name="P5" draw:layer="layout" svg:width="8.05cm" svg:height="0.39cm" svg:x="10.745cm" svg:y="19.389cm">
          <draw:text-box>
            <text:p text:style-name="P2"><text:span text:style-name="T8">somatyczne lub psychiczne związane z doświadczeniem </text:span></text:p>
          </draw:text-box>
        </draw:frame>
        <draw:frame draw:style-name="gr5" draw:text-style-name="P5" draw:layer="layout" svg:width="8.244cm" svg:height="0.39cm" svg:x="10.745cm" svg:y="19.812cm">
          <draw:text-box>
            <text:p text:style-name="P2"><text:span text:style-name="T8">traumy powypadkowej, problemy psychologiczne, w tym </text:span></text:p>
          </draw:text-box>
        </draw:frame>
        <draw:frame draw:style-name="gr5" draw:text-style-name="P5" draw:layer="layout" svg:width="7.715cm" svg:height="0.39cm" svg:x="10.745cm" svg:y="20.236cm">
          <draw:text-box>
            <text:p text:style-name="P2"><text:span text:style-name="T8">poczucie winy u rodziców lub opiekunów, oraz dodat-</text:span></text:p>
          </draw:text-box>
        </draw:frame>
        <draw:frame draw:style-name="gr5" draw:text-style-name="P5" draw:layer="layout" svg:width="8.143cm" svg:height="0.39cm" svg:x="10.745cm" svg:y="20.659cm">
          <draw:text-box>
            <text:p text:style-name="P2"><text:span text:style-name="T8">kowe <text:s/>obciążenia <text:s/>finansowe <text:s/>składają <text:s/>się <text:s/>na <text:s/>obniżenie </text:span></text:p>
          </draw:text-box>
        </draw:frame>
        <draw:frame draw:style-name="gr5" draw:text-style-name="P5" draw:layer="layout" svg:width="2.534cm" svg:height="0.39cm" svg:x="10.745cm" svg:y="21.082cm">
          <draw:text-box>
            <text:p text:style-name="P2"><text:span text:style-name="T8">jakości ich życia. </text:span></text:p>
          </draw:text-box>
        </draw:frame>
        <draw:frame draw:style-name="gr5" draw:text-style-name="P5" draw:layer="layout" svg:width="7.715cm" svg:height="0.39cm" svg:x="11.245cm" svg:y="21.506cm">
          <draw:text-box>
            <text:p text:style-name="P2"><text:span text:style-name="T8">Wypadki <text:s/>urazowe <text:s/>można <text:s/>przewidzieć <text:s/>i <text:s/>można <text:s/>im </text:span></text:p>
          </draw:text-box>
        </draw:frame>
        <draw:frame draw:style-name="gr5" draw:text-style-name="P5" draw:layer="layout" svg:width="8.088cm" svg:height="0.39cm" svg:x="10.745cm" svg:y="21.929cm">
          <draw:text-box>
            <text:p text:style-name="P2"><text:span text:style-name="T8">zapobiegać, a ich negatywne skutki redukować. Badania </text:span></text:p>
          </draw:text-box>
        </draw:frame>
        <draw:frame draw:style-name="gr5" draw:text-style-name="P5" draw:layer="layout" svg:width="8.096cm" svg:height="0.39cm" svg:x="10.745cm" svg:y="22.352cm">
          <draw:text-box>
            <text:p text:style-name="P2"><text:span text:style-name="T8">z zakresu prewencji urazów dowodzą, że ⅔ urazów moż-</text:span></text:p>
          </draw:text-box>
        </draw:frame>
        <draw:frame draw:style-name="gr5" draw:text-style-name="P5" draw:layer="layout" svg:width="7.986cm" svg:height="0.39cm" svg:x="10.745cm" svg:y="22.776cm">
          <draw:text-box>
            <text:p text:style-name="P2"><text:span text:style-name="T8">na skutecznie zapobiegać. Skuteczna prewencja urazów </text:span></text:p>
          </draw:text-box>
        </draw:frame>
        <draw:frame draw:style-name="gr5" draw:text-style-name="P5" draw:layer="layout" svg:width="8.134cm" svg:height="0.39cm" svg:x="10.745cm" svg:y="23.199cm">
          <draw:text-box>
            <text:p text:style-name="P2"><text:span text:style-name="T8">oraz promocja bezpieczeństwa wymaga interdyscyplinar-</text:span></text:p>
          </draw:text-box>
        </draw:frame>
        <draw:frame draw:style-name="gr5" draw:text-style-name="P5" draw:layer="layout" svg:width="7.927cm" svg:height="0.39cm" svg:x="10.745cm" svg:y="23.622cm">
          <draw:text-box>
            <text:p text:style-name="P2"><text:span text:style-name="T8">nego podejścia i wielosektorowej współpracy, zarówno </text:span></text:p>
          </draw:text-box>
        </draw:frame>
        <draw:frame draw:style-name="gr5" draw:text-style-name="P5" draw:layer="layout" svg:width="7.597cm" svg:height="0.39cm" svg:x="10.745cm" svg:y="24.046cm">
          <draw:text-box>
            <text:p text:style-name="P2"><text:span text:style-name="T8">w fazie planowania, jak i wdrażania programu. Reko-</text:span></text:p>
          </draw:text-box>
        </draw:frame>
        <draw:frame draw:style-name="gr5" draw:text-style-name="P5" draw:layer="layout" svg:width="8.092cm" svg:height="0.39cm" svg:x="10.745cm" svg:y="24.469cm">
          <draw:text-box>
            <text:p text:style-name="P2"><text:span text:style-name="T8">menduje <text:s/>się, <text:s/>aby <text:s/>działania <text:s/>na <text:s/>rzecz <text:s/>poprawy <text:s/>bezpie-</text:span></text:p>
          </draw:text-box>
        </draw:frame>
        <draw:frame draw:style-name="gr5" draw:text-style-name="P5" draw:layer="layout" svg:width="8.024cm" svg:height="0.39cm" svg:x="10.745cm" svg:y="24.892cm">
          <draw:text-box>
            <text:p text:style-name="P2"><text:span text:style-name="T8">czeństwa były realizowane przez samorząd terytorialny, </text:span></text:p>
          </draw:text-box>
        </draw:frame>
        <draw:frame draw:style-name="gr5" draw:text-style-name="P5" draw:layer="layout" svg:width="8.13cm" svg:height="0.39cm" svg:x="10.745cm" svg:y="25.316cm">
          <draw:text-box>
            <text:p text:style-name="P2"><text:span text:style-name="T8">w społecznościach lokalnych, w środowisku życia dzieci </text:span></text:p>
          </draw:text-box>
        </draw:frame>
        <draw:frame draw:style-name="gr5" draw:text-style-name="P5" draw:layer="layout" svg:width="2.521cm" svg:height="0.39cm" svg:x="10.745cm" svg:y="25.739cm">
          <draw:text-box>
            <text:p text:style-name="P2"><text:span text:style-name="T8">i młodzieży [12]. </text:span></text:p>
          </draw:text-box>
        </draw:frame>
        <draw:frame draw:style-name="gr5" draw:text-style-name="P5" draw:layer="layout" svg:width="7.122cm" svg:height="0.39cm" svg:x="11.245cm" svg:y="26.162cm">
          <draw:text-box>
            <text:p text:style-name="P2"><text:span text:style-name="T8">Zapobieganie <text:s/>wypadkom <text:s/>i <text:s/>urazom <text:s/>wśród <text:s/>dzie-</text:span></text:p>
          </draw:text-box>
        </draw:frame>
        <draw:frame draw:style-name="gr5" draw:text-style-name="P5" draw:layer="layout" svg:width="8.227cm" svg:height="0.39cm" svg:x="10.745cm" svg:y="26.586cm">
          <draw:text-box>
            <text:p text:style-name="P2"><text:span text:style-name="T8">ci <text:s/>i <text:s/>młodzieży <text:s/>zostało <text:s/>uznane <text:s/>za <text:s/>jeden <text:s/>z <text:s/>priorytetów </text:span></text:p>
          </draw:text-box>
        </draw:frame>
        <draw:frame draw:style-name="gr5" draw:text-style-name="P5" draw:layer="layout" svg:width="7.961cm" svg:height="0.39cm" svg:x="10.745cm" svg:y="27.009cm">
          <draw:text-box>
            <text:p text:style-name="P2"><text:span text:style-name="T8">działań zdrowia publicznego w Europie [13]. Światowa </text:span></text:p>
          </draw:text-box>
        </draw:frame>
      </draw:page>
      <draw:page draw:name="page3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82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82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line draw:style-name="gr4" draw:text-style-name="P1" draw:layer="layout" svg:x1="2.245cm" svg:y1="18.837cm" svg:x2="2.645cm" svg:y2="18.837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77cm" svg:height="0.39cm" svg:x="2.245cm" svg:y="2.032cm">
          <draw:text-box>
            <text:p text:style-name="P2"><text:span text:style-name="T8">Organizacja Zdrowia rekomenduje łączenie w prewen-</text:span></text:p>
          </draw:text-box>
        </draw:frame>
        <draw:frame draw:style-name="gr5" draw:text-style-name="P5" draw:layer="layout" svg:width="7.868cm" svg:height="0.39cm" svg:x="2.245cm" svg:y="2.456cm">
          <draw:text-box>
            <text:p text:style-name="P2"><text:span text:style-name="T8">cji urazów i promocji bezpieczeństwa trzech głównych </text:span></text:p>
          </draw:text-box>
        </draw:frame>
        <draw:frame draw:style-name="gr5" draw:text-style-name="P5" draw:layer="layout" svg:width="8.13cm" svg:height="0.39cm" svg:x="2.245cm" svg:y="2.879cm">
          <draw:text-box>
            <text:p text:style-name="P2"><text:span text:style-name="T8">strategii działania, czyli stosowanie tzw. podejścia 3xE’s </text:span></text:p>
          </draw:text-box>
        </draw:frame>
        <draw:frame draw:style-name="gr5" draw:text-style-name="P5" draw:layer="layout" svg:width="7.809cm" svg:height="0.39cm" svg:x="2.245cm" svg:y="3.302cm">
          <draw:text-box>
            <text:p text:style-name="P2"><text:span text:style-name="T8">(</text:span><text:span text:style-name="T9">Engineering</text:span><text:span text:style-name="T8"> x </text:span><text:span text:style-name="T9">Enforcement</text:span><text:span text:style-name="T8"> x </text:span><text:span text:style-name="T9">Education</text:span><text:span text:style-name="T8">). Polega ono </text:span></text:p>
          </draw:text-box>
        </draw:frame>
        <draw:frame draw:style-name="gr5" draw:text-style-name="P5" draw:layer="layout" svg:width="8.109cm" svg:height="0.39cm" svg:x="2.245cm" svg:y="3.726cm">
          <draw:text-box>
            <text:p text:style-name="P2"><text:span text:style-name="T8">na wprowadzaniu rozwiązań inżynieryjnych związanych </text:span></text:p>
          </draw:text-box>
        </draw:frame>
        <draw:frame draw:style-name="gr5" draw:text-style-name="P5" draw:layer="layout" svg:width="7.961cm" svg:height="0.39cm" svg:x="2.245cm" svg:y="4.149cm">
          <draw:text-box>
            <text:p text:style-name="P2"><text:span text:style-name="T8">z poprawą bezpieczeństwa produktów, z którymi dzieci </text:span></text:p>
          </draw:text-box>
        </draw:frame>
        <draw:frame draw:style-name="gr5" draw:text-style-name="P5" draw:layer="layout" svg:width="8.151cm" svg:height="0.39cm" svg:x="2.245cm" svg:y="4.572cm">
          <draw:text-box>
            <text:p text:style-name="P2"><text:span text:style-name="T8">mają <text:s/>kontakt, <text:s/>zmian <text:s/>technologicznych <text:s/>w <text:s/>środowisku, </text:span></text:p>
          </draw:text-box>
        </draw:frame>
        <draw:frame draw:style-name="gr5" draw:text-style-name="P5" draw:layer="layout" svg:width="7.961cm" svg:height="0.39cm" svg:x="2.245cm" svg:y="4.996cm">
          <draw:text-box>
            <text:p text:style-name="P2"><text:span text:style-name="T8">w którym przebywają, zmian w prawie, jego wdrażaniu </text:span></text:p>
          </draw:text-box>
        </draw:frame>
        <draw:frame draw:style-name="gr5" draw:text-style-name="P5" draw:layer="layout" svg:width="8.016cm" svg:height="0.39cm" svg:x="2.245cm" svg:y="5.419cm">
          <draw:text-box>
            <text:p text:style-name="P2"><text:span text:style-name="T8">i skutecznym egzekwowaniu razem z realizowaniem po-</text:span></text:p>
          </draw:text-box>
        </draw:frame>
        <draw:frame draw:style-name="gr5" draw:text-style-name="P5" draw:layer="layout" svg:width="8.126cm" svg:height="0.39cm" svg:x="2.245cm" svg:y="5.842cm">
          <draw:text-box>
            <text:p text:style-name="P2"><text:span text:style-name="T8">lityki, programów, strategii prewencji urazów i promocji </text:span></text:p>
          </draw:text-box>
        </draw:frame>
        <draw:frame draw:style-name="gr5" draw:text-style-name="P5" draw:layer="layout" svg:width="8.109cm" svg:height="0.39cm" svg:x="2.245cm" svg:y="6.266cm">
          <draw:text-box>
            <text:p text:style-name="P2"><text:span text:style-name="T8">bezpieczeństwa od szczebla centralnego po społeczności </text:span></text:p>
          </draw:text-box>
        </draw:frame>
        <draw:frame draw:style-name="gr5" draw:text-style-name="P5" draw:layer="layout" svg:width="8.126cm" svg:height="0.39cm" svg:x="2.245cm" svg:y="6.689cm">
          <draw:text-box>
            <text:p text:style-name="P2"><text:span text:style-name="T8">lokalne. Działania te powinny być wspierane informowa-</text:span></text:p>
          </draw:text-box>
        </draw:frame>
        <draw:frame draw:style-name="gr5" draw:text-style-name="P5" draw:layer="layout" svg:width="7.855cm" svg:height="0.39cm" svg:x="2.245cm" svg:y="7.112cm">
          <draw:text-box>
            <text:p text:style-name="P2"><text:span text:style-name="T8">niem o zagrożeniach i skutkach urazów, sposobach ich </text:span></text:p>
          </draw:text-box>
        </draw:frame>
        <draw:frame draw:style-name="gr5" draw:text-style-name="P5" draw:layer="layout" svg:width="7.719cm" svg:height="0.39cm" svg:x="2.245cm" svg:y="7.536cm">
          <draw:text-box>
            <text:p text:style-name="P2"><text:span text:style-name="T8">zapobiegania, w formie kampanii medialnych i bezpo-</text:span></text:p>
          </draw:text-box>
        </draw:frame>
        <draw:frame draw:style-name="gr5" draw:text-style-name="P5" draw:layer="layout" svg:width="7.732cm" svg:height="0.39cm" svg:x="2.245cm" svg:y="7.959cm">
          <draw:text-box>
            <text:p text:style-name="P2"><text:span text:style-name="T8">średniej edukacji, mającej na celu redukowanie zacho-</text:span></text:p>
          </draw:text-box>
        </draw:frame>
        <draw:frame draw:style-name="gr5" draw:text-style-name="P5" draw:layer="layout" svg:width="7.872cm" svg:height="0.39cm" svg:x="2.245cm" svg:y="8.382cm">
          <draw:text-box>
            <text:p text:style-name="P2"><text:span text:style-name="T8">wań ryzyka i uczenie zachowań prewencyjnych. Strate-</text:span></text:p>
          </draw:text-box>
        </draw:frame>
        <draw:frame draw:style-name="gr5" draw:text-style-name="P5" draw:layer="layout" svg:width="7.893cm" svg:height="0.39cm" svg:x="2.245cm" svg:y="8.806cm">
          <draw:text-box>
            <text:p text:style-name="P2"><text:span text:style-name="T8">gie takie powinny obejmować nie tylko całą populację, </text:span></text:p>
          </draw:text-box>
        </draw:frame>
        <draw:frame draw:style-name="gr5" draw:text-style-name="P5" draw:layer="layout" svg:width="7.846cm" svg:height="0.39cm" svg:x="2.245cm" svg:y="9.229cm">
          <draw:text-box>
            <text:p text:style-name="P2"><text:span text:style-name="T8">ale przede wszystkim należy je kierować do społeczno-</text:span></text:p>
          </draw:text-box>
        </draw:frame>
        <draw:frame draw:style-name="gr5" draw:text-style-name="P5" draw:layer="layout" svg:width="8.134cm" svg:height="0.39cm" svg:x="2.245cm" svg:y="9.652cm">
          <draw:text-box>
            <text:p text:style-name="P2"><text:span text:style-name="T8">ści, grup, rodzin zagrożonych, szczególnie tych o niskim </text:span></text:p>
          </draw:text-box>
        </draw:frame>
        <draw:frame draw:style-name="gr5" draw:text-style-name="P5" draw:layer="layout" svg:width="5.543cm" svg:height="0.39cm" svg:x="2.245cm" svg:y="10.076cm">
          <draw:text-box>
            <text:p text:style-name="P2"><text:span text:style-name="T8">statusie społeczno-ekonomicznym [7]. </text:span></text:p>
          </draw:text-box>
        </draw:frame>
        <draw:frame draw:style-name="gr5" draw:text-style-name="P5" draw:layer="layout" svg:width="7.309cm" svg:height="0.39cm" svg:x="2.745cm" svg:y="10.499cm">
          <draw:text-box>
            <text:p text:style-name="P2"><text:span text:style-name="T8">Wśród <text:s/>krajów <text:s/>europejskich <text:s/>istnieje <text:s/>duże <text:s/>zróżni-</text:span></text:p>
          </draw:text-box>
        </draw:frame>
        <draw:frame draw:style-name="gr5" draw:text-style-name="P5" draw:layer="layout" svg:width="7.643cm" svg:height="0.39cm" svg:x="2.245cm" svg:y="10.922cm">
          <draw:text-box>
            <text:p text:style-name="P2"><text:span text:style-name="T8">cowanie współczynników zgonów dzieci i młodzieży </text:span></text:p>
          </draw:text-box>
        </draw:frame>
        <draw:frame draw:style-name="gr5" draw:text-style-name="P5" draw:layer="layout" svg:width="7.427cm" svg:height="0.39cm" svg:x="2.245cm" svg:y="11.346cm">
          <draw:text-box>
            <text:p text:style-name="P2"><text:span text:style-name="T8">z powodu urazów. Odzwierciedla to różnice w reali-</text:span></text:p>
          </draw:text-box>
        </draw:frame>
        <draw:frame draw:style-name="gr5" draw:text-style-name="P5" draw:layer="layout" svg:width="7.791cm" svg:height="0.39cm" svg:x="2.245cm" svg:y="11.769cm">
          <draw:text-box>
            <text:p text:style-name="P2"><text:span text:style-name="T8">zacji polityk, programów, w istnieniu i egzekwowaniu </text:span></text:p>
          </draw:text-box>
        </draw:frame>
        <draw:frame draw:style-name="gr5" draw:text-style-name="P5" draw:layer="layout" svg:width="7.643cm" svg:height="0.39cm" svg:x="2.245cm" svg:y="12.192cm">
          <draw:text-box>
            <text:p text:style-name="P2"><text:span text:style-name="T8">prawa, w infrastrukturze odpowiedzialnych instytucji </text:span></text:p>
          </draw:text-box>
        </draw:frame>
        <draw:frame draw:style-name="gr5" draw:text-style-name="P5" draw:layer="layout" svg:width="7.622cm" svg:height="0.39cm" svg:x="2.245cm" svg:y="12.616cm">
          <draw:text-box>
            <text:p text:style-name="P2"><text:span text:style-name="T8">administracji centralnej i terytorialnej, w istniejących </text:span></text:p>
          </draw:text-box>
        </draw:frame>
        <draw:frame draw:style-name="gr5" draw:text-style-name="P5" draw:layer="layout" svg:width="7.91cm" svg:height="0.39cm" svg:x="2.245cm" svg:y="13.039cm">
          <draw:text-box>
            <text:p text:style-name="P2"><text:span text:style-name="T8">zasobach kadrowych oraz w liczbie i jakości prowadzo-</text:span></text:p>
          </draw:text-box>
        </draw:frame>
        <draw:frame draw:style-name="gr5" draw:text-style-name="P5" draw:layer="layout" svg:width="7.698cm" svg:height="0.39cm" svg:x="2.245cm" svg:y="13.462cm">
          <draw:text-box>
            <text:p text:style-name="P2"><text:span text:style-name="T8">nych kampanii medialnych i edukacji na rzecz bezpie-</text:span></text:p>
          </draw:text-box>
        </draw:frame>
        <draw:frame draw:style-name="gr5" draw:text-style-name="P5" draw:layer="layout" svg:width="7.884cm" svg:height="0.39cm" svg:x="2.245cm" svg:y="13.886cm">
          <draw:text-box>
            <text:p text:style-name="P2"><text:span text:style-name="T8">czeństwa dzieci i młodzieży w poszczególnych krajach </text:span></text:p>
          </draw:text-box>
        </draw:frame>
        <draw:frame draw:style-name="gr5" draw:text-style-name="P5" draw:layer="layout" svg:width="7.567cm" svg:height="0.39cm" svg:x="2.245cm" svg:y="14.309cm">
          <draw:text-box>
            <text:p text:style-name="P2"><text:span text:style-name="T8">[14]. Wiąże się również z różnicami w jakości ratow-</text:span></text:p>
          </draw:text-box>
        </draw:frame>
        <draw:frame draw:style-name="gr5" draw:text-style-name="P5" draw:layer="layout" svg:width="7.677cm" svg:height="0.39cm" svg:x="2.245cm" svg:y="14.732cm">
          <draw:text-box>
            <text:p text:style-name="P2"><text:span text:style-name="T8">nictwa, leczenia i rehabilitacji. Wiele badań wskazuje </text:span></text:p>
          </draw:text-box>
        </draw:frame>
        <draw:frame draw:style-name="gr5" draw:text-style-name="P5" draw:layer="layout" svg:width="7.762cm" svg:height="0.39cm" svg:x="2.245cm" svg:y="15.156cm">
          <draw:text-box>
            <text:p text:style-name="P2"><text:span text:style-name="T8">na <text:s/>wpływ <text:s/>czynników <text:s/>społeczno-ekonomicznych <text:s/>na </text:span></text:p>
          </draw:text-box>
        </draw:frame>
        <draw:frame draw:style-name="gr5" draw:text-style-name="P5" draw:layer="layout" svg:width="7.923cm" svg:height="0.39cm" svg:x="2.245cm" svg:y="15.579cm">
          <draw:text-box>
            <text:p text:style-name="P2"><text:span text:style-name="T8">zróżnicowanie w zgonach dzieci i młodzieży z powodu </text:span></text:p>
          </draw:text-box>
        </draw:frame>
        <draw:frame draw:style-name="gr5" draw:text-style-name="P5" draw:layer="layout" svg:width="7.554cm" svg:height="0.39cm" svg:x="2.245cm" svg:y="16.002cm">
          <draw:text-box>
            <text:p text:style-name="P2"><text:span text:style-name="T8">urazów. Wyniki tych badań podkreślają istotny zwią-</text:span></text:p>
          </draw:text-box>
        </draw:frame>
        <draw:frame draw:style-name="gr5" draw:text-style-name="P5" draw:layer="layout" svg:width="7.626cm" svg:height="0.39cm" svg:x="2.245cm" svg:y="16.426cm">
          <draw:text-box>
            <text:p text:style-name="P2"><text:span text:style-name="T8">zek nierówności w dostępie do działań w ramach pro-</text:span></text:p>
          </draw:text-box>
        </draw:frame>
        <draw:frame draw:style-name="gr5" draw:text-style-name="P5" draw:layer="layout" svg:width="7.719cm" svg:height="0.39cm" svg:x="2.245cm" svg:y="16.849cm">
          <draw:text-box>
            <text:p text:style-name="P2"><text:span text:style-name="T8">gramów prewencji urazów i promocji bezpieczeństwa </text:span></text:p>
          </draw:text-box>
        </draw:frame>
        <draw:frame draw:style-name="gr5" draw:text-style-name="P5" draw:layer="layout" svg:width="7.609cm" svg:height="0.39cm" svg:x="2.245cm" svg:y="17.272cm">
          <draw:text-box>
            <text:p text:style-name="P2"><text:span text:style-name="T8">dzieci i młodzieży ze statusem społeczno-ekonomicz-</text:span></text:p>
          </draw:text-box>
        </draw:frame>
        <draw:frame draw:style-name="gr5" draw:text-style-name="P5" draw:layer="layout" svg:width="3.109cm" svg:height="0.39cm" svg:x="2.245cm" svg:y="17.696cm">
          <draw:text-box>
            <text:p text:style-name="P2"><text:span text:style-name="T8">nym rodziny [15–18].</text:span></text:p>
          </draw:text-box>
        </draw:frame>
        <draw:frame draw:style-name="gr2" draw:text-style-name="P3" draw:layer="layout" svg:width="0.794cm" svg:height="0.581cm" svg:x="2.895cm" svg:y="18.566cm">
          <draw:text-box>
            <text:p text:style-name="P2"><text:span text:style-name="T2">Cel</text:span></text:p>
          </draw:text-box>
        </draw:frame>
        <draw:frame draw:style-name="gr5" draw:text-style-name="P5" draw:layer="layout" svg:width="7.448cm" svg:height="0.39cm" svg:x="2.745cm" svg:y="19.283cm">
          <draw:text-box>
            <text:p text:style-name="P2"><text:span text:style-name="T8">Celem prezentowanych badań była ocena prewencji </text:span></text:p>
          </draw:text-box>
        </draw:frame>
        <draw:frame draw:style-name="gr5" draw:text-style-name="P5" draw:layer="layout" svg:width="7.669cm" svg:height="0.39cm" svg:x="2.245cm" svg:y="19.707cm">
          <draw:text-box>
            <text:p text:style-name="P2"><text:span text:style-name="T8">urazów i promocji bezpieczeństwa dzieci i młodzieży </text:span></text:p>
          </draw:text-box>
        </draw:frame>
        <draw:frame draw:style-name="gr5" draw:text-style-name="P5" draw:layer="layout" svg:width="5.772cm" svg:height="0.39cm" svg:x="2.245cm" svg:y="20.13cm">
          <draw:text-box>
            <text:p text:style-name="P2"><text:span text:style-name="T8">w wieku 0–19 lat w Polsce w roku 2011.</text:span></text:p>
          </draw:text-box>
        </draw:frame>
        <draw:frame draw:style-name="gr5" draw:text-style-name="P5" draw:layer="layout" svg:width="7.296cm" svg:height="0.39cm" svg:x="2.745cm" svg:y="20.553cm">
          <draw:text-box>
            <text:p text:style-name="P2"><text:span text:style-name="T8">Postawiono pytania o to, czy i w jakim stopniu jest </text:span></text:p>
          </draw:text-box>
        </draw:frame>
        <draw:frame draw:style-name="gr5" draw:text-style-name="P5" draw:layer="layout" svg:width="7.77cm" svg:height="0.39cm" svg:x="2.245cm" svg:y="20.977cm">
          <draw:text-box>
            <text:p text:style-name="P2"><text:span text:style-name="T8">realizowana prewencja urazów i promocja bezpieczeń-</text:span></text:p>
          </draw:text-box>
        </draw:frame>
        <draw:frame draw:style-name="gr5" draw:text-style-name="P5" draw:layer="layout" svg:width="7.906cm" svg:height="0.39cm" svg:x="2.245cm" svg:y="21.4cm">
          <draw:text-box>
            <text:p text:style-name="P2"><text:span text:style-name="T8">stwa dzieci i młodzieży w Polsce w następujących dzie-</text:span></text:p>
          </draw:text-box>
        </draw:frame>
        <draw:frame draw:style-name="gr5" draw:text-style-name="P5" draw:layer="layout" svg:width="1.2cm" svg:height="0.39cm" svg:x="2.245cm" svg:y="21.823cm">
          <draw:text-box>
            <text:p text:style-name="P2"><text:span text:style-name="T8">dzinach:</text:span></text:p>
          </draw:text-box>
        </draw:frame>
        <draw:frame draw:style-name="gr5" draw:text-style-name="P5" draw:layer="layout" svg:width="0.352cm" svg:height="0.39cm" svg:x="2.422cm" svg:y="22.247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2.245cm" svg:y="22.247cm">
          <draw:text-box>
            <text:p text:style-name="P2"><text:span text:style-name="T8">–</text:span></text:p>
          </draw:text-box>
        </draw:frame>
        <draw:frame draw:style-name="gr5" draw:text-style-name="P5" draw:layer="layout" svg:width="7.503cm" svg:height="0.39cm" svg:x="2.745cm" svg:y="22.247cm">
          <draw:text-box>
            <text:p text:style-name="P2"><text:span text:style-name="T8">bezpieczeństwo drogowe: pieszego, pasażera i kieru-</text:span></text:p>
          </draw:text-box>
        </draw:frame>
        <draw:frame draw:style-name="gr5" draw:text-style-name="P5" draw:layer="layout" svg:width="6.712cm" svg:height="0.39cm" svg:x="2.745cm" svg:y="22.67cm">
          <draw:text-box>
            <text:p text:style-name="P2"><text:span text:style-name="T8">jącego pojazdem, rowerzysty, motorowerzysty;</text:span></text:p>
          </draw:text-box>
        </draw:frame>
        <draw:frame draw:style-name="gr5" draw:text-style-name="P5" draw:layer="layout" svg:width="0.352cm" svg:height="0.39cm" svg:x="2.422cm" svg:y="23.093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2.245cm" svg:y="23.093cm">
          <draw:text-box>
            <text:p text:style-name="P2"><text:span text:style-name="T8">–</text:span></text:p>
          </draw:text-box>
        </draw:frame>
        <draw:frame draw:style-name="gr5" draw:text-style-name="P5" draw:layer="layout" svg:width="6.644cm" svg:height="0.39cm" svg:x="2.745cm" svg:y="23.093cm">
          <draw:text-box>
            <text:p text:style-name="P2"><text:span text:style-name="T8">bezpieczeństwo w wodzie i prewencja utonięć;</text:span></text:p>
          </draw:text-box>
        </draw:frame>
        <draw:frame draw:style-name="gr5" draw:text-style-name="P5" draw:layer="layout" svg:width="0.352cm" svg:height="0.39cm" svg:x="2.422cm" svg:y="23.517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2.245cm" svg:y="23.517cm">
          <draw:text-box>
            <text:p text:style-name="P2"><text:span text:style-name="T8">–</text:span></text:p>
          </draw:text-box>
        </draw:frame>
        <draw:frame draw:style-name="gr5" draw:text-style-name="P5" draw:layer="layout" svg:width="2.94cm" svg:height="0.39cm" svg:x="2.745cm" svg:y="23.517cm">
          <draw:text-box>
            <text:p text:style-name="P2"><text:span text:style-name="T8">prewencja upadków;</text:span></text:p>
          </draw:text-box>
        </draw:frame>
        <draw:frame draw:style-name="gr5" draw:text-style-name="P5" draw:layer="layout" svg:width="0.352cm" svg:height="0.39cm" svg:x="2.422cm" svg:y="23.94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2.245cm" svg:y="23.94cm">
          <draw:text-box>
            <text:p text:style-name="P2"><text:span text:style-name="T8">–</text:span></text:p>
          </draw:text-box>
        </draw:frame>
        <draw:frame draw:style-name="gr5" draw:text-style-name="P5" draw:layer="layout" svg:width="2.504cm" svg:height="0.39cm" svg:x="2.745cm" svg:y="23.94cm">
          <draw:text-box>
            <text:p text:style-name="P2"><text:span text:style-name="T8">prewencja zatruć;</text:span></text:p>
          </draw:text-box>
        </draw:frame>
        <draw:frame draw:style-name="gr5" draw:text-style-name="P5" draw:layer="layout" svg:width="0.352cm" svg:height="0.39cm" svg:x="2.422cm" svg:y="24.363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2.245cm" svg:y="24.363cm">
          <draw:text-box>
            <text:p text:style-name="P2"><text:span text:style-name="T8">–</text:span></text:p>
          </draw:text-box>
        </draw:frame>
        <draw:frame draw:style-name="gr5" draw:text-style-name="P5" draw:layer="layout" svg:width="2.762cm" svg:height="0.39cm" svg:x="2.745cm" svg:y="24.363cm">
          <draw:text-box>
            <text:p text:style-name="P2"><text:span text:style-name="T8">prewencja oparzeń;</text:span></text:p>
          </draw:text-box>
        </draw:frame>
        <draw:frame draw:style-name="gr5" draw:text-style-name="P5" draw:layer="layout" svg:width="0.352cm" svg:height="0.39cm" svg:x="2.422cm" svg:y="24.787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2.245cm" svg:y="24.787cm">
          <draw:text-box>
            <text:p text:style-name="P2"><text:span text:style-name="T8">–</text:span></text:p>
          </draw:text-box>
        </draw:frame>
        <draw:frame draw:style-name="gr5" draw:text-style-name="P5" draw:layer="layout" svg:width="4.498cm" svg:height="0.39cm" svg:x="2.745cm" svg:y="24.787cm">
          <draw:text-box>
            <text:p text:style-name="P2"><text:span text:style-name="T8">prewencja zadławień i uduszeń.</text:span></text:p>
          </draw:text-box>
        </draw:frame>
        <draw:frame draw:style-name="gr5" draw:text-style-name="P5" draw:layer="layout" svg:width="7.33cm" svg:height="0.39cm" svg:x="2.745cm" svg:y="25.21cm">
          <draw:text-box>
            <text:p text:style-name="P2"><text:span text:style-name="T8">Aby dokonać tej oceny, podjęto się analizy istnieją-</text:span></text:p>
          </draw:text-box>
        </draw:frame>
        <draw:frame draw:style-name="gr5" draw:text-style-name="P5" draw:layer="layout" svg:width="7.999cm" svg:height="0.39cm" svg:x="2.245cm" svg:y="25.633cm">
          <draw:text-box>
            <text:p text:style-name="P2"><text:span text:style-name="T8">cego prawa i jego egzekwowania oraz krajowej polityki </text:span></text:p>
          </draw:text-box>
        </draw:frame>
        <draw:frame draw:style-name="gr5" draw:text-style-name="P5" draw:layer="layout" svg:width="7.834cm" svg:height="0.39cm" svg:x="2.245cm" svg:y="26.057cm">
          <draw:text-box>
            <text:p text:style-name="P2"><text:span text:style-name="T8">w postaci uchwalonych i wdrażanych programów, stra-</text:span></text:p>
          </draw:text-box>
        </draw:frame>
        <draw:frame draw:style-name="gr5" draw:text-style-name="P5" draw:layer="layout" svg:width="8.045cm" svg:height="0.39cm" svg:x="2.245cm" svg:y="26.48cm">
          <draw:text-box>
            <text:p text:style-name="P2"><text:span text:style-name="T8">tegii, odpowiedzialnej instytucji administracji centralnej </text:span></text:p>
          </draw:text-box>
        </draw:frame>
        <draw:line draw:style-name="gr4" draw:text-style-name="P1" draw:layer="layout" svg:x1="10.745cm" svg:y1="2.301cm" svg:x2="11.145cm" svg:y2="2.301cm">
          <text:p/>
        </draw:line>
        <draw:frame draw:style-name="gr5" draw:text-style-name="P5" draw:layer="layout" svg:width="8.1cm" svg:height="0.39cm" svg:x="2.245cm" svg:y="26.903cm">
          <draw:text-box>
            <text:p text:style-name="P2"><text:span text:style-name="T8">oraz realizowania ogólnopolskich kampanii medialnych. </text:span></text:p>
          </draw:text-box>
        </draw:frame>
        <draw:frame draw:style-name="gr2" draw:text-style-name="P3" draw:layer="layout" svg:width="4.379cm" svg:height="0.581cm" svg:x="11.395cm" svg:y="2.03cm">
          <draw:text-box>
            <text:p text:style-name="P2"><text:span text:style-name="T2">Metoda i materiał</text:span></text:p>
          </draw:text-box>
        </draw:frame>
        <draw:frame draw:style-name="gr5" draw:text-style-name="P5" draw:layer="layout" svg:width="7.533cm" svg:height="0.39cm" svg:x="11.245cm" svg:y="2.747cm">
          <draw:text-box>
            <text:p text:style-name="P2"><text:span text:style-name="T8">Zastosowane <text:s/>w <text:s/>niniejszym <text:s/>badaniu <text:s/>wskaźniki <text:s/>do </text:span></text:p>
          </draw:text-box>
        </draw:frame>
        <draw:frame draw:style-name="gr5" draw:text-style-name="P5" draw:layer="layout" svg:width="8.003cm" svg:height="0.39cm" svg:x="10.745cm" svg:y="3.171cm">
          <draw:text-box>
            <text:p text:style-name="P2"><text:span text:style-name="T8">oceny prawa i polityki prewencji poszczególnych rodza-</text:span></text:p>
          </draw:text-box>
        </draw:frame>
        <draw:frame draw:style-name="gr5" draw:text-style-name="P5" draw:layer="layout" svg:width="7.741cm" svg:height="0.39cm" svg:x="10.745cm" svg:y="3.594cm">
          <draw:text-box>
            <text:p text:style-name="P2"><text:span text:style-name="T8">jów urazów dzieci i młodzieży zostały opracowane na </text:span></text:p>
          </draw:text-box>
        </draw:frame>
        <draw:frame draw:style-name="gr5" draw:text-style-name="P5" draw:layer="layout" svg:width="7.686cm" svg:height="0.39cm" svg:x="10.745cm" svg:y="4.017cm">
          <draw:text-box>
            <text:p text:style-name="P2"><text:span text:style-name="T8">podstawie Przewodnika po Dobrych Praktykach w za-</text:span></text:p>
          </draw:text-box>
        </draw:frame>
        <draw:frame draw:style-name="gr5" draw:text-style-name="P5" draw:layer="layout" svg:width="7.779cm" svg:height="0.39cm" svg:x="10.745cm" svg:y="4.441cm">
          <draw:text-box>
            <text:p text:style-name="P2"><text:span text:style-name="T8">kresie Bezpieczeństwa Dziecka [19] oraz raportu euro-</text:span></text:p>
          </draw:text-box>
        </draw:frame>
        <draw:frame draw:style-name="gr5" draw:text-style-name="P5" draw:layer="layout" svg:width="8.092cm" svg:height="0.39cm" svg:x="10.745cm" svg:y="4.864cm">
          <draw:text-box>
            <text:p text:style-name="P2"><text:span text:style-name="T8">pejskiego <text:s/>projektu <text:s/>Planowania <text:s/>Działań <text:s/>na <text:s/>rzecz <text:s/>Bez-</text:span></text:p>
          </draw:text-box>
        </draw:frame>
        <draw:frame draw:style-name="gr5" draw:text-style-name="P5" draw:layer="layout" svg:width="7.884cm" svg:height="0.39cm" svg:x="10.745cm" svg:y="5.287cm">
          <draw:text-box>
            <text:p text:style-name="P2"><text:span text:style-name="T8">pieczeństwa Dzieci (</text:span><text:span text:style-name="T9">Child Safety Action Plan</text:span><text:span text:style-name="T8"> – CSAP) </text:span></text:p>
          </draw:text-box>
        </draw:frame>
        <draw:frame draw:style-name="gr5" draw:text-style-name="P5" draw:layer="layout" svg:width="7.982cm" svg:height="0.39cm" svg:x="10.745cm" svg:y="5.711cm">
          <draw:text-box>
            <text:p text:style-name="P2"><text:span text:style-name="T8">koordynowanego przez Europejski Sojusz na rzecz Bez-</text:span></text:p>
          </draw:text-box>
        </draw:frame>
        <draw:frame draw:style-name="gr5" draw:text-style-name="P5" draw:layer="layout" svg:width="7.842cm" svg:height="0.39cm" svg:x="10.745cm" svg:y="6.134cm">
          <draw:text-box>
            <text:p text:style-name="P2"><text:span text:style-name="T8">pieczeństwa [20]. Dodatkowo, na podstawie przeglądu </text:span></text:p>
          </draw:text-box>
        </draw:frame>
        <draw:frame draw:style-name="gr5" draw:text-style-name="P5" draw:layer="layout" svg:width="7.647cm" svg:height="0.39cm" svg:x="10.745cm" svg:y="6.557cm">
          <draw:text-box>
            <text:p text:style-name="P2"><text:span text:style-name="T8">literatury przedmiotu, zostały dodane wskaźniki doty-</text:span></text:p>
          </draw:text-box>
        </draw:frame>
        <draw:frame draw:style-name="gr5" draw:text-style-name="P5" draw:layer="layout" svg:width="7.863cm" svg:height="0.39cm" svg:x="10.745cm" svg:y="6.981cm">
          <draw:text-box>
            <text:p text:style-name="P2"><text:span text:style-name="T8">czące programów redukowania nierówności społeczno-</text:span></text:p>
          </draw:text-box>
        </draw:frame>
        <draw:frame draw:style-name="gr5" draw:text-style-name="P5" draw:layer="layout" svg:width="7.834cm" svg:height="0.39cm" svg:x="10.745cm" svg:y="7.404cm">
          <draw:text-box>
            <text:p text:style-name="P2"><text:span text:style-name="T8">ekonomicznych w dostępie do edukacji w zakresie pre-</text:span></text:p>
          </draw:text-box>
        </draw:frame>
        <draw:frame draw:style-name="gr5" draw:text-style-name="P5" draw:layer="layout" svg:width="7.99cm" svg:height="0.39cm" svg:x="10.745cm" svg:y="7.827cm">
          <draw:text-box>
            <text:p text:style-name="P2"><text:span text:style-name="T8">wencji urazów oraz do produktów i sprzętu ochronnego </text:span></text:p>
          </draw:text-box>
        </draw:frame>
        <draw:frame draw:style-name="gr5" draw:text-style-name="P5" draw:layer="layout" svg:width="6.28cm" svg:height="0.39cm" svg:x="10.745cm" svg:y="8.251cm">
          <draw:text-box>
            <text:p text:style-name="P2"><text:span text:style-name="T8">służącego bezpieczeństwu dziecka [15–18]. </text:span></text:p>
          </draw:text-box>
        </draw:frame>
        <draw:frame draw:style-name="gr5" draw:text-style-name="P5" draw:layer="layout" svg:width="7.537cm" svg:height="0.39cm" svg:x="11.245cm" svg:y="8.674cm">
          <draw:text-box>
            <text:p text:style-name="P2"><text:span text:style-name="T8">W <text:s/>zbieraniu <text:s/>danych <text:s/>zastosowano <text:s/>przegląd <text:s/>aktów </text:span></text:p>
          </draw:text-box>
        </draw:frame>
        <draw:frame draw:style-name="gr5" draw:text-style-name="P5" draw:layer="layout" svg:width="7.787cm" svg:height="0.39cm" svg:x="10.745cm" svg:y="9.097cm">
          <draw:text-box>
            <text:p text:style-name="P2"><text:span text:style-name="T8">prawnych: ustaw, rozporządzeń, uchwał oraz przegląd </text:span></text:p>
          </draw:text-box>
        </draw:frame>
        <draw:frame draw:style-name="gr5" draw:text-style-name="P5" draw:layer="layout" svg:width="8.062cm" svg:height="0.39cm" svg:x="10.745cm" svg:y="9.521cm">
          <draw:text-box>
            <text:p text:style-name="P2"><text:span text:style-name="T8">programów krajowych, w których analizowano cele i za-</text:span></text:p>
          </draw:text-box>
        </draw:frame>
        <draw:frame draw:style-name="gr5" draw:text-style-name="P5" draw:layer="layout" svg:width="7.681cm" svg:height="0.39cm" svg:x="10.745cm" svg:y="9.944cm">
          <draw:text-box>
            <text:p text:style-name="P2"><text:span text:style-name="T8">dania oraz fazy ich implementacji. Posłużono się rów-</text:span></text:p>
          </draw:text-box>
        </draw:frame>
        <draw:frame draw:style-name="gr5" draw:text-style-name="P5" draw:layer="layout" svg:width="7.813cm" svg:height="0.39cm" svg:x="10.745cm" svg:y="10.367cm">
          <draw:text-box>
            <text:p text:style-name="P2"><text:span text:style-name="T8">nież metodą sondażu diagnostycznego przy zastosowa-</text:span></text:p>
          </draw:text-box>
        </draw:frame>
        <draw:frame draw:style-name="gr5" draw:text-style-name="P5" draw:layer="layout" svg:width="7.863cm" svg:height="0.39cm" svg:x="10.745cm" svg:y="10.791cm">
          <draw:text-box>
            <text:p text:style-name="P2"><text:span text:style-name="T8">niu techniki wywiadu telefonicznego i elektronicznego </text:span></text:p>
          </draw:text-box>
        </draw:frame>
        <draw:frame draw:style-name="gr5" draw:text-style-name="P5" draw:layer="layout" svg:width="8.067cm" svg:height="0.39cm" svg:x="10.745cm" svg:y="11.214cm">
          <draw:text-box>
            <text:p text:style-name="P2"><text:span text:style-name="T8">w celu zebrania danych bezpośrednio od przedstawicieli </text:span></text:p>
          </draw:text-box>
        </draw:frame>
        <draw:frame draw:style-name="gr5" draw:text-style-name="P5" draw:layer="layout" svg:width="7.948cm" svg:height="0.39cm" svg:x="10.745cm" svg:y="11.637cm">
          <draw:text-box>
            <text:p text:style-name="P2"><text:span text:style-name="T8">odpowiednich jednostek administracji centralnej, depar-</text:span></text:p>
          </draw:text-box>
        </draw:frame>
        <draw:frame draw:style-name="gr5" draw:text-style-name="P5" draw:layer="layout" svg:width="7.808cm" svg:height="0.39cm" svg:x="10.745cm" svg:y="12.061cm">
          <draw:text-box>
            <text:p text:style-name="P2"><text:span text:style-name="T8">tamentów ministerstw (Ministerstwo Edukacji Narodo-</text:span></text:p>
          </draw:text-box>
        </draw:frame>
        <draw:frame draw:style-name="gr5" draw:text-style-name="P5" draw:layer="layout" svg:width="7.999cm" svg:height="0.39cm" svg:x="10.745cm" svg:y="12.484cm">
          <draw:text-box>
            <text:p text:style-name="P2"><text:span text:style-name="T8">wej <text:s/>– <text:s/>MEN, <text:s/>Ministerstwo <text:s/>Transportu, <text:s/>Budownictwa </text:span></text:p>
          </draw:text-box>
        </draw:frame>
        <draw:frame draw:style-name="gr5" draw:text-style-name="P5" draw:layer="layout" svg:width="7.918cm" svg:height="0.39cm" svg:x="10.745cm" svg:y="12.907cm">
          <draw:text-box>
            <text:p text:style-name="P2"><text:span text:style-name="T8">i Gospodarki Morskiej – MTBiGM, Ministerstwo Zdro-</text:span></text:p>
          </draw:text-box>
        </draw:frame>
        <draw:frame draw:style-name="gr5" draw:text-style-name="P5" draw:layer="layout" svg:width="8.016cm" svg:height="0.39cm" svg:x="10.745cm" svg:y="13.331cm">
          <draw:text-box>
            <text:p text:style-name="P2"><text:span text:style-name="T8">wia – MZ, Rzecznik Praw Dziecka – RPD), centralnych </text:span></text:p>
          </draw:text-box>
        </draw:frame>
        <draw:frame draw:style-name="gr5" draw:text-style-name="P5" draw:layer="layout" svg:width="7.897cm" svg:height="0.39cm" svg:x="10.745cm" svg:y="13.754cm">
          <draw:text-box>
            <text:p text:style-name="P2"><text:span text:style-name="T8">urzędów (Urząd Ochrony Konkurencji i Konsumenta – </text:span></text:p>
          </draw:text-box>
        </draw:frame>
        <draw:frame draw:style-name="gr5" draw:text-style-name="P5" draw:layer="layout" svg:width="8.274cm" svg:height="0.39cm" svg:x="10.745cm" svg:y="14.177cm">
          <draw:text-box>
            <text:p text:style-name="P2"><text:span text:style-name="T8">UOKiK, Główny Urząd Nadzoru Budowlanego – GUNB, </text:span></text:p>
          </draw:text-box>
        </draw:frame>
        <draw:frame draw:style-name="gr5" draw:text-style-name="P5" draw:layer="layout" svg:width="8.151cm" svg:height="0.39cm" svg:x="10.745cm" svg:y="14.601cm">
          <draw:text-box>
            <text:p text:style-name="P2"><text:span text:style-name="T8">Główny Inspektorat Sanitarny – GIS) oraz przedstawicie-</text:span></text:p>
          </draw:text-box>
        </draw:frame>
        <draw:frame draw:style-name="gr5" draw:text-style-name="P5" draw:layer="layout" svg:width="8.088cm" svg:height="0.39cm" svg:x="10.745cm" svg:y="15.024cm">
          <draw:text-box>
            <text:p text:style-name="P2"><text:span text:style-name="T8">li Komendy Głównej Policji (KGP) i Komendy Głównej </text:span></text:p>
          </draw:text-box>
        </draw:frame>
        <draw:frame draw:style-name="gr5" draw:text-style-name="P5" draw:layer="layout" svg:width="7.757cm" svg:height="0.39cm" svg:x="10.745cm" svg:y="15.447cm">
          <draw:text-box>
            <text:p text:style-name="P2"><text:span text:style-name="T8">Państwowej Straży Pożarnej (KGPSP). Dane zbierano </text:span></text:p>
          </draw:text-box>
        </draw:frame>
        <draw:frame draw:style-name="gr5" draw:text-style-name="P5" draw:layer="layout" svg:width="8.007cm" svg:height="0.39cm" svg:x="10.745cm" svg:y="15.871cm">
          <draw:text-box>
            <text:p text:style-name="P2"><text:span text:style-name="T8">również <text:s/>na <text:s/>podstawie <text:s/>informacji <text:s/>zamieszczonych <text:s/>na </text:span></text:p>
          </draw:text-box>
        </draw:frame>
        <draw:frame draw:style-name="gr5" draw:text-style-name="P5" draw:layer="layout" svg:width="8.058cm" svg:height="0.39cm" svg:x="10.745cm" svg:y="16.294cm">
          <draw:text-box>
            <text:p text:style-name="P2"><text:span text:style-name="T8">stronach internetowych (m.in. w Biuletynach Informacji </text:span></text:p>
          </draw:text-box>
        </draw:frame>
        <draw:frame draw:style-name="gr5" draw:text-style-name="P5" draw:layer="layout" svg:width="2.601cm" svg:height="0.39cm" svg:x="10.745cm" svg:y="16.717cm">
          <draw:text-box>
            <text:p text:style-name="P2"><text:span text:style-name="T8">Publicznej – BIP).</text:span></text:p>
          </draw:text-box>
        </draw:frame>
        <draw:frame draw:style-name="gr5" draw:text-style-name="P5" draw:layer="layout" svg:width="7.22cm" svg:height="0.39cm" svg:x="11.245cm" svg:y="17.141cm">
          <draw:text-box>
            <text:p text:style-name="P2"><text:span text:style-name="T8">Badanie to miało charakter badania jakościowego. </text:span></text:p>
          </draw:text-box>
        </draw:frame>
        <draw:frame draw:style-name="gr5" draw:text-style-name="P5" draw:layer="layout" svg:width="7.741cm" svg:height="0.39cm" svg:x="10.745cm" svg:y="17.564cm">
          <draw:text-box>
            <text:p text:style-name="P2"><text:span text:style-name="T8">Analizie poddano dane uzyskane w wyniku przeglądu </text:span></text:p>
          </draw:text-box>
        </draw:frame>
        <draw:frame draw:style-name="gr5" draw:text-style-name="P5" draw:layer="layout" svg:width="7.88cm" svg:height="0.39cm" svg:x="10.745cm" svg:y="17.987cm">
          <draw:text-box>
            <text:p text:style-name="P2"><text:span text:style-name="T8">wybranych dokumentów i z przeprowadzonych wywia-</text:span></text:p>
          </draw:text-box>
        </draw:frame>
        <draw:frame draw:style-name="gr5" draw:text-style-name="P5" draw:layer="layout" svg:width="0.701cm" svg:height="0.39cm" svg:x="10.745cm" svg:y="18.411cm">
          <draw:text-box>
            <text:p text:style-name="P2"><text:span text:style-name="T8">dów.</text:span></text:p>
          </draw:text-box>
        </draw:frame>
        <draw:frame draw:style-name="gr5" draw:text-style-name="P5" draw:layer="layout" svg:width="7.749cm" svg:height="0.39cm" svg:x="11.245cm" svg:y="18.834cm">
          <draw:text-box>
            <text:p text:style-name="P2"><text:span text:style-name="T8">W badaniu wykorzystano kwestionariusz, który został </text:span></text:p>
          </draw:text-box>
        </draw:frame>
        <draw:frame draw:style-name="gr5" draw:text-style-name="P5" draw:layer="layout" svg:width="8.172cm" svg:height="0.39cm" svg:x="10.745cm" svg:y="19.257cm">
          <draw:text-box>
            <text:p text:style-name="P2"><text:span text:style-name="T8">opracowany przez komitet naukowy pracujący w ramach </text:span></text:p>
          </draw:text-box>
        </draw:frame>
        <draw:frame draw:style-name="gr5" draw:text-style-name="P5" draw:layer="layout" svg:width="8.117cm" svg:height="0.39cm" svg:x="10.745cm" svg:y="19.681cm">
          <draw:text-box>
            <text:p text:style-name="P2"><text:span text:style-name="T8">europejskiego projektu o nazwie „Opracowanie narzędzi </text:span></text:p>
          </draw:text-box>
        </draw:frame>
        <draw:frame draw:style-name="gr5" draw:text-style-name="P5" draw:layer="layout" svg:width="8.181cm" svg:height="0.39cm" svg:x="10.745cm" svg:y="20.104cm">
          <draw:text-box>
            <text:p text:style-name="P2"><text:span text:style-name="T8">oceny traumy, urazów i bezpieczeństwa dzieci” (</text:span><text:span text:style-name="T9">Tools to </text:span></text:p>
          </draw:text-box>
        </draw:frame>
        <draw:frame draw:style-name="gr5" draw:text-style-name="P5" draw:layer="layout" svg:width="8.227cm" svg:height="0.39cm" svg:x="10.745cm" svg:y="20.527cm">
          <draw:text-box>
            <text:p text:style-name="P2"><text:span text:style-name="T9">Address Childhood Trauma, Injury and Children’s Safety</text:span><text:span text:style-name="T8"> </text:span></text:p>
          </draw:text-box>
        </draw:frame>
        <draw:frame draw:style-name="gr5" draw:text-style-name="P5" draw:layer="layout" svg:width="7.927cm" svg:height="0.39cm" svg:x="10.745cm" svg:y="20.951cm">
          <draw:text-box>
            <text:p text:style-name="P2"><text:span text:style-name="T8">– </text:span><text:span text:style-name="T8">TACTICS) [10]. Kwestionariusz ten zawierał pytania </text:span></text:p>
          </draw:text-box>
        </draw:frame>
        <draw:frame draw:style-name="gr5" draw:text-style-name="P5" draw:layer="layout" svg:width="8.109cm" svg:height="0.39cm" svg:x="10.745cm" svg:y="21.374cm">
          <draw:text-box>
            <text:p text:style-name="P2"><text:span text:style-name="T8">na <text:s/>temat <text:s/>prewencji <text:s/>poszczególnych <text:s/>rodzajów <text:s/>urazów </text:span></text:p>
          </draw:text-box>
        </draw:frame>
        <draw:frame draw:style-name="gr5" draw:text-style-name="P5" draw:layer="layout" svg:width="8.028cm" svg:height="0.39cm" svg:x="10.745cm" svg:y="21.797cm">
          <draw:text-box>
            <text:p text:style-name="P2"><text:span text:style-name="T8">i promocji bezpieczeństwa dzieci i młodzieży realizowa-</text:span></text:p>
          </draw:text-box>
        </draw:frame>
        <draw:frame draw:style-name="gr5" draw:text-style-name="P5" draw:layer="layout" svg:width="7.859cm" svg:height="0.39cm" svg:x="10.745cm" svg:y="22.221cm">
          <draw:text-box>
            <text:p text:style-name="P2"><text:span text:style-name="T8">nych na poziomie kraju. Dotoczyły one prawa, standar-</text:span></text:p>
          </draw:text-box>
        </draw:frame>
        <draw:frame draw:style-name="gr5" draw:text-style-name="P5" draw:layer="layout" svg:width="7.876cm" svg:height="0.39cm" svg:x="10.745cm" svg:y="22.644cm">
          <draw:text-box>
            <text:p text:style-name="P2"><text:span text:style-name="T8">dów, polityki, programów, strategii, odpowiedzialnych </text:span></text:p>
          </draw:text-box>
        </draw:frame>
        <draw:frame draw:style-name="gr5" draw:text-style-name="P5" draw:layer="layout" svg:width="8.181cm" svg:height="0.39cm" svg:x="10.745cm" svg:y="23.067cm">
          <draw:text-box>
            <text:p text:style-name="P2"><text:span text:style-name="T8">jednostek administracji centralnej, kampanii medialnych. </text:span></text:p>
          </draw:text-box>
        </draw:frame>
        <draw:frame draw:style-name="gr5" draw:text-style-name="P5" draw:layer="layout" svg:width="8.045cm" svg:height="0.39cm" svg:x="10.745cm" svg:y="23.491cm">
          <draw:text-box>
            <text:p text:style-name="P2"><text:span text:style-name="T8">Poniżej przedstawiono definicje wskaźników zastosowa-</text:span></text:p>
          </draw:text-box>
        </draw:frame>
        <draw:frame draw:style-name="gr5" draw:text-style-name="P5" draw:layer="layout" svg:width="3.507cm" svg:height="0.39cm" svg:x="10.745cm" svg:y="23.914cm">
          <draw:text-box>
            <text:p text:style-name="P2"><text:span text:style-name="T8">nych w kwestionariuszu.</text:span></text:p>
          </draw:text-box>
        </draw:frame>
        <draw:frame draw:style-name="gr5" draw:text-style-name="P5" draw:layer="layout" svg:width="7.618cm" svg:height="0.39cm" svg:x="11.245cm" svg:y="24.337cm">
          <draw:text-box>
            <text:p text:style-name="P2"><text:span text:style-name="T18">Prawo </text:span><text:span text:style-name="T8">to dyrektywy postępowania legalnie i ogólnie </text:span></text:p>
          </draw:text-box>
        </draw:frame>
        <draw:frame draw:style-name="gr5" draw:text-style-name="P5" draw:layer="layout" svg:width="7.804cm" svg:height="0.39cm" svg:x="10.745cm" svg:y="24.761cm">
          <draw:text-box>
            <text:p text:style-name="P2"><text:span text:style-name="T8">obowiązujące oraz egzekwowane, kontrolowane przez </text:span></text:p>
          </draw:text-box>
        </draw:frame>
        <draw:frame draw:style-name="gr5" draw:text-style-name="P5" draw:layer="layout" svg:width="7.766cm" svg:height="0.39cm" svg:x="10.745cm" svg:y="25.184cm">
          <draw:text-box>
            <text:p text:style-name="P2"><text:span text:style-name="T8">odpowiednie służby lub rządowe agendy, urzędy regu-</text:span></text:p>
          </draw:text-box>
        </draw:frame>
        <draw:frame draw:style-name="gr5" draw:text-style-name="P5" draw:layer="layout" svg:width="1.2cm" svg:height="0.39cm" svg:x="10.745cm" svg:y="25.607cm">
          <draw:text-box>
            <text:p text:style-name="P2"><text:span text:style-name="T8">lacyjne. </text:span></text:p>
          </draw:text-box>
        </draw:frame>
        <draw:frame draw:style-name="gr5" draw:text-style-name="P5" draw:layer="layout" svg:width="7.335cm" svg:height="0.39cm" svg:x="11.245cm" svg:y="26.031cm">
          <draw:text-box>
            <text:p text:style-name="P2"><text:span text:style-name="T18">Standard </text:span><text:span text:style-name="T8">to ustalony zestaw parametrów, który za-</text:span></text:p>
          </draw:text-box>
        </draw:frame>
        <draw:frame draw:style-name="gr5" draw:text-style-name="P5" draw:layer="layout" svg:width="7.872cm" svg:height="0.39cm" svg:x="10.745cm" svg:y="26.454cm">
          <draw:text-box>
            <text:p text:style-name="P2"><text:span text:style-name="T8">pewnia odpowiedni poziom jakości, w tym bezpieczeń-</text:span></text:p>
          </draw:text-box>
        </draw:frame>
        <draw:frame draw:style-name="gr5" draw:text-style-name="P5" draw:layer="layout" svg:width="7.863cm" svg:height="0.39cm" svg:x="10.745cm" svg:y="26.877cm">
          <draw:text-box>
            <text:p text:style-name="P2"><text:span text:style-name="T8">stwa produktu lub usługi, wypracowany przez ciała ds. </text:span></text:p>
          </draw:text-box>
        </draw:frame>
      </draw:page>
      <draw:page draw:name="page4" draw:style-name="dp1" draw:master-page-name="master-page72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83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83</text:span></text:p>
          </draw:text-box>
        </draw:fram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889cm" svg:height="0.39cm" svg:x="2.245cm" svg:y="2.032cm">
          <draw:text-box>
            <text:p text:style-name="P2"><text:span text:style-name="T8">standardów i normalizacji oraz udziałowców, czyli pro-</text:span></text:p>
          </draw:text-box>
        </draw:frame>
        <draw:frame draw:style-name="gr5" draw:text-style-name="P5" draw:layer="layout" svg:width="7.868cm" svg:height="0.39cm" svg:x="2.245cm" svg:y="2.456cm">
          <draw:text-box>
            <text:p text:style-name="P2"><text:span text:style-name="T8">ducentów i konsumentów. Wskazuje na techniczne wy-</text:span></text:p>
          </draw:text-box>
        </draw:frame>
        <draw:frame draw:style-name="gr5" draw:text-style-name="P5" draw:layer="layout" svg:width="7.965cm" svg:height="0.39cm" svg:x="2.245cm" svg:y="2.879cm">
          <draw:text-box>
            <text:p text:style-name="P2"><text:span text:style-name="T8">mogi i zalecenia dla producentów i określa, jak produkt </text:span></text:p>
          </draw:text-box>
        </draw:frame>
        <draw:frame draw:style-name="gr5" draw:text-style-name="P5" draw:layer="layout" svg:width="7.838cm" svg:height="0.39cm" svg:x="2.245cm" svg:y="3.302cm">
          <draw:text-box>
            <text:p text:style-name="P2"><text:span text:style-name="T8">lub usługa ma funkcjonować. W Polsce istnieje zestaw </text:span></text:p>
          </draw:text-box>
        </draw:frame>
        <draw:frame draw:style-name="gr5" draw:text-style-name="P5" draw:layer="layout" svg:width="6.822cm" svg:height="0.39cm" svg:x="2.245cm" svg:y="3.726cm">
          <draw:text-box>
            <text:p text:style-name="P2"><text:span text:style-name="T8">takich regulacji o nazwie „Polska Norma” (PN).</text:span></text:p>
          </draw:text-box>
        </draw:frame>
        <draw:frame draw:style-name="gr5" draw:text-style-name="P5" draw:layer="layout" svg:width="7.258cm" svg:height="0.39cm" svg:x="2.745cm" svg:y="4.149cm">
          <draw:text-box>
            <text:p text:style-name="P2"><text:span text:style-name="T18">Krajowy program </text:span><text:span text:style-name="T8">to ogólny plan zaakceptowany </text:span></text:p>
          </draw:text-box>
        </draw:frame>
        <draw:frame draw:style-name="gr5" draw:text-style-name="P5" draw:layer="layout" svg:width="7.749cm" svg:height="0.39cm" svg:x="2.245cm" svg:y="4.572cm">
          <draw:text-box>
            <text:p text:style-name="P2"><text:span text:style-name="T8">na poziomie administracji centralnej odnoszący się do </text:span></text:p>
          </draw:text-box>
        </draw:frame>
        <draw:frame draw:style-name="gr5" draw:text-style-name="P5" draw:layer="layout" svg:width="8.079cm" svg:height="0.39cm" svg:x="2.245cm" svg:y="4.996cm">
          <draw:text-box>
            <text:p text:style-name="P2"><text:span text:style-name="T8">danego zakresu działań prewencji, wdrażany również na </text:span></text:p>
          </draw:text-box>
        </draw:frame>
        <draw:frame draw:style-name="gr5" draw:text-style-name="P5" draw:layer="layout" svg:width="3.736cm" svg:height="0.39cm" svg:x="2.245cm" svg:y="5.419cm">
          <draw:text-box>
            <text:p text:style-name="P2"><text:span text:style-name="T8">poziomie samorządowym.</text:span></text:p>
          </draw:text-box>
        </draw:frame>
        <draw:frame draw:style-name="gr5" draw:text-style-name="P5" draw:layer="layout" svg:width="7.529cm" svg:height="0.39cm" svg:x="2.745cm" svg:y="5.842cm">
          <draw:text-box>
            <text:p text:style-name="P2"><text:span text:style-name="T18">Strategia </text:span><text:span text:style-name="T8"><text:s/>to</text:span><text:span text:style-name="T18"> </text:span><text:span text:style-name="T8"><text:s/>oficjalny <text:s/>dokument <text:s/>podpisany <text:s/>przez </text:span></text:p>
          </draw:text-box>
        </draw:frame>
        <draw:frame draw:style-name="gr5" draw:text-style-name="P5" draw:layer="layout" svg:width="7.927cm" svg:height="0.39cm" svg:x="2.245cm" svg:y="6.266cm">
          <draw:text-box>
            <text:p text:style-name="P2"><text:span text:style-name="T8">rząd, który zawiera ocenę problemu, zestaw stwierdzeń </text:span></text:p>
          </draw:text-box>
        </draw:frame>
        <draw:frame draw:style-name="gr5" draw:text-style-name="P5" draw:layer="layout" svg:width="7.944cm" svg:height="0.39cm" svg:x="2.245cm" svg:y="6.689cm">
          <draw:text-box>
            <text:p text:style-name="P2"><text:span text:style-name="T8">i decyzji określających odpowiedzialność, zasady, cele, </text:span></text:p>
          </draw:text-box>
        </draw:frame>
        <draw:frame draw:style-name="gr5" draw:text-style-name="P5" draw:layer="layout" svg:width="7.863cm" svg:height="0.39cm" svg:x="2.245cm" svg:y="7.112cm">
          <draw:text-box>
            <text:p text:style-name="P2"><text:span text:style-name="T8">zadania, priorytety i główne kierunki działań osiągania </text:span></text:p>
          </draw:text-box>
        </draw:frame>
        <draw:frame draw:style-name="gr5" draw:text-style-name="P5" draw:layer="layout" svg:width="7.677cm" svg:height="0.39cm" svg:x="2.245cm" svg:y="7.536cm">
          <draw:text-box>
            <text:p text:style-name="P2"><text:span text:style-name="T8">tych celów oraz ramy czasowe ich realizacji. Może to </text:span></text:p>
          </draw:text-box>
        </draw:frame>
        <draw:frame draw:style-name="gr5" draw:text-style-name="P5" draw:layer="layout" svg:width="8.058cm" svg:height="0.39cm" svg:x="2.245cm" svg:y="7.959cm">
          <draw:text-box>
            <text:p text:style-name="P2"><text:span text:style-name="T8">być dokument dotyczący określonych urazów dzieci lub </text:span></text:p>
          </draw:text-box>
        </draw:frame>
        <draw:frame draw:style-name="gr5" draw:text-style-name="P5" draw:layer="layout" svg:width="8.054cm" svg:height="0.39cm" svg:x="2.245cm" svg:y="8.382cm">
          <draw:text-box>
            <text:p text:style-name="P2"><text:span text:style-name="T8">szerszy, ale zawierający cele związane z redukcją takich </text:span></text:p>
          </draw:text-box>
        </draw:frame>
        <draw:frame draw:style-name="gr5" draw:text-style-name="P5" draw:layer="layout" svg:width="1.221cm" svg:height="0.39cm" svg:x="2.245cm" svg:y="8.806cm">
          <draw:text-box>
            <text:p text:style-name="P2"><text:span text:style-name="T8">urazów. </text:span></text:p>
          </draw:text-box>
        </draw:frame>
        <draw:frame draw:style-name="gr5" draw:text-style-name="P5" draw:layer="layout" svg:width="7.253cm" svg:height="0.39cm" svg:x="2.745cm" svg:y="9.229cm">
          <draw:text-box>
            <text:p text:style-name="P2"><text:span text:style-name="T18">Jednostka administracji centralnej </text:span><text:span text:style-name="T8">to organ pub-</text:span></text:p>
          </draw:text-box>
        </draw:frame>
        <draw:frame draw:style-name="gr5" draw:text-style-name="P5" draw:layer="layout" svg:width="7.609cm" svg:height="0.39cm" svg:x="2.245cm" svg:y="9.652cm">
          <draw:text-box>
            <text:p text:style-name="P2"><text:span text:style-name="T8">liczny <text:s/>lub <text:s/>instytucje <text:s/>współpracujące <text:s/>działające <text:s/>na </text:span></text:p>
          </draw:text-box>
        </draw:frame>
        <draw:frame draw:style-name="gr5" draw:text-style-name="P5" draw:layer="layout" svg:width="7.995cm" svg:height="0.39cm" svg:x="2.245cm" svg:y="10.076cm">
          <draw:text-box>
            <text:p text:style-name="P2"><text:span text:style-name="T8">poziomie <text:s/>administracji <text:s/>centralnej, <text:s/>odpowiedzialne <text:s/>za </text:span></text:p>
          </draw:text-box>
        </draw:frame>
        <draw:frame draw:style-name="gr5" draw:text-style-name="P5" draw:layer="layout" svg:width="7.872cm" svg:height="0.39cm" svg:x="2.245cm" svg:y="10.499cm">
          <draw:text-box>
            <text:p text:style-name="P2"><text:span text:style-name="T8">bezpieczeństwo dzieci i młodzieży (według udokumen-</text:span></text:p>
          </draw:text-box>
        </draw:frame>
        <draw:frame draw:style-name="gr5" draw:text-style-name="P5" draw:layer="layout" svg:width="8.1cm" svg:height="0.39cm" svg:x="2.245cm" svg:y="10.922cm">
          <draw:text-box>
            <text:p text:style-name="P2"><text:span text:style-name="T8">towanego planu ministerialnego, założonych celów zdro-</text:span></text:p>
          </draw:text-box>
        </draw:frame>
        <draw:frame draw:style-name="gr5" draw:text-style-name="P5" draw:layer="layout" svg:width="6.881cm" svg:height="0.39cm" svg:x="2.245cm" svg:y="11.346cm">
          <draw:text-box>
            <text:p text:style-name="P2"><text:span text:style-name="T8">wotnych, międzyministerialnego porozumienia).</text:span></text:p>
          </draw:text-box>
        </draw:frame>
        <draw:frame draw:style-name="gr5" draw:text-style-name="P5" draw:layer="layout" svg:width="7.355cm" svg:height="0.39cm" svg:x="2.745cm" svg:y="11.769cm">
          <draw:text-box>
            <text:p text:style-name="P2"><text:span text:style-name="T18">Krajowy program wizyt domowych zawierający </text:span></text:p>
          </draw:text-box>
        </draw:frame>
        <draw:frame draw:style-name="gr5" draw:text-style-name="P5" draw:layer="layout" svg:width="8.016cm" svg:height="0.39cm" svg:x="2.245cm" svg:y="12.192cm">
          <draw:text-box>
            <text:p text:style-name="P2"><text:span text:style-name="T18">edukację <text:s/>na <text:s/>rzecz <text:s/>bezpieczeństwa <text:s/>dziecka </text:span><text:span text:style-name="T8"><text:s/>to <text:s/>sieć, </text:span></text:p>
          </draw:text-box>
        </draw:frame>
        <draw:frame draw:style-name="gr5" draw:text-style-name="P5" draw:layer="layout" svg:width="7.749cm" svg:height="0.39cm" svg:x="2.245cm" svg:y="12.616cm">
          <draw:text-box>
            <text:p text:style-name="P2"><text:span text:style-name="T8">struktura lub możliwości w systemie ochrony zdrowia </text:span></text:p>
          </draw:text-box>
        </draw:frame>
        <draw:frame draw:style-name="gr5" draw:text-style-name="P5" draw:layer="layout" svg:width="8.083cm" svg:height="0.39cm" svg:x="2.245cm" svg:y="13.039cm">
          <draw:text-box>
            <text:p text:style-name="P2"><text:span text:style-name="T8">edukowania <text:s/>rodziców <text:s/>lub <text:s/>opiekunów <text:s/>dziecka <text:s/>w <text:s/>wie-</text:span></text:p>
          </draw:text-box>
        </draw:frame>
        <draw:frame draw:style-name="gr5" draw:text-style-name="P5" draw:layer="layout" svg:width="7.724cm" svg:height="0.39cm" svg:x="2.245cm" svg:y="13.462cm">
          <draw:text-box>
            <text:p text:style-name="P2"><text:span text:style-name="T8">ku 0–4 lat na temat jego bezpieczeństwa. Na przykład </text:span></text:p>
          </draw:text-box>
        </draw:frame>
        <draw:frame draw:style-name="gr5" draw:text-style-name="P5" draw:layer="layout" svg:width="8.092cm" svg:height="0.39cm" svg:x="2.245cm" svg:y="13.886cm">
          <draw:text-box>
            <text:p text:style-name="P2"><text:span text:style-name="T8">w Wielkiej Brytanii pracownicy ochrony zdrowia odwie-</text:span></text:p>
          </draw:text-box>
        </draw:frame>
        <draw:frame draw:style-name="gr5" draw:text-style-name="P5" draw:layer="layout" svg:width="7.846cm" svg:height="0.39cm" svg:x="2.245cm" svg:y="14.309cm">
          <draw:text-box>
            <text:p text:style-name="P2"><text:span text:style-name="T8">dzają rodziców i oprócz edukowania ich na temat zdro-</text:span></text:p>
          </draw:text-box>
        </draw:frame>
        <draw:frame draw:style-name="gr5" draw:text-style-name="P5" draw:layer="layout" svg:width="7.681cm" svg:height="0.39cm" svg:x="2.245cm" svg:y="14.732cm">
          <draw:text-box>
            <text:p text:style-name="P2"><text:span text:style-name="T8">wia i rozwoju małego dziecka udzielają informacji na </text:span></text:p>
          </draw:text-box>
        </draw:frame>
        <draw:frame draw:style-name="gr5" draw:text-style-name="P5" draw:layer="layout" svg:width="8.185cm" svg:height="0.39cm" svg:x="2.245cm" svg:y="15.156cm">
          <draw:text-box>
            <text:p text:style-name="P2"><text:span text:style-name="T8">temat zapobiegania urazom dziecka. W Austrii natomiast </text:span></text:p>
          </draw:text-box>
        </draw:frame>
        <draw:frame draw:style-name="gr5" draw:text-style-name="P5" draw:layer="layout" svg:width="7.817cm" svg:height="0.39cm" svg:x="2.245cm" svg:y="15.579cm">
          <draw:text-box>
            <text:p text:style-name="P2"><text:span text:style-name="T8">położne rodzinne są szkolone w prowadzeniu edukacji </text:span></text:p>
          </draw:text-box>
        </draw:frame>
        <draw:frame draw:style-name="gr5" draw:text-style-name="P5" draw:layer="layout" svg:width="8.071cm" svg:height="0.39cm" svg:x="2.245cm" svg:y="16.002cm">
          <draw:text-box>
            <text:p text:style-name="P2"><text:span text:style-name="T8">rodziców lub opiekunów na temat prewencji urazów ma-</text:span></text:p>
          </draw:text-box>
        </draw:frame>
        <draw:frame draw:style-name="gr5" draw:text-style-name="P5" draw:layer="layout" svg:width="1.869cm" svg:height="0.39cm" svg:x="2.245cm" svg:y="16.426cm">
          <draw:text-box>
            <text:p text:style-name="P2"><text:span text:style-name="T8">łego dziecka.</text:span></text:p>
          </draw:text-box>
        </draw:frame>
        <draw:frame draw:style-name="gr5" draw:text-style-name="P5" draw:layer="layout" svg:width="7.504cm" svg:height="0.39cm" svg:x="2.745cm" svg:y="16.849cm">
          <draw:text-box>
            <text:p text:style-name="P2"><text:span text:style-name="T18">Krajowa <text:s/>kampania <text:s/>medialna </text:span><text:span text:style-name="T8"><text:s/>to</text:span><text:span text:style-name="T18"> </text:span><text:span text:style-name="T8"><text:s/>kampania <text:s/>obej-</text:span></text:p>
          </draw:text-box>
        </draw:frame>
        <draw:frame draw:style-name="gr5" draw:text-style-name="P5" draw:layer="layout" svg:width="8.007cm" svg:height="0.39cm" svg:x="2.245cm" svg:y="17.272cm">
          <draw:text-box>
            <text:p text:style-name="P2"><text:span text:style-name="T8">mująca cały kraj z wykorzystaniem środków masowego </text:span></text:p>
          </draw:text-box>
        </draw:frame>
        <draw:frame draw:style-name="gr5" draw:text-style-name="P5" draw:layer="layout" svg:width="8.147cm" svg:height="0.39cm" svg:x="2.245cm" svg:y="17.696cm">
          <draw:text-box>
            <text:p text:style-name="P2"><text:span text:style-name="T8">przekazu, np. ogólnopolskich programów telewizyjnych, </text:span></text:p>
          </draw:text-box>
        </draw:frame>
        <draw:frame draw:style-name="gr5" draw:text-style-name="P5" draw:layer="layout" svg:width="8.215cm" svg:height="0.39cm" svg:x="2.245cm" svg:y="18.119cm">
          <draw:text-box>
            <text:p text:style-name="P2"><text:span text:style-name="T8">rozgłośni radiowych, billboardów, mediów drukowanych </text:span></text:p>
          </draw:text-box>
        </draw:frame>
        <draw:frame draw:style-name="gr5" draw:text-style-name="P5" draw:layer="layout" svg:width="2.157cm" svg:height="0.39cm" svg:x="2.245cm" svg:y="18.542cm">
          <draw:text-box>
            <text:p text:style-name="P2"><text:span text:style-name="T8">oraz Internetu. </text:span></text:p>
          </draw:text-box>
        </draw:frame>
        <draw:frame draw:style-name="gr5" draw:text-style-name="P5" draw:layer="layout" svg:width="7.372cm" svg:height="0.39cm" svg:x="2.745cm" svg:y="18.966cm">
          <draw:text-box>
            <text:p text:style-name="P2"><text:span text:style-name="T8">Przyjęte wskaźniki dotyczące prawa i polityki w za-</text:span></text:p>
          </draw:text-box>
        </draw:frame>
        <draw:frame draw:style-name="gr5" draw:text-style-name="P5" draw:layer="layout" svg:width="8.249cm" svg:height="0.39cm" svg:x="2.245cm" svg:y="19.389cm">
          <draw:text-box>
            <text:p text:style-name="P2"><text:span text:style-name="T8">kresie poszczególnych zakresów prewencji urazów dzieci </text:span></text:p>
          </draw:text-box>
        </draw:frame>
        <draw:frame draw:style-name="gr5" draw:text-style-name="P5" draw:layer="layout" svg:width="8.287cm" svg:height="0.39cm" svg:x="2.245cm" svg:y="19.812cm">
          <draw:text-box>
            <text:p text:style-name="P2"><text:span text:style-name="T8">i młodzieży oceniano w 3-stopniowej skali od „0” do „2”. </text:span></text:p>
          </draw:text-box>
        </draw:frame>
        <draw:frame draw:style-name="gr5" draw:text-style-name="P5" draw:layer="layout" svg:width="7.757cm" svg:height="0.39cm" svg:x="2.745cm" svg:y="20.236cm">
          <draw:text-box>
            <text:p text:style-name="P2"><text:span text:style-name="T8">Ocena <text:s/>„0” <text:s/>oznaczała, <text:s/>że <text:s/>dane <text:s/>prawo, <text:s/>polityka <text:s/>nie </text:span></text:p>
          </draw:text-box>
        </draw:frame>
        <draw:frame draw:style-name="gr5" draw:text-style-name="P5" draw:layer="layout" svg:width="7.944cm" svg:height="0.39cm" svg:x="2.245cm" svg:y="20.659cm">
          <draw:text-box>
            <text:p text:style-name="P2"><text:span text:style-name="T8">istnieją lub nie są jasno sformułowane. Ocena „1” ozna-</text:span></text:p>
          </draw:text-box>
        </draw:frame>
        <draw:frame draw:style-name="gr5" draw:text-style-name="P5" draw:layer="layout" svg:width="8.164cm" svg:height="0.39cm" svg:x="2.245cm" svg:y="21.082cm">
          <draw:text-box>
            <text:p text:style-name="P2"><text:span text:style-name="T8">czała, <text:s/>że <text:s/>dane <text:s/>prawo, <text:s/>polityka <text:s/>istnieją, <text:s/>są <text:s/>jasno <text:s/>sfor-</text:span></text:p>
          </draw:text-box>
        </draw:frame>
        <draw:frame draw:style-name="gr5" draw:text-style-name="P5" draw:layer="layout" svg:width="7.855cm" svg:height="0.39cm" svg:x="2.245cm" svg:y="21.506cm">
          <draw:text-box>
            <text:p text:style-name="P2"><text:span text:style-name="T8">mułowane, ale tylko częściowo realizowane, wdrażane </text:span></text:p>
          </draw:text-box>
        </draw:frame>
        <draw:frame draw:style-name="gr5" draw:text-style-name="P5" draw:layer="layout" svg:width="7.736cm" svg:height="0.39cm" svg:x="2.245cm" svg:y="21.929cm">
          <draw:text-box>
            <text:p text:style-name="P2"><text:span text:style-name="T8">lub egzekwowane, lub że prawo, polityka, standard są </text:span></text:p>
          </draw:text-box>
        </draw:frame>
        <draw:frame draw:style-name="gr5" draw:text-style-name="P5" draw:layer="layout" svg:width="7.986cm" svg:height="0.39cm" svg:x="2.245cm" svg:y="22.352cm">
          <draw:text-box>
            <text:p text:style-name="P2"><text:span text:style-name="T8">w procesie wdrażania lub wdrożone, ale nieegzekwowa-</text:span></text:p>
          </draw:text-box>
        </draw:frame>
        <draw:frame draw:style-name="gr5" draw:text-style-name="P5" draw:layer="layout" svg:width="7.817cm" svg:height="0.39cm" svg:x="2.245cm" svg:y="22.776cm">
          <draw:text-box>
            <text:p text:style-name="P2"><text:span text:style-name="T8">ne lub wdrożone i egzekwowane, ale nieregularnie lub </text:span></text:p>
          </draw:text-box>
        </draw:frame>
        <draw:frame draw:style-name="gr5" draw:text-style-name="P5" draw:layer="layout" svg:width="8.033cm" svg:height="0.39cm" svg:x="2.245cm" svg:y="23.199cm">
          <draw:text-box>
            <text:p text:style-name="P2"><text:span text:style-name="T8">nieskutecznie (np. zbyt małe kary, mandaty). Ocena „2” </text:span></text:p>
          </draw:text-box>
        </draw:frame>
        <draw:frame draw:style-name="gr5" draw:text-style-name="P5" draw:layer="layout" svg:width="8.122cm" svg:height="0.39cm" svg:x="2.245cm" svg:y="23.622cm">
          <draw:text-box>
            <text:p text:style-name="P2"><text:span text:style-name="T8">oznaczała, że dane prawo, polityka istnieją, są jasno sfor-</text:span></text:p>
          </draw:text-box>
        </draw:frame>
        <draw:frame draw:style-name="gr5" draw:text-style-name="P5" draw:layer="layout" svg:width="8.058cm" svg:height="0.39cm" svg:x="2.245cm" svg:y="24.046cm">
          <draw:text-box>
            <text:p text:style-name="P2"><text:span text:style-name="T8">mułowane, <text:s/>realizowane, <text:s/>wdrażane <text:s/>lub <text:s/>egzekwowane, </text:span></text:p>
          </draw:text-box>
        </draw:frame>
        <draw:frame draw:style-name="gr5" draw:text-style-name="P5" draw:layer="layout" svg:width="7.715cm" svg:height="0.39cm" svg:x="2.245cm" svg:y="24.469cm">
          <draw:text-box>
            <text:p text:style-name="P2"><text:span text:style-name="T8">że prawo, polityka lub standard są w praktyce w pełni </text:span></text:p>
          </draw:text-box>
        </draw:frame>
        <draw:frame draw:style-name="gr5" draw:text-style-name="P5" draw:layer="layout" svg:width="7.978cm" svg:height="0.39cm" svg:x="2.245cm" svg:y="24.892cm">
          <draw:text-box>
            <text:p text:style-name="P2"><text:span text:style-name="T8">kontrolowane, nadzorowane przez odpowiednie służby, </text:span></text:p>
          </draw:text-box>
        </draw:frame>
        <draw:frame draw:style-name="gr5" draw:text-style-name="P5" draw:layer="layout" svg:width="7.817cm" svg:height="0.39cm" svg:x="2.245cm" svg:y="25.316cm">
          <draw:text-box>
            <text:p text:style-name="P2"><text:span text:style-name="T8">inspekcje oraz egzekwowane (np. przez nakładanie do-</text:span></text:p>
          </draw:text-box>
        </draw:frame>
        <draw:frame draw:style-name="gr5" draw:text-style-name="P5" draw:layer="layout" svg:width="6.013cm" svg:height="0.39cm" svg:x="2.245cm" svg:y="25.739cm">
          <draw:text-box>
            <text:p text:style-name="P2"><text:span text:style-name="T8">statecznie dotkliwych mandatów lub kar). </text:span></text:p>
          </draw:text-box>
        </draw:frame>
        <draw:frame draw:style-name="gr5" draw:text-style-name="P5" draw:layer="layout" svg:width="7.77cm" svg:height="0.39cm" svg:x="2.745cm" svg:y="26.162cm">
          <draw:text-box>
            <text:p text:style-name="P2"><text:span text:style-name="T8">Oceniano istniejące prawo i politykę na dzień 30 lipca </text:span></text:p>
          </draw:text-box>
        </draw:frame>
        <draw:line draw:style-name="gr4" draw:text-style-name="P1" draw:layer="layout" svg:x1="10.745cm" svg:y1="2.301cm" svg:x2="11.145cm" svg:y2="2.301cm">
          <text:p/>
        </draw:line>
        <draw:frame draw:style-name="gr5" draw:text-style-name="P5" draw:layer="layout" svg:width="1.543cm" svg:height="0.39cm" svg:x="2.245cm" svg:y="26.586cm">
          <draw:text-box>
            <text:p text:style-name="P2"><text:span text:style-name="T8">2011 roku.</text:span></text:p>
          </draw:text-box>
        </draw:frame>
        <draw:frame draw:style-name="gr2" draw:text-style-name="P3" draw:layer="layout" svg:width="1.666cm" svg:height="0.581cm" svg:x="11.395cm" svg:y="2.03cm">
          <draw:text-box>
            <text:p text:style-name="P2"><text:span text:style-name="T2">Wyniki</text:span></text:p>
          </draw:text-box>
        </draw:frame>
        <draw:frame draw:style-name="gr5" draw:text-style-name="P5" draw:layer="layout" svg:width="7.368cm" svg:height="0.39cm" svg:x="11.245cm" svg:y="2.747cm">
          <draw:text-box>
            <text:p text:style-name="P2"><text:span text:style-name="T8">Oceny prawa dotyczącego prewencji urazów dzieci </text:span></text:p>
          </draw:text-box>
        </draw:frame>
        <draw:frame draw:style-name="gr5" draw:text-style-name="P5" draw:layer="layout" svg:width="8.232cm" svg:height="0.39cm" svg:x="10.745cm" svg:y="3.171cm">
          <draw:text-box>
            <text:p text:style-name="P2"><text:span text:style-name="T8">i młodzieży dokonano na podstawie analizy dokumentów </text:span></text:p>
          </draw:text-box>
        </draw:frame>
        <draw:frame draw:style-name="gr5" draw:text-style-name="P5" draw:layer="layout" svg:width="8.168cm" svg:height="0.39cm" svg:x="10.745cm" svg:y="3.594cm">
          <draw:text-box>
            <text:p text:style-name="P2"><text:span text:style-name="T8">prawnych: ustaw, uchwał, rozporządzeń obowiązujących </text:span></text:p>
          </draw:text-box>
        </draw:frame>
        <draw:frame draw:style-name="gr5" draw:text-style-name="P5" draw:layer="layout" svg:width="7.745cm" svg:height="0.39cm" svg:x="10.745cm" svg:y="4.017cm">
          <draw:text-box>
            <text:p text:style-name="P2"><text:span text:style-name="T8">w Polsce w dniu 30 lipca 2011 roku. Analizowano jas-</text:span></text:p>
          </draw:text-box>
        </draw:frame>
        <draw:frame draw:style-name="gr5" draw:text-style-name="P5" draw:layer="layout" svg:width="7.965cm" svg:height="0.39cm" svg:x="10.745cm" svg:y="4.441cm">
          <draw:text-box>
            <text:p text:style-name="P2"><text:span text:style-name="T8">ność <text:s/>sformułowań <text:s/>odpowiednich <text:s/>przepisów <text:s/>odnoszą-</text:span></text:p>
          </draw:text-box>
        </draw:frame>
        <draw:frame draw:style-name="gr5" draw:text-style-name="P5" draw:layer="layout" svg:width="7.715cm" svg:height="0.39cm" svg:x="10.745cm" svg:y="4.864cm">
          <draw:text-box>
            <text:p text:style-name="P2"><text:span text:style-name="T8">cych się do dzieci oraz stopień ich kontrolowania i eg-</text:span></text:p>
          </draw:text-box>
        </draw:frame>
        <draw:frame draw:style-name="gr5" draw:text-style-name="P5" draw:layer="layout" svg:width="1.945cm" svg:height="0.39cm" svg:x="10.745cm" svg:y="5.287cm">
          <draw:text-box>
            <text:p text:style-name="P2"><text:span text:style-name="T8">zekwowania. </text:span></text:p>
          </draw:text-box>
        </draw:frame>
        <draw:frame draw:style-name="gr5" draw:text-style-name="P5" draw:layer="layout" svg:width="7.334cm" svg:height="0.39cm" svg:x="11.245cm" svg:y="5.711cm">
          <draw:text-box>
            <text:p text:style-name="P2"><text:span text:style-name="T8">Oceny polityki w zakresie prewencji urazów dzieci </text:span></text:p>
          </draw:text-box>
        </draw:frame>
        <draw:frame draw:style-name="gr5" draw:text-style-name="P5" draw:layer="layout" svg:width="8.007cm" svg:height="0.39cm" svg:x="10.745cm" svg:y="6.134cm">
          <draw:text-box>
            <text:p text:style-name="P2"><text:span text:style-name="T8">i nastolatków dokonano pod kątem istnienia i realizowa-</text:span></text:p>
          </draw:text-box>
        </draw:frame>
        <draw:frame draw:style-name="gr5" draw:text-style-name="P5" draw:layer="layout" svg:width="7.944cm" svg:height="0.39cm" svg:x="10.745cm" svg:y="6.557cm">
          <draw:text-box>
            <text:p text:style-name="P2"><text:span text:style-name="T8">nia odpowiednich krajowych programów, strategii dzia-</text:span></text:p>
          </draw:text-box>
        </draw:frame>
        <draw:frame draw:style-name="gr5" draw:text-style-name="P5" draw:layer="layout" svg:width="8.164cm" svg:height="0.39cm" svg:x="10.745cm" svg:y="6.981cm">
          <draw:text-box>
            <text:p text:style-name="P2"><text:span text:style-name="T8">łań, odpowiedzialności instytucji administracji centralnej </text:span></text:p>
          </draw:text-box>
        </draw:frame>
        <draw:frame draw:style-name="gr5" draw:text-style-name="P5" draw:layer="layout" svg:width="5.315cm" svg:height="0.39cm" svg:x="10.745cm" svg:y="7.404cm">
          <draw:text-box>
            <text:p text:style-name="P2"><text:span text:style-name="T8">oraz realizacji kampanii medialnych. </text:span></text:p>
          </draw:text-box>
        </draw:frame>
        <draw:frame draw:style-name="gr5" draw:text-style-name="P5" draw:layer="layout" svg:width="7.537cm" svg:height="0.39cm" svg:x="11.245cm" svg:y="7.827cm">
          <draw:text-box>
            <text:p text:style-name="P2"><text:span text:style-name="T8">Na wstępie analizie poddano dwa krajowe programy </text:span></text:p>
          </draw:text-box>
        </draw:frame>
        <draw:frame draw:style-name="gr5" draw:text-style-name="P5" draw:layer="layout" svg:width="7.961cm" svg:height="0.39cm" svg:x="10.745cm" svg:y="8.251cm">
          <draw:text-box>
            <text:p text:style-name="P2"><text:span text:style-name="T8">zdrowotne koordynowane przez Ministerstwo Zdrowia, </text:span></text:p>
          </draw:text-box>
        </draw:frame>
        <draw:frame draw:style-name="gr5" draw:text-style-name="P5" draw:layer="layout" svg:width="8.164cm" svg:height="0.39cm" svg:x="10.745cm" svg:y="8.674cm">
          <draw:text-box>
            <text:p text:style-name="P2"><text:span text:style-name="T8">które zawierają cele związane z prewencją urazów dzieci </text:span></text:p>
          </draw:text-box>
        </draw:frame>
        <draw:frame draw:style-name="gr5" draw:text-style-name="P5" draw:layer="layout" svg:width="1.759cm" svg:height="0.39cm" svg:x="10.745cm" svg:y="9.097cm">
          <draw:text-box>
            <text:p text:style-name="P2"><text:span text:style-name="T8">i młodzieży:</text:span></text:p>
          </draw:text-box>
        </draw:frame>
        <draw:frame draw:style-name="gr5" draw:text-style-name="P5" draw:layer="layout" svg:width="0.358cm" svg:height="0.39cm" svg:x="11.245cm" svg:y="9.521cm">
          <draw:text-box>
            <text:p text:style-name="P2"><text:span text:style-name="T8">1. </text:span></text:p>
          </draw:text-box>
        </draw:frame>
        <draw:frame draw:style-name="gr5" draw:text-style-name="P5" draw:layer="layout" svg:width="6.559cm" svg:height="0.39cm" svg:x="11.745cm" svg:y="9.521cm">
          <draw:text-box>
            <text:p text:style-name="P2"><text:span text:style-name="T8">Narodowy Program Zdrowia 2007–2015 [21];</text:span></text:p>
          </draw:text-box>
        </draw:frame>
        <draw:frame draw:style-name="gr5" draw:text-style-name="P5" draw:layer="layout" svg:width="0.358cm" svg:height="0.39cm" svg:x="11.245cm" svg:y="9.944cm">
          <draw:text-box>
            <text:p text:style-name="P2"><text:span text:style-name="T8">2. </text:span></text:p>
          </draw:text-box>
        </draw:frame>
        <draw:frame draw:style-name="gr5" draw:text-style-name="P5" draw:layer="layout" svg:width="7cm" svg:height="0.39cm" svg:x="11.745cm" svg:y="9.944cm">
          <draw:text-box>
            <text:p text:style-name="P2"><text:span text:style-name="T8">Plan <text:s/>Dotyczący <text:s/>Zdrowia <text:s/>i <text:s/>Środowiska <text:s/>Dzieci </text:span></text:p>
          </draw:text-box>
        </draw:frame>
        <draw:frame draw:style-name="gr5" draw:text-style-name="P5" draw:layer="layout" svg:width="2.373cm" svg:height="0.39cm" svg:x="11.745cm" svg:y="10.367cm">
          <draw:text-box>
            <text:p text:style-name="P2"><text:span text:style-name="T8">2011–2015 [22].</text:span></text:p>
          </draw:text-box>
        </draw:frame>
        <draw:frame draw:style-name="gr5" draw:text-style-name="P5" draw:layer="layout" svg:width="7.635cm" svg:height="0.39cm" svg:x="11.245cm" svg:y="10.791cm">
          <draw:text-box>
            <text:p text:style-name="P2"><text:span text:style-name="T8">Trzeci Cel Strategiczny Narodowego Programu Zdro-</text:span></text:p>
          </draw:text-box>
        </draw:frame>
        <draw:frame draw:style-name="gr5" draw:text-style-name="P5" draw:layer="layout" svg:width="7.779cm" svg:height="0.39cm" svg:x="10.745cm" svg:y="11.214cm">
          <draw:text-box>
            <text:p text:style-name="P2"><text:span text:style-name="T8">wia (NPZ) 2007–2015 dotyczy zmniejszenia częstości </text:span></text:p>
          </draw:text-box>
        </draw:frame>
        <draw:frame draw:style-name="gr5" draw:text-style-name="P5" draw:layer="layout" svg:width="8.05cm" svg:height="0.39cm" svg:x="10.745cm" svg:y="11.637cm">
          <draw:text-box>
            <text:p text:style-name="P2"><text:span text:style-name="T8">urazów powstałych w wyniku wypadków i ograniczenia </text:span></text:p>
          </draw:text-box>
        </draw:frame>
        <draw:frame draw:style-name="gr5" draw:text-style-name="P5" draw:layer="layout" svg:width="8.033cm" svg:height="0.39cm" svg:x="10.745cm" svg:y="12.061cm">
          <draw:text-box>
            <text:p text:style-name="P2"><text:span text:style-name="T8">ich skutków. Jest to cel ogólny odnoszący się do wszyst-</text:span></text:p>
          </draw:text-box>
        </draw:frame>
        <draw:frame draw:style-name="gr5" draw:text-style-name="P5" draw:layer="layout" svg:width="8.147cm" svg:height="0.39cm" svg:x="10.745cm" svg:y="12.484cm">
          <draw:text-box>
            <text:p text:style-name="P2"><text:span text:style-name="T8">kich rodzajów wypadków oraz całej populacji bez wzglę-</text:span></text:p>
          </draw:text-box>
        </draw:frame>
        <draw:frame draw:style-name="gr5" draw:text-style-name="P5" draw:layer="layout" svg:width="7.779cm" svg:height="0.39cm" svg:x="10.745cm" svg:y="12.907cm">
          <draw:text-box>
            <text:p text:style-name="P2"><text:span text:style-name="T8">du na wiek. W omawianym dokumencie do zagadnień </text:span></text:p>
          </draw:text-box>
        </draw:frame>
        <draw:frame draw:style-name="gr5" draw:text-style-name="P5" draw:layer="layout" svg:width="7.91cm" svg:height="0.39cm" svg:x="10.745cm" svg:y="13.331cm">
          <draw:text-box>
            <text:p text:style-name="P2"><text:span text:style-name="T8">związanych z urazami dzieci i młodzieży nawiązuje się </text:span></text:p>
          </draw:text-box>
        </draw:frame>
        <draw:frame draw:style-name="gr5" draw:text-style-name="P5" draw:layer="layout" svg:width="7.884cm" svg:height="0.39cm" svg:x="10.745cm" svg:y="13.754cm">
          <draw:text-box>
            <text:p text:style-name="P2"><text:span text:style-name="T8">w celu operacyjnym numer 8, poświęconemu tematyce </text:span></text:p>
          </draw:text-box>
        </draw:frame>
        <draw:frame draw:style-name="gr5" draw:text-style-name="P5" draw:layer="layout" svg:width="7.626cm" svg:height="0.39cm" svg:x="10.745cm" svg:y="14.177cm">
          <draw:text-box>
            <text:p text:style-name="P2"><text:span text:style-name="T8">wspierania rozwoju, zdrowia fizycznego i psychospo-</text:span></text:p>
          </draw:text-box>
        </draw:frame>
        <draw:frame draw:style-name="gr5" draw:text-style-name="P5" draw:layer="layout" svg:width="8.05cm" svg:height="0.39cm" svg:x="10.745cm" svg:y="14.601cm">
          <draw:text-box>
            <text:p text:style-name="P2"><text:span text:style-name="T8">łecznego <text:s/>oraz <text:s/>zapobiegania <text:s/>najczęstszym <text:s/>problemom </text:span></text:p>
          </draw:text-box>
        </draw:frame>
        <draw:frame draw:style-name="gr5" draw:text-style-name="P5" draw:layer="layout" svg:width="7.804cm" svg:height="0.39cm" svg:x="10.745cm" svg:y="15.024cm">
          <draw:text-box>
            <text:p text:style-name="P2"><text:span text:style-name="T8">zdrowotnym i społecznym dzieci i młodzieży. Jednym </text:span></text:p>
          </draw:text-box>
        </draw:frame>
        <draw:frame draw:style-name="gr5" draw:text-style-name="P5" draw:layer="layout" svg:width="7.681cm" svg:height="0.39cm" svg:x="10.745cm" svg:y="15.447cm">
          <draw:text-box>
            <text:p text:style-name="P2"><text:span text:style-name="T8">z takich problemów są urazy, które wiążą się z liczny-</text:span></text:p>
          </draw:text-box>
        </draw:frame>
        <draw:frame draw:style-name="gr5" draw:text-style-name="P5" draw:layer="layout" svg:width="7.855cm" svg:height="0.39cm" svg:x="10.745cm" svg:y="15.871cm">
          <draw:text-box>
            <text:p text:style-name="P2"><text:span text:style-name="T8">mi negatywnymi skutkami społeczno-ekonomicznymi. </text:span></text:p>
          </draw:text-box>
        </draw:frame>
        <draw:frame draw:style-name="gr5" draw:text-style-name="P5" draw:layer="layout" svg:width="7.99cm" svg:height="0.39cm" svg:x="10.745cm" svg:y="16.294cm">
          <draw:text-box>
            <text:p text:style-name="P2"><text:span text:style-name="T8">Program ten zakłada, zgodnie z Europejską Strategią na </text:span></text:p>
          </draw:text-box>
        </draw:frame>
        <draw:frame draw:style-name="gr5" draw:text-style-name="P5" draw:layer="layout" svg:width="8.041cm" svg:height="0.39cm" svg:x="10.745cm" svg:y="16.717cm">
          <draw:text-box>
            <text:p text:style-name="P2"><text:span text:style-name="T8">rzecz Zdrowia i Rozwoju Dzieci i Młodzieży Światowej </text:span></text:p>
          </draw:text-box>
        </draw:frame>
        <draw:frame draw:style-name="gr5" draw:text-style-name="P5" draw:layer="layout" svg:width="7.601cm" svg:height="0.39cm" svg:x="10.745cm" svg:y="17.141cm">
          <draw:text-box>
            <text:p text:style-name="P2"><text:span text:style-name="T8">Organizacji Zdrowia [23], jako główne kierunki dzia-</text:span></text:p>
          </draw:text-box>
        </draw:frame>
        <draw:frame draw:style-name="gr5" draw:text-style-name="P5" draw:layer="layout" svg:width="8.058cm" svg:height="0.39cm" svg:x="10.745cm" svg:y="17.564cm">
          <draw:text-box>
            <text:p text:style-name="P2"><text:span text:style-name="T8">łań: zmniejszenie nierówności, rozwijanie zasobów oraz </text:span></text:p>
          </draw:text-box>
        </draw:frame>
        <draw:frame draw:style-name="gr5" draw:text-style-name="P5" draw:layer="layout" svg:width="7.893cm" svg:height="0.39cm" svg:x="10.745cm" svg:y="17.987cm">
          <draw:text-box>
            <text:p text:style-name="P2"><text:span text:style-name="T8">eliminowanie czynników ryzyka dla zdrowia i rozwoju </text:span></text:p>
          </draw:text-box>
        </draw:frame>
        <draw:frame draw:style-name="gr5" draw:text-style-name="P5" draw:layer="layout" svg:width="4.121cm" svg:height="0.39cm" svg:x="10.745cm" svg:y="18.411cm">
          <draw:text-box>
            <text:p text:style-name="P2"><text:span text:style-name="T8">dzieci i młodzieży w Polsce. </text:span></text:p>
          </draw:text-box>
        </draw:frame>
        <draw:frame draw:style-name="gr5" draw:text-style-name="P5" draw:layer="layout" svg:width="5.298cm" svg:height="0.39cm" svg:x="11.245cm" svg:y="18.834cm">
          <draw:text-box>
            <text:p text:style-name="P2"><text:span text:style-name="T8">Za priorytety w tym zakresie uznano:</text:span></text:p>
          </draw:text-box>
        </draw:frame>
        <draw:frame draw:style-name="gr5" draw:text-style-name="P5" draw:layer="layout" svg:width="0.352cm" svg:height="0.39cm" svg:x="10.922cm" svg:y="19.257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10.745cm" svg:y="19.257cm">
          <draw:text-box>
            <text:p text:style-name="P2"><text:span text:style-name="T8">–</text:span></text:p>
          </draw:text-box>
        </draw:frame>
        <draw:frame draw:style-name="gr5" draw:text-style-name="P5" draw:layer="layout" svg:width="7.635cm" svg:height="0.39cm" svg:x="11.245cm" svg:y="19.257cm">
          <draw:text-box>
            <text:p text:style-name="P2"><text:span text:style-name="T8">intensyfikację <text:s/>działań <text:s/>z <text:s/>zakresu <text:s/>promocji <text:s/>zdrowia </text:span></text:p>
          </draw:text-box>
        </draw:frame>
        <draw:frame draw:style-name="gr5" draw:text-style-name="P5" draw:layer="layout" svg:width="5.412cm" svg:height="0.39cm" svg:x="11.245cm" svg:y="19.681cm">
          <draw:text-box>
            <text:p text:style-name="P2"><text:span text:style-name="T8">i bezpieczeństwa dzieci i nastolatków;</text:span></text:p>
          </draw:text-box>
        </draw:frame>
        <draw:frame draw:style-name="gr5" draw:text-style-name="P5" draw:layer="layout" svg:width="0.352cm" svg:height="0.39cm" svg:x="10.922cm" svg:y="20.104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10.745cm" svg:y="20.104cm">
          <draw:text-box>
            <text:p text:style-name="P2"><text:span text:style-name="T8">–</text:span></text:p>
          </draw:text-box>
        </draw:frame>
        <draw:frame draw:style-name="gr5" draw:text-style-name="P5" draw:layer="layout" svg:width="7.233cm" svg:height="0.39cm" svg:x="11.245cm" svg:y="20.104cm">
          <draw:text-box>
            <text:p text:style-name="P2"><text:span text:style-name="T8">zapobieganie: urazom, otyłości, używaniu substan-</text:span></text:p>
          </draw:text-box>
        </draw:frame>
        <draw:frame draw:style-name="gr5" draw:text-style-name="P5" draw:layer="layout" svg:width="7.355cm" svg:height="0.39cm" svg:x="11.245cm" svg:y="20.527cm">
          <draw:text-box>
            <text:p text:style-name="P2"><text:span text:style-name="T8">cji psychoaktywnych, przemocy w rodzinie (w tym </text:span></text:p>
          </draw:text-box>
        </draw:frame>
        <draw:frame draw:style-name="gr5" draw:text-style-name="P5" draw:layer="layout" svg:width="7.508cm" svg:height="0.39cm" svg:x="11.245cm" svg:y="20.951cm">
          <draw:text-box>
            <text:p text:style-name="P2"><text:span text:style-name="T8">seksualnej) i rówieśniczej, chorobom przenoszonym </text:span></text:p>
          </draw:text-box>
        </draw:frame>
        <draw:frame draw:style-name="gr5" draw:text-style-name="P5" draw:layer="layout" svg:width="6.712cm" svg:height="0.39cm" svg:x="11.245cm" svg:y="21.374cm">
          <draw:text-box>
            <text:p text:style-name="P2"><text:span text:style-name="T8">drogą płciową oraz ciążom wśród małoletnich. </text:span></text:p>
          </draw:text-box>
        </draw:frame>
        <draw:frame draw:style-name="gr5" draw:text-style-name="P5" draw:layer="layout" svg:width="7.673cm" svg:height="0.39cm" svg:x="11.245cm" svg:y="21.797cm">
          <draw:text-box>
            <text:p text:style-name="P2"><text:span text:style-name="T8">W nawiązaniu do wytycznych Światowej Organizacji </text:span></text:p>
          </draw:text-box>
        </draw:frame>
        <draw:frame draw:style-name="gr5" draw:text-style-name="P5" draw:layer="layout" svg:width="7.948cm" svg:height="0.39cm" svg:x="10.745cm" svg:y="22.221cm">
          <draw:text-box>
            <text:p text:style-name="P2"><text:span text:style-name="T8">Zdrowia [23] celem działań państwa związanym z redu-</text:span></text:p>
          </draw:text-box>
        </draw:frame>
        <draw:frame draw:style-name="gr5" draw:text-style-name="P5" draw:layer="layout" svg:width="8.16cm" svg:height="0.39cm" svg:x="10.745cm" svg:y="22.644cm">
          <draw:text-box>
            <text:p text:style-name="P2"><text:span text:style-name="T8">kowaniem przyczyn urazów i wypadków dzieci nakreślo-</text:span></text:p>
          </draw:text-box>
        </draw:frame>
        <draw:frame draw:style-name="gr5" draw:text-style-name="P5" draw:layer="layout" svg:width="5.201cm" svg:height="0.39cm" svg:x="10.745cm" svg:y="23.067cm">
          <draw:text-box>
            <text:p text:style-name="P2"><text:span text:style-name="T8">nym w NPZ na lata 2007–2015 jest: </text:span></text:p>
          </draw:text-box>
        </draw:frame>
        <draw:frame draw:style-name="gr5" draw:text-style-name="P5" draw:layer="layout" svg:width="0.358cm" svg:height="0.39cm" svg:x="11.245cm" svg:y="23.491cm">
          <draw:text-box>
            <text:p text:style-name="P2"><text:span text:style-name="T8">1. </text:span></text:p>
          </draw:text-box>
        </draw:frame>
        <draw:frame draw:style-name="gr5" draw:text-style-name="P5" draw:layer="layout" svg:width="7.22cm" svg:height="0.39cm" svg:x="11.742cm" svg:y="23.491cm">
          <draw:text-box>
            <text:p text:style-name="P2"><text:span text:style-name="T8">Opracowanie krajowej strategii działań w zakresie </text:span></text:p>
          </draw:text-box>
        </draw:frame>
        <draw:frame draw:style-name="gr5" draw:text-style-name="P5" draw:layer="layout" svg:width="7.08cm" svg:height="0.39cm" svg:x="11.745cm" svg:y="23.914cm">
          <draw:text-box>
            <text:p text:style-name="P2"><text:span text:style-name="T8">zdrowia publicznego i promocji zdrowia w odnie-</text:span></text:p>
          </draw:text-box>
        </draw:frame>
        <draw:frame draw:style-name="gr5" draw:text-style-name="P5" draw:layer="layout" svg:width="6.995cm" svg:height="0.39cm" svg:x="11.745cm" svg:y="24.337cm">
          <draw:text-box>
            <text:p text:style-name="P2"><text:span text:style-name="T8">sieniu do dzieci i młodzieży, spójnej z obowiązu-</text:span></text:p>
          </draw:text-box>
        </draw:frame>
        <draw:frame draw:style-name="gr5" draw:text-style-name="P5" draw:layer="layout" svg:width="6.805cm" svg:height="0.39cm" svg:x="11.745cm" svg:y="24.761cm">
          <draw:text-box>
            <text:p text:style-name="P2"><text:span text:style-name="T8">jącymi dokumentami i programami krajowymi, </text:span></text:p>
          </draw:text-box>
        </draw:frame>
        <draw:frame draw:style-name="gr5" draw:text-style-name="P5" draw:layer="layout" svg:width="6.835cm" svg:height="0.39cm" svg:x="11.745cm" svg:y="25.184cm">
          <draw:text-box>
            <text:p text:style-name="P2"><text:span text:style-name="T8">Unii Europejskiej oraz rekomendacjami Świato-</text:span></text:p>
          </draw:text-box>
        </draw:frame>
        <draw:frame draw:style-name="gr5" draw:text-style-name="P5" draw:layer="layout" svg:width="3.622cm" svg:height="0.39cm" svg:x="11.745cm" svg:y="25.607cm">
          <draw:text-box>
            <text:p text:style-name="P2"><text:span text:style-name="T8">wej Organizacji Zdrowia.</text:span></text:p>
          </draw:text-box>
        </draw:frame>
        <draw:frame draw:style-name="gr5" draw:text-style-name="P5" draw:layer="layout" svg:width="0.358cm" svg:height="0.39cm" svg:x="11.245cm" svg:y="26.031cm">
          <draw:text-box>
            <text:p text:style-name="P2"><text:span text:style-name="T8">2. </text:span></text:p>
          </draw:text-box>
        </draw:frame>
        <draw:frame draw:style-name="gr5" draw:text-style-name="P5" draw:layer="layout" svg:width="6.826cm" svg:height="0.39cm" svg:x="11.745cm" svg:y="26.031cm">
          <draw:text-box>
            <text:p text:style-name="P2"><text:span text:style-name="T8">Cykliczne <text:s/>opracowywanie <text:s/>i <text:s/>upowszechnianie </text:span></text:p>
          </draw:text-box>
        </draw:frame>
        <draw:frame draw:style-name="gr5" draw:text-style-name="P5" draw:layer="layout" svg:width="6.847cm" svg:height="0.39cm" svg:x="11.745cm" svg:y="26.454cm">
          <draw:text-box>
            <text:p text:style-name="P2"><text:span text:style-name="T8">informacji o stanie zdrowia, rozwoju i zachowa-</text:span></text:p>
          </draw:text-box>
        </draw:frame>
        <draw:frame draw:style-name="gr5" draw:text-style-name="P5" draw:layer="layout" svg:width="5.476cm" svg:height="0.39cm" svg:x="11.745cm" svg:y="26.877cm">
          <draw:text-box>
            <text:p text:style-name="P2"><text:span text:style-name="T8">niach zdrowotnych dzieci i młodzieży.</text:span></text:p>
          </draw:text-box>
        </draw:frame>
      </draw:page>
      <draw:page draw:name="page5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84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84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0.358cm" svg:height="0.39cm" svg:x="2.745cm" svg:y="2.032cm">
          <draw:text-box>
            <text:p text:style-name="P2"><text:span text:style-name="T8">3. </text:span></text:p>
          </draw:text-box>
        </draw:frame>
        <draw:frame draw:style-name="gr5" draw:text-style-name="P5" draw:layer="layout" svg:width="7.08cm" svg:height="0.39cm" svg:x="3.245cm" svg:y="2.032cm">
          <draw:text-box>
            <text:p text:style-name="P2"><text:span text:style-name="T8">Tworzenie, aktualizacja oraz egzekwowanie prze-</text:span></text:p>
          </draw:text-box>
        </draw:frame>
        <draw:frame draw:style-name="gr5" draw:text-style-name="P5" draw:layer="layout" svg:width="4.659cm" svg:height="0.39cm" svg:x="3.245cm" svg:y="2.456cm">
          <draw:text-box>
            <text:p text:style-name="P2"><text:span text:style-name="T8">strzegania przepisów w zakresie:</text:span></text:p>
          </draw:text-box>
        </draw:frame>
        <draw:frame draw:style-name="gr5" draw:text-style-name="P5" draw:layer="layout" svg:width="0.352cm" svg:height="0.39cm" svg:x="3.421cm" svg:y="2.879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3.245cm" svg:y="2.879cm">
          <draw:text-box>
            <text:p text:style-name="P2"><text:span text:style-name="T8">–</text:span></text:p>
          </draw:text-box>
        </draw:frame>
        <draw:frame draw:style-name="gr5" draw:text-style-name="P5" draw:layer="layout" svg:width="6.411cm" svg:height="0.39cm" svg:x="3.745cm" svg:y="2.879cm">
          <draw:text-box>
            <text:p text:style-name="P2"><text:span text:style-name="T8">pomocy dla rodzin dzieci i młodzieży niepeł-</text:span></text:p>
          </draw:text-box>
        </draw:frame>
        <draw:frame draw:style-name="gr5" draw:text-style-name="P5" draw:layer="layout" svg:width="6.551cm" svg:height="0.39cm" svg:x="3.745cm" svg:y="3.302cm">
          <draw:text-box>
            <text:p text:style-name="P2"><text:span text:style-name="T8">nosprawnych <text:s/>i <text:s/>przewlekle <text:s/>chorych, <text:s/>w <text:s/>tym </text:span></text:p>
          </draw:text-box>
        </draw:frame>
        <draw:frame draw:style-name="gr5" draw:text-style-name="P5" draw:layer="layout" svg:width="2.411cm" svg:height="0.39cm" svg:x="3.745cm" svg:y="3.726cm">
          <draw:text-box>
            <text:p text:style-name="P2"><text:span text:style-name="T8">ofiar wypadków;</text:span></text:p>
          </draw:text-box>
        </draw:frame>
        <draw:frame draw:style-name="gr5" draw:text-style-name="P5" draw:layer="layout" svg:width="0.352cm" svg:height="0.39cm" svg:x="3.421cm" svg:y="4.149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3.245cm" svg:y="4.149cm">
          <draw:text-box>
            <text:p text:style-name="P2"><text:span text:style-name="T8">–</text:span></text:p>
          </draw:text-box>
        </draw:frame>
        <draw:frame draw:style-name="gr5" draw:text-style-name="P5" draw:layer="layout" svg:width="6.437cm" svg:height="0.39cm" svg:x="3.745cm" svg:y="4.149cm">
          <draw:text-box>
            <text:p text:style-name="P2"><text:span text:style-name="T8">eliminowania barier w dostępności do nauki, </text:span></text:p>
          </draw:text-box>
        </draw:frame>
        <draw:frame draw:style-name="gr5" draw:text-style-name="P5" draw:layer="layout" svg:width="6.517cm" svg:height="0.39cm" svg:x="3.745cm" svg:y="4.572cm">
          <draw:text-box>
            <text:p text:style-name="P2"><text:span text:style-name="T8">zajęć pozaszkolnych i ciągłej rehabilitacji dla </text:span></text:p>
          </draw:text-box>
        </draw:frame>
        <draw:frame draw:style-name="gr5" draw:text-style-name="P5" draw:layer="layout" svg:width="5.273cm" svg:height="0.39cm" svg:x="3.745cm" svg:y="4.996cm">
          <draw:text-box>
            <text:p text:style-name="P2"><text:span text:style-name="T8">dzieci i młodzieży niepełnosprawnej;</text:span></text:p>
          </draw:text-box>
        </draw:frame>
        <draw:frame draw:style-name="gr5" draw:text-style-name="P5" draw:layer="layout" svg:width="0.352cm" svg:height="0.39cm" svg:x="3.421cm" svg:y="5.419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3.245cm" svg:y="5.419cm">
          <draw:text-box>
            <text:p text:style-name="P2"><text:span text:style-name="T8">–</text:span></text:p>
          </draw:text-box>
        </draw:frame>
        <draw:frame draw:style-name="gr5" draw:text-style-name="P5" draw:layer="layout" svg:width="6.496cm" svg:height="0.39cm" svg:x="3.745cm" svg:y="5.419cm">
          <draw:text-box>
            <text:p text:style-name="P2"><text:span text:style-name="T8">wdrażanie standardów bezpieczeństwa dzieci </text:span></text:p>
          </draw:text-box>
        </draw:frame>
        <draw:frame draw:style-name="gr5" draw:text-style-name="P5" draw:layer="layout" svg:width="2.876cm" svg:height="0.39cm" svg:x="3.745cm" svg:y="5.842cm">
          <draw:text-box>
            <text:p text:style-name="P2"><text:span text:style-name="T8">w ruchu drogowym;</text:span></text:p>
          </draw:text-box>
        </draw:frame>
        <draw:frame draw:style-name="gr5" draw:text-style-name="P5" draw:layer="layout" svg:width="0.352cm" svg:height="0.39cm" svg:x="3.421cm" svg:y="6.266cm">
          <draw:text-box>
            <text:p text:style-name="P2"><text:span text:style-name="T8"><text:s/></text:span></text:p>
          </draw:text-box>
        </draw:frame>
        <draw:frame draw:style-name="gr5" draw:text-style-name="P5" draw:layer="layout" svg:width="0.352cm" svg:height="0.39cm" svg:x="3.245cm" svg:y="6.266cm">
          <draw:text-box>
            <text:p text:style-name="P2"><text:span text:style-name="T8">–</text:span></text:p>
          </draw:text-box>
        </draw:frame>
        <draw:frame draw:style-name="gr5" draw:text-style-name="P5" draw:layer="layout" svg:width="6.648cm" svg:height="0.39cm" svg:x="3.745cm" svg:y="6.266cm">
          <draw:text-box>
            <text:p text:style-name="P2"><text:span text:style-name="T8">ograniczenia dostępu młodzieży do tytoniu, al-</text:span></text:p>
          </draw:text-box>
        </draw:frame>
        <draw:frame draw:style-name="gr5" draw:text-style-name="P5" draw:layer="layout" svg:width="6.462cm" svg:height="0.39cm" svg:x="3.745cm" svg:y="6.689cm">
          <draw:text-box>
            <text:p text:style-name="P2"><text:span text:style-name="T8">koholu i innych substancji psychoaktywnych.</text:span></text:p>
          </draw:text-box>
        </draw:frame>
        <draw:frame draw:style-name="gr5" draw:text-style-name="P5" draw:layer="layout" svg:width="0.358cm" svg:height="0.39cm" svg:x="2.745cm" svg:y="7.112cm">
          <draw:text-box>
            <text:p text:style-name="P2"><text:span text:style-name="T8">4. </text:span></text:p>
          </draw:text-box>
        </draw:frame>
        <draw:frame draw:style-name="gr5" draw:text-style-name="P5" draw:layer="layout" svg:width="6.966cm" svg:height="0.39cm" svg:x="3.245cm" svg:y="7.112cm">
          <draw:text-box>
            <text:p text:style-name="P2"><text:span text:style-name="T8">Tworzenie <text:s/>systemu <text:s/>poradnictwa <text:s/>dla <text:s/>rodziców </text:span></text:p>
          </draw:text-box>
        </draw:frame>
        <draw:frame draw:style-name="gr5" draw:text-style-name="P5" draw:layer="layout" svg:width="7.017cm" svg:height="0.39cm" svg:x="3.245cm" svg:y="7.536cm">
          <draw:text-box>
            <text:p text:style-name="P2"><text:span text:style-name="T8">najmłodszych dzieci z zaburzeniami rozwoju lub </text:span></text:p>
          </draw:text-box>
        </draw:frame>
        <draw:frame draw:style-name="gr5" draw:text-style-name="P5" draw:layer="layout" svg:width="6.902cm" svg:height="0.39cm" svg:x="3.245cm" svg:y="7.959cm">
          <draw:text-box>
            <text:p text:style-name="P2"><text:span text:style-name="T8">psychospołecznymi oraz dla młodzieży zagrożo-</text:span></text:p>
          </draw:text-box>
        </draw:frame>
        <draw:frame draw:style-name="gr5" draw:text-style-name="P5" draw:layer="layout" svg:width="6.856cm" svg:height="0.39cm" svg:x="3.245cm" svg:y="8.382cm">
          <draw:text-box>
            <text:p text:style-name="P2"><text:span text:style-name="T8">nej uzależnieniem i wystąpieniem innych szkód </text:span></text:p>
          </draw:text-box>
        </draw:frame>
        <draw:frame draw:style-name="gr5" draw:text-style-name="P5" draw:layer="layout" svg:width="7.034cm" svg:height="0.39cm" svg:x="3.245cm" svg:y="8.806cm">
          <draw:text-box>
            <text:p text:style-name="P2"><text:span text:style-name="T8">związanych <text:s/>z <text:s/>używaniem <text:s/>substancji <text:s/>psychoak-</text:span></text:p>
          </draw:text-box>
        </draw:frame>
        <draw:frame draw:style-name="gr5" draw:text-style-name="P5" draw:layer="layout" svg:width="4.485cm" svg:height="0.39cm" svg:x="3.245cm" svg:y="9.229cm">
          <draw:text-box>
            <text:p text:style-name="P2"><text:span text:style-name="T8">tywnych, w tym picia alkoholu.</text:span></text:p>
          </draw:text-box>
        </draw:frame>
        <draw:frame draw:style-name="gr5" draw:text-style-name="P5" draw:layer="layout" svg:width="0.358cm" svg:height="0.39cm" svg:x="2.745cm" svg:y="9.652cm">
          <draw:text-box>
            <text:p text:style-name="P2"><text:span text:style-name="T8">5. </text:span></text:p>
          </draw:text-box>
        </draw:frame>
        <draw:frame draw:style-name="gr5" draw:text-style-name="P5" draw:layer="layout" svg:width="6.894cm" svg:height="0.39cm" svg:x="3.245cm" svg:y="9.652cm">
          <draw:text-box>
            <text:p text:style-name="P2"><text:span text:style-name="T8">Prowadzenie <text:s/>kształcenia <text:s/>lekarzy, <text:s/>pielęgniarek </text:span></text:p>
          </draw:text-box>
        </draw:frame>
        <draw:frame draw:style-name="gr5" draw:text-style-name="P5" draw:layer="layout" svg:width="7.051cm" svg:height="0.39cm" svg:x="3.245cm" svg:y="10.076cm">
          <draw:text-box>
            <text:p text:style-name="P2"><text:span text:style-name="T8">i położnych w zakresie pomocy młodzieży w roz-</text:span></text:p>
          </draw:text-box>
        </draw:frame>
        <draw:frame draw:style-name="gr5" draw:text-style-name="P5" draw:layer="layout" svg:width="6.949cm" svg:height="0.39cm" svg:x="3.245cm" svg:y="10.499cm">
          <draw:text-box>
            <text:p text:style-name="P2"><text:span text:style-name="T8">wiązywaniu jej problemów zdrowotnych, w tym </text:span></text:p>
          </draw:text-box>
        </draw:frame>
        <draw:frame draw:style-name="gr5" draw:text-style-name="P5" draw:layer="layout" svg:width="4.214cm" svg:height="0.39cm" svg:x="3.245cm" svg:y="10.922cm">
          <draw:text-box>
            <text:p text:style-name="P2"><text:span text:style-name="T8">udzielania pierwszej pomocy.</text:span></text:p>
          </draw:text-box>
        </draw:frame>
        <draw:frame draw:style-name="gr5" draw:text-style-name="P5" draw:layer="layout" svg:width="0.358cm" svg:height="0.39cm" svg:x="2.745cm" svg:y="11.346cm">
          <draw:text-box>
            <text:p text:style-name="P2"><text:span text:style-name="T8">6. </text:span></text:p>
          </draw:text-box>
        </draw:frame>
        <draw:frame draw:style-name="gr5" draw:text-style-name="P5" draw:layer="layout" svg:width="6.953cm" svg:height="0.39cm" svg:x="3.245cm" svg:y="11.346cm">
          <draw:text-box>
            <text:p text:style-name="P2"><text:span text:style-name="T8">Zapewnienie uczniom wszystkich szkół profilak-</text:span></text:p>
          </draw:text-box>
        </draw:frame>
        <draw:frame draw:style-name="gr5" draw:text-style-name="P5" draw:layer="layout" svg:width="7.059cm" svg:height="0.39cm" svg:x="3.245cm" svg:y="11.769cm">
          <draw:text-box>
            <text:p text:style-name="P2"><text:span text:style-name="T8">tycznej opieki zdrowotnej, zgodnie z obowiązują-</text:span></text:p>
          </draw:text-box>
        </draw:frame>
        <draw:frame draw:style-name="gr5" draw:text-style-name="P5" draw:layer="layout" svg:width="4.841cm" svg:height="0.39cm" svg:x="3.245cm" svg:y="12.192cm">
          <draw:text-box>
            <text:p text:style-name="P2"><text:span text:style-name="T8">cymi w tym zakresie standardami.</text:span></text:p>
          </draw:text-box>
        </draw:frame>
        <draw:frame draw:style-name="gr5" draw:text-style-name="P5" draw:layer="layout" svg:width="0.358cm" svg:height="0.39cm" svg:x="2.745cm" svg:y="12.616cm">
          <draw:text-box>
            <text:p text:style-name="P2"><text:span text:style-name="T8">7. </text:span></text:p>
          </draw:text-box>
        </draw:frame>
        <draw:frame draw:style-name="gr5" draw:text-style-name="P5" draw:layer="layout" svg:width="7cm" svg:height="0.39cm" svg:x="3.245cm" svg:y="12.616cm">
          <draw:text-box>
            <text:p text:style-name="P2"><text:span text:style-name="T8">Tworzenie warunków do uzyskiwania odpowied-</text:span></text:p>
          </draw:text-box>
        </draw:frame>
        <draw:frame draw:style-name="gr5" draw:text-style-name="P5" draw:layer="layout" svg:width="6.784cm" svg:height="0.39cm" svg:x="3.245cm" svg:y="13.039cm">
          <draw:text-box>
            <text:p text:style-name="P2"><text:span text:style-name="T8">nich kwalifikacji przez pielęgniarki sprawujące </text:span></text:p>
          </draw:text-box>
        </draw:frame>
        <draw:frame draw:style-name="gr5" draw:text-style-name="P5" draw:layer="layout" svg:width="7cm" svg:height="0.39cm" svg:x="3.245cm" svg:y="13.462cm">
          <draw:text-box>
            <text:p text:style-name="P2"><text:span text:style-name="T8">profilaktyczną opiekę zdrowotną w szkołach i in-</text:span></text:p>
          </draw:text-box>
        </draw:frame>
        <draw:frame draw:style-name="gr5" draw:text-style-name="P5" draw:layer="layout" svg:width="4.511cm" svg:height="0.39cm" svg:x="3.245cm" svg:y="13.886cm">
          <draw:text-box>
            <text:p text:style-name="P2"><text:span text:style-name="T8">nych placówkach oświatowych.</text:span></text:p>
          </draw:text-box>
        </draw:frame>
        <draw:frame draw:style-name="gr5" draw:text-style-name="P5" draw:layer="layout" svg:width="0.358cm" svg:height="0.39cm" svg:x="2.745cm" svg:y="14.309cm">
          <draw:text-box>
            <text:p text:style-name="P2"><text:span text:style-name="T8">8. </text:span></text:p>
          </draw:text-box>
        </draw:frame>
        <draw:frame draw:style-name="gr5" draw:text-style-name="P5" draw:layer="layout" svg:width="7.008cm" svg:height="0.39cm" svg:x="3.245cm" svg:y="14.309cm">
          <draw:text-box>
            <text:p text:style-name="P2"><text:span text:style-name="T8">Stworzenie systemu nadzoru (na poziomie kraju, </text:span></text:p>
          </draw:text-box>
        </draw:frame>
        <draw:frame draw:style-name="gr5" draw:text-style-name="P5" draw:layer="layout" svg:width="6.902cm" svg:height="0.39cm" svg:x="3.245cm" svg:y="14.732cm">
          <draw:text-box>
            <text:p text:style-name="P2"><text:span text:style-name="T8">województwa, powiatu) w zakresie profilaktycz-</text:span></text:p>
          </draw:text-box>
        </draw:frame>
        <draw:frame draw:style-name="gr5" draw:text-style-name="P5" draw:layer="layout" svg:width="6.712cm" svg:height="0.39cm" svg:x="3.245cm" svg:y="15.156cm">
          <draw:text-box>
            <text:p text:style-name="P2"><text:span text:style-name="T8">nej opieki zdrowotnej nad dziećmi i młodzieżą.</text:span></text:p>
          </draw:text-box>
        </draw:frame>
        <draw:frame draw:style-name="gr5" draw:text-style-name="P5" draw:layer="layout" svg:width="7.309cm" svg:height="0.39cm" svg:x="2.745cm" svg:y="15.579cm">
          <draw:text-box>
            <text:p text:style-name="P2"><text:span text:style-name="T8">Podstawową strategią realizowania celów NPZ jest </text:span></text:p>
          </draw:text-box>
        </draw:frame>
        <draw:frame draw:style-name="gr5" draw:text-style-name="P5" draw:layer="layout" svg:width="8.054cm" svg:height="0.39cm" svg:x="2.245cm" svg:y="16.002cm">
          <draw:text-box>
            <text:p text:style-name="P2"><text:span text:style-name="T8">delegowanie <text:s/>uprawnień <text:s/>na <text:s/>rzecz <text:s/>zdrowia <text:s/>na <text:s/>poziom </text:span></text:p>
          </draw:text-box>
        </draw:frame>
        <draw:frame draw:style-name="gr5" draw:text-style-name="P5" draw:layer="layout" svg:width="8.033cm" svg:height="0.39cm" svg:x="2.245cm" svg:y="16.426cm">
          <draw:text-box>
            <text:p text:style-name="P2"><text:span text:style-name="T8">niższy, głównie samorządu terytorialnego, którego zaan-</text:span></text:p>
          </draw:text-box>
        </draw:frame>
        <draw:frame draw:style-name="gr5" draw:text-style-name="P5" draw:layer="layout" svg:width="8.062cm" svg:height="0.39cm" svg:x="2.245cm" svg:y="16.849cm">
          <draw:text-box>
            <text:p text:style-name="P2"><text:span text:style-name="T8">gażowanie na rzecz zdrowia i bezpieczeństwa lokalnych </text:span></text:p>
          </draw:text-box>
        </draw:frame>
        <draw:frame draw:style-name="gr5" draw:text-style-name="P5" draw:layer="layout" svg:width="7.863cm" svg:height="0.39cm" svg:x="2.245cm" svg:y="17.272cm">
          <draw:text-box>
            <text:p text:style-name="P2"><text:span text:style-name="T8">społeczności <text:s/>oraz <text:s/>lepsze <text:s/>możliwości <text:s/>rozpoznawania </text:span></text:p>
          </draw:text-box>
        </draw:frame>
        <draw:frame draw:style-name="gr5" draw:text-style-name="P5" draw:layer="layout" svg:width="7.94cm" svg:height="0.39cm" svg:x="2.245cm" svg:y="17.696cm">
          <draw:text-box>
            <text:p text:style-name="P2"><text:span text:style-name="T8">problemów mają duże znaczenia dla działań prewencyj-</text:span></text:p>
          </draw:text-box>
        </draw:frame>
        <draw:frame draw:style-name="gr5" draw:text-style-name="P5" draw:layer="layout" svg:width="8.003cm" svg:height="0.39cm" svg:x="2.245cm" svg:y="18.119cm">
          <draw:text-box>
            <text:p text:style-name="P2"><text:span text:style-name="T8">nych. Również w kontekście działań na rzecz prewencji </text:span></text:p>
          </draw:text-box>
        </draw:frame>
        <draw:frame draw:style-name="gr5" draw:text-style-name="P5" draw:layer="layout" svg:width="8.126cm" svg:height="0.39cm" svg:x="2.245cm" svg:y="18.542cm">
          <draw:text-box>
            <text:p text:style-name="P2"><text:span text:style-name="T8">urazów <text:s/>wśród <text:s/>dzieci <text:s/>aktywność <text:s/>jednostek <text:s/>samorządu </text:span></text:p>
          </draw:text-box>
        </draw:frame>
        <draw:frame draw:style-name="gr5" draw:text-style-name="P5" draw:layer="layout" svg:width="7.643cm" svg:height="0.39cm" svg:x="2.245cm" svg:y="18.966cm">
          <draw:text-box>
            <text:p text:style-name="P2"><text:span text:style-name="T8">terytorialnego, często współpracujących w tym zakre-</text:span></text:p>
          </draw:text-box>
        </draw:frame>
        <draw:frame draw:style-name="gr5" draw:text-style-name="P5" draw:layer="layout" svg:width="7.757cm" svg:height="0.39cm" svg:x="2.245cm" svg:y="19.389cm">
          <draw:text-box>
            <text:p text:style-name="P2"><text:span text:style-name="T8">sie z podległymi sobie instytucjami, takimi jak żłobki, </text:span></text:p>
          </draw:text-box>
        </draw:frame>
        <draw:frame draw:style-name="gr5" draw:text-style-name="P5" draw:layer="layout" svg:width="7.859cm" svg:height="0.39cm" svg:x="2.245cm" svg:y="19.812cm">
          <draw:text-box>
            <text:p text:style-name="P2"><text:span text:style-name="T8">przedszkola, <text:s/>szkoły, <text:s/>jednostki <text:s/>ochrony <text:s/>zdrowia <text:s/>czy </text:span></text:p>
          </draw:text-box>
        </draw:frame>
        <draw:frame draw:style-name="gr5" draw:text-style-name="P5" draw:layer="layout" svg:width="7.973cm" svg:height="0.39cm" svg:x="2.245cm" svg:y="20.236cm">
          <draw:text-box>
            <text:p text:style-name="P2"><text:span text:style-name="T8">z organizacjami pozarządowymi, jest niezwykle ważna. </text:span></text:p>
          </draw:text-box>
        </draw:frame>
        <draw:frame draw:style-name="gr5" draw:text-style-name="P5" draw:layer="layout" svg:width="8.067cm" svg:height="0.39cm" svg:x="2.245cm" svg:y="20.659cm">
          <draw:text-box>
            <text:p text:style-name="P2"><text:span text:style-name="T8">Aktywność ta wpływa na efektywność podjętych i wdro-</text:span></text:p>
          </draw:text-box>
        </draw:frame>
        <draw:frame draw:style-name="gr5" draw:text-style-name="P5" draw:layer="layout" svg:width="5.573cm" svg:height="0.39cm" svg:x="2.245cm" svg:y="21.082cm">
          <draw:text-box>
            <text:p text:style-name="P2"><text:span text:style-name="T8">żonych działań, do których zalicza się: </text:span></text:p>
          </draw:text-box>
        </draw:frame>
        <draw:frame draw:style-name="gr5" draw:text-style-name="P5" draw:layer="layout" svg:width="0.358cm" svg:height="0.39cm" svg:x="2.745cm" svg:y="21.506cm">
          <draw:text-box>
            <text:p text:style-name="P2"><text:span text:style-name="T8">1. </text:span></text:p>
          </draw:text-box>
        </draw:frame>
        <draw:frame draw:style-name="gr5" draw:text-style-name="P5" draw:layer="layout" svg:width="7.059cm" svg:height="0.39cm" svg:x="3.244cm" svg:y="21.506cm">
          <draw:text-box>
            <text:p text:style-name="P2"><text:span text:style-name="T8">Opracowanie, wdrażanie i systematyczne monito-</text:span></text:p>
          </draw:text-box>
        </draw:frame>
        <draw:frame draw:style-name="gr5" draw:text-style-name="P5" draw:layer="layout" svg:width="6.936cm" svg:height="0.39cm" svg:x="3.245cm" svg:y="21.929cm">
          <draw:text-box>
            <text:p text:style-name="P2"><text:span text:style-name="T8">rowanie programów działań na rzecz wspierania </text:span></text:p>
          </draw:text-box>
        </draw:frame>
        <draw:frame draw:style-name="gr5" draw:text-style-name="P5" draw:layer="layout" svg:width="6.631cm" svg:height="0.39cm" svg:x="3.245cm" svg:y="22.352cm">
          <draw:text-box>
            <text:p text:style-name="P2"><text:span text:style-name="T8">rozwoju i zdrowia dzieci i młodzieży, dostoso-</text:span></text:p>
          </draw:text-box>
        </draw:frame>
        <draw:frame draw:style-name="gr5" draw:text-style-name="P5" draw:layer="layout" svg:width="7.046cm" svg:height="0.39cm" svg:x="3.245cm" svg:y="22.776cm">
          <draw:text-box>
            <text:p text:style-name="P2"><text:span text:style-name="T8">wanych do lokalnych potrzeb i opracowywanych </text:span></text:p>
          </draw:text-box>
        </draw:frame>
        <draw:frame draw:style-name="gr5" draw:text-style-name="P5" draw:layer="layout" svg:width="4.104cm" svg:height="0.39cm" svg:x="3.245cm" svg:y="23.199cm">
          <draw:text-box>
            <text:p text:style-name="P2"><text:span text:style-name="T8">z udziałem samej młodzieży.</text:span></text:p>
          </draw:text-box>
        </draw:frame>
        <draw:frame draw:style-name="gr5" draw:text-style-name="P5" draw:layer="layout" svg:width="0.358cm" svg:height="0.39cm" svg:x="2.745cm" svg:y="23.622cm">
          <draw:text-box>
            <text:p text:style-name="P2"><text:span text:style-name="T8">2. </text:span></text:p>
          </draw:text-box>
        </draw:frame>
        <draw:frame draw:style-name="gr5" draw:text-style-name="P5" draw:layer="layout" svg:width="6.966cm" svg:height="0.39cm" svg:x="3.245cm" svg:y="23.622cm">
          <draw:text-box>
            <text:p text:style-name="P2"><text:span text:style-name="T8">Tworzenie warunków do spędzania czasu wolne-</text:span></text:p>
          </draw:text-box>
        </draw:frame>
        <draw:frame draw:style-name="gr5" draw:text-style-name="P5" draw:layer="layout" svg:width="6.53cm" svg:height="0.39cm" svg:x="3.245cm" svg:y="24.046cm">
          <draw:text-box>
            <text:p text:style-name="P2"><text:span text:style-name="T8">go w sposób korzystny dla rozwoju i zdrowia.</text:span></text:p>
          </draw:text-box>
        </draw:frame>
        <draw:frame draw:style-name="gr5" draw:text-style-name="P5" draw:layer="layout" svg:width="0.358cm" svg:height="0.39cm" svg:x="2.745cm" svg:y="24.469cm">
          <draw:text-box>
            <text:p text:style-name="P2"><text:span text:style-name="T8">3. </text:span></text:p>
          </draw:text-box>
        </draw:frame>
        <draw:frame draw:style-name="gr5" draw:text-style-name="P5" draw:layer="layout" svg:width="7.139cm" svg:height="0.39cm" svg:x="3.245cm" svg:y="24.469cm">
          <draw:text-box>
            <text:p text:style-name="P2"><text:span text:style-name="T8">Realizację w szkołach wszystkich typów edukacji </text:span></text:p>
          </draw:text-box>
        </draw:frame>
        <draw:frame draw:style-name="gr5" draw:text-style-name="P5" draw:layer="layout" svg:width="6.881cm" svg:height="0.39cm" svg:x="3.245cm" svg:y="24.892cm">
          <draw:text-box>
            <text:p text:style-name="P2"><text:span text:style-name="T8">zdrowotnej ukierunkowanej na rozwijanie umie-</text:span></text:p>
          </draw:text-box>
        </draw:frame>
        <draw:frame draw:style-name="gr5" draw:text-style-name="P5" draw:layer="layout" svg:width="7.004cm" svg:height="0.39cm" svg:x="3.245cm" svg:y="25.316cm">
          <draw:text-box>
            <text:p text:style-name="P2"><text:span text:style-name="T8">jętności życiowych oraz edukacji dla bezpieczeń-</text:span></text:p>
          </draw:text-box>
        </draw:frame>
        <draw:frame draw:style-name="gr5" draw:text-style-name="P5" draw:layer="layout" svg:width="1.416cm" svg:height="0.39cm" svg:x="3.245cm" svg:y="25.739cm">
          <draw:text-box>
            <text:p text:style-name="P2"><text:span text:style-name="T8">stwa [24].</text:span></text:p>
          </draw:text-box>
        </draw:frame>
        <draw:frame draw:style-name="gr5" draw:text-style-name="P5" draw:layer="layout" svg:width="0.358cm" svg:height="0.39cm" svg:x="2.745cm" svg:y="26.162cm">
          <draw:text-box>
            <text:p text:style-name="P2"><text:span text:style-name="T8">4. </text:span></text:p>
          </draw:text-box>
        </draw:frame>
        <draw:frame draw:style-name="gr5" draw:text-style-name="P5" draw:layer="layout" svg:width="6.695cm" svg:height="0.39cm" svg:x="3.245cm" svg:y="26.162cm">
          <draw:text-box>
            <text:p text:style-name="P2"><text:span text:style-name="T8">Dokonanie zmian w programie wychowania fi-</text:span></text:p>
          </draw:text-box>
        </draw:frame>
        <draw:frame draw:style-name="gr5" draw:text-style-name="P5" draw:layer="layout" svg:width="6.936cm" svg:height="0.39cm" svg:x="3.245cm" svg:y="26.586cm">
          <draw:text-box>
            <text:p text:style-name="P2"><text:span text:style-name="T8">zycznego <text:s/>w <text:s/>szkole, <text:s/>sposobach <text:s/>jego <text:s/>realizacji </text:span></text:p>
          </draw:text-box>
        </draw:frame>
        <draw:frame draw:style-name="gr5" draw:text-style-name="P5" draw:layer="layout" svg:width="6.67cm" svg:height="0.39cm" svg:x="3.245cm" svg:y="27.009cm">
          <draw:text-box>
            <text:p text:style-name="P2"><text:span text:style-name="T8">i sprawowania nad nim nadzoru, ukierunkowa-</text:span></text:p>
          </draw:text-box>
        </draw:frame>
        <draw:frame draw:style-name="gr5" draw:text-style-name="P5" draw:layer="layout" svg:width="6.708cm" svg:height="0.39cm" svg:x="11.744cm" svg:y="2.032cm">
          <draw:text-box>
            <text:p text:style-name="P2"><text:span text:style-name="T8">nych na zwiększenie aktywności fizycznej ucz-</text:span></text:p>
          </draw:text-box>
        </draw:frame>
        <draw:frame draw:style-name="gr5" draw:text-style-name="P5" draw:layer="layout" svg:width="0.798cm" svg:height="0.39cm" svg:x="11.744cm" svg:y="2.456cm">
          <draw:text-box>
            <text:p text:style-name="P2"><text:span text:style-name="T8">niów.</text:span></text:p>
          </draw:text-box>
        </draw:frame>
        <draw:frame draw:style-name="gr5" draw:text-style-name="P5" draw:layer="layout" svg:width="0.358cm" svg:height="0.39cm" svg:x="11.245cm" svg:y="2.879cm">
          <draw:text-box>
            <text:p text:style-name="P2"><text:span text:style-name="T8">5. </text:span></text:p>
          </draw:text-box>
        </draw:frame>
        <draw:frame draw:style-name="gr5" draw:text-style-name="P5" draw:layer="layout" svg:width="6.962cm" svg:height="0.39cm" svg:x="11.745cm" svg:y="2.879cm">
          <draw:text-box>
            <text:p text:style-name="P2"><text:span text:style-name="T8">Prowadzenie <text:s/>kampanii <text:s/>społecznych <text:s/>propagują-</text:span></text:p>
          </draw:text-box>
        </draw:frame>
        <draw:frame draw:style-name="gr5" draw:text-style-name="P5" draw:layer="layout" svg:width="7.084cm" svg:height="0.39cm" svg:x="11.744cm" svg:y="3.302cm">
          <draw:text-box>
            <text:p text:style-name="P2"><text:span text:style-name="T8">cych aktywność fizyczną oraz zasady bezpieczeń-</text:span></text:p>
          </draw:text-box>
        </draw:frame>
        <draw:frame draw:style-name="gr5" draw:text-style-name="P5" draw:layer="layout" svg:width="0.734cm" svg:height="0.39cm" svg:x="11.744cm" svg:y="3.726cm">
          <draw:text-box>
            <text:p text:style-name="P2"><text:span text:style-name="T8">stwa.</text:span></text:p>
          </draw:text-box>
        </draw:frame>
        <draw:frame draw:style-name="gr5" draw:text-style-name="P5" draw:layer="layout" svg:width="0.358cm" svg:height="0.39cm" svg:x="11.245cm" svg:y="4.149cm">
          <draw:text-box>
            <text:p text:style-name="P2"><text:span text:style-name="T8">6. </text:span></text:p>
          </draw:text-box>
        </draw:frame>
        <draw:frame draw:style-name="gr5" draw:text-style-name="P5" draw:layer="layout" svg:width="6.699cm" svg:height="0.39cm" svg:x="11.745cm" svg:y="4.149cm">
          <draw:text-box>
            <text:p text:style-name="P2"><text:span text:style-name="T8">Ograniczanie prezentowania w środkach maso-</text:span></text:p>
          </draw:text-box>
        </draw:frame>
        <draw:frame draw:style-name="gr5" draw:text-style-name="P5" draw:layer="layout" svg:width="6.678cm" svg:height="0.39cm" svg:x="11.744cm" svg:y="4.572cm">
          <draw:text-box>
            <text:p text:style-name="P2"><text:span text:style-name="T8">wego przekazu programów oraz reklam zwięk-</text:span></text:p>
          </draw:text-box>
        </draw:frame>
        <draw:frame draw:style-name="gr5" draw:text-style-name="P5" draw:layer="layout" svg:width="6.949cm" svg:height="0.39cm" svg:x="11.744cm" svg:y="4.996cm">
          <draw:text-box>
            <text:p text:style-name="P2"><text:span text:style-name="T8">szających ryzyko podejmowania przez młodzież </text:span></text:p>
          </draw:text-box>
        </draw:frame>
        <draw:frame draw:style-name="gr5" draw:text-style-name="P5" draw:layer="layout" svg:width="3.524cm" svg:height="0.39cm" svg:x="11.744cm" svg:y="5.419cm">
          <draw:text-box>
            <text:p text:style-name="P2"><text:span text:style-name="T8">zachowań ryzykownych.</text:span></text:p>
          </draw:text-box>
        </draw:frame>
        <draw:frame draw:style-name="gr5" draw:text-style-name="P5" draw:layer="layout" svg:width="7.398cm" svg:height="0.39cm" svg:x="11.245cm" svg:y="5.842cm">
          <draw:text-box>
            <text:p text:style-name="P2"><text:span text:style-name="T8">Wdrożenie <text:s/>przedstawionych <text:s/>powyżej <text:s/>działań <text:s/>ma </text:span></text:p>
          </draw:text-box>
        </draw:frame>
        <draw:frame draw:style-name="gr5" draw:text-style-name="P5" draw:layer="layout" svg:width="7.901cm" svg:height="0.39cm" svg:x="10.745cm" svg:y="6.266cm">
          <draw:text-box>
            <text:p text:style-name="P2"><text:span text:style-name="T8">doprowadzić m.in. do zmniejszenia liczby urazów i ich </text:span></text:p>
          </draw:text-box>
        </draw:frame>
        <draw:frame draw:style-name="gr5" draw:text-style-name="P5" draw:layer="layout" svg:width="7.817cm" svg:height="0.39cm" svg:x="10.745cm" svg:y="6.689cm">
          <draw:text-box>
            <text:p text:style-name="P2"><text:span text:style-name="T8">skutków wśród dzieci i młodzieży oraz osiągnięcia dla </text:span></text:p>
          </draw:text-box>
        </draw:frame>
        <draw:frame draw:style-name="gr5" draw:text-style-name="P5" draw:layer="layout" svg:width="8.033cm" svg:height="0.39cm" svg:x="10.745cm" svg:y="7.112cm">
          <draw:text-box>
            <text:p text:style-name="P2"><text:span text:style-name="T8">współczynników umieralności i hospitalizacji z powodu </text:span></text:p>
          </draw:text-box>
        </draw:frame>
        <draw:frame draw:style-name="gr5" draw:text-style-name="P5" draw:layer="layout" svg:width="8.113cm" svg:height="0.39cm" svg:x="10.745cm" svg:y="7.536cm">
          <draw:text-box>
            <text:p text:style-name="P2"><text:span text:style-name="T8">urazów i zatruć przynajmniej średniego poziomu dla kra-</text:span></text:p>
          </draw:text-box>
        </draw:frame>
        <draw:frame draw:style-name="gr5" draw:text-style-name="P5" draw:layer="layout" svg:width="3.211cm" svg:height="0.39cm" svg:x="10.745cm" svg:y="7.959cm">
          <draw:text-box>
            <text:p text:style-name="P2"><text:span text:style-name="T8">jów Unii Europejskiej.</text:span></text:p>
          </draw:text-box>
        </draw:frame>
        <draw:frame draw:style-name="gr5" draw:text-style-name="P5" draw:layer="layout" svg:width="7.266cm" svg:height="0.39cm" svg:x="11.245cm" svg:y="8.382cm">
          <draw:text-box>
            <text:p text:style-name="P2"><text:span text:style-name="T8">Drugi Cel Krajowego Planu Dotyczącego Zdrowia </text:span></text:p>
          </draw:text-box>
        </draw:frame>
        <draw:frame draw:style-name="gr5" draw:text-style-name="P5" draw:layer="layout" svg:width="7.948cm" svg:height="0.39cm" svg:x="10.745cm" svg:y="8.806cm">
          <draw:text-box>
            <text:p text:style-name="P2"><text:span text:style-name="T8">i Środowiska Dzieci 2011–2015 (</text:span><text:span text:style-name="T9">Children Environmen-</text:span></text:p>
          </draw:text-box>
        </draw:frame>
        <draw:frame draw:style-name="gr5" draw:text-style-name="P5" draw:layer="layout" svg:width="8.151cm" svg:height="0.39cm" svg:x="10.745cm" svg:y="9.229cm">
          <draw:text-box>
            <text:p text:style-name="P2"><text:span text:style-name="T9">tal <text:s/>Health Action <text:s/>Plan</text:span><text:span text:style-name="T8"> <text:s/>– <text:s/>CEHAP) <text:s/>jest <text:s/>sformułowany </text:span></text:p>
          </draw:text-box>
        </draw:frame>
        <draw:frame draw:style-name="gr5" draw:text-style-name="P5" draw:layer="layout" svg:width="8.088cm" svg:height="0.39cm" svg:x="10.745cm" svg:y="9.652cm">
          <draw:text-box>
            <text:p text:style-name="P2"><text:span text:style-name="T8">zgodnie z 2. Regionalnym Celem Priorytetowym (</text:span><text:span text:style-name="T9">Regio-</text:span></text:p>
          </draw:text-box>
        </draw:frame>
        <draw:frame draw:style-name="gr5" draw:text-style-name="P5" draw:layer="layout" svg:width="7.901cm" svg:height="0.39cm" svg:x="10.745cm" svg:y="10.076cm">
          <draw:text-box>
            <text:p text:style-name="P2"><text:span text:style-name="T9">nal Priority Goal</text:span><text:span text:style-name="T8"> – RPG 2) i brzmi następująco: „Ogra-</text:span></text:p>
          </draw:text-box>
        </draw:frame>
        <draw:frame draw:style-name="gr5" draw:text-style-name="P5" draw:layer="layout" svg:width="8.198cm" svg:height="0.39cm" svg:x="10.745cm" svg:y="10.499cm">
          <draw:text-box>
            <text:p text:style-name="P2"><text:span text:style-name="T8">niczanie konsekwencji zdrowotnych wypadków i urazów </text:span></text:p>
          </draw:text-box>
        </draw:frame>
        <draw:frame draw:style-name="gr5" draw:text-style-name="P5" draw:layer="layout" svg:width="8.045cm" svg:height="0.39cm" svg:x="10.745cm" svg:y="10.922cm">
          <draw:text-box>
            <text:p text:style-name="P2"><text:span text:style-name="T8">oraz umacnianie aktywności fizycznej” [22]. Deklaracja </text:span></text:p>
          </draw:text-box>
        </draw:frame>
        <draw:frame draw:style-name="gr5" draw:text-style-name="P5" draw:layer="layout" svg:width="7.952cm" svg:height="0.39cm" svg:x="10.745cm" svg:y="11.346cm">
          <draw:text-box>
            <text:p text:style-name="P2"><text:span text:style-name="T8">dotycząca opracowania Planu CEHAP w Polsce została </text:span></text:p>
          </draw:text-box>
        </draw:frame>
        <draw:frame draw:style-name="gr5" draw:text-style-name="P5" draw:layer="layout" svg:width="7.707cm" svg:height="0.39cm" svg:x="10.745cm" svg:y="11.769cm">
          <draw:text-box>
            <text:p text:style-name="P2"><text:span text:style-name="T8">potwierdzona przez Minister Zdrowia w trakcie V Mi-</text:span></text:p>
          </draw:text-box>
        </draw:frame>
        <draw:frame draw:style-name="gr5" draw:text-style-name="P5" draw:layer="layout" svg:width="7.846cm" svg:height="0.39cm" svg:x="10.745cm" svg:y="12.192cm">
          <draw:text-box>
            <text:p text:style-name="P2"><text:span text:style-name="T8">nisterialnej Konferencji Środowiska i Zdrowia zorgani-</text:span></text:p>
          </draw:text-box>
        </draw:frame>
        <draw:frame draw:style-name="gr5" draw:text-style-name="P5" draw:layer="layout" svg:width="7.944cm" svg:height="0.39cm" svg:x="10.745cm" svg:y="12.616cm">
          <draw:text-box>
            <text:p text:style-name="P2"><text:span text:style-name="T8">zowanej przez Biuro Regionalne dla Europy Światowej </text:span></text:p>
          </draw:text-box>
        </draw:frame>
        <draw:frame draw:style-name="gr5" draw:text-style-name="P5" draw:layer="layout" svg:width="7.664cm" svg:height="0.39cm" svg:x="10.745cm" svg:y="13.039cm">
          <draw:text-box>
            <text:p text:style-name="P2"><text:span text:style-name="T8">Organizacji Zdrowia w Parmie w 2010 roku. Plan ten </text:span></text:p>
          </draw:text-box>
        </draw:frame>
        <draw:frame draw:style-name="gr5" draw:text-style-name="P5" draw:layer="layout" svg:width="8.198cm" svg:height="0.39cm" svg:x="10.745cm" svg:y="13.462cm">
          <draw:text-box>
            <text:p text:style-name="P2"><text:span text:style-name="T8">jest dokumentem rządu polskiego określającym diagnozę </text:span></text:p>
          </draw:text-box>
        </draw:frame>
        <draw:frame draw:style-name="gr5" draw:text-style-name="P5" draw:layer="layout" svg:width="7.978cm" svg:height="0.39cm" svg:x="10.745cm" svg:y="13.886cm">
          <draw:text-box>
            <text:p text:style-name="P2"><text:span text:style-name="T8">sytuacji w dziedzinie najważniejszych środowiskowych </text:span></text:p>
          </draw:text-box>
        </draw:frame>
        <draw:frame draw:style-name="gr5" draw:text-style-name="P5" draw:layer="layout" svg:width="7.8cm" svg:height="0.39cm" svg:x="10.745cm" svg:y="14.309cm">
          <draw:text-box>
            <text:p text:style-name="P2"><text:span text:style-name="T8">zagrożeń zdrowia dzieci i młodzieży, wskazującym na </text:span></text:p>
          </draw:text-box>
        </draw:frame>
        <draw:frame draw:style-name="gr5" draw:text-style-name="P5" draw:layer="layout" svg:width="7.944cm" svg:height="0.39cm" svg:x="10.745cm" svg:y="14.732cm">
          <draw:text-box>
            <text:p text:style-name="P2"><text:span text:style-name="T8">konieczne działania prewencyjne ze strony organów ad-</text:span></text:p>
          </draw:text-box>
        </draw:frame>
        <draw:frame draw:style-name="gr5" draw:text-style-name="P5" draw:layer="layout" svg:width="7.753cm" svg:height="0.39cm" svg:x="10.745cm" svg:y="15.156cm">
          <draw:text-box>
            <text:p text:style-name="P2"><text:span text:style-name="T8">ministracji centralnej i samorządowej oraz organizacji </text:span></text:p>
          </draw:text-box>
        </draw:frame>
        <draw:frame draw:style-name="gr5" draw:text-style-name="P5" draw:layer="layout" svg:width="7.842cm" svg:height="0.39cm" svg:x="10.745cm" svg:y="15.579cm">
          <draw:text-box>
            <text:p text:style-name="P2"><text:span text:style-name="T8">pozarządowych. Jednak do momentu zbierania danych </text:span></text:p>
          </draw:text-box>
        </draw:frame>
        <draw:frame draw:style-name="gr5" draw:text-style-name="P5" draw:layer="layout" svg:width="8.088cm" svg:height="0.39cm" svg:x="10.745cm" svg:y="16.002cm">
          <draw:text-box>
            <text:p text:style-name="P2"><text:span text:style-name="T8">w celu przeprowadzenia tego badania nie została opraco-</text:span></text:p>
          </draw:text-box>
        </draw:frame>
        <draw:frame draw:style-name="gr5" draw:text-style-name="P5" draw:layer="layout" svg:width="8.151cm" svg:height="0.39cm" svg:x="10.745cm" svg:y="16.426cm">
          <draw:text-box>
            <text:p text:style-name="P2"><text:span text:style-name="T8">wana strategia działań na rzecz redukowania środowisko-</text:span></text:p>
          </draw:text-box>
        </draw:frame>
        <draw:frame draw:style-name="gr5" draw:text-style-name="P5" draw:layer="layout" svg:width="8.067cm" svg:height="0.39cm" svg:x="10.745cm" svg:y="16.849cm">
          <draw:text-box>
            <text:p text:style-name="P2"><text:span text:style-name="T8">wych zagrożeń zdrowia dzieci, w tym prewencji urazów </text:span></text:p>
          </draw:text-box>
        </draw:frame>
        <draw:frame draw:style-name="gr5" draw:text-style-name="P5" draw:layer="layout" svg:width="4.354cm" svg:height="0.39cm" svg:x="10.745cm" svg:y="17.272cm">
          <draw:text-box>
            <text:p text:style-name="P2"><text:span text:style-name="T8">dzieci i nastolatków w Polsce. </text:span></text:p>
          </draw:text-box>
        </draw:frame>
        <draw:frame draw:style-name="gr5" draw:text-style-name="P5" draw:layer="layout" svg:width="7.567cm" svg:height="0.39cm" svg:x="11.245cm" svg:y="17.696cm">
          <draw:text-box>
            <text:p text:style-name="P2"><text:span text:style-name="T8">Wskaźniki zastosowane do oceny prewencji poszcze-</text:span></text:p>
          </draw:text-box>
        </draw:frame>
        <draw:frame draw:style-name="gr5" draw:text-style-name="P5" draw:layer="layout" svg:width="7.8cm" svg:height="0.39cm" svg:x="10.745cm" svg:y="18.119cm">
          <draw:text-box>
            <text:p text:style-name="P2"><text:span text:style-name="T8">gólnych rodzajów urazów dzieci i młodzieży w Polsce </text:span></text:p>
          </draw:text-box>
        </draw:frame>
        <draw:frame draw:style-name="gr5" draw:text-style-name="P5" draw:layer="layout" svg:width="7.8cm" svg:height="0.39cm" svg:x="10.745cm" svg:y="18.542cm">
          <draw:text-box>
            <text:p text:style-name="P2"><text:span text:style-name="T8">są zawarte w tabelach (I–IX). Każdy z nich był ocenia-</text:span></text:p>
          </draw:text-box>
        </draw:frame>
        <draw:frame draw:style-name="gr5" draw:text-style-name="P5" draw:layer="layout" svg:width="7.745cm" svg:height="0.39cm" svg:x="10.745cm" svg:y="18.966cm">
          <draw:text-box>
            <text:p text:style-name="P2"><text:span text:style-name="T8">ny w skali 0–2. Ocena „0” oznacza, że dany wskaźnik </text:span></text:p>
          </draw:text-box>
        </draw:frame>
        <draw:frame draw:style-name="gr5" draw:text-style-name="P5" draw:layer="layout" svg:width="7.817cm" svg:height="0.39cm" svg:x="10.745cm" svg:y="19.389cm">
          <draw:text-box>
            <text:p text:style-name="P2"><text:span text:style-name="T8">nie istnieje lub nie jest jasno sformułowany, ocena „1” </text:span></text:p>
          </draw:text-box>
        </draw:frame>
        <draw:frame draw:style-name="gr5" draw:text-style-name="P5" draw:layer="layout" svg:width="7.969cm" svg:height="0.39cm" svg:x="10.745cm" svg:y="19.812cm">
          <draw:text-box>
            <text:p text:style-name="P2"><text:span text:style-name="T8">oznacza, że wskaźnik istnieje, jest jasno sformułowany, </text:span></text:p>
          </draw:text-box>
        </draw:frame>
        <draw:frame draw:style-name="gr5" draw:text-style-name="P5" draw:layer="layout" svg:width="7.724cm" svg:height="0.39cm" svg:x="10.745cm" svg:y="20.236cm">
          <draw:text-box>
            <text:p text:style-name="P2"><text:span text:style-name="T8">ale jest tylko częściowo wdrażany lub niedostatecznie </text:span></text:p>
          </draw:text-box>
        </draw:frame>
        <draw:frame draw:style-name="gr5" draw:text-style-name="P5" draw:layer="layout" svg:width="8.041cm" svg:height="0.39cm" svg:x="10.745cm" svg:y="20.659cm">
          <draw:text-box>
            <text:p text:style-name="P2"><text:span text:style-name="T8">egzekwowany; ocena „2” oznacza, że wskaźnik istnieje, </text:span></text:p>
          </draw:text-box>
        </draw:frame>
        <draw:frame draw:style-name="gr5" draw:text-style-name="P5" draw:layer="layout" svg:width="7.825cm" svg:height="0.39cm" svg:x="10.745cm" svg:y="21.082cm">
          <draw:text-box>
            <text:p text:style-name="P2"><text:span text:style-name="T8">jest jasno sformułowany, realizowany lub dostatecznie </text:span></text:p>
          </draw:text-box>
        </draw:frame>
        <draw:frame draw:style-name="gr5" draw:text-style-name="P5" draw:layer="layout" svg:width="7.88cm" svg:height="0.39cm" svg:x="10.745cm" svg:y="21.506cm">
          <draw:text-box>
            <text:p text:style-name="P2"><text:span text:style-name="T8">egzekwowany. Ogólny wynik uzyskanej oceny danego </text:span></text:p>
          </draw:text-box>
        </draw:frame>
        <draw:frame draw:style-name="gr5" draw:text-style-name="P5" draw:layer="layout" svg:width="8.062cm" svg:height="0.39cm" svg:x="10.745cm" svg:y="21.929cm">
          <draw:text-box>
            <text:p text:style-name="P2"><text:span text:style-name="T8">zakresu <text:s/>prewencji <text:s/>urazów <text:s/>został <text:s/>wyrażony <text:s/>wartością </text:span></text:p>
          </draw:text-box>
        </draw:frame>
        <draw:frame draw:style-name="gr5" draw:text-style-name="P5" draw:layer="layout" svg:width="1.831cm" svg:height="0.39cm" svg:x="10.745cm" svg:y="22.352cm">
          <draw:text-box>
            <text:p text:style-name="P2"><text:span text:style-name="T8">procentową. </text:span></text:p>
          </draw:text-box>
        </draw:frame>
        <draw:frame draw:style-name="gr5" draw:text-style-name="P5" draw:layer="layout" svg:width="7.44cm" svg:height="0.39cm" svg:x="11.245cm" svg:y="22.776cm">
          <draw:text-box>
            <text:p text:style-name="P2"><text:span text:style-name="T8">W zakresie bezpieczeństwa drogowego dzieci i mło-</text:span></text:p>
          </draw:text-box>
        </draw:frame>
        <draw:frame draw:style-name="gr5" draw:text-style-name="P5" draw:layer="layout" svg:width="7.719cm" svg:height="0.39cm" svg:x="10.745cm" svg:y="23.199cm">
          <draw:text-box>
            <text:p text:style-name="P2"><text:span text:style-name="T8">dzieży w Polsce od wielu lat jest realizowana krajowa </text:span></text:p>
          </draw:text-box>
        </draw:frame>
        <draw:frame draw:style-name="gr5" draw:text-style-name="P5" draw:layer="layout" svg:width="8.075cm" svg:height="0.39cm" svg:x="10.745cm" svg:y="23.622cm">
          <draw:text-box>
            <text:p text:style-name="P2"><text:span text:style-name="T8">strategia <text:s/>o <text:s/>nazwie <text:s/>Krajowy <text:s/>Program <text:s/>Bezpieczeństwa </text:span></text:p>
          </draw:text-box>
        </draw:frame>
        <draw:frame draw:style-name="gr5" draw:text-style-name="P5" draw:layer="layout" svg:width="7.956cm" svg:height="0.39cm" svg:x="10.745cm" svg:y="24.046cm">
          <draw:text-box>
            <text:p text:style-name="P2"><text:span text:style-name="T8">Ruchu <text:s/>Drogowego <text:s/>2005–2007–2013 <text:s/>GAMBIT <text:s/>[25]. </text:span></text:p>
          </draw:text-box>
        </draw:frame>
        <draw:frame draw:style-name="gr5" draw:text-style-name="P5" draw:layer="layout" svg:width="7.982cm" svg:height="0.39cm" svg:x="10.745cm" svg:y="24.469cm">
          <draw:text-box>
            <text:p text:style-name="P2"><text:span text:style-name="T8">Strategia ta koordynowana jest przez międzyministerial-</text:span></text:p>
          </draw:text-box>
        </draw:frame>
        <draw:frame draw:style-name="gr5" draw:text-style-name="P5" draw:layer="layout" svg:width="8.117cm" svg:height="0.39cm" svg:x="10.745cm" svg:y="24.892cm">
          <draw:text-box>
            <text:p text:style-name="P2"><text:span text:style-name="T8">ną <text:s/>Krajową <text:s/>Radę <text:s/>Bezpieczeństwa <text:s/>Ruchu <text:s/>Drogowego </text:span></text:p>
          </draw:text-box>
        </draw:frame>
        <draw:frame draw:style-name="gr5" draw:text-style-name="P5" draw:layer="layout" svg:width="7.897cm" svg:height="0.39cm" svg:x="10.745cm" svg:y="25.316cm">
          <draw:text-box>
            <text:p text:style-name="P2"><text:span text:style-name="T8">(KRBRD) <text:s/>przy <text:s/>Ministerstwie Transportu. Warto <text:s/>pod-</text:span></text:p>
          </draw:text-box>
        </draw:frame>
        <draw:frame draw:style-name="gr5" draw:text-style-name="P5" draw:layer="layout" svg:width="7.94cm" svg:height="0.39cm" svg:x="10.745cm" svg:y="25.739cm">
          <draw:text-box>
            <text:p text:style-name="P2"><text:span text:style-name="T8">kreślić, że policja, która podlega Ministrowi Spraw We-</text:span></text:p>
          </draw:text-box>
        </draw:frame>
        <draw:frame draw:style-name="gr5" draw:text-style-name="P5" draw:layer="layout" svg:width="7.969cm" svg:height="0.39cm" svg:x="10.745cm" svg:y="26.162cm">
          <draw:text-box>
            <text:p text:style-name="P2"><text:span text:style-name="T8">wnętrznych, sprawuje nadzór nad wypadkami drogowy-</text:span></text:p>
          </draw:text-box>
        </draw:frame>
        <draw:frame draw:style-name="gr5" draw:text-style-name="P5" draw:layer="layout" svg:width="7.88cm" svg:height="0.39cm" svg:x="10.745cm" svg:y="26.586cm">
          <draw:text-box>
            <text:p text:style-name="P2"><text:span text:style-name="T8">mi, w tym również wypadkami dzieci i młodzieży jako </text:span></text:p>
          </draw:text-box>
        </draw:frame>
        <draw:frame draw:style-name="gr5" draw:text-style-name="P5" draw:layer="layout" svg:width="8.105cm" svg:height="0.39cm" svg:x="10.745cm" svg:y="27.009cm">
          <draw:text-box>
            <text:p text:style-name="P2"><text:span text:style-name="T8">poszkodowanych lub sprawców. Trzeci cel szczegółowy </text:span></text:p>
          </draw:text-box>
        </draw:frame>
      </draw:page>
      <draw:page draw:name="page6" draw:style-name="dp1" draw:master-page-name="master-page72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85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85</text:span></text:p>
          </draw:text-box>
        </draw:fram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8.177cm" svg:height="0.39cm" svg:x="2.245cm" svg:y="9.066cm">
          <draw:text-box>
            <text:p text:style-name="P2"><text:span text:style-name="T8">Programu GAMBIT odnosi się do dzieci i dotyczy ochro-</text:span></text:p>
          </draw:text-box>
        </draw:frame>
        <draw:frame draw:style-name="gr5" draw:text-style-name="P5" draw:layer="layout" svg:width="8.143cm" svg:height="0.39cm" svg:x="2.245cm" svg:y="9.489cm">
          <draw:text-box>
            <text:p text:style-name="P2"><text:span text:style-name="T8">ny pieszych, dzieci i rowerzystów. Większość celów i za-</text:span></text:p>
          </draw:text-box>
        </draw:frame>
        <draw:frame draw:style-name="gr5" draw:text-style-name="P5" draw:layer="layout" svg:width="7.686cm" svg:height="0.39cm" svg:x="2.245cm" svg:y="9.912cm">
          <draw:text-box>
            <text:p text:style-name="P2"><text:span text:style-name="T8">dań oraz działań skierowanych jest do szerszych grup </text:span></text:p>
          </draw:text-box>
        </draw:frame>
        <draw:frame draw:style-name="gr5" draw:text-style-name="P5" draw:layer="layout" svg:width="7.567cm" svg:height="0.39cm" svg:x="2.245cm" svg:y="10.336cm">
          <draw:text-box>
            <text:p text:style-name="P2"><text:span text:style-name="T8">użytkowników dróg, w tym również dzieci i nastolat-</text:span></text:p>
          </draw:text-box>
        </draw:frame>
        <draw:frame draw:style-name="gr5" draw:text-style-name="P5" draw:layer="layout" svg:width="7.978cm" svg:height="0.39cm" svg:x="2.245cm" svg:y="10.759cm">
          <draw:text-box>
            <text:p text:style-name="P2"><text:span text:style-name="T8">ków. W strategii tej brakuje wyróżnionych jasnych sfor-</text:span></text:p>
          </draw:text-box>
        </draw:frame>
        <draw:frame draw:style-name="gr5" draw:text-style-name="P5" draw:layer="layout" svg:width="8.071cm" svg:height="0.39cm" svg:x="2.245cm" svg:y="11.182cm">
          <draw:text-box>
            <text:p text:style-name="P2"><text:span text:style-name="T8">mułowań odnoszących się wyłącznie do bezpieczeństwa </text:span></text:p>
          </draw:text-box>
        </draw:frame>
        <draw:frame draw:style-name="gr5" draw:text-style-name="P5" draw:layer="layout" svg:width="0.836cm" svg:height="0.39cm" svg:x="2.245cm" svg:y="11.606cm">
          <draw:text-box>
            <text:p text:style-name="P2"><text:span text:style-name="T8">dziec </text:span></text:p>
          </draw:text-box>
        </draw:frame>
        <draw:frame draw:style-name="gr5" draw:text-style-name="P5" draw:layer="layout" svg:width="7.059cm" svg:height="0.39cm" svg:x="3.005cm" svg:y="11.606cm">
          <draw:text-box>
            <text:p text:style-name="P2"><text:span text:style-name="T8">ka lub nastolatka jako niechronionego uczestnika </text:span></text:p>
          </draw:text-box>
        </draw:frame>
        <draw:frame draw:style-name="gr5" draw:text-style-name="P5" draw:layer="layout" svg:width="7.851cm" svg:height="0.39cm" svg:x="2.245cm" svg:y="12.029cm">
          <draw:text-box>
            <text:p text:style-name="P2"><text:span text:style-name="T8">ruchu drogowego, czyli pieszego, rowerzysty i motoro-</text:span></text:p>
          </draw:text-box>
        </draw:frame>
        <draw:frame draw:style-name="gr5" draw:text-style-name="P5" draw:layer="layout" svg:width="7.813cm" svg:height="0.39cm" svg:x="2.245cm" svg:y="12.452cm">
          <draw:text-box>
            <text:p text:style-name="P2"><text:span text:style-name="T8">werzysty oraz jako pasażera lub kierującego pojazdem.</text:span></text:p>
          </draw:text-box>
        </draw:frame>
        <draw:frame draw:style-name="gr5" draw:text-style-name="P5" draw:layer="layout" svg:width="7.686cm" svg:height="0.39cm" svg:x="2.745cm" svg:y="12.876cm">
          <draw:text-box>
            <text:p text:style-name="P2"><text:span text:style-name="T8">W <text:s/>ramach <text:s/>Programu <text:s/>GAMBIT <text:s/>realizowanych <text:s/>jest </text:span></text:p>
          </draw:text-box>
        </draw:frame>
        <draw:frame draw:style-name="gr5" draw:text-style-name="P5" draw:layer="layout" svg:width="8.227cm" svg:height="0.39cm" svg:x="2.245cm" svg:y="13.299cm">
          <draw:text-box>
            <text:p text:style-name="P2"><text:span text:style-name="T8">wiele ogólnopolskich kampanii medialnych. Z informacji </text:span></text:p>
          </draw:text-box>
        </draw:frame>
        <draw:frame draw:style-name="gr5" draw:text-style-name="P5" draw:layer="layout" svg:width="7.995cm" svg:height="0.39cm" svg:x="2.245cm" svg:y="13.722cm">
          <draw:text-box>
            <text:p text:style-name="P2"><text:span text:style-name="T8">zawartych na stronach internetowych programu wynika-</text:span></text:p>
          </draw:text-box>
        </draw:frame>
        <draw:frame draw:style-name="gr5" draw:text-style-name="P5" draw:layer="layout" svg:width="8.168cm" svg:height="0.39cm" svg:x="2.245cm" svg:y="14.146cm">
          <draw:text-box>
            <text:p text:style-name="P2"><text:span text:style-name="T8">ło, że w analizowanym okresie od stycznia do lipca 2011 </text:span></text:p>
          </draw:text-box>
        </draw:frame>
        <draw:frame draw:style-name="gr5" draw:text-style-name="P5" draw:layer="layout" svg:width="7.995cm" svg:height="0.39cm" svg:x="2.245cm" svg:y="14.569cm">
          <draw:text-box>
            <text:p text:style-name="P2"><text:span text:style-name="T8">roku odbywało się około 20 kampanii i programów edu-</text:span></text:p>
          </draw:text-box>
        </draw:frame>
        <draw:frame draw:style-name="gr5" draw:text-style-name="P5" draw:layer="layout" svg:width="8.24cm" svg:height="0.39cm" svg:x="2.245cm" svg:y="14.992cm">
          <draw:text-box>
            <text:p text:style-name="P2"><text:span text:style-name="T8">kacyjnych prewencji wypadków drogowych wśród dzieci </text:span></text:p>
          </draw:text-box>
        </draw:frame>
        <draw:frame draw:style-name="gr5" draw:text-style-name="P5" draw:layer="layout" svg:width="7.868cm" svg:height="0.39cm" svg:x="2.245cm" svg:y="15.416cm">
          <draw:text-box>
            <text:p text:style-name="P2"><text:span text:style-name="T8">i młodzieży koordynowanych przez KRBRD, a realizo-</text:span></text:p>
          </draw:text-box>
        </draw:frame>
        <draw:frame draw:style-name="gr5" draw:text-style-name="P5" draw:layer="layout" svg:width="6.496cm" svg:height="0.39cm" svg:x="2.245cm" svg:y="15.839cm">
          <draw:text-box>
            <text:p text:style-name="P2"><text:span text:style-name="T8">wanych przez Główną Komendę Policji [26]. </text:span></text:p>
          </draw:text-box>
        </draw:frame>
        <draw:frame draw:style-name="gr5" draw:text-style-name="P5" draw:layer="layout" svg:width="7.647cm" svg:height="0.39cm" svg:x="2.745cm" svg:y="16.262cm">
          <draw:text-box>
            <text:p text:style-name="P2"><text:span text:style-name="T8">Tabele (I–IV) przedstawiają oceny wskaźników zwią-</text:span></text:p>
          </draw:text-box>
        </draw:frame>
        <draw:frame draw:style-name="gr5" draw:text-style-name="P5" draw:layer="layout" svg:width="8.223cm" svg:height="0.39cm" svg:x="2.245cm" svg:y="16.686cm">
          <draw:text-box>
            <text:p text:style-name="P2"><text:span text:style-name="T8">zanych z bezpieczeństwem drogowym dzieci i młodzieży </text:span></text:p>
          </draw:text-box>
        </draw:frame>
        <draw:frame draw:style-name="gr5" draw:text-style-name="P5" draw:layer="layout" svg:width="7.957cm" svg:height="0.39cm" svg:x="2.245cm" svg:y="17.109cm">
          <draw:text-box>
            <text:p text:style-name="P2"><text:span text:style-name="T8">w Polsce. </text:span><text:span text:style-name="T18">Tabela I</text:span><text:span text:style-name="T8"> przedstawia zastosowane wskaźniki </text:span></text:p>
          </draw:text-box>
        </draw:frame>
        <draw:frame draw:style-name="gr5" draw:text-style-name="P5" draw:layer="layout" svg:width="8.067cm" svg:height="0.39cm" svg:x="10.745cm" svg:y="9.066cm">
          <draw:text-box>
            <text:p text:style-name="P2"><text:span text:style-name="T8">i ich ocenę związane z bezpieczeństwem dziecka i nasto-</text:span></text:p>
          </draw:text-box>
        </draw:frame>
        <draw:frame draw:style-name="gr5" draw:text-style-name="P5" draw:layer="layout" svg:width="4.24cm" svg:height="0.39cm" svg:x="10.745cm" svg:y="9.489cm">
          <draw:text-box>
            <text:p text:style-name="P2"><text:span text:style-name="T8">latka jako pieszego w Polsce. </text:span></text:p>
          </draw:text-box>
        </draw:frame>
        <draw:frame draw:style-name="gr5" draw:text-style-name="P5" draw:layer="layout" svg:width="7.584cm" svg:height="0.39cm" svg:x="11.245cm" svg:y="9.912cm">
          <draw:text-box>
            <text:p text:style-name="P2"><text:span text:style-name="T8">W zakresie bezpieczeństwa dziecka jako pieszego na </text:span></text:p>
          </draw:text-box>
        </draw:frame>
        <draw:frame draw:style-name="gr5" draw:text-style-name="P5" draw:layer="layout" svg:width="7.935cm" svg:height="0.39cm" svg:x="10.745cm" svg:y="10.336cm">
          <draw:text-box>
            <text:p text:style-name="P2"><text:span text:style-name="T8">sześć analizowanych wskaźników cztery oceniono jako </text:span></text:p>
          </draw:text-box>
        </draw:frame>
        <draw:frame draw:style-name="gr5" draw:text-style-name="P5" draw:layer="layout" svg:width="7.923cm" svg:height="0.39cm" svg:x="10.745cm" svg:y="10.759cm">
          <draw:text-box>
            <text:p text:style-name="P2"><text:span text:style-name="T8">dobrze realizowane lub egzekwowane, a jeden jako nie-</text:span></text:p>
          </draw:text-box>
        </draw:frame>
        <draw:frame draw:style-name="gr5" draw:text-style-name="P5" draw:layer="layout" svg:width="7.952cm" svg:height="0.39cm" svg:x="10.745cm" svg:y="11.182cm">
          <draw:text-box>
            <text:p text:style-name="P2"><text:span text:style-name="T8">dostatecznie wdrażany lub egzekwowany. Wiąże się on </text:span></text:p>
          </draw:text-box>
        </draw:frame>
        <draw:frame draw:style-name="gr5" draw:text-style-name="P5" draw:layer="layout" svg:width="7.796cm" svg:height="0.39cm" svg:x="10.745cm" svg:y="11.606cm">
          <draw:text-box>
            <text:p text:style-name="P2"><text:span text:style-name="T8">z oceną, w jakim stopniu są stosowane przepisy prawa </text:span></text:p>
          </draw:text-box>
        </draw:frame>
        <draw:frame draw:style-name="gr5" draw:text-style-name="P5" draw:layer="layout" svg:width="7.901cm" svg:height="0.39cm" svg:x="10.745cm" svg:y="12.029cm">
          <draw:text-box>
            <text:p text:style-name="P2"><text:span text:style-name="T8">karnego i kodeksu drogowego w postępowaniu z zakre-</text:span></text:p>
          </draw:text-box>
        </draw:frame>
        <draw:frame draw:style-name="gr5" draw:text-style-name="P5" draw:layer="layout" svg:width="7.825cm" svg:height="0.39cm" svg:x="10.745cm" svg:y="12.452cm">
          <draw:text-box>
            <text:p text:style-name="P2"><text:span text:style-name="T8">su stwierdzenia odpowiedzialności kierowcy w wypad-</text:span></text:p>
          </draw:text-box>
        </draw:frame>
        <draw:frame draw:style-name="gr5" draw:text-style-name="P5" draw:layer="layout" svg:width="8.244cm" svg:height="0.39cm" svg:x="10.745cm" svg:y="12.876cm">
          <draw:text-box>
            <text:p text:style-name="P2"><text:span text:style-name="T8">ku <text:s/>drogowym <text:s/>z <text:s/>udziałem <text:s/>dziecka <text:s/>jako <text:s/>pieszego <text:s/>(tzn. </text:span></text:p>
          </draw:text-box>
        </draw:frame>
        <draw:frame draw:style-name="gr5" draw:text-style-name="P5" draw:layer="layout" svg:width="7.813cm" svg:height="0.39cm" svg:x="10.745cm" svg:y="13.299cm">
          <draw:text-box>
            <text:p text:style-name="P2"><text:span text:style-name="T8">jak przebiega proces badania winy kierowcy) [27, 28]. </text:span></text:p>
          </draw:text-box>
        </draw:frame>
        <draw:frame draw:style-name="gr5" draw:text-style-name="P5" draw:layer="layout" svg:width="7.978cm" svg:height="0.39cm" svg:x="10.745cm" svg:y="13.722cm">
          <draw:text-box>
            <text:p text:style-name="P2"><text:span text:style-name="T8">W <text:s/>Polsce <text:s/>na <text:s/>poziomie <text:s/>ustawowym <text:s/>istnieją <text:s/>przepisy </text:span></text:p>
          </draw:text-box>
        </draw:frame>
        <draw:frame draw:style-name="gr5" draw:text-style-name="P5" draw:layer="layout" svg:width="8.198cm" svg:height="0.39cm" svg:x="10.745cm" svg:y="14.146cm">
          <draw:text-box>
            <text:p text:style-name="P2"><text:span text:style-name="T8">określające zasady dotyczące obiektywnego stwierdzenia </text:span></text:p>
          </draw:text-box>
        </draw:frame>
        <draw:frame draw:style-name="gr5" draw:text-style-name="P5" draw:layer="layout" svg:width="7.728cm" svg:height="0.39cm" svg:x="10.745cm" svg:y="14.569cm">
          <draw:text-box>
            <text:p text:style-name="P2"><text:span text:style-name="T8">winy i określenia jej stopnia pozwalające na właściwe </text:span></text:p>
          </draw:text-box>
        </draw:frame>
        <draw:frame draw:style-name="gr5" draw:text-style-name="P5" draw:layer="layout" svg:width="7.766cm" svg:height="0.39cm" svg:x="10.745cm" svg:y="14.992cm">
          <draw:text-box>
            <text:p text:style-name="P2"><text:span text:style-name="T8">ustalenie zakresu odpowiedzialności kierowcy, ale nie </text:span></text:p>
          </draw:text-box>
        </draw:frame>
        <draw:frame draw:style-name="gr5" draw:text-style-name="P5" draw:layer="layout" svg:width="8.079cm" svg:height="0.39cm" svg:x="10.745cm" svg:y="15.416cm">
          <draw:text-box>
            <text:p text:style-name="P2"><text:span text:style-name="T8">są <text:s/>one <text:s/>w <text:s/>pełni <text:s/>egzekwowane. W <text:s/>wyniku <text:s/>analizy <text:s/>do-</text:span></text:p>
          </draw:text-box>
        </draw:frame>
        <draw:frame draw:style-name="gr5" draw:text-style-name="P5" draw:layer="layout" svg:width="8.016cm" svg:height="0.39cm" svg:x="10.745cm" svg:y="15.839cm">
          <draw:text-box>
            <text:p text:style-name="P2"><text:span text:style-name="T8">stępnych dokumentów stwierdzono, że częściej postępo-</text:span></text:p>
          </draw:text-box>
        </draw:frame>
        <draw:frame draw:style-name="gr5" draw:text-style-name="P5" draw:layer="layout" svg:width="7.94cm" svg:height="0.39cm" svg:x="10.745cm" svg:y="16.262cm">
          <draw:text-box>
            <text:p text:style-name="P2"><text:span text:style-name="T8">wania w sądzie kończą się wskazaniem winy po stronie </text:span></text:p>
          </draw:text-box>
        </draw:frame>
        <draw:frame draw:style-name="gr5" draw:text-style-name="P5" draw:layer="layout" svg:width="7.88cm" svg:height="0.39cm" svg:x="10.745cm" svg:y="16.686cm">
          <draw:text-box>
            <text:p text:style-name="P2"><text:span text:style-name="T8">rodziców lub opiekuna dziecka za brak należytego nad-</text:span></text:p>
          </draw:text-box>
        </draw:frame>
        <draw:line draw:style-name="gr14" draw:text-style-name="P1" draw:layer="layout" svg:x1="2.245cm" svg:y1="8.24cm" svg:x2="18.811cm" svg:y2="8.24cm">
          <text:p/>
        </draw:line>
        <draw:line draw:style-name="gr15" draw:text-style-name="P1" draw:layer="layout" svg:x1="2.245cm" svg:y1="2.106cm" svg:x2="4.683cm" svg:y2="2.106cm">
          <text:p/>
        </draw:line>
        <draw:line draw:style-name="gr15" draw:text-style-name="P1" draw:layer="layout" svg:x1="2.249cm" svg:y1="2.601cm" svg:x2="2.249cm" svg:y2="2.11cm">
          <text:p/>
        </draw:line>
        <draw:line draw:style-name="gr15" draw:text-style-name="P1" draw:layer="layout" svg:x1="4.683cm" svg:y1="2.106cm" svg:x2="16.993cm" svg:y2="2.106cm">
          <text:p/>
        </draw:line>
        <draw:line draw:style-name="gr15" draw:text-style-name="P1" draw:layer="layout" svg:x1="4.683cm" svg:y1="2.601cm" svg:x2="4.683cm" svg:y2="2.11cm">
          <text:p/>
        </draw:line>
        <draw:line draw:style-name="gr15" draw:text-style-name="P1" draw:layer="layout" svg:x1="16.993cm" svg:y1="2.106cm" svg:x2="18.756cm" svg:y2="2.106cm">
          <text:p/>
        </draw:line>
        <draw:line draw:style-name="gr15" draw:text-style-name="P1" draw:layer="layout" svg:x1="16.993cm" svg:y1="2.601cm" svg:x2="16.993cm" svg:y2="2.11cm">
          <text:p/>
        </draw:line>
        <draw:line draw:style-name="gr15" draw:text-style-name="P1" draw:layer="layout" svg:x1="18.752cm" svg:y1="2.601cm" svg:x2="18.752cm" svg:y2="2.11cm">
          <text:p/>
        </draw:line>
        <draw:line draw:style-name="gr15" draw:text-style-name="P1" draw:layer="layout" svg:x1="2.245cm" svg:y1="2.606cm" svg:x2="4.683cm" svg:y2="2.606cm">
          <text:p/>
        </draw:line>
        <draw:line draw:style-name="gr15" draw:text-style-name="P1" draw:layer="layout" svg:x1="2.249cm" svg:y1="3.106cm" svg:x2="2.249cm" svg:y2="2.61cm">
          <text:p/>
        </draw:line>
        <draw:line draw:style-name="gr15" draw:text-style-name="P1" draw:layer="layout" svg:x1="2.249cm" svg:y1="3.801cm" svg:x2="2.249cm" svg:y2="3.106cm">
          <text:p/>
        </draw:line>
        <draw:line draw:style-name="gr15" draw:text-style-name="P1" draw:layer="layout" svg:x1="4.683cm" svg:y1="2.606cm" svg:x2="16.993cm" svg:y2="2.606cm">
          <text:p/>
        </draw:line>
        <draw:line draw:style-name="gr15" draw:text-style-name="P1" draw:layer="layout" svg:x1="4.683cm" svg:y1="3.101cm" svg:x2="4.683cm" svg:y2="2.61cm">
          <text:p/>
        </draw:line>
        <draw:line draw:style-name="gr15" draw:text-style-name="P1" draw:layer="layout" svg:x1="16.993cm" svg:y1="2.606cm" svg:x2="18.756cm" svg:y2="2.606cm">
          <text:p/>
        </draw:line>
        <draw:line draw:style-name="gr15" draw:text-style-name="P1" draw:layer="layout" svg:x1="16.993cm" svg:y1="3.101cm" svg:x2="16.993cm" svg:y2="2.61cm">
          <text:p/>
        </draw:line>
        <draw:line draw:style-name="gr15" draw:text-style-name="P1" draw:layer="layout" svg:x1="18.752cm" svg:y1="3.101cm" svg:x2="18.752cm" svg:y2="2.61cm">
          <text:p/>
        </draw:line>
        <draw:line draw:style-name="gr15" draw:text-style-name="P1" draw:layer="layout" svg:x1="4.679cm" svg:y1="3.106cm" svg:x2="16.993cm" svg:y2="3.106cm">
          <text:p/>
        </draw:line>
        <draw:line draw:style-name="gr15" draw:text-style-name="P1" draw:layer="layout" svg:x1="4.683cm" svg:y1="3.801cm" svg:x2="4.683cm" svg:y2="3.11cm">
          <text:p/>
        </draw:line>
        <draw:line draw:style-name="gr15" draw:text-style-name="P1" draw:layer="layout" svg:x1="16.993cm" svg:y1="3.106cm" svg:x2="18.756cm" svg:y2="3.106cm">
          <text:p/>
        </draw:line>
        <draw:line draw:style-name="gr15" draw:text-style-name="P1" draw:layer="layout" svg:x1="16.993cm" svg:y1="3.801cm" svg:x2="16.993cm" svg:y2="3.11cm">
          <text:p/>
        </draw:line>
        <draw:line draw:style-name="gr15" draw:text-style-name="P1" draw:layer="layout" svg:x1="18.752cm" svg:y1="3.801cm" svg:x2="18.752cm" svg:y2="3.11cm">
          <text:p/>
        </draw:line>
        <draw:line draw:style-name="gr15" draw:text-style-name="P1" draw:layer="layout" svg:x1="2.245cm" svg:y1="3.806cm" svg:x2="4.683cm" svg:y2="3.806cm">
          <text:p/>
        </draw:line>
        <draw:line draw:style-name="gr15" draw:text-style-name="P1" draw:layer="layout" svg:x1="2.249cm" svg:y1="4.506cm" svg:x2="2.249cm" svg:y2="3.81cm">
          <text:p/>
        </draw:line>
        <draw:line draw:style-name="gr15" draw:text-style-name="P1" draw:layer="layout" svg:x1="2.249cm" svg:y1="5.206cm" svg:x2="2.249cm" svg:y2="4.506cm">
          <text:p/>
        </draw:line>
        <draw:line draw:style-name="gr15" draw:text-style-name="P1" draw:layer="layout" svg:x1="2.249cm" svg:y1="5.706cm" svg:x2="2.249cm" svg:y2="5.206cm">
          <text:p/>
        </draw:line>
        <draw:line draw:style-name="gr15" draw:text-style-name="P1" draw:layer="layout" svg:x1="2.249cm" svg:y1="6.501cm" svg:x2="2.249cm" svg:y2="5.706cm">
          <text:p/>
        </draw:line>
        <draw:line draw:style-name="gr15" draw:text-style-name="P1" draw:layer="layout" svg:x1="4.683cm" svg:y1="3.806cm" svg:x2="16.993cm" svg:y2="3.806cm">
          <text:p/>
        </draw:line>
        <draw:line draw:style-name="gr15" draw:text-style-name="P1" draw:layer="layout" svg:x1="4.683cm" svg:y1="4.501cm" svg:x2="4.683cm" svg:y2="3.81cm">
          <text:p/>
        </draw:line>
        <draw:line draw:style-name="gr15" draw:text-style-name="P1" draw:layer="layout" svg:x1="16.993cm" svg:y1="3.806cm" svg:x2="18.756cm" svg:y2="3.806cm">
          <text:p/>
        </draw:line>
        <draw:line draw:style-name="gr15" draw:text-style-name="P1" draw:layer="layout" svg:x1="16.993cm" svg:y1="4.501cm" svg:x2="16.993cm" svg:y2="3.81cm">
          <text:p/>
        </draw:line>
        <draw:line draw:style-name="gr15" draw:text-style-name="P1" draw:layer="layout" svg:x1="18.752cm" svg:y1="4.501cm" svg:x2="18.752cm" svg:y2="3.81cm">
          <text:p/>
        </draw:line>
        <draw:line draw:style-name="gr15" draw:text-style-name="P1" draw:layer="layout" svg:x1="4.679cm" svg:y1="4.506cm" svg:x2="16.993cm" svg:y2="4.506cm">
          <text:p/>
        </draw:line>
        <draw:line draw:style-name="gr15" draw:text-style-name="P1" draw:layer="layout" svg:x1="4.683cm" svg:y1="5.201cm" svg:x2="4.683cm" svg:y2="4.51cm">
          <text:p/>
        </draw:line>
        <draw:line draw:style-name="gr15" draw:text-style-name="P1" draw:layer="layout" svg:x1="16.993cm" svg:y1="4.506cm" svg:x2="18.756cm" svg:y2="4.506cm">
          <text:p/>
        </draw:line>
        <draw:line draw:style-name="gr15" draw:text-style-name="P1" draw:layer="layout" svg:x1="16.993cm" svg:y1="5.201cm" svg:x2="16.993cm" svg:y2="4.51cm">
          <text:p/>
        </draw:line>
        <draw:line draw:style-name="gr15" draw:text-style-name="P1" draw:layer="layout" svg:x1="18.752cm" svg:y1="5.201cm" svg:x2="18.752cm" svg:y2="4.51cm">
          <text:p/>
        </draw:line>
        <draw:line draw:style-name="gr15" draw:text-style-name="P1" draw:layer="layout" svg:x1="4.679cm" svg:y1="5.206cm" svg:x2="16.993cm" svg:y2="5.206cm">
          <text:p/>
        </draw:line>
        <draw:line draw:style-name="gr15" draw:text-style-name="P1" draw:layer="layout" svg:x1="4.683cm" svg:y1="5.701cm" svg:x2="4.683cm" svg:y2="5.21cm">
          <text:p/>
        </draw:line>
        <draw:line draw:style-name="gr15" draw:text-style-name="P1" draw:layer="layout" svg:x1="16.993cm" svg:y1="5.206cm" svg:x2="18.756cm" svg:y2="5.206cm">
          <text:p/>
        </draw:line>
        <draw:line draw:style-name="gr15" draw:text-style-name="P1" draw:layer="layout" svg:x1="16.993cm" svg:y1="5.701cm" svg:x2="16.993cm" svg:y2="5.21cm">
          <text:p/>
        </draw:line>
        <draw:line draw:style-name="gr15" draw:text-style-name="P1" draw:layer="layout" svg:x1="18.752cm" svg:y1="5.701cm" svg:x2="18.752cm" svg:y2="5.21cm">
          <text:p/>
        </draw:line>
        <draw:line draw:style-name="gr15" draw:text-style-name="P1" draw:layer="layout" svg:x1="4.679cm" svg:y1="5.706cm" svg:x2="16.993cm" svg:y2="5.706cm">
          <text:p/>
        </draw:line>
        <draw:line draw:style-name="gr15" draw:text-style-name="P1" draw:layer="layout" svg:x1="4.683cm" svg:y1="6.501cm" svg:x2="4.683cm" svg:y2="5.71cm">
          <text:p/>
        </draw:line>
        <draw:line draw:style-name="gr15" draw:text-style-name="P1" draw:layer="layout" svg:x1="16.993cm" svg:y1="5.706cm" svg:x2="18.756cm" svg:y2="5.706cm">
          <text:p/>
        </draw:line>
        <draw:line draw:style-name="gr15" draw:text-style-name="P1" draw:layer="layout" svg:x1="16.993cm" svg:y1="6.501cm" svg:x2="16.993cm" svg:y2="5.71cm">
          <text:p/>
        </draw:line>
        <draw:line draw:style-name="gr15" draw:text-style-name="P1" draw:layer="layout" svg:x1="18.752cm" svg:y1="6.501cm" svg:x2="18.752cm" svg:y2="5.71cm">
          <text:p/>
        </draw:line>
        <draw:line draw:style-name="gr15" draw:text-style-name="P1" draw:layer="layout" svg:x1="2.245cm" svg:y1="6.506cm" svg:x2="4.683cm" svg:y2="6.506cm">
          <text:p/>
        </draw:line>
        <draw:line draw:style-name="gr15" draw:text-style-name="P1" draw:layer="layout" svg:x1="2.249cm" svg:y1="7.001cm" svg:x2="2.249cm" svg:y2="6.51cm">
          <text:p/>
        </draw:line>
        <draw:line draw:style-name="gr15" draw:text-style-name="P1" draw:layer="layout" svg:x1="4.683cm" svg:y1="6.506cm" svg:x2="16.993cm" svg:y2="6.506cm">
          <text:p/>
        </draw:line>
        <draw:line draw:style-name="gr15" draw:text-style-name="P1" draw:layer="layout" svg:x1="4.683cm" svg:y1="7.001cm" svg:x2="4.683cm" svg:y2="6.51cm">
          <text:p/>
        </draw:line>
        <draw:line draw:style-name="gr15" draw:text-style-name="P1" draw:layer="layout" svg:x1="16.993cm" svg:y1="6.506cm" svg:x2="18.756cm" svg:y2="6.506cm">
          <text:p/>
        </draw:line>
        <draw:line draw:style-name="gr15" draw:text-style-name="P1" draw:layer="layout" svg:x1="16.993cm" svg:y1="7.001cm" svg:x2="16.993cm" svg:y2="6.51cm">
          <text:p/>
        </draw:line>
        <draw:line draw:style-name="gr15" draw:text-style-name="P1" draw:layer="layout" svg:x1="18.752cm" svg:y1="7.001cm" svg:x2="18.752cm" svg:y2="6.51cm">
          <text:p/>
        </draw:line>
        <draw:polyline draw:style-name="gr15" draw:text-style-name="P1" draw:layer="layout" svg:width="16.51cm" svg:height="0cm" svg:x="2.245cm" svg:y="7.006cm" svg:viewBox="0 0 16511 0" draw:points="0,0 2438,0 14748,0 16511,0">
          <text:p/>
        </draw:polyline>
        <draw:frame draw:style-name="gr5" draw:text-style-name="P5" draw:layer="layout" svg:width="7.779cm" svg:height="0.39cm" svg:x="10.745cm" svg:y="17.109cm">
          <draw:text-box>
            <text:p text:style-name="P2"><text:span text:style-name="T8">zoru i opieki nad dzieckiem niż po stronie kierującego </text:span></text:p>
          </draw:text-box>
        </draw:frame>
        <draw:frame draw:style-name="gr16" draw:text-style-name="P15" draw:layer="layout" svg:width="1.818cm" svg:height="0.314cm" svg:x="2.571cm" svg:y="2.2cm">
          <draw:text-box>
            <text:p text:style-name="P2"><text:span text:style-name="T19">Zakres działań</text:span></text:p>
          </draw:text-box>
        </draw:frame>
        <draw:frame draw:style-name="gr16" draw:text-style-name="P15" draw:layer="layout" svg:width="2.301cm" svg:height="0.314cm" svg:x="9.698cm" svg:y="2.2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89cm" svg:y="2.2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3.05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9.315cm" svg:height="0.314cm" svg:x="4.784cm" svg:y="2.703cm">
          <draw:text-box>
            <text:p text:style-name="P2"><text:span text:style-name="T20">obowiązek ograniczenia prędkości na osiedlach (np. wokół szkół, placów zabaw)</text:span></text:p>
          </draw:text-box>
        </draw:frame>
        <draw:frame draw:style-name="gr12" draw:text-style-name="P12" draw:layer="layout" svg:width="0.317cm" svg:height="0.353cm" svg:x="17.794cm" svg:y="2.684cm">
          <draw:text-box>
            <text:p text:style-name="P2"><text:span text:style-name="T21">2</text:span></text:p>
          </draw:text-box>
        </draw:frame>
        <draw:frame draw:style-name="gr16" draw:text-style-name="P15" draw:layer="layout" svg:width="11.885cm" svg:height="0.314cm" svg:x="4.784cm" svg:y="3.133cm">
          <draw:text-box>
            <text:p text:style-name="P2"><text:span text:style-name="T20">prawo analizujące odpowiedzialność kierowcy za wypadek z udziałem dziecka jako pieszego z określe-</text:span></text:p>
          </draw:text-box>
        </draw:frame>
        <draw:frame draw:style-name="gr16" draw:text-style-name="P15" draw:layer="layout" svg:width="3.194cm" svg:height="0.314cm" svg:x="4.784cm" svg:y="3.472cm">
          <draw:text-box>
            <text:p text:style-name="P2"><text:span text:style-name="T20">niem miejsca i okoliczności</text:span></text:p>
          </draw:text-box>
        </draw:frame>
        <draw:frame draw:style-name="gr12" draw:text-style-name="P12" draw:layer="layout" svg:width="0.317cm" svg:height="0.353cm" svg:x="17.794cm" svg:y="3.284cm">
          <draw:text-box>
            <text:p text:style-name="P2"><text:span text:style-name="T21">1</text:span></text:p>
          </draw:text-box>
        </draw:frame>
        <draw:frame draw:style-name="gr16" draw:text-style-name="P15" draw:layer="layout" svg:width="1.018cm" svg:height="0.314cm" svg:x="2.35cm" svg:y="5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1.961cm" svg:height="0.314cm" svg:x="4.784cm" svg:y="3.833cm">
          <draw:text-box>
            <text:p text:style-name="P2"><text:span text:style-name="T20">polityka rządu zachęcająca producentów do zmiany konstrukcji pojazdów w kierunku obniżenia ryzyka </text:span></text:p>
          </draw:text-box>
        </draw:frame>
        <draw:frame draw:style-name="gr16" draw:text-style-name="P15" draw:layer="layout" svg:width="7.563cm" svg:height="0.314cm" svg:x="4.784cm" svg:y="4.172cm">
          <draw:text-box>
            <text:p text:style-name="P2"><text:span text:style-name="T20">urazów dzieci i młodzieży jako pieszych (np. wysokość zderzaka)</text:span></text:p>
          </draw:text-box>
        </draw:frame>
        <draw:frame draw:style-name="gr12" draw:text-style-name="P12" draw:layer="layout" svg:width="0.317cm" svg:height="0.353cm" svg:x="17.794cm" svg:y="3.984cm">
          <draw:text-box>
            <text:p text:style-name="P2"><text:span text:style-name="T21">0</text:span></text:p>
          </draw:text-box>
        </draw:frame>
        <draw:frame draw:style-name="gr16" draw:text-style-name="P15" draw:layer="layout" svg:width="12.363cm" svg:height="0.314cm" svg:x="4.784cm" svg:y="4.533cm">
          <draw:text-box>
            <text:p text:style-name="P2"><text:span text:style-name="T20">krajowa strategia na rzecz bezpieczeństwa dzieci i młodzieży jako pieszych z określonymi celami i ramami </text:span></text:p>
          </draw:text-box>
        </draw:frame>
        <draw:frame draw:style-name="gr16" draw:text-style-name="P15" draw:layer="layout" svg:width="1.285cm" svg:height="0.314cm" svg:x="4.784cm" svg:y="4.872cm">
          <draw:text-box>
            <text:p text:style-name="P2"><text:span text:style-name="T20">czasowymi</text:span></text:p>
          </draw:text-box>
        </draw:frame>
        <draw:frame draw:style-name="gr12" draw:text-style-name="P12" draw:layer="layout" svg:width="0.317cm" svg:height="0.353cm" svg:x="17.794cm" svg:y="4.684cm">
          <draw:text-box>
            <text:p text:style-name="P2"><text:span text:style-name="T21">2</text:span></text:p>
          </draw:text-box>
        </draw:frame>
        <draw:frame draw:style-name="gr16" draw:text-style-name="P15" draw:layer="layout" svg:width="11.741cm" svg:height="0.314cm" svg:x="4.784cm" svg:y="5.303cm">
          <draw:text-box>
            <text:p text:style-name="P2"><text:span text:style-name="T20">jednostki administracji centralnej odpowiedzialne za bezpieczeństwo dzieci i młodzieży jako pieszych</text:span></text:p>
          </draw:text-box>
        </draw:frame>
        <draw:frame draw:style-name="gr12" draw:text-style-name="P12" draw:layer="layout" svg:width="0.317cm" svg:height="0.353cm" svg:x="17.794cm" svg:y="5.284cm">
          <draw:text-box>
            <text:p text:style-name="P2"><text:span text:style-name="T21">2</text:span></text:p>
          </draw:text-box>
        </draw:frame>
        <draw:frame draw:style-name="gr16" draw:text-style-name="P15" draw:layer="layout" svg:width="11.843cm" svg:height="0.314cm" svg:x="4.784cm" svg:y="5.783cm">
          <draw:text-box>
            <text:p text:style-name="P2"><text:span text:style-name="T20">krajowa kampania medialna w ostatnich pięciu latach na rzecz bezpieczeństwa dzieci i młodzieży jako </text:span></text:p>
          </draw:text-box>
        </draw:frame>
        <draw:frame draw:style-name="gr16" draw:text-style-name="P15" draw:layer="layout" svg:width="1.005cm" svg:height="0.314cm" svg:x="4.784cm" svg:y="6.122cm">
          <draw:text-box>
            <text:p text:style-name="P2"><text:span text:style-name="T20">pieszych</text:span></text:p>
          </draw:text-box>
        </draw:frame>
        <draw:frame draw:style-name="gr12" draw:text-style-name="P12" draw:layer="layout" svg:width="0.317cm" svg:height="0.353cm" svg:x="17.794cm" svg:y="5.934cm">
          <draw:text-box>
            <text:p text:style-name="P2"><text:span text:style-name="T21">2</text:span></text:p>
          </draw:text-box>
        </draw:frame>
        <draw:frame draw:style-name="gr16" draw:text-style-name="P15" draw:layer="layout" svg:width="1.704cm" svg:height="0.314cm" svg:x="2.35cm" svg:y="6.6cm">
          <draw:text-box>
            <text:p text:style-name="P2"><text:span text:style-name="T19">Ogólny wynik</text:span></text:p>
          </draw:text-box>
        </draw:frame>
        <draw:frame draw:style-name="gr16" draw:text-style-name="P15" draw:layer="layout" svg:width="4.316cm" svg:height="0.314cm" svg:x="8.712cm" svg:y="6.603cm">
          <draw:text-box>
            <text:p text:style-name="P2"><text:span text:style-name="T20">[(2 x 4) + (1 x 1) + (0 x 1)] / 12 x 100</text:span></text:p>
          </draw:text-box>
        </draw:frame>
        <draw:frame draw:style-name="gr12" draw:text-style-name="P12" draw:layer="layout" svg:width="0.586cm" svg:height="0.353cm" svg:x="17.582cm" svg:y="6.583cm">
          <draw:text-box>
            <text:p text:style-name="P2"><text:span text:style-name="T21">75%</text:span></text:p>
          </draw:text-box>
        </draw:frame>
        <draw:frame draw:style-name="gr12" draw:text-style-name="P12" draw:layer="layout" svg:width="9.98cm" svg:height="0.353cm" svg:x="2.245cm" svg:y="7.268cm">
          <draw:text-box>
            <text:p text:style-name="P2"><text:span text:style-name="T22">Tabela I. </text:span><text:span text:style-name="T23">Ocena bezpieczeństwa dziecka i nastolatka jako pieszego w Polsce. </text:span></text:p>
          </draw:text-box>
        </draw:frame>
        <draw:line draw:style-name="gr14" draw:text-style-name="P1" draw:layer="layout" svg:x1="2.245cm" svg:y1="27.352cm" svg:x2="18.745cm" svg:y2="27.352cm">
          <text:p/>
        </draw:line>
        <draw:line draw:style-name="gr15" draw:text-style-name="P1" draw:layer="layout" svg:x1="2.249cm" svg:y1="18.818cm" svg:x2="2.249cm" svg:y2="18.323cm">
          <text:p/>
        </draw:line>
        <draw:line draw:style-name="gr15" draw:text-style-name="P1" draw:layer="layout" svg:x1="2.245cm" svg:y1="18.318cm" svg:x2="4.782cm" svg:y2="18.318cm">
          <text:p/>
        </draw:line>
        <draw:line draw:style-name="gr15" draw:text-style-name="P1" draw:layer="layout" svg:x1="4.782cm" svg:y1="18.81cm" svg:x2="4.782cm" svg:y2="18.323cm">
          <text:p/>
        </draw:line>
        <draw:line draw:style-name="gr15" draw:text-style-name="P1" draw:layer="layout" svg:x1="4.782cm" svg:y1="18.318cm" svg:x2="16.93cm" svg:y2="18.318cm">
          <text:p/>
        </draw:line>
        <draw:line draw:style-name="gr15" draw:text-style-name="P1" draw:layer="layout" svg:x1="16.93cm" svg:y1="18.81cm" svg:x2="16.93cm" svg:y2="18.323cm">
          <text:p/>
        </draw:line>
        <draw:line draw:style-name="gr15" draw:text-style-name="P1" draw:layer="layout" svg:x1="18.752cm" svg:y1="18.818cm" svg:x2="18.752cm" svg:y2="18.323cm">
          <text:p/>
        </draw:line>
        <draw:line draw:style-name="gr15" draw:text-style-name="P1" draw:layer="layout" svg:x1="16.93cm" svg:y1="18.318cm" svg:x2="18.756cm" svg:y2="18.318cm">
          <text:p/>
        </draw:line>
        <draw:line draw:style-name="gr15" draw:text-style-name="P1" draw:layer="layout" svg:x1="2.249cm" svg:y1="19.318cm" svg:x2="2.249cm" svg:y2="18.818cm">
          <text:p/>
        </draw:line>
        <draw:line draw:style-name="gr15" draw:text-style-name="P1" draw:layer="layout" svg:x1="2.249cm" svg:y1="19.818cm" svg:x2="2.249cm" svg:y2="19.318cm">
          <text:p/>
        </draw:line>
        <draw:line draw:style-name="gr15" draw:text-style-name="P1" draw:layer="layout" svg:x1="2.249cm" svg:y1="20.318cm" svg:x2="2.249cm" svg:y2="19.818cm">
          <text:p/>
        </draw:line>
        <draw:line draw:style-name="gr15" draw:text-style-name="P1" draw:layer="layout" svg:x1="2.249cm" svg:y1="20.818cm" svg:x2="2.249cm" svg:y2="20.318cm">
          <text:p/>
        </draw:line>
        <draw:line draw:style-name="gr15" draw:text-style-name="P1" draw:layer="layout" svg:x1="2.249cm" svg:y1="21.318cm" svg:x2="2.249cm" svg:y2="20.818cm">
          <text:p/>
        </draw:line>
        <draw:line draw:style-name="gr15" draw:text-style-name="P1" draw:layer="layout" svg:x1="2.249cm" svg:y1="22.118cm" svg:x2="2.249cm" svg:y2="21.318cm">
          <text:p/>
        </draw:line>
        <draw:line draw:style-name="gr14" draw:text-style-name="P1" draw:layer="layout" svg:x1="2.253cm" svg:y1="18.818cm" svg:x2="4.782cm" svg:y2="18.818cm">
          <text:p/>
        </draw:line>
        <draw:line draw:style-name="gr15" draw:text-style-name="P1" draw:layer="layout" svg:x1="4.782cm" svg:y1="19.318cm" svg:x2="4.782cm" svg:y2="18.827cm">
          <text:p/>
        </draw:line>
        <draw:line draw:style-name="gr14" draw:text-style-name="P1" draw:layer="layout" svg:x1="4.782cm" svg:y1="18.818cm" svg:x2="16.93cm" svg:y2="18.818cm">
          <text:p/>
        </draw:line>
        <draw:line draw:style-name="gr15" draw:text-style-name="P1" draw:layer="layout" svg:x1="16.93cm" svg:y1="19.31cm" svg:x2="16.93cm" svg:y2="18.827cm">
          <text:p/>
        </draw:line>
        <draw:line draw:style-name="gr15" draw:text-style-name="P1" draw:layer="layout" svg:x1="18.752cm" svg:y1="19.318cm" svg:x2="18.752cm" svg:y2="18.818cm">
          <text:p/>
        </draw:line>
        <draw:line draw:style-name="gr14" draw:text-style-name="P1" draw:layer="layout" svg:x1="16.93cm" svg:y1="18.818cm" svg:x2="18.748cm" svg:y2="18.818cm">
          <text:p/>
        </draw:line>
        <draw:line draw:style-name="gr15" draw:text-style-name="P1" draw:layer="layout" svg:x1="4.782cm" svg:y1="19.818cm" svg:x2="4.782cm" svg:y2="19.318cm">
          <text:p/>
        </draw:line>
        <draw:line draw:style-name="gr14" draw:text-style-name="P1" draw:layer="layout" svg:x1="4.786cm" svg:y1="19.318cm" svg:x2="16.93cm" svg:y2="19.318cm">
          <text:p/>
        </draw:line>
        <draw:line draw:style-name="gr15" draw:text-style-name="P1" draw:layer="layout" svg:x1="16.93cm" svg:y1="19.81cm" svg:x2="16.93cm" svg:y2="19.327cm">
          <text:p/>
        </draw:line>
        <draw:line draw:style-name="gr15" draw:text-style-name="P1" draw:layer="layout" svg:x1="18.752cm" svg:y1="19.818cm" svg:x2="18.752cm" svg:y2="19.318cm">
          <text:p/>
        </draw:line>
        <draw:line draw:style-name="gr14" draw:text-style-name="P1" draw:layer="layout" svg:x1="16.93cm" svg:y1="19.318cm" svg:x2="18.748cm" svg:y2="19.318cm">
          <text:p/>
        </draw:line>
        <draw:line draw:style-name="gr15" draw:text-style-name="P1" draw:layer="layout" svg:x1="4.782cm" svg:y1="20.318cm" svg:x2="4.782cm" svg:y2="19.818cm">
          <text:p/>
        </draw:line>
        <draw:line draw:style-name="gr14" draw:text-style-name="P1" draw:layer="layout" svg:x1="4.786cm" svg:y1="19.818cm" svg:x2="16.93cm" svg:y2="19.818cm">
          <text:p/>
        </draw:line>
        <draw:line draw:style-name="gr15" draw:text-style-name="P1" draw:layer="layout" svg:x1="16.93cm" svg:y1="20.31cm" svg:x2="16.93cm" svg:y2="19.827cm">
          <text:p/>
        </draw:line>
        <draw:line draw:style-name="gr15" draw:text-style-name="P1" draw:layer="layout" svg:x1="18.752cm" svg:y1="20.318cm" svg:x2="18.752cm" svg:y2="19.818cm">
          <text:p/>
        </draw:line>
        <draw:line draw:style-name="gr14" draw:text-style-name="P1" draw:layer="layout" svg:x1="16.93cm" svg:y1="19.818cm" svg:x2="18.748cm" svg:y2="19.818cm">
          <text:p/>
        </draw:line>
        <draw:line draw:style-name="gr15" draw:text-style-name="P1" draw:layer="layout" svg:x1="4.782cm" svg:y1="20.818cm" svg:x2="4.782cm" svg:y2="20.318cm">
          <text:p/>
        </draw:line>
        <draw:line draw:style-name="gr14" draw:text-style-name="P1" draw:layer="layout" svg:x1="4.786cm" svg:y1="20.318cm" svg:x2="16.93cm" svg:y2="20.318cm">
          <text:p/>
        </draw:line>
        <draw:line draw:style-name="gr15" draw:text-style-name="P1" draw:layer="layout" svg:x1="16.93cm" svg:y1="20.81cm" svg:x2="16.93cm" svg:y2="20.327cm">
          <text:p/>
        </draw:line>
        <draw:line draw:style-name="gr15" draw:text-style-name="P1" draw:layer="layout" svg:x1="18.752cm" svg:y1="20.818cm" svg:x2="18.752cm" svg:y2="20.318cm">
          <text:p/>
        </draw:line>
        <draw:line draw:style-name="gr14" draw:text-style-name="P1" draw:layer="layout" svg:x1="16.93cm" svg:y1="20.318cm" svg:x2="18.748cm" svg:y2="20.318cm">
          <text:p/>
        </draw:line>
        <draw:line draw:style-name="gr15" draw:text-style-name="P1" draw:layer="layout" svg:x1="4.782cm" svg:y1="21.318cm" svg:x2="4.782cm" svg:y2="20.818cm">
          <text:p/>
        </draw:line>
        <draw:line draw:style-name="gr14" draw:text-style-name="P1" draw:layer="layout" svg:x1="4.786cm" svg:y1="20.818cm" svg:x2="16.93cm" svg:y2="20.818cm">
          <text:p/>
        </draw:line>
        <draw:line draw:style-name="gr15" draw:text-style-name="P1" draw:layer="layout" svg:x1="16.93cm" svg:y1="21.31cm" svg:x2="16.93cm" svg:y2="20.827cm">
          <text:p/>
        </draw:line>
        <draw:line draw:style-name="gr15" draw:text-style-name="P1" draw:layer="layout" svg:x1="18.752cm" svg:y1="21.318cm" svg:x2="18.752cm" svg:y2="20.818cm">
          <text:p/>
        </draw:line>
        <draw:line draw:style-name="gr14" draw:text-style-name="P1" draw:layer="layout" svg:x1="16.93cm" svg:y1="20.818cm" svg:x2="18.748cm" svg:y2="20.818cm">
          <text:p/>
        </draw:line>
        <draw:line draw:style-name="gr15" draw:text-style-name="P1" draw:layer="layout" svg:x1="4.782cm" svg:y1="22.11cm" svg:x2="4.782cm" svg:y2="21.318cm">
          <text:p/>
        </draw:line>
        <draw:line draw:style-name="gr14" draw:text-style-name="P1" draw:layer="layout" svg:x1="4.786cm" svg:y1="21.318cm" svg:x2="16.93cm" svg:y2="21.318cm">
          <text:p/>
        </draw:line>
        <draw:line draw:style-name="gr15" draw:text-style-name="P1" draw:layer="layout" svg:x1="16.93cm" svg:y1="22.11cm" svg:x2="16.93cm" svg:y2="21.327cm">
          <text:p/>
        </draw:line>
        <draw:line draw:style-name="gr15" draw:text-style-name="P1" draw:layer="layout" svg:x1="18.752cm" svg:y1="22.118cm" svg:x2="18.752cm" svg:y2="21.318cm">
          <text:p/>
        </draw:line>
        <draw:line draw:style-name="gr14" draw:text-style-name="P1" draw:layer="layout" svg:x1="16.93cm" svg:y1="21.318cm" svg:x2="18.748cm" svg:y2="21.318cm">
          <text:p/>
        </draw:line>
        <draw:line draw:style-name="gr15" draw:text-style-name="P1" draw:layer="layout" svg:x1="2.249cm" svg:y1="22.818cm" svg:x2="2.249cm" svg:y2="22.118cm">
          <text:p/>
        </draw:line>
        <draw:line draw:style-name="gr15" draw:text-style-name="P1" draw:layer="layout" svg:x1="2.249cm" svg:y1="23.518cm" svg:x2="2.249cm" svg:y2="22.818cm">
          <text:p/>
        </draw:line>
        <draw:line draw:style-name="gr15" draw:text-style-name="P1" draw:layer="layout" svg:x1="2.249cm" svg:y1="24.218cm" svg:x2="2.249cm" svg:y2="23.518cm">
          <text:p/>
        </draw:line>
        <draw:line draw:style-name="gr15" draw:text-style-name="P1" draw:layer="layout" svg:x1="2.249cm" svg:y1="24.918cm" svg:x2="2.249cm" svg:y2="24.218cm">
          <text:p/>
        </draw:line>
        <draw:line draw:style-name="gr15" draw:text-style-name="P1" draw:layer="layout" svg:x1="2.249cm" svg:y1="25.618cm" svg:x2="2.249cm" svg:y2="24.918cm">
          <text:p/>
        </draw:line>
        <draw:line draw:style-name="gr14" draw:text-style-name="P1" draw:layer="layout" svg:x1="2.253cm" svg:y1="22.118cm" svg:x2="4.782cm" svg:y2="22.118cm">
          <text:p/>
        </draw:line>
        <draw:line draw:style-name="gr15" draw:text-style-name="P1" draw:layer="layout" svg:x1="4.782cm" svg:y1="22.818cm" svg:x2="4.782cm" svg:y2="22.127cm">
          <text:p/>
        </draw:line>
        <draw:line draw:style-name="gr14" draw:text-style-name="P1" draw:layer="layout" svg:x1="4.782cm" svg:y1="22.118cm" svg:x2="16.93cm" svg:y2="22.118cm">
          <text:p/>
        </draw:line>
        <draw:line draw:style-name="gr15" draw:text-style-name="P1" draw:layer="layout" svg:x1="16.93cm" svg:y1="22.81cm" svg:x2="16.93cm" svg:y2="22.127cm">
          <text:p/>
        </draw:line>
        <draw:line draw:style-name="gr15" draw:text-style-name="P1" draw:layer="layout" svg:x1="18.752cm" svg:y1="22.818cm" svg:x2="18.752cm" svg:y2="22.118cm">
          <text:p/>
        </draw:line>
        <draw:line draw:style-name="gr14" draw:text-style-name="P1" draw:layer="layout" svg:x1="16.93cm" svg:y1="22.118cm" svg:x2="18.748cm" svg:y2="22.118cm">
          <text:p/>
        </draw:line>
        <draw:line draw:style-name="gr15" draw:text-style-name="P1" draw:layer="layout" svg:x1="4.782cm" svg:y1="23.518cm" svg:x2="4.782cm" svg:y2="22.818cm">
          <text:p/>
        </draw:line>
        <draw:line draw:style-name="gr14" draw:text-style-name="P1" draw:layer="layout" svg:x1="4.786cm" svg:y1="22.818cm" svg:x2="16.93cm" svg:y2="22.818cm">
          <text:p/>
        </draw:line>
        <draw:line draw:style-name="gr15" draw:text-style-name="P1" draw:layer="layout" svg:x1="16.93cm" svg:y1="23.51cm" svg:x2="16.93cm" svg:y2="22.827cm">
          <text:p/>
        </draw:line>
        <draw:line draw:style-name="gr15" draw:text-style-name="P1" draw:layer="layout" svg:x1="18.752cm" svg:y1="23.518cm" svg:x2="18.752cm" svg:y2="22.818cm">
          <text:p/>
        </draw:line>
        <draw:line draw:style-name="gr14" draw:text-style-name="P1" draw:layer="layout" svg:x1="16.93cm" svg:y1="22.818cm" svg:x2="18.748cm" svg:y2="22.818cm">
          <text:p/>
        </draw:line>
        <draw:line draw:style-name="gr15" draw:text-style-name="P1" draw:layer="layout" svg:x1="4.782cm" svg:y1="24.218cm" svg:x2="4.782cm" svg:y2="23.518cm">
          <text:p/>
        </draw:line>
        <draw:line draw:style-name="gr14" draw:text-style-name="P1" draw:layer="layout" svg:x1="4.786cm" svg:y1="23.518cm" svg:x2="16.93cm" svg:y2="23.518cm">
          <text:p/>
        </draw:line>
        <draw:line draw:style-name="gr15" draw:text-style-name="P1" draw:layer="layout" svg:x1="16.93cm" svg:y1="24.21cm" svg:x2="16.93cm" svg:y2="23.527cm">
          <text:p/>
        </draw:line>
        <draw:line draw:style-name="gr15" draw:text-style-name="P1" draw:layer="layout" svg:x1="18.752cm" svg:y1="24.218cm" svg:x2="18.752cm" svg:y2="23.518cm">
          <text:p/>
        </draw:line>
        <draw:line draw:style-name="gr14" draw:text-style-name="P1" draw:layer="layout" svg:x1="16.93cm" svg:y1="23.518cm" svg:x2="18.748cm" svg:y2="23.518cm">
          <text:p/>
        </draw:line>
        <draw:line draw:style-name="gr15" draw:text-style-name="P1" draw:layer="layout" svg:x1="4.782cm" svg:y1="24.918cm" svg:x2="4.782cm" svg:y2="24.218cm">
          <text:p/>
        </draw:line>
        <draw:line draw:style-name="gr14" draw:text-style-name="P1" draw:layer="layout" svg:x1="4.786cm" svg:y1="24.218cm" svg:x2="16.93cm" svg:y2="24.218cm">
          <text:p/>
        </draw:line>
        <draw:line draw:style-name="gr15" draw:text-style-name="P1" draw:layer="layout" svg:x1="16.93cm" svg:y1="24.91cm" svg:x2="16.93cm" svg:y2="24.227cm">
          <text:p/>
        </draw:line>
        <draw:line draw:style-name="gr15" draw:text-style-name="P1" draw:layer="layout" svg:x1="18.752cm" svg:y1="24.918cm" svg:x2="18.752cm" svg:y2="24.218cm">
          <text:p/>
        </draw:line>
        <draw:line draw:style-name="gr14" draw:text-style-name="P1" draw:layer="layout" svg:x1="16.93cm" svg:y1="24.218cm" svg:x2="18.748cm" svg:y2="24.218cm">
          <text:p/>
        </draw:line>
        <draw:line draw:style-name="gr15" draw:text-style-name="P1" draw:layer="layout" svg:x1="4.782cm" svg:y1="25.61cm" svg:x2="4.782cm" svg:y2="24.918cm">
          <text:p/>
        </draw:line>
        <draw:line draw:style-name="gr14" draw:text-style-name="P1" draw:layer="layout" svg:x1="4.786cm" svg:y1="24.918cm" svg:x2="16.93cm" svg:y2="24.918cm">
          <text:p/>
        </draw:line>
        <draw:line draw:style-name="gr15" draw:text-style-name="P1" draw:layer="layout" svg:x1="16.93cm" svg:y1="25.61cm" svg:x2="16.93cm" svg:y2="24.927cm">
          <text:p/>
        </draw:line>
        <draw:line draw:style-name="gr15" draw:text-style-name="P1" draw:layer="layout" svg:x1="18.752cm" svg:y1="25.618cm" svg:x2="18.752cm" svg:y2="24.918cm">
          <text:p/>
        </draw:line>
        <draw:line draw:style-name="gr14" draw:text-style-name="P1" draw:layer="layout" svg:x1="16.93cm" svg:y1="24.918cm" svg:x2="18.748cm" svg:y2="24.918cm">
          <text:p/>
        </draw:line>
        <draw:line draw:style-name="gr15" draw:text-style-name="P1" draw:layer="layout" svg:x1="2.249cm" svg:y1="26.114cm" svg:x2="2.249cm" svg:y2="25.618cm">
          <text:p/>
        </draw:line>
        <draw:line draw:style-name="gr14" draw:text-style-name="P1" draw:layer="layout" svg:x1="2.253cm" svg:y1="25.618cm" svg:x2="4.782cm" svg:y2="25.618cm">
          <text:p/>
        </draw:line>
        <draw:line draw:style-name="gr15" draw:text-style-name="P1" draw:layer="layout" svg:x1="2.245cm" svg:y1="26.118cm" svg:x2="4.782cm" svg:y2="26.118cm">
          <text:p/>
        </draw:line>
        <draw:line draw:style-name="gr15" draw:text-style-name="P1" draw:layer="layout" svg:x1="4.782cm" svg:y1="26.114cm" svg:x2="4.782cm" svg:y2="25.627cm">
          <text:p/>
        </draw:line>
        <draw:line draw:style-name="gr14" draw:text-style-name="P1" draw:layer="layout" svg:x1="4.782cm" svg:y1="25.618cm" svg:x2="16.93cm" svg:y2="25.618cm">
          <text:p/>
        </draw:line>
        <draw:line draw:style-name="gr15" draw:text-style-name="P1" draw:layer="layout" svg:x1="4.782cm" svg:y1="26.118cm" svg:x2="16.93cm" svg:y2="26.118cm">
          <text:p/>
        </draw:line>
        <draw:line draw:style-name="gr15" draw:text-style-name="P1" draw:layer="layout" svg:x1="16.93cm" svg:y1="26.114cm" svg:x2="16.93cm" svg:y2="25.627cm">
          <text:p/>
        </draw:line>
        <draw:line draw:style-name="gr15" draw:text-style-name="P1" draw:layer="layout" svg:x1="18.752cm" svg:y1="26.114cm" svg:x2="18.752cm" svg:y2="25.618cm">
          <text:p/>
        </draw:line>
        <draw:line draw:style-name="gr14" draw:text-style-name="P1" draw:layer="layout" svg:x1="16.93cm" svg:y1="25.618cm" svg:x2="18.748cm" svg:y2="25.618cm">
          <text:p/>
        </draw:line>
        <draw:line draw:style-name="gr15" draw:text-style-name="P1" draw:layer="layout" svg:x1="16.93cm" svg:y1="26.118cm" svg:x2="18.756cm" svg:y2="26.118cm">
          <text:p/>
        </draw:line>
        <draw:frame draw:style-name="gr12" draw:text-style-name="P12" draw:layer="layout" svg:width="3.842cm" svg:height="0.353cm" svg:x="2.245cm" svg:y="7.749cm">
          <draw:text-box>
            <text:p text:style-name="P2"><text:span text:style-name="T23">Źródło: Opracowanie własne.</text:span></text:p>
          </draw:text-box>
        </draw:frame>
        <draw:frame draw:style-name="gr16" draw:text-style-name="P15" draw:layer="layout" svg:width="1.89cm" svg:height="0.314cm" svg:x="2.621cm" svg:y="18.411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716cm" svg:y="18.411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58cm" svg:y="18.411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20.313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9.616cm" svg:height="0.314cm" svg:x="4.883cm" svg:y="18.915cm">
          <draw:text-box>
            <text:p text:style-name="P2"><text:span text:style-name="T20">obowiązek przewożenia małych dzieci w odpowiednich fotelikach samochodowych</text:span></text:p>
          </draw:text-box>
        </draw:frame>
        <draw:frame draw:style-name="gr16" draw:text-style-name="P15" draw:layer="layout" svg:width="0.281cm" svg:height="0.314cm" svg:x="17.771cm" svg:y="18.915cm">
          <draw:text-box>
            <text:p text:style-name="P2"><text:span text:style-name="T20">2</text:span></text:p>
          </draw:text-box>
        </draw:frame>
        <draw:frame draw:style-name="gr16" draw:text-style-name="P15" draw:layer="layout" svg:width="10.75cm" svg:height="0.314cm" svg:x="4.883cm" svg:y="19.415cm">
          <draw:text-box>
            <text:p text:style-name="P2"><text:span text:style-name="T20">obowiązek przewożenia dzieci w wieku do 4 lat na tylnym siedzeniu tyłem do kierunku jazdy</text:span></text:p>
          </draw:text-box>
        </draw:frame>
        <draw:frame draw:style-name="gr16" draw:text-style-name="P15" draw:layer="layout" svg:width="0.281cm" svg:height="0.314cm" svg:x="17.771cm" svg:y="19.415cm">
          <draw:text-box>
            <text:p text:style-name="P2"><text:span text:style-name="T20">0</text:span></text:p>
          </draw:text-box>
        </draw:frame>
        <draw:frame draw:style-name="gr16" draw:text-style-name="P15" draw:layer="layout" svg:width="9.472cm" svg:height="0.314cm" svg:x="4.883cm" svg:y="19.915cm">
          <draw:text-box>
            <text:p text:style-name="P2"><text:span text:style-name="T20">obowiązek przewożenia dzieci w wieku do 13 lat na tylnym siedzeniu samochodu </text:span></text:p>
          </draw:text-box>
        </draw:frame>
        <draw:frame draw:style-name="gr16" draw:text-style-name="P15" draw:layer="layout" svg:width="0.281cm" svg:height="0.314cm" svg:x="17.771cm" svg:y="19.915cm">
          <draw:text-box>
            <text:p text:style-name="P2"><text:span text:style-name="T20">1</text:span></text:p>
          </draw:text-box>
        </draw:frame>
        <draw:frame draw:style-name="gr16" draw:text-style-name="P15" draw:layer="layout" svg:width="9.696cm" svg:height="0.314cm" svg:x="4.883cm" svg:y="20.415cm">
          <draw:text-box>
            <text:p text:style-name="P2"><text:span text:style-name="T20">przepisy dotyczące stopniowego uzyskiwania prawa jazdy przez nowych kierowców</text:span></text:p>
          </draw:text-box>
        </draw:frame>
        <draw:frame draw:style-name="gr16" draw:text-style-name="P15" draw:layer="layout" svg:width="0.281cm" svg:height="0.314cm" svg:x="17.771cm" svg:y="20.415cm">
          <draw:text-box>
            <text:p text:style-name="P2"><text:span text:style-name="T20">2</text:span></text:p>
          </draw:text-box>
        </draw:frame>
        <draw:frame draw:style-name="gr16" draw:text-style-name="P15" draw:layer="layout" svg:width="7.106cm" svg:height="0.314cm" svg:x="4.883cm" svg:y="20.915cm">
          <draw:text-box>
            <text:p text:style-name="P2"><text:span text:style-name="T20">zakaz kierowania traktorami rolniczymi przez niepełnoletnich</text:span></text:p>
          </draw:text-box>
        </draw:frame>
        <draw:frame draw:style-name="gr16" draw:text-style-name="P15" draw:layer="layout" svg:width="0.281cm" svg:height="0.314cm" svg:x="17.771cm" svg:y="20.915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004cm" svg:height="0.314cm" svg:x="4.883cm" svg:y="21.396cm">
          <draw:text-box>
            <text:p text:style-name="P2"><text:span text:style-name="T20">zakaz kierowania otwartymi pojazdami terenowymi (tzw. ATV, 3-kołowce triki lub 4-kołowce, </text:span></text:p>
          </draw:text-box>
        </draw:frame>
        <draw:frame draw:style-name="gr16" draw:text-style-name="P15" draw:layer="layout" svg:width="1.352cm" svg:height="0.314cm" svg:x="4.883cm" svg:y="21.735cm">
          <draw:text-box>
            <text:p text:style-name="P2"><text:span text:style-name="T20">tzw. quady)</text:span></text:p>
          </draw:text-box>
        </draw:frame>
        <draw:frame draw:style-name="gr16" draw:text-style-name="P15" draw:layer="layout" svg:width="0.281cm" svg:height="0.314cm" svg:x="17.771cm" svg:y="21.565cm">
          <draw:text-box>
            <text:p text:style-name="P2"><text:span text:style-name="T20">1</text:span></text:p>
          </draw:text-box>
        </draw:frame>
        <draw:frame draw:style-name="gr16" draw:text-style-name="P15" draw:layer="layout" svg:width="1.018cm" svg:height="0.314cm" svg:x="2.35cm" svg:y="23.713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1.263cm" svg:height="0.314cm" svg:x="4.883cm" svg:y="22.146cm">
          <draw:text-box>
            <text:p text:style-name="P2"><text:span text:style-name="T20">krajowy pogram wspierający rodziny o niskim statusie ekonomicznym w dostępie do dziecięcych </text:span></text:p>
          </draw:text-box>
        </draw:frame>
        <draw:frame draw:style-name="gr16" draw:text-style-name="P15" draw:layer="layout" svg:width="3.164cm" svg:height="0.314cm" svg:x="4.883cm" svg:y="22.485cm">
          <draw:text-box>
            <text:p text:style-name="P2"><text:span text:style-name="T20">fotelików samochodowych </text:span></text:p>
          </draw:text-box>
        </draw:frame>
        <draw:frame draw:style-name="gr16" draw:text-style-name="P15" draw:layer="layout" svg:width="0.281cm" svg:height="0.314cm" svg:x="17.771cm" svg:y="22.315cm">
          <draw:text-box>
            <text:p text:style-name="P2"><text:span text:style-name="T20">0</text:span></text:p>
          </draw:text-box>
        </draw:frame>
        <draw:frame draw:style-name="gr16" draw:text-style-name="P15" draw:layer="layout" svg:width="11.97cm" svg:height="0.314cm" svg:x="4.883cm" svg:y="22.846cm">
          <draw:text-box>
            <text:p text:style-name="P2"><text:span text:style-name="T20">krajowa strategia na rzecz bezpieczeństwa dzieci i młodzieży jako pasażerów lub kierujących pojazdem </text:span></text:p>
          </draw:text-box>
        </draw:frame>
        <draw:frame draw:style-name="gr16" draw:text-style-name="P15" draw:layer="layout" svg:width="4.913cm" svg:height="0.314cm" svg:x="4.883cm" svg:y="23.185cm">
          <draw:text-box>
            <text:p text:style-name="P2"><text:span text:style-name="T20">z określonymi celami i ramami czasowymi</text:span></text:p>
          </draw:text-box>
        </draw:frame>
        <draw:frame draw:style-name="gr16" draw:text-style-name="P15" draw:layer="layout" svg:width="0.281cm" svg:height="0.314cm" svg:x="17.771cm" svg:y="23.015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927cm" svg:height="0.314cm" svg:x="4.883cm" svg:y="23.546cm">
          <draw:text-box>
            <text:p text:style-name="P2"><text:span text:style-name="T20">jednostki działające w administracji centralnej lub instytucje współpracujące odpowiedzialne za bezpie-</text:span></text:p>
          </draw:text-box>
        </draw:frame>
        <draw:frame draw:style-name="gr16" draw:text-style-name="P15" draw:layer="layout" svg:width="9.188cm" svg:height="0.314cm" svg:x="4.883cm" svg:y="23.884cm">
          <draw:text-box>
            <text:p text:style-name="P2"><text:span text:style-name="T20">czeństwo drogowe dzieci i młodzieży jako pasażerów lub kierujących pojazdem</text:span></text:p>
          </draw:text-box>
        </draw:frame>
        <draw:frame draw:style-name="gr16" draw:text-style-name="P15" draw:layer="layout" svg:width="0.281cm" svg:height="0.314cm" svg:x="17.771cm" svg:y="23.715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961cm" svg:height="0.314cm" svg:x="4.883cm" svg:y="24.246cm">
          <draw:text-box>
            <text:p text:style-name="P2"><text:span text:style-name="T20">krajowy program wizyt domowych zawierający edukację rodziców lub opiekunów na temat bezpieczeń-</text:span></text:p>
          </draw:text-box>
        </draw:frame>
        <draw:frame draw:style-name="gr16" draw:text-style-name="P15" draw:layer="layout" svg:width="3.092cm" svg:height="0.314cm" svg:x="4.883cm" svg:y="24.584cm">
          <draw:text-box>
            <text:p text:style-name="P2"><text:span text:style-name="T20">stwa dziecka jako pasażera</text:span></text:p>
          </draw:text-box>
        </draw:frame>
        <draw:frame draw:style-name="gr16" draw:text-style-name="P15" draw:layer="layout" svg:width="0.281cm" svg:height="0.314cm" svg:x="17.771cm" svg:y="24.415cm">
          <draw:text-box>
            <text:p text:style-name="P2"><text:span text:style-name="T20">0</text:span></text:p>
          </draw:text-box>
        </draw:frame>
        <draw:frame draw:style-name="gr16" draw:text-style-name="P15" draw:layer="layout" svg:width="11.741cm" svg:height="0.314cm" svg:x="4.883cm" svg:y="24.946cm">
          <draw:text-box>
            <text:p text:style-name="P2"><text:span text:style-name="T20">ogólnopolska kampania medialna na rzecz bezpieczeństwa dzieci i młodzieży jako pasażerów w ostat-</text:span></text:p>
          </draw:text-box>
        </draw:frame>
        <draw:frame draw:style-name="gr16" draw:text-style-name="P15" draw:layer="layout" svg:width="1.471cm" svg:height="0.314cm" svg:x="4.883cm" svg:y="25.284cm">
          <draw:text-box>
            <text:p text:style-name="P2"><text:span text:style-name="T20">nich 5 latach</text:span></text:p>
          </draw:text-box>
        </draw:frame>
        <draw:frame draw:style-name="gr16" draw:text-style-name="P15" draw:layer="layout" svg:width="0.281cm" svg:height="0.314cm" svg:x="17.771cm" svg:y="25.115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704cm" svg:height="0.314cm" svg:x="2.35cm" svg:y="25.715cm">
          <draw:text-box>
            <text:p text:style-name="P2"><text:span text:style-name="T19">Ogólny wynik</text:span></text:p>
          </draw:text-box>
        </draw:frame>
        <draw:frame draw:style-name="gr16" draw:text-style-name="P15" draw:layer="layout" svg:width="4.316cm" svg:height="0.314cm" svg:x="8.73cm" svg:y="25.717cm">
          <draw:text-box>
            <text:p text:style-name="P2"><text:span text:style-name="T20">[(2 x 5) + (1 x 3) + (0 x 3)] / 22 x 100</text:span></text:p>
          </draw:text-box>
        </draw:frame>
        <draw:frame draw:style-name="gr16" draw:text-style-name="P15" draw:layer="layout" svg:width="0.743cm" svg:height="0.314cm" svg:x="17.477cm" svg:y="25.717cm">
          <draw:text-box>
            <text:p text:style-name="P2"><text:span text:style-name="T20">59,1%</text:span></text:p>
          </draw:text-box>
        </draw:frame>
        <draw:frame draw:style-name="gr12" draw:text-style-name="P12" draw:layer="layout" svg:width="13.456cm" svg:height="0.353cm" svg:x="2.245cm" svg:y="26.38cm">
          <draw:text-box>
            <text:p text:style-name="P2"><text:span text:style-name="T22">Tabela II. </text:span><text:span text:style-name="T23">Ocena bezpieczeństwa dziecka i nastolatka jako pasażera lub kierującego pojazdem w Polsce.</text:span></text:p>
          </draw:text-box>
        </draw:frame>
        <draw:frame draw:style-name="gr12" draw:text-style-name="P12" draw:layer="layout" svg:width="3.842cm" svg:height="0.353cm" svg:x="2.245cm" svg:y="26.861cm">
          <draw:text-box>
            <text:p text:style-name="P2"><text:span text:style-name="T23">Źródło: Opracowanie własne.</text:span></text:p>
          </draw:text-box>
        </draw:frame>
      </draw:page>
      <draw:page draw:name="page7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86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86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669cm" svg:height="0.39cm" svg:x="2.245cm" svg:y="15.932cm">
          <draw:text-box>
            <text:p text:style-name="P2"><text:span text:style-name="T8">pojazdem, co może wynikać z błędnego założenia, że </text:span></text:p>
          </draw:text-box>
        </draw:frame>
        <draw:frame draw:style-name="gr5" draw:text-style-name="P5" draw:layer="layout" svg:width="8.011cm" svg:height="0.39cm" svg:x="2.245cm" svg:y="16.356cm">
          <draw:text-box>
            <text:p text:style-name="P2"><text:span text:style-name="T8">w każdym przypadku brak tego nadzoru przesądza o wi-</text:span></text:p>
          </draw:text-box>
        </draw:frame>
        <draw:frame draw:style-name="gr5" draw:text-style-name="P5" draw:layer="layout" svg:width="8.198cm" svg:height="0.39cm" svg:x="2.245cm" svg:y="16.779cm">
          <draw:text-box>
            <text:p text:style-name="P2"><text:span text:style-name="T8">nie lub jej braku po stronie kierowcy. W obowiązujących </text:span></text:p>
          </draw:text-box>
        </draw:frame>
        <draw:frame draw:style-name="gr5" draw:text-style-name="P5" draw:layer="layout" svg:width="8.058cm" svg:height="0.39cm" svg:x="2.245cm" svg:y="17.202cm">
          <draw:text-box>
            <text:p text:style-name="P2"><text:span text:style-name="T8">przepisach nie ma żadnej podstawy do przyjęcia takiego </text:span></text:p>
          </draw:text-box>
        </draw:frame>
        <draw:frame draw:style-name="gr5" draw:text-style-name="P5" draw:layer="layout" svg:width="8.138cm" svg:height="0.39cm" svg:x="2.245cm" svg:y="17.626cm">
          <draw:text-box>
            <text:p text:style-name="P2"><text:span text:style-name="T8">rozumowania </text:span><text:span text:style-name="T9">a priori</text:span><text:span text:style-name="T8">. Istniejące i w pełni egzekwowane </text:span></text:p>
          </draw:text-box>
        </draw:frame>
        <draw:frame draw:style-name="gr5" draw:text-style-name="P5" draw:layer="layout" svg:width="7.952cm" svg:height="0.39cm" svg:x="2.245cm" svg:y="18.049cm">
          <draw:text-box>
            <text:p text:style-name="P2"><text:span text:style-name="T8">okazało się prawo dotyczące ograniczenia prędkości do </text:span></text:p>
          </draw:text-box>
        </draw:frame>
        <draw:frame draw:style-name="gr5" draw:text-style-name="P5" draw:layer="layout" svg:width="7.503cm" svg:height="0.39cm" svg:x="2.245cm" svg:y="18.472cm">
          <draw:text-box>
            <text:p text:style-name="P2"><text:span text:style-name="T8">30 km/h na osiedlach, terenach zamieszkanych [28]. </text:span></text:p>
          </draw:text-box>
        </draw:frame>
        <draw:frame draw:style-name="gr5" draw:text-style-name="P5" draw:layer="layout" svg:width="7.571cm" svg:height="0.39cm" svg:x="2.745cm" svg:y="18.896cm">
          <draw:text-box>
            <text:p text:style-name="P2"><text:span text:style-name="T18">Tabela <text:s/>II</text:span><text:span text:style-name="T8"> <text:s/>przedstawia <text:s/>ocenę <text:s/>wskaźników <text:s/>związa-</text:span></text:p>
          </draw:text-box>
        </draw:frame>
        <draw:frame draw:style-name="gr5" draw:text-style-name="P5" draw:layer="layout" svg:width="7.923cm" svg:height="0.39cm" svg:x="2.245cm" svg:y="19.319cm">
          <draw:text-box>
            <text:p text:style-name="P2"><text:span text:style-name="T8">nych z bezpieczeństwem dziecka i nastolatka jako pasa-</text:span></text:p>
          </draw:text-box>
        </draw:frame>
        <draw:frame draw:style-name="gr5" draw:text-style-name="P5" draw:layer="layout" svg:width="5.776cm" svg:height="0.39cm" svg:x="2.245cm" svg:y="19.742cm">
          <draw:text-box>
            <text:p text:style-name="P2"><text:span text:style-name="T8">żera lub kierującego pojazdem w Polsce.</text:span></text:p>
          </draw:text-box>
        </draw:frame>
        <draw:frame draw:style-name="gr5" draw:text-style-name="P5" draw:layer="layout" svg:width="7.681cm" svg:height="0.39cm" svg:x="2.745cm" svg:y="20.166cm">
          <draw:text-box>
            <text:p text:style-name="P2"><text:span text:style-name="T8">W zakresie bezpieczeństwa dziecka jako pasażera lub </text:span></text:p>
          </draw:text-box>
        </draw:frame>
        <draw:frame draw:style-name="gr5" draw:text-style-name="P5" draw:layer="layout" svg:width="8.067cm" svg:height="0.39cm" svg:x="2.245cm" svg:y="20.589cm">
          <draw:text-box>
            <text:p text:style-name="P2"><text:span text:style-name="T8">kierującego pojazdem okazało się, że brak jest prawa na-</text:span></text:p>
          </draw:text-box>
        </draw:frame>
        <draw:frame draw:style-name="gr5" draw:text-style-name="P5" draw:layer="layout" svg:width="8.253cm" svg:height="0.39cm" svg:x="2.245cm" svg:y="21.012cm">
          <draw:text-box>
            <text:p text:style-name="P2"><text:span text:style-name="T8">kładającego na kierowcę obowiązek przewożenia dziecka </text:span></text:p>
          </draw:text-box>
        </draw:frame>
        <draw:frame draw:style-name="gr5" draw:text-style-name="P5" draw:layer="layout" svg:width="7.787cm" svg:height="0.39cm" svg:x="2.245cm" svg:y="21.436cm">
          <draw:text-box>
            <text:p text:style-name="P2"><text:span text:style-name="T8">w wieku do 4 lat tyłem do kierunku jazdy [27, 28]. Po-</text:span></text:p>
          </draw:text-box>
        </draw:frame>
        <draw:frame draw:style-name="gr5" draw:text-style-name="P5" draw:layer="layout" svg:width="8.147cm" svg:height="0.39cm" svg:x="2.245cm" svg:y="21.859cm">
          <draw:text-box>
            <text:p text:style-name="P2"><text:span text:style-name="T8">mimo że istnieje obowiązek przewożenia dzieci w wieku </text:span></text:p>
          </draw:text-box>
        </draw:frame>
        <draw:frame draw:style-name="gr5" draw:text-style-name="P5" draw:layer="layout" svg:width="7.99cm" svg:height="0.39cm" svg:x="2.245cm" svg:y="22.282cm">
          <draw:text-box>
            <text:p text:style-name="P2"><text:span text:style-name="T8">do 13 lat na tylnym siedzeniu, to nie jest on przestrzega-</text:span></text:p>
          </draw:text-box>
        </draw:frame>
        <draw:frame draw:style-name="gr5" draw:text-style-name="P5" draw:layer="layout" svg:width="7.927cm" svg:height="0.39cm" svg:x="2.245cm" svg:y="22.706cm">
          <draw:text-box>
            <text:p text:style-name="P2"><text:span text:style-name="T8">ny i dostatecznie egzekwowany. Podobnie rzecz się ma </text:span></text:p>
          </draw:text-box>
        </draw:frame>
        <draw:frame draw:style-name="gr5" draw:text-style-name="P5" draw:layer="layout" svg:width="8.1cm" svg:height="0.39cm" svg:x="2.245cm" svg:y="23.129cm">
          <draw:text-box>
            <text:p text:style-name="P2"><text:span text:style-name="T8">w przypadku zakazu kierowania przez dzieci traktorami. </text:span></text:p>
          </draw:text-box>
        </draw:frame>
        <draw:frame draw:style-name="gr5" draw:text-style-name="P5" draw:layer="layout" svg:width="7.965cm" svg:height="0.39cm" svg:x="2.245cm" svg:y="23.552cm">
          <draw:text-box>
            <text:p text:style-name="P2"><text:span text:style-name="T8">Przepis ten jest często łamany na wsiach w okresie prac </text:span></text:p>
          </draw:text-box>
        </draw:frame>
        <draw:frame draw:style-name="gr5" draw:text-style-name="P5" draw:layer="layout" svg:width="3.651cm" svg:height="0.39cm" svg:x="2.245cm" svg:y="23.976cm">
          <draw:text-box>
            <text:p text:style-name="P2"><text:span text:style-name="T8">rolnych w czasie wakacji.</text:span></text:p>
          </draw:text-box>
        </draw:frame>
        <draw:frame draw:style-name="gr5" draw:text-style-name="P5" draw:layer="layout" svg:width="7.334cm" svg:height="0.39cm" svg:x="2.745cm" svg:y="24.399cm">
          <draw:text-box>
            <text:p text:style-name="P2"><text:span text:style-name="T8">Również w przypadku obowiązku posiadania karty </text:span></text:p>
          </draw:text-box>
        </draw:frame>
        <draw:frame draw:style-name="gr5" draw:text-style-name="P5" draw:layer="layout" svg:width="7.91cm" svg:height="0.39cm" svg:x="2.245cm" svg:y="24.822cm">
          <draw:text-box>
            <text:p text:style-name="P2"><text:span text:style-name="T8">motorowerowej uprawniającej do kierowania przez nie-</text:span></text:p>
          </draw:text-box>
        </draw:frame>
        <draw:frame draw:style-name="gr5" draw:text-style-name="P5" draw:layer="layout" svg:width="7.846cm" svg:height="0.39cm" svg:x="2.245cm" svg:y="25.246cm">
          <draw:text-box>
            <text:p text:style-name="P2"><text:span text:style-name="T8">letnich otwartymi pojazdami terenowymi (ATV), czyli </text:span></text:p>
          </draw:text-box>
        </draw:frame>
        <draw:frame draw:style-name="gr5" draw:text-style-name="P5" draw:layer="layout" svg:width="7.986cm" svg:height="0.39cm" svg:x="2.245cm" svg:y="25.669cm">
          <draw:text-box>
            <text:p text:style-name="P2"><text:span text:style-name="T8">pojazdem 3-kołowym (typu trike) lub 4-kołowym (typu </text:span></text:p>
          </draw:text-box>
        </draw:frame>
        <draw:frame draw:style-name="gr5" draw:text-style-name="P5" draw:layer="layout" svg:width="7.745cm" svg:height="0.39cm" svg:x="2.245cm" svg:y="26.092cm">
          <draw:text-box>
            <text:p text:style-name="P2"><text:span text:style-name="T8">quad), przepis ten jest często łamany i niedostatecznie </text:span></text:p>
          </draw:text-box>
        </draw:frame>
        <draw:frame draw:style-name="gr5" draw:text-style-name="P5" draw:layer="layout" svg:width="8.096cm" svg:height="0.39cm" svg:x="2.245cm" svg:y="26.516cm">
          <draw:text-box>
            <text:p text:style-name="P2"><text:span text:style-name="T8">egzekwowany. Jasno sformułowane i egzekwowane oka-</text:span></text:p>
          </draw:text-box>
        </draw:frame>
        <draw:frame draw:style-name="gr5" draw:text-style-name="P5" draw:layer="layout" svg:width="7.935cm" svg:height="0.39cm" svg:x="2.245cm" svg:y="26.939cm">
          <draw:text-box>
            <text:p text:style-name="P2"><text:span text:style-name="T8">zały się tylko dwa na sześć badanych przepisów prawa. </text:span></text:p>
          </draw:text-box>
        </draw:frame>
        <draw:frame draw:style-name="gr5" draw:text-style-name="P5" draw:layer="layout" svg:width="7.829cm" svg:height="0.39cm" svg:x="10.745cm" svg:y="15.932cm">
          <draw:text-box>
            <text:p text:style-name="P2"><text:span text:style-name="T8">Był to obowiązek przewożenia dzieci w odpowiednich </text:span></text:p>
          </draw:text-box>
        </draw:frame>
        <draw:frame draw:style-name="gr5" draw:text-style-name="P5" draw:layer="layout" svg:width="7.817cm" svg:height="0.39cm" svg:x="10.745cm" svg:y="16.356cm">
          <draw:text-box>
            <text:p text:style-name="P2"><text:span text:style-name="T8">fotelikach samochodowych oraz program uzyskiwania </text:span></text:p>
          </draw:text-box>
        </draw:frame>
        <draw:frame draw:style-name="gr5" draw:text-style-name="P5" draw:layer="layout" svg:width="8.016cm" svg:height="0.39cm" svg:x="10.745cm" svg:y="16.779cm">
          <draw:text-box>
            <text:p text:style-name="P2"><text:span text:style-name="T8">stopniowych uprawnień na prawo jazdy dla nowych kie-</text:span></text:p>
          </draw:text-box>
        </draw:frame>
        <draw:frame draw:style-name="gr5" draw:text-style-name="P5" draw:layer="layout" svg:width="1.23cm" svg:height="0.39cm" svg:x="10.745cm" svg:y="17.202cm">
          <draw:text-box>
            <text:p text:style-name="P2"><text:span text:style-name="T8">rowców.</text:span></text:p>
          </draw:text-box>
        </draw:frame>
        <draw:frame draw:style-name="gr5" draw:text-style-name="P5" draw:layer="layout" svg:width="7.292cm" svg:height="0.39cm" svg:x="11.245cm" svg:y="17.626cm">
          <draw:text-box>
            <text:p text:style-name="P2"><text:span text:style-name="T8">W Polsce nie istnieje program wspierający rodziny </text:span></text:p>
          </draw:text-box>
        </draw:frame>
        <draw:frame draw:style-name="gr5" draw:text-style-name="P5" draw:layer="layout" svg:width="7.876cm" svg:height="0.39cm" svg:x="10.745cm" svg:y="18.049cm">
          <draw:text-box>
            <text:p text:style-name="P2"><text:span text:style-name="T8">o niskim statusie społeczno-ekonomicznym w dostępie </text:span></text:p>
          </draw:text-box>
        </draw:frame>
        <draw:frame draw:style-name="gr5" draw:text-style-name="P5" draw:layer="layout" svg:width="8.105cm" svg:height="0.39cm" svg:x="10.745cm" svg:y="18.472cm">
          <draw:text-box>
            <text:p text:style-name="P2"><text:span text:style-name="T8">do dziecięcych fotelików samochodowych oraz program </text:span></text:p>
          </draw:text-box>
        </draw:frame>
        <draw:frame draw:style-name="gr5" draw:text-style-name="P5" draw:layer="layout" svg:width="8.05cm" svg:height="0.39cm" svg:x="10.745cm" svg:y="18.896cm">
          <draw:text-box>
            <text:p text:style-name="P2"><text:span text:style-name="T8">wizyt <text:s/>domowych <text:s/>zawierający <text:s/>edukację <text:s/>rodziców <text:s/>lub </text:span></text:p>
          </draw:text-box>
        </draw:frame>
        <draw:frame draw:style-name="gr5" draw:text-style-name="P5" draw:layer="layout" svg:width="7.876cm" svg:height="0.39cm" svg:x="10.745cm" svg:y="19.319cm">
          <draw:text-box>
            <text:p text:style-name="P2"><text:span text:style-name="T8">opiekunów na temat bezpieczeństwa dziecka jako pasa-</text:span></text:p>
          </draw:text-box>
        </draw:frame>
        <draw:frame draw:style-name="gr5" draw:text-style-name="P5" draw:layer="layout" svg:width="8.295cm" svg:height="0.39cm" svg:x="10.745cm" svg:y="19.742cm">
          <draw:text-box>
            <text:p text:style-name="P2"><text:span text:style-name="T8">żera. Tego typu działania są udowodnioną dobrą praktyką </text:span></text:p>
          </draw:text-box>
        </draw:frame>
        <draw:frame draw:style-name="gr5" draw:text-style-name="P5" draw:layer="layout" svg:width="7.749cm" svg:height="0.39cm" svg:x="10.745cm" svg:y="20.166cm">
          <draw:text-box>
            <text:p text:style-name="P2"><text:span text:style-name="T8">służącą bezpieczeństwu dziecka jako pasażera. Stwier-</text:span></text:p>
          </draw:text-box>
        </draw:frame>
        <draw:frame draw:style-name="gr5" draw:text-style-name="P5" draw:layer="layout" svg:width="7.719cm" svg:height="0.39cm" svg:x="10.745cm" svg:y="20.589cm">
          <draw:text-box>
            <text:p text:style-name="P2"><text:span text:style-name="T8">dzono, że w Polsce nie realizuje się tego typu działań. </text:span></text:p>
          </draw:text-box>
        </draw:frame>
        <draw:frame draw:style-name="gr5" draw:text-style-name="P5" draw:layer="layout" svg:width="7.262cm" svg:height="0.39cm" svg:x="11.245cm" svg:y="21.012cm">
          <draw:text-box>
            <text:p text:style-name="P2"><text:span text:style-name="T18">Tabela III</text:span><text:span text:style-name="T8"> przedstawia ocenę wskaźników związa-</text:span></text:p>
          </draw:text-box>
        </draw:frame>
        <draw:frame draw:style-name="gr5" draw:text-style-name="P5" draw:layer="layout" svg:width="8.024cm" svg:height="0.39cm" svg:x="10.745cm" svg:y="21.436cm">
          <draw:text-box>
            <text:p text:style-name="P2"><text:span text:style-name="T8">nych z bezpieczeństwem dziecka i nastolatka jako moto-</text:span></text:p>
          </draw:text-box>
        </draw:frame>
        <draw:frame draw:style-name="gr5" draw:text-style-name="P5" draw:layer="layout" svg:width="3.012cm" svg:height="0.39cm" svg:x="10.745cm" svg:y="21.859cm">
          <draw:text-box>
            <text:p text:style-name="P2"><text:span text:style-name="T8">rowerzysty w Polsce.</text:span></text:p>
          </draw:text-box>
        </draw:frame>
        <draw:frame draw:style-name="gr5" draw:text-style-name="P5" draw:layer="layout" svg:width="7.389cm" svg:height="0.39cm" svg:x="11.245cm" svg:y="22.282cm">
          <draw:text-box>
            <text:p text:style-name="P2"><text:span text:style-name="T8">W zakresie bezpieczeństwa dziecka jako motorowe-</text:span></text:p>
          </draw:text-box>
        </draw:frame>
        <draw:frame draw:style-name="gr5" draw:text-style-name="P5" draw:layer="layout" svg:width="7.872cm" svg:height="0.39cm" svg:x="10.745cm" svg:y="22.706cm">
          <draw:text-box>
            <text:p text:style-name="P2"><text:span text:style-name="T8">rzysty na dziewięć analizowanych wskaźników siedem </text:span></text:p>
          </draw:text-box>
        </draw:frame>
        <draw:frame draw:style-name="gr5" draw:text-style-name="P5" draw:layer="layout" svg:width="7.927cm" svg:height="0.39cm" svg:x="10.745cm" svg:y="23.129cm">
          <draw:text-box>
            <text:p text:style-name="P2"><text:span text:style-name="T8">było dobrze realizowanych lub egzekwowanych, a dwa </text:span></text:p>
          </draw:text-box>
        </draw:frame>
        <draw:frame draw:style-name="gr5" draw:text-style-name="P5" draw:layer="layout" svg:width="8.003cm" svg:height="0.39cm" svg:x="10.745cm" svg:y="23.552cm">
          <draw:text-box>
            <text:p text:style-name="P2"><text:span text:style-name="T8">niedostatecznie. Wykazano, że pomimo istnienia przepi-</text:span></text:p>
          </draw:text-box>
        </draw:frame>
        <draw:frame draw:style-name="gr5" draw:text-style-name="P5" draw:layer="layout" svg:width="8.168cm" svg:height="0.39cm" svg:x="10.745cm" svg:y="23.976cm">
          <draw:text-box>
            <text:p text:style-name="P2"><text:span text:style-name="T8">su określającego dolny limit wieku, w którym można kie-</text:span></text:p>
          </draw:text-box>
        </draw:frame>
        <draw:frame draw:style-name="gr5" draw:text-style-name="P5" draw:layer="layout" svg:width="8.075cm" svg:height="0.39cm" svg:x="10.745cm" svg:y="24.399cm">
          <draw:text-box>
            <text:p text:style-name="P2"><text:span text:style-name="T8">rować motorowerem, skuterem, to jest on często łamany </text:span></text:p>
          </draw:text-box>
        </draw:frame>
        <draw:frame draw:style-name="gr5" draw:text-style-name="P5" draw:layer="layout" svg:width="8.143cm" svg:height="0.39cm" svg:x="10.745cm" svg:y="24.822cm">
          <draw:text-box>
            <text:p text:style-name="P2"><text:span text:style-name="T8">i słabo egzekwowany, szczególnie w miesiącach wakacji </text:span></text:p>
          </draw:text-box>
        </draw:frame>
        <draw:frame draw:style-name="gr5" draw:text-style-name="P5" draw:layer="layout" svg:width="7.973cm" svg:height="0.39cm" svg:x="10.745cm" svg:y="25.246cm">
          <draw:text-box>
            <text:p text:style-name="P2"><text:span text:style-name="T8">letnich. Ponadto zauważono, że prawo nie definiuje dol-</text:span></text:p>
          </draw:text-box>
        </draw:frame>
        <draw:frame draw:style-name="gr5" draw:text-style-name="P5" draw:layer="layout" svg:width="6.894cm" svg:height="0.39cm" svg:x="10.745cm" svg:y="25.669cm">
          <draw:text-box>
            <text:p text:style-name="P2"><text:span text:style-name="T8">nej granicy wieku nieletniego pasażera [27, 28]. </text:span></text:p>
          </draw:text-box>
        </draw:frame>
        <draw:frame draw:style-name="gr5" draw:text-style-name="P5" draw:layer="layout" svg:width="7.246cm" svg:height="0.39cm" svg:x="11.245cm" svg:y="26.092cm">
          <draw:text-box>
            <text:p text:style-name="P2"><text:span text:style-name="T18">Tabela IV</text:span><text:span text:style-name="T8"> przedstawia ocenę wskaźników związa-</text:span></text:p>
          </draw:text-box>
        </draw:frame>
        <draw:frame draw:style-name="gr5" draw:text-style-name="P5" draw:layer="layout" svg:width="8.003cm" svg:height="0.39cm" svg:x="10.745cm" svg:y="26.516cm">
          <draw:text-box>
            <text:p text:style-name="P2"><text:span text:style-name="T8">nych z bezpieczeństwem dziecka i nastolatka jako rowe-</text:span></text:p>
          </draw:text-box>
        </draw:frame>
        <draw:line draw:style-name="gr14" draw:text-style-name="P1" draw:layer="layout" svg:x1="2.245cm" svg:y1="9.64cm" svg:x2="18.745cm" svg:y2="9.64cm">
          <text:p/>
        </draw:line>
        <draw:line draw:style-name="gr14" draw:text-style-name="P1" draw:layer="layout" svg:x1="2.245cm" svg:y1="15.257cm" svg:x2="18.745cm" svg:y2="15.257cm">
          <text:p/>
        </draw:line>
        <draw:line draw:style-name="gr15" draw:text-style-name="P1" draw:layer="layout" svg:x1="2.249cm" svg:y1="2.606cm" svg:x2="2.249cm" svg:y2="2.11cm">
          <text:p/>
        </draw:line>
        <draw:line draw:style-name="gr15" draw:text-style-name="P1" draw:layer="layout" svg:x1="2.245cm" svg:y1="2.106cm" svg:x2="4.764cm" svg:y2="2.106cm">
          <text:p/>
        </draw:line>
        <draw:line draw:style-name="gr15" draw:text-style-name="P1" draw:layer="layout" svg:x1="4.764cm" svg:y1="2.597cm" svg:x2="4.764cm" svg:y2="2.11cm">
          <text:p/>
        </draw:line>
        <draw:line draw:style-name="gr15" draw:text-style-name="P1" draw:layer="layout" svg:x1="4.764cm" svg:y1="2.106cm" svg:x2="16.942cm" svg:y2="2.106cm">
          <text:p/>
        </draw:line>
        <draw:line draw:style-name="gr15" draw:text-style-name="P1" draw:layer="layout" svg:x1="16.942cm" svg:y1="2.597cm" svg:x2="16.942cm" svg:y2="2.11cm">
          <text:p/>
        </draw:line>
        <draw:line draw:style-name="gr15" draw:text-style-name="P1" draw:layer="layout" svg:x1="18.742cm" svg:y1="2.606cm" svg:x2="18.742cm" svg:y2="2.11cm">
          <text:p/>
        </draw:line>
        <draw:line draw:style-name="gr15" draw:text-style-name="P1" draw:layer="layout" svg:x1="16.942cm" svg:y1="2.106cm" svg:x2="18.747cm" svg:y2="2.106cm">
          <text:p/>
        </draw:line>
        <draw:line draw:style-name="gr15" draw:text-style-name="P1" draw:layer="layout" svg:x1="2.249cm" svg:y1="3.106cm" svg:x2="2.249cm" svg:y2="2.606cm">
          <text:p/>
        </draw:line>
        <draw:line draw:style-name="gr15" draw:text-style-name="P1" draw:layer="layout" svg:x1="2.249cm" svg:y1="3.806cm" svg:x2="2.249cm" svg:y2="3.106cm">
          <text:p/>
        </draw:line>
        <draw:line draw:style-name="gr15" draw:text-style-name="P1" draw:layer="layout" svg:x1="2.249cm" svg:y1="4.306cm" svg:x2="2.249cm" svg:y2="3.806cm">
          <text:p/>
        </draw:line>
        <draw:line draw:style-name="gr15" draw:text-style-name="P1" draw:layer="layout" svg:x1="2.249cm" svg:y1="4.806cm" svg:x2="2.249cm" svg:y2="4.306cm">
          <text:p/>
        </draw:line>
        <draw:line draw:style-name="gr15" draw:text-style-name="P1" draw:layer="layout" svg:x1="2.249cm" svg:y1="5.306cm" svg:x2="2.249cm" svg:y2="4.806cm">
          <text:p/>
        </draw:line>
        <draw:line draw:style-name="gr15" draw:text-style-name="P1" draw:layer="layout" svg:x1="2.249cm" svg:y1="5.806cm" svg:x2="2.249cm" svg:y2="5.306cm">
          <text:p/>
        </draw:line>
        <draw:line draw:style-name="gr14" draw:text-style-name="P1" draw:layer="layout" svg:x1="2.253cm" svg:y1="2.606cm" svg:x2="4.764cm" svg:y2="2.606cm">
          <text:p/>
        </draw:line>
        <draw:line draw:style-name="gr15" draw:text-style-name="P1" draw:layer="layout" svg:x1="4.764cm" svg:y1="3.106cm" svg:x2="4.764cm" svg:y2="2.615cm">
          <text:p/>
        </draw:line>
        <draw:line draw:style-name="gr14" draw:text-style-name="P1" draw:layer="layout" svg:x1="4.764cm" svg:y1="2.606cm" svg:x2="16.942cm" svg:y2="2.606cm">
          <text:p/>
        </draw:line>
        <draw:line draw:style-name="gr15" draw:text-style-name="P1" draw:layer="layout" svg:x1="16.942cm" svg:y1="3.097cm" svg:x2="16.942cm" svg:y2="2.615cm">
          <text:p/>
        </draw:line>
        <draw:line draw:style-name="gr15" draw:text-style-name="P1" draw:layer="layout" svg:x1="18.742cm" svg:y1="3.106cm" svg:x2="18.742cm" svg:y2="2.606cm">
          <text:p/>
        </draw:line>
        <draw:line draw:style-name="gr14" draw:text-style-name="P1" draw:layer="layout" svg:x1="16.942cm" svg:y1="2.606cm" svg:x2="18.738cm" svg:y2="2.606cm">
          <text:p/>
        </draw:line>
        <draw:line draw:style-name="gr15" draw:text-style-name="P1" draw:layer="layout" svg:x1="4.764cm" svg:y1="3.806cm" svg:x2="4.764cm" svg:y2="3.106cm">
          <text:p/>
        </draw:line>
        <draw:line draw:style-name="gr14" draw:text-style-name="P1" draw:layer="layout" svg:x1="4.769cm" svg:y1="3.106cm" svg:x2="16.942cm" svg:y2="3.106cm">
          <text:p/>
        </draw:line>
        <draw:line draw:style-name="gr15" draw:text-style-name="P1" draw:layer="layout" svg:x1="16.942cm" svg:y1="3.797cm" svg:x2="16.942cm" svg:y2="3.115cm">
          <text:p/>
        </draw:line>
        <draw:line draw:style-name="gr15" draw:text-style-name="P1" draw:layer="layout" svg:x1="18.742cm" svg:y1="3.806cm" svg:x2="18.742cm" svg:y2="3.106cm">
          <text:p/>
        </draw:line>
        <draw:line draw:style-name="gr14" draw:text-style-name="P1" draw:layer="layout" svg:x1="16.942cm" svg:y1="3.106cm" svg:x2="18.738cm" svg:y2="3.106cm">
          <text:p/>
        </draw:line>
        <draw:line draw:style-name="gr15" draw:text-style-name="P1" draw:layer="layout" svg:x1="4.764cm" svg:y1="4.306cm" svg:x2="4.764cm" svg:y2="3.806cm">
          <text:p/>
        </draw:line>
        <draw:line draw:style-name="gr14" draw:text-style-name="P1" draw:layer="layout" svg:x1="4.769cm" svg:y1="3.806cm" svg:x2="16.942cm" svg:y2="3.806cm">
          <text:p/>
        </draw:line>
        <draw:line draw:style-name="gr15" draw:text-style-name="P1" draw:layer="layout" svg:x1="16.942cm" svg:y1="4.297cm" svg:x2="16.942cm" svg:y2="3.815cm">
          <text:p/>
        </draw:line>
        <draw:line draw:style-name="gr15" draw:text-style-name="P1" draw:layer="layout" svg:x1="18.742cm" svg:y1="4.306cm" svg:x2="18.742cm" svg:y2="3.806cm">
          <text:p/>
        </draw:line>
        <draw:line draw:style-name="gr14" draw:text-style-name="P1" draw:layer="layout" svg:x1="16.942cm" svg:y1="3.806cm" svg:x2="18.738cm" svg:y2="3.806cm">
          <text:p/>
        </draw:line>
        <draw:line draw:style-name="gr15" draw:text-style-name="P1" draw:layer="layout" svg:x1="4.764cm" svg:y1="4.806cm" svg:x2="4.764cm" svg:y2="4.306cm">
          <text:p/>
        </draw:line>
        <draw:line draw:style-name="gr14" draw:text-style-name="P1" draw:layer="layout" svg:x1="4.769cm" svg:y1="4.306cm" svg:x2="16.942cm" svg:y2="4.306cm">
          <text:p/>
        </draw:line>
        <draw:line draw:style-name="gr15" draw:text-style-name="P1" draw:layer="layout" svg:x1="16.942cm" svg:y1="4.797cm" svg:x2="16.942cm" svg:y2="4.315cm">
          <text:p/>
        </draw:line>
        <draw:line draw:style-name="gr15" draw:text-style-name="P1" draw:layer="layout" svg:x1="18.742cm" svg:y1="4.806cm" svg:x2="18.742cm" svg:y2="4.306cm">
          <text:p/>
        </draw:line>
        <draw:line draw:style-name="gr14" draw:text-style-name="P1" draw:layer="layout" svg:x1="16.942cm" svg:y1="4.306cm" svg:x2="18.738cm" svg:y2="4.306cm">
          <text:p/>
        </draw:line>
        <draw:line draw:style-name="gr15" draw:text-style-name="P1" draw:layer="layout" svg:x1="4.764cm" svg:y1="5.306cm" svg:x2="4.764cm" svg:y2="4.806cm">
          <text:p/>
        </draw:line>
        <draw:line draw:style-name="gr14" draw:text-style-name="P1" draw:layer="layout" svg:x1="4.769cm" svg:y1="4.806cm" svg:x2="16.942cm" svg:y2="4.806cm">
          <text:p/>
        </draw:line>
        <draw:line draw:style-name="gr15" draw:text-style-name="P1" draw:layer="layout" svg:x1="16.942cm" svg:y1="5.297cm" svg:x2="16.942cm" svg:y2="4.815cm">
          <text:p/>
        </draw:line>
        <draw:line draw:style-name="gr15" draw:text-style-name="P1" draw:layer="layout" svg:x1="18.742cm" svg:y1="5.306cm" svg:x2="18.742cm" svg:y2="4.806cm">
          <text:p/>
        </draw:line>
        <draw:line draw:style-name="gr14" draw:text-style-name="P1" draw:layer="layout" svg:x1="16.942cm" svg:y1="4.806cm" svg:x2="18.738cm" svg:y2="4.806cm">
          <text:p/>
        </draw:line>
        <draw:line draw:style-name="gr15" draw:text-style-name="P1" draw:layer="layout" svg:x1="4.764cm" svg:y1="5.797cm" svg:x2="4.764cm" svg:y2="5.306cm">
          <text:p/>
        </draw:line>
        <draw:line draw:style-name="gr14" draw:text-style-name="P1" draw:layer="layout" svg:x1="4.769cm" svg:y1="5.306cm" svg:x2="16.942cm" svg:y2="5.306cm">
          <text:p/>
        </draw:line>
        <draw:line draw:style-name="gr15" draw:text-style-name="P1" draw:layer="layout" svg:x1="16.942cm" svg:y1="5.797cm" svg:x2="16.942cm" svg:y2="5.315cm">
          <text:p/>
        </draw:line>
        <draw:line draw:style-name="gr15" draw:text-style-name="P1" draw:layer="layout" svg:x1="18.742cm" svg:y1="5.806cm" svg:x2="18.742cm" svg:y2="5.306cm">
          <text:p/>
        </draw:line>
        <draw:line draw:style-name="gr14" draw:text-style-name="P1" draw:layer="layout" svg:x1="16.942cm" svg:y1="5.306cm" svg:x2="18.738cm" svg:y2="5.306cm">
          <text:p/>
        </draw:line>
        <draw:line draw:style-name="gr15" draw:text-style-name="P1" draw:layer="layout" svg:x1="2.249cm" svg:y1="6.506cm" svg:x2="2.249cm" svg:y2="5.806cm">
          <text:p/>
        </draw:line>
        <draw:line draw:style-name="gr15" draw:text-style-name="P1" draw:layer="layout" svg:x1="2.249cm" svg:y1="7.206cm" svg:x2="2.249cm" svg:y2="6.506cm">
          <text:p/>
        </draw:line>
        <draw:line draw:style-name="gr15" draw:text-style-name="P1" draw:layer="layout" svg:x1="2.249cm" svg:y1="7.906cm" svg:x2="2.249cm" svg:y2="7.206cm">
          <text:p/>
        </draw:line>
        <draw:line draw:style-name="gr14" draw:text-style-name="P1" draw:layer="layout" svg:x1="2.253cm" svg:y1="5.806cm" svg:x2="4.764cm" svg:y2="5.806cm">
          <text:p/>
        </draw:line>
        <draw:line draw:style-name="gr15" draw:text-style-name="P1" draw:layer="layout" svg:x1="4.764cm" svg:y1="6.506cm" svg:x2="4.764cm" svg:y2="5.815cm">
          <text:p/>
        </draw:line>
        <draw:line draw:style-name="gr14" draw:text-style-name="P1" draw:layer="layout" svg:x1="4.764cm" svg:y1="5.806cm" svg:x2="16.942cm" svg:y2="5.806cm">
          <text:p/>
        </draw:line>
        <draw:line draw:style-name="gr15" draw:text-style-name="P1" draw:layer="layout" svg:x1="16.942cm" svg:y1="6.497cm" svg:x2="16.942cm" svg:y2="5.815cm">
          <text:p/>
        </draw:line>
        <draw:line draw:style-name="gr15" draw:text-style-name="P1" draw:layer="layout" svg:x1="18.742cm" svg:y1="6.506cm" svg:x2="18.742cm" svg:y2="5.806cm">
          <text:p/>
        </draw:line>
        <draw:line draw:style-name="gr14" draw:text-style-name="P1" draw:layer="layout" svg:x1="16.942cm" svg:y1="5.806cm" svg:x2="18.738cm" svg:y2="5.806cm">
          <text:p/>
        </draw:line>
        <draw:line draw:style-name="gr15" draw:text-style-name="P1" draw:layer="layout" svg:x1="4.764cm" svg:y1="7.206cm" svg:x2="4.764cm" svg:y2="6.506cm">
          <text:p/>
        </draw:line>
        <draw:line draw:style-name="gr14" draw:text-style-name="P1" draw:layer="layout" svg:x1="4.769cm" svg:y1="6.506cm" svg:x2="16.942cm" svg:y2="6.506cm">
          <text:p/>
        </draw:line>
        <draw:line draw:style-name="gr15" draw:text-style-name="P1" draw:layer="layout" svg:x1="16.942cm" svg:y1="7.197cm" svg:x2="16.942cm" svg:y2="6.515cm">
          <text:p/>
        </draw:line>
        <draw:line draw:style-name="gr15" draw:text-style-name="P1" draw:layer="layout" svg:x1="18.742cm" svg:y1="7.206cm" svg:x2="18.742cm" svg:y2="6.506cm">
          <text:p/>
        </draw:line>
        <draw:line draw:style-name="gr14" draw:text-style-name="P1" draw:layer="layout" svg:x1="16.942cm" svg:y1="6.506cm" svg:x2="18.738cm" svg:y2="6.506cm">
          <text:p/>
        </draw:line>
        <draw:line draw:style-name="gr15" draw:text-style-name="P1" draw:layer="layout" svg:x1="4.764cm" svg:y1="7.897cm" svg:x2="4.764cm" svg:y2="7.206cm">
          <text:p/>
        </draw:line>
        <draw:line draw:style-name="gr14" draw:text-style-name="P1" draw:layer="layout" svg:x1="4.769cm" svg:y1="7.206cm" svg:x2="16.942cm" svg:y2="7.206cm">
          <text:p/>
        </draw:line>
        <draw:line draw:style-name="gr15" draw:text-style-name="P1" draw:layer="layout" svg:x1="16.942cm" svg:y1="7.897cm" svg:x2="16.942cm" svg:y2="7.215cm">
          <text:p/>
        </draw:line>
        <draw:line draw:style-name="gr15" draw:text-style-name="P1" draw:layer="layout" svg:x1="18.742cm" svg:y1="7.906cm" svg:x2="18.742cm" svg:y2="7.206cm">
          <text:p/>
        </draw:line>
        <draw:line draw:style-name="gr14" draw:text-style-name="P1" draw:layer="layout" svg:x1="16.942cm" svg:y1="7.206cm" svg:x2="18.738cm" svg:y2="7.206cm">
          <text:p/>
        </draw:line>
        <draw:line draw:style-name="gr15" draw:text-style-name="P1" draw:layer="layout" svg:x1="2.249cm" svg:y1="8.401cm" svg:x2="2.249cm" svg:y2="7.906cm">
          <text:p/>
        </draw:line>
        <draw:line draw:style-name="gr14" draw:text-style-name="P1" draw:layer="layout" svg:x1="2.253cm" svg:y1="7.906cm" svg:x2="4.764cm" svg:y2="7.906cm">
          <text:p/>
        </draw:line>
        <draw:line draw:style-name="gr15" draw:text-style-name="P1" draw:layer="layout" svg:x1="2.245cm" svg:y1="8.406cm" svg:x2="4.764cm" svg:y2="8.406cm">
          <text:p/>
        </draw:line>
        <draw:line draw:style-name="gr15" draw:text-style-name="P1" draw:layer="layout" svg:x1="4.764cm" svg:y1="8.401cm" svg:x2="4.764cm" svg:y2="7.915cm">
          <text:p/>
        </draw:line>
        <draw:line draw:style-name="gr14" draw:text-style-name="P1" draw:layer="layout" svg:x1="4.764cm" svg:y1="7.906cm" svg:x2="16.942cm" svg:y2="7.906cm">
          <text:p/>
        </draw:line>
        <draw:line draw:style-name="gr15" draw:text-style-name="P1" draw:layer="layout" svg:x1="4.764cm" svg:y1="8.406cm" svg:x2="16.942cm" svg:y2="8.406cm">
          <text:p/>
        </draw:line>
        <draw:line draw:style-name="gr15" draw:text-style-name="P1" draw:layer="layout" svg:x1="16.942cm" svg:y1="8.401cm" svg:x2="16.942cm" svg:y2="7.915cm">
          <text:p/>
        </draw:line>
        <draw:line draw:style-name="gr15" draw:text-style-name="P1" draw:layer="layout" svg:x1="18.742cm" svg:y1="8.401cm" svg:x2="18.742cm" svg:y2="7.906cm">
          <text:p/>
        </draw:line>
        <draw:line draw:style-name="gr14" draw:text-style-name="P1" draw:layer="layout" svg:x1="16.942cm" svg:y1="7.906cm" svg:x2="18.738cm" svg:y2="7.906cm">
          <text:p/>
        </draw:line>
        <draw:line draw:style-name="gr15" draw:text-style-name="P1" draw:layer="layout" svg:x1="16.942cm" svg:y1="8.406cm" svg:x2="18.747cm" svg:y2="8.406cm">
          <text:p/>
        </draw:line>
        <draw:frame draw:style-name="gr5" draw:text-style-name="P5" draw:layer="layout" svg:width="2.305cm" svg:height="0.39cm" svg:x="10.745cm" svg:y="26.939cm">
          <draw:text-box>
            <text:p text:style-name="P2"><text:span text:style-name="T8">rzysty w Polsce.</text:span></text:p>
          </draw:text-box>
        </draw:frame>
        <draw:frame draw:style-name="gr16" draw:text-style-name="P15" draw:layer="layout" svg:width="1.89cm" svg:height="0.314cm" svg:x="2.612cm" svg:y="2.198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714cm" svg:y="2.198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59cm" svg:y="2.198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4.05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9.29cm" svg:height="0.314cm" svg:x="4.866cm" svg:y="2.703cm">
          <draw:text-box>
            <text:p text:style-name="P2"><text:span text:style-name="T20">prawo ograniczające wiek dopuszczający do kierowania motorowerem, skuterem</text:span></text:p>
          </draw:text-box>
        </draw:frame>
        <draw:frame draw:style-name="gr16" draw:text-style-name="P15" draw:layer="layout" svg:width="0.281cm" svg:height="0.314cm" svg:x="17.772cm" svg:y="2.7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94cm" svg:height="0.314cm" svg:x="4.866cm" svg:y="3.134cm">
          <draw:text-box>
            <text:p text:style-name="P2"><text:span text:style-name="T20">wymagane minimum kwalifikacji uprawniających do kierowania motorowerem, skuterem (np. egzamin </text:span></text:p>
          </draw:text-box>
        </draw:frame>
        <draw:frame draw:style-name="gr16" draw:text-style-name="P15" draw:layer="layout" svg:width="2.804cm" svg:height="0.314cm" svg:x="4.866cm" svg:y="3.472cm">
          <draw:text-box>
            <text:p text:style-name="P2"><text:span text:style-name="T20">na kartę motorowerową)</text:span></text:p>
          </draw:text-box>
        </draw:frame>
        <draw:frame draw:style-name="gr16" draw:text-style-name="P15" draw:layer="layout" svg:width="0.281cm" svg:height="0.314cm" svg:x="17.772cm" svg:y="3.3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0.306cm" svg:height="0.314cm" svg:x="4.866cm" svg:y="3.903cm">
          <draw:text-box>
            <text:p text:style-name="P2"><text:span text:style-name="T20">prawo ograniczające wiek lub liczbę niepełnoletnich jako pasażerów motoroweru, skutera</text:span></text:p>
          </draw:text-box>
        </draw:frame>
        <draw:frame draw:style-name="gr16" draw:text-style-name="P15" draw:layer="layout" svg:width="0.281cm" svg:height="0.314cm" svg:x="17.772cm" svg:y="3.9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5.556cm" svg:height="0.314cm" svg:x="4.866cm" svg:y="4.403cm">
          <draw:text-box>
            <text:p text:style-name="P2"><text:span text:style-name="T20">prawo ograniczające prędkość dla motorowerów</text:span></text:p>
          </draw:text-box>
        </draw:frame>
        <draw:frame draw:style-name="gr16" draw:text-style-name="P15" draw:layer="layout" svg:width="0.281cm" svg:height="0.314cm" svg:x="17.772cm" svg:y="4.4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7.571cm" svg:height="0.314cm" svg:x="4.866cm" svg:y="4.903cm">
          <draw:text-box>
            <text:p text:style-name="P2"><text:span text:style-name="T20">obowiązek stosowania kasku przez motorowerzystów i pasażerów</text:span></text:p>
          </draw:text-box>
        </draw:frame>
        <draw:frame draw:style-name="gr16" draw:text-style-name="P15" draw:layer="layout" svg:width="0.281cm" svg:height="0.314cm" svg:x="17.772cm" svg:y="4.9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589cm" svg:height="0.314cm" svg:x="4.866cm" svg:y="5.403cm">
          <draw:text-box>
            <text:p text:style-name="P2"><text:span text:style-name="T20">przepisy określające dopuszczalny poziom alkoholu w czasie kierowania motorowerem lub skuterem</text:span></text:p>
          </draw:text-box>
        </draw:frame>
        <draw:frame draw:style-name="gr16" draw:text-style-name="P15" draw:layer="layout" svg:width="0.281cm" svg:height="0.314cm" svg:x="17.772cm" svg:y="5.4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018cm" svg:height="0.314cm" svg:x="2.35cm" svg:y="6.701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1.563cm" svg:height="0.314cm" svg:x="4.866cm" svg:y="5.834cm">
          <draw:text-box>
            <text:p text:style-name="P2"><text:span text:style-name="T20">krajowa strategia na rzecz bezpieczeństwa dzieci i młodzieży jako motorowerzystów, z określonymi </text:span></text:p>
          </draw:text-box>
        </draw:frame>
        <draw:frame draw:style-name="gr16" draw:text-style-name="P15" draw:layer="layout" svg:width="3.211cm" svg:height="0.314cm" svg:x="4.866cm" svg:y="6.173cm">
          <draw:text-box>
            <text:p text:style-name="P2"><text:span text:style-name="T20">celami i ramami czasowymi</text:span></text:p>
          </draw:text-box>
        </draw:frame>
        <draw:frame draw:style-name="gr16" draw:text-style-name="P15" draw:layer="layout" svg:width="0.281cm" svg:height="0.314cm" svg:x="17.772cm" svg:y="6.17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987cm" svg:height="0.314cm" svg:x="4.866cm" svg:y="6.534cm">
          <draw:text-box>
            <text:p text:style-name="P2"><text:span text:style-name="T20">jednostki administracji centralnej odpowiedzialne za bezpieczeństwo dzieci i młodzieży jako motorowe-</text:span></text:p>
          </draw:text-box>
        </draw:frame>
        <draw:frame draw:style-name="gr16" draw:text-style-name="P15" draw:layer="layout" svg:width="0.904cm" svg:height="0.314cm" svg:x="4.866cm" svg:y="6.872cm">
          <draw:text-box>
            <text:p text:style-name="P2"><text:span text:style-name="T20">rzystów</text:span></text:p>
          </draw:text-box>
        </draw:frame>
        <draw:frame draw:style-name="gr16" draw:text-style-name="P15" draw:layer="layout" svg:width="0.281cm" svg:height="0.314cm" svg:x="17.772cm" svg:y="6.7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686cm" svg:height="0.314cm" svg:x="4.866cm" svg:y="7.234cm">
          <draw:text-box>
            <text:p text:style-name="P2"><text:span text:style-name="T20">ogólnopolska kampania medialna na rzecz bezpieczeństwa dzieci i młodzieży jako motorowerzystów </text:span></text:p>
          </draw:text-box>
        </draw:frame>
        <draw:frame draw:style-name="gr16" draw:text-style-name="P15" draw:layer="layout" svg:width="2.288cm" svg:height="0.314cm" svg:x="4.866cm" svg:y="7.572cm">
          <draw:text-box>
            <text:p text:style-name="P2"><text:span text:style-name="T20">w ostatnich 5 latach</text:span></text:p>
          </draw:text-box>
        </draw:frame>
        <draw:frame draw:style-name="gr16" draw:text-style-name="P15" draw:layer="layout" svg:width="0.281cm" svg:height="0.314cm" svg:x="17.772cm" svg:y="7.4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704cm" svg:height="0.314cm" svg:x="2.35cm" svg:y="8.003cm">
          <draw:text-box>
            <text:p text:style-name="P2"><text:span text:style-name="T19">Ogólny wynik</text:span></text:p>
          </draw:text-box>
        </draw:frame>
        <draw:frame draw:style-name="gr16" draw:text-style-name="P15" draw:layer="layout" svg:width="4.316cm" svg:height="0.314cm" svg:x="8.727cm" svg:y="8.005cm">
          <draw:text-box>
            <text:p text:style-name="P2"><text:span text:style-name="T20">[(2 x 7) + (1 x 2) + (0 x 0)] / 18 x 100</text:span></text:p>
          </draw:text-box>
        </draw:frame>
        <draw:frame draw:style-name="gr16" draw:text-style-name="P15" draw:layer="layout" svg:width="0.743cm" svg:height="0.314cm" svg:x="17.479cm" svg:y="8.005cm">
          <draw:text-box>
            <text:p text:style-name="P2"><text:span text:style-name="T20">88,9%</text:span></text:p>
          </draw:text-box>
        </draw:frame>
        <draw:frame draw:style-name="gr12" draw:text-style-name="P12" draw:layer="layout" svg:width="11.059cm" svg:height="0.353cm" svg:x="2.245cm" svg:y="8.668cm">
          <draw:text-box>
            <text:p text:style-name="P2"><text:span text:style-name="T22">Tabela III. </text:span><text:span text:style-name="T23">Ocena bezpieczeństwa dziecka i nastolatka jako motorowerzysty w Polsce.</text:span></text:p>
          </draw:text-box>
        </draw:frame>
        <draw:line draw:style-name="gr15" draw:text-style-name="P1" draw:layer="layout" svg:x1="2.249cm" svg:y1="10.923cm" svg:x2="2.249cm" svg:y2="10.428cm">
          <text:p/>
        </draw:line>
        <draw:line draw:style-name="gr15" draw:text-style-name="P1" draw:layer="layout" svg:x1="2.245cm" svg:y1="10.423cm" svg:x2="4.974cm" svg:y2="10.423cm">
          <text:p/>
        </draw:line>
        <draw:line draw:style-name="gr15" draw:text-style-name="P1" draw:layer="layout" svg:x1="4.974cm" svg:y1="10.915cm" svg:x2="4.974cm" svg:y2="10.428cm">
          <text:p/>
        </draw:line>
        <draw:line draw:style-name="gr15" draw:text-style-name="P1" draw:layer="layout" svg:x1="4.974cm" svg:y1="10.423cm" svg:x2="16.961cm" svg:y2="10.423cm">
          <text:p/>
        </draw:line>
        <draw:line draw:style-name="gr15" draw:text-style-name="P1" draw:layer="layout" svg:x1="16.961cm" svg:y1="10.915cm" svg:x2="16.961cm" svg:y2="10.428cm">
          <text:p/>
        </draw:line>
        <draw:line draw:style-name="gr15" draw:text-style-name="P1" draw:layer="layout" svg:x1="18.761cm" svg:y1="10.923cm" svg:x2="18.761cm" svg:y2="10.428cm">
          <text:p/>
        </draw:line>
        <draw:line draw:style-name="gr15" draw:text-style-name="P1" draw:layer="layout" svg:x1="16.961cm" svg:y1="10.423cm" svg:x2="18.766cm" svg:y2="10.423cm">
          <text:p/>
        </draw:line>
        <draw:line draw:style-name="gr15" draw:text-style-name="P1" draw:layer="layout" svg:x1="2.249cm" svg:y1="11.423cm" svg:x2="2.249cm" svg:y2="10.923cm">
          <text:p/>
        </draw:line>
        <draw:line draw:style-name="gr14" draw:text-style-name="P1" draw:layer="layout" svg:x1="2.253cm" svg:y1="10.923cm" svg:x2="4.974cm" svg:y2="10.923cm">
          <text:p/>
        </draw:line>
        <draw:line draw:style-name="gr15" draw:text-style-name="P1" draw:layer="layout" svg:x1="4.974cm" svg:y1="11.415cm" svg:x2="4.974cm" svg:y2="10.932cm">
          <text:p/>
        </draw:line>
        <draw:line draw:style-name="gr14" draw:text-style-name="P1" draw:layer="layout" svg:x1="4.974cm" svg:y1="10.923cm" svg:x2="16.961cm" svg:y2="10.923cm">
          <text:p/>
        </draw:line>
        <draw:line draw:style-name="gr15" draw:text-style-name="P1" draw:layer="layout" svg:x1="16.961cm" svg:y1="11.415cm" svg:x2="16.961cm" svg:y2="10.932cm">
          <text:p/>
        </draw:line>
        <draw:line draw:style-name="gr15" draw:text-style-name="P1" draw:layer="layout" svg:x1="18.761cm" svg:y1="11.423cm" svg:x2="18.761cm" svg:y2="10.923cm">
          <text:p/>
        </draw:line>
        <draw:line draw:style-name="gr14" draw:text-style-name="P1" draw:layer="layout" svg:x1="16.961cm" svg:y1="10.923cm" svg:x2="18.757cm" svg:y2="10.923cm">
          <text:p/>
        </draw:line>
        <draw:line draw:style-name="gr15" draw:text-style-name="P1" draw:layer="layout" svg:x1="2.249cm" svg:y1="12.123cm" svg:x2="2.249cm" svg:y2="11.423cm">
          <text:p/>
        </draw:line>
        <draw:line draw:style-name="gr15" draw:text-style-name="P1" draw:layer="layout" svg:x1="2.249cm" svg:y1="12.823cm" svg:x2="2.249cm" svg:y2="12.123cm">
          <text:p/>
        </draw:line>
        <draw:line draw:style-name="gr15" draw:text-style-name="P1" draw:layer="layout" svg:x1="2.249cm" svg:y1="13.523cm" svg:x2="2.249cm" svg:y2="12.823cm">
          <text:p/>
        </draw:line>
        <draw:line draw:style-name="gr14" draw:text-style-name="P1" draw:layer="layout" svg:x1="2.253cm" svg:y1="11.423cm" svg:x2="4.974cm" svg:y2="11.423cm">
          <text:p/>
        </draw:line>
        <draw:line draw:style-name="gr15" draw:text-style-name="P1" draw:layer="layout" svg:x1="4.974cm" svg:y1="12.123cm" svg:x2="4.974cm" svg:y2="11.432cm">
          <text:p/>
        </draw:line>
        <draw:line draw:style-name="gr14" draw:text-style-name="P1" draw:layer="layout" svg:x1="4.974cm" svg:y1="11.423cm" svg:x2="16.961cm" svg:y2="11.423cm">
          <text:p/>
        </draw:line>
        <draw:line draw:style-name="gr15" draw:text-style-name="P1" draw:layer="layout" svg:x1="16.961cm" svg:y1="12.115cm" svg:x2="16.961cm" svg:y2="11.432cm">
          <text:p/>
        </draw:line>
        <draw:line draw:style-name="gr15" draw:text-style-name="P1" draw:layer="layout" svg:x1="18.761cm" svg:y1="12.123cm" svg:x2="18.761cm" svg:y2="11.423cm">
          <text:p/>
        </draw:line>
        <draw:line draw:style-name="gr14" draw:text-style-name="P1" draw:layer="layout" svg:x1="16.961cm" svg:y1="11.423cm" svg:x2="18.757cm" svg:y2="11.423cm">
          <text:p/>
        </draw:line>
        <draw:line draw:style-name="gr15" draw:text-style-name="P1" draw:layer="layout" svg:x1="4.974cm" svg:y1="12.823cm" svg:x2="4.974cm" svg:y2="12.123cm">
          <text:p/>
        </draw:line>
        <draw:line draw:style-name="gr14" draw:text-style-name="P1" draw:layer="layout" svg:x1="4.979cm" svg:y1="12.123cm" svg:x2="16.961cm" svg:y2="12.123cm">
          <text:p/>
        </draw:line>
        <draw:line draw:style-name="gr15" draw:text-style-name="P1" draw:layer="layout" svg:x1="16.961cm" svg:y1="12.815cm" svg:x2="16.961cm" svg:y2="12.132cm">
          <text:p/>
        </draw:line>
        <draw:line draw:style-name="gr15" draw:text-style-name="P1" draw:layer="layout" svg:x1="18.761cm" svg:y1="12.823cm" svg:x2="18.761cm" svg:y2="12.123cm">
          <text:p/>
        </draw:line>
        <draw:line draw:style-name="gr14" draw:text-style-name="P1" draw:layer="layout" svg:x1="16.961cm" svg:y1="12.123cm" svg:x2="18.757cm" svg:y2="12.123cm">
          <text:p/>
        </draw:line>
        <draw:line draw:style-name="gr15" draw:text-style-name="P1" draw:layer="layout" svg:x1="4.974cm" svg:y1="13.515cm" svg:x2="4.974cm" svg:y2="12.823cm">
          <text:p/>
        </draw:line>
        <draw:line draw:style-name="gr14" draw:text-style-name="P1" draw:layer="layout" svg:x1="4.979cm" svg:y1="12.823cm" svg:x2="16.961cm" svg:y2="12.823cm">
          <text:p/>
        </draw:line>
        <draw:line draw:style-name="gr15" draw:text-style-name="P1" draw:layer="layout" svg:x1="16.961cm" svg:y1="13.515cm" svg:x2="16.961cm" svg:y2="12.832cm">
          <text:p/>
        </draw:line>
        <draw:line draw:style-name="gr15" draw:text-style-name="P1" draw:layer="layout" svg:x1="18.761cm" svg:y1="13.523cm" svg:x2="18.761cm" svg:y2="12.823cm">
          <text:p/>
        </draw:line>
        <draw:line draw:style-name="gr14" draw:text-style-name="P1" draw:layer="layout" svg:x1="16.961cm" svg:y1="12.823cm" svg:x2="18.757cm" svg:y2="12.823cm">
          <text:p/>
        </draw:line>
        <draw:line draw:style-name="gr15" draw:text-style-name="P1" draw:layer="layout" svg:x1="2.249cm" svg:y1="14.019cm" svg:x2="2.249cm" svg:y2="13.523cm">
          <text:p/>
        </draw:line>
        <draw:line draw:style-name="gr14" draw:text-style-name="P1" draw:layer="layout" svg:x1="2.253cm" svg:y1="13.523cm" svg:x2="4.974cm" svg:y2="13.523cm">
          <text:p/>
        </draw:line>
        <draw:line draw:style-name="gr15" draw:text-style-name="P1" draw:layer="layout" svg:x1="2.245cm" svg:y1="14.023cm" svg:x2="4.974cm" svg:y2="14.023cm">
          <text:p/>
        </draw:line>
        <draw:line draw:style-name="gr15" draw:text-style-name="P1" draw:layer="layout" svg:x1="4.974cm" svg:y1="14.019cm" svg:x2="4.974cm" svg:y2="13.532cm">
          <text:p/>
        </draw:line>
        <draw:line draw:style-name="gr14" draw:text-style-name="P1" draw:layer="layout" svg:x1="4.974cm" svg:y1="13.523cm" svg:x2="16.961cm" svg:y2="13.523cm">
          <text:p/>
        </draw:line>
        <draw:line draw:style-name="gr15" draw:text-style-name="P1" draw:layer="layout" svg:x1="4.974cm" svg:y1="14.023cm" svg:x2="16.961cm" svg:y2="14.023cm">
          <text:p/>
        </draw:line>
        <draw:line draw:style-name="gr15" draw:text-style-name="P1" draw:layer="layout" svg:x1="16.961cm" svg:y1="14.019cm" svg:x2="16.961cm" svg:y2="13.532cm">
          <text:p/>
        </draw:line>
        <draw:line draw:style-name="gr15" draw:text-style-name="P1" draw:layer="layout" svg:x1="18.761cm" svg:y1="14.019cm" svg:x2="18.761cm" svg:y2="13.523cm">
          <text:p/>
        </draw:line>
        <draw:line draw:style-name="gr14" draw:text-style-name="P1" draw:layer="layout" svg:x1="16.961cm" svg:y1="13.523cm" svg:x2="18.757cm" svg:y2="13.523cm">
          <text:p/>
        </draw:line>
        <draw:line draw:style-name="gr15" draw:text-style-name="P1" draw:layer="layout" svg:x1="16.961cm" svg:y1="14.023cm" svg:x2="18.766cm" svg:y2="14.023cm">
          <text:p/>
        </draw:line>
        <draw:frame draw:style-name="gr12" draw:text-style-name="P12" draw:layer="layout" svg:width="3.842cm" svg:height="0.353cm" svg:x="2.245cm" svg:y="9.149cm">
          <draw:text-box>
            <text:p text:style-name="P2"><text:span text:style-name="T23">Źródło: Opracowanie własne.</text:span></text:p>
          </draw:text-box>
        </draw:frame>
        <draw:frame draw:style-name="gr16" draw:text-style-name="P15" draw:layer="layout" svg:width="1.92cm" svg:height="0.314cm" svg:x="2.35cm" svg:y="10.516cm">
          <draw:text-box>
            <text:p text:style-name="P2"><text:span text:style-name="T19">Obszar działań </text:span></text:p>
          </draw:text-box>
        </draw:frame>
        <draw:frame draw:style-name="gr16" draw:text-style-name="P15" draw:layer="layout" svg:width="2.301cm" svg:height="0.314cm" svg:x="9.779cm" svg:y="10.516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7cm" svg:y="10.516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11.018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6.394cm" svg:height="0.314cm" svg:x="5.075cm" svg:y="11.02cm">
          <draw:text-box>
            <text:p text:style-name="P2"><text:span text:style-name="T20">obowiązek stosowania kasku w czasie jazdy na rowerze</text:span></text:p>
          </draw:text-box>
        </draw:frame>
        <draw:frame draw:style-name="gr16" draw:text-style-name="P15" draw:layer="layout" svg:width="0.281cm" svg:height="0.314cm" svg:x="17.791cm" svg:y="11.02cm">
          <draw:text-box>
            <text:p text:style-name="P2"><text:span text:style-name="T20">0</text:span></text:p>
          </draw:text-box>
        </draw:frame>
        <draw:frame draw:style-name="gr16" draw:text-style-name="P15" draw:layer="layout" svg:width="1.018cm" svg:height="0.314cm" svg:x="2.35cm" svg:y="12.318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1.809cm" svg:height="0.314cm" svg:x="5.075cm" svg:y="11.451cm">
          <draw:text-box>
            <text:p text:style-name="P2"><text:span text:style-name="T20">krajowa strategia na rzecz bezpieczeństwa dzieci i młodzieży jako rowerzystów, z określonymi celami </text:span></text:p>
          </draw:text-box>
        </draw:frame>
        <draw:frame draw:style-name="gr16" draw:text-style-name="P15" draw:layer="layout" svg:width="2.449cm" svg:height="0.314cm" svg:x="5.075cm" svg:y="11.789cm">
          <draw:text-box>
            <text:p text:style-name="P2"><text:span text:style-name="T20">i ramami czasowymi </text:span></text:p>
          </draw:text-box>
        </draw:frame>
        <draw:frame draw:style-name="gr16" draw:text-style-name="P15" draw:layer="layout" svg:width="0.281cm" svg:height="0.314cm" svg:x="17.791cm" svg:y="11.62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953cm" svg:height="0.314cm" svg:x="5.075cm" svg:y="12.151cm">
          <draw:text-box>
            <text:p text:style-name="P2"><text:span text:style-name="T20">jednostki administracji centralnej odpowiedzialne za bezpieczeństwo dzieci i nastolatków jako rowerzy-</text:span></text:p>
          </draw:text-box>
        </draw:frame>
        <draw:frame draw:style-name="gr16" draw:text-style-name="P15" draw:layer="layout" svg:width="0.54cm" svg:height="0.314cm" svg:x="5.075cm" svg:y="12.489cm">
          <draw:text-box>
            <text:p text:style-name="P2"><text:span text:style-name="T20">stów</text:span></text:p>
          </draw:text-box>
        </draw:frame>
        <draw:frame draw:style-name="gr16" draw:text-style-name="P15" draw:layer="layout" svg:width="0.281cm" svg:height="0.314cm" svg:x="17.791cm" svg:y="12.32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098cm" svg:height="0.314cm" svg:x="5.075cm" svg:y="12.851cm">
          <draw:text-box>
            <text:p text:style-name="P2"><text:span text:style-name="T20">ogólnopolska kampania medialna na rzecz bezpieczeństwa dzieci i młodzieży jako rowerzystów </text:span></text:p>
          </draw:text-box>
        </draw:frame>
        <draw:frame draw:style-name="gr16" draw:text-style-name="P15" draw:layer="layout" svg:width="2.288cm" svg:height="0.314cm" svg:x="5.075cm" svg:y="13.189cm">
          <draw:text-box>
            <text:p text:style-name="P2"><text:span text:style-name="T20">w ostatnich 5 latach</text:span></text:p>
          </draw:text-box>
        </draw:frame>
        <draw:frame draw:style-name="gr16" draw:text-style-name="P15" draw:layer="layout" svg:width="0.281cm" svg:height="0.314cm" svg:x="17.791cm" svg:y="13.02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776cm" svg:height="0.314cm" svg:x="2.35cm" svg:y="13.62cm">
          <draw:text-box>
            <text:p text:style-name="P2"><text:span text:style-name="T19">Ogólny wynik </text:span></text:p>
          </draw:text-box>
        </draw:frame>
        <draw:frame draw:style-name="gr16" draw:text-style-name="P15" draw:layer="layout" svg:width="4.172cm" svg:height="0.314cm" svg:x="8.958cm" svg:y="13.622cm">
          <draw:text-box>
            <text:p text:style-name="P2"><text:span text:style-name="T20">[(2 x 3) + (1 x 0) + (0 x 1)] / 8 x 100</text:span></text:p>
          </draw:text-box>
        </draw:frame>
        <draw:frame draw:style-name="gr16" draw:text-style-name="P15" draw:layer="layout" svg:width="0.527cm" svg:height="0.314cm" svg:x="17.611cm" svg:y="13.622cm">
          <draw:text-box>
            <text:p text:style-name="P2"><text:span text:style-name="T20">75%</text:span></text:p>
          </draw:text-box>
        </draw:frame>
        <draw:frame draw:style-name="gr12" draw:text-style-name="P12" draw:layer="layout" svg:width="10.403cm" svg:height="0.353cm" svg:x="2.245cm" svg:y="14.285cm">
          <draw:text-box>
            <text:p text:style-name="P2"><text:span text:style-name="T22">Tabela IV. </text:span><text:span text:style-name="T23">Ocena bezpieczeństwa dziecka i nastolatka jako rowerzysty w Polsce.</text:span></text:p>
          </draw:text-box>
        </draw:frame>
        <draw:frame draw:style-name="gr12" draw:text-style-name="P12" draw:layer="layout" svg:width="3.842cm" svg:height="0.353cm" svg:x="2.245cm" svg:y="14.766cm">
          <draw:text-box>
            <text:p text:style-name="P2"><text:span text:style-name="T23">Źródło: Opracowanie własne.</text:span></text:p>
          </draw:text-box>
        </draw:frame>
      </draw:page>
      <draw:page draw:name="page8" draw:style-name="dp1" draw:master-page-name="master-page72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87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87</text:span></text:p>
          </draw:text-box>
        </draw:fram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495cm" svg:height="0.39cm" svg:x="2.745cm" svg:y="14.419cm">
          <draw:text-box>
            <text:p text:style-name="P2"><text:span text:style-name="T8">W zakresie bezpieczeństwa dziecka jako rowerzysty </text:span></text:p>
          </draw:text-box>
        </draw:frame>
        <draw:frame draw:style-name="gr5" draw:text-style-name="P5" draw:layer="layout" svg:width="7.906cm" svg:height="0.39cm" svg:x="2.245cm" svg:y="14.842cm">
          <draw:text-box>
            <text:p text:style-name="P2"><text:span text:style-name="T8">zwrócono uwagę na to, że w Polsce pomimo wcześniej-</text:span></text:p>
          </draw:text-box>
        </draw:frame>
        <draw:frame draw:style-name="gr5" draw:text-style-name="P5" draw:layer="layout" svg:width="7.88cm" svg:height="0.39cm" svg:x="2.245cm" svg:y="15.266cm">
          <draw:text-box>
            <text:p text:style-name="P2"><text:span text:style-name="T8">szych prób uchwalenia odpowiednich przepisów wciąż </text:span></text:p>
          </draw:text-box>
        </draw:frame>
        <draw:frame draw:style-name="gr5" draw:text-style-name="P5" draw:layer="layout" svg:width="7.834cm" svg:height="0.39cm" svg:x="2.245cm" svg:y="15.689cm">
          <draw:text-box>
            <text:p text:style-name="P2"><text:span text:style-name="T8">brakuje <text:s/>obowiązku <text:s/>stosowania <text:s/>kasków <text:s/>rowerowych </text:span></text:p>
          </draw:text-box>
        </draw:frame>
        <draw:frame draw:style-name="gr5" draw:text-style-name="P5" draw:layer="layout" svg:width="8.075cm" svg:height="0.39cm" svg:x="2.245cm" svg:y="16.112cm">
          <draw:text-box>
            <text:p text:style-name="P2"><text:span text:style-name="T8">w czasie jazdy na rowerze. Obowiązek ten ma być wpro-</text:span></text:p>
          </draw:text-box>
        </draw:frame>
        <draw:frame draw:style-name="gr5" draw:text-style-name="P5" draw:layer="layout" svg:width="8.134cm" svg:height="0.39cm" svg:x="2.245cm" svg:y="16.536cm">
          <draw:text-box>
            <text:p text:style-name="P2"><text:span text:style-name="T8">wadzony w znowelizowanym prawie o ruchu drogowym </text:span></text:p>
          </draw:text-box>
        </draw:frame>
        <draw:frame draw:style-name="gr5" draw:text-style-name="P5" draw:layer="layout" svg:width="1.975cm" svg:height="0.39cm" svg:x="2.245cm" svg:y="16.959cm">
          <draw:text-box>
            <text:p text:style-name="P2"><text:span text:style-name="T8">w 2013 roku. </text:span></text:p>
          </draw:text-box>
        </draw:frame>
        <draw:frame draw:style-name="gr5" draw:text-style-name="P5" draw:layer="layout" svg:width="7.393cm" svg:height="0.39cm" svg:x="2.745cm" svg:y="17.382cm">
          <draw:text-box>
            <text:p text:style-name="P2"><text:span text:style-name="T8">Podsumowując <text:s/>ocenę <text:s/>poziomu <text:s/>prewencji <text:s/>wypad-</text:span></text:p>
          </draw:text-box>
        </draw:frame>
        <draw:frame draw:style-name="gr5" draw:text-style-name="P5" draw:layer="layout" svg:width="7.935cm" svg:height="0.39cm" svg:x="2.245cm" svg:y="17.806cm">
          <draw:text-box>
            <text:p text:style-name="P2"><text:span text:style-name="T8">ków <text:s/>drogowych <text:s/>i <text:s/>bezpieczeństwa <text:s/>drogowego <text:s/>dzieci </text:span></text:p>
          </draw:text-box>
        </draw:frame>
        <draw:frame draw:style-name="gr5" draw:text-style-name="P5" draw:layer="layout" svg:width="8.122cm" svg:height="0.39cm" svg:x="2.245cm" svg:y="18.229cm">
          <draw:text-box>
            <text:p text:style-name="P2"><text:span text:style-name="T8">i młodzieży w Polsce, na 30 analizowanych wskaźników </text:span></text:p>
          </draw:text-box>
        </draw:frame>
        <draw:frame draw:style-name="gr5" draw:text-style-name="P5" draw:layer="layout" svg:width="7.838cm" svg:height="0.39cm" svg:x="2.245cm" svg:y="18.652cm">
          <draw:text-box>
            <text:p text:style-name="P2"><text:span text:style-name="T8">odnoszących się do prawa i polityki 19 było jasno sfor-</text:span></text:p>
          </draw:text-box>
        </draw:frame>
        <draw:frame draw:style-name="gr5" draw:text-style-name="P5" draw:layer="layout" svg:width="8.202cm" svg:height="0.39cm" svg:x="2.245cm" svg:y="19.076cm">
          <draw:text-box>
            <text:p text:style-name="P2"><text:span text:style-name="T8">mułowanych, dobrze realizowanych lub egzekwowanych </text:span></text:p>
          </draw:text-box>
        </draw:frame>
        <draw:frame draw:style-name="gr5" draw:text-style-name="P5" draw:layer="layout" svg:width="7.978cm" svg:height="0.39cm" svg:x="2.245cm" svg:y="19.499cm">
          <draw:text-box>
            <text:p text:style-name="P2"><text:span text:style-name="T8">w prawie drogowym, a sześć było niejasno sformułowa-</text:span></text:p>
          </draw:text-box>
        </draw:frame>
        <draw:frame draw:style-name="gr5" draw:text-style-name="P5" draw:layer="layout" svg:width="8.134cm" svg:height="0.39cm" svg:x="2.245cm" svg:y="19.922cm">
          <draw:text-box>
            <text:p text:style-name="P2"><text:span text:style-name="T8">nych <text:s/>lub <text:s/>w <text:s/>stopniu <text:s/>niedostatecznym <text:s/>wdrażanych <text:s/>lub </text:span></text:p>
          </draw:text-box>
        </draw:frame>
        <draw:frame draw:style-name="gr5" draw:text-style-name="P5" draw:layer="layout" svg:width="3.664cm" svg:height="0.39cm" svg:x="2.245cm" svg:y="20.346cm">
          <draw:text-box>
            <text:p text:style-name="P2"><text:span text:style-name="T8">egzekwowanych [25–29].</text:span></text:p>
          </draw:text-box>
        </draw:frame>
        <draw:frame draw:style-name="gr5" draw:text-style-name="P5" draw:layer="layout" svg:width="7.77cm" svg:height="0.39cm" svg:x="2.745cm" svg:y="20.769cm">
          <draw:text-box>
            <text:p text:style-name="P2"><text:span text:style-name="T18">Tabela V</text:span><text:span text:style-name="T8"> przedstawia ocenę wskaźników związanych </text:span></text:p>
          </draw:text-box>
        </draw:frame>
        <draw:frame draw:style-name="gr5" draw:text-style-name="P5" draw:layer="layout" svg:width="8.007cm" svg:height="0.39cm" svg:x="2.245cm" svg:y="21.192cm">
          <draw:text-box>
            <text:p text:style-name="P2"><text:span text:style-name="T8">z bezpieczeństwem w wodzie i prewencji utonięć dzieci </text:span></text:p>
          </draw:text-box>
        </draw:frame>
        <draw:frame draw:style-name="gr5" draw:text-style-name="P5" draw:layer="layout" svg:width="3.101cm" svg:height="0.39cm" svg:x="2.245cm" svg:y="21.616cm">
          <draw:text-box>
            <text:p text:style-name="P2"><text:span text:style-name="T8">i młodzieży w Polsce.</text:span></text:p>
          </draw:text-box>
        </draw:frame>
        <draw:frame draw:style-name="gr5" draw:text-style-name="P5" draw:layer="layout" svg:width="7.622cm" svg:height="0.39cm" svg:x="2.745cm" svg:y="22.039cm">
          <draw:text-box>
            <text:p text:style-name="P2"><text:span text:style-name="T8">W <text:s/>zakresie <text:s/>bezpieczeństwa <text:s/>w <text:s/>wodzie <text:s/>i <text:s/>prewencji </text:span></text:p>
          </draw:text-box>
        </draw:frame>
        <draw:frame draw:style-name="gr5" draw:text-style-name="P5" draw:layer="layout" svg:width="7.546cm" svg:height="0.39cm" svg:x="2.245cm" svg:y="22.462cm">
          <draw:text-box>
            <text:p text:style-name="P2"><text:span text:style-name="T8">utonięć zauważono, że brakuje w Polsce przepisu na-</text:span></text:p>
          </draw:text-box>
        </draw:frame>
        <draw:frame draw:style-name="gr5" draw:text-style-name="P5" draw:layer="layout" svg:width="8.007cm" svg:height="0.39cm" svg:x="2.245cm" svg:y="22.886cm">
          <draw:text-box>
            <text:p text:style-name="P2"><text:span text:style-name="T8">kazującego grodzenie prywatnych basenów domowych. </text:span></text:p>
          </draw:text-box>
        </draw:frame>
        <draw:frame draw:style-name="gr5" draw:text-style-name="P5" draw:layer="layout" svg:width="8.054cm" svg:height="0.39cm" svg:x="2.245cm" svg:y="23.309cm">
          <draw:text-box>
            <text:p text:style-name="P2"><text:span text:style-name="T8">Na 16 badanych wskaźników 10 było jasno sformułowa-</text:span></text:p>
          </draw:text-box>
        </draw:frame>
        <draw:frame draw:style-name="gr5" draw:text-style-name="P5" draw:layer="layout" svg:width="7.927cm" svg:height="0.39cm" svg:x="2.245cm" svg:y="23.732cm">
          <draw:text-box>
            <text:p text:style-name="P2"><text:span text:style-name="T8">nych, realizowanych lub dobrze egzekwowanych. Były </text:span></text:p>
          </draw:text-box>
        </draw:frame>
        <draw:frame draw:style-name="gr5" draw:text-style-name="P5" draw:layer="layout" svg:width="8.033cm" svg:height="0.39cm" svg:x="2.245cm" svg:y="24.156cm">
          <draw:text-box>
            <text:p text:style-name="P2"><text:span text:style-name="T8">to przepisy nakazujące grodzenie basenów publicznych, </text:span></text:p>
          </draw:text-box>
        </draw:frame>
        <draw:frame draw:style-name="gr5" draw:text-style-name="P5" draw:layer="layout" svg:width="8.054cm" svg:height="0.39cm" svg:x="2.245cm" svg:y="24.579cm">
          <draw:text-box>
            <text:p text:style-name="P2"><text:span text:style-name="T8">recertyfikacji ratowników, określonej minimalnej liczby </text:span></text:p>
          </draw:text-box>
        </draw:frame>
        <draw:frame draw:style-name="gr5" draw:text-style-name="P5" draw:layer="layout" svg:width="7.918cm" svg:height="0.39cm" svg:x="2.245cm" svg:y="25.002cm">
          <draw:text-box>
            <text:p text:style-name="P2"><text:span text:style-name="T8">ratowników na kąpieliskach strzeżonych i na basenach, </text:span></text:p>
          </draw:text-box>
        </draw:frame>
        <draw:frame draw:style-name="gr5" draw:text-style-name="P5" draw:layer="layout" svg:width="8.151cm" svg:height="0.39cm" svg:x="2.245cm" svg:y="25.426cm">
          <draw:text-box>
            <text:p text:style-name="P2"><text:span text:style-name="T8">obowiązujące <text:s/>standardy <text:s/>oznakowań <text:s/>na <text:s/>basenach <text:s/>oraz </text:span></text:p>
          </draw:text-box>
        </draw:frame>
        <draw:frame draw:style-name="gr5" draw:text-style-name="P5" draw:layer="layout" svg:width="7.69cm" svg:height="0.39cm" svg:x="2.245cm" svg:y="25.849cm">
          <draw:text-box>
            <text:p text:style-name="P2"><text:span text:style-name="T8">symboli i sygnałów na kąpieliskach, obowiązek stoso-</text:span></text:p>
          </draw:text-box>
        </draw:frame>
        <draw:frame draw:style-name="gr5" draw:text-style-name="P5" draw:layer="layout" svg:width="7.969cm" svg:height="0.39cm" svg:x="2.245cm" svg:y="26.272cm">
          <draw:text-box>
            <text:p text:style-name="P2"><text:span text:style-name="T8">wania kapoków i sprzętu ratowniczego na wyposażeniu </text:span></text:p>
          </draw:text-box>
        </draw:frame>
        <draw:frame draw:style-name="gr5" draw:text-style-name="P5" draw:layer="layout" svg:width="7.956cm" svg:height="0.39cm" svg:x="2.245cm" svg:y="26.696cm">
          <draw:text-box>
            <text:p text:style-name="P2"><text:span text:style-name="T8">jednostek pływających [30–32]. Straż pożarną podległą </text:span></text:p>
          </draw:text-box>
        </draw:frame>
        <draw:frame draw:style-name="gr5" draw:text-style-name="P5" draw:layer="layout" svg:width="7.774cm" svg:height="0.39cm" svg:x="2.245cm" svg:y="27.119cm">
          <draw:text-box>
            <text:p text:style-name="P2"><text:span text:style-name="T8">MSW uznano za jednostkę administracji centralnej od-</text:span></text:p>
          </draw:text-box>
        </draw:frame>
        <draw:frame draw:style-name="gr5" draw:text-style-name="P5" draw:layer="layout" svg:width="7.88cm" svg:height="0.39cm" svg:x="10.745cm" svg:y="14.419cm">
          <draw:text-box>
            <text:p text:style-name="P2"><text:span text:style-name="T8">powiedzialną za bezpieczeństwo w wodzie i prewencję </text:span></text:p>
          </draw:text-box>
        </draw:frame>
        <draw:frame draw:style-name="gr5" draw:text-style-name="P5" draw:layer="layout" svg:width="7.884cm" svg:height="0.39cm" svg:x="10.745cm" svg:y="14.842cm">
          <draw:text-box>
            <text:p text:style-name="P2"><text:span text:style-name="T8">utonięć. Straż pożarna koordynuje i realizuje wiele pro-</text:span></text:p>
          </draw:text-box>
        </draw:frame>
        <draw:frame draw:style-name="gr5" draw:text-style-name="P5" draw:layer="layout" svg:width="7.707cm" svg:height="0.39cm" svg:x="10.745cm" svg:y="15.266cm">
          <draw:text-box>
            <text:p text:style-name="P2"><text:span text:style-name="T8">gramów i kampanii medialnych [33]. W dziedzinie ra-</text:span></text:p>
          </draw:text-box>
        </draw:frame>
        <draw:frame draw:style-name="gr5" draw:text-style-name="P5" draw:layer="layout" svg:width="7.8cm" svg:height="0.39cm" svg:x="10.745cm" svg:y="15.689cm">
          <draw:text-box>
            <text:p text:style-name="P2"><text:span text:style-name="T8">townictwa wodnego analizowano zakres, kompetencje </text:span></text:p>
          </draw:text-box>
        </draw:frame>
        <draw:frame draw:style-name="gr5" draw:text-style-name="P5" draw:layer="layout" svg:width="7.986cm" svg:height="0.39cm" svg:x="10.745cm" svg:y="16.112cm">
          <draw:text-box>
            <text:p text:style-name="P2"><text:span text:style-name="T8">i działania Wodnego Ochotniczego Pogotowia Ratunko-</text:span></text:p>
          </draw:text-box>
        </draw:frame>
        <draw:frame draw:style-name="gr5" draw:text-style-name="P5" draw:layer="layout" svg:width="7.677cm" svg:height="0.39cm" svg:x="10.745cm" svg:y="16.536cm">
          <draw:text-box>
            <text:p text:style-name="P2"><text:span text:style-name="T8">wego (WOPR), specjalistycznego stowarzyszenia kul-</text:span></text:p>
          </draw:text-box>
        </draw:frame>
        <draw:frame draw:style-name="gr5" draw:text-style-name="P5" draw:layer="layout" svg:width="7.791cm" svg:height="0.39cm" svg:x="10.745cm" svg:y="16.959cm">
          <draw:text-box>
            <text:p text:style-name="P2"><text:span text:style-name="T8">tury fizycznej o zasięgu ogólnokrajowym. Nadzór nad </text:span></text:p>
          </draw:text-box>
        </draw:frame>
        <draw:frame draw:style-name="gr5" draw:text-style-name="P5" draw:layer="layout" svg:width="8.232cm" svg:height="0.39cm" svg:x="10.745cm" svg:y="17.382cm">
          <draw:text-box>
            <text:p text:style-name="P2"><text:span text:style-name="T8">ratownictwem wodnym, w tym nad działalnością WOPR, </text:span></text:p>
          </draw:text-box>
        </draw:frame>
        <draw:frame draw:style-name="gr5" draw:text-style-name="P5" draw:layer="layout" svg:width="7.846cm" svg:height="0.39cm" svg:x="10.745cm" svg:y="17.806cm">
          <draw:text-box>
            <text:p text:style-name="P2"><text:span text:style-name="T8">sprawuje i wspiera Minister Spraw Wewnętrznych. Do </text:span></text:p>
          </draw:text-box>
        </draw:frame>
        <draw:frame draw:style-name="gr5" draw:text-style-name="P5" draw:layer="layout" svg:width="8.071cm" svg:height="0.39cm" svg:x="10.745cm" svg:y="18.229cm">
          <draw:text-box>
            <text:p text:style-name="P2"><text:span text:style-name="T8">działań WOPR <text:s/>należy <text:s/>m.in. <text:s/>nauczanie <text:s/>pływania <text:s/>oraz </text:span></text:p>
          </draw:text-box>
        </draw:frame>
        <draw:frame draw:style-name="gr5" draw:text-style-name="P5" draw:layer="layout" svg:width="8.164cm" svg:height="0.39cm" svg:x="10.745cm" svg:y="18.652cm">
          <draw:text-box>
            <text:p text:style-name="P2"><text:span text:style-name="T8">edukacja <text:s/>dzieci <text:s/>i <text:s/>młodzieży <text:s/>w <text:s/>zakresie <text:s/>bezpiecznych </text:span></text:p>
          </draw:text-box>
        </draw:frame>
        <draw:frame draw:style-name="gr5" draw:text-style-name="P5" draw:layer="layout" svg:width="3.207cm" svg:height="0.39cm" svg:x="10.745cm" svg:y="19.076cm">
          <draw:text-box>
            <text:p text:style-name="P2"><text:span text:style-name="T8">zachowań na wodach. </text:span></text:p>
          </draw:text-box>
        </draw:frame>
        <draw:frame draw:style-name="gr5" draw:text-style-name="P5" draw:layer="layout" svg:width="7.381cm" svg:height="0.39cm" svg:x="11.245cm" svg:y="19.499cm">
          <draw:text-box>
            <text:p text:style-name="P2"><text:span text:style-name="T8">W sferze ogólnopolskich kampanii medialnych zna-</text:span></text:p>
          </draw:text-box>
        </draw:frame>
        <draw:frame draw:style-name="gr5" draw:text-style-name="P5" draw:layer="layout" svg:width="7.753cm" svg:height="0.39cm" svg:x="10.745cm" svg:y="19.922cm">
          <draw:text-box>
            <text:p text:style-name="P2"><text:span text:style-name="T8">leziono liczne przykłady działań współfinansowanych </text:span></text:p>
          </draw:text-box>
        </draw:frame>
        <draw:frame draw:style-name="gr5" draw:text-style-name="P5" draw:layer="layout" svg:width="7.686cm" svg:height="0.39cm" svg:x="10.745cm" svg:y="20.346cm">
          <draw:text-box>
            <text:p text:style-name="P2"><text:span text:style-name="T8">przez MSW, a realizowanych przez WOPR we współ-</text:span></text:p>
          </draw:text-box>
        </draw:frame>
        <draw:frame draw:style-name="gr5" draw:text-style-name="P5" draw:layer="layout" svg:width="7.719cm" svg:height="0.39cm" svg:x="10.745cm" svg:y="20.769cm">
          <draw:text-box>
            <text:p text:style-name="P2"><text:span text:style-name="T8">pracy z innymi partnerami, głównie organizacjami ko-</text:span></text:p>
          </draw:text-box>
        </draw:frame>
        <draw:frame draw:style-name="gr5" draw:text-style-name="P5" draw:layer="layout" svg:width="7.813cm" svg:height="0.39cm" svg:x="10.745cm" svg:y="21.192cm">
          <draw:text-box>
            <text:p text:style-name="P2"><text:span text:style-name="T8">mercyjnymi. Przykładem takiej kampanii jest program </text:span></text:p>
          </draw:text-box>
        </draw:frame>
        <draw:frame draw:style-name="gr5" draw:text-style-name="P5" draw:layer="layout" svg:width="7.851cm" svg:height="0.39cm" svg:x="10.745cm" svg:y="21.616cm">
          <draw:text-box>
            <text:p text:style-name="P2"><text:span text:style-name="T8">edukacyjny „Już pływam”, który miał na celu propago-</text:span></text:p>
          </draw:text-box>
        </draw:frame>
        <draw:frame draw:style-name="gr5" draw:text-style-name="P5" draw:layer="layout" svg:width="7.927cm" svg:height="0.39cm" svg:x="10.745cm" svg:y="22.039cm">
          <draw:text-box>
            <text:p text:style-name="P2"><text:span text:style-name="T8">wanie nauki pływania wśród dzieci w wieku szkolnym, </text:span></text:p>
          </draw:text-box>
        </draw:frame>
        <draw:frame draw:style-name="gr5" draw:text-style-name="P5" draw:layer="layout" svg:width="7.995cm" svg:height="0.39cm" svg:x="10.745cm" svg:y="22.462cm">
          <draw:text-box>
            <text:p text:style-name="P2"><text:span text:style-name="T8">popularyzowanie <text:s/>problematyki <text:s/>ratownictwa <text:s/>wodnego </text:span></text:p>
          </draw:text-box>
        </draw:frame>
        <draw:frame draw:style-name="gr5" draw:text-style-name="P5" draw:layer="layout" svg:width="8.113cm" svg:height="0.39cm" svg:x="10.745cm" svg:y="22.886cm">
          <draw:text-box>
            <text:p text:style-name="P2"><text:span text:style-name="T8">oraz <text:s/>świadomego <text:s/>podejścia <text:s/>do <text:s/>stosowania <text:s/>zasad <text:s/>bez-</text:span></text:p>
          </draw:text-box>
        </draw:frame>
        <draw:frame draw:style-name="gr5" draw:text-style-name="P5" draw:layer="layout" svg:width="8.13cm" svg:height="0.39cm" svg:x="10.745cm" svg:y="23.309cm">
          <draw:text-box>
            <text:p text:style-name="P2"><text:span text:style-name="T8">piecznego <text:s/>zachowania <text:s/>na <text:s/>obszarze <text:s/>wodnym <text:s/>i <text:s/>terenie </text:span></text:p>
          </draw:text-box>
        </draw:frame>
        <draw:frame draw:style-name="gr5" draw:text-style-name="P5" draw:layer="layout" svg:width="7.741cm" svg:height="0.39cm" svg:x="10.745cm" svg:y="23.732cm">
          <draw:text-box>
            <text:p text:style-name="P2"><text:span text:style-name="T8">przywodnym. Program ten był realizowany na pływal-</text:span></text:p>
          </draw:text-box>
        </draw:frame>
        <draw:frame draw:style-name="gr5" draw:text-style-name="P5" draw:layer="layout" svg:width="8.236cm" svg:height="0.39cm" svg:x="10.745cm" svg:y="24.156cm">
          <draw:text-box>
            <text:p text:style-name="P2"><text:span text:style-name="T8">niach <text:s/>w <text:s/>całym <text:s/>kraju. <text:s/>Był <text:s/>adresowany <text:s/>szczególnie <text:s/>do </text:span></text:p>
          </draw:text-box>
        </draw:frame>
        <draw:frame draw:style-name="gr5" draw:text-style-name="P5" draw:layer="layout" svg:width="8.122cm" svg:height="0.39cm" svg:x="10.745cm" svg:y="24.579cm">
          <draw:text-box>
            <text:p text:style-name="P2"><text:span text:style-name="T8">dzieci <text:s/>w <text:s/>wieku <text:s/>szkolnym <text:s/>z <text:s/>domów <text:s/>dziecka, <text:s/>domów </text:span></text:p>
          </draw:text-box>
        </draw:frame>
        <draw:frame draw:style-name="gr5" draw:text-style-name="P5" draw:layer="layout" svg:width="7.813cm" svg:height="0.39cm" svg:x="10.745cm" svg:y="25.002cm">
          <draw:text-box>
            <text:p text:style-name="P2"><text:span text:style-name="T8">opieki <text:s/>społecznej <text:s/>oraz <text:s/>organizacji <text:s/>opiekujących <text:s/>się </text:span></text:p>
          </draw:text-box>
        </draw:frame>
        <draw:frame draw:style-name="gr5" draw:text-style-name="P5" draw:layer="layout" svg:width="7.762cm" svg:height="0.39cm" svg:x="10.745cm" svg:y="25.426cm">
          <draw:text-box>
            <text:p text:style-name="P2"><text:span text:style-name="T8">statutowo dziećmi znajdującymi się w trudnej sytuacji </text:span></text:p>
          </draw:text-box>
        </draw:frame>
        <draw:frame draw:style-name="gr5" draw:text-style-name="P5" draw:layer="layout" svg:width="8.028cm" svg:height="0.39cm" svg:x="10.745cm" svg:y="25.849cm">
          <draw:text-box>
            <text:p text:style-name="P2"><text:span text:style-name="T8">rodzinno-finansowej [34]. Stwierdzono, że w Polsce nie </text:span></text:p>
          </draw:text-box>
        </draw:frame>
        <draw:frame draw:style-name="gr5" draw:text-style-name="P5" draw:layer="layout" svg:width="8.181cm" svg:height="0.39cm" svg:x="10.745cm" svg:y="26.272cm">
          <draw:text-box>
            <text:p text:style-name="P2"><text:span text:style-name="T8">jest realizowana krajowa strategia działań mająca na celu </text:span></text:p>
          </draw:text-box>
        </draw:frame>
        <draw:frame draw:style-name="gr5" draw:text-style-name="P5" draw:layer="layout" svg:width="7.808cm" svg:height="0.39cm" svg:x="10.745cm" svg:y="26.696cm">
          <draw:text-box>
            <text:p text:style-name="P2"><text:span text:style-name="T8">zwiększenie bezpieczeństwa w wodzie i prewencji uto-</text:span></text:p>
          </draw:text-box>
        </draw:frame>
        <draw:line draw:style-name="gr14" draw:text-style-name="P1" draw:layer="layout" svg:x1="2.245cm" svg:y1="13.74cm" svg:x2="18.745cm" svg:y2="13.74cm">
          <text:p/>
        </draw:line>
        <draw:line draw:style-name="gr15" draw:text-style-name="P1" draw:layer="layout" svg:x1="2.249cm" svg:y1="2.606cm" svg:x2="2.249cm" svg:y2="2.11cm">
          <text:p/>
        </draw:line>
        <draw:line draw:style-name="gr15" draw:text-style-name="P1" draw:layer="layout" svg:x1="2.245cm" svg:y1="2.106cm" svg:x2="4.689cm" svg:y2="2.106cm">
          <text:p/>
        </draw:line>
        <draw:line draw:style-name="gr15" draw:text-style-name="P1" draw:layer="layout" svg:x1="4.689cm" svg:y1="2.597cm" svg:x2="4.689cm" svg:y2="2.11cm">
          <text:p/>
        </draw:line>
        <draw:line draw:style-name="gr15" draw:text-style-name="P1" draw:layer="layout" svg:x1="4.689cm" svg:y1="2.106cm" svg:x2="16.945cm" svg:y2="2.106cm">
          <text:p/>
        </draw:line>
        <draw:line draw:style-name="gr15" draw:text-style-name="P1" draw:layer="layout" svg:x1="16.945cm" svg:y1="2.597cm" svg:x2="16.945cm" svg:y2="2.11cm">
          <text:p/>
        </draw:line>
        <draw:line draw:style-name="gr15" draw:text-style-name="P1" draw:layer="layout" svg:x1="18.745cm" svg:y1="2.606cm" svg:x2="18.745cm" svg:y2="2.11cm">
          <text:p/>
        </draw:line>
        <draw:line draw:style-name="gr15" draw:text-style-name="P1" draw:layer="layout" svg:x1="16.945cm" svg:y1="2.106cm" svg:x2="18.749cm" svg:y2="2.106cm">
          <text:p/>
        </draw:line>
        <draw:line draw:style-name="gr15" draw:text-style-name="P1" draw:layer="layout" svg:x1="2.249cm" svg:y1="3.106cm" svg:x2="2.249cm" svg:y2="2.606cm">
          <text:p/>
        </draw:line>
        <draw:line draw:style-name="gr15" draw:text-style-name="P1" draw:layer="layout" svg:x1="2.249cm" svg:y1="3.606cm" svg:x2="2.249cm" svg:y2="3.106cm">
          <text:p/>
        </draw:line>
        <draw:line draw:style-name="gr15" draw:text-style-name="P1" draw:layer="layout" svg:x1="2.249cm" svg:y1="4.106cm" svg:x2="2.249cm" svg:y2="3.606cm">
          <text:p/>
        </draw:line>
        <draw:line draw:style-name="gr15" draw:text-style-name="P1" draw:layer="layout" svg:x1="2.249cm" svg:y1="4.606cm" svg:x2="2.249cm" svg:y2="4.106cm">
          <text:p/>
        </draw:line>
        <draw:line draw:style-name="gr15" draw:text-style-name="P1" draw:layer="layout" svg:x1="2.249cm" svg:y1="5.106cm" svg:x2="2.249cm" svg:y2="4.606cm">
          <text:p/>
        </draw:line>
        <draw:line draw:style-name="gr15" draw:text-style-name="P1" draw:layer="layout" svg:x1="2.249cm" svg:y1="5.606cm" svg:x2="2.249cm" svg:y2="5.106cm">
          <text:p/>
        </draw:line>
        <draw:line draw:style-name="gr15" draw:text-style-name="P1" draw:layer="layout" svg:x1="2.249cm" svg:y1="6.306cm" svg:x2="2.249cm" svg:y2="5.606cm">
          <text:p/>
        </draw:line>
        <draw:line draw:style-name="gr15" draw:text-style-name="P1" draw:layer="layout" svg:x1="2.249cm" svg:y1="7.006cm" svg:x2="2.249cm" svg:y2="6.306cm">
          <text:p/>
        </draw:line>
        <draw:line draw:style-name="gr15" draw:text-style-name="P1" draw:layer="layout" svg:x1="2.249cm" svg:y1="7.506cm" svg:x2="2.249cm" svg:y2="7.006cm">
          <text:p/>
        </draw:line>
        <draw:line draw:style-name="gr14" draw:text-style-name="P1" draw:layer="layout" svg:x1="2.253cm" svg:y1="2.606cm" svg:x2="4.689cm" svg:y2="2.606cm">
          <text:p/>
        </draw:line>
        <draw:line draw:style-name="gr15" draw:text-style-name="P1" draw:layer="layout" svg:x1="4.689cm" svg:y1="3.106cm" svg:x2="4.689cm" svg:y2="2.615cm">
          <text:p/>
        </draw:line>
        <draw:line draw:style-name="gr14" draw:text-style-name="P1" draw:layer="layout" svg:x1="4.689cm" svg:y1="2.606cm" svg:x2="16.945cm" svg:y2="2.606cm">
          <text:p/>
        </draw:line>
        <draw:line draw:style-name="gr15" draw:text-style-name="P1" draw:layer="layout" svg:x1="16.945cm" svg:y1="3.097cm" svg:x2="16.945cm" svg:y2="2.615cm">
          <text:p/>
        </draw:line>
        <draw:line draw:style-name="gr15" draw:text-style-name="P1" draw:layer="layout" svg:x1="18.745cm" svg:y1="3.106cm" svg:x2="18.745cm" svg:y2="2.606cm">
          <text:p/>
        </draw:line>
        <draw:line draw:style-name="gr14" draw:text-style-name="P1" draw:layer="layout" svg:x1="16.945cm" svg:y1="2.606cm" svg:x2="18.741cm" svg:y2="2.606cm">
          <text:p/>
        </draw:line>
        <draw:line draw:style-name="gr15" draw:text-style-name="P1" draw:layer="layout" svg:x1="4.689cm" svg:y1="3.606cm" svg:x2="4.689cm" svg:y2="3.106cm">
          <text:p/>
        </draw:line>
        <draw:line draw:style-name="gr14" draw:text-style-name="P1" draw:layer="layout" svg:x1="4.693cm" svg:y1="3.106cm" svg:x2="16.945cm" svg:y2="3.106cm">
          <text:p/>
        </draw:line>
        <draw:line draw:style-name="gr15" draw:text-style-name="P1" draw:layer="layout" svg:x1="16.945cm" svg:y1="3.597cm" svg:x2="16.945cm" svg:y2="3.115cm">
          <text:p/>
        </draw:line>
        <draw:line draw:style-name="gr15" draw:text-style-name="P1" draw:layer="layout" svg:x1="18.745cm" svg:y1="3.606cm" svg:x2="18.745cm" svg:y2="3.106cm">
          <text:p/>
        </draw:line>
        <draw:line draw:style-name="gr14" draw:text-style-name="P1" draw:layer="layout" svg:x1="16.945cm" svg:y1="3.106cm" svg:x2="18.741cm" svg:y2="3.106cm">
          <text:p/>
        </draw:line>
        <draw:line draw:style-name="gr15" draw:text-style-name="P1" draw:layer="layout" svg:x1="4.689cm" svg:y1="4.106cm" svg:x2="4.689cm" svg:y2="3.606cm">
          <text:p/>
        </draw:line>
        <draw:line draw:style-name="gr14" draw:text-style-name="P1" draw:layer="layout" svg:x1="4.693cm" svg:y1="3.606cm" svg:x2="16.945cm" svg:y2="3.606cm">
          <text:p/>
        </draw:line>
        <draw:line draw:style-name="gr15" draw:text-style-name="P1" draw:layer="layout" svg:x1="16.945cm" svg:y1="4.097cm" svg:x2="16.945cm" svg:y2="3.615cm">
          <text:p/>
        </draw:line>
        <draw:line draw:style-name="gr15" draw:text-style-name="P1" draw:layer="layout" svg:x1="18.745cm" svg:y1="4.106cm" svg:x2="18.745cm" svg:y2="3.606cm">
          <text:p/>
        </draw:line>
        <draw:line draw:style-name="gr14" draw:text-style-name="P1" draw:layer="layout" svg:x1="16.945cm" svg:y1="3.606cm" svg:x2="18.741cm" svg:y2="3.606cm">
          <text:p/>
        </draw:line>
        <draw:line draw:style-name="gr15" draw:text-style-name="P1" draw:layer="layout" svg:x1="4.689cm" svg:y1="4.606cm" svg:x2="4.689cm" svg:y2="4.106cm">
          <text:p/>
        </draw:line>
        <draw:line draw:style-name="gr14" draw:text-style-name="P1" draw:layer="layout" svg:x1="4.693cm" svg:y1="4.106cm" svg:x2="16.945cm" svg:y2="4.106cm">
          <text:p/>
        </draw:line>
        <draw:line draw:style-name="gr15" draw:text-style-name="P1" draw:layer="layout" svg:x1="16.945cm" svg:y1="4.597cm" svg:x2="16.945cm" svg:y2="4.115cm">
          <text:p/>
        </draw:line>
        <draw:line draw:style-name="gr15" draw:text-style-name="P1" draw:layer="layout" svg:x1="18.745cm" svg:y1="4.606cm" svg:x2="18.745cm" svg:y2="4.106cm">
          <text:p/>
        </draw:line>
        <draw:line draw:style-name="gr14" draw:text-style-name="P1" draw:layer="layout" svg:x1="16.945cm" svg:y1="4.106cm" svg:x2="18.741cm" svg:y2="4.106cm">
          <text:p/>
        </draw:line>
        <draw:line draw:style-name="gr15" draw:text-style-name="P1" draw:layer="layout" svg:x1="4.689cm" svg:y1="5.106cm" svg:x2="4.689cm" svg:y2="4.606cm">
          <text:p/>
        </draw:line>
        <draw:line draw:style-name="gr14" draw:text-style-name="P1" draw:layer="layout" svg:x1="4.693cm" svg:y1="4.606cm" svg:x2="16.945cm" svg:y2="4.606cm">
          <text:p/>
        </draw:line>
        <draw:line draw:style-name="gr15" draw:text-style-name="P1" draw:layer="layout" svg:x1="16.945cm" svg:y1="5.097cm" svg:x2="16.945cm" svg:y2="4.615cm">
          <text:p/>
        </draw:line>
        <draw:line draw:style-name="gr15" draw:text-style-name="P1" draw:layer="layout" svg:x1="18.745cm" svg:y1="5.106cm" svg:x2="18.745cm" svg:y2="4.606cm">
          <text:p/>
        </draw:line>
        <draw:line draw:style-name="gr14" draw:text-style-name="P1" draw:layer="layout" svg:x1="16.945cm" svg:y1="4.606cm" svg:x2="18.741cm" svg:y2="4.606cm">
          <text:p/>
        </draw:line>
        <draw:line draw:style-name="gr15" draw:text-style-name="P1" draw:layer="layout" svg:x1="4.689cm" svg:y1="5.606cm" svg:x2="4.689cm" svg:y2="5.106cm">
          <text:p/>
        </draw:line>
        <draw:line draw:style-name="gr14" draw:text-style-name="P1" draw:layer="layout" svg:x1="4.693cm" svg:y1="5.106cm" svg:x2="16.945cm" svg:y2="5.106cm">
          <text:p/>
        </draw:line>
        <draw:line draw:style-name="gr15" draw:text-style-name="P1" draw:layer="layout" svg:x1="16.945cm" svg:y1="5.597cm" svg:x2="16.945cm" svg:y2="5.115cm">
          <text:p/>
        </draw:line>
        <draw:line draw:style-name="gr15" draw:text-style-name="P1" draw:layer="layout" svg:x1="18.745cm" svg:y1="5.606cm" svg:x2="18.745cm" svg:y2="5.106cm">
          <text:p/>
        </draw:line>
        <draw:line draw:style-name="gr14" draw:text-style-name="P1" draw:layer="layout" svg:x1="16.945cm" svg:y1="5.106cm" svg:x2="18.741cm" svg:y2="5.106cm">
          <text:p/>
        </draw:line>
        <draw:line draw:style-name="gr15" draw:text-style-name="P1" draw:layer="layout" svg:x1="4.689cm" svg:y1="6.306cm" svg:x2="4.689cm" svg:y2="5.606cm">
          <text:p/>
        </draw:line>
        <draw:line draw:style-name="gr14" draw:text-style-name="P1" draw:layer="layout" svg:x1="4.693cm" svg:y1="5.606cm" svg:x2="16.945cm" svg:y2="5.606cm">
          <text:p/>
        </draw:line>
        <draw:line draw:style-name="gr15" draw:text-style-name="P1" draw:layer="layout" svg:x1="16.945cm" svg:y1="6.297cm" svg:x2="16.945cm" svg:y2="5.615cm">
          <text:p/>
        </draw:line>
        <draw:line draw:style-name="gr15" draw:text-style-name="P1" draw:layer="layout" svg:x1="18.745cm" svg:y1="6.306cm" svg:x2="18.745cm" svg:y2="5.606cm">
          <text:p/>
        </draw:line>
        <draw:line draw:style-name="gr14" draw:text-style-name="P1" draw:layer="layout" svg:x1="16.945cm" svg:y1="5.606cm" svg:x2="18.741cm" svg:y2="5.606cm">
          <text:p/>
        </draw:line>
        <draw:line draw:style-name="gr15" draw:text-style-name="P1" draw:layer="layout" svg:x1="4.689cm" svg:y1="7.006cm" svg:x2="4.689cm" svg:y2="6.306cm">
          <text:p/>
        </draw:line>
        <draw:line draw:style-name="gr14" draw:text-style-name="P1" draw:layer="layout" svg:x1="4.693cm" svg:y1="6.306cm" svg:x2="16.945cm" svg:y2="6.306cm">
          <text:p/>
        </draw:line>
        <draw:line draw:style-name="gr15" draw:text-style-name="P1" draw:layer="layout" svg:x1="16.945cm" svg:y1="6.997cm" svg:x2="16.945cm" svg:y2="6.315cm">
          <text:p/>
        </draw:line>
        <draw:line draw:style-name="gr15" draw:text-style-name="P1" draw:layer="layout" svg:x1="18.745cm" svg:y1="7.006cm" svg:x2="18.745cm" svg:y2="6.306cm">
          <text:p/>
        </draw:line>
        <draw:line draw:style-name="gr14" draw:text-style-name="P1" draw:layer="layout" svg:x1="16.945cm" svg:y1="6.306cm" svg:x2="18.741cm" svg:y2="6.306cm">
          <text:p/>
        </draw:line>
        <draw:line draw:style-name="gr15" draw:text-style-name="P1" draw:layer="layout" svg:x1="4.689cm" svg:y1="7.497cm" svg:x2="4.689cm" svg:y2="7.006cm">
          <text:p/>
        </draw:line>
        <draw:line draw:style-name="gr14" draw:text-style-name="P1" draw:layer="layout" svg:x1="4.693cm" svg:y1="7.006cm" svg:x2="16.945cm" svg:y2="7.006cm">
          <text:p/>
        </draw:line>
        <draw:line draw:style-name="gr15" draw:text-style-name="P1" draw:layer="layout" svg:x1="16.945cm" svg:y1="7.497cm" svg:x2="16.945cm" svg:y2="7.015cm">
          <text:p/>
        </draw:line>
        <draw:line draw:style-name="gr15" draw:text-style-name="P1" draw:layer="layout" svg:x1="18.745cm" svg:y1="7.506cm" svg:x2="18.745cm" svg:y2="7.006cm">
          <text:p/>
        </draw:line>
        <draw:line draw:style-name="gr14" draw:text-style-name="P1" draw:layer="layout" svg:x1="16.945cm" svg:y1="7.006cm" svg:x2="18.741cm" svg:y2="7.006cm">
          <text:p/>
        </draw:line>
        <draw:line draw:style-name="gr15" draw:text-style-name="P1" draw:layer="layout" svg:x1="2.249cm" svg:y1="8.206cm" svg:x2="2.249cm" svg:y2="7.506cm">
          <text:p/>
        </draw:line>
        <draw:line draw:style-name="gr15" draw:text-style-name="P1" draw:layer="layout" svg:x1="2.249cm" svg:y1="8.906cm" svg:x2="2.249cm" svg:y2="8.206cm">
          <text:p/>
        </draw:line>
        <draw:line draw:style-name="gr15" draw:text-style-name="P1" draw:layer="layout" svg:x1="2.249cm" svg:y1="9.606cm" svg:x2="2.249cm" svg:y2="8.906cm">
          <text:p/>
        </draw:line>
        <draw:line draw:style-name="gr15" draw:text-style-name="P1" draw:layer="layout" svg:x1="2.249cm" svg:y1="10.106cm" svg:x2="2.249cm" svg:y2="9.606cm">
          <text:p/>
        </draw:line>
        <draw:line draw:style-name="gr15" draw:text-style-name="P1" draw:layer="layout" svg:x1="2.249cm" svg:y1="10.806cm" svg:x2="2.249cm" svg:y2="10.106cm">
          <text:p/>
        </draw:line>
        <draw:line draw:style-name="gr15" draw:text-style-name="P1" draw:layer="layout" svg:x1="2.249cm" svg:y1="11.506cm" svg:x2="2.249cm" svg:y2="10.806cm">
          <text:p/>
        </draw:line>
        <draw:line draw:style-name="gr15" draw:text-style-name="P1" draw:layer="layout" svg:x1="2.249cm" svg:y1="12.006cm" svg:x2="2.249cm" svg:y2="11.506cm">
          <text:p/>
        </draw:line>
        <draw:line draw:style-name="gr14" draw:text-style-name="P1" draw:layer="layout" svg:x1="2.253cm" svg:y1="7.506cm" svg:x2="4.689cm" svg:y2="7.506cm">
          <text:p/>
        </draw:line>
        <draw:line draw:style-name="gr15" draw:text-style-name="P1" draw:layer="layout" svg:x1="4.689cm" svg:y1="8.206cm" svg:x2="4.689cm" svg:y2="7.515cm">
          <text:p/>
        </draw:line>
        <draw:line draw:style-name="gr14" draw:text-style-name="P1" draw:layer="layout" svg:x1="4.689cm" svg:y1="7.506cm" svg:x2="16.945cm" svg:y2="7.506cm">
          <text:p/>
        </draw:line>
        <draw:line draw:style-name="gr15" draw:text-style-name="P1" draw:layer="layout" svg:x1="16.945cm" svg:y1="8.197cm" svg:x2="16.945cm" svg:y2="7.515cm">
          <text:p/>
        </draw:line>
        <draw:line draw:style-name="gr15" draw:text-style-name="P1" draw:layer="layout" svg:x1="18.745cm" svg:y1="8.206cm" svg:x2="18.745cm" svg:y2="7.506cm">
          <text:p/>
        </draw:line>
        <draw:line draw:style-name="gr14" draw:text-style-name="P1" draw:layer="layout" svg:x1="16.945cm" svg:y1="7.506cm" svg:x2="18.741cm" svg:y2="7.506cm">
          <text:p/>
        </draw:line>
        <draw:line draw:style-name="gr15" draw:text-style-name="P1" draw:layer="layout" svg:x1="4.689cm" svg:y1="8.906cm" svg:x2="4.689cm" svg:y2="8.206cm">
          <text:p/>
        </draw:line>
        <draw:line draw:style-name="gr14" draw:text-style-name="P1" draw:layer="layout" svg:x1="4.693cm" svg:y1="8.206cm" svg:x2="16.945cm" svg:y2="8.206cm">
          <text:p/>
        </draw:line>
        <draw:line draw:style-name="gr15" draw:text-style-name="P1" draw:layer="layout" svg:x1="16.945cm" svg:y1="8.897cm" svg:x2="16.945cm" svg:y2="8.215cm">
          <text:p/>
        </draw:line>
        <draw:line draw:style-name="gr15" draw:text-style-name="P1" draw:layer="layout" svg:x1="18.745cm" svg:y1="8.906cm" svg:x2="18.745cm" svg:y2="8.206cm">
          <text:p/>
        </draw:line>
        <draw:line draw:style-name="gr14" draw:text-style-name="P1" draw:layer="layout" svg:x1="16.945cm" svg:y1="8.206cm" svg:x2="18.741cm" svg:y2="8.206cm">
          <text:p/>
        </draw:line>
        <draw:line draw:style-name="gr15" draw:text-style-name="P1" draw:layer="layout" svg:x1="4.689cm" svg:y1="9.606cm" svg:x2="4.689cm" svg:y2="8.906cm">
          <text:p/>
        </draw:line>
        <draw:line draw:style-name="gr14" draw:text-style-name="P1" draw:layer="layout" svg:x1="4.693cm" svg:y1="8.906cm" svg:x2="16.945cm" svg:y2="8.906cm">
          <text:p/>
        </draw:line>
        <draw:line draw:style-name="gr15" draw:text-style-name="P1" draw:layer="layout" svg:x1="16.945cm" svg:y1="9.597cm" svg:x2="16.945cm" svg:y2="8.915cm">
          <text:p/>
        </draw:line>
        <draw:line draw:style-name="gr15" draw:text-style-name="P1" draw:layer="layout" svg:x1="18.745cm" svg:y1="9.606cm" svg:x2="18.745cm" svg:y2="8.906cm">
          <text:p/>
        </draw:line>
        <draw:line draw:style-name="gr14" draw:text-style-name="P1" draw:layer="layout" svg:x1="16.945cm" svg:y1="8.906cm" svg:x2="18.741cm" svg:y2="8.906cm">
          <text:p/>
        </draw:line>
        <draw:line draw:style-name="gr15" draw:text-style-name="P1" draw:layer="layout" svg:x1="4.689cm" svg:y1="10.106cm" svg:x2="4.689cm" svg:y2="9.606cm">
          <text:p/>
        </draw:line>
        <draw:line draw:style-name="gr14" draw:text-style-name="P1" draw:layer="layout" svg:x1="4.693cm" svg:y1="9.606cm" svg:x2="16.945cm" svg:y2="9.606cm">
          <text:p/>
        </draw:line>
        <draw:line draw:style-name="gr15" draw:text-style-name="P1" draw:layer="layout" svg:x1="16.945cm" svg:y1="10.097cm" svg:x2="16.945cm" svg:y2="9.615cm">
          <text:p/>
        </draw:line>
        <draw:line draw:style-name="gr15" draw:text-style-name="P1" draw:layer="layout" svg:x1="18.745cm" svg:y1="10.106cm" svg:x2="18.745cm" svg:y2="9.606cm">
          <text:p/>
        </draw:line>
        <draw:line draw:style-name="gr14" draw:text-style-name="P1" draw:layer="layout" svg:x1="16.945cm" svg:y1="9.606cm" svg:x2="18.741cm" svg:y2="9.606cm">
          <text:p/>
        </draw:line>
        <draw:line draw:style-name="gr15" draw:text-style-name="P1" draw:layer="layout" svg:x1="4.689cm" svg:y1="10.806cm" svg:x2="4.689cm" svg:y2="10.106cm">
          <text:p/>
        </draw:line>
        <draw:line draw:style-name="gr14" draw:text-style-name="P1" draw:layer="layout" svg:x1="4.693cm" svg:y1="10.106cm" svg:x2="16.945cm" svg:y2="10.106cm">
          <text:p/>
        </draw:line>
        <draw:line draw:style-name="gr15" draw:text-style-name="P1" draw:layer="layout" svg:x1="16.945cm" svg:y1="10.797cm" svg:x2="16.945cm" svg:y2="10.115cm">
          <text:p/>
        </draw:line>
        <draw:line draw:style-name="gr15" draw:text-style-name="P1" draw:layer="layout" svg:x1="18.745cm" svg:y1="10.806cm" svg:x2="18.745cm" svg:y2="10.106cm">
          <text:p/>
        </draw:line>
        <draw:line draw:style-name="gr14" draw:text-style-name="P1" draw:layer="layout" svg:x1="16.945cm" svg:y1="10.106cm" svg:x2="18.741cm" svg:y2="10.106cm">
          <text:p/>
        </draw:line>
        <draw:line draw:style-name="gr15" draw:text-style-name="P1" draw:layer="layout" svg:x1="4.689cm" svg:y1="11.506cm" svg:x2="4.689cm" svg:y2="10.806cm">
          <text:p/>
        </draw:line>
        <draw:line draw:style-name="gr14" draw:text-style-name="P1" draw:layer="layout" svg:x1="4.693cm" svg:y1="10.806cm" svg:x2="16.945cm" svg:y2="10.806cm">
          <text:p/>
        </draw:line>
        <draw:line draw:style-name="gr15" draw:text-style-name="P1" draw:layer="layout" svg:x1="16.945cm" svg:y1="11.497cm" svg:x2="16.945cm" svg:y2="10.815cm">
          <text:p/>
        </draw:line>
        <draw:line draw:style-name="gr15" draw:text-style-name="P1" draw:layer="layout" svg:x1="18.745cm" svg:y1="11.506cm" svg:x2="18.745cm" svg:y2="10.806cm">
          <text:p/>
        </draw:line>
        <draw:line draw:style-name="gr14" draw:text-style-name="P1" draw:layer="layout" svg:x1="16.945cm" svg:y1="10.806cm" svg:x2="18.741cm" svg:y2="10.806cm">
          <text:p/>
        </draw:line>
        <draw:line draw:style-name="gr15" draw:text-style-name="P1" draw:layer="layout" svg:x1="4.689cm" svg:y1="11.997cm" svg:x2="4.689cm" svg:y2="11.506cm">
          <text:p/>
        </draw:line>
        <draw:line draw:style-name="gr14" draw:text-style-name="P1" draw:layer="layout" svg:x1="4.693cm" svg:y1="11.506cm" svg:x2="16.945cm" svg:y2="11.506cm">
          <text:p/>
        </draw:line>
        <draw:line draw:style-name="gr15" draw:text-style-name="P1" draw:layer="layout" svg:x1="16.945cm" svg:y1="11.997cm" svg:x2="16.945cm" svg:y2="11.515cm">
          <text:p/>
        </draw:line>
        <draw:line draw:style-name="gr15" draw:text-style-name="P1" draw:layer="layout" svg:x1="18.745cm" svg:y1="12.006cm" svg:x2="18.745cm" svg:y2="11.506cm">
          <text:p/>
        </draw:line>
        <draw:line draw:style-name="gr14" draw:text-style-name="P1" draw:layer="layout" svg:x1="16.945cm" svg:y1="11.506cm" svg:x2="18.741cm" svg:y2="11.506cm">
          <text:p/>
        </draw:line>
        <draw:line draw:style-name="gr15" draw:text-style-name="P1" draw:layer="layout" svg:x1="2.249cm" svg:y1="12.501cm" svg:x2="2.249cm" svg:y2="12.006cm">
          <text:p/>
        </draw:line>
        <draw:line draw:style-name="gr14" draw:text-style-name="P1" draw:layer="layout" svg:x1="2.253cm" svg:y1="12.006cm" svg:x2="4.689cm" svg:y2="12.006cm">
          <text:p/>
        </draw:line>
        <draw:line draw:style-name="gr15" draw:text-style-name="P1" draw:layer="layout" svg:x1="2.245cm" svg:y1="12.506cm" svg:x2="4.689cm" svg:y2="12.506cm">
          <text:p/>
        </draw:line>
        <draw:line draw:style-name="gr15" draw:text-style-name="P1" draw:layer="layout" svg:x1="4.689cm" svg:y1="12.501cm" svg:x2="4.689cm" svg:y2="12.015cm">
          <text:p/>
        </draw:line>
        <draw:line draw:style-name="gr14" draw:text-style-name="P1" draw:layer="layout" svg:x1="4.689cm" svg:y1="12.006cm" svg:x2="16.945cm" svg:y2="12.006cm">
          <text:p/>
        </draw:line>
        <draw:line draw:style-name="gr15" draw:text-style-name="P1" draw:layer="layout" svg:x1="4.689cm" svg:y1="12.506cm" svg:x2="16.945cm" svg:y2="12.506cm">
          <text:p/>
        </draw:line>
        <draw:line draw:style-name="gr15" draw:text-style-name="P1" draw:layer="layout" svg:x1="16.945cm" svg:y1="12.501cm" svg:x2="16.945cm" svg:y2="12.015cm">
          <text:p/>
        </draw:line>
        <draw:line draw:style-name="gr15" draw:text-style-name="P1" draw:layer="layout" svg:x1="18.745cm" svg:y1="12.501cm" svg:x2="18.745cm" svg:y2="12.006cm">
          <text:p/>
        </draw:line>
        <draw:line draw:style-name="gr14" draw:text-style-name="P1" draw:layer="layout" svg:x1="16.945cm" svg:y1="12.006cm" svg:x2="18.741cm" svg:y2="12.006cm">
          <text:p/>
        </draw:line>
        <draw:line draw:style-name="gr15" draw:text-style-name="P1" draw:layer="layout" svg:x1="16.945cm" svg:y1="12.506cm" svg:x2="18.749cm" svg:y2="12.506cm">
          <text:p/>
        </draw:line>
        <draw:frame draw:style-name="gr5" draw:text-style-name="P5" draw:layer="layout" svg:width="3.448cm" svg:height="0.39cm" svg:x="10.745cm" svg:y="27.119cm">
          <draw:text-box>
            <text:p text:style-name="P2"><text:span text:style-name="T8">nięć dzieci i młodzieży. </text:span></text:p>
          </draw:text-box>
        </draw:frame>
        <draw:frame draw:style-name="gr16" draw:text-style-name="P15" draw:layer="layout" svg:width="1.89cm" svg:height="0.314cm" svg:x="2.35cm" svg:y="2.198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63cm" svg:y="2.198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53cm" svg:y="2.198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4.901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4.79cm" svg:height="0.314cm" svg:x="4.79cm" svg:y="2.703cm">
          <draw:text-box>
            <text:p text:style-name="P2"><text:span text:style-name="T20">obowiązek grodzenia basenu publicznego</text:span></text:p>
          </draw:text-box>
        </draw:frame>
        <draw:frame draw:style-name="gr16" draw:text-style-name="P15" draw:layer="layout" svg:width="0.281cm" svg:height="0.314cm" svg:x="17.775cm" svg:y="2.7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6.077cm" svg:height="0.314cm" svg:x="4.79cm" svg:y="3.203cm">
          <draw:text-box>
            <text:p text:style-name="P2"><text:span text:style-name="T20">obowiązek grodzenia prywatnego basenu domowego</text:span></text:p>
          </draw:text-box>
        </draw:frame>
        <draw:frame draw:style-name="gr16" draw:text-style-name="P15" draw:layer="layout" svg:width="0.281cm" svg:height="0.314cm" svg:x="17.775cm" svg:y="3.2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6.788cm" svg:height="0.314cm" svg:x="4.79cm" svg:y="3.703cm">
          <draw:text-box>
            <text:p text:style-name="P2"><text:span text:style-name="T20">obowiązek regularnego odnawiania uprawnień ratowników</text:span></text:p>
          </draw:text-box>
        </draw:frame>
        <draw:frame draw:style-name="gr16" draw:text-style-name="P15" draw:layer="layout" svg:width="0.281cm" svg:height="0.314cm" svg:x="17.775cm" svg:y="3.7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9.108cm" svg:height="0.314cm" svg:x="4.79cm" svg:y="4.203cm">
          <draw:text-box>
            <text:p text:style-name="P2"><text:span text:style-name="T20">przepisy określające minimalną liczbę ratowników na strzeżonych kąpieliskach</text:span></text:p>
          </draw:text-box>
        </draw:frame>
        <draw:frame draw:style-name="gr16" draw:text-style-name="P15" draw:layer="layout" svg:width="0.281cm" svg:height="0.314cm" svg:x="17.775cm" svg:y="4.2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7.283cm" svg:height="0.314cm" svg:x="4.79cm" svg:y="4.703cm">
          <draw:text-box>
            <text:p text:style-name="P2"><text:span text:style-name="T20">przepisy określające minimalną liczbę ratowników na basenach</text:span></text:p>
          </draw:text-box>
        </draw:frame>
        <draw:frame draw:style-name="gr16" draw:text-style-name="P15" draw:layer="layout" svg:width="0.281cm" svg:height="0.314cm" svg:x="17.775cm" svg:y="4.7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8.477cm" svg:height="0.314cm" svg:x="4.79cm" svg:y="5.203cm">
          <draw:text-box>
            <text:p text:style-name="P2"><text:span text:style-name="T20">krajowe standardy obowiązkowych oznakowań, w tym głębokości basenu</text:span></text:p>
          </draw:text-box>
        </draw:frame>
        <draw:frame draw:style-name="gr16" draw:text-style-name="P15" draw:layer="layout" svg:width="0.281cm" svg:height="0.314cm" svg:x="17.775cm" svg:y="5.2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546cm" svg:height="0.314cm" svg:x="4.79cm" svg:y="5.634cm">
          <draw:text-box>
            <text:p text:style-name="P2"><text:span text:style-name="T20">krajowe standardy dotyczące sygnałów i symboli dotyczących stanu bezpieczeństwa na strzeżonych </text:span></text:p>
          </draw:text-box>
        </draw:frame>
        <draw:frame draw:style-name="gr16" draw:text-style-name="P15" draw:layer="layout" svg:width="1.437cm" svg:height="0.314cm" svg:x="4.79cm" svg:y="5.973cm">
          <draw:text-box>
            <text:p text:style-name="P2"><text:span text:style-name="T20">kąpieliskach</text:span></text:p>
          </draw:text-box>
        </draw:frame>
        <draw:frame draw:style-name="gr16" draw:text-style-name="P15" draw:layer="layout" svg:width="0.281cm" svg:height="0.314cm" svg:x="17.775cm" svg:y="5.8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415cm" svg:height="0.314cm" svg:x="4.79cm" svg:y="6.334cm">
          <draw:text-box>
            <text:p text:style-name="P2"><text:span text:style-name="T20">krajowe standardy profesjonalnej oceny ryzyka dla wszystkich projektowanych obszarów rekreacji </text:span></text:p>
          </draw:text-box>
        </draw:frame>
        <draw:frame draw:style-name="gr16" draw:text-style-name="P15" draw:layer="layout" svg:width="2.195cm" svg:height="0.314cm" svg:x="4.79cm" svg:y="6.673cm">
          <draw:text-box>
            <text:p text:style-name="P2"><text:span text:style-name="T20">i sportów wodnych</text:span></text:p>
          </draw:text-box>
        </draw:frame>
        <draw:frame draw:style-name="gr16" draw:text-style-name="P15" draw:layer="layout" svg:width="0.281cm" svg:height="0.314cm" svg:x="17.775cm" svg:y="6.5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9.061cm" svg:height="0.314cm" svg:x="4.79cm" svg:y="7.103cm">
          <draw:text-box>
            <text:p text:style-name="P2"><text:span text:style-name="T20">obowiązek stosowania sprzętu ratunkowego, kapoków na sprzęcie pływającym</text:span></text:p>
          </draw:text-box>
        </draw:frame>
        <draw:frame draw:style-name="gr16" draw:text-style-name="P15" draw:layer="layout" svg:width="0.281cm" svg:height="0.314cm" svg:x="17.775cm" svg:y="7.1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018cm" svg:height="0.314cm" svg:x="2.35cm" svg:y="9.601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1.991cm" svg:height="0.314cm" svg:x="4.79cm" svg:y="7.534cm">
          <draw:text-box>
            <text:p text:style-name="P2"><text:span text:style-name="T20">polityka realizowania programów bezpieczeństwa w wodzie w miejscach rekreacji i wypoczynku w spo-</text:span></text:p>
          </draw:text-box>
        </draw:frame>
        <draw:frame draw:style-name="gr16" draw:text-style-name="P15" draw:layer="layout" svg:width="8.858cm" svg:height="0.314cm" svg:x="4.79cm" svg:y="7.873cm">
          <draw:text-box>
            <text:p text:style-name="P2"><text:span text:style-name="T20">łecznościach lokalnych (minimum superwizji, szkoleń, sprzętu ratunkowego)</text:span></text:p>
          </draw:text-box>
        </draw:frame>
        <draw:frame draw:style-name="gr16" draw:text-style-name="P15" draw:layer="layout" svg:width="0.281cm" svg:height="0.314cm" svg:x="17.775cm" svg:y="7.7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483cm" svg:height="0.314cm" svg:x="4.79cm" svg:y="8.234cm">
          <draw:text-box>
            <text:p text:style-name="P2"><text:span text:style-name="T20">krajowy program obowiązkowej nauki pływania i radzenia sobie w wodzie we wszystkich szkołach </text:span></text:p>
          </draw:text-box>
        </draw:frame>
        <draw:frame draw:style-name="gr16" draw:text-style-name="P15" draw:layer="layout" svg:width="1.717cm" svg:height="0.314cm" svg:x="4.79cm" svg:y="8.573cm">
          <draw:text-box>
            <text:p text:style-name="P2"><text:span text:style-name="T20">podstawowych</text:span></text:p>
          </draw:text-box>
        </draw:frame>
        <draw:frame draw:style-name="gr16" draw:text-style-name="P15" draw:layer="layout" svg:width="0.281cm" svg:height="0.314cm" svg:x="17.775cm" svg:y="8.4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631cm" svg:height="0.314cm" svg:x="4.79cm" svg:y="8.934cm">
          <draw:text-box>
            <text:p text:style-name="P2"><text:span text:style-name="T20">programy poprawy infrastruktury w celu równego dostępu do basenów w ramach lekcji pływania dla </text:span></text:p>
          </draw:text-box>
        </draw:frame>
        <draw:frame draw:style-name="gr16" draw:text-style-name="P15" draw:layer="layout" svg:width="2.919cm" svg:height="0.314cm" svg:x="4.79cm" svg:y="9.272cm">
          <draw:text-box>
            <text:p text:style-name="P2"><text:span text:style-name="T20">dzieci w wieku szkolnym</text:span></text:p>
          </draw:text-box>
        </draw:frame>
        <draw:frame draw:style-name="gr16" draw:text-style-name="P15" draw:layer="layout" svg:width="0.281cm" svg:height="0.314cm" svg:x="17.775cm" svg:y="9.1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0.09cm" svg:height="0.314cm" svg:x="4.79cm" svg:y="9.703cm">
          <draw:text-box>
            <text:p text:style-name="P2"><text:span text:style-name="T20">jednostka administracji centralnej odpowiedzialna za bezpieczeństwo dziecka w wodzie</text:span></text:p>
          </draw:text-box>
        </draw:frame>
        <draw:frame draw:style-name="gr16" draw:text-style-name="P15" draw:layer="layout" svg:width="0.281cm" svg:height="0.314cm" svg:x="17.775cm" svg:y="9.7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614cm" svg:height="0.314cm" svg:x="4.79cm" svg:y="10.134cm">
          <draw:text-box>
            <text:p text:style-name="P2"><text:span text:style-name="T20">krajowa strategia zawierająca specyficzne cele, zadania, ramy czasowe związane z bezpieczeństwem </text:span></text:p>
          </draw:text-box>
        </draw:frame>
        <draw:frame draw:style-name="gr16" draw:text-style-name="P15" draw:layer="layout" svg:width="1.932cm" svg:height="0.314cm" svg:x="4.79cm" svg:y="10.472cm">
          <draw:text-box>
            <text:p text:style-name="P2"><text:span text:style-name="T20">dzieci w wodzie </text:span></text:p>
          </draw:text-box>
        </draw:frame>
        <draw:frame draw:style-name="gr16" draw:text-style-name="P15" draw:layer="layout" svg:width="0.281cm" svg:height="0.314cm" svg:x="17.775cm" svg:y="10.3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1.821cm" svg:height="0.314cm" svg:x="4.79cm" svg:y="10.834cm">
          <draw:text-box>
            <text:p text:style-name="P2"><text:span text:style-name="T20">krajowy program wizyt domowych, który zawiera edukację dla rodziców lub opiekunów o bezpieczeń-</text:span></text:p>
          </draw:text-box>
        </draw:frame>
        <draw:frame draw:style-name="gr16" draw:text-style-name="P15" draw:layer="layout" svg:width="2.724cm" svg:height="0.314cm" svg:x="4.79cm" svg:y="11.172cm">
          <draw:text-box>
            <text:p text:style-name="P2"><text:span text:style-name="T20">stwie dziecka w wodzie</text:span></text:p>
          </draw:text-box>
        </draw:frame>
        <draw:frame draw:style-name="gr16" draw:text-style-name="P15" draw:layer="layout" svg:width="0.281cm" svg:height="0.314cm" svg:x="17.775cm" svg:y="11.0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424cm" svg:height="0.314cm" svg:x="4.79cm" svg:y="11.603cm">
          <draw:text-box>
            <text:p text:style-name="P2"><text:span text:style-name="T20">ogólnopolska kampania medialna dotycząca bezpieczeństwa dziecka w wodzie w ostatnich 5 latach</text:span></text:p>
          </draw:text-box>
        </draw:frame>
        <draw:frame draw:style-name="gr16" draw:text-style-name="P15" draw:layer="layout" svg:width="0.281cm" svg:height="0.314cm" svg:x="17.775cm" svg:y="11.6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708cm" svg:height="0.314cm" svg:x="2.35cm" svg:y="12.103cm">
          <draw:text-box>
            <text:p text:style-name="P2"><text:span text:style-name="T19">Wynik ogólny</text:span></text:p>
          </draw:text-box>
        </draw:frame>
        <draw:frame draw:style-name="gr16" draw:text-style-name="P15" draw:layer="layout" svg:width="4.46cm" svg:height="0.314cm" svg:x="8.669cm" svg:y="12.105cm">
          <draw:text-box>
            <text:p text:style-name="P2"><text:span text:style-name="T20">[(2 x 10) + (1 x 4) + (0 x 2)] / 32 x 100</text:span></text:p>
          </draw:text-box>
        </draw:frame>
        <draw:frame draw:style-name="gr16" draw:text-style-name="P15" draw:layer="layout" svg:width="0.527cm" svg:height="0.314cm" svg:x="17.595cm" svg:y="12.105cm">
          <draw:text-box>
            <text:p text:style-name="P2"><text:span text:style-name="T20">75%</text:span></text:p>
          </draw:text-box>
        </draw:frame>
        <draw:frame draw:style-name="gr12" draw:text-style-name="P12" draw:layer="layout" svg:width="11.978cm" svg:height="0.353cm" svg:x="2.245cm" svg:y="12.768cm">
          <draw:text-box>
            <text:p text:style-name="P2"><text:span text:style-name="T22">Tabela V. </text:span><text:span text:style-name="T23">Ocena bezpieczeństwa dziecka i nastolatka w wodzie i prewencji utonięć w Polsce.</text:span></text:p>
          </draw:text-box>
        </draw:frame>
        <draw:frame draw:style-name="gr12" draw:text-style-name="P12" draw:layer="layout" svg:width="3.842cm" svg:height="0.353cm" svg:x="2.245cm" svg:y="13.249cm">
          <draw:text-box>
            <text:p text:style-name="P2"><text:span text:style-name="T23">Źródło: Opracowanie własne.</text:span></text:p>
          </draw:text-box>
        </draw:frame>
      </draw:page>
      <draw:page draw:name="page9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88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88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58cm" svg:height="0.39cm" svg:x="2.745cm" svg:y="17.399cm">
          <draw:text-box>
            <text:p text:style-name="P2"><text:span text:style-name="T8">Aby ocenić wskaźnik odnoszący się do programu wi-</text:span></text:p>
          </draw:text-box>
        </draw:frame>
        <draw:frame draw:style-name="gr5" draw:text-style-name="P5" draw:layer="layout" svg:width="8.041cm" svg:height="0.39cm" svg:x="2.245cm" svg:y="17.822cm">
          <draw:text-box>
            <text:p text:style-name="P2"><text:span text:style-name="T8">zyt domowych zawierającego edukowanie rodziców lub </text:span></text:p>
          </draw:text-box>
        </draw:frame>
        <draw:frame draw:style-name="gr5" draw:text-style-name="P5" draw:layer="layout" svg:width="7.973cm" svg:height="0.39cm" svg:x="2.245cm" svg:y="18.246cm">
          <draw:text-box>
            <text:p text:style-name="P2"><text:span text:style-name="T8">opiekunów na temat bezpieczeństwa dziecka w wodzie, </text:span></text:p>
          </draw:text-box>
        </draw:frame>
        <draw:frame draw:style-name="gr5" draw:text-style-name="P5" draw:layer="layout" svg:width="7.863cm" svg:height="0.39cm" svg:x="2.245cm" svg:y="18.669cm">
          <draw:text-box>
            <text:p text:style-name="P2"><text:span text:style-name="T8">analizowano zakres świadczeń gwarantowanych w cza-</text:span></text:p>
          </draw:text-box>
        </draw:frame>
        <draw:frame draw:style-name="gr5" draw:text-style-name="P5" draw:layer="layout" svg:width="7.821cm" svg:height="0.39cm" svg:x="2.245cm" svg:y="19.092cm">
          <draw:text-box>
            <text:p text:style-name="P2"><text:span text:style-name="T8">sie wizyt patronażowych realizowanych przez położne </text:span></text:p>
          </draw:text-box>
        </draw:frame>
        <draw:frame draw:style-name="gr5" draw:text-style-name="P5" draw:layer="layout" svg:width="7.834cm" svg:height="0.39cm" svg:x="2.245cm" svg:y="19.516cm">
          <draw:text-box>
            <text:p text:style-name="P2"><text:span text:style-name="T8">rodzinne w domu noworodka. W dokumencie tym zna-</text:span></text:p>
          </draw:text-box>
        </draw:frame>
        <draw:frame draw:style-name="gr5" draw:text-style-name="P5" draw:layer="layout" svg:width="7.88cm" svg:height="0.39cm" svg:x="2.245cm" svg:y="19.939cm">
          <draw:text-box>
            <text:p text:style-name="P2"><text:span text:style-name="T8">leziono odpowiednie zapisy, lecz są one sformułowane </text:span></text:p>
          </draw:text-box>
        </draw:frame>
        <draw:frame draw:style-name="gr5" draw:text-style-name="P5" draw:layer="layout" svg:width="7.736cm" svg:height="0.39cm" svg:x="2.245cm" svg:y="20.362cm">
          <draw:text-box>
            <text:p text:style-name="P2"><text:span text:style-name="T8">w sposób ogólny i niedostatecznie sprecyzowany [35].</text:span></text:p>
          </draw:text-box>
        </draw:frame>
        <draw:frame draw:style-name="gr5" draw:text-style-name="P5" draw:layer="layout" svg:width="7.182cm" svg:height="0.39cm" svg:x="2.745cm" svg:y="20.786cm">
          <draw:text-box>
            <text:p text:style-name="P2"><text:span text:style-name="T8">Następnie <text:s/>analizowano <text:s/>prewencję <text:s/>upadków, <text:s/>za-</text:span></text:p>
          </draw:text-box>
        </draw:frame>
        <draw:frame draw:style-name="gr5" draw:text-style-name="P5" draw:layer="layout" svg:width="7.753cm" svg:height="0.39cm" svg:x="2.245cm" svg:y="21.209cm">
          <draw:text-box>
            <text:p text:style-name="P2"><text:span text:style-name="T8">truć, oparzeń, zadławień i uduszeń dzieci i młodzieży. </text:span></text:p>
          </draw:text-box>
        </draw:frame>
        <draw:frame draw:style-name="gr5" draw:text-style-name="P5" draw:layer="layout" svg:width="7.707cm" svg:height="0.39cm" svg:x="2.245cm" svg:y="21.632cm">
          <draw:text-box>
            <text:p text:style-name="P2"><text:span text:style-name="T8">Stwierdzono, że zdarzenia te są objęte przez działania </text:span></text:p>
          </draw:text-box>
        </draw:frame>
        <draw:frame draw:style-name="gr5" draw:text-style-name="P5" draw:layer="layout" svg:width="7.825cm" svg:height="0.39cm" svg:x="2.245cm" svg:y="22.056cm">
          <draw:text-box>
            <text:p text:style-name="P2"><text:span text:style-name="T8">określone w strategii bezpieczeństwa konsumenckiego </text:span></text:p>
          </draw:text-box>
        </draw:frame>
        <draw:frame draw:style-name="gr5" draw:text-style-name="P5" draw:layer="layout" svg:width="7.889cm" svg:height="0.39cm" svg:x="2.245cm" svg:y="22.479cm">
          <draw:text-box>
            <text:p text:style-name="P2"><text:span text:style-name="T8">zawartej w Polityce Konsumenckiej na lata 2010–2013 </text:span></text:p>
          </draw:text-box>
        </draw:frame>
        <draw:frame draw:style-name="gr5" draw:text-style-name="P5" draw:layer="layout" svg:width="8.041cm" svg:height="0.39cm" svg:x="2.245cm" svg:y="22.902cm">
          <draw:text-box>
            <text:p text:style-name="P2"><text:span text:style-name="T8">[36]. Strategia ta jest koordynowana przez Urząd Ochro-</text:span></text:p>
          </draw:text-box>
        </draw:frame>
        <draw:frame draw:style-name="gr5" draw:text-style-name="P5" draw:layer="layout" svg:width="7.999cm" svg:height="0.39cm" svg:x="2.245cm" svg:y="23.326cm">
          <draw:text-box>
            <text:p text:style-name="P2"><text:span text:style-name="T8">ny Konkurencji i Konsumenta (UOKiK). Dokument ten </text:span></text:p>
          </draw:text-box>
        </draw:frame>
        <draw:frame draw:style-name="gr5" draw:text-style-name="P5" draw:layer="layout" svg:width="8.045cm" svg:height="0.39cm" svg:x="2.245cm" svg:y="23.749cm">
          <draw:text-box>
            <text:p text:style-name="P2"><text:span text:style-name="T8">zawiera założenia dotyczące bezpieczeństwa dzieci jako </text:span></text:p>
          </draw:text-box>
        </draw:frame>
        <draw:frame draw:style-name="gr5" draw:text-style-name="P5" draw:layer="layout" svg:width="7.796cm" svg:height="0.39cm" svg:x="2.245cm" svg:y="24.172cm">
          <draw:text-box>
            <text:p text:style-name="P2"><text:span text:style-name="T8">konsumentów oraz bezpieczeństwa produktów w przy-</text:span></text:p>
          </draw:text-box>
        </draw:frame>
        <draw:frame draw:style-name="gr5" draw:text-style-name="P5" draw:layer="layout" svg:width="7.702cm" svg:height="0.39cm" svg:x="2.245cm" svg:y="24.596cm">
          <draw:text-box>
            <text:p text:style-name="P2"><text:span text:style-name="T8">padku kontaktu z dzieckiem, szczególnie ochrony naj-</text:span></text:p>
          </draw:text-box>
        </draw:frame>
        <draw:frame draw:style-name="gr5" draw:text-style-name="P5" draw:layer="layout" svg:width="8.028cm" svg:height="0.39cm" svg:x="2.245cm" svg:y="25.019cm">
          <draw:text-box>
            <text:p text:style-name="P2"><text:span text:style-name="T8">młodszych konsumentów, czyli dzieci w wieku do 3 lat. </text:span></text:p>
          </draw:text-box>
        </draw:frame>
        <draw:frame draw:style-name="gr5" draw:text-style-name="P5" draw:layer="layout" svg:width="8.122cm" svg:height="0.39cm" svg:x="2.245cm" svg:y="25.442cm">
          <draw:text-box>
            <text:p text:style-name="P2"><text:span text:style-name="T8">Są w nim zawarte cele i wskaźniki ich realizacji w odnie-</text:span></text:p>
          </draw:text-box>
        </draw:frame>
        <draw:frame draw:style-name="gr5" draw:text-style-name="P5" draw:layer="layout" svg:width="8.198cm" svg:height="0.39cm" svg:x="2.245cm" svg:y="25.866cm">
          <draw:text-box>
            <text:p text:style-name="P2"><text:span text:style-name="T8">sieniu do bezpieczeństwa produktów przeznaczonych dla </text:span></text:p>
          </draw:text-box>
        </draw:frame>
        <draw:frame draw:style-name="gr5" draw:text-style-name="P5" draw:layer="layout" svg:width="8.155cm" svg:height="0.39cm" svg:x="2.245cm" svg:y="26.289cm">
          <draw:text-box>
            <text:p text:style-name="P2"><text:span text:style-name="T8">dzieci, w szczególności zabawek. W celu monitorowania </text:span></text:p>
          </draw:text-box>
        </draw:frame>
        <draw:frame draw:style-name="gr5" draw:text-style-name="P5" draw:layer="layout" svg:width="8.075cm" svg:height="0.39cm" svg:x="2.245cm" svg:y="26.712cm">
          <draw:text-box>
            <text:p text:style-name="P2"><text:span text:style-name="T8">i <text:s/>oceny <text:s/>nadzoru <text:s/>nad <text:s/>bezpieczeństwem <text:s/>produktów <text:s/>są </text:span></text:p>
          </draw:text-box>
        </draw:frame>
        <draw:frame draw:style-name="gr5" draw:text-style-name="P5" draw:layer="layout" svg:width="8.155cm" svg:height="0.39cm" svg:x="2.245cm" svg:y="27.136cm">
          <draw:text-box>
            <text:p text:style-name="P2"><text:span text:style-name="T8">określone dwa wskaźniki: zwiększenie wykorzystywania </text:span></text:p>
          </draw:text-box>
        </draw:frame>
        <draw:frame draw:style-name="gr5" draw:text-style-name="P5" draw:layer="layout" svg:width="8.206cm" svg:height="0.39cm" svg:x="10.745cm" svg:y="17.399cm">
          <draw:text-box>
            <text:p text:style-name="P2"><text:span text:style-name="T8">systemu <text:s/>RAPEX <text:s/>jako <text:s/>źródła <text:s/>informacji <text:s/>o <text:s/>produktach </text:span></text:p>
          </draw:text-box>
        </draw:frame>
        <draw:frame draw:style-name="gr5" draw:text-style-name="P5" draw:layer="layout" svg:width="8.058cm" svg:height="0.39cm" svg:x="10.745cm" svg:y="17.822cm">
          <draw:text-box>
            <text:p text:style-name="P2"><text:span text:style-name="T8">niebezpiecznych oraz skupienie kontroli dokonywanych </text:span></text:p>
          </draw:text-box>
        </draw:frame>
        <draw:frame draw:style-name="gr5" draw:text-style-name="P5" draw:layer="layout" svg:width="8.113cm" svg:height="0.39cm" svg:x="10.745cm" svg:y="18.246cm">
          <draw:text-box>
            <text:p text:style-name="P2"><text:span text:style-name="T8">przez Inspekcję Handlową na zagadnieniach szczególnie </text:span></text:p>
          </draw:text-box>
        </draw:frame>
        <draw:frame draw:style-name="gr5" draw:text-style-name="P5" draw:layer="layout" svg:width="8.109cm" svg:height="0.39cm" svg:x="10.745cm" svg:y="18.669cm">
          <draw:text-box>
            <text:p text:style-name="P2"><text:span text:style-name="T8">wrażliwych, czyli produktach przeznaczonych dla dzieci </text:span></text:p>
          </draw:text-box>
        </draw:frame>
        <draw:frame draw:style-name="gr5" draw:text-style-name="P5" draw:layer="layout" svg:width="8.16cm" svg:height="0.39cm" svg:x="10.745cm" svg:y="19.092cm">
          <draw:text-box>
            <text:p text:style-name="P2"><text:span text:style-name="T8">oraz produktach, do których wprowadza się nowe normy </text:span></text:p>
          </draw:text-box>
        </draw:frame>
        <draw:frame draw:style-name="gr5" draw:text-style-name="P5" draw:layer="layout" svg:width="8.067cm" svg:height="0.39cm" svg:x="10.745cm" svg:y="19.516cm">
          <draw:text-box>
            <text:p text:style-name="P2"><text:span text:style-name="T8">i wymagania (np. opakowania leków i produkty toksycz-</text:span></text:p>
          </draw:text-box>
        </draw:frame>
        <draw:frame draw:style-name="gr5" draw:text-style-name="P5" draw:layer="layout" svg:width="8.058cm" svg:height="0.39cm" svg:x="10.745cm" svg:y="19.939cm">
          <draw:text-box>
            <text:p text:style-name="P2"><text:span text:style-name="T8">ne używane w gospodarstwach domowych, zabezpiecze-</text:span></text:p>
          </draw:text-box>
        </draw:frame>
        <draw:frame draw:style-name="gr5" draw:text-style-name="P5" draw:layer="layout" svg:width="8.194cm" svg:height="0.39cm" svg:x="10.745cm" svg:y="20.362cm">
          <draw:text-box>
            <text:p text:style-name="P2"><text:span text:style-name="T8">nia zapalniczek i samogasnące papierosy, pionowe rolety </text:span></text:p>
          </draw:text-box>
        </draw:frame>
        <draw:frame draw:style-name="gr5" draw:text-style-name="P5" draw:layer="layout" svg:width="6.877cm" svg:height="0.39cm" svg:x="10.745cm" svg:y="20.786cm">
          <draw:text-box>
            <text:p text:style-name="P2"><text:span text:style-name="T8">i żaluzje z długimi sznurkami lub łańcuszkami). </text:span></text:p>
          </draw:text-box>
        </draw:frame>
        <draw:frame draw:style-name="gr5" draw:text-style-name="P5" draw:layer="layout" svg:width="7.246cm" svg:height="0.39cm" svg:x="11.245cm" svg:y="21.209cm">
          <draw:text-box>
            <text:p text:style-name="P2"><text:span text:style-name="T18">Tabela VI</text:span><text:span text:style-name="T8"> przedstawia ocenę wskaźników związa-</text:span></text:p>
          </draw:text-box>
        </draw:frame>
        <draw:frame draw:style-name="gr5" draw:text-style-name="P5" draw:layer="layout" svg:width="8.219cm" svg:height="0.39cm" svg:x="10.745cm" svg:y="21.632cm">
          <draw:text-box>
            <text:p text:style-name="P2"><text:span text:style-name="T8">nych z prewencją upadków dzieci i nastolatków w Polsce.</text:span></text:p>
          </draw:text-box>
        </draw:frame>
        <draw:frame draw:style-name="gr5" draw:text-style-name="P5" draw:layer="layout" svg:width="7.546cm" svg:height="0.39cm" svg:x="11.245cm" svg:y="22.056cm">
          <draw:text-box>
            <text:p text:style-name="P2"><text:span text:style-name="T8">W prewencji upadków spośród dziewięciu badanych </text:span></text:p>
          </draw:text-box>
        </draw:frame>
        <draw:frame draw:style-name="gr5" draw:text-style-name="P5" draw:layer="layout" svg:width="8.054cm" svg:height="0.39cm" svg:x="10.745cm" svg:y="22.479cm">
          <draw:text-box>
            <text:p text:style-name="P2"><text:span text:style-name="T8">wskaźników cztery były jasno sformułowane, realizowa-</text:span></text:p>
          </draw:text-box>
        </draw:frame>
        <draw:frame draw:style-name="gr5" draw:text-style-name="P5" draw:layer="layout" svg:width="7.944cm" svg:height="0.39cm" svg:x="10.745cm" svg:y="22.902cm">
          <draw:text-box>
            <text:p text:style-name="P2"><text:span text:style-name="T8">ne lub egzekwowane [37–40]. W Polsce brakuje przepi-</text:span></text:p>
          </draw:text-box>
        </draw:frame>
        <draw:frame draw:style-name="gr5" draw:text-style-name="P5" draw:layer="layout" svg:width="8.206cm" svg:height="0.39cm" svg:x="10.745cm" svg:y="23.326cm">
          <draw:text-box>
            <text:p text:style-name="P2"><text:span text:style-name="T8">sów zakazujących marketingu i sprzedaży chodzików dla </text:span></text:p>
          </draw:text-box>
        </draw:frame>
        <draw:frame draw:style-name="gr5" draw:text-style-name="P5" draw:layer="layout" svg:width="8.215cm" svg:height="0.39cm" svg:x="10.745cm" svg:y="23.749cm">
          <draw:text-box>
            <text:p text:style-name="P2"><text:span text:style-name="T8">dzieci, instalowania w budynkach mieszkalnych, domach </text:span></text:p>
          </draw:text-box>
        </draw:frame>
        <draw:frame draw:style-name="gr5" draw:text-style-name="P5" draw:layer="layout" svg:width="7.931cm" svg:height="0.39cm" svg:x="10.745cm" svg:y="24.172cm">
          <draw:text-box>
            <text:p text:style-name="P2"><text:span text:style-name="T8">prywatnych blokad uniemożliwiających otwarcie okien </text:span></text:p>
          </draw:text-box>
        </draw:frame>
        <draw:frame draw:style-name="gr5" draw:text-style-name="P5" draw:layer="layout" svg:width="7.774cm" svg:height="0.39cm" svg:x="10.745cm" svg:y="24.596cm">
          <draw:text-box>
            <text:p text:style-name="P2"><text:span text:style-name="T8">przez małe dziecko. W zakresie krajowych strategii re-</text:span></text:p>
          </draw:text-box>
        </draw:frame>
        <draw:frame draw:style-name="gr5" draw:text-style-name="P5" draw:layer="layout" svg:width="8.054cm" svg:height="0.39cm" svg:x="10.745cm" svg:y="25.019cm">
          <draw:text-box>
            <text:p text:style-name="P2"><text:span text:style-name="T8">alizowane są głównie działania na rzecz bezpieczeństwa </text:span></text:p>
          </draw:text-box>
        </draw:frame>
        <draw:frame draw:style-name="gr5" draw:text-style-name="P5" draw:layer="layout" svg:width="8.236cm" svg:height="0.39cm" svg:x="10.745cm" svg:y="25.442cm">
          <draw:text-box>
            <text:p text:style-name="P2"><text:span text:style-name="T8">dzieci na placach zabaw. Jedną z nich jest koordynowany </text:span></text:p>
          </draw:text-box>
        </draw:frame>
        <draw:frame draw:style-name="gr5" draw:text-style-name="P5" draw:layer="layout" svg:width="7.711cm" svg:height="0.39cm" svg:x="10.745cm" svg:y="25.866cm">
          <draw:text-box>
            <text:p text:style-name="P2"><text:span text:style-name="T8">przez Ministerstwo Edukacji Narodowej rządowy pro-</text:span></text:p>
          </draw:text-box>
        </draw:frame>
        <draw:frame draw:style-name="gr5" draw:text-style-name="P5" draw:layer="layout" svg:width="7.732cm" svg:height="0.39cm" svg:x="10.745cm" svg:y="26.289cm">
          <draw:text-box>
            <text:p text:style-name="P2"><text:span text:style-name="T8">gram wspierania w latach 2009–2014 organów prowa-</text:span></text:p>
          </draw:text-box>
        </draw:frame>
        <draw:frame draw:style-name="gr5" draw:text-style-name="P5" draw:layer="layout" svg:width="8.033cm" svg:height="0.39cm" svg:x="10.745cm" svg:y="26.712cm">
          <draw:text-box>
            <text:p text:style-name="P2"><text:span text:style-name="T8">dzących w zapewnieniu bezpiecznych warunków nauki, </text:span></text:p>
          </draw:text-box>
        </draw:frame>
        <draw:line draw:style-name="gr14" draw:text-style-name="P1" draw:layer="layout" svg:x1="2.245cm" svg:y1="9.64cm" svg:x2="18.745cm" svg:y2="9.64cm">
          <text:p/>
        </draw:line>
        <draw:line draw:style-name="gr15" draw:text-style-name="P1" draw:layer="layout" svg:x1="2.249cm" svg:y1="2.601cm" svg:x2="2.249cm" svg:y2="2.11cm">
          <text:p/>
        </draw:line>
        <draw:line draw:style-name="gr15" draw:text-style-name="P1" draw:layer="layout" svg:x1="2.245cm" svg:y1="2.106cm" svg:x2="4.716cm" svg:y2="2.106cm">
          <text:p/>
        </draw:line>
        <draw:line draw:style-name="gr15" draw:text-style-name="P1" draw:layer="layout" svg:x1="4.716cm" svg:y1="2.601cm" svg:x2="4.716cm" svg:y2="2.11cm">
          <text:p/>
        </draw:line>
        <draw:line draw:style-name="gr15" draw:text-style-name="P1" draw:layer="layout" svg:x1="4.716cm" svg:y1="2.106cm" svg:x2="16.944cm" svg:y2="2.106cm">
          <text:p/>
        </draw:line>
        <draw:line draw:style-name="gr15" draw:text-style-name="P1" draw:layer="layout" svg:x1="16.944cm" svg:y1="2.601cm" svg:x2="16.944cm" svg:y2="2.11cm">
          <text:p/>
        </draw:line>
        <draw:line draw:style-name="gr15" draw:text-style-name="P1" draw:layer="layout" svg:x1="18.744cm" svg:y1="2.601cm" svg:x2="18.744cm" svg:y2="2.11cm">
          <text:p/>
        </draw:line>
        <draw:line draw:style-name="gr15" draw:text-style-name="P1" draw:layer="layout" svg:x1="16.944cm" svg:y1="2.106cm" svg:x2="18.748cm" svg:y2="2.106cm">
          <text:p/>
        </draw:line>
        <draw:line draw:style-name="gr15" draw:text-style-name="P1" draw:layer="layout" svg:x1="2.249cm" svg:y1="3.106cm" svg:x2="2.249cm" svg:y2="2.61cm">
          <text:p/>
        </draw:line>
        <draw:line draw:style-name="gr15" draw:text-style-name="P1" draw:layer="layout" svg:x1="2.249cm" svg:y1="3.606cm" svg:x2="2.249cm" svg:y2="3.106cm">
          <text:p/>
        </draw:line>
        <draw:line draw:style-name="gr15" draw:text-style-name="P1" draw:layer="layout" svg:x1="2.249cm" svg:y1="4.306cm" svg:x2="2.249cm" svg:y2="3.606cm">
          <text:p/>
        </draw:line>
        <draw:line draw:style-name="gr15" draw:text-style-name="P1" draw:layer="layout" svg:x1="2.249cm" svg:y1="5.001cm" svg:x2="2.249cm" svg:y2="4.306cm">
          <text:p/>
        </draw:line>
        <draw:line draw:style-name="gr15" draw:text-style-name="P1" draw:layer="layout" svg:x1="2.245cm" svg:y1="2.606cm" svg:x2="4.716cm" svg:y2="2.606cm">
          <text:p/>
        </draw:line>
        <draw:line draw:style-name="gr15" draw:text-style-name="P1" draw:layer="layout" svg:x1="4.716cm" svg:y1="3.101cm" svg:x2="4.716cm" svg:y2="2.61cm">
          <text:p/>
        </draw:line>
        <draw:line draw:style-name="gr15" draw:text-style-name="P1" draw:layer="layout" svg:x1="4.716cm" svg:y1="2.606cm" svg:x2="16.944cm" svg:y2="2.606cm">
          <text:p/>
        </draw:line>
        <draw:line draw:style-name="gr15" draw:text-style-name="P1" draw:layer="layout" svg:x1="16.944cm" svg:y1="3.101cm" svg:x2="16.944cm" svg:y2="2.61cm">
          <text:p/>
        </draw:line>
        <draw:line draw:style-name="gr15" draw:text-style-name="P1" draw:layer="layout" svg:x1="18.744cm" svg:y1="3.101cm" svg:x2="18.744cm" svg:y2="2.61cm">
          <text:p/>
        </draw:line>
        <draw:line draw:style-name="gr15" draw:text-style-name="P1" draw:layer="layout" svg:x1="16.944cm" svg:y1="2.606cm" svg:x2="18.748cm" svg:y2="2.606cm">
          <text:p/>
        </draw:line>
        <draw:line draw:style-name="gr15" draw:text-style-name="P1" draw:layer="layout" svg:x1="4.716cm" svg:y1="3.601cm" svg:x2="4.716cm" svg:y2="3.11cm">
          <text:p/>
        </draw:line>
        <draw:line draw:style-name="gr15" draw:text-style-name="P1" draw:layer="layout" svg:x1="4.711cm" svg:y1="3.106cm" svg:x2="16.944cm" svg:y2="3.106cm">
          <text:p/>
        </draw:line>
        <draw:line draw:style-name="gr15" draw:text-style-name="P1" draw:layer="layout" svg:x1="16.944cm" svg:y1="3.601cm" svg:x2="16.944cm" svg:y2="3.11cm">
          <text:p/>
        </draw:line>
        <draw:line draw:style-name="gr15" draw:text-style-name="P1" draw:layer="layout" svg:x1="18.744cm" svg:y1="3.601cm" svg:x2="18.744cm" svg:y2="3.11cm">
          <text:p/>
        </draw:line>
        <draw:line draw:style-name="gr15" draw:text-style-name="P1" draw:layer="layout" svg:x1="16.944cm" svg:y1="3.106cm" svg:x2="18.748cm" svg:y2="3.106cm">
          <text:p/>
        </draw:line>
        <draw:line draw:style-name="gr15" draw:text-style-name="P1" draw:layer="layout" svg:x1="4.716cm" svg:y1="4.301cm" svg:x2="4.716cm" svg:y2="3.61cm">
          <text:p/>
        </draw:line>
        <draw:line draw:style-name="gr15" draw:text-style-name="P1" draw:layer="layout" svg:x1="4.711cm" svg:y1="3.606cm" svg:x2="16.944cm" svg:y2="3.606cm">
          <text:p/>
        </draw:line>
        <draw:line draw:style-name="gr15" draw:text-style-name="P1" draw:layer="layout" svg:x1="16.944cm" svg:y1="4.301cm" svg:x2="16.944cm" svg:y2="3.61cm">
          <text:p/>
        </draw:line>
        <draw:line draw:style-name="gr15" draw:text-style-name="P1" draw:layer="layout" svg:x1="18.744cm" svg:y1="4.301cm" svg:x2="18.744cm" svg:y2="3.61cm">
          <text:p/>
        </draw:line>
        <draw:line draw:style-name="gr15" draw:text-style-name="P1" draw:layer="layout" svg:x1="16.944cm" svg:y1="3.606cm" svg:x2="18.748cm" svg:y2="3.606cm">
          <text:p/>
        </draw:line>
        <draw:line draw:style-name="gr15" draw:text-style-name="P1" draw:layer="layout" svg:x1="4.716cm" svg:y1="5.001cm" svg:x2="4.716cm" svg:y2="4.31cm">
          <text:p/>
        </draw:line>
        <draw:line draw:style-name="gr15" draw:text-style-name="P1" draw:layer="layout" svg:x1="4.711cm" svg:y1="4.306cm" svg:x2="16.944cm" svg:y2="4.306cm">
          <text:p/>
        </draw:line>
        <draw:line draw:style-name="gr15" draw:text-style-name="P1" draw:layer="layout" svg:x1="16.944cm" svg:y1="5.001cm" svg:x2="16.944cm" svg:y2="4.31cm">
          <text:p/>
        </draw:line>
        <draw:line draw:style-name="gr15" draw:text-style-name="P1" draw:layer="layout" svg:x1="18.744cm" svg:y1="5.001cm" svg:x2="18.744cm" svg:y2="4.31cm">
          <text:p/>
        </draw:line>
        <draw:line draw:style-name="gr15" draw:text-style-name="P1" draw:layer="layout" svg:x1="16.944cm" svg:y1="4.306cm" svg:x2="18.748cm" svg:y2="4.306cm">
          <text:p/>
        </draw:line>
        <draw:line draw:style-name="gr15" draw:text-style-name="P1" draw:layer="layout" svg:x1="2.249cm" svg:y1="5.706cm" svg:x2="2.249cm" svg:y2="5.01cm">
          <text:p/>
        </draw:line>
        <draw:line draw:style-name="gr15" draw:text-style-name="P1" draw:layer="layout" svg:x1="2.249cm" svg:y1="6.206cm" svg:x2="2.249cm" svg:y2="5.706cm">
          <text:p/>
        </draw:line>
        <draw:line draw:style-name="gr15" draw:text-style-name="P1" draw:layer="layout" svg:x1="2.249cm" svg:y1="6.706cm" svg:x2="2.249cm" svg:y2="6.206cm">
          <text:p/>
        </draw:line>
        <draw:line draw:style-name="gr15" draw:text-style-name="P1" draw:layer="layout" svg:x1="2.249cm" svg:y1="7.406cm" svg:x2="2.249cm" svg:y2="6.706cm">
          <text:p/>
        </draw:line>
        <draw:line draw:style-name="gr15" draw:text-style-name="P1" draw:layer="layout" svg:x1="2.249cm" svg:y1="7.901cm" svg:x2="2.249cm" svg:y2="7.406cm">
          <text:p/>
        </draw:line>
        <draw:line draw:style-name="gr15" draw:text-style-name="P1" draw:layer="layout" svg:x1="2.245cm" svg:y1="5.006cm" svg:x2="4.716cm" svg:y2="5.006cm">
          <text:p/>
        </draw:line>
        <draw:line draw:style-name="gr15" draw:text-style-name="P1" draw:layer="layout" svg:x1="4.716cm" svg:y1="5.701cm" svg:x2="4.716cm" svg:y2="5.01cm">
          <text:p/>
        </draw:line>
        <draw:line draw:style-name="gr15" draw:text-style-name="P1" draw:layer="layout" svg:x1="4.716cm" svg:y1="5.006cm" svg:x2="16.944cm" svg:y2="5.006cm">
          <text:p/>
        </draw:line>
        <draw:line draw:style-name="gr15" draw:text-style-name="P1" draw:layer="layout" svg:x1="16.944cm" svg:y1="5.701cm" svg:x2="16.944cm" svg:y2="5.01cm">
          <text:p/>
        </draw:line>
        <draw:line draw:style-name="gr15" draw:text-style-name="P1" draw:layer="layout" svg:x1="18.744cm" svg:y1="5.701cm" svg:x2="18.744cm" svg:y2="5.01cm">
          <text:p/>
        </draw:line>
        <draw:line draw:style-name="gr15" draw:text-style-name="P1" draw:layer="layout" svg:x1="16.944cm" svg:y1="5.006cm" svg:x2="18.748cm" svg:y2="5.006cm">
          <text:p/>
        </draw:line>
        <draw:line draw:style-name="gr15" draw:text-style-name="P1" draw:layer="layout" svg:x1="4.716cm" svg:y1="6.201cm" svg:x2="4.716cm" svg:y2="5.71cm">
          <text:p/>
        </draw:line>
        <draw:line draw:style-name="gr15" draw:text-style-name="P1" draw:layer="layout" svg:x1="4.711cm" svg:y1="5.706cm" svg:x2="16.944cm" svg:y2="5.706cm">
          <text:p/>
        </draw:line>
        <draw:line draw:style-name="gr15" draw:text-style-name="P1" draw:layer="layout" svg:x1="16.944cm" svg:y1="6.201cm" svg:x2="16.944cm" svg:y2="5.71cm">
          <text:p/>
        </draw:line>
        <draw:line draw:style-name="gr15" draw:text-style-name="P1" draw:layer="layout" svg:x1="18.744cm" svg:y1="6.201cm" svg:x2="18.744cm" svg:y2="5.71cm">
          <text:p/>
        </draw:line>
        <draw:line draw:style-name="gr15" draw:text-style-name="P1" draw:layer="layout" svg:x1="16.944cm" svg:y1="5.706cm" svg:x2="18.748cm" svg:y2="5.706cm">
          <text:p/>
        </draw:line>
        <draw:line draw:style-name="gr15" draw:text-style-name="P1" draw:layer="layout" svg:x1="4.716cm" svg:y1="6.701cm" svg:x2="4.716cm" svg:y2="6.21cm">
          <text:p/>
        </draw:line>
        <draw:line draw:style-name="gr15" draw:text-style-name="P1" draw:layer="layout" svg:x1="4.711cm" svg:y1="6.206cm" svg:x2="16.944cm" svg:y2="6.206cm">
          <text:p/>
        </draw:line>
        <draw:line draw:style-name="gr15" draw:text-style-name="P1" draw:layer="layout" svg:x1="16.944cm" svg:y1="6.701cm" svg:x2="16.944cm" svg:y2="6.21cm">
          <text:p/>
        </draw:line>
        <draw:line draw:style-name="gr15" draw:text-style-name="P1" draw:layer="layout" svg:x1="18.744cm" svg:y1="6.701cm" svg:x2="18.744cm" svg:y2="6.21cm">
          <text:p/>
        </draw:line>
        <draw:line draw:style-name="gr15" draw:text-style-name="P1" draw:layer="layout" svg:x1="16.944cm" svg:y1="6.206cm" svg:x2="18.748cm" svg:y2="6.206cm">
          <text:p/>
        </draw:line>
        <draw:line draw:style-name="gr15" draw:text-style-name="P1" draw:layer="layout" svg:x1="4.716cm" svg:y1="7.401cm" svg:x2="4.716cm" svg:y2="6.71cm">
          <text:p/>
        </draw:line>
        <draw:line draw:style-name="gr15" draw:text-style-name="P1" draw:layer="layout" svg:x1="4.711cm" svg:y1="6.706cm" svg:x2="16.944cm" svg:y2="6.706cm">
          <text:p/>
        </draw:line>
        <draw:line draw:style-name="gr15" draw:text-style-name="P1" draw:layer="layout" svg:x1="16.944cm" svg:y1="7.401cm" svg:x2="16.944cm" svg:y2="6.71cm">
          <text:p/>
        </draw:line>
        <draw:line draw:style-name="gr15" draw:text-style-name="P1" draw:layer="layout" svg:x1="18.744cm" svg:y1="7.401cm" svg:x2="18.744cm" svg:y2="6.71cm">
          <text:p/>
        </draw:line>
        <draw:line draw:style-name="gr15" draw:text-style-name="P1" draw:layer="layout" svg:x1="16.944cm" svg:y1="6.706cm" svg:x2="18.748cm" svg:y2="6.706cm">
          <text:p/>
        </draw:line>
        <draw:line draw:style-name="gr15" draw:text-style-name="P1" draw:layer="layout" svg:x1="4.716cm" svg:y1="7.901cm" svg:x2="4.716cm" svg:y2="7.41cm">
          <text:p/>
        </draw:line>
        <draw:line draw:style-name="gr15" draw:text-style-name="P1" draw:layer="layout" svg:x1="4.711cm" svg:y1="7.406cm" svg:x2="16.944cm" svg:y2="7.406cm">
          <text:p/>
        </draw:line>
        <draw:line draw:style-name="gr15" draw:text-style-name="P1" draw:layer="layout" svg:x1="16.944cm" svg:y1="7.901cm" svg:x2="16.944cm" svg:y2="7.41cm">
          <text:p/>
        </draw:line>
        <draw:line draw:style-name="gr15" draw:text-style-name="P1" draw:layer="layout" svg:x1="18.744cm" svg:y1="7.901cm" svg:x2="18.744cm" svg:y2="7.41cm">
          <text:p/>
        </draw:line>
        <draw:line draw:style-name="gr15" draw:text-style-name="P1" draw:layer="layout" svg:x1="16.944cm" svg:y1="7.406cm" svg:x2="18.748cm" svg:y2="7.406cm">
          <text:p/>
        </draw:line>
        <draw:line draw:style-name="gr15" draw:text-style-name="P1" draw:layer="layout" svg:x1="2.249cm" svg:y1="8.401cm" svg:x2="2.249cm" svg:y2="7.91cm">
          <text:p/>
        </draw:line>
        <draw:line draw:style-name="gr15" draw:text-style-name="P1" draw:layer="layout" svg:x1="2.245cm" svg:y1="7.906cm" svg:x2="4.716cm" svg:y2="7.906cm">
          <text:p/>
        </draw:line>
        <draw:line draw:style-name="gr15" draw:text-style-name="P1" draw:layer="layout" svg:x1="2.245cm" svg:y1="8.406cm" svg:x2="4.716cm" svg:y2="8.406cm">
          <text:p/>
        </draw:line>
        <draw:line draw:style-name="gr15" draw:text-style-name="P1" draw:layer="layout" svg:x1="4.716cm" svg:y1="8.401cm" svg:x2="4.716cm" svg:y2="7.91cm">
          <text:p/>
        </draw:line>
        <draw:line draw:style-name="gr15" draw:text-style-name="P1" draw:layer="layout" svg:x1="4.716cm" svg:y1="7.906cm" svg:x2="16.944cm" svg:y2="7.906cm">
          <text:p/>
        </draw:line>
        <draw:line draw:style-name="gr15" draw:text-style-name="P1" draw:layer="layout" svg:x1="4.716cm" svg:y1="8.406cm" svg:x2="16.944cm" svg:y2="8.406cm">
          <text:p/>
        </draw:line>
        <draw:line draw:style-name="gr15" draw:text-style-name="P1" draw:layer="layout" svg:x1="16.944cm" svg:y1="8.401cm" svg:x2="16.944cm" svg:y2="7.91cm">
          <text:p/>
        </draw:line>
        <draw:line draw:style-name="gr15" draw:text-style-name="P1" draw:layer="layout" svg:x1="18.744cm" svg:y1="8.401cm" svg:x2="18.744cm" svg:y2="7.91cm">
          <text:p/>
        </draw:line>
        <draw:line draw:style-name="gr15" draw:text-style-name="P1" draw:layer="layout" svg:x1="16.944cm" svg:y1="7.906cm" svg:x2="18.748cm" svg:y2="7.906cm">
          <text:p/>
        </draw:line>
        <draw:line draw:style-name="gr15" draw:text-style-name="P1" draw:layer="layout" svg:x1="16.944cm" svg:y1="8.406cm" svg:x2="18.748cm" svg:y2="8.406cm">
          <text:p/>
        </draw:line>
        <draw:frame draw:style-name="gr5" draw:text-style-name="P5" draw:layer="layout" svg:width="7.575cm" svg:height="0.39cm" svg:x="10.745cm" svg:y="27.136cm">
          <draw:text-box>
            <text:p text:style-name="P2"><text:span text:style-name="T8">wychowania i opieki w klasach I–III szkół podstawo-</text:span></text:p>
          </draw:text-box>
        </draw:frame>
        <draw:frame draw:style-name="gr16" draw:text-style-name="P15" draw:layer="layout" svg:width="1.89cm" svg:height="0.314cm" svg:x="2.35cm" svg:y="2.2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643cm" svg:y="2.2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52cm" svg:y="2.2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3.65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7.609cm" svg:height="0.314cm" svg:x="4.817cm" svg:y="2.703cm">
          <draw:text-box>
            <text:p text:style-name="P2"><text:span text:style-name="T20">standardy bezpieczeństwa sprzętu i powierzchni na placach zabaw</text:span></text:p>
          </draw:text-box>
        </draw:frame>
        <draw:frame draw:style-name="gr16" draw:text-style-name="P15" draw:layer="layout" svg:width="0.281cm" svg:height="0.314cm" svg:x="17.774cm" svg:y="2.7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6.822cm" svg:height="0.314cm" svg:x="4.817cm" svg:y="3.203cm">
          <draw:text-box>
            <text:p text:style-name="P2"><text:span text:style-name="T20">zakaz marketingu i sprzedaży chodzików dla małych dzieci</text:span></text:p>
          </draw:text-box>
        </draw:frame>
        <draw:frame draw:style-name="gr16" draw:text-style-name="P15" draw:layer="layout" svg:width="0.281cm" svg:height="0.314cm" svg:x="17.774cm" svg:y="3.2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1.838cm" svg:height="0.314cm" svg:x="4.817cm" svg:y="3.634cm">
          <draw:text-box>
            <text:p text:style-name="P2"><text:span text:style-name="T20">przepisy wymagające instalowania mechanizmów zabezpieczających okna przed wypadnięciem dzieci </text:span></text:p>
          </draw:text-box>
        </draw:frame>
        <draw:frame draw:style-name="gr16" draw:text-style-name="P15" draw:layer="layout" svg:width="8.587cm" svg:height="0.314cm" svg:x="4.817cm" svg:y="3.972cm">
          <draw:text-box>
            <text:p text:style-name="P2"><text:span text:style-name="T20">w budynkach mieszkalnych wyższych niż jedno piętro (np. blokady okien)</text:span></text:p>
          </draw:text-box>
        </draw:frame>
        <draw:frame draw:style-name="gr16" draw:text-style-name="P15" draw:layer="layout" svg:width="0.281cm" svg:height="0.314cm" svg:x="17.774cm" svg:y="3.8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1.847cm" svg:height="0.314cm" svg:x="4.817cm" svg:y="4.333cm">
          <draw:text-box>
            <text:p text:style-name="P2"><text:span text:style-name="T20">standardy projektowania poręczy, balustrad uniemożliwiających upadki dzieci z balkonów lub ze scho-</text:span></text:p>
          </draw:text-box>
        </draw:frame>
        <draw:frame draw:style-name="gr16" draw:text-style-name="P15" draw:layer="layout" svg:width="6.132cm" svg:height="0.314cm" svg:x="4.817cm" svg:y="4.672cm">
          <draw:text-box>
            <text:p text:style-name="P2"><text:span text:style-name="T20">dów w budynkach publicznych i prywatnych domach</text:span></text:p>
          </draw:text-box>
        </draw:frame>
        <draw:frame draw:style-name="gr16" draw:text-style-name="P15" draw:layer="layout" svg:width="0.281cm" svg:height="0.314cm" svg:x="17.774cm" svg:y="4.5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018cm" svg:height="0.314cm" svg:x="2.35cm" svg:y="6.301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2.067cm" svg:height="0.314cm" svg:x="4.817cm" svg:y="5.034cm">
          <draw:text-box>
            <text:p text:style-name="P2"><text:span text:style-name="T20">krajowy program wspierający rodziny o niskim statusie społeczno-ekonomicznym w dostępie do sprzętu </text:span></text:p>
          </draw:text-box>
        </draw:frame>
        <draw:frame draw:style-name="gr16" draw:text-style-name="P15" draw:layer="layout" svg:width="8.909cm" svg:height="0.314cm" svg:x="4.817cm" svg:y="5.372cm">
          <draw:text-box>
            <text:p text:style-name="P2"><text:span text:style-name="T20">ochronnego dla dzieci instalowanego w domu, np. barierki, bramki na schody</text:span></text:p>
          </draw:text-box>
        </draw:frame>
        <draw:frame draw:style-name="gr16" draw:text-style-name="P15" draw:layer="layout" svg:width="0.281cm" svg:height="0.314cm" svg:x="17.774cm" svg:y="5.2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0.094cm" svg:height="0.314cm" svg:x="4.817cm" svg:y="5.803cm">
          <draw:text-box>
            <text:p text:style-name="P2"><text:span text:style-name="T20">krajowa strategia prewencji upadków dzieci, z określonymi celami i ramami czasowymi</text:span></text:p>
          </draw:text-box>
        </draw:frame>
        <draw:frame draw:style-name="gr16" draw:text-style-name="P15" draw:layer="layout" svg:width="0.281cm" svg:height="0.314cm" svg:x="17.774cm" svg:y="5.8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9.21cm" svg:height="0.314cm" svg:x="4.817cm" svg:y="6.303cm">
          <draw:text-box>
            <text:p text:style-name="P2"><text:span text:style-name="T20">jednostka administracji centralnej odpowiedzialna za prewencję upadków dzieci</text:span></text:p>
          </draw:text-box>
        </draw:frame>
        <draw:frame draw:style-name="gr16" draw:text-style-name="P15" draw:layer="layout" svg:width="0.281cm" svg:height="0.314cm" svg:x="17.774cm" svg:y="6.3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826cm" svg:height="0.314cm" svg:x="4.817cm" svg:y="6.734cm">
          <draw:text-box>
            <text:p text:style-name="P2"><text:span text:style-name="T20">program wizyt domowych zawierający edukację rodziców lub opiekunów na temat zapobiegania upad-</text:span></text:p>
          </draw:text-box>
        </draw:frame>
        <draw:frame draw:style-name="gr16" draw:text-style-name="P15" draw:layer="layout" svg:width="1.268cm" svg:height="0.314cm" svg:x="4.817cm" svg:y="7.072cm">
          <draw:text-box>
            <text:p text:style-name="P2"><text:span text:style-name="T20">kom dzieci</text:span></text:p>
          </draw:text-box>
        </draw:frame>
        <draw:frame draw:style-name="gr16" draw:text-style-name="P15" draw:layer="layout" svg:width="0.281cm" svg:height="0.314cm" svg:x="17.774cm" svg:y="6.9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932cm" svg:height="0.314cm" svg:x="4.817cm" svg:y="7.503cm">
          <draw:text-box>
            <text:p text:style-name="P2"><text:span text:style-name="T20">ogólnopolska kampania medialna dotycząca prewencji upadków dzieci i młodzieży w ostatnich 5 latach</text:span></text:p>
          </draw:text-box>
        </draw:frame>
        <draw:frame draw:style-name="gr16" draw:text-style-name="P15" draw:layer="layout" svg:width="0.281cm" svg:height="0.314cm" svg:x="17.774cm" svg:y="7.5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708cm" svg:height="0.314cm" svg:x="2.35cm" svg:y="8.001cm">
          <draw:text-box>
            <text:p text:style-name="P2"><text:span text:style-name="T19">Wynik ogólny</text:span></text:p>
          </draw:text-box>
        </draw:frame>
        <draw:frame draw:style-name="gr16" draw:text-style-name="P15" draw:layer="layout" svg:width="4.316cm" svg:height="0.314cm" svg:x="8.703cm" svg:y="8.003cm">
          <draw:text-box>
            <text:p text:style-name="P2"><text:span text:style-name="T20">[(2 x 4) + (1 x 1) + (0 x 5)] / 18 x 100</text:span></text:p>
          </draw:text-box>
        </draw:frame>
        <draw:frame draw:style-name="gr16" draw:text-style-name="P15" draw:layer="layout" svg:width="0.527cm" svg:height="0.314cm" svg:x="17.582cm" svg:y="8.003cm">
          <draw:text-box>
            <text:p text:style-name="P2"><text:span text:style-name="T20">50%</text:span></text:p>
          </draw:text-box>
        </draw:frame>
        <draw:frame draw:style-name="gr12" draw:text-style-name="P12" draw:layer="layout" svg:width="8.849cm" svg:height="0.353cm" svg:x="2.245cm" svg:y="8.668cm">
          <draw:text-box>
            <text:p text:style-name="P2"><text:span text:style-name="T22">Tabela VI. </text:span><text:span text:style-name="T23">Ocena prewencji upadków dzieci i nastolatków w Polsce.</text:span></text:p>
          </draw:text-box>
        </draw:frame>
        <draw:line draw:style-name="gr14" draw:text-style-name="P1" draw:layer="layout" svg:x1="2.245cm" svg:y1="16.707cm" svg:x2="18.745cm" svg:y2="16.707cm">
          <text:p/>
        </draw:line>
        <draw:line draw:style-name="gr15" draw:text-style-name="P1" draw:layer="layout" svg:x1="2.249cm" svg:y1="10.668cm" svg:x2="2.249cm" svg:y2="10.177cm">
          <text:p/>
        </draw:line>
        <draw:line draw:style-name="gr15" draw:text-style-name="P1" draw:layer="layout" svg:x1="2.245cm" svg:y1="10.173cm" svg:x2="4.77cm" svg:y2="10.173cm">
          <text:p/>
        </draw:line>
        <draw:line draw:style-name="gr15" draw:text-style-name="P1" draw:layer="layout" svg:x1="4.77cm" svg:y1="10.668cm" svg:x2="4.77cm" svg:y2="10.177cm">
          <text:p/>
        </draw:line>
        <draw:line draw:style-name="gr15" draw:text-style-name="P1" draw:layer="layout" svg:x1="4.77cm" svg:y1="10.173cm" svg:x2="16.934cm" svg:y2="10.173cm">
          <text:p/>
        </draw:line>
        <draw:line draw:style-name="gr15" draw:text-style-name="P1" draw:layer="layout" svg:x1="16.934cm" svg:y1="10.668cm" svg:x2="16.934cm" svg:y2="10.177cm">
          <text:p/>
        </draw:line>
        <draw:line draw:style-name="gr15" draw:text-style-name="P1" draw:layer="layout" svg:x1="18.734cm" svg:y1="10.668cm" svg:x2="18.734cm" svg:y2="10.177cm">
          <text:p/>
        </draw:line>
        <draw:line draw:style-name="gr15" draw:text-style-name="P1" draw:layer="layout" svg:x1="16.934cm" svg:y1="10.173cm" svg:x2="18.739cm" svg:y2="10.173cm">
          <text:p/>
        </draw:line>
        <draw:line draw:style-name="gr15" draw:text-style-name="P1" draw:layer="layout" svg:x1="2.249cm" svg:y1="11.372cm" svg:x2="2.249cm" svg:y2="10.677cm">
          <text:p/>
        </draw:line>
        <draw:line draw:style-name="gr15" draw:text-style-name="P1" draw:layer="layout" svg:x1="2.249cm" svg:y1="12.068cm" svg:x2="2.249cm" svg:y2="11.372cm">
          <text:p/>
        </draw:line>
        <draw:line draw:style-name="gr15" draw:text-style-name="P1" draw:layer="layout" svg:x1="2.245cm" svg:y1="10.673cm" svg:x2="4.77cm" svg:y2="10.673cm">
          <text:p/>
        </draw:line>
        <draw:line draw:style-name="gr15" draw:text-style-name="P1" draw:layer="layout" svg:x1="4.77cm" svg:y1="11.368cm" svg:x2="4.77cm" svg:y2="10.677cm">
          <text:p/>
        </draw:line>
        <draw:line draw:style-name="gr15" draw:text-style-name="P1" draw:layer="layout" svg:x1="4.77cm" svg:y1="10.673cm" svg:x2="16.934cm" svg:y2="10.673cm">
          <text:p/>
        </draw:line>
        <draw:line draw:style-name="gr15" draw:text-style-name="P1" draw:layer="layout" svg:x1="16.934cm" svg:y1="11.368cm" svg:x2="16.934cm" svg:y2="10.677cm">
          <text:p/>
        </draw:line>
        <draw:line draw:style-name="gr15" draw:text-style-name="P1" draw:layer="layout" svg:x1="18.734cm" svg:y1="11.368cm" svg:x2="18.734cm" svg:y2="10.677cm">
          <text:p/>
        </draw:line>
        <draw:line draw:style-name="gr15" draw:text-style-name="P1" draw:layer="layout" svg:x1="16.934cm" svg:y1="10.673cm" svg:x2="18.739cm" svg:y2="10.673cm">
          <text:p/>
        </draw:line>
        <draw:line draw:style-name="gr15" draw:text-style-name="P1" draw:layer="layout" svg:x1="4.77cm" svg:y1="12.068cm" svg:x2="4.77cm" svg:y2="11.377cm">
          <text:p/>
        </draw:line>
        <draw:line draw:style-name="gr15" draw:text-style-name="P1" draw:layer="layout" svg:x1="4.766cm" svg:y1="11.372cm" svg:x2="16.934cm" svg:y2="11.372cm">
          <text:p/>
        </draw:line>
        <draw:line draw:style-name="gr15" draw:text-style-name="P1" draw:layer="layout" svg:x1="16.934cm" svg:y1="12.068cm" svg:x2="16.934cm" svg:y2="11.377cm">
          <text:p/>
        </draw:line>
        <draw:line draw:style-name="gr15" draw:text-style-name="P1" draw:layer="layout" svg:x1="18.734cm" svg:y1="12.068cm" svg:x2="18.734cm" svg:y2="11.377cm">
          <text:p/>
        </draw:line>
        <draw:line draw:style-name="gr15" draw:text-style-name="P1" draw:layer="layout" svg:x1="16.934cm" svg:y1="11.372cm" svg:x2="18.739cm" svg:y2="11.372cm">
          <text:p/>
        </draw:line>
        <draw:line draw:style-name="gr15" draw:text-style-name="P1" draw:layer="layout" svg:x1="2.249cm" svg:y1="12.573cm" svg:x2="2.249cm" svg:y2="12.077cm">
          <text:p/>
        </draw:line>
        <draw:line draw:style-name="gr15" draw:text-style-name="P1" draw:layer="layout" svg:x1="2.249cm" svg:y1="13.072cm" svg:x2="2.249cm" svg:y2="12.573cm">
          <text:p/>
        </draw:line>
        <draw:line draw:style-name="gr15" draw:text-style-name="P1" draw:layer="layout" svg:x1="2.249cm" svg:y1="13.572cm" svg:x2="2.249cm" svg:y2="13.072cm">
          <text:p/>
        </draw:line>
        <draw:line draw:style-name="gr15" draw:text-style-name="P1" draw:layer="layout" svg:x1="2.249cm" svg:y1="14.273cm" svg:x2="2.249cm" svg:y2="13.572cm">
          <text:p/>
        </draw:line>
        <draw:line draw:style-name="gr15" draw:text-style-name="P1" draw:layer="layout" svg:x1="2.249cm" svg:y1="14.968cm" svg:x2="2.249cm" svg:y2="14.273cm">
          <text:p/>
        </draw:line>
        <draw:line draw:style-name="gr15" draw:text-style-name="P1" draw:layer="layout" svg:x1="2.245cm" svg:y1="12.073cm" svg:x2="4.77cm" svg:y2="12.073cm">
          <text:p/>
        </draw:line>
        <draw:line draw:style-name="gr15" draw:text-style-name="P1" draw:layer="layout" svg:x1="4.77cm" svg:y1="12.568cm" svg:x2="4.77cm" svg:y2="12.077cm">
          <text:p/>
        </draw:line>
        <draw:line draw:style-name="gr15" draw:text-style-name="P1" draw:layer="layout" svg:x1="4.77cm" svg:y1="12.073cm" svg:x2="16.934cm" svg:y2="12.073cm">
          <text:p/>
        </draw:line>
        <draw:line draw:style-name="gr15" draw:text-style-name="P1" draw:layer="layout" svg:x1="16.934cm" svg:y1="12.568cm" svg:x2="16.934cm" svg:y2="12.077cm">
          <text:p/>
        </draw:line>
        <draw:line draw:style-name="gr15" draw:text-style-name="P1" draw:layer="layout" svg:x1="18.734cm" svg:y1="12.568cm" svg:x2="18.734cm" svg:y2="12.077cm">
          <text:p/>
        </draw:line>
        <draw:line draw:style-name="gr15" draw:text-style-name="P1" draw:layer="layout" svg:x1="16.934cm" svg:y1="12.073cm" svg:x2="18.739cm" svg:y2="12.073cm">
          <text:p/>
        </draw:line>
        <draw:line draw:style-name="gr15" draw:text-style-name="P1" draw:layer="layout" svg:x1="4.77cm" svg:y1="13.068cm" svg:x2="4.77cm" svg:y2="12.577cm">
          <text:p/>
        </draw:line>
        <draw:line draw:style-name="gr15" draw:text-style-name="P1" draw:layer="layout" svg:x1="4.766cm" svg:y1="12.573cm" svg:x2="16.934cm" svg:y2="12.573cm">
          <text:p/>
        </draw:line>
        <draw:line draw:style-name="gr15" draw:text-style-name="P1" draw:layer="layout" svg:x1="16.934cm" svg:y1="13.068cm" svg:x2="16.934cm" svg:y2="12.577cm">
          <text:p/>
        </draw:line>
        <draw:line draw:style-name="gr15" draw:text-style-name="P1" draw:layer="layout" svg:x1="18.734cm" svg:y1="13.068cm" svg:x2="18.734cm" svg:y2="12.577cm">
          <text:p/>
        </draw:line>
        <draw:line draw:style-name="gr15" draw:text-style-name="P1" draw:layer="layout" svg:x1="16.934cm" svg:y1="12.573cm" svg:x2="18.739cm" svg:y2="12.573cm">
          <text:p/>
        </draw:line>
        <draw:line draw:style-name="gr15" draw:text-style-name="P1" draw:layer="layout" svg:x1="4.77cm" svg:y1="13.568cm" svg:x2="4.77cm" svg:y2="13.077cm">
          <text:p/>
        </draw:line>
        <draw:line draw:style-name="gr15" draw:text-style-name="P1" draw:layer="layout" svg:x1="4.766cm" svg:y1="13.072cm" svg:x2="16.934cm" svg:y2="13.072cm">
          <text:p/>
        </draw:line>
        <draw:line draw:style-name="gr15" draw:text-style-name="P1" draw:layer="layout" svg:x1="16.934cm" svg:y1="13.568cm" svg:x2="16.934cm" svg:y2="13.077cm">
          <text:p/>
        </draw:line>
        <draw:line draw:style-name="gr15" draw:text-style-name="P1" draw:layer="layout" svg:x1="18.734cm" svg:y1="13.568cm" svg:x2="18.734cm" svg:y2="13.077cm">
          <text:p/>
        </draw:line>
        <draw:line draw:style-name="gr15" draw:text-style-name="P1" draw:layer="layout" svg:x1="16.934cm" svg:y1="13.072cm" svg:x2="18.739cm" svg:y2="13.072cm">
          <text:p/>
        </draw:line>
        <draw:line draw:style-name="gr15" draw:text-style-name="P1" draw:layer="layout" svg:x1="4.77cm" svg:y1="14.268cm" svg:x2="4.77cm" svg:y2="13.577cm">
          <text:p/>
        </draw:line>
        <draw:line draw:style-name="gr15" draw:text-style-name="P1" draw:layer="layout" svg:x1="4.766cm" svg:y1="13.572cm" svg:x2="16.934cm" svg:y2="13.572cm">
          <text:p/>
        </draw:line>
        <draw:line draw:style-name="gr15" draw:text-style-name="P1" draw:layer="layout" svg:x1="16.934cm" svg:y1="14.268cm" svg:x2="16.934cm" svg:y2="13.577cm">
          <text:p/>
        </draw:line>
        <draw:line draw:style-name="gr15" draw:text-style-name="P1" draw:layer="layout" svg:x1="18.734cm" svg:y1="14.268cm" svg:x2="18.734cm" svg:y2="13.577cm">
          <text:p/>
        </draw:line>
        <draw:line draw:style-name="gr15" draw:text-style-name="P1" draw:layer="layout" svg:x1="16.934cm" svg:y1="13.572cm" svg:x2="18.739cm" svg:y2="13.572cm">
          <text:p/>
        </draw:line>
        <draw:line draw:style-name="gr15" draw:text-style-name="P1" draw:layer="layout" svg:x1="4.77cm" svg:y1="14.968cm" svg:x2="4.77cm" svg:y2="14.277cm">
          <text:p/>
        </draw:line>
        <draw:line draw:style-name="gr15" draw:text-style-name="P1" draw:layer="layout" svg:x1="4.766cm" svg:y1="14.273cm" svg:x2="16.934cm" svg:y2="14.273cm">
          <text:p/>
        </draw:line>
        <draw:line draw:style-name="gr15" draw:text-style-name="P1" draw:layer="layout" svg:x1="16.934cm" svg:y1="14.968cm" svg:x2="16.934cm" svg:y2="14.277cm">
          <text:p/>
        </draw:line>
        <draw:line draw:style-name="gr15" draw:text-style-name="P1" draw:layer="layout" svg:x1="18.734cm" svg:y1="14.968cm" svg:x2="18.734cm" svg:y2="14.277cm">
          <text:p/>
        </draw:line>
        <draw:line draw:style-name="gr15" draw:text-style-name="P1" draw:layer="layout" svg:x1="16.934cm" svg:y1="14.273cm" svg:x2="18.739cm" svg:y2="14.273cm">
          <text:p/>
        </draw:line>
        <draw:line draw:style-name="gr15" draw:text-style-name="P1" draw:layer="layout" svg:x1="2.249cm" svg:y1="15.468cm" svg:x2="2.249cm" svg:y2="14.977cm">
          <text:p/>
        </draw:line>
        <draw:line draw:style-name="gr15" draw:text-style-name="P1" draw:layer="layout" svg:x1="2.245cm" svg:y1="14.973cm" svg:x2="4.77cm" svg:y2="14.973cm">
          <text:p/>
        </draw:line>
        <draw:line draw:style-name="gr15" draw:text-style-name="P1" draw:layer="layout" svg:x1="2.245cm" svg:y1="15.473cm" svg:x2="4.77cm" svg:y2="15.473cm">
          <text:p/>
        </draw:line>
        <draw:line draw:style-name="gr15" draw:text-style-name="P1" draw:layer="layout" svg:x1="4.77cm" svg:y1="15.468cm" svg:x2="4.77cm" svg:y2="14.977cm">
          <text:p/>
        </draw:line>
        <draw:line draw:style-name="gr15" draw:text-style-name="P1" draw:layer="layout" svg:x1="4.77cm" svg:y1="14.973cm" svg:x2="16.934cm" svg:y2="14.973cm">
          <text:p/>
        </draw:line>
        <draw:line draw:style-name="gr15" draw:text-style-name="P1" draw:layer="layout" svg:x1="4.77cm" svg:y1="15.473cm" svg:x2="16.934cm" svg:y2="15.473cm">
          <text:p/>
        </draw:line>
        <draw:line draw:style-name="gr15" draw:text-style-name="P1" draw:layer="layout" svg:x1="16.934cm" svg:y1="15.468cm" svg:x2="16.934cm" svg:y2="14.977cm">
          <text:p/>
        </draw:line>
        <draw:line draw:style-name="gr15" draw:text-style-name="P1" draw:layer="layout" svg:x1="18.734cm" svg:y1="15.468cm" svg:x2="18.734cm" svg:y2="14.977cm">
          <text:p/>
        </draw:line>
        <draw:line draw:style-name="gr15" draw:text-style-name="P1" draw:layer="layout" svg:x1="16.934cm" svg:y1="14.973cm" svg:x2="18.739cm" svg:y2="14.973cm">
          <text:p/>
        </draw:line>
        <draw:line draw:style-name="gr15" draw:text-style-name="P1" draw:layer="layout" svg:x1="16.934cm" svg:y1="15.473cm" svg:x2="18.739cm" svg:y2="15.473cm">
          <text:p/>
        </draw:line>
        <draw:frame draw:style-name="gr12" draw:text-style-name="P12" draw:layer="layout" svg:width="3.842cm" svg:height="0.353cm" svg:x="2.245cm" svg:y="9.149cm">
          <draw:text-box>
            <text:p text:style-name="P2"><text:span text:style-name="T23">Źródło: Opracowanie własne.</text:span></text:p>
          </draw:text-box>
        </draw:frame>
        <draw:frame draw:style-name="gr16" draw:text-style-name="P15" draw:layer="layout" svg:width="1.89cm" svg:height="0.314cm" svg:x="2.35cm" svg:y="10.267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666cm" svg:y="10.267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42cm" svg:y="10.267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11.217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11.711cm" svg:height="0.314cm" svg:x="4.871cm" svg:y="10.7cm">
          <draw:text-box>
            <text:p text:style-name="P2"><text:span text:style-name="T20">obowiązek produkowania i sprzedaży leków w opakowaniach uniemożliwiających ich otwarcie przez </text:span></text:p>
          </draw:text-box>
        </draw:frame>
        <draw:frame draw:style-name="gr16" draw:text-style-name="P15" draw:layer="layout" svg:width="0.688cm" svg:height="0.314cm" svg:x="4.871cm" svg:y="11.039cm">
          <draw:text-box>
            <text:p text:style-name="P2"><text:span text:style-name="T20">dzieci</text:span></text:p>
          </draw:text-box>
        </draw:frame>
        <draw:frame draw:style-name="gr16" draw:text-style-name="P15" draw:layer="layout" svg:width="0.281cm" svg:height="0.314cm" svg:x="17.765cm" svg:y="10.869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944cm" svg:height="0.314cm" svg:x="4.871cm" svg:y="11.4cm">
          <draw:text-box>
            <text:p text:style-name="P2"><text:span text:style-name="T20">obowiązek produkowania i sprzedaży detergentów używanych w gospodarstwie domowym w opakowa-</text:span></text:p>
          </draw:text-box>
        </draw:frame>
        <draw:frame draw:style-name="gr16" draw:text-style-name="P15" draw:layer="layout" svg:width="5.929cm" svg:height="0.314cm" svg:x="4.871cm" svg:y="11.739cm">
          <draw:text-box>
            <text:p text:style-name="P2"><text:span text:style-name="T20">niach uniemożliwiających ich otwarcie przez dzieci</text:span></text:p>
          </draw:text-box>
        </draw:frame>
        <draw:frame draw:style-name="gr16" draw:text-style-name="P15" draw:layer="layout" svg:width="0.281cm" svg:height="0.314cm" svg:x="17.765cm" svg:y="11.569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018cm" svg:height="0.314cm" svg:x="2.35cm" svg:y="13.367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8.85cm" svg:height="0.314cm" svg:x="4.871cm" svg:y="12.169cm">
          <draw:text-box>
            <text:p text:style-name="P2"><text:span text:style-name="T20">krajowy program wspierający działania regionalnych centrum kontroli zatruć</text:span></text:p>
          </draw:text-box>
        </draw:frame>
        <draw:frame draw:style-name="gr16" draw:text-style-name="P15" draw:layer="layout" svg:width="0.281cm" svg:height="0.314cm" svg:x="17.765cm" svg:y="12.169cm">
          <draw:text-box>
            <text:p text:style-name="P2"><text:span text:style-name="T20">2</text:span></text:p>
          </draw:text-box>
        </draw:frame>
        <draw:frame draw:style-name="gr16" draw:text-style-name="P15" draw:layer="layout" svg:width="9.447cm" svg:height="0.314cm" svg:x="4.871cm" svg:y="12.669cm">
          <draw:text-box>
            <text:p text:style-name="P2"><text:span text:style-name="T20">strategia prewencji zatruć wśród dzieci z określonymi celami i ramami czasowymi</text:span></text:p>
          </draw:text-box>
        </draw:frame>
        <draw:frame draw:style-name="gr16" draw:text-style-name="P15" draw:layer="layout" svg:width="0.281cm" svg:height="0.314cm" svg:x="17.765cm" svg:y="12.669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043cm" svg:height="0.314cm" svg:x="4.871cm" svg:y="13.169cm">
          <draw:text-box>
            <text:p text:style-name="P2"><text:span text:style-name="T20">jednostka administracji centralnej odpowiedzialna za prewencję zatruć wśród dzieci i młodzieży</text:span></text:p>
          </draw:text-box>
        </draw:frame>
        <draw:frame draw:style-name="gr16" draw:text-style-name="P15" draw:layer="layout" svg:width="0.281cm" svg:height="0.314cm" svg:x="17.765cm" svg:y="13.169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838cm" svg:height="0.314cm" svg:x="4.871cm" svg:y="13.6cm">
          <draw:text-box>
            <text:p text:style-name="P2"><text:span text:style-name="T20">program wizyt domowych zawierający edukację rodziców lub opiekunów na temat zapobiegania zatru-</text:span></text:p>
          </draw:text-box>
        </draw:frame>
        <draw:frame draw:style-name="gr16" draw:text-style-name="P15" draw:layer="layout" svg:width="2.098cm" svg:height="0.314cm" svg:x="4.871cm" svg:y="13.939cm">
          <draw:text-box>
            <text:p text:style-name="P2"><text:span text:style-name="T20">ciom wśród dzieci</text:span></text:p>
          </draw:text-box>
        </draw:frame>
        <draw:frame draw:style-name="gr16" draw:text-style-name="P15" draw:layer="layout" svg:width="0.281cm" svg:height="0.314cm" svg:x="17.765cm" svg:y="13.769cm">
          <draw:text-box>
            <text:p text:style-name="P2"><text:span text:style-name="T20">1</text:span></text:p>
          </draw:text-box>
        </draw:frame>
        <draw:frame draw:style-name="gr16" draw:text-style-name="P15" draw:layer="layout" svg:width="12.105cm" svg:height="0.314cm" svg:x="4.871cm" svg:y="14.3cm">
          <draw:text-box>
            <text:p text:style-name="P2"><text:span text:style-name="T20">ogólnopolska kampania medialna dotycząca prewencji przypadkowych zatruć dzieci i młodzieży w ostat-</text:span></text:p>
          </draw:text-box>
        </draw:frame>
        <draw:frame draw:style-name="gr16" draw:text-style-name="P15" draw:layer="layout" svg:width="1.471cm" svg:height="0.314cm" svg:x="4.871cm" svg:y="14.639cm">
          <draw:text-box>
            <text:p text:style-name="P2"><text:span text:style-name="T20">nich 5 latach</text:span></text:p>
          </draw:text-box>
        </draw:frame>
        <draw:frame draw:style-name="gr16" draw:text-style-name="P15" draw:layer="layout" svg:width="0.281cm" svg:height="0.314cm" svg:x="17.765cm" svg:y="14.469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661cm" svg:height="0.314cm" svg:x="2.351cm" svg:y="15.067cm">
          <draw:text-box>
            <text:p text:style-name="P2"><text:span text:style-name="T19">Ogólna ocena</text:span></text:p>
          </draw:text-box>
        </draw:frame>
        <draw:frame draw:style-name="gr16" draw:text-style-name="P15" draw:layer="layout" svg:width="4.316cm" svg:height="0.314cm" svg:x="8.77cm" svg:y="15.069cm">
          <draw:text-box>
            <text:p text:style-name="P2"><text:span text:style-name="T20">[(2 x 5) + (1 x 2) + (0 x 0)] / 14 x 100</text:span></text:p>
          </draw:text-box>
        </draw:frame>
        <draw:frame draw:style-name="gr16" draw:text-style-name="P15" draw:layer="layout" svg:width="0.743cm" svg:height="0.314cm" svg:x="17.48cm" svg:y="15.069cm">
          <draw:text-box>
            <text:p text:style-name="P2"><text:span text:style-name="T20">85,7%</text:span></text:p>
          </draw:text-box>
        </draw:frame>
        <draw:frame draw:style-name="gr12" draw:text-style-name="P12" draw:layer="layout" svg:width="11.745cm" svg:height="0.353cm" svg:x="2.245cm" svg:y="15.734cm">
          <draw:text-box>
            <text:p text:style-name="P2"><text:span text:style-name="T22">Tabela VII.</text:span><text:span text:style-name="T23"> Ocena wskaźników związanych z prewencją zatruć dzieci i młodzieży w Polsce.</text:span></text:p>
          </draw:text-box>
        </draw:frame>
        <draw:frame draw:style-name="gr12" draw:text-style-name="P12" draw:layer="layout" svg:width="3.842cm" svg:height="0.353cm" svg:x="2.245cm" svg:y="16.215cm">
          <draw:text-box>
            <text:p text:style-name="P2"><text:span text:style-name="T23">Źródło: Opracowanie własne.</text:span></text:p>
          </draw:text-box>
        </draw:frame>
      </draw:page>
      <draw:page draw:name="page10" draw:style-name="dp1" draw:master-page-name="master-page72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89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89</text:span></text:p>
          </draw:text-box>
        </draw:fram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952cm" svg:height="0.39cm" svg:x="2.245cm" svg:y="11.292cm">
          <draw:text-box>
            <text:p text:style-name="P2"><text:span text:style-name="T8">wych i ogólnokształcących szkół muzycznych I stopnia </text:span></text:p>
          </draw:text-box>
        </draw:frame>
        <draw:frame draw:style-name="gr5" draw:text-style-name="P5" draw:layer="layout" svg:width="7.977cm" svg:height="0.39cm" svg:x="2.245cm" svg:y="11.716cm">
          <draw:text-box>
            <text:p text:style-name="P2"><text:span text:style-name="T8">– <text:s/>„</text:span><text:span text:style-name="T8">Radosna <text:s/>szkoła”, <text:s/>który <text:s/>obejmuje <text:s/>bezpieczeństwo </text:span></text:p>
          </draw:text-box>
        </draw:frame>
        <draw:frame draw:style-name="gr5" draw:text-style-name="P5" draw:layer="layout" svg:width="4.396cm" svg:height="0.39cm" svg:x="2.245cm" svg:y="12.139cm">
          <draw:text-box>
            <text:p text:style-name="P2"><text:span text:style-name="T8">szkolnych placów zabaw [41]. </text:span></text:p>
          </draw:text-box>
        </draw:frame>
        <draw:frame draw:style-name="gr5" draw:text-style-name="P5" draw:layer="layout" svg:width="7.47cm" svg:height="0.39cm" svg:x="2.745cm" svg:y="12.562cm">
          <draw:text-box>
            <text:p text:style-name="P2"><text:span text:style-name="T8">W Polsce nie jest wdrażany krajowy program wspie-</text:span></text:p>
          </draw:text-box>
        </draw:frame>
        <draw:frame draw:style-name="gr5" draw:text-style-name="P5" draw:layer="layout" svg:width="7.901cm" svg:height="0.39cm" svg:x="2.245cm" svg:y="12.986cm">
          <draw:text-box>
            <text:p text:style-name="P2"><text:span text:style-name="T8">rający ubogie rodziny, rodziny zagrożone, o niskim sta-</text:span></text:p>
          </draw:text-box>
        </draw:frame>
        <draw:frame draw:style-name="gr5" draw:text-style-name="P5" draw:layer="layout" svg:width="7.724cm" svg:height="0.39cm" svg:x="2.245cm" svg:y="13.409cm">
          <draw:text-box>
            <text:p text:style-name="P2"><text:span text:style-name="T8">tusie społeczno-ekonomicznym w dostępie do sprzętu </text:span></text:p>
          </draw:text-box>
        </draw:frame>
        <draw:frame draw:style-name="gr5" draw:text-style-name="P5" draw:layer="layout" svg:width="8.155cm" svg:height="0.39cm" svg:x="2.245cm" svg:y="13.832cm">
          <draw:text-box>
            <text:p text:style-name="P2"><text:span text:style-name="T8">ochronnego dla dzieci instalowanego w domu, np. barier-</text:span></text:p>
          </draw:text-box>
        </draw:frame>
        <draw:frame draw:style-name="gr5" draw:text-style-name="P5" draw:layer="layout" svg:width="8.223cm" svg:height="0.39cm" svg:x="2.245cm" svg:y="14.256cm">
          <draw:text-box>
            <text:p text:style-name="P2"><text:span text:style-name="T8">ki, bramki na schody. Analiza zakresu świadczeń gwaran-</text:span></text:p>
          </draw:text-box>
        </draw:frame>
        <draw:frame draw:style-name="gr5" draw:text-style-name="P5" draw:layer="layout" svg:width="8.033cm" svg:height="0.39cm" svg:x="2.245cm" svg:y="14.679cm">
          <draw:text-box>
            <text:p text:style-name="P2"><text:span text:style-name="T8">towanych w czasie wizyt patronażowych realizowanych </text:span></text:p>
          </draw:text-box>
        </draw:frame>
        <draw:frame draw:style-name="gr5" draw:text-style-name="P5" draw:layer="layout" svg:width="8.236cm" svg:height="0.39cm" svg:x="2.245cm" svg:y="15.102cm">
          <draw:text-box>
            <text:p text:style-name="P2"><text:span text:style-name="T8">przez położne rodzinne w domu noworodka wykazała, że </text:span></text:p>
          </draw:text-box>
        </draw:frame>
        <draw:frame draw:style-name="gr5" draw:text-style-name="P5" draw:layer="layout" svg:width="7.893cm" svg:height="0.39cm" svg:x="2.245cm" svg:y="15.526cm">
          <draw:text-box>
            <text:p text:style-name="P2"><text:span text:style-name="T8">odpowiednie zapisy są sformułowane w sposób ogólny </text:span></text:p>
          </draw:text-box>
        </draw:frame>
        <draw:frame draw:style-name="gr5" draw:text-style-name="P5" draw:layer="layout" svg:width="5.247cm" svg:height="0.39cm" svg:x="2.245cm" svg:y="15.949cm">
          <draw:text-box>
            <text:p text:style-name="P2"><text:span text:style-name="T8">i niedostatecznie sprecyzowany [35].</text:span></text:p>
          </draw:text-box>
        </draw:frame>
        <draw:frame draw:style-name="gr5" draw:text-style-name="P5" draw:layer="layout" svg:width="7.571cm" svg:height="0.39cm" svg:x="2.745cm" svg:y="16.372cm">
          <draw:text-box>
            <text:p text:style-name="P2"><text:span text:style-name="T8">Przykładem <text:s/>krajowej <text:s/>kampanii <text:s/>medialnej <text:s/>był <text:s/>pro-</text:span></text:p>
          </draw:text-box>
        </draw:frame>
        <draw:frame draw:style-name="gr5" draw:text-style-name="P5" draw:layer="layout" svg:width="8.299cm" svg:height="0.39cm" svg:x="2.245cm" svg:y="16.796cm">
          <draw:text-box>
            <text:p text:style-name="P2"><text:span text:style-name="T8">gram dotyczący budowania i utrzymywania bezpiecznych </text:span></text:p>
          </draw:text-box>
        </draw:frame>
        <draw:frame draw:style-name="gr5" draw:text-style-name="P5" draw:layer="layout" svg:width="8.194cm" svg:height="0.39cm" svg:x="2.245cm" svg:y="17.219cm">
          <draw:text-box>
            <text:p text:style-name="P2"><text:span text:style-name="T8">placów zabaw realizowany przez UOKiK we współpracy </text:span></text:p>
          </draw:text-box>
        </draw:frame>
        <draw:frame draw:style-name="gr5" draw:text-style-name="P5" draw:layer="layout" svg:width="7.178cm" svg:height="0.39cm" svg:x="2.245cm" svg:y="17.642cm">
          <draw:text-box>
            <text:p text:style-name="P2"><text:span text:style-name="T8">z Głównym Urzędem Nadzoru Budowlanego [42].</text:span></text:p>
          </draw:text-box>
        </draw:frame>
        <draw:frame draw:style-name="gr5" draw:text-style-name="P5" draw:layer="layout" svg:width="7.381cm" svg:height="0.39cm" svg:x="2.745cm" svg:y="18.066cm">
          <draw:text-box>
            <text:p text:style-name="P2"><text:span text:style-name="T18">Tabela VII</text:span><text:span text:style-name="T8"> przedstawia ocenę wskaźników związa-</text:span></text:p>
          </draw:text-box>
        </draw:frame>
        <draw:frame draw:style-name="gr5" draw:text-style-name="P5" draw:layer="layout" svg:width="8.083cm" svg:height="0.39cm" svg:x="2.245cm" svg:y="18.489cm">
          <draw:text-box>
            <text:p text:style-name="P2"><text:span text:style-name="T8">nych z prewencją zatruć wśród dzieci i młodzieży w Pol-</text:span></text:p>
          </draw:text-box>
        </draw:frame>
        <draw:frame draw:style-name="gr5" draw:text-style-name="P5" draw:layer="layout" svg:width="0.54cm" svg:height="0.39cm" svg:x="2.245cm" svg:y="18.912cm">
          <draw:text-box>
            <text:p text:style-name="P2"><text:span text:style-name="T8">sce.</text:span></text:p>
          </draw:text-box>
        </draw:frame>
        <draw:frame draw:style-name="gr5" draw:text-style-name="P5" draw:layer="layout" svg:width="7.33cm" svg:height="0.39cm" svg:x="2.745cm" svg:y="19.336cm">
          <draw:text-box>
            <text:p text:style-name="P2"><text:span text:style-name="T8">W prewencji przypadkowych zatruć na siedem oce-</text:span></text:p>
          </draw:text-box>
        </draw:frame>
        <draw:frame draw:style-name="gr5" draw:text-style-name="P5" draw:layer="layout" svg:width="8.155cm" svg:height="0.39cm" svg:x="2.245cm" svg:y="19.759cm">
          <draw:text-box>
            <text:p text:style-name="P2"><text:span text:style-name="T8">nianych wskaźników uznano, że pięć jest jasno sformuło-</text:span></text:p>
          </draw:text-box>
        </draw:frame>
        <draw:frame draw:style-name="gr5" draw:text-style-name="P5" draw:layer="layout" svg:width="8.033cm" svg:height="0.39cm" svg:x="2.245cm" svg:y="20.182cm">
          <draw:text-box>
            <text:p text:style-name="P2"><text:span text:style-name="T8">wanych i realizowanych lub egzekwowanych. W Polsce </text:span></text:p>
          </draw:text-box>
        </draw:frame>
        <draw:frame draw:style-name="gr5" draw:text-style-name="P5" draw:layer="layout" svg:width="7.681cm" svg:height="0.39cm" svg:x="2.245cm" svg:y="20.606cm">
          <draw:text-box>
            <text:p text:style-name="P2"><text:span text:style-name="T8">istnieją standardy bezpieczeństwa dotyczące produko-</text:span></text:p>
          </draw:text-box>
        </draw:frame>
        <draw:frame draw:style-name="gr5" draw:text-style-name="P5" draw:layer="layout" svg:width="7.906cm" svg:height="0.39cm" svg:x="2.245cm" svg:y="21.029cm">
          <draw:text-box>
            <text:p text:style-name="P2"><text:span text:style-name="T8">wania i sprzedaży produktów chemicznych używanych </text:span></text:p>
          </draw:text-box>
        </draw:frame>
        <draw:frame draw:style-name="gr5" draw:text-style-name="P5" draw:layer="layout" svg:width="7.749cm" svg:height="0.39cm" svg:x="2.245cm" svg:y="21.452cm">
          <draw:text-box>
            <text:p text:style-name="P2"><text:span text:style-name="T8">w gospodarstwie domowym oraz opakowań leków od-</text:span></text:p>
          </draw:text-box>
        </draw:frame>
        <draw:frame draw:style-name="gr5" draw:text-style-name="P5" draw:layer="layout" svg:width="8.037cm" svg:height="0.39cm" svg:x="2.245cm" svg:y="21.876cm">
          <draw:text-box>
            <text:p text:style-name="P2"><text:span text:style-name="T8">powiednio zabezpieczonych, uniemożliwiających otwar-</text:span></text:p>
          </draw:text-box>
        </draw:frame>
        <draw:frame draw:style-name="gr5" draw:text-style-name="P5" draw:layer="layout" svg:width="7.923cm" svg:height="0.39cm" svg:x="2.245cm" svg:y="22.299cm">
          <draw:text-box>
            <text:p text:style-name="P2"><text:span text:style-name="T8">cie ich przez małe dziecko. Oceniono, że są one dobrze </text:span></text:p>
          </draw:text-box>
        </draw:frame>
        <draw:frame draw:style-name="gr5" draw:text-style-name="P5" draw:layer="layout" svg:width="6.843cm" svg:height="0.39cm" svg:x="2.245cm" svg:y="22.722cm">
          <draw:text-box>
            <text:p text:style-name="P2"><text:span text:style-name="T8">egzekwowane przez inspekcję handlową [43–45</text:span></text:p>
          </draw:text-box>
        </draw:frame>
        <draw:frame draw:style-name="gr12" draw:text-style-name="P12" draw:layer="layout" svg:width="0.317cm" svg:height="0.353cm" svg:x="9.063cm" svg:y="22.754cm">
          <draw:text-box>
            <text:p text:style-name="P2"><text:span text:style-name="T21">].</text:span></text:p>
          </draw:text-box>
        </draw:frame>
        <draw:frame draw:style-name="gr5" draw:text-style-name="P5" draw:layer="layout" svg:width="7.508cm" svg:height="0.39cm" svg:x="2.745cm" svg:y="23.146cm">
          <draw:text-box>
            <text:p text:style-name="P2"><text:span text:style-name="T8">Uznano, że strategią realizowaną w zakresie prewen-</text:span></text:p>
          </draw:text-box>
        </draw:frame>
        <draw:frame draw:style-name="gr5" draw:text-style-name="P5" draw:layer="layout" svg:width="7.846cm" svg:height="0.39cm" svg:x="2.245cm" svg:y="23.569cm">
          <draw:text-box>
            <text:p text:style-name="P2"><text:span text:style-name="T8">cji zatruć, ale tylko w grupie dzieci do 4 lat, jest Polity-</text:span></text:p>
          </draw:text-box>
        </draw:frame>
        <draw:frame draw:style-name="gr5" draw:text-style-name="P5" draw:layer="layout" svg:width="7.897cm" svg:height="0.39cm" svg:x="2.245cm" svg:y="23.992cm">
          <draw:text-box>
            <text:p text:style-name="P2"><text:span text:style-name="T8">ka Konsumencka na lata 2010–2013 realizowana przez </text:span></text:p>
          </draw:text-box>
        </draw:frame>
        <draw:frame draw:style-name="gr5" draw:text-style-name="P5" draw:layer="layout" svg:width="8.079cm" svg:height="0.39cm" svg:x="2.245cm" svg:y="24.416cm">
          <draw:text-box>
            <text:p text:style-name="P2"><text:span text:style-name="T8">UOKiK [36]. Stwierdzono też, że UOKiK jest instytucją </text:span></text:p>
          </draw:text-box>
        </draw:frame>
        <draw:frame draw:style-name="gr5" draw:text-style-name="P5" draw:layer="layout" svg:width="7.914cm" svg:height="0.39cm" svg:x="2.245cm" svg:y="24.839cm">
          <draw:text-box>
            <text:p text:style-name="P2"><text:span text:style-name="T8">odpowiedzialną za prewencję zatruć dzieci związanych </text:span></text:p>
          </draw:text-box>
        </draw:frame>
        <draw:frame draw:style-name="gr5" draw:text-style-name="P5" draw:layer="layout" svg:width="4.544cm" svg:height="0.39cm" svg:x="2.245cm" svg:y="25.262cm">
          <draw:text-box>
            <text:p text:style-name="P2"><text:span text:style-name="T8">z niebezpiecznymi produktami. </text:span></text:p>
          </draw:text-box>
        </draw:frame>
        <draw:frame draw:style-name="gr5" draw:text-style-name="P5" draw:layer="layout" svg:width="7.351cm" svg:height="0.39cm" svg:x="2.745cm" svg:y="25.686cm">
          <draw:text-box>
            <text:p text:style-name="P2"><text:span text:style-name="T8">Analiza zakresu świadczeń gwarantowanych w cza-</text:span></text:p>
          </draw:text-box>
        </draw:frame>
        <draw:frame draw:style-name="gr5" draw:text-style-name="P5" draw:layer="layout" svg:width="7.821cm" svg:height="0.39cm" svg:x="2.245cm" svg:y="26.109cm">
          <draw:text-box>
            <text:p text:style-name="P2"><text:span text:style-name="T8">sie wizyt patronażowych realizowanych przez położne </text:span></text:p>
          </draw:text-box>
        </draw:frame>
        <draw:frame draw:style-name="gr5" draw:text-style-name="P5" draw:layer="layout" svg:width="8.088cm" svg:height="0.39cm" svg:x="2.245cm" svg:y="26.532cm">
          <draw:text-box>
            <text:p text:style-name="P2"><text:span text:style-name="T8">rodzinne w domu noworodka wykazała, że odpowiednie </text:span></text:p>
          </draw:text-box>
        </draw:frame>
        <draw:frame draw:style-name="gr5" draw:text-style-name="P5" draw:layer="layout" svg:width="8.024cm" svg:height="0.39cm" svg:x="2.245cm" svg:y="26.956cm">
          <draw:text-box>
            <text:p text:style-name="P2"><text:span text:style-name="T8">zapisy są sformułowane w sposób ogólny i niedostatecz-</text:span></text:p>
          </draw:text-box>
        </draw:frame>
        <draw:frame draw:style-name="gr5" draw:text-style-name="P5" draw:layer="layout" svg:width="3.317cm" svg:height="0.39cm" svg:x="2.245cm" svg:y="27.379cm">
          <draw:text-box>
            <text:p text:style-name="P2"><text:span text:style-name="T8">nie sprecyzowany [35].</text:span></text:p>
          </draw:text-box>
        </draw:frame>
        <draw:frame draw:style-name="gr5" draw:text-style-name="P5" draw:layer="layout" svg:width="7.317cm" svg:height="0.39cm" svg:x="11.245cm" svg:y="11.292cm">
          <draw:text-box>
            <text:p text:style-name="P2"><text:span text:style-name="T8">Poważnym i rozpowszechnionym problemem zdro-</text:span></text:p>
          </draw:text-box>
        </draw:frame>
        <draw:frame draw:style-name="gr5" draw:text-style-name="P5" draw:layer="layout" svg:width="8.02cm" svg:height="0.39cm" svg:x="10.745cm" svg:y="11.716cm">
          <draw:text-box>
            <text:p text:style-name="P2"><text:span text:style-name="T8">wotnym <text:s/>w <text:s/>Polsce <text:s/>są <text:s/>zatrucia <text:s/>tlenkiem <text:s/>węgla <text:s/>wśród </text:span></text:p>
          </draw:text-box>
        </draw:frame>
        <draw:frame draw:style-name="gr5" draw:text-style-name="P5" draw:layer="layout" svg:width="7.597cm" svg:height="0.39cm" svg:x="10.745cm" svg:y="12.139cm">
          <draw:text-box>
            <text:p text:style-name="P2"><text:span text:style-name="T8">rodzin, w tym dzieci. Jednak problem ten nie jest wy-</text:span></text:p>
          </draw:text-box>
        </draw:frame>
        <draw:frame draw:style-name="gr5" draw:text-style-name="P5" draw:layer="layout" svg:width="8.067cm" svg:height="0.39cm" svg:x="10.745cm" svg:y="12.562cm">
          <draw:text-box>
            <text:p text:style-name="P2"><text:span text:style-name="T8">różniony <text:s/>i <text:s/>jasno <text:s/>sformułowany <text:s/>w <text:s/>żadnym <text:s/>z <text:s/>analizo-</text:span></text:p>
          </draw:text-box>
        </draw:frame>
        <draw:frame draw:style-name="gr5" draw:text-style-name="P5" draw:layer="layout" svg:width="7.846cm" svg:height="0.39cm" svg:x="10.745cm" svg:y="12.986cm">
          <draw:text-box>
            <text:p text:style-name="P2"><text:span text:style-name="T8">wanych dokumentów. Działania związane z prewencją </text:span></text:p>
          </draw:text-box>
        </draw:frame>
        <draw:frame draw:style-name="gr5" draw:text-style-name="P5" draw:layer="layout" svg:width="8.122cm" svg:height="0.39cm" svg:x="10.745cm" svg:y="13.409cm">
          <draw:text-box>
            <text:p text:style-name="P2"><text:span text:style-name="T8">zatruć tlenkiem węgla w domach realizuje straż pożarna. </text:span></text:p>
          </draw:text-box>
        </draw:frame>
        <draw:frame draw:style-name="gr5" draw:text-style-name="P5" draw:layer="layout" svg:width="8.007cm" svg:height="0.39cm" svg:x="10.745cm" svg:y="13.832cm">
          <draw:text-box>
            <text:p text:style-name="P2"><text:span text:style-name="T8">Przykładem ogólnopolskiej kampanii społecznej jest ko-</text:span></text:p>
          </draw:text-box>
        </draw:frame>
        <draw:frame draw:style-name="gr5" draw:text-style-name="P5" draw:layer="layout" svg:width="7.868cm" svg:height="0.39cm" svg:x="10.745cm" svg:y="14.256cm">
          <draw:text-box>
            <text:p text:style-name="P2"><text:span text:style-name="T8">ordynowany przez Komendę Główną Państwowej Stra-</text:span></text:p>
          </draw:text-box>
        </draw:frame>
        <draw:frame draw:style-name="gr5" draw:text-style-name="P5" draw:layer="layout" svg:width="7.719cm" svg:height="0.39cm" svg:x="10.745cm" svg:y="14.679cm">
          <draw:text-box>
            <text:p text:style-name="P2"><text:span text:style-name="T8">ży Pożarnej, a realizowany na szczeblu wojewódzkim </text:span></text:p>
          </draw:text-box>
        </draw:frame>
        <draw:frame draw:style-name="gr5" draw:text-style-name="P5" draw:layer="layout" svg:width="8.105cm" svg:height="0.39cm" svg:x="10.745cm" svg:y="15.102cm">
          <draw:text-box>
            <text:p text:style-name="P2"><text:span text:style-name="T8">i powiatowym program prewencji zatruć tlenkiem węgla </text:span></text:p>
          </draw:text-box>
        </draw:frame>
        <draw:frame draw:style-name="gr5" draw:text-style-name="P5" draw:layer="layout" svg:width="7.914cm" svg:height="0.39cm" svg:x="10.745cm" svg:y="15.526cm">
          <draw:text-box>
            <text:p text:style-name="P2"><text:span text:style-name="T8">„</text:span><text:span text:style-name="T8">Nie dla czadu” skierowany zarówno do dorosłych, jak </text:span></text:p>
          </draw:text-box>
        </draw:frame>
        <draw:frame draw:style-name="gr5" draw:text-style-name="P5" draw:layer="layout" svg:width="2.246cm" svg:height="0.39cm" svg:x="10.745cm" svg:y="15.949cm">
          <draw:text-box>
            <text:p text:style-name="P2"><text:span text:style-name="T8">i do dzieci [33].</text:span></text:p>
          </draw:text-box>
        </draw:frame>
        <draw:frame draw:style-name="gr5" draw:text-style-name="P5" draw:layer="layout" svg:width="7.202cm" svg:height="0.39cm" svg:x="11.245cm" svg:y="16.372cm">
          <draw:text-box>
            <text:p text:style-name="P2"><text:span text:style-name="T18">Tabela VIII</text:span><text:span text:style-name="T8"> przedstawia ocenę wskaźników zwią-</text:span></text:p>
          </draw:text-box>
        </draw:frame>
        <draw:frame draw:style-name="gr5" draw:text-style-name="P5" draw:layer="layout" svg:width="7.724cm" svg:height="0.39cm" svg:x="10.745cm" svg:y="16.796cm">
          <draw:text-box>
            <text:p text:style-name="P2"><text:span text:style-name="T8">zanych z prewencją oparzeń wśród dzieci i młodzieży </text:span></text:p>
          </draw:text-box>
        </draw:frame>
        <draw:frame draw:style-name="gr5" draw:text-style-name="P5" draw:layer="layout" svg:width="1.352cm" svg:height="0.39cm" svg:x="10.745cm" svg:y="17.219cm">
          <draw:text-box>
            <text:p text:style-name="P2"><text:span text:style-name="T8">w Polsce.</text:span></text:p>
          </draw:text-box>
        </draw:frame>
        <draw:frame draw:style-name="gr5" draw:text-style-name="P5" draw:layer="layout" svg:width="7.283cm" svg:height="0.39cm" svg:x="11.245cm" svg:y="17.642cm">
          <draw:text-box>
            <text:p text:style-name="P2"><text:span text:style-name="T8">W prewencji oparzeń na 11 badanych wskaźników </text:span></text:p>
          </draw:text-box>
        </draw:frame>
        <draw:frame draw:style-name="gr5" draw:text-style-name="P5" draw:layer="layout" svg:width="7.698cm" svg:height="0.39cm" svg:x="10.745cm" svg:y="18.066cm">
          <draw:text-box>
            <text:p text:style-name="P2"><text:span text:style-name="T8">pięć oceniono jako jasno sformułowane i dobrze reali-</text:span></text:p>
          </draw:text-box>
        </draw:frame>
        <draw:frame draw:style-name="gr5" draw:text-style-name="P5" draw:layer="layout" svg:width="8.054cm" svg:height="0.39cm" svg:x="10.745cm" svg:y="18.489cm">
          <draw:text-box>
            <text:p text:style-name="P2"><text:span text:style-name="T8">zowane lub egzekwowane, a cztery jako niedostatecznie </text:span></text:p>
          </draw:text-box>
        </draw:frame>
        <draw:frame draw:style-name="gr5" draw:text-style-name="P5" draw:layer="layout" svg:width="8.058cm" svg:height="0.39cm" svg:x="10.745cm" svg:y="18.912cm">
          <draw:text-box>
            <text:p text:style-name="P2"><text:span text:style-name="T8">sformułowane lub realizowane. Stwierdzono, że brakuje </text:span></text:p>
          </draw:text-box>
        </draw:frame>
        <draw:frame draw:style-name="gr5" draw:text-style-name="P5" draw:layer="layout" svg:width="7.969cm" svg:height="0.39cm" svg:x="10.745cm" svg:y="19.336cm">
          <draw:text-box>
            <text:p text:style-name="P2"><text:span text:style-name="T8">przepisu nakazującego regulowanie temperatury ciepłej </text:span></text:p>
          </draw:text-box>
        </draw:frame>
        <draw:frame draw:style-name="gr5" draw:text-style-name="P5" draw:layer="layout" svg:width="1.678cm" svg:height="0.39cm" svg:x="10.745cm" svg:y="19.759cm">
          <draw:text-box>
            <text:p text:style-name="P2"><text:span text:style-name="T8">wody do 50</text:span></text:p>
          </draw:text-box>
        </draw:frame>
        <draw:frame draw:style-name="gr5" draw:text-style-name="P5" draw:layer="layout" svg:width="0.352cm" svg:height="0.429cm" svg:x="12.448cm" svg:y="19.719cm">
          <draw:text-box>
            <text:p text:style-name="P2"><text:span text:style-name="T24">°</text:span></text:p>
          </draw:text-box>
        </draw:frame>
        <draw:frame draw:style-name="gr5" draw:text-style-name="P5" draw:layer="layout" svg:width="6.081cm" svg:height="0.39cm" svg:x="12.589cm" svg:y="19.759cm">
          <draw:text-box>
            <text:p text:style-name="P2"><text:span text:style-name="T8">C. W przeciwieństwie do obowiązku insta-</text:span></text:p>
          </draw:text-box>
        </draw:frame>
        <draw:frame draw:style-name="gr5" draw:text-style-name="P5" draw:layer="layout" svg:width="8.249cm" svg:height="0.39cm" svg:x="10.745cm" svg:y="20.182cm">
          <draw:text-box>
            <text:p text:style-name="P2"><text:span text:style-name="T8">lowania detektorów dymu w budynkach publicznych [46, </text:span></text:p>
          </draw:text-box>
        </draw:frame>
        <draw:frame draw:style-name="gr5" draw:text-style-name="P5" draw:layer="layout" svg:width="8.134cm" svg:height="0.39cm" svg:x="10.745cm" svg:y="20.606cm">
          <draw:text-box>
            <text:p text:style-name="P2"><text:span text:style-name="T8">47] <text:s/>brakuje <text:s/>takiego <text:s/>obowiązku <text:s/>w <text:s/>prywatnych <text:s/>budyn-</text:span></text:p>
          </draw:text-box>
        </draw:frame>
        <draw:frame draw:style-name="gr5" draw:text-style-name="P5" draw:layer="layout" svg:width="8.037cm" svg:height="0.39cm" svg:x="10.745cm" svg:y="21.029cm">
          <draw:text-box>
            <text:p text:style-name="P2"><text:span text:style-name="T8">kach mieszkalnych. Istnieje zakaz produkcji i sprzedaży </text:span></text:p>
          </draw:text-box>
        </draw:frame>
        <draw:frame draw:style-name="gr5" draw:text-style-name="P5" draw:layer="layout" svg:width="7.681cm" svg:height="0.39cm" svg:x="10.745cm" svg:y="21.452cm">
          <draw:text-box>
            <text:p text:style-name="P2"><text:span text:style-name="T8">bielizny nocnej, piżam dla dzieci uszytych z łatwopal-</text:span></text:p>
          </draw:text-box>
        </draw:frame>
        <draw:frame draw:style-name="gr5" draw:text-style-name="P5" draw:layer="layout" svg:width="7.825cm" svg:height="0.39cm" svg:x="10.745cm" svg:y="21.876cm">
          <draw:text-box>
            <text:p text:style-name="P2"><text:span text:style-name="T8">nych surowców, ale na rynku są dostępne w sprzedaży </text:span></text:p>
          </draw:text-box>
        </draw:frame>
        <draw:frame draw:style-name="gr5" draw:text-style-name="P5" draw:layer="layout" svg:width="8.075cm" svg:height="0.39cm" svg:x="10.745cm" svg:y="22.299cm">
          <draw:text-box>
            <text:p text:style-name="P2"><text:span text:style-name="T8">produkty <text:s/>niespełniające <text:s/>tych <text:s/>standardów, <text:s/>zawierające </text:span></text:p>
          </draw:text-box>
        </draw:frame>
        <draw:frame draw:style-name="gr5" draw:text-style-name="P5" draw:layer="layout" svg:width="7.914cm" svg:height="0.39cm" svg:x="10.745cm" svg:y="22.722cm">
          <draw:text-box>
            <text:p text:style-name="P2"><text:span text:style-name="T8">poliester. Oceniono, że kontrola rynku i egzekwowanie </text:span></text:p>
          </draw:text-box>
        </draw:frame>
        <draw:frame draw:style-name="gr5" draw:text-style-name="P5" draw:layer="layout" svg:width="7.838cm" svg:height="0.39cm" svg:x="10.745cm" svg:y="23.146cm">
          <draw:text-box>
            <text:p text:style-name="P2"><text:span text:style-name="T8">tych przepisów są niedostateczne. UOKiK wprowadził </text:span></text:p>
          </draw:text-box>
        </draw:frame>
        <draw:frame draw:style-name="gr5" draw:text-style-name="P5" draw:layer="layout" svg:width="8.202cm" svg:height="0.39cm" svg:x="10.745cm" svg:y="23.569cm">
          <draw:text-box>
            <text:p text:style-name="P2"><text:span text:style-name="T8">nakaz sprzedaży wyłącznie zapalniczek zabezpieczonych </text:span></text:p>
          </draw:text-box>
        </draw:frame>
        <draw:frame draw:style-name="gr5" draw:text-style-name="P5" draw:layer="layout" svg:width="7.825cm" svg:height="0.39cm" svg:x="10.745cm" svg:y="23.992cm">
          <draw:text-box>
            <text:p text:style-name="P2"><text:span text:style-name="T8">przed uruchomieniem przez dzieci oraz zakaz wprowa-</text:span></text:p>
          </draw:text-box>
        </draw:frame>
        <draw:frame draw:style-name="gr5" draw:text-style-name="P5" draw:layer="layout" svg:width="7.715cm" svg:height="0.39cm" svg:x="10.745cm" svg:y="24.416cm">
          <draw:text-box>
            <text:p text:style-name="P2"><text:span text:style-name="T8">dzania na rynek zapalniczek-gadżetów. Od 2007 roku </text:span></text:p>
          </draw:text-box>
        </draw:frame>
        <draw:frame draw:style-name="gr5" draw:text-style-name="P5" draw:layer="layout" svg:width="8.041cm" svg:height="0.39cm" svg:x="10.745cm" svg:y="24.839cm">
          <draw:text-box>
            <text:p text:style-name="P2"><text:span text:style-name="T8">obowiązuje <text:s/>w <text:s/>Polsce <text:s/>całkowity <text:s/>zakaz <text:s/>wprowadzania </text:span></text:p>
          </draw:text-box>
        </draw:frame>
        <draw:frame draw:style-name="gr5" draw:text-style-name="P5" draw:layer="layout" svg:width="8.071cm" svg:height="0.39cm" svg:x="10.745cm" svg:y="25.262cm">
          <draw:text-box>
            <text:p text:style-name="P2"><text:span text:style-name="T8">do <text:s/>obrotu <text:s/>zapalniczek <text:s/>nieposiadających <text:s/>zabezpieczeń </text:span></text:p>
          </draw:text-box>
        </draw:frame>
        <draw:frame draw:style-name="gr5" draw:text-style-name="P5" draw:layer="layout" svg:width="7.804cm" svg:height="0.39cm" svg:x="10.745cm" svg:y="25.686cm">
          <draw:text-box>
            <text:p text:style-name="P2"><text:span text:style-name="T8">oraz zapalniczek-gadżetów, ale jest on niedostatecznie </text:span></text:p>
          </draw:text-box>
        </draw:frame>
        <draw:frame draw:style-name="gr5" draw:text-style-name="P5" draw:layer="layout" svg:width="7.906cm" svg:height="0.39cm" svg:x="10.745cm" svg:y="26.109cm">
          <draw:text-box>
            <text:p text:style-name="P2"><text:span text:style-name="T8">kontrolowany i egzekwowany. Na podstawie <text:s/>procedur </text:span></text:p>
          </draw:text-box>
        </draw:frame>
        <draw:frame draw:style-name="gr5" draw:text-style-name="P5" draw:layer="layout" svg:width="8.045cm" svg:height="0.39cm" svg:x="10.745cm" svg:y="26.532cm">
          <draw:text-box>
            <text:p text:style-name="P2"><text:span text:style-name="T8">wskazanych w dyrektywie ds. ogólnego bezpieczeństwa </text:span></text:p>
          </draw:text-box>
        </draw:frame>
        <draw:frame draw:style-name="gr5" draw:text-style-name="P5" draw:layer="layout" svg:width="8.05cm" svg:height="0.39cm" svg:x="10.745cm" svg:y="26.956cm">
          <draw:text-box>
            <text:p text:style-name="P2"><text:span text:style-name="T8">produktów od 2011 roku Polska została zobligowana do </text:span></text:p>
          </draw:text-box>
        </draw:frame>
        <draw:line draw:style-name="gr14" draw:text-style-name="P1" draw:layer="layout" svg:x1="2.245cm" svg:y1="10.64cm" svg:x2="18.745cm" svg:y2="10.64cm">
          <text:p/>
        </draw:line>
        <draw:line draw:style-name="gr15" draw:text-style-name="P1" draw:layer="layout" svg:x1="2.249cm" svg:y1="2.601cm" svg:x2="2.249cm" svg:y2="2.11cm">
          <text:p/>
        </draw:line>
        <draw:line draw:style-name="gr15" draw:text-style-name="P1" draw:layer="layout" svg:x1="2.245cm" svg:y1="2.106cm" svg:x2="4.67cm" svg:y2="2.106cm">
          <text:p/>
        </draw:line>
        <draw:line draw:style-name="gr14" draw:text-style-name="P1" draw:layer="layout" svg:x1="4.67cm" svg:y1="2.601cm" svg:x2="4.67cm" svg:y2="2.11cm">
          <text:p/>
        </draw:line>
        <draw:line draw:style-name="gr15" draw:text-style-name="P1" draw:layer="layout" svg:x1="4.67cm" svg:y1="2.106cm" svg:x2="16.924cm" svg:y2="2.106cm">
          <text:p/>
        </draw:line>
        <draw:line draw:style-name="gr14" draw:text-style-name="P1" draw:layer="layout" svg:x1="16.924cm" svg:y1="2.601cm" svg:x2="16.924cm" svg:y2="2.11cm">
          <text:p/>
        </draw:line>
        <draw:line draw:style-name="gr15" draw:text-style-name="P1" draw:layer="layout" svg:x1="18.724cm" svg:y1="2.601cm" svg:x2="18.724cm" svg:y2="2.11cm">
          <text:p/>
        </draw:line>
        <draw:line draw:style-name="gr15" draw:text-style-name="P1" draw:layer="layout" svg:x1="16.924cm" svg:y1="2.106cm" svg:x2="18.729cm" svg:y2="2.106cm">
          <text:p/>
        </draw:line>
        <draw:line draw:style-name="gr15" draw:text-style-name="P1" draw:layer="layout" svg:x1="2.249cm" svg:y1="3.106cm" svg:x2="2.249cm" svg:y2="2.61cm">
          <text:p/>
        </draw:line>
        <draw:line draw:style-name="gr15" draw:text-style-name="P1" draw:layer="layout" svg:x1="2.249cm" svg:y1="3.806cm" svg:x2="2.249cm" svg:y2="3.106cm">
          <text:p/>
        </draw:line>
        <draw:line draw:style-name="gr15" draw:text-style-name="P1" draw:layer="layout" svg:x1="2.249cm" svg:y1="4.506cm" svg:x2="2.249cm" svg:y2="3.806cm">
          <text:p/>
        </draw:line>
        <draw:line draw:style-name="gr15" draw:text-style-name="P1" draw:layer="layout" svg:x1="2.249cm" svg:y1="5.006cm" svg:x2="2.249cm" svg:y2="4.506cm">
          <text:p/>
        </draw:line>
        <draw:line draw:style-name="gr15" draw:text-style-name="P1" draw:layer="layout" svg:x1="2.249cm" svg:y1="5.706cm" svg:x2="2.249cm" svg:y2="5.006cm">
          <text:p/>
        </draw:line>
        <draw:line draw:style-name="gr15" draw:text-style-name="P1" draw:layer="layout" svg:x1="2.249cm" svg:y1="6.206cm" svg:x2="2.249cm" svg:y2="5.706cm">
          <text:p/>
        </draw:line>
        <draw:line draw:style-name="gr15" draw:text-style-name="P1" draw:layer="layout" svg:x1="2.249cm" svg:y1="6.701cm" svg:x2="2.249cm" svg:y2="6.206cm">
          <text:p/>
        </draw:line>
        <draw:line draw:style-name="gr15" draw:text-style-name="P1" draw:layer="layout" svg:x1="2.245cm" svg:y1="2.606cm" svg:x2="4.67cm" svg:y2="2.606cm">
          <text:p/>
        </draw:line>
        <draw:line draw:style-name="gr14" draw:text-style-name="P1" draw:layer="layout" svg:x1="4.67cm" svg:y1="3.106cm" svg:x2="4.67cm" svg:y2="2.61cm">
          <text:p/>
        </draw:line>
        <draw:line draw:style-name="gr15" draw:text-style-name="P1" draw:layer="layout" svg:x1="4.67cm" svg:y1="2.606cm" svg:x2="16.924cm" svg:y2="2.606cm">
          <text:p/>
        </draw:line>
        <draw:line draw:style-name="gr14" draw:text-style-name="P1" draw:layer="layout" svg:x1="16.924cm" svg:y1="3.101cm" svg:x2="16.924cm" svg:y2="2.61cm">
          <text:p/>
        </draw:line>
        <draw:line draw:style-name="gr15" draw:text-style-name="P1" draw:layer="layout" svg:x1="18.724cm" svg:y1="3.101cm" svg:x2="18.724cm" svg:y2="2.61cm">
          <text:p/>
        </draw:line>
        <draw:line draw:style-name="gr15" draw:text-style-name="P1" draw:layer="layout" svg:x1="16.924cm" svg:y1="2.606cm" svg:x2="18.729cm" svg:y2="2.606cm">
          <text:p/>
        </draw:line>
        <draw:line draw:style-name="gr14" draw:text-style-name="P1" draw:layer="layout" svg:x1="4.67cm" svg:y1="3.806cm" svg:x2="4.67cm" svg:y2="3.106cm">
          <text:p/>
        </draw:line>
        <draw:line draw:style-name="gr15" draw:text-style-name="P1" draw:layer="layout" svg:x1="4.679cm" svg:y1="3.106cm" svg:x2="16.924cm" svg:y2="3.106cm">
          <text:p/>
        </draw:line>
        <draw:line draw:style-name="gr14" draw:text-style-name="P1" draw:layer="layout" svg:x1="16.924cm" svg:y1="3.801cm" svg:x2="16.924cm" svg:y2="3.11cm">
          <text:p/>
        </draw:line>
        <draw:line draw:style-name="gr15" draw:text-style-name="P1" draw:layer="layout" svg:x1="18.724cm" svg:y1="3.801cm" svg:x2="18.724cm" svg:y2="3.11cm">
          <text:p/>
        </draw:line>
        <draw:line draw:style-name="gr15" draw:text-style-name="P1" draw:layer="layout" svg:x1="16.924cm" svg:y1="3.106cm" svg:x2="18.729cm" svg:y2="3.106cm">
          <text:p/>
        </draw:line>
        <draw:line draw:style-name="gr14" draw:text-style-name="P1" draw:layer="layout" svg:x1="4.67cm" svg:y1="4.506cm" svg:x2="4.67cm" svg:y2="3.806cm">
          <text:p/>
        </draw:line>
        <draw:line draw:style-name="gr15" draw:text-style-name="P1" draw:layer="layout" svg:x1="4.679cm" svg:y1="3.806cm" svg:x2="16.924cm" svg:y2="3.806cm">
          <text:p/>
        </draw:line>
        <draw:line draw:style-name="gr14" draw:text-style-name="P1" draw:layer="layout" svg:x1="16.924cm" svg:y1="4.501cm" svg:x2="16.924cm" svg:y2="3.81cm">
          <text:p/>
        </draw:line>
        <draw:line draw:style-name="gr15" draw:text-style-name="P1" draw:layer="layout" svg:x1="18.724cm" svg:y1="4.501cm" svg:x2="18.724cm" svg:y2="3.81cm">
          <text:p/>
        </draw:line>
        <draw:line draw:style-name="gr15" draw:text-style-name="P1" draw:layer="layout" svg:x1="16.924cm" svg:y1="3.806cm" svg:x2="18.729cm" svg:y2="3.806cm">
          <text:p/>
        </draw:line>
        <draw:line draw:style-name="gr14" draw:text-style-name="P1" draw:layer="layout" svg:x1="4.67cm" svg:y1="5.006cm" svg:x2="4.67cm" svg:y2="4.506cm">
          <text:p/>
        </draw:line>
        <draw:line draw:style-name="gr15" draw:text-style-name="P1" draw:layer="layout" svg:x1="4.679cm" svg:y1="4.506cm" svg:x2="16.924cm" svg:y2="4.506cm">
          <text:p/>
        </draw:line>
        <draw:line draw:style-name="gr14" draw:text-style-name="P1" draw:layer="layout" svg:x1="16.924cm" svg:y1="5.001cm" svg:x2="16.924cm" svg:y2="4.51cm">
          <text:p/>
        </draw:line>
        <draw:line draw:style-name="gr15" draw:text-style-name="P1" draw:layer="layout" svg:x1="18.724cm" svg:y1="5.001cm" svg:x2="18.724cm" svg:y2="4.51cm">
          <text:p/>
        </draw:line>
        <draw:line draw:style-name="gr15" draw:text-style-name="P1" draw:layer="layout" svg:x1="16.924cm" svg:y1="4.506cm" svg:x2="18.729cm" svg:y2="4.506cm">
          <text:p/>
        </draw:line>
        <draw:line draw:style-name="gr14" draw:text-style-name="P1" draw:layer="layout" svg:x1="4.67cm" svg:y1="5.706cm" svg:x2="4.67cm" svg:y2="5.006cm">
          <text:p/>
        </draw:line>
        <draw:line draw:style-name="gr15" draw:text-style-name="P1" draw:layer="layout" svg:x1="4.679cm" svg:y1="5.006cm" svg:x2="16.924cm" svg:y2="5.006cm">
          <text:p/>
        </draw:line>
        <draw:line draw:style-name="gr14" draw:text-style-name="P1" draw:layer="layout" svg:x1="16.924cm" svg:y1="5.701cm" svg:x2="16.924cm" svg:y2="5.01cm">
          <text:p/>
        </draw:line>
        <draw:line draw:style-name="gr15" draw:text-style-name="P1" draw:layer="layout" svg:x1="18.724cm" svg:y1="5.701cm" svg:x2="18.724cm" svg:y2="5.01cm">
          <text:p/>
        </draw:line>
        <draw:line draw:style-name="gr15" draw:text-style-name="P1" draw:layer="layout" svg:x1="16.924cm" svg:y1="5.006cm" svg:x2="18.729cm" svg:y2="5.006cm">
          <text:p/>
        </draw:line>
        <draw:line draw:style-name="gr14" draw:text-style-name="P1" draw:layer="layout" svg:x1="4.67cm" svg:y1="6.206cm" svg:x2="4.67cm" svg:y2="5.706cm">
          <text:p/>
        </draw:line>
        <draw:line draw:style-name="gr15" draw:text-style-name="P1" draw:layer="layout" svg:x1="4.679cm" svg:y1="5.706cm" svg:x2="16.924cm" svg:y2="5.706cm">
          <text:p/>
        </draw:line>
        <draw:line draw:style-name="gr14" draw:text-style-name="P1" draw:layer="layout" svg:x1="16.924cm" svg:y1="6.201cm" svg:x2="16.924cm" svg:y2="5.71cm">
          <text:p/>
        </draw:line>
        <draw:line draw:style-name="gr15" draw:text-style-name="P1" draw:layer="layout" svg:x1="18.724cm" svg:y1="6.201cm" svg:x2="18.724cm" svg:y2="5.71cm">
          <text:p/>
        </draw:line>
        <draw:line draw:style-name="gr15" draw:text-style-name="P1" draw:layer="layout" svg:x1="16.924cm" svg:y1="5.706cm" svg:x2="18.729cm" svg:y2="5.706cm">
          <text:p/>
        </draw:line>
        <draw:line draw:style-name="gr14" draw:text-style-name="P1" draw:layer="layout" svg:x1="4.67cm" svg:y1="6.701cm" svg:x2="4.67cm" svg:y2="6.206cm">
          <text:p/>
        </draw:line>
        <draw:line draw:style-name="gr15" draw:text-style-name="P1" draw:layer="layout" svg:x1="4.679cm" svg:y1="6.206cm" svg:x2="16.924cm" svg:y2="6.206cm">
          <text:p/>
        </draw:line>
        <draw:line draw:style-name="gr14" draw:text-style-name="P1" draw:layer="layout" svg:x1="16.924cm" svg:y1="6.701cm" svg:x2="16.924cm" svg:y2="6.21cm">
          <text:p/>
        </draw:line>
        <draw:line draw:style-name="gr15" draw:text-style-name="P1" draw:layer="layout" svg:x1="18.724cm" svg:y1="6.701cm" svg:x2="18.724cm" svg:y2="6.21cm">
          <text:p/>
        </draw:line>
        <draw:line draw:style-name="gr15" draw:text-style-name="P1" draw:layer="layout" svg:x1="16.924cm" svg:y1="6.206cm" svg:x2="18.729cm" svg:y2="6.206cm">
          <text:p/>
        </draw:line>
        <draw:line draw:style-name="gr15" draw:text-style-name="P1" draw:layer="layout" svg:x1="2.249cm" svg:y1="7.206cm" svg:x2="2.249cm" svg:y2="6.71cm">
          <text:p/>
        </draw:line>
        <draw:line draw:style-name="gr15" draw:text-style-name="P1" draw:layer="layout" svg:x1="2.249cm" svg:y1="7.706cm" svg:x2="2.249cm" svg:y2="7.206cm">
          <text:p/>
        </draw:line>
        <draw:line draw:style-name="gr15" draw:text-style-name="P1" draw:layer="layout" svg:x1="2.249cm" svg:y1="8.406cm" svg:x2="2.249cm" svg:y2="7.706cm">
          <text:p/>
        </draw:line>
        <draw:line draw:style-name="gr15" draw:text-style-name="P1" draw:layer="layout" svg:x1="2.249cm" svg:y1="8.901cm" svg:x2="2.249cm" svg:y2="8.406cm">
          <text:p/>
        </draw:line>
        <draw:line draw:style-name="gr15" draw:text-style-name="P1" draw:layer="layout" svg:x1="2.245cm" svg:y1="6.706cm" svg:x2="4.67cm" svg:y2="6.706cm">
          <text:p/>
        </draw:line>
        <draw:line draw:style-name="gr14" draw:text-style-name="P1" draw:layer="layout" svg:x1="4.67cm" svg:y1="7.206cm" svg:x2="4.67cm" svg:y2="6.71cm">
          <text:p/>
        </draw:line>
        <draw:line draw:style-name="gr15" draw:text-style-name="P1" draw:layer="layout" svg:x1="4.67cm" svg:y1="6.706cm" svg:x2="16.924cm" svg:y2="6.706cm">
          <text:p/>
        </draw:line>
        <draw:line draw:style-name="gr14" draw:text-style-name="P1" draw:layer="layout" svg:x1="16.924cm" svg:y1="7.201cm" svg:x2="16.924cm" svg:y2="6.71cm">
          <text:p/>
        </draw:line>
        <draw:line draw:style-name="gr15" draw:text-style-name="P1" draw:layer="layout" svg:x1="18.724cm" svg:y1="7.201cm" svg:x2="18.724cm" svg:y2="6.71cm">
          <text:p/>
        </draw:line>
        <draw:line draw:style-name="gr15" draw:text-style-name="P1" draw:layer="layout" svg:x1="16.924cm" svg:y1="6.706cm" svg:x2="18.729cm" svg:y2="6.706cm">
          <text:p/>
        </draw:line>
        <draw:line draw:style-name="gr14" draw:text-style-name="P1" draw:layer="layout" svg:x1="4.67cm" svg:y1="7.706cm" svg:x2="4.67cm" svg:y2="7.206cm">
          <text:p/>
        </draw:line>
        <draw:line draw:style-name="gr15" draw:text-style-name="P1" draw:layer="layout" svg:x1="4.679cm" svg:y1="7.206cm" svg:x2="16.924cm" svg:y2="7.206cm">
          <text:p/>
        </draw:line>
        <draw:line draw:style-name="gr14" draw:text-style-name="P1" draw:layer="layout" svg:x1="16.924cm" svg:y1="7.701cm" svg:x2="16.924cm" svg:y2="7.21cm">
          <text:p/>
        </draw:line>
        <draw:line draw:style-name="gr15" draw:text-style-name="P1" draw:layer="layout" svg:x1="18.724cm" svg:y1="7.701cm" svg:x2="18.724cm" svg:y2="7.21cm">
          <text:p/>
        </draw:line>
        <draw:line draw:style-name="gr15" draw:text-style-name="P1" draw:layer="layout" svg:x1="16.924cm" svg:y1="7.206cm" svg:x2="18.729cm" svg:y2="7.206cm">
          <text:p/>
        </draw:line>
        <draw:line draw:style-name="gr14" draw:text-style-name="P1" draw:layer="layout" svg:x1="4.67cm" svg:y1="8.406cm" svg:x2="4.67cm" svg:y2="7.706cm">
          <text:p/>
        </draw:line>
        <draw:line draw:style-name="gr15" draw:text-style-name="P1" draw:layer="layout" svg:x1="4.679cm" svg:y1="7.706cm" svg:x2="16.924cm" svg:y2="7.706cm">
          <text:p/>
        </draw:line>
        <draw:line draw:style-name="gr14" draw:text-style-name="P1" draw:layer="layout" svg:x1="16.924cm" svg:y1="8.401cm" svg:x2="16.924cm" svg:y2="7.71cm">
          <text:p/>
        </draw:line>
        <draw:line draw:style-name="gr15" draw:text-style-name="P1" draw:layer="layout" svg:x1="18.724cm" svg:y1="8.401cm" svg:x2="18.724cm" svg:y2="7.71cm">
          <text:p/>
        </draw:line>
        <draw:line draw:style-name="gr15" draw:text-style-name="P1" draw:layer="layout" svg:x1="16.924cm" svg:y1="7.706cm" svg:x2="18.729cm" svg:y2="7.706cm">
          <text:p/>
        </draw:line>
        <draw:line draw:style-name="gr14" draw:text-style-name="P1" draw:layer="layout" svg:x1="4.67cm" svg:y1="8.901cm" svg:x2="4.67cm" svg:y2="8.406cm">
          <text:p/>
        </draw:line>
        <draw:line draw:style-name="gr15" draw:text-style-name="P1" draw:layer="layout" svg:x1="4.679cm" svg:y1="8.406cm" svg:x2="16.924cm" svg:y2="8.406cm">
          <text:p/>
        </draw:line>
        <draw:line draw:style-name="gr14" draw:text-style-name="P1" draw:layer="layout" svg:x1="16.924cm" svg:y1="8.901cm" svg:x2="16.924cm" svg:y2="8.41cm">
          <text:p/>
        </draw:line>
        <draw:line draw:style-name="gr15" draw:text-style-name="P1" draw:layer="layout" svg:x1="18.724cm" svg:y1="8.901cm" svg:x2="18.724cm" svg:y2="8.41cm">
          <text:p/>
        </draw:line>
        <draw:line draw:style-name="gr15" draw:text-style-name="P1" draw:layer="layout" svg:x1="16.924cm" svg:y1="8.406cm" svg:x2="18.729cm" svg:y2="8.406cm">
          <text:p/>
        </draw:line>
        <draw:line draw:style-name="gr15" draw:text-style-name="P1" draw:layer="layout" svg:x1="2.249cm" svg:y1="9.401cm" svg:x2="2.249cm" svg:y2="8.91cm">
          <text:p/>
        </draw:line>
        <draw:line draw:style-name="gr15" draw:text-style-name="P1" draw:layer="layout" svg:x1="2.245cm" svg:y1="8.906cm" svg:x2="4.67cm" svg:y2="8.906cm">
          <text:p/>
        </draw:line>
        <draw:line draw:style-name="gr15" draw:text-style-name="P1" draw:layer="layout" svg:x1="2.245cm" svg:y1="9.406cm" svg:x2="4.67cm" svg:y2="9.406cm">
          <text:p/>
        </draw:line>
        <draw:line draw:style-name="gr14" draw:text-style-name="P1" draw:layer="layout" svg:x1="4.67cm" svg:y1="9.401cm" svg:x2="4.67cm" svg:y2="8.91cm">
          <text:p/>
        </draw:line>
        <draw:line draw:style-name="gr15" draw:text-style-name="P1" draw:layer="layout" svg:x1="4.67cm" svg:y1="8.906cm" svg:x2="16.924cm" svg:y2="8.906cm">
          <text:p/>
        </draw:line>
        <draw:line draw:style-name="gr15" draw:text-style-name="P1" draw:layer="layout" svg:x1="4.67cm" svg:y1="9.406cm" svg:x2="16.924cm" svg:y2="9.406cm">
          <text:p/>
        </draw:line>
        <draw:line draw:style-name="gr14" draw:text-style-name="P1" draw:layer="layout" svg:x1="16.924cm" svg:y1="9.401cm" svg:x2="16.924cm" svg:y2="8.91cm">
          <text:p/>
        </draw:line>
        <draw:line draw:style-name="gr15" draw:text-style-name="P1" draw:layer="layout" svg:x1="18.724cm" svg:y1="9.401cm" svg:x2="18.724cm" svg:y2="8.91cm">
          <text:p/>
        </draw:line>
        <draw:line draw:style-name="gr15" draw:text-style-name="P1" draw:layer="layout" svg:x1="16.924cm" svg:y1="8.906cm" svg:x2="18.729cm" svg:y2="8.906cm">
          <text:p/>
        </draw:line>
        <draw:line draw:style-name="gr15" draw:text-style-name="P1" draw:layer="layout" svg:x1="16.924cm" svg:y1="9.406cm" svg:x2="18.729cm" svg:y2="9.406cm">
          <text:p/>
        </draw:line>
        <draw:frame draw:style-name="gr5" draw:text-style-name="P5" draw:layer="layout" svg:width="7.817cm" svg:height="0.39cm" svg:x="10.745cm" svg:y="27.379cm">
          <draw:text-box>
            <text:p text:style-name="P2"><text:span text:style-name="T8">egzekwowania wymagań dotyczących bezpieczeństwa </text:span></text:p>
          </draw:text-box>
        </draw:frame>
        <draw:frame draw:style-name="gr16" draw:text-style-name="P15" draw:layer="layout" svg:width="1.89cm" svg:height="0.314cm" svg:x="2.35cm" svg:y="2.2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611cm" svg:y="2.2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33cm" svg:y="2.2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4.501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11.635cm" svg:height="0.314cm" svg:x="4.771cm" svg:y="2.703cm">
          <draw:text-box>
            <text:p text:style-name="P2"><text:span text:style-name="T20">wymóg ustawiania temperatury maksymalnej dla grzejników wody i dla ciepłej wody bieżącej (do 50</text:span></text:p>
          </draw:text-box>
        </draw:frame>
        <draw:frame draw:style-name="gr16" draw:text-style-name="P15" draw:layer="layout" svg:width="0.281cm" svg:height="0.349cm" svg:x="16.237cm" svg:y="2.671cm">
          <draw:text-box>
            <text:p text:style-name="P2"><text:span text:style-name="T25">°</text:span></text:p>
          </draw:text-box>
        </draw:frame>
        <draw:frame draw:style-name="gr16" draw:text-style-name="P15" draw:layer="layout" svg:width="0.286cm" svg:height="0.314cm" svg:x="16.35cm" svg:y="2.703cm">
          <draw:text-box>
            <text:p text:style-name="P2"><text:span text:style-name="T20">C)</text:span></text:p>
          </draw:text-box>
        </draw:frame>
        <draw:frame draw:style-name="gr16" draw:text-style-name="P15" draw:layer="layout" svg:width="0.281cm" svg:height="0.314cm" svg:x="17.754cm" svg:y="2.7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1.821cm" svg:height="0.314cm" svg:x="4.771cm" svg:y="3.133cm">
          <draw:text-box>
            <text:p text:style-name="P2"><text:span text:style-name="T20">prawo budowlane wymagające instalacji czujników dymu we wszystkich prywatnych domach i budyn-</text:span></text:p>
          </draw:text-box>
        </draw:frame>
        <draw:frame draw:style-name="gr16" draw:text-style-name="P15" draw:layer="layout" svg:width="2.191cm" svg:height="0.314cm" svg:x="4.771cm" svg:y="3.472cm">
          <draw:text-box>
            <text:p text:style-name="P2"><text:span text:style-name="T20">kach mieszkalnych</text:span></text:p>
          </draw:text-box>
        </draw:frame>
        <draw:frame draw:style-name="gr16" draw:text-style-name="P15" draw:layer="layout" svg:width="0.281cm" svg:height="0.314cm" svg:x="17.755cm" svg:y="3.3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2.042cm" svg:height="0.314cm" svg:x="4.771cm" svg:y="3.833cm">
          <draw:text-box>
            <text:p text:style-name="P2"><text:span text:style-name="T20">prawo budowlane wymagające instalacji czujników dymu we wszystkich instytucjach publicznych (szpi-</text:span></text:p>
          </draw:text-box>
        </draw:frame>
        <draw:frame draw:style-name="gr16" draw:text-style-name="P15" draw:layer="layout" svg:width="5.573cm" svg:height="0.314cm" svg:x="4.771cm" svg:y="4.172cm">
          <draw:text-box>
            <text:p text:style-name="P2"><text:span text:style-name="T20">tale, szkoły, ośrodki wychowawczo-opiekuńcze)</text:span></text:p>
          </draw:text-box>
        </draw:frame>
        <draw:frame draw:style-name="gr16" draw:text-style-name="P15" draw:layer="layout" svg:width="0.281cm" svg:height="0.314cm" svg:x="17.755cm" svg:y="4.0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178cm" svg:height="0.314cm" svg:x="4.771cm" svg:y="4.603cm">
          <draw:text-box>
            <text:p text:style-name="P2"><text:span text:style-name="T20">przepisy wymagające produkowania i sprzedaży papierosów</text:span><text:span text:style-name="T19"> </text:span><text:span text:style-name="T20">o zmniejszonym ryzyku pożarowym</text:span></text:p>
          </draw:text-box>
        </draw:frame>
        <draw:frame draw:style-name="gr16" draw:text-style-name="P15" draw:layer="layout" svg:width="0.281cm" svg:height="0.314cm" svg:x="17.755cm" svg:y="4.6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2.139cm" svg:height="0.314cm" svg:x="4.771cm" svg:y="5.033cm">
          <draw:text-box>
            <text:p text:style-name="P2"><text:span text:style-name="T20">obowiązek produkowania i sprzedaży zapalniczek z mechanizmami zabezpieczającymi ich uruchomienie </text:span></text:p>
          </draw:text-box>
        </draw:frame>
        <draw:frame draw:style-name="gr16" draw:text-style-name="P15" draw:layer="layout" svg:width="1.378cm" svg:height="0.314cm" svg:x="4.771cm" svg:y="5.372cm">
          <draw:text-box>
            <text:p text:style-name="P2"><text:span text:style-name="T20">przez dzieci</text:span></text:p>
          </draw:text-box>
        </draw:frame>
        <draw:frame draw:style-name="gr16" draw:text-style-name="P15" draw:layer="layout" svg:width="0.281cm" svg:height="0.314cm" svg:x="17.755cm" svg:y="5.2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9.845cm" svg:height="0.314cm" svg:x="4.771cm" svg:y="5.803cm">
          <draw:text-box>
            <text:p text:style-name="P2"><text:span text:style-name="T20">zakaz produkowania i sprzedaży dziecięcej bielizny nocnej z surowców łatwopalnych</text:span></text:p>
          </draw:text-box>
        </draw:frame>
        <draw:frame draw:style-name="gr16" draw:text-style-name="P15" draw:layer="layout" svg:width="0.281cm" svg:height="0.314cm" svg:x="17.755cm" svg:y="5.8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8.727cm" svg:height="0.314cm" svg:x="4.771cm" svg:y="6.303cm">
          <draw:text-box>
            <text:p text:style-name="P2"><text:span text:style-name="T20">zakaz sprzedaży fajerwerków i materiałów pirotechnicznych niepełnoletnim</text:span></text:p>
          </draw:text-box>
        </draw:frame>
        <draw:frame draw:style-name="gr16" draw:text-style-name="P15" draw:layer="layout" svg:width="0.281cm" svg:height="0.314cm" svg:x="17.755cm" svg:y="6.3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09cm" svg:height="0.314cm" svg:x="2.35cm" svg:y="7.65cm">
          <draw:text-box>
            <text:p text:style-name="P2"><text:span text:style-name="T19">Polityka </text:span></text:p>
          </draw:text-box>
        </draw:frame>
        <draw:frame draw:style-name="gr16" draw:text-style-name="P15" draw:layer="layout" svg:width="12.224cm" svg:height="0.314cm" svg:x="4.771cm" svg:y="6.803cm">
          <draw:text-box>
            <text:p text:style-name="P2"><text:span text:style-name="T20">przyjęta przez rząd strategia na rzecz prewencji oparzeń dzieci, z określonymi celami i ramami czasowymi</text:span></text:p>
          </draw:text-box>
        </draw:frame>
        <draw:frame draw:style-name="gr16" draw:text-style-name="P15" draw:layer="layout" svg:width="0.281cm" svg:height="0.314cm" svg:x="17.756cm" svg:y="6.8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1.25cm" svg:height="0.314cm" svg:x="4.771cm" svg:y="7.303cm">
          <draw:text-box>
            <text:p text:style-name="P2"><text:span text:style-name="T20">jednostka administracji centralnej odpowiedzialna za prewencję oparzeń wśród dzieci i młodzieży</text:span></text:p>
          </draw:text-box>
        </draw:frame>
        <draw:frame draw:style-name="gr16" draw:text-style-name="P15" draw:layer="layout" svg:width="0.281cm" svg:height="0.314cm" svg:x="17.755cm" svg:y="7.3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2.164cm" svg:height="0.314cm" svg:x="4.771cm" svg:y="7.733cm">
          <draw:text-box>
            <text:p text:style-name="P2"><text:span text:style-name="T20">program wizyt domowych zawierający edukację rodziców/opiekunów na temat zapobiegania oparzeniom </text:span></text:p>
          </draw:text-box>
        </draw:frame>
        <draw:frame draw:style-name="gr16" draw:text-style-name="P15" draw:layer="layout" svg:width="0.76cm" svg:height="0.314cm" svg:x="4.771cm" svg:y="8.072cm">
          <draw:text-box>
            <text:p text:style-name="P2"><text:span text:style-name="T20">dzieci </text:span></text:p>
          </draw:text-box>
        </draw:frame>
        <draw:frame draw:style-name="gr16" draw:text-style-name="P15" draw:layer="layout" svg:width="0.281cm" svg:height="0.314cm" svg:x="17.755cm" svg:y="7.9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2.084cm" svg:height="0.314cm" svg:x="4.771cm" svg:y="8.503cm">
          <draw:text-box>
            <text:p text:style-name="P2"><text:span text:style-name="T20">ogólnopolska kampania medialna dotycząca prewencji oparzeń dzieci i młodzieży w ciągu ostatnich 5 lat</text:span></text:p>
          </draw:text-box>
        </draw:frame>
        <draw:frame draw:style-name="gr16" draw:text-style-name="P15" draw:layer="layout" svg:width="0.281cm" svg:height="0.314cm" svg:x="17.755cm" svg:y="8.5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708cm" svg:height="0.314cm" svg:x="2.35cm" svg:y="9.001cm">
          <draw:text-box>
            <text:p text:style-name="P2"><text:span text:style-name="T19">Wynik ogólny</text:span></text:p>
          </draw:text-box>
        </draw:frame>
        <draw:frame draw:style-name="gr16" draw:text-style-name="P15" draw:layer="layout" svg:width="4.316cm" svg:height="0.314cm" svg:x="8.705cm" svg:y="9.003cm">
          <draw:text-box>
            <text:p text:style-name="P2"><text:span text:style-name="T20">[(2 x 5) + (1 x 4) + (0 x 2)] / 22 x 100</text:span></text:p>
          </draw:text-box>
        </draw:frame>
        <draw:frame draw:style-name="gr16" draw:text-style-name="P15" draw:layer="layout" svg:width="0.743cm" svg:height="0.314cm" svg:x="17.466cm" svg:y="9.003cm">
          <draw:text-box>
            <text:p text:style-name="P2"><text:span text:style-name="T20">63,6%</text:span></text:p>
          </draw:text-box>
        </draw:frame>
        <draw:frame draw:style-name="gr12" draw:text-style-name="P12" draw:layer="layout" svg:width="12.101cm" svg:height="0.353cm" svg:x="2.245cm" svg:y="9.668cm">
          <draw:text-box>
            <text:p text:style-name="P2"><text:span text:style-name="T22">Tabela VIII.</text:span><text:span text:style-name="T23"> Ocena wskaźników związanych z prewencją oparzeń dzieci i młodzieży w Polsce.</text:span></text:p>
          </draw:text-box>
        </draw:frame>
        <draw:frame draw:style-name="gr12" draw:text-style-name="P12" draw:layer="layout" svg:width="3.842cm" svg:height="0.353cm" svg:x="2.245cm" svg:y="10.149cm">
          <draw:text-box>
            <text:p text:style-name="P2"><text:span text:style-name="T23">Źródło: Opracowanie własne.</text:span></text:p>
          </draw:text-box>
        </draw:frame>
      </draw:page>
      <draw:page draw:name="page11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90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90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897cm" svg:height="0.39cm" svg:x="2.245cm" svg:y="11.592cm">
          <draw:text-box>
            <text:p text:style-name="P2"><text:span text:style-name="T8">papierosów, czyli sprzedaży tylko tzw. samogasnących </text:span></text:p>
          </draw:text-box>
        </draw:frame>
        <draw:frame draw:style-name="gr5" draw:text-style-name="P5" draw:layer="layout" svg:width="7.906cm" svg:height="0.39cm" svg:x="2.245cm" svg:y="12.016cm">
          <draw:text-box>
            <text:p text:style-name="P2"><text:span text:style-name="T8">papierosów o zmniejszonym ryzyku wywołania pożaru </text:span></text:p>
          </draw:text-box>
        </draw:frame>
        <draw:frame draw:style-name="gr5" draw:text-style-name="P5" draw:layer="layout" svg:width="8.084cm" svg:height="0.39cm" svg:x="2.245cm" svg:y="12.439cm">
          <draw:text-box>
            <text:p text:style-name="P2"><text:span text:style-name="T8">(ang. </text:span><text:span text:style-name="T9">reduced ignition propensity</text:span><text:span text:style-name="T8"> – </text:span><text:span text:style-name="T9">RIP cigarettes</text:span><text:span text:style-name="T8">). Oce-</text:span></text:p>
          </draw:text-box>
        </draw:frame>
        <draw:frame draw:style-name="gr5" draw:text-style-name="P5" draw:layer="layout" svg:width="7.728cm" svg:height="0.39cm" svg:x="2.245cm" svg:y="12.862cm">
          <draw:text-box>
            <text:p text:style-name="P2"><text:span text:style-name="T8">niono, że pomimo iż przepis ten został wprowadzony, </text:span></text:p>
          </draw:text-box>
        </draw:frame>
        <draw:frame draw:style-name="gr5" draw:text-style-name="P5" draw:layer="layout" svg:width="7.686cm" svg:height="0.39cm" svg:x="2.245cm" svg:y="13.286cm">
          <draw:text-box>
            <text:p text:style-name="P2"><text:span text:style-name="T8">jest niedostatecznie egzekwowany [40, 48]. W Polsce </text:span></text:p>
          </draw:text-box>
        </draw:frame>
        <draw:frame draw:style-name="gr5" draw:text-style-name="P5" draw:layer="layout" svg:width="7.918cm" svg:height="0.39cm" svg:x="2.245cm" svg:y="13.709cm">
          <draw:text-box>
            <text:p text:style-name="P2"><text:span text:style-name="T8">prawo dotyczące zakazu sprzedaży fajerwerków i mate-</text:span></text:p>
          </draw:text-box>
        </draw:frame>
        <draw:frame draw:style-name="gr5" draw:text-style-name="P5" draw:layer="layout" svg:width="8.151cm" svg:height="0.39cm" svg:x="2.245cm" svg:y="14.132cm">
          <draw:text-box>
            <text:p text:style-name="P2"><text:span text:style-name="T8">riałów pirotechnicznych niepełnoletnim wydaje się jasno </text:span></text:p>
          </draw:text-box>
        </draw:frame>
        <draw:frame draw:style-name="gr5" draw:text-style-name="P5" draw:layer="layout" svg:width="7.44cm" svg:height="0.39cm" svg:x="2.245cm" svg:y="14.556cm">
          <draw:text-box>
            <text:p text:style-name="P2"><text:span text:style-name="T8">sformułowane i dostatecznie egzekwowane [48, 49].</text:span></text:p>
          </draw:text-box>
        </draw:frame>
        <draw:frame draw:style-name="gr5" draw:text-style-name="P5" draw:layer="layout" svg:width="7.647cm" svg:height="0.39cm" svg:x="2.745cm" svg:y="14.979cm">
          <draw:text-box>
            <text:p text:style-name="P2"><text:span text:style-name="T8">Polityka Konsumencka na lata 2010–2013 zawiera je-</text:span></text:p>
          </draw:text-box>
        </draw:frame>
        <draw:frame draw:style-name="gr5" draw:text-style-name="P5" draw:layer="layout" svg:width="7.948cm" svg:height="0.39cm" svg:x="2.245cm" svg:y="15.402cm">
          <draw:text-box>
            <text:p text:style-name="P2"><text:span text:style-name="T8">dynie ogólne sformułowania dotyczące bezpieczeństwa </text:span></text:p>
          </draw:text-box>
        </draw:frame>
        <draw:frame draw:style-name="gr5" draw:text-style-name="P5" draw:layer="layout" svg:width="7.834cm" svg:height="0.39cm" svg:x="2.245cm" svg:y="15.826cm">
          <draw:text-box>
            <text:p text:style-name="P2"><text:span text:style-name="T8">produktów dla dzieci, które nie są jasno sformułowane </text:span></text:p>
          </draw:text-box>
        </draw:frame>
        <draw:frame draw:style-name="gr5" draw:text-style-name="P5" draw:layer="layout" svg:width="5.971cm" svg:height="0.39cm" svg:x="2.245cm" svg:y="16.249cm">
          <draw:text-box>
            <text:p text:style-name="P2"><text:span text:style-name="T8">w odniesieniu do prewencji oparzeń [36]. </text:span></text:p>
          </draw:text-box>
        </draw:frame>
        <draw:frame draw:style-name="gr5" draw:text-style-name="P5" draw:layer="layout" svg:width="7.351cm" svg:height="0.39cm" svg:x="2.745cm" svg:y="16.672cm">
          <draw:text-box>
            <text:p text:style-name="P2"><text:span text:style-name="T8">Analiza zakresu świadczeń gwarantowanych w cza-</text:span></text:p>
          </draw:text-box>
        </draw:frame>
        <draw:frame draw:style-name="gr5" draw:text-style-name="P5" draw:layer="layout" svg:width="7.821cm" svg:height="0.39cm" svg:x="2.245cm" svg:y="17.096cm">
          <draw:text-box>
            <text:p text:style-name="P2"><text:span text:style-name="T8">sie wizyt patronażowych realizowanych przez położne </text:span></text:p>
          </draw:text-box>
        </draw:frame>
        <draw:frame draw:style-name="gr5" draw:text-style-name="P5" draw:layer="layout" svg:width="8.088cm" svg:height="0.39cm" svg:x="2.245cm" svg:y="17.519cm">
          <draw:text-box>
            <text:p text:style-name="P2"><text:span text:style-name="T8">rodzinne w domu noworodka wykazała, że odpowiednie </text:span></text:p>
          </draw:text-box>
        </draw:frame>
        <draw:frame draw:style-name="gr5" draw:text-style-name="P5" draw:layer="layout" svg:width="8.024cm" svg:height="0.39cm" svg:x="2.245cm" svg:y="17.942cm">
          <draw:text-box>
            <text:p text:style-name="P2"><text:span text:style-name="T8">zapisy są sformułowane w sposób ogólny i niedostatecz-</text:span></text:p>
          </draw:text-box>
        </draw:frame>
        <draw:frame draw:style-name="gr5" draw:text-style-name="P5" draw:layer="layout" svg:width="3.317cm" svg:height="0.39cm" svg:x="2.245cm" svg:y="18.366cm">
          <draw:text-box>
            <text:p text:style-name="P2"><text:span text:style-name="T8">nie sprecyzowany [35].</text:span></text:p>
          </draw:text-box>
        </draw:frame>
        <draw:frame draw:style-name="gr5" draw:text-style-name="P5" draw:layer="layout" svg:width="7.453cm" svg:height="0.39cm" svg:x="2.745cm" svg:y="18.789cm">
          <draw:text-box>
            <text:p text:style-name="P2"><text:span text:style-name="T8">Centralnym organem administracji rządowej w spra-</text:span></text:p>
          </draw:text-box>
        </draw:frame>
        <draw:frame draw:style-name="gr5" draw:text-style-name="P5" draw:layer="layout" svg:width="7.813cm" svg:height="0.39cm" svg:x="2.245cm" svg:y="19.212cm">
          <draw:text-box>
            <text:p text:style-name="P2"><text:span text:style-name="T8">wach organizacji krajowego systemu ochrony przeciw-</text:span></text:p>
          </draw:text-box>
        </draw:frame>
        <draw:frame draw:style-name="gr5" draw:text-style-name="P5" draw:layer="layout" svg:width="7.889cm" svg:height="0.39cm" svg:x="2.245cm" svg:y="19.636cm">
          <draw:text-box>
            <text:p text:style-name="P2"><text:span text:style-name="T8">pożarowej jest Komendant Główny Państwowej Straży </text:span></text:p>
          </draw:text-box>
        </draw:frame>
        <draw:frame draw:style-name="gr5" draw:text-style-name="P5" draw:layer="layout" svg:width="8.062cm" svg:height="0.39cm" svg:x="2.245cm" svg:y="20.059cm">
          <draw:text-box>
            <text:p text:style-name="P2"><text:span text:style-name="T8">Pożarnej, <text:s/>podległy <text:s/>Ministrowi <text:s/>Spraw <text:s/>Wewnętrznych. </text:span></text:p>
          </draw:text-box>
        </draw:frame>
        <draw:frame draw:style-name="gr5" draw:text-style-name="P5" draw:layer="layout" svg:width="7.91cm" svg:height="0.39cm" svg:x="2.245cm" svg:y="20.482cm">
          <draw:text-box>
            <text:p text:style-name="P2"><text:span text:style-name="T8">W <text:s/>ramach <text:s/>swojej <text:s/>działalności <text:s/>straż <text:s/>pożarna <text:s/>realizu-</text:span></text:p>
          </draw:text-box>
        </draw:frame>
        <draw:frame draw:style-name="gr5" draw:text-style-name="P5" draw:layer="layout" svg:width="8.122cm" svg:height="0.39cm" svg:x="2.245cm" svg:y="20.906cm">
          <draw:text-box>
            <text:p text:style-name="P2"><text:span text:style-name="T8">je <text:s/>działania <text:s/>prewencyjne, <text:s/>w <text:s/>tym <text:s/>m.in. <text:s/>ogólnopolskie </text:span></text:p>
          </draw:text-box>
        </draw:frame>
        <draw:frame draw:style-name="gr5" draw:text-style-name="P5" draw:layer="layout" svg:width="7.897cm" svg:height="0.39cm" svg:x="2.245cm" svg:y="21.329cm">
          <draw:text-box>
            <text:p text:style-name="P2"><text:span text:style-name="T8">kampanie <text:s/>społeczne. <text:s/>Przykładem <text:s/>takich <text:s/>działań <text:s/>jest </text:span></text:p>
          </draw:text-box>
        </draw:frame>
        <draw:frame draw:style-name="gr5" draw:text-style-name="P5" draw:layer="layout" svg:width="8.003cm" svg:height="0.39cm" svg:x="2.245cm" svg:y="21.752cm">
          <draw:text-box>
            <text:p text:style-name="P2"><text:span text:style-name="T8">edukacyjny program skierowany do dzieci „Bezpieczny </text:span></text:p>
          </draw:text-box>
        </draw:frame>
        <draw:frame draw:style-name="gr5" draw:text-style-name="P5" draw:layer="layout" svg:width="7.842cm" svg:height="0.39cm" svg:x="2.245cm" svg:y="22.176cm">
          <draw:text-box>
            <text:p text:style-name="P2"><text:span text:style-name="T8">dom, bezpieczna szkoła, bezpieczny las”, który jest ko-</text:span></text:p>
          </draw:text-box>
        </draw:frame>
        <draw:frame draw:style-name="gr5" draw:text-style-name="P5" draw:layer="layout" svg:width="8.172cm" svg:height="0.39cm" svg:x="2.245cm" svg:y="22.599cm">
          <draw:text-box>
            <text:p text:style-name="P2"><text:span text:style-name="T8">ordynowany przez Komendę Główną Państwowej Straży </text:span></text:p>
          </draw:text-box>
        </draw:frame>
        <draw:frame draw:style-name="gr5" draw:text-style-name="P5" draw:layer="layout" svg:width="8.113cm" svg:height="0.39cm" svg:x="2.245cm" svg:y="23.022cm">
          <draw:text-box>
            <text:p text:style-name="P2"><text:span text:style-name="T8">Pożarnej, <text:s/>a <text:s/>realizowany <text:s/>na <text:s/>szczeblach <text:s/>wojewódzkich </text:span></text:p>
          </draw:text-box>
        </draw:frame>
        <draw:frame draw:style-name="gr5" draw:text-style-name="P5" draw:layer="layout" svg:width="2.864cm" svg:height="0.39cm" svg:x="2.245cm" svg:y="23.446cm">
          <draw:text-box>
            <text:p text:style-name="P2"><text:span text:style-name="T8">i powiatowych [33].</text:span></text:p>
          </draw:text-box>
        </draw:frame>
        <draw:frame draw:style-name="gr5" draw:text-style-name="P5" draw:layer="layout" svg:width="7.376cm" svg:height="0.39cm" svg:x="2.745cm" svg:y="23.869cm">
          <draw:text-box>
            <text:p text:style-name="P2"><text:span text:style-name="T18">Tabela <text:s/>IX</text:span><text:span text:style-name="T8"> <text:s/>przedstawia <text:s/>ocenę <text:s/>wskaźników <text:s/>zwią-</text:span></text:p>
          </draw:text-box>
        </draw:frame>
        <draw:frame draw:style-name="gr5" draw:text-style-name="P5" draw:layer="layout" svg:width="7.719cm" svg:height="0.39cm" svg:x="2.245cm" svg:y="24.292cm">
          <draw:text-box>
            <text:p text:style-name="P2"><text:span text:style-name="T8">zanych z prewencją zadławień i uduszeń wśród dzieci </text:span></text:p>
          </draw:text-box>
        </draw:frame>
        <draw:frame draw:style-name="gr5" draw:text-style-name="P5" draw:layer="layout" svg:width="1.75cm" svg:height="0.39cm" svg:x="2.245cm" svg:y="24.716cm">
          <draw:text-box>
            <text:p text:style-name="P2"><text:span text:style-name="T8">i młodzieży.</text:span></text:p>
          </draw:text-box>
        </draw:frame>
        <draw:frame draw:style-name="gr5" draw:text-style-name="P5" draw:layer="layout" svg:width="7.423cm" svg:height="0.39cm" svg:x="2.745cm" svg:y="25.139cm">
          <draw:text-box>
            <text:p text:style-name="P2"><text:span text:style-name="T8">W prewencji zadławień i uduszeń dzieci spośród 11 </text:span></text:p>
          </draw:text-box>
        </draw:frame>
        <draw:frame draw:style-name="gr5" draw:text-style-name="P5" draw:layer="layout" svg:width="7.999cm" svg:height="0.39cm" svg:x="2.245cm" svg:y="25.562cm">
          <draw:text-box>
            <text:p text:style-name="P2"><text:span text:style-name="T8">badanych wskaźników pięć zostało ocenionych jako jas-</text:span></text:p>
          </draw:text-box>
        </draw:frame>
        <draw:frame draw:style-name="gr5" draw:text-style-name="P5" draw:layer="layout" svg:width="8.232cm" svg:height="0.39cm" svg:x="2.245cm" svg:y="25.986cm">
          <draw:text-box>
            <text:p text:style-name="P2"><text:span text:style-name="T8">no sformułowanych, realizowanych lub egzekwowanych, </text:span></text:p>
          </draw:text-box>
        </draw:frame>
        <draw:frame draw:style-name="gr5" draw:text-style-name="P5" draw:layer="layout" svg:width="7.995cm" svg:height="0.39cm" svg:x="2.245cm" svg:y="26.409cm">
          <draw:text-box>
            <text:p text:style-name="P2"><text:span text:style-name="T8">a trzy jako zbyt ogólnie lub niejasno sformułowane, nie-</text:span></text:p>
          </draw:text-box>
        </draw:frame>
        <draw:frame draw:style-name="gr5" draw:text-style-name="P5" draw:layer="layout" svg:width="6.352cm" svg:height="0.39cm" svg:x="2.245cm" svg:y="26.832cm">
          <draw:text-box>
            <text:p text:style-name="P2"><text:span text:style-name="T8">dostatecznie realizowane lub egzekwowane. </text:span></text:p>
          </draw:text-box>
        </draw:frame>
        <draw:frame draw:style-name="gr5" draw:text-style-name="P5" draw:layer="layout" svg:width="7.457cm" svg:height="0.39cm" svg:x="11.245cm" svg:y="11.592cm">
          <draw:text-box>
            <text:p text:style-name="P2"><text:span text:style-name="T8">W Polsce brakuje przepisów zabraniających produk-</text:span></text:p>
          </draw:text-box>
        </draw:frame>
        <draw:frame draw:style-name="gr5" draw:text-style-name="P5" draw:layer="layout" svg:width="8.105cm" svg:height="0.39cm" svg:x="10.745cm" svg:y="12.016cm">
          <draw:text-box>
            <text:p text:style-name="P2"><text:span text:style-name="T8">cji <text:s/>i <text:s/>sprzedaży <text:s/>balonów <text:s/>lateksowych, <text:s/>zakazu <text:s/>umiesz-</text:span></text:p>
          </draw:text-box>
        </draw:frame>
        <draw:frame draw:style-name="gr5" draw:text-style-name="P5" draw:layer="layout" svg:width="7.855cm" svg:height="0.39cm" svg:x="10.745cm" svg:y="12.439cm">
          <draw:text-box>
            <text:p text:style-name="P2"><text:span text:style-name="T8">czania <text:s/>niejadalnych <text:s/>produktów <text:s/>wewnątrz <text:s/>artykułów </text:span></text:p>
          </draw:text-box>
        </draw:frame>
        <draw:frame draw:style-name="gr5" draw:text-style-name="P5" draw:layer="layout" svg:width="7.893cm" svg:height="0.39cm" svg:x="10.745cm" svg:y="12.862cm">
          <draw:text-box>
            <text:p text:style-name="P2"><text:span text:style-name="T8">spożywczych <text:s/>dla <text:s/>dzieci <text:s/>(np. <text:s/>„jajka <text:s/>niespodzianki”). </text:span></text:p>
          </draw:text-box>
        </draw:frame>
        <draw:frame draw:style-name="gr5" draw:text-style-name="P5" draw:layer="layout" svg:width="7.931cm" svg:height="0.39cm" svg:x="10.745cm" svg:y="13.286cm">
          <draw:text-box>
            <text:p text:style-name="P2"><text:span text:style-name="T8">Istnieją i są sprecyzowane przepisy dotyczące możliwo-</text:span></text:p>
          </draw:text-box>
        </draw:frame>
        <draw:frame draw:style-name="gr5" draw:text-style-name="P5" draw:layer="layout" svg:width="7.719cm" svg:height="0.39cm" svg:x="10.745cm" svg:y="13.709cm">
          <draw:text-box>
            <text:p text:style-name="P2"><text:span text:style-name="T8">ści wprowadzenia restrykcji lub zakazu sprzedaży nie-</text:span></text:p>
          </draw:text-box>
        </draw:frame>
        <draw:frame draw:style-name="gr5" draw:text-style-name="P5" draw:layer="layout" svg:width="7.973cm" svg:height="0.39cm" svg:x="10.745cm" svg:y="14.132cm">
          <draw:text-box>
            <text:p text:style-name="P2"><text:span text:style-name="T8">bezpiecznych produktów oraz obowiązku umieszczania </text:span></text:p>
          </draw:text-box>
        </draw:frame>
        <draw:frame draw:style-name="gr5" draw:text-style-name="P5" draw:layer="layout" svg:width="7.838cm" svg:height="0.39cm" svg:x="10.745cm" svg:y="14.556cm">
          <draw:text-box>
            <text:p text:style-name="P2"><text:span text:style-name="T8">informacyjnych etykiet ostrzegawczych na produktach </text:span></text:p>
          </draw:text-box>
        </draw:frame>
        <draw:frame draw:style-name="gr5" draw:text-style-name="P5" draw:layer="layout" svg:width="7.736cm" svg:height="0.39cm" svg:x="10.745cm" svg:y="14.979cm">
          <draw:text-box>
            <text:p text:style-name="P2"><text:span text:style-name="T8">dla dzieci, na zabawkach, standardów bezpieczeństwa </text:span></text:p>
          </draw:text-box>
        </draw:frame>
        <draw:frame draw:style-name="gr5" draw:text-style-name="P5" draw:layer="layout" svg:width="8.007cm" svg:height="0.39cm" svg:x="10.745cm" svg:y="15.402cm">
          <draw:text-box>
            <text:p text:style-name="P2"><text:span text:style-name="T8">regulujących projektowanie i sprzedaż dziecięcych łóże-</text:span></text:p>
          </draw:text-box>
        </draw:frame>
        <draw:frame draw:style-name="gr5" draw:text-style-name="P5" draw:layer="layout" svg:width="8.033cm" svg:height="0.39cm" svg:x="10.745cm" svg:y="15.826cm">
          <draw:text-box>
            <text:p text:style-name="P2"><text:span text:style-name="T8">czek, kojców. Oceniono, że zakaz produkcji i sprzedaży </text:span></text:p>
          </draw:text-box>
        </draw:frame>
        <draw:frame draw:style-name="gr5" draw:text-style-name="P5" draw:layer="layout" svg:width="8.083cm" svg:height="0.39cm" svg:x="10.745cm" svg:y="16.249cm">
          <draw:text-box>
            <text:p text:style-name="P2"><text:span text:style-name="T8">ubranek dla dzieci ze sznurkami, tasiemkami jest dobrze </text:span></text:p>
          </draw:text-box>
        </draw:frame>
        <draw:frame draw:style-name="gr5" draw:text-style-name="P5" draw:layer="layout" svg:width="8.062cm" svg:height="0.39cm" svg:x="10.745cm" svg:y="16.672cm">
          <draw:text-box>
            <text:p text:style-name="P2"><text:span text:style-name="T8">kontrolowany i egzekwowany [39, 40, 48, 50]. Uznając, </text:span></text:p>
          </draw:text-box>
        </draw:frame>
        <draw:frame draw:style-name="gr5" draw:text-style-name="P5" draw:layer="layout" svg:width="7.863cm" svg:height="0.39cm" svg:x="10.745cm" svg:y="17.096cm">
          <draw:text-box>
            <text:p text:style-name="P2"><text:span text:style-name="T8">że pętle utworzone ze sznurków przy roletach czy żalu-</text:span></text:p>
          </draw:text-box>
        </draw:frame>
        <draw:frame draw:style-name="gr5" draw:text-style-name="P5" draw:layer="layout" svg:width="8.109cm" svg:height="0.39cm" svg:x="10.745cm" svg:y="17.519cm">
          <draw:text-box>
            <text:p text:style-name="P2"><text:span text:style-name="T8">zjach pionowych stanowią zagrożenie dla życia lub zdro-</text:span></text:p>
          </draw:text-box>
        </draw:frame>
        <draw:frame draw:style-name="gr5" draw:text-style-name="P5" draw:layer="layout" svg:width="7.876cm" svg:height="0.39cm" svg:x="10.745cm" svg:y="17.942cm">
          <draw:text-box>
            <text:p text:style-name="P2"><text:span text:style-name="T8">wia dla małych dzieci w wieku poniżej 3 lat, w ramach </text:span></text:p>
          </draw:text-box>
        </draw:frame>
        <draw:frame draw:style-name="gr5" draw:text-style-name="P5" draw:layer="layout" svg:width="8.058cm" svg:height="0.39cm" svg:x="10.745cm" svg:y="18.366cm">
          <draw:text-box>
            <text:p text:style-name="P2"><text:span text:style-name="T8">swoich <text:s/>uprawnień <text:s/>UOKiK <text:s/>podjął <text:s/>działania <text:s/>związane </text:span></text:p>
          </draw:text-box>
        </draw:frame>
        <draw:frame draw:style-name="gr5" draw:text-style-name="P5" draw:layer="layout" svg:width="8.13cm" svg:height="0.39cm" svg:x="10.745cm" svg:y="18.789cm">
          <draw:text-box>
            <text:p text:style-name="P2"><text:span text:style-name="T8">z opracowaniem normy określającej długość sznurka lub </text:span></text:p>
          </draw:text-box>
        </draw:frame>
        <draw:frame draw:style-name="gr5" draw:text-style-name="P5" draw:layer="layout" svg:width="7.906cm" svg:height="0.39cm" svg:x="10.745cm" svg:y="19.212cm">
          <draw:text-box>
            <text:p text:style-name="P2"><text:span text:style-name="T8">łańcuszka używanego do podnoszenia i opuszczania ro-</text:span></text:p>
          </draw:text-box>
        </draw:frame>
        <draw:frame draw:style-name="gr5" draw:text-style-name="P5" draw:layer="layout" svg:width="7.851cm" svg:height="0.39cm" svg:x="10.745cm" svg:y="19.636cm">
          <draw:text-box>
            <text:p text:style-name="P2"><text:span text:style-name="T8">lety. Norma ta zawiera wymagania bezpieczeństwa dla </text:span></text:p>
          </draw:text-box>
        </draw:frame>
        <draw:frame draw:style-name="gr5" draw:text-style-name="P5" draw:layer="layout" svg:width="7.639cm" svg:height="0.39cm" svg:x="10.745cm" svg:y="20.059cm">
          <draw:text-box>
            <text:p text:style-name="P2"><text:span text:style-name="T8">żaluzji i rolet w postaci normy PN – EN 13120: 2010 </text:span></text:p>
          </draw:text-box>
        </draw:frame>
        <draw:frame draw:style-name="gr5" draw:text-style-name="P5" draw:layer="layout" svg:width="8.071cm" svg:height="0.39cm" svg:x="10.745cm" svg:y="20.482cm">
          <draw:text-box>
            <text:p text:style-name="P2"><text:span text:style-name="T8">o nazwie: „Zasłony wewnętrzne – wymagania eksploata-</text:span></text:p>
          </draw:text-box>
        </draw:frame>
        <draw:frame draw:style-name="gr5" draw:text-style-name="P5" draw:layer="layout" svg:width="8.007cm" svg:height="0.39cm" svg:x="10.745cm" svg:y="20.906cm">
          <draw:text-box>
            <text:p text:style-name="P2"><text:span text:style-name="T8">cyjne łącznie z bezpieczeństwem” i ma na celu wyelimi-</text:span></text:p>
          </draw:text-box>
        </draw:frame>
        <draw:frame draw:style-name="gr5" draw:text-style-name="P5" draw:layer="layout" svg:width="7.893cm" svg:height="0.39cm" svg:x="10.745cm" svg:y="21.329cm">
          <draw:text-box>
            <text:p text:style-name="P2"><text:span text:style-name="T8">nowanie ryzyka uduszenia małych dzieci przez sznurki </text:span></text:p>
          </draw:text-box>
        </draw:frame>
        <draw:frame draw:style-name="gr5" draw:text-style-name="P5" draw:layer="layout" svg:width="7.859cm" svg:height="0.39cm" svg:x="10.745cm" svg:y="21.752cm">
          <draw:text-box>
            <text:p text:style-name="P2"><text:span text:style-name="T8">do regulowania różnego rodzaju rolet i żaluzji. Na pod-</text:span></text:p>
          </draw:text-box>
        </draw:frame>
        <draw:frame draw:style-name="gr5" draw:text-style-name="P5" draw:layer="layout" svg:width="8.202cm" svg:height="0.39cm" svg:x="10.745cm" svg:y="22.176cm">
          <draw:text-box>
            <text:p text:style-name="P2"><text:span text:style-name="T8">stawie zebranych informacji oceniono, że w sprzedaży są </text:span></text:p>
          </draw:text-box>
        </draw:frame>
        <draw:frame draw:style-name="gr5" draw:text-style-name="P5" draw:layer="layout" svg:width="7.876cm" svg:height="0.39cm" svg:x="10.745cm" svg:y="22.599cm">
          <draw:text-box>
            <text:p text:style-name="P2"><text:span text:style-name="T8">dostępne żaluzje i rolety niespełniające tych wymagań. </text:span></text:p>
          </draw:text-box>
        </draw:frame>
        <draw:frame draw:style-name="gr5" draw:text-style-name="P5" draw:layer="layout" svg:width="7.567cm" svg:height="0.39cm" svg:x="11.245cm" svg:y="23.022cm">
          <draw:text-box>
            <text:p text:style-name="P2"><text:span text:style-name="T8">W <text:s/>ocenie <text:s/>krajowej <text:s/>strategii <text:s/>analizowano <text:s/>Politykę </text:span></text:p>
          </draw:text-box>
        </draw:frame>
        <draw:frame draw:style-name="gr5" draw:text-style-name="P5" draw:layer="layout" svg:width="8.045cm" svg:height="0.39cm" svg:x="10.745cm" svg:y="23.446cm">
          <draw:text-box>
            <text:p text:style-name="P2"><text:span text:style-name="T8">Konsumencką na lata 2010–2013, która zawiera jedynie </text:span></text:p>
          </draw:text-box>
        </draw:frame>
        <draw:frame draw:style-name="gr5" draw:text-style-name="P5" draw:layer="layout" svg:width="7.724cm" svg:height="0.39cm" svg:x="10.745cm" svg:y="23.869cm">
          <draw:text-box>
            <text:p text:style-name="P2"><text:span text:style-name="T8">ogólne sformułowania dotyczące bezpieczeństwa kon-</text:span></text:p>
          </draw:text-box>
        </draw:frame>
        <draw:frame draw:style-name="gr5" draw:text-style-name="P5" draw:layer="layout" svg:width="7.965cm" svg:height="0.39cm" svg:x="10.745cm" svg:y="24.292cm">
          <draw:text-box>
            <text:p text:style-name="P2"><text:span text:style-name="T8">sumenckiego małego dziecka. Brakuje w niej specyficz-</text:span></text:p>
          </draw:text-box>
        </draw:frame>
        <draw:frame draw:style-name="gr5" draw:text-style-name="P5" draw:layer="layout" svg:width="8.244cm" svg:height="0.39cm" svg:x="10.745cm" svg:y="24.716cm">
          <draw:text-box>
            <text:p text:style-name="P2"><text:span text:style-name="T8">nych sformułowań w odniesieniu do prewencji zadławień </text:span></text:p>
          </draw:text-box>
        </draw:frame>
        <draw:frame draw:style-name="gr5" draw:text-style-name="P5" draw:layer="layout" svg:width="3.139cm" svg:height="0.39cm" svg:x="10.745cm" svg:y="25.139cm">
          <draw:text-box>
            <text:p text:style-name="P2"><text:span text:style-name="T8">i uduszeń dzieci [36]. </text:span></text:p>
          </draw:text-box>
        </draw:frame>
        <draw:frame draw:style-name="gr5" draw:text-style-name="P5" draw:layer="layout" svg:width="7.664cm" svg:height="0.39cm" svg:x="11.245cm" svg:y="25.562cm">
          <draw:text-box>
            <text:p text:style-name="P2"><text:span text:style-name="T8">W ocenie realizacji krajowego programu wizyt domo-</text:span></text:p>
          </draw:text-box>
        </draw:frame>
        <draw:frame draw:style-name="gr5" draw:text-style-name="P5" draw:layer="layout" svg:width="7.804cm" svg:height="0.39cm" svg:x="10.745cm" svg:y="25.986cm">
          <draw:text-box>
            <text:p text:style-name="P2"><text:span text:style-name="T8">wych stwierdzono, że opis zakresu czynności w czasie </text:span></text:p>
          </draw:text-box>
        </draw:frame>
        <draw:frame draw:style-name="gr5" draw:text-style-name="P5" draw:layer="layout" svg:width="8.138cm" svg:height="0.39cm" svg:x="10.745cm" svg:y="26.409cm">
          <draw:text-box>
            <text:p text:style-name="P2"><text:span text:style-name="T8">wizyt patronażowych położnych w domu noworodka nie </text:span></text:p>
          </draw:text-box>
        </draw:frame>
        <draw:line draw:style-name="gr14" draw:text-style-name="P1" draw:layer="layout" svg:x1="2.245cm" svg:y1="10.84cm" svg:x2="18.745cm" svg:y2="10.84cm">
          <text:p/>
        </draw:line>
        <draw:line draw:style-name="gr15" draw:text-style-name="P1" draw:layer="layout" svg:x1="2.249cm" svg:y1="2.601cm" svg:x2="2.249cm" svg:y2="2.11cm">
          <text:p/>
        </draw:line>
        <draw:line draw:style-name="gr15" draw:text-style-name="P1" draw:layer="layout" svg:x1="2.245cm" svg:y1="2.106cm" svg:x2="4.697cm" svg:y2="2.106cm">
          <text:p/>
        </draw:line>
        <draw:line draw:style-name="gr15" draw:text-style-name="P1" draw:layer="layout" svg:x1="4.697cm" svg:y1="2.601cm" svg:x2="4.697cm" svg:y2="2.11cm">
          <text:p/>
        </draw:line>
        <draw:line draw:style-name="gr15" draw:text-style-name="P1" draw:layer="layout" svg:x1="4.697cm" svg:y1="2.106cm" svg:x2="16.985cm" svg:y2="2.106cm">
          <text:p/>
        </draw:line>
        <draw:line draw:style-name="gr15" draw:text-style-name="P1" draw:layer="layout" svg:x1="16.985cm" svg:y1="2.601cm" svg:x2="16.985cm" svg:y2="2.11cm">
          <text:p/>
        </draw:line>
        <draw:line draw:style-name="gr15" draw:text-style-name="P1" draw:layer="layout" svg:x1="18.752cm" svg:y1="2.601cm" svg:x2="18.752cm" svg:y2="2.11cm">
          <text:p/>
        </draw:line>
        <draw:line draw:style-name="gr15" draw:text-style-name="P1" draw:layer="layout" svg:x1="16.985cm" svg:y1="2.106cm" svg:x2="18.756cm" svg:y2="2.106cm">
          <text:p/>
        </draw:line>
        <draw:line draw:style-name="gr15" draw:text-style-name="P1" draw:layer="layout" svg:x1="2.249cm" svg:y1="3.306cm" svg:x2="2.249cm" svg:y2="2.61cm">
          <text:p/>
        </draw:line>
        <draw:line draw:style-name="gr15" draw:text-style-name="P1" draw:layer="layout" svg:x1="2.249cm" svg:y1="4.006cm" svg:x2="2.249cm" svg:y2="3.306cm">
          <text:p/>
        </draw:line>
        <draw:line draw:style-name="gr15" draw:text-style-name="P1" draw:layer="layout" svg:x1="2.249cm" svg:y1="4.506cm" svg:x2="2.249cm" svg:y2="4.006cm">
          <text:p/>
        </draw:line>
        <draw:line draw:style-name="gr15" draw:text-style-name="P1" draw:layer="layout" svg:x1="2.249cm" svg:y1="5.006cm" svg:x2="2.249cm" svg:y2="4.506cm">
          <text:p/>
        </draw:line>
        <draw:line draw:style-name="gr15" draw:text-style-name="P1" draw:layer="layout" svg:x1="2.249cm" svg:y1="5.506cm" svg:x2="2.249cm" svg:y2="5.006cm">
          <text:p/>
        </draw:line>
        <draw:line draw:style-name="gr15" draw:text-style-name="P1" draw:layer="layout" svg:x1="2.249cm" svg:y1="6.006cm" svg:x2="2.249cm" svg:y2="5.506cm">
          <text:p/>
        </draw:line>
        <draw:line draw:style-name="gr15" draw:text-style-name="P1" draw:layer="layout" svg:x1="2.249cm" svg:y1="6.501cm" svg:x2="2.249cm" svg:y2="6.006cm">
          <text:p/>
        </draw:line>
        <draw:line draw:style-name="gr15" draw:text-style-name="P1" draw:layer="layout" svg:x1="2.245cm" svg:y1="2.606cm" svg:x2="4.697cm" svg:y2="2.606cm">
          <text:p/>
        </draw:line>
        <draw:line draw:style-name="gr15" draw:text-style-name="P1" draw:layer="layout" svg:x1="4.697cm" svg:y1="3.302cm" svg:x2="4.697cm" svg:y2="2.61cm">
          <text:p/>
        </draw:line>
        <draw:line draw:style-name="gr15" draw:text-style-name="P1" draw:layer="layout" svg:x1="4.697cm" svg:y1="2.606cm" svg:x2="16.985cm" svg:y2="2.606cm">
          <text:p/>
        </draw:line>
        <draw:line draw:style-name="gr15" draw:text-style-name="P1" draw:layer="layout" svg:x1="16.985cm" svg:y1="3.302cm" svg:x2="16.985cm" svg:y2="2.61cm">
          <text:p/>
        </draw:line>
        <draw:line draw:style-name="gr15" draw:text-style-name="P1" draw:layer="layout" svg:x1="18.752cm" svg:y1="3.302cm" svg:x2="18.752cm" svg:y2="2.61cm">
          <text:p/>
        </draw:line>
        <draw:line draw:style-name="gr15" draw:text-style-name="P1" draw:layer="layout" svg:x1="16.985cm" svg:y1="2.606cm" svg:x2="18.756cm" svg:y2="2.606cm">
          <text:p/>
        </draw:line>
        <draw:line draw:style-name="gr15" draw:text-style-name="P1" draw:layer="layout" svg:x1="4.697cm" svg:y1="4.001cm" svg:x2="4.697cm" svg:y2="3.31cm">
          <text:p/>
        </draw:line>
        <draw:line draw:style-name="gr15" draw:text-style-name="P1" draw:layer="layout" svg:x1="4.693cm" svg:y1="3.306cm" svg:x2="16.985cm" svg:y2="3.306cm">
          <text:p/>
        </draw:line>
        <draw:line draw:style-name="gr15" draw:text-style-name="P1" draw:layer="layout" svg:x1="16.985cm" svg:y1="4.001cm" svg:x2="16.985cm" svg:y2="3.31cm">
          <text:p/>
        </draw:line>
        <draw:line draw:style-name="gr15" draw:text-style-name="P1" draw:layer="layout" svg:x1="18.752cm" svg:y1="4.001cm" svg:x2="18.752cm" svg:y2="3.31cm">
          <text:p/>
        </draw:line>
        <draw:line draw:style-name="gr15" draw:text-style-name="P1" draw:layer="layout" svg:x1="16.985cm" svg:y1="3.306cm" svg:x2="18.756cm" svg:y2="3.306cm">
          <text:p/>
        </draw:line>
        <draw:line draw:style-name="gr15" draw:text-style-name="P1" draw:layer="layout" svg:x1="4.697cm" svg:y1="4.501cm" svg:x2="4.697cm" svg:y2="4.01cm">
          <text:p/>
        </draw:line>
        <draw:line draw:style-name="gr15" draw:text-style-name="P1" draw:layer="layout" svg:x1="4.693cm" svg:y1="4.006cm" svg:x2="16.985cm" svg:y2="4.006cm">
          <text:p/>
        </draw:line>
        <draw:line draw:style-name="gr15" draw:text-style-name="P1" draw:layer="layout" svg:x1="16.985cm" svg:y1="4.501cm" svg:x2="16.985cm" svg:y2="4.01cm">
          <text:p/>
        </draw:line>
        <draw:line draw:style-name="gr15" draw:text-style-name="P1" draw:layer="layout" svg:x1="18.752cm" svg:y1="4.501cm" svg:x2="18.752cm" svg:y2="4.01cm">
          <text:p/>
        </draw:line>
        <draw:line draw:style-name="gr15" draw:text-style-name="P1" draw:layer="layout" svg:x1="16.985cm" svg:y1="4.006cm" svg:x2="18.756cm" svg:y2="4.006cm">
          <text:p/>
        </draw:line>
        <draw:line draw:style-name="gr15" draw:text-style-name="P1" draw:layer="layout" svg:x1="4.697cm" svg:y1="5.001cm" svg:x2="4.697cm" svg:y2="4.51cm">
          <text:p/>
        </draw:line>
        <draw:line draw:style-name="gr15" draw:text-style-name="P1" draw:layer="layout" svg:x1="4.693cm" svg:y1="4.506cm" svg:x2="16.985cm" svg:y2="4.506cm">
          <text:p/>
        </draw:line>
        <draw:line draw:style-name="gr15" draw:text-style-name="P1" draw:layer="layout" svg:x1="16.985cm" svg:y1="5.001cm" svg:x2="16.985cm" svg:y2="4.51cm">
          <text:p/>
        </draw:line>
        <draw:line draw:style-name="gr15" draw:text-style-name="P1" draw:layer="layout" svg:x1="18.752cm" svg:y1="5.001cm" svg:x2="18.752cm" svg:y2="4.51cm">
          <text:p/>
        </draw:line>
        <draw:line draw:style-name="gr15" draw:text-style-name="P1" draw:layer="layout" svg:x1="16.985cm" svg:y1="4.506cm" svg:x2="18.756cm" svg:y2="4.506cm">
          <text:p/>
        </draw:line>
        <draw:line draw:style-name="gr15" draw:text-style-name="P1" draw:layer="layout" svg:x1="4.697cm" svg:y1="5.501cm" svg:x2="4.697cm" svg:y2="5.01cm">
          <text:p/>
        </draw:line>
        <draw:line draw:style-name="gr15" draw:text-style-name="P1" draw:layer="layout" svg:x1="4.693cm" svg:y1="5.006cm" svg:x2="16.985cm" svg:y2="5.006cm">
          <text:p/>
        </draw:line>
        <draw:line draw:style-name="gr15" draw:text-style-name="P1" draw:layer="layout" svg:x1="16.985cm" svg:y1="5.501cm" svg:x2="16.985cm" svg:y2="5.01cm">
          <text:p/>
        </draw:line>
        <draw:line draw:style-name="gr15" draw:text-style-name="P1" draw:layer="layout" svg:x1="18.752cm" svg:y1="5.501cm" svg:x2="18.752cm" svg:y2="5.01cm">
          <text:p/>
        </draw:line>
        <draw:line draw:style-name="gr15" draw:text-style-name="P1" draw:layer="layout" svg:x1="16.985cm" svg:y1="5.006cm" svg:x2="18.756cm" svg:y2="5.006cm">
          <text:p/>
        </draw:line>
        <draw:line draw:style-name="gr15" draw:text-style-name="P1" draw:layer="layout" svg:x1="4.697cm" svg:y1="6.001cm" svg:x2="4.697cm" svg:y2="5.51cm">
          <text:p/>
        </draw:line>
        <draw:line draw:style-name="gr15" draw:text-style-name="P1" draw:layer="layout" svg:x1="4.693cm" svg:y1="5.506cm" svg:x2="16.985cm" svg:y2="5.506cm">
          <text:p/>
        </draw:line>
        <draw:line draw:style-name="gr15" draw:text-style-name="P1" draw:layer="layout" svg:x1="16.985cm" svg:y1="6.001cm" svg:x2="16.985cm" svg:y2="5.51cm">
          <text:p/>
        </draw:line>
        <draw:line draw:style-name="gr15" draw:text-style-name="P1" draw:layer="layout" svg:x1="18.752cm" svg:y1="6.001cm" svg:x2="18.752cm" svg:y2="5.51cm">
          <text:p/>
        </draw:line>
        <draw:line draw:style-name="gr15" draw:text-style-name="P1" draw:layer="layout" svg:x1="16.985cm" svg:y1="5.506cm" svg:x2="18.756cm" svg:y2="5.506cm">
          <text:p/>
        </draw:line>
        <draw:line draw:style-name="gr15" draw:text-style-name="P1" draw:layer="layout" svg:x1="4.697cm" svg:y1="6.501cm" svg:x2="4.697cm" svg:y2="6.01cm">
          <text:p/>
        </draw:line>
        <draw:line draw:style-name="gr15" draw:text-style-name="P1" draw:layer="layout" svg:x1="4.693cm" svg:y1="6.006cm" svg:x2="16.985cm" svg:y2="6.006cm">
          <text:p/>
        </draw:line>
        <draw:line draw:style-name="gr15" draw:text-style-name="P1" draw:layer="layout" svg:x1="16.985cm" svg:y1="6.501cm" svg:x2="16.985cm" svg:y2="6.01cm">
          <text:p/>
        </draw:line>
        <draw:line draw:style-name="gr15" draw:text-style-name="P1" draw:layer="layout" svg:x1="18.752cm" svg:y1="6.501cm" svg:x2="18.752cm" svg:y2="6.01cm">
          <text:p/>
        </draw:line>
        <draw:line draw:style-name="gr15" draw:text-style-name="P1" draw:layer="layout" svg:x1="16.985cm" svg:y1="6.006cm" svg:x2="18.756cm" svg:y2="6.006cm">
          <text:p/>
        </draw:line>
        <draw:line draw:style-name="gr15" draw:text-style-name="P1" draw:layer="layout" svg:x1="2.249cm" svg:y1="7.206cm" svg:x2="2.249cm" svg:y2="6.51cm">
          <text:p/>
        </draw:line>
        <draw:line draw:style-name="gr15" draw:text-style-name="P1" draw:layer="layout" svg:x1="2.249cm" svg:y1="7.906cm" svg:x2="2.249cm" svg:y2="7.206cm">
          <text:p/>
        </draw:line>
        <draw:line draw:style-name="gr15" draw:text-style-name="P1" draw:layer="layout" svg:x1="2.249cm" svg:y1="8.606cm" svg:x2="2.249cm" svg:y2="7.906cm">
          <text:p/>
        </draw:line>
        <draw:line draw:style-name="gr15" draw:text-style-name="P1" draw:layer="layout" svg:x1="2.249cm" svg:y1="9.101cm" svg:x2="2.249cm" svg:y2="8.606cm">
          <text:p/>
        </draw:line>
        <draw:line draw:style-name="gr15" draw:text-style-name="P1" draw:layer="layout" svg:x1="2.245cm" svg:y1="6.506cm" svg:x2="4.697cm" svg:y2="6.506cm">
          <text:p/>
        </draw:line>
        <draw:line draw:style-name="gr15" draw:text-style-name="P1" draw:layer="layout" svg:x1="4.697cm" svg:y1="7.201cm" svg:x2="4.697cm" svg:y2="6.51cm">
          <text:p/>
        </draw:line>
        <draw:line draw:style-name="gr15" draw:text-style-name="P1" draw:layer="layout" svg:x1="4.697cm" svg:y1="6.506cm" svg:x2="16.985cm" svg:y2="6.506cm">
          <text:p/>
        </draw:line>
        <draw:line draw:style-name="gr15" draw:text-style-name="P1" draw:layer="layout" svg:x1="16.985cm" svg:y1="7.201cm" svg:x2="16.985cm" svg:y2="6.51cm">
          <text:p/>
        </draw:line>
        <draw:line draw:style-name="gr15" draw:text-style-name="P1" draw:layer="layout" svg:x1="18.752cm" svg:y1="7.201cm" svg:x2="18.752cm" svg:y2="6.51cm">
          <text:p/>
        </draw:line>
        <draw:line draw:style-name="gr15" draw:text-style-name="P1" draw:layer="layout" svg:x1="16.985cm" svg:y1="6.506cm" svg:x2="18.756cm" svg:y2="6.506cm">
          <text:p/>
        </draw:line>
        <draw:line draw:style-name="gr15" draw:text-style-name="P1" draw:layer="layout" svg:x1="4.697cm" svg:y1="7.901cm" svg:x2="4.697cm" svg:y2="7.21cm">
          <text:p/>
        </draw:line>
        <draw:line draw:style-name="gr15" draw:text-style-name="P1" draw:layer="layout" svg:x1="4.693cm" svg:y1="7.206cm" svg:x2="16.985cm" svg:y2="7.206cm">
          <text:p/>
        </draw:line>
        <draw:line draw:style-name="gr15" draw:text-style-name="P1" draw:layer="layout" svg:x1="16.985cm" svg:y1="7.901cm" svg:x2="16.985cm" svg:y2="7.21cm">
          <text:p/>
        </draw:line>
        <draw:line draw:style-name="gr15" draw:text-style-name="P1" draw:layer="layout" svg:x1="18.752cm" svg:y1="7.901cm" svg:x2="18.752cm" svg:y2="7.21cm">
          <text:p/>
        </draw:line>
        <draw:line draw:style-name="gr15" draw:text-style-name="P1" draw:layer="layout" svg:x1="16.985cm" svg:y1="7.206cm" svg:x2="18.756cm" svg:y2="7.206cm">
          <text:p/>
        </draw:line>
        <draw:line draw:style-name="gr15" draw:text-style-name="P1" draw:layer="layout" svg:x1="4.697cm" svg:y1="8.601cm" svg:x2="4.697cm" svg:y2="7.91cm">
          <text:p/>
        </draw:line>
        <draw:line draw:style-name="gr15" draw:text-style-name="P1" draw:layer="layout" svg:x1="4.693cm" svg:y1="7.906cm" svg:x2="16.985cm" svg:y2="7.906cm">
          <text:p/>
        </draw:line>
        <draw:line draw:style-name="gr15" draw:text-style-name="P1" draw:layer="layout" svg:x1="16.985cm" svg:y1="8.601cm" svg:x2="16.985cm" svg:y2="7.91cm">
          <text:p/>
        </draw:line>
        <draw:line draw:style-name="gr15" draw:text-style-name="P1" draw:layer="layout" svg:x1="18.752cm" svg:y1="8.601cm" svg:x2="18.752cm" svg:y2="7.91cm">
          <text:p/>
        </draw:line>
        <draw:line draw:style-name="gr15" draw:text-style-name="P1" draw:layer="layout" svg:x1="16.985cm" svg:y1="7.906cm" svg:x2="18.756cm" svg:y2="7.906cm">
          <text:p/>
        </draw:line>
        <draw:line draw:style-name="gr15" draw:text-style-name="P1" draw:layer="layout" svg:x1="4.697cm" svg:y1="9.101cm" svg:x2="4.697cm" svg:y2="8.61cm">
          <text:p/>
        </draw:line>
        <draw:line draw:style-name="gr15" draw:text-style-name="P1" draw:layer="layout" svg:x1="4.693cm" svg:y1="8.606cm" svg:x2="16.985cm" svg:y2="8.606cm">
          <text:p/>
        </draw:line>
        <draw:line draw:style-name="gr15" draw:text-style-name="P1" draw:layer="layout" svg:x1="16.985cm" svg:y1="9.101cm" svg:x2="16.985cm" svg:y2="8.61cm">
          <text:p/>
        </draw:line>
        <draw:line draw:style-name="gr15" draw:text-style-name="P1" draw:layer="layout" svg:x1="18.752cm" svg:y1="9.101cm" svg:x2="18.752cm" svg:y2="8.61cm">
          <text:p/>
        </draw:line>
        <draw:line draw:style-name="gr15" draw:text-style-name="P1" draw:layer="layout" svg:x1="16.985cm" svg:y1="8.606cm" svg:x2="18.756cm" svg:y2="8.606cm">
          <text:p/>
        </draw:line>
        <draw:line draw:style-name="gr15" draw:text-style-name="P1" draw:layer="layout" svg:x1="2.249cm" svg:y1="9.601cm" svg:x2="2.249cm" svg:y2="9.11cm">
          <text:p/>
        </draw:line>
        <draw:line draw:style-name="gr15" draw:text-style-name="P1" draw:layer="layout" svg:x1="2.245cm" svg:y1="9.106cm" svg:x2="4.697cm" svg:y2="9.106cm">
          <text:p/>
        </draw:line>
        <draw:line draw:style-name="gr15" draw:text-style-name="P1" draw:layer="layout" svg:x1="2.245cm" svg:y1="9.606cm" svg:x2="4.697cm" svg:y2="9.606cm">
          <text:p/>
        </draw:line>
        <draw:line draw:style-name="gr15" draw:text-style-name="P1" draw:layer="layout" svg:x1="4.697cm" svg:y1="9.601cm" svg:x2="4.697cm" svg:y2="9.11cm">
          <text:p/>
        </draw:line>
        <draw:line draw:style-name="gr15" draw:text-style-name="P1" draw:layer="layout" svg:x1="4.697cm" svg:y1="9.106cm" svg:x2="16.985cm" svg:y2="9.106cm">
          <text:p/>
        </draw:line>
        <draw:line draw:style-name="gr15" draw:text-style-name="P1" draw:layer="layout" svg:x1="4.697cm" svg:y1="9.606cm" svg:x2="16.985cm" svg:y2="9.606cm">
          <text:p/>
        </draw:line>
        <draw:line draw:style-name="gr15" draw:text-style-name="P1" draw:layer="layout" svg:x1="16.985cm" svg:y1="9.601cm" svg:x2="16.985cm" svg:y2="9.11cm">
          <text:p/>
        </draw:line>
        <draw:line draw:style-name="gr15" draw:text-style-name="P1" draw:layer="layout" svg:x1="18.752cm" svg:y1="9.601cm" svg:x2="18.752cm" svg:y2="9.11cm">
          <text:p/>
        </draw:line>
        <draw:line draw:style-name="gr15" draw:text-style-name="P1" draw:layer="layout" svg:x1="16.985cm" svg:y1="9.106cm" svg:x2="18.756cm" svg:y2="9.106cm">
          <text:p/>
        </draw:line>
        <draw:line draw:style-name="gr15" draw:text-style-name="P1" draw:layer="layout" svg:x1="16.985cm" svg:y1="9.606cm" svg:x2="18.756cm" svg:y2="9.606cm">
          <text:p/>
        </draw:line>
        <draw:frame draw:style-name="gr5" draw:text-style-name="P5" draw:layer="layout" svg:width="7.884cm" svg:height="0.39cm" svg:x="10.745cm" svg:y="26.832cm">
          <draw:text-box>
            <text:p text:style-name="P2"><text:span text:style-name="T8">jest dostatecznie jasno sformułowany w odniesieniu do </text:span></text:p>
          </draw:text-box>
        </draw:frame>
        <draw:frame draw:style-name="gr16" draw:text-style-name="P15" draw:layer="layout" svg:width="1.89cm" svg:height="0.314cm" svg:x="2.35cm" svg:y="2.2cm">
          <draw:text-box>
            <text:p text:style-name="P2"><text:span text:style-name="T19">Zakres działań </text:span></text:p>
          </draw:text-box>
        </draw:frame>
        <draw:frame draw:style-name="gr16" draw:text-style-name="P15" draw:layer="layout" svg:width="2.301cm" svg:height="0.314cm" svg:x="9.654cm" svg:y="2.2cm">
          <draw:text-box>
            <text:p text:style-name="P2"><text:span text:style-name="T19">Przyjęte wskaźniki</text:span></text:p>
          </draw:text-box>
        </draw:frame>
        <draw:frame draw:style-name="gr16" draw:text-style-name="P15" draw:layer="layout" svg:width="0.777cm" svg:height="0.314cm" svg:x="17.476cm" svg:y="2.2cm">
          <draw:text-box>
            <text:p text:style-name="P2"><text:span text:style-name="T19">Ocena</text:span></text:p>
          </draw:text-box>
        </draw:frame>
        <draw:frame draw:style-name="gr16" draw:text-style-name="P15" draw:layer="layout" svg:width="0.794cm" svg:height="0.314cm" svg:x="2.35cm" svg:y="4.4cm">
          <draw:text-box>
            <text:p text:style-name="P2"><text:span text:style-name="T19">Prawo</text:span></text:p>
          </draw:text-box>
        </draw:frame>
        <draw:frame draw:style-name="gr16" draw:text-style-name="P15" draw:layer="layout" svg:width="11.868cm" svg:height="0.314cm" svg:x="4.798cm" svg:y="2.633cm">
          <draw:text-box>
            <text:p text:style-name="P2"><text:span text:style-name="T20">prawo umożliwiające nałożenie restrykcji lub wprowadzenie zakazu sprzedaży produktów niebezpiecz-</text:span></text:p>
          </draw:text-box>
        </draw:frame>
        <draw:frame draw:style-name="gr16" draw:text-style-name="P15" draw:layer="layout" svg:width="0.633cm" svg:height="0.314cm" svg:x="4.798cm" svg:y="2.972cm">
          <draw:text-box>
            <text:p text:style-name="P2"><text:span text:style-name="T20">nych </text:span></text:p>
          </draw:text-box>
        </draw:frame>
        <draw:frame draw:style-name="gr16" draw:text-style-name="P15" draw:layer="layout" svg:width="0.281cm" svg:height="0.314cm" svg:x="17.798cm" svg:y="2.8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1.424cm" svg:height="0.314cm" svg:x="4.798cm" svg:y="3.333cm">
          <draw:text-box>
            <text:p text:style-name="P2"><text:span text:style-name="T20">wymóg, by produkty dla dzieci (np. zabawki) zawierały ostrzeżenia dla nabywców przed ryzykiem </text:span></text:p>
          </draw:text-box>
        </draw:frame>
        <draw:frame draw:style-name="gr16" draw:text-style-name="P15" draw:layer="layout" svg:width="3.977cm" svg:height="0.314cm" svg:x="4.798cm" svg:y="3.672cm">
          <draw:text-box>
            <text:p text:style-name="P2"><text:span text:style-name="T20">uduszenia lub zadławienia dziecka</text:span></text:p>
          </draw:text-box>
        </draw:frame>
        <draw:frame draw:style-name="gr16" draw:text-style-name="P15" draw:layer="layout" svg:width="0.281cm" svg:height="0.314cm" svg:x="17.798cm" svg:y="3.5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5.874cm" svg:height="0.314cm" svg:x="4.798cm" svg:y="4.103cm">
          <draw:text-box>
            <text:p text:style-name="P2"><text:span text:style-name="T20">zakaz produkowania i sprzedaży balonów z lateksu</text:span></text:p>
          </draw:text-box>
        </draw:frame>
        <draw:frame draw:style-name="gr16" draw:text-style-name="P15" draw:layer="layout" svg:width="0.281cm" svg:height="0.314cm" svg:x="17.798cm" svg:y="4.1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9.121cm" svg:height="0.314cm" svg:x="4.798cm" svg:y="4.603cm">
          <draw:text-box>
            <text:p text:style-name="P2"><text:span text:style-name="T20">zakaz używania niejadalnych elementów w produktach spożywczych dla dzieci</text:span></text:p>
          </draw:text-box>
        </draw:frame>
        <draw:frame draw:style-name="gr16" draw:text-style-name="P15" draw:layer="layout" svg:width="0.281cm" svg:height="0.314cm" svg:x="17.798cm" svg:y="4.6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8.769cm" svg:height="0.314cm" svg:x="4.798cm" svg:y="5.103cm">
          <draw:text-box>
            <text:p text:style-name="P2"><text:span text:style-name="T20">standardy bezpieczeństwa regulujące projektowanie i sprzedaż żaluzji i rolet</text:span></text:p>
          </draw:text-box>
        </draw:frame>
        <draw:frame draw:style-name="gr16" draw:text-style-name="P15" draw:layer="layout" svg:width="0.281cm" svg:height="0.314cm" svg:x="17.798cm" svg:y="5.1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5.908cm" svg:height="0.314cm" svg:x="4.798cm" svg:y="5.603cm">
          <draw:text-box>
            <text:p text:style-name="P2"><text:span text:style-name="T20">standardy bezpieczeństwa dla łóżeczek dziecięcych</text:span></text:p>
          </draw:text-box>
        </draw:frame>
        <draw:frame draw:style-name="gr16" draw:text-style-name="P15" draw:layer="layout" svg:width="0.281cm" svg:height="0.314cm" svg:x="17.798cm" svg:y="5.6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8.985cm" svg:height="0.314cm" svg:x="4.798cm" svg:y="6.103cm">
          <draw:text-box>
            <text:p text:style-name="P2"><text:span text:style-name="T20">zakaz produkcji i sprzedaży ubranek dziecięcych z tasiemkami, sznurkami itp.</text:span></text:p>
          </draw:text-box>
        </draw:frame>
        <draw:frame draw:style-name="gr16" draw:text-style-name="P15" draw:layer="layout" svg:width="0.281cm" svg:height="0.314cm" svg:x="17.798cm" svg:y="6.1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.018cm" svg:height="0.314cm" svg:x="2.35cm" svg:y="7.651cm">
          <draw:text-box>
            <text:p text:style-name="P2"><text:span text:style-name="T19">Polityka</text:span></text:p>
          </draw:text-box>
        </draw:frame>
        <draw:frame draw:style-name="gr16" draw:text-style-name="P15" draw:layer="layout" svg:width="12.08cm" svg:height="0.314cm" svg:x="4.798cm" svg:y="6.534cm">
          <draw:text-box>
            <text:p text:style-name="P2"><text:span text:style-name="T20">przyjęta przez rząd strategia na rzecz prewencji uduszeń i zadławień dzieci, z określonymi celami i rama-</text:span></text:p>
          </draw:text-box>
        </draw:frame>
        <draw:frame draw:style-name="gr16" draw:text-style-name="P15" draw:layer="layout" svg:width="1.657cm" svg:height="0.314cm" svg:x="4.798cm" svg:y="6.872cm">
          <draw:text-box>
            <text:p text:style-name="P2"><text:span text:style-name="T20">mi czasowymi</text:span></text:p>
          </draw:text-box>
        </draw:frame>
        <draw:frame draw:style-name="gr16" draw:text-style-name="P15" draw:layer="layout" svg:width="0.281cm" svg:height="0.314cm" svg:x="17.798cm" svg:y="6.7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2.156cm" svg:height="0.314cm" svg:x="4.798cm" svg:y="7.234cm">
          <draw:text-box>
            <text:p text:style-name="P2"><text:span text:style-name="T20">jednostki działające w ramach administracji centralnej odpowiedzialne za prewencję uduszeń i zadławień </text:span></text:p>
          </draw:text-box>
        </draw:frame>
        <draw:frame draw:style-name="gr16" draw:text-style-name="P15" draw:layer="layout" svg:width="0.688cm" svg:height="0.314cm" svg:x="4.798cm" svg:y="7.572cm">
          <draw:text-box>
            <text:p text:style-name="P2"><text:span text:style-name="T20">dzieci</text:span></text:p>
          </draw:text-box>
        </draw:frame>
        <draw:frame draw:style-name="gr16" draw:text-style-name="P15" draw:layer="layout" svg:width="0.281cm" svg:height="0.314cm" svg:x="17.798cm" svg:y="7.403cm">
          <draw:text-box>
            <text:p text:style-name="P2"><text:span text:style-name="T20">2</text:span></text:p>
          </draw:text-box>
        </draw:frame>
        <draw:frame draw:style-name="gr16" draw:text-style-name="P15" draw:layer="layout" svg:width="12.088cm" svg:height="0.314cm" svg:x="4.798cm" svg:y="7.934cm">
          <draw:text-box>
            <text:p text:style-name="P2"><text:span text:style-name="T20">krajowy program wizyt domowych, który zwiera edukowanie rodziców lub opiekunów na temat zapobie-</text:span></text:p>
          </draw:text-box>
        </draw:frame>
        <draw:frame draw:style-name="gr16" draw:text-style-name="P15" draw:layer="layout" svg:width="4.777cm" svg:height="0.314cm" svg:x="4.798cm" svg:y="8.272cm">
          <draw:text-box>
            <text:p text:style-name="P2"><text:span text:style-name="T20">gania zadławieniom, uduszeniom dziecka</text:span></text:p>
          </draw:text-box>
        </draw:frame>
        <draw:frame draw:style-name="gr16" draw:text-style-name="P15" draw:layer="layout" svg:width="0.281cm" svg:height="0.314cm" svg:x="17.798cm" svg:y="8.103cm">
          <draw:text-box>
            <text:p text:style-name="P2"><text:span text:style-name="T20">1</text:span></text:p>
          </draw:text-box>
        </draw:frame>
        <draw:frame draw:style-name="gr16" draw:text-style-name="P15" draw:layer="layout" svg:width="12.004cm" svg:height="0.314cm" svg:x="4.798cm" svg:y="8.703cm">
          <draw:text-box>
            <text:p text:style-name="P2"><text:span text:style-name="T20">ogólnopolska kampania medialna dotycząca prewencji uduszeń i zadławień u dzieci w ostatnich 5 latach</text:span></text:p>
          </draw:text-box>
        </draw:frame>
        <draw:frame draw:style-name="gr16" draw:text-style-name="P15" draw:layer="layout" svg:width="0.281cm" svg:height="0.314cm" svg:x="17.798cm" svg:y="8.703cm">
          <draw:text-box>
            <text:p text:style-name="P2"><text:span text:style-name="T20">0</text:span></text:p>
          </draw:text-box>
        </draw:frame>
        <draw:frame draw:style-name="gr16" draw:text-style-name="P15" draw:layer="layout" svg:width="1.708cm" svg:height="0.314cm" svg:x="2.35cm" svg:y="9.201cm">
          <draw:text-box>
            <text:p text:style-name="P2"><text:span text:style-name="T19">Wynik ogólny</text:span></text:p>
          </draw:text-box>
        </draw:frame>
        <draw:frame draw:style-name="gr16" draw:text-style-name="P15" draw:layer="layout" svg:width="4.316cm" svg:height="0.314cm" svg:x="8.753cm" svg:y="9.203cm">
          <draw:text-box>
            <text:p text:style-name="P2"><text:span text:style-name="T20">[(2 x 5) + (1 x 3) + (0 x 3)] / 22 x 100</text:span></text:p>
          </draw:text-box>
        </draw:frame>
        <draw:frame draw:style-name="gr16" draw:text-style-name="P15" draw:layer="layout" svg:width="0.743cm" svg:height="0.314cm" svg:x="17.526cm" svg:y="9.203cm">
          <draw:text-box>
            <text:p text:style-name="P2"><text:span text:style-name="T20">59,1%</text:span></text:p>
          </draw:text-box>
        </draw:frame>
        <draw:frame draw:style-name="gr12" draw:text-style-name="P12" draw:layer="layout" svg:width="13.4cm" svg:height="0.353cm" svg:x="2.245cm" svg:y="9.868cm">
          <draw:text-box>
            <text:p text:style-name="P2"><text:span text:style-name="T22">Tabela IX.</text:span><text:span text:style-name="T23"> Ocena wskaźników związanych z prewencją zadławień i uduszeń dzieci i młodzieży w Polsce.</text:span></text:p>
          </draw:text-box>
        </draw:frame>
        <draw:frame draw:style-name="gr12" draw:text-style-name="P12" draw:layer="layout" svg:width="3.842cm" svg:height="0.353cm" svg:x="2.245cm" svg:y="10.349cm">
          <draw:text-box>
            <text:p text:style-name="P2"><text:span text:style-name="T23">Źródło: Opracowanie własne.</text:span></text:p>
          </draw:text-box>
        </draw:frame>
      </draw:page>
      <draw:page draw:name="page12" draw:style-name="dp1" draw:master-page-name="master-page72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91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91</text:span></text:p>
          </draw:text-box>
        </draw:frame>
        <draw:line draw:style-name="gr4" draw:text-style-name="P1" draw:layer="layout" svg:x1="2.245cm" svg:y1="18.84cm" svg:x2="2.645cm" svg:y2="18.84cm">
          <text:p/>
        </draw:lin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927cm" svg:height="0.39cm" svg:x="2.245cm" svg:y="9.232cm">
          <draw:text-box>
            <text:p text:style-name="P2"><text:span text:style-name="T8">edukowania rodziców lub opiekunów na temat zapobie-</text:span></text:p>
          </draw:text-box>
        </draw:frame>
        <draw:frame draw:style-name="gr5" draw:text-style-name="P5" draw:layer="layout" svg:width="6.852cm" svg:height="0.39cm" svg:x="2.245cm" svg:y="9.656cm">
          <draw:text-box>
            <text:p text:style-name="P2"><text:span text:style-name="T8">gania zadławieniom i uduszeniom dziecka [35]. </text:span></text:p>
          </draw:text-box>
        </draw:frame>
        <draw:frame draw:style-name="gr5" draw:text-style-name="P5" draw:layer="layout" svg:width="7.444cm" svg:height="0.39cm" svg:x="2.745cm" svg:y="10.079cm">
          <draw:text-box>
            <text:p text:style-name="P2"><text:span text:style-name="T8">Nie znaleziono żadnej krajowej kampanii medialnej </text:span></text:p>
          </draw:text-box>
        </draw:frame>
        <draw:frame draw:style-name="gr5" draw:text-style-name="P5" draw:layer="layout" svg:width="8.071cm" svg:height="0.39cm" svg:x="2.245cm" svg:y="10.502cm">
          <draw:text-box>
            <text:p text:style-name="P2"><text:span text:style-name="T8">dotyczącej prewencji uduszeń lub zadławień dzieci reali-</text:span></text:p>
          </draw:text-box>
        </draw:frame>
        <draw:frame draw:style-name="gr5" draw:text-style-name="P5" draw:layer="layout" svg:width="4.172cm" svg:height="0.39cm" svg:x="2.245cm" svg:y="10.926cm">
          <draw:text-box>
            <text:p text:style-name="P2"><text:span text:style-name="T8">zowanej w ostatnich 5 latach.</text:span></text:p>
          </draw:text-box>
        </draw:frame>
        <draw:frame draw:style-name="gr5" draw:text-style-name="P5" draw:layer="layout" svg:width="7.584cm" svg:height="0.39cm" svg:x="2.745cm" svg:y="11.349cm">
          <draw:text-box>
            <text:p text:style-name="P2"><text:span text:style-name="T8">Na koniec zestawiono uzyskane w niniejszej analizie </text:span></text:p>
          </draw:text-box>
        </draw:frame>
        <draw:frame draw:style-name="gr5" draw:text-style-name="P5" draw:layer="layout" svg:width="7.973cm" svg:height="0.39cm" svg:x="2.245cm" svg:y="11.772cm">
          <draw:text-box>
            <text:p text:style-name="P2"><text:span text:style-name="T8">ogólne wyniki dotyczące poszczególnych zakresów pre-</text:span></text:p>
          </draw:text-box>
        </draw:frame>
        <draw:frame draw:style-name="gr5" draw:text-style-name="P5" draw:layer="layout" svg:width="7.804cm" svg:height="0.39cm" svg:x="2.245cm" svg:y="12.196cm">
          <draw:text-box>
            <text:p text:style-name="P2"><text:span text:style-name="T8">wencji urazów i promocji bezpieczeństwa dzieci i mło-</text:span></text:p>
          </draw:text-box>
        </draw:frame>
        <draw:frame draw:style-name="gr5" draw:text-style-name="P5" draw:layer="layout" svg:width="8.155cm" svg:height="0.39cm" svg:x="2.245cm" svg:y="12.619cm">
          <draw:text-box>
            <text:p text:style-name="P2"><text:span text:style-name="T8">dzieży w Polsce. </text:span><text:span text:style-name="T18">Tabela X</text:span><text:span text:style-name="T8"> przedstawia porównanie tych </text:span></text:p>
          </draw:text-box>
        </draw:frame>
        <draw:frame draw:style-name="gr5" draw:text-style-name="P5" draw:layer="layout" svg:width="7.91cm" svg:height="0.39cm" svg:x="2.245cm" svg:y="13.042cm">
          <draw:text-box>
            <text:p text:style-name="P2"><text:span text:style-name="T8">ocen. Najwyżej oceniono realizację działań w zakresie: </text:span></text:p>
          </draw:text-box>
        </draw:frame>
        <draw:frame draw:style-name="gr5" draw:text-style-name="P5" draw:layer="layout" svg:width="8.13cm" svg:height="0.39cm" svg:x="2.245cm" svg:y="13.466cm">
          <draw:text-box>
            <text:p text:style-name="P2"><text:span text:style-name="T8">prawa <text:s/>i <text:s/>polityki, <text:s/>bezpieczeństwa <text:s/>dziecka <text:s/>i <text:s/>nastolatka </text:span></text:p>
          </draw:text-box>
        </draw:frame>
        <draw:frame draw:style-name="gr5" draw:text-style-name="P5" draw:layer="layout" svg:width="8.02cm" svg:height="0.39cm" svg:x="2.245cm" svg:y="13.889cm">
          <draw:text-box>
            <text:p text:style-name="P2"><text:span text:style-name="T8">jako <text:s/>motorowerzysty <text:s/>oraz <text:s/>prewencji <text:s/>zatruć. <text:s/>Wysoko </text:span></text:p>
          </draw:text-box>
        </draw:frame>
        <draw:frame draw:style-name="gr5" draw:text-style-name="P5" draw:layer="layout" svg:width="7.715cm" svg:height="0.39cm" svg:x="2.245cm" svg:y="14.312cm">
          <draw:text-box>
            <text:p text:style-name="P2"><text:span text:style-name="T8">również oceniono prawo i politykę związaną z bezpie-</text:span></text:p>
          </draw:text-box>
        </draw:frame>
        <draw:frame draw:style-name="gr5" draw:text-style-name="P5" draw:layer="layout" svg:width="7.643cm" svg:height="0.39cm" svg:x="2.245cm" svg:y="14.736cm">
          <draw:text-box>
            <text:p text:style-name="P2"><text:span text:style-name="T8">czeństwem <text:s/>pasażera, <text:s/>rowerzysty, <text:s/>bezpieczeństwem </text:span></text:p>
          </draw:text-box>
        </draw:frame>
        <draw:frame draw:style-name="gr5" draw:text-style-name="P5" draw:layer="layout" svg:width="8.265cm" svg:height="0.39cm" svg:x="2.245cm" svg:y="15.159cm">
          <draw:text-box>
            <text:p text:style-name="P2"><text:span text:style-name="T8">w wodzie i prewencją utonięć wśród dzieci i nastolatków. </text:span></text:p>
          </draw:text-box>
        </draw:frame>
        <draw:frame draw:style-name="gr5" draw:text-style-name="P5" draw:layer="layout" svg:width="8.054cm" svg:height="0.39cm" svg:x="2.245cm" svg:y="15.582cm">
          <draw:text-box>
            <text:p text:style-name="P2"><text:span text:style-name="T8">Nisko oceniono działania w zakresie prewencji oparzeń, </text:span></text:p>
          </draw:text-box>
        </draw:frame>
        <draw:frame draw:style-name="gr5" draw:text-style-name="P5" draw:layer="layout" svg:width="7.825cm" svg:height="0.39cm" svg:x="2.245cm" svg:y="16.006cm">
          <draw:text-box>
            <text:p text:style-name="P2"><text:span text:style-name="T8">zadławień i uduszeń oraz bezpieczeństwa dziecka jako </text:span></text:p>
          </draw:text-box>
        </draw:frame>
        <draw:frame draw:style-name="gr5" draw:text-style-name="P5" draw:layer="layout" svg:width="8.117cm" svg:height="0.39cm" svg:x="2.245cm" svg:y="16.429cm">
          <draw:text-box>
            <text:p text:style-name="P2"><text:span text:style-name="T8">pasażera lub kierującego pojazdem. Najniżej, jako niedo-</text:span></text:p>
          </draw:text-box>
        </draw:frame>
        <draw:frame draw:style-name="gr5" draw:text-style-name="P5" draw:layer="layout" svg:width="7.923cm" svg:height="0.39cm" svg:x="2.245cm" svg:y="16.852cm">
          <draw:text-box>
            <text:p text:style-name="P2"><text:span text:style-name="T8">stateczne, oceniono istniejące prawo i jego egzekwowa-</text:span></text:p>
          </draw:text-box>
        </draw:frame>
        <draw:frame draw:style-name="gr5" draw:text-style-name="P5" draw:layer="layout" svg:width="8.079cm" svg:height="0.39cm" svg:x="2.245cm" svg:y="17.276cm">
          <draw:text-box>
            <text:p text:style-name="P2"><text:span text:style-name="T8">nie oraz politykę i jej realizację w zakresie zapobiegania </text:span></text:p>
          </draw:text-box>
        </draw:frame>
        <draw:frame draw:style-name="gr5" draw:text-style-name="P5" draw:layer="layout" svg:width="4.091cm" svg:height="0.39cm" svg:x="2.245cm" svg:y="17.699cm">
          <draw:text-box>
            <text:p text:style-name="P2"><text:span text:style-name="T8">upadkom dzieci i młodzieży.</text:span></text:p>
          </draw:text-box>
        </draw:frame>
        <draw:frame draw:style-name="gr2" draw:text-style-name="P3" draw:layer="layout" svg:width="2.237cm" svg:height="0.581cm" svg:x="2.895cm" svg:y="18.569cm">
          <draw:text-box>
            <text:p text:style-name="P2"><text:span text:style-name="T2">Dyskusja</text:span></text:p>
          </draw:text-box>
        </draw:frame>
        <draw:frame draw:style-name="gr5" draw:text-style-name="P5" draw:layer="layout" svg:width="7.076cm" svg:height="0.39cm" svg:x="2.745cm" svg:y="19.287cm">
          <draw:text-box>
            <text:p text:style-name="P2"><text:span text:style-name="T8">W Polsce w ostatnich latach, w porównaniu z wy-</text:span></text:p>
          </draw:text-box>
        </draw:frame>
        <draw:frame draw:style-name="gr5" draw:text-style-name="P5" draw:layer="layout" svg:width="7.834cm" svg:height="0.39cm" svg:x="2.245cm" svg:y="19.71cm">
          <draw:text-box>
            <text:p text:style-name="P2"><text:span text:style-name="T8">nikami raportu programu Planowanie Działań na rzecz </text:span></text:p>
          </draw:text-box>
        </draw:frame>
        <draw:frame draw:style-name="gr5" draw:text-style-name="P5" draw:layer="layout" svg:width="8.1cm" svg:height="0.39cm" svg:x="2.245cm" svg:y="20.133cm">
          <draw:text-box>
            <text:p text:style-name="P2"><text:span text:style-name="T8">Bezpieczeństwa <text:s/>Dzieci <text:s/>z <text:s/>2007 <text:s/>roku <text:s/>[20], <text:s/>uchwalono </text:span></text:p>
          </draw:text-box>
        </draw:frame>
        <draw:frame draw:style-name="gr5" draw:text-style-name="P5" draw:layer="layout" svg:width="8.21cm" svg:height="0.39cm" svg:x="2.245cm" svg:y="20.557cm">
          <draw:text-box>
            <text:p text:style-name="P2"><text:span text:style-name="T8">i wprowadzono nowe uregulowania prawne oraz krajowe </text:span></text:p>
          </draw:text-box>
        </draw:frame>
        <draw:frame draw:style-name="gr5" draw:text-style-name="P5" draw:layer="layout" svg:width="7.901cm" svg:height="0.39cm" svg:x="2.245cm" svg:y="20.98cm">
          <draw:text-box>
            <text:p text:style-name="P2"><text:span text:style-name="T8">programy i strategie w celu poprawy prewencji urazów </text:span></text:p>
          </draw:text-box>
        </draw:frame>
        <draw:frame draw:style-name="gr5" draw:text-style-name="P5" draw:layer="layout" svg:width="8.172cm" svg:height="0.39cm" svg:x="2.245cm" svg:y="21.403cm">
          <draw:text-box>
            <text:p text:style-name="P2"><text:span text:style-name="T8">i wzmocnienia bezpieczeństwa dzieci i młodzieży. Szcze-</text:span></text:p>
          </draw:text-box>
        </draw:frame>
        <draw:frame draw:style-name="gr5" draw:text-style-name="P5" draw:layer="layout" svg:width="8.223cm" svg:height="0.39cm" svg:x="2.245cm" svg:y="21.827cm">
          <draw:text-box>
            <text:p text:style-name="P2"><text:span text:style-name="T8">gólnie dużo wysiłku włożono w poprawę bezpieczeństwa </text:span></text:p>
          </draw:text-box>
        </draw:frame>
        <draw:frame draw:style-name="gr5" draw:text-style-name="P5" draw:layer="layout" svg:width="7.999cm" svg:height="0.39cm" svg:x="2.245cm" svg:y="22.25cm">
          <draw:text-box>
            <text:p text:style-name="P2"><text:span text:style-name="T8">drogowego <text:s/>dziecka <text:s/>i <text:s/>nastolatka <text:s/>jako <text:s/>niechronionego </text:span></text:p>
          </draw:text-box>
        </draw:frame>
        <draw:frame draw:style-name="gr5" draw:text-style-name="P5" draw:layer="layout" svg:width="7.728cm" svg:height="0.39cm" svg:x="2.245cm" svg:y="22.673cm">
          <draw:text-box>
            <text:p text:style-name="P2"><text:span text:style-name="T8">użytkownika drogi, czyli pieszego, rowerzysty i moto-</text:span></text:p>
          </draw:text-box>
        </draw:frame>
        <draw:frame draw:style-name="gr5" draw:text-style-name="P5" draw:layer="layout" svg:width="7.969cm" svg:height="0.39cm" svg:x="2.245cm" svg:y="23.097cm">
          <draw:text-box>
            <text:p text:style-name="P2"><text:span text:style-name="T8">rowerzysty. Jest to ważne z tego względu, że to właśnie </text:span></text:p>
          </draw:text-box>
        </draw:frame>
        <draw:frame draw:style-name="gr5" draw:text-style-name="P5" draw:layer="layout" svg:width="8.189cm" svg:height="0.39cm" svg:x="2.245cm" svg:y="23.52cm">
          <draw:text-box>
            <text:p text:style-name="P2"><text:span text:style-name="T8">wypadki <text:s/>drogowe <text:s/>mają <text:s/>największy <text:s/>udział <text:s/>w <text:s/>zgonach </text:span></text:p>
          </draw:text-box>
        </draw:frame>
        <draw:frame draw:style-name="gr5" draw:text-style-name="P5" draw:layer="layout" svg:width="7.796cm" svg:height="0.39cm" svg:x="2.245cm" svg:y="23.943cm">
          <draw:text-box>
            <text:p text:style-name="P2"><text:span text:style-name="T8">dzieci i młodzieży z powodu niezamierzonych urazów </text:span></text:p>
          </draw:text-box>
        </draw:frame>
        <draw:frame draw:style-name="gr5" draw:text-style-name="P5" draw:layer="layout" svg:width="7.707cm" svg:height="0.39cm" svg:x="2.245cm" svg:y="24.367cm">
          <draw:text-box>
            <text:p text:style-name="P2"><text:span text:style-name="T8">[9]. Ponadto wyraźną poprawę zauważono w zakresie </text:span></text:p>
          </draw:text-box>
        </draw:frame>
        <draw:frame draw:style-name="gr5" draw:text-style-name="P5" draw:layer="layout" svg:width="8.045cm" svg:height="0.39cm" svg:x="2.245cm" svg:y="24.79cm">
          <draw:text-box>
            <text:p text:style-name="P2"><text:span text:style-name="T8">bezpieczeństwa konsumenckiego małego dziecka dzięki </text:span></text:p>
          </draw:text-box>
        </draw:frame>
        <draw:frame draw:style-name="gr5" draw:text-style-name="P5" draw:layer="layout" svg:width="7.876cm" svg:height="0.39cm" svg:x="2.245cm" svg:y="25.213cm">
          <draw:text-box>
            <text:p text:style-name="P2"><text:span text:style-name="T8">wysiłkom podejmowanym przez UKiOK w ramach Po-</text:span></text:p>
          </draw:text-box>
        </draw:frame>
        <draw:frame draw:style-name="gr5" draw:text-style-name="P5" draw:layer="layout" svg:width="8.155cm" svg:height="0.39cm" svg:x="2.245cm" svg:y="25.637cm">
          <draw:text-box>
            <text:p text:style-name="P2"><text:span text:style-name="T8">lityki Konsumenckiej 2010–2013. Działania realizowane </text:span></text:p>
          </draw:text-box>
        </draw:frame>
        <draw:frame draw:style-name="gr5" draw:text-style-name="P5" draw:layer="layout" svg:width="7.686cm" svg:height="0.39cm" svg:x="2.245cm" svg:y="26.06cm">
          <draw:text-box>
            <text:p text:style-name="P2"><text:span text:style-name="T8">w tej strategii skierowane są na eliminowanie z rynku </text:span></text:p>
          </draw:text-box>
        </draw:frame>
        <draw:frame draw:style-name="gr5" draw:text-style-name="P5" draw:layer="layout" svg:width="7.982cm" svg:height="0.39cm" svg:x="2.245cm" svg:y="26.483cm">
          <draw:text-box>
            <text:p text:style-name="P2"><text:span text:style-name="T8">niebezpiecznych <text:s/>dla <text:s/>dzieci <text:s/>produktów, <text:s/>stanowiących </text:span></text:p>
          </draw:text-box>
        </draw:frame>
        <draw:frame draw:style-name="gr5" draw:text-style-name="P5" draw:layer="layout" svg:width="7.969cm" svg:height="0.39cm" svg:x="2.245cm" svg:y="26.907cm">
          <draw:text-box>
            <text:p text:style-name="P2"><text:span text:style-name="T8">zagrożenie upadkiem, zatruciem, oparzeniem, zadławie-</text:span></text:p>
          </draw:text-box>
        </draw:frame>
        <draw:frame draw:style-name="gr5" draw:text-style-name="P5" draw:layer="layout" svg:width="3.207cm" svg:height="0.39cm" svg:x="2.245cm" svg:y="27.33cm">
          <draw:text-box>
            <text:p text:style-name="P2"><text:span text:style-name="T8">niem lub uduszeniem. </text:span></text:p>
          </draw:text-box>
        </draw:frame>
        <draw:frame draw:style-name="gr5" draw:text-style-name="P5" draw:layer="layout" svg:width="7.605cm" svg:height="0.39cm" svg:x="11.245cm" svg:y="9.232cm">
          <draw:text-box>
            <text:p text:style-name="P2"><text:span text:style-name="T8">Wyniki <text:s/>wcześniej <text:s/>wspomnianych <text:s/>badań <text:s/>pokazują, </text:span></text:p>
          </draw:text-box>
        </draw:frame>
        <draw:frame draw:style-name="gr5" draw:text-style-name="P5" draw:layer="layout" svg:width="7.796cm" svg:height="0.39cm" svg:x="10.745cm" svg:y="9.655cm">
          <draw:text-box>
            <text:p text:style-name="P2"><text:span text:style-name="T8">że silny wpływ na występowanie urazów mają różnice </text:span></text:p>
          </draw:text-box>
        </draw:frame>
        <draw:frame draw:style-name="gr5" draw:text-style-name="P5" draw:layer="layout" svg:width="7.851cm" svg:height="0.39cm" svg:x="10.745cm" svg:y="10.079cm">
          <draw:text-box>
            <text:p text:style-name="P2"><text:span text:style-name="T8">społeczno-ekonomiczne [15, 51, 52]. Nierówności spo-</text:span></text:p>
          </draw:text-box>
        </draw:frame>
        <draw:frame draw:style-name="gr5" draw:text-style-name="P5" draw:layer="layout" svg:width="7.91cm" svg:height="0.39cm" svg:x="10.745cm" svg:y="10.502cm">
          <draw:text-box>
            <text:p text:style-name="P2"><text:span text:style-name="T8">łeczno-ekonomiczne wpływają na wysoką „podatność” </text:span></text:p>
          </draw:text-box>
        </draw:frame>
        <draw:frame draw:style-name="gr5" draw:text-style-name="P5" draw:layer="layout" svg:width="7.986cm" svg:height="0.39cm" svg:x="10.745cm" svg:y="10.925cm">
          <draw:text-box>
            <text:p text:style-name="P2"><text:span text:style-name="T8">na częstsze występowanie urazów oraz związane z nimi </text:span></text:p>
          </draw:text-box>
        </draw:frame>
        <draw:frame draw:style-name="gr5" draw:text-style-name="P5" draw:layer="layout" svg:width="7.872cm" svg:height="0.39cm" svg:x="10.745cm" svg:y="11.349cm">
          <draw:text-box>
            <text:p text:style-name="P2"><text:span text:style-name="T8">poważniejsze skutki zdrowotne, w tym również zgony. </text:span></text:p>
          </draw:text-box>
        </draw:frame>
        <draw:frame draw:style-name="gr5" draw:text-style-name="P5" draw:layer="layout" svg:width="7.774cm" svg:height="0.39cm" svg:x="10.745cm" svg:y="11.772cm">
          <draw:text-box>
            <text:p text:style-name="P2"><text:span text:style-name="T8">Badania analizujące mechanizmy urazów wskazują na </text:span></text:p>
          </draw:text-box>
        </draw:frame>
        <draw:frame draw:style-name="gr5" draw:text-style-name="P5" draw:layer="layout" svg:width="7.63cm" svg:height="0.39cm" svg:x="10.745cm" svg:y="12.195cm">
          <draw:text-box>
            <text:p text:style-name="P2"><text:span text:style-name="T8">rolę społecznych norm i zachowań jako jeden z głów-</text:span></text:p>
          </draw:text-box>
        </draw:frame>
        <draw:frame draw:style-name="gr5" draw:text-style-name="P5" draw:layer="layout" svg:width="7.99cm" svg:height="0.39cm" svg:x="10.745cm" svg:y="12.619cm">
          <draw:text-box>
            <text:p text:style-name="P2"><text:span text:style-name="T8">nych czynników ryzyka urazów dzieci i młodzieży. Jest </text:span></text:p>
          </draw:text-box>
        </draw:frame>
        <draw:frame draw:style-name="gr5" draw:text-style-name="P5" draw:layer="layout" svg:width="7.69cm" svg:height="0.39cm" svg:x="10.745cm" svg:y="13.042cm">
          <draw:text-box>
            <text:p text:style-name="P2"><text:span text:style-name="T8">to m.in. wysoka ekspozycja na czynniki ryzyka w śro-</text:span></text:p>
          </draw:text-box>
        </draw:frame>
        <draw:frame draw:style-name="gr5" draw:text-style-name="P5" draw:layer="layout" svg:width="8.189cm" svg:height="0.39cm" svg:x="10.745cm" svg:y="13.465cm">
          <draw:text-box>
            <text:p text:style-name="P2"><text:span text:style-name="T8">dowisku domowym, sąsiedzkim, drogowym. To wysokie </text:span></text:p>
          </draw:text-box>
        </draw:frame>
        <draw:frame draw:style-name="gr5" draw:text-style-name="P5" draw:layer="layout" svg:width="7.855cm" svg:height="0.39cm" svg:x="10.745cm" svg:y="13.889cm">
          <draw:text-box>
            <text:p text:style-name="P2"><text:span text:style-name="T8">narażenie charakteryzuje szczególnie dzieci i młodzież </text:span></text:p>
          </draw:text-box>
        </draw:frame>
        <draw:frame draw:style-name="gr5" draw:text-style-name="P5" draw:layer="layout" svg:width="7.91cm" svg:height="0.39cm" svg:x="10.745cm" svg:y="14.312cm">
          <draw:text-box>
            <text:p text:style-name="P2"><text:span text:style-name="T8">z zagrożonych, ubogich, zaniedbanych środowisk. Stra-</text:span></text:p>
          </draw:text-box>
        </draw:frame>
        <draw:frame draw:style-name="gr5" draw:text-style-name="P5" draw:layer="layout" svg:width="8.02cm" svg:height="0.39cm" svg:x="10.745cm" svg:y="14.735cm">
          <draw:text-box>
            <text:p text:style-name="P2"><text:span text:style-name="T8">tegie <text:s/>legislacyjne <text:s/>i <text:s/>polityczne <text:s/>związane <text:s/>z <text:s/>prewencją </text:span></text:p>
          </draw:text-box>
        </draw:frame>
        <draw:frame draw:style-name="gr5" draw:text-style-name="P5" draw:layer="layout" svg:width="7.787cm" svg:height="0.39cm" svg:x="10.745cm" svg:y="15.159cm">
          <draw:text-box>
            <text:p text:style-name="P2"><text:span text:style-name="T8">urazów, które są tematem niniejszej pracy, poprawiają </text:span></text:p>
          </draw:text-box>
        </draw:frame>
        <draw:frame draw:style-name="gr5" draw:text-style-name="P5" draw:layer="layout" svg:width="7.868cm" svg:height="0.39cm" svg:x="10.745cm" svg:y="15.582cm">
          <draw:text-box>
            <text:p text:style-name="P2"><text:span text:style-name="T8">poziom bezpieczeństwa w środowisku życia i redukują </text:span></text:p>
          </draw:text-box>
        </draw:frame>
        <draw:frame draw:style-name="gr5" draw:text-style-name="P5" draw:layer="layout" svg:width="7.757cm" svg:height="0.39cm" svg:x="10.745cm" svg:y="16.005cm">
          <draw:text-box>
            <text:p text:style-name="P2"><text:span text:style-name="T8">czynniki ryzyka, na które jest narażona cała populacja </text:span></text:p>
          </draw:text-box>
        </draw:frame>
        <draw:frame draw:style-name="gr5" draw:text-style-name="P5" draw:layer="layout" svg:width="8.058cm" svg:height="0.39cm" svg:x="10.745cm" svg:y="16.429cm">
          <draw:text-box>
            <text:p text:style-name="P2"><text:span text:style-name="T8">dzieci i młodzieży. Jednak oprócz działań skierowanych </text:span></text:p>
          </draw:text-box>
        </draw:frame>
        <draw:frame draw:style-name="gr5" draw:text-style-name="P5" draw:layer="layout" svg:width="7.694cm" svg:height="0.39cm" svg:x="10.745cm" svg:y="16.852cm">
          <draw:text-box>
            <text:p text:style-name="P2"><text:span text:style-name="T8">do całej populacji powinny być realizowane działania </text:span></text:p>
          </draw:text-box>
        </draw:frame>
        <draw:frame draw:style-name="gr5" draw:text-style-name="P5" draw:layer="layout" svg:width="8.075cm" svg:height="0.39cm" svg:x="10.745cm" svg:y="17.275cm">
          <draw:text-box>
            <text:p text:style-name="P2"><text:span text:style-name="T8">wspierające <text:s/>dzieci <text:s/>i <text:s/>ich <text:s/>rodziny <text:s/>szczególnie <text:s/>zagrożo-</text:span></text:p>
          </draw:text-box>
        </draw:frame>
        <draw:frame draw:style-name="gr5" draw:text-style-name="P5" draw:layer="layout" svg:width="7.838cm" svg:height="0.39cm" svg:x="10.745cm" svg:y="17.699cm">
          <draw:text-box>
            <text:p text:style-name="P2"><text:span text:style-name="T8">ne, często o niskim statusie społeczno-ekonomicznym. </text:span></text:p>
          </draw:text-box>
        </draw:frame>
        <draw:frame draw:style-name="gr5" draw:text-style-name="P5" draw:layer="layout" svg:width="8.227cm" svg:height="0.39cm" svg:x="10.745cm" svg:y="18.122cm">
          <draw:text-box>
            <text:p text:style-name="P2"><text:span text:style-name="T8">Sytuacje, <text:s/>w <text:s/>których <text:s/>prawo <text:s/>i <text:s/>polityka <text:s/>wiążą <text:s/>się <text:s/>z <text:s/>ko-</text:span></text:p>
          </draw:text-box>
        </draw:frame>
        <draw:frame draw:style-name="gr5" draw:text-style-name="P5" draw:layer="layout" svg:width="8.007cm" svg:height="0.39cm" svg:x="10.745cm" svg:y="18.545cm">
          <draw:text-box>
            <text:p text:style-name="P2"><text:span text:style-name="T8">niecznością ponoszenia kosztów ze strony rodziców lub </text:span></text:p>
          </draw:text-box>
        </draw:frame>
        <draw:frame draw:style-name="gr5" draw:text-style-name="P5" draw:layer="layout" svg:width="8.143cm" svg:height="0.39cm" svg:x="10.745cm" svg:y="18.969cm">
          <draw:text-box>
            <text:p text:style-name="P2"><text:span text:style-name="T8">opiekunów, prowadzą do nierówności. Na przykład są to </text:span></text:p>
          </draw:text-box>
        </draw:frame>
        <draw:frame draw:style-name="gr5" draw:text-style-name="P5" draw:layer="layout" svg:width="7.762cm" svg:height="0.39cm" svg:x="10.745cm" svg:y="19.392cm">
          <draw:text-box>
            <text:p text:style-name="P2"><text:span text:style-name="T8">wymagania dotyczące instalowania detektorów dymu, </text:span></text:p>
          </draw:text-box>
        </draw:frame>
        <draw:frame draw:style-name="gr5" draw:text-style-name="P5" draw:layer="layout" svg:width="7.842cm" svg:height="0.39cm" svg:x="10.745cm" svg:y="19.815cm">
          <draw:text-box>
            <text:p text:style-name="P2"><text:span text:style-name="T8">kontrolowania i wymiany niesprawnego, starego sprzę-</text:span></text:p>
          </draw:text-box>
        </draw:frame>
        <draw:frame draw:style-name="gr5" draw:text-style-name="P5" draw:layer="layout" svg:width="7.999cm" svg:height="0.39cm" svg:x="10.745cm" svg:y="20.239cm">
          <draw:text-box>
            <text:p text:style-name="P2"><text:span text:style-name="T8">tu gazowego w domu, brak obowiązku bezpłatnej nauki </text:span></text:p>
          </draw:text-box>
        </draw:frame>
        <draw:frame draw:style-name="gr5" draw:text-style-name="P5" draw:layer="layout" svg:width="7.982cm" svg:height="0.39cm" svg:x="10.745cm" svg:y="20.662cm">
          <draw:text-box>
            <text:p text:style-name="P2"><text:span text:style-name="T8">pływania dla wszystkich uczniów szkół podstawowych, </text:span></text:p>
          </draw:text-box>
        </draw:frame>
        <draw:frame draw:style-name="gr5" draw:text-style-name="P5" draw:layer="layout" svg:width="7.762cm" svg:height="0.39cm" svg:x="10.745cm" svg:y="21.085cm">
          <draw:text-box>
            <text:p text:style-name="P2"><text:span text:style-name="T8">wyroki sądowe częściej wskazujące na winę rodziców </text:span></text:p>
          </draw:text-box>
        </draw:frame>
        <draw:frame draw:style-name="gr5" draw:text-style-name="P5" draw:layer="layout" svg:width="7.749cm" svg:height="0.39cm" svg:x="10.745cm" svg:y="21.509cm">
          <draw:text-box>
            <text:p text:style-name="P2"><text:span text:style-name="T8">lub opiekunów niż kierowców w wypadku z udziałem </text:span></text:p>
          </draw:text-box>
        </draw:frame>
        <draw:frame draw:style-name="gr5" draw:text-style-name="P5" draw:layer="layout" svg:width="7.622cm" svg:height="0.39cm" svg:x="10.745cm" svg:y="21.932cm">
          <draw:text-box>
            <text:p text:style-name="P2"><text:span text:style-name="T8">dziecka, brak wsparcia finansowego w dostępie i dys-</text:span></text:p>
          </draw:text-box>
        </draw:frame>
        <draw:frame draw:style-name="gr5" draw:text-style-name="P5" draw:layer="layout" svg:width="7.914cm" svg:height="0.39cm" svg:x="10.745cm" svg:y="22.355cm">
          <draw:text-box>
            <text:p text:style-name="P2"><text:span text:style-name="T8">trybucji <text:s/>sprzętu <text:s/>ochronnego <text:s/>zabezpieczającego <text:s/>małe </text:span></text:p>
          </draw:text-box>
        </draw:frame>
        <draw:frame draw:style-name="gr5" draw:text-style-name="P5" draw:layer="layout" svg:width="8.122cm" svg:height="0.39cm" svg:x="10.745cm" svg:y="22.779cm">
          <draw:text-box>
            <text:p text:style-name="P2"><text:span text:style-name="T8">dziecko w domu i wokół niego oraz w ruchu drogowym. </text:span></text:p>
          </draw:text-box>
        </draw:frame>
        <draw:frame draw:style-name="gr5" draw:text-style-name="P5" draw:layer="layout" svg:width="8.033cm" svg:height="0.39cm" svg:x="10.745cm" svg:y="23.202cm">
          <draw:text-box>
            <text:p text:style-name="P2"><text:span text:style-name="T8">W planowaniu i realizowaniu strategii aktywnych, które </text:span></text:p>
          </draw:text-box>
        </draw:frame>
        <draw:frame draw:style-name="gr5" draw:text-style-name="P5" draw:layer="layout" svg:width="7.673cm" svg:height="0.39cm" svg:x="10.745cm" svg:y="23.625cm">
          <draw:text-box>
            <text:p text:style-name="P2"><text:span text:style-name="T8">są związane z edukacją i promocją prewencyjnych za-</text:span></text:p>
          </draw:text-box>
        </draw:frame>
        <draw:frame draw:style-name="gr5" draw:text-style-name="P5" draw:layer="layout" svg:width="8.016cm" svg:height="0.39cm" svg:x="10.745cm" svg:y="24.049cm">
          <draw:text-box>
            <text:p text:style-name="P2"><text:span text:style-name="T8">chowań <text:s/>sprzyjających <text:s/>bezpieczeństwu, <text:s/>należy <text:s/>skupić </text:span></text:p>
          </draw:text-box>
        </draw:frame>
        <draw:frame draw:style-name="gr5" draw:text-style-name="P5" draw:layer="layout" svg:width="7.829cm" svg:height="0.39cm" svg:x="10.745cm" svg:y="24.472cm">
          <draw:text-box>
            <text:p text:style-name="P2"><text:span text:style-name="T8">szczególną uwagę na dobrym zdiagnozowaniu potrzeb </text:span></text:p>
          </draw:text-box>
        </draw:frame>
        <draw:frame draw:style-name="gr5" draw:text-style-name="P5" draw:layer="layout" svg:width="8.05cm" svg:height="0.39cm" svg:x="10.745cm" svg:y="24.895cm">
          <draw:text-box>
            <text:p text:style-name="P2"><text:span text:style-name="T8">dziecka i jego rodziny, np. rodzin migrantów, romskich, </text:span></text:p>
          </draw:text-box>
        </draw:frame>
        <draw:frame draw:style-name="gr5" draw:text-style-name="P5" draw:layer="layout" svg:width="7.99cm" svg:height="0.39cm" svg:x="10.745cm" svg:y="25.319cm">
          <draw:text-box>
            <text:p text:style-name="P2"><text:span text:style-name="T8">wykluczonych, o niskim dochodzie lub żyjących w ubó-</text:span></text:p>
          </draw:text-box>
        </draw:frame>
        <draw:frame draw:style-name="gr5" draw:text-style-name="P5" draw:layer="layout" svg:width="7.935cm" svg:height="0.39cm" svg:x="10.745cm" svg:y="25.742cm">
          <draw:text-box>
            <text:p text:style-name="P2"><text:span text:style-name="T8">stwie. <text:s/>Na <text:s/>podstawie <text:s/>zdiagnozowania <text:s/>potrzeb <text:s/>należy </text:span></text:p>
          </draw:text-box>
        </draw:frame>
        <draw:frame draw:style-name="gr5" draw:text-style-name="P5" draw:layer="layout" svg:width="7.711cm" svg:height="0.39cm" svg:x="10.745cm" svg:y="26.165cm">
          <draw:text-box>
            <text:p text:style-name="P2"><text:span text:style-name="T8">dobierać rozwiązania, które mogą być adaptowane do </text:span></text:p>
          </draw:text-box>
        </draw:frame>
        <draw:frame draw:style-name="gr5" draw:text-style-name="P5" draw:layer="layout" svg:width="7.855cm" svg:height="0.39cm" svg:x="10.745cm" svg:y="26.589cm">
          <draw:text-box>
            <text:p text:style-name="P2"><text:span text:style-name="T8">specyficznego środowiska oraz możliwości i zdolności </text:span></text:p>
          </draw:text-box>
        </draw:frame>
        <draw:line draw:style-name="gr14" draw:text-style-name="P1" draw:layer="layout" svg:x1="2.245cm" svg:y1="8.54cm" svg:x2="18.745cm" svg:y2="8.54cm">
          <text:p/>
        </draw:line>
        <draw:line draw:style-name="gr15" draw:text-style-name="P1" draw:layer="layout" svg:x1="2.249cm" svg:y1="2.801cm" svg:x2="2.249cm" svg:y2="2.11cm">
          <text:p/>
        </draw:line>
        <draw:line draw:style-name="gr15" draw:text-style-name="P1" draw:layer="layout" svg:x1="2.245cm" svg:y1="2.106cm" svg:x2="15.395cm" svg:y2="2.106cm">
          <text:p/>
        </draw:line>
        <draw:line draw:style-name="gr15" draw:text-style-name="P1" draw:layer="layout" svg:x1="15.395cm" svg:y1="2.801cm" svg:x2="15.395cm" svg:y2="2.11cm">
          <text:p/>
        </draw:line>
        <draw:line draw:style-name="gr15" draw:text-style-name="P1" draw:layer="layout" svg:x1="18.752cm" svg:y1="2.801cm" svg:x2="18.752cm" svg:y2="2.11cm">
          <text:p/>
        </draw:line>
        <draw:line draw:style-name="gr15" draw:text-style-name="P1" draw:layer="layout" svg:x1="15.395cm" svg:y1="2.106cm" svg:x2="18.756cm" svg:y2="2.106cm">
          <text:p/>
        </draw:line>
        <draw:line draw:style-name="gr15" draw:text-style-name="P1" draw:layer="layout" svg:x1="2.249cm" svg:y1="3.301cm" svg:x2="2.249cm" svg:y2="2.81cm">
          <text:p/>
        </draw:line>
        <draw:line draw:style-name="gr15" draw:text-style-name="P1" draw:layer="layout" svg:x1="2.245cm" svg:y1="2.806cm" svg:x2="15.395cm" svg:y2="2.806cm">
          <text:p/>
        </draw:line>
        <draw:line draw:style-name="gr15" draw:text-style-name="P1" draw:layer="layout" svg:x1="15.395cm" svg:y1="3.301cm" svg:x2="15.395cm" svg:y2="2.81cm">
          <text:p/>
        </draw:line>
        <draw:line draw:style-name="gr15" draw:text-style-name="P1" draw:layer="layout" svg:x1="18.752cm" svg:y1="3.301cm" svg:x2="18.752cm" svg:y2="2.81cm">
          <text:p/>
        </draw:line>
        <draw:line draw:style-name="gr15" draw:text-style-name="P1" draw:layer="layout" svg:x1="15.395cm" svg:y1="2.806cm" svg:x2="18.756cm" svg:y2="2.806cm">
          <text:p/>
        </draw:line>
        <draw:line draw:style-name="gr15" draw:text-style-name="P1" draw:layer="layout" svg:x1="2.249cm" svg:y1="3.801cm" svg:x2="2.249cm" svg:y2="3.31cm">
          <text:p/>
        </draw:line>
        <draw:line draw:style-name="gr15" draw:text-style-name="P1" draw:layer="layout" svg:x1="2.245cm" svg:y1="3.306cm" svg:x2="15.395cm" svg:y2="3.306cm">
          <text:p/>
        </draw:line>
        <draw:line draw:style-name="gr15" draw:text-style-name="P1" draw:layer="layout" svg:x1="15.395cm" svg:y1="3.801cm" svg:x2="15.395cm" svg:y2="3.31cm">
          <text:p/>
        </draw:line>
        <draw:line draw:style-name="gr15" draw:text-style-name="P1" draw:layer="layout" svg:x1="18.752cm" svg:y1="3.801cm" svg:x2="18.752cm" svg:y2="3.31cm">
          <text:p/>
        </draw:line>
        <draw:line draw:style-name="gr15" draw:text-style-name="P1" draw:layer="layout" svg:x1="15.395cm" svg:y1="3.306cm" svg:x2="18.756cm" svg:y2="3.306cm">
          <text:p/>
        </draw:line>
        <draw:line draw:style-name="gr15" draw:text-style-name="P1" draw:layer="layout" svg:x1="2.249cm" svg:y1="4.301cm" svg:x2="2.249cm" svg:y2="3.81cm">
          <text:p/>
        </draw:line>
        <draw:line draw:style-name="gr15" draw:text-style-name="P1" draw:layer="layout" svg:x1="2.245cm" svg:y1="3.806cm" svg:x2="15.395cm" svg:y2="3.806cm">
          <text:p/>
        </draw:line>
        <draw:line draw:style-name="gr15" draw:text-style-name="P1" draw:layer="layout" svg:x1="15.395cm" svg:y1="4.301cm" svg:x2="15.395cm" svg:y2="3.81cm">
          <text:p/>
        </draw:line>
        <draw:line draw:style-name="gr15" draw:text-style-name="P1" draw:layer="layout" svg:x1="18.752cm" svg:y1="4.301cm" svg:x2="18.752cm" svg:y2="3.81cm">
          <text:p/>
        </draw:line>
        <draw:line draw:style-name="gr15" draw:text-style-name="P1" draw:layer="layout" svg:x1="15.395cm" svg:y1="3.806cm" svg:x2="18.756cm" svg:y2="3.806cm">
          <text:p/>
        </draw:line>
        <draw:line draw:style-name="gr15" draw:text-style-name="P1" draw:layer="layout" svg:x1="2.249cm" svg:y1="4.801cm" svg:x2="2.249cm" svg:y2="4.31cm">
          <text:p/>
        </draw:line>
        <draw:line draw:style-name="gr15" draw:text-style-name="P1" draw:layer="layout" svg:x1="2.245cm" svg:y1="4.306cm" svg:x2="15.395cm" svg:y2="4.306cm">
          <text:p/>
        </draw:line>
        <draw:line draw:style-name="gr15" draw:text-style-name="P1" draw:layer="layout" svg:x1="15.395cm" svg:y1="4.801cm" svg:x2="15.395cm" svg:y2="4.31cm">
          <text:p/>
        </draw:line>
        <draw:line draw:style-name="gr15" draw:text-style-name="P1" draw:layer="layout" svg:x1="18.752cm" svg:y1="4.801cm" svg:x2="18.752cm" svg:y2="4.31cm">
          <text:p/>
        </draw:line>
        <draw:line draw:style-name="gr15" draw:text-style-name="P1" draw:layer="layout" svg:x1="15.395cm" svg:y1="4.306cm" svg:x2="18.756cm" svg:y2="4.306cm">
          <text:p/>
        </draw:line>
        <draw:line draw:style-name="gr15" draw:text-style-name="P1" draw:layer="layout" svg:x1="2.249cm" svg:y1="5.301cm" svg:x2="2.249cm" svg:y2="4.81cm">
          <text:p/>
        </draw:line>
        <draw:line draw:style-name="gr15" draw:text-style-name="P1" draw:layer="layout" svg:x1="2.245cm" svg:y1="4.806cm" svg:x2="15.395cm" svg:y2="4.806cm">
          <text:p/>
        </draw:line>
        <draw:line draw:style-name="gr15" draw:text-style-name="P1" draw:layer="layout" svg:x1="15.395cm" svg:y1="5.301cm" svg:x2="15.395cm" svg:y2="4.81cm">
          <text:p/>
        </draw:line>
        <draw:line draw:style-name="gr15" draw:text-style-name="P1" draw:layer="layout" svg:x1="18.752cm" svg:y1="5.301cm" svg:x2="18.752cm" svg:y2="4.81cm">
          <text:p/>
        </draw:line>
        <draw:line draw:style-name="gr15" draw:text-style-name="P1" draw:layer="layout" svg:x1="15.395cm" svg:y1="4.806cm" svg:x2="18.756cm" svg:y2="4.806cm">
          <text:p/>
        </draw:line>
        <draw:line draw:style-name="gr15" draw:text-style-name="P1" draw:layer="layout" svg:x1="2.249cm" svg:y1="5.801cm" svg:x2="2.249cm" svg:y2="5.31cm">
          <text:p/>
        </draw:line>
        <draw:line draw:style-name="gr15" draw:text-style-name="P1" draw:layer="layout" svg:x1="2.245cm" svg:y1="5.306cm" svg:x2="15.395cm" svg:y2="5.306cm">
          <text:p/>
        </draw:line>
        <draw:line draw:style-name="gr15" draw:text-style-name="P1" draw:layer="layout" svg:x1="15.395cm" svg:y1="5.801cm" svg:x2="15.395cm" svg:y2="5.31cm">
          <text:p/>
        </draw:line>
        <draw:line draw:style-name="gr15" draw:text-style-name="P1" draw:layer="layout" svg:x1="18.752cm" svg:y1="5.801cm" svg:x2="18.752cm" svg:y2="5.31cm">
          <text:p/>
        </draw:line>
        <draw:line draw:style-name="gr15" draw:text-style-name="P1" draw:layer="layout" svg:x1="15.395cm" svg:y1="5.306cm" svg:x2="18.756cm" svg:y2="5.306cm">
          <text:p/>
        </draw:line>
        <draw:line draw:style-name="gr15" draw:text-style-name="P1" draw:layer="layout" svg:x1="2.249cm" svg:y1="6.301cm" svg:x2="2.249cm" svg:y2="5.81cm">
          <text:p/>
        </draw:line>
        <draw:line draw:style-name="gr15" draw:text-style-name="P1" draw:layer="layout" svg:x1="2.245cm" svg:y1="5.806cm" svg:x2="15.395cm" svg:y2="5.806cm">
          <text:p/>
        </draw:line>
        <draw:line draw:style-name="gr15" draw:text-style-name="P1" draw:layer="layout" svg:x1="15.395cm" svg:y1="6.301cm" svg:x2="15.395cm" svg:y2="5.81cm">
          <text:p/>
        </draw:line>
        <draw:line draw:style-name="gr15" draw:text-style-name="P1" draw:layer="layout" svg:x1="18.752cm" svg:y1="6.301cm" svg:x2="18.752cm" svg:y2="5.81cm">
          <text:p/>
        </draw:line>
        <draw:line draw:style-name="gr15" draw:text-style-name="P1" draw:layer="layout" svg:x1="15.395cm" svg:y1="5.806cm" svg:x2="18.756cm" svg:y2="5.806cm">
          <text:p/>
        </draw:line>
        <draw:line draw:style-name="gr15" draw:text-style-name="P1" draw:layer="layout" svg:x1="2.249cm" svg:y1="6.801cm" svg:x2="2.249cm" svg:y2="6.31cm">
          <text:p/>
        </draw:line>
        <draw:line draw:style-name="gr15" draw:text-style-name="P1" draw:layer="layout" svg:x1="2.245cm" svg:y1="6.306cm" svg:x2="15.395cm" svg:y2="6.306cm">
          <text:p/>
        </draw:line>
        <draw:line draw:style-name="gr15" draw:text-style-name="P1" draw:layer="layout" svg:x1="15.395cm" svg:y1="6.801cm" svg:x2="15.395cm" svg:y2="6.31cm">
          <text:p/>
        </draw:line>
        <draw:line draw:style-name="gr15" draw:text-style-name="P1" draw:layer="layout" svg:x1="18.752cm" svg:y1="6.801cm" svg:x2="18.752cm" svg:y2="6.31cm">
          <text:p/>
        </draw:line>
        <draw:line draw:style-name="gr15" draw:text-style-name="P1" draw:layer="layout" svg:x1="15.395cm" svg:y1="6.306cm" svg:x2="18.756cm" svg:y2="6.306cm">
          <text:p/>
        </draw:line>
        <draw:line draw:style-name="gr15" draw:text-style-name="P1" draw:layer="layout" svg:x1="2.249cm" svg:y1="7.301cm" svg:x2="2.249cm" svg:y2="6.81cm">
          <text:p/>
        </draw:line>
        <draw:line draw:style-name="gr15" draw:text-style-name="P1" draw:layer="layout" svg:x1="2.245cm" svg:y1="6.806cm" svg:x2="15.395cm" svg:y2="6.806cm">
          <text:p/>
        </draw:line>
        <draw:line draw:style-name="gr15" draw:text-style-name="P1" draw:layer="layout" svg:x1="2.245cm" svg:y1="7.306cm" svg:x2="15.395cm" svg:y2="7.306cm">
          <text:p/>
        </draw:line>
        <draw:line draw:style-name="gr15" draw:text-style-name="P1" draw:layer="layout" svg:x1="15.395cm" svg:y1="7.301cm" svg:x2="15.395cm" svg:y2="6.81cm">
          <text:p/>
        </draw:line>
        <draw:line draw:style-name="gr15" draw:text-style-name="P1" draw:layer="layout" svg:x1="18.752cm" svg:y1="7.301cm" svg:x2="18.752cm" svg:y2="6.81cm">
          <text:p/>
        </draw:line>
        <draw:line draw:style-name="gr15" draw:text-style-name="P1" draw:layer="layout" svg:x1="15.395cm" svg:y1="6.806cm" svg:x2="18.756cm" svg:y2="6.806cm">
          <text:p/>
        </draw:line>
        <draw:line draw:style-name="gr15" draw:text-style-name="P1" draw:layer="layout" svg:x1="15.395cm" svg:y1="7.306cm" svg:x2="18.756cm" svg:y2="7.306cm">
          <text:p/>
        </draw:line>
        <draw:frame draw:style-name="gr5" draw:text-style-name="P5" draw:layer="layout" svg:width="3.211cm" svg:height="0.39cm" svg:x="10.745cm" svg:y="27.012cm">
          <draw:text-box>
            <text:p text:style-name="P2"><text:span text:style-name="T8">społeczności lokalnej. </text:span></text:p>
          </draw:text-box>
        </draw:frame>
        <draw:frame draw:style-name="gr16" draw:text-style-name="P15" draw:layer="layout" svg:width="5.319cm" svg:height="0.314cm" svg:x="2.35cm" svg:y="2.3cm">
          <draw:text-box>
            <text:p text:style-name="P2"><text:span text:style-name="T19">Zakres prewencji urazów dzieci i młodzieży</text:span></text:p>
          </draw:text-box>
        </draw:frame>
        <draw:frame draw:style-name="gr16" draw:text-style-name="P15" draw:layer="layout" svg:width="1.704cm" svg:height="0.314cm" svg:x="16.206cm" svg:y="2.131cm">
          <draw:text-box>
            <text:p text:style-name="P2"><text:span text:style-name="T19">Ogólny wynik</text:span></text:p>
          </draw:text-box>
        </draw:frame>
        <draw:frame draw:style-name="gr16" draw:text-style-name="P15" draw:layer="layout" svg:width="2.453cm" svg:height="0.314cm" svg:x="15.843cm" svg:y="2.47cm">
          <draw:text-box>
            <text:p text:style-name="P2"><text:span text:style-name="T20">(maksymalnie 100%)</text:span></text:p>
          </draw:text-box>
        </draw:frame>
        <draw:frame draw:style-name="gr16" draw:text-style-name="P15" draw:layer="layout" svg:width="3.787cm" svg:height="0.314cm" svg:x="2.35cm" svg:y="2.903cm">
          <draw:text-box>
            <text:p text:style-name="P2"><text:span text:style-name="T20">Bezpieczeństwo motorowerzysty</text:span></text:p>
          </draw:text-box>
        </draw:frame>
        <draw:frame draw:style-name="gr16" draw:text-style-name="P15" draw:layer="layout" svg:width="0.527cm" svg:height="0.314cm" svg:x="16.815cm" svg:y="2.903cm">
          <draw:text-box>
            <text:p text:style-name="P2"><text:span text:style-name="T20">89%</text:span></text:p>
          </draw:text-box>
        </draw:frame>
        <draw:frame draw:style-name="gr16" draw:text-style-name="P15" draw:layer="layout" svg:width="1.958cm" svg:height="0.314cm" svg:x="2.35cm" svg:y="3.403cm">
          <draw:text-box>
            <text:p text:style-name="P2"><text:span text:style-name="T20">Prewencja zatruć</text:span></text:p>
          </draw:text-box>
        </draw:frame>
        <draw:frame draw:style-name="gr16" draw:text-style-name="P15" draw:layer="layout" svg:width="0.527cm" svg:height="0.314cm" svg:x="16.817cm" svg:y="3.403cm">
          <draw:text-box>
            <text:p text:style-name="P2"><text:span text:style-name="T20">86%</text:span></text:p>
          </draw:text-box>
        </draw:frame>
        <draw:frame draw:style-name="gr16" draw:text-style-name="P15" draw:layer="layout" svg:width="2.915cm" svg:height="0.314cm" svg:x="2.35cm" svg:y="3.903cm">
          <draw:text-box>
            <text:p text:style-name="P2"><text:span text:style-name="T20">Bezpieczeństwo pasażera</text:span></text:p>
          </draw:text-box>
        </draw:frame>
        <draw:frame draw:style-name="gr16" draw:text-style-name="P15" draw:layer="layout" svg:width="0.527cm" svg:height="0.314cm" svg:x="16.823cm" svg:y="3.903cm">
          <draw:text-box>
            <text:p text:style-name="P2"><text:span text:style-name="T20">75%</text:span></text:p>
          </draw:text-box>
        </draw:frame>
        <draw:frame draw:style-name="gr16" draw:text-style-name="P15" draw:layer="layout" svg:width="3.198cm" svg:height="0.314cm" svg:x="2.35cm" svg:y="4.403cm">
          <draw:text-box>
            <text:p text:style-name="P2"><text:span text:style-name="T20">Bezpieczeństwo rowerzysty</text:span></text:p>
          </draw:text-box>
        </draw:frame>
        <draw:frame draw:style-name="gr16" draw:text-style-name="P15" draw:layer="layout" svg:width="0.527cm" svg:height="0.314cm" svg:x="16.823cm" svg:y="4.403cm">
          <draw:text-box>
            <text:p text:style-name="P2"><text:span text:style-name="T20">75%</text:span></text:p>
          </draw:text-box>
        </draw:frame>
        <draw:frame draw:style-name="gr16" draw:text-style-name="P15" draw:layer="layout" svg:width="6.056cm" svg:height="0.314cm" svg:x="2.35cm" svg:y="4.903cm">
          <draw:text-box>
            <text:p text:style-name="P2"><text:span text:style-name="T20">Bezpieczeństwo w wodzie, zapobieganie utonięciom</text:span></text:p>
          </draw:text-box>
        </draw:frame>
        <draw:frame draw:style-name="gr16" draw:text-style-name="P15" draw:layer="layout" svg:width="0.527cm" svg:height="0.314cm" svg:x="16.823cm" svg:y="4.903cm">
          <draw:text-box>
            <text:p text:style-name="P2"><text:span text:style-name="T20">75%</text:span></text:p>
          </draw:text-box>
        </draw:frame>
        <draw:frame draw:style-name="gr16" draw:text-style-name="P15" draw:layer="layout" svg:width="2.165cm" svg:height="0.314cm" svg:x="2.35cm" svg:y="5.403cm">
          <draw:text-box>
            <text:p text:style-name="P2"><text:span text:style-name="T20">Prewencja oparzeń</text:span></text:p>
          </draw:text-box>
        </draw:frame>
        <draw:frame draw:style-name="gr16" draw:text-style-name="P15" draw:layer="layout" svg:width="0.527cm" svg:height="0.314cm" svg:x="16.815cm" svg:y="5.403cm">
          <draw:text-box>
            <text:p text:style-name="P2"><text:span text:style-name="T20">64%</text:span></text:p>
          </draw:text-box>
        </draw:frame>
        <draw:frame draw:style-name="gr16" draw:text-style-name="P15" draw:layer="layout" svg:width="5.95cm" svg:height="0.314cm" svg:x="2.35cm" svg:y="5.903cm">
          <draw:text-box>
            <text:p text:style-name="P2"><text:span text:style-name="T20">Bezpieczeństwo pasażera lub kierującego pojazdem</text:span></text:p>
          </draw:text-box>
        </draw:frame>
        <draw:frame draw:style-name="gr16" draw:text-style-name="P15" draw:layer="layout" svg:width="0.527cm" svg:height="0.314cm" svg:x="16.816cm" svg:y="5.903cm">
          <draw:text-box>
            <text:p text:style-name="P2"><text:span text:style-name="T20">59%</text:span></text:p>
          </draw:text-box>
        </draw:frame>
        <draw:frame draw:style-name="gr16" draw:text-style-name="P15" draw:layer="layout" svg:width="3.871cm" svg:height="0.314cm" svg:x="2.35cm" svg:y="6.403cm">
          <draw:text-box>
            <text:p text:style-name="P2"><text:span text:style-name="T20">Prewencja zadławień lub uduszeń</text:span></text:p>
          </draw:text-box>
        </draw:frame>
        <draw:frame draw:style-name="gr16" draw:text-style-name="P15" draw:layer="layout" svg:width="0.527cm" svg:height="0.314cm" svg:x="16.817cm" svg:y="6.403cm">
          <draw:text-box>
            <text:p text:style-name="P2"><text:span text:style-name="T20">59%</text:span></text:p>
          </draw:text-box>
        </draw:frame>
        <draw:frame draw:style-name="gr16" draw:text-style-name="P15" draw:layer="layout" svg:width="2.309cm" svg:height="0.314cm" svg:x="2.35cm" svg:y="6.903cm">
          <draw:text-box>
            <text:p text:style-name="P2"><text:span text:style-name="T20">Prewencja upadków</text:span></text:p>
          </draw:text-box>
        </draw:frame>
        <draw:frame draw:style-name="gr16" draw:text-style-name="P15" draw:layer="layout" svg:width="0.527cm" svg:height="0.314cm" svg:x="16.814cm" svg:y="6.903cm">
          <draw:text-box>
            <text:p text:style-name="P2"><text:span text:style-name="T20">50%</text:span></text:p>
          </draw:text-box>
        </draw:frame>
        <draw:frame draw:style-name="gr12" draw:text-style-name="P12" draw:layer="layout" svg:width="16.397cm" svg:height="0.353cm" svg:x="2.245cm" svg:y="7.568cm">
          <draw:text-box>
            <text:p text:style-name="P2"><text:span text:style-name="T22">Tabela X.</text:span><text:span text:style-name="T23"> Porównanie ocen poszczególnych zakresów prewencji urazów i promocji bezpieczeństwa dzieci i młodzieży w Polsce.</text:span></text:p>
          </draw:text-box>
        </draw:frame>
        <draw:frame draw:style-name="gr12" draw:text-style-name="P12" draw:layer="layout" svg:width="3.842cm" svg:height="0.353cm" svg:x="2.245cm" svg:y="8.049cm">
          <draw:text-box>
            <text:p text:style-name="P2"><text:span text:style-name="T23">Źródło: Opracowanie własne.</text:span></text:p>
          </draw:text-box>
        </draw:frame>
      </draw:page>
      <draw:page draw:name="page13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92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92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1.334cm" svg:x2="31.245cm" svg:y2="1.334cm">
          <text:p/>
        </draw:line>
        <draw:line draw:style-name="gr1" draw:text-style-name="P1" draw:layer="layout" svg:x1="20.745cm" svg:y1="28.369cm" svg:x2="31.245cm" svg:y2="28.369cm">
          <text:p/>
        </draw:line>
        <draw:line draw:style-name="gr4" draw:text-style-name="P1" draw:layer="layout" svg:x1="2.245cm" svg:y1="20.107cm" svg:x2="2.645cm" svg:y2="20.107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618cm" svg:height="0.39cm" svg:x="2.745cm" svg:y="2.032cm">
          <draw:text-box>
            <text:p text:style-name="P2"><text:span text:style-name="T8">Chociaż prawo, polityka w postaci krajowych progra-</text:span></text:p>
          </draw:text-box>
        </draw:frame>
        <draw:frame draw:style-name="gr5" draw:text-style-name="P5" draw:layer="layout" svg:width="8.261cm" svg:height="0.39cm" svg:x="2.245cm" svg:y="2.456cm">
          <draw:text-box>
            <text:p text:style-name="P2"><text:span text:style-name="T8">mów, strategii czy kampanii medialnych są bardzo ważne </text:span></text:p>
          </draw:text-box>
        </draw:frame>
        <draw:frame draw:style-name="gr5" draw:text-style-name="P5" draw:layer="layout" svg:width="8.05cm" svg:height="0.39cm" svg:x="2.245cm" svg:y="2.879cm">
          <draw:text-box>
            <text:p text:style-name="P2"><text:span text:style-name="T8">w poprawianiu i wzmacnianiu bezpieczeństwa dzieci, to </text:span></text:p>
          </draw:text-box>
        </draw:frame>
        <draw:frame draw:style-name="gr5" draw:text-style-name="P5" draw:layer="layout" svg:width="7.825cm" svg:height="0.39cm" svg:x="2.245cm" svg:y="3.302cm">
          <draw:text-box>
            <text:p text:style-name="P2"><text:span text:style-name="T8">podstawową zasadą jest rozwijanie i realizowanie dzia-</text:span></text:p>
          </draw:text-box>
        </draw:frame>
        <draw:frame draw:style-name="gr5" draw:text-style-name="P5" draw:layer="layout" svg:width="7.999cm" svg:height="0.39cm" svg:x="2.245cm" svg:y="3.726cm">
          <draw:text-box>
            <text:p text:style-name="P2"><text:span text:style-name="T8">łań będących dobrymi praktykami, których skuteczność </text:span></text:p>
          </draw:text-box>
        </draw:frame>
        <draw:frame draw:style-name="gr5" draw:text-style-name="P5" draw:layer="layout" svg:width="7.88cm" svg:height="0.39cm" svg:x="2.245cm" svg:y="4.149cm">
          <draw:text-box>
            <text:p text:style-name="P2"><text:span text:style-name="T8">została <text:s/>udowodniona <text:s/>i <text:s/>które <text:s/>mogą <text:s/>być <text:s/>adaptowane </text:span></text:p>
          </draw:text-box>
        </draw:frame>
        <draw:frame draw:style-name="gr5" draw:text-style-name="P5" draw:layer="layout" svg:width="8.079cm" svg:height="0.39cm" svg:x="2.245cm" svg:y="4.572cm">
          <draw:text-box>
            <text:p text:style-name="P2"><text:span text:style-name="T8">i wdrażane na poziomie regionalnym lub lokalnym [19]. </text:span></text:p>
          </draw:text-box>
        </draw:frame>
        <draw:frame draw:style-name="gr5" draw:text-style-name="P5" draw:layer="layout" svg:width="7.804cm" svg:height="0.39cm" svg:x="2.245cm" svg:y="4.996cm">
          <draw:text-box>
            <text:p text:style-name="P2"><text:span text:style-name="T8">W programach działań na rzecz bezpieczeństwa dzieci </text:span></text:p>
          </draw:text-box>
        </draw:frame>
        <draw:frame draw:style-name="gr5" draw:text-style-name="P5" draw:layer="layout" svg:width="7.94cm" svg:height="0.39cm" svg:x="2.245cm" svg:y="5.419cm">
          <draw:text-box>
            <text:p text:style-name="P2"><text:span text:style-name="T8">i młodzieży realizowanych przez samorząd terytorialny </text:span></text:p>
          </draw:text-box>
        </draw:frame>
        <draw:frame draw:style-name="gr5" draw:text-style-name="P5" draw:layer="layout" svg:width="8.041cm" svg:height="0.39cm" svg:x="2.245cm" svg:y="5.842cm">
          <draw:text-box>
            <text:p text:style-name="P2"><text:span text:style-name="T8">bardzo <text:s/>ważna <text:s/>jest <text:s/>wielosektorowa <text:s/>współpraca <text:s/>w <text:s/>ich </text:span></text:p>
          </draw:text-box>
        </draw:frame>
        <draw:frame draw:style-name="gr5" draw:text-style-name="P5" draw:layer="layout" svg:width="8.215cm" svg:height="0.39cm" svg:x="2.245cm" svg:y="6.266cm">
          <draw:text-box>
            <text:p text:style-name="P2"><text:span text:style-name="T8">wdrażaniu (ochrony zdrowia, transportu, edukacji, opieki </text:span></text:p>
          </draw:text-box>
        </draw:frame>
        <draw:frame draw:style-name="gr5" draw:text-style-name="P5" draw:layer="layout" svg:width="8.143cm" svg:height="0.39cm" svg:x="2.245cm" svg:y="6.689cm">
          <draw:text-box>
            <text:p text:style-name="P2"><text:span text:style-name="T8">społecznej, sportu i turystyki, bezpieczeństwa konsumen-</text:span></text:p>
          </draw:text-box>
        </draw:frame>
        <draw:frame draw:style-name="gr5" draw:text-style-name="P5" draw:layer="layout" svg:width="7.796cm" svg:height="0.39cm" svg:x="2.245cm" svg:y="7.112cm">
          <draw:text-box>
            <text:p text:style-name="P2"><text:span text:style-name="T8">ta oraz służb ratowniczych). W zakresie prewencji ura-</text:span></text:p>
          </draw:text-box>
        </draw:frame>
        <draw:frame draw:style-name="gr5" draw:text-style-name="P5" draw:layer="layout" svg:width="7.91cm" svg:height="0.39cm" svg:x="2.245cm" svg:y="7.536cm">
          <draw:text-box>
            <text:p text:style-name="P2"><text:span text:style-name="T8">zów dzieci i młodzieży istnieje wiele interwencji o udo-</text:span></text:p>
          </draw:text-box>
        </draw:frame>
        <draw:frame draw:style-name="gr5" draw:text-style-name="P5" draw:layer="layout" svg:width="8.117cm" svg:height="0.39cm" svg:x="2.245cm" svg:y="7.959cm">
          <draw:text-box>
            <text:p text:style-name="P2"><text:span text:style-name="T8">wodnionej skuteczności bez względu na uwarunkowania </text:span></text:p>
          </draw:text-box>
        </draw:frame>
        <draw:frame draw:style-name="gr5" draw:text-style-name="P5" draw:layer="layout" svg:width="7.851cm" svg:height="0.39cm" svg:x="2.245cm" svg:y="8.382cm">
          <draw:text-box>
            <text:p text:style-name="P2"><text:span text:style-name="T8">środowiskowe czy siedliskowe. Można je znaleźć w ra-</text:span></text:p>
          </draw:text-box>
        </draw:frame>
        <draw:frame draw:style-name="gr5" draw:text-style-name="P5" draw:layer="layout" svg:width="8.194cm" svg:height="0.39cm" svg:x="2.245cm" svg:y="8.806cm">
          <draw:text-box>
            <text:p text:style-name="P2"><text:span text:style-name="T8">portach opublikowanych w ostatnich latach przez Świato-</text:span></text:p>
          </draw:text-box>
        </draw:frame>
        <draw:frame draw:style-name="gr5" draw:text-style-name="P5" draw:layer="layout" svg:width="8.189cm" svg:height="0.39cm" svg:x="2.245cm" svg:y="9.229cm">
          <draw:text-box>
            <text:p text:style-name="P2"><text:span text:style-name="T8">wą Organizację Zdrowia oraz Europejski Sojusz na rzecz </text:span></text:p>
          </draw:text-box>
        </draw:frame>
        <draw:frame draw:style-name="gr5" draw:text-style-name="P5" draw:layer="layout" svg:width="8.075cm" svg:height="0.39cm" svg:x="2.245cm" svg:y="9.652cm">
          <draw:text-box>
            <text:p text:style-name="P2"><text:span text:style-name="T8">Bezpieczeństwa <text:s/>Dzieci <text:s/>– <text:s/>Eurosafe <text:s/>[7, <text:s/>19, <text:s/>53]. W <text:s/>ra-</text:span></text:p>
          </draw:text-box>
        </draw:frame>
        <draw:frame draw:style-name="gr5" draw:text-style-name="P5" draw:layer="layout" svg:width="7.631cm" svg:height="0.39cm" svg:x="2.245cm" svg:y="10.076cm">
          <draw:text-box>
            <text:p text:style-name="P2"><text:span text:style-name="T8">portach tych rekomenduje się interwencje tzw. </text:span><text:span text:style-name="T9">safety-</text:span></text:p>
          </draw:text-box>
        </draw:frame>
        <draw:frame draw:style-name="gr5" draw:text-style-name="P5" draw:layer="layout" svg:width="7.99cm" svg:height="0.39cm" svg:x="2.245cm" svg:y="10.499cm">
          <draw:text-box>
            <text:p text:style-name="P2"><text:span text:style-name="T9">-for-all</text:span><text:span text:style-name="T8">, które powinny realizować następujące strategie:</text:span></text:p>
          </draw:text-box>
        </draw:frame>
        <draw:frame draw:style-name="gr5" draw:text-style-name="P5" draw:layer="layout" svg:width="0.352cm" svg:height="0.39cm" svg:x="2.745cm" svg:y="10.922cm">
          <draw:text-box>
            <text:p text:style-name="P2"><text:span text:style-name="T8">• </text:span></text:p>
          </draw:text-box>
        </draw:frame>
        <draw:frame draw:style-name="gr5" draw:text-style-name="P5" draw:layer="layout" svg:width="6.678cm" svg:height="0.39cm" svg:x="3.245cm" svg:y="10.922cm">
          <draw:text-box>
            <text:p text:style-name="P2"><text:span text:style-name="T8">wprowadzanie <text:s/>legislacji, <text:s/>regulacji <text:s/>prawnych </text:span></text:p>
          </draw:text-box>
        </draw:frame>
        <draw:frame draw:style-name="gr5" draw:text-style-name="P5" draw:layer="layout" svg:width="7.101cm" svg:height="0.39cm" svg:x="3.245cm" svg:y="11.346cm">
          <draw:text-box>
            <text:p text:style-name="P2"><text:span text:style-name="T8">i skuteczne ich egzekwowanie (</text:span><text:span text:style-name="T9">enforcement</text:span><text:span text:style-name="T8">) [53, </text:span></text:p>
          </draw:text-box>
        </draw:frame>
        <draw:frame draw:style-name="gr5" draw:text-style-name="P5" draw:layer="layout" svg:width="0.574cm" svg:height="0.39cm" svg:x="3.245cm" svg:y="11.769cm">
          <draw:text-box>
            <text:p text:style-name="P2"><text:span text:style-name="T8">54];</text:span></text:p>
          </draw:text-box>
        </draw:frame>
        <draw:frame draw:style-name="gr5" draw:text-style-name="P5" draw:layer="layout" svg:width="0.352cm" svg:height="0.39cm" svg:x="2.745cm" svg:y="12.192cm">
          <draw:text-box>
            <text:p text:style-name="P2"><text:span text:style-name="T8">• </text:span></text:p>
          </draw:text-box>
        </draw:frame>
        <draw:frame draw:style-name="gr5" draw:text-style-name="P5" draw:layer="layout" svg:width="6.902cm" svg:height="0.39cm" svg:x="3.246cm" svg:y="12.192cm">
          <draw:text-box>
            <text:p text:style-name="P2"><text:span text:style-name="T8">realizowanie programów opartych na społeczno-</text:span></text:p>
          </draw:text-box>
        </draw:frame>
        <draw:frame draw:style-name="gr5" draw:text-style-name="P5" draw:layer="layout" svg:width="6.678cm" svg:height="0.39cm" svg:x="3.245cm" svg:y="12.616cm">
          <draw:text-box>
            <text:p text:style-name="P2"><text:span text:style-name="T8">ści lokalnej (</text:span><text:span text:style-name="T9">community-based programs</text:span><text:span text:style-name="T8">) [55];</text:span></text:p>
          </draw:text-box>
        </draw:frame>
        <draw:frame draw:style-name="gr5" draw:text-style-name="P5" draw:layer="layout" svg:width="0.352cm" svg:height="0.39cm" svg:x="2.745cm" svg:y="13.039cm">
          <draw:text-box>
            <text:p text:style-name="P2"><text:span text:style-name="T8">• </text:span></text:p>
          </draw:text-box>
        </draw:frame>
        <draw:frame draw:style-name="gr5" draw:text-style-name="P5" draw:layer="layout" svg:width="6.86cm" svg:height="0.39cm" svg:x="3.245cm" svg:y="13.039cm">
          <draw:text-box>
            <text:p text:style-name="P2"><text:span text:style-name="T8">edukowanie w zakresie bezpieczeństwa dziecka </text:span></text:p>
          </draw:text-box>
        </draw:frame>
        <draw:frame draw:style-name="gr5" draw:text-style-name="P5" draw:layer="layout" svg:width="6.416cm" svg:height="0.39cm" svg:x="3.245cm" svg:y="13.462cm">
          <draw:text-box>
            <text:p text:style-name="P2"><text:span text:style-name="T8">w ramach programów wizyt domowych [56].</text:span></text:p>
          </draw:text-box>
        </draw:frame>
        <draw:frame draw:style-name="gr5" draw:text-style-name="P5" draw:layer="layout" svg:width="7.381cm" svg:height="0.39cm" svg:x="2.745cm" svg:y="13.886cm">
          <draw:text-box>
            <text:p text:style-name="P2"><text:span text:style-name="T8">W Polsce istnieje niewykorzystana możliwość reali-</text:span></text:p>
          </draw:text-box>
        </draw:frame>
        <draw:frame draw:style-name="gr5" draw:text-style-name="P5" draw:layer="layout" svg:width="8.011cm" svg:height="0.39cm" svg:x="2.245cm" svg:y="14.309cm">
          <draw:text-box>
            <text:p text:style-name="P2"><text:span text:style-name="T8">zowania programu wizyt domowych zawierającego edu-</text:span></text:p>
          </draw:text-box>
        </draw:frame>
        <draw:frame draw:style-name="gr5" draw:text-style-name="P5" draw:layer="layout" svg:width="7.719cm" svg:height="0.39cm" svg:x="2.245cm" svg:y="14.732cm">
          <draw:text-box>
            <text:p text:style-name="P2"><text:span text:style-name="T8">kację w zakresie bezpieczeństwa dziecka. Może się to </text:span></text:p>
          </draw:text-box>
        </draw:frame>
        <draw:frame draw:style-name="gr5" draw:text-style-name="P5" draw:layer="layout" svg:width="8.058cm" svg:height="0.39cm" svg:x="2.245cm" svg:y="15.156cm">
          <draw:text-box>
            <text:p text:style-name="P2"><text:span text:style-name="T8">odbywać w ramach wizyt patronażowych świadczonych </text:span></text:p>
          </draw:text-box>
        </draw:frame>
        <draw:frame draw:style-name="gr5" draw:text-style-name="P5" draw:layer="layout" svg:width="7.986cm" svg:height="0.39cm" svg:x="2.245cm" svg:y="15.579cm">
          <draw:text-box>
            <text:p text:style-name="P2"><text:span text:style-name="T8">przez <text:s/>położne <text:s/>rodzinne <text:s/>w <text:s/>podstawowej <text:s/>opiece <text:s/>zdro-</text:span></text:p>
          </draw:text-box>
        </draw:frame>
        <draw:frame draw:style-name="gr5" draw:text-style-name="P5" draw:layer="layout" svg:width="7.999cm" svg:height="0.39cm" svg:x="2.245cm" svg:y="16.002cm">
          <draw:text-box>
            <text:p text:style-name="P2"><text:span text:style-name="T8">wotnej w domach nowo narodzonych dzieci [35]. Takie </text:span></text:p>
          </draw:text-box>
        </draw:frame>
        <draw:frame draw:style-name="gr5" draw:text-style-name="P5" draw:layer="layout" svg:width="7.838cm" svg:height="0.39cm" svg:x="2.245cm" svg:y="16.426cm">
          <draw:text-box>
            <text:p text:style-name="P2"><text:span text:style-name="T8">wizyty domowe powinny służyć nie tylko edukowaniu </text:span></text:p>
          </draw:text-box>
        </draw:frame>
        <draw:frame draw:style-name="gr5" draw:text-style-name="P5" draw:layer="layout" svg:width="7.901cm" svg:height="0.39cm" svg:x="2.245cm" svg:y="16.849cm">
          <draw:text-box>
            <text:p text:style-name="P2"><text:span text:style-name="T8">rodziców, lecz również identyfikowaniu rodzin i dzieci </text:span></text:p>
          </draw:text-box>
        </draw:frame>
        <draw:frame draw:style-name="gr5" draw:text-style-name="P5" draw:layer="layout" svg:width="7.914cm" svg:height="0.39cm" svg:x="2.245cm" svg:y="17.272cm">
          <draw:text-box>
            <text:p text:style-name="P2"><text:span text:style-name="T8">zagrożonych. Skuteczne wdrażanie strategii wspierania </text:span></text:p>
          </draw:text-box>
        </draw:frame>
        <draw:frame draw:style-name="gr5" draw:text-style-name="P5" draw:layer="layout" svg:width="7.537cm" svg:height="0.39cm" svg:x="2.245cm" svg:y="17.696cm">
          <draw:text-box>
            <text:p text:style-name="P2"><text:span text:style-name="T8">tych rodzin i ich dzieci w dostępie do usług i sprzętu </text:span></text:p>
          </draw:text-box>
        </draw:frame>
        <draw:frame draw:style-name="gr5" draw:text-style-name="P5" draw:layer="layout" svg:width="7.597cm" svg:height="0.39cm" svg:x="2.245cm" svg:y="18.119cm">
          <draw:text-box>
            <text:p text:style-name="P2"><text:span text:style-name="T8">służącego bezpieczeństwu i zdrowiu dziecka jest uza-</text:span></text:p>
          </draw:text-box>
        </draw:frame>
        <draw:frame draw:style-name="gr5" draw:text-style-name="P5" draw:layer="layout" svg:width="8.147cm" svg:height="0.39cm" svg:x="2.245cm" svg:y="18.542cm">
          <draw:text-box>
            <text:p text:style-name="P2"><text:span text:style-name="T8">leżnione <text:s/>od <text:s/>wielosektorowej <text:s/>współpracy <text:s/>na <text:s/>poziomie </text:span></text:p>
          </draw:text-box>
        </draw:frame>
        <draw:frame draw:style-name="gr5" draw:text-style-name="P5" draw:layer="layout" svg:width="1.518cm" svg:height="0.39cm" svg:x="2.245cm" svg:y="18.966cm">
          <draw:text-box>
            <text:p text:style-name="P2"><text:span text:style-name="T8">lokalnym. </text:span></text:p>
          </draw:text-box>
        </draw:frame>
        <draw:frame draw:style-name="gr2" draw:text-style-name="P3" draw:layer="layout" svg:width="1.937cm" svg:height="0.581cm" svg:x="2.895cm" svg:y="19.836cm">
          <draw:text-box>
            <text:p text:style-name="P2"><text:span text:style-name="T2">Wnioski</text:span></text:p>
          </draw:text-box>
        </draw:frame>
        <draw:frame draw:style-name="gr5" draw:text-style-name="P5" draw:layer="layout" svg:width="7.609cm" svg:height="0.39cm" svg:x="2.745cm" svg:y="20.853cm">
          <draw:text-box>
            <text:p text:style-name="P2"><text:span text:style-name="T8">Jak pokazała przeprowadzona analiza, nie we wszyst-</text:span></text:p>
          </draw:text-box>
        </draw:frame>
        <draw:frame draw:style-name="gr5" draw:text-style-name="P5" draw:layer="layout" svg:width="8.007cm" svg:height="0.39cm" svg:x="2.245cm" svg:y="21.277cm">
          <draw:text-box>
            <text:p text:style-name="P2"><text:span text:style-name="T8">kich <text:s/>zakresach <text:s/>prewencji <text:s/>urazów <text:s/>dzieci <text:s/>i <text:s/>młodzieży </text:span></text:p>
          </draw:text-box>
        </draw:frame>
        <draw:frame draw:style-name="gr5" draw:text-style-name="P5" draw:layer="layout" svg:width="8.168cm" svg:height="0.39cm" svg:x="2.245cm" svg:y="21.7cm">
          <draw:text-box>
            <text:p text:style-name="P2"><text:span text:style-name="T8">w Polsce dokonywane są równomierne wysiłki w postaci </text:span></text:p>
          </draw:text-box>
        </draw:frame>
        <draw:frame draw:style-name="gr5" draw:text-style-name="P5" draw:layer="layout" svg:width="7.889cm" svg:height="0.39cm" svg:x="2.245cm" svg:y="22.123cm">
          <draw:text-box>
            <text:p text:style-name="P2"><text:span text:style-name="T8">wprowadzenia i egzekwowania nowych regulacji praw-</text:span></text:p>
          </draw:text-box>
        </draw:frame>
        <draw:frame draw:style-name="gr5" draw:text-style-name="P5" draw:layer="layout" svg:width="8.088cm" svg:height="0.39cm" svg:x="2.245cm" svg:y="22.547cm">
          <draw:text-box>
            <text:p text:style-name="P2"><text:span text:style-name="T8">nych oraz realizowania krajowych programów i strategii </text:span></text:p>
          </draw:text-box>
        </draw:frame>
        <draw:frame draw:style-name="gr5" draw:text-style-name="P5" draw:layer="layout" svg:width="7.986cm" svg:height="0.39cm" svg:x="2.245cm" svg:y="22.97cm">
          <draw:text-box>
            <text:p text:style-name="P2"><text:span text:style-name="T8">czy kampanii medialnych. Najmniej uwagi przywiązuje </text:span></text:p>
          </draw:text-box>
        </draw:frame>
        <draw:frame draw:style-name="gr5" draw:text-style-name="P5" draw:layer="layout" svg:width="7.927cm" svg:height="0.39cm" svg:x="2.245cm" svg:y="23.393cm">
          <draw:text-box>
            <text:p text:style-name="P2"><text:span text:style-name="T8">się do bezpieczeństwa małego dziecka w domu i wokół </text:span></text:p>
          </draw:text-box>
        </draw:frame>
        <draw:frame draw:style-name="gr5" draw:text-style-name="P5" draw:layer="layout" svg:width="8.291cm" svg:height="0.39cm" svg:x="2.245cm" svg:y="23.817cm">
          <draw:text-box>
            <text:p text:style-name="P2"><text:span text:style-name="T8">niego, czyli prewencji upadków, oparzeń, zatruć, uduszeń </text:span></text:p>
          </draw:text-box>
        </draw:frame>
        <draw:frame draw:style-name="gr5" draw:text-style-name="P5" draw:layer="layout" svg:width="8.105cm" svg:height="0.39cm" svg:x="2.245cm" svg:y="24.24cm">
          <draw:text-box>
            <text:p text:style-name="P2"><text:span text:style-name="T8">i zadławień. Brakuje działań ukierunkowanych na wspie-</text:span></text:p>
          </draw:text-box>
        </draw:frame>
        <draw:frame draw:style-name="gr5" draw:text-style-name="P5" draw:layer="layout" svg:width="7.774cm" svg:height="0.39cm" svg:x="2.245cm" svg:y="24.663cm">
          <draw:text-box>
            <text:p text:style-name="P2"><text:span text:style-name="T8">ranie rodzin zagrożonych, o niskim statusie społeczno-</text:span></text:p>
          </draw:text-box>
        </draw:frame>
        <draw:frame draw:style-name="gr5" draw:text-style-name="P5" draw:layer="layout" svg:width="7.745cm" svg:height="0.39cm" svg:x="2.245cm" svg:y="25.087cm">
          <draw:text-box>
            <text:p text:style-name="P2"><text:span text:style-name="T8">ekonomicznym w dostępie do sprzętu ochronnego lub </text:span></text:p>
          </draw:text-box>
        </draw:frame>
        <draw:frame draw:style-name="gr5" draw:text-style-name="P5" draw:layer="layout" svg:width="7.863cm" svg:height="0.39cm" svg:x="2.245cm" svg:y="25.51cm">
          <draw:text-box>
            <text:p text:style-name="P2"><text:span text:style-name="T8">edukacji. Możliwość edukowania rodziców lub opieku-</text:span></text:p>
          </draw:text-box>
        </draw:frame>
        <draw:frame draw:style-name="gr5" draw:text-style-name="P5" draw:layer="layout" svg:width="7.677cm" svg:height="0.39cm" svg:x="2.245cm" svg:y="25.933cm">
          <draw:text-box>
            <text:p text:style-name="P2"><text:span text:style-name="T8">nów małego dziecka w zakresie jego bezpieczeństwa, </text:span></text:p>
          </draw:text-box>
        </draw:frame>
        <draw:frame draw:style-name="gr5" draw:text-style-name="P5" draw:layer="layout" svg:width="7.77cm" svg:height="0.39cm" svg:x="2.245cm" svg:y="26.357cm">
          <draw:text-box>
            <text:p text:style-name="P2"><text:span text:style-name="T8">szczególnie w domu, dają wizyty patronażowe realizo-</text:span></text:p>
          </draw:text-box>
        </draw:frame>
        <draw:frame draw:style-name="gr5" draw:text-style-name="P5" draw:layer="layout" svg:width="7.918cm" svg:height="0.39cm" svg:x="2.245cm" svg:y="26.78cm">
          <draw:text-box>
            <text:p text:style-name="P2"><text:span text:style-name="T8">wane przez położne rodzinne POZ w domach noworod-</text:span></text:p>
          </draw:text-box>
        </draw:frame>
        <draw:frame draw:style-name="gr5" draw:text-style-name="P5" draw:layer="layout" svg:width="7.897cm" svg:height="0.39cm" svg:x="2.245cm" svg:y="27.203cm">
          <draw:text-box>
            <text:p text:style-name="P2"><text:span text:style-name="T8">ków. Jednak zapisy zawarte w dokumencie o świadczo-</text:span></text:p>
          </draw:text-box>
        </draw:frame>
        <draw:frame draw:style-name="gr5" draw:text-style-name="P5" draw:layer="layout" svg:width="7.677cm" svg:height="0.39cm" svg:x="10.745cm" svg:y="2.032cm">
          <draw:text-box>
            <text:p text:style-name="P2"><text:span text:style-name="T8">nych usługach dotyczące edukacji zdrowotnej są zbyt </text:span></text:p>
          </draw:text-box>
        </draw:frame>
        <draw:frame draw:style-name="gr5" draw:text-style-name="P5" draw:layer="layout" svg:width="7.829cm" svg:height="0.39cm" svg:x="10.745cm" svg:y="2.456cm">
          <draw:text-box>
            <text:p text:style-name="P2"><text:span text:style-name="T8">ogólne, niesprecyzowane i w praktyce słabo realizowa-</text:span></text:p>
          </draw:text-box>
        </draw:frame>
        <draw:frame draw:style-name="gr5" draw:text-style-name="P5" draw:layer="layout" svg:width="7.753cm" svg:height="0.39cm" svg:x="10.745cm" svg:y="2.879cm">
          <draw:text-box>
            <text:p text:style-name="P2"><text:span text:style-name="T8">ne. Dwa krajowe programy, Narodowy Program Zdro-</text:span></text:p>
          </draw:text-box>
        </draw:frame>
        <draw:frame draw:style-name="gr5" draw:text-style-name="P5" draw:layer="layout" svg:width="8.02cm" svg:height="0.39cm" svg:x="10.745cm" svg:y="3.302cm">
          <draw:text-box>
            <text:p text:style-name="P2"><text:span text:style-name="T8">wia 2007–2015 i Plan Dotyczący Zdrowia i Środowiska </text:span></text:p>
          </draw:text-box>
        </draw:frame>
        <draw:frame draw:style-name="gr5" draw:text-style-name="P5" draw:layer="layout" svg:width="7.787cm" svg:height="0.39cm" svg:x="10.745cm" svg:y="3.726cm">
          <draw:text-box>
            <text:p text:style-name="P2"><text:span text:style-name="T8">Dzieci 2011–2015, koordynowane przez Ministerstwo </text:span></text:p>
          </draw:text-box>
        </draw:frame>
        <draw:frame draw:style-name="gr5" draw:text-style-name="P5" draw:layer="layout" svg:width="8.134cm" svg:height="0.39cm" svg:x="10.745cm" svg:y="4.149cm">
          <draw:text-box>
            <text:p text:style-name="P2"><text:span text:style-name="T8">Zdrowia, których cele zawierają m.in. prewencję urazów </text:span></text:p>
          </draw:text-box>
        </draw:frame>
        <draw:frame draw:style-name="gr5" draw:text-style-name="P5" draw:layer="layout" svg:width="8.151cm" svg:height="0.39cm" svg:x="10.745cm" svg:y="4.572cm">
          <draw:text-box>
            <text:p text:style-name="P2"><text:span text:style-name="T8">dzieci, nie są w pełni realizowane w postaci konkretnych </text:span></text:p>
          </draw:text-box>
        </draw:frame>
        <draw:frame draw:style-name="gr5" draw:text-style-name="P5" draw:layer="layout" svg:width="8.045cm" svg:height="0.39cm" svg:x="10.745cm" svg:y="4.996cm">
          <draw:text-box>
            <text:p text:style-name="P2"><text:span text:style-name="T8">strategii <text:s/>z <text:s/>określonymi <text:s/>celami <text:s/>i <text:s/>zadaniami, <text:s/>odpowie-</text:span></text:p>
          </draw:text-box>
        </draw:frame>
        <draw:frame draw:style-name="gr5" draw:text-style-name="P5" draw:layer="layout" svg:width="7.948cm" svg:height="0.39cm" svg:x="10.745cm" svg:y="5.419cm">
          <draw:text-box>
            <text:p text:style-name="P2"><text:span text:style-name="T8">dzialnością <text:s/>instytucji <text:s/>administracji <text:s/>centralnej <text:s/>i <text:s/>rama-</text:span></text:p>
          </draw:text-box>
        </draw:frame>
        <draw:frame draw:style-name="gr5" draw:text-style-name="P5" draw:layer="layout" svg:width="7.698cm" svg:height="0.39cm" svg:x="10.745cm" svg:y="5.842cm">
          <draw:text-box>
            <text:p text:style-name="P2"><text:span text:style-name="T8">mi czasowymi. Natomiast strategia działań zawartych </text:span></text:p>
          </draw:text-box>
        </draw:frame>
        <draw:frame draw:style-name="gr5" draw:text-style-name="P5" draw:layer="layout" svg:width="8.011cm" svg:height="0.39cm" svg:x="10.745cm" svg:y="6.266cm">
          <draw:text-box>
            <text:p text:style-name="P2"><text:span text:style-name="T8">w Polityce Konsumenckiej na lata 2010–2013 obejmuje </text:span></text:p>
          </draw:text-box>
        </draw:frame>
        <draw:frame draw:style-name="gr5" draw:text-style-name="P5" draw:layer="layout" svg:width="8.168cm" svg:height="0.39cm" svg:x="10.745cm" svg:y="6.689cm">
          <draw:text-box>
            <text:p text:style-name="P2"><text:span text:style-name="T8">prewencję wypadków i urazów dziecka jako konsumenta </text:span></text:p>
          </draw:text-box>
        </draw:frame>
        <draw:frame draw:style-name="gr5" draw:text-style-name="P5" draw:layer="layout" svg:width="4.485cm" svg:height="0.39cm" svg:x="10.745cm" svg:y="7.112cm">
          <draw:text-box>
            <text:p text:style-name="P2"><text:span text:style-name="T8">oraz bezpieczeństwo produktu. </text:span></text:p>
          </draw:text-box>
        </draw:frame>
        <draw:frame draw:style-name="gr5" draw:text-style-name="P5" draw:layer="layout" svg:width="0.358cm" svg:height="0.39cm" svg:x="10.745cm" svg:y="7.536cm">
          <draw:text-box>
            <text:p text:style-name="P2"><text:span text:style-name="T8">1. </text:span></text:p>
          </draw:text-box>
        </draw:frame>
        <draw:frame draw:style-name="gr5" draw:text-style-name="P5" draw:layer="layout" svg:width="7.491cm" svg:height="0.39cm" svg:x="11.247cm" svg:y="7.536cm">
          <draw:text-box>
            <text:p text:style-name="P2"><text:span text:style-name="T8">W zakresie poprawienia bezpieczeństwa drogowego </text:span></text:p>
          </draw:text-box>
        </draw:frame>
        <draw:frame draw:style-name="gr5" draw:text-style-name="P5" draw:layer="layout" svg:width="7.575cm" svg:height="0.39cm" svg:x="11.245cm" svg:y="7.959cm">
          <draw:text-box>
            <text:p text:style-name="P2"><text:span text:style-name="T8">dziecka <text:s/>najniżej <text:s/>oceniono <text:s/>poziom <text:s/>bezpieczeństwa </text:span></text:p>
          </draw:text-box>
        </draw:frame>
        <draw:frame draw:style-name="gr5" draw:text-style-name="P5" draw:layer="layout" svg:width="7.22cm" svg:height="0.39cm" svg:x="11.245cm" svg:y="8.382cm">
          <draw:text-box>
            <text:p text:style-name="P2"><text:span text:style-name="T8">dziecka lub nastolatka jako pasażera i jako kierują-</text:span></text:p>
          </draw:text-box>
        </draw:frame>
        <draw:frame draw:style-name="gr5" draw:text-style-name="P5" draw:layer="layout" svg:width="7.271cm" svg:height="0.39cm" svg:x="11.245cm" svg:y="8.806cm">
          <draw:text-box>
            <text:p text:style-name="P2"><text:span text:style-name="T8">cego <text:s/>pojazdem. <text:s/>Pomimo <text:s/>obowiązujących <text:s/>uregu-</text:span></text:p>
          </draw:text-box>
        </draw:frame>
        <draw:frame draw:style-name="gr5" draw:text-style-name="P5" draw:layer="layout" svg:width="7.22cm" svg:height="0.39cm" svg:x="11.245cm" svg:y="9.229cm">
          <draw:text-box>
            <text:p text:style-name="P2"><text:span text:style-name="T8">lowań prawnych w tym zakresie zauważono, że są </text:span></text:p>
          </draw:text-box>
        </draw:frame>
        <draw:frame draw:style-name="gr5" draw:text-style-name="P5" draw:layer="layout" svg:width="7.313cm" svg:height="0.39cm" svg:x="11.245cm" svg:y="9.652cm">
          <draw:text-box>
            <text:p text:style-name="P2"><text:span text:style-name="T8">one niedostatecznie egzekwowane i często łamane. </text:span></text:p>
          </draw:text-box>
        </draw:frame>
        <draw:frame draw:style-name="gr5" draw:text-style-name="P5" draw:layer="layout" svg:width="7.533cm" svg:height="0.39cm" svg:x="11.245cm" svg:y="10.076cm">
          <draw:text-box>
            <text:p text:style-name="P2"><text:span text:style-name="T8">Analizowane krajowe kampanie medialne dotyczące </text:span></text:p>
          </draw:text-box>
        </draw:frame>
        <draw:frame draw:style-name="gr5" draw:text-style-name="P5" draw:layer="layout" svg:width="7.491cm" svg:height="0.39cm" svg:x="11.245cm" svg:y="10.499cm">
          <draw:text-box>
            <text:p text:style-name="P2"><text:span text:style-name="T8">bezpieczeństwa <text:s/>drogowego <text:s/>dziecka <text:s/>w <text:s/>większości </text:span></text:p>
          </draw:text-box>
        </draw:frame>
        <draw:frame draw:style-name="gr5" draw:text-style-name="P5" draw:layer="layout" svg:width="7.525cm" svg:height="0.39cm" svg:x="11.245cm" svg:y="10.922cm">
          <draw:text-box>
            <text:p text:style-name="P2"><text:span text:style-name="T8">kierowane były do dzieci i młodzieży jako osób, któ-</text:span></text:p>
          </draw:text-box>
        </draw:frame>
        <draw:frame draw:style-name="gr5" draw:text-style-name="P5" draw:layer="layout" svg:width="7.605cm" svg:height="0.39cm" svg:x="11.245cm" svg:y="11.346cm">
          <draw:text-box>
            <text:p text:style-name="P2"><text:span text:style-name="T8">re mogą być potencjalnie poszkodowane. W zakresie </text:span></text:p>
          </draw:text-box>
        </draw:frame>
        <draw:frame draw:style-name="gr5" draw:text-style-name="P5" draw:layer="layout" svg:width="7.317cm" svg:height="0.39cm" svg:x="11.245cm" svg:y="11.769cm">
          <draw:text-box>
            <text:p text:style-name="P2"><text:span text:style-name="T8">poprawy bezpieczeństwa motorowerzysty niedosta-</text:span></text:p>
          </draw:text-box>
        </draw:frame>
        <draw:frame draw:style-name="gr5" draw:text-style-name="P5" draw:layer="layout" svg:width="7.398cm" svg:height="0.39cm" svg:x="11.245cm" svg:y="12.192cm">
          <draw:text-box>
            <text:p text:style-name="P2"><text:span text:style-name="T8">tecznie egzekwowane są przepisy dotyczące kontro-</text:span></text:p>
          </draw:text-box>
        </draw:frame>
        <draw:frame draw:style-name="gr5" draw:text-style-name="P5" draw:layer="layout" svg:width="7.254cm" svg:height="0.39cm" svg:x="11.245cm" svg:y="12.616cm">
          <draw:text-box>
            <text:p text:style-name="P2"><text:span text:style-name="T8">lowania wieku motorowerzysty i pasażerów. W za-</text:span></text:p>
          </draw:text-box>
        </draw:frame>
        <draw:frame draw:style-name="gr5" draw:text-style-name="P5" draw:layer="layout" svg:width="7.575cm" svg:height="0.39cm" svg:x="11.245cm" svg:y="13.039cm">
          <draw:text-box>
            <text:p text:style-name="P2"><text:span text:style-name="T8">kresie poprawy bezpieczeństwa rowerzysty w Polsce </text:span></text:p>
          </draw:text-box>
        </draw:frame>
        <draw:frame draw:style-name="gr5" draw:text-style-name="P5" draw:layer="layout" svg:width="7.614cm" svg:height="0.39cm" svg:x="11.245cm" svg:y="13.462cm">
          <draw:text-box>
            <text:p text:style-name="P2"><text:span text:style-name="T8">ciągle brakuje przepisu nakazującego dzieciom stoso-</text:span></text:p>
          </draw:text-box>
        </draw:frame>
        <draw:frame draw:style-name="gr5" draw:text-style-name="P5" draw:layer="layout" svg:width="7.592cm" svg:height="0.39cm" svg:x="11.245cm" svg:y="13.886cm">
          <draw:text-box>
            <text:p text:style-name="P2"><text:span text:style-name="T8">wanie kasku rowerowego w czasie jazdy na rowerze. </text:span></text:p>
          </draw:text-box>
        </draw:frame>
        <draw:frame draw:style-name="gr5" draw:text-style-name="P5" draw:layer="layout" svg:width="0.358cm" svg:height="0.39cm" svg:x="10.745cm" svg:y="14.309cm">
          <draw:text-box>
            <text:p text:style-name="P2"><text:span text:style-name="T8">2. </text:span></text:p>
          </draw:text-box>
        </draw:frame>
        <draw:frame draw:style-name="gr5" draw:text-style-name="P5" draw:layer="layout" svg:width="7.622cm" svg:height="0.39cm" svg:x="11.245cm" svg:y="14.309cm">
          <draw:text-box>
            <text:p text:style-name="P2"><text:span text:style-name="T8">W <text:s/>zakresie <text:s/>bezpieczeństwa <text:s/>w <text:s/>wodzie <text:s/>i <text:s/>prewencji </text:span></text:p>
          </draw:text-box>
        </draw:frame>
        <draw:frame draw:style-name="gr5" draw:text-style-name="P5" draw:layer="layout" svg:width="7.3cm" svg:height="0.39cm" svg:x="11.245cm" svg:y="14.732cm">
          <draw:text-box>
            <text:p text:style-name="P2"><text:span text:style-name="T8">utonięć zauważono, że w treściach podstaw progra-</text:span></text:p>
          </draw:text-box>
        </draw:frame>
        <draw:frame draw:style-name="gr5" draw:text-style-name="P5" draw:layer="layout" svg:width="7.393cm" svg:height="0.39cm" svg:x="11.245cm" svg:y="15.156cm">
          <draw:text-box>
            <text:p text:style-name="P2"><text:span text:style-name="T8">mowych z wychowania fizycznego w szkołach pod-</text:span></text:p>
          </draw:text-box>
        </draw:frame>
        <draw:frame draw:style-name="gr5" draw:text-style-name="P5" draw:layer="layout" svg:width="7.597cm" svg:height="0.39cm" svg:x="11.245cm" svg:y="15.579cm">
          <draw:text-box>
            <text:p text:style-name="P2"><text:span text:style-name="T8">stawowych <text:s/>brakuje <text:s/>zapisu <text:s/>o <text:s/>obowiązkowej <text:s/>nauce </text:span></text:p>
          </draw:text-box>
        </draw:frame>
        <draw:frame draw:style-name="gr5" draw:text-style-name="P5" draw:layer="layout" svg:width="7.321cm" svg:height="0.39cm" svg:x="11.245cm" svg:y="16.002cm">
          <draw:text-box>
            <text:p text:style-name="P2"><text:span text:style-name="T8">pływania i radzenia sobie w wodzie dla wszystkich </text:span></text:p>
          </draw:text-box>
        </draw:frame>
        <draw:frame draw:style-name="gr5" draw:text-style-name="P5" draw:layer="layout" svg:width="7.338cm" svg:height="0.39cm" svg:x="11.245cm" svg:y="16.426cm">
          <draw:text-box>
            <text:p text:style-name="P2"><text:span text:style-name="T8">uczniów szkół podstawowych. Nauka pływania nie </text:span></text:p>
          </draw:text-box>
        </draw:frame>
        <draw:frame draw:style-name="gr5" draw:text-style-name="P5" draw:layer="layout" svg:width="7.368cm" svg:height="0.39cm" svg:x="11.245cm" svg:y="16.849cm">
          <draw:text-box>
            <text:p text:style-name="P2"><text:span text:style-name="T8">jest dostępna dla wszystkich dzieci. Organizowanie </text:span></text:p>
          </draw:text-box>
        </draw:frame>
        <draw:frame draw:style-name="gr5" draw:text-style-name="P5" draw:layer="layout" svg:width="7.22cm" svg:height="0.39cm" svg:x="11.245cm" svg:y="17.272cm">
          <draw:text-box>
            <text:p text:style-name="P2"><text:span text:style-name="T8">zajęć na basenie zależy od decyzji samorządu tery-</text:span></text:p>
          </draw:text-box>
        </draw:frame>
        <draw:frame draw:style-name="gr5" draw:text-style-name="P5" draw:layer="layout" svg:width="7.41cm" svg:height="0.39cm" svg:x="11.245cm" svg:y="17.696cm">
          <draw:text-box>
            <text:p text:style-name="P2"><text:span text:style-name="T8">torialnego, dyrektora i rodziców, co powoduje duże </text:span></text:p>
          </draw:text-box>
        </draw:frame>
        <draw:frame draw:style-name="gr5" draw:text-style-name="P5" draw:layer="layout" svg:width="7.669cm" svg:height="0.39cm" svg:x="11.245cm" svg:y="18.119cm">
          <draw:text-box>
            <text:p text:style-name="P2"><text:span text:style-name="T8">zróżnicowanie w dostępie wszystkich dzieci do nauki </text:span></text:p>
          </draw:text-box>
        </draw:frame>
        <draw:frame draw:style-name="gr5" draw:text-style-name="P5" draw:layer="layout" svg:width="5.234cm" svg:height="0.39cm" svg:x="11.245cm" svg:y="18.542cm">
          <draw:text-box>
            <text:p text:style-name="P2"><text:span text:style-name="T8">pływania i radzenia sobie w wodzie. </text:span></text:p>
          </draw:text-box>
        </draw:frame>
        <draw:frame draw:style-name="gr5" draw:text-style-name="P5" draw:layer="layout" svg:width="0.358cm" svg:height="0.39cm" svg:x="10.745cm" svg:y="18.966cm">
          <draw:text-box>
            <text:p text:style-name="P2"><text:span text:style-name="T8">3. </text:span></text:p>
          </draw:text-box>
        </draw:frame>
        <draw:frame draw:style-name="gr5" draw:text-style-name="P5" draw:layer="layout" svg:width="7.69cm" svg:height="0.39cm" svg:x="11.245cm" svg:y="18.966cm">
          <draw:text-box>
            <text:p text:style-name="P2"><text:span text:style-name="T8">W <text:s/>zakresie <text:s/>prewencji <text:s/>upadków <text:s/>w <text:s/>polskim <text:s/>prawie </text:span></text:p>
          </draw:text-box>
        </draw:frame>
        <draw:frame draw:style-name="gr5" draw:text-style-name="P5" draw:layer="layout" svg:width="7.432cm" svg:height="0.39cm" svg:x="11.245cm" svg:y="19.389cm">
          <draw:text-box>
            <text:p text:style-name="P2"><text:span text:style-name="T8">budowlanym <text:s/>brakuje <text:s/>nakazu <text:s/>montowania <text:s/>blokad </text:span></text:p>
          </draw:text-box>
        </draw:frame>
        <draw:frame draw:style-name="gr5" draw:text-style-name="P5" draw:layer="layout" svg:width="7.381cm" svg:height="0.39cm" svg:x="11.245cm" svg:y="19.812cm">
          <draw:text-box>
            <text:p text:style-name="P2"><text:span text:style-name="T8">okiennych <text:s/>w <text:s/>budynkach <text:s/>mieszkalnych <text:s/>wielokon-</text:span></text:p>
          </draw:text-box>
        </draw:frame>
        <draw:frame draw:style-name="gr5" draw:text-style-name="P5" draw:layer="layout" svg:width="7.52cm" svg:height="0.39cm" svg:x="11.245cm" svg:y="20.236cm">
          <draw:text-box>
            <text:p text:style-name="P2"><text:span text:style-name="T8">dygnacyjnych. W prewencji upadków małych dzieci </text:span></text:p>
          </draw:text-box>
        </draw:frame>
        <draw:frame draw:style-name="gr5" draw:text-style-name="P5" draw:layer="layout" svg:width="7.597cm" svg:height="0.39cm" svg:x="11.245cm" svg:y="20.659cm">
          <draw:text-box>
            <text:p text:style-name="P2"><text:span text:style-name="T8">nie <text:s/>podejmuje <text:s/>się <text:s/>działań <text:s/>skierowanych <text:s/>na <text:s/>zakaz </text:span></text:p>
          </draw:text-box>
        </draw:frame>
        <draw:frame draw:style-name="gr5" draw:text-style-name="P5" draw:layer="layout" svg:width="7.393cm" svg:height="0.39cm" svg:x="11.245cm" svg:y="21.082cm">
          <draw:text-box>
            <text:p text:style-name="P2"><text:span text:style-name="T8">marketingu i sprzedaży chodzików dla małych dzie-</text:span></text:p>
          </draw:text-box>
        </draw:frame>
        <draw:frame draw:style-name="gr5" draw:text-style-name="P5" draw:layer="layout" svg:width="7.432cm" svg:height="0.39cm" svg:x="11.245cm" svg:y="21.506cm">
          <draw:text-box>
            <text:p text:style-name="P2"><text:span text:style-name="T8">ci. Brakuje polityki wspierania rodzin zagrożonych, </text:span></text:p>
          </draw:text-box>
        </draw:frame>
        <draw:frame draw:style-name="gr5" draw:text-style-name="P5" draw:layer="layout" svg:width="7.474cm" svg:height="0.39cm" svg:x="11.245cm" svg:y="21.929cm">
          <draw:text-box>
            <text:p text:style-name="P2"><text:span text:style-name="T8">o niskim statusie społeczno-ekonomicznym w dostę-</text:span></text:p>
          </draw:text-box>
        </draw:frame>
        <draw:frame draw:style-name="gr5" draw:text-style-name="P5" draw:layer="layout" svg:width="7.355cm" svg:height="0.39cm" svg:x="11.245cm" svg:y="22.352cm">
          <draw:text-box>
            <text:p text:style-name="P2"><text:span text:style-name="T8">pie do sprzętu ochronnego, typu barierki na schody </text:span></text:p>
          </draw:text-box>
        </draw:frame>
        <draw:frame draw:style-name="gr5" draw:text-style-name="P5" draw:layer="layout" svg:width="3.202cm" svg:height="0.39cm" svg:x="11.245cm" svg:y="22.776cm">
          <draw:text-box>
            <text:p text:style-name="P2"><text:span text:style-name="T8">i inne zabezpieczenia. </text:span></text:p>
          </draw:text-box>
        </draw:frame>
        <draw:frame draw:style-name="gr5" draw:text-style-name="P5" draw:layer="layout" svg:width="0.358cm" svg:height="0.39cm" svg:x="10.745cm" svg:y="23.199cm">
          <draw:text-box>
            <text:p text:style-name="P2"><text:span text:style-name="T8">4. </text:span></text:p>
          </draw:text-box>
        </draw:frame>
        <draw:frame draw:style-name="gr5" draw:text-style-name="P5" draw:layer="layout" svg:width="7.385cm" svg:height="0.39cm" svg:x="11.246cm" svg:y="23.199cm">
          <draw:text-box>
            <text:p text:style-name="P2"><text:span text:style-name="T8">W zakresie prewencji przypadkowych zatruć w Pol-</text:span></text:p>
          </draw:text-box>
        </draw:frame>
        <draw:frame draw:style-name="gr5" draw:text-style-name="P5" draw:layer="layout" svg:width="7.592cm" svg:height="0.39cm" svg:x="11.245cm" svg:y="23.622cm">
          <draw:text-box>
            <text:p text:style-name="P2"><text:span text:style-name="T8">sce <text:s/>brakuje <text:s/>w <text:s/>prawie <text:s/>budowlanym <text:s/>obowiązku <text:s/>in-</text:span></text:p>
          </draw:text-box>
        </draw:frame>
        <draw:frame draw:style-name="gr5" draw:text-style-name="P5" draw:layer="layout" svg:width="7.364cm" svg:height="0.39cm" svg:x="11.245cm" svg:y="24.046cm">
          <draw:text-box>
            <text:p text:style-name="P2"><text:span text:style-name="T8">stalowania detektorów tlenku węgla, a zatrucia tym </text:span></text:p>
          </draw:text-box>
        </draw:frame>
        <draw:frame draw:style-name="gr5" draw:text-style-name="P5" draw:layer="layout" svg:width="7.592cm" svg:height="0.39cm" svg:x="11.245cm" svg:y="24.469cm">
          <draw:text-box>
            <text:p text:style-name="P2"><text:span text:style-name="T8">gazem są w Polsce poważnym i rozpowszechnionym </text:span></text:p>
          </draw:text-box>
        </draw:frame>
        <draw:frame draw:style-name="gr5" draw:text-style-name="P5" draw:layer="layout" svg:width="7.622cm" svg:height="0.39cm" svg:x="11.245cm" svg:y="24.892cm">
          <draw:text-box>
            <text:p text:style-name="P2"><text:span text:style-name="T8">problemem, szczególnie w sezonie grzewczym, i zda-</text:span></text:p>
          </draw:text-box>
        </draw:frame>
        <draw:frame draw:style-name="gr5" draw:text-style-name="P5" draw:layer="layout" svg:width="7.178cm" svg:height="0.39cm" svg:x="11.245cm" svg:y="25.316cm">
          <draw:text-box>
            <text:p text:style-name="P2"><text:span text:style-name="T8">rzają się najczęściej w rodzinach o niskim statusie </text:span></text:p>
          </draw:text-box>
        </draw:frame>
        <draw:frame draw:style-name="gr5" draw:text-style-name="P5" draw:layer="layout" svg:width="3.897cm" svg:height="0.39cm" svg:x="11.245cm" svg:y="25.739cm">
          <draw:text-box>
            <text:p text:style-name="P2"><text:span text:style-name="T8">społeczno-ekonomicznym. </text:span></text:p>
          </draw:text-box>
        </draw:frame>
        <draw:frame draw:style-name="gr5" draw:text-style-name="P5" draw:layer="layout" svg:width="0.358cm" svg:height="0.39cm" svg:x="10.745cm" svg:y="26.162cm">
          <draw:text-box>
            <text:p text:style-name="P2"><text:span text:style-name="T8">5. </text:span></text:p>
          </draw:text-box>
        </draw:frame>
        <draw:frame draw:style-name="gr5" draw:text-style-name="P5" draw:layer="layout" svg:width="7.626cm" svg:height="0.39cm" svg:x="11.245cm" svg:y="26.162cm">
          <draw:text-box>
            <text:p text:style-name="P2"><text:span text:style-name="T8">W <text:s/>zakresie <text:s/>prewencji <text:s/>oparzeń <text:s/>nie <text:s/>są <text:s/>dostatecznie </text:span></text:p>
          </draw:text-box>
        </draw:frame>
        <draw:frame draw:style-name="gr5" draw:text-style-name="P5" draw:layer="layout" svg:width="7.44cm" svg:height="0.39cm" svg:x="11.245cm" svg:y="26.586cm">
          <draw:text-box>
            <text:p text:style-name="P2"><text:span text:style-name="T8">egzekwowane kontrole dotyczące zakazu sprzedaży </text:span></text:p>
          </draw:text-box>
        </draw:frame>
        <draw:frame draw:style-name="gr5" draw:text-style-name="P5" draw:layer="layout" svg:width="7.69cm" svg:height="0.39cm" svg:x="11.245cm" svg:y="27.009cm">
          <draw:text-box>
            <text:p text:style-name="P2"><text:span text:style-name="T8">bielizny i piżam dla dzieci z surowców łatwopalnych, </text:span></text:p>
          </draw:text-box>
        </draw:frame>
      </draw:page>
      <draw:page draw:name="page14" draw:style-name="dp1" draw:master-page-name="master-page72">
        <draw:line draw:style-name="gr1" draw:text-style-name="P1" draw:layer="layout" svg:x1="-10.255cm" svg:y1="1.334cm" svg:x2="0.245cm" svg:y2="1.334cm">
          <text:p/>
        </draw:line>
        <draw:line draw:style-name="gr1" draw:text-style-name="P1" draw:layer="layout" svg:x1="-10.255cm" svg:y1="28.369cm" svg:x2="0.245cm" svg:y2="28.369cm">
          <text:p/>
        </draw:line>
        <draw:line draw:style-name="gr1" draw:text-style-name="P1" draw:layer="layout" svg:x1="0.245cm" svg:y1="1.334cm" svg:x2="10.745cm" svg:y2="1.334cm">
          <text:p/>
        </draw:line>
        <draw:line draw:style-name="gr1" draw:text-style-name="P1" draw:layer="layout" svg:x1="0.245cm" svg:y1="28.369cm" svg:x2="10.745cm" svg:y2="28.369cm">
          <text:p/>
        </draw:line>
        <draw:polygon draw:style-name="gr3" draw:text-style-name="P4" draw:layer="layout" svg:width="8cm" svg:height="1.352cm" svg:x="10.745cm" svg:y="28.351cm" svg:viewBox="0 0 8001 1353" draw:points="0,1353 8001,1353 8001,0 0,0">
          <text:p/>
        </draw:polygon>
        <draw:frame draw:style-name="gr5" draw:text-style-name="P5" draw:layer="layout" svg:width="3.101cm" svg:height="0.412cm" svg:x="10.945cm" svg:y="28.6cm">
          <draw:text-box>
            <text:p text:style-name="P2"><text:span text:style-name="T3">2012; <text:s/>tom 10 (2)</text:span></text:p>
          </draw:text-box>
        </draw:frame>
        <draw:frame draw:style-name="gr2" draw:text-style-name="P3" draw:layer="layout" svg:width="0.629cm" svg:height="0.581cm" svg:x="19.211cm" svg:y="28.28cm">
          <draw:text-box>
            <text:p text:style-name="P2"><text:span text:style-name="T1">93</text:span></text:p>
          </draw:text-box>
        </draw:frame>
        <draw:polygon draw:style-name="gr3" draw:text-style-name="P4" draw:layer="layout" svg:width="8cm" svg:height="1.353cm" svg:x="10.745cm" svg:y="-0.002cm" svg:viewBox="0 0 8001 1354" draw:points="0,1354 8001,1354 8001,0 0,0">
          <text:p/>
        </draw:polygon>
        <draw:frame draw:style-name="gr2" draw:text-style-name="P3" draw:layer="layout" svg:width="0.629cm" svg:height="0.581cm" svg:x="19.211cm" svg:y="28.28cm">
          <draw:text-box>
            <text:p text:style-name="P2"><text:span text:style-name="T2">93</text:span></text:p>
          </draw:text-box>
        </draw:frame>
        <draw:frame draw:style-name="gr13" draw:text-style-name="P14" draw:layer="layout" svg:width="6.454cm" svg:height="0.653cm" svg:x="10.845cm" svg:y="0.628cm">
          <draw:text-box>
            <text:p text:style-name="P2"><text:span text:style-name="T17">zachowania zdrowotne</text:span></text:p>
          </draw:text-box>
        </draw:frame>
        <draw:frame draw:style-name="gr5" draw:text-style-name="P5" draw:layer="layout" svg:width="7.351cm" svg:height="0.39cm" svg:x="2.745cm" svg:y="2.032cm">
          <draw:text-box>
            <text:p text:style-name="P2"><text:span text:style-name="T8">niezabezpieczonych <text:s/>zapalniczek <text:s/>czy <text:s/>papierosów. </text:span></text:p>
          </draw:text-box>
        </draw:frame>
        <draw:frame draw:style-name="gr5" draw:text-style-name="P5" draw:layer="layout" svg:width="7.8cm" svg:height="0.39cm" svg:x="2.745cm" svg:y="2.456cm">
          <draw:text-box>
            <text:p text:style-name="P2"><text:span text:style-name="T8">Tego <text:s/>typu <text:s/>produkty <text:s/>są <text:s/>tańsze <text:s/>i <text:s/>łatwo <text:s/>dostępne <text:s/>na </text:span></text:p>
          </draw:text-box>
        </draw:frame>
        <draw:frame draw:style-name="gr5" draw:text-style-name="P5" draw:layer="layout" svg:width="7.478cm" svg:height="0.39cm" svg:x="2.745cm" svg:y="2.879cm">
          <draw:text-box>
            <text:p text:style-name="P2"><text:span text:style-name="T8">rynku. W prawie budowlanym brakuje zapisu o obo-</text:span></text:p>
          </draw:text-box>
        </draw:frame>
        <draw:frame draw:style-name="gr5" draw:text-style-name="P5" draw:layer="layout" svg:width="7.597cm" svg:height="0.39cm" svg:x="2.745cm" svg:y="3.302cm">
          <draw:text-box>
            <text:p text:style-name="P2"><text:span text:style-name="T8">wiązku instalowania czujników dymu we wszystkich </text:span></text:p>
          </draw:text-box>
        </draw:frame>
        <draw:frame draw:style-name="gr5" draw:text-style-name="P5" draw:layer="layout" svg:width="5.442cm" svg:height="0.39cm" svg:x="2.745cm" svg:y="3.726cm">
          <draw:text-box>
            <text:p text:style-name="P2"><text:span text:style-name="T8">prywatnych budynkach mieszkalnych.</text:span></text:p>
          </draw:text-box>
        </draw:frame>
        <draw:frame draw:style-name="gr5" draw:text-style-name="P5" draw:layer="layout" svg:width="0.358cm" svg:height="0.39cm" svg:x="2.245cm" svg:y="4.149cm">
          <draw:text-box>
            <text:p text:style-name="P2"><text:span text:style-name="T8">6. </text:span></text:p>
          </draw:text-box>
        </draw:frame>
        <draw:frame draw:style-name="gr5" draw:text-style-name="P5" draw:layer="layout" svg:width="7.254cm" svg:height="0.39cm" svg:x="2.746cm" svg:y="4.149cm">
          <draw:text-box>
            <text:p text:style-name="P2"><text:span text:style-name="T8">W zakresie prewencji zadławień i uduszeń brakuje </text:span></text:p>
          </draw:text-box>
        </draw:frame>
        <draw:frame draw:style-name="gr5" draw:text-style-name="P5" draw:layer="layout" svg:width="7.305cm" svg:height="0.39cm" svg:x="2.745cm" svg:y="4.572cm">
          <draw:text-box>
            <text:p text:style-name="P2"><text:span text:style-name="T8">zakazu produkowania i sprzedaży balonów latekso-</text:span></text:p>
          </draw:text-box>
        </draw:frame>
        <draw:frame draw:style-name="gr5" draw:text-style-name="P5" draw:layer="layout" svg:width="7.533cm" svg:height="0.39cm" svg:x="2.745cm" svg:y="4.996cm">
          <draw:text-box>
            <text:p text:style-name="P2"><text:span text:style-name="T8">wych oraz produktów spożywczych dla dzieci, które </text:span></text:p>
          </draw:text-box>
        </draw:frame>
        <draw:frame draw:style-name="gr5" draw:text-style-name="P5" draw:layer="layout" svg:width="7.474cm" svg:height="0.39cm" svg:x="2.745cm" svg:y="5.419cm">
          <draw:text-box>
            <text:p text:style-name="P2"><text:span text:style-name="T8">zwierają elementy niejadalne. Okazało się, że jest to </text:span></text:p>
          </draw:text-box>
        </draw:frame>
        <draw:frame draw:style-name="gr5" draw:text-style-name="P5" draw:layer="layout" svg:width="7.677cm" svg:height="0.39cm" svg:x="2.745cm" svg:y="5.842cm">
          <draw:text-box>
            <text:p text:style-name="P2"><text:span text:style-name="T8">jedyny obszar prewencji urazów dzieci, w którym nie </text:span></text:p>
          </draw:text-box>
        </draw:frame>
        <draw:frame draw:style-name="gr5" draw:text-style-name="P5" draw:layer="layout" svg:width="7.491cm" svg:height="0.39cm" svg:x="2.745cm" svg:y="6.266cm">
          <draw:text-box>
            <text:p text:style-name="P2"><text:span text:style-name="T8">zrealizowano <text:s/>żadnej <text:s/>ogólnopolskiej <text:s/>kampanii <text:s/>me-</text:span></text:p>
          </draw:text-box>
        </draw:frame>
        <draw:frame draw:style-name="gr5" draw:text-style-name="P5" draw:layer="layout" svg:width="3.956cm" svg:height="0.39cm" svg:x="2.745cm" svg:y="6.689cm">
          <draw:text-box>
            <text:p text:style-name="P2"><text:span text:style-name="T8">dialnej w ostatnich 5 latach.</text:span></text:p>
          </draw:text-box>
        </draw:frame>
        <draw:frame draw:style-name="gr2" draw:text-style-name="P3" draw:layer="layout" svg:width="3.685cm" svg:height="0.581cm" svg:x="2.245cm" svg:y="7.559cm">
          <draw:text-box>
            <text:p text:style-name="P2"><text:span text:style-name="T2">Podziękowania</text:span></text:p>
          </draw:text-box>
        </draw:frame>
        <draw:frame draw:style-name="gr5" draw:text-style-name="P5" draw:layer="layout" svg:width="7.575cm" svg:height="0.39cm" svg:x="2.745cm" svg:y="8.407cm">
          <draw:text-box>
            <text:p text:style-name="P2"><text:span text:style-name="T8">Koncepcja <text:s/>badania <text:s/>została <text:s/>opracowana <text:s/>w <text:s/>ramach </text:span></text:p>
          </draw:text-box>
        </draw:frame>
        <draw:frame draw:style-name="gr5" draw:text-style-name="P5" draw:layer="layout" svg:width="8.282cm" svg:height="0.39cm" svg:x="2.245cm" svg:y="8.83cm">
          <draw:text-box>
            <text:p text:style-name="P2"><text:span text:style-name="T8">projektu TACTICS (</text:span><text:span text:style-name="T9">Tools to Address Childhood Trauma, </text:span></text:p>
          </draw:text-box>
        </draw:frame>
        <draw:frame draw:style-name="gr5" draw:text-style-name="P5" draw:layer="layout" svg:width="7.812cm" svg:height="0.39cm" svg:x="2.245cm" svg:y="9.253cm">
          <draw:text-box>
            <text:p text:style-name="P2"><text:span text:style-name="T9">Injury and Children’s Safety</text:span><text:span text:style-name="T8">) w wyniku pracy zespoło-</text:span></text:p>
          </draw:text-box>
        </draw:frame>
        <draw:frame draw:style-name="gr5" draw:text-style-name="P5" draw:layer="layout" svg:width="8.054cm" svg:height="0.39cm" svg:x="2.245cm" svg:y="9.677cm">
          <draw:text-box>
            <text:p text:style-name="P2"><text:span text:style-name="T8">wej następujących ośrodków: European Child Safety Al-</text:span></text:p>
          </draw:text-box>
        </draw:frame>
        <draw:frame draw:style-name="gr5" draw:text-style-name="P5" draw:layer="layout" svg:width="8.088cm" svg:height="0.39cm" svg:x="2.245cm" svg:y="10.1cm">
          <draw:text-box>
            <text:p text:style-name="P2"><text:span text:style-name="T8">liance of EuroSafe, The Nordic School of Public Health, </text:span></text:p>
          </draw:text-box>
        </draw:frame>
        <draw:frame draw:style-name="gr5" draw:text-style-name="P5" draw:layer="layout" svg:width="8.02cm" svg:height="0.39cm" svg:x="2.245cm" svg:y="10.523cm">
          <draw:text-box>
            <text:p text:style-name="P2"><text:span text:style-name="T8">Maastricht University, Swansea University, Dublin City </text:span></text:p>
          </draw:text-box>
        </draw:frame>
        <draw:frame draw:style-name="gr5" draw:text-style-name="P5" draw:layer="layout" svg:width="7.973cm" svg:height="0.39cm" svg:x="2.245cm" svg:y="10.947cm">
          <draw:text-box>
            <text:p text:style-name="P2"><text:span text:style-name="T8">University, The European Public Health Alliance, Insty-</text:span></text:p>
          </draw:text-box>
        </draw:frame>
        <draw:frame draw:style-name="gr5" draw:text-style-name="P5" draw:layer="layout" svg:width="8.126cm" svg:height="0.39cm" svg:x="2.245cm" svg:y="11.37cm">
          <draw:text-box>
            <text:p text:style-name="P2"><text:span text:style-name="T8">tut Zdrowia Publicznego, Wydział Nauk o Zdrowiu, Uni-</text:span></text:p>
          </draw:text-box>
        </draw:frame>
        <draw:frame draw:style-name="gr5" draw:text-style-name="P5" draw:layer="layout" svg:width="7.995cm" svg:height="0.39cm" svg:x="2.245cm" svg:y="11.793cm">
          <draw:text-box>
            <text:p text:style-name="P2"><text:span text:style-name="T8">wersytet Jagielloński Collegium Medicum w Krakowie. </text:span></text:p>
          </draw:text-box>
        </draw:frame>
        <draw:frame draw:style-name="gr2" draw:text-style-name="P3" draw:layer="layout" svg:width="3.389cm" svg:height="0.581cm" svg:x="2.245cm" svg:y="12.664cm">
          <draw:text-box>
            <text:p text:style-name="P2"><text:span text:style-name="T2">Finansowanie</text:span></text:p>
          </draw:text-box>
        </draw:frame>
        <draw:frame draw:style-name="gr5" draw:text-style-name="P5" draw:layer="layout" svg:width="7.516cm" svg:height="0.39cm" svg:x="2.745cm" svg:y="13.511cm">
          <draw:text-box>
            <text:p text:style-name="P2"><text:span text:style-name="T8">Badanie zrealizowano w ramach projektu TACTICS </text:span></text:p>
          </draw:text-box>
        </draw:frame>
        <draw:frame draw:style-name="gr5" draw:text-style-name="P5" draw:layer="layout" svg:width="0.993cm" svg:height="0.39cm" svg:x="2.245cm" svg:y="13.934cm">
          <draw:text-box>
            <text:p text:style-name="P2"><text:span text:style-name="T8">(</text:span><text:span text:style-name="T9">Tools </text:span></text:p>
          </draw:text-box>
        </draw:frame>
        <draw:frame draw:style-name="gr5" draw:text-style-name="P5" draw:layer="layout" svg:width="1.678cm" svg:height="0.39cm" svg:x="3.388cm" svg:y="13.934cm">
          <draw:text-box>
            <text:p text:style-name="P2"><text:span text:style-name="T9">to <text:s/>Address </text:span></text:p>
          </draw:text-box>
        </draw:frame>
        <draw:frame draw:style-name="gr5" draw:text-style-name="P5" draw:layer="layout" svg:width="1.585cm" svg:height="0.39cm" svg:x="5.293cm" svg:y="13.934cm">
          <draw:text-box>
            <text:p text:style-name="P2"><text:span text:style-name="T9">Childhood </text:span></text:p>
          </draw:text-box>
        </draw:frame>
        <draw:frame draw:style-name="gr5" draw:text-style-name="P5" draw:layer="layout" svg:width="1.297cm" svg:height="0.39cm" svg:x="7.088cm" svg:y="13.934cm">
          <draw:text-box>
            <text:p text:style-name="P2"><text:span text:style-name="T9">Trauma, </text:span></text:p>
          </draw:text-box>
        </draw:frame>
        <draw:frame draw:style-name="gr5" draw:text-style-name="P5" draw:layer="layout" svg:width="0.955cm" svg:height="0.39cm" svg:x="8.558cm" svg:y="13.934cm">
          <draw:text-box>
            <text:p text:style-name="P2"><text:span text:style-name="T9">Injury </text:span></text:p>
          </draw:text-box>
        </draw:frame>
        <draw:frame draw:style-name="gr5" draw:text-style-name="P5" draw:layer="layout" svg:width="0.624cm" svg:height="0.39cm" svg:x="9.694cm" svg:y="13.934cm">
          <draw:text-box>
            <text:p text:style-name="P2"><text:span text:style-name="T9">and </text:span></text:p>
          </draw:text-box>
        </draw:frame>
        <draw:frame draw:style-name="gr5" draw:text-style-name="P5" draw:layer="layout" svg:width="7.847cm" svg:height="0.39cm" svg:x="2.245cm" svg:y="14.358cm">
          <draw:text-box>
            <text:p text:style-name="P2"><text:span text:style-name="T9">Children’s Safety</text:span><text:span text:style-name="T8">) finansowanego przez Komisję Euro-</text:span></text:p>
          </draw:text-box>
        </draw:frame>
        <draw:frame draw:style-name="gr5" draw:text-style-name="P5" draw:layer="layout" svg:width="7.753cm" svg:height="0.39cm" svg:x="2.245cm" svg:y="14.781cm">
          <draw:text-box>
            <text:p text:style-name="P2"><text:span text:style-name="T8">pejską na podstawie kontraktu nr 20101212 w ramach </text:span></text:p>
          </draw:text-box>
        </draw:frame>
        <draw:frame draw:style-name="gr5" draw:text-style-name="P5" draw:layer="layout" svg:width="4.667cm" svg:height="0.39cm" svg:x="2.245cm" svg:y="15.204cm">
          <draw:text-box>
            <text:p text:style-name="P2"><text:span text:style-name="T8">EC Public Health Program 2010.</text:span></text:p>
          </draw:text-box>
        </draw:frame>
        <draw:frame draw:style-name="gr17" draw:text-style-name="P16" draw:layer="layout" svg:width="3.427cm" svg:height="0.53cm" svg:x="2.245cm" svg:y="16.108cm">
          <draw:text-box>
            <text:p text:style-name="P2"><text:span text:style-name="T26">Piśmiennictwo:</text:span></text:p>
          </draw:text-box>
        </draw:frame>
        <draw:frame draw:style-name="gr12" draw:text-style-name="P12" draw:layer="layout" svg:width="0.324cm" svg:height="0.353cm" svg:x="2.245cm" svg:y="16.954cm">
          <draw:text-box>
            <text:p text:style-name="P2"><text:span text:style-name="T21">1. </text:span></text:p>
          </draw:text-box>
        </draw:frame>
        <draw:frame draw:style-name="gr12" draw:text-style-name="P12" draw:layer="layout" svg:width="7.27cm" svg:height="0.353cm" svg:x="2.745cm" svg:y="16.954cm">
          <draw:text-box>
            <text:p text:style-name="P2"><text:span text:style-name="T21">Baker S.P., O’Neill B., Ginsburg M.J., Li G., </text:span><text:span text:style-name="T23">The Injury </text:span></text:p>
          </draw:text-box>
        </draw:frame>
        <draw:frame draw:style-name="gr12" draw:text-style-name="P12" draw:layer="layout" svg:width="7.745cm" svg:height="0.353cm" svg:x="2.745cm" svg:y="17.377cm">
          <draw:text-box>
            <text:p text:style-name="P2"><text:span text:style-name="T23">Fact <text:s/>Book</text:span><text:span text:style-name="T21">, <text:s/>2nd <text:s/>ed. <text:s/>Oxford <text:s/>University <text:s/>Press, <text:s/>New York </text:span></text:p>
          </draw:text-box>
        </draw:frame>
        <draw:frame draw:style-name="gr12" draw:text-style-name="P12" draw:layer="layout" svg:width="0.726cm" svg:height="0.353cm" svg:x="2.745cm" svg:y="17.8cm">
          <draw:text-box>
            <text:p text:style-name="P2"><text:span text:style-name="T21">1992.</text:span></text:p>
          </draw:text-box>
        </draw:frame>
        <draw:frame draw:style-name="gr12" draw:text-style-name="P12" draw:layer="layout" svg:width="0.324cm" svg:height="0.353cm" svg:x="2.245cm" svg:y="18.223cm">
          <draw:text-box>
            <text:p text:style-name="P2"><text:span text:style-name="T23">2. </text:span></text:p>
          </draw:text-box>
        </draw:frame>
        <draw:frame draw:style-name="gr12" draw:text-style-name="P12" draw:layer="layout" svg:width="7.597cm" svg:height="0.353cm" svg:x="2.745cm" svg:y="18.223cm">
          <draw:text-box>
            <text:p text:style-name="P2"><text:span text:style-name="T23">Międzynarodowa Statystyczna Klasyfikacja Chorób i Prob-</text:span></text:p>
          </draw:text-box>
        </draw:frame>
        <draw:frame draw:style-name="gr12" draw:text-style-name="P12" draw:layer="layout" svg:width="7.63cm" svg:height="0.353cm" svg:x="2.745cm" svg:y="18.647cm">
          <draw:text-box>
            <text:p text:style-name="P2"><text:span text:style-name="T23">lemów Zdrowotnych. Rewizja dziesiąta. ICD-10. Kategorie </text:span></text:p>
          </draw:text-box>
        </draw:frame>
        <draw:frame draw:style-name="gr12" draw:text-style-name="P12" draw:layer="layout" svg:width="7.558cm" svg:height="0.353cm" svg:x="2.745cm" svg:y="19.07cm">
          <draw:text-box>
            <text:p text:style-name="P2"><text:span text:style-name="T23">3-znakowe</text:span><text:span text:style-name="T21">. Uniwersyteckie Wydawnictwo Medyczne „Ve-</text:span></text:p>
          </draw:text-box>
        </draw:frame>
        <draw:frame draw:style-name="gr12" draw:text-style-name="P12" draw:layer="layout" svg:width="3.829cm" svg:height="0.353cm" svg:x="2.745cm" svg:y="19.493cm">
          <draw:text-box>
            <text:p text:style-name="P2"><text:span text:style-name="T21">salius”, Kraków 1996: 70–82.</text:span></text:p>
          </draw:text-box>
        </draw:frame>
        <draw:frame draw:style-name="gr12" draw:text-style-name="P12" draw:layer="layout" svg:width="0.324cm" svg:height="0.353cm" svg:x="2.245cm" svg:y="19.916cm">
          <draw:text-box>
            <text:p text:style-name="P2"><text:span text:style-name="T21">3. </text:span></text:p>
          </draw:text-box>
        </draw:frame>
        <draw:frame draw:style-name="gr12" draw:text-style-name="P12" draw:layer="layout" svg:width="7.694cm" svg:height="0.353cm" svg:x="2.744cm" svg:y="19.916cm">
          <draw:text-box>
            <text:p text:style-name="P2"><text:span text:style-name="T21">Peden M., Scurfield R., Sleet D. et al., </text:span><text:span text:style-name="T23">World report on traf-</text:span></text:p>
          </draw:text-box>
        </draw:frame>
        <draw:frame draw:style-name="gr12" draw:text-style-name="P12" draw:layer="layout" svg:width="7.466cm" svg:height="0.353cm" svg:x="2.745cm" svg:y="20.339cm">
          <draw:text-box>
            <text:p text:style-name="P2"><text:span text:style-name="T23">fic injury prevention</text:span><text:span text:style-name="T21">. World Health Organization, Geneva </text:span></text:p>
          </draw:text-box>
        </draw:frame>
        <draw:frame draw:style-name="gr12" draw:text-style-name="P12" draw:layer="layout" svg:width="0.726cm" svg:height="0.353cm" svg:x="2.745cm" svg:y="20.763cm">
          <draw:text-box>
            <text:p text:style-name="P2"><text:span text:style-name="T21">2004.</text:span></text:p>
          </draw:text-box>
        </draw:frame>
        <draw:frame draw:style-name="gr12" draw:text-style-name="P12" draw:layer="layout" svg:width="0.324cm" svg:height="0.353cm" svg:x="2.245cm" svg:y="21.186cm">
          <draw:text-box>
            <text:p text:style-name="P2"><text:span text:style-name="T21">4. </text:span></text:p>
          </draw:text-box>
        </draw:frame>
        <draw:frame draw:style-name="gr12" draw:text-style-name="P12" draw:layer="layout" svg:width="7.588cm" svg:height="0.353cm" svg:x="2.745cm" svg:y="21.186cm">
          <draw:text-box>
            <text:p text:style-name="P2"><text:span text:style-name="T21">Van Beek E., </text:span><text:span text:style-name="T23">A New definition of drowning: towards docu-</text:span></text:p>
          </draw:text-box>
        </draw:frame>
        <draw:frame draw:style-name="gr12" draw:text-style-name="P12" draw:layer="layout" svg:width="7.313cm" svg:height="0.353cm" svg:x="2.745cm" svg:y="21.609cm">
          <draw:text-box>
            <text:p text:style-name="P2"><text:span text:style-name="T23">mentation and prevention of a global public health prob-</text:span></text:p>
          </draw:text-box>
        </draw:frame>
        <draw:frame draw:style-name="gr12" draw:text-style-name="P12" draw:layer="layout" svg:width="7.698cm" svg:height="0.353cm" svg:x="2.745cm" svg:y="22.032cm">
          <draw:text-box>
            <text:p text:style-name="P2"><text:span text:style-name="T23">lem</text:span><text:span text:style-name="T21">. „Bulletin of the World Health Organization” 2005; 83: </text:span></text:p>
          </draw:text-box>
        </draw:frame>
        <draw:frame draw:style-name="gr12" draw:text-style-name="P12" draw:layer="layout" svg:width="1.209cm" svg:height="0.353cm" svg:x="2.745cm" svg:y="22.456cm">
          <draw:text-box>
            <text:p text:style-name="P2"><text:span text:style-name="T21">853–856.</text:span></text:p>
          </draw:text-box>
        </draw:frame>
        <draw:frame draw:style-name="gr12" draw:text-style-name="P12" draw:layer="layout" svg:width="0.324cm" svg:height="0.353cm" svg:x="2.245cm" svg:y="22.879cm">
          <draw:text-box>
            <text:p text:style-name="P2"><text:span text:style-name="T23">5. </text:span></text:p>
          </draw:text-box>
        </draw:frame>
        <draw:frame draw:style-name="gr12" draw:text-style-name="P12" draw:layer="layout" svg:width="7.808cm" svg:height="0.353cm" svg:x="2.744cm" svg:y="22.879cm">
          <draw:text-box>
            <text:p text:style-name="P2"><text:span text:style-name="T23">Guidelines for Safe Recreational Water</text:span><text:span text:style-name="T21">. Vol. 1. </text:span><text:span text:style-name="T23">Coastal and </text:span></text:p>
          </draw:text-box>
        </draw:frame>
        <draw:frame draw:style-name="gr12" draw:text-style-name="P12" draw:layer="layout" svg:width="7.288cm" svg:height="0.353cm" svg:x="2.745cm" svg:y="23.302cm">
          <draw:text-box>
            <text:p text:style-name="P2"><text:span text:style-name="T23">freshwater</text:span><text:span text:style-name="T21">. Chapter 2. </text:span><text:span text:style-name="T23">Drowning and Injury Prevention</text:span><text:span text:style-name="T21">. </text:span></text:p>
          </draw:text-box>
        </draw:frame>
        <draw:frame draw:style-name="gr12" draw:text-style-name="P12" draw:layer="layout" svg:width="5.425cm" svg:height="0.353cm" svg:x="2.745cm" svg:y="23.725cm">
          <draw:text-box>
            <text:p text:style-name="P2"><text:span text:style-name="T21">World Health Organization, Geneva 2003.</text:span></text:p>
          </draw:text-box>
        </draw:frame>
        <draw:frame draw:style-name="gr12" draw:text-style-name="P12" draw:layer="layout" svg:width="0.324cm" svg:height="0.353cm" svg:x="2.245cm" svg:y="24.148cm">
          <draw:text-box>
            <text:p text:style-name="P2"><text:span text:style-name="T21">6. </text:span></text:p>
          </draw:text-box>
        </draw:frame>
        <draw:frame draw:style-name="gr12" draw:text-style-name="P12" draw:layer="layout" svg:width="7.74cm" svg:height="0.353cm" svg:x="2.744cm" svg:y="24.148cm">
          <draw:text-box>
            <text:p text:style-name="P2"><text:span text:style-name="T21">Peden M., Oyegbite K., Ozanne-Smith J. et al. (red.), </text:span><text:span text:style-name="T23">World </text:span></text:p>
          </draw:text-box>
        </draw:frame>
        <draw:frame draw:style-name="gr12" draw:text-style-name="P12" draw:layer="layout" svg:width="7.461cm" svg:height="0.353cm" svg:x="2.745cm" svg:y="24.572cm">
          <draw:text-box>
            <text:p text:style-name="P2"><text:span text:style-name="T23">report on child injury prevention</text:span><text:span text:style-name="T21">. World Health Organiza-</text:span></text:p>
          </draw:text-box>
        </draw:frame>
        <draw:frame draw:style-name="gr12" draw:text-style-name="P12" draw:layer="layout" svg:width="7.165cm" svg:height="0.353cm" svg:x="2.745cm" svg:y="24.995cm">
          <draw:text-box>
            <text:p text:style-name="P2"><text:span text:style-name="T21">tion and United Nations Children’s Fund, Geneva 2008.</text:span></text:p>
          </draw:text-box>
        </draw:frame>
        <draw:frame draw:style-name="gr12" draw:text-style-name="P12" draw:layer="layout" svg:width="0.324cm" svg:height="0.353cm" svg:x="2.245cm" svg:y="25.418cm">
          <draw:text-box>
            <text:p text:style-name="P2"><text:span text:style-name="T21">7. </text:span></text:p>
          </draw:text-box>
        </draw:frame>
        <draw:frame draw:style-name="gr12" draw:text-style-name="P12" draw:layer="layout" svg:width="7.279cm" svg:height="0.353cm" svg:x="2.745cm" svg:y="25.418cm">
          <draw:text-box>
            <text:p text:style-name="P2"><text:span text:style-name="T21">Sethi D., Towner E., Vincenten J., Segui-Gomez M., Ra-</text:span></text:p>
          </draw:text-box>
        </draw:frame>
        <draw:frame draw:style-name="gr12" draw:text-style-name="P12" draw:layer="layout" svg:width="7.723cm" svg:height="0.353cm" svg:x="2.745cm" svg:y="25.841cm">
          <draw:text-box>
            <text:p text:style-name="P2"><text:span text:style-name="T21">cioppi <text:s/>F., </text:span><text:span text:style-name="T23"><text:s/>European <text:s/>Report <text:s/>on <text:s/>Child <text:s/>Prevention</text:span><text:span text:style-name="T21">, World </text:span></text:p>
          </draw:text-box>
        </draw:frame>
        <draw:frame draw:style-name="gr12" draw:text-style-name="P12" draw:layer="layout" svg:width="7.271cm" svg:height="0.353cm" svg:x="2.745cm" svg:y="26.265cm">
          <draw:text-box>
            <text:p text:style-name="P2"><text:span text:style-name="T21">Health Organization Regional Office for Europe, Copen-</text:span></text:p>
          </draw:text-box>
        </draw:frame>
        <draw:frame draw:style-name="gr12" draw:text-style-name="P12" draw:layer="layout" svg:width="1.568cm" svg:height="0.353cm" svg:x="2.745cm" svg:y="26.688cm">
          <draw:text-box>
            <text:p text:style-name="P2"><text:span text:style-name="T21">hagen 2008.</text:span></text:p>
          </draw:text-box>
        </draw:frame>
        <draw:frame draw:style-name="gr12" draw:text-style-name="P12" draw:layer="layout" svg:width="0.324cm" svg:height="0.353cm" svg:x="10.745cm" svg:y="2.037cm">
          <draw:text-box>
            <text:p text:style-name="P2"><text:span text:style-name="T21">8. </text:span></text:p>
          </draw:text-box>
        </draw:frame>
        <draw:frame draw:style-name="gr12" draw:text-style-name="P12" draw:layer="layout" svg:width="7.394cm" svg:height="0.353cm" svg:x="11.245cm" svg:y="2.037cm">
          <draw:text-box>
            <text:p text:style-name="P2"><text:span text:style-name="T21">Malinowska-Cieslik M., van den Borne B., </text:span><text:span text:style-name="T23">Prevention of </text:span></text:p>
          </draw:text-box>
        </draw:frame>
        <draw:frame draw:style-name="gr12" draw:text-style-name="P12" draw:layer="layout" svg:width="7.63cm" svg:height="0.353cm" svg:x="11.245cm" svg:y="2.46cm">
          <draw:text-box>
            <text:p text:style-name="P2"><text:span text:style-name="T23">mushroom poisoning of children: effectiveness of a commu-</text:span></text:p>
          </draw:text-box>
        </draw:frame>
        <draw:frame draw:style-name="gr12" draw:text-style-name="P12" draw:layer="layout" svg:width="7.758cm" svg:height="0.353cm" svg:x="11.245cm" svg:y="2.884cm">
          <draw:text-box>
            <text:p text:style-name="P2"><text:span text:style-name="T23">nity-based school education programme</text:span><text:span text:style-name="T21">. „Health Education </text:span></text:p>
          </draw:text-box>
        </draw:frame>
        <draw:frame draw:style-name="gr12" draw:text-style-name="P12" draw:layer="layout" svg:width="3.41cm" svg:height="0.353cm" svg:x="11.245cm" svg:y="3.307cm">
          <draw:text-box>
            <text:p text:style-name="P2"><text:span text:style-name="T21">Research” 1998; 1: 13–23.</text:span></text:p>
          </draw:text-box>
        </draw:frame>
        <draw:frame draw:style-name="gr12" draw:text-style-name="P12" draw:layer="layout" svg:width="0.324cm" svg:height="0.353cm" svg:x="10.745cm" svg:y="3.73cm">
          <draw:text-box>
            <text:p text:style-name="P2"><text:span text:style-name="T21">9. </text:span></text:p>
          </draw:text-box>
        </draw:frame>
        <draw:frame draw:style-name="gr12" draw:text-style-name="P12" draw:layer="layout" svg:width="7.685cm" svg:height="0.353cm" svg:x="11.245cm" svg:y="3.73cm">
          <draw:text-box>
            <text:p text:style-name="P2"><text:span text:style-name="T21"><text:s/></text:span><text:span text:style-name="T23">Rocznik demograficzny 2011</text:span><text:span text:style-name="T21">. Główny Urząd Statystyczny, </text:span></text:p>
          </draw:text-box>
        </draw:frame>
        <draw:frame draw:style-name="gr12" draw:text-style-name="P12" draw:layer="layout" svg:width="2.123cm" svg:height="0.353cm" svg:x="11.245cm" svg:y="4.153cm">
          <draw:text-box>
            <text:p text:style-name="P2"><text:span text:style-name="T21">Warszawa 2011.</text:span></text:p>
          </draw:text-box>
        </draw:frame>
        <draw:frame draw:style-name="gr12" draw:text-style-name="P12" draw:layer="layout" svg:width="7.758cm" svg:height="0.353cm" svg:x="10.745cm" svg:y="4.577cm">
          <draw:text-box>
            <text:p text:style-name="P2"><text:span text:style-name="T21">10. MacKay M., Vincenten J., </text:span><text:span text:style-name="T23">Child Safety Report Card-Po-</text:span></text:p>
          </draw:text-box>
        </draw:frame>
        <draw:frame draw:style-name="gr12" draw:text-style-name="P12" draw:layer="layout" svg:width="5.413cm" svg:height="0.353cm" svg:x="11.245cm" svg:y="5cm">
          <draw:text-box>
            <text:p text:style-name="P2"><text:span text:style-name="T23">land</text:span><text:span text:style-name="T21">. ECSA, Eurosafe, Birmingham 2012.</text:span></text:p>
          </draw:text-box>
        </draw:frame>
        <draw:frame draw:style-name="gr12" draw:text-style-name="P12" draw:layer="layout" svg:width="7.826cm" svg:height="0.353cm" svg:x="10.745cm" svg:y="5.423cm">
          <draw:text-box>
            <text:p text:style-name="P2"><text:span text:style-name="T21">11. Mazur J., Malinowska-Cieślik M., </text:span><text:span text:style-name="T23">Perspektywy dalszego </text:span></text:p>
          </draw:text-box>
        </draw:frame>
        <draw:frame draw:style-name="gr12" draw:text-style-name="P12" draw:layer="layout" svg:width="7.364cm" svg:height="0.353cm" svg:x="11.244cm" svg:y="5.846cm">
          <draw:text-box>
            <text:p text:style-name="P2"><text:span text:style-name="T23">obniżenia umieralności dzieci i młodzieży w Polsce</text:span><text:span text:style-name="T21">. „Me-</text:span></text:p>
          </draw:text-box>
        </draw:frame>
        <draw:frame draw:style-name="gr12" draw:text-style-name="P12" draw:layer="layout" svg:width="7.072cm" svg:height="0.353cm" svg:x="11.244cm" svg:y="6.269cm">
          <draw:text-box>
            <text:p text:style-name="P2"><text:span text:style-name="T21">dycyna Wieku Rozwojowego” 2010; XIV, 2: 150–159.</text:span></text:p>
          </draw:text-box>
        </draw:frame>
        <draw:frame draw:style-name="gr12" draw:text-style-name="P12" draw:layer="layout" svg:width="7.986cm" svg:height="0.353cm" svg:x="10.744cm" svg:y="6.693cm">
          <draw:text-box>
            <text:p text:style-name="P2"><text:span text:style-name="T21">12. Malinowska-Cieślik <text:s/>M., </text:span><text:span text:style-name="T23"><text:s/>Kontrola <text:s/>i <text:s/>prewencja <text:s/>urazów</text:span><text:span text:style-name="T21">. </text:span></text:p>
          </draw:text-box>
        </draw:frame>
        <draw:frame draw:style-name="gr12" draw:text-style-name="P12" draw:layer="layout" svg:width="7.457cm" svg:height="0.353cm" svg:x="11.244cm" svg:y="7.116cm">
          <draw:text-box>
            <text:p text:style-name="P2"><text:span text:style-name="T21">w: Czupryna A., Ryś A., Poździoch S., Włodarczyk W.C. </text:span></text:p>
          </draw:text-box>
        </draw:frame>
        <draw:frame draw:style-name="gr12" draw:text-style-name="P12" draw:layer="layout" svg:width="7.685cm" svg:height="0.353cm" svg:x="11.244cm" svg:y="7.539cm">
          <draw:text-box>
            <text:p text:style-name="P2"><text:span text:style-name="T21">(red.), </text:span><text:span text:style-name="T23">Zdrowie publiczne. Wybrane zagadnienia</text:span><text:span text:style-name="T21">. Uniwersy-</text:span></text:p>
          </draw:text-box>
        </draw:frame>
        <draw:frame draw:style-name="gr12" draw:text-style-name="P12" draw:layer="layout" svg:width="7.635cm" svg:height="0.353cm" svg:x="11.244cm" svg:y="7.962cm">
          <draw:text-box>
            <text:p text:style-name="P2"><text:span text:style-name="T21">teckie Wydawnictwo Medyczne „Vesalius”, Kraków 2001: </text:span></text:p>
          </draw:text-box>
        </draw:frame>
        <draw:frame draw:style-name="gr12" draw:text-style-name="P12" draw:layer="layout" svg:width="1.209cm" svg:height="0.353cm" svg:x="11.244cm" svg:y="8.386cm">
          <draw:text-box>
            <text:p text:style-name="P2"><text:span text:style-name="T21">395–405.</text:span></text:p>
          </draw:text-box>
        </draw:frame>
        <draw:frame draw:style-name="gr12" draw:text-style-name="P12" draw:layer="layout" svg:width="8.067cm" svg:height="0.353cm" svg:x="10.744cm" svg:y="8.809cm">
          <draw:text-box>
            <text:p text:style-name="P2"><text:span text:style-name="T21">13. European <text:s/>Commission Working <text:s/>Party <text:s/>on Accidents <text:s/>and </text:span></text:p>
          </draw:text-box>
        </draw:frame>
        <draw:frame draw:style-name="gr12" draw:text-style-name="P12" draw:layer="layout" svg:width="7.161cm" svg:height="0.353cm" svg:x="11.244cm" svg:y="9.232cm">
          <draw:text-box>
            <text:p text:style-name="P2"><text:span text:style-name="T21">Injuries: Action on Accidents and Injuries. Priority Are-</text:span></text:p>
          </draw:text-box>
        </draw:frame>
        <draw:frame draw:style-name="gr12" draw:text-style-name="P12" draw:layer="layout" svg:width="7.406cm" svg:height="0.353cm" svg:x="11.244cm" svg:y="9.655cm">
          <draw:text-box>
            <text:p text:style-name="P2"><text:span text:style-name="T21">as; <text:s/>Luxembourg <text:s/>2005; <text:s/>http://www.actiononinjuries.org/</text:span></text:p>
          </draw:text-box>
        </draw:frame>
        <draw:frame draw:style-name="gr12" draw:text-style-name="P12" draw:layer="layout" svg:width="7.398cm" svg:height="0.353cm" svg:x="11.244cm" svg:y="10.078cm">
          <draw:text-box>
            <text:p text:style-name="P2"><text:span text:style-name="T21">csi/wpai.nsf/wwwVwContent/l2priorityareas.htm (dostęp </text:span></text:p>
          </draw:text-box>
        </draw:frame>
        <draw:frame draw:style-name="gr12" draw:text-style-name="P12" draw:layer="layout" svg:width="1.636cm" svg:height="0.353cm" svg:x="11.244cm" svg:y="10.502cm">
          <draw:text-box>
            <text:p text:style-name="P2"><text:span text:style-name="T21">29.10.2012).</text:span></text:p>
          </draw:text-box>
        </draw:frame>
        <draw:frame draw:style-name="gr12" draw:text-style-name="P12" draw:layer="layout" svg:width="8.101cm" svg:height="0.353cm" svg:x="10.744cm" svg:y="10.925cm">
          <draw:text-box>
            <text:p text:style-name="P2"><text:span text:style-name="T21">14. MacKay M., Vincenten J., </text:span><text:span text:style-name="T23">Child Safety Report Card 2012: </text:span></text:p>
          </draw:text-box>
        </draw:frame>
        <draw:frame draw:style-name="gr12" draw:text-style-name="P12" draw:layer="layout" svg:width="7.567cm" svg:height="0.353cm" svg:x="11.244cm" svg:y="11.348cm">
          <draw:text-box>
            <text:p text:style-name="P2"><text:span text:style-name="T23">Europe Summary for 31 Countries</text:span><text:span text:style-name="T21">, European Child Safety </text:span></text:p>
          </draw:text-box>
        </draw:frame>
        <draw:frame draw:style-name="gr12" draw:text-style-name="P12" draw:layer="layout" svg:width="4.887cm" svg:height="0.353cm" svg:x="11.244cm" svg:y="11.771cm">
          <draw:text-box>
            <text:p text:style-name="P2"><text:span text:style-name="T21">Alliance-Eurosafe, Birmingham 2012.</text:span></text:p>
          </draw:text-box>
        </draw:frame>
        <draw:frame draw:style-name="gr12" draw:text-style-name="P12" draw:layer="layout" svg:width="7.791cm" svg:height="0.353cm" svg:x="10.744cm" svg:y="12.195cm">
          <draw:text-box>
            <text:p text:style-name="P2"><text:span text:style-name="T21">15. Cubbin C., Smith G., </text:span><text:span text:style-name="T23">Socioeconomic inequalities in inju-</text:span></text:p>
          </draw:text-box>
        </draw:frame>
        <draw:frame draw:style-name="gr12" draw:text-style-name="P12" draw:layer="layout" svg:width="7.131cm" svg:height="0.353cm" svg:x="11.244cm" svg:y="12.618cm">
          <draw:text-box>
            <text:p text:style-name="P2"><text:span text:style-name="T23">ries: critical issues in design and analysis</text:span><text:span text:style-name="T21">. „Annual Re-</text:span></text:p>
          </draw:text-box>
        </draw:frame>
        <draw:frame draw:style-name="gr12" draw:text-style-name="P12" draw:layer="layout" svg:width="5.645cm" svg:height="0.353cm" svg:x="11.244cm" svg:y="13.041cm">
          <draw:text-box>
            <text:p text:style-name="P2"><text:span text:style-name="T21">views of Public Health” 2002; 23: 347–375.</text:span></text:p>
          </draw:text-box>
        </draw:frame>
        <draw:frame draw:style-name="gr12" draw:text-style-name="P12" draw:layer="layout" svg:width="7.923cm" svg:height="0.353cm" svg:x="10.744cm" svg:y="13.464cm">
          <draw:text-box>
            <text:p text:style-name="P2"><text:span text:style-name="T21">16. Laflamme L., Burrows S., Hasselberg M., </text:span><text:span text:style-name="T23">Socioeconomic </text:span></text:p>
          </draw:text-box>
        </draw:frame>
        <draw:frame draw:style-name="gr12" draw:text-style-name="P12" draw:layer="layout" svg:width="7.63cm" svg:height="0.353cm" svg:x="11.244cm" svg:y="13.888cm">
          <draw:text-box>
            <text:p text:style-name="P2"><text:span text:style-name="T23">difference in injury risks. A review of findings and a discus-</text:span></text:p>
          </draw:text-box>
        </draw:frame>
        <draw:frame draw:style-name="gr12" draw:text-style-name="P12" draw:layer="layout" svg:width="7.457cm" svg:height="0.353cm" svg:x="11.244cm" svg:y="14.311cm">
          <draw:text-box>
            <text:p text:style-name="P2"><text:span text:style-name="T23">sion of potential countermeasures</text:span><text:span text:style-name="T21">. WHO Regional Office </text:span></text:p>
          </draw:text-box>
        </draw:frame>
        <draw:frame draw:style-name="gr12" draw:text-style-name="P12" draw:layer="layout" svg:width="3.939cm" svg:height="0.353cm" svg:x="11.244cm" svg:y="14.734cm">
          <draw:text-box>
            <text:p text:style-name="P2"><text:span text:style-name="T21">for Europe, Copenhagen 2009.</text:span></text:p>
          </draw:text-box>
        </draw:frame>
        <draw:frame draw:style-name="gr12" draw:text-style-name="P12" draw:layer="layout" svg:width="7.863cm" svg:height="0.353cm" svg:x="10.744cm" svg:y="15.157cm">
          <draw:text-box>
            <text:p text:style-name="P2"><text:span text:style-name="T21">17. Sethi D., Racioppi F., Baumgarten I., Vida P., </text:span><text:span text:style-name="T23">Injury and </text:span></text:p>
          </draw:text-box>
        </draw:frame>
        <draw:frame draw:style-name="gr12" draw:text-style-name="P12" draw:layer="layout" svg:width="7.851cm" svg:height="0.353cm" svg:x="11.244cm" svg:y="15.58cm">
          <draw:text-box>
            <text:p text:style-name="P2"><text:span text:style-name="T23">Violence <text:s/>in <text:s/>Europe: <text:s/>why <text:s/>matter <text:s/>and <text:s/>what <text:s/>can <text:s/>be <text:s/>done</text:span><text:span text:style-name="T21">. </text:span></text:p>
          </draw:text-box>
        </draw:frame>
        <draw:frame draw:style-name="gr12" draw:text-style-name="P12" draw:layer="layout" svg:width="6.898cm" svg:height="0.353cm" svg:x="11.244cm" svg:y="16.004cm">
          <draw:text-box>
            <text:p text:style-name="P2"><text:span text:style-name="T21">WHO Regional Office for Europe, Copenhagen 2006.</text:span></text:p>
          </draw:text-box>
        </draw:frame>
        <draw:frame draw:style-name="gr12" draw:text-style-name="P12" draw:layer="layout" svg:width="7.902cm" svg:height="0.353cm" svg:x="10.744cm" svg:y="16.427cm">
          <draw:text-box>
            <text:p text:style-name="P2"><text:span text:style-name="T21">18. Towner E., </text:span><text:span text:style-name="T23">Injury and inequalities: bridging the gap</text:span><text:span text:style-name="T21">. „In-</text:span></text:p>
          </draw:text-box>
        </draw:frame>
        <draw:frame draw:style-name="gr12" draw:text-style-name="P12" draw:layer="layout" svg:width="7.741cm" svg:height="0.353cm" svg:x="11.244cm" svg:y="16.85cm">
          <draw:text-box>
            <text:p text:style-name="P2"><text:span text:style-name="T21">ternational Journal of Injury Control and Safety Promotion” </text:span></text:p>
          </draw:text-box>
        </draw:frame>
        <draw:frame draw:style-name="gr12" draw:text-style-name="P12" draw:layer="layout" svg:width="2.191cm" svg:height="0.353cm" svg:x="11.244cm" svg:y="17.273cm">
          <draw:text-box>
            <text:p text:style-name="P2"><text:span text:style-name="T21">2005; 12: 79–84.</text:span></text:p>
          </draw:text-box>
        </draw:frame>
        <draw:frame draw:style-name="gr12" draw:text-style-name="P12" draw:layer="layout" svg:width="8.159cm" svg:height="0.353cm" svg:x="10.744cm" svg:y="17.697cm">
          <draw:text-box>
            <text:p text:style-name="P2"><text:span text:style-name="T21">19. MacKay M, Vincenten J, Brussoni M, Towner L., </text:span><text:span text:style-name="T23">Child Sa-</text:span></text:p>
          </draw:text-box>
        </draw:frame>
        <draw:frame draw:style-name="gr12" draw:text-style-name="P12" draw:layer="layout" svg:width="7.419cm" svg:height="0.353cm" svg:x="11.244cm" svg:y="18.12cm">
          <draw:text-box>
            <text:p text:style-name="P2"><text:span text:style-name="T23">fety Good Practice Guide: Good investment in unintentio-</text:span></text:p>
          </draw:text-box>
        </draw:frame>
        <draw:frame draw:style-name="gr12" draw:text-style-name="P12" draw:layer="layout" svg:width="7.682cm" svg:height="0.353cm" svg:x="11.244cm" svg:y="18.543cm">
          <draw:text-box>
            <text:p text:style-name="P2"><text:span text:style-name="T23">nal child injury prevention and safety promotion</text:span><text:span text:style-name="T21">. European </text:span></text:p>
          </draw:text-box>
        </draw:frame>
        <draw:frame draw:style-name="gr12" draw:text-style-name="P12" draw:layer="layout" svg:width="6.496cm" svg:height="0.353cm" svg:x="11.244cm" svg:y="18.966cm">
          <draw:text-box>
            <text:p text:style-name="P2"><text:span text:style-name="T21">Child Safety Alliance, Eurosafe, Amsterdam 2006.</text:span></text:p>
          </draw:text-box>
        </draw:frame>
        <draw:frame draw:style-name="gr12" draw:text-style-name="P12" draw:layer="layout" svg:width="7.995cm" svg:height="0.353cm" svg:x="10.744cm" svg:y="19.389cm">
          <draw:text-box>
            <text:p text:style-name="P2"><text:span text:style-name="T21">20. MacKay M., Vincenten J., </text:span><text:span text:style-name="T23">Child Safety Report Card 2007 </text:span></text:p>
          </draw:text-box>
        </draw:frame>
        <draw:frame draw:style-name="gr12" draw:text-style-name="P12" draw:layer="layout" svg:width="7.427cm" svg:height="0.353cm" svg:x="11.244cm" svg:y="19.813cm">
          <draw:text-box>
            <text:p text:style-name="P2"><text:span text:style-name="T23">– </text:span><text:span text:style-name="T23">Poland</text:span><text:span text:style-name="T21">. European Child Safety Alliance, Eurosafe, Am-</text:span></text:p>
          </draw:text-box>
        </draw:frame>
        <draw:frame draw:style-name="gr12" draw:text-style-name="P12" draw:layer="layout" svg:width="1.81cm" svg:height="0.353cm" svg:x="11.244cm" svg:y="20.237cm">
          <draw:text-box>
            <text:p text:style-name="P2"><text:span text:style-name="T21">sterdam 2007.</text:span></text:p>
          </draw:text-box>
        </draw:frame>
        <draw:frame draw:style-name="gr12" draw:text-style-name="P12" draw:layer="layout" svg:width="1.06cm" svg:height="0.353cm" svg:x="10.744cm" svg:y="20.66cm">
          <draw:text-box>
            <text:p text:style-name="P2"><text:span text:style-name="T21">21. <text:s/></text:span><text:span text:style-name="T23">Nar</text:span></text:p>
          </draw:text-box>
        </draw:frame>
        <draw:frame draw:style-name="gr12" draw:text-style-name="P12" draw:layer="layout" svg:width="2.61cm" svg:height="0.353cm" svg:x="11.727cm" svg:y="20.666cm">
          <draw:text-box>
            <text:p text:style-name="P2"><text:span text:style-name="T23">odowy Program Zdr</text:span></text:p>
          </draw:text-box>
        </draw:frame>
        <draw:frame draw:style-name="gr12" draw:text-style-name="P12" draw:layer="layout" svg:width="4.502cm" svg:height="0.353cm" svg:x="14.319cm" svg:y="20.666cm">
          <draw:text-box>
            <text:p text:style-name="P2"><text:span text:style-name="T23">owia na lata 2007–2015</text:span><text:span text:style-name="T21">, Uchwała </text:span></text:p>
          </draw:text-box>
        </draw:frame>
        <draw:frame draw:style-name="gr12" draw:text-style-name="P12" draw:layer="layout" svg:width="7.575cm" svg:height="0.353cm" svg:x="11.245cm" svg:y="21.089cm">
          <draw:text-box>
            <text:p text:style-name="P2"><text:span text:style-name="T21">Nr 90/2007 Rady Ministrów z dnia 15 maja 2007 roku. Za-</text:span></text:p>
          </draw:text-box>
        </draw:frame>
        <draw:frame draw:style-name="gr12" draw:text-style-name="P12" draw:layer="layout" svg:width="4.913cm" svg:height="0.353cm" svg:x="11.245cm" svg:y="21.512cm">
          <draw:text-box>
            <text:p text:style-name="P2"><text:span text:style-name="T21">łącznik do Uchwały, Warszawa 2007. </text:span></text:p>
          </draw:text-box>
        </draw:frame>
        <draw:frame draw:style-name="gr12" draw:text-style-name="P12" draw:layer="layout" svg:width="8.054cm" svg:height="0.353cm" svg:x="10.745cm" svg:y="21.936cm">
          <draw:text-box>
            <text:p text:style-name="P2"><text:span text:style-name="T21">22. <text:s/></text:span><text:span text:style-name="T23">Plan Dotyczący Zdrowia i Środowiska Dzieci 2011–2015</text:span><text:span text:style-name="T21">, </text:span></text:p>
          </draw:text-box>
        </draw:frame>
        <draw:frame draw:style-name="gr12" draw:text-style-name="P12" draw:layer="layout" svg:width="7.592cm" svg:height="0.353cm" svg:x="11.245cm" svg:y="22.359cm">
          <draw:text-box>
            <text:p text:style-name="P2"><text:span text:style-name="T21">Uchwała Nr 79/2011 Rady Ministrów z dnia 24 maja 2011 </text:span></text:p>
          </draw:text-box>
        </draw:frame>
        <draw:frame draw:style-name="gr12" draw:text-style-name="P12" draw:layer="layout" svg:width="5.916cm" svg:height="0.353cm" svg:x="11.245cm" svg:y="22.782cm">
          <draw:text-box>
            <text:p text:style-name="P2"><text:span text:style-name="T21">roku. Załącznik do Uchwały, Warszawa 2011.</text:span></text:p>
          </draw:text-box>
        </draw:frame>
        <draw:frame draw:style-name="gr12" draw:text-style-name="P12" draw:layer="layout" svg:width="7.846cm" svg:height="0.353cm" svg:x="10.745cm" svg:y="23.205cm">
          <draw:text-box>
            <text:p text:style-name="P2"><text:span text:style-name="T21">23. <text:s/></text:span><text:span text:style-name="T23">European Strategy for Child and Adolescent Health and </text:span></text:p>
          </draw:text-box>
        </draw:frame>
        <draw:frame draw:style-name="gr12" draw:text-style-name="P12" draw:layer="layout" svg:width="7.528cm" svg:height="0.353cm" svg:x="11.245cm" svg:y="23.629cm">
          <draw:text-box>
            <text:p text:style-name="P2"><text:span text:style-name="T23">Development</text:span><text:span text:style-name="T21">, World Health Organization Regional Office </text:span></text:p>
          </draw:text-box>
        </draw:frame>
        <draw:frame draw:style-name="gr12" draw:text-style-name="P12" draw:layer="layout" svg:width="7.279cm" svg:height="0.353cm" svg:x="11.245cm" svg:y="24.052cm">
          <draw:text-box>
            <text:p text:style-name="P2"><text:span text:style-name="T21">for Europe, Copenhagen 2005; www.euro.who.int/_data/</text:span></text:p>
          </draw:text-box>
        </draw:frame>
        <draw:frame draw:style-name="gr12" draw:text-style-name="P12" draw:layer="layout" svg:width="7.635cm" svg:height="0.353cm" svg:x="11.245cm" svg:y="24.475cm">
          <draw:text-box>
            <text:p text:style-name="P2"><text:span text:style-name="T21">assets/pdf_file/0020/79400/E87710.pdf (dostęp 9.11.2012).</text:span></text:p>
          </draw:text-box>
        </draw:frame>
        <draw:frame draw:style-name="gr12" draw:text-style-name="P12" draw:layer="layout" svg:width="7.859cm" svg:height="0.353cm" svg:x="10.745cm" svg:y="24.898cm">
          <draw:text-box>
            <text:p text:style-name="P2"><text:span text:style-name="T21">24. Rozporządzenie Ministra Edukacji Narodowej w sprawie </text:span></text:p>
          </draw:text-box>
        </draw:frame>
        <draw:frame draw:style-name="gr12" draw:text-style-name="P12" draw:layer="layout" svg:width="7.626cm" svg:height="0.353cm" svg:x="11.245cm" svg:y="25.322cm">
          <draw:text-box>
            <text:p text:style-name="P2"><text:span text:style-name="T21">programu nauczania edukacji dla bezpieczeństwa z dnia 23 </text:span></text:p>
          </draw:text-box>
        </draw:frame>
        <draw:frame draw:style-name="gr12" draw:text-style-name="P12" draw:layer="layout" svg:width="7.749cm" svg:height="0.353cm" svg:x="11.245cm" svg:y="25.745cm">
          <draw:text-box>
            <text:p text:style-name="P2"><text:span text:style-name="T21">grudnia 2008 roku. Dz.U. z dnia 15 stycznia 2009 Nr 4 poz. </text:span></text:p>
          </draw:text-box>
        </draw:frame>
        <draw:frame draw:style-name="gr12" draw:text-style-name="P12" draw:layer="layout" svg:width="0.404cm" svg:height="0.353cm" svg:x="11.245cm" svg:y="26.168cm">
          <draw:text-box>
            <text:p text:style-name="P2"><text:span text:style-name="T21">17.</text:span></text:p>
          </draw:text-box>
        </draw:frame>
        <draw:frame draw:style-name="gr12" draw:text-style-name="P12" draw:layer="layout" svg:width="7.855cm" svg:height="0.353cm" svg:x="10.745cm" svg:y="26.591cm">
          <draw:text-box>
            <text:p text:style-name="P2"><text:span text:style-name="T21">25. <text:s/></text:span><text:span text:style-name="T23">Krajowy <text:s/>Program <text:s/>Bezpieczeństwa <text:s/>Ruchu <text:s/>Drogowego </text:span></text:p>
          </draw:text-box>
        </draw:frame>
        <draw:frame draw:style-name="gr12" draw:text-style-name="P12" draw:layer="layout" svg:width="7.601cm" svg:height="0.353cm" svg:x="11.245cm" svg:y="27.014cm">
          <draw:text-box>
            <text:p text:style-name="P2"><text:span text:style-name="T23">2005–2007–2013-GAMBIT</text:span><text:span text:style-name="T21">. Uchwała Nr 92/93 Rady Mini-</text:span></text:p>
          </draw:text-box>
        </draw:frame>
      </draw:page>
      <draw:page draw:name="page15" draw:style-name="dp1" draw:master-page-name="master-page81">
        <draw:line draw:style-name="gr1" draw:text-style-name="P1" draw:layer="layout" svg:x1="10.245cm" svg:y1="1.334cm" svg:x2="20.745cm" svg:y2="1.334cm">
          <text:p/>
        </draw:line>
        <draw:line draw:style-name="gr1" draw:text-style-name="P1" draw:layer="layout" svg:x1="10.245cm" svg:y1="28.369cm" svg:x2="20.745cm" svg:y2="28.369cm">
          <text:p/>
        </draw:line>
        <draw:frame draw:style-name="gr2" draw:text-style-name="P3" draw:layer="layout" svg:width="0.629cm" svg:height="0.581cm" svg:x="1.445cm" svg:y="28.28cm">
          <draw:text-box>
            <text:p text:style-name="P2"><text:span text:style-name="T1">94</text:span></text:p>
          </draw:text-box>
        </draw:frame>
        <draw:polygon draw:style-name="gr3" draw:text-style-name="P4" draw:layer="layout" svg:width="8cm" svg:height="1.352cm" svg:x="2.245cm" svg:y="28.351cm" svg:viewBox="0 0 8001 1353" draw:points="0,1353 8001,1353 8001,0 0,0">
          <text:p/>
        </draw:polygon>
        <draw:frame draw:style-name="gr2" draw:text-style-name="P3" draw:layer="layout" svg:width="0.629cm" svg:height="0.581cm" svg:x="1.445cm" svg:y="28.28cm">
          <draw:text-box>
            <text:p text:style-name="P2"><text:span text:style-name="T2">94</text:span></text:p>
          </draw:text-box>
        </draw:frame>
        <draw:polygon draw:style-name="gr3" draw:text-style-name="P4" draw:layer="layout" svg:width="8cm" svg:height="1.353cm" svg:x="2.245cm" svg:y="-0.002cm" svg:viewBox="0 0 8001 1354" draw:points="0,1354 8001,1354 8001,0 0,0">
          <text:p/>
        </draw:polygon>
        <draw:frame draw:style-name="gr5" draw:text-style-name="P5" draw:layer="layout" svg:width="12.169cm" svg:height="0.412cm" svg:x="2.445cm" svg:y="28.6cm">
          <draw:text-box>
            <text:p text:style-name="P2"><text:span text:style-name="T3">Zeszyty Naukowe Ochrony Zdrowia. Zdrowie Publiczne i Zarządzanie</text:span></text:p>
          </draw:text-box>
        </draw:frame>
        <draw:line draw:style-name="gr1" draw:text-style-name="P1" draw:layer="layout" svg:x1="20.745cm" svg:y1="28.369cm" svg:x2="31.245cm" svg:y2="28.369cm">
          <text:p/>
        </draw:line>
        <draw:line draw:style-name="gr1" draw:text-style-name="P1" draw:layer="layout" svg:x1="20.745cm" svg:y1="1.334cm" svg:x2="39.245cm" svg:y2="1.334cm">
          <text:p/>
        </draw:line>
        <draw:frame draw:style-name="gr13" draw:text-style-name="P14" draw:layer="layout" svg:width="6.454cm" svg:height="0.653cm" svg:x="2.345cm" svg:y="0.628cm">
          <draw:text-box>
            <text:p text:style-name="P2"><text:span text:style-name="T17">zachowania zdrowotne</text:span></text:p>
          </draw:text-box>
        </draw:frame>
        <draw:frame draw:style-name="gr12" draw:text-style-name="P12" draw:layer="layout" svg:width="7.736cm" svg:height="0.353cm" svg:x="2.745cm" svg:y="2.039cm">
          <draw:text-box>
            <text:p text:style-name="P2"><text:span text:style-name="T21">strów z dnia 19 kwietnia 2005 roku. Załącznik do Uchwały, </text:span></text:p>
          </draw:text-box>
        </draw:frame>
        <draw:frame draw:style-name="gr12" draw:text-style-name="P12" draw:layer="layout" svg:width="2.123cm" svg:height="0.353cm" svg:x="2.745cm" svg:y="2.463cm">
          <draw:text-box>
            <text:p text:style-name="P2"><text:span text:style-name="T21">Warszawa 2005.</text:span></text:p>
          </draw:text-box>
        </draw:frame>
        <draw:frame draw:style-name="gr12" draw:text-style-name="P12" draw:layer="layout" svg:width="8.02cm" svg:height="0.353cm" svg:x="2.245cm" svg:y="2.886cm">
          <draw:text-box>
            <text:p text:style-name="P2"><text:span text:style-name="T21">26. <text:s/></text:span><text:span text:style-name="T23">Program <text:s/>„Żyj <text:s/>Bezpiecznie”</text:span><text:span text:style-name="T21">, <text:s/>Główna <text:s/>Komenda <text:s/>Policji </text:span></text:p>
          </draw:text-box>
        </draw:frame>
        <draw:frame draw:style-name="gr12" draw:text-style-name="P12" draw:layer="layout" svg:width="7.427cm" svg:height="0.353cm" svg:x="2.745cm" svg:y="3.309cm">
          <draw:text-box>
            <text:p text:style-name="P2"><text:span text:style-name="T21">http://www.zyjbezpiecznie.policja.pl/wai/zb/; http://www.</text:span></text:p>
          </draw:text-box>
        </draw:frame>
        <draw:frame draw:style-name="gr12" draw:text-style-name="P12" draw:layer="layout" svg:width="5.819cm" svg:height="0.353cm" svg:x="2.745cm" svg:y="3.732cm">
          <draw:text-box>
            <text:p text:style-name="P2"><text:span text:style-name="T21">policja.pl/portal/zb/909/ (dostęp 29.10.2012).</text:span></text:p>
          </draw:text-box>
        </draw:frame>
        <draw:frame draw:style-name="gr12" draw:text-style-name="P12" draw:layer="layout" svg:width="7.995cm" svg:height="0.353cm" svg:x="2.245cm" svg:y="4.156cm">
          <draw:text-box>
            <text:p text:style-name="P2"><text:span text:style-name="T21">27. Ustawa prawo o ruchu drogowym z dnia 20 czerwca 1997 </text:span></text:p>
          </draw:text-box>
        </draw:frame>
        <draw:frame draw:style-name="gr12" draw:text-style-name="P12" draw:layer="layout" svg:width="4.477cm" svg:height="0.353cm" svg:x="2.745cm" svg:y="4.579cm">
          <draw:text-box>
            <text:p text:style-name="P2"><text:span text:style-name="T21">roku Dz. U. 2005 Nr 108 poz. 908.</text:span></text:p>
          </draw:text-box>
        </draw:frame>
        <draw:frame draw:style-name="gr12" draw:text-style-name="P12" draw:layer="layout" svg:width="8.058cm" svg:height="0.353cm" svg:x="2.245cm" svg:y="5.002cm">
          <draw:text-box>
            <text:p text:style-name="P2"><text:span text:style-name="T21">28. Ustawa z dnia 22 lipca 2010 roku o zmianie ustawy Prawo </text:span></text:p>
          </draw:text-box>
        </draw:frame>
        <draw:frame draw:style-name="gr12" draw:text-style-name="P12" draw:layer="layout" svg:width="7.283cm" svg:height="0.353cm" svg:x="2.745cm" svg:y="5.425cm">
          <draw:text-box>
            <text:p text:style-name="P2"><text:span text:style-name="T21">o ruchu drogowym oraz niektórych innych ustaw. Dz.U. </text:span></text:p>
          </draw:text-box>
        </draw:frame>
        <draw:frame draw:style-name="gr12" draw:text-style-name="P12" draw:layer="layout" svg:width="3.05cm" svg:height="0.353cm" svg:x="2.745cm" svg:y="5.849cm">
          <draw:text-box>
            <text:p text:style-name="P2"><text:span text:style-name="T21">2010 Nr 152 poz. 1018.</text:span></text:p>
          </draw:text-box>
        </draw:frame>
        <draw:frame draw:style-name="gr12" draw:text-style-name="P12" draw:layer="layout" svg:width="7.906cm" svg:height="0.353cm" svg:x="2.245cm" svg:y="6.272cm">
          <draw:text-box>
            <text:p text:style-name="P2"><text:span text:style-name="T21">29. Rozporządzenia Ministra Infrastruktury w sprawie warun-</text:span></text:p>
          </draw:text-box>
        </draw:frame>
        <draw:frame draw:style-name="gr12" draw:text-style-name="P12" draw:layer="layout" svg:width="7.258cm" svg:height="0.353cm" svg:x="2.745cm" svg:y="6.695cm">
          <draw:text-box>
            <text:p text:style-name="P2"><text:span text:style-name="T21">ków technicznych pojazdów oraz zakresu ich niezbędne-</text:span></text:p>
          </draw:text-box>
        </draw:frame>
        <draw:frame draw:style-name="gr12" draw:text-style-name="P12" draw:layer="layout" svg:width="7.474cm" svg:height="0.353cm" svg:x="2.745cm" svg:y="7.118cm">
          <draw:text-box>
            <text:p text:style-name="P2"><text:span text:style-name="T21">go wyposażenia z dnia 31 grudnia 2002 roku. Dz.U. 2003 </text:span></text:p>
          </draw:text-box>
        </draw:frame>
        <draw:frame draw:style-name="gr12" draw:text-style-name="P12" draw:layer="layout" svg:width="2.004cm" svg:height="0.353cm" svg:x="2.745cm" svg:y="7.541cm">
          <draw:text-box>
            <text:p text:style-name="P2"><text:span text:style-name="T21">Nr 32 poz. 262.</text:span></text:p>
          </draw:text-box>
        </draw:frame>
        <draw:frame draw:style-name="gr12" draw:text-style-name="P12" draw:layer="layout" svg:width="7.813cm" svg:height="0.353cm" svg:x="2.245cm" svg:y="7.965cm">
          <draw:text-box>
            <text:p text:style-name="P2"><text:span text:style-name="T21">30. Ustawa o kulturze fizycznej z dnia 18 stycznia1996 roku </text:span></text:p>
          </draw:text-box>
        </draw:frame>
        <draw:frame draw:style-name="gr12" draw:text-style-name="P12" draw:layer="layout" svg:width="7.825cm" svg:height="0.353cm" svg:x="2.745cm" svg:y="8.388cm">
          <draw:text-box>
            <text:p text:style-name="P2"><text:span text:style-name="T21">z późn. zm., Dz.U. 2001 Nr 81 poz. 889; Dz.U. 2002 Nr 102 </text:span></text:p>
          </draw:text-box>
        </draw:frame>
        <draw:frame draw:style-name="gr12" draw:text-style-name="P12" draw:layer="layout" svg:width="5.002cm" svg:height="0.353cm" svg:x="2.745cm" svg:y="8.811cm">
          <draw:text-box>
            <text:p text:style-name="P2"><text:span text:style-name="T21">poz. 1115; Dz.U. 2005 Nr 85 poz. 726.</text:span></text:p>
          </draw:text-box>
        </draw:frame>
        <draw:frame draw:style-name="gr12" draw:text-style-name="P12" draw:layer="layout" svg:width="7.956cm" svg:height="0.353cm" svg:x="2.245cm" svg:y="9.234cm">
          <draw:text-box>
            <text:p text:style-name="P2"><text:span text:style-name="T21">31. Ustawa o bezpieczeństwie osób przebywających na obsza-</text:span></text:p>
          </draw:text-box>
        </draw:frame>
        <draw:frame draw:style-name="gr12" draw:text-style-name="P12" draw:layer="layout" svg:width="7.258cm" svg:height="0.353cm" svg:x="2.745cm" svg:y="9.658cm">
          <draw:text-box>
            <text:p text:style-name="P2"><text:span text:style-name="T21">rach wodnych z dnia 18 sierpnia 2011 roku, Dz.U. 2011 </text:span></text:p>
          </draw:text-box>
        </draw:frame>
        <draw:frame draw:style-name="gr12" draw:text-style-name="P12" draw:layer="layout" svg:width="2.326cm" svg:height="0.353cm" svg:x="2.745cm" svg:y="10.081cm">
          <draw:text-box>
            <text:p text:style-name="P2"><text:span text:style-name="T21">Nr 208 poz. 1240.</text:span></text:p>
          </draw:text-box>
        </draw:frame>
        <draw:frame draw:style-name="gr12" draw:text-style-name="P12" draw:layer="layout" svg:width="8.016cm" svg:height="0.353cm" svg:x="2.245cm" svg:y="10.504cm">
          <draw:text-box>
            <text:p text:style-name="P2"><text:span text:style-name="T21">32. Rozporządzenie Rady Ministrów w sprawie określenia wa-</text:span></text:p>
          </draw:text-box>
        </draw:frame>
        <draw:frame draw:style-name="gr12" draw:text-style-name="P12" draw:layer="layout" svg:width="7.3cm" svg:height="0.353cm" svg:x="2.745cm" svg:y="10.927cm">
          <draw:text-box>
            <text:p text:style-name="P2"><text:span text:style-name="T21">runków bezpieczeństwa osób przebywających w górach, </text:span></text:p>
          </draw:text-box>
        </draw:frame>
        <draw:frame draw:style-name="gr12" draw:text-style-name="P12" draw:layer="layout" svg:width="7.491cm" svg:height="0.353cm" svg:x="2.745cm" svg:y="11.35cm">
          <draw:text-box>
            <text:p text:style-name="P2"><text:span text:style-name="T21">pływających, kąpiących się i uprawiających sporty wodne </text:span></text:p>
          </draw:text-box>
        </draw:frame>
        <draw:frame draw:style-name="gr12" draw:text-style-name="P12" draw:layer="layout" svg:width="6.746cm" svg:height="0.353cm" svg:x="2.745cm" svg:y="11.774cm">
          <draw:text-box>
            <text:p text:style-name="P2"><text:span text:style-name="T21">z dnia 6 maja 1997 roku Dz.U. 1997 Nr 57 poz. 358.</text:span></text:p>
          </draw:text-box>
        </draw:frame>
        <draw:frame draw:style-name="gr12" draw:text-style-name="P12" draw:layer="layout" svg:width="7.906cm" svg:height="0.353cm" svg:x="2.245cm" svg:y="12.197cm">
          <draw:text-box>
            <text:p text:style-name="P2"><text:span text:style-name="T21">33. Programy prewencji Komendy Głównej Państwowej Stra-</text:span></text:p>
          </draw:text-box>
        </draw:frame>
        <draw:frame draw:style-name="gr12" draw:text-style-name="P12" draw:layer="layout" svg:width="7.647cm" svg:height="0.353cm" svg:x="2.745cm" svg:y="12.62cm">
          <draw:text-box>
            <text:p text:style-name="P2"><text:span text:style-name="T21">ży Pożarnej; http://www.straz.gov.pl/page/index.php?p=/pl/</text:span></text:p>
          </draw:text-box>
        </draw:frame>
        <draw:frame draw:style-name="gr12" draw:text-style-name="P12" draw:layer="layout" svg:width="4.041cm" svg:height="0.353cm" svg:x="2.745cm" svg:y="13.043cm">
          <draw:text-box>
            <text:p text:style-name="P2"><text:span text:style-name="T21">prewencja (dostęp 29.10.2012).</text:span></text:p>
          </draw:text-box>
        </draw:frame>
        <draw:frame draw:style-name="gr12" draw:text-style-name="P12" draw:layer="layout" svg:width="7.927cm" svg:height="0.353cm" svg:x="2.245cm" svg:y="13.467cm">
          <draw:text-box>
            <text:p text:style-name="P2"><text:span text:style-name="T21">34. <text:s/></text:span><text:span text:style-name="T23">Krajowa kampania medialna „Już pływam”</text:span><text:span text:style-name="T21">; http://www.</text:span></text:p>
          </draw:text-box>
        </draw:frame>
        <draw:frame draw:style-name="gr12" draw:text-style-name="P12" draw:layer="layout" svg:width="7.503cm" svg:height="0.353cm" svg:x="2.745cm" svg:y="13.89cm">
          <draw:text-box>
            <text:p text:style-name="P2"><text:span text:style-name="T21">wopr.pl/?option=com_content&amp;view=article&amp;id=625%3A</text:span></text:p>
          </draw:text-box>
        </draw:frame>
        <draw:frame draw:style-name="gr12" draw:text-style-name="P12" draw:layer="layout" svg:width="4.794cm" svg:height="0.353cm" svg:x="2.745cm" svg:y="14.313cm">
          <draw:text-box>
            <text:p text:style-name="P2"><text:span text:style-name="T21">2011&amp;Itemid=75 (dostęp 9.11.2012).</text:span></text:p>
          </draw:text-box>
        </draw:frame>
        <draw:frame draw:style-name="gr12" draw:text-style-name="P12" draw:layer="layout" svg:width="7.745cm" svg:height="0.353cm" svg:x="2.245cm" svg:y="14.736cm">
          <draw:text-box>
            <text:p text:style-name="P2"><text:span text:style-name="T21">35. Rozporządzenie Ministra Zdrowia zmieniające rozporzą-</text:span></text:p>
          </draw:text-box>
        </draw:frame>
        <draw:frame draw:style-name="gr12" draw:text-style-name="P12" draw:layer="layout" svg:width="7.216cm" svg:height="0.353cm" svg:x="2.745cm" svg:y="15.16cm">
          <draw:text-box>
            <text:p text:style-name="P2"><text:span text:style-name="T21">dzenie w sprawie świadczeń gwarantowanych z zakresu </text:span></text:p>
          </draw:text-box>
        </draw:frame>
        <draw:frame draw:style-name="gr12" draw:text-style-name="P12" draw:layer="layout" svg:width="7.601cm" svg:height="0.353cm" svg:x="2.745cm" svg:y="15.583cm">
          <draw:text-box>
            <text:p text:style-name="P2"><text:span text:style-name="T21">podstawowej <text:s/>opieki <text:s/>zdrowotnej <text:s/>z <text:s/>dnia <text:s/>22 <text:s/>października </text:span></text:p>
          </draw:text-box>
        </draw:frame>
        <draw:frame draw:style-name="gr12" draw:text-style-name="P12" draw:layer="layout" svg:width="7.338cm" svg:height="0.353cm" svg:x="2.745cm" svg:y="16.006cm">
          <draw:text-box>
            <text:p text:style-name="P2"><text:span text:style-name="T21">2010 roku Dz.U. 4.11.2010 Nr 208 poz. 1376. Załącznik </text:span></text:p>
          </draw:text-box>
        </draw:frame>
        <draw:frame draw:style-name="gr12" draw:text-style-name="P12" draw:layer="layout" svg:width="0.59cm" svg:height="0.353cm" svg:x="2.745cm" svg:y="16.429cm">
          <draw:text-box>
            <text:p text:style-name="P2"><text:span text:style-name="T21">nr 3.</text:span></text:p>
          </draw:text-box>
        </draw:frame>
        <draw:frame draw:style-name="gr12" draw:text-style-name="P12" draw:layer="layout" svg:width="8.126cm" svg:height="0.353cm" svg:x="2.245cm" svg:y="16.852cm">
          <draw:text-box>
            <text:p text:style-name="P2"><text:span text:style-name="T21">36. <text:s/></text:span><text:span text:style-name="T23">Polityka Konsumencka na lata 2010–2013</text:span><text:span text:style-name="T21">. Uchwała Rady </text:span></text:p>
          </draw:text-box>
        </draw:frame>
        <draw:frame draw:style-name="gr12" draw:text-style-name="P12" draw:layer="layout" svg:width="7.575cm" svg:height="0.353cm" svg:x="2.745cm" svg:y="17.276cm">
          <draw:text-box>
            <text:p text:style-name="P2"><text:span text:style-name="T21">Ministrów z dnia 27 lipca 2010 roku. Załącznik do Uchwa-</text:span></text:p>
          </draw:text-box>
        </draw:frame>
        <draw:frame draw:style-name="gr12" draw:text-style-name="P12" draw:layer="layout" svg:width="2.534cm" svg:height="0.353cm" svg:x="2.745cm" svg:y="17.699cm">
          <draw:text-box>
            <text:p text:style-name="P2"><text:span text:style-name="T21">ły, Warszawa 2010.</text:span></text:p>
          </draw:text-box>
        </draw:frame>
        <draw:frame draw:style-name="gr12" draw:text-style-name="P12" draw:layer="layout" svg:width="7.973cm" svg:height="0.353cm" svg:x="2.245cm" svg:y="18.122cm">
          <draw:text-box>
            <text:p text:style-name="P2"><text:span text:style-name="T21">37. Ustawa prawo budowlane z dnia 7 lipca 1994 roku, Dz.U. </text:span></text:p>
          </draw:text-box>
        </draw:frame>
        <draw:frame draw:style-name="gr12" draw:text-style-name="P12" draw:layer="layout" svg:width="3.05cm" svg:height="0.353cm" svg:x="2.745cm" svg:y="18.545cm">
          <draw:text-box>
            <text:p text:style-name="P2"><text:span text:style-name="T21">2003 Nr 207 poz. 2016.</text:span></text:p>
          </draw:text-box>
        </draw:frame>
        <draw:frame draw:style-name="gr12" draw:text-style-name="P12" draw:layer="layout" svg:width="8.253cm" svg:height="0.353cm" svg:x="2.245cm" svg:y="18.969cm">
          <draw:text-box>
            <text:p text:style-name="P2"><text:span text:style-name="T21">38. Ustawa o dozorze technicznym z dnia 21 grudnia 2000 roku </text:span></text:p>
          </draw:text-box>
        </draw:frame>
        <draw:frame draw:style-name="gr12" draw:text-style-name="P12" draw:layer="layout" svg:width="3.888cm" svg:height="0.353cm" svg:x="2.745cm" svg:y="19.392cm">
          <draw:text-box>
            <text:p text:style-name="P2"><text:span text:style-name="T21">Dz.U. 2000 Nr 122 poz. 1321.</text:span></text:p>
          </draw:text-box>
        </draw:frame>
        <draw:frame draw:style-name="gr12" draw:text-style-name="P12" draw:layer="layout" svg:width="8.194cm" svg:height="0.353cm" svg:x="2.245cm" svg:y="19.815cm">
          <draw:text-box>
            <text:p text:style-name="P2"><text:span text:style-name="T21">39. Ustawa o normalizacji z dnia 12 września 2002 roku, Dz.U. </text:span></text:p>
          </draw:text-box>
        </draw:frame>
        <draw:frame draw:style-name="gr12" draw:text-style-name="P12" draw:layer="layout" svg:width="2.326cm" svg:height="0.353cm" svg:x="2.745cm" svg:y="20.238cm">
          <draw:text-box>
            <text:p text:style-name="P2"><text:span text:style-name="T21">Nr 169 poz. 1386.</text:span></text:p>
          </draw:text-box>
        </draw:frame>
        <draw:frame draw:style-name="gr12" draw:text-style-name="P12" draw:layer="layout" svg:width="7.855cm" svg:height="0.353cm" svg:x="2.245cm" svg:y="20.661cm">
          <draw:text-box>
            <text:p text:style-name="P2"><text:span text:style-name="T21">40. Ustawa o ogólnym bezpieczeństwie produktów z dnia 12 </text:span></text:p>
          </draw:text-box>
        </draw:frame>
        <draw:frame draw:style-name="gr12" draw:text-style-name="P12" draw:layer="layout" svg:width="6.42cm" svg:height="0.353cm" svg:x="2.745cm" svg:y="21.085cm">
          <draw:text-box>
            <text:p text:style-name="P2"><text:span text:style-name="T21">grudnia 2003 roku, Dz.U. 2003 Nr 229 poz. 2275.</text:span></text:p>
          </draw:text-box>
        </draw:frame>
        <draw:frame draw:style-name="gr12" draw:text-style-name="P12" draw:layer="layout" svg:width="7.906cm" svg:height="0.353cm" svg:x="2.245cm" svg:y="21.508cm">
          <draw:text-box>
            <text:p text:style-name="P2"><text:span text:style-name="T21">41. <text:s/></text:span><text:span text:style-name="T23">Rządowy program wspierania w latach 2009–2014 orga-</text:span></text:p>
          </draw:text-box>
        </draw:frame>
        <draw:frame draw:style-name="gr12" draw:text-style-name="P12" draw:layer="layout" svg:width="7.673cm" svg:height="0.353cm" svg:x="2.745cm" svg:y="21.931cm">
          <draw:text-box>
            <text:p text:style-name="P2"><text:span text:style-name="T23">nów prowadzących w zapewnieniu bezpiecznych warunków </text:span></text:p>
          </draw:text-box>
        </draw:frame>
        <draw:frame draw:style-name="gr12" draw:text-style-name="P12" draw:layer="layout" svg:width="7.266cm" svg:height="0.353cm" svg:x="2.745cm" svg:y="22.354cm">
          <draw:text-box>
            <text:p text:style-name="P2"><text:span text:style-name="T23">nauki, wychowania i opieki w klasach I–III szkół podsta-</text:span></text:p>
          </draw:text-box>
        </draw:frame>
        <draw:frame draw:style-name="gr12" draw:text-style-name="P12" draw:layer="layout" svg:width="7.376cm" svg:height="0.353cm" svg:x="2.745cm" svg:y="22.778cm">
          <draw:text-box>
            <text:p text:style-name="P2"><text:span text:style-name="T23">wowych i ogólnokształcących szkół muzycznych I stopnia </text:span></text:p>
          </draw:text-box>
        </draw:frame>
        <draw:frame draw:style-name="gr12" draw:text-style-name="P12" draw:layer="layout" svg:width="7.652cm" svg:height="0.353cm" svg:x="11.245cm" svg:y="2.034cm">
          <draw:text-box>
            <text:p text:style-name="P2"><text:span text:style-name="T23">– „</text:span><text:span text:style-name="T23">Radosna Szkoła” (szkolne place zabaw)</text:span><text:span text:style-name="T21">. Uchwała Rady </text:span></text:p>
          </draw:text-box>
        </draw:frame>
        <draw:frame draw:style-name="gr12" draw:text-style-name="P12" draw:layer="layout" svg:width="7.495cm" svg:height="0.353cm" svg:x="11.245cm" svg:y="2.458cm">
          <draw:text-box>
            <text:p text:style-name="P2"><text:span text:style-name="T21">Ministrów Nr 112/2009 z dnia 07 lipca 2009 roku. Załącz-</text:span></text:p>
          </draw:text-box>
        </draw:frame>
        <draw:frame draw:style-name="gr12" draw:text-style-name="P12" draw:layer="layout" svg:width="4.324cm" svg:height="0.353cm" svg:x="11.245cm" svg:y="2.881cm">
          <draw:text-box>
            <text:p text:style-name="P2"><text:span text:style-name="T21">nik do Uchwały, Warszawa 2009.</text:span></text:p>
          </draw:text-box>
        </draw:frame>
        <draw:frame draw:style-name="gr12" draw:text-style-name="P12" draw:layer="layout" svg:width="8.049cm" svg:height="0.353cm" svg:x="10.745cm" svg:y="3.304cm">
          <draw:text-box>
            <text:p text:style-name="P2"><text:span text:style-name="T21">42. <text:s/></text:span><text:span text:style-name="T23">Program „Bezpieczny Plac Zabaw”</text:span><text:span text:style-name="T21">, Urząd Ochrony Kon-</text:span></text:p>
          </draw:text-box>
        </draw:frame>
        <draw:frame draw:style-name="gr12" draw:text-style-name="P12" draw:layer="layout" svg:width="7.326cm" svg:height="0.353cm" svg:x="11.245cm" svg:y="3.727cm">
          <draw:text-box>
            <text:p text:style-name="P2"><text:span text:style-name="T21">kurencji i Konsumenta i Główny Urząd Nadzoru Budow-</text:span></text:p>
          </draw:text-box>
        </draw:frame>
        <draw:frame draw:style-name="gr12" draw:text-style-name="P12" draw:layer="layout" svg:width="7.614cm" svg:height="0.353cm" svg:x="11.245cm" svg:y="4.151cm">
          <draw:text-box>
            <text:p text:style-name="P2"><text:span text:style-name="T21">lanego; www.uokik.gov.pl; www.placezabaw.uokik.gov.pl </text:span></text:p>
          </draw:text-box>
        </draw:frame>
        <draw:frame draw:style-name="gr12" draw:text-style-name="P12" draw:layer="layout" svg:width="2.495cm" svg:height="0.353cm" svg:x="11.245cm" svg:y="4.574cm">
          <draw:text-box>
            <text:p text:style-name="P2"><text:span text:style-name="T21">(dostęp 9.11.2012).</text:span></text:p>
          </draw:text-box>
        </draw:frame>
        <draw:frame draw:style-name="gr12" draw:text-style-name="P12" draw:layer="layout" svg:width="8.202cm" svg:height="0.353cm" svg:x="10.745cm" svg:y="4.997cm">
          <draw:text-box>
            <text:p text:style-name="P2"><text:span text:style-name="T21">43. Ustawa o substancjach i preparatach chemicznych z dnia 11 </text:span></text:p>
          </draw:text-box>
        </draw:frame>
        <draw:frame draw:style-name="gr12" draw:text-style-name="P12" draw:layer="layout" svg:width="5.92cm" svg:height="0.353cm" svg:x="11.245cm" svg:y="5.42cm">
          <draw:text-box>
            <text:p text:style-name="P2"><text:span text:style-name="T21">stycznia 2001 roku Dz.U. 2001 Nr 11 poz. 84.</text:span></text:p>
          </draw:text-box>
        </draw:frame>
        <draw:frame draw:style-name="gr12" draw:text-style-name="P12" draw:layer="layout" svg:width="8.122cm" svg:height="0.353cm" svg:x="10.745cm" svg:y="5.843cm">
          <draw:text-box>
            <text:p text:style-name="P2"><text:span text:style-name="T21">44. Ustawa prawo farmaceutyczne, Dz.U. 2008 Nr 45 poz. 271.</text:span></text:p>
          </draw:text-box>
        </draw:frame>
        <draw:frame draw:style-name="gr12" draw:text-style-name="P12" draw:layer="layout" svg:width="8.126cm" svg:height="0.353cm" svg:x="10.745cm" svg:y="6.267cm">
          <draw:text-box>
            <text:p text:style-name="P2"><text:span text:style-name="T21">45. Rozporządzenie Ministra Zdrowia w sprawie rodzajów sub-</text:span></text:p>
          </draw:text-box>
        </draw:frame>
        <draw:frame draw:style-name="gr12" draw:text-style-name="P12" draw:layer="layout" svg:width="7.63cm" svg:height="0.353cm" svg:x="11.245cm" svg:y="6.69cm">
          <draw:text-box>
            <text:p text:style-name="P2"><text:span text:style-name="T21">stancji niebezpiecznych i programów niebezpiecznych, któ-</text:span></text:p>
          </draw:text-box>
        </draw:frame>
        <draw:frame draw:style-name="gr12" draw:text-style-name="P12" draw:layer="layout" svg:width="7.597cm" svg:height="0.353cm" svg:x="11.245cm" svg:y="7.113cm">
          <draw:text-box>
            <text:p text:style-name="P2"><text:span text:style-name="T21">rych opakowania zaopatruje się w zamknięcia utrudniające </text:span></text:p>
          </draw:text-box>
        </draw:frame>
        <draw:frame draw:style-name="gr12" draw:text-style-name="P12" draw:layer="layout" svg:width="7.41cm" svg:height="0.353cm" svg:x="11.245cm" svg:y="7.536cm">
          <draw:text-box>
            <text:p text:style-name="P2"><text:span text:style-name="T21">otwarcie przez dzieci i wyczuwalne dotykiem ostrzeżenie </text:span></text:p>
          </draw:text-box>
        </draw:frame>
        <draw:frame draw:style-name="gr12" draw:text-style-name="P12" draw:layer="layout" svg:width="7.453cm" svg:height="0.353cm" svg:x="11.245cm" svg:y="7.96cm">
          <draw:text-box>
            <text:p text:style-name="P2"><text:span text:style-name="T21">o niebezpieczeństwie z dnia 29 kwietnia 2010 roku Dz.U. </text:span></text:p>
          </draw:text-box>
        </draw:frame>
        <draw:frame draw:style-name="gr12" draw:text-style-name="P12" draw:layer="layout" svg:width="2.728cm" svg:height="0.353cm" svg:x="11.245cm" svg:y="8.383cm">
          <draw:text-box>
            <text:p text:style-name="P2"><text:span text:style-name="T21">2010 Nr 83 poz. 544.</text:span></text:p>
          </draw:text-box>
        </draw:frame>
        <draw:frame draw:style-name="gr12" draw:text-style-name="P12" draw:layer="layout" svg:width="7.702cm" svg:height="0.353cm" svg:x="10.745cm" svg:y="8.806cm">
          <draw:text-box>
            <text:p text:style-name="P2"><text:span text:style-name="T21">46. Ustawa o ochronie przeciwpożarowej z dnia 24 sierpnia </text:span></text:p>
          </draw:text-box>
        </draw:frame>
        <draw:frame draw:style-name="gr12" draw:text-style-name="P12" draw:layer="layout" svg:width="4.959cm" svg:height="0.353cm" svg:x="11.245cm" svg:y="9.229cm">
          <draw:text-box>
            <text:p text:style-name="P2"><text:span text:style-name="T21">1991 roku Dz.U. 2003 Nr 52 poz. 452.</text:span></text:p>
          </draw:text-box>
        </draw:frame>
        <draw:frame draw:style-name="gr12" draw:text-style-name="P12" draw:layer="layout" svg:width="7.923cm" svg:height="0.353cm" svg:x="10.745cm" svg:y="9.652cm">
          <draw:text-box>
            <text:p text:style-name="P2"><text:span text:style-name="T21">47. Rozporządzenie Ministra Spraw Wewnętrznych i Admini-</text:span></text:p>
          </draw:text-box>
        </draw:frame>
        <draw:frame draw:style-name="gr12" draw:text-style-name="P12" draw:layer="layout" svg:width="7.288cm" svg:height="0.353cm" svg:x="11.245cm" svg:y="10.076cm">
          <draw:text-box>
            <text:p text:style-name="P2"><text:span text:style-name="T21">stracji w sprawie ochrony przeciwpożarowej budynków, </text:span></text:p>
          </draw:text-box>
        </draw:frame>
        <draw:frame draw:style-name="gr12" draw:text-style-name="P12" draw:layer="layout" svg:width="7.508cm" svg:height="0.353cm" svg:x="11.245cm" svg:y="10.499cm">
          <draw:text-box>
            <text:p text:style-name="P2"><text:span text:style-name="T21">innych obiektów budowlanych i terenów z dnia 7 czerwca </text:span></text:p>
          </draw:text-box>
        </draw:frame>
        <draw:frame draw:style-name="gr12" draw:text-style-name="P12" draw:layer="layout" svg:width="7.487cm" svg:height="0.353cm" svg:x="11.245cm" svg:y="10.922cm">
          <draw:text-box>
            <text:p text:style-name="P2"><text:span text:style-name="T21">2010 roku Dz.U. z dnia 22 czerwca 2010 Nr 109 poz. 719.</text:span></text:p>
          </draw:text-box>
        </draw:frame>
        <draw:frame draw:style-name="gr12" draw:text-style-name="P12" draw:layer="layout" svg:width="8.185cm" svg:height="0.353cm" svg:x="10.745cm" svg:y="11.345cm">
          <draw:text-box>
            <text:p text:style-name="P2"><text:span text:style-name="T21">48. Ustawa o Inspekcji Handlowej z dnia 15 grudnia 2000 roku </text:span></text:p>
          </draw:text-box>
        </draw:frame>
        <draw:frame draw:style-name="gr12" draw:text-style-name="P12" draw:layer="layout" svg:width="3.245cm" svg:height="0.353cm" svg:x="11.245cm" svg:y="11.769cm">
          <draw:text-box>
            <text:p text:style-name="P2"><text:span text:style-name="T21">Dz.U. 2001 Nr 4 poz. 25.</text:span></text:p>
          </draw:text-box>
        </draw:frame>
        <draw:frame draw:style-name="gr12" draw:text-style-name="P12" draw:layer="layout" svg:width="8.109cm" svg:height="0.353cm" svg:x="10.745cm" svg:y="12.192cm">
          <draw:text-box>
            <text:p text:style-name="P2"><text:span text:style-name="T21">49. Ustawa o wykonywaniu działalności gospodarczej w zakre-</text:span></text:p>
          </draw:text-box>
        </draw:frame>
        <draw:frame draw:style-name="gr12" draw:text-style-name="P12" draw:layer="layout" svg:width="7.643cm" svg:height="0.353cm" svg:x="11.245cm" svg:y="12.615cm">
          <draw:text-box>
            <text:p text:style-name="P2"><text:span text:style-name="T21">sie wytwarzania i obrotu materiałami wybuchowymi z dnia </text:span></text:p>
          </draw:text-box>
        </draw:frame>
        <draw:frame draw:style-name="gr12" draw:text-style-name="P12" draw:layer="layout" svg:width="6.475cm" svg:height="0.353cm" svg:x="11.245cm" svg:y="13.038cm">
          <draw:text-box>
            <text:p text:style-name="P2"><text:span text:style-name="T21">22 czerwca 2001 roku Dz.U. 2001 Nr 67 poz. 679.</text:span></text:p>
          </draw:text-box>
        </draw:frame>
        <draw:frame draw:style-name="gr12" draw:text-style-name="P12" draw:layer="layout" svg:width="7.897cm" svg:height="0.353cm" svg:x="10.745cm" svg:y="13.462cm">
          <draw:text-box>
            <text:p text:style-name="P2"><text:span text:style-name="T21">50. Rozporządzenie <text:s/>Ministra <text:s/>Gospodarki, <text:s/>Pracy <text:s/>i <text:s/>Polityki </text:span></text:p>
          </draw:text-box>
        </draw:frame>
        <draw:frame draw:style-name="gr12" draw:text-style-name="P12" draw:layer="layout" svg:width="7.605cm" svg:height="0.353cm" svg:x="11.245cm" svg:y="13.885cm">
          <draw:text-box>
            <text:p text:style-name="P2"><text:span text:style-name="T21">Społecznej w sprawie zasadniczych wymagań dla zabawek </text:span></text:p>
          </draw:text-box>
        </draw:frame>
        <draw:frame draw:style-name="gr12" draw:text-style-name="P12" draw:layer="layout" svg:width="7.766cm" svg:height="0.353cm" svg:x="11.245cm" svg:y="14.308cm">
          <draw:text-box>
            <text:p text:style-name="P2"><text:span text:style-name="T21">z dnia 14 listopada 2003 roku Dz.U. 2003 Nr 210 poz. 2045.</text:span></text:p>
          </draw:text-box>
        </draw:frame>
        <draw:frame draw:style-name="gr12" draw:text-style-name="P12" draw:layer="layout" svg:width="7.758cm" svg:height="0.353cm" svg:x="10.745cm" svg:y="14.731cm">
          <draw:text-box>
            <text:p text:style-name="P2"><text:span text:style-name="T21">51. Birken C.S., Macarthur C., </text:span><text:span text:style-name="T23">Socioeconomic status and in-</text:span></text:p>
          </draw:text-box>
        </draw:frame>
        <draw:frame draw:style-name="gr12" draw:text-style-name="P12" draw:layer="layout" svg:width="7.194cm" svg:height="0.353cm" svg:x="11.245cm" svg:y="15.154cm">
          <draw:text-box>
            <text:p text:style-name="P2"><text:span text:style-name="T23">jury risk in children</text:span><text:span text:style-name="T21">. „Paediatric Child Health” 2004; 9: </text:span></text:p>
          </draw:text-box>
        </draw:frame>
        <draw:frame draw:style-name="gr12" draw:text-style-name="P12" draw:layer="layout" svg:width="1.209cm" svg:height="0.353cm" svg:x="11.245cm" svg:y="15.578cm">
          <draw:text-box>
            <text:p text:style-name="P2"><text:span text:style-name="T21">323–325.</text:span></text:p>
          </draw:text-box>
        </draw:frame>
        <draw:frame draw:style-name="gr12" draw:text-style-name="P12" draw:layer="layout" svg:width="7.791cm" svg:height="0.353cm" svg:x="10.745cm" svg:y="16.001cm">
          <draw:text-box>
            <text:p text:style-name="P2"><text:span text:style-name="T21">52. Dowswell T., Towner E., </text:span><text:span text:style-name="T23">Social deprivation and the pre-</text:span></text:p>
          </draw:text-box>
        </draw:frame>
        <draw:frame draw:style-name="gr12" draw:text-style-name="P12" draw:layer="layout" svg:width="7.427cm" svg:height="0.353cm" svg:x="11.245cm" svg:y="16.424cm">
          <draw:text-box>
            <text:p text:style-name="P2"><text:span text:style-name="T23">vention of unintentional injury in childhood: a systematic </text:span></text:p>
          </draw:text-box>
        </draw:frame>
        <draw:frame draw:style-name="gr12" draw:text-style-name="P12" draw:layer="layout" svg:width="7.338cm" svg:height="0.353cm" svg:x="11.245cm" svg:y="16.847cm">
          <draw:text-box>
            <text:p text:style-name="P2"><text:span text:style-name="T23">review</text:span><text:span text:style-name="T21">. „Health Education Research” 2002; 17: 221–237.</text:span></text:p>
          </draw:text-box>
        </draw:frame>
        <draw:frame draw:style-name="gr12" draw:text-style-name="P12" draw:layer="layout" svg:width="8.236cm" svg:height="0.353cm" svg:x="10.745cm" svg:y="17.271cm">
          <draw:text-box>
            <text:p text:style-name="P2"><text:span text:style-name="T21">53. <text:s/></text:span><text:span text:style-name="T23">Preventing Injuries and Violence. A Guide for Ministries of </text:span></text:p>
          </draw:text-box>
        </draw:frame>
        <draw:frame draw:style-name="gr12" draw:text-style-name="P12" draw:layer="layout" svg:width="6.454cm" svg:height="0.353cm" svg:x="11.245cm" svg:y="17.694cm">
          <draw:text-box>
            <text:p text:style-name="P2"><text:span text:style-name="T23">Health</text:span><text:span text:style-name="T21">. World Health Organization, Geneva 2007.</text:span></text:p>
          </draw:text-box>
        </draw:frame>
        <draw:frame draw:style-name="gr12" draw:text-style-name="P12" draw:layer="layout" svg:width="7.825cm" svg:height="0.353cm" svg:x="10.745cm" svg:y="18.117cm">
          <draw:text-box>
            <text:p text:style-name="P2"><text:span text:style-name="T21">54. Sethi D., Racioppi F., Baumgarten I., Bertoloni R., </text:span><text:span text:style-name="T23">Redu-</text:span></text:p>
          </draw:text-box>
        </draw:frame>
        <draw:frame draw:style-name="gr12" draw:text-style-name="P12" draw:layer="layout" svg:width="7.406cm" svg:height="0.353cm" svg:x="11.244cm" svg:y="18.54cm">
          <draw:text-box>
            <text:p text:style-name="P2"><text:span text:style-name="T23">cing inequalities from injuries in Europe</text:span><text:span text:style-name="T21">. „Lancet” 2006; </text:span></text:p>
          </draw:text-box>
        </draw:frame>
        <draw:frame draw:style-name="gr12" draw:text-style-name="P12" draw:layer="layout" svg:width="1.86cm" svg:height="0.353cm" svg:x="11.244cm" svg:y="18.963cm">
          <draw:text-box>
            <text:p text:style-name="P2"><text:span text:style-name="T21">368: 224–250.</text:span></text:p>
          </draw:text-box>
        </draw:frame>
        <draw:frame draw:style-name="gr12" draw:text-style-name="P12" draw:layer="layout" svg:width="8.38cm" svg:height="0.353cm" svg:x="10.744cm" svg:y="19.387cm">
          <draw:text-box>
            <text:p text:style-name="P2"><text:span text:style-name="T21">55. Klassen T.P., MacKay M., Moher D., Walker A., Jones A.L., </text:span></text:p>
          </draw:text-box>
        </draw:frame>
        <draw:frame draw:style-name="gr12" draw:text-style-name="P12" draw:layer="layout" svg:width="7.313cm" svg:height="0.353cm" svg:x="11.244cm" svg:y="19.81cm">
          <draw:text-box>
            <text:p text:style-name="P2"><text:span text:style-name="T23">Community – based injury prevention interventions</text:span><text:span text:style-name="T21">. „Fu-</text:span></text:p>
          </draw:text-box>
        </draw:frame>
        <draw:frame draw:style-name="gr12" draw:text-style-name="P12" draw:layer="layout" svg:width="4.265cm" svg:height="0.353cm" svg:x="11.244cm" svg:y="20.233cm">
          <draw:text-box>
            <text:p text:style-name="P2"><text:span text:style-name="T21">ture Children” 2002; 10: 83–110.</text:span></text:p>
          </draw:text-box>
        </draw:frame>
        <draw:frame draw:style-name="gr12" draw:text-style-name="P12" draw:layer="layout" svg:width="8.189cm" svg:height="0.353cm" svg:x="10.744cm" svg:y="20.656cm">
          <draw:text-box>
            <text:p text:style-name="P2"><text:span text:style-name="T21">56. Kenderick <text:s/>D., <text:s/>Coupland <text:s/>C., <text:s/>Mulvaney <text:s/>C., </text:span><text:span text:style-name="T23"><text:s/>Home <text:s/>safety </text:span></text:p>
          </draw:text-box>
        </draw:frame>
        <draw:frame draw:style-name="gr12" draw:text-style-name="P12" draw:layer="layout" svg:width="7.58cm" svg:height="0.353cm" svg:x="11.244cm" svg:y="21.08cm">
          <draw:text-box>
            <text:p text:style-name="P2"><text:span text:style-name="T23">education and provision of safety equipment for injury pre-</text:span></text:p>
          </draw:text-box>
        </draw:frame>
        <draw:frame draw:style-name="gr12" draw:text-style-name="P12" draw:layer="layout" svg:width="7.317cm" svg:height="0.353cm" svg:x="11.244cm" svg:y="21.503cm">
          <draw:text-box>
            <text:p text:style-name="P2"><text:span text:style-name="T23">vention</text:span><text:span text:style-name="T21">. Cochrane Database of Systematic Review 2007, </text:span></text:p>
          </draw:text-box>
        </draw:frame>
        <draw:frame draw:style-name="gr12" draw:text-style-name="P12" draw:layer="layout" svg:width="2.936cm" svg:height="0.353cm" svg:x="11.244cm" svg:y="21.926cm">
          <draw:text-box>
            <text:p text:style-name="P2"><text:span text:style-name="T21">Jan 24 (1): CD00501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1" svg:font-family="Swis721LtCnEU"/>
    <style:font-face style:name="Swis721LtCnEUNormal1" svg:font-family="Swis721LtCnEUNormal"/>
    <style:font-face style:name="Swis924EUNormal1" svg:font-family="Swis924EUNormal"/>
    <style:font-face style:name="Symbol1" svg:font-family="Symbo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Symbol" svg:font-family="Symbo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2T10:25:04.369000000</dc:date>
    <meta:editing-duration>PT2M16S</meta:editing-duration>
    <meta:editing-cycles>1</meta:editing-cycles>
    <meta:document-statistic meta:object-count="2594"/>
    <meta:generator>LibreOffice/6.3.0.4$Windows_x86 LibreOffice_project/057fc023c990d676a43019934386b85b21a9ee99</meta:generator>
  </office:meta>
</office:document-meta>
</file>