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30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50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53cm" fo:margin-bottom="0cm" loext:contextual-spacing="false" fo:line-height="103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78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cm" fo:margin-bottom="0cm" loext:contextual-spacing="false" fo:line-height="96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254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261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263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256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1.08cm" fo:margin-right="0.002cm" fo:margin-top="0.007cm" fo:margin-bottom="0cm" loext:contextual-spacing="false" fo:line-height="91%" fo:text-align="start" style:justify-single-word="false" fo:text-indent="1.85cm" style:auto-text-indent="false"/>
    </style:style>
    <style:style style:name="P21" style:family="paragraph" style:parent-style-name="Frame_20_contents">
      <style:paragraph-properties fo:margin-left="2.736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14cm" fo:margin-top="0.011cm" fo:margin-bottom="0cm" loext:contextual-spacing="false" fo:line-height="101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1.686cm" fo:margin-right="0cm" fo:margin-top="0cm" fo:margin-bottom="0cm" loext:contextual-spacing="false" fo:line-height="0.568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305cm" fo:margin-right="0.3cm" fo:margin-top="0.004cm" fo:margin-bottom="0cm" loext:contextual-spacing="false" fo:line-height="98%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5.676cm" fo:margin-right="0.284cm" fo:margin-top="0cm" fo:margin-bottom="0cm" loext:contextual-spacing="false" fo:line-height="90%" fo:text-align="start" style:justify-single-word="false" fo:text-indent="-5.119cm" style:auto-text-indent="false"/>
    </style:style>
    <style:style style:name="P26" style:family="paragraph" style:parent-style-name="Frame_20_contents">
      <style:paragraph-properties fo:margin-left="0.035cm" fo:margin-right="0.032cm" fo:margin-top="0.201cm" fo:margin-bottom="0cm" loext:contextual-spacing="false" fo:line-height="88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295cm" fo:margin-bottom="0cm" loext:contextual-spacing="false" fo:line-height="88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3cm" fo:margin-bottom="0cm" loext:contextual-spacing="false" fo:line-height="96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19cm" fo:margin-bottom="0cm" loext:contextual-spacing="false" fo:line-height="101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19cm" fo:margin-bottom="0cm" loext:contextual-spacing="false" fo:line-height="100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53cm" fo:margin-bottom="0cm" loext:contextual-spacing="false" fo:line-height="103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53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71cm" fo:margin-bottom="0cm" loext:contextual-spacing="false" fo:line-height="93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4cm" fo:margin-top="0.298cm" fo:margin-bottom="0cm" loext:contextual-spacing="false" fo:line-height="88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12cm" fo:margin-top="0.011cm" fo:margin-bottom="0cm" loext:contextual-spacing="false" fo:line-height="92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534cm" fo:margin-right="0.03cm" fo:margin-top="0.018cm" fo:margin-bottom="0cm" loext:contextual-spacing="false" fo:line-height="105%" fo:text-align="justify" style:justify-single-word="false" fo:text-indent="-0.501cm" style:auto-text-indent="false"/>
    </style:style>
    <style:style style:name="P37" style:family="paragraph" style:parent-style-name="Frame_20_contents">
      <style:paragraph-properties fo:margin-left="0.534cm" fo:margin-right="0.03cm" fo:margin-top="0cm" fo:margin-bottom="0cm" loext:contextual-spacing="false" fo:line-height="101%" fo:text-align="justify" style:justify-single-word="false" fo:text-indent="-0.501cm" style:auto-text-indent="false"/>
    </style:style>
    <style:style style:name="P38" style:family="paragraph" style:parent-style-name="Frame_20_contents">
      <style:paragraph-properties fo:margin-left="0.534cm" fo:margin-right="0.03cm" fo:margin-top="0cm" fo:margin-bottom="0cm" loext:contextual-spacing="false" fo:line-height="105%" fo:text-align="justify" style:justify-single-word="false" fo:text-indent="-0.501cm" style:auto-text-indent="false"/>
    </style:style>
    <style:style style:name="P39" style:family="paragraph" style:parent-style-name="Frame_20_contents">
      <style:paragraph-properties fo:margin-left="0.534cm" fo:margin-right="0.03cm" fo:margin-top="0.032cm" fo:margin-bottom="0cm" loext:contextual-spacing="false" fo:line-height="105%" fo:text-align="justify" style:justify-single-word="false" fo:text-indent="-0.501cm" style:auto-text-indent="false"/>
    </style:style>
    <style:style style:name="P40" style:family="paragraph" style:parent-style-name="Frame_20_contents">
      <style:paragraph-properties fo:margin-left="0.534cm" fo:margin-right="0.032cm" fo:margin-top="0.018cm" fo:margin-bottom="0cm" loext:contextual-spacing="false" fo:line-height="98%" fo:text-align="justify" style:justify-single-word="false" fo:text-indent="-0.501cm" style:auto-text-indent="false"/>
    </style:style>
    <style:style style:name="P41" style:family="paragraph" style:parent-style-name="Frame_20_contents">
      <style:paragraph-properties fo:margin-left="0.534cm" fo:margin-right="0.032cm" fo:margin-top="0cm" fo:margin-bottom="0cm" loext:contextual-spacing="false" fo:line-height="105%" fo:text-align="justify" style:justify-single-word="false" fo:text-indent="-0.501cm" style:auto-text-indent="false"/>
    </style:style>
    <style:style style:name="P42" style:family="paragraph" style:parent-style-name="Frame_20_contents">
      <style:paragraph-properties fo:margin-left="0.534cm" fo:margin-right="0.034cm" fo:margin-top="0.018cm" fo:margin-bottom="0cm" loext:contextual-spacing="false" fo:line-height="105%" fo:text-align="justify" style:justify-single-word="false" fo:text-indent="-0.501cm" style:auto-text-indent="false"/>
    </style:style>
    <style:style style:name="P43" style:family="paragraph" style:parent-style-name="Frame_20_contents">
      <style:paragraph-properties fo:margin-left="0.534cm" fo:margin-right="0.037cm" fo:margin-top="0cm" fo:margin-bottom="0cm" loext:contextual-spacing="false" fo:line-height="105%" fo:text-align="justify" style:justify-single-word="false" fo:text-indent="-0.501cm" style:auto-text-indent="false"/>
    </style:style>
    <style:style style:name="P44" style:family="paragraph" style:parent-style-name="Frame_20_contents">
      <style:paragraph-properties fo:margin-left="0.534cm" fo:margin-right="0.284cm" fo:margin-top="0.023cm" fo:margin-bottom="0cm" loext:contextual-spacing="false" fo:line-height="115%" fo:text-align="start" style:justify-single-word="false" fo:text-indent="0cm" style:auto-text-indent="false"/>
    </style:style>
    <style:style style:name="P4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20">
      <style:paragraph-properties style:page-number="auto"/>
    </style:style>
    <style:style style:name="P66" style:family="paragraph" style:parent-style-name="Text_20_body">
      <style:paragraph-properties fo:line-height="108%"/>
    </style:style>
    <style:style style:name="P67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2pt" style:font-size-asian="12pt"/>
    </style:style>
    <style:style style:name="P68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2pt" style:font-size-asian="12pt"/>
    </style:style>
    <style:style style:name="P69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1pt" style:font-size-asian="11pt"/>
    </style:style>
    <style:style style:name="P70" style:family="paragraph" style:parent-style-name="Text_20_body">
      <style:paragraph-properties fo:margin-left="0cm" fo:margin-right="0.03cm" fo:line-height="108%" fo:text-align="end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cm" fo:margin-top="0.049cm" fo:margin-bottom="0cm" loext:contextual-spacing="false" fo:line-height="92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cm" fo:margin-top="0.206cm" fo:margin-bottom="0cm" loext:contextual-spacing="false" fo:line-height="108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4cm" fo:line-height="108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2cm" fo:margin-top="0.004cm" fo:margin-bottom="0cm" loext:contextual-spacing="false" fo:line-height="108%" fo:text-align="justify" style:justify-single-word="false" fo:text-indent="0.499cm" style:auto-text-indent="false"/>
    </style:style>
    <style:style style:name="P76" style:family="paragraph" style:parent-style-name="Text_20_body">
      <style:paragraph-properties fo:margin-left="0.035cm" fo:margin-right="0.032cm" fo:margin-top="0.007cm" fo:margin-bottom="0cm" loext:contextual-spacing="false" fo:line-height="108%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left="0.035cm" fo:margin-right="0.032cm" fo:margin-top="0.041cm" fo:margin-bottom="0cm" loext:contextual-spacing="false" fo:line-height="108%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035cm" fo:margin-right="0.032cm" fo:margin-top="0.041cm" fo:margin-bottom="0cm" loext:contextual-spacing="false" fo:line-height="108%" fo:text-align="end" style:justify-single-word="false" fo:text-indent="0.499cm" style:auto-text-indent="false"/>
    </style:style>
    <style:style style:name="P79" style:family="paragraph" style:parent-style-name="Text_20_body">
      <style:paragraph-properties fo:margin-left="0.035cm" fo:margin-right="0.032cm" fo:margin-top="0.011cm" fo:margin-bottom="0cm" loext:contextual-spacing="false" fo:line-height="108%" fo:text-align="justify" style:justify-single-word="false" fo:text-indent="0.499cm" style:auto-text-indent="false"/>
    </style:style>
    <style:style style:name="P80" style:family="paragraph" style:parent-style-name="Text_20_body">
      <style:paragraph-properties fo:margin-left="0.035cm" fo:margin-right="0.032cm" fo:margin-top="0.016cm" fo:margin-bottom="0cm" loext:contextual-spacing="false" fo:line-height="108%" fo:text-align="justify" style:justify-single-word="false" fo:text-indent="0.499cm" style:auto-text-indent="false"/>
    </style:style>
    <style:style style:name="P81" style:family="paragraph" style:parent-style-name="Text_20_body">
      <style:paragraph-properties fo:margin-left="0.035cm" fo:margin-right="0.032cm" fo:margin-top="0.005cm" fo:margin-bottom="0cm" loext:contextual-spacing="false" fo:line-height="108%" fo:text-align="end" style:justify-single-word="false" fo:text-indent="0.499cm" style:auto-text-indent="false"/>
    </style:style>
    <style:style style:name="P82" style:family="paragraph" style:parent-style-name="Text_20_body">
      <style:paragraph-properties fo:margin-left="0.035cm" fo:margin-right="0.032cm" fo:margin-top="0.039cm" fo:margin-bottom="0cm" loext:contextual-spacing="false" fo:line-height="108%" fo:text-indent="0.499cm" style:auto-text-indent="false"/>
    </style:style>
    <style:style style:name="P83" style:family="paragraph" style:parent-style-name="Text_20_body">
      <style:paragraph-properties fo:margin-left="0.035cm" fo:margin-right="0.032cm" fo:margin-top="0.014cm" fo:margin-bottom="0cm" loext:contextual-spacing="false" fo:line-height="108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.032cm" fo:line-height="108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86" style:family="paragraph" style:parent-style-name="Text_20_body">
      <style:paragraph-properties fo:margin-left="0.035cm" fo:margin-right="0.03cm" fo:line-height="108%" fo:text-align="justify" style:justify-single-word="false" fo:text-indent="0.499cm" style:auto-text-indent="false"/>
    </style:style>
    <style:style style:name="P87" style:family="paragraph" style:parent-style-name="Text_20_body">
      <style:paragraph-properties fo:margin-left="0.035cm" fo:margin-right="0.03cm" fo:margin-top="0.007cm" fo:margin-bottom="0cm" loext:contextual-spacing="false" fo:line-height="108%" fo:text-align="justify" style:justify-single-word="false" fo:text-indent="0.499cm" style:auto-text-indent="false"/>
    </style:style>
    <style:style style:name="P88" style:family="paragraph" style:parent-style-name="Text_20_body">
      <style:paragraph-properties fo:margin-left="0.035cm" fo:margin-right="0.03cm" fo:margin-top="0.039cm" fo:margin-bottom="0cm" loext:contextual-spacing="false" fo:line-height="108%" fo:text-align="justify" style:justify-single-word="false" fo:text-indent="0.499cm" style:auto-text-indent="false"/>
    </style:style>
    <style:style style:name="P89" style:family="paragraph" style:parent-style-name="Text_20_body">
      <style:paragraph-properties fo:margin-left="0.035cm" fo:margin-right="0.03cm" fo:margin-top="0.014cm" fo:margin-bottom="0cm" loext:contextual-spacing="false" fo:line-height="108%" fo:text-align="end" style:justify-single-word="false" fo:text-indent="0.499cm" style:auto-text-indent="false"/>
    </style:style>
    <style:style style:name="P90" style:family="paragraph" style:parent-style-name="Text_20_body">
      <style:paragraph-properties fo:margin-left="0.035cm" fo:margin-right="0.03cm" fo:margin-top="0.014cm" fo:margin-bottom="0cm" loext:contextual-spacing="false" fo:line-height="108%" fo:text-align="justify" style:justify-single-word="false" fo:text-indent="0.499cm" style:auto-text-indent="false"/>
    </style:style>
    <style:style style:name="P91" style:family="paragraph" style:parent-style-name="Text_20_body">
      <style:paragraph-properties fo:margin-left="0.035cm" fo:margin-right="0.03cm" fo:margin-top="0.009cm" fo:margin-bottom="0cm" loext:contextual-spacing="false" fo:line-height="108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035cm" fo:margin-right="0.03cm" fo:margin-top="0.011cm" fo:margin-bottom="0cm" loext:contextual-spacing="false" fo:line-height="108%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035cm" fo:margin-right="0.03cm" fo:margin-top="0.018cm" fo:margin-bottom="0cm" loext:contextual-spacing="false" fo:line-height="108%" fo:text-align="justify" style:justify-single-word="false" fo:text-indent="0.499cm" style:auto-text-indent="false"/>
    </style:style>
    <style:style style:name="P94" style:family="paragraph" style:parent-style-name="Text_20_body">
      <style:paragraph-properties fo:margin-left="0.035cm" fo:margin-right="0.03cm" fo:margin-top="0.041cm" fo:margin-bottom="0cm" loext:contextual-spacing="false" fo:line-height="108%" fo:text-align="justify" style:justify-single-word="false" fo:text-indent="0.499cm" style:auto-text-indent="false"/>
    </style:style>
    <style:style style:name="P95" style:family="paragraph" style:parent-style-name="Text_20_body">
      <style:paragraph-properties fo:margin-left="0.035cm" fo:margin-right="0.03cm" fo:margin-top="0.005cm" fo:margin-bottom="0cm" loext:contextual-spacing="false" fo:line-height="106%" fo:text-align="justify" style:justify-single-word="false" fo:text-indent="0.499cm" style:auto-text-indent="false"/>
    </style:style>
    <style:style style:name="P96" style:family="paragraph" style:parent-style-name="Text_20_body">
      <style:paragraph-properties fo:margin-left="0.035cm" fo:margin-right="0.03cm" fo:margin-top="0.005cm" fo:margin-bottom="0cm" loext:contextual-spacing="false" fo:line-height="108%" fo:text-align="justify" style:justify-single-word="false" fo:text-indent="0.499cm" style:auto-text-indent="false"/>
    </style:style>
    <style:style style:name="P97" style:family="paragraph" style:parent-style-name="Text_20_body">
      <style:paragraph-properties fo:margin-left="0.035cm" fo:margin-right="0.03cm" fo:margin-top="0.004cm" fo:margin-bottom="0cm" loext:contextual-spacing="false" fo:line-height="108%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0.035cm" fo:margin-right="0.03cm" fo:margin-top="0.021cm" fo:margin-bottom="0cm" loext:contextual-spacing="false" fo:line-height="108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0.035cm" fo:margin-right="0.035cm" fo:line-height="108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035cm" fo:margin-right="0.035cm" fo:margin-top="0.005cm" fo:margin-bottom="0cm" loext:contextual-spacing="false" fo:line-height="108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35cm" fo:margin-top="0.205cm" fo:margin-bottom="0cm" loext:contextual-spacing="false" fo:line-height="108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35cm" fo:margin-top="0.004cm" fo:margin-bottom="0cm" loext:contextual-spacing="false" fo:line-height="108%" fo:text-align="justify" style:justify-single-word="false" fo:text-indent="0cm" style:auto-text-indent="false"/>
    </style:style>
    <style:style style:name="P103" style:family="paragraph" style:parent-style-name="Text_20_body">
      <style:paragraph-properties fo:margin-top="0cm" fo:margin-bottom="0cm" loext:contextual-spacing="false"/>
    </style:style>
    <style:style style:name="P104" style:family="paragraph" style:parent-style-name="Text_20_body">
      <style:paragraph-properties fo:margin-top="0cm" fo:margin-bottom="0cm" loext:contextual-spacing="false" fo:line-height="0.425cm"/>
    </style:style>
    <style:style style:name="P105" style:family="paragraph" style:parent-style-name="Text_20_body">
      <style:paragraph-properties fo:margin-top="0.002cm" fo:margin-bottom="0cm" loext:contextual-spacing="false"/>
    </style:style>
    <style:style style:name="P106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P107" style:family="paragraph" style:parent-style-name="Text_20_body">
      <style:paragraph-properties fo:margin-left="0.035cm" fo:margin-right="0.034cm" fo:margin-top="0.041cm" fo:margin-bottom="0cm" loext:contextual-spacing="false" fo:line-height="108%" fo:text-align="justify" style:justify-single-word="false" fo:text-indent="-0.002cm" style:auto-text-indent="false"/>
    </style:style>
    <style:style style:name="P108" style:family="paragraph" style:parent-style-name="Text_20_body">
      <style:paragraph-properties fo:margin-top="0.004cm" fo:margin-bottom="0cm" loext:contextual-spacing="false"/>
    </style:style>
    <style:style style:name="P109" style:family="paragraph" style:parent-style-name="Text_20_body">
      <style:paragraph-properties fo:margin-top="0.004cm" fo:margin-bottom="0cm" loext:contextual-spacing="false" fo:line-height="108%"/>
    </style:style>
    <style:style style:name="P110" style:family="paragraph" style:parent-style-name="Text_20_body">
      <style:paragraph-properties fo:margin-left="0.035cm" fo:margin-right="0.03cm" fo:margin-top="0.041cm" fo:margin-bottom="0cm" loext:contextual-spacing="false" fo:line-height="108%" fo:text-align="justify" style:justify-single-word="false" fo:text-indent="-0.002cm" style:auto-text-indent="false"/>
    </style:style>
    <style:style style:name="P111" style:family="paragraph" style:parent-style-name="Text_20_body">
      <style:paragraph-properties fo:margin-left="0.035cm" fo:margin-right="0.03cm" fo:line-height="108%" fo:text-align="justify" style:justify-single-word="false" fo:text-indent="-0.002cm" style:auto-text-indent="false"/>
    </style:style>
    <style:style style:name="P112" style:family="paragraph" style:parent-style-name="Text_20_body">
      <style:paragraph-properties fo:margin-top="0.039cm" fo:margin-bottom="0cm" loext:contextual-spacing="false"/>
    </style:style>
    <style:style style:name="P113" style:family="paragraph" style:parent-style-name="Text_20_body">
      <style:paragraph-properties fo:margin-top="0.041cm" fo:margin-bottom="0cm" loext:contextual-spacing="false"/>
    </style:style>
    <style:style style:name="P114" style:family="paragraph" style:parent-style-name="Text_20_body">
      <style:paragraph-properties fo:margin-left="0.035cm" fo:margin-right="0.012cm" fo:line-height="108%" fo:text-indent="0cm" style:auto-text-indent="false"/>
    </style:style>
    <style:style style:name="P115" style:family="paragraph" style:parent-style-name="Text_20_body">
      <style:paragraph-properties fo:margin-left="0.035cm" fo:margin-right="0.035cm" fo:margin-top="0.012cm" fo:margin-bottom="0cm" loext:contextual-spacing="false" fo:line-height="108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.035cm" fo:margin-right="0.035cm" fo:margin-top="0.025cm" fo:margin-bottom="0cm" loext:contextual-spacing="false" fo:line-height="108%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.035cm" fo:margin-right="0.035cm" fo:margin-top="0.011cm" fo:margin-bottom="0cm" loext:contextual-spacing="false" fo:line-height="108%" fo:text-align="end" style:justify-single-word="false" fo:text-indent="0.499cm" style:auto-text-indent="false"/>
    </style:style>
    <style:style style:name="P118" style:family="paragraph" style:parent-style-name="Text_20_body">
      <style:paragraph-properties fo:margin-left="0.035cm" fo:margin-right="0.035cm" fo:margin-top="0.011cm" fo:margin-bottom="0cm" loext:contextual-spacing="false" fo:line-height="108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035cm" fo:margin-right="0.035cm" fo:margin-top="0.014cm" fo:margin-bottom="0cm" loext:contextual-spacing="false" fo:line-height="108%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left="0.035cm" fo:margin-right="0.035cm" fo:margin-top="0.026cm" fo:margin-bottom="0cm" loext:contextual-spacing="false" fo:line-height="108%" fo:text-align="justify" style:justify-single-word="false" fo:text-indent="0.499cm" style:auto-text-indent="false"/>
    </style:style>
    <style:style style:name="P121" style:family="paragraph" style:parent-style-name="Text_20_body">
      <style:paragraph-properties fo:margin-left="0.035cm" fo:margin-right="0.035cm" fo:margin-top="0.005cm" fo:margin-bottom="0cm" loext:contextual-spacing="false" fo:line-height="108%" fo:text-align="justify" style:justify-single-word="false" fo:text-indent="0.499cm" style:auto-text-indent="false"/>
    </style:style>
    <style:style style:name="P122" style:family="paragraph" style:parent-style-name="Text_20_body">
      <style:paragraph-properties fo:margin-left="0.035cm" fo:margin-right="0.035cm" fo:margin-top="0.004cm" fo:margin-bottom="0cm" loext:contextual-spacing="false" fo:line-height="108%" fo:text-align="justify" style:justify-single-word="false" fo:text-indent="0.499cm" style:auto-text-indent="false"/>
    </style:style>
    <style:style style:name="P123" style:family="paragraph" style:parent-style-name="Text_20_body">
      <style:paragraph-properties fo:margin-left="0.035cm" fo:margin-right="0.035cm" fo:margin-top="0.023cm" fo:margin-bottom="0cm" loext:contextual-spacing="false" fo:line-height="108%" fo:text-align="justify" style:justify-single-word="false" fo:text-indent="0.499cm" style:auto-text-indent="false"/>
    </style:style>
    <style:style style:name="P124" style:family="paragraph" style:parent-style-name="Text_20_body">
      <style:paragraph-properties fo:margin-left="0.035cm" fo:margin-right="0.035cm" fo:margin-top="0.016cm" fo:margin-bottom="0cm" loext:contextual-spacing="false" fo:line-height="108%" fo:text-align="justify" style:justify-single-word="false" fo:text-indent="0.499cm" style:auto-text-indent="false"/>
    </style:style>
    <style:style style:name="P125" style:family="paragraph" style:parent-style-name="Text_20_body">
      <style:paragraph-properties fo:margin-left="0.035cm" fo:margin-right="0.044cm" fo:margin-top="0.026cm" fo:margin-bottom="0cm" loext:contextual-spacing="false" fo:line-height="108%" fo:text-align="justify" style:justify-single-word="false" fo:text-indent="0.499cm" style:auto-text-indent="false"/>
    </style:style>
    <style:style style:name="P126" style:family="paragraph" style:parent-style-name="Text_20_body">
      <style:paragraph-properties fo:margin-left="0.035cm" fo:margin-right="0.037cm" fo:line-height="108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035cm" fo:margin-right="0.037cm" fo:margin-top="0.363cm" fo:margin-bottom="0cm" loext:contextual-spacing="false" fo:line-height="108%" fo:text-align="end" style:justify-single-word="false" fo:text-indent="0cm" style:auto-text-indent="false"/>
    </style:style>
    <style:style style:name="P128" style:family="paragraph" style:parent-style-name="Text_20_body">
      <style:paragraph-properties fo:margin-top="0.025cm" fo:margin-bottom="0cm" loext:contextual-spacing="false"/>
    </style:style>
    <style:style style:name="P129" style:family="paragraph" style:parent-style-name="Text_20_body">
      <style:paragraph-properties fo:margin-left="0.035cm" fo:margin-right="0.014cm" fo:line-height="108%" fo:text-indent="0cm" style:auto-text-indent="false"/>
    </style:style>
    <style:style style:name="P130" style:family="paragraph" style:parent-style-name="Text_20_body">
      <style:paragraph-properties fo:margin-left="0.035cm" fo:margin-right="-0.023cm" fo:margin-top="0.016cm" fo:margin-bottom="0cm" loext:contextual-spacing="false" fo:line-height="108%" fo:text-indent="0cm" style:auto-text-indent="false"/>
    </style:style>
    <style:style style:name="P131" style:family="paragraph" style:parent-style-name="Text_20_body">
      <style:paragraph-properties fo:margin-left="0.035cm" fo:margin-right="0.041cm" fo:margin-top="0.206cm" fo:margin-bottom="0cm" loext:contextual-spacing="false" fo:line-height="108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035cm" fo:margin-right="0.034cm" fo:margin-top="0.011cm" fo:margin-bottom="0cm" loext:contextual-spacing="false" fo:line-height="108%" fo:text-align="justify" style:justify-single-word="false" fo:text-indent="0.499cm" style:auto-text-indent="false"/>
    </style:style>
    <style:style style:name="P133" style:family="paragraph" style:parent-style-name="Text_20_body">
      <style:paragraph-properties fo:margin-left="0.035cm" fo:margin-right="0.034cm" fo:margin-top="0.012cm" fo:margin-bottom="0cm" loext:contextual-spacing="false" fo:line-height="108%" fo:text-align="justify" style:justify-single-word="false" fo:text-indent="0.499cm" style:auto-text-indent="false"/>
    </style:style>
    <style:style style:name="P134" style:family="paragraph" style:parent-style-name="Text_20_body">
      <style:paragraph-properties fo:margin-left="0.035cm" fo:margin-right="0.034cm" fo:margin-top="0.007cm" fo:margin-bottom="0cm" loext:contextual-spacing="false" fo:line-height="108%" fo:text-align="justify" style:justify-single-word="false" fo:text-indent="0.499cm" style:auto-text-indent="false"/>
    </style:style>
    <style:style style:name="P135" style:family="paragraph" style:parent-style-name="Text_20_body">
      <style:paragraph-properties fo:margin-left="0.035cm" fo:margin-right="0.034cm" fo:margin-top="0.016cm" fo:margin-bottom="0cm" loext:contextual-spacing="false" fo:line-height="108%" fo:text-align="justify" style:justify-single-word="false" fo:text-indent="0.499cm" style:auto-text-indent="false"/>
    </style:style>
    <style:style style:name="P136" style:family="paragraph" style:parent-style-name="Text_20_body">
      <style:paragraph-properties fo:margin-top="0.011cm" fo:margin-bottom="0cm" loext:contextual-spacing="false"/>
    </style:style>
    <style:style style:name="P137" style:family="paragraph" style:parent-style-name="Text_20_body">
      <style:paragraph-properties fo:margin-left="0.035cm" fo:margin-right="0cm" fo:margin-top="0.009cm" fo:margin-bottom="0cm" loext:contextual-spacing="false" fo:line-height="108%" fo:text-indent="0.499cm" style:auto-text-indent="false"/>
    </style:style>
    <style:style style:name="P138" style:family="paragraph" style:parent-style-name="Text_20_body" style:list-style-name="WWNum1">
      <style:paragraph-properties fo:margin-left="0.769cm" fo:margin-right="0cm" fo:margin-top="0.004cm" fo:margin-bottom="0cm" loext:contextual-spacing="false" fo:line-height="100%" fo:text-align="start" style:justify-single-word="false" fo:text-indent="-0.235cm" style:auto-text-indent="false">
        <style:tab-stops>
          <style:tab-stop style:position="0.771cm"/>
        </style:tab-stops>
      </style:paragraph-properties>
    </style:style>
    <style:style style:name="P139" style:family="paragraph" style:parent-style-name="Text_20_body" style:list-style-name="WWNum1">
      <style:paragraph-properties fo:margin-left="0.769cm" fo:margin-right="0cm" fo:margin-top="0.039cm" fo:margin-bottom="0cm" loext:contextual-spacing="false" fo:line-height="100%" fo:text-align="start" style:justify-single-word="false" fo:text-indent="-0.235cm" style:auto-text-indent="false">
        <style:tab-stops>
          <style:tab-stop style:position="0.771cm"/>
        </style:tab-stops>
      </style:paragraph-properties>
    </style:style>
    <style:style style:name="P140" style:family="paragraph" style:parent-style-name="Text_20_body" style:list-style-name="WWNum2">
      <style:paragraph-properties fo:margin-left="0.769cm" fo:margin-right="0cm" fo:margin-top="0.039cm" fo:margin-bottom="0cm" loext:contextual-spacing="false" fo:line-height="100%" fo:text-align="start" style:justify-single-word="false" fo:text-indent="-0.235cm" style:auto-text-indent="false">
        <style:tab-stops>
          <style:tab-stop style:position="0.771cm"/>
        </style:tab-stops>
      </style:paragraph-properties>
    </style:style>
    <style:style style:name="P141" style:family="paragraph" style:parent-style-name="Text_20_body" style:list-style-name="WWNum1">
      <style:paragraph-properties fo:margin-left="0.769cm" fo:margin-right="0cm" fo:margin-top="0.041cm" fo:margin-bottom="0cm" loext:contextual-spacing="false" fo:line-height="100%" fo:text-align="start" style:justify-single-word="false" fo:text-indent="-0.235cm" style:auto-text-indent="false">
        <style:tab-stops>
          <style:tab-stop style:position="0.771cm"/>
        </style:tab-stops>
      </style:paragraph-properties>
    </style:style>
    <style:style style:name="P142" style:family="paragraph" style:parent-style-name="Text_20_body" style:list-style-name="WWNum2">
      <style:paragraph-properties fo:margin-left="0.769cm" fo:margin-right="0cm" fo:margin-top="0.041cm" fo:margin-bottom="0cm" loext:contextual-spacing="false" fo:line-height="100%" fo:text-align="start" style:justify-single-word="false" fo:text-indent="-0.235cm" style:auto-text-indent="false">
        <style:tab-stops>
          <style:tab-stop style:position="0.771cm"/>
        </style:tab-stops>
      </style:paragraph-properties>
    </style:style>
    <style:style style:name="P143" style:family="paragraph" style:parent-style-name="Text_20_body" style:list-style-name="WWNum2">
      <style:paragraph-properties fo:margin-left="1.034cm" fo:margin-right="0cm" fo:margin-top="0.004cm" fo:margin-bottom="0cm" loext:contextual-spacing="false" fo:line-height="100%" fo:text-align="start" style:justify-single-word="false" fo:text-indent="-0.499cm" style:auto-text-indent="false">
        <style:tab-stops>
          <style:tab-stop style:position="0.771cm"/>
        </style:tab-stops>
      </style:paragraph-properties>
    </style:style>
    <style:style style:name="P144" style:family="paragraph" style:parent-style-name="Text_20_body">
      <style:paragraph-properties fo:margin-left="0.534cm" fo:margin-right="0cm" fo:margin-top="0.009cm" fo:margin-bottom="0cm" loext:contextual-spacing="false" fo:text-indent="0cm" style:auto-text-indent="false"/>
    </style:style>
    <style:style style:name="P145" style:family="paragraph" style:parent-style-name="Text_20_body" style:list-style-name="WWNum2">
      <style:paragraph-properties fo:margin-left="1.034cm" fo:margin-right="0.032cm" fo:margin-top="0.039cm" fo:margin-bottom="0cm" loext:contextual-spacing="false" fo:line-height="108%" fo:text-align="start" style:justify-single-word="false" fo:text-indent="-0.499cm" style:auto-text-indent="false">
        <style:tab-stops>
          <style:tab-stop style:position="1.035cm"/>
          <style:tab-stop style:position="1.037cm"/>
        </style:tab-stops>
      </style:paragraph-properties>
    </style:style>
    <style:style style:name="P146" style:family="paragraph" style:parent-style-name="Text_20_body">
      <style:paragraph-properties fo:margin-left="1.034cm" fo:margin-right="0.03cm" fo:margin-top="0.005cm" fo:margin-bottom="0cm" loext:contextual-spacing="false" fo:line-height="108%" fo:text-align="justify" style:justify-single-word="false" fo:text-indent="-0.501cm" style:auto-text-indent="false"/>
    </style:style>
    <style:style style:name="P147" style:family="paragraph" style:parent-style-name="Text_20_body">
      <style:paragraph-properties fo:margin-top="0.205cm" fo:margin-bottom="0cm" loext:contextual-spacing="false"/>
    </style:style>
    <style:style style:name="P148" style:family="paragraph" style:parent-style-name="Text_20_body">
      <style:paragraph-properties fo:margin-left="0.035cm" fo:margin-right="0.039cm" fo:line-height="108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035cm" fo:margin-right="0.037cm" fo:margin-top="0.019cm" fo:margin-bottom="0cm" loext:contextual-spacing="false" fo:line-height="108%" fo:text-align="justify" style:justify-single-word="false" fo:text-indent="0.499cm" style:auto-text-indent="false"/>
    </style:style>
    <style:style style:name="P150" style:family="paragraph" style:parent-style-name="Text_20_body">
      <style:paragraph-properties fo:margin-top="0.005cm" fo:margin-bottom="0cm" loext:contextual-spacing="false" fo:line-height="108%"/>
    </style:style>
    <style:style style:name="P151" style:family="paragraph" style:parent-style-name="Text_20_body">
      <style:paragraph-properties fo:margin-top="0.018cm" fo:margin-bottom="0cm" loext:contextual-spacing="false"/>
    </style:style>
    <style:style style:name="P15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8pt" style:font-size-asian="8pt"/>
    </style:style>
    <style:style style:name="T2" style:family="text">
      <style:text-properties style:font-name="Calibri" fo:font-size="8pt" fo:letter-spacing="-0.014cm" style:font-size-asian="8pt"/>
    </style:style>
    <style:style style:name="T3" style:family="text">
      <style:text-properties style:font-name="Calibri" fo:font-size="8pt" fo:letter-spacing="-0.012cm" style:font-size-asian="8pt"/>
    </style:style>
    <style:style style:name="T4" style:family="text">
      <style:text-properties style:font-name="Calibri" fo:font-size="8pt" fo:letter-spacing="-0.002cm" style:font-size-asian="8pt"/>
    </style:style>
    <style:style style:name="T5" style:family="text">
      <style:text-properties style:font-name="Calibri" fo:font-size="8pt" fo:letter-spacing="-0.004cm" style:font-size-asian="8pt"/>
    </style:style>
    <style:style style:name="T6" style:family="text">
      <style:text-properties style:font-name="Calibri" fo:font-size="12pt" fo:letter-spacing="-0.007cm" fo:font-weight="bold" style:font-size-asian="12pt" style:font-weight-asian="bold"/>
    </style:style>
    <style:style style:name="T7" style:family="text">
      <style:text-properties style:font-name="Calibri" fo:font-size="12pt" fo:font-weight="bold" style:font-size-asian="12pt" style:font-weight-asian="bold"/>
    </style:style>
    <style:style style:name="T8" style:family="text">
      <style:text-properties style:font-name="Calibri" fo:font-size="10pt" style:font-size-asian="10pt"/>
    </style:style>
    <style:style style:name="T9" style:family="text">
      <style:text-properties style:font-name="Calibri" fo:font-size="10pt" fo:letter-spacing="-0.055cm" style:font-size-asian="10pt"/>
    </style:style>
    <style:style style:name="T10" style:family="text">
      <style:text-properties style:font-name="Calibri" fo:font-size="10pt" fo:letter-spacing="-0.002cm" style:font-size-asian="10pt"/>
    </style:style>
    <style:style style:name="T11" style:family="text">
      <style:text-properties style:font-name="Calibri" fo:font-size="10pt" fo:font-weight="bold" style:font-size-asian="10pt" style:font-weight-asian="bold"/>
    </style:style>
    <style:style style:name="T12" style:family="text">
      <style:text-properties style:font-name="Calibri" fo:font-size="15pt" fo:font-weight="bold" style:font-size-asian="15pt" style:font-weight-asian="bold"/>
    </style:style>
    <style:style style:name="T13" style:family="text">
      <style:text-properties style:font-name="Calibri" fo:font-size="13pt" fo:font-weight="bold" style:font-size-asian="13pt" style:font-weight-asian="bold"/>
    </style:style>
    <style:style style:name="T14" style:family="text">
      <style:text-properties style:font-name="Calibri" fo:font-size="11pt" style:font-size-asian="11pt" style:text-scale="85%"/>
    </style:style>
    <style:style style:name="T15" style:family="text">
      <style:text-properties style:font-name="Calibri" fo:font-size="11pt" fo:font-weight="bold" style:font-size-asian="11pt" style:font-weight-asian="bold"/>
    </style:style>
    <style:style style:name="T16" style:family="text">
      <style:text-properties style:font-name="Palatino Linotype" fo:font-size="9.5pt" style:font-size-asian="9.5pt"/>
    </style:style>
    <style:style style:name="T17" style:family="text">
      <style:text-properties style:font-name="Palatino Linotype" fo:font-size="9.5pt" style:font-size-asian="9.5pt" style:text-scale="95%"/>
    </style:style>
    <style:style style:name="T18" style:family="text">
      <style:text-properties style:font-name="Palatino Linotype" fo:font-size="9.5pt" style:font-size-asian="9.5pt" style:text-scale="90%"/>
    </style:style>
    <style:style style:name="T19" style:family="text">
      <style:text-properties style:font-name="Palatino Linotype" fo:font-size="9.5pt" fo:letter-spacing="-0.048cm" style:font-size-asian="9.5pt" style:text-scale="95%"/>
    </style:style>
    <style:style style:name="T20" style:family="text">
      <style:text-properties style:font-name="Palatino Linotype" fo:font-size="9.5pt" fo:letter-spacing="-0.046cm" style:font-size-asian="9.5pt" style:text-scale="95%"/>
    </style:style>
    <style:style style:name="T21" style:family="text">
      <style:text-properties style:font-name="Palatino Linotype" fo:font-size="9.5pt" fo:letter-spacing="-0.039cm" style:font-size-asian="9.5pt" style:text-scale="95%"/>
    </style:style>
    <style:style style:name="T22" style:family="text">
      <style:text-properties style:font-name="Palatino Linotype" fo:font-size="9.5pt" fo:letter-spacing="-0.037cm" style:font-size-asian="9.5pt" style:text-scale="95%"/>
    </style:style>
    <style:style style:name="T23" style:family="text">
      <style:text-properties style:font-name="Palatino Linotype" fo:font-size="9.5pt" fo:letter-spacing="-0.021cm" style:font-size-asian="9.5pt" style:text-scale="90%"/>
    </style:style>
    <style:style style:name="T24" style:family="text">
      <style:text-properties style:font-name="Palatino Linotype" fo:font-size="9.5pt" fo:letter-spacing="-0.019cm" style:font-size-asian="9.5pt" style:text-scale="90%"/>
    </style:style>
    <style:style style:name="T25" style:family="text">
      <style:text-properties style:font-name="Palatino Linotype" fo:font-size="9.5pt" fo:letter-spacing="-0.032cm" style:font-size-asian="9.5pt" style:text-scale="90%"/>
    </style:style>
    <style:style style:name="T26" style:family="text">
      <style:text-properties style:font-name="Palatino Linotype" fo:font-size="9.5pt" fo:letter-spacing="-0.03cm" style:font-size-asian="9.5pt" style:text-scale="90%"/>
    </style:style>
    <style:style style:name="T27" style:family="text">
      <style:text-properties style:font-name="Palatino Linotype" fo:font-size="9.5pt" fo:letter-spacing="-0.005cm" style:font-size-asian="9.5pt" style:text-scale="90%"/>
    </style:style>
    <style:style style:name="T28" style:family="text">
      <style:text-properties style:font-name="Palatino Linotype" fo:font-size="9.5pt" fo:letter-spacing="-0.005cm" style:font-size-asian="9.5pt" style:text-scale="95%"/>
    </style:style>
    <style:style style:name="T29" style:family="text">
      <style:text-properties style:font-name="Palatino Linotype" fo:font-size="9.5pt" fo:letter-spacing="-0.051cm" style:font-size-asian="9.5pt" style:text-scale="90%"/>
    </style:style>
    <style:style style:name="T30" style:family="text">
      <style:text-properties style:font-name="Palatino Linotype" fo:font-size="9.5pt" fo:letter-spacing="-0.026cm" style:font-size-asian="9.5pt" style:text-scale="95%"/>
    </style:style>
    <style:style style:name="T31" style:family="text">
      <style:text-properties style:font-name="Palatino Linotype" fo:font-size="9.5pt" fo:letter-spacing="-0.025cm" style:font-size-asian="9.5pt" style:text-scale="95%"/>
    </style:style>
    <style:style style:name="T32" style:family="text">
      <style:text-properties style:font-name="Palatino Linotype" fo:font-size="9pt" style:font-size-asian="9pt"/>
    </style:style>
    <style:style style:name="T33" style:family="text">
      <style:text-properties style:font-name="Palatino Linotype" fo:font-size="9pt" style:font-size-asian="9pt" style:text-scale="95%"/>
    </style:style>
    <style:style style:name="T34" style:family="text">
      <style:text-properties style:font-name="Palatino Linotype" fo:letter-spacing="-0.009cm" style:text-scale="95%"/>
    </style:style>
    <style:style style:name="T35" style:family="text">
      <style:text-properties style:font-name="Palatino Linotype" fo:letter-spacing="-0.062cm" style:text-scale="95%"/>
    </style:style>
    <style:style style:name="T36" style:family="text">
      <style:text-properties style:font-name="Palatino Linotype" fo:letter-spacing="-0.007cm" style:text-scale="95%"/>
    </style:style>
    <style:style style:name="T37" style:family="text">
      <style:text-properties style:font-name="Palatino Linotype" fo:letter-spacing="-0.007cm" style:text-scale="90%"/>
    </style:style>
    <style:style style:name="T38" style:family="text">
      <style:text-properties style:font-name="Palatino Linotype" fo:letter-spacing="-0.06cm" style:text-scale="95%"/>
    </style:style>
    <style:style style:name="T39" style:family="text">
      <style:text-properties style:font-name="Palatino Linotype" fo:letter-spacing="-0.064cm" style:text-scale="95%"/>
    </style:style>
    <style:style style:name="T40" style:family="text">
      <style:text-properties style:font-name="Palatino Linotype" style:text-scale="95%"/>
    </style:style>
    <style:style style:name="T41" style:family="text">
      <style:text-properties style:font-name="Palatino Linotype" fo:letter-spacing="-0.005cm" style:text-scale="95%"/>
    </style:style>
    <style:style style:name="T42" style:family="text">
      <style:text-properties style:font-name="Palatino Linotype" fo:letter-spacing="-0.005cm" style:text-scale="90%"/>
    </style:style>
    <style:style style:name="T43" style:family="text">
      <style:text-properties style:font-name="Palatino Linotype" fo:letter-spacing="-0.058cm" style:text-scale="95%"/>
    </style:style>
    <style:style style:name="T44" style:family="text">
      <style:text-properties style:font-name="Palatino Linotype" style:text-scale="90%"/>
    </style:style>
    <style:style style:name="T45" style:family="text">
      <style:text-properties style:font-name="Palatino Linotype" fo:letter-spacing="-0.012cm" style:text-scale="95%"/>
    </style:style>
    <style:style style:name="T46" style:family="text">
      <style:text-properties style:font-name="Palatino Linotype" fo:letter-spacing="-0.011cm" style:text-scale="95%"/>
    </style:style>
    <style:style style:name="T47" style:family="text">
      <style:text-properties style:font-name="Palatino Linotype" fo:letter-spacing="-0.048cm" style:text-scale="95%"/>
    </style:style>
    <style:style style:name="T48" style:family="text">
      <style:text-properties style:font-name="Palatino Linotype" fo:font-size="10.5pt" fo:font-style="italic" style:font-size-asian="10.5pt" style:font-style-asian="italic"/>
    </style:style>
    <style:style style:name="T49" style:family="text">
      <style:text-properties fo:font-size="9pt" fo:font-weight="bold" style:font-size-asian="9pt" style:font-weight-asian="bold" style:text-scale="95%"/>
    </style:style>
    <style:style style:name="T50" style:family="text">
      <style:text-properties fo:color="#231f20" style:font-name="Calibri" fo:font-size="9pt" fo:letter-spacing="-0.005cm" fo:font-weight="bold" style:font-size-asian="9pt" style:font-weight-asian="bold"/>
    </style:style>
    <style:style style:name="T51" style:family="text">
      <style:text-properties fo:color="#231f20" style:font-name="Calibri" fo:font-size="9pt" fo:font-weight="bold" style:font-size-asian="9pt" style:font-weight-asian="bold"/>
    </style:style>
    <style:style style:name="T52" style:family="text">
      <style:text-properties fo:color="#231f20" style:font-name="Calibri" fo:font-size="11pt" style:font-size-asian="11pt" style:text-scale="85%"/>
    </style:style>
    <style:style style:name="T53" style:family="text">
      <style:text-properties fo:color="#231f20" style:font-name="Calibri" fo:font-size="11pt" fo:font-weight="bold" style:font-size-asian="11pt" style:font-weight-asian="bold"/>
    </style:style>
    <style:style style:name="T54" style:family="text">
      <style:text-properties fo:color="#231f20" style:font-name="Calibri" fo:font-size="7.5pt" style:font-size-asian="7.5pt" style:text-scale="105%"/>
    </style:style>
    <style:style style:name="T55" style:family="text">
      <style:text-properties fo:color="#231f20" style:font-name="Calibri" fo:font-size="13pt" fo:font-weight="bold" style:font-size-asian="13pt" style:font-weight-asian="bold"/>
    </style:style>
    <style:style style:name="T56" style:family="text">
      <style:text-properties fo:color="#231f20" style:font-name="Calibri" fo:font-size="13pt" fo:letter-spacing="-0.074cm" fo:font-weight="bold" style:font-size-asian="13pt" style:font-weight-asian="bold"/>
    </style:style>
    <style:style style:name="T57" style:family="text">
      <style:text-properties fo:color="#231f20" style:font-name="Calibri" fo:font-size="13pt" fo:letter-spacing="-0.005cm" fo:font-weight="bold" style:font-size-asian="13pt" style:font-weight-asian="bold"/>
    </style:style>
    <style:style style:name="T58" style:family="text">
      <style:text-properties fo:color="#231f20"/>
    </style:style>
    <style:style style:name="T59" style:family="text">
      <style:text-properties fo:color="#231f20" style:text-position="58% 100%" fo:font-size="6pt" style:font-size-asian="6pt"/>
    </style:style>
    <style:style style:name="T60" style:family="text">
      <style:text-properties fo:color="#231f20" style:text-position="58% 100%" fo:font-size="6pt" style:font-size-asian="6pt" style:text-scale="105%"/>
    </style:style>
    <style:style style:name="T61" style:family="text">
      <style:text-properties fo:color="#231f20" style:text-position="58% 100%" fo:font-size="6pt" fo:letter-spacing="-0.005cm" style:font-size-asian="6pt" style:text-scale="105%"/>
    </style:style>
    <style:style style:name="T62" style:family="text">
      <style:text-properties fo:color="#231f20" style:text-position="58% 100%" fo:font-size="6pt" fo:letter-spacing="-0.005cm" style:font-size-asian="6pt"/>
    </style:style>
    <style:style style:name="T63" style:family="text">
      <style:text-properties fo:color="#231f20" style:text-position="58% 100%" fo:font-size="6pt" fo:letter-spacing="-0.007cm" style:font-size-asian="6pt" style:text-scale="105%"/>
    </style:style>
    <style:style style:name="T64" style:family="text">
      <style:text-properties fo:color="#231f20" style:text-position="58% 100%" fo:font-size="6pt" fo:letter-spacing="-0.007cm" style:font-size-asian="6pt"/>
    </style:style>
    <style:style style:name="T65" style:family="text">
      <style:text-properties fo:color="#231f20" style:text-position="58% 100%" fo:font-size="6pt" fo:letter-spacing="0.026cm" style:font-size-asian="6pt" style:text-scale="105%"/>
    </style:style>
    <style:style style:name="T66" style:family="text">
      <style:text-properties fo:color="#231f20" style:text-position="58% 100%" fo:font-size="6pt" fo:letter-spacing="0.004cm" style:font-size-asian="6pt" style:text-scale="105%"/>
    </style:style>
    <style:style style:name="T67" style:family="text">
      <style:text-properties fo:color="#231f20" fo:letter-spacing="-0.019cm"/>
    </style:style>
    <style:style style:name="T68" style:family="text">
      <style:text-properties fo:color="#231f20" fo:letter-spacing="-0.019cm" style:text-scale="105%"/>
    </style:style>
    <style:style style:name="T69" style:family="text">
      <style:text-properties fo:color="#231f20" fo:letter-spacing="-0.018cm"/>
    </style:style>
    <style:style style:name="T70" style:family="text">
      <style:text-properties fo:color="#231f20" fo:letter-spacing="-0.018cm" style:text-scale="105%"/>
    </style:style>
    <style:style style:name="T71" style:family="text">
      <style:text-properties fo:color="#231f20" fo:letter-spacing="-0.007cm"/>
    </style:style>
    <style:style style:name="T72" style:family="text">
      <style:text-properties fo:color="#231f20" fo:letter-spacing="-0.007cm" style:text-scale="105%"/>
    </style:style>
    <style:style style:name="T73" style:family="text">
      <style:text-properties fo:color="#231f20" fo:letter-spacing="-0.007cm" style:text-scale="101%"/>
    </style:style>
    <style:style style:name="T74" style:family="text">
      <style:text-properties fo:color="#231f20" fo:letter-spacing="-0.007cm" style:text-scale="103%"/>
    </style:style>
    <style:style style:name="T75" style:family="text">
      <style:text-properties fo:color="#231f20" fo:letter-spacing="-0.005cm"/>
    </style:style>
    <style:style style:name="T76" style:family="text">
      <style:text-properties fo:color="#231f20" fo:letter-spacing="-0.005cm" style:text-scale="105%"/>
    </style:style>
    <style:style style:name="T77" style:family="text">
      <style:text-properties fo:color="#231f20" fo:letter-spacing="-0.005cm" style:text-scale="103%"/>
    </style:style>
    <style:style style:name="T78" style:family="text">
      <style:text-properties fo:color="#231f20" fo:letter-spacing="-0.005cm" style:text-scale="96%"/>
    </style:style>
    <style:style style:name="T79" style:family="text">
      <style:text-properties fo:color="#231f20" fo:letter-spacing="-0.005cm" style:text-scale="104%"/>
    </style:style>
    <style:style style:name="T80" style:family="text">
      <style:text-properties fo:color="#231f20" fo:letter-spacing="-0.005cm" style:text-scale="99%"/>
    </style:style>
    <style:style style:name="T81" style:family="text">
      <style:text-properties fo:color="#231f20" fo:letter-spacing="-0.005cm" style:text-scale="102%"/>
    </style:style>
    <style:style style:name="T82" style:family="text">
      <style:text-properties fo:color="#231f20" fo:letter-spacing="-0.026cm"/>
    </style:style>
    <style:style style:name="T83" style:family="text">
      <style:text-properties fo:color="#231f20" fo:letter-spacing="-0.026cm" style:text-scale="105%"/>
    </style:style>
    <style:style style:name="T84" style:family="text">
      <style:text-properties fo:color="#231f20" fo:letter-spacing="-0.025cm"/>
    </style:style>
    <style:style style:name="T85" style:family="text">
      <style:text-properties fo:color="#231f20" fo:letter-spacing="-0.025cm" style:text-scale="105%"/>
    </style:style>
    <style:style style:name="T86" style:family="text">
      <style:text-properties fo:color="#231f20" fo:letter-spacing="-0.016cm"/>
    </style:style>
    <style:style style:name="T87" style:family="text">
      <style:text-properties fo:color="#231f20" fo:letter-spacing="-0.016cm" style:text-scale="105%"/>
    </style:style>
    <style:style style:name="T88" style:family="text">
      <style:text-properties fo:color="#231f20" fo:letter-spacing="-0.011cm"/>
    </style:style>
    <style:style style:name="T89" style:family="text">
      <style:text-properties fo:color="#231f20" fo:letter-spacing="-0.011cm" style:text-scale="105%"/>
    </style:style>
    <style:style style:name="T90" style:family="text">
      <style:text-properties fo:color="#231f20" fo:letter-spacing="-0.014cm"/>
    </style:style>
    <style:style style:name="T91" style:family="text">
      <style:text-properties fo:color="#231f20" fo:letter-spacing="-0.014cm" style:text-scale="105%"/>
    </style:style>
    <style:style style:name="T92" style:family="text">
      <style:text-properties fo:color="#231f20" fo:letter-spacing="-0.014cm" style:text-scale="100%"/>
    </style:style>
    <style:style style:name="T93" style:family="text">
      <style:text-properties fo:color="#231f20" fo:letter-spacing="-0.012cm"/>
    </style:style>
    <style:style style:name="T94" style:family="text">
      <style:text-properties fo:color="#231f20" fo:letter-spacing="-0.012cm" style:text-scale="105%"/>
    </style:style>
    <style:style style:name="T95" style:family="text">
      <style:text-properties fo:color="#231f20" fo:letter-spacing="-0.028cm"/>
    </style:style>
    <style:style style:name="T96" style:family="text">
      <style:text-properties fo:color="#231f20" fo:letter-spacing="-0.028cm" style:text-scale="105%"/>
    </style:style>
    <style:style style:name="T97" style:family="text">
      <style:text-properties fo:color="#231f20" fo:letter-spacing="0.046cm"/>
    </style:style>
    <style:style style:name="T98" style:family="text">
      <style:text-properties fo:color="#231f20" fo:letter-spacing="0.046cm" style:text-scale="105%"/>
    </style:style>
    <style:style style:name="T99" style:family="text">
      <style:text-properties fo:color="#231f20" fo:letter-spacing="-0.06cm"/>
    </style:style>
    <style:style style:name="T100" style:family="text">
      <style:text-properties fo:color="#231f20" fo:letter-spacing="-0.06cm" style:text-scale="105%"/>
    </style:style>
    <style:style style:name="T101" style:family="text">
      <style:text-properties fo:color="#231f20" fo:letter-spacing="-0.004cm"/>
    </style:style>
    <style:style style:name="T102" style:family="text">
      <style:text-properties fo:color="#231f20" fo:letter-spacing="-0.004cm" style:text-scale="105%"/>
    </style:style>
    <style:style style:name="T103" style:family="text">
      <style:text-properties fo:color="#231f20" fo:letter-spacing="-0.004cm" style:text-scale="100%"/>
    </style:style>
    <style:style style:name="T104" style:family="text">
      <style:text-properties fo:color="#231f20" fo:letter-spacing="-0.004cm" style:text-scale="102%"/>
    </style:style>
    <style:style style:name="T105" style:family="text">
      <style:text-properties fo:color="#231f20" fo:letter-spacing="-0.004cm" style:text-scale="103%"/>
    </style:style>
    <style:style style:name="T106" style:family="text">
      <style:text-properties fo:color="#231f20" fo:letter-spacing="-0.009cm"/>
    </style:style>
    <style:style style:name="T107" style:family="text">
      <style:text-properties fo:color="#231f20" fo:letter-spacing="-0.009cm" style:text-scale="105%"/>
    </style:style>
    <style:style style:name="T108" style:family="text">
      <style:text-properties fo:color="#231f20" fo:letter-spacing="-0.023cm"/>
    </style:style>
    <style:style style:name="T109" style:family="text">
      <style:text-properties fo:color="#231f20" fo:letter-spacing="-0.023cm" style:text-scale="105%"/>
    </style:style>
    <style:style style:name="T110" style:family="text">
      <style:text-properties fo:color="#231f20" fo:letter-spacing="-0.021cm"/>
    </style:style>
    <style:style style:name="T111" style:family="text">
      <style:text-properties fo:color="#231f20" fo:letter-spacing="-0.021cm" style:text-scale="105%"/>
    </style:style>
    <style:style style:name="T112" style:family="text">
      <style:text-properties fo:color="#231f20" fo:letter-spacing="-0.03cm"/>
    </style:style>
    <style:style style:name="T113" style:family="text">
      <style:text-properties fo:color="#231f20" fo:letter-spacing="-0.03cm" style:text-scale="105%"/>
    </style:style>
    <style:style style:name="T114" style:family="text">
      <style:text-properties fo:color="#231f20" fo:font-size="9pt" style:font-size-asian="9pt"/>
    </style:style>
    <style:style style:name="T115" style:family="text">
      <style:text-properties fo:color="#231f20" fo:font-size="9pt" style:font-size-asian="9pt" style:text-scale="95%"/>
    </style:style>
    <style:style style:name="T116" style:family="text">
      <style:text-properties fo:color="#231f20" fo:font-size="9pt" fo:letter-spacing="-0.049cm" style:font-size-asian="9pt"/>
    </style:style>
    <style:style style:name="T117" style:family="text">
      <style:text-properties fo:color="#231f20" fo:font-size="9pt" fo:letter-spacing="-0.032cm" style:font-size-asian="9pt"/>
    </style:style>
    <style:style style:name="T118" style:family="text">
      <style:text-properties fo:color="#231f20" fo:font-size="9pt" fo:letter-spacing="-0.03cm" style:font-size-asian="9pt"/>
    </style:style>
    <style:style style:name="T119" style:family="text">
      <style:text-properties fo:color="#231f20" fo:font-size="9pt" fo:letter-spacing="-0.005cm" style:font-size-asian="9pt"/>
    </style:style>
    <style:style style:name="T120" style:family="text">
      <style:text-properties fo:color="#231f20" fo:font-size="9pt" fo:letter-spacing="-0.044cm" style:font-size-asian="9pt"/>
    </style:style>
    <style:style style:name="T121" style:family="text">
      <style:text-properties fo:color="#231f20" fo:font-size="9pt" fo:letter-spacing="-0.051cm" style:font-size-asian="9pt"/>
    </style:style>
    <style:style style:name="T122" style:family="text">
      <style:text-properties fo:color="#231f20" fo:font-size="9pt" fo:letter-spacing="-0.021cm" style:font-size-asian="9pt"/>
    </style:style>
    <style:style style:name="T123" style:family="text">
      <style:text-properties fo:color="#231f20" fo:font-size="9pt" fo:letter-spacing="-0.002cm" style:font-size-asian="9pt"/>
    </style:style>
    <style:style style:name="T124" style:family="text">
      <style:text-properties fo:color="#231f20" fo:font-size="9pt" fo:letter-spacing="-0.009cm" style:font-size-asian="9pt"/>
    </style:style>
    <style:style style:name="T125" style:family="text">
      <style:text-properties fo:color="#231f20" fo:font-size="9pt" fo:letter-spacing="-0.018cm" style:font-size-asian="9pt"/>
    </style:style>
    <style:style style:name="T126" style:family="text">
      <style:text-properties fo:color="#231f20" fo:font-size="9pt" fo:letter-spacing="-0.016cm" style:font-size-asian="9pt"/>
    </style:style>
    <style:style style:name="T127" style:family="text">
      <style:text-properties fo:color="#231f20" fo:font-size="9pt" fo:letter-spacing="-0.014cm" style:font-size-asian="9pt"/>
    </style:style>
    <style:style style:name="T128" style:family="text">
      <style:text-properties fo:color="#231f20" fo:font-size="9pt" fo:letter-spacing="-0.012cm" style:font-size-asian="9pt"/>
    </style:style>
    <style:style style:name="T129" style:family="text">
      <style:text-properties fo:color="#231f20" fo:font-size="9pt" fo:letter-spacing="-0.042cm" style:font-size-asian="9pt"/>
    </style:style>
    <style:style style:name="T130" style:family="text">
      <style:text-properties fo:color="#231f20" fo:font-size="9pt" fo:letter-spacing="-0.041cm" style:font-size-asian="9pt"/>
    </style:style>
    <style:style style:name="T131" style:family="text">
      <style:text-properties fo:color="#231f20" fo:font-size="9pt" fo:letter-spacing="-0.007cm" style:font-size-asian="9pt"/>
    </style:style>
    <style:style style:name="T132" style:family="text">
      <style:text-properties fo:color="#231f20" fo:font-size="9pt" fo:letter-spacing="-0.028cm" style:font-size-asian="9pt"/>
    </style:style>
    <style:style style:name="T133" style:family="text">
      <style:text-properties fo:color="#231f20" fo:font-size="9pt" fo:letter-spacing="-0.037cm" style:font-size-asian="9pt"/>
    </style:style>
    <style:style style:name="T134" style:family="text">
      <style:text-properties fo:color="#231f20" fo:font-size="9pt" fo:letter-spacing="-0.035cm" style:font-size-asian="9pt"/>
    </style:style>
    <style:style style:name="T135" style:family="text">
      <style:text-properties fo:color="#231f20" fo:font-size="9pt" fo:letter-spacing="-0.025cm" style:font-size-asian="9pt"/>
    </style:style>
    <style:style style:name="T136" style:family="text">
      <style:text-properties fo:color="#231f20" fo:font-size="9pt" fo:letter-spacing="-0.023cm" style:font-size-asian="9pt"/>
    </style:style>
    <style:style style:name="T137" style:family="text">
      <style:text-properties fo:color="#231f20" fo:font-size="9pt" fo:letter-spacing="-0.048cm" style:font-size-asian="9pt"/>
    </style:style>
    <style:style style:name="T138" style:family="text">
      <style:text-properties fo:color="#231f20" fo:font-size="9pt" fo:letter-spacing="-0.046cm" style:font-size-asian="9pt"/>
    </style:style>
    <style:style style:name="T139" style:family="text">
      <style:text-properties fo:color="#231f20" fo:font-size="9pt" fo:letter-spacing="-0.034cm" style:font-size-asian="9pt"/>
    </style:style>
    <style:style style:name="T140" style:family="text">
      <style:text-properties fo:color="#231f20" fo:font-size="9pt" fo:letter-spacing="-0.011cm" style:font-size-asian="9pt"/>
    </style:style>
    <style:style style:name="T141" style:family="text">
      <style:text-properties fo:color="#231f20" fo:font-size="9pt" fo:letter-spacing="-0.055cm" style:font-size-asian="9pt"/>
    </style:style>
    <style:style style:name="T142" style:family="text">
      <style:text-properties fo:color="#231f20" fo:font-size="9pt" fo:letter-spacing="-0.053cm" style:font-size-asian="9pt"/>
    </style:style>
    <style:style style:name="T143" style:family="text">
      <style:text-properties fo:color="#231f20" fo:font-size="9pt" fo:letter-spacing="-0.019cm" style:font-size-asian="9pt"/>
    </style:style>
    <style:style style:name="T144" style:family="text">
      <style:text-properties fo:color="#231f20" fo:font-size="9pt" fo:letter-spacing="-0.064cm" style:font-size-asian="9pt"/>
    </style:style>
    <style:style style:name="T145" style:family="text">
      <style:text-properties fo:color="#231f20" fo:font-size="9pt" fo:letter-spacing="-0.026cm" style:font-size-asian="9pt"/>
    </style:style>
    <style:style style:name="T146" style:family="text">
      <style:text-properties fo:color="#231f20" fo:font-size="9pt" fo:letter-spacing="-0.039cm" style:font-size-asian="9pt"/>
    </style:style>
    <style:style style:name="T147" style:family="text">
      <style:text-properties fo:color="#231f20" fo:font-size="5pt" style:font-size-asian="5pt" style:text-scale="100%"/>
    </style:style>
    <style:style style:name="T148" style:family="text">
      <style:text-properties fo:color="#231f20" fo:font-size="5pt" style:font-size-asian="5pt"/>
    </style:style>
    <style:style style:name="T149" style:family="text">
      <style:text-properties fo:color="#231f20" fo:font-size="5pt" fo:letter-spacing="-0.005cm" style:font-size-asian="5pt"/>
    </style:style>
    <style:style style:name="T150" style:family="text">
      <style:text-properties fo:color="#231f20" style:font-name="Palatino Linotype" fo:font-size="9pt" fo:font-style="italic" style:font-size-asian="9pt" style:font-style-asian="italic"/>
    </style:style>
    <style:style style:name="T151" style:family="text">
      <style:text-properties fo:color="#231f20" style:font-name="Palatino Linotype" fo:font-size="9pt" fo:letter-spacing="-0.049cm" fo:font-style="italic" style:font-size-asian="9pt" style:font-style-asian="italic"/>
    </style:style>
    <style:style style:name="T152" style:family="text">
      <style:text-properties fo:color="#231f20" style:font-name="Palatino Linotype" fo:font-size="9pt" fo:letter-spacing="-0.051cm" fo:font-style="italic" style:font-size-asian="9pt" style:font-style-asian="italic"/>
    </style:style>
    <style:style style:name="T153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154" style:family="text">
      <style:text-properties fo:color="#231f20" style:font-name="Palatino Linotype" fo:font-size="9pt" fo:letter-spacing="-0.007cm" fo:font-style="italic" style:font-size-asian="9pt" style:font-style-asian="italic"/>
    </style:style>
    <style:style style:name="T155" style:family="text">
      <style:text-properties fo:color="#231f20" style:font-name="Palatino Linotype" fo:font-size="9pt" fo:letter-spacing="-0.041cm" fo:font-style="italic" style:font-size-asian="9pt" style:font-style-asian="italic"/>
    </style:style>
    <style:style style:name="T156" style:family="text">
      <style:text-properties fo:color="#231f20" style:font-name="Palatino Linotype" fo:font-size="9pt" fo:letter-spacing="-0.039cm" fo:font-style="italic" style:font-size-asian="9pt" style:font-style-asian="italic"/>
    </style:style>
    <style:style style:name="T157" style:family="text">
      <style:text-properties fo:color="#231f20" style:font-name="Palatino Linotype" fo:font-size="9pt" fo:letter-spacing="-0.009cm" fo:font-style="italic" style:font-size-asian="9pt" style:font-style-asian="italic"/>
    </style:style>
    <style:style style:name="T158" style:family="text">
      <style:text-properties fo:color="#231f20" style:font-name="Palatino Linotype" fo:font-size="9pt" fo:letter-spacing="-0.035cm" fo:font-style="italic" style:font-size-asian="9pt" style:font-style-asian="italic"/>
    </style:style>
    <style:style style:name="T159" style:family="text">
      <style:text-properties fo:color="#231f20" style:font-name="Palatino Linotype" fo:font-size="9pt" fo:letter-spacing="-0.034cm" fo:font-style="italic" style:font-size-asian="9pt" style:font-style-asian="italic"/>
    </style:style>
    <style:style style:name="T160" style:family="text">
      <style:text-properties fo:color="#231f20" style:font-name="Palatino Linotype" fo:font-size="9pt" fo:letter-spacing="-0.048cm" fo:font-style="italic" style:font-size-asian="9pt" style:font-style-asian="italic"/>
    </style:style>
    <style:style style:name="T161" style:family="text">
      <style:text-properties fo:color="#231f20" style:font-name="Palatino Linotype" fo:font-size="9pt" fo:letter-spacing="-0.042cm" fo:font-style="italic" style:font-size-asian="9pt" style:font-style-asian="italic"/>
    </style:style>
    <style:style style:name="T162" style:family="text">
      <style:text-properties fo:color="#231f20" style:font-name="Palatino Linotype" fo:font-size="9pt" fo:letter-spacing="-0.021cm" fo:font-style="italic" style:font-size-asian="9pt" style:font-style-asian="italic"/>
    </style:style>
    <style:style style:name="T163" style:family="text">
      <style:text-properties fo:color="#231f20" style:font-name="Palatino Linotype" fo:font-size="9pt" fo:letter-spacing="-0.03cm" fo:font-style="italic" style:font-size-asian="9pt" style:font-style-asian="italic"/>
    </style:style>
    <style:style style:name="T164" style:family="text">
      <style:text-properties fo:color="#231f20" style:font-name="Palatino Linotype" fo:font-size="9pt" fo:letter-spacing="-0.028cm" fo:font-style="italic" style:font-size-asian="9pt" style:font-style-asian="italic"/>
    </style:style>
    <style:style style:name="T165" style:family="text">
      <style:text-properties fo:color="#231f20" style:font-name="Palatino Linotype" fo:font-size="9pt" fo:letter-spacing="-0.032cm" fo:font-style="italic" style:font-size-asian="9pt" style:font-style-asian="italic"/>
    </style:style>
    <style:style style:name="T166" style:family="text">
      <style:text-properties fo:color="#231f20" style:font-name="Palatino Linotype" fo:font-size="9pt" fo:letter-spacing="-0.011cm" fo:font-style="italic" style:font-size-asian="9pt" style:font-style-asian="italic"/>
    </style:style>
    <style:style style:name="T167" style:family="text">
      <style:text-properties fo:color="#231f20" style:font-name="Palatino Linotype" fo:font-size="9pt" fo:letter-spacing="-0.023cm" fo:font-style="italic" style:font-size-asian="9pt" style:font-style-asian="italic"/>
    </style:style>
    <style:style style:name="T168" style:family="text">
      <style:text-properties fo:color="#231f20" style:font-name="Palatino Linotype" fo:font-size="9pt" fo:letter-spacing="-0.026cm" fo:font-style="italic" style:font-size-asian="9pt" style:font-style-asian="italic"/>
    </style:style>
    <style:style style:name="T169" style:family="text">
      <style:text-properties fo:color="#231f20" style:font-name="Palatino Linotype" fo:font-size="9pt" fo:letter-spacing="-0.004cm" fo:font-style="italic" style:font-size-asian="9pt" style:font-style-asian="italic"/>
    </style:style>
    <style:style style:name="T170" style:family="text">
      <style:text-properties fo:color="#231f20" style:font-name="Palatino Linotype" fo:font-size="9pt" fo:letter-spacing="-0.012cm" fo:font-style="italic" style:font-size-asian="9pt" style:font-style-asian="italic"/>
    </style:style>
    <style:style style:name="T171" style:family="text">
      <style:text-properties fo:color="#231f20" style:font-name="Palatino Linotype" fo:font-style="italic" style:font-style-asian="italic"/>
    </style:style>
    <style:style style:name="T172" style:family="text">
      <style:text-properties fo:color="#231f20" style:font-name="Palatino Linotype" fo:font-style="italic" style:font-style-asian="italic" style:text-scale="105%"/>
    </style:style>
    <style:style style:name="T173" style:family="text">
      <style:text-properties fo:color="#231f20" style:font-name="Palatino Linotype" fo:letter-spacing="-0.062cm" fo:font-style="italic" style:font-style-asian="italic" style:text-scale="105%"/>
    </style:style>
    <style:style style:name="T174" style:family="text">
      <style:text-properties fo:color="#231f20" style:font-name="Palatino Linotype" fo:font-size="10.5pt" fo:font-style="italic" style:font-size-asian="10.5pt" style:font-style-asian="italic"/>
    </style:style>
    <style:style style:name="T175" style:family="text">
      <style:text-properties fo:color="#231f20" style:font-name="Palatino Linotype" fo:font-size="10.5pt" fo:letter-spacing="-0.005cm" fo:font-style="italic" style:font-size-asian="10.5pt" style:font-style-asian="italic"/>
    </style:style>
    <style:style style:name="T176" style:family="text">
      <style:text-properties fo:color="#231f20" style:font-name="Palatino Linotype" fo:font-size="10.5pt" fo:letter-spacing="0.081cm" fo:font-style="italic" style:font-size-asian="10.5pt" style:font-style-asian="italic"/>
    </style:style>
    <style:style style:name="T177" style:family="text">
      <style:text-properties fo:color="#231f20" style:font-name="Palatino Linotype" fo:font-size="10.5pt" fo:letter-spacing="-0.009cm" fo:font-style="italic" style:font-size-asian="10.5pt" style:font-style-asian="italic"/>
    </style:style>
    <style:style style:name="T178" style:family="text">
      <style:text-properties fo:color="#231f20" style:font-name="Palatino Linotype" fo:font-size="10.5pt" fo:letter-spacing="-0.032cm" fo:font-style="italic" style:font-size-asian="10.5pt" style:font-style-asian="italic"/>
    </style:style>
    <style:style style:name="T179" style:family="text">
      <style:text-properties fo:color="#231f20" style:font-name="Palatino Linotype" fo:font-size="10.5pt" fo:letter-spacing="0.028cm" fo:font-style="italic" style:font-size-asian="10.5pt" style:font-style-asian="italic"/>
    </style:style>
    <style:style style:name="T180" style:family="text">
      <style:text-properties fo:color="#231f20" style:font-name="Palatino Linotype" fo:font-size="10.5pt" fo:letter-spacing="0.03cm" fo:font-style="italic" style:font-size-asian="10.5pt" style:font-style-asian="italic"/>
    </style:style>
    <style:style style:name="T181" style:family="text">
      <style:text-properties fo:color="#231f20" fo:letter-spacing="-0.072cm" style:text-scale="105%"/>
    </style:style>
    <style:style style:name="T182" style:family="text">
      <style:text-properties fo:color="#231f20" fo:letter-spacing="-0.071cm" style:text-scale="105%"/>
    </style:style>
    <style:style style:name="T183" style:family="text">
      <style:text-properties fo:color="#231f20" style:text-scale="105%"/>
    </style:style>
    <style:style style:name="T184" style:family="text">
      <style:text-properties fo:color="#231f20" fo:letter-spacing="-0.058cm" style:text-scale="105%"/>
    </style:style>
    <style:style style:name="T185" style:family="text">
      <style:text-properties fo:color="#231f20" fo:letter-spacing="-0.048cm" style:text-scale="105%"/>
    </style:style>
    <style:style style:name="T186" style:family="text">
      <style:text-properties fo:color="#231f20" fo:letter-spacing="-0.048cm"/>
    </style:style>
    <style:style style:name="T187" style:family="text">
      <style:text-properties fo:color="#231f20" fo:letter-spacing="-0.046cm" style:text-scale="105%"/>
    </style:style>
    <style:style style:name="T188" style:family="text">
      <style:text-properties fo:color="#231f20" fo:letter-spacing="-0.065cm" style:text-scale="105%"/>
    </style:style>
    <style:style style:name="T189" style:family="text">
      <style:text-properties fo:color="#231f20" fo:letter-spacing="-0.065cm"/>
    </style:style>
    <style:style style:name="T190" style:family="text">
      <style:text-properties fo:color="#231f20" fo:letter-spacing="-0.064cm" style:text-scale="105%"/>
    </style:style>
    <style:style style:name="T191" style:family="text">
      <style:text-properties fo:color="#231f20" style:text-scale="114%"/>
    </style:style>
    <style:style style:name="T192" style:family="text">
      <style:text-properties fo:color="#231f20" fo:letter-spacing="-0.032cm"/>
    </style:style>
    <style:style style:name="T193" style:family="text">
      <style:text-properties fo:color="#231f20" fo:letter-spacing="-0.032cm" style:text-scale="105%"/>
    </style:style>
    <style:style style:name="T194" style:family="text">
      <style:text-properties fo:color="#231f20" fo:letter-spacing="-0.053cm" style:text-scale="105%"/>
    </style:style>
    <style:style style:name="T195" style:family="text">
      <style:text-properties fo:color="#231f20" fo:letter-spacing="-0.051cm" style:text-scale="105%"/>
    </style:style>
    <style:style style:name="T196" style:family="text">
      <style:text-properties fo:color="#231f20" fo:letter-spacing="-0.051cm"/>
    </style:style>
    <style:style style:name="T197" style:family="text">
      <style:text-properties fo:color="#231f20" fo:letter-spacing="-0.049cm" style:text-scale="105%"/>
    </style:style>
    <style:style style:name="T198" style:family="text">
      <style:text-properties fo:color="#231f20" fo:letter-spacing="-0.049cm"/>
    </style:style>
    <style:style style:name="T199" style:family="text">
      <style:text-properties fo:color="#231f20" fo:letter-spacing="-0.062cm" style:text-scale="105%"/>
    </style:style>
    <style:style style:name="T200" style:family="text">
      <style:text-properties fo:color="#231f20" fo:letter-spacing="0.004cm" style:text-scale="105%"/>
    </style:style>
    <style:style style:name="T201" style:family="text">
      <style:text-properties fo:color="#231f20" fo:letter-spacing="0.004cm"/>
    </style:style>
    <style:style style:name="T202" style:family="text">
      <style:text-properties fo:color="#231f20" fo:letter-spacing="0.004cm" style:text-scale="98%"/>
    </style:style>
    <style:style style:name="T203" style:family="text">
      <style:text-properties fo:color="#231f20" fo:letter-spacing="0.004cm" style:text-scale="102%"/>
    </style:style>
    <style:style style:name="T204" style:family="text">
      <style:text-properties fo:color="#231f20" fo:letter-spacing="0.004cm" style:text-scale="101%"/>
    </style:style>
    <style:style style:name="T205" style:family="text">
      <style:text-properties fo:color="#231f20" fo:letter-spacing="0.004cm" style:text-scale="97%"/>
    </style:style>
    <style:style style:name="T206" style:family="text">
      <style:text-properties fo:color="#231f20" fo:letter-spacing="0.005cm" style:text-scale="105%"/>
    </style:style>
    <style:style style:name="T207" style:family="text">
      <style:text-properties fo:color="#231f20" fo:letter-spacing="0.005cm"/>
    </style:style>
    <style:style style:name="T208" style:family="text">
      <style:text-properties fo:color="#231f20" fo:letter-spacing="-0.069cm" style:text-scale="105%"/>
    </style:style>
    <style:style style:name="T209" style:family="text">
      <style:text-properties fo:color="#231f20" fo:letter-spacing="-0.041cm" style:text-scale="105%"/>
    </style:style>
    <style:style style:name="T210" style:family="text">
      <style:text-properties fo:color="#231f20" fo:letter-spacing="-0.039cm" style:text-scale="105%"/>
    </style:style>
    <style:style style:name="T211" style:family="text">
      <style:text-properties fo:color="#231f20" fo:letter-spacing="-0.067cm" style:text-scale="105%"/>
    </style:style>
    <style:style style:name="T212" style:family="text">
      <style:text-properties fo:color="#231f20" fo:letter-spacing="-0.034cm" style:text-scale="105%"/>
    </style:style>
    <style:style style:name="T213" style:family="text">
      <style:text-properties fo:color="#231f20" fo:letter-spacing="-0.034cm"/>
    </style:style>
    <style:style style:name="T214" style:family="text">
      <style:text-properties fo:color="#231f20" fo:letter-spacing="-0.037cm" style:text-scale="105%"/>
    </style:style>
    <style:style style:name="T215" style:family="text">
      <style:text-properties fo:color="#231f20" fo:letter-spacing="-0.037cm"/>
    </style:style>
    <style:style style:name="T216" style:family="text">
      <style:text-properties fo:color="#231f20" fo:letter-spacing="-0.056cm" style:text-scale="105%"/>
    </style:style>
    <style:style style:name="T217" style:family="text">
      <style:text-properties fo:color="#231f20" fo:letter-spacing="-0.055cm" style:text-scale="105%"/>
    </style:style>
    <style:style style:name="T218" style:family="text">
      <style:text-properties fo:color="#231f20" fo:letter-spacing="-0.035cm" style:text-scale="105%"/>
    </style:style>
    <style:style style:name="T219" style:family="text">
      <style:text-properties fo:color="#231f20" fo:letter-spacing="0.007cm" style:text-scale="105%"/>
    </style:style>
    <style:style style:name="T220" style:family="text">
      <style:text-properties fo:color="#231f20" fo:letter-spacing="0.007cm"/>
    </style:style>
    <style:style style:name="T221" style:family="text">
      <style:text-properties fo:color="#231f20" fo:letter-spacing="0.009cm" style:text-scale="105%"/>
    </style:style>
    <style:style style:name="T222" style:family="text">
      <style:text-properties fo:color="#231f20" fo:letter-spacing="0.009cm"/>
    </style:style>
    <style:style style:name="T223" style:family="text">
      <style:text-properties fo:color="#231f20" fo:letter-spacing="-0.042cm" style:text-scale="105%"/>
    </style:style>
    <style:style style:name="T224" style:family="text">
      <style:text-properties fo:color="#231f20" fo:letter-spacing="-0.042cm"/>
    </style:style>
    <style:style style:name="T225" style:family="text">
      <style:text-properties fo:color="#231f20" fo:letter-spacing="-0.076cm" style:text-scale="105%"/>
    </style:style>
    <style:style style:name="T226" style:family="text">
      <style:text-properties fo:color="#231f20" fo:letter-spacing="-0.074cm" style:text-scale="105%"/>
    </style:style>
    <style:style style:name="T227" style:family="text">
      <style:text-properties fo:color="#231f20" fo:letter-spacing="-0.044cm" style:text-scale="105%"/>
    </style:style>
    <style:style style:name="T228" style:family="text">
      <style:text-properties fo:color="#231f20" fo:letter-spacing="-0.044cm"/>
    </style:style>
    <style:style style:name="T229" style:family="text">
      <style:text-properties fo:color="#231f20" fo:letter-spacing="0.014cm"/>
    </style:style>
    <style:style style:name="T230" style:family="text">
      <style:text-properties fo:color="#231f20" fo:letter-spacing="0.016cm"/>
    </style:style>
    <style:style style:name="T231" style:family="text">
      <style:text-properties fo:color="#231f20" fo:letter-spacing="0.016cm" style:text-scale="105%"/>
    </style:style>
    <style:style style:name="T232" style:family="text">
      <style:text-properties fo:color="#231f20" style:text-scale="102%"/>
    </style:style>
    <style:style style:name="T233" style:family="text">
      <style:text-properties fo:color="#231f20" fo:letter-spacing="0.023cm"/>
    </style:style>
    <style:style style:name="T234" style:family="text">
      <style:text-properties fo:color="#231f20" style:text-scale="109%"/>
    </style:style>
    <style:style style:name="T235" style:family="text">
      <style:text-properties fo:color="#231f20" fo:letter-spacing="0.064cm"/>
    </style:style>
    <style:style style:name="T236" style:family="text">
      <style:text-properties fo:color="#231f20" fo:letter-spacing="0.065cm"/>
    </style:style>
    <style:style style:name="T237" style:family="text">
      <style:text-properties fo:color="#231f20" style:text-scale="108%"/>
    </style:style>
    <style:style style:name="T238" style:family="text">
      <style:text-properties fo:color="#231f20" style:text-scale="94%"/>
    </style:style>
    <style:style style:name="T239" style:family="text">
      <style:text-properties fo:color="#231f20" fo:letter-spacing="0.058cm"/>
    </style:style>
    <style:style style:name="T240" style:family="text">
      <style:text-properties fo:color="#231f20" fo:letter-spacing="0.026cm"/>
    </style:style>
    <style:style style:name="T241" style:family="text">
      <style:text-properties fo:color="#231f20" fo:letter-spacing="0.028cm"/>
    </style:style>
    <style:style style:name="T242" style:family="text">
      <style:text-properties fo:color="#231f20" fo:letter-spacing="0.025cm"/>
    </style:style>
    <style:style style:name="T243" style:family="text">
      <style:text-properties fo:color="#231f20" style:text-scale="103%"/>
    </style:style>
    <style:style style:name="T244" style:family="text">
      <style:text-properties fo:color="#231f20" fo:letter-spacing="-0.002cm" style:text-scale="101%"/>
    </style:style>
    <style:style style:name="T245" style:family="text">
      <style:text-properties fo:color="#231f20" fo:letter-spacing="-0.002cm"/>
    </style:style>
    <style:style style:name="T246" style:family="text">
      <style:text-properties fo:color="#231f20" fo:letter-spacing="-0.002cm" style:text-scale="102%"/>
    </style:style>
    <style:style style:name="T247" style:family="text">
      <style:text-properties fo:color="#231f20" fo:letter-spacing="-0.002cm" style:text-scale="100%"/>
    </style:style>
    <style:style style:name="T248" style:family="text">
      <style:text-properties fo:color="#231f20" fo:letter-spacing="-0.002cm" style:text-scale="105%"/>
    </style:style>
    <style:style style:name="T249" style:family="text">
      <style:text-properties fo:color="#231f20" fo:letter-spacing="-0.002cm" style:text-scale="104%"/>
    </style:style>
    <style:style style:name="T250" style:family="text">
      <style:text-properties fo:color="#231f20" fo:letter-spacing="-0.002cm" style:text-scale="103%"/>
    </style:style>
    <style:style style:name="T251" style:family="text">
      <style:text-properties fo:color="#231f20" fo:letter-spacing="-0.002cm" style:text-scale="98%"/>
    </style:style>
    <style:style style:name="T252" style:family="text">
      <style:text-properties fo:color="#231f20" fo:letter-spacing="0.018cm"/>
    </style:style>
    <style:style style:name="T253" style:family="text">
      <style:text-properties fo:color="#231f20" fo:letter-spacing="0.019cm"/>
    </style:style>
    <style:style style:name="T254" style:family="text">
      <style:text-properties fo:color="#231f20" style:text-scale="98%"/>
    </style:style>
    <style:style style:name="T255" style:family="text">
      <style:text-properties fo:color="#231f20" fo:letter-spacing="0.012cm"/>
    </style:style>
    <style:style style:name="T256" style:family="text">
      <style:text-properties fo:color="#231f20" style:text-scale="99%"/>
    </style:style>
    <style:style style:name="T257" style:family="text">
      <style:text-properties fo:color="#231f20" fo:letter-spacing="0.032cm"/>
    </style:style>
    <style:style style:name="T258" style:family="text">
      <style:text-properties fo:color="#231f20" fo:letter-spacing="0.034cm"/>
    </style:style>
    <style:style style:name="T259" style:family="text">
      <style:text-properties fo:color="#231f20" fo:letter-spacing="0.03cm"/>
    </style:style>
    <style:style style:name="T260" style:family="text">
      <style:text-properties fo:color="#231f20" fo:letter-spacing="0.011cm"/>
    </style:style>
    <style:style style:name="T261" style:family="text">
      <style:text-properties fo:color="#231f20" style:text-scale="93%"/>
    </style:style>
    <style:style style:name="T262" style:family="text">
      <style:text-properties fo:color="#231f20" fo:letter-spacing="0.002cm" style:text-scale="102%"/>
    </style:style>
    <style:style style:name="T263" style:family="text">
      <style:text-properties fo:color="#231f20" fo:letter-spacing="0.002cm" style:text-scale="101%"/>
    </style:style>
    <style:style style:name="T264" style:family="text">
      <style:text-properties fo:color="#231f20" fo:letter-spacing="0.002cm"/>
    </style:style>
    <style:style style:name="T265" style:family="text">
      <style:text-properties fo:color="#231f20" fo:letter-spacing="0.102cm"/>
    </style:style>
    <style:style style:name="T266" style:family="text">
      <style:text-properties fo:color="#231f20" fo:letter-spacing="0.102cm" style:text-scale="105%"/>
    </style:style>
    <style:style style:name="T267" style:family="text">
      <style:text-properties fo:color="#231f20" fo:letter-spacing="0.095cm" style:text-scale="105%"/>
    </style:style>
    <style:style style:name="T268" style:family="text">
      <style:text-properties fo:color="#231f20" style:text-scale="101%"/>
    </style:style>
    <style:style style:name="T269" style:family="text">
      <style:text-properties fo:color="#231f20" style:text-scale="106%"/>
    </style:style>
    <style:style style:name="T270" style:family="text">
      <style:text-properties fo:color="#231f20" style:text-scale="104%"/>
    </style:style>
    <style:style style:name="T271" style:family="text">
      <style:text-properties fo:color="#231f20" fo:letter-spacing="0.099cm"/>
    </style:style>
    <style:style style:name="T272" style:family="text">
      <style:text-properties fo:color="#231f20" fo:letter-spacing="0.021cm"/>
    </style:style>
    <style:style style:name="T273" style:family="text">
      <style:text-properties fo:color="#231f20" fo:letter-spacing="0.035cm"/>
    </style:style>
    <style:style style:name="T274" style:family="text">
      <style:text-properties fo:color="#231f20" fo:letter-spacing="0.067cm"/>
    </style:style>
    <style:style style:name="T275" style:family="text">
      <style:text-properties fo:color="#231f20" fo:letter-spacing="0.069cm"/>
    </style:style>
    <style:style style:name="T276" style:family="text">
      <style:text-properties fo:color="#231f20" fo:letter-spacing="0.048cm"/>
    </style:style>
    <style:style style:name="T277" style:family="text">
      <style:text-properties fo:color="#231f20" style:text-scale="97%"/>
    </style:style>
    <style:style style:name="T278" style:family="text">
      <style:text-properties fo:color="#231f20" fo:letter-spacing="0.055cm"/>
    </style:style>
    <style:style style:name="T279" style:family="text">
      <style:text-properties fo:color="#231f20" fo:letter-spacing="0.056cm"/>
    </style:style>
    <style:style style:name="T280" style:family="text">
      <style:text-properties fo:color="#231f20" fo:letter-spacing="0.09cm"/>
    </style:style>
    <style:style style:name="T281" style:family="text">
      <style:text-properties fo:color="#231f20" fo:letter-spacing="0.081cm"/>
    </style:style>
    <style:style style:name="T282" style:family="text">
      <style:text-properties fo:color="#231f20" fo:letter-spacing="-0.078cm" style:text-scale="105%"/>
    </style:style>
    <style:style style:name="T283" style:family="text">
      <style:text-properties fo:color="#231f20" fo:letter-spacing="0.06cm"/>
    </style:style>
    <style:style style:name="T284" style:family="text">
      <style:text-properties fo:color="#231f20" fo:letter-spacing="0.076cm"/>
    </style:style>
    <style:style style:name="T285" style:family="text">
      <style:text-properties fo:color="#231f20" fo:letter-spacing="0.062cm"/>
    </style:style>
    <style:style style:name="T286" style:family="text">
      <style:text-properties fo:font-size="5pt" style:font-size-asian="5pt"/>
    </style:style>
    <style:style style:name="T287" style:family="text">
      <style:text-properties fo:color="#030404" fo:font-size="9pt" style:font-size-asian="9pt"/>
    </style:style>
    <style:style style:name="T288" style:family="text">
      <style:text-properties fo:color="#030404" fo:font-size="9pt" style:font-size-asian="9pt" style:text-scale="95%"/>
    </style:style>
    <style:style style:name="T289" style:family="text">
      <style:text-properties fo:color="#030404" fo:font-size="9pt" fo:letter-spacing="-0.037cm" style:font-size-asian="9pt"/>
    </style:style>
    <style:style style:name="T290" style:family="text">
      <style:text-properties fo:color="#030404" fo:font-size="9pt" fo:letter-spacing="-0.035cm" style:font-size-asian="9pt"/>
    </style:style>
    <style:style style:name="T291" style:family="text">
      <style:text-properties fo:color="#030404" fo:font-size="9pt" fo:letter-spacing="-0.012cm" style:font-size-asian="9pt"/>
    </style:style>
    <style:style style:name="T292" style:family="text">
      <style:text-properties fo:color="#030404" fo:font-size="9pt" fo:letter-spacing="-0.007cm" style:font-size-asian="9pt"/>
    </style:style>
    <style:style style:name="T293" style:family="text">
      <style:text-properties fo:color="#030404" style:font-name="Palatino Linotype" fo:font-size="9pt" fo:letter-spacing="-0.007cm" fo:font-style="italic" style:font-size-asian="9pt" style:font-style-asian="italic"/>
    </style:style>
    <style:style style:name="T294" style:family="text">
      <style:text-properties fo:color="#030404" style:font-name="Palatino Linotype" fo:font-size="9pt" fo:letter-spacing="-0.035cm" fo:font-style="italic" style:font-size-asian="9pt" style:font-style-asian="italic"/>
    </style:style>
    <style:style style:name="T295" style:family="text">
      <style:text-properties fo:color="#030404" style:font-name="Palatino Linotype" fo:font-size="9pt" fo:font-style="italic" style:font-size-asian="9pt" style:font-style-asian="italic"/>
    </style:style>
    <style:style style:name="T296" style:family="text">
      <style:text-properties fo:color="#030404" style:font-name="Palatino Linotype" fo:font-size="9pt" fo:font-style="italic" style:font-size-asian="9pt" style:font-style-asian="italic" style:text-scale="95%"/>
    </style:style>
    <style:style style:name="T297" style:family="text">
      <style:text-properties fo:color="#030404" fo:font-size="5pt" style:font-size-asian="5pt"/>
    </style:style>
    <style:style style:name="T298" style:family="text">
      <style:text-properties fo:color="#010202" fo:font-size="9pt" style:font-size-asian="9pt"/>
    </style:style>
    <style:style style:name="T299" style:family="text">
      <style:text-properties fo:color="#010202" fo:font-size="9pt" fo:letter-spacing="-0.03cm" style:font-size-asian="9pt"/>
    </style:style>
    <style:style style:name="T300" style:family="text">
      <style:text-properties fo:color="#010202" fo:font-size="9pt" fo:letter-spacing="-0.028cm" style:font-size-asian="9pt"/>
    </style:style>
    <style:style style:name="T301" style:family="text">
      <style:text-properties fo:color="#010202"/>
    </style:style>
    <style:style style:name="T302" style:family="text">
      <style:text-properties fo:color="#010202" style:font-name="Palatino Linotype" fo:font-size="10.5pt" fo:font-style="italic" style:font-size-asian="10.5pt" style:font-style-asian="italic"/>
    </style:style>
    <style:style style:name="T303" style:family="text">
      <style:text-properties fo:color="#010202" style:font-name="Palatino Linotype" fo:font-size="10.5pt" fo:letter-spacing="0.03cm" fo:font-style="italic" style:font-size-asian="10.5pt" style:font-style-asian="italic"/>
    </style:style>
    <style:style style:name="T304" style:family="text">
      <style:text-properties fo:color="#010202" style:font-name="Palatino Linotype" fo:font-size="10.5pt" fo:letter-spacing="0.028cm" fo:font-style="italic" style:font-size-asian="10.5pt" style:font-style-asian="italic"/>
    </style:style>
    <style:style style:name="T305" style:family="text">
      <style:text-properties fo:color="#010202" style:font-name="Palatino Linotype" fo:font-size="10pt" fo:font-style="italic" style:font-size-asian="10pt" style:font-style-asian="italic"/>
    </style:style>
    <style:style style:name="T306" style:family="text">
      <style:text-properties fo:color="#010202" style:font-name="Palatino Linotype" fo:font-size="10pt" fo:letter-spacing="-0.011cm" fo:font-style="italic" style:font-size-asian="10pt" style:font-style-asian="italic"/>
    </style:style>
    <style:style style:name="T307" style:family="text">
      <style:text-properties fo:color="#010202" style:font-name="Palatino Linotype" fo:font-size="10pt" fo:letter-spacing="-0.048cm" fo:font-style="italic" style:font-size-asian="10pt" style:font-style-asian="italic"/>
    </style:style>
    <style:style style:name="T308" style:family="text">
      <style:text-properties fo:color="#010202" style:font-name="Palatino Linotype" fo:font-size="10pt" fo:letter-spacing="-0.005cm" fo:font-style="italic" style:font-size-asian="10pt" style:font-style-asian="italic"/>
    </style:style>
    <style:style style:name="T309" style:family="text">
      <style:text-properties fo:color="#010202" style:font-name="Palatino Linotype" fo:font-size="10pt" fo:letter-spacing="-0.041cm" fo:font-style="italic" style:font-size-asian="10pt" style:font-style-asian="italic"/>
    </style:style>
    <style:style style:name="T310" style:family="text">
      <style:text-properties fo:color="#010202" style:font-name="Palatino Linotype" fo:font-size="10pt" fo:letter-spacing="-0.007cm" fo:font-style="italic" style:font-size-asian="10pt" style:font-style-asian="italic"/>
    </style:style>
    <style:style style:name="T311" style:family="text">
      <style:text-properties fo:color="#010202" style:font-name="Palatino Linotype" fo:font-size="10pt" fo:letter-spacing="-0.039cm" fo:font-style="italic" style:font-size-asian="10pt" style:font-style-asian="italic"/>
    </style:style>
    <style:style style:name="T312" style:family="text">
      <style:text-properties fo:color="#010202" style:font-name="Palatino Linotype" fo:font-size="10pt" fo:letter-spacing="-0.012cm" fo:font-style="italic" style:font-size-asian="10pt" style:font-style-asian="italic"/>
    </style:style>
    <style:style style:name="T313" style:family="text">
      <style:text-properties fo:color="#010202" style:font-name="Palatino Linotype" fo:font-size="10pt" fo:letter-spacing="-0.014cm" fo:font-style="italic" style:font-size-asian="10pt" style:font-style-asian="italic"/>
    </style:style>
    <style:style style:name="T314" style:family="text">
      <style:text-properties fo:color="#010202" style:font-name="Palatino Linotype" fo:font-size="10pt" fo:letter-spacing="-0.023cm" fo:font-style="italic" style:font-size-asian="10pt" style:font-style-asian="italic"/>
    </style:style>
    <style:style style:name="T315" style:family="text">
      <style:text-properties fo:color="#010202" style:font-name="Palatino Linotype" fo:font-size="10pt" fo:letter-spacing="-0.021cm" fo:font-style="italic" style:font-size-asian="10pt" style:font-style-asian="italic"/>
    </style:style>
    <style:style style:name="T316" style:family="text">
      <style:text-properties fo:color="#010202" style:font-name="Palatino Linotype" fo:font-size="10pt" fo:letter-spacing="-0.032cm" fo:font-style="italic" style:font-size-asian="10pt" style:font-style-asian="italic"/>
    </style:style>
    <style:style style:name="T317" style:family="text">
      <style:text-properties fo:color="#010202" style:font-name="Palatino Linotype" fo:font-size="10pt" fo:letter-spacing="-0.03cm" fo:font-style="italic" style:font-size-asian="10pt" style:font-style-asian="italic"/>
    </style:style>
    <style:style style:name="T318" style:family="text">
      <style:text-properties fo:color="#010202" style:font-name="Palatino Linotype" fo:font-size="10pt" fo:letter-spacing="-0.004cm" fo:font-style="italic" style:font-size-asian="10pt" style:font-style-asian="italic"/>
    </style:style>
    <style:style style:name="T319" style:family="text">
      <style:text-properties fo:color="#010202" style:font-name="Palatino Linotype" fo:font-size="10pt" fo:letter-spacing="-0.028cm" fo:font-style="italic" style:font-size-asian="10pt" style:font-style-asian="italic"/>
    </style:style>
    <style:style style:name="T320" style:family="text">
      <style:text-properties fo:color="#010202" fo:font-size="10pt" style:font-size-asian="10pt"/>
    </style:style>
    <style:style style:name="T321" style:family="text">
      <style:text-properties fo:color="#010202" fo:font-size="10pt" fo:letter-spacing="-0.048cm" style:font-size-asian="10pt"/>
    </style:style>
    <style:style style:name="T322" style:family="text">
      <style:text-properties fo:color="#010202" fo:font-size="10pt" fo:letter-spacing="-0.005cm" style:font-size-asian="10pt"/>
    </style:style>
    <style:style style:name="T323" style:family="text">
      <style:text-properties fo:color="#010202" fo:font-size="10pt" fo:letter-spacing="-0.046cm" style:font-size-asian="10pt"/>
    </style:style>
    <style:style style:name="T324" style:family="text">
      <style:text-properties fo:color="#010202" fo:font-size="10pt" fo:letter-spacing="-0.012cm" style:font-size-asian="10pt"/>
    </style:style>
    <style:style style:name="T325" style:family="text">
      <style:text-properties fo:color="#010202" fo:font-size="10pt" fo:letter-spacing="-0.009cm" style:font-size-asian="10pt"/>
    </style:style>
    <style:style style:name="T326" style:family="text">
      <style:text-properties fo:color="#010202" fo:font-size="10pt" fo:letter-spacing="-0.041cm" style:font-size-asian="10pt"/>
    </style:style>
    <style:style style:name="T327" style:family="text">
      <style:text-properties fo:color="#010202" fo:font-size="10pt" fo:letter-spacing="-0.007cm" style:font-size-asian="10pt"/>
    </style:style>
    <style:style style:name="T328" style:family="text">
      <style:text-properties fo:color="#010202" fo:font-size="10pt" fo:letter-spacing="-0.021cm" style:font-size-asian="10pt"/>
    </style:style>
    <style:style style:name="T329" style:family="text">
      <style:text-properties fo:color="#010202" fo:font-size="10pt" fo:letter-spacing="-0.042cm" style:font-size-asian="10pt"/>
    </style:style>
    <style:style style:name="T330" style:family="text">
      <style:text-properties fo:color="#010202" fo:font-size="10pt" fo:letter-spacing="-0.011cm" style:font-size-asian="10pt"/>
    </style:style>
    <style:style style:name="T331" style:family="text">
      <style:text-properties fo:color="#010202" fo:font-size="10pt" fo:letter-spacing="-0.014cm" style:font-size-asian="10pt"/>
    </style:style>
    <style:style style:name="T332" style:family="text">
      <style:text-properties fo:color="#010202" fo:font-size="10pt" fo:letter-spacing="-0.016cm" style:font-size-asian="10pt"/>
    </style:style>
    <style:style style:name="T333" style:family="text">
      <style:text-properties fo:color="#010202" fo:font-size="10pt" fo:letter-spacing="-0.023cm" style:font-size-asian="10pt"/>
    </style:style>
    <style:style style:name="T334" style:family="text">
      <style:text-properties fo:color="#010202" fo:font-size="10pt" fo:letter-spacing="-0.039cm" style:font-size-asian="10pt"/>
    </style:style>
    <style:style style:name="T335" style:family="text">
      <style:text-properties fo:color="#010202" fo:font-size="10pt" fo:letter-spacing="-0.034cm" style:font-size-asian="10pt"/>
    </style:style>
    <style:style style:name="T336" style:family="text">
      <style:text-properties fo:color="#010202" fo:font-size="10pt" fo:letter-spacing="-0.03cm" style:font-size-asian="10pt"/>
    </style:style>
    <style:style style:name="T337" style:family="text">
      <style:text-properties fo:color="#010202" fo:font-size="10pt" fo:letter-spacing="-0.064cm" style:font-size-asian="10pt"/>
    </style:style>
    <style:style style:name="T338" style:family="text">
      <style:text-properties fo:color="#010202" fo:font-size="10pt" fo:letter-spacing="-0.028cm" style:font-size-asian="10pt"/>
    </style:style>
    <style:style style:name="T339" style:family="text">
      <style:text-properties fo:color="#010202" fo:font-size="10pt" fo:letter-spacing="-0.025cm" style:font-size-asian="10pt"/>
    </style:style>
    <style:style style:name="T340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"><draw:frame draw:style-name="fr1" text:anchor-type="char" svg:x="9.349cm" svg:y="0.864cm" svg:width="5.687cm" svg:height="1.305cm" draw:z-index="0"><draw:text-box><text:p text:style-name="P1"><text:span text:style-name="T1">Studia</text:span><text:span text:style-name="T2"> </text:span><text:span text:style-name="T1">z</text:span><text:span text:style-name="T3"> </text:span><text:span text:style-name="T1">Zakresu</text:span><text:span text:style-name="T3"> </text:span><text:span text:style-name="T1">Prawa</text:span><text:span text:style-name="T3"> </text:span><text:span text:style-name="T1">Pracy</text:span><text:span text:style-name="T2"> </text:span><text:span text:style-name="T1">i</text:span><text:span text:style-name="T3"> </text:span><text:span text:style-name="T1">Polityki</text:span><text:span text:style-name="T3"> </text:span><text:span text:style-name="T1">Społecznej</text:span></text:p><text:p text:style-name="P20"><text:span text:style-name="T1">2017, 24, nr 4: 329–349 </text:span><text:span text:style-name="T4">doi:</text:span><text:span text:style-name="T5"> </text:span><text:span text:style-name="T4">10.4467/25444654SPP.17.026.7413</text:span></text:p><text:p text:style-name="P21"><text:a xlink:type="simple" xlink:href="http://www.ejournals.eu/sppips" text:style-name="ListLabel_20_3" text:visited-style-name="ListLabel_20_3"><text:span text:style-name="T4">www.ejournals.eu/sppips</text:span></text:a></text:p></draw:text-box></draw:frame><draw:frame draw:style-name="fr1" text:anchor-type="char" svg:x="1.965cm" svg:y="2.164cm" svg:width="3.57cm" svg:height="0.494cm" draw:z-index="1"><draw:text-box><text:p text:style-name="P2"><text:span text:style-name="T6">Tatiana </text:span><text:span text:style-name="T7">Wrocławska</text:span></text:p></draw:text-box></draw:frame><draw:frame draw:style-name="fr1" text:anchor-type="char" svg:x="1.965cm" svg:y="2.96cm" svg:width="4.263cm" svg:height="1.305cm" draw:z-index="2"><draw:text-box><text:p text:style-name="P3"><text:span text:style-name="T8">Katedra Prawa Pracy</text:span></text:p><text:p text:style-name="P22"><text:span text:style-name="T8">Wydział Prawa i</text:span><text:span text:style-name="T9"> </text:span><text:span text:style-name="T8">Administracji Uniwersytet</text:span><text:span text:style-name="T10"> </text:span><text:span text:style-name="T8">Łódzki</text:span></text:p></draw:text-box></draw:frame><draw:frame draw:style-name="fr1" text:anchor-type="char" svg:x="2.258cm" svg:y="6.043cm" svg:width="12.504cm" svg:height="1.87cm" draw:z-index="3"><draw:text-box><text:p text:style-name="P23"><text:span text:style-name="T12">OCENA SYTUACJI PRAWNEJ STARSZYCH</text:span></text:p><text:p text:style-name="P24"><text:span text:style-name="T12">PRACOWNIKÓW I OSÓB STARSZYCH POSZUKUJĄCYCH PRACY NA LITWIE</text:span></text:p></draw:text-box></draw:frame><draw:frame draw:style-name="fr1" text:anchor-type="char" svg:x="7.869cm" svg:y="9.133cm" svg:width="1.263cm" svg:height="0.423cm" draw:z-index="4"><draw:text-box><text:p text:style-name="P3"><text:span text:style-name="T8">Abstract</text:span></text:p></draw:text-box></draw:frame><draw:frame draw:style-name="fr1" text:anchor-type="char" svg:x="1.965cm" svg:y="9.91cm" svg:width="13.074cm" svg:height="5.978cm" draw:z-index="5"><draw:text-box><text:p text:style-name="P25"><text:span text:style-name="T11">Assessment of the legal status of elderly workers and elderly people seeking work in Lithuania</text:span></text:p><text:p text:style-name="P26"><text:span text:style-name="T17">The</text:span><text:span text:style-name="T19"> </text:span><text:span text:style-name="T17">study</text:span><text:span text:style-name="T19"> </text:span><text:span text:style-name="T17">investigates</text:span><text:span text:style-name="T20"> </text:span><text:span text:style-name="T17">the</text:span><text:span text:style-name="T19"> </text:span><text:span text:style-name="T17">influence</text:span><text:span text:style-name="T20"> </text:span><text:span text:style-name="T17">of</text:span><text:span text:style-name="T19"> </text:span><text:span text:style-name="T17">legal</text:span><text:span text:style-name="T19"> </text:span><text:span text:style-name="T17">statutory</text:span><text:span text:style-name="T20"> </text:span><text:span text:style-name="T17">regulations</text:span><text:span text:style-name="T19"> </text:span><text:span text:style-name="T17">in</text:span><text:span text:style-name="T20"> </text:span><text:span text:style-name="T17">the</text:span><text:span text:style-name="T19"> </text:span><text:span text:style-name="T17">area</text:span><text:span text:style-name="T20"> </text:span><text:span text:style-name="T17">of</text:span><text:span text:style-name="T19"> </text:span><text:span text:style-name="T17">employment</text:span><text:span text:style-name="T19"> </text:span><text:span text:style-name="T17">per- manence,</text:span><text:span text:style-name="T21"> </text:span><text:span text:style-name="T17">non-discrimination</text:span><text:span text:style-name="T21"> </text:span><text:span text:style-name="T17">principle</text:span><text:span text:style-name="T22"> </text:span><text:span text:style-name="T17">on</text:span><text:span text:style-name="T21"> </text:span><text:span text:style-name="T17">the</text:span><text:span text:style-name="T22"> </text:span><text:span text:style-name="T17">base</text:span><text:span text:style-name="T21"> </text:span><text:span text:style-name="T17">of</text:span><text:span text:style-name="T22"> </text:span><text:span text:style-name="T17">age</text:span><text:span text:style-name="T21"> </text:span><text:span text:style-name="T17">and</text:span><text:span text:style-name="T22"> </text:span><text:span text:style-name="T17">legal</text:span><text:span text:style-name="T21"> </text:span><text:span text:style-name="T17">instruments</text:span><text:span text:style-name="T22"> </text:span><text:span text:style-name="T17">that</text:span><text:span text:style-name="T21"> </text:span><text:span text:style-name="T17">strengthen </text:span><text:span text:style-name="T18">the</text:span><text:span text:style-name="T23"> </text:span><text:span text:style-name="T18">efforts</text:span><text:span text:style-name="T23"> </text:span><text:span text:style-name="T18">undertaken</text:span><text:span text:style-name="T24"> </text:span><text:span text:style-name="T18">to</text:span><text:span text:style-name="T23"> </text:span><text:span text:style-name="T18">combat</text:span><text:span text:style-name="T24"> </text:span><text:span text:style-name="T18">unemployment</text:span><text:span text:style-name="T23"> </text:span><text:span text:style-name="T18">among</text:span><text:span text:style-name="T24"> </text:span><text:span text:style-name="T18">older</text:span><text:span text:style-name="T23"> </text:span><text:span text:style-name="T18">people.</text:span><text:span text:style-name="T23"> </text:span><text:span text:style-name="T18">Accordingly</text:span><text:span text:style-name="T24"> </text:span><text:span text:style-name="T18">to</text:span><text:span text:style-name="T23"> </text:span><text:span text:style-name="T18">the</text:span><text:span text:style-name="T24"> </text:span><text:span text:style-name="T18">results</text:span><text:span text:style-name="T23"> </text:span><text:span text:style-name="T18">of study</text:span><text:span text:style-name="T25"> </text:span><text:span text:style-name="T18">based</text:span><text:span text:style-name="T26"> </text:span><text:span text:style-name="T18">on</text:span><text:span text:style-name="T26"> </text:span><text:span text:style-name="T18">statistical</text:span><text:span text:style-name="T26"> </text:span><text:span text:style-name="T18">data</text:span><text:span text:style-name="T26"> </text:span><text:span text:style-name="T18">and</text:span><text:span text:style-name="T26"> </text:span><text:span text:style-name="T18">legal</text:span><text:span text:style-name="T26"> </text:span><text:span text:style-name="T18">analysis</text:span><text:span text:style-name="T26"> </text:span><text:span text:style-name="T18">of</text:span><text:span text:style-name="T25"> </text:span><text:span text:style-name="T18">law</text:span><text:span text:style-name="T26"> </text:span><text:span text:style-name="T18">provisions,</text:span><text:span text:style-name="T26"> </text:span><text:span text:style-name="T27">Author</text:span><text:span text:style-name="T26"> </text:span><text:span text:style-name="T18">presents</text:span><text:span text:style-name="T26"> </text:span><text:span text:style-name="T18">some</text:span><text:span text:style-name="T26"> </text:span><text:span text:style-name="T18">considera- tions related to the significance of legal instruments provided in Lithuanian statutory</text:span><text:span text:style-name="T29"> </text:span><text:span text:style-name="T18">regulations. </text:span><text:span text:style-name="T17">The</text:span><text:span text:style-name="T30"> </text:span><text:span text:style-name="T17">presented</text:span><text:span text:style-name="T30"> </text:span><text:span text:style-name="T17">paper</text:span><text:span text:style-name="T30"> </text:span><text:span text:style-name="T17">is</text:span><text:span text:style-name="T30"> </text:span><text:span text:style-name="T17">also</text:span><text:span text:style-name="T31"> </text:span><text:span text:style-name="T17">written</text:span><text:span text:style-name="T30"> </text:span><text:span text:style-name="T17">in</text:span><text:span text:style-name="T30"> </text:span><text:span text:style-name="T17">an</text:span><text:span text:style-name="T30"> </text:span><text:span text:style-name="T28">attempt</text:span><text:span text:style-name="T31"> </text:span><text:span text:style-name="T17">to</text:span><text:span text:style-name="T30"> </text:span><text:span text:style-name="T17">provide</text:span><text:span text:style-name="T30"> </text:span><text:span text:style-name="T17">some</text:span><text:span text:style-name="T30"> </text:span><text:span text:style-name="T17">conclusions</text:span><text:span text:style-name="T31"> </text:span><text:span text:style-name="T17">that</text:span><text:span text:style-name="T30"> </text:span><text:span text:style-name="T17">will</text:span><text:span text:style-name="T30"> </text:span><text:span text:style-name="T17">be</text:span><text:span text:style-name="T30"> </text:span><text:span text:style-name="T17">used at</text:span><text:span text:style-name="T20"> </text:span><text:span text:style-name="T17">the</text:span><text:span text:style-name="T20"> </text:span><text:span text:style-name="T17">final</text:span><text:span text:style-name="T20"> </text:span><text:span text:style-name="T17">monograph</text:span><text:span text:style-name="T20"> </text:span><text:span text:style-name="T17">entailing</text:span><text:span text:style-name="T20"> </text:span><text:span text:style-name="T17">the</text:span><text:span text:style-name="T20"> </text:span><text:span text:style-name="T17">research</text:span><text:span text:style-name="T20"> </text:span><text:span text:style-name="T17">results</text:span><text:span text:style-name="T20"> </text:span><text:span text:style-name="T17">concerning</text:span><text:span text:style-name="T20"> </text:span><text:span text:style-name="T17">the</text:span><text:span text:style-name="T20"> </text:span><text:span text:style-name="T17">model</text:span><text:span text:style-name="T20"> </text:span><text:span text:style-name="T17">of</text:span><text:span text:style-name="T20"> </text:span><text:span text:style-name="T17">legal</text:span><text:span text:style-name="T20"> </text:span><text:span text:style-name="T17">instruments.</text:span></text:p><text:p text:style-name="P27"><text:span text:style-name="T49">Słowa kluczowe: </text:span><text:span text:style-name="T33">bezrobocie, starsi pracownicy, rynek pracy, przeciwdziałanie bezrobociu, zakaz </text:span><text:span text:style-name="T32">dyskryminacji ze względu na wiek starszy</text:span></text:p><text:p text:style-name="P34"><text:span text:style-name="T49">Key words: </text:span><text:span text:style-name="T33">unemployment, older employees, labour market, combating of unemployment, non- </text:span><text:span text:style-name="T32">discrimination on the base of old age</text:span></text:p></draw:text-box></draw:frame><draw:frame draw:style-name="fr1" text:anchor-type="char" svg:x="1.965cm" svg:y="16.637cm" svg:width="2.926cm" svg:height="0.529cm" draw:z-index="6"><draw:text-box><text:p text:style-name="P4"><text:span text:style-name="T13">Wprowadzenie</text:span></text:p></draw:text-box></draw:frame><draw:frame draw:style-name="fr1" text:anchor-type="char" svg:x="1.965cm" svg:y="17.537cm" svg:width="13.07cm" svg:height="3.38cm" draw:z-index="7"><draw:text-box><text:p text:style-name="P71"><text:span text:style-name="T34">Konstrukcja</text:span><text:span text:style-name="T35"> </text:span><text:span text:style-name="T36">Indeksu</text:span><text:span text:style-name="T38"> </text:span><text:span text:style-name="T36">Aktywnego</text:span><text:span text:style-name="T35"> </text:span><text:span text:style-name="T36">Starzenia</text:span><text:span text:style-name="T38"> </text:span><text:span text:style-name="T36">się,</text:span><text:span text:style-name="T39"> </text:span><text:span text:style-name="T36">oparta</text:span><text:span text:style-name="T38"> </text:span><text:span text:style-name="T40">na</text:span><text:span text:style-name="T35"> </text:span><text:span text:style-name="T34">wybranych</text:span><text:span text:style-name="T38"> </text:span><text:span text:style-name="T36">obszarach</text:span><text:span text:style-name="T38"> </text:span><text:span text:style-name="T36">podlegają- </text:span><text:span text:style-name="T41">cych</text:span><text:span text:style-name="T35"> </text:span><text:span text:style-name="T41">indeksacji,</text:span><text:span text:style-name="T35"> </text:span><text:span text:style-name="T41">pozwala</text:span><text:span text:style-name="T35"> </text:span><text:span text:style-name="T40">nie</text:span><text:span text:style-name="T35"> </text:span><text:span text:style-name="T41">tylko</text:span><text:span text:style-name="T35"> </text:span><text:span text:style-name="T41">ocenić</text:span><text:span text:style-name="T35"> </text:span><text:span text:style-name="T41">sytuację</text:span><text:span text:style-name="T35"> </text:span><text:span text:style-name="T36">państw</text:span><text:span text:style-name="T35"> </text:span><text:span text:style-name="T40">z</text:span><text:span text:style-name="T38"> </text:span><text:span text:style-name="T34">punktu</text:span><text:span text:style-name="T35"> </text:span><text:span text:style-name="T41">widzenia</text:span><text:span text:style-name="T35"> </text:span><text:span text:style-name="T34">stosowanych </text:span><text:span text:style-name="T40">środków</text:span><text:span text:style-name="T38"> </text:span><text:span text:style-name="T40">polityki</text:span><text:span text:style-name="T38"> </text:span><text:span text:style-name="T40">aktywnego</text:span><text:span text:style-name="T38"> </text:span><text:span text:style-name="T40">starzenia</text:span><text:span text:style-name="T38"> </text:span><text:span text:style-name="T40">się,</text:span><text:span text:style-name="T43"> </text:span><text:span text:style-name="T40">lecz</text:span><text:span text:style-name="T38"> </text:span><text:span text:style-name="T40">również</text:span><text:span text:style-name="T38"> </text:span><text:span text:style-name="T40">umożliwia</text:span><text:span text:style-name="T38"> </text:span><text:span text:style-name="T40">porównanie</text:span><text:span text:style-name="T38"> </text:span><text:span text:style-name="T40">zmian, </text:span><text:span text:style-name="T42">jakie </text:span><text:span text:style-name="T44">są </text:span><text:span text:style-name="T37">dokonywane </text:span><text:span text:style-name="T44">w </text:span><text:span text:style-name="T37">omawianym </text:span><text:span text:style-name="T42">zakresie. </text:span><text:span text:style-name="T37">Powyższy </text:span><text:span text:style-name="T42">indeks zawiera dane </text:span><text:span text:style-name="T37">występujące </text:span><text:span text:style-name="T44">w sferze zatrudnienia, integracji ze społeczeństwem, niezależnego oraz zdrowego życia </text:span><text:span text:style-name="T40">oraz</text:span><text:span text:style-name="T45"> </text:span><text:span text:style-name="T40">aktywnego</text:span><text:span text:style-name="T46"> </text:span><text:span text:style-name="T40">starzenia</text:span><text:span text:style-name="T45"> </text:span><text:span text:style-name="T40">się.</text:span><text:span text:style-name="T46"> </text:span><text:span text:style-name="T40">Poniżej</text:span><text:span text:style-name="T46"> </text:span><text:span text:style-name="T40">zaprezentowane</text:span><text:span text:style-name="T45"> </text:span><text:span text:style-name="T40">dane</text:span><text:span text:style-name="T46"> </text:span><text:span text:style-name="T40">stanowią</text:span><text:span text:style-name="T46"> </text:span><text:span text:style-name="T40">wyniki</text:span><text:span text:style-name="T45"> </text:span><text:span text:style-name="T40">badań w</text:span><text:span text:style-name="T47"> </text:span><text:span text:style-name="T41">ramach</text:span><text:span text:style-name="T47"> </text:span><text:span text:style-name="T36">projektu</text:span><text:span text:style-name="T47"> </text:span><text:span text:style-name="T40">pod</text:span><text:span text:style-name="T47"> </text:span><text:span text:style-name="T41">kierunkiem</text:span><text:span text:style-name="T47"> </text:span><text:span text:style-name="T41">Generalnego</text:span><text:span text:style-name="T47"> </text:span><text:span text:style-name="T36">Dyrektoriatu</text:span><text:span text:style-name="T47"> </text:span><text:span text:style-name="T40">ds.</text:span><text:span text:style-name="T47"> </text:span><text:span text:style-name="T41">Zatrudnienia,</text:span><text:span text:style-name="T47"> </text:span><text:span text:style-name="T36">Inkluzji</text:span></text:p></draw:text-box></draw:frame><draw:frame draw:style-name="fr1" text:anchor-type="char" svg:x="14.965cm" svg:y="22.405cm" svg:width="0.552cm" svg:height="0.467cm" draw:z-index="8"><draw:text-box><text:p text:style-name="P5"><text:span text:style-name="T14">329</text:span></text:p></draw:text-box></draw:frame></text:p>
      </text:section>
      <text:p text:style-name="P46"><draw:line text:anchor-type="char" draw:z-index="9" draw:style-name="gr1" draw:text-style-name="P152" svg:x1="2cm" svg:y1="1.404cm" svg:x2="15cm" svg:y2="1.404cm"><text:p/></draw:line><draw:line text:anchor-type="char" draw:z-index="10" draw:style-name="gr1" draw:text-style-name="P152" svg:x1="2cm" svg:y1="19.315cm" svg:x2="7.001cm" svg:y2="19.315cm"><text:p/></draw:line><draw:frame draw:style-name="fr1" text:anchor-type="char" svg:x="1.965cm" svg:y="0.965cm" svg:width="2.695cm" svg:height="0.388cm" draw:z-index="11"><draw:text-box><text:p text:style-name="P6"><text:span text:style-name="T50">Tatiana </text:span><text:span text:style-name="T51">Wrocławska</text:span></text:p></draw:text-box></draw:frame><draw:frame draw:style-name="fr1" text:anchor-type="char" svg:x="1.965cm" svg:y="2.17cm" svg:width="13.074cm" svg:height="16.418cm" draw:z-index="12"><draw:text-box><text:p text:style-name="P74"><text:span text:style-name="T58">i Polityki Społecznej Komisji Europejskiej oraz Komitetu ds. Ekonomicznych Europy Organizacji Narodów Zjednoczonych</text:span><text:span text:style-name="T59">1</text:span><text:span text:style-name="T58">.</text:span></text:p><text:p text:style-name="P75"><text:span text:style-name="T58">Gdy chodzi Litwę, w ogólnej skali wśród państw EU-28 zajmuje ona 19. miejsce, znajdując</text:span><text:span text:style-name="T67"> </text:span><text:span text:style-name="T58">się</text:span><text:span text:style-name="T67"> </text:span><text:span text:style-name="T58">powyżej</text:span><text:span text:style-name="T67"> </text:span><text:span text:style-name="T58">Polski</text:span><text:span text:style-name="T67"> </text:span><text:span text:style-name="T58">(27.</text:span><text:span text:style-name="T69"> </text:span><text:span text:style-name="T58">miejsce),</text:span><text:span text:style-name="T67"> </text:span><text:span text:style-name="T58">Słowacji</text:span><text:span text:style-name="T67"> </text:span><text:span text:style-name="T58">(26.</text:span><text:span text:style-name="T67"> </text:span><text:span text:style-name="T58">miejsce),</text:span><text:span text:style-name="T67"> </text:span><text:span text:style-name="T71">Węgier</text:span><text:span text:style-name="T69"> </text:span><text:span text:style-name="T58">(25.</text:span><text:span text:style-name="T67"> </text:span><text:span text:style-name="T58">miejsce), </text:span><text:span text:style-name="T75">Łotwy</text:span><text:span text:style-name="T82"> </text:span><text:span text:style-name="T75">(20.</text:span><text:span text:style-name="T82"> </text:span><text:span text:style-name="T71">miejsce),</text:span><text:span text:style-name="T82"> </text:span><text:span text:style-name="T75">ale</text:span><text:span text:style-name="T82"> </text:span><text:span text:style-name="T75">też</text:span><text:span text:style-name="T82"> </text:span><text:span text:style-name="T71">poniżej</text:span><text:span text:style-name="T82"> </text:span><text:span text:style-name="T71">Czeskiej</text:span><text:span text:style-name="T82"> </text:span><text:span text:style-name="T71">Republiki</text:span><text:span text:style-name="T82"> </text:span><text:span text:style-name="T75">(12.</text:span><text:span text:style-name="T84"> </text:span><text:span text:style-name="T71">miejsce)</text:span><text:span text:style-name="T82"> </text:span><text:span text:style-name="T58">i</text:span><text:span text:style-name="T82"> </text:span><text:span text:style-name="T71">Estonii</text:span><text:span text:style-name="T82"> </text:span><text:span text:style-name="T75">(11.</text:span><text:span text:style-name="T82"> </text:span><text:span text:style-name="T71">miejsce). </text:span><text:span text:style-name="T58">W zakresie wskaźników zatrudnienia Litwa prezentuje się na 13. miejscu, sytuując się powyżej Republiki Czeskiej (14. miejsce), Polski (20. miejsce), Słowacji (21. miejsce) i</text:span><text:span text:style-name="T86"> </text:span><text:span text:style-name="T88">Węgier</text:span><text:span text:style-name="T90"> </text:span><text:span text:style-name="T75">(27.</text:span><text:span text:style-name="T90"> </text:span><text:span text:style-name="T75">miejsce).</text:span><text:span text:style-name="T90"> </text:span><text:span text:style-name="T75">Jednakże</text:span><text:span text:style-name="T90"> </text:span><text:span text:style-name="T58">w</text:span><text:span text:style-name="T86"> </text:span><text:span text:style-name="T75">zakresie</text:span><text:span text:style-name="T90"> </text:span><text:span text:style-name="T75">aktywnego</text:span><text:span text:style-name="T90"> </text:span><text:span text:style-name="T75">starzenia</text:span><text:span text:style-name="T90"> </text:span><text:span text:style-name="T58">się</text:span><text:span text:style-name="T90"> </text:span><text:span text:style-name="T58">–</text:span><text:span text:style-name="T86"> </text:span><text:span text:style-name="T75">wskaźnika</text:span><text:span text:style-name="T90"> </text:span><text:span text:style-name="T71">opartego </text:span><text:span text:style-name="T58">na indywidualnej charakterystyce osób starszych – Litwa wypada dość niekorzystnie, zajmując</text:span><text:span text:style-name="T90"> </text:span><text:span text:style-name="T58">przedostatnie,</text:span><text:span text:style-name="T93"> </text:span><text:span text:style-name="T58">27.</text:span><text:span text:style-name="T93"> </text:span><text:span text:style-name="T58">miejsce.</text:span><text:span text:style-name="T90"> </text:span><text:span text:style-name="T58">Lepiej</text:span><text:span text:style-name="T93"> </text:span><text:span text:style-name="T58">od</text:span><text:span text:style-name="T93"> </text:span><text:span text:style-name="T58">Litwy</text:span><text:span text:style-name="T90"> </text:span><text:span text:style-name="T58">w</text:span><text:span text:style-name="T93"> </text:span><text:span text:style-name="T58">omawianym</text:span><text:span text:style-name="T93"> </text:span><text:span text:style-name="T58">zakresie</text:span><text:span text:style-name="T90"> </text:span><text:span text:style-name="T58">prezentują się</text:span><text:span text:style-name="T95"> </text:span><text:span text:style-name="T75">Słowacja</text:span><text:span text:style-name="T82"> </text:span><text:span text:style-name="T75">(24.</text:span><text:span text:style-name="T82"> </text:span><text:span text:style-name="T75">miejsce),</text:span><text:span text:style-name="T95"> </text:span><text:span text:style-name="T75">Estonia</text:span><text:span text:style-name="T82"> </text:span><text:span text:style-name="T75">(23.</text:span><text:span text:style-name="T82"> </text:span><text:span text:style-name="T75">miejsce),</text:span><text:span text:style-name="T82"> </text:span><text:span text:style-name="T71">Polska</text:span><text:span text:style-name="T95"> </text:span><text:span text:style-name="T75">(22.</text:span><text:span text:style-name="T82"> </text:span><text:span text:style-name="T75">miejsce),</text:span><text:span text:style-name="T97"> </text:span><text:span text:style-name="T75">Łotwa</text:span><text:span text:style-name="T82"> </text:span><text:span text:style-name="T75">(21.</text:span><text:span text:style-name="T95"> </text:span><text:span text:style-name="T75">miejsce) </text:span><text:span text:style-name="T58">oraz</text:span><text:span text:style-name="T69"> </text:span><text:span text:style-name="T58">Republika</text:span><text:span text:style-name="T69"> </text:span><text:span text:style-name="T58">Czeska</text:span><text:span text:style-name="T69"> </text:span><text:span text:style-name="T58">(14.</text:span><text:span text:style-name="T69"> </text:span><text:span text:style-name="T58">miejsce).</text:span><text:span text:style-name="T69"> </text:span><text:span text:style-name="T58">W</text:span><text:span text:style-name="T69"> </text:span><text:span text:style-name="T58">ramach</text:span><text:span text:style-name="T67"> </text:span><text:span text:style-name="T58">pozostałych</text:span><text:span text:style-name="T67"> </text:span><text:span text:style-name="T58">wskaźników</text:span><text:span text:style-name="T69"> </text:span><text:span text:style-name="T58">Litwa</text:span><text:span text:style-name="T69"> </text:span><text:span text:style-name="T75">zajmuje</text:span></text:p><text:p text:style-name="P83"><text:span text:style-name="T58">19. miejsce, gdy chodzi o integrację osób starszych ze społeczeństwem, natomiast 22. miejsce</text:span><text:span text:style-name="T69"> </text:span><text:span text:style-name="T58">w</text:span><text:span text:style-name="T86"> </text:span><text:span text:style-name="T58">odniesieniu</text:span><text:span text:style-name="T69"> </text:span><text:span text:style-name="T58">do</text:span><text:span text:style-name="T86"> </text:span><text:span text:style-name="T58">ich</text:span><text:span text:style-name="T69"> </text:span><text:span text:style-name="T58">niezależnego</text:span><text:span text:style-name="T86"> </text:span><text:span text:style-name="T58">życia.</text:span><text:span text:style-name="T69"> </text:span><text:span text:style-name="T75">Polska</text:span><text:span text:style-name="T86"> </text:span><text:span text:style-name="T58">w</text:span><text:span text:style-name="T69"> </text:span><text:span text:style-name="T58">powyższym</text:span><text:span text:style-name="T86"> </text:span><text:span text:style-name="T58">zakresie</text:span><text:span text:style-name="T69"> </text:span><text:span text:style-name="T75">zajmuje </text:span><text:span text:style-name="T58">odpowiednio 28. i 24. miejsce. Gorzej od Litwy wypada Łotwa (23. i 28. miejsce), po części Estonia (25. i 20. miejsce), natomiast zdecydowanie wyższe miejsce zajmuje Czeska Republika (12. i 13. miejsce) oraz </text:span><text:span text:style-name="T75">Węgry </text:span><text:span text:style-name="T58">(18. i 18.</text:span><text:span text:style-name="T99"> </text:span><text:span text:style-name="T58">miejsce).</text:span></text:p><text:p text:style-name="P76"><text:span text:style-name="T58">Zgodnie z krajowymi danymi statystycznymi Litwa w coraz większym natężeniu przeżywa proces starzenia się ludności. </text:span><text:span text:style-name="T101">Udział </text:span><text:span text:style-name="T58">osób w podeszłym wieku (w wieku 65 lat i starszym) w ogólnej liczbie populacji wzrasta, podczas gdy ogólna liczba ludności maleje. Zgodnie z </text:span><text:span text:style-name="T75">prezentowanymi </text:span><text:span text:style-name="T58">przez Litewski </text:span><text:span text:style-name="T75">Urząd </text:span><text:span text:style-name="T58">Statystyczny informacjami na początku</text:span><text:span text:style-name="T106"> </text:span><text:span text:style-name="T58">2014</text:span><text:span text:style-name="T71"> </text:span><text:span text:style-name="T93">r.</text:span><text:span text:style-name="T71"> </text:span><text:span text:style-name="T58">Litwa</text:span><text:span text:style-name="T71"> </text:span><text:span text:style-name="T58">miała</text:span><text:span text:style-name="T106"> </text:span><text:span text:style-name="T58">2</text:span><text:span text:style-name="T71"> </text:span><text:span text:style-name="T58">mln</text:span><text:span text:style-name="T71"> </text:span><text:span text:style-name="T58">943,5</text:span><text:span text:style-name="T71"> </text:span><text:span text:style-name="T58">tys.</text:span><text:span text:style-name="T106"> </text:span><text:span text:style-name="T58">mieszkańców,</text:span><text:span text:style-name="T71"> </text:span><text:span text:style-name="T58">z</text:span><text:span text:style-name="T71"> </text:span><text:span text:style-name="T58">czego</text:span><text:span text:style-name="T71"> </text:span><text:span text:style-name="T58">542,7</text:span><text:span text:style-name="T106"> </text:span><text:span text:style-name="T58">tys.</text:span><text:span text:style-name="T71"> </text:span><text:span text:style-name="T58">(18,4%) było</text:span><text:span text:style-name="T71"> </text:span><text:span text:style-name="T58">w</text:span><text:span text:style-name="T75"> </text:span><text:span text:style-name="T58">wieku</text:span><text:span text:style-name="T75"> </text:span><text:span text:style-name="T58">65</text:span><text:span text:style-name="T71"> </text:span><text:span text:style-name="T58">lat</text:span><text:span text:style-name="T75"> </text:span><text:span text:style-name="T58">i</text:span><text:span text:style-name="T75"> </text:span><text:span text:style-name="T58">wyższym.</text:span><text:span text:style-name="T75"> </text:span><text:span text:style-name="T58">W</text:span><text:span text:style-name="T71"> </text:span><text:span text:style-name="T58">ciągu</text:span><text:span text:style-name="T75"> </text:span><text:span text:style-name="T58">ostatnich</text:span><text:span text:style-name="T75"> </text:span><text:span text:style-name="T58">dziesięciu</text:span><text:span text:style-name="T71"> </text:span><text:span text:style-name="T58">lat</text:span><text:span text:style-name="T75"> </text:span><text:span text:style-name="T58">(2004–2013)</text:span><text:span text:style-name="T75"> </text:span><text:span text:style-name="T58">ich</text:span><text:span text:style-name="T75"> </text:span><text:span text:style-name="T58">liczba wzrosła</text:span><text:span text:style-name="T84"> </text:span><text:span text:style-name="T58">o</text:span><text:span text:style-name="T108"> </text:span><text:span text:style-name="T58">18,6</text:span><text:span text:style-name="T108"> </text:span><text:span text:style-name="T58">tys.</text:span><text:span text:style-name="T84"> </text:span><text:span text:style-name="T58">(3,5%),</text:span><text:span text:style-name="T108"> </text:span><text:span text:style-name="T58">a</text:span><text:span text:style-name="T108"> </text:span><text:span text:style-name="T58">ich</text:span><text:span text:style-name="T108"> </text:span><text:span text:style-name="T58">udział</text:span><text:span text:style-name="T84"> </text:span><text:span text:style-name="T58">w</text:span><text:span text:style-name="T108"> </text:span><text:span text:style-name="T58">ogólnej</text:span><text:span text:style-name="T108"> </text:span><text:span text:style-name="T58">liczbie</text:span><text:span text:style-name="T108"> </text:span><text:span text:style-name="T58">ludności</text:span><text:span text:style-name="T84"> </text:span><text:span text:style-name="T58">podniósł</text:span><text:span text:style-name="T108"> </text:span><text:span text:style-name="T58">się</text:span><text:span text:style-name="T108"> </text:span><text:span text:style-name="T58">o</text:span><text:span text:style-name="T108"> </text:span><text:span text:style-name="T58">3</text:span><text:span text:style-name="T84"> </text:span><text:span text:style-name="T58">punkty </text:span><text:span text:style-name="T106">procentowe,</text:span><text:span text:style-name="T108"> </text:span><text:span text:style-name="T58">podczas</text:span><text:span text:style-name="T108"> </text:span><text:span text:style-name="T71">gdy</text:span><text:span text:style-name="T108"> </text:span><text:span text:style-name="T75">liczba</text:span><text:span text:style-name="T108"> </text:span><text:span text:style-name="T75">ludności</text:span><text:span text:style-name="T110"> </text:span><text:span text:style-name="T75">zmniejszyła</text:span><text:span text:style-name="T108"> </text:span><text:span text:style-name="T58">się</text:span><text:span text:style-name="T108"> </text:span><text:span text:style-name="T58">o</text:span><text:span text:style-name="T108"> </text:span><text:span text:style-name="T75">455,5</text:span><text:span text:style-name="T108"> </text:span><text:span text:style-name="T75">tys.</text:span><text:span text:style-name="T110"> </text:span><text:span text:style-name="T75">(13,4%).</text:span><text:span text:style-name="T108"> </text:span><text:span text:style-name="T75">Zauważa</text:span><text:span text:style-name="T108"> </text:span><text:span text:style-name="T75">się </text:span><text:span text:style-name="T58">również,</text:span><text:span text:style-name="T84"> </text:span><text:span text:style-name="T58">że</text:span><text:span text:style-name="T108"> </text:span><text:span text:style-name="T58">liczba</text:span><text:span text:style-name="T84"> </text:span><text:span text:style-name="T58">starszych</text:span><text:span text:style-name="T108"> </text:span><text:span text:style-name="T58">kobiet</text:span><text:span text:style-name="T84"> </text:span><text:span text:style-name="T58">jest</text:span><text:span text:style-name="T108"> </text:span><text:span text:style-name="T58">prawie</text:span><text:span text:style-name="T84"> </text:span><text:span text:style-name="T58">dwa</text:span><text:span text:style-name="T108"> </text:span><text:span text:style-name="T58">razy</text:span><text:span text:style-name="T84"> </text:span><text:span text:style-name="T58">wyższa</text:span><text:span text:style-name="T108"> </text:span><text:span text:style-name="T58">niż</text:span><text:span text:style-name="T84"> </text:span><text:span text:style-name="T58">starszych</text:span><text:span text:style-name="T108"> </text:span><text:span text:style-name="T58">mężczyzn. </text:span><text:span text:style-name="T71">Na</text:span><text:span text:style-name="T95"> </text:span><text:span text:style-name="T58">początku</text:span><text:span text:style-name="T95"> </text:span><text:span text:style-name="T58">2014</text:span><text:span text:style-name="T95"> </text:span><text:span text:style-name="T90">r.</text:span><text:span text:style-name="T95"> </text:span><text:span text:style-name="T58">w</text:span><text:span text:style-name="T95"> </text:span><text:span text:style-name="T58">kraju</text:span><text:span text:style-name="T82"> </text:span><text:span text:style-name="T58">było</text:span><text:span text:style-name="T95"> </text:span><text:span text:style-name="T58">182,4</text:span><text:span text:style-name="T95"> </text:span><text:span text:style-name="T58">tys.</text:span><text:span text:style-name="T95"> </text:span><text:span text:style-name="T58">(33,6%)</text:span><text:span text:style-name="T95"> </text:span><text:span text:style-name="T58">mężczyzn</text:span><text:span text:style-name="T82"> </text:span><text:span text:style-name="T58">i</text:span><text:span text:style-name="T95"> </text:span><text:span text:style-name="T58">360,3</text:span><text:span text:style-name="T95"> </text:span><text:span text:style-name="T58">tys.</text:span><text:span text:style-name="T95"> </text:span><text:span text:style-name="T58">(66,4%)</text:span><text:span text:style-name="T95"> </text:span><text:span text:style-name="T101">kobiet </text:span><text:span text:style-name="T58">w</text:span><text:span text:style-name="T110"> </text:span><text:span text:style-name="T75">wieku</text:span><text:span text:style-name="T67"> </text:span><text:span text:style-name="T58">65</text:span><text:span text:style-name="T110"> </text:span><text:span text:style-name="T71">lat</text:span><text:span text:style-name="T67"> </text:span><text:span text:style-name="T58">i</text:span><text:span text:style-name="T110"> </text:span><text:span text:style-name="T71">starszych.</text:span><text:span text:style-name="T67"> </text:span><text:span text:style-name="T75">Przewiduje</text:span><text:span text:style-name="T110"> </text:span><text:span text:style-name="T75">się,</text:span><text:span text:style-name="T67"> </text:span><text:span text:style-name="T58">że</text:span><text:span text:style-name="T110"> </text:span><text:span text:style-name="T58">na</text:span><text:span text:style-name="T67"> </text:span><text:span text:style-name="T75">początku</text:span><text:span text:style-name="T67"> </text:span><text:span text:style-name="T75">2050</text:span><text:span text:style-name="T110"> </text:span><text:span text:style-name="T90">r.</text:span><text:span text:style-name="T67"> </text:span><text:span text:style-name="T75">Litwa</text:span><text:span text:style-name="T110"> </text:span><text:span text:style-name="T58">będzie</text:span><text:span text:style-name="T67"> </text:span><text:span text:style-name="T75">miała</text:span><text:span text:style-name="T110"> </text:span><text:span text:style-name="T71">około </text:span><text:span text:style-name="T58">dwóch milionów (1 mln 910 tys.) mieszkańców, z czego ponad pół miliona (544,5 tys.) lub 28,5% ogółu ludności będą stanowiły osoby starsze. Dla porównania, gdy chodzi <text:s text:c="2"/>o rok 2013, w </text:span><text:span text:style-name="T75">Unii </text:span><text:span text:style-name="T58">Europejskiej 18,2% mieszkańców stanowiły osoby w wieku 65 lat <text:s text:c="2"/>i starsze. </text:span><text:span text:style-name="T71">Wyższe </text:span><text:span text:style-name="T58">wskaźniki występowały we Włoszech (21,2%), Niemczech (20,7%), w</text:span><text:span text:style-name="T112"> </text:span><text:span text:style-name="T75">Grecji</text:span><text:span text:style-name="T95"> </text:span><text:span text:style-name="T58">(20,1%)</text:span><text:span text:style-name="T112"> </text:span><text:span text:style-name="T58">i</text:span><text:span text:style-name="T95"> </text:span><text:span text:style-name="T75">Portugalii</text:span><text:span text:style-name="T112"> </text:span><text:span text:style-name="T58">(19,4%),</text:span><text:span text:style-name="T95"> </text:span><text:span text:style-name="T75">najniższe</text:span><text:span text:style-name="T112"> </text:span><text:span text:style-name="T58">–</text:span><text:span text:style-name="T95"> </text:span><text:span text:style-name="T58">w</text:span><text:span text:style-name="T112"> </text:span><text:span text:style-name="T75">Irlandii</text:span><text:span text:style-name="T95"> </text:span><text:span text:style-name="T58">(12,2%),</text:span><text:span text:style-name="T112"> </text:span><text:span text:style-name="T58">na</text:span><text:span text:style-name="T95"> </text:span><text:span text:style-name="T75">Słowacji</text:span><text:span text:style-name="T112"> </text:span><text:span text:style-name="T58">(13,1%) i</text:span><text:span text:style-name="T82"> </text:span><text:span text:style-name="T58">na</text:span><text:span text:style-name="T84"> </text:span><text:span text:style-name="T58">Cyprze</text:span><text:span text:style-name="T84"> </text:span><text:span text:style-name="T58">(13,2%).</text:span><text:span text:style-name="T84"> </text:span><text:span text:style-name="T58">Wskazuje</text:span><text:span text:style-name="T84"> </text:span><text:span text:style-name="T58">się,</text:span><text:span text:style-name="T82"> </text:span><text:span text:style-name="T58">że</text:span><text:span text:style-name="T84"> </text:span><text:span text:style-name="T58">w</text:span><text:span text:style-name="T84"> </text:span><text:span text:style-name="T58">2014</text:span><text:span text:style-name="T84"> </text:span><text:span text:style-name="T90">r.</text:span><text:span text:style-name="T84"> </text:span><text:span text:style-name="T58">co</text:span><text:span text:style-name="T82"> </text:span><text:span text:style-name="T58">siódmy</text:span><text:span text:style-name="T84"> </text:span><text:span text:style-name="T58">mężczyzna</text:span><text:span text:style-name="T84"> </text:span><text:span text:style-name="T58">i</text:span><text:span text:style-name="T84"> </text:span><text:span text:style-name="T58">co</text:span><text:span text:style-name="T84"> </text:span><text:span text:style-name="T58">szósta</text:span><text:span text:style-name="T82"> </text:span><text:span text:style-name="T58">kobieta przekroczyli wiek 65</text:span><text:span text:style-name="T110"> </text:span><text:span text:style-name="T58">lat</text:span><text:span text:style-name="T59">2</text:span><text:span text:style-name="T58">.</text:span></text:p></draw:text-box></draw:frame><draw:frame draw:style-name="fr1" text:anchor-type="char" svg:x="2.826cm" svg:y="19.447cm" svg:width="12.211cm" svg:height="0.499cm" draw:z-index="13"><draw:text-box><text:p text:style-name="P10"><text:a xlink:type="simple" xlink:href="http://www.unece.org/fileadmin/DAM/pau/age/WG7/Documents/Policy_Brief_AAI_for_EG_" text:style-name="ListLabel_20_4" text:visited-style-name="ListLabel_20_4"><text:span text:style-name="T114">http://www.unece.org/fileadmin/DAM/pau/age/WG7/Documents/Policy_Brief_AAI_for_EG_</text:span></text:a></text:p></draw:text-box></draw:frame><draw:frame draw:style-name="fr1" text:anchor-type="char" svg:x="2.464cm" svg:y="19.473cm" svg:width="0.159cm" svg:height="0.319cm" draw:z-index="14"><draw:text-box><text:p text:style-name="P10"><text:span text:style-name="T147">1</text:span></text:p></draw:text-box></draw:frame><draw:frame draw:style-name="fr1" text:anchor-type="char" svg:x="1.965cm" svg:y="19.828cm" svg:width="3.586cm" svg:height="0.499cm" draw:z-index="15"><draw:text-box><text:p text:style-name="P10"><text:span text:style-name="T114">v2.pdf</text:span><text:span text:style-name="T116"> </text:span><text:span text:style-name="T114">(dostęp:</text:span><text:span text:style-name="T116"> </text:span><text:span text:style-name="T114">31.01.2016).</text:span></text:p></draw:text-box></draw:frame><draw:frame draw:style-name="fr1" text:anchor-type="char" svg:x="2.464cm" svg:y="20.235cm" svg:width="0.159cm" svg:height="0.319cm" draw:z-index="16"><draw:text-box><text:p text:style-name="P10"><text:span text:style-name="T147">2</text:span></text:p></draw:text-box></draw:frame><draw:frame draw:style-name="fr1" text:anchor-type="char" svg:x="2.773cm" svg:y="20.209cm" svg:width="12.261cm" svg:height="0.499cm" draw:z-index="17"><draw:text-box><text:p text:style-name="P10"><text:span text:style-name="T114">Powyższe</text:span><text:span text:style-name="T117"> </text:span><text:span text:style-name="T114">dane</text:span><text:span text:style-name="T117"> </text:span><text:span text:style-name="T114">zostały</text:span><text:span text:style-name="T118"> </text:span><text:span text:style-name="T114">przedstawione</text:span><text:span text:style-name="T117"> </text:span><text:span text:style-name="T114">przez</text:span><text:span text:style-name="T118"> </text:span><text:span text:style-name="T114">G.</text:span><text:span text:style-name="T117"> </text:span><text:span text:style-name="T114">Burokaitė,</text:span><text:span text:style-name="T118"> </text:span><text:a xlink:type="simple" xlink:href="http://ec.europa.eu/eurostat/web/ess/-/" text:style-name="ListLabel_20_4" text:visited-style-name="ListLabel_20_4"><text:span text:style-name="T114">http://ec.europa.eu/eurostat/web/ess/-/</text:span></text:a></text:p></draw:text-box></draw:frame><draw:frame draw:style-name="fr1" text:anchor-type="char" svg:x="1.965cm" svg:y="20.59cm" svg:width="13.069cm" svg:height="0.499cm" draw:z-index="18"><draw:text-box><text:p text:style-name="P10"><text:span text:style-name="T119">elderly-people-in-lithuania</text:span><text:span text:style-name="T120"> </text:span><text:span text:style-name="T114">(dostęp:</text:span><text:span text:style-name="T120"> </text:span><text:span text:style-name="T114">31.01.2016).</text:span><text:span text:style-name="T120"> </text:span><text:span text:style-name="T119">Powyższe</text:span><text:span text:style-name="T120"> </text:span><text:span text:style-name="T114">dane</text:span><text:span text:style-name="T120"> </text:span><text:span text:style-name="T119">przedstawia</text:span><text:span text:style-name="T120"> </text:span><text:span text:style-name="T114">także</text:span><text:span text:style-name="T120"> </text:span><text:span text:style-name="T119">opracowanie</text:span><text:span text:style-name="T120"> </text:span><text:span text:style-name="T114">Pagyvene</text:span></text:p></draw:text-box></draw:frame><draw:frame draw:style-name="fr1" text:anchor-type="char" svg:x="1.965cm" svg:y="20.966cm" svg:width="13.069cm" svg:height="0.885cm" draw:z-index="19"><draw:text-box><text:p text:style-name="P28"><text:span text:style-name="T114">zmones</text:span><text:span text:style-name="T121"> </text:span><text:span text:style-name="T114">Lietiuvoje,</text:span><text:span text:style-name="T116"> </text:span><text:span text:style-name="T150">Elderly</text:span><text:span text:style-name="T151"> </text:span><text:span text:style-name="T150">People</text:span><text:span text:style-name="T152"> </text:span><text:span text:style-name="T150">in</text:span><text:span text:style-name="T151"> </text:span><text:span text:style-name="T153">Lithuania,</text:span><text:span text:style-name="T152"> </text:span><text:span text:style-name="T150">Statistics</text:span><text:span text:style-name="T151"> </text:span><text:span text:style-name="T150">Lithuania</text:span><text:span text:style-name="T114">,</text:span><text:span text:style-name="T116"> </text:span><text:span text:style-name="T119">Vilnius</text:span><text:span text:style-name="T121"> </text:span><text:span text:style-name="T114">2014,</text:span><text:span text:style-name="T116"> </text:span><text:span text:style-name="T114">s.</text:span><text:span text:style-name="T116"> </text:span><text:span text:style-name="T114">8,</text:span><text:span text:style-name="T116"> </text:span><text:span text:style-name="T119">https://osp.stat.gov. </text:span><text:span text:style-name="T114">lt/services-portlet/pub-edition-file?id=3030 (dostęp:</text:span><text:span text:style-name="T122"> </text:span><text:span text:style-name="T114">31.01.2016).</text:span></text:p></draw:text-box></draw:frame><draw:frame draw:style-name="fr1" text:anchor-type="char" svg:x="1.482cm" svg:y="22.405cm" svg:width="0.552cm" svg:height="0.467cm" draw:z-index="20"><draw:text-box><text:p text:style-name="P5"><text:span text:style-name="T52">330</text:span></text:p></draw:text-box></draw:frame><draw:frame draw:style-name="fr1" text:anchor-type="char" svg:x="2cm" svg:y="1.016cm" svg:width="13.002cm" svg:height="0.423cm" draw:z-index="21"><draw:text-box><text:p text:style-name="P85"/></draw:text-box></draw:frame><draw:frame draw:style-name="fr1" text:anchor-type="char" svg:x="2cm" svg:y="18.927cm" svg:width="5.001cm" svg:height="0.423cm" draw:z-index="22"><draw:text-box><text:p text:style-name="P85"/></draw:text-box></draw:frame></text:p>
      <text:p text:style-name="P47"><draw:line text:anchor-type="char" draw:z-index="23" draw:style-name="gr1" draw:text-style-name="P152" svg:x1="2cm" svg:y1="1.404cm" svg:x2="15cm" svg:y2="1.404cm"><text:p/></draw:line><draw:line text:anchor-type="char" draw:z-index="24" draw:style-name="gr1" draw:text-style-name="P152" svg:x1="2cm" svg:y1="18.934cm" svg:x2="7.001cm" svg:y2="18.934cm"><text:p/></draw:line><draw:frame draw:style-name="fr1" text:anchor-type="char" svg:x="5.83cm" svg:y="0.97cm" svg:width="9.204cm" svg:height="0.346cm" draw:z-index="25"><draw:text-box><text:p text:style-name="P7"><text:span text:style-name="T54">OCENA SYTUACJI PRAWNEJ STARSZYCH PRACOWNIKÓW I OSÓB STARSZYCH...</text:span></text:p></draw:text-box></draw:frame><draw:frame draw:style-name="fr1" text:anchor-type="char" svg:x="1.965cm" svg:y="2.17cm" svg:width="13.072cm" svg:height="2.448cm" draw:z-index="26"><draw:text-box><text:p text:style-name="P86"><text:span text:style-name="T107">Powyższe</text:span><text:span text:style-name="T181"> </text:span><text:span text:style-name="T72">dane</text:span><text:span text:style-name="T182"> </text:span><text:span text:style-name="T107">potwierdzają</text:span><text:span text:style-name="T182"> </text:span><text:span text:style-name="T76">nie</text:span><text:span text:style-name="T182"> </text:span><text:span text:style-name="T72">tylko</text:span><text:span text:style-name="T182"> </text:span><text:span text:style-name="T72">wydłużenie</text:span><text:span text:style-name="T182"> </text:span><text:span text:style-name="T76">się</text:span><text:span text:style-name="T182"> </text:span><text:span text:style-name="T72">średniej</text:span><text:span text:style-name="T182"> </text:span><text:span text:style-name="T72">życia,</text:span><text:span text:style-name="T182"> </text:span><text:span text:style-name="T76">lecz</text:span><text:span text:style-name="T182"> </text:span><text:span text:style-name="T76">także</text:span><text:span text:style-name="T182"> </text:span><text:span text:style-name="T72">potrzebę </text:span><text:span text:style-name="T76">zapewnienia</text:span><text:span text:style-name="T100"> </text:span><text:span text:style-name="T183">jak</text:span><text:span text:style-name="T184"> </text:span><text:span text:style-name="T72">najdłuższego</text:span><text:span text:style-name="T100"> </text:span><text:span text:style-name="T76">pozostania</text:span><text:span text:style-name="T184"> </text:span><text:span text:style-name="T183">osób</text:span><text:span text:style-name="T184"> </text:span><text:span text:style-name="T72">starszych</text:span><text:span text:style-name="T100"> </text:span><text:span text:style-name="T183">na</text:span><text:span text:style-name="T184"> </text:span><text:span text:style-name="T183">rynku</text:span><text:span text:style-name="T100"> </text:span><text:span text:style-name="T183">pracy:</text:span><text:span text:style-name="T184"> </text:span><text:span text:style-name="T76">chodzi</text:span><text:span text:style-name="T184"> </text:span><text:span text:style-name="T107">zarówno </text:span><text:span text:style-name="T183">o</text:span><text:span text:style-name="T185"> </text:span><text:span text:style-name="T183">osoby</text:span><text:span text:style-name="T185"> </text:span><text:span text:style-name="T183">w</text:span><text:span text:style-name="T187"> </text:span><text:span text:style-name="T183">wieku</text:span><text:span text:style-name="T185"> </text:span><text:span text:style-name="T183">przedemerytalnym,</text:span><text:span text:style-name="T187"> </text:span><text:span text:style-name="T183">jak</text:span><text:span text:style-name="T185"> </text:span><text:span text:style-name="T183">i</text:span><text:span text:style-name="T187"> </text:span><text:span text:style-name="T183">samych</text:span><text:span text:style-name="T185"> </text:span><text:span text:style-name="T76">emerytów.</text:span><text:span text:style-name="T187"> </text:span><text:span text:style-name="T183">Ocena</text:span><text:span text:style-name="T185"> </text:span><text:span text:style-name="T183">sytuacji</text:span><text:span text:style-name="T187"> </text:span><text:span text:style-name="T183">starszych osób</text:span><text:span text:style-name="T188"> </text:span><text:span text:style-name="T183">na</text:span><text:span text:style-name="T190"> </text:span><text:span text:style-name="T76">litewskim</text:span><text:span text:style-name="T188"> </text:span><text:span text:style-name="T183">rynku</text:span><text:span text:style-name="T190"> </text:span><text:span text:style-name="T76">pracy</text:span><text:span text:style-name="T61">3</text:span><text:span text:style-name="T76">,</text:span><text:span text:style-name="T190"> </text:span><text:span text:style-name="T72">przeprowadzona</text:span><text:span text:style-name="T188"> </text:span><text:span text:style-name="T183">w</text:span><text:span text:style-name="T190"> </text:span><text:span text:style-name="T76">2013</text:span><text:span text:style-name="T188"> </text:span><text:span text:style-name="T94">r.,</text:span><text:span text:style-name="T190"> </text:span><text:span text:style-name="T76">wykazała,</text:span><text:span text:style-name="T190"> </text:span><text:span text:style-name="T183">że</text:span><text:span text:style-name="T188"> </text:span><text:span text:style-name="T76">wśród</text:span><text:span text:style-name="T190"> </text:span><text:span text:style-name="T107">głównych </text:span><text:span text:style-name="T183">barier</text:span><text:span text:style-name="T185"> </text:span><text:span text:style-name="T183">w</text:span><text:span text:style-name="T185"> </text:span><text:span text:style-name="T183">zakresie</text:span><text:span text:style-name="T185"> </text:span><text:span text:style-name="T183">dłuższego</text:span><text:span text:style-name="T185"> </text:span><text:span text:style-name="T183">pozostawania</text:span><text:span text:style-name="T185"> </text:span><text:span text:style-name="T183">na</text:span><text:span text:style-name="T185"> </text:span><text:span text:style-name="T183">rynku</text:span><text:span text:style-name="T187"> </text:span><text:span text:style-name="T183">pracy</text:span><text:span text:style-name="T185"> </text:span><text:span text:style-name="T183">osób</text:span><text:span text:style-name="T185"> </text:span><text:span text:style-name="T183">starszych</text:span><text:span text:style-name="T185"> </text:span><text:span text:style-name="T183">wymieniano:</text:span></text:p></draw:text-box></draw:frame><draw:frame draw:style-name="fr1" text:anchor-type="char" svg:x="2.464cm" svg:y="4.496cm" svg:width="0.219cm" svg:height="0.586cm" draw:z-index="27"><draw:text-box><text:p text:style-name="Text_20_body"><text:span text:style-name="T191">•</text:span></text:p></draw:text-box></draw:frame><draw:frame draw:style-name="fr1" text:anchor-type="char" svg:x="2.963cm" svg:y="4.496cm" svg:width="12.074cm" svg:height="6.174cm" draw:z-index="28"><draw:text-box><text:p text:style-name="P99"><text:span text:style-name="T71">niewystarczające możliwości </text:span><text:span text:style-name="T106">stosowania elastycznych rozwiązań, </text:span><text:span text:style-name="T71">ponieważ </text:span><text:span text:style-name="T106">Kodeks </text:span><text:span text:style-name="T58">pracy</text:span><text:span text:style-name="T86"> </text:span><text:span text:style-name="T58">Republiki</text:span><text:span text:style-name="T86"> </text:span><text:span text:style-name="T58">Litewskiej</text:span><text:span text:style-name="T86"> </text:span><text:span text:style-name="T58">nie</text:span><text:span text:style-name="T86"> </text:span><text:span text:style-name="T58">przewiduje</text:span><text:span text:style-name="T90"> </text:span><text:span text:style-name="T58">szczególnych</text:span><text:span text:style-name="T86"> </text:span><text:span text:style-name="T58">rozwiązań</text:span><text:span text:style-name="T86"> </text:span><text:span text:style-name="T58">powiązanych z krótszym czasem pracy osób</text:span><text:span text:style-name="T192"> </text:span><text:span text:style-name="T58">starszych;</text:span></text:p><text:p text:style-name="P100"><text:span text:style-name="T58">nie występują unormowania prawne dotyczące pracy w niepełnym wymiarze czasu pracy dla starszych pracowników;</text:span></text:p><text:p text:style-name="P105"><text:span text:style-name="T183">warunki</text:span><text:span text:style-name="T194"> </text:span><text:span text:style-name="T183">pracy</text:span><text:span text:style-name="T195"> </text:span><text:span text:style-name="T183">nie</text:span><text:span text:style-name="T195"> </text:span><text:span text:style-name="T183">są</text:span><text:span text:style-name="T195"> </text:span><text:span text:style-name="T183">dostosowywane</text:span><text:span text:style-name="T195"> </text:span><text:span text:style-name="T183">do</text:span><text:span text:style-name="T195"> </text:span><text:span text:style-name="T183">możliwości</text:span><text:span text:style-name="T195"> </text:span><text:span text:style-name="T183">osób</text:span><text:span text:style-name="T195"> </text:span><text:span text:style-name="T183">starszych;</text:span></text:p><text:p text:style-name="P107"><text:span text:style-name="T75">brak </text:span><text:span text:style-name="T71">zainteresowania </text:span><text:span text:style-name="T75">podwyższaniem kwalifikacji oraz kształceniem </text:span><text:span text:style-name="T71">ustawicznym </text:span><text:span text:style-name="T58">(w</text:span><text:span text:style-name="T67"> </text:span><text:span text:style-name="T58">2010</text:span><text:span text:style-name="T69"> </text:span><text:span text:style-name="T93">r.</text:span><text:span text:style-name="T69"> </text:span><text:span text:style-name="T58">wskaźnik</text:span><text:span text:style-name="T69"> </text:span><text:span text:style-name="T58">udziału</text:span><text:span text:style-name="T69"> </text:span><text:span text:style-name="T58">osób</text:span><text:span text:style-name="T69"> </text:span><text:span text:style-name="T58">w</text:span><text:span text:style-name="T69"> </text:span><text:span text:style-name="T58">wieku</text:span><text:span text:style-name="T69"> </text:span><text:span text:style-name="T58">55–74</text:span><text:span text:style-name="T69"> </text:span><text:span text:style-name="T58">lata</text:span><text:span text:style-name="T69"> </text:span><text:span text:style-name="T58">w</text:span><text:span text:style-name="T69"> </text:span><text:span text:style-name="T58">kształceniu</text:span><text:span text:style-name="T69"> </text:span><text:span text:style-name="T58">ustawicznym (LLL) na Litwie był sześć razy niższy w porównaniu ze średnią</text:span><text:span text:style-name="T99"> </text:span><text:span text:style-name="T58">UE);</text:span></text:p><text:p text:style-name="P108"><text:span text:style-name="T183">brak</text:span><text:span text:style-name="T197"> </text:span><text:span text:style-name="T183">usług</text:span><text:span text:style-name="T197"> </text:span><text:span text:style-name="T183">rynku</text:span><text:span text:style-name="T185"> </text:span><text:span text:style-name="T183">pracy</text:span><text:span text:style-name="T197"> </text:span><text:span text:style-name="T183">adresowanych</text:span><text:span text:style-name="T185"> </text:span><text:span text:style-name="T183">wyłącznie</text:span><text:span text:style-name="T197"> </text:span><text:span text:style-name="T183">do</text:span><text:span text:style-name="T185"> </text:span><text:span text:style-name="T183">osób</text:span><text:span text:style-name="T197"> </text:span><text:span text:style-name="T183">starszych;</text:span></text:p><text:p text:style-name="P110"><text:span text:style-name="T58">negatywne</text:span><text:span text:style-name="T86"> </text:span><text:span text:style-name="T58">nastawienie</text:span><text:span text:style-name="T86"> </text:span><text:span text:style-name="T58">pracodawców</text:span><text:span text:style-name="T86"> </text:span><text:span text:style-name="T58">do</text:span><text:span text:style-name="T86"> </text:span><text:span text:style-name="T58">osób</text:span><text:span text:style-name="T86"> </text:span><text:span text:style-name="T58">starszych</text:span><text:span text:style-name="T86"> </text:span><text:span text:style-name="T58">ze</text:span><text:span text:style-name="T86"> </text:span><text:span text:style-name="T58">względu</text:span><text:span text:style-name="T86"> </text:span><text:span text:style-name="T58">na</text:span><text:span text:style-name="T90"> </text:span><text:span text:style-name="T58">ich</text:span><text:span text:style-name="T86"> </text:span><text:span text:style-name="T58">niższe kwalifikacje, brak znajomości języków</text:span><text:span text:style-name="T95"> </text:span><text:span text:style-name="T58">obcych;</text:span></text:p><text:p text:style-name="P106"><text:span text:style-name="T76">problemy</text:span><text:span text:style-name="T199"> </text:span><text:span text:style-name="T183">zdrowotne,</text:span><text:span text:style-name="T199"> </text:span><text:span text:style-name="T183">brak</text:span><text:span text:style-name="T199"> </text:span><text:span text:style-name="T183">motywacji,</text:span><text:span text:style-name="T199"> </text:span><text:span text:style-name="T183">obawy</text:span><text:span text:style-name="T199"> </text:span><text:span text:style-name="T183">przed</text:span><text:span text:style-name="T199"> </text:span><text:span text:style-name="T183">zmianami</text:span><text:span text:style-name="T199"> </text:span><text:span text:style-name="T183">i</text:span><text:span text:style-name="T100"> </text:span><text:span text:style-name="T183">nowymi</text:span><text:span text:style-name="T199"> </text:span><text:span text:style-name="T183">wyzwa-</text:span></text:p></draw:text-box></draw:frame><draw:frame draw:style-name="fr1" text:anchor-type="char" svg:x="2.464cm" svg:y="5.893cm" svg:width="0.219cm" svg:height="1.983cm" draw:z-index="29"><draw:text-box><text:p text:style-name="Text_20_body"><text:span text:style-name="T191">•</text:span></text:p><text:p text:style-name="P67"/><text:p text:style-name="P103"><text:span text:style-name="T191">•</text:span></text:p><text:p text:style-name="P112"><text:span text:style-name="T191">•</text:span></text:p></draw:text-box></draw:frame><draw:frame draw:style-name="fr1" text:anchor-type="char" svg:x="2.464cm" svg:y="8.687cm" svg:width="0.219cm" svg:height="1.983cm" draw:z-index="30"><draw:text-box><text:p text:style-name="Text_20_body"><text:span text:style-name="T191">•</text:span></text:p><text:p text:style-name="P113"><text:span text:style-name="T191">•</text:span></text:p><text:p text:style-name="P68"/><text:p text:style-name="P103"><text:span text:style-name="T191">•</text:span></text:p></draw:text-box></draw:frame><draw:frame draw:style-name="fr1" text:anchor-type="char" svg:x="2.965cm" svg:y="10.552cm" svg:width="1.044cm" svg:height="0.586cm" draw:z-index="31"><draw:text-box><text:p text:style-name="Text_20_body"><text:span text:style-name="T183">niami.</text:span></text:p></draw:text-box></draw:frame><draw:frame draw:style-name="fr1" text:anchor-type="char" svg:x="1.965cm" svg:y="11.015cm" svg:width="13.072cm" svg:height="3.845cm" draw:z-index="32"><draw:text-box><text:p text:style-name="P86"><text:span text:style-name="T200">Zauważono, </text:span><text:span text:style-name="T183">że </text:span><text:span text:style-name="T200">zarówno </text:span><text:span text:style-name="T206">rząd litewski, </text:span><text:span text:style-name="T200">jak </text:span><text:span text:style-name="T183">i </text:span><text:span text:style-name="T206">partnerzy społeczni </text:span><text:span text:style-name="T200">są zbyt </text:span><text:span text:style-name="T206">słabo </text:span><text:span text:style-name="T183">zaangażowani</text:span><text:span text:style-name="T83"> </text:span><text:span text:style-name="T183">w</text:span><text:span text:style-name="T85"> </text:span><text:span text:style-name="T183">działania</text:span><text:span text:style-name="T85"> </text:span><text:span text:style-name="T183">na</text:span><text:span text:style-name="T85"> </text:span><text:span text:style-name="T183">rzecz</text:span><text:span text:style-name="T85"> </text:span><text:span text:style-name="T183">pozostania</text:span><text:span text:style-name="T85"> </text:span><text:span text:style-name="T183">w</text:span><text:span text:style-name="T83"> </text:span><text:span text:style-name="T183">zatrudnieniu</text:span><text:span text:style-name="T85"> </text:span><text:span text:style-name="T183">przez</text:span><text:span text:style-name="T85"> </text:span><text:span text:style-name="T183">powyższe</text:span><text:span text:style-name="T85"> </text:span><text:span text:style-name="T183">osoby starsze.</text:span><text:span text:style-name="T182"> </text:span><text:span text:style-name="T183">Powinni</text:span><text:span text:style-name="T182"> </text:span><text:span text:style-name="T183">zatem</text:span><text:span text:style-name="T182"> </text:span><text:span text:style-name="T183">podejmować</text:span><text:span text:style-name="T182"> </text:span><text:span text:style-name="T183">bardziej</text:span><text:span text:style-name="T182"> </text:span><text:span text:style-name="T183">znaczące</text:span><text:span text:style-name="T182"> </text:span><text:span text:style-name="T183">inicjatywy</text:span><text:span text:style-name="T181"> </text:span><text:span text:style-name="T183">w</text:span><text:span text:style-name="T182"> </text:span><text:span text:style-name="T183">dziedzinie</text:span><text:span text:style-name="T182"> </text:span><text:span text:style-name="T183">polityki </text:span><text:span text:style-name="T89">przedłużającej</text:span><text:span text:style-name="T208"> </text:span><text:span text:style-name="T107">aktywność</text:span><text:span text:style-name="T182"> </text:span><text:span text:style-name="T89">zawodową</text:span><text:span text:style-name="T208"> </text:span><text:span text:style-name="T107">poprzez</text:span><text:span text:style-name="T208"> </text:span><text:span text:style-name="T89">poprawę</text:span><text:span text:style-name="T208"> </text:span><text:span text:style-name="T107">jakości</text:span><text:span text:style-name="T208"> </text:span><text:span text:style-name="T72">pracy</text:span><text:span text:style-name="T208"> </text:span><text:span text:style-name="T183">i</text:span><text:span text:style-name="T208"> </text:span><text:span text:style-name="T107">utrzymanie</text:span><text:span text:style-name="T208"> </text:span><text:span text:style-name="T107">starszych </text:span><text:span text:style-name="T183">pracowników</text:span><text:span text:style-name="T111"> </text:span><text:span text:style-name="T183">na</text:span><text:span text:style-name="T68"> </text:span><text:span text:style-name="T183">rynku</text:span><text:span text:style-name="T111"> </text:span><text:span text:style-name="T76">pracy.</text:span><text:span text:style-name="T68"> </text:span><text:span text:style-name="T183">Podkreślono</text:span><text:span text:style-name="T111"> </text:span><text:span text:style-name="T183">także,</text:span><text:span text:style-name="T68"> </text:span><text:span text:style-name="T183">że</text:span><text:span text:style-name="T111"> </text:span><text:span text:style-name="T183">działający</text:span><text:span text:style-name="T68"> </text:span><text:span text:style-name="T183">od</text:span><text:span text:style-name="T111"> </text:span><text:span text:style-name="T183">ponad</text:span><text:span text:style-name="T68"> </text:span><text:span text:style-name="T183">10</text:span><text:span text:style-name="T68"> </text:span><text:span text:style-name="T183">lat</text:span><text:span text:style-name="T111"> </text:span><text:span text:style-name="T183">Bank Seniorów</text:span><text:span text:style-name="T94"> </text:span><text:span text:style-name="T183">–</text:span><text:span text:style-name="T89"> </text:span><text:span text:style-name="T183">baza</text:span><text:span text:style-name="T89"> </text:span><text:span text:style-name="T183">internetowa</text:span><text:span text:style-name="T89"> </text:span><text:span text:style-name="T183">zawierająca</text:span><text:span text:style-name="T89"> </text:span><text:span text:style-name="T183">dane</text:span><text:span text:style-name="T94"> </text:span><text:span text:style-name="T183">osób</text:span><text:span text:style-name="T89"> </text:span><text:span text:style-name="T183">starszych</text:span><text:span text:style-name="T89"> </text:span><text:span text:style-name="T183">poszukujących</text:span><text:span text:style-name="T89"> </text:span><text:span text:style-name="T183">pracy (chodzi</text:span><text:span text:style-name="T209"> </text:span><text:span text:style-name="T183">o</text:span><text:span text:style-name="T209"> </text:span><text:span text:style-name="T183">osoby</text:span><text:span text:style-name="T209"> </text:span><text:span text:style-name="T183">powyżej</text:span><text:span text:style-name="T209"> </text:span><text:span text:style-name="T183">50.</text:span><text:span text:style-name="T209"> </text:span><text:span text:style-name="T183">roku</text:span><text:span text:style-name="T210"> </text:span><text:span text:style-name="T183">życia</text:span><text:span text:style-name="T209"> </text:span><text:span text:style-name="T183">oraz</text:span><text:span text:style-name="T209"> </text:span><text:span text:style-name="T183">osoby</text:span><text:span text:style-name="T209"> </text:span><text:span text:style-name="T183">w</text:span><text:span text:style-name="T209"> </text:span><text:span text:style-name="T183">wieku</text:span><text:span text:style-name="T210"> </text:span><text:span text:style-name="T183">emerytalnym)</text:span><text:span text:style-name="T209"> </text:span><text:span text:style-name="T183">–</text:span><text:span text:style-name="T209"> </text:span><text:span text:style-name="T183">w</text:span><text:span text:style-name="T209"> </text:span><text:span text:style-name="T183">2013</text:span><text:span text:style-name="T209"> </text:span><text:span text:style-name="T94">r. </text:span><text:span text:style-name="T183">potwierdzał</text:span><text:span text:style-name="T85"> </text:span><text:span text:style-name="T183">zbyt</text:span><text:span text:style-name="T85"> </text:span><text:span text:style-name="T183">małą</text:span><text:span text:style-name="T85"> </text:span><text:span text:style-name="T183">liczbę</text:span><text:span text:style-name="T85"> </text:span><text:span text:style-name="T183">osób</text:span><text:span text:style-name="T109"> </text:span><text:span text:style-name="T183">zainteresowanych</text:span><text:span text:style-name="T85"> </text:span><text:span text:style-name="T183">pozyskaniem</text:span><text:span text:style-name="T85"> </text:span><text:span text:style-name="T183">pracy</text:span><text:span text:style-name="T60">4</text:span><text:span text:style-name="T183">.</text:span></text:p></draw:text-box></draw:frame><draw:frame draw:style-name="fr1" text:anchor-type="char" svg:x="1.965cm" svg:y="15.706cm" svg:width="12.843cm" svg:height="0.529cm" draw:z-index="33"><draw:text-box><text:p text:style-name="P4"><text:span text:style-name="T55">Kodeksowe unormowania odnoszące się do osób w wieku</text:span><text:span text:style-name="T56"> </text:span><text:span text:style-name="T55">starszym</text:span></text:p></draw:text-box></draw:frame><draw:frame draw:style-name="fr1" text:anchor-type="char" svg:x="1.965cm" svg:y="16.605cm" svg:width="13.074cm" svg:height="1.051cm" draw:z-index="34"><draw:text-box><text:p text:style-name="P114"><text:span text:style-name="T183">Trwająca od kilku lat burzliwa dyskusja w przedmiocie zmian w litewskim prawie pracy</text:span><text:span text:style-name="T208"> </text:span><text:span text:style-name="T183">poskutkowała</text:span><text:span text:style-name="T208"> </text:span><text:span text:style-name="T183">wydaniem</text:span><text:span text:style-name="T208"> </text:span><text:span text:style-name="T76">nowego</text:span><text:span text:style-name="T208"> </text:span><text:span text:style-name="T183">kodeksu</text:span><text:span text:style-name="T208"> </text:span><text:span text:style-name="T72">pracy.</text:span><text:span text:style-name="T208"> </text:span><text:span text:style-name="T76">Nowy</text:span><text:span text:style-name="T211"> </text:span><text:span text:style-name="T183">Kodeks</text:span><text:span text:style-name="T208"> </text:span><text:span text:style-name="T183">pracy</text:span><text:span text:style-name="T208"> </text:span><text:span text:style-name="T183">(lkp)</text:span><text:span text:style-name="T208"> </text:span><text:span text:style-name="T183">został</text:span></text:p></draw:text-box></draw:frame><draw:frame draw:style-name="fr1" text:anchor-type="char" svg:x="2.829cm" svg:y="19.061cm" svg:width="12.204cm" svg:height="0.504cm" draw:z-index="35"><draw:text-box><text:p text:style-name="P12"><text:span text:style-name="T114">R. Zabarauskaite, I. Blaziene, </text:span><text:span text:style-name="T150">European Observatory of Working Life, Lithuania: The Role of</text:span></text:p></draw:text-box></draw:frame><draw:frame draw:style-name="fr1" text:anchor-type="char" svg:x="2.464cm" svg:y="19.092cm" svg:width="0.159cm" svg:height="0.319cm" draw:z-index="36"><draw:text-box><text:p text:style-name="P10"><text:span text:style-name="T147">3</text:span></text:p></draw:text-box></draw:frame><draw:frame draw:style-name="fr1" text:anchor-type="char" svg:x="1.965cm" svg:y="19.442cm" svg:width="13.074cm" svg:height="1.647cm" draw:z-index="37"><draw:text-box><text:p text:style-name="P29"><text:span text:style-name="T150">Governments and Social Partners in Keeping Older Workers in the Labour Market</text:span><text:span text:style-name="T114">, opublikowano </text:span><text:span text:style-name="T123">2.06.2013 </text:span><text:span text:style-name="T124">r., </text:span><text:a xlink:type="simple" xlink:href="http://www.eurofound.europa.eu/observatories/eurwork/comparative-information/nation-" text:style-name="ListLabel_20_5" text:visited-style-name="ListLabel_20_5"><text:span text:style-name="T123">http://www.eurofound.europa.eu/observatories/eurwork/comparative-information/nation-</text:span></text:a><text:span text:style-name="T123"> al-contributions/lithuania-the-role-of-governments-and-social-partners-in-keeping-older-workers-in- </text:span><text:span text:style-name="T114">the-labour-market (dostęp: 31.01.2016).</text:span></text:p></draw:text-box></draw:frame><draw:frame draw:style-name="fr1" text:anchor-type="char" svg:x="2.782cm" svg:y="20.971cm" svg:width="12.254cm" svg:height="0.499cm" draw:z-index="38"><draw:text-box><text:p text:style-name="P10"><text:span text:style-name="T114">Brakuje</text:span><text:span text:style-name="T125"> </text:span><text:span text:style-name="T114">szczegółowych</text:span><text:span text:style-name="T125"> </text:span><text:span text:style-name="T114">badań</text:span><text:span text:style-name="T125"> </text:span><text:span text:style-name="T114">na</text:span><text:span text:style-name="T125"> </text:span><text:span text:style-name="T114">temat</text:span><text:span text:style-name="T125"> </text:span><text:span text:style-name="T114">efektywności</text:span><text:span text:style-name="T125"> </text:span><text:span text:style-name="T114">tego</text:span><text:span text:style-name="T125"> </text:span><text:span text:style-name="T114">środka</text:span><text:span text:style-name="T126"> </text:span><text:span text:style-name="T114">jako</text:span><text:span text:style-name="T125"> </text:span><text:span text:style-name="T114">instrumentu</text:span><text:span text:style-name="T125"> </text:span><text:span text:style-name="T114">umożliwiają-</text:span></text:p></draw:text-box></draw:frame><draw:frame draw:style-name="fr1" text:anchor-type="char" svg:x="2.464cm" svg:y="20.997cm" svg:width="0.159cm" svg:height="0.319cm" draw:z-index="39"><draw:text-box><text:p text:style-name="P10"><text:span text:style-name="T147">4</text:span></text:p></draw:text-box></draw:frame><draw:frame draw:style-name="fr1" text:anchor-type="char" svg:x="1.965cm" svg:y="21.352cm" svg:width="5.562cm" svg:height="0.499cm" draw:z-index="40"><draw:text-box><text:p text:style-name="P10"><text:span text:style-name="T114">cego</text:span><text:span text:style-name="T127"> </text:span><text:span text:style-name="T114">powrót</text:span><text:span text:style-name="T128"> </text:span><text:span text:style-name="T114">osób</text:span><text:span text:style-name="T127"> </text:span><text:span text:style-name="T114">starszych</text:span><text:span text:style-name="T128"> </text:span><text:span text:style-name="T114">na</text:span><text:span text:style-name="T128"> </text:span><text:span text:style-name="T114">rynek</text:span><text:span text:style-name="T127"> </text:span><text:span text:style-name="T119">pracy.</text:span></text:p></draw:text-box></draw:frame><draw:frame draw:style-name="fr1" text:anchor-type="char" svg:x="14.965cm" svg:y="22.405cm" svg:width="0.552cm" svg:height="0.467cm" draw:z-index="41"><draw:text-box><text:p text:style-name="P5"><text:span text:style-name="T52">331</text:span></text:p></draw:text-box></draw:frame><draw:frame draw:style-name="fr1" text:anchor-type="char" svg:x="2cm" svg:y="1.016cm" svg:width="13.002cm" svg:height="0.423cm" draw:z-index="42"><draw:text-box><text:p text:style-name="P85"/></draw:text-box></draw:frame><draw:frame draw:style-name="fr1" text:anchor-type="char" svg:x="2cm" svg:y="18.546cm" svg:width="5.001cm" svg:height="0.423cm" draw:z-index="43"><draw:text-box><text:p text:style-name="P85"/></draw:text-box></draw:frame></text:p>
      <text:p text:style-name="P48"><draw:line text:anchor-type="char" draw:z-index="44" draw:style-name="gr1" draw:text-style-name="P152" svg:x1="2cm" svg:y1="1.404cm" svg:x2="15cm" svg:y2="1.404cm"><text:p/></draw:line><draw:line text:anchor-type="char" draw:z-index="45" draw:style-name="gr1" draw:text-style-name="P152" svg:x1="2cm" svg:y1="17.41cm" svg:x2="7.001cm" svg:y2="17.41cm"><text:p/></draw:line><draw:frame draw:style-name="fr1" text:anchor-type="char" svg:x="1.965cm" svg:y="0.965cm" svg:width="2.695cm" svg:height="0.388cm" draw:z-index="46"><draw:text-box><text:p text:style-name="P6"><text:span text:style-name="T50">Tatiana </text:span><text:span text:style-name="T51">Wrocławska</text:span></text:p></draw:text-box></draw:frame><draw:frame draw:style-name="fr1" text:anchor-type="char" svg:x="1.965cm" svg:y="2.17cm" svg:width="13.077cm" svg:height="14.556cm" draw:z-index="47"><draw:text-box><text:p text:style-name="P74"><text:span text:style-name="T183">uchwalony</text:span><text:span text:style-name="T91"> </text:span><text:span text:style-name="T183">przez</text:span><text:span text:style-name="T91"> </text:span><text:span text:style-name="T183">parlament</text:span><text:span text:style-name="T91"> </text:span><text:span text:style-name="T183">litewski</text:span><text:span text:style-name="T94"> </text:span><text:span text:style-name="T183">14</text:span><text:span text:style-name="T91"> </text:span><text:span text:style-name="T183">września</text:span><text:span text:style-name="T91"> </text:span><text:span text:style-name="T183">2016</text:span><text:span text:style-name="T94"> </text:span><text:span text:style-name="T72">r.</text:span><text:span text:style-name="T63">5</text:span><text:span text:style-name="T65"> </text:span><text:span text:style-name="T183">Wszedł</text:span><text:span text:style-name="T94"> </text:span><text:span text:style-name="T183">w</text:span><text:span text:style-name="T91"> </text:span><text:span text:style-name="T183">życie</text:span><text:span text:style-name="T91"> </text:span><text:span text:style-name="T183">1</text:span><text:span text:style-name="T94"> </text:span><text:span text:style-name="T183">stycznia 2017 </text:span><text:span text:style-name="T94">r. </text:span><text:span text:style-name="T183">Głównym celem zmian była liberalizacja stosunków zatrudnieniowych oraz </text:span><text:span text:style-name="T106">wprowadzenie elastycznych rozwiązań </text:span><text:span text:style-name="T58">w </text:span><text:span text:style-name="T71">zakresie </text:span><text:span text:style-name="T106">wykonywania </text:span><text:span text:style-name="T88">pracy, </text:span><text:span text:style-name="T58">a </text:span><text:span text:style-name="T75">także </text:span><text:span text:style-name="T71">zwiększenie </text:span><text:span text:style-name="T183">roli</text:span><text:span text:style-name="T199"> </text:span><text:span text:style-name="T183">partnerów</text:span><text:span text:style-name="T100"> </text:span><text:span text:style-name="T183">społecznych</text:span><text:span text:style-name="T60">6</text:span><text:span text:style-name="T183">.</text:span><text:span text:style-name="T199"> </text:span><text:span text:style-name="T183">Zdaniem</text:span><text:span text:style-name="T100"> </text:span><text:span text:style-name="T183">przedstawicieli</text:span><text:span text:style-name="T199"> </text:span><text:span text:style-name="T183">nauki</text:span><text:span text:style-name="T100"> </text:span><text:span text:style-name="T183">dotychczas</text:span><text:span text:style-name="T199"> </text:span><text:span text:style-name="T183">obowiązujący kodeks</text:span><text:span text:style-name="T212"> </text:span><text:span text:style-name="T183">nie</text:span><text:span text:style-name="T193"> </text:span><text:span text:style-name="T183">odpowiadał</text:span><text:span text:style-name="T212"> </text:span><text:span text:style-name="T183">aktualnym</text:span><text:span text:style-name="T193"> </text:span><text:span text:style-name="T183">uwarunkowaniom</text:span><text:span text:style-name="T193"> </text:span><text:span text:style-name="T183">ekonomiczno-społecznym</text:span><text:span text:style-name="T212"> </text:span><text:span text:style-name="T183">oraz jako</text:span><text:span text:style-name="T182"> </text:span><text:span text:style-name="T183">oderwany</text:span><text:span text:style-name="T208"> </text:span><text:span text:style-name="T183">od</text:span><text:span text:style-name="T208"> </text:span><text:span text:style-name="T183">realiów</text:span><text:span text:style-name="T182"> </text:span><text:span text:style-name="T183">rynkowych</text:span><text:span text:style-name="T208"> </text:span><text:span text:style-name="T183">był</text:span><text:span text:style-name="T208"> </text:span><text:span text:style-name="T183">zbyt</text:span><text:span text:style-name="T208"> </text:span><text:span text:style-name="T183">„sztywny”</text:span><text:span text:style-name="T182"> </text:span><text:span text:style-name="T183">i</text:span><text:span text:style-name="T208"> </text:span><text:span text:style-name="T183">nadmiernie</text:span><text:span text:style-name="T208"> </text:span><text:span text:style-name="T76">sformalizowany. Nie</text:span><text:span text:style-name="T190"> </text:span><text:span text:style-name="T183">odpowiadał</text:span><text:span text:style-name="T199"> </text:span><text:span text:style-name="T183">też</text:span><text:span text:style-name="T199"> </text:span><text:span text:style-name="T183">potrzebom</text:span><text:span text:style-name="T199"> </text:span><text:span text:style-name="T76">zarówno</text:span><text:span text:style-name="T199"> </text:span><text:span text:style-name="T72">pracowników,</text:span><text:span text:style-name="T199"> </text:span><text:span text:style-name="T183">jak</text:span><text:span text:style-name="T199"> </text:span><text:span text:style-name="T183">i</text:span><text:span text:style-name="T199"> </text:span><text:span text:style-name="T183">pracodawców</text:span><text:span text:style-name="T60">7</text:span><text:span text:style-name="T183">.</text:span><text:span text:style-name="T199"> </text:span><text:span text:style-name="T183">Zauważano </text:span><text:span text:style-name="T76">także,</text:span><text:span text:style-name="T188"> </text:span><text:span text:style-name="T183">że</text:span><text:span text:style-name="T190"> </text:span><text:span text:style-name="T72">gdy</text:span><text:span text:style-name="T188"> </text:span><text:span text:style-name="T72">chodzi</text:span><text:span text:style-name="T190"> </text:span><text:span text:style-name="T183">o</text:span><text:span text:style-name="T188"> </text:span><text:span text:style-name="T72">osoby</text:span><text:span text:style-name="T190"> </text:span><text:span text:style-name="T183">w</text:span><text:span text:style-name="T188"> </text:span><text:span text:style-name="T72">wieku</text:span><text:span text:style-name="T190"> </text:span><text:span text:style-name="T72">przedemerytalnym,</text:span><text:span text:style-name="T188"> </text:span><text:span text:style-name="T72">możliwość</text:span><text:span text:style-name="T190"> </text:span><text:span text:style-name="T72">ponownego</text:span><text:span text:style-name="T188"> </text:span><text:span text:style-name="T72">podjęcia </text:span><text:span text:style-name="T183">pracy</text:span><text:span text:style-name="T111"> </text:span><text:span text:style-name="T183">przez</text:span><text:span text:style-name="T111"> </text:span><text:span text:style-name="T183">osoby</text:span><text:span text:style-name="T111"> </text:span><text:span text:style-name="T183">w</text:span><text:span text:style-name="T111"> </text:span><text:span text:style-name="T183">tym</text:span><text:span text:style-name="T111"> </text:span><text:span text:style-name="T183">przedziale</text:span><text:span text:style-name="T111"> </text:span><text:span text:style-name="T183">wiekowym</text:span><text:span text:style-name="T111"> </text:span><text:span text:style-name="T183">praktycznie</text:span><text:span text:style-name="T111"> </text:span><text:span text:style-name="T183">nie</text:span><text:span text:style-name="T111"> </text:span><text:span text:style-name="T183">istniała</text:span><text:span text:style-name="T60">8</text:span><text:span text:style-name="T183">.</text:span></text:p><text:p text:style-name="P115"><text:span text:style-name="T183">Spośród wprowadzonych zmian na szczególną uwagę zasługują te z nich, które mogą</text:span><text:span text:style-name="T210"> </text:span><text:span text:style-name="T102">być</text:span><text:span text:style-name="T214"> </text:span><text:span text:style-name="T183">przydatne</text:span><text:span text:style-name="T214"> </text:span><text:span text:style-name="T183">z</text:span><text:span text:style-name="T214"> </text:span><text:span text:style-name="T183">punktu</text:span><text:span text:style-name="T214"> </text:span><text:span text:style-name="T183">widzenia</text:span><text:span text:style-name="T214"> </text:span><text:span text:style-name="T183">zatrudnienia</text:span><text:span text:style-name="T214"> </text:span><text:span text:style-name="T183">starszych</text:span><text:span text:style-name="T210"> </text:span><text:span text:style-name="T76">pracowników.</text:span><text:span text:style-name="T214"> </text:span><text:span text:style-name="T183">Dotyczy </text:span><text:span text:style-name="T58">to</text:span><text:span text:style-name="T108"> </text:span><text:span text:style-name="T58">zwłaszcza</text:span><text:span text:style-name="T108"> </text:span><text:span text:style-name="T58">zawierania</text:span><text:span text:style-name="T108"> </text:span><text:span text:style-name="T58">terminowych</text:span><text:span text:style-name="T108"> </text:span><text:span text:style-name="T58">umów</text:span><text:span text:style-name="T108"> </text:span><text:span text:style-name="T58">o</text:span><text:span text:style-name="T108"> </text:span><text:span text:style-name="T58">pracę,</text:span><text:span text:style-name="T108"> </text:span><text:span text:style-name="T58">elastycznych</text:span><text:span text:style-name="T108"> </text:span><text:span text:style-name="T58">rozwiązań</text:span><text:span text:style-name="T108"> </text:span><text:span text:style-name="T58">w</text:span><text:span text:style-name="T108"> </text:span><text:span text:style-name="T58">zakresie </text:span><text:span text:style-name="T183">czasu</text:span><text:span text:style-name="T181"> </text:span><text:span text:style-name="T72">pracy,</text:span><text:span text:style-name="T181"> </text:span><text:span text:style-name="T183">warunków</text:span><text:span text:style-name="T181"> </text:span><text:span text:style-name="T183">zwolnień,</text:span><text:span text:style-name="T181"> </text:span><text:span text:style-name="T183">niedyskryminacji</text:span><text:span text:style-name="T182"> </text:span><text:span text:style-name="T183">oraz</text:span><text:span text:style-name="T181"> </text:span><text:span text:style-name="T183">wzmocnienia</text:span><text:span text:style-name="T181"> </text:span><text:span text:style-name="T183">roli</text:span><text:span text:style-name="T181"> </text:span><text:span text:style-name="T183">porozumień zbiorowych</text:span><text:span text:style-name="T60">9</text:span><text:span text:style-name="T183">.</text:span></text:p><text:p text:style-name="P87"><text:span text:style-name="T183">W </text:span><text:span text:style-name="T200">sposób </text:span><text:span text:style-name="T183">istotny zmieniono przepisy dotyczące rodzajów umów o pracę. Poza tradycyjnie</text:span><text:span text:style-name="T209"> </text:span><text:span text:style-name="T183">wyodrębnianymi</text:span><text:span text:style-name="T210"> </text:span><text:span text:style-name="T183">umowami</text:span><text:span text:style-name="T210"> </text:span><text:span text:style-name="T183">bezterminowymi</text:span><text:span text:style-name="T210"> </text:span><text:span text:style-name="T183">i</text:span><text:span text:style-name="T209"> </text:span><text:span text:style-name="T183">terminowymi</text:span><text:span text:style-name="T210"> </text:span><text:span text:style-name="T183">wyróżniono </text:span><text:span text:style-name="T76">umowę</text:span><text:span text:style-name="T216"> </text:span><text:span text:style-name="T183">„zero</text:span><text:span text:style-name="T216"> </text:span><text:span text:style-name="T91">godzin”,</text:span><text:span text:style-name="T216"> </text:span><text:span text:style-name="T76">umowę</text:span><text:span text:style-name="T216"> </text:span><text:span text:style-name="T183">o</text:span><text:span text:style-name="T216"> </text:span><text:span text:style-name="T183">pracę</text:span><text:span text:style-name="T217"> </text:span><text:span text:style-name="T183">tymczasową,</text:span><text:span text:style-name="T216"> </text:span><text:span text:style-name="T76">umowę,</text:span><text:span text:style-name="T216"> </text:span><text:span text:style-name="T183">w</text:span><text:span text:style-name="T216"> </text:span><text:span text:style-name="T76">ramach</text:span><text:span text:style-name="T216"> </text:span><text:span text:style-name="T72">której</text:span><text:span text:style-name="T216"> </text:span><text:span text:style-name="T76">stanowisko pracy</text:span><text:span text:style-name="T100"> </text:span><text:span text:style-name="T76">jest</text:span><text:span text:style-name="T100"> </text:span><text:span text:style-name="T76">dzielone</text:span><text:span text:style-name="T100"> </text:span><text:span text:style-name="T76">przez</text:span><text:span text:style-name="T100"> </text:span><text:span text:style-name="T76">kilku</text:span><text:span text:style-name="T100"> </text:span><text:span text:style-name="T89">pracowników,</text:span><text:span text:style-name="T100"> </text:span><text:span text:style-name="T72">umowę</text:span><text:span text:style-name="T100"> </text:span><text:span text:style-name="T72">zawieraną</text:span><text:span text:style-name="T184"> </text:span><text:span text:style-name="T183">z</text:span><text:span text:style-name="T100"> </text:span><text:span text:style-name="T72">kilkoma</text:span><text:span text:style-name="T100"> </text:span><text:span text:style-name="T72">pracodawcami, </text:span><text:span text:style-name="T183">umowę</text:span><text:span text:style-name="T218"> </text:span><text:span text:style-name="T183">o</text:span><text:span text:style-name="T218"> </text:span><text:span text:style-name="T183">pracę</text:span><text:span text:style-name="T218"> </text:span><text:span text:style-name="T183">sezonową</text:span><text:span text:style-name="T218"> </text:span><text:span text:style-name="T183">oraz</text:span><text:span text:style-name="T218"> </text:span><text:span text:style-name="T183">umowę</text:span><text:span text:style-name="T212"> </text:span><text:span text:style-name="T183">o</text:span><text:span text:style-name="T218"> </text:span><text:span text:style-name="T183">pracę</text:span><text:span text:style-name="T218"> </text:span><text:span text:style-name="T183">projektową.</text:span><text:span text:style-name="T218"> </text:span><text:span text:style-name="T183">Z</text:span><text:span text:style-name="T218"> </text:span><text:span text:style-name="T183">punktu</text:span><text:span text:style-name="T218"> </text:span><text:span text:style-name="T183">widzenia</text:span><text:span text:style-name="T212"> </text:span><text:span text:style-name="T183">zatrud- nienia</text:span><text:span text:style-name="T199"> </text:span><text:span text:style-name="T183">osób</text:span><text:span text:style-name="T199"> </text:span><text:span text:style-name="T183">w</text:span><text:span text:style-name="T100"> </text:span><text:span text:style-name="T183">wieku</text:span><text:span text:style-name="T199"> </text:span><text:span text:style-name="T183">starszym</text:span><text:span text:style-name="T100"> </text:span><text:span text:style-name="T183">poza</text:span><text:span text:style-name="T199"> </text:span><text:span text:style-name="T183">umowami</text:span><text:span text:style-name="T100"> </text:span><text:span text:style-name="T183">terminowymi</text:span><text:span text:style-name="T199"> </text:span><text:span text:style-name="T183">z</text:span><text:span text:style-name="T100"> </text:span><text:span text:style-name="T183">pewnością</text:span><text:span text:style-name="T199"> </text:span><text:span text:style-name="T183">na</text:span><text:span text:style-name="T100"> </text:span><text:span text:style-name="T183">szczególną uwagę zasługują umowy dotyczące dzielenia stanowiska pracy, pracy tymczasowej oraz</text:span><text:span text:style-name="T109"> </text:span><text:span text:style-name="T76">telepracy.</text:span><text:span text:style-name="T109"> </text:span><text:span text:style-name="T183">Dzielenie</text:span><text:span text:style-name="T109"> </text:span><text:span text:style-name="T183">stanowiska</text:span><text:span text:style-name="T109"> </text:span><text:span text:style-name="T183">pracy</text:span><text:span text:style-name="T109"> </text:span><text:span text:style-name="T183">regulują</text:span><text:span text:style-name="T109"> </text:span><text:span text:style-name="T183">przepisy</text:span><text:span text:style-name="T109"> </text:span><text:span text:style-name="T183">art.</text:span><text:span text:style-name="T109"> </text:span><text:span text:style-name="T183">93–95</text:span><text:span text:style-name="T109"> </text:span><text:span text:style-name="T76">lkp.</text:span><text:span text:style-name="T109"> </text:span><text:span text:style-name="T72">Wniosek </text:span><text:span text:style-name="T183">o</text:span><text:span text:style-name="T190"> </text:span><text:span text:style-name="T183">stosowanie</text:span><text:span text:style-name="T190"> </text:span><text:span text:style-name="T183">tej</text:span><text:span text:style-name="T190"> </text:span><text:span text:style-name="T76">formy</text:span><text:span text:style-name="T190"> </text:span><text:span text:style-name="T183">pracy</text:span><text:span text:style-name="T190"> </text:span><text:span text:style-name="T183">w</text:span><text:span text:style-name="T190"> </text:span><text:span text:style-name="T183">pewnych</text:span><text:span text:style-name="T190"> </text:span><text:span text:style-name="T183">sytuacjach</text:span><text:span text:style-name="T190"> </text:span><text:span text:style-name="T183">uznano</text:span><text:span text:style-name="T190"> </text:span><text:span text:style-name="T183">za</text:span><text:span text:style-name="T199"> </text:span><text:span text:style-name="T183">wiążący</text:span><text:span text:style-name="T190"> </text:span><text:span text:style-name="T183">dla</text:span><text:span text:style-name="T190"> </text:span><text:span text:style-name="T76">pracodawcy. Ustawodawca</text:span><text:span text:style-name="T94"> </text:span><text:span text:style-name="T183">wskazuje</text:span><text:span text:style-name="T94"> </text:span><text:span text:style-name="T183">tu</text:span><text:span text:style-name="T89"> </text:span><text:span text:style-name="T183">na</text:span><text:span text:style-name="T94"> </text:span><text:span text:style-name="T183">osoby</text:span><text:span text:style-name="T89"> </text:span><text:span text:style-name="T183">opiekujące</text:span><text:span text:style-name="T94"> </text:span><text:span text:style-name="T183">się</text:span><text:span text:style-name="T89"> </text:span><text:span text:style-name="T183">dzieckiem</text:span><text:span text:style-name="T94"> </text:span><text:span text:style-name="T183">do</text:span><text:span text:style-name="T89"> </text:span><text:span text:style-name="T183">lat</text:span><text:span text:style-name="T94"> </text:span><text:span text:style-name="T183">siedmiu.</text:span><text:span text:style-name="T89"> </text:span><text:span text:style-name="T183">Wśród uprzywilejowanych</text:span><text:span text:style-name="T218"> </text:span><text:span text:style-name="T183">pracowników</text:span><text:span text:style-name="T218"> </text:span><text:span text:style-name="T183">nie</text:span><text:span text:style-name="T218"> </text:span><text:span text:style-name="T183">występują</text:span><text:span text:style-name="T218"> </text:span><text:span text:style-name="T183">jednak</text:span><text:span text:style-name="T218"> </text:span><text:span text:style-name="T183">osoby</text:span><text:span text:style-name="T218"> </text:span><text:span text:style-name="T183">w</text:span><text:span text:style-name="T218"> </text:span><text:span text:style-name="T183">wieku</text:span><text:span text:style-name="T218"> </text:span><text:span text:style-name="T183">emerytalnym bądź przedemerytalnym. Ponadto na uwagę zasługują </text:span><text:span text:style-name="T200">także </text:span><text:span text:style-name="T183">uregulowania prawne dotyczące</text:span><text:span text:style-name="T96"> </text:span><text:span text:style-name="T183">telepracy</text:span><text:span text:style-name="T96"> </text:span><text:span text:style-name="T183">(art.</text:span><text:span text:style-name="T83"> </text:span><text:span text:style-name="T183">52</text:span><text:span text:style-name="T96"> </text:span><text:span text:style-name="T183">lkp).</text:span><text:span text:style-name="T83"> </text:span><text:span text:style-name="T183">Instytucja</text:span><text:span text:style-name="T96"> </text:span><text:span text:style-name="T183">ta</text:span><text:span text:style-name="T96"> </text:span><text:span text:style-name="T183">może</text:span><text:span text:style-name="T83"> </text:span><text:span text:style-name="T102">być</text:span><text:span text:style-name="T96"> </text:span><text:span text:style-name="T183">zwłaszcza</text:span><text:span text:style-name="T83"> </text:span><text:span text:style-name="T183">przydana</text:span><text:span text:style-name="T96"> </text:span><text:span text:style-name="T183">dla</text:span><text:span text:style-name="T83"> </text:span><text:span text:style-name="T183">osób </text:span><text:span text:style-name="T107">obarczonych</text:span><text:span text:style-name="T199"> </text:span><text:span text:style-name="T76">obowiązkami</text:span><text:span text:style-name="T199"> </text:span><text:span text:style-name="T72">rodzinnymi.</text:span><text:span text:style-name="T100"> </text:span><text:span text:style-name="T76">Również</text:span><text:span text:style-name="T199"> </text:span><text:span text:style-name="T183">w</text:span><text:span text:style-name="T100"> </text:span><text:span text:style-name="T183">tym</text:span><text:span text:style-name="T199"> </text:span><text:span text:style-name="T72">przypadku</text:span><text:span text:style-name="T100"> </text:span><text:span text:style-name="T76">wniosek</text:span><text:span text:style-name="T199"> </text:span><text:span text:style-name="T183">pochodzący od</text:span><text:span text:style-name="T211"> </text:span><text:span text:style-name="T89">określonych</text:span><text:span text:style-name="T188"> </text:span><text:span text:style-name="T76">osób</text:span><text:span text:style-name="T188"> </text:span><text:span text:style-name="T107">wskazanych</text:span><text:span text:style-name="T188"> </text:span><text:span text:style-name="T72">przez</text:span><text:span text:style-name="T188"> </text:span><text:span text:style-name="T107">ustawodawcę</text:span><text:span text:style-name="T188"> </text:span><text:span text:style-name="T183">co</text:span><text:span text:style-name="T188"> </text:span><text:span text:style-name="T183">do</text:span><text:span text:style-name="T188"> </text:span><text:span text:style-name="T72">zasady</text:span><text:span text:style-name="T188"> </text:span><text:span text:style-name="T107">musi</text:span><text:span text:style-name="T188"> </text:span><text:span text:style-name="T107">być</text:span><text:span text:style-name="T211"> </text:span><text:span text:style-name="T107">uwzględniony </text:span><text:span text:style-name="T183">przez</text:span><text:span text:style-name="T109"> </text:span><text:span text:style-name="T183">pracodawcę.</text:span><text:span text:style-name="T109"> </text:span><text:span text:style-name="T76">Ustawodawca</text:span><text:span text:style-name="T109"> </text:span><text:span text:style-name="T183">wskazuje</text:span><text:span text:style-name="T109"> </text:span><text:span text:style-name="T183">w</text:span><text:span text:style-name="T109"> </text:span><text:span text:style-name="T183">tym</text:span><text:span text:style-name="T109"> </text:span><text:span text:style-name="T183">zakresie</text:span><text:span text:style-name="T109"> </text:span><text:span text:style-name="T183">na</text:span><text:span text:style-name="T109"> </text:span><text:span text:style-name="T183">kobiety</text:span><text:span text:style-name="T111"> </text:span><text:span text:style-name="T183">w</text:span><text:span text:style-name="T109"> </text:span><text:span text:style-name="T76">ciąży,</text:span><text:span text:style-name="T109"> </text:span><text:span text:style-name="T183">osoby opiekujące</text:span><text:span text:style-name="T210"> </text:span><text:span text:style-name="T183">się</text:span><text:span text:style-name="T210"> </text:span><text:span text:style-name="T183">dzieckiem</text:span><text:span text:style-name="T214"> </text:span><text:span text:style-name="T183">do</text:span><text:span text:style-name="T210"> </text:span><text:span text:style-name="T183">lat</text:span><text:span text:style-name="T214"> </text:span><text:span text:style-name="T183">trzech,</text:span><text:span text:style-name="T210"> </text:span><text:span text:style-name="T183">pomijając</text:span><text:span text:style-name="T210"> </text:span><text:span text:style-name="T183">jednakże</text:span><text:span text:style-name="T214"> </text:span><text:span text:style-name="T183">osoby</text:span><text:span text:style-name="T210"> </text:span><text:span text:style-name="T183">w</text:span><text:span text:style-name="T214"> </text:span><text:span text:style-name="T183">wieku</text:span><text:span text:style-name="T210"> </text:span><text:span text:style-name="T183">starszym.</text:span></text:p></draw:text-box></draw:frame><draw:frame draw:style-name="fr1" text:anchor-type="char" svg:x="2.799cm" svg:y="17.542cm" svg:width="12.234cm" svg:height="0.499cm" draw:z-index="48"><draw:text-box><text:p text:style-name="P10"><text:span text:style-name="T114">Nr XII-2603. Tekst nowego kodeksu dostępny na stronie: https://e-seimas.lrs.lt/portal/legalAct/</text:span></text:p></draw:text-box></draw:frame><draw:frame draw:style-name="fr1" text:anchor-type="char" svg:x="2.464cm" svg:y="17.568cm" svg:width="0.159cm" svg:height="0.319cm" draw:z-index="49"><draw:text-box><text:p text:style-name="P10"><text:span text:style-name="T147">5</text:span></text:p></draw:text-box></draw:frame><draw:frame draw:style-name="fr1" text:anchor-type="char" svg:x="1.965cm" svg:y="17.923cm" svg:width="5.413cm" svg:height="0.499cm" draw:z-index="50"><draw:text-box><text:p text:style-name="P10"><text:span text:style-name="T119">en/TAD/TAIS.191770</text:span><text:span text:style-name="T129"> </text:span><text:span text:style-name="T114">(dostęp:</text:span><text:span text:style-name="T130"> </text:span><text:span text:style-name="T114">1.07.2017).</text:span></text:p></draw:text-box></draw:frame><draw:frame draw:style-name="fr1" text:anchor-type="char" svg:x="2.813cm" svg:y="18.299cm" svg:width="12.222cm" svg:height="0.504cm" draw:z-index="51"><draw:text-box><text:p text:style-name="P12"><text:span text:style-name="T114">D. Petrylaite, </text:span><text:span text:style-name="T150">Four year of Lithuanian labour reforms, Lithuanian national report</text:span><text:span text:style-name="T114">, International</text:span></text:p></draw:text-box></draw:frame><draw:frame draw:style-name="fr1" text:anchor-type="char" svg:x="2.464cm" svg:y="18.33cm" svg:width="0.159cm" svg:height="0.319cm" draw:z-index="52"><draw:text-box><text:p text:style-name="P10"><text:span text:style-name="T147">6</text:span></text:p></draw:text-box></draw:frame><draw:frame draw:style-name="fr1" text:anchor-type="char" svg:x="1.965cm" svg:y="18.685cm" svg:width="13.074cm" svg:height="0.88cm" draw:z-index="53"><draw:text-box><text:p text:style-name="P31"><text:span text:style-name="T114">Society for Labour and Social Security 2014, s. 8, 9, </text:span><text:a xlink:type="simple" xlink:href="http://islssl.org/wp-content/uploads/2014/08/" text:style-name="ListLabel_20_4" text:visited-style-name="ListLabel_20_4"><text:span text:style-name="T114">http://islssl.org/wp-content/uploads/2014/08/</text:span></text:a><text:span text:style-name="T114"> Lithuanian-National-Report.pdf (dostęp: 1.07.2017).</text:span></text:p></draw:text-box></draw:frame><draw:frame draw:style-name="fr1" text:anchor-type="char" svg:x="2.757cm" svg:y="19.442cm" svg:width="12.273cm" svg:height="0.504cm" draw:z-index="54"><draw:text-box><text:p text:style-name="P12"><text:span text:style-name="T125">T.</text:span><text:span text:style-name="T129"> </text:span><text:span text:style-name="T119">Baginskas,</text:span><text:span text:style-name="T130"> </text:span><text:span text:style-name="T124">J.</text:span><text:span text:style-name="T130"> </text:span><text:span text:style-name="T131">Usonis,</text:span><text:span text:style-name="T129"> </text:span><text:span text:style-name="T154">Problems</text:span><text:span text:style-name="T155"> </text:span><text:span text:style-name="T150">of</text:span><text:span text:style-name="T155"> </text:span><text:span text:style-name="T154">introduction</text:span><text:span text:style-name="T156"> </text:span><text:span text:style-name="T150">of</text:span><text:span text:style-name="T155"> </text:span><text:span text:style-name="T153">flexibility</text:span><text:span text:style-name="T156"> </text:span><text:span text:style-name="T154">into</text:span><text:span text:style-name="T155"> </text:span><text:span text:style-name="T157">lithuanian</text:span><text:span text:style-name="T156"> </text:span><text:span text:style-name="T154">labour</text:span><text:span text:style-name="T155"> </text:span><text:span text:style-name="T154">law</text:span><text:span text:style-name="T131">,</text:span><text:span text:style-name="T130"> </text:span><text:span text:style-name="T131">Jurisprudence</text:span></text:p></draw:text-box></draw:frame><draw:frame draw:style-name="fr1" text:anchor-type="char" svg:x="2.464cm" svg:y="19.473cm" svg:width="0.159cm" svg:height="0.319cm" draw:z-index="55"><draw:text-box><text:p text:style-name="P10"><text:span text:style-name="T147">7</text:span></text:p></draw:text-box></draw:frame><draw:frame draw:style-name="fr1" text:anchor-type="char" svg:x="1.965cm" svg:y="19.828cm" svg:width="3.131cm" svg:height="0.499cm" draw:z-index="56"><draw:text-box><text:p text:style-name="P10"><text:span text:style-name="T114">2011,</text:span><text:span text:style-name="T117"> </text:span><text:span text:style-name="T114">18</text:span><text:span text:style-name="T117"> </text:span><text:span text:style-name="T114">(2),</text:span><text:span text:style-name="T117"> </text:span><text:span text:style-name="T114">s.</text:span><text:span text:style-name="T118"> </text:span><text:span text:style-name="T114">595–612.</text:span></text:p></draw:text-box></draw:frame><draw:frame draw:style-name="fr1" text:anchor-type="char" svg:x="2.464cm" svg:y="20.235cm" svg:width="0.159cm" svg:height="0.7cm" draw:z-index="57"><draw:text-box><text:p text:style-name="P10"><text:span text:style-name="T147">8</text:span></text:p><text:p text:style-name="P13"><text:span text:style-name="T147">9</text:span></text:p></draw:text-box></draw:frame><draw:frame draw:style-name="fr1" text:anchor-type="char" svg:x="2.783cm" svg:y="20.209cm" svg:width="0.972cm" svg:height="0.499cm" draw:z-index="58"><draw:text-box><text:p text:style-name="P10"><text:span text:style-name="T131">Tamże.</text:span></text:p></draw:text-box></draw:frame><draw:frame draw:style-name="fr1" text:anchor-type="char" svg:x="2.81cm" svg:y="20.59cm" svg:width="12.222cm" svg:height="0.499cm" draw:z-index="59"><draw:text-box><text:p text:style-name="P10"><text:span text:style-name="T114">Porównanie wprowadzonych zmian z dotychczas obowiązującymi przepisami jest dostępne na</text:span></text:p></draw:text-box></draw:frame><draw:frame draw:style-name="fr1" text:anchor-type="char" svg:x="1.965cm" svg:y="20.971cm" svg:width="13.076cm" svg:height="0.88cm" draw:z-index="60"><draw:text-box><text:p text:style-name="P11"><text:span text:style-name="T114">stronie: https://leinonen.lt/naujienos/naujienos-2016/naujas-darbo-kodeksas-nuo-2017-m (dostęp: 1.07.2017).</text:span></text:p></draw:text-box></draw:frame><draw:frame draw:style-name="fr1" text:anchor-type="char" svg:x="1.482cm" svg:y="22.405cm" svg:width="0.552cm" svg:height="0.467cm" draw:z-index="61"><draw:text-box><text:p text:style-name="P5"><text:span text:style-name="T52">332</text:span></text:p></draw:text-box></draw:frame><draw:frame draw:style-name="fr1" text:anchor-type="char" svg:x="2cm" svg:y="1.016cm" svg:width="13.002cm" svg:height="0.423cm" draw:z-index="62"><draw:text-box><text:p text:style-name="P85"/></draw:text-box></draw:frame><draw:frame draw:style-name="fr1" text:anchor-type="char" svg:x="2cm" svg:y="17.022cm" svg:width="5.001cm" svg:height="0.423cm" draw:z-index="63"><draw:text-box><text:p text:style-name="P85"/></draw:text-box></draw:frame></text:p>
      <text:p text:style-name="P49"><draw:line text:anchor-type="char" draw:z-index="64" draw:style-name="gr1" draw:text-style-name="P152" svg:x1="2cm" svg:y1="1.404cm" svg:x2="15cm" svg:y2="1.404cm"><text:p/></draw:line><draw:line text:anchor-type="char" draw:z-index="65" draw:style-name="gr1" draw:text-style-name="P152" svg:x1="2cm" svg:y1="20.839cm" svg:x2="7.001cm" svg:y2="20.839cm"><text:p/></draw:line><draw:frame draw:style-name="fr1" text:anchor-type="char" svg:x="5.83cm" svg:y="0.921cm" svg:width="9.204cm" svg:height="0.346cm" draw:z-index="66"><draw:text-box><text:p text:style-name="P7"><text:span text:style-name="T54">OCENA SYTUACJI PRAWNEJ STARSZYCH PRACOWNIKÓW I OSÓB STARSZYCH...</text:span></text:p></draw:text-box></draw:frame><draw:frame draw:style-name="fr1" text:anchor-type="char" svg:x="1.965cm" svg:y="2.17cm" svg:width="13.081cm" svg:height="18.281cm" draw:z-index="67"><draw:text-box><text:p text:style-name="P86"><text:span text:style-name="T183">Gdy</text:span><text:span text:style-name="T87"> </text:span><text:span text:style-name="T183">chodzi</text:span><text:span text:style-name="T87"> </text:span><text:span text:style-name="T183">o</text:span><text:span text:style-name="T87"> </text:span><text:span text:style-name="T183">umowy</text:span><text:span text:style-name="T87"> </text:span><text:span text:style-name="T183">terminowe,</text:span><text:span text:style-name="T87"> </text:span><text:span text:style-name="T183">zgodnie</text:span><text:span text:style-name="T87"> </text:span><text:span text:style-name="T183">z</text:span><text:span text:style-name="T91"> </text:span><text:span text:style-name="T183">kodeksem</text:span><text:span text:style-name="T87"> </text:span><text:span text:style-name="T183">pracy</text:span><text:span text:style-name="T87"> </text:span><text:span text:style-name="T183">mogą</text:span><text:span text:style-name="T87"> </text:span><text:span text:style-name="T183">one</text:span><text:span text:style-name="T87"> </text:span><text:span text:style-name="T183">być</text:span><text:span text:style-name="T87"> </text:span><text:span text:style-name="T183">co</text:span><text:span text:style-name="T87"> </text:span><text:span text:style-name="T183">do zasady</text:span><text:span text:style-name="T100"> </text:span><text:span text:style-name="T183">zawierane</text:span><text:span text:style-name="T184"> </text:span><text:span text:style-name="T183">na</text:span><text:span text:style-name="T184"> </text:span><text:span text:style-name="T183">okres</text:span><text:span text:style-name="T184"> </text:span><text:span text:style-name="T183">dwóch</text:span><text:span text:style-name="T184"> </text:span><text:span text:style-name="T183">lat</text:span><text:span text:style-name="T184"> </text:span><text:span text:style-name="T183">(art.</text:span><text:span text:style-name="T184"> </text:span><text:span text:style-name="T183">67–71</text:span><text:span text:style-name="T184"> </text:span><text:span text:style-name="T183">lkp).</text:span><text:span text:style-name="T184"> </text:span><text:span text:style-name="T183">Do</text:span><text:span text:style-name="T100"> </text:span><text:span text:style-name="T183">czasu</text:span><text:span text:style-name="T184"> </text:span><text:span text:style-name="T183">wejścia</text:span><text:span text:style-name="T184"> </text:span><text:span text:style-name="T183">w</text:span><text:span text:style-name="T184"> </text:span><text:span text:style-name="T183">życie</text:span><text:span text:style-name="T184"> </text:span><text:span text:style-name="T183">nowego kodeksu pracy termin był pięcioletni. Obecnie okres ten może wchodzić w rachubę </text:span><text:span text:style-name="T219">tylko </text:span><text:span text:style-name="T183">w </text:span><text:span text:style-name="T219">sytuacjach wyjątkowych. Dotyczy </text:span><text:span text:style-name="T183">to </text:span><text:span text:style-name="T206">przypadków </text:span><text:span text:style-name="T219">łącznego powierzenia </text:span><text:span text:style-name="T183">różnych prac na podstawie terminowych umów o pracę. Wprowadzono także okres </text:span><text:span text:style-name="T219">wypowiedzenia, który dotychczas </text:span><text:span text:style-name="T206">przy umowach </text:span><text:span text:style-name="T219">terminowych </text:span><text:span text:style-name="T206">nie </text:span><text:span text:style-name="T221">występował. </text:span><text:span text:style-name="T183">Zróżnicowano go w zależności od okresu zatrudnienia: pięciodniowy okres </text:span><text:span text:style-name="T200">wypo- </text:span><text:span text:style-name="T183">wiedzenia</text:span><text:span text:style-name="T70"> </text:span><text:span text:style-name="T183">obejmuje</text:span><text:span text:style-name="T70"> </text:span><text:span text:style-name="T183">pracowników</text:span><text:span text:style-name="T70"> </text:span><text:span text:style-name="T183">zatrudnionych</text:span><text:span text:style-name="T87"> </text:span><text:span text:style-name="T183">na</text:span><text:span text:style-name="T70"> </text:span><text:span text:style-name="T183">czas</text:span><text:span text:style-name="T70"> </text:span><text:span text:style-name="T183">określony</text:span><text:span text:style-name="T87"> </text:span><text:span text:style-name="T183">od</text:span><text:span text:style-name="T70"> </text:span><text:span text:style-name="T183">roku</text:span><text:span text:style-name="T70"> </text:span><text:span text:style-name="T200">wzwyż, </text:span><text:span text:style-name="T183">natomiast</text:span><text:span text:style-name="T70"> </text:span><text:span text:style-name="T183">dziesięciodniowy</text:span><text:span text:style-name="T87"> </text:span><text:span text:style-name="T183">dotyczy</text:span><text:span text:style-name="T70"> </text:span><text:span text:style-name="T183">tych</text:span><text:span text:style-name="T87"> </text:span><text:span text:style-name="T183">pracujących</text:span><text:span text:style-name="T87"> </text:span><text:span text:style-name="T183">powyżej</text:span><text:span text:style-name="T70"> </text:span><text:span text:style-name="T183">trzech</text:span><text:span text:style-name="T87"> </text:span><text:span text:style-name="T183">lat.</text:span><text:span text:style-name="T70"> </text:span><text:span text:style-name="T183">Nowością jest także wypłata odprawy w wysokości jednomiesięcznego wynagrodzenia, </text:span><text:span text:style-name="T200">jeżeli </text:span><text:span text:style-name="T183">pracownik</text:span><text:span text:style-name="T195"> </text:span><text:span text:style-name="T183">był</text:span><text:span text:style-name="T195"> </text:span><text:span text:style-name="T183">zatrudniony</text:span><text:span text:style-name="T195"> </text:span><text:span text:style-name="T183">przez</text:span><text:span text:style-name="T195"> </text:span><text:span text:style-name="T183">okres</text:span><text:span text:style-name="T195"> </text:span><text:span text:style-name="T183">co</text:span><text:span text:style-name="T195"> </text:span><text:span text:style-name="T183">najmniej</text:span><text:span text:style-name="T195"> </text:span><text:span text:style-name="T183">dwóch</text:span><text:span text:style-name="T195"> </text:span><text:span text:style-name="T183">lat.</text:span><text:span text:style-name="T195"> </text:span><text:span text:style-name="T183">Co</text:span><text:span text:style-name="T197"> </text:span><text:span text:style-name="T183">ciekawe,</text:span><text:span text:style-name="T195"> </text:span><text:span text:style-name="T183">zezwolono na </text:span><text:span text:style-name="T206">zawieranie </text:span><text:span text:style-name="T200">umów </text:span><text:span text:style-name="T183">na </text:span><text:span text:style-name="T206">czas </text:span><text:span text:style-name="T200">określony </text:span><text:span text:style-name="T183">w </text:span><text:span text:style-name="T200">celu </text:span><text:span text:style-name="T206">wykonania </text:span><text:span text:style-name="T200">prac, </text:span><text:span text:style-name="T183">które mają </text:span><text:span text:style-name="T219">stały </text:span><text:span text:style-name="T183">charakter oraz dla których tradycyjnie zawierane są umowy na czas nieokreślony</text:span><text:span text:style-name="T60">10</text:span><text:span text:style-name="T183">. </text:span><text:span text:style-name="T76">Warunkiem</text:span><text:span text:style-name="T185"> </text:span><text:span text:style-name="T183">ich</text:span><text:span text:style-name="T185"> </text:span><text:span text:style-name="T183">zawierania</text:span><text:span text:style-name="T187"> </text:span><text:span text:style-name="T183">jest</text:span><text:span text:style-name="T185"> </text:span><text:span text:style-name="T183">jednak</text:span><text:span text:style-name="T185"> </text:span><text:span text:style-name="T76">to,</text:span><text:span text:style-name="T187"> </text:span><text:span text:style-name="T183">by</text:span><text:span text:style-name="T185"> </text:span><text:span text:style-name="T183">liczba</text:span><text:span text:style-name="T185"> </text:span><text:span text:style-name="T183">takich</text:span><text:span text:style-name="T187"> </text:span><text:span text:style-name="T183">umów</text:span><text:span text:style-name="T185"> </text:span><text:span text:style-name="T183">nie</text:span><text:span text:style-name="T185"> </text:span><text:span text:style-name="T183">przekroczyła</text:span><text:span text:style-name="T187"> </text:span><text:span text:style-name="T183">20% ogółu</text:span><text:span text:style-name="T89"> </text:span><text:span text:style-name="T183">umów</text:span><text:span text:style-name="T107"> </text:span><text:span text:style-name="T183">zawieranych</text:span><text:span text:style-name="T107"> </text:span><text:span text:style-name="T183">w</text:span><text:span text:style-name="T107"> </text:span><text:span text:style-name="T183">zakładzie</text:span><text:span text:style-name="T107"> </text:span><text:span text:style-name="T183">pracy.</text:span><text:span text:style-name="T107"> </text:span><text:span text:style-name="T183">W</text:span><text:span text:style-name="T89"> </text:span><text:span text:style-name="T183">powyższym</text:span><text:span text:style-name="T107"> </text:span><text:span text:style-name="T183">zakresie</text:span><text:span text:style-name="T107"> </text:span><text:span text:style-name="T183">nie</text:span><text:span text:style-name="T107"> </text:span><text:span text:style-name="T183">występują jednak</text:span><text:span text:style-name="T212"> </text:span><text:span text:style-name="T183">unormowania</text:span><text:span text:style-name="T193"> </text:span><text:span text:style-name="T183">szczególne,</text:span><text:span text:style-name="T193"> </text:span><text:span text:style-name="T183">ułatwienia</text:span><text:span text:style-name="T113"> </text:span><text:span text:style-name="T183">bądź</text:span><text:span text:style-name="T218"> </text:span><text:span text:style-name="T183">odstępstwa</text:span><text:span text:style-name="T212"> </text:span><text:span text:style-name="T200">odnoszące</text:span><text:span text:style-name="T212"> </text:span><text:span text:style-name="T183">się</text:span><text:span text:style-name="T212"> </text:span><text:span text:style-name="T183">ściśle</text:span><text:span text:style-name="T212"> </text:span><text:span text:style-name="T183">do starszych</text:span><text:span text:style-name="T72"> </text:span><text:span text:style-name="T183">pracowników.</text:span></text:p><text:p text:style-name="P116"><text:span text:style-name="T72">Według</text:span><text:span text:style-name="T94"> </text:span><text:span text:style-name="T183">przepisów</text:span><text:span text:style-name="T94"> </text:span><text:span text:style-name="T183">starego</text:span><text:span text:style-name="T94"> </text:span><text:span text:style-name="T183">kodeksu</text:span><text:span text:style-name="T94"> </text:span><text:span text:style-name="T183">pracy</text:span><text:span text:style-name="T94"> </text:span><text:span text:style-name="T183">zwolnienia</text:span><text:span text:style-name="T94"> </text:span><text:span text:style-name="T183">pracowników</text:span><text:span text:style-name="T89"> </text:span><text:span text:style-name="T183">bez</text:span><text:span text:style-name="T94"> </text:span><text:span text:style-name="T183">ich</text:span><text:span text:style-name="T94"> </text:span><text:span text:style-name="T183">winy z</text:span><text:span text:style-name="T181"> </text:span><text:span text:style-name="T183">inicjatywy</text:span><text:span text:style-name="T181"> </text:span><text:span text:style-name="T183">pracodawcy</text:span><text:span text:style-name="T181"> </text:span><text:span text:style-name="T183">były</text:span><text:span text:style-name="T182"> </text:span><text:span text:style-name="T183">dopuszczalne</text:span><text:span text:style-name="T181"> </text:span><text:span text:style-name="T183">wyłącznie</text:span><text:span text:style-name="T181"> </text:span><text:span text:style-name="T183">ze</text:span><text:span text:style-name="T181"> </text:span><text:span text:style-name="T183">względu</text:span><text:span text:style-name="T182"> </text:span><text:span text:style-name="T183">na</text:span><text:span text:style-name="T181"> </text:span><text:span text:style-name="T183">ważne</text:span><text:span text:style-name="T181"> </text:span><text:span text:style-name="T76">przyczyny. </text:span><text:span text:style-name="T183">Obecnie</text:span><text:span text:style-name="T216"> </text:span><text:span text:style-name="T183">art.</text:span><text:span text:style-name="T217"> </text:span><text:span text:style-name="T183">57</text:span><text:span text:style-name="T217"> </text:span><text:span text:style-name="T183">lkp</text:span><text:span text:style-name="T217"> </text:span><text:span text:style-name="T183">stanowi,</text:span><text:span text:style-name="T216"> </text:span><text:span text:style-name="T183">że</text:span><text:span text:style-name="T217"> </text:span><text:span text:style-name="T183">rozwiązanie</text:span><text:span text:style-name="T217"> </text:span><text:span text:style-name="T183">przez</text:span><text:span text:style-name="T217"> </text:span><text:span text:style-name="T183">pracodawcę</text:span><text:span text:style-name="T216"> </text:span><text:span text:style-name="T183">umowy</text:span><text:span text:style-name="T217"> </text:span><text:span text:style-name="T183">o</text:span><text:span text:style-name="T217"> </text:span><text:span text:style-name="T183">pracę</text:span><text:span text:style-name="T217"> </text:span><text:span text:style-name="T183">bez</text:span><text:span text:style-name="T216"> </text:span><text:span text:style-name="T183">winy </text:span><text:span text:style-name="T58">pracownika</text:span><text:span text:style-name="T93"> </text:span><text:span text:style-name="T58">może</text:span><text:span text:style-name="T88"> </text:span><text:span text:style-name="T58">nastąpić</text:span><text:span text:style-name="T93"> </text:span><text:span text:style-name="T58">z</text:span><text:span text:style-name="T88"> </text:span><text:span text:style-name="T58">powodu</text:span><text:span text:style-name="T88"> </text:span><text:span text:style-name="T58">przyczyn</text:span><text:span text:style-name="T93"> </text:span><text:span text:style-name="T58">wyszczególnionych</text:span><text:span text:style-name="T88"> </text:span><text:span text:style-name="T58">przez</text:span><text:span text:style-name="T88"> </text:span><text:span text:style-name="T58">ustawodawcę. </text:span><text:span text:style-name="T72">Zalicza</text:span><text:span text:style-name="T208"> </text:span><text:span text:style-name="T72">się</text:span><text:span text:style-name="T211"> </text:span><text:span text:style-name="T76">do</text:span><text:span text:style-name="T208"> </text:span><text:span text:style-name="T107">nich</text:span><text:span text:style-name="T211"> </text:span><text:span text:style-name="T107">między</text:span><text:span text:style-name="T208"> </text:span><text:span text:style-name="T107">innymi</text:span><text:span text:style-name="T211"> </text:span><text:span text:style-name="T89">zmiany</text:span><text:span text:style-name="T208"> </text:span><text:span text:style-name="T107">organizacyjne</text:span><text:span text:style-name="T211"> </text:span><text:span text:style-name="T183">w</text:span><text:span text:style-name="T208"> </text:span><text:span text:style-name="T94">pracy,</text:span><text:span text:style-name="T211"> </text:span><text:span text:style-name="T107">nieosiągnięcie</text:span><text:span text:style-name="T208"> </text:span><text:span text:style-name="T89">ustalonych </text:span><text:span text:style-name="T183">wyników</text:span><text:span text:style-name="T223"> </text:span><text:span text:style-name="T183">pracy</text:span><text:span text:style-name="T209"> </text:span><text:span text:style-name="T183">przez</text:span><text:span text:style-name="T209"> </text:span><text:span text:style-name="T183">pracownika,</text:span><text:span text:style-name="T223"> </text:span><text:span text:style-name="T183">odmowę</text:span><text:span text:style-name="T210"> </text:span><text:span text:style-name="T183">wykonywania</text:span><text:span text:style-name="T209"> </text:span><text:span text:style-name="T183">przez</text:span><text:span text:style-name="T210"> </text:span><text:span text:style-name="T183">pracownika</text:span><text:span text:style-name="T209"> </text:span><text:span text:style-name="T183">pracy</text:span><text:span text:style-name="T209"> </text:span><text:span text:style-name="T183">na zmienionych</text:span><text:span text:style-name="T225"> </text:span><text:span text:style-name="T183">warunkach,</text:span><text:span text:style-name="T226"> </text:span><text:span text:style-name="T183">odmowę</text:span><text:span text:style-name="T226"> </text:span><text:span text:style-name="T183">wykonywania</text:span><text:span text:style-name="T226"> </text:span><text:span text:style-name="T183">pracy</text:span><text:span text:style-name="T226"> </text:span><text:span text:style-name="T183">przez</text:span><text:span text:style-name="T226"> </text:span><text:span text:style-name="T183">pracownika</text:span><text:span text:style-name="T226"> </text:span><text:span text:style-name="T183">w</text:span><text:span text:style-name="T226"> </text:span><text:span text:style-name="T183">związku</text:span><text:span text:style-name="T225"> </text:span><text:span text:style-name="T183">ze zmianą</text:span><text:span text:style-name="T209"> </text:span><text:span text:style-name="T183">pracodawcy</text:span><text:span text:style-name="T210"> </text:span><text:span text:style-name="T183">oraz</text:span><text:span text:style-name="T209"> </text:span><text:span text:style-name="T183">zakończenie</text:span><text:span text:style-name="T210"> </text:span><text:span text:style-name="T183">działalności</text:span><text:span text:style-name="T209"> </text:span><text:span text:style-name="T183">przez</text:span><text:span text:style-name="T210"> </text:span><text:span text:style-name="T183">pracodawcę.</text:span><text:span text:style-name="T210"> </text:span><text:span text:style-name="T183">W</text:span><text:span text:style-name="T209"> </text:span><text:span text:style-name="T183">razie</text:span><text:span text:style-name="T210"> </text:span><text:span text:style-name="T183">doboru pracowników</text:span><text:span text:style-name="T109"> </text:span><text:span text:style-name="T183">do</text:span><text:span text:style-name="T111"> </text:span><text:span text:style-name="T183">zwolnień</text:span><text:span text:style-name="T111"> </text:span><text:span text:style-name="T183">przepis</text:span><text:span text:style-name="T111"> </text:span><text:span text:style-name="T183">wskazuje,</text:span><text:span text:style-name="T111"> </text:span><text:span text:style-name="T183">że</text:span><text:span text:style-name="T111"> </text:span><text:span text:style-name="T183">pierwszeństwo</text:span><text:span text:style-name="T111"> </text:span><text:span text:style-name="T183">pozostania</text:span><text:span text:style-name="T111"> </text:span><text:span text:style-name="T183">w</text:span><text:span text:style-name="T111"> </text:span><text:span text:style-name="T183">zatrud- nieniu</text:span><text:span text:style-name="T70"> </text:span><text:span text:style-name="T183">przysługuje</text:span><text:span text:style-name="T87"> </text:span><text:span text:style-name="T183">pracownikom,</text:span><text:span text:style-name="T70"> </text:span><text:span text:style-name="T183">którym</text:span><text:span text:style-name="T87"> </text:span><text:span text:style-name="T183">do</text:span><text:span text:style-name="T70"> </text:span><text:span text:style-name="T183">wieku</text:span><text:span text:style-name="T87"> </text:span><text:span text:style-name="T183">emerytalnego</text:span><text:span text:style-name="T87"> </text:span><text:span text:style-name="T183">brakuje</text:span><text:span text:style-name="T70"> </text:span><text:span text:style-name="T183">nie</text:span><text:span text:style-name="T87"> </text:span><text:span text:style-name="T183">więcej niż</text:span><text:span text:style-name="T197"> </text:span><text:span text:style-name="T183">trzy</text:span><text:span text:style-name="T197"> </text:span><text:span text:style-name="T183">lata.</text:span><text:span text:style-name="T197"> </text:span><text:span text:style-name="T183">Powyższym</text:span><text:span text:style-name="T197"> </text:span><text:span text:style-name="T183">unormowaniem</text:span><text:span text:style-name="T197"> </text:span><text:span text:style-name="T183">objęto</text:span><text:span text:style-name="T197"> </text:span><text:span text:style-name="T183">także</text:span><text:span text:style-name="T197"> </text:span><text:span text:style-name="T183">członków</text:span><text:span text:style-name="T197"> </text:span><text:span text:style-name="T183">rodziny</text:span><text:span text:style-name="T197"> </text:span><text:span text:style-name="T183">osiągających wiek</text:span><text:span text:style-name="T197"> </text:span><text:span text:style-name="T183">emerytalny,</text:span><text:span text:style-name="T185"> </text:span><text:span text:style-name="T183">o</text:span><text:span text:style-name="T185"> </text:span><text:span text:style-name="T183">ile</text:span><text:span text:style-name="T197"> </text:span><text:span text:style-name="T183">mają</text:span><text:span text:style-name="T185"> </text:span><text:span text:style-name="T183">ustalony</text:span><text:span text:style-name="T185"> </text:span><text:span text:style-name="T183">znaczny</text:span><text:span text:style-name="T197"> </text:span><text:span text:style-name="T183">albo</text:span><text:span text:style-name="T185"> </text:span><text:span text:style-name="T183">średni</text:span><text:span text:style-name="T185"> </text:span><text:span text:style-name="T183">stopień</text:span><text:span text:style-name="T197"> </text:span><text:span text:style-name="T183">niepełnosprawności. Podkreślenia</text:span><text:span text:style-name="T96"> </text:span><text:span text:style-name="T183">wymaga,</text:span><text:span text:style-name="T83"> </text:span><text:span text:style-name="T183">że</text:span><text:span text:style-name="T96"> </text:span><text:span text:style-name="T183">ustawodawca</text:span><text:span text:style-name="T83"> </text:span><text:span text:style-name="T183">posługuje</text:span><text:span text:style-name="T96"> </text:span><text:span text:style-name="T183">się</text:span><text:span text:style-name="T83"> </text:span><text:span text:style-name="T183">w</text:span><text:span text:style-name="T96"> </text:span><text:span text:style-name="T183">tym</text:span><text:span text:style-name="T83"> </text:span><text:span text:style-name="T183">miejscu</text:span><text:span text:style-name="T96"> </text:span><text:span text:style-name="T183">pojęciem</text:span><text:span text:style-name="T83"> </text:span><text:span text:style-name="T183">wieku emerytalnego,</text:span><text:span text:style-name="T223"> </text:span><text:span text:style-name="T183">a</text:span><text:span text:style-name="T209"> </text:span><text:span text:style-name="T183">nie</text:span><text:span text:style-name="T209"> </text:span><text:span text:style-name="T183">nabyciem</text:span><text:span text:style-name="T209"> </text:span><text:span text:style-name="T183">uprawnień</text:span><text:span text:style-name="T223"> </text:span><text:span text:style-name="T183">emerytalnych.</text:span><text:span text:style-name="T209"> </text:span><text:span text:style-name="T183">Dodatkowo</text:span><text:span text:style-name="T209"> </text:span><text:span text:style-name="T183">z</text:span><text:span text:style-name="T209"> </text:span><text:span text:style-name="T183">pierwszeństwa pozostania w zatrudnieniu korzystają także osoby z dłuższym stażem </text:span><text:span text:style-name="T76">pracy. </text:span><text:span text:style-name="T183">Chodzi tu</text:span><text:span text:style-name="T87"> </text:span><text:span text:style-name="T183">o</text:span><text:span text:style-name="T87"> </text:span><text:span text:style-name="T183">co</text:span><text:span text:style-name="T91"> </text:span><text:span text:style-name="T183">najmniej</text:span><text:span text:style-name="T87"> </text:span><text:span text:style-name="T183">dziesięciomiesięczny</text:span><text:span text:style-name="T87"> </text:span><text:span text:style-name="T183">nieprzerwany</text:span><text:span text:style-name="T91"> </text:span><text:span text:style-name="T183">staż</text:span><text:span text:style-name="T87"> </text:span><text:span text:style-name="T183">zakładowy.</text:span><text:span text:style-name="T87"> </text:span><text:span text:style-name="T183">Nie</text:span><text:span text:style-name="T91"> </text:span><text:span text:style-name="T183">dotyczy</text:span><text:span text:style-name="T87"> </text:span><text:span text:style-name="T183">to jednak tych pracowników, którzy osiągnęli wiek </text:span><text:span text:style-name="T200">emerytalny </text:span><text:span text:style-name="T183">oraz nabyli prawo do pełnej</text:span><text:span text:style-name="T70"> </text:span><text:span text:style-name="T183">emerytury</text:span><text:span text:style-name="T87"> </text:span><text:span text:style-name="T183">starczej.</text:span><text:span text:style-name="T87"> </text:span><text:span text:style-name="T76">Ponadto</text:span><text:span text:style-name="T87"> </text:span><text:span text:style-name="T183">pierwszeństwo</text:span><text:span text:style-name="T87"> </text:span><text:span text:style-name="T183">pozostania</text:span><text:span text:style-name="T87"> </text:span><text:span text:style-name="T183">w</text:span><text:span text:style-name="T87"> </text:span><text:span text:style-name="T183">zatrudnieniu</text:span><text:span text:style-name="T87"> </text:span><text:span text:style-name="T183">będzie przysługiwało</text:span><text:span text:style-name="T91"> </text:span><text:span text:style-name="T183">także</text:span><text:span text:style-name="T91"> </text:span><text:span text:style-name="T183">tym</text:span><text:span text:style-name="T91"> </text:span><text:span text:style-name="T183">osobom,</text:span><text:span text:style-name="T91"> </text:span><text:span text:style-name="T183">na</text:span><text:span text:style-name="T91"> </text:span><text:span text:style-name="T76">które</text:span><text:span text:style-name="T91"> </text:span><text:span text:style-name="T183">wskaże</text:span><text:span text:style-name="T91"> </text:span><text:span text:style-name="T183">porozumienie</text:span><text:span text:style-name="T91"> </text:span><text:span text:style-name="T183">zbiorowe.</text:span><text:span text:style-name="T91"> </text:span><text:span text:style-name="T183">Widzieć w</text:span><text:span text:style-name="T87"> </text:span><text:span text:style-name="T183">tym</text:span><text:span text:style-name="T87"> </text:span><text:span text:style-name="T183">można</text:span><text:span text:style-name="T87"> </text:span><text:span text:style-name="T183">pewną</text:span><text:span text:style-name="T87"> </text:span><text:span text:style-name="T183">szansę</text:span><text:span text:style-name="T87"> </text:span><text:span text:style-name="T183">także</text:span><text:span text:style-name="T87"> </text:span><text:span text:style-name="T183">dla</text:span><text:span text:style-name="T91"> </text:span><text:span text:style-name="T183">starszych</text:span><text:span text:style-name="T87"> </text:span><text:span text:style-name="T76">pracowników.</text:span></text:p><text:p text:style-name="P125"><text:span text:style-name="T58">Dotychczas obowiązujące okresy wypowiedzenia (dwu- i czteromiesięczne) także uległy </text:span><text:span text:style-name="T75">zmianom. Okres </text:span><text:span text:style-name="T58">wypowiedzenia </text:span><text:span text:style-name="T75">zróżnicowano, biorąc </text:span><text:span text:style-name="T58">pod </text:span><text:span text:style-name="T75">uwagę </text:span><text:span text:style-name="T58">staż pracy </text:span><text:span text:style-name="T75">oraz</text:span></text:p></draw:text-box></draw:frame><draw:frame draw:style-name="fr1" text:anchor-type="char" svg:x="2.843cm" svg:y="20.966cm" svg:width="12.187cm" svg:height="0.504cm" draw:z-index="68"><draw:text-box><text:p text:style-name="P12"><text:span text:style-name="T131">Wcześniej</text:span><text:span text:style-name="T120"> </text:span><text:span text:style-name="T114">taka</text:span><text:span text:style-name="T129"> </text:span><text:span text:style-name="T119">praktyka</text:span><text:span text:style-name="T129"> </text:span><text:span text:style-name="T119">była</text:span><text:span text:style-name="T129"> </text:span><text:span text:style-name="T114">wyraźnie</text:span><text:span text:style-name="T129"> </text:span><text:span text:style-name="T114">zakazana,</text:span><text:span text:style-name="T129"> </text:span><text:span text:style-name="T119">zob.</text:span><text:span text:style-name="T129"> </text:span><text:span text:style-name="T114">o</text:span><text:span text:style-name="T129"> </text:span><text:span text:style-name="T114">tym</text:span><text:span text:style-name="T129"> </text:span><text:span text:style-name="T124">D.</text:span><text:span text:style-name="T129"> </text:span><text:span text:style-name="T119">Petrylaite,</text:span><text:span text:style-name="T129"> </text:span><text:span text:style-name="T157">Four</text:span><text:span text:style-name="T155"> </text:span><text:span text:style-name="T154">year</text:span><text:span text:style-name="T155"> </text:span><text:span text:style-name="T150">of</text:span><text:span text:style-name="T155"> </text:span><text:span text:style-name="T154">Lithuanian</text:span><text:span text:style-name="T131">…,</text:span></text:p></draw:text-box></draw:frame><draw:frame draw:style-name="fr1" text:anchor-type="char" svg:x="2.464cm" svg:y="20.997cm" svg:width="0.242cm" svg:height="0.319cm" draw:z-index="69"><draw:text-box><text:p text:style-name="P10"><text:span text:style-name="T148">10</text:span></text:p></draw:text-box></draw:frame><draw:frame draw:style-name="fr1" text:anchor-type="char" svg:x="1.965cm" svg:y="21.352cm" svg:width="0.556cm" svg:height="0.499cm" draw:z-index="70"><draw:text-box><text:p text:style-name="P10"><text:span text:style-name="T114">s.</text:span><text:span text:style-name="T132"> </text:span><text:span text:style-name="T114">4.</text:span></text:p></draw:text-box></draw:frame><draw:frame draw:style-name="fr1" text:anchor-type="char" svg:x="14.965cm" svg:y="22.405cm" svg:width="0.552cm" svg:height="0.467cm" draw:z-index="71"><draw:text-box><text:p text:style-name="P5"><text:span text:style-name="T52">333</text:span></text:p></draw:text-box></draw:frame><draw:frame draw:style-name="fr1" text:anchor-type="char" svg:x="2cm" svg:y="1.016cm" svg:width="13.002cm" svg:height="0.423cm" draw:z-index="72"><draw:text-box><text:p text:style-name="P85"/></draw:text-box></draw:frame><draw:frame draw:style-name="fr1" text:anchor-type="char" svg:x="2cm" svg:y="20.451cm" svg:width="5.001cm" svg:height="0.423cm" draw:z-index="73"><draw:text-box><text:p text:style-name="P85"/></draw:text-box></draw:frame></text:p>
      <text:p text:style-name="P50"><draw:line text:anchor-type="char" draw:z-index="74" draw:style-name="gr1" draw:text-style-name="P152" svg:x1="2cm" svg:y1="1.404cm" svg:x2="15cm" svg:y2="1.404cm"><text:p/></draw:line><draw:frame draw:style-name="fr1" text:anchor-type="char" svg:x="1.965cm" svg:y="0.965cm" svg:width="2.695cm" svg:height="0.388cm" draw:z-index="75"><draw:text-box><text:p text:style-name="P6"><text:span text:style-name="T50">Tatiana </text:span><text:span text:style-name="T51">Wrocławska</text:span></text:p></draw:text-box></draw:frame><draw:frame draw:style-name="fr1" text:anchor-type="char" svg:x="1.965cm" svg:y="2.17cm" svg:width="13.077cm" svg:height="19.678cm" draw:z-index="76"><draw:text-box><text:p text:style-name="P126"><text:span text:style-name="T58">wiek przedemerytalny. Jednomiesięczny okres wypowiedzenia uznano za </text:span><text:span text:style-name="T75">standardowy. </text:span><text:span text:style-name="T76">Dwutygodniowy</text:span><text:span text:style-name="T216"> </text:span><text:span text:style-name="T72">okres</text:span><text:span text:style-name="T216"> </text:span><text:span text:style-name="T72">dotyczy</text:span><text:span text:style-name="T217"> </text:span><text:span text:style-name="T72">pracowników</text:span><text:span text:style-name="T217"> </text:span><text:span text:style-name="T72">zatrudnionych</text:span><text:span text:style-name="T217"> </text:span><text:span text:style-name="T76">przez</text:span><text:span text:style-name="T217"> </text:span><text:span text:style-name="T72">okres</text:span><text:span text:style-name="T217"> </text:span><text:span text:style-name="T183">do</text:span><text:span text:style-name="T216"> </text:span><text:span text:style-name="T76">jednego</text:span><text:span text:style-name="T217"> </text:span><text:span text:style-name="T107">roku </text:span><text:span text:style-name="T183">w</text:span><text:span text:style-name="T199"> </text:span><text:span text:style-name="T183">zakładzie</text:span><text:span text:style-name="T199"> </text:span><text:span text:style-name="T72">pracy.</text:span><text:span text:style-name="T100"> </text:span><text:span text:style-name="T89">Terminy</text:span><text:span text:style-name="T199"> </text:span><text:span text:style-name="T183">te</text:span><text:span text:style-name="T199"> </text:span><text:span text:style-name="T76">ulegają</text:span><text:span text:style-name="T100"> </text:span><text:span text:style-name="T183">podwojeniu</text:span><text:span text:style-name="T199"> </text:span><text:span text:style-name="T183">w</text:span><text:span text:style-name="T199"> </text:span><text:span text:style-name="T183">sytuacji</text:span><text:span text:style-name="T100"> </text:span><text:span text:style-name="T76">opieki</text:span><text:span text:style-name="T199"> </text:span><text:span text:style-name="T183">nad</text:span><text:span text:style-name="T199"> </text:span><text:span text:style-name="T183">dzieckiem</text:span><text:span text:style-name="T100"> </text:span><text:span text:style-name="T183">do</text:span><text:span text:style-name="T199"> </text:span><text:span text:style-name="T76">lat </text:span><text:span text:style-name="T183">14</text:span><text:span text:style-name="T223"> </text:span><text:span text:style-name="T183">oraz</text:span><text:span text:style-name="T209"> </text:span><text:span text:style-name="T183">w</text:span><text:span text:style-name="T223"> </text:span><text:span text:style-name="T183">przypadku</text:span><text:span text:style-name="T209"> </text:span><text:span text:style-name="T183">osób,</text:span><text:span text:style-name="T223"> </text:span><text:span text:style-name="T183">którym</text:span><text:span text:style-name="T209"> </text:span><text:span text:style-name="T183">brakuje</text:span><text:span text:style-name="T209"> </text:span><text:span text:style-name="T183">nie</text:span><text:span text:style-name="T209"> </text:span><text:span text:style-name="T183">więcej</text:span><text:span text:style-name="T223"> </text:span><text:span text:style-name="T183">niż</text:span><text:span text:style-name="T209"> </text:span><text:span text:style-name="T183">pięć</text:span><text:span text:style-name="T209"> </text:span><text:span text:style-name="T183">lat</text:span><text:span text:style-name="T223"> </text:span><text:span text:style-name="T183">do</text:span><text:span text:style-name="T209"> </text:span><text:span text:style-name="T183">osiągnięcia</text:span><text:span text:style-name="T223"> </text:span><text:span text:style-name="T183">wieku </text:span><text:span text:style-name="T76">emerytalnego.</text:span><text:span text:style-name="T199"> </text:span><text:span text:style-name="T183">Z</text:span><text:span text:style-name="T100"> </text:span><text:span text:style-name="T76">kolei</text:span><text:span text:style-name="T100"> </text:span><text:span text:style-name="T76">potrojenie</text:span><text:span text:style-name="T100"> </text:span><text:span text:style-name="T76">powyższych</text:span><text:span text:style-name="T199"> </text:span><text:span text:style-name="T76">okresów</text:span><text:span text:style-name="T100"> </text:span><text:span text:style-name="T76">wchodzi</text:span><text:span text:style-name="T100"> </text:span><text:span text:style-name="T183">w</text:span><text:span text:style-name="T100"> </text:span><text:span text:style-name="T76">rachubę</text:span><text:span text:style-name="T100"> </text:span><text:span text:style-name="T183">w</text:span><text:span text:style-name="T199"> </text:span><text:span text:style-name="T76">odniesieniu </text:span><text:span text:style-name="T183">do</text:span><text:span text:style-name="T91"> </text:span><text:span text:style-name="T183">tych</text:span><text:span text:style-name="T91"> </text:span><text:span text:style-name="T183">osób</text:span><text:span text:style-name="T91"> </text:span><text:span text:style-name="T183">starszych,</text:span><text:span text:style-name="T91"> </text:span><text:span text:style-name="T183">którym</text:span><text:span text:style-name="T91"> </text:span><text:span text:style-name="T183">brakuje</text:span><text:span text:style-name="T91"> </text:span><text:span text:style-name="T183">nie</text:span><text:span text:style-name="T91"> </text:span><text:span text:style-name="T183">więcej</text:span><text:span text:style-name="T91"> </text:span><text:span text:style-name="T183">niż</text:span><text:span text:style-name="T94"> </text:span><text:span text:style-name="T183">dwa</text:span><text:span text:style-name="T91"> </text:span><text:span text:style-name="T183">lata</text:span><text:span text:style-name="T91"> </text:span><text:span text:style-name="T183">do</text:span><text:span text:style-name="T91"> </text:span><text:span text:style-name="T183">osiągnięcia</text:span><text:span text:style-name="T91"> </text:span><text:span text:style-name="T183">wieku emerytalnego.</text:span><text:span text:style-name="T227"> </text:span><text:span text:style-name="T183">Powyższe</text:span><text:span text:style-name="T227"> </text:span><text:span text:style-name="T183">dotyczy</text:span><text:span text:style-name="T223"> </text:span><text:span text:style-name="T183">też</text:span><text:span text:style-name="T227"> </text:span><text:span text:style-name="T183">pracowników</text:span><text:span text:style-name="T227"> </text:span><text:span text:style-name="T183">niepełnosprawnych</text:span><text:span text:style-name="T223"> </text:span><text:span text:style-name="T183">(art.</text:span><text:span text:style-name="T227"> </text:span><text:span text:style-name="T183">57</text:span><text:span text:style-name="T223"> </text:span><text:span text:style-name="T183">lkp).</text:span></text:p><text:p text:style-name="P117"><text:span text:style-name="T58">Odprawa</text:span><text:span text:style-name="T229"> </text:span><text:span text:style-name="T58">w</text:span><text:span text:style-name="T230"> </text:span><text:span text:style-name="T58">związku</text:span><text:span text:style-name="T230"> </text:span><text:span text:style-name="T58">ze</text:span><text:span text:style-name="T230"> </text:span><text:span text:style-name="T58">zwolnieniem</text:span><text:span text:style-name="T230"> </text:span><text:span text:style-name="T58">z</text:span><text:span text:style-name="T230"> </text:span><text:span text:style-name="T58">przyczyn</text:span><text:span text:style-name="T230"> </text:span><text:span text:style-name="T58">niezawinionych</text:span><text:span text:style-name="T230"> </text:span><text:span text:style-name="T58">przez</text:span><text:span text:style-name="T230"> </text:span><text:span text:style-name="T58">pracownika</text:span><text:span text:style-name="T232"> </text:span><text:span text:style-name="T58">była</text:span><text:span text:style-name="T233"> </text:span><text:span text:style-name="T58">zróżnicowana</text:span><text:span text:style-name="T233"> </text:span><text:span text:style-name="T58">według</text:span><text:span text:style-name="T233"> </text:span><text:span text:style-name="T58">stażu</text:span><text:span text:style-name="T233"> </text:span><text:span text:style-name="T58">pracowniczego</text:span><text:span text:style-name="T233"> </text:span><text:span text:style-name="T58">oraz</text:span><text:span text:style-name="T233"> </text:span><text:span text:style-name="T58">wynosiła</text:span><text:span text:style-name="T233"> </text:span><text:span text:style-name="T58">od</text:span><text:span text:style-name="T233"> </text:span><text:span text:style-name="T58">jednego</text:span><text:span text:style-name="T233"> </text:span><text:span text:style-name="T58">do</text:span><text:span text:style-name="T233"> </text:span><text:span text:style-name="T58">sześciu</text:span><text:span text:style-name="T234"> </text:span><text:span text:style-name="T58">średnich</text:span><text:span text:style-name="T235"> </text:span><text:span text:style-name="T58">wynagrodzeń.</text:span><text:span text:style-name="T236"> </text:span><text:span text:style-name="T58">Obecnie,</text:span><text:span text:style-name="T236"> </text:span><text:span text:style-name="T58">pomimo</text:span><text:span text:style-name="T236"> </text:span><text:span text:style-name="T58">pozostawienia</text:span><text:span text:style-name="T236"> </text:span><text:span text:style-name="T58">stażu</text:span><text:span text:style-name="T236"> </text:span><text:span text:style-name="T58">pracy</text:span><text:span text:style-name="T235"> </text:span><text:span text:style-name="T58">jako</text:span><text:span text:style-name="T236"> </text:span><text:span text:style-name="T58">kryterium</text:span><text:span text:style-name="T237"> </text:span><text:span text:style-name="T101">wpływającego</text:span><text:span text:style-name="T67"> </text:span><text:span text:style-name="T58">na</text:span><text:span text:style-name="T67"> </text:span><text:span text:style-name="T58">wysokość</text:span><text:span text:style-name="T67"> </text:span><text:span text:style-name="T71">odprawy,</text:span><text:span text:style-name="T67"> </text:span><text:span text:style-name="T58">zmieniono</text:span><text:span text:style-name="T67"> </text:span><text:span text:style-name="T58">jej</text:span><text:span text:style-name="T67"> </text:span><text:span text:style-name="T58">wysokość.</text:span><text:span text:style-name="T69"> </text:span><text:span text:style-name="T75">Pracodawca</text:span><text:span text:style-name="T67"> </text:span><text:span text:style-name="T58">co</text:span><text:span text:style-name="T67"> </text:span><text:span text:style-name="T58">do</text:span><text:span text:style-name="T67"> </text:span><text:span text:style-name="T58">zasady</text:span><text:span text:style-name="T238"> </text:span><text:span text:style-name="T75">wypłaca </text:span><text:span text:style-name="T106">odprawę </text:span><text:span text:style-name="T58">w </text:span><text:span text:style-name="T75">wysokości </text:span><text:span text:style-name="T71">dwumiesięcznego </text:span><text:span text:style-name="T75">wynagrodzenia.</text:span><text:span text:style-name="T239"> </text:span><text:span text:style-name="T106">Połowę</text:span><text:span text:style-name="T207"> </text:span><text:span text:style-name="T75">wynagrodzenia</text:span><text:span text:style-name="T77"> </text:span><text:span text:style-name="T58">tytułem</text:span><text:span text:style-name="T240"> </text:span><text:span text:style-name="T58">odprawy</text:span><text:span text:style-name="T241"> </text:span><text:span text:style-name="T58">wypłaca</text:span><text:span text:style-name="T240"> </text:span><text:span text:style-name="T58">jednak</text:span><text:span text:style-name="T241"> </text:span><text:span text:style-name="T58">pracownikom</text:span><text:span text:style-name="T242"> </text:span><text:span text:style-name="T58">zatrudnionym</text:span><text:span text:style-name="T240"> </text:span><text:span text:style-name="T58">przez</text:span><text:span text:style-name="T241"> </text:span><text:span text:style-name="T58">okres</text:span><text:span text:style-name="T240"> </text:span><text:span text:style-name="T58">krótszy</text:span><text:span text:style-name="T241"> </text:span><text:span text:style-name="T58">niż</text:span><text:span text:style-name="T243"> </text:span><text:span text:style-name="T58">rok.</text:span><text:span text:style-name="T106"> </text:span><text:span text:style-name="T58">Co</text:span><text:span text:style-name="T71"> </text:span><text:span text:style-name="T58">ciekawe,</text:span><text:span text:style-name="T71"> </text:span><text:span text:style-name="T58">przy</text:span><text:span text:style-name="T71"> </text:span><text:span text:style-name="T58">dłuższym</text:span><text:span text:style-name="T71"> </text:span><text:span text:style-name="T58">stażu</text:span><text:span text:style-name="T71"> </text:span><text:span text:style-name="T58">pracy</text:span><text:span text:style-name="T71"> </text:span><text:span text:style-name="T58">wchodzi</text:span><text:span text:style-name="T71"> </text:span><text:span text:style-name="T58">w</text:span><text:span text:style-name="T71"> </text:span><text:span text:style-name="T58">rachubę</text:span><text:span text:style-name="T71"> </text:span><text:span text:style-name="T58">obowiązek</text:span><text:span text:style-name="T71"> </text:span><text:span text:style-name="T58">wypłacenia</text:span><text:span text:style-name="T244"> </text:span><text:span text:style-name="T58">odprawy</text:span><text:span text:style-name="T252"> </text:span><text:span text:style-name="T58">dodatkowej</text:span><text:span text:style-name="T253"> </text:span><text:span text:style-name="T58">przez</text:span><text:span text:style-name="T253"> </text:span><text:span text:style-name="T58">instytucję</text:span><text:span text:style-name="T253"> </text:span><text:span text:style-name="T58">państwową.</text:span><text:span text:style-name="T253"> </text:span><text:span text:style-name="T75">Wypłaca</text:span><text:span text:style-name="T253"> </text:span><text:span text:style-name="T58">ona</text:span><text:span text:style-name="T253"> </text:span><text:span text:style-name="T58">odprawę</text:span><text:span text:style-name="T252"> </text:span><text:span text:style-name="T58">w</text:span><text:span text:style-name="T253"> </text:span><text:span text:style-name="T58">wysokości</text:span><text:span text:style-name="T254"> </text:span><text:span text:style-name="T58">trzymiesięcznego wynagrodzenia osobom posiadającym ponad 20-letni staż</text:span><text:span text:style-name="T196"> </text:span><text:span text:style-name="T71">pracy. </text:span><text:span text:style-name="T75">Przy</text:span><text:span text:style-name="T103"> </text:span><text:span text:style-name="T58">stażu</text:span><text:span text:style-name="T255"> </text:span><text:span text:style-name="T58">od</text:span><text:span text:style-name="T255"> </text:span><text:span text:style-name="T58">10</text:span><text:span text:style-name="T255"> </text:span><text:span text:style-name="T58">do</text:span><text:span text:style-name="T255"> </text:span><text:span text:style-name="T58">20</text:span><text:span text:style-name="T255"> </text:span><text:span text:style-name="T58">lat</text:span><text:span text:style-name="T255"> </text:span><text:span text:style-name="T58">odprawę</text:span><text:span text:style-name="T255"> </text:span><text:span text:style-name="T58">ustala</text:span><text:span text:style-name="T255"> </text:span><text:span text:style-name="T58">się</text:span><text:span text:style-name="T255"> </text:span><text:span text:style-name="T58">w</text:span><text:span text:style-name="T255"> </text:span><text:span text:style-name="T58">wysokości</text:span><text:span text:style-name="T255"> </text:span><text:span text:style-name="T58">dwukrotności</text:span><text:span text:style-name="T255"> </text:span><text:span text:style-name="T58">wynagrodzenia</text:span><text:span text:style-name="T255"> </text:span><text:span text:style-name="T58">za</text:span><text:span text:style-name="T256"> </text:span><text:span text:style-name="T75">pracę,</text:span><text:span text:style-name="T67"> </text:span><text:span text:style-name="T58">z</text:span><text:span text:style-name="T69"> </text:span><text:span text:style-name="T75">kolei</text:span><text:span text:style-name="T67"> </text:span><text:span text:style-name="T75">przy</text:span><text:span text:style-name="T69"> </text:span><text:span text:style-name="T58">stażu</text:span><text:span text:style-name="T67"> </text:span><text:span text:style-name="T58">od</text:span><text:span text:style-name="T69"> </text:span><text:span text:style-name="T58">5</text:span><text:span text:style-name="T69"> </text:span><text:span text:style-name="T58">do</text:span><text:span text:style-name="T67"> </text:span><text:span text:style-name="T58">10</text:span><text:span text:style-name="T69"> </text:span><text:span text:style-name="T75">lat</text:span><text:span text:style-name="T67"> </text:span><text:span text:style-name="T58">–</text:span><text:span text:style-name="T69"> </text:span><text:span text:style-name="T58">w</text:span><text:span text:style-name="T69"> </text:span><text:span text:style-name="T58">wysokości</text:span><text:span text:style-name="T67"> </text:span><text:span text:style-name="T75">jednomiesięcznego</text:span><text:span text:style-name="T69"> </text:span><text:span text:style-name="T58">wynagrodzenia.</text:span><text:span text:style-name="T104"> </text:span><text:span text:style-name="T58">W</text:span><text:span text:style-name="T255"> </text:span><text:span text:style-name="T75">razie</text:span><text:span text:style-name="T229"> </text:span><text:span text:style-name="T71">rozwiązania</text:span><text:span text:style-name="T229"> </text:span><text:span text:style-name="T75">umowy</text:span><text:span text:style-name="T229"> </text:span><text:span text:style-name="T58">o</text:span><text:span text:style-name="T229"> </text:span><text:span text:style-name="T75">pracę</text:span><text:span text:style-name="T229"> </text:span><text:span text:style-name="T75">przez</text:span><text:span text:style-name="T229"> </text:span><text:span text:style-name="T71">pracodawcę</text:span><text:span text:style-name="T229"> </text:span><text:span text:style-name="T58">z</text:span><text:span text:style-name="T229"> </text:span><text:span text:style-name="T71">innych</text:span><text:span text:style-name="T229"> </text:span><text:span text:style-name="T75">powodów</text:span><text:span text:style-name="T229"> </text:span><text:span text:style-name="T58">niż</text:span><text:span text:style-name="T229"> </text:span><text:span text:style-name="T75">wyżej</text:span><text:span text:style-name="T78"> </text:span><text:span text:style-name="T90">określone</text:span><text:span text:style-name="T108"> </text:span><text:span text:style-name="T71">(z</text:span><text:span text:style-name="T108"> </text:span><text:span text:style-name="T93">wyłączeniem</text:span><text:span text:style-name="T110"> </text:span><text:span text:style-name="T69">powodów,</text:span><text:span text:style-name="T108"> </text:span><text:span text:style-name="T71">októrych</text:span><text:span text:style-name="T108"> </text:span><text:span text:style-name="T93">mowa</text:span><text:span text:style-name="T110"> </text:span><text:span text:style-name="T58">wart.</text:span><text:span text:style-name="T108"> </text:span><text:span text:style-name="T71">57</text:span><text:span text:style-name="T110"> </text:span><text:span text:style-name="T93">lkp)</text:span><text:span text:style-name="T108"> </text:span><text:span text:style-name="T71">ma</text:span><text:span text:style-name="T108"> </text:span><text:span text:style-name="T88">on</text:span><text:span text:style-name="T110"> </text:span><text:span text:style-name="T90">obowiązek</text:span><text:span text:style-name="T108"> </text:span><text:span text:style-name="T90">wypłacić</text:span><text:span text:style-name="T92"> </text:span><text:span text:style-name="T106">odprawę</text:span><text:span text:style-name="T257"> </text:span><text:span text:style-name="T106">równą</text:span><text:span text:style-name="T257"> </text:span><text:span text:style-name="T71">sześciomiesięcznemu</text:span><text:span text:style-name="T257"> </text:span><text:span text:style-name="T71">wynagrodzeniu</text:span><text:span text:style-name="T257"> </text:span><text:span text:style-name="T106">pracownika.</text:span><text:span text:style-name="T257"> </text:span><text:span text:style-name="T71">Okres</text:span><text:span text:style-name="T258"> </text:span><text:span text:style-name="T71">wypowiedzenia</text:span><text:span text:style-name="T73"> </text:span><text:span text:style-name="T58">wynosi</text:span><text:span text:style-name="T259"> </text:span><text:span text:style-name="T71">wówczas</text:span><text:span text:style-name="T257"> </text:span><text:span text:style-name="T75">jednak</text:span><text:span text:style-name="T257"> </text:span><text:span text:style-name="T75">tylko</text:span><text:span text:style-name="T259"> </text:span><text:span text:style-name="T75">trzy</text:span><text:span text:style-name="T257"> </text:span><text:span text:style-name="T58">dni</text:span><text:span text:style-name="T257"> </text:span><text:span text:style-name="T75">robocze.</text:span><text:span text:style-name="T259"> </text:span><text:span text:style-name="T75">Przy</text:span><text:span text:style-name="T257"> </text:span><text:span text:style-name="T75">czym</text:span><text:span text:style-name="T257"> </text:span><text:span text:style-name="T75">wypowiedzenie</text:span><text:span text:style-name="T259"> </text:span><text:span text:style-name="T75">umowy</text:span><text:span text:style-name="T257"> </text:span><text:span text:style-name="T75">nie</text:span><text:span text:style-name="T79"> </text:span><text:span text:style-name="T75">może </text:span><text:span text:style-name="T71">nastąpić </text:span><text:span text:style-name="T58">z </text:span><text:span text:style-name="T71">przyczyn uznanych </text:span><text:span text:style-name="T58">za </text:span><text:span text:style-name="T75">dyskryminujące, wśród </text:span><text:span text:style-name="T71">których </text:span><text:span text:style-name="T75">wskazuje</text:span><text:span text:style-name="T230"> </text:span><text:span text:style-name="T58">się</text:span><text:span text:style-name="T245"> </text:span><text:span text:style-name="T75">także</text:span><text:span text:style-name="T80"> </text:span><text:span text:style-name="T75">wiek (art. </text:span><text:span text:style-name="T58">59 </text:span><text:span text:style-name="T75">lkp). </text:span><text:span text:style-name="T71">Podkreślenia </text:span><text:span text:style-name="T58">wymaga </text:span><text:span text:style-name="T75">okoliczność, </text:span><text:span text:style-name="T58">iż z </text:span><text:span text:style-name="T75">powyższego</text:span><text:span text:style-name="T71"> rozwiązania</text:span><text:span text:style-name="T101"> </text:span><text:span text:style-name="T75">mogą</text:span><text:span text:style-name="T77"> </text:span><text:span text:style-name="T71">skorzystać tylko </text:span><text:span text:style-name="T106">niektórzy </text:span><text:span text:style-name="T88">pracodawcy. </text:span><text:span text:style-name="T106">Nie </text:span><text:span text:style-name="T71">dotyczy </text:span><text:span text:style-name="T75">to </text:span><text:span text:style-name="T106">państwowych </text:span><text:span text:style-name="T71">oraz</text:span><text:span text:style-name="T260"> </text:span><text:span text:style-name="T106">samorządowych</text:span></text:p><text:p text:style-name="P128"><text:span text:style-name="T58">jednostek budżetowych oraz innych, finansowanych ze środków publicznych.</text:span></text:p><text:p text:style-name="P88"><text:span text:style-name="T58">Nieco inaczej uregulowano wypowiadanie umów z inicjatywy pracownika. W razie </text:span><text:span text:style-name="T75">wypowiadania bezterminowej umowy </text:span><text:span text:style-name="T58">o </text:span><text:span text:style-name="T75">pracę oraz umowy </text:span><text:span text:style-name="T71">terminowej zawartej </text:span><text:span text:style-name="T58">na </text:span><text:span text:style-name="T75">okres </text:span><text:span text:style-name="T58">dłuższy niż miesiąc pracownika obowiązuje dwudziestodniowy okres wypowiedzenia (art. 55 lkp). Z kolei rozwiązanie umowy z zachowaniem tylko pięciodniowego okresu wypowiedzenia dopuszczalne jest przez pracownika wyłącznie z ważnych </text:span><text:span text:style-name="T75">powodów. </text:span><text:span text:style-name="T207">Dotyczy </text:span><text:span text:style-name="T58">to </text:span><text:span text:style-name="T220">sytuacji, </text:span><text:span text:style-name="T58">w </text:span><text:span text:style-name="T201">której </text:span><text:span text:style-name="T207">pracownik zatrudniony </text:span><text:span text:style-name="T220">bezterminowo osiąga </text:span><text:span text:style-name="T222">wiek </text:span><text:span text:style-name="T58">emerytalny oraz w czasie zatrudnienia u danego pracodawcy nabywa prawo do pełnej emerytury starczej (art. 56 ust. 1 pkt 4 lkp). Rozwiązanie umowy o pracę w tym trybie obliguje pracodawcę także do wypłacenia odprawy w wysokości jednomiesięcznego wynagrodzenia.</text:span></text:p><text:p text:style-name="P119"><text:span text:style-name="T183">Dość</text:span><text:span text:style-name="T107"> </text:span><text:span text:style-name="T183">istotne</text:span><text:span text:style-name="T107"> </text:span><text:span text:style-name="T183">zmiany</text:span><text:span text:style-name="T72"> </text:span><text:span text:style-name="T183">wystąpiły</text:span><text:span text:style-name="T107"> </text:span><text:span text:style-name="T183">w</text:span><text:span text:style-name="T72"> </text:span><text:span text:style-name="T183">zakresie</text:span><text:span text:style-name="T107"> </text:span><text:span text:style-name="T183">uregulowań</text:span><text:span text:style-name="T72"> </text:span><text:span text:style-name="T183">dotyczących</text:span><text:span text:style-name="T107"> </text:span><text:span text:style-name="T183">czasu</text:span><text:span text:style-name="T107"> </text:span><text:span text:style-name="T183">pracy. Dotyczy</text:span><text:span text:style-name="T91"> </text:span><text:span text:style-name="T183">to</text:span><text:span text:style-name="T94"> </text:span><text:span text:style-name="T183">również</text:span><text:span text:style-name="T94"> </text:span><text:span text:style-name="T183">pracy</text:span><text:span text:style-name="T91"> </text:span><text:span text:style-name="T183">w</text:span><text:span text:style-name="T94"> </text:span><text:span text:style-name="T183">niepełnym</text:span><text:span text:style-name="T94"> </text:span><text:span text:style-name="T183">wymiarze</text:span><text:span text:style-name="T94"> </text:span><text:span text:style-name="T183">czasu</text:span><text:span text:style-name="T91"> </text:span><text:span text:style-name="T183">pracy</text:span><text:span text:style-name="T94"> </text:span><text:span text:style-name="T183">(art.</text:span><text:span text:style-name="T94"> </text:span><text:span text:style-name="T183">40</text:span><text:span text:style-name="T94"> </text:span><text:span text:style-name="T183">lkp).</text:span><text:span text:style-name="T91"> </text:span><text:span text:style-name="T183">Zgodnie z tym artykułem osoby zatrudnione przez okres co najmniej trzech lat mają prawo żądania</text:span><text:span text:style-name="T111"> </text:span><text:span text:style-name="T183">zamiany</text:span><text:span text:style-name="T111"> </text:span><text:span text:style-name="T183">pełnego</text:span><text:span text:style-name="T68"> </text:span><text:span text:style-name="T183">wymiaru</text:span><text:span text:style-name="T111"> </text:span><text:span text:style-name="T183">czasu</text:span><text:span text:style-name="T68"> </text:span><text:span text:style-name="T183">pracy</text:span><text:span text:style-name="T111"> </text:span><text:span text:style-name="T183">na</text:span><text:span text:style-name="T68"> </text:span><text:span text:style-name="T76">niepełny.</text:span><text:span text:style-name="T111"> </text:span><text:span text:style-name="T183">Polegać</text:span><text:span text:style-name="T68"> </text:span><text:span text:style-name="T183">to</text:span><text:span text:style-name="T111"> </text:span><text:span text:style-name="T183">może</text:span><text:span text:style-name="T111"> </text:span><text:span text:style-name="T183">albo</text:span><text:span text:style-name="T68"> </text:span><text:span text:style-name="T183">na skróceniu</text:span><text:span text:style-name="T87"> </text:span><text:span text:style-name="T183">dobowego</text:span><text:span text:style-name="T91"> </text:span><text:span text:style-name="T183">czasu</text:span><text:span text:style-name="T87"> </text:span><text:span text:style-name="T183">pracy</text:span><text:span text:style-name="T91"> </text:span><text:span text:style-name="T183">do</text:span><text:span text:style-name="T91"> </text:span><text:span text:style-name="T183">czterech</text:span><text:span text:style-name="T87"> </text:span><text:span text:style-name="T183">godzin</text:span><text:span text:style-name="T91"> </text:span><text:span text:style-name="T183">dziennie,</text:span><text:span text:style-name="T91"> </text:span><text:span text:style-name="T183">albo</text:span><text:span text:style-name="T87"> </text:span><text:span text:style-name="T183">na</text:span><text:span text:style-name="T91"> </text:span><text:span text:style-name="T183">zmniejszeniu liczby</text:span><text:span text:style-name="T181"> </text:span><text:span text:style-name="T183">dni</text:span><text:span text:style-name="T182"> </text:span><text:span text:style-name="T183">wykonywania</text:span><text:span text:style-name="T182"> </text:span><text:span text:style-name="T183">pracy</text:span><text:span text:style-name="T182"> </text:span><text:span text:style-name="T183">w</text:span><text:span text:style-name="T182"> </text:span><text:span text:style-name="T183">tygodniu</text:span><text:span text:style-name="T182"> </text:span><text:span text:style-name="T183">do</text:span><text:span text:style-name="T182"> </text:span><text:span text:style-name="T183">trzech.</text:span><text:span text:style-name="T182"> </text:span><text:span text:style-name="T183">Pracodawca</text:span><text:span text:style-name="T182"> </text:span><text:span text:style-name="T183">powinien</text:span><text:span text:style-name="T182"> </text:span><text:span text:style-name="T183">uwzględnić</text:span></text:p></draw:text-box></draw:frame><draw:frame draw:style-name="fr1" text:anchor-type="char" svg:x="1.482cm" svg:y="22.405cm" svg:width="0.552cm" svg:height="0.467cm" draw:z-index="77"><draw:text-box><text:p text:style-name="P5"><text:span text:style-name="T52">334</text:span></text:p></draw:text-box></draw:frame><draw:frame draw:style-name="fr1" text:anchor-type="char" svg:x="2cm" svg:y="1.016cm" svg:width="13.002cm" svg:height="0.423cm" draw:z-index="78"><draw:text-box><text:p text:style-name="P85"/></draw:text-box></draw:frame></text:p>
      <text:p text:style-name="P51"><draw:line text:anchor-type="char" draw:z-index="79" draw:style-name="gr1" draw:text-style-name="P152" svg:x1="2cm" svg:y1="1.404cm" svg:x2="15cm" svg:y2="1.404cm"><text:p/></draw:line><draw:frame draw:style-name="fr1" text:anchor-type="char" svg:x="5.83cm" svg:y="0.921cm" svg:width="9.204cm" svg:height="0.346cm" draw:z-index="80"><draw:text-box><text:p text:style-name="P7"><text:span text:style-name="T54">OCENA SYTUACJI PRAWNEJ STARSZYCH PRACOWNIKÓW I OSÓB STARSZYCH...</text:span></text:p></draw:text-box></draw:frame><draw:frame draw:style-name="fr1" text:anchor-type="char" svg:x="1.965cm" svg:y="2.17cm" svg:width="13.076cm" svg:height="19.678cm" draw:z-index="81"><draw:text-box><text:p text:style-name="P84"><text:span text:style-name="T183">wniosek</text:span><text:span text:style-name="T100"> </text:span><text:span text:style-name="T76">pracownika,</text:span><text:span text:style-name="T184"> </text:span><text:span text:style-name="T183">jeżeli</text:span><text:span text:style-name="T100"> </text:span><text:span text:style-name="T76">składany</text:span><text:span text:style-name="T184"> </text:span><text:span text:style-name="T183">jest</text:span><text:span text:style-name="T100"> </text:span><text:span text:style-name="T76">on</text:span><text:span text:style-name="T184"> </text:span><text:span text:style-name="T183">na</text:span><text:span text:style-name="T100"> </text:span><text:span text:style-name="T183">30</text:span><text:span text:style-name="T184"> </text:span><text:span text:style-name="T183">dni</text:span><text:span text:style-name="T184"> </text:span><text:span text:style-name="T76">przed</text:span><text:span text:style-name="T100"> </text:span><text:span text:style-name="T76">wprowadzeniem</text:span><text:span text:style-name="T184"> </text:span><text:span text:style-name="T72">planowanej </text:span><text:span text:style-name="T107">zmiany,</text:span><text:span text:style-name="T190"> </text:span><text:span text:style-name="T183">a</text:span><text:span text:style-name="T190"> </text:span><text:span text:style-name="T76">praca</text:span><text:span text:style-name="T199"> </text:span><text:span text:style-name="T183">w</text:span><text:span text:style-name="T190"> </text:span><text:span text:style-name="T76">niepełnym</text:span><text:span text:style-name="T199"> </text:span><text:span text:style-name="T183">wymiarze</text:span><text:span text:style-name="T190"> </text:span><text:span text:style-name="T183">będzie</text:span><text:span text:style-name="T199"> </text:span><text:span text:style-name="T183">obejmowała</text:span><text:span text:style-name="T190"> </text:span><text:span text:style-name="T76">okres</text:span><text:span text:style-name="T199"> </text:span><text:span text:style-name="T183">do</text:span><text:span text:style-name="T190"> </text:span><text:span text:style-name="T183">jednego</text:span><text:span text:style-name="T199"> </text:span><text:span text:style-name="T72">roku.</text:span><text:span text:style-name="T190"> </text:span><text:span text:style-name="T72">Może </text:span><text:span text:style-name="T183">też</text:span><text:span text:style-name="T96"> </text:span><text:span text:style-name="T183">nie</text:span><text:span text:style-name="T96"> </text:span><text:span text:style-name="T183">wyrazić</text:span><text:span text:style-name="T83"> </text:span><text:span text:style-name="T183">zgody</text:span><text:span text:style-name="T96"> </text:span><text:span text:style-name="T183">na</text:span><text:span text:style-name="T83"> </text:span><text:span text:style-name="T183">zmianę</text:span><text:span text:style-name="T96"> </text:span><text:span text:style-name="T183">wymiaru</text:span><text:span text:style-name="T96"> </text:span><text:span text:style-name="T183">czasu</text:span><text:span text:style-name="T83"> </text:span><text:span text:style-name="T183">pracy</text:span><text:span text:style-name="T96"> </text:span><text:span text:style-name="T183">ze</text:span><text:span text:style-name="T83"> </text:span><text:span text:style-name="T183">względu</text:span><text:span text:style-name="T96"> </text:span><text:span text:style-name="T183">na</text:span><text:span text:style-name="T96"> </text:span><text:span text:style-name="T183">ważne</text:span><text:span text:style-name="T83"> </text:span><text:span text:style-name="T72">powody. </text:span><text:span text:style-name="T183">Ponadto </text:span><text:span text:style-name="T206">pod </text:span><text:span text:style-name="T200">pewnymi warunkami </text:span><text:span text:style-name="T183">możliwe </text:span><text:span text:style-name="T200">jest </text:span><text:span text:style-name="T183">również ponowne </text:span><text:span text:style-name="T200">wnioskowanie </text:span><text:span text:style-name="T183">o</text:span><text:span text:style-name="T94"> </text:span><text:span text:style-name="T183">pracę</text:span><text:span text:style-name="T89"> </text:span><text:span text:style-name="T183">w</text:span><text:span text:style-name="T89"> </text:span><text:span text:style-name="T183">niepełnym</text:span><text:span text:style-name="T89"> </text:span><text:span text:style-name="T183">wymiarze</text:span><text:span text:style-name="T94"> </text:span><text:span text:style-name="T183">czasu</text:span><text:span text:style-name="T89"> </text:span><text:span text:style-name="T76">pracy.</text:span><text:span text:style-name="T89"> </text:span><text:span text:style-name="T183">Ograniczenia</text:span><text:span text:style-name="T89"> </text:span><text:span text:style-name="T183">dotyczące</text:span><text:span text:style-name="T89"> </text:span><text:span text:style-name="T183">długości</text:span><text:span text:style-name="T94"> </text:span><text:span text:style-name="T183">pracy w niepełnym wymiarze czasu pracy oraz powyższe warunki nie będą stosowane do określonych</text:span><text:span text:style-name="T208"> </text:span><text:span text:style-name="T183">kategorii</text:span><text:span text:style-name="T208"> </text:span><text:span text:style-name="T76">pracowników.</text:span><text:span text:style-name="T208"> </text:span><text:span text:style-name="T183">Wśród</text:span><text:span text:style-name="T208"> </text:span><text:span text:style-name="T183">nich</text:span><text:span text:style-name="T208"> </text:span><text:span text:style-name="T183">wymieniono</text:span><text:span text:style-name="T208"> </text:span><text:span text:style-name="T183">osoby</text:span><text:span text:style-name="T211"> </text:span><text:span text:style-name="T183">mające</text:span><text:span text:style-name="T208"> </text:span><text:span text:style-name="T183">obowiązki rodzicielskie, pracowników sprawujących pieczę nad zależnym członkiem rodziny, a</text:span><text:span text:style-name="T111"> </text:span><text:span text:style-name="T183">także</text:span><text:span text:style-name="T111"> </text:span><text:span text:style-name="T72">osoby,</text:span><text:span text:style-name="T111"> </text:span><text:span text:style-name="T183">których</text:span><text:span text:style-name="T68"> </text:span><text:span text:style-name="T183">stan</text:span><text:span text:style-name="T111"> </text:span><text:span text:style-name="T183">zdrowia</text:span><text:span text:style-name="T111"> </text:span><text:span text:style-name="T183">potwierdzony</text:span><text:span text:style-name="T111"> </text:span><text:span text:style-name="T183">jest</text:span><text:span text:style-name="T68"> </text:span><text:span text:style-name="T183">zaświadczeniem</text:span><text:span text:style-name="T111"> </text:span><text:span text:style-name="T183">ze</text:span><text:span text:style-name="T111"> </text:span><text:span text:style-name="T183">stosownej instytucji, oraz osoby</text:span><text:span text:style-name="T223"> </text:span><text:span text:style-name="T183">niepełnosprawne.</text:span></text:p><text:p text:style-name="P89"><text:span text:style-name="T58">Wśród wprowadzonych rozwiązań interesujące są także uregulowania w zakresie</text:span><text:span text:style-name="T254"> </text:span><text:span text:style-name="T58">wynagrodzenia minimalnego (art. 141 lkp). Przewidzieć je można tylko w odniesieniu</text:span><text:span text:style-name="T234"> </text:span><text:span text:style-name="T58">do prac niewymagających </text:span><text:span text:style-name="T75">szczególnych </text:span><text:span text:style-name="T58">kwalifikacji zawodowych albo doświadczenia</text:span><text:span text:style-name="T246"> </text:span><text:span text:style-name="T58">zawodowego. Przy czym w układach zbiorowych pracy można takie wynagrodzenie</text:span><text:span text:style-name="T243"> </text:span><text:span text:style-name="T71">podwyższać. </text:span><text:span text:style-name="T58">Z </text:span><text:span text:style-name="T71">perspektywy </text:span><text:span text:style-name="T106">starszych </text:span><text:span text:style-name="T93">pracowników, </text:span><text:span text:style-name="T106">wyróżniających </text:span><text:span text:style-name="T75">się </text:span><text:span text:style-name="T106">częstokroć bardzo</text:span><text:span text:style-name="T74"> </text:span><text:span text:style-name="T106">bogatym życiorysem zawodowym, </text:span><text:span text:style-name="T71">takie </text:span><text:span text:style-name="T88">rozwiązanie </text:span><text:span text:style-name="T106">wydaje </text:span><text:span text:style-name="T71">się mieć </text:span><text:span text:style-name="T106">szczególne znaczenie.</text:span><text:span text:style-name="T261"> </text:span><text:span text:style-name="T58">Przedstawione uwagi ukazują dość ograniczoną treść przepisów odnoszących </text:span><text:span text:style-name="T201">się</text:span><text:span text:style-name="T202"> </text:span><text:span text:style-name="T171">stricte </text:span><text:span text:style-name="T58">do zatrudnienia starszych pracowników. Wiek starszy tylko w nieznacznym</text:span><text:span text:style-name="T203"> </text:span><text:span text:style-name="T58">stopniu daje przywileje pracownikom. Chodzi tutaj o pierwszeństwo pozostania w za-</text:span><text:span text:style-name="T262"> </text:span><text:span text:style-name="T58">trudnieniu w sytuacji zwolnień oraz dłuższe okresy wypowiedzenia. Osiągnięcie wieku</text:span><text:span text:style-name="T234"> </text:span><text:span text:style-name="T207">emerytalnego </text:span><text:span text:style-name="T58">oraz nabycie prawa do </text:span><text:span text:style-name="T201">pełnej </text:span><text:span text:style-name="T207">emerytury </text:span><text:span text:style-name="T201">starczej </text:span><text:span text:style-name="T58">uznano za powód</text:span><text:span text:style-name="T237"> </text:span><text:span text:style-name="T58">wyłączający z pierwszeństwa pozostania w zatrudnieniu. Z kolei ta sama okoliczność</text:span><text:span text:style-name="T254"> </text:span><text:span text:style-name="T58">jest przez ustawodawcę traktowana jako powód rozwiązania umowy o pracę przez</text:span><text:span text:style-name="T204"> </text:span><text:span text:style-name="T58">pracownika z zachowaniem pięciodniowego okresu wypowiedzenia z obowiązkiem</text:span></text:p><text:p text:style-name="P104"><text:span text:style-name="T183">wypłacenia mu jednomiesięcznej odprawy.</text:span></text:p><text:p text:style-name="P77"><text:span text:style-name="T183">W</text:span><text:span text:style-name="T226"> </text:span><text:span text:style-name="T72">pewnych</text:span><text:span text:style-name="T226"> </text:span><text:span text:style-name="T76">sytuacjach,</text:span><text:span text:style-name="T226"> </text:span><text:span text:style-name="T72">aczkolwiek</text:span><text:span text:style-name="T226"> </text:span><text:span text:style-name="T183">nie</text:span><text:span text:style-name="T181"> </text:span><text:span text:style-name="T183">są</text:span><text:span text:style-name="T226"> </text:span><text:span text:style-name="T72">one</text:span><text:span text:style-name="T226"> </text:span><text:span text:style-name="T76">znaczne,</text:span><text:span text:style-name="T226"> </text:span><text:span text:style-name="T72">ustawodawca</text:span><text:span text:style-name="T181"> </text:span><text:span text:style-name="T72">uprzywilejowuje </text:span><text:span text:style-name="T183">osoby</text:span><text:span text:style-name="T194"> </text:span><text:span text:style-name="T76">mające</text:span><text:span text:style-name="T195"> </text:span><text:span text:style-name="T76">problemy</text:span><text:span text:style-name="T195"> </text:span><text:span text:style-name="T76">zdrowotne</text:span><text:span text:style-name="T195"> </text:span><text:span text:style-name="T183">albo</text:span><text:span text:style-name="T195"> </text:span><text:span text:style-name="T76">ustalony</text:span><text:span text:style-name="T195"> </text:span><text:span text:style-name="T76">stopień</text:span><text:span text:style-name="T195"> </text:span><text:span text:style-name="T183">niepełnosprawności.</text:span><text:span text:style-name="T195"> </text:span><text:span text:style-name="T72">Widać</text:span><text:span text:style-name="T195"> </text:span><text:span text:style-name="T183">to na przykładzie pracy w niepełnym wymiarze czasu pracy albo pracy w charakterze telepracownika,</text:span><text:span text:style-name="T209"> </text:span><text:span text:style-name="T183">a</text:span><text:span text:style-name="T210"> </text:span><text:span text:style-name="T183">także</text:span><text:span text:style-name="T209"> </text:span><text:span text:style-name="T183">w</text:span><text:span text:style-name="T210"> </text:span><text:span text:style-name="T183">zakresie</text:span><text:span text:style-name="T209"> </text:span><text:span text:style-name="T183">udzielania</text:span><text:span text:style-name="T210"> </text:span><text:span text:style-name="T183">urlopów</text:span><text:span text:style-name="T209"> </text:span><text:span text:style-name="T183">wypoczynkowych,</text:span><text:span text:style-name="T210"> </text:span><text:span text:style-name="T183">gdy</text:span><text:span text:style-name="T210"> </text:span><text:span text:style-name="T183">chodzi o</text:span><text:span text:style-name="T217"> </text:span><text:span text:style-name="T183">ich</text:span><text:span text:style-name="T194"> </text:span><text:span text:style-name="T183">długość</text:span><text:span text:style-name="T194"> </text:span><text:span text:style-name="T183">oraz</text:span><text:span text:style-name="T194"> </text:span><text:span text:style-name="T183">pierwszeństwo</text:span><text:span text:style-name="T194"> </text:span><text:span text:style-name="T183">rozpatrywania</text:span><text:span text:style-name="T217"> </text:span><text:span text:style-name="T183">wniosku</text:span><text:span text:style-name="T194"> </text:span><text:span text:style-name="T183">o</text:span><text:span text:style-name="T194"> </text:span><text:span text:style-name="T183">urlop</text:span><text:span text:style-name="T194"> </text:span><text:span text:style-name="T183">(art.</text:span><text:span text:style-name="T194"> </text:span><text:span text:style-name="T183">128</text:span><text:span text:style-name="T194"> </text:span><text:span text:style-name="T183">lkp).</text:span><text:span text:style-name="T217"> </text:span><text:span text:style-name="T72">Uprzy- </text:span><text:span text:style-name="T58">wilejowane,</text:span><text:span text:style-name="T110"> </text:span><text:span text:style-name="T58">jakkolwiek</text:span><text:span text:style-name="T110"> </text:span><text:span text:style-name="T58">tylko</text:span><text:span text:style-name="T67"> </text:span><text:span text:style-name="T58">w</text:span><text:span text:style-name="T110"> </text:span><text:span text:style-name="T58">pewnym</text:span><text:span text:style-name="T67"> </text:span><text:span text:style-name="T58">zakresie,</text:span><text:span text:style-name="T110"> </text:span><text:span text:style-name="T58">są</text:span><text:span text:style-name="T110"> </text:span><text:span text:style-name="T58">osoby</text:span><text:span text:style-name="T67"> </text:span><text:span text:style-name="T75">mające</text:span><text:span text:style-name="T110"> </text:span><text:span text:style-name="T58">obowiązki</text:span><text:span text:style-name="T67"> </text:span><text:span text:style-name="T58">rodzinne. W przeważającej większości </text:span><text:span text:style-name="T75">dodatkowe </text:span><text:span text:style-name="T58">ułatwienia dotyczą jednak osób z</text:span><text:span text:style-name="T186"> </text:span><text:span text:style-name="T58">obowiązkami </text:span><text:span text:style-name="T183">rodzicielskimi.</text:span></text:p><text:p text:style-name="P79"><text:span text:style-name="T58">Staż pracy jako kryterium uprzywilejowujące występuje w przepisach dotyczących okresów wypowiedzenia oraz odpraw z tytułu zwolnień. Kryterium dłuższego stażu </text:span><text:span text:style-name="T201">pracy </text:span><text:span text:style-name="T58">brane </text:span><text:span text:style-name="T201">jest </text:span><text:span text:style-name="T207">pod </text:span><text:span text:style-name="T58">uwagę <text:s/>również <text:s/>przy <text:s/></text:span><text:span text:style-name="T201">okazji </text:span><text:span text:style-name="T58">oceny <text:s/></text:span><text:span text:style-name="T201">pierwszeństwa </text:span><text:span text:style-name="T207">pozostania</text:span><text:span text:style-name="T265"> </text:span><text:span text:style-name="T58">w </text:span><text:span text:style-name="T75">zatrudnieniu. </text:span><text:span text:style-name="T71">Ponadto </text:span><text:span text:style-name="T58">staż pracy w razie sporu na </text:span><text:span text:style-name="T75">skutek </text:span><text:span text:style-name="T58">uzyskania </text:span><text:span text:style-name="T75">przez </text:span><text:span text:style-name="T71">kandydatów </text:span><text:span text:style-name="T58">do rady pracowników takiej samej liczby głosów rozstrzyga o wyborze kandydata do rady (art. 171</text:span><text:span text:style-name="T110"> </text:span><text:span text:style-name="T58">lkp).</text:span></text:p><text:p text:style-name="P91"><text:span text:style-name="T183">Pozostałe</text:span><text:span text:style-name="T185"> </text:span><text:span text:style-name="T183">przepisy</text:span><text:span text:style-name="T187"> </text:span><text:span text:style-name="T183">nowego</text:span><text:span text:style-name="T185"> </text:span><text:span text:style-name="T183">Kodeksu</text:span><text:span text:style-name="T187"> </text:span><text:span text:style-name="T183">pracy</text:span><text:span text:style-name="T187"> </text:span><text:span text:style-name="T183">dotyczące</text:span><text:span text:style-name="T185"> </text:span><text:span text:style-name="T183">elastycznych</text:span><text:span text:style-name="T187"> </text:span><text:span text:style-name="T183">form</text:span><text:span text:style-name="T187"> </text:span><text:span text:style-name="T183">i</text:span><text:span text:style-name="T185"> </text:span><text:span text:style-name="T183">podstaw wykonywania</text:span><text:span text:style-name="T187"> </text:span><text:span text:style-name="T183">pracy</text:span><text:span text:style-name="T227"> </text:span><text:span text:style-name="T183">odnoszą</text:span><text:span text:style-name="T227"> </text:span><text:span text:style-name="T183">się</text:span><text:span text:style-name="T187"> </text:span><text:span text:style-name="T183">do</text:span><text:span text:style-name="T227"> </text:span><text:span text:style-name="T183">ogółu</text:span><text:span text:style-name="T227"> </text:span><text:span text:style-name="T76">pracowników.</text:span><text:span text:style-name="T227"> </text:span><text:span text:style-name="T183">Mimo</text:span><text:span text:style-name="T187"> </text:span><text:span text:style-name="T183">iż</text:span><text:span text:style-name="T227"> </text:span><text:span text:style-name="T183">nie</text:span><text:span text:style-name="T227"> </text:span><text:span text:style-name="T183">występują</text:span><text:span text:style-name="T187"> </text:span><text:span text:style-name="T183">w</text:span><text:span text:style-name="T227"> </text:span><text:span text:style-name="T183">tym </text:span><text:span text:style-name="T219">zakresie </text:span><text:span text:style-name="T206">unormowania skierowane </text:span><text:span text:style-name="T200">do </text:span><text:span text:style-name="T206">pracowników </text:span><text:span text:style-name="T183">w </text:span><text:span text:style-name="T206">wieku </text:span><text:span text:style-name="T219">emerytalnym</text:span><text:span text:style-name="T267"> </text:span><text:span text:style-name="T221">bądź</text:span></text:p></draw:text-box></draw:frame><draw:frame draw:style-name="fr1" text:anchor-type="char" svg:x="14.965cm" svg:y="22.405cm" svg:width="0.552cm" svg:height="0.467cm" draw:z-index="82"><draw:text-box><text:p text:style-name="P5"><text:span text:style-name="T52">335</text:span></text:p></draw:text-box></draw:frame><draw:frame draw:style-name="fr1" text:anchor-type="char" svg:x="2cm" svg:y="1.016cm" svg:width="13.002cm" svg:height="0.423cm" draw:z-index="83"><draw:text-box><text:p text:style-name="P85"/></draw:text-box></draw:frame></text:p>
      <text:p text:style-name="P52"><draw:line text:anchor-type="char" draw:z-index="84" draw:style-name="gr1" draw:text-style-name="P152" svg:x1="2cm" svg:y1="1.404cm" svg:x2="15cm" svg:y2="1.404cm"><text:p/></draw:line><draw:line text:anchor-type="char" draw:z-index="85" draw:style-name="gr1" draw:text-style-name="P152" svg:x1="2cm" svg:y1="19.828cm" svg:x2="7.001cm" svg:y2="19.828cm"><text:p/></draw:line><draw:frame draw:style-name="fr1" text:anchor-type="char" svg:x="1.965cm" svg:y="0.965cm" svg:width="2.695cm" svg:height="0.388cm" draw:z-index="86"><draw:text-box><text:p text:style-name="P6"><text:span text:style-name="T50">Tatiana </text:span><text:span text:style-name="T51">Wrocławska</text:span></text:p></draw:text-box></draw:frame><draw:frame draw:style-name="fr1" text:anchor-type="char" svg:x="1.965cm" svg:y="2.17cm" svg:width="13.072cm" svg:height="1.051cm" draw:z-index="87"><draw:text-box><text:p text:style-name="P129"><text:span text:style-name="T183">przedemerytalnym,</text:span><text:span text:style-name="T83"> </text:span><text:span text:style-name="T183">trudno</text:span><text:span text:style-name="T83"> </text:span><text:span text:style-name="T183">zaprzeczyć,</text:span><text:span text:style-name="T83"> </text:span><text:span text:style-name="T183">iż</text:span><text:span text:style-name="T85"> </text:span><text:span text:style-name="T183">jako</text:span><text:span text:style-name="T83"> </text:span><text:span text:style-name="T183">bardziej</text:span><text:span text:style-name="T83"> </text:span><text:span text:style-name="T183">elastyczne</text:span><text:span text:style-name="T85"> </text:span><text:span text:style-name="T183">mogą</text:span><text:span text:style-name="T83"> </text:span><text:span text:style-name="T183">przyczyniać się</text:span><text:span text:style-name="T109"> </text:span><text:span text:style-name="T183">do</text:span><text:span text:style-name="T111"> </text:span><text:span text:style-name="T183">zwiększania</text:span><text:span text:style-name="T111"> </text:span><text:span text:style-name="T183">zatrudnienia</text:span><text:span text:style-name="T109"> </text:span><text:span text:style-name="T183">także</text:span><text:span text:style-name="T111"> </text:span><text:span text:style-name="T183">osób</text:span><text:span text:style-name="T111"> </text:span><text:span text:style-name="T183">z</text:span><text:span text:style-name="T111"> </text:span><text:span text:style-name="T183">tego</text:span><text:span text:style-name="T109"> </text:span><text:span text:style-name="T183">przedziału</text:span><text:span text:style-name="T111"> </text:span><text:span text:style-name="T183">wiekowego.</text:span></text:p></draw:text-box></draw:frame><draw:frame draw:style-name="fr1" text:anchor-type="char" svg:x="1.965cm" svg:y="4.064cm" svg:width="9.031cm" svg:height="0.529cm" draw:z-index="88"><draw:text-box><text:p text:style-name="P4"><text:span text:style-name="T55">Zakaz dyskryminacji </text:span><text:span text:style-name="T57">ze </text:span><text:span text:style-name="T55">względu na wiek </text:span><text:span text:style-name="T57">starszy</text:span></text:p></draw:text-box></draw:frame><draw:frame draw:style-name="fr1" text:anchor-type="char" svg:x="1.965cm" svg:y="4.964cm" svg:width="13.076cm" svg:height="14.09cm" draw:z-index="89"><draw:text-box><text:p text:style-name="P99"><text:span text:style-name="T58">W</text:span><text:span text:style-name="T93"> </text:span><text:span text:style-name="T58">zakresie</text:span><text:span text:style-name="T88"> </text:span><text:span text:style-name="T58">zakazu</text:span><text:span text:style-name="T93"> </text:span><text:span text:style-name="T58">dyskryminacji</text:span><text:span text:style-name="T88"> </text:span><text:span text:style-name="T58">w</text:span><text:span text:style-name="T88"> </text:span><text:span text:style-name="T58">litewskim</text:span><text:span text:style-name="T93"> </text:span><text:span text:style-name="T58">Kodeksie</text:span><text:span text:style-name="T88"> </text:span><text:span text:style-name="T58">pracy</text:span><text:span text:style-name="T88"> </text:span><text:span text:style-name="T58">występują</text:span><text:span text:style-name="T93"> </text:span><text:span text:style-name="T58">unormowania o charakterze ogólnym. </text:span><text:span text:style-name="T75">Na </text:span><text:span text:style-name="T58">uwagę zasługuje art. 26 określający zakaz dyskryminacji <text:s/>ze względu na niedozwolone kryteria. Wśród tych kryteriów wymieniono wiek bez zaznaczenia, czy chodzi o wiek </text:span><text:span text:style-name="T75">starszy, </text:span><text:span text:style-name="T58">czy młodszy. Podobnie podkreślono, że przy rozwiązywaniu umowy o pracę nie można dokonać zwolnienia z powodu wieku albo innych dyskryminujących kryteriów (art. 59 lkp). Zasadę niedyskryminacji ze względu na wiek przy powierzaniu pracy tymczasowej sformułowano także w art. 73</text:span><text:span text:style-name="T258"> </text:span><text:span text:style-name="T75">lkp.</text:span></text:p><text:p text:style-name="P92"><text:span text:style-name="T58">Szczegółowe unormowania w omawianym przedmiocie zawiera odrębna ustawa. </text:span><text:span text:style-name="T207">Zgodnie </text:span><text:span text:style-name="T58">z </text:span><text:span text:style-name="T201">ustawą </text:span><text:span text:style-name="T58">o równych </text:span><text:span text:style-name="T201">prawach </text:span><text:span text:style-name="T58">z </text:span><text:span text:style-name="T207">dnia </text:span><text:span text:style-name="T58">18 </text:span><text:span text:style-name="T207">listopada 2003 </text:span><text:span text:style-name="T58">r.</text:span><text:span text:style-name="T59">11 </text:span><text:span text:style-name="T207">zakazana </text:span><text:span text:style-name="T220">jest </text:span><text:span text:style-name="T58">dyskryminacja bezpośrednia oraz pośrednia ze względu na wiek. Ustawodawca nie wskazuje jednak na wiek starszy. </text:span><text:span text:style-name="T75">Ustawa </text:span><text:span text:style-name="T58">ma szeroki zakres zastosowania, wykracza też poza stosunki zatrudnienia. Artykuł 5 przedmiotowej ustawy określa obowiązki pracodawcy w zakresie stosowania równych praw w </text:span><text:span text:style-name="T75">pracy. </text:span><text:span text:style-name="T58">W tym celu pracodawca bez względu na wiek stosuje jednakowe warunki rekrutacji i zwalniania, dokształcania oraz podwyższania kwalifikacji, a także jednakowe kryteria oceniania </text:span><text:span text:style-name="T75">pracowników. <text:s/></text:span><text:span text:style-name="T58">Za naruszenie zasady </text:span><text:span text:style-name="T75">równych </text:span><text:span text:style-name="T58">praw uważa się postępowanie, gdy ze względu na wiek stosuje się mniej (bardziej) dogodne </text:span><text:span text:style-name="T201">kryteria </text:span><text:span text:style-name="T58">zatrudnienia, gdy za taką samą bądź podobną pracę wypłaca się różne wynagrodzenie albo stwarza się mniej (bardziej) </text:span><text:span text:style-name="T71">przychylne </text:span><text:span text:style-name="T75">możliwości </text:span><text:span text:style-name="T71">przekwalifikowania </text:span><text:span text:style-name="T75">się, podwyższania kwalifikacji, </text:span><text:span text:style-name="T58">a także </text:span><text:span text:style-name="T75">stosuje </text:span><text:span text:style-name="T58">się </text:span><text:span text:style-name="T75">kary, </text:span><text:span text:style-name="T58">zmienia się warunki </text:span><text:span text:style-name="T75">pracy, </text:span><text:span text:style-name="T58">powierza się inną pracę bądź zwalnia się z pracy (artykuł 7 ustawy). Za dyskryminujące uważa się także ogłoszenia o pracę, w których stwarza się pierwszeństwo w zatrudnieniu dla osób określonego wieku (art. 10 ustawy). Powyższe unormowanie zasługuje na szczególnie pozytywne podkreślenie, ponieważ w przeprowadzonych badaniach zauważono, że połowa ankietowanych wskazywała na ogłoszenia</text:span><text:span text:style-name="T108"> </text:span><text:span text:style-name="T58">jako</text:span><text:span text:style-name="T108"> </text:span><text:span text:style-name="T58">zasadnicze</text:span><text:span text:style-name="T110"> </text:span><text:span text:style-name="T58">czynniki</text:span><text:span text:style-name="T108"> </text:span><text:span text:style-name="T75">wyłączające</text:span><text:span text:style-name="T110"> </text:span><text:span text:style-name="T75">osoby</text:span><text:span text:style-name="T108"> </text:span><text:span text:style-name="T75">starsze</text:span><text:span text:style-name="T108"> </text:span><text:span text:style-name="T58">z</text:span><text:span text:style-name="T110"> </text:span><text:span text:style-name="T75">kręgu</text:span><text:span text:style-name="T108"> </text:span><text:span text:style-name="T58">osób</text:span><text:span text:style-name="T110"> </text:span><text:span text:style-name="T75">ubiegających </text:span><text:span text:style-name="T58">się o miejsca</text:span><text:span text:style-name="T110"> </text:span><text:span text:style-name="T58">pracy</text:span><text:span text:style-name="T59">12</text:span><text:span text:style-name="T58">.</text:span></text:p><text:p text:style-name="P120"><text:span text:style-name="T72">Osoba,</text:span><text:span text:style-name="T199"> </text:span><text:span text:style-name="T107">która</text:span><text:span text:style-name="T199"> </text:span><text:span text:style-name="T72">czuje</text:span><text:span text:style-name="T199"> </text:span><text:span text:style-name="T76">się</text:span><text:span text:style-name="T199"> </text:span><text:span text:style-name="T72">pokrzywdzona</text:span><text:span text:style-name="T100"> </text:span><text:span text:style-name="T72">oraz</text:span><text:span text:style-name="T199"> </text:span><text:span text:style-name="T72">uważa,</text:span><text:span text:style-name="T199"> </text:span><text:span text:style-name="T183">że</text:span><text:span text:style-name="T199"> </text:span><text:span text:style-name="T183">w</text:span><text:span text:style-name="T100"> </text:span><text:span text:style-name="T72">stosunku</text:span><text:span text:style-name="T199"> </text:span><text:span text:style-name="T183">do</text:span><text:span text:style-name="T199"> </text:span><text:span text:style-name="T76">niej</text:span><text:span text:style-name="T199"> </text:span><text:span text:style-name="T72">były</text:span><text:span text:style-name="T100"> </text:span><text:span text:style-name="T107">stosowane </text:span><text:span text:style-name="T183">zachowania</text:span><text:span text:style-name="T182"> </text:span><text:span text:style-name="T183">dyskryminujące</text:span><text:span text:style-name="T208"> </text:span><text:span text:style-name="T183">bądź</text:span><text:span text:style-name="T182"> </text:span><text:span text:style-name="T183">względem</text:span><text:span text:style-name="T208"> </text:span><text:span text:style-name="T183">niej</text:span><text:span text:style-name="T208"> </text:span><text:span text:style-name="T76">dopuszczono</text:span><text:span text:style-name="T208"> </text:span><text:span text:style-name="T183">się</text:span><text:span text:style-name="T182"> </text:span><text:span text:style-name="T76">molestowania,</text:span><text:span text:style-name="T208"> </text:span><text:span text:style-name="T76">zanim </text:span><text:span text:style-name="T183">wkroczy na drogę postępowania sądowego, ma prawo zwrócenia się do Inspektora ds. Równych</text:span><text:span text:style-name="T83"> </text:span><text:span text:style-name="T107">Praw.</text:span></text:p></draw:text-box></draw:frame><draw:frame draw:style-name="fr1" text:anchor-type="char" svg:x="2.889cm" svg:y="19.96cm" svg:width="12.143cm" svg:height="0.499cm" draw:z-index="90"><draw:text-box><text:p text:style-name="P10"><text:span text:style-name="T114">Lietuvos Respublikos lygių galimybių istatymas 2003 m. Lapkričio 18 d., Nr. Ix-1826, http://</text:span></text:p></draw:text-box></draw:frame><draw:frame draw:style-name="fr1" text:anchor-type="char" svg:x="2.464cm" svg:y="19.987cm" svg:width="0.247cm" svg:height="0.319cm" draw:z-index="91"><draw:text-box><text:p text:style-name="P10"><text:span text:style-name="T148">11</text:span></text:p></draw:text-box></draw:frame><draw:frame draw:style-name="fr1" text:anchor-type="char" svg:x="1.965cm" svg:y="20.341cm" svg:width="10.301cm" svg:height="0.499cm" draw:z-index="92"><draw:text-box><text:p text:style-name="P10"><text:span text:style-name="T115">www3.lrs.lt/pls/inter3/dokpaieska.showdoc_l?p_id=454179 (dostęp: 31.01.2016).</text:span></text:p></draw:text-box></draw:frame><draw:frame draw:style-name="fr1" text:anchor-type="char" svg:x="2.872cm" svg:y="20.719cm" svg:width="12.164cm" svg:height="0.504cm" draw:z-index="93"><draw:text-box><text:p text:style-name="P12"><text:span text:style-name="T114">R.</text:span><text:span text:style-name="T133"> </text:span><text:span text:style-name="T114">Brazienė,</text:span><text:span text:style-name="T134"> </text:span><text:span text:style-name="T114">I.</text:span><text:span text:style-name="T134"> </text:span><text:span text:style-name="T114">Mikutavičienė,</text:span><text:span text:style-name="T134"> </text:span><text:span text:style-name="T114">A.</text:span><text:span text:style-name="T134"> </text:span><text:span text:style-name="T114">Dorelaitienė,</text:span><text:span text:style-name="T134"> </text:span><text:span text:style-name="T128">U.</text:span><text:span text:style-name="T134"> </text:span><text:span text:style-name="T114">Žalkauskaitė,</text:span><text:span text:style-name="T134"> </text:span><text:span text:style-name="T131">J.</text:span><text:span text:style-name="T134"> </text:span><text:span text:style-name="T114">Jurkevičienė,</text:span><text:span text:style-name="T134"> </text:span><text:span text:style-name="T154">Vyresnio</text:span><text:span text:style-name="T158"> </text:span><text:span text:style-name="T150">amžiaus</text:span></text:p></draw:text-box></draw:frame><draw:frame draw:style-name="fr1" text:anchor-type="char" svg:x="2.464cm" svg:y="20.749cm" svg:width="0.247cm" svg:height="0.319cm" draw:z-index="94"><draw:text-box><text:p text:style-name="P10"><text:span text:style-name="T148">12</text:span></text:p></draw:text-box></draw:frame><draw:frame draw:style-name="fr1" text:anchor-type="char" svg:x="1.965cm" svg:y="21.1cm" svg:width="13.07cm" svg:height="0.885cm" draw:z-index="95"><draw:text-box><text:p text:style-name="P14"><text:span text:style-name="T150">žmonių (socialinės </text:span><text:span text:style-name="T153">įtraukites) </text:span><text:span text:style-name="T150">į(si)traukimo į darbo rinką </text:span><text:span text:style-name="T153">galimybių </text:span><text:span text:style-name="T150">atsakaita, 2014 m.</text:span><text:span text:style-name="T114">, </text:span><text:a xlink:type="simple" xlink:href="http://www.lygybe.lt/" text:style-name="ListLabel_20_4" text:visited-style-name="ListLabel_20_4"><text:span text:style-name="T114">www.lygybe.lt</text:span></text:a><text:span text:style-name="T114"> (dostęp: 31.01.2016).</text:span></text:p></draw:text-box></draw:frame><draw:frame draw:style-name="fr1" text:anchor-type="char" svg:x="1.482cm" svg:y="22.405cm" svg:width="0.552cm" svg:height="0.467cm" draw:z-index="96"><draw:text-box><text:p text:style-name="P5"><text:span text:style-name="T52">336</text:span></text:p></draw:text-box></draw:frame><draw:frame draw:style-name="fr1" text:anchor-type="char" svg:x="2cm" svg:y="1.016cm" svg:width="13.002cm" svg:height="0.423cm" draw:z-index="97"><draw:text-box><text:p text:style-name="P85"/></draw:text-box></draw:frame><draw:frame draw:style-name="fr1" text:anchor-type="char" svg:x="2cm" svg:y="19.44cm" svg:width="5.001cm" svg:height="0.423cm" draw:z-index="98"><draw:text-box><text:p text:style-name="P85"/></draw:text-box></draw:frame></text:p>
      <text:p text:style-name="P53"><draw:line text:anchor-type="char" draw:z-index="99" draw:style-name="gr1" draw:text-style-name="P152" svg:x1="2cm" svg:y1="1.404cm" svg:x2="15cm" svg:y2="1.404cm"><text:p/></draw:line><draw:line text:anchor-type="char" draw:z-index="100" draw:style-name="gr1" draw:text-style-name="P152" svg:x1="2cm" svg:y1="17.791cm" svg:x2="7.001cm" svg:y2="17.791cm"><text:p/></draw:line><draw:frame draw:style-name="fr1" text:anchor-type="char" svg:x="5.763cm" svg:y="0.921cm" svg:width="9.204cm" svg:height="0.346cm" draw:z-index="101"><draw:text-box><text:p text:style-name="P7"><text:span text:style-name="T54">OCENA SYTUACJI PRAWNEJ STARSZYCH PRACOWNIKÓW I OSÓB STARSZYCH...</text:span></text:p></draw:text-box></draw:frame><draw:frame draw:style-name="fr1" text:anchor-type="char" svg:x="1.965cm" svg:y="2.17cm" svg:width="13.076cm" svg:height="12.693cm" draw:z-index="102"><draw:text-box><text:p text:style-name="P86"><text:span text:style-name="T58">Kompleksowe badanie dotyczące dyskryminacji, w tym dyskryminacji ze względu na</text:span><text:span text:style-name="T90"> </text:span><text:span text:style-name="T58">wiek,</text:span><text:span text:style-name="T93"> </text:span><text:span text:style-name="T58">zostało</text:span><text:span text:style-name="T90"> </text:span><text:span text:style-name="T58">przeprowadzone</text:span><text:span text:style-name="T93"> </text:span><text:span text:style-name="T58">w</text:span><text:span text:style-name="T90"> </text:span><text:span text:style-name="T58">2008</text:span><text:span text:style-name="T93"> r. </text:span><text:span text:style-name="T58">Jego</text:span><text:span text:style-name="T90"> </text:span><text:span text:style-name="T58">wyniki</text:span><text:span text:style-name="T93"> </text:span><text:span text:style-name="T58">zawarte</text:span><text:span text:style-name="T90"> </text:span><text:span text:style-name="T58">zostały</text:span><text:span text:style-name="T93"> </text:span><text:span text:style-name="T58">w</text:span><text:span text:style-name="T93"> </text:span><text:span text:style-name="T58">opracowaniu dotyczącym naruszenia </text:span><text:span text:style-name="T75">równych </text:span><text:span text:style-name="T58">praw w aspekcie wiekowym</text:span><text:span text:style-name="T59">13</text:span><text:span text:style-name="T58">. Wskazano w nim na częstsze, w porównaniu z pracownikami młodszymi, przypadki </text:span><text:span text:style-name="T201">dyskryminowania </text:span><text:span text:style-name="T106">pracowników </text:span><text:span text:style-name="T58">ze </text:span><text:span text:style-name="T71">względu </text:span><text:span text:style-name="T58">na </text:span><text:span text:style-name="T75">wiek </text:span><text:span text:style-name="T88">starszy. </text:span><text:span text:style-name="T58">W </text:span><text:span text:style-name="T71">odniesieniu </text:span><text:span text:style-name="T58">do </text:span><text:span text:style-name="T71">nich dyskryminacja </text:span><text:span text:style-name="T106">przejawia </text:span><text:span text:style-name="T58">się między innymi w odmowie zatrudnienia, niższych zarobkach oraz zwolnieniach bez </text:span><text:span text:style-name="T75">uzasadnionych </text:span><text:span text:style-name="T106">powodów. </text:span><text:span text:style-name="T58">Wśród </text:span><text:span text:style-name="T71">głównych </text:span><text:span text:style-name="T75">przyczyn </text:span><text:span text:style-name="T58">dyskryminacji wskazywano też na negatywny stosunek społeczeństwa do osób starszych jako niedołężnych, z problemami zdrowotnymi, trudno dostosowujących się do środowiska </text:span><text:span text:style-name="T75">pracy. </text:span><text:span text:style-name="T58">Pozytywnie jednakże </text:span><text:span text:style-name="T75">zauważono, </text:span><text:span text:style-name="T58">że z roku na rok liczba skarg z powodu dyskryminacji ze względu na wiek starszy</text:span><text:span text:style-name="T106"> </text:span><text:span text:style-name="T58">maleje.</text:span></text:p><text:p text:style-name="P80"><text:span text:style-name="T58">W </text:span><text:span text:style-name="T71">najnowszym raporcie </text:span><text:span text:style-name="T106">Inspektoratu </text:span><text:span text:style-name="T58">ds. </text:span><text:span text:style-name="T106">Równych </text:span><text:span text:style-name="T71">Praw</text:span><text:span text:style-name="T64">14 </text:span><text:span text:style-name="T75">dotyczącym dyskryminacji </text:span><text:span text:style-name="T58">ze</text:span><text:span text:style-name="T108"> </text:span><text:span text:style-name="T58">względu</text:span><text:span text:style-name="T110"> </text:span><text:span text:style-name="T58">na</text:span><text:span text:style-name="T108"> </text:span><text:span text:style-name="T58">wiek</text:span><text:span text:style-name="T110"> </text:span><text:span text:style-name="T75">wskazano,</text:span><text:span text:style-name="T108"> </text:span><text:span text:style-name="T58">że</text:span><text:span text:style-name="T110"> </text:span><text:span text:style-name="T75">szczególnie</text:span><text:span text:style-name="T108"> </text:span><text:span text:style-name="T58">negatywne</text:span><text:span text:style-name="T110"> </text:span><text:span text:style-name="T75">stanowisko</text:span><text:span text:style-name="T108"> </text:span><text:span text:style-name="T58">względem</text:span><text:span text:style-name="T110"> </text:span><text:span text:style-name="T75">starszych </text:span><text:span text:style-name="T58">pracowników wyrażają młodsi pracodawcy. Zwłaszcza nieprzechylnie traktuje się tych </text:span><text:span text:style-name="T106">pracowników, </text:span><text:span text:style-name="T71">którzy </text:span><text:span text:style-name="T75">doświadczenie </text:span><text:span text:style-name="T71">zawodowe </text:span><text:span text:style-name="T75">nabyli </text:span><text:span text:style-name="T58">w </text:span><text:span text:style-name="T75">okresie </text:span><text:span text:style-name="T58">tak </text:span><text:span text:style-name="T71">zwanym </text:span><text:span text:style-name="T75">radzieckim. </text:span><text:span text:style-name="T58">Pojęcie okresu radzieckiego jest wciąż obecne w wypowiedziach różnych osób oraz <text:s/>ma wydźwięk </text:span><text:span text:style-name="T75">pejoratywny, </text:span><text:span text:style-name="T58">również gdy chodzi o doświadczenia zawodowe z tamtego </text:span><text:span text:style-name="T71">okresu. </text:span><text:span text:style-name="T106">Ponadto </text:span><text:span text:style-name="T75">podkreśla się, </text:span><text:span text:style-name="T58">że </text:span><text:span text:style-name="T75">osoby starsze </text:span><text:span text:style-name="T71">kojarzone </text:span><text:span text:style-name="T58">są ze </text:span><text:span text:style-name="T75">strachem </text:span><text:span text:style-name="T58">i </text:span><text:span text:style-name="T71">obawami przed </text:span><text:span text:style-name="T58">innowacjami, brakiem umiejętności posługiwania się urządzeniami technicznymi oraz </text:span><text:span text:style-name="T75">nieznajomością języków </text:span><text:span text:style-name="T58">obcych. </text:span><text:span text:style-name="T71">Podkreślono, </text:span><text:span text:style-name="T58">że w </text:span><text:span text:style-name="T75">około </text:span><text:span text:style-name="T58">50% dyskryminacja</text:span><text:span text:style-name="T189"> </text:span><text:span text:style-name="T75">występuje </text:span><text:span text:style-name="T58">zwłaszcza przy rekrutacji, kształtowaniu warunków zatrudnienia oraz zwolnieniach </text:span><text:span text:style-name="T93">pracowników. </text:span><text:span text:style-name="T106">Wskazuje </text:span><text:span text:style-name="T71">się także </text:span><text:span text:style-name="T75">na </text:span><text:span text:style-name="T106">występowanie dyskryminujących ogłoszeń, </text:span><text:span text:style-name="T58">w </text:span><text:span text:style-name="T106">których </text:span><text:span text:style-name="T75">posługiwano </text:span><text:span text:style-name="T58">się </text:span><text:span text:style-name="T75">określeniem warunków zatrudnienia poprzez zaadresowanie </text:span><text:span text:style-name="T58">ogłoszenia do </text:span><text:span text:style-name="T75">„osoby </text:span><text:span text:style-name="T93">młodej”. </text:span><text:span text:style-name="T75">Podobne </text:span><text:span text:style-name="T58">wyniki, </text:span><text:span text:style-name="T75">potwierdzające </text:span><text:span text:style-name="T58">obecność dyskryminacji w mediach (czego przykładem jest reklama zatytułowana </text:span><text:span text:style-name="T71">„Wszyscy </text:span><text:span text:style-name="T58">chcieliby </text:span><text:span text:style-name="T101">być </text:span><text:span text:style-name="T58">seniorami”) oraz w odbiorze </text:span><text:span text:style-name="T201">społecznym, </text:span><text:span text:style-name="T58">przedstawiają dane zawarte w sprawozdaniu </text:span><text:span text:style-name="T201">dotyczącym </text:span><text:span text:style-name="T58">badania osób w wieku</text:span><text:span text:style-name="T82"> </text:span><text:span text:style-name="T58">starszym</text:span><text:span text:style-name="T59">15</text:span><text:span text:style-name="T58">.</text:span></text:p></draw:text-box></draw:frame><draw:frame draw:style-name="fr1" text:anchor-type="char" svg:x="2.464cm" svg:y="17.949cm" svg:width="0.247cm" svg:height="0.319cm" draw:z-index="103"><draw:text-box><text:p text:style-name="P10"><text:span text:style-name="T148">13</text:span></text:p></draw:text-box></draw:frame><draw:frame draw:style-name="fr1" text:anchor-type="char" svg:x="2.91cm" svg:y="17.918cm" svg:width="12.123cm" svg:height="0.504cm" draw:z-index="104"><draw:text-box><text:p text:style-name="P12"><text:span text:style-name="T114">G. Navaitis, A. Burneikienė, R. Trinkūnienė, </text:span><text:span text:style-name="T150">Lygių galimybių pažeidimai (amžiaus aspektas)</text:span><text:span text:style-name="T114">,</text:span></text:p></draw:text-box></draw:frame><draw:frame draw:style-name="fr1" text:anchor-type="char" svg:x="1.965cm" svg:y="18.304cm" svg:width="13.069cm" svg:height="0.499cm" draw:z-index="105"><draw:text-box><text:p text:style-name="P10"><text:span text:style-name="T114">Socialinis</text:span><text:span text:style-name="T135"> </text:span><text:span text:style-name="T114">Darbas</text:span><text:span text:style-name="T135"> </text:span><text:span text:style-name="T114">2008,</text:span><text:span text:style-name="T136"> </text:span><text:span text:style-name="T114">7</text:span><text:span text:style-name="T135"> </text:span><text:span text:style-name="T114">(3),</text:span><text:span text:style-name="T136"> </text:span><text:span text:style-name="T114">s.</text:span><text:span text:style-name="T135"> </text:span><text:span text:style-name="T114">41–47,</text:span><text:span text:style-name="T136"> </text:span><text:span text:style-name="T114">htt</text:span><text:a xlink:type="simple" xlink:href="http://www.mruni.eu/upload/iblock/5b7/5_navaitis_burneikie-" text:style-name="ListLabel_20_4" text:visited-style-name="ListLabel_20_4"><text:span text:style-name="T114">ps://w</text:span></text:a><text:span text:style-name="T114">ww.mr</text:span><text:a xlink:type="simple" xlink:href="http://www.mruni.eu/upload/iblock/5b7/5_navaitis_burneikie-" text:style-name="ListLabel_20_4" text:visited-style-name="ListLabel_20_4"><text:span text:style-name="T114">uni.eu/upload/iblock/5b7/5_navaitis_burneikie-</text:span></text:a></text:p></draw:text-box></draw:frame><draw:frame draw:style-name="fr1" text:anchor-type="char" svg:x="1.965cm" svg:y="18.685cm" svg:width="13.072cm" svg:height="1.642cm" draw:z-index="106"><draw:text-box><text:p text:style-name="P33"><text:span text:style-name="T114">ne_trinkuniene.pdf (dostęp: 31.01.2016). Zob. też uwagi ogólne na temat ustawodawstwa antydyskry- minacyjnego,</text:span><text:span text:style-name="T137"> </text:span><text:span text:style-name="T114">zawarte</text:span><text:span text:style-name="T137"> </text:span><text:span text:style-name="T114">w</text:span><text:span text:style-name="T137"> </text:span><text:span text:style-name="T114">raporcie</text:span><text:span text:style-name="T137"> </text:span><text:span text:style-name="T114">przygotowanym</text:span><text:span text:style-name="T137"> </text:span><text:span text:style-name="T114">przez</text:span><text:span text:style-name="T138"> </text:span><text:span text:style-name="T114">ekspertów</text:span><text:span text:style-name="T137"> </text:span><text:span text:style-name="T114">na</text:span><text:span text:style-name="T137"> </text:span><text:span text:style-name="T114">zlecenie</text:span><text:span text:style-name="T137"> </text:span><text:span text:style-name="T114">Komisji</text:span><text:span text:style-name="T137"> </text:span><text:span text:style-name="T114">Europejskiej:</text:span><text:span text:style-name="T138"> </text:span><text:span text:style-name="T153">Age </text:span><text:span text:style-name="T150">and</text:span><text:span text:style-name="T159"> </text:span><text:span text:style-name="T150">Employment,</text:span><text:span text:style-name="T159"> </text:span><text:span text:style-name="T150">według</text:span><text:span text:style-name="T159"> </text:span><text:span text:style-name="T153">stanu</text:span><text:span text:style-name="T159"> </text:span><text:span text:style-name="T150">na</text:span><text:span text:style-name="T159"> </text:span><text:span text:style-name="T150">lipiec</text:span><text:span text:style-name="T159"> </text:span><text:span text:style-name="T150">2011</text:span><text:span text:style-name="T159"> </text:span><text:span text:style-name="T157">r.</text:span><text:span text:style-name="T124">,</text:span><text:span text:style-name="T134"> </text:span><text:span text:style-name="T114">dostępny</text:span><text:span text:style-name="T139"> </text:span><text:span text:style-name="T114">na</text:span><text:span text:style-name="T134"> </text:span><text:span text:style-name="T114">https://www.age_and_employmen_en.pdf (dostęp:</text:span><text:span text:style-name="T140"> </text:span><text:span text:style-name="T114">31.01.2016).</text:span></text:p></draw:text-box></draw:frame><draw:frame draw:style-name="fr1" text:anchor-type="char" svg:x="2.852cm" svg:y="20.204cm" svg:width="12.181cm" svg:height="0.504cm" draw:z-index="107"><draw:text-box><text:p text:style-name="P12"><text:span text:style-name="T153">Lygių</text:span><text:span text:style-name="T151"> </text:span><text:span text:style-name="T153">galimybių</text:span><text:span text:style-name="T151"> </text:span><text:span text:style-name="T153">kontrolieriaus</text:span><text:span text:style-name="T151"> </text:span><text:span text:style-name="T153">tarnybos</text:span><text:span text:style-name="T160"> </text:span><text:span text:style-name="T150">veiklos</text:span><text:span text:style-name="T151"> </text:span><text:span text:style-name="T150">2014</text:span><text:span text:style-name="T151"> </text:span><text:span text:style-name="T150">m.</text:span><text:span text:style-name="T151"> </text:span><text:span text:style-name="T153">ataskaita</text:span><text:span text:style-name="T119">,</text:span><text:span text:style-name="T116"> </text:span><text:a xlink:type="simple" xlink:href="http://www.lygybe.lt/lt/metines-" text:style-name="ListLabel_20_4" text:visited-style-name="ListLabel_20_4"><text:span text:style-name="T114">http://www.lygybe.lt/lt/metines-</text:span></text:a></text:p></draw:text-box></draw:frame><draw:frame draw:style-name="fr1" text:anchor-type="char" svg:x="2.464cm" svg:y="20.235cm" svg:width="0.245cm" svg:height="0.319cm" draw:z-index="108"><draw:text-box><text:p text:style-name="P10"><text:span text:style-name="T148">14</text:span></text:p></draw:text-box></draw:frame><draw:frame draw:style-name="fr1" text:anchor-type="char" svg:x="1.965cm" svg:y="20.59cm" svg:width="6.033cm" svg:height="0.499cm" draw:z-index="109"><draw:text-box><text:p text:style-name="P10"><text:span text:style-name="T114">-tarnybos-ataskaitos.html (dostęp:</text:span><text:span text:style-name="T141"> </text:span><text:span text:style-name="T114">31.01.2016).</text:span></text:p></draw:text-box></draw:frame><draw:frame draw:style-name="fr1" text:anchor-type="char" svg:x="2.872cm" svg:y="20.966cm" svg:width="12.164cm" svg:height="0.504cm" draw:z-index="110"><draw:text-box><text:p text:style-name="P12"><text:span text:style-name="T287">R.</text:span><text:span text:style-name="T289"> </text:span><text:span text:style-name="T287">Brazienė,</text:span><text:span text:style-name="T290"> </text:span><text:span text:style-name="T287">I.</text:span><text:span text:style-name="T290"> </text:span><text:span text:style-name="T287">Mikutavičienė,</text:span><text:span text:style-name="T290"> </text:span><text:span text:style-name="T287">A.</text:span><text:span text:style-name="T290"> </text:span><text:span text:style-name="T287">Dorelaitienė,</text:span><text:span text:style-name="T290"> </text:span><text:span text:style-name="T291">U.</text:span><text:span text:style-name="T290"> </text:span><text:span text:style-name="T287">Žalkauskaitė,</text:span><text:span text:style-name="T290"> </text:span><text:span text:style-name="T292">J.</text:span><text:span text:style-name="T290"> </text:span><text:span text:style-name="T287">Jurkevičienė,</text:span><text:span text:style-name="T290"> </text:span><text:span text:style-name="T293">Vyresnio</text:span><text:span text:style-name="T294"> </text:span><text:span text:style-name="T295">amžiaus</text:span></text:p></draw:text-box></draw:frame><draw:frame draw:style-name="fr1" text:anchor-type="char" svg:x="2.464cm" svg:y="20.997cm" svg:width="0.247cm" svg:height="0.319cm" draw:z-index="111"><draw:text-box><text:p text:style-name="P10"><text:span text:style-name="T297">15</text:span></text:p></draw:text-box></draw:frame><draw:frame draw:style-name="fr1" text:anchor-type="char" svg:x="1.965cm" svg:y="21.347cm" svg:width="7.444cm" svg:height="0.504cm" draw:z-index="112"><draw:text-box><text:p text:style-name="P12"><text:span text:style-name="T296">žmonių</text:span><text:span text:style-name="T288">…, s. 107–110, </text:span><text:a xlink:type="simple" xlink:href="http://www.lygybe.lt/" text:style-name="ListLabel_20_6" text:visited-style-name="ListLabel_20_6"><text:span text:style-name="T288">www.lygybe.lt </text:span></text:a><text:span text:style-name="T288">(dostęp: 31.01.2016).</text:span></text:p></draw:text-box></draw:frame><draw:frame draw:style-name="fr1" text:anchor-type="char" svg:x="14.965cm" svg:y="22.405cm" svg:width="0.552cm" svg:height="0.467cm" draw:z-index="113"><draw:text-box><text:p text:style-name="P5"><text:span text:style-name="T52">337</text:span></text:p></draw:text-box></draw:frame><draw:frame draw:style-name="fr1" text:anchor-type="char" svg:x="2cm" svg:y="1.016cm" svg:width="13.002cm" svg:height="0.423cm" draw:z-index="114"><draw:text-box><text:p text:style-name="P85"/></draw:text-box></draw:frame><draw:frame draw:style-name="fr1" text:anchor-type="char" svg:x="2cm" svg:y="17.403cm" svg:width="5.001cm" svg:height="0.423cm" draw:z-index="115"><draw:text-box><text:p text:style-name="P85"/></draw:text-box></draw:frame></text:p>
      <text:p text:style-name="P54"><draw:line text:anchor-type="char" draw:z-index="116" draw:style-name="gr1" draw:text-style-name="P152" svg:x1="2cm" svg:y1="1.404cm" svg:x2="15cm" svg:y2="1.404cm"><text:p/></draw:line><draw:line text:anchor-type="char" draw:z-index="117" draw:style-name="gr1" draw:text-style-name="P152" svg:x1="2cm" svg:y1="20.458cm" svg:x2="7.001cm" svg:y2="20.458cm"><text:p/></draw:line><draw:frame draw:style-name="fr1" text:anchor-type="char" svg:x="1.965cm" svg:y="0.965cm" svg:width="2.695cm" svg:height="0.388cm" draw:z-index="118"><draw:text-box><text:p text:style-name="P6"><text:span text:style-name="T50">Tatiana </text:span><text:span text:style-name="T51">Wrocławska</text:span></text:p></draw:text-box></draw:frame><draw:frame draw:style-name="fr1" text:anchor-type="char" svg:x="1.965cm" svg:y="2.201cm" svg:width="13.079cm" svg:height="17.782cm" draw:z-index="119"><draw:text-box><text:p text:style-name="P4"><text:span text:style-name="T55">Środki prawne służące przeciwdziałaniu bezrobociu wśród osób</text:span></text:p><text:p text:style-name="P15"><text:span text:style-name="T55">starszych</text:span></text:p><text:p text:style-name="P127"><text:span text:style-name="T58">Rola publicznych służb zatrudnienia na Litwie nie różni się od tej, jaką </text:span><text:span text:style-name="T201">odgrywają</text:span><text:span text:style-name="T268"> </text:span><text:span text:style-name="T58">urzędy polskie. </text:span><text:span text:style-name="T75">Świadczą </text:span><text:span text:style-name="T58">pomoc osobom poszukującym </text:span><text:span text:style-name="T71">pracy, </text:span><text:span text:style-name="T75">pomagają pracodawcom</text:span><text:span text:style-name="T237"> </text:span><text:span text:style-name="T58">znaleźć odpowiednio wykwalifikowanych pracowników, zachęcają zarejestrowanych</text:span><text:span text:style-name="T234"> </text:span><text:span text:style-name="T58">bezrobotnych do udziału w programach na rzecz zatrudnienia, w szkoleniach zawo-</text:span><text:span text:style-name="T234"> </text:span><text:span text:style-name="T58">dowych i przekwalifikowaniu się, organizacji własnego biznesu, udziału w pracach</text:span><text:span text:style-name="T234"> </text:span><text:span text:style-name="T58">interwencyjnych i robotach publicznych. Wspierają przedsiębiorców (pracodawców)</text:span><text:span text:style-name="T269"> </text:span><text:span text:style-name="T58">w zakresie tworzenia nowych miejsc </text:span><text:span text:style-name="T75">pracy, </text:span><text:span text:style-name="T58">a także wypłacają zasiłki dla bezrobotnych.</text:span><text:span text:style-name="T270"> </text:span><text:span text:style-name="T58">Główny Urząd Pracy na Litwie działa pod nadzorem Ministerstwa </text:span><text:span text:style-name="T75">Spraw </text:span><text:span text:style-name="T58">Społecz-</text:span><text:span text:style-name="T268"> </text:span><text:span text:style-name="T58">nych. </text:span><text:span text:style-name="T75">Na </text:span><text:span text:style-name="T58">podkreślenie zasługuje, że od 1 października 2010 </text:span><text:span text:style-name="T71">r., </text:span><text:span text:style-name="T58">po restrukturyzacji,</text:span><text:span text:style-name="T261"> </text:span><text:span text:style-name="T58">został wprowadzony nowy model pracy regionalnych biur pracy. Poprzedni model</text:span><text:span text:style-name="T263"> </text:span><text:span text:style-name="T58">składający się z 46 biur zastąpiono zorientowanymi na klienta lokalnymi biurami</text:span><text:span text:style-name="T71"> pracy.</text:span></text:p><text:p text:style-name="P130"><text:span text:style-name="T58">Obecnie, poza Litewskim Urzędem Pracy (Darbo Birża), działa 10 lokalnych biur pracy w największych miastach litewskich</text:span><text:span text:style-name="T59">16</text:span><text:span text:style-name="T58">.</text:span></text:p><text:p text:style-name="P16"><text:span text:style-name="T53">Kategorie starszych pracowników</text:span></text:p><text:p text:style-name="P131"><text:span text:style-name="T76">Ustawa</text:span><text:span text:style-name="T210"> </text:span><text:span text:style-name="T183">o</text:span><text:span text:style-name="T210"> </text:span><text:span text:style-name="T183">wspieraniu</text:span><text:span text:style-name="T210"> </text:span><text:span text:style-name="T183">zatrudnienia</text:span><text:span text:style-name="T210"> </text:span><text:span text:style-name="T183">z</text:span><text:span text:style-name="T210"> </text:span><text:span text:style-name="T183">dnia</text:span><text:span text:style-name="T210"> </text:span><text:span text:style-name="T183">15</text:span><text:span text:style-name="T210"> </text:span><text:span text:style-name="T183">czerwca</text:span><text:span text:style-name="T210"> </text:span><text:span text:style-name="T183">2006</text:span><text:span text:style-name="T214"> </text:span><text:span text:style-name="T72">r.</text:span><text:span text:style-name="T63">17</text:span><text:span text:style-name="T66"> </text:span><text:span text:style-name="T183">wyróżnia</text:span><text:span text:style-name="T210"> </text:span><text:span text:style-name="T183">kilka</text:span><text:span text:style-name="T210"> </text:span><text:span text:style-name="T183">kategorii bezrobotnych.</text:span><text:span text:style-name="T182"> </text:span><text:span text:style-name="T183">Zgodnie</text:span><text:span text:style-name="T208"> </text:span><text:span text:style-name="T183">z</text:span><text:span text:style-name="T208"> </text:span><text:span text:style-name="T183">nią</text:span><text:span text:style-name="T208"> </text:span><text:span text:style-name="T183">pod</text:span><text:span text:style-name="T208"> </text:span><text:span text:style-name="T183">pojęciem</text:span><text:span text:style-name="T208"> </text:span><text:span text:style-name="T183">bezrobotnego</text:span><text:span text:style-name="T208"> </text:span><text:span text:style-name="T183">występuje</text:span><text:span text:style-name="T182"> </text:span><text:span text:style-name="T183">osoba</text:span><text:span text:style-name="T208"> </text:span><text:span text:style-name="T183">niepracująca w</text:span><text:span text:style-name="T214"> </text:span><text:span text:style-name="T183">wieku</text:span><text:span text:style-name="T214"> </text:span><text:span text:style-name="T183">produkcyjnym,</text:span><text:span text:style-name="T214"> </text:span><text:span text:style-name="T183">nieucząca</text:span><text:span text:style-name="T214"> </text:span><text:span text:style-name="T183">się</text:span><text:span text:style-name="T214"> </text:span><text:span text:style-name="T183">zgodnie</text:span><text:span text:style-name="T214"> </text:span><text:span text:style-name="T183">z</text:span><text:span text:style-name="T214"> </text:span><text:span text:style-name="T183">systemem</text:span><text:span text:style-name="T214"> </text:span><text:span text:style-name="T183">nauczania</text:span><text:span text:style-name="T214"> </text:span><text:span text:style-name="T183">podstawowego albo</text:span><text:span text:style-name="T226"> </text:span><text:span text:style-name="T72">zawodowego</text:span><text:span text:style-name="T181"> </text:span><text:span text:style-name="T183">albo</text:span><text:span text:style-name="T226"> </text:span><text:span text:style-name="T72">niestudiująca</text:span><text:span text:style-name="T181"> </text:span><text:span text:style-name="T183">w</text:span><text:span text:style-name="T181"> </text:span><text:span text:style-name="T76">szkole</text:span><text:span text:style-name="T226"> </text:span><text:span text:style-name="T76">wyższej</text:span><text:span text:style-name="T181"> </text:span><text:span text:style-name="T76">według</text:span><text:span text:style-name="T181"> </text:span><text:span text:style-name="T76">stałego</text:span><text:span text:style-name="T226"> </text:span><text:span text:style-name="T72">systemu</text:span><text:span text:style-name="T181"> </text:span><text:span text:style-name="T72">nauczania, </text:span><text:span text:style-name="T76">która</text:span><text:span text:style-name="T181"> </text:span><text:span text:style-name="T183">zarejestrowała</text:span><text:span text:style-name="T181"> </text:span><text:span text:style-name="T183">się</text:span><text:span text:style-name="T182"> </text:span><text:span text:style-name="T183">we</text:span><text:span text:style-name="T181"> </text:span><text:span text:style-name="T183">właściwym</text:span><text:span text:style-name="T181"> </text:span><text:span text:style-name="T183">rejonowym</text:span><text:span text:style-name="T181"> </text:span><text:span text:style-name="T183">urzędzie</text:span><text:span text:style-name="T182"> </text:span><text:span text:style-name="T72">pracy.</text:span><text:span text:style-name="T181"> </text:span><text:span text:style-name="T183">Z</text:span><text:span text:style-name="T181"> </text:span><text:span text:style-name="T183">kolei</text:span><text:span text:style-name="T181"> </text:span><text:span text:style-name="T183">pod</text:span><text:span text:style-name="T181"> </text:span><text:span text:style-name="T183">pojęciem osoby</text:span><text:span text:style-name="T70"> </text:span><text:span text:style-name="T183">w</text:span><text:span text:style-name="T87"> </text:span><text:span text:style-name="T183">wieku</text:span><text:span text:style-name="T70"> </text:span><text:span text:style-name="T183">produkcyjnym</text:span><text:span text:style-name="T87"> </text:span><text:span text:style-name="T183">rozumieć</text:span><text:span text:style-name="T70"> </text:span><text:span text:style-name="T183">należy</text:span><text:span text:style-name="T87"> </text:span><text:span text:style-name="T72">osoby,</text:span><text:span text:style-name="T70"> </text:span><text:span text:style-name="T76">które</text:span><text:span text:style-name="T87"> </text:span><text:span text:style-name="T183">ukończyły</text:span><text:span text:style-name="T70"> </text:span><text:span text:style-name="T183">16.</text:span><text:span text:style-name="T87"> </text:span><text:span text:style-name="T183">rok</text:span><text:span text:style-name="T70"> </text:span><text:span text:style-name="T183">życia oraz</text:span><text:span text:style-name="T194"> </text:span><text:span text:style-name="T183">nie</text:span><text:span text:style-name="T195"> </text:span><text:span text:style-name="T183">osiągnęły</text:span><text:span text:style-name="T195"> </text:span><text:span text:style-name="T183">wieku</text:span><text:span text:style-name="T195"> </text:span><text:span text:style-name="T183">emerytalnego,</text:span><text:span text:style-name="T195"> </text:span><text:span text:style-name="T183">określonego</text:span><text:span text:style-name="T195"> </text:span><text:span text:style-name="T183">w</text:span><text:span text:style-name="T195"> </text:span><text:span text:style-name="T183">ustawie</text:span><text:span text:style-name="T194"> </text:span><text:span text:style-name="T183">emerytalnej.</text:span><text:span text:style-name="T195"> </text:span><text:span text:style-name="T183">Definicję osoby</text:span><text:span text:style-name="T70"> </text:span><text:span text:style-name="T183">niepracującej</text:span><text:span text:style-name="T87"> </text:span><text:span text:style-name="T183">zawiera</text:span><text:span text:style-name="T87"> </text:span><text:span text:style-name="T183">punkt</text:span><text:span text:style-name="T87"> </text:span><text:span text:style-name="T183">13</text:span><text:span text:style-name="T87"> </text:span><text:span text:style-name="T183">omawianego</text:span><text:span text:style-name="T87"> </text:span><text:span text:style-name="T183">artykułu.</text:span></text:p><text:p text:style-name="P118"><text:span text:style-name="T220">Dodatkowym </text:span><text:span text:style-name="T207">wsparciem </text:span><text:span text:style-name="T201">na </text:span><text:span text:style-name="T220">rynku </text:span><text:span text:style-name="T58">pracy, </text:span><text:span text:style-name="T220">zgodnie </text:span><text:span text:style-name="T58">z </text:span><text:span text:style-name="T207">art. </text:span><text:span text:style-name="T58">4 </text:span><text:span text:style-name="T220">powyższej </text:span><text:span text:style-name="T58">ustawy, objęto osoby w wieku produkcyjnym powyżej 50. roku życia, o ile są zdolne do pracy. Zabrakło w powyższym zakresie odwołania się do kwalifikacji tych osób jako </text:span><text:span text:style-name="T201">osób </text:span><text:span text:style-name="T58">bezrobotnych w rozumieniu ustawy. Zauważyć też należy, że w ramach </text:span><text:span text:style-name="T201">powyższej</text:span><text:span text:style-name="T271"> </text:span><text:span text:style-name="T58">ustawy ustawodawca posługuje się również pojęciem osób, którym brakuje nie więcej niż 5 lat do osiągnięcia wieku emerytalnego.</text:span></text:p><text:p text:style-name="P17"><text:span text:style-name="T53">Rodzaje pomocy</text:span></text:p><text:p text:style-name="P72"><text:span text:style-name="T183">Ustawa o wspieraniu </text:span><text:span text:style-name="T200">zatrudnienia wyróżnia środki wspierające zatrudnienie oraz </text:span><text:span text:style-name="T183">usługi</text:span><text:span text:style-name="T87"> </text:span><text:span text:style-name="T183">rynku</text:span><text:span text:style-name="T87"> </text:span><text:span text:style-name="T76">pracy.</text:span><text:span text:style-name="T87"> </text:span><text:span text:style-name="T183">Podkreślenia</text:span><text:span text:style-name="T87"> </text:span><text:span text:style-name="T183">wymaga,</text:span><text:span text:style-name="T70"> </text:span><text:span text:style-name="T183">że</text:span><text:span text:style-name="T87"> </text:span><text:span text:style-name="T183">nie</text:span><text:span text:style-name="T87"> </text:span><text:span text:style-name="T183">występują</text:span><text:span text:style-name="T87"> </text:span><text:span text:style-name="T183">instrumenty</text:span><text:span text:style-name="T87"> </text:span><text:span text:style-name="T183">skierowane wyłącznie</text:span><text:span text:style-name="T199"> </text:span><text:span text:style-name="T183">do</text:span><text:span text:style-name="T199"> </text:span><text:span text:style-name="T183">osób</text:span><text:span text:style-name="T100"> </text:span><text:span text:style-name="T102">starszych.</text:span><text:span text:style-name="T199"> </text:span><text:span text:style-name="T111">Te</text:span><text:span text:style-name="T100"> </text:span><text:span text:style-name="T183">same</text:span><text:span text:style-name="T199"> </text:span><text:span text:style-name="T183">środki</text:span><text:span text:style-name="T100"> </text:span><text:span text:style-name="T183">są</text:span><text:span text:style-name="T199"> </text:span><text:span text:style-name="T76">stosowane</text:span><text:span text:style-name="T100"> </text:span><text:span text:style-name="T183">do</text:span><text:span text:style-name="T199"> </text:span><text:span text:style-name="T72">różnych</text:span><text:span text:style-name="T100"> </text:span><text:span text:style-name="T183">grup</text:span><text:span text:style-name="T199"> </text:span><text:span text:style-name="T183">docelowych. </text:span><text:span text:style-name="T76">Niemniej,</text:span><text:span text:style-name="T182"> </text:span><text:span text:style-name="T183">ze</text:span><text:span text:style-name="T208"> </text:span><text:span text:style-name="T183">względu</text:span><text:span text:style-name="T208"> </text:span><text:span text:style-name="T183">na</text:span><text:span text:style-name="T182"> </text:span><text:span text:style-name="T183">kwalifikację</text:span><text:span text:style-name="T208"> </text:span><text:span text:style-name="T183">osób</text:span><text:span text:style-name="T208"> </text:span><text:span text:style-name="T183">powyżej</text:span><text:span text:style-name="T182"> </text:span><text:span text:style-name="T183">50.</text:span><text:span text:style-name="T208"> </text:span><text:span text:style-name="T72">roku</text:span><text:span text:style-name="T208"> </text:span><text:span text:style-name="T183">życia</text:span><text:span text:style-name="T182"> </text:span><text:span text:style-name="T183">w</text:span><text:span text:style-name="T208"> </text:span><text:span text:style-name="T76">kategorii</text:span><text:span text:style-name="T208"> </text:span><text:span text:style-name="T76">tych,</text:span><text:span text:style-name="T182"> </text:span><text:span text:style-name="T72">które</text:span></text:p></draw:text-box></draw:frame><draw:frame draw:style-name="fr1" text:anchor-type="char" svg:x="2.872cm" svg:y="20.59cm" svg:width="10.111cm" svg:height="0.499cm" draw:z-index="120"><draw:text-box><text:p text:style-name="P10"><text:a xlink:type="simple" xlink:href="http://www.eures.praca.gov.pl/zal/warunki_zycia/litwa/litwa.pdf" text:style-name="ListLabel_20_7" text:visited-style-name="ListLabel_20_7"><text:span text:style-name="T115">www.eures.praca.gov.pl/zal/warunki_zycia/litwa/litwa.pdf </text:span></text:a><text:span text:style-name="T115">(dostęp: 31.01.2016).</text:span></text:p></draw:text-box></draw:frame><draw:frame draw:style-name="fr1" text:anchor-type="char" svg:x="2.464cm" svg:y="20.616cm" svg:width="0.247cm" svg:height="0.7cm" draw:z-index="121"><draw:text-box><text:p text:style-name="P10"><text:span text:style-name="T148">16</text:span></text:p><text:p text:style-name="P13"><text:span text:style-name="T149">17</text:span></text:p></draw:text-box></draw:frame><draw:frame draw:style-name="fr1" text:anchor-type="char" svg:x="2.808cm" svg:y="20.971cm" svg:width="12.217cm" svg:height="0.499cm" draw:z-index="122"><draw:text-box><text:p text:style-name="P10"><text:span text:style-name="T114">LietuvosRespublikosužimtumorėmimoįstatymas, </text:span><text:span text:style-name="T131">2006m.birželio15d.,nr.x-694,</text:span><text:a xlink:type="simple" xlink:href="http://www3.lrs.lt/" text:style-name="ListLabel_20_8" text:visited-style-name="ListLabel_20_8"><text:span text:style-name="T131">http://www3.lrs.lt/</text:span></text:a></text:p></draw:text-box></draw:frame><draw:frame draw:style-name="fr1" text:anchor-type="char" svg:x="1.965cm" svg:y="21.352cm" svg:width="8.752cm" svg:height="0.499cm" draw:z-index="123"><draw:text-box><text:p text:style-name="P10"><text:span text:style-name="T115">pls/inter3/dokpaieska.showdoc_l?p_id=478633 (dostęp: 31.01.2016).</text:span></text:p></draw:text-box></draw:frame><draw:frame draw:style-name="fr1" text:anchor-type="char" svg:x="1.482cm" svg:y="22.405cm" svg:width="0.552cm" svg:height="0.467cm" draw:z-index="124"><draw:text-box><text:p text:style-name="P5"><text:span text:style-name="T52">338</text:span></text:p></draw:text-box></draw:frame><draw:frame draw:style-name="fr1" text:anchor-type="char" svg:x="2cm" svg:y="1.016cm" svg:width="13.002cm" svg:height="0.423cm" draw:z-index="125"><draw:text-box><text:p text:style-name="P85"/></draw:text-box></draw:frame><draw:frame draw:style-name="fr1" text:anchor-type="char" svg:x="2cm" svg:y="20.07cm" svg:width="5.001cm" svg:height="0.423cm" draw:z-index="126"><draw:text-box><text:p text:style-name="P85"/></draw:text-box></draw:frame></text:p>
      <text:p text:style-name="P55"><draw:line text:anchor-type="char" draw:z-index="127" draw:style-name="gr1" draw:text-style-name="P152" svg:x1="2cm" svg:y1="1.404cm" svg:x2="15cm" svg:y2="1.404cm"><text:p/></draw:line><draw:line text:anchor-type="char" draw:z-index="128" draw:style-name="gr1" draw:text-style-name="P152" svg:x1="2cm" svg:y1="19.696cm" svg:x2="7.001cm" svg:y2="19.696cm"><text:p/></draw:line><draw:frame draw:style-name="fr1" text:anchor-type="char" svg:x="5.83cm" svg:y="0.921cm" svg:width="9.204cm" svg:height="0.346cm" draw:z-index="129"><draw:text-box><text:p text:style-name="P7"><text:span text:style-name="T54">OCENA SYTUACJI PRAWNEJ STARSZYCH PRACOWNIKÓW I OSÓB STARSZYCH...</text:span></text:p></draw:text-box></draw:frame><draw:frame draw:style-name="fr1" text:anchor-type="char" svg:x="1.965cm" svg:y="2.17cm" svg:width="13.076cm" svg:height="16.884cm" draw:z-index="130"><draw:text-box><text:p text:style-name="P73"><text:span text:style-name="T183">wymagają</text:span><text:span text:style-name="T194"> </text:span><text:span text:style-name="T76">dodatkowego</text:span><text:span text:style-name="T195"> </text:span><text:span text:style-name="T76">wsparcia</text:span><text:span text:style-name="T195"> </text:span><text:span text:style-name="T183">w</text:span><text:span text:style-name="T195"> </text:span><text:span text:style-name="T76">rozumieniu</text:span><text:span text:style-name="T195"> </text:span><text:span text:style-name="T183">art.</text:span><text:span text:style-name="T195"> </text:span><text:span text:style-name="T183">4</text:span><text:span text:style-name="T195"> </text:span><text:span text:style-name="T183">ust.</text:span><text:span text:style-name="T195"> </text:span><text:span text:style-name="T183">1</text:span><text:span text:style-name="T195"> </text:span><text:span text:style-name="T76">pkt</text:span><text:span text:style-name="T195"> </text:span><text:span text:style-name="T183">7</text:span><text:span text:style-name="T195"> </text:span><text:span text:style-name="T183">ustawy</text:span><text:span text:style-name="T195"> </text:span><text:span text:style-name="T183">o</text:span><text:span text:style-name="T195"> </text:span><text:span text:style-name="T76">zatrudnieniu, </text:span><text:span text:style-name="T58">przewidziano albo wyższe dofinansowanie w związku ze stosowaniem poszczególnych </text:span><text:span text:style-name="T183">instrumentów aktywizacji zawodowej, albo też wydłużono czas wypłaty świadczeń </text:span><text:span text:style-name="T76">przeznaczonych</text:span><text:span text:style-name="T199"> </text:span><text:span text:style-name="T183">dla</text:span><text:span text:style-name="T100"> </text:span><text:span text:style-name="T183">grup</text:span><text:span text:style-name="T100"> </text:span><text:span text:style-name="T76">szczególnie</text:span><text:span text:style-name="T100"> </text:span><text:span text:style-name="T76">wspieranych</text:span><text:span text:style-name="T100"> </text:span><text:span text:style-name="T183">na</text:span><text:span text:style-name="T100"> </text:span><text:span text:style-name="T183">rynku</text:span><text:span text:style-name="T100"> </text:span><text:span text:style-name="T107">pracy.</text:span><text:span text:style-name="T199"> </text:span><text:span text:style-name="T183">Dodać</text:span><text:span text:style-name="T100"> </text:span><text:span text:style-name="T183">jednak</text:span><text:span text:style-name="T100"> </text:span><text:span text:style-name="T72">należy, </text:span><text:span text:style-name="T183">że</text:span><text:span text:style-name="T187"> </text:span><text:span text:style-name="T183">w</text:span><text:span text:style-name="T187"> </text:span><text:span text:style-name="T183">ramach</text:span><text:span text:style-name="T227"> </text:span><text:span text:style-name="T183">szczególnych</text:span><text:span text:style-name="T187"> </text:span><text:span text:style-name="T183">grup</text:span><text:span text:style-name="T227"> </text:span><text:span text:style-name="T183">wspieranych</text:span><text:span text:style-name="T187"> </text:span><text:span text:style-name="T183">na</text:span><text:span text:style-name="T227"> </text:span><text:span text:style-name="T183">rynku</text:span><text:span text:style-name="T187"> </text:span><text:span text:style-name="T183">pracy</text:span><text:span text:style-name="T187"> </text:span><text:span text:style-name="T183">wymieniono</text:span><text:span text:style-name="T227"> </text:span><text:span text:style-name="T72">osoby,</text:span><text:span text:style-name="T187"> </text:span><text:span text:style-name="T76">które </text:span><text:span text:style-name="T183">pozostawały</text:span><text:span text:style-name="T113"> </text:span><text:span text:style-name="T183">bez</text:span><text:span text:style-name="T96"> </text:span><text:span text:style-name="T183">pracy</text:span><text:span text:style-name="T96"> </text:span><text:span text:style-name="T183">przez</text:span><text:span text:style-name="T113"> </text:span><text:span text:style-name="T183">okres</text:span><text:span text:style-name="T96"> </text:span><text:span text:style-name="T183">co</text:span><text:span text:style-name="T96"> </text:span><text:span text:style-name="T183">najmniej</text:span><text:span text:style-name="T96"> </text:span><text:span text:style-name="T183">dwóch</text:span><text:span text:style-name="T113"> </text:span><text:span text:style-name="T183">lat</text:span><text:span text:style-name="T96"> </text:span><text:span text:style-name="T183">przed</text:span><text:span text:style-name="T96"> </text:span><text:span text:style-name="T183">zarejestrowaniem</text:span><text:span text:style-name="T96"> </text:span><text:span text:style-name="T183">się w</text:span><text:span text:style-name="T70"> </text:span><text:span text:style-name="T183">urzędzie</text:span><text:span text:style-name="T70"> </text:span><text:span text:style-name="T183">pracy</text:span><text:span text:style-name="T87"> </text:span><text:span text:style-name="T183">(art.</text:span><text:span text:style-name="T70"> </text:span><text:span text:style-name="T183">4</text:span><text:span text:style-name="T87"> </text:span><text:span text:style-name="T183">ust.</text:span><text:span text:style-name="T70"> </text:span><text:span text:style-name="T183">1</text:span><text:span text:style-name="T87"> </text:span><text:span text:style-name="T183">pkt</text:span><text:span text:style-name="T70"> </text:span><text:span text:style-name="T183">10</text:span><text:span text:style-name="T70"> </text:span><text:span text:style-name="T183">przedmiotowej</text:span><text:span text:style-name="T87"> </text:span><text:span text:style-name="T183">ustawy</text:span><text:span text:style-name="T60">18</text:span><text:span text:style-name="T183">).</text:span></text:p><text:p text:style-name="P132"><text:span text:style-name="T183">Wśród</text:span><text:span text:style-name="T187"> </text:span><text:span text:style-name="T183">środków</text:span><text:span text:style-name="T187"> </text:span><text:span text:style-name="T183">wspierających</text:span><text:span text:style-name="T187"> </text:span><text:span text:style-name="T183">zatrudnienie</text:span><text:span text:style-name="T197"> </text:span><text:span text:style-name="T183">w</text:span><text:span text:style-name="T187"> </text:span><text:span text:style-name="T183">oparciu</text:span><text:span text:style-name="T187"> </text:span><text:span text:style-name="T183">o</text:span><text:span text:style-name="T187"> </text:span><text:span text:style-name="T183">artykuł</text:span><text:span text:style-name="T187"> </text:span><text:span text:style-name="T183">3</text:span><text:span text:style-name="T187"> </text:span><text:span text:style-name="T183">ust.</text:span><text:span text:style-name="T187"> </text:span><text:span text:style-name="T183">3</text:span><text:span text:style-name="T187"> </text:span><text:span text:style-name="T183">uwz</text:span><text:span text:style-name="T187"> </text:span><text:span text:style-name="T183">należy wyróżnić:</text:span><text:span text:style-name="T113"> </text:span><text:span text:style-name="T183">środki</text:span><text:span text:style-name="T96"> </text:span><text:span text:style-name="T183">aktywnej</text:span><text:span text:style-name="T96"> </text:span><text:span text:style-name="T183">polityki</text:span><text:span text:style-name="T113"> </text:span><text:span text:style-name="T183">rynku</text:span><text:span text:style-name="T96"> </text:span><text:span text:style-name="T76">pracy,</text:span><text:span text:style-name="T96"> </text:span><text:span text:style-name="T183">programy</text:span><text:span text:style-name="T113"> </text:span><text:span text:style-name="T183">zwiększania</text:span><text:span text:style-name="T96"> </text:span><text:span text:style-name="T183">zatrudnienia, wolontariat.</text:span><text:span text:style-name="T199"> </text:span><text:span text:style-name="T183">Z</text:span><text:span text:style-name="T100"> </text:span><text:span text:style-name="T183">kolei</text:span><text:span text:style-name="T100"> </text:span><text:span text:style-name="T183">do</text:span><text:span text:style-name="T100"> </text:span><text:span text:style-name="T183">usług</text:span><text:span text:style-name="T100"> </text:span><text:span text:style-name="T183">rynku</text:span><text:span text:style-name="T100"> </text:span><text:span text:style-name="T183">pracy</text:span><text:span text:style-name="T100"> </text:span><text:span text:style-name="T183">ustawodawca</text:span><text:span text:style-name="T199"> </text:span><text:span text:style-name="T183">zalicza</text:span><text:span text:style-name="T100"> </text:span><text:span text:style-name="T183">informację,</text:span><text:span text:style-name="T100"> </text:span><text:span text:style-name="T183">konsultacje oraz</text:span><text:span text:style-name="T91"> </text:span><text:span text:style-name="T183">pośrednictwo</text:span><text:span text:style-name="T91"> </text:span><text:span text:style-name="T183">w</text:span><text:span text:style-name="T91"> </text:span><text:span text:style-name="T183">poszukiwaniu</text:span><text:span text:style-name="T91"> </text:span><text:span text:style-name="T183">pracy</text:span><text:span text:style-name="T91"> </text:span><text:span text:style-name="T183">(art.</text:span><text:span text:style-name="T91"> </text:span><text:span text:style-name="T183">3</text:span><text:span text:style-name="T91"> </text:span><text:span text:style-name="T183">ust.</text:span><text:span text:style-name="T91"> </text:span><text:span text:style-name="T183">4).</text:span></text:p><text:p text:style-name="P81"><text:span text:style-name="T219">Zgodnie </text:span><text:span text:style-name="T183">z </text:span><text:span text:style-name="T206">art. </text:span><text:span text:style-name="T200">22 </text:span><text:span text:style-name="T219">ustawy wyróżnia </text:span><text:span text:style-name="T206">się </text:span><text:span text:style-name="T219">środki aktywnej polityki</text:span><text:span text:style-name="T266"> </text:span><text:span text:style-name="T219">rynku</text:span><text:span text:style-name="T231"> </text:span><text:span text:style-name="T183">pracy,</text:span><text:span text:style-name="T261"> </text:span><text:span text:style-name="T183">zaliczając</text:span><text:span text:style-name="T211"> </text:span><text:span text:style-name="T183">do</text:span><text:span text:style-name="T188"> </text:span><text:span text:style-name="T183">nich:</text:span><text:span text:style-name="T211"> </text:span><text:span text:style-name="T183">zawodowe</text:span><text:span text:style-name="T188"> </text:span><text:span text:style-name="T183">przygotowanie</text:span><text:span text:style-name="T211"> </text:span><text:span text:style-name="T183">osób</text:span><text:span text:style-name="T188"> </text:span><text:span text:style-name="T183">bezrobotnych,</text:span><text:span text:style-name="T211"> </text:span><text:span text:style-name="T183">a</text:span><text:span text:style-name="T188"> </text:span><text:span text:style-name="T183">także</text:span><text:span text:style-name="T211"> </text:span><text:span text:style-name="T183">osób</text:span><text:span text:style-name="T188"> </text:span><text:span text:style-name="T183">w</text:span><text:span text:style-name="T211"> </text:span><text:span text:style-name="T183">wieku</text:span><text:span text:style-name="T234"> </text:span><text:span text:style-name="T76">produkcyjnym,</text:span><text:span text:style-name="T216"> </text:span><text:span text:style-name="T76">objętych</text:span><text:span text:style-name="T217"> </text:span><text:span text:style-name="T76">zwolnieniami,</text:span><text:span text:style-name="T216"> </text:span><text:span text:style-name="T102">zatrudnienie</text:span><text:span text:style-name="T217"> </text:span><text:span text:style-name="T76">wspierane,</text:span><text:span text:style-name="T216"> </text:span><text:span text:style-name="T76">wsparcie</text:span><text:span text:style-name="T217"> </text:span><text:span text:style-name="T183">na</text:span><text:span text:style-name="T217"> </text:span><text:span text:style-name="T76">utworzenie</text:span><text:span text:style-name="T105"> </text:span><text:span text:style-name="T183">miejsca</text:span><text:span text:style-name="T225"> </text:span><text:span text:style-name="T76">pracy,</text:span><text:span text:style-name="T226"> </text:span><text:span text:style-name="T183">wspieranie</text:span><text:span text:style-name="T226"> </text:span><text:span text:style-name="T183">regionalnego</text:span><text:span text:style-name="T226"> </text:span><text:span text:style-name="T183">przepływu</text:span><text:span text:style-name="T226"> </text:span><text:span text:style-name="T183">bezrobotnych.</text:span><text:span text:style-name="T226"> </text:span><text:span text:style-name="T183">Z</text:span><text:span text:style-name="T225"> </text:span><text:span text:style-name="T183">kolei</text:span><text:span text:style-name="T226"> </text:span><text:span text:style-name="T183">pod</text:span><text:span text:style-name="T226"> </text:span><text:span text:style-name="T183">pojęciem</text:span><text:span text:style-name="T247"> </text:span><text:span text:style-name="T102">zatrudnienia</text:span><text:span text:style-name="T208"> </text:span><text:span text:style-name="T76">wspieranego,</text:span><text:span text:style-name="T208"> </text:span><text:span text:style-name="T183">zgodnie</text:span><text:span text:style-name="T208"> </text:span><text:span text:style-name="T183">z</text:span><text:span text:style-name="T208"> </text:span><text:span text:style-name="T183">art.</text:span><text:span text:style-name="T208"> </text:span><text:span text:style-name="T183">24</text:span><text:span text:style-name="T208"> </text:span><text:span text:style-name="T183">uwz,</text:span><text:span text:style-name="T208"> </text:span><text:span text:style-name="T102">występują:</text:span><text:span text:style-name="T208"> </text:span><text:span text:style-name="T102">zatrudnienie</text:span><text:span text:style-name="T208"> </text:span><text:span text:style-name="T76">subsydiowane,</text:span><text:span text:style-name="T261"> </text:span><text:span text:style-name="T183">nabycie</text:span><text:span text:style-name="T188"> </text:span><text:span text:style-name="T183">kwalifikacji</text:span><text:span text:style-name="T190"> </text:span><text:span text:style-name="T183">zawodowych</text:span><text:span text:style-name="T199"> </text:span><text:span text:style-name="T183">w</text:span><text:span text:style-name="T190"> </text:span><text:span text:style-name="T183">miejscu</text:span><text:span text:style-name="T190"> </text:span><text:span text:style-name="T76">pracy,</text:span><text:span text:style-name="T190"> </text:span><text:span text:style-name="T183">rotacja</text:span><text:span text:style-name="T190"> </text:span><text:span text:style-name="T183">pracy</text:span><text:span text:style-name="T199"> </text:span><text:span text:style-name="T183">oraz</text:span><text:span text:style-name="T190"> </text:span><text:span text:style-name="T183">prace</text:span><text:span text:style-name="T190"> </text:span><text:span text:style-name="T183">publiczne.</text:span><text:span text:style-name="T261"> </text:span><text:span text:style-name="T76">Poniżej</text:span><text:span text:style-name="T211"> </text:span><text:span text:style-name="T183">dodatkowe</text:span><text:span text:style-name="T211"> </text:span><text:span text:style-name="T183">komentarze</text:span><text:span text:style-name="T211"> </text:span><text:span text:style-name="T183">zostaną</text:span><text:span text:style-name="T211"> </text:span><text:span text:style-name="T183">przedstawione</text:span><text:span text:style-name="T188"> </text:span><text:span text:style-name="T183">w</text:span><text:span text:style-name="T211"> </text:span><text:span text:style-name="T183">odniesieniu</text:span><text:span text:style-name="T211"> </text:span><text:span text:style-name="T183">do</text:span><text:span text:style-name="T211"> </text:span><text:span text:style-name="T102">wybranych</text:span><text:span text:style-name="T234"> </text:span><text:span text:style-name="T183">rozwiązań</text:span><text:span text:style-name="T91"> </text:span><text:span text:style-name="T183">pomocowych</text:span><text:span text:style-name="T94"> </text:span><text:span text:style-name="T183">ze</text:span><text:span text:style-name="T94"> </text:span><text:span text:style-name="T183">względu</text:span><text:span text:style-name="T94"> </text:span><text:span text:style-name="T183">na</text:span><text:span text:style-name="T94"> </text:span><text:span text:style-name="T183">ich</text:span><text:span text:style-name="T91"> </text:span><text:span text:style-name="T183">szczególne</text:span><text:span text:style-name="T94"> </text:span><text:span text:style-name="T183">znaczenie</text:span><text:span text:style-name="T94"> </text:span><text:span text:style-name="T183">z</text:span><text:span text:style-name="T94"> </text:span><text:span text:style-name="T183">punktu</text:span><text:span text:style-name="T94"> </text:span><text:span text:style-name="T183">widzenia</text:span></text:p><text:p text:style-name="P136"><text:span text:style-name="T58">zastosowania względem osób starszych.</text:span></text:p><text:p text:style-name="P78"><text:span text:style-name="T75">Zatrudnienie </text:span><text:span text:style-name="T71">subsydiowane kierowane </text:span><text:span text:style-name="T75">jest </text:span><text:span text:style-name="T58">do osób </text:span><text:span text:style-name="T71">objętych</text:span><text:span text:style-name="T75"> dodatkowym</text:span><text:span text:style-name="T272"> </text:span><text:span text:style-name="T71">wsparciem</text:span><text:span text:style-name="T81"> </text:span><text:span text:style-name="T58">na</text:span><text:span text:style-name="T258"> </text:span><text:span text:style-name="T58">rynku</text:span><text:span text:style-name="T273"> </text:span><text:span text:style-name="T75">pracy,</text:span><text:span text:style-name="T257"> </text:span><text:span text:style-name="T58">w</text:span><text:span text:style-name="T258"> </text:span><text:span text:style-name="T58">tym</text:span><text:span text:style-name="T273"> </text:span><text:span text:style-name="T58">do</text:span><text:span text:style-name="T258"> </text:span><text:span text:style-name="T58">osób</text:span><text:span text:style-name="T273"> </text:span><text:span text:style-name="T58">powyżej</text:span><text:span text:style-name="T258"> </text:span><text:span text:style-name="T58">50.</text:span><text:span text:style-name="T273"> </text:span><text:span text:style-name="T58">roku</text:span><text:span text:style-name="T257"> </text:span><text:span text:style-name="T58">życia,</text:span><text:span text:style-name="T273"> </text:span><text:span text:style-name="T58">zdolnych</text:span><text:span text:style-name="T258"> </text:span><text:span text:style-name="T58">do</text:span><text:span text:style-name="T273"> </text:span><text:span text:style-name="T58">pracy</text:span><text:span text:style-name="T258"> </text:span><text:span text:style-name="T58">(pkt</text:span><text:span text:style-name="T258"> </text:span><text:span text:style-name="T58">38.7</text:span><text:span text:style-name="T254"> </text:span><text:span text:style-name="T58">zarządzenia</text:span><text:span text:style-name="T242"> </text:span><text:span text:style-name="T58">w</text:span><text:span text:style-name="T240"> </text:span><text:span text:style-name="T58">sprawie</text:span><text:span text:style-name="T240"> </text:span><text:span text:style-name="T58">zasad</text:span><text:span text:style-name="T242"> </text:span><text:span text:style-name="T58">oraz</text:span><text:span text:style-name="T240"> </text:span><text:span text:style-name="T58">procedur</text:span><text:span text:style-name="T240"> </text:span><text:span text:style-name="T58">wprowadzania</text:span><text:span text:style-name="T242"> </text:span><text:span text:style-name="T58">w</text:span><text:span text:style-name="T240"> </text:span><text:span text:style-name="T58">życie</text:span><text:span text:style-name="T240"> </text:span><text:span text:style-name="T58">środków</text:span><text:span text:style-name="T242"> </text:span><text:span text:style-name="T58">aktywnej</text:span><text:span text:style-name="T268"> </text:span><text:span text:style-name="T75">polityki</text:span><text:span text:style-name="T255"> </text:span><text:span text:style-name="T58">rynku</text:span><text:span text:style-name="T229"> </text:span><text:span text:style-name="T58">pracy</text:span><text:span text:style-name="T59">19</text:span><text:span text:style-name="T58">).</text:span><text:span text:style-name="T229"> </text:span><text:span text:style-name="T71">Wspieranie</text:span><text:span text:style-name="T229"> </text:span><text:span text:style-name="T75">zatrudnienia</text:span><text:span text:style-name="T255"> </text:span><text:span text:style-name="T75">powyższych</text:span><text:span text:style-name="T229"> </text:span><text:span text:style-name="T58">osób</text:span><text:span text:style-name="T229"> </text:span><text:span text:style-name="T75">polega</text:span><text:span text:style-name="T229"> </text:span><text:span text:style-name="T58">na</text:span><text:span text:style-name="T255"> </text:span><text:span text:style-name="T71">przyznaniu</text:span><text:span text:style-name="T234"> </text:span><text:span text:style-name="T58">dofinansowania</text:span><text:span text:style-name="T88"> </text:span><text:span text:style-name="T58">w</text:span><text:span text:style-name="T106"> </text:span><text:span text:style-name="T58">wysokości</text:span><text:span text:style-name="T88"> </text:span><text:span text:style-name="T58">50%</text:span><text:span text:style-name="T106"> </text:span><text:span text:style-name="T58">poniesionych</text:span><text:span text:style-name="T106"> </text:span><text:span text:style-name="T58">w</text:span><text:span text:style-name="T88"> </text:span><text:span text:style-name="T58">związku</text:span><text:span text:style-name="T106"> </text:span><text:span text:style-name="T58">z</text:span><text:span text:style-name="T106"> </text:span><text:span text:style-name="T58">zatrudnieniem</text:span><text:span text:style-name="T88"> </text:span><text:span text:style-name="T71">wydatków,</text:span><text:span text:style-name="T261"> </text:span><text:span text:style-name="T58">przez</text:span><text:span text:style-name="T274"> </text:span><text:span text:style-name="T58">okres</text:span><text:span text:style-name="T274"> </text:span><text:span text:style-name="T58">nie</text:span><text:span text:style-name="T275"> </text:span><text:span text:style-name="T58">dłuższy</text:span><text:span text:style-name="T274"> </text:span><text:span text:style-name="T58">niż</text:span><text:span text:style-name="T275"> </text:span><text:span text:style-name="T58">6</text:span><text:span text:style-name="T274"> </text:span><text:span text:style-name="T58">miesięcy.</text:span><text:span text:style-name="T275"> </text:span><text:span text:style-name="T58">Tytułem</text:span><text:span text:style-name="T274"> </text:span><text:span text:style-name="T58">porównania</text:span><text:span text:style-name="T275"> </text:span><text:span text:style-name="T58">należy</text:span><text:span text:style-name="T274"> </text:span><text:span text:style-name="T58">podkreślić,</text:span><text:span text:style-name="T275"> </text:span><text:span text:style-name="T58">że</text:span><text:span text:style-name="T205"> </text:span><text:span text:style-name="T58">w</text:span><text:span text:style-name="T97"> </text:span><text:span text:style-name="T58">przypadku</text:span><text:span text:style-name="T276"> </text:span><text:span text:style-name="T58">osób</text:span><text:span text:style-name="T276"> </text:span><text:span text:style-name="T58">niepełnoprawnych</text:span><text:span text:style-name="T276"> </text:span><text:span text:style-name="T58">dofinansowaniu</text:span><text:span text:style-name="T97"> </text:span><text:span text:style-name="T58">podlega</text:span><text:span text:style-name="T276"> </text:span><text:span text:style-name="T58">nawet</text:span><text:span text:style-name="T276"> </text:span><text:span text:style-name="T58">do</text:span><text:span text:style-name="T276"> </text:span><text:span text:style-name="T58">75%</text:span><text:span text:style-name="T97"> </text:span><text:span text:style-name="T58">ponie-</text:span><text:span text:style-name="T248"> </text:span><text:span text:style-name="T58">sionych wydatków przez maksymalny okres zatrudnienia (pkt 39 zarządzenia).</text:span><text:span text:style-name="T230"> </text:span><text:span text:style-name="T58">Z</text:span><text:span text:style-name="T255"> </text:span><text:span text:style-name="T58">kolei</text:span><text:span text:style-name="T277"> </text:span><text:span text:style-name="T58">w</text:span><text:span text:style-name="T278"> </text:span><text:span text:style-name="T58">odniesieniu</text:span><text:span text:style-name="T278"> </text:span><text:span text:style-name="T58">do</text:span><text:span text:style-name="T279"> </text:span><text:span text:style-name="T58">rozwiązania</text:span><text:span text:style-name="T278"> </text:span><text:span text:style-name="T58">pomocowego,</text:span><text:span text:style-name="T278"> </text:span><text:span text:style-name="T58">polegającego</text:span><text:span text:style-name="T279"> </text:span><text:span text:style-name="T58">na</text:span><text:span text:style-name="T278"> </text:span><text:span text:style-name="T58">wspieraniu</text:span><text:span text:style-name="T278"> </text:span><text:span text:style-name="T58">nabywania</text:span><text:span text:style-name="T183"> </text:span><text:span text:style-name="T58">kwalifikacji zawodowych oraz dofinansowywania wynagrodzeń, nie</text:span><text:span text:style-name="T280"> </text:span><text:span text:style-name="T58">wskazano</text:span><text:span text:style-name="T230"> </text:span><text:span text:style-name="T58">wyraź-</text:span><text:span text:style-name="T249"> </text:span><text:span text:style-name="T58">nie</text:span><text:span text:style-name="T278"> </text:span><text:span text:style-name="T58">osób</text:span><text:span text:style-name="T279"> </text:span><text:span text:style-name="T58">starszych</text:span><text:span text:style-name="T279"> </text:span><text:span text:style-name="T58">jako</text:span><text:span text:style-name="T279"> </text:span><text:span text:style-name="T58">grupy</text:span><text:span text:style-name="T279"> </text:span><text:span text:style-name="T58">docelowej.</text:span><text:span text:style-name="T279"> </text:span><text:span text:style-name="T58">Jako</text:span><text:span text:style-name="T279"> </text:span><text:span text:style-name="T58">adresatów</text:span><text:span text:style-name="T279"> </text:span><text:span text:style-name="T58">rozwiązania</text:span><text:span text:style-name="T278"> </text:span><text:span text:style-name="T58">pomocowego</text:span><text:span text:style-name="T270"> </text:span><text:span text:style-name="T58">wymieniono</text:span><text:span text:style-name="T93"> </text:span><text:span text:style-name="T58">osoby</text:span><text:span text:style-name="T88"> </text:span><text:span text:style-name="T58">będące</text:span><text:span text:style-name="T88"> </text:span><text:span text:style-name="T58">bezrobotnymi</text:span><text:span text:style-name="T88"> </text:span><text:span text:style-name="T58">długotrwale</text:span><text:span text:style-name="T93"> </text:span><text:span text:style-name="T58">oraz</text:span><text:span text:style-name="T88"> </text:span><text:span text:style-name="T58">osoby</text:span><text:span text:style-name="T88"> </text:span><text:span text:style-name="T58">pozostające</text:span><text:span text:style-name="T88"> </text:span><text:span text:style-name="T58">bez</text:span><text:span text:style-name="T88"> </text:span><text:span text:style-name="T58">pracy</text:span><text:span text:style-name="T238"> </text:span><text:span text:style-name="T58">przez okres powyżej dwóch lat przed rejestracją w urzędzie pracy (pkt</text:span><text:span text:style-name="T207"> </text:span><text:span text:style-name="T58">47</text:span><text:span text:style-name="T264"> </text:span><text:span text:style-name="T58">zarządzenia).</text:span><text:span text:style-name="T243"> </text:span><text:span text:style-name="T58">W zarządzeniu Dyrektora </text:span><text:span text:style-name="T75">Urzędu </text:span><text:span text:style-name="T58">Pracy przy Ministerstwie Pracy i</text:span><text:span text:style-name="T224"> </text:span><text:span text:style-name="T75">Polityki </text:span><text:span text:style-name="T58">Społecz-</text:span><text:span text:style-name="T244"> </text:span><text:span text:style-name="T250"><text:s/></text:span><text:span text:style-name="T58">nej</text:span><text:span text:style-name="T253"> </text:span><text:span text:style-name="T58">z</text:span><text:span text:style-name="T272"> </text:span><text:span text:style-name="T58">dnia</text:span><text:span text:style-name="T272"> </text:span><text:span text:style-name="T58">14</text:span><text:span text:style-name="T272"> </text:span><text:span text:style-name="T58">sierpnia</text:span><text:span text:style-name="T272"> </text:span><text:span text:style-name="T58">2014</text:span><text:span text:style-name="T272"> </text:span><text:span text:style-name="T90">r.</text:span><text:span text:style-name="T272"> </text:span><text:span text:style-name="T58">wśród</text:span><text:span text:style-name="T272"> </text:span><text:span text:style-name="T58">kryteriów</text:span><text:span text:style-name="T272"> </text:span><text:span text:style-name="T58">kwalifikujących</text:span><text:span text:style-name="T252"> </text:span><text:span text:style-name="T58">do</text:span><text:span text:style-name="T272"> </text:span><text:span text:style-name="T58">udziału</text:span><text:span text:style-name="T272"> </text:span><text:span text:style-name="T58">w</text:span><text:span text:style-name="T272"> </text:span><text:span text:style-name="T58">usługach</text:span><text:span text:style-name="T234"> </text:span><text:span text:style-name="T58">aktywnej</text:span><text:span text:style-name="T258"> </text:span><text:span text:style-name="T58">polityki</text:span><text:span text:style-name="T258"> </text:span><text:span text:style-name="T58">rynku</text:span><text:span text:style-name="T258"> </text:span><text:span text:style-name="T71">pracy,</text:span><text:span text:style-name="T258"> </text:span><text:span text:style-name="T75">branych</text:span><text:span text:style-name="T258"> </text:span><text:span text:style-name="T58">pod</text:span><text:span text:style-name="T273"> </text:span><text:span text:style-name="T58">uwagę</text:span><text:span text:style-name="T258"> </text:span><text:span text:style-name="T58">w</text:span><text:span text:style-name="T258"> </text:span><text:span text:style-name="T58">pierwszej</text:span><text:span text:style-name="T258"> </text:span><text:span text:style-name="T58">kolejności,</text:span><text:span text:style-name="T258"> </text:span><text:span text:style-name="T58">wymienia</text:span></text:p></draw:text-box></draw:frame><draw:frame draw:style-name="fr1" text:anchor-type="char" svg:x="2.464cm" svg:y="19.854cm" svg:width="0.247cm" svg:height="0.7cm" draw:z-index="131"><draw:text-box><text:p text:style-name="P10"><text:span text:style-name="T148">18</text:span></text:p><text:p text:style-name="P13"><text:span text:style-name="T148">19</text:span></text:p></draw:text-box></draw:frame><draw:frame draw:style-name="fr1" text:anchor-type="char" svg:x="2.799cm" svg:y="19.828cm" svg:width="2.016cm" svg:height="0.499cm" draw:z-index="132"><draw:text-box><text:p text:style-name="P10"><text:span text:style-name="T114">Dalej jako</text:span><text:span text:style-name="T142"> </text:span><text:span text:style-name="T114">uwz.</text:span></text:p></draw:text-box></draw:frame><draw:frame draw:style-name="fr1" text:anchor-type="char" svg:x="2.801cm" svg:y="20.209cm" svg:width="12.236cm" svg:height="0.499cm" draw:z-index="133"><draw:text-box><text:p text:style-name="P10"><text:span text:style-name="T298">Lietuvos</text:span><text:span text:style-name="T299"> </text:span><text:span text:style-name="T298">Respublikos</text:span><text:span text:style-name="T299"> </text:span><text:span text:style-name="T298">Socialinės</text:span><text:span text:style-name="T299"> </text:span><text:span text:style-name="T298">Apsaugos</text:span><text:span text:style-name="T299"> </text:span><text:span text:style-name="T298">ir</text:span><text:span text:style-name="T299"> </text:span><text:span text:style-name="T298">Darbo</text:span><text:span text:style-name="T300"> </text:span><text:span text:style-name="T298">Ministro</text:span><text:span text:style-name="T299"> </text:span><text:span text:style-name="T298">įsakymas</text:span><text:span text:style-name="T300"> </text:span><text:span text:style-name="T298">Dėl</text:span><text:span text:style-name="T299"> </text:span><text:span text:style-name="T298">aktyvios</text:span><text:span text:style-name="T299"> </text:span><text:span text:style-name="T298">darbo</text:span><text:span text:style-name="T299"> </text:span><text:span text:style-name="T298">rinkos</text:span></text:p></draw:text-box></draw:frame><draw:frame draw:style-name="fr1" text:anchor-type="char" svg:x="1.965cm" svg:y="20.59cm" svg:width="13.07cm" svg:height="0.499cm" draw:z-index="134"><draw:text-box><text:p text:style-name="P10"><text:span text:style-name="T298">politikos priemoniu igyvendinimo sąlygų ir tvarkos aprašo patvirtinimo 2009 m. rugpjūčio 13 d.,</text:span></text:p></draw:text-box></draw:frame><draw:frame draw:style-name="fr1" text:anchor-type="char" svg:x="1.965cm" svg:y="20.971cm" svg:width="13.07cm" svg:height="0.88cm" draw:z-index="135"><draw:text-box><text:p text:style-name="P11"><text:span text:style-name="T298">Nr. A1-499, </text:span><text:a xlink:type="simple" xlink:href="http://www3.lrs.lt/pls/inter3/dokpaieska.showdoc_l?p_id=350927&amp;amp;p_query&amp;amp;p_tr2" text:style-name="ListLabel_20_4" text:visited-style-name="ListLabel_20_4"><text:span text:style-name="T114">http://www3.lrs.lt/pls/inter3/dokpaieska.showdoc_l?p_id=350927&amp;p_query=&amp;p_tr2 </text:span></text:a><text:span text:style-name="T114">(do- stęp: 31.01.2016).</text:span></text:p></draw:text-box></draw:frame><draw:frame draw:style-name="fr1" text:anchor-type="char" svg:x="14.965cm" svg:y="22.405cm" svg:width="0.552cm" svg:height="0.467cm" draw:z-index="136"><draw:text-box><text:p text:style-name="P5"><text:span text:style-name="T52">339</text:span></text:p></draw:text-box></draw:frame><draw:frame draw:style-name="fr1" text:anchor-type="char" svg:x="2cm" svg:y="1.016cm" svg:width="13.002cm" svg:height="0.423cm" draw:z-index="137"><draw:text-box><text:p text:style-name="P85"/></draw:text-box></draw:frame><draw:frame draw:style-name="fr1" text:anchor-type="char" svg:x="2cm" svg:y="19.308cm" svg:width="5.001cm" svg:height="0.423cm" draw:z-index="138"><draw:text-box><text:p text:style-name="P85"/></draw:text-box></draw:frame></text:p>
      <text:p text:style-name="P56"><draw:line text:anchor-type="char" draw:z-index="139" draw:style-name="gr1" draw:text-style-name="P152" svg:x1="2cm" svg:y1="1.404cm" svg:x2="15cm" svg:y2="1.404cm"><text:p/></draw:line><draw:line text:anchor-type="char" draw:z-index="140" draw:style-name="gr1" draw:text-style-name="P152" svg:x1="2cm" svg:y1="20.077cm" svg:x2="7.001cm" svg:y2="20.077cm"><text:p/></draw:line><draw:frame draw:style-name="fr1" text:anchor-type="char" svg:x="1.965cm" svg:y="0.965cm" svg:width="2.695cm" svg:height="0.388cm" draw:z-index="141"><draw:text-box><text:p text:style-name="P6"><text:span text:style-name="T50">Tatiana </text:span><text:span text:style-name="T51">Wrocławska</text:span></text:p></draw:text-box></draw:frame><draw:frame draw:style-name="fr1" text:anchor-type="char" svg:x="1.965cm" svg:y="2.17cm" svg:width="13.076cm" svg:height="17.35cm" draw:z-index="142"><draw:text-box><text:p text:style-name="P66"><text:span text:style-name="T58">się: wcześniejsze niekorzystanie z usług, długotrwałe zarejestrowanie w urzędzie pracy oraz posiadanie kwalifikacji, na które występuje zapotrzebowanie</text:span><text:span text:style-name="T59">20</text:span><text:span text:style-name="T58">.</text:span></text:p><text:p text:style-name="P75"><text:span text:style-name="T58">Rotacja pracy, o której mowa w ustawie, stanowi jeden z elementów wspierania zatrudnienia. </text:span><text:span text:style-name="T75">Polega </text:span><text:span text:style-name="T58">ona na czasowym zatrudnieniu osób bezrobotnych, </text:span><text:span text:style-name="T75">skierowanych </text:span><text:span text:style-name="T58">przez terytorialnie właściwe urzędy </text:span><text:span text:style-name="T71">pracy. </text:span><text:span text:style-name="T58">Chodzi jednak o </text:span><text:span text:style-name="T101">zatrudnienie </text:span><text:span text:style-name="T58">ich na </text:span><text:span text:style-name="T75">stanowi- </text:span><text:span text:style-name="T58">skach</text:span><text:span text:style-name="T67"> </text:span><text:span text:style-name="T58">pracy</text:span><text:span text:style-name="T67"> </text:span><text:span text:style-name="T58">pracowników</text:span><text:span text:style-name="T67"> </text:span><text:span text:style-name="T58">korzystających</text:span><text:span text:style-name="T67"> </text:span><text:span text:style-name="T58">z</text:span><text:span text:style-name="T67"> </text:span><text:span text:style-name="T58">urlopów</text:span><text:span text:style-name="T67"> </text:span><text:span text:style-name="T58">celowych</text:span><text:span text:style-name="T67"> </text:span><text:span text:style-name="T58">albo</text:span><text:span text:style-name="T67"> </text:span><text:span text:style-name="T58">innych,</text:span><text:span text:style-name="T67"> </text:span><text:span text:style-name="T58">wskazanych w układach </text:span><text:span text:style-name="T71">zbiorowych </text:span><text:span text:style-name="T106">pracy. </text:span><text:span text:style-name="T75">Świadczenia przyznawane pracodawcom obejmują </text:span><text:span text:style-name="T58">w </text:span><text:span text:style-name="T101">tym </text:span><text:span text:style-name="T58">przypadku finansowanie wynagrodzeń oraz częściowe finansowanie obowiązkowych składek na ubezpieczenia społeczne z zastrzeżeniem, że wysokość pomocy nie może </text:span><text:span text:style-name="T71">przekraczać </text:span><text:span text:style-name="T106">dwukrotności kwoty </text:span><text:span text:style-name="T71">minimalnego wynagrodzenia </text:span><text:span text:style-name="T58">w </text:span><text:span text:style-name="T106">przypadku zatrudnienia </text:span><text:span text:style-name="T58">osób</text:span><text:span text:style-name="T93"> </text:span><text:span text:style-name="T58">korzystających</text:span><text:span text:style-name="T88"> </text:span><text:span text:style-name="T58">ze</text:span><text:span text:style-name="T93"> </text:span><text:span text:style-name="T58">szczególnego</text:span><text:span text:style-name="T88"> </text:span><text:span text:style-name="T58">wsparcia</text:span><text:span text:style-name="T88"> </text:span><text:span text:style-name="T58">na</text:span><text:span text:style-name="T93"> </text:span><text:span text:style-name="T58">rynku</text:span><text:span text:style-name="T88"> </text:span><text:span text:style-name="T58">pracy</text:span><text:span text:style-name="T88"> </text:span><text:span text:style-name="T58">(w</text:span><text:span text:style-name="T93"> </text:span><text:span text:style-name="T58">tym</text:span><text:span text:style-name="T88"> </text:span><text:span text:style-name="T58">osób</text:span><text:span text:style-name="T88"> </text:span><text:span text:style-name="T58">powyżej</text:span><text:span text:style-name="T93"> </text:span><text:span text:style-name="T58">50. roku życia) oraz obejmuje 50–70% obliczonych</text:span><text:span text:style-name="T215"> </text:span><text:span text:style-name="T75">wydatków.</text:span></text:p><text:p text:style-name="P90"><text:span text:style-name="T76">Na</text:span><text:span text:style-name="T197"> </text:span><text:span text:style-name="T183">uwagę</text:span><text:span text:style-name="T197"> </text:span><text:span text:style-name="T183">zasługuje</text:span><text:span text:style-name="T197"> </text:span><text:span text:style-name="T183">też</text:span><text:span text:style-name="T185"> </text:span><text:span text:style-name="T183">wspieranie</text:span><text:span text:style-name="T197"> </text:span><text:span text:style-name="T183">regionalnego</text:span><text:span text:style-name="T197"> </text:span><text:span text:style-name="T183">przepływu</text:span><text:span text:style-name="T197"> </text:span><text:span text:style-name="T183">bezrobotnych.</text:span><text:span text:style-name="T185"> </text:span><text:span text:style-name="T183">Chodzi tutaj</text:span><text:span text:style-name="T212"> </text:span><text:span text:style-name="T183">o</text:span><text:span text:style-name="T212"> </text:span><text:span text:style-name="T183">art.</text:span><text:span text:style-name="T212"> </text:span><text:span text:style-name="T183">33</text:span><text:span text:style-name="T212"> </text:span><text:span text:style-name="T183">uwz,</text:span><text:span text:style-name="T193"> </text:span><text:span text:style-name="T183">zgodnie</text:span><text:span text:style-name="T212"> </text:span><text:span text:style-name="T183">z</text:span><text:span text:style-name="T212"> </text:span><text:span text:style-name="T183">którym</text:span><text:span text:style-name="T212"> </text:span><text:span text:style-name="T183">powyższy</text:span><text:span text:style-name="T212"> </text:span><text:span text:style-name="T183">środek</text:span><text:span text:style-name="T193"> </text:span><text:span text:style-name="T183">aktywnej</text:span><text:span text:style-name="T212"> </text:span><text:span text:style-name="T183">polityki</text:span><text:span text:style-name="T212"> </text:span><text:span text:style-name="T183">zatrudnienia jest</text:span><text:span text:style-name="T70"> </text:span><text:span text:style-name="T183">stosowany</text:span><text:span text:style-name="T70"> </text:span><text:span text:style-name="T183">w</text:span><text:span text:style-name="T87"> </text:span><text:span text:style-name="T183">celu</text:span><text:span text:style-name="T70"> </text:span><text:span text:style-name="T183">promowania</text:span><text:span text:style-name="T87"> </text:span><text:span text:style-name="T183">zatrudnienia</text:span><text:span text:style-name="T70"> </text:span><text:span text:style-name="T183">poza</text:span><text:span text:style-name="T87"> </text:span><text:span text:style-name="T183">miejscem</text:span><text:span text:style-name="T70"> </text:span><text:span text:style-name="T183">zamieszkania,</text:span><text:span text:style-name="T87"> </text:span><text:span text:style-name="T183">jeżeli </text:span><text:span text:style-name="T76">właściwy</text:span><text:span text:style-name="T190"> </text:span><text:span text:style-name="T72">terytorialnie</text:span><text:span text:style-name="T190"> </text:span><text:span text:style-name="T72">urząd</text:span><text:span text:style-name="T190"> </text:span><text:span text:style-name="T76">pracy</text:span><text:span text:style-name="T199"> </text:span><text:span text:style-name="T76">nie</text:span><text:span text:style-name="T190"> </text:span><text:span text:style-name="T72">może</text:span><text:span text:style-name="T190"> </text:span><text:span text:style-name="T72">zapewnić</text:span><text:span text:style-name="T199"> </text:span><text:span text:style-name="T72">odpowiedniej</text:span><text:span text:style-name="T190"> </text:span><text:span text:style-name="T89">pracy.</text:span><text:span text:style-name="T190"> </text:span><text:span text:style-name="T72">Bezrobotnym, </text:span><text:span text:style-name="T183">zatrudnionym w instytucjach bądź zakładach oddalonych od miejsca zamieszkania, finansuje się podróż (dojazd i powrót) do miejsca pracy oraz koszty zamieszkania przez</text:span><text:span text:style-name="T87"> </text:span><text:span text:style-name="T183">okres</text:span><text:span text:style-name="T91"> </text:span><text:span text:style-name="T183">nie</text:span><text:span text:style-name="T91"> </text:span><text:span text:style-name="T183">dłuższy</text:span><text:span text:style-name="T91"> </text:span><text:span text:style-name="T183">niż</text:span><text:span text:style-name="T91"> </text:span><text:span text:style-name="T183">3</text:span><text:span text:style-name="T91"> </text:span><text:span text:style-name="T183">miesiące.</text:span><text:span text:style-name="T91"> </text:span><text:span text:style-name="T183">Miesięczna</text:span><text:span text:style-name="T91"> </text:span><text:span text:style-name="T183">kwota</text:span><text:span text:style-name="T91"> </text:span><text:span text:style-name="T183">dofinansowania</text:span><text:span text:style-name="T91"> </text:span><text:span text:style-name="T183">na</text:span><text:span text:style-name="T91"> </text:span><text:span text:style-name="T183">dojazd do </text:span><text:span text:style-name="T200">miejsca </text:span><text:span text:style-name="T183">pracy nie może przekroczyć kwoty 0,5% minimalnego </text:span><text:span text:style-name="T200">wynagrodzenia, </text:span><text:span text:style-name="T183">zatwierdzonego</text:span><text:span text:style-name="T223"> </text:span><text:span text:style-name="T183">przez</text:span><text:span text:style-name="T223"> </text:span><text:span text:style-name="T183">rząd</text:span><text:span text:style-name="T223"> </text:span><text:span text:style-name="T183">RL.</text:span><text:span text:style-name="T209"> </text:span><text:span text:style-name="T76">Warunkiem</text:span><text:span text:style-name="T223"> </text:span><text:span text:style-name="T183">przyznania</text:span><text:span text:style-name="T223"> </text:span><text:span text:style-name="T183">dofinansowania</text:span><text:span text:style-name="T209"> </text:span><text:span text:style-name="T183">jest</text:span><text:span text:style-name="T223"> </text:span><text:span text:style-name="T183">jednak</text:span><text:span text:style-name="T223"> </text:span><text:span text:style-name="T76">to, </text:span><text:span text:style-name="T58">by miesięczne koszty podróży przekraczały 20% wynagrodzenia otrzymywanego przez </text:span><text:span text:style-name="T183">zatrudnionego,</text:span><text:span text:style-name="T68"> </text:span><text:span text:style-name="T183">o</text:span><text:span text:style-name="T70"> </text:span><text:span text:style-name="T183">ile</text:span><text:span text:style-name="T70"> </text:span><text:span text:style-name="T183">otrzymywane</text:span><text:span text:style-name="T70"> </text:span><text:span text:style-name="T183">wynagrodzenie</text:span><text:span text:style-name="T70"> </text:span><text:span text:style-name="T183">jest</text:span><text:span text:style-name="T68"> </text:span><text:span text:style-name="T183">niższe</text:span><text:span text:style-name="T70"> </text:span><text:span text:style-name="T183">od</text:span><text:span text:style-name="T70"> </text:span><text:span text:style-name="T183">kwoty</text:span><text:span text:style-name="T70"> </text:span><text:span text:style-name="T183">sumy</text:span><text:span text:style-name="T70"> </text:span><text:span text:style-name="T183">dwóch wynagrodzeń</text:span><text:span text:style-name="T216"> </text:span><text:span text:style-name="T183">minimalnych.</text:span><text:span text:style-name="T216"> </text:span><text:span text:style-name="T183">Koszty</text:span><text:span text:style-name="T216"> </text:span><text:span text:style-name="T183">zakwaterowania</text:span><text:span text:style-name="T216"> </text:span><text:span text:style-name="T183">podlegają</text:span><text:span text:style-name="T217"> </text:span><text:span text:style-name="T183">zwrotowi,</text:span><text:span text:style-name="T216"> </text:span><text:span text:style-name="T183">o</text:span><text:span text:style-name="T216"> </text:span><text:span text:style-name="T183">ile</text:span><text:span text:style-name="T216"> </text:span><text:span text:style-name="T183">wyjazd do</text:span><text:span text:style-name="T70"> </text:span><text:span text:style-name="T183">miejsca</text:span><text:span text:style-name="T70"> </text:span><text:span text:style-name="T183">pracy</text:span><text:span text:style-name="T70"> </text:span><text:span text:style-name="T183">odbywa</text:span><text:span text:style-name="T87"> </text:span><text:span text:style-name="T183">się</text:span><text:span text:style-name="T70"> </text:span><text:span text:style-name="T183">nie</text:span><text:span text:style-name="T70"> </text:span><text:span text:style-name="T183">częściej</text:span><text:span text:style-name="T70"> </text:span><text:span text:style-name="T183">niż</text:span><text:span text:style-name="T87"> </text:span><text:span text:style-name="T183">raz</text:span><text:span text:style-name="T70"> </text:span><text:span text:style-name="T183">tygodniowo.</text:span></text:p><text:p text:style-name="P93"><text:span text:style-name="T183">W</text:span><text:span text:style-name="T113"> </text:span><text:span text:style-name="T183">tym</text:span><text:span text:style-name="T96"> </text:span><text:span text:style-name="T183">miejscu</text:span><text:span text:style-name="T96"> </text:span><text:span text:style-name="T183">na</text:span><text:span text:style-name="T96"> </text:span><text:span text:style-name="T200">podkreślenie</text:span><text:span text:style-name="T96"> </text:span><text:span text:style-name="T183">zasługuje</text:span><text:span text:style-name="T96"> </text:span><text:span text:style-name="T183">również</text:span><text:span text:style-name="T96"> </text:span><text:span text:style-name="T183">profilowanie</text:span><text:span text:style-name="T113"> </text:span><text:span text:style-name="T200">pomocy</text:span><text:span text:style-name="T96"> </text:span><text:span text:style-name="T183">dla</text:span><text:span text:style-name="T96"> </text:span><text:span text:style-name="T200">osób </text:span><text:span text:style-name="T183">bezrobotnych</text:span><text:span text:style-name="T190"> </text:span><text:span text:style-name="T183">oraz</text:span><text:span text:style-name="T199"> </text:span><text:span text:style-name="T183">ustalanie</text:span><text:span text:style-name="T190"> </text:span><text:span text:style-name="T183">indywidualnych</text:span><text:span text:style-name="T199"> </text:span><text:span text:style-name="T76">programów</text:span><text:span text:style-name="T190"> </text:span><text:span text:style-name="T183">zatrudnienia.</text:span><text:span text:style-name="T199"> </text:span><text:span text:style-name="T183">Ogólnie</text:span><text:span text:style-name="T190"> </text:span><text:span text:style-name="T183">jednak powyższe</text:span><text:span text:style-name="T193"> </text:span><text:span text:style-name="T183">rozwiązania</text:span><text:span text:style-name="T193"> </text:span><text:span text:style-name="T183">są</text:span><text:span text:style-name="T193"> </text:span><text:span text:style-name="T183">stosowane</text:span><text:span text:style-name="T113"> </text:span><text:span text:style-name="T183">dla</text:span><text:span text:style-name="T193"> </text:span><text:span text:style-name="T183">osób</text:span><text:span text:style-name="T193"> </text:span><text:span text:style-name="T183">posiadających</text:span><text:span text:style-name="T193"> </text:span><text:span text:style-name="T183">mniejsze</text:span><text:span text:style-name="T113"> </text:span><text:span text:style-name="T183">doświadczenie </text:span><text:span text:style-name="T200">zawodowe oraz </text:span><text:span text:style-name="T183">absolwentów. </text:span><text:span text:style-name="T206">Preferencyjne </text:span><text:span text:style-name="T200">potraktowanie </text:span><text:span text:style-name="T206">powyższych</text:span><text:span text:style-name="T195"> </text:span><text:span text:style-name="T200">kategorii </text:span><text:span text:style-name="T183">bezrobotnych</text:span><text:span text:style-name="T87"> </text:span><text:span text:style-name="T183">potwierdzają</text:span><text:span text:style-name="T87"> </text:span><text:span text:style-name="T183">przepisy</text:span><text:span text:style-name="T87"> </text:span><text:span text:style-name="T183">nakładające</text:span><text:span text:style-name="T91"> </text:span><text:span text:style-name="T183">na</text:span><text:span text:style-name="T87"> </text:span><text:span text:style-name="T183">podmioty</text:span><text:span text:style-name="T87"> </text:span><text:span text:style-name="T183">zobowiązane</text:span><text:span text:style-name="T87"> </text:span><text:span text:style-name="T183">do</text:span><text:span text:style-name="T91"> </text:span><text:span text:style-name="T183">usta- lenia</text:span><text:span text:style-name="T109"> </text:span><text:span text:style-name="T183">indywidualnych</text:span><text:span text:style-name="T109"> </text:span><text:span text:style-name="T183">programów,</text:span><text:span text:style-name="T109"> </text:span><text:span text:style-name="T183">podjęcia</text:span><text:span text:style-name="T109"> </text:span><text:span text:style-name="T183">działań</text:span><text:span text:style-name="T109"> </text:span><text:span text:style-name="T183">w</text:span><text:span text:style-name="T109"> </text:span><text:span text:style-name="T183">możliwie</text:span><text:span text:style-name="T109"> </text:span><text:span text:style-name="T183">najszybszym</text:span><text:span text:style-name="T109"> </text:span><text:span text:style-name="T183">czasie. Przykładowo,</text:span><text:span text:style-name="T100"> </text:span><text:span text:style-name="T183">indywidualne</text:span><text:span text:style-name="T184"> </text:span><text:span text:style-name="T76">plany</text:span><text:span text:style-name="T184"> </text:span><text:span text:style-name="T183">zatrudnienia</text:span><text:span text:style-name="T184"> </text:span><text:span text:style-name="T183">dla</text:span><text:span text:style-name="T184"> </text:span><text:span text:style-name="T183">osób</text:span><text:span text:style-name="T184"> </text:span><text:span text:style-name="T183">do</text:span><text:span text:style-name="T184"> </text:span><text:span text:style-name="T183">29.</text:span><text:span text:style-name="T184"> </text:span><text:span text:style-name="T76">roku</text:span><text:span text:style-name="T184"> </text:span><text:span text:style-name="T183">życia</text:span><text:span text:style-name="T184"> </text:span><text:span text:style-name="T183">powinny</text:span><text:span text:style-name="T100"> </text:span><text:span text:style-name="T76">być </text:span><text:span text:style-name="T183">ustalane w okresie miesiąca, natomiast dla osób powyżej 29. roku życia w okresie trzech </text:span><text:span text:style-name="T200">miesięcy </text:span><text:span text:style-name="T183">od zarejestrowania się w urzędzie</text:span><text:span text:style-name="T216"> </text:span><text:span text:style-name="T183">pracy.</text:span></text:p><text:p text:style-name="P115"><text:span text:style-name="T58">Podkreślenia wymaga to, że szczególnym rodzajem wsparcia dla grup bezrobotnych w wieku starszym są projekty współfinansowane ze środków Europejskiego Funduszu Społecznego. Obejmują one dostępne dla różnych grup usługi rynku pracy, ale ich</text:span></text:p></draw:text-box></draw:frame><draw:frame draw:style-name="fr1" text:anchor-type="char" svg:x="2.464cm" svg:y="20.235cm" svg:width="0.247cm" svg:height="0.319cm" draw:z-index="143"><draw:text-box><text:p text:style-name="P10"><text:span text:style-name="T148">20</text:span></text:p></draw:text-box></draw:frame><draw:frame draw:style-name="fr1" text:anchor-type="char" svg:x="2.868cm" svg:y="20.209cm" svg:width="12.167cm" svg:height="0.499cm" draw:z-index="144"><draw:text-box><text:p text:style-name="P10"><text:span text:style-name="T114">Lietuvos</text:span><text:span text:style-name="T122"> </text:span><text:span text:style-name="T114">darbo</text:span><text:span text:style-name="T143"> </text:span><text:span text:style-name="T114">biržos</text:span><text:span text:style-name="T143"> </text:span><text:span text:style-name="T114">prie</text:span><text:span text:style-name="T143"> </text:span><text:span text:style-name="T114">socialinės</text:span><text:span text:style-name="T143"> </text:span><text:span text:style-name="T114">apsaugos</text:span><text:span text:style-name="T143"> </text:span><text:span text:style-name="T114">ir</text:span><text:span text:style-name="T143"> </text:span><text:span text:style-name="T114">darbo</text:span><text:span text:style-name="T143"> </text:span><text:span text:style-name="T114">ministerijos</text:span><text:span text:style-name="T143"> </text:span><text:span text:style-name="T114">direktorius</text:span><text:span text:style-name="T143"> </text:span><text:span text:style-name="T114">įsakymas</text:span><text:span text:style-name="T122"> </text:span><text:span text:style-name="T114">dėl</text:span><text:span text:style-name="T143"> </text:span><text:span text:style-name="T114">ak-</text:span></text:p></draw:text-box></draw:frame><draw:frame draw:style-name="fr1" text:anchor-type="char" svg:x="1.965cm" svg:y="20.59cm" svg:width="13.072cm" svg:height="1.261cm" draw:z-index="145"><draw:text-box><text:p text:style-name="P32"><text:span text:style-name="T114">tyvios darbo rinkos politikos priemonių įgyvendinimo atrankos kriterijų tvarkos aprašo patvirtinimo 2014</text:span><text:span text:style-name="T140"> </text:span><text:span text:style-name="T114">m.</text:span><text:span text:style-name="T124"> </text:span><text:span text:style-name="T114">rugpjūčio</text:span><text:span text:style-name="T124"> </text:span><text:span text:style-name="T114">14</text:span><text:span text:style-name="T124"> </text:span><text:span text:style-name="T114">d.</text:span><text:span text:style-name="T124"> </text:span><text:span text:style-name="T140">Nr.</text:span><text:span text:style-name="T124"> </text:span><text:span text:style-name="T114">v-499,</text:span><text:span text:style-name="T124"> </text:span><text:span text:style-name="T114">https://www.e-</text:span><text:span text:style-name="T140"> </text:span><text:span text:style-name="T114">tar.lt/portal/legalAct.html?documentId=396cbaf023 b411e4a6deb7cdea22d38c (dostęp:</text:span><text:span text:style-name="T136"> </text:span><text:span text:style-name="T114">31.01.2016).</text:span></text:p></draw:text-box></draw:frame><draw:frame draw:style-name="fr1" text:anchor-type="char" svg:x="1.482cm" svg:y="22.405cm" svg:width="0.552cm" svg:height="0.467cm" draw:z-index="146"><draw:text-box><text:p text:style-name="P5"><text:span text:style-name="T52">340</text:span></text:p></draw:text-box></draw:frame><draw:frame draw:style-name="fr1" text:anchor-type="char" svg:x="2cm" svg:y="1.016cm" svg:width="13.002cm" svg:height="0.423cm" draw:z-index="147"><draw:text-box><text:p text:style-name="P85"/></draw:text-box></draw:frame><draw:frame draw:style-name="fr1" text:anchor-type="char" svg:x="2cm" svg:y="19.689cm" svg:width="5.001cm" svg:height="0.423cm" draw:z-index="148"><draw:text-box><text:p text:style-name="P85"/></draw:text-box></draw:frame></text:p>
      <text:p text:style-name="P57"><draw:line text:anchor-type="char" draw:z-index="149" draw:style-name="gr1" draw:text-style-name="P152" svg:x1="2cm" svg:y1="1.404cm" svg:x2="15cm" svg:y2="1.404cm"><text:p/></draw:line><draw:line text:anchor-type="char" draw:z-index="150" draw:style-name="gr1" draw:text-style-name="P152" svg:x1="2cm" svg:y1="18.172cm" svg:x2="7.001cm" svg:y2="18.172cm"><text:p/></draw:line><draw:frame draw:style-name="fr1" text:anchor-type="char" svg:x="5.83cm" svg:y="0.965cm" svg:width="9.204cm" svg:height="0.346cm" draw:z-index="151"><draw:text-box><text:p text:style-name="P7"><text:span text:style-name="T54">OCENA SYTUACJI PRAWNEJ STARSZYCH PRACOWNIKÓW I OSÓB STARSZYCH...</text:span></text:p></draw:text-box></draw:frame><draw:frame draw:style-name="fr1" text:anchor-type="char" svg:x="1.965cm" svg:y="2.17cm" svg:width="13.076cm" svg:height="15.487cm" draw:z-index="152"><draw:text-box><text:p text:style-name="P73"><text:span text:style-name="T58">adresatami czyni się częstokroć określone docelowe grupy bezrobotnych. Tytułem przykładu</text:span><text:span text:style-name="T93"> </text:span><text:span text:style-name="T58">należy</text:span><text:span text:style-name="T88"> </text:span><text:span text:style-name="T58">wskazać</text:span><text:span text:style-name="T88"> </text:span><text:span text:style-name="T58">na</text:span><text:span text:style-name="T88"> </text:span><text:span text:style-name="T58">program</text:span><text:span text:style-name="T88"> </text:span><text:span text:style-name="T58">adresowany</text:span><text:span text:style-name="T88"> </text:span><text:span text:style-name="T58">wyłącznie</text:span><text:span text:style-name="T88"> </text:span><text:span text:style-name="T58">do</text:span><text:span text:style-name="T88"> </text:span><text:span text:style-name="T58">osób</text:span><text:span text:style-name="T93"> </text:span><text:span text:style-name="T58">powyżej</text:span><text:span text:style-name="T88"> </text:span><text:span text:style-name="T58">54.</text:span><text:span text:style-name="T88"> </text:span><text:span text:style-name="T75">roku </text:span><text:span text:style-name="T58">życia, </text:span><text:span text:style-name="T75">zatytułowany </text:span><text:span text:style-name="T106">„Wsparcie </text:span><text:span text:style-name="T58">dla osób bezrobotnych w wieku </text:span><text:span text:style-name="T88">starszym”, </text:span><text:span text:style-name="T58">realizowany w latach 2015–2017. Uczestnikami projektu mogą </text:span><text:span text:style-name="T101">być </text:span><text:span text:style-name="T75">osoby, </text:span><text:span text:style-name="T58">które ukończyły 55 lat oraz zarejestrowały się w urzędzie </text:span><text:span text:style-name="T75">pracy. </text:span><text:span text:style-name="T58">Wśród </text:span><text:span text:style-name="T75">środków, </text:span><text:span text:style-name="T58">mających na celu wspieranie zatrudnienia tych osób, wskazano na naukę zawodu, zatrudnienie subsydiowane oraz terytorialny przepływ bezrobotnych. </text:span><text:span text:style-name="T75">Na </text:span><text:span text:style-name="T58">chwilę obecną z oferowanego wsparcia sko- rzystało jedynie nieco ponad 1000 bezrobotnych. Celem projektu jest jednakże pomoc w pozyskaniu zatrudnienia dla 14 tysięcy</text:span><text:span text:style-name="T112"> </text:span><text:span text:style-name="T58">osób</text:span><text:span text:style-name="T59">21</text:span><text:span text:style-name="T58">.</text:span></text:p><text:p text:style-name="P133"><text:span text:style-name="T183">Kolejny</text:span><text:span text:style-name="T218"> </text:span><text:span text:style-name="T183">projekt</text:span><text:span text:style-name="T212"> </text:span><text:span text:style-name="T183">adresowany</text:span><text:span text:style-name="T218"> </text:span><text:span text:style-name="T183">między</text:span><text:span text:style-name="T212"> </text:span><text:span text:style-name="T183">innymi</text:span><text:span text:style-name="T218"> </text:span><text:span text:style-name="T183">do</text:span><text:span text:style-name="T212"> </text:span><text:span text:style-name="T183">osób</text:span><text:span text:style-name="T212"> </text:span><text:span text:style-name="T183">powyżej</text:span><text:span text:style-name="T218"> </text:span><text:span text:style-name="T183">54.</text:span><text:span text:style-name="T212"> </text:span><text:span text:style-name="T183">roku</text:span><text:span text:style-name="T218"> </text:span><text:span text:style-name="T183">życia,</text:span><text:span text:style-name="T212"> </text:span><text:span text:style-name="T183">zaty- tułowany</text:span><text:span text:style-name="T197"> </text:span><text:span text:style-name="T183">„Zdobądź</text:span><text:span text:style-name="T185"> </text:span><text:span text:style-name="T183">odpowiedni</text:span><text:span text:style-name="T185"> </text:span><text:span text:style-name="T94">zawód”,</text:span><text:span text:style-name="T185"> </text:span><text:span text:style-name="T183">główny</text:span><text:span text:style-name="T185"> </text:span><text:span text:style-name="T183">nacisk</text:span><text:span text:style-name="T185"> </text:span><text:span text:style-name="T183">kładł</text:span><text:span text:style-name="T185"> </text:span><text:span text:style-name="T183">na</text:span><text:span text:style-name="T185"> </text:span><text:span text:style-name="T183">naukę</text:span><text:span text:style-name="T185"> </text:span><text:span text:style-name="T183">zawodu.</text:span><text:span text:style-name="T185"> </text:span><text:span text:style-name="T183">Okres realizacji</text:span><text:span text:style-name="T87"> </text:span><text:span text:style-name="T183">projektu</text:span><text:span text:style-name="T91"> </text:span><text:span text:style-name="T183">przypadał</text:span><text:span text:style-name="T87"> </text:span><text:span text:style-name="T183">na</text:span><text:span text:style-name="T91"> </text:span><text:span text:style-name="T183">lata</text:span><text:span text:style-name="T91"> </text:span><text:span text:style-name="T183">2014–2016.</text:span></text:p><text:p text:style-name="P121"><text:span text:style-name="T75">Na </text:span><text:span text:style-name="T58">uwagę zasługują również projekty dotyczące wydłużenia aktywności</text:span><text:span text:style-name="T198"> </text:span><text:span text:style-name="T58">zawodowej osób starszych, w których jedną z grup docelowych stanowią bezrobotni w wieku </text:span><text:span text:style-name="T75">produkcyjnym </text:span><text:span text:style-name="T58">powyżej 50. </text:span><text:span text:style-name="T75">roku </text:span><text:span text:style-name="T58">życia. </text:span><text:span text:style-name="T75">Projekt </text:span><text:span text:style-name="T71">zatytułowany </text:span><text:span text:style-name="T75">„Pozostań </text:span><text:span text:style-name="T58">na rynku pracy” realizowany był w latach 2014–2015. Ze względu na cel określony w projekcie wśród </text:span><text:span text:style-name="T106">środków </text:span><text:span text:style-name="T71">służących jego realizacji wymieniono </text:span><text:span text:style-name="T106">naukę zawodu, </text:span><text:span text:style-name="T71">zatrudnienie </text:span><text:span text:style-name="T106">subsydiowane, </text:span><text:span text:style-name="T58">wspieranie nabycia umiejętności zawodowych w miejscu pracy oraz rotację</text:span><text:span text:style-name="T281"> </text:span><text:span text:style-name="T58">pracy</text:span><text:span text:style-name="T59">22</text:span><text:span text:style-name="T58">.</text:span></text:p><text:p text:style-name="P134"><text:span text:style-name="T183">Wśród</text:span><text:span text:style-name="T190"> </text:span><text:span text:style-name="T183">projektów</text:span><text:span text:style-name="T190"> </text:span><text:span text:style-name="T183">finansowanych</text:span><text:span text:style-name="T199"> </text:span><text:span text:style-name="T183">ze</text:span><text:span text:style-name="T190"> </text:span><text:span text:style-name="T183">środków</text:span><text:span text:style-name="T199"> </text:span><text:span text:style-name="T183">Europejskiego</text:span><text:span text:style-name="T190"> </text:span><text:span text:style-name="T183">Funduszu</text:span><text:span text:style-name="T199"> </text:span><text:span text:style-name="T183">Socjalnego, </text:span><text:span text:style-name="T58">których</text:span><text:span text:style-name="T67"> </text:span><text:span text:style-name="T58">okres</text:span><text:span text:style-name="T69"> </text:span><text:span text:style-name="T58">zakończenia</text:span><text:span text:style-name="T69"> </text:span><text:span text:style-name="T58">realizacji</text:span><text:span text:style-name="T69"> </text:span><text:span text:style-name="T58">przypadł</text:span><text:span text:style-name="T69"> </text:span><text:span text:style-name="T58">w</text:span><text:span text:style-name="T69"> </text:span><text:span text:style-name="T75">roku</text:span><text:span text:style-name="T69"> </text:span><text:span text:style-name="T58">2014,</text:span><text:span text:style-name="T69"> </text:span><text:span text:style-name="T58">sfinalizowanych</text:span><text:span text:style-name="T69"> </text:span><text:span text:style-name="T58">pomyślnie, </text:span><text:span text:style-name="T183">wskazać należy na projekt „Pomoc w zatrudnieniu”, adresowany do osób objętych dodatkowym</text:span><text:span text:style-name="T111"> </text:span><text:span text:style-name="T183">wsparciem</text:span><text:span text:style-name="T111"> </text:span><text:span text:style-name="T183">na</text:span><text:span text:style-name="T111"> </text:span><text:span text:style-name="T183">rynku</text:span><text:span text:style-name="T111"> </text:span><text:span text:style-name="T183">pracy</text:span><text:span text:style-name="T60">23</text:span><text:span text:style-name="T183">,</text:span><text:span text:style-name="T111"> </text:span><text:span text:style-name="T183">zagrożonych</text:span><text:span text:style-name="T111"> </text:span><text:span text:style-name="T183">długotrwałym</text:span><text:span text:style-name="T111"> </text:span><text:span text:style-name="T183">bezrobociem, </text:span><text:span text:style-name="T200">zarejestrowanych </text:span><text:span text:style-name="T206">od sześciu </text:span><text:span text:style-name="T219">miesięcy </text:span><text:span text:style-name="T183">w </text:span><text:span text:style-name="T219">terytorialnie właściwym </text:span><text:span text:style-name="T206">urzędzie</text:span><text:span text:style-name="T188"> </text:span><text:span text:style-name="T183">pracy. W</text:span><text:span text:style-name="T94"> </text:span><text:span text:style-name="T183">ramach</text:span><text:span text:style-name="T89"> </text:span><text:span text:style-name="T183">projektu</text:span><text:span text:style-name="T89"> </text:span><text:span text:style-name="T183">oferowano</text:span><text:span text:style-name="T94"> </text:span><text:span text:style-name="T183">usługi</text:span><text:span text:style-name="T89"> </text:span><text:span text:style-name="T183">zatrudnienia</text:span><text:span text:style-name="T89"> </text:span><text:span text:style-name="T183">subsydiowanego</text:span><text:span text:style-name="T94"> </text:span><text:span text:style-name="T183">oraz</text:span><text:span text:style-name="T89"> </text:span><text:span text:style-name="T183">wspieranie nabycia</text:span><text:span text:style-name="T87"> </text:span><text:span text:style-name="T183">umiejętności</text:span><text:span text:style-name="T87"> </text:span><text:span text:style-name="T183">zawodowych</text:span><text:span text:style-name="T87"> </text:span><text:span text:style-name="T183">w</text:span><text:span text:style-name="T87"> </text:span><text:span text:style-name="T183">miejscu</text:span><text:span text:style-name="T87"> </text:span><text:span text:style-name="T183">pracy</text:span><text:span text:style-name="T60">24</text:span><text:span text:style-name="T183">.</text:span></text:p><text:p text:style-name="P118"><text:span text:style-name="T75">Na</text:span><text:span text:style-name="T86"> </text:span><text:span text:style-name="T58">marginesie</text:span><text:span text:style-name="T90"> </text:span><text:span text:style-name="T58">należy</text:span><text:span text:style-name="T90"> </text:span><text:span text:style-name="T58">zauważyć,</text:span><text:span text:style-name="T86"> </text:span><text:span text:style-name="T58">że</text:span><text:span text:style-name="T90"> </text:span><text:span text:style-name="T58">do</text:span><text:span text:style-name="T90"> </text:span><text:span text:style-name="T58">ważnych</text:span><text:span text:style-name="T86"> </text:span><text:span text:style-name="T58">oraz</text:span><text:span text:style-name="T90"> </text:span><text:span text:style-name="T58">odgrywających</text:span><text:span text:style-name="T90"> </text:span><text:span text:style-name="T58">szczególną</text:span><text:span text:style-name="T86"> </text:span><text:span text:style-name="T58">rolę rozwiązań prawnych, stanowiących podstawę realizowanych </text:span><text:span text:style-name="T71">projektów, </text:span><text:span text:style-name="T58">adresowanych do</text:span><text:span text:style-name="T192"> </text:span><text:span text:style-name="T58">osób</text:span><text:span text:style-name="T192"> </text:span><text:span text:style-name="T75">starszych</text:span><text:span text:style-name="T192"> </text:span><text:span text:style-name="T58">ze</text:span><text:span text:style-name="T192"> </text:span><text:span text:style-name="T58">względu</text:span><text:span text:style-name="T192"> </text:span><text:span text:style-name="T58">na</text:span><text:span text:style-name="T192"> </text:span><text:span text:style-name="T58">cel</text:span><text:span text:style-name="T112"> </text:span><text:span text:style-name="T58">w</text:span><text:span text:style-name="T192"> </text:span><text:span text:style-name="T58">postaci</text:span><text:span text:style-name="T192"> </text:span><text:span text:style-name="T58">uczenia</text:span><text:span text:style-name="T192"> </text:span><text:span text:style-name="T58">się</text:span><text:span text:style-name="T192"> </text:span><text:span text:style-name="T75">przez</text:span><text:span text:style-name="T192"> </text:span><text:span text:style-name="T58">całe</text:span><text:span text:style-name="T82"> </text:span><text:span text:style-name="T75">życie,</text:span><text:span text:style-name="T192"> </text:span><text:span text:style-name="T58">należy</text:span><text:span text:style-name="T192"> </text:span><text:span text:style-name="T58">zaliczyć </text:span><text:span text:style-name="T75">ustawę </text:span><text:span text:style-name="T58">z 30 czerwca 1998 </text:span><text:span text:style-name="T90">r. </text:span><text:span text:style-name="T58">w </text:span><text:span text:style-name="T75">sprawie nieformalnego </text:span><text:span text:style-name="T58">uczenia się oraz </text:span><text:span text:style-name="T75">kontynuacji nauki </text:span><text:span text:style-name="T58">przez osoby w wieku</text:span><text:span text:style-name="T95"> </text:span><text:span text:style-name="T58">starszym</text:span><text:span text:style-name="T59">25</text:span><text:span text:style-name="T58">.</text:span></text:p><text:p text:style-name="P134"><text:span text:style-name="T107">Pewne</text:span><text:span text:style-name="T181"> </text:span><text:span text:style-name="T107">szczególne</text:span><text:span text:style-name="T181"> </text:span><text:span text:style-name="T107">rozwiązanie</text:span><text:span text:style-name="T181"> </text:span><text:span text:style-name="T76">na</text:span><text:span text:style-name="T181"> </text:span><text:span text:style-name="T72">rzecz</text:span><text:span text:style-name="T181"> </text:span><text:span text:style-name="T107">starszych</text:span><text:span text:style-name="T181"> </text:span><text:span text:style-name="T72">osób</text:span><text:span text:style-name="T181"> </text:span><text:span text:style-name="T107">pozostających</text:span><text:span text:style-name="T181"> </text:span><text:span text:style-name="T183">bez</text:span><text:span text:style-name="T181"> </text:span><text:span text:style-name="T72">pracy</text:span><text:span text:style-name="T181"> </text:span><text:span text:style-name="T107">stanowi </text:span><text:span text:style-name="T183">również</text:span><text:span text:style-name="T227"> </text:span><text:span text:style-name="T183">opracowanie</text:span><text:span text:style-name="T223"> </text:span><text:span text:style-name="T183">bazy</text:span><text:span text:style-name="T223"> </text:span><text:span text:style-name="T183">danych</text:span><text:span text:style-name="T227"> </text:span><text:span text:style-name="T183">osób</text:span><text:span text:style-name="T223"> </text:span><text:span text:style-name="T183">starszych,</text:span><text:span text:style-name="T223"> </text:span><text:span text:style-name="T183">zainteresowanych</text:span><text:span text:style-name="T227"> </text:span><text:span text:style-name="T183">poszukiwaniem </text:span><text:span text:style-name="T76">pracy.</text:span><text:span text:style-name="T223"> </text:span><text:span text:style-name="T183">Chodzi</text:span><text:span text:style-name="T223"> </text:span><text:span text:style-name="T183">o</text:span><text:span text:style-name="T223"> </text:span><text:span text:style-name="T183">umieszczanie</text:span><text:span text:style-name="T223"> </text:span><text:span text:style-name="T183">danych</text:span><text:span text:style-name="T209"> </text:span><text:span text:style-name="T183">tych</text:span><text:span text:style-name="T223"> </text:span><text:span text:style-name="T183">osób</text:span><text:span text:style-name="T223"> </text:span><text:span text:style-name="T183">w</text:span><text:span text:style-name="T223"> </text:span><text:span text:style-name="T183">tak</text:span><text:span text:style-name="T223"> </text:span><text:span text:style-name="T183">zwanym</text:span><text:span text:style-name="T209"> </text:span><text:span text:style-name="T183">Banku</text:span><text:span text:style-name="T223"> </text:span><text:span text:style-name="T76">Seniorów.</text:span><text:span text:style-name="T223"> </text:span><text:span text:style-name="T183">Bank</text:span></text:p></draw:text-box></draw:frame><draw:frame draw:style-name="fr1" text:anchor-type="char" svg:x="2.464cm" svg:y="18.33cm" svg:width="0.247cm" svg:height="0.319cm" draw:z-index="153"><draw:text-box><text:p text:style-name="P10"><text:span text:style-name="T148">21</text:span></text:p></draw:text-box></draw:frame><draw:frame draw:style-name="fr1" text:anchor-type="char" svg:x="2.9cm" svg:y="18.304cm" svg:width="12.136cm" svg:height="0.499cm" draw:z-index="154"><draw:text-box><text:p text:style-name="P10"><text:span text:style-name="T114">htt</text:span><text:a xlink:type="simple" xlink:href="http://www.ldb.lt/Informacija/ESParama/Puslapiai/vyresnio_amziaus_bed_remimas.aspx" text:style-name="ListLabel_20_4" text:visited-style-name="ListLabel_20_4"><text:span text:style-name="T114">ps://w</text:span></text:a><text:span text:style-name="T114">ww</text:span><text:a xlink:type="simple" xlink:href="http://www.ldb.lt/Informacija/ESParama/Puslapiai/vyresnio_amziaus_bed_remimas.aspx" text:style-name="ListLabel_20_4" text:visited-style-name="ListLabel_20_4"><text:span text:style-name="T114">.ldb</text:span></text:a><text:span text:style-name="T114">.l</text:span><text:a xlink:type="simple" xlink:href="http://www.ldb.lt/Informacija/ESParama/Puslapiai/vyresnio_amziaus_bed_remimas.aspx" text:style-name="ListLabel_20_4" text:visited-style-name="ListLabel_20_4"><text:span text:style-name="T114">t/Inf</text:span></text:a><text:span text:style-name="T114">o</text:span><text:a xlink:type="simple" xlink:href="http://www.ldb.lt/Informacija/ESParama/Puslapiai/vyresnio_amziaus_bed_remimas.aspx" text:style-name="ListLabel_20_4" text:visited-style-name="ListLabel_20_4"><text:span text:style-name="T114">rmacija/ESParama/Puslapiai/vyresnio_amziaus_bed_remimas.aspx </text:span></text:a><text:span text:style-name="T114">(do-</text:span></text:p></draw:text-box></draw:frame><draw:frame draw:style-name="fr1" text:anchor-type="char" svg:x="1.965cm" svg:y="18.685cm" svg:width="2.27cm" svg:height="0.499cm" draw:z-index="155"><draw:text-box><text:p text:style-name="P10"><text:span text:style-name="T115">stęp: 31.01.2016).</text:span></text:p></draw:text-box></draw:frame><draw:frame draw:style-name="fr1" text:anchor-type="char" svg:x="2.932cm" svg:y="19.066cm" svg:width="12.111cm" svg:height="0.499cm" draw:z-index="156"><draw:text-box><text:p text:style-name="P10"><text:span text:style-name="T114">htt</text:span><text:a xlink:type="simple" xlink:href="http://www.ldb.lt/Informacija/ESParama/Puslapiai/esf_islik_darbo_rinkoje.aspx" text:style-name="ListLabel_20_4" text:visited-style-name="ListLabel_20_4"><text:span text:style-name="T114">ps://w</text:span></text:a><text:span text:style-name="T114">ww</text:span><text:a xlink:type="simple" xlink:href="http://www.ldb.lt/Informacija/ESParama/Puslapiai/esf_islik_darbo_rinkoje.aspx" text:style-name="ListLabel_20_4" text:visited-style-name="ListLabel_20_4"><text:span text:style-name="T114">.ldb</text:span></text:a><text:span text:style-name="T114">.l</text:span><text:a xlink:type="simple" xlink:href="http://www.ldb.lt/Informacija/ESParama/Puslapiai/esf_islik_darbo_rinkoje.aspx" text:style-name="ListLabel_20_4" text:visited-style-name="ListLabel_20_4"><text:span text:style-name="T114">t/Inf</text:span></text:a><text:span text:style-name="T114">o</text:span><text:a xlink:type="simple" xlink:href="http://www.ldb.lt/Informacija/ESParama/Puslapiai/esf_islik_darbo_rinkoje.aspx" text:style-name="ListLabel_20_4" text:visited-style-name="ListLabel_20_4"><text:span text:style-name="T114">rmacija/ESParama/Puslapiai/esf_islik_darbo_rinkoje.aspx</text:span></text:a><text:span text:style-name="T114"> (dostęp:</text:span></text:p></draw:text-box></draw:frame><draw:frame draw:style-name="fr1" text:anchor-type="char" svg:x="2.464cm" svg:y="19.092cm" svg:width="0.256cm" svg:height="0.319cm" draw:z-index="157"><draw:text-box><text:p text:style-name="P10"><text:span text:style-name="T148">22</text:span></text:p></draw:text-box></draw:frame><draw:frame draw:style-name="fr1" text:anchor-type="char" svg:x="1.965cm" svg:y="19.447cm" svg:width="1.616cm" svg:height="0.499cm" draw:z-index="158"><draw:text-box><text:p text:style-name="P10"><text:span text:style-name="T115">31.01.2016).</text:span></text:p></draw:text-box></draw:frame><draw:frame draw:style-name="fr1" text:anchor-type="char" svg:x="2.464cm" svg:y="19.854cm" svg:width="0.256cm" svg:height="0.7cm" draw:z-index="159"><draw:text-box><text:p text:style-name="P10"><text:span text:style-name="T148">23</text:span></text:p><text:p text:style-name="P13"><text:span text:style-name="T148">24</text:span></text:p></draw:text-box></draw:frame><draw:frame draw:style-name="fr1" text:anchor-type="char" svg:x="2.872cm" svg:y="19.828cm" svg:width="4.678cm" svg:height="0.499cm" draw:z-index="160"><draw:text-box><text:p text:style-name="P10"><text:span text:style-name="T114">O</text:span><text:span text:style-name="T122"> </text:span><text:span text:style-name="T114">tym</text:span><text:span text:style-name="T122"> </text:span><text:span text:style-name="T114">w</text:span><text:span text:style-name="T122"> </text:span><text:span text:style-name="T114">dalszej</text:span><text:span text:style-name="T122"> </text:span><text:span text:style-name="T114">części</text:span><text:span text:style-name="T122"> </text:span><text:span text:style-name="T114">opracowania.</text:span></text:p></draw:text-box></draw:frame><draw:frame draw:style-name="fr1" text:anchor-type="char" svg:x="2.937cm" svg:y="20.209cm" svg:width="12.099cm" svg:height="0.499cm" draw:z-index="161"><draw:text-box><text:p text:style-name="P10"><text:span text:style-name="T114">htt</text:span><text:a xlink:type="simple" xlink:href="http://www.ldb.lt/Informacija/ESParama/gyvendinti%20ES%20projektai/UserDispForm" text:style-name="ListLabel_20_4" text:visited-style-name="ListLabel_20_4"><text:span text:style-name="T114">ps://w</text:span></text:a><text:span text:style-name="T114">ww</text:span><text:a xlink:type="simple" xlink:href="http://www.ldb.lt/Informacija/ESParama/gyvendinti%20ES%20projektai/UserDispForm" text:style-name="ListLabel_20_4" text:visited-style-name="ListLabel_20_4"><text:span text:style-name="T114">.ldb</text:span></text:a><text:span text:style-name="T114">.l</text:span><text:a xlink:type="simple" xlink:href="http://www.ldb.lt/Informacija/ESParama/gyvendinti%20ES%20projektai/UserDispForm" text:style-name="ListLabel_20_4" text:visited-style-name="ListLabel_20_4"><text:span text:style-name="T114">t/Inf</text:span></text:a><text:span text:style-name="T114">o</text:span><text:a xlink:type="simple" xlink:href="http://www.ldb.lt/Informacija/ESParama/gyvendinti%20ES%20projektai/UserDispForm" text:style-name="ListLabel_20_4" text:visited-style-name="ListLabel_20_4"><text:span text:style-name="T114">rmacija/ESParama/gyvendinti%20ES%20projektai/UserDispForm.</text:span></text:a></text:p></draw:text-box></draw:frame><draw:frame draw:style-name="fr1" text:anchor-type="char" svg:x="1.965cm" svg:y="20.59cm" svg:width="4.299cm" svg:height="0.499cm" draw:z-index="162"><draw:text-box><text:p text:style-name="P10"><text:span text:style-name="T115">aspx?ID=29 (dostęp: 31.01.2016).</text:span></text:p></draw:text-box></draw:frame><draw:frame draw:style-name="fr1" text:anchor-type="char" svg:x="2.863cm" svg:y="20.971cm" svg:width="12.173cm" svg:height="0.499cm" draw:z-index="163"><draw:text-box><text:p text:style-name="P10"><text:span text:style-name="T114">Lietuvos</text:span><text:span text:style-name="T118"> </text:span><text:span text:style-name="T114">respublikos</text:span><text:span text:style-name="T132"> </text:span><text:span text:style-name="T114">neformaliojo</text:span><text:span text:style-name="T118"> </text:span><text:span text:style-name="T114">suaugusiųjų</text:span><text:span text:style-name="T132"> </text:span><text:span text:style-name="T114">švietimo</text:span><text:span text:style-name="T132"> </text:span><text:span text:style-name="T114">įstatymo,</text:span><text:span text:style-name="T118"> </text:span><text:span text:style-name="T140">Nr.</text:span><text:span text:style-name="T132"> </text:span><text:span text:style-name="T114">VIII-822.</text:span><text:span text:style-name="T132"> </text:span><text:span text:style-name="T114">Ostatnio</text:span><text:span text:style-name="T118"> </text:span><text:span text:style-name="T114">znowe-</text:span></text:p></draw:text-box></draw:frame><draw:frame draw:style-name="fr1" text:anchor-type="char" svg:x="2.464cm" svg:y="20.997cm" svg:width="0.247cm" svg:height="0.319cm" draw:z-index="164"><draw:text-box><text:p text:style-name="P10"><text:span text:style-name="T148">25</text:span></text:p></draw:text-box></draw:frame><draw:frame draw:style-name="fr1" text:anchor-type="char" svg:x="1.965cm" svg:y="21.352cm" svg:width="10.677cm" svg:height="0.499cm" draw:z-index="165"><draw:text-box><text:p text:style-name="P10"><text:span text:style-name="T114">lizowana ustawą nr viii-822 pakeitimo įstatymas 2014 m. liepos 10 d. nr. xii-1018.</text:span></text:p></draw:text-box></draw:frame><draw:frame draw:style-name="fr1" text:anchor-type="char" svg:x="14.965cm" svg:y="22.405cm" svg:width="0.552cm" svg:height="0.467cm" draw:z-index="166"><draw:text-box><text:p text:style-name="P5"><text:span text:style-name="T52">341</text:span></text:p></draw:text-box></draw:frame><draw:frame draw:style-name="fr1" text:anchor-type="char" svg:x="2cm" svg:y="1.016cm" svg:width="13.002cm" svg:height="0.423cm" draw:z-index="167"><draw:text-box><text:p text:style-name="P85"/></draw:text-box></draw:frame><draw:frame draw:style-name="fr1" text:anchor-type="char" svg:x="2cm" svg:y="17.784cm" svg:width="5.001cm" svg:height="0.423cm" draw:z-index="168"><draw:text-box><text:p text:style-name="P85"/></draw:text-box></draw:frame></text:p>
      <text:p text:style-name="P58"><draw:line text:anchor-type="char" draw:z-index="169" draw:style-name="gr1" draw:text-style-name="P152" svg:x1="2cm" svg:y1="1.404cm" svg:x2="15cm" svg:y2="1.404cm"><text:p/></draw:line><draw:line text:anchor-type="char" draw:z-index="170" draw:style-name="gr1" draw:text-style-name="P152" svg:x1="2cm" svg:y1="18.934cm" svg:x2="7.001cm" svg:y2="18.934cm"><text:p/></draw:line><draw:frame draw:style-name="fr1" text:anchor-type="char" svg:x="1.965cm" svg:y="0.965cm" svg:width="2.695cm" svg:height="0.388cm" draw:z-index="171"><draw:text-box><text:p text:style-name="P6"><text:span text:style-name="T50">Tatiana </text:span><text:span text:style-name="T51">Wrocławska</text:span></text:p></draw:text-box></draw:frame><draw:frame draw:style-name="fr1" text:anchor-type="char" svg:x="1.965cm" svg:y="2.17cm" svg:width="13.076cm" svg:height="15.953cm" draw:z-index="172"><draw:text-box><text:p text:style-name="P99"><text:span text:style-name="T183">ma</text:span><text:span text:style-name="T193"> </text:span><text:span text:style-name="T183">na</text:span><text:span text:style-name="T113"> </text:span><text:span text:style-name="T183">celu</text:span><text:span text:style-name="T113"> </text:span><text:span text:style-name="T183">pomoc</text:span><text:span text:style-name="T113"> </text:span><text:span text:style-name="T183">w</text:span><text:span text:style-name="T113"> </text:span><text:span text:style-name="T183">poszukiwaniu</text:span><text:span text:style-name="T113"> </text:span><text:span text:style-name="T183">pracy</text:span><text:span text:style-name="T113"> </text:span><text:span text:style-name="T183">przez</text:span><text:span text:style-name="T193"> </text:span><text:span text:style-name="T183">osoby</text:span><text:span text:style-name="T113"> </text:span><text:span text:style-name="T183">w</text:span><text:span text:style-name="T113"> </text:span><text:span text:style-name="T183">wieku</text:span><text:span text:style-name="T113"> </text:span><text:span text:style-name="T183">starszym</text:span><text:span text:style-name="T113"> </text:span><text:span text:style-name="T183">(powyżej</text:span><text:span text:style-name="T113"> </text:span><text:span text:style-name="T183">50 lat)</text:span><text:span text:style-name="T109"> </text:span><text:span text:style-name="T183">oraz</text:span><text:span text:style-name="T109"> </text:span><text:span text:style-name="T183">osoby</text:span><text:span text:style-name="T109"> </text:span><text:span text:style-name="T183">w</text:span><text:span text:style-name="T111"> </text:span><text:span text:style-name="T183">wieku</text:span><text:span text:style-name="T109"> </text:span><text:span text:style-name="T183">emerytalnym.</text:span><text:span text:style-name="T109"> </text:span><text:span text:style-name="T183">W</text:span><text:span text:style-name="T109"> </text:span><text:span text:style-name="T183">istocie</text:span><text:span text:style-name="T111"> </text:span><text:span text:style-name="T183">chodzi</text:span><text:span text:style-name="T109"> </text:span><text:span text:style-name="T183">tu</text:span><text:span text:style-name="T109"> </text:span><text:span text:style-name="T183">o</text:span><text:span text:style-name="T109"> </text:span><text:span text:style-name="T183">stworzenie</text:span><text:span text:style-name="T111"> </text:span><text:span text:style-name="T183">internetowej bazy</text:span><text:span text:style-name="T209"> </text:span><text:span text:style-name="T183">danych,</text:span><text:span text:style-name="T210"> </text:span><text:span text:style-name="T183">w</text:span><text:span text:style-name="T210"> </text:span><text:span text:style-name="T183">ramach</text:span><text:span text:style-name="T210"> </text:span><text:span text:style-name="T183">której</text:span><text:span text:style-name="T209"> </text:span><text:span text:style-name="T183">osoby</text:span><text:span text:style-name="T210"> </text:span><text:span text:style-name="T183">zainteresowane</text:span><text:span text:style-name="T210"> </text:span><text:span text:style-name="T183">pozyskaniem</text:span><text:span text:style-name="T210"> </text:span><text:span text:style-name="T183">pracy</text:span><text:span text:style-name="T209"> </text:span><text:span text:style-name="T183">rejestrują</text:span><text:span text:style-name="T210"> </text:span><text:span text:style-name="T183">się elektronicznie</text:span><text:span text:style-name="T197"> </text:span><text:span text:style-name="T183">na</text:span><text:span text:style-name="T185"> </text:span><text:span text:style-name="T183">stronie</text:span><text:span text:style-name="T197"> </text:span><text:span text:style-name="T183">właściwego</text:span><text:span text:style-name="T185"> </text:span><text:span text:style-name="T183">urzędu,</text:span><text:span text:style-name="T197"> </text:span><text:span text:style-name="T183">wypełniając</text:span><text:span text:style-name="T185"> </text:span><text:span text:style-name="T183">formularz,</text:span><text:span text:style-name="T197"> </text:span><text:span text:style-name="T183">oraz</text:span><text:span text:style-name="T185"> </text:span><text:span text:style-name="T183">oczekują</text:span><text:span text:style-name="T197"> </text:span><text:span text:style-name="T183">na zgłoszenia</text:span><text:span text:style-name="T226"> </text:span><text:span text:style-name="T183">ze</text:span><text:span text:style-name="T226"> </text:span><text:span text:style-name="T183">strony</text:span><text:span text:style-name="T226"> </text:span><text:span text:style-name="T183">pracodawców</text:span><text:span text:style-name="T226"> </text:span><text:span text:style-name="T183">zainteresowanych</text:span><text:span text:style-name="T226"> </text:span><text:span text:style-name="T183">zatrudnieniem</text:span><text:span text:style-name="T181"> </text:span><text:span text:style-name="T183">przede</text:span><text:span text:style-name="T226"> </text:span><text:span text:style-name="T183">wszystkim osób w powyższym przedziale</text:span><text:span text:style-name="T100"> </text:span><text:span text:style-name="T183">wiekowym.</text:span></text:p><text:p text:style-name="P137"><text:span text:style-name="T58">Podsumowując, warto przytoczyć dane statystyczne, wskazujące na liczby </text:span><text:span text:style-name="T201">osób</text:span><text:span text:style-name="T271"> </text:span><text:span text:style-name="T58">bezrobotnych powyżej 50. roku życia, zarejestrowanych w poszczególnych latach:</text:span></text:p><text:list xml:id="list835055432" text:style-name="WWNum1"><text:list-item><text:p text:style-name="P138"><text:span text:style-name="T58">w roku 2010 – 81</text:span><text:span text:style-name="T213"> </text:span><text:span text:style-name="T58">096;</text:span></text:p></text:list-item><text:list-item><text:p text:style-name="P139"><text:span text:style-name="T58">w roku 2011 – 70</text:span><text:span text:style-name="T213"> </text:span><text:span text:style-name="T58">187;</text:span></text:p></text:list-item><text:list-item><text:p text:style-name="P141"><text:span text:style-name="T58">w roku 2012 – 64</text:span><text:span text:style-name="T213"> </text:span><text:span text:style-name="T58">332;</text:span></text:p></text:list-item><text:list-item><text:p text:style-name="P139"><text:span text:style-name="T58">w roku 2013 – 65</text:span><text:span text:style-name="T213"> </text:span><text:span text:style-name="T58">066;</text:span></text:p></text:list-item><text:list-item><text:p text:style-name="P141"><text:span text:style-name="T58">w roku 2014 – 61</text:span><text:span text:style-name="T108"> </text:span><text:span text:style-name="T58">040.</text:span></text:p></text:list-item></text:list><text:p text:style-name="P82"><text:span text:style-name="T58">Z</text:span><text:span text:style-name="T90"> </text:span><text:span text:style-name="T58">kolei</text:span><text:span text:style-name="T90"> </text:span><text:span text:style-name="T58">liczba</text:span><text:span text:style-name="T90"> </text:span><text:span text:style-name="T58">osób</text:span><text:span text:style-name="T90"> </text:span><text:span text:style-name="T58">powyżej</text:span><text:span text:style-name="T90"> </text:span><text:span text:style-name="T58">54.</text:span><text:span text:style-name="T90"> </text:span><text:span text:style-name="T58">roku</text:span><text:span text:style-name="T90"> </text:span><text:span text:style-name="T58">życia,</text:span><text:span text:style-name="T90"> </text:span><text:span text:style-name="T58">zarejestrowanych</text:span><text:span text:style-name="T90"> </text:span><text:span text:style-name="T58">w</text:span><text:span text:style-name="T90"> </text:span><text:span text:style-name="T58">roku</text:span><text:span text:style-name="T90"> </text:span><text:span text:style-name="T58">2015,</text:span><text:span text:style-name="T90"> </text:span><text:span text:style-name="T58">wyniosła 63 256 (dane na koniec stycznia) oraz 32 973 (dane na koniec sierpnia)</text:span><text:span text:style-name="T59">26</text:span><text:span text:style-name="T58">.</text:span></text:p><text:p text:style-name="P122"><text:span text:style-name="T58">Z danych statystycznych według stanu na dzień 1 maja 2015 </text:span><text:span text:style-name="T93">r. </text:span><text:span text:style-name="T58">wynika również, że wśród 155 600 zarejestrowanych bezrobotnych 20% stanowiły osoby powyżej 54. roku życia, przy czym co druga z tych osób była bezrobotna długotrwale</text:span><text:span text:style-name="T59">27</text:span><text:span text:style-name="T58">. Stąd też wiele </text:span><text:span text:style-name="T106">projektów, </text:span><text:span text:style-name="T58">o których </text:span><text:span text:style-name="T75">była mowa </text:span><text:span text:style-name="T58">wcześniej, </text:span><text:span text:style-name="T71">kierowanych </text:span><text:span text:style-name="T58">jest </text:span><text:span text:style-name="T101">przede </text:span><text:span text:style-name="T58">wszystkim do </text:span><text:span text:style-name="T75">grupy </text:span><text:span text:style-name="T58">osób będących długoterminowo bezrobotnymi (art. 2 ust. 11 uwz)</text:span><text:span text:style-name="T59">28</text:span><text:span text:style-name="T58">. Pod pojęciem tym występują</text:span><text:span text:style-name="T108"> </text:span><text:span text:style-name="T58">osoby</text:span><text:span text:style-name="T108"> </text:span><text:span text:style-name="T58">powyżej</text:span><text:span text:style-name="T108"> </text:span><text:span text:style-name="T58">25.</text:span><text:span text:style-name="T110"> </text:span><text:span text:style-name="T58">roku</text:span><text:span text:style-name="T108"> </text:span><text:span text:style-name="T58">życia,</text:span><text:span text:style-name="T108"> </text:span><text:span text:style-name="T58">jeżeli</text:span><text:span text:style-name="T108"> </text:span><text:span text:style-name="T58">pozostają</text:span><text:span text:style-name="T110"> </text:span><text:span text:style-name="T58">bez</text:span><text:span text:style-name="T108"> </text:span><text:span text:style-name="T58">pracy</text:span><text:span text:style-name="T108"> </text:span><text:span text:style-name="T58">przez</text:span><text:span text:style-name="T108"> </text:span><text:span text:style-name="T58">okres</text:span><text:span text:style-name="T108"> </text:span><text:span text:style-name="T58">powyżej 12 miesięcy, licząc od dnia rejestracji w urzędzie pracy (w odniesieniu do osób do 25. roku życia okres ten wynosi powyżej 6</text:span><text:span text:style-name="T228"> </text:span><text:span text:style-name="T58">miesięcy).</text:span></text:p><text:p text:style-name="P18"><text:span text:style-name="T53">Świadczenia z tytułu bezrobocia</text:span></text:p><text:p text:style-name="P101"><text:span text:style-name="T75">Świadczenie</text:span><text:span text:style-name="T88"> </text:span><text:span text:style-name="T58">z</text:span><text:span text:style-name="T88"> </text:span><text:span text:style-name="T75">tytułu</text:span><text:span text:style-name="T106"> </text:span><text:span text:style-name="T58">bezrobocia</text:span><text:span text:style-name="T88"> </text:span><text:span text:style-name="T58">na</text:span><text:span text:style-name="T106"> </text:span><text:span text:style-name="T58">mocy</text:span><text:span text:style-name="T88"> </text:span><text:span text:style-name="T58">ustawy</text:span><text:span text:style-name="T106"> </text:span><text:span text:style-name="T58">o</text:span><text:span text:style-name="T88"> </text:span><text:span text:style-name="T75">wspieraniu</text:span><text:span text:style-name="T106"> </text:span><text:span text:style-name="T101">zatrudnienia</text:span><text:span text:style-name="T88"> </text:span><text:span text:style-name="T58">z</text:span><text:span text:style-name="T106"> </text:span><text:span text:style-name="T58">15</text:span><text:span text:style-name="T88"> </text:span><text:span text:style-name="T58">czerwca 2006 </text:span><text:span text:style-name="T93">r. </text:span><text:span text:style-name="T58">przysługuje osobie bezrobotnej w rozumieniu art. 2 ust. 3 </text:span><text:span text:style-name="T75">ustawy. </text:span><text:span text:style-name="T58">Z kolei szcze- gółowe warunki przyznawania świadczenia określa ustawa z dnia 16 grudnia 2003 </text:span><text:span text:style-name="T93">r. </text:span><text:span text:style-name="T274"><text:s/></text:span><text:span text:style-name="T58">w</text:span><text:span text:style-name="T86"> </text:span><text:span text:style-name="T58">sprawie</text:span><text:span text:style-name="T90"> </text:span><text:span text:style-name="T58">ubezpieczenia</text:span><text:span text:style-name="T90"> </text:span><text:span text:style-name="T58">na</text:span><text:span text:style-name="T90"> </text:span><text:span text:style-name="T58">wypadek</text:span><text:span text:style-name="T90"> </text:span><text:span text:style-name="T58">bezrobocia</text:span><text:span text:style-name="T59">29</text:span><text:span text:style-name="T58">.</text:span><text:span text:style-name="T90"> </text:span><text:span text:style-name="T58">Zgodnie</text:span><text:span text:style-name="T86"> </text:span><text:span text:style-name="T58">z</text:span><text:span text:style-name="T90"> </text:span><text:span text:style-name="T58">jej</text:span><text:span text:style-name="T90"> </text:span><text:span text:style-name="T58">art.</text:span><text:span text:style-name="T90"> </text:span><text:span text:style-name="T58">5</text:span><text:span text:style-name="T90"> </text:span><text:span text:style-name="T75">prawo</text:span><text:span text:style-name="T90"> </text:span><text:span text:style-name="T58">do</text:span><text:span text:style-name="T86"> </text:span><text:span text:style-name="T58">zasiłku </text:span><text:span text:style-name="T75">mają</text:span><text:span text:style-name="T90"> </text:span><text:span text:style-name="T58">osoby</text:span><text:span text:style-name="T93"> </text:span><text:span text:style-name="T58">bezrobotne,</text:span><text:span text:style-name="T90"> </text:span><text:span text:style-name="T101">ubezpieczone</text:span><text:span text:style-name="T93"> </text:span><text:span text:style-name="T58">zgodnie</text:span><text:span text:style-name="T93"> </text:span><text:span text:style-name="T58">z</text:span><text:span text:style-name="T90"> </text:span><text:span text:style-name="T58">art.</text:span><text:span text:style-name="T93"> </text:span><text:span text:style-name="T58">4</text:span><text:span text:style-name="T90"> </text:span><text:span text:style-name="T58">powyższej</text:span><text:span text:style-name="T93"> </text:span><text:span text:style-name="T71">ustawy,</text:span><text:span text:style-name="T93"> </text:span><text:span text:style-name="T75">zarejestrowane </text:span><text:span text:style-name="T58">w terytorialnie właściwym urzędzie </text:span><text:span text:style-name="T71">pracy, </text:span><text:span text:style-name="T75">które </text:span><text:span text:style-name="T58">nie otrzymały od urzędu odpowiedniej pracy albo środków aktywnej polityki rynku </text:span><text:span text:style-name="T75">pracy, </text:span><text:span text:style-name="T58">jeżeli przed rejestracją w urzędzie pracy opłacane były składki na ubezpieczenie na wypadek bezrobocia przez okres co najmniej</text:span><text:span text:style-name="T86"> </text:span><text:span text:style-name="T58">18</text:span><text:span text:style-name="T90"> </text:span><text:span text:style-name="T58">miesięcy</text:span><text:span text:style-name="T90"> </text:span><text:span text:style-name="T58">w</text:span><text:span text:style-name="T90"> </text:span><text:span text:style-name="T58">trakcie</text:span><text:span text:style-name="T90"> </text:span><text:span text:style-name="T58">ostatnich</text:span><text:span text:style-name="T90"> </text:span><text:span text:style-name="T58">36</text:span><text:span text:style-name="T90"> </text:span><text:span text:style-name="T75">miesięcy.</text:span><text:span text:style-name="T90"> </text:span><text:span text:style-name="T58">Zgodnie</text:span><text:span text:style-name="T90"> </text:span><text:span text:style-name="T58">z</text:span><text:span text:style-name="T86"> </text:span><text:span text:style-name="T58">artykułem</text:span><text:span text:style-name="T90"> </text:span><text:span text:style-name="T58">7</text:span><text:span text:style-name="T90"> </text:span><text:span text:style-name="T58">powyższej</text:span></text:p></draw:text-box></draw:frame><draw:frame draw:style-name="fr1" text:anchor-type="char" svg:x="2.916cm" svg:y="19.066cm" svg:width="12.121cm" svg:height="0.499cm" draw:z-index="173"><draw:text-box><text:p text:style-name="P10"><text:span text:style-name="T114">htt</text:span><text:a xlink:type="simple" xlink:href="http://www.ldb.lt/Informacija/DarboRinka/Puslapiai/rodikliai_men_pabaigoje.aspx" text:style-name="ListLabel_20_4" text:visited-style-name="ListLabel_20_4"><text:span text:style-name="T114">ps://w</text:span></text:a><text:span text:style-name="T114">ww</text:span><text:a xlink:type="simple" xlink:href="http://www.ldb.lt/Informacija/DarboRinka/Puslapiai/rodikliai_men_pabaigoje.aspx" text:style-name="ListLabel_20_4" text:visited-style-name="ListLabel_20_4"><text:span text:style-name="T114">.ldb</text:span></text:a><text:span text:style-name="T114">.l</text:span><text:a xlink:type="simple" xlink:href="http://www.ldb.lt/Informacija/DarboRinka/Puslapiai/rodikliai_men_pabaigoje.aspx" text:style-name="ListLabel_20_4" text:visited-style-name="ListLabel_20_4"><text:span text:style-name="T114">t/Inf</text:span></text:a><text:span text:style-name="T114">o</text:span><text:a xlink:type="simple" xlink:href="http://www.ldb.lt/Informacija/DarboRinka/Puslapiai/rodikliai_men_pabaigoje.aspx" text:style-name="ListLabel_20_4" text:visited-style-name="ListLabel_20_4"><text:span text:style-name="T114">rmacija/DarboRinka/Puslapiai/rodikliai_men_pabaigoje.aspx </text:span></text:a><text:span text:style-name="T114">(dostęp:</text:span></text:p></draw:text-box></draw:frame><draw:frame draw:style-name="fr1" text:anchor-type="char" svg:x="2.464cm" svg:y="19.092cm" svg:width="0.249cm" svg:height="0.319cm" draw:z-index="174"><draw:text-box><text:p text:style-name="P10"><text:span text:style-name="T148">26</text:span></text:p></draw:text-box></draw:frame><draw:frame draw:style-name="fr1" text:anchor-type="char" svg:x="1.965cm" svg:y="19.447cm" svg:width="1.616cm" svg:height="0.499cm" draw:z-index="175"><draw:text-box><text:p text:style-name="P10"><text:span text:style-name="T115">31.01.2016).</text:span></text:p></draw:text-box></draw:frame><draw:frame draw:style-name="fr1" text:anchor-type="char" svg:x="2.464cm" svg:y="19.854cm" svg:width="0.247cm" svg:height="0.7cm" draw:z-index="176"><draw:text-box><text:p text:style-name="P10"><text:span text:style-name="T148">27</text:span></text:p><text:p text:style-name="P13"><text:span text:style-name="T148">28</text:span></text:p></draw:text-box></draw:frame><draw:frame draw:style-name="fr1" text:anchor-type="char" svg:x="2.872cm" svg:y="19.828cm" svg:width="0.972cm" svg:height="0.499cm" draw:z-index="177"><draw:text-box><text:p text:style-name="P10"><text:span text:style-name="T131">Tamże.</text:span></text:p></draw:text-box></draw:frame><draw:frame draw:style-name="fr1" text:anchor-type="char" svg:x="2.882cm" svg:y="20.209cm" svg:width="12.151cm" svg:height="0.499cm" draw:z-index="178"><draw:text-box><text:p text:style-name="P10"><text:span text:style-name="T123">htt</text:span><text:a xlink:type="simple" xlink:href="http://www.ldb.lt/Informacija/ESParama/Puslapiai/esf_ilgalaik_bedarb_remimas.aspx" text:style-name="ListLabel_20_5" text:visited-style-name="ListLabel_20_5"><text:span text:style-name="T123">ps://w</text:span></text:a><text:span text:style-name="T123">ww</text:span><text:a xlink:type="simple" xlink:href="http://www.ldb.lt/Informacija/ESParama/Puslapiai/esf_ilgalaik_bedarb_remimas.aspx" text:style-name="ListLabel_20_5" text:visited-style-name="ListLabel_20_5"><text:span text:style-name="T123">.ldb</text:span></text:a><text:span text:style-name="T123">.l</text:span><text:a xlink:type="simple" xlink:href="http://www.ldb.lt/Informacija/ESParama/Puslapiai/esf_ilgalaik_bedarb_remimas.aspx" text:style-name="ListLabel_20_5" text:visited-style-name="ListLabel_20_5"><text:span text:style-name="T123">t/Inf</text:span></text:a><text:span text:style-name="T123">o</text:span><text:a xlink:type="simple" xlink:href="http://www.ldb.lt/Informacija/ESParama/Puslapiai/esf_ilgalaik_bedarb_remimas.aspx" text:style-name="ListLabel_20_5" text:visited-style-name="ListLabel_20_5"><text:span text:style-name="T123">rmacija/ESParama/Puslapiai/esf_ilgalaik_bedarb_remimas.aspx </text:span></text:a><text:span text:style-name="T114">(dostęp:</text:span></text:p></draw:text-box></draw:frame><draw:frame draw:style-name="fr1" text:anchor-type="char" svg:x="1.965cm" svg:y="20.59cm" svg:width="1.616cm" svg:height="0.499cm" draw:z-index="179"><draw:text-box><text:p text:style-name="P10"><text:span text:style-name="T115">31.01.2016).</text:span></text:p></draw:text-box></draw:frame><draw:frame draw:style-name="fr1" text:anchor-type="char" svg:x="2.865cm" svg:y="20.966cm" svg:width="12.173cm" svg:height="0.504cm" draw:z-index="180"><draw:text-box><text:p text:style-name="P12"><text:span text:style-name="T153">Nedarbo</text:span><text:span text:style-name="T161"> </text:span><text:span text:style-name="T150">socialinio</text:span><text:span text:style-name="T155"> </text:span><text:span text:style-name="T153">draudimo</text:span><text:span text:style-name="T155"> </text:span><text:span text:style-name="T150">įstatymas</text:span><text:span text:style-name="T155"> </text:span><text:span text:style-name="T114">of</text:span><text:span text:style-name="T130"> </text:span><text:span text:style-name="T114">16</text:span><text:span text:style-name="T129"> </text:span><text:span text:style-name="T114">December</text:span><text:span text:style-name="T130"> </text:span><text:span text:style-name="T114">2003</text:span><text:span text:style-name="T130"> </text:span><text:span text:style-name="T119">(No.</text:span><text:span text:style-name="T130"> </text:span><text:span text:style-name="T114">IX-1904).</text:span><text:span text:style-name="T150">Valstybinio</text:span><text:span text:style-name="T155"> </text:span><text:span text:style-name="T150">socialinio</text:span></text:p></draw:text-box></draw:frame><draw:frame draw:style-name="fr1" text:anchor-type="char" svg:x="2.464cm" svg:y="20.997cm" svg:width="0.247cm" svg:height="0.319cm" draw:z-index="181"><draw:text-box><text:p text:style-name="P10"><text:span text:style-name="T148">29</text:span></text:p></draw:text-box></draw:frame><draw:frame draw:style-name="fr1" text:anchor-type="char" svg:x="1.965cm" svg:y="21.347cm" svg:width="6.283cm" svg:height="0.504cm" draw:z-index="182"><draw:text-box><text:p text:style-name="P12"><text:span text:style-name="T153">draudimo</text:span><text:span text:style-name="T162"> </text:span><text:span text:style-name="T150">įstatymas</text:span><text:span text:style-name="T162"> </text:span><text:span text:style-name="T114">of</text:span><text:span text:style-name="T122"> </text:span><text:span text:style-name="T114">21</text:span><text:span text:style-name="T122"> </text:span><text:span text:style-name="T119">May</text:span><text:span text:style-name="T136"> </text:span><text:span text:style-name="T114">1991</text:span><text:span text:style-name="T122"> </text:span><text:span text:style-name="T119">(No.</text:span><text:span text:style-name="T122"> </text:span><text:span text:style-name="T114">I-1336).</text:span></text:p></draw:text-box></draw:frame><draw:frame draw:style-name="fr1" text:anchor-type="char" svg:x="1.482cm" svg:y="22.405cm" svg:width="0.552cm" svg:height="0.467cm" draw:z-index="183"><draw:text-box><text:p text:style-name="P5"><text:span text:style-name="T52">342</text:span></text:p></draw:text-box></draw:frame><draw:frame draw:style-name="fr1" text:anchor-type="char" svg:x="2cm" svg:y="1.016cm" svg:width="13.002cm" svg:height="0.423cm" draw:z-index="184"><draw:text-box><text:p text:style-name="P85"/></draw:text-box></draw:frame><draw:frame draw:style-name="fr1" text:anchor-type="char" svg:x="2cm" svg:y="18.546cm" svg:width="5.001cm" svg:height="0.423cm" draw:z-index="185"><draw:text-box><text:p text:style-name="P85"/></draw:text-box></draw:frame></text:p>
      <text:p text:style-name="P59"><draw:line text:anchor-type="char" draw:z-index="186" draw:style-name="gr1" draw:text-style-name="P152" svg:x1="2cm" svg:y1="1.404cm" svg:x2="15cm" svg:y2="1.404cm"><text:p/></draw:line><draw:frame draw:style-name="fr1" text:anchor-type="char" svg:x="5.83cm" svg:y="0.965cm" svg:width="9.204cm" svg:height="0.346cm" draw:z-index="187"><draw:text-box><text:p text:style-name="P7"><text:span text:style-name="T54">OCENA SYTUACJI PRAWNEJ STARSZYCH PRACOWNIKÓW I OSÓB STARSZYCH...</text:span></text:p></draw:text-box></draw:frame><draw:frame draw:style-name="fr1" text:anchor-type="char" svg:x="1.965cm" svg:y="2.17cm" svg:width="13.072cm" svg:height="7.105cm" draw:z-index="188"><draw:text-box><text:p text:style-name="P129"><text:span text:style-name="T76">ustawy</text:span><text:span text:style-name="T184"> </text:span><text:span text:style-name="T76">zasiłek</text:span><text:span text:style-name="T184"> </text:span><text:span text:style-name="T183">dla</text:span><text:span text:style-name="T184"> </text:span><text:span text:style-name="T72">bezrobotnych</text:span><text:span text:style-name="T184"> </text:span><text:span text:style-name="T76">jest</text:span><text:span text:style-name="T184"> </text:span><text:span text:style-name="T72">uzależniony</text:span><text:span text:style-name="T184"> </text:span><text:span text:style-name="T183">od</text:span><text:span text:style-name="T184"> </text:span><text:span text:style-name="T76">liczby</text:span><text:span text:style-name="T184"> </text:span><text:span text:style-name="T72">lat,</text:span><text:span text:style-name="T184"> </text:span><text:span text:style-name="T183">w</text:span><text:span text:style-name="T184"> </text:span><text:span text:style-name="T76">trakcie</text:span><text:span text:style-name="T216"> </text:span><text:span text:style-name="T72">których</text:span><text:span text:style-name="T184"> </text:span><text:span text:style-name="T72">opłacane </text:span><text:span text:style-name="T183">były</text:span><text:span text:style-name="T83"> </text:span><text:span text:style-name="T183">składki</text:span><text:span text:style-name="T85"> </text:span><text:span text:style-name="T183">przed</text:span><text:span text:style-name="T85"> </text:span><text:span text:style-name="T183">rejestracją</text:span><text:span text:style-name="T83"> </text:span><text:span text:style-name="T183">w</text:span><text:span text:style-name="T85"> </text:span><text:span text:style-name="T183">urzędzie</text:span><text:span text:style-name="T109"> </text:span><text:span text:style-name="T76">pracy.</text:span><text:span text:style-name="T83"> </text:span><text:span text:style-name="T183">Jeśli</text:span><text:span text:style-name="T85"> </text:span><text:span text:style-name="T183">składki</text:span><text:span text:style-name="T85"> </text:span><text:span text:style-name="T183">były</text:span><text:span text:style-name="T83"> </text:span><text:span text:style-name="T183">opłacane:</text:span></text:p><text:list xml:id="list62882764" text:style-name="WWNum2"><text:list-item><text:p text:style-name="P143"><text:span text:style-name="T58">przez mniej niż 25 lat, zasiłek będzie wypłacany przez 6</text:span><text:span text:style-name="T186"> </text:span><text:span text:style-name="T58">miesięcy;</text:span></text:p></text:list-item><text:list-item><text:p text:style-name="P140"><text:span text:style-name="T58">od 25 do 30 lat, zasiłek będzie wypłacany przez 7</text:span><text:span text:style-name="T101"> </text:span><text:span text:style-name="T58">miesięcy;</text:span></text:p></text:list-item><text:list-item><text:p text:style-name="P142"><text:span text:style-name="T58">od 30 do 35 lat, zasiłek będzie wypłacany przez 8</text:span><text:span text:style-name="T101"> </text:span><text:span text:style-name="T58">miesięcy;</text:span></text:p></text:list-item><text:list-item><text:p text:style-name="P140"><text:span text:style-name="T58">ponad 35 lat, zasiłek będzie wypłacany przez 9</text:span><text:span text:style-name="T198"> </text:span><text:span text:style-name="T58">miesięcy.</text:span></text:p></text:list-item></text:list><text:p text:style-name="P94"><text:span text:style-name="T58">Podkreślenia</text:span><text:span text:style-name="T90"> </text:span><text:span text:style-name="T58">wymaga</text:span><text:span text:style-name="T90"> </text:span><text:span text:style-name="T58">fakt,</text:span><text:span text:style-name="T90"> </text:span><text:span text:style-name="T58">że</text:span><text:span text:style-name="T90"> </text:span><text:span text:style-name="T58">na</text:span><text:span text:style-name="T90"> </text:span><text:span text:style-name="T58">podstawie</text:span><text:span text:style-name="T90"> </text:span><text:span text:style-name="T58">art.</text:span><text:span text:style-name="T90"> </text:span><text:span text:style-name="T58">14</text:span><text:span text:style-name="T90"> </text:span><text:span text:style-name="T58">ustawy</text:span><text:span text:style-name="T88"> </text:span><text:span text:style-name="T58">wprowadzono</text:span><text:span text:style-name="T90"> </text:span><text:span text:style-name="T58">możliwość wydłużenia</text:span><text:span text:style-name="T67"> </text:span><text:span text:style-name="T58">okresu</text:span><text:span text:style-name="T69"> </text:span><text:span text:style-name="T58">pobierania</text:span><text:span text:style-name="T69"> </text:span><text:span text:style-name="T58">zasiłku</text:span><text:span text:style-name="T69"> </text:span><text:span text:style-name="T58">dla</text:span><text:span text:style-name="T69"> </text:span><text:span text:style-name="T58">bezrobotnych.</text:span><text:span text:style-name="T69"> </text:span><text:span text:style-name="T58">Jeśli</text:span><text:span text:style-name="T69"> </text:span><text:span text:style-name="T58">ubiegającemu</text:span><text:span text:style-name="T69"> </text:span><text:span text:style-name="T58">się</text:span><text:span text:style-name="T69"> </text:span><text:span text:style-name="T58">o</text:span><text:span text:style-name="T69"> </text:span><text:span text:style-name="T58">zasiłek </text:span><text:span text:style-name="T207">pozostało </text:span><text:span text:style-name="T201">maksymalnie </text:span><text:span text:style-name="T58">5 lat do </text:span><text:span text:style-name="T201">osiągnięcia </text:span><text:span text:style-name="T58">wieku </text:span><text:span text:style-name="T201">emerytalnego, wypłatę zasiłku </text:span><text:span text:style-name="T58">wydłuża się o kolejne 2 miesiące. Wydłużenie pobierania zasiłku obwarowane jest jednak niepobieraniem wcześniejszej emerytury, wypłacanej na podstawie przepisów <text:s/>o wcześniejszej</text:span><text:span text:style-name="T90"> </text:span><text:span text:style-name="T58">emeryturze.</text:span></text:p><text:p text:style-name="P144"><text:span text:style-name="T58">Z kolei zasiłek nie będzie wypłacany, gdy:</text:span></text:p><text:list xml:id="list135346006509426" text:continue-numbering="true" text:style-name="WWNum2"><text:list-item><text:p text:style-name="P145"><text:span text:style-name="T58">osoba ubiegająca się odmówi przyjęcia oferty pracy zgodnej z kwalifikacjami <text:s text:c="4"/>i stanem</text:span><text:span text:style-name="T90"> </text:span><text:span text:style-name="T58">zdrowia;</text:span></text:p></text:list-item></text:list></draw:text-box></draw:frame><draw:frame draw:style-name="fr1" text:anchor-type="char" svg:x="2.464cm" svg:y="9.155cm" svg:width="0.219cm" svg:height="2.448cm" draw:z-index="189"><draw:text-box><text:p text:style-name="Text_20_body"><text:span text:style-name="T191">•</text:span></text:p><text:p text:style-name="P67"/><text:p text:style-name="P103"><text:span text:style-name="T191">•</text:span></text:p><text:p text:style-name="P68"/><text:p text:style-name="P103"><text:span text:style-name="T191">•</text:span></text:p></draw:text-box></draw:frame><draw:frame draw:style-name="fr1" text:anchor-type="char" svg:x="2.963cm" svg:y="9.155cm" svg:width="12.07cm" svg:height="2.448cm" draw:z-index="190"><draw:text-box><text:p text:style-name="P66"><text:span text:style-name="T106">osoba </text:span><text:span text:style-name="T88">ubiegająca </text:span><text:span text:style-name="T71">się </text:span><text:span text:style-name="T88">odmawia korzystania </text:span><text:span text:style-name="T58">z </text:span><text:span text:style-name="T106">usług </text:span><text:span text:style-name="T93">przewidzianych </text:span><text:span text:style-name="T58">w </text:span><text:span text:style-name="T88">indywidualnym </text:span><text:span text:style-name="T58">planie działania;</text:span></text:p><text:p text:style-name="P109"><text:span text:style-name="T58">osoba</text:span><text:span text:style-name="T106"> </text:span><text:span text:style-name="T58">ubiegająca</text:span><text:span text:style-name="T106"> </text:span><text:span text:style-name="T58">się</text:span><text:span text:style-name="T71"> </text:span><text:span text:style-name="T58">nie</text:span><text:span text:style-name="T106"> </text:span><text:span text:style-name="T58">zgłasza</text:span><text:span text:style-name="T71"> </text:span><text:span text:style-name="T58">gotowości</text:span><text:span text:style-name="T106"> </text:span><text:span text:style-name="T58">do</text:span><text:span text:style-name="T106"> </text:span><text:span text:style-name="T58">podjęcia</text:span><text:span text:style-name="T71"> </text:span><text:span text:style-name="T58">pracy</text:span><text:span text:style-name="T106"> </text:span><text:span text:style-name="T58">lub</text:span><text:span text:style-name="T71"> </text:span><text:span text:style-name="T58">nie</text:span><text:span text:style-name="T106"> </text:span><text:span text:style-name="T58">uczestniczy w realizacji indywidualnego planu</text:span><text:span text:style-name="T108"> </text:span><text:span text:style-name="T58">działania;</text:span></text:p><text:p text:style-name="P105"><text:span text:style-name="T58">osoba ubiegająca się odmawia poddania się badaniom mającym na celu ustalenie</text:span></text:p></draw:text-box></draw:frame><draw:frame draw:style-name="fr1" text:anchor-type="char" svg:x="2.965cm" svg:y="11.481cm" svg:width="3cm" svg:height="0.586cm" draw:z-index="191"><draw:text-box><text:p text:style-name="Text_20_body"><text:span text:style-name="T183">zdolności do</text:span><text:span text:style-name="T282"> </text:span><text:span text:style-name="T76">pracy.</text:span></text:p></draw:text-box></draw:frame><draw:frame draw:style-name="fr1" text:anchor-type="char" svg:x="1.965cm" svg:y="11.949cm" svg:width="13.069cm" svg:height="2.914cm" draw:z-index="192"><draw:text-box><text:p text:style-name="P86"><text:span text:style-name="T58">Zasiłek</text:span><text:span text:style-name="T84"> </text:span><text:span text:style-name="T58">dla</text:span><text:span text:style-name="T108"> </text:span><text:span text:style-name="T75">bezrobotnych</text:span><text:span text:style-name="T108"> </text:span><text:span text:style-name="T58">składa</text:span><text:span text:style-name="T108"> </text:span><text:span text:style-name="T58">się</text:span><text:span text:style-name="T108"> </text:span><text:span text:style-name="T58">z</text:span><text:span text:style-name="T108"> </text:span><text:span text:style-name="T58">części</text:span><text:span text:style-name="T108"> </text:span><text:span text:style-name="T58">stałej</text:span><text:span text:style-name="T108"> </text:span><text:span text:style-name="T58">i</text:span><text:span text:style-name="T108"> </text:span><text:span text:style-name="T101">zmiennej.</text:span><text:span text:style-name="T108"> </text:span><text:span text:style-name="T58">Część</text:span><text:span text:style-name="T108"> </text:span><text:span text:style-name="T58">stała</text:span><text:span text:style-name="T108"> </text:span><text:span text:style-name="T58">jest</text:span><text:span text:style-name="T108"> </text:span><text:span text:style-name="T58">to</text:span><text:span text:style-name="T108"> </text:span><text:span text:style-name="T75">kwota </text:span><text:span text:style-name="T58">dochodu kwalifikowanego dla pomocy społecznej w danym miesiącu. Część zmienna jest obliczana w następujący</text:span><text:span text:style-name="T82"> </text:span><text:span text:style-name="T58">sposób:</text:span></text:p><text:p text:style-name="P146"><text:span text:style-name="T58">1) na początku obliczany jest miesięczny ubezpieczony dochód osoby bezrobotnej w ciągu 36 miesięcy poprzedzających koniec ostatniego kwartału przed zareje- strowaniem się w urzędzie</text:span><text:span text:style-name="T84"> </text:span><text:span text:style-name="T58">pracy;</text:span></text:p></draw:text-box></draw:frame><draw:frame draw:style-name="fr1" text:anchor-type="char" svg:x="2.464cm" svg:y="14.743cm" svg:width="0.385cm" svg:height="1.517cm" draw:z-index="193"><draw:text-box><text:p text:style-name="Text_20_body"><text:span text:style-name="T58">2)</text:span></text:p><text:p text:style-name="P67"/><text:p text:style-name="P103"><text:span text:style-name="T58">3)</text:span></text:p></draw:text-box></draw:frame><draw:frame draw:style-name="fr1" text:anchor-type="char" svg:x="2.965cm" svg:y="14.743cm" svg:width="12.069cm" svg:height="1.983cm" draw:z-index="194"><draw:text-box><text:p text:style-name="P66"><text:span text:style-name="T58">ustalany jest przeciętny współczynnik tego ubezpieczonego dochodu w danym miesiącu;</text:span></text:p><text:p text:style-name="P109"><text:span text:style-name="T58">przeciętny współczynnik jest mnożony przez ubezpieczony dochód w miesiącu, w którym ma być wypłacany zasiłek;</text:span></text:p></draw:text-box></draw:frame><draw:frame draw:style-name="fr1" text:anchor-type="char" svg:x="2.464cm" svg:y="16.603cm" svg:width="0.385cm" svg:height="0.586cm" draw:z-index="195"><draw:text-box><text:p text:style-name="Text_20_body"><text:span text:style-name="T58">4)</text:span></text:p></draw:text-box></draw:frame><draw:frame draw:style-name="fr1" text:anchor-type="char" svg:x="2.965cm" svg:y="16.603cm" svg:width="6.83cm" svg:height="0.586cm" draw:z-index="196"><draw:text-box><text:p text:style-name="Text_20_body"><text:span text:style-name="T58">zmienna część zasiłku to 40% kwoty z pkt. 3.</text:span></text:p></draw:text-box></draw:frame><draw:frame draw:style-name="fr1" text:anchor-type="char" svg:x="2.464cm" svg:y="17.069cm" svg:width="12.568cm" svg:height="0.586cm" draw:z-index="197"><draw:text-box><text:p text:style-name="Text_20_body"><text:span text:style-name="T58">Przez pierwsze 3 miesiące osoba bezrobotna otrzymuje pełną kwotę zasiłku, przez</text:span></text:p></draw:text-box></draw:frame><draw:frame draw:style-name="fr1" text:anchor-type="char" svg:x="1.965cm" svg:y="17.537cm" svg:width="13.07cm" svg:height="2.448cm" draw:z-index="198"><draw:text-box><text:p text:style-name="P66"><text:span text:style-name="T183">pozostały</text:span><text:span text:style-name="T190"> </text:span><text:span text:style-name="T183">okres</text:span><text:span text:style-name="T199"> </text:span><text:span text:style-name="T183">–</text:span><text:span text:style-name="T199"> </text:span><text:span text:style-name="T183">część</text:span><text:span text:style-name="T190"> </text:span><text:span text:style-name="T183">stałą</text:span><text:span text:style-name="T199"> </text:span><text:span text:style-name="T183">i</text:span><text:span text:style-name="T199"> </text:span><text:span text:style-name="T183">50%</text:span><text:span text:style-name="T199"> </text:span><text:span text:style-name="T183">części</text:span><text:span text:style-name="T190"> </text:span><text:span text:style-name="T183">zmiennej.</text:span><text:span text:style-name="T199"> </text:span><text:span text:style-name="T183">Od</text:span><text:span text:style-name="T199"> </text:span><text:span text:style-name="T183">2015</text:span><text:span text:style-name="T190"> </text:span><text:span text:style-name="T94">r.</text:span><text:span text:style-name="T199"> </text:span><text:span text:style-name="T183">maksymalnie</text:span><text:span text:style-name="T199"> </text:span><text:span text:style-name="T183">zasiłek</text:span><text:span text:style-name="T190"> </text:span><text:span text:style-name="T183">dla bezrobotnych</text:span><text:span text:style-name="T68"> </text:span><text:span text:style-name="T183">mógł</text:span><text:span text:style-name="T70"> </text:span><text:span text:style-name="T183">wynieść</text:span><text:span text:style-name="T70"> </text:span><text:span text:style-name="T183">1041,60</text:span><text:span text:style-name="T68"> </text:span><text:span text:style-name="T76">Lt</text:span><text:span text:style-name="T70"> </text:span><text:span text:style-name="T183">(około</text:span><text:span text:style-name="T70"> </text:span><text:span text:style-name="T183">301,67</text:span><text:span text:style-name="T70"> </text:span><text:span text:style-name="T183">euro).</text:span></text:p><text:p text:style-name="P19"><text:span text:style-name="T53">Rola partnerów społecznych</text:span></text:p><text:p text:style-name="P147"><text:span text:style-name="T183">Instytucje i zakłady samorządu terytorialnego biorą udział we wdrażaniu środków</text:span></text:p></draw:text-box></draw:frame><draw:frame draw:style-name="fr1" text:anchor-type="char" svg:x="1.965cm" svg:y="19.863cm" svg:width="13.074cm" svg:height="1.983cm" draw:z-index="199"><draw:text-box><text:p text:style-name="P73"><text:span text:style-name="T72">aktywnej</text:span><text:span text:style-name="T194"> </text:span><text:span text:style-name="T72">polityki</text:span><text:span text:style-name="T195"> </text:span><text:span text:style-name="T76">rynku</text:span><text:span text:style-name="T195"> </text:span><text:span text:style-name="T72">pracy</text:span><text:span text:style-name="T194"> </text:span><text:span text:style-name="T183">i</text:span><text:span text:style-name="T195"> </text:span><text:span text:style-name="T107">opracowują</text:span><text:span text:style-name="T195"> </text:span><text:span text:style-name="T72">oraz</text:span><text:span text:style-name="T194"> </text:span><text:span text:style-name="T107">wdrażają</text:span><text:span text:style-name="T195"> </text:span><text:span text:style-name="T89">programy</text:span><text:span text:style-name="T195"> </text:span><text:span text:style-name="T183">na</text:span><text:span text:style-name="T194"> </text:span><text:span text:style-name="T72">rzecz</text:span><text:span text:style-name="T195"> </text:span><text:span text:style-name="T107">zatrudnienia </text:span><text:span text:style-name="T183">(art.</text:span><text:span text:style-name="T184"> </text:span><text:span text:style-name="T183">9</text:span><text:span text:style-name="T184"> </text:span><text:span text:style-name="T183">ustawy</text:span><text:span text:style-name="T216"> </text:span><text:span text:style-name="T183">o</text:span><text:span text:style-name="T184"> </text:span><text:span text:style-name="T183">wspieraniu</text:span><text:span text:style-name="T216"> </text:span><text:span text:style-name="T183">zatrudnienia).</text:span><text:span text:style-name="T184"> </text:span><text:span text:style-name="T183">Opracowywanie</text:span><text:span text:style-name="T216"> </text:span><text:span text:style-name="T183">oraz</text:span><text:span text:style-name="T184"> </text:span><text:span text:style-name="T183">wdrażanie</text:span><text:span text:style-name="T216"> </text:span><text:span text:style-name="T183">programów na</text:span><text:span text:style-name="T85"> </text:span><text:span text:style-name="T183">rzecz</text:span><text:span text:style-name="T85"> </text:span><text:span text:style-name="T183">zatrudnienia</text:span><text:span text:style-name="T109"> </text:span><text:span text:style-name="T183">zgodnie</text:span><text:span text:style-name="T85"> </text:span><text:span text:style-name="T183">z</text:span><text:span text:style-name="T109"> </text:span><text:span text:style-name="T183">art.</text:span><text:span text:style-name="T85"> </text:span><text:span text:style-name="T183">34</text:span><text:span text:style-name="T85"> </text:span><text:span text:style-name="T183">uwz</text:span><text:span text:style-name="T109"> </text:span><text:span text:style-name="T183">obejmuje:</text:span><text:span text:style-name="T85"> </text:span><text:span text:style-name="T183">prewencję</text:span><text:span text:style-name="T109"> </text:span><text:span text:style-name="T183">przed</text:span><text:span text:style-name="T85"> </text:span><text:span text:style-name="T183">bezrobociem, </text:span><text:span text:style-name="T200">terytorialne </text:span><text:span text:style-name="T183">wspieranie zatrudnienia, promocję terytorialnego przemieszczania</text:span><text:span text:style-name="T98"> </text:span><text:span text:style-name="T200">się</text:span></text:p></draw:text-box></draw:frame><draw:frame draw:style-name="fr1" text:anchor-type="char" svg:x="14.965cm" svg:y="22.405cm" svg:width="0.552cm" svg:height="0.467cm" draw:z-index="200"><draw:text-box><text:p text:style-name="P5"><text:span text:style-name="T52">343</text:span></text:p></draw:text-box></draw:frame><draw:frame draw:style-name="fr1" text:anchor-type="char" svg:x="2cm" svg:y="1.016cm" svg:width="13.002cm" svg:height="0.423cm" draw:z-index="201"><draw:text-box><text:p text:style-name="P85"/></draw:text-box></draw:frame></text:p>
      <text:p text:style-name="P60"><draw:line text:anchor-type="char" draw:z-index="202" draw:style-name="gr1" draw:text-style-name="P152" svg:x1="2cm" svg:y1="1.404cm" svg:x2="15cm" svg:y2="1.404cm"><text:p/></draw:line><draw:line text:anchor-type="char" draw:z-index="203" draw:style-name="gr1" draw:text-style-name="P152" svg:x1="2cm" svg:y1="19.696cm" svg:x2="7.001cm" svg:y2="19.696cm"><text:p/></draw:line><draw:frame draw:style-name="fr1" text:anchor-type="char" svg:x="1.965cm" svg:y="0.965cm" svg:width="2.695cm" svg:height="0.388cm" draw:z-index="204"><draw:text-box><text:p text:style-name="P6"><text:span text:style-name="T50">Tatiana </text:span><text:span text:style-name="T51">Wrocławska</text:span></text:p></draw:text-box></draw:frame><draw:frame draw:style-name="fr1" text:anchor-type="char" svg:x="1.965cm" svg:y="2.17cm" svg:width="13.077cm" svg:height="9.899cm" draw:z-index="205"><draw:text-box><text:p text:style-name="P148"><text:span text:style-name="T90">mieszkańców, </text:span><text:span text:style-name="T106">wejście </text:span><text:span text:style-name="T75">na </text:span><text:span text:style-name="T71">rynek </text:span><text:span text:style-name="T106">pracy </text:span><text:span text:style-name="T93">imigrantów </text:span><text:span text:style-name="T106">oraz </text:span><text:span text:style-name="T88">mniejszości narodowych, </text:span><text:span text:style-name="T93">wspieranie </text:span><text:span text:style-name="T58">zatrudnienia</text:span><text:span text:style-name="T86"> </text:span><text:span text:style-name="T75">szczególnych</text:span><text:span text:style-name="T90"> </text:span><text:span text:style-name="T75">grup,</text:span><text:span text:style-name="T90"> </text:span><text:span text:style-name="T75">określonych</text:span><text:span text:style-name="T90"> </text:span><text:span text:style-name="T58">w</text:span><text:span text:style-name="T90"> </text:span><text:span text:style-name="T58">art.</text:span><text:span text:style-name="T90"> </text:span><text:span text:style-name="T58">4</text:span><text:span text:style-name="T90"> </text:span><text:span text:style-name="T58">ust.</text:span><text:span text:style-name="T90"> </text:span><text:span text:style-name="T58">1</text:span><text:span text:style-name="T90"> </text:span><text:span text:style-name="T58">ustawy</text:span><text:span text:style-name="T90"> </text:span><text:span text:style-name="T58">(w</text:span><text:span text:style-name="T86"> </text:span><text:span text:style-name="T58">tym</text:span><text:span text:style-name="T90"> </text:span><text:span text:style-name="T58">osób</text:span><text:span text:style-name="T90"> </text:span><text:span text:style-name="T58">powyżej</text:span></text:p><text:p text:style-name="P102"><text:span text:style-name="T183">50.</text:span><text:span text:style-name="T187"> </text:span><text:span text:style-name="T183">roku</text:span><text:span text:style-name="T227"> </text:span><text:span text:style-name="T183">życia).</text:span><text:span text:style-name="T227"> </text:span><text:span text:style-name="T183">Udział</text:span><text:span text:style-name="T227"> </text:span><text:span text:style-name="T183">we</text:span><text:span text:style-name="T227"> </text:span><text:span text:style-name="T183">wdrażaniu</text:span><text:span text:style-name="T227"> </text:span><text:span text:style-name="T183">środków</text:span><text:span text:style-name="T227"> </text:span><text:span text:style-name="T183">aktywnej</text:span><text:span text:style-name="T227"> </text:span><text:span text:style-name="T183">polityki</text:span><text:span text:style-name="T227"> </text:span><text:span text:style-name="T183">rynku</text:span><text:span text:style-name="T187"> </text:span><text:span text:style-name="T76">pracy,</text:span><text:span text:style-name="T227"> </text:span><text:span text:style-name="T183">zgodnie z</text:span><text:span text:style-name="T217"> </text:span><text:span text:style-name="T183">art.</text:span><text:span text:style-name="T217"> </text:span><text:span text:style-name="T183">28,</text:span><text:span text:style-name="T217"> </text:span><text:span text:style-name="T183">31</text:span><text:span text:style-name="T194"> </text:span><text:span text:style-name="T183">i</text:span><text:span text:style-name="T217"> </text:span><text:span text:style-name="T183">32</text:span><text:span text:style-name="T217"> </text:span><text:span text:style-name="T183">uwz,</text:span><text:span text:style-name="T194"> </text:span><text:span text:style-name="T183">polega</text:span><text:span text:style-name="T217"> </text:span><text:span text:style-name="T183">na</text:span><text:span text:style-name="T217"> </text:span><text:span text:style-name="T183">organizowaniu</text:span><text:span text:style-name="T194"> </text:span><text:span text:style-name="T183">prac</text:span><text:span text:style-name="T217"> </text:span><text:span text:style-name="T183">publicznych,</text:span><text:span text:style-name="T217"> </text:span><text:span text:style-name="T183">wdrożeniu</text:span><text:span text:style-name="T194"> </text:span><text:span text:style-name="T183">projektów dotyczących</text:span><text:span text:style-name="T210"> </text:span><text:span text:style-name="T183">miejscowych</text:span><text:span text:style-name="T214"> </text:span><text:span text:style-name="T183">inicjatyw</text:span><text:span text:style-name="T214"> </text:span><text:span text:style-name="T183">zatrudnienia</text:span><text:span text:style-name="T214"> </text:span><text:span text:style-name="T183">(chodzi</text:span><text:span text:style-name="T214"> </text:span><text:span text:style-name="T183">o</text:span><text:span text:style-name="T214"> </text:span><text:span text:style-name="T183">tworzenie</text:span><text:span text:style-name="T214"> </text:span><text:span text:style-name="T183">nowych</text:span><text:span text:style-name="T214"> </text:span><text:span text:style-name="T183">miejsc pracy</text:span><text:span text:style-name="T70"> </text:span><text:span text:style-name="T183">na</text:span><text:span text:style-name="T87"> </text:span><text:span text:style-name="T183">czas</text:span><text:span text:style-name="T70"> </text:span><text:span text:style-name="T183">nieokreślony)</text:span><text:span text:style-name="T87"> </text:span><text:span text:style-name="T183">oraz</text:span><text:span text:style-name="T87"> </text:span><text:span text:style-name="T183">wspieraniu</text:span><text:span text:style-name="T70"> </text:span><text:span text:style-name="T183">samozatrudnienia.</text:span></text:p><text:p text:style-name="P95"><text:span text:style-name="T183">Na </text:span><text:span text:style-name="T200">podstawie art. </text:span><text:span text:style-name="T183">10 uwz </text:span><text:span text:style-name="T200">partnerzy społeczni, </text:span><text:span text:style-name="T183">wdrażając </text:span><text:span text:style-name="T200">politykę wspierającą </text:span><text:span text:style-name="T183">zatrudnienie, uczestniczą poprzez udział w radach trójstronnych, działających przy instytucjach</text:span><text:span text:style-name="T195"> </text:span><text:span text:style-name="T183">zajmujących</text:span><text:span text:style-name="T197"> </text:span><text:span text:style-name="T183">się</text:span><text:span text:style-name="T195"> </text:span><text:span text:style-name="T183">wdrożeniem</text:span><text:span text:style-name="T197"> </text:span><text:span text:style-name="T183">polityki</text:span><text:span text:style-name="T195"> </text:span><text:span text:style-name="T183">na</text:span><text:span text:style-name="T197"> </text:span><text:span text:style-name="T183">rzecz</text:span><text:span text:style-name="T197"> </text:span><text:span text:style-name="T183">zatrudnienia.</text:span><text:span text:style-name="T195"> </text:span><text:span text:style-name="T183">Wśród</text:span><text:span text:style-name="T197"> </text:span><text:span text:style-name="T183">zadań </text:span><text:span text:style-name="T200">wyżej </text:span><text:span text:style-name="T183">wymienionych rad trójstronnych </text:span><text:span text:style-name="T200">wskazać należy przedstawianie </text:span><text:span text:style-name="T183">propozycji odnośnie do kierunków </text:span><text:span text:style-name="T200">działalności </text:span><text:span text:style-name="T183">instytucji, programów na rzecz zatrudnienia, </text:span><text:span text:style-name="T58">określania środków wdrażających politykę zatrudnienia oraz zwiększenia efektywności </text:span><text:span text:style-name="T183">działalności.</text:span><text:span text:style-name="T208"> </text:span><text:span text:style-name="T183">Rady</text:span><text:span text:style-name="T208"> </text:span><text:span text:style-name="T183">trójstronne</text:span><text:span text:style-name="T208"> </text:span><text:span text:style-name="T183">mogą</text:span><text:span text:style-name="T208"> </text:span><text:span text:style-name="T183">działać</text:span><text:span text:style-name="T182"> </text:span><text:span text:style-name="T183">jako</text:span><text:span text:style-name="T208"> </text:span><text:span text:style-name="T183">ciała</text:span><text:span text:style-name="T208"> </text:span><text:span text:style-name="T183">stałe</text:span><text:span text:style-name="T208"> </text:span><text:span text:style-name="T183">bądź</text:span><text:span text:style-name="T208"> </text:span><text:span text:style-name="T183">mogą</text:span><text:span text:style-name="T208"> </text:span><text:span text:style-name="T76">być</text:span><text:span text:style-name="T208"> </text:span><text:span text:style-name="T183">powoływane </text:span><text:span text:style-name="T172">ad</text:span><text:span text:style-name="T173"> </text:span><text:span text:style-name="T172">hoc</text:span><text:span text:style-name="T173"> </text:span><text:span text:style-name="T183">w</text:span><text:span text:style-name="T199"> </text:span><text:span text:style-name="T183">celu</text:span><text:span text:style-name="T199"> </text:span><text:span text:style-name="T183">rozwiązywania</text:span><text:span text:style-name="T199"> </text:span><text:span text:style-name="T183">konkretnych</text:span><text:span text:style-name="T199"> </text:span><text:span text:style-name="T183">problemów</text:span><text:span text:style-name="T199"> </text:span><text:span text:style-name="T183">dotyczących</text:span><text:span text:style-name="T199"> </text:span><text:span text:style-name="T183">wdrożenia</text:span><text:span text:style-name="T199"> </text:span><text:span text:style-name="T183">polityki zatrudnienia.</text:span><text:span text:style-name="T217"> </text:span><text:span text:style-name="T183">Zasady</text:span><text:span text:style-name="T217"> </text:span><text:span text:style-name="T183">działalności</text:span><text:span text:style-name="T194"> </text:span><text:span text:style-name="T183">rad</text:span><text:span text:style-name="T217"> </text:span><text:span text:style-name="T183">trójstronnych</text:span><text:span text:style-name="T217"> </text:span><text:span text:style-name="T183">zatwierdza</text:span><text:span text:style-name="T194"> </text:span><text:span text:style-name="T183">Ministerstwo</text:span><text:span text:style-name="T217"> </text:span><text:span text:style-name="T183">Ochrony Socjalnej oraz Minister</text:span><text:span text:style-name="T209"> </text:span><text:span text:style-name="T76">Pracy.</text:span></text:p><text:p text:style-name="P149"><text:span text:style-name="T58">Przedstawiciele organizacji oraz miejscowej </text:span><text:span text:style-name="T75">wspólnoty, reprezentujący </text:span><text:span text:style-name="T58">interesy grup poszukujących </text:span><text:span text:style-name="T75">pracy, </text:span><text:span text:style-name="T58">mogą uczestniczyć w radach trójstronnych z głosem doradczym oraz </text:span><text:span text:style-name="T75">przedstawiać instytucjom </text:span><text:span text:style-name="T58">wdrażającym politykę </text:span><text:span text:style-name="T101">zatrudnienia </text:span><text:span text:style-name="T75">propozycje </text:span><text:span text:style-name="T58">odnośnie do rozwiązywania problemów zatrudnienia dotyczących osób poszukujących pracy (art. 11</text:span><text:span text:style-name="T90"> </text:span><text:span text:style-name="T58">uwz).</text:span></text:p></draw:text-box></draw:frame><draw:frame draw:style-name="fr1" text:anchor-type="char" svg:x="1.965cm" svg:y="12.912cm" svg:width="3.981cm" svg:height="0.529cm" draw:z-index="206"><draw:text-box><text:p text:style-name="P4"><text:span text:style-name="T55">Prawo do emerytury</text:span></text:p></draw:text-box></draw:frame><draw:frame draw:style-name="fr1" text:anchor-type="char" svg:x="1.965cm" svg:y="13.811cm" svg:width="13.072cm" svg:height="5.242cm" draw:z-index="207"><draw:text-box><text:p text:style-name="P73"><text:span text:style-name="T75">Wyróżnia <text:s/></text:span><text:span text:style-name="T58">się emerytury wcześniejsze oraz emerytury starcze. </text:span><text:span text:style-name="T71">Warunki <text:s/></text:span><text:span text:style-name="T58">przyznawania <text:s/>i wypłacania powyższych emerytur przewidują: ustawa o państwowych emeryturach <text:s text:c="3"/>z ubezpieczenia społecznego z dnia 18 lipca 1994 </text:span><text:span text:style-name="T75">r.</text:span><text:span text:style-name="T62">30 </text:span><text:span text:style-name="T58">oraz ustawa o wcześniejszych emeryturach z dnia 16 października 2003 </text:span><text:span text:style-name="T71">r.</text:span><text:span text:style-name="T64">31 </text:span><text:span text:style-name="T58">Nie występuje emerytura częściowa. Od </text:span><text:span text:style-name="T75">emerytur nie </text:span><text:span text:style-name="T106">odprowadza </text:span><text:span text:style-name="T75">się </text:span><text:span text:style-name="T71">podatku oraz </text:span><text:span text:style-name="T75">nie </text:span><text:span text:style-name="T58">są </text:span><text:span text:style-name="T106">opłacane </text:span><text:span text:style-name="T71">składki. </text:span><text:span text:style-name="T75">Osoba będąca </text:span><text:span text:style-name="T58">w </text:span><text:span text:style-name="T71">wieku </text:span><text:span text:style-name="T58">emerytalnym i mająca opłacaną składkę ubezpieczeniową przez co najmniej 15 lat ma prawo do otrzymania emerytury starczej. Wiek emerytalny kobiet i mężczyzn różni <text:s/>się: dla kobiet w 2015 </text:span><text:span text:style-name="T93">r. </text:span><text:span text:style-name="T58">wynosi 61 lat i 4 miesiące, dla mężczyzn </text:span><text:span text:style-name="T301">63 lata i 2 miesiące</text:span><text:span text:style-name="T58">. </text:span><text:span text:style-name="T75">Zarówno</text:span><text:span text:style-name="T86"> </text:span><text:span text:style-name="T58">dla</text:span><text:span text:style-name="T90"> </text:span><text:span text:style-name="T75">kobiet,</text:span><text:span text:style-name="T86"> </text:span><text:span text:style-name="T58">jak</text:span><text:span text:style-name="T90"> </text:span><text:span text:style-name="T58">i</text:span><text:span text:style-name="T86"> </text:span><text:span text:style-name="T58">mężczyzn,</text:span><text:span text:style-name="T90"> </text:span><text:span text:style-name="T75">urodzonych</text:span><text:span text:style-name="T86"> </text:span><text:span text:style-name="T58">po</text:span><text:span text:style-name="T90"> </text:span><text:span text:style-name="T58">1961</text:span><text:span text:style-name="T86"> </text:span><text:span text:style-name="T88">r.,</text:span><text:span text:style-name="T90"> </text:span><text:span text:style-name="T58">wiek</text:span><text:span text:style-name="T86"> </text:span><text:span text:style-name="T58">emerytalny</text:span><text:span text:style-name="T90"> </text:span><text:span text:style-name="T58">wynoszący 65 lat przypadnie w 2026 </text:span><text:span text:style-name="T71">r.</text:span><text:span text:style-name="T64">32 </text:span><text:span text:style-name="T58">Otrzymanie emerytury w maksymalnej wysokości wiąże się</text:span><text:span text:style-name="T259"> </text:span><text:span text:style-name="T58">z</text:span><text:span text:style-name="T257"> </text:span><text:span text:style-name="T58">potrzebą</text:span><text:span text:style-name="T257"> </text:span><text:span text:style-name="T58">przepracowania</text:span><text:span text:style-name="T259"> </text:span><text:span text:style-name="T58">co</text:span><text:span text:style-name="T257"> </text:span><text:span text:style-name="T58">najmniej</text:span><text:span text:style-name="T257"> </text:span><text:span text:style-name="T58">30</text:span><text:span text:style-name="T257"> </text:span><text:span text:style-name="T58">lat.</text:span><text:span text:style-name="T259"> </text:span><text:span text:style-name="T58">W</text:span><text:span text:style-name="T257"> </text:span><text:span text:style-name="T58">Republice</text:span><text:span text:style-name="T257"> </text:span><text:span text:style-name="T58">Litewskiej</text:span><text:span text:style-name="T257"> </text:span><text:span text:style-name="T58">występują</text:span></text:p></draw:text-box></draw:frame><draw:frame draw:style-name="fr1" text:anchor-type="char" svg:x="2.464cm" svg:y="19.854cm" svg:width="0.247cm" svg:height="0.7cm" draw:z-index="208"><draw:text-box><text:p text:style-name="P10"><text:span text:style-name="T148">30</text:span></text:p><text:p text:style-name="P13"><text:span text:style-name="T148">31</text:span></text:p></draw:text-box></draw:frame><draw:frame draw:style-name="fr1" text:anchor-type="char" svg:x="2.799cm" svg:y="19.823cm" svg:width="9.74cm" svg:height="0.504cm" draw:z-index="209"><draw:text-box><text:p text:style-name="P12"><text:span text:style-name="T154">Valstybinių</text:span><text:span text:style-name="T163"> </text:span><text:span text:style-name="T150">socialinio</text:span><text:span text:style-name="T163"> </text:span><text:span text:style-name="T153">draudimo</text:span><text:span text:style-name="T163"> </text:span><text:span text:style-name="T150">pensijų</text:span><text:span text:style-name="T164"> </text:span><text:span text:style-name="T150">įstatymas</text:span><text:span text:style-name="T165"> </text:span><text:span text:style-name="T114">of</text:span><text:span text:style-name="T118"> </text:span><text:span text:style-name="T114">18</text:span><text:span text:style-name="T117"> </text:span><text:span text:style-name="T114">July</text:span><text:span text:style-name="T118"> </text:span><text:span text:style-name="T114">1994</text:span><text:span text:style-name="T118"> </text:span><text:span text:style-name="T119">(No.</text:span><text:span text:style-name="T117"> </text:span><text:span text:style-name="T114">I-549).</text:span></text:p></draw:text-box></draw:frame><draw:frame draw:style-name="fr1" text:anchor-type="char" svg:x="2.801cm" svg:y="20.204cm" svg:width="12.234cm" svg:height="0.504cm" draw:z-index="210"><draw:text-box><text:p text:style-name="P12"><text:span text:style-name="T150">Valstybinių socialinio draudimo senatvės pensijų išankstinio mokėjimo įstatymas </text:span><text:span text:style-name="T114">of 16 October</text:span></text:p></draw:text-box></draw:frame><draw:frame draw:style-name="fr1" text:anchor-type="char" svg:x="1.965cm" svg:y="20.59cm" svg:width="2.607cm" svg:height="0.499cm" draw:z-index="211"><draw:text-box><text:p text:style-name="P10"><text:span text:style-name="T114">2003 </text:span><text:span text:style-name="T119">(No.</text:span><text:span text:style-name="T144"> </text:span><text:span text:style-name="T114">IX-1828).</text:span></text:p></draw:text-box></draw:frame><draw:frame draw:style-name="fr1" text:anchor-type="char" svg:x="2.799cm" svg:y="20.971cm" svg:width="12.234cm" svg:height="0.499cm" draw:z-index="212"><draw:text-box><text:p text:style-name="P10"><text:span text:style-name="T114">Lietuvos Respublikos Vyriausybės 2011 m. liepos 13 d. nutarimas Nr. 836, dostępna na http://</text:span></text:p></draw:text-box></draw:frame><draw:frame draw:style-name="fr1" text:anchor-type="char" svg:x="2.464cm" svg:y="20.997cm" svg:width="0.247cm" svg:height="0.319cm" draw:z-index="213"><draw:text-box><text:p text:style-name="P10"><text:span text:style-name="T148">32</text:span></text:p></draw:text-box></draw:frame><draw:frame draw:style-name="fr1" text:anchor-type="char" svg:x="1.965cm" svg:y="21.352cm" svg:width="8.474cm" svg:height="0.499cm" draw:z-index="214"><draw:text-box><text:p text:style-name="P10"><text:a xlink:type="simple" xlink:href="http://www.pensijusistema.lt/index.php?619557871" text:style-name="ListLabel_20_7" text:visited-style-name="ListLabel_20_7"><text:span text:style-name="T115">www.pensijusistema.lt/index.php?619557871 </text:span></text:a><text:span text:style-name="T115">(dostęp: 31.01.2016).</text:span></text:p></draw:text-box></draw:frame><draw:frame draw:style-name="fr1" text:anchor-type="char" svg:x="1.482cm" svg:y="22.405cm" svg:width="0.552cm" svg:height="0.467cm" draw:z-index="215"><draw:text-box><text:p text:style-name="P5"><text:span text:style-name="T52">344</text:span></text:p></draw:text-box></draw:frame><draw:frame draw:style-name="fr1" text:anchor-type="char" svg:x="2cm" svg:y="1.016cm" svg:width="13.002cm" svg:height="0.423cm" draw:z-index="216"><draw:text-box><text:p text:style-name="P85"/></draw:text-box></draw:frame><draw:frame draw:style-name="fr1" text:anchor-type="char" svg:x="2cm" svg:y="19.308cm" svg:width="5.001cm" svg:height="0.423cm" draw:z-index="217"><draw:text-box><text:p text:style-name="P85"/></draw:text-box></draw:frame></text:p>
      <text:p text:style-name="P61"><draw:line text:anchor-type="char" draw:z-index="218" draw:style-name="gr1" draw:text-style-name="P152" svg:x1="2cm" svg:y1="1.404cm" svg:x2="15cm" svg:y2="1.404cm"><text:p/></draw:line><draw:line text:anchor-type="char" draw:z-index="219" draw:style-name="gr1" draw:text-style-name="P152" svg:x1="2cm" svg:y1="20.458cm" svg:x2="7.001cm" svg:y2="20.458cm"><text:p/></draw:line><draw:frame draw:style-name="fr1" text:anchor-type="char" svg:x="5.83cm" svg:y="0.921cm" svg:width="9.204cm" svg:height="0.346cm" draw:z-index="220"><draw:text-box><text:p text:style-name="P7"><text:span text:style-name="T54">OCENA SYTUACJI PRAWNEJ STARSZYCH PRACOWNIKÓW I OSÓB STARSZYCH...</text:span></text:p></draw:text-box></draw:frame><draw:frame draw:style-name="fr1" text:anchor-type="char" svg:x="1.965cm" svg:y="2.17cm" svg:width="13.076cm" svg:height="17.815cm" draw:z-index="221"><draw:text-box><text:p text:style-name="P66"><text:span text:style-name="T183">także</text:span><text:span text:style-name="T184"> </text:span><text:span text:style-name="T183">emerytury</text:span><text:span text:style-name="T184"> </text:span><text:span text:style-name="T183">szczególne,</text:span><text:span text:style-name="T184"> </text:span><text:span text:style-name="T183">emerytury</text:span><text:span text:style-name="T184"> </text:span><text:span text:style-name="T183">inwalidzkie</text:span><text:span text:style-name="T216"> </text:span><text:span text:style-name="T183">(ze</text:span><text:span text:style-name="T184"> </text:span><text:span text:style-name="T183">względu</text:span><text:span text:style-name="T184"> </text:span><text:span text:style-name="T183">na</text:span><text:span text:style-name="T184"> </text:span><text:span text:style-name="T183">utratę</text:span><text:span text:style-name="T184"> </text:span><text:span text:style-name="T183">zdolności</text:span><text:span text:style-name="T216"> </text:span><text:span text:style-name="T183">do pracy),</text:span><text:span text:style-name="T87"> </text:span><text:span text:style-name="T183">emerytury</text:span><text:span text:style-name="T91"> </text:span><text:span text:style-name="T183">państwowe</text:span><text:span text:style-name="T87"> </text:span><text:span text:style-name="T183">oraz</text:span><text:span text:style-name="T91"> </text:span><text:span text:style-name="T183">emerytury</text:span><text:span text:style-name="T91"> </text:span><text:span text:style-name="T183">dla</text:span><text:span text:style-name="T87"> </text:span><text:span text:style-name="T72">naukowców.</text:span></text:p><text:p text:style-name="P97"><text:span text:style-name="T58">Wysokość </text:span><text:span text:style-name="T207">emerytury </text:span><text:span text:style-name="T201">starczej uzależniona jest od stażu </text:span><text:span text:style-name="T58">pracy, otrzymywanych dochodów</text:span><text:span text:style-name="T86"> </text:span><text:span text:style-name="T58">oraz</text:span><text:span text:style-name="T90"> </text:span><text:span text:style-name="T58">ustalonej</text:span><text:span text:style-name="T90"> </text:span><text:span text:style-name="T58">przez</text:span><text:span text:style-name="T90"> </text:span><text:span text:style-name="T58">rząd</text:span><text:span text:style-name="T90"> </text:span><text:span text:style-name="T58">RL</text:span><text:span text:style-name="T90"> </text:span><text:span text:style-name="T58">w</text:span><text:span text:style-name="T90"> </text:span><text:span text:style-name="T58">bieżącym</text:span><text:span text:style-name="T90"> </text:span><text:span text:style-name="T75">roku</text:span><text:span text:style-name="T86"> </text:span><text:span text:style-name="T58">wysokości</text:span><text:span text:style-name="T90"> </text:span><text:span text:style-name="T58">kwoty</text:span><text:span text:style-name="T90"> </text:span><text:span text:style-name="T58">przychodów </text:span><text:span text:style-name="T75">opodatkowanych </text:span><text:span text:style-name="T58">oraz emerytury bazowej. Emerytura składa się z trzech części: podsta- </text:span><text:span text:style-name="T71">wowej, </text:span><text:span text:style-name="T75">dodatkowej oraz dodatku stażowego</text:span><text:span text:style-name="T62">33</text:span><text:span text:style-name="T75">. </text:span><text:span text:style-name="T71">Wysokość </text:span><text:span text:style-name="T75">podstawowej </text:span><text:span text:style-name="T58">emerytury </text:span><text:span text:style-name="T101">zależy </text:span><text:span text:style-name="T58">od decyzji rządu i jest opracowywana z uwzględnieniem inflacji. Dla osób mających </text:span><text:span text:style-name="T201">30-letni staż pracy podstawowa część </text:span><text:span text:style-name="T220">emerytury </text:span><text:span text:style-name="T207">wynosi </text:span><text:span text:style-name="T58">około </text:span><text:span text:style-name="T201">118,8 </text:span><text:span text:style-name="T58">euro </text:span><text:span text:style-name="T207">(110% </text:span><text:span text:style-name="T58">emerytury bazowej). Dodatkowa część emerytury zależy natomiast od długości okresu ubezpieczenia oraz wysokości otrzymywanych dochodów. Część dodatkową oblicza się, mając na uwadze zarówno cały dotychczasowy staż </text:span><text:span text:style-name="T75">pracy, </text:span><text:span text:style-name="T58">jak i ustaloną przez rząd RL</text:span><text:span text:style-name="T90"> </text:span><text:span text:style-name="T58">w</text:span><text:span text:style-name="T90"> </text:span><text:span text:style-name="T58">bieżącym</text:span><text:span text:style-name="T93"> </text:span><text:span text:style-name="T58">roku</text:span><text:span text:style-name="T90"> </text:span><text:span text:style-name="T58">wysokość</text:span><text:span text:style-name="T93"> </text:span><text:span text:style-name="T58">kwoty</text:span><text:span text:style-name="T90"> </text:span><text:span text:style-name="T58">przychodów</text:span><text:span text:style-name="T93"> </text:span><text:span text:style-name="T58">opodatkowanych.</text:span><text:span text:style-name="T90"> </text:span><text:span text:style-name="T58">W</text:span><text:span text:style-name="T93"> </text:span><text:span text:style-name="T58">bieżącym</text:span><text:span text:style-name="T90"> </text:span><text:span text:style-name="T58">roku wynosi ona 434 </text:span><text:span text:style-name="T75">euro. </text:span><text:span text:style-name="T58">Dodatek za staż pracy wypłacany jest osobom mającym ponad </text:span><text:span text:style-name="T75">30-letni</text:span><text:span text:style-name="T69"> </text:span><text:span text:style-name="T58">staż</text:span><text:span text:style-name="T69"> </text:span><text:span text:style-name="T106">pracy.</text:span><text:span text:style-name="T86"> </text:span><text:span text:style-name="T71">Obliczany</text:span><text:span text:style-name="T69"> </text:span><text:span text:style-name="T75">jest</text:span><text:span text:style-name="T86"> </text:span><text:span text:style-name="T75">on</text:span><text:span text:style-name="T69"> </text:span><text:span text:style-name="T58">za</text:span><text:span text:style-name="T69"> </text:span><text:span text:style-name="T75">każdy</text:span><text:span text:style-name="T86"> </text:span><text:span text:style-name="T75">pełny</text:span><text:span text:style-name="T69"> </text:span><text:span text:style-name="T75">rok</text:span><text:span text:style-name="T86"> </text:span><text:span text:style-name="T58">pracy</text:span><text:span text:style-name="T69"> </text:span><text:span text:style-name="T75">powyżej</text:span><text:span text:style-name="T69"> </text:span><text:span text:style-name="T58">30</text:span><text:span text:style-name="T86"> </text:span><text:span text:style-name="T71">lat</text:span><text:span text:style-name="T69"> </text:span><text:span text:style-name="T75">oraz</text:span><text:span text:style-name="T86"> </text:span><text:span text:style-name="T75">wynosi </text:span><text:span text:style-name="T58">3,24 euro za każdy rok stażu (3% kwoty emerytury bazowej). Średnia emerytura dla osób z 30-letnim stażem wynosi </text:span><text:span text:style-name="T75">około </text:span><text:span text:style-name="T58">250,10 </text:span><text:span text:style-name="T71">euro, </text:span><text:span text:style-name="T75">natomiast </text:span><text:span text:style-name="T58">dla tych nieposiadających obowiązkowego stażu około 140,20 euro. Podkreślenia wymaga fakt, że </text:span><text:span text:style-name="T71">osoby, </text:span><text:span text:style-name="T75">które </text:span><text:span text:style-name="T58">otrzymują emeryturę starczą, mogą pracować bez ograniczeń. Emerytura nie będzie wówczas</text:span><text:span text:style-name="T106"> </text:span><text:span text:style-name="T58">zmniejszana.</text:span></text:p><text:p text:style-name="P123"><text:span text:style-name="T58">Z kolei emerytura wcześniejsza jest wypłacana w sytuacji, gdy do nabycia prawa <text:s/>do emerytury brakuje nie więcej niż 5 lat do osiągnięcia wieku emerytalnego oraz pod warunkiem, że osoba posiada co najmniej 30-letni staż ubezpieczeniowy. Wyjątek <text:s text:c="4"/>od wymogu spełnienia powyższego stażu dotyczy osób, które urodziły i wychowały <text:s text:c="3"/>w</text:span><text:span text:style-name="T69"> </text:span><text:span text:style-name="T75">okresie</text:span><text:span text:style-name="T69"> </text:span><text:span text:style-name="T58">8</text:span><text:span text:style-name="T86"> </text:span><text:span text:style-name="T71">lat</text:span><text:span text:style-name="T69"> </text:span><text:span text:style-name="T71">pięcioro</text:span><text:span text:style-name="T86"> </text:span><text:span text:style-name="T75">bądź</text:span><text:span text:style-name="T69"> </text:span><text:span text:style-name="T75">więcej</text:span><text:span text:style-name="T86"> </text:span><text:span text:style-name="T75">dzieci,</text:span><text:span text:style-name="T69"> </text:span><text:span text:style-name="T58">a</text:span><text:span text:style-name="T69"> </text:span><text:span text:style-name="T58">także</text:span><text:span text:style-name="T86"> </text:span><text:span text:style-name="T58">osób</text:span><text:span text:style-name="T69"> </text:span><text:span text:style-name="T71">sprawujących</text:span><text:span text:style-name="T86"> </text:span><text:span text:style-name="T71">opiekę</text:span><text:span text:style-name="T69"> </text:span><text:span text:style-name="T58">nad</text:span><text:span text:style-name="T86"> </text:span><text:span text:style-name="T75">osobami </text:span><text:span text:style-name="T58">zależnymi. W stosunku do nich przewidziano wymóg posiadania 15-letniego stażu ubezpieczeniowego.</text:span><text:span text:style-name="T93"> </text:span><text:span text:style-name="T58">Dodatkowym</text:span><text:span text:style-name="T88"> </text:span><text:span text:style-name="T58">warunkiem</text:span><text:span text:style-name="T88"> </text:span><text:span text:style-name="T58">jest</text:span><text:span text:style-name="T88"> </text:span><text:span text:style-name="T58">jednak</text:span><text:span text:style-name="T88"> </text:span><text:span text:style-name="T71">to,</text:span><text:span text:style-name="T88"> </text:span><text:span text:style-name="T75">by</text:span><text:span text:style-name="T88"> </text:span><text:span text:style-name="T58">osoby</text:span><text:span text:style-name="T88"> </text:span><text:span text:style-name="T58">nie</text:span><text:span text:style-name="T88"> </text:span><text:span text:style-name="T58">otrzymywały </text:span><text:span text:style-name="T75">dodatkowych </text:span><text:span text:style-name="T58">dochodów (wypłat okresowych, świadczeń z pomocy społecznej) oraz </text:span><text:span text:style-name="T101">nie </text:span><text:span text:style-name="T75">pracowały, </text:span><text:span text:style-name="T58">jak i nie prowadziły działalności rolniczej. W związku z powyższym w</text:span><text:span text:style-name="T99"> </text:span><text:span text:style-name="T58">razie podjęcia zatrudnienia albo pracy na własny rachunek wypłata emerytury wcześniejszej będzie</text:span><text:span text:style-name="T71"> </text:span><text:span text:style-name="T58">wstrzymywana.</text:span></text:p><text:p text:style-name="P124"><text:span text:style-name="T75">Wysokość </text:span><text:span text:style-name="T58">emerytury wcześniejszej uzależniona jest od stażu </text:span><text:span text:style-name="T71">pracy, </text:span><text:span text:style-name="T58">otrzymywanych dochodów</text:span><text:span text:style-name="T86"> </text:span><text:span text:style-name="T58">oraz</text:span><text:span text:style-name="T86"> </text:span><text:span text:style-name="T58">ustalonej</text:span><text:span text:style-name="T86"> </text:span><text:span text:style-name="T58">przez</text:span><text:span text:style-name="T86"> </text:span><text:span text:style-name="T58">rząd</text:span><text:span text:style-name="T69"> </text:span><text:span text:style-name="T58">RL</text:span><text:span text:style-name="T86"> </text:span><text:span text:style-name="T58">w</text:span><text:span text:style-name="T86"> </text:span><text:span text:style-name="T58">bieżącym</text:span><text:span text:style-name="T86"> </text:span><text:span text:style-name="T75">roku</text:span><text:span text:style-name="T90"> </text:span><text:span text:style-name="T58">wysokości</text:span><text:span text:style-name="T69"> </text:span><text:span text:style-name="T58">kwoty</text:span><text:span text:style-name="T86"> </text:span><text:span text:style-name="T58">przychodów opodatkowanych. Emerytura wcześniejsza jest obliczana tak jak emerytura pełna, jed- nakże</text:span><text:span text:style-name="T86"> </text:span><text:span text:style-name="T58">ulega</text:span><text:span text:style-name="T90"> </text:span><text:span text:style-name="T58">ona</text:span><text:span text:style-name="T90"> </text:span><text:span text:style-name="T58">zmniejszeniu</text:span><text:span text:style-name="T90"> </text:span><text:span text:style-name="T58">za</text:span><text:span text:style-name="T90"> </text:span><text:span text:style-name="T58">każdy</text:span><text:span text:style-name="T86"> </text:span><text:span text:style-name="T58">pełny</text:span><text:span text:style-name="T90"> </text:span><text:span text:style-name="T58">miesiąc</text:span><text:span text:style-name="T93"> </text:span><text:span text:style-name="T58">pozostający</text:span><text:span text:style-name="T90"> </text:span><text:span text:style-name="T58">do</text:span><text:span text:style-name="T90"> </text:span><text:span text:style-name="T58">osiągnięcia</text:span><text:span text:style-name="T90"> </text:span><text:span text:style-name="T58">wieku emerytalnego</text:span><text:span text:style-name="T88"> </text:span><text:span text:style-name="T58">o</text:span><text:span text:style-name="T88"> </text:span><text:span text:style-name="T58">0,4%.</text:span><text:span text:style-name="T88"> </text:span><text:span text:style-name="T58">Mechanizm</text:span><text:span text:style-name="T88"> </text:span><text:span text:style-name="T58">ten</text:span><text:span text:style-name="T88"> </text:span><text:span text:style-name="T58">ma</text:span><text:span text:style-name="T88"> </text:span><text:span text:style-name="T58">zniechęcać</text:span><text:span text:style-name="T106"> </text:span><text:span text:style-name="T58">do</text:span><text:span text:style-name="T88"> </text:span><text:span text:style-name="T58">przechodzenia</text:span><text:span text:style-name="T88"> </text:span><text:span text:style-name="T58">na</text:span><text:span text:style-name="T88"> </text:span><text:span text:style-name="T58">wcześniejszą </text:span><text:span text:style-name="T106">emeryturę. </text:span><text:span text:style-name="T88">Przykładowo, </text:span><text:span text:style-name="T58">w </text:span><text:span text:style-name="T106">przypadku otrzymywania </text:span><text:span text:style-name="T71">emerytury </text:span><text:span text:style-name="T106">wcześniejszej przez okres </text:span><text:span text:style-name="T58">5-letni (60-miesięczny) obliczona emerytura wynosi 240 </text:span><text:span text:style-name="T75">euro. </text:span><text:span text:style-name="T58">Jednakże rzeczywiście wypłacona</text:span><text:span text:style-name="T213"> </text:span><text:span text:style-name="T75">kwota</text:span><text:span text:style-name="T192"> </text:span><text:span text:style-name="T58">będzie</text:span><text:span text:style-name="T192"> </text:span><text:span text:style-name="T58">o</text:span><text:span text:style-name="T192"> </text:span><text:span text:style-name="T58">24%</text:span><text:span text:style-name="T192"> </text:span><text:span text:style-name="T58">mniejsza</text:span><text:span text:style-name="T213"> </text:span><text:span text:style-name="T58">(60</text:span><text:span text:style-name="T192"> </text:span><text:span text:style-name="T58">x</text:span><text:span text:style-name="T192"> </text:span><text:span text:style-name="T58">0,4%</text:span><text:span text:style-name="T192"> </text:span><text:span text:style-name="T58">=</text:span><text:span text:style-name="T192"> </text:span><text:span text:style-name="T58">24%)</text:span><text:span text:style-name="T213"> </text:span><text:span text:style-name="T58">i</text:span><text:span text:style-name="T192"> </text:span><text:span text:style-name="T58">wyniesie</text:span><text:span text:style-name="T192"> </text:span><text:span text:style-name="T75">około</text:span><text:span text:style-name="T192"> </text:span><text:span text:style-name="T58">182,40</text:span><text:span text:style-name="T192"> </text:span><text:span text:style-name="T71">euro.</text:span></text:p></draw:text-box></draw:frame><draw:frame draw:style-name="fr1" text:anchor-type="char" svg:x="2.799cm" svg:y="20.59cm" svg:width="12.234cm" svg:height="0.499cm" draw:z-index="222"><draw:text-box><text:p text:style-name="P10"><text:span text:style-name="T114">Zob.</text:span><text:span text:style-name="T145"> </text:span><text:span text:style-name="T114">też</text:span><text:span text:style-name="T145"> </text:span><text:span text:style-name="T114">A.</text:span><text:span text:style-name="T135"> </text:span><text:span text:style-name="T114">Mažionienė,</text:span><text:span text:style-name="T145"> </text:span><text:span text:style-name="T131">D.</text:span><text:span text:style-name="T145"> </text:span><text:span text:style-name="T119">Valeckienė,</text:span><text:span text:style-name="T135"> </text:span><text:span text:style-name="T114">I.</text:span><text:span text:style-name="T145"> </text:span><text:span text:style-name="T114">Mažionytė,</text:span><text:span text:style-name="T135"> </text:span><text:span text:style-name="T131">D.</text:span><text:span text:style-name="T145"> </text:span><text:span text:style-name="T114">Beržinytė,</text:span><text:span text:style-name="T145"> </text:span><text:span text:style-name="T126">T.</text:span><text:span text:style-name="T135"> </text:span><text:span text:style-name="T114">Aleksandravičiutė,</text:span><text:span text:style-name="T145"> </text:span><text:span text:style-name="T131">D.</text:span><text:span text:style-name="T145"> </text:span><text:span text:style-name="T114">Bliu-</text:span></text:p></draw:text-box></draw:frame><draw:frame draw:style-name="fr1" text:anchor-type="char" svg:x="2.464cm" svg:y="20.616cm" svg:width="0.247cm" svg:height="0.319cm" draw:z-index="223"><draw:text-box><text:p text:style-name="P10"><text:span text:style-name="T148">33</text:span></text:p></draw:text-box></draw:frame><draw:frame draw:style-name="fr1" text:anchor-type="char" svg:x="1.965cm" svg:y="20.966cm" svg:width="13.07cm" svg:height="0.885cm" draw:z-index="224"><draw:text-box><text:p text:style-name="P28"><text:span text:style-name="T114">džiutė,</text:span><text:span text:style-name="T128"> </text:span><text:span text:style-name="T114">R.</text:span><text:span text:style-name="T140"> </text:span><text:span text:style-name="T114">Razmutė,</text:span><text:span text:style-name="T128"> </text:span><text:span text:style-name="T114">K.</text:span><text:span text:style-name="T140"> </text:span><text:span text:style-name="T114">Zakarauskaitė,</text:span><text:span text:style-name="T128"> </text:span><text:span text:style-name="T153">Ageing</text:span><text:span text:style-name="T157"> </text:span><text:span text:style-name="T150">in</text:span><text:span text:style-name="T166"> </text:span><text:span text:style-name="T153">Lithuania</text:span><text:span text:style-name="T119">,</text:span><text:span text:style-name="T140"> </text:span><text:span text:style-name="T114">Klaipeda</text:span><text:span text:style-name="T128"> </text:span><text:span text:style-name="T114">2011,</text:span><text:span text:style-name="T140"> </text:span><text:span text:style-name="T114">s.</text:span><text:span text:style-name="T128"> </text:span><text:span text:style-name="T114">14,</text:span><text:span text:style-name="T140"> </text:span><text:span text:style-name="T114">15,</text:span><text:span text:style-name="T128"> </text:span><text:span text:style-name="T114">http://www.mep_ activeageing.ipleiria.pt/files/2012/01/Klaipeda-State-College1.pdf (dostęp:</text:span><text:span text:style-name="T139"> </text:span><text:span text:style-name="T114">31.01.2016).</text:span></text:p></draw:text-box></draw:frame><draw:frame draw:style-name="fr1" text:anchor-type="char" svg:x="14.965cm" svg:y="22.405cm" svg:width="0.552cm" svg:height="0.467cm" draw:z-index="225"><draw:text-box><text:p text:style-name="P5"><text:span text:style-name="T52">345</text:span></text:p></draw:text-box></draw:frame><draw:frame draw:style-name="fr1" text:anchor-type="char" svg:x="2cm" svg:y="1.016cm" svg:width="13.002cm" svg:height="0.423cm" draw:z-index="226"><draw:text-box><text:p text:style-name="P85"/></draw:text-box></draw:frame><draw:frame draw:style-name="fr1" text:anchor-type="char" svg:x="2cm" svg:y="20.07cm" svg:width="5.001cm" svg:height="0.423cm" draw:z-index="227"><draw:text-box><text:p text:style-name="P85"/></draw:text-box></draw:frame></text:p>
      <text:p text:style-name="P62"><draw:line text:anchor-type="char" draw:z-index="228" draw:style-name="gr1" draw:text-style-name="P152" svg:x1="2cm" svg:y1="1.404cm" svg:x2="15cm" svg:y2="1.404cm"><text:p/></draw:line><draw:line text:anchor-type="char" draw:z-index="229" draw:style-name="gr1" draw:text-style-name="P152" svg:x1="2cm" svg:y1="20.839cm" svg:x2="7.001cm" svg:y2="20.839cm"><text:p/></draw:line><draw:frame draw:style-name="fr1" text:anchor-type="char" svg:x="1.965cm" svg:y="0.965cm" svg:width="2.695cm" svg:height="0.388cm" draw:z-index="230"><draw:text-box><text:p text:style-name="P6"><text:span text:style-name="T50">Tatiana </text:span><text:span text:style-name="T51">Wrocławska</text:span></text:p></draw:text-box></draw:frame><draw:frame draw:style-name="fr1" text:anchor-type="char" svg:x="1.965cm" svg:y="2.17cm" svg:width="13.069cm" svg:height="1.983cm" draw:z-index="231"><draw:text-box><text:p text:style-name="P73"><text:span text:style-name="T58">Średnia emerytura wcześniejsza wynosi obecnie 175,14 euro. Ze względu na to, że od 2012 r. wiek emerytalny jest stopniowo wydłużany (dla mężczyzn jest wydłużany o 4 miesiące, dla kobiet o 2 miesiące), jest to decydujące dla nabycia prawa do emerytury wcześniejszej</text:span><text:span text:style-name="T59">34</text:span><text:span text:style-name="T58">.</text:span></text:p></draw:text-box></draw:frame><draw:frame draw:style-name="fr1" text:anchor-type="char" svg:x="1.965cm" svg:y="4.995cm" svg:width="3.073cm" svg:height="0.529cm" draw:z-index="232"><draw:text-box><text:p text:style-name="P4"><text:span text:style-name="T55">Uwagi końcowe</text:span></text:p></draw:text-box></draw:frame><draw:frame draw:style-name="fr1" text:anchor-type="char" svg:x="1.965cm" svg:y="5.893cm" svg:width="13.076cm" svg:height="14.556cm" draw:z-index="233"><draw:text-box><text:p text:style-name="P73"><text:span text:style-name="T58">Osoby</text:span><text:span text:style-name="T90"> </text:span><text:span text:style-name="T58">w</text:span><text:span text:style-name="T90"> </text:span><text:span text:style-name="T58">wieku</text:span><text:span text:style-name="T90"> </text:span><text:span text:style-name="T58">powyżej</text:span><text:span text:style-name="T93"> </text:span><text:span text:style-name="T58">50</text:span><text:span text:style-name="T90"> </text:span><text:span text:style-name="T58">lat</text:span><text:span text:style-name="T90"> </text:span><text:span text:style-name="T58">stanowią</text:span><text:span text:style-name="T93"> </text:span><text:span text:style-name="T58">grupę</text:span><text:span text:style-name="T90"> </text:span><text:span text:style-name="T58">objętą</text:span><text:span text:style-name="T90"> </text:span><text:span text:style-name="T58">szczególnym</text:span><text:span text:style-name="T93"> </text:span><text:span text:style-name="T58">wsparciem</text:span><text:span text:style-name="T90"> </text:span><text:span text:style-name="T58">na</text:span><text:span text:style-name="T90"> </text:span><text:span text:style-name="T58">rynku pracy, do której stosuje się aktywne środki przeciwdziałania bezrobociu. Niemniej zasadniczo nie występują </text:span><text:span text:style-name="T201">środki </text:span><text:span text:style-name="T58">prawne adresowane </text:span><text:span text:style-name="T201">wyłącznie </text:span><text:span text:style-name="T58">do osób starszych (wyjątek dotyczy Banku Seniorów oraz niektórych </text:span><text:span text:style-name="T75">programów, </text:span><text:span text:style-name="T58">współfinansowanych <text:s/>ze środków Europejskiego Funduszu Społecznego). Odmienne warunki udzielania pomocy</text:span><text:span text:style-name="T110"> </text:span><text:span text:style-name="T58">w</text:span><text:span text:style-name="T67"> </text:span><text:span text:style-name="T58">związku</text:span><text:span text:style-name="T110"> </text:span><text:span text:style-name="T58">z</text:span><text:span text:style-name="T67"> </text:span><text:span text:style-name="T58">aktywizacją</text:span><text:span text:style-name="T67"> </text:span><text:span text:style-name="T58">zawodową</text:span><text:span text:style-name="T110"> </text:span><text:span text:style-name="T58">osób</text:span><text:span text:style-name="T67"> </text:span><text:span text:style-name="T58">starszych</text:span><text:span text:style-name="T67"> </text:span><text:span text:style-name="T58">sprowadzają</text:span><text:span text:style-name="T110"> </text:span><text:span text:style-name="T58">się</text:span><text:span text:style-name="T67"> </text:span><text:span text:style-name="T58">głównie</text:span><text:span text:style-name="T110"> </text:span><text:span text:style-name="T58">do wydłużenia okresu przyznawania świadczeń (przykład – zasiłek z tytułu bezrobocia). </text:span><text:span text:style-name="T106">Wydłużony </text:span><text:span text:style-name="T58">okres </text:span><text:span text:style-name="T75">przyznawania subsydiów </text:span><text:span text:style-name="T58">bądź wysokość </text:span><text:span text:style-name="T75">dofinansowania uzależnione </text:span><text:span text:style-name="T58">są częstokroć od spełnienia dodatkowych warunków (przykładowo chodzi o posiadanie określonego stopnia niepełnosprawności bądź dłuższe pozostawanie bez pracy albo zwolnienie z przyczyn ekonomicznych, niedotyczących pracownika). </text:span><text:span text:style-name="T75">Na </text:span><text:span text:style-name="T58">szczególne </text:span><text:span text:style-name="T201">podkreślenie </text:span><text:span text:style-name="T58">zasługuje także to, że </text:span><text:span text:style-name="T201">większość </text:span><text:span text:style-name="T58">środków wspierających zatrudnienie adresowanych jest do pracodawców zatrudniających osoby niepełnosprawne. Stąd posiadanie stopnia niepełnosprawności przez osobę starszą otwiera dla niej możliwość korzystania z dodatkowego wsparcia w realizacji powrotu na rynek</text:span><text:span text:style-name="T264"> </text:span><text:span text:style-name="T75">pracy.</text:span></text:p><text:p text:style-name="P98"><text:span text:style-name="T75">Nie</text:span><text:span text:style-name="T90"> </text:span><text:span text:style-name="T58">występują</text:span><text:span text:style-name="T93"> </text:span><text:span text:style-name="T58">również</text:span><text:span text:style-name="T93"> </text:span><text:span text:style-name="T58">szczególne</text:span><text:span text:style-name="T93"> </text:span><text:span text:style-name="T58">środki</text:span><text:span text:style-name="T93"> </text:span><text:span text:style-name="T58">zachęcające</text:span><text:span text:style-name="T93"> </text:span><text:span text:style-name="T58">pracodawców</text:span><text:span text:style-name="T93"> </text:span><text:span text:style-name="T58">do</text:span><text:span text:style-name="T93"> </text:span><text:span text:style-name="T58">zatrudnienia </text:span><text:span text:style-name="T206">osób </text:span><text:span text:style-name="T183">w </text:span><text:span text:style-name="T200">wieku </text:span><text:span text:style-name="T206">starszym. Litewski kodeks pracy </text:span><text:span text:style-name="T200">zawiera unormowania </text:span><text:span text:style-name="T183">w </text:span><text:span text:style-name="T206">zakresie </text:span><text:span text:style-name="T183">ochrony </text:span><text:span text:style-name="T206">zatrudnienia </text:span><text:span text:style-name="T200">starszych </text:span><text:span text:style-name="T183">pracowników. </text:span><text:span text:style-name="T200">Dla nich </text:span><text:span text:style-name="T206">przewidziano </text:span><text:span text:style-name="T200">też </text:span><text:span text:style-name="T219">dłuższe </text:span><text:span text:style-name="T183">okresy wypowiedzenia oraz większą rekompensatę za utratę pracy. Brakuje </text:span><text:span text:style-name="T200">jednak </text:span><text:span text:style-name="T183">szczegółowych</text:span><text:span text:style-name="T217"> </text:span><text:span text:style-name="T183">rozwiązań</text:span><text:span text:style-name="T195"> </text:span><text:span text:style-name="T183">odnoszących</text:span><text:span text:style-name="T194"> </text:span><text:span text:style-name="T183">się</text:span><text:span text:style-name="T195"> </text:span><text:span text:style-name="T183">do</text:span><text:span text:style-name="T194"> </text:span><text:span text:style-name="T183">zwiększania</text:span><text:span text:style-name="T194"> </text:span><text:span text:style-name="T183">zatrudnienia</text:span><text:span text:style-name="T195"> </text:span><text:span text:style-name="T183">osób</text:span><text:span text:style-name="T194"> </text:span><text:span text:style-name="T183">w</text:span><text:span text:style-name="T194"> </text:span><text:span text:style-name="T183">wieku przedemerytalnym</text:span><text:span text:style-name="T195"> </text:span><text:span text:style-name="T183">albo</text:span><text:span text:style-name="T194"> </text:span><text:span text:style-name="T76">emerytów.</text:span><text:span text:style-name="T195"> </text:span><text:span text:style-name="T89">Tym</text:span><text:span text:style-name="T195"> </text:span><text:span text:style-name="T183">samym</text:span><text:span text:style-name="T195"> </text:span><text:span text:style-name="T183">do</text:span><text:span text:style-name="T195"> </text:span><text:span text:style-name="T183">starszych</text:span><text:span text:style-name="T195"> </text:span><text:span text:style-name="T183">pracowników</text:span><text:span text:style-name="T195"> </text:span><text:span text:style-name="T183">stosowane mogą</text:span><text:span text:style-name="T225"> </text:span><text:span text:style-name="T76">być</text:span><text:span text:style-name="T225"> </text:span><text:span text:style-name="T183">ogólne</text:span><text:span text:style-name="T225"> </text:span><text:span text:style-name="T76">rozwiązania,</text:span><text:span text:style-name="T225"> </text:span><text:span text:style-name="T183">właściwe</text:span><text:span text:style-name="T226"> </text:span><text:span text:style-name="T183">dla</text:span><text:span text:style-name="T225"> </text:span><text:span text:style-name="T183">wszystkich</text:span><text:span text:style-name="T225"> </text:span><text:span text:style-name="T183">pozostałych</text:span><text:span text:style-name="T225"> </text:span><text:span text:style-name="T183">osób</text:span><text:span text:style-name="T225"> </text:span><text:span text:style-name="T76">zatrudnionych </text:span><text:span text:style-name="T183">w ramach stosunku pracy. Ewentualne bardziej korzystne postanowienia mogą być wprowadzane</text:span><text:span text:style-name="T94"> </text:span><text:span text:style-name="T183">na</text:span><text:span text:style-name="T89"> </text:span><text:span text:style-name="T183">mocy</text:span><text:span text:style-name="T94"> </text:span><text:span text:style-name="T183">układu</text:span><text:span text:style-name="T89"> </text:span><text:span text:style-name="T183">zbiorowego</text:span><text:span text:style-name="T94"> </text:span><text:span text:style-name="T76">pracy.</text:span><text:span text:style-name="T89"> </text:span><text:span text:style-name="T183">W</text:span><text:span text:style-name="T89"> </text:span><text:span text:style-name="T183">praktyce</text:span><text:span text:style-name="T94"> </text:span><text:span text:style-name="T183">stosowane</text:span><text:span text:style-name="T89"> </text:span><text:span text:style-name="T183">są</text:span><text:span text:style-name="T94"> </text:span><text:span text:style-name="T183">bowiem </text:span><text:span text:style-name="T200">rozwiązania polegające </text:span><text:span text:style-name="T183">na wprowadzeniu dodatków </text:span><text:span text:style-name="T200">stażowych, </text:span><text:span text:style-name="T183">a </text:span><text:span text:style-name="T200">także dłuższych </text:span><text:span text:style-name="T183">urlopów dla starszych</text:span><text:span text:style-name="T209"> </text:span><text:span text:style-name="T76">pracowników.</text:span></text:p><text:p text:style-name="P135"><text:span text:style-name="T58">W ramach głównych zaleceń dotyczących zwiększenia aktywności zawodowej osób starszych wskazuje się na stworzenie dla nich takich </text:span><text:span text:style-name="T75">warunków, </text:span><text:span text:style-name="T58">by praca mogła </text:span><text:span text:style-name="T101">być </text:span><text:span text:style-name="T58">godzona z obowiązkami rodzinnymi, stanem zdrowia oraz możliwościami psychofi- zycznymi.</text:span><text:span text:style-name="T69"> </text:span><text:span text:style-name="T58">Odradza</text:span><text:span text:style-name="T86"> </text:span><text:span text:style-name="T58">się</text:span><text:span text:style-name="T86"> </text:span><text:span text:style-name="T58">pracę</text:span><text:span text:style-name="T86"> </text:span><text:span text:style-name="T58">w</text:span><text:span text:style-name="T69"> </text:span><text:span text:style-name="T58">porze</text:span><text:span text:style-name="T86"> </text:span><text:span text:style-name="T58">nocnej</text:span><text:span text:style-name="T86"> </text:span><text:span text:style-name="T58">oraz</text:span><text:span text:style-name="T86"> </text:span><text:span text:style-name="T58">pracę</text:span><text:span text:style-name="T86"> </text:span><text:span text:style-name="T58">zmianową,</text:span><text:span text:style-name="T69"> </text:span><text:span text:style-name="T58">zalecając</text:span><text:span text:style-name="T86"> </text:span><text:span text:style-name="T58">w</text:span><text:span text:style-name="T86"> </text:span><text:span text:style-name="T58">związku z powyższym</text:span><text:span text:style-name="T90"> </text:span><text:span text:style-name="T58">wprowadzenie:</text:span></text:p></draw:text-box></draw:frame><draw:frame draw:style-name="fr1" text:anchor-type="char" svg:x="2.912cm" svg:y="20.971cm" svg:width="12.12cm" svg:height="0.499cm" draw:z-index="234"><draw:text-box><text:p text:style-name="P10"><text:a xlink:type="simple" xlink:href="http://www.sodra.lt/lt/situacijos/informacija-gyventojams/noriu-gauti-pensija/senatves-pensi-" text:style-name="ListLabel_20_4" text:visited-style-name="ListLabel_20_4"><text:span text:style-name="T114">http://www.sodra.lt/lt/situacijos/informacija-gyventojams/noriu-gauti-pensija/senatves-pensi-</text:span></text:a></text:p></draw:text-box></draw:frame><draw:frame draw:style-name="fr1" text:anchor-type="char" svg:x="2.464cm" svg:y="20.997cm" svg:width="0.249cm" svg:height="0.319cm" draw:z-index="235"><draw:text-box><text:p text:style-name="P10"><text:span text:style-name="T148">34</text:span></text:p></draw:text-box></draw:frame><draw:frame draw:style-name="fr1" text:anchor-type="char" svg:x="1.965cm" svg:y="21.352cm" svg:width="3.004cm" svg:height="0.499cm" draw:z-index="236"><draw:text-box><text:p text:style-name="P10"><text:span text:style-name="T114">ja</text:span><text:span text:style-name="T138"> </text:span><text:span text:style-name="T114">(dostęp:</text:span><text:span text:style-name="T138"> </text:span><text:span text:style-name="T114">31.01.2016).</text:span></text:p></draw:text-box></draw:frame><draw:frame draw:style-name="fr1" text:anchor-type="char" svg:x="1.482cm" svg:y="22.405cm" svg:width="0.552cm" svg:height="0.467cm" draw:z-index="237"><draw:text-box><text:p text:style-name="P5"><text:span text:style-name="T52">346</text:span></text:p></draw:text-box></draw:frame><draw:frame draw:style-name="fr1" text:anchor-type="char" svg:x="2cm" svg:y="1.016cm" svg:width="13.002cm" svg:height="0.423cm" draw:z-index="238"><draw:text-box><text:p text:style-name="P85"/></draw:text-box></draw:frame><draw:frame draw:style-name="fr1" text:anchor-type="char" svg:x="2cm" svg:y="20.451cm" svg:width="5.001cm" svg:height="0.423cm" draw:z-index="239"><draw:text-box><text:p text:style-name="P85"/></draw:text-box></draw:frame></text:p>
      <text:p text:style-name="P63"><draw:line text:anchor-type="char" draw:z-index="240" draw:style-name="gr1" draw:text-style-name="P152" svg:x1="2cm" svg:y1="1.404cm" svg:x2="15cm" svg:y2="1.404cm"><text:p/></draw:line><draw:line text:anchor-type="char" draw:z-index="241" draw:style-name="gr1" draw:text-style-name="P152" svg:x1="2cm" svg:y1="18.172cm" svg:x2="7.001cm" svg:y2="18.172cm"><text:p/></draw:line><draw:frame draw:style-name="fr1" text:anchor-type="char" svg:x="5.83cm" svg:y="0.965cm" svg:width="9.204cm" svg:height="0.346cm" draw:z-index="242"><draw:text-box><text:p text:style-name="P7"><text:span text:style-name="T54">OCENA SYTUACJI PRAWNEJ STARSZYCH PRACOWNIKÓW I OSÓB STARSZYCH...</text:span></text:p></draw:text-box></draw:frame><draw:frame draw:style-name="fr1" text:anchor-type="char" svg:x="2.464cm" svg:y="2.17cm" svg:width="0.219cm" svg:height="0.586cm" draw:z-index="243"><draw:text-box><text:p text:style-name="Text_20_body"><text:span text:style-name="T191">•</text:span></text:p></draw:text-box></draw:frame><draw:frame draw:style-name="fr1" text:anchor-type="char" svg:x="2.963cm" svg:y="2.17cm" svg:width="12.072cm" svg:height="3.845cm" draw:z-index="244"><draw:text-box><text:p text:style-name="P111"><text:span text:style-name="T183">pracy</text:span><text:span text:style-name="T83"> </text:span><text:span text:style-name="T183">w</text:span><text:span text:style-name="T85"> </text:span><text:span text:style-name="T183">niepełnym</text:span><text:span text:style-name="T83"> </text:span><text:span text:style-name="T183">wymiarze</text:span><text:span text:style-name="T85"> </text:span><text:span text:style-name="T183">czasu</text:span><text:span text:style-name="T83"> </text:span><text:span text:style-name="T183">pracy</text:span><text:span text:style-name="T85"> </text:span><text:span text:style-name="T183">–</text:span><text:span text:style-name="T83"> </text:span><text:span text:style-name="T183">dotyczy</text:span><text:span text:style-name="T85"> </text:span><text:span text:style-name="T183">to</text:span><text:span text:style-name="T85"> </text:span><text:span text:style-name="T183">zarówno</text:span><text:span text:style-name="T85"> </text:span><text:span text:style-name="T183">osób</text:span><text:span text:style-name="T83"> </text:span><text:span text:style-name="T183">w</text:span><text:span text:style-name="T85"> </text:span><text:span text:style-name="T183">wieku emerytalnym, jak i osób w wieku przedemerytalnym, jeżeli mają dodatkowe dochody</text:span><text:span text:style-name="T70"> </text:span><text:span text:style-name="T183">albo</text:span><text:span text:style-name="T70"> </text:span><text:span text:style-name="T183">jeżeli</text:span><text:span text:style-name="T70"> </text:span><text:span text:style-name="T183">otrzymują</text:span><text:span text:style-name="T87"> </text:span><text:span text:style-name="T183">płacę</text:span><text:span text:style-name="T70"> </text:span><text:span text:style-name="T183">powyżej</text:span><text:span text:style-name="T70"> </text:span><text:span text:style-name="T183">minimalnej;</text:span></text:p><text:p text:style-name="P150"><text:span text:style-name="T58">elastycznego czasu pracy, w tym prawa do częstszych, ale krótszych przerw; elastycznych zasad udzielania urlopu wypoczynkowego, możliwości dzielenia urlopu na części;</text:span></text:p><text:p text:style-name="P108"><text:span text:style-name="T183">przejścia na niepełny wymiar czasu pracy na wniosek pracownika;</text:span></text:p><text:p text:style-name="P112"><text:span text:style-name="T58">częściowej</text:span><text:span text:style-name="T108"> </text:span><text:span text:style-name="T58">bądź</text:span><text:span text:style-name="T110"> </text:span><text:span text:style-name="T58">periodycznej</text:span><text:span text:style-name="T108"> </text:span><text:span text:style-name="T58">wypłaty</text:span><text:span text:style-name="T108"> </text:span><text:span text:style-name="T58">wynagrodzenia</text:span><text:span text:style-name="T110"> </text:span><text:span text:style-name="T58">za</text:span><text:span text:style-name="T108"> </text:span><text:span text:style-name="T58">część</text:span><text:span text:style-name="T110"> </text:span><text:span text:style-name="T58">wykonanej</text:span><text:span text:style-name="T108"> </text:span><text:span text:style-name="T58">pracy;</text:span></text:p></draw:text-box></draw:frame><draw:frame draw:style-name="fr1" text:anchor-type="char" svg:x="2.464cm" svg:y="3.567cm" svg:width="0.219cm" svg:height="2.448cm" draw:z-index="245"><draw:text-box><text:p text:style-name="Text_20_body"><text:span text:style-name="T191">•</text:span></text:p><text:p text:style-name="P113"><text:span text:style-name="T191">•</text:span></text:p><text:p text:style-name="P68"/><text:p text:style-name="P103"><text:span text:style-name="T191">•</text:span></text:p><text:p text:style-name="P113"><text:span text:style-name="T191">•</text:span></text:p></draw:text-box></draw:frame><draw:frame draw:style-name="fr1" text:anchor-type="char" svg:x="2.464cm" svg:y="5.893cm" svg:width="0.219cm" svg:height="0.586cm" draw:z-index="246"><draw:text-box><text:p text:style-name="Text_20_body"><text:span text:style-name="T191">•</text:span></text:p></draw:text-box></draw:frame><draw:frame draw:style-name="fr1" text:anchor-type="char" svg:x="2.965cm" svg:y="5.893cm" svg:width="4.445cm" svg:height="0.586cm" draw:z-index="247"><draw:text-box><text:p text:style-name="Text_20_body"><text:span text:style-name="T58">elastycznego miejsca pracy</text:span><text:span text:style-name="T59">35</text:span><text:span text:style-name="T58">.</text:span></text:p></draw:text-box></draw:frame><draw:frame draw:style-name="fr1" text:anchor-type="char" svg:x="2.464cm" svg:y="6.361cm" svg:width="12.569cm" svg:height="0.586cm" draw:z-index="248"><draw:text-box><text:p text:style-name="Text_20_body"><text:span text:style-name="T58">Podkreślenia w tym miejscu wymaga to, że część z wyżej wymienionych rozwiązań</text:span></text:p></draw:text-box></draw:frame><draw:frame draw:style-name="fr1" text:anchor-type="char" svg:x="1.965cm" svg:y="6.826cm" svg:width="13.07cm" svg:height="0.586cm" draw:z-index="249"><draw:text-box><text:p text:style-name="Text_20_body"><text:span text:style-name="T58">uwzględniono w wyniku wprowadzenia nowego litewskiego Kodeksu pracy. Jednakże,</text:span></text:p></draw:text-box></draw:frame><draw:frame draw:style-name="fr1" text:anchor-type="char" svg:x="1.965cm" svg:y="7.29cm" svg:width="13.077cm" svg:height="10.365cm" draw:z-index="250"><draw:text-box><text:p text:style-name="P126"><text:span text:style-name="T183">jak</text:span><text:span text:style-name="T211"> </text:span><text:span text:style-name="T76">zauważono</text:span><text:span text:style-name="T211"> </text:span><text:span text:style-name="T76">wcześniej,</text:span><text:span text:style-name="T211"> </text:span><text:span text:style-name="T183">większość</text:span><text:span text:style-name="T211"> </text:span><text:span text:style-name="T183">z</text:span><text:span text:style-name="T211"> </text:span><text:span text:style-name="T183">nich</text:span><text:span text:style-name="T211"> </text:span><text:span text:style-name="T183">ma</text:span><text:span text:style-name="T211"> </text:span><text:span text:style-name="T76">zastosowanie</text:span><text:span text:style-name="T188"> </text:span><text:span text:style-name="T183">do</text:span><text:span text:style-name="T211"> </text:span><text:span text:style-name="T183">ogółu</text:span><text:span text:style-name="T211"> </text:span><text:span text:style-name="T72">pracowników.</text:span><text:span text:style-name="T211"> </text:span><text:span text:style-name="T76">Nie występują</text:span><text:span text:style-name="T188"> </text:span><text:span text:style-name="T72">zatem</text:span><text:span text:style-name="T190"> </text:span><text:span text:style-name="T76">środki</text:span><text:span text:style-name="T190"> </text:span><text:span text:style-name="T72">prawne</text:span><text:span text:style-name="T190"> </text:span><text:span text:style-name="T183">w</text:span><text:span text:style-name="T190"> </text:span><text:span text:style-name="T76">zakresie</text:span><text:span text:style-name="T190"> </text:span><text:span text:style-name="T72">elastycznych</text:span><text:span text:style-name="T190"> </text:span><text:span text:style-name="T72">rozwiązań</text:span><text:span text:style-name="T190"> </text:span><text:span text:style-name="T107">prawnych</text:span><text:span text:style-name="T190"> </text:span><text:span text:style-name="T72">adresowane </text:span><text:span text:style-name="T183">wyłącznie do starszych</text:span><text:span text:style-name="T209"> </text:span><text:span text:style-name="T76">pracowników.</text:span></text:p><text:p text:style-name="P96"><text:span text:style-name="T58">Zauważa się, że spadek liczby osób starszych w rejestrze bezrobotnych jest kon- sekwencją większego zaangażowania służb zatrudnienia między innymi w wyniku pomyślnie realizowanych projektów współfinansowanych ze środków Europejskiego </text:span><text:span text:style-name="T220">Funduszu Społecznego, skierowanych </text:span><text:span text:style-name="T207">do </text:span><text:span text:style-name="T222">osób starszych </text:span><text:span text:style-name="T220">jako grupy </text:span><text:span text:style-name="T222">docelowej. </text:span><text:span text:style-name="T220">Badania pokazują jednak, </text:span><text:span text:style-name="T201">że </text:span><text:span text:style-name="T220">większość </text:span><text:span text:style-name="T58">z </text:span><text:span text:style-name="T220">osób powyżej </text:span><text:span text:style-name="T207">50. </text:span><text:span text:style-name="T58">roku </text:span><text:span text:style-name="T207">życia </text:span><text:span text:style-name="T222">wykazuje </text:span><text:span text:style-name="T58">chęć podejmowania pracy oraz dłuższego pozostawania na runku pracy w </text:span><text:span text:style-name="T201">zasadzie</text:span><text:span text:style-name="T271"> </text:span><text:span text:style-name="T58">wyłącznie z powodów ekonomicznych (78% respondentów). Podkreśla się w związku z</text:span><text:span text:style-name="T90"> </text:span><text:span text:style-name="T58">powyższym,</text:span><text:span text:style-name="T93"> </text:span><text:span text:style-name="T58">że</text:span><text:span text:style-name="T90"> </text:span><text:span text:style-name="T75">wzrost</text:span><text:span text:style-name="T93"> </text:span><text:span text:style-name="T101">zatrudnienia</text:span><text:span text:style-name="T90"> </text:span><text:span text:style-name="T58">osób</text:span><text:span text:style-name="T93"> </text:span><text:span text:style-name="T58">w</text:span><text:span text:style-name="T90"> </text:span><text:span text:style-name="T75">wieku</text:span><text:span text:style-name="T93"> </text:span><text:span text:style-name="T58">emerytalnym</text:span><text:span text:style-name="T93"> </text:span><text:span text:style-name="T58">jest</text:span><text:span text:style-name="T90"> </text:span><text:span text:style-name="T75">bardziej</text:span><text:span text:style-name="T93"> </text:span><text:span text:style-name="T58">wynikiem niskiej emerytury, aniżeli efektywnej, aktywnej polityki zatrudnienia. Podobnie zatem, gdy chodzi o dłuższe pozostanie na </text:span><text:span text:style-name="T201">rynku </text:span><text:span text:style-name="T58">pracy osób w wieku przedemerytalnym, spowodowane jest to niekorzystnymi warunkami dotyczącymi emerytury wcześniejszej oraz jej wpływem na wysokość </text:span><text:span text:style-name="T201">emerytury</text:span><text:span text:style-name="T272"> </text:span><text:span text:style-name="T58">starczej</text:span><text:span text:style-name="T59">36</text:span><text:span text:style-name="T58">.</text:span></text:p><text:p text:style-name="P80"><text:span text:style-name="T58">Wśród </text:span><text:span text:style-name="T75">głównych </text:span><text:span text:style-name="T58">przyczyn wyhamowujących dłuższe pozostawanie na rynku pracy znajdują się </text:span><text:span text:style-name="T207">dyskryminacja </text:span><text:span text:style-name="T58">ze </text:span><text:span text:style-name="T201">względu </text:span><text:span text:style-name="T58">na </text:span><text:span text:style-name="T201">wiek, </text:span><text:span text:style-name="T58">problemy zdrowotne oraz obawy przed zmianami ze strony starszych </text:span><text:span text:style-name="T75">pracowników. </text:span><text:span text:style-name="T58">W związku z powyższym podkreśla się potrzebę zwiększenia roli układów zbiorowych pracy w zakresie kształtowania warunków pracy starszych </text:span><text:span text:style-name="T75">pracowników, </text:span><text:span text:style-name="T58">a także zwiększenie udziału partnerów spo- łecznych</text:span><text:span text:style-name="T90"> </text:span><text:span text:style-name="T58">w</text:span><text:span text:style-name="T93"> </text:span><text:span text:style-name="T58">kształtowaniu</text:span><text:span text:style-name="T93"> </text:span><text:span text:style-name="T58">polityki</text:span><text:span text:style-name="T93"> </text:span><text:span text:style-name="T58">i</text:span><text:span text:style-name="T93"> </text:span><text:span text:style-name="T58">instrumentów</text:span><text:span text:style-name="T93"> </text:span><text:span text:style-name="T75">prawnych</text:span><text:span text:style-name="T93"> </text:span><text:span text:style-name="T58">służących</text:span><text:span text:style-name="T90"> </text:span><text:span text:style-name="T58">aktywizacji</text:span><text:span text:style-name="T93"> </text:span><text:span text:style-name="T58">osób starszych.</text:span><text:span text:style-name="T239"> </text:span><text:span text:style-name="T58">W</text:span><text:span text:style-name="T239"> </text:span><text:span text:style-name="T58">tym</text:span><text:span text:style-name="T283"> </text:span><text:span text:style-name="T58">zakresie</text:span><text:span text:style-name="T239"> </text:span><text:span text:style-name="T58">postuluje</text:span><text:span text:style-name="T239"> </text:span><text:span text:style-name="T58">się</text:span><text:span text:style-name="T283"> </text:span><text:span text:style-name="T58">zwiększenie</text:span><text:span text:style-name="T239"> </text:span><text:span text:style-name="T58">znaczenia</text:span><text:span text:style-name="T239"> </text:span><text:span text:style-name="T58">polityki</text:span><text:span text:style-name="T283"> </text:span><text:span text:style-name="T58">zarządzania</text:span></text:p></draw:text-box></draw:frame><draw:frame draw:style-name="fr1" text:anchor-type="char" svg:x="2.464cm" svg:y="18.33cm" svg:width="0.247cm" svg:height="0.319cm" draw:z-index="251"><draw:text-box><text:p text:style-name="P10"><text:span text:style-name="T148">35</text:span></text:p></draw:text-box></draw:frame><draw:frame draw:style-name="fr1" text:anchor-type="char" svg:x="2.866cm" svg:y="18.304cm" svg:width="12.167cm" svg:height="0.499cm" draw:z-index="252"><draw:text-box><text:p text:style-name="P10"><text:span text:style-name="T114">Zob.</text:span><text:span text:style-name="T125"> </text:span><text:span text:style-name="T114">wnioski</text:span><text:span text:style-name="T126"> </text:span><text:span text:style-name="T114">sformułowane</text:span><text:span text:style-name="T126"> </text:span><text:span text:style-name="T114">w</text:span><text:span text:style-name="T126"> </text:span><text:span text:style-name="T114">ramach</text:span><text:span text:style-name="T125"> </text:span><text:span text:style-name="T114">projektu:</text:span><text:span text:style-name="T126"> </text:span><text:span text:style-name="T119">Vyresnio</text:span><text:span text:style-name="T126"> </text:span><text:span text:style-name="T114">amžiaus</text:span><text:span text:style-name="T126"> </text:span><text:span text:style-name="T114">moterų</text:span><text:span text:style-name="T126"> </text:span><text:span text:style-name="T114">ir</text:span><text:span text:style-name="T125"> </text:span><text:span text:style-name="T114">vyrų</text:span><text:span text:style-name="T126"> </text:span><text:span text:style-name="T114">lankstaus</text:span><text:span text:style-name="T126"> </text:span><text:span text:style-name="T114">dar-</text:span></text:p></draw:text-box></draw:frame><draw:frame draw:style-name="fr1" text:anchor-type="char" svg:x="1.965cm" svg:y="18.685cm" svg:width="13.069cm" svg:height="0.499cm" draw:z-index="253"><draw:text-box><text:p text:style-name="P10"><text:span text:style-name="T114">bo metodai ir praktinis taikymas, všį „socializacijos ir darbinio mokymo centras” įgyvendinamo pro-</text:span></text:p></draw:text-box></draw:frame><draw:frame draw:style-name="fr1" text:anchor-type="char" svg:x="1.965cm" svg:y="19.066cm" svg:width="13.07cm" svg:height="2.404cm" draw:z-index="254"><draw:text-box><text:p text:style-name="P32"><text:span text:style-name="T114">jekto</text:span><text:span text:style-name="T124"> </text:span><text:span text:style-name="T114">„socialinę</text:span><text:span text:style-name="T131"> </text:span><text:span text:style-name="T114">riziką</text:span><text:span text:style-name="T124"> </text:span><text:span text:style-name="T114">ir</text:span><text:span text:style-name="T131"> </text:span><text:span text:style-name="T114">socialinę</text:span><text:span text:style-name="T131"> </text:span><text:span text:style-name="T114">atskirtį</text:span><text:span text:style-name="T124"> </text:span><text:span text:style-name="T114">patiriančių</text:span><text:span text:style-name="T131"> </text:span><text:span text:style-name="T114">asmenų</text:span><text:span text:style-name="T131"> </text:span><text:span text:style-name="T114">integracija</text:span><text:span text:style-name="T124"> </text:span><text:span text:style-name="T114">į</text:span><text:span text:style-name="T131"> </text:span><text:span text:style-name="T114">darbo</text:span><text:span text:style-name="T131"> </text:span><text:span text:style-name="T114">rinką</text:span><text:span text:style-name="T124"> </text:span><text:span text:style-name="T114">taikant</text:span><text:span text:style-name="T131"> </text:span><text:span text:style-name="T114">lankstaus darbo </text:span><text:span text:style-name="T124">modelį”, </text:span><text:span text:style-name="T131">nr. </text:span><text:span text:style-name="T114">vp1(1.3(sadm(02(k(01(020, Vilnius 2009, s. 15, </text:span><text:a xlink:type="simple" xlink:href="http://www.sidmc.org/project_020/" text:style-name="ListLabel_20_4" text:visited-style-name="ListLabel_20_4"><text:span text:style-name="T114">http://www.sidmc.org/project_020/</text:span></text:a><text:span text:style-name="T114"> wp-content/uploads/IV_vyresni_zmones_santrauka.pdf (dostęp: 31.01.2016). Finansowanie projektu: Projektas</text:span><text:span text:style-name="T132"> </text:span><text:span text:style-name="T114">finansuojamas</text:span><text:span text:style-name="T145"> </text:span><text:span text:style-name="T114">iš</text:span><text:span text:style-name="T145"> </text:span><text:span text:style-name="T114">ES</text:span><text:span text:style-name="T145"> </text:span><text:span text:style-name="T114">2007</text:span><text:span text:style-name="T145"> </text:span><text:span text:style-name="T114">–</text:span><text:span text:style-name="T132"> </text:span><text:span text:style-name="T114">2013</text:span><text:span text:style-name="T145"> </text:span><text:span text:style-name="T114">metų</text:span><text:span text:style-name="T145"> </text:span><text:span text:style-name="T114">Žmogiškųjų</text:span><text:span text:style-name="T132"> </text:span><text:span text:style-name="T114">išteklių</text:span><text:span text:style-name="T145"> </text:span><text:span text:style-name="T114">pletros</text:span><text:span text:style-name="T145"> </text:span><text:span text:style-name="T114">veiksmų</text:span><text:span text:style-name="T132"> </text:span><text:span text:style-name="T114">programos</text:span><text:span text:style-name="T145"> </text:span><text:span text:style-name="T114">1</text:span><text:span text:style-name="T145"> </text:span><text:span text:style-name="T114">prio- riteto „Kokybiškas užimtumas ir socialine </text:span><text:span text:style-name="T119">apruptis” </text:span><text:span text:style-name="T114">VP1(1.3(SADM(02 priemones „Socialines rizikos ir</text:span><text:span text:style-name="T124"> </text:span><text:span text:style-name="T114">socialinę</text:span><text:span text:style-name="T124"> </text:span><text:span text:style-name="T114">atskirtį</text:span><text:span text:style-name="T124"> </text:span><text:span text:style-name="T114">patiriančių</text:span><text:span text:style-name="T124"> </text:span><text:span text:style-name="T114">asmenų</text:span><text:span text:style-name="T124"> </text:span><text:span text:style-name="T114">integracija</text:span><text:span text:style-name="T124"> </text:span><text:span text:style-name="T114">į</text:span><text:span text:style-name="T124"> </text:span><text:span text:style-name="T114">darbo</text:span><text:span text:style-name="T131"> </text:span><text:span text:style-name="T114">rinką”).</text:span></text:p></draw:text-box></draw:frame><draw:frame draw:style-name="fr1" text:anchor-type="char" svg:x="2.872cm" svg:y="21.347cm" svg:width="10.22cm" svg:height="0.504cm" draw:z-index="255"><draw:text-box><text:p text:style-name="P12"><text:span text:style-name="T114">R.</text:span><text:span text:style-name="T139"> </text:span><text:span text:style-name="T114">Zabarauskaite,</text:span><text:span text:style-name="T117"> </text:span><text:span text:style-name="T114">I.</text:span><text:span text:style-name="T117"> </text:span><text:span text:style-name="T114">Blaziene,</text:span><text:span text:style-name="T139"> </text:span><text:span text:style-name="T153">European</text:span><text:span text:style-name="T163"> </text:span><text:span text:style-name="T150">Observatory</text:span><text:span text:style-name="T165"> </text:span><text:span text:style-name="T150">of</text:span><text:span text:style-name="T163"> </text:span><text:span text:style-name="T157">Working</text:span><text:span text:style-name="T165"> </text:span><text:span text:style-name="T150">Life,</text:span><text:span text:style-name="T163"> </text:span><text:span text:style-name="T153">Lithuania</text:span><text:span text:style-name="T119">…</text:span></text:p></draw:text-box></draw:frame><draw:frame draw:style-name="fr1" text:anchor-type="char" svg:x="2.464cm" svg:y="21.378cm" svg:width="0.247cm" svg:height="0.319cm" draw:z-index="256"><draw:text-box><text:p text:style-name="P10"><text:span text:style-name="T148">36</text:span></text:p></draw:text-box></draw:frame><draw:frame draw:style-name="fr1" text:anchor-type="char" svg:x="14.965cm" svg:y="22.405cm" svg:width="0.552cm" svg:height="0.467cm" draw:z-index="257"><draw:text-box><text:p text:style-name="P5"><text:span text:style-name="T52">347</text:span></text:p></draw:text-box></draw:frame><draw:frame draw:style-name="fr1" text:anchor-type="char" svg:x="2cm" svg:y="1.016cm" svg:width="13.002cm" svg:height="0.423cm" draw:z-index="258"><draw:text-box><text:p text:style-name="P85"/></draw:text-box></draw:frame><draw:frame draw:style-name="fr1" text:anchor-type="char" svg:x="2cm" svg:y="17.784cm" svg:width="5.001cm" svg:height="0.423cm" draw:z-index="259"><draw:text-box><text:p text:style-name="P85"/></draw:text-box></draw:frame></text:p>
      <text:p text:style-name="P64"><draw:line text:anchor-type="char" draw:z-index="260" draw:style-name="gr1" draw:text-style-name="P152" svg:x1="2cm" svg:y1="1.404cm" svg:x2="15cm" svg:y2="1.404cm"><text:p/></draw:line><draw:line text:anchor-type="char" draw:z-index="261" draw:style-name="gr1" draw:text-style-name="P152" svg:x1="2cm" svg:y1="18.172cm" svg:x2="7.001cm" svg:y2="18.172cm"><text:p/></draw:line><draw:frame draw:style-name="fr1" text:anchor-type="char" svg:x="1.965cm" svg:y="0.965cm" svg:width="2.695cm" svg:height="0.388cm" draw:z-index="262"><draw:text-box><text:p text:style-name="P6"><text:span text:style-name="T50">Tatiana </text:span><text:span text:style-name="T51">Wrocławska</text:span></text:p></draw:text-box></draw:frame><draw:frame draw:style-name="fr1" text:anchor-type="char" svg:x="1.965cm" svg:y="2.17cm" svg:width="13.074cm" svg:height="8.968cm" draw:z-index="263"><draw:text-box><text:p text:style-name="P70"><text:span text:style-name="T58">wiekiem poprzez dostosowywanie stanowiska pracy oraz grafiku pracy</text:span><text:span text:style-name="T284"> </text:span><text:span text:style-name="T58">do</text:span><text:span text:style-name="T222"> </text:span><text:span text:style-name="T58">możliwości</text:span><text:span text:style-name="T251"> </text:span><text:span text:style-name="T71">starszych </text:span><text:span text:style-name="T106">pracowników. </text:span><text:span text:style-name="T75">Chodzi tu </text:span><text:span text:style-name="T58">także o </text:span><text:span text:style-name="T71">branie </text:span><text:span text:style-name="T75">tego </text:span><text:span text:style-name="T58">pod </text:span><text:span text:style-name="T75">uwagę przy</text:span><text:span text:style-name="T235"> </text:span><text:span text:style-name="T71">tworzeniu</text:span><text:span text:style-name="T264"> </text:span><text:span text:style-name="T75">nowych</text:span><text:span text:style-name="T234"> </text:span><text:span text:style-name="T58">stanowisk</text:span><text:span text:style-name="T106"> </text:span><text:span text:style-name="T58">pracy</text:span><text:span text:style-name="T71"> </text:span><text:span text:style-name="T58">albo</text:span><text:span text:style-name="T106"> </text:span><text:span text:style-name="T58">przy</text:span><text:span text:style-name="T71"> </text:span><text:span text:style-name="T58">dostosowaniu</text:span><text:span text:style-name="T106"> </text:span><text:span text:style-name="T58">już</text:span><text:span text:style-name="T71"> </text:span><text:span text:style-name="T58">istniejących.</text:span><text:span text:style-name="T106"> </text:span><text:span text:style-name="T58">Zauważa</text:span><text:span text:style-name="T71"> </text:span><text:span text:style-name="T58">się,</text:span><text:span text:style-name="T106"> </text:span><text:span text:style-name="T58">że</text:span><text:span text:style-name="T71"> </text:span><text:span text:style-name="T58">do</text:span><text:span text:style-name="T71"> </text:span><text:span text:style-name="T58">dłuższego</text:span><text:span text:style-name="T270"> </text:span><text:span text:style-name="T58">utrzymania</text:span><text:span text:style-name="T241"> </text:span><text:span text:style-name="T58">starszych</text:span><text:span text:style-name="T241"> </text:span><text:span text:style-name="T58">pracowników</text:span><text:span text:style-name="T241"> </text:span><text:span text:style-name="T58">na</text:span><text:span text:style-name="T241"> </text:span><text:span text:style-name="T58">rynku</text:span><text:span text:style-name="T241"> </text:span><text:span text:style-name="T58">pracy</text:span><text:span text:style-name="T241"> </text:span><text:span text:style-name="T58">z</text:span><text:span text:style-name="T241"> </text:span><text:span text:style-name="T58">pewnością</text:span><text:span text:style-name="T241"> </text:span><text:span text:style-name="T58">przyczyni</text:span><text:span text:style-name="T241"> </text:span><text:span text:style-name="T58">się</text:span><text:span text:style-name="T241"> </text:span><text:span text:style-name="T58">zmiana</text:span><text:span text:style-name="T268"> </text:span><text:span text:style-name="T58">w</text:span><text:span text:style-name="T229"> </text:span><text:span text:style-name="T58">odbiorze</text:span><text:span text:style-name="T229"> </text:span><text:span text:style-name="T58">społecznym</text:span><text:span text:style-name="T229"> </text:span><text:span text:style-name="T58">osób</text:span><text:span text:style-name="T230"> </text:span><text:span text:style-name="T58">starszych</text:span><text:span text:style-name="T229"> </text:span><text:span text:style-name="T58">oraz</text:span><text:span text:style-name="T229"> </text:span><text:span text:style-name="T58">wypracowanie</text:span><text:span text:style-name="T230"> </text:span><text:span text:style-name="T58">opinii</text:span><text:span text:style-name="T229"> </text:span><text:span text:style-name="T58">o</text:span><text:span text:style-name="T229"> </text:span><text:span text:style-name="T58">osobach</text:span><text:span text:style-name="T230"> </text:span><text:span text:style-name="T58">starszych</text:span><text:span text:style-name="T234"> </text:span><text:span text:style-name="T58">jako </text:span><text:span text:style-name="T71">mentorach </text:span><text:span text:style-name="T75">oraz </text:span><text:span text:style-name="T58">osobach </text:span><text:span text:style-name="T75">przekazujących </text:span><text:span text:style-name="T58">doświadczenie</text:span><text:span text:style-name="T259"> </text:span><text:span text:style-name="T58">młodszym</text:span><text:span text:style-name="T252"> </text:span><text:span text:style-name="T75">pracownikom</text:span><text:span text:style-name="T62">37</text:span><text:span text:style-name="T75">.</text:span><text:span text:style-name="T261"> </text:span><text:span text:style-name="T58">W uchwale przyjętej przez rząd Republiki Litewskiej wskazano na</text:span><text:span text:style-name="T279"> </text:span><text:span text:style-name="T58">główne</text:span><text:span text:style-name="T220"> </text:span><text:span text:style-name="T58">kierunki</text:span><text:span text:style-name="T269"> </text:span><text:span text:style-name="T58">aktywizacji</text:span><text:span text:style-name="T110"> </text:span><text:span text:style-name="T58">osób</text:span><text:span text:style-name="T110"> </text:span><text:span text:style-name="T58">od</text:span><text:span text:style-name="T67"> </text:span><text:span text:style-name="T58">20.</text:span><text:span text:style-name="T110"> </text:span><text:span text:style-name="T58">do</text:span><text:span text:style-name="T110"> </text:span><text:span text:style-name="T58">64.</text:span><text:span text:style-name="T67"> </text:span><text:span text:style-name="T58">roku</text:span><text:span text:style-name="T110"> </text:span><text:span text:style-name="T58">życia</text:span><text:span text:style-name="T59">38</text:span><text:span text:style-name="T58">.</text:span><text:span text:style-name="T67"> </text:span><text:span text:style-name="T75">Główny</text:span><text:span text:style-name="T110"> </text:span><text:span text:style-name="T58">cel</text:span><text:span text:style-name="T110"> </text:span><text:span text:style-name="T58">strategiczny</text:span><text:span text:style-name="T67"> </text:span><text:span text:style-name="T58">stanowi</text:span><text:span text:style-name="T110"> </text:span><text:span text:style-name="T58">osiągnięcie</text:span><text:span text:style-name="T247"> </text:span><text:span text:style-name="T58">wyższych</text:span><text:span text:style-name="T233"> </text:span><text:span text:style-name="T58">wskaźników</text:span><text:span text:style-name="T233"> </text:span><text:span text:style-name="T58">zatrudnienia</text:span><text:span text:style-name="T233"> </text:span><text:span text:style-name="T58">poprzez</text:span><text:span text:style-name="T233"> </text:span><text:span text:style-name="T58">stworzenie</text:span><text:span text:style-name="T233"> </text:span><text:span text:style-name="T58">możliwości</text:span><text:span text:style-name="T242"> </text:span><text:span text:style-name="T58">znalezienia</text:span><text:span text:style-name="T233"> </text:span><text:span text:style-name="T58">odpo-</text:span><text:span text:style-name="T234"> </text:span><text:span text:style-name="T58">wiedniej do kwalifikacji </text:span><text:span text:style-name="T75">pracy, </text:span><text:span text:style-name="T58">zapewniającej jednocześnie godne</text:span><text:span text:style-name="T285"> </text:span><text:span text:style-name="T58">utrzymanie.</text:span><text:span text:style-name="T258"> </text:span><text:span text:style-name="T58">Wśród</text:span><text:span text:style-name="T237"> </text:span><text:span text:style-name="T58">celów szczegółowych wymieniono promocję tworzenia miejsc pracy zwłaszcza</text:span><text:span text:style-name="T284"> </text:span><text:span text:style-name="T58">w</text:span><text:span text:style-name="T260"> </text:span><text:span text:style-name="T58">tych</text:span><text:span text:style-name="T234"> </text:span><text:span text:style-name="T106">regionach, </text:span><text:span text:style-name="T58">w </text:span><text:span text:style-name="T71">których występuje </text:span><text:span text:style-name="T75">wysoki </text:span><text:span text:style-name="T71">poziom bezrobocia, </text:span><text:span text:style-name="T58">a </text:span><text:span text:style-name="T75">także </text:span><text:span text:style-name="T71">zachęcanie </text:span><text:span text:style-name="T58">do</text:span><text:span text:style-name="T229"> </text:span><text:span text:style-name="T71">uczenia</text:span></text:p><text:p text:style-name="P151"><text:span text:style-name="T58">się przez całe życie jako najważniejszej gwarancji utrzymania się na rynku pracy</text:span><text:span text:style-name="T59">39</text:span><text:span text:style-name="T58">.</text:span></text:p><text:p text:style-name="P69"/><text:p text:style-name="P8"><text:span text:style-name="T174">Artykuł stanowi </text:span><text:span text:style-name="T175">opracowanie, <text:s/>realizowane <text:s/></text:span><text:span text:style-name="T174">w </text:span><text:span text:style-name="T175">ramach</text:span><text:span text:style-name="T176"> </text:span><text:span text:style-name="T175">projektu</text:span><text:span text:style-name="T177"> </text:span><text:span text:style-name="T174">naukowego pod tytułem</text:span></text:p><text:p text:style-name="P35"><text:span text:style-name="T178">„W </text:span><text:span text:style-name="T174">poszukiwaniu modelu środków prawnych przeciwdziałania bezrobociu wśród osób starszych</text:span><text:span text:style-name="T179"> </text:span><text:span text:style-name="T174">–</text:span><text:span text:style-name="T180"> </text:span><text:span text:style-name="T174">analiza</text:span><text:span text:style-name="T180"> </text:span><text:span text:style-name="T175">prawna”,</text:span><text:span text:style-name="T180"> </text:span><text:span text:style-name="T302">finansowanego</text:span><text:span text:style-name="T303"> </text:span><text:span text:style-name="T302">przez</text:span><text:span text:style-name="T303"> </text:span><text:span text:style-name="T302">Narodowe</text:span><text:span text:style-name="T304"> </text:span><text:span text:style-name="T302">Centrum</text:span><text:span text:style-name="T303"> </text:span><text:span text:style-name="T302">Nauki,</text:span><text:span text:style-name="T303"> </text:span><text:span text:style-name="T302">DEC-</text:span></text:p><text:p text:style-name="P9"><text:span text:style-name="T302">-2013/09/B/HS5/04137.</text:span></text:p><text:p text:style-name="P8"><text:span text:style-name="T302">Artykuł przedstawia stan prawny na maj 2017 roku.</text:span></text:p></draw:text-box></draw:frame><draw:frame draw:style-name="fr1" text:anchor-type="char" svg:x="1.965cm" svg:y="11.98cm" svg:width="2.231cm" svg:height="0.529cm" draw:z-index="264"><draw:text-box><text:p text:style-name="P4"><text:span text:style-name="T55">Bibliograﬁa</text:span></text:p></draw:text-box></draw:frame><draw:frame draw:style-name="fr1" text:anchor-type="char" svg:x="1.965cm" svg:y="12.903cm" svg:width="13.07cm" svg:height="4.277cm" draw:z-index="265"><draw:text-box><text:p text:style-name="P36"><text:span text:style-name="T320">Baginskas T., Usonis J., </text:span><text:span text:style-name="T305">Problems of introduction of flexibility into Lithuanian labour law</text:span><text:span text:style-name="T320">, Jurisprudence 2011, 18 (2).</text:span></text:p><text:p text:style-name="P37"><text:span text:style-name="T320">Brazienė</text:span><text:span text:style-name="T321"> </text:span><text:span text:style-name="T320">R.,</text:span><text:span text:style-name="T321"> </text:span><text:span text:style-name="T322">Mikutavičienė</text:span><text:span text:style-name="T323"> </text:span><text:span text:style-name="T320">I.,</text:span><text:span text:style-name="T321"> </text:span><text:span text:style-name="T322">Dorelaitienė</text:span><text:span text:style-name="T321"> </text:span><text:span text:style-name="T320">A.,</text:span><text:span text:style-name="T323"> </text:span><text:span text:style-name="T322">Žalkauskaitė</text:span><text:span text:style-name="T321"> </text:span><text:span text:style-name="T324">U.,</text:span><text:span text:style-name="T323"> </text:span><text:span text:style-name="T322">Jurkevičienė</text:span><text:span text:style-name="T321"> </text:span><text:span text:style-name="T325">J.,</text:span><text:span text:style-name="T321"> </text:span><text:span text:style-name="T306">Vyresnio</text:span><text:span text:style-name="T307"> </text:span><text:span text:style-name="T308">amžiaus žmonių</text:span><text:span text:style-name="T309"> </text:span><text:span text:style-name="T308">(socialinės</text:span><text:span text:style-name="T309"> </text:span><text:span text:style-name="T310">įtraukites)</text:span><text:span text:style-name="T311"> </text:span><text:span text:style-name="T308">į(si)traukimo</text:span><text:span text:style-name="T309"> </text:span><text:span text:style-name="T305">į</text:span><text:span text:style-name="T311"> </text:span><text:span text:style-name="T308">darbo</text:span><text:span text:style-name="T309"> </text:span><text:span text:style-name="T305">rinką</text:span><text:span text:style-name="T311"> </text:span><text:span text:style-name="T310">galimybių</text:span><text:span text:style-name="T309"> </text:span><text:span text:style-name="T308">atsakaita,</text:span><text:span text:style-name="T309"> </text:span><text:span text:style-name="T305">2014</text:span><text:span text:style-name="T311"> </text:span><text:span text:style-name="T305">m.</text:span><text:span text:style-name="T320">,</text:span><text:span text:style-name="T326"> </text:span><text:a xlink:type="simple" xlink:href="http://www/" text:style-name="ListLabel_20_9" text:visited-style-name="ListLabel_20_9"><text:span text:style-name="T327">www.</text:span></text:a><text:span text:style-name="T327"> </text:span><text:span text:style-name="T320">lygybe.lt (dostęp:</text:span><text:span text:style-name="T328"> </text:span><text:span text:style-name="T320">31.01.2016).</text:span></text:p><text:p text:style-name="P40"><text:span text:style-name="T322">Lengvinienė</text:span><text:span text:style-name="T329"> </text:span><text:span text:style-name="T320">S.,</text:span><text:span text:style-name="T326"> </text:span><text:span text:style-name="T322">Rutkienė</text:span><text:span text:style-name="T326"> </text:span><text:span text:style-name="T320">A.,</text:span><text:span text:style-name="T326"> </text:span><text:span text:style-name="T325">Tandzegolskienė</text:span><text:span text:style-name="T326"> </text:span><text:span text:style-name="T320">I.,</text:span><text:span text:style-name="T329"> </text:span><text:span text:style-name="T306">Vyresnio</text:span><text:span text:style-name="T309"> </text:span><text:span text:style-name="T310">amžiaus</text:span><text:span text:style-name="T309"> </text:span><text:span text:style-name="T310">asmenų</text:span><text:span text:style-name="T309"> </text:span><text:span text:style-name="T310">išlikimo</text:span><text:span text:style-name="T309"> </text:span><text:span text:style-name="T310">darbo</text:span><text:span text:style-name="T309"> </text:span><text:span text:style-name="T310">rinkoje </text:span><text:span text:style-name="T305">teoriniai</text:span><text:span text:style-name="T312"> </text:span><text:span text:style-name="T308">aspektami</text:span><text:span text:style-name="T322">,</text:span><text:span text:style-name="T330"> </text:span><text:span text:style-name="T320">Profesinis</text:span><text:span text:style-name="T330"> </text:span><text:span text:style-name="T320">rengi</text:span><text:span text:style-name="T324"> </text:span><text:span text:style-name="T320">mas:</text:span><text:span text:style-name="T330"> </text:span><text:span text:style-name="T320">tyrimai</text:span><text:span text:style-name="T330"> </text:span><text:span text:style-name="T320">ir</text:span><text:span text:style-name="T324"> </text:span><text:span text:style-name="T320">realijos</text:span><text:span text:style-name="T330"> </text:span><text:span text:style-name="T320">2014,</text:span><text:span text:style-name="T330"> </text:span><text:span text:style-name="T320">25.</text:span></text:p><text:p text:style-name="P39"><text:span text:style-name="T320">Mažionienė</text:span><text:span text:style-name="T329"> </text:span><text:span text:style-name="T320">A.,</text:span><text:span text:style-name="T329"> </text:span><text:span text:style-name="T322">Valeckienė</text:span><text:span text:style-name="T329"> </text:span><text:span text:style-name="T322">D.,</text:span><text:span text:style-name="T329"> </text:span><text:span text:style-name="T320">Mažionytė</text:span><text:span text:style-name="T329"> </text:span><text:span text:style-name="T320">I.,</text:span><text:span text:style-name="T329"> </text:span><text:span text:style-name="T320">Beržinytė</text:span><text:span text:style-name="T329"> </text:span><text:span text:style-name="T322">D.,</text:span><text:span text:style-name="T329"> </text:span><text:span text:style-name="T320">Aleksandravičiutė</text:span><text:span text:style-name="T329"> </text:span><text:span text:style-name="T324">T.,</text:span><text:span text:style-name="T329"> </text:span><text:span text:style-name="T320">Bliudžiutė</text:span><text:span text:style-name="T329"> </text:span><text:span text:style-name="T327">D., </text:span><text:span text:style-name="T320">Razmutė</text:span><text:span text:style-name="T331"> </text:span><text:span text:style-name="T320">R.,</text:span><text:span text:style-name="T331"> </text:span><text:span text:style-name="T320">Zakarauskaitė</text:span><text:span text:style-name="T331"> </text:span><text:span text:style-name="T320">K.,</text:span><text:span text:style-name="T332"> </text:span><text:span text:style-name="T308">Ageing</text:span><text:span text:style-name="T313"> </text:span><text:span text:style-name="T305">in</text:span><text:span text:style-name="T313"> </text:span><text:span text:style-name="T308">Lithuania</text:span><text:span text:style-name="T322">,</text:span><text:span text:style-name="T331"> </text:span><text:span text:style-name="T320">Klaipeda</text:span><text:span text:style-name="T324"> </text:span><text:span text:style-name="T320">2011.</text:span></text:p></draw:text-box></draw:frame><draw:frame draw:style-name="fr1" text:anchor-type="char" svg:x="2.799cm" svg:y="18.299cm" svg:width="12.234cm" svg:height="0.504cm" draw:z-index="266"><draw:text-box><text:p text:style-name="P12"><text:span text:style-name="T114">S.</text:span><text:span text:style-name="T135"> </text:span><text:span text:style-name="T114">Lengvinienė,</text:span><text:span text:style-name="T136"> </text:span><text:span text:style-name="T114">A.</text:span><text:span text:style-name="T135"> </text:span><text:span text:style-name="T114">Rutkienė,</text:span><text:span text:style-name="T136"> </text:span><text:span text:style-name="T114">I.</text:span><text:span text:style-name="T136"> </text:span><text:span text:style-name="T119">Tandzegolskienė,</text:span><text:span text:style-name="T135"> </text:span><text:span text:style-name="T154">Vyresnio</text:span><text:span text:style-name="T162"> </text:span><text:span text:style-name="T150">amžiaus</text:span><text:span text:style-name="T167"> </text:span><text:span text:style-name="T150">asmenų</text:span><text:span text:style-name="T167"> </text:span><text:span text:style-name="T153">išlikimo</text:span><text:span text:style-name="T162"> </text:span><text:span text:style-name="T150">darbo</text:span><text:span text:style-name="T167"> </text:span><text:span text:style-name="T150">rinkoje</text:span></text:p></draw:text-box></draw:frame><draw:frame draw:style-name="fr1" text:anchor-type="char" svg:x="2.464cm" svg:y="18.33cm" svg:width="0.247cm" svg:height="0.319cm" draw:z-index="267"><draw:text-box><text:p text:style-name="P10"><text:span text:style-name="T148">37</text:span></text:p></draw:text-box></draw:frame><draw:frame draw:style-name="fr1" text:anchor-type="char" svg:x="1.965cm" svg:y="18.68cm" svg:width="13.07cm" svg:height="0.885cm" draw:z-index="268"><draw:text-box><text:p text:style-name="P14"><text:span text:style-name="T150">teoriniai</text:span><text:span text:style-name="T156"> </text:span><text:span text:style-name="T150">aspektami</text:span><text:span text:style-name="T114">,</text:span><text:span text:style-name="T146"> </text:span><text:span text:style-name="T114">Profesinis</text:span><text:span text:style-name="T146"> </text:span><text:span text:style-name="T114">rengi</text:span><text:span text:style-name="T146"> </text:span><text:span text:style-name="T114">mas:</text:span><text:span text:style-name="T146"> </text:span><text:span text:style-name="T114">tyrimai</text:span><text:span text:style-name="T146"> </text:span><text:span text:style-name="T114">ir</text:span><text:span text:style-name="T146"> </text:span><text:span text:style-name="T114">realijos</text:span><text:span text:style-name="T146"> </text:span><text:span text:style-name="T114">2014,</text:span><text:span text:style-name="T146"> </text:span><text:span text:style-name="T114">25,</text:span><text:span text:style-name="T146"> </text:span><text:span text:style-name="T114">s.</text:span><text:span text:style-name="T146"> </text:span><text:span text:style-name="T114">135,</text:span><text:span text:style-name="T146"> </text:span><text:a xlink:type="simple" xlink:href="http://www.ejournals.vdu.lt/index" text:style-name="ListLabel_20_4" text:visited-style-name="ListLabel_20_4"><text:span text:style-name="T114">www.ejournals.vdu.lt/index.</text:span></text:a><text:span text:style-name="T114"> php/vocationaltraining/.../250 (dostęp:</text:span><text:span text:style-name="T125"> </text:span><text:span text:style-name="T114">31.01.2016).</text:span></text:p></draw:text-box></draw:frame><draw:frame draw:style-name="fr1" text:anchor-type="char" svg:x="2.799cm" svg:y="19.447cm" svg:width="12.234cm" svg:height="0.499cm" draw:z-index="269"><draw:text-box><text:p text:style-name="P10"><text:span text:style-name="T114">Lietuvos Respublikos Vyriausybės nutarimas dėl užimtumo didinimo 2014–2020 metų progra-</text:span></text:p></draw:text-box></draw:frame><draw:frame draw:style-name="fr1" text:anchor-type="char" svg:x="2.464cm" svg:y="19.473cm" svg:width="0.247cm" svg:height="0.319cm" draw:z-index="270"><draw:text-box><text:p text:style-name="P10"><text:span text:style-name="T148">38</text:span></text:p></draw:text-box></draw:frame><draw:frame draw:style-name="fr1" text:anchor-type="char" svg:x="1.965cm" svg:y="19.828cm" svg:width="6.278cm" svg:height="0.499cm" draw:z-index="271"><draw:text-box><text:p text:style-name="P10"><text:span text:style-name="T114">mos patvirtinimo 2013 m., rugsėjo 25 </text:span><text:span text:style-name="T131">D. </text:span><text:span text:style-name="T140">Nr. </text:span><text:span text:style-name="T114">878.</text:span></text:p></draw:text-box></draw:frame><draw:frame draw:style-name="fr1" text:anchor-type="char" svg:x="2.799cm" svg:y="20.204cm" svg:width="12.231cm" svg:height="0.504cm" draw:z-index="272"><draw:text-box><text:p text:style-name="P12"><text:span text:style-name="T114">O</text:span><text:span text:style-name="T132"> </text:span><text:span text:style-name="T114">tym</text:span><text:span text:style-name="T132"> </text:span><text:span text:style-name="T114">szczegółowo</text:span><text:span text:style-name="T145"> </text:span><text:span text:style-name="T114">A.</text:span><text:span text:style-name="T132"> </text:span><text:span text:style-name="T114">Rutkiene,</text:span><text:span text:style-name="T145"> </text:span><text:span text:style-name="T114">S.</text:span><text:span text:style-name="T132"> </text:span><text:span text:style-name="T114">Lengviniene,</text:span><text:span text:style-name="T132"> </text:span><text:span text:style-name="T150">Learning</text:span><text:span text:style-name="T168"> </text:span><text:span text:style-name="T150">as</text:span><text:span text:style-name="T164"> </text:span><text:span text:style-name="T150">precondition</text:span><text:span text:style-name="T168"> </text:span><text:span text:style-name="T150">to</text:span><text:span text:style-name="T164"> </text:span><text:span text:style-name="T153">stay</text:span><text:span text:style-name="T168"> </text:span><text:span text:style-name="T150">active</text:span><text:span text:style-name="T164"> </text:span><text:span text:style-name="T150">in</text:span><text:span text:style-name="T164"> </text:span><text:span text:style-name="T169">labour</text:span></text:p></draw:text-box></draw:frame><draw:frame draw:style-name="fr1" text:anchor-type="char" svg:x="2.464cm" svg:y="20.235cm" svg:width="0.247cm" svg:height="0.319cm" draw:z-index="273"><draw:text-box><text:p text:style-name="P10"><text:span text:style-name="T148">39</text:span></text:p></draw:text-box></draw:frame><draw:frame draw:style-name="fr1" text:anchor-type="char" svg:x="1.965cm" svg:y="20.585cm" svg:width="13.07cm" svg:height="1.266cm" draw:z-index="274"><draw:text-box><text:p text:style-name="P30"><text:span text:style-name="T150">market</text:span><text:span text:style-name="T170"> </text:span><text:span text:style-name="T150">for</text:span><text:span text:style-name="T166"> </text:span><text:span text:style-name="T150">elder</text:span><text:span text:style-name="T170"> </text:span><text:span text:style-name="T150">people</text:span><text:span text:style-name="T114">,</text:span><text:span text:style-name="T140"> </text:span><text:span text:style-name="T114">Society.</text:span><text:span text:style-name="T140"> </text:span><text:span text:style-name="T114">Integration.</text:span><text:span text:style-name="T140"> </text:span><text:span text:style-name="T114">Education,</text:span><text:span text:style-name="T140"> </text:span><text:span text:style-name="T114">Proceedings</text:span><text:span text:style-name="T140"> </text:span><text:span text:style-name="T114">of</text:span><text:span text:style-name="T140"> </text:span><text:span text:style-name="T114">the</text:span><text:span text:style-name="T140"> </text:span><text:span text:style-name="T114">international</text:span><text:span text:style-name="T140"> </text:span><text:span text:style-name="T114">scientific</text:span><text:span text:style-name="T124"> </text:span><text:span text:style-name="T114">con- ference. </text:span><text:span text:style-name="T131">Volume </text:span><text:span text:style-name="T140">iv, </text:span><text:span text:style-name="T114">may 27th–28th 2016, s. 132–143, </text:span><text:a xlink:type="simple" xlink:href="http://journals.ru.lv/index.php/sie/article/view-" text:style-name="ListLabel_20_4" text:visited-style-name="ListLabel_20_4"><text:span text:style-name="T114">http://journals.ru.lv/index.php/sie/article/view-</text:span></text:a><text:span text:style-name="T114"> file/1536/1757 (dostęp:</text:span><text:span text:style-name="T122"> </text:span><text:span text:style-name="T114">31.01.2016).</text:span></text:p></draw:text-box></draw:frame><draw:frame draw:style-name="fr1" text:anchor-type="char" svg:x="1.482cm" svg:y="22.405cm" svg:width="0.552cm" svg:height="0.467cm" draw:z-index="275"><draw:text-box><text:p text:style-name="P5"><text:span text:style-name="T52">348</text:span></text:p></draw:text-box></draw:frame><draw:frame draw:style-name="fr1" text:anchor-type="char" svg:x="2cm" svg:y="1.016cm" svg:width="13.002cm" svg:height="0.423cm" draw:z-index="276"><draw:text-box><text:p text:style-name="P85"/></draw:text-box></draw:frame><draw:frame draw:style-name="fr1" text:anchor-type="char" svg:x="2cm" svg:y="17.784cm" svg:width="5.001cm" svg:height="0.423cm" draw:z-index="277"><draw:text-box><text:p text:style-name="P85"/></draw:text-box></draw:frame></text:p>
      <text:p text:style-name="P65"><draw:line text:anchor-type="char" draw:z-index="278" draw:style-name="gr1" draw:text-style-name="P152" svg:x1="2cm" svg:y1="1.404cm" svg:x2="15cm" svg:y2="1.404cm"><text:p/></draw:line><draw:frame draw:style-name="fr1" text:anchor-type="char" svg:x="5.83cm" svg:y="0.921cm" svg:width="9.204cm" svg:height="0.346cm" draw:z-index="279"><draw:text-box><text:p text:style-name="P7"><text:span text:style-name="T54">OCENA SYTUACJI PRAWNEJ STARSZYCH PRACOWNIKÓW I OSÓB STARSZYCH...</text:span></text:p></draw:text-box></draw:frame><draw:frame draw:style-name="fr1" text:anchor-type="char" svg:x="1.965cm" svg:y="2.193cm" svg:width="13.074cm" svg:height="6.606cm" draw:z-index="280"><draw:text-box><text:p text:style-name="P42"><text:span text:style-name="T320">Navaitis</text:span><text:span text:style-name="T333"> </text:span><text:span text:style-name="T320">G.,</text:span><text:span text:style-name="T333"> </text:span><text:span text:style-name="T320">Burneikienė</text:span><text:span text:style-name="T333"> </text:span><text:span text:style-name="T320">A.,</text:span><text:span text:style-name="T333"> </text:span><text:span text:style-name="T320">Trinkūnienė</text:span><text:span text:style-name="T333"> </text:span><text:span text:style-name="T320">R.,</text:span><text:span text:style-name="T333"> </text:span><text:span text:style-name="T308">Lygių</text:span><text:span text:style-name="T314"> </text:span><text:span text:style-name="T308">galimybių</text:span><text:span text:style-name="T314"> </text:span><text:span text:style-name="T305">pažeidimai</text:span><text:span text:style-name="T315"> </text:span><text:span text:style-name="T305">(amžiaus</text:span><text:span text:style-name="T314"> </text:span><text:span text:style-name="T305">aspektas)</text:span><text:span text:style-name="T320">, Socialinis Darbas 2008, 7</text:span><text:span text:style-name="T334"> </text:span><text:span text:style-name="T320">(3).</text:span></text:p><text:p text:style-name="P43"><text:span text:style-name="T320">Petrylaite</text:span><text:span text:style-name="T335"> </text:span><text:span text:style-name="T322">D.,</text:span><text:span text:style-name="T336"> </text:span><text:span text:style-name="T308">Four</text:span><text:span text:style-name="T316"> </text:span><text:span text:style-name="T305">year</text:span><text:span text:style-name="T317"> </text:span><text:span text:style-name="T305">of</text:span><text:span text:style-name="T316"> </text:span><text:span text:style-name="T308">Lithuanian</text:span><text:span text:style-name="T317"> </text:span><text:span text:style-name="T305">labour</text:span><text:span text:style-name="T316"> </text:span><text:span text:style-name="T305">reforms,</text:span><text:span text:style-name="T316"> </text:span><text:span text:style-name="T308">Lithuanian</text:span><text:span text:style-name="T316"> </text:span><text:span text:style-name="T308">national</text:span><text:span text:style-name="T317"> </text:span><text:span text:style-name="T305">report</text:span><text:span text:style-name="T320">,</text:span><text:span text:style-name="T335"> </text:span><text:span text:style-name="T320">International Society for Labour and Social Security</text:span><text:span text:style-name="T337"> </text:span><text:span text:style-name="T320">2014.</text:span></text:p><text:p text:style-name="P41"><text:span text:style-name="T320">Rutkiene A., Lengviniene S., </text:span><text:span text:style-name="T305">Learning as precondition to stay active in labour market for elder people</text:span><text:span text:style-name="T320">, Society. Integration. Education, Proceedings of the international scientific conference. Volume iv, may 27th–28th 2016 </text:span><text:a xlink:type="simple" xlink:href="http://journals.ru.lv/index.php/sie/article/" text:style-name="ListLabel_20_10" text:visited-style-name="ListLabel_20_10"><text:span text:style-name="T320">http://journals.ru.lv/index.php/sie/article/</text:span></text:a><text:span text:style-name="T320"> viewfile/1536/1757 (dostęp: 31.01.2016).</text:span></text:p><text:p text:style-name="P38"><text:span text:style-name="T320">Zabarauskaite R., Blaziene I., </text:span><text:span text:style-name="T305">European Observatory of </text:span><text:span text:style-name="T310">Working </text:span><text:span text:style-name="T305">Life, Lithuania: The role of governments</text:span><text:span text:style-name="T317"> </text:span><text:span text:style-name="T318">and</text:span><text:span text:style-name="T317"> </text:span><text:span text:style-name="T305">social</text:span><text:span text:style-name="T317"> </text:span><text:span text:style-name="T305">partners</text:span><text:span text:style-name="T317"> </text:span><text:span text:style-name="T305">in</text:span><text:span text:style-name="T319"> </text:span><text:span text:style-name="T305">keeping</text:span><text:span text:style-name="T319"> </text:span><text:span text:style-name="T305">older</text:span><text:span text:style-name="T317"> </text:span><text:span text:style-name="T305">workers</text:span><text:span text:style-name="T317"> </text:span><text:span text:style-name="T305">in</text:span><text:span text:style-name="T319"> </text:span><text:span text:style-name="T305">the</text:span><text:span text:style-name="T317"> </text:span><text:span text:style-name="T305">labour</text:span><text:span text:style-name="T317"> </text:span><text:span text:style-name="T305">market</text:span><text:span text:style-name="T320">,</text:span><text:span text:style-name="T338"> </text:span><text:span text:style-name="T320">Institute</text:span><text:span text:style-name="T336"> </text:span><text:span text:style-name="T322">of </text:span><text:span text:style-name="T320">Labour</text:span><text:span text:style-name="T339"> </text:span><text:span text:style-name="T320">and</text:span><text:span text:style-name="T333"> </text:span><text:span text:style-name="T320">Social</text:span><text:span text:style-name="T333"> </text:span><text:span text:style-name="T320">Research,</text:span><text:span text:style-name="T339"> </text:span><text:span text:style-name="T322">opublikowano</text:span><text:span text:style-name="T333"> </text:span><text:span text:style-name="T320">2.06.2013</text:span><text:span text:style-name="T333"> </text:span><text:span text:style-name="T325">r.,</text:span><text:span text:style-name="T339"> </text:span><text:a xlink:type="simple" xlink:href="http://www.eurofound.europa.eu/" text:style-name="ListLabel_20_11" text:visited-style-name="ListLabel_20_11"><text:span text:style-name="T322">http://www.eurofound.europa.eu/</text:span></text:a><text:span text:style-name="T322"> </text:span><text:span text:style-name="T320">observatories/eurwork/comparative-information/national-contributions/lithuania-the-</text:span></text:p><text:p text:style-name="P44"><text:span text:style-name="T327">-role-of-governments-and-social-partners-in-keeping-older-workers-in-the-labour-market </text:span><text:span text:style-name="T320">(dostęp: 31.01.2016).</text:span></text:p></draw:text-box></draw:frame><draw:frame draw:style-name="fr1" text:anchor-type="char" svg:x="2cm" svg:y="1.016cm" svg:width="13.002cm" svg:height="0.423cm" draw:z-index="281"><draw:text-box><text:p text:style-name="P8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65cm" fo:margin-bottom="0cm" loext:contextual-spacing="false" fo:text-indent="0cm" style:auto-text-indent="false"/>
      <style:text-properties style:font-name="Times New Roman1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14%"/>
    </style:style>
    <style:style style:name="ListLabel_20_2" style:display-name="ListLabel 2" style:family="text">
      <style:text-properties fo:color="#231f20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14%"/>
    </style:style>
    <style:style style:name="ListLabel_20_3" style:display-name="ListLabel 3" style:family="text">
      <style:text-properties style:font-name="Calibri" fo:font-family="Calibri" style:font-family-generic="roman" style:font-pitch="variable" fo:font-size="8pt" fo:letter-spacing="-0.002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fo:font-size="9pt" style:font-size-asian="9pt"/>
    </style:style>
    <style:style style:name="ListLabel_20_5" style:display-name="ListLabel 5" style:family="text">
      <style:text-properties fo:color="#231f20" fo:font-size="9pt" fo:letter-spacing="-0.002cm" style:font-size-asian="9pt"/>
    </style:style>
    <style:style style:name="ListLabel_20_6" style:display-name="ListLabel 6" style:family="text">
      <style:text-properties fo:color="#030404" fo:font-size="9pt" style:font-size-asian="9pt" style:text-scale="95%"/>
    </style:style>
    <style:style style:name="ListLabel_20_7" style:display-name="ListLabel 7" style:family="text">
      <style:text-properties fo:color="#231f20" fo:font-size="9pt" style:font-size-asian="9pt" style:text-scale="95%"/>
    </style:style>
    <style:style style:name="ListLabel_20_8" style:display-name="ListLabel 8" style:family="text">
      <style:text-properties fo:color="#231f20" fo:font-size="9pt" fo:letter-spacing="-0.007cm" style:font-size-asian="9pt"/>
    </style:style>
    <style:style style:name="ListLabel_20_9" style:display-name="ListLabel 9" style:family="text">
      <style:text-properties fo:color="#010202" fo:font-size="10pt" fo:letter-spacing="-0.007cm" style:font-size-asian="10pt"/>
    </style:style>
    <style:style style:name="ListLabel_20_10" style:display-name="ListLabel 10" style:family="text">
      <style:text-properties fo:color="#010202" fo:font-size="10pt" style:font-size-asian="10pt"/>
    </style:style>
    <style:style style:name="ListLabel_20_11" style:display-name="ListLabel 11" style:family="text">
      <style:text-properties fo:color="#010202" fo:font-size="10pt" fo:letter-spacing="-0.005cm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36cm" fo:margin-left="1.034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6cm" fo:margin-left="2.2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6cm" fo:margin-left="3.4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6cm" fo:margin-left="4.6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6cm" fo:margin-left="5.8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6cm" fo:margin-left="7.0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6cm" fo:margin-left="8.2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6cm" fo:margin-left="9.4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6cm" fo:margin-left="10.6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0.769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6cm" fo:margin-left="2.0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6cm" fo:margin-left="3.2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6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6cm" fo:margin-left="5.6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6cm" fo:margin-left="6.9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6cm" fo:margin-left="8.1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6cm" fo:margin-left="9.3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6cm" fo:margin-left="10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0.847cm" fo:margin-bottom="0.49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0.953cm" fo:margin-bottom="0.494cm" fo:margin-left="1.305cm" fo:margin-right="1.305cm" style:writing-mode="lr-tb" style:layout-grid-color="#c0c0c0" style:layout-grid-lines="22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0.917cm" fo:margin-bottom="0.494cm" fo:margin-left="1.305cm" fo:margin-right="1.305cm" style:writing-mode="lr-tb" style:layout-grid-color="#c0c0c0" style:layout-grid-lines="225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atiana Wrocławska</meta:initial-creator>
    <meta:keyword>bezrobocie</meta:keyword>
    <meta:keyword>starsi</meta:keyword>
    <meta:keyword>pracownicy</meta:keyword>
    <meta:keyword>rynek</meta:keyword>
    <meta:keyword>pracy</meta:keyword>
    <meta:keyword>przeciwdziałanie</meta:keyword>
    <meta:keyword>bezrobociu</meta:keyword>
    <meta:keyword>zakaz</meta:keyword>
    <meta:keyword>dyskryminacji</meta:keyword>
    <meta:keyword>ze</meta:keyword>
    <meta:keyword>względu</meta:keyword>
    <meta:keyword>na</meta:keyword>
    <meta:keyword>wiek</meta:keyword>
    <meta:keyword>starszy</meta:keyword>
    <meta:keyword>unemployment</meta:keyword>
    <meta:keyword>older</meta:keyword>
    <meta:keyword>employees</meta:keyword>
    <meta:keyword>labour</meta:keyword>
    <meta:keyword>market</meta:keyword>
    <meta:keyword>combating</meta:keyword>
    <meta:keyword>of</meta:keyword>
    <meta:keyword>unemployment</meta:keyword>
    <meta:keyword>nondiscrimination</meta:keyword>
    <meta:keyword>on</meta:keyword>
    <meta:keyword>the</meta:keyword>
    <meta:keyword>base</meta:keyword>
    <meta:keyword>of</meta:keyword>
    <meta:keyword>old</meta:keyword>
    <meta:keyword>age</meta:keyword>
    <dc:subject>praca, nauki społeczne</dc:subject>
    <dc:title>Ocena sytuacji prawnej starszych pracowników i osób starszych poszukujących pracy na Litwie</dc:title>
    <meta:creation-date>2020-03-11T12:53:32</meta:creation-date>
    <dc:date>2020-03-11T12:53:3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1" meta:paragraph-count="327" meta:word-count="7974" meta:character-count="61013" meta:non-whitespace-character-count="53340"/>
    <meta:user-defined meta:name="AppVersion">12.0000</meta:user-defined>
    <meta:user-defined meta:name="Created" meta:value-type="date">2017-12-0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