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9">
      <style:text-properties fo:language="es" style:language-asian="es" style:language-complex="es" fo:country="ES" style:country-asian="ES" style:country-complex="ES" fo:color="#000000"/>
    </style:style>
    <style:style style:family="text" style:name="T8" style:display-name="T8" style:parent-style-name="CharStyle15">
      <style:text-properties fo:color="#000000"/>
    </style:style>
    <style:style style:family="text" style:name="T10" style:display-name="T10" style:parent-style-name="CharStyle17">
      <style:text-properties fo:color="#000000"/>
    </style:style>
    <style:style style:family="text" style:name="T11" style:display-name="T11" style:parent-style-name="CharStyle18">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ent-style-name="Style2">
      <style:paragraph-properties fo:background-color="transparent" fo:margin-top="0.000cm" fo:line-height="100.%" fo:margin-left="0.000cm" fo:margin-right="0.000cm" fo:text-indent="0.600cm" fo:text-align="justify" style:page-number="auto"/>
      <style:text-properties/>
    </style:style>
    <style:style style:family="paragraph" style:name="P36" style:display-name="P36"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7" style:display-name="P37" style:parent-style-name="Style6">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39" style:display-name="P3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0" style:display-name="P4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1" style:display-name="P41"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43" style:display-name="P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46" style:display-name="P4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7" style:display-name="P4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8" style:display-name="P4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49" style:display-name="P4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51" style:display-name="P5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3" style:display-name="P53" style:parent-style-name="Style8">
      <style:paragraph-properties fo:background-color="transparent" fo:margin-top="0.000cm" fo:margin-bottom="0.635cm" fo:margin-left="0.000cm" fo:margin-right="0.000cm" fo:text-indent="0.000cm" fo:text-align="justify" style:page-number="auto"/>
      <style:text-properties/>
    </style:style>
    <style:style style:family="paragraph" style:name="P54" style:display-name="P54" style:parent-style-name="Style6">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55" style:display-name="P55"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56" style:display-name="P56"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57" style:display-name="P5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58" style:display-name="P58"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59" style:display-name="P5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 style:display-name="P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1" style:display-name="P61" style:parent-style-name="Style8">
      <style:paragraph-properties fo:background-color="transparent" fo:margin-top="0.000cm" fo:margin-bottom="0.071cm" fo:margin-left="0.000cm" fo:margin-right="0.000cm" fo:text-indent="0.000cm" fo:text-align="justify" style:page-number="auto"/>
      <style:text-properties/>
    </style:style>
    <style:style style:family="paragraph" style:name="P62" style:display-name="P62" style:parent-style-name="Style8">
      <style:paragraph-properties fo:background-color="transparent" fo:margin-top="0.000cm" fo:margin-bottom="0.776cm" fo:line-height="115.%" fo:margin-left="0.000cm" fo:margin-right="0.000cm" fo:text-indent="0.635cm" fo:text-align="justify" style:page-number="auto"/>
      <style:text-properties/>
    </style:style>
    <style:style style:family="paragraph" style:name="P63" style:display-name="P63" style:parent-style-name="Style6">
      <style:paragraph-properties fo:background-color="transparent" fo:margin-top="0.000cm" fo:margin-bottom="0.459cm" fo:line-height="100.%" fo:margin-left="0.000cm" fo:margin-right="0.000cm" fo:text-indent="0.635cm" fo:text-align="justify" style:page-number="auto"/>
      <style:text-properties/>
    </style:style>
    <style:style style:family="paragraph" style:name="P64" style:display-name="P64" style:parent-style-name="Style8">
      <style:paragraph-properties fo:background-color="transparent" fo:margin-top="0.000cm" fo:margin-bottom="0.000cm" fo:line-height="115.%" fo:margin-left="0.000cm" fo:margin-right="0.000cm" fo:text-indent="0.635cm" fo:text-align="justify" style:page-number="auto"/>
      <style:text-properties/>
    </style:style>
    <style:style style:family="paragraph" style:name="P65" style:display-name="P6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68" style:display-name="P68" style:parent-style-name="Style8">
      <style:paragraph-properties fo:background-color="transparent" fo:margin-top="0.000cm" fo:margin-bottom="0.388cm" fo:margin-left="0.000cm" fo:margin-right="0.000cm" fo:text-indent="0.635cm" fo:text-align="justify" style:page-number="auto"/>
      <style:text-properties/>
    </style:style>
    <style:style style:family="paragraph" style:name="P69" style:display-name="P6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0" style:display-name="P7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1" style:display-name="P7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3" style:display-name="P7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74" style:display-name="P7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5" style:display-name="P7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7" style:display-name="P77"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78" style:display-name="P7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8">
      <style:paragraph-properties fo:background-color="transparent" fo:margin-top="0.000cm" fo:margin-bottom="0.670cm" fo:margin-left="0.000cm" fo:margin-right="0.000cm" fo:text-indent="0.000cm" fo:text-align="justify" style:page-number="auto"/>
      <style:text-properties/>
    </style:style>
    <style:style style:family="paragraph" style:name="P81" style:display-name="P81" style:parent-style-name="Style6">
      <style:paragraph-properties fo:background-color="transparent" fo:margin-top="0.000cm" fo:margin-bottom="0.176cm" fo:line-height="100.%" fo:margin-left="0.000cm" fo:margin-right="0.000cm" fo:text-indent="0.600cm" fo:text-align="justify" style:page-number="auto"/>
      <style:text-properties/>
    </style:style>
    <style:style style:family="paragraph" style:name="P82" style:display-name="P8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3" style:display-name="P83"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4" style:display-name="P84"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5" style:display-name="P85"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86" style:display-name="P8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89" style:display-name="P8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0" style:display-name="P9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1" style:display-name="P9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92" style:display-name="P9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3" style:display-name="P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95" style:display-name="P95"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96" style:display-name="P96"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97" style:display-name="P97" style:parent-style-name="Style8">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98" style:display-name="P98" style:parent-style-name="Style8">
      <style:paragraph-properties fo:background-color="transparent" fo:margin-top="0.000cm" fo:margin-bottom="0.000cm" fo:line-height="115.%" fo:margin-left="0.000cm" fo:margin-right="0.000cm" fo:text-indent="0.600cm" fo:text-align="justify" style:page-number="auto"/>
      <style:text-properties/>
    </style:style>
    <style:style style:family="paragraph" style:name="P99" style:display-name="P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 style:display-name="P101" style:parent-style-name="Style8">
      <style:paragraph-properties fo:background-color="transparent" fo:margin-top="0.000cm" fo:margin-bottom="0.071cm" fo:line-height="113.%" fo:margin-left="0.000cm" fo:margin-right="0.000cm" fo:text-indent="0.000cm" fo:text-align="justify" style:page-number="auto"/>
      <style:text-properties/>
    </style:style>
    <style:style style:family="paragraph" style:name="P102" style:display-name="P102" style:parent-style-name="Style8">
      <style:paragraph-properties fo:background-color="transparent" fo:margin-top="0.000cm" fo:margin-bottom="0.741cm" fo:margin-left="0.000cm" fo:margin-right="0.000cm" fo:text-indent="0.600cm" fo:text-align="justify" style:page-number="auto"/>
      <style:text-properties/>
    </style:style>
    <style:style style:family="paragraph" style:name="P103" style:display-name="P103" style:parent-style-name="Style6">
      <style:paragraph-properties fo:background-color="transparent" fo:margin-top="0.000cm" fo:margin-bottom="0.353cm" fo:line-height="100.%" fo:margin-left="0.000cm" fo:margin-right="0.000cm" fo:text-indent="0.600cm" fo:text-align="justify" style:page-number="auto"/>
      <style:text-properties/>
    </style:style>
    <style:style style:family="paragraph" style:name="P104" style:display-name="P104" style:parent-style-name="Style8">
      <style:paragraph-properties fo:background-color="transparent" fo:margin-top="0.000cm" fo:margin-bottom="0.071cm" fo:margin-left="0.000cm" fo:margin-right="0.000cm" fo:text-indent="0.600cm" fo:text-align="justify" style:page-number="auto"/>
      <style:text-properties/>
    </style:style>
    <style:style style:family="paragraph" style:name="P105" style:display-name="P105"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06" style:display-name="P10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 style:display-name="P1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 style:display-name="P108"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09" style:display-name="P10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1" style:display-name="P111"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2" style:display-name="P112"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3" style:display-name="P113"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14" style:display-name="P1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7" style:display-name="P117" style:parent-style-name="Style8">
      <style:paragraph-properties fo:background-color="transparent" fo:margin-top="0.000cm" fo:margin-bottom="0.670cm" fo:line-height="110.%" fo:margin-left="0.000cm" fo:margin-right="0.000cm" fo:text-indent="0.635cm" fo:text-align="justify" style:page-number="auto"/>
      <style:text-properties/>
    </style:style>
    <style:style style:family="paragraph" style:name="P118" style:display-name="P118" style:parent-style-name="Style6">
      <style:paragraph-properties fo:background-color="transparent" fo:margin-top="0.000cm" fo:margin-bottom="0.176cm" fo:line-height="100.%" fo:margin-left="0.000cm" fo:margin-right="0.000cm" fo:text-indent="0.635cm" fo:text-align="justify" style:page-number="auto"/>
      <style:text-properties/>
    </style:style>
    <style:style style:family="paragraph" style:name="P119" style:display-name="P11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0" style:display-name="P12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1" style:display-name="P12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2" style:display-name="P122"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23" style:display-name="P1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26" style:display-name="P126" style:parent-style-name="Style8">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27" style:display-name="P127"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28" style:display-name="P128" style:parent-style-name="Style8">
      <style:paragraph-properties fo:background-color="transparent" fo:margin-top="0.000cm" fo:margin-bottom="0.000cm" fo:margin-left="0.000cm" fo:margin-right="0.000cm" fo:text-indent="0.000cm" fo:text-align="justify" style:page-number="auto">
        <style:tab-stops>
          <style:tab-stop style:position="0.442cm" style:type="left"/>
        </style:tab-stops>
      </style:paragraph-properties>
      <style:text-properties/>
    </style:style>
    <style:style style:family="paragraph" style:name="P129" style:display-name="P129"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30" style:display-name="P130" style:parent-style-name="Style8">
      <style:paragraph-properties fo:background-color="transparent" fo:margin-top="0.000cm" fo:margin-bottom="0.000cm" fo:margin-left="0.000cm" fo:margin-right="0.000cm" fo:text-indent="0.600cm" fo:text-align="justify" style:page-number="auto"/>
      <style:text-properties/>
    </style:style>
    <style:style style:family="paragraph" style:name="P131" style:display-name="P13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8">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34" style:display-name="P134" style:parent-style-name="Style8">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35" style:display-name="P135" style:parent-style-name="Style8">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36" style:display-name="P136" style:parent-style-name="Style8">
      <style:paragraph-properties fo:background-color="transparent" fo:margin-top="0.000cm" fo:margin-bottom="0.000cm" fo:line-height="108.%" fo:margin-left="0.000cm" fo:margin-right="0.000cm" fo:text-indent="0.600cm" fo:text-align="justify" style:page-number="auto"/>
      <style:text-properties/>
    </style:style>
    <style:style style:family="paragraph" style:name="P137" style:display-name="P13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8">
      <style:paragraph-properties fo:background-color="transparent" fo:margin-top="0.000cm" fo:margin-bottom="0.141cm" fo:margin-left="0.000cm" fo:margin-right="0.000cm" fo:text-indent="0.600cm" fo:text-align="justify" style:page-number="auto"/>
      <style:text-properties/>
    </style:style>
    <style:style style:family="paragraph" style:name="P140" style:display-name="P140" style:parent-style-name="Style8">
      <style:paragraph-properties fo:background-color="transparent" fo:margin-top="0.000cm" fo:margin-bottom="0.141cm" fo:margin-left="0.000cm" fo:margin-right="0.000cm" fo:text-indent="0.600cm" fo:text-align="justify" style:page-number="auto"/>
      <style:text-properties/>
    </style:style>
    <style:style style:family="paragraph" style:name="P141" style:display-name="P141" style:parent-style-name="Style8">
      <style:paragraph-properties fo:background-color="transparent" fo:margin-top="0.000cm" fo:margin-bottom="0.141cm" fo:margin-left="0.000cm" fo:margin-right="0.000cm" fo:text-indent="0.600cm" fo:text-align="justify" style:page-number="auto"/>
      <style:text-properties/>
    </style:style>
    <style:style style:family="paragraph" style:name="P142" style:display-name="P142" style:parent-style-name="Style8">
      <style:paragraph-properties fo:background-color="transparent" fo:margin-top="0.000cm" fo:margin-bottom="0.141cm" fo:line-height="112.%" fo:margin-left="0.000cm" fo:margin-right="0.000cm" fo:text-indent="0.600cm" fo:text-align="justify" style:page-number="auto"/>
      <style:text-properties/>
    </style:style>
    <style:style style:family="paragraph" style:name="P143" style:display-name="P143" style:parent-style-name="Style8">
      <style:paragraph-properties fo:background-color="transparent" fo:margin-top="0.000cm" fo:margin-bottom="0.141cm" fo:margin-left="0.000cm" fo:margin-right="0.000cm" fo:text-indent="0.600cm" fo:text-align="justify" style:page-number="auto"/>
      <style:text-properties/>
    </style:style>
    <style:style style:family="paragraph" style:name="P144" style:display-name="P144" style:parent-style-name="Style8">
      <style:paragraph-properties fo:background-color="transparent" fo:margin-top="0.000cm" fo:margin-bottom="0.000cm" fo:line-height="110.%" fo:margin-left="0.000cm" fo:margin-right="0.000cm" fo:text-indent="0.600cm" fo:text-align="justify" style:page-number="auto"/>
      <style:text-properties/>
    </style:style>
    <style:style style:family="paragraph" style:name="P145" style:display-name="P14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6">
      <style:paragraph-properties fo:background-color="transparent" fo:margin-top="0.000cm" fo:margin-bottom="0.212cm" fo:line-height="100.%" fo:margin-left="0.000cm" fo:margin-right="0.000cm" fo:text-indent="0.635cm" fo:text-align="justify" style:page-number="auto"/>
      <style:text-properties/>
    </style:style>
    <style:style style:family="paragraph" style:name="P148" style:display-name="P148"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49" style:display-name="P149"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50" style:display-name="P150"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51" style:display-name="P151" style:parent-style-name="Style8">
      <style:paragraph-properties fo:background-color="transparent" fo:margin-top="0.000cm" fo:margin-bottom="0.000cm" fo:margin-left="0.000cm" fo:margin-right="0.000cm" fo:text-indent="0.635cm" fo:text-align="justify" style:page-number="auto"/>
      <style:text-properties/>
    </style:style>
    <style:style style:family="paragraph" style:name="P152" style:display-name="P152">
      <style:paragraph-properties style:page-number="auto"/>
      <style:text-properties fo:font-size="5.pt" style:font-size-asian="5.pt" style:font-size-complex="5.pt"/>
    </style:style>
    <style:style style:family="paragraph" style:name="P153" style:display-name="P153">
      <style:paragraph-properties style:page-number="auto"/>
      <style:text-properties fo:font-size="5.0000000000000003e-002pt" style:font-size-asian="5.0000000000000003e-002pt" style:font-size-complex="5.0000000000000003e-002pt"/>
    </style:style>
    <style:style style:family="paragraph" style:name="P155" style:display-name="P155" style:master-page-name="PageStyle0">
      <style:paragraph-properties fo:line-height="0.002cm" style:page-number="auto"/>
      <style:text-properties/>
    </style:style>
    <style:style style:family="paragraph" style:name="P156" style:display-name="P156" style:master-page-name="PageStyle1">
      <style:paragraph-properties fo:line-height="0.002cm" style:page-number="auto"/>
      <style:text-properties/>
    </style:style>
    <style:style style:family="paragraph" style:name="P157" style:display-name="P157" style:master-page-name="PageStyle2">
      <style:paragraph-properties fo:line-height="0.002cm" style:page-number="auto"/>
      <style:text-properties/>
    </style:style>
    <style:style style:family="paragraph" style:name="P158" style:display-name="P158" style:master-page-name="PageStyle3">
      <style:paragraph-properties fo:line-height="0.002cm" style:page-number="auto"/>
      <style:text-properties/>
    </style:style>
    <style:style style:family="paragraph" style:name="P159" style:display-name="P159" style:master-page-name="PageStyle4">
      <style:paragraph-properties fo:line-height="0.002cm" style:page-number="auto"/>
      <style:text-properties/>
    </style:style>
    <style:style style:family="paragraph" style:name="P160" style:display-name="P160" style:master-page-name="PageStyle5">
      <style:paragraph-properties fo:line-height="0.002cm" style:page-number="auto"/>
      <style:text-properties/>
    </style:style>
    <style:style style:family="paragraph" style:name="P161" style:display-name="P161" style:master-page-name="PageStyle6">
      <style:paragraph-properties fo:line-height="0.002cm" style:page-number="auto"/>
      <style:text-properties/>
    </style:style>
    <style:style style:family="paragraph" style:name="P162" style:display-name="P162" style:master-page-name="PageStyle7">
      <style:paragraph-properties fo:line-height="0.002cm" style:page-number="auto"/>
      <style:text-properties/>
    </style:style>
    <style:style style:family="paragraph" style:name="P163" style:display-name="P163" style:master-page-name="PageStyle8">
      <style:paragraph-properties fo:line-height="0.002cm" style:page-number="auto"/>
      <style:text-properties/>
    </style:style>
    <style:style style:family="paragraph" style:name="P164" style:display-name="P164" style:master-page-name="PageStyle9">
      <style:paragraph-properties fo:line-height="0.002cm" style:page-number="auto"/>
      <style:text-properties/>
    </style:style>
    <style:style style:family="paragraph" style:name="P165" style:display-name="P165" style:master-page-name="PageStyle10">
      <style:paragraph-properties fo:line-height="0.002cm" style:page-number="auto"/>
      <style:text-properties/>
    </style:style>
    <style:style style:family="paragraph" style:name="P166" style:display-name="P166" style:master-page-name="PageStyle11">
      <style:paragraph-properties fo:line-height="0.002cm" style:page-number="auto"/>
      <style:text-properties/>
    </style:style>
    <style:style style:family="paragraph" style:name="P167" style:display-name="P167" style:master-page-name="PageStyle12">
      <style:paragraph-properties fo:line-height="0.002cm" style:page-number="auto"/>
      <style:text-properties/>
    </style:style>
    <style:style style:family="paragraph" style:name="P168" style:display-name="P168" style:master-page-name="PageStyle13">
      <style:paragraph-properties fo:line-height="0.002cm" style:page-number="auto"/>
      <style:text-properties/>
    </style:style>
    <style:style style:family="paragraph" style:name="P169" style:display-name="P169" style:master-page-name="PageStyle14">
      <style:paragraph-properties fo:line-height="0.002cm" style:page-number="auto"/>
      <style:text-properties/>
    </style:style>
    <style:style style:family="paragraph" style:name="P170" style:display-name="P170" style:master-page-name="PageStyle15">
      <style:paragraph-properties fo:line-height="0.002cm" style:page-number="auto"/>
      <style:text-properties/>
    </style:style>
    <text:list-style style:name="L0">
      <text:list-level-style-bullet text:bullet-char="-" text:level="1" text:style-name="CharStyle9"/>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office:automatic-styles>
  <office:body>
    <office:text>
      <text:section text:style-name="Sect0" text:name="Section0">
        <text:p text:style-name="P155"/>
        <text:p text:style-name="P2"><draw:frame draw:style-name="fr1" svg:x="0.845cm" svg:y="2.064cm" svg:width="13.199cm" svg:height="2.141cm" text:anchor-type="paragraph"><draw:text-box><text:h text:outline-level="1" text:style-name="P35"><text:bookmark-start text:name="bookmark0"/><text:bookmark-start text:name="bookmark1"/><text:span text:style-name="CharStyle3">Przyjaźń i prawda</text:span><text:bookmark-end text:name="bookmark0"/><text:bookmark-end text:name="bookmark1"/></text:h><text:h text:outline-level="2" text:style-name="P36"><text:bookmark-start text:name="bookmark2"/><text:bookmark-start text:name="bookmark3"/><text:span text:style-name="CharStyle5">Józef Lipiec</text:span><text:bookmark-end text:name="bookmark2"/><text:bookmark-end text:name="bookmark3"/></text:h></draw:text-box></draw:frame><draw:frame draw:style-name="fr2" svg:x="0.845cm" svg:y="6.491cm" svg:width="13.199cm" svg:height="13.326cm" text:anchor-type="paragraph"><draw:text-box><text:h text:outline-level="3" text:style-name="P37"><text:bookmark-start text:name="bookmark4"/><text:bookmark-start text:name="bookmark5"/><text:span text:style-name="CharStyle7">Zawiązanie konfliktu</text:span><text:bookmark-end text:name="bookmark4"/><text:bookmark-end text:name="bookmark5"/></text:h><text:p text:style-name="P38"><text:span text:style-name="CharStyle9">„Przyjacielem mi Plato, ale większą przyjaciółką prawda”. Słowa Arystotelesa z </text:span><text:span text:style-name="CharStyle10">Etyki nikomachejskiej</text:span><text:span text:style-name="CharStyle9"><text:s text:c="1"/>należą do kanonu najbardziej znanych, szczerozłotych myśli mędrców Europy. Gwoli dokładności: ten sparafrazowany cytat pierwszą - i nie ostat­nią - wersję mieści akurat w platońskim </text:span><text:span text:style-name="CharStyle10">Fedonie,</text:span><text:span text:style-name="CharStyle9"><text:s text:c="1"/>gdzie w ustach Sokratesa zabrzmiał w formie zalecenia: „Mniej myśl o Sokratesie, a więcej o prawdzie”. Wariant Arystote­lesa zdobył wszakże pierwszeństwo w księgach sentencji. Zapewne nie dlatego tylko, iż spopularyzował go </text:span><text:span text:style-name="T6">Cervantes </text:span><text:span text:style-name="CharStyle9">w </text:span><text:span text:style-name="CharStyle10">Don Kichocie,</text:span><text:span text:style-name="CharStyle9"><text:s text:c="1"/>ale także z przyczyn merytorycznie istotniejszych. Otóż, jeśli Platon podążył śladem swego mentora z ateńskiej agory, to rzeczywisty Arystoteles naprawdę rnusiał zerwać ze spuścizną Platona, chcąc zostać twórcą oryginalnej metafizyki. </text:span></text:p><text:p text:style-name="P39"><text:span text:style-name="CharStyle9">W różnych okresach i kontekstach złota dewiza o prawdzie-przyjaciółce wzbudzała niejednoznaczne odczucia i refleksje. Jedne służyły usprawiedliwieniu decyzji ucznia o porzuceniu poglądów nauczyciela właśnie wyższością prawdy nad inne wartości. Inne zatrzymywały się na samym, być może nierozwiązywalnym dylemacie wyboru między uczuciem a głosem rozumu, lub nawet skłaniały do relatywizmu sytuacyjnego (wszystko miałoby zależeć od tego „Jaki Platon? ” bądź „Jaka prawda? ”). Jeszcze inne - przeciwnie - jawnie kwestionowały postawę Arystotelesa jako uzasadnienie dyrek­tywy ogólnej, z cichą sugestią, iż niewiele warte jest objawianie prawdy (choć zapewne nie sama prawda), jeżeli może zniszczyć przyjaźń albo drugiego człowieka. </text:span></text:p><text:p text:style-name="P40"><text:span text:style-name="CharStyle9">Spór trwa wciąż i trwa, a jego końca nie widać. Biorą w nim udział - rzecz cha­rakterystyczna - na ogół umysły chłodne i nadzwyczaj precyzyjne, skłonne pójść od­ważnie za literalnie rozumianym Stagirytą. Jeśli wiesz, gdzie leży prawda i czym jest jej przeciwieństwo, czyli fałsz, nie możesz się wahać w żadnym wypadku. Nie twoją jest winą, że Platon znalazł się po stronie fałszu. Słusznie więc czynisz, wybierając prawdę, choć konsekwencją tego aktu może się okazać zerwanie najcieplejszych dotąd związków ze zwolennikiem błędnej opinii lub koncepcji. </text:span></text:p><text:p text:style-name="P41"><text:span text:style-name="CharStyle9">Swój udział w debacie zgłaszają jednak także osoby nastawione na bardziej złożoną kryterialnie hierarchizację wartości, w obrębie której prawda zostaje - niczego jej nie</text:span></text:p></draw:text-box></draw:frame></text:p>
      </text:section>
      <text:section text:style-name="Sect1" text:name="Section1">
        <text:p text:style-name="P156"/>
        <text:p text:style-name="P5"><draw:frame draw:style-name="fr3" svg:x="0.887cm" svg:y="0.912cm" text:anchor-type="paragraph"><draw:text-box fo:min-width="0.575cm" fo:min-height="0.457cm"><text:p text:style-name="P43"><text:span text:style-name="CharStyle15">324</text:span></text:p></draw:text-box></draw:frame><draw:frame draw:style-name="fr5" svg:x="12.224cm" svg:y="0.921cm" text:anchor-type="paragraph"><draw:text-box fo:min-width="1.769cm" fo:min-height="0.466cm"><text:p text:style-name="P44"><text:span text:style-name="CharStyle15">Józef Lipiec</text:span></text:p></draw:text-box></draw:frame><draw:frame draw:style-name="fr6" svg:x="0.845cm" svg:y="2.080cm" svg:width="13.199cm" svg:height="17.586cm" text:anchor-type="paragraph"><draw:text-box><text:p text:style-name="P45"><text:span text:style-name="CharStyle9">ujmując - zestawiona wprost z jakimś dobrem, zwłaszcza etycznym. W przypadku konfliktu - prawda, niestety, musi ustąpić innym wartościom. Szczególne zabarwienie przybiera też zagadnienie lojalności wobec tradycji. Cóż nam po prawdzie, w sensie: po nowej </text:span><text:span text:style-name="CharStyle10">prawdzie,</text:span><text:span text:style-name="CharStyle9"><text:s text:c="1"/>skoro po stronie dawnej, dziś uznanej za fałsz, nie można postawić naszych ojców i dziadów, a zwłaszcza głęboko szanowanych profesorów Akademii, z Platonem na czele? Czy nie mądrzej, uczciwiej i piękniej będzie pozostać przy prze­konaniach przodków i naszych drogich wychowawców? </text:span></text:p><text:p text:style-name="P46"><text:span text:style-name="CharStyle9">Przyjmijmy, że odbyło się to w Atenach w taki oto sposób. Platon głosił wszem i wobec, iż rzeczom przez nas doświadczanym przypisane są ich transcendentne wzory, bytujące odwiecznie w świecie Idei. Aby były rzeczy - muszą istnieć wpierw nieza­leżne powszechniki, i one istnieją naprawdę, mocno i niezachwianie, z ich zaś istoty czerpać może swą gatunkową postać każdy pojedynczy byt albo zdarzenie należące do naszego, niedoskonałego świata. System ten należało nadto zamknąć w racjonalnych ramach zasady czasu oraz przyczynowości, toteż niezbędne były Platonowi jeszcze dwa czynniki: Demiurg jako skuteczny Realizator oraz nieco lekceważone materialne Tworzywo (też chyba odwieczne), w którym da się odcisnąć owe pierwotne, idealne schematy. </text:span></text:p><text:p text:style-name="P47"><text:span text:style-name="CharStyle9">Ogół słuchaczy, jak wiemy, zachwycony był Platońską koncepcją, szykując się do jej powtarzania, komentowania i budowania ogólnego szacunku przez długie wieki. I tak ta idylla obiektywnego idealizmu, czy jak kto woli: skrajnego realizmu pojęcio­wego mogłaby trwać szczęśliwie, nie tylko do czasów Plotyna i Augustyna, ale nawet przekroczyć epokę Fregego i Husserla, gdyby - pech - nie ów epizod z Arystotelesem oraz z sensem jego sławnej myśli o przyjaźni. W gronie uczniów Akademii pojawił się więc ten skromny syn lekarza ze Stagiry, który stanowczo odrzucił wizję swego umi­łowanego nauczyciela. Uznając ją za wielce przesadną w detalach, a w konsekwencji, mówmy wprost: za fałszywą, przedstawił Arystoteles swą własną teorię. Co tu kryć - całkowicie różną od platońskiej. </text:span></text:p><text:p text:style-name="P48"><text:span text:style-name="CharStyle9">Krytyka okazała się surowa, bezlitosna, nadto podwójnie bolesna. Teoria twa, mój dostojny Platonie - zdawał się mówić uczeń - jest po pierwsze nieprawdziwa, bo nie spełnia wysokich wymogów metodologicznych, ujętych po stuleciach w tak zwaną „brzytwę Ockhama”. Powołuje mianowicie bez potrzeby jakowyś osobny, pierwotny i samoistny świat Idei, tudzież niejasną ontologicznie postać Demiurga (automatycz­nie też równie nieokreślone w cechach i pochodzeniu Pratworzywo). Uczyniło to ob­raz świata nadmiernie fantazyjnym, acz zbędnym w swej barokowej ornamentyce. Po wtóre, teorię twą, drogi Platonie, trzeba odrzucić, gdyż powstała już znacznie lepsza, trafniej odpowiadająca duchowi prawdy klasycznej, mianowicie moja własna, Arysto­telesowa, metafizyka hylemorfizmu substancjalnego. </text:span></text:p><text:p text:style-name="P49"><text:span text:style-name="CharStyle9">I tyle mógłby rzec Arystoteles Platonowi, a także później i swoim uczniom, gdyby go pytali o źródła i esencję obyczajów międzypokoleniowych. Czy chodzi wyłącznie</text:span></text:p></draw:text-box></draw:frame></text:p>
      </text:section>
      <text:section text:style-name="Sect2" text:name="Section2">
        <text:p text:style-name="P157"/>
        <text:p text:style-name="P8"><draw:frame draw:style-name="fr7" svg:x="0.806cm" svg:y="0.937cm" text:anchor-type="paragraph"><draw:text-box fo:min-width="2.574cm" fo:min-height="0.448cm"><text:p text:style-name="P51"><text:span text:style-name="CharStyle17">Przyjaźń i prawda</text:span></text:p></draw:text-box></draw:frame><draw:frame draw:style-name="fr9" svg:x="13.337cm" svg:y="0.912cm" text:anchor-type="paragraph"><draw:text-box fo:min-width="0.568cm" fo:min-height="0.457cm"><text:p text:style-name="P52"><text:span text:style-name="CharStyle15">325</text:span></text:p></draw:text-box></draw:frame><draw:frame draw:style-name="fr10" svg:x="0.806cm" svg:y="2.080cm" svg:width="13.275cm" svg:height="17.577cm" text:anchor-type="paragraph"><draw:text-box><text:p text:style-name="P53"><text:span text:style-name="CharStyle9">o prawo do sprzeciwu wobec niewątpliwej przewagi wcześniejszych generacji, wobec tradycji i ustalonego ładu społecznego? O to także. Przede wszystkim jednak idzie o </text:span><text:span text:style-name="CharStyle10">prawo</text:span><text:span text:style-name="CharStyle9"><text:s text:c="1"/>do prawdy, bez względu na presję historii i powagę urzędu nauczającego. </text:span></text:p><text:h text:outline-level="3" text:style-name="P54"><text:bookmark-start text:name="bookmark6"/><text:bookmark-start text:name="bookmark7"/><text:span text:style-name="CharStyle7">Prawda</text:span><text:bookmark-end text:name="bookmark6"/><text:bookmark-end text:name="bookmark7"/></text:h><text:p text:style-name="P55"><text:span text:style-name="CharStyle9">Jest ona wartością logiczną, występującą w sferze zdań danego języka lub w dziedzi­nie szerzej pojętej informacji, ujmowanych w inne niż zdaniowe postaci (myśli, obrazy, symbole, ekwiwalenty zdaniowe). Niezależnie od tego, czy chodzi o prawdę w sen­sie klasycznym, czy też w jakimś innym znaczeniu, spełniającym pewne kryterium (np. oczywistości, koherencji, pragmatyki), jest ona traktowana w logice dwuwarto- ściowej jako przeciwieństwo fałszu (nieprawdy). Prawda uchodzi też za coś </text:span><text:span text:style-name="CharStyle10">a priori </text:span><text:span text:style-name="CharStyle9">lepszego od fałszu. Zakładamy bowiem, iż informacja o pewnych faktach, stanach rze­czy, zachowaniach obiektów, ludzkich myślach, obowiązujących w świecie zasadach i czymkolwiek innym jest znacznie lepsza, a może w ogóle absolutnie doskonalsza od wypowiedzi, która rozmija się z tym, na co wskazują jej znaki. </text:span></text:p><text:p text:style-name="P56"><text:span text:style-name="CharStyle9">Ludzie prawdomówni traktowani są z szacunkiem, podczas gdy kłamcy, blagierzy, krętacze i oszuści, przeciwnie - z pogardą, nieufnością i niechęcią. Prawdziwa teoria i prawdziwa informacja o pojedynczym fakcie są w cenie, nieraz bardzo wysokiej. Koncepcji fałszywej, tak samo jak fałszywego doniesienia, nawet nie chcemy słuchać, gotowi do ukarania każdego, kto jawnie i bezczelnie szerzy nieprawdę. „Fałszywe świadectwo” w wielu kulturach traktowane było jak występek i grzech. Szczegól­nie odrażająca zda się nam sytuacja fałszu świadomie i celowo produkowanego. Nie chodzi wtedy o przypadkową omyłkę czy błąd, jako skutek niekompetencji lub efekt głupoty czy naiwności, lecz o fałsz podawany z premedytacją, ze świadomością po­siadania dla siebie własnej, skrywanej prawdy. Jeśli ludzie mają nawet swoiste prawo do fałszu (błądzenie należy wszak do kryteriów realnego człowieczeństwa), to należy ten przywilej rozumieć jedynie w sensie prawno-etycznym, jako </text:span><text:span text:style-name="CharStyle10">zasadę niekaralno­ści</text:span><text:span text:style-name="CharStyle9"><text:s text:c="1"/>za </text:span><text:span text:style-name="CharStyle10">niechciane błądzenie,</text:span><text:span text:style-name="CharStyle9"><text:s text:c="1"/>nie zaś jako prawo do bezkarnego, nieodpowiedzialnego zwodzenia niedoinformowanych bliźnich przez posiadaczy prawdy. </text:span></text:p><text:p text:style-name="P57"><text:span text:style-name="CharStyle9">Czyżby w tych rejonach myśli krążył umysł Arystotelesa, kiedy rozważał dylemat prawdy i przyjaźni? Czy magister Arystoteles obciążył profesora Platona za dokonanie fałszu mimowolnego, za pomyłkę przypadkową, nietrafność metafizycznego pomysłu, teoretyczne błądzenie w gąszczach hipotez i możliwości, czy też Chciał od razu, bez­kompromisowo i zarazem nader boleśnie uderzyć w dobre imię mistrza, sugerując mu nieprawdę świadomą i zamierzoną, niegodną nawet konfrontacji z towarzyską, akade­micką sympatią? </text:span></text:p><text:p text:style-name="P58"><text:span text:style-name="CharStyle9">Jeśli w ogóle pojawił się problem wyboru między prawdą a przyjaźnią, oznacza to, iż bliższe twórcy </text:span><text:span text:style-name="CharStyle10">Etyki nikomachejskiej</text:span><text:span text:style-name="CharStyle9"><text:s text:c="1"/>było raczej stanowisko pierwsze. Przyj­</text:span></text:p></draw:text-box></draw:frame></text:p>
      </text:section>
      <text:section text:style-name="Sect3" text:name="Section3">
        <text:p text:style-name="P158"/>
        <text:p text:style-name="P10"><draw:frame draw:style-name="fr11" svg:x="0.870cm" svg:y="0.921cm" text:anchor-type="paragraph"><draw:text-box fo:min-width="0.575cm" fo:min-height="0.457cm"><text:p text:style-name="P59"><text:span text:style-name="CharStyle15">326</text:span></text:p></draw:text-box></draw:frame><draw:frame draw:style-name="fr12" svg:x="12.206cm" svg:y="0.912cm" text:anchor-type="paragraph"><draw:text-box fo:min-width="1.769cm" fo:min-height="0.474cm"><text:p text:style-name="P60"><text:span text:style-name="CharStyle15">Józef Lipiec</text:span></text:p></draw:text-box></draw:frame><draw:frame draw:style-name="fr13" svg:x="0.836cm" svg:y="2.071cm" svg:width="13.217cm" svg:height="17.602cm" text:anchor-type="paragraph"><draw:text-box><text:p text:style-name="P61"><text:span text:style-name="CharStyle9">muje ono, że Platon jest, co prawda, człowiekiem i filozofem moralnie uczciwym, lecz poznawczo błądzącym. Niemożliwa wszak byłaby przyjaźń - ani przedtem, ani tym bardziej teraz, po wykryciu trwania w fałszu - z kimś, kto świadomie łże w żywe oczy i celowo zaciemnia umysły swych najbliższych pseudoteoriami i nibykatego- riami, czyli z gruntu nieuzasadnionymi a szkodliwymi fantazmatami swego zdefek­towanego lub zdeprawowanego umysłu. Wybór między przyjaźnią a prawdą mógłby zostać dokonany wszak wtedy dopiero, kiedy, po pierwsze, już uprzednio zaistniało uczucie przyjaźni do Platona jako czcigodnego obywatela Aten i naukowego autorytetu oraz po drugie, gdy pojawiło się nowe a odmienne, krytyczne spojrzenie na przedmiot i sens koncepcji, dotąd głoszonej przez podziwianego mistrza. </text:span></text:p><text:p text:style-name="P62"><text:span text:style-name="CharStyle9">Wszystko wskazuje wszak na to, iż przyjaźń została stworzona w sytuacji, kiedy prawdy - własnej, nowej prawdy - Arystoteles jeszcze nie znał, toteż łatwo mu przy­szło w prywatne uczucie wcześniejszej sympatii wpleść zawodową aprobatę dla teorii idei. Afirmacja tamtej prawdy, Platońskiej, pozbawionej mocnej konkurencji w praw­dzie lepszej, Arystotelesowej, byłaby psychologicznie łatwiejsza, rzecz prosta. Wy­grana walkowerem, także w filozofii i w nauce, przychodzi na ogół bez wysiłku. Gdyby jednak Arystoteles sformułował swą filozofię substancji, nie czekając przez rok czy pięć lat, lecz natychmiast, w dniu poznania Platona, podczas pierwszego wykładu w gaju Akademosa? Czy przyjaźń do nauczyciela mogłaby wtedy w ogóle się naro­dzić? Czy odkrycie prawdy nie zbiega się zatem w jedno z odsunięciem pokusy przy­jaźni dla głosiciela odmiennych poglądów? Na to wygląda, niestety. Wolno też przy­puścić, iż po stwierdzeniu owej różnicy w poglądach niemożliwe się staje zadzierz­gnięcie i utrzymanie głębszych sentymentów - przyjaźni, miłości, szacunku, sympatii, tolerancji lub innej, pozytywnej więzi emocjonalnej człowieka z człowiekiem. Albo </text:span><text:span text:style-name="CharStyle10">wspólna prawda</text:span><text:span text:style-name="CharStyle9"><text:s text:c="1"/>i </text:span><text:span text:style-name="CharStyle10">przyjaźń,</text:span><text:span text:style-name="CharStyle9"><text:s text:c="1"/>albo </text:span><text:span text:style-name="CharStyle10">odmienne</text:span><text:span text:style-name="CharStyle9"><text:s text:c="1"/>prawdy i </text:span><text:span text:style-name="CharStyle10">wrogość wzajemna. </text:span></text:p><text:h text:outline-level="3" text:style-name="P63"><text:bookmark-start text:name="bookmark8"/><text:bookmark-start text:name="bookmark9"/><text:span text:style-name="CharStyle7">Przedmiot prawdy</text:span><text:bookmark-end text:name="bookmark8"/><text:bookmark-end text:name="bookmark9"/></text:h><text:p text:style-name="P64"><text:span text:style-name="CharStyle9">Problem z prawdą zaczyna się wraz z jej przedmiotowym odniesieniem. Nie cho­dzi o prawdę samą (lub fałsz), ale przede wszystkim o to, czego ona dotyczy. Istnieje, oczywiście, chętnie przywoływana w podręcznikach, banalna prawda o faktach. Po­wiadamy na przykład, zgodnie z ową prawdą, że „pada deszcz” - gdy pada, „dziś jest czwartek” - kiedy słowa te wypowiedziano w czwartek, „widzę cię z bliska” - kiedy przyglądam ci się z odległości metra. Dla takiej empirycznej prawdy nie warto byłoby zapewne narażać na szwank przyjaźni, chyba żeby Platon notorycznie nas dezinformo­wał w sprawach codziennych (bo przecież „nie pada”, „dziś jest sobota”, „nie widzę cię” albo „widzę cię z oddali”), narażając na praktyczne pomyłki, wadliwe decyzje</text:span></text:p></draw:text-box></draw:frame></text:p>
      </text:section>
      <text:section text:style-name="Sect4" text:name="Section4">
        <text:p text:style-name="P159"/>
        <text:p text:style-name="P12"><draw:frame draw:style-name="fr14" svg:x="0.866cm" svg:y="0.937cm" text:anchor-type="paragraph"><draw:text-box fo:min-width="2.565cm" fo:min-height="0.448cm"><text:p text:style-name="P65"><text:span text:style-name="CharStyle17">Przyjaźń i prawda</text:span></text:p></draw:text-box></draw:frame><draw:frame draw:style-name="fr15" svg:x="13.404cm" svg:y="0.921cm" text:anchor-type="paragraph"><draw:text-box fo:min-width="0.568cm" fo:min-height="0.457cm"><text:p text:style-name="P66"><text:span text:style-name="CharStyle15">327</text:span></text:p></draw:text-box></draw:frame><draw:frame draw:style-name="fr16" svg:x="0.840cm" svg:y="2.080cm" svg:width="13.208cm" svg:height="17.586cm" text:anchor-type="paragraph"><draw:text-box><text:p text:style-name="P67"><text:span text:style-name="CharStyle9">i nieład w naszym życiu. Mielibyśmy wówczas prawo i powód przerwania serdecznej przyjaźni z osobnikiem, który złośliwie lub z braku podstawowego rozeznania w rze­czywistości wciąż nas wprowadza w rozliczne konfuzje. </text:span></text:p><text:p text:style-name="P68"><text:span text:style-name="CharStyle9">Czy o taką prawdę szło Stagirycie? Z pewnością nie, choć, rzecz jasna, nigdy nie możemy mieć pewności, czy poszczególne zdania o pojedynczych wydarzeniach nie są - choćby w perspektywie niedoskonałości języka - uwikłane w jakieś odległe, a nieogarnione struktury teoretyczne. Nie wiemy też na pewno, czy Arystoteles nie obarczał każdej wypowiedzi ciężarem kontekstu teoretycznego, by nie rzec mocniej: </text:span><text:span text:style-name="CharStyle10">metafizycznego.</text:span><text:span text:style-name="CharStyle9"><text:s text:c="1"/>„Pada deszcz”, to niby prawda, pod warunkiem wszelako, iż istnieje coś takiego jak </text:span><text:span text:style-name="CharStyle10">deszcz</text:span><text:span text:style-name="CharStyle9"><text:s text:c="1"/>i że to, co się dzieje, jest w ogóle </text:span><text:span text:style-name="CharStyle10">padaniem</text:span><text:span text:style-name="CharStyle9"><text:s text:c="1"/>(zwłaszcza w obrębie metafizyki substancji). O „czwartku” lepiej nie wspominać, bo przedmiot tej nazwy jest jedynie jakąś konwencją kalendarzową (dlaczegóż dzisiejsze, jednodobowe „teraz” ma być wyodrębnialne w ogóle i jakoś się nazywać, na dodatek „czwartkiem”, czyli czwartym dniem po niedzieli? ). Relacja poznawcza „ja-ty” także wymaga solidnego namysłu, na pewno zaś komentarza. Czyż można bowiem wzrokowo poznać kogoś, kto jest substancją wysoce złożoną, zmienną i tym samym określoną czasowo (dą­żącą nadto do swej </text:span><text:span text:style-name="CharStyle10">entelechii),</text:span><text:span text:style-name="CharStyle9"><text:s text:c="1"/>choćby nawet z niewielkiej, przyznajmy, odległości jednego metra? Kim jesteś zatem - dla mnie i w sobie, ten „ty” widziany przez chwilę, z jednej, oświetlonej strony? Czy widzę ciebie, czy tylko twój zewnętrzny fragment, dany z przodu? </text:span></text:p><text:p text:style-name="P69"><text:span text:style-name="CharStyle9">Prawda, o której wypowiada się Arystoteles - to </text:span><text:span text:style-name="CharStyle10">prawda teorii,</text:span><text:span text:style-name="CharStyle9"><text:s text:c="1"/>prawda interpretacji świata, prawda metafizyki najpewniej. To w szczególności prawda o właściwym zna­czeniu paraboli jaskini. Cóż bowiem mógł ujrzeć - zdaniem Platona - uwolniony z więzów Sokrates, jeśli nie idee, do których wszak - zdaniem Arystotelesa z kolei - dotrzeć nie był w stanie, ponieważ idei nie ma i nie było wcale (mimo zapewnień autora </text:span><text:span text:style-name="CharStyle10">Fajdrosa, Fedona</text:span><text:span text:style-name="CharStyle9"><text:s text:c="1"/>i </text:span><text:span text:style-name="CharStyle10">Uczty)!</text:span><text:span text:style-name="CharStyle9"><text:s text:c="1"/>Arystoteles poucza więc dobitnie, że i w jaskini i poza jaskinią - jeśli ta metafora w ogóle jest przydatna - istnieją wyłącznie kon­kretne substancje i w nich to, i tylko w nich, można odkryć ich formy jako znaki istoty i stemple przynależności do danego gatunku. Nie ma więc potrzeby wysilać naszych, ludzkich dusz wznoszeniem się na wyżyny idei, bo nic się tam nie znajdzie bytowo określonego, i to nie w wyniku niedostatków poznawczych, lecz z tego powodu, iż tam doprawdy jest absolutnie pusto. Do </text:span><text:span text:style-name="CharStyle10">eidosu</text:span><text:span text:style-name="CharStyle9"><text:s text:c="1"/>bytów poszczególnych docieramy na­tomiast gładko z pomocą dyskursywnego rozumu, który potrafi przekroczyć barierę jednostkowej, empirycznej dosłowności i uchwycić to, co ogólne, acz co jest zawarte z konieczności w substancji samej, i nigdzie indziej. </text:span></text:p><text:p text:style-name="P70"><text:span text:style-name="CharStyle9">Dla takiej to nowej, filozoficznie doniosłej prawdy warto było zaryzykować przy­jaźń, w konsekwencji zaś odrzucić ją - gdy taka powstała potrzeba - i ogłosić publicz­nie jej zakończenie. Arystoteles rnusiał być zdeterminowany nieuchronnością wyboru, </text:span></text:p></draw:text-box></draw:frame></text:p>
      </text:section>
      <text:section text:style-name="Sect5" text:name="Section5">
        <text:p text:style-name="P160"/>
        <text:p text:style-name="P14"><draw:frame draw:style-name="fr17" svg:x="0.818cm" svg:y="0.912cm" text:anchor-type="paragraph"><draw:text-box fo:min-width="0.575cm" fo:min-height="0.457cm"><text:p text:style-name="P71"><text:span text:style-name="CharStyle15">328</text:span></text:p></draw:text-box></draw:frame><draw:frame draw:style-name="fr18" svg:x="12.155cm" svg:y="0.912cm" text:anchor-type="paragraph"><draw:text-box fo:min-width="1.769cm" fo:min-height="0.474cm"><text:p text:style-name="P72"><text:span text:style-name="CharStyle15">Józef Lipiec</text:span></text:p></draw:text-box></draw:frame><draw:frame draw:style-name="fr19" svg:x="0.776cm" svg:y="2.064cm" svg:width="13.335cm" svg:height="17.586cm" text:anchor-type="paragraph"><draw:text-box><text:p text:style-name="P73"><text:span text:style-name="CharStyle9">bez innego wyjścia, zwłaszcza drogą kompromisu. Prawda jawiła mu się zarazem jako </text:span><text:span text:style-name="CharStyle10">właściwość danej koncepcji</text:span><text:span text:style-name="CharStyle9"><text:s text:c="1"/>oraz jako </text:span><text:span text:style-name="CharStyle10">cecha konstytutywna człowieka,</text:span><text:span text:style-name="CharStyle9"><text:s text:c="1"/>który do prawdy dąży i który ją głosi. Później, po wiekach okaże się, iż Arystoteles stał się mimo­chodem odkrywcą bardzo wygodnej, uniwersalnej, zagregowanej interpretacji świata, kładąc podwaliny pod przekonanie, iż byt i wartość są w gruncie rzeczy </text:span><text:span text:style-name="CharStyle10">jednością. </text:span></text:p><text:p text:style-name="P74"><text:span text:style-name="CharStyle9">Powraca jednak pytanie, czy twierdzenie o takiej „jedności” także jest prawdziwe? Jeśli tak, to - nie ma zmiłowania - błądzący Platon (załóżmy, iż faktycznie się mylił) nie zasługuje na lepszy niż potępienie los, a więc odrzucenie doń przyjaźni uczniów, a potem również nas, historycznych spadkobierców i kontynuatorów coraz światlejszej myśli. Podążając tym tropem, utrwalamy zarazem przeświadczenie, iż w ogóle nie­możliwe są - po Arystotelesie - sympatia, szacunek, przyjaźń oraz inne ciepłe uczucia okazywane jego nauczycielowi. Czy jednak zwycięska prawda Arystotelesa - niechby i niepowątpiewalna - jest i musi być wartością ponad wszystko? A zbaczając nieco z głównego toru analizy - czy ewentualny, przyjazny powrót do Platona nie pocią­gnąłby konieczności wzgardzenia tym razem Arystotelesem i uznaniem go za kłamcę, uzurpatora i filozoficznego szkodnika? </text:span></text:p><text:p text:style-name="P75"><text:span text:style-name="CharStyle9">Prawdopodobnie szukalibyśmy dzisiaj rozwiązań mniej radykalnych, podpowiada­jąc młodemu, ambitnemu badaczowi, by próbował oddzielić jedno od drugiego, tonując swój rygoryzm „wszystko albo nic”. Odrzucając myśl Platona - przecież można za­chować miłość i szacunek do jego osoby. Tak się wydaje nam dzisiaj, doświadczonym przez dzieje osobiste i bolesną historię ludzkości. Arystotelesowi tymczasem to naj­prostsze z rozwiązań jakoś do głowy nie przyszło. Obaj z Platonem wierzyli zapewne w istnienie jednej, niezmiennej prawdy, toteż musieli zgodnie ponieść konsekwencje swego </text:span><text:span text:style-name="CharStyle10">absolutyzmu epistemologicznego.</text:span><text:span text:style-name="CharStyle9"><text:s text:c="1"/>Czy również w filozofii mamy obowiązek powtórzyć morał eposu Homera i całej ówczesnej kultury, w której Achilles żywi naj­głębszy szacunek do Hektora, ale musi go zabić? </text:span><text:span text:style-name="CharStyle10">Tertium non datur. </text:span></text:p><text:p text:style-name="P76"><text:span text:style-name="CharStyle9">Jeśli prawdziwa jest teoria Arystotelesa, to fałszywa być musi teoria Platona. Umiar­kowana wersja zasady sprzeczności podpowiada wszak, iż dwie różne koncepcje nie mogą być zarazem prawdziwe. Zasada wyłączonego środka każę zaś niekiedy ufać, iż z dwóch bardzo różnych teorii jedna może być prawdziwa. Arystotelesowi mogłoby się wydać dziwne (Platonowi </text:span><text:span text:style-name="CharStyle10">nota bene</text:span><text:span text:style-name="CharStyle9"><text:s text:c="1"/>także), iż nie ma prawd ostatecznych i zamknię­tych raz na zawsze. Jeśli nie gdzie indziej, to nie ma ich z pewnością w strukturze filo­zofii. Czy nie dość jest przykładów na poświadczenie podejrzeń, iż jakieś dwie różne teorie, nawet z tej samej epoki rodem, mogą się okazać na równi fałszywe, a z dwóch odmiennych akurat żadna nie daje gwarancji prawdziwości? Może i tak bywa, że po­szczególni myśliciele, szkoły i kierunki skazane są tylko na własne prawdy cząstkowe, użyteczne zapewne dla przyszłych syntez, lecz </text:span><text:span text:style-name="CharStyle10">niedefinitywne</text:span><text:span text:style-name="CharStyle9"><text:s text:c="1"/>same w sobie? </text:span></text:p><text:p text:style-name="P77"><text:span text:style-name="CharStyle9">Może więc każda teoria - z istoty swej teoretyczności właśnie - jest </text:span><text:span text:style-name="CharStyle10">raczej fał­szywa,</text:span><text:span text:style-name="CharStyle9"><text:s text:c="1"/>niż </text:span><text:span text:style-name="CharStyle10">raczej prawdziwal</text:span><text:span text:style-name="CharStyle9"><text:s text:c="1"/>Czyż nie dlatego więc ze spokojem rozumu i chło­</text:span></text:p></draw:text-box></draw:frame></text:p>
      </text:section>
      <text:section text:style-name="Sect6" text:name="Section6">
        <text:p text:style-name="P161"/>
        <text:p text:style-name="P16"><draw:frame draw:style-name="fr20" svg:x="0.815cm" svg:y="0.928cm" text:anchor-type="paragraph"><draw:text-box fo:min-width="2.558cm" fo:min-height="0.457cm"><text:p text:style-name="P78"><text:span text:style-name="CharStyle17">Przyjaźń i prawda</text:span></text:p></draw:text-box></draw:frame><draw:frame draw:style-name="fr21" svg:x="13.337cm" svg:y="0.912cm" text:anchor-type="paragraph"><draw:text-box fo:min-width="0.568cm" fo:min-height="0.457cm"><text:p text:style-name="P79"><text:span text:style-name="CharStyle15">329</text:span></text:p></draw:text-box></draw:frame><draw:frame draw:style-name="fr22" svg:x="0.773cm" svg:y="2.080cm" svg:width="13.344cm" svg:height="17.577cm" text:anchor-type="paragraph"><draw:text-box><text:p text:style-name="P80"><text:span text:style-name="CharStyle9">dem serca, wertujemy - z pobłażliwością mędrców „po szkodzie” - wszelkie stare i nowsze księgi, nie oczekując od nich niczego więcej niż zdrowego pobudzenia wy­obraźni? Któż obdarzony rozsądkiem i znawstwem dziejów myśli w ogóle mówi o prawdzie w wydaniu Platona, Arystotelesa, Tomasza, Hegla czy Bergsona, podobnie jak o prawdzie Homera, Dantego, Szekspira czy Dostojewskiego? Czy oni są odkryw­cami prawdy i prawd poszczególnych, czy jedynie mistrzami pobudzenia chęci jej po­szukiwania? Inspiratorami naszej wędrówki ku prawdzie? Światłem drogi - bez nich odbywanej po omacku, z ryzykiem blamażu, a nigdy się nie kończącej? </text:span></text:p><text:h text:outline-level="3" text:style-name="P81"><text:bookmark-start text:name="bookmark10"/><text:bookmark-start text:name="bookmark11"/><text:span text:style-name="CharStyle7">Przyjaźń</text:span><text:bookmark-end text:name="bookmark10"/><text:bookmark-end text:name="bookmark11"/></text:h><text:p text:style-name="P82"><text:span text:style-name="CharStyle9">Takie oto znaki zapytania, refleksje, przypuszczenia i konstatacje, </text:span><text:span text:style-name="CharStyle10">osłabiające po­zycję prawdy</text:span><text:span text:style-name="CharStyle9"><text:s text:c="1"/>w </text:span><text:span text:style-name="CharStyle10">aksjosferze,</text:span><text:span text:style-name="CharStyle9"><text:s text:c="1"/>przyczyniają się do podważenia, a przynajmniej do zmiany nastawienia wobec dylematu Arystotelesa. Czyż dopiero obniżenie rangi i powagi prawdy mogłoby uratować przyjaźń, bezradną w innych warunkach? Między ludźmi niepewnymi swego, także między wątpiącym Platonem a sceptycznym Arystotelesem przyjaźń byłaby dozwolona, możliwa, a być może nawet niezbędna. Chodzi o przyjaźń jako wartość, oczywiście. </text:span></text:p><text:p text:style-name="P83"><text:span text:style-name="CharStyle9">Wciąż jednak namysł poprzedzony jest niepokojem i niepewnością. Dlaczego urze­czywistnienie przyjaźni miałoby się dokonać kosztem wartości prawdy? Dlaczego przyjaźń musi być tak trudna do utrzymania albo wprost niemożliwa między pew­nymi siebie, nieprzejednanymi, dogmatycznie nastawionymi posiadaczami monopolu na jedynie trafną koncepcję? Czy głuchota na głosy innych wartości wzrasta wraz ze stopniem pewności własnych odkryć w dziedzinie poznania? </text:span></text:p><text:p text:style-name="P84"><text:span text:style-name="CharStyle9">Pytania te okazują się w istocie poważne. Przed człowiekiem, postawionym w sytua­cji wyboru fundamentalnego, staje kwestia sposobu rozwiązania </text:span><text:span text:style-name="CharStyle10">sprzeczności</text:span><text:span text:style-name="CharStyle9"><text:s text:c="1"/>między </text:span><text:span text:style-name="CharStyle10">wartościami,</text:span><text:span text:style-name="CharStyle9"><text:s text:c="1"/>co więcej: wartościami z różnych dziedzin. Cóż tedy winno się uczynić, gdy prawdziwość pewnej teorii okazuje się tak niezbitą, bezwzględną i bezdyskusyjną, iż nie można z niej zrezygnować pod żadnym warunkiem? Czyżby wtedy należało nie tylko usprawiedliwić odrzucenie - może i z żalem - innych wartości, ale wskazać na równie absolutną konieczność takiej postawy, jaką to absolutnością wykazała się sama prawda? Czy na pewno trzeba zawsze i wszędzie podporządkować szepty i krzyki uczuć oraz wołanie głosu obowiązku - nieprzekupnym, zimnym i twardym regułom logiki? </text:span></text:p><text:p text:style-name="P85"><text:span text:style-name="CharStyle9">Według zasad moralności podporządkowanej rygorom </text:span><text:span text:style-name="CharStyle10">alethei,</text:span><text:span text:style-name="CharStyle9"><text:s text:c="1"/>sprawdzianem afir- macji drugiego ja, a chyba także i siebie samego, musiałby się stać powinnościowy, generalnie obowiązujący, bezwzględnie pozytywny stosunek do pewnych, a być może, wszystkich prawd uznanych za wzorcowe, pewne i niepodważalne. Skoro prawda jest ponad wszystko, to kto nie z naszą, kto nie z moją prawdą - ten nie może liczyć ani</text:span></text:p></draw:text-box></draw:frame></text:p>
      </text:section>
      <text:section text:style-name="Sect7" text:name="Section7">
        <text:p text:style-name="P162"/>
        <text:p text:style-name="P18"><draw:frame draw:style-name="fr23" svg:x="0.873cm" svg:y="0.921cm" text:anchor-type="paragraph"><draw:text-box fo:min-width="0.575cm" fo:min-height="0.457cm"><text:p text:style-name="P86"><text:span text:style-name="CharStyle15">330</text:span></text:p></draw:text-box></draw:frame><draw:frame draw:style-name="fr24" svg:x="12.211cm" svg:y="0.912cm" text:anchor-type="paragraph"><draw:text-box fo:min-width="1.769cm" fo:min-height="0.474cm"><text:p text:style-name="P87"><text:span text:style-name="CharStyle15">Józef Lipiec</text:span></text:p></draw:text-box></draw:frame><draw:frame draw:style-name="fr25" svg:x="0.831cm" svg:y="2.080cm" svg:width="13.226cm" svg:height="17.577cm" text:anchor-type="paragraph"><draw:text-box><text:p text:style-name="P88"><text:span text:style-name="CharStyle9">na przyjaźń, ani na jej podobne, cieplejsze odruchy uczuć. Stosunek do prawdy stałby się tedy jedynym kryterium wyboru między wartościami, pozostającymi w konflikcie albo wywołującymi sprzeczności postaw praktycznych. Unieważnieniu z góry podle­głaby każda pozytywna ewaluacja, oparta na lekceważeniu, ograniczaniu lub pomija­niu prawdy. To, co nie z nią, co przeciw niej - nie może być dobre, piękne ani godne miłości. </text:span></text:p><text:p text:style-name="P89"><text:span text:style-name="CharStyle9">Unicestwieniu uległby też po drodze stosunek </text:span><text:span text:style-name="CharStyle10">znoszącej sukcesji.</text:span><text:span text:style-name="CharStyle9"><text:s text:c="1"/>Każdy z nas i wszyscy razem jesteśmy spadkobiercami nie tylko materialnego dobytku poprzedni­ków, ale nade wszystko ich poglądów, pojęć i nauk. Dostojnym przodkom zawdzię­czamy zarówno to, co pozostawili po sobie pożytecznego, szlachetnego i mądrego, jak i widome ślady popełnionych błędów, pomyłek i zbrodni. To, co dobre - zachęca nas do kontynuacji, to zaś, co złe - uczy, jak powstrzymać się przed naśladowaniem głupstw i niegodziwości dziadów i ojców. Międzypokoleniowe znaki - zachęcające i ostrzegawcze - funkcjonują zawsze i we wszystkich kulturach. Chodzi o wszystkie, dostępne punkty historycznych odniesień, a więc o relacje wobec władców, wodzów i wynalazców, oraz o interesujący nas tu specjalnie stosunek do imion i dzieł myśli­cieli. Myślimy wówczas o osobie pojedynczego Platona oraz o platonizmie jako takim. O Kartezjuszu i Locku, ale i o kartezjanizmie i empiryzmie wyspiarskim. O Heglu, Husserlu i Jaspersie, ale też o heglizmie, fenomenologii i egzystencjalizmie w ogóle. O Ingardenie i Dąmbskiej oraz gronie ich uczniów, uczniów ich uczniów, krewnych i powinowatych po myśli i stylu, tworzących krakowskie środowisko filozoficzne. </text:span></text:p><text:p text:style-name="P90"><text:span text:style-name="CharStyle9">Skoro pewna przyjęta i zakodowana w naszych umysłach prawda jest nam bliższa i najbliższa spośród wszelkich wartości, niemożliwa jest przychylność wobec twórców koncepcji odrzuconych, zrozumiała zaś niechęć lub wzgarda dla teorii, których nie sza­nujemy, oraz dla zwolenników poglądów, których akceptować nie jesteśmy w stanie. Idąc krok dalej - antypatia przenosi się z reguły na dalsze fale spadkobierców i zdaje się wzrastać wraz ze współmiernym do upływającego czasu poczuciem </text:span><text:span text:style-name="CharStyle10">rosnącej wyż­szości własnej prawdy.</text:span><text:span text:style-name="CharStyle9"><text:s text:c="1"/>Nie potrafimy zapewne stworzyć entuzjastycznego stosunku do naszych dzikich praprzodków z epoki maczugi i jaskini, nie obdarzamy też przesad­nym szacunkiem światopoglądów zrodzonych w ich kudłatych głowach. Dystans emo­cjonalny rośnie wraz z odległością intelektualną, obie wielkości podlegają zaś prawu erozji, wywołanej biegiem procesu zmiennych wydarzeń. </text:span></text:p><text:p text:style-name="P91"><text:span text:style-name="CharStyle9">Jeśli decydujemy się zerwać przyjaźń z samym, oryginalnym Platonem, to tym bardziej stanowczo podtrzymujemy obcość i nieprzyjaźń wobec błądzących jego suk­cesorów i epigonów. Arystoteles musi zatem postawić twardo na samego siebie, od­rzucając towarzyską bliskość ze Speuzypem i resztą kolegów, którzy zostali wierni wspólnemu nauczycielowi. Prawda likwiduje zatem w zarodku nie tylko bliskość mi­strza z uczniem oraz ojca z synem, ale osłabia też więzi krewniacze, sąsiedzkie, rówie­śnicze i pokoleniowe. Koszt jest zatem wielki, a konsekwencje chyba nieodwracalne. </text:span></text:p></draw:text-box></draw:frame></text:p>
      </text:section>
      <text:section text:style-name="Sect8" text:name="Section8">
        <text:p text:style-name="P163"/>
        <text:p text:style-name="P20"><draw:frame draw:style-name="fr26" svg:x="0.831cm" svg:y="0.937cm" text:anchor-type="paragraph"><draw:text-box fo:min-width="2.565cm" fo:min-height="0.448cm"><text:p text:style-name="P92"><text:span text:style-name="CharStyle17">Przyjaźń i prawda</text:span></text:p></draw:text-box></draw:frame><draw:frame draw:style-name="fr27" svg:x="13.361cm" svg:y="0.921cm" text:anchor-type="paragraph"><draw:text-box fo:min-width="0.533cm" fo:min-height="0.457cm"><text:p text:style-name="P93"><text:span text:style-name="CharStyle15">331</text:span></text:p></draw:text-box></draw:frame><draw:frame draw:style-name="fr28" svg:x="0.824cm" svg:y="2.080cm" svg:width="13.242cm" svg:height="17.593cm" text:anchor-type="paragraph"><draw:text-box><text:p text:style-name="P94"><text:span text:style-name="CharStyle9">Człowiek przedkładający prawdę nad przyjaźń pozostaje samotny, wyizolowany, bez towarzystwa i bez bliskich, bez przeszłości i bez teraźniejszości. Istnienie swe zmu­szony jest skupić na sobie samym i własnej misji. Człowiek prawdy zostaje ze swą prawdą, lecz z pustymi rękami. </text:span></text:p><text:p text:style-name="P95"><text:span text:style-name="CharStyle9">Możliwa, na szczęście, okazuje się nieokreślona i niepewna, ale nieuchronnie nadchodząca </text:span><text:span text:style-name="CharStyle10">przyszłość.</text:span><text:span text:style-name="CharStyle9"><text:s text:c="1"/>Jeśli nie da się niczego uratować z zakłamanej przeszło­ści, jeśli kompromis wydaje się zbyt zgniły i jeśli nieprawdopodobna jest jakakol­wiek kontynuacja nieprawdy, to w imię przyszłości zostajemy wezwani do rozpoczęcia wszystkiego od nowa. Dokonujemy tego zapewne z ciężkim brzemieniem zdrady, jed­nakże z poczuciem braku lepszego wyjścia. Prowadzeni głosem obowiązku wobec nie­uchronności podważenia dotychczasowego porządku, wchodzimy w nową towarzyską konstrukcję z nadzieją, że tym razem będzie lepiej, lecz już na warunkach postawio­nych przez nową, własną, tym razem Arystotelesową i jej podobną prawdę. </text:span></text:p><text:p text:style-name="P96"><text:span text:style-name="CharStyle10">Umarł król - niech żyje król!</text:span><text:span text:style-name="CharStyle9"><text:s text:c="1"/>Tak rozpoczyna się epoka przyjaźni poplatońskich, najpierw przyjaźni z samym Arystotelesem. Czy akt ten stanowi preludium do powtó­rzenia prawdziwościowego cyklu, z realną groźbą kolejnej nielojalności i porzucenia przyjaźni wobec Arystotelesa akcesem do partii zwolenników prawd następnych i na­stępnych? Dla jednych tak, dla innych nie. Może się bowiem okazać, iż któraś przyjaźń okaże się po prostu ostatnią. </text:span></text:p><text:p text:style-name="P97"><text:span text:style-name="CharStyle9">Czy ten prawdziwościowy totalizm, kwestionujący ludzkie prawo do trwałej, normalnej, bezinteresownej, niczym nie regulowanej przyjaźni, nie narusza aby w kon­sekwencji istoty stosunków ludzi z ludźmi? Trzeba się nad tym poważnie zastanowić. Nie da się bowiem wykluczyć takiej reinterpretacji ludzkiego świata, wedle której przyjaźń jako symbol zbiorowych uczuć może i powinna być osadzona wyłącznie na fundamencie </text:span><text:span text:style-name="CharStyle10">wspólnoty myślenia.</text:span><text:span text:style-name="CharStyle9"><text:s text:c="1"/>Jest to niewątpliwie ciekawy punkt widzenia, </text:span><text:span text:style-name="CharStyle10">nota bene</text:span><text:span text:style-name="CharStyle9"><text:s text:c="1"/>obecny w bodaj wszystkich, klasycznych utopiach społecznych. </text:span><text:span text:style-name="CharStyle10">Myśląc jedna­kowo - tworzymy</text:span><text:span text:style-name="CharStyle9"><text:s text:c="1"/>realną wspólnotę życia. </text:span></text:p><text:p text:style-name="P98"><text:span text:style-name="CharStyle9">Dostrzegając zalety </text:span><text:span text:style-name="CharStyle10">intelektualizmu aksjologicznego,</text:span><text:span text:style-name="CharStyle9"><text:s text:c="1"/>trzeba jednak uwzględnić licz­ne niebezpieczeństwa takiego pojmowania podstaw ludzkiej gromadności. Zrujnowa­nie owej wspólnej bazy intelektualnej (na przykład kręgu przewagi Platona) stawia ogół zainteresowanych zawsze przed dylematem: albo kreujemy przyjaźń na warun­kach nowego fundamentu intelektualnego (czyli teorii Arystotelesa, załóżmy), albo też całkowicie rezygnujemy z przyjaźni (czyli rozrywamy więź międzyludzką). Pierw­sza droga - to poddanie się Platona i platoników nowej, integrującej sile. Oznacza to wszakże ukorzenie się przed Arystotelesem i odtworzenie przyjaźni pod dyktando zwy­cięzcy w prawdzie. Droga druga to wkroczenie w stan wojny między koncepcjami, bez wskazania czyjejkolwiek przewagi z góry. Tutaj zaś, jak wiadomo, otwiera się bezmiar konfliktów między zacietrzewionymi umysłami, które wprowadzając się w stan likwi­</text:span></text:p></draw:text-box></draw:frame></text:p>
      </text:section>
      <text:section text:style-name="Sect9" text:name="Section9">
        <text:p text:style-name="P164"/>
        <text:p text:style-name="P22"><draw:frame draw:style-name="fr29" svg:x="0.873cm" svg:y="0.921cm" text:anchor-type="paragraph"><draw:text-box fo:min-width="0.575cm" fo:min-height="0.457cm"><text:p text:style-name="P99"><text:span text:style-name="CharStyle15">332</text:span></text:p></draw:text-box></draw:frame><draw:frame draw:style-name="fr30" svg:x="12.211cm" svg:y="0.912cm" text:anchor-type="paragraph"><draw:text-box fo:min-width="1.760cm" fo:min-height="0.474cm"><text:p text:style-name="P100"><text:span text:style-name="CharStyle15">Józef Lipiec</text:span></text:p></draw:text-box></draw:frame><draw:frame draw:style-name="fr31" svg:x="0.848cm" svg:y="2.088cm" svg:width="13.190cm" svg:height="17.568cm" text:anchor-type="paragraph"><draw:text-box><text:p text:style-name="P101"><text:span text:style-name="CharStyle9">dacji dotychczasowych przyjaźni - samoczynnie niemal uruchamiają proces eskalacji coraz brutalniejszych form konfrontacyjnych. </text:span></text:p><text:p text:style-name="P102"><text:span text:style-name="CharStyle9">Czy niemożliwe są tedy przyjaźń, miłość, troska, życzliwość, pomoc i inne gorące uczucia i wartości pomiędzy ludźmi o różnych poglądach i wierzeniach, przekonanych nadto o własnym monopolu na prawdę? Arystoteles sugeruje odpowiedź negatywną i wielu podąża za jego przeświadczeniem. Nieśmiało wszak zgłaszają swą obecność zupełnie odmienne rozwiązania, nie tylko lekceważące dominację czynnika „Jedności myśli”, lecz żądające nawet od ludzi poświadczenia nieprawdy jako gwarancji auten­tycznej przyjaźni właśnie. </text:span></text:p><text:h text:outline-level="3" text:style-name="P103"><text:bookmark-start text:name="bookmark12"/><text:bookmark-start text:name="bookmark13"/><text:span text:style-name="CharStyle7">Oblicza nieprawdy</text:span><text:bookmark-end text:name="bookmark12"/><text:bookmark-end text:name="bookmark13"/></text:h><text:p text:style-name="P104"><text:span text:style-name="CharStyle9">Wszystkie teorie prawdy znajdują swe negatywne odbicia w identycznie formowa­nych, lustrzanych koncepcjach fałszu. Fałszywym nazwiemy taki sąd, który jest nie­zgodny z rzeczywistością, albo taki, który nie wiedzie do użytecznych skutków, albo taki, który jest nieoczywisty, albo taki, który staje w sprzeczności z pewnymi innymi twierdzeniami, albo taki, którego nie aprobują znawcy względnie ogół pytanych. Za­miast nieprawdy lub fałszu, możemy, rzecz jasna, wstawić rozmaite inne pojęcia: iluzji, ułudy, złudzenia, pozoru, fantomu, fantazmatu, pomyłki, kłamstwa, łgarstwa, blagi, półprawdy, przemilczenia, przesady, komplementu, paszkwilu, pochlebstwa, karyka­tury etc. Niezależnie od przyjętych kryteriów i zajętego stanowiska w ramach inten­sywnie rozwijanej teorii prawdy, każdy z nas mniej więcej domyśla się, gdzie leży ona sama, a gdzie jej przeciwieństwo lub pozór. </text:span></text:p><text:p text:style-name="P105"><text:span text:style-name="CharStyle9">Prawda wydaje się jedna, klarowna, piękna i czysta. Poza nią rozciągają się zaś niezmierzone obszary odstępstw, przeinaczeń, zabrudzeń, przekłamań oraz zdecydo­wanych sprzeczności. Każda niepełna, nieco tylko odbiegająca od doskonałości opinia, osąd czy teoria natychmiast musi rodzić podejrzenie, iż odchylając się od absolutnego pionu, stacza się z konieczności w przepaść błędu, fałszu i innych grzechów przeciw poznaniu. Prawda jest samowolna, dlatego jest wielu obojętnych, niechętnych, a na­wet zajadłych jej przeciwników. Broniąc swoich stanowisk, swych niby-prawd, czyli błędnych twierdzeń i koncepcji, skłonni są upierać się przy własnych, ciasnych mnie­maniach, lecz zamykając się na </text:span><text:span text:style-name="CharStyle10">prawdę</text:span><text:span text:style-name="CharStyle9"><text:s text:c="1"/>jako taką, która jest traktowana jako sprawa cudza. Nieraz tak bywa zresztą, iż dotarcie do własnej, oryginalnej prawdy albo pój­ście za prawdą cudzą, acz niepopieraną przez większość, wymaga nie tylko otwartego umysłu, lecz nade wszystko </text:span><text:span text:style-name="CharStyle10">bohaterskiego serca.</text:span><text:span text:style-name="CharStyle9"><text:s text:c="1"/>Prawda dlatego właśnie zyskała so­bie szczególne miejsce w hierarchii wartości, gdyż jej zdobycie i otwarte, publiczne głoszenie częstokroć wiązało się z osobistym poświęceniem, a nawet najwyższą ofiarą. Potwierdzają to zarówno starożytne mity, jak i autentyczne historie z wszystkich eta­</text:span></text:p></draw:text-box></draw:frame></text:p>
      </text:section>
      <text:section text:style-name="Sect10" text:name="Section10">
        <text:p text:style-name="P165"/>
        <text:p text:style-name="P24"><draw:frame draw:style-name="fr32" svg:x="0.803cm" svg:y="0.937cm" text:anchor-type="paragraph"><draw:text-box fo:min-width="2.565cm" fo:min-height="0.448cm"><text:p text:style-name="P106"><text:span text:style-name="CharStyle17">Przyjaźń i prawda</text:span></text:p></draw:text-box></draw:frame><draw:frame draw:style-name="fr33" svg:x="13.324cm" svg:y="0.928cm" text:anchor-type="paragraph"><draw:text-box fo:min-width="0.575cm" fo:min-height="0.457cm"><text:p text:style-name="P107"><text:span text:style-name="CharStyle15">333</text:span></text:p></draw:text-box></draw:frame><draw:frame draw:style-name="fr34" svg:x="0.785cm" svg:y="2.088cm" svg:width="13.317cm" svg:height="17.586cm" text:anchor-type="paragraph"><draw:text-box><text:p text:style-name="P108"><text:span text:style-name="CharStyle9">pów ludzkiej historii. Postaci Sokratesa, Buddy czy Chrystusa służą za znaki szcze­gólne tej właśnie prawdy o prawdzie. </text:span></text:p><text:p text:style-name="P109"><text:span text:style-name="CharStyle9">Nie można jednak ukrywać faktu istnienia znacznych różnic w wypadkach, gdy opuszczamy bezpieczny teren logicznych abstraktów i przenosimy się na twardy grunt faktów rzeczywistych. Wtedy to prawda występuje jako cecha sądów ogłaszanych przez konkretnego człowieka innym ludziom, w pewnej sytuacji i w danym czasie. Co więcej, dokonuje się to w ramach posiadanej wiedzy gotowego do prawdomówności osobnika oraz żywionych przezeń intencji, zawsze konfrontowanych z wiedzą i inten­cjami adresatów prawdy, a nawet z istniejącą obiektywnie - całkiem gdzieś poza nimi - wiedzą innych ludzi czy też po prostu z wiedzą posiadaną przez człowieka jako takiego (w historycznie określonej przestrzeni poznania). </text:span></text:p><text:p text:style-name="P110"><text:span text:style-name="CharStyle9">Przyjmując za punkt odniesienia </text:span><text:span text:style-name="CharStyle10">stan nauki</text:span><text:span text:style-name="CharStyle9"><text:s text:c="1"/>we współczesnym świecie, możemy rzec bez obłudy, iż oczywiście, ludzie sprzed 500, 1000 czy 5000 lat karmili się na ogół prawie samymi bzdurami na temat świata, w którym żyli. Choć mieli z pewno­ścią najlepsze zamiary, to przecież ochoczo dzielili się tamtymi fałszami z bliźnimi, żądając dla pozorów, iluzji i prowizorki nie tylko wewnętrznego respektu, ale i gło­śnego potwierdzenia. Nikt lub prawie nikt nie zdawał sobie sprawy ze swych pomyłek i błędów, ani nawet z ogromu wadliwych tudzież szkodliwych założeń. Absolutne głupstwa - mocą dekretów, siły instytucji, tudzież inercji obyczajów - zmieniały się łatwo w absolutne quasi-prawdy pradawnych światopoglądów, wierzeń i ideologii, żą­dających wszakże niemal zawsze absolutnej akceptacji i codziennego poświadczania całokształtem ludzkiego życia. </text:span></text:p><text:p text:style-name="P111"><text:span text:style-name="CharStyle9">Czy wolno nam jednakże dziadów i ojców obciążać winą za to, że w ogóle coś głosili, skoro powinni i mogli - wzorem sceptyków - po prostu powstrzymać się od wszelkiego sądu? Trzeba powstrzymać się wszakże wtedy, kiedy ma się pewność, iż można się mylić. Co zrobić wówczas, kiedy odwieczne, jak najbardziej naturalne </text:span><text:span text:style-name="CharStyle10">prawo do prawdy</text:span><text:span text:style-name="CharStyle9"><text:s text:c="1"/>przybiera postać prawa do własnych przypuszczeń, prawdę godnie lub tylko fikcyjnie zastępujących? Czy sceptyckie ostrzeżenie dotyczy zresztą tylko czasów zamierzchłych, wobec których nietrudno żywić uczucie protekcjonalnej wyż­szości? Czy nie obejmuje także i naszych dni, i nas samych dzisiaj, bynajmniej nie zwolnionych z obowiązku ostrożności i rozwagi? </text:span></text:p><text:p text:style-name="P112"><text:span text:style-name="CharStyle9">Zapewne, powściągliwość i skromność są cnotami dobrymi na każdą turę dziejów. Jeśli więc nie wiesz wszystkiego oraz nie wiesz tego, co wiesz z całą pewnością, to czy nie powinieneś się zatrzymać zawsze w bezpiecznej odległości przed prawdą rzekomą, tymczasową, niepewną, miast chełpić się jej posiadaniem i rozsyłaniem pogróżek wo­bec inaczej poznających? </text:span></text:p><text:p text:style-name="P113"><text:span text:style-name="CharStyle9">Dyrektywa sceptyczna dotyczy zapewne ogółu sądów, mniemań i pomyśleń. Wybie­gając dalej, natychmiast nasuwa się podejrzenie, iż między zwolennikami Pirrona nie powinno dojść nigdy do zasadniczego rozbratu z przyjaźnią przynajmniej z tego po­</text:span></text:p></draw:text-box></draw:frame></text:p>
      </text:section>
      <text:section text:style-name="Sect11" text:name="Section11">
        <text:p text:style-name="P166"/>
        <text:p text:style-name="P26"><draw:frame draw:style-name="fr35" svg:x="0.878cm" svg:y="0.912cm" text:anchor-type="paragraph"><draw:text-box fo:min-width="0.584cm" fo:min-height="0.457cm"><text:p text:style-name="P114"><text:span text:style-name="CharStyle15">334</text:span></text:p></draw:text-box></draw:frame><draw:frame draw:style-name="fr36" svg:x="12.215cm" svg:y="0.912cm" text:anchor-type="paragraph"><draw:text-box fo:min-width="1.769cm" fo:min-height="0.474cm"><text:p text:style-name="P115"><text:span text:style-name="CharStyle15">Józef Lipiec</text:span></text:p></draw:text-box></draw:frame><draw:frame draw:style-name="fr37" svg:x="0.818cm" svg:y="2.080cm" svg:width="13.250cm" svg:height="17.577cm" text:anchor-type="paragraph"><draw:text-box><text:p text:style-name="P116"><text:span text:style-name="CharStyle9">wodu, że skoro żaden z ewentualnych kandydatów na adwersarzy nie upiera się przy jakiejś konkretnej lub jakiejkolwiek prawdzie, to kontrowersji wokół niej powstałych nie można uczynić hamulcem dla rodzących się albo już powstałych gorących uczuć. Uczciwy, konsekwentny sceptyk nie mógłby zatem popaść w dramat dylematu Arysto­telesa. </text:span></text:p><text:p text:style-name="P117"><text:span text:style-name="CharStyle9">Czyż jednak jest to jedyna droga do ratowania przyjaźni: nie mieć poglądów albo mieć, lecz nigdy się do nich nie przyznać? </text:span></text:p><text:h text:outline-level="3" text:style-name="P118"><text:bookmark-start text:name="bookmark14"/><text:bookmark-start text:name="bookmark15"/><text:span text:style-name="CharStyle7">Po pierwsze - nie szkodzić</text:span><text:bookmark-end text:name="bookmark14"/><text:bookmark-end text:name="bookmark15"/></text:h><text:p text:style-name="P119"><text:span text:style-name="CharStyle9">Najciekawsze sprawy kryją się wszelako nie tam, gdzie nikt nic nie wie, a wszyscy - po gombrowiczowsku - coś tam mniemają albo i nie mniemają. Zagadnienie sporu o wartości pojawia się wówczas, kiedy mamy do czynienia nie z przypadkowym, ale w pełni świadomym wyborem nieprawdy i jej przekazaniem, wiedząc z góry dobrze, na czym prawda polega i dlaczego akurat nie użyczamy jej komuś, kto dostępu do niej jest pozbawiony. Jeśli rezygnujemy z prawdy (znając ją przecież), oznacza to, po prostu, że wyparła ją w określonej sytuacji jakaś inna wartość. </text:span></text:p><text:p text:style-name="P120"><text:span text:style-name="CharStyle9">Relacja główna przebiega zatem pomiędzy podmiotem </text:span><text:span text:style-name="CharStyle10">P,</text:span><text:span text:style-name="CharStyle9"><text:s text:c="1"/>znającym daną prawdę </text:span><text:span text:style-name="CharStyle10">W,</text:span><text:span text:style-name="CharStyle9"><text:s text:c="1"/>a pewnym innym człowiekiem </text:span><text:span text:style-name="CharStyle10">O,</text:span><text:span text:style-name="CharStyle9"><text:s text:c="1"/>który tej </text:span><text:span text:style-name="CharStyle10">W</text:span><text:span text:style-name="CharStyle9"><text:s text:c="1"/>nie zna. Chodzi w szczególności o dwie możliwe sytuacje. W pierwszej, </text:span><text:span text:style-name="CharStyle10">O</text:span><text:span text:style-name="CharStyle9"><text:s text:c="1"/>zwraca się do </text:span><text:span text:style-name="CharStyle10">P</text:span><text:span text:style-name="CharStyle9"><text:s text:c="1"/>z pytaniem o </text:span><text:span text:style-name="CharStyle10">W.</text:span><text:span text:style-name="CharStyle9"><text:s text:c="1"/>Inicjatorem relacji poznania prawdy jest więc tutaj ktoś, kto, co prawda, nie zna danej prawdy </text:span><text:span text:style-name="CharStyle10">W, </text:span><text:span text:style-name="CharStyle9">lecz potrafi zadać trafne o nią pytanie, wywołane jakimś ukierunkowanym na oczeki­waną odpowiedź niepokojem poznawczym. </text:span><text:span text:style-name="CharStyle10">O</text:span><text:span text:style-name="CharStyle9"><text:s text:c="1"/>pyta - </text:span><text:span text:style-name="CharStyle10">P</text:span><text:span text:style-name="CharStyle9"><text:s text:c="1"/>jest zapytany. </text:span><text:span text:style-name="CharStyle10">O</text:span><text:span text:style-name="CharStyle9"><text:s text:c="1"/>pragnie tej prawdy, </text:span><text:span text:style-name="CharStyle10">P</text:span><text:span text:style-name="CharStyle9"><text:s text:c="1"/>mu udziela odpowiedzi (prawdziwej lub fałszywej). </text:span></text:p><text:p text:style-name="P121"><text:span text:style-name="CharStyle9">W drugiej sytuacji, </text:span><text:span text:style-name="CharStyle10">O</text:span><text:span text:style-name="CharStyle9"><text:s text:c="1"/>nic nie wie o możliwości W i nie zgłasza żadnego pytania do </text:span><text:span text:style-name="CharStyle10">P.</text:span><text:span text:style-name="CharStyle9"><text:s text:c="1"/>Inicjatorem relacji przekazania prawdy może zostać wyłącznie </text:span><text:span text:style-name="CharStyle10">P,</text:span><text:span text:style-name="CharStyle9"><text:s text:c="1"/>który posiadł uprzednio daną prawdę </text:span><text:span text:style-name="CharStyle10">W</text:span><text:span text:style-name="CharStyle9"><text:s text:c="1"/>i przypuszcza zarazem, iż poznanie </text:span><text:span text:style-name="CharStyle10">W</text:span><text:span text:style-name="CharStyle9"><text:s text:c="1"/>mogłoby zaintere­sować </text:span><text:span text:style-name="CharStyle10">O. P</text:span><text:span text:style-name="CharStyle9"><text:s text:c="1"/>informuje zatem ochoczo swego rozmówcę na temat </text:span><text:span text:style-name="CharStyle10">W. O</text:span><text:span text:style-name="CharStyle9"><text:s text:c="1"/>zostaje w ten sposób - bez własnego żądania - obdarowany prawdą </text:span><text:span text:style-name="CharStyle10">W. </text:span></text:p><text:p text:style-name="P122"><text:span text:style-name="CharStyle9">W pierwszym wypadku dotarcie do prawdy było rezultatem starań ciekawego praw­dy pana </text:span><text:span text:style-name="CharStyle10">O.</text:span><text:span text:style-name="CharStyle9"><text:s text:c="1"/>To on jej pragnie, on jej pożąda, to on aranżuje ciąg wydarzeń w celu jej wydobycia i ujawnienia. On też ponosi znaczną część odpowiedzialności za konse­kwencje aktu odkrycia prawdy, choć także za jej zatajenie, schowanie głębiej lub za zwykłe kłamstwo, wywołane przecież jawnie postawioną kwestią (nie można wszak skłamać, nie odpowiadając na żadne pytanie). W drugim wypadku wdzięczność zdaje się należeć panu </text:span><text:span text:style-name="CharStyle10">P,</text:span><text:span text:style-name="CharStyle9"><text:s text:c="1"/>bezinteresownemu ofiarodawcy danej, prawdziwej wiedzy. Nikt go o nic nie pytał, ale on szlachetnie podzielił się posiadaną informacją, nie patrząc nawet, czy jest dla rozmówcy konieczna, czy tylko potrzebna, a może nawet zupełnie obo­jętna. Wypadnie zaś takiego chętnego jednak zganić wtedy, kiedy - wcale nie pytany -</text:span></text:p></draw:text-box></draw:frame></text:p>
      </text:section>
      <text:section text:style-name="Sect12" text:name="Section12">
        <text:p text:style-name="P167"/>
        <text:p text:style-name="P28"><draw:frame draw:style-name="fr38" svg:x="0.861cm" svg:y="0.937cm" text:anchor-type="paragraph"><draw:text-box fo:min-width="2.565cm" fo:min-height="0.448cm"><text:p text:style-name="P123"><text:span text:style-name="CharStyle17">Przyjaźń i prawda</text:span></text:p></draw:text-box></draw:frame><draw:frame draw:style-name="fr39" svg:x="13.391cm" svg:y="0.921cm" text:anchor-type="paragraph"><draw:text-box fo:min-width="0.568cm" fo:min-height="0.457cm"><text:p text:style-name="P124"><text:span text:style-name="CharStyle15">335</text:span></text:p></draw:text-box></draw:frame><draw:frame draw:style-name="fr40" svg:x="0.845cm" svg:y="2.088cm" svg:width="13.199cm" svg:height="17.577cm" text:anchor-type="paragraph"><draw:text-box><text:p text:style-name="P125"><text:span text:style-name="CharStyle9">śpieszy do bliźniego swego nie z prawdą, lecz z dezinformacją i kłamstwem. Pierwszy wypadek - to prawda lub kłamstwo na </text:span><text:span text:style-name="CharStyle10">życzenie</text:span><text:span text:style-name="CharStyle9"><text:s text:c="1"/>człowieka ciekawego jakiejś odpo­wiedzi. Drugi - to bezinteresowna ekspozycja prawdziwej lub sfałszowanej wiedzy danego aktywnego podmiotu relacji międzyludzkiej, po przeciwnej, odbiorczej stronie</text:span></text:p><text:list text:style-name="L0" xml:id="1"><text:list-item><text:p text:style-name="P126"><text:span text:style-name="CharStyle9"><text:tab/>pasywność bycia obdarowanym prawdą. Czy istnieje różnica między poszukiwaniem prawdy i w konsekwencji znajdowaniem jej tam, gdzie się szukało, a otrzymywaniem prawdy bez własnego zaangażowania? Zapewne, chociażby w sensie psychologicz­nym, a na pewno także etycznym. </text:span></text:p></text:list-item></text:list><text:p text:style-name="P127"><text:span text:style-name="CharStyle9">Najważniejsze jednak jest rozstrzygnięcie - </text:span><text:span text:style-name="CharStyle10">co</text:span><text:span text:style-name="CharStyle9"><text:s text:c="1"/>to za </text:span><text:span text:style-name="CharStyle10">prawda,</text:span><text:span text:style-name="CharStyle9"><text:s text:c="1"/>czego dotyczy, jak i przez kogo jest sformułowana, przede wszystkim jak się ma do danego podmiotu w określonej sytuacji? Prawda objawia się przede wszystkim jako wartość </text:span><text:span text:style-name="CharStyle10">autote­liczna -</text:span><text:span text:style-name="CharStyle9"><text:s text:c="1"/>niczemu nie poddana i nikomu nie służąca, stanowiąca bowiem cel ostateczny w poznaniu. Wiodą do niej zapewne różne drogi, ale ona sama jest </text:span><text:span text:style-name="CharStyle10">szczytem,</text:span><text:span text:style-name="CharStyle9"><text:s text:c="1"/>poza którym nie ma już niczego wyższego. To właśnie wydaje się niekwestionowalną, pod­stawową aksjologicznie prawdą o prawdzie. Jak większość wartości, może ulec jednak</text:span></text:p><text:list text:style-name="L0" xml:id="1"><text:list-item><text:p text:style-name="P128"><text:span text:style-name="CharStyle9"><text:tab/>w obrębie innego hierarchicznie układu - pewnej transformacji i stać się środkiem do odmiennego, acz także pozytywnie wartościowego celu (na przykład praktycznej apli­kacji w technice). Zdarza się jednak, iż niczego nie tracąc ze swych niezbywalnych walorów poznawczych, prawda może zostać, niestety, źle </text:span><text:span text:style-name="CharStyle10">użyta,</text:span><text:span text:style-name="CharStyle9"><text:s text:c="1"/>prowadząc do celu negatywnie wartościowego, przynosząc szkody i krzywdy. Potrafi stać się wówczas nie tylko ekspozycją </text:span><text:span text:style-name="CharStyle10">nadmiaru i zbędności,</text:span><text:span text:style-name="CharStyle9"><text:s text:c="1"/>lecz - powiedzmy wprost - mniejszej lub większej </text:span><text:span text:style-name="CharStyle10">szkodliwości. </text:span></text:p></text:list-item></text:list><text:p text:style-name="P129"><text:span text:style-name="CharStyle9">Istnieją zatem prawdy niepotrzebne, zaśmiecające poszczególne umysły i całą wie­dzę ogólnoludzką, deformujące obraz świata i zdrowie psychiczne podmiotów. W kon­sekwencji zaś, swą pojemnością, siłą banału i napuszonym, męczącym żądaniem ich przyswojenia wypierają nie tylko emocje i nastroje, ale też inne prawdy - ważniejsze, ogólniejsze, bardziej przydatne do życia. Częściej spotykamy się tu z przymusem stwarzanym przez różnych, aktywnych w gadulstwie ludzi lub przez jakieś instytucje (szkołę, urzędy, media? ), niż z efektem własnej ochoty do nabywania wiedzy zbędnej i nieciekawej, albo też błahej, choć intrygującej, jak pogłoska, fama i plotka. Niekiedy ulegamy towarzyskiej, społecznej presji i przyswajamy sobie tysiące nieistotnych in­formacji, z którymi trudno się uporać i nie wiadomo, co zrobić. Nie chcemy i nie potrzebujemy wiedzieć, ile ziarenek piasku liczy Sahara, jakie było rankiem zeszłego roku ciśnienie na Antarktydzie (na którą się nie wybieramy) albo co pani Kowalska rzekła przedwczoraj Nowakowej o Kwiatkowskiej (z reguły nic pochlebnego). </text:span></text:p><text:p text:style-name="P130"><text:span text:style-name="CharStyle9">Niekiedy udaje się nam uciec przed lawiną takich prawd. Innym razem jesteśmy jednak zmuszeni wysłuchiwać wielu twierdzeń z pewnością prawdziwych, acz zupeł­nie dla nas bezużytecznych, zarówno teraz, jak i w przyszłości. Co więcej, niektórych prawd musimy się uczyć, zapisywać je w kajetach, przekazywać dalej, albo odczy­</text:span></text:p></draw:text-box></draw:frame></text:p>
      </text:section>
      <text:section text:style-name="Sect13" text:name="Section13">
        <text:p text:style-name="P168"/>
        <text:p text:style-name="P30"><draw:frame draw:style-name="fr41" svg:x="0.870cm" svg:y="0.921cm" text:anchor-type="paragraph"><draw:text-box fo:min-width="0.575cm" fo:min-height="0.457cm"><text:p text:style-name="P131"><text:span text:style-name="CharStyle15">336</text:span></text:p></draw:text-box></draw:frame><draw:frame draw:style-name="fr42" svg:x="12.206cm" svg:y="0.912cm" text:anchor-type="paragraph"><draw:text-box fo:min-width="1.760cm" fo:min-height="0.474cm"><text:p text:style-name="P132"><text:span text:style-name="CharStyle15">Józef Lipiec</text:span></text:p></draw:text-box></draw:frame><draw:frame draw:style-name="fr43" svg:x="0.845cm" svg:y="2.080cm" svg:width="13.199cm" svg:height="17.586cm" text:anchor-type="paragraph"><draw:text-box><text:p text:style-name="P133"><text:span text:style-name="CharStyle9">tywać skrupulatnie, raz po raz, na przykład przed podpisaniem niezbyt klarownego oświadczenia lub dokumentu. Obezwładniani, zasypywani, zalewani kaskadami prawd wielkich i małych, bronimy się czasem dzielnie przed ich inwazją, wyczuwając ograni­czenie objętości własnego mózgu i organiczną niezdolność do przyswojenia absolutnie wszystkiego, co naciera na nas z potężnym, informacyjnym szumem. Prosimy i żą­damy niejednokrotnie: już dość tych prawd! Prawd zarówno o nas samych (na przy­kład w wysłuchiwaniu połajanek pedagogicznych czy w zwykłym plotkowaniu), jak i o świecie, który o ileż byłby piękniejszy, gdyby jego wizerunku nie psuła gęstniejąca wciąż warstwa prawd niepotrzebnych i niechcianych. Przychodzi nam wtedy do głowy bluźniercza myśl, iż </text:span><text:span text:style-name="CharStyle10">lepsze</text:span><text:span text:style-name="CharStyle9"><text:s text:c="1"/>od </text:span><text:span text:style-name="CharStyle10">prawdy</text:span><text:span text:style-name="CharStyle9"><text:s text:c="1"/>bywa </text:span><text:span text:style-name="CharStyle10">milczenie. </text:span></text:p><text:p text:style-name="P134"><text:span text:style-name="CharStyle9">Bywają jednak prawdy po prostu </text:span><text:span text:style-name="CharStyle10">szkodliwe, toksyczne, niszczące, destruktywne. </text:span><text:span text:style-name="CharStyle9">W wielu wypadkach bardzo źle się kończy ich otrzymanie od chętnych, bezinteresow­nych ofiarodawców albo samodzielne zdobycie przez naiwnych poszukiwaczy wiedzy za wszelką cenę. Dotyczy to na ogół zdań poszczególnych o pewnych faktach, twier­dzeń wyjętych z kontekstu, odartych z interpretacji, niezrozumiałych do głębi w swej nagiej faktyczności. Dotyczy to także jakichś sądów ogólnych, poglądów i stanowisk, wyrażających metafizyczne domniemania oraz polityczne sympatie i kulturowe, aksjo­logiczne preferencje. </text:span></text:p><text:p text:style-name="P135"><text:span text:style-name="CharStyle9">Jeśli żyliśmy dotąd i nadal żyjemy bez danej, nowej, bo dopiero nadchodzącej prawdy, jeśli wytworzyliśmy uprzednio stan homeostazy wewnętrznej, tudzież harmo­nii ze światem, to pojawienie się jakiejś świeżej, niechby i najprawdziwszej wiedzy, może spowodować nie tylko przeszacowanie koniunktury, lecz i głębokie naruszenie stałego ładu strukturalnego. Dobrze, jeśli zmiana przyniesie lepsze, korzystniejsze roz­wiązanie, bieda - kiedy zaburzenie wywołane wkroczeniem pewnej prawdy zniszczy cały nasz mikrokosmos i stosunki z otoczeniem. Rodzi się więc zasadniczy dylemat: czy lepiej znać tę prawdę (całą prawdę) i wedle niej, z pełną, choćby i najprzykrzejszą świadomością, kształtować nowy stan rzeczywistości, czy też raczej tkwić w niewie­dzy lub wiedzy cząstkowej, przyjmując, iż jest nadal tak, jak było, ale za to czerpiąc z tego obiektywnie zafałszowanego (choć subiektywnie nieskażonego) obrazu siłę do przetrwania, do życia, do pracy i do wszelkich, pozytywnych relacji z ludźmi? </text:span></text:p><text:p text:style-name="P136"><text:span text:style-name="CharStyle9">Wydaje się, że mimo zasadniczych oporów, wynikłych z uczestnictwa w klasycz­nej </text:span><text:span text:style-name="CharStyle10">kulturze prawdy,</text:span><text:span text:style-name="CharStyle9"><text:s text:c="1"/>trzeba rzec jasno, iż istnieją takie obszary </text:span><text:span text:style-name="CharStyle10">aksjologicznej nie­pewności,</text:span><text:span text:style-name="CharStyle9"><text:s text:c="1"/>w stosunku do których należy zachować wstrzemięźliwość, w rezultacie zaś wstrzymać się przed potępieniem tych, którzy niekiedy celowo głoszą kłamstwa i rozpowszechniają fałszywe informacje. Prawda jest niby ponad wszystko, ale ze znamiennymi wyjątkami. Chodzi o to, że czasem lepiej nie odkrywać i nie ujaw­niać prawdy - zarówno przed sobą, jak i przed innymi - zwłaszcza tak zwanej </text:span><text:span text:style-name="CharStyle10">„całej prawdy”,</text:span><text:span text:style-name="CharStyle9"><text:s text:c="1"/>a nawet słuszniej jest - gdy się prawdę zna - świadomie głosić fałsz. Kiedy i jak? - oto jest pytanie. Jeśli nie ma reguł ogólnych, dogodniej rzecz zilustrować przykładami. </text:span></text:p></draw:text-box></draw:frame></text:p>
      </text:section>
      <text:section text:style-name="Sect14" text:name="Section14">
        <text:p text:style-name="P169"/>
        <text:p text:style-name="P32"><draw:frame draw:style-name="fr44" svg:x="0.824cm" svg:y="0.937cm" text:anchor-type="paragraph"><draw:text-box fo:min-width="2.574cm" fo:min-height="0.448cm"><text:p text:style-name="P137"><text:span text:style-name="CharStyle17">Przyjaźń i prawda</text:span></text:p></draw:text-box></draw:frame><draw:frame draw:style-name="fr45" svg:x="13.379cm" svg:y="0.903cm" text:anchor-type="paragraph"><draw:text-box fo:min-width="0.575cm" fo:min-height="0.457cm"><text:p text:style-name="P138"><text:span text:style-name="CharStyle15">337</text:span></text:p></draw:text-box></draw:frame><draw:frame draw:style-name="fr46" svg:x="0.831cm" svg:y="2.071cm" svg:width="13.226cm" svg:height="17.577cm" text:anchor-type="paragraph"><draw:text-box><text:p text:style-name="P139"><text:span text:style-name="CharStyle9">Dylemat 1 (nieuleczalnej choroby). Czy śpieszyć się z ogłaszaniem tragicznej diag­nozy w sytuacji, gdy grozi to odebraniem resztek nadziei (potrzebnej do produkcji energii życiowej), czy też prawdę ową - jeśli jej chory żąda kategorycznie - podać w opakowaniu dyskretnej kosmetyki humanistycznej, mianowicie w ramach możliwo­ści szans na poprawę (w zasadzie nigdy ontologicznie nie wykluczonej). </text:span></text:p><text:p text:style-name="P140"><text:span text:style-name="CharStyle9">Dylemat 2 (groźby skazania). Czy na pytanie o znany nam adres, pod którym ukrywa się poszukiwany prze Gestapo rodak, należy odpowiedzieć zgodnie z prawdą, że przecież wiemy i zaraz powiemy, czy też wolno - i trzeba - skłamać lub podać fałszywy trop? </text:span></text:p><text:p text:style-name="P141"><text:span text:style-name="CharStyle9">Dylemat 3 (lustra opinii publicznej). Czy należy pospieszyć z prawdą na temat oceny wyglądu, stanu umysłu, opinii o poziomie szacunku, o tym, „co ludzie mó­wią”, wtedy, kiedy wieści nie są dobre, a mogą sprawić bliźniemu naszemu nie tylko zwyczajną przykrość, ale i znaczne pogorszenie jakości życia, poczucie wyobcowania, odrzucenia, ośmieszenia i zlekceważenia? Czy też - jeśli się nie ma do przekazania zbyt pochlebnych opinii, lepiej nie mówić nic albo starać się nawet, w warunkach ko­nieczności wypowiedzi, najbardziej negatywny osąd przybrać w kostium oględności, umiaru, kulturalnej delikatności? </text:span></text:p><text:p text:style-name="P142"><text:span text:style-name="CharStyle9">Dylemat 4 (lustra osobistego). Czy należy dotrzeć do nieprzyjemnej prawdy o so­bie przed sobą samym ujawnionej na temat własnych, nikłych szans życiowych, braku talentów, mglistych widoków na przyszłość i nieciekawych cech zewnętrznych? Czy zamiast prawdziwej, lecz przesadnie krytycznej samooceny, nastrajającej pesymistycz­nie do życia, nie należy aby utworzyć autoportretu ufryzowanego, wyretuszowanego, piękniejszego od rzeczywistości, ale za to pełnego radości, dumy i chęci do lepszego życia? </text:span></text:p><text:p text:style-name="P143"><text:span text:style-name="CharStyle9">Dylemat 5 (właściwego czasu i miejsca). Czy mówić wszystko od razu, natych­miast, bez przygotowania, śpiesząc się z każdą prawdą, której zostaliśmy posiada­czami? Czy też przeciwnie, musi się znaleźć dla każdej prawdy właściwy czas i miej­sce, kiedy to bierze się pod uwagę ogół okoliczności poprzedzających, towarzyszących i mających nastąpić po danym wyznaniu prawdy i całej prawdy? </text:span></text:p><text:p text:style-name="P144"><text:span text:style-name="CharStyle9">I tak dalej. Odpowiedzi nasuwają się same, a raczej narzuca je „samo życie”, czyli praktyka odnajdywania najwłaściwszych, najtrafniejszych rozwiązań kwestii hierar­chii wartości, przynależnych do różnych dziedzin aksjosfery. We wszystkich wyżej przedstawionych dylematach - i kolejnych, rozwijających inne przypadki - prawda zostaje przeciwstawiona albo </text:span><text:span text:style-name="CharStyle18">byciu </text:span><text:span text:style-name="CharStyle9">(istnieniu, życiu, optymalnej jakości egzystencji, byciu tu i teraz), albo </text:span><text:span text:style-name="CharStyle18">dobru </text:span><text:span text:style-name="CharStyle9">(przede wszystkim różnym wartościom etycznym wcho­dzącym w skład jego </text:span><text:span text:style-name="CharStyle10">spectrum),</text:span><text:span text:style-name="CharStyle9"><text:s text:c="1"/>albo też ewentualnie </text:span><text:span text:style-name="CharStyle10">pięknu, pożytkowi,</text:span><text:span text:style-name="CharStyle9"><text:s text:c="1"/>czy nawet </text:span><text:span text:style-name="CharStyle10">przyjemności,</text:span><text:span text:style-name="CharStyle9"><text:s text:c="1"/>po prostu. </text:span></text:p></draw:text-box></draw:frame></text:p>
      </text:section>
      <text:section text:style-name="Sect15" text:name="Section15">
        <text:p text:style-name="P170"/>
        <text:p text:style-name="P34"><draw:frame draw:style-name="fr47" svg:x="0.866cm" svg:y="0.928cm" text:anchor-type="paragraph"><draw:text-box fo:min-width="0.575cm" fo:min-height="0.457cm"><text:p text:style-name="P145"><text:span text:style-name="CharStyle15">338</text:span></text:p></draw:text-box></draw:frame><draw:frame draw:style-name="fr48" svg:x="12.227cm" svg:y="0.912cm" text:anchor-type="paragraph"><draw:text-box fo:min-width="1.769cm" fo:min-height="0.474cm"><text:p text:style-name="P146"><text:span text:style-name="CharStyle15">Józef Lipiec</text:span></text:p></draw:text-box></draw:frame><draw:frame draw:style-name="fr49" svg:x="0.824cm" svg:y="2.385cm" svg:width="13.242cm" svg:height="16.062cm" text:anchor-type="paragraph"><draw:text-box><text:h text:outline-level="3" text:style-name="P147"><text:bookmark-start text:name="bookmark16"/><text:bookmark-start text:name="bookmark17"/><text:span text:style-name="CharStyle7">Bez konkluzji</text:span><text:bookmark-end text:name="bookmark16"/><text:bookmark-end text:name="bookmark17"/></text:h><text:p text:style-name="P148"><text:span text:style-name="CharStyle9">Chociaż zapewne niełatwo przyjdzie sformułować jakąś ogólną zasadę </text:span><text:span text:style-name="CharStyle10">ustępstwa prawdy przed innymi wartościami,</text:span><text:span text:style-name="CharStyle9"><text:s text:c="1"/>odczuwamy jednak instynktownie, iż istnieje nie­widzialna, uchwytna jedynie w przybliżeniu </text:span><text:span text:style-name="CharStyle10">granica obowiązywalności</text:span><text:span text:style-name="CharStyle9"><text:s text:c="1"/>prawdy. Poza nią rozciąga się obszar zaniku bezwzględnego obowiązku jej odkrywania i natychmia­stowego głoszenia - dla każdego identycznej, zawsze i wszędzie dostępnej i jedna­kowo formułowanej. Niezależnie od faktu, czy i w jakim stopniu mamy do czynienia z prawdą „w sobie” absolutną (niczym prawdy matematyczne), czy tylko ze słabszymi prawdami względnymi („dla siebie” ), każda z nich - w konfrontacji z innymi warto­ściami - musialaby zostać </text:span><text:span text:style-name="CharStyle10">aksjologicznie zrelatywizowana.</text:span><text:span text:style-name="CharStyle9"><text:s text:c="1"/>Ten rodzaj </text:span><text:span text:style-name="CharStyle10">deabsolutyzacji </text:span><text:span text:style-name="CharStyle9">mógłby snadnie zostać nazwany </text:span><text:span text:style-name="CharStyle10">imperatywem powstrzymania prawdy —</text:span><text:span text:style-name="CharStyle9"><text:s text:c="1"/>prawdy jako żywiołu cudownego, wspaniałego i na ogół pożytecznego, aczkolwiek w pewnych wa­runkach niszczącego brzegi i tamy, rozlewającego się bezładnie i niezbyt racjonalnie na żyzne, choć bezbronne obszary życia naturalnego. </text:span></text:p><text:p text:style-name="P149"><text:span text:style-name="CharStyle9">Rezygnacja z takiej właśnie, relatywistycznej koncepcji zmusiłaby nas bowiem do postawienia prawdy zawsze i wszędzie powyżej innych wartości, to znaczy uznania, iż ona jest </text:span><text:span text:style-name="CharStyle10">ponad wszystko.</text:span><text:span text:style-name="CharStyle9"><text:s text:c="1"/>Czy prawda jest naprawdę ponad wszystko, ponad inne dobra, rzecz jasna, w obliczu fundamentalnych, nie do ominięcia konfliktów? Być może. Jej hierarchiczny prymat, a co za tym idzie, zarówno wybrana, sytuacyjna, jak i uniwersalna, dziejowa bezkompromisowość ostatecznie musiałyby przynieść tryumf obiektywnej przewadze wartości bezwzględnego </text:span><text:span text:style-name="CharStyle10">autotelizmu. </text:span></text:p><text:p text:style-name="P150"><text:span text:style-name="CharStyle9">Celem człowieka jest </text:span><text:span text:style-name="CharStyle10">wiedzieć wszystko,</text:span><text:span text:style-name="CharStyle9"><text:s text:c="1"/>czyli ostatecznie poznać prawdę abso­lutną, czyli osiągnąć stan boskości. Cokolwiek znajduje się po drodze do tego finału, musi bezdyskusyjnie i bezwarunkowo ustąpić przed prawdą, niezależnie od czynionych spustoszeń na innych terenach. Skoro prawda może być, jest lub musi być </text:span><text:span text:style-name="CharStyle10">kosztowna, </text:span><text:span text:style-name="CharStyle9">należy ścierpieć żądanie przez nią koniecznych ofiar w pobliskich i odleglejszych re­gionach tej </text:span><text:span text:style-name="CharStyle10">samej przestrzeni wartości</text:span><text:span text:style-name="CharStyle9"><text:s text:c="1"/>(zwłaszcza, gdy nie da się osiągnąć kompro­misu). </text:span></text:p><text:p text:style-name="P151"><text:span text:style-name="CharStyle9">Zwycięstwo prawdy - okupione czasem odtrąceniem wszystkiego innego, w tym konkretnego dobra i detalicznego piękna - może wszakże przynieść w zamian niezwy­kły, metafizyczny sukces ludzkiego bytu w wymiarze </text:span><text:span text:style-name="CharStyle10">uniwersalnym.</text:span><text:span text:style-name="CharStyle9"><text:s text:c="1"/>Choć szczegó­łowo poturbowany, nieszczęśliwy i niespełniony - człowiek tak doświadczony może w ten i tylko w ten sposób osiągnąć właśnie szczyt poznania. Jako </text:span><text:span text:style-name="CharStyle10">szczyt sam w sobie </text:span><text:span text:style-name="CharStyle9">wart jest on nawet przyjaźni, miłości, nadziei, radości i szczęścia. Oczywiście, jeśli akurat prawdą trzeba zapłacić za wszelkie inne, najmocniejsze strony bytowania. </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6" style:display-name="CharStyle16" style:parent-style-name="CharStyle12">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18" style:display-name="CharStyle18" style:parent-style-name="CharStyle9">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1">
      <style:paragraph-properties fo:background-color="transparent" fo:margin-bottom="0.706cm" fo:text-indent="0.600cm" style:page-number="auto"/>
      <style:text-properties fo:font-weight="bold" style:font-weight-asian="bold" style:font-weight-complex="bold" fo:font-style="normal" style:font-style-asian="normal" style:font-style-complex="normal" style:text-underline-style="none" style:text-line-through-style="none" fo:font-size="18.pt" style:font-size-asian="18.pt" style:font-size-complex="18.pt" style:font-name="Times New Roman" style:font-name-asian="Times New Roman" style:font-name-complex="Times New Roman"/>
    </style:style>
    <style:style style:family="paragraph" style:name="Style4" style:display-name="Nagłówek #2">
      <style:paragraph-properties fo:background-color="transparent" fo:margin-bottom="2.328cm" fo:text-indent="0.600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Times New Roman" style:font-name-asian="Times New Roman" style:font-name-complex="Times New Roman"/>
    </style:style>
    <style:style style:family="paragraph" style:name="Style6" style:display-name="Nagłówek #3">
      <style:paragraph-properties fo:background-color="transparent" fo:margin-bottom="0.194cm" fo:text-indent="0.617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8" style:display-name="Tekst treści">
      <style:paragraph-properties fo:background-color="transparent" fo:line-height="111.%" fo:text-indent="0.60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3">
      <style:text-properties fo:color="#000000"/>
    </style:style>
    <style:style style:family="text" style:name="T9" style:display-name="T9" style:parent-style-name="CharStyle16">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000cm" fo:text-align="left" style:page-number="auto">
        <style:tab-stops>
          <style:tab-stop style:position="12.996cm" style:type="right"/>
        </style:tab-stops>
      </style:paragraph-properties>
      <style:text-properties/>
    </style:style>
    <style:style style:family="paragraph" style:name="P50" style:display-name="P50" style:parent-style-name="Style11">
      <style:paragraph-properties fo:background-color="transparent" fo:margin-top="0.000cm" fo:margin-bottom="0.000cm" fo:line-height="100.%" fo:margin-left="0.000cm" fo:margin-right="0.000cm" fo:text-indent="0.000cm" fo:text-align="left" style:page-number="auto">
        <style:tab-stops>
          <style:tab-stop style:position="12.988cm" style:type="right"/>
        </style:tab-stops>
      </style:paragraph-properties>
      <style:text-properties/>
    </style:style>
    <style:style style:family="paragraph" style:name="P154" style:display-name="P154">
      <style:paragraph-properties style:page-number="auto"/>
      <style:text-properties fo:font-size="5.0000000000000003e-002pt" style:font-size-asian="5.0000000000000003e-002pt" style:font-size-complex="5.0000000000000003e-002pt"/>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54"/>
      </style:header>
      <style:footer>
        <text:p text:style-name="P154"/>
      </style:footer>
    </style:master-page>
    <style:master-page style:name="PageStyle1" style:page-layout-name="Mpm1">
      <style:header>
        <text:p text:style-name="P154"/>
      </style:header>
      <style:footer>
        <text:p text:style-name="P154"/>
      </style:footer>
    </style:master-page>
    <style:master-page style:name="PageStyle2" style:page-layout-name="Mpm2">
      <style:header>
        <text:p text:style-name="P154"/>
      </style:header>
      <style:footer>
        <text:p text:style-name="P154"/>
      </style:footer>
    </style:master-page>
    <style:master-page style:name="PageStyle3" style:page-layout-name="Mpm3">
      <style:header>
        <text:p text:style-name="P154"/>
      </style:header>
      <style:footer>
        <text:p text:style-name="P154"/>
      </style:footer>
    </style:master-page>
    <style:master-page style:name="PageStyle4" style:page-layout-name="Mpm4">
      <style:header>
        <text:p text:style-name="P154"/>
      </style:header>
      <style:footer>
        <text:p text:style-name="P154"/>
      </style:footer>
    </style:master-page>
    <style:master-page style:name="PageStyle5" style:page-layout-name="Mpm5">
      <style:header>
        <text:p text:style-name="P154"/>
      </style:header>
      <style:footer>
        <text:p text:style-name="P154"/>
      </style:footer>
    </style:master-page>
    <style:master-page style:name="PageStyle6" style:page-layout-name="Mpm6">
      <style:header>
        <text:p text:style-name="P154"/>
      </style:header>
      <style:footer>
        <text:p text:style-name="P154"/>
      </style:footer>
    </style:master-page>
    <style:master-page style:name="PageStyle7" style:page-layout-name="Mpm7">
      <style:header>
        <text:p text:style-name="P154"/>
      </style:header>
      <style:footer>
        <text:p text:style-name="P154"/>
      </style:footer>
    </style:master-page>
    <style:master-page style:name="PageStyle8" style:page-layout-name="Mpm8">
      <style:header>
        <text:p text:style-name="P154"/>
      </style:header>
      <style:footer>
        <text:p text:style-name="P154"/>
      </style:footer>
    </style:master-page>
    <style:master-page style:name="PageStyle9" style:page-layout-name="Mpm9">
      <style:header>
        <text:p text:style-name="P154"/>
      </style:header>
      <style:footer>
        <text:p text:style-name="P154"/>
      </style:footer>
    </style:master-page>
    <style:master-page style:name="PageStyle10" style:page-layout-name="Mpm10">
      <style:header>
        <text:p text:style-name="P154"/>
      </style:header>
      <style:footer>
        <text:p text:style-name="P154"/>
      </style:footer>
    </style:master-page>
    <style:master-page style:name="PageStyle11" style:page-layout-name="Mpm11">
      <style:header>
        <text:p text:style-name="P154"/>
      </style:header>
      <style:footer>
        <text:p text:style-name="P154"/>
      </style:footer>
    </style:master-page>
    <style:master-page style:name="PageStyle12" style:page-layout-name="Mpm12">
      <style:header>
        <text:p text:style-name="P154"/>
      </style:header>
      <style:footer>
        <text:p text:style-name="P154"/>
      </style:footer>
    </style:master-page>
    <style:master-page style:name="PageStyle13" style:page-layout-name="Mpm13">
      <style:header>
        <text:p text:style-name="P154"/>
      </style:header>
      <style:footer>
        <text:p text:style-name="P154"/>
      </style:footer>
    </style:master-page>
    <style:master-page style:name="PageStyle14" style:page-layout-name="Mpm14">
      <style:header>
        <text:p text:style-name="P154"/>
      </style:header>
      <style:footer>
        <text:p text:style-name="P154"/>
      </style:footer>
    </style:master-page>
    <style:master-page style:name="PageStyle15" style:page-layout-name="Mpm15">
      <style:header>
        <text:p text:style-name="P154"/>
      </style:header>
      <style:footer>
        <text:p text:style-name="P15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