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fo:color="#000000"/>
    </style:style>
    <style:style style:family="text" style:name="T2" style:display-name="T2" style:parent-style-name="CharStyle4">
      <style:text-properties fo:color="#000000"/>
    </style:style>
    <style:style style:family="text" style:name="T3" style:display-name="T3" style:parent-style-name="CharStyle6">
      <style:text-properties fo:color="#000000"/>
    </style:style>
    <style:style style:family="text" style:name="T4" style:display-name="T4" style:parent-style-name="CharStyle8">
      <style:text-properties fo:color="#000000"/>
    </style:style>
    <style:style style:family="text" style:name="T5" style:display-name="T5" style:parent-style-name="CharStyle9">
      <style:text-properties fo:color="#000000"/>
    </style:style>
    <style:style style:family="text" style:name="T6" style:display-name="T6" style:parent-style-name="CharStyle10">
      <style:text-properties fo:color="#000000"/>
    </style:style>
    <style:style style:family="text" style:name="T7" style:display-name="T7" style:parent-style-name="CharStyle11">
      <style:text-properties fo:color="#000000"/>
    </style:style>
    <style:style style:family="text" style:name="T8" style:display-name="T8" style:parent-style-name="CharStyle11">
      <style:text-properties fo:language="de" style:language-asian="de" style:language-complex="de" fo:country="DE" style:country-asian="DE" style:country-complex="DE" fo:color="#000000"/>
    </style:style>
    <style:style style:family="text" style:name="T9" style:display-name="T9" style:parent-style-name="CharStyle10">
      <style:text-properties fo:language="de" style:language-asian="de" style:language-complex="de" fo:country="DE" style:country-asian="DE" style:country-complex="DE" fo:color="#000000"/>
    </style:style>
    <style:style style:family="text" style:name="T10" style:display-name="T10" style:parent-style-name="CharStyle10">
      <style:text-properties style:text-position="25%" fo:color="#000000"/>
    </style:style>
    <style:style style:family="text" style:name="T11" style:display-name="T11" style:parent-style-name="CharStyle9">
      <style:text-properties fo:language="de" style:language-asian="de" style:language-complex="de" fo:country="DE" style:country-asian="DE" style:country-complex="DE" fo:color="#000000"/>
    </style:style>
    <style:style style:family="text" style:name="T12" style:display-name="T12" style:parent-style-name="CharStyle8">
      <style:text-properties fo:language="de" style:language-asian="de" style:language-complex="de" fo:country="DE" style:country-asian="DE" style:country-complex="DE" fo:color="#000000"/>
    </style:style>
    <style:style style:family="text" style:name="T13" style:display-name="T13" style:parent-style-name="CharStyle13">
      <style:text-properties style:text-position="25%" fo:color="#000000"/>
    </style:style>
    <style:style style:family="text" style:name="T14" style:display-name="T14" style:parent-style-name="CharStyle13">
      <style:text-properties fo:color="#000000"/>
    </style:style>
    <style:style style:family="text" style:name="T15" style:display-name="T15" style:parent-style-name="CharStyle14">
      <style:text-properties fo:color="#000000"/>
    </style:style>
    <style:style style:family="text" style:name="T17" style:display-name="T17" style:parent-style-name="CharStyle20">
      <style:text-properties fo:color="#000000"/>
    </style:style>
    <style:style style:family="text" style:name="T18" style:display-name="T18" style:parent-style-name="CharStyle9">
      <style:text-properties fo:language="fr" style:language-asian="fr" style:language-complex="fr" fo:country="FR" style:country-asian="FR" style:country-complex="FR" fo:color="#000000"/>
    </style:style>
    <style:style style:family="text" style:name="T19" style:display-name="T19" style:parent-style-name="CharStyle8">
      <style:text-properties fo:language="fr" style:language-asian="fr" style:language-complex="fr" fo:country="FR" style:country-asian="FR" style:country-complex="FR" fo:color="#000000"/>
    </style:style>
    <style:style style:family="text" style:name="T20" style:display-name="T20" style:parent-style-name="CharStyle8">
      <style:text-properties style:text-position="25%" fo:color="#000000"/>
    </style:style>
    <style:style style:family="text" style:name="T24" style:display-name="T24" style:parent-style-name="CharStyle19">
      <style:text-properties fo:color="#000000"/>
    </style:style>
    <style:style style:family="text" style:name="T25" style:display-name="T25" style:parent-style-name="CharStyle22">
      <style:text-properties fo:color="#000000"/>
    </style:style>
    <style:style style:family="text" style:name="T26" style:display-name="T26" style:parent-style-name="CharStyle14">
      <style:text-properties fo:language="de" style:language-asian="de" style:language-complex="de" fo:country="DE" style:country-asian="DE" style:country-complex="DE" fo:color="#000000"/>
    </style:style>
    <style:style style:family="text" style:name="T27" style:display-name="T27" style:parent-style-name="CharStyle13">
      <style:text-properties fo:language="de" style:language-asian="de" style:language-complex="de" fo:country="DE" style:country-asian="DE" style:country-complex="DE" fo:color="#000000"/>
    </style:style>
    <style:style style:family="text" style:name="T29" style:display-name="T29" style:parent-style-name="CharStyle8">
      <style:text-properties style:text-position="-25%" fo:color="#000000"/>
    </style:style>
    <style:style style:family="text" style:name="T30" style:display-name="T30" style:parent-style-name="CharStyle14">
      <style:text-properties fo:language="es" style:language-asian="es" style:language-complex="es" fo:country="ES" style:country-asian="ES" style:country-complex="ES" fo:color="#000000"/>
    </style:style>
    <style:style style:family="text" style:name="T31" style:display-name="T31" style:parent-style-name="CharStyle13">
      <style:text-properties fo:language="es" style:language-asian="es" style:language-complex="es" fo:country="ES" style:country-asian="ES" style:country-complex="ES" fo:color="#000000"/>
    </style:style>
    <style:style style:family="text" style:name="T32" style:display-name="T32" style:parent-style-name="CharStyle13">
      <style:text-properties fo:language="de" style:language-asian="de" style:language-complex="de" fo:country="DE" style:country-asian="DE" style:country-complex="DE" style:text-position="25%" fo:color="#000000"/>
    </style:style>
    <style:style style:family="text" style:name="T33" style:display-name="T33" style:parent-style-name="CharStyle25">
      <style:text-properties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3" style:display-name="P13">
      <style:paragraph-properties fo:break-after="page" fo:line-height="0.002cm" style:page-number="auto"/>
      <style:text-properties/>
    </style:style>
    <style:style style:family="paragraph" style:name="P14" style:display-name="P14">
      <style:paragraph-properties fo:line-height="0.002cm" style:page-number="auto"/>
      <style:text-properties/>
    </style:style>
    <style:style style:family="paragraph" style:name="P15" style:display-name="P15">
      <style:paragraph-properties fo:break-after="page" fo:line-height="0.002cm" style:page-number="auto"/>
      <style:text-properties/>
    </style:style>
    <style:style style:family="paragraph" style:name="P16" style:display-name="P16">
      <style:paragraph-properties fo:line-height="0.002cm" style:page-number="auto"/>
      <style:text-properties/>
    </style:style>
    <style:style style:family="paragraph" style:name="P17" style:display-name="P17">
      <style:paragraph-properties fo:break-after="page" fo:line-height="0.002cm" style:page-number="auto"/>
      <style:text-properties/>
    </style:style>
    <style:style style:family="paragraph" style:name="P18" style:display-name="P18">
      <style:paragraph-properties fo:line-height="0.002cm" style:page-number="auto"/>
      <style:text-properties/>
    </style:style>
    <style:style style:family="paragraph" style:name="P19" style:display-name="P19">
      <style:paragraph-properties fo:break-after="page" fo:line-height="0.002cm" style:page-number="auto"/>
      <style:text-properties/>
    </style:style>
    <style:style style:family="paragraph" style:name="P20" style:display-name="P20" style:parent-style-name="Style2">
      <style:paragraph-properties fo:background-color="transparent" fo:margin-top="0.000cm" fo:margin-left="0.564cm" fo:margin-right="0.000cm" fo:text-align="left" style:page-number="auto"/>
      <style:text-properties/>
    </style:style>
    <style:style style:family="paragraph" style:name="P21" style:display-name="P21" style:parent-style-name="Style5">
      <style:paragraph-properties fo:background-color="transparent" fo:margin-top="0.000cm" fo:margin-bottom="0.000cm" fo:line-height="100.%" fo:margin-left="0.000cm" fo:margin-right="0.000cm" fo:text-indent="0.564cm" fo:text-align="left" style:page-number="auto"/>
      <style:text-properties/>
    </style:style>
    <style:style style:family="paragraph" style:name="P22" style:display-name="P22" style:parent-style-name="Style7">
      <style:paragraph-properties fo:background-color="transparent" fo:margin-top="0.000cm" fo:margin-bottom="0.600cm" fo:line-height="110.%" fo:margin-left="0.000cm" fo:margin-right="0.000cm" fo:text-indent="0.600cm" fo:text-align="justify" style:page-number="auto"/>
      <style:text-properties/>
    </style:style>
    <style:style style:family="paragraph" style:name="P23" style:display-name="P23" style:parent-style-name="Style7">
      <style:paragraph-properties fo:background-color="transparent" fo:margin-top="0.000cm" fo:margin-bottom="0.600cm" fo:line-height="108.%" fo:margin-left="1.129cm" fo:margin-right="0.000cm" fo:text-indent="0.000cm" fo:text-align="justify" style:page-number="auto"/>
      <style:text-properties/>
    </style:style>
    <style:style style:family="paragraph" style:name="P24" style:display-name="P24" style:parent-style-name="Style7">
      <style:paragraph-properties fo:background-color="transparent" fo:margin-top="0.000cm" fo:margin-bottom="0.882cm" fo:line-height="107.%" fo:margin-left="1.129cm" fo:margin-right="0.000cm" fo:text-indent="0.000cm" fo:text-align="justify" style:page-number="auto"/>
      <style:text-properties/>
    </style:style>
    <style:style style:family="paragraph" style:name="P25" style:display-name="P25" style:parent-style-name="Style7">
      <style:paragraph-properties fo:background-color="transparent" fo:margin-top="0.000cm" fo:margin-bottom="0.000cm" fo:margin-left="0.000cm" fo:margin-right="0.000cm" fo:text-indent="0.600cm" fo:text-align="justify" style:page-number="auto"/>
      <style:text-properties/>
    </style:style>
    <style:style style:family="paragraph" style:name="P26" style:display-name="P26" style:parent-style-name="Style12">
      <style:paragraph-properties fo:background-color="transparent" fo:margin-top="0.000cm" fo:margin-bottom="0.000cm" fo:margin-left="0.000cm" fo:margin-right="0.000cm" fo:text-indent="0.494cm" fo:text-align="justify" style:page-number="auto">
        <style:tab-stops>
          <style:tab-stop style:position="0.635cm" style:type="left"/>
        </style:tab-stops>
      </style:paragraph-properties>
      <style:text-properties/>
    </style:style>
    <style:style style:family="paragraph" style:name="P27" style:display-name="P27" style:parent-style-name="Style12">
      <style:paragraph-properties fo:background-color="transparent" fo:margin-top="0.000cm" fo:margin-bottom="0.000cm" fo:margin-left="0.000cm" fo:margin-right="0.000cm" fo:text-indent="0.459cm" fo:text-align="justify" style:page-number="auto">
        <style:tab-stops>
          <style:tab-stop style:position="0.601cm" style:type="left"/>
        </style:tab-stops>
      </style:paragraph-properties>
      <style:text-properties/>
    </style:style>
    <style:style style:family="paragraph" style:name="P29" style:display-name="P29"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30" style:display-name="P30"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31" style:display-name="P31" style:parent-style-name="Style7">
      <style:paragraph-properties fo:background-color="transparent" fo:margin-top="0.000cm" fo:margin-bottom="0.000cm" fo:margin-left="0.000cm" fo:margin-right="0.000cm" fo:text-indent="0.635cm" fo:text-align="justify" style:page-number="auto"/>
      <style:text-properties/>
    </style:style>
    <style:style style:family="paragraph" style:name="P32" style:display-name="P32" style:parent-style-name="Style7">
      <style:paragraph-properties fo:background-color="transparent" fo:margin-top="0.000cm" fo:margin-bottom="0.459cm" fo:margin-left="0.000cm" fo:margin-right="0.000cm" fo:text-indent="0.635cm" fo:text-align="justify" style:page-number="auto"/>
      <style:text-properties/>
    </style:style>
    <style:style style:family="paragraph" style:name="P33" style:display-name="P33" style:parent-style-name="Style7">
      <style:paragraph-properties fo:background-color="transparent" fo:margin-top="0.000cm" fo:margin-bottom="0.459cm" fo:margin-left="0.000cm" fo:margin-right="0.000cm" fo:text-indent="0.635cm" fo:text-align="justify" style:page-number="auto"/>
      <style:text-properties/>
    </style:style>
    <style:style style:family="paragraph" style:name="P34" style:display-name="P34" style:parent-style-name="Style7">
      <style:paragraph-properties fo:background-color="transparent" fo:margin-top="0.000cm" fo:margin-bottom="0.212cm" fo:margin-left="0.000cm" fo:margin-right="0.000cm" fo:text-indent="0.635cm" fo:text-align="justify" style:page-number="auto"/>
      <style:text-properties/>
    </style:style>
    <style:style style:family="paragraph" style:name="P35" style:display-name="P35" style:parent-style-name="Style7">
      <style:paragraph-properties fo:background-color="transparent" fo:margin-top="0.000cm" fo:margin-bottom="0.000cm" fo:margin-left="0.000cm" fo:margin-right="0.000cm" fo:text-indent="0.635cm" fo:text-align="justify" style:page-number="auto"/>
      <style:text-properties/>
    </style:style>
    <style:style style:family="paragraph" style:name="P36" style:display-name="P36" style:parent-style-name="Style12">
      <style:paragraph-properties fo:background-color="transparent" fo:margin-top="0.000cm" fo:margin-bottom="0.000cm" fo:margin-left="0.000cm" fo:margin-right="0.000cm" fo:text-indent="0.494cm" fo:text-align="justify" style:page-number="auto">
        <style:tab-stops>
          <style:tab-stop style:position="0.601cm" style:type="left"/>
        </style:tab-stops>
      </style:paragraph-properties>
      <style:text-properties/>
    </style:style>
    <style:style style:family="paragraph" style:name="P37" style:display-name="P37" style:parent-style-name="Style12">
      <style:paragraph-properties fo:background-color="transparent" fo:margin-top="0.000cm" fo:margin-bottom="0.000cm" fo:margin-left="0.000cm" fo:margin-right="0.000cm" fo:text-indent="0.494cm" fo:text-align="justify" style:page-number="auto">
        <style:tab-stops>
          <style:tab-stop style:position="0.635cm" style:type="left"/>
        </style:tab-stops>
      </style:paragraph-properties>
      <style:text-properties/>
    </style:style>
    <style:style style:family="paragraph" style:name="P39" style:display-name="P39" style:parent-style-name="Style18">
      <style:paragraph-properties fo:background-color="transparent" fo:margin-top="0.000cm" fo:margin-bottom="0.000cm" fo:line-height="100.%" fo:margin-left="0.042cm" fo:margin-right="1.533cm" fo:text-indent="0.000cm" fo:text-align="justify" style:page-number="auto"/>
      <style:text-properties/>
    </style:style>
    <style:style style:family="paragraph" style:name="P40" style:display-name="P40"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41" style:display-name="P41" style:parent-style-name="Style7">
      <style:paragraph-properties fo:background-color="transparent" fo:margin-top="0.000cm" fo:margin-bottom="0.670cm" fo:line-height="110.%" fo:margin-left="0.000cm" fo:margin-right="0.000cm" fo:text-indent="0.000cm" fo:text-align="justify" style:page-number="auto"/>
      <style:text-properties/>
    </style:style>
    <style:style style:family="paragraph" style:name="P42" style:display-name="P42" style:parent-style-name="Style21">
      <style:paragraph-properties fo:background-color="transparent" fo:margin-top="0.000cm" fo:margin-bottom="0.282cm" fo:line-height="100.%" fo:margin-left="0.000cm" fo:margin-right="0.000cm" fo:text-indent="0.529cm" fo:text-align="justify" style:page-number="auto"/>
      <style:text-properties/>
    </style:style>
    <style:style style:family="paragraph" style:name="P43" style:display-name="P43" style:parent-style-name="Style7">
      <style:paragraph-properties fo:background-color="transparent" fo:margin-top="0.000cm" fo:margin-bottom="0.000cm" fo:margin-left="0.000cm" fo:margin-right="0.000cm" fo:text-indent="0.564cm" fo:text-align="justify" style:page-number="auto"/>
      <style:text-properties/>
    </style:style>
    <style:style style:family="paragraph" style:name="P44" style:display-name="P44" style:parent-style-name="Style7">
      <style:paragraph-properties fo:background-color="transparent" fo:margin-top="0.000cm" fo:margin-bottom="0.388cm" fo:margin-left="0.000cm" fo:margin-right="0.000cm" fo:text-indent="0.564cm" fo:text-align="justify" style:page-number="auto"/>
      <style:text-properties/>
    </style:style>
    <style:style style:family="paragraph" style:name="P45" style:display-name="P45" style:parent-style-name="Style7">
      <style:paragraph-properties fo:background-color="transparent" fo:margin-top="0.000cm" fo:margin-bottom="0.282cm" fo:margin-left="1.023cm" fo:margin-right="0.000cm" fo:text-indent="-0.459cm" fo:text-align="justify" style:page-number="auto">
        <style:tab-stops>
          <style:tab-stop style:position="0.054cm" style:type="left"/>
        </style:tab-stops>
      </style:paragraph-properties>
      <style:text-properties/>
    </style:style>
    <style:style style:family="paragraph" style:name="P46" style:display-name="P46" style:parent-style-name="Style7">
      <style:paragraph-properties fo:background-color="transparent" fo:margin-top="0.000cm" fo:margin-bottom="0.282cm" fo:line-height="113.%" fo:margin-left="1.023cm" fo:margin-right="0.000cm" fo:text-indent="-0.459cm" fo:text-align="justify" style:page-number="auto">
        <style:tab-stops>
          <style:tab-stop style:position="0.068cm" style:type="left"/>
        </style:tab-stops>
      </style:paragraph-properties>
      <style:text-properties/>
    </style:style>
    <style:style style:family="paragraph" style:name="P47" style:display-name="P47" style:parent-style-name="Style7">
      <style:paragraph-properties fo:background-color="transparent" fo:margin-top="0.000cm" fo:margin-bottom="0.282cm" fo:line-height="110.%" fo:margin-left="1.023cm" fo:margin-right="0.000cm" fo:text-indent="-0.459cm" fo:text-align="justify" style:page-number="auto">
        <style:tab-stops>
          <style:tab-stop style:position="0.068cm" style:type="left"/>
        </style:tab-stops>
      </style:paragraph-properties>
      <style:text-properties/>
    </style:style>
    <style:style style:family="paragraph" style:name="P48" style:display-name="P48" style:parent-style-name="Style7">
      <style:paragraph-properties fo:background-color="transparent" fo:margin-top="0.000cm" fo:margin-bottom="0.000cm" fo:margin-left="1.870cm" fo:margin-right="0.000cm" fo:text-indent="-0.635cm" fo:text-align="justify" style:page-number="auto">
        <style:tab-stops>
          <style:tab-stop style:position="-0.007cm" style:type="left"/>
        </style:tab-stops>
      </style:paragraph-properties>
      <style:text-properties/>
    </style:style>
    <style:style style:family="paragraph" style:name="P49" style:display-name="P49" style:parent-style-name="Style12">
      <style:paragraph-properties fo:background-color="transparent" fo:margin-top="0.000cm" fo:margin-bottom="0.000cm" fo:line-height="111.%" fo:margin-left="0.000cm" fo:margin-right="0.000cm" fo:text-indent="0.494cm" fo:text-align="justify" style:page-number="auto">
        <style:tab-stops>
          <style:tab-stop style:position="0.601cm" style:type="left"/>
        </style:tab-stops>
      </style:paragraph-properties>
      <style:text-properties/>
    </style:style>
    <style:style style:family="paragraph" style:name="P50" style:display-name="P50" style:parent-style-name="Style12">
      <style:paragraph-properties fo:background-color="transparent" fo:margin-top="0.000cm" fo:margin-bottom="0.000cm" fo:line-height="109.%" fo:margin-left="0.000cm" fo:margin-right="0.000cm" fo:text-indent="0.494cm" fo:text-align="justify" style:page-number="auto">
        <style:tab-stops>
          <style:tab-stop style:position="0.652cm" style:type="left"/>
        </style:tab-stops>
      </style:paragraph-properties>
      <style:text-properties/>
    </style:style>
    <style:style style:family="paragraph" style:name="P51" style:display-name="P51" style:parent-style-name="Style12">
      <style:paragraph-properties fo:background-color="transparent" fo:margin-top="0.000cm" fo:margin-bottom="0.000cm" fo:line-height="111.%" fo:margin-left="0.000cm" fo:margin-right="0.000cm" fo:text-indent="0.529cm" fo:text-align="justify" style:page-number="auto">
        <style:tab-stops>
          <style:tab-stop style:position="0.627cm" style:type="left"/>
        </style:tab-stops>
      </style:paragraph-properties>
      <style:text-properties/>
    </style:style>
    <style:style style:family="paragraph" style:name="P52" style:display-name="P52" style:parent-style-name="Style12">
      <style:paragraph-properties fo:background-color="transparent" fo:margin-top="0.000cm" fo:margin-bottom="0.000cm" fo:line-height="100.%" fo:margin-left="0.000cm" fo:margin-right="0.000cm" fo:text-indent="0.529cm" fo:text-align="justify" style:page-number="auto">
        <style:tab-stops>
          <style:tab-stop style:position="0.732cm" style:type="left"/>
        </style:tab-stops>
      </style:paragraph-properties>
      <style:text-properties/>
    </style:style>
    <style:style style:family="paragraph" style:name="P53" style:display-name="P53" style:parent-style-name="Style12">
      <style:paragraph-properties fo:background-color="transparent" fo:margin-top="0.000cm" fo:margin-bottom="0.000cm" fo:line-height="100.%" fo:margin-left="0.000cm" fo:margin-right="0.000cm" fo:text-indent="0.423cm" fo:text-align="justify" style:page-number="auto">
        <style:tab-stops>
          <style:tab-stop style:position="0.635cm" style:type="left"/>
        </style:tab-stops>
      </style:paragraph-properties>
      <style:text-properties/>
    </style:style>
    <style:style style:family="paragraph" style:name="P54" style:display-name="P54"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55" style:display-name="P55"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56" style:display-name="P56" style:parent-style-name="Style7">
      <style:paragraph-properties fo:background-color="transparent" fo:margin-top="0.000cm" fo:margin-left="1.870cm" fo:margin-right="0.000cm" fo:text-indent="0.035cm" fo:text-align="justify" style:page-number="auto"/>
      <style:text-properties/>
    </style:style>
    <style:style style:family="paragraph" style:name="P57" style:display-name="P57" style:parent-style-name="Style7">
      <style:paragraph-properties fo:background-color="transparent" fo:margin-top="0.000cm" fo:line-height="110.%" fo:margin-left="1.764cm" fo:margin-right="0.000cm" fo:text-indent="-0.564cm" fo:text-align="justify" style:page-number="auto">
        <style:tab-stops>
          <style:tab-stop style:position="0.089cm" style:type="left"/>
        </style:tab-stops>
      </style:paragraph-properties>
      <style:text-properties/>
    </style:style>
    <style:style style:family="paragraph" style:name="P58" style:display-name="P58" style:parent-style-name="Style7">
      <style:paragraph-properties fo:background-color="transparent" fo:margin-top="0.000cm" fo:margin-left="1.764cm" fo:margin-right="0.000cm" fo:text-indent="-0.564cm" fo:text-align="justify" style:page-number="auto">
        <style:tab-stops>
          <style:tab-stop style:position="0.089cm" style:type="left"/>
        </style:tab-stops>
      </style:paragraph-properties>
      <style:text-properties/>
    </style:style>
    <style:style style:family="paragraph" style:name="P59" style:display-name="P59" style:parent-style-name="Style7">
      <style:paragraph-properties fo:background-color="transparent" fo:margin-top="0.000cm" fo:line-height="110.%" fo:margin-left="1.764cm" fo:margin-right="0.000cm" fo:text-indent="-0.564cm" fo:text-align="justify" style:page-number="auto">
        <style:tab-stops>
          <style:tab-stop style:position="0.089cm" style:type="left"/>
        </style:tab-stops>
      </style:paragraph-properties>
      <style:text-properties/>
    </style:style>
    <style:style style:family="paragraph" style:name="P60" style:display-name="P60" style:parent-style-name="Style7">
      <style:paragraph-properties fo:background-color="transparent" fo:margin-top="0.000cm" fo:line-height="113.%" fo:margin-left="1.764cm" fo:margin-right="0.000cm" fo:text-indent="-0.564cm" fo:text-align="justify" style:page-number="auto">
        <style:tab-stops>
          <style:tab-stop style:position="0.089cm" style:type="left"/>
        </style:tab-stops>
      </style:paragraph-properties>
      <style:text-properties/>
    </style:style>
    <style:style style:family="paragraph" style:name="P61" style:display-name="P61" style:parent-style-name="Style7">
      <style:paragraph-properties fo:background-color="transparent" fo:margin-top="0.000cm" fo:margin-left="1.764cm" fo:margin-right="0.000cm" fo:text-indent="-0.564cm" fo:text-align="justify" style:page-number="auto">
        <style:tab-stops>
          <style:tab-stop style:position="0.089cm" style:type="left"/>
        </style:tab-stops>
      </style:paragraph-properties>
      <style:text-properties/>
    </style:style>
    <style:style style:family="paragraph" style:name="P62" style:display-name="P62" style:parent-style-name="Style7">
      <style:paragraph-properties fo:background-color="transparent" fo:margin-top="0.000cm" fo:margin-bottom="0.000cm" fo:margin-left="1.764cm" fo:margin-right="0.000cm" fo:text-indent="-0.564cm" fo:text-align="justify" style:page-number="auto">
        <style:tab-stops>
          <style:tab-stop style:position="0.089cm" style:type="left"/>
        </style:tab-stops>
      </style:paragraph-properties>
      <style:text-properties/>
    </style:style>
    <style:style style:family="paragraph" style:name="P63" style:display-name="P63" style:parent-style-name="Style12">
      <style:paragraph-properties fo:background-color="transparent" fo:margin-top="0.000cm" fo:margin-bottom="0.000cm" fo:line-height="100.%" fo:margin-left="0.000cm" fo:margin-right="0.000cm" fo:text-indent="0.353cm" fo:text-align="justify" style:page-number="auto">
        <style:tab-stops>
          <style:tab-stop style:position="0.649cm" style:type="left"/>
        </style:tab-stops>
      </style:paragraph-properties>
      <style:text-properties/>
    </style:style>
    <style:style style:family="paragraph" style:name="P65" style:display-name="P65"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66" style:display-name="P66"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67" style:display-name="P67" style:parent-style-name="Style7">
      <style:paragraph-properties fo:background-color="transparent" fo:margin-top="0.000cm" fo:margin-bottom="0.670cm" fo:margin-left="0.000cm" fo:margin-right="0.000cm" fo:text-indent="0.000cm" fo:text-align="justify" style:page-number="auto"/>
      <style:text-properties/>
    </style:style>
    <style:style style:family="paragraph" style:name="P68" style:display-name="P68" style:parent-style-name="Style21">
      <style:paragraph-properties fo:background-color="transparent" fo:margin-top="0.000cm" fo:margin-bottom="0.176cm" fo:line-height="100.%" fo:margin-left="0.000cm" fo:margin-right="0.000cm" fo:text-indent="0.635cm" fo:text-align="justify" style:page-number="auto"/>
      <style:text-properties/>
    </style:style>
    <style:style style:family="paragraph" style:name="P69" style:display-name="P69" style:parent-style-name="Style7">
      <style:paragraph-properties fo:background-color="transparent" fo:margin-top="0.000cm" fo:margin-bottom="0.000cm" fo:margin-left="0.000cm" fo:margin-right="0.000cm" fo:text-indent="0.635cm" fo:text-align="justify" style:page-number="auto"/>
      <style:text-properties/>
    </style:style>
    <style:style style:family="paragraph" style:name="P70" style:display-name="P70" style:parent-style-name="Style7">
      <style:paragraph-properties fo:background-color="transparent" fo:margin-top="0.000cm" fo:margin-bottom="0.670cm" fo:margin-left="0.000cm" fo:margin-right="0.000cm" fo:text-indent="0.635cm" fo:text-align="justify" style:page-number="auto"/>
      <style:text-properties/>
    </style:style>
    <style:style style:family="paragraph" style:name="P71" style:display-name="P71" style:parent-style-name="Style7">
      <style:paragraph-properties fo:background-color="transparent" fo:margin-top="0.000cm" fo:margin-bottom="0.917cm" fo:line-height="107.%" fo:margin-left="1.164cm" fo:margin-right="0.000cm" fo:text-indent="0.000cm" fo:text-align="justify" style:page-number="auto"/>
      <style:text-properties/>
    </style:style>
    <style:style style:family="paragraph" style:name="P72" style:display-name="P72" style:parent-style-name="Style7">
      <style:paragraph-properties fo:background-color="transparent" fo:margin-top="0.000cm" fo:margin-bottom="0.000cm" fo:line-height="112.%" fo:margin-left="0.000cm" fo:margin-right="0.000cm" fo:text-indent="0.635cm" fo:text-align="justify" style:page-number="auto"/>
      <style:text-properties/>
    </style:style>
    <style:style style:family="paragraph" style:name="P73" style:display-name="P73" style:parent-style-name="Style12">
      <style:paragraph-properties fo:background-color="transparent" fo:margin-top="0.000cm" fo:margin-bottom="0.000cm" fo:margin-left="0.000cm" fo:margin-right="0.000cm" fo:text-indent="0.423cm" fo:text-align="justify" style:page-number="auto">
        <style:tab-stops>
          <style:tab-stop style:position="0.610cm" style:type="left"/>
        </style:tab-stops>
      </style:paragraph-properties>
      <style:text-properties/>
    </style:style>
    <style:style style:family="paragraph" style:name="P74" style:display-name="P74"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75" style:display-name="P75"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76" style:display-name="P76" style:parent-style-name="Style7">
      <style:paragraph-properties fo:background-color="transparent" fo:margin-top="0.000cm" fo:margin-bottom="0.071cm" fo:line-height="105.%" fo:margin-left="0.000cm" fo:margin-right="0.000cm" fo:text-indent="0.600cm" fo:text-align="justify" style:page-number="auto"/>
      <style:text-properties/>
    </style:style>
    <style:style style:family="paragraph" style:name="P77" style:display-name="P77" style:parent-style-name="Style7">
      <style:paragraph-properties fo:background-color="transparent" fo:margin-top="0.000cm" fo:margin-bottom="0.071cm" fo:line-height="105.%" fo:margin-left="0.000cm" fo:margin-right="0.000cm" fo:text-indent="0.600cm" fo:text-align="justify" style:page-number="auto"/>
      <style:text-properties/>
    </style:style>
    <style:style style:family="paragraph" style:name="P78" style:display-name="P78" style:parent-style-name="Style7">
      <style:paragraph-properties fo:background-color="transparent" fo:margin-top="0.000cm" fo:margin-bottom="0.071cm" fo:line-height="105.%" fo:margin-left="0.000cm" fo:margin-right="0.000cm" fo:text-indent="0.600cm" fo:text-align="justify" style:page-number="auto"/>
      <style:text-properties/>
    </style:style>
    <style:style style:family="paragraph" style:name="P79" style:display-name="P79" style:parent-style-name="Style7">
      <style:paragraph-properties fo:background-color="transparent" fo:margin-top="0.000cm" fo:margin-bottom="0.071cm" fo:line-height="106.%" fo:margin-left="0.000cm" fo:margin-right="0.000cm" fo:text-indent="0.600cm" fo:text-align="justify" style:page-number="auto"/>
      <style:text-properties/>
    </style:style>
    <style:style style:family="paragraph" style:name="P80" style:display-name="P80" style:parent-style-name="Style7">
      <style:paragraph-properties fo:background-color="transparent" fo:margin-top="0.000cm" fo:margin-bottom="0.000cm" fo:line-height="105.%" fo:margin-left="0.000cm" fo:margin-right="0.000cm" fo:text-indent="0.600cm" fo:text-align="justify" style:page-number="auto"/>
      <style:text-properties/>
    </style:style>
    <style:style style:family="paragraph" style:name="P81" style:display-name="P81" style:parent-style-name="Style12">
      <style:paragraph-properties fo:background-color="transparent" fo:margin-top="0.000cm" fo:margin-bottom="0.000cm" fo:margin-left="0.000cm" fo:margin-right="0.000cm" fo:text-indent="0.388cm" fo:text-align="justify" style:page-number="auto">
        <style:tab-stops>
          <style:tab-stop style:position="0.627cm" style:type="left"/>
        </style:tab-stops>
      </style:paragraph-properties>
      <style:text-properties/>
    </style:style>
    <style:style style:family="paragraph" style:name="P82" style:display-name="P82" style:parent-style-name="Style12">
      <style:paragraph-properties fo:background-color="transparent" fo:margin-top="0.000cm" fo:margin-bottom="0.000cm" fo:margin-left="0.000cm" fo:margin-right="0.000cm" fo:text-indent="0.388cm" fo:text-align="justify" style:page-number="auto">
        <style:tab-stops>
          <style:tab-stop style:position="0.684cm" style:type="left"/>
        </style:tab-stops>
      </style:paragraph-properties>
      <style:text-properties/>
    </style:style>
    <style:style style:family="paragraph" style:name="P83" style:display-name="P83" style:parent-style-name="Style12">
      <style:paragraph-properties fo:background-color="transparent" fo:margin-top="0.000cm" fo:margin-bottom="0.000cm" fo:margin-left="0.000cm" fo:margin-right="0.000cm" fo:text-indent="0.388cm" fo:text-align="justify" style:page-number="auto">
        <style:tab-stops>
          <style:tab-stop style:position="0.643cm" style:type="left"/>
        </style:tab-stops>
      </style:paragraph-properties>
      <style:text-properties/>
    </style:style>
    <style:style style:family="paragraph" style:name="P84" style:display-name="P84"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85" style:display-name="P85"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86" style:display-name="P86" style:parent-style-name="Style21">
      <style:paragraph-properties fo:background-color="transparent" fo:margin-top="0.000cm" fo:line-height="100.%" fo:margin-left="0.000cm" fo:margin-right="0.000cm" fo:text-indent="0.494cm" fo:text-align="justify" style:page-number="auto"/>
      <style:text-properties/>
    </style:style>
    <style:style style:family="paragraph" style:name="P87" style:display-name="P87" style:parent-style-name="Style7">
      <style:paragraph-properties fo:background-color="transparent" fo:margin-top="0.000cm" fo:margin-bottom="0.212cm" fo:line-height="110.%" fo:margin-left="0.000cm" fo:margin-right="0.000cm" fo:text-indent="0.564cm" fo:text-align="justify" style:page-number="auto">
        <style:tab-stops>
          <style:tab-stop style:position="1.144cm" style:type="left"/>
        </style:tab-stops>
      </style:paragraph-properties>
      <style:text-properties/>
    </style:style>
    <style:style style:family="paragraph" style:name="P88" style:display-name="P88" style:parent-style-name="Style7">
      <style:paragraph-properties fo:background-color="transparent" fo:margin-top="0.000cm" fo:margin-bottom="0.212cm" fo:margin-left="0.988cm" fo:margin-right="0.000cm" fo:text-indent="-0.423cm" fo:text-align="justify" style:page-number="auto">
        <style:tab-stops>
          <style:tab-stop style:position="0.082cm" style:type="left"/>
        </style:tab-stops>
      </style:paragraph-properties>
      <style:text-properties/>
    </style:style>
    <style:style style:family="paragraph" style:name="P89" style:display-name="P89" style:parent-style-name="Style7">
      <style:paragraph-properties fo:background-color="transparent" fo:margin-top="0.000cm" fo:margin-bottom="0.212cm" fo:margin-left="0.988cm" fo:margin-right="0.000cm" fo:text-indent="-0.423cm" fo:text-align="justify" style:page-number="auto">
        <style:tab-stops>
          <style:tab-stop style:position="0.103cm" style:type="left"/>
        </style:tab-stops>
      </style:paragraph-properties>
      <style:text-properties/>
    </style:style>
    <style:style style:family="paragraph" style:name="P90" style:display-name="P90" style:parent-style-name="Style7">
      <style:paragraph-properties fo:background-color="transparent" fo:margin-top="0.000cm" fo:margin-bottom="0.000cm" fo:margin-left="0.000cm" fo:margin-right="0.000cm" fo:text-indent="0.000cm" fo:text-align="justify" style:page-number="auto"/>
      <style:text-properties/>
    </style:style>
    <style:style style:family="paragraph" style:name="P91" style:display-name="P91" style:parent-style-name="Style7">
      <style:paragraph-properties fo:background-color="transparent" fo:margin-top="0.000cm" fo:margin-bottom="0.000cm" fo:margin-left="0.000cm" fo:margin-right="0.000cm" fo:text-indent="0.564cm" fo:text-align="justify" style:page-number="auto">
        <style:tab-stops>
          <style:tab-stop style:position="1.280cm" style:type="left"/>
        </style:tab-stops>
      </style:paragraph-properties>
      <style:text-properties/>
    </style:style>
    <style:style style:family="paragraph" style:name="P92" style:display-name="P92" style:parent-style-name="Style12">
      <style:paragraph-properties fo:background-color="transparent" fo:margin-top="0.000cm" fo:margin-bottom="0.000cm" fo:line-height="109.%" fo:margin-left="0.000cm" fo:margin-right="0.000cm" fo:text-indent="0.388cm" fo:text-align="justify" style:page-number="auto">
        <style:tab-stops>
          <style:tab-stop style:position="0.618cm" style:type="left"/>
        </style:tab-stops>
      </style:paragraph-properties>
      <style:text-properties/>
    </style:style>
    <style:style style:family="paragraph" style:name="P93" style:display-name="P93" style:parent-style-name="Style12">
      <style:paragraph-properties fo:background-color="transparent" fo:margin-top="0.000cm" fo:margin-bottom="0.000cm" fo:line-height="109.%" fo:margin-left="0.000cm" fo:margin-right="0.000cm" fo:text-indent="0.388cm" fo:text-align="justify" style:page-number="auto">
        <style:tab-stops>
          <style:tab-stop style:position="0.610cm" style:type="left"/>
        </style:tab-stops>
      </style:paragraph-properties>
      <style:text-properties/>
    </style:style>
    <style:style style:family="paragraph" style:name="P94" style:display-name="P94"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95" style:display-name="P95"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96" style:display-name="P96" style:parent-style-name="Style7">
      <style:paragraph-properties fo:background-color="transparent" fo:margin-top="0.000cm" fo:margin-bottom="0.000cm" fo:margin-left="0.000cm" fo:margin-right="0.000cm" fo:text-indent="0.000cm" fo:text-align="justify" style:page-number="auto"/>
      <style:text-properties/>
    </style:style>
    <style:style style:family="paragraph" style:name="P97" style:display-name="P97" style:parent-style-name="Style7">
      <style:paragraph-properties fo:background-color="transparent" fo:margin-top="0.000cm" fo:margin-bottom="0.000cm" fo:margin-left="0.000cm" fo:margin-right="0.000cm" fo:text-indent="0.635cm" fo:text-align="justify" style:page-number="auto"/>
      <style:text-properties/>
    </style:style>
    <style:style style:family="paragraph" style:name="P98" style:display-name="P98" style:parent-style-name="Style7">
      <style:paragraph-properties fo:background-color="transparent" fo:margin-top="0.000cm" fo:margin-bottom="0.000cm" fo:margin-left="0.000cm" fo:margin-right="0.000cm" fo:text-indent="0.635cm" fo:text-align="justify" style:page-number="auto"/>
      <style:text-properties/>
    </style:style>
    <style:style style:family="paragraph" style:name="P99" style:display-name="P99" style:parent-style-name="Style2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0" style:display-name="P100" style:parent-style-name="Style12">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101" style:display-name="P101">
      <style:paragraph-properties style:page-number="auto"/>
      <style:text-properties fo:font-size="5.pt" style:font-size-asian="5.pt" style:font-size-complex="5.pt"/>
    </style:style>
    <style:style style:family="paragraph" style:name="P102" style:display-name="P102">
      <style:paragraph-properties style:page-number="auto"/>
      <style:text-properties fo:font-size="5.0000000000000003e-002pt" style:font-size-asian="5.0000000000000003e-002pt" style:font-size-complex="5.0000000000000003e-002pt"/>
    </style:style>
    <style:style style:family="paragraph" style:name="P104" style:display-name="P104" style:master-page-name="PageStyle0">
      <style:paragraph-properties fo:line-height="0.002cm" style:page-number="auto"/>
      <style:text-properties/>
    </style:style>
    <style:style style:family="paragraph" style:name="P105" style:display-name="P105" style:master-page-name="PageStyle1">
      <style:paragraph-properties fo:line-height="0.002cm" style:page-number="auto"/>
      <style:text-properties/>
    </style:style>
    <style:style style:family="paragraph" style:name="P106" style:display-name="P106" style:master-page-name="PageStyle2">
      <style:paragraph-properties fo:line-height="0.002cm" style:page-number="auto"/>
      <style:text-properties/>
    </style:style>
    <style:style style:family="paragraph" style:name="P107" style:display-name="P107" style:master-page-name="PageStyle3">
      <style:paragraph-properties fo:line-height="0.002cm" style:page-number="auto"/>
      <style:text-properties/>
    </style:style>
    <style:style style:family="paragraph" style:name="P108" style:display-name="P108" style:master-page-name="PageStyle4">
      <style:paragraph-properties fo:line-height="0.002cm" style:page-number="auto"/>
      <style:text-properties/>
    </style:style>
    <style:style style:family="paragraph" style:name="P109" style:display-name="P109" style:master-page-name="PageStyle5">
      <style:paragraph-properties fo:line-height="0.002cm" style:page-number="auto"/>
      <style:text-properties/>
    </style:style>
    <style:style style:family="paragraph" style:name="P110" style:display-name="P110" style:master-page-name="PageStyle6">
      <style:paragraph-properties fo:line-height="0.002cm" style:page-number="auto"/>
      <style:text-properties/>
    </style:style>
    <style:style style:family="paragraph" style:name="P111" style:display-name="P111" style:master-page-name="PageStyle7">
      <style:paragraph-properties fo:line-height="0.002cm" style:page-number="auto"/>
      <style:text-properties/>
    </style:style>
    <text:list-style style:name="L0">
      <text:list-level-style-number text:start-value="1" style:num-format="1" text:level="1" text:style-name="CharStyle8" style:num-suffix=")"/>
    </text:list-style>
    <text:list-style style:name="L2">
      <text:list-level-style-number text:start-value="1" style:num-format="a" text:level="1" text:style-name="CharStyle8" style:num-prefix="(" style:num-suffix=")"/>
    </text:list-style>
    <text:list-style style:name="L4">
      <text:list-level-style-number text:start-value="2" style:num-format="a" text:level="1" text:style-name="CharStyle8" style:num-prefix="(" style:num-suffix=")"/>
    </text:list-style>
    <text:list-style style:name="L6">
      <text:list-level-style-number text:start-value="1" style:num-format="I" text:level="1" text:style-name="CharStyle8" style:num-prefix="(" style:num-suffix=")"/>
    </text:list-style>
    <text:list-style style:name="L8">
      <text:list-level-style-number text:start-value="1" style:num-format="1" text:level="1" text:style-name="CharStyle8" style:num-suffix=")"/>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office:automatic-styles>
  <office:body>
    <office:text>
      <text:section text:style-name="Sect0" text:name="Section0">
        <text:p text:style-name="P104"><draw:line text:anchor-type="paragraph" draw:style-name="gr1" svg:x1="0.907cm" svg:y1="17.851cm" svg:x2="6.343cm" svg:y2="17.851cm"><text:p/></draw:line></text:p>
        <text:p text:style-name="P2"><draw:frame draw:style-name="fr1" svg:x="0.804cm" svg:y="1.933cm" svg:width="13.226cm" svg:height="3.759cm" text:anchor-type="paragraph"><draw:text-box><text:h text:outline-level="1" text:style-name="P20"><text:bookmark-start text:name="bookmark0"/><text:bookmark-start text:name="bookmark1"/><text:span text:style-name="CharStyle3">Zasada identyfikacji bytów nieodróżnialnych według </text:span><text:span text:style-name="CharStyle4">Traktatu </text:span><text:span text:style-name="CharStyle3">Ludwiga Wittgensteina</text:span><text:bookmark-end text:name="bookmark0"/><text:bookmark-end text:name="bookmark1"/></text:h><text:h text:outline-level="2" text:style-name="P21"><text:bookmark-start text:name="bookmark2"/><text:bookmark-start text:name="bookmark3"/><text:span text:style-name="CharStyle6">Józef Bremer</text:span><text:bookmark-end text:name="bookmark2"/><text:bookmark-end text:name="bookmark3"/></text:h></draw:text-box></draw:frame><draw:frame draw:style-name="fr2" svg:x="0.804cm" svg:y="7.158cm" svg:width="13.226cm" svg:height="10.354cm" text:anchor-type="paragraph"><draw:text-box><text:p text:style-name="P22"><text:span text:style-name="CharStyle8">Jedno z oryginalnych sformułowań Leibniza </text:span><text:span text:style-name="CharStyle9">zasady identyfikacji bytów (obiektów) nieodróżnialnych</text:span><text:span text:style-name="CharStyle8"><text:s text:c="1"/>znajdujemy w jego </text:span><text:span text:style-name="CharStyle9">Rozprawie metafizycznej</text:span><text:span text:style-name="CharStyle8"><text:s text:c="1"/>i </text:span><text:span text:style-name="CharStyle9">Monadologii.</text:span><text:span text:style-name="CharStyle8"><text:s text:c="1"/>Zasada ta jest także nazywana </text:span><text:span text:style-name="CharStyle9">Zasadą Leibniza.</text:span><text:span text:style-name="CharStyle8"><text:s text:c="1"/>Leibniz piszę: </text:span></text:p><text:p text:style-name="P23"><text:span text:style-name="CharStyle10">[M] Nieprawdą jest, aby dwie substancje były całkiem do siebie podobne i różniły się </text:span><text:span text:style-name="CharStyle11">solo numero -</text:span><text:span text:style-name="CharStyle10"><text:s text:c="1"/>tylko liczbą, oraz że to, o czym św. Tomasz w tym względzie zapewnia w odniesieniu do aniołów i do wyższych duchów </text:span><text:span text:style-name="T8">(quod sibi </text:span><text:span text:style-name="CharStyle11">omne </text:span><text:span text:style-name="T8">individuum </text:span><text:span text:style-name="CharStyle11">sit species infima -</text:span><text:span text:style-name="CharStyle10"><text:s text:c="1"/>albowiem wszelkie </text:span><text:span text:style-name="T8">individuum</text:span><text:span text:style-name="T9"><text:s text:c="1"/></text:span><text:span text:style-name="CharStyle10">stanowi tam najniższy gatunek), jest prawdziwe w odniesieniu do wszystkich substancji pod warunkiem, że różnicę gatunkową ujmuje się tak, jak w odniesieniu do swych figur ujmują ją geometrzy</text:span><text:span text:style-name="T10">1</text:span><text:span text:style-name="CharStyle10">. </text:span></text:p><text:p text:style-name="P24"><text:span text:style-name="CharStyle10">[MI] Każda monada musi nawet różnić się od każdej innej. Gdyż nie ma w naturze dwóch bytów, z których by jeden był w zupełności taki sam jak drugi i między którymi nie można by znaleźć różnicy wewnętrznej lub polegającej na znamionach wewnętrz­nych</text:span><text:span text:style-name="T10">2</text:span><text:span text:style-name="CharStyle10">. </text:span></text:p><text:p text:style-name="P25"><text:span text:style-name="CharStyle8">Zgodnie z zasadą przedmiotów nieodróżnialnych </text:span><text:span text:style-name="CharStyle9">solo numero</text:span><text:span text:style-name="CharStyle8"><text:s text:c="1"/>przedmioty te są jedną rzeczą, a różnią się jedynie numerem. Np. stan rzeczy, że </text:span><text:span text:style-name="CharStyle9">X</text:span><text:span text:style-name="CharStyle8"><text:s text:c="1"/>pojawia się raz jako profesor, raz jako poeta i raz jako aktor, można oddać przez </text:span><text:span text:style-name="CharStyle9">X\, </text:span><text:span text:style-name="T11">X2, X3.</text:span><text:span text:style-name="T12"><text:s text:c="1"/></text:span><text:span text:style-name="CharStyle8">Nie mamy trzech X-ów lecz jedną osobę w trzech rolach. Mówiąc ogólnie: Dwa byty różnią się </text:span><text:span text:style-name="CharStyle9">solo numero,</text:span><text:span text:style-name="CharStyle8"><text:s text:c="1"/>gdy są one odróżnialne tylko w czasie i przestrzeni, albo gdy są one nieodróżnialne same przez się. </text:span></text:p></draw:text-box></draw:frame><draw:frame draw:style-name="fr3" svg:x="0.847cm" svg:y="18.129cm" svg:width="13.132cm" svg:height="0.737cm" text:anchor-type="paragraph"><draw:text-box><text:p text:style-name="P26"><text:span text:style-name="T13">1</text:span><text:span text:style-name="CharStyle13"><text:tab/>G. W. Leibniz, </text:span><text:span text:style-name="CharStyle14">Rozprawa metafizyczna,</text:span><text:span text:style-name="CharStyle13"><text:s text:c="1"/>w: G. W. Leibniz, </text:span><text:span text:style-name="CharStyle14">Wyznanie wiary filozofa. Rozprawa metafi­zyczna. Monado logia. Zasady natury i laski,</text:span><text:span text:style-name="CharStyle13"><text:s text:c="1"/>tłum. St. Cichowicz, Warszawa, 1969, s. 97-146 (tutaj § IX). </text:span></text:p></draw:text-box></draw:frame><draw:frame draw:style-name="fr4" svg:x="0.847cm" svg:y="18.900cm" svg:width="13.132cm" svg:height="0.744cm" text:anchor-type="paragraph"><draw:text-box><text:p text:style-name="P27"><text:span text:style-name="T13">2</text:span><text:span text:style-name="CharStyle13"><text:tab/>G. W. Leibniz, </text:span><text:span text:style-name="CharStyle14">Zasady filozofii, czyli monadologia,</text:span><text:span text:style-name="CharStyle13"><text:s text:c="1"/>w: G. W. Leibniz, </text:span><text:span text:style-name="CharStyle14">Wyznanie wiary filozofa..., op. cit., </text:span><text:span text:style-name="CharStyle13">s. 297-317 (tutaj § 9). </text:span></text:p></draw:text-box></draw:frame></text:p>
      </text:section>
      <text:section text:style-name="Sect1" text:name="Section1">
        <text:p text:style-name="P105"><draw:line text:anchor-type="paragraph" draw:style-name="gr1" svg:x1="0.915cm" svg:y1="15.277cm" svg:x2="6.368cm" svg:y2="15.277cm"><text:p/></draw:line></text:p>
        <text:p text:style-name="P5"><draw:frame draw:style-name="fr5" svg:x="0.831cm" svg:y="0.841cm" text:anchor-type="paragraph"><draw:text-box fo:min-width="0.593cm" fo:min-height="0.457cm"><text:p text:style-name="P29"><text:span text:style-name="CharStyle20">250</text:span></text:p></draw:text-box></draw:frame><draw:frame draw:style-name="fr7" svg:x="12.040cm" svg:y="0.841cm" text:anchor-type="paragraph"><draw:text-box fo:min-width="1.914cm" fo:min-height="0.457cm"><text:p text:style-name="P30"><text:span text:style-name="CharStyle20">Józef Bremer</text:span></text:p></draw:text-box></draw:frame><draw:frame draw:style-name="fr8" svg:x="0.804cm" svg:y="2.009cm" svg:width="13.226cm" svg:height="12.912cm" text:anchor-type="paragraph"><draw:text-box><text:p text:style-name="P31"><text:span text:style-name="CharStyle8">Mamy więc dwie sytuacje: quasi-geometryczną (którą Leibniz </text:span><text:span text:style-name="T18">explicite</text:span><text:span text:style-name="T19"><text:s text:c="1"/></text:span><text:span text:style-name="CharStyle8">zwalczał w polemice z S. Clarkiem i I. Newtonem) oraz metafizyczną. W tej drugiej możemy mieć dwa wystąpienia tego samego bytu w konfiguracjach: np. co najmniej dwa wy­stąpienia jednego przecież X-a na scenie. Stanowisko to głosi także, jak zobaczymy, L. Wittgenstein (2. 0233, por. niżej), pisząc, że dwa obiekty o tym samym wnętrzu, tj. formie, różnią się swymi własnościami zewnętrznymi. </text:span></text:p><text:p text:style-name="P32"><text:span text:style-name="CharStyle8">Pomijając sytuacje z geometrii, w realnym świecie leibniziańskich monad i zbioro­wisk monad nie może być dwóch bytów, które różnią się jedynie </text:span><text:span text:style-name="CharStyle9">solo </text:span><text:span text:style-name="T18">numéro.</text:span><text:span text:style-name="T19"><text:s text:c="1"/></text:span><text:span text:style-name="CharStyle8">Wspo­mniana </text:span><text:span text:style-name="CharStyle9">zasada identyfikacji</text:span><text:span text:style-name="CharStyle8"><text:s text:c="1"/>znana jest zazwyczaj w postaci: </text:span></text:p><text:p text:style-name="P33"><text:span text:style-name="CharStyle8">[ZL] Konieczne jest, że jeśli każda własność bytu </text:span><text:span text:style-name="CharStyle9">a</text:span><text:span text:style-name="CharStyle8"><text:s text:c="1"/>jest własnością bytu </text:span><text:span text:style-name="CharStyle9">b</text:span><text:span text:style-name="CharStyle8"><text:s text:c="1"/>i od­wrotnie, wtedy byt </text:span><text:span text:style-name="CharStyle9">a</text:span><text:span text:style-name="CharStyle8"><text:s text:c="1"/>jest identyczny z </text:span><text:span text:style-name="CharStyle9">b. </text:span></text:p><text:p text:style-name="P34"><text:span text:style-name="CharStyle8">[ZL] można wyrazić prościej: „Obiekty jakościowo nieodróżnialne są identyczne”</text:span><text:span text:style-name="T20">3</text:span><text:span text:style-name="CharStyle8">. [ZL] stara się uchwycić intuicyjną ideę, że różne byty muszą się jakoś różnić, i to pod jakimś względem (dlatego [ZL] można także nazwać </text:span><text:span text:style-name="CharStyle9">zasadą niepodobieństwa tego, co różne).</text:span><text:span text:style-name="CharStyle8"><text:s text:c="1"/>Jeśli dwa w widoczny sposób różne byty nie różnią się pod żadnym wzglę­dem, to możemy powiedzieć, że byty te są różne tylko ze względu na nazwę, tzn. że mamy do czynienia z jednym i tym samym bytem. Leibniz uważa, że do istoty różnicy pomiędzy indywidualnymi bytami musi należeć różnica własności, tak iż każdy byt musi mieć jakąś własność wewnętrzną, której nie ma inny byt. Tego typu własności może być nieskończenie wiele</text:span><text:span text:style-name="T20">4</text:span><text:span text:style-name="CharStyle8">. Dwie przystające figury geometryczne nie mogą być odróżnione na podstawie wewnętrznych własności, więc są one odróżnialne jedynie poprzez swoje przestrzenne miejsce w relacji do innych rzeczy. Jedna z takich figur może np. leżeć bardziej na wschód od drugiej. </text:span></text:p><text:p text:style-name="P35"><text:span text:style-name="CharStyle8">Wittgenstein nie akceptuje drugiej części [MI], którą można sparafrazować nastę­pująco: w przyrodzie nie ma dwóch indywidualnych bytów, różniących się jedynie numerycznie, musi bowiem być możliwe podanie racji, dlaczego są one różne, i należy</text:span></text:p></draw:text-box></draw:frame><draw:frame draw:style-name="fr9" svg:x="0.864cm" svg:y="15.547cm" svg:width="13.148cm" svg:height="3.175cm" text:anchor-type="paragraph"><draw:text-box><text:p text:style-name="P36"><text:span text:style-name="T13">3</text:span><text:span text:style-name="CharStyle13"><text:tab/>Por. J. Perzanowski, </text:span><text:span text:style-name="CharStyle14">Teofilozofia Leibniza, w:</text:span><text:span text:style-name="CharStyle13"><text:s text:c="1"/>G. W. Leibniz, </text:span><text:span text:style-name="CharStyle14">Pisma z teologii mistycznej,</text:span><text:span text:style-name="CharStyle13"><text:s text:c="1"/>tłum. M. Fran­kiewicz, Kraków, 1994, s. 243-351 (cyt. s. 267). Perzanowski odróżnia zasady identyczności Leibniza („x jest x” oraz „x nie jest nie-x”, a także ich wersje mocniejsze), które zalicza do zasad logicznych, od po­wyższej zasady indentyfikacji, którą zalicza do zasad wtórnych. Jego zdaniem, „gdyby pojęcia dwu różnych obiektów się pokrywały, to nie byłoby racji dla ich różnicy, która tkwi w nich samych, stąd wyrażać się musi w ich pojęciach. W konsekwencji, nie ma obiektów, które różnią się wyłączne numerem, czy też miejscem. Te domniemane różnice są bowiem zewnętrzne i wtórne. Gdyby były one jedyną różnicą, to znaczyłoby to, że rozważane obiekty mają te same pojęcia, czyli przez Zasadę Identyfikacji są one identyczne”, s. 267, por. s. 270. </text:span></text:p></draw:text-box></draw:frame><draw:frame draw:style-name="fr10" svg:x="0.864cm" svg:y="18.824cm" svg:width="13.148cm" svg:height="0.737cm" text:anchor-type="paragraph"><draw:text-box><text:p text:style-name="P37"><text:span text:style-name="T13">4</text:span><text:span text:style-name="CharStyle13"><text:tab/>Wiąże się to z ideą Leibniza, że każda indywidualna substancja jest nazywalna (przez Boga). Nazwa każdej nazwanej substancji ma jako swój sens kryterium, które odróżnia jej obiekt od innych substancji. </text:span></text:p></draw:text-box></draw:frame></text:p>
      </text:section>
      <text:section text:style-name="Sect2" text:name="Section2">
        <text:p text:style-name="P106"><draw:line text:anchor-type="paragraph" draw:style-name="gr1" svg:x1="0.940cm" svg:y1="14.060cm" svg:x2="6.384cm" svg:y2="14.060cm"><text:p/></draw:line></text:p>
        <text:p text:style-name="P8"><draw:frame draw:style-name="fr11" svg:x="0.813cm" svg:y="0.734cm" text:anchor-type="paragraph"><draw:text-box fo:min-width="13.233cm" fo:min-height="0.466cm"><text:p text:style-name="P39"><text:span text:style-name="CharStyle19">Zasada identyfikacji bytów nieodróżnialnych według</text:span><text:span text:style-name="CharStyle20"><text:s text:c="1"/>Traktatu </text:span><text:span text:style-name="CharStyle19">Ludwiga Wittgensteina</text:span></text:p></draw:text-box></draw:frame><draw:frame draw:style-name="fr13" svg:x="13.377cm" svg:y="0.734cm" text:anchor-type="paragraph"><draw:text-box fo:min-width="0.550cm" fo:min-height="0.457cm"><text:p text:style-name="P40"><text:span text:style-name="CharStyle20">251</text:span></text:p></draw:text-box></draw:frame><draw:frame draw:style-name="fr14" svg:x="0.813cm" svg:y="1.893cm" svg:width="13.233cm" svg:height="11.829cm" text:anchor-type="paragraph"><draw:text-box><text:p text:style-name="P41"><text:span text:style-name="CharStyle8">jej szukać w nich samych. W tym, co następuje, przedstawimy szkic interpretacji za­sady identyfikacji, oparty na zawartym w </text:span><text:span text:style-name="CharStyle9">Traktacie</text:span><text:span text:style-name="CharStyle8"><text:s text:c="1"/>rozumieniu przedmiotów, rzeczy i zdań elementarnych</text:span><text:span text:style-name="T20">5</text:span><text:span text:style-name="CharStyle8">. </text:span></text:p><text:h text:outline-level="3" text:style-name="P42"><text:bookmark-start text:name="bookmark4"/><text:span text:style-name="CharStyle22">Rzecz a przedmiot</text:span><text:bookmark-end text:name="bookmark4"/></text:h><text:p text:style-name="P43"><text:span text:style-name="CharStyle8">W </text:span><text:span text:style-name="CharStyle9">Traktacie logiczno-filozoficznym</text:span><text:span text:style-name="CharStyle8"><text:s text:c="1"/>Wittgenstein mówi o rzeczach i przedmiotach. W tezie </text:span><text:span text:style-name="CharStyle9">Traktatu</text:span><text:span text:style-name="CharStyle8"><text:s text:c="1"/>2. 01 czytamy (w tłum. B. Wolniewicza): „Stan rzeczy jest połącze­niem przedmiotów (obiektów, rzeczy)”</text:span><text:span text:style-name="T20">6</text:span><text:span text:style-name="CharStyle8">. Odnośnie do cytowanej tezy nasuwają się pytania: Czy „przedmioty”, „obiekty” i „rzeczy” to synonimy? Jak je przetłumaczyć na język polski? Wolniewicz tłumaczy </text:span><text:span text:style-name="CharStyle9">Sachen</text:span><text:span text:style-name="CharStyle8"><text:s text:c="1"/>jako </text:span><text:span text:style-name="CharStyle9">obiekty,</text:span><text:span text:style-name="CharStyle8"><text:s text:c="1"/>co brzmi nieco dziwnie. Podobne sformułowanie jak w 2. 01 spotykamy w 4. 1272</text:span><text:span text:style-name="T20">7</text:span><text:span text:style-name="CharStyle8">. </text:span></text:p><text:p text:style-name="P44"><text:span text:style-name="CharStyle8">Możemy podać następujące interpretacje tezy 2. 01: </text:span></text:p><text:list text:style-name="L0" xml:id="1"><text:list-item><text:p text:style-name="P45"><text:span text:style-name="CharStyle8"><text:tab/>Rzeczy to te specjalne przedmioty, które wiążą się w stany rzeczy. Znaczy to, że są przedmioty, które nie wiążą się w stany rzeczy. </text:span></text:p></text:list-item><text:list-item><text:p text:style-name="P46"><text:span text:style-name="CharStyle8"><text:tab/>Rzeczy to przedmioty w aspekcie ich połączenia z innymi. Mamy więc przed sobą różnicę aspektu, która przypomina podobne odróżnienie zdarzenia</text:span><text:span text:style-name="T20">8</text:span><text:span text:style-name="CharStyle8"><text:s text:c="1"/>i faktu</text:span><text:span text:style-name="T20">9</text:span><text:span text:style-name="CharStyle8">. Przedmioty to rzeczy same przez się </text:span><text:span text:style-name="CharStyle9">{per se). </text:span></text:p></text:list-item><text:list-item><text:p text:style-name="P47"><text:span text:style-name="CharStyle8"><text:tab/></text:span><text:span text:style-name="CharStyle9">Rzeczy</text:span><text:span text:style-name="CharStyle8"><text:s text:c="1"/>i </text:span><text:span text:style-name="CharStyle9">przedmioty</text:span><text:span text:style-name="CharStyle8"><text:s text:c="1"/>to synonimy. W dalszej części traktujemy przedmioty jako byty proste </text:span><text:span text:style-name="CharStyle9">per se,</text:span><text:span text:style-name="CharStyle8"><text:s text:c="1"/>a rzeczy to przedmioty w aspekcie powiązania z innymi (w aspekcie </text:span><text:span text:style-name="CharStyle9">Sachen). </text:span></text:p></text:list-item></text:list><text:list text:style-name="L2" xml:id="3"><text:list-item><text:p text:style-name="P48"><text:span text:style-name="CharStyle8"><text:tab/>Przedmioty są materiałem, z którego są zbudowane atomowe stany rzeczy (2. 01), są one substancją świata, dlatego nie mogą być złożone (2. 021). </text:span></text:p></text:list-item></text:list></draw:text-box></draw:frame><draw:frame draw:style-name="fr15" svg:x="0.898cm" svg:y="14.339cm" svg:width="13.132cm" svg:height="1.490cm" text:anchor-type="paragraph"><draw:text-box><text:p text:style-name="P49"><text:span text:style-name="T13">5</text:span><text:span text:style-name="CharStyle13"><text:tab/>Ze wspomnień T. Redpatha, dotyczących roku 1939, można wnioskować, że Wittgenstein był zaznajo­miony z filozofią G. W. Leibniza, por. Redpath, </text:span><text:span text:style-name="CharStyle14">Ludwig Wittgenstein. A Student</text:span><text:span text:style-name="T26">’s </text:span><text:span text:style-name="CharStyle14">Memoir,</text:span><text:span text:style-name="CharStyle13"><text:s text:c="1"/>London, 1990, s. 38-41, 90-95. Perzanowski zalicza Ontologie Leibniza i młodego Wittgensteina do tej samej rodziny ontologii kombinacyjnych (J. Perzanowski, </text:span><text:span text:style-name="CharStyle14">Teofilozofia..., op. cit.,</text:span><text:span text:style-name="CharStyle13"><text:s text:c="1"/>s. 301). </text:span></text:p></draw:text-box></draw:frame><draw:frame draw:style-name="fr16" svg:x="0.898cm" svg:y="15.838cm" svg:width="13.148cm" svg:height="1.769cm" text:anchor-type="paragraph"><draw:text-box><text:p text:style-name="P50"><text:span text:style-name="T13">6</text:span><text:span text:style-name="CharStyle13"><text:tab/>Oryg.: </text:span><text:span text:style-name="T27">„Der Sachverhalt ist eine Verbindung von Gegenständen (Sachen, Dingen)”. </text:span><text:span text:style-name="CharStyle13">W niektórych wydaniach </text:span><text:span text:style-name="CharStyle14">Traktatu </text:span><text:span text:style-name="T26">(Engelmann TS, Wiener TS, Gmunden TS)</text:span><text:span text:style-name="T27"><text:s text:c="1"/></text:span><text:span text:style-name="CharStyle13">oraz </text:span><text:span text:style-name="T27">w </text:span><text:span text:style-name="T26">Taschennotizbuch F. Mathematik und </text:span><text:span text:style-name="CharStyle14">Logie,</text:span><text:span text:style-name="CharStyle13"><text:s text:c="1"/>po </text:span><text:span text:style-name="T26">Dingen</text:span><text:span text:style-name="T27"><text:s text:c="1"/></text:span><text:span text:style-name="CharStyle13">jest kropka, której nie ma w wydaniu </text:span><text:span text:style-name="CharStyle14">Tractatus logico-philosophicus</text:span><text:span text:style-name="CharStyle13"><text:s text:c="1"/>(Frankfurt, 1989) oraz także w polskim wydaniu: </text:span><text:span text:style-name="CharStyle14">Tractatus logico-philosophicus</text:span><text:span text:style-name="CharStyle13"><text:s text:c="1"/>(Warszawa, 1997), por. </text:span><text:span text:style-name="T26">Wittgenstein’s Nachlass. </text:span><text:span text:style-name="CharStyle14">The Bergen Electronic </text:span><text:span text:style-name="T26">Edition</text:span><text:span text:style-name="T27"><text:s text:c="1"/></text:span><text:span text:style-name="CharStyle13">(2000). </text:span></text:p></draw:text-box></draw:frame><draw:frame draw:style-name="fr17" svg:x="0.907cm" svg:y="17.616cm" svg:width="13.132cm" svg:height="1.067cm" text:anchor-type="paragraph"><draw:text-box><text:p text:style-name="P51"><text:span text:style-name="T13">7</text:span><text:span text:style-name="CharStyle13"><text:tab/>„Gdziekolwiek słowa »przedmiot«, (»rzecz«, »obiekt« itd. ) używa się właściwie, tam w ideografii lo­gicznej wyraża je nazwa zmienna” (4. 1272). Teza 4. 1272 może służyć jako potwierdzenie synonimiczności terminów: </text:span><text:span text:style-name="CharStyle14">przedmiot, rzecz</text:span><text:span text:style-name="CharStyle13"><text:s text:c="1"/>i </text:span><text:span text:style-name="CharStyle14">obiekt. </text:span></text:p></draw:text-box></draw:frame><draw:frame draw:style-name="fr18" svg:x="0.907cm" svg:y="18.690cm" svg:width="13.123cm" svg:height="0.356cm" text:anchor-type="paragraph"><draw:text-box><text:p text:style-name="P52"><text:span text:style-name="T13">8</text:span><text:span text:style-name="CharStyle13"><text:tab/>Oryg.: </text:span><text:span text:style-name="T27">„was der Fall ist”, </text:span><text:span text:style-name="CharStyle13">teza 1. </text:span></text:p></draw:text-box></draw:frame><draw:frame draw:style-name="fr19" svg:x="0.907cm" svg:y="19.055cm" svg:width="13.123cm" svg:height="0.406cm" text:anchor-type="paragraph"><draw:text-box><text:p text:style-name="P53"><text:span text:style-name="T13">9</text:span><text:span text:style-name="CharStyle13"><text:tab/>Oryg.: </text:span><text:span text:style-name="T27">„Tatsache”, </text:span><text:span text:style-name="CharStyle13">teza 1. 1. </text:span></text:p></draw:text-box></draw:frame></text:p>
      </text:section>
      <text:section text:style-name="Sect3" text:name="Section3">
        <text:p text:style-name="P107"><draw:line text:anchor-type="paragraph" draw:style-name="gr1" svg:x1="0.877cm" svg:y1="18.842cm" svg:x2="6.338cm" svg:y2="18.842cm"><text:p/></draw:line></text:p>
        <text:p text:style-name="P10"><draw:frame draw:style-name="fr20" svg:x="0.818cm" svg:y="0.841cm" text:anchor-type="paragraph"><draw:text-box fo:min-width="0.584cm" fo:min-height="0.457cm"><text:p text:style-name="P54"><text:span text:style-name="CharStyle20">252</text:span></text:p></draw:text-box></draw:frame><draw:frame draw:style-name="fr21" svg:x="12.019cm" svg:y="0.841cm" text:anchor-type="paragraph"><draw:text-box fo:min-width="1.914cm" fo:min-height="0.457cm"><text:p text:style-name="P55"><text:span text:style-name="CharStyle20">Józef Bremer</text:span></text:p></draw:text-box></draw:frame><draw:frame draw:style-name="fr22" svg:x="0.801cm" svg:y="2.009cm" svg:width="13.233cm" svg:height="16.492cm" text:anchor-type="paragraph"><draw:text-box><text:p text:style-name="P56"><text:span text:style-name="CharStyle8">Ponadto mają one formę (2. 025). Formą przedmiotu jest jego możliwość występowania w stanach rzeczy. </text:span></text:p><text:list text:style-name="L4" xml:id="5"><text:list-item><text:p text:style-name="P57"><text:span text:style-name="CharStyle8"><text:tab/>Jeśli dane są wszystkie przedmioty, to zarazem dane są też wszystkie </text:span><text:span text:style-name="CharStyle9">moż­liwe</text:span><text:span text:style-name="CharStyle8"><text:s text:c="1"/>stany rzeczy, a każda rzecz jest niejako w przestrzeni możliwych sta­nów rzeczy (2. 0124, 2. 013). </text:span></text:p></text:list-item><text:list-item><text:p text:style-name="P58"><text:span text:style-name="CharStyle8"><text:tab/>Jeśli jakaś rzecz może być w ogóle wyróżniona, to może być wyróżniona przez opis (opis własności, które posiada, lub których jej brak, 2. 02331). „Dwa przedmioty o tej samej formie logicznej różnią się od siebie - pomi­jając ich własności zewnętrzne - tylko tym, że są różne” (2. 0233). Witt­genstein nie mówi nic definitywnego na temat logicznej formy przedmio­tów. </text:span></text:p></text:list-item><text:list-item><text:p text:style-name="P59"><text:span text:style-name="CharStyle8"><text:tab/>Nazywania nie należy tutaj rozumieć jako tworzenie znaków dla rzeczy. Nazwy też są przedmiotami, czyli obiektami prostymi. Nazywanie jest więc konfiguracją atomową - jeden przedmiot wiąże się w niej z drugim. W tej mierze nazywanie to sytuowanie, stąd generuje własności zewnętrzne przedmiotów uwikłanych. Nie wszystkie własności zewnętrzne są otrzy­mywane w ten sposób. Pojęcia „przedmiot” i „nazwa” są przez nas uży­wane w znaczeniu techniczym (Traktatowym). </text:span></text:p></text:list-item><text:list-item><text:p text:style-name="P60"><text:span text:style-name="CharStyle8"><text:tab/>„Konfiguracja przedmiotów tworzy stan rzeczy” (2. 0272), a „Ogół istnie­jących stanów rzeczy jest światem” (2. 04, por. 2. 05). </text:span></text:p></text:list-item><text:list-item><text:p text:style-name="P61"><text:span text:style-name="CharStyle8"><text:tab/>Przedmioty są proste (2. 02), co jest ściśle związane z możliwościami ana­lizy zdań, które ich dotyczą: „Każdą wypowiedź o kompleksach można rozłożyć na wypowiedź o ich składnikach oraz na zdania, które opisują te kompleksy całkowicie” (2. O2O1)</text:span><text:span text:style-name="T20">10</text:span><text:span text:style-name="CharStyle8">. </text:span></text:p></text:list-item><text:list-item><text:p text:style-name="P62"><text:span text:style-name="CharStyle8"><text:tab/>Błędem byłoby identyfikować przedmioty z tym, co potocznie nazywamy </text:span><text:span text:style-name="CharStyle9">indywiduami,</text:span><text:span text:style-name="CharStyle8"><text:s text:c="1"/>albo przypuszczać, że nie mogą być one podobne do tego, co potocznie nazywamy </text:span><text:span text:style-name="CharStyle9">relacjami.</text:span><text:span text:style-name="CharStyle8"><text:s text:c="1"/>Ponieważ przedmioty konstytuują sub­stancję świata, naturalną sprawą wydaje się myśleć o nich jako o bezcza- sowych. „Przedmiot jest tym, co stałe i trwałe; konfiguracja - tym, co zmienne i nietrwałe” (2. 0271). W tym sensie przedmioty zdają się bardziej przypominać tradycyjne uniwersalia aniżeli partykularia. O przedmiotach możemy powiedzieć jedynie to, że są. Przedmioty są proste, nie istnieją więc, gdyż istnieć, to być zniszczalnym. Istnieją, egzystują wyłącznie (nie­które) kompleksy. Przedmioty są, dokładniej preegzystują. </text:span></text:p></text:list-item></text:list></draw:text-box></draw:frame><draw:frame draw:style-name="fr23" svg:x="1.148cm" svg:y="19.103cm" text:anchor-type="paragraph"><draw:text-box fo:min-width="7.205cm" fo:min-height="0.441cm"><text:p text:style-name="P63"><text:span text:style-name="T13">i0</text:span><text:span text:style-name="CharStyle13"><text:tab/>Por. L. Wittgenstein, </text:span><text:span text:style-name="CharStyle14">Tractalus...</text:span><text:span text:style-name="CharStyle13">, 3. 0201, 3. 25, 4. 2211. </text:span></text:p></draw:text-box></draw:frame></text:p>
      </text:section>
      <text:section text:style-name="Sect4" text:name="Section4">
        <text:p text:style-name="P108"><draw:line text:anchor-type="paragraph" draw:style-name="gr1" svg:x1="0.928cm" svg:y1="17.706cm" svg:x2="6.380cm" svg:y2="17.706cm"><text:p/></draw:line></text:p>
        <text:p text:style-name="P13"><draw:frame draw:style-name="fr24" svg:x="0.843cm" svg:y="0.773cm" text:anchor-type="paragraph"><draw:text-box fo:min-width="11.675cm" fo:min-height="0.474cm"><text:p text:style-name="P65"><text:span text:style-name="CharStyle19">Zasada identyfikacji bytów nieodróżnialnych według</text:span><text:span text:style-name="CharStyle20"><text:s text:c="1"/>Traktatu </text:span><text:span text:style-name="CharStyle19">Ludwiga Wittgensteina</text:span></text:p></draw:text-box></draw:frame><draw:frame draw:style-name="fr26" svg:x="13.374cm" svg:y="0.781cm" text:anchor-type="paragraph"><draw:text-box fo:min-width="0.575cm" fo:min-height="0.457cm"><text:p text:style-name="P66"><text:span text:style-name="CharStyle20">253</text:span></text:p></draw:text-box></draw:frame><draw:frame draw:style-name="fr27" svg:x="0.810cm" svg:y="1.933cm" svg:width="13.217cm" svg:height="15.469cm" text:anchor-type="paragraph"><draw:text-box><text:p text:style-name="P67"><text:span text:style-name="CharStyle8">Zgodnie z (c) nie potrafimy zidentyfikować rzeczy, jeżeli ta nie ma charakterystycz­nych własności, które da się opisać. Przedmioty mogą uzyskać swoje identyczności (tożsamości) strukturalnie, zakładając, że mamy jakiś sposób, w który różne struktury mogą być identyfikowane. Gdy odejdziemy od prostego nazywania przedmiotu i opi- szemy go przez jego własności zewnętrzne</text:span><text:span text:style-name="T20">11</text:span><text:span text:style-name="CharStyle8">, to nie zajmujemy się już przedmiotem, lecz rzeczą, która ma być opisana w terminach innych przedmiotów, które znowu mają być po prostu nazwane. Samo odmienne nazywanie przedmiotów może oznaczać je jako różne, podczas gdy nazywanie ich tą samą nazwą może oznaczać je jako takie same. </text:span></text:p><text:h text:outline-level="3" text:style-name="P68"><text:bookmark-start text:name="bookmark5"/><text:bookmark-start text:name="bookmark6"/><text:span text:style-name="CharStyle22">Własności przestrzenne</text:span><text:bookmark-end text:name="bookmark5"/><text:bookmark-end text:name="bookmark6"/></text:h><text:p text:style-name="P69"><text:span text:style-name="CharStyle8">Leibniz uważa [por. ZL], że: (i) spotykane w przyrodzie różnice między indywi­dualnymi bytami muszą być różnicami własności, dokładniej jakości, czyli w języku Wittgensteina - własności wewnętrznych (gdy chodzi o przedmiot, to według Wittgen­steina własność jest wewnętrzna, jeśli jest nie do pomyślenia, by dany przedmiot jej nie posiadał (por. 4. 1221)). Teza (i) sprowadza się do tego, że dany byt </text:span><text:span text:style-name="CharStyle9">a</text:span><text:span text:style-name="CharStyle8"><text:s text:c="1"/>musi mieć przynajmniej jedną własność wewnętrzną, której byt </text:span><text:span text:style-name="CharStyle9">b</text:span><text:span text:style-name="CharStyle8"><text:s text:c="1"/>nie ma. </text:span></text:p><text:p text:style-name="P70"><text:span text:style-name="CharStyle8">Wittgenstein przyjmuje tezę przeciwną: </text:span></text:p><text:p text:style-name="P71"><text:span text:style-name="CharStyle10">[W] Albo rzecz ma własności, jakich nie ma żadna inna - wtedy można ją wyodrębnić zwyczajnie przez opis i na to wskazać; albo też są rzeczy, którym wszystkie własności są wspólne - wtedy w ogóle nie da się wskazać na jedną z nich. Jeżeli bowiem rzecz niczym się nie wyróżnia, to i ja jej wyróżnić nie mogę; gdyż inaczej byłaby właśnie wyróżniona (2. 02331) (tłum, własne). </text:span></text:p><text:p text:style-name="P72"><text:span text:style-name="CharStyle8">Teza [W] nie mówi o bytach w ogóle, lecz o rzeczach, czyli przedmiotach, obiek­tach prostych. Używany przez Wolniewicza zwrot „niepodobna” zastąpiliśmy przez „nie da się”, aby uniknąć skojarzeń z podobieństwem. Leibniz uważa, że monady są od siebie jakościowo różne. Wittgenstein dopuszcza drugą z powyższych alternatyw: przedmioty mają tę samą formę, różnią się jedynie swymi wystąpieniami w komplek­sach, czyli swym uwikłaniem, czyli własnościami zewnętrznymi (por. wyżej, przykład zXi, X</text:span><text:span text:style-name="T29">2</text:span><text:span text:style-name="CharStyle8">, X</text:span><text:span text:style-name="T29">3</text:span><text:span text:style-name="CharStyle8">). </text:span></text:p></draw:text-box></draw:frame><draw:frame draw:style-name="fr28" svg:x="0.885cm" svg:y="17.995cm" svg:width="13.132cm" svg:height="1.499cm" text:anchor-type="paragraph"><draw:text-box><text:p text:style-name="P73"><text:span text:style-name="T13">11</text:span><text:span text:style-name="CharStyle13"><text:tab/>Wittgenstein piszę: „Zdanie jest opisem jakiegoś stanu rzeczy. Jak w opisie przedmiot jest opisywany według jego własności zewnętrznych </text:span><text:span text:style-name="T30">(externen </text:span><text:span text:style-name="CharStyle14">Eigenschaften),</text:span><text:span text:style-name="CharStyle13"><text:s text:c="1"/>tak w zdaniu rzeczywistość jest opisywana według jej własności wewnętrznych </text:span><text:span text:style-name="T30">(internen).</text:span><text:span text:style-name="T31"><text:s text:c="1"/></text:span><text:span text:style-name="CharStyle13">Zdanie konstruuje za pomocą rusztowania logicznego pe­wien świat” (4. 023) (tłum, własne). </text:span></text:p></draw:text-box></draw:frame></text:p>
      </text:section>
      <text:section text:style-name="Sect5" text:name="Section5">
        <text:p text:style-name="P109"><draw:line text:anchor-type="paragraph" draw:style-name="gr1" svg:x1="0.910cm" svg:y1="15.979cm" svg:x2="6.371cm" svg:y2="15.979cm"><text:p/></draw:line></text:p>
        <text:p text:style-name="P15"><draw:frame draw:style-name="fr29" svg:x="0.826cm" svg:y="0.850cm" text:anchor-type="paragraph"><draw:text-box fo:min-width="0.593cm" fo:min-height="0.457cm"><text:p text:style-name="P74"><text:span text:style-name="CharStyle20">254</text:span></text:p></draw:text-box></draw:frame><draw:frame draw:style-name="fr30" svg:x="12.037cm" svg:y="0.850cm" text:anchor-type="paragraph"><draw:text-box fo:min-width="1.914cm" fo:min-height="0.457cm"><text:p text:style-name="P75"><text:span text:style-name="CharStyle20">Józef Bremer</text:span></text:p></draw:text-box></draw:frame><draw:frame draw:style-name="fr31" svg:x="0.818cm" svg:y="2.018cm" svg:width="13.199cm" svg:height="13.589cm" text:anchor-type="paragraph"><draw:text-box><text:p text:style-name="P76"><text:span text:style-name="CharStyle8">Proponowane przez Leibniza rozwiązanie jest prostsze. Wymaga wzbogacenia uposażenia jakościowego obiektów o wyznaczniki owych uwikłań, inne niż wyznacz­niki Wittgensteina: </text:span><text:span text:style-name="CharStyle9">umożliwianie -</text:span><text:span text:style-name="CharStyle8"><text:s text:c="1"/>czyli to, że przedmiot może wystąpić w danej kon­figuracji, należałoby wzbogacić o </text:span><text:span text:style-name="CharStyle9">ufaklycznianie</text:span><text:span text:style-name="CharStyle8"><text:s text:c="1"/>i o wyznaczniki podobne. </text:span></text:p><text:p text:style-name="P77"><text:span text:style-name="CharStyle8">Jednak, zdaniem Wittgensteina, rzeczy, o których mowa w [W], mogą być nu­merycznie różne, tzn. różnić się jedynie liczbą. U Wittgensteina nie wchodzi w grę możliwość istnienia innych, nieznanych własności różniących rzeczy. Jest tak dlatego, że analiza kompleksów prowadzi nas do skończonego ogółu </text:span><text:span text:style-name="T11">(Gesamtheit, </text:span><text:span text:style-name="CharStyle9">totality,</text:span><text:span text:style-name="CharStyle8"><text:s text:c="1"/>por. wyżej - przypadek </text:span><text:span text:style-name="CharStyle9">d)</text:span><text:span text:style-name="CharStyle8"><text:s text:c="1"/>przedmiotów i struktur przedmiotów, a nie do nieskończonego szeregu własności, jak to ma miejsce u Leibniza</text:span><text:span text:style-name="T20">12</text:span><text:span text:style-name="CharStyle8">. </text:span></text:p><text:p text:style-name="P78"><text:span text:style-name="CharStyle8">Dlatego Wittgenstein mówi w [W]: „wszystkie własności są wspólne”</text:span><text:span text:style-name="T20">13</text:span><text:span text:style-name="CharStyle8">, tzn. wspólne dla pewnych obiektów, ale nie dla wszystkich. Oznacza to zarazem, że zaj­mując się rzeczami, zawsze mamy do czynienia z szeregiem dostępnych własności. Ponieważ musimy mówić o rzeczach jako o przedmiotach i w terminach dotyczą­cych przedmiotów (a tym samym w terminach </text:span><text:span text:style-name="CharStyle9">wszystkich możliwości,</text:span><text:span text:style-name="CharStyle8"><text:s text:c="1"/>2. 0121), nie możemy rozpoznać dalszych własności wewnętrznych, które nie mogą zostać tak opi­sane. Wszystkie własności wewnętrzne są ukazane w przedmiotach i ich strukturach, a różnice, których nie możemy w ten sposób pokazać, nie mogą być pokazane. </text:span></text:p><text:p text:style-name="P79"><text:span text:style-name="CharStyle8">Jako przykład weźmy układ złożony jedynie z dwóch identycznych liści </text:span><text:span text:style-name="CharStyle9">a</text:span><text:span text:style-name="CharStyle8"><text:s text:c="1"/>i </text:span><text:span text:style-name="CharStyle9">b,</text:span><text:span text:style-name="CharStyle8"><text:s text:c="1"/>które leżą obok siebie, powiedzmy w odległości pięciu centymetrów (B)</text:span><text:span text:style-name="T20">14</text:span><text:span text:style-name="CharStyle8">. Przyjmujemy, że liście mają ten sam ciężar (C), barwę (B), kształt </text:span><text:span text:style-name="CharStyle9">(K).</text:span><text:span text:style-name="CharStyle8"><text:s text:c="1"/>Używając języka </text:span><text:span text:style-name="CharStyle9">Traktatu, </text:span><text:span text:style-name="CharStyle8">możemy ten układ opisać za pomocą zdań elementarnych: </text:span><text:span text:style-name="CharStyle9">Ca, Cb, Ba, Bb, Ka, Kb, aRb, bRa.</text:span><text:span text:style-name="CharStyle8"><text:s text:c="1"/>W układzie wykluczone są zdania </text:span><text:span text:style-name="CharStyle9">aRa</text:span><text:span text:style-name="CharStyle8"><text:s text:c="1"/>i </text:span><text:span text:style-name="CharStyle9">bRb</text:span><text:span text:style-name="CharStyle8"><text:s text:c="1"/>(poprzez zwykłe aksjomaty teorii pomiaru odległości). </text:span></text:p><text:p text:style-name="P80"><text:span text:style-name="CharStyle8">Chociaż żadne z wykluczonych zdań nie jest w tym układzie zdaniem elementar­nym, to są one poprawnie sformułowanymi zdaniami ekstensjonalnego języka, jaki Wittgenstein szkicuje w </text:span><text:span text:style-name="CharStyle9">Traktacie.</text:span><text:span text:style-name="CharStyle8"><text:s text:c="1"/>Żaden byt (liść) nie może stać w relacji </text:span><text:span text:style-name="CharStyle9">R</text:span><text:span text:style-name="CharStyle8"><text:s text:c="1"/>(„leżeć w odległości pięciu centymetrów od”) do siebie samego. Samo występowanie </text:span><text:span text:style-name="CharStyle9">aRb </text:span><text:span text:style-name="CharStyle8">i </text:span><text:span text:style-name="CharStyle9">bRa</text:span><text:span text:style-name="CharStyle8"><text:s text:c="1"/>może być traktowane jako odwierciedlenie koniecznej symetrii relacji </text:span><text:span text:style-name="CharStyle9">R.</text:span><text:span text:style-name="CharStyle8"><text:s text:c="1"/>Tego rodzaju formalne własności relacji pomiędzy przedmiotami są przykładami tego, co może być jedynie pokazane. </text:span></text:p></draw:text-box></draw:frame><draw:frame draw:style-name="fr32" svg:x="0.834cm" svg:y="16.260cm" svg:width="13.183cm" svg:height="1.812cm" text:anchor-type="paragraph"><draw:text-box><text:p text:style-name="P81"><text:span text:style-name="T13">12</text:span><text:span text:style-name="CharStyle13"><text:tab/>Nie jest tak, że analiza rzeczy prowadzi nas do skończonego ogółu przedmiotów i struktur przedmiotów. Wittgenstein piszę: „Niedorzecznością jest też mówić o ilości wszystkich przedmiotów” (4. 1272). Nie jest jasne, dlaczego jest to </text:span><text:span text:style-name="CharStyle14">niedorzecznością -</text:span><text:span text:style-name="CharStyle13"><text:s text:c="1"/>czy dlatego, że rzeczy ze swej natury są niepoliczalne, czy też dlatego, że nie można o tym mówić (czyli z uwagi na zasady reprezentacji językowej). Analiza rzeczy nigdzie nie prowadzi, gdyż rzeczy są proste. </text:span></text:p></draw:text-box></draw:frame><draw:frame draw:style-name="fr33" svg:x="0.834cm" svg:y="18.105cm" svg:width="13.183cm" svg:height="0.321cm" text:anchor-type="paragraph"><draw:text-box><text:p text:style-name="P82"><text:span text:style-name="T13">13</text:span><text:span text:style-name="CharStyle13"><text:tab/>Oryg.: </text:span><text:span text:style-name="T27">„Es gibt mehrere Dinge, die ihre sämtlichen Eigenschaften gemeinsam haben”. </text:span></text:p></draw:text-box></draw:frame><draw:frame draw:style-name="fr34" svg:x="0.834cm" svg:y="18.468cm" svg:width="13.183cm" svg:height="1.092cm" text:anchor-type="paragraph"><draw:text-box><text:p text:style-name="P83"><text:span text:style-name="T32">14</text:span><text:span text:style-name="T27"><text:tab/></text:span><text:span text:style-name="CharStyle13">W Polemice Leibniza z Clarkiem (trzeci list Leibniza) czytamy, iż Leibniz prosił kiedyś kogoś, by spróbował znaleźć w ogrodzie dwa identyczne liście. Ów człowiek, rzecz jasna - mimo iż wcześniej chełpił się - niczego takiego nie znalazł. </text:span></text:p></draw:text-box></draw:frame></text:p>
      </text:section>
      <text:section text:style-name="Sect6" text:name="Section6">
        <text:p text:style-name="P110"><draw:line text:anchor-type="paragraph" draw:style-name="gr1" svg:x1="0.924cm" svg:y1="16.632cm" svg:x2="6.359cm" svg:y2="16.632cm"><text:p/></draw:line></text:p>
        <text:p text:style-name="P17"><draw:frame draw:style-name="fr35" svg:x="0.840cm" svg:y="0.773cm" text:anchor-type="paragraph"><draw:text-box fo:min-width="11.666cm" fo:min-height="0.466cm"><text:p text:style-name="P84"><text:span text:style-name="CharStyle19">Zasada identyfikacji bytów nieodróżnialnych według</text:span><text:span text:style-name="CharStyle20"><text:s text:c="1"/>Traktatu </text:span><text:span text:style-name="CharStyle19">Ludwiga Wittgensteina</text:span></text:p></draw:text-box></draw:frame><draw:frame draw:style-name="fr36" svg:x="13.361cm" svg:y="0.781cm" text:anchor-type="paragraph"><draw:text-box fo:min-width="0.575cm" fo:min-height="0.457cm"><text:p text:style-name="P85"><text:span text:style-name="CharStyle20">255</text:span></text:p></draw:text-box></draw:frame><draw:frame draw:style-name="fr37" svg:x="0.822cm" svg:y="2.230cm" svg:width="13.190cm" svg:height="14.055cm" text:anchor-type="paragraph"><draw:text-box><text:h text:outline-level="3" text:style-name="P86"><text:bookmark-start text:name="bookmark7"/><text:bookmark-start text:name="bookmark8"/><text:span text:style-name="CharStyle22">Podsumowanie</text:span><text:bookmark-end text:name="bookmark7"/><text:bookmark-end text:name="bookmark8"/></text:h><text:list text:style-name="L6" xml:id="7"><text:list-item><text:p text:style-name="P87"><text:span text:style-name="CharStyle8"><text:tab/>W stosunku do przeprowadzonych właśnie rozważań można postawić zarzut: chociaż dwa liście: </text:span><text:span text:style-name="CharStyle9">a</text:span><text:span text:style-name="CharStyle8"><text:s text:c="1"/>oraz </text:span><text:span text:style-name="CharStyle9">b,</text:span><text:span text:style-name="CharStyle8"><text:s text:c="1"/>mogą mieć wspólne wszystkie swoje własności, to będą przecież przynajmniej w dwóch różnych miejscach przestrzeni, tzn. przynajmniej tę własność będą miały różną. Tego rodzaju zarzut niesie ze sobą dwa problemy: </text:span></text:p></text:list-item></text:list><text:list text:style-name="L8" xml:id="9"><text:list-item><text:p text:style-name="P88"><text:span text:style-name="CharStyle8"><text:tab/>Nie mamy innego sposobu zdeterminowania przestrzennych miejsc jak poprzez: (i) odniesienie do rzeczy traktowanych jako przedmioty, czyli do rzeczy </text:span><text:span text:style-name="CharStyle9">per se, </text:span><text:span text:style-name="CharStyle8">które muszą być identyfikowalne w jakiś inny sposób, czy poprzez (ii) odniesie­nie do jakichś innych przedmiotów. Gdyby nie było sposobu odróżnienia dwóch rzeczy oprócz ich „przestrzennego miejsca”, to nie byłoby także sposobu odróż­nienia jednej przestrzennej relacji od tej samej przestrzennej relacji z odwróco­nymi terminami. Innymi słowy: jedynie wówczas możemy powiedzieć, że wy­powiedź „a jest z lewej strony </text:span><text:span text:style-name="CharStyle9">b”</text:span><text:span text:style-name="CharStyle8"><text:s text:c="1"/>różni się od wypowiedzi „¿jest z prawej strony </text:span><text:span text:style-name="CharStyle9">a”,</text:span><text:span text:style-name="CharStyle8"><text:s text:c="1"/>gdy </text:span><text:span text:style-name="CharStyle9">a</text:span><text:span text:style-name="CharStyle8"><text:s text:c="1"/>i </text:span><text:span text:style-name="CharStyle9">b</text:span><text:span text:style-name="CharStyle8"><text:s text:c="1"/>są już od siebie odróżnione w sposób gwarantujący, że dwa znaki </text:span><text:span text:style-name="CharStyle9">a</text:span><text:span text:style-name="CharStyle8"><text:s text:c="1"/>i </text:span><text:span text:style-name="CharStyle9">b</text:span><text:span text:style-name="CharStyle8"><text:s text:c="1"/>są używane </text:span><text:span text:style-name="CharStyle9">właściwie</text:span><text:span text:style-name="CharStyle8"><text:s text:c="1"/>(por. 4. 1272). Także tutaj identyczność przedstawia­nych przedmiotów jest sama przedstawiana (pokazywana) poprzez tożsamość albo różnicę znaków używanych do przedstawiania tych przedmiotów. </text:span></text:p></text:list-item><text:list-item><text:p text:style-name="P89"><text:span text:style-name="CharStyle8"><text:tab/>Nie można również twierdzić, że dwie rzeczy mogą być zawsze odróżnione, ponieważ przynajmniej </text:span><text:span text:style-name="CharStyle9">a</text:span><text:span text:style-name="CharStyle8"><text:s text:c="1"/>będzie zawsze miało własność „bycia różnym od ¿”, zaś </text:span><text:span text:style-name="CharStyle9">b</text:span><text:span text:style-name="CharStyle8"><text:s text:c="1"/>będzie zawsze miało własność „bycia różnym od </text:span><text:span text:style-name="CharStyle9">a”.</text:span><text:span text:style-name="CharStyle8"><text:s text:c="1"/>Tego bowiem rodzaju twierdzenie także zakłada, że te dwie własności są różne, co znowu zakłada, że w jakiś inny sposób potrafimy od siebie odróżnić </text:span><text:span text:style-name="CharStyle9">a</text:span><text:span text:style-name="CharStyle8"><text:s text:c="1"/>oraz </text:span><text:span text:style-name="CharStyle9">b. </text:span></text:p></text:list-item></text:list><text:p text:style-name="P90"><text:span text:style-name="CharStyle8">Zarówno w przypadku 1, jak i 2 zakłada się, że formalne własności relacji (jako przed­stawiane) zachodzących pomiędzy przedmiotami są same przedstawiane (pokazywane) tylko przez formalne własności relacji zachodzących pomiędzy znakami przedstawia­jącymi te przedmioty</text:span><text:span text:style-name="T20">15</text:span><text:span text:style-name="CharStyle8">. </text:span></text:p><text:list text:style-name="L6" xml:id="7"><text:list-item><text:p text:style-name="P91"><text:span text:style-name="CharStyle8"><text:tab/>Nasze rozważania pozwalają, na podstawie oryginalnego tekstu </text:span><text:span text:style-name="CharStyle9">Traktatu,</text:span><text:span text:style-name="CharStyle8"><text:s text:c="1"/>lepiej zrozumieć jego tezy traktujące o identyczności: „Identyczność przedmiotu wyrażam przez identyczność znaku, a nie przez znak identyczności”</text:span><text:span text:style-name="T20">16</text:span><text:span text:style-name="CharStyle8">, i teza uzupełniająca: „Jest</text:span></text:p></text:list-item></text:list></draw:text-box></draw:frame><draw:frame draw:style-name="fr38" svg:x="0.873cm" svg:y="16.910cm" svg:width="13.141cm" svg:height="1.769cm" text:anchor-type="paragraph"><draw:text-box><text:p text:style-name="P92"><text:span text:style-name="T13">15</text:span><text:span text:style-name="CharStyle13"><text:tab/>Wittgenstein piszę: „W pewnym sensie można mówić o formalnych własnościach przedmiotów i sta­nów rzeczy, a także o własnościach struktury faktów; i w tymże sensie o formalnych relacjach i relacjach struktur. (... ) Występowania takich wewnętrznych własności i struktur nie można stwierdzać przez zdania, lecz się je widzi w zdaniach, które przedstawiają owe stany rzeczy i dotyczą owych przedmiotów” (4. 122) (tłum, własne). </text:span></text:p></draw:text-box></draw:frame><draw:frame draw:style-name="fr39" svg:x="0.873cm" svg:y="18.731cm" svg:width="13.141cm" svg:height="0.744cm" text:anchor-type="paragraph"><draw:text-box><text:p text:style-name="P93"><text:span text:style-name="T13">16</text:span><text:span text:style-name="CharStyle13"><text:tab/>Oryg.: </text:span><text:span text:style-name="T27">„Gleichheit des Gegenstandes drücke ich durch Gleichheit des Zeichens aus, und nicht mit Hilfe eines Gleichheitszeichens”, </text:span><text:span text:style-name="CharStyle13">teza </text:span><text:span text:style-name="T27">5. 53). </text:span></text:p></draw:text-box></draw:frame></text:p>
      </text:section>
      <text:section text:style-name="Sect7" text:name="Section7">
        <text:p text:style-name="P111"><draw:line text:anchor-type="paragraph" draw:style-name="gr1" svg:x1="0.961cm" svg:y1="18.842cm" svg:x2="6.413cm" svg:y2="18.842cm"><text:p/></draw:line></text:p>
        <text:p text:style-name="P19"><draw:frame draw:style-name="fr40" svg:x="0.861cm" svg:y="0.850cm" text:anchor-type="paragraph"><draw:text-box fo:min-width="0.584cm" fo:min-height="0.457cm"><text:p text:style-name="P94"><text:span text:style-name="CharStyle20">256</text:span></text:p></draw:text-box></draw:frame><draw:frame draw:style-name="fr41" svg:x="12.070cm" svg:y="0.824cm" text:anchor-type="paragraph"><draw:text-box fo:min-width="1.905cm" fo:min-height="0.457cm"><text:p text:style-name="P95"><text:span text:style-name="CharStyle20">Józef Bremer</text:span></text:p></draw:text-box></draw:frame><draw:frame draw:style-name="fr42" svg:x="0.810cm" svg:y="2.000cm" svg:width="13.217cm" svg:height="8.146cm" text:anchor-type="paragraph"><draw:text-box><text:p text:style-name="P96"><text:span text:style-name="CharStyle8">jasne, że identyczność </text:span><text:span text:style-name="T11">(Identität')</text:span><text:span text:style-name="T12"><text:s text:c="1"/></text:span><text:span text:style-name="CharStyle8">nie jest stosunkiem między przedmiotami. Staje się to oczywiste, gdy rozważymy np. zdanie </text:span><text:span text:style-name="CharStyle9">(x): fx —&gt; x = a.</text:span><text:span text:style-name="CharStyle8"><text:s text:c="1"/>Mówi ono po prostu, że tylko </text:span><text:span text:style-name="CharStyle9">a</text:span><text:span text:style-name="CharStyle8"><text:s text:c="1"/>spełnia funkcję </text:span><text:span text:style-name="CharStyle9">f,</text:span><text:span text:style-name="CharStyle8"><text:s text:c="1"/>nie zaś, że spełniają ją tylko te rzeczy, które pozostają do a w pewnym stosunku</text:span><text:span text:style-name="T20">17</text:span><text:span text:style-name="CharStyle8">. Można powiedzieć, że właśnie </text:span><text:span text:style-name="CharStyle9">tylko</text:span><text:span text:style-name="CharStyle8"><text:s text:c="1"/>owo </text:span><text:span text:style-name="CharStyle9">a</text:span><text:span text:style-name="CharStyle8"><text:s text:c="1"/>pozostaje w owym stosunku do a, ale by to wyrazić, trzeba już znaku równości </text:span><text:span text:style-name="T11">(Gleichheits­zeichen)”</text:span><text:span text:style-name="T12"><text:s text:c="1"/></text:span><text:span text:style-name="CharStyle8">(5. 5301, tłum, własne). Oraz teza: „Mówiąc nawiasem: Powiedzieć o </text:span><text:span text:style-name="CharStyle9">dwu </text:span><text:span text:style-name="CharStyle8">rzeczach, że są identyczne </text:span><text:span text:style-name="T11">(identisch),</text:span><text:span text:style-name="T12"><text:s text:c="1"/></text:span><text:span text:style-name="CharStyle8">to niedorzeczność, a powiedzieć o </text:span><text:span text:style-name="CharStyle9">jednej,</text:span><text:span text:style-name="CharStyle8"><text:s text:c="1"/>że jest identyczna sama ze sobą, to nie powiedzieć nic” (5. 5303). </text:span></text:p><text:p text:style-name="P97"><text:span text:style-name="CharStyle8">W życiu codziennym czasami używamy zdań o identyczności. Takie zdania są uważane za sensowne i informujące. Lecz stąd nie wynika, że mamy się także zgodzić, że istnieje relacja identyczności pomiędzy przedmiotami. </text:span></text:p><text:p text:style-name="P98"><text:span text:style-name="CharStyle8">To znaczy samo posiadanie dwóch przedmiotów lub dwóch rzeczy zapobiega ich identyczności. Przedmioty albo rzeczy mogą być równe, mimo że pod jakimś wzglę­dem się różnią. W tym wypadku możemy powiedzieć - odwołując się do oryginalnego tekstu </text:span><text:span text:style-name="CharStyle9">Traktatu - że</text:span><text:span text:style-name="CharStyle8"><text:s text:c="1"/>są one równe (takie same, </text:span><text:span text:style-name="T11">gleich),</text:span><text:span text:style-name="T12"><text:s text:c="1"/></text:span><text:span text:style-name="CharStyle8">chociaż nie możemy powie­dzieć, że są identyczne </text:span><text:span text:style-name="T11">(identisch),</text:span><text:span text:style-name="T12"><text:s text:c="1"/></text:span><text:span text:style-name="CharStyle8">gdyż są nadal dwa. Ponadto </text:span><text:span text:style-name="CharStyle9">zasada identyfikacji bytów nieodróżnialnych,</text:span><text:span text:style-name="CharStyle8"><text:s text:c="1"/>chociaż obowiązuje co do kompleksów, nie obowiązuje co do przedmiotów. </text:span></text:p></draw:text-box></draw:frame><draw:frame draw:style-name="fr43" svg:x="1.233cm" svg:y="19.112cm" text:anchor-type="paragraph"><draw:text-box fo:min-width="0.279cm" fo:min-height="0.288cm"><text:p text:style-name="P99"><text:span text:style-name="CharStyle25">17</text:span></text:p></draw:text-box></draw:frame><draw:frame draw:style-name="fr44" svg:x="1.520cm" svg:y="19.129cm" text:anchor-type="paragraph"><draw:text-box fo:min-width="11.675cm" fo:min-height="0.415cm"><text:p text:style-name="P100"><text:span text:style-name="CharStyle13">Należy dodać, „o ile/jest niepuste”. Ogólnie trzeba napisać równoważność zamiast implikacji. </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Times New Roman" svg:font-family="'Times New Roman'"/>
    <style:font-face style:name="Arial" svg:font-family="'Arial'"/>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font-weight="bold" style:font-weight-asian="bold" style:font-weight-complex="bold" fo:font-style="normal" style:font-style-asian="normal" style:font-style-complex="normal" style:text-underline-style="none" style:text-line-through-style="none" fo:font-size="18.pt" style:font-size-asian="18.pt" style:font-size-complex="18.pt" style:font-name="Times New Roman" style:font-name-asian="Times New Roman" style:font-name-complex="Times New Roman"/>
    </style:style>
    <style:style style:family="text" style:name="CharStyle4" style:display-name="CharStyle4" style:parent-style-name="CharStyle3">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6" style:display-name="CharStyle6" style:parent-style-name="DefaultFontStyle">
      <style:text-properties fo:font-weight="normal" style:font-weight-asian="normal" style:font-weight-complex="normal" fo:font-style="normal" style:font-style-asian="normal" style:font-style-complex="normal" style:text-underline-style="none" style:text-line-through-style="none" fo:font-size="15.pt" style:font-size-asian="15.pt" style:font-size-complex="15.pt" style:font-name="Times New Roman" style:font-name-asian="Times New Roman" style:font-name-complex="Times New Roman"/>
    </style:style>
    <style:style style:family="text" style:name="CharStyle8" style:display-name="CharStyle8"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9" style:display-name="CharStyle9" style:parent-style-name="CharStyle8">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0" style:display-name="CharStyle10" style:parent-style-name="CharStyle8">
      <style:text-properties fo:language="pl" style:language-asian="pl" style:language-complex="pl" fo:country="PL" style:country-asian="PL" style:country-complex="PL" fo:font-size="9.5pt" style:font-size-asian="9.5pt" style:font-size-complex="9.5pt" style:text-scale="100.%" fo:letter-spacing="0.000cm" fo:color="#000000" style:text-position="0.%"/>
    </style:style>
    <style:style style:family="text" style:name="CharStyle11" style:display-name="CharStyle11" style:parent-style-name="CharStyle8">
      <style:text-properties fo:language="pl" style:language-asian="pl" style:language-complex="pl" fo:country="PL" style:country-asian="PL" style:country-complex="PL" fo:font-style="italic" style:font-style-asian="italic" style:font-style-complex="italic" fo:font-size="9.5pt" style:font-size-asian="9.5pt" style:font-size-complex="9.5pt" style:text-scale="100.%" fo:letter-spacing="0.000cm" fo:color="#000000" style:text-position="0.%"/>
    </style:style>
    <style:style style:family="text" style:name="CharStyle13" style:display-name="CharStyle13"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text" style:name="CharStyle14" style:display-name="CharStyle14" style:parent-style-name="CharStyle13">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6" style:display-name="CharStyle16"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7" style:display-name="CharStyle17" style:parent-style-name="CharStyle16">
      <style:text-properties fo:language="pl" style:language-asian="pl" style:language-complex="pl" fo:country="PL" style:country-asian="PL" style:country-complex="PL" fo:font-size="9.5pt" style:font-size-asian="9.5pt" style:font-size-complex="9.5pt" style:text-scale="100.%" fo:letter-spacing="0.000cm" fo:color="#000000" style:text-position="0.%"/>
    </style:style>
    <style:style style:family="text" style:name="CharStyle19" style:display-name="CharStyle19" style:parent-style-name="DefaultFontStyle">
      <style:text-properties fo:font-weight="normal" style:font-weight-asian="normal" style:font-weight-complex="normal" fo:font-style="italic" style:font-style-asian="italic" style:font-style-complex="italic" style:text-underline-style="none" style:text-line-through-style="none" fo:font-size="9.5pt" style:font-size-asian="9.5pt" style:font-size-complex="9.5pt" style:font-name="Times New Roman" style:font-name-asian="Times New Roman" style:font-name-complex="Times New Roman"/>
    </style:style>
    <style:style style:family="text" style:name="CharStyle20" style:display-name="CharStyle20" style:parent-style-name="CharStyle19">
      <style:text-properties fo:language="pl" style:language-asian="pl" style:language-complex="pl" fo:country="PL" style:country-asian="PL" style:country-complex="PL" fo:font-style="normal" style:font-style-asian="normal" style:font-style-complex="normal" style:text-scale="100.%" fo:letter-spacing="0.000cm" fo:color="#000000" style:text-position="0.%"/>
    </style:style>
    <style:style style:family="text" style:name="CharStyle22" style:display-name="CharStyle22" style:parent-style-name="DefaultFontStyle">
      <style:text-properties fo:font-weight="bold" style:font-weight-asian="bold" style:font-weight-complex="bold" fo:font-style="normal" style:font-style-asian="normal" style:font-style-complex="normal" style:text-underline-style="none" style:text-line-through-style="none" style:font-name="Times New Roman" style:font-name-asian="Times New Roman" style:font-name-complex="Times New Roman"/>
    </style:style>
    <style:style style:family="text" style:name="CharStyle23" style:display-name="CharStyle23" style:parent-style-name="CharStyle16">
      <style:text-properties fo:language="pl" style:language-asian="pl" style:language-complex="pl" fo:country="PL" style:country-asian="PL" style:country-complex="PL" fo:font-style="italic" style:font-style-asian="italic" style:font-style-complex="italic" fo:font-size="9.5pt" style:font-size-asian="9.5pt" style:font-size-complex="9.5pt" style:text-scale="100.%" fo:letter-spacing="0.000cm" fo:color="#000000" style:text-position="0.%"/>
    </style:style>
    <style:style style:family="text" style:name="CharStyle25" style:display-name="CharStyle25" style:parent-style-name="DefaultFontStyle">
      <style:text-properties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Arial" style:font-name-asian="Arial" style:font-name-complex="Arial"/>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Nagłówek #1">
      <style:paragraph-properties fo:background-color="transparent" fo:margin-bottom="0.600cm" fo:line-height="112.%" fo:margin-left="0.564cm" fo:text-indent="0.035cm" style:page-number="auto"/>
      <style:text-properties fo:font-weight="bold" style:font-weight-asian="bold" style:font-weight-complex="bold" fo:font-style="normal" style:font-style-asian="normal" style:font-style-complex="normal" style:text-underline-style="none" style:text-line-through-style="none" fo:font-size="18.pt" style:font-size-asian="18.pt" style:font-size-complex="18.pt" style:font-name="Times New Roman" style:font-name-asian="Times New Roman" style:font-name-complex="Times New Roman"/>
    </style:style>
    <style:style style:family="paragraph" style:name="Style5" style:display-name="Nagłówek #2">
      <style:paragraph-properties fo:background-color="transparent" fo:margin-bottom="1.517cm" fo:text-indent="0.564cm" style:page-number="auto"/>
      <style:text-properties fo:font-weight="normal" style:font-weight-asian="normal" style:font-weight-complex="normal" fo:font-style="normal" style:font-style-asian="normal" style:font-style-complex="normal" style:text-underline-style="none" style:text-line-through-style="none" fo:font-size="15.pt" style:font-size-asian="15.pt" style:font-size-complex="15.pt" style:font-name="Times New Roman" style:font-name-asian="Times New Roman" style:font-name-complex="Times New Roman"/>
    </style:style>
    <style:style style:family="paragraph" style:name="Style7" style:display-name="Tekst treści">
      <style:paragraph-properties fo:background-color="transparent" fo:margin-bottom="0.176cm" fo:line-height="111.%" fo:text-indent="0.564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2" style:display-name="Stopka">
      <style:paragraph-properties fo:background-color="transparent" fo:line-height="110.%" fo:text-indent="0.494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paragraph" style:name="Style15"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8" style:display-name="Nagłówek lub stopka">
      <style:paragraph-properties fo:background-color="transparent" style:page-number="auto"/>
      <style:text-properties fo:font-weight="normal" style:font-weight-asian="normal" style:font-weight-complex="normal" fo:font-style="italic" style:font-style-asian="italic" style:font-style-complex="italic" style:text-underline-style="none" style:text-line-through-style="none" fo:font-size="9.5pt" style:font-size-asian="9.5pt" style:font-size-complex="9.5pt" style:font-name="Times New Roman" style:font-name-asian="Times New Roman" style:font-name-complex="Times New Roman"/>
    </style:style>
    <style:style style:family="paragraph" style:name="Style21" style:display-name="Nagłówek #3">
      <style:paragraph-properties fo:background-color="transparent" fo:margin-bottom="0.212cm" fo:text-indent="0.529cm" style:page-number="auto"/>
      <style:text-properties fo:font-weight="bold" style:font-weight-asian="bold" style:font-weight-complex="bold" fo:font-style="normal" style:font-style-asian="normal" style:font-style-complex="normal" style:text-underline-style="none" style:text-line-through-style="none" style:font-name="Times New Roman" style:font-name-asian="Times New Roman" style:font-name-complex="Times New Roman"/>
    </style:style>
    <style:style style:family="paragraph" style:name="Style24" style:display-name="Tekst treści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Arial" style:font-name-asian="Arial" style:font-name-complex="Arial"/>
    </style:style>
    <style:style style:name="Frame" style:family="graphic">
      <style:graphic-properties/>
    </style:style>
    <text:notes-configuration text:note-class="footnote" text:start-numbering-at="document" style:num-format="1" text:start-value="0"/>
  </office:styles>
  <office:automatic-styles>
    <style:style style:family="text" style:name="T16" style:display-name="T16" style:parent-style-name="CharStyle17">
      <style:text-properties fo:color="#000000"/>
    </style:style>
    <style:style style:family="text" style:name="T21" style:display-name="T21" style:parent-style-name="CharStyle13">
      <style:text-properties style:text-position="25%" fo:color="#000000"/>
    </style:style>
    <style:style style:family="text" style:name="T22" style:display-name="T22" style:parent-style-name="CharStyle13">
      <style:text-properties fo:color="#000000"/>
    </style:style>
    <style:style style:family="text" style:name="T23" style:display-name="T23" style:parent-style-name="CharStyle13">
      <style:text-properties fo:language="de" style:language-asian="de" style:language-complex="de" fo:country="DE" style:country-asian="DE" style:country-complex="DE" fo:color="#000000"/>
    </style:style>
    <style:style style:family="text" style:name="T28" style:display-name="T28" style:parent-style-name="CharStyle23">
      <style:text-properties fo:color="#000000"/>
    </style:style>
    <style:style style:family="paragraph" style:name="P4" style:display-name="P4">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12" style:display-name="P12">
      <style:paragraph-properties fo:line-height="0.002cm" style:page-number="auto"/>
      <style:text-properties/>
    </style:style>
    <style:style style:family="paragraph" style:name="P28" style:display-name="P28" style:parent-style-name="Style15">
      <style:paragraph-properties fo:background-color="transparent" fo:margin-top="0.000cm" fo:margin-bottom="0.000cm" fo:line-height="100.%" fo:margin-left="0.000cm" fo:margin-right="0.000cm" fo:text-indent="0.000cm" fo:text-align="left" style:page-number="auto">
        <style:tab-stops>
          <style:tab-stop style:position="13.022cm" style:type="right"/>
        </style:tab-stops>
      </style:paragraph-properties>
      <style:text-properties/>
    </style:style>
    <style:style style:family="paragraph" style:name="P38" style:display-name="P38" style:parent-style-name="Style18">
      <style:paragraph-properties fo:background-color="transparent" fo:margin-top="0.000cm" fo:margin-bottom="0.000cm" fo:line-height="100.%" fo:margin-left="0.000cm" fo:margin-right="0.000cm" fo:text-indent="0.000cm" fo:text-align="left" style:page-number="auto">
        <style:tab-stops>
          <style:tab-stop style:position="3.539cm" style:type="right"/>
        </style:tab-stops>
      </style:paragraph-properties>
      <style:text-properties/>
    </style:style>
    <style:style style:family="paragraph" style:name="P64" style:display-name="P64" style:parent-style-name="Style15">
      <style:paragraph-properties fo:background-color="transparent" fo:margin-top="0.000cm" fo:margin-bottom="0.000cm" fo:line-height="100.%" fo:margin-left="0.000cm" fo:margin-right="0.000cm" fo:text-indent="0.000cm" fo:text-align="left" style:page-number="auto">
        <style:tab-stops>
          <style:tab-stop style:position="12.971cm" style:type="right"/>
        </style:tab-stops>
      </style:paragraph-properties>
      <style:text-properties/>
    </style:style>
    <style:style style:family="paragraph" style:name="P103" style:display-name="P103">
      <style:paragraph-properties style:page-number="auto"/>
      <style:text-properties fo:font-size="5.0000000000000003e-002pt" style:font-size-asian="5.0000000000000003e-002pt" style:font-size-complex="5.0000000000000003e-002pt"/>
    </style:style>
    <style:style style:name="M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103"/>
      </style:header>
      <style:footer>
        <text:p text:style-name="P103"/>
      </style:footer>
    </style:master-page>
    <style:master-page style:name="PageStyle1" style:page-layout-name="Mpm1">
      <style:header>
        <text:p text:style-name="P103"/>
      </style:header>
      <style:footer>
        <text:p text:style-name="P103"/>
      </style:footer>
    </style:master-page>
    <style:master-page style:name="PageStyle2" style:page-layout-name="Mpm2">
      <style:header>
        <text:p text:style-name="P103"/>
      </style:header>
      <style:footer>
        <text:p text:style-name="P103"/>
      </style:footer>
    </style:master-page>
    <style:master-page style:name="PageStyle3" style:page-layout-name="Mpm3">
      <style:header>
        <text:p text:style-name="P103"/>
      </style:header>
      <style:footer>
        <text:p text:style-name="P103"/>
      </style:footer>
    </style:master-page>
    <style:master-page style:name="PageStyle4" style:page-layout-name="Mpm4">
      <style:header>
        <text:p text:style-name="P103"/>
      </style:header>
      <style:footer>
        <text:p text:style-name="P103"/>
      </style:footer>
    </style:master-page>
    <style:master-page style:name="PageStyle5" style:page-layout-name="Mpm5">
      <style:header>
        <text:p text:style-name="P103"/>
      </style:header>
      <style:footer>
        <text:p text:style-name="P103"/>
      </style:footer>
    </style:master-page>
    <style:master-page style:name="PageStyle6" style:page-layout-name="Mpm6">
      <style:header>
        <text:p text:style-name="P103"/>
      </style:header>
      <style:footer>
        <text:p text:style-name="P103"/>
      </style:footer>
    </style:master-page>
    <style:master-page style:name="PageStyle7" style:page-layout-name="Mpm7">
      <style:header>
        <text:p text:style-name="P103"/>
      </style:header>
      <style:footer>
        <text:p text:style-name="P10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