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de" style:language-asian="de" style:language-complex="de"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6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6">
      <style:text-properties style:text-position="25%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8">
      <style:text-properties fo:language="pl" style:language-asian="pl" style:language-complex="pl" fo:color="#000000"/>
    </style:style>
    <style:style style:family="text" style:name="T16" style:display-name="T16" style:parent-style-name="CharStyle18">
      <style:text-properties fo:language="de" style:language-asian="de" style:language-complex="de" fo:color="#000000"/>
    </style:style>
    <style:style style:family="text" style:name="T17" style:display-name="T17" style:parent-style-name="CharStyle13">
      <style:text-properties fo:language="de" style:language-asian="de" style:language-complex="de" fo:color="#000000"/>
    </style:style>
    <style:style style:family="text" style:name="T18" style:display-name="T18" style:parent-style-name="CharStyle13">
      <style:text-properties fo:language="pl" style:language-asian="pl" style:language-complex="pl" fo:color="#000000"/>
    </style:style>
    <style:style style:family="text" style:name="T19" style:display-name="T19" style:parent-style-name="CharStyle13">
      <style:text-properties fo:language="fr" style:language-asian="fr" style:language-complex="fr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9">
      <style:text-properties fo:language="fr" style:language-asian="fr" style:language-complex="fr" fo:color="#000000"/>
    </style:style>
    <style:style style:family="text" style:name="T22" style:display-name="T22" style:parent-style-name="CharStyle19">
      <style:text-properties fo:color="#000000"/>
    </style:style>
    <style:style style:family="text" style:name="T23" style:display-name="T23" style:parent-style-name="CharStyle22">
      <style:text-properties style:text-position="25%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1">
      <style:text-properties fo:language="de" style:language-asian="de" style:language-complex="de" fo:color="#000000"/>
    </style:style>
    <style:style style:family="text" style:name="T26" style:display-name="T26" style:parent-style-name="CharStyle21">
      <style:text-properties fo:language="pl" style:language-asian="pl" style:language-complex="pl" fo:color="#000000"/>
    </style:style>
    <style:style style:family="text" style:name="T27" style:display-name="T27" style:parent-style-name="CharStyle23">
      <style:text-properties fo:language="de" style:language-asian="de" style:language-complex="de" fo:color="#000000"/>
    </style:style>
    <style:style style:family="text" style:name="T28" style:display-name="T28" style:parent-style-name="CharStyle24">
      <style:text-properties style:text-position="25%" fo:color="#000000"/>
    </style:style>
    <style:style style:family="text" style:name="T29" style:display-name="T29" style:parent-style-name="CharStyle16">
      <style:text-properties fo:language="de" style:language-asian="de" style:language-complex="de" fo:color="#000000"/>
    </style:style>
    <style:style style:family="text" style:name="T30" style:display-name="T30" style:parent-style-name="CharStyle15">
      <style:text-properties fo:language="fr" style:language-asian="fr" style:language-complex="fr" fo:color="#000000"/>
    </style:style>
    <style:style style:family="text" style:name="T31" style:display-name="T31" style:parent-style-name="CharStyle15">
      <style:text-properties fo:language="de" style:language-asian="de" style:language-complex="de" fo:color="#000000"/>
    </style:style>
    <style:style style:family="text" style:name="T32" style:display-name="T32" style:parent-style-name="CharStyle16">
      <style:text-properties fo:language="fr" style:language-asian="fr" style:language-complex="fr" fo:color="#000000"/>
    </style:style>
    <style:style style:family="text" style:name="T33" style:display-name="T33" style:parent-style-name="CharStyle22">
      <style:text-properties fo:language="fr" style:language-asian="fr" style:language-complex="fr" style:text-position="25%" fo:color="#000000"/>
    </style:style>
    <style:style style:family="text" style:name="T34" style:display-name="T34" style:parent-style-name="CharStyle21">
      <style:text-properties fo:language="fr" style:language-asian="fr" style:language-complex="fr" fo:color="#000000"/>
    </style:style>
    <style:style style:family="text" style:name="T35" style:display-name="T35" style:parent-style-name="CharStyle23">
      <style:text-properties fo:color="#000000"/>
    </style:style>
    <style:style style:family="text" style:name="T36" style:display-name="T36" style:parent-style-name="CharStyle23">
      <style:text-properties fo:language="fr" style:language-asian="fr" style:language-complex="fr" fo:color="#000000"/>
    </style:style>
    <style:style style:family="text" style:name="T37" style:display-name="T37" style:parent-style-name="CharStyle23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2)">
      <style:paragraph-properties fo:background-color="transparent" fo:margin-top="0.000cm" fo:margin-bottom="0.000cm" fo:line-height="0.313cm" fo:margin-left="0.000cm" fo:margin-right="0.000cm" fo:text-indent="0.000cm" style:page-number="auto">
        <style:tab-stops>
          <style:tab-stop style:position="1.947cm" style:type="center"/>
          <style:tab-stop style:position="4.572cm" style:type="right"/>
        </style:tab-stops>
      </style:paragraph-properties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2" style:parent-style-name="Tekst treści (2)">
      <style:paragraph-properties fo:background-color="transparent" fo:margin-top="0.000cm" fo:margin-bottom="0.000cm" fo:line-height="0.313cm" fo:margin-left="0.000cm" fo:margin-right="0.000cm" fo:text-indent="0.000cm" style:page-number="auto">
        <style:tab-stops>
          <style:tab-stop style:position="3.167cm" style:type="left"/>
        </style:tab-stops>
      </style:paragraph-properties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10cm" fo:margin-left="0.000cm" fo:margin-right="0.071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margin-left="0.847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34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8">
      <style:paragraph-properties style:page-number="auto"/>
      <style:text-properties fo:font-size="5.pt" style:font-size-asian="5.pt" style:font-size-complex="5.pt"/>
    </style:style>
    <style:style style:family="paragraph" style:name="P39">
      <style:paragraph-properties style:page-number="auto"/>
      <style:text-properties fo:font-size="5.e-002pt" style:font-size-asian="5.e-002pt" style:font-size-complex="5.e-002pt"/>
    </style:style>
    <style:style style:family="paragraph" style:name="P4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4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"><draw:frame draw:style-name="fr1" svg:x="3.981cm" svg:y="4.470cm" svg:width="13.039cm" svg:height="1.097cm" text:anchor-type="paragraph"><draw:text-box><text:p text:style-name="P26"><text:span text:style-name="T1">SCRIPTA </text:span><text:span text:style-name="T2">JUDAICA </text:span><text:span text:style-name="T1">CRACOVIENSIA</text:span></text:p><text:p text:style-name="P12"><text:span text:style-name="CharStyle4">Vol. </text:span><text:span text:style-name="T1">12 (2014)<text:tab/></text:span><text:span text:style-name="CharStyle4">pp. 143-146</text:span></text:p><text:p text:style-name="P9"><text:span text:style-name="T2">doi:<text:tab/></text:span><text:span text:style-name="CharStyle4">10.4467/20843925SJ.<text:tab/>14.010.2816</text:span></text:p></draw:text-box></draw:frame><draw:frame draw:style-name="fr2" svg:x="3.981cm" svg:y="6.449cm" svg:width="13.039cm" svg:height="1.577cm" text:anchor-type="paragraph"><draw:text-box><text:p text:style-name="P31"><text:span text:style-name="CharStyle7">V</text:span><text:span text:style-name="CharStyle8">asile</text:span><text:span text:style-name="CharStyle9"><text:s text:c="1"/></text:span><text:span text:style-name="CharStyle7">B</text:span><text:span text:style-name="CharStyle8">abota</text:span><text:span text:style-name="CharStyle7">, </text:span><text:span text:style-name="CharStyle10">T</text:span><text:span text:style-name="CharStyle6">he</text:span><text:span text:style-name="CharStyle11"><text:s text:c="1"/></text:span><text:span text:style-name="CharStyle10">I</text:span><text:span text:style-name="CharStyle6">nstitution</text:span><text:span text:style-name="CharStyle11"><text:s text:c="1"/></text:span><text:span text:style-name="CharStyle6">of</text:span><text:span text:style-name="CharStyle11"><text:s text:c="1"/></text:span><text:span text:style-name="CharStyle6">the</text:span><text:span text:style-name="CharStyle11"><text:s text:c="1"/></text:span><text:span text:style-name="CharStyle10">H</text:span><text:span text:style-name="CharStyle6">asmonean</text:span><text:span text:style-name="CharStyle11"><text:s text:c="1"/></text:span><text:span text:style-name="CharStyle10">H</text:span><text:span text:style-name="CharStyle6">igh</text:span><text:span text:style-name="CharStyle11"><text:s text:c="1"/></text:span><text:span text:style-name="CharStyle10">P</text:span><text:span text:style-name="CharStyle6">riesthood<text:line-break/></text:span><text:span text:style-name="CharStyle10">(S</text:span><text:span text:style-name="CharStyle6">upplements</text:span><text:span text:style-name="CharStyle11"><text:s text:c="1"/></text:span><text:span text:style-name="CharStyle6">to</text:span><text:span text:style-name="CharStyle11"><text:s text:c="1"/></text:span><text:span text:style-name="CharStyle6">the</text:span><text:span text:style-name="CharStyle11"><text:s text:c="1"/></text:span><text:span text:style-name="CharStyle10">J</text:span><text:span text:style-name="CharStyle6">ournal</text:span><text:span text:style-name="CharStyle11"><text:s text:c="1"/></text:span><text:span text:style-name="CharStyle6">for</text:span><text:span text:style-name="CharStyle11"><text:s text:c="1"/></text:span><text:span text:style-name="CharStyle6">the</text:span><text:span text:style-name="CharStyle11"><text:s text:c="1"/></text:span><text:span text:style-name="CharStyle10">S</text:span><text:span text:style-name="CharStyle6">tudy</text:span><text:span text:style-name="CharStyle11"><text:s text:c="1"/></text:span><text:span text:style-name="CharStyle6">of</text:span><text:span text:style-name="CharStyle11"><text:s text:c="1"/></text:span><text:span text:style-name="CharStyle10">J</text:span><text:span text:style-name="CharStyle6">udaism</text:span><text:span text:style-name="CharStyle11"><text:s text:c="1"/>-</text:span><text:span text:style-name="CharStyle9"><text:s text:c="1"/></text:span><text:span text:style-name="CharStyle7">165), B</text:span><text:span text:style-name="CharStyle8">rill</text:span><text:span text:style-name="CharStyle7">,<text:line-break/>L</text:span><text:span text:style-name="CharStyle8">eiden</text:span><text:span text:style-name="CharStyle9"><text:s text:c="1"/></text:span><text:span text:style-name="CharStyle7">- B</text:span><text:span text:style-name="CharStyle8">oston</text:span><text:span text:style-name="CharStyle9"><text:s text:c="1"/></text:span><text:span text:style-name="CharStyle7">2014, </text:span><text:span text:style-name="CharStyle8">pp</text:span><text:span text:style-name="CharStyle7">. 347; ISBN 978-90-04-25177-9</text:span></text:p></draw:text-box></draw:frame><draw:frame draw:style-name="fr3" svg:x="3.981cm" svg:y="8.929cm" svg:width="13.039cm" svg:height="15.529cm" text:anchor-type="paragraph"><draw:text-box><text:p text:style-name="P18"><text:span text:style-name="CharStyle13">The Hasmonean era is a subject of unceasing interest to scholars. The reason for this<text:line-break/>is the continued efforts to interpret all kinds of texts from this era or referring to it. Until<text:line-break/>recently, these interpretations usually accompanied analyses of selected texts or pas-<text:line-break/>sages from them, particularly the First or Second Book of Maccabees. Even recently, the<text:line-break/>Hasmonean era was rarely analysed systematically, something that has changed only in<text:line-break/>the last few years. Over a short space of time, a whole host of monographs on the entire<text:line-break/>Hasmonean era or selected aspects thereof have been published in various countries.<text:line-break/>The observations, interpretations and conclusions made in them have not only added<text:line-break/>a significant amount to our knowledge on the subject, but also contributed to a profound<text:line-break/>change in its image. One of the most recent of these works is Vasile Babota’s monograph<text:line-break/>devoted to the office of the high priest of the Jerusalem temple, held by the first Has-<text:line-break/>moneans, Jonathan and Simon. This book came about on the basis of the author’s PhD<text:line-break/>dissertation, written under the supervision of Joseph Sievers. This is the latest in a series<text:line-break/>of theses supervised by this excellent scholar that study the history and significance of<text:line-break/>the function of high priest of the Jerusalem temple at various points in its history. The<text:line-break/>first was Maria Brutti’s book published in the same publishing series, on the role of the<text:line-break/>high priests in the period between the foundation of the Second Temple and the outbreak<text:line-break/>of the Maccabean Revolt.</text:span><text:span text:style-name="T11">1</text:span></text:p><text:p text:style-name="P14"><text:span text:style-name="CharStyle13">Many opinions have been aired on the function of the high priest exercised by the<text:line-break/>Hasmoneans, but these have mostly been in the context of the discussion on the nature<text:line-break/>of their authority and its constituent parts. No extensive analysis has yet been made on<text:line-break/>the nature of this function itself. This was what led Babota to focus on the subject in<text:line-break/>more depth, as well as examining the function from a different point of view than had<text:line-break/>previously been attempted: “(...) the central question that this study raises is what kind<text:line-break/>of institution was the Hasmonean high priesthood” (p. 5). The timeframe chosen by<text:line-break/>the author encompasses the period from the Seleucids’ conquest of Judea until Simon’s<text:line-break/>death. The reasons for this selection are not only the historical significance of this pe-<text:line-break/>riod, in which the Jews struggled to maintain the religious and cultural identity that was<text:line-break/>threatened by the process of Hellenisation and the Hasmoneans bid to free Judea from<text:line-break/>Syrian suzerainty, but also the fact that it was at this time that the change in the nature<text:line-break/>and role of the high priest of the Jerusalem Temple took place. The beginning of the<text:line-break/>process of its change began with Antiochus IV’s nomination of Jason for the position<text:line-break/>of high priest. Thereafter, each nomination for the office made by the Syrian monarchs<text:line-break/>deepened the process and made it irreversible. As a result, the function of high priest,<text:line-break/>the terms of which were strictly defined by biblical tradition, came to resemble the of-</text:span></text:p></draw:text-box></draw:frame><draw:frame draw:style-name="fr4" svg:x="3.948cm" svg:y="24.915cm" svg:width="13.081cm" svg:height="0.811cm" text:anchor-type="paragraph"><draw:text-box><text:p text:style-name="P34"><text:span text:style-name="T12">1</text:span><text:span text:style-name="CharStyle16"><text:s text:c="1"/>M. Brutti, </text:span><text:span text:style-name="CharStyle15">The Development of the High Priesthood during the pre-Hasmonean Period. History, Ide-<text:line-break/>ology, Theology (Supplements to the Journal for the Study of Judaism</text:span><text:span text:style-name="CharStyle16"><text:s text:c="1"/>- 108), Brill, Leiden - Boston 2006.</text:span></text:p></draw:text-box></draw:frame></text:p>
      </text:section>
      <text:section text:style-name="Sect1" text:name="Section1">
        <text:p text:style-name="P42"><draw:frame draw:style-name="fr5" svg:x="3.969cm" svg:y="3.983cm" fo:min-width="0.483cm" fo:min-height="0.337cm" text:anchor-type="paragraph"><draw:text-box><text:p text:style-name="P30"><text:span text:style-name="T15">144</text:span></text:p></draw:text-box></draw:frame><draw:frame draw:style-name="fr6" svg:x="15.686cm" svg:y="3.983cm" fo:min-width="1.321cm" fo:min-height="0.337cm" text:anchor-type="paragraph"><draw:text-box><text:p text:style-name="P29"><text:span text:style-name="T16">REVIEWS</text:span></text:p></draw:text-box></draw:frame><draw:frame draw:style-name="fr7" svg:x="3.978cm" svg:y="4.639cm" svg:width="13.047cm" svg:height="19.939cm" text:anchor-type="paragraph"><draw:text-box><text:p text:style-name="P32"><text:span text:style-name="T17">fice </text:span><text:span text:style-name="CharStyle13">of the priests of the Seleucids’ official state cult in its competencies. Despite being<text:line-break/>called priests, to all intents and purposes they were state officials furnished with a broad<text:line-break/>scope of executive authority allowing them to effectively serve the political interests of<text:line-break/>the Syrian rulers.</text:span></text:p><text:p text:style-name="P36"><text:span text:style-name="CharStyle13">Babota traces the process of the transformation of the high priest’s function by ana-<text:line-break/>lysing the activity of all those whom the Seleucids nominated for this position. He does<text:line-break/>this over ten chapters. The first (“Sources and their Character”, pp. 9-34) describes the<text:line-break/>sources on which he bases this analysis. Each of the subsequent chapters looks at a pre-<text:line-break/>cisely defined segment of the period. In the second chapter (“The Pre-Hasmonean High<text:line-break/>Priests of the Seleucid Period”, pp. 35-66), the author presents the situation in Judea dur-<text:line-break/>ing the rule of Antiochus II, Seleucus IV and Antiochus IV until the outbreak of the Mac-<text:line-break/>cabean Revolt. He uses this situation as a background for examination of the significance<text:line-break/>of the office of high priest until the times of Antiochus IV as well as the circumstances in<text:line-break/>which this position was accorded to Jason and </text:span><text:span text:style-name="T18">Menelaus. </text:span><text:span text:style-name="CharStyle13">In the third chapter (“The Has-<text:line-break/>monean Revolt and the High Priesthood of </text:span><text:span text:style-name="T18">Menelaus”, </text:span><text:span text:style-name="CharStyle13">pp. 67-88), Babota’s main focus<text:line-break/>is the question of the character of the mutual relations between </text:span><text:span text:style-name="T18">Menelaus </text:span><text:span text:style-name="CharStyle13">and the Syrian<text:line-break/>ruler and Judah Maccabee’s relationship with </text:span><text:span text:style-name="T18">Menelaus </text:span><text:span text:style-name="CharStyle13">and the Syrian monarch. Ana-<text:line-break/>lysing Judah’s position, the author reaches the conclusion that his position on the func-<text:line-break/>tion of priest was clear even at this point in the revolt: it should be independent from the<text:line-break/>Syrian king, and the high priest himself ought to have the powers (including military) to<text:line-break/>effectively defend the Temple and the Jewish people under its rule (p. 88). In the fourth<text:line-break/>chapter (“Judas Maccabaeus and the High Priesthood of Alcimus”, pp. 89-118), the au-<text:line-break/>thor endeavours to answer three important questions: why did the Hasmoneans question<text:line-break/>the legality of Alcimus’ rule; did Judah Maccabee hold the position of high priest </text:span><text:span text:style-name="T19">(cf.<text:line-break/></text:span><text:span text:style-name="CharStyle13">Jos. AJ 12,414; 419; 434); and what was the nature of the leadership of Judah inherited<text:line-break/>by Jonathan (p. 89)? According to Babota, Judah’s position towards Alcimus evolved:<text:line-break/>from readiness to work together to rejection of the idea when Alcimus tried to remove<text:line-break/>him from the political scene. However, there is no reason to believe that Judah wanted to<text:line-break/>take Alcimus’ place, either before or after his death. This was impossible without a royal<text:line-break/>nomination and owing to the hostility which the priesthood showed to Judah (pp. 105-<text:line-break/>106, 109-113, 117). The fact that in spite of defeat and Judah’s death the insurrectionary<text:line-break/>movement did not dissipate, and in Jonathan found a new leader, was due to his previous<text:line-break/>position and the authority he had gained (pp. 113-115).</text:span></text:p><text:p text:style-name="P24"><text:span text:style-name="CharStyle13">In the fifth chapter (pp. 113-115), Babota discusses the situation in Judea in the pe-<text:line-break/>riod from Alcimus’ death until Jonathan’s nomination for the position of high priest. He<text:line-break/>also portrays at length Jonathan’s activity and relations with the rulers of Syria, which<text:line-break/>granted him their formal recognition as local leader. According to the author, the reason<text:line-break/>for which for seven years after Alcimus’ death the position of high priest remained va-<text:line-break/>cant was the existence of an agreement between Jonathan and Demetrius I. In return for<text:line-break/>not nominating a successor, the king secured peace in Judea and Jonathan’s cooperation<text:line-break/>(pp. 131-133). It is likely that the high priest’s religious duties at the time were carried<text:line-break/>out by one of the authorised priests (pp. 136-138). The three subsequent chapters look<text:line-break/>at Jonathan’s activity after being appointed as high priest and until his death. The reason<text:line-break/>why they are given so much space is the author’s chosen periodisation of Jonathan’s rule.<text:line-break/>The first period is the years 152-150 BCE (Chap. VI: “The High Priesthood of Jonathan:</text:span></text:p></draw:text-box></draw:frame></text:p>
      </text:section>
      <text:section text:style-name="Sect2" text:name="Section2">
        <text:p text:style-name="P43"><draw:frame draw:style-name="fr8" svg:x="3.953cm" svg:y="4.015cm" fo:min-width="1.321cm" fo:min-height="0.347cm" text:anchor-type="paragraph"><draw:text-box><text:p text:style-name="P13"><text:span text:style-name="CharStyle18">REVIEWS</text:span></text:p></draw:text-box></draw:frame><draw:frame draw:style-name="fr9" svg:x="16.551cm" svg:y="4.025cm" fo:min-width="0.466cm" fo:min-height="0.288cm" text:anchor-type="paragraph"><draw:text-box><text:p text:style-name="P25"><text:span text:style-name="CharStyle18">145</text:span></text:p></draw:text-box></draw:frame><draw:frame draw:style-name="fr10" svg:x="3.978cm" svg:y="4.731cm" svg:width="13.047cm" svg:height="19.939cm" text:anchor-type="paragraph"><draw:text-box><text:p text:style-name="P28"><text:span text:style-name="CharStyle13">Part One (152-150 B.C.E.)”, which encompasses the time from Jonathan’s nomination<text:line-break/>by Alexander Balas and the death of Demetrius I. The circumstances in which the nomi-<text:line-break/>nation took place, and the other honours accorded to him, leave no doubt that the position<text:line-break/>entrusted to him was essentially different not only from the traditional function of the<text:line-break/>high priest of the Jerusalem Temple, but also the office held by his immediate predeces-<text:line-break/>sors. This was what soon made Jonathan’s position the target of criticism from religious<text:line-break/>communities. The second period of his rule, from 150-145 BCE (Chap. VII: “The High<text:line-break/>Priesthood of Jonathan: Part Two (150-145 B.C.E.)”, pp. 171-194), corresponds to the<text:line-break/>years of Alexander Balas’ rule in Syria. At this time, thanks to close relations with the<text:line-break/>king of Syria and the strong support of adherents of the Hasmoneans, Jonathan’s posi-<text:line-break/>tion as high priest continued to be strengthened, and the secular character of the function<text:line-break/>became increasingly evident. Babota puts the third and final period of Jonathan’s rule<text:line-break/>in the years 145-143 BCE (Chap. VIII: “The High Priesthood of Jonathan: Part Three<text:line-break/>(145-143 B.C.E.)”, pp. 195-223). This corresponds with Demetrius II’s years of rivalry<text:line-break/>with Antiochus VI and his protector Diodotus Tryphon for rule over Syria. Since the<text:line-break/>pretenders to the Syrian throne each needed the support of the Judean ruler, in exchange<text:line-break/>for collaboration they all extended the scope of his authority. The result was increasing<text:line-break/>dissatisfaction among those religious groups which opposed Jonathan. At the same time,<text:line-break/>many social groups, including some priests, offered their support to Jonathan, in the<text:line-break/>hope that he would free Judea from Syrian suzerainty. Jonathan’s strong position allowed<text:line-break/>Simon to inherit power from him and maintain its scope without significant limitations.</text:span></text:p><text:p text:style-name="P10"><text:span text:style-name="CharStyle13">A description and analysis of Simon’s activity as high priest is made in the ninth<text:line-break/>chapter (“The High Priesthood of Simon (143-140 B.C.E.)”, pp. 225-267). Here, Babota<text:line-break/>points out that Simon, like his predecessors, received a confirmation of his position from<text:line-break/>Demetrius II, but also based it on the foundation of social support, which gave him an<text:line-break/>entirely new form of legitimation for his and his successors’ rule.</text:span></text:p><text:p text:style-name="P20"><text:span text:style-name="CharStyle13">In the final chapter (“The High Priesthood of Simon (143-140 B.C.E.)”, pp. 225-267),<text:line-break/>the author presents important observations concerning the issue of the Hasmoneans’<text:line-break/>priestly lineage, which has been a very contentious subject among scholars. He leans<text:line-break/>towards the conclusion that the Jehoiarib family to which the Hasmoneans belonged did<text:line-break/>not have biblical descent, and was probably only added to the list of such families in<text:line-break/>the late fourth century BCE (p. 273). The author argues that the question of whether the<text:line-break/>Hasmoneans were Zadokites or Aaronides is not particularly significant for assessing the<text:line-break/>legality of their holding of the office of high priest, since after returning from Babylonia<text:line-break/>all priestly families considered themselves “sons of Aaron”. For the Hasmoneans them-<text:line-break/>selves, incidentally, this lineage was of secondary importance (p. 279). It was clearly<text:line-break/>more significant for them to invoke the biblical figure of Phinehas, from the family of<text:line-break/>Aaron. They often cited him as an ideal model, as his activity offered excellent justifica-<text:line-break/>tion of both the religious and the military nature of the positions of high priest that they<text:line-break/>occupied (pp. 279-284, 291).</text:span></text:p><text:p text:style-name="P17"><text:span text:style-name="CharStyle13">A summary of the analyses and proposed interpretations is offered in the succinct “Fi-<text:line-break/>nal Conclusions” (pp. 285-291). One of the author’s most important conclusions is that<text:line-break/>the position of high priest held by Jonathan and Simon should be perceived not as a tra-<text:line-break/>ditional religious function, but more as a royal office, and this is why it should be treated<text:line-break/>as an institution. Its nature was shaped both by the constantly changing political situa-</text:span></text:p></draw:text-box></draw:frame></text:p>
      </text:section>
      <text:section text:style-name="Sect3" text:name="Section3">
        <text:p text:style-name="P44"><draw:frame draw:style-name="fr11" svg:x="3.969cm" svg:y="3.983cm" fo:min-width="0.474cm" fo:min-height="0.337cm" text:anchor-type="paragraph"><draw:text-box><text:p text:style-name="P23"><text:span text:style-name="T15">146</text:span></text:p></draw:text-box></draw:frame><draw:frame draw:style-name="fr12" svg:x="15.686cm" svg:y="3.983cm" fo:min-width="1.321cm" fo:min-height="0.337cm" text:anchor-type="paragraph"><draw:text-box><text:p text:style-name="P21"><text:span text:style-name="CharStyle18">REVIEWS</text:span></text:p></draw:text-box></draw:frame><draw:frame draw:style-name="fr13" svg:x="3.978cm" svg:y="4.639cm" svg:width="13.047cm" svg:height="15.812cm" text:anchor-type="paragraph"><draw:text-box><text:p text:style-name="P15"><text:span text:style-name="CharStyle13">tion in Syria and by the personal ambitions of each of the Hasmoneans. According to<text:line-break/></text:span><text:span text:style-name="T18">Babota, “(...) </text:span><text:span text:style-name="CharStyle13">this study has shown that the institution of the Hasmonean high priesthood<text:line-break/>was neither a substitution for nor a continuation of the pre-Hasmonean high priesthood”<text:line-break/>(p. 287). Particularly decisive in the new character of the institution of high priest were<text:line-break/>the Hellenistic elements that were added to previous traditions (p. 289). This claim fully<text:line-break/>confirms the correctness of similar opinions expressed previously by other scholars.</text:span></text:p><text:p text:style-name="P11"><text:span text:style-name="CharStyle13">There is no doubt that the author deserves recognition for his achievement in making<text:line-break/>a detailed examination of the question of the nature of the position of high priest at the<text:line-break/>time of the Hasmoneans, especially as this study was accompanied by questions that had<text:line-break/>never before been asked in this particular context. Babota’s research makes the position<text:line-break/>of the Hasmoneans as high priests clearer than hitherto.</text:span></text:p><text:p text:style-name="P22"><text:span text:style-name="CharStyle13">However, this recognition does not mean that the book is free of errors and deficien-<text:line-break/>cies, at least some of which we should note. In the bibliography, a whole host of publica-<text:line-break/>tions are lacking that are relevant for better understanding of some of the issues analysed<text:line-break/>by the author. Some of these are worth mentioning as examples. During the discussion of<text:line-break/>the question of Jerusalem’s status of </text:span><text:span text:style-name="T21">polis</text:span><text:span text:style-name="T19"><text:s text:c="1"/>(cf. </text:span><text:span text:style-name="CharStyle13">pp. 51-52, 65), it is noticeable that there is<text:line-break/>no reference to W. Ameling’s article which makes conclusions different from Babota’s.</text:span><text:span text:style-name="T11">2</text:span><text:span text:style-name="CharStyle13"><text:line-break/>Although Babota makes frequent references to the royal titles of</text:span><text:span text:style-name="CharStyle19">philoi</text:span><text:span text:style-name="CharStyle13"><text:s text:c="1"/>received by Jona-<text:line-break/>than and Simon, it is surprising that he fails to cite I. Savalli-Lestrade’s fundamental<text:line-break/>work on this subject.</text:span><text:span text:style-name="T11">3</text:span><text:span text:style-name="CharStyle13"><text:s text:c="1"/>In the discussion on the Wicked Priest, whom Babota identifies<text:line-break/>as Jonathan, he fails to refer to M.O. Wise’s important article on the historical figures<text:line-break/>mentioned in the Dead Sea Scrolls.</text:span><text:span text:style-name="T11">4</text:span><text:span text:style-name="CharStyle13"><text:s text:c="1"/>I treat the claim that Judea became independent in<text:line-break/>129 BCE (!) as a mere slip (p. 149). The same applies to the suggestion that Babylon<text:line-break/>was captured by the Parthians in 145 (p. 208, note 39). Well-dated cuneiform sources tell<text:line-break/>us that Mesopotamia did not come under their rule until July 141 BCE.</text:span><text:span text:style-name="T11">5</text:span><text:span text:style-name="CharStyle13"><text:s text:c="1"/>It is also hard<text:line-break/>to agree fully with the author’s conclusion that the resolutions of “the great assembly”<text:line-break/>(1 Macc 14: 41-45), which took place in 140 BCE, “(...) was the expression of a compro-<text:line-break/>mise reached by the Hasmonean high priest with certain opposition parties against the<text:line-break/>weakening Seleucid kingship” (p. 267). Analysing them, one might gain the impression<text:line-break/>that they were more an expression of a decree of the adherents of the Hasmoneans.</text:span></text:p><text:p text:style-name="P27"><text:span text:style-name="CharStyle13">To conclude, Babota’s book fills a gap in the previous research on the Hasmonean era.<text:line-break/>His interpretations frequently permit us to look at well-known events from a perspec-<text:line-break/>tive which reveals new possibilities for understanding them, which means that scholars<text:line-break/>dealing with the history of the Hasmonean era have one more reading to add to their list.</text:span></text:p><text:p text:style-name="P33"><text:span text:style-name="CharStyle13">Edward </text:span><text:span text:style-name="T18">Dąbrowa </text:span><text:span text:style-name="CharStyle13">(Jagiellonian University, </text:span><text:span text:style-name="T18">Kraków)</text:span></text:p></draw:text-box></draw:frame><draw:frame draw:style-name="fr14" svg:x="3.935cm" svg:y="20.918cm" svg:width="13.090cm" svg:height="0.751cm" text:anchor-type="paragraph"><draw:text-box><text:p text:style-name="P19"><text:span text:style-name="T23">2</text:span><text:span text:style-name="CharStyle21"><text:s text:c="1"/>Jerusalem </text:span><text:span text:style-name="T25">als hellenistische </text:span><text:span text:style-name="T26">Polis: </text:span><text:span text:style-name="CharStyle21">2 </text:span><text:span text:style-name="T27">Makk 4,</text:span><text:span text:style-name="T25"><text:s text:c="1"/>9-12 und eine neue Inschrift, </text:span><text:span text:style-name="T27">Biblische Zeitschrift</text:span><text:span text:style-name="T25"><text:s text:c="1"/>47,<text:line-break/>2003, 105-111.</text:span></text:p></draw:text-box></draw:frame><draw:frame draw:style-name="fr15" svg:x="3.935cm" svg:y="21.682cm" svg:width="13.090cm" svg:height="0.344cm" text:anchor-type="paragraph"><draw:text-box><text:p text:style-name="P35"><text:span text:style-name="T28">3</text:span><text:span text:style-name="T29"><text:s text:c="1"/></text:span><text:span text:style-name="T30">Les </text:span><text:span text:style-name="T31">philoi </text:span><text:span text:style-name="T30">royaux dans l’Asie hellénistique,</text:span><text:span text:style-name="T32"><text:s text:c="1"/>Genève 1998.</text:span></text:p></draw:text-box></draw:frame><draw:frame draw:style-name="fr16" svg:x="3.935cm" svg:y="22.027cm" svg:width="13.090cm" svg:height="2.462cm" text:anchor-type="paragraph"><draw:text-box><text:p text:style-name="P16"><text:span text:style-name="T33">4</text:span><text:span text:style-name="T34"><text:s text:c="1"/></text:span><text:span text:style-name="CharStyle21">Dating the Teacher of Righteousness and the </text:span><text:span text:style-name="CharStyle23">floruit</text:span><text:span text:style-name="CharStyle21"><text:s text:c="1"/>of his Movement, </text:span><text:span text:style-name="CharStyle23">Journal of Biblical Literature<text:line-break/></text:span><text:span text:style-name="CharStyle21">112, 2003, pp. 53-87. This issue was also subjected to critical assessment by K. Atkinson (Representations<text:line-break/>of History in 4Q331 (4QpapHistorical Text C), 4Q332 (4QHistorical Text D), 4Q333 (4QHistorical Text E),<text:line-break/>and 4Q468e (4QHistorical Text F): An Annalistic Calendar Documenting Portentous Events?, </text:span><text:span text:style-name="CharStyle23">Dead Sea Dis-<text:line-break/>coveries</text:span><text:span text:style-name="CharStyle21"><text:s text:c="1"/>14, 2007, pp. 125-151; Historical References and Allusions to Foreigners in the Dead Sea Scrolls:<text:line-break/>Seleucids, Ptolemies, Nabateans, Itureans, and Romans in the Qumran Corpus, </text:span><text:span text:style-name="CharStyle23">The Qumran Chronicle</text:span><text:span text:style-name="CharStyle21"><text:s text:c="1"/>21,<text:line-break/>2013, pp. 1-32).</text:span></text:p></draw:text-box></draw:frame><draw:frame draw:style-name="fr17" svg:x="3.935cm" svg:y="24.500cm" svg:width="13.090cm" svg:height="0.395cm" text:anchor-type="paragraph"><draw:text-box><text:p text:style-name="P37"><text:span text:style-name="T23">5</text:span><text:span text:style-name="CharStyle21"><text:s text:c="1"/></text:span><text:span text:style-name="T34">Cf. G. </text:span><text:span text:style-name="CharStyle21">del Monte, </text:span><text:span text:style-name="CharStyle23">Testi </text:span><text:span text:style-name="T36">dalla </text:span><text:span text:style-name="T37">Babilonia </text:span><text:span text:style-name="CharStyle23">Ellenistica,</text:span><text:span text:style-name="CharStyle21"><text:s text:c="1"/>vol. I, Pisa - Roma 1997, pp. 102-104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18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10.5pt" style:font-size-asian="10.5pt" style:font-size-complex="10.5pt" style:text-scale="100.%" fo:letter-spacing="0.007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35cm" fo:color="#000000" style:text-position="0.%"/>
    </style:style>
    <style:style style:family="text" style:name="CharStyle11" style:display-name="CharStyle11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4" style:display-name="CharStyle24" style:parent-style-name="CharStyle15">
      <style:text-properties fo:language="de" style:language-asian="de" style:language-complex="de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1.058cm" fo:margin-bottom="0.847cm" fo:line-height="0.491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18cm"/>
    </style:style>
    <style:style style:family="paragraph" style:name="Tekst treści">
      <style:paragraph-properties fo:background-color="#FFFFFF" fo:margin-top="0.847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5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0"/>
      </style:footer>
      <style:header>
        <text:p text:style-name="P40"/>
      </style:header>
    </style:master-page>
    <style:master-page style:name="PageStyle1" style:page-layout-name="Mpm1">
      <style:footer>
        <text:p text:style-name="P40"/>
      </style:footer>
      <style:header>
        <text:p text:style-name="P40"/>
      </style:header>
    </style:master-page>
    <style:master-page style:name="PageStyle2" style:page-layout-name="Mpm2">
      <style:footer>
        <text:p text:style-name="P40"/>
      </style:footer>
      <style:header>
        <text:p text:style-name="P40"/>
      </style:header>
    </style:master-page>
    <style:master-page style:name="PageStyle3" style:page-layout-name="Mpm3">
      <style:footer>
        <text:p text:style-name="P40"/>
      </style:footer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Vasile Babota, The Institution of the Hasmonean High Priesthood (Supplements to the Journal for the Study of Judaism - 165)</dc:title>
    <dc:subject>nauki humanistyczne, historia, filozofia i teoria religii</dc:subject>
    <meta:initial-creator>Edward Dąbrowa</meta:initial-creator>
    <meta:keyword/>
  </office:meta>
</office:document-meta>
</file>