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B0000001AE5CFFDD5272935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nux Biolinum G" svg:font-family="'Linux Biolinum G'" style:font-family-generic="roman" style:font-pitch="variable"/>
    <style:font-face style:name="Linux Libertine G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Biolinum G1" svg:font-family="'Linux Biolinum G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7.602cm" fo:margin-left="0.205cm" fo:margin-top="0cm" fo:margin-bottom="0cm" table:align="left" style:writing-mode="lr-tb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1.882cm"/>
    </style:style>
    <style:style style:name="Tabela1.C" style:family="table-column">
      <style:table-column-properties style:column-width="1.646cm"/>
    </style:style>
    <style:style style:name="Tabela1.D" style:family="table-column">
      <style:table-column-properties style:column-width="1.656cm"/>
    </style:style>
    <style:style style:name="Tabela1.1" style:family="table-row">
      <style:table-row-properties style:min-row-height="0.579cm" fo:keep-together="auto"/>
    </style:style>
    <style:style style:name="Tabela1.A1" style:family="table-cell">
      <style:table-cell-properties fo:padding="0cm" fo:border-left="none" fo:border-right="none" fo:border-top="0.5pt solid #231f20" fo:border-bottom="0.5pt solid #231f20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fo:padding="0cm" fo:border-left="none" fo:border-right="none" fo:border-top="0.5pt solid #231f20" fo:border-bottom="none"/>
    </style:style>
    <style:style style:name="Tabela1.3" style:family="table-row">
      <style:table-row-properties style:min-row-height="0.596cm" fo:keep-together="auto"/>
    </style:style>
    <style:style style:name="Tabela1.A3" style:family="table-cell">
      <style:table-cell-properties fo:padding="0cm" fo:border="none"/>
    </style:style>
    <style:style style:name="Tabela1.8" style:family="table-row">
      <style:table-row-properties style:min-row-height="0.536cm" fo:keep-together="auto"/>
    </style:style>
    <style:style style:name="Tabela1.A8" style:family="table-cell">
      <style:table-cell-properties fo:padding="0cm" fo:border-left="none" fo:border-right="none" fo:border-top="none" fo:border-bottom="0.75pt solid #231f20"/>
    </style:style>
    <style:style style:name="Tabela2" style:family="table">
      <style:table-properties style:width="15.605cm" fo:margin-left="0.012cm" fo:margin-top="0cm" fo:margin-bottom="0cm" table:align="left" style:writing-mode="lr-tb"/>
    </style:style>
    <style:style style:name="Tabela2.A" style:family="table-column">
      <style:table-column-properties style:column-width="2.709cm"/>
    </style:style>
    <style:style style:name="Tabela2.B" style:family="table-column">
      <style:table-column-properties style:column-width="2.838cm"/>
    </style:style>
    <style:style style:name="Tabela2.C" style:family="table-column">
      <style:table-column-properties style:column-width="2.499cm"/>
    </style:style>
    <style:style style:name="Tabela2.E" style:family="table-column">
      <style:table-column-properties style:column-width="2.588cm"/>
    </style:style>
    <style:style style:name="Tabela2.F" style:family="table-column">
      <style:table-column-properties style:column-width="2.469cm"/>
    </style:style>
    <style:style style:name="Tabela2.1" style:family="table-row">
      <style:table-row-properties style:min-row-height="0.579cm" fo:keep-together="auto"/>
    </style:style>
    <style:style style:name="Tabela2.A1" style:family="table-cell">
      <style:table-cell-properties fo:padding="0cm" fo:border-left="none" fo:border-right="none" fo:border-top="0.5pt solid #231f20" fo:border-bottom="0.5pt solid #231f20"/>
    </style:style>
    <style:style style:name="Tabela2.2" style:family="table-row">
      <style:table-row-properties style:min-row-height="0.635cm" fo:keep-together="auto"/>
    </style:style>
    <style:style style:name="Tabela2.A2" style:family="table-cell">
      <style:table-cell-properties fo:padding="0cm" fo:border-left="none" fo:border-right="none" fo:border-top="0.5pt solid #231f20" fo:border-bottom="none"/>
    </style:style>
    <style:style style:name="Tabela2.3" style:family="table-row">
      <style:table-row-properties style:min-row-height="0.596cm" fo:keep-together="auto"/>
    </style:style>
    <style:style style:name="Tabela2.A3" style:family="table-cell">
      <style:table-cell-properties fo:padding="0cm" fo:border="none"/>
    </style:style>
    <style:style style:name="Tabela2.6" style:family="table-row">
      <style:table-row-properties style:min-row-height="0.557cm" fo:keep-together="auto"/>
    </style:style>
    <style:style style:name="Tabela2.11" style:family="table-row">
      <style:table-row-properties style:min-row-height="0.536cm" fo:keep-together="auto"/>
    </style:style>
    <style:style style:name="Tabela2.A11" style:family="table-cell">
      <style:table-cell-properties fo:padding="0cm" fo:border-left="none" fo:border-right="none" fo:border-top="none" fo:border-bottom="0.75pt solid #231f20"/>
    </style:style>
    <style:style style:name="Tabela3" style:family="table">
      <style:table-properties style:width="6.895cm" fo:margin-left="0.009cm" fo:margin-top="0cm" fo:margin-bottom="0cm" table:align="left" style:writing-mode="lr-tb"/>
    </style:style>
    <style:style style:name="Tabela3.A" style:family="table-column">
      <style:table-column-properties style:column-width="6.895cm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0.5pt solid #a7a9ac"/>
    </style:style>
    <style:style style:name="Tabela3.2" style:family="table-row">
      <style:table-row-properties style:min-row-height="0.437cm" fo:keep-together="auto"/>
    </style:style>
    <style:style style:name="Tabela3.A2" style:family="table-cell">
      <style:table-cell-properties fo:padding-left="0.009cm" fo:padding-right="0.009cm" fo:padding-top="0cm" fo:padding-bottom="0cm" fo:border-left="0.5pt solid #231f20" fo:border-right="0.5pt solid #231f20" fo:border-top="0.5pt solid #a7a9ac" fo:border-bottom="0.5pt solid #a7a9ac"/>
    </style:style>
    <style:style style:name="Tabela3.3" style:family="table-row">
      <style:table-row-properties style:min-row-height="0.434cm" fo:keep-together="auto"/>
    </style:style>
    <style:style style:name="Tabela3.4" style:family="table-row">
      <style:table-row-properties style:min-row-height="0.432cm" fo:keep-together="auto"/>
    </style:style>
    <style:style style:name="Tabela3.5" style:family="table-row">
      <style:table-row-properties style:min-row-height="0.423cm" fo:keep-together="auto"/>
    </style:style>
    <style:style style:name="Tabela3.6" style:family="table-row">
      <style:table-row-properties style:min-row-height="0.439cm" fo:keep-together="auto"/>
    </style:style>
    <style:style style:name="Tabela3.7" style:family="table-row">
      <style:table-row-properties style:min-row-height="0.429cm" fo:keep-together="auto"/>
    </style:style>
    <style:style style:name="Tabela3.8" style:family="table-row">
      <style:table-row-properties style:min-row-height="0.422cm" fo:keep-together="auto"/>
    </style:style>
    <style:style style:name="Tabela3.10" style:family="table-row">
      <style:table-row-properties style:min-row-height="0.436cm" fo:keep-together="auto"/>
    </style:style>
    <style:style style:name="Tabela3.11" style:family="table-row">
      <style:table-row-properties style:min-row-height="0.427cm" fo:keep-together="auto"/>
    </style:style>
    <style:style style:name="Tabela3.A11" style:family="table-cell">
      <style:table-cell-properties fo:padding-left="0.009cm" fo:padding-right="0.009cm" fo:padding-top="0cm" fo:padding-bottom="0cm" fo:border-left="0.5pt solid #231f20" fo:border-right="0.5pt solid #231f20" fo:border-top="0.5pt solid #a7a9ac" fo:border-bottom="0.5pt solid #231f20"/>
    </style:style>
    <style:style style:name="Tabela4" style:family="table">
      <style:table-properties style:width="15.603cm" fo:margin-left="2.143cm" fo:margin-top="0cm" fo:margin-bottom="0cm" table:align="left" style:writing-mode="lr-tb"/>
    </style:style>
    <style:style style:name="Tabela4.A" style:family="table-column">
      <style:table-column-properties style:column-width="9.624cm"/>
    </style:style>
    <style:style style:name="Tabela4.B" style:family="table-column">
      <style:table-column-properties style:column-width="1.55cm"/>
    </style:style>
    <style:style style:name="Tabela4.C" style:family="table-column">
      <style:table-column-properties style:column-width="1.475cm"/>
    </style:style>
    <style:style style:name="Tabela4.E" style:family="table-column">
      <style:table-column-properties style:column-width="1.48cm"/>
    </style:style>
    <style:style style:name="Tabela4.1" style:family="table-row">
      <style:table-row-properties style:min-row-height="0.579cm" fo:keep-together="auto"/>
    </style:style>
    <style:style style:name="Tabela4.A1" style:family="table-cell">
      <style:table-cell-properties fo:padding="0cm" fo:border-left="none" fo:border-right="none" fo:border-top="0.5pt solid #231f20" fo:border-bottom="0.5pt solid #231f20"/>
    </style:style>
    <style:style style:name="Tabela4.2" style:family="table-row">
      <style:table-row-properties style:min-row-height="0.612cm" fo:keep-together="auto"/>
    </style:style>
    <style:style style:name="Tabela4.A2" style:family="table-cell">
      <style:table-cell-properties fo:padding="0cm" fo:border-left="none" fo:border-right="none" fo:border-top="0.5pt solid #231f20" fo:border-bottom="none"/>
    </style:style>
    <style:style style:name="Tabela4.3" style:family="table-row">
      <style:table-row-properties style:min-row-height="0.596cm" fo:keep-together="auto"/>
    </style:style>
    <style:style style:name="Tabela4.A3" style:family="table-cell">
      <style:table-cell-properties fo:padding="0cm" fo:border="none"/>
    </style:style>
    <style:style style:name="Tabela4.4" style:family="table-row">
      <style:table-row-properties style:min-row-height="0.526cm" fo:keep-together="auto"/>
    </style:style>
    <style:style style:name="Tabela5" style:family="table">
      <style:table-properties style:width="15.602cm" fo:margin-left="2.143cm" fo:margin-top="0cm" fo:margin-bottom="0cm" table:align="left" style:writing-mode="lr-tb"/>
    </style:style>
    <style:style style:name="Tabela5.A" style:family="table-column">
      <style:table-column-properties style:column-width="9.708cm"/>
    </style:style>
    <style:style style:name="Tabela5.B" style:family="table-column">
      <style:table-column-properties style:column-width="1.45cm"/>
    </style:style>
    <style:style style:name="Tabela5.C" style:family="table-column">
      <style:table-column-properties style:column-width="1.401cm"/>
    </style:style>
    <style:style style:name="Tabela5.D" style:family="table-column">
      <style:table-column-properties style:column-width="1.452cm"/>
    </style:style>
    <style:style style:name="Tabela5.E" style:family="table-column">
      <style:table-column-properties style:column-width="1.591cm"/>
    </style:style>
    <style:style style:name="Tabela5.1" style:family="table-row">
      <style:table-row-properties style:min-row-height="0.612cm" fo:keep-together="auto"/>
    </style:style>
    <style:style style:name="Tabela5.A1" style:family="table-cell">
      <style:table-cell-properties fo:padding="0cm" fo:border-left="none" fo:border-right="none" fo:border-top="0.5pt solid #231f20" fo:border-bottom="none"/>
    </style:style>
    <style:style style:name="Tabela5.2" style:family="table-row">
      <style:table-row-properties style:min-row-height="0.526cm" fo:keep-together="auto"/>
    </style:style>
    <style:style style:name="Tabela5.A2" style:family="table-cell">
      <style:table-cell-properties fo:padding="0cm" fo:border="none"/>
    </style:style>
    <style:style style:name="Tabela5.3" style:family="table-row">
      <style:table-row-properties style:min-row-height="0.494cm" fo:keep-together="auto"/>
    </style:style>
    <style:style style:name="Tabela6" style:family="table">
      <style:table-properties style:width="15.603cm" fo:margin-left="2.143cm" fo:margin-top="0cm" fo:margin-bottom="0cm" table:align="left" style:writing-mode="lr-tb"/>
    </style:style>
    <style:style style:name="Tabela6.A" style:family="table-column">
      <style:table-column-properties style:column-width="9.865cm"/>
    </style:style>
    <style:style style:name="Tabela6.B" style:family="table-column">
      <style:table-column-properties style:column-width="1.196cm"/>
    </style:style>
    <style:style style:name="Tabela6.C" style:family="table-column">
      <style:table-column-properties style:column-width="1.572cm"/>
    </style:style>
    <style:style style:name="Tabela6.D" style:family="table-column">
      <style:table-column-properties style:column-width="1.401cm"/>
    </style:style>
    <style:style style:name="Tabela6.E" style:family="table-column">
      <style:table-column-properties style:column-width="1.57cm"/>
    </style:style>
    <style:style style:name="Tabela6.1" style:family="table-row">
      <style:table-row-properties style:min-row-height="0.612cm" fo:keep-together="auto"/>
    </style:style>
    <style:style style:name="Tabela6.A1" style:family="table-cell">
      <style:table-cell-properties fo:padding="0cm" fo:border-left="none" fo:border-right="none" fo:border-top="0.5pt solid #231f20" fo:border-bottom="none"/>
    </style:style>
    <style:style style:name="Tabela6.2" style:family="table-row">
      <style:table-row-properties style:min-row-height="0.596cm" fo:keep-together="auto"/>
    </style:style>
    <style:style style:name="Tabela6.A2" style:family="table-cell">
      <style:table-cell-properties fo:padding="0cm" fo:border="none"/>
    </style:style>
    <style:style style:name="Tabela6.4" style:family="table-row">
      <style:table-row-properties style:min-row-height="0.563cm" fo:keep-together="auto"/>
    </style:style>
    <style:style style:name="Tabela6.A4" style:family="table-cell">
      <style:table-cell-properties fo:padding="0cm" fo:border-left="none" fo:border-right="none" fo:border-top="none" fo:border-bottom="0.5pt solid #231f20"/>
    </style:style>
    <style:style style:name="Tabela6.5" style:family="table-row">
      <style:table-row-properties style:min-row-height="0.542cm" fo:keep-together="auto"/>
    </style:style>
    <style:style style:name="Tabela7" style:family="table">
      <style:table-properties style:width="15.596cm" fo:margin-left="0.743cm" fo:margin-top="0cm" fo:margin-bottom="0cm" table:align="left" style:writing-mode="lr-tb"/>
    </style:style>
    <style:style style:name="Tabela7.A" style:family="table-column">
      <style:table-column-properties style:column-width="4.798cm"/>
    </style:style>
    <style:style style:name="Tabela7.B" style:family="table-column">
      <style:table-column-properties style:column-width="3.226cm"/>
    </style:style>
    <style:style style:name="Tabela7.C" style:family="table-column">
      <style:table-column-properties style:column-width="4.33cm"/>
    </style:style>
    <style:style style:name="Tabela7.D" style:family="table-column">
      <style:table-column-properties style:column-width="3.24cm"/>
    </style:style>
    <style:style style:name="Tabela7.1" style:family="table-row">
      <style:table-row-properties style:min-row-height="0.579cm" fo:keep-together="auto"/>
    </style:style>
    <style:style style:name="Tabela7.A1" style:family="table-cell">
      <style:table-cell-properties fo:padding="0cm" fo:border-left="none" fo:border-right="none" fo:border-top="0.5pt solid #231f20" fo:border-bottom="none"/>
    </style:style>
    <style:style style:name="Tabela7.B1" style:family="table-cell">
      <style:table-cell-properties fo:padding="0cm" fo:border-left="none" fo:border-right="none" fo:border-top="0.5pt solid #231f20" fo:border-bottom="0.5pt solid #231f20"/>
    </style:style>
    <style:style style:name="Tabela7.2" style:family="table-row">
      <style:table-row-properties style:min-row-height="1.002cm" fo:keep-together="auto"/>
    </style:style>
    <style:style style:name="Tabela7.A2" style:family="table-cell">
      <style:table-cell-properties fo:padding="0cm" fo:border-left="none" fo:border-right="none" fo:border-top="none" fo:border-bottom="0.5pt solid #231f20"/>
    </style:style>
    <style:style style:name="Tabela7.3" style:family="table-row">
      <style:table-row-properties style:min-row-height="0.635cm" fo:keep-together="auto"/>
    </style:style>
    <style:style style:name="Tabela7.4" style:family="table-row">
      <style:table-row-properties style:min-row-height="0.503cm" fo:keep-together="auto"/>
    </style:style>
    <style:style style:name="Tabela7.A4" style:family="table-cell">
      <style:table-cell-properties fo:padding="0cm" fo:border="none"/>
    </style:style>
    <style:style style:name="Tabela7.5" style:family="table-row">
      <style:table-row-properties style:min-row-height="0.517cm" fo:keep-together="auto"/>
    </style:style>
    <style:style style:name="Tabela7.6" style:family="table-row">
      <style:table-row-properties style:min-row-height="0.596cm" fo:keep-together="auto"/>
    </style:style>
    <style:style style:name="Tabela7.7" style:family="table-row">
      <style:table-row-properties style:min-row-height="0.536cm" fo:keep-together="auto"/>
    </style:style>
    <style:style style:name="Tabela7.A7" style:family="table-cell">
      <style:table-cell-properties fo:padding="0cm" fo:border-left="none" fo:border-right="none" fo:border-top="none" fo:border-bottom="0.75pt solid #231f20"/>
    </style:style>
    <style:style style:name="Tabela8" style:family="table">
      <style:table-properties style:width="15.61cm" fo:margin-left="2.143cm" fo:margin-top="0cm" fo:margin-bottom="0cm" table:align="left" style:writing-mode="lr-tb"/>
    </style:style>
    <style:style style:name="Tabela8.A" style:family="table-column">
      <style:table-column-properties style:column-width="3.48cm"/>
    </style:style>
    <style:style style:name="Tabela8.B" style:family="table-column">
      <style:table-column-properties style:column-width="2.494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1.39cm"/>
    </style:style>
    <style:style style:name="Tabela8.E" style:family="table-column">
      <style:table-column-properties style:column-width="1.501cm"/>
    </style:style>
    <style:style style:name="Tabela8.F" style:family="table-column">
      <style:table-column-properties style:column-width="1.498cm"/>
    </style:style>
    <style:style style:name="Tabela8.G" style:family="table-column">
      <style:table-column-properties style:column-width="1.499cm"/>
    </style:style>
    <style:style style:name="Tabela8.H" style:family="table-column">
      <style:table-column-properties style:column-width="1.554cm"/>
    </style:style>
    <style:style style:name="Tabela8.1" style:family="table-row">
      <style:table-row-properties style:min-row-height="1.002cm" fo:keep-together="auto"/>
    </style:style>
    <style:style style:name="Tabela8.A1" style:family="table-cell">
      <style:table-cell-properties fo:padding="0cm" fo:border-left="none" fo:border-right="none" fo:border-top="0.5pt solid #231f20" fo:border-bottom="0.5pt solid #231f20"/>
    </style:style>
    <style:style style:name="Tabela8.2" style:family="table-row">
      <style:table-row-properties style:min-row-height="0.542cm" fo:keep-together="auto"/>
    </style:style>
    <style:style style:name="Tabela8.A2" style:family="table-cell">
      <style:table-cell-properties fo:padding="0cm" fo:border-left="none" fo:border-right="none" fo:border-top="0.5pt solid #231f20" fo:border-bottom="none"/>
    </style:style>
    <style:style style:name="Tabela9" style:family="table">
      <style:table-properties style:width="15.596cm" fo:margin-left="0.012cm" fo:margin-top="0cm" fo:margin-bottom="0cm" table:align="left" style:writing-mode="lr-tb"/>
    </style:style>
    <style:style style:name="Tabela9.A" style:family="table-column">
      <style:table-column-properties style:column-width="4.397cm"/>
    </style:style>
    <style:style style:name="Tabela9.B" style:family="table-column">
      <style:table-column-properties style:column-width="1.554cm"/>
    </style:style>
    <style:style style:name="Tabela9.C" style:family="table-column">
      <style:table-column-properties style:column-width="1.596cm"/>
    </style:style>
    <style:style style:name="Tabela9.D" style:family="table-column">
      <style:table-column-properties style:column-width="1.598cm"/>
    </style:style>
    <style:style style:name="Tabela9.E" style:family="table-column">
      <style:table-column-properties style:column-width="1.646cm"/>
    </style:style>
    <style:style style:name="Tabela9.G" style:family="table-column">
      <style:table-column-properties style:column-width="1.579cm"/>
    </style:style>
    <style:style style:name="Tabela9.H" style:family="table-column">
      <style:table-column-properties style:column-width="1.628cm"/>
    </style:style>
    <style:style style:name="Tabela9.1" style:family="table-row">
      <style:table-row-properties style:min-row-height="0.579cm" fo:keep-together="auto"/>
    </style:style>
    <style:style style:name="Tabela9.A1" style:family="table-cell">
      <style:table-cell-properties fo:padding="0cm" fo:border-left="none" fo:border-right="none" fo:border-top="none" fo:border-bottom="0.5pt solid #231f20"/>
    </style:style>
    <style:style style:name="Tabela9.B1" style:family="table-cell">
      <style:table-cell-properties fo:padding="0cm" fo:border-left="none" fo:border-right="none" fo:border-top="0.5pt solid #231f20" fo:border-bottom="0.5pt solid #231f20"/>
    </style:style>
    <style:style style:name="Tabela9.2" style:family="table-row">
      <style:table-row-properties style:min-row-height="0.635cm" fo:keep-together="auto"/>
    </style:style>
    <style:style style:name="Tabela9.A2" style:family="table-cell">
      <style:table-cell-properties fo:padding="0cm" fo:border-left="none" fo:border-right="none" fo:border-top="0.5pt solid #231f20" fo:border-bottom="none"/>
    </style:style>
    <style:style style:name="Tabela9.3" style:family="table-row">
      <style:table-row-properties style:min-row-height="0.596cm" fo:keep-together="auto"/>
    </style:style>
    <style:style style:name="Tabela9.A3" style:family="table-cell">
      <style:table-cell-properties fo:padding="0cm" fo:border="none"/>
    </style:style>
    <style:style style:name="Tabela9.5" style:family="table-row">
      <style:table-row-properties style:min-row-height="0.536cm" fo:keep-together="auto"/>
    </style:style>
    <style:style style:name="Tabela9.A5" style:family="table-cell">
      <style:table-cell-properties fo:padding="0cm" fo:border-left="none" fo:border-right="none" fo:border-top="none" fo:border-bottom="0.75pt solid #231f20"/>
    </style:style>
    <style:style style:name="Tabela10" style:family="table">
      <style:table-properties style:width="15.605cm" fo:margin-left="0.012cm" fo:margin-top="0cm" fo:margin-bottom="0cm" table:align="left" style:writing-mode="lr-tb"/>
    </style:style>
    <style:style style:name="Tabela10.A" style:family="table-column">
      <style:table-column-properties style:column-width="1.494cm"/>
    </style:style>
    <style:style style:name="Tabela10.B" style:family="table-column">
      <style:table-column-properties style:column-width="3.424cm"/>
    </style:style>
    <style:style style:name="Tabela10.C" style:family="table-column">
      <style:table-column-properties style:column-width="3.865cm"/>
    </style:style>
    <style:style style:name="Tabela10.D" style:family="table-column">
      <style:table-column-properties style:column-width="3.415cm"/>
    </style:style>
    <style:style style:name="Tabela10.E" style:family="table-column">
      <style:table-column-properties style:column-width="3.408cm"/>
    </style:style>
    <style:style style:name="Tabela10.1" style:family="table-row">
      <style:table-row-properties style:min-row-height="1.425cm" fo:keep-together="auto"/>
    </style:style>
    <style:style style:name="Tabela10.A1" style:family="table-cell">
      <style:table-cell-properties fo:padding="0cm" fo:border-left="none" fo:border-right="none" fo:border-top="0.5pt solid #231f20" fo:border-bottom="0.5pt solid #231f20"/>
    </style:style>
    <style:style style:name="Tabela10.2" style:family="table-row">
      <style:table-row-properties style:min-row-height="0.635cm" fo:keep-together="auto"/>
    </style:style>
    <style:style style:name="Tabela10.A2" style:family="table-cell">
      <style:table-cell-properties fo:padding="0cm" fo:border-left="none" fo:border-right="none" fo:border-top="0.5pt solid #231f20" fo:border-bottom="none"/>
    </style:style>
    <style:style style:name="Tabela10.3" style:family="table-row">
      <style:table-row-properties style:min-row-height="0.596cm" fo:keep-together="auto"/>
    </style:style>
    <style:style style:name="Tabela10.A3" style:family="table-cell">
      <style:table-cell-properties fo:padding="0cm" fo:border="none"/>
    </style:style>
    <style:style style:name="Tabela10.11" style:family="table-row">
      <style:table-row-properties style:min-row-height="0.536cm" fo:keep-together="auto"/>
    </style:style>
    <style:style style:name="Tabela10.A11" style:family="table-cell">
      <style:table-cell-properties fo:padding="0cm" fo:border-left="none" fo:border-right="none" fo:border-top="none" fo:border-bottom="0.75pt solid #231f20"/>
    </style:style>
    <style:style style:name="Tabela11" style:family="table">
      <style:table-properties style:width="15.6cm" fo:margin-left="0.012cm" fo:margin-top="0cm" fo:margin-bottom="0cm" table:align="left" style:writing-mode="lr-tb"/>
    </style:style>
    <style:style style:name="Tabela11.A" style:family="table-column">
      <style:table-column-properties style:column-width="1.423cm"/>
    </style:style>
    <style:style style:name="Tabela11.B" style:family="table-column">
      <style:table-column-properties style:column-width="2.409cm"/>
    </style:style>
    <style:style style:name="Tabela11.C" style:family="table-column">
      <style:table-column-properties style:column-width="4.764cm"/>
    </style:style>
    <style:style style:name="Tabela11.D" style:family="table-column">
      <style:table-column-properties style:column-width="3.212cm"/>
    </style:style>
    <style:style style:name="Tabela11.E" style:family="table-column">
      <style:table-column-properties style:column-width="3.79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fo:padding="0cm" fo:border="none"/>
    </style:style>
    <style:style style:name="Tabela11.2" style:family="table-row">
      <style:table-row-properties style:min-row-height="0.596cm" fo:keep-together="auto"/>
    </style:style>
    <style:style style:name="Tabela11.9" style:family="table-row">
      <style:table-row-properties style:min-row-height="0.536cm" fo:keep-together="auto"/>
    </style:style>
    <style:style style:name="Tabela11.A9" style:family="table-cell">
      <style:table-cell-properties fo:padding="0cm" fo:border-left="none" fo:border-right="none" fo:border-top="none" fo:border-bottom="0.75pt solid #231f20"/>
    </style:style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 style:master-page-name="Converted1">
      <style:paragraph-properties fo:margin-left="3.083cm" fo:margin-right="0cm" fo:margin-top="0.116cm" fo:margin-bottom="0cm" loext:contextual-spacing="false" fo:text-indent="0cm" style:auto-text-indent="false" style:page-number="69"/>
    </style:style>
    <style:style style:name="P5" style:family="paragraph" style:parent-style-name="Heading_20_1">
      <style:paragraph-properties fo:margin-left="2.058cm" fo:margin-right="0cm" fo:margin-top="0.259cm" fo:margin-bottom="0cm" loext:contextual-spacing="false" fo:line-height="0.457cm" fo:text-indent="0cm" style:auto-text-indent="false"/>
    </style:style>
    <style:style style:name="P6" style:family="paragraph" style:parent-style-name="Heading_20_1">
      <style:paragraph-properties fo:margin-left="2.062cm" fo:margin-right="0cm" fo:margin-top="0.233cm" fo:margin-bottom="0cm" loext:contextual-spacing="false" fo:line-height="0.457cm" fo:text-indent="0cm" style:auto-text-indent="false"/>
    </style:style>
    <style:style style:name="P7" style:family="paragraph" style:parent-style-name="Heading_20_1">
      <style:paragraph-properties fo:margin-left="2.958cm" fo:margin-right="0cm" fo:margin-top="0.261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3.11cm" fo:margin-right="0cm" fo:margin-top="0.247cm" fo:margin-bottom="0cm" loext:contextual-spacing="false" fo:text-indent="0cm" style:auto-text-indent="false"/>
    </style:style>
    <style:style style:name="P9" style:family="paragraph" style:parent-style-name="List_20_Paragraph" style:list-style-name="WWNum1">
      <style:paragraph-properties fo:margin-left="0.536cm" fo:margin-right="0.067cm" fo:margin-top="0.196cm" fo:margin-bottom="0cm" loext:contextual-spacing="false" fo:line-height="105%" fo:text-align="start" style:justify-single-word="false" fo:text-indent="-0.346cm" style:auto-text-indent="false">
        <style:tab-stops>
          <style:tab-stop style:position="0.538cm"/>
        </style:tab-stops>
      </style:paragraph-properties>
    </style:style>
    <style:style style:name="P10" style:family="paragraph" style:parent-style-name="List_20_Paragraph" style:list-style-name="WWNum1">
      <style:paragraph-properties fo:margin-left="0.96cm" fo:margin-right="0cm" fo:margin-top="0cm" fo:margin-bottom="0cm" loext:contextual-spacing="false" fo:line-height="0.358cm" fo:text-align="start" style:justify-single-word="false" fo:text-indent="-0.515cm" style:auto-text-indent="false" fo:break-before="column">
        <style:tab-stops>
          <style:tab-stop style:position="0.961cm"/>
          <style:tab-stop style:position="10.52cm"/>
          <style:tab-stop style:position="11.8cm"/>
          <style:tab-stop style:position="13.346cm"/>
          <style:tab-stop style:position="14.944cm"/>
        </style:tab-stops>
      </style:paragraph-properties>
    </style:style>
    <style:style style:name="P11" style:family="paragraph" style:parent-style-name="List_20_Paragraph" style:list-style-name="WWNum2">
      <style:paragraph-properties fo:margin-left="0.96cm" fo:margin-right="0cm" fo:margin-top="0.168cm" fo:margin-bottom="0cm" loext:contextual-spacing="false" fo:line-height="100%" fo:text-align="start" style:justify-single-word="false" fo:text-indent="-0.515cm" style:auto-text-indent="false">
        <style:tab-stops>
          <style:tab-stop style:position="0.961cm"/>
          <style:tab-stop style:position="10.52cm"/>
          <style:tab-stop style:position="11.994cm"/>
          <style:tab-stop style:position="13.469cm"/>
          <style:tab-stop style:position="14.944cm"/>
        </style:tab-stops>
      </style:paragraph-properties>
    </style:style>
    <style:style style:name="P12" style:family="paragraph" style:parent-style-name="List_20_Paragraph" style:list-style-name="WWNum1">
      <style:paragraph-properties fo:margin-left="0.921cm" fo:margin-right="0cm" fo:margin-top="0.187cm" fo:margin-bottom="0cm" loext:contextual-spacing="false" fo:line-height="100%" fo:text-align="start" style:justify-single-word="false" fo:text-indent="-0.476cm" style:auto-text-indent="false">
        <style:tab-stops>
          <style:tab-stop style:position="0.923cm"/>
          <style:tab-stop style:position="11.994cm"/>
          <style:tab-stop style:position="13.469cm"/>
          <style:tab-stop style:position="14.75cm"/>
        </style:tab-stops>
      </style:paragraph-properties>
    </style:style>
    <style:style style:name="P13" style:family="paragraph" style:parent-style-name="List_20_Paragraph" style:list-style-name="WWNum2">
      <style:paragraph-properties fo:margin-left="0.931cm" fo:margin-right="0cm" fo:margin-top="0.175cm" fo:margin-bottom="0cm" loext:contextual-spacing="false" fo:line-height="100%" fo:text-align="start" style:justify-single-word="false" fo:text-indent="-0.487cm" style:auto-text-indent="false">
        <style:tab-stops>
          <style:tab-stop style:position="0.933cm"/>
          <style:tab-stop style:position="10.52cm"/>
          <style:tab-stop style:position="11.8cm"/>
          <style:tab-stop style:position="13.275cm"/>
          <style:tab-stop style:position="14.944cm"/>
        </style:tab-stops>
      </style:paragraph-properties>
    </style:style>
    <style:style style:name="P14" style:family="paragraph" style:parent-style-name="List_20_Paragraph" style:list-style-name="WWNum2">
      <style:paragraph-properties fo:margin-left="2.785cm" fo:margin-right="0cm" fo:margin-top="0.187cm" fo:margin-bottom="0cm" loext:contextual-spacing="false" fo:line-height="105%" fo:text-align="start" style:justify-single-word="false" fo:text-indent="-0.515cm" style:auto-text-indent="false">
        <style:tab-stops>
          <style:tab-stop style:position="2.787cm"/>
        </style:tab-stops>
      </style:paragraph-properties>
    </style:style>
    <style:style style:name="P15" style:family="paragraph" style:parent-style-name="List_20_Paragraph" style:list-style-name="WWNum3">
      <style:paragraph-properties fo:margin-left="2.778cm" fo:margin-right="0cm" fo:margin-top="0.168cm" fo:margin-bottom="0cm" loext:contextual-spacing="false" fo:line-height="100%" fo:text-align="start" style:justify-single-word="false" fo:text-indent="-0.508cm" style:auto-text-indent="false">
        <style:tab-stops>
          <style:tab-stop style:position="2.78cm"/>
          <style:tab-stop style:position="12.345cm"/>
          <style:tab-stop style:position="13.82cm"/>
          <style:tab-stop style:position="15.101cm"/>
          <style:tab-stop style:position="16.577cm"/>
        </style:tab-stops>
      </style:paragraph-properties>
    </style:style>
    <style:style style:name="P16" style:family="paragraph" style:parent-style-name="List_20_Paragraph" style:list-style-name="WWNum3">
      <style:paragraph-properties fo:margin-left="2.778cm" fo:margin-right="0cm" fo:margin-top="0.187cm" fo:margin-bottom="0cm" loext:contextual-spacing="false" fo:line-height="105%" fo:text-align="start" style:justify-single-word="false" fo:text-indent="-0.508cm" style:auto-text-indent="false">
        <style:tab-stops>
          <style:tab-stop style:position="2.78cm"/>
        </style:tab-stops>
      </style:paragraph-properties>
    </style:style>
    <style:style style:name="P17" style:family="paragraph" style:parent-style-name="List_20_Paragraph" style:list-style-name="WWNum4">
      <style:paragraph-properties fo:margin-left="0.774cm" fo:margin-right="2.618cm" fo:margin-top="0cm" fo:margin-bottom="0cm" loext:contextual-spacing="false" fo:line-height="105%" fo:text-align="justify" style:justify-single-word="false" fo:text-indent="-0.423cm" style:auto-text-indent="false">
        <style:tab-stops>
          <style:tab-stop style:position="0.776cm"/>
        </style:tab-stops>
      </style:paragraph-properties>
    </style:style>
    <style:style style:name="P18" style:family="paragraph" style:parent-style-name="List_20_Paragraph" style:list-style-name="WWNum4">
      <style:paragraph-properties fo:margin-left="0.774cm" fo:margin-right="2.619cm" fo:margin-top="0cm" fo:margin-bottom="0cm" loext:contextual-spacing="false" fo:line-height="105%" fo:text-align="justify" style:justify-single-word="false" fo:text-indent="-0.423cm" style:auto-text-indent="false">
        <style:tab-stops>
          <style:tab-stop style:position="0.776cm"/>
        </style:tab-stops>
      </style:paragraph-properties>
    </style:style>
    <style:style style:name="P19" style:family="paragraph" style:parent-style-name="List_20_Paragraph" style:list-style-name="WWNum5">
      <style:paragraph-properties fo:margin-left="2.607cm" fo:margin-right="0cm" fo:margin-top="0.196cm" fo:margin-bottom="0cm" loext:contextual-spacing="false" fo:line-height="105%" fo:text-align="start" style:justify-single-word="false" fo:text-indent="-0.337cm" style:auto-text-indent="false">
        <style:tab-stops>
          <style:tab-stop style:position="2.609cm"/>
        </style:tab-stops>
      </style:paragraph-properties>
    </style:style>
    <style:style style:name="P20" style:family="paragraph" style:parent-style-name="List_20_Paragraph" style:list-style-name="WWNum5">
      <style:paragraph-properties fo:margin-left="2.616cm" fo:margin-right="0.716cm" fo:margin-top="0.176cm" fo:margin-bottom="0cm" loext:contextual-spacing="false" fo:line-height="105%" fo:text-align="start" style:justify-single-word="false" fo:text-indent="-0.346cm" style:auto-text-indent="false">
        <style:tab-stops>
          <style:tab-stop style:position="2.618cm"/>
        </style:tab-stops>
      </style:paragraph-properties>
    </style:style>
    <style:style style:name="P21" style:family="paragraph" style:parent-style-name="List_20_Paragraph" style:list-style-name="WWNum4">
      <style:paragraph-properties fo:margin-left="0.774cm" fo:margin-right="1.219cm" fo:margin-top="0cm" fo:margin-bottom="0cm" loext:contextual-spacing="false" fo:line-height="105%" fo:text-align="justify" style:justify-single-word="false" fo:text-indent="-0.423cm" style:auto-text-indent="false">
        <style:tab-stops>
          <style:tab-stop style:position="0.776cm"/>
        </style:tab-stops>
      </style:paragraph-properties>
    </style:style>
    <style:style style:name="P22" style:family="paragraph" style:parent-style-name="List_20_Paragraph" style:list-style-name="WWNum4">
      <style:paragraph-properties fo:margin-left="0.774cm" fo:margin-right="1.221cm" fo:margin-top="0cm" fo:margin-bottom="0cm" loext:contextual-spacing="false" fo:line-height="105%" fo:text-align="justify" style:justify-single-word="false" fo:text-indent="-0.423cm" style:auto-text-indent="false">
        <style:tab-stops>
          <style:tab-stop style:position="0.776cm"/>
        </style:tab-stops>
      </style:paragraph-properties>
    </style:style>
    <style:style style:name="P23" style:family="paragraph" style:parent-style-name="List_20_Paragraph" style:list-style-name="WWNum6">
      <style:paragraph-properties fo:margin-left="1.154cm" fo:margin-right="0cm" fo:margin-top="0cm" fo:margin-bottom="0cm" loext:contextual-spacing="false" fo:line-height="105%" fo:text-align="justify" style:justify-single-word="false" fo:text-indent="-0.423cm" style:auto-text-indent="false">
        <style:tab-stops>
          <style:tab-stop style:position="1.155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nux Biolinum G" fo:font-size="10pt" style:font-size-asian="10pt"/>
    </style:style>
    <style:style style:name="P25" style:family="paragraph" style:parent-style-name="Standard">
      <style:paragraph-properties fo:margin-top="0cm" fo:margin-bottom="0cm" loext:contextual-spacing="false" fo:line-height="0.395cm" fo:text-align="end" style:justify-single-word="false"/>
      <style:text-properties style:font-name="Calibri" fo:font-size="10pt" style:font-size-asian="10pt"/>
    </style:style>
    <style:style style:name="P26" style:family="paragraph" style:parent-style-name="Standard">
      <style:paragraph-properties fo:margin-left="2.129cm" fo:margin-right="0cm" fo:margin-top="0.189cm" fo:margin-bottom="0cm" loext:contextual-spacing="false" fo:line-height="0.48cm" fo:text-align="start" style:justify-single-word="false" fo:text-indent="0cm" style:auto-text-indent="false" fo:break-before="column"/>
    </style:style>
    <style:style style:name="P27" style:family="paragraph" style:parent-style-name="Standard">
      <style:paragraph-properties fo:margin-left="2.129cm" fo:margin-right="0cm" fo:margin-top="0.002cm" fo:margin-bottom="0cm" loext:contextual-spacing="false" fo:line-height="10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129cm" fo:margin-right="0cm" fo:margin-top="0.062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129cm" fo:margin-right="0cm" fo:margin-top="0.1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4.517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31" style:family="paragraph" style:parent-style-name="Standard">
      <style:paragraph-properties fo:margin-left="2.565cm" fo:margin-right="0cm" fo:margin-top="0.053cm" fo:margin-bottom="0cm" loext:contextual-spacing="false" fo:line-height="0.48cm" fo:text-align="start" style:justify-single-word="false" fo:text-indent="0cm" style:auto-text-indent="false"/>
    </style:style>
    <style:style style:name="P32" style:family="paragraph" style:parent-style-name="Standard">
      <style:paragraph-properties fo:margin-left="5.024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33" style:family="paragraph" style:parent-style-name="Standard">
      <style:paragraph-properties fo:margin-left="3.522cm" fo:margin-right="2.612cm" fo:margin-top="0.445cm" fo:margin-bottom="0cm" loext:contextual-spacing="false" fo:line-height="105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351cm" fo:margin-right="1.219cm" fo:margin-top="0.176cm" fo:margin-bottom="0cm" loext:contextual-spacing="false" fo:line-height="105%" fo:text-align="justify" style:justify-single-word="false" fo:text-indent="0cm" style:auto-text-indent="false" fo:break-before="column"/>
    </style:style>
    <style:style style:name="P35" style:family="paragraph" style:parent-style-name="Standard">
      <style:paragraph-properties fo:margin-left="0.351cm" fo:margin-right="1.219cm" fo:margin-top="0.002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51cm" fo:margin-right="1.219cm" fo:margin-top="0.004cm" fo:margin-bottom="0cm" loext:contextual-spacing="false" fo:line-height="10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552cm" fo:margin-right="0.54cm" fo:margin-top="0cm" fo:margin-bottom="0cm" loext:contextual-spacing="false" fo:line-height="103%" fo:text-align="start" style:justify-single-word="false" fo:text-indent="-0.423cm" style:auto-text-indent="false"/>
    </style:style>
    <style:style style:name="P38" style:family="paragraph" style:parent-style-name="Standard">
      <style:paragraph-properties fo:margin-left="2.552cm" fo:margin-right="0.54cm" fo:margin-top="0.071cm" fo:margin-bottom="0cm" loext:contextual-spacing="false" fo:line-height="103%" fo:text-align="start" style:justify-single-word="false" fo:text-indent="-0.423cm" style:auto-text-indent="false"/>
    </style:style>
    <style:style style:name="P39" style:family="paragraph" style:parent-style-name="Standard">
      <style:paragraph-properties fo:margin-left="2.552cm" fo:margin-right="0cm" fo:margin-top="0.009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2.552cm" fo:margin-right="2.408cm" fo:margin-top="0.071cm" fo:margin-bottom="0cm" loext:contextual-spacing="false" fo:line-height="103%" fo:text-align="start" style:justify-single-word="false" fo:text-indent="-0.423cm" style:auto-text-indent="false"/>
    </style:style>
    <style:style style:name="P41" style:family="paragraph" style:parent-style-name="Standard">
      <style:paragraph-properties fo:margin-left="2.552cm" fo:margin-right="2.408cm" fo:margin-top="0.06cm" fo:margin-bottom="0cm" loext:contextual-spacing="false" fo:line-height="103%" fo:text-align="start" style:justify-single-word="false" fo:text-indent="-0.423cm" style:auto-text-indent="false"/>
    </style:style>
    <style:style style:name="P42" style:family="paragraph" style:parent-style-name="Standard">
      <style:paragraph-properties fo:margin-left="0.427cm" fo:margin-right="0.737cm" fo:margin-top="0cm" fo:margin-bottom="0cm" loext:contextual-spacing="false" fo:line-height="105%" fo:text-align="start" style:justify-single-word="false" fo:text-indent="0cm" style:auto-text-indent="false"/>
    </style:style>
    <style:style style:name="P43" style:family="paragraph" style:parent-style-name="Standard">
      <style:paragraph-properties fo:margin-left="0.427cm" fo:margin-right="0cm" fo:margin-top="0.002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099cm" fo:margin-right="0.067cm" fo:margin-top="0cm" fo:margin-bottom="0cm" loext:contextual-spacing="false" fo:line-height="105%" fo:text-align="end" style:justify-single-word="false" fo:text-indent="0.041cm" style:auto-text-indent="false"/>
    </style:style>
    <style:style style:name="P45" style:family="paragraph" style:parent-style-name="Standard">
      <style:paragraph-properties fo:margin-left="0.099cm" fo:margin-right="0.067cm" fo:margin-top="0.261cm" fo:margin-bottom="0cm" loext:contextual-spacing="false" fo:line-height="105%" fo:text-align="end" style:justify-single-word="false" fo:text-indent="0.041cm" style:auto-text-indent="false"/>
    </style:style>
    <style:style style:name="P46" style:family="paragraph" style:parent-style-name="Standard">
      <style:paragraph-properties fo:margin-left="0.586cm" fo:margin-right="0.462cm" fo:margin-top="0.016cm" fo:margin-bottom="0cm" loext:contextual-spacing="false" fo:line-height="87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624cm" fo:margin-right="0.272cm" fo:margin-top="0.021cm" fo:margin-bottom="0cm" loext:contextual-spacing="false" fo:line-height="86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1cm" fo:margin-right="0.198cm" fo:margin-top="0.12cm" fo:margin-bottom="0cm" loext:contextual-spacing="false" fo:line-height="10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28cm" fo:margin-right="0.004cm" fo:margin-top="0.12cm" fo:margin-bottom="0cm" loext:contextual-spacing="false" fo:line-height="105%" fo:text-align="start" style:justify-single-word="false" fo:text-indent="0cm" style:auto-text-indent="false"/>
    </style:style>
    <style:style style:name="P50" style:family="paragraph" style:parent-style-name="Standard">
      <style:paragraph-properties fo:margin-left="0.429cm" fo:margin-right="0.736cm" fo:margin-top="0cm" fo:margin-bottom="0cm" loext:contextual-spacing="false" fo:line-height="105%" fo:text-align="start" style:justify-single-word="false" fo:text-indent="0cm" style:auto-text-indent="false"/>
    </style:style>
    <style:style style:name="P51" style:family="paragraph" style:parent-style-name="Standard">
      <style:paragraph-properties fo:margin-left="0.429cm" fo:margin-right="0cm" fo:margin-top="0.002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cm" fo:margin-right="0.067cm" fo:margin-top="0.041cm" fo:margin-bottom="0cm" loext:contextual-spacing="false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067cm" fo:margin-top="0.129cm" fo:margin-bottom="0cm" loext:contextual-spacing="false" fo:line-height="0.307cm" fo:text-align="end" style:justify-single-word="false" fo:text-indent="0cm" style:auto-text-indent="false"/>
    </style:style>
    <style:style style:name="P54" style:family="paragraph" style:parent-style-name="Standard">
      <style:paragraph-properties fo:margin-left="0.699cm" fo:margin-right="5.048cm" fo:margin-top="0.176cm" fo:margin-bottom="0cm" loext:contextual-spacing="false" fo:text-align="center" style:justify-single-word="false" fo:text-indent="0cm" style:auto-text-indent="false" fo:break-before="column"/>
    </style:style>
    <style:style style:name="P55" style:family="paragraph" style:parent-style-name="Standard">
      <style:paragraph-properties fo:margin-left="0.699cm" fo:margin-right="5.048cm" fo:margin-top="0.203cm" fo:margin-bottom="0cm" loext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404cm" fo:margin-right="0cm" fo:line-height="0.069cm" fo:text-indent="0cm" style:auto-text-indent="false"/>
    </style:style>
    <style:style style:name="P57" style:family="paragraph" style:parent-style-name="Standard">
      <style:paragraph-properties fo:margin-left="2.129cm" fo:margin-right="0.54cm" fo:margin-top="0.12cm" fo:margin-bottom="0cm" loext:contextual-spacing="false" fo:line-height="105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73cm"/>
          <style:tab-stop style:position="3.141cm"/>
          <style:tab-stop style:position="4.616cm"/>
        </style:tab-stops>
      </style:paragraph-properties>
    </style:style>
    <style:style style:name="P59" style:family="paragraph" style:parent-style-name="Standard">
      <style:paragraph-properties fo:margin-left="0.445cm" fo:margin-right="0cm" fo:margin-top="0.00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1.346cm" fo:margin-right="0cm" fo:margin-top="0.166cm" fo:margin-bottom="0cm" loext:contextual-spacing="false" fo:text-align="start" style:justify-single-word="false" fo:text-indent="0cm" style:auto-text-indent="false" fo:break-before="column">
        <style:tab-stops>
          <style:tab-stop style:position="2.822cm"/>
          <style:tab-stop style:position="4.297cm"/>
          <style:tab-stop style:position="5.771cm"/>
        </style:tab-stops>
      </style:paragraph-properties>
    </style:style>
    <style:style style:name="P61" style:family="paragraph" style:parent-style-name="Standard">
      <style:paragraph-properties fo:margin-left="1.498cm" fo:margin-right="0cm" fo:margin-top="0.168cm" fo:margin-bottom="0cm" loext:contextual-spacing="false" fo:text-align="start" style:justify-single-word="false" fo:text-indent="0cm" style:auto-text-indent="false" fo:break-before="column">
        <style:tab-stops>
          <style:tab-stop style:position="2.778cm"/>
          <style:tab-stop style:position="4.447cm"/>
          <style:tab-stop style:position="5.921cm"/>
        </style:tab-stops>
      </style:paragraph-properties>
    </style:style>
    <style:style style:name="P62" style:family="paragraph" style:parent-style-name="Standard">
      <style:paragraph-properties fo:margin-left="1.004cm" fo:margin-right="0cm" fo:margin-top="0.166cm" fo:margin-bottom="0cm" loext:contextual-spacing="false" fo:text-align="start" style:justify-single-word="false" fo:text-indent="0cm" style:auto-text-indent="false" fo:break-before="column">
        <style:tab-stops>
          <style:tab-stop style:position="2.672cm"/>
          <style:tab-stop style:position="3.955cm"/>
          <style:tab-stop style:position="5.623cm"/>
        </style:tab-stops>
      </style:paragraph-properties>
    </style:style>
    <style:style style:name="P63" style:family="paragraph" style:parent-style-name="Standard">
      <style:paragraph-properties fo:margin-left="0.73cm" fo:margin-right="0cm" fo:margin-top="0.12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728cm" fo:margin-right="0cm" fo:margin-top="0.12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87cm" fo:margin-right="0cm" fo:margin-top="0.081cm" fo:margin-bottom="0cm" loext:contextual-spacing="false" fo:text-align="start" style:justify-single-word="false" fo:text-indent="0cm" style:auto-text-indent="false">
        <style:tab-stops>
          <style:tab-stop style:position="6.154cm"/>
          <style:tab-stop style:position="9.592cm"/>
          <style:tab-stop style:position="12.275cm"/>
          <style:tab-stop style:position="13.783cm"/>
          <style:tab-stop style:position="15.439cm"/>
        </style:tab-stops>
      </style:paragraph-properties>
    </style:style>
    <style:style style:name="P66" style:family="paragraph" style:parent-style-name="Standard">
      <style:paragraph-properties fo:margin-left="0.427cm" fo:margin-right="0.736cm" fo:margin-top="0.178cm" fo:margin-bottom="0cm" loext:contextual-spacing="false" fo:line-height="105%" fo:text-align="start" style:justify-single-word="false" fo:text-indent="0cm" style:auto-text-indent="false" fo:break-before="column"/>
    </style:style>
    <style:style style:name="P67" style:family="paragraph" style:parent-style-name="Standard">
      <style:paragraph-properties fo:margin-left="0.427cm" fo:margin-right="0.736cm" fo:margin-top="0cm" fo:margin-bottom="0cm" loext:contextual-spacing="false" fo:line-height="105%" fo:text-align="start" style:justify-single-word="false" fo:text-indent="0cm" style:auto-text-indent="false"/>
    </style:style>
    <style:style style:name="P68" style:family="paragraph" style:parent-style-name="Standard">
      <style:paragraph-properties fo:margin-left="0.727cm" fo:margin-right="0cm" fo:margin-top="0.12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123cm" fo:margin-right="2.741cm" fo:margin-top="0cm" fo:margin-bottom="0cm" loext:contextual-spacing="false" fo:line-height="0.402cm" fo:text-align="end" style:justify-single-word="false" fo:text-indent="0cm" style:auto-text-indent="false" fo:break-before="column"/>
    </style:style>
    <style:style style:name="P70" style:family="paragraph" style:parent-style-name="Standard">
      <style:paragraph-properties fo:margin-left="0.871cm" fo:margin-right="0.736cm" fo:margin-top="0.282cm" fo:margin-bottom="0cm" loext:contextual-spacing="false" fo:line-height="105%" fo:text-align="start" style:justify-single-word="false" fo:text-indent="0cm" style:auto-text-indent="false" fo:break-before="column"/>
    </style:style>
    <style:style style:name="P71" style:family="paragraph" style:parent-style-name="Standard">
      <style:paragraph-properties fo:margin-left="0.871cm" fo:margin-right="0cm" fo:margin-top="0.002cm" fo:margin-bottom="0cm" loext:contextual-spacing="false" fo:text-align="start" style:justify-single-word="false" fo:text-indent="0cm" style:auto-text-indent="false" fo:break-before="column"/>
    </style:style>
    <style:style style:name="P72" style:family="paragraph" style:parent-style-name="Standard">
      <style:paragraph-properties fo:margin-left="0.349cm" fo:margin-right="2.619cm" fo:margin-top="0.002cm" fo:margin-bottom="0cm" loext:contextual-spacing="false" fo:line-height="105%" fo:text-align="end" style:justify-single-word="false" fo:text-indent="0.423cm" style:auto-text-indent="false"/>
    </style:style>
    <style:style style:name="P73" style:family="paragraph" style:parent-style-name="Standard">
      <style:paragraph-properties fo:margin-left="0.614cm" fo:margin-right="0.067cm" fo:margin-top="0.134cm" fo:margin-bottom="0cm" loext:contextual-spacing="false" fo:line-height="105%" fo:text-align="start" style:justify-single-word="false" fo:text-indent="0cm" style:auto-text-indent="false" fo:break-before="column"/>
    </style:style>
    <style:style style:name="P74" style:family="paragraph" style:parent-style-name="Standard">
      <style:paragraph-properties fo:margin-left="0.614cm" fo:margin-right="0.067cm" fo:margin-top="0.005cm" fo:margin-bottom="0cm" loext:contextual-spacing="false" fo:line-height="105%" fo:text-align="justify" style:justify-single-word="false" fo:text-indent="-0.423cm" style:auto-text-indent="false"/>
    </style:style>
    <style:style style:name="P75" style:family="paragraph" style:parent-style-name="Standard">
      <style:paragraph-properties fo:margin-left="0.614cm" fo:margin-right="1.219cm" fo:margin-top="0.134cm" fo:margin-bottom="0cm" loext:contextual-spacing="false" fo:line-height="105%" fo:text-align="justify" style:justify-single-word="false" fo:text-indent="0cm" style:auto-text-indent="false" fo:break-before="column"/>
    </style:style>
    <style:style style:name="P76" style:family="paragraph" style:parent-style-name="Standard">
      <style:paragraph-properties fo:margin-left="0.614cm" fo:margin-right="0cm" fo:margin-top="0.004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614cm" fo:margin-right="1.219cm" fo:margin-top="0.007cm" fo:margin-bottom="0cm" loext:contextual-spacing="false" fo:line-height="105%" fo:text-align="justify" style:justify-single-word="false" fo:text-indent="-0.423cm" style:auto-text-indent="false"/>
    </style:style>
    <style:style style:name="P78" style:family="paragraph" style:parent-style-name="Standard">
      <style:paragraph-properties fo:margin-left="0.616cm" fo:margin-right="1.217cm" fo:margin-top="0.004cm" fo:margin-bottom="0cm" loext:contextual-spacing="false" fo:line-height="105%" fo:text-align="justify" style:justify-single-word="false" fo:text-indent="-0.423cm" style:auto-text-indent="false"/>
    </style:style>
    <style:style style:name="P79" style:family="paragraph" style:parent-style-name="Standard">
      <style:paragraph-properties fo:margin-left="1.152cm" fo:margin-right="0cm" fo:margin-top="0.007cm" fo:margin-bottom="0cm" loext:contextual-spacing="false" fo:line-height="105%" fo:text-align="justify" style:justify-single-word="false" fo:text-indent="-0.423cm" style:auto-text-indent="false"/>
    </style:style>
    <style:style style:name="P80" style:family="paragraph" style:parent-style-name="Standard">
      <style:paragraph-properties fo:margin-left="1.152cm" fo:margin-right="0cm" fo:margin-top="0.005cm" fo:margin-bottom="0cm" loext:contextual-spacing="false" fo:line-height="105%" fo:text-align="justify" style:justify-single-word="false" fo:text-indent="-0.423cm" style:auto-text-indent="false"/>
    </style:style>
    <style:style style:name="P81" style:family="paragraph" style:parent-style-name="Standard">
      <style:paragraph-properties fo:margin-left="1.152cm" fo:margin-right="0cm" fo:margin-top="0.007cm" fo:margin-bottom="0cm" loext:contextual-spacing="false" fo:line-height="105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774cm" fo:margin-right="0cm" fo:margin-top="0.014cm" fo:margin-bottom="0cm" loext:contextual-spacing="false" fo:line-height="105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774cm" fo:margin-right="0cm" fo:margin-top="0.005cm" fo:margin-bottom="0cm" loext:contextual-spacing="false" fo:line-height="105%" fo:text-align="justify" style:justify-single-word="false" fo:text-indent="-0.423cm" style:auto-text-indent="false"/>
    </style:style>
    <style:style style:name="P84" style:family="paragraph" style:parent-style-name="Standard">
      <style:paragraph-properties fo:margin-left="0.614cm" fo:margin-right="9.23cm" fo:margin-top="0.021cm" fo:margin-bottom="0cm" loext:contextual-spacing="false" fo:line-height="105%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top="0cm" fo:margin-bottom="0cm" loext:contextual-spacing="false"/>
      <style:text-properties style:font-name="Times New Roman" fo:font-size="9pt" style:font-size-asian="9pt"/>
    </style:style>
    <style:style style:name="P86" style:family="paragraph" style:parent-style-name="Table_20_Paragraph">
      <style:paragraph-properties fo:margin-top="0cm" fo:margin-bottom="0cm" loext:contextual-spacing="false"/>
      <style:text-properties style:font-name="Times New Roman" fo:font-size="8pt" style:font-size-asian="8pt"/>
    </style:style>
    <style:style style:name="P87" style:family="paragraph" style:parent-style-name="Table_20_Paragraph">
      <style:paragraph-properties fo:margin-left="0.3cm" fo:margin-right="0.363cm" fo:margin-top="0.132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3cm" fo:margin-right="0.363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533cm" fo:margin-top="0.132cm" fo:margin-bottom="0cm" loext:contextual-spacing="false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533cm" fo:margin-top="0.116cm" fo:margin-bottom="0cm" loext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.464cm" fo:margin-right="0.464cm" fo:margin-top="0.132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464cm" fo:margin-right="0.464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139cm" fo:margin-right="0cm" fo:margin-top="0.132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139cm" fo:margin-right="0cm" fo:margin-top="0.132cm" fo:margin-bottom="0cm" loext:contextual-spacing="false" fo:line-height="0.374cm" fo:text-indent="0cm" style:auto-text-indent="false"/>
    </style:style>
    <style:style style:name="P95" style:family="paragraph" style:parent-style-name="Table_20_Paragraph">
      <style:paragraph-properties fo:margin-left="0.139cm" fo:margin-right="0cm" fo:text-indent="0cm" style:auto-text-indent="false"/>
    </style:style>
    <style:style style:name="P96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139cm" fo:margin-right="0cm" fo:margin-top="0.116cm" fo:margin-bottom="0cm" loext:contextual-spacing="false" fo:line-height="0.374cm" fo:text-indent="0cm" style:auto-text-indent="false"/>
    </style:style>
    <style:style style:name="P98" style:family="paragraph" style:parent-style-name="Table_20_Paragraph">
      <style:paragraph-properties fo:margin-left="0.298cm" fo:margin-right="0.363cm" fo:margin-top="0.132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58cm" fo:margin-right="0.674cm" fo:margin-top="0.132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579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.141cm" fo:margin-right="0cm" fo:text-indent="0cm" style:auto-text-indent="false"/>
    </style:style>
    <style:style style:name="P102" style:family="paragraph" style:parent-style-name="Table_20_Paragraph">
      <style:paragraph-properties fo:margin-left="0.141cm" fo:margin-right="0cm" fo:margin-top="0.132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141cm" fo:margin-right="0cm" fo:margin-top="0.155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141cm" fo:margin-right="0cm" fo:margin-top="0.155cm" fo:margin-bottom="0cm" loext:contextual-spacing="false" fo:line-height="0.39cm" fo:text-indent="0cm" style:auto-text-indent="false"/>
    </style:style>
    <style:style style:name="P105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141cm" fo:margin-right="0cm" fo:margin-top="0.116cm" fo:margin-bottom="0cm" loext:contextual-spacing="false" fo:line-height="0.351cm" fo:text-indent="0cm" style:auto-text-indent="false"/>
    </style:style>
    <style:style style:name="P107" style:family="paragraph" style:parent-style-name="Table_20_Paragraph">
      <style:paragraph-properties fo:margin-left="0.141cm" fo:margin-right="0cm" fo:margin-top="0.116cm" fo:margin-bottom="0cm" loext:contextual-spacing="false" fo:line-height="0.385cm" fo:text-indent="0cm" style:auto-text-indent="false"/>
    </style:style>
    <style:style style:name="P108" style:family="paragraph" style:parent-style-name="Table_20_Paragraph">
      <style:paragraph-properties fo:margin-left="0.141cm" fo:margin-right="0cm" fo:margin-top="0cm" fo:margin-bottom="0cm" loext:contextual-spacing="false" fo:line-height="0.402cm" fo:text-indent="0cm" style:auto-text-indent="false"/>
    </style:style>
    <style:style style:name="P109" style:family="paragraph" style:parent-style-name="Table_20_Paragraph">
      <style:paragraph-properties fo:margin-left="0cm" fo:margin-right="0.617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494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621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49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616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.439cm" fo:margin-right="0cm" fo:margin-top="0.132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764cm" fo:margin-right="0.663cm" fo:margin-top="0.132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764cm" fo:margin-right="0.667cm" fo:margin-top="0.132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94cm" fo:margin-right="0.931cm" fo:margin-top="0.132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776cm" fo:margin-right="0.815cm" fo:margin-top="0.132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1.124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787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788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764cm" fo:margin-right="0.605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877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.841cm" fo:margin-right="0.654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1.18cm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.76cm" fo:margin-right="0.764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878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.564cm" fo:margin-right="0cm" fo:text-indent="0cm" style:auto-text-indent="false"/>
    </style:style>
    <style:style style:name="P129" style:family="paragraph" style:parent-style-name="Table_20_Paragraph">
      <style:paragraph-properties fo:margin-left="0cm" fo:margin-right="0.785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.764cm" fo:margin-right="0.594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875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.841cm" fo:margin-right="0.653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566cm" fo:margin-right="0cm" fo:text-indent="0cm" style:auto-text-indent="false"/>
    </style:style>
    <style:style style:name="P134" style:family="paragraph" style:parent-style-name="Table_20_Paragraph">
      <style:paragraph-properties fo:margin-left="0.764cm" fo:margin-right="0.601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841cm" fo:margin-right="0.651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143cm" fo:margin-right="0cm" fo:margin-top="0.132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cm" fo:margin-right="1.12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764cm" fo:margin-right="0.6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873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.838cm" fo:margin-right="0.815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1.177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79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.762cm" fo:margin-right="0.764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841cm" fo:margin-right="0.647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568cm" fo:margin-right="0cm" fo:text-indent="0cm" style:auto-text-indent="false"/>
    </style:style>
    <style:style style:name="P146" style:family="paragraph" style:parent-style-name="Table_20_Paragraph">
      <style:paragraph-properties fo:margin-left="0cm" fo:margin-right="0.783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.764cm" fo:margin-right="0.596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792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871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.841cm" fo:margin-right="0.646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191cm" fo:margin-right="0.116cm" fo:margin-top="0.132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118cm" fo:margin-right="0.118cm" fo:margin-top="0.132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15cm" fo:margin-right="0.116cm" fo:margin-top="0.132cm" fo:margin-bottom="0cm" loext:contextual-spacing="false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328cm" fo:margin-right="0cm" fo:margin-top="0.132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328cm" fo:margin-right="0cm" fo:margin-top="0.132cm" fo:margin-bottom="0cm" loext:contextual-spacing="false" fo:line-height="0.374cm" fo:text-indent="0cm" style:auto-text-indent="false"/>
    </style:style>
    <style:style style:name="P156" style:family="paragraph" style:parent-style-name="Table_20_Paragraph">
      <style:paragraph-properties fo:margin-left="0.328cm" fo:margin-right="0cm" fo:margin-top="0.116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328cm" fo:margin-right="0cm" fo:margin-top="0.116cm" fo:margin-bottom="0cm" loext:contextual-spacing="false" fo:line-height="0.374cm" fo:text-indent="0cm" style:auto-text-indent="false"/>
    </style:style>
    <style:style style:name="P158" style:family="paragraph" style:parent-style-name="Table_20_Paragraph">
      <style:paragraph-properties fo:margin-left="0.191cm" fo:margin-right="0.099cm" fo:margin-top="0.111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91cm" fo:margin-right="0.099cm" fo:margin-top="0.095cm" fo:margin-bottom="0cm" loext:contextual-spacing="false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191cm" fo:margin-right="0.099cm" fo:margin-top="0.095cm" fo:margin-bottom="0cm" loext:contextual-spacing="false" fo:line-height="0.395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086cm" fo:margin-right="0.118cm" fo:margin-top="0.132cm" fo:margin-bottom="0cm" loext:contextual-spacing="false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115cm" fo:margin-right="0.333cm" fo:margin-top="0.132cm" fo:margin-bottom="0cm" loext:contextual-spacing="false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081cm" fo:margin-right="0.116cm" fo:margin-top="0.132cm" fo:margin-bottom="0cm" loext:contextual-spacing="false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081cm" fo:margin-right="0.116cm" fo:margin-top="0.116cm" fo:margin-bottom="0cm" loext:contextual-spacing="false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118cm" fo:margin-right="0.335cm" fo:margin-top="0.116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085cm" fo:margin-right="0.116cm" fo:margin-top="0.116cm" fo:margin-bottom="0cm" loext:contextual-spacing="false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085cm" fo:margin-right="0.116cm" fo:margin-top="0.116cm" fo:margin-bottom="0cm" loext:contextual-spacing="false" fo:line-height="0.374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118cm" fo:margin-right="0.265cm" fo:margin-top="0.116cm" fo:margin-bottom="0cm" loext:contextual-spacing="false" fo:line-height="0.374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088cm" fo:margin-right="0.116cm" fo:margin-top="0.116cm" fo:margin-bottom="0cm" loext:contextual-spacing="false" fo:line-height="0.374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526cm" fo:margin-top="0.132cm" fo:margin-bottom="0cm" loext:contextual-spacing="false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526cm" fo:margin-top="0.132cm" fo:margin-bottom="0cm" loext:contextual-spacing="false" fo:line-height="0.374cm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0.526cm" fo:margin-top="0.116cm" fo:margin-bottom="0cm" loext:contextual-spacing="false" fo:line-height="0.374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526cm" fo:margin-top="0.116cm" fo:margin-bottom="0cm" loext:contextual-spacing="false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407cm" fo:margin-top="0.111cm" fo:margin-bottom="0cm" loext:contextual-spacing="false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407cm" fo:margin-top="0.095cm" fo:margin-bottom="0cm" loext:contextual-spacing="false" fo:line-height="0.395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.385cm" fo:margin-right="0.404cm" fo:margin-top="0.132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385cm" fo:margin-right="0.404cm" fo:margin-top="0.116cm" fo:margin-bottom="0cm" loext:contextual-spacing="false" fo:line-height="0.374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54cm" fo:margin-top="0.132cm" fo:margin-bottom="0cm" loext:contextual-spacing="false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54cm" fo:margin-top="0.116cm" fo:margin-bottom="0cm" loext:contextual-spacing="false" fo:line-height="0.374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54cm" fo:margin-top="0.116cm" fo:margin-bottom="0cm" loext:contextual-spacing="false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377cm" fo:margin-right="0.404cm" fo:margin-top="0.116cm" fo:margin-bottom="0cm" loext:contextual-spacing="false" fo:line-height="0.374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674cm" fo:margin-right="0cm" fo:margin-top="0.012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cm" fo:margin-right="0.547cm" fo:margin-top="0.116cm" fo:margin-bottom="0cm" loext:contextual-spacing="false" fo:line-height="0.374cm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cm" fo:margin-right="0.547cm" fo:margin-top="0.116cm" fo:margin-bottom="0cm" loext:contextual-spacing="false" fo:text-align="end" style:justify-single-word="false" fo:text-indent="0cm" style:auto-text-indent="false"/>
    </style:style>
    <style:style style:name="P185" style:family="paragraph" style:parent-style-name="Table_20_Paragraph">
      <style:paragraph-properties fo:margin-left="0.347cm" fo:margin-right="0cm" fo:margin-top="0.132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.347cm" fo:margin-right="0cm" fo:margin-top="0.132cm" fo:margin-bottom="0cm" loext:contextual-spacing="false" fo:line-height="0.374cm" fo:text-indent="0cm" style:auto-text-indent="false"/>
    </style:style>
    <style:style style:name="P187" style:family="paragraph" style:parent-style-name="Table_20_Paragraph">
      <style:paragraph-properties fo:margin-left="0.347cm" fo:margin-right="0cm" fo:margin-top="0.116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529cm" fo:margin-right="0cm" fo:margin-top="0.111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.529cm" fo:margin-right="0cm" fo:margin-top="0.095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529cm" fo:margin-right="0cm" fo:margin-top="0.132cm" fo:margin-bottom="0cm" loext:contextual-spacing="false" fo:line-height="0.374cm" fo:text-indent="0cm" style:auto-text-indent="false"/>
    </style:style>
    <style:style style:name="P191" style:family="paragraph" style:parent-style-name="Table_20_Paragraph">
      <style:paragraph-properties fo:margin-left="0cm" fo:margin-right="0.496cm" fo:margin-top="0.111cm" fo:margin-bottom="0cm" loext:contextual-spacing="false" fo:line-height="0.395cm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.563cm" fo:margin-right="0.547cm" fo:margin-top="0.155cm" fo:margin-bottom="0cm" loext:contextual-spacing="false" fo:line-height="0.39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907cm" fo:margin-right="0.533cm" fo:margin-top="0.155cm" fo:margin-bottom="0cm" loext:contextual-spacing="false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1.069cm" fo:margin-right="1.05cm" fo:margin-top="0.134cm" fo:margin-bottom="0cm" loext:contextual-spacing="false" style:line-height-at-least="0.423cm" fo:text-indent="0.298cm" style:auto-text-indent="false"/>
    </style:style>
    <style:style style:name="P195" style:family="paragraph" style:parent-style-name="Table_20_Paragraph">
      <style:paragraph-properties fo:margin-left="0.533cm" fo:margin-right="0cm" fo:margin-top="0.134cm" fo:margin-bottom="0cm" loext:contextual-spacing="false" style:line-height-at-least="0.423cm" fo:text-indent="0.037cm" style:auto-text-indent="false"/>
    </style:style>
    <style:style style:name="P196" style:family="paragraph" style:parent-style-name="Table_20_Paragraph">
      <style:paragraph-properties fo:margin-left="0.907cm" fo:margin-right="0.402cm" fo:margin-top="0.155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529cm" fo:margin-right="0.547cm" fo:margin-top="0.155cm" fo:margin-bottom="0cm" loext:contextual-spacing="false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1.044cm" fo:margin-right="0cm" fo:margin-top="0.155cm" fo:margin-bottom="0cm" loext:contextual-spacing="false" fo:text-indent="0cm" style:auto-text-indent="false"/>
    </style:style>
    <style:style style:name="P199" style:family="paragraph" style:parent-style-name="Table_20_Paragraph">
      <style:paragraph-properties fo:margin-left="1.044cm" fo:margin-right="0cm" fo:margin-top="0.116cm" fo:margin-bottom="0cm" loext:contextual-spacing="false" fo:line-height="0.351cm" fo:text-indent="0cm" style:auto-text-indent="false"/>
    </style:style>
    <style:style style:name="P200" style:family="paragraph" style:parent-style-name="Table_20_Paragraph">
      <style:paragraph-properties fo:margin-left="0.907cm" fo:margin-right="0.393cm" fo:margin-top="0.116cm" fo:margin-bottom="0cm" loext:contextual-spacing="false" fo:line-height="0.351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907cm" fo:margin-right="0.393cm" fo:margin-top="0.116cm" fo:margin-bottom="0cm" loext:contextual-spacing="false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563cm" fo:margin-right="0.415cm" fo:margin-top="0.116cm" fo:margin-bottom="0cm" loext:contextual-spacing="false" fo:line-height="0.351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563cm" fo:margin-right="0.415cm" fo:margin-top="0.116cm" fo:margin-bottom="0cm" loext:contextual-spacing="false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48cm" fo:margin-right="0cm" fo:margin-top="0.035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1.046cm" fo:margin-right="0cm" fo:margin-top="0.116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1.046cm" fo:margin-right="0cm" fo:margin-top="0.116cm" fo:margin-bottom="0cm" loext:contextual-spacing="false" fo:line-height="0.385cm" fo:text-indent="0cm" style:auto-text-indent="false"/>
    </style:style>
    <style:style style:name="P207" style:family="paragraph" style:parent-style-name="Table_20_Paragraph">
      <style:paragraph-properties fo:margin-left="0.907cm" fo:margin-right="0.4cm" fo:margin-top="0.116cm" fo:margin-bottom="0cm" loext:contextual-spacing="false" fo:line-height="0.385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563cm" fo:margin-right="0.422cm" fo:margin-top="0.116cm" fo:margin-bottom="0cm" loext:contextual-spacing="false" fo:line-height="0.385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751cm" fo:margin-right="0cm" fo:margin-top="0.111cm" fo:margin-bottom="0cm" loext:contextual-spacing="false" style:line-height-at-least="0.423cm" fo:text-indent="-0.088cm" style:auto-text-indent="false"/>
    </style:style>
    <style:style style:name="P210" style:family="paragraph" style:parent-style-name="Table_20_Paragraph">
      <style:paragraph-properties fo:margin-left="0.972cm" fo:margin-right="0.15cm" fo:margin-top="0.111cm" fo:margin-bottom="0cm" loext:contextual-spacing="false" style:line-height-at-least="0.423cm" fo:text-indent="-0.751cm" style:auto-text-indent="false"/>
    </style:style>
    <style:style style:name="P211" style:family="paragraph" style:parent-style-name="Table_20_Paragraph">
      <style:paragraph-properties fo:margin-left="0cm" fo:margin-right="0.028cm" fo:margin-top="0.132cm" fo:margin-bottom="0cm" loext:contextual-spacing="false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487cm" fo:margin-top="0.132cm" fo:margin-bottom="0cm" loext:contextual-spacing="false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.347cm" fo:margin-right="0.273cm" fo:margin-top="0.132cm" fo:margin-bottom="0cm" loext:contextual-spacing="false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344cm" fo:margin-right="0.268cm" fo:margin-top="0.132cm" fo:margin-bottom="0cm" loext:contextual-spacing="false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34cm" fo:margin-right="0.312cm" fo:margin-top="0.132cm" fo:margin-bottom="0cm" loext:contextual-spacing="false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1.272cm" fo:margin-right="0.833cm" fo:margin-top="0.132cm" fo:margin-bottom="0cm" loext:contextual-spacing="false" fo:line-height="0.374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838cm" fo:margin-right="0.885cm" fo:margin-top="0.132cm" fo:margin-bottom="0cm" loext:contextual-spacing="false" fo:line-height="0.374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24cm" fo:margin-right="0.355cm" fo:margin-top="0.132cm" fo:margin-bottom="0cm" loext:contextual-spacing="false" fo:line-height="0.374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377cm" fo:margin-top="0.132cm" fo:margin-bottom="0cm" loext:contextual-spacing="false" fo:line-height="0.374cm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.347cm" fo:margin-right="0.351cm" fo:margin-top="0.132cm" fo:margin-bottom="0cm" loext:contextual-spacing="false" fo:line-height="0.374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344cm" fo:margin-right="0.353cm" fo:margin-top="0.132cm" fo:margin-bottom="0cm" loext:contextual-spacing="false" fo:line-height="0.374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34cm" fo:margin-right="0.4cm" fo:margin-top="0.132cm" fo:margin-bottom="0cm" loext:contextual-spacing="false" fo:line-height="0.374cm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046cm" fo:margin-right="0cm" fo:margin-top="0.132cm" fo:margin-bottom="0cm" loext:contextual-spacing="false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399cm" fo:margin-right="0.303cm" fo:margin-top="0.132cm" fo:margin-bottom="0cm" loext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97cm" fo:margin-right="0cm" fo:margin-top="0.132cm" fo:margin-bottom="0cm" loext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cm" fo:margin-right="0.584cm" fo:margin-top="0.132cm" fo:margin-bottom="0cm" loext:contextual-spacing="false" fo:text-align="end" style:justify-single-word="false" fo:text-indent="0cm" style:auto-text-indent="false"/>
    </style:style>
    <style:style style:name="P227" style:family="paragraph" style:parent-style-name="Table_20_Paragraph">
      <style:paragraph-properties fo:margin-left="0.353cm" fo:margin-right="0.386cm" fo:margin-top="0.132cm" fo:margin-bottom="0cm" loext:contextual-spacing="false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395cm" fo:margin-right="0.392cm" fo:margin-top="0.132cm" fo:margin-bottom="0cm" loext:contextual-spacing="false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399cm" fo:margin-right="0.385cm" fo:margin-top="0.132cm" fo:margin-bottom="0cm" loext:contextual-spacing="false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46cm" fo:margin-top="0.132cm" fo:margin-bottom="0cm" loext:contextual-spacing="false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46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457cm" fo:margin-top="0.132cm" fo:margin-bottom="0cm" loext:contextual-spacing="false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.439cm" fo:margin-right="0.406cm" fo:margin-top="0.132cm" fo:margin-bottom="0cm" loext:contextual-spacing="false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418cm" fo:margin-right="0.388cm" fo:margin-top="0.132cm" fo:margin-bottom="0cm" loext:contextual-spacing="false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353cm" fo:margin-right="0.395cm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399cm" fo:margin-right="0.226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399cm" fo:margin-right="0.386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cm" fo:margin-right="0.464cm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.439cm" fo:margin-right="0.407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418cm" fo:margin-right="0.39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353cm" fo:margin-right="0.393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399cm" fo:margin-right="0.228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397cm" fo:margin-right="0.393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cm" fo:margin-right="0.462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cm" fo:margin-right="0.459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.439cm" fo:margin-right="0.409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416cm" fo:margin-right="0.39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138cm" fo:margin-right="0cm" fo:text-indent="0cm" style:auto-text-indent="false"/>
    </style:style>
    <style:style style:name="P249" style:family="paragraph" style:parent-style-name="Table_20_Paragraph">
      <style:paragraph-properties fo:margin-left="0.346cm" fo:margin-right="0.395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399cm" fo:margin-right="0.229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437cm" fo:margin-right="0.409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688cm" fo:margin-right="0.402cm" fo:margin-top="0.111cm" fo:margin-bottom="0cm" loext:contextual-spacing="false" style:line-height-at-least="0.423cm" fo:text-align="center" style:justify-single-word="false" fo:text-indent="-0.002cm" style:auto-text-indent="false"/>
    </style:style>
    <style:style style:name="P253" style:family="paragraph" style:parent-style-name="Table_20_Paragraph">
      <style:paragraph-properties fo:margin-left="0.4cm" fo:margin-right="0.4cm" fo:margin-top="0.111cm" fo:margin-bottom="0cm" loext:contextual-spacing="false" style:line-height-at-least="0.423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4cm" fo:margin-right="0.681cm" fo:margin-top="0.111cm" fo:margin-bottom="0cm" loext:contextual-spacing="false" style:line-height-at-least="0.423cm" fo:text-align="center" style:justify-single-word="false" fo:text-indent="-0.002cm" style:auto-text-indent="false"/>
    </style:style>
    <style:style style:name="P255" style:family="paragraph" style:parent-style-name="Table_20_Paragraph">
      <style:paragraph-properties fo:margin-left="0.753cm" fo:margin-right="0cm" fo:margin-top="0.132cm" fo:margin-bottom="0cm" loext:contextual-spacing="false" fo:line-height="105%" fo:text-indent="0.379cm" style:auto-text-indent="false"/>
    </style:style>
    <style:style style:name="P256" style:family="paragraph" style:parent-style-name="Table_20_Paragraph">
      <style:paragraph-properties fo:margin-left="0.871cm" fo:margin-right="0.586cm" fo:margin-top="0.132cm" fo:margin-bottom="0cm" loext:contextual-spacing="false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871cm" fo:margin-right="0.586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399cm" fo:margin-right="0.4cm" fo:margin-top="0.132cm" fo:margin-bottom="0cm" loext:contextual-spacing="false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399cm" fo:margin-right="0.4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1.337cm" fo:margin-right="0cm" fo:margin-top="0.132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1.337cm" fo:margin-right="0cm" fo:text-indent="0cm" style:auto-text-indent="false"/>
    </style:style>
    <style:style style:name="P262" style:family="paragraph" style:parent-style-name="Table_20_Paragraph">
      <style:paragraph-properties fo:margin-left="1.42cm" fo:margin-right="0cm" fo:margin-top="0.132cm" fo:margin-bottom="0cm" loext:contextual-spacing="false" fo:text-indent="0cm" style:auto-text-indent="false"/>
    </style:style>
    <style:style style:name="P263" style:family="paragraph" style:parent-style-name="Table_20_Paragraph">
      <style:paragraph-properties fo:margin-left="0cm" fo:margin-right="0.101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1.422cm" fo:margin-right="0cm" fo:text-indent="0cm" style:auto-text-indent="false"/>
    </style:style>
    <style:style style:name="P265" style:family="paragraph" style:parent-style-name="Table_20_Paragraph">
      <style:paragraph-properties fo:margin-left="1.252cm" fo:margin-right="0cm" fo:text-indent="0cm" style:auto-text-indent="false"/>
    </style:style>
    <style:style style:name="P266" style:family="paragraph" style:parent-style-name="Table_20_Paragraph">
      <style:paragraph-properties fo:margin-left="1.335cm" fo:margin-right="0cm" fo:text-indent="0cm" style:auto-text-indent="false"/>
    </style:style>
    <style:style style:name="P267" style:family="paragraph" style:parent-style-name="Table_20_Paragraph">
      <style:paragraph-properties fo:margin-left="1.171cm" fo:margin-right="0cm" fo:text-indent="0cm" style:auto-text-indent="false"/>
    </style:style>
    <style:style style:name="P268" style:family="paragraph" style:parent-style-name="Table_20_Paragraph">
      <style:paragraph-properties fo:margin-left="1.251cm" fo:margin-right="0cm" fo:text-indent="0cm" style:auto-text-indent="false"/>
    </style:style>
    <style:style style:name="P269" style:family="paragraph" style:parent-style-name="Table_20_Paragraph">
      <style:paragraph-properties fo:margin-left="1.168cm" fo:margin-right="0cm" fo:text-indent="0cm" style:auto-text-indent="false"/>
    </style:style>
    <style:style style:name="P270" style:family="paragraph" style:parent-style-name="Table_20_Paragraph">
      <style:paragraph-properties fo:margin-left="1.263cm" fo:margin-right="0cm" fo:text-indent="0cm" style:auto-text-indent="false"/>
    </style:style>
    <style:style style:name="P271" style:family="paragraph" style:parent-style-name="Table_20_Paragraph">
      <style:paragraph-properties fo:margin-left="1.457cm" fo:margin-right="0cm" fo:text-indent="0cm" style:auto-text-indent="false">
        <style:tab-stops>
          <style:tab-stop style:position="11.964cm"/>
        </style:tab-stops>
      </style:paragraph-properties>
    </style:style>
    <style:style style:name="P272" style:family="paragraph" style:parent-style-name="Table_20_Paragraph">
      <style:paragraph-properties fo:margin-left="0cm" fo:margin-right="0.778cm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0.088cm" fo:margin-top="0cm" fo:margin-bottom="0cm" loext:contextual-spacing="false" fo:line-height="0.402cm" fo:text-align="end" style:justify-single-word="false" fo:text-indent="0cm" style:auto-text-indent="false"/>
    </style:style>
    <style:style style:name="P274" style:family="paragraph" style:parent-style-name="Table_20_Paragraph">
      <style:paragraph-properties fo:margin-left="0cm" fo:margin-right="0.088cm" fo:text-align="end" style:justify-single-word="false" fo:text-indent="0cm" style:auto-text-indent="false"/>
    </style:style>
    <style:style style:name="P275" style:family="paragraph" style:parent-style-name="Table_20_Paragraph">
      <style:paragraph-properties fo:margin-left="0cm" fo:margin-right="1.434cm" fo:margin-top="0cm" fo:margin-bottom="0cm" loext:contextual-spacing="false" fo:line-height="0.402cm" fo:text-align="end" style:justify-single-word="false" fo:text-indent="0cm" style:auto-text-indent="false"/>
    </style:style>
    <style:style style:name="P276" style:family="paragraph" style:parent-style-name="Table_20_Paragraph">
      <style:paragraph-properties fo:margin-left="1.52cm" fo:margin-right="0cm" fo:margin-top="0cm" fo:margin-bottom="0cm" loext:contextual-spacing="false" fo:line-height="0.402cm" fo:text-indent="0cm" style:auto-text-indent="false"/>
    </style:style>
    <style:style style:name="P277" style:family="paragraph" style:parent-style-name="Table_20_Paragraph">
      <style:paragraph-properties fo:margin-left="1.52cm" fo:margin-right="0cm" fo:text-indent="0cm" style:auto-text-indent="false"/>
    </style:style>
    <style:style style:name="P278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279" style:family="paragraph" style:parent-style-name="Table_20_Paragraph">
      <style:paragraph-properties fo:margin-left="0cm" fo:margin-right="1.353cm" fo:text-align="end" style:justify-single-word="false" fo:text-indent="0cm" style:auto-text-indent="false"/>
    </style:style>
    <style:style style:name="P280" style:family="paragraph" style:parent-style-name="Table_20_Paragraph">
      <style:paragraph-properties fo:margin-left="1.614cm" fo:margin-right="1.326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cm" fo:margin-right="0.092cm" fo:text-align="end" style:justify-single-word="false" fo:text-indent="0cm" style:auto-text-indent="false"/>
    </style:style>
    <style:style style:name="P282" style:family="paragraph" style:parent-style-name="Table_20_Paragraph">
      <style:paragraph-properties fo:margin-left="0cm" fo:margin-right="1.351cm" fo:text-align="end" style:justify-single-word="false" fo:text-indent="0cm" style:auto-text-indent="false"/>
    </style:style>
    <style:style style:name="P283" style:family="paragraph" style:parent-style-name="Table_20_Paragraph">
      <style:paragraph-properties fo:margin-left="1.436cm" fo:margin-right="0cm" fo:text-indent="0cm" style:auto-text-indent="false"/>
    </style:style>
    <style:style style:name="P284" style:family="paragraph" style:parent-style-name="Table_20_Paragraph">
      <style:paragraph-properties fo:margin-left="1.355cm" fo:margin-right="0cm" fo:text-indent="0cm" style:auto-text-indent="false"/>
    </style:style>
    <style:style style:name="P285" style:family="paragraph" style:parent-style-name="Table_20_Paragraph">
      <style:paragraph-properties fo:margin-left="0cm" fo:margin-right="1.356cm" fo:text-align="end" style:justify-single-word="false" fo:text-indent="0cm" style:auto-text-indent="false"/>
    </style:style>
    <style:style style:name="P286" style:family="paragraph" style:parent-style-name="Table_20_Paragraph">
      <style:paragraph-properties fo:margin-left="1.351cm" fo:margin-right="0cm" fo:text-indent="0cm" style:auto-text-indent="false"/>
    </style:style>
    <style:style style:name="P287" style:family="paragraph" style:parent-style-name="Table_20_Paragraph">
      <style:paragraph-properties fo:margin-left="1.528cm" fo:margin-right="0cm" fo:text-indent="0cm" style:auto-text-indent="false">
        <style:tab-stops>
          <style:tab-stop style:position="12.033cm"/>
        </style:tab-stops>
      </style:paragraph-properties>
    </style:style>
    <style:style style:name="P288" style:family="paragraph" style:parent-style-name="Table_20_Paragraph">
      <style:paragraph-properties fo:margin-left="0.949cm" fo:margin-right="0cm" fo:text-indent="0cm" style:auto-text-indent="false"/>
    </style:style>
    <style:style style:name="P289" style:family="paragraph" style:parent-style-name="Table_20_Paragraph">
      <style:paragraph-properties fo:margin-left="4.277cm" fo:margin-right="0cm" fo:text-indent="0cm" style:auto-text-indent="false"/>
    </style:style>
    <style:style style:name="P290" style:family="paragraph" style:parent-style-name="Text_20_body">
      <style:text-properties style:font-name="Linux Biolinum G"/>
    </style:style>
    <style:style style:name="P291" style:family="paragraph" style:parent-style-name="Text_20_body">
      <style:text-properties style:font-name="Linux Biolinum G" fo:font-style="italic" style:font-style-asian="italic"/>
    </style:style>
    <style:style style:name="P292" style:family="paragraph" style:parent-style-name="Text_20_body">
      <style:text-properties style:font-name="Linux Biolinum G" fo:font-size="3.5pt" style:font-size-asian="3.5pt"/>
    </style:style>
    <style:style style:name="P293" style:family="paragraph" style:parent-style-name="Text_20_body">
      <style:text-properties style:font-name="Linux Biolinum G" fo:font-size="11pt" style:font-size-asian="11pt"/>
    </style:style>
    <style:style style:name="P294" style:family="paragraph" style:parent-style-name="Text_20_body">
      <style:text-properties style:font-name="Linux Biolinum G" fo:font-size="11pt" fo:font-style="italic" style:font-size-asian="11pt" style:font-style-asian="italic"/>
    </style:style>
    <style:style style:name="P295" style:family="paragraph" style:parent-style-name="Text_20_body">
      <style:text-properties style:font-name="Linux Biolinum G" fo:font-size="16pt" style:font-size-asian="16pt"/>
    </style:style>
    <style:style style:name="P296" style:family="paragraph" style:parent-style-name="Text_20_body">
      <style:text-properties fo:font-style="italic" style:font-style-asian="italic"/>
    </style:style>
    <style:style style:name="P297" style:family="paragraph" style:parent-style-name="Text_20_body">
      <style:paragraph-properties fo:line-height="5%"/>
    </style:style>
    <style:style style:name="P298" style:family="paragraph" style:parent-style-name="Text_20_body">
      <style:text-properties fo:font-size="11pt" style:font-size-asian="11pt"/>
    </style:style>
    <style:style style:name="P299" style:family="paragraph" style:parent-style-name="Text_20_body">
      <style:paragraph-properties fo:margin-top="0.016cm" fo:margin-bottom="0cm" loext:contextual-spacing="false"/>
      <style:text-properties style:font-name="Linux Biolinum G" fo:font-size="9pt" style:font-size-asian="9pt"/>
    </style:style>
    <style:style style:name="P300" style:family="paragraph" style:parent-style-name="Text_20_body">
      <style:paragraph-properties fo:margin-top="0.016cm" fo:margin-bottom="0cm" loext:contextual-spacing="false"/>
      <style:text-properties style:font-name="Linux Biolinum G" fo:font-size="3.5pt" style:font-size-asian="3.5pt"/>
    </style:style>
    <style:style style:name="P301" style:family="paragraph" style:parent-style-name="Text_20_body">
      <style:paragraph-properties fo:margin-top="0.016cm" fo:margin-bottom="0cm" loext:contextual-spacing="false"/>
      <style:text-properties style:font-name="Linux Biolinum G" fo:font-size="15pt" style:font-size-asian="15pt"/>
    </style:style>
    <style:style style:name="P302" style:family="paragraph" style:parent-style-name="Text_20_body">
      <style:paragraph-properties fo:margin-top="0.016cm" fo:margin-bottom="0cm" loext:contextual-spacing="false"/>
      <style:text-properties style:font-name="Linux Biolinum G" fo:font-size="14pt" fo:font-style="italic" style:font-size-asian="14pt" style:font-style-asian="italic"/>
    </style:style>
    <style:style style:name="P303" style:family="paragraph" style:parent-style-name="Text_20_body" style:master-page-name="Standard">
      <style:paragraph-properties fo:margin-top="0.016cm" fo:margin-bottom="0cm" loext:contextual-spacing="false" style:page-number="auto"/>
      <style:text-properties style:font-name="Times New Roman" fo:font-size="14.5pt" style:font-size-asian="14.5pt"/>
    </style:style>
    <style:style style:name="P304" style:family="paragraph" style:parent-style-name="Text_20_body">
      <style:paragraph-properties fo:margin-left="2.129cm" fo:margin-right="0.058cm" fo:margin-top="0.162cm" fo:margin-bottom="0cm" loext:contextual-spacing="false" fo:line-height="103%" fo:text-indent="0cm" style:auto-text-indent="false"/>
    </style:style>
    <style:style style:name="P305" style:family="paragraph" style:parent-style-name="Text_20_body">
      <style:paragraph-properties fo:margin-top="0.007cm" fo:margin-bottom="0cm" loext:contextual-spacing="false"/>
      <style:text-properties fo:font-size="10.5pt" fo:font-style="italic" style:font-size-asian="10.5pt" style:font-style-asian="italic"/>
    </style:style>
    <style:style style:name="P306" style:family="paragraph" style:parent-style-name="Text_20_body">
      <style:paragraph-properties fo:margin-top="0.007cm" fo:margin-bottom="0cm" loext:contextual-spacing="false"/>
      <style:text-properties style:font-name="Linux Biolinum G" fo:font-size="4.5pt" style:font-size-asian="4.5pt"/>
    </style:style>
    <style:style style:name="P307" style:family="paragraph" style:parent-style-name="Text_20_body">
      <style:paragraph-properties fo:margin-top="0.007cm" fo:margin-bottom="0cm" loext:contextual-spacing="false"/>
      <style:text-properties style:font-name="Linux Biolinum G" fo:font-size="10.5pt" fo:font-style="italic" style:font-size-asian="10.5pt" style:font-style-asian="italic"/>
    </style:style>
    <style:style style:name="P308" style:family="paragraph" style:parent-style-name="Text_20_body">
      <style:paragraph-properties fo:margin-top="0.007cm" fo:margin-bottom="0cm" loext:contextual-spacing="false"/>
      <style:text-properties style:font-name="Calibri"/>
    </style:style>
    <style:style style:name="P309" style:family="paragraph" style:parent-style-name="Text_20_body">
      <style:paragraph-properties fo:margin-top="0.007cm" fo:margin-bottom="0cm" loext:contextual-spacing="false" fo:break-before="column"/>
      <style:text-properties style:font-name="Linux Biolinum G" fo:font-size="14.5pt" style:font-size-asian="14.5pt"/>
    </style:style>
    <style:style style:name="P310" style:family="paragraph" style:parent-style-name="Text_20_body">
      <style:paragraph-properties fo:margin-top="0.007cm" fo:margin-bottom="0cm" loext:contextual-spacing="false" fo:break-before="column"/>
      <style:text-properties style:font-name="Linux Biolinum G" fo:font-size="15pt" style:font-size-asian="15pt"/>
    </style:style>
    <style:style style:name="P311" style:family="paragraph" style:parent-style-name="Text_20_body">
      <style:paragraph-properties fo:margin-left="2.129cm" fo:margin-right="0cm" fo:margin-top="0.157cm" fo:margin-bottom="0cm" loext:contextual-spacing="false" fo:text-indent="0cm" style:auto-text-indent="false"/>
    </style:style>
    <style:style style:name="P312" style:family="paragraph" style:parent-style-name="Text_20_body">
      <style:paragraph-properties fo:margin-left="2.129cm" fo:margin-right="0cm" fo:text-indent="0cm" style:auto-text-indent="false"/>
    </style:style>
    <style:style style:name="P313" style:family="paragraph" style:parent-style-name="Text_20_body" style:master-page-name="Converted6">
      <style:paragraph-properties fo:margin-left="2.129cm" fo:margin-right="0cm" fo:margin-top="0.134cm" fo:margin-bottom="0cm" loext:contextual-spacing="false" fo:text-indent="0cm" style:auto-text-indent="false" style:page-number="auto"/>
    </style:style>
    <style:style style:name="P314" style:family="paragraph" style:parent-style-name="Text_20_body" style:master-page-name="Converted10">
      <style:paragraph-properties fo:margin-left="2.129cm" fo:margin-right="0cm" fo:margin-top="0.134cm" fo:margin-bottom="0cm" loext:contextual-spacing="false" fo:text-indent="0cm" style:auto-text-indent="false" style:page-number="auto"/>
    </style:style>
    <style:style style:name="P315" style:family="paragraph" style:parent-style-name="Text_20_body">
      <style:paragraph-properties fo:margin-left="2.129cm" fo:margin-right="0cm" fo:margin-top="0.176cm" fo:margin-bottom="0cm" loext:contextual-spacing="false" fo:text-indent="0cm" style:auto-text-indent="false"/>
    </style:style>
    <style:style style:name="P316" style:family="paragraph" style:parent-style-name="Text_20_body">
      <style:paragraph-properties fo:margin-left="2.129cm" fo:margin-right="0cm" fo:margin-top="0.002cm" fo:margin-bottom="0cm" loext:contextual-spacing="false" fo:line-height="105%" fo:text-align="justify" style:justify-single-word="false" fo:text-indent="0cm" style:auto-text-indent="false"/>
    </style:style>
    <style:style style:name="P317" style:family="paragraph" style:parent-style-name="Text_20_body">
      <style:paragraph-properties fo:margin-left="2.129cm" fo:margin-right="0cm" fo:margin-top="0.011cm" fo:margin-bottom="0cm" loext:contextual-spacing="false" fo:text-indent="0cm" style:auto-text-indent="false"/>
    </style:style>
    <style:style style:name="P318" style:family="paragraph" style:parent-style-name="Text_20_body">
      <style:paragraph-properties fo:margin-left="2.129cm" fo:margin-right="0cm" fo:margin-top="0.021cm" fo:margin-bottom="0cm" loext:contextual-spacing="false" fo:line-height="105%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2.129cm" fo:margin-right="0cm" fo:margin-top="0.014cm" fo:margin-bottom="0cm" loext:contextual-spacing="false" fo:line-height="105%" fo:text-align="justify" style:justify-single-word="false" fo:text-indent="0cm" style:auto-text-indent="false"/>
    </style:style>
    <style:style style:name="P320" style:family="paragraph" style:parent-style-name="Text_20_body">
      <style:paragraph-properties fo:margin-top="0.019cm" fo:margin-bottom="0cm" loext:contextual-spacing="false"/>
      <style:text-properties style:font-name="Linux Biolinum G" fo:font-size="9pt" style:font-size-asian="9pt"/>
    </style:style>
    <style:style style:name="P321" style:family="paragraph" style:parent-style-name="Text_20_body">
      <style:paragraph-properties fo:margin-top="0.014cm" fo:margin-bottom="0cm" loext:contextual-spacing="false"/>
      <style:text-properties style:font-name="Linux Biolinum G" fo:font-size="9pt" style:font-size-asian="9pt"/>
    </style:style>
    <style:style style:name="P322" style:family="paragraph" style:parent-style-name="Text_20_body">
      <style:paragraph-properties fo:margin-top="0.014cm" fo:margin-bottom="0cm" loext:contextual-spacing="false"/>
      <style:text-properties style:font-name="Linux Biolinum G" fo:font-size="3.5pt" style:font-size-asian="3.5pt"/>
    </style:style>
    <style:style style:name="P323" style:family="paragraph" style:parent-style-name="Text_20_body">
      <style:paragraph-properties fo:margin-top="0.014cm" fo:margin-bottom="0cm" loext:contextual-spacing="false"/>
      <style:text-properties style:font-name="Linux Biolinum G" fo:font-size="9.5pt" style:font-size-asian="9.5pt"/>
    </style:style>
    <style:style style:name="P324" style:family="paragraph" style:parent-style-name="Text_20_body">
      <style:paragraph-properties fo:margin-top="0.014cm" fo:margin-bottom="0cm" loext:contextual-spacing="false"/>
      <style:text-properties style:font-name="Times New Roman" fo:font-size="10.5pt" style:font-size-asian="10.5pt"/>
    </style:style>
    <style:style style:name="P325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326" style:family="paragraph" style:parent-style-name="Text_20_body">
      <style:paragraph-properties fo:margin-left="0.351cm" fo:margin-right="0cm" fo:text-indent="0cm" style:auto-text-indent="false"/>
    </style:style>
    <style:style style:name="P327" style:family="paragraph" style:parent-style-name="Text_20_body">
      <style:paragraph-properties fo:margin-left="0.351cm" fo:margin-right="0cm" fo:line-height="0.316cm" fo:text-indent="0cm" style:auto-text-indent="false"/>
    </style:style>
    <style:style style:name="P328" style:family="paragraph" style:parent-style-name="Text_20_body">
      <style:paragraph-properties fo:margin-left="0.351cm" fo:margin-right="0cm" fo:line-height="105%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0.351cm" fo:margin-right="0cm" fo:margin-top="0.138cm" fo:margin-bottom="0cm" loext:contextual-spacing="false" fo:line-height="105%" fo:text-align="justify" style:justify-single-word="false" fo:text-indent="0cm" style:auto-text-indent="false" fo:break-before="column"/>
    </style:style>
    <style:style style:name="P330" style:family="paragraph" style:parent-style-name="Text_20_body">
      <style:paragraph-properties fo:margin-left="0.351cm" fo:margin-right="0cm" fo:margin-top="0.019cm" fo:margin-bottom="0cm" loext:contextual-spacing="false" fo:line-height="105%" fo:text-align="justify" style:justify-single-word="false" fo:text-indent="0cm" style:auto-text-indent="false"/>
    </style:style>
    <style:style style:name="P331" style:family="paragraph" style:parent-style-name="Text_20_body">
      <style:paragraph-properties fo:margin-left="0.351cm" fo:margin-right="0cm" fo:margin-top="0.139cm" fo:margin-bottom="0cm" loext:contextual-spacing="false" fo:line-height="105%" fo:text-align="justify" style:justify-single-word="false" fo:text-indent="0cm" style:auto-text-indent="false" fo:break-before="column"/>
    </style:style>
    <style:style style:name="P332" style:family="paragraph" style:parent-style-name="Text_20_body">
      <style:paragraph-properties fo:margin-left="0.351cm" fo:margin-right="0cm" fo:margin-top="0.004cm" fo:margin-bottom="0cm" loext:contextual-spacing="false" fo:line-height="105%" fo:text-align="end" style:justify-single-word="false" fo:text-indent="0cm" style:auto-text-indent="false">
        <style:tab-stops>
          <style:tab-stop style:position="1.979cm"/>
          <style:tab-stop style:position="4.108cm"/>
        </style:tab-stops>
      </style:paragraph-properties>
    </style:style>
    <style:style style:name="P333" style:family="paragraph" style:parent-style-name="Text_20_body">
      <style:paragraph-properties fo:margin-top="0.018cm" fo:margin-bottom="0cm" loext:contextual-spacing="false"/>
      <style:text-properties style:font-name="Linux Biolinum G"/>
    </style:style>
    <style:style style:name="P334" style:family="paragraph" style:parent-style-name="Text_20_body">
      <style:paragraph-properties fo:margin-top="0.018cm" fo:margin-bottom="0cm" loext:contextual-spacing="false"/>
      <style:text-properties style:font-name="Linux Biolinum G" fo:font-size="3pt" fo:font-style="italic" style:font-size-asian="3pt" style:font-style-asian="italic"/>
    </style:style>
    <style:style style:name="P335" style:family="paragraph" style:parent-style-name="Text_20_body">
      <style:paragraph-properties fo:margin-top="0.018cm" fo:margin-bottom="0cm" loext:contextual-spacing="false"/>
      <style:text-properties style:font-name="Linux Biolinum G" fo:font-size="3pt" style:font-size-asian="3pt"/>
    </style:style>
    <style:style style:name="P336" style:family="paragraph" style:parent-style-name="Text_20_body">
      <style:paragraph-properties fo:margin-top="0.018cm" fo:margin-bottom="0cm" loext:contextual-spacing="false"/>
      <style:text-properties style:font-name="Linux Biolinum G" fo:font-size="6pt" style:font-size-asian="6pt"/>
    </style:style>
    <style:style style:name="P337" style:family="paragraph" style:parent-style-name="Text_20_body">
      <style:paragraph-properties fo:margin-top="0.018cm" fo:margin-bottom="0cm" loext:contextual-spacing="false"/>
      <style:text-properties style:font-name="Linux Biolinum G" fo:font-size="3.5pt" style:font-size-asian="3.5pt"/>
    </style:style>
    <style:style style:name="P338" style:family="paragraph" style:parent-style-name="Text_20_body">
      <style:paragraph-properties fo:margin-top="0.012cm" fo:margin-bottom="0cm" loext:contextual-spacing="false"/>
      <style:text-properties style:font-name="Times New Roman" fo:font-size="10.5pt" style:font-size-asian="10.5pt"/>
    </style:style>
    <style:style style:name="P339" style:family="paragraph" style:parent-style-name="Text_20_body">
      <style:paragraph-properties fo:margin-top="0.012cm" fo:margin-bottom="0cm" loext:contextual-spacing="false"/>
      <style:text-properties style:font-name="Times New Roman" fo:font-size="11pt" style:font-size-asian="11pt"/>
    </style:style>
    <style:style style:name="P340" style:family="paragraph" style:parent-style-name="Text_20_body">
      <style:paragraph-properties fo:margin-top="0.012cm" fo:margin-bottom="0cm" loext:contextual-spacing="false"/>
      <style:text-properties style:font-name="Linux Biolinum G" fo:font-size="3pt" style:font-size-asian="3pt"/>
    </style:style>
    <style:style style:name="P341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342" style:family="paragraph" style:parent-style-name="Text_20_body">
      <style:paragraph-properties fo:margin-left="0.728cm" fo:margin-right="0cm" fo:margin-top="0.002cm" fo:margin-bottom="0cm" loext:contextual-spacing="false" fo:line-height="105%" fo:text-align="justify" style:justify-single-word="false" fo:text-indent="0cm" style:auto-text-indent="false"/>
    </style:style>
    <style:style style:name="P343" style:family="paragraph" style:parent-style-name="Text_20_body" style:master-page-name="Converted3">
      <style:paragraph-properties fo:margin-left="0.728cm" fo:margin-right="0cm" fo:margin-top="0.134cm" fo:margin-bottom="0cm" loext:contextual-spacing="false" fo:line-height="105%" fo:text-align="justify" style:justify-single-word="false" fo:text-indent="0cm" style:auto-text-indent="false" style:page-number="auto"/>
    </style:style>
    <style:style style:name="P344" style:family="paragraph" style:parent-style-name="Text_20_body" style:master-page-name="Converted5">
      <style:paragraph-properties fo:margin-left="0.728cm" fo:margin-right="0cm" fo:margin-top="0.134cm" fo:margin-bottom="0cm" loext:contextual-spacing="false" fo:text-indent="0cm" style:auto-text-indent="false" style:page-number="auto"/>
    </style:style>
    <style:style style:name="P345" style:family="paragraph" style:parent-style-name="Text_20_body" style:master-page-name="Converted9">
      <style:paragraph-properties fo:margin-left="0.728cm" fo:margin-right="0cm" fo:margin-top="0.134cm" fo:margin-bottom="0cm" loext:contextual-spacing="false" fo:text-indent="0cm" style:auto-text-indent="false" style:page-number="auto"/>
    </style:style>
    <style:style style:name="P346" style:family="paragraph" style:parent-style-name="Text_20_body" style:master-page-name="Converted11">
      <style:paragraph-properties fo:margin-left="0.728cm" fo:margin-right="0cm" fo:margin-top="0.134cm" fo:margin-bottom="0cm" loext:contextual-spacing="false" fo:text-indent="0cm" style:auto-text-indent="false" style:page-number="auto"/>
    </style:style>
    <style:style style:name="P347" style:family="paragraph" style:parent-style-name="Text_20_body">
      <style:paragraph-properties fo:margin-left="0.728cm" fo:margin-right="0cm" fo:margin-top="0.021cm" fo:margin-bottom="0cm" loext:contextual-spacing="false" fo:line-height="105%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0.728cm" fo:margin-right="0cm" fo:line-height="0.37cm" fo:text-indent="0cm" style:auto-text-indent="false"/>
    </style:style>
    <style:style style:name="P349" style:family="paragraph" style:parent-style-name="Text_20_body">
      <style:paragraph-properties fo:margin-left="0.728cm" fo:margin-right="0cm" fo:line-height="0.441cm" fo:text-indent="0cm" style:auto-text-indent="false">
        <style:tab-stops>
          <style:tab-stop style:position="9.299cm" style:type="right"/>
        </style:tab-stops>
      </style:paragraph-properties>
    </style:style>
    <style:style style:name="P350" style:family="paragraph" style:parent-style-name="Text_20_body">
      <style:paragraph-properties fo:margin-left="0.728cm" fo:margin-right="0cm" fo:line-height="0.432cm" fo:text-indent="0cm" style:auto-text-indent="false">
        <style:tab-stops>
          <style:tab-stop style:position="9.299cm" style:type="right"/>
        </style:tab-stops>
      </style:paragraph-properties>
    </style:style>
    <style:style style:name="P351" style:family="paragraph" style:parent-style-name="Text_20_body">
      <style:paragraph-properties fo:margin-left="0.728cm" fo:margin-right="0cm" fo:line-height="0.434cm" fo:text-indent="0cm" style:auto-text-indent="false">
        <style:tab-stops>
          <style:tab-stop style:position="9.299cm" style:type="right"/>
        </style:tab-stops>
      </style:paragraph-properties>
    </style:style>
    <style:style style:name="P352" style:family="paragraph" style:parent-style-name="Text_20_body">
      <style:paragraph-properties fo:margin-left="0.728cm" fo:margin-right="0cm" fo:line-height="105%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.728cm" fo:margin-right="0cm" fo:margin-top="0.023cm" fo:margin-bottom="0cm" loext:contextual-spacing="false" fo:line-height="105%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0.728cm" fo:margin-right="0cm" fo:margin-top="0.148cm" fo:margin-bottom="0cm" loext:contextual-spacing="false" fo:line-height="0.504cm" fo:text-indent="0cm" style:auto-text-indent="false">
        <style:tab-stops>
          <style:tab-stop style:position="9.299cm" style:type="right"/>
        </style:tab-stops>
      </style:paragraph-properties>
    </style:style>
    <style:style style:name="P355" style:family="paragraph" style:parent-style-name="Text_20_body">
      <style:paragraph-properties fo:margin-left="0.728cm" fo:margin-right="0cm" fo:margin-top="0.012cm" fo:margin-bottom="0cm" loext:contextual-spacing="false" fo:text-indent="0cm" style:auto-text-indent="false">
        <style:tab-stops>
          <style:tab-stop style:position="9.299cm" style:type="right"/>
        </style:tab-stops>
      </style:paragraph-properties>
    </style:style>
    <style:style style:name="P356" style:family="paragraph" style:parent-style-name="Text_20_body">
      <style:paragraph-properties fo:margin-left="0.728cm" fo:margin-right="0cm" fo:margin-top="0.092cm" fo:margin-bottom="0cm" loext:contextual-spacing="false" fo:line-height="105%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0.728cm" fo:margin-right="0cm" fo:margin-top="0.014cm" fo:margin-bottom="0cm" loext:contextual-spacing="false" fo:text-indent="0cm" style:auto-text-indent="false"/>
    </style:style>
    <style:style style:name="P358" style:family="paragraph" style:parent-style-name="Text_20_body">
      <style:paragraph-properties fo:break-before="column"/>
    </style:style>
    <style:style style:name="P359" style:family="paragraph" style:parent-style-name="Text_20_body">
      <style:paragraph-properties fo:break-before="column"/>
      <style:text-properties style:font-name="Linux Biolinum G"/>
    </style:style>
    <style:style style:name="P360" style:family="paragraph" style:parent-style-name="Text_20_body">
      <style:paragraph-properties fo:break-before="column"/>
      <style:text-properties style:font-name="Linux Biolinum G" fo:font-style="italic" style:font-style-asian="italic"/>
    </style:style>
    <style:style style:name="P361" style:family="paragraph" style:parent-style-name="Text_20_body">
      <style:paragraph-properties fo:break-before="column"/>
      <style:text-properties fo:font-size="11pt" style:font-size-asian="11pt"/>
    </style:style>
    <style:style style:name="P362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363" style:family="paragraph" style:parent-style-name="Text_20_body">
      <style:paragraph-properties fo:margin-top="0.009cm" fo:margin-bottom="0cm" loext:contextual-spacing="false"/>
      <style:text-properties style:font-name="Linux Biolinum G" fo:font-size="12.5pt" fo:font-style="italic" style:font-size-asian="12.5pt" style:font-style-asian="italic"/>
    </style:style>
    <style:style style:name="P364" style:family="paragraph" style:parent-style-name="Text_20_body">
      <style:paragraph-properties fo:margin-top="0.009cm" fo:margin-bottom="0cm" loext:contextual-spacing="false"/>
      <style:text-properties style:font-name="Linux Biolinum G" fo:font-size="12.5pt" style:font-size-asian="12.5pt"/>
    </style:style>
    <style:style style:name="P365" style:family="paragraph" style:parent-style-name="Text_20_body">
      <style:paragraph-properties fo:margin-top="0.009cm" fo:margin-bottom="0cm" loext:contextual-spacing="false"/>
      <style:text-properties style:font-name="Linux Biolinum G" fo:font-size="10.5pt" fo:font-style="italic" style:font-size-asian="10.5pt" style:font-style-asian="italic"/>
    </style:style>
    <style:style style:name="P366" style:family="paragraph" style:parent-style-name="Text_20_body">
      <style:paragraph-properties fo:margin-top="0.009cm" fo:margin-bottom="0cm" loext:contextual-spacing="false"/>
      <style:text-properties style:font-name="Linux Biolinum G" fo:font-size="3.5pt" style:font-size-asian="3.5pt"/>
    </style:style>
    <style:style style:name="P367" style:family="paragraph" style:parent-style-name="Text_20_body">
      <style:paragraph-properties fo:margin-top="0.009cm" fo:margin-bottom="0cm" loext:contextual-spacing="false"/>
      <style:text-properties style:font-name="Linux Biolinum G" fo:font-size="6pt" style:font-size-asian="6pt"/>
    </style:style>
    <style:style style:name="P368" style:family="paragraph" style:parent-style-name="Text_20_body">
      <style:paragraph-properties fo:margin-top="0.009cm" fo:margin-bottom="0cm" loext:contextual-spacing="false"/>
      <style:text-properties style:font-name="Linux Biolinum G" fo:font-size="11.5pt" fo:font-style="italic" style:font-size-asian="11.5pt" style:font-style-asian="italic"/>
    </style:style>
    <style:style style:name="P369" style:family="paragraph" style:parent-style-name="Text_20_body">
      <style:paragraph-properties fo:margin-top="0.009cm" fo:margin-bottom="0cm" loext:contextual-spacing="false"/>
      <style:text-properties style:font-name="Linux Biolinum G" fo:font-size="14.5pt" fo:font-style="italic" style:font-size-asian="14.5pt" style:font-style-asian="italic"/>
    </style:style>
    <style:style style:name="P370" style:family="paragraph" style:parent-style-name="Text_20_body">
      <style:paragraph-properties fo:margin-top="0.009cm" fo:margin-bottom="0cm" loext:contextual-spacing="false"/>
      <style:text-properties style:font-name="Calibri" fo:font-size="13.5pt" fo:font-weight="bold" style:font-size-asian="13.5pt" style:font-weight-asian="bold"/>
    </style:style>
    <style:style style:name="P371" style:family="paragraph" style:parent-style-name="Text_20_body">
      <style:paragraph-properties fo:margin-top="0.009cm" fo:margin-bottom="0cm" loext:contextual-spacing="false"/>
      <style:text-properties style:font-name="Times New Roman" fo:font-size="11pt" style:font-size-asian="11pt"/>
    </style:style>
    <style:style style:name="P372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373" style:family="paragraph" style:parent-style-name="Text_20_body">
      <style:paragraph-properties fo:margin-left="0.035cm" fo:margin-right="0cm" fo:margin-top="0.021cm" fo:margin-bottom="0cm" loext:contextual-spacing="false" fo:text-indent="0cm" style:auto-text-indent="false"/>
    </style:style>
    <style:style style:name="P374" style:family="paragraph" style:parent-style-name="Text_20_body">
      <style:paragraph-properties fo:margin-left="0.191cm" fo:margin-right="0.067cm" fo:margin-top="0.134cm" fo:margin-bottom="0cm" loext:contextual-spacing="false" fo:line-height="105%" fo:text-align="justify" style:justify-single-word="false" fo:text-indent="0cm" style:auto-text-indent="false" fo:break-before="column"/>
    </style:style>
    <style:style style:name="P375" style:family="paragraph" style:parent-style-name="Text_20_body">
      <style:paragraph-properties fo:margin-left="0.191cm" fo:margin-right="0.067cm" fo:line-height="105%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0.191cm" fo:margin-right="0.067cm" fo:margin-top="0.012cm" fo:margin-bottom="0cm" loext:contextual-spacing="false" fo:line-height="105%" fo:text-align="justify" style:justify-single-word="false" fo:text-indent="0.423cm" style:auto-text-indent="false"/>
    </style:style>
    <style:style style:name="P377" style:family="paragraph" style:parent-style-name="Text_20_body">
      <style:paragraph-properties fo:margin-top="0.005cm" fo:margin-bottom="0cm" loext:contextual-spacing="false"/>
      <style:text-properties style:font-name="Times New Roman" fo:font-size="11pt" style:font-size-asian="11pt"/>
    </style:style>
    <style:style style:name="P378" style:family="paragraph" style:parent-style-name="Text_20_body">
      <style:paragraph-properties fo:margin-top="0.005cm" fo:margin-bottom="0cm" loext:contextual-spacing="false"/>
      <style:text-properties style:font-name="Linux Biolinum G" fo:font-size="10.5pt" style:font-size-asian="10.5pt"/>
    </style:style>
    <style:style style:name="P379" style:family="paragraph" style:parent-style-name="Text_20_body">
      <style:paragraph-properties fo:margin-top="0.005cm" fo:margin-bottom="0cm" loext:contextual-spacing="false"/>
      <style:text-properties style:font-name="Linux Biolinum G" fo:font-size="14pt" fo:font-style="italic" style:font-size-asian="14pt" style:font-style-asian="italic"/>
    </style:style>
    <style:style style:name="P380" style:family="paragraph" style:parent-style-name="Text_20_body">
      <style:paragraph-properties fo:margin-top="0.005cm" fo:margin-bottom="0cm" loext:contextual-spacing="false"/>
      <style:text-properties style:font-name="Calibri"/>
    </style:style>
    <style:style style:name="P381" style:family="paragraph" style:parent-style-name="Text_20_body">
      <style:paragraph-properties fo:margin-top="0.005cm" fo:margin-bottom="0cm" loext:contextual-spacing="false" fo:break-before="column"/>
      <style:text-properties fo:font-size="10.5pt" style:font-size-asian="10.5pt"/>
    </style:style>
    <style:style style:name="P382" style:family="paragraph" style:parent-style-name="Text_20_body">
      <style:paragraph-properties fo:margin-left="0.191cm" fo:margin-right="1.219cm" fo:margin-top="0.134cm" fo:margin-bottom="0cm" loext:contextual-spacing="false" fo:line-height="105%" fo:text-align="justify" style:justify-single-word="false" fo:text-indent="0cm" style:auto-text-indent="false" fo:break-before="column"/>
    </style:style>
    <style:style style:name="P383" style:family="paragraph" style:parent-style-name="Text_20_body">
      <style:paragraph-properties fo:margin-left="0.191cm" fo:margin-right="1.219cm" fo:margin-top="0.104cm" fo:margin-bottom="0cm" loext:contextual-spacing="false" fo:line-height="105%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191cm" fo:margin-right="1.219cm" fo:line-height="105%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0.191cm" fo:margin-right="1.219cm" fo:margin-top="0.132cm" fo:margin-bottom="0cm" loext:contextual-spacing="false" fo:line-height="105%" fo:text-align="justify" style:justify-single-word="false" fo:text-indent="0cm" style:auto-text-indent="false" fo:break-before="column"/>
    </style:style>
    <style:style style:name="P386" style:family="paragraph" style:parent-style-name="Text_20_body" style:master-page-name="Converted2">
      <style:paragraph-properties style:page-number="auto"/>
      <style:text-properties style:font-name="Linux Biolinum G" fo:font-style="italic" style:font-style-asian="italic"/>
    </style:style>
    <style:style style:name="P387" style:family="paragraph" style:parent-style-name="Text_20_body">
      <style:paragraph-properties fo:margin-left="1.152cm" fo:margin-right="0cm" fo:line-height="0.34cm" fo:text-indent="0cm" style:auto-text-indent="false"/>
    </style:style>
    <style:style style:name="P388" style:family="paragraph" style:parent-style-name="Text_20_body">
      <style:paragraph-properties fo:margin-left="0.192cm" fo:margin-right="0.145cm" fo:margin-top="0.335cm" fo:margin-bottom="0cm" loext:contextual-spacing="false" fo:line-height="103%" fo:text-align="justify" style:justify-single-word="false" fo:text-indent="-0.002cm" style:auto-text-indent="false"/>
    </style:style>
    <style:style style:name="P389" style:family="paragraph" style:parent-style-name="Text_20_body">
      <style:paragraph-properties fo:margin-left="0.191cm" fo:margin-right="0cm" fo:margin-top="0.002cm" fo:margin-bottom="0cm" loext:contextual-spacing="false" fo:text-indent="0cm" style:auto-text-indent="false"/>
    </style:style>
    <style:style style:name="P390" style:family="paragraph" style:parent-style-name="Text_20_body">
      <style:paragraph-properties fo:margin-left="0.191cm" fo:margin-right="0cm" fo:margin-top="0.005cm" fo:margin-bottom="0cm" loext:contextual-spacing="false" fo:text-indent="0cm" style:auto-text-indent="false"/>
    </style:style>
    <style:style style:name="P391" style:family="paragraph" style:parent-style-name="Text_20_body">
      <style:paragraph-properties fo:margin-left="0.191cm" fo:margin-right="1.217cm" fo:line-height="105%" fo:text-align="justify" style:justify-single-word="false" fo:text-indent="0.423cm" style:auto-text-indent="false"/>
    </style:style>
    <style:style style:name="P392" style:family="paragraph" style:parent-style-name="Text_20_body">
      <style:paragraph-properties fo:margin-left="0.614cm" fo:margin-right="0cm" fo:line-height="0.346cm" fo:text-indent="0cm" style:auto-text-indent="false"/>
    </style:style>
    <style:style style:name="P393" style:family="paragraph" style:parent-style-name="Text_20_body">
      <style:paragraph-properties fo:margin-left="0.614cm" fo:margin-right="0cm" fo:margin-top="0.004cm" fo:margin-bottom="0cm" loext:contextual-spacing="false" fo:text-indent="0cm" style:auto-text-indent="false"/>
    </style:style>
    <style:style style:name="P394" style:family="paragraph" style:parent-style-name="Text_20_body">
      <style:paragraph-properties fo:margin-left="0.191cm" fo:margin-right="1.217cm" fo:margin-top="0.018cm" fo:margin-bottom="0cm" loext:contextual-spacing="false" fo:line-height="105%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.191cm" fo:margin-right="1.219cm" fo:line-height="105%" fo:text-align="justify" style:justify-single-word="false" fo:text-indent="0.423cm" style:auto-text-indent="false"/>
    </style:style>
    <style:style style:name="P396" style:family="paragraph" style:parent-style-name="Text_20_body">
      <style:paragraph-properties fo:margin-left="0.191cm" fo:margin-right="1.219cm" fo:margin-top="0.005cm" fo:margin-bottom="0cm" loext:contextual-spacing="false" fo:line-height="105%" fo:text-align="justify" style:justify-single-word="false" fo:text-indent="0.423cm" style:auto-text-indent="false"/>
    </style:style>
    <style:style style:name="P397" style:family="paragraph" style:parent-style-name="Text_20_body">
      <style:paragraph-properties fo:margin-left="0.191cm" fo:margin-right="1.219cm" fo:margin-top="0.025cm" fo:margin-bottom="0cm" loext:contextual-spacing="false" fo:line-height="105%" fo:text-align="justify" style:justify-single-word="false" fo:text-indent="0.423cm" style:auto-text-indent="false"/>
    </style:style>
    <style:style style:name="P398" style:family="paragraph" style:parent-style-name="Text_20_body" style:master-page-name="Converted4">
      <style:paragraph-properties style:page-number="auto"/>
      <style:text-properties style:font-name="Linux Biolinum G" fo:font-style="italic" style:font-style-asian="italic"/>
    </style:style>
    <style:style style:name="P399" style:family="paragraph" style:parent-style-name="Text_20_body">
      <style:paragraph-properties fo:margin-left="0.73cm" fo:margin-right="0cm" fo:margin-top="0.307cm" fo:margin-bottom="0cm" loext:contextual-spacing="false" fo:line-height="71%" fo:text-indent="0cm" style:auto-text-indent="false">
        <style:tab-stops>
          <style:tab-stop style:position="9.299cm" style:type="right"/>
        </style:tab-stops>
      </style:paragraph-properties>
    </style:style>
    <style:style style:name="P400" style:family="paragraph" style:parent-style-name="Text_20_body">
      <style:paragraph-properties fo:margin-left="0.73cm" fo:margin-right="0cm" fo:line-height="81%" fo:text-indent="0cm" style:auto-text-indent="false">
        <style:tab-stops>
          <style:tab-stop style:position="9.299cm" style:type="right"/>
        </style:tab-stops>
      </style:paragraph-properties>
    </style:style>
    <style:style style:name="P401" style:family="paragraph" style:parent-style-name="Text_20_body">
      <style:paragraph-properties fo:margin-left="0.73cm" fo:margin-right="0cm" fo:line-height="0.473cm" fo:text-indent="0cm" style:auto-text-indent="false">
        <style:tab-stops>
          <style:tab-stop style:position="9.167cm"/>
        </style:tab-stops>
      </style:paragraph-properties>
    </style:style>
    <style:style style:name="P402" style:family="paragraph" style:parent-style-name="Text_20_body">
      <style:paragraph-properties fo:margin-left="0.73cm" fo:margin-right="0cm" fo:line-height="105%" fo:text-align="justify" style:justify-single-word="false" fo:text-indent="0cm" style:auto-text-indent="false"/>
    </style:style>
    <style:style style:name="P403" style:family="paragraph" style:parent-style-name="Text_20_body" style:master-page-name="Converted7">
      <style:paragraph-properties fo:margin-left="0.73cm" fo:margin-right="0cm" fo:margin-top="0.131cm" fo:margin-bottom="0cm" loext:contextual-spacing="false" fo:text-indent="0cm" style:auto-text-indent="false" style:page-number="auto"/>
    </style:style>
    <style:style style:name="P404" style:family="paragraph" style:parent-style-name="Text_20_body">
      <style:paragraph-properties fo:margin-left="0.73cm" fo:margin-right="0cm" fo:margin-top="0.305cm" fo:margin-bottom="0cm" loext:contextual-spacing="false" fo:text-indent="0cm" style:auto-text-indent="false"/>
    </style:style>
    <style:style style:name="P405" style:family="paragraph" style:parent-style-name="Text_20_body">
      <style:paragraph-properties fo:margin-left="0.73cm" fo:margin-right="0cm" fo:margin-top="0.34cm" fo:margin-bottom="0cm" loext:contextual-spacing="false" fo:text-indent="0cm" style:auto-text-indent="false"/>
    </style:style>
    <style:style style:name="P406" style:family="paragraph" style:parent-style-name="Text_20_body">
      <style:paragraph-properties fo:margin-left="5.777cm" fo:margin-right="0cm" fo:line-height="0.035cm" fo:text-indent="0cm" style:auto-text-indent="false"/>
    </style:style>
    <style:style style:name="P407" style:family="paragraph" style:parent-style-name="Text_20_body">
      <style:paragraph-properties fo:margin-left="5.777cm" fo:margin-right="0cm" fo:line-height="0.24cm" fo:text-indent="0cm" style:auto-text-indent="false"/>
    </style:style>
    <style:style style:name="P408" style:family="paragraph" style:parent-style-name="Text_20_body">
      <style:paragraph-properties fo:margin-left="5.777cm" fo:margin-right="0cm" fo:line-height="0.233cm" fo:text-indent="0cm" style:auto-text-indent="false"/>
    </style:style>
    <style:style style:name="P409" style:family="paragraph" style:parent-style-name="Text_20_body">
      <style:paragraph-properties fo:margin-left="5.777cm" fo:margin-right="0cm" fo:line-height="0.243cm" fo:text-indent="0cm" style:auto-text-indent="false"/>
    </style:style>
    <style:style style:name="P410" style:family="paragraph" style:parent-style-name="Text_20_body">
      <style:paragraph-properties fo:margin-top="0.002cm" fo:margin-bottom="0cm" loext:contextual-spacing="false"/>
      <style:text-properties style:font-name="Linux Biolinum G" fo:font-size="5.5pt" style:font-size-asian="5.5pt"/>
    </style:style>
    <style:style style:name="P411" style:family="paragraph" style:parent-style-name="Text_20_body">
      <style:paragraph-properties fo:margin-top="0.002cm" fo:margin-bottom="0cm" loext:contextual-spacing="false"/>
      <style:text-properties style:font-name="Linux Biolinum G" fo:font-size="13.5pt" fo:font-style="italic" style:font-size-asian="13.5pt" style:font-style-asian="italic"/>
    </style:style>
    <style:style style:name="P412" style:family="paragraph" style:parent-style-name="Text_20_body">
      <style:paragraph-properties fo:margin-top="0.002cm" fo:margin-bottom="0cm" loext:contextual-spacing="false"/>
      <style:text-properties style:font-name="Linux Biolinum G" fo:font-size="4pt" fo:font-style="italic" style:font-size-asian="4pt" style:font-style-asian="italic"/>
    </style:style>
    <style:style style:name="P413" style:family="paragraph" style:parent-style-name="Text_20_body">
      <style:paragraph-properties fo:margin-top="0.002cm" fo:margin-bottom="0cm" loext:contextual-spacing="false" fo:break-before="column"/>
      <style:text-properties style:font-name="Linux Biolinum G" fo:font-size="15.5pt" style:font-size-asian="15.5pt"/>
    </style:style>
    <style:style style:name="P414" style:family="paragraph" style:parent-style-name="Text_20_body">
      <style:paragraph-properties fo:margin-left="0.351cm" fo:margin-right="2.05cm" fo:margin-top="0.277cm" fo:margin-bottom="0cm" loext:contextual-spacing="false" fo:line-height="105%" fo:text-indent="0cm" style:auto-text-indent="false" fo:break-before="column"/>
    </style:style>
    <style:style style:name="P415" style:family="paragraph" style:parent-style-name="Text_20_body">
      <style:paragraph-properties fo:margin-left="0.351cm" fo:margin-right="2.619cm" fo:margin-top="0.002cm" fo:margin-bottom="0cm" loext:contextual-spacing="false" fo:line-height="105%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0.351cm" fo:margin-right="2.619cm" fo:line-height="105%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0.351cm" fo:margin-right="2.621cm" fo:margin-top="0.012cm" fo:margin-bottom="0cm" loext:contextual-spacing="false" fo:line-height="105%" fo:text-align="justify" style:justify-single-word="false" fo:text-indent="0.423cm" style:auto-text-indent="false"/>
    </style:style>
    <style:style style:name="P418" style:family="paragraph" style:parent-style-name="Text_20_body">
      <style:paragraph-properties fo:margin-top="0.004cm" fo:margin-bottom="0cm" loext:contextual-spacing="false"/>
      <style:text-properties style:font-name="Linux Biolinum G" fo:font-size="3.5pt" fo:font-style="italic" style:font-size-asian="3.5pt" style:font-style-asian="italic"/>
    </style:style>
    <style:style style:name="P419" style:family="paragraph" style:parent-style-name="Text_20_body">
      <style:paragraph-properties fo:margin-top="0.004cm" fo:margin-bottom="0cm" loext:contextual-spacing="false" fo:break-before="column"/>
      <style:text-properties fo:font-size="11.5pt" style:font-size-asian="11.5pt"/>
    </style:style>
    <style:style style:name="P420" style:family="paragraph" style:parent-style-name="Text_20_body">
      <style:paragraph-properties fo:margin-left="0.536cm" fo:margin-right="0cm" fo:margin-top="0.014cm" fo:margin-bottom="0cm" loext:contextual-spacing="false" fo:text-indent="0cm" style:auto-text-indent="false" fo:break-before="column"/>
    </style:style>
    <style:style style:name="P421" style:family="paragraph" style:parent-style-name="Text_20_body">
      <style:paragraph-properties fo:margin-left="2.27cm" fo:margin-right="0cm" fo:margin-top="0.155cm" fo:margin-bottom="0cm" loext:contextual-spacing="false" fo:text-indent="0cm" style:auto-text-indent="false">
        <style:tab-stops>
          <style:tab-stop style:position="12.345cm"/>
          <style:tab-stop style:position="13.626cm"/>
          <style:tab-stop style:position="15.101cm"/>
          <style:tab-stop style:position="16.769cm"/>
        </style:tab-stops>
      </style:paragraph-properties>
    </style:style>
    <style:style style:name="P422" style:family="paragraph" style:parent-style-name="Text_20_body">
      <style:paragraph-properties fo:margin-left="2.27cm" fo:margin-right="0cm" fo:margin-top="0.168cm" fo:margin-bottom="0cm" loext:contextual-spacing="false" fo:text-indent="0cm" style:auto-text-indent="false">
        <style:tab-stops>
          <style:tab-stop style:position="12.345cm"/>
          <style:tab-stop style:position="13.626cm"/>
          <style:tab-stop style:position="15.101cm"/>
          <style:tab-stop style:position="16.769cm"/>
        </style:tab-stops>
      </style:paragraph-properties>
    </style:style>
    <style:style style:name="P423" style:family="paragraph" style:parent-style-name="Text_20_body">
      <style:paragraph-properties fo:margin-left="2.27cm" fo:margin-right="0cm" fo:margin-top="0.175cm" fo:margin-bottom="0cm" loext:contextual-spacing="false" fo:text-indent="0cm" style:auto-text-indent="false">
        <style:tab-stops>
          <style:tab-stop style:position="12.151cm"/>
          <style:tab-stop style:position="13.82cm"/>
          <style:tab-stop style:position="15.101cm"/>
          <style:tab-stop style:position="16.577cm"/>
        </style:tab-stops>
      </style:paragraph-properties>
    </style:style>
    <style:style style:name="P424" style:family="paragraph" style:parent-style-name="Text_20_body">
      <style:paragraph-properties fo:margin-left="2.27cm" fo:margin-right="0cm" fo:margin-top="0.176cm" fo:margin-bottom="0cm" loext:contextual-spacing="false" fo:text-indent="0cm" style:auto-text-indent="false"/>
    </style:style>
    <style:style style:name="P425" style:family="paragraph" style:parent-style-name="Text_20_body">
      <style:paragraph-properties fo:margin-left="2.27cm" fo:margin-right="0cm" fo:margin-top="0.176cm" fo:margin-bottom="0cm" loext:contextual-spacing="false" fo:text-indent="0cm" style:auto-text-indent="false">
        <style:tab-stops>
          <style:tab-stop style:position="6.996cm"/>
          <style:tab-stop style:position="8.969cm"/>
          <style:tab-stop style:position="10.564cm"/>
          <style:tab-stop style:position="12.063cm"/>
          <style:tab-stop style:position="13.725cm"/>
          <style:tab-stop style:position="15.057cm"/>
          <style:tab-stop style:position="17.311cm" style:type="right"/>
        </style:tab-stops>
      </style:paragraph-properties>
    </style:style>
    <style:style style:name="P426" style:family="paragraph" style:parent-style-name="Text_20_body">
      <style:paragraph-properties fo:margin-left="2.27cm" fo:margin-right="0cm" fo:margin-top="0.081cm" fo:margin-bottom="0.046cm" loext:contextual-spacing="false" fo:text-indent="0cm" style:auto-text-indent="false">
        <style:tab-stops>
          <style:tab-stop style:position="4.964cm"/>
          <style:tab-stop style:position="8.467cm"/>
          <style:tab-stop style:position="11.963cm"/>
          <style:tab-stop style:position="15.462cm"/>
        </style:tab-stops>
      </style:paragraph-properties>
    </style:style>
    <style:style style:name="P427" style:family="paragraph" style:parent-style-name="Text_20_body">
      <style:paragraph-properties fo:margin-left="2.27cm" fo:margin-right="0cm" fo:margin-top="0.115cm" fo:margin-bottom="0cm" loext:contextual-spacing="false" fo:line-height="0.3cm" fo:text-indent="0cm" style:auto-text-indent="false">
        <style:tab-stops>
          <style:tab-stop style:position="5.166cm"/>
          <style:tab-stop style:position="8.751cm"/>
          <style:tab-stop style:position="12.25cm"/>
        </style:tab-stops>
      </style:paragraph-properties>
    </style:style>
    <style:style style:name="P428" style:family="paragraph" style:parent-style-name="Text_20_body">
      <style:paragraph-properties fo:margin-left="2.778cm" fo:margin-right="0cm" fo:margin-top="0.187cm" fo:margin-bottom="0cm" loext:contextual-spacing="false" fo:line-height="105%" fo:text-indent="-0.508cm" style:auto-text-indent="false"/>
    </style:style>
    <style:style style:name="P429" style:family="paragraph" style:parent-style-name="Text_20_body">
      <style:paragraph-properties fo:margin-left="2.778cm" fo:margin-right="0cm" fo:margin-top="0.196cm" fo:margin-bottom="0cm" loext:contextual-spacing="false" fo:line-height="105%" fo:text-indent="-0.508cm" style:auto-text-indent="false"/>
    </style:style>
    <style:style style:name="P430" style:family="paragraph" style:parent-style-name="Text_20_body">
      <style:paragraph-properties fo:margin-left="2.778cm" fo:margin-right="0cm" fo:margin-top="0.176cm" fo:margin-bottom="0cm" loext:contextual-spacing="false" fo:line-height="105%" fo:text-indent="-0.508cm" style:auto-text-indent="false"/>
    </style:style>
    <style:style style:name="P431" style:family="paragraph" style:parent-style-name="Text_20_body">
      <style:paragraph-properties fo:margin-left="2.778cm" fo:margin-right="0cm" fo:margin-top="0.049cm" fo:margin-bottom="0cm" loext:contextual-spacing="false" fo:text-indent="0cm" style:auto-text-indent="false"/>
    </style:style>
    <style:style style:name="P432" style:family="paragraph" style:parent-style-name="Text_20_body">
      <style:paragraph-properties fo:margin-left="2.778cm" fo:margin-right="0cm" fo:margin-top="0.021cm" fo:margin-bottom="0cm" loext:contextual-spacing="false" fo:text-indent="0cm" style:auto-text-indent="false"/>
    </style:style>
    <style:style style:name="P433" style:family="paragraph" style:parent-style-name="Text_20_body">
      <style:paragraph-properties fo:margin-left="2.782cm" fo:margin-right="0cm" fo:margin-top="0.049cm" fo:margin-bottom="0cm" loext:contextual-spacing="false" fo:text-indent="0cm" style:auto-text-indent="false"/>
    </style:style>
    <style:style style:name="P434" style:family="paragraph" style:parent-style-name="Text_20_body">
      <style:paragraph-properties fo:margin-left="2.782cm" fo:margin-right="0cm" fo:margin-top="0.194cm" fo:margin-bottom="0cm" loext:contextual-spacing="false" fo:line-height="105%" fo:text-indent="-0.325cm" style:auto-text-indent="false"/>
    </style:style>
    <style:style style:name="P435" style:family="paragraph" style:parent-style-name="Text_20_body">
      <style:paragraph-properties fo:margin-left="2.785cm" fo:margin-right="0cm" fo:margin-top="0.176cm" fo:margin-bottom="0cm" loext:contextual-spacing="false" fo:line-height="105%" fo:text-indent="-0.515cm" style:auto-text-indent="false"/>
    </style:style>
    <style:style style:name="P436" style:family="paragraph" style:parent-style-name="Text_20_body">
      <style:paragraph-properties fo:margin-left="1.124cm" fo:margin-right="0cm" fo:text-indent="0cm" style:auto-text-indent="false">
        <style:tab-stops>
          <style:tab-stop style:position="2.598cm"/>
          <style:tab-stop style:position="4.073cm"/>
          <style:tab-stop style:position="5.549cm"/>
        </style:tab-stops>
      </style:paragraph-properties>
    </style:style>
    <style:style style:name="P437" style:family="paragraph" style:parent-style-name="Text_20_body">
      <style:paragraph-properties fo:margin-left="1.124cm" fo:margin-right="0cm" fo:margin-top="0.002cm" fo:margin-bottom="0cm" loext:contextual-spacing="false" fo:text-indent="0cm" style:auto-text-indent="false">
        <style:tab-stops>
          <style:tab-stop style:position="2.598cm"/>
          <style:tab-stop style:position="4.073cm"/>
          <style:tab-stop style:position="5.549cm"/>
        </style:tab-stops>
      </style:paragraph-properties>
    </style:style>
    <style:style style:name="P438" style:family="paragraph" style:parent-style-name="Text_20_body">
      <style:paragraph-properties fo:margin-left="2.115cm" fo:margin-right="0cm" fo:line-height="0.035cm" fo:text-indent="0cm" style:auto-text-indent="false"/>
    </style:style>
    <style:style style:name="P439" style:family="paragraph" style:parent-style-name="Text_20_body">
      <style:paragraph-properties fo:margin-left="0.728cm" fo:margin-right="0cm" fo:line-height="105%" fo:text-align="justify" style:justify-single-word="false" fo:text-indent="0.423cm" style:auto-text-indent="false"/>
    </style:style>
    <style:style style:name="P440" style:family="paragraph" style:parent-style-name="Text_20_body">
      <style:paragraph-properties fo:margin-left="0.73cm" fo:margin-right="0cm" fo:margin-top="0.019cm" fo:margin-bottom="0cm" loext:contextual-spacing="false" fo:line-height="105%" fo:text-indent="-0.002cm" style:auto-text-indent="false"/>
    </style:style>
    <style:style style:name="P441" style:family="paragraph" style:parent-style-name="Text_20_body">
      <style:paragraph-properties fo:margin-top="0.011cm" fo:margin-bottom="0cm" loext:contextual-spacing="false"/>
      <style:text-properties style:font-name="Times New Roman" fo:font-size="10.5pt" style:font-size-asian="10.5pt"/>
    </style:style>
    <style:style style:name="P442" style:family="paragraph" style:parent-style-name="Text_20_body">
      <style:paragraph-properties fo:margin-top="0.011cm" fo:margin-bottom="0cm" loext:contextual-spacing="false"/>
      <style:text-properties style:font-name="Linux Biolinum G" fo:font-size="15.5pt" fo:font-style="italic" style:font-size-asian="15.5pt" style:font-style-asian="italic"/>
    </style:style>
    <style:style style:name="P443" style:family="paragraph" style:parent-style-name="Text_20_body">
      <style:paragraph-properties fo:margin-left="0.351cm" fo:margin-right="2.618cm" fo:line-height="105%" fo:text-align="end" style:justify-single-word="false" fo:text-indent="0.423cm" style:auto-text-indent="false"/>
    </style:style>
    <style:style style:name="P444" style:family="paragraph" style:parent-style-name="Text_20_body">
      <style:paragraph-properties fo:margin-left="0.192cm" fo:margin-right="1.072cm" fo:margin-top="0.3cm" fo:margin-bottom="0cm" loext:contextual-spacing="false" fo:line-height="105%" fo:text-indent="0cm" style:auto-text-indent="false"/>
    </style:style>
    <style:style style:name="P445" style:family="paragraph" style:parent-style-name="Text_20_body" style:master-page-name="Converted8">
      <style:paragraph-properties style:page-number="auto"/>
    </style:style>
    <style:style style:name="P446" style:family="paragraph" style:parent-style-name="Text_20_body">
      <style:paragraph-properties fo:margin-left="2.616cm" fo:margin-right="0cm" fo:margin-top="0.012cm" fo:margin-bottom="0cm" loext:contextual-spacing="false" fo:text-indent="0cm" style:auto-text-indent="false"/>
    </style:style>
    <style:style style:name="P447" style:family="paragraph" style:parent-style-name="Text_20_body">
      <style:paragraph-properties fo:margin-left="1.259cm" fo:margin-right="0cm" fo:text-indent="0cm" style:auto-text-indent="false">
        <style:tab-stops>
          <style:tab-stop style:position="3.233cm"/>
          <style:tab-stop style:position="4.819cm"/>
          <style:tab-stop style:position="6.318cm"/>
          <style:tab-stop style:position="7.987cm"/>
          <style:tab-stop style:position="9.319cm"/>
          <style:tab-stop style:position="10.987cm"/>
        </style:tab-stops>
      </style:paragraph-properties>
    </style:style>
    <style:style style:name="P448" style:family="paragraph" style:parent-style-name="Text_20_body">
      <style:paragraph-properties fo:margin-left="1.259cm" fo:margin-right="0cm" fo:text-indent="0cm" style:auto-text-indent="false">
        <style:tab-stops>
          <style:tab-stop style:position="3.233cm"/>
          <style:tab-stop style:position="4.819cm"/>
          <style:tab-stop style:position="6.318cm"/>
          <style:tab-stop style:position="7.987cm"/>
          <style:tab-stop style:position="9.326cm"/>
          <style:tab-stop style:position="10.987cm"/>
        </style:tab-stops>
      </style:paragraph-properties>
    </style:style>
    <style:style style:name="P449" style:family="paragraph" style:parent-style-name="Text_20_body">
      <style:paragraph-properties fo:margin-left="0.695cm" fo:margin-right="0cm" fo:line-height="105%" fo:text-align="end" style:justify-single-word="false" fo:text-indent="0cm" style:auto-text-indent="false"/>
    </style:style>
    <style:style style:name="P450" style:family="paragraph" style:parent-style-name="Text_20_body">
      <style:paragraph-properties fo:margin-left="0.695cm" fo:margin-right="0cm" fo:margin-top="0.004cm" fo:margin-bottom="0cm" loext:contextual-spacing="false" fo:line-height="105%" fo:text-align="end" style:justify-single-word="false" fo:text-indent="0cm" style:auto-text-indent="false"/>
    </style:style>
    <style:style style:name="P451" style:family="paragraph" style:parent-style-name="Text_20_body">
      <style:paragraph-properties fo:margin-left="0.727cm" fo:margin-right="0cm" fo:text-indent="0cm" style:auto-text-indent="false"/>
    </style:style>
    <style:style style:name="P452" style:family="paragraph" style:parent-style-name="Text_20_body">
      <style:paragraph-properties fo:margin-left="0cm" fo:margin-right="0.288cm" fo:text-align="center" style:justify-single-word="false" fo:text-indent="0cm" style:auto-text-indent="false">
        <style:tab-stops>
          <style:tab-stop style:position="3.5cm"/>
        </style:tab-stops>
      </style:paragraph-properties>
    </style:style>
    <style:style style:name="P453" style:family="paragraph" style:parent-style-name="Text_20_body">
      <style:paragraph-properties fo:margin-left="2.12cm" fo:margin-right="0cm" fo:line-height="0.035cm" fo:text-indent="0cm" style:auto-text-indent="false"/>
    </style:style>
    <style:style style:name="P454" style:family="paragraph" style:parent-style-name="Text_20_body">
      <style:paragraph-properties fo:margin-left="6.066cm" fo:margin-right="0cm" fo:text-indent="0cm" style:auto-text-indent="false">
        <style:tab-stops>
          <style:tab-stop style:position="9.566cm"/>
        </style:tab-stops>
      </style:paragraph-properties>
    </style:style>
    <style:style style:name="P455" style:family="paragraph" style:parent-style-name="Text_20_body">
      <style:paragraph-properties fo:margin-left="0.351cm" fo:margin-right="1.219cm" fo:margin-top="0.002cm" fo:margin-bottom="0cm" loext:contextual-spacing="false" fo:line-height="105%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0.351cm" fo:margin-right="1.221cm" fo:margin-top="0.025cm" fo:margin-bottom="0cm" loext:contextual-spacing="false" fo:line-height="105%" fo:text-align="justify" style:justify-single-word="false" fo:text-indent="0.423cm" style:auto-text-indent="false"/>
    </style:style>
    <style:style style:name="P457" style:family="paragraph" style:parent-style-name="Text_20_body">
      <style:paragraph-properties fo:margin-left="0.87cm" fo:margin-right="0cm" fo:margin-top="0.305cm" fo:margin-bottom="0cm" loext:contextual-spacing="false" fo:text-indent="0cm" style:auto-text-indent="false">
        <style:tab-stops>
          <style:tab-stop style:position="3.87cm"/>
        </style:tab-stops>
      </style:paragraph-properties>
    </style:style>
    <style:style style:name="P458" style:family="paragraph" style:parent-style-name="Text_20_body">
      <style:paragraph-properties fo:margin-left="0.87cm" fo:margin-right="0cm" fo:margin-top="0.305cm" fo:margin-bottom="0cm" loext:contextual-spacing="false" fo:text-indent="0cm" style:auto-text-indent="false" fo:break-before="column">
        <style:tab-stops>
          <style:tab-stop style:position="4.47cm"/>
        </style:tab-stops>
      </style:paragraph-properties>
    </style:style>
    <style:style style:name="P459" style:family="paragraph" style:parent-style-name="Text_20_body">
      <style:paragraph-properties fo:margin-left="3.87cm" fo:margin-right="0cm" fo:margin-top="0.021cm" fo:margin-bottom="0cm" loext:contextual-spacing="false" fo:text-indent="0cm" style:auto-text-indent="false"/>
    </style:style>
    <style:style style:name="P460" style:family="paragraph" style:parent-style-name="Text_20_body">
      <style:paragraph-properties fo:margin-left="4.482cm" fo:margin-right="5.175cm" fo:margin-top="0.021cm" fo:margin-bottom="0cm" loext:contextual-spacing="false" fo:text-align="center" style:justify-single-word="false" fo:text-indent="0cm" style:auto-text-indent="false"/>
    </style:style>
    <style:style style:name="P461" style:family="paragraph" style:parent-style-name="Text_20_body">
      <style:paragraph-properties fo:margin-left="0.871cm" fo:margin-right="0cm" fo:margin-top="0.196cm" fo:margin-bottom="0cm" loext:contextual-spacing="false" fo:line-height="105%" fo:text-indent="0cm" style:auto-text-indent="false"/>
    </style:style>
    <style:style style:name="P462" style:family="paragraph" style:parent-style-name="Text_20_body">
      <style:paragraph-properties fo:margin-left="0.871cm" fo:margin-right="0cm" fo:margin-top="0.196cm" fo:margin-bottom="0cm" loext:contextual-spacing="false" fo:text-indent="0cm" style:auto-text-indent="false" fo:break-before="column"/>
    </style:style>
    <style:style style:name="P463" style:family="paragraph" style:parent-style-name="Text_20_body">
      <style:paragraph-properties fo:margin-left="0.871cm" fo:margin-right="0cm" fo:margin-top="0.021cm" fo:margin-bottom="0cm" loext:contextual-spacing="false" fo:text-indent="0cm" style:auto-text-indent="false"/>
    </style:style>
    <style:style style:name="P464" style:family="paragraph" style:parent-style-name="Text_20_body">
      <style:paragraph-properties fo:margin-left="0.871cm" fo:margin-right="0cm" fo:margin-top="0.176cm" fo:margin-bottom="0cm" loext:contextual-spacing="false" fo:text-indent="0cm" style:auto-text-indent="false">
        <style:tab-stops>
          <style:tab-stop style:position="3.87cm"/>
        </style:tab-stops>
      </style:paragraph-properties>
    </style:style>
    <style:style style:name="P465" style:family="paragraph" style:parent-style-name="Text_20_body">
      <style:paragraph-properties fo:margin-left="0.871cm" fo:margin-right="0cm" fo:margin-top="0.176cm" fo:margin-bottom="0cm" loext:contextual-spacing="false" fo:line-height="105%" fo:text-indent="0cm" style:auto-text-indent="false"/>
    </style:style>
    <style:style style:name="P466" style:family="paragraph" style:parent-style-name="Text_20_body">
      <style:paragraph-properties fo:margin-left="0.871cm" fo:margin-right="0cm" fo:margin-top="0.176cm" fo:margin-bottom="0cm" loext:contextual-spacing="false" fo:text-indent="0cm" style:auto-text-indent="false" fo:break-before="column"/>
    </style:style>
    <style:style style:name="P467" style:family="paragraph" style:parent-style-name="Text_20_body">
      <style:paragraph-properties fo:margin-left="0.871cm" fo:margin-right="0cm" fo:margin-top="0.176cm" fo:margin-bottom="0cm" loext:contextual-spacing="false" fo:line-height="105%" fo:text-indent="0cm" style:auto-text-indent="false" fo:break-before="column"/>
    </style:style>
    <style:style style:name="P468" style:family="paragraph" style:parent-style-name="Text_20_body">
      <style:paragraph-properties fo:margin-left="0.871cm" fo:margin-right="0cm" fo:margin-top="0.153cm" fo:margin-bottom="0cm" loext:contextual-spacing="false" fo:text-indent="0cm" style:auto-text-indent="false">
        <style:tab-stops>
          <style:tab-stop style:position="3.872cm"/>
        </style:tab-stops>
      </style:paragraph-properties>
    </style:style>
    <style:style style:name="P469" style:family="paragraph" style:parent-style-name="Text_20_body">
      <style:paragraph-properties fo:margin-left="0.598cm" fo:margin-right="0cm" fo:margin-top="0.196cm" fo:margin-bottom="0cm" loext:contextual-spacing="false" fo:text-indent="0cm" style:auto-text-indent="false" fo:break-before="column"/>
    </style:style>
    <style:style style:name="P470" style:family="paragraph" style:parent-style-name="Text_20_body">
      <style:paragraph-properties fo:margin-left="0.598cm" fo:margin-right="0cm" fo:margin-top="0.021cm" fo:margin-bottom="0cm" loext:contextual-spacing="false" fo:text-indent="0cm" style:auto-text-indent="false"/>
    </style:style>
    <style:style style:name="P471" style:family="paragraph" style:parent-style-name="Text_20_body">
      <style:paragraph-properties fo:margin-left="0.598cm" fo:margin-right="0cm" fo:margin-top="0.176cm" fo:margin-bottom="0cm" loext:contextual-spacing="false" fo:text-indent="0cm" style:auto-text-indent="false" fo:break-before="column"/>
    </style:style>
    <style:style style:name="P472" style:family="paragraph" style:parent-style-name="Text_20_body">
      <style:paragraph-properties fo:margin-left="0.598cm" fo:margin-right="0cm" fo:margin-top="0.019cm" fo:margin-bottom="0cm" loext:contextual-spacing="false" fo:text-indent="0cm" style:auto-text-indent="false"/>
    </style:style>
    <style:style style:name="P473" style:family="paragraph" style:parent-style-name="Text_20_body">
      <style:paragraph-properties fo:margin-left="0.591cm" fo:margin-right="0cm" fo:margin-top="0.196cm" fo:margin-bottom="0cm" loext:contextual-spacing="false" fo:line-height="105%" fo:text-indent="0cm" style:auto-text-indent="false" fo:break-before="column"/>
    </style:style>
    <style:style style:name="P474" style:family="paragraph" style:parent-style-name="Text_20_body">
      <style:paragraph-properties fo:margin-left="3.872cm" fo:margin-right="0cm" fo:margin-top="0.021cm" fo:margin-bottom="0cm" loext:contextual-spacing="false" fo:text-indent="0cm" style:auto-text-indent="false"/>
    </style:style>
    <style:style style:name="P475" style:family="paragraph" style:parent-style-name="Text_20_body">
      <style:paragraph-properties fo:margin-left="0.471cm" fo:margin-right="0cm" fo:margin-top="0.176cm" fo:margin-bottom="0cm" loext:contextual-spacing="false" fo:text-indent="0cm" style:auto-text-indent="false" fo:break-before="column"/>
    </style:style>
    <style:style style:name="P476" style:family="paragraph" style:parent-style-name="Text_20_body">
      <style:paragraph-properties fo:margin-left="0.437cm" fo:margin-right="0cm" fo:margin-top="0.153cm" fo:margin-bottom="0cm" loext:contextual-spacing="false" fo:text-indent="0cm" style:auto-text-indent="false" fo:break-before="column">
        <style:tab-stops>
          <style:tab-stop style:position="4.038cm"/>
        </style:tab-stops>
      </style:paragraph-properties>
    </style:style>
    <style:style style:name="P477" style:family="paragraph" style:parent-style-name="Text_20_body">
      <style:paragraph-properties fo:margin-left="0.714cm" fo:margin-right="0cm" fo:line-height="0.035cm" fo:text-indent="0cm" style:auto-text-indent="false"/>
    </style:style>
    <style:style style:name="P478" style:family="paragraph" style:parent-style-name="Text_20_body">
      <style:paragraph-properties fo:margin-left="1.154cm" fo:margin-right="0cm" fo:margin-top="0.178cm" fo:margin-bottom="0cm" loext:contextual-spacing="false" fo:line-height="105%" fo:text-align="justify" style:justify-single-word="false" fo:text-indent="0cm" style:auto-text-indent="false"/>
    </style:style>
    <style:style style:name="P479" style:family="paragraph" style:parent-style-name="Text_20_body">
      <style:paragraph-properties fo:margin-left="0.73cm" fo:margin-right="0cm" fo:line-height="105%" fo:text-align="justify" style:justify-single-word="false" fo:text-indent="0.423cm" style:auto-text-indent="false"/>
    </style:style>
    <style:style style:name="P480" style:family="paragraph" style:parent-style-name="Text_20_body">
      <style:paragraph-properties fo:margin-left="0.349cm" fo:margin-right="2.619cm" fo:margin-top="0.249cm" fo:margin-bottom="0cm" loext:contextual-spacing="false" fo:line-height="105%" fo:text-align="justify" style:justify-single-word="false" fo:text-indent="0.423cm" style:auto-text-indent="false" fo:break-before="column"/>
    </style:style>
    <style:style style:name="P481" style:family="paragraph" style:parent-style-name="Text_20_body">
      <style:paragraph-properties fo:margin-left="0.349cm" fo:margin-right="2.619cm" fo:margin-top="0.012cm" fo:margin-bottom="0cm" loext:contextual-spacing="false" fo:line-height="105%" fo:text-align="justify" style:justify-single-word="false" fo:text-indent="0.423cm" style:auto-text-indent="false"/>
    </style:style>
    <style:style style:name="P482" style:family="paragraph" style:parent-style-name="Text_20_body">
      <style:paragraph-properties fo:margin-left="0.349cm" fo:margin-right="0cm" fo:margin-top="0.323cm" fo:margin-bottom="0cm" loext:contextual-spacing="false" fo:text-indent="0cm" style:auto-text-indent="false"/>
    </style:style>
    <style:style style:name="P483" style:family="paragraph" style:parent-style-name="Text_20_body">
      <style:paragraph-properties fo:margin-left="0.349cm" fo:margin-right="0cm" fo:margin-top="0.316cm" fo:margin-bottom="0cm" loext:contextual-spacing="false" fo:text-indent="0cm" style:auto-text-indent="false"/>
    </style:style>
    <style:style style:name="P484" style:family="paragraph" style:parent-style-name="Text_20_body">
      <style:paragraph-properties fo:margin-left="0.773cm" fo:margin-right="2.619cm" fo:line-height="105%" fo:text-align="justify" style:justify-single-word="false" fo:text-indent="-0.423cm" style:auto-text-indent="false"/>
    </style:style>
    <style:style style:name="P485" style:family="paragraph" style:parent-style-name="Text_20_body">
      <style:paragraph-properties fo:margin-left="0.277cm" fo:margin-right="2.619cm" fo:line-height="105%" fo:text-align="end" style:justify-single-word="false" fo:text-indent="0cm" style:auto-text-indent="false"/>
    </style:style>
    <style:style style:name="P486" style:family="paragraph" style:parent-style-name="Text_20_body">
      <style:paragraph-properties fo:margin-left="0.614cm" fo:margin-right="0.067cm" fo:margin-top="0.002cm" fo:margin-bottom="0cm" loext:contextual-spacing="false" fo:line-height="105%" fo:text-align="justify" style:justify-single-word="false" fo:text-indent="-0.423cm" style:auto-text-indent="false"/>
    </style:style>
    <style:style style:name="P487" style:family="paragraph" style:parent-style-name="Text_20_body">
      <style:paragraph-properties fo:margin-left="0.614cm" fo:margin-right="0.067cm" fo:margin-top="0.004cm" fo:margin-bottom="0cm" loext:contextual-spacing="false" fo:line-height="105%" fo:text-align="justify" style:justify-single-word="false" fo:text-indent="-0.423cm" style:auto-text-indent="false"/>
    </style:style>
    <style:style style:name="P488" style:family="paragraph" style:parent-style-name="Text_20_body">
      <style:paragraph-properties fo:margin-left="0.614cm" fo:margin-right="0.067cm" fo:margin-top="0.007cm" fo:margin-bottom="0cm" loext:contextual-spacing="false" fo:line-height="105%" fo:text-align="justify" style:justify-single-word="false" fo:text-indent="-0.423cm" style:auto-text-indent="false"/>
    </style:style>
    <style:style style:name="P489" style:family="paragraph" style:parent-style-name="Text_20_body">
      <style:paragraph-properties fo:margin-left="0.614cm" fo:margin-right="0.067cm" fo:margin-top="0.005cm" fo:margin-bottom="0cm" loext:contextual-spacing="false" fo:line-height="105%" fo:text-align="justify" style:justify-single-word="false" fo:text-indent="-0.423cm" style:auto-text-indent="false"/>
    </style:style>
    <style:style style:name="P490" style:family="paragraph" style:parent-style-name="Text_20_body">
      <style:paragraph-properties fo:margin-left="0.053cm" fo:margin-right="1.219cm" fo:margin-top="0.004cm" fo:margin-bottom="0cm" loext:contextual-spacing="false" fo:line-height="105%" fo:text-align="end" style:justify-single-word="false" fo:text-indent="-0.002cm" style:auto-text-indent="false"/>
    </style:style>
    <style:style style:name="P491" style:family="paragraph" style:parent-style-name="Text_20_body">
      <style:paragraph-properties fo:margin-left="0.614cm" fo:margin-right="1.219cm" fo:margin-top="0.021cm" fo:margin-bottom="0cm" loext:contextual-spacing="false" fo:line-height="105%" fo:text-align="justify" style:justify-single-word="false" fo:text-indent="-0.423cm" style:auto-text-indent="false"/>
    </style:style>
    <style:style style:name="P492" style:family="paragraph" style:parent-style-name="Text_20_body">
      <style:paragraph-properties fo:margin-left="0.614cm" fo:margin-right="1.219cm" fo:margin-top="0.007cm" fo:margin-bottom="0cm" loext:contextual-spacing="false" fo:line-height="105%" fo:text-align="justify" style:justify-single-word="false" fo:text-indent="-0.423cm" style:auto-text-indent="false"/>
    </style:style>
    <style:style style:name="P493" style:family="paragraph" style:parent-style-name="Text_20_body">
      <style:paragraph-properties fo:margin-left="0.614cm" fo:margin-right="1.219cm" fo:margin-top="0.004cm" fo:margin-bottom="0cm" loext:contextual-spacing="false" fo:line-height="105%" fo:text-align="justify" style:justify-single-word="false" fo:text-indent="-0.423cm" style:auto-text-indent="false"/>
    </style:style>
    <style:style style:name="P494" style:family="paragraph" style:parent-style-name="Text_20_body">
      <style:paragraph-properties fo:margin-left="0.614cm" fo:margin-right="1.219cm" fo:margin-top="0.005cm" fo:margin-bottom="0cm" loext:contextual-spacing="false" fo:line-height="105%" fo:text-align="justify" style:justify-single-word="false" fo:text-indent="-0.423cm" style:auto-text-indent="false"/>
    </style:style>
    <style:style style:name="P495" style:family="paragraph" style:parent-style-name="Text_20_body">
      <style:paragraph-properties fo:margin-left="0.614cm" fo:margin-right="1.215cm" fo:margin-top="0.005cm" fo:margin-bottom="0cm" loext:contextual-spacing="false" fo:line-height="105%" fo:text-align="justify" style:justify-single-word="false" fo:text-indent="-0.423cm" style:auto-text-indent="false"/>
    </style:style>
    <style:style style:name="P496" style:family="paragraph" style:parent-style-name="Text_20_body">
      <style:paragraph-properties fo:margin-left="0.616cm" fo:margin-right="1.217cm" fo:margin-top="0.005cm" fo:margin-bottom="0cm" loext:contextual-spacing="false" fo:line-height="105%" fo:text-align="justify" style:justify-single-word="false" fo:text-indent="-0.423cm" style:auto-text-indent="false"/>
    </style:style>
    <style:style style:name="P497" style:family="paragraph" style:parent-style-name="Text_20_body" style:master-page-name="Converted12">
      <style:paragraph-properties style:page-number="auto"/>
      <style:text-properties style:font-name="Linux Biolinum G" fo:font-style="italic" style:font-style-asian="italic"/>
    </style:style>
    <style:style style:name="P498" style:family="paragraph" style:parent-style-name="Text_20_body" style:master-page-name="Converted13">
      <style:paragraph-properties fo:margin-left="1.152cm" fo:margin-right="0cm" fo:margin-top="0.134cm" fo:margin-bottom="0cm" loext:contextual-spacing="false" fo:line-height="105%" fo:text-align="justify" style:justify-single-word="false" fo:text-indent="-0.423cm" style:auto-text-indent="false" style:page-number="auto"/>
    </style:style>
    <style:style style:name="P499" style:family="paragraph" style:parent-style-name="Text_20_body">
      <style:paragraph-properties fo:margin-left="1.152cm" fo:margin-right="0cm" fo:margin-top="0.005cm" fo:margin-bottom="0cm" loext:contextual-spacing="false" fo:line-height="105%" fo:text-align="justify" style:justify-single-word="false" fo:text-indent="-0.423cm" style:auto-text-indent="false"/>
    </style:style>
    <style:style style:name="P500" style:family="paragraph" style:parent-style-name="Text_20_body">
      <style:paragraph-properties fo:margin-left="1.152cm" fo:margin-right="0cm" fo:margin-top="0.004cm" fo:margin-bottom="0cm" loext:contextual-spacing="false" fo:line-height="105%" fo:text-align="justify" style:justify-single-word="false" fo:text-indent="-0.423cm" style:auto-text-indent="false"/>
    </style:style>
    <style:style style:name="P501" style:family="paragraph" style:parent-style-name="Text_20_body">
      <style:paragraph-properties fo:margin-left="1.152cm" fo:margin-right="0cm" fo:margin-top="0.002cm" fo:margin-bottom="0cm" loext:contextual-spacing="false" fo:line-height="105%" fo:text-align="justify" style:justify-single-word="false" fo:text-indent="-0.423cm" style:auto-text-indent="false"/>
    </style:style>
    <style:style style:name="P502" style:family="paragraph" style:parent-style-name="Text_20_body">
      <style:paragraph-properties fo:margin-left="1.152cm" fo:margin-right="0cm" fo:margin-top="0.007cm" fo:margin-bottom="0cm" loext:contextual-spacing="false" fo:line-height="105%" fo:text-align="justify" style:justify-single-word="false" fo:text-indent="-0.423cm" style:auto-text-indent="false"/>
    </style:style>
    <style:style style:name="P503" style:family="paragraph" style:parent-style-name="Text_20_body">
      <style:paragraph-properties fo:margin-left="0.774cm" fo:margin-right="0cm" fo:margin-top="0.134cm" fo:margin-bottom="0cm" loext:contextual-spacing="false" fo:line-height="105%" fo:text-align="justify" style:justify-single-word="false" fo:text-indent="0cm" style:auto-text-indent="false" fo:break-before="column"/>
    </style:style>
    <style:style style:name="P504" style:family="paragraph" style:parent-style-name="Text_20_body">
      <style:paragraph-properties fo:margin-left="0.774cm" fo:margin-right="0cm" fo:margin-top="0.004cm" fo:margin-bottom="0cm" loext:contextual-spacing="false" fo:line-height="105%" fo:text-align="justify" style:justify-single-word="false" fo:text-indent="-0.423cm" style:auto-text-indent="false"/>
    </style:style>
    <style:style style:name="P505" style:family="paragraph" style:parent-style-name="Text_20_body">
      <style:paragraph-properties fo:margin-left="0.774cm" fo:margin-right="0cm" fo:margin-top="0.005cm" fo:margin-bottom="0cm" loext:contextual-spacing="false" fo:line-height="105%" fo:text-align="justify" style:justify-single-word="false" fo:text-indent="-0.423cm" style:auto-text-indent="false"/>
    </style:style>
    <style:style style:name="P506" style:family="paragraph" style:parent-style-name="Text_20_body">
      <style:paragraph-properties fo:margin-left="0.614cm" fo:margin-right="9.23cm" fo:margin-top="0.134cm" fo:margin-bottom="0cm" loext:contextual-spacing="false" fo:line-height="105%" fo:text-align="justify" style:justify-single-word="false" fo:text-indent="0cm" style:auto-text-indent="false" fo:break-before="column"/>
    </style:style>
    <style:style style:name="P507" style:family="paragraph" style:parent-style-name="Text_20_body">
      <style:paragraph-properties fo:margin-left="0.614cm" fo:margin-right="9.23cm" fo:margin-top="0.004cm" fo:margin-bottom="0cm" loext:contextual-spacing="false" fo:line-height="105%" fo:text-align="justify" style:justify-single-word="false" fo:text-indent="-0.423cm" style:auto-text-indent="false"/>
    </style:style>
    <style:style style:name="P508" style:family="paragraph" style:parent-style-name="Text_20_body">
      <style:paragraph-properties fo:margin-left="0.614cm" fo:margin-right="9.23cm" fo:margin-top="0.021cm" fo:margin-bottom="0cm" loext:contextual-spacing="false" fo:line-height="105%" fo:text-align="justify" style:justify-single-word="false" fo:text-indent="-0.423cm" style:auto-text-indent="false"/>
    </style:style>
    <style:style style:name="P509" style:family="paragraph" style:parent-style-name="Text_20_body">
      <style:paragraph-properties fo:margin-left="0.123cm" fo:margin-right="9.23cm" fo:margin-top="0.007cm" fo:margin-bottom="0cm" loext:contextual-spacing="false" fo:line-height="105%" fo:text-align="end" style:justify-single-word="false" fo:text-indent="0cm" style:auto-text-indent="false"/>
    </style:style>
    <style:style style:name="P510" style:family="paragraph" style:parent-style-name="Text_20_body">
      <style:paragraph-properties fo:margin-left="0.191cm" fo:margin-right="9.23cm" fo:margin-top="0.009cm" fo:margin-bottom="0cm" loext:contextual-spacing="false" fo:line-height="105%" fo:text-align="end" style:justify-single-word="false" fo:text-indent="0.423cm" style:auto-text-indent="false"/>
    </style:style>
    <style:style style:name="P511" style:family="paragraph" style:parent-style-name="Text_20_body" style:master-page-name="Converted14">
      <style:paragraph-properties style:page-number="auto"/>
      <style:text-properties style:font-name="Linux Biolinum G" fo:font-style="italic" style:font-style-asian="italic"/>
    </style:style>
    <style:style style:name="P512" style:family="paragraph">
      <loext:graphic-properties draw:fill="solid" draw:fill-color="#ffffff"/>
      <style:paragraph-properties fo:text-align="center"/>
    </style:style>
    <style:style style:name="P513" style:family="paragraph">
      <loext:graphic-properties draw:fill="none"/>
      <style:paragraph-properties fo:text-align="center"/>
    </style:style>
    <style:style style:name="P514" style:family="paragraph">
      <loext:graphic-properties draw:fill="none"/>
    </style:style>
    <style:style style:name="T1" style:family="text">
      <style:text-properties fo:color="#231f20" style:font-name="Times New Roman" style:text-scale="110%"/>
    </style:style>
    <style:style style:name="T2" style:family="text">
      <style:text-properties fo:color="#231f20" style:font-name="Times New Roman" fo:letter-spacing="-0.037cm" style:text-scale="110%"/>
    </style:style>
    <style:style style:name="T3" style:family="text">
      <style:text-properties fo:color="#231f20" style:font-name="Times New Roman" fo:letter-spacing="-0.035cm" style:text-scale="110%"/>
    </style:style>
    <style:style style:name="T4" style:family="text">
      <style:text-properties fo:color="#231f20" style:font-name="Times New Roman" fo:letter-spacing="-0.035cm" style:text-scale="130%"/>
    </style:style>
    <style:style style:name="T5" style:family="text">
      <style:text-properties fo:color="#231f20" style:font-name="Times New Roman" style:text-scale="90%"/>
    </style:style>
    <style:style style:name="T6" style:family="text">
      <style:text-properties fo:color="#231f20" style:font-name="Times New Roman" fo:letter-spacing="-0.018cm" style:text-scale="90%"/>
    </style:style>
    <style:style style:name="T7" style:family="text">
      <style:text-properties fo:color="#231f20" style:font-name="Times New Roman" fo:letter-spacing="-0.018cm" style:text-scale="156%"/>
    </style:style>
    <style:style style:name="T8" style:family="text">
      <style:text-properties fo:color="#231f20" style:font-name="Times New Roman" fo:font-size="8pt" style:font-size-asian="8pt" style:text-scale="90%"/>
    </style:style>
    <style:style style:name="T9" style:family="text">
      <style:text-properties fo:color="#231f20" style:font-name="Times New Roman" fo:font-size="8pt" style:font-size-asian="8pt" style:text-scale="85%"/>
    </style:style>
    <style:style style:name="T10" style:family="text">
      <style:text-properties fo:color="#231f20" style:font-name="Times New Roman" fo:letter-spacing="-0.055cm" style:text-scale="90%"/>
    </style:style>
    <style:style style:name="T11" style:family="text">
      <style:text-properties fo:color="#231f20" style:font-name="Times New Roman" fo:letter-spacing="-0.004cm" style:text-scale="110%"/>
    </style:style>
    <style:style style:name="T12" style:family="text">
      <style:text-properties fo:color="#231f20" style:font-name="Times New Roman" fo:font-size="10pt" style:font-size-asian="10pt" style:text-scale="85%"/>
    </style:style>
    <style:style style:name="T13" style:family="text">
      <style:text-properties fo:color="#231f20" style:font-name="Times New Roman" fo:font-size="10pt" fo:letter-spacing="-0.037cm" style:font-size-asian="10pt" style:text-scale="85%"/>
    </style:style>
    <style:style style:name="T14" style:family="text">
      <style:text-properties fo:color="#231f20" style:font-name="Times New Roman" fo:font-size="10pt" fo:letter-spacing="-0.048cm" style:font-size-asian="10pt" style:text-scale="85%"/>
    </style:style>
    <style:style style:name="T15" style:family="text">
      <style:text-properties fo:color="#231f20" style:font-name="Times New Roman" style:text-scale="120%"/>
    </style:style>
    <style:style style:name="T16" style:family="text">
      <style:text-properties fo:color="#231f20" style:font-name="Times New Roman" fo:letter-spacing="-0.078cm" style:text-scale="120%"/>
    </style:style>
    <style:style style:name="T17" style:family="text">
      <style:text-properties fo:color="#231f20" style:font-name="Times New Roman" fo:font-size="12pt" style:font-size-asian="12pt" style:text-scale="140%"/>
    </style:style>
    <style:style style:name="T18" style:family="text">
      <style:text-properties fo:color="#231f20" style:font-name="Times New Roman" fo:font-size="12pt" style:font-size-asian="12pt" style:text-scale="125%"/>
    </style:style>
    <style:style style:name="T19" style:family="text">
      <style:text-properties fo:color="#231f20" style:font-name="Times New Roman" fo:font-size="12pt" style:font-size-asian="12pt" style:text-scale="145%"/>
    </style:style>
    <style:style style:name="T20" style:family="text">
      <style:text-properties fo:color="#231f20" style:font-name="Times New Roman" fo:font-size="12pt" style:font-size-asian="12pt" style:text-scale="120%"/>
    </style:style>
    <style:style style:name="T21" style:family="text">
      <style:text-properties fo:color="#231f20" style:font-name="Times New Roman" style:text-scale="96%"/>
    </style:style>
    <style:style style:name="T22" style:family="text">
      <style:text-properties fo:color="#231f20" style:font-name="Times New Roman" style:text-scale="146%"/>
    </style:style>
    <style:style style:name="T23" style:family="text">
      <style:text-properties fo:color="#231f20" style:font-name="Times New Roman" style:text-scale="156%"/>
    </style:style>
    <style:style style:name="T24" style:family="text">
      <style:text-properties fo:color="#231f20" style:font-name="Times New Roman" style:text-scale="176%"/>
    </style:style>
    <style:style style:name="T25" style:family="text">
      <style:text-properties fo:color="#231f20" style:font-name="Times New Roman" style:text-scale="214%"/>
    </style:style>
    <style:style style:name="T26" style:family="text">
      <style:text-properties fo:color="#231f20" style:font-name="Times New Roman" style:text-scale="123%"/>
    </style:style>
    <style:style style:name="T27" style:family="text">
      <style:text-properties fo:color="#231f20" style:font-name="Times New Roman" style:text-scale="106%"/>
    </style:style>
    <style:style style:name="T28" style:family="text">
      <style:text-properties fo:color="#231f20" style:font-name="Times New Roman" style:text-scale="124%"/>
    </style:style>
    <style:style style:name="T29" style:family="text">
      <style:text-properties fo:color="#231f20" style:font-name="Times New Roman"/>
    </style:style>
    <style:style style:name="T30" style:family="text">
      <style:text-properties fo:color="#231f20" style:font-name="Times New Roman" style:text-scale="140%"/>
    </style:style>
    <style:style style:name="T31" style:family="text">
      <style:text-properties fo:color="#231f20" style:font-name="Times New Roman" style:text-scale="143%"/>
    </style:style>
    <style:style style:name="T32" style:family="text">
      <style:text-properties fo:color="#231f20" style:font-name="Times New Roman" style:text-scale="95%"/>
    </style:style>
    <style:style style:name="T33" style:family="text">
      <style:text-properties fo:color="#231f20" style:font-name="Times New Roman" style:text-scale="189%"/>
    </style:style>
    <style:style style:name="T34" style:family="text">
      <style:text-properties fo:color="#231f20" style:font-name="Times New Roman" style:text-scale="145%"/>
    </style:style>
    <style:style style:name="T35" style:family="text">
      <style:text-properties fo:color="#231f20" style:font-name="Times New Roman" fo:letter-spacing="0.005cm" style:text-scale="95%"/>
    </style:style>
    <style:style style:name="T36" style:family="text">
      <style:text-properties fo:color="#231f20" style:font-name="Times New Roman" fo:letter-spacing="0.005cm" style:text-scale="124%"/>
    </style:style>
    <style:style style:name="T37" style:family="text">
      <style:text-properties fo:color="#231f20" style:font-name="Times New Roman" fo:letter-spacing="0.005cm" style:text-scale="96%"/>
    </style:style>
    <style:style style:name="T38" style:family="text">
      <style:text-properties fo:color="#231f20" style:font-name="Times New Roman" fo:letter-spacing="0.005cm" style:text-scale="146%"/>
    </style:style>
    <style:style style:name="T39" style:family="text">
      <style:text-properties fo:color="#231f20" style:font-name="Times New Roman" fo:letter-spacing="0.005cm" style:text-scale="140%"/>
    </style:style>
    <style:style style:name="T40" style:family="text">
      <style:text-properties fo:color="#231f20" style:font-name="Times New Roman" fo:letter-spacing="0.005cm" style:text-scale="107%"/>
    </style:style>
    <style:style style:name="T41" style:family="text">
      <style:text-properties fo:color="#231f20" style:font-name="Times New Roman" fo:letter-spacing="0.005cm" style:text-scale="123%"/>
    </style:style>
    <style:style style:name="T42" style:family="text">
      <style:text-properties fo:color="#231f20" style:font-name="Times New Roman" fo:letter-spacing="0.005cm" style:text-scale="176%"/>
    </style:style>
    <style:style style:name="T43" style:family="text">
      <style:text-properties fo:color="#231f20" style:font-name="Times New Roman" fo:letter-spacing="0.005cm" style:text-scale="106%"/>
    </style:style>
    <style:style style:name="T44" style:family="text">
      <style:text-properties fo:color="#231f20" style:font-name="Times New Roman" fo:letter-spacing="0.005cm" style:text-scale="189%"/>
    </style:style>
    <style:style style:name="T45" style:family="text">
      <style:text-properties fo:color="#231f20" style:font-name="Times New Roman" fo:letter-spacing="0.005cm" style:text-scale="97%"/>
    </style:style>
    <style:style style:name="T46" style:family="text">
      <style:text-properties fo:color="#231f20" style:font-name="Times New Roman" fo:letter-spacing="0.005cm" style:text-scale="139%"/>
    </style:style>
    <style:style style:name="T47" style:family="text">
      <style:text-properties fo:color="#231f20" style:font-name="Times New Roman" fo:letter-spacing="0.005cm" style:text-scale="156%"/>
    </style:style>
    <style:style style:name="T48" style:family="text">
      <style:text-properties fo:color="#231f20" style:font-name="Times New Roman" fo:letter-spacing="0.005cm" style:text-scale="132%"/>
    </style:style>
    <style:style style:name="T49" style:family="text">
      <style:text-properties fo:color="#231f20" style:font-name="Times New Roman" fo:letter-spacing="0.005cm" style:text-scale="117%"/>
    </style:style>
    <style:style style:name="T50" style:family="text">
      <style:text-properties fo:color="#231f20" style:font-name="Times New Roman" fo:letter-spacing="0.005cm" style:text-scale="136%"/>
    </style:style>
    <style:style style:name="T51" style:family="text">
      <style:text-properties fo:color="#231f20" style:font-name="Times New Roman" fo:letter-spacing="-0.009cm" style:text-scale="115%"/>
    </style:style>
    <style:style style:name="T52" style:family="text">
      <style:text-properties fo:color="#231f20" style:font-name="Times New Roman" fo:letter-spacing="0.012cm" style:text-scale="214%"/>
    </style:style>
    <style:style style:name="T53" style:family="text">
      <style:text-properties fo:color="#231f20" style:font-name="Times New Roman" fo:letter-spacing="0.012cm" style:text-scale="106%"/>
    </style:style>
    <style:style style:name="T54" style:family="text">
      <style:text-properties fo:color="#231f20" style:font-name="Times New Roman" fo:letter-spacing="0.012cm" style:text-scale="146%"/>
    </style:style>
    <style:style style:name="T55" style:family="text">
      <style:text-properties fo:color="#231f20" style:font-name="Times New Roman" fo:letter-spacing="0.012cm" style:text-scale="130%"/>
    </style:style>
    <style:style style:name="T56" style:family="text">
      <style:text-properties fo:color="#231f20" style:font-name="Times New Roman" fo:letter-spacing="0.012cm" style:text-scale="132%"/>
    </style:style>
    <style:style style:name="T57" style:family="text">
      <style:text-properties fo:color="#231f20" style:font-name="Times New Roman" fo:letter-spacing="0.012cm" style:text-scale="139%"/>
    </style:style>
    <style:style style:name="T58" style:family="text">
      <style:text-properties fo:color="#231f20" style:font-name="Times New Roman" fo:letter-spacing="0.009cm"/>
    </style:style>
    <style:style style:name="T59" style:family="text">
      <style:text-properties fo:color="#231f20" style:font-name="Times New Roman" fo:letter-spacing="0.014cm" style:text-scale="95%"/>
    </style:style>
    <style:style style:name="T60" style:family="text">
      <style:text-properties fo:color="#231f20" style:font-name="Times New Roman" style:text-scale="139%"/>
    </style:style>
    <style:style style:name="T61" style:family="text">
      <style:text-properties fo:color="#231f20" style:font-name="Times New Roman" fo:letter-spacing="-0.012cm" style:text-scale="214%"/>
    </style:style>
    <style:style style:name="T62" style:family="text">
      <style:text-properties fo:color="#231f20" style:font-name="Times New Roman" fo:letter-spacing="-0.007cm" style:text-scale="156%"/>
    </style:style>
    <style:style style:name="T63" style:family="text">
      <style:text-properties fo:color="#231f20" style:font-name="Times New Roman" style:text-scale="97%"/>
    </style:style>
    <style:style style:name="T64" style:family="text">
      <style:text-properties fo:color="#231f20" style:font-name="Times New Roman" fo:letter-spacing="0.007cm"/>
    </style:style>
    <style:style style:name="T65" style:family="text">
      <style:text-properties fo:color="#231f20" style:font-name="Times New Roman" style:text-scale="98%"/>
    </style:style>
    <style:style style:name="T66" style:family="text">
      <style:text-properties fo:color="#231f20" style:font-name="Times New Roman" fo:letter-spacing="-0.016cm" style:text-scale="143%"/>
    </style:style>
    <style:style style:name="T67" style:family="text">
      <style:text-properties fo:color="#231f20" style:font-name="Times New Roman" fo:letter-spacing="-0.016cm" style:text-scale="189%"/>
    </style:style>
    <style:style style:name="T68" style:family="text">
      <style:text-properties fo:color="#231f20" style:font-name="Times New Roman" fo:letter-spacing="0.004cm" style:text-scale="214%"/>
    </style:style>
    <style:style style:name="T69" style:family="text">
      <style:text-properties fo:color="#231f20" style:font-name="Times New Roman" fo:letter-spacing="0.018cm" style:text-scale="214%"/>
    </style:style>
    <style:style style:name="T70" style:family="text">
      <style:text-properties fo:color="#231f20" style:font-name="Times New Roman" fo:letter-spacing="0.018cm" style:text-scale="106%"/>
    </style:style>
    <style:style style:name="T71" style:family="text">
      <style:text-properties fo:color="#231f20" style:font-name="Times New Roman" fo:letter-spacing="-0.019cm" style:text-scale="98%"/>
    </style:style>
    <style:style style:name="T72" style:family="text">
      <style:text-properties fo:color="#231f20" style:font-name="Times New Roman" style:text-scale="115%"/>
    </style:style>
    <style:style style:name="T73" style:family="text">
      <style:text-properties fo:color="#231f20" style:font-name="Times New Roman" fo:letter-spacing="0.002cm" style:text-scale="156%"/>
    </style:style>
    <style:style style:name="T74" style:family="text">
      <style:text-properties fo:color="#231f20" style:font-name="Times New Roman" fo:letter-spacing="0.002cm" style:text-scale="139%"/>
    </style:style>
    <style:style style:name="T75" style:family="text">
      <style:text-properties fo:color="#231f20" style:font-name="Times New Roman" fo:letter-spacing="0.002cm" style:text-scale="115%"/>
    </style:style>
    <style:style style:name="T76" style:family="text">
      <style:text-properties fo:color="#231f20" style:font-name="Times New Roman" fo:letter-spacing="0.002cm" style:text-scale="124%"/>
    </style:style>
    <style:style style:name="T77" style:family="text">
      <style:text-properties fo:color="#231f20" style:font-name="Times New Roman" fo:letter-spacing="0.002cm" style:text-scale="106%"/>
    </style:style>
    <style:style style:name="T78" style:family="text">
      <style:text-properties fo:color="#231f20" style:font-name="Times New Roman" fo:letter-spacing="-0.005cm" style:text-scale="124%"/>
    </style:style>
    <style:style style:name="T79" style:family="text">
      <style:text-properties fo:color="#231f20" fo:font-size="12pt" fo:font-style="italic" style:font-size-asian="12pt" style:font-style-asian="italic"/>
    </style:style>
    <style:style style:name="T80" style:family="text">
      <style:text-properties fo:color="#231f20" style:font-name="Linux Biolinum G" fo:font-size="9pt" style:font-size-asian="9pt"/>
    </style:style>
    <style:style style:name="T81" style:family="text">
      <style:text-properties fo:color="#231f20" style:font-name="Linux Biolinum G" fo:font-size="9pt" style:font-size-asian="9pt" style:text-scale="95%"/>
    </style:style>
    <style:style style:name="T82" style:family="text">
      <style:text-properties fo:color="#231f20" style:font-name="Linux Biolinum G" fo:font-size="9pt" fo:letter-spacing="-0.005cm" style:font-size-asian="9pt"/>
    </style:style>
    <style:style style:name="T83" style:family="text">
      <style:text-properties fo:color="#231f20" style:font-name="Linux Biolinum G" fo:font-size="9pt" fo:letter-spacing="-0.007cm" style:font-size-asian="9pt"/>
    </style:style>
    <style:style style:name="T84" style:family="text">
      <style:text-properties fo:color="#231f20" style:font-name="Linux Biolinum G" fo:font-size="9pt" fo:letter-spacing="-0.014cm" style:font-size-asian="9pt"/>
    </style:style>
    <style:style style:name="T85" style:family="text">
      <style:text-properties fo:color="#231f20" style:font-name="Linux Biolinum G" fo:font-size="9pt" fo:letter-spacing="-0.011cm" style:font-size-asian="9pt"/>
    </style:style>
    <style:style style:name="T86" style:family="text">
      <style:text-properties fo:color="#231f20" style:font-name="Linux Biolinum G" fo:font-size="9pt" fo:letter-spacing="-0.019cm" style:font-size-asian="9pt"/>
    </style:style>
    <style:style style:name="T87" style:family="text">
      <style:text-properties fo:color="#231f20" style:font-name="Linux Biolinum G" fo:font-size="9pt" fo:letter-spacing="-0.018cm" style:font-size-asian="9pt"/>
    </style:style>
    <style:style style:name="T88" style:family="text">
      <style:text-properties fo:color="#231f20" style:font-name="Linux Biolinum G" fo:font-size="9pt" fo:letter-spacing="-0.009cm" style:font-size-asian="9pt"/>
    </style:style>
    <style:style style:name="T89" style:family="text">
      <style:text-properties fo:color="#231f20" style:font-name="Linux Biolinum G" fo:font-size="9pt" fo:letter-spacing="-0.026cm" style:font-size-asian="9pt"/>
    </style:style>
    <style:style style:name="T90" style:family="text">
      <style:text-properties fo:color="#231f20" style:font-name="Linux Biolinum G" fo:font-size="9pt" fo:font-style="italic" style:font-size-asian="9pt" style:font-style-asian="italic"/>
    </style:style>
    <style:style style:name="T91" style:family="text">
      <style:text-properties fo:color="#231f20" style:font-name="Linux Biolinum G" fo:font-size="9pt" fo:letter-spacing="-0.002cm" style:font-size-asian="9pt"/>
    </style:style>
    <style:style style:name="T92" style:family="text">
      <style:text-properties fo:color="#231f20" style:font-name="Linux Biolinum G" fo:font-size="9pt" fo:letter-spacing="0.051cm" style:font-size-asian="9pt"/>
    </style:style>
    <style:style style:name="T93" style:family="text">
      <style:text-properties fo:color="#231f20" style:font-name="Linux Biolinum G" fo:font-size="9pt" fo:letter-spacing="-0.012cm" style:font-size-asian="9pt"/>
    </style:style>
    <style:style style:name="T94" style:family="text">
      <style:text-properties fo:color="#231f20" style:font-name="Linux Biolinum G" fo:font-size="9pt" fo:letter-spacing="-0.023cm" style:font-size-asian="9pt"/>
    </style:style>
    <style:style style:name="T95" style:family="text">
      <style:text-properties fo:color="#231f20" style:font-name="Linux Biolinum G" fo:font-size="9pt" fo:letter-spacing="-0.021cm" style:font-size-asian="9pt"/>
    </style:style>
    <style:style style:name="T96" style:family="text">
      <style:text-properties fo:color="#231f20" style:font-name="Linux Biolinum G" fo:font-size="9pt" fo:letter-spacing="-0.044cm" style:font-size-asian="9pt"/>
    </style:style>
    <style:style style:name="T97" style:family="text">
      <style:text-properties fo:color="#231f20" style:font-name="Linux Biolinum G" fo:font-size="9pt" fo:letter-spacing="-0.025cm" style:font-size-asian="9pt"/>
    </style:style>
    <style:style style:name="T98" style:family="text">
      <style:text-properties fo:color="#231f20" style:font-name="Linux Biolinum G"/>
    </style:style>
    <style:style style:name="T99" style:family="text">
      <style:text-properties fo:color="#231f20" style:font-name="Linux Biolinum G" fo:font-size="10pt" fo:font-style="italic" style:font-size-asian="10pt" style:font-style-asian="italic"/>
    </style:style>
    <style:style style:name="T100" style:family="text">
      <style:text-properties fo:color="#231f20" style:font-name="Linux Biolinum G" fo:font-size="10pt" fo:font-style="italic" style:font-size-asian="10pt" style:font-style-asian="italic" style:text-scale="100%"/>
    </style:style>
    <style:style style:name="T101" style:family="text">
      <style:text-properties fo:color="#231f20" style:font-name="Linux Biolinum G" fo:font-size="10pt" fo:letter-spacing="-0.011cm" fo:font-style="italic" style:font-size-asian="10pt" style:font-style-asian="italic"/>
    </style:style>
    <style:style style:name="T102" style:family="text">
      <style:text-properties fo:color="#231f20" style:font-name="Linux Biolinum G" fo:font-size="10pt" fo:letter-spacing="-0.011cm" style:font-size-asian="10pt"/>
    </style:style>
    <style:style style:name="T103" style:family="text">
      <style:text-properties fo:color="#231f20" style:font-name="Linux Biolinum G" fo:font-size="10pt" fo:letter-spacing="-0.009cm" fo:font-style="italic" style:font-size-asian="10pt" style:font-style-asian="italic"/>
    </style:style>
    <style:style style:name="T104" style:family="text">
      <style:text-properties fo:color="#231f20" style:font-name="Linux Biolinum G" fo:font-size="10pt" fo:letter-spacing="-0.009cm" style:font-size-asian="10pt"/>
    </style:style>
    <style:style style:name="T105" style:family="text">
      <style:text-properties fo:color="#231f20" style:font-name="Linux Biolinum G" fo:font-size="10pt" fo:letter-spacing="-0.012cm" fo:font-style="italic" style:font-size-asian="10pt" style:font-style-asian="italic"/>
    </style:style>
    <style:style style:name="T106" style:family="text">
      <style:text-properties fo:color="#231f20" style:font-name="Linux Biolinum G" fo:font-size="10pt" fo:letter-spacing="-0.012cm" style:font-size-asian="10pt"/>
    </style:style>
    <style:style style:name="T107" style:family="text">
      <style:text-properties fo:color="#231f20" style:font-name="Linux Biolinum G" fo:font-size="10pt" fo:letter-spacing="-0.028cm" fo:font-style="italic" style:font-size-asian="10pt" style:font-style-asian="italic"/>
    </style:style>
    <style:style style:name="T108" style:family="text">
      <style:text-properties fo:color="#231f20" style:font-name="Linux Biolinum G" fo:font-size="10pt" fo:letter-spacing="-0.028cm" style:font-size-asian="10pt"/>
    </style:style>
    <style:style style:name="T109" style:family="text">
      <style:text-properties fo:color="#231f20" style:font-name="Linux Biolinum G" fo:font-size="10pt" style:font-size-asian="10pt"/>
    </style:style>
    <style:style style:name="T110" style:family="text">
      <style:text-properties fo:color="#231f20" style:font-name="Linux Biolinum G" fo:font-size="10pt" style:font-size-asian="10pt" style:text-scale="100%"/>
    </style:style>
    <style:style style:name="T111" style:family="text">
      <style:text-properties fo:color="#231f20" style:font-name="Linux Biolinum G" fo:font-size="10pt" fo:letter-spacing="0.004cm" style:font-size-asian="10pt"/>
    </style:style>
    <style:style style:name="T112" style:family="text">
      <style:text-properties fo:color="#231f20" style:font-name="Linux Biolinum G" fo:font-size="10pt" fo:letter-spacing="-0.014cm" style:font-size-asian="10pt"/>
    </style:style>
    <style:style style:name="T113" style:family="text">
      <style:text-properties fo:color="#231f20" style:font-name="Linux Biolinum G" fo:font-size="10pt" fo:letter-spacing="-0.014cm" fo:font-style="italic" style:font-size-asian="10pt" style:font-style-asian="italic"/>
    </style:style>
    <style:style style:name="T114" style:family="text">
      <style:text-properties fo:color="#231f20" style:font-name="Linux Biolinum G" fo:font-size="10pt" fo:letter-spacing="0.021cm" style:font-size-asian="10pt"/>
    </style:style>
    <style:style style:name="T115" style:family="text">
      <style:text-properties fo:color="#231f20" style:font-name="Linux Biolinum G" fo:font-size="10pt" fo:letter-spacing="0.005cm" style:font-size-asian="10pt"/>
    </style:style>
    <style:style style:name="T116" style:family="text">
      <style:text-properties fo:color="#231f20" style:font-name="Linux Biolinum G" fo:font-size="10pt" fo:letter-spacing="0.019cm" style:font-size-asian="10pt"/>
    </style:style>
    <style:style style:name="T117" style:family="text">
      <style:text-properties fo:color="#231f20" style:font-name="Linux Biolinum G" fo:font-size="10pt" fo:letter-spacing="-0.005cm" style:font-size-asian="10pt"/>
    </style:style>
    <style:style style:name="T118" style:family="text">
      <style:text-properties fo:color="#231f20" style:font-name="Linux Biolinum G" fo:font-size="10pt" fo:letter-spacing="-0.005cm" fo:font-style="italic" style:font-size-asian="10pt" style:font-style-asian="italic"/>
    </style:style>
    <style:style style:name="T119" style:family="text">
      <style:text-properties fo:color="#231f20" style:font-name="Linux Biolinum G" fo:font-size="10pt" fo:letter-spacing="-0.007cm" style:font-size-asian="10pt"/>
    </style:style>
    <style:style style:name="T120" style:family="text">
      <style:text-properties fo:color="#231f20" style:font-name="Linux Biolinum G" fo:font-size="10pt" fo:letter-spacing="-0.007cm" fo:font-style="italic" style:font-size-asian="10pt" style:font-style-asian="italic"/>
    </style:style>
    <style:style style:name="T121" style:family="text">
      <style:text-properties fo:color="#231f20" style:font-name="Linux Biolinum G" fo:font-size="10pt" fo:letter-spacing="-0.03cm" style:font-size-asian="10pt"/>
    </style:style>
    <style:style style:name="T122" style:family="text">
      <style:text-properties fo:color="#231f20" style:font-name="Linux Biolinum G" fo:font-size="10pt" fo:letter-spacing="0.028cm" style:font-size-asian="10pt"/>
    </style:style>
    <style:style style:name="T123" style:family="text">
      <style:text-properties fo:color="#231f20" style:font-name="Linux Biolinum G" fo:font-size="10pt" fo:letter-spacing="0.016cm" style:font-size-asian="10pt"/>
    </style:style>
    <style:style style:name="T124" style:family="text">
      <style:text-properties fo:color="#231f20" style:font-name="Linux Biolinum G" fo:font-size="10pt" fo:letter-spacing="0.011cm" style:font-size-asian="10pt"/>
    </style:style>
    <style:style style:name="T125" style:family="text">
      <style:text-properties fo:color="#231f20" style:font-name="Linux Biolinum G" fo:font-size="10pt" style:text-underline-style="solid" style:text-underline-width="auto" style:text-underline-color="#231f20" style:font-size-asian="10pt"/>
    </style:style>
    <style:style style:name="T126" style:family="text">
      <style:text-properties fo:color="#231f20" style:font-name="Linux Biolinum G" fo:font-size="10pt" fo:letter-spacing="0.018cm" style:text-underline-style="solid" style:text-underline-width="auto" style:text-underline-color="#231f20" style:font-size-asian="10pt"/>
    </style:style>
    <style:style style:name="T127" style:family="text">
      <style:text-properties fo:color="#231f20" style:font-name="Linux Biolinum G" fo:font-size="10pt" fo:letter-spacing="0.018cm" style:font-size-asian="10pt"/>
    </style:style>
    <style:style style:name="T128" style:family="text">
      <style:text-properties fo:color="#231f20" style:font-name="Linux Biolinum G" fo:font-size="10pt" fo:letter-spacing="-0.025cm" style:font-size-asian="10pt"/>
    </style:style>
    <style:style style:name="T129" style:family="text">
      <style:text-properties fo:color="#231f20" style:font-name="Linux Biolinum G" fo:font-size="10pt" fo:letter-spacing="-0.025cm" fo:font-style="italic" style:font-size-asian="10pt" style:font-style-asian="italic"/>
    </style:style>
    <style:style style:name="T130" style:family="text">
      <style:text-properties fo:color="#231f20" style:font-name="Linux Biolinum G" fo:font-size="10pt" fo:letter-spacing="-0.049cm" style:font-size-asian="10pt"/>
    </style:style>
    <style:style style:name="T131" style:family="text">
      <style:text-properties fo:color="#231f20" style:font-name="Linux Biolinum G" fo:font-size="10pt" fo:letter-spacing="-0.023cm" style:font-size-asian="10pt"/>
    </style:style>
    <style:style style:name="T132" style:family="text">
      <style:text-properties fo:color="#231f20" style:font-name="Linux Biolinum G" fo:font-size="10pt" fo:letter-spacing="-0.026cm" fo:font-style="italic" style:font-size-asian="10pt" style:font-style-asian="italic"/>
    </style:style>
    <style:style style:name="T133" style:family="text">
      <style:text-properties fo:color="#231f20" style:font-name="Linux Biolinum G" fo:font-size="10pt" fo:letter-spacing="-0.026cm" style:font-size-asian="10pt"/>
    </style:style>
    <style:style style:name="T134" style:family="text">
      <style:text-properties fo:color="#231f20" style:font-name="Linux Biolinum G" fo:font-size="10pt" fo:letter-spacing="-0.051cm" style:font-size-asian="10pt"/>
    </style:style>
    <style:style style:name="T135" style:family="text">
      <style:text-properties fo:color="#231f20" style:font-name="Linux Biolinum G" fo:font-size="10pt" fo:letter-spacing="0.086cm" style:font-size-asian="10pt"/>
    </style:style>
    <style:style style:name="T136" style:family="text">
      <style:text-properties fo:color="#231f20" style:font-name="Linux Biolinum G" fo:font-size="10pt" fo:letter-spacing="0.06cm" style:font-size-asian="10pt"/>
    </style:style>
    <style:style style:name="T137" style:family="text">
      <style:text-properties fo:color="#231f20" style:font-name="Linux Biolinum G" fo:font-size="10pt" fo:letter-spacing="0.023cm" style:font-size-asian="10pt"/>
    </style:style>
    <style:style style:name="T138" style:family="text">
      <style:text-properties fo:color="#231f20" style:font-name="Linux Biolinum G" fo:font-size="10pt" fo:letter-spacing="-0.046cm" fo:font-style="italic" style:font-size-asian="10pt" style:font-style-asian="italic"/>
    </style:style>
    <style:style style:name="T139" style:family="text">
      <style:text-properties fo:color="#231f20" style:font-name="Linux Biolinum G" fo:font-size="10pt" fo:letter-spacing="-0.004cm" style:font-size-asian="10pt"/>
    </style:style>
    <style:style style:name="T140" style:family="text">
      <style:text-properties fo:color="#231f20" style:font-name="Linux Biolinum G" fo:font-size="10pt" fo:letter-spacing="-0.016cm" style:font-size-asian="10pt"/>
    </style:style>
    <style:style style:name="T141" style:family="text">
      <style:text-properties fo:color="#231f20" style:font-name="Linux Biolinum G" fo:font-size="10pt" fo:letter-spacing="-0.016cm" fo:font-style="italic" style:font-size-asian="10pt" style:font-style-asian="italic"/>
    </style:style>
    <style:style style:name="T142" style:family="text">
      <style:text-properties fo:color="#231f20" style:font-name="Linux Biolinum G" fo:font-size="10pt" fo:letter-spacing="-0.065cm" style:font-size-asian="10pt"/>
    </style:style>
    <style:style style:name="T143" style:family="text">
      <style:text-properties fo:color="#231f20" style:font-name="Linux Biolinum G" fo:font-size="10pt" fo:letter-spacing="-0.019cm" style:font-size-asian="10pt"/>
    </style:style>
    <style:style style:name="T144" style:family="text">
      <style:text-properties fo:color="#231f20" style:font-name="Linux Biolinum G" fo:font-size="10pt" fo:letter-spacing="-0.002cm" style:font-size-asian="10pt"/>
    </style:style>
    <style:style style:name="T145" style:family="text">
      <style:text-properties fo:color="#231f20" style:font-name="Linux Biolinum G" fo:font-size="10pt" fo:letter-spacing="-0.018cm" style:font-size-asian="10pt"/>
    </style:style>
    <style:style style:name="T146" style:family="text">
      <style:text-properties fo:color="#231f20" style:font-name="Linux Biolinum G" fo:font-size="8pt" style:font-size-asian="8pt" style:text-rotation-angle="90" style:text-rotation-scale="line-height"/>
    </style:style>
    <style:style style:name="T147" style:family="text">
      <style:text-properties fo:color="#231f20" style:font-name="Linux Biolinum G" fo:font-size="8pt" style:font-size-asian="8pt" style:text-scale="100%"/>
    </style:style>
    <style:style style:name="T148" style:family="text">
      <style:text-properties fo:color="#231f20" style:font-name="Linux Biolinum G" fo:font-size="8pt" style:font-size-asian="8pt"/>
    </style:style>
    <style:style style:name="T149" style:family="text">
      <style:text-properties fo:color="#231f20" style:font-name="Linux Biolinum G" fo:font-style="italic" style:font-style-asian="italic"/>
    </style:style>
    <style:style style:name="T150" style:family="text">
      <style:text-properties fo:color="#231f20" style:font-name="Linux Biolinum G" fo:font-style="italic" style:font-style-asian="italic" style:text-scale="100%"/>
    </style:style>
    <style:style style:name="T151" style:family="text">
      <style:text-properties fo:color="#231f20" style:font-name="Linux Biolinum G" fo:letter-spacing="0.004cm"/>
    </style:style>
    <style:style style:name="T152" style:family="text">
      <style:text-properties fo:color="#231f20" style:font-name="Linux Biolinum G" fo:letter-spacing="0.004cm" fo:font-style="italic" style:font-style-asian="italic"/>
    </style:style>
    <style:style style:name="T153" style:family="text">
      <style:text-properties fo:color="#231f20" style:font-name="Linux Biolinum G" fo:letter-spacing="0.005cm"/>
    </style:style>
    <style:style style:name="T154" style:family="text">
      <style:text-properties fo:color="#231f20" style:font-name="Linux Biolinum G" fo:letter-spacing="0.009cm"/>
    </style:style>
    <style:style style:name="T155" style:family="text">
      <style:text-properties fo:color="#231f20" style:font-name="Linux Biolinum G" fo:letter-spacing="0.018cm"/>
    </style:style>
    <style:style style:name="T156" style:family="text">
      <style:text-properties fo:color="#231f20" style:font-name="Linux Biolinum G" fo:letter-spacing="0.026cm"/>
    </style:style>
    <style:style style:name="T157" style:family="text">
      <style:text-properties fo:color="#231f20" style:font-name="Linux Biolinum G" fo:letter-spacing="0.019cm"/>
    </style:style>
    <style:style style:name="T158" style:family="text">
      <style:text-properties fo:color="#231f20" style:font-name="Linux Biolinum G" fo:letter-spacing="0.019cm" fo:font-style="italic" style:font-style-asian="italic"/>
    </style:style>
    <style:style style:name="T159" style:family="text">
      <style:text-properties fo:color="#231f20" style:font-name="Linux Biolinum G" fo:letter-spacing="-0.014cm"/>
    </style:style>
    <style:style style:name="T160" style:family="text">
      <style:text-properties fo:color="#231f20" style:font-name="Linux Biolinum G" fo:letter-spacing="-0.014cm" fo:font-style="italic" style:font-style-asian="italic"/>
    </style:style>
    <style:style style:name="T161" style:family="text">
      <style:text-properties fo:color="#231f20" style:font-name="Linux Biolinum G" fo:letter-spacing="-0.035cm"/>
    </style:style>
    <style:style style:name="T162" style:family="text">
      <style:text-properties fo:color="#231f20" style:font-name="Linux Biolinum G" fo:letter-spacing="-0.035cm" fo:font-style="italic" style:font-style-asian="italic"/>
    </style:style>
    <style:style style:name="T163" style:family="text">
      <style:text-properties fo:color="#231f20" style:font-name="Linux Biolinum G" fo:letter-spacing="-0.016cm"/>
    </style:style>
    <style:style style:name="T164" style:family="text">
      <style:text-properties fo:color="#231f20" style:font-name="Linux Biolinum G" fo:letter-spacing="-0.016cm" fo:font-style="italic" style:font-style-asian="italic"/>
    </style:style>
    <style:style style:name="T165" style:family="text">
      <style:text-properties fo:color="#231f20" style:font-name="Linux Biolinum G" fo:letter-spacing="-0.007cm"/>
    </style:style>
    <style:style style:name="T166" style:family="text">
      <style:text-properties fo:color="#231f20" style:font-name="Linux Biolinum G" fo:letter-spacing="-0.007cm" fo:font-style="italic" style:font-style-asian="italic"/>
    </style:style>
    <style:style style:name="T167" style:family="text">
      <style:text-properties fo:color="#231f20" style:font-name="Linux Biolinum G" fo:letter-spacing="0.016cm"/>
    </style:style>
    <style:style style:name="T168" style:family="text">
      <style:text-properties fo:color="#231f20" style:font-name="Linux Biolinum G" fo:letter-spacing="0.016cm" fo:font-style="italic" style:font-style-asian="italic"/>
    </style:style>
    <style:style style:name="T169" style:family="text">
      <style:text-properties fo:color="#231f20" style:font-name="Linux Biolinum G" fo:letter-spacing="0.023cm"/>
    </style:style>
    <style:style style:name="T170" style:family="text">
      <style:text-properties fo:color="#231f20" style:font-name="Linux Biolinum G" fo:letter-spacing="0.011cm"/>
    </style:style>
    <style:style style:name="T171" style:family="text">
      <style:text-properties fo:color="#231f20" style:font-name="Linux Biolinum G" fo:letter-spacing="0.012cm"/>
    </style:style>
    <style:style style:name="T172" style:family="text">
      <style:text-properties fo:color="#231f20" style:font-name="Linux Biolinum G" fo:letter-spacing="0.025cm"/>
    </style:style>
    <style:style style:name="T173" style:family="text">
      <style:text-properties fo:color="#231f20" style:font-name="Linux Biolinum G" fo:letter-spacing="-0.023cm"/>
    </style:style>
    <style:style style:name="T174" style:family="text">
      <style:text-properties fo:color="#231f20" style:font-name="Linux Biolinum G" fo:letter-spacing="-0.023cm" fo:font-style="italic" style:font-style-asian="italic"/>
    </style:style>
    <style:style style:name="T175" style:family="text">
      <style:text-properties fo:color="#231f20" style:font-name="Linux Biolinum G" fo:letter-spacing="-0.005cm"/>
    </style:style>
    <style:style style:name="T176" style:family="text">
      <style:text-properties fo:color="#231f20" style:font-name="Linux Biolinum G" fo:letter-spacing="-0.005cm" fo:font-style="italic" style:font-style-asian="italic"/>
    </style:style>
    <style:style style:name="T177" style:family="text">
      <style:text-properties fo:color="#231f20" style:font-name="Linux Biolinum G" fo:letter-spacing="-0.009cm"/>
    </style:style>
    <style:style style:name="T178" style:family="text">
      <style:text-properties fo:color="#231f20" style:font-name="Linux Biolinum G" fo:letter-spacing="-0.009cm" fo:font-style="italic" style:font-style-asian="italic"/>
    </style:style>
    <style:style style:name="T179" style:family="text">
      <style:text-properties fo:color="#231f20" style:font-name="Linux Biolinum G" fo:letter-spacing="0.032cm"/>
    </style:style>
    <style:style style:name="T180" style:family="text">
      <style:text-properties fo:color="#231f20" style:font-name="Linux Biolinum G" fo:letter-spacing="0.069cm"/>
    </style:style>
    <style:style style:name="T181" style:family="text">
      <style:text-properties fo:color="#231f20" style:font-name="Linux Biolinum G" style:text-scale="100%"/>
    </style:style>
    <style:style style:name="T182" style:family="text">
      <style:text-properties fo:color="#231f20" style:font-name="Linux Biolinum G" fo:letter-spacing="0.039cm"/>
    </style:style>
    <style:style style:name="T183" style:family="text">
      <style:text-properties fo:color="#231f20" style:font-name="Linux Biolinum G" fo:letter-spacing="0.041cm"/>
    </style:style>
    <style:style style:name="T184" style:family="text">
      <style:text-properties fo:color="#231f20" style:font-name="Linux Biolinum G" fo:letter-spacing="0.048cm"/>
    </style:style>
    <style:style style:name="T185" style:family="text">
      <style:text-properties fo:color="#231f20" style:font-name="Linux Biolinum G" fo:letter-spacing="0.048cm" fo:font-style="italic" style:font-style-asian="italic"/>
    </style:style>
    <style:style style:name="T186" style:family="text">
      <style:text-properties fo:color="#231f20" style:font-name="Linux Biolinum G" fo:letter-spacing="-0.025cm"/>
    </style:style>
    <style:style style:name="T187" style:family="text">
      <style:text-properties fo:color="#231f20" style:font-name="Linux Biolinum G" fo:letter-spacing="-0.025cm" fo:font-style="italic" style:font-style-asian="italic"/>
    </style:style>
    <style:style style:name="T188" style:family="text">
      <style:text-properties fo:color="#231f20" style:font-name="Linux Biolinum G" fo:letter-spacing="-0.026cm" fo:font-style="italic" style:font-style-asian="italic"/>
    </style:style>
    <style:style style:name="T189" style:family="text">
      <style:text-properties fo:color="#231f20" style:font-name="Linux Biolinum G" fo:letter-spacing="-0.026cm"/>
    </style:style>
    <style:style style:name="T190" style:family="text">
      <style:text-properties fo:color="#231f20" style:font-name="Linux Biolinum G" fo:letter-spacing="-0.034cm" fo:font-style="italic" style:font-style-asian="italic"/>
    </style:style>
    <style:style style:name="T191" style:family="text">
      <style:text-properties fo:color="#231f20" style:font-name="Linux Biolinum G" fo:letter-spacing="-0.034cm"/>
    </style:style>
    <style:style style:name="T192" style:family="text">
      <style:text-properties fo:color="#231f20" style:font-name="Linux Biolinum G" fo:letter-spacing="0.044cm"/>
    </style:style>
    <style:style style:name="T193" style:family="text">
      <style:text-properties fo:color="#231f20" style:font-name="Linux Biolinum G" fo:letter-spacing="0.042cm"/>
    </style:style>
    <style:style style:name="T194" style:family="text">
      <style:text-properties fo:color="#231f20" style:font-name="Linux Biolinum G" fo:letter-spacing="-0.046cm"/>
    </style:style>
    <style:style style:name="T195" style:family="text">
      <style:text-properties fo:color="#231f20" style:font-name="Linux Biolinum G" fo:letter-spacing="-0.044cm"/>
    </style:style>
    <style:style style:name="T196" style:family="text">
      <style:text-properties fo:color="#231f20" style:font-name="Linux Biolinum G" fo:letter-spacing="-0.021cm"/>
    </style:style>
    <style:style style:name="T197" style:family="text">
      <style:text-properties fo:color="#231f20" style:font-name="Linux Biolinum G" fo:letter-spacing="0.058cm"/>
    </style:style>
    <style:style style:name="T198" style:family="text">
      <style:text-properties fo:color="#231f20" style:font-name="Linux Biolinum G" fo:letter-spacing="-0.042cm"/>
    </style:style>
    <style:style style:name="T199" style:family="text">
      <style:text-properties fo:color="#231f20" style:font-name="Linux Biolinum G" fo:letter-spacing="0.049cm"/>
    </style:style>
    <style:style style:name="T200" style:family="text">
      <style:text-properties fo:color="#231f20" style:font-name="Linux Biolinum G" fo:letter-spacing="0.049cm" fo:font-style="italic" style:font-style-asian="italic"/>
    </style:style>
    <style:style style:name="T201" style:family="text">
      <style:text-properties fo:color="#231f20" style:font-name="Linux Biolinum G" fo:letter-spacing="-0.012cm"/>
    </style:style>
    <style:style style:name="T202" style:family="text">
      <style:text-properties fo:color="#231f20" style:font-name="Linux Biolinum G" fo:letter-spacing="-0.012cm" fo:font-style="italic" style:font-style-asian="italic"/>
    </style:style>
    <style:style style:name="T203" style:family="text">
      <style:text-properties fo:color="#231f20" style:font-name="Linux Biolinum G" fo:letter-spacing="0.06cm"/>
    </style:style>
    <style:style style:name="T204" style:family="text">
      <style:text-properties fo:color="#231f20" style:font-name="Linux Biolinum G" fo:letter-spacing="-0.011cm"/>
    </style:style>
    <style:style style:name="T205" style:family="text">
      <style:text-properties fo:color="#231f20" style:font-name="Linux Biolinum G" fo:letter-spacing="-0.011cm" fo:font-style="italic" style:font-style-asian="italic"/>
    </style:style>
    <style:style style:name="T206" style:family="text">
      <style:text-properties fo:color="#231f20" style:font-name="Linux Biolinum G" fo:letter-spacing="-0.065cm"/>
    </style:style>
    <style:style style:name="T207" style:family="text">
      <style:text-properties fo:color="#231f20" style:font-name="Linux Biolinum G" fo:letter-spacing="-0.004cm"/>
    </style:style>
    <style:style style:name="T208" style:family="text">
      <style:text-properties fo:color="#231f20" style:font-name="Linux Biolinum G" fo:letter-spacing="-0.055cm"/>
    </style:style>
    <style:style style:name="T209" style:family="text">
      <style:text-properties fo:color="#231f20" style:font-name="Linux Biolinum G" fo:letter-spacing="-0.039cm"/>
    </style:style>
    <style:style style:name="T210" style:family="text">
      <style:text-properties fo:color="#231f20" style:font-name="Linux Biolinum G" fo:letter-spacing="-0.037cm"/>
    </style:style>
    <style:style style:name="T211" style:family="text">
      <style:text-properties fo:color="#231f20" style:font-name="Linux Biolinum G" fo:letter-spacing="-0.058cm"/>
    </style:style>
    <style:style style:name="T212" style:family="text">
      <style:text-properties fo:color="#231f20" style:font-name="Linux Biolinum G" fo:letter-spacing="-0.002cm"/>
    </style:style>
    <style:style style:name="T213" style:family="text">
      <style:text-properties fo:color="#231f20" style:font-name="Linux Biolinum G" fo:letter-spacing="-0.053cm"/>
    </style:style>
    <style:style style:name="T214" style:family="text">
      <style:text-properties fo:color="#231f20" style:font-name="Linux Biolinum G" fo:letter-spacing="0.007cm"/>
    </style:style>
    <style:style style:name="T215" style:family="text">
      <style:text-properties fo:color="#231f20" style:font-name="Linux Biolinum G" fo:letter-spacing="0.007cm" fo:font-style="italic" style:font-style-asian="italic"/>
    </style:style>
    <style:style style:name="T216" style:family="text">
      <style:text-properties fo:color="#231f20" style:font-name="Linux Biolinum G" fo:letter-spacing="-0.067cm"/>
    </style:style>
    <style:style style:name="T217" style:family="text">
      <style:text-properties fo:color="#231f20" style:font-name="Linux Biolinum G" fo:letter-spacing="-0.051cm"/>
    </style:style>
    <style:style style:name="T218" style:family="text">
      <style:text-properties fo:color="#231f20" style:font-name="Linux Biolinum G" fo:letter-spacing="-0.051cm" fo:font-style="italic" style:font-style-asian="italic"/>
    </style:style>
    <style:style style:name="T219" style:family="text">
      <style:text-properties fo:color="#231f20" style:font-name="Linux Biolinum G" fo:letter-spacing="-0.032cm"/>
    </style:style>
    <style:style style:name="T220" style:family="text">
      <style:text-properties fo:color="#231f20" style:font-name="Linux Biolinum G" fo:letter-spacing="-0.03cm"/>
    </style:style>
    <style:style style:name="T221" style:family="text">
      <style:text-properties fo:color="#231f20" style:font-name="Linux Biolinum G" fo:letter-spacing="-0.018cm"/>
    </style:style>
    <style:style style:name="T222" style:family="text">
      <style:text-properties fo:color="#231f20" style:font-name="Linux Biolinum G" fo:letter-spacing="-0.028cm"/>
    </style:style>
    <style:style style:name="T223" style:family="text">
      <style:text-properties fo:color="#231f20" style:font-name="Linux Biolinum G" fo:letter-spacing="-0.056cm" fo:font-style="italic" style:font-style-asian="italic"/>
    </style:style>
    <style:style style:name="T224" style:family="text">
      <style:text-properties fo:color="#231f20" style:font-name="Linux Biolinum G" fo:letter-spacing="-0.056cm"/>
    </style:style>
    <style:style style:name="T225" style:family="text">
      <style:text-properties fo:color="#231f20" style:font-name="Linux Biolinum G" fo:letter-spacing="-0.062cm"/>
    </style:style>
    <style:style style:name="T226" style:family="text">
      <style:text-properties fo:color="#231f20" style:font-name="Linux Biolinum G" fo:letter-spacing="0.056cm"/>
    </style:style>
    <style:style style:name="T227" style:family="text">
      <style:text-properties fo:color="#231f20" style:font-name="Linux Biolinum G" fo:letter-spacing="0.028cm"/>
    </style:style>
    <style:style style:name="T228" style:family="text">
      <style:text-properties fo:color="#231f20" style:font-name="Linux Biolinum G" fo:letter-spacing="0.028cm" fo:font-style="italic" style:font-style-asian="italic"/>
    </style:style>
    <style:style style:name="T229" style:family="text">
      <style:text-properties fo:color="#231f20" style:font-name="Linux Biolinum G" fo:letter-spacing="-0.048cm"/>
    </style:style>
    <style:style style:name="T230" style:family="text">
      <style:text-properties fo:color="#231f20" style:font-name="Linux Biolinum G" fo:letter-spacing="-0.019cm"/>
    </style:style>
    <style:style style:name="T231" style:family="text">
      <style:text-properties fo:color="#231f20" style:font-name="Linux Biolinum G" fo:letter-spacing="-0.06cm"/>
    </style:style>
    <style:style style:name="T232" style:family="text">
      <style:text-properties fo:color="#231f20" style:font-name="Linux Biolinum G" fo:letter-spacing="0.051cm"/>
    </style:style>
    <style:style style:name="T233" style:family="text">
      <style:text-properties fo:color="#231f20" style:font-name="Linux Biolinum G" fo:letter-spacing="0.035cm"/>
    </style:style>
    <style:style style:name="T234" style:family="text">
      <style:text-properties fo:color="#231f20" style:font-name="Linux Biolinum G" fo:letter-spacing="0.065cm"/>
    </style:style>
    <style:style style:name="T235" style:family="text">
      <style:text-properties fo:color="#231f20" style:font-name="Linux Biolinum G" style:text-scale="97%"/>
    </style:style>
    <style:style style:name="T236" style:family="text">
      <style:text-properties fo:color="#231f20" style:font-name="Linux Biolinum G" fo:letter-spacing="0.014cm" fo:font-style="italic" style:font-style-asian="italic"/>
    </style:style>
    <style:style style:name="T237" style:family="text">
      <style:text-properties fo:color="#231f20" style:font-name="Linux Biolinum G" fo:letter-spacing="0.03cm" fo:font-style="italic" style:font-style-asian="italic"/>
    </style:style>
    <style:style style:name="T238" style:family="text">
      <style:text-properties fo:color="#231f20" style:font-name="Linux Biolinum G" fo:letter-spacing="0.074cm"/>
    </style:style>
    <style:style style:name="T239" style:family="text">
      <style:text-properties fo:color="#231f20" style:font-name="Linux Biolinum G" fo:letter-spacing="0.053cm"/>
    </style:style>
    <style:style style:name="T240" style:family="text">
      <style:text-properties fo:color="#231f20" style:font-name="Linux Biolinum G" fo:letter-spacing="0.055cm"/>
    </style:style>
    <style:style style:name="T241" style:family="text">
      <style:text-properties fo:color="#231f20" style:font-name="Linux Biolinum G" fo:letter-spacing="0.079cm"/>
    </style:style>
    <style:style style:name="T242" style:family="text">
      <style:text-properties fo:color="#231f20" style:font-name="Linux Biolinum G" fo:letter-spacing="0.037cm"/>
    </style:style>
    <style:style style:name="T243" style:family="text">
      <style:text-properties fo:color="#231f20" style:font-name="Linux Biolinum G" fo:letter-spacing="0.002cm"/>
    </style:style>
    <style:style style:name="T244" style:family="text">
      <style:text-properties fo:color="#231f20" style:font-name="Linux Biolinum G" style:text-scale="99%"/>
    </style:style>
    <style:style style:name="T245" style:family="text">
      <style:text-properties fo:color="#231f20" style:font-name="Linux Biolinum G" fo:letter-spacing="0.086cm" fo:font-style="italic" style:font-style-asian="italic"/>
    </style:style>
    <style:style style:name="T246" style:family="text">
      <style:text-properties fo:color="#231f20" fo:font-size="22pt" fo:font-style="italic" style:font-size-asian="22pt" style:font-style-asian="italic"/>
    </style:style>
    <style:style style:name="T247" style:family="text">
      <style:text-properties fo:color="#231f20" style:font-name="Calibri" style:text-scale="110%"/>
    </style:style>
    <style:style style:name="T248" style:family="text">
      <style:text-properties fo:color="#231f20" style:font-name="Calibri" style:text-scale="105%"/>
    </style:style>
    <style:style style:name="T249" style:family="text">
      <style:text-properties fo:color="#231f20" style:font-name="Calibri" style:text-scale="115%"/>
    </style:style>
    <style:style style:name="T250" style:family="text">
      <style:text-properties fo:color="#231f20" style:font-name="Calibri" fo:font-size="9pt" style:font-size-asian="9pt"/>
    </style:style>
    <style:style style:name="T251" style:family="text">
      <style:text-properties fo:color="#231f20" style:font-name="Calibri" fo:font-size="10pt" fo:font-weight="bold" style:font-size-asian="10pt" style:font-weight-asian="bold"/>
    </style:style>
    <style:style style:name="T252" style:family="text">
      <style:text-properties fo:color="#231f20" style:font-name="Calibri" fo:font-weight="bold" style:font-weight-asian="bold"/>
    </style:style>
    <style:style style:name="T253" style:family="text">
      <style:text-properties fo:color="#231f20" fo:letter-spacing="0.005cm" style:text-scale="87%"/>
    </style:style>
    <style:style style:name="T254" style:family="text">
      <style:text-properties fo:color="#231f20" fo:letter-spacing="0.005cm" style:text-scale="145%"/>
    </style:style>
    <style:style style:name="T255" style:family="text">
      <style:text-properties fo:color="#231f20" fo:letter-spacing="0.005cm" style:text-scale="141%"/>
    </style:style>
    <style:style style:name="T256" style:family="text">
      <style:text-properties fo:color="#231f20" fo:letter-spacing="0.005cm" style:text-scale="187%"/>
    </style:style>
    <style:style style:name="T257" style:family="text">
      <style:text-properties fo:color="#231f20" fo:letter-spacing="0.005cm" style:text-scale="138%"/>
    </style:style>
    <style:style style:name="T258" style:family="text">
      <style:text-properties fo:color="#231f20" fo:letter-spacing="0.005cm" style:text-scale="95%"/>
    </style:style>
    <style:style style:name="T259" style:family="text">
      <style:text-properties fo:color="#231f20" fo:letter-spacing="0.005cm" style:text-scale="184%"/>
    </style:style>
    <style:style style:name="T260" style:family="text">
      <style:text-properties fo:color="#231f20" fo:letter-spacing="0.005cm" style:text-scale="108%"/>
    </style:style>
    <style:style style:name="T261" style:family="text">
      <style:text-properties fo:color="#231f20" fo:letter-spacing="0.005cm" style:text-scale="124%"/>
    </style:style>
    <style:style style:name="T262" style:family="text">
      <style:text-properties fo:color="#231f20" fo:letter-spacing="0.005cm" style:text-scale="157%"/>
    </style:style>
    <style:style style:name="T263" style:family="text">
      <style:text-properties fo:color="#231f20" fo:letter-spacing="0.005cm"/>
    </style:style>
    <style:style style:name="T264" style:family="text">
      <style:text-properties fo:color="#231f20" fo:letter-spacing="-0.009cm" style:text-scale="157%"/>
    </style:style>
    <style:style style:name="T265" style:family="text">
      <style:text-properties fo:color="#231f20" fo:letter-spacing="-0.009cm"/>
    </style:style>
    <style:style style:name="T266" style:family="text">
      <style:text-properties fo:color="#231f20" fo:letter-spacing="-0.005cm" style:text-scale="129%"/>
    </style:style>
    <style:style style:name="T267" style:family="text">
      <style:text-properties fo:color="#231f20" fo:letter-spacing="-0.005cm"/>
    </style:style>
    <style:style style:name="T268" style:family="text">
      <style:text-properties fo:color="#231f20" fo:letter-spacing="0.016cm" style:text-scale="133%"/>
    </style:style>
    <style:style style:name="T269" style:family="text">
      <style:text-properties fo:color="#231f20" fo:letter-spacing="0.016cm" style:text-scale="139%"/>
    </style:style>
    <style:style style:name="T270" style:family="text">
      <style:text-properties fo:color="#231f20" fo:letter-spacing="0.016cm"/>
    </style:style>
    <style:style style:name="T271" style:family="text">
      <style:text-properties fo:color="#231f20" fo:letter-spacing="0.016cm" style:text-scale="214%"/>
    </style:style>
    <style:style style:name="T272" style:family="text">
      <style:text-properties fo:color="#231f20" style:text-scale="140%"/>
    </style:style>
    <style:style style:name="T273" style:family="text">
      <style:text-properties fo:color="#231f20"/>
    </style:style>
    <style:style style:name="T274" style:family="text">
      <style:text-properties fo:color="#231f20" fo:letter-spacing="-0.014cm"/>
    </style:style>
    <style:style style:name="T275" style:family="text">
      <style:text-properties fo:color="#231f20" fo:letter-spacing="-0.014cm" fo:font-style="italic" style:font-style-asian="italic"/>
    </style:style>
    <style:style style:name="T276" style:family="text">
      <style:text-properties fo:color="#231f20" fo:letter-spacing="-0.018cm"/>
    </style:style>
    <style:style style:name="T277" style:family="text">
      <style:text-properties fo:color="#231f20" fo:letter-spacing="-0.067cm"/>
    </style:style>
    <style:style style:name="T278" style:family="text">
      <style:text-properties fo:color="#231f20" fo:letter-spacing="-0.007cm"/>
    </style:style>
    <style:style style:name="T279" style:family="text">
      <style:text-properties fo:color="#231f20" fo:letter-spacing="-0.007cm" style:text-scale="140%"/>
    </style:style>
    <style:style style:name="T280" style:family="text">
      <style:text-properties fo:color="#231f20" fo:letter-spacing="-0.016cm"/>
    </style:style>
    <style:style style:name="T281" style:family="text">
      <style:text-properties fo:color="#231f20" fo:letter-spacing="-0.016cm" style:text-scale="214%"/>
    </style:style>
    <style:style style:name="T282" style:family="text">
      <style:text-properties fo:color="#231f20" fo:letter-spacing="-0.016cm" fo:font-style="italic" style:font-style-asian="italic"/>
    </style:style>
    <style:style style:name="T283" style:family="text">
      <style:text-properties fo:color="#231f20" fo:letter-spacing="-0.012cm"/>
    </style:style>
    <style:style style:name="T284" style:family="text">
      <style:text-properties fo:color="#231f20" fo:letter-spacing="-0.011cm"/>
    </style:style>
    <style:style style:name="T285" style:family="text">
      <style:text-properties fo:color="#231f20" fo:letter-spacing="-0.011cm" fo:font-style="italic" style:font-style-asian="italic"/>
    </style:style>
    <style:style style:name="T286" style:family="text">
      <style:text-properties fo:color="#231f20" fo:letter-spacing="-0.048cm"/>
    </style:style>
    <style:style style:name="T287" style:family="text">
      <style:text-properties fo:color="#231f20" fo:letter-spacing="-0.023cm"/>
    </style:style>
    <style:style style:name="T288" style:family="text">
      <style:text-properties fo:color="#231f20" fo:letter-spacing="-0.021cm"/>
    </style:style>
    <style:style style:name="T289" style:family="text">
      <style:text-properties fo:color="#231f20" fo:letter-spacing="-0.021cm" style:text-scale="157%"/>
    </style:style>
    <style:style style:name="T290" style:family="text">
      <style:text-properties fo:color="#231f20" fo:letter-spacing="-0.019cm"/>
    </style:style>
    <style:style style:name="T291" style:family="text">
      <style:text-properties fo:color="#231f20" fo:letter-spacing="-0.025cm"/>
    </style:style>
    <style:style style:name="T292" style:family="text">
      <style:text-properties fo:color="#231f20" fo:letter-spacing="-0.032cm"/>
    </style:style>
    <style:style style:name="T293" style:family="text">
      <style:text-properties fo:color="#231f20" fo:letter-spacing="-0.03cm"/>
    </style:style>
    <style:style style:name="T294" style:family="text">
      <style:text-properties fo:color="#231f20" fo:letter-spacing="-0.064cm"/>
    </style:style>
    <style:style style:name="T295" style:family="text">
      <style:text-properties fo:color="#231f20" fo:letter-spacing="-0.026cm"/>
    </style:style>
    <style:style style:name="T296" style:family="text">
      <style:text-properties fo:color="#231f20" fo:letter-spacing="-0.028cm"/>
    </style:style>
    <style:style style:name="T297" style:family="text">
      <style:text-properties fo:color="#231f20" fo:letter-spacing="-0.053cm"/>
    </style:style>
    <style:style style:name="T298" style:family="text">
      <style:text-properties fo:color="#231f20" fo:letter-spacing="-0.004cm"/>
    </style:style>
    <style:style style:name="T299" style:family="text">
      <style:text-properties fo:color="#231f20" fo:letter-spacing="-0.004cm" fo:font-style="italic" style:font-style-asian="italic"/>
    </style:style>
    <style:style style:name="T300" style:family="text">
      <style:text-properties fo:color="#231f20" fo:letter-spacing="-0.034cm"/>
    </style:style>
    <style:style style:name="T301" style:family="text">
      <style:text-properties fo:color="#231f20" fo:letter-spacing="-0.035cm"/>
    </style:style>
    <style:style style:name="T302" style:family="text">
      <style:text-properties fo:color="#231f20" fo:letter-spacing="-0.056cm"/>
    </style:style>
    <style:style style:name="T303" style:family="text">
      <style:text-properties fo:color="#231f20" fo:letter-spacing="0.014cm"/>
    </style:style>
    <style:style style:name="T304" style:family="text">
      <style:text-properties fo:color="#231f20" fo:letter-spacing="0.078cm"/>
    </style:style>
    <style:style style:name="T305" style:family="text">
      <style:text-properties fo:color="#231f20" fo:letter-spacing="0.004cm"/>
    </style:style>
    <style:style style:name="T306" style:family="text">
      <style:text-properties fo:color="#231f20" fo:letter-spacing="0.028cm"/>
    </style:style>
    <style:style style:name="T307" style:family="text">
      <style:text-properties fo:color="#231f20" fo:letter-spacing="-0.037cm"/>
    </style:style>
    <style:style style:name="T308" style:family="text">
      <style:text-properties fo:color="#231f20" fo:letter-spacing="-0.039cm"/>
    </style:style>
    <style:style style:name="T309" style:family="text">
      <style:text-properties fo:color="#231f20" fo:letter-spacing="0.046cm"/>
    </style:style>
    <style:style style:name="T310" style:family="text">
      <style:text-properties fo:color="#231f20" fo:letter-spacing="-0.058cm"/>
    </style:style>
    <style:style style:name="T311" style:family="text">
      <style:text-properties fo:color="#231f20" fo:letter-spacing="-0.06cm"/>
    </style:style>
    <style:style style:name="T312" style:family="text">
      <style:text-properties fo:color="#231f20" fo:letter-spacing="-0.051cm"/>
    </style:style>
    <style:style style:name="T313" style:family="text">
      <style:text-properties fo:color="#231f20" fo:letter-spacing="-0.042cm"/>
    </style:style>
    <style:style style:name="T314" style:family="text">
      <style:text-properties fo:color="#231f20" style:text-scale="145%"/>
    </style:style>
    <style:style style:name="T315" style:family="text">
      <style:text-properties fo:color="#231f20" fo:font-style="italic" style:font-style-asian="italic"/>
    </style:style>
    <style:style style:name="T316" style:family="text">
      <style:text-properties fo:color="#231f20" fo:letter-spacing="-0.044cm"/>
    </style:style>
    <style:style style:name="T317" style:family="text">
      <style:text-properties fo:color="#231f20" fo:letter-spacing="-0.055cm"/>
    </style:style>
    <style:style style:name="T318" style:family="text">
      <style:text-properties fo:color="#231f20" fo:letter-spacing="0.042cm"/>
    </style:style>
    <style:style style:name="T319" style:family="text">
      <style:text-properties fo:color="#231f20" fo:letter-spacing="0.037cm" fo:font-style="italic" style:font-style-asian="italic"/>
    </style:style>
    <style:style style:name="T320" style:family="text">
      <style:text-properties fo:color="#231f20" fo:letter-spacing="0.037cm"/>
    </style:style>
    <style:style style:name="T321" style:family="text">
      <style:text-properties fo:color="#231f20" fo:letter-spacing="0.035cm"/>
    </style:style>
    <style:style style:name="T322" style:family="text">
      <style:text-properties fo:color="#231f20" fo:letter-spacing="0.03cm"/>
    </style:style>
    <style:style style:name="T323" style:family="text">
      <style:text-properties fo:color="#231f20" fo:letter-spacing="0.03cm" fo:font-style="italic" style:font-style-asian="italic"/>
    </style:style>
    <style:style style:name="T324" style:family="text">
      <style:text-properties fo:color="#231f20" fo:letter-spacing="0.056cm"/>
    </style:style>
    <style:style style:name="T325" style:family="text">
      <style:text-properties fo:color="#231f20" fo:letter-spacing="0.058cm"/>
    </style:style>
    <style:style style:name="T326" style:family="text">
      <style:text-properties fo:color="#231f20" fo:letter-spacing="0.012cm"/>
    </style:style>
    <style:style style:name="T327" style:family="text">
      <style:text-properties fo:color="#231f20" fo:letter-spacing="0.009cm"/>
    </style:style>
    <style:style style:name="T328" style:family="text">
      <style:text-properties fo:color="#231f20" style:text-scale="139%"/>
    </style:style>
    <style:style style:name="T329" style:family="text">
      <style:text-properties fo:color="#231f20" style:text-position="57% 100%" style:font-name="Times New Roman" fo:font-size="7pt" style:font-size-asian="7pt" style:text-scale="120%"/>
    </style:style>
    <style:style style:name="T330" style:family="text">
      <style:text-properties fo:color="#231f20" fo:letter-spacing="0.026cm"/>
    </style:style>
    <style:style style:name="T331" style:family="text">
      <style:text-properties fo:color="#231f20" fo:letter-spacing="0.044cm"/>
    </style:style>
    <style:style style:name="T332" style:family="text">
      <style:text-properties fo:color="#231f20" fo:font-size="10pt" style:font-size-asian="10pt"/>
    </style:style>
    <style:style style:name="T333" style:family="text">
      <style:text-properties fo:color="#231f20" fo:font-size="10pt" style:font-size-asian="10pt" style:text-scale="100%"/>
    </style:style>
    <style:style style:name="T334" style:family="text">
      <style:text-properties fo:color="#231f20" fo:font-size="10pt" fo:font-style="italic" style:font-size-asian="10pt" style:font-style-asian="italic" style:text-scale="100%"/>
    </style:style>
    <style:style style:name="T335" style:family="text">
      <style:text-properties fo:color="#231f20" fo:font-size="10pt" fo:font-style="italic" style:font-size-asian="10pt" style:font-style-asian="italic"/>
    </style:style>
    <style:style style:name="T336" style:family="text">
      <style:text-properties fo:color="#231f20" fo:font-size="10pt" style:text-underline-style="solid" style:text-underline-width="auto" style:text-underline-color="#231f20" style:font-size-asian="10pt"/>
    </style:style>
    <style:style style:name="T337" style:family="text">
      <style:text-properties fo:color="#231f20" fo:font-size="10pt" fo:letter-spacing="0.004cm" style:font-size-asian="10pt"/>
    </style:style>
    <style:style style:name="T338" style:family="text">
      <style:text-properties fo:color="#231f20" fo:font-size="10pt" fo:letter-spacing="0.035cm" style:font-size-asian="10pt"/>
    </style:style>
    <style:style style:name="T339" style:family="text">
      <style:text-properties fo:color="#231f20" fo:font-size="10pt" fo:letter-spacing="-0.011cm" style:font-size-asian="10pt"/>
    </style:style>
    <style:style style:name="T340" style:family="text">
      <style:text-properties fo:color="#231f20" fo:font-size="10pt" fo:letter-spacing="-0.014cm" style:font-size-asian="10pt"/>
    </style:style>
    <style:style style:name="T341" style:family="text">
      <style:text-properties fo:color="#231f20" fo:font-size="10pt" fo:letter-spacing="-0.012cm" style:font-size-asian="10pt"/>
    </style:style>
    <style:style style:name="T342" style:family="text">
      <style:text-properties fo:color="#231f20" fo:font-size="10pt" fo:letter-spacing="-0.005cm" style:font-size-asian="10pt"/>
    </style:style>
    <style:style style:name="T343" style:family="text">
      <style:text-properties fo:color="#231f20" fo:font-size="10pt" fo:letter-spacing="-0.009cm" style:font-size-asian="10pt"/>
    </style:style>
    <style:style style:name="T344" style:family="text">
      <style:text-properties fo:color="#231f20" fo:font-size="10pt" fo:letter-spacing="-0.021cm" style:font-size-asian="10pt"/>
    </style:style>
    <style:style style:name="T345" style:family="text">
      <style:text-properties fo:color="#231f20" fo:font-size="10pt" fo:letter-spacing="-0.007cm" style:font-size-asian="10pt"/>
    </style:style>
    <style:style style:name="T346" style:family="text">
      <style:text-properties fo:color="#231f20" fo:font-size="10pt" fo:letter-spacing="-0.002cm" style:font-size-asian="10pt"/>
    </style:style>
    <style:style style:name="T347" style:family="text">
      <style:text-properties fo:color="#231f20" fo:font-size="10pt" fo:letter-spacing="-0.053cm" style:font-size-asian="10pt"/>
    </style:style>
    <style:style style:name="T348" style:family="text">
      <style:text-properties fo:color="#231f20" fo:font-size="10pt" fo:letter-spacing="-0.016cm" style:font-size-asian="10pt"/>
    </style:style>
    <style:style style:name="T349" style:family="text">
      <style:text-properties fo:color="#231f20" fo:letter-spacing="-0.002cm"/>
    </style:style>
    <style:style style:name="T350" style:family="text">
      <style:text-properties fo:color="#231f20" style:text-position="-43% 100%" style:font-name="Linux Biolinum G" fo:font-size="8pt" style:font-size-asian="8pt" style:text-scale="100%"/>
    </style:style>
    <style:style style:name="T351" style:family="text">
      <style:text-properties fo:color="#231f20" style:text-position="-50% 100%" style:font-name="Linux Biolinum G" fo:font-size="8pt" style:font-size-asian="8pt" style:text-scale="100%"/>
    </style:style>
    <style:style style:name="T352" style:family="text">
      <style:text-properties fo:color="#231f20" fo:letter-spacing="0.032cm"/>
    </style:style>
    <style:style style:name="T353" style:family="text">
      <style:text-properties fo:color="#231f20" fo:letter-spacing="0.034cm"/>
    </style:style>
    <style:style style:name="T354" style:family="text">
      <style:text-properties fo:color="#231f20" style:text-position="81% 100%" style:font-name="Linux Biolinum G" fo:font-size="8pt" style:font-size-asian="8pt"/>
    </style:style>
    <style:style style:name="T355" style:family="text">
      <style:text-properties fo:color="#231f20" fo:letter-spacing="0.002cm"/>
    </style:style>
    <style:style style:name="T356" style:family="text">
      <style:text-properties fo:color="#231f20" style:text-position="75% 100%" style:font-name="Linux Biolinum G" fo:font-size="8pt" style:font-size-asian="8pt"/>
    </style:style>
    <style:style style:name="T357" style:family="text">
      <style:text-properties fo:color="#231f20" style:text-position="62% 100%" style:font-name="Linux Biolinum G" fo:font-size="8pt" style:font-size-asian="8pt"/>
    </style:style>
    <style:style style:name="T358" style:family="text">
      <style:text-properties fo:color="#231f20" fo:letter-spacing="0.039cm"/>
    </style:style>
    <style:style style:name="T359" style:family="text">
      <style:text-properties fo:color="#231f20" style:text-position="56% 100%" style:font-name="Linux Biolinum G" fo:font-size="8pt" style:font-size-asian="8pt"/>
    </style:style>
    <style:style style:name="T360" style:family="text">
      <style:text-properties fo:color="#231f20" fo:letter-spacing="0.081cm"/>
    </style:style>
    <style:style style:name="T361" style:family="text">
      <style:text-properties fo:color="#231f20" fo:letter-spacing="0.018cm"/>
    </style:style>
    <style:style style:name="T362" style:family="text">
      <style:text-properties fo:color="#231f20" style:text-position="43% 100%" style:font-name="Linux Biolinum G" fo:font-size="8pt" style:font-size-asian="8pt"/>
    </style:style>
    <style:style style:name="T363" style:family="text">
      <style:text-properties fo:color="#231f20" fo:letter-spacing="0.019cm"/>
    </style:style>
    <style:style style:name="T364" style:family="text">
      <style:text-properties fo:color="#231f20" style:text-position="37% 100%" style:font-name="Linux Biolinum G" fo:font-size="8pt" style:font-size-asian="8pt"/>
    </style:style>
    <style:style style:name="T365" style:family="text">
      <style:text-properties fo:color="#231f20" style:text-position="25% 100%" style:font-name="Linux Biolinum G" fo:font-size="8pt" style:font-size-asian="8pt"/>
    </style:style>
    <style:style style:name="T366" style:family="text">
      <style:text-properties fo:color="#231f20" style:text-position="-25% 100%" style:font-name="Linux Biolinum G" fo:font-size="8pt" style:font-size-asian="8pt" style:text-scale="100%"/>
    </style:style>
    <style:style style:name="T367" style:family="text">
      <style:text-properties fo:color="#231f20" style:text-position="63% 100%" fo:font-size="5.5pt" style:font-size-asian="5.5pt"/>
    </style:style>
    <style:style style:name="T368" style:family="text">
      <style:text-properties fo:color="#231f20" style:text-position="63% 100%" style:font-name="Linux Biolinum G" fo:font-size="5.5pt" style:font-size-asian="5.5pt"/>
    </style:style>
    <style:style style:name="T369" style:family="text">
      <style:text-properties fo:color="#231f20" fo:letter-spacing="-0.065cm"/>
    </style:style>
    <style:style style:name="T370" style:family="text">
      <style:text-properties fo:color="#231f20" fo:letter-spacing="0.048cm"/>
    </style:style>
    <style:style style:name="T371" style:family="text">
      <style:text-properties fo:color="#231f20" fo:letter-spacing="0.076cm"/>
    </style:style>
    <style:style style:name="T372" style:family="text">
      <style:text-properties fo:color="#231f20" fo:letter-spacing="0.011cm"/>
    </style:style>
    <style:style style:name="T373" style:family="text">
      <style:text-properties fo:color="#231f20" style:text-scale="100%"/>
    </style:style>
    <style:style style:name="T374" style:family="text">
      <style:text-properties fo:color="#231f20" fo:letter-spacing="0.041cm"/>
    </style:style>
    <style:style style:name="T375" style:family="text">
      <style:text-properties fo:color="#231f20" fo:letter-spacing="0.055cm"/>
    </style:style>
    <style:style style:name="T376" style:family="text">
      <style:text-properties fo:color="#231f20" fo:letter-spacing="0.069cm"/>
    </style:style>
    <style:style style:name="T377" style:family="text">
      <style:text-properties fo:color="#231f20" fo:letter-spacing="0.085cm"/>
    </style:style>
    <style:style style:name="T378" style:family="text">
      <style:text-properties fo:color="#231f20" fo:letter-spacing="0.023cm"/>
    </style:style>
    <style:style style:name="T379" style:family="text">
      <style:text-properties fo:color="#231f20" style:text-scale="98%"/>
    </style:style>
    <style:style style:name="T380" style:family="text">
      <style:text-properties fo:color="#231f20" fo:letter-spacing="0.025cm"/>
    </style:style>
    <style:style style:name="T381" style:family="text">
      <style:text-properties fo:color="#231f20" fo:letter-spacing="0.049cm"/>
    </style:style>
    <style:style style:name="T382" style:family="text">
      <style:text-properties fo:color="#231f20" fo:letter-spacing="0.051cm"/>
    </style:style>
    <style:style style:name="T383" style:family="text">
      <style:text-properties fo:color="#231f20" style:text-scale="130%"/>
    </style:style>
    <style:style style:name="T384" style:family="text">
      <style:text-properties fo:color="#231f20" fo:letter-spacing="0.06cm"/>
    </style:style>
    <style:style style:name="T385" style:family="text">
      <style:text-properties fo:color="#231f20" fo:letter-spacing="0.007cm"/>
    </style:style>
    <style:style style:name="T386" style:family="text">
      <style:text-properties fo:color="#231f20" fo:letter-spacing="0.067cm"/>
    </style:style>
    <style:style style:name="T387" style:family="text">
      <style:text-properties fo:color="#231f20" fo:letter-spacing="0.074cm"/>
    </style:style>
    <style:style style:name="T388" style:family="text">
      <style:text-properties style:font-name="Times New Roman"/>
    </style:style>
    <style:style style:name="T389" style:family="text">
      <style:text-properties style:font-name="Times New Roman" fo:font-size="10pt" style:font-size-asian="10pt"/>
    </style:style>
    <style:style style:name="T390" style:family="text">
      <style:text-properties style:font-name="Times New Roman" fo:font-size="12pt" style:font-size-asian="12pt"/>
    </style:style>
    <style:style style:name="T391" style:family="text">
      <style:text-properties style:font-name="Times New Roman" fo:font-size="7pt" style:font-size-asian="7pt"/>
    </style:style>
    <style:style style:name="T392" style:family="text">
      <style:text-properties style:font-name="Times New Roman" fo:font-size="1.5pt" fo:letter-spacing="0.27cm" style:font-size-asian="1.5pt"/>
    </style:style>
    <style:style style:name="T393" style:family="text">
      <style:text-properties style:font-name="Times New Roman" fo:font-size="1.5pt" fo:letter-spacing="0.272cm" style:font-size-asian="1.5pt"/>
    </style:style>
    <style:style style:name="T394" style:family="text">
      <style:text-properties style:font-name="Times New Roman" fo:font-size="1.5pt" fo:letter-spacing="0.259cm" style:font-size-asian="1.5pt"/>
    </style:style>
    <style:style style:name="T395" style:family="text">
      <style:text-properties fo:font-size="12pt" fo:font-style="italic" style:font-size-asian="12pt" style:font-style-asian="italic"/>
    </style:style>
    <style:style style:name="T396" style:family="text">
      <style:text-properties style:font-name="Linux Biolinum G"/>
    </style:style>
    <style:style style:name="T397" style:family="text">
      <style:text-properties style:font-name="Linux Biolinum G" fo:font-size="9pt" style:font-size-asian="9pt"/>
    </style:style>
    <style:style style:name="T398" style:family="text">
      <style:text-properties style:font-name="Linux Biolinum G" fo:font-size="9pt" fo:font-style="italic" style:font-size-asian="9pt" style:font-style-asian="italic"/>
    </style:style>
    <style:style style:name="T399" style:family="text">
      <style:text-properties style:font-name="Linux Biolinum G" fo:font-size="10pt" fo:font-style="italic" style:font-size-asian="10pt" style:font-style-asian="italic"/>
    </style:style>
    <style:style style:name="T400" style:family="text">
      <style:text-properties style:font-name="Linux Biolinum G" fo:font-size="10pt" style:font-size-asian="10pt"/>
    </style:style>
    <style:style style:name="T401" style:family="text">
      <style:text-properties style:font-name="Linux Biolinum G" fo:font-size="8pt" style:font-size-asian="8pt"/>
    </style:style>
    <style:style style:name="T402" style:family="text">
      <style:text-properties style:font-name="Linux Biolinum G" fo:font-size="1.5pt" style:font-size-asian="1.5pt"/>
    </style:style>
    <style:style style:name="T403" style:family="text">
      <style:text-properties style:font-name="Linux Biolinum G" fo:font-size="1pt" style:font-size-asian="1pt"/>
    </style:style>
    <style:style style:name="T404" style:family="text">
      <style:text-properties style:font-name="Linux Biolinum G" fo:font-size="6.5pt" style:font-size-asian="6.5pt"/>
    </style:style>
    <style:style style:name="T405" style:family="text">
      <style:text-properties fo:font-size="22pt" fo:font-style="italic" style:font-size-asian="22pt" style:font-style-asian="italic"/>
    </style:style>
    <style:style style:name="T406" style:family="text">
      <style:text-properties style:font-name="Calibri"/>
    </style:style>
    <style:style style:name="T407" style:family="text">
      <style:text-properties style:font-name="Calibri" fo:font-size="9pt" style:font-size-asian="9pt"/>
    </style:style>
    <style:style style:name="T408" style:family="text">
      <style:text-properties style:font-name="Calibri" fo:font-size="10pt" fo:font-weight="bold" style:font-size-asian="10pt" style:font-weight-asian="bold"/>
    </style:style>
    <style:style style:name="T409" style:family="text">
      <style:text-properties style:font-name="Calibri" fo:font-weight="bold" style:font-weight-asian="bold"/>
    </style:style>
    <style:style style:name="T410" style:family="text">
      <style:text-properties style:font-name="Calibri" fo:font-size="1pt" style:font-size-asian="1pt"/>
    </style:style>
    <style:style style:name="T411" style:family="text">
      <style:text-properties fo:font-size="10pt" style:font-size-asian="10pt"/>
    </style:style>
    <style:style style:name="T412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5245*" fo:start-indent="0cm" fo:end-indent="1.122cm"/>
          <style:column style:rel-width="30290*" fo:start-indent="1.12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3717*" fo:start-indent="0cm" fo:end-indent="0.035cm"/>
          <style:column style:rel-width="31818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8875*" fo:start-indent="0cm" fo:end-indent="0.035cm"/>
          <style:column style:rel-width="27683*" fo:start-indent="0.035cm" fo:end-indent="0.034cm"/>
          <style:column style:rel-width="8977*" fo:start-indent="0.03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6290*" fo:start-indent="0cm" fo:end-indent="0.118cm"/>
          <style:column style:rel-width="27821*" fo:start-indent="0.118cm" fo:end-indent="0.079cm"/>
          <style:column style:rel-width="31424*" fo:start-indent="0.07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6559*" fo:start-indent="0cm" fo:end-indent="0.035cm"/>
          <style:column style:rel-width="8976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4289*" fo:start-indent="0cm" fo:end-indent="0.55cm"/>
          <style:column style:rel-width="31246*" fo:start-indent="0.5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28875*" fo:start-indent="0cm" fo:end-indent="0.035cm"/>
          <style:column style:rel-width="36660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6860*" fo:start-indent="0cm" fo:end-indent="0.282cm"/>
          <style:column style:rel-width="32176*" fo:start-indent="0.282cm" fo:end-indent="0.857cm"/>
          <style:column style:rel-width="26499*" fo:start-indent="0.857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6096*" fo:start-indent="0cm" fo:end-indent="0.062cm"/>
          <style:column style:rel-width="59439*" fo:start-indent="0.062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7892*" fo:start-indent="0cm" fo:end-indent="0.035cm"/>
          <style:column style:rel-width="27643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7374*" fo:start-indent="0cm" fo:end-indent="0.035cm"/>
          <style:column style:rel-width="28161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8404*" fo:start-indent="0cm" fo:end-indent="0.035cm"/>
          <style:column style:rel-width="27131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8660*" fo:start-indent="0cm" fo:end-indent="0.035cm"/>
          <style:column style:rel-width="26875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6290*" fo:start-indent="0cm" fo:end-indent="0.118cm"/>
          <style:column style:rel-width="27821*" fo:start-indent="0.118cm" fo:end-indent="0.079cm"/>
          <style:column style:rel-width="31424*" fo:start-indent="0.079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19706*" fo:start-indent="0cm" fo:end-indent="0.035cm"/>
          <style:column style:rel-width="45829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28875*" fo:start-indent="0cm" fo:end-indent="0.035cm"/>
          <style:column style:rel-width="27690*" fo:start-indent="0.035cm" fo:end-indent="0.034cm"/>
          <style:column style:rel-width="8970*" fo:start-indent="0.034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6290*" fo:start-indent="0cm" fo:end-indent="0.118cm"/>
          <style:column style:rel-width="59245*" fo:start-indent="0.118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3717*" fo:start-indent="0cm" fo:end-indent="0.035cm"/>
          <style:column style:rel-width="31818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23294*" fo:start-indent="0cm" fo:end-indent="0.261cm"/>
          <style:column style:rel-width="42241*" fo:start-indent="0.261cm" fo:end-indent="0cm"/>
        </style:columns>
      </style:section-properties>
    </style:style>
    <style:style style:name="Sect21" style:family="section">
      <style:section-properties style:editable="false">
        <style:columns fo:column-count="4">
          <style:column style:rel-width="11190*" fo:start-indent="0cm" fo:end-indent="0.035cm"/>
          <style:column style:rel-width="13845*" fo:start-indent="0.035cm" fo:end-indent="0.034cm"/>
          <style:column style:rel-width="11031*" fo:start-indent="0.034cm" fo:end-indent="0.162cm"/>
          <style:column style:rel-width="29469*" fo:start-indent="0.162cm" fo:end-indent="0cm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24071*" fo:start-indent="0cm" fo:end-indent="0.035cm"/>
          <style:column style:rel-width="13831*" fo:start-indent="0.035cm" fo:end-indent="0.034cm"/>
          <style:column style:rel-width="27633*" fo:start-indent="0.034cm" fo:end-indent="0cm"/>
        </style:columns>
      </style:section-properties>
    </style:style>
    <style:style style:name="Sect23" style:family="section">
      <style:section-properties style:editable="false">
        <style:columns fo:column-count="5">
          <style:column style:rel-width="11190*" fo:start-indent="0cm" fo:end-indent="0.035cm"/>
          <style:column style:rel-width="11813*" fo:start-indent="0.035cm" fo:end-indent="0.342cm"/>
          <style:column style:rel-width="13060*" fo:start-indent="0.342cm" fo:end-indent="0.162cm"/>
          <style:column style:rel-width="17083*" fo:start-indent="0.162cm" fo:end-indent="0.579cm"/>
          <style:column style:rel-width="12389*" fo:start-indent="0.579cm" fo:end-indent="0cm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25571*" fo:start-indent="0cm" fo:end-indent="0.035cm"/>
          <style:column style:rel-width="28775*" fo:start-indent="0.035cm" fo:end-indent="0.233cm"/>
          <style:column style:rel-width="11189*" fo:start-indent="0.233cm" fo:end-indent="0cm"/>
        </style:columns>
      </style:section-properties>
    </style:style>
    <style:style style:name="Sect25" style:family="section">
      <style:section-properties text:dont-balance-text-columns="true" style:editable="false">
        <style:columns fo:column-count="2">
          <style:column style:rel-width="28882*" fo:start-indent="0cm" fo:end-indent="0.035cm"/>
          <style:column style:rel-width="36653*" fo:start-indent="0.035cm" fo:end-indent="0cm"/>
        </style:columns>
      </style:section-properties>
    </style:style>
    <style:style style:name="Sect26" style:family="section">
      <style:section-properties text:dont-balance-text-columns="true" style:editable="false">
        <style:columns fo:column-count="3">
          <style:column style:rel-width="28875*" fo:start-indent="0cm" fo:end-indent="0.035cm"/>
          <style:column style:rel-width="27690*" fo:start-indent="0.035cm" fo:end-indent="0.034cm"/>
          <style:column style:rel-width="8970*" fo:start-indent="0.034cm" fo:end-indent="0cm"/>
        </style:columns>
      </style:section-properties>
    </style:style>
    <style:style style:name="Sect27" style:family="section">
      <style:section-properties text:dont-balance-text-columns="true" style:editable="false">
        <style:columns fo:column-count="2">
          <style:column style:rel-width="6290*" fo:start-indent="0cm" fo:end-indent="0.118cm"/>
          <style:column style:rel-width="59245*" fo:start-indent="0.11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26cm" svg:stroke-color="#0095da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3"/>
      </text:section>
      <text:section text:style-name="Sect2" text:name="Sekcja1">
        <text:p text:style-name="P304"><text:span text:style-name="T1">health</text:span><text:span text:style-name="T2"> </text:span><text:span text:style-name="T1">psychology</text:span><text:span text:style-name="T3"> </text:span><text:span text:style-name="T1">report</text:span><text:span text:style-name="T3"> </text:span><text:span text:style-name="T5">·</text:span><text:span text:style-name="T6"> </text:span><text:span text:style-name="T1">volume</text:span><text:span text:style-name="T2"> </text:span><text:span text:style-name="T8">8(1)</text:span><text:span text:style-name="T5">,</text:span><text:span text:style-name="T6"> </text:span><text:span text:style-name="T10"> </text:span><text:span text:style-name="T1">original</text:span><text:span text:style-name="T11"> </text:span><text:span text:style-name="T1">article</text:span></text:p>
        <text:p text:style-name="P26"><text:span text:style-name="T79">Bernadetta Izydorczyk</text:span></text:p>
        <text:p text:style-name="P30"><draw:g text:anchor-type="char" draw:z-index="19" draw:style-name="gr3"><draw:frame draw:style-name="gr9" draw:text-style-name="P513" svg:width="0.352cm" svg:height="0.352cm" svg:x="18.613cm" svg:y="-0.455cm"><draw:image xlink:href="Pictures/100002010000001B0000001AE5CFFDD527293570.png" xlink:type="simple" xlink:show="embed" xlink:actuate="onLoad" loext:mime-type="image/png"><text:p/></draw:image></draw:frame><draw:custom-shape draw:style-name="gr10" draw:text-style-name="P514" svg:width="0.004cm" svg:height="0.952cm" svg:x="18.786cm" svg:y="-0.487cm"><text:p/><draw:enhanced-geometry svg:viewBox="0 0 21600 21600" draw:type="mso-spt202" draw:enhanced-path="M 0 0 L 21600 0 21600 21600 0 21600 0 0 Z N"/></draw:custom-shape></draw:g><text:span text:style-name="T80">1 · A,B,D,E,F,G</text:span></text:p>
        <text:p text:style-name="P31"><draw:g text:anchor-type="char" draw:z-index="20" draw:style-name="gr3"><draw:frame draw:style-name="gr9" draw:text-style-name="P513" svg:width="0.352cm" svg:height="0.352cm" svg:x="18.613cm" svg:y="0.076cm"><draw:image xlink:href="Pictures/100002010000001B0000001AE5CFFDD527293570.png" xlink:type="simple" xlink:show="embed" xlink:actuate="onLoad" loext:mime-type="image/png"><text:p/></draw:image></draw:frame><draw:custom-shape draw:style-name="gr10" draw:text-style-name="P514" svg:width="0.004cm" svg:height="0.952cm" svg:x="18.786cm" svg:y="0.041cm"><text:p/><draw:enhanced-geometry draw:type="0"/></draw:custom-shape></draw:g><text:span text:style-name="T79">Sebastian Lizińczyk</text:span></text:p>
        <text:p text:style-name="P32"><text:span text:style-name="T80">2 · A,C,D,E</text:span></text:p>
      </text:section>
      <text:section text:style-name="Sect1" text:name="Sekcja2">
        <text:p text:style-name="P290"/>
        <text:p text:style-name="P290"/>
        <text:p text:style-name="P290"/>
        <text:p text:style-name="P290"/>
        <text:p text:style-name="P290"/>
        <text:p text:style-name="P290"/>
        <text:p text:style-name="P290"/>
        <text:p text:style-name="P33"><text:span text:style-name="T246">The Polish adaptation of the Sociocultural Attitudes Towards Appearance SATAQ 3 Questionnaire</text:span></text:p>
        <text:p text:style-name="P296"/>
        <text:p text:style-name="P296"/>
        <text:p text:style-name="P296"/>
        <text:p text:style-name="P305"/>
      </text:section>
      <text:section text:style-name="Sect3" text:name="Sekcja3">
        <text:p text:style-name="P311"><text:span text:style-name="T247">background</text:span></text:p>
        <text:p text:style-name="P27"><text:span text:style-name="T80">The importance of mass media (such as radio, </text:span><text:span text:style-name="T82">television, </text:span><text:span text:style-name="T80">various magazines, commercials and the Internet) </text:span><text:span text:style-name="T83">among </text:span><text:span text:style-name="T80">socio-cultural factors <text:s/>is <text:s/>emphasized <text:s/>and <text:s/>considered <text:s/></text:span><text:span text:style-name="T84">as </text:span><text:span text:style-name="T80">a predictor explaining the preferred and even </text:span><text:span text:style-name="T82">dictated </text:span><text:span text:style-name="T80">standard of beauty and attractiveness of the body in </text:span><text:span text:style-name="T83">the </text:span><text:span text:style-name="T80">global culture. The </text:span><text:span text:style-name="T85">SATAQ </text:span><text:span text:style-name="T80">3 is a tool designed to </text:span><text:span text:style-name="T82">measure </text:span><text:span text:style-name="T80">socio-cultural risk factors of body image disturbance. </text:span><text:span text:style-name="T85">The </text:span><text:span text:style-name="T80">purpose of this article is to present the results of </text:span><text:span text:style-name="T83">many </text:span><text:span text:style-name="T80">years</text:span><text:span text:style-name="T86"> </text:span><text:span text:style-name="T80">of</text:span><text:span text:style-name="T87"> </text:span><text:span text:style-name="T80">research,</text:span><text:span text:style-name="T86"> </text:span><text:span text:style-name="T80">which</text:span><text:span text:style-name="T87"> </text:span><text:span text:style-name="T80">was</text:span><text:span text:style-name="T86"> </text:span><text:span text:style-name="T80">aimed</text:span><text:span text:style-name="T87"> </text:span><text:span text:style-name="T80">at</text:span><text:span text:style-name="T87"> </text:span><text:span text:style-name="T80">collecting,</text:span><text:span text:style-name="T86"> </text:span><text:span text:style-name="T80">analysing and</text:span><text:span text:style-name="T88"> </text:span><text:span text:style-name="T80">presenting</text:span><text:span text:style-name="T88"> </text:span><text:span text:style-name="T80">the</text:span><text:span text:style-name="T88"> </text:span><text:span text:style-name="T80">Polish</text:span><text:span text:style-name="T88"> </text:span><text:span text:style-name="T80">adaptation</text:span><text:span text:style-name="T88"> </text:span><text:span text:style-name="T80">and</text:span><text:span text:style-name="T88"> </text:span><text:span text:style-name="T80">normalization</text:span><text:span text:style-name="T88"> </text:span><text:span text:style-name="T84">of </text:span><text:span text:style-name="T80">the </text:span><text:span text:style-name="T85">SATAQ</text:span><text:span text:style-name="T80"> 3.</text:span></text:p>
        <text:p text:style-name="P320"/>
        <text:p text:style-name="P312"><text:span text:style-name="T248">participants and procedure</text:span></text:p>
        <text:p text:style-name="P27"><text:span text:style-name="T80">The Polish version of the </text:span><text:span text:style-name="T85">SATAQ </text:span><text:span text:style-name="T80">3 questionnaire used for the</text:span><text:span text:style-name="T87"> </text:span><text:span text:style-name="T80">research</text:span><text:span text:style-name="T87"> </text:span><text:span text:style-name="T80">contained</text:span><text:span text:style-name="T87"> </text:span><text:span text:style-name="T80">30</text:span><text:span text:style-name="T87"> </text:span><text:span text:style-name="T80">items,</text:span><text:span text:style-name="T87"> </text:span><text:span text:style-name="T80">whose</text:span><text:span text:style-name="T87"> </text:span><text:span text:style-name="T80">content</text:span><text:span text:style-name="T87"> </text:span><text:span text:style-name="T80">was</text:span><text:span text:style-name="T87"> </text:span><text:span text:style-name="T82">identi- </text:span><text:span text:style-name="T80">cal</text:span><text:span text:style-name="T83"> </text:span><text:span text:style-name="T80">to</text:span><text:span text:style-name="T83"> </text:span><text:span text:style-name="T80">the</text:span><text:span text:style-name="T83"> </text:span><text:span text:style-name="T80">original</text:span><text:span text:style-name="T83"> </text:span><text:span text:style-name="T80">version</text:span><text:span text:style-name="T83"> </text:span><text:span text:style-name="T80">of</text:span><text:span text:style-name="T83"> </text:span><text:span text:style-name="T85">SATAQ</text:span><text:span text:style-name="T83"> </text:span><text:span text:style-name="T80">3.</text:span><text:span text:style-name="T89"> </text:span><text:span text:style-name="T80">The</text:span><text:span text:style-name="T83"> </text:span><text:span text:style-name="T80">standardization sample consisted of 1505 respondents: women (</text:span><text:span text:style-name="T90">n </text:span><text:span text:style-name="T80">= </text:span><text:span text:style-name="T83">1044) </text:span><text:span text:style-name="T80">and men (</text:span><text:span text:style-name="T90">n </text:span><text:span text:style-name="T80">= 461) aged 12 to 64 (</text:span><text:span text:style-name="T90">M </text:span><text:span text:style-name="T80">= 23.65, </text:span><text:span text:style-name="T90">SD </text:span><text:span text:style-name="T80">=</text:span><text:span text:style-name="T91"> </text:span><text:span text:style-name="T80">8.57).</text:span></text:p>
        <text:p text:style-name="P321"/>
        <text:p text:style-name="P312"><text:span text:style-name="T249">results</text:span></text:p>
        <text:p text:style-name="P27"><text:span text:style-name="T80">The four factors obtained in the Polish version of</text:span><text:span text:style-name="T92"> </text:span><text:span text:style-name="T80">the </text:span><text:span text:style-name="T93">SATAQ</text:span><text:span text:style-name="T85"> </text:span><text:span text:style-name="T80">3</text:span><text:span text:style-name="T85"> </text:span><text:span text:style-name="T80">questionnaire</text:span><text:span text:style-name="T88"> </text:span><text:span text:style-name="T80">were</text:span><text:span text:style-name="T85"> </text:span><text:span text:style-name="T80">named</text:span><text:span text:style-name="T88"> </text:span><text:span text:style-name="T80">differently</text:span><text:span text:style-name="T85"> </text:span><text:span text:style-name="T80">than</text:span><text:span text:style-name="T88"> </text:span><text:span text:style-name="T80">in</text:span><text:span text:style-name="T85"> </text:span><text:span text:style-name="T80">the</text:span></text:p>
        <text:p text:style-name="P34"><text:span text:style-name="T80">English version of the tool. The </text:span><text:span text:style-name="T82">Internalization-Pressure </text:span><text:span text:style-name="T80">scale consists of 12 items and the Internalization-Informa- tion</text:span><text:span text:style-name="T94"> </text:span><text:span text:style-name="T80">Seeking</text:span><text:span text:style-name="T95"> </text:span><text:span text:style-name="T80">scale</text:span><text:span text:style-name="T95"> </text:span><text:span text:style-name="T80">consists</text:span><text:span text:style-name="T95"> </text:span><text:span text:style-name="T80">of</text:span><text:span text:style-name="T95"> </text:span><text:span text:style-name="T80">6</text:span><text:span text:style-name="T94"> </text:span><text:span text:style-name="T80">items,</text:span><text:span text:style-name="T95"> </text:span><text:span text:style-name="T80">whereas</text:span><text:span text:style-name="T95"> </text:span><text:span text:style-name="T80">the</text:span><text:span text:style-name="T95"> </text:span><text:span text:style-name="T80">Internal- ization-Athlete scale consists of 4 items and the Informa- tion scale consists of 6</text:span><text:span text:style-name="T95"> </text:span><text:span text:style-name="T80">items.</text:span></text:p>
        <text:p text:style-name="P321"/>
        <text:p text:style-name="P326"><text:span text:style-name="T247">conclusions</text:span></text:p>
        <text:p text:style-name="P35"><text:span text:style-name="T80">The present study has shown that </text:span><text:span text:style-name="T85">SATAQ </text:span><text:span text:style-name="T80">3 is a tool </text:span><text:span text:style-name="T82">with </text:span><text:span text:style-name="T80">satisfactory statistical reliability. It confirms the </text:span><text:span text:style-name="T83">useful- </text:span><text:span text:style-name="T80">ness</text:span><text:span text:style-name="T88"> </text:span><text:span text:style-name="T80">of</text:span><text:span text:style-name="T88"> </text:span><text:span text:style-name="T80">the</text:span><text:span text:style-name="T88"> </text:span><text:span text:style-name="T80">tool</text:span><text:span text:style-name="T88"> </text:span><text:span text:style-name="T80">in</text:span><text:span text:style-name="T88"> </text:span><text:span text:style-name="T80">both</text:span><text:span text:style-name="T83"> </text:span><text:span text:style-name="T80">scientific</text:span><text:span text:style-name="T88"> </text:span><text:span text:style-name="T80">research</text:span><text:span text:style-name="T88"> </text:span><text:span text:style-name="T80">and</text:span><text:span text:style-name="T88"> </text:span><text:span text:style-name="T80">screening</text:span><text:span text:style-name="T88"> </text:span><text:span text:style-name="T93">of </text:span><text:span text:style-name="T80">adolescents and adults (men and women) in the direction of isolating socio-cultural risk factors of body image</text:span><text:span text:style-name="T96"> </text:span><text:span text:style-name="T80">disor- ders and predictors of unhealthy behaviours towards </text:span><text:span text:style-name="T88">the </text:span><text:span text:style-name="T80">body and the nutrition.</text:span></text:p>
        <text:p text:style-name="P299"/>
        <text:p text:style-name="P326"><text:span text:style-name="T247">key words</text:span></text:p>
        <text:p text:style-name="P36"><text:span text:style-name="T80">Polish adaptation; SATAQ 3; Sociocultural Attitudes To- wards Appearance</text:span></text:p>
      </text:section>
      <text:section text:style-name="Sect1" text:name="Sekcja4">
        <text:p text:style-name="P290"/>
        <text:p text:style-name="P290"/>
        <text:p text:style-name="P290"/>
        <text:p text:style-name="P290"/>
        <text:p text:style-name="P333"/>
        <text:p text:style-name="P37"><text:span text:style-name="T250">organization </text:span><text:span text:style-name="T80">– 1: Faculty of Management and Social Communication, Institute of Applied Psychology, Jagiellonian University, Krakow, Poland · 2: Faculty of Psychology, SWPS University of Social Sciences and Humanities, Katowice,</text:span></text:p>
        <text:p text:style-name="P39"><text:span text:style-name="T80">Poland</text:span></text:p>
        <text:p text:style-name="P40"><text:span text:style-name="T250">authors’ contributions <text:s/></text:span><text:span text:style-name="T80">– A: Study design · B: Data collection · C: Statistical analysis · D: Data interpretation </text:span><text:span text:style-name="T97">· <text:s/></text:span><text:span text:style-name="T80">E: Manuscript preparation · F: Literature search · G: Funds</text:span><text:span text:style-name="T82"> </text:span><text:span text:style-name="T80">collection</text:span></text:p>
        <text:p text:style-name="P41"><text:span text:style-name="T250">corresponding author </text:span><text:span text:style-name="T80">– Prof. Bernadetta Izydorczyk, Faculty of Management and Social Communication, Institute of Applied Psychology, Jagiellonian University, 4 Łojasiewicza Str., 30-348 Krakow, Poland,</text:span></text:p>
        <text:p text:style-name="P39"><text:span text:style-name="T80">e-mail: </text:span><text:a xlink:type="simple" xlink:href="mailto:bernadetta.izydorczyk@uj.edu.pl" text:style-name="ListLabel_20_8" text:visited-style-name="ListLabel_20_8"><text:span text:style-name="T80">bernadetta.izydorczyk@uj.edu.pl</text:span></text:a></text:p>
        <text:p text:style-name="P38"><text:span text:style-name="T250">to cite this article </text:span><text:span text:style-name="T80">– Izydorczyk, B., &amp; Lizińczyk, S. (2020). The Polish adaptation of the Sociocultural Attitudes Towards Appearance SATAQ 3 Questionnaire. </text:span><text:span text:style-name="T90">Health Psychology Report, 8</text:span><text:span text:style-name="T80">(1), 68–82. https://doi.org/10.5114/hpr.2020.91443</text:span></text:p>
        <text:p text:style-name="P28"><text:soft-page-break/><text:span text:style-name="T250">received 30.09.2019 </text:span><text:span text:style-name="T80">· </text:span><text:span text:style-name="T250">reviewed 04.12.2019 </text:span><text:span text:style-name="T80">· </text:span><text:span text:style-name="T250">accepted 14.12.2019 </text:span><text:span text:style-name="T80">· </text:span><text:span text:style-name="T250">published 15.01.2020</text:span></text:p>
      </text:section>
      <text:section text:style-name="Sect4" text:name="Sekcja5">
        <text:h text:style-name="P4" text:outline-level="2"><text:span text:style-name="T253">B</text:span><text:span text:style-name="T264">a</text:span><text:span text:style-name="T254">c</text:span><text:span text:style-name="T266">k</text:span><text:span text:style-name="T255">g</text:span><text:span text:style-name="T256">r</text:span><text:span text:style-name="T257">o</text:span><text:span text:style-name="T268">u</text:span><text:span text:style-name="T269">n</text:span><text:span text:style-name="T272">d</text:span></text:h>
        <text:p text:style-name="P338"/>
        <text:p text:style-name="P342"><text:span text:style-name="T273">In modern </text:span><text:span text:style-name="T267">literature, </text:span><text:span text:style-name="T273">many </text:span><text:span text:style-name="T267">researchers </text:span><text:span text:style-name="T273">present </text:span><text:span text:style-name="T274">re- </text:span><text:span text:style-name="T273">sults of looking for predictors which can explain </text:span><text:span text:style-name="T276">the </text:span><text:span text:style-name="T273">socio-cultural </text:span><text:span text:style-name="T267">genesis </text:span><text:span text:style-name="T273">of </text:span><text:span text:style-name="T267">pro-healthy versus</text:span><text:span text:style-name="T277"> </text:span><text:span text:style-name="T265">unhealthy </text:span><text:span text:style-name="T267">behaviours</text:span><text:span text:style-name="T276"> </text:span><text:span text:style-name="T273">of</text:span><text:span text:style-name="T276"> </text:span><text:span text:style-name="T273">a</text:span><text:span text:style-name="T276"> </text:span><text:span text:style-name="T267">person</text:span><text:span text:style-name="T276"> </text:span><text:span text:style-name="T267">towards</text:span><text:span text:style-name="T276"> </text:span><text:span text:style-name="T267">their</text:span><text:span text:style-name="T276"> </text:span><text:span text:style-name="T273">body</text:span><text:span text:style-name="T276"> </text:span><text:span text:style-name="T278">appearance. </text:span><text:span text:style-name="T267">Meta-analyses</text:span><text:span text:style-name="T276"> </text:span><text:span text:style-name="T273">of</text:span><text:span text:style-name="T280"> </text:span><text:span text:style-name="T267">many</text:span><text:span text:style-name="T276"> </text:span><text:span text:style-name="T267">studies</text:span><text:span text:style-name="T280"> </text:span><text:span text:style-name="T267">conducted</text:span><text:span text:style-name="T276"> </text:span><text:span text:style-name="T278">over</text:span><text:span text:style-name="T280"> </text:span><text:span text:style-name="T273">a</text:span><text:span text:style-name="T276"> </text:span><text:span text:style-name="T283">dozen </text:span><text:span text:style-name="T267">years indicate </text:span><text:span text:style-name="T273">the </text:span><text:span text:style-name="T267">existence </text:span><text:span text:style-name="T273">of </text:span><text:span text:style-name="T267">significant </text:span><text:span text:style-name="T278">relationship </text:span><text:span text:style-name="T267">between dissatisfaction with </text:span><text:span text:style-name="T273">the body </text:span><text:span text:style-name="T267">image </text:span><text:span text:style-name="T273">and </text:span><text:span text:style-name="T274">ac- </text:span><text:span text:style-name="T267">tions taken </text:span><text:span text:style-name="T273">by </text:span><text:span text:style-name="T267">mass media </text:span><text:span text:style-name="T284">(APA, </text:span><text:span text:style-name="T267">2013; Grabe, </text:span><text:span text:style-name="T274">Ward, <text:s/></text:span><text:span text:style-name="T273">&amp; </text:span><text:span text:style-name="T267">Hyde, 2008; Levine </text:span><text:span text:style-name="T273">&amp; </text:span><text:span text:style-name="T267">Murnen, 2009). Among </text:span><text:span text:style-name="T276">the </text:span><text:span text:style-name="T267">socio-cultural factors, </text:span><text:span text:style-name="T273">the </text:span><text:span text:style-name="T267">importance </text:span><text:span text:style-name="T273">of </text:span><text:span text:style-name="T267">mass </text:span><text:span text:style-name="T283">media </text:span><text:span text:style-name="T267">(such </text:span><text:span text:style-name="T273">as </text:span><text:span text:style-name="T267">radio, television, various magazines, </text:span><text:span text:style-name="T265">commer- </text:span><text:span text:style-name="T267">cials </text:span><text:span text:style-name="T273">and the </text:span><text:span text:style-name="T267">Internet) </text:span><text:span text:style-name="T273">is </text:span><text:span text:style-name="T267">emphasized </text:span><text:span text:style-name="T273">and </text:span><text:span text:style-name="T265">considered </text:span><text:span text:style-name="T273">as a </text:span><text:span text:style-name="T267">socio-cultural predictor explaining </text:span><text:span text:style-name="T273">the </text:span><text:span text:style-name="T284">preferred </text:span><text:span text:style-name="T273">and </text:span><text:span text:style-name="T278">even </text:span><text:span text:style-name="T267">dictated standard </text:span><text:span text:style-name="T273">of </text:span><text:span text:style-name="T267">beauty </text:span><text:span text:style-name="T273">and </text:span><text:span text:style-name="T265">attractive- </text:span><text:span text:style-name="T267">ness </text:span><text:span text:style-name="T273">of the body in the </text:span><text:span text:style-name="T267">global culture </text:span><text:span text:style-name="T284">(APA, </text:span><text:span text:style-name="T267">2013;</text:span><text:span text:style-name="T286"> </text:span><text:span text:style-name="T280">Bair, </text:span><text:span text:style-name="T284">Kelly, </text:span><text:span text:style-name="T265">Serdar, </text:span><text:span text:style-name="T273">&amp; </text:span><text:span text:style-name="T267">Mazzeo, 2012; Cohen </text:span><text:span text:style-name="T273">&amp; </text:span><text:span text:style-name="T265">Blaszczyński, </text:span><text:span text:style-name="T267">2015; Cohen, Newton-John, </text:span><text:span text:style-name="T273">&amp; </text:span><text:span text:style-name="T265">Slater, </text:span><text:span text:style-name="T267">2017, 2018; </text:span><text:span text:style-name="T280">Co- </text:span><text:span text:style-name="T267">hen, </text:span><text:span text:style-name="T278">Fardouly, </text:span><text:span text:style-name="T267">Newton-John, </text:span><text:span text:style-name="T273">&amp; </text:span><text:span text:style-name="T265">Slater, </text:span><text:span text:style-name="T267">2019; </text:span><text:span text:style-name="T284">Fardouly </text:span><text:span text:style-name="T273">&amp;</text:span><text:span text:style-name="T287"> </text:span><text:span text:style-name="T278">Vartanian,</text:span><text:span text:style-name="T287"> </text:span><text:span text:style-name="T267">2015;</text:span><text:span text:style-name="T287"> </text:span><text:span text:style-name="T278">Fardouly,</text:span><text:span text:style-name="T287"> </text:span><text:span text:style-name="T267">Pinkus,</text:span><text:span text:style-name="T287"> </text:span><text:span text:style-name="T273">&amp;</text:span><text:span text:style-name="T287"> </text:span><text:span text:style-name="T278">Vartanian,</text:span><text:span text:style-name="T288"> </text:span><text:span text:style-name="T284">2017; </text:span><text:span text:style-name="T267">Mabe, </text:span><text:span text:style-name="T265">Forney, </text:span><text:span text:style-name="T273">&amp; </text:span><text:span text:style-name="T267">Keel, 2014; McLean, Paxton, </text:span><text:span text:style-name="T274">Werthe- </text:span><text:span text:style-name="T273">im, &amp; </text:span><text:span text:style-name="T267">Masters, 2015; Papadopoulos, 2010; </text:span><text:span text:style-name="T265">Slater, </text:span><text:span text:style-name="T274">Cole, </text:span><text:span text:style-name="T273">&amp; </text:span><text:span text:style-name="T278">Fardouly, </text:span><text:span text:style-name="T267">2019; Tiggemann </text:span><text:span text:style-name="T273">&amp; </text:span><text:span text:style-name="T278">Brown, </text:span><text:span text:style-name="T267">2018; </text:span><text:span text:style-name="T290">Tro- </text:span><text:span text:style-name="T267">janowska, 2014; </text:span><text:span text:style-name="T278">Vandenbosch, Vervloessem, </text:span><text:span text:style-name="T273">&amp; </text:span><text:span text:style-name="T274">Egg- </text:span><text:span text:style-name="T267">ermont, 2013; </text:span><text:span text:style-name="T265">Ward, </text:span><text:span text:style-name="T267">2016). Considering </text:span><text:span text:style-name="T273">the </text:span><text:span text:style-name="T283">growing </text:span><text:span text:style-name="T267">influence </text:span><text:span text:style-name="T273">of </text:span><text:span text:style-name="T267">mass media </text:span><text:span text:style-name="T273">on body </text:span><text:span text:style-name="T267">image which </text:span><text:span text:style-name="T290">was </text:span><text:span text:style-name="T267">shown </text:span><text:span text:style-name="T273">in </text:span><text:span text:style-name="T267">many studies around </text:span><text:span text:style-name="T273">the </text:span><text:span text:style-name="T267">world, </text:span><text:span text:style-name="T273">it is </text:span><text:span text:style-name="T267">reason- able </text:span><text:span text:style-name="T273">to </text:span><text:span text:style-name="T267">assume that there </text:span><text:span text:style-name="T273">is a need to </text:span><text:span text:style-name="T278">develop </text:span><text:span text:style-name="T273">a </text:span><text:span text:style-name="T274">Pol- </text:span><text:span text:style-name="T273">ish tool for </text:span><text:span text:style-name="T267">measuring </text:span><text:span text:style-name="T273">the </text:span><text:span text:style-name="T278">level </text:span><text:span text:style-name="T273">of </text:span><text:span text:style-name="T278">pressure </text:span><text:span text:style-name="T273">and </text:span><text:span text:style-name="T283">above </text:span><text:span text:style-name="T273">all for </text:span><text:span text:style-name="T267">describing </text:span><text:span text:style-name="T273">the </text:span><text:span text:style-name="T267">internalization </text:span><text:span text:style-name="T273">of </text:span><text:span text:style-name="T265">socio-cultural </text:span><text:span text:style-name="T267">norms</text:span><text:span text:style-name="T291"> </text:span><text:span text:style-name="T267">towards</text:span><text:span text:style-name="T287"> </text:span><text:span text:style-name="T267">physical</text:span><text:span text:style-name="T291"> </text:span><text:span text:style-name="T267">appearance.</text:span><text:span text:style-name="T287"> </text:span><text:span text:style-name="T273">The</text:span><text:span text:style-name="T291"> </text:span><text:span text:style-name="T265">psychological </text:span><text:span text:style-name="T267">diagnosis</text:span><text:span text:style-name="T292"> </text:span><text:span text:style-name="T273">of</text:span><text:span text:style-name="T293"> </text:span><text:span text:style-name="T273">the</text:span><text:span text:style-name="T292"> </text:span><text:span text:style-name="T278">level</text:span><text:span text:style-name="T293"> </text:span><text:span text:style-name="T273">of</text:span><text:span text:style-name="T293"> </text:span><text:span text:style-name="T267">internalization</text:span><text:span text:style-name="T292"> </text:span><text:span text:style-name="T273">of</text:span><text:span text:style-name="T293"> </text:span><text:span text:style-name="T265">socio-cultural </text:span><text:span text:style-name="T267">standards</text:span><text:span text:style-name="T290"> </text:span><text:span text:style-name="T273">is</text:span><text:span text:style-name="T290"> </text:span><text:span text:style-name="T273">an</text:span><text:span text:style-name="T290"> </text:span><text:span text:style-name="T267">important</text:span><text:span text:style-name="T290"> </text:span><text:span text:style-name="T267">element</text:span><text:span text:style-name="T290"> </text:span><text:span text:style-name="T267">which</text:span><text:span text:style-name="T276"> </text:span><text:span text:style-name="T273">can</text:span><text:span text:style-name="T290"> </text:span><text:span text:style-name="T267">help</text:span><text:span text:style-name="T290"> </text:span><text:span text:style-name="T280">with </text:span><text:span text:style-name="T267">recognizing distortions </text:span><text:span text:style-name="T273">of the body </text:span><text:span text:style-name="T278">image, </text:span><text:span text:style-name="T267">which </text:span><text:span text:style-name="T276">are </text:span><text:span text:style-name="T273">one</text:span><text:span text:style-name="T274"> </text:span><text:span text:style-name="T273">of</text:span><text:span text:style-name="T274"> </text:span><text:span text:style-name="T273">the</text:span><text:span text:style-name="T274"> </text:span><text:span text:style-name="T267">significant</text:span><text:span text:style-name="T274"> </text:span><text:span text:style-name="T267">risk</text:span><text:span text:style-name="T274"> </text:span><text:span text:style-name="T267">factors</text:span><text:span text:style-name="T274"> </text:span><text:span text:style-name="T273">for</text:span><text:span text:style-name="T274"> </text:span><text:span text:style-name="T278">developing</text:span><text:span text:style-name="T274"> </text:span><text:span text:style-name="T284">eating </text:span><text:span text:style-name="T267">disorders. </text:span><text:span text:style-name="T273">The </text:span><text:span text:style-name="T267">Sociocultural Attitudes </text:span><text:span text:style-name="T265">Toward</text:span><text:span text:style-name="T294"> </text:span><text:span text:style-name="T284">Appear- </text:span><text:span text:style-name="T267">ance Questionnaire </text:span><text:span text:style-name="T273">3 </text:span><text:span text:style-name="T274">(SATAQ </text:span><text:span text:style-name="T273">3) is a tool </text:span><text:span text:style-name="T267">designed </text:span><text:span text:style-name="T295">to </text:span><text:span text:style-name="T267">measure socio-cultural risk factors </text:span><text:span text:style-name="T273">of body </text:span><text:span text:style-name="T267">image </text:span><text:span text:style-name="T274">dis- </text:span><text:span text:style-name="T267">turbance. </text:span><text:span text:style-name="T273">The </text:span><text:span text:style-name="T267">purpose </text:span><text:span text:style-name="T273">of </text:span><text:span text:style-name="T267">this article </text:span><text:span text:style-name="T273">is to </text:span><text:span text:style-name="T267">present </text:span><text:span text:style-name="T280">the </text:span><text:span text:style-name="T267">results </text:span><text:span text:style-name="T273">of </text:span><text:span text:style-name="T267">many years </text:span><text:span text:style-name="T273">of </text:span><text:span text:style-name="T267">research, which </text:span><text:span text:style-name="T273">was </text:span><text:span text:style-name="T267">aimed </text:span><text:span text:style-name="T288">at </text:span><text:span text:style-name="T267">collecting,</text:span><text:span text:style-name="T296"> </text:span><text:span text:style-name="T267">analysing</text:span><text:span text:style-name="T291"> </text:span><text:span text:style-name="T273">and</text:span><text:span text:style-name="T287"> </text:span><text:span text:style-name="T273">presenting</text:span><text:span text:style-name="T291"> </text:span><text:span text:style-name="T273">the</text:span><text:span text:style-name="T291"> </text:span><text:span text:style-name="T273">Polish</text:span><text:span text:style-name="T287"> </text:span><text:span text:style-name="T265">adapta- </text:span><text:span text:style-name="T273">tion and normalization of the Sociocultural </text:span><text:span text:style-name="T278">Attitudes Towards </text:span><text:span text:style-name="T273">Appearance Scale 3. The </text:span><text:span text:style-name="T274">SATAQ </text:span><text:span text:style-name="T273">3</text:span><text:span text:style-name="T297"> </text:span><text:span text:style-name="T273">question- naire</text:span><text:span text:style-name="T293"> </text:span><text:span text:style-name="T273">was</text:span><text:span text:style-name="T293"> </text:span><text:span text:style-name="T273">developed</text:span><text:span text:style-name="T296"> </text:span><text:span text:style-name="T273">and</text:span><text:span text:style-name="T293"> </text:span><text:span text:style-name="T273">published</text:span><text:span text:style-name="T296"> </text:span><text:span text:style-name="T273">in</text:span><text:span text:style-name="T293"> </text:span><text:span text:style-name="T273">2004</text:span><text:span text:style-name="T296"> </text:span><text:span text:style-name="T273">by</text:span><text:span text:style-name="T293"> </text:span><text:span text:style-name="T265">Thomp- </text:span><text:span text:style-name="T273">son and his team (Thompson, van den Berg, </text:span><text:span text:style-name="T278">Roehrig, </text:span><text:span text:style-name="T273">Guarda, &amp; Heinberg, 2004). This scale is one of </text:span><text:span text:style-name="T290">the </text:span><text:span text:style-name="T273">most</text:span><text:span text:style-name="T292"> </text:span><text:span text:style-name="T273">popular</text:span><text:span text:style-name="T292"> </text:span><text:span text:style-name="T273">and</text:span><text:span text:style-name="T292"> </text:span><text:span text:style-name="T273">at</text:span><text:span text:style-name="T292"> </text:span><text:span text:style-name="T273">the</text:span><text:span text:style-name="T293"> </text:span><text:span text:style-name="T273">same</text:span><text:span text:style-name="T292"> </text:span><text:span text:style-name="T273">time</text:span><text:span text:style-name="T292"> </text:span><text:span text:style-name="T273">one</text:span><text:span text:style-name="T292"> </text:span><text:span text:style-name="T273">of</text:span><text:span text:style-name="T293"> </text:span><text:span text:style-name="T273">the</text:span><text:span text:style-name="T292"> </text:span><text:span text:style-name="T298">few</text:span><text:span text:style-name="T292"> </text:span><text:span text:style-name="T273">tools standardized in the USA and Europe for </text:span><text:span text:style-name="T278">measuring </text:span><text:span text:style-name="T273">socio-cultural attitudes toward physical </text:span><text:span text:style-name="T278">appearance </text:span><text:span text:style-name="T273">(Heinberg, Coughlin, </text:span><text:span text:style-name="T298">Pinto, </text:span><text:span text:style-name="T273">&amp; Guarda, 2008; </text:span><text:span text:style-name="T265">Knauss, </text:span><text:span text:style-name="T273">Paxton, &amp; </text:span><text:span text:style-name="T278">Alsaker, </text:span><text:span text:style-name="T273">2009; Thompson et al., 2004). It </text:span><text:span text:style-name="T296">is </text:span><text:span text:style-name="T273">worth</text:span><text:span text:style-name="T300"> </text:span><text:span text:style-name="T273">mentioning</text:span><text:span text:style-name="T292"> </text:span><text:span text:style-name="T273">that</text:span><text:span text:style-name="T292"> </text:span><text:span text:style-name="T273">the</text:span><text:span text:style-name="T292"> </text:span><text:span text:style-name="T273">Polish</text:span><text:span text:style-name="T300"> </text:span><text:span text:style-name="T273">normalization</text:span><text:span text:style-name="T292"> </text:span><text:span text:style-name="T273">of</text:span><text:span text:style-name="T300"> </text:span><text:span text:style-name="T280">the </text:span><text:span text:style-name="T273">Body Esteem Scale by Franzoi and Shield was </text:span><text:span text:style-name="T267">devel- </text:span><text:span text:style-name="T273">oped</text:span><text:span text:style-name="T291"> </text:span><text:span text:style-name="T273">and</text:span><text:span text:style-name="T287"> </text:span><text:span text:style-name="T273">published</text:span><text:span text:style-name="T287"> </text:span><text:span text:style-name="T273">by</text:span><text:span text:style-name="T291"> </text:span><text:span text:style-name="T273">Lipowska</text:span><text:span text:style-name="T287"> </text:span><text:span text:style-name="T273">and</text:span><text:span text:style-name="T287"> </text:span><text:span text:style-name="T273">Lipowski</text:span><text:span text:style-name="T291"> </text:span><text:span text:style-name="T278">(2013). </text:span><text:span text:style-name="T265">However, </text:span><text:span text:style-name="T273">it is one of the </text:span><text:span text:style-name="T298">few </text:span><text:span text:style-name="T273">Polish tools for </text:span><text:span text:style-name="T278">measur- </text:span><text:span text:style-name="T273">ing body </text:span><text:span text:style-name="T267">image. </text:span><text:span text:style-name="T273">It was developed on a population of 4298</text:span><text:span text:style-name="T301"> </text:span><text:span text:style-name="T273">participants</text:span><text:span text:style-name="T301"> </text:span><text:span text:style-name="T273">(1865</text:span><text:span text:style-name="T301"> </text:span><text:span text:style-name="T273">women</text:span><text:span text:style-name="T300"> </text:span><text:span text:style-name="T273">aged</text:span><text:span text:style-name="T301"> </text:span><text:span text:style-name="T273">16</text:span><text:span text:style-name="T301"> </text:span><text:span text:style-name="T273">to</text:span><text:span text:style-name="T300"> </text:span><text:span text:style-name="T273">80</text:span><text:span text:style-name="T301"> </text:span><text:span text:style-name="T273">years</text:span><text:span text:style-name="T301"> </text:span><text:span text:style-name="T274">and</text:span></text:p>
        <text:p text:style-name="P329"><text:span text:style-name="T273">men aged 16 to 78 years). </text:span><text:span text:style-name="T267">Nevertheless, </text:span><text:span text:style-name="T273">the BES scale refers to measuring the body </text:span><text:span text:style-name="T267">image, </text:span><text:span text:style-name="T273">without </text:span><text:span text:style-name="T284">delving </text:span><text:span text:style-name="T273">into </text:span><text:span text:style-name="T267">(due </text:span><text:span text:style-name="T273">to its other purpose) the empirical</text:span><text:span text:style-name="T302"> </text:span><text:span text:style-name="T265">measure- </text:span><text:span text:style-name="T273">ment of the </text:span><text:span text:style-name="T267">level </text:span><text:span text:style-name="T273">of </text:span><text:span text:style-name="T267">pressure </text:span><text:span text:style-name="T273">and internalization </text:span><text:span text:style-name="T291">of </text:span><text:span text:style-name="T273">the standard of attitudes towards the body </text:span><text:span text:style-name="T267">image</text:span><text:span text:style-name="T302"> </text:span><text:span text:style-name="T276">and </text:span><text:span text:style-name="T273">appearance promoted by mass media. The results </text:span><text:span text:style-name="T291">of </text:span><text:span text:style-name="T273">many current studies confirm the impact of </text:span><text:span text:style-name="T265">modern </text:span><text:span text:style-name="T273">mass media (radio, television, Internet, </text:span><text:span text:style-name="T298">press, </text:span><text:span text:style-name="T283">com- </text:span><text:span text:style-name="T273">mercials) on the existing and constantly </text:span><text:span text:style-name="T265">developing </text:span><text:span text:style-name="T273">phenomenon of sexualization in girls’ and </text:span><text:span text:style-name="T284">women’s </text:span><text:span text:style-name="T273">approach to their </text:span><text:span text:style-name="T298">own </text:span><text:span text:style-name="T273">body and physical </text:span><text:span text:style-name="T278">appearance </text:span><text:span text:style-name="T265">(APA, </text:span><text:span text:style-name="T273">2013; Papadopoulos, 2010; </text:span><text:span text:style-name="T278">Trojanowska, </text:span><text:span text:style-name="T283">2014; </text:span><text:span text:style-name="T267">Vandenbosch </text:span><text:span text:style-name="T273">et al., 2013). </text:span><text:span text:style-name="T267">Increasingly, research </text:span><text:span text:style-name="T274">also </text:span><text:span text:style-name="T273">indicates the </text:span><text:span text:style-name="T267">developing </text:span><text:span text:style-name="T273">phenomenon of </text:span><text:span text:style-name="T265">sexualiza- </text:span><text:span text:style-name="T273">tion in the approach to the body in the </text:span><text:span text:style-name="T278">population <text:s/></text:span><text:span text:style-name="T273">of boys and men </text:span><text:span text:style-name="T267">(Vandenbosch </text:span><text:span text:style-name="T273">&amp; </text:span><text:span text:style-name="T267">Eggermont, </text:span><text:span text:style-name="T283">2013). </text:span><text:span text:style-name="T273">Many </text:span><text:span text:style-name="T267">well-known </text:span><text:span text:style-name="T273">scientists have used </text:span><text:span text:style-name="T274">SATAQ </text:span><text:span text:style-name="T273">3 </text:span><text:span text:style-name="T287">in </text:span><text:span text:style-name="T273">their</text:span><text:span text:style-name="T280"> </text:span><text:span text:style-name="T298">own</text:span><text:span text:style-name="T280"> </text:span><text:span text:style-name="T267">research</text:span><text:span text:style-name="T274"> </text:span><text:span text:style-name="T273">to</text:span><text:span text:style-name="T280"> </text:span><text:span text:style-name="T273">measure</text:span><text:span text:style-name="T280"> </text:span><text:span text:style-name="T273">the</text:span><text:span text:style-name="T274"> </text:span><text:span text:style-name="T267">level</text:span><text:span text:style-name="T280"> </text:span><text:span text:style-name="T273">of</text:span><text:span text:style-name="T280"> </text:span><text:span text:style-name="T267">internaliza- </text:span><text:span text:style-name="T273">tion and </text:span><text:span text:style-name="T267">pressure </text:span><text:span text:style-name="T273">of sociocultural norms of body </text:span><text:span text:style-name="T283">im- </text:span><text:span text:style-name="T267">age </text:span><text:span text:style-name="T273">and physical appearance promoted by mass </text:span><text:span text:style-name="T276">me- </text:span><text:span text:style-name="T273">dia (Heinberg et al., 2008; Saunders &amp; </text:span><text:span text:style-name="T278">Frazier, </text:span><text:span text:style-name="T284">2017; </text:span><text:span text:style-name="T278">Schaefer, Harriger, </text:span><text:span text:style-name="T273">Heinberg, Soderberg, &amp; </text:span><text:span text:style-name="T265">Thomp- </text:span><text:span text:style-name="T273">son, 2017; </text:span><text:span text:style-name="T278">Tatangelo, </text:span><text:span text:style-name="T273">McCabe, </text:span><text:span text:style-name="T278">Mellor, </text:span><text:span text:style-name="T273">&amp; </text:span><text:span text:style-name="T278">Mealey,</text:span><text:span text:style-name="T294"> </text:span><text:span text:style-name="T265">2016; </text:span><text:span text:style-name="T273">Thompson</text:span><text:span text:style-name="T288"> </text:span><text:span text:style-name="T273">et</text:span><text:span text:style-name="T290"> </text:span><text:span text:style-name="T273">al.,</text:span><text:span text:style-name="T290"> </text:span><text:span text:style-name="T273">2004;</text:span><text:span text:style-name="T288"> </text:span><text:span text:style-name="T273">Uchôa</text:span><text:span text:style-name="T290"> </text:span><text:span text:style-name="T273">et</text:span><text:span text:style-name="T290"> </text:span><text:span text:style-name="T273">al.,</text:span><text:span text:style-name="T290"> </text:span><text:span text:style-name="T273">2019).</text:span><text:span text:style-name="T288"> </text:span><text:span text:style-name="T273">So</text:span><text:span text:style-name="T290"> </text:span><text:span text:style-name="T265">far,</text:span><text:span text:style-name="T290"> </text:span><text:span text:style-name="T283">there </text:span><text:span text:style-name="T273">is no Polish standardization of a tool for </text:span><text:span text:style-name="T278">measuring </text:span><text:span text:style-name="T273">body </text:span><text:span text:style-name="T267">image </text:span><text:span text:style-name="T273">and physical appearance standards </text:span><text:span text:style-name="T283">pro- </text:span><text:span text:style-name="T273">moted by mass media. On the other hand, </text:span><text:span text:style-name="T278">measuring </text:span><text:span text:style-name="T273">the intensity of the internalization of </text:span><text:span text:style-name="T278">socio-cultural </text:span><text:span text:style-name="T273">standards</text:span><text:span text:style-name="T276"> </text:span><text:span text:style-name="T273">for</text:span><text:span text:style-name="T276"> </text:span><text:span text:style-name="T273">body</text:span><text:span text:style-name="T280"> </text:span><text:span text:style-name="T267">image</text:span><text:span text:style-name="T276"> </text:span><text:span text:style-name="T273">may</text:span><text:span text:style-name="T276"> </text:span><text:span text:style-name="T273">be</text:span><text:span text:style-name="T280"> </text:span><text:span text:style-name="T273">an</text:span><text:span text:style-name="T276"> </text:span><text:span text:style-name="T273">important</text:span><text:span text:style-name="T276"> </text:span><text:span text:style-name="T284">source </text:span><text:span text:style-name="T273">of </text:span><text:span text:style-name="T267">knowledge </text:span><text:span text:style-name="T273">about socio-cultural predictors of </text:span><text:span text:style-name="T274">un- </text:span><text:span text:style-name="T273">healthy</text:span><text:span text:style-name="T276"> </text:span><text:span text:style-name="T267">(overly</text:span><text:span text:style-name="T276"> </text:span><text:span text:style-name="T267">restrictive</text:span><text:span text:style-name="T276"> </text:span><text:span text:style-name="T273">and</text:span><text:span text:style-name="T276"> </text:span><text:span text:style-name="T267">compulsive)</text:span><text:span text:style-name="T276"> </text:span><text:span text:style-name="T278">behaviours </text:span><text:span text:style-name="T273">towards</text:span><text:span text:style-name="T290"> </text:span><text:span text:style-name="T273">the</text:span><text:span text:style-name="T276"> </text:span><text:span text:style-name="T273">body</text:span><text:span text:style-name="T276"> </text:span><text:span text:style-name="T273">and</text:span><text:span text:style-name="T276"> </text:span><text:span text:style-name="T273">food.</text:span><text:span text:style-name="T290"> </text:span><text:span text:style-name="T273">These</text:span><text:span text:style-name="T276"> </text:span><text:span text:style-name="T273">actions</text:span><text:span text:style-name="T276"> </text:span><text:span text:style-name="T298">are</text:span><text:span text:style-name="T276"> </text:span><text:span text:style-name="T267">taken</text:span><text:span text:style-name="T276"> </text:span><text:span text:style-name="T287">in </text:span><text:span text:style-name="T273">order</text:span><text:span text:style-name="T300"> </text:span><text:span text:style-name="T273">to</text:span><text:span text:style-name="T292"> </text:span><text:span text:style-name="T273">match</text:span><text:span text:style-name="T300"> </text:span><text:span text:style-name="T267">one’s</text:span><text:span text:style-name="T292"> </text:span><text:span text:style-name="T273">physical</text:span><text:span text:style-name="T292"> </text:span><text:span text:style-name="T273">appearance</text:span><text:span text:style-name="T300"> </text:span><text:span text:style-name="T273">with</text:span><text:span text:style-name="T292"> </text:span><text:span text:style-name="T284">current </text:span><text:span text:style-name="T273">beauty standards. It is </text:span><text:span text:style-name="T267">worth emphasizing that </text:span><text:span text:style-name="T274">mass </text:span><text:span text:style-name="T267">media have </text:span><text:span text:style-name="T273">a big </text:span><text:span text:style-name="T267">impact </text:span><text:span text:style-name="T273">on the </text:span><text:span text:style-name="T278">development </text:span><text:span text:style-name="T273">of </text:span><text:span text:style-name="T284">need </text:span><text:span text:style-name="T273">for</text:span><text:span text:style-name="T287"> </text:span><text:span text:style-name="T267">social</text:span><text:span text:style-name="T287"> </text:span><text:span text:style-name="T267">acceptance</text:span><text:span text:style-name="T287"> </text:span><text:span text:style-name="T273">and</text:span><text:span text:style-name="T288"> </text:span><text:span text:style-name="T273">for</text:span><text:span text:style-name="T287"> </text:span><text:span text:style-name="T267">modelling</text:span><text:span text:style-name="T287"> </text:span><text:span text:style-name="T267">self-esteem</text:span><text:span text:style-name="T288"> </text:span><text:span text:style-name="T283">(in- </text:span><text:span text:style-name="T267">cluding</text:span><text:span text:style-name="T291"> </text:span><text:span text:style-name="T273">body</text:span><text:span text:style-name="T291"> </text:span><text:span text:style-name="T267">image</text:span><text:span text:style-name="T291"> </text:span><text:span text:style-name="T267">self-assessment)</text:span><text:span text:style-name="T291"> </text:span><text:span text:style-name="T273">of</text:span><text:span text:style-name="T287"> </text:span><text:span text:style-name="T267">adolescent</text:span><text:span text:style-name="T291"> </text:span><text:span text:style-name="T284">girls </text:span><text:span text:style-name="T273">and</text:span><text:span text:style-name="T292"> </text:span><text:span text:style-name="T267">young</text:span><text:span text:style-name="T292"> </text:span><text:span text:style-name="T267">women</text:span><text:span text:style-name="T296"> </text:span><text:span text:style-name="T273">(McCabe</text:span><text:span text:style-name="T296"> </text:span><text:span text:style-name="T273">&amp;</text:span><text:span text:style-name="T296"> </text:span><text:span text:style-name="T273">Ricciardelli,</text:span><text:span text:style-name="T296"> </text:span><text:span text:style-name="T273">2004;</text:span><text:span text:style-name="T296"> </text:span><text:span text:style-name="T283">Clark </text:span><text:span text:style-name="T273">&amp; </text:span><text:span text:style-name="T267">Tiggemann, </text:span><text:span text:style-name="T273">2008; Izydorczyk &amp; </text:span><text:span text:style-name="T267">Rybicka-Klimczyk, </text:span><text:span text:style-name="T273">2009; Cash, 2011; Ferguson, Winegard, &amp; </text:span><text:span text:style-name="T265">Winegard, </text:span><text:span text:style-name="T273">2011; </text:span><text:span text:style-name="T298">Finne, </text:span><text:span text:style-name="T273">Bucksch, Lampert, &amp; </text:span><text:span text:style-name="T267">Kolip, </text:span><text:span text:style-name="T273">2011; </text:span><text:span text:style-name="T284">Mond, </text:span><text:span text:style-name="T273">van</text:span><text:span text:style-name="T274"> </text:span><text:span text:style-name="T273">den</text:span><text:span text:style-name="T283"> </text:span><text:span text:style-name="T273">Berg,</text:span><text:span text:style-name="T274"> </text:span><text:span text:style-name="T273">Boutelle,</text:span><text:span text:style-name="T283"> </text:span><text:span text:style-name="T273">Hannan,</text:span><text:span text:style-name="T274"> </text:span><text:span text:style-name="T273">&amp;</text:span><text:span text:style-name="T283"> </text:span><text:span text:style-name="T265">Neumark-Sztainer, </text:span><text:span text:style-name="T273">2011; </text:span><text:span text:style-name="T267">Gajtkowska, </text:span><text:span text:style-name="T273">2013; Józefik, 2014; </text:span><text:span text:style-name="T265">Izydorczyk, </text:span><text:span text:style-name="T273">2015;</text:span><text:span text:style-name="T291"> </text:span><text:span text:style-name="T267">Czepczor,</text:span><text:span text:style-name="T287"> </text:span><text:span text:style-name="T267">Kościcka,</text:span><text:span text:style-name="T287"> </text:span><text:span text:style-name="T273">&amp;</text:span><text:span text:style-name="T287"> </text:span><text:span text:style-name="T273">Brytek-Matera,</text:span><text:span text:style-name="T287"> </text:span><text:span text:style-name="T273">2016;</text:span><text:span text:style-name="T287"> </text:span><text:span text:style-name="T283">Gło- </text:span><text:span text:style-name="T267">gowska </text:span><text:span text:style-name="T273">&amp; Zatorska, 2016). They more often </text:span><text:span text:style-name="T267">take </text:span><text:span text:style-name="T280">ac- </text:span><text:span text:style-name="T273">tions and intensively </text:span><text:span text:style-name="T298">strive </text:span><text:span text:style-name="T273">to obtain the </text:span><text:span text:style-name="T278">obligatory </text:span><text:span text:style-name="T273">ideal of the female body promoted by mass </text:span><text:span text:style-name="T265">media, </text:span><text:span text:style-name="T273">which is usually associated with </text:span><text:span text:style-name="T267">excessive </text:span><text:span text:style-name="T265">thinness </text:span><text:span text:style-name="T273">(Grabe</text:span><text:span text:style-name="T303"> </text:span><text:span text:style-name="T273">et</text:span><text:span text:style-name="T303"> </text:span><text:span text:style-name="T273">al.,</text:span><text:span text:style-name="T270"> </text:span><text:span text:style-name="T273">2008;</text:span><text:span text:style-name="T303"> </text:span><text:span text:style-name="T273">Ferguson</text:span><text:span text:style-name="T303"> </text:span><text:span text:style-name="T273">et</text:span><text:span text:style-name="T270"> </text:span><text:span text:style-name="T273">al.,</text:span><text:span text:style-name="T303"> </text:span><text:span text:style-name="T273">2011;</text:span><text:span text:style-name="T303"> </text:span><text:span text:style-name="T273">Cash,</text:span><text:span text:style-name="T270"> </text:span><text:span text:style-name="T265">2011;</text:span></text:p>
        <text:p text:style-name="P327"><text:span text:style-name="T267">Tiggemann <text:s/></text:span><text:span text:style-name="T273">&amp; </text:span><text:span text:style-name="T267">Brown,</text:span><text:span text:style-name="T304"> </text:span><text:span text:style-name="T273">2018). </text:span><text:span text:style-name="T267">Consequently,</text:span><text:span text:style-name="T304"> </text:span><text:span text:style-name="T273">it</text:span><text:span text:style-name="T305"> </text:span><text:span text:style-name="T284">results</text:span></text:p>
        <text:p text:style-name="P330"><text:span text:style-name="T273">in increasing dissatisfaction with </text:span><text:span text:style-name="T267">one’s </text:span><text:span text:style-name="T273">body </text:span><text:span text:style-name="T276">and </text:span><text:span text:style-name="T267">growing </text:span><text:span text:style-name="T273">risk of </text:span><text:span text:style-name="T267">developing </text:span><text:span text:style-name="T273">eating disorders </text:span><text:span text:style-name="T278">(Rodgers, </text:span><text:span text:style-name="T273">Chabrol, &amp; Paxton, 2011; Thomsen, </text:span><text:span text:style-name="T284">Weber, </text:span><text:span text:style-name="T273">&amp; </text:span><text:span text:style-name="T265">Brown, </text:span><text:span text:style-name="T273">2002; </text:span><text:span text:style-name="T298">Levine </text:span><text:span text:style-name="T273">&amp; Murnen, 2009; </text:span><text:span text:style-name="T267">Tiggemann, </text:span><text:span text:style-name="T273">2003;</text:span><text:span text:style-name="T306"> </text:span><text:span text:style-name="T283">Gar-</text:span></text:p>
        <text:p text:style-name="P328"><text:span text:style-name="T265">ner, </text:span><text:span text:style-name="T273">2004; Izydorczyk, 2015; Jones &amp; Crawford, </text:span><text:span text:style-name="T283">2006; </text:span><text:span text:style-name="T273">Żechowski, 2008; </text:span><text:span text:style-name="T267">Striegel-Moore </text:span><text:span text:style-name="T273">et <text:s/>al., <text:s/>2009; <text:s/></text:span><text:span text:style-name="T284">Stice </text:span><text:span text:style-name="T273">et al., 2013). </text:span><text:span text:style-name="T298">Levine </text:span><text:span text:style-name="T273">and Smolak (2006) found in </text:span><text:span text:style-name="T283">their </text:span><text:span text:style-name="T267">research</text:span><text:span text:style-name="T293"> </text:span><text:span text:style-name="T273">that</text:span><text:span text:style-name="T293"> </text:span><text:span text:style-name="T273">women’s</text:span><text:span text:style-name="T296"> </text:span><text:span text:style-name="T273">dissatisfaction</text:span><text:span text:style-name="T293"> </text:span><text:span text:style-name="T273">with</text:span><text:span text:style-name="T296"> </text:span><text:span text:style-name="T273">their</text:span><text:span text:style-name="T293"> </text:span><text:span text:style-name="T283">phys-</text:span></text:p>
        <text:p text:style-name="P358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62"/>
        <text:p text:style-name="P42"><text:span text:style-name="T90">The Polish adaptation</text:span></text:p>
        <text:p text:style-name="P43"><text:span text:style-name="T90">of the SATAQ 3</text:span></text:p>
      </text:section>
      <text:section text:style-name="Sect5" text:name="Sekcja6">
        <text:p text:style-name="P386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363"/>
        <text:p text:style-name="P44"><text:span text:style-name="T81">Bernadetta </text:span><text:span text:style-name="T80">Izydorczyk, Sebastian Lizińczyk</text:span></text:p>
        <text:p text:style-name="P374"><text:span text:style-name="T273">ical</text:span><text:span text:style-name="T307"> </text:span><text:span text:style-name="T273">appearance</text:span><text:span text:style-name="T307"> </text:span><text:span text:style-name="T273">is</text:span><text:span text:style-name="T301"> </text:span><text:span text:style-name="T273">related</text:span><text:span text:style-name="T307"> </text:span><text:span text:style-name="T273">to</text:span><text:span text:style-name="T307"> </text:span><text:span text:style-name="T273">the</text:span><text:span text:style-name="T301"> </text:span><text:span text:style-name="T273">person’s</text:span><text:span text:style-name="T307"> </text:span><text:span text:style-name="T267">excessive</text:span><text:span text:style-name="T307"> </text:span><text:span text:style-name="T273">ide- alization</text:span><text:span text:style-name="T280"> </text:span><text:span text:style-name="T273">of</text:span><text:span text:style-name="T274"> </text:span><text:span text:style-name="T273">the</text:span><text:span text:style-name="T274"> </text:span><text:span text:style-name="T273">role</text:span><text:span text:style-name="T280"> </text:span><text:span text:style-name="T273">of</text:span><text:span text:style-name="T274"> </text:span><text:span text:style-name="T273">slimness</text:span><text:span text:style-name="T274"> </text:span><text:span text:style-name="T273">(striving</text:span><text:span text:style-name="T274"> </text:span><text:span text:style-name="T273">for</text:span><text:span text:style-name="T280"> </text:span><text:span text:style-name="T267">excessive </text:span><text:span text:style-name="T273">thinness),</text:span><text:span text:style-name="T301"> </text:span><text:span text:style-name="T273">irrational</text:span><text:span text:style-name="T300"> </text:span><text:span text:style-name="T273">fear</text:span><text:span text:style-name="T300"> </text:span><text:span text:style-name="T273">of</text:span><text:span text:style-name="T300"> </text:span><text:span text:style-name="T273">gaining</text:span><text:span text:style-name="T300"> </text:span><text:span text:style-name="T273">weight</text:span><text:span text:style-name="T300"> </text:span><text:span text:style-name="T278">(sometimes </text:span><text:span text:style-name="T273">manifesting</text:span><text:span text:style-name="T283"> </text:span><text:span text:style-name="T273">as</text:span><text:span text:style-name="T284"> </text:span><text:span text:style-name="T273">lipophobia)</text:span><text:span text:style-name="T284"> </text:span><text:span text:style-name="T273">and</text:span><text:span text:style-name="T284"> </text:span><text:span text:style-name="T273">belief</text:span><text:span text:style-name="T284"> </text:span><text:span text:style-name="T273">that</text:span><text:span text:style-name="T284"> </text:span><text:span text:style-name="T273">weight</text:span><text:span text:style-name="T283"> and </text:span><text:span text:style-name="T273">body</text:span><text:span text:style-name="T283"> </text:span><text:span text:style-name="T273">shape</text:span><text:span text:style-name="T283"> </text:span><text:span text:style-name="T298">are</text:span><text:span text:style-name="T284"> </text:span><text:span text:style-name="T273">the</text:span><text:span text:style-name="T283"> </text:span><text:span text:style-name="T273">main</text:span><text:span text:style-name="T284"> </text:span><text:span text:style-name="T273">determinants</text:span><text:span text:style-name="T283"> </text:span><text:span text:style-name="T273">of</text:span><text:span text:style-name="T284"> </text:span><text:span text:style-name="T267">self-identity </text:span><text:span text:style-name="T273">and self-worth. It is important to note that </text:span><text:span text:style-name="T265">research- </text:span><text:span text:style-name="T273">ers</text:span><text:span text:style-name="T296"> </text:span><text:span text:style-name="T273">seeking</text:span><text:span text:style-name="T295"> </text:span><text:span text:style-name="T273">and</text:span><text:span text:style-name="T296"> </text:span><text:span text:style-name="T273">explaining</text:span><text:span text:style-name="T295"> </text:span><text:span text:style-name="T273">the</text:span><text:span text:style-name="T295"> </text:span><text:span text:style-name="T298">nature</text:span><text:span text:style-name="T296"> </text:span><text:span text:style-name="T273">of</text:span><text:span text:style-name="T295"> </text:span><text:span text:style-name="T267">socio-cultural </text:span><text:span text:style-name="T273">standards</text:span><text:span text:style-name="T284"> </text:span><text:span text:style-name="T273">of</text:span><text:span text:style-name="T284"> </text:span><text:span text:style-name="T273">body</text:span><text:span text:style-name="T284"> </text:span><text:span text:style-name="T267">image</text:span><text:span text:style-name="T284"> </text:span><text:span text:style-name="T273">and</text:span><text:span text:style-name="T265"> </text:span><text:span text:style-name="T273">appearance</text:span><text:span text:style-name="T284"> </text:span><text:span text:style-name="T273">in</text:span><text:span text:style-name="T284"> </text:span><text:span text:style-name="T273">mass</text:span><text:span text:style-name="T284"> </text:span><text:span text:style-name="T273">me- dia used various methods to measure described </text:span><text:span text:style-name="T284">vari- </text:span><text:span text:style-name="T273">ables (Knauss et al., 2009; Sánchez-Carracedo et </text:span><text:span text:style-name="T283">al., </text:span><text:span text:style-name="T273">2012). </text:span><text:span text:style-name="T265">However, </text:span><text:span text:style-name="T273">a Polish adaptation of </text:span><text:span text:style-name="T274">SATAQ </text:span><text:span text:style-name="T273">3 has not</text:span><text:span text:style-name="T308"> </text:span><text:span text:style-name="T273">been</text:span><text:span text:style-name="T308"> </text:span><text:span text:style-name="T273">published</text:span><text:span text:style-name="T308"> </text:span><text:span text:style-name="T273">yet.</text:span><text:span text:style-name="T307"> </text:span><text:span text:style-name="T273">The</text:span><text:span text:style-name="T308"> </text:span><text:span text:style-name="T273">first</text:span><text:span text:style-name="T308"> </text:span><text:span text:style-name="T273">Polish</text:span><text:span text:style-name="T307"> </text:span><text:span text:style-name="T273">attempts</text:span><text:span text:style-name="T308"> </text:span><text:span text:style-name="T273">to</text:span><text:span text:style-name="T308"> </text:span><text:span text:style-name="T273">use </text:span><text:span text:style-name="T274">SATAQ </text:span><text:span text:style-name="T273">3 took place in the </text:span><text:span text:style-name="T267">research </text:span><text:span text:style-name="T273">of the author </text:span><text:span text:style-name="T288">of</text:span><text:span text:style-name="T309"> </text:span><text:span text:style-name="T273">this</text:span><text:span text:style-name="T280"> </text:span><text:span text:style-name="T273">article</text:span><text:span text:style-name="T274"> </text:span><text:span text:style-name="T273">published</text:span><text:span text:style-name="T274"> </text:span><text:span text:style-name="T273">in</text:span><text:span text:style-name="T280"> </text:span><text:span text:style-name="T273">2014</text:span><text:span text:style-name="T274"> </text:span><text:span text:style-name="T273">(Izydorczyk,</text:span><text:span text:style-name="T274"> </text:span><text:span text:style-name="T273">2014).</text:span></text:p>
        <text:p text:style-name="P376"><text:span text:style-name="T273">The</text:span><text:span text:style-name="T310"> </text:span><text:span text:style-name="T273">preliminary</text:span><text:span text:style-name="T302"> </text:span><text:span text:style-name="T273">Polish</text:span><text:span text:style-name="T302"> </text:span><text:span text:style-name="T273">version</text:span><text:span text:style-name="T302"> </text:span><text:span text:style-name="T273">of</text:span><text:span text:style-name="T302"> </text:span><text:span text:style-name="T274">SATAQ</text:span><text:span text:style-name="T310"> </text:span><text:span text:style-name="T273">3</text:span><text:span text:style-name="T302"> </text:span><text:span text:style-name="T273">was</text:span><text:span text:style-name="T302"> </text:span><text:span text:style-name="T265">used </text:span><text:span text:style-name="T273">to conduct a study on a group of 240 healthy </text:span><text:span text:style-name="T284">women </text:span><text:span text:style-name="T273">aged 20-26 and on a group of 120 women of the</text:span><text:span text:style-name="T294"> </text:span><text:span text:style-name="T284">same </text:span><text:span text:style-name="T267">age </text:span><text:span text:style-name="T273">but suffering from eating disorders </text:span><text:span text:style-name="T267">(Izydorczyk, </text:span><text:span text:style-name="T273">2014).</text:span><text:span text:style-name="T276"> </text:span><text:span text:style-name="T273">The</text:span><text:span text:style-name="T280"> </text:span><text:span text:style-name="T298">psychometric</text:span><text:span text:style-name="T280"> </text:span><text:span text:style-name="T273">properties</text:span><text:span text:style-name="T280"> </text:span><text:span text:style-name="T273">of</text:span><text:span text:style-name="T276"> </text:span><text:span text:style-name="T273">the</text:span><text:span text:style-name="T280"> </text:span><text:span text:style-name="T278">preliminary </text:span><text:span text:style-name="T273">Polish version of </text:span><text:span text:style-name="T274">SATAQ </text:span><text:span text:style-name="T273">3 used in 2014 required</text:span><text:span text:style-name="T288"> </text:span><text:span text:style-name="T273">fur- ther statistical analyses on a sufficiently </text:span><text:span text:style-name="T267">larger </text:span><text:span text:style-name="T273">(in</text:span><text:span text:style-name="T311"> </text:span><text:span text:style-name="T276">ac- </text:span><text:span text:style-name="T273">cordance</text:span><text:span text:style-name="T288"> </text:span><text:span text:style-name="T273">with</text:span><text:span text:style-name="T290"> </text:span><text:span text:style-name="T273">statistical</text:span><text:span text:style-name="T290"> </text:span><text:span text:style-name="T267">requirements)</text:span><text:span text:style-name="T288"> </text:span><text:span text:style-name="T273">sample</text:span><text:span text:style-name="T290"> </text:span><text:span text:style-name="T273">of</text:span><text:span text:style-name="T290"> </text:span><text:span text:style-name="T284">sub- </text:span><text:span text:style-name="T273">jects</text:span><text:span text:style-name="T293"> </text:span><text:span text:style-name="T273">–</text:span><text:span text:style-name="T293"> </text:span><text:span text:style-name="T273">women</text:span><text:span text:style-name="T293"> </text:span><text:span text:style-name="T273">and</text:span><text:span text:style-name="T293"> </text:span><text:span text:style-name="T273">men.</text:span><text:span text:style-name="T293"> </text:span><text:span text:style-name="T273">It</text:span><text:span text:style-name="T293"> </text:span><text:span text:style-name="T273">seems</text:span><text:span text:style-name="T293"> </text:span><text:span text:style-name="T273">important</text:span><text:span text:style-name="T293"> </text:span><text:span text:style-name="T273">to</text:span><text:span text:style-name="T293"> </text:span><text:span text:style-name="T267">develop </text:span><text:span text:style-name="T273">normalization of the </text:span><text:span text:style-name="T274">SATAQ </text:span><text:span text:style-name="T273">3 questionnaire on </text:span><text:span text:style-name="T274">the </text:span><text:span text:style-name="T273">Polish population of men and women in order to ob- tain</text:span><text:span text:style-name="T274"> </text:span><text:span text:style-name="T273">a</text:span><text:span text:style-name="T283"> </text:span><text:span text:style-name="T273">tool</text:span><text:span text:style-name="T274"> </text:span><text:span text:style-name="T273">for</text:span><text:span text:style-name="T283"> </text:span><text:span text:style-name="T273">measuring</text:span><text:span text:style-name="T283"> </text:span><text:span text:style-name="T273">the</text:span><text:span text:style-name="T274"> </text:span><text:span text:style-name="T267">pressure</text:span><text:span text:style-name="T283"> </text:span><text:span text:style-name="T273">and</text:span><text:span text:style-name="T283"> </text:span><text:span text:style-name="T278">internaliza- </text:span><text:span text:style-name="T273">tion</text:span><text:span text:style-name="T287"> </text:span><text:span text:style-name="T273">of</text:span><text:span text:style-name="T287"> </text:span><text:span text:style-name="T273">body</text:span><text:span text:style-name="T287"> </text:span><text:span text:style-name="T267">image</text:span><text:span text:style-name="T287"> </text:span><text:span text:style-name="T273">and</text:span><text:span text:style-name="T287"> </text:span><text:span text:style-name="T273">physical</text:span><text:span text:style-name="T287"> </text:span><text:span text:style-name="T273">appearance</text:span><text:span text:style-name="T287"> </text:span><text:span text:style-name="T278">standards </text:span><text:span text:style-name="T273">promoted by mass media. The normalization </text:span><text:span text:style-name="T284">would </text:span><text:span text:style-name="T273">lead to creating a method which would be </text:span><text:span text:style-name="T278">compara- </text:span><text:span text:style-name="T273">ble to the tools measuring this variable in the </text:span><text:span text:style-name="T284">world. </text:span><text:span text:style-name="T267">Furthermore, </text:span><text:span text:style-name="T273">in the light of the results of </text:span><text:span text:style-name="T265">numerous </text:span><text:span text:style-name="T273">studies about the impact of socio-cultural </text:span><text:span text:style-name="T278">standards </text:span><text:span text:style-name="T273">on</text:span><text:span text:style-name="T295"> </text:span><text:span text:style-name="T273">body</text:span><text:span text:style-name="T291"> </text:span><text:span text:style-name="T267">image</text:span><text:span text:style-name="T295"> </text:span><text:span text:style-name="T273">in</text:span><text:span text:style-name="T291"> </text:span><text:span text:style-name="T273">western</text:span><text:span text:style-name="T291"> </text:span><text:span text:style-name="T273">and</text:span><text:span text:style-name="T295"> </text:span><text:span text:style-name="T273">highly</text:span><text:span text:style-name="T291"> </text:span><text:span text:style-name="T273">developed</text:span><text:span text:style-name="T295"> </text:span><text:span text:style-name="T265">coun- </text:span><text:span text:style-name="T273">tries,</text:span><text:span text:style-name="T300"> </text:span><text:span text:style-name="T273">it</text:span><text:span text:style-name="T292"> </text:span><text:span text:style-name="T273">seems</text:span><text:span text:style-name="T292"> </text:span><text:span text:style-name="T273">reasonable</text:span><text:span text:style-name="T300"> </text:span><text:span text:style-name="T273">and</text:span><text:span text:style-name="T292"> </text:span><text:span text:style-name="T273">valuable</text:span><text:span text:style-name="T292"> </text:span><text:span text:style-name="T273">to</text:span><text:span text:style-name="T300"> </text:span><text:span text:style-name="T273">conduct</text:span><text:span text:style-name="T292"> </text:span><text:span text:style-name="T283">such </text:span><text:span text:style-name="T267">research </text:span><text:span text:style-name="T273">in the dynamically </text:span><text:span text:style-name="T267">developing </text:span><text:span text:style-name="T273">countries </text:span><text:span text:style-name="T290">of </text:span><text:span text:style-name="T273">Central and Eastern </text:span><text:span text:style-name="T267">Europe, </text:span><text:span text:style-name="T273">which include </text:span><text:span text:style-name="T265">Poland. </text:span><text:span text:style-name="T278">Moreover, </text:span><text:span text:style-name="T267">research </text:span><text:span text:style-name="T273">measuring socio-cultural</text:span><text:span text:style-name="T312"> </text:span><text:span text:style-name="T278">attitudes </text:span><text:span text:style-name="T273">towards body and physical appearance can also </text:span><text:span text:style-name="T283">sup- </text:span><text:span text:style-name="T273">port</text:span><text:span text:style-name="T293"> </text:span><text:span text:style-name="T273">meta-analyses</text:span><text:span text:style-name="T296"> </text:span><text:span text:style-name="T273">of</text:span><text:span text:style-name="T296"> </text:span><text:span text:style-name="T273">many</text:span><text:span text:style-name="T296"> </text:span><text:span text:style-name="T273">studies</text:span><text:span text:style-name="T296"> </text:span><text:span text:style-name="T273">conducted</text:span><text:span text:style-name="T296"> </text:span><text:span text:style-name="T284">around </text:span><text:span text:style-name="T273">the world, which </text:span><text:span text:style-name="T267">take </text:span><text:span text:style-name="T273">different populations into </text:span><text:span text:style-name="T274">ac- </text:span><text:span text:style-name="T273">count – including Polish men and women in all </text:span><text:span text:style-name="T284">ages. </text:span><text:span text:style-name="T273">The </text:span><text:span text:style-name="T267">research </text:span><text:span text:style-name="T273">of the authors of this article was</text:span><text:span text:style-name="T313"> </text:span><text:span text:style-name="T278">carried </text:span><text:span text:style-name="T273">out</text:span><text:span text:style-name="T284"> </text:span><text:span text:style-name="T273">as</text:span><text:span text:style-name="T284"> </text:span><text:span text:style-name="T273">part</text:span><text:span text:style-name="T284"> </text:span><text:span text:style-name="T273">of</text:span><text:span text:style-name="T284"> </text:span><text:span text:style-name="T273">the</text:span><text:span text:style-name="T284"> </text:span><text:span text:style-name="T273">author’s</text:span><text:span text:style-name="T284"> </text:span><text:span text:style-name="T273">long-term</text:span><text:span text:style-name="T265"> </text:span><text:span text:style-name="T267">research</text:span><text:span text:style-name="T284"> </text:span><text:span text:style-name="T278">project, </text:span><text:span text:style-name="T273">which was conducted </text:span><text:span text:style-name="T267">over </text:span><text:span text:style-name="T273">the past </text:span><text:span text:style-name="T298">few </text:span><text:span text:style-name="T273">years (2016- 2019)</text:span><text:span text:style-name="T280"> </text:span><text:span text:style-name="T273">and</text:span><text:span text:style-name="T280"> </text:span><text:span text:style-name="T273">concerned</text:span><text:span text:style-name="T280"> </text:span><text:span text:style-name="T273">the</text:span><text:span text:style-name="T280"> </text:span><text:span text:style-name="T273">search</text:span><text:span text:style-name="T280"> </text:span><text:span text:style-name="T273">for</text:span><text:span text:style-name="T280"> </text:span><text:span text:style-name="T273">socio-cultural</text:span><text:span text:style-name="T280"> </text:span><text:span text:style-name="T283">risk </text:span><text:span text:style-name="T273">factors for the </text:span><text:span text:style-name="T267">development </text:span><text:span text:style-name="T273">of unhealthy behaviours towards</text:span><text:span text:style-name="T276"> </text:span><text:span text:style-name="T273">the</text:span><text:span text:style-name="T276"> </text:span><text:span text:style-name="T273">body</text:span><text:span text:style-name="T276"> </text:span><text:span text:style-name="T273">and</text:span><text:span text:style-name="T276"> </text:span><text:span text:style-name="T273">the</text:span><text:span text:style-name="T276"> </text:span><text:span text:style-name="T273">food,</text:span><text:span text:style-name="T276"> </text:span><text:span text:style-name="T273">which</text:span><text:span text:style-name="T280"> </text:span><text:span text:style-name="T273">may</text:span><text:span text:style-name="T276"> </text:span><text:span text:style-name="T273">lead</text:span><text:span text:style-name="T276"> </text:span><text:span text:style-name="T273">to</text:span><text:span text:style-name="T276"> </text:span><text:span text:style-name="T274">the </text:span><text:span text:style-name="T267">development </text:span><text:span text:style-name="T273">of eating</text:span><text:span text:style-name="T290"> </text:span><text:span text:style-name="T273">disorders.</text:span></text:p>
        <text:p text:style-name="P298"/>
        <text:h text:style-name="P5" text:outline-level="2"><text:span text:style-name="T314">original version</text:span></text:h>
        <text:p text:style-name="P46"><text:span text:style-name="T17">of the sociocultural attitudes Towards appearance scale </text:span><text:span text:style-name="T18">3 (saTaQ 3)</text:span></text:p>
        <text:p text:style-name="P377"/>
        <text:p text:style-name="P375"><text:span text:style-name="T273">As already mentioned in the background of this arti- cle, the Sociocultural Attitudes Towards Appearance Scale 3 (SATAQ 3) is a widely used method for mea-</text:span></text:p>
        <text:p text:style-name="P382"><text:span text:style-name="T273">suring the impact of socio-cultural norms </text:span><text:span text:style-name="T267">promoted </text:span><text:span text:style-name="T273">by mass media on attitudes and behaviours </text:span><text:span text:style-name="T278">regard- </text:span><text:span text:style-name="T273">ing body and physical appearance. The </text:span><text:span text:style-name="T283">SATAQ </text:span><text:span text:style-name="T295">3 </text:span><text:span text:style-name="T273">questionnaire is a revision of two previous scales </text:span><text:span text:style-name="T288">by </text:span><text:span text:style-name="T273">Heinberg,</text:span><text:span text:style-name="T300"> </text:span><text:span text:style-name="T273">Thompson,</text:span><text:span text:style-name="T300"> </text:span><text:span text:style-name="T273">and</text:span><text:span text:style-name="T300"> </text:span><text:span text:style-name="T273">Stormer</text:span><text:span text:style-name="T292"> </text:span><text:span text:style-name="T273">(1995)</text:span><text:span text:style-name="T300"> </text:span><text:span text:style-name="T273">and</text:span><text:span text:style-name="T300"> </text:span><text:span text:style-name="T265">Thomp- </text:span><text:span text:style-name="T273">son,</text:span><text:span text:style-name="T287"> </text:span><text:span text:style-name="T273">Heinberg,</text:span><text:span text:style-name="T288"> </text:span><text:span text:style-name="T273">Altabe,</text:span><text:span text:style-name="T287"> </text:span><text:span text:style-name="T273">and</text:span><text:span text:style-name="T288"> </text:span><text:span text:style-name="T273">Tantleff-Dunn</text:span><text:span text:style-name="T287"> </text:span><text:span text:style-name="T273">(1999).</text:span><text:span text:style-name="T288"> </text:span><text:span text:style-name="T284">This </text:span><text:span text:style-name="T273">method allows one to check to what extent and how strongly the subject experiences the pressure and</text:span><text:span text:style-name="T287"> </text:span><text:span text:style-name="T273">in- ternalization of the socio-cultural standard of</text:span><text:span text:style-name="T313"> </text:span><text:span text:style-name="T265">beauty, </text:span><text:span text:style-name="T273">attractiveness of the body and physical </text:span><text:span text:style-name="T267">appearance </text:span><text:span text:style-name="T273">promoted</text:span><text:span text:style-name="T283"> </text:span><text:span text:style-name="T273">by</text:span><text:span text:style-name="T283"> </text:span><text:span text:style-name="T273">mass</text:span><text:span text:style-name="T283"> </text:span><text:span text:style-name="T273">media</text:span><text:span text:style-name="T283"> </text:span><text:span text:style-name="T273">(Levine,</text:span><text:span text:style-name="T283"> </text:span><text:span text:style-name="T273">Smolak,</text:span><text:span text:style-name="T284"> </text:span><text:span text:style-name="T273">&amp;</text:span><text:span text:style-name="T283"> </text:span><text:span text:style-name="T278">Hayden, </text:span><text:span text:style-name="T273">1994;</text:span><text:span text:style-name="T290"> </text:span><text:span text:style-name="T273">Cusumano</text:span><text:span text:style-name="T290"> </text:span><text:span text:style-name="T273">&amp;</text:span><text:span text:style-name="T276"> </text:span><text:span text:style-name="T273">Thompson,</text:span><text:span text:style-name="T290"> </text:span><text:span text:style-name="T273">1997;</text:span><text:span text:style-name="T276"> </text:span><text:span text:style-name="T273">Thompson</text:span><text:span text:style-name="T290"> </text:span><text:span text:style-name="T273">et</text:span><text:span text:style-name="T276"> </text:span><text:span text:style-name="T283">al., </text:span><text:span text:style-name="T273">2004). </text:span><text:span text:style-name="T283">SATAQ </text:span><text:span text:style-name="T273">3 was developed and published in</text:span><text:span text:style-name="T312"> </text:span><text:span text:style-name="T265">2004 </text:span><text:span text:style-name="T273">by Joel Kevin Thompson, Patricia van den Berg, Me- gan Roehrig (Department of Psychology, </text:span><text:span text:style-name="T278">University </text:span><text:span text:style-name="T273">of South Florida), Leslie J. Heinberg (Department </text:span><text:span text:style-name="T290">of </text:span><text:span text:style-name="T273">Psychiatry,</text:span><text:span text:style-name="T292"> </text:span><text:span text:style-name="T273">Case</text:span><text:span text:style-name="T292"> </text:span><text:span text:style-name="T273">School</text:span><text:span text:style-name="T293"> </text:span><text:span text:style-name="T273">of</text:span><text:span text:style-name="T292"> </text:span><text:span text:style-name="T273">Medicine,</text:span><text:span text:style-name="T292"> </text:span><text:span text:style-name="T273">Cleveland,</text:span><text:span text:style-name="T293"> </text:span><text:span text:style-name="T265">Ohio) </text:span><text:span text:style-name="T273">and</text:span><text:span text:style-name="T284"> </text:span><text:span text:style-name="T273">Angela</text:span><text:span text:style-name="T284"> </text:span><text:span text:style-name="T273">S.</text:span><text:span text:style-name="T265"> </text:span><text:span text:style-name="T273">Guarda</text:span><text:span text:style-name="T284"> </text:span><text:span text:style-name="T273">(Department</text:span><text:span text:style-name="T265"> </text:span><text:span text:style-name="T273">of</text:span><text:span text:style-name="T284"> </text:span><text:span text:style-name="T273">Psychiatry</text:span><text:span text:style-name="T265"> </text:span><text:span text:style-name="T274">and </text:span><text:span text:style-name="T273">Behavioral Sciences, Johns Hopkins School of </text:span><text:span text:style-name="T265">Medi- </text:span><text:span text:style-name="T273">cine, Baltimore, Maryland). The </text:span><text:span text:style-name="T283">SATAQ </text:span><text:span text:style-name="T273">3 </text:span><text:span text:style-name="T278">question- </text:span><text:span text:style-name="T273">naire and its earlier versions are useful methods </text:span><text:span text:style-name="T280">to </text:span><text:span text:style-name="T273">assess the strength of pressure and internalization </text:span><text:span text:style-name="T280">of </text:span><text:span text:style-name="T273">socio-cultural standards of body image and </text:span><text:span text:style-name="T278">physical </text:span><text:span text:style-name="T273">appearance.</text:span><text:span text:style-name="T291"> </text:span><text:span text:style-name="T273">An</text:span><text:span text:style-name="T287"> </text:span><text:span text:style-name="T273">important</text:span><text:span text:style-name="T287"> </text:span><text:span text:style-name="T273">advantage</text:span><text:span text:style-name="T287"> </text:span><text:span text:style-name="T273">of</text:span><text:span text:style-name="T287"> </text:span><text:span text:style-name="T273">Sociocultural Attitudes </text:span><text:span text:style-name="T267">Towards </text:span><text:span text:style-name="T273">the Appearance </text:span><text:span text:style-name="T267">Questionnaire-3 </text:span><text:span text:style-name="T273">is its wide application in foreign studies. </text:span><text:span text:style-name="T265">Moreover, </text:span><text:span text:style-name="T273">this method has numerous standardizations in </text:span><text:span text:style-name="T283">the </text:span><text:span text:style-name="T273">USA (Cusumano &amp; Thompson, 1997; Heinberg et </text:span><text:span text:style-name="T283">al., </text:span><text:span text:style-name="T273">1995;</text:span><text:span text:style-name="T295"> </text:span><text:span text:style-name="T273">Heinberg</text:span><text:span text:style-name="T291"> </text:span><text:span text:style-name="T273">et</text:span><text:span text:style-name="T291"> </text:span><text:span text:style-name="T273">al.,</text:span><text:span text:style-name="T295"> </text:span><text:span text:style-name="T273">2008;</text:span><text:span text:style-name="T291"> </text:span><text:span text:style-name="T273">Thompson</text:span><text:span text:style-name="T291"> </text:span><text:span text:style-name="T273">et</text:span><text:span text:style-name="T295"> </text:span><text:span text:style-name="T273">al.,</text:span><text:span text:style-name="T291"> </text:span><text:span text:style-name="T273">2004)</text:span><text:span text:style-name="T291"> </text:span><text:span text:style-name="T273">and in Europe (Knauss et al., 2009). Correlation studies showed significant relationships between </text:span><text:span text:style-name="T283">SATAQ </text:span><text:span text:style-name="T288">3</text:span><text:span text:style-name="T309"> </text:span><text:span text:style-name="T273">and the measurements of indicators of body </text:span><text:span text:style-name="T265">image </text:span><text:span text:style-name="T273">disorders and eating disorders such as body </text:span><text:span text:style-name="T265">dissat- </text:span><text:span text:style-name="T273">isfaction and striving for excessive thinness </text:span><text:span text:style-name="T267">(Izydor- </text:span><text:span text:style-name="T273">czyk, 2014). Thompson et al. conducted a study </text:span><text:span text:style-name="T290">on </text:span><text:span text:style-name="T273">175 women aged 17 to 25, students at the </text:span><text:span text:style-name="T278">University </text:span><text:span text:style-name="T273">of South Florida (USA). The authors of the original version of </text:span><text:span text:style-name="T283">SATAQ </text:span><text:span text:style-name="T273">3 conducted explanatory </text:span><text:span text:style-name="T278">factor </text:span><text:span text:style-name="T273">analysis on the obtained data and excluded </text:span><text:span text:style-name="T265">items </text:span><text:span text:style-name="T273">which were not directly related to the topic of </text:span><text:span text:style-name="T265">inter- </text:span><text:span text:style-name="T273">nalization and pressure of socio-cultural norms </text:span><text:span text:style-name="T265">con- </text:span><text:span text:style-name="T273">cerning body image and physical appearance. </text:span><text:span text:style-name="T284">The </text:span><text:span text:style-name="T273">questionnaire consists of 30 items to which the ex- amined person should refer using a five-point </text:span><text:span text:style-name="T265">Likert </text:span><text:span text:style-name="T273">scale, where 1 means </text:span><text:span text:style-name="T315">I strongly disagree </text:span><text:span text:style-name="T273">and 5 </text:span><text:span text:style-name="T265">means </text:span><text:span text:style-name="T315">I strongly agree</text:span><text:span text:style-name="T273">. The reliability of the <text:s/></text:span><text:span text:style-name="T278">question- <text:s/></text:span><text:span text:style-name="T273">naire was obtained by calculating Cronbach’s </text:span><text:span text:style-name="T278">alpha. </text:span><text:span text:style-name="T273">Thompson</text:span><text:span text:style-name="T290"> </text:span><text:span text:style-name="T273">et</text:span><text:span text:style-name="T290"> </text:span><text:span text:style-name="T273">al.</text:span><text:span text:style-name="T288"> </text:span><text:span text:style-name="T273">showed</text:span><text:span text:style-name="T290"> </text:span><text:span text:style-name="T273">that</text:span><text:span text:style-name="T290"> </text:span><text:span text:style-name="T273">the</text:span><text:span text:style-name="T290"> </text:span><text:span text:style-name="T273">30</text:span><text:span text:style-name="T290"> </text:span><text:span text:style-name="T273">items</text:span><text:span text:style-name="T290"> </text:span><text:span text:style-name="T273">of</text:span><text:span text:style-name="T290"> </text:span><text:span text:style-name="T283">SATAQ</text:span><text:span text:style-name="T290"> </text:span><text:span text:style-name="T291">3 </text:span><text:span text:style-name="T273">formed a four-factor structure in which each </text:span><text:span text:style-name="T265">factor </text:span><text:span text:style-name="T273">describes different types of specific socio-cultural </text:span><text:span text:style-name="T284">in- </text:span><text:span text:style-name="T273">fluences on body image and a person’s </text:span><text:span text:style-name="T267">appearance. </text:span><text:span text:style-name="T273">The <text:s/>results <text:s/>of <text:s/>the <text:s/>questionnaire <text:s/>can <text:s/>be</text:span><text:span text:style-name="T295"> </text:span><text:span text:style-name="T273">measured</text:span></text:p>
        <text:p text:style-name="P383"><text:span text:style-name="T273">for each of the four scales: </text:span><text:span text:style-name="T298">Internalization-General</text:span><text:span text:style-name="T299">, </text:span><text:span text:style-name="T273">Internalization-Athlete, Pressures, Information. </text:span><text:span text:style-name="T283">The </text:span><text:span text:style-name="T273">scale of Internalization (which measure the </text:span><text:span text:style-name="T278">intensity </text:span><text:span text:style-name="T273">of the general internalization of socio-cultural </text:span><text:span text:style-name="T265">norms </text:span><text:span text:style-name="T273">of body image and appearance) consists of 9 items </text:span><text:span text:style-name="T288">in </text:span><text:span text:style-name="T273">the</text:span><text:span text:style-name="T296"> </text:span><text:span text:style-name="T273">original</text:span><text:span text:style-name="T295"> </text:span><text:span text:style-name="T273">version</text:span><text:span text:style-name="T295"> </text:span><text:span text:style-name="T273">of</text:span><text:span text:style-name="T295"> </text:span><text:span text:style-name="T273">the</text:span><text:span text:style-name="T295"> </text:span><text:span text:style-name="T273">questionnaire.</text:span><text:span text:style-name="T295"> </text:span><text:span text:style-name="T273">On</text:span><text:span text:style-name="T295"> </text:span><text:span text:style-name="T273">the</text:span><text:span text:style-name="T296"> </text:span><text:span text:style-name="T265">other</text:span></text:p>
      </text:section>
      <text:section text:style-name="Sect4" text:name="Sekcja7">
        <text:p text:style-name="P343"><text:span text:style-name="T273">hand,</text:span><text:span text:style-name="T296"> </text:span><text:span text:style-name="T273">the</text:span><text:span text:style-name="T295"> </text:span><text:span text:style-name="T273">Internalization-Athleticism</text:span><text:span text:style-name="T295"> </text:span><text:span text:style-name="T273">scale</text:span><text:span text:style-name="T296"> </text:span><text:span text:style-name="T273">consists</text:span><text:span text:style-name="T295"> </text:span><text:span text:style-name="T287">of </text:span><text:span text:style-name="T273">5 items which refer to internalization of</text:span><text:span text:style-name="T316"> </text:span><text:span text:style-name="T267">socio-cultur- </text:span><text:span text:style-name="T273">al norms promoting an athletic </text:span><text:span text:style-name="T267">body. </text:span><text:span text:style-name="T278">However, </text:span><text:span text:style-name="T284">the </text:span><text:span text:style-name="T273">scale of Pressure (felt and directly declared </text:span><text:span text:style-name="T278">pressure </text:span><text:span text:style-name="T273">of socio-cultural norms) consists of 7 items. The </text:span><text:span text:style-name="T284">In- </text:span><text:span text:style-name="T273">formation scale consists of 8 items. Answers are</text:span><text:span text:style-name="T308"> </text:span><text:span text:style-name="T265">cod- </text:span><text:span text:style-name="T273">ed according to the marked points by the </text:span><text:span text:style-name="T278">examined </text:span><text:span text:style-name="T273">person. </text:span><text:span text:style-name="T278">However, </text:span><text:span text:style-name="T273">some items require the point scale to be reversed. Items 3, 6, 9, 12, 13, 19, 27 and 28 </text:span><text:span text:style-name="T276">are </text:span><text:span text:style-name="T273">reverse-keyed. Thompson et al. made an </text:span><text:span text:style-name="T278">assump- </text:span><text:span text:style-name="T273">tion that along with increase of obtained results </text:span><text:span text:style-name="T283">the </text:span><text:span text:style-name="T273">strength of several dimensions would also </text:span><text:span text:style-name="T278">increase. </text:span><text:span text:style-name="T273">This mean that the higher the score of the </text:span><text:span text:style-name="T267">individual </text:span><text:span text:style-name="T273">scales</text:span><text:span text:style-name="T287"> </text:span><text:span text:style-name="T273">of</text:span><text:span text:style-name="T287"> </text:span><text:span text:style-name="T283">SATAQ</text:span><text:span text:style-name="T287"> </text:span><text:span text:style-name="T273">3</text:span><text:span text:style-name="T287"> </text:span><text:span text:style-name="T273">has</text:span><text:span text:style-name="T287"> </text:span><text:span text:style-name="T273">been</text:span><text:span text:style-name="T287"> </text:span><text:span text:style-name="T273">obtained,</text:span><text:span text:style-name="T287"> </text:span><text:span text:style-name="T273">the</text:span><text:span text:style-name="T287"> </text:span><text:span text:style-name="T273">higher</text:span><text:span text:style-name="T287"> </text:span><text:span text:style-name="T273">is</text:span><text:span text:style-name="T287"> </text:span><text:span text:style-name="T284">the </text:span><text:span text:style-name="T273">person’s level of intensity of the examined factor </text:span><text:span text:style-name="T276">of </text:span><text:span text:style-name="T273">mass</text:span><text:span text:style-name="T280"> </text:span><text:span text:style-name="T273">media</text:span><text:span text:style-name="T274"> </text:span><text:span text:style-name="T273">influence</text:span><text:span text:style-name="T274"> </text:span><text:span text:style-name="T273">on</text:span><text:span text:style-name="T274"> </text:span><text:span text:style-name="T273">the</text:span><text:span text:style-name="T274"> </text:span><text:span text:style-name="T273">physical</text:span><text:span text:style-name="T274"> </text:span><text:span text:style-name="T273">appearance</text:span><text:span text:style-name="T280"> </text:span><text:span text:style-name="T284">(i.e. </text:span><text:span text:style-name="T273">the level of general internalization of socio-cultural norms, internalization of norms promoting an</text:span><text:span text:style-name="T317"> </text:span><text:span text:style-name="T278">athlet- </text:span><text:span text:style-name="T273">ic </text:span><text:span text:style-name="T267">body, </text:span><text:span text:style-name="T273">level of felt pressure and frequency of seek- ing information about body image and </text:span><text:span text:style-name="T267">appearance). </text:span><text:span text:style-name="T273">Cronbach’s</text:span><text:span text:style-name="T283"> </text:span><text:span text:style-name="T273">α</text:span><text:span text:style-name="T283"> </text:span><text:span text:style-name="T273">coefficient</text:span><text:span text:style-name="T284"> </text:span><text:span text:style-name="T273">calculated</text:span><text:span text:style-name="T283"> </text:span><text:span text:style-name="T273">for</text:span><text:span text:style-name="T283"> </text:span><text:span text:style-name="T273">the</text:span><text:span text:style-name="T283"> </text:span><text:span text:style-name="T273">entire</text:span><text:span text:style-name="T284"> </text:span><text:span text:style-name="T283">tool </text:span><text:span text:style-name="T273">was</text:span><text:span text:style-name="T274"> </text:span><text:span text:style-name="T273">.96.</text:span><text:span text:style-name="T274"> </text:span><text:span text:style-name="T267">Moreover,</text:span><text:span text:style-name="T274"> </text:span><text:span text:style-name="T273">internal</text:span><text:span text:style-name="T274"> </text:span><text:span text:style-name="T273">consistency</text:span><text:span text:style-name="T274"> </text:span><text:span text:style-name="T273">for</text:span><text:span text:style-name="T274"> </text:span><text:span text:style-name="T267">individual </text:span><text:span text:style-name="T283">SATAQ </text:span><text:span text:style-name="T273">3 scales also achieved high values: </text:span><text:span text:style-name="T278">Internal- </text:span><text:span text:style-name="T273">ization-General – α = .96, Internalization-Athlete </text:span><text:span text:style-name="T292">– <text:s/></text:span><text:span text:style-name="T273">α</text:span><text:span text:style-name="T290"> </text:span><text:span text:style-name="T273">=</text:span><text:span text:style-name="T290"> </text:span><text:span text:style-name="T273">.95,</text:span><text:span text:style-name="T276"> </text:span><text:span text:style-name="T273">Pressures</text:span><text:span text:style-name="T290"> </text:span><text:span text:style-name="T273">–</text:span><text:span text:style-name="T276"> </text:span><text:span text:style-name="T273">α</text:span><text:span text:style-name="T290"> </text:span><text:span text:style-name="T273">=</text:span><text:span text:style-name="T290"> </text:span><text:span text:style-name="T273">.92,</text:span><text:span text:style-name="T276"> </text:span><text:span text:style-name="T273">Information</text:span><text:span text:style-name="T290"> </text:span><text:span text:style-name="T273">–</text:span><text:span text:style-name="T276"> </text:span><text:span text:style-name="T273">α</text:span><text:span text:style-name="T290"> </text:span><text:span text:style-name="T273">=</text:span><text:span text:style-name="T276"> </text:span><text:span text:style-name="T273">.96.</text:span><text:span text:style-name="T290"> </text:span><text:span text:style-name="T273">The percentage</text:span><text:span text:style-name="T280"> </text:span><text:span text:style-name="T273">of</text:span><text:span text:style-name="T280"> </text:span><text:span text:style-name="T273">explained</text:span><text:span text:style-name="T274"> </text:span><text:span text:style-name="T273">variance</text:span><text:span text:style-name="T280"> </text:span><text:span text:style-name="T273">for</text:span><text:span text:style-name="T274"> </text:span><text:span text:style-name="T273">this</text:span><text:span text:style-name="T280"> </text:span><text:span text:style-name="T273">method</text:span><text:span text:style-name="T274"> </text:span><text:span text:style-name="T280">was </text:span><text:span text:style-name="T273">65%. These results confirm that the original </text:span><text:span text:style-name="T278">version </text:span><text:span text:style-name="T273">of </text:span><text:span text:style-name="T283">SATAQ </text:span><text:span text:style-name="T273">3 has good psychometric properties. In</text:span><text:span text:style-name="T290"> </text:span><text:span text:style-name="T273">re- search reports, Thompson et al. also confirmed </text:span><text:span text:style-name="T278">good </text:span><text:span text:style-name="T273">values of parameters such as internal reliability </text:span><text:span text:style-name="T284">and </text:span><text:span text:style-name="T273">accuracy of the factors of the </text:span><text:span text:style-name="T283">SATAQ </text:span><text:span text:style-name="T273">3 </text:span><text:span text:style-name="T267">questionnaire </text:span><text:span text:style-name="T273">(Thompson et al.,</text:span><text:span text:style-name="T274"> </text:span><text:span text:style-name="T273">2004).</text:span></text:p>
        <text:p text:style-name="P387"><text:span text:style-name="T273">Another</text:span><text:span text:style-name="T318"> </text:span><text:span text:style-name="T273">version</text:span><text:span text:style-name="T318"> </text:span><text:span text:style-name="T273">of</text:span><text:span text:style-name="T318"> </text:span><text:span text:style-name="T273">the</text:span><text:span text:style-name="T318"> </text:span><text:span text:style-name="T273">questionnaire,</text:span><text:span text:style-name="T318"> </text:span><text:span text:style-name="T284">SATAQ</text:span><text:span text:style-name="T318"> </text:span><text:span text:style-name="T276">4,</text:span></text:p>
        <text:p text:style-name="P347"><text:span text:style-name="T273">was developed by conducting research on different populations of women and men. The tool was </text:span><text:span text:style-name="T265">pre- </text:span><text:span text:style-name="T273">sented by Schaefer and his team in 2015. The </text:span><text:span text:style-name="T267">valida- </text:span><text:span text:style-name="T273">tion of the </text:span><text:span text:style-name="T284">SATAQ </text:span><text:span text:style-name="T273">4 is based on studies conducted on 859 men and women from the United States. </text:span><text:span text:style-name="T274">The </text:span><text:span text:style-name="T273">explanatory factor analysis and structural equation model showed high indicators of statistical validity and reliability. The conducted procedures </text:span><text:span text:style-name="T267">allowed <text:s/></text:span><text:span text:style-name="T273">22 items to be distinguished. The scale contains </text:span><text:span text:style-name="T265">five </text:span><text:span text:style-name="T273">factors: Internalization – Thin/Low body fat, </text:span><text:span text:style-name="T267">Inter- </text:span><text:span text:style-name="T273">nalization – Muscular/Athletic, Pressures – </text:span><text:span text:style-name="T278">Family, </text:span><text:span text:style-name="T273">Pressures – Peers, Pressures – Media. The structure of <text:s/>the <text:s/></text:span><text:span text:style-name="T284">SATAQ <text:s/></text:span><text:span text:style-name="T273">4 <text:s/>questionnaire <text:s/>was <text:s/>confirmed <text:s/></text:span><text:span text:style-name="T288">in </text:span><text:span text:style-name="T273">3 independent and geographically diverse </text:span><text:span text:style-name="T267">samples <text:s/></text:span><text:span text:style-name="T273">of women <text:s/>from <text:s/>the <text:s/>United <text:s/>States <text:s/>(East <text:s/>Coast <text:s/></text:span><text:span text:style-name="T291">– <text:s/></text:span><text:span text:style-name="T315">n</text:span><text:span text:style-name="T319"> </text:span><text:span text:style-name="T273">=</text:span><text:span text:style-name="T320"> </text:span><text:span text:style-name="T273">440,</text:span><text:span text:style-name="T321"> </text:span><text:span text:style-name="T273">West</text:span><text:span text:style-name="T321"> </text:span><text:span text:style-name="T273">Coast</text:span><text:span text:style-name="T320"> </text:span><text:span text:style-name="T273">–</text:span><text:span text:style-name="T320"> </text:span><text:span text:style-name="T315">n</text:span><text:span text:style-name="T319"> </text:span><text:span text:style-name="T273">=</text:span><text:span text:style-name="T320"> </text:span><text:span text:style-name="T273">304</text:span><text:span text:style-name="T321"> </text:span><text:span text:style-name="T273">and</text:span><text:span text:style-name="T321"> </text:span><text:span text:style-name="T273">North/Midwest</text:span></text:p>
        <text:p text:style-name="P348"><text:span text:style-name="T273">–</text:span><text:span text:style-name="T322"> </text:span><text:span text:style-name="T315">n</text:span><text:span text:style-name="T323"> </text:span><text:span text:style-name="T273">=</text:span><text:span text:style-name="T322"> </text:span><text:span text:style-name="T273">349).</text:span><text:span text:style-name="T322"> </text:span><text:span text:style-name="T273">The</text:span><text:span text:style-name="T322"> </text:span><text:span text:style-name="T273">survey</text:span><text:span text:style-name="T322"> </text:span><text:span text:style-name="T273">was</text:span><text:span text:style-name="T322"> </text:span><text:span text:style-name="T273">also</text:span><text:span text:style-name="T322"> </text:span><text:span text:style-name="T273">repeated</text:span><text:span text:style-name="T322"> </text:span><text:span text:style-name="T273">on</text:span><text:span text:style-name="T322"> </text:span><text:span text:style-name="T273">an</text:span><text:span text:style-name="T322"> </text:span><text:span text:style-name="T273">in-</text:span></text:p>
        <text:p text:style-name="P353"><text:span text:style-name="T273">ternational population of <text:s/>362 <text:s/>women <text:s/>from <text:s/></text:span><text:span text:style-name="T267">Italy <text:s/></text:span><text:span text:style-name="T273">(</text:span><text:span text:style-name="T315">n </text:span><text:span text:style-name="T273">= 159), England (</text:span><text:span text:style-name="T315">n </text:span><text:span text:style-name="T273">= 110) and Australia (</text:span><text:span text:style-name="T315">n </text:span><text:span text:style-name="T273">= </text:span><text:span text:style-name="T284">93). </text:span><text:span text:style-name="T273">Moreover, a study using the </text:span><text:span text:style-name="T284">SATAQ </text:span><text:span text:style-name="T273">4 questionnaire was also conducted on a group of 271 men (Schaefer et al., 2017). According to the content of 22 items </text:span><text:span text:style-name="T265">the </text:span><text:span text:style-name="T284">SATAQ </text:span><text:span text:style-name="T273">4 allows the assessment of: the strength </text:span><text:span text:style-name="T287">of </text:span><text:span text:style-name="T273">internalization of the ideal body standards (9 </text:span><text:span text:style-name="T267">items), </text:span><text:span text:style-name="T273">the</text:span><text:span text:style-name="T324"> </text:span><text:span text:style-name="T273">strength</text:span><text:span text:style-name="T325"> </text:span><text:span text:style-name="T273">of</text:span><text:span text:style-name="T325"> </text:span><text:span text:style-name="T273">internalization</text:span><text:span text:style-name="T325"> </text:span><text:span text:style-name="T273">of</text:span><text:span text:style-name="T325"> </text:span><text:span text:style-name="T273">the</text:span><text:span text:style-name="T325"> </text:span><text:span text:style-name="T273">ideal</text:span><text:span text:style-name="T325"> </text:span><text:span text:style-name="T267">muscu-</text:span></text:p>
        <text:p text:style-name="P331"><text:span text:style-name="T273">lar/athletic appearance (8 items), the need to </text:span><text:span text:style-name="T287">be </text:span><text:span text:style-name="T273">attractive and have so-called good physical </text:span><text:span text:style-name="T267">shape </text:span><text:span text:style-name="T273">(10</text:span><text:span text:style-name="T265"> </text:span><text:span text:style-name="T273">items).</text:span><text:span text:style-name="T278"> </text:span><text:span text:style-name="T273">The</text:span><text:span text:style-name="T278"> </text:span><text:span text:style-name="T273">scale</text:span><text:span text:style-name="T278"> </text:span><text:span text:style-name="T273">of</text:span><text:span text:style-name="T278"> </text:span><text:span text:style-name="T273">pressure</text:span><text:span text:style-name="T278"> </text:span><text:span text:style-name="T273">was</text:span><text:span text:style-name="T278"> </text:span><text:span text:style-name="T273">aimed</text:span><text:span text:style-name="T278"> </text:span><text:span text:style-name="T273">at</text:span><text:span text:style-name="T278"> </text:span><text:span text:style-name="T267">assess- </text:span><text:span text:style-name="T273">ing the directly felt socio-cultural pressure regard- ing a person’s appearance: peer pressure (8 items), family pressure (8 items) and mass <text:s/>media <text:s/></text:span><text:span text:style-name="T265">pres- <text:s/></text:span><text:span text:style-name="T273">sure (8 items). </text:span><text:span text:style-name="T284">To </text:span><text:span text:style-name="T273">sum up, all previous versions </text:span><text:span text:style-name="T276">of </text:span><text:span text:style-name="T273">the </text:span><text:span text:style-name="T284">SATAQ </text:span><text:span text:style-name="T273">questionnaire (especially </text:span><text:span text:style-name="T284">SATAQ </text:span><text:span text:style-name="T273">3 </text:span><text:span text:style-name="T283">and </text:span><text:span text:style-name="T284">SATAQ </text:span><text:span text:style-name="T273">4) are characterized by high statistical </text:span><text:span text:style-name="T265">reli- </text:span><text:span text:style-name="T273">ability</text:span><text:span text:style-name="T276"> </text:span><text:span text:style-name="T273">and</text:span><text:span text:style-name="T280"> </text:span><text:span text:style-name="T273">validity,</text:span><text:span text:style-name="T280"> </text:span><text:span text:style-name="T273">which</text:span><text:span text:style-name="T280"> </text:span><text:span text:style-name="T273">is</text:span><text:span text:style-name="T280"> </text:span><text:span text:style-name="T273">confirmed</text:span><text:span text:style-name="T280"> </text:span><text:span text:style-name="T273">by</text:span><text:span text:style-name="T280"> </text:span><text:span text:style-name="T273">the</text:span><text:span text:style-name="T276"> </text:span><text:span text:style-name="T273">results of standardization of these methods in the US </text:span><text:span text:style-name="T284">and <text:s text:c="2"/></text:span><text:span text:style-name="T273">in many European countries (Thompson et al., </text:span><text:span text:style-name="T267">2004; </text:span><text:span text:style-name="T273">Schaefer et al., 2017). Obtained data confirm the </text:span><text:span text:style-name="T284">in- </text:span><text:span text:style-name="T273">crease of the impact of socio-cultural factors </text:span><text:span text:style-name="T267">(espe- </text:span><text:span text:style-name="T273">cially mass media) on internalization of body </text:span><text:span text:style-name="T265">image </text:span><text:span text:style-name="T273">standards, including in the population of Polish </text:span><text:span text:style-name="T284">men </text:span><text:span text:style-name="T273">and women. Considering the aforementioned </text:span><text:span text:style-name="T278">fact, </text:span><text:span text:style-name="T273">Polish normalization of the </text:span><text:span text:style-name="T284">SATAQ </text:span><text:span text:style-name="T273">3 questionnaire became important not only for conducting scientific research but also screening and detection of the </text:span><text:span text:style-name="T267">first </text:span><text:span text:style-name="T273">symptoms of eating</text:span><text:span text:style-name="T326"> </text:span><text:span text:style-name="T273">disorders.</text:span></text:p>
        <text:p text:style-name="P298"/>
        <text:h text:style-name="P6" text:outline-level="2"><text:span text:style-name="T258">P</text:span><text:span text:style-name="T257">o</text:span><text:span text:style-name="T259">l</text:span><text:span text:style-name="T260">i</text:span><text:span text:style-name="T261">s</text:span><text:span text:style-name="T314">h</text:span><text:span text:style-name="T327"> </text:span><text:span text:style-name="T262">a</text:span><text:span text:style-name="T279">d</text:span><text:span text:style-name="T262">a</text:span><text:span text:style-name="T258">P</text:span><text:span text:style-name="T281">t</text:span><text:span text:style-name="T289">a</text:span><text:span text:style-name="T271">t</text:span><text:span text:style-name="T260">i</text:span><text:span text:style-name="T257">o</text:span><text:span text:style-name="T328">n</text:span></text:h>
        <text:p text:style-name="P47"><text:span text:style-name="T19">of the sociocultural attitudes towards aPPearance scale </text:span><text:span text:style-name="T20">(saTaQ 3)</text:span><text:span text:style-name="T329">1</text:span></text:p>
        <text:p text:style-name="P339"/>
        <text:p text:style-name="P328"><text:span text:style-name="T273">Polish adaptation began in accordance with the </text:span><text:span text:style-name="T265">pro- </text:span><text:span text:style-name="T273">cedures for the cultural adaptation of the </text:span><text:span text:style-name="T267">psycho- </text:span><text:span text:style-name="T273">logical test defined by Hornowska and Paluchow- ski (2004). The author of the original version of </text:span><text:span text:style-name="T284">the SATAQ </text:span><text:span text:style-name="T273">3 questionnaire authorized and </text:span><text:span text:style-name="T267">allowed </text:span><text:span text:style-name="T273">research to be conducted using the </text:span><text:span text:style-name="T284">SATAQ </text:span><text:span text:style-name="T273">3 </text:span><text:span text:style-name="T267">ques- </text:span><text:span text:style-name="T273">tionnaire for scientific purposes without the </text:span><text:span text:style-name="T278">need <text:s text:c="2"/></text:span><text:span text:style-name="T273">to obtain the copyrights. Construction of the </text:span><text:span text:style-name="T284">Pol- <text:s/></text:span><text:span text:style-name="T273">ish version of </text:span><text:span text:style-name="T284">SATAQ </text:span><text:span text:style-name="T273">3 started in 2007 when </text:span><text:span text:style-name="T278">inde- </text:span><text:span text:style-name="T273">pendent translators translated the method into </text:span><text:span text:style-name="T284">Pol- </text:span><text:span text:style-name="T273">ish (the name of the questionnaire, 30 items of </text:span><text:span text:style-name="T280">the </text:span><text:span text:style-name="T273">questionnaire, names of individual subscales and </text:span><text:span text:style-name="T283">the </text:span><text:span text:style-name="T273">scale of answers). Subsequently, psychologists </text:span><text:span text:style-name="T284">who </text:span><text:span text:style-name="T273">were</text:span><text:span text:style-name="T283"> </text:span><text:span text:style-name="T273">fluent</text:span><text:span text:style-name="T284"> </text:span><text:span text:style-name="T273">in</text:span><text:span text:style-name="T283"> </text:span><text:span text:style-name="T273">English</text:span><text:span text:style-name="T284"> </text:span><text:span text:style-name="T273">agreed</text:span><text:span text:style-name="T265"> </text:span><text:span text:style-name="T273">together</text:span><text:span text:style-name="T284"> </text:span><text:span text:style-name="T273">on</text:span><text:span text:style-name="T283"> </text:span><text:span text:style-name="T273">a</text:span><text:span text:style-name="T284"> </text:span><text:span text:style-name="T273">language version. Afterwards, the back translation was </text:span><text:span text:style-name="T265">done. </text:span><text:span text:style-name="T273">The two versions were compared to check the </text:span><text:span text:style-name="T267">accu- </text:span><text:span text:style-name="T273">racy of the translation (Hornowska &amp; Paluchowski, 2004). The translation turned out to be very similar to the content of the original tool. The respondents give answers on a Likert scale, which contains </text:span><text:span text:style-name="T274">op- </text:span><text:span text:style-name="T273">tions from 1 (</text:span><text:span text:style-name="T315">strongly disagree</text:span><text:span text:style-name="T273">) to 5 (</text:span><text:span text:style-name="T315">strongly agree</text:span><text:span text:style-name="T273">). Content regarding the internalization of socio-cul- tural norms of physical appearance described </text:span><text:span text:style-name="T283">the </text:span><text:span text:style-name="T273">level of its conscious and unconscious assimilation (by making continuous comparison and selection </text:span><text:span text:style-name="T290">of </text:span><text:span text:style-name="T273">those which are necessary for a person’s function- ing). Those standards promoted by mass media </text:span><text:span text:style-name="T278">indi- </text:span><text:span text:style-name="T273">cate how to be attractive and how an appealing</text:span><text:span text:style-name="T297"> </text:span><text:span text:style-name="T267">body </text:span><text:span text:style-name="T273">and physical appearance should look like. </text:span><text:span text:style-name="T267">Partici- </text:span><text:span text:style-name="T273">pants</text:span><text:span text:style-name="T330"> </text:span><text:span text:style-name="T273">of</text:span><text:span text:style-name="T330"> </text:span><text:span text:style-name="T273">the</text:span><text:span text:style-name="T306"> </text:span><text:span text:style-name="T273">research</text:span><text:span text:style-name="T330"> </text:span><text:span text:style-name="T273">by</text:span><text:span text:style-name="T330"> </text:span><text:span text:style-name="T273">using</text:span><text:span text:style-name="T306"> </text:span><text:span text:style-name="T273">a</text:span><text:span text:style-name="T330"> </text:span><text:span text:style-name="T273">descriptions</text:span><text:span text:style-name="T330"> </text:span><text:span text:style-name="T278">assess</text:span></text:p>
        <text:p text:style-name="P358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62"/>
        <text:p text:style-name="P42"><text:span text:style-name="T90">The Polish adaptation</text:span></text:p>
        <text:p text:style-name="P43"><text:span text:style-name="T90">of the SATAQ 3</text:span></text:p>
      </text:section>
      <text:section text:style-name="Sect5" text:name="Sekcja8">
        <text:p text:style-name="P398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363"/>
        <text:p text:style-name="P44"><text:span text:style-name="T81">Bernadetta </text:span><text:span text:style-name="T80">Izydorczyk, Sebastian Lizińczyk</text:span></text:p>
        <text:p text:style-name="P374"><text:span text:style-name="T273">the level of their dependence on the influence of so- cio-cultural norms on their body image and physical appearance, and their behaviour towards it in three areas: internalization, felt pressure and frequency of consciously declared reception and seeking informa- tion about promoted standards of physical appear- ance of the female body. A group of 1511 people were tested using this method. Six people were dis- qualified from the research due to the lack of correct completion of the SATAQ 3 and failure to meet the selection criteria for the research group (eating dis- orders, other mental and/or physical disorders asso- ciated with the occurrence of body image distortions or physical disability). The research group consisted of 1505 people.</text:span></text:p>
        <text:p text:style-name="P298"/>
        <text:p text:style-name="P388"><text:span text:style-name="T21">C</text:span><text:span text:style-name="T22">h</text:span><text:span text:style-name="T23">a</text:span><text:span text:style-name="T24">r</text:span><text:span text:style-name="T23">a</text:span><text:span text:style-name="T21">C</text:span><text:span text:style-name="T25">t</text:span><text:span text:style-name="T26">e</text:span><text:span text:style-name="T24">r</text:span><text:span text:style-name="T27">i</text:span><text:span text:style-name="T28">s</text:span><text:span text:style-name="T25">t</text:span><text:span text:style-name="T27">i</text:span><text:span text:style-name="T21">C</text:span><text:span text:style-name="T28">s</text:span><text:span text:style-name="T29"> </text:span><text:span text:style-name="T30">o</text:span><text:span text:style-name="T31">f</text:span><text:span text:style-name="T29"> </text:span><text:span text:style-name="T25">t</text:span><text:span text:style-name="T22">h</text:span><text:span text:style-name="T26">e</text:span><text:span text:style-name="T29"> </text:span><text:span text:style-name="T32">P</text:span><text:span text:style-name="T30">o</text:span><text:span text:style-name="T33">l</text:span><text:span text:style-name="T27">i</text:span><text:span text:style-name="T28">s</text:span><text:span text:style-name="T22">h</text:span><text:span text:style-name="T29"> </text:span><text:span text:style-name="T24">r</text:span><text:span text:style-name="T26">e</text:span><text:span text:style-name="T28">s</text:span><text:span text:style-name="T26">e</text:span><text:span text:style-name="T23">a</text:span><text:span text:style-name="T24">r</text:span><text:span text:style-name="T21">C</text:span><text:span text:style-name="T22">h </text:span><text:span text:style-name="T34">grouP</text:span></text:p>
        <text:p text:style-name="P324"/>
        <text:p text:style-name="P375"><text:span text:style-name="T273">The research was conducted from 2016 to 2019 </text:span><text:span text:style-name="T274">in </text:span><text:span text:style-name="T273">several</text:span><text:span text:style-name="T284"> </text:span><text:span text:style-name="T273">Polish</text:span><text:span text:style-name="T284"> </text:span><text:span text:style-name="T273">provinces.</text:span><text:span text:style-name="T284"> </text:span><text:span text:style-name="T273">The</text:span><text:span text:style-name="T284"> </text:span><text:span text:style-name="T273">entire</text:span><text:span text:style-name="T265"> </text:span><text:span text:style-name="T273">cycle</text:span><text:span text:style-name="T284"> </text:span><text:span text:style-name="T273">of</text:span><text:span text:style-name="T284"> </text:span><text:span text:style-name="T273">research was carried out at the same time in a population </text:span><text:span text:style-name="T290">of </text:span><text:span text:style-name="T273">adults and in a population of adolescents in 5 cit- <text:s/>ies with academic centres (at least one university). Persons were recruited for research from students (men and women) of several universities (faculties: humanities, social sciences, exact science, </text:span><text:span text:style-name="T267">biology </text:span><text:span text:style-name="T273">and chemistry), employed persons, and students </text:span><text:span text:style-name="T280">of </text:span><text:span text:style-name="T273">high schools and middle schools. Three groups </text:span><text:span text:style-name="T290">of </text:span><text:span text:style-name="T273">interviewers conducted research at the same time. The first and second group of trained interviewers consisted of psychology students (participants <text:s/></text:span><text:span text:style-name="T290">of <text:s/></text:span><text:span text:style-name="T273">the master seminar of the author of this article </text:span><text:span text:style-name="T276">in </text:span><text:span text:style-name="T273">2016-2019) and people who had already graduated from university and had various professional status (they worked professionally, had various forms of employment or currently did not have a job). The third group of trained interviewers obtained data </text:span><text:span text:style-name="T284">by </text:span><text:span text:style-name="T273">using</text:span><text:span text:style-name="T331"> </text:span><text:span text:style-name="T284">SATAQ</text:span><text:span text:style-name="T309"> </text:span><text:span text:style-name="T273">3</text:span><text:span text:style-name="T309"> </text:span><text:span text:style-name="T273">in</text:span><text:span text:style-name="T309"> </text:span><text:span text:style-name="T273">a</text:span><text:span text:style-name="T309"> </text:span><text:span text:style-name="T273">population</text:span><text:span text:style-name="T331"> </text:span><text:span text:style-name="T273">of</text:span><text:span text:style-name="T309"> </text:span><text:span text:style-name="T273">girls</text:span><text:span text:style-name="T309"> </text:span><text:span text:style-name="T273">aged</text:span><text:span text:style-name="T309"> </text:span><text:span text:style-name="T273">12</text:span><text:span text:style-name="T309"> </text:span><text:span text:style-name="T273">to</text:span></text:p>
        <text:p text:style-name="P298"/>
        <text:p text:style-name="P298"/>
        <text:p text:style-name="P325"/>
        <text:p text:style-name="P389"><text:span text:style-name="T98">Table 1</text:span></text:p>
        <text:p text:style-name="P48"><text:span text:style-name="T99">Percentage distribution of participants of the study in terms of age and gender (N = 1505)</text:span></text:p>
        <text:p text:style-name="P33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85"/>
            </table:table-cell>
            <table:table-cell table:style-name="Tabela1.A1" office:value-type="string">
              <text:p text:style-name="P87"><text:span text:style-name="T332">Women</text:span></text:p>
            </table:table-cell>
            <table:table-cell table:style-name="Tabela1.A1" office:value-type="string">
              <text:p text:style-name="P89"><text:span text:style-name="T332">Men</text:span></text:p>
            </table:table-cell>
            <table:table-cell table:style-name="Tabela1.A1" office:value-type="string">
              <text:p text:style-name="P91"><text:span text:style-name="T332">All</text:span></text:p>
            </table:table-cell>
          </table:table-row>
          <table:table-row table:style-name="Tabela1.2">
            <table:table-cell table:style-name="Tabela1.A2" office:value-type="string">
              <text:p text:style-name="P93"><text:span text:style-name="T332">12-16</text:span></text:p>
            </table:table-cell>
            <table:table-cell table:style-name="Tabela1.A2" office:value-type="string">
              <text:p text:style-name="P98"><text:span text:style-name="T332">251</text:span></text:p>
            </table:table-cell>
            <table:table-cell table:style-name="Tabela1.A2" office:value-type="string">
              <text:p text:style-name="P99"><text:span text:style-name="T332">29</text:span></text:p>
            </table:table-cell>
            <table:table-cell table:style-name="Tabela1.A2" office:value-type="string">
              <text:p text:style-name="P91"><text:span text:style-name="T332">280</text:span></text:p>
            </table:table-cell>
          </table:table-row>
          <table:table-row table:style-name="Tabela1.3">
            <table:table-cell table:style-name="Tabela1.A3" office:value-type="string">
              <text:p text:style-name="P95"><text:span text:style-name="T333">%</text:span></text:p>
            </table:table-cell>
            <table:table-cell table:style-name="Tabela1.A3" office:value-type="string">
              <text:p text:style-name="P88"><text:span text:style-name="T332">24.04</text:span></text:p>
            </table:table-cell>
            <table:table-cell table:style-name="Tabela1.A3" office:value-type="string">
              <text:p text:style-name="P100"><text:span text:style-name="T332">6.29</text:span></text:p>
            </table:table-cell>
            <table:table-cell table:style-name="Tabela1.A3" office:value-type="string">
              <text:p text:style-name="P85"/>
            </table:table-cell>
          </table:table-row>
          <table:table-row table:style-name="Tabela1.3">
            <table:table-cell table:style-name="Tabela1.A3" office:value-type="string">
              <text:p text:style-name="P101"><text:span text:style-name="T332">17-20</text:span></text:p>
            </table:table-cell>
            <table:table-cell table:style-name="Tabela1.A3" office:value-type="string">
              <text:p text:style-name="P88"><text:span text:style-name="T332">188</text:span></text:p>
            </table:table-cell>
            <table:table-cell table:style-name="Tabela1.A3" office:value-type="string">
              <text:p text:style-name="P109"><text:span text:style-name="T332">134</text:span></text:p>
            </table:table-cell>
            <table:table-cell table:style-name="Tabela1.A3" office:value-type="string">
              <text:p text:style-name="P92"><text:span text:style-name="T332">322</text:span></text:p>
            </table:table-cell>
          </table:table-row>
          <table:table-row table:style-name="Tabela1.3">
            <table:table-cell table:style-name="Tabela1.A3" office:value-type="string">
              <text:p text:style-name="P101"><text:span text:style-name="T333">%</text:span></text:p>
            </table:table-cell>
            <table:table-cell table:style-name="Tabela1.A3" office:value-type="string">
              <text:p text:style-name="P88"><text:span text:style-name="T332">18.01</text:span></text:p>
            </table:table-cell>
            <table:table-cell table:style-name="Tabela1.A3" office:value-type="string">
              <text:p text:style-name="P110"><text:span text:style-name="T332">29.07</text:span></text:p>
            </table:table-cell>
            <table:table-cell table:style-name="Tabela1.A3" office:value-type="string">
              <text:p text:style-name="P85"/>
            </table:table-cell>
          </table:table-row>
          <table:table-row table:style-name="Tabela1.3">
            <table:table-cell table:style-name="Tabela1.A3" office:value-type="string">
              <text:p text:style-name="P101"><text:span text:style-name="T332">21 and above</text:span></text:p>
            </table:table-cell>
            <table:table-cell table:style-name="Tabela1.A3" office:value-type="string">
              <text:p text:style-name="P88"><text:span text:style-name="T332">605</text:span></text:p>
            </table:table-cell>
            <table:table-cell table:style-name="Tabela1.A3" office:value-type="string">
              <text:p text:style-name="P111"><text:span text:style-name="T332">298</text:span></text:p>
            </table:table-cell>
            <table:table-cell table:style-name="Tabela1.A3" office:value-type="string">
              <text:p text:style-name="P92"><text:span text:style-name="T332">903</text:span></text:p>
            </table:table-cell>
          </table:table-row>
          <table:table-row table:style-name="Tabela1.3">
            <table:table-cell table:style-name="Tabela1.A3" office:value-type="string">
              <text:p text:style-name="P101"><text:span text:style-name="T333">%</text:span></text:p>
            </table:table-cell>
            <table:table-cell table:style-name="Tabela1.A3" office:value-type="string">
              <text:p text:style-name="P88"><text:span text:style-name="T332">57.95</text:span></text:p>
            </table:table-cell>
            <table:table-cell table:style-name="Tabela1.A3" office:value-type="string">
              <text:p text:style-name="P112"><text:span text:style-name="T332">64.64</text:span></text:p>
            </table:table-cell>
            <table:table-cell table:style-name="Tabela1.A3" office:value-type="string">
              <text:p text:style-name="P85"/>
            </table:table-cell>
          </table:table-row>
          <table:table-row table:style-name="Tabela1.8">
            <table:table-cell table:style-name="Tabela1.A8" office:value-type="string">
              <text:p text:style-name="P101"><text:span text:style-name="T332">All</text:span></text:p>
            </table:table-cell>
            <table:table-cell table:style-name="Tabela1.A8" office:value-type="string">
              <text:p text:style-name="P88"><text:span text:style-name="T332">1044</text:span></text:p>
            </table:table-cell>
            <table:table-cell table:style-name="Tabela1.A8" office:value-type="string">
              <text:p text:style-name="P113"><text:span text:style-name="T332">461</text:span></text:p>
            </table:table-cell>
            <table:table-cell table:style-name="Tabela1.A8" office:value-type="string">
              <text:p text:style-name="P92"><text:span text:style-name="T332">1505</text:span></text:p>
            </table:table-cell>
          </table:table-row>
        </table:table>
        <text:p text:style-name="P382"><text:span text:style-name="T273">17, recruited from among 4 middle schools and high schools.</text:span></text:p>
        <text:p text:style-name="P391"><text:span text:style-name="T273">As mentioned above, the entire cycle of </text:span><text:span text:style-name="T267">research </text:span><text:span text:style-name="T273">was conducted in 2016-2019 during the </text:span><text:span text:style-name="T267">implementa- </text:span><text:span text:style-name="T273">tion of the research project about psychological </text:span><text:span text:style-name="T278">and </text:span><text:span text:style-name="T273">socio-cultural conditioning of attitudes towards </text:span><text:span text:style-name="T265">the </text:span><text:span text:style-name="T273">body. The interviewers trained in conducting </text:span><text:span text:style-name="T265">psy- </text:span><text:span text:style-name="T273">chological research (graduate students) </text:span><text:span text:style-name="T267">conducted </text:span><text:span text:style-name="T273">study in individual contact using the Polish </text:span><text:span text:style-name="T267">version </text:span><text:span text:style-name="T273">of </text:span><text:span text:style-name="T284">SATAQ </text:span><text:span text:style-name="T273">3, which was prepared and translated ac- cording to the standards of construction of </text:span><text:span text:style-name="T267">psycho- </text:span><text:span text:style-name="T273">logical tests (Hornowska &amp; Paluchowski, 2004). All participants were informed about the purpose of the research and that participation in the study was </text:span><text:span text:style-name="T284">vol- </text:span><text:span text:style-name="T273">untary and anonymous. The standardization sample consisted</text:span><text:span text:style-name="T284"> </text:span><text:span text:style-name="T273">of</text:span><text:span text:style-name="T284"> </text:span><text:span text:style-name="T273">1505</text:span><text:span text:style-name="T284"> </text:span><text:span text:style-name="T273">respondents:</text:span><text:span text:style-name="T284"> </text:span><text:span text:style-name="T273">women</text:span><text:span text:style-name="T284"> </text:span><text:span text:style-name="T273">(</text:span><text:span text:style-name="T315">n</text:span><text:span text:style-name="T285"> </text:span><text:span text:style-name="T273">=</text:span><text:span text:style-name="T284"> </text:span><text:span text:style-name="T273">1044)</text:span><text:span text:style-name="T284"> </text:span><text:span text:style-name="T278">and </text:span><text:span text:style-name="T273">men</text:span><text:span text:style-name="T280"> </text:span><text:span text:style-name="T273">(</text:span><text:span text:style-name="T315">n</text:span><text:span text:style-name="T275"> </text:span><text:span text:style-name="T273">=</text:span><text:span text:style-name="T274"> </text:span><text:span text:style-name="T273">461)</text:span><text:span text:style-name="T274"> </text:span><text:span text:style-name="T273">aged</text:span><text:span text:style-name="T280"> </text:span><text:span text:style-name="T273">12</text:span><text:span text:style-name="T274"> </text:span><text:span text:style-name="T273">to</text:span><text:span text:style-name="T274"> </text:span><text:span text:style-name="T273">64</text:span><text:span text:style-name="T274"> </text:span><text:span text:style-name="T273">(</text:span><text:span text:style-name="T315">M</text:span><text:span text:style-name="T282"> </text:span><text:span text:style-name="T273">=</text:span><text:span text:style-name="T274"> </text:span><text:span text:style-name="T273">23.65,</text:span><text:span text:style-name="T274"> </text:span><text:span text:style-name="T315">SD</text:span><text:span text:style-name="T275"> </text:span><text:span text:style-name="T273">=</text:span><text:span text:style-name="T280"> </text:span><text:span text:style-name="T273">8.57)</text:span><text:span text:style-name="T274"> </text:span><text:span text:style-name="T273">The following</text:span><text:span text:style-name="T274"> </text:span><text:span text:style-name="T273">variables</text:span><text:span text:style-name="T283"> </text:span><text:span text:style-name="T273">were</text:span><text:span text:style-name="T283"> </text:span><text:span text:style-name="T273">monitored</text:span><text:span text:style-name="T283"> </text:span><text:span text:style-name="T273">in</text:span><text:span text:style-name="T274"> </text:span><text:span text:style-name="T273">the</text:span><text:span text:style-name="T283"> </text:span><text:span text:style-name="T273">study:</text:span><text:span text:style-name="T283"> </text:span><text:span text:style-name="T284">age, </text:span><text:span text:style-name="T273">gender and BMI. The criteria for exclusion from </text:span><text:span text:style-name="T278">the </text:span><text:span text:style-name="T273">study were: declaration of having eating </text:span><text:span text:style-name="T267">disorders <text:s/></text:span><text:span text:style-name="T273">in their life history (medical diagnosis of anorexia, bulimia, binge-eating disorder and treatment for </text:span><text:span text:style-name="T284">the </text:span><text:span text:style-name="T273">abovementioned reason) mental disorders </text:span><text:span text:style-name="T267">requiring </text:span><text:span text:style-name="T273">different forms of treatment (in clinics, hospitals and other health care facilities), people with body </text:span><text:span text:style-name="T278">defor- </text:span><text:span text:style-name="T273">mation caused by various physical disabilities. </text:span><text:span text:style-name="T278">Char- </text:span><text:span text:style-name="T273">acteristics of the group in terms of </text:span><text:span text:style-name="T267">gender, </text:span><text:span text:style-name="T273">age of life with regard to perspective of body image develop- ment (from the period of adolescence to the period of</text:span><text:span text:style-name="T265"> </text:span><text:span text:style-name="T273">young</text:span><text:span text:style-name="T278"> </text:span><text:span text:style-name="T273">adulthood</text:span><text:span text:style-name="T278"> </text:span><text:span text:style-name="T273">and</text:span><text:span text:style-name="T265"> </text:span><text:span text:style-name="T273">mature</text:span><text:span text:style-name="T278"> </text:span><text:span text:style-name="T273">age)</text:span><text:span text:style-name="T278"> </text:span><text:span text:style-name="T273">and</text:span><text:span text:style-name="T265"> </text:span><text:span text:style-name="T273">the</text:span><text:span text:style-name="T278"> </text:span><text:span text:style-name="T273">BMI</text:span><text:span text:style-name="T278"> </text:span><text:span text:style-name="T284">are </text:span><text:span text:style-name="T273">presented below in Table</text:span><text:span text:style-name="T349"> </text:span><text:span text:style-name="T273">1.</text:span></text:p>
        <text:p text:style-name="P392"><text:span text:style-name="T273">The results show that the largest part of the</text:span></text:p>
        <text:p text:style-name="P394"><text:span text:style-name="T273">group are men and women aged 21 <text:s/>and <text:s/>above <text:s/>(58% of women and 65% of men). Among younger people, the majority of the group are women who are 12-16 years old (</text:span><text:span text:style-name="T315">n </text:span><text:span text:style-name="T273">= 251, 24% of all examined women), not men (</text:span><text:span text:style-name="T315">n </text:span><text:span text:style-name="T273">= 29, 6.3% of all examined men). The</text:span><text:span text:style-name="T280"> </text:span><text:span text:style-name="T273">results</text:span><text:span text:style-name="T283"> </text:span><text:span text:style-name="T273">confirm</text:span><text:span text:style-name="T274"> </text:span><text:span text:style-name="T273">that</text:span><text:span text:style-name="T274"> </text:span><text:span text:style-name="T273">among</text:span><text:span text:style-name="T274"> </text:span><text:span text:style-name="T273">examined</text:span><text:span text:style-name="T274"> </text:span><text:span text:style-name="T273">men</text:span><text:span text:style-name="T283"> </text:span><text:span text:style-name="T273">by</text:span><text:span text:style-name="T283"> </text:span><text:span text:style-name="T265">far </text:span><text:span text:style-name="T273">the most are in the group of young adults (21 years and</text:span><text:span text:style-name="T265"> </text:span><text:span text:style-name="T273">above).</text:span><text:span text:style-name="T278"> </text:span><text:span text:style-name="T273">In</text:span><text:span text:style-name="T265"> </text:span><text:span text:style-name="T273">turn,</text:span><text:span text:style-name="T278"> </text:span><text:span text:style-name="T273">the</text:span><text:span text:style-name="T265"> </text:span><text:span text:style-name="T273">group</text:span><text:span text:style-name="T265"> </text:span><text:span text:style-name="T273">of</text:span><text:span text:style-name="T278"> </text:span><text:span text:style-name="T273">women</text:span><text:span text:style-name="T265"> </text:span><text:span text:style-name="T273">is</text:span><text:span text:style-name="T278"> </text:span><text:span text:style-name="T273">also</text:span><text:span text:style-name="T265"> </text:span><text:span text:style-name="T278">dom- </text:span><text:span text:style-name="T273">inated by adults. It is also noticeable that in the </text:span><text:span text:style-name="T283">age </text:span><text:span text:style-name="T273">category of adolescents and young adults, </text:span><text:span text:style-name="T267">women </text:span><text:span text:style-name="T273">predominated.</text:span></text:p>
        <text:p text:style-name="P395"><text:span text:style-name="T273">Table 2 presents <text:s/>the <text:s/>distribution <text:s/>of <text:s/>intensity <text:s/>of mean values in terms of such characteristics </text:span><text:span text:style-name="T284">as </text:span><text:span text:style-name="T273">weight, height, BMI, age and average intensity of </text:span><text:span text:style-name="T265">the </text:span><text:span text:style-name="T284">SATAQ </text:span><text:span text:style-name="T273">3 questionnaire scale in the population of</text:span><text:span text:style-name="T310"> </text:span><text:span text:style-name="T284">ex- </text:span><text:span text:style-name="T273">amined women and</text:span><text:span text:style-name="T349"> </text:span><text:span text:style-name="T273">men.</text:span></text:p>
        <text:p text:style-name="P395"><text:span text:style-name="T273">Statistical analysis confirms that in the </text:span><text:span text:style-name="T267">studied </text:span><text:span text:style-name="T273">population of women, the average age is 23 and the average BMI is 21.34, which is the normal </text:span><text:span text:style-name="T278">weight </text:span><text:span text:style-name="T273">range. The analysis of average values in the </text:span><text:span text:style-name="T278">group <text:s/></text:span><text:span text:style-name="T273">of men indicates that men were slightly older </text:span><text:span text:style-name="T278">than </text:span><text:span text:style-name="T273">25 years, i.e. they had a higher average age </text:span><text:span text:style-name="T267">than </text:span><text:span text:style-name="T273">women (</text:span><text:span text:style-name="T315">M </text:span><text:span text:style-name="T273">= 23.05). Men also had higher BMI</text:span><text:span text:style-name="T324"> </text:span><text:span text:style-name="T278">scores</text:span></text:p>
        <text:p text:style-name="P384"><text:span text:style-name="T273">– </text:span><text:span text:style-name="T315">M </text:span><text:span text:style-name="T273">= 24.02, which is the upper limit of normal weight. In the case of women, the BMI was near the lower limit of the normal weight range.</text:span></text:p>
      </text:section>
      <text:section text:style-name="Sect6" text:name="Sekcja9">
        <text:p text:style-name="P344"><text:span text:style-name="T98">Table 2</text:span></text:p>
        <text:p text:style-name="P49"><draw:frame draw:style-name="fr1" text:anchor-type="char" svg:x="2cm" svg:y="1.109cm" svg:width="15.602cm" svg:height="6.6cm" draw:z-index="15"><draw:text-box><table:table table:name="Tabela2" table:style-name="Tabela2"><table:table-column table:style-name="Tabela2.A"/><table:table-column table:style-name="Tabela2.B"/><table:table-column table:style-name="Tabela2.C" table:number-columns-repeated="2"/><table:table-column table:style-name="Tabela2.E"/><table:table-column table:style-name="Tabela2.F"/><table:table-row table:style-name="Tabela2.1"><table:table-cell table:style-name="Tabela2.A1" office:value-type="string"><text:p text:style-name="P102"><text:span text:style-name="T332">Variables</text:span></text:p></table:table-cell><table:table-cell table:style-name="Tabela2.A1" office:value-type="string"><text:p text:style-name="P114"><text:span text:style-name="T334">M</text:span></text:p></table:table-cell><table:table-cell table:style-name="Tabela2.A1" office:value-type="string"><text:p text:style-name="P115"><text:span text:style-name="T335">Me</text:span></text:p></table:table-cell><table:table-cell table:style-name="Tabela2.A1" office:value-type="string"><text:p text:style-name="P116"><text:span text:style-name="T332">Min</text:span></text:p></table:table-cell><table:table-cell table:style-name="Tabela2.A1" office:value-type="string"><text:p text:style-name="P117"><text:span text:style-name="T332">Max</text:span></text:p></table:table-cell><table:table-cell table:style-name="Tabela2.A1" office:value-type="string"><text:p text:style-name="P118"><text:span text:style-name="T335">SD</text:span></text:p></table:table-cell></table:table-row><table:table-row table:style-name="Tabela2.2"><table:table-cell table:style-name="Tabela2.A2" office:value-type="string"><text:p text:style-name="P102"><text:span text:style-name="T332">Women</text:span></text:p></table:table-cell><table:table-cell table:style-name="Tabela2.A2" office:value-type="string"><text:p text:style-name="P85"/></table:table-cell><table:table-cell table:style-name="Tabela2.A2" office:value-type="string"><text:p text:style-name="P85"/></table:table-cell><table:table-cell table:style-name="Tabela2.A2" office:value-type="string"><text:p text:style-name="P85"/></table:table-cell><table:table-cell table:style-name="Tabela2.A2" office:value-type="string"><text:p text:style-name="P85"/></table:table-cell><table:table-cell table:style-name="Tabela2.A2" office:value-type="string"><text:p text:style-name="P85"/></table:table-cell></table:table-row><table:table-row table:style-name="Tabela2.3"><table:table-cell table:style-name="Tabela2.A3" office:value-type="string"><text:p text:style-name="P119"><text:span text:style-name="T332">weight</text:span></text:p></table:table-cell><table:table-cell table:style-name="Tabela2.A3" office:value-type="string"><text:p text:style-name="P120"><text:span text:style-name="T332">61.60</text:span></text:p></table:table-cell><table:table-cell table:style-name="Tabela2.A3" office:value-type="string"><text:p text:style-name="P121"><text:span text:style-name="T332">60.00</text:span></text:p></table:table-cell><table:table-cell table:style-name="Tabela2.A3" office:value-type="string"><text:p text:style-name="P122"><text:span text:style-name="T332">37.00</text:span></text:p></table:table-cell><table:table-cell table:style-name="Tabela2.A3" office:value-type="string"><text:p text:style-name="P123"><text:span text:style-name="T332">116.00</text:span></text:p></table:table-cell><table:table-cell table:style-name="Tabela2.A3" office:value-type="string"><text:p text:style-name="P124"><text:span text:style-name="T332">9.88</text:span></text:p></table:table-cell></table:table-row><table:table-row table:style-name="Tabela2.3"><table:table-cell table:style-name="Tabela2.A3" office:value-type="string"><text:p text:style-name="P125"><text:span text:style-name="T332">height</text:span></text:p></table:table-cell><table:table-cell table:style-name="Tabela2.A3" office:value-type="string"><text:p text:style-name="P120"><text:span text:style-name="T332">167.00</text:span></text:p></table:table-cell><table:table-cell table:style-name="Tabela2.A3" office:value-type="string"><text:p text:style-name="P120"><text:span text:style-name="T332">167.00</text:span></text:p></table:table-cell><table:table-cell table:style-name="Tabela2.A3" office:value-type="string"><text:p text:style-name="P126"><text:span text:style-name="T332">150.00</text:span></text:p></table:table-cell><table:table-cell table:style-name="Tabela2.A3" office:value-type="string"><text:p text:style-name="P127"><text:span text:style-name="T332">186.00</text:span></text:p></table:table-cell><table:table-cell table:style-name="Tabela2.A3" office:value-type="string"><text:p text:style-name="P124"><text:span text:style-name="T332">5.58</text:span></text:p></table:table-cell></table:table-row><table:table-row table:style-name="Tabela2.3"><table:table-cell table:style-name="Tabela2.A3" office:value-type="string"><text:p text:style-name="P128"><text:span text:style-name="T332">age</text:span></text:p></table:table-cell><table:table-cell table:style-name="Tabela2.A3" office:value-type="string"><text:p text:style-name="P129"><text:span text:style-name="T332">23.05</text:span></text:p></table:table-cell><table:table-cell table:style-name="Tabela2.A3" office:value-type="string"><text:p text:style-name="P120"><text:span text:style-name="T332">21.00</text:span></text:p></table:table-cell><table:table-cell table:style-name="Tabela2.A3" office:value-type="string"><text:p text:style-name="P130"><text:span text:style-name="T332">12.00</text:span></text:p></table:table-cell><table:table-cell table:style-name="Tabela2.A3" office:value-type="string"><text:p text:style-name="P131"><text:span text:style-name="T332">61.00</text:span></text:p></table:table-cell><table:table-cell table:style-name="Tabela2.A3" office:value-type="string"><text:p text:style-name="P132"><text:span text:style-name="T332">8.40</text:span></text:p></table:table-cell></table:table-row><table:table-row table:style-name="Tabela2.6"><table:table-cell table:style-name="Tabela2.A3" office:value-type="string"><text:p text:style-name="P133"><text:span text:style-name="T332">BMI</text:span></text:p></table:table-cell><table:table-cell table:style-name="Tabela2.A3" office:value-type="string"><text:p text:style-name="P129"><text:span text:style-name="T332">21.34</text:span></text:p></table:table-cell><table:table-cell table:style-name="Tabela2.A3" office:value-type="string"><text:p text:style-name="P121"><text:span text:style-name="T332">20.76</text:span></text:p></table:table-cell><table:table-cell table:style-name="Tabela2.A3" office:value-type="string"><text:p text:style-name="P134"><text:span text:style-name="T332">15.40</text:span></text:p></table:table-cell><table:table-cell table:style-name="Tabela2.A3" office:value-type="string"><text:p text:style-name="P131"><text:span text:style-name="T332">46.80</text:span></text:p></table:table-cell><table:table-cell table:style-name="Tabela2.A3" office:value-type="string"><text:p text:style-name="P135"><text:span text:style-name="T332">3.05</text:span></text:p></table:table-cell></table:table-row><table:table-row table:style-name="Tabela2.2"><table:table-cell table:style-name="Tabela2.A3" office:value-type="string"><text:p text:style-name="P136"><text:span text:style-name="T332">Men</text:span></text:p></table:table-cell><table:table-cell table:style-name="Tabela2.A3" office:value-type="string"><text:p text:style-name="P85"/></table:table-cell><table:table-cell table:style-name="Tabela2.A3" office:value-type="string"><text:p text:style-name="P85"/></table:table-cell><table:table-cell table:style-name="Tabela2.A3" office:value-type="string"><text:p text:style-name="P85"/></table:table-cell><table:table-cell table:style-name="Tabela2.A3" office:value-type="string"><text:p text:style-name="P85"/></table:table-cell><table:table-cell table:style-name="Tabela2.A3" office:value-type="string"><text:p text:style-name="P85"/></table:table-cell></table:table-row><table:table-row table:style-name="Tabela2.3"><table:table-cell table:style-name="Tabela2.A3" office:value-type="string"><text:p text:style-name="P137"><text:span text:style-name="T332">weight</text:span></text:p></table:table-cell><table:table-cell table:style-name="Tabela2.A3" office:value-type="string"><text:p text:style-name="P120"><text:span text:style-name="T332">82.47</text:span></text:p></table:table-cell><table:table-cell table:style-name="Tabela2.A3" office:value-type="string"><text:p text:style-name="P129"><text:span text:style-name="T332">81.00</text:span></text:p></table:table-cell><table:table-cell table:style-name="Tabela2.A3" office:value-type="string"><text:p text:style-name="P138"><text:span text:style-name="T332">48.00</text:span></text:p></table:table-cell><table:table-cell table:style-name="Tabela2.A3" office:value-type="string"><text:p text:style-name="P139"><text:span text:style-name="T332">159.00</text:span></text:p></table:table-cell><table:table-cell table:style-name="Tabela2.A3" office:value-type="string"><text:p text:style-name="P140"><text:span text:style-name="T332">14.53</text:span></text:p></table:table-cell></table:table-row><table:table-row table:style-name="Tabela2.3"><table:table-cell table:style-name="Tabela2.A3" office:value-type="string"><text:p text:style-name="P141"><text:span text:style-name="T332">height</text:span></text:p></table:table-cell><table:table-cell table:style-name="Tabela2.A3" office:value-type="string"><text:p text:style-name="P142"><text:span text:style-name="T332">177.62</text:span></text:p></table:table-cell><table:table-cell table:style-name="Tabela2.A3" office:value-type="string"><text:p text:style-name="P129"><text:span text:style-name="T332">178.00</text:span></text:p></table:table-cell><table:table-cell table:style-name="Tabela2.A3" office:value-type="string"><text:p text:style-name="P143"><text:span text:style-name="T332">153.00</text:span></text:p></table:table-cell><table:table-cell table:style-name="Tabela2.A3" office:value-type="string"><text:p text:style-name="P139"><text:span text:style-name="T332">210.00</text:span></text:p></table:table-cell><table:table-cell table:style-name="Tabela2.A3" office:value-type="string"><text:p text:style-name="P144"><text:span text:style-name="T332">8.03</text:span></text:p></table:table-cell></table:table-row><table:table-row table:style-name="Tabela2.3"><table:table-cell table:style-name="Tabela2.A3" office:value-type="string"><text:p text:style-name="P145"><text:span text:style-name="T332">age</text:span></text:p></table:table-cell><table:table-cell table:style-name="Tabela2.A3" office:value-type="string"><text:p text:style-name="P146"><text:span text:style-name="T332">25.03</text:span></text:p></table:table-cell><table:table-cell table:style-name="Tabela2.A3" office:value-type="string"><text:p text:style-name="P146"><text:span text:style-name="T332">23.00</text:span></text:p></table:table-cell><table:table-cell table:style-name="Tabela2.A3" office:value-type="string"><text:p text:style-name="P147"><text:span text:style-name="T332">16.00</text:span></text:p></table:table-cell><table:table-cell table:style-name="Tabela2.A3" office:value-type="string"><text:p text:style-name="P131"><text:span text:style-name="T332">63.00</text:span></text:p></table:table-cell><table:table-cell table:style-name="Tabela2.A3" office:value-type="string"><text:p text:style-name="P144"><text:span text:style-name="T332">8.81</text:span></text:p></table:table-cell></table:table-row><table:table-row table:style-name="Tabela2.11"><table:table-cell table:style-name="Tabela2.A11" office:value-type="string"><text:p text:style-name="P145"><text:span text:style-name="T332">BMI</text:span></text:p></table:table-cell><table:table-cell table:style-name="Tabela2.A11" office:value-type="string"><text:p text:style-name="P148"><text:span text:style-name="T332">24.02</text:span></text:p></table:table-cell><table:table-cell table:style-name="Tabela2.A11" office:value-type="string"><text:p text:style-name="P146"><text:span text:style-name="T332">24.06</text:span></text:p></table:table-cell><table:table-cell table:style-name="Tabela2.A11" office:value-type="string"><text:p text:style-name="P130"><text:span text:style-name="T332">17.71</text:span></text:p></table:table-cell><table:table-cell table:style-name="Tabela2.A11" office:value-type="string"><text:p text:style-name="P149"><text:span text:style-name="T332">42.90</text:span></text:p></table:table-cell><table:table-cell table:style-name="Tabela2.A11" office:value-type="string"><text:p text:style-name="P150"><text:span text:style-name="T332">3.97</text:span></text:p></table:table-cell></table:table-row></table:table><text:p text:style-name="Text_20_body"/></draw:text-box></draw:frame><text:span text:style-name="T99">Descriptive</text:span><text:span text:style-name="T101"> </text:span><text:span text:style-name="T99">statistics</text:span><text:span text:style-name="T101"> </text:span><text:span text:style-name="T99">of</text:span><text:span text:style-name="T101"> </text:span><text:span text:style-name="T99">examined</text:span><text:span text:style-name="T103"> </text:span><text:span text:style-name="T99">men</text:span><text:span text:style-name="T101"> </text:span><text:span text:style-name="T99">and</text:span><text:span text:style-name="T101"> </text:span><text:span text:style-name="T99">women</text:span><text:span text:style-name="T101"> </text:span><text:span text:style-name="T99">in</text:span><text:span text:style-name="T103"> </text:span><text:span text:style-name="T99">terms</text:span><text:span text:style-name="T101"> </text:span><text:span text:style-name="T99">of</text:span><text:span text:style-name="T101"> </text:span><text:span text:style-name="T99">weight,</text:span><text:span text:style-name="T101"> </text:span><text:span text:style-name="T99">height,</text:span><text:span text:style-name="T103"> </text:span><text:span text:style-name="T99">BMI,</text:span><text:span text:style-name="T101"> </text:span><text:span text:style-name="T99">age</text:span><text:span text:style-name="T101"> </text:span><text:span text:style-name="T99">and</text:span><text:span text:style-name="T101"> </text:span><text:span text:style-name="T99">subscales</text:span><text:span text:style-name="T103"> </text:span><text:span text:style-name="T99">of</text:span><text:span text:style-name="T101"> </text:span><text:span text:style-name="T105">SATAQ</text:span><text:span text:style-name="T101"> </text:span><text:span text:style-name="T107">3 </text:span><text:span text:style-name="T99">questionnaire (N =</text:span><text:span text:style-name="T105"> </text:span><text:span text:style-name="T99">1505)</text:span></text:p>
        <text:p text:style-name="P360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363"/>
        <text:p text:style-name="P50"><text:span text:style-name="T90">The Polish adaptation</text:span></text:p>
        <text:p text:style-name="P51"><text:span text:style-name="T90">of the SATAQ 3</text:span></text:p>
      </text:section>
      <text:section text:style-name="Sect1" text:name="Sekcja10"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365"/>
      </text:section>
      <text:section text:style-name="Sect7" text:name="Sekcja11">
        <text:p text:style-name="P399"><draw:frame draw:style-name="fr1" text:anchor-type="char" svg:x="10.675cm" svg:y="0.633cm" svg:width="6.922cm" svg:height="4.942cm" draw:z-index="14"><draw:text-box><table:table table:name="Tabela3" table:style-name="Tabela3"><table:table-column table:style-name="Tabela3.A"/><table:table-row table:style-name="Tabela3.1"><table:table-cell table:style-name="Tabela3.A1" office:value-type="string"><text:p text:style-name="P86"/></table:table-cell></table:table-row><table:table-row table:style-name="Tabela3.2"><table:table-cell table:style-name="Tabela3.A2" office:value-type="string"><text:p text:style-name="P85"/></table:table-cell></table:table-row><table:table-row table:style-name="Tabela3.3"><table:table-cell table:style-name="Tabela3.A2" office:value-type="string"><text:p text:style-name="P86"/></table:table-cell></table:table-row><table:table-row table:style-name="Tabela3.4"><table:table-cell table:style-name="Tabela3.A2" office:value-type="string"><text:p text:style-name="P86"/></table:table-cell></table:table-row><table:table-row table:style-name="Tabela3.5"><table:table-cell table:style-name="Tabela3.A2" office:value-type="string"><text:p text:style-name="P86"/></table:table-cell></table:table-row><table:table-row table:style-name="Tabela3.6"><table:table-cell table:style-name="Tabela3.A2" office:value-type="string"><text:p text:style-name="P85"/></table:table-cell></table:table-row><table:table-row table:style-name="Tabela3.7"><table:table-cell table:style-name="Tabela3.A2" office:value-type="string"><text:p text:style-name="P86"/></table:table-cell></table:table-row><table:table-row table:style-name="Tabela3.8"><table:table-cell table:style-name="Tabela3.A2" office:value-type="string"><text:p text:style-name="P86"/></table:table-cell></table:table-row><table:table-row table:style-name="Tabela3.7"><table:table-cell table:style-name="Tabela3.A2" office:value-type="string"><text:p text:style-name="P86"/></table:table-cell></table:table-row><table:table-row table:style-name="Tabela3.10"><table:table-cell table:style-name="Tabela3.A2" office:value-type="string"><text:p text:style-name="P85"/></table:table-cell></table:table-row><table:table-row table:style-name="Tabela3.11"><table:table-cell table:style-name="Tabela3.A11" office:value-type="string"><text:p text:style-name="P86"/></table:table-cell></table:table-row></table:table><text:p text:style-name="Text_20_body"/></draw:text-box></draw:frame><text:span text:style-name="T35">P</text:span><text:span text:style-name="T36">s</text:span><text:span text:style-name="T51">y</text:span><text:span text:style-name="T37">C</text:span><text:span text:style-name="T38">h</text:span><text:span text:style-name="T39">o</text:span><text:span text:style-name="T40">m</text:span><text:span text:style-name="T41">e</text:span><text:span text:style-name="T52">t</text:span><text:span text:style-name="T42">r</text:span><text:span text:style-name="T43">i</text:span><text:span text:style-name="T21">C</text:span><text:span text:style-name="T58"> </text:span><text:span text:style-name="T59">P</text:span><text:span text:style-name="T42">r</text:span><text:span text:style-name="T39">o</text:span><text:span text:style-name="T59">P</text:span><text:span text:style-name="T41">e</text:span><text:span text:style-name="T42">r</text:span><text:span text:style-name="T52">t</text:span><text:span text:style-name="T53">i</text:span><text:span text:style-name="T41">e</text:span><text:span text:style-name="T28">s</text:span><text:span text:style-name="T58"> </text:span><text:span text:style-name="T39">o</text:span><text:span text:style-name="T31">f</text:span><text:span text:style-name="T58"> </text:span><text:span text:style-name="T52">t</text:span><text:span text:style-name="T54">h</text:span><text:span text:style-name="T26">e</text:span><text:span text:style-name="T58"> </text:span><text:span text:style-name="T35">P</text:span><text:span text:style-name="T39">o</text:span><text:span text:style-name="T44">l</text:span><text:span text:style-name="T43">i</text:span><text:span text:style-name="T36">s</text:span><text:span text:style-name="T22">h</text:span><text:span text:style-name="T29"> <text:tab/></text:span><text:span text:style-name="T350">11</text:span></text:p>
        <text:p text:style-name="P400"><draw:path text:anchor-type="char" draw:z-index="3" draw:style-name="gr12" draw:text-style-name="P513" svg:width="0.052cm" svg:height="0.23cm" svg:x="10.684cm" svg:y="0.48cm" svg:viewBox="0 0 53 231" svg:d="M0 231h53M0 116h53M0 0h53"><text:p/></draw:path><draw:line text:anchor-type="char" draw:z-index="13" draw:style-name="gr11" draw:text-style-name="P512" svg:x1="10.684cm" svg:y1="0.153cm" svg:x2="10.735cm" svg:y2="0.153cm"><text:p/></draw:line><text:span text:style-name="T55">v</text:span><text:span text:style-name="T41">e</text:span><text:span text:style-name="T42">r</text:span><text:span text:style-name="T36">s</text:span><text:span text:style-name="T43">i</text:span><text:span text:style-name="T39">o</text:span><text:span text:style-name="T60">n</text:span><text:span text:style-name="T58"> </text:span><text:span text:style-name="T39">o</text:span><text:span text:style-name="T31">f</text:span><text:span text:style-name="T58"> </text:span><text:span text:style-name="T52">t</text:span><text:span text:style-name="T54">h</text:span><text:span text:style-name="T26">e</text:span><text:span text:style-name="T58"> </text:span><text:span text:style-name="T36">s</text:span><text:span text:style-name="T7">a</text:span><text:span text:style-name="T61">t</text:span><text:span text:style-name="T62">a</text:span><text:span text:style-name="T63">Q</text:span><text:span text:style-name="T64"> </text:span><text:span text:style-name="T65">3</text:span><text:span text:style-name="T64"> </text:span><text:span text:style-name="T45">Q</text:span><text:span text:style-name="T56">u</text:span><text:span text:style-name="T41">e</text:span><text:span text:style-name="T36">s</text:span><text:span text:style-name="T52">t</text:span><text:span text:style-name="T43">i</text:span><text:span text:style-name="T39">o</text:span><text:span text:style-name="T57">n</text:span><text:span text:style-name="T46">n</text:span><text:span text:style-name="T47">a</text:span><text:span text:style-name="T53">i</text:span><text:span text:style-name="T42">r</text:span><text:span text:style-name="T26">e</text:span><text:span text:style-name="T29"> <text:tab/></text:span><text:span text:style-name="T351">10</text:span></text:p>
        <text:p text:style-name="P354"><draw:path text:anchor-type="char" draw:z-index="4" draw:style-name="gr12" draw:text-style-name="P513" svg:width="0.052cm" svg:height="0.223cm" svg:x="10.684cm" svg:y="0.418cm" svg:viewBox="0 0 53 224" svg:d="M0 224h53M0 113h53M0 0h53"><text:p/></draw:path><draw:g text:anchor-type="char" draw:z-index="21" draw:style-name="gr3"><draw:path draw:style-name="gr6" draw:text-style-name="P513" svg:width="6.24cm" svg:height="0.052cm" svg:x="11.014cm" svg:y="4.29cm" svg:viewBox="0 0 6241 53" svg:d="M0 53v-53M333 53v-53M660 53v-53M990 53v-53M1319 53v-53M1649 53v-53M1977 53v-53M2306 53v-53M2635 53v-53M2965 53v-53M3293 53v-53M3611 53v-53M3939 53v-53M4269 53v-53M4595 53v-53M4925 53v-53M5253 53v-53M5583 53v-53M5913 53v-53M6241 53v-53"><text:p/></draw:path><draw:polyline draw:style-name="gr7" draw:text-style-name="P513" svg:width="6.225cm" svg:height="4.056cm" svg:x="11.017cm" svg:y="0.122cm" svg:viewBox="0 0 6226 4057" draw:points="0,0 328,2900 644,3149 972,3519 1310,3627 1637,3646 1969,3708 2292,3787 2618,3854 2948,3909 3275,3930 3608,3944 3936,3971 4260,3972 4592,4011 4925,4020 5250,4034 5577,4039 5893,4052 6226,4057"><text:p/></draw:polyline><draw:polygon draw:style-name="gr8" draw:text-style-name="P512" svg:width="0.082cm" svg:height="0.082cm" svg:x="10.975cm" svg:y="0.081cm" svg:viewBox="0 0 83 83" draw:points="65,0 18,0 0,19 0,65 18,83 65,83 83,65 83,19"><text:p/></draw:polygon><draw:polygon draw:style-name="gr7" draw:text-style-name="P513" svg:width="0.082cm" svg:height="0.082cm" svg:x="10.975cm" svg:y="0.081cm" svg:viewBox="0 0 83 83" draw:points="42,0 65,0 83,19 83,42 83,65 65,83 42,83 18,83 0,65 0,42 0,19 18,0"><text:p/></draw:polygon><draw:polygon draw:style-name="gr8" draw:text-style-name="P512" svg:width="0.082cm" svg:height="0.082cm" svg:x="11.303cm" svg:y="2.979cm" svg:viewBox="0 0 83 83" draw:points="65,0 18,0 0,19 0,64 18,83 65,83 83,64 83,19"><text:p/></draw:polygon><draw:polygon draw:style-name="gr7" draw:text-style-name="P513" svg:width="0.082cm" svg:height="0.082cm" svg:x="11.303cm" svg:y="2.979cm" svg:viewBox="0 0 83 83" draw:points="42,0 65,0 83,19 83,42 83,64 65,83 42,83 18,83 0,64 0,42 0,19 18,0"><text:p/></draw:polygon><draw:polygon draw:style-name="gr7" draw:text-style-name="P513" svg:width="0.082cm" svg:height="0.082cm" svg:x="11.619cm" svg:y="3.228cm" svg:viewBox="0 0 83 83" draw:points="42,0 65,0 83,18 83,42 83,65 65,83 42,83 18,83 0,65 0,42 0,18 18,0"><text:p/></draw:polygon><draw:polygon draw:style-name="gr7" draw:text-style-name="P513" svg:width="0.082cm" svg:height="0.082cm" svg:x="11.949cm" svg:y="3.6cm" svg:viewBox="0 0 83 83" draw:points="41,0 64,0 83,19 83,41 83,64 64,83 41,83 19,83 0,64 0,41 0,19 19,0"><text:p/></draw:polygon><draw:polygon draw:style-name="gr7" draw:text-style-name="P513" svg:width="0.082cm" svg:height="0.082cm" svg:x="12.287cm" svg:y="3.706cm" svg:viewBox="0 0 83 83" draw:points="42,0 65,0 83,18 83,42 83,63 65,83 42,83 18,83 0,63 0,42 0,18 18,0"><text:p/></draw:polygon><draw:polygon draw:style-name="gr7" draw:text-style-name="P513" svg:width="0.082cm" svg:height="0.082cm" svg:x="12.614cm" svg:y="3.725cm" svg:viewBox="0 0 83 83" draw:points="41,0 64,0 83,18 83,42 83,65 64,83 41,83 19,83 0,65 0,42 0,18 19,0"><text:p/></draw:polygon><draw:polygon draw:style-name="gr7" draw:text-style-name="P513" svg:width="0.082cm" svg:height="0.082cm" svg:x="12.945cm" svg:y="3.787cm" svg:viewBox="0 0 83 83" draw:points="42,0 65,0 83,18 83,42 83,65 65,83 42,83 18,83 0,65 0,42 0,18 18,0"><text:p/></draw:polygon><draw:polygon draw:style-name="gr8" draw:text-style-name="P512" svg:width="0.082cm" svg:height="0.082cm" svg:x="13.267cm" svg:y="3.866cm" svg:viewBox="0 0 83 83" draw:points="65,0 18,0 0,18 0,65 18,83 65,83 83,65 83,18"><text:p/></draw:polygon><draw:polygon draw:style-name="gr7" draw:text-style-name="P513" svg:width="0.082cm" svg:height="0.082cm" svg:x="13.267cm" svg:y="3.866cm" svg:viewBox="0 0 83 83" draw:points="42,0 65,0 83,18 83,42 83,65 65,83 42,83 18,83 0,65 0,42 0,18 18,0"><text:p/></draw:polygon><draw:polygon draw:style-name="gr7" draw:text-style-name="P513" svg:width="0.082cm" svg:height="0.082cm" svg:x="13.595cm" svg:y="3.933cm" svg:viewBox="0 0 83 83" draw:points="41,0 64,0 83,18 83,42 83,63 64,83 41,83 18,83 0,63 0,42 0,18 18,0"><text:p/></draw:polygon><draw:polygon draw:style-name="gr7" draw:text-style-name="P513" svg:width="0.082cm" svg:height="0.082cm" svg:x="13.923cm" svg:y="3.988cm" svg:viewBox="0 0 83 83" draw:points="42,0 65,0 83,18 83,42 83,65 65,83 42,83 18,83 0,65 0,42 0,18 18,0"><text:p/></draw:polygon><draw:polygon draw:style-name="gr7" draw:text-style-name="P513" svg:width="0.082cm" svg:height="0.082cm" svg:x="14.252cm" svg:y="4.011cm" svg:viewBox="0 0 83 83" draw:points="41,0 64,0 83,19 83,41 83,64 64,83 41,83 18,83 0,64 0,41 0,19 18,0"><text:p/></draw:polygon><draw:polygon draw:style-name="gr7" draw:text-style-name="P513" svg:width="0.082cm" svg:height="0.082cm" svg:x="14.584cm" svg:y="4.023cm" svg:viewBox="0 0 83 83" draw:points="41,0 64,0 83,18 83,42 83,65 64,83 41,83 19,83 0,65 0,42 0,18 19,0"><text:p/></draw:polygon><draw:polygon draw:style-name="gr7" draw:text-style-name="P513" svg:width="0.08cm" svg:height="0.082cm" svg:x="14.911cm" svg:y="4.05cm" svg:viewBox="0 0 81 83" draw:points="41,0 64,0 81,18 81,42 81,65 64,83 41,83 19,83 0,65 0,42 0,18 19,0"><text:p/></draw:polygon><draw:polygon draw:style-name="gr7" draw:text-style-name="P513" svg:width="0.082cm" svg:height="0.082cm" svg:x="15.235cm" svg:y="4.053cm" svg:viewBox="0 0 83 83" draw:points="42,0 65,0 83,19 83,42 83,65 65,83 42,83 18,83 0,65 0,42 0,19 18,0"><text:p/></draw:polygon><draw:polygon draw:style-name="gr7" draw:text-style-name="P513" svg:width="0.082cm" svg:height="0.082cm" svg:x="15.567cm" svg:y="4.09cm" svg:viewBox="0 0 83 83" draw:points="42,0 64,0 83,19 83,42 83,64 64,83 42,83 19,83 0,64 0,42 0,19 19,0"><text:p/></draw:polygon><draw:polygon draw:style-name="gr8" draw:text-style-name="P512" svg:width="0.082cm" svg:height="0.082cm" svg:x="15.9cm" svg:y="4.099cm" svg:viewBox="0 0 83 83" draw:points="65,0 19,0 0,19 0,64 19,83 65,83 83,64 83,19"><text:p/></draw:polygon><draw:polygon draw:style-name="gr7" draw:text-style-name="P513" svg:width="0.082cm" svg:height="0.082cm" svg:x="15.9cm" svg:y="4.099cm" svg:viewBox="0 0 83 83" draw:points="42,0 65,0 83,19 83,42 83,64 65,83 42,83 19,83 0,64 0,42 0,19 19,0"><text:p/></draw:polygon><draw:polygon draw:style-name="gr8" draw:text-style-name="P512" svg:width="0.082cm" svg:height="0.082cm" svg:x="16.225cm" svg:y="4.115cm" svg:viewBox="0 0 83 83" draw:points="65,0 18,0 0,19 0,65 18,83 65,83 83,65 83,19"><text:p/></draw:polygon><draw:polygon draw:style-name="gr7" draw:text-style-name="P513" svg:width="0.082cm" svg:height="0.082cm" svg:x="16.225cm" svg:y="4.115cm" svg:viewBox="0 0 83 83" draw:points="42,0 65,0 83,19 83,42 83,65 65,83 42,83 18,83 0,65 0,42 0,19 18,0"><text:p/></draw:polygon><draw:polygon draw:style-name="gr8" draw:text-style-name="P512" svg:width="0.082cm" svg:height="0.082cm" svg:x="16.551cm" svg:y="4.118cm" svg:viewBox="0 0 83 83" draw:points="65,0 18,0 0,18 0,65 18,83 65,83 83,65 83,18"><text:p/></draw:polygon><draw:polygon draw:style-name="gr7" draw:text-style-name="P513" svg:width="0.082cm" svg:height="0.082cm" svg:x="16.551cm" svg:y="4.118cm" svg:viewBox="0 0 83 83" draw:points="42,0 65,0 83,18 83,42 83,65 65,83 42,83 18,83 0,65 0,42 0,18 18,0"><text:p/></draw:polygon><draw:polygon draw:style-name="gr8" draw:text-style-name="P512" svg:width="0.082cm" svg:height="0.082cm" svg:x="16.867cm" svg:y="4.133cm" svg:viewBox="0 0 83 83" draw:points="65,0 18,0 0,19 0,65 18,83 65,83 83,65 83,19"><text:p/></draw:polygon><draw:polygon draw:style-name="gr7" draw:text-style-name="P513" svg:width="0.082cm" svg:height="0.082cm" svg:x="16.867cm" svg:y="4.133cm" svg:viewBox="0 0 83 83" draw:points="42,0 65,0 83,19 83,42 83,65 65,83 42,83 18,83 0,65 0,42 0,19 18,0"><text:p/></draw:polygon><draw:polygon draw:style-name="gr8" draw:text-style-name="P512" svg:width="0.082cm" svg:height="0.082cm" svg:x="17.203cm" svg:y="4.136cm" svg:viewBox="0 0 83 83" draw:points="64,0 18,0 0,18 0,65 18,83 64,83 83,65 83,18"><text:p/></draw:polygon><draw:polygon draw:style-name="gr7" draw:text-style-name="P513" svg:width="0.082cm" svg:height="0.082cm" svg:x="17.203cm" svg:y="4.136cm" svg:viewBox="0 0 83 83" draw:points="41,0 64,0 83,18 83,42 83,65 64,83 41,83 18,83 0,65 0,42 0,18 18,0"><text:p/></draw:polygon></draw:g><text:span text:style-name="T273">In</text:span><text:span text:style-name="T352"> </text:span><text:span text:style-name="T273">order</text:span><text:span text:style-name="T353"> </text:span><text:span text:style-name="T273">to</text:span><text:span text:style-name="T353"> </text:span><text:span text:style-name="T273">examine</text:span><text:span text:style-name="T352"> </text:span><text:span text:style-name="T273">the</text:span><text:span text:style-name="T353"> </text:span><text:span text:style-name="T273">psychometric</text:span><text:span text:style-name="T353"> </text:span><text:span text:style-name="T273">properties</text:span><text:span text:style-name="T353"> </text:span><text:span text:style-name="T273">of<text:tab/></text:span><text:span text:style-name="T354">9</text:span></text:p>
        <text:p text:style-name="P349"><draw:path text:anchor-type="char" draw:z-index="5" draw:style-name="gr12" draw:text-style-name="P513" svg:width="0.052cm" svg:height="0.112cm" svg:x="10.684cm" svg:y="0.334cm" svg:viewBox="0 0 53 113" svg:d="M0 113h53M0 0h53"><text:p/></draw:path><text:span text:style-name="T273">the adapted Polish version of </text:span><text:span text:style-name="T284">SATAQ</text:span><text:span text:style-name="T327"> </text:span><text:span text:style-name="T273">3</text:span><text:span text:style-name="T355"> </text:span><text:span text:style-name="T273">confirmatory<text:tab/></text:span><text:span text:style-name="T356">8</text:span></text:p>
        <text:p text:style-name="P350"><draw:path text:anchor-type="char" draw:z-index="6" draw:style-name="gr12" draw:text-style-name="P513" svg:width="0.052cm" svg:height="0.114cm" svg:x="10.684cm" svg:y="0.331cm" svg:viewBox="0 0 53 115" svg:d="M0 115h53M0 0h53"><text:p/></draw:path><draw:frame draw:style-name="fr2" text:anchor-type="char" svg:x="9.977cm" svg:y="0.333cm" svg:width="0.399cm" svg:height="0.834cm" draw:z-index="2"><draw:text-box><text:p text:style-name="P2"><text:span text:style-name="T146">Values</text:span></text:p></draw:text-box></draw:frame><text:span text:style-name="T273">and exploratory factor analyses were</text:span><text:span text:style-name="T327"> </text:span><text:span text:style-name="T273">performed.</text:span><text:span text:style-name="T355"> </text:span><text:span text:style-name="T273">Af-<text:tab/></text:span><text:span text:style-name="T357">7</text:span></text:p>
        <text:p text:style-name="P349"><draw:path text:anchor-type="char" draw:z-index="7" draw:style-name="gr12" draw:text-style-name="P513" svg:width="0.052cm" svg:height="0.223cm" svg:x="10.684cm" svg:y="0.239cm" svg:viewBox="0 0 53 224" svg:d="M0 224h53M0 113h53M0 0h53"><text:p/></draw:path><text:span text:style-name="T273">terwards, the reliability coefficients </text:span><text:span text:style-name="T358"><text:s/></text:span><text:span text:style-name="T273">were</text:span><text:span text:style-name="T352"> </text:span><text:span text:style-name="T273">calculated<text:tab/></text:span><text:span text:style-name="T359">6</text:span></text:p>
        <text:p text:style-name="P350"><draw:path text:anchor-type="char" draw:z-index="8" draw:style-name="gr12" draw:text-style-name="P513" svg:width="0.052cm" svg:height="0.114cm" svg:x="10.684cm" svg:y="0.357cm" svg:viewBox="0 0 53 115" svg:d="M0 115h53M0 0h53"><text:p/></draw:path><text:span text:style-name="T273">and descriptive statistics were checked.</text:span><text:span text:style-name="T360"> </text:span><text:span text:style-name="T273">All</text:span><text:span text:style-name="T361"> </text:span><text:span text:style-name="T273">analyses<text:tab/></text:span><text:span text:style-name="T362">5</text:span></text:p>
        <text:p text:style-name="P351"><draw:path text:anchor-type="char" draw:z-index="9" draw:style-name="gr12" draw:text-style-name="P513" svg:width="0.052cm" svg:height="0.216cm" svg:x="10.684cm" svg:y="0.267cm" svg:viewBox="0 0 53 217" svg:d="M0 217h53M0 100h53M0 0h53"><text:p/></draw:path><text:span text:style-name="T273">were performed using two statistical </text:span><text:span text:style-name="T263"><text:s/></text:span><text:span text:style-name="T273">programs:</text:span><text:span text:style-name="T363"> </text:span><text:span text:style-name="T273">Sta-<text:tab/></text:span><text:span text:style-name="T364">4</text:span></text:p>
        <text:p text:style-name="P355"><draw:path text:anchor-type="char" draw:z-index="10" draw:style-name="gr12" draw:text-style-name="P513" svg:width="0.052cm" svg:height="0.223cm" svg:x="10.684cm" svg:y="0.271cm" svg:viewBox="0 0 53 224" svg:d="M0 224h53M0 115h53M0 0h53"><text:p/></draw:path><text:span text:style-name="T273">tistica 10.0 and SPSS for</text:span><text:span text:style-name="T349"> </text:span><text:span text:style-name="T273">Windows 23.0.<text:tab/></text:span><text:span text:style-name="T365">3</text:span></text:p>
        <text:p text:style-name="P52"><draw:path text:anchor-type="char" draw:z-index="11" draw:style-name="gr12" draw:text-style-name="P513" svg:width="0.052cm" svg:height="0.227cm" svg:x="10.684cm" svg:y="0.302cm" svg:viewBox="0 0 53 228" svg:d="M0 228h53M0 114h53M0 0h53"><text:p/></draw:path><text:span text:style-name="T147">2</text:span></text:p>
        <text:p text:style-name="P53"><draw:path text:anchor-type="char" draw:z-index="12" draw:style-name="gr12" draw:text-style-name="P513" svg:width="0.052cm" svg:height="0.214cm" svg:x="10.684cm" svg:y="0.393cm" svg:viewBox="0 0 53 215" svg:d="M0 215h53M0 113h53M0 0h53"><text:p/></draw:path><text:span text:style-name="T147">1</text:span></text:p>
        <text:p text:style-name="P401"><text:span text:style-name="T66">f</text:span><text:span text:style-name="T62">a</text:span><text:span text:style-name="T37">C</text:span><text:span text:style-name="T68">t</text:span><text:span text:style-name="T39">o</text:span><text:span text:style-name="T24">r</text:span><text:span text:style-name="T58"> </text:span><text:span text:style-name="T36">s</text:span><text:span text:style-name="T52">t</text:span><text:span text:style-name="T42">r</text:span><text:span text:style-name="T48">u</text:span><text:span text:style-name="T37">C</text:span><text:span text:style-name="T69">t</text:span><text:span text:style-name="T56">u</text:span><text:span text:style-name="T42">r</text:span><text:span text:style-name="T26">e</text:span><text:span text:style-name="T58"> </text:span><text:span text:style-name="T39">o</text:span><text:span text:style-name="T31">f</text:span><text:span text:style-name="T58"> </text:span><text:span text:style-name="T52">t</text:span><text:span text:style-name="T54">h</text:span><text:span text:style-name="T26">e</text:span><text:span text:style-name="T58"> </text:span><text:span text:style-name="T45">Q</text:span><text:span text:style-name="T56">u</text:span><text:span text:style-name="T41">e</text:span><text:span text:style-name="T36">s</text:span><text:span text:style-name="T52">t</text:span><text:span text:style-name="T43">i</text:span><text:span text:style-name="T39">o</text:span><text:span text:style-name="T57">n</text:span><text:span text:style-name="T46">n</text:span><text:span text:style-name="T47">a</text:span><text:span text:style-name="T53">i</text:span><text:span text:style-name="T42">r</text:span><text:span text:style-name="T26">e</text:span><text:span text:style-name="T29"> <text:tab/></text:span><text:span text:style-name="T366">0</text:span></text:p>
        <text:p text:style-name="P54"><text:span text:style-name="T148">Plot of eigenvalues</text:span></text:p>
        <text:p text:style-name="P340"/>
        <text:p text:style-name="P56"><text:span text:style-name="T392"><text:s/></text:span><text:span text:style-name="T393"><text:s text:c="3"/></text:span><text:span text:style-name="T392"><text:s text:c="2"/></text:span><text:span text:style-name="T393"><text:s text:c="2"/></text:span><text:span text:style-name="T392"><text:s/></text:span><text:span text:style-name="T394"><text:s/></text:span><text:span text:style-name="T392"><text:s/></text:span><text:span text:style-name="T393"><text:s/></text:span><text:span text:style-name="T392"><text:s/></text:span><text:span text:style-name="T393"><text:s/></text:span><text:span text:style-name="T392"><text:s/></text:span><text:span text:style-name="T393"><text:s text:c="2"/></text:span><text:span text:style-name="T392"><text:s/></text:span></text:p>
        <text:p text:style-name="P366"/>
        <text:p text:style-name="P406"><draw:g text:anchor-type="as-char" draw:z-index="22" draw:style-name="gr1"><draw:line draw:style-name="gr4" draw:text-style-name="P512" svg:x1="0cm" svg:y1="0cm" svg:x2="0.051cm" svg:y2="0cm"><text:p/></draw:line></draw:g></text:p>
        <text:p text:style-name="P410"><draw:g text:anchor-type="char" draw:z-index="23" draw:style-name="gr5"><draw:line draw:style-name="gr4" draw:text-style-name="P512" svg:x1="17.528cm" svg:y1="0.53cm" svg:x2="17.579cm" svg:y2="0.53cm"><text:p/></draw:line><draw:line draw:style-name="gr4" draw:text-style-name="P512" svg:x1="17.528cm" svg:y1="0.417cm" svg:x2="17.579cm" svg:y2="0.417cm"><text:p/></draw:line><draw:line draw:style-name="gr4" draw:text-style-name="P512" svg:x1="17.528cm" svg:y1="0.302cm" svg:x2="17.579cm" svg:y2="0.302cm"><text:p/></draw:line></draw:g></text:p>
        <text:p text:style-name="P322"/>
        <text:p text:style-name="P407"><draw:g text:anchor-type="as-char" draw:z-index="24" draw:style-name="gr1"><draw:line draw:style-name="gr4" draw:text-style-name="P512" svg:x1="0cm" svg:y1="0.224cm" svg:x2="0.051cm" svg:y2="0.224cm"><text:p/></draw:line><draw:line draw:style-name="gr4" draw:text-style-name="P512" svg:x1="0cm" svg:y1="0.113cm" svg:x2="0.051cm" svg:y2="0.113cm"><text:p/></draw:line><draw:line draw:style-name="gr4" draw:text-style-name="P512" svg:x1="0cm" svg:y1="0cm" svg:x2="0.051cm" svg:y2="0cm"><text:p/></draw:line></draw:g></text:p>
        <text:p text:style-name="P336"><draw:g text:anchor-type="char" draw:z-index="25" draw:style-name="gr5"><draw:line draw:style-name="gr4" draw:text-style-name="P512" svg:x1="17.528cm" svg:y1="0.45cm" svg:x2="17.579cm" svg:y2="0.45cm"><text:p/></draw:line><draw:line draw:style-name="gr4" draw:text-style-name="P512" svg:x1="17.528cm" svg:y1="0.339cm" svg:x2="17.579cm" svg:y2="0.339cm"><text:p/></draw:line></draw:g><draw:g text:anchor-type="char" draw:z-index="26" draw:style-name="gr5"><draw:line draw:style-name="gr4" draw:text-style-name="P512" svg:x1="17.528cm" svg:y1="0.887cm" svg:x2="17.579cm" svg:y2="0.887cm"><text:p/></draw:line><draw:line draw:style-name="gr4" draw:text-style-name="P512" svg:x1="17.528cm" svg:y1="0.776cm" svg:x2="17.579cm" svg:y2="0.776cm"><text:p/></draw:line></draw:g></text:p>
        <text:p text:style-name="P306"/>
        <text:p text:style-name="P300"/>
        <text:p text:style-name="P407"><draw:g text:anchor-type="as-char" draw:z-index="27" draw:style-name="gr1"><draw:line draw:style-name="gr4" draw:text-style-name="P512" svg:x1="0cm" svg:y1="0.224cm" svg:x2="0.051cm" svg:y2="0.224cm"><text:p/></draw:line><draw:line draw:style-name="gr4" draw:text-style-name="P512" svg:x1="0cm" svg:y1="0.113cm" svg:x2="0.051cm" svg:y2="0.113cm"><text:p/></draw:line><draw:line draw:style-name="gr4" draw:text-style-name="P512" svg:x1="0cm" svg:y1="0cm" svg:x2="0.051cm" svg:y2="0cm"><text:p/></draw:line></draw:g></text:p>
        <text:p text:style-name="P367"><draw:g text:anchor-type="char" draw:z-index="28" draw:style-name="gr5"><draw:line draw:style-name="gr4" draw:text-style-name="P512" svg:x1="17.528cm" svg:y1="0.443cm" svg:x2="17.579cm" svg:y2="0.443cm"><text:p/></draw:line><draw:line draw:style-name="gr4" draw:text-style-name="P512" svg:x1="17.528cm" svg:y1="0.33cm" svg:x2="17.579cm" svg:y2="0.33cm"><text:p/></draw:line></draw:g></text:p>
        <text:p text:style-name="P337"/>
        <text:p text:style-name="P408"><draw:g text:anchor-type="as-char" draw:z-index="29" draw:style-name="gr1"><draw:line draw:style-name="gr4" draw:text-style-name="P512" svg:x1="0cm" svg:y1="0.215cm" svg:x2="0.051cm" svg:y2="0.215cm"><text:p/></draw:line><draw:line draw:style-name="gr4" draw:text-style-name="P512" svg:x1="0cm" svg:y1="0.101cm" svg:x2="0.051cm" svg:y2="0.101cm"><text:p/></draw:line><draw:line draw:style-name="gr4" draw:text-style-name="P512" svg:x1="0cm" svg:y1="0cm" svg:x2="0.051cm" svg:y2="0cm"><text:p/></draw:line></draw:g></text:p>
        <text:p text:style-name="P335"><draw:g text:anchor-type="char" draw:z-index="30" draw:style-name="gr5"><draw:line draw:style-name="gr4" draw:text-style-name="P512" svg:x1="17.528cm" svg:y1="0.441cm" svg:x2="17.579cm" svg:y2="0.441cm"><text:p/></draw:line><draw:line draw:style-name="gr4" draw:text-style-name="P512" svg:x1="17.528cm" svg:y1="0.332cm" svg:x2="17.579cm" svg:y2="0.332cm"><text:p/></draw:line><draw:line draw:style-name="gr4" draw:text-style-name="P512" svg:x1="17.528cm" svg:y1="0.217cm" svg:x2="17.579cm" svg:y2="0.217cm"><text:p/></draw:line></draw:g></text:p>
        <text:p text:style-name="P337"/>
        <text:p text:style-name="P409"><draw:g text:anchor-type="as-char" draw:z-index="31" draw:style-name="gr1"><draw:line draw:style-name="gr4" draw:text-style-name="P512" svg:x1="0cm" svg:y1="0.226cm" svg:x2="0.051cm" svg:y2="0.226cm"><text:p/></draw:line><draw:line draw:style-name="gr4" draw:text-style-name="P512" svg:x1="0cm" svg:y1="0.113cm" svg:x2="0.051cm" svg:y2="0.113cm"><text:p/></draw:line><draw:line draw:style-name="gr4" draw:text-style-name="P512" svg:x1="0cm" svg:y1="0cm" svg:x2="0.051cm" svg:y2="0cm"><text:p/></draw:line></draw:g></text:p>
        <text:p text:style-name="P292"><draw:g text:anchor-type="char" draw:z-index="32" draw:style-name="gr5"><draw:line draw:style-name="gr4" draw:text-style-name="P512" svg:x1="17.528cm" svg:y1="0.43cm" svg:x2="17.579cm" svg:y2="0.43cm"><text:p/></draw:line><draw:line draw:style-name="gr4" draw:text-style-name="P512" svg:x1="17.528cm" svg:y1="0.331cm" svg:x2="17.579cm" svg:y2="0.331cm"><text:p/></draw:line><draw:line draw:style-name="gr4" draw:text-style-name="P512" svg:x1="17.528cm" svg:y1="0.22cm" svg:x2="17.579cm" svg:y2="0.22cm"><text:p/></draw:line></draw:g></text:p>
        <text:p text:style-name="P55"><text:span text:style-name="T148">Number of eigenvalues</text:span></text:p>
      </text:section>
      <text:section text:style-name="Sect8" text:name="Sekcja12">
        <text:p text:style-name="P356"><text:span text:style-name="T273">Following the authors of the original version of </text:span><text:span text:style-name="T283">the </text:span><text:span text:style-name="T273">tool</text:span><text:span text:style-name="T280"> </text:span><text:span text:style-name="T273">(Thompson</text:span><text:span text:style-name="T274"> </text:span><text:span text:style-name="T273">et</text:span><text:span text:style-name="T280"> </text:span><text:span text:style-name="T273">al.,</text:span><text:span text:style-name="T274"> </text:span><text:span text:style-name="T273">2004),</text:span><text:span text:style-name="T280"> </text:span><text:span text:style-name="T273">at</text:span><text:span text:style-name="T274"> </text:span><text:span text:style-name="T273">the</text:span><text:span text:style-name="T274"> </text:span><text:span text:style-name="T273">initial</text:span><text:span text:style-name="T280"> </text:span><text:span text:style-name="T273">stage</text:span><text:span text:style-name="T274"> </text:span><text:span text:style-name="T273">of</text:span><text:span text:style-name="T280"> </text:span><text:span text:style-name="T284">sta- </text:span><text:span text:style-name="T273">tistical</text:span><text:span text:style-name="T283"> </text:span><text:span text:style-name="T273">analyses,</text:span><text:span text:style-name="T284"> </text:span><text:span text:style-name="T273">a</text:span><text:span text:style-name="T283"> </text:span><text:span text:style-name="T273">confirmatory</text:span><text:span text:style-name="T284"> </text:span><text:span text:style-name="T273">factor</text:span><text:span text:style-name="T284"> </text:span><text:span text:style-name="T273">analysis</text:span><text:span text:style-name="T283"> </text:span><text:span text:style-name="T274">(CFA) </text:span><text:span text:style-name="T273">was carried out, taking into account the original </text:span><text:span text:style-name="T284">fac- </text:span><text:span text:style-name="T273">toral structure of the </text:span><text:span text:style-name="T283">SATAQ </text:span><text:span text:style-name="T273">3. The results did </text:span><text:span text:style-name="T274">not </text:span><text:span text:style-name="T273">confirm</text:span><text:span text:style-name="T274"> </text:span><text:span text:style-name="T273">that</text:span><text:span text:style-name="T283"> </text:span><text:span text:style-name="T273">the</text:span><text:span text:style-name="T283"> </text:span><text:span text:style-name="T273">raw</text:span><text:span text:style-name="T283"> </text:span><text:span text:style-name="T273">data</text:span><text:span text:style-name="T283"> </text:span><text:span text:style-name="T273">collected</text:span><text:span text:style-name="T283"> </text:span><text:span text:style-name="T273">mapped</text:span><text:span text:style-name="T283"> </text:span><text:span text:style-name="T273">the</text:span><text:span text:style-name="T283"> </text:span><text:span text:style-name="T265">origi- </text:span><text:span text:style-name="T273">nal factor matrix. For this reason, the decision </text:span><text:span text:style-name="T274">was </text:span><text:span text:style-name="T273">made to use exploratory factor analysis </text:span><text:span text:style-name="T267">(EFA). </text:span><text:span text:style-name="T284">This </text:span><text:span text:style-name="T273">analysis was performed using the principal </text:span><text:span text:style-name="T265">compo- </text:span><text:span text:style-name="T273">nents method, which was subjected to </text:span><text:span text:style-name="T267">Varimax </text:span><text:span text:style-name="T265">rota- </text:span><text:span text:style-name="T273">tion with normalization, which allows the </text:span><text:span text:style-name="T278">existence </text:span><text:span text:style-name="T273">of a correlation between individual factors, but </text:span><text:span text:style-name="T283">does </text:span><text:span text:style-name="T273">not exclude the lack of correlation and Kaiser </text:span><text:span text:style-name="T283">nor- </text:span><text:span text:style-name="T273">malization. The obtained results of pilot studies </text:span><text:span text:style-name="T283">were </text:span><text:span text:style-name="T273">subjected</text:span><text:span text:style-name="T284"> </text:span><text:span text:style-name="T273">to</text:span><text:span text:style-name="T265"> </text:span><text:span text:style-name="T273">reliability</text:span><text:span text:style-name="T284"> </text:span><text:span text:style-name="T273">analysis.</text:span><text:span text:style-name="T265"> </text:span><text:span text:style-name="T273">The</text:span><text:span text:style-name="T284"> </text:span><text:span text:style-name="T273">measure</text:span><text:span text:style-name="T265"> </text:span><text:span text:style-name="T273">of</text:span><text:span text:style-name="T284"> com- </text:span><text:span text:style-name="T273">pliance</text:span><text:span text:style-name="T290"> </text:span><text:span text:style-name="T273">of</text:span><text:span text:style-name="T290"> </text:span><text:span text:style-name="T273">the</text:span><text:span text:style-name="T290"> </text:span><text:span text:style-name="T273">sample</text:span><text:span text:style-name="T290"> </text:span><text:span text:style-name="T273">was:</text:span><text:span text:style-name="T276"> </text:span><text:span text:style-name="T273">KMO</text:span><text:span text:style-name="T290"> </text:span><text:span text:style-name="T273">=</text:span><text:span text:style-name="T290"> </text:span><text:span text:style-name="T273">.92.</text:span><text:span text:style-name="T290"> </text:span><text:span text:style-name="T273">Bartlett’s</text:span><text:span text:style-name="T276"> </text:span><text:span text:style-name="T284">sphe- </text:span><text:span text:style-name="T273">ricity test result allows one to reject the hypothesis of a unit matrix (χ</text:span><text:span text:style-name="T367">2 </text:span><text:span text:style-name="T273">= 23601.00, </text:span><text:span text:style-name="T315">df </text:span><text:span text:style-name="T273">= 435, </text:span><text:span text:style-name="T315">p </text:span><text:span text:style-name="T273">&lt; </text:span><text:span text:style-name="T265">.001). </text:span><text:span text:style-name="T273">The results clearly indicate that this tool consists </text:span><text:span text:style-name="T291">of </text:span><text:span text:style-name="T273">subscales and does not have a homogeneous </text:span><text:span text:style-name="T265">factor </text:span><text:span text:style-name="T273">structure.</text:span><text:span text:style-name="T276"> </text:span><text:span text:style-name="T273">This</text:span><text:span text:style-name="T280"> </text:span><text:span text:style-name="T273">justified</text:span><text:span text:style-name="T280"> </text:span><text:span text:style-name="T273">the</text:span><text:span text:style-name="T280"> </text:span><text:span text:style-name="T273">next</text:span><text:span text:style-name="T280"> </text:span><text:span text:style-name="T273">analysis.</text:span><text:span text:style-name="T276"> </text:span><text:span text:style-name="T273">The</text:span><text:span text:style-name="T280"> </text:span><text:span text:style-name="T278">explor- </text:span><text:span text:style-name="T273">atory</text:span><text:span text:style-name="T306"> </text:span><text:span text:style-name="T273">factor</text:span><text:span text:style-name="T306"> </text:span><text:span text:style-name="T273">analysis</text:span><text:span text:style-name="T322"> </text:span><text:span text:style-name="T273">indicated</text:span><text:span text:style-name="T306"> </text:span><text:span text:style-name="T273">that</text:span><text:span text:style-name="T306"> </text:span><text:span text:style-name="T273">both</text:span><text:span text:style-name="T322"> </text:span><text:span text:style-name="T273">the</text:span><text:span text:style-name="T306"> </text:span><text:span text:style-name="T265">Kaiser-</text:span></text:p>
        <text:p text:style-name="P414"><text:span text:style-name="T149">Figure 1. </text:span><text:span text:style-name="T98">Plot of eigenvalues for SATAQ 3 question- naire.</text:span></text:p>
        <text:p text:style-name="P293"/>
        <text:p text:style-name="P295"/>
        <text:p text:style-name="P415"><text:span text:style-name="T273">Guttman</text:span><text:span text:style-name="T291"> </text:span><text:span text:style-name="T273">criterion</text:span><text:span text:style-name="T287"> </text:span><text:span text:style-name="T273">(loads</text:span><text:span text:style-name="T287"> </text:span><text:span text:style-name="T273">above</text:span><text:span text:style-name="T291"> </text:span><text:span text:style-name="T273">the</text:span><text:span text:style-name="T287"> </text:span><text:span text:style-name="T273">value</text:span><text:span text:style-name="T287"> </text:span><text:span text:style-name="T273">of</text:span><text:span text:style-name="T287"> </text:span><text:span text:style-name="T273">1)</text:span><text:span text:style-name="T291"> </text:span><text:span text:style-name="T273">and</text:span><text:span text:style-name="T287"> </text:span><text:span text:style-name="T284">the </text:span><text:span text:style-name="T273">results of analyses of the plot of eigenvalues</text:span><text:span text:style-name="T286"> </text:span><text:span text:style-name="T273">justified the adoption of a four-factor solution (see Figure </text:span><text:span text:style-name="T283">1). </text:span><text:span text:style-name="T273">Four</text:span><text:span text:style-name="T276"> </text:span><text:span text:style-name="T273">factors</text:span><text:span text:style-name="T280"> </text:span><text:span text:style-name="T273">were</text:span><text:span text:style-name="T280"> </text:span><text:span text:style-name="T273">identified</text:span><text:span text:style-name="T280"> </text:span><text:span text:style-name="T273">based</text:span><text:span text:style-name="T280"> </text:span><text:span text:style-name="T273">on</text:span><text:span text:style-name="T280"> </text:span><text:span text:style-name="T273">the</text:span><text:span text:style-name="T280"> </text:span><text:span text:style-name="T273">above-men- tioned analyses. These four factors explained 58% </text:span><text:span text:style-name="T280">of </text:span><text:span text:style-name="T273">variance of the collected results. The extracted sub- scales</text:span><text:span text:style-name="T280"> </text:span><text:span text:style-name="T273">are</text:span><text:span text:style-name="T280"> </text:span><text:span text:style-name="T273">characterized</text:span><text:span text:style-name="T280"> </text:span><text:span text:style-name="T273">by</text:span><text:span text:style-name="T274"> </text:span><text:span text:style-name="T273">high</text:span><text:span text:style-name="T280"> </text:span><text:span text:style-name="T273">factor</text:span><text:span text:style-name="T280"> </text:span><text:span text:style-name="T273">loadings</text:span><text:span text:style-name="T274"> </text:span><text:span text:style-name="T273">in</text:span><text:span text:style-name="T280"> the </text:span><text:span text:style-name="T273">range</text:span><text:span text:style-name="T265"> </text:span><text:span text:style-name="T273">of</text:span><text:span text:style-name="T265"> </text:span><text:span text:style-name="T273">0.50-0.80.</text:span><text:span text:style-name="T265"> </text:span><text:span text:style-name="T273">The</text:span><text:span text:style-name="T265"> </text:span><text:span text:style-name="T273">aim</text:span><text:span text:style-name="T278"> </text:span><text:span text:style-name="T273">was</text:span><text:span text:style-name="T265"> </text:span><text:span text:style-name="T273">to</text:span><text:span text:style-name="T265"> </text:span><text:span text:style-name="T273">obtain</text:span><text:span text:style-name="T265"> </text:span><text:span text:style-name="T273">the</text:span><text:span text:style-name="T265"> </text:span><text:span text:style-name="T278">greatest </text:span><text:span text:style-name="T273">similarity</text:span><text:span text:style-name="T291"> </text:span><text:span text:style-name="T273">between</text:span><text:span text:style-name="T291"> </text:span><text:span text:style-name="T273">the</text:span><text:span text:style-name="T291"> </text:span><text:span text:style-name="T273">Polish</text:span><text:span text:style-name="T287"> </text:span><text:span text:style-name="T273">adaptation</text:span><text:span text:style-name="T291"> </text:span><text:span text:style-name="T273">and</text:span><text:span text:style-name="T291"> </text:span><text:span text:style-name="T273">the</text:span><text:span text:style-name="T291"> </text:span><text:span text:style-name="T265">orig- </text:span><text:span text:style-name="T273">inal version of </text:span><text:span text:style-name="T283">SATAQ </text:span><text:span text:style-name="T273">3 in the value of factor </text:span><text:span text:style-name="T278">load- </text:span><text:span text:style-name="T273">ings. This was an additional criterion which </text:span><text:span text:style-name="T278">allowed </text:span><text:span text:style-name="T273">the final adoption of the four-factor structure of </text:span><text:span text:style-name="T283">the SATAQ </text:span><text:span text:style-name="T273">3 questionnaire in Polish</text:span><text:span text:style-name="T274"> </text:span><text:span text:style-name="T273">studies.</text:span></text:p>
        <text:p text:style-name="P417"><text:span text:style-name="T273">Four factors were identified as a result of factor analysis. The table below presents the obtained ma- trix of factor loadings of the analysed questionnaire (see Table 3).</text:span></text:p>
      </text:section>
      <text:p text:style-name="P313"><text:span text:style-name="T98">Table 3</text:span></text:p>
      <text:p text:style-name="P57"><text:span text:style-name="T99">Factor loadings of the Polish version of the Sociocultural Attitudes Towards the Body Appearance SATAQ 3 Questionnaire – results of exploratory factor analysis (n = 1505)</text:span></text:p>
      <text:p text:style-name="P418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102"><text:span text:style-name="T332">Items</text:span></text:p>
          </table:table-cell>
          <table:table-cell table:style-name="Tabela4.A1" office:value-type="string">
            <text:p text:style-name="P151"><text:span text:style-name="T332">Factor 1</text:span></text:p>
          </table:table-cell>
          <table:table-cell table:style-name="Tabela4.A1" office:value-type="string">
            <text:p text:style-name="P152"><text:span text:style-name="T332">Factor 2</text:span></text:p>
          </table:table-cell>
          <table:table-cell table:style-name="Tabela4.A1" office:value-type="string">
            <text:p text:style-name="P153"><text:span text:style-name="T332">Factor 3</text:span></text:p>
          </table:table-cell>
          <table:table-cell table:style-name="Tabela4.A1" office:value-type="string">
            <text:p text:style-name="P153"><text:span text:style-name="T332">Factor 4</text:span></text:p>
          </table:table-cell>
        </table:table-row>
        <table:table-row table:style-name="Tabela4.2">
          <table:table-cell table:style-name="Tabela4.A2" office:value-type="string">
            <text:p text:style-name="P154"><text:span text:style-name="T332">2. I’ve felt pressure from TV or magazines to lose weight.</text:span></text:p>
          </table:table-cell>
          <table:table-cell table:style-name="Tabela4.A2" office:value-type="string">
            <text:p text:style-name="P158"><text:span text:style-name="T251">.42</text:span></text:p>
          </table:table-cell>
          <table:table-cell table:style-name="Tabela4.A2" office:value-type="string">
            <text:p text:style-name="P161"><text:span text:style-name="T332">.28</text:span></text:p>
          </table:table-cell>
          <table:table-cell table:style-name="Tabela4.A2" office:value-type="string">
            <text:p text:style-name="P162"><text:span text:style-name="T332">–.31</text:span></text:p>
          </table:table-cell>
          <table:table-cell table:style-name="Tabela4.A2" office:value-type="string">
            <text:p text:style-name="P163"><text:span text:style-name="T332">.02</text:span></text:p>
          </table:table-cell>
        </table:table-row>
        <table:table-row table:style-name="Tabela4.3">
          <table:table-cell table:style-name="Tabela4.A3" office:value-type="string">
            <text:p text:style-name="P156"><text:span text:style-name="T332">4. I compare my body to the bodies of people who are on TV.</text:span></text:p>
          </table:table-cell>
          <table:table-cell table:style-name="Tabela4.A3" office:value-type="string">
            <text:p text:style-name="P159"><text:span text:style-name="T251">.66</text:span></text:p>
          </table:table-cell>
          <table:table-cell table:style-name="Tabela4.A3" office:value-type="string">
            <text:p text:style-name="P165"><text:span text:style-name="T332">–.06</text:span></text:p>
          </table:table-cell>
          <table:table-cell table:style-name="Tabela4.A3" office:value-type="string">
            <text:p text:style-name="P166"><text:span text:style-name="T332">.23</text:span></text:p>
          </table:table-cell>
          <table:table-cell table:style-name="Tabela4.A3" office:value-type="string">
            <text:p text:style-name="P164"><text:span text:style-name="T332">.25</text:span></text:p>
          </table:table-cell>
        </table:table-row>
        <table:table-row table:style-name="Tabela4.4">
          <table:table-cell table:style-name="Tabela4.A3" office:value-type="string">
            <text:p text:style-name="P157"><text:span text:style-name="T332">7. I would like my body to look like the models who appear</text:span></text:p>
          </table:table-cell>
          <table:table-cell table:style-name="Tabela4.A3" office:value-type="string">
            <text:p text:style-name="P160"><text:span text:style-name="T251">.71</text:span></text:p>
          </table:table-cell>
          <table:table-cell table:style-name="Tabela4.A3" office:value-type="string">
            <text:p text:style-name="P168"><text:span text:style-name="T332">-.01</text:span></text:p>
          </table:table-cell>
          <table:table-cell table:style-name="Tabela4.A3" office:value-type="string">
            <text:p text:style-name="P167"><text:span text:style-name="T332">.24</text:span></text:p>
          </table:table-cell>
          <table:table-cell table:style-name="Tabela4.A3" office:value-type="string">
            <text:p text:style-name="P169"><text:span text:style-name="T332">.10</text:span></text:p>
          </table:table-cell>
        </table:table-row>
      </table:table>
      <text:section text:style-name="Sect9" text:name="Sekcja13">
        <text:p text:style-name="P411"/>
        <text:p text:style-name="P44"><text:span text:style-name="T81">Bernadetta </text:span><text:span text:style-name="T80">Izydorczyk, Sebastian</text:span></text:p>
        <text:p text:style-name="P420"><text:span text:style-name="T98">in magazines.</text:span></text:p>
        <text:list xml:id="list506636373" text:style-name="WWNum1">
          <text:list-item>
            <text:p text:style-name="P9"><text:span text:style-name="T109">I </text:span><text:span text:style-name="T111">compare </text:span><text:span text:style-name="T109">my </text:span><text:span text:style-name="T111">appearance </text:span><text:span text:style-name="T109">to the </text:span><text:span text:style-name="T111">appearance </text:span><text:span text:style-name="T109">of </text:span><text:span text:style-name="T112">TV </text:span><text:span text:style-name="T109">and movie</text:span><text:span text:style-name="T114"> </text:span><text:span text:style-name="T111">stars.</text:span></text:p>
          </text:list-item>
        </text:list>
        <text:p text:style-name="P309"/>
        <text:p text:style-name="P58"><text:span text:style-name="T251">.70<text:tab/></text:span><text:span text:style-name="T111">–.03<text:tab/></text:span><text:span text:style-name="T109">.28<text:tab/>.21</text:span></text:p>
      </text:section>
      <text:section text:style-name="Sect10" text:name="Sekcja14">
        <text:p text:style-name="P59"><text:span text:style-name="T80">Lizińczyk</text:span></text:p>
        <text:list xml:id="list85636729030689" text:continue-numbering="true" text:style-name="WWNum1">
          <text:list-item>
            <text:list>
              <text:list-item>
                <text:p text:style-name="P10"><text:span text:style-name="T109">I've </text:span><text:span text:style-name="T111">felt pressure </text:span><text:span text:style-name="T109">from </text:span><text:span text:style-name="T115">TV </text:span><text:span text:style-name="T109">and </text:span><text:span text:style-name="T111">magazines </text:span><text:span text:style-name="T109">to </text:span><text:span text:style-name="T116"><text:s/></text:span><text:span text:style-name="T109">be</text:span><text:span text:style-name="T116"> </text:span><text:span text:style-name="T111">thin.<text:tab/></text:span><text:span text:style-name="T251">.76<text:tab/></text:span><text:span text:style-name="T111">–.07<text:tab/>-.01<text:tab/></text:span><text:span text:style-name="T109">.32</text:span></text:p>
              </text:list-item>
              <text:list-item>
                <text:p text:style-name="P12"><text:span text:style-name="T109">I</text:span><text:span text:style-name="T112"> </text:span><text:span text:style-name="T117">would</text:span><text:span text:style-name="T106"> </text:span><text:span text:style-name="T117">like</text:span><text:span text:style-name="T112"> </text:span><text:span text:style-name="T109">my</text:span><text:span text:style-name="T106"> </text:span><text:span text:style-name="T109">body</text:span><text:span text:style-name="T112"> </text:span><text:span text:style-name="T109">to</text:span><text:span text:style-name="T106"> </text:span><text:span text:style-name="T109">look</text:span><text:span text:style-name="T112"> </text:span><text:span text:style-name="T117">like</text:span><text:span text:style-name="T106"> </text:span><text:span text:style-name="T109">the</text:span><text:span text:style-name="T112"> </text:span><text:span text:style-name="T109">people</text:span><text:span text:style-name="T106"> </text:span><text:span text:style-name="T109">who</text:span><text:span text:style-name="T112"> </text:span><text:span text:style-name="T117">are</text:span><text:span text:style-name="T106"> </text:span><text:span text:style-name="T109">in</text:span><text:span text:style-name="T112"> </text:span><text:span text:style-name="T117">movies.<text:tab/></text:span><text:span text:style-name="T109">.02<text:tab/>.19<text:tab/></text:span><text:span text:style-name="T111">–.03</text:span></text:p>
              </text:list-item>
            </text:list>
          </text:list-item>
        </text:list>
        <text:list xml:id="list971319263" text:style-name="WWNum2">
          <text:list-item>
            <text:p text:style-name="P13"><text:span text:style-name="T109">I've</text:span><text:span text:style-name="T104"> </text:span><text:span text:style-name="T109">felt</text:span><text:span text:style-name="T119"> </text:span><text:span text:style-name="T109">pressure</text:span><text:span text:style-name="T104"> </text:span><text:span text:style-name="T109">from</text:span><text:span text:style-name="T121"> </text:span><text:span text:style-name="T109">TV</text:span><text:span text:style-name="T119"> </text:span><text:span text:style-name="T109">or</text:span><text:span text:style-name="T104"> </text:span><text:span text:style-name="T109">magazines</text:span><text:span text:style-name="T119"> </text:span><text:span text:style-name="T109">to</text:span><text:span text:style-name="T104"> </text:span><text:span text:style-name="T109">have</text:span><text:span text:style-name="T119"> </text:span><text:span text:style-name="T109">a</text:span><text:span text:style-name="T104"> </text:span><text:span text:style-name="T109">perfect</text:span><text:span text:style-name="T119"> </text:span><text:span text:style-name="T117">body.<text:tab/></text:span><text:span text:style-name="T251">.76<text:tab/></text:span><text:span text:style-name="T111">–.09<text:tab/>–.00<text:tab/></text:span><text:span text:style-name="T109">.30</text:span></text:p>
          </text:list-item>
          <text:list-item>
            <text:p text:style-name="P11"><text:span text:style-name="T109">I </text:span><text:span text:style-name="T111">wish </text:span><text:span text:style-name="T109">I </text:span><text:span text:style-name="T111">looked </text:span><text:span text:style-name="T109">like the </text:span><text:span text:style-name="T111">models </text:span><text:span text:style-name="T109">in </text:span><text:span text:style-name="T122"><text:s/></text:span><text:span text:style-name="T111">music</text:span><text:span text:style-name="T123"> </text:span><text:span text:style-name="T111">videos.<text:tab/></text:span><text:span text:style-name="T251">.71<text:tab/></text:span><text:span text:style-name="T109">.02<text:tab/>.19<text:tab/>.21</text:span></text:p>
          </text:list-item>
        </text:list>
      </text:section>
      <text:section text:style-name="Sect11" text:name="Sekcja15">
        <text:list xml:id="list85637296214608" text:continue-numbering="true" text:style-name="WWNum2">
          <text:list-item>
            <text:p text:style-name="P14"><text:span text:style-name="T109">I </text:span><text:span text:style-name="T111">compare </text:span><text:span text:style-name="T109">my </text:span><text:span text:style-name="T111">appearance </text:span><text:span text:style-name="T109">to the </text:span><text:span text:style-name="T111">appearance </text:span><text:span text:style-name="T109">of people in</text:span><text:span text:style-name="T124"> </text:span><text:span text:style-name="T111">magazines.</text:span></text:p>
          </text:list-item>
        </text:list>
        <text:p text:style-name="P60"><text:span text:style-name="T251">.71<text:tab/></text:span><text:span text:style-name="T109">.00<text:tab/>.20<text:tab/>.35</text:span></text:p>
      </text:section>
      <text:section text:style-name="Sect1" text:name="Sekcja16">
        <text:p text:style-name="P421"><text:span text:style-name="T98">18. I’ve </text:span><text:span text:style-name="T151">felt pressure </text:span><text:span text:style-name="T98">from </text:span><text:span text:style-name="T153">TV </text:span><text:span text:style-name="T98">or </text:span><text:span text:style-name="T151">magazines </text:span><text:span text:style-name="T154"><text:s/></text:span><text:span text:style-name="T98">to</text:span><text:span text:style-name="T155"> </text:span><text:span text:style-name="T151">diet.<text:tab/></text:span><text:span text:style-name="T252">.73<text:tab/></text:span><text:span text:style-name="T151">–.04<text:tab/>–.01<text:tab/></text:span><text:span text:style-name="T98">.34</text:span></text:p>
        <text:p text:style-name="P422"><text:span text:style-name="T98">22. I’ve </text:span><text:span text:style-name="T151">felt pressure </text:span><text:span text:style-name="T98">from </text:span><text:span text:style-name="T153">TV </text:span><text:span text:style-name="T98">or </text:span><text:span text:style-name="T151">magazines </text:span><text:span text:style-name="T156"><text:s/></text:span><text:span text:style-name="T98">to</text:span><text:span text:style-name="T157"> </text:span><text:span text:style-name="T98">exercise.<text:tab/></text:span><text:span text:style-name="T252">.65<text:tab/></text:span><text:span text:style-name="T151">–.07<text:tab/>–.05<text:tab/></text:span><text:span text:style-name="T98">.27</text:span></text:p>
      </text:section>
      <text:section text:style-name="Sect12" text:name="Sekcja17">
        <text:p text:style-name="P428"><text:span text:style-name="T98">26. I’ve felt pressure from TV or magazines to change my appearance.</text:span></text:p>
        <text:p text:style-name="P61"><text:span text:style-name="T251">.71<text:tab/></text:span><text:span text:style-name="T111">–.05<text:tab/></text:span><text:span text:style-name="T109">.01<text:tab/>.39</text:span></text:p>
      </text:section>
      <text:section text:style-name="Sect1" text:name="Sekcja18"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row table:style-name="Tabela5.1">
            <table:table-cell table:style-name="Tabela5.A1" office:value-type="string">
              <text:p text:style-name="P154"><text:span text:style-name="T332">6. I </text:span><text:span text:style-name="T336">do not</text:span><text:span text:style-name="T332"> feel pressure from TV or magazines to look pretty.</text:span></text:p>
            </table:table-cell>
            <table:table-cell table:style-name="Tabela5.A1" office:value-type="string">
              <text:p text:style-name="P170"><text:span text:style-name="T332">–.06</text:span></text:p>
            </table:table-cell>
            <table:table-cell table:style-name="Tabela5.A1" office:value-type="string">
              <text:p text:style-name="P174"><text:span text:style-name="T251">.63</text:span></text:p>
            </table:table-cell>
            <table:table-cell table:style-name="Tabela5.A1" office:value-type="string">
              <text:p text:style-name="P176"><text:span text:style-name="T332">–.04</text:span></text:p>
            </table:table-cell>
            <table:table-cell table:style-name="Tabela5.A1" office:value-type="string">
              <text:p text:style-name="P178"><text:span text:style-name="T332">–.13</text:span></text:p>
            </table:table-cell>
          </table:table-row>
          <table:table-row table:style-name="Tabela5.2">
            <table:table-cell table:style-name="Tabela5.A2" office:value-type="string">
              <text:p text:style-name="P157"><text:span text:style-name="T332">9. Music videos on TV are </text:span><text:span text:style-name="T336">not</text:span><text:span text:style-name="T332"> an important source</text:span></text:p>
            </table:table-cell>
            <table:table-cell table:style-name="Tabela5.A2" office:value-type="string">
              <text:p text:style-name="P172"><text:span text:style-name="T332">–.05</text:span></text:p>
            </table:table-cell>
            <table:table-cell table:style-name="Tabela5.A2" office:value-type="string">
              <text:p text:style-name="P175"><text:span text:style-name="T251">.50</text:span></text:p>
            </table:table-cell>
            <table:table-cell table:style-name="Tabela5.A2" office:value-type="string">
              <text:p text:style-name="P181"><text:span text:style-name="T332">–.02</text:span></text:p>
            </table:table-cell>
            <table:table-cell table:style-name="Tabela5.A2" office:value-type="string">
              <text:p text:style-name="P179"><text:span text:style-name="T332">.14</text:span></text:p>
            </table:table-cell>
          </table:table-row>
          <table:table-row table:style-name="Tabela5.3">
            <table:table-cell table:style-name="Tabela5.A2" office:value-type="string">
              <text:p text:style-name="P182"><text:span text:style-name="T332">of information about fashion and “being attractive.”</text:span></text:p>
            </table:table-cell>
            <table:table-cell table:style-name="Tabela5.A2" office:value-type="string">
              <text:p text:style-name="P85"/>
            </table:table-cell>
            <table:table-cell table:style-name="Tabela5.A2" office:value-type="string">
              <text:p text:style-name="P85"/>
            </table:table-cell>
            <table:table-cell table:style-name="Tabela5.A2" office:value-type="string">
              <text:p text:style-name="P85"/>
            </table:table-cell>
            <table:table-cell table:style-name="Tabela5.A2" office:value-type="string">
              <text:p text:style-name="P85"/>
            </table:table-cell>
          </table:table-row>
          <table:table-row table:style-name="Tabela5.2">
            <table:table-cell table:style-name="Tabela5.A2" office:value-type="string">
              <text:p text:style-name="P97"><text:span text:style-name="T332">12. Magazine articles are </text:span><text:span text:style-name="T336">not</text:span><text:span text:style-name="T332"> an important source</text:span></text:p>
            </table:table-cell>
            <table:table-cell table:style-name="Tabela5.A2" office:value-type="string">
              <text:p text:style-name="P172"><text:span text:style-name="T332">.09</text:span></text:p>
            </table:table-cell>
            <table:table-cell table:style-name="Tabela5.A2" office:value-type="string">
              <text:p text:style-name="P175"><text:span text:style-name="T251">.67</text:span></text:p>
            </table:table-cell>
            <table:table-cell table:style-name="Tabela5.A2" office:value-type="string">
              <text:p text:style-name="P177"><text:span text:style-name="T332">–.09</text:span></text:p>
            </table:table-cell>
            <table:table-cell table:style-name="Tabela5.A2" office:value-type="string">
              <text:p text:style-name="P183"><text:span text:style-name="T332">–.26</text:span></text:p>
            </table:table-cell>
          </table:table-row>
        </table:table>
        <text:p text:style-name="P431"><text:span text:style-name="T98">of information about fashion and “being attractive.”</text:span></text:p>
        <text:p text:style-name="P423"><text:span text:style-name="T98">13. I’ve</text:span><text:span text:style-name="T159"> </text:span><text:span text:style-name="T98">felt</text:span><text:span text:style-name="T159"> </text:span><text:span text:style-name="T98">pressure</text:span><text:span text:style-name="T159"> </text:span><text:span text:style-name="T98">from</text:span><text:span text:style-name="T161"> </text:span><text:span text:style-name="T98">TV</text:span><text:span text:style-name="T163"> </text:span><text:span text:style-name="T98">or</text:span><text:span text:style-name="T159"> </text:span><text:span text:style-name="T98">magazines</text:span><text:span text:style-name="T159"> </text:span><text:span text:style-name="T98">to</text:span><text:span text:style-name="T159"> </text:span><text:span text:style-name="T98">have</text:span><text:span text:style-name="T163"> </text:span><text:span text:style-name="T98">a</text:span><text:span text:style-name="T159"> </text:span><text:span text:style-name="T98">perfect</text:span><text:span text:style-name="T159"> </text:span><text:span text:style-name="T165">body.<text:tab/></text:span><text:span text:style-name="T151">–.02<text:tab/></text:span><text:span text:style-name="T252">.76<text:tab/></text:span><text:span text:style-name="T151">–.010<text:tab/>–.01</text:span></text:p>
        <text:list xml:id="list947409811" text:style-name="WWNum3">
          <text:list-item>
            <text:p text:style-name="P15"><text:span text:style-name="T109">I</text:span><text:span text:style-name="T123"> </text:span><text:span text:style-name="T125">do</text:span><text:span text:style-name="T126"> </text:span><text:span text:style-name="T125">not</text:span><text:span text:style-name="T123"> </text:span><text:span text:style-name="T111">try</text:span><text:span text:style-name="T127"> </text:span><text:span text:style-name="T109">to</text:span><text:span text:style-name="T127"> </text:span><text:span text:style-name="T111">look</text:span><text:span text:style-name="T123"> </text:span><text:span text:style-name="T109">like</text:span><text:span text:style-name="T127"> </text:span><text:span text:style-name="T109">the</text:span><text:span text:style-name="T123"> </text:span><text:span text:style-name="T111">people</text:span><text:span text:style-name="T127"> </text:span><text:span text:style-name="T109">on</text:span><text:span text:style-name="T119"> </text:span><text:span text:style-name="T117">TV.<text:tab/></text:span><text:span text:style-name="T109">.01<text:tab/></text:span><text:span text:style-name="T251">.76<text:tab/></text:span><text:span text:style-name="T111">–.06<text:tab/>–.05</text:span></text:p>
          </text:list-item>
        </text:list>
        <text:p text:style-name="P24"/>
      </text:section>
      <text:section text:style-name="Sect13" text:name="Sekcja19">
        <text:list xml:id="list85637313789307" text:continue-numbering="true" text:style-name="WWNum3">
          <text:list-item>
            <text:p text:style-name="P16"><text:span text:style-name="T109">Movie </text:span><text:span text:style-name="T111">stars </text:span><text:span text:style-name="T109">are </text:span><text:span text:style-name="T125">not</text:span><text:span text:style-name="T109"> an </text:span><text:span text:style-name="T111">important source </text:span><text:span text:style-name="T109">of information </text:span><text:span text:style-name="T111">about fashion </text:span><text:span text:style-name="T109">and </text:span><text:span text:style-name="T111">“being</text:span><text:span text:style-name="T104"> </text:span><text:span text:style-name="T109">attractive.”</text:span></text:p>
          </text:list-item>
        </text:list>
        <text:p text:style-name="P62"><text:span text:style-name="T111">–.10<text:tab/></text:span><text:span text:style-name="T251">.70<text:tab/></text:span><text:span text:style-name="T111">–.00<text:tab/></text:span><text:span text:style-name="T109">.04</text:span></text:p>
      </text:section>
      <text:section text:style-name="Sect1" text:name="Sekcja20"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 table:style-name="Tabela6.1">
            <table:table-cell table:style-name="Tabela6.A1" office:value-type="string">
              <text:p text:style-name="P93"><text:span text:style-name="T332">20. I compare my body to that of people in “good shape.”</text:span></text:p>
            </table:table-cell>
            <table:table-cell table:style-name="Tabela6.A1" office:value-type="string">
              <text:p text:style-name="P185"><text:span text:style-name="T332">.28</text:span></text:p>
            </table:table-cell>
            <table:table-cell table:style-name="Tabela6.A1" office:value-type="string">
              <text:p text:style-name="P170"><text:span text:style-name="T332">–.04</text:span></text:p>
            </table:table-cell>
            <table:table-cell table:style-name="Tabela6.A1" office:value-type="string">
              <text:p text:style-name="P188"><text:span text:style-name="T251">.68</text:span></text:p>
            </table:table-cell>
            <table:table-cell table:style-name="Tabela6.A1" office:value-type="string">
              <text:p text:style-name="P178"><text:span text:style-name="T332">.05</text:span></text:p>
            </table:table-cell>
          </table:table-row>
          <table:table-row table:style-name="Tabela6.2">
            <table:table-cell table:style-name="Tabela6.A2" office:value-type="string">
              <text:p text:style-name="P96"><text:span text:style-name="T332">23. I wish I looked as athletic as sports stars.</text:span></text:p>
            </table:table-cell>
            <table:table-cell table:style-name="Tabela6.A2" office:value-type="string">
              <text:p text:style-name="P187"><text:span text:style-name="T332">.15</text:span></text:p>
            </table:table-cell>
            <table:table-cell table:style-name="Tabela6.A2" office:value-type="string">
              <text:p text:style-name="P90"><text:span text:style-name="T332">–.02</text:span></text:p>
            </table:table-cell>
            <table:table-cell table:style-name="Tabela6.A2" office:value-type="string">
              <text:p text:style-name="P189"><text:span text:style-name="T251">.71</text:span></text:p>
            </table:table-cell>
            <table:table-cell table:style-name="Tabela6.A2" office:value-type="string">
              <text:p text:style-name="P180"><text:span text:style-name="T332">–.04</text:span></text:p>
            </table:table-cell>
          </table:table-row>
          <table:table-row table:style-name="Tabela6.2">
            <table:table-cell table:style-name="Tabela6.A2" office:value-type="string">
              <text:p text:style-name="P96"><text:span text:style-name="T332">24. I compare my body to that of people who are athletic.</text:span></text:p>
            </table:table-cell>
            <table:table-cell table:style-name="Tabela6.A2" office:value-type="string">
              <text:p text:style-name="P187"><text:span text:style-name="T332">.21</text:span></text:p>
            </table:table-cell>
            <table:table-cell table:style-name="Tabela6.A2" office:value-type="string">
              <text:p text:style-name="P173"><text:span text:style-name="T332">.04</text:span></text:p>
            </table:table-cell>
            <table:table-cell table:style-name="Tabela6.A2" office:value-type="string">
              <text:p text:style-name="P189"><text:span text:style-name="T251">.82</text:span></text:p>
            </table:table-cell>
            <table:table-cell table:style-name="Tabela6.A2" office:value-type="string">
              <text:p text:style-name="P184"><text:span text:style-name="T332">.12</text:span></text:p>
            </table:table-cell>
          </table:table-row>
          <table:table-row table:style-name="Tabela6.4">
            <table:table-cell table:style-name="Tabela6.A4" office:value-type="string">
              <text:p text:style-name="P96"><text:span text:style-name="T332">30. I try to look like sports athletes.</text:span></text:p>
            </table:table-cell>
            <table:table-cell table:style-name="Tabela6.A4" office:value-type="string">
              <text:p text:style-name="P187"><text:span text:style-name="T332">.01</text:span></text:p>
            </table:table-cell>
            <table:table-cell table:style-name="Tabela6.A4" office:value-type="string">
              <text:p text:style-name="P173"><text:span text:style-name="T332">–.01</text:span></text:p>
            </table:table-cell>
            <table:table-cell table:style-name="Tabela6.A4" office:value-type="string">
              <text:p text:style-name="P189"><text:span text:style-name="T251">.79</text:span></text:p>
            </table:table-cell>
            <table:table-cell table:style-name="Tabela6.A4" office:value-type="string">
              <text:p text:style-name="P180"><text:span text:style-name="T332">.08</text:span></text:p>
            </table:table-cell>
          </table:table-row>
          <table:table-row table:style-name="Tabela6.5">
            <table:table-cell table:style-name="Tabela6.A1" office:value-type="string">
              <text:p text:style-name="P155"><text:span text:style-name="T332">1. TV programs are an important source of information about</text:span></text:p>
            </table:table-cell>
            <table:table-cell table:style-name="Tabela6.A1" office:value-type="string">
              <text:p text:style-name="P186"><text:span text:style-name="T332">.32</text:span></text:p>
            </table:table-cell>
            <table:table-cell table:style-name="Tabela6.A1" office:value-type="string">
              <text:p text:style-name="P171"><text:span text:style-name="T332">–.04</text:span></text:p>
            </table:table-cell>
            <table:table-cell table:style-name="Tabela6.A1" office:value-type="string">
              <text:p text:style-name="P190"><text:span text:style-name="T332">.01</text:span></text:p>
            </table:table-cell>
            <table:table-cell table:style-name="Tabela6.A1" office:value-type="string">
              <text:p text:style-name="P191"><text:span text:style-name="T251">.67</text:span></text:p>
            </table:table-cell>
          </table:table-row>
        </table:table>
        <text:p text:style-name="P25"/>
      </text:section>
      <text:section text:style-name="Sect14" text:name="Sekcja21">
        <text:p text:style-name="P433"><text:span text:style-name="T98">fashion and “being attractive.”</text:span></text:p>
        <text:p text:style-name="P434"><text:span text:style-name="T98">5. TV commercials are an important source of information about fashion and “being attractive.”</text:span></text:p>
        <text:p text:style-name="P435"><text:span text:style-name="T98">17. Magazine advertisements are an important source of information about fashion and “being attractive.”</text:span></text:p>
        <text:p text:style-name="P424"><text:span text:style-name="T98">21. Pictures in magazines are an important source</text:span></text:p>
        <text:p text:style-name="P432"><text:span text:style-name="T98">of information about fashion and “being attractive.”</text:span></text:p>
        <text:p text:style-name="P429"><text:span text:style-name="T98">25. Movies are an important source of information about fashion and “being attractive.”</text:span></text:p>
        <text:p text:style-name="P430"><text:span text:style-name="T98">29. Famous people are an important source of information about fashion and “being attractive.”</text:span></text:p>
        <text:p text:style-name="P413"/>
        <text:p text:style-name="P436"><text:span text:style-name="T98">.22<text:tab/>.02<text:tab/>.06<text:tab/></text:span><text:span text:style-name="T252">.78</text:span></text:p>
        <text:p text:style-name="P370"/>
        <text:p text:style-name="P436"><text:span text:style-name="T98">.35<text:tab/>.04<text:tab/>.06<text:tab/></text:span><text:span text:style-name="T252">.76</text:span></text:p>
        <text:p text:style-name="P370"/>
        <text:p text:style-name="P436"><text:span text:style-name="T98">.39<text:tab/>.02<text:tab/>.06<text:tab/></text:span><text:span text:style-name="T252">.76</text:span></text:p>
        <text:p text:style-name="P370"/>
        <text:p text:style-name="P436"><text:span text:style-name="T98">.45<text:tab/>.01<text:tab/>.10<text:tab/></text:span><text:span text:style-name="T252">.63</text:span></text:p>
        <text:p text:style-name="P370"/>
        <text:p text:style-name="P437"><text:span text:style-name="T98">.44<text:tab/>.03<text:tab/>.14<text:tab/></text:span><text:span text:style-name="T252">.57</text:span></text:p>
      </text:section>
      <text:section text:style-name="Sect1" text:name="Sekcja22">
        <text:p text:style-name="P438"><draw:g text:anchor-type="as-char" draw:z-index="33" draw:style-name="gr1"><draw:line draw:style-name="gr2" draw:text-style-name="P512" svg:x1="11.174cm" svg:y1="0cm" svg:x2="12.65cm" svg:y2="0cm"><text:p/></draw:line><draw:line draw:style-name="gr2" draw:text-style-name="P512" svg:x1="0cm" svg:y1="0cm" svg:x2="9.7cm" svg:y2="0cm"><text:p/></draw:line><draw:line draw:style-name="gr2" draw:text-style-name="P512" svg:x1="9.7cm" svg:y1="0cm" svg:x2="11.175cm" svg:y2="0cm"><text:p/></draw:line><draw:line draw:style-name="gr2" draw:text-style-name="P512" svg:x1="12.651cm" svg:y1="0cm" svg:x2="14.126cm" svg:y2="0cm"><text:p/></draw:line><draw:line draw:style-name="gr2" draw:text-style-name="P512" svg:x1="14.125cm" svg:y1="0cm" svg:x2="15.6cm" svg:y2="0cm"><text:p/></draw:line></draw:g></text:p>
      </text:section>
      <text:section text:style-name="Sect6" text:name="Sekcja23">
        <text:p text:style-name="P403"><text:span text:style-name="T98">Table 4</text:span></text:p>
        <text:p text:style-name="P63"><text:span text:style-name="T99">Total explained variance for identified factors of SATAQ 3 questionnaire</text:span></text:p>
        <text:p text:style-name="P418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104"><text:span text:style-name="T332">Factor</text:span></text:p>
            </table:table-cell>
            <table:table-cell table:style-name="Tabela7.B1" office:value-type="string">
              <text:p text:style-name="P85"/>
            </table:table-cell>
            <table:table-cell table:style-name="Tabela7.B1" office:value-type="string">
              <text:p text:style-name="P192"><text:span text:style-name="T332">Principal components</text:span></text:p>
            </table:table-cell>
            <table:table-cell table:style-name="Tabela7.B1" office:value-type="string">
              <text:p text:style-name="P85"/>
            </table:table-cell>
          </table:table-row>
          <table:table-row table:style-name="Tabela7.2">
            <table:table-cell table:style-name="Tabela7.A2" office:value-type="string">
              <text:p text:style-name="P85"/>
            </table:table-cell>
            <table:table-cell table:style-name="Tabela7.B1" office:value-type="string">
              <text:p text:style-name="P193"><text:span text:style-name="T332">Eigenvalues</text:span></text:p>
            </table:table-cell>
            <table:table-cell table:style-name="Tabela7.B1" office:value-type="string">
              <text:p text:style-name="P194"><text:span text:style-name="T337">Proportion </text:span><text:span text:style-name="T332">of </text:span><text:span text:style-name="T337">variance</text:span><text:span text:style-name="T338"> </text:span><text:span text:style-name="T339">(%)</text:span></text:p>
            </table:table-cell>
            <table:table-cell table:style-name="Tabela7.B1" office:value-type="string">
              <text:p text:style-name="P195"><text:span text:style-name="T332">Cumulative variance (%)</text:span></text:p>
            </table:table-cell>
          </table:table-row>
          <table:table-row table:style-name="Tabela7.3">
            <table:table-cell table:style-name="Tabela7.A1" office:value-type="string">
              <text:p text:style-name="P103"><text:span text:style-name="T332">1. Internalization-Pressure</text:span></text:p>
            </table:table-cell>
            <table:table-cell table:style-name="Tabela7.A1" office:value-type="string">
              <text:p text:style-name="P196"><text:span text:style-name="T332">9.41</text:span></text:p>
            </table:table-cell>
            <table:table-cell table:style-name="Tabela7.A1" office:value-type="string">
              <text:p text:style-name="P197"><text:span text:style-name="T332">31.40</text:span></text:p>
            </table:table-cell>
            <table:table-cell table:style-name="Tabela7.A1" office:value-type="string">
              <text:p text:style-name="P198"><text:span text:style-name="T332">31.40</text:span></text:p>
            </table:table-cell>
          </table:table-row>
          <table:table-row table:style-name="Tabela7.4">
            <table:table-cell table:style-name="Tabela7.A4" office:value-type="string">
              <text:p text:style-name="P106"><text:span text:style-name="T332">2. Internalization-Information</text:span></text:p>
            </table:table-cell>
            <table:table-cell table:style-name="Tabela7.A4" office:value-type="string">
              <text:p text:style-name="P200"><text:span text:style-name="T332">2.95</text:span></text:p>
            </table:table-cell>
            <table:table-cell table:style-name="Tabela7.A4" office:value-type="string">
              <text:p text:style-name="P202"><text:span text:style-name="T332">9.80</text:span></text:p>
            </table:table-cell>
            <table:table-cell table:style-name="Tabela7.A4" office:value-type="string">
              <text:p text:style-name="P199"><text:span text:style-name="T332">41.20</text:span></text:p>
            </table:table-cell>
          </table:table-row>
          <table:table-row table:style-name="Tabela7.5">
            <table:table-cell table:style-name="Tabela7.A4" office:value-type="string">
              <text:p text:style-name="P204"><text:span text:style-name="T332">Seeking</text:span></text:p>
            </table:table-cell>
            <table:table-cell table:style-name="Tabela7.A4" office:value-type="string">
              <text:p text:style-name="P85"/>
            </table:table-cell>
            <table:table-cell table:style-name="Tabela7.A4" office:value-type="string">
              <text:p text:style-name="P85"/>
            </table:table-cell>
            <table:table-cell table:style-name="Tabela7.A4" office:value-type="string">
              <text:p text:style-name="P85"/>
            </table:table-cell>
          </table:table-row>
          <table:table-row table:style-name="Tabela7.6">
            <table:table-cell table:style-name="Tabela7.A4" office:value-type="string">
              <text:p text:style-name="P105"><text:span text:style-name="T332">3. Internalization-Athlete</text:span></text:p>
            </table:table-cell>
            <table:table-cell table:style-name="Tabela7.A4" office:value-type="string">
              <text:p text:style-name="P201"><text:span text:style-name="T332">2.39</text:span></text:p>
            </table:table-cell>
            <table:table-cell table:style-name="Tabela7.A4" office:value-type="string">
              <text:p text:style-name="P203"><text:span text:style-name="T332">8.00</text:span></text:p>
            </table:table-cell>
            <table:table-cell table:style-name="Tabela7.A4" office:value-type="string">
              <text:p text:style-name="P205"><text:span text:style-name="T332">49.20</text:span></text:p>
            </table:table-cell>
          </table:table-row>
          <table:table-row table:style-name="Tabela7.7">
            <table:table-cell table:style-name="Tabela7.A7" office:value-type="string">
              <text:p text:style-name="P107"><text:span text:style-name="T332">4. Information</text:span></text:p>
            </table:table-cell>
            <table:table-cell table:style-name="Tabela7.A7" office:value-type="string">
              <text:p text:style-name="P207"><text:span text:style-name="T332">1.57</text:span></text:p>
            </table:table-cell>
            <table:table-cell table:style-name="Tabela7.A7" office:value-type="string">
              <text:p text:style-name="P208"><text:span text:style-name="T332">5.20</text:span></text:p>
            </table:table-cell>
            <table:table-cell table:style-name="Tabela7.A7" office:value-type="string">
              <text:p text:style-name="P206"><text:span text:style-name="T332">54.40</text:span></text:p>
            </table:table-cell>
          </table:table-row>
        </table:table>
        <text:p text:style-name="P360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363"/>
        <text:p text:style-name="P50"><text:span text:style-name="T90">The Polish adaptation</text:span></text:p>
        <text:p text:style-name="P51"><text:span text:style-name="T90">of the SATAQ 3</text:span></text:p>
      </text:section>
      <text:section text:style-name="Sect1" text:name="Sekcja24">
        <text:p text:style-name="P291"/>
        <text:p text:style-name="P291"/>
      </text:section>
      <text:section text:style-name="Sect8" text:name="Sekcja25">
        <text:p text:style-name="P368"/>
        <text:p text:style-name="P439"><text:span text:style-name="T273">The obtained results of factor analysis and </text:span><text:span text:style-name="T278">unsat- </text:span><text:span text:style-name="T273">isfactory low values of factor loadings for the </text:span><text:span text:style-name="T265">iden- </text:span><text:span text:style-name="T273">tified factors in items No. 3 (0.039-0.251) and No. </text:span><text:span text:style-name="T292">9 </text:span><text:span text:style-name="T273">(–0.013-0.164) caused the exclusion of these </text:span><text:span text:style-name="T278">items </text:span><text:span text:style-name="T273">from the Polish version of the </text:span><text:span text:style-name="T284">SATAQ </text:span><text:span text:style-name="T273">3 question- naire. Next, an estimation of the degree of </text:span><text:span text:style-name="T267">explained </text:span><text:span text:style-name="T273">variance of the collected results was made in</text:span><text:span text:style-name="T369"> </text:span><text:span text:style-name="T278">connec- </text:span><text:span text:style-name="T273">tion with the identification of the four-factor </text:span><text:span text:style-name="T267">struc- </text:span><text:span text:style-name="T273">ture</text:span><text:span text:style-name="T265"> </text:span><text:span text:style-name="T273">of</text:span><text:span text:style-name="T265"> </text:span><text:span text:style-name="T273">the</text:span><text:span text:style-name="T265"> </text:span><text:span text:style-name="T273">tool.</text:span><text:span text:style-name="T265"> </text:span><text:span text:style-name="T273">The</text:span><text:span text:style-name="T265"> </text:span><text:span text:style-name="T273">analysis</text:span><text:span text:style-name="T278"> </text:span><text:span text:style-name="T273">of</text:span><text:span text:style-name="T265"> </text:span><text:span text:style-name="T273">the</text:span><text:span text:style-name="T265"> </text:span><text:span text:style-name="T273">values</text:span><text:span text:style-name="T265"> </text:span><text:span text:style-name="T267">mentioned </text:span><text:span text:style-name="T273">above showed satisfactory results and justified </text:span><text:span text:style-name="T284">the </text:span><text:span text:style-name="T273">identification of four factors in the Polish version </text:span><text:span text:style-name="T274">of </text:span><text:span text:style-name="T273">the </text:span><text:span text:style-name="T284">SATAQ </text:span><text:span text:style-name="T273">3 questionnaire. The detailed results </text:span><text:span text:style-name="T284">of </text:span><text:span text:style-name="T273">this analysis are presented in Table</text:span><text:span text:style-name="T267"> </text:span><text:span text:style-name="T273">4.</text:span></text:p>
        <text:p text:style-name="P439"><text:span text:style-name="T273">The</text:span><text:span text:style-name="T280"> </text:span><text:span text:style-name="T273">total</text:span><text:span text:style-name="T280"> </text:span><text:span text:style-name="T273">value</text:span><text:span text:style-name="T280"> </text:span><text:span text:style-name="T273">of</text:span><text:span text:style-name="T274"> </text:span><text:span text:style-name="T273">the</text:span><text:span text:style-name="T280"> </text:span><text:span text:style-name="T273">explained</text:span><text:span text:style-name="T280"> </text:span><text:span text:style-name="T273">variance</text:span><text:span text:style-name="T280"> </text:span><text:span text:style-name="T273">(54.4%)</text:span><text:span text:style-name="T274"> </text:span><text:span text:style-name="T280">is </text:span><text:span text:style-name="T273">lower than in the original version of the tool </text:span><text:span text:style-name="T267">(65%). However, </text:span><text:span text:style-name="T273">in order to understand this difference </text:span><text:span text:style-name="T265">one </text:span><text:span text:style-name="T273">should consider that the selection of the Polish </text:span><text:span text:style-name="T280">re- </text:span><text:span text:style-name="T273">search group was different and broader than in </text:span><text:span text:style-name="T265">the </text:span><text:span text:style-name="T273">original research. Thompson et al. (2004) </text:span><text:span text:style-name="T267">conducted </text:span><text:span text:style-name="T273">a</text:span><text:span text:style-name="T290"> </text:span><text:span text:style-name="T273">study</text:span><text:span text:style-name="T276"> </text:span><text:span text:style-name="T273">on</text:span><text:span text:style-name="T276"> </text:span><text:span text:style-name="T273">a</text:span><text:span text:style-name="T290"> </text:span><text:span text:style-name="T273">homogeneous</text:span><text:span text:style-name="T276"> </text:span><text:span text:style-name="T273">research</text:span><text:span text:style-name="T276"> </text:span><text:span text:style-name="T273">group</text:span><text:span text:style-name="T290"> </text:span><text:span text:style-name="T273">in</text:span><text:span text:style-name="T276"> </text:span><text:span text:style-name="T273">terms</text:span><text:span text:style-name="T276"> </text:span><text:span text:style-name="T280">of </text:span><text:span text:style-name="T273">sex, education and age (women aged 17 to 25 </text:span><text:span text:style-name="T278">years, </text:span><text:span text:style-name="T273">students). The sample of participants in the </text:span><text:span text:style-name="T267">Polish </text:span><text:span text:style-name="T273">population was definitely more heterogeneous </text:span><text:span text:style-name="T280">in </text:span><text:span text:style-name="T273">terms</text:span><text:span text:style-name="T284"> </text:span><text:span text:style-name="T273">of</text:span><text:span text:style-name="T284"> </text:span><text:span text:style-name="T273">sex</text:span><text:span text:style-name="T284"> </text:span><text:span text:style-name="T273">(it</text:span><text:span text:style-name="T284"> </text:span><text:span text:style-name="T273">included</text:span><text:span text:style-name="T284"> </text:span><text:span text:style-name="T273">women</text:span><text:span text:style-name="T284"> </text:span><text:span text:style-name="T273">and</text:span><text:span text:style-name="T284"> </text:span><text:span text:style-name="T273">men),</text:span><text:span text:style-name="T284"> </text:span><text:span text:style-name="T273">education (high school students, university students, </text:span><text:span text:style-name="T267">people </text:span><text:span text:style-name="T273">who work professionally) and age (broad spectrum of age from period of early adolescence, i.e. 12 </text:span><text:span text:style-name="T278">years </text:span><text:span text:style-name="T273">old to the period of old</text:span><text:span text:style-name="T349"> </text:span><text:span text:style-name="T273">age).</text:span></text:p>
        <text:p text:style-name="P298"/>
        <text:p text:style-name="P404"><text:span text:style-name="T37">C</text:span><text:span text:style-name="T38">h</text:span><text:span text:style-name="T47">a</text:span><text:span text:style-name="T42">r</text:span><text:span text:style-name="T62">a</text:span><text:span text:style-name="T37">C</text:span><text:span text:style-name="T52">t</text:span><text:span text:style-name="T41">e</text:span><text:span text:style-name="T42">r</text:span><text:span text:style-name="T43">i</text:span><text:span text:style-name="T36">s</text:span><text:span text:style-name="T52">t</text:span><text:span text:style-name="T43">i</text:span><text:span text:style-name="T37">C</text:span><text:span text:style-name="T28">s</text:span><text:span text:style-name="T58"> </text:span><text:span text:style-name="T39">o</text:span><text:span text:style-name="T31">f</text:span><text:span text:style-name="T58"> </text:span><text:span text:style-name="T52">t</text:span><text:span text:style-name="T54">h</text:span><text:span text:style-name="T26">e</text:span><text:span text:style-name="T58"> </text:span><text:span text:style-name="T36">s</text:span><text:span text:style-name="T37">C</text:span><text:span text:style-name="T47">a</text:span><text:span text:style-name="T44">l</text:span><text:span text:style-name="T41">e</text:span><text:span text:style-name="T28">s</text:span></text:p>
        <text:p text:style-name="P440"><text:span text:style-name="T39">o</text:span><text:span text:style-name="T31">f</text:span><text:span text:style-name="T58"> </text:span><text:span text:style-name="T52">t</text:span><text:span text:style-name="T54">h</text:span><text:span text:style-name="T26">e</text:span><text:span text:style-name="T58"> </text:span><text:span text:style-name="T35">P</text:span><text:span text:style-name="T39">o</text:span><text:span text:style-name="T44">l</text:span><text:span text:style-name="T43">i</text:span><text:span text:style-name="T36">s</text:span><text:span text:style-name="T22">h</text:span><text:span text:style-name="T58"> </text:span><text:span text:style-name="T55">v</text:span><text:span text:style-name="T41">e</text:span><text:span text:style-name="T42">r</text:span><text:span text:style-name="T36">s</text:span><text:span text:style-name="T43">i</text:span><text:span text:style-name="T39">o</text:span><text:span text:style-name="T60">n</text:span><text:span text:style-name="T58"> </text:span><text:span text:style-name="T39">o</text:span><text:span text:style-name="T31">f</text:span><text:span text:style-name="T58"> </text:span><text:span text:style-name="T52">t</text:span><text:span text:style-name="T54">h</text:span><text:span text:style-name="T26">e</text:span><text:span text:style-name="T58"> </text:span><text:span text:style-name="T36">s</text:span><text:span text:style-name="T7">a</text:span><text:span text:style-name="T61">t</text:span><text:span text:style-name="T62">a</text:span><text:span text:style-name="T63">Q</text:span><text:span text:style-name="T64"> </text:span><text:span text:style-name="T71">3</text:span><text:span text:style-name="T65"> </text:span><text:span text:style-name="T45">Q</text:span><text:span text:style-name="T56">u</text:span><text:span text:style-name="T41">e</text:span><text:span text:style-name="T36">s</text:span><text:span text:style-name="T52">t</text:span><text:span text:style-name="T43">i</text:span><text:span text:style-name="T39">o</text:span><text:span text:style-name="T57">n</text:span><text:span text:style-name="T46">n</text:span><text:span text:style-name="T47">a</text:span><text:span text:style-name="T53">i</text:span><text:span text:style-name="T42">r</text:span><text:span text:style-name="T26">e</text:span></text:p>
        <text:p text:style-name="P441"/>
        <text:p text:style-name="P402"><text:span text:style-name="T273">After analysing the plot of eigenvalues and </text:span><text:span text:style-name="T278">compar- </text:span><text:span text:style-name="T273">ing the obtained explained variance, it was </text:span><text:span text:style-name="T267">decided </text:span><text:span text:style-name="T273">to adopt the four-factor structure of the tool. </text:span><text:span text:style-name="T284">The </text:span><text:span text:style-name="T273">adoption of such design of the tool was dictated </text:span><text:span text:style-name="T291">by </text:span><text:span text:style-name="T273">the original assumption of the authors of the</text:span><text:span text:style-name="T311"> </text:span><text:span text:style-name="T267">original </text:span><text:span text:style-name="T273">version of the </text:span><text:span text:style-name="T284">SATAQ </text:span><text:span text:style-name="T273">3 questionnaire as well as </text:span><text:span text:style-name="T287">by </text:span><text:span text:style-name="T273">the fact that four factors explained over 54% of </text:span><text:span text:style-name="T284">ex- </text:span><text:span text:style-name="T273">plained</text:span><text:span text:style-name="T309"> </text:span><text:span text:style-name="T273">variance</text:span><text:span text:style-name="T309"> </text:span><text:span text:style-name="T273">of</text:span><text:span text:style-name="T370"> </text:span><text:span text:style-name="T273">the</text:span><text:span text:style-name="T309"> </text:span><text:span text:style-name="T273">dependent</text:span><text:span text:style-name="T309"> </text:span><text:span text:style-name="T273">variable.</text:span><text:span text:style-name="T370"> </text:span><text:span text:style-name="T273">Due</text:span><text:span text:style-name="T309"> </text:span><text:span text:style-name="T280">to</text:span></text:p>
        <text:p text:style-name="P419"/>
        <text:p text:style-name="P416"><text:span text:style-name="T273">the similarity of content contained in the factors in- cluding items in original and Polish versions, it was decided to name each factor in the scales as present- ed below:</text:span></text:p>
        <text:list xml:id="list1410110854" text:style-name="WWNum4">
          <text:list-item>
            <text:p text:style-name="P17"><text:span text:style-name="T332">Factor I Internalization-Pressure – scale describes the</text:span><text:span text:style-name="T340"> </text:span><text:span text:style-name="T332">level</text:span><text:span text:style-name="T340"> </text:span><text:span text:style-name="T332">of</text:span><text:span text:style-name="T341"> </text:span><text:span text:style-name="T332">internalization</text:span><text:span text:style-name="T340"> </text:span><text:span text:style-name="T332">of</text:span><text:span text:style-name="T341"> </text:span><text:span text:style-name="T332">socio-cultural</text:span><text:span text:style-name="T340"> </text:span><text:span text:style-name="T342">norms </text:span><text:span text:style-name="T332">regarding the body image and physical appear- ance of a person, which is a result of directly felt pressure of standards promoted in mass </text:span><text:span text:style-name="T342">media </text:span><text:span text:style-name="T332">such as television, radio, Internet, magazines </text:span><text:span text:style-name="T343">and </text:span><text:span text:style-name="T332">commercials.</text:span></text:p>
          </text:list-item>
          <text:list-item>
            <text:p text:style-name="P17"><text:span text:style-name="T332">Factor II Internalization-Information Seeking </text:span><text:span text:style-name="T344">– </text:span><text:span text:style-name="T332">scale describes the level of internalization </text:span><text:span text:style-name="T342">regard- </text:span><text:span text:style-name="T332">ing body image and physical appearance of a </text:span><text:span text:style-name="T345">per- </text:span><text:span text:style-name="T332">son,</text:span><text:span text:style-name="T344"> </text:span><text:span text:style-name="T332">which</text:span><text:span text:style-name="T344"> </text:span><text:span text:style-name="T332">is</text:span><text:span text:style-name="T344"> </text:span><text:span text:style-name="T332">a</text:span><text:span text:style-name="T344"> </text:span><text:span text:style-name="T332">result</text:span><text:span text:style-name="T344"> </text:span><text:span text:style-name="T332">of</text:span><text:span text:style-name="T344"> </text:span><text:span text:style-name="T332">seeking</text:span><text:span text:style-name="T344"> </text:span><text:span text:style-name="T332">information</text:span><text:span text:style-name="T344"> </text:span><text:span text:style-name="T332">about body</text:span><text:span text:style-name="T346"> </text:span><text:span text:style-name="T332">image.</text:span></text:p>
          </text:list-item>
          <text:list-item>
            <text:p text:style-name="P17"><text:span text:style-name="T332">Factor </text:span><text:span text:style-name="T337">III </text:span><text:span text:style-name="T332">Internalization-Athlete – scale</text:span><text:span text:style-name="T347"> </text:span><text:span text:style-name="T332">describes the</text:span><text:span text:style-name="T340"> </text:span><text:span text:style-name="T332">level</text:span><text:span text:style-name="T340"> </text:span><text:span text:style-name="T332">of</text:span><text:span text:style-name="T341"> </text:span><text:span text:style-name="T332">internalization</text:span><text:span text:style-name="T340"> </text:span><text:span text:style-name="T332">of</text:span><text:span text:style-name="T341"> </text:span><text:span text:style-name="T332">socio-cultural</text:span><text:span text:style-name="T340"> </text:span><text:span text:style-name="T342">norms </text:span><text:span text:style-name="T332">regarding the body image and physical appear- ance of a person. It refers specifically to the as- sessment of the intensity of the need to have a </text:span><text:span text:style-name="T345">fit </text:span><text:span text:style-name="T332">and athletic</text:span><text:span text:style-name="T346"> </text:span><text:span text:style-name="T332">body.</text:span></text:p>
          </text:list-item>
          <text:list-item>
            <text:p text:style-name="P18"><text:span text:style-name="T332">Factor IV Information – scale describes the </text:span><text:span text:style-name="T345">level </text:span><text:span text:style-name="T332">of frequency of searching for information </text:span><text:span text:style-name="T342">about </text:span><text:span text:style-name="T332">body image and appearance in the mass</text:span><text:span text:style-name="T337"> </text:span><text:span text:style-name="T332">media.</text:span></text:p>
          </text:list-item>
        </text:list>
        <text:p text:style-name="P443"><text:span text:style-name="T273">The four factors obtained in the Polish</text:span><text:span text:style-name="T371"> </text:span><text:span text:style-name="T273">version</text:span><text:span text:style-name="T372"> </text:span><text:span text:style-name="T283">of</text:span><text:span text:style-name="T373"> </text:span><text:span text:style-name="T273">the </text:span><text:span text:style-name="T284">SATAQ </text:span><text:span text:style-name="T273">3 questionnaire were</text:span><text:span text:style-name="T358"> </text:span><text:span text:style-name="T273">named</text:span><text:span text:style-name="T374"> </text:span><text:span text:style-name="T267">differently</text:span><text:span text:style-name="T373"> </text:span><text:span text:style-name="T273">than</text:span><text:span text:style-name="T375"> </text:span><text:span text:style-name="T273">in</text:span><text:span text:style-name="T324"> </text:span><text:span text:style-name="T273">the</text:span><text:span text:style-name="T324"> </text:span><text:span text:style-name="T273">English</text:span><text:span text:style-name="T324"> </text:span><text:span text:style-name="T273">version</text:span><text:span text:style-name="T324"> </text:span><text:span text:style-name="T273">of</text:span><text:span text:style-name="T324"> </text:span><text:span text:style-name="T273">the</text:span><text:span text:style-name="T324"> </text:span><text:span text:style-name="T273">tool.</text:span><text:span text:style-name="T375"> </text:span><text:span text:style-name="T273">The</text:span><text:span text:style-name="T324"> </text:span><text:span text:style-name="T278">Inter-</text:span><text:span text:style-name="T373"> </text:span><text:span text:style-name="T273">nalization-Pressure scale consists of 12</text:span><text:span text:style-name="T376"> </text:span><text:span text:style-name="T273">items,</text:span><text:span text:style-name="T377"> </text:span><text:span text:style-name="T278">the</text:span><text:span text:style-name="T373"> </text:span><text:span text:style-name="T273">Internalization-Information Seeking scale</text:span><text:span text:style-name="T305"> </text:span><text:span text:style-name="T273">consists</text:span><text:span text:style-name="T355"> </text:span><text:span text:style-name="T274">of</text:span><text:span text:style-name="T373"> </text:span><text:span text:style-name="T273">6 items, the Internalization-Athlete scale</text:span><text:span text:style-name="T330"> </text:span><text:span text:style-name="T273">consists</text:span><text:span text:style-name="T378"> </text:span><text:span text:style-name="T283">of</text:span><text:span text:style-name="T373"> </text:span><text:span text:style-name="T273">4</text:span><text:span text:style-name="T283"> </text:span><text:span text:style-name="T273">items,</text:span><text:span text:style-name="T283"> </text:span><text:span text:style-name="T273">and</text:span><text:span text:style-name="T283"> </text:span><text:span text:style-name="T273">the</text:span><text:span text:style-name="T283"> </text:span><text:span text:style-name="T273">Information</text:span><text:span text:style-name="T284"> </text:span><text:span text:style-name="T273">scale</text:span><text:span text:style-name="T283"> </text:span><text:span text:style-name="T273">consists</text:span><text:span text:style-name="T283"> </text:span><text:span text:style-name="T273">of</text:span><text:span text:style-name="T283"> </text:span><text:span text:style-name="T273">6</text:span><text:span text:style-name="T284"> </text:span><text:span text:style-name="T273">items.</text:span><text:span text:style-name="T373"> </text:span><text:span text:style-name="T273">It seems important to refer to research</text:span><text:span text:style-name="T298"> </text:span><text:span text:style-name="T273">of</text:span><text:span text:style-name="T349"> </text:span><text:span text:style-name="T273">Thomp-</text:span><text:span text:style-name="T373"> </text:span><text:span text:style-name="T273">son</text:span><text:span text:style-name="T358"> </text:span><text:span text:style-name="T273">et</text:span><text:span text:style-name="T374"> </text:span><text:span text:style-name="T273">al.</text:span><text:span text:style-name="T374"> </text:span><text:span text:style-name="T273">(2004),</text:span><text:span text:style-name="T374"> </text:span><text:span text:style-name="T273">because</text:span><text:span text:style-name="T374"> </text:span><text:span text:style-name="T273">of</text:span><text:span text:style-name="T374"> </text:span><text:span text:style-name="T273">the</text:span><text:span text:style-name="T374"> </text:span><text:span text:style-name="T273">differences</text:span><text:span text:style-name="T374"> </text:span><text:span text:style-name="T273">in</text:span><text:span text:style-name="T374"> </text:span><text:span text:style-name="T265">both</text:span><text:span text:style-name="T373"> </text:span><text:span text:style-name="T273">studies regarding the results of factor</text:span><text:span text:style-name="T322"> </text:span><text:span text:style-name="T273">analysis.</text:span><text:span text:style-name="T305"> </text:span><text:span text:style-name="T273">They</text:span><text:span text:style-name="T373"> </text:span><text:span text:style-name="T273">show differences between the </text:span><text:span text:style-name="T318"><text:s/></text:span><text:span text:style-name="T273">studied </text:span><text:span text:style-name="T326"><text:s/></text:span><text:span text:style-name="T273">population</text:span><text:span text:style-name="T373"> </text:span><text:span text:style-name="T273">in</text:span><text:span text:style-name="T322"> </text:span><text:span text:style-name="T273">terms</text:span><text:span text:style-name="T322"> </text:span><text:span text:style-name="T273">of</text:span><text:span text:style-name="T322"> </text:span><text:span text:style-name="T273">factors</text:span><text:span text:style-name="T322"> </text:span><text:span text:style-name="T273">classified</text:span><text:span text:style-name="T322"> </text:span><text:span text:style-name="T273">as</text:span><text:span text:style-name="T352"> </text:span><text:span text:style-name="T273">scales</text:span><text:span text:style-name="T322"> </text:span><text:span text:style-name="T273">in</text:span><text:span text:style-name="T322"> </text:span><text:span text:style-name="T273">Polish</text:span><text:span text:style-name="T322"> </text:span><text:span text:style-name="T265">and</text:span><text:span text:style-name="T373"> </text:span><text:span text:style-name="T273">English versions of </text:span><text:span text:style-name="T284">SATAQ </text:span><text:span text:style-name="T273">3.</text:span><text:span text:style-name="T322"> </text:span><text:span text:style-name="T273">Four</text:span><text:span text:style-name="T355"> </text:span><text:span text:style-name="T267">homogeneous</text:span><text:span text:style-name="T373"> </text:span><text:span text:style-name="T273">factors were identified in the research of</text:span><text:span text:style-name="T303"> </text:span><text:span text:style-name="T273">Thompson</text:span><text:span text:style-name="T379"> </text:span><text:span text:style-name="T273">et al. (2004):</text:span><text:span text:style-name="T300"> </text:span><text:span text:style-name="T273">Internalization-General,</text:span><text:span text:style-name="T284"> </text:span><text:span text:style-name="T273">Internalization-</text:span><text:span text:style-name="T373"> </text:span><text:span text:style-name="T273">Athlete, Pressures and Information. </text:span><text:span text:style-name="T278">Two</text:span><text:span text:style-name="T318"> </text:span><text:span text:style-name="T273">mixed</text:span><text:span text:style-name="T380"> </text:span><text:span text:style-name="T273">fac-</text:span><text:span text:style-name="T373"> </text:span><text:span text:style-name="T273">tors have been distinguished in the Polish version</text:span><text:span text:style-name="T309"> </text:span><text:span text:style-name="T283">of</text:span></text:p>
      </text:section>
      <text:section text:style-name="Sect15" text:name="Sekcja26">
        <text:p text:style-name="P445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62"/>
        <text:p text:style-name="P44"><text:span text:style-name="T81">Bernadetta </text:span><text:span text:style-name="T80">Izydorczyk, Sebastian Lizińczyk</text:span></text:p>
        <text:p text:style-name="P374"><text:span text:style-name="T284">SATAQ </text:span><text:span text:style-name="T273">3. Factor I – Internalization-Pressure </text:span><text:span text:style-name="T278">con- </text:span><text:span text:style-name="T273">tains an equal number of items which describe at </text:span><text:span text:style-name="T284">the </text:span><text:span text:style-name="T273">same time the pressure of socio-cultural norms </text:span><text:span text:style-name="T265">and </text:span><text:span text:style-name="T273">internalization</text:span><text:span text:style-name="T274"> </text:span><text:span text:style-name="T273">of</text:span><text:span text:style-name="T274"> </text:span><text:span text:style-name="T273">socio-cultural</text:span><text:span text:style-name="T274"> </text:span><text:span text:style-name="T273">norms</text:span><text:span text:style-name="T274"> </text:span><text:span text:style-name="T273">of</text:span><text:span text:style-name="T274"> </text:span><text:span text:style-name="T273">body</text:span><text:span text:style-name="T274"> </text:span><text:span text:style-name="T284">image </text:span><text:span text:style-name="T273">and physical appearance. Factor II – Internalization- Information Seeking contains items describing</text:span><text:span text:style-name="T300"> </text:span><text:span text:style-name="T273">inter- nalization</text:span><text:span text:style-name="T288"> </text:span><text:span text:style-name="T273">of</text:span><text:span text:style-name="T288"> </text:span><text:span text:style-name="T273">the</text:span><text:span text:style-name="T290"> </text:span><text:span text:style-name="T273">socio-cultural</text:span><text:span text:style-name="T288"> </text:span><text:span text:style-name="T273">norms</text:span><text:span text:style-name="T288"> </text:span><text:span text:style-name="T273">regarding</text:span><text:span text:style-name="T290"> </text:span><text:span text:style-name="T267">body </text:span><text:span text:style-name="T273">image and physical appearance, which is a result </text:span><text:span text:style-name="T284">of </text:span><text:span text:style-name="T273">searching for information about beauty standards without being aware of pressure of these standards on a person’s body image and physical appearance. Factor </text:span><text:span text:style-name="T305">III </text:span><text:span text:style-name="T273">– Internalization-Athlete was named as </text:span><text:span text:style-name="T284">in </text:span><text:span text:style-name="T273">the original version of </text:span><text:span text:style-name="T284">SATAQ </text:span><text:span text:style-name="T273">3 by Thompson et </text:span><text:span text:style-name="T278">al., </text:span><text:span text:style-name="T273">because it turned out that this factor has </text:span><text:span text:style-name="T267">similar </text:span><text:span text:style-name="T273">composition of items as in the English version of the tool. This factor describes the level of internalization of socio-cultural norms promoting a fit body. </text:span><text:span text:style-name="T278">Fac- </text:span><text:span text:style-name="T273">tor IV in both the Polish and the English version is called Information. It has the same structure of </text:span><text:span text:style-name="T267">items </text:span><text:span text:style-name="T273">in both versions of the questionnaire. This factor </text:span><text:span text:style-name="T265">de- </text:span><text:span text:style-name="T273">scribes</text:span><text:span text:style-name="T280"> </text:span><text:span text:style-name="T273">the</text:span><text:span text:style-name="T280"> </text:span><text:span text:style-name="T273">frequency</text:span><text:span text:style-name="T274"> </text:span><text:span text:style-name="T273">of</text:span><text:span text:style-name="T280"> </text:span><text:span text:style-name="T273">searching</text:span><text:span text:style-name="T274"> </text:span><text:span text:style-name="T273">for</text:span><text:span text:style-name="T280"> </text:span><text:span text:style-name="T273">information</text:span><text:span text:style-name="T280"> </text:span><text:span text:style-name="T283">on </text:span><text:span text:style-name="T273">body image standards and physical appearance.</text:span></text:p>
        <text:p text:style-name="P298"/>
        <text:p text:style-name="P444"><text:span text:style-name="T4">v</text:span><text:span text:style-name="T47">a</text:span><text:span text:style-name="T44">l</text:span><text:span text:style-name="T53">i</text:span><text:span text:style-name="T39">d</text:span><text:span text:style-name="T70">i</text:span><text:span text:style-name="T52">t</text:span><text:span text:style-name="T72">y</text:span><text:span text:style-name="T58"> </text:span><text:span text:style-name="T47">a</text:span><text:span text:style-name="T57">n</text:span><text:span text:style-name="T30">d</text:span><text:span text:style-name="T58"> </text:span><text:span text:style-name="T42">r</text:span><text:span text:style-name="T41">e</text:span><text:span text:style-name="T44">l</text:span><text:span text:style-name="T43">i</text:span><text:span text:style-name="T47">a</text:span><text:span text:style-name="T49">b</text:span><text:span text:style-name="T53">i</text:span><text:span text:style-name="T44">l</text:span><text:span text:style-name="T70">i</text:span><text:span text:style-name="T52">t</text:span><text:span text:style-name="T72">y</text:span><text:span text:style-name="T58"> </text:span><text:span text:style-name="T73">a</text:span><text:span text:style-name="T74">n</text:span><text:span text:style-name="T73">a</text:span><text:span text:style-name="T67">l</text:span><text:span text:style-name="T75">y</text:span><text:span text:style-name="T76">s</text:span><text:span text:style-name="T77">i</text:span><text:span text:style-name="T78">s</text:span><text:span text:style-name="T28"> </text:span><text:span text:style-name="T39">o</text:span><text:span text:style-name="T31">f</text:span><text:span text:style-name="T58"> </text:span><text:span text:style-name="T52">t</text:span><text:span text:style-name="T54">h</text:span><text:span text:style-name="T26">e</text:span><text:span text:style-name="T58"> </text:span><text:span text:style-name="T36">s</text:span><text:span text:style-name="T7">a</text:span><text:span text:style-name="T61">t</text:span><text:span text:style-name="T62">a</text:span><text:span text:style-name="T63">Q</text:span><text:span text:style-name="T64"> </text:span><text:span text:style-name="T65">3</text:span><text:span text:style-name="T64"> </text:span><text:span text:style-name="T45">Q</text:span><text:span text:style-name="T56">u</text:span><text:span text:style-name="T41">e</text:span><text:span text:style-name="T36">s</text:span><text:span text:style-name="T52">t</text:span><text:span text:style-name="T43">i</text:span><text:span text:style-name="T39">o</text:span><text:span text:style-name="T57">n</text:span><text:span text:style-name="T46">n</text:span><text:span text:style-name="T47">a</text:span><text:span text:style-name="T53">i</text:span><text:span text:style-name="T42">r</text:span><text:span text:style-name="T26">e</text:span></text:p>
        <text:p text:style-name="P441"/>
        <text:p text:style-name="P375"><text:span text:style-name="T273">The obtained values of Cronbach’s α coefficients </text:span><text:span text:style-name="T274">ex- </text:span><text:span text:style-name="T273">ceeded the value of .70, which is an acceptable result (Hornowska &amp; Paluchowski, 2004). Due to this fact, it is verified that the Sociocultural Attitudes</text:span><text:span text:style-name="T317"> </text:span><text:span text:style-name="T265">Towards </text:span><text:span text:style-name="T273">Appearance Questionnaire </text:span><text:span text:style-name="T265">(SATAQ </text:span><text:span text:style-name="T273">3) is </text:span><text:span text:style-name="T267">character- </text:span><text:span text:style-name="T273">ized</text:span><text:span text:style-name="T295"> </text:span><text:span text:style-name="T273">by</text:span><text:span text:style-name="T291"> </text:span><text:span text:style-name="T273">satisfactory</text:span><text:span text:style-name="T291"> </text:span><text:span text:style-name="T273">reliability</text:span><text:span text:style-name="T291"> </text:span><text:span text:style-name="T273">(Table</text:span><text:span text:style-name="T291"> </text:span><text:span text:style-name="T273">5).</text:span><text:span text:style-name="T291"> </text:span><text:span text:style-name="T273">Cronbach’s</text:span><text:span text:style-name="T358"> </text:span><text:span text:style-name="T288">α </text:span><text:span text:style-name="T273">coefficients</text:span><text:span text:style-name="T288"> </text:span><text:span text:style-name="T273">were</text:span><text:span text:style-name="T288"> </text:span><text:span text:style-name="T273">satisfactory</text:span><text:span text:style-name="T288"> </text:span><text:span text:style-name="T273">for</text:span><text:span text:style-name="T288"> </text:span><text:span text:style-name="T273">individual</text:span><text:span text:style-name="T290"> </text:span><text:span text:style-name="T273">subscales of the tool in the studied population of Polish men and women. They ranged between .76 and .92. It </text:span><text:span text:style-name="T283">is </text:span><text:span text:style-name="T273">worth mentioning that the obtained Cronbach’s </text:span><text:span text:style-name="T291">α </text:span><text:span text:style-name="T273">coefficients were slightly different than in the </text:span><text:span text:style-name="T267">origi- </text:span><text:span text:style-name="T273">nal version. It is difficult to explicitly compare </text:span><text:span text:style-name="T278">the </text:span><text:span text:style-name="T273">obtained reliability coefficients to the English </text:span><text:span text:style-name="T265">ver- </text:span><text:span text:style-name="T273">sion of the tool due to the fact that the Polish</text:span><text:span text:style-name="T317"> </text:span><text:span text:style-name="T278">version </text:span><text:span text:style-name="T273">of</text:span><text:span text:style-name="T372"> </text:span><text:span text:style-name="T284">SATAQ</text:span><text:span text:style-name="T326"> </text:span><text:span text:style-name="T273">3</text:span><text:span text:style-name="T326"> </text:span><text:span text:style-name="T273">is</text:span><text:span text:style-name="T326"> </text:span><text:span text:style-name="T273">not</text:span><text:span text:style-name="T326"> </text:span><text:span text:style-name="T273">a</text:span><text:span text:style-name="T326"> </text:span><text:span text:style-name="T273">full</text:span><text:span text:style-name="T326"> </text:span><text:span text:style-name="T273">reproduction</text:span><text:span text:style-name="T326"> </text:span><text:span text:style-name="T273">of</text:span><text:span text:style-name="T372"> </text:span><text:span text:style-name="T273">the</text:span><text:span text:style-name="T326"> </text:span><text:span text:style-name="T273">English</text:span></text:p>
        <text:p text:style-name="P385"><text:span text:style-name="T273">version. The Cronbach’s α coefficients for the </text:span><text:span text:style-name="T267">identi- </text:span><text:span text:style-name="T273">fied subscales ranged from .92 to .96 in the original version of the tool. Therefore, they were higher than those obtained in the Polish standardization study.</text:span></text:p>
        <text:p text:style-name="P396"><text:span text:style-name="T273">The next step of the analysis involved measuring basic descriptive statistics for the four identified fac- tors of the tool. Detailed results are presented in the table below.</text:span></text:p>
        <text:p text:style-name="P396"><text:span text:style-name="T273">The analysis of the obtained results indicates </text:span><text:span text:style-name="T267">that </text:span><text:span text:style-name="T273">the highest results were obtained for the internaliza- tion of socio-cultural norms regarding body image and physical appearance, which occurs in relation to the explicitly declared pressure of these norms pro- moted by the mass media. The level of the Internal- ization-Pressure clearly dominates over the</text:span><text:span text:style-name="T308"> </text:span><text:span text:style-name="T273">intensity of other forms of socio-cultural influence of mass media on body image and physical appearance. </text:span><text:span text:style-name="T278">The </text:span><text:span text:style-name="T273">second factor showing the highest level of impact of mass media on body image is a factor related to </text:span><text:span text:style-name="T284">the </text:span><text:span text:style-name="T273">search for information about body image and physi- cal</text:span><text:span text:style-name="T291"> </text:span><text:span text:style-name="T273">appearance</text:span><text:span text:style-name="T287"> </text:span><text:span text:style-name="T273">and</text:span><text:span text:style-name="T291"> </text:span><text:span text:style-name="T273">associated</text:span><text:span text:style-name="T287"> </text:span><text:span text:style-name="T273">internalization</text:span><text:span text:style-name="T291"> </text:span><text:span text:style-name="T273">of</text:span><text:span text:style-name="T287"> </text:span><text:span text:style-name="T267">these </text:span><text:span text:style-name="T273">socio-cultural norms. The other two dimensions </text:span><text:span text:style-name="T265">(In- </text:span><text:span text:style-name="T273">formation and Internalization-Athlete) turned out </text:span><text:span text:style-name="T283">to </text:span><text:span text:style-name="T273">be less significant in the studied population than </text:span><text:span text:style-name="T284">the </text:span><text:span text:style-name="T273">other two variables (two sources of socio-cultural impact on body</text:span><text:span text:style-name="T349"> </text:span><text:span text:style-name="T273">image).</text:span></text:p>
        <text:p text:style-name="P397"><text:span text:style-name="T273">Due to the identification of the four-factor </text:span><text:span text:style-name="T278">struc- </text:span><text:span text:style-name="T273">ture of the tool and due to the assumption that the gender of the subjects significantly determines </text:span><text:span text:style-name="T265">the </text:span><text:span text:style-name="T273">level of identified factors, the characteristics of </text:span><text:span text:style-name="T265">the </text:span><text:span text:style-name="T273">group of women and men were measured. </text:span><text:span text:style-name="T298">Compari- </text:span><text:span text:style-name="T273">son of descriptive characteristics of the subscales </text:span><text:span text:style-name="T280">of </text:span><text:span text:style-name="T284">SATAQ </text:span><text:span text:style-name="T273">3 for the group of girls, women and men re- vealed noticeable differences in the intensity of </text:span><text:span text:style-name="T265">vari- </text:span><text:span text:style-name="T273">ables. In the case of Internalization General and In- formation, the mean values were higher in the </text:span><text:span text:style-name="T278">group </text:span><text:span text:style-name="T273">of women than in the group of men. On the </text:span><text:span text:style-name="T267">other </text:span><text:span text:style-name="T273">hand, men obtained higher results of mean value </text:span><text:span text:style-name="T283">in </text:span><text:span text:style-name="T273">the scale of Pressures and Internalization-Athlete. The</text:span><text:span text:style-name="T274"> </text:span><text:span text:style-name="T273">authors</text:span><text:span text:style-name="T283"> </text:span><text:span text:style-name="T273">of</text:span><text:span text:style-name="T283"> </text:span><text:span text:style-name="T273">this</text:span><text:span text:style-name="T274"> </text:span><text:span text:style-name="T273">study</text:span><text:span text:style-name="T283"> </text:span><text:span text:style-name="T273">assumed</text:span><text:span text:style-name="T283"> </text:span><text:span text:style-name="T273">that</text:span><text:span text:style-name="T274"> </text:span><text:span text:style-name="T273">gender</text:span><text:span text:style-name="T283"> </text:span><text:span text:style-name="T273">would significantly affect the level of the variables </text:span><text:span text:style-name="T267">included </text:span><text:span text:style-name="T273">in</text:span><text:span text:style-name="T381"> </text:span><text:span text:style-name="T273">the</text:span><text:span text:style-name="T381"> </text:span><text:span text:style-name="T284">SATAQ</text:span><text:span text:style-name="T381"> </text:span><text:span text:style-name="T273">3</text:span><text:span text:style-name="T381"> </text:span><text:span text:style-name="T273">questionnaire.</text:span><text:span text:style-name="T381"> </text:span><text:span text:style-name="T273">Subsequently,</text:span><text:span text:style-name="T382"> </text:span><text:span text:style-name="T278">com-</text:span></text:p>
      </text:section>
      <text:section text:style-name="Sect1" text:name="Sekcja27">
        <text:p text:style-name="Text_20_body"/>
        <text:p text:style-name="P341"/>
        <text:p text:style-name="P315"><text:span text:style-name="T98">Table 5</text:span></text:p>
        <text:p text:style-name="P29"><text:span text:style-name="T99">Reliability coefficients and descriptive statistics of total results for individual subscales of SATAQ 3</text:span></text:p>
        <text:p text:style-name="P412"/>
      </text:section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102"><text:span text:style-name="T332">Factors</text:span></text:p>
          </table:table-cell>
          <table:table-cell table:style-name="Tabela8.A1" office:value-type="string">
            <text:p text:style-name="P209"><text:span text:style-name="T332">Number of questions</text:span></text:p>
          </table:table-cell>
          <table:table-cell table:style-name="Tabela8.A1" office:value-type="string">
            <text:p text:style-name="P210"><text:span text:style-name="T332">Cronbach’s α</text:span></text:p>
          </table:table-cell>
          <table:table-cell table:style-name="Tabela8.A1" office:value-type="string">
            <text:p text:style-name="P211"><text:span text:style-name="T334">M</text:span></text:p>
          </table:table-cell>
          <table:table-cell table:style-name="Tabela8.A1" office:value-type="string">
            <text:p text:style-name="P212"><text:span text:style-name="T335">Me</text:span></text:p>
          </table:table-cell>
          <table:table-cell table:style-name="Tabela8.A1" office:value-type="string">
            <text:p text:style-name="P213"><text:span text:style-name="T332">Min</text:span></text:p>
          </table:table-cell>
          <table:table-cell table:style-name="Tabela8.A1" office:value-type="string">
            <text:p text:style-name="P214"><text:span text:style-name="T332">Max</text:span></text:p>
          </table:table-cell>
          <table:table-cell table:style-name="Tabela8.A1" office:value-type="string">
            <text:p text:style-name="P215"><text:span text:style-name="T335">SD</text:span></text:p>
          </table:table-cell>
        </table:table-row>
        <table:table-row table:style-name="Tabela8.2">
          <table:table-cell table:style-name="Tabela8.A2" office:value-type="string">
            <text:p text:style-name="P94"><text:span text:style-name="T332">1. Internalization-</text:span></text:p>
          </table:table-cell>
          <table:table-cell table:style-name="Tabela8.A2" office:value-type="string">
            <text:p text:style-name="P216"><text:span text:style-name="T332">12</text:span></text:p>
          </table:table-cell>
          <table:table-cell table:style-name="Tabela8.A2" office:value-type="string">
            <text:p text:style-name="P217"><text:span text:style-name="T332">.92</text:span></text:p>
          </table:table-cell>
          <table:table-cell table:style-name="Tabela8.A2" office:value-type="string">
            <text:p text:style-name="P218"><text:span text:style-name="T332">27.90</text:span></text:p>
          </table:table-cell>
          <table:table-cell table:style-name="Tabela8.A2" office:value-type="string">
            <text:p text:style-name="P219"><text:span text:style-name="T332">26.00</text:span></text:p>
          </table:table-cell>
          <table:table-cell table:style-name="Tabela8.A2" office:value-type="string">
            <text:p text:style-name="P220"><text:span text:style-name="T332">12.00</text:span></text:p>
          </table:table-cell>
          <table:table-cell table:style-name="Tabela8.A2" office:value-type="string">
            <text:p text:style-name="P221"><text:span text:style-name="T332">60.00</text:span></text:p>
          </table:table-cell>
          <table:table-cell table:style-name="Tabela8.A2" office:value-type="string">
            <text:p text:style-name="P222"><text:span text:style-name="T332">11.66</text:span></text:p>
          </table:table-cell>
        </table:table-row>
      </table:table>
      <text:section text:style-name="Sect16" text:name="Sekcja28">
        <text:p text:style-name="P446"><text:span text:style-name="T98">Pressure</text:span></text:p>
        <text:list xml:id="list3949793815" text:style-name="WWNum5">
          <text:list-item>
            <text:p text:style-name="P19"><text:span text:style-name="T111">Internalization- Information</text:span><text:span text:style-name="T127"> </text:span><text:span text:style-name="T109">Seeking</text:span></text:p>
          </text:list-item>
          <text:list-item>
            <text:p text:style-name="P20"><text:span text:style-name="T111">Internalization- Athlete</text:span></text:p>
          </text:list-item>
        </text:list>
        <text:p text:style-name="P310"/>
        <text:p text:style-name="P447"><text:span text:style-name="T98">6<text:tab/>.76<text:tab/></text:span><text:span text:style-name="T151">19.11<text:tab/>19.00<text:tab/>6.00<text:tab/>30.00<text:tab/>6.04</text:span></text:p>
        <text:p text:style-name="P301"/>
        <text:p text:style-name="P448"><text:span text:style-name="T98">4<text:tab/>.80<text:tab/></text:span><text:span text:style-name="T151">11.15<text:tab/>11.00<text:tab/>4.00<text:tab/>20.00<text:tab/>4.23</text:span></text:p>
      </text:section>
      <text:section text:style-name="Sect1" text:name="Sekcja29">
        <text:p text:style-name="P425"><draw:g text:anchor-type="char" draw:z-index="34" draw:style-name="gr5"><draw:line draw:style-name="gr2" draw:text-style-name="P512" svg:x1="9.4cm" svg:y1="0.633cm" svg:x2="11.501cm" svg:y2="0.633cm"><text:p/></draw:line><draw:line draw:style-name="gr2" draw:text-style-name="P512" svg:x1="3.401cm" svg:y1="0.633cm" svg:x2="7.301cm" svg:y2="0.633cm"><text:p/></draw:line><draw:line draw:style-name="gr2" draw:text-style-name="P512" svg:x1="7.301cm" svg:y1="0.633cm" svg:x2="9.4cm" svg:y2="0.633cm"><text:p/></draw:line><draw:line draw:style-name="gr2" draw:text-style-name="P512" svg:x1="11.501cm" svg:y1="0.633cm" svg:x2="13cm" svg:y2="0.633cm"><text:p/></draw:line><draw:line draw:style-name="gr2" draw:text-style-name="P512" svg:x1="13cm" svg:y1="0.633cm" svg:x2="14.499cm" svg:y2="0.633cm"><text:p/></draw:line><draw:line draw:style-name="gr2" draw:text-style-name="P512" svg:x1="14.499cm" svg:y1="0.633cm" svg:x2="16cm" svg:y2="0.633cm"><text:p/></draw:line><draw:line draw:style-name="gr2" draw:text-style-name="P512" svg:x1="16cm" svg:y1="0.633cm" svg:x2="17.499cm" svg:y2="0.633cm"><text:p/></draw:line><draw:line draw:style-name="gr2" draw:text-style-name="P512" svg:x1="17.5cm" svg:y1="0.633cm" svg:x2="19.001cm" svg:y2="0.633cm"><text:p/></draw:line></draw:g><text:span text:style-name="T98">4.</text:span><text:span text:style-name="T167"> </text:span><text:span text:style-name="T151">Information<text:tab/></text:span><text:span text:style-name="T98">6<text:tab/>.89<text:tab/></text:span><text:span text:style-name="T151">12.31<text:tab/>12.00<text:tab/>6.00<text:tab/>30.00<text:tab/>5.70</text:span></text:p>
      </text:section>
      <text:p text:style-name="P345"><text:span text:style-name="T98">Table 6</text:span></text:p>
      <text:p text:style-name="P64"><draw:g text:anchor-type="char" draw:z-index="35" draw:style-name="gr5"><draw:line draw:style-name="gr4" draw:text-style-name="P512" svg:x1="12.8cm" svg:y1="0.684cm" svg:x2="14.4cm" svg:y2="0.684cm"><text:p/></draw:line><draw:line draw:style-name="gr4" draw:text-style-name="P512" svg:x1="14.4cm" svg:y1="0.684cm" svg:x2="16cm" svg:y2="0.684cm"><text:p/></draw:line><draw:line draw:style-name="gr4" draw:text-style-name="P512" svg:x1="16cm" svg:y1="0.684cm" svg:x2="17.6cm" svg:y2="0.684cm"><text:p/></draw:line><draw:line draw:style-name="gr4" draw:text-style-name="P512" svg:x1="9.601cm" svg:y1="0.684cm" svg:x2="11.201cm" svg:y2="0.684cm"><text:p/></draw:line><draw:line draw:style-name="gr4" draw:text-style-name="P512" svg:x1="11.2cm" svg:y1="0.684cm" svg:x2="12.8cm" svg:y2="0.684cm"><text:p/></draw:line><draw:line draw:style-name="gr4" draw:text-style-name="P512" svg:x1="6.399cm" svg:y1="0.684cm" svg:x2="7.999cm" svg:y2="0.684cm"><text:p/></draw:line><draw:line draw:style-name="gr4" draw:text-style-name="P512" svg:x1="7.999cm" svg:y1="0.684cm" svg:x2="9.601cm" svg:y2="0.684cm"><text:p/></draw:line><draw:line draw:style-name="gr4" draw:text-style-name="P512" svg:x1="2cm" svg:y1="0.684cm" svg:x2="6.399cm" svg:y2="0.684cm"><text:p/></draw:line></draw:g><text:span text:style-name="T99">Comparative analysis of subscales of the SATAQ 3 questionnaire for the groups of women and men</text:span></text:p>
      <text:p text:style-name="P65"><text:span text:style-name="T109">Variables<text:tab/>Women<text:tab/>Men<text:tab/></text:span><text:span text:style-name="T99">t<text:tab/>df<text:tab/>p</text:span></text:p>
      <text:p text:style-name="P291"/>
      <text:p text:style-name="P291"/>
      <text:p text:style-name="P291"/>
      <text:p text:style-name="P291"/>
      <text:p text:style-name="P291"/>
      <text:p text:style-name="P302"/>
      <text:section text:style-name="Sect17" text:name="Sekcja30">
        <text:p text:style-name="P294"/>
        <text:p text:style-name="P294"/>
        <text:p text:style-name="P369"/>
        <text:p text:style-name="P449"><text:span text:style-name="T273">parison</text:span><text:span text:style-name="T378"> </text:span><text:span text:style-name="T273">between</text:span><text:span text:style-name="T380"> </text:span><text:span text:style-name="T273">the</text:span><text:span text:style-name="T380"> </text:span><text:span text:style-name="T273">group</text:span><text:span text:style-name="T380"> </text:span><text:span text:style-name="T273">of</text:span><text:span text:style-name="T380"> </text:span><text:span text:style-name="T273">men</text:span><text:span text:style-name="T380"> </text:span><text:span text:style-name="T273">and</text:span><text:span text:style-name="T380"> </text:span><text:span text:style-name="T273">women</text:span><text:span text:style-name="T380"> </text:span><text:span text:style-name="T265">was</text:span><text:span text:style-name="T373"> </text:span><text:span text:style-name="T273">made.</text:span><text:span text:style-name="T290"> </text:span><text:span text:style-name="T273">Due</text:span><text:span text:style-name="T290"> </text:span><text:span text:style-name="T273">to</text:span><text:span text:style-name="T290"> </text:span><text:span text:style-name="T273">the</text:span><text:span text:style-name="T290"> </text:span><text:span text:style-name="T273">presence</text:span><text:span text:style-name="T276"> </text:span><text:span text:style-name="T273">of</text:span><text:span text:style-name="T290"> </text:span><text:span text:style-name="T273">the</text:span><text:span text:style-name="T290"> </text:span><text:span text:style-name="T273">normal</text:span><text:span text:style-name="T290"> </text:span><text:span text:style-name="T273">distribution,</text:span><text:span text:style-name="T373"> </text:span><text:span text:style-name="T273">the</text:span><text:span text:style-name="T353"> </text:span><text:span text:style-name="T315">t</text:span><text:span text:style-name="T273">-test</text:span><text:span text:style-name="T353"> </text:span><text:span text:style-name="T273">was</text:span><text:span text:style-name="T321"> </text:span><text:span text:style-name="T273">used</text:span><text:span text:style-name="T353"> </text:span><text:span text:style-name="T273">in</text:span><text:span text:style-name="T353"> </text:span><text:span text:style-name="T273">further</text:span><text:span text:style-name="T321"> </text:span><text:span text:style-name="T273">analysis.</text:span><text:span text:style-name="T353"> </text:span><text:span text:style-name="T273">The</text:span><text:span text:style-name="T353"> </text:span><text:span text:style-name="T273">Table</text:span><text:span text:style-name="T321"> </text:span><text:span text:style-name="T293">6</text:span><text:span text:style-name="T373"> </text:span><text:span text:style-name="T273">contains a detailed summary of the</text:span><text:span text:style-name="T263"> </text:span><text:span text:style-name="T273">obtained</text:span><text:span text:style-name="T355"> </text:span><text:span text:style-name="T273">results.</text:span><text:span text:style-name="T373"> </text:span><text:span text:style-name="T273">The obtained data confirm the presence</text:span><text:span text:style-name="T308"> </text:span><text:span text:style-name="T273">of</text:span><text:span text:style-name="T267"> </text:span><text:span text:style-name="T273">signifi-</text:span><text:span text:style-name="T373"> </text:span><text:span text:style-name="T273">cant differences in the intensity of</text:span><text:span text:style-name="T330"> </text:span><text:span text:style-name="T273">studied</text:span><text:span text:style-name="T263"> </text:span><text:span text:style-name="T273">variables.</text:span><text:span text:style-name="T373"> </text:span><text:span text:style-name="T273">Significant</text:span><text:span text:style-name="T375"> </text:span><text:span text:style-name="T273">differences</text:span><text:span text:style-name="T324"> </text:span><text:span text:style-name="T273">were</text:span><text:span text:style-name="T375"> </text:span><text:span text:style-name="T273">found</text:span><text:span text:style-name="T324"> </text:span><text:span text:style-name="T273">in</text:span><text:span text:style-name="T375"> </text:span><text:span text:style-name="T273">all</text:span><text:span text:style-name="T324"> </text:span><text:span text:style-name="T267">compared</text:span><text:span text:style-name="T373"> </text:span><text:span text:style-name="T273">variables. Women have significantly</text:span><text:span text:style-name="T300"> </text:span><text:span text:style-name="T273">higher</text:span><text:span text:style-name="T325"> </text:span><text:span text:style-name="T278">results</text:span><text:span text:style-name="T373"> </text:span><text:span text:style-name="T273">on the scales of</text:span><text:span text:style-name="T290"> </text:span><text:span text:style-name="T273">Internalization</text:span><text:span text:style-name="T298"> </text:span><text:span text:style-name="T273">(Internalization-Gen-</text:span><text:span text:style-name="T373"> </text:span><text:span text:style-name="T273">eral) and Information. </text:span><text:span text:style-name="T267">However, </text:span><text:span text:style-name="T273">men</text:span><text:span text:style-name="T377"> </text:span><text:span text:style-name="T273">are</text:span><text:span text:style-name="T352"> </text:span><text:span text:style-name="T267">character-</text:span><text:span text:style-name="T373"> </text:span><text:span text:style-name="T273">ized</text:span><text:span text:style-name="T321"> </text:span><text:span text:style-name="T273">by</text:span><text:span text:style-name="T320"> </text:span><text:span text:style-name="T273">higher</text:span><text:span text:style-name="T320"> </text:span><text:span text:style-name="T273">intensity</text:span><text:span text:style-name="T320"> </text:span><text:span text:style-name="T273">of</text:span><text:span text:style-name="T320"> </text:span><text:span text:style-name="T273">such</text:span><text:span text:style-name="T320"> </text:span><text:span text:style-name="T273">scales</text:span><text:span text:style-name="T320"> </text:span><text:span text:style-name="T273">as</text:span><text:span text:style-name="T320"> </text:span><text:span text:style-name="T267">Pressures</text:span><text:span text:style-name="T373"> </text:span><text:span text:style-name="T273">and Internalization-Athlete. For this reason,</text:span><text:span text:style-name="T363"> </text:span><text:span text:style-name="T273">it</text:span><text:span text:style-name="T305"> </text:span><text:span text:style-name="T278">seems</text:span><text:span text:style-name="T373"> </text:span><text:span text:style-name="T273">reasonable to define separate standards for the</text:span><text:span text:style-name="T324"> </text:span><text:span text:style-name="T265">stud-</text:span></text:p>
        <text:p text:style-name="P357"><text:span text:style-name="T273">ied population of men and women.</text:span></text:p>
        <text:p text:style-name="P298"/>
        <text:p text:style-name="P405"><text:span text:style-name="T46">n</text:span><text:span text:style-name="T39">o</text:span><text:span text:style-name="T42">r</text:span><text:span text:style-name="T40">m</text:span><text:span text:style-name="T47">a</text:span><text:span text:style-name="T44">l</text:span><text:span text:style-name="T43">i</text:span><text:span text:style-name="T50">z</text:span><text:span text:style-name="T7">a</text:span><text:span text:style-name="T52">t</text:span><text:span text:style-name="T43">i</text:span><text:span text:style-name="T39">o</text:span><text:span text:style-name="T60">n</text:span></text:p>
        <text:p text:style-name="P371"/>
        <text:p text:style-name="P352"><text:span text:style-name="T273">The last element of the statistical analysis of the SATAQ 3 questionnaire was the assignment of raw scores to appropriate values of the sten scale. The</text:span></text:p>
        <text:p text:style-name="P361"/>
        <text:p text:style-name="P298"/>
        <text:p text:style-name="P372"/>
        <text:p text:style-name="P328"><text:span text:style-name="T273">Polish norms of the </text:span><text:span text:style-name="T284">SATAQ </text:span><text:span text:style-name="T273">3 questionnaire </text:span><text:span text:style-name="T283">were </text:span><text:span text:style-name="T273">developed separately for women and men, because the research showed that the intensity of the </text:span><text:span text:style-name="T267">impact </text:span><text:span text:style-name="T273">of socio-cultural norms on body image and </text:span><text:span text:style-name="T278">physi- </text:span><text:span text:style-name="T273">cal appearance depends on the gender of the person. Tables 7 and 8 present the sten norms for the </text:span><text:span text:style-name="T278">groups </text:span><text:span text:style-name="T273">of women and</text:span><text:span text:style-name="T349"> </text:span><text:span text:style-name="T273">men.</text:span></text:p>
        <text:p text:style-name="P298"/>
        <text:h text:style-name="P7" text:outline-level="2"><text:span text:style-name="T383">discussion</text:span></text:h>
        <text:p text:style-name="P324"/>
        <text:p text:style-name="P328"><text:span text:style-name="T273">Polish adaptation and normalization of </text:span><text:span text:style-name="T284">SATAQ </text:span><text:span text:style-name="T273">3 </text:span><text:span text:style-name="T274">has </text:span><text:span text:style-name="T273">similar reliability and statistical characteristics <text:s/></text:span><text:span text:style-name="T288">to </text:span><text:span text:style-name="T273">the original version of the tool developed by</text:span><text:span text:style-name="T311"> </text:span><text:span text:style-name="T273">Thomp- son et al. (2004). Table 9 presents the comparison between the Polish and original version of the </text:span><text:span text:style-name="T278">tool </text:span><text:span text:style-name="T273">in the form of a list of identified factors (subscales) and all the items assigned to each factor. It is </text:span><text:span text:style-name="T267">impor- </text:span><text:span text:style-name="T273">tant to mention that there were differences between the original and Polish version of </text:span><text:span text:style-name="T284">SATAQ </text:span><text:span text:style-name="T273">3 in </text:span><text:span text:style-name="T267">terms </text:span><text:span text:style-name="T273">of</text:span><text:span text:style-name="T325"> </text:span><text:span text:style-name="T273">strength</text:span><text:span text:style-name="T384"> </text:span><text:span text:style-name="T273">of</text:span><text:span text:style-name="T325"> </text:span><text:span text:style-name="T273">the</text:span><text:span text:style-name="T384"> </text:span><text:span text:style-name="T273">factor</text:span><text:span text:style-name="T384"> </text:span><text:span text:style-name="T273">loadings</text:span><text:span text:style-name="T324"> </text:span><text:span text:style-name="T273">and</text:span><text:span text:style-name="T384"> </text:span><text:span text:style-name="T273">the</text:span><text:span text:style-name="T384"> </text:span><text:span text:style-name="T267">number</text:span></text:p>
        <text:p text:style-name="P66"><text:span text:style-name="T90">The Polish adaptation</text:span></text:p>
        <text:p text:style-name="P43"><draw:frame draw:style-name="fr1" text:anchor-type="char" svg:x="2cm" svg:y="-3.475cm" svg:width="15.602cm" svg:height="3.014cm" draw:z-index="16"><draw:text-box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column table:style-name="Tabela9.C"/><table:table-column table:style-name="Tabela9.G"/><table:table-column table:style-name="Tabela9.H"/><table:table-row table:style-name="Tabela9.1"><table:table-cell table:style-name="Tabela9.A1" office:value-type="string"><text:p text:style-name="P85"/></table:table-cell><table:table-cell table:style-name="Tabela9.B1" office:value-type="string"><text:p text:style-name="P223"><text:span text:style-name="T334">M</text:span></text:p></table:table-cell><table:table-cell table:style-name="Tabela9.B1" office:value-type="string"><text:p text:style-name="P224"><text:span text:style-name="T335">SD</text:span></text:p></table:table-cell><table:table-cell table:style-name="Tabela9.B1" office:value-type="string"><text:p text:style-name="P225"><text:span text:style-name="T334">M</text:span></text:p></table:table-cell><table:table-cell table:style-name="Tabela9.B1" office:value-type="string"><text:p text:style-name="P226"><text:span text:style-name="T335">SD</text:span></text:p></table:table-cell><table:table-cell table:style-name="Tabela9.A1" table:number-columns-spanned="3" office:value-type="string"><text:p text:style-name="P85"/></table:table-cell><table:covered-table-cell/><table:covered-table-cell/></table:table-row><table:table-row table:style-name="Tabela9.2"><table:table-cell table:style-name="Tabela9.A2" office:value-type="string"><text:p text:style-name="P102"><text:span text:style-name="T332">Internalization General</text:span></text:p></table:table-cell><table:table-cell table:style-name="Tabela9.A2" office:value-type="string"><text:p text:style-name="P227"><text:span text:style-name="T332">29.71</text:span></text:p></table:table-cell><table:table-cell table:style-name="Tabela9.A2" office:value-type="string"><text:p text:style-name="P228"><text:span text:style-name="T332">11.73</text:span></text:p></table:table-cell><table:table-cell table:style-name="Tabela9.A2" office:value-type="string"><text:p text:style-name="P229"><text:span text:style-name="T332">23.77</text:span></text:p></table:table-cell><table:table-cell table:style-name="Tabela9.A2" office:value-type="string"><text:p text:style-name="P230"><text:span text:style-name="T332">10.37</text:span></text:p></table:table-cell><table:table-cell table:style-name="Tabela9.A2" office:value-type="string"><text:p text:style-name="P232"><text:span text:style-name="T332">9.38</text:span></text:p></table:table-cell><table:table-cell table:style-name="Tabela9.A2" office:value-type="string"><text:p text:style-name="P233"><text:span text:style-name="T332">1503</text:span></text:p></table:table-cell><table:table-cell table:style-name="Tabela9.A2" office:value-type="string"><text:p text:style-name="P234"><text:span text:style-name="T332">&lt;.001</text:span></text:p></table:table-cell></table:table-row><table:table-row table:style-name="Tabela9.3"><table:table-cell table:style-name="Tabela9.A3" office:value-type="string"><text:p text:style-name="P95"><text:span text:style-name="T332">Pressures</text:span></text:p></table:table-cell><table:table-cell table:style-name="Tabela9.A3" office:value-type="string"><text:p text:style-name="P235"><text:span text:style-name="T332">18.49</text:span></text:p></table:table-cell><table:table-cell table:style-name="Tabela9.A3" office:value-type="string"><text:p text:style-name="P236"><text:span text:style-name="T332">5.60</text:span></text:p></table:table-cell><table:table-cell table:style-name="Tabela9.A3" office:value-type="string"><text:p text:style-name="P237"><text:span text:style-name="T332">20.54</text:span></text:p></table:table-cell><table:table-cell table:style-name="Tabela9.A3" office:value-type="string"><text:p text:style-name="P238"><text:span text:style-name="T332">6.74</text:span></text:p></table:table-cell><table:table-cell table:style-name="Tabela9.A3" office:value-type="string"><text:p text:style-name="P231"><text:span text:style-name="T332">–6.14</text:span></text:p></table:table-cell><table:table-cell table:style-name="Tabela9.A3" office:value-type="string"><text:p text:style-name="P239"><text:span text:style-name="T332">1503</text:span></text:p></table:table-cell><table:table-cell table:style-name="Tabela9.A3" office:value-type="string"><text:p text:style-name="P240"><text:span text:style-name="T332">&lt;.001</text:span></text:p></table:table-cell></table:table-row><table:table-row table:style-name="Tabela9.3"><table:table-cell table:style-name="Tabela9.A3" office:value-type="string"><text:p text:style-name="P95"><text:span text:style-name="T332">Internalization-Athlete</text:span></text:p></table:table-cell><table:table-cell table:style-name="Tabela9.A3" office:value-type="string"><text:p text:style-name="P241"><text:span text:style-name="T332">10.83</text:span></text:p></table:table-cell><table:table-cell table:style-name="Tabela9.A3" office:value-type="string"><text:p text:style-name="P242"><text:span text:style-name="T332">4.03</text:span></text:p></table:table-cell><table:table-cell table:style-name="Tabela9.A3" office:value-type="string"><text:p text:style-name="P243"><text:span text:style-name="T332">11.85</text:span></text:p></table:table-cell><table:table-cell table:style-name="Tabela9.A3" office:value-type="string"><text:p text:style-name="P244"><text:span text:style-name="T332">4.57</text:span></text:p></table:table-cell><table:table-cell table:style-name="Tabela9.A3" office:value-type="string"><text:p text:style-name="P245"><text:span text:style-name="T332">–4.36</text:span></text:p></table:table-cell><table:table-cell table:style-name="Tabela9.A3" office:value-type="string"><text:p text:style-name="P246"><text:span text:style-name="T332">1503</text:span></text:p></table:table-cell><table:table-cell table:style-name="Tabela9.A3" office:value-type="string"><text:p text:style-name="P247"><text:span text:style-name="T332">&lt;.001</text:span></text:p></table:table-cell></table:table-row><table:table-row table:style-name="Tabela9.5"><table:table-cell table:style-name="Tabela9.A5" office:value-type="string"><text:p text:style-name="P248"><text:span text:style-name="T332">Information</text:span></text:p></table:table-cell><table:table-cell table:style-name="Tabela9.A5" office:value-type="string"><text:p text:style-name="P249"><text:span text:style-name="T332">13.32</text:span></text:p></table:table-cell><table:table-cell table:style-name="Tabela9.A5" office:value-type="string"><text:p text:style-name="P250"><text:span text:style-name="T332">5.77</text:span></text:p></table:table-cell><table:table-cell table:style-name="Tabela9.A5" office:value-type="string"><text:p text:style-name="P242"><text:span text:style-name="T332">9.97</text:span></text:p></table:table-cell><table:table-cell table:style-name="Tabela9.A5" office:value-type="string"><text:p text:style-name="P244"><text:span text:style-name="T332">4.76</text:span></text:p></table:table-cell><table:table-cell table:style-name="Tabela9.A5" office:value-type="string"><text:p text:style-name="P245"><text:span text:style-name="T332">10.95</text:span></text:p></table:table-cell><table:table-cell table:style-name="Tabela9.A5" office:value-type="string"><text:p text:style-name="P251"><text:span text:style-name="T332">1503</text:span></text:p></table:table-cell><table:table-cell table:style-name="Tabela9.A5" office:value-type="string"><text:p text:style-name="P247"><text:span text:style-name="T332">&lt;.001</text:span></text:p></table:table-cell></table:table-row></table:table><text:p text:style-name="Text_20_body"/></draw:text-box></draw:frame><text:span text:style-name="T90">of the SATAQ 3</text:span></text:p>
      </text:section>
      <text:section text:style-name="Sect1" text:name="Sekcja31">
        <text:p text:style-name="P291"/>
        <text:p text:style-name="P291"/>
        <text:p text:style-name="P307"/>
        <text:p text:style-name="P451"><text:span text:style-name="T98">Table 7</text:span></text:p>
        <text:p text:style-name="P68"><draw:frame draw:style-name="fr1" text:anchor-type="char" svg:x="2cm" svg:y="0.684cm" svg:width="15.602cm" svg:height="7.447cm" draw:z-index="17"><draw:text-box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office:value-type="string"><text:p text:style-name="P102"><text:span text:style-name="T332">Sten</text:span></text:p></table:table-cell><table:table-cell table:style-name="Tabela10.A1" office:value-type="string"><text:p text:style-name="P252"><text:span text:style-name="T332">Scale 1 Internalization- Pressure</text:span></text:p></table:table-cell><table:table-cell table:style-name="Tabela10.A1" office:value-type="string"><text:p text:style-name="P253"><text:span text:style-name="T332">Scale 2 Internalization- Information Seeking</text:span></text:p></table:table-cell><table:table-cell table:style-name="Tabela10.A1" office:value-type="string"><text:p text:style-name="P254"><text:span text:style-name="T332">Scale 3 Internalization- Athlete</text:span></text:p></table:table-cell><table:table-cell table:style-name="Tabela10.A1" office:value-type="string"><text:p text:style-name="P255"><text:span text:style-name="T332">Scale 4 Information</text:span></text:p></table:table-cell></table:table-row><table:table-row table:style-name="Tabela10.2"><table:table-cell table:style-name="Tabela10.A2" office:value-type="string"><text:p text:style-name="P102"><text:span text:style-name="T333">1</text:span></text:p></table:table-cell><table:table-cell table:style-name="Tabela10.A2" office:value-type="string"><text:p text:style-name="P256"><text:span text:style-name="T332">0-10</text:span></text:p></table:table-cell><table:table-cell table:style-name="Tabela10.A2" office:value-type="string"><text:p text:style-name="P258"><text:span text:style-name="T332">0-8</text:span></text:p></table:table-cell><table:table-cell table:style-name="Tabela10.A2" office:value-type="string"><text:p text:style-name="P260"><text:span text:style-name="T332">0-3</text:span></text:p></table:table-cell><table:table-cell table:style-name="Tabela10.A2" office:value-type="string"><text:p text:style-name="P262"><text:span text:style-name="T332">0-4</text:span></text:p></table:table-cell></table:table-row><table:table-row table:style-name="Tabela10.3"><table:table-cell table:style-name="Tabela10.A3" office:value-type="string"><text:p text:style-name="P101"><text:span text:style-name="T333">2</text:span></text:p></table:table-cell><table:table-cell table:style-name="Tabela10.A3" office:value-type="string"><text:p text:style-name="P257"><text:span text:style-name="T332">11-13</text:span></text:p></table:table-cell><table:table-cell table:style-name="Tabela10.A3" office:value-type="string"><text:p text:style-name="P259"><text:span text:style-name="T332">9-11</text:span></text:p></table:table-cell><table:table-cell table:style-name="Tabela10.A3" office:value-type="string"><text:p text:style-name="P261"><text:span text:style-name="T332">4-5</text:span></text:p></table:table-cell><table:table-cell table:style-name="Tabela10.A3" office:value-type="string"><text:p text:style-name="P263"><text:span text:style-name="T333">5</text:span></text:p></table:table-cell></table:table-row><table:table-row table:style-name="Tabela10.3"><table:table-cell table:style-name="Tabela10.A3" office:value-type="string"><text:p text:style-name="P101"><text:span text:style-name="T333">3</text:span></text:p></table:table-cell><table:table-cell table:style-name="Tabela10.A3" office:value-type="string"><text:p text:style-name="P257"><text:span text:style-name="T332">14-19</text:span></text:p></table:table-cell><table:table-cell table:style-name="Tabela10.A3" office:value-type="string"><text:p text:style-name="P259"><text:span text:style-name="T332">12-14</text:span></text:p></table:table-cell><table:table-cell table:style-name="Tabela10.A3" office:value-type="string"><text:p text:style-name="P261"><text:span text:style-name="T332">6-7</text:span></text:p></table:table-cell><table:table-cell table:style-name="Tabela10.A3" office:value-type="string"><text:p text:style-name="P264"><text:span text:style-name="T332">6-8</text:span></text:p></table:table-cell></table:table-row><table:table-row table:style-name="Tabela10.3"><table:table-cell table:style-name="Tabela10.A3" office:value-type="string"><text:p text:style-name="P101"><text:span text:style-name="T333">4</text:span></text:p></table:table-cell><table:table-cell table:style-name="Tabela10.A3" office:value-type="string"><text:p text:style-name="P257"><text:span text:style-name="T332">20-24</text:span></text:p></table:table-cell><table:table-cell table:style-name="Tabela10.A3" office:value-type="string"><text:p text:style-name="P259"><text:span text:style-name="T332">15-17</text:span></text:p></table:table-cell><table:table-cell table:style-name="Tabela10.A3" office:value-type="string"><text:p text:style-name="P265"><text:span text:style-name="T332">8-10</text:span></text:p></table:table-cell><table:table-cell table:style-name="Tabela10.A3" office:value-type="string"><text:p text:style-name="P266"><text:span text:style-name="T332">9-10</text:span></text:p></table:table-cell></table:table-row><table:table-row table:style-name="Tabela10.3"><table:table-cell table:style-name="Tabela10.A3" office:value-type="string"><text:p text:style-name="P101"><text:span text:style-name="T333">5</text:span></text:p></table:table-cell><table:table-cell table:style-name="Tabela10.A3" office:value-type="string"><text:p text:style-name="P257"><text:span text:style-name="T332">25-30</text:span></text:p></table:table-cell><table:table-cell table:style-name="Tabela10.A3" office:value-type="string"><text:p text:style-name="P259"><text:span text:style-name="T332">18-20</text:span></text:p></table:table-cell><table:table-cell table:style-name="Tabela10.A3" office:value-type="string"><text:p text:style-name="P267"><text:span text:style-name="T332">11-12</text:span></text:p></table:table-cell><table:table-cell table:style-name="Tabela10.A3" office:value-type="string"><text:p text:style-name="P268"><text:span text:style-name="T332">11-13</text:span></text:p></table:table-cell></table:table-row><table:table-row table:style-name="Tabela10.3"><table:table-cell table:style-name="Tabela10.A3" office:value-type="string"><text:p text:style-name="P101"><text:span text:style-name="T333">6</text:span></text:p></table:table-cell><table:table-cell table:style-name="Tabela10.A3" office:value-type="string"><text:p text:style-name="P257"><text:span text:style-name="T332">31-36</text:span></text:p></table:table-cell><table:table-cell table:style-name="Tabela10.A3" office:value-type="string"><text:p text:style-name="P259"><text:span text:style-name="T332">21-23</text:span></text:p></table:table-cell><table:table-cell table:style-name="Tabela10.A3" office:value-type="string"><text:p text:style-name="P269"><text:span text:style-name="T332">13-14</text:span></text:p></table:table-cell><table:table-cell table:style-name="Tabela10.A3" office:value-type="string"><text:p text:style-name="P268"><text:span text:style-name="T332">14-16</text:span></text:p></table:table-cell></table:table-row><table:table-row table:style-name="Tabela10.3"><table:table-cell table:style-name="Tabela10.A3" office:value-type="string"><text:p text:style-name="P101"><text:span text:style-name="T333">7</text:span></text:p></table:table-cell><table:table-cell table:style-name="Tabela10.A3" office:value-type="string"><text:p text:style-name="P257"><text:span text:style-name="T332">37-42</text:span></text:p></table:table-cell><table:table-cell table:style-name="Tabela10.A3" office:value-type="string"><text:p text:style-name="P259"><text:span text:style-name="T332">24-26</text:span></text:p></table:table-cell><table:table-cell table:style-name="Tabela10.A3" office:value-type="string"><text:p text:style-name="P269"><text:span text:style-name="T332">15-16</text:span></text:p></table:table-cell><table:table-cell table:style-name="Tabela10.A3" office:value-type="string"><text:p text:style-name="P268"><text:span text:style-name="T332">17-19</text:span></text:p></table:table-cell></table:table-row><table:table-row table:style-name="Tabela10.3"><table:table-cell table:style-name="Tabela10.A3" office:value-type="string"><text:p text:style-name="P101"><text:span text:style-name="T333">8</text:span></text:p></table:table-cell><table:table-cell table:style-name="Tabela10.A3" office:value-type="string"><text:p text:style-name="P257"><text:span text:style-name="T332">43-48</text:span></text:p></table:table-cell><table:table-cell table:style-name="Tabela10.A3" office:value-type="string"><text:p text:style-name="P259"><text:span text:style-name="T332">27-29</text:span></text:p></table:table-cell><table:table-cell table:style-name="Tabela10.A3" office:value-type="string"><text:p text:style-name="P269"><text:span text:style-name="T332">17-18</text:span></text:p></table:table-cell><table:table-cell table:style-name="Tabela10.A3" office:value-type="string"><text:p text:style-name="P270"><text:span text:style-name="T332">20-22</text:span></text:p></table:table-cell></table:table-row><table:table-row table:style-name="Tabela10.3"><table:table-cell table:style-name="Tabela10.A3" office:value-type="string"><text:p text:style-name="P101"><text:span text:style-name="T333">9</text:span></text:p></table:table-cell><table:table-cell table:style-name="Tabela10.A3" table:number-columns-spanned="4" office:value-type="string"><text:p text:style-name="P271"><text:span text:style-name="T337">49-54<text:tab/>23-25</text:span></text:p></table:table-cell><table:covered-table-cell/><table:covered-table-cell/><table:covered-table-cell/></table:table-row><table:table-row table:style-name="Tabela10.11"><table:table-cell table:style-name="Tabela10.A11" office:value-type="string"><text:p text:style-name="P101"><text:span text:style-name="T332">10</text:span></text:p></table:table-cell><table:table-cell table:style-name="Tabela10.A11" office:value-type="string"><text:p text:style-name="P257"><text:span text:style-name="T332">55 and above</text:span></text:p></table:table-cell><table:table-cell table:style-name="Tabela10.A11" table:number-columns-spanned="3" office:value-type="string"><text:p text:style-name="P272"><text:span text:style-name="T332">26 and above</text:span></text:p></table:table-cell><table:covered-table-cell/><table:covered-table-cell/></table:table-row></table:table><text:p text:style-name="Text_20_body"/></draw:text-box></draw:frame><text:span text:style-name="T99">Sten norms of SATAQ 3 questionnaire for women</text:span></text:p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294"/>
        <text:p text:style-name="P442"/>
        <text:p text:style-name="P452"><text:span text:style-name="T98">30</text:span><text:span text:style-name="T155"> </text:span><text:span text:style-name="T98">and</text:span><text:span text:style-name="T157"> </text:span><text:span text:style-name="T98">above<text:tab/>19 and</text:span><text:span text:style-name="T169"> </text:span><text:span text:style-name="T98">above</text:span></text:p>
      </text:section>
      <text:p text:style-name="P314"><text:span text:style-name="T98">Table 8</text:span></text:p>
      <text:p text:style-name="P29"><draw:g text:anchor-type="char" draw:z-index="36" draw:style-name="gr5"><draw:line draw:style-name="gr4" draw:text-style-name="P512" svg:x1="3.401cm" svg:y1="0.686cm" svg:x2="5.001cm" svg:y2="0.686cm"><text:p/></draw:line><draw:line draw:style-name="gr4" draw:text-style-name="P512" svg:x1="5.001cm" svg:y1="0.686cm" svg:x2="8.501cm" svg:y2="0.686cm"><text:p/></draw:line><draw:line draw:style-name="gr4" draw:text-style-name="P512" svg:x1="8.5cm" svg:y1="0.686cm" svg:x2="12cm" svg:y2="0.686cm"><text:p/></draw:line><draw:line draw:style-name="gr4" draw:text-style-name="P512" svg:x1="12cm" svg:y1="0.686cm" svg:x2="15.5cm" svg:y2="0.686cm"><text:p/></draw:line><draw:line draw:style-name="gr4" draw:text-style-name="P512" svg:x1="15.5cm" svg:y1="0.686cm" svg:x2="19.001cm" svg:y2="0.686cm"><text:p/></draw:line></draw:g><text:span text:style-name="T99">Sten norms of SATAQ 3 questionnaire for men</text:span></text:p>
      <text:p text:style-name="P426"><text:span text:style-name="T151">Sten<text:tab/>Scale</text:span><text:span text:style-name="T170"> </text:span><text:span text:style-name="T98">1<text:tab/></text:span><text:span text:style-name="T151">Scale</text:span><text:span text:style-name="T171"> </text:span><text:span text:style-name="T98">2<text:tab/></text:span><text:span text:style-name="T151">Scale</text:span><text:span text:style-name="T171"> </text:span><text:span text:style-name="T98">3<text:tab/></text:span><text:span text:style-name="T151">Scale</text:span><text:span text:style-name="T170"> </text:span><text:span text:style-name="T98">4</text:span></text:p>
      <text:p text:style-name="P453"><draw:g text:anchor-type="as-char" draw:z-index="37" draw:style-name="gr1"><draw:line draw:style-name="gr4" draw:text-style-name="P512" svg:x1="12.1cm" svg:y1="0cm" svg:x2="15.6cm" svg:y2="0cm"><text:p/></draw:line><draw:line draw:style-name="gr4" draw:text-style-name="P512" svg:x1="0cm" svg:y1="0cm" svg:x2="1.6cm" svg:y2="0cm"><text:p/></draw:line><draw:line draw:style-name="gr4" draw:text-style-name="P512" svg:x1="1.6cm" svg:y1="0cm" svg:x2="5.1cm" svg:y2="0cm"><text:p/></draw:line><draw:line draw:style-name="gr4" draw:text-style-name="P512" svg:x1="5.099cm" svg:y1="0cm" svg:x2="8.6cm" svg:y2="0cm"><text:p/></draw:line><draw:line draw:style-name="gr4" draw:text-style-name="P512" svg:x1="8.601cm" svg:y1="0cm" svg:x2="12.101cm" svg:y2="0cm"><text:p/></draw:line></draw:g></text:p>
      <text:p text:style-name="P427"><draw:frame draw:style-name="fr1" text:anchor-type="char" svg:x="3.401cm" svg:y="0.713cm" svg:width="15.602cm" svg:height="5.263cm" draw:z-index="18"><draw:text-box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row table:style-name="Tabela11.1"><table:table-cell table:style-name="Tabela11.A1" office:value-type="string"><text:p text:style-name="P108"><text:span text:style-name="T333">2</text:span></text:p></table:table-cell><table:table-cell table:style-name="Tabela11.A1" office:value-type="string"><text:p text:style-name="P273"><text:span text:style-name="T332">12-13</text:span></text:p></table:table-cell><table:table-cell table:style-name="Tabela11.A1" office:value-type="string"><text:p text:style-name="P275"><text:span text:style-name="T332">9-11</text:span></text:p></table:table-cell><table:table-cell table:style-name="Tabela11.A1" office:value-type="string"><text:p text:style-name="P276"><text:span text:style-name="T332">4-5</text:span></text:p></table:table-cell><table:table-cell table:style-name="Tabela11.A1" office:value-type="string"><text:p text:style-name="P85"/></table:table-cell></table:table-row><table:table-row table:style-name="Tabela11.2"><table:table-cell table:style-name="Tabela11.A1" office:value-type="string"><text:p text:style-name="P101"><text:span text:style-name="T333">3</text:span></text:p></table:table-cell><table:table-cell table:style-name="Tabela11.A1" office:value-type="string"><text:p text:style-name="P278"><text:span text:style-name="T332">14-19</text:span></text:p></table:table-cell><table:table-cell table:style-name="Tabela11.A1" office:value-type="string"><text:p text:style-name="P279"><text:span text:style-name="T332">12-14</text:span></text:p></table:table-cell><table:table-cell table:style-name="Tabela11.A1" office:value-type="string"><text:p text:style-name="P277"><text:span text:style-name="T332">6-7</text:span></text:p></table:table-cell><table:table-cell table:style-name="Tabela11.A1" office:value-type="string"><text:p text:style-name="P280"><text:span text:style-name="T332">6-8</text:span></text:p></table:table-cell></table:table-row><table:table-row table:style-name="Tabela11.2"><table:table-cell table:style-name="Tabela11.A1" office:value-type="string"><text:p text:style-name="P101"><text:span text:style-name="T333">4</text:span></text:p></table:table-cell><table:table-cell table:style-name="Tabela11.A1" office:value-type="string"><text:p text:style-name="P281"><text:span text:style-name="T332">20-24</text:span></text:p></table:table-cell><table:table-cell table:style-name="Tabela11.A1" office:value-type="string"><text:p text:style-name="P282"><text:span text:style-name="T332">15-17</text:span></text:p></table:table-cell><table:table-cell table:style-name="Tabela11.A1" office:value-type="string"><text:p text:style-name="P283"><text:span text:style-name="T332">8-10</text:span></text:p></table:table-cell><table:table-cell table:style-name="Tabela11.A1" office:value-type="string"><text:p text:style-name="P280"><text:span text:style-name="T332">9-10</text:span></text:p></table:table-cell></table:table-row><table:table-row table:style-name="Tabela11.2"><table:table-cell table:style-name="Tabela11.A1" office:value-type="string"><text:p text:style-name="P101"><text:span text:style-name="T333">5</text:span></text:p></table:table-cell><table:table-cell table:style-name="Tabela11.A1" office:value-type="string"><text:p text:style-name="P274"><text:span text:style-name="T332">25-30</text:span></text:p></table:table-cell><table:table-cell table:style-name="Tabela11.A1" office:value-type="string"><text:p text:style-name="P279"><text:span text:style-name="T332">18-20</text:span></text:p></table:table-cell><table:table-cell table:style-name="Tabela11.A1" office:value-type="string"><text:p text:style-name="P284"><text:span text:style-name="T332">11-12</text:span></text:p></table:table-cell><table:table-cell table:style-name="Tabela11.A1" office:value-type="string"><text:p text:style-name="P280"><text:span text:style-name="T332">11-13</text:span></text:p></table:table-cell></table:table-row><table:table-row table:style-name="Tabela11.2"><table:table-cell table:style-name="Tabela11.A1" office:value-type="string"><text:p text:style-name="P101"><text:span text:style-name="T333">6</text:span></text:p></table:table-cell><table:table-cell table:style-name="Tabela11.A1" office:value-type="string"><text:p text:style-name="P278"><text:span text:style-name="T332">31-36</text:span></text:p></table:table-cell><table:table-cell table:style-name="Tabela11.A1" office:value-type="string"><text:p text:style-name="P285"><text:span text:style-name="T332">21-23</text:span></text:p></table:table-cell><table:table-cell table:style-name="Tabela11.A1" office:value-type="string"><text:p text:style-name="P286"><text:span text:style-name="T332">13-14</text:span></text:p></table:table-cell><table:table-cell table:style-name="Tabela11.A1" office:value-type="string"><text:p text:style-name="P280"><text:span text:style-name="T332">14-16</text:span></text:p></table:table-cell></table:table-row><table:table-row table:style-name="Tabela11.2"><table:table-cell table:style-name="Tabela11.A1" office:value-type="string"><text:p text:style-name="P101"><text:span text:style-name="T333">7</text:span></text:p></table:table-cell><table:table-cell table:style-name="Tabela11.A1" office:value-type="string"><text:p text:style-name="P274"><text:span text:style-name="T332">37-42</text:span></text:p></table:table-cell><table:table-cell table:style-name="Tabela11.A1" office:value-type="string"><text:p text:style-name="P285"><text:span text:style-name="T332">24-26</text:span></text:p></table:table-cell><table:table-cell table:style-name="Tabela11.A1" office:value-type="string"><text:p text:style-name="P286"><text:span text:style-name="T332">15-16</text:span></text:p></table:table-cell><table:table-cell table:style-name="Tabela11.A1" office:value-type="string"><text:p text:style-name="P280"><text:span text:style-name="T332">17-19</text:span></text:p></table:table-cell></table:table-row><table:table-row table:style-name="Tabela11.2"><table:table-cell table:style-name="Tabela11.A1" office:value-type="string"><text:p text:style-name="P101"><text:span text:style-name="T333">8</text:span></text:p></table:table-cell><table:table-cell table:style-name="Tabela11.A1" office:value-type="string"><text:p text:style-name="P278"><text:span text:style-name="T332">43-48</text:span></text:p></table:table-cell><table:table-cell table:style-name="Tabela11.A1" office:value-type="string"><text:p text:style-name="P285"><text:span text:style-name="T332">27-29</text:span></text:p></table:table-cell><table:table-cell table:style-name="Tabela11.A1" office:value-type="string"><text:p text:style-name="P286"><text:span text:style-name="T332">17-18</text:span></text:p></table:table-cell><table:table-cell table:style-name="Tabela11.A1" office:value-type="string"><text:p text:style-name="P280"><text:span text:style-name="T332">20-22</text:span></text:p></table:table-cell></table:table-row><table:table-row table:style-name="Tabela11.2"><table:table-cell table:style-name="Tabela11.A1" office:value-type="string"><text:p text:style-name="P101"><text:span text:style-name="T333">9</text:span></text:p></table:table-cell><table:table-cell table:style-name="Tabela11.A1" table:number-columns-spanned="4" office:value-type="string"><text:p text:style-name="P287"><text:span text:style-name="T337">49-54<text:tab/>23-24</text:span></text:p></table:table-cell><table:covered-table-cell/><table:covered-table-cell/><table:covered-table-cell/></table:table-row><table:table-row table:style-name="Tabela11.9"><table:table-cell table:style-name="Tabela11.A9" office:value-type="string"><text:p text:style-name="P101"><text:span text:style-name="T332">10</text:span></text:p></table:table-cell><table:table-cell table:style-name="Tabela11.A9" table:number-columns-spanned="2" office:value-type="string"><text:p text:style-name="P288"><text:span text:style-name="T332">55 and above</text:span></text:p></table:table-cell><table:covered-table-cell/><table:table-cell table:style-name="Tabela11.A9" table:number-columns-spanned="2" office:value-type="string"><text:p text:style-name="P289"><text:span text:style-name="T332">25 and above</text:span></text:p></table:table-cell><table:covered-table-cell/></table:table-row></table:table><text:p text:style-name="Text_20_body"/></draw:text-box></draw:frame><text:span text:style-name="T98">1<text:tab/></text:span><text:span text:style-name="T151">0-11<text:tab/></text:span><text:span text:style-name="T98">0-8<text:tab/>0-3</text:span></text:p>
      <text:section text:style-name="Sect18" text:name="Sekcja32">
        <text:p text:style-name="P290"/>
        <text:p text:style-name="P290"/>
        <text:p text:style-name="P290"/>
        <text:p text:style-name="P290"/>
        <text:p text:style-name="P290"/>
        <text:p text:style-name="P45"><text:span text:style-name="T81">Bernadetta </text:span><text:span text:style-name="T80">Izydorczyk, Sebastian Lizińczyk</text:span></text:p>
        <text:p text:style-name="P69"><text:span text:style-name="T109">0-5</text:span></text:p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323"/>
        <text:p text:style-name="P454"><text:span text:style-name="T98">30</text:span><text:span text:style-name="T155"> </text:span><text:span text:style-name="T98">and</text:span><text:span text:style-name="T157"> </text:span><text:span text:style-name="T98">above<text:tab/>19 and</text:span><text:span text:style-name="T169"> </text:span><text:span text:style-name="T98">above</text:span></text:p>
      </text:section>
      <text:section text:style-name="Sect1" text:name="Sekcja33">
        <text:p text:style-name="P290"/>
        <text:p text:style-name="P290"/>
        <text:p text:style-name="P290"/>
      </text:section>
      <text:section text:style-name="Sect19" text:name="Sekcja34">
        <text:p text:style-name="P378"/>
        <text:p text:style-name="P316"><text:span text:style-name="T273">of items belonging to the four distinguished factors (according to the conducted exploratory factor </text:span><text:span text:style-name="T267">anal- </text:span><text:span text:style-name="T273">ysis). Due to the distribution of factor loadings </text:span><text:span text:style-name="T283">and </text:span><text:span text:style-name="T273">belongingness of items to one of the four factors, </text:span><text:span text:style-name="T291">it </text:span><text:span text:style-name="T273">was necessary to redefine the original names of </text:span><text:span text:style-name="T278">fac- </text:span><text:span text:style-name="T273">tor I and </text:span><text:span text:style-name="T305">II </text:span><text:span text:style-name="T273">created by Thompson et al. (2004). </text:span><text:span text:style-name="T274">The </text:span><text:span text:style-name="T273">distribution of items in factor I and </text:span><text:span text:style-name="T305">II </text:span><text:span text:style-name="T273">in the </text:span><text:span text:style-name="T267">Polish </text:span><text:span text:style-name="T273">version</text:span><text:span text:style-name="T276"> </text:span><text:span text:style-name="T273">of</text:span><text:span text:style-name="T280"> </text:span><text:span text:style-name="T273">the</text:span><text:span text:style-name="T280"> </text:span><text:span text:style-name="T284">SATAQ</text:span><text:span text:style-name="T280"> </text:span><text:span text:style-name="T273">3</text:span><text:span text:style-name="T280"> </text:span><text:span text:style-name="T273">questionnaire</text:span><text:span text:style-name="T280"> </text:span><text:span text:style-name="T273">was</text:span><text:span text:style-name="T280"> </text:span><text:span text:style-name="T273">not</text:span><text:span text:style-name="T280"> </text:span><text:span text:style-name="T267">identi- </text:span><text:span text:style-name="T273">cal to the distribution of the items in these factors </text:span><text:span text:style-name="T287">in </text:span><text:span text:style-name="T273">the original version of the tool. The Internalization- General scale has 9 items (questions 3, 4, 7, 8, 11, </text:span><text:span text:style-name="T385"><text:s/></text:span><text:span text:style-name="T280">12,</text:span></text:p>
        <text:p text:style-name="P317"><text:span text:style-name="T273">15,</text:span><text:span text:style-name="T278"> </text:span><text:span text:style-name="T273">16,</text:span><text:span text:style-name="T267"> </text:span><text:span text:style-name="T273">27)</text:span><text:span text:style-name="T278"> </text:span><text:span text:style-name="T273">and</text:span><text:span text:style-name="T267"> </text:span><text:span text:style-name="T273">the</text:span><text:span text:style-name="T278"> </text:span><text:span text:style-name="T273">Pressure</text:span><text:span text:style-name="T267"> </text:span><text:span text:style-name="T273">scale</text:span><text:span text:style-name="T278"> </text:span><text:span text:style-name="T273">has</text:span><text:span text:style-name="T267"> </text:span><text:span text:style-name="T273">7</text:span><text:span text:style-name="T278"> </text:span><text:span text:style-name="T273">items</text:span><text:span text:style-name="T267"> </text:span><text:span text:style-name="T273">(2,</text:span><text:span text:style-name="T278"> </text:span><text:span text:style-name="T273">6,</text:span><text:span text:style-name="T267"> </text:span><text:span text:style-name="T273">10,</text:span></text:p>
        <text:p text:style-name="P318"><text:span text:style-name="T273">14, 18, 22, 26) in the English version of the tool. This case is different in the Polish adaptation. Important differences between the Polish and the original </text:span><text:span text:style-name="T284">ver- </text:span><text:span text:style-name="T273">sion of </text:span><text:span text:style-name="T284">SATAQ </text:span><text:span text:style-name="T273">3 have been identified. In the Polish adaptation, Factor I includes items which describe </text:span><text:span text:style-name="T287">at </text:span><text:span text:style-name="T273">the same time the level of internalization and the in- tensity of pressure of socio-cultural norms, </text:span><text:span text:style-name="T267">whereas </text:span><text:span text:style-name="T273">Factor </text:span><text:span text:style-name="T305">II </text:span><text:span text:style-name="T273">contains items describing the level of </text:span><text:span text:style-name="T274">the </text:span><text:span text:style-name="T273">internalization of socio-cultural norms and seeking the information on body image and appearance. </text:span><text:span text:style-name="T265">Fac- </text:span><text:span text:style-name="T273">tor I contains 12 items – including 6 items which </text:span><text:span text:style-name="T284">de- </text:span><text:span text:style-name="T273">scribe the level of global internalization and 6 </text:span><text:span text:style-name="T278">items </text:span><text:span text:style-name="T273">describing the level of perceived pressure of </text:span><text:span text:style-name="T267">socio- </text:span><text:span text:style-name="T273">cultural norms regarding body image and </text:span><text:span text:style-name="T267">appear- </text:span><text:span text:style-name="T273">ance. <text:s/>Summarizing, <text:s/>factor <text:s/></text:span><text:span text:style-name="T305">II </text:span><text:span text:style-name="T273">is <text:s/>created <text:s/>by <text:s/>6</text:span><text:span text:style-name="T291"> </text:span><text:span text:style-name="T278">items</text:span></text:p>
        <text:p text:style-name="P319"><text:span text:style-name="T273">– 3 items describe the level of searching information about body image and appearance in mass </text:span><text:span text:style-name="T267">media <text:s/></text:span><text:span text:style-name="T273">and 3 items describe the level of internalization </text:span><text:span text:style-name="T287">of </text:span><text:span text:style-name="T273">socio-cultural norms. Due to the internal differences in</text:span><text:span text:style-name="T284"> </text:span><text:span text:style-name="T273">the</text:span><text:span text:style-name="T265"> </text:span><text:span text:style-name="T273">content</text:span><text:span text:style-name="T265"> </text:span><text:span text:style-name="T273">of</text:span><text:span text:style-name="T265"> </text:span><text:span text:style-name="T273">items</text:span><text:span text:style-name="T265"> </text:span><text:span text:style-name="T273">of</text:span><text:span text:style-name="T265"> </text:span><text:span text:style-name="T273">factor</text:span><text:span text:style-name="T265"> </text:span><text:span text:style-name="T273">I</text:span><text:span text:style-name="T265"> </text:span><text:span text:style-name="T273">and</text:span><text:span text:style-name="T265"> </text:span><text:span text:style-name="T273">II,</text:span><text:span text:style-name="T265"> </text:span><text:span text:style-name="T273">the</text:span><text:span text:style-name="T265"> </text:span><text:span text:style-name="T273">names</text:span><text:span text:style-name="T284"> </text:span><text:span text:style-name="T290">of </text:span><text:span text:style-name="T273">these scales – Internalization-General and Pressure</text:span><text:span text:style-name="T369"> </text:span><text:span text:style-name="T293">– </text:span><text:span text:style-name="T273">were redefined in the Polish adaptation of </text:span><text:span text:style-name="T284">SATAQ </text:span><text:span text:style-name="T273">3. According to the content of the items, factor I </text:span><text:span text:style-name="T283">was </text:span><text:span text:style-name="T273">called Internalization-Pressure (it describes the </text:span><text:span text:style-name="T265">lev- </text:span><text:span text:style-name="T273">el</text:span><text:span text:style-name="T386"> </text:span><text:span text:style-name="T273">of</text:span><text:span text:style-name="T386"> </text:span><text:span text:style-name="T273">pressure</text:span><text:span text:style-name="T386"> </text:span><text:span text:style-name="T273">of</text:span><text:span text:style-name="T386"> </text:span><text:span text:style-name="T273">socio-cultural</text:span><text:span text:style-name="T386"> </text:span><text:span text:style-name="T273">norms</text:span><text:span text:style-name="T386"> </text:span><text:span text:style-name="T273">declared</text:span><text:span text:style-name="T386"> </text:span><text:span text:style-name="T280">by</text:span></text:p>
        <text:p text:style-name="P381"/>
        <text:p text:style-name="P455"><text:span text:style-name="T273">a person and internalization of socio-cultural </text:span><text:span text:style-name="T267">norms </text:span><text:span text:style-name="T273">regarding body image and appearance). The content of 12 items of factor I match with some of the </text:span><text:span text:style-name="T267">scales </text:span><text:span text:style-name="T273">Internalization-General and Pressure from the </text:span><text:span text:style-name="T267">origi- </text:span><text:span text:style-name="T273">nal version of </text:span><text:span text:style-name="T284">SATAQ <text:s/></text:span><text:span text:style-name="T273">3 developed by Thompson <text:s text:c="2"/>et al. (2004). On the other hand, Factor </text:span><text:span text:style-name="T305">II </text:span><text:span text:style-name="T273">was called Internalization-Information Seeking in the </text:span><text:span text:style-name="T267">Polish </text:span><text:span text:style-name="T273">adaptation, because it allows one to describe the level of searching for information about body </text:span><text:span text:style-name="T284">im- </text:span><text:span text:style-name="T273">age and appearance (3 items) and internalization </text:span><text:span text:style-name="T276">of </text:span><text:span text:style-name="T273">the socio-cultural norms promoted by mass </text:span><text:span text:style-name="T278">media <text:s/></text:span><text:span text:style-name="T273">(3 items). Due to the identity of the items with </text:span><text:span text:style-name="T265">the </text:span><text:span text:style-name="T273">original version, the <text:s/>Internalization-Athlete <text:s/></text:span><text:span text:style-name="T267">scale <text:s/></text:span><text:span text:style-name="T273">is included in both Polish and English versions </text:span><text:span text:style-name="T287">of </text:span><text:span text:style-name="T284">SATAQ </text:span><text:span text:style-name="T273">3. However, this scale contains 6 items </text:span><text:span text:style-name="T276">in <text:s/></text:span><text:span text:style-name="T273">the original version and only 4 items in the Polish version. The fourth scale in the original version </text:span><text:span text:style-name="T290">of </text:span><text:span text:style-name="T284">SATAQ </text:span><text:span text:style-name="T273">3 is called Information and has 9 items. The Polish adaptation contains 6 items, which concurred with the original version created by Thompson et al. (2004). All these items describe the level of frequen- cy of searching for information on body image and appearance. Factors </text:span><text:span text:style-name="T263">III </text:span><text:span text:style-name="T273">and </text:span><text:span text:style-name="T305">IV </text:span><text:span text:style-name="T273">are similar in </text:span><text:span text:style-name="T278">both </text:span><text:span text:style-name="T273">versions of </text:span><text:span text:style-name="T284">SATAQ </text:span><text:span text:style-name="T273">3. A comparison between </text:span><text:span text:style-name="T267">Eng- </text:span><text:span text:style-name="T273">lish and Polish versions is presented in Table</text:span><text:span text:style-name="T309"> </text:span><text:span text:style-name="T273">9.</text:span></text:p>
        <text:p text:style-name="P456"><text:span text:style-name="T273">To sum up, description and comparison of the items belonging to four factors of the Polish adapta- tion of SATAQ 3 show that:</text:span></text:p>
        <text:list xml:id="list85637034813267" text:continue-list="list1410110854" text:style-name="WWNum4">
          <text:list-item>
            <text:p text:style-name="P21"><text:span text:style-name="T332">Factor I contains items which characterize </text:span><text:span text:style-name="T343">the </text:span><text:span text:style-name="T332">measurement of the intensity of internalization of socio-cultural norms regarding the body </text:span><text:span text:style-name="T339">image </text:span><text:span text:style-name="T332">and physical appearance promoted by mass </text:span><text:span text:style-name="T341">me- </text:span><text:span text:style-name="T332">dia. It is important to mention that it is a result of directly declared and realized pressure of </text:span><text:span text:style-name="T342">norms </text:span><text:span text:style-name="T332">promoted by mass media on the person.</text:span></text:p>
          </text:list-item>
          <text:list-item>
            <text:p text:style-name="P22"><text:span text:style-name="T332">The content of Factor II is also characterized </text:span><text:span text:style-name="T348">by </text:span><text:span text:style-name="T332">the</text:span><text:span text:style-name="T340"> </text:span><text:span text:style-name="T332">level</text:span><text:span text:style-name="T340"> </text:span><text:span text:style-name="T332">of</text:span><text:span text:style-name="T340"> </text:span><text:span text:style-name="T332">internalization</text:span><text:span text:style-name="T340"> </text:span><text:span text:style-name="T332">of</text:span><text:span text:style-name="T340"> </text:span><text:span text:style-name="T332">socio-cultural</text:span><text:span text:style-name="T341"> </text:span><text:span text:style-name="T342">norms</text:span></text:p>
          </text:list-item>
        </text:list>
      </text:section>
      <text:p text:style-name="P346"><text:span text:style-name="T98">Table 9</text:span></text:p>
      <text:p text:style-name="P64"><draw:g text:anchor-type="char" draw:z-index="38" draw:style-name="gr3"><draw:line draw:style-name="gr4" draw:text-style-name="P512" svg:x1="2cm" svg:y1="0.684cm" svg:x2="5cm" svg:y2="0.684cm"><text:p/></draw:line><draw:line draw:style-name="gr4" draw:text-style-name="P512" svg:x1="5cm" svg:y1="0.684cm" svg:x2="8.999cm" svg:y2="0.684cm"><text:p/></draw:line><draw:line draw:style-name="gr4" draw:text-style-name="P512" svg:x1="8.999cm" svg:y1="0.684cm" svg:x2="12.599cm" svg:y2="0.684cm"><text:p/></draw:line><draw:line draw:style-name="gr4" draw:text-style-name="P512" svg:x1="12.599cm" svg:y1="0.684cm" svg:x2="17.6cm" svg:y2="0.684cm"><text:p/></draw:line></draw:g><text:span text:style-name="T99">List of items included in Polish and English version of SATAQ 3 questionnaire</text:span></text:p>
      <text:section text:style-name="Sect20" text:name="Sekcja35">
        <text:p text:style-name="P457"><text:span text:style-name="T151">Factor<text:tab/>Items</text:span></text:p>
        <text:p text:style-name="P459"><draw:g text:anchor-type="char" draw:z-index="39" draw:style-name="gr3"><draw:line draw:style-name="gr4" draw:text-style-name="P512" svg:x1="2cm" svg:y1="0.478cm" svg:x2="5cm" svg:y2="0.478cm"><text:p/></draw:line><draw:line draw:style-name="gr4" draw:text-style-name="P512" svg:x1="5cm" svg:y1="0.478cm" svg:x2="8.999cm" svg:y2="0.478cm"><text:p/></draw:line><draw:line draw:style-name="gr4" draw:text-style-name="P512" svg:x1="8.999cm" svg:y1="0.478cm" svg:x2="12.599cm" svg:y2="0.478cm"><text:p/></draw:line><draw:line draw:style-name="gr4" draw:text-style-name="P512" svg:x1="12.599cm" svg:y1="0.478cm" svg:x2="17.6cm" svg:y2="0.478cm"><text:p/></draw:line></draw:g><text:span text:style-name="T98">(original version)</text:span></text:p>
        <text:p text:style-name="P458"><text:span text:style-name="T151">Factor<text:tab/>Items</text:span></text:p>
        <text:p text:style-name="P460"><text:span text:style-name="T98">(Polish version)</text:span></text:p>
      </text:section>
      <text:section text:style-name="Sect21" text:name="Sekcja36">
        <text:p text:style-name="P461"><text:span text:style-name="T98">Internalization- General</text:span></text:p>
        <text:p text:style-name="P469"><text:span text:style-name="T98">3, 4, 7, 8, 11, 12, 15, 16,</text:span></text:p>
        <text:p text:style-name="P470"><text:span text:style-name="T98">27 (9 items)</text:span></text:p>
        <text:p text:style-name="P473"><text:span text:style-name="T98">Internalization- Pressure</text:span></text:p>
        <text:p text:style-name="P462"><text:span text:style-name="T98">2, 4, 7, 8, 10, 11, 14, 15, 16, 18,</text:span></text:p>
        <text:p text:style-name="P463"><text:span text:style-name="T98">22, 26 (12 items)</text:span></text:p>
      </text:section>
      <text:section text:style-name="Sect22" text:name="Sekcja37">
        <text:p text:style-name="P464"><text:span text:style-name="T151">Pressure<text:tab/></text:span><text:span text:style-name="T98">2, 6, 10, 14, 18, 22,</text:span><text:span text:style-name="T172"> </text:span><text:span text:style-name="T173">26</text:span></text:p>
        <text:p text:style-name="P474"><text:span text:style-name="T98">(7 items)</text:span></text:p>
        <text:p text:style-name="P467"><text:span text:style-name="T98">Internalization- Information Seeking</text:span></text:p>
        <text:p text:style-name="P475"><text:span text:style-name="T98">6, 9, 12, 13, 27, 28 (6 items)</text:span></text:p>
      </text:section>
      <text:section text:style-name="Sect23" text:name="Sekcja38">
        <text:p text:style-name="P465"><text:span text:style-name="T98">Internalization- Athlete</text:span></text:p>
        <text:p text:style-name="P471"><text:span text:style-name="T98">19, 20, 23, 24, 30</text:span></text:p>
        <text:p text:style-name="P472"><text:span text:style-name="T98">(5 items)</text:span></text:p>
        <text:p text:style-name="P467"><text:span text:style-name="T98">Internalization- Athlete</text:span></text:p>
        <text:p text:style-name="P466"><text:span text:style-name="T98">20, 23, 24, 30 (4 items)</text:span></text:p>
        <text:p text:style-name="P70"><text:span text:style-name="T90">The Polish adaptation</text:span></text:p>
      </text:section>
      <text:section text:style-name="Sect24" text:name="Sekcja39">
        <text:p text:style-name="P468"><text:span text:style-name="T151">Information<text:tab/></text:span><text:span text:style-name="T98">1,</text:span><text:span text:style-name="T157"> </text:span><text:span text:style-name="T98">5,</text:span><text:span text:style-name="T157"> </text:span><text:span text:style-name="T98">9,</text:span><text:span text:style-name="T157"> </text:span><text:span text:style-name="T98">13,</text:span><text:span text:style-name="T157"> </text:span><text:span text:style-name="T98">17,</text:span><text:span text:style-name="T157"> </text:span><text:span text:style-name="T98">21,</text:span><text:span text:style-name="T157"> </text:span><text:span text:style-name="T98">25,</text:span><text:span text:style-name="T157"> </text:span><text:span text:style-name="T159">28,</text:span></text:p>
        <text:p text:style-name="P474"><text:span text:style-name="T98">29 (9 items)</text:span></text:p>
        <text:p text:style-name="P476"><text:span text:style-name="T151">Information<text:tab/></text:span><text:span text:style-name="T98">1,</text:span><text:span text:style-name="T155"> </text:span><text:span text:style-name="T98">5,</text:span><text:span text:style-name="T155"> </text:span><text:span text:style-name="T98">17,</text:span><text:span text:style-name="T157"> </text:span><text:span text:style-name="T98">21,</text:span><text:span text:style-name="T155"> </text:span><text:span text:style-name="T98">25,</text:span><text:span text:style-name="T155"> </text:span><text:span text:style-name="T98">29</text:span><text:span text:style-name="T157"> </text:span><text:span text:style-name="T98">(6</text:span><text:span text:style-name="T155"> </text:span><text:span text:style-name="T151">items)</text:span></text:p>
        <text:p text:style-name="P71"><text:span text:style-name="T90">of the SATAQ 3</text:span></text:p>
      </text:section>
      <text:section text:style-name="Sect1" text:name="Sekcja40">
        <text:p text:style-name="P477"><draw:g text:anchor-type="as-char" draw:z-index="40" draw:style-name="gr1"><draw:line draw:style-name="gr2" draw:text-style-name="P512" svg:x1="7.001cm" svg:y1="0cm" svg:x2="10.599cm" svg:y2="0cm"><text:p/></draw:line><draw:line draw:style-name="gr2" draw:text-style-name="P512" svg:x1="0cm" svg:y1="0cm" svg:x2="3cm" svg:y2="0cm"><text:p/></draw:line><draw:line draw:style-name="gr2" draw:text-style-name="P512" svg:x1="3cm" svg:y1="0cm" svg:x2="7.001cm" svg:y2="0cm"><text:p/></draw:line><draw:line draw:style-name="gr2" draw:text-style-name="P512" svg:x1="10.599cm" svg:y1="0cm" svg:x2="15.6cm" svg:y2="0cm"><text:p/></draw:line></draw:g></text:p>
        <text:p text:style-name="P291"/>
        <text:p text:style-name="P379"/>
      </text:section>
      <text:section text:style-name="Sect25" text:name="Sekcja41">
        <text:p text:style-name="P478"><text:span text:style-name="T273">about body image and appearance which are pro- moted by mass media. However, these items also describe the conscious declaration of seeking in- formation about beauty standards and body im- age without feeling the pressure of socio-cultural norms spread by mass media.</text:span></text:p>
        <text:list xml:id="list2350096851" text:style-name="WWNum6">
          <text:list-item>
            <text:p text:style-name="P23"><text:span text:style-name="T332">Factor </text:span><text:span text:style-name="T337">III </text:span><text:span text:style-name="T332">consists of similar items in both </text:span><text:span text:style-name="T342">Polish </text:span><text:span text:style-name="T332">and English versions of the </text:span><text:span text:style-name="T339">SATAQ </text:span><text:span text:style-name="T332">3. This </text:span><text:span text:style-name="T342">scale </text:span><text:span text:style-name="T332">measure the internalization of athletic and </text:span><text:span text:style-name="T343">fit </text:span><text:span text:style-name="T332">body image</text:span><text:span text:style-name="T346"> </text:span><text:span text:style-name="T332">norms.</text:span></text:p>
          </text:list-item>
          <text:list-item>
            <text:p text:style-name="P23"><text:span text:style-name="T332">Factor IV has the same name in both Polish </text:span><text:span text:style-name="T339">and </text:span><text:span text:style-name="T332">English versions of the tool. It also consists </text:span><text:span text:style-name="T348">of </text:span><text:span text:style-name="T332">similar items, which describe the intensity of </text:span><text:span text:style-name="T343">con- </text:span><text:span text:style-name="T332">scious searching for information on body </text:span><text:span text:style-name="T339">image </text:span><text:span text:style-name="T332">and appearance.</text:span></text:p>
          </text:list-item>
        </text:list>
        <text:p text:style-name="P479"><text:span text:style-name="T273">Due to the similarity between the content </text:span><text:span text:style-name="T290">of </text:span><text:span text:style-name="T273">items which belong to factors </text:span><text:span text:style-name="T385">III </text:span><text:span text:style-name="T273">and </text:span><text:span text:style-name="T263">IV </text:span><text:span text:style-name="T273">in both Pol- ish and English versions of </text:span><text:span text:style-name="T265">SATAQ </text:span><text:span text:style-name="T273">3, it was decided to preserve the original names of the scales: </text:span><text:span text:style-name="T278">Fac- </text:span><text:span text:style-name="T387"><text:s/></text:span><text:span text:style-name="T273">tor </text:span><text:span text:style-name="T385">III </text:span><text:span text:style-name="T273">– Internalization-Athlete and Factor </text:span><text:span text:style-name="T263">IV </text:span><text:span text:style-name="T273">– </text:span><text:span text:style-name="T284">In- </text:span><text:span text:style-name="T273">formation.</text:span></text:p>
        <text:p text:style-name="P298"/>
        <text:h text:style-name="P8" text:outline-level="2"><text:span text:style-name="T272">conclusions</text:span></text:h>
        <text:p text:style-name="P338"/>
        <text:p text:style-name="P352"><text:span text:style-name="T273">The presented studies have shown that </text:span><text:span text:style-name="T284">SATAQ </text:span><text:span text:style-name="T273">3 is <text:s/>a tool with satisfactory statistical reliability. It </text:span><text:span text:style-name="T278">con- </text:span><text:span text:style-name="T273">firms the usefulness of the tool in both scientific </text:span><text:span text:style-name="T283">re- </text:span><text:span text:style-name="T273">search and screening of adolescents and adults </text:span><text:span text:style-name="T265">(men </text:span><text:span text:style-name="T273">and women) aimed at isolating socio-cultural </text:span><text:span text:style-name="T278">risk </text:span><text:span text:style-name="T273">factors</text:span><text:span text:style-name="T265"> </text:span><text:span text:style-name="T273">of</text:span><text:span text:style-name="T265"> </text:span><text:span text:style-name="T273">body</text:span><text:span text:style-name="T265"> </text:span><text:span text:style-name="T273">image</text:span><text:span text:style-name="T265"> </text:span><text:span text:style-name="T273">disorders</text:span><text:span text:style-name="T265"> </text:span><text:span text:style-name="T273">and</text:span><text:span text:style-name="T265"> </text:span><text:span text:style-name="T273">predictors</text:span><text:span text:style-name="T278"> </text:span><text:span text:style-name="T273">of</text:span><text:span text:style-name="T265"> </text:span><text:span text:style-name="T278">un- </text:span><text:span text:style-name="T273">healthy behaviours towards the body and nutrition. Standardization studies conducted on a population of 1505 Polish people have allowed the development of standards that make it possible to measure </text:span><text:span text:style-name="T284">the </text:span><text:span text:style-name="T273">level of the intensity of the variables included in </text:span><text:span text:style-name="T278">the </text:span><text:span text:style-name="T284">SATAQ </text:span><text:span text:style-name="T273">3 questionnaire. This variables have an </text:span><text:span text:style-name="T284">as- </text:span><text:span text:style-name="T273">sociation with various sources of internalization </text:span><text:span text:style-name="T284">of </text:span><text:span text:style-name="T273">the socio-cultural norm of body image and physical appearance of Polish men and women in their </text:span><text:span text:style-name="T278">ado- </text:span><text:span text:style-name="T273">lescence and adulthood.</text:span></text:p>
        <text:p text:style-name="P480"><text:span text:style-name="T273">It seemed to be important to develop Polish </text:span><text:span text:style-name="T283">ad- </text:span><text:span text:style-name="T273">aptation and standardization of the tool with </text:span><text:span text:style-name="T278">proven </text:span><text:span text:style-name="T273">psychometric properties, which can be used for </text:span><text:span text:style-name="T265">mea- </text:span><text:span text:style-name="T273">suring the socio-cultural norms regarding body </text:span><text:span text:style-name="T283">im- </text:span><text:span text:style-name="T273">age and physical appearance. Nevertheless, further analyses and observations on use of </text:span><text:span text:style-name="T284">SATAQ </text:span><text:span text:style-name="T273">3 </text:span><text:span text:style-name="T267">should </text:span><text:span text:style-name="T273">be conducted on various populations of Poles in </text:span><text:span text:style-name="T274">or- </text:span><text:span text:style-name="T273">der</text:span><text:span text:style-name="T276"> </text:span><text:span text:style-name="T273">to</text:span><text:span text:style-name="T276"> </text:span><text:span text:style-name="T273">enrich</text:span><text:span text:style-name="T276"> </text:span><text:span text:style-name="T273">this</text:span><text:span text:style-name="T276"> </text:span><text:span text:style-name="T273">tool</text:span><text:span text:style-name="T276"> </text:span><text:span text:style-name="T273">with</text:span><text:span text:style-name="T276"> </text:span><text:span text:style-name="T273">the</text:span><text:span text:style-name="T276"> </text:span><text:span text:style-name="T273">development</text:span><text:span text:style-name="T276"> </text:span><text:span text:style-name="T273">of</text:span><text:span text:style-name="T276"> </text:span><text:span text:style-name="T267">norms </text:span><text:span text:style-name="T273">for individual age categories: from early through</text:span><text:span text:style-name="T313"> </text:span><text:span text:style-name="T278">late </text:span><text:span text:style-name="T273">adolescence to young adulthood and mature</text:span><text:span text:style-name="T298"> </text:span><text:span text:style-name="T273">life.</text:span></text:p>
        <text:p text:style-name="P298"/>
        <text:p text:style-name="P482"><text:span text:style-name="T247">Endnote</text:span></text:p>
        <text:p text:style-name="P380"/>
        <text:p text:style-name="P484"><text:span text:style-name="T98">1 </text:span><text:span text:style-name="T175">Polish-language </text:span><text:span text:style-name="T98">versions of </text:span><text:span text:style-name="T159">SATAQ </text:span><text:span text:style-name="T98">3 is </text:span><text:span text:style-name="T177">download- </text:span><text:span text:style-name="T98">able at </text:span><text:span text:style-name="T165">https://pracowniatestow.pl/pl/p/Kwestiona- riusz-SATAQ-3/249</text:span></text:p>
        <text:p text:style-name="P293"/>
        <text:p text:style-name="P483"><text:span text:style-name="T248">References</text:span></text:p>
        <text:p text:style-name="P308"/>
        <text:p text:style-name="P485"><text:span text:style-name="T98">American Psychological Association</text:span><text:span text:style-name="T179"> </text:span><text:span text:style-name="T98">(2013).</text:span><text:span text:style-name="T180"> </text:span><text:span text:style-name="T165">Raport</text:span><text:span text:style-name="T181"> </text:span><text:span text:style-name="T98">na</text:span><text:span text:style-name="T182"> </text:span><text:span text:style-name="T98">temat</text:span><text:span text:style-name="T183"> </text:span><text:span text:style-name="T98">seksualizacji</text:span><text:span text:style-name="T182"> </text:span><text:span text:style-name="T98">dziewcząt</text:span><text:span text:style-name="T183"> </text:span><text:span text:style-name="T98">[Report</text:span><text:span text:style-name="T183"> </text:span><text:span text:style-name="T98">on</text:span><text:span text:style-name="T182"> </text:span><text:span text:style-name="T98">the</text:span><text:span text:style-name="T181"> </text:span><text:span text:style-name="T98">sexualization of girls]. In</text:span><text:span text:style-name="T154"> </text:span><text:span text:style-name="T98">Stowarzyszenie</text:span><text:span text:style-name="T184"> </text:span><text:span text:style-name="T175">Twoja</text:span><text:span text:style-name="T181"> </text:span><text:span text:style-name="T98">Sprawa</text:span><text:span text:style-name="T186"> </text:span><text:span text:style-name="T98">(Ed.),</text:span><text:span text:style-name="T173"> </text:span><text:span text:style-name="T149">Odebrana</text:span><text:span text:style-name="T174"> </text:span><text:span text:style-name="T149">niewinność.</text:span><text:span text:style-name="T188"> </text:span><text:span text:style-name="T149">O</text:span><text:span text:style-name="T174"> </text:span><text:span text:style-name="T149">seksualizacji</text:span><text:span text:style-name="T150"> </text:span><text:span text:style-name="T149">kobiet</text:span><text:span text:style-name="T162"> </text:span><text:span text:style-name="T149">i</text:span><text:span text:style-name="T190"> </text:span><text:span text:style-name="T149">dziewcząt</text:span><text:span text:style-name="T190"> </text:span><text:span text:style-name="T149">we</text:span><text:span text:style-name="T190"> </text:span><text:span text:style-name="T149">współczesnej</text:span><text:span text:style-name="T162"> </text:span><text:span text:style-name="T149">kulturze.</text:span><text:span text:style-name="T190"> </text:span><text:span text:style-name="T149">Raporty</text:span><text:span text:style-name="T150"> </text:span><text:span text:style-name="T98">[Innocence received. The sexualization</text:span><text:span text:style-name="T192"> </text:span><text:span text:style-name="T98">of</text:span><text:span text:style-name="T167"> </text:span><text:span text:style-name="T98">women</text:span><text:span text:style-name="T181"> </text:span><text:span text:style-name="T98">and</text:span><text:span text:style-name="T183"> </text:span><text:span text:style-name="T98">girls</text:span><text:span text:style-name="T183"> </text:span><text:span text:style-name="T98">in</text:span><text:span text:style-name="T183"> </text:span><text:span text:style-name="T98">contemporary</text:span><text:span text:style-name="T193"> </text:span><text:span text:style-name="T98">culture.</text:span><text:span text:style-name="T183"> </text:span><text:span text:style-name="T98">Reports]</text:span><text:span text:style-name="T183"> </text:span><text:span text:style-name="T98">(pp.</text:span><text:span text:style-name="T181"> </text:span><text:span text:style-name="T98">11–61).</text:span><text:span text:style-name="T194"> </text:span><text:span text:style-name="T98">Warszawa:</text:span><text:span text:style-name="T186"> </text:span><text:span text:style-name="T98">Stowarzyszenie</text:span><text:span text:style-name="T195"> </text:span><text:span text:style-name="T175">Twoja</text:span><text:span text:style-name="T186"> </text:span><text:span text:style-name="T98">Sprawa.</text:span><text:span text:style-name="T181"> </text:span><text:span text:style-name="T165">Bair,</text:span><text:span text:style-name="T189"> </text:span><text:span text:style-name="T98">C.,</text:span><text:span text:style-name="T196"> </text:span><text:span text:style-name="T177">Kelly,</text:span><text:span text:style-name="T196"> </text:span><text:span text:style-name="T98">N.,</text:span><text:span text:style-name="T173"> </text:span><text:span text:style-name="T165">Serdar,</text:span><text:span text:style-name="T196"> </text:span><text:span text:style-name="T98">K.,</text:span><text:span text:style-name="T196"> </text:span><text:span text:style-name="T98">&amp;</text:span><text:span text:style-name="T173"> </text:span><text:span text:style-name="T98">Mazzeo,</text:span><text:span text:style-name="T196"> </text:span><text:span text:style-name="T98">S.</text:span><text:span text:style-name="T196"> </text:span><text:span text:style-name="T98">(2012).</text:span><text:span text:style-name="T173"> </text:span><text:span text:style-name="T98">Does</text:span><text:span text:style-name="T181"> </text:span><text:span text:style-name="T98">the internet function </text:span><text:span text:style-name="T175">like </text:span><text:span text:style-name="T98">magazines?</text:span><text:span text:style-name="T197"> </text:span><text:span text:style-name="T98">An</text:span><text:span text:style-name="T171"> </text:span><text:span text:style-name="T175">explora-</text:span><text:span text:style-name="T181"> </text:span><text:span text:style-name="T98">tion</text:span><text:span text:style-name="T195"> </text:span><text:span text:style-name="T98">of</text:span><text:span text:style-name="T198"> </text:span><text:span text:style-name="T98">image-focused</text:span><text:span text:style-name="T195"> </text:span><text:span text:style-name="T98">media,</text:span><text:span text:style-name="T198"> </text:span><text:span text:style-name="T98">eating</text:span><text:span text:style-name="T198"> </text:span><text:span text:style-name="T175">pathology,</text:span><text:span text:style-name="T195"> </text:span><text:span text:style-name="T98">and</text:span><text:span text:style-name="T181"> </text:span><text:span text:style-name="T98">body</text:span><text:span text:style-name="T184"> </text:span><text:span text:style-name="T98">dissatisfaction.</text:span><text:span text:style-name="T199"> </text:span><text:span text:style-name="T149">Eating</text:span><text:span text:style-name="T185"> </text:span><text:span text:style-name="T149">Behaviours,</text:span><text:span text:style-name="T200"> </text:span><text:span text:style-name="T149">13</text:span><text:span text:style-name="T98">,</text:span><text:span text:style-name="T184"> </text:span><text:span text:style-name="T98">398–</text:span></text:p>
        <text:p text:style-name="P481"><text:span text:style-name="T98">401. https://doi.org/10.1016/j.eatbeh.2012.06.003 </text:span><text:span text:style-name="T165">Cash, </text:span><text:span text:style-name="T201">T. </text:span><text:span text:style-name="T177">F. </text:span><text:span text:style-name="T165">(2011). Crucial considerations </text:span><text:span text:style-name="T98">in </text:span><text:span text:style-name="T175">the</text:span><text:span text:style-name="T203"> </text:span><text:span text:style-name="T204">assess-</text:span></text:p>
        <text:p text:style-name="P72"><text:span text:style-name="T117">ment</text:span><text:span text:style-name="T128"> </text:span><text:span text:style-name="T109">of</text:span><text:span text:style-name="T128"> </text:span><text:span text:style-name="T117">body</text:span><text:span text:style-name="T128"> </text:span><text:span text:style-name="T104">image.</text:span><text:span text:style-name="T128"> </text:span><text:span text:style-name="T109">In</text:span><text:span text:style-name="T130"> </text:span><text:span text:style-name="T106">T.</text:span><text:span text:style-name="T131"> </text:span><text:span text:style-name="T104">F.</text:span><text:span text:style-name="T108"> </text:span><text:span text:style-name="T117">Cash</text:span><text:span text:style-name="T128"> </text:span><text:span text:style-name="T109">&amp;</text:span><text:span text:style-name="T128"> </text:span><text:span text:style-name="T109">L.</text:span><text:span text:style-name="T128"> </text:span><text:span text:style-name="T119">Smolak</text:span><text:span text:style-name="T128"> </text:span><text:span text:style-name="T106">(Eds.),</text:span><text:span text:style-name="T110"> </text:span><text:span text:style-name="T118">Body </text:span><text:span text:style-name="T120">image: </text:span><text:span text:style-name="T99">a </text:span><text:span text:style-name="T120">handbook </text:span><text:span text:style-name="T99">of </text:span><text:span text:style-name="T120">science, practice,</text:span><text:span text:style-name="T132"> </text:span><text:span text:style-name="T118">and</text:span><text:span text:style-name="T120"> pre-</text:span><text:span text:style-name="T100"> </text:span><text:span text:style-name="T120">vention </text:span><text:span text:style-name="T119">(pp. 129–137). New </text:span><text:span text:style-name="T102">York, </text:span><text:span text:style-name="T109">NY:</text:span><text:span text:style-name="T134"> </text:span><text:span text:style-name="T119">Guilford</text:span><text:span text:style-name="T102"> </text:span><text:span text:style-name="T119">Press.</text:span><text:span text:style-name="T110"> </text:span><text:span text:style-name="T109">Clark, L., &amp; Tiggemann, M.</text:span><text:span text:style-name="T135"> </text:span><text:span text:style-name="T109">(2008).</text:span><text:span text:style-name="T116"> </text:span><text:span text:style-name="T109">Sociocultural</text:span><text:span text:style-name="T110"> </text:span><text:span text:style-name="T109">and individual psychological </text:span><text:soft-page-break/><text:span text:style-name="T109">predictors</text:span><text:span text:style-name="T121"> </text:span><text:span text:style-name="T109">of</text:span><text:span text:style-name="T136"> </text:span><text:span text:style-name="T109">body</text:span><text:span text:style-name="T110"> </text:span><text:span text:style-name="T109">image</text:span><text:span text:style-name="T114"> </text:span><text:span text:style-name="T109">in</text:span><text:span text:style-name="T137"> </text:span><text:span text:style-name="T109">young</text:span><text:span text:style-name="T137"> </text:span><text:span text:style-name="T109">girls:</text:span><text:span text:style-name="T114"> </text:span><text:span text:style-name="T109">a</text:span><text:span text:style-name="T137"> </text:span><text:span text:style-name="T109">prospective</text:span><text:span text:style-name="T137"> </text:span><text:span text:style-name="T109">study.</text:span><text:span text:style-name="T114"> </text:span><text:span text:style-name="T99">Devel-</text:span></text:p>
      </text:section>
      <text:section text:style-name="Sect5" text:name="Sekcja42">
        <text:p text:style-name="P497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363"/>
        <text:p text:style-name="P44"><text:span text:style-name="T81">Bernadetta </text:span><text:span text:style-name="T80">Izydorczyk, Sebastian Lizińczyk</text:span></text:p>
        <text:p text:style-name="P73"><text:span text:style-name="T99">opmental Psychology, 44</text:span><text:span text:style-name="T109">, 1124–1134. https://doi. org/10.1037/0012-1649.44.4.1124</text:span></text:p>
        <text:p text:style-name="P486"><text:span text:style-name="T98">Cohen,</text:span><text:span text:style-name="T159"> </text:span><text:span text:style-name="T98">R.,</text:span><text:span text:style-name="T201"> </text:span><text:span text:style-name="T98">&amp;</text:span><text:span text:style-name="T159"> </text:span><text:span text:style-name="T98">Blaszczynski,</text:span><text:span text:style-name="T201"> </text:span><text:span text:style-name="T98">A.</text:span><text:span text:style-name="T201"> </text:span><text:span text:style-name="T98">(2015).</text:span><text:span text:style-name="T163"> </text:span><text:span text:style-name="T98">Comparative</text:span><text:span text:style-name="T159"> ef- </text:span><text:span text:style-name="T98">fects</text:span><text:span text:style-name="T189"> </text:span><text:span text:style-name="T98">of</text:span><text:span text:style-name="T186"> </text:span><text:span text:style-name="T98">Facebook</text:span><text:span text:style-name="T186"> </text:span><text:span text:style-name="T98">and</text:span><text:span text:style-name="T186"> </text:span><text:span text:style-name="T98">conventional</text:span><text:span text:style-name="T186"> </text:span><text:span text:style-name="T98">media</text:span><text:span text:style-name="T186"> </text:span><text:span text:style-name="T98">on</text:span><text:span text:style-name="T186"> </text:span><text:span text:style-name="T177">body </text:span><text:span text:style-name="T98">image dissatisfaction. </text:span><text:span text:style-name="T149">Journal of Eating </text:span><text:span text:style-name="T176">Disorders, </text:span><text:span text:style-name="T149">3, </text:span><text:span text:style-name="T98">1–11.</text:span><text:span text:style-name="T206"> </text:span><text:span text:style-name="T98">https://doi.org/10.1186/s40337-015-0061-3</text:span></text:p>
        <text:p text:style-name="P487"><text:span text:style-name="T98">Cohen, R., Fardouly, J., Newton-John, </text:span><text:span text:style-name="T165">T., </text:span><text:span text:style-name="T98">&amp; Slater, </text:span><text:span text:style-name="T159">A. </text:span><text:span text:style-name="T98">(2019). Bo Po on Instagram: an experimental </text:span><text:span text:style-name="T201">in- </text:span><text:span text:style-name="T98">vestigation of the effects of viewing body </text:span><text:span text:style-name="T175">positive </text:span><text:span text:style-name="T98">content on young women’s mood and body </text:span><text:span text:style-name="T201">im- </text:span><text:span text:style-name="T98">age. </text:span><text:span text:style-name="T149">New Media &amp; Society, 21</text:span><text:span text:style-name="T98">, 1546–1564. https:// doi.org/10.1177/1461444819826530</text:span></text:p>
        <text:p text:style-name="P488"><text:span text:style-name="T98">Cohen, R., Newton-John, T., &amp; Slater, A. (2017). The relationship between Facebook and Instagram appearance-focused activities and body image concerns in young women. </text:span><text:span text:style-name="T149">Body Image, 23</text:span><text:span text:style-name="T98">, 183– 187. https://doi.org/10.1016/j.bodyim.2017.10.002</text:span></text:p>
        <text:p text:style-name="P489"><text:span text:style-name="T175">Cohen, </text:span><text:span text:style-name="T98">R., </text:span><text:span text:style-name="T175">Newton-John, </text:span><text:span text:style-name="T204">T., </text:span><text:span text:style-name="T98">&amp; </text:span><text:span text:style-name="T177">Slater, </text:span><text:span text:style-name="T98">A. </text:span><text:span text:style-name="T175">(2018).‘Selfie’- objectification: </text:span><text:span text:style-name="T98">the </text:span><text:span text:style-name="T175">role </text:span><text:span text:style-name="T98">of </text:span><text:span text:style-name="T175">selfies </text:span><text:span text:style-name="T98">in </text:span><text:span text:style-name="T165">self-objectifica- </text:span><text:span text:style-name="T175">tion </text:span><text:span text:style-name="T98">and </text:span><text:span text:style-name="T175">disordered eating </text:span><text:span text:style-name="T98">in </text:span><text:span text:style-name="T175">young women. </text:span><text:span text:style-name="T202">Com- </text:span><text:span text:style-name="T176">puters </text:span><text:span text:style-name="T149">in </text:span><text:span text:style-name="T176">Human </text:span><text:span text:style-name="T166">Behavior, </text:span><text:span text:style-name="T149">79</text:span><text:span text:style-name="T98">, </text:span><text:span text:style-name="T175">68–74. </text:span><text:span text:style-name="T165">https://doi. org/10.1016/j.chb.2017.10.027</text:span></text:p>
        <text:p text:style-name="P487"><text:span text:style-name="T98">Cusumano, </text:span><text:span text:style-name="T175">D. </text:span><text:span text:style-name="T98">L., &amp; Thompson, J. K. (1997). </text:span><text:span text:style-name="T165">Body </text:span><text:span text:style-name="T98">image and body shape ideals in magazines: </text:span><text:span text:style-name="T165">expo- </text:span><text:span text:style-name="T98">sure,</text:span><text:span text:style-name="T163"> </text:span><text:span text:style-name="T98">awareness,</text:span><text:span text:style-name="T159"> </text:span><text:span text:style-name="T98">and</text:span><text:span text:style-name="T159"> </text:span><text:span text:style-name="T98">internalization.</text:span><text:span text:style-name="T159"> </text:span><text:span text:style-name="T149">Sex</text:span><text:span text:style-name="T164"> </text:span><text:span text:style-name="T149">Roles,</text:span><text:span text:style-name="T160"> </text:span><text:span text:style-name="T205">37</text:span><text:span text:style-name="T204">, </text:span><text:span text:style-name="T98">701–721.</text:span><text:span text:style-name="T207"> </text:span><text:span text:style-name="T98">https://doi.org/10.1007/BF02936336</text:span></text:p>
        <text:p text:style-name="P489"><text:span text:style-name="T165">Czepczor, </text:span><text:span text:style-name="T98">K., </text:span><text:span text:style-name="T165">Kościcka, </text:span><text:span text:style-name="T98">K., &amp; </text:span><text:span text:style-name="T165">Brytek-Matera, </text:span><text:span text:style-name="T98">A. </text:span><text:span text:style-name="T177">(2016). </text:span><text:span text:style-name="T175">Społeczno-kulturowe postawy wobec własnego</text:span><text:span text:style-name="T208"> </text:span><text:span text:style-name="T159">wy- </text:span><text:span text:style-name="T175">glądu </text:span><text:span text:style-name="T98">i </text:span><text:span text:style-name="T175">niezadowolenie </text:span><text:span text:style-name="T98">z </text:span><text:span text:style-name="T175">ciała </text:span><text:span text:style-name="T98">u </text:span><text:span text:style-name="T175">kobiet </text:span><text:span text:style-name="T98">i </text:span><text:span text:style-name="T177">mȩżczyzn </text:span><text:span text:style-name="T98">w </text:span><text:span text:style-name="T175">okresie późnej adolescencji: badania </text:span><text:span text:style-name="T204">wstępne </text:span><text:span text:style-name="T175">[The sociocultural attitudes towards </text:span><text:span text:style-name="T177">appearance </text:span><text:span text:style-name="T98">and body </text:span><text:span text:style-name="T175">dissatisfaction among late <text:s/></text:span><text:span text:style-name="T177">adolescence: </text:span><text:span text:style-name="T98">a </text:span><text:span text:style-name="T175">pilot </text:span><text:span text:style-name="T165">study]. </text:span><text:span text:style-name="T176">Polskie Forum Psychologiczne, </text:span><text:span text:style-name="T164">21</text:span><text:span text:style-name="T163">, </text:span><text:span text:style-name="T175">364–377.</text:span><text:span text:style-name="T201"> </text:span><text:span text:style-name="T175">https://doi.org/10.14656/PFP20160303</text:span></text:p>
        <text:p text:style-name="P488"><text:span text:style-name="T98">Fardouly,</text:span><text:span text:style-name="T209"> </text:span><text:span text:style-name="T98">J.,</text:span><text:span text:style-name="T209"> </text:span><text:span text:style-name="T98">Pinkus,</text:span><text:span text:style-name="T210"> </text:span><text:span text:style-name="T98">R.</text:span><text:span text:style-name="T211"> </text:span><text:span text:style-name="T165">T.,</text:span><text:span text:style-name="T210"> </text:span><text:span text:style-name="T98">&amp;</text:span><text:span text:style-name="T209"> </text:span><text:span text:style-name="T98">Vartanian,</text:span><text:span text:style-name="T210"> </text:span><text:span text:style-name="T98">L.</text:span><text:span text:style-name="T209"> </text:span><text:span text:style-name="T98">R.</text:span><text:span text:style-name="T210"> </text:span><text:span text:style-name="T98">(2017).</text:span><text:span text:style-name="T211"> </text:span><text:span text:style-name="T165">The </text:span><text:span text:style-name="T98">impact of appearance comparisons made </text:span><text:span text:style-name="T165">through </text:span><text:span text:style-name="T98">social media, traditional media, and in person </text:span><text:span text:style-name="T159">in </text:span><text:span text:style-name="T98">women’s everyday lives. </text:span><text:span text:style-name="T149">Body Image, 20</text:span><text:span text:style-name="T98">, </text:span><text:span text:style-name="T175">31–39. </text:span><text:span text:style-name="T98">https://doi.org/10.1016/j.bodyim.2016.11.002</text:span></text:p>
        <text:p text:style-name="P489"><text:span text:style-name="T98">Fardouly, J., &amp; Vartanian, L. R. (2015). Negative </text:span><text:span text:style-name="T204">com- </text:span><text:span text:style-name="T98">parisons about one’s appearance mediate the </text:span><text:span text:style-name="T201">re- </text:span><text:span text:style-name="T98">lationship between Facebook usage and body </text:span><text:span text:style-name="T201">im- </text:span><text:span text:style-name="T98">age concerns. </text:span><text:span text:style-name="T149">Body Image, 12</text:span><text:span text:style-name="T98">, 82–88. </text:span><text:span text:style-name="T207">https://doi. </text:span><text:span text:style-name="T98">org/10.1016/j.bodyim.2014.10.004</text:span></text:p>
        <text:p text:style-name="P489"><text:span text:style-name="T98">Ferguson,</text:span><text:span text:style-name="T163"> </text:span><text:span text:style-name="T98">C.</text:span><text:span text:style-name="T204"> </text:span><text:span text:style-name="T98">J.,</text:span><text:span text:style-name="T161"> </text:span><text:span text:style-name="T98">Winegard,</text:span><text:span text:style-name="T204"> </text:span><text:span text:style-name="T98">B.,</text:span><text:span text:style-name="T204"> </text:span><text:span text:style-name="T98">&amp;</text:span><text:span text:style-name="T204"> </text:span><text:span text:style-name="T98">Winegard,</text:span><text:span text:style-name="T201"> </text:span><text:span text:style-name="T98">M.</text:span><text:span text:style-name="T204"> </text:span><text:span text:style-name="T98">(2011). Who is the fairest one of all? How </text:span><text:span text:style-name="T175">evolution </text:span><text:span text:style-name="T98">guides peer and media influences on female </text:span><text:span text:style-name="T165">body </text:span><text:span text:style-name="T98">dissatisfaction. </text:span><text:span text:style-name="T149">Review of General Psychology, </text:span><text:span text:style-name="T202">15</text:span><text:span text:style-name="T201">, </text:span><text:span text:style-name="T98">11–28.</text:span><text:span text:style-name="T212"> </text:span><text:span text:style-name="T98">https://doi.org/10.1037/a0022607</text:span></text:p>
        <text:p text:style-name="P74"><text:span text:style-name="T109">Finne, E., Bucksch, J., Lampert, </text:span><text:span text:style-name="T119">T., </text:span><text:span text:style-name="T109">&amp; Kolip, </text:span><text:span text:style-name="T117">P. </text:span><text:span text:style-name="T109">(2011). Age, puberty, body dissatisfaction and </text:span><text:span text:style-name="T117">psychical </text:span><text:span text:style-name="T109">activity decline in adolescents. Results of </text:span><text:span text:style-name="T104">Ger- </text:span><text:span text:style-name="T109">man Health Interview and Examination </text:span><text:span text:style-name="T119">Survey </text:span><text:span text:style-name="T109">(KIGGS). </text:span><text:span text:style-name="T99">International Journal of Behavioral</text:span><text:span text:style-name="T138"> </text:span><text:span text:style-name="T120">Nutri- </text:span><text:span text:style-name="T99">tion and Physical Activity, 8</text:span><text:span text:style-name="T109">, 119–133. </text:span><text:span text:style-name="T139">https://doi. </text:span><text:span text:style-name="T109">org/10.1186/1479-5868-8-119</text:span></text:p>
        <text:p text:style-name="P488"><text:span text:style-name="T98">Gajtkowska, M. (2013). Obraz własnego ciała współ- czesnej młodzieży a kultura popularna. Bada-</text:span></text:p>
        <text:p text:style-name="P75"><text:soft-page-break/><text:span text:style-name="T109">nia własne [Self-image body of contemporary youth and pop culture. Own research]. </text:span><text:span text:style-name="T99">Kultura, Społeczeństwo, Edukacja, 2</text:span><text:span text:style-name="T109">, 103–118. https://doi. org/10.14746/kse.2013.4.2.07</text:span></text:p>
        <text:p text:style-name="P490"><text:span text:style-name="T165">Garner, D. </text:span><text:span text:style-name="T98">M. (2004). </text:span><text:span text:style-name="T149">EDI-3. Eating Disorders </text:span><text:span text:style-name="T166">Inventory</text:span><text:span text:style-name="T165">.</text:span><text:span text:style-name="T181"> </text:span><text:span text:style-name="T98">Lutz, FL: Psychological Assessment Resources, Inc.</text:span><text:span text:style-name="T181"> </text:span><text:span text:style-name="T175">Głogowska, </text:span><text:span text:style-name="T98">J., &amp; Zatorska, A. (2016). Wizerunek </text:span><text:span text:style-name="T204">ciała</text:span><text:span text:style-name="T181"> </text:span><text:span text:style-name="T175">dziewcząt </text:span><text:span text:style-name="T98">w wieku 8-9 lat [Body </text:span><text:span text:style-name="T175">image </text:span><text:span text:style-name="T98">of girls aged</text:span></text:p>
        <text:p text:style-name="P76"><text:span text:style-name="T109">8-9 years]. </text:span><text:span text:style-name="T99">Zeszyty Naukowe WSKFiT, 11</text:span><text:span text:style-name="T109">, 29–34.</text:span></text:p>
        <text:p text:style-name="P491"><text:span text:style-name="T175">Grabe, </text:span><text:span text:style-name="T98">S., </text:span><text:span text:style-name="T177">Ward, </text:span><text:span text:style-name="T98">L., &amp; </text:span><text:span text:style-name="T175">Hyde, </text:span><text:span text:style-name="T98">J. </text:span><text:span text:style-name="T175">(2008). </text:span><text:span text:style-name="T98">The </text:span><text:span text:style-name="T175">role </text:span><text:span text:style-name="T98">of </text:span><text:span text:style-name="T163">the </text:span><text:span text:style-name="T175">media </text:span><text:span text:style-name="T98">in body <text:s/></text:span><text:span text:style-name="T175">image <text:s/>concerns <text:s/>among <text:s/></text:span><text:span text:style-name="T204">women: <text:s/></text:span><text:span text:style-name="T98">a </text:span><text:span text:style-name="T175">meta-analysis </text:span><text:span text:style-name="T98">of </text:span><text:span text:style-name="T175">experimental </text:span><text:span text:style-name="T98">and </text:span><text:span text:style-name="T165">correlational </text:span><text:span text:style-name="T175">studies. </text:span><text:span text:style-name="T176">Psychological Bulletin, 134</text:span><text:span text:style-name="T175">, 460–476. </text:span><text:span text:style-name="T177">https:// </text:span><text:span text:style-name="T175">doi.org/10.1037/0033-2909.134.3.460</text:span></text:p>
        <text:p text:style-name="P495"><text:span text:style-name="T98">Heinberg,</text:span><text:span text:style-name="T213"> </text:span><text:span text:style-name="T98">L.</text:span><text:span text:style-name="T213"> </text:span><text:span text:style-name="T98">J.,Thompson,</text:span><text:span text:style-name="T213"> </text:span><text:span text:style-name="T98">J.</text:span><text:span text:style-name="T213"> </text:span><text:span text:style-name="T214">K.,&amp;</text:span><text:span text:style-name="T213"> </text:span><text:span text:style-name="T165">Stormer,</text:span><text:span text:style-name="T213"> </text:span><text:span text:style-name="T98">S.</text:span><text:span text:style-name="T213"> </text:span><text:span text:style-name="T98">(1995).</text:span><text:span text:style-name="T213"> </text:span><text:span text:style-name="T201">De- </text:span><text:span text:style-name="T98">velopment</text:span><text:span text:style-name="T161"> </text:span><text:span text:style-name="T98">and</text:span><text:span text:style-name="T161"> </text:span><text:span text:style-name="T98">validation</text:span><text:span text:style-name="T161"> </text:span><text:span text:style-name="T98">of</text:span><text:span text:style-name="T191"> </text:span><text:span text:style-name="T98">the</text:span><text:span text:style-name="T161"> </text:span><text:span text:style-name="T98">Sociocultural</text:span><text:span text:style-name="T161"> </text:span><text:span text:style-name="T98">Atti- tudes</text:span><text:span text:style-name="T216"> </text:span><text:span text:style-name="T165">Towards</text:span><text:span text:style-name="T217"> </text:span><text:span text:style-name="T98">Appearance</text:span><text:span text:style-name="T217"> </text:span><text:span text:style-name="T98">Questionnaire</text:span><text:span text:style-name="T217"> </text:span><text:span text:style-name="T159">(SATAQ). </text:span><text:span text:style-name="T149">International</text:span><text:span text:style-name="T202"> </text:span><text:span text:style-name="T149">Journal</text:span><text:span text:style-name="T202"> </text:span><text:span text:style-name="T149">of</text:span><text:span text:style-name="T202"> </text:span><text:span text:style-name="T149">Eating</text:span><text:span text:style-name="T205"> </text:span><text:span text:style-name="T149">Disorders,</text:span><text:span text:style-name="T202"> </text:span><text:span text:style-name="T149">17</text:span><text:span text:style-name="T98">,</text:span><text:span text:style-name="T201"> </text:span><text:span text:style-name="T177">81–89. </text:span><text:span text:style-name="T212">https://doi.org/10.1002/1098-108X(199501)17:1&lt;81:: </text:span><text:span text:style-name="T175">AID-EAT2260170111&gt;3.0.CO;2-Y</text:span></text:p>
        <text:p text:style-name="P492"><text:span text:style-name="T98">Heinberg,</text:span><text:span text:style-name="T219"> </text:span><text:span text:style-name="T98">L.,</text:span><text:span text:style-name="T161"> </text:span><text:span text:style-name="T98">Coughlin,</text:span><text:span text:style-name="T219"> </text:span><text:span text:style-name="T98">J.,</text:span><text:span text:style-name="T219"> </text:span><text:span text:style-name="T98">Pinto,</text:span><text:span text:style-name="T219"> </text:span><text:span text:style-name="T98">A.</text:span><text:span text:style-name="T219"> </text:span><text:span text:style-name="T98">M.,</text:span><text:span text:style-name="T219"> </text:span><text:span text:style-name="T98">&amp;</text:span><text:span text:style-name="T219"> </text:span><text:span text:style-name="T98">Guarda,</text:span><text:span text:style-name="T220"> </text:span><text:span text:style-name="T98">A.</text:span><text:span text:style-name="T219"> </text:span><text:span text:style-name="T186">S. </text:span><text:span text:style-name="T98">(2008). Validation and predictive utility of the </text:span><text:span text:style-name="T201">So- </text:span><text:span text:style-name="T98">ciocultural Attitudes </text:span><text:span text:style-name="T175">Toward </text:span><text:span text:style-name="T98">Appearance </text:span><text:span text:style-name="T177">Ques- </text:span><text:span text:style-name="T98">tionnaire for Eating Disorders </text:span><text:span text:style-name="T204">(SATAQ-ED): </text:span><text:span text:style-name="T98">Internalization of sociocultural ideals </text:span><text:span text:style-name="T165">predicts </text:span><text:span text:style-name="T98">weight gain. </text:span><text:span text:style-name="T149">Body Image, 5</text:span><text:span text:style-name="T98">, 279–290. </text:span><text:span text:style-name="T175">https://doi. </text:span><text:span text:style-name="T98">org/10.1016/j.bodyim.2008.02.001</text:span></text:p>
        <text:p text:style-name="P492"><text:span text:style-name="T98">Hornowska, E., &amp; Paluchowski, </text:span><text:span text:style-name="T163">W. </text:span><text:span text:style-name="T98">J. (2004). Kulturo- wa adaptacja testów psychologicznych </text:span><text:span text:style-name="T175">[Cultural </text:span><text:span text:style-name="T98">adaptation of psychological tests]. In J. </text:span><text:span text:style-name="T175">Brzeziń- </text:span><text:span text:style-name="T98">ski (Ed.), </text:span><text:span text:style-name="T149">Metodologia badań psychologicznych. Wybór testów </text:span><text:span text:style-name="T98">[Methodology of psychological </text:span><text:span text:style-name="T201">re- </text:span><text:span text:style-name="T98">search. Choice of tests] (pp. 151–191). </text:span><text:span text:style-name="T175">Warszawa: </text:span><text:span text:style-name="T98">Wydawnictwo Naukowe PWN.</text:span></text:p>
        <text:p text:style-name="P77"><text:span text:style-name="T117">Izydorczyk,</text:span><text:span text:style-name="T108"> </text:span><text:span text:style-name="T109">B.</text:span><text:span text:style-name="T133"> </text:span><text:span text:style-name="T117">(2014).</text:span><text:span text:style-name="T108"> </text:span><text:span text:style-name="T118">Postawy</text:span><text:span text:style-name="T132"> </text:span><text:span text:style-name="T99">i</text:span><text:span text:style-name="T107"> </text:span><text:span text:style-name="T118">zachowania</text:span><text:span text:style-name="T132"> </text:span><text:span text:style-name="T118">wobec</text:span><text:span text:style-name="T132"> </text:span><text:span text:style-name="T105">włas- </text:span><text:span text:style-name="T118">nego</text:span><text:span text:style-name="T107"> </text:span><text:span text:style-name="T118">ciała</text:span><text:span text:style-name="T132"> </text:span><text:span text:style-name="T99">w</text:span><text:span text:style-name="T107"> </text:span><text:span text:style-name="T118">zaburzeniach</text:span><text:span text:style-name="T132"> </text:span><text:span text:style-name="T118">odżywiania</text:span><text:span text:style-name="T107"> </text:span><text:span text:style-name="T117">[Attitudes</text:span><text:span text:style-name="T133"> </text:span><text:span text:style-name="T140">and </text:span><text:span text:style-name="T117">behaviors towards </text:span><text:span text:style-name="T119">one’s </text:span><text:span text:style-name="T117">own </text:span><text:span text:style-name="T109">body in </text:span><text:span text:style-name="T117">eating </text:span><text:span text:style-name="T104">disor- </text:span><text:span text:style-name="T117">ders]. </text:span><text:span text:style-name="T119">Warszawa:</text:span><text:span text:style-name="T142"> </text:span><text:span text:style-name="T119">Wydawnictwo Naukowe </text:span><text:span text:style-name="T109">PWN.</text:span></text:p>
        <text:p text:style-name="P493"><text:span text:style-name="T98">Izydorczyk,</text:span><text:span text:style-name="T186"> </text:span><text:span text:style-name="T98">B.</text:span><text:span text:style-name="T186"> </text:span><text:span text:style-name="T98">(2015).</text:span><text:span text:style-name="T173"> </text:span><text:span text:style-name="T98">Psychological</text:span><text:span text:style-name="T186"> </text:span><text:span text:style-name="T98">and</text:span><text:span text:style-name="T186"> </text:span><text:span text:style-name="T98">socio-cultur- al</text:span><text:span text:style-name="T173"> </text:span><text:span text:style-name="T98">risk</text:span><text:span text:style-name="T196"> </text:span><text:span text:style-name="T98">factors</text:span><text:span text:style-name="T196"> </text:span><text:span text:style-name="T98">for</text:span><text:span text:style-name="T196"> </text:span><text:span text:style-name="T98">developing</text:span><text:span text:style-name="T196"> </text:span><text:span text:style-name="T98">negative</text:span><text:span text:style-name="T173"> </text:span><text:span text:style-name="T98">attitude</text:span><text:span text:style-name="T196"> </text:span><text:span text:style-name="T204">and </text:span><text:span text:style-name="T98">anti-health behavior toward the body in </text:span><text:span text:style-name="T165">young </text:span><text:span text:style-name="T98">women. </text:span><text:span text:style-name="T149">Polish Psychological Bulletin, 46</text:span><text:span text:style-name="T98">, 555–572. https://doi.org/10.1515/ppb-2015-0062</text:span></text:p>
        <text:p text:style-name="P494"><text:span text:style-name="T175">Izydorczyk, </text:span><text:span text:style-name="T98">B., &amp; </text:span><text:span text:style-name="T175">Rybicka-Klimczyk, </text:span><text:span text:style-name="T98">A. </text:span><text:span text:style-name="T175">(2009). </text:span><text:span text:style-name="T221">Po- </text:span><text:span text:style-name="T175">znawcze aspekty obrazu ciała </text:span><text:span text:style-name="T98">u </text:span><text:span text:style-name="T175">kobiet </text:span><text:span text:style-name="T98">a </text:span><text:span text:style-name="T177">zaburzenia </text:span><text:span text:style-name="T175">odżywiania [Cognitive aspects </text:span><text:span text:style-name="T98">of </text:span><text:span text:style-name="T175">women’s </text:span><text:span text:style-name="T201">body </text:span><text:span text:style-name="T175">image </text:span><text:span text:style-name="T98">and </text:span><text:span text:style-name="T175">eating disorders]. </text:span><text:span text:style-name="T176">Endokrynologia </text:span><text:span text:style-name="T164">Pol- </text:span><text:span text:style-name="T176">ska, </text:span><text:span text:style-name="T149">60</text:span><text:span text:style-name="T98">, </text:span><text:span text:style-name="T175">287–294.</text:span></text:p>
        <text:p text:style-name="P496"><text:span text:style-name="T165">Jones, </text:span><text:span text:style-name="T177">D. </text:span><text:span text:style-name="T175">C., </text:span><text:span text:style-name="T98">&amp; </text:span><text:span text:style-name="T165">Crawford, </text:span><text:span text:style-name="T98">J. K. </text:span><text:span text:style-name="T165">(2006). </text:span><text:span text:style-name="T175">The peer </text:span><text:span text:style-name="T165">appear- </text:span><text:span text:style-name="T175">ance </text:span><text:span text:style-name="T165">culture during adolescence: gender </text:span><text:span text:style-name="T175">and </text:span><text:span text:style-name="T159">body </text:span><text:span text:style-name="T175">mass</text:span><text:span text:style-name="T222"> </text:span><text:span text:style-name="T165">variations.</text:span><text:span text:style-name="T189"> </text:span><text:span text:style-name="T166">Journal</text:span><text:span text:style-name="T188"> </text:span><text:span text:style-name="T149">of</text:span><text:span text:style-name="T223"> </text:span><text:span text:style-name="T205">Youth</text:span><text:span text:style-name="T188"> </text:span><text:span text:style-name="T176">and</text:span><text:span text:style-name="T188"> </text:span><text:span text:style-name="T178">Adolescence,</text:span><text:span text:style-name="T188"> </text:span><text:span text:style-name="T160">35</text:span><text:span text:style-name="T159">, </text:span><text:span text:style-name="T165">257–269.</text:span><text:span text:style-name="T163"> </text:span><text:span text:style-name="T165">https://doi.org/10.1007/s10964-005-9006-5</text:span></text:p>
        <text:p text:style-name="P78"><text:span text:style-name="T109">Józefik,</text:span><text:span text:style-name="T104"> </text:span><text:span text:style-name="T109">B.</text:span><text:span text:style-name="T104"> </text:span><text:span text:style-name="T109">(2014).</text:span><text:span text:style-name="T104"> </text:span><text:span text:style-name="T99">Kultura,</text:span><text:span text:style-name="T103"> </text:span><text:span text:style-name="T99">ciało,</text:span><text:span text:style-name="T103"> </text:span><text:span text:style-name="T99">(nie)jedzenie.</text:span><text:span text:style-name="T132"> </text:span><text:span text:style-name="T103">Terapia. </text:span><text:span text:style-name="T99">Perspektywa</text:span><text:span text:style-name="T132"> </text:span><text:span text:style-name="T99">narracyjno-konstrukcjonistyczna</text:span><text:span text:style-name="T129"> </text:span><text:span text:style-name="T99">w</text:span><text:span text:style-name="T129"> </text:span><text:span text:style-name="T113">za- </text:span><text:span text:style-name="T99">burzeniach odżywiania </text:span><text:span text:style-name="T109">[Culture, </text:span><text:span text:style-name="T117">body, (not)food. Therapy. </text:span><text:span text:style-name="T109">Narrative-constructivist perspective </text:span><text:span text:style-name="T143">on </text:span><text:span text:style-name="T109">eating disorders]. Kraków: Wydawnictwo </text:span><text:span text:style-name="T104">Nauko- </text:span><text:span text:style-name="T109">we Uniwersytetu</text:span><text:span text:style-name="T106"> </text:span><text:span text:style-name="T109">Jagiellońskiego.</text:span></text:p>
      </text:section>
      <text:section text:style-name="Sect26" text:name="Sekcja43">
        <text:p text:style-name="P498"><text:span text:style-name="T98">Knauss, C., Paxton, S. J., &amp; Alsaker, </text:span><text:span text:style-name="T175">F. D. </text:span><text:span text:style-name="T98">(2009). </text:span><text:span text:style-name="T201">Vali- </text:span><text:span text:style-name="T98">dation of the German version of the</text:span><text:span text:style-name="T225"> </text:span><text:span text:style-name="T98">Sociocultural Attitudes Towards Appearance </text:span><text:span text:style-name="T175">Questionnaire (SATAQ-G). </text:span><text:span text:style-name="T149">Body Image, 6</text:span><text:span text:style-name="T98">, 113–120. </text:span><text:span text:style-name="T207">https://doi. </text:span><text:span text:style-name="T98">org/10.1016/j.bodyim.2009.01.002.</text:span></text:p>
        <text:p text:style-name="P499"><text:span text:style-name="T98">Levine, M. P., &amp; Murnen, S. K. (2009). Everybody knows that mass media are/are not [pick </text:span><text:span text:style-name="T177">one] <text:s text:c="4"/></text:span><text:span text:style-name="T98">a</text:span><text:span text:style-name="T163"> </text:span><text:span text:style-name="T98">cause</text:span><text:span text:style-name="T163"> </text:span><text:span text:style-name="T98">of</text:span><text:span text:style-name="T163"> </text:span><text:span text:style-name="T98">eating</text:span><text:span text:style-name="T163"> </text:span><text:span text:style-name="T98">disorders:</text:span><text:span text:style-name="T159"> </text:span><text:span text:style-name="T98">a</text:span><text:span text:style-name="T163"> </text:span><text:span text:style-name="T98">critical</text:span><text:span text:style-name="T163"> </text:span><text:span text:style-name="T98">review</text:span><text:span text:style-name="T163"> </text:span><text:span text:style-name="T98">of</text:span><text:span text:style-name="T159"> </text:span><text:span text:style-name="T177">evi- </text:span><text:span text:style-name="T98">dence for a causal link between media, </text:span><text:span text:style-name="T175">negative </text:span><text:span text:style-name="T98">body image, and disordered eating in females. </text:span><text:span text:style-name="T149">Journal of Social and Clinical Psychology, 28</text:span><text:span text:style-name="T98">, </text:span><text:span text:style-name="T175">9–42. </text:span><text:span text:style-name="T98">https://doi.org/10.1521/jscp.2009.28.1.9</text:span></text:p>
        <text:p text:style-name="P79"><text:span text:style-name="T119">Levine,</text:span><text:span text:style-name="T133"> </text:span><text:span text:style-name="T109">M.</text:span><text:span text:style-name="T133"> </text:span><text:span text:style-name="T119">P.,</text:span><text:span text:style-name="T133"> </text:span><text:span text:style-name="T109">&amp;</text:span><text:span text:style-name="T133"> </text:span><text:span text:style-name="T117">Smolak,</text:span><text:span text:style-name="T133"> </text:span><text:span text:style-name="T109">L.</text:span><text:span text:style-name="T133"> </text:span><text:span text:style-name="T117">(2006).</text:span><text:span text:style-name="T133"> </text:span><text:span text:style-name="T99">The</text:span><text:span text:style-name="T132"> </text:span><text:span text:style-name="T120">prevention</text:span><text:span text:style-name="T132"> </text:span><text:span text:style-name="T99">of</text:span><text:span text:style-name="T132"> </text:span><text:span text:style-name="T101">eat- </text:span><text:span text:style-name="T99">ing </text:span><text:span text:style-name="T118">problems </text:span><text:span text:style-name="T99">and </text:span><text:span text:style-name="T118">eating disorders: </text:span><text:span text:style-name="T120">theory, </text:span><text:span text:style-name="T103">research, </text:span><text:span text:style-name="T99">and </text:span><text:span text:style-name="T118">practice. </text:span><text:span text:style-name="T117">Mahwah, </text:span><text:span text:style-name="T109">NJ: </text:span><text:span text:style-name="T117">Lawrence Erlbaum </text:span><text:span text:style-name="T143">As- </text:span><text:span text:style-name="T117">sociates.</text:span></text:p>
        <text:p text:style-name="P500"><text:span text:style-name="T98">Levine, M. P., Smolak, L., &amp; Hayden, H. (1994). </text:span><text:span text:style-name="T165">The </text:span><text:span text:style-name="T98">relation</text:span><text:span text:style-name="T189"> </text:span><text:span text:style-name="T98">of</text:span><text:span text:style-name="T186"> </text:span><text:span text:style-name="T98">sociocultural</text:span><text:span text:style-name="T186"> </text:span><text:span text:style-name="T98">factors</text:span><text:span text:style-name="T189"> </text:span><text:span text:style-name="T98">to</text:span><text:span text:style-name="T186"> </text:span><text:span text:style-name="T98">eating</text:span><text:span text:style-name="T186"> </text:span><text:span text:style-name="T98">attitudes and behaviors among middle school girls. </text:span><text:span text:style-name="T178">The </text:span><text:span text:style-name="T149">Journal of Early Adolescence, 14</text:span><text:span text:style-name="T98">, 471–490. https:// doi.org/10.1177/0272431694014004004</text:span></text:p>
        <text:p text:style-name="P499"><text:span text:style-name="T98">Lipowska, M., &amp; Lipowski, M. (2013). Polish nor- malization of the Body Esteem Scale. </text:span><text:span text:style-name="T149">Health Psy- chology Report, 1</text:span><text:span text:style-name="T98">, 73–81. https://doi.org/10.5114/ hpr.2013.40471</text:span></text:p>
        <text:p text:style-name="P450"><text:span text:style-name="T98">Mabe,</text:span><text:span text:style-name="T201"> </text:span><text:span text:style-name="T98">A.</text:span><text:span text:style-name="T163"> </text:span><text:span text:style-name="T98">G.,</text:span><text:span text:style-name="T201"> </text:span><text:span text:style-name="T98">Forney,</text:span><text:span text:style-name="T201"> </text:span><text:span text:style-name="T98">K.</text:span><text:span text:style-name="T201"> </text:span><text:span text:style-name="T98">J.,</text:span><text:span text:style-name="T201"> </text:span><text:span text:style-name="T98">&amp;</text:span><text:span text:style-name="T201"> </text:span><text:span text:style-name="T98">Keel,</text:span><text:span text:style-name="T201"> </text:span><text:span text:style-name="T175">P.</text:span><text:span text:style-name="T201"> </text:span><text:span text:style-name="T98">K.</text:span><text:span text:style-name="T201"> </text:span><text:span text:style-name="T98">(2014).</text:span><text:span text:style-name="T159"> </text:span><text:span text:style-name="T98">Do</text:span><text:span text:style-name="T201"> you</text:span><text:span text:style-name="T181"> </text:span><text:span text:style-name="T98">“like” my photo? Facebook use</text:span><text:span text:style-name="T226"> </text:span><text:span text:style-name="T98">maintains</text:span><text:span text:style-name="T227"> </text:span><text:span text:style-name="T98">eating</text:span><text:span text:style-name="T181"> </text:span><text:span text:style-name="T98">disorder risk. </text:span><text:span text:style-name="T149">International Journal of</text:span><text:span text:style-name="T218"> </text:span><text:span text:style-name="T149">Eating</text:span><text:span text:style-name="T178"> </text:span><text:span text:style-name="T149">Disor-</text:span><text:span text:style-name="T150"> </text:span><text:span text:style-name="T149">ders, 47</text:span><text:span text:style-name="T98">,</text:span><text:span text:style-name="T229"> </text:span><text:span text:style-name="T98">516–523.</text:span><text:span text:style-name="T173"> </text:span><text:span text:style-name="T98">https://doi.org/10.1002/eat.22254</text:span><text:span text:style-name="T181"> </text:span><text:span text:style-name="T98">McCabe,</text:span><text:span text:style-name="T219"> </text:span><text:span text:style-name="T98">M.</text:span><text:span text:style-name="T220"> </text:span><text:span text:style-name="T175">P.,</text:span><text:span text:style-name="T219"> </text:span><text:span text:style-name="T98">&amp;</text:span><text:span text:style-name="T220"> </text:span><text:span text:style-name="T98">Ricciardelli,</text:span><text:span text:style-name="T219"> </text:span><text:span text:style-name="T98">L.</text:span><text:span text:style-name="T220"> </text:span><text:span text:style-name="T98">A.</text:span><text:span text:style-name="T220"> </text:span><text:span text:style-name="T98">(2004).</text:span><text:span text:style-name="T219"> </text:span><text:span text:style-name="T98">Body</text:span><text:span text:style-name="T220"> </text:span><text:span text:style-name="T204">image</text:span><text:span text:style-name="T181"> </text:span><text:span text:style-name="T98">dissatisfaction</text:span><text:span text:style-name="T182"> </text:span><text:span text:style-name="T98">among</text:span><text:span text:style-name="T183"> </text:span><text:span text:style-name="T98">males</text:span><text:span text:style-name="T183"> </text:span><text:span text:style-name="T98">across</text:span><text:span text:style-name="T183"> </text:span><text:span text:style-name="T98">the</text:span><text:span text:style-name="T183"> </text:span><text:span text:style-name="T98">lifespan:</text:span></text:p>
        <text:p text:style-name="P81"><text:span text:style-name="T109">a</text:span><text:span text:style-name="T112"> </text:span><text:span text:style-name="T109">review</text:span><text:span text:style-name="T106"> </text:span><text:span text:style-name="T109">of</text:span><text:span text:style-name="T112"> </text:span><text:span text:style-name="T109">past</text:span><text:span text:style-name="T106"> </text:span><text:span text:style-name="T109">literature.</text:span><text:span text:style-name="T112"> </text:span><text:span text:style-name="T99">Journal</text:span><text:span text:style-name="T105"> </text:span><text:span text:style-name="T99">of</text:span><text:span text:style-name="T105"> </text:span><text:span text:style-name="T120">Psychosomat- </text:span><text:span text:style-name="T99">ic Research, 56</text:span><text:span text:style-name="T109">, 675–685. https://doi.org/10.1016/ S0022-3999(03)00129-6</text:span></text:p>
        <text:p text:style-name="P501"><text:span text:style-name="T98">McLean, S. A., Paxton, S. J., Wertheim, E. H., &amp; </text:span><text:span text:style-name="T177">Mas- </text:span><text:span text:style-name="T98">ters,</text:span><text:span text:style-name="T159"> </text:span><text:span text:style-name="T98">J.</text:span><text:span text:style-name="T201"> </text:span><text:span text:style-name="T98">(2015).</text:span><text:span text:style-name="T201"> </text:span><text:span text:style-name="T98">Photoshopping</text:span><text:span text:style-name="T201"> </text:span><text:span text:style-name="T98">the</text:span><text:span text:style-name="T159"> </text:span><text:span text:style-name="T98">selfie:</text:span><text:span text:style-name="T201"> </text:span><text:span text:style-name="T98">Self</text:span><text:span text:style-name="T201"> </text:span><text:span text:style-name="T165">photo </text:span><text:span text:style-name="T98">editing and photo investment are associated </text:span><text:span text:style-name="T165">with </text:span><text:span text:style-name="T98">body dissatisfaction in adolescent girls. </text:span><text:span text:style-name="T166">Interna- </text:span><text:span text:style-name="T149">tional Journal of Eating Disorders, 48</text:span><text:span text:style-name="T98">, 1132–1140. https://doi.org/10.1002/eat.22449</text:span></text:p>
        <text:p text:style-name="P502"><text:span text:style-name="T98">Mond, J., van den Berg, P., Boutelle, K., Hannan, </text:span><text:span text:style-name="T204">P., </text:span><text:span text:style-name="T98">&amp; Neumark-Sztainer, </text:span><text:span text:style-name="T175">D. </text:span><text:span text:style-name="T98">(2011). Obesity, body</text:span><text:span text:style-name="T224"> </text:span><text:span text:style-name="T204">dis- </text:span><text:span text:style-name="T98">satisfaction, and emotional well-being in </text:span><text:span text:style-name="T165">early </text:span><text:span text:style-name="T98">and</text:span><text:span text:style-name="T196"> </text:span><text:span text:style-name="T98">late</text:span><text:span text:style-name="T230"> </text:span><text:span text:style-name="T98">adolescence:</text:span><text:span text:style-name="T230"> </text:span><text:span text:style-name="T98">finding</text:span><text:span text:style-name="T196"> </text:span><text:span text:style-name="T98">from</text:span><text:span text:style-name="T230"> </text:span><text:span text:style-name="T98">the</text:span><text:span text:style-name="T230"> </text:span><text:span text:style-name="T98">project</text:span><text:span text:style-name="T196"> </text:span><text:span text:style-name="T186">EAT </text:span><text:span text:style-name="T98">study. </text:span><text:span text:style-name="T149">Journal of Adolescent Health, 48</text:span><text:span text:style-name="T98">, 373–378. https://doi.org/10.1016/j.jadohealth.2010.07.022</text:span></text:p>
        <text:p text:style-name="P80"><text:span text:style-name="T109">Papadopoulos, L. (2010). </text:span><text:span text:style-name="T99">Sexualization of young peo- ple review</text:span><text:span text:style-name="T109">. London: Home Office Publication.</text:span></text:p>
        <text:p text:style-name="P501"><text:span text:style-name="T165">Rodgers,</text:span><text:span text:style-name="T191"> </text:span><text:span text:style-name="T175">R.,</text:span><text:span text:style-name="T161"> </text:span><text:span text:style-name="T165">Chabrol,</text:span><text:span text:style-name="T219"> </text:span><text:span text:style-name="T175">H.,</text:span><text:span text:style-name="T191"> </text:span><text:span text:style-name="T98">&amp;</text:span><text:span text:style-name="T219"> </text:span><text:span text:style-name="T165">Paxton,</text:span><text:span text:style-name="T219"> </text:span><text:span text:style-name="T98">S.</text:span><text:span text:style-name="T191"> </text:span><text:span text:style-name="T98">J.</text:span><text:span text:style-name="T219"> </text:span><text:span text:style-name="T165">(2011).</text:span><text:span text:style-name="T219"> </text:span><text:span text:style-name="T98">An</text:span><text:span text:style-name="T191"> </text:span><text:span text:style-name="T165">explo- ration </text:span><text:span text:style-name="T98">of </text:span><text:span text:style-name="T175">the </text:span><text:span text:style-name="T165">tripartite </text:span><text:span text:style-name="T175">influence model </text:span><text:span text:style-name="T98">of </text:span><text:span text:style-name="T175">body </text:span><text:span text:style-name="T159">dis- </text:span><text:span text:style-name="T165">satisfaction</text:span><text:span text:style-name="T173"> </text:span><text:span text:style-name="T175">and</text:span><text:span text:style-name="T196"> </text:span><text:span text:style-name="T165">disordered</text:span><text:span text:style-name="T173"> </text:span><text:span text:style-name="T165">eating</text:span><text:span text:style-name="T196"> </text:span><text:span text:style-name="T165">among</text:span><text:span text:style-name="T196"> </text:span><text:span text:style-name="T201">Australian </text:span><text:span text:style-name="T175">and </text:span><text:span text:style-name="T165">French college women. </text:span><text:span text:style-name="T176">Body </text:span><text:span text:style-name="T178">Image, </text:span><text:span text:style-name="T149">8</text:span><text:span text:style-name="T98">, </text:span><text:span text:style-name="T204">208–215. </text:span><text:span text:style-name="T165">https://doi.org/10.1016/j.bodyim.2011.04.009</text:span></text:p>
        <text:p text:style-name="P499"><text:span text:style-name="T98">Sánchez-Carracedo, D., Barrada, J. R., López-Gui- merà,</text:span><text:span text:style-name="T221"> </text:span><text:span text:style-name="T98">G.,</text:span><text:span text:style-name="T201"> </text:span><text:span text:style-name="T98">Fauquet,</text:span><text:span text:style-name="T201"> </text:span><text:span text:style-name="T98">J.,</text:span><text:span text:style-name="T201"> </text:span><text:span text:style-name="T98">Almenara,</text:span><text:span text:style-name="T163"> </text:span><text:span text:style-name="T98">C.</text:span><text:span text:style-name="T201"> </text:span><text:span text:style-name="T98">A.,</text:span><text:span text:style-name="T201"> </text:span><text:span text:style-name="T98">&amp;</text:span><text:span text:style-name="T201"> </text:span><text:span text:style-name="T98">Trepat,</text:span><text:span text:style-name="T159"> </text:span><text:span text:style-name="T201">E. </text:span><text:span text:style-name="T98">(2012). Analysis of the factor structure of the </text:span><text:span text:style-name="T159">So- </text:span><text:span text:style-name="T98">ciocultural Attitudes Towards Appearance </text:span><text:span text:style-name="T177">Ques- </text:span><text:span text:style-name="T98">tionnaire </text:span><text:span text:style-name="T165">(SATAQ-3) </text:span><text:span text:style-name="T98">in Spanish</text:span><text:span text:style-name="T157"> </text:span><text:span text:style-name="T98">secondary-school</text:span></text:p>
        <text:p text:style-name="P503"><text:span text:style-name="T98">students through exploratory structural equation modeling. </text:span><text:span text:style-name="T149">Body Image, 9</text:span><text:span text:style-name="T98">, 163–171.</text:span><text:span text:style-name="T231"> </text:span><text:span text:style-name="T98">https://doi.org/ 10.1016/j.bodyim.2011.10.002</text:span></text:p>
        <text:p text:style-name="P504"><text:span text:style-name="T98">Saunders, J. F., &amp; Frazier, L. D. (2017). Body dissat- isfaction in early adolescence: the coactive roles of cognitive and sociocultural factors. </text:span><text:span text:style-name="T149">Journal of Youth and Adolescence, 46</text:span><text:span text:style-name="T98">, 1246–1261. https://doi. org/10.1007/s10964-016-0559-2</text:span></text:p>
        <text:p text:style-name="P332"><text:span text:style-name="T98">Schaefer,</text:span><text:span text:style-name="T199"> </text:span><text:span text:style-name="T98">L.</text:span><text:span text:style-name="T232"> </text:span><text:span text:style-name="T98">M.,</text:span><text:span text:style-name="T232"> </text:span><text:span text:style-name="T98">Harriger,</text:span><text:span text:style-name="T232"> </text:span><text:span text:style-name="T98">J.</text:span><text:span text:style-name="T199"> </text:span><text:span text:style-name="T98">A.,</text:span><text:span text:style-name="T232"> </text:span><text:span text:style-name="T98">Heinberg,</text:span><text:span text:style-name="T232"> </text:span><text:span text:style-name="T98">L.</text:span><text:span text:style-name="T232"> </text:span><text:span text:style-name="T98">J.,</text:span><text:span text:style-name="T199"> </text:span><text:span text:style-name="T159">So-</text:span><text:span text:style-name="T181"> </text:span><text:span text:style-name="T98">derberg, </text:span><text:span text:style-name="T165">T., </text:span><text:span text:style-name="T98">&amp; Thompson, K. J.</text:span><text:span text:style-name="T233"> </text:span><text:span text:style-name="T98">(2017).</text:span><text:span text:style-name="T234"> </text:span><text:span text:style-name="T98">Develop-</text:span><text:span text:style-name="T181"> </text:span><text:span text:style-name="T98">ment and validation of the</text:span><text:span text:style-name="T189"> </text:span><text:span text:style-name="T98">sociocultural</text:span><text:span text:style-name="T175"> </text:span><text:span text:style-name="T98">attitudes</text:span><text:span text:style-name="T235"> </text:span><text:span text:style-name="T98">towards<text:tab/>appearance<text:tab/></text:span><text:span text:style-name="T212">questionnaire-4-revised </text:span><text:span text:style-name="T175">(SATAQ-4R). </text:span><text:span text:style-name="T149">International Journal of</text:span><text:span text:style-name="T228"> </text:span><text:span text:style-name="T149">Eating</text:span><text:span text:style-name="T215"> </text:span><text:span text:style-name="T149">Disor-</text:span><text:span text:style-name="T150"> </text:span><text:span text:style-name="T149">ders, 50</text:span><text:span text:style-name="T98">,</text:span><text:span text:style-name="T208"> </text:span><text:span text:style-name="T98">104–</text:span><text:soft-page-break/><text:span text:style-name="T98">117.</text:span><text:span text:style-name="T189"> </text:span><text:span text:style-name="T98">https://doi.org/10.1002/eat.22590</text:span><text:span text:style-name="T181"> </text:span><text:span text:style-name="T165">Slater, </text:span><text:span text:style-name="T98">A., Cole, N., &amp; </text:span><text:span text:style-name="T165">Fardouly, </text:span><text:span text:style-name="T98">J. (2019). The</text:span><text:span text:style-name="T207"> </text:span><text:span text:style-name="T98">effect </text:span><text:span text:style-name="T186">of</text:span><text:span text:style-name="T181"> </text:span><text:span text:style-name="T98">exposure</text:span><text:span text:style-name="T161"> </text:span><text:span text:style-name="T98">to</text:span><text:span text:style-name="T161"> </text:span><text:span text:style-name="T98">parodies</text:span><text:span text:style-name="T161"> </text:span><text:span text:style-name="T98">of</text:span><text:span text:style-name="T161"> </text:span><text:span text:style-name="T98">thin-ideal</text:span><text:span text:style-name="T191"> </text:span><text:span text:style-name="T175">images</text:span><text:span text:style-name="T161"> </text:span><text:span text:style-name="T98">on</text:span><text:span text:style-name="T161"> </text:span><text:span text:style-name="T98">young</text:span><text:span text:style-name="T181"> </text:span><text:span text:style-name="T98">women’s body </text:span><text:span text:style-name="T175">image </text:span><text:span text:style-name="T98">and mood. </text:span><text:span text:style-name="T149">Body</text:span><text:span text:style-name="T236"> </text:span><text:span text:style-name="T176">Image,</text:span><text:span text:style-name="T237"> </text:span><text:span text:style-name="T149">29</text:span><text:span text:style-name="T98">,</text:span><text:span text:style-name="T181"> </text:span><text:span text:style-name="T207">82–89.</text:span><text:span text:style-name="T221"> </text:span><text:span text:style-name="T207">https://doi.org/10.1016/j.bodyim.2019.03.001</text:span><text:span text:style-name="T181"> </text:span><text:span text:style-name="T98">Stice, E., Marti, C. N., &amp; Rohde, </text:span><text:span text:style-name="T175">P.</text:span><text:span text:style-name="T186"> </text:span><text:span text:style-name="T98">(2013).</text:span><text:span text:style-name="T238"> </text:span><text:span text:style-name="T165">Preva-</text:span><text:span text:style-name="T181"> </text:span><text:span text:style-name="T98">lence,</text:span><text:span text:style-name="T239"> </text:span><text:span text:style-name="T98">incidence,</text:span><text:span text:style-name="T240"> </text:span><text:span text:style-name="T98">impairment,</text:span><text:span text:style-name="T240"> </text:span><text:span text:style-name="T98">and</text:span><text:span text:style-name="T240"> </text:span><text:span text:style-name="T98">course</text:span><text:span text:style-name="T240"> </text:span><text:span text:style-name="T98">of</text:span><text:span text:style-name="T239"> </text:span><text:span text:style-name="T98">the</text:span><text:span text:style-name="T181"> </text:span><text:span text:style-name="T98">proposed DSM-5 eating disorder diagnoses in</text:span><text:span text:style-name="T171"> </text:span><text:span text:style-name="T98">an</text:span></text:p>
        <text:p text:style-name="P82"><text:span text:style-name="T109">8-year prospective community study of </text:span><text:span text:style-name="T104">young </text:span><text:span text:style-name="T109">women.</text:span><text:span text:style-name="T140"> </text:span><text:span text:style-name="T99">Journal</text:span><text:span text:style-name="T141"> </text:span><text:span text:style-name="T99">of</text:span><text:span text:style-name="T113"> </text:span><text:span text:style-name="T99">Abnormal</text:span><text:span text:style-name="T141"> </text:span><text:span text:style-name="T99">Psychology,</text:span><text:span text:style-name="T113"> </text:span><text:span text:style-name="T99">122</text:span><text:span text:style-name="T109">,</text:span><text:span text:style-name="T140"> </text:span><text:span text:style-name="T119">445– </text:span><text:span text:style-name="T109">457.</text:span><text:span text:style-name="T144"> </text:span><text:span text:style-name="T109">https://doi.org/10.1037/a0030679</text:span></text:p>
        <text:p text:style-name="P504"><text:span text:style-name="T98">Striegel-Moore,</text:span><text:span text:style-name="T220"> </text:span><text:span text:style-name="T98">R.</text:span><text:span text:style-name="T222"> </text:span><text:span text:style-name="T98">H.,</text:span><text:span text:style-name="T222"> </text:span><text:span text:style-name="T98">Rosselli,</text:span><text:span text:style-name="T220"> </text:span><text:span text:style-name="T175">F.,</text:span><text:span text:style-name="T222"> </text:span><text:span text:style-name="T98">Perrin,</text:span><text:span text:style-name="T222"> </text:span><text:span text:style-name="T98">N.,</text:span><text:span text:style-name="T220"> </text:span><text:span text:style-name="T175">DeBar,</text:span><text:span text:style-name="T222"> </text:span><text:span text:style-name="T201">L., </text:span><text:span text:style-name="T98">Wilson, G. </text:span><text:span text:style-name="T165">T., May, </text:span><text:span text:style-name="T98">A., &amp; </text:span><text:span text:style-name="T175">Kraemer, </text:span><text:span text:style-name="T98">H. C. </text:span><text:span text:style-name="T165">(2009). </text:span><text:span text:style-name="T98">Gender difference in the prevalence of </text:span><text:span text:style-name="T165">eating </text:span><text:span text:style-name="T98">disorder symptoms. </text:span><text:span text:style-name="T149">International Journal of </text:span><text:span text:style-name="T202">Eat- </text:span><text:span text:style-name="T149">ing Disorders, 42</text:span><text:span text:style-name="T98">, 471–474.</text:span><text:span text:style-name="T213"> </text:span><text:span text:style-name="T98">https://doi.org/10.1002/ eat.20625</text:span></text:p>
        <text:p text:style-name="P505"><text:span text:style-name="T98">Tatangelo, G., McCabe, M., Mellor, D., &amp; Mealey, </text:span><text:span text:style-name="T201">A. </text:span><text:span text:style-name="T98">(2016).</text:span><text:span text:style-name="T221"> </text:span><text:span text:style-name="T98">A</text:span><text:span text:style-name="T221"> </text:span><text:span text:style-name="T98">systematic</text:span><text:span text:style-name="T221"> </text:span><text:span text:style-name="T98">review</text:span><text:span text:style-name="T221"> </text:span><text:span text:style-name="T98">of</text:span><text:span text:style-name="T221"> </text:span><text:span text:style-name="T98">body</text:span><text:span text:style-name="T221"> </text:span><text:span text:style-name="T207">dissatisfaction </text:span><text:span text:style-name="T98">and sociocultural messages related to the </text:span><text:span text:style-name="T165">body </text:span><text:span text:style-name="T98">among preschool children. </text:span><text:span text:style-name="T149">Body Image, 18</text:span><text:span text:style-name="T98">, </text:span><text:span text:style-name="T175">86–95. </text:span><text:span text:style-name="T98">https://doi.org/10.1016/j.bodyim.2016.06.003</text:span></text:p>
        <text:p text:style-name="P83"><text:span text:style-name="T109">Thompson,</text:span><text:span text:style-name="T106"> </text:span><text:span text:style-name="T109">J.</text:span><text:span text:style-name="T106"> </text:span><text:span text:style-name="T109">K.,</text:span><text:span text:style-name="T102"> </text:span><text:span text:style-name="T109">Heinberg,</text:span><text:span text:style-name="T106"> </text:span><text:span text:style-name="T109">L.</text:span><text:span text:style-name="T106"> </text:span><text:span text:style-name="T109">J.,</text:span><text:span text:style-name="T102"> </text:span><text:span text:style-name="T109">Altabe,</text:span><text:span text:style-name="T106"> </text:span><text:span text:style-name="T109">M.</text:span><text:span text:style-name="T102"> </text:span><text:span text:style-name="T109">N.,</text:span><text:span text:style-name="T106"> </text:span><text:span text:style-name="T109">&amp;</text:span><text:span text:style-name="T106"> </text:span><text:span text:style-name="T145">Tan- </text:span><text:span text:style-name="T109">tleff-Dunn, S. (1999). </text:span><text:span text:style-name="T99">Exacting beauty: Theory, </text:span><text:span text:style-name="T113">as- </text:span><text:span text:style-name="T99">sessment, and treatment of body image </text:span><text:span text:style-name="T118">disturbance</text:span><text:span text:style-name="T117">. </text:span><text:span text:style-name="T109">Washington, DC: American Psychological </text:span><text:span text:style-name="T104">Asso- </text:span><text:span text:style-name="T109">ciation.</text:span></text:p>
        <text:p text:style-name="P505"><text:span text:style-name="T98">Thompson, I. K., van den Berg, P., Roehrig, M., Guarda, A. S., &amp; Heinberg, L. J. (2004). The Socio- cultural Attitudes Towards Appearance Scale-3 (SATAQ-3): Development and validation. </text:span><text:span text:style-name="T149">The In- ternational Journal of Eating Disorders, 35</text:span><text:span text:style-name="T98">, 293– 304. https://doi.org/10.1002/eat.10257</text:span></text:p>
        <text:p text:style-name="P505"><text:span text:style-name="T98">Thomsen, S. R., </text:span><text:span text:style-name="T165">Weber, </text:span><text:span text:style-name="T98">M. M., &amp; Brown, L. B. (2002). The relationship between reading beauty </text:span><text:span text:style-name="T201">and </text:span><text:span text:style-name="T98">fashion magazines and the use of pathogenic </text:span><text:span text:style-name="T201">di- </text:span><text:span text:style-name="T98">eting methods among adolescent females.</text:span><text:span text:style-name="T213"> </text:span><text:span text:style-name="T166">Adoles- </text:span><text:span text:style-name="T149">cence, 37</text:span><text:span text:style-name="T98">,</text:span><text:span text:style-name="T212"> </text:span><text:span text:style-name="T98">1–18.</text:span></text:p>
        <text:p text:style-name="P505"><text:span text:style-name="T98">Tiggemann, M. (2003). Media exposure, body </text:span><text:span text:style-name="T177">dis- </text:span><text:span text:style-name="T98">satisfaction and disordered eating: Television </text:span><text:span text:style-name="T204">and </text:span><text:span text:style-name="T98">magazines are not the same. </text:span><text:span text:style-name="T149">European Eating </text:span><text:span text:style-name="T178">Dis- </text:span><text:span text:style-name="T149">orders</text:span><text:span text:style-name="T188"> </text:span><text:span text:style-name="T176">Review,</text:span><text:span text:style-name="T187"> </text:span><text:span text:style-name="T149">11</text:span><text:span text:style-name="T98">,</text:span><text:span text:style-name="T189"> </text:span><text:span text:style-name="T98">418–430.</text:span><text:span text:style-name="T189"> </text:span><text:span text:style-name="T98">https://doi.org/10.1002/ erv.502</text:span></text:p>
        <text:p text:style-name="P505"><text:span text:style-name="T98">Tiggemann,</text:span><text:span text:style-name="T221"> </text:span><text:span text:style-name="T98">M.,</text:span><text:span text:style-name="T221"> </text:span><text:span text:style-name="T98">&amp;</text:span><text:span text:style-name="T163"> </text:span><text:span text:style-name="T98">Brown,</text:span><text:span text:style-name="T221"> </text:span><text:span text:style-name="T98">Z.</text:span><text:span text:style-name="T163"> </text:span><text:span text:style-name="T98">(2018).</text:span><text:span text:style-name="T221"> </text:span><text:span text:style-name="T98">Labelling</text:span><text:span text:style-name="T163"> </text:span><text:span text:style-name="T175">fashion </text:span><text:span text:style-name="T98">magazine advertisements: Effectiveness of</text:span><text:span text:style-name="T241"> </text:span><text:span text:style-name="T165">differ-</text:span></text:p>
        <text:p text:style-name="P359"/>
        <text:p text:style-name="P290"/>
        <text:p text:style-name="P290"/>
        <text:p text:style-name="P290"/>
        <text:p text:style-name="P290"/>
        <text:p text:style-name="P290"/>
        <text:p text:style-name="P290"/>
        <text:p text:style-name="P290"/>
        <text:p text:style-name="P290"/>
        <text:p text:style-name="P290"/>
        <text:p text:style-name="P364"/>
        <text:p text:style-name="P67"><text:span text:style-name="T90">The Polish adaptation</text:span></text:p>
        <text:p text:style-name="P43"><text:span text:style-name="T90">of the SATAQ 3</text:span></text:p>
      </text:section>
      <text:section text:style-name="Sect27" text:name="Sekcja44">
        <text:p text:style-name="P51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363"/>
        <text:p text:style-name="P44"><text:span text:style-name="T81">Bernadetta </text:span><text:span text:style-name="T80">Izydorczyk, Sebastian Lizińczyk</text:span></text:p>
        <text:p text:style-name="P506"><text:span text:style-name="T98">ent label formats on social comparison and body dissatisfaction. </text:span><text:span text:style-name="T149">Body Image, 25</text:span><text:span text:style-name="T98">, 97–102. https:// doi.org/10.1016/j.bodyim.2018.02.010</text:span></text:p>
        <text:p text:style-name="P507"><text:span text:style-name="T98">Trojanowska, </text:span><text:span text:style-name="T175">P. </text:span><text:span text:style-name="T98">(2014). Seksualizacja dzieci i </text:span><text:span text:style-name="T177">mło- </text:span><text:span text:style-name="T98">dzieży</text:span><text:span text:style-name="T173"> </text:span><text:span text:style-name="T98">–</text:span><text:span text:style-name="T196"> </text:span><text:span text:style-name="T98">przyczyny,</text:span><text:span text:style-name="T196"> </text:span><text:span text:style-name="T98">przejawy,</text:span><text:span text:style-name="T173"> </text:span><text:span text:style-name="T98">konsekwencje</text:span><text:span text:style-name="T196"> </text:span><text:span text:style-name="T98">i</text:span><text:span text:style-name="T196"> </text:span><text:span text:style-name="T177">pro- </text:span><text:span text:style-name="T98">pozycje przeciwdziałania [The sexualisation </text:span><text:span text:style-name="T201">of </text:span><text:span text:style-name="T98">children and young people – causes, symptoms, consequences and prevention proposals]. </text:span><text:span text:style-name="T176">Dziecko </text:span><text:span text:style-name="T149">krzywdzone. Teoria, badania, praktyka, 13</text:span><text:span text:style-name="T98">,</text:span><text:span text:style-name="T161"> </text:span><text:span text:style-name="T98">55–78.</text:span></text:p>
        <text:p text:style-name="P390"><text:span text:style-name="T98">Uchôa, F. N. M., Uchôa, N. M., Daniele, T. M. D. C.,</text:span></text:p>
        <text:p text:style-name="P84"><text:span text:style-name="T109">Lustosa, R. P., Garrido, N. D., Deana, N. F., Ara- nha, Á. C. M.,</text:span><text:span text:style-name="T368">.</text:span><text:span text:style-name="T109">&amp; Alves, N.</text:span><text:span text:style-name="T368">.</text:span><text:span text:style-name="T109">(2019). Influence of the mass media and body dissatisfaction on the risk in adolescents of developing eating disorders. </text:span><text:span text:style-name="T99">In- ternational Journal of Environmental Research and Public Health, 16</text:span><text:span text:style-name="T109">, E1508. https://doi.org/10.3390/ ijerph16091508</text:span></text:p>
        <text:p text:style-name="P509"><text:span text:style-name="T175">Vandenbosch,</text:span><text:span text:style-name="T222"> </text:span><text:span text:style-name="T98">L.,</text:span><text:span text:style-name="T189"> </text:span><text:span text:style-name="T98">&amp;</text:span><text:span text:style-name="T222"> </text:span><text:span text:style-name="T175">Eggermont,</text:span><text:span text:style-name="T189"> </text:span><text:span text:style-name="T98">S.</text:span><text:span text:style-name="T222"> </text:span><text:span text:style-name="T98">(2013).</text:span><text:span text:style-name="T189"> </text:span><text:span text:style-name="T177">Sexualization</text:span><text:span text:style-name="T181"> </text:span><text:span text:style-name="T98">of</text:span><text:span text:style-name="T208"> </text:span><text:span text:style-name="T98">adolescent</text:span><text:span text:style-name="T208"> </text:span><text:span text:style-name="T98">boys:</text:span><text:span text:style-name="T213"> </text:span><text:span text:style-name="T98">Media</text:span><text:span text:style-name="T208"> </text:span><text:span text:style-name="T98">exposure</text:span><text:span text:style-name="T208"> </text:span><text:span text:style-name="T98">and</text:span><text:span text:style-name="T213"> </text:span><text:span text:style-name="T98">boys’</text:span><text:span text:style-name="T208"> </text:span><text:span text:style-name="T98">inter-</text:span><text:span text:style-name="T181"> </text:span><text:span text:style-name="T98">nalization</text:span><text:span text:style-name="T216"> </text:span><text:span text:style-name="T98">of</text:span><text:span text:style-name="T206"> </text:span><text:span text:style-name="T98">appearance</text:span><text:span text:style-name="T206"> </text:span><text:span text:style-name="T98">ideals,</text:span><text:span text:style-name="T206"> </text:span><text:span text:style-name="T98">self-objectification,</text:span><text:span text:style-name="T181"> </text:span><text:span text:style-name="T98">and body surveillance. </text:span><text:span text:style-name="T149">Men and</text:span><text:span text:style-name="T152"> </text:span><text:span text:style-name="T149">Masculinities,</text:span><text:span text:style-name="T158"> </text:span><text:span text:style-name="T149">16</text:span><text:span text:style-name="T98">,</text:span><text:span text:style-name="T181"> </text:span><text:span text:style-name="T207">283–306.</text:span><text:span text:style-name="T173"> </text:span><text:span text:style-name="T207">https://doi.org/10.1177/1097184X13477866</text:span><text:span text:style-name="T181"> </text:span><text:span text:style-name="T98">Vandenbosch,</text:span><text:span text:style-name="T242"> </text:span><text:span text:style-name="T98">L.,</text:span><text:span text:style-name="T171"> </text:span><text:span text:style-name="T98">Vervloessem,</text:span><text:span text:style-name="T182"> </text:span><text:span text:style-name="T98">D.,</text:span><text:span text:style-name="T242"> </text:span><text:span text:style-name="T98">&amp;</text:span><text:span text:style-name="T182"> </text:span><text:span text:style-name="T98">Eggermont,</text:span><text:span text:style-name="T242"> </text:span><text:span text:style-name="T201">S.</text:span><text:span text:style-name="T181"> </text:span><text:span text:style-name="T98">(2013). “I might get your heart racing in</text:span><text:span text:style-name="T240"> </text:span><text:span text:style-name="T98">my</text:span><text:span text:style-name="T170"> </text:span><text:span text:style-name="T98">skin-</text:span><text:span text:style-name="T181"> </text:span><text:span text:style-name="T98">tight jeans”: Sexualization on</text:span><text:span text:style-name="T214"> </text:span><text:span text:style-name="T98">music</text:span><text:span text:style-name="T243"> </text:span><text:span text:style-name="T98">entertain-</text:span><text:span text:style-name="T181"> </text:span><text:span text:style-name="T98">ment television. </text:span><text:span text:style-name="T149">Communication Studies, 64</text:span><text:span text:style-name="T98">, </text:span><text:span text:style-name="T169"><text:s/></text:span><text:span text:style-name="T98">178–</text:span></text:p>
        <text:p text:style-name="P510"><text:span text:style-name="T98">194.</text:span><text:span text:style-name="T186"> </text:span><text:span text:style-name="T98">https://doi.org/10.1080/10510974.2012.755640</text:span><text:span text:style-name="T244"> </text:span><text:span text:style-name="T98">Ward,</text:span><text:span text:style-name="T193"> </text:span><text:span text:style-name="T98">M.</text:span><text:span text:style-name="T192"> </text:span><text:span text:style-name="T98">(2016).</text:span><text:span text:style-name="T192"> </text:span><text:span text:style-name="T98">Media</text:span><text:span text:style-name="T192"> </text:span><text:span text:style-name="T98">and</text:span><text:span text:style-name="T192"> </text:span><text:span text:style-name="T98">sexualization:</text:span><text:span text:style-name="T192"> </text:span><text:span text:style-name="T98">state</text:span><text:span text:style-name="T192"> </text:span><text:span text:style-name="T204">of</text:span><text:span text:style-name="T98"> empirical research, 1995–2015. </text:span><text:span text:style-name="T149">The Journal</text:span><text:span text:style-name="T245"> </text:span><text:span text:style-name="T149">of</text:span><text:span text:style-name="T168"> </text:span><text:span text:style-name="T149">Sex</text:span><text:span text:style-name="T150"> </text:span><text:span text:style-name="T149">Research, 53</text:span><text:span text:style-name="T98">, 560–577.</text:span><text:span text:style-name="T216"> </text:span><text:span text:style-name="T98">https://doi.org/10.1080/0022</text:span></text:p>
        <text:p text:style-name="P393"><text:span text:style-name="T98">4499.2016.1142496</text:span></text:p>
        <text:p text:style-name="P508"><text:span text:style-name="T98">Żechowski, C. (2008). Polska wersja</text:span><text:span text:style-name="T229"> </text:span><text:span text:style-name="T98">Kwestionariusza Zaburzeń Odżywiania (EDI) – adaptacja i </text:span><text:span text:style-name="T165">norma- </text:span><text:span text:style-name="T98">lizacja [Polish version of Eating Disorder </text:span><text:span text:style-name="T165">Inven- </text:span><text:span text:style-name="T98">tory – adaptation and normalization]. </text:span><text:span text:style-name="T176">Psychiatria </text:span><text:span text:style-name="T149">Polska, 42</text:span><text:span text:style-name="T98">,</text:span><text:span text:style-name="T212"> </text:span><text:span text:style-name="T98">179–193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nux Biolinum G" svg:font-family="'Linux Biolinum G'" style:font-family-generic="roman" style:font-pitch="variable"/>
    <style:font-face style:name="Linux Libertine G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Biolinum G1" svg:font-family="'Linux Biolinum G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inux Libertine G" fo:font-family="'Linux Libertine G'" style:font-family-generic="roman" style:font-pitch="variable" style:font-name-asian="Linux Libertine G1" style:font-family-asian="'Linux Libertine G'" style:font-family-generic-asian="system" style:font-pitch-asian="variable" style:font-name-complex="Linux Libertine G1" style:font-family-complex="'Linux Libertine G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nux Libertine G" fo:font-family="'Linux Libertine G'" style:font-family-generic="roman" style:font-pitch="variable" fo:font-size="10pt" style:font-name-asian="Linux Libertine G1" style:font-family-asian="'Linux Libertine G'" style:font-family-generic-asian="system" style:font-pitch-asian="variable" style:font-size-asian="10pt" style:font-name-complex="Linux Libertine G1" style:font-family-complex="'Linux Libertine G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86cm" fo:margin-right="0cm" fo:margin-top="0.01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774cm" fo:margin-right="0cm" fo:text-indent="-0.423cm" style:auto-text-indent="false"/>
      <style:text-properties style:font-name="Linux Libertine G" fo:font-family="'Linux Libertine G'" style:font-family-generic="roman" style:font-pitch="variable" style:font-name-asian="Linux Libertine G1" style:font-family-asian="'Linux Libertine G'" style:font-family-generic-asian="system" style:font-pitch-asian="variable" style:font-name-complex="Linux Libertine G1" style:font-family-complex="'Linux Libertine G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93cm" fo:margin-bottom="0cm" loext:contextual-spacing="false"/>
      <style:text-properties style:font-name="Linux Biolinum G" fo:font-family="'Linux Biolinum G'" style:font-family-generic="roman" style:font-pitch="variable" style:font-name-asian="Linux Biolinum G1" style:font-family-asian="'Linux Biolinum G'" style:font-family-generic-asian="system" style:font-pitch-asian="variable" style:font-name-complex="Linux Biolinum G1" style:font-family-complex="'Linux Biolinum G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231f20" style:font-name="Linux Biolinum G" fo:font-family="'Linux Biolinum G'" style:font-family-generic="roman" style:font-pitch="variable" fo:font-size="10pt" fo:letter-spacing="normal" style:font-name-asian="Linux Biolinum G1" style:font-family-asian="'Linux Biolinum G'" style:font-family-generic-asian="system" style:font-pitch-asian="variable" style:font-size-asian="10pt" style:font-name-complex="Linux Biolinum G1" style:font-family-complex="'Linux Biolinum G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color="#231f20" style:font-name="Linux Biolinum G" fo:font-family="'Linux Biolinum G'" style:font-family-generic="roman" style:font-pitch="variable" fo:font-size="10pt" fo:letter-spacing="normal" style:font-name-asian="Linux Biolinum G1" style:font-family-asian="'Linux Biolinum G'" style:font-family-generic-asian="system" style:font-pitch-asian="variable" style:font-size-asian="10pt" style:font-name-complex="Linux Biolinum G1" style:font-family-complex="'Linux Biolinum G'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color="#231f20" style:font-name="Linux Biolinum G" fo:font-family="'Linux Biolinum G'" style:font-family-generic="roman" style:font-pitch="variable" fo:font-size="10pt" fo:letter-spacing="-0.002cm" style:font-name-asian="Linux Biolinum G1" style:font-family-asian="'Linux Biolinum G'" style:font-family-generic-asian="system" style:font-pitch-asian="variable" style:font-size-asian="10pt" style:font-name-complex="Linux Biolinum G1" style:font-family-complex="'Linux Biolinum G'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fo:color="#231f20" style:font-name="Linux Biolinum G" fo:font-family="'Linux Biolinum G'" style:font-family-generic="roman" style:font-pitch="variable" fo:font-size="10pt" fo:letter-spacing="normal" style:font-name-asian="Linux Biolinum G1" style:font-family-asian="'Linux Biolinum G'" style:font-family-generic-asian="system" style:font-pitch-asian="variable" style:font-size-asian="10pt" style:font-name-complex="Linux Biolinum G1" style:font-family-complex="'Linux Biolinum G'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color="#231f20" style:font-name="Linux Biolinum G" fo:font-family="'Linux Biolinum G'" style:font-family-generic="roman" style:font-pitch="variable" fo:font-size="10pt" fo:letter-spacing="normal" style:font-name-asian="Linux Biolinum G1" style:font-family-asian="'Linux Biolinum G'" style:font-family-generic-asian="system" style:font-pitch-asian="variable" style:font-size-asian="10pt" style:font-name-complex="Linux Biolinum G1" style:font-family-complex="'Linux Biolinum G'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fo:color="#231f20" style:font-name="Linux Biolinum G" fo:font-family="'Linux Biolinum G'" style:font-family-generic="roman" style:font-pitch="variable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.15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4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4.7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4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1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6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39cm" fo:margin-left="2.6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9cm" fo:margin-left="2.9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3.2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3.5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3.8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4.1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4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4.7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5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77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7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4.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5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6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7.6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8.6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7">
        <style:list-level-properties text:list-level-position-and-space-mode="label-alignment">
          <style:list-level-label-alignment text:label-followed-by="listtab" fo:text-indent="-0.508cm" fo:margin-left="2.7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4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6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0.8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2.4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4.1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5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14">
        <style:list-level-properties text:list-level-position-and-space-mode="label-alignment">
          <style:list-level-label-alignment text:label-followed-by="listtab" fo:text-indent="-0.487cm" fo:margin-left="0.9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2.5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4.1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5.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7.4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9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0.6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2.2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3.8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 text:start-value="8">
        <style:list-level-properties text:list-level-position-and-space-mode="label-alignment">
          <style:list-level-label-alignment text:label-followed-by="listtab" fo:text-indent="-0.346cm" fo:margin-left="0.536cm"/>
        </style:list-level-properties>
      </text:list-level-style-number>
      <text:list-level-style-number text:level="2" text:style-name="ListLabel_20_7" style:num-suffix="." style:num-format="1" text:start-value="10">
        <style:list-level-properties text:list-level-position-and-space-mode="label-alignment">
          <style:list-level-label-alignment text:label-followed-by="listtab" fo:text-indent="-0.515cm" fo:margin-left="0.9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1.7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3.3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4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4.9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5.7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1cm" fo:margin-bottom="0cm" loext:contextual-spacing="false" fo:text-indent="0cm" style:auto-text-indent="false"/>
    </style:style>
    <style:style style:name="MT1" style:family="text">
      <style:text-properties fo:color="#231f20" style:font-name="Times New Roman" fo:font-size="10pt" style:font-size-asian="10pt" style:text-scale="85%"/>
    </style:style>
    <style:style style:name="MT2" style:family="text">
      <style:text-properties fo:color="#231f20" style:font-name="Times New Roman" fo:font-size="8pt" style:font-size-asian="8pt" style:text-scale="85%"/>
    </style:style>
    <style:style style:name="MT3" style:family="text">
      <style:text-properties fo:color="#231f20" style:font-name="Times New Roman" fo:font-size="10pt" fo:letter-spacing="-0.037cm" style:font-size-asian="10pt" style:text-scale="85%"/>
    </style:style>
    <style:style style:name="MT4" style:family="text">
      <style:text-properties fo:color="#231f20" style:font-name="Times New Roman" fo:font-size="10pt" fo:letter-spacing="-0.048cm" style:font-size-asian="10pt" style:text-scale="85%"/>
    </style:style>
    <style:style style:name="MT5" style:family="text">
      <style:text-properties fo:color="#231f20" style:font-name="Times New Roman" style:text-scale="120%"/>
    </style:style>
    <style:style style:name="MT6" style:family="text">
      <style:text-properties fo:color="#231f20" style:font-name="Times New Roman" fo:letter-spacing="-0.078cm" style:text-scale="12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0.494cm" fo:margin-left="1.27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1.212cm" fo:margin-left="1.27cm" fo:margin-right="0.776cm" style:writing-mode="lr-tb" style:layout-grid-color="#c0c0c0" style:layout-grid-lines="263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5.081cm" svg:y="28.099cm" svg:width="2.554cm" svg:height="0.474cm" draw:z-index="1"><draw:text-box><text:p text:style-name="MP2"><text:span text:style-name="MT1">volume </text:span><text:span text:style-name="MT2">8(1)</text:span><text:span text:style-name="MT1">,</text:span><text:span text:style-name="MT3"> </text:span><text:span text:style-name="MT4"></text:span></text:p></draw:text-box></draw:frame><draw:frame draw:style-name="Mfr1" text:anchor-type="char" svg:x="18.029cm" svg:y="28.099cm" svg:width="0.503cm" svg:height="0.515cm" draw:z-index="0"><draw:text-box><text:p text:style-name="MP3"><text:page-number text:select-page="current">69</text:page-number></text:p></draw:text-box></draw:frame></text:p>
      </style:footer>
      <style:footer-left>
        <text:p text:style-name="MP1"><draw:frame draw:style-name="Mfr1" text:anchor-type="char" svg:x="2.469cm" svg:y="28.099cm" svg:width="0.503cm" svg:height="0.515cm" draw:z-index="0"><draw:text-box><text:p text:style-name="MP3"><text:page-number text:select-page="current">70</text:page-number></text:p></draw:text-box></draw:frame><draw:frame draw:style-name="Mfr1" text:anchor-type="char" svg:x="3.366cm" svg:y="28.099cm" svg:width="4.196cm" svg:height="0.474cm" draw:z-index="0"><draw:text-box><text:p text:style-name="MP4"><text:span text:style-name="MT5">health psychology</text:span><text:span text:style-name="MT6"> </text:span><text:span text:style-name="MT5">report</text:span></text:p></draw:text-box></draw:frame></text:p>
      </style:footer-left>
    </style:master-page>
    <style:master-page style:name="Converted2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2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rnadetta Izydorczyk</meta:initial-creator>
    <meta:keyword>Sociocultural</meta:keyword>
    <meta:keyword>Attitudes</meta:keyword>
    <meta:keyword>Towards</meta:keyword>
    <meta:keyword>Appearance</meta:keyword>
    <meta:keyword>SATAQ</meta:keyword>
    <meta:keyword>3</meta:keyword>
    <meta:keyword>Polish</meta:keyword>
    <meta:keyword>adaptation</meta:keyword>
    <dc:subject>media masowe, socjokultura</dc:subject>
    <dc:title>The Polish adaptation of the Sociocultural Attitudes Towards Appearance SATAQ 3 Questionnaire</dc:title>
    <meta:creation-date>2020-03-09T07:56:20</meta:creation-date>
    <dc:date>2020-03-09T07:56:20</dc:date>
    <meta:editing-duration>P0D</meta:editing-duration>
    <meta:generator>LibreOffice/6.3.0.4$Windows_x86 LibreOffice_project/057fc023c990d676a43019934386b85b21a9ee99</meta:generator>
    <meta:document-statistic meta:table-count="11" meta:image-count="0" meta:object-count="0" meta:page-count="19" meta:paragraph-count="601" meta:word-count="9936" meta:character-count="63652" meta:non-whitespace-character-count="54217"/>
    <meta:user-defined meta:name="AppVersion">12.0000</meta:user-defined>
    <meta:user-defined meta:name="Created" meta:value-type="date">2020-01-29T00:00:00</meta:user-defined>
    <meta:user-defined meta:name="Creator">Adobe InDesign CS4 (6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