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309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46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503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12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263cm" fo:margin-bottom="0cm" loext:contextual-spacing="false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53cm" fo:margin-bottom="0cm" loext:contextual-spacing="false" fo:line-height="103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19cm" fo:margin-bottom="0cm" loext:contextual-spacing="false" fo:line-height="0.404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19cm" fo:margin-bottom="0cm" loext:contextual-spacing="false" fo:line-height="0.471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178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3cm" fo:margin-bottom="0cm" loext:contextual-spacing="false" fo:line-height="96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56cm" fo:margin-bottom="0cm" loext:contextual-spacing="false" fo:line-height="88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26cm" fo:margin-bottom="0cm" loext:contextual-spacing="false" fo:line-height="98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1.08cm" fo:margin-right="0.002cm" fo:margin-top="0.007cm" fo:margin-bottom="0cm" loext:contextual-spacing="false" fo:line-height="91%" fo:text-align="start" style:justify-single-word="false" fo:text-indent="1.85cm" style:auto-text-indent="false"/>
    </style:style>
    <style:style style:name="P26" style:family="paragraph" style:parent-style-name="Frame_20_contents">
      <style:paragraph-properties fo:margin-left="2.736cm" fo:margin-right="0cm" fo:margin-top="0cm" fo:margin-bottom="0cm" loext:contextual-spacing="false" fo:line-height="0.325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14cm" fo:margin-top="0.011cm" fo:margin-bottom="0cm" loext:contextual-spacing="false" fo:line-height="101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14cm" fo:margin-top="0cm" fo:margin-bottom="0cm" loext:contextual-spacing="false" fo:line-height="98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358cm" fo:margin-right="0.358cm" fo:margin-top="0cm" fo:margin-bottom="0cm" loext:contextual-spacing="false" fo:line-height="0.568cm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0.344cm" fo:margin-right="0.358cm" fo:margin-top="0cm" fo:margin-bottom="0cm" loext:contextual-spacing="false" fo:line-height="0.64cm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5.939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194cm" fo:margin-bottom="0cm" loext:contextual-spacing="false" fo:line-height="88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293cm" fo:margin-bottom="0cm" loext:contextual-spacing="false" fo:line-height="88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53cm" fo:margin-bottom="0cm" loext:contextual-spacing="false" fo:line-height="103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25cm" fo:margin-top="0.053cm" fo:margin-bottom="0cm" loext:contextual-spacing="false" fo:line-height="88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9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9cm" fo:margin-right="0cm" fo:margin-top="0.019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19cm" fo:margin-bottom="0cm" loext:contextual-spacing="false" fo:line-height="100%" fo:text-align="justify" style:justify-single-word="false" fo:text-indent="-0.002cm" style:auto-text-indent="false"/>
    </style:style>
    <style:style style:name="P39" style:family="paragraph" style:parent-style-name="Frame_20_contents">
      <style:paragraph-properties fo:margin-left="0.039cm" fo:margin-right="0cm" fo:margin-top="0.03cm" fo:margin-bottom="0cm" loext:contextual-spacing="false" fo:line-height="96%" fo:text-align="start" style:justify-single-word="false" fo:text-indent="-0.005cm" style:auto-text-indent="false"/>
    </style:style>
    <style:style style:name="P40" style:family="paragraph" style:parent-style-name="Frame_20_contents">
      <style:paragraph-properties fo:margin-left="0.534cm" fo:margin-right="0.03cm" fo:margin-top="0.018cm" fo:margin-bottom="0cm" loext:contextual-spacing="false" fo:line-height="105%" fo:text-align="justify" style:justify-single-word="false" fo:text-indent="-0.501cm" style:auto-text-indent="false"/>
    </style:style>
    <style:style style:name="P41" style:family="paragraph" style:parent-style-name="Frame_20_contents">
      <style:paragraph-properties fo:margin-left="0.534cm" fo:margin-right="0.03cm" fo:margin-top="0.005cm" fo:margin-bottom="0cm" loext:contextual-spacing="false" fo:line-height="98%" fo:text-align="justify" style:justify-single-word="false" fo:text-indent="-0.501cm" style:auto-text-indent="false"/>
    </style:style>
    <style:style style:name="P42" style:family="paragraph" style:parent-style-name="Frame_20_contents">
      <style:paragraph-properties fo:margin-left="0.534cm" fo:margin-right="0.03cm" fo:margin-top="0cm" fo:margin-bottom="0cm" loext:contextual-spacing="false" fo:line-height="105%" fo:text-align="justify" style:justify-single-word="false" fo:text-indent="-0.501cm" style:auto-text-indent="false"/>
    </style:style>
    <style:style style:name="P43" style:family="paragraph" style:parent-style-name="Frame_20_contents">
      <style:paragraph-properties fo:margin-left="0.534cm" fo:margin-right="0cm" fo:margin-top="0.03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534cm" fo:margin-right="0cm" fo:margin-top="0cm" fo:margin-bottom="0cm" loext:contextual-spacing="false" fo:line-height="0.462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534cm" fo:margin-right="0cm" fo:margin-top="0.012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534cm" fo:margin-right="0cm" fo:margin-top="0.032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534cm" fo:margin-right="0.032cm" fo:margin-top="0.002cm" fo:margin-bottom="0cm" loext:contextual-spacing="false" fo:line-height="98%" fo:text-align="justify" style:justify-single-word="false" fo:text-indent="-0.501cm" style:auto-text-indent="false"/>
    </style:style>
    <style:style style:name="P48" style:family="paragraph" style:parent-style-name="Frame_20_contents">
      <style:paragraph-properties fo:margin-left="0.534cm" fo:margin-right="0cm" fo:margin-top="0.025cm" fo:margin-bottom="0cm" loext:contextual-spacing="false" fo:line-height="98%" fo:text-align="start" style:justify-single-word="false" fo:text-indent="-0.501cm" style:auto-text-indent="false"/>
    </style:style>
    <style:style style:name="P49" style:family="paragraph" style:parent-style-name="Frame_20_contents">
      <style:paragraph-properties fo:margin-left="0.534cm" fo:margin-right="0cm" fo:margin-top="0cm" fo:margin-bottom="0cm" loext:contextual-spacing="false" fo:line-height="105%" fo:text-align="start" style:justify-single-word="false" fo:text-indent="-0.501cm" style:auto-text-indent="false"/>
    </style:style>
    <style:style style:name="P50" style:family="paragraph" style:parent-style-name="Frame_20_contents">
      <style:paragraph-properties fo:margin-left="0.534cm" fo:margin-right="0.019cm" fo:margin-top="0cm" fo:margin-bottom="0cm" loext:contextual-spacing="false" fo:line-height="105%" fo:text-align="start" style:justify-single-word="false" fo:text-indent="-0.501cm" style:auto-text-indent="false"/>
    </style:style>
    <style:style style:name="P51" style:family="paragraph" style:parent-style-name="Frame_20_contents">
      <style:paragraph-properties fo:margin-left="0.534cm" fo:margin-right="-0.012cm" fo:margin-top="0.019cm" fo:margin-bottom="0cm" loext:contextual-spacing="false" fo:line-height="105%" fo:text-align="start" style:justify-single-word="false" fo:text-indent="-0.501cm" style:auto-text-indent="false"/>
    </style:style>
    <style:style style:name="P5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12">
      <style:paragraph-properties style:page-number="auto"/>
    </style:style>
    <style:style style:name="P65" style:family="paragraph" style:parent-style-name="Text_20_body">
      <style:paragraph-properties fo:margin-left="0cm" fo:margin-right="0.03cm" fo:margin-top="0.065cm" fo:margin-bottom="0cm" loext:contextual-spacing="false" fo:line-height="108%" fo:text-align="end" style:justify-single-word="false" fo:text-indent="0cm" style:auto-text-indent="false"/>
    </style:style>
    <style:style style:name="P66" style:family="paragraph" style:parent-style-name="Text_20_body">
      <style:paragraph-properties fo:margin-left="0.035cm" fo:margin-right="0.03cm" fo:margin-top="0.049cm" fo:margin-bottom="0cm" loext:contextual-spacing="false" fo:line-height="92%" fo:text-indent="0cm" style:auto-text-indent="false"/>
    </style:style>
    <style:style style:name="P67" style:family="paragraph" style:parent-style-name="Text_20_body">
      <style:paragraph-properties fo:margin-left="0.035cm" fo:margin-right="0.03cm" fo:margin-top="0.065cm" fo:margin-bottom="0cm" loext:contextual-spacing="false" fo:line-height="108%" fo:text-indent="0cm" style:auto-text-indent="false"/>
    </style:style>
    <style:style style:name="P68" style:family="paragraph" style:parent-style-name="Text_20_body">
      <style:paragraph-properties fo:margin-left="0.035cm" fo:margin-right="0.03cm" fo:margin-top="0.028cm" fo:margin-bottom="0cm" loext:contextual-spacing="false" fo:line-height="108%" fo:text-indent="0cm" style:auto-text-indent="false"/>
    </style:style>
    <style:style style:name="P69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70" style:family="paragraph" style:parent-style-name="Text_20_body">
      <style:paragraph-properties fo:margin-left="0.035cm" fo:margin-right="0.035cm" fo:margin-top="0.065cm" fo:margin-bottom="0cm" loext:contextual-spacing="false" fo:line-height="108%" fo:text-indent="0cm" style:auto-text-indent="false"/>
    </style:style>
    <style:style style:name="P71" style:family="paragraph" style:parent-style-name="Text_20_body">
      <style:paragraph-properties fo:margin-left="0.035cm" fo:margin-right="0.03cm" fo:margin-top="0.005cm" fo:margin-bottom="0cm" loext:contextual-spacing="false" fo:line-height="108%" fo:text-indent="0.499cm" style:auto-text-indent="false"/>
    </style:style>
    <style:style style:name="P72" style:family="paragraph" style:parent-style-name="Text_20_body">
      <style:paragraph-properties fo:margin-left="0.035cm" fo:margin-right="0.03cm" fo:margin-top="0cm" fo:margin-bottom="0cm" loext:contextual-spacing="false" fo:line-height="108%" fo:text-indent="0.499cm" style:auto-text-indent="false"/>
    </style:style>
    <style:style style:name="P73" style:family="paragraph" style:parent-style-name="Text_20_body">
      <style:paragraph-properties fo:margin-left="0.035cm" fo:margin-right="0.03cm" fo:margin-top="0.039cm" fo:margin-bottom="0cm" loext:contextual-spacing="false" fo:line-height="108%" fo:text-indent="0.499cm" style:auto-text-indent="false"/>
    </style:style>
    <style:style style:name="P74" style:family="paragraph" style:parent-style-name="Text_20_body">
      <style:paragraph-properties fo:margin-left="0.035cm" fo:margin-right="0.03cm" fo:margin-top="0.009cm" fo:margin-bottom="0cm" loext:contextual-spacing="false" fo:line-height="105%" fo:text-indent="0.499cm" style:auto-text-indent="false"/>
    </style:style>
    <style:style style:name="P75" style:family="paragraph" style:parent-style-name="Text_20_body">
      <style:paragraph-properties fo:margin-left="0.035cm" fo:margin-right="0.03cm" fo:margin-top="0.009cm" fo:margin-bottom="0cm" loext:contextual-spacing="false" fo:line-height="108%" fo:text-indent="0.499cm" style:auto-text-indent="false"/>
    </style:style>
    <style:style style:name="P76" style:family="paragraph" style:parent-style-name="Text_20_body">
      <style:paragraph-properties fo:margin-left="0.035cm" fo:margin-right="0.03cm" fo:margin-top="0.03cm" fo:margin-bottom="0cm" loext:contextual-spacing="false" fo:line-height="108%" fo:text-indent="0.499cm" style:auto-text-indent="false"/>
    </style:style>
    <style:style style:name="P77" style:family="paragraph" style:parent-style-name="Text_20_body">
      <style:paragraph-properties fo:margin-left="0.035cm" fo:margin-right="0.03cm" fo:margin-top="0.016cm" fo:margin-bottom="0cm" loext:contextual-spacing="false" fo:line-height="108%" fo:text-indent="0.499cm" style:auto-text-indent="false"/>
    </style:style>
    <style:style style:name="P78" style:family="paragraph" style:parent-style-name="Text_20_body">
      <style:paragraph-properties fo:margin-left="0.035cm" fo:margin-right="0.03cm" fo:margin-top="0.012cm" fo:margin-bottom="0cm" loext:contextual-spacing="false" fo:line-height="108%" fo:text-indent="0.499cm" style:auto-text-indent="false"/>
    </style:style>
    <style:style style:name="P79" style:family="paragraph" style:parent-style-name="Text_20_body">
      <style:paragraph-properties fo:margin-left="0.035cm" fo:margin-right="0.03cm" fo:margin-top="0.004cm" fo:margin-bottom="0cm" loext:contextual-spacing="false" fo:line-height="105%" fo:text-indent="0.499cm" style:auto-text-indent="false"/>
    </style:style>
    <style:style style:name="P80" style:family="paragraph" style:parent-style-name="Text_20_body">
      <style:paragraph-properties fo:margin-left="0.035cm" fo:margin-right="0.03cm" fo:margin-top="0.004cm" fo:margin-bottom="0cm" loext:contextual-spacing="false" fo:line-height="108%" fo:text-indent="0.499cm" style:auto-text-indent="false"/>
    </style:style>
    <style:style style:name="P81" style:family="paragraph" style:parent-style-name="Text_20_body">
      <style:paragraph-properties fo:margin-left="0.035cm" fo:margin-right="0.03cm" fo:margin-top="0.011cm" fo:margin-bottom="0cm" loext:contextual-spacing="false" fo:line-height="108%" fo:text-indent="0.499cm" style:auto-text-indent="false"/>
    </style:style>
    <style:style style:name="P82" style:family="paragraph" style:parent-style-name="Text_20_body">
      <style:paragraph-properties fo:margin-left="0.035cm" fo:margin-right="0.034cm" fo:margin-top="0.019cm" fo:margin-bottom="0cm" loext:contextual-spacing="false" fo:line-height="108%" fo:text-indent="0.499cm" style:auto-text-indent="false"/>
    </style:style>
    <style:style style:name="P83" style:family="paragraph" style:parent-style-name="Text_20_body">
      <style:paragraph-properties fo:margin-left="0.035cm" fo:margin-right="0.034cm" fo:line-height="108%" fo:text-indent="0.499cm" style:auto-text-indent="false"/>
    </style:style>
    <style:style style:name="P84" style:family="paragraph" style:parent-style-name="Text_20_body">
      <style:paragraph-properties fo:margin-left="0.035cm" fo:margin-right="0.034cm" fo:margin-top="0.065cm" fo:margin-bottom="0cm" loext:contextual-spacing="false" fo:line-height="108%" fo:text-indent="0.499cm" style:auto-text-indent="false"/>
    </style:style>
    <style:style style:name="P85" style:family="paragraph" style:parent-style-name="Text_20_body">
      <style:paragraph-properties fo:margin-left="0.035cm" fo:margin-right="0.037cm" fo:margin-top="0.028cm" fo:margin-bottom="0cm" loext:contextual-spacing="false" fo:line-height="108%" fo:text-indent="0cm" style:auto-text-indent="false"/>
    </style:style>
    <style:style style:name="P86" style:family="paragraph" style:parent-style-name="Text_20_body">
      <style:paragraph-properties fo:margin-left="0.035cm" fo:margin-right="0.037cm" fo:margin-top="0.009cm" fo:margin-bottom="0cm" loext:contextual-spacing="false" fo:line-height="108%" fo:text-indent="0cm" style:auto-text-indent="false"/>
    </style:style>
    <style:style style:name="P87" style:family="paragraph" style:parent-style-name="Text_20_body">
      <style:paragraph-properties fo:margin-left="0.035cm" fo:margin-right="0.037cm" fo:margin-top="0.065cm" fo:margin-bottom="0cm" loext:contextual-spacing="false" fo:line-height="108%" fo:text-align="start" style:justify-single-word="false" fo:text-indent="0cm" style:auto-text-indent="false"/>
    </style:style>
    <style:style style:name="P88" style:family="paragraph" style:parent-style-name="Text_20_body">
      <style:paragraph-properties fo:margin-left="0.035cm" fo:margin-right="0.039cm" fo:margin-top="0cm" fo:margin-bottom="0cm" loext:contextual-spacing="false" fo:line-height="108%" fo:text-indent="0.499cm" style:auto-text-indent="false"/>
    </style:style>
    <style:style style:name="P89" style:family="paragraph" style:parent-style-name="Text_20_body">
      <style:paragraph-properties fo:margin-left="0.035cm" fo:margin-right="0.037cm" fo:margin-top="0cm" fo:margin-bottom="0cm" loext:contextual-spacing="false" fo:line-height="106%" fo:text-indent="0.499cm" style:auto-text-indent="false"/>
    </style:style>
    <style:style style:name="P90" style:family="paragraph" style:parent-style-name="Text_20_body">
      <style:paragraph-properties fo:margin-left="0.035cm" fo:margin-right="0.037cm" fo:margin-top="0.005cm" fo:margin-bottom="0cm" loext:contextual-spacing="false" fo:line-height="108%" fo:text-indent="0.499cm" style:auto-text-indent="false"/>
    </style:style>
    <style:style style:name="P91" style:family="paragraph" style:parent-style-name="Text_20_body">
      <style:paragraph-properties fo:margin-left="0.035cm" fo:margin-right="0.037cm" fo:margin-top="0.009cm" fo:margin-bottom="0cm" loext:contextual-spacing="false" fo:line-height="108%" fo:text-indent="0.499cm" style:auto-text-indent="false"/>
    </style:style>
    <style:style style:name="P92" style:family="paragraph" style:parent-style-name="Text_20_body">
      <style:paragraph-properties fo:margin-top="0cm" fo:margin-bottom="0cm" loext:contextual-spacing="false" fo:line-height="0.466cm" fo:text-align="start" style:justify-single-word="false"/>
    </style:style>
    <style:style style:name="P93" style:family="paragraph" style:parent-style-name="Text_20_body">
      <style:paragraph-properties fo:margin-top="0.012cm" fo:margin-bottom="0cm" loext:contextual-spacing="false" fo:text-align="start" style:justify-single-word="false"/>
    </style:style>
    <style:style style:name="P94" style:family="paragraph" style:parent-style-name="Text_20_body">
      <style:paragraph-properties fo:margin-left="0.534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95" style:family="paragraph" style:parent-style-name="Text_20_body">
      <style:paragraph-properties fo:margin-top="0.009cm" fo:margin-bottom="0cm" loext:contextual-spacing="false" fo:text-align="start" style:justify-single-word="false"/>
    </style:style>
    <style:style style:name="P96" style:family="paragraph" style:parent-style-name="Text_20_body">
      <style:paragraph-properties fo:margin-top="0.065cm" fo:margin-bottom="0cm" loext:contextual-spacing="false" fo:line-height="108%" fo:text-align="start" style:justify-single-word="false"/>
    </style:style>
    <style:style style:name="P97" style:family="paragraph" style:parent-style-name="Text_20_body">
      <style:paragraph-properties fo:margin-left="0.035cm" fo:margin-right="0.032cm" fo:margin-top="0.065cm" fo:margin-bottom="0cm" loext:contextual-spacing="false" fo:line-height="108%" fo:text-indent="0cm" style:auto-text-indent="false"/>
    </style:style>
    <style:style style:name="P98" style:family="paragraph" style:parent-style-name="Text_20_body">
      <style:paragraph-properties fo:margin-left="0.035cm" fo:margin-right="0.032cm" fo:margin-top="0cm" fo:margin-bottom="0cm" loext:contextual-spacing="false" fo:line-height="105%" fo:text-indent="0.499cm" style:auto-text-indent="false"/>
    </style:style>
    <style:style style:name="P99" style:family="paragraph" style:parent-style-name="Text_20_body">
      <style:paragraph-properties fo:margin-left="0.035cm" fo:margin-right="0.032cm" fo:margin-top="0cm" fo:margin-bottom="0cm" loext:contextual-spacing="false" fo:line-height="108%" fo:text-indent="0.499cm" style:auto-text-indent="false"/>
    </style:style>
    <style:style style:name="P100" style:family="paragraph" style:parent-style-name="Text_20_body">
      <style:paragraph-properties fo:margin-left="0.035cm" fo:margin-right="0.032cm" fo:margin-top="0.004cm" fo:margin-bottom="0cm" loext:contextual-spacing="false" fo:line-height="108%" fo:text-indent="0.499cm" style:auto-text-indent="false"/>
    </style:style>
    <style:style style:name="P101" style:family="paragraph" style:parent-style-name="Text_20_body">
      <style:paragraph-properties fo:margin-left="0.035cm" fo:margin-right="0.032cm" fo:margin-top="0.011cm" fo:margin-bottom="0cm" loext:contextual-spacing="false" fo:line-height="108%" fo:text-indent="0.499cm" style:auto-text-indent="false"/>
    </style:style>
    <style:style style:name="P102" style:family="paragraph" style:parent-style-name="Text_20_body">
      <style:paragraph-properties fo:margin-left="0.035cm" fo:margin-right="0.032cm" fo:margin-top="0.009cm" fo:margin-bottom="0cm" loext:contextual-spacing="false" fo:line-height="108%" fo:text-indent="0.499cm" style:auto-text-indent="false"/>
    </style:style>
    <style:style style:name="P103" style:family="paragraph" style:parent-style-name="Text_20_body">
      <style:paragraph-properties fo:margin-left="0.035cm" fo:margin-right="0.032cm" fo:margin-top="0.016cm" fo:margin-bottom="0cm" loext:contextual-spacing="false" fo:line-height="106%" fo:text-indent="0.499cm" style:auto-text-indent="false"/>
    </style:style>
    <style:style style:name="P104" style:family="paragraph" style:parent-style-name="Text_20_body">
      <style:paragraph-properties fo:margin-left="0.035cm" fo:margin-right="0.032cm" fo:margin-top="0.019cm" fo:margin-bottom="0cm" loext:contextual-spacing="false" fo:line-height="108%" fo:text-indent="0.499cm" style:auto-text-indent="false"/>
    </style:style>
    <style:style style:name="P105" style:family="paragraph" style:parent-style-name="Text_20_body">
      <style:paragraph-properties fo:margin-left="0.035cm" fo:margin-right="0.039cm" fo:margin-top="0.065cm" fo:margin-bottom="0cm" loext:contextual-spacing="false" fo:line-height="108%" fo:text-indent="0cm" style:auto-text-indent="false"/>
    </style:style>
    <style:style style:name="P106" style:family="paragraph" style:parent-style-name="Text_20_body">
      <style:paragraph-properties fo:margin-left="0.035cm" fo:margin-right="0.025cm" fo:margin-top="0.065cm" fo:margin-bottom="0cm" loext:contextual-spacing="false" fo:line-height="108%" fo:text-align="start" style:justify-single-word="false" fo:text-indent="0cm" style:auto-text-indent="false"/>
    </style:style>
    <style:style style:name="P10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libri" fo:font-size="8pt" style:font-size-asian="8pt"/>
    </style:style>
    <style:style style:name="T2" style:family="text">
      <style:text-properties style:font-name="Calibri" fo:font-size="8pt" fo:letter-spacing="-0.014cm" style:font-size-asian="8pt"/>
    </style:style>
    <style:style style:name="T3" style:family="text">
      <style:text-properties style:font-name="Calibri" fo:font-size="8pt" fo:letter-spacing="-0.012cm" style:font-size-asian="8pt"/>
    </style:style>
    <style:style style:name="T4" style:family="text">
      <style:text-properties style:font-name="Calibri" fo:font-size="8pt" fo:letter-spacing="-0.002cm" style:font-size-asian="8pt"/>
    </style:style>
    <style:style style:name="T5" style:family="text">
      <style:text-properties style:font-name="Calibri" fo:font-size="8pt" fo:letter-spacing="-0.004cm" style:font-size-asian="8pt"/>
    </style:style>
    <style:style style:name="T6" style:family="text">
      <style:text-properties style:font-name="Calibri" fo:font-size="12pt" fo:font-weight="bold" style:font-size-asian="12pt" style:font-weight-asian="bold"/>
    </style:style>
    <style:style style:name="T7" style:family="text">
      <style:text-properties style:font-name="Calibri" fo:font-size="10pt" style:font-size-asian="10pt"/>
    </style:style>
    <style:style style:name="T8" style:family="text">
      <style:text-properties style:font-name="Calibri" fo:font-size="10pt" fo:letter-spacing="-0.025cm" style:font-size-asian="10pt"/>
    </style:style>
    <style:style style:name="T9" style:family="text">
      <style:text-properties style:font-name="Calibri" fo:font-size="10pt" fo:letter-spacing="-0.005cm" style:font-size-asian="10pt"/>
    </style:style>
    <style:style style:name="T10" style:family="text">
      <style:text-properties style:font-name="Calibri" fo:font-size="15pt" fo:font-weight="bold" style:font-size-asian="15pt" style:font-weight-asian="bold"/>
    </style:style>
    <style:style style:name="T11" style:family="text">
      <style:text-properties style:font-name="Calibri" fo:font-size="13pt" fo:font-weight="bold" style:font-size-asian="13pt" style:font-weight-asian="bold"/>
    </style:style>
    <style:style style:name="T12" style:family="text">
      <style:text-properties style:font-name="Calibri" fo:font-size="11pt" style:font-size-asian="11pt" style:text-scale="85%"/>
    </style:style>
    <style:style style:name="T13" style:family="text">
      <style:text-properties style:text-position="63% 100%" style:font-name="Calibri" fo:font-size="5.5pt" style:font-size-asian="5.5pt"/>
    </style:style>
    <style:style style:name="T14" style:family="text">
      <style:text-properties style:font-name="Palatino Linotype"/>
    </style:style>
    <style:style style:name="T15" style:family="text">
      <style:text-properties style:font-name="Palatino Linotype" fo:font-size="9.5pt" style:font-size-asian="9.5pt"/>
    </style:style>
    <style:style style:name="T16" style:family="text">
      <style:text-properties style:font-name="Palatino Linotype" fo:font-size="9.5pt" style:font-size-asian="9.5pt" style:text-scale="95%"/>
    </style:style>
    <style:style style:name="T17" style:family="text">
      <style:text-properties style:font-name="Palatino Linotype" fo:font-size="9.5pt" fo:letter-spacing="-0.034cm" style:font-size-asian="9.5pt" style:text-scale="95%"/>
    </style:style>
    <style:style style:name="T18" style:family="text">
      <style:text-properties style:font-name="Palatino Linotype" fo:font-size="9.5pt" fo:letter-spacing="-0.032cm" style:font-size-asian="9.5pt" style:text-scale="95%"/>
    </style:style>
    <style:style style:name="T19" style:family="text">
      <style:text-properties style:font-name="Palatino Linotype" fo:font-size="9.5pt" fo:letter-spacing="-0.035cm" style:font-size-asian="9.5pt" style:text-scale="95%"/>
    </style:style>
    <style:style style:name="T20" style:family="text">
      <style:text-properties style:font-name="Palatino Linotype" fo:font-size="9.5pt" fo:letter-spacing="-0.005cm" style:font-size-asian="9.5pt" style:text-scale="95%"/>
    </style:style>
    <style:style style:name="T21" style:family="text">
      <style:text-properties style:font-name="Palatino Linotype" fo:font-size="9.5pt" fo:letter-spacing="-0.009cm" style:font-size-asian="9.5pt" style:text-scale="95%"/>
    </style:style>
    <style:style style:name="T22" style:family="text">
      <style:text-properties style:font-name="Palatino Linotype" fo:font-size="9.5pt" fo:letter-spacing="-0.048cm" style:font-size-asian="9.5pt" style:text-scale="95%"/>
    </style:style>
    <style:style style:name="T23" style:family="text">
      <style:text-properties style:font-name="Palatino Linotype" fo:font-size="9.5pt" fo:letter-spacing="-0.046cm" style:font-size-asian="9.5pt"/>
    </style:style>
    <style:style style:name="T24" style:family="text">
      <style:text-properties style:font-name="Palatino Linotype" fo:font-size="9.5pt" fo:letter-spacing="-0.046cm" style:font-size-asian="9.5pt" style:text-scale="95%"/>
    </style:style>
    <style:style style:name="T25" style:family="text">
      <style:text-properties style:font-name="Palatino Linotype" fo:font-size="9.5pt" fo:letter-spacing="-0.044cm" style:font-size-asian="9.5pt"/>
    </style:style>
    <style:style style:name="T26" style:family="text">
      <style:text-properties style:font-name="Palatino Linotype" fo:font-size="9.5pt" fo:letter-spacing="-0.044cm" style:font-size-asian="9.5pt" style:text-scale="95%"/>
    </style:style>
    <style:style style:name="T27" style:family="text">
      <style:text-properties style:font-name="Palatino Linotype" fo:font-size="9.5pt" fo:letter-spacing="-0.053cm" style:font-size-asian="9.5pt" style:text-scale="95%"/>
    </style:style>
    <style:style style:name="T28" style:family="text">
      <style:text-properties style:font-name="Palatino Linotype" fo:font-size="9.5pt" fo:letter-spacing="-0.051cm" style:font-size-asian="9.5pt" style:text-scale="95%"/>
    </style:style>
    <style:style style:name="T29" style:family="text">
      <style:text-properties style:font-name="Palatino Linotype" fo:font-size="9pt" fo:letter-spacing="-0.007cm" style:font-size-asian="9pt" style:text-scale="90%"/>
    </style:style>
    <style:style style:name="T30" style:family="text">
      <style:text-properties style:font-name="Palatino Linotype" fo:font-size="9pt" fo:letter-spacing="-0.007cm" style:font-size-asian="9pt" style:text-scale="95%"/>
    </style:style>
    <style:style style:name="T31" style:family="text">
      <style:text-properties style:font-name="Palatino Linotype" fo:font-size="9pt" fo:letter-spacing="-0.019cm" style:font-size-asian="9pt" style:text-scale="90%"/>
    </style:style>
    <style:style style:name="T32" style:family="text">
      <style:text-properties style:font-name="Palatino Linotype" fo:font-size="9pt" fo:letter-spacing="-0.005cm" style:font-size-asian="9pt" style:text-scale="90%"/>
    </style:style>
    <style:style style:name="T33" style:family="text">
      <style:text-properties style:font-name="Palatino Linotype" fo:font-size="9pt" fo:letter-spacing="-0.018cm" style:font-size-asian="9pt" style:text-scale="90%"/>
    </style:style>
    <style:style style:name="T34" style:family="text">
      <style:text-properties style:font-name="Palatino Linotype" fo:font-size="9pt" style:font-size-asian="9pt"/>
    </style:style>
    <style:style style:name="T35" style:family="text">
      <style:text-properties style:font-name="Palatino Linotype" fo:font-size="9pt" style:font-size-asian="9pt" style:text-scale="90%"/>
    </style:style>
    <style:style style:name="T36" style:family="text">
      <style:text-properties style:font-name="Palatino Linotype" fo:font-size="9pt" style:font-size-asian="9pt" style:text-scale="95%"/>
    </style:style>
    <style:style style:name="T37" style:family="text">
      <style:text-properties style:font-name="Palatino Linotype" fo:font-size="9pt" fo:letter-spacing="-0.051cm" style:font-size-asian="9pt"/>
    </style:style>
    <style:style style:name="T38" style:family="text">
      <style:text-properties style:font-name="Palatino Linotype" fo:font-size="9pt" fo:letter-spacing="-0.012cm" style:font-size-asian="9pt" style:text-scale="90%"/>
    </style:style>
    <style:style style:name="T39" style:family="text">
      <style:text-properties style:font-name="Palatino Linotype" fo:font-size="9pt" fo:letter-spacing="-0.011cm" style:font-size-asian="9pt" style:text-scale="90%"/>
    </style:style>
    <style:style style:name="T40" style:family="text">
      <style:text-properties style:font-name="Palatino Linotype" fo:font-size="9pt" fo:letter-spacing="-0.042cm" style:font-size-asian="9pt" style:text-scale="95%"/>
    </style:style>
    <style:style style:name="T41" style:family="text">
      <style:text-properties style:font-name="Palatino Linotype" fo:font-size="9pt" fo:letter-spacing="-0.041cm" style:font-size-asian="9pt" style:text-scale="95%"/>
    </style:style>
    <style:style style:name="T42" style:family="text">
      <style:text-properties style:font-name="Palatino Linotype" fo:font-size="9pt" fo:letter-spacing="-0.034cm" style:font-size-asian="9pt"/>
    </style:style>
    <style:style style:name="T43" style:family="text">
      <style:text-properties style:font-name="Palatino Linotype" style:text-scale="95%"/>
    </style:style>
    <style:style style:name="T44" style:family="text">
      <style:text-properties style:font-name="Palatino Linotype" fo:letter-spacing="-0.025cm" style:text-scale="95%"/>
    </style:style>
    <style:style style:name="T45" style:family="text">
      <style:text-properties style:font-name="Palatino Linotype" fo:letter-spacing="-0.023cm" style:text-scale="95%"/>
    </style:style>
    <style:style style:name="T46" style:family="text">
      <style:text-properties style:font-name="Palatino Linotype" fo:letter-spacing="-0.021cm" style:text-scale="95%"/>
    </style:style>
    <style:style style:name="T47" style:family="text">
      <style:text-properties style:font-name="Palatino Linotype" fo:letter-spacing="-0.044cm"/>
    </style:style>
    <style:style style:name="T48" style:family="text">
      <style:text-properties style:font-name="Palatino Linotype" fo:letter-spacing="-0.042cm"/>
    </style:style>
    <style:style style:name="T49" style:family="text">
      <style:text-properties style:font-name="Palatino Linotype" fo:letter-spacing="-0.049cm" style:text-scale="95%"/>
    </style:style>
    <style:style style:name="T50" style:family="text">
      <style:text-properties style:font-name="Palatino Linotype" fo:letter-spacing="-0.048cm" style:text-scale="95%"/>
    </style:style>
    <style:style style:name="T51" style:family="text">
      <style:text-properties style:font-name="Palatino Linotype" fo:letter-spacing="-0.007cm" style:text-scale="95%"/>
    </style:style>
    <style:style style:name="T52" style:family="text">
      <style:text-properties style:font-name="Palatino Linotype" fo:letter-spacing="-0.005cm" style:text-scale="95%"/>
    </style:style>
    <style:style style:name="T53" style:family="text">
      <style:text-properties style:font-name="Palatino Linotype" fo:letter-spacing="-0.012cm" style:text-scale="95%"/>
    </style:style>
    <style:style style:name="T54" style:family="text">
      <style:text-properties style:font-name="Palatino Linotype" fo:letter-spacing="-0.011cm" style:text-scale="95%"/>
    </style:style>
    <style:style style:name="T55" style:family="text">
      <style:text-properties style:font-name="Palatino Linotype" fo:letter-spacing="-0.039cm"/>
    </style:style>
    <style:style style:name="T56" style:family="text">
      <style:text-properties style:font-name="Palatino Linotype" fo:letter-spacing="-0.039cm" style:text-scale="95%"/>
    </style:style>
    <style:style style:name="T57" style:family="text">
      <style:text-properties style:font-name="Palatino Linotype" fo:letter-spacing="-0.041cm"/>
    </style:style>
    <style:style style:name="T58" style:family="text">
      <style:text-properties style:font-name="Palatino Linotype" fo:font-size="5pt" style:font-size-asian="5pt" style:text-scale="100%"/>
    </style:style>
    <style:style style:name="T59" style:family="text">
      <style:text-properties style:font-name="Palatino Linotype" fo:font-size="10pt" fo:font-style="italic" style:font-size-asian="10pt" style:font-style-asian="italic"/>
    </style:style>
    <style:style style:name="T60" style:family="text">
      <style:text-properties fo:font-size="9pt" fo:letter-spacing="-0.005cm" fo:font-weight="bold" style:font-size-asian="9pt" style:font-weight-asian="bold" style:text-scale="90%"/>
    </style:style>
    <style:style style:name="T61" style:family="text">
      <style:text-properties fo:font-size="9pt" fo:letter-spacing="-0.021cm" fo:font-weight="bold" style:font-size-asian="9pt" style:font-weight-asian="bold" style:text-scale="90%"/>
    </style:style>
    <style:style style:name="T62" style:family="text">
      <style:text-properties fo:font-size="9pt" fo:font-weight="bold" style:font-size-asian="9pt" style:font-weight-asian="bold"/>
    </style:style>
    <style:style style:name="T63" style:family="text">
      <style:text-properties fo:font-size="9pt" fo:font-weight="bold" style:font-size-asian="9pt" style:font-weight-asian="bold" style:text-scale="90%"/>
    </style:style>
    <style:style style:name="T64" style:family="text">
      <style:text-properties fo:font-size="9pt" fo:letter-spacing="-0.018cm" fo:font-weight="bold" style:font-size-asian="9pt" style:font-weight-asian="bold" style:text-scale="90%"/>
    </style:style>
    <style:style style:name="T65" style:family="text">
      <style:text-properties fo:font-size="9pt" style:font-size-asian="9pt"/>
    </style:style>
    <style:style style:name="T66" style:family="text">
      <style:text-properties fo:color="#231f20" style:font-name="Calibri" fo:font-size="9pt" fo:font-weight="bold" style:font-size-asian="9pt" style:font-weight-asian="bold"/>
    </style:style>
    <style:style style:name="T67" style:family="text">
      <style:text-properties fo:color="#231f20" style:font-name="Calibri" fo:font-size="13pt" fo:font-weight="bold" style:font-size-asian="13pt" style:font-weight-asian="bold"/>
    </style:style>
    <style:style style:name="T68" style:family="text">
      <style:text-properties fo:color="#231f20" style:font-name="Calibri" fo:font-size="13pt" fo:letter-spacing="-0.072cm" fo:font-weight="bold" style:font-size-asian="13pt" style:font-weight-asian="bold"/>
    </style:style>
    <style:style style:name="T69" style:family="text">
      <style:text-properties fo:color="#231f20" style:font-name="Calibri" fo:font-size="13pt" fo:letter-spacing="-0.005cm" fo:font-weight="bold" style:font-size-asian="13pt" style:font-weight-asian="bold"/>
    </style:style>
    <style:style style:name="T70" style:family="text">
      <style:text-properties fo:color="#231f20" style:font-name="Calibri" fo:font-size="13pt" fo:letter-spacing="-0.074cm" fo:font-weight="bold" style:font-size-asian="13pt" style:font-weight-asian="bold"/>
    </style:style>
    <style:style style:name="T71" style:family="text">
      <style:text-properties fo:color="#231f20" style:font-name="Calibri" fo:font-size="11pt" style:font-size-asian="11pt" style:text-scale="85%"/>
    </style:style>
    <style:style style:name="T72" style:family="text">
      <style:text-properties fo:color="#231f20" style:font-name="Calibri" fo:font-size="7.5pt" style:font-size-asian="7.5pt" style:text-scale="105%"/>
    </style:style>
    <style:style style:name="T73" style:family="text">
      <style:text-properties fo:color="#231f20" style:text-scale="105%"/>
    </style:style>
    <style:style style:name="T74" style:family="text">
      <style:text-properties fo:color="#231f20" fo:letter-spacing="-0.053cm" style:text-scale="105%"/>
    </style:style>
    <style:style style:name="T75" style:family="text">
      <style:text-properties fo:color="#231f20" fo:letter-spacing="-0.051cm" style:text-scale="105%"/>
    </style:style>
    <style:style style:name="T76" style:family="text">
      <style:text-properties fo:color="#231f20" fo:letter-spacing="-0.005cm" style:text-scale="105%"/>
    </style:style>
    <style:style style:name="T77" style:family="text">
      <style:text-properties fo:color="#231f20" fo:letter-spacing="-0.005cm"/>
    </style:style>
    <style:style style:name="T78" style:family="text">
      <style:text-properties fo:color="#231f20" fo:letter-spacing="-0.007cm" style:text-scale="105%"/>
    </style:style>
    <style:style style:name="T79" style:family="text">
      <style:text-properties fo:color="#231f20" fo:letter-spacing="-0.007cm"/>
    </style:style>
    <style:style style:name="T80" style:family="text">
      <style:text-properties fo:color="#231f20" fo:letter-spacing="-0.032cm" style:text-scale="105%"/>
    </style:style>
    <style:style style:name="T81" style:family="text">
      <style:text-properties fo:color="#231f20" fo:letter-spacing="-0.03cm" style:text-scale="105%"/>
    </style:style>
    <style:style style:name="T82" style:family="text">
      <style:text-properties fo:color="#231f20" fo:letter-spacing="-0.042cm" style:text-scale="105%"/>
    </style:style>
    <style:style style:name="T83" style:family="text">
      <style:text-properties fo:color="#231f20" fo:letter-spacing="-0.041cm" style:text-scale="105%"/>
    </style:style>
    <style:style style:name="T84" style:family="text">
      <style:text-properties fo:color="#231f20" fo:letter-spacing="-0.018cm" style:text-scale="105%"/>
    </style:style>
    <style:style style:name="T85" style:family="text">
      <style:text-properties fo:color="#231f20" fo:letter-spacing="-0.016cm" style:text-scale="105%"/>
    </style:style>
    <style:style style:name="T86" style:family="text">
      <style:text-properties fo:color="#231f20" fo:letter-spacing="-0.014cm" style:text-scale="105%"/>
    </style:style>
    <style:style style:name="T87" style:family="text">
      <style:text-properties fo:color="#231f20" fo:letter-spacing="-0.014cm"/>
    </style:style>
    <style:style style:name="T88" style:family="text">
      <style:text-properties fo:color="#231f20" fo:letter-spacing="-0.009cm" style:text-scale="105%"/>
    </style:style>
    <style:style style:name="T89" style:family="text">
      <style:text-properties fo:color="#231f20" fo:letter-spacing="-0.055cm" style:text-scale="105%"/>
    </style:style>
    <style:style style:name="T90" style:family="text">
      <style:text-properties fo:color="#231f20" fo:letter-spacing="-0.004cm" style:text-scale="105%"/>
    </style:style>
    <style:style style:name="T91" style:family="text">
      <style:text-properties fo:color="#231f20" fo:letter-spacing="-0.012cm" style:text-scale="105%"/>
    </style:style>
    <style:style style:name="T92" style:family="text">
      <style:text-properties fo:color="#231f20" fo:letter-spacing="-0.011cm" style:text-scale="105%"/>
    </style:style>
    <style:style style:name="T93" style:family="text">
      <style:text-properties fo:color="#231f20" fo:letter-spacing="-0.028cm" style:text-scale="105%"/>
    </style:style>
    <style:style style:name="T94" style:family="text">
      <style:text-properties fo:color="#231f20" fo:letter-spacing="-0.026cm" style:text-scale="105%"/>
    </style:style>
    <style:style style:name="T95" style:family="text">
      <style:text-properties fo:color="#231f20" fo:letter-spacing="-0.025cm" style:text-scale="105%"/>
    </style:style>
    <style:style style:name="T96" style:family="text">
      <style:text-properties fo:color="#231f20" fo:letter-spacing="-0.023cm" style:text-scale="105%"/>
    </style:style>
    <style:style style:name="T97" style:family="text">
      <style:text-properties fo:color="#231f20" fo:letter-spacing="-0.044cm" style:text-scale="105%"/>
    </style:style>
    <style:style style:name="T98" style:family="text">
      <style:text-properties fo:color="#231f20" style:text-position="58% 100%" fo:font-size="6pt" style:font-size-asian="6pt" style:text-scale="105%"/>
    </style:style>
    <style:style style:name="T99" style:family="text">
      <style:text-properties fo:color="#231f20" style:text-position="58% 100%" fo:font-size="6pt" style:font-size-asian="6pt"/>
    </style:style>
    <style:style style:name="T100" style:family="text">
      <style:text-properties fo:color="#231f20" style:text-position="58% 100%" fo:font-size="6pt" fo:letter-spacing="-0.005cm" style:font-size-asian="6pt" style:text-scale="105%"/>
    </style:style>
    <style:style style:name="T101" style:family="text">
      <style:text-properties fo:color="#231f20" style:text-position="58% 100%" fo:font-size="6pt" fo:letter-spacing="0.012cm" style:font-size-asian="6pt" style:text-scale="105%"/>
    </style:style>
    <style:style style:name="T102" style:family="text">
      <style:text-properties fo:color="#231f20" style:text-position="58% 100%" fo:font-size="6pt" fo:letter-spacing="-0.019cm" style:font-size-asian="6pt" style:text-scale="105%"/>
    </style:style>
    <style:style style:name="T103" style:family="text">
      <style:text-properties fo:color="#231f20" style:text-position="58% 100%" fo:font-size="6pt" fo:letter-spacing="0.002cm" style:font-size-asian="6pt" style:text-scale="105%"/>
    </style:style>
    <style:style style:name="T104" style:family="text">
      <style:text-properties fo:color="#231f20" style:text-position="58% 100%" fo:font-size="6pt" fo:letter-spacing="-0.021cm" style:font-size-asian="6pt" style:text-scale="105%"/>
    </style:style>
    <style:style style:name="T105" style:family="text">
      <style:text-properties fo:color="#231f20" style:text-position="58% 100%" fo:font-size="6pt" fo:letter-spacing="0.004cm" style:font-size-asian="6pt" style:text-scale="105%"/>
    </style:style>
    <style:style style:name="T106" style:family="text">
      <style:text-properties fo:color="#231f20" style:text-position="58% 100%" fo:font-size="6pt" fo:letter-spacing="-0.007cm" style:font-size-asian="6pt" style:text-scale="105%"/>
    </style:style>
    <style:style style:name="T107" style:family="text">
      <style:text-properties fo:color="#231f20" style:text-position="58% 100%" fo:font-size="6pt" fo:letter-spacing="-0.007cm" style:font-size-asian="6pt"/>
    </style:style>
    <style:style style:name="T108" style:family="text">
      <style:text-properties fo:color="#231f20" style:text-position="58% 100%" fo:font-size="6pt" fo:letter-spacing="-0.009cm" style:font-size-asian="6pt" style:text-scale="105%"/>
    </style:style>
    <style:style style:name="T109" style:family="text">
      <style:text-properties fo:color="#231f20" style:text-position="58% 100%" fo:font-size="6pt" fo:letter-spacing="0.025cm" style:font-size-asian="6pt" style:text-scale="105%"/>
    </style:style>
    <style:style style:name="T110" style:family="text">
      <style:text-properties fo:color="#231f20" style:text-position="58% 100%" fo:font-size="6pt" fo:letter-spacing="-0.011cm" style:font-size-asian="6pt" style:text-scale="105%"/>
    </style:style>
    <style:style style:name="T111" style:family="text">
      <style:text-properties fo:color="#231f20" style:text-position="58% 100%" fo:font-size="6pt" fo:letter-spacing="0.014cm" style:font-size-asian="6pt" style:text-scale="105%"/>
    </style:style>
    <style:style style:name="T112" style:family="text">
      <style:text-properties fo:color="#231f20" style:text-position="58% 100%" fo:font-size="6pt" fo:letter-spacing="0.03cm" style:font-size-asian="6pt" style:text-scale="105%"/>
    </style:style>
    <style:style style:name="T113" style:family="text">
      <style:text-properties fo:color="#231f20" style:text-position="58% 100%" fo:font-size="6pt" fo:letter-spacing="0.019cm" style:font-size-asian="6pt" style:text-scale="105%"/>
    </style:style>
    <style:style style:name="T114" style:family="text">
      <style:text-properties fo:color="#231f20" fo:letter-spacing="-0.062cm" style:text-scale="105%"/>
    </style:style>
    <style:style style:name="T115" style:family="text">
      <style:text-properties fo:color="#231f20" fo:letter-spacing="-0.019cm" style:text-scale="105%"/>
    </style:style>
    <style:style style:name="T116" style:family="text">
      <style:text-properties fo:color="#231f20" fo:letter-spacing="-0.039cm" style:text-scale="105%"/>
    </style:style>
    <style:style style:name="T117" style:family="text">
      <style:text-properties fo:color="#231f20" fo:letter-spacing="-0.035cm" style:text-scale="105%"/>
    </style:style>
    <style:style style:name="T118" style:family="text">
      <style:text-properties fo:color="#231f20" fo:letter-spacing="-0.034cm" style:text-scale="105%"/>
    </style:style>
    <style:style style:name="T119" style:family="text">
      <style:text-properties fo:color="#231f20" fo:letter-spacing="-0.056cm" style:text-scale="105%"/>
    </style:style>
    <style:style style:name="T120" style:family="text">
      <style:text-properties fo:color="#231f20" fo:letter-spacing="-0.058cm" style:text-scale="105%"/>
    </style:style>
    <style:style style:name="T121" style:family="text">
      <style:text-properties fo:color="#231f20" fo:letter-spacing="0.018cm" style:text-scale="105%"/>
    </style:style>
    <style:style style:name="T122" style:family="text">
      <style:text-properties fo:color="#231f20" fo:letter-spacing="0.019cm" style:text-scale="105%"/>
    </style:style>
    <style:style style:name="T123" style:family="text">
      <style:text-properties fo:color="#231f20" fo:letter-spacing="0.021cm" style:text-scale="105%"/>
    </style:style>
    <style:style style:name="T124" style:family="text">
      <style:text-properties fo:color="#231f20" fo:font-size="5pt" style:font-size-asian="5pt" style:text-scale="100%"/>
    </style:style>
    <style:style style:name="T125" style:family="text">
      <style:text-properties fo:color="#231f20" fo:font-size="5pt" style:font-size-asian="5pt"/>
    </style:style>
    <style:style style:name="T126" style:family="text">
      <style:text-properties fo:color="#231f20" fo:font-size="9pt" style:font-size-asian="9pt"/>
    </style:style>
    <style:style style:name="T127" style:family="text">
      <style:text-properties fo:color="#231f20" fo:font-size="9pt" style:font-size-asian="9pt" style:text-scale="95%"/>
    </style:style>
    <style:style style:name="T128" style:family="text">
      <style:text-properties fo:color="#231f20" fo:font-size="9pt" style:font-size-asian="9pt" style:text-scale="105%"/>
    </style:style>
    <style:style style:name="T129" style:family="text">
      <style:text-properties fo:color="#231f20" fo:font-size="9pt" fo:letter-spacing="-0.005cm" style:font-size-asian="9pt"/>
    </style:style>
    <style:style style:name="T130" style:family="text">
      <style:text-properties fo:color="#231f20" fo:font-size="9pt" fo:letter-spacing="-0.005cm" style:font-size-asian="9pt" style:text-scale="95%"/>
    </style:style>
    <style:style style:name="T131" style:family="text">
      <style:text-properties fo:color="#231f20" fo:font-size="9pt" fo:letter-spacing="-0.041cm" style:font-size-asian="9pt"/>
    </style:style>
    <style:style style:name="T132" style:family="text">
      <style:text-properties fo:color="#231f20" fo:font-size="9pt" fo:letter-spacing="-0.039cm" style:font-size-asian="9pt"/>
    </style:style>
    <style:style style:name="T133" style:family="text">
      <style:text-properties fo:color="#231f20" fo:font-size="9pt" fo:letter-spacing="-0.007cm" style:font-size-asian="9pt"/>
    </style:style>
    <style:style style:name="T134" style:family="text">
      <style:text-properties fo:color="#231f20" fo:font-size="9pt" fo:letter-spacing="-0.007cm" style:font-size-asian="9pt" style:text-scale="95%"/>
    </style:style>
    <style:style style:name="T135" style:family="text">
      <style:text-properties fo:color="#231f20" fo:font-size="9pt" fo:letter-spacing="-0.035cm" style:font-size-asian="9pt"/>
    </style:style>
    <style:style style:name="T136" style:family="text">
      <style:text-properties fo:color="#231f20" fo:font-size="9pt" fo:letter-spacing="-0.034cm" style:font-size-asian="9pt"/>
    </style:style>
    <style:style style:name="T137" style:family="text">
      <style:text-properties fo:color="#231f20" fo:font-size="9pt" fo:letter-spacing="-0.034cm" style:font-size-asian="9pt" style:text-scale="105%"/>
    </style:style>
    <style:style style:name="T138" style:family="text">
      <style:text-properties fo:color="#231f20" fo:font-size="9pt" fo:letter-spacing="-0.012cm" style:font-size-asian="9pt"/>
    </style:style>
    <style:style style:name="T139" style:family="text">
      <style:text-properties fo:color="#231f20" fo:font-size="9pt" fo:letter-spacing="-0.023cm" style:font-size-asian="9pt"/>
    </style:style>
    <style:style style:name="T140" style:family="text">
      <style:text-properties fo:color="#231f20" fo:font-size="9pt" fo:letter-spacing="-0.021cm" style:font-size-asian="9pt"/>
    </style:style>
    <style:style style:name="T141" style:family="text">
      <style:text-properties fo:color="#231f20" fo:font-size="9pt" fo:letter-spacing="-0.009cm" style:font-size-asian="9pt"/>
    </style:style>
    <style:style style:name="T142" style:family="text">
      <style:text-properties fo:color="#231f20" fo:font-size="9pt" fo:letter-spacing="-0.004cm" style:font-size-asian="9pt"/>
    </style:style>
    <style:style style:name="T143" style:family="text">
      <style:text-properties fo:color="#231f20" fo:font-size="9pt" fo:letter-spacing="-0.058cm" style:font-size-asian="9pt"/>
    </style:style>
    <style:style style:name="T144" style:family="text">
      <style:text-properties fo:color="#231f20" fo:font-size="9pt" fo:letter-spacing="-0.056cm" style:font-size-asian="9pt"/>
    </style:style>
    <style:style style:name="T145" style:family="text">
      <style:text-properties fo:color="#231f20" fo:font-size="9pt" fo:letter-spacing="-0.011cm" style:font-size-asian="9pt"/>
    </style:style>
    <style:style style:name="T146" style:family="text">
      <style:text-properties fo:color="#231f20" fo:font-size="9pt" fo:letter-spacing="-0.011cm" style:font-size-asian="9pt" style:text-scale="105%"/>
    </style:style>
    <style:style style:name="T147" style:family="text">
      <style:text-properties fo:color="#231f20" fo:font-size="9pt" fo:letter-spacing="-0.032cm" style:font-size-asian="9pt"/>
    </style:style>
    <style:style style:name="T148" style:family="text">
      <style:text-properties fo:color="#231f20" fo:font-size="9pt" fo:letter-spacing="-0.032cm" style:font-size-asian="9pt" style:text-scale="105%"/>
    </style:style>
    <style:style style:name="T149" style:family="text">
      <style:text-properties fo:color="#231f20" fo:font-size="9pt" fo:letter-spacing="-0.051cm" style:font-size-asian="9pt"/>
    </style:style>
    <style:style style:name="T150" style:family="text">
      <style:text-properties fo:color="#231f20" fo:font-size="9pt" fo:letter-spacing="-0.019cm" style:font-size-asian="9pt"/>
    </style:style>
    <style:style style:name="T151" style:family="text">
      <style:text-properties fo:color="#231f20" fo:font-size="9pt" fo:letter-spacing="-0.018cm" style:font-size-asian="9pt"/>
    </style:style>
    <style:style style:name="T152" style:family="text">
      <style:text-properties fo:color="#231f20" fo:font-size="9pt" fo:letter-spacing="-0.014cm" style:font-size-asian="9pt"/>
    </style:style>
    <style:style style:name="T153" style:family="text">
      <style:text-properties fo:color="#231f20" fo:font-size="9pt" fo:letter-spacing="-0.016cm" style:font-size-asian="9pt"/>
    </style:style>
    <style:style style:name="T154" style:family="text">
      <style:text-properties fo:color="#231f20" fo:font-size="9pt" fo:letter-spacing="-0.037cm" style:font-size-asian="9pt"/>
    </style:style>
    <style:style style:name="T155" style:family="text">
      <style:text-properties fo:color="#231f20" fo:font-size="9pt" fo:letter-spacing="-0.044cm" style:font-size-asian="9pt"/>
    </style:style>
    <style:style style:name="T156" style:family="text">
      <style:text-properties fo:color="#231f20" fo:font-size="9pt" fo:letter-spacing="-0.046cm" style:font-size-asian="9pt"/>
    </style:style>
    <style:style style:name="T157" style:family="text">
      <style:text-properties fo:color="#231f20" fo:font-size="9pt" fo:letter-spacing="-0.053cm" style:font-size-asian="9pt"/>
    </style:style>
    <style:style style:name="T158" style:family="text">
      <style:text-properties fo:color="#231f20" fo:font-size="9pt" fo:letter-spacing="-0.053cm" style:font-size-asian="9pt" style:text-scale="105%"/>
    </style:style>
    <style:style style:name="T159" style:family="text">
      <style:text-properties fo:color="#231f20" fo:font-size="9pt" fo:letter-spacing="-0.048cm" style:font-size-asian="9pt"/>
    </style:style>
    <style:style style:name="T160" style:family="text">
      <style:text-properties fo:color="#231f20" fo:font-size="9pt" fo:letter-spacing="-0.049cm" style:font-size-asian="9pt"/>
    </style:style>
    <style:style style:name="T161" style:family="text">
      <style:text-properties fo:color="#231f20" fo:font-size="9pt" fo:letter-spacing="-0.03cm" style:font-size-asian="9pt"/>
    </style:style>
    <style:style style:name="T162" style:family="text">
      <style:text-properties fo:color="#231f20" fo:font-size="9pt" fo:letter-spacing="-0.028cm" style:font-size-asian="9pt"/>
    </style:style>
    <style:style style:name="T163" style:family="text">
      <style:text-properties fo:color="#231f20" fo:font-size="9pt" fo:letter-spacing="-0.055cm" style:font-size-asian="9pt" style:text-scale="105%"/>
    </style:style>
    <style:style style:name="T164" style:family="text">
      <style:text-properties fo:color="#231f20" fo:font-size="9pt" fo:letter-spacing="-0.026cm" style:font-size-asian="9pt"/>
    </style:style>
    <style:style style:name="T165" style:family="text">
      <style:text-properties fo:color="#231f20" fo:font-size="9pt" fo:letter-spacing="-0.06cm" style:font-size-asian="9pt"/>
    </style:style>
    <style:style style:name="T166" style:family="text">
      <style:text-properties fo:color="#231f20" fo:font-size="9pt" fo:letter-spacing="-0.025cm" style:font-size-asian="9pt"/>
    </style:style>
    <style:style style:name="T167" style:family="text">
      <style:text-properties fo:color="#231f20" fo:font-size="9pt" fo:letter-spacing="0.023cm" style:font-size-asian="9pt"/>
    </style:style>
    <style:style style:name="T168" style:family="text">
      <style:text-properties fo:color="#231f20" style:font-name="Palatino Linotype" fo:font-size="9pt" fo:letter-spacing="-0.005cm" fo:font-style="italic" style:font-size-asian="9pt" style:font-style-asian="italic"/>
    </style:style>
    <style:style style:name="T169" style:family="text">
      <style:text-properties fo:color="#231f20" style:font-name="Palatino Linotype" fo:font-size="9pt" fo:font-style="italic" style:font-size-asian="9pt" style:font-style-asian="italic"/>
    </style:style>
    <style:style style:name="T170" style:family="text">
      <style:text-properties fo:color="#231f20" style:font-name="Palatino Linotype" fo:font-size="9pt" fo:letter-spacing="-0.034cm" fo:font-style="italic" style:font-size-asian="9pt" style:font-style-asian="italic"/>
    </style:style>
    <style:style style:name="T171" style:family="text">
      <style:text-properties fo:color="#231f20" style:font-name="Palatino Linotype" fo:font-size="9pt" fo:letter-spacing="-0.007cm" fo:font-style="italic" style:font-size-asian="9pt" style:font-style-asian="italic"/>
    </style:style>
    <style:style style:name="T172" style:family="text">
      <style:text-properties fo:color="#231f20" style:font-name="Palatino Linotype" fo:font-size="9pt" fo:letter-spacing="-0.041cm" fo:font-style="italic" style:font-size-asian="9pt" style:font-style-asian="italic"/>
    </style:style>
    <style:style style:name="T173" style:family="text">
      <style:text-properties fo:color="#231f20" style:font-name="Palatino Linotype" fo:font-size="9pt" fo:letter-spacing="-0.058cm" fo:font-style="italic" style:font-size-asian="9pt" style:font-style-asian="italic"/>
    </style:style>
    <style:style style:name="T174" style:family="text">
      <style:text-properties fo:color="#231f20" style:font-name="Palatino Linotype" fo:font-size="9pt" fo:letter-spacing="-0.009cm" fo:font-style="italic" style:font-size-asian="9pt" style:font-style-asian="italic"/>
    </style:style>
    <style:style style:name="T175" style:family="text">
      <style:text-properties fo:color="#231f20" style:font-name="Palatino Linotype" fo:font-size="9pt" fo:letter-spacing="-0.011cm" fo:font-style="italic" style:font-size-asian="9pt" style:font-style-asian="italic"/>
    </style:style>
    <style:style style:name="T176" style:family="text">
      <style:text-properties fo:color="#231f20" style:font-name="Palatino Linotype" fo:font-size="9pt" fo:letter-spacing="-0.051cm" fo:font-style="italic" style:font-size-asian="9pt" style:font-style-asian="italic"/>
    </style:style>
    <style:style style:name="T177" style:family="text">
      <style:text-properties fo:color="#231f20" style:font-name="Palatino Linotype" fo:font-size="9pt" fo:letter-spacing="-0.049cm" fo:font-style="italic" style:font-size-asian="9pt" style:font-style-asian="italic"/>
    </style:style>
    <style:style style:name="T178" style:family="text">
      <style:text-properties fo:color="#231f20" style:font-name="Palatino Linotype" fo:font-size="9pt" fo:letter-spacing="-0.016cm" fo:font-style="italic" style:font-size-asian="9pt" style:font-style-asian="italic"/>
    </style:style>
    <style:style style:name="T179" style:family="text">
      <style:text-properties fo:color="#231f20" style:font-name="Palatino Linotype" fo:font-size="9pt" fo:letter-spacing="-0.014cm" fo:font-style="italic" style:font-size-asian="9pt" style:font-style-asian="italic"/>
    </style:style>
    <style:style style:name="T180" style:family="text">
      <style:text-properties fo:color="#231f20" style:font-name="Palatino Linotype" fo:font-size="9pt" fo:letter-spacing="-0.012cm" fo:font-style="italic" style:font-size-asian="9pt" style:font-style-asian="italic"/>
    </style:style>
    <style:style style:name="T181" style:family="text">
      <style:text-properties fo:color="#231f20" style:font-name="Palatino Linotype" fo:font-size="9pt" fo:letter-spacing="-0.023cm" fo:font-style="italic" style:font-size-asian="9pt" style:font-style-asian="italic"/>
    </style:style>
    <style:style style:name="T182" style:family="text">
      <style:text-properties fo:color="#231f20" style:font-name="Palatino Linotype" fo:font-size="9pt" fo:letter-spacing="-0.021cm" fo:font-style="italic" style:font-size-asian="9pt" style:font-style-asian="italic"/>
    </style:style>
    <style:style style:name="T183" style:family="text">
      <style:text-properties fo:color="#231f20" style:font-name="Palatino Linotype" fo:font-size="9pt" fo:letter-spacing="-0.046cm" fo:font-style="italic" style:font-size-asian="9pt" style:font-style-asian="italic"/>
    </style:style>
    <style:style style:name="T184" style:family="text">
      <style:text-properties fo:color="#231f20" style:font-name="Palatino Linotype" fo:font-size="9pt" fo:letter-spacing="-0.044cm" fo:font-style="italic" style:font-size-asian="9pt" style:font-style-asian="italic"/>
    </style:style>
    <style:style style:name="T185" style:family="text">
      <style:text-properties fo:color="#231f20" style:font-name="Palatino Linotype" fo:font-size="9pt" fo:letter-spacing="-0.053cm" fo:font-style="italic" style:font-size-asian="9pt" style:font-style-asian="italic"/>
    </style:style>
    <style:style style:name="T186" style:family="text">
      <style:text-properties fo:color="#231f20" style:font-name="Palatino Linotype" fo:font-size="9pt" fo:letter-spacing="-0.048cm" fo:font-style="italic" style:font-size-asian="9pt" style:font-style-asian="italic"/>
    </style:style>
    <style:style style:name="T187" style:family="text">
      <style:text-properties fo:color="#231f20" style:font-name="Palatino Linotype" fo:font-size="9pt" fo:letter-spacing="-0.019cm" fo:font-style="italic" style:font-size-asian="9pt" style:font-style-asian="italic"/>
    </style:style>
    <style:style style:name="T188" style:family="text">
      <style:text-properties fo:color="#231f20" style:font-name="Palatino Linotype" fo:font-size="9pt" fo:letter-spacing="-0.06cm" fo:font-style="italic" style:font-size-asian="9pt" style:font-style-asian="italic"/>
    </style:style>
    <style:style style:name="T189" style:family="text">
      <style:text-properties fo:color="#231f20" style:font-name="Palatino Linotype" fo:font-size="9pt" fo:letter-spacing="-0.025cm" fo:font-style="italic" style:font-size-asian="9pt" style:font-style-asian="italic"/>
    </style:style>
    <style:style style:name="T190" style:family="text">
      <style:text-properties fo:color="#231f20" style:font-name="Palatino Linotype" fo:font-size="9pt" fo:letter-spacing="-0.042cm" fo:font-style="italic" style:font-size-asian="9pt" style:font-style-asian="italic"/>
    </style:style>
    <style:style style:name="T191" style:family="text">
      <style:text-properties fo:color="#231f20" style:font-name="Palatino Linotype" fo:font-size="9pt" fo:letter-spacing="-0.004cm" fo:font-style="italic" style:font-size-asian="9pt" style:font-style-asian="italic"/>
    </style:style>
    <style:style style:name="T192" style:family="text">
      <style:text-properties fo:color="#231f20" style:font-name="Palatino Linotype" fo:font-size="9pt" fo:letter-spacing="-0.028cm" fo:font-style="italic" style:font-size-asian="9pt" style:font-style-asian="italic"/>
    </style:style>
    <style:style style:name="T193" style:family="text">
      <style:text-properties fo:color="#231f20" style:font-name="Palatino Linotype" fo:font-size="9pt" fo:letter-spacing="-0.026cm" fo:font-style="italic" style:font-size-asian="9pt" style:font-style-asian="italic"/>
    </style:style>
    <style:style style:name="T194" style:family="text">
      <style:text-properties fo:color="#231f20" style:font-name="Palatino Linotype" fo:font-size="9pt" fo:letter-spacing="-0.018cm" fo:font-style="italic" style:font-size-asian="9pt" style:font-style-asian="italic"/>
    </style:style>
    <style:style style:name="T195" style:family="text">
      <style:text-properties fo:color="#231f20" style:font-name="Palatino Linotype" fo:font-size="9pt" fo:letter-spacing="-0.039cm" fo:font-style="italic" style:font-size-asian="9pt" style:font-style-asian="italic"/>
    </style:style>
    <style:style style:name="T196" style:family="text">
      <style:text-properties fo:color="#231f20" style:font-name="Palatino Linotype" fo:font-size="9pt" fo:letter-spacing="-0.035cm" fo:font-style="italic" style:font-size-asian="9pt" style:font-style-asian="italic"/>
    </style:style>
    <style:style style:name="T197" style:family="text">
      <style:text-properties fo:color="#231f20" style:font-name="Palatino Linotype" fo:font-style="italic" style:font-style-asian="italic" style:text-scale="105%"/>
    </style:style>
    <style:style style:name="T198" style:family="text">
      <style:text-properties fo:color="#231f20" style:font-name="Palatino Linotype" fo:letter-spacing="-0.023cm" fo:font-style="italic" style:font-style-asian="italic" style:text-scale="105%"/>
    </style:style>
    <style:style style:name="T199" style:family="text">
      <style:text-properties fo:color="#231f20" style:font-name="Palatino Linotype" fo:letter-spacing="-0.03cm" fo:font-style="italic" style:font-style-asian="italic" style:text-scale="105%"/>
    </style:style>
    <style:style style:name="T200" style:family="text">
      <style:text-properties fo:color="#231f20" style:font-name="Palatino Linotype" fo:letter-spacing="-0.041cm" fo:font-style="italic" style:font-style-asian="italic" style:text-scale="105%"/>
    </style:style>
    <style:style style:name="T201" style:family="text">
      <style:text-properties fo:color="#231f20" style:font-name="Palatino Linotype" fo:letter-spacing="-0.021cm" fo:font-style="italic" style:font-style-asian="italic" style:text-scale="105%"/>
    </style:style>
    <style:style style:name="T202" style:family="text">
      <style:text-properties fo:color="#231f20" style:font-name="Palatino Linotype" fo:letter-spacing="-0.014cm" fo:font-style="italic" style:font-style-asian="italic" style:text-scale="105%"/>
    </style:style>
    <style:style style:name="T203" style:family="text">
      <style:text-properties fo:color="#231f20" style:font-name="Palatino Linotype" fo:letter-spacing="-0.032cm" fo:font-style="italic" style:font-style-asian="italic" style:text-scale="105%"/>
    </style:style>
    <style:style style:name="T204" style:family="text">
      <style:text-properties fo:color="#231f20" style:font-name="Palatino Linotype" fo:letter-spacing="-0.051cm" fo:font-style="italic" style:font-style-asian="italic" style:text-scale="105%"/>
    </style:style>
    <style:style style:name="T205" style:family="text">
      <style:text-properties fo:color="#231f20" style:font-name="Palatino Linotype" fo:letter-spacing="-0.035cm" fo:font-style="italic" style:font-style-asian="italic" style:text-scale="105%"/>
    </style:style>
    <style:style style:name="T206" style:family="text">
      <style:text-properties fo:color="#231f20" style:font-name="Palatino Linotype" fo:font-size="10pt" fo:font-style="italic" style:font-size-asian="10pt" style:font-style-asian="italic"/>
    </style:style>
    <style:style style:name="T207" style:family="text">
      <style:text-properties fo:color="#231f20" style:font-name="Palatino Linotype" fo:font-size="10pt" fo:letter-spacing="-0.062cm" fo:font-style="italic" style:font-size-asian="10pt" style:font-style-asian="italic"/>
    </style:style>
    <style:style style:name="T208" style:family="text">
      <style:text-properties fo:color="#231f20" style:font-name="Palatino Linotype" fo:font-size="10pt" fo:letter-spacing="-0.005cm" fo:font-style="italic" style:font-size-asian="10pt" style:font-style-asian="italic"/>
    </style:style>
    <style:style style:name="T209" style:family="text">
      <style:text-properties fo:color="#231f20" style:font-name="Palatino Linotype" fo:font-size="10pt" fo:letter-spacing="-0.007cm" fo:font-style="italic" style:font-size-asian="10pt" style:font-style-asian="italic"/>
    </style:style>
    <style:style style:name="T210" style:family="text">
      <style:text-properties fo:color="#231f20" style:font-name="Palatino Linotype" fo:font-size="10pt" fo:letter-spacing="-0.06cm" fo:font-style="italic" style:font-size-asian="10pt" style:font-style-asian="italic"/>
    </style:style>
    <style:style style:name="T211" style:family="text">
      <style:text-properties fo:color="#231f20" style:font-name="Palatino Linotype" fo:font-size="10pt" fo:letter-spacing="-0.011cm" fo:font-style="italic" style:font-size-asian="10pt" style:font-style-asian="italic"/>
    </style:style>
    <style:style style:name="T212" style:family="text">
      <style:text-properties fo:color="#231f20" style:font-name="Palatino Linotype" fo:font-size="10pt" fo:letter-spacing="-0.028cm" fo:font-style="italic" style:font-size-asian="10pt" style:font-style-asian="italic"/>
    </style:style>
    <style:style style:name="T213" style:family="text">
      <style:text-properties fo:color="#231f20" style:font-name="Palatino Linotype" fo:font-size="10pt" fo:letter-spacing="-0.03cm" fo:font-style="italic" style:font-size-asian="10pt" style:font-style-asian="italic"/>
    </style:style>
    <style:style style:name="T214" style:family="text">
      <style:text-properties fo:color="#231f20" style:font-name="Palatino Linotype" fo:font-size="10pt" fo:letter-spacing="-0.042cm" fo:font-style="italic" style:font-size-asian="10pt" style:font-style-asian="italic"/>
    </style:style>
    <style:style style:name="T215" style:family="text">
      <style:text-properties fo:color="#231f20" style:font-name="Palatino Linotype" fo:font-size="10pt" fo:letter-spacing="-0.041cm" fo:font-style="italic" style:font-size-asian="10pt" style:font-style-asian="italic"/>
    </style:style>
    <style:style style:name="T216" style:family="text">
      <style:text-properties fo:color="#231f20" style:font-name="Palatino Linotype" fo:font-size="10pt" fo:letter-spacing="0.058cm" fo:font-style="italic" style:font-size-asian="10pt" style:font-style-asian="italic"/>
    </style:style>
    <style:style style:name="T217" style:family="text">
      <style:text-properties fo:color="#231f20" style:font-name="Palatino Linotype" fo:font-size="10pt" fo:letter-spacing="-0.039cm" fo:font-style="italic" style:font-size-asian="10pt" style:font-style-asian="italic"/>
    </style:style>
    <style:style style:name="T218" style:family="text">
      <style:text-properties fo:color="#231f20" style:font-name="Palatino Linotype" fo:font-size="10pt" fo:letter-spacing="-0.037cm" fo:font-style="italic" style:font-size-asian="10pt" style:font-style-asian="italic"/>
    </style:style>
    <style:style style:name="T219" style:family="text">
      <style:text-properties fo:color="#231f20" style:font-name="Palatino Linotype" fo:font-size="10pt" fo:letter-spacing="-0.009cm" fo:font-style="italic" style:font-size-asian="10pt" style:font-style-asian="italic"/>
    </style:style>
    <style:style style:name="T220" style:family="text">
      <style:text-properties fo:color="#231f20" style:font-name="Palatino Linotype" fo:font-size="10pt" fo:letter-spacing="-0.018cm" fo:font-style="italic" style:font-size-asian="10pt" style:font-style-asian="italic"/>
    </style:style>
    <style:style style:name="T221" style:family="text">
      <style:text-properties fo:color="#231f20" style:font-name="Palatino Linotype" fo:font-size="10pt" fo:letter-spacing="-0.016cm" fo:font-style="italic" style:font-size-asian="10pt" style:font-style-asian="italic"/>
    </style:style>
    <style:style style:name="T222" style:family="text">
      <style:text-properties fo:color="#231f20" style:font-name="Palatino Linotype" fo:font-size="10pt" fo:letter-spacing="-0.044cm" fo:font-style="italic" style:font-size-asian="10pt" style:font-style-asian="italic"/>
    </style:style>
    <style:style style:name="T223" style:family="text">
      <style:text-properties fo:color="#231f20" style:font-name="Palatino Linotype" fo:font-size="10pt" fo:letter-spacing="-0.058cm" fo:font-style="italic" style:font-size-asian="10pt" style:font-style-asian="italic"/>
    </style:style>
    <style:style style:name="T224" style:family="text">
      <style:text-properties fo:color="#231f20" style:font-name="Palatino Linotype" fo:font-size="10pt" fo:letter-spacing="-0.056cm" fo:font-style="italic" style:font-size-asian="10pt" style:font-style-asian="italic"/>
    </style:style>
    <style:style style:name="T225" style:family="text">
      <style:text-properties fo:color="#231f20" style:font-name="Palatino Linotype" fo:font-size="10pt" fo:letter-spacing="-0.046cm" fo:font-style="italic" style:font-size-asian="10pt" style:font-style-asian="italic"/>
    </style:style>
    <style:style style:name="T226" style:family="text">
      <style:text-properties fo:color="#231f20" style:font-name="Palatino Linotype" fo:font-size="10pt" fo:letter-spacing="-0.055cm" fo:font-style="italic" style:font-size-asian="10pt" style:font-style-asian="italic"/>
    </style:style>
    <style:style style:name="T227" style:family="text">
      <style:text-properties fo:color="#231f20" style:font-name="Palatino Linotype" fo:font-size="10pt" fo:letter-spacing="-0.012cm" fo:font-style="italic" style:font-size-asian="10pt" style:font-style-asian="italic"/>
    </style:style>
    <style:style style:name="T228" style:family="text">
      <style:text-properties fo:color="#231f20" style:font-name="Palatino Linotype" fo:letter-spacing="-0.007cm" fo:font-style="italic" style:font-style-asian="italic" style:text-scale="105%"/>
    </style:style>
    <style:style style:name="T229" style:family="text">
      <style:text-properties fo:color="#231f20" style:font-name="Palatino Linotype" fo:letter-spacing="-0.056cm" fo:font-style="italic" style:font-style-asian="italic" style:text-scale="105%"/>
    </style:style>
    <style:style style:name="T230" style:family="text">
      <style:text-properties fo:color="#231f20" style:font-name="Palatino Linotype" fo:letter-spacing="-0.055cm" fo:font-style="italic" style:font-style-asian="italic" style:text-scale="105%"/>
    </style:style>
    <style:style style:name="T231" style:family="text">
      <style:text-properties fo:color="#231f20" style:font-name="Palatino Linotype" fo:letter-spacing="-0.005cm" fo:font-style="italic" style:font-style-asian="italic" style:text-scale="105%"/>
    </style:style>
    <style:style style:name="T232" style:family="text">
      <style:text-properties fo:color="#231f20" style:font-name="Palatino Linotype" fo:letter-spacing="-0.048cm" fo:font-style="italic" style:font-style-asian="italic" style:text-scale="105%"/>
    </style:style>
    <style:style style:name="T233" style:family="text">
      <style:text-properties fo:color="#231f20" style:font-name="Palatino Linotype" fo:letter-spacing="-0.026cm" fo:font-style="italic" style:font-style-asian="italic" style:text-scale="105%"/>
    </style:style>
    <style:style style:name="T234" style:family="text">
      <style:text-properties fo:color="#231f20" style:font-name="Palatino Linotype" fo:letter-spacing="-0.062cm" fo:font-style="italic" style:font-style-asian="italic" style:text-scale="105%"/>
    </style:style>
    <style:style style:name="T235" style:family="text">
      <style:text-properties fo:color="#231f20" fo:letter-spacing="-0.049cm" style:text-scale="105%"/>
    </style:style>
    <style:style style:name="T236" style:family="text">
      <style:text-properties fo:color="#231f20" fo:letter-spacing="-0.048cm" style:text-scale="105%"/>
    </style:style>
    <style:style style:name="T237" style:family="text">
      <style:text-properties fo:color="#231f20" fo:letter-spacing="0.041cm" style:text-scale="105%"/>
    </style:style>
    <style:style style:name="T238" style:family="text">
      <style:text-properties fo:color="#231f20" fo:letter-spacing="-0.06cm" style:text-scale="105%"/>
    </style:style>
    <style:style style:name="T239" style:family="text">
      <style:text-properties fo:color="#231f20" fo:letter-spacing="-0.037cm" style:text-scale="105%"/>
    </style:style>
    <style:style style:name="T240" style:family="text">
      <style:text-properties fo:color="#231f20" fo:letter-spacing="0.005cm" style:text-scale="105%"/>
    </style:style>
    <style:style style:name="T241" style:family="text">
      <style:text-properties fo:color="#231f20" fo:letter-spacing="0.007cm" style:text-scale="105%"/>
    </style:style>
    <style:style style:name="T242" style:family="text">
      <style:text-properties fo:color="#231f20" fo:letter-spacing="0.009cm" style:text-scale="105%"/>
    </style:style>
    <style:style style:name="T243" style:family="text">
      <style:text-properties fo:color="#231f20" fo:letter-spacing="-0.046cm" style:text-scale="105%"/>
    </style:style>
    <style:style style:name="T244" style:family="text">
      <style:text-properties fo:color="#231f20" fo:letter-spacing="-0.065cm" style:text-scale="105%"/>
    </style:style>
    <style:style style:name="T245" style:family="text">
      <style:text-properties fo:color="#231f20" fo:letter-spacing="-0.064cm" style:text-scale="105%"/>
    </style:style>
    <style:style style:name="T246" style:family="text">
      <style:text-properties fo:color="#231f20" style:text-scale="97%"/>
    </style:style>
    <style:style style:name="T247" style:family="text">
      <style:text-properties fo:color="#231f20" style:text-scale="102%"/>
    </style:style>
    <style:style style:name="T248" style:family="text">
      <style:text-properties fo:color="#231f20" fo:letter-spacing="-0.002cm" style:text-scale="105%"/>
    </style:style>
    <style:style style:name="T249" style:family="text">
      <style:text-properties fo:color="#231f20" style:text-scale="106%"/>
    </style:style>
    <style:style style:name="T250" style:family="text">
      <style:text-properties fo:color="#231f20" style:text-scale="98%"/>
    </style:style>
    <style:style style:name="T251" style:family="text">
      <style:text-properties fo:color="#231f20" style:text-scale="93%"/>
    </style:style>
    <style:style style:name="T252" style:family="text">
      <style:text-properties fo:color="#231f20" fo:letter-spacing="0.083cm" style:text-scale="105%"/>
    </style:style>
    <style:style style:name="T253" style:family="text">
      <style:text-properties fo:color="#231f20"/>
    </style:style>
    <style:style style:name="T254" style:family="text">
      <style:text-properties fo:color="#231f20" fo:letter-spacing="-0.021cm" style:text-scale="105%"/>
    </style:style>
    <style:style style:name="T255" style:family="text">
      <style:text-properties fo:color="#231f20" fo:letter-spacing="-0.067cm" style:text-scale="105%"/>
    </style:style>
    <style:style style:name="T256" style:family="text">
      <style:text-properties fo:color="#231f20" fo:letter-spacing="-0.069cm" style:text-scale="105%"/>
    </style:style>
    <style:style style:name="T257" style:family="text">
      <style:text-properties fo:color="#231f20" fo:letter-spacing="0.004cm" style:text-scale="105%"/>
    </style:style>
    <style:style style:name="T258" style:family="text">
      <style:text-properties fo:color="#231f20" fo:font-size="10pt" fo:letter-spacing="-0.004cm" style:font-size-asian="10pt"/>
    </style:style>
    <style:style style:name="T259" style:family="text">
      <style:text-properties fo:color="#231f20" fo:font-size="10pt" fo:letter-spacing="-0.064cm" style:font-size-asian="10pt"/>
    </style:style>
    <style:style style:name="T260" style:family="text">
      <style:text-properties fo:color="#231f20" fo:font-size="10pt" style:font-size-asian="10pt"/>
    </style:style>
    <style:style style:name="T261" style:family="text">
      <style:text-properties fo:color="#231f20" fo:font-size="10pt" fo:letter-spacing="-0.062cm" style:font-size-asian="10pt"/>
    </style:style>
    <style:style style:name="T262" style:family="text">
      <style:text-properties fo:color="#231f20" fo:font-size="10pt" fo:letter-spacing="-0.011cm" style:font-size-asian="10pt"/>
    </style:style>
    <style:style style:name="T263" style:family="text">
      <style:text-properties fo:color="#231f20" fo:font-size="10pt" fo:letter-spacing="-0.005cm" style:font-size-asian="10pt"/>
    </style:style>
    <style:style style:name="T264" style:family="text">
      <style:text-properties fo:color="#231f20" fo:font-size="10pt" fo:letter-spacing="-0.032cm" style:font-size-asian="10pt"/>
    </style:style>
    <style:style style:name="T265" style:family="text">
      <style:text-properties fo:color="#231f20" fo:font-size="10pt" fo:letter-spacing="-0.039cm" style:font-size-asian="10pt"/>
    </style:style>
    <style:style style:name="T266" style:family="text">
      <style:text-properties fo:color="#231f20" fo:font-size="10pt" fo:letter-spacing="-0.037cm" style:font-size-asian="10pt"/>
    </style:style>
    <style:style style:name="T267" style:family="text">
      <style:text-properties fo:color="#231f20" fo:font-size="10pt" fo:letter-spacing="-0.012cm" style:font-size-asian="10pt"/>
    </style:style>
    <style:style style:name="T268" style:family="text">
      <style:text-properties fo:color="#231f20" fo:font-size="10pt" fo:letter-spacing="-0.042cm" style:font-size-asian="10pt"/>
    </style:style>
    <style:style style:name="T269" style:family="text">
      <style:text-properties fo:color="#231f20" fo:font-size="10pt" fo:letter-spacing="-0.009cm" style:font-size-asian="10pt"/>
    </style:style>
    <style:style style:name="T270" style:family="text">
      <style:text-properties fo:color="#231f20" fo:font-size="10pt" fo:letter-spacing="-0.019cm" style:font-size-asian="10pt"/>
    </style:style>
    <style:style style:name="T271" style:family="text">
      <style:text-properties fo:color="#231f20" fo:font-size="10pt" fo:letter-spacing="-0.044cm" style:font-size-asian="10pt"/>
    </style:style>
    <style:style style:name="T272" style:family="text">
      <style:text-properties fo:color="#231f20" fo:font-size="10pt" fo:letter-spacing="-0.041cm" style:font-size-asian="10pt"/>
    </style:style>
    <style:style style:name="T273" style:family="text">
      <style:text-properties fo:color="#231f20" fo:font-size="10pt" fo:letter-spacing="-0.021cm" style:font-size-asian="10pt"/>
    </style:style>
    <style:style style:name="T274" style:family="text">
      <style:text-properties fo:color="#231f20" fo:font-size="10pt" fo:letter-spacing="-0.046cm" style:font-size-asian="10pt"/>
    </style:style>
    <style:style style:name="T275" style:family="text">
      <style:text-properties fo:color="#231f20" fo:font-size="10pt" fo:letter-spacing="-0.051cm" style:font-size-asian="10pt"/>
    </style:style>
    <style:style style:name="T276" style:family="text">
      <style:text-properties fo:color="#231f20" fo:font-size="10pt" fo:letter-spacing="-0.058cm" style:font-size-asian="10pt"/>
    </style:style>
    <style:style style:name="T277" style:family="text">
      <style:text-properties fo:color="#231f20" fo:font-size="10pt" fo:letter-spacing="-0.03cm" style:font-size-asian="10pt"/>
    </style:style>
    <style:style style:name="T278" style:family="text">
      <style:text-properties fo:color="#231f20" fo:font-size="10pt" fo:letter-spacing="-0.007cm" style:font-size-asian="10pt"/>
    </style:style>
    <style:style style:name="T279" style:family="text">
      <style:text-properties fo:color="#231f20" fo:font-size="10pt" fo:letter-spacing="-0.056cm" style:font-size-asian="10pt"/>
    </style:style>
    <style:style style:name="T280" style:family="text">
      <style:text-properties fo:color="#231f20" fo:font-size="10pt" fo:letter-spacing="-0.055cm" style:font-size-asian="10pt"/>
    </style:style>
    <style:style style:name="T281" style:family="text">
      <style:text-properties fo:color="#231f20" fo:font-size="10pt" fo:letter-spacing="-0.018cm" style:font-size-asian="10pt"/>
    </style:style>
    <style:style style:name="T282" style:family="text">
      <style:text-properties fo:font-size="6pt" style:font-size-asian="6pt"/>
    </style:style>
    <style:style style:name="T283" style:family="text">
      <style:text-properties fo:font-size="5pt" style:font-size-asian="5pt"/>
    </style:style>
    <style:style style:name="T284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2"><draw:line text:anchor-type="char" draw:z-index="0" draw:style-name="gr2" draw:text-style-name="P107" svg:x1="2cm" svg:y1="20.077cm" svg:x2="7.001cm" svg:y2="20.077cm"><text:p/></draw:line><draw:frame draw:style-name="fr1" text:anchor-type="char" svg:x="9.349cm" svg:y="0.864cm" svg:width="5.687cm" svg:height="1.305cm" draw:z-index="1"><draw:text-box><text:p text:style-name="P1"><text:span text:style-name="T1">Studia</text:span><text:span text:style-name="T2"> </text:span><text:span text:style-name="T1">z</text:span><text:span text:style-name="T3"> </text:span><text:span text:style-name="T1">Zakresu</text:span><text:span text:style-name="T3"> </text:span><text:span text:style-name="T1">Prawa</text:span><text:span text:style-name="T3"> </text:span><text:span text:style-name="T1">Pracy</text:span><text:span text:style-name="T2"> </text:span><text:span text:style-name="T1">i</text:span><text:span text:style-name="T3"> </text:span><text:span text:style-name="T1">Polityki</text:span><text:span text:style-name="T3"> </text:span><text:span text:style-name="T1">Społecznej</text:span></text:p><text:p text:style-name="P25"><text:span text:style-name="T1">2017, 24, nr 2: 103–115 </text:span><text:span text:style-name="T4">doi:</text:span><text:span text:style-name="T5"> </text:span><text:span text:style-name="T4">10.4467/25444654SPP.17.009.7396</text:span></text:p><text:p text:style-name="P26"><text:a xlink:type="simple" xlink:href="http://www.ejournals.eu/sppips" text:style-name="ListLabel_20_1" text:visited-style-name="ListLabel_20_1"><text:span text:style-name="T4">www.ejournals.eu/sppips</text:span></text:a></text:p></draw:text-box></draw:frame><draw:frame draw:style-name="fr1" text:anchor-type="char" svg:x="1.965cm" svg:y="2.164cm" svg:width="3.625cm" svg:height="0.494cm" draw:z-index="2"><draw:text-box><text:p text:style-name="P2"><text:span text:style-name="T6">Małgorzata Mędrala</text:span></text:p></draw:text-box></draw:frame><draw:frame draw:style-name="fr1" text:anchor-type="char" svg:x="1.965cm" svg:y="2.96cm" svg:width="5.57cm" svg:height="1.746cm" draw:z-index="3"><draw:text-box><text:p text:style-name="P3"><text:span text:style-name="T7">Katedra Prawa Publicznego</text:span></text:p><text:p text:style-name="P27"><text:span text:style-name="T7">Uniwersytet</text:span><text:span text:style-name="T8"> </text:span><text:span text:style-name="T7">Ekonomiczny</text:span><text:span text:style-name="T8"> </text:span><text:span text:style-name="T7">w</text:span><text:span text:style-name="T8"> </text:span><text:span text:style-name="T7">Krakowie</text:span><text:span text:style-name="T13">1 </text:span><text:span text:style-name="T7">Chair of Public</text:span><text:span text:style-name="T9"> </text:span><text:span text:style-name="T7">Law</text:span></text:p><text:p text:style-name="P10"><text:span text:style-name="T7">Economic University in Cracow</text:span></text:p></draw:text-box></draw:frame><draw:frame draw:style-name="fr1" text:anchor-type="char" svg:x="2.187cm" svg:y="6.484cm" svg:width="12.642cm" svg:height="1.235cm" draw:z-index="4"><draw:text-box><text:p text:style-name="P29"><text:span text:style-name="T10">WORKING ABOVE CONTRACTUAL HOURS IN THE CASE</text:span></text:p><text:p text:style-name="P30"><text:span text:style-name="T10">OF PART-TIME EMPLOYEES</text:span></text:p></draw:text-box></draw:frame><draw:frame draw:style-name="fr1" text:anchor-type="char" svg:x="1.965cm" svg:y="8.939cm" svg:width="13.069cm" svg:height="5.209cm" draw:z-index="5"><draw:text-box><text:p text:style-name="P31"><text:span text:style-name="T7">Abstract</text:span></text:p><text:p text:style-name="P32"><text:span text:style-name="T16">The</text:span><text:span text:style-name="T17"> </text:span><text:span text:style-name="T16">aim</text:span><text:span text:style-name="T17"> </text:span><text:span text:style-name="T16">of</text:span><text:span text:style-name="T17"> </text:span><text:span text:style-name="T16">the</text:span><text:span text:style-name="T17"> </text:span><text:span text:style-name="T16">present</text:span><text:span text:style-name="T17"> </text:span><text:span text:style-name="T16">study</text:span><text:span text:style-name="T18"> </text:span><text:span text:style-name="T16">is</text:span><text:span text:style-name="T17"> </text:span><text:span text:style-name="T16">drawing</text:span><text:span text:style-name="T17"> </text:span><text:span text:style-name="T16">attention</text:span><text:span text:style-name="T17"> </text:span><text:span text:style-name="T16">to</text:span><text:span text:style-name="T17"> </text:span><text:span text:style-name="T16">a</text:span><text:span text:style-name="T18"> </text:span><text:span text:style-name="T16">problem</text:span><text:span text:style-name="T17"> </text:span><text:span text:style-name="T16">of</text:span><text:span text:style-name="T17"> </text:span><text:span text:style-name="T16">employees</text:span><text:span text:style-name="T17"> </text:span><text:span text:style-name="T16">who</text:span><text:span text:style-name="T17"> </text:span><text:span text:style-name="T16">are</text:span><text:span text:style-name="T18"> </text:span><text:span text:style-name="T16">employed on</text:span><text:span text:style-name="T19"> </text:span><text:span text:style-name="T16">a</text:span><text:span text:style-name="T17"> </text:span><text:span text:style-name="T16">part-time</text:span><text:span text:style-name="T19"> </text:span><text:span text:style-name="T16">basis</text:span><text:span text:style-name="T17"> </text:span><text:span text:style-name="T16">but</text:span><text:span text:style-name="T19"> </text:span><text:span text:style-name="T16">work</text:span><text:span text:style-name="T17"> </text:span><text:span text:style-name="T16">extra</text:span><text:span text:style-name="T19"> </text:span><text:span text:style-name="T16">hours</text:span><text:span text:style-name="T17"> </text:span><text:span text:style-name="T16">above</text:span><text:span text:style-name="T17"> </text:span><text:span text:style-name="T16">the</text:span><text:span text:style-name="T19"> </text:span><text:span text:style-name="T16">hours</text:span><text:span text:style-name="T17"> </text:span><text:span text:style-name="T16">set</text:span><text:span text:style-name="T19"> </text:span><text:span text:style-name="T16">out</text:span><text:span text:style-name="T17"> </text:span><text:span text:style-name="T16">in</text:span><text:span text:style-name="T19"> </text:span><text:span text:style-name="T16">their</text:span><text:span text:style-name="T17"> </text:span><text:span text:style-name="T16">employment</text:span><text:span text:style-name="T17"> </text:span><text:span text:style-name="T16">contracts but</text:span><text:span text:style-name="T17"> </text:span><text:span text:style-name="T16">still</text:span><text:span text:style-name="T17"> </text:span><text:span text:style-name="T16">below</text:span><text:span text:style-name="T17"> </text:span><text:span text:style-name="T16">the</text:span><text:span text:style-name="T17"> </text:span><text:span text:style-name="T16">statutory</text:span><text:span text:style-name="T17"> </text:span><text:span text:style-name="T16">working</text:span><text:span text:style-name="T18"> </text:span><text:span text:style-name="T16">time</text:span><text:span text:style-name="T17"> </text:span><text:span text:style-name="T16">norm</text:span><text:span text:style-name="T17"> </text:span><text:span text:style-name="T16">(further</text:span><text:span text:style-name="T17"> </text:span><text:span text:style-name="T16">herein</text:span><text:span text:style-name="T17"> </text:span><text:span text:style-name="T20">“contractual</text:span><text:span text:style-name="T18"> </text:span><text:span text:style-name="T16">extra</text:span><text:span text:style-name="T17"> </text:span><text:span text:style-name="T20">time”</text:span><text:span text:style-name="T17"> </text:span><text:span text:style-name="T16">or</text:span><text:span text:style-name="T17"> </text:span><text:span text:style-name="T21">“con- </text:span><text:span text:style-name="T16">tractual</text:span><text:span text:style-name="T22"> </text:span><text:span text:style-name="T16">extra</text:span><text:span text:style-name="T24"> </text:span><text:span text:style-name="T16">hours”).</text:span><text:span text:style-name="T24"> </text:span><text:span text:style-name="T16">The</text:span><text:span text:style-name="T24"> </text:span><text:span text:style-name="T16">author</text:span><text:span text:style-name="T24"> </text:span><text:span text:style-name="T16">analyzes</text:span><text:span text:style-name="T24"> </text:span><text:span text:style-name="T16">three</text:span><text:span text:style-name="T24"> </text:span><text:span text:style-name="T16">problematic</text:span><text:span text:style-name="T24"> </text:span><text:span text:style-name="T16">issues</text:span><text:span text:style-name="T24"> </text:span><text:span text:style-name="T16">in</text:span><text:span text:style-name="T24"> </text:span><text:span text:style-name="T16">the</text:span><text:span text:style-name="T24"> </text:span><text:span text:style-name="T16">present</text:span><text:span text:style-name="T24"> </text:span><text:span text:style-name="T16">legal</text:span><text:span text:style-name="T24"> </text:span><text:span text:style-name="T16">state:</text:span><text:span text:style-name="T24"> </text:span><text:span text:style-name="T16">the part-time</text:span><text:span text:style-name="T24"> </text:span><text:span text:style-name="T20">employees’</text:span><text:span text:style-name="T24"> </text:span><text:span text:style-name="T16">duty</text:span><text:span text:style-name="T24"> </text:span><text:span text:style-name="T16">to</text:span><text:span text:style-name="T24"> </text:span><text:span text:style-name="T16">work</text:span><text:span text:style-name="T24"> </text:span><text:span text:style-name="T16">extra</text:span><text:span text:style-name="T26"> </text:span><text:span text:style-name="T16">hours,</text:span><text:span text:style-name="T24"> </text:span><text:span text:style-name="T16">setting</text:span><text:span text:style-name="T24"> </text:span><text:span text:style-name="T16">a</text:span><text:span text:style-name="T26"> </text:span><text:span text:style-name="T16">contractual</text:span><text:span text:style-name="T24"> </text:span><text:span text:style-name="T16">maximum</text:span><text:span text:style-name="T24"> </text:span><text:span text:style-name="T16">of</text:span><text:span text:style-name="T24"> </text:span><text:span text:style-name="T16">additional</text:span><text:span text:style-name="T26"> </text:span><text:span text:style-name="T16">pay for</text:span><text:span text:style-name="T27"> </text:span><text:span text:style-name="T16">part-time</text:span><text:span text:style-name="T28"> </text:span><text:span text:style-name="T16">employees</text:span><text:span text:style-name="T28"> </text:span><text:span text:style-name="T16">working</text:span><text:span text:style-name="T27"> </text:span><text:span text:style-name="T16">extra</text:span><text:span text:style-name="T28"> </text:span><text:span text:style-name="T16">hours,</text:span><text:span text:style-name="T28"> </text:span><text:span text:style-name="T16">and</text:span><text:span text:style-name="T28"> </text:span><text:span text:style-name="T16">sanctions</text:span><text:span text:style-name="T27"> </text:span><text:span text:style-name="T16">relating</text:span><text:span text:style-name="T28"> </text:span><text:span text:style-name="T16">to</text:span><text:span text:style-name="T28"> </text:span><text:span text:style-name="T16">the</text:span><text:span text:style-name="T27"> </text:span><text:span text:style-name="T16">failure</text:span><text:span text:style-name="T28"> </text:span><text:span text:style-name="T16">of</text:span><text:span text:style-name="T28"> </text:span><text:span text:style-name="T16">the</text:span><text:span text:style-name="T28"> </text:span><text:span text:style-name="T16">parties</text:span><text:span text:style-name="T27"> </text:span><text:span text:style-name="T16">to </text:span><text:span text:style-name="T15">an</text:span><text:span text:style-name="T23"> </text:span><text:span text:style-name="T15">employment</text:span><text:span text:style-name="T25"> </text:span><text:span text:style-name="T15">agreement</text:span><text:span text:style-name="T25"> </text:span><text:span text:style-name="T15">to</text:span><text:span text:style-name="T23"> </text:span><text:span text:style-name="T15">specify</text:span><text:span text:style-name="T25"> </text:span><text:span text:style-name="T15">the</text:span><text:span text:style-name="T25"> </text:span><text:span text:style-name="T15">extra</text:span><text:span text:style-name="T23"> </text:span><text:span text:style-name="T15">hours</text:span><text:span text:style-name="T25"> </text:span><text:span text:style-name="T15">paid</text:span><text:span text:style-name="T25"> </text:span><text:span text:style-name="T15">like</text:span><text:span text:style-name="T23"> </text:span><text:span text:style-name="T15">for</text:span><text:span text:style-name="T25"> </text:span><text:span text:style-name="T15">statutory</text:span><text:span text:style-name="T25"> </text:span><text:span text:style-name="T15">overtime.</text:span></text:p><text:p text:style-name="P33"><text:span text:style-name="T60">Słowa</text:span><text:span text:style-name="T61"> </text:span><text:span text:style-name="T63">kluczowe:</text:span><text:span text:style-name="T64"> </text:span><text:span text:style-name="T29">pracownik</text:span><text:span text:style-name="T31"> </text:span><text:span text:style-name="T29">niepełnoetatowy,</text:span><text:span text:style-name="T31"> </text:span><text:span text:style-name="T32">godziny</text:span><text:span text:style-name="T33"> </text:span><text:span text:style-name="T32">nadliczbowe,</text:span><text:span text:style-name="T31"> </text:span><text:span text:style-name="T32">godziny</text:span><text:span text:style-name="T31"> </text:span><text:span text:style-name="T32">nadliczbowe</text:span><text:span text:style-name="T31"> </text:span><text:span text:style-name="T32">ponad</text:span><text:span text:style-name="T31"> </text:span><text:span text:style-name="T29">określony </text:span><text:span text:style-name="T34">w umowie wymiar czasu</text:span><text:span text:style-name="T37"> </text:span><text:span text:style-name="T34">pracy</text:span></text:p><text:p text:style-name="P12"><text:span text:style-name="T62">Key words: </text:span><text:span text:style-name="T34">part-time employee, overtime hours, contractual extra hours</text:span></text:p></draw:text-box></draw:frame><draw:frame draw:style-name="fr1" text:anchor-type="char" svg:x="1.965cm" svg:y="15.24cm" svg:width="3.216cm" svg:height="0.529cm" draw:z-index="6"><draw:text-box><text:p text:style-name="P4"><text:span text:style-name="T11">General remarks</text:span></text:p></draw:text-box></draw:frame><draw:frame draw:style-name="fr1" text:anchor-type="char" svg:x="1.963cm" svg:y="16.14cm" svg:width="13.07cm" svg:height="3.38cm" draw:z-index="7"><draw:text-box><text:p text:style-name="P66"><text:span text:style-name="T43">The</text:span><text:span text:style-name="T44"> </text:span><text:span text:style-name="T43">current</text:span><text:span text:style-name="T45"> </text:span><text:span text:style-name="T43">works</text:span><text:span text:style-name="T45"> </text:span><text:span text:style-name="T43">of</text:span><text:span text:style-name="T45"> </text:span><text:span text:style-name="T43">the</text:span><text:span text:style-name="T45"> </text:span><text:span text:style-name="T43">Labour</text:span><text:span text:style-name="T45"> </text:span><text:span text:style-name="T43">Law</text:span><text:span text:style-name="T45"> </text:span><text:span text:style-name="T43">Codification</text:span><text:span text:style-name="T46"> </text:span><text:span text:style-name="T43">Committee</text:span><text:span text:style-name="T46"> </text:span><text:span text:style-name="T43">constitute</text:span><text:span text:style-name="T45"> </text:span><text:span text:style-name="T43">an</text:span><text:span text:style-name="T46"> </text:span><text:span text:style-name="T43">excellent </text:span><text:span text:style-name="T14">opportunity</text:span><text:span text:style-name="T47"> </text:span><text:span text:style-name="T14">to</text:span><text:span text:style-name="T48"> </text:span><text:span text:style-name="T14">review</text:span><text:span text:style-name="T48"> </text:span><text:span text:style-name="T14">some</text:span><text:span text:style-name="T47"> </text:span><text:span text:style-name="T14">of</text:span><text:span text:style-name="T48"> </text:span><text:span text:style-name="T14">the</text:span><text:span text:style-name="T48"> </text:span><text:span text:style-name="T14">legal</text:span><text:span text:style-name="T47"> </text:span><text:span text:style-name="T14">solutions</text:span><text:span text:style-name="T48"> </text:span><text:span text:style-name="T14">in</text:span><text:span text:style-name="T48"> </text:span><text:span text:style-name="T14">the</text:span><text:span text:style-name="T48"> </text:span><text:span text:style-name="T14">Polish</text:span><text:span text:style-name="T47"> </text:span><text:span text:style-name="T14">labour</text:span><text:span text:style-name="T48"> </text:span><text:span text:style-name="T14">code</text:span><text:span text:style-name="T48"> </text:span><text:span text:style-name="T14">that</text:span><text:span text:style-name="T47"> </text:span><text:span text:style-name="T14">stir </text:span><text:span text:style-name="T43">doubt</text:span><text:span text:style-name="T49"> </text:span><text:span text:style-name="T43">from</text:span><text:span text:style-name="T50"> </text:span><text:span text:style-name="T43">their</text:span><text:span text:style-name="T49"> </text:span><text:span text:style-name="T43">axiological</text:span><text:span text:style-name="T50"> </text:span><text:span text:style-name="T43">and</text:span><text:span text:style-name="T49"> </text:span><text:span text:style-name="T43">practical</text:span><text:span text:style-name="T50"> </text:span><text:span text:style-name="T43">standpoints.</text:span><text:span text:style-name="T49"> </text:span><text:span text:style-name="T43">Such</text:span><text:span text:style-name="T50"> </text:span><text:span text:style-name="T43">regulations</text:span><text:span text:style-name="T49"> </text:span><text:span text:style-name="T43">include</text:span><text:span text:style-name="T50"> </text:span><text:span text:style-name="T43">Polish </text:span><text:span text:style-name="T51">provisions</text:span><text:span text:style-name="T49"> </text:span><text:span text:style-name="T52">of</text:span><text:span text:style-name="T50"> </text:span><text:span text:style-name="T52">law</text:span><text:span text:style-name="T49"> </text:span><text:span text:style-name="T52">concerning</text:span><text:span text:style-name="T50"> </text:span><text:span text:style-name="T51">employees</text:span><text:span text:style-name="T49"> </text:span><text:span text:style-name="T43">who</text:span><text:span text:style-name="T50"> </text:span><text:span text:style-name="T52">are</text:span><text:span text:style-name="T50"> </text:span><text:span text:style-name="T51">employed</text:span><text:span text:style-name="T49"> </text:span><text:span text:style-name="T52">on</text:span><text:span text:style-name="T50"> </text:span><text:span text:style-name="T43">a</text:span><text:span text:style-name="T49"> </text:span><text:span text:style-name="T43">part-time</text:span><text:span text:style-name="T50"> </text:span><text:span text:style-name="T43">basis</text:span><text:span text:style-name="T50"> </text:span><text:span text:style-name="T51">but</text:span><text:span text:style-name="T49"> </text:span><text:span text:style-name="T51">work </text:span><text:span text:style-name="T43">extra</text:span><text:span text:style-name="T53"> </text:span><text:span text:style-name="T43">hours</text:span><text:span text:style-name="T53"> </text:span><text:span text:style-name="T43">above</text:span><text:span text:style-name="T54"> </text:span><text:span text:style-name="T43">the</text:span><text:span text:style-name="T53"> </text:span><text:span text:style-name="T43">hours</text:span><text:span text:style-name="T53"> </text:span><text:span text:style-name="T43">set</text:span><text:span text:style-name="T54"> </text:span><text:span text:style-name="T43">out</text:span><text:span text:style-name="T53"> </text:span><text:span text:style-name="T43">in</text:span><text:span text:style-name="T53"> </text:span><text:span text:style-name="T43">their</text:span><text:span text:style-name="T54"> </text:span><text:span text:style-name="T43">employment</text:span><text:span text:style-name="T53"> </text:span><text:span text:style-name="T43">contracts</text:span><text:span text:style-name="T53"> </text:span><text:span text:style-name="T43">but</text:span><text:span text:style-name="T54"> </text:span><text:span text:style-name="T43">still</text:span><text:span text:style-name="T53"> </text:span><text:span text:style-name="T43">below</text:span><text:span text:style-name="T53"> </text:span><text:span text:style-name="T43">the statutory working time norm (further herein </text:span><text:span text:style-name="T52">“contractual </text:span><text:span text:style-name="T43">extra </text:span><text:span text:style-name="T52">time” </text:span><text:span text:style-name="T43">or</text:span><text:span text:style-name="T56"> </text:span><text:span text:style-name="T52">“contractual </text:span><text:span text:style-name="T14">extra</text:span><text:span text:style-name="T57"> </text:span><text:span text:style-name="T14">hours”).</text:span><text:span text:style-name="T55"> </text:span><text:span text:style-name="T14">In</text:span><text:span text:style-name="T57"> </text:span><text:span text:style-name="T14">this</text:span><text:span text:style-name="T55"> </text:span><text:span text:style-name="T14">context,</text:span><text:span text:style-name="T57"> </text:span><text:span text:style-name="T14">against</text:span><text:span text:style-name="T55"> </text:span><text:span text:style-name="T14">the</text:span><text:span text:style-name="T57"> </text:span><text:span text:style-name="T14">background</text:span><text:span text:style-name="T55"> </text:span><text:span text:style-name="T14">of</text:span><text:span text:style-name="T57"> </text:span><text:span text:style-name="T14">judicial</text:span><text:span text:style-name="T55"> </text:span><text:span text:style-name="T14">decisions,</text:span><text:span text:style-name="T57"> </text:span><text:span text:style-name="T14">I</text:span><text:span text:style-name="T55"> </text:span><text:span text:style-name="T14">notice</text:span></text:p></draw:text-box></draw:frame><draw:frame draw:style-name="fr1" text:anchor-type="char" svg:x="2.464cm" svg:y="20.235cm" svg:width="0.159cm" svg:height="0.319cm" draw:z-index="8"><draw:text-box><text:p text:style-name="P13"><text:span text:style-name="T58">1</text:span></text:p></draw:text-box></draw:frame><draw:frame draw:style-name="fr1" text:anchor-type="char" svg:x="2.713cm" svg:y="20.209cm" svg:width="12.324cm" svg:height="0.499cm" draw:z-index="9"><draw:text-box><text:p text:style-name="P14"><text:span text:style-name="T35">Publikacja została dofinansowana ze środków Uniwersytetu Ekonomicznego w Krakowie na ba-</text:span></text:p></draw:text-box></draw:frame><draw:frame draw:style-name="fr1" text:anchor-type="char" svg:x="1.965cm" svg:y="20.59cm" svg:width="13.069cm" svg:height="0.499cm" draw:z-index="10"><draw:text-box><text:p text:style-name="P14"><text:span text:style-name="T35">dania</text:span><text:span text:style-name="T38"> </text:span><text:span text:style-name="T35">dla</text:span><text:span text:style-name="T38"> </text:span><text:span text:style-name="T35">młodych</text:span><text:span text:style-name="T39"> </text:span><text:span text:style-name="T35">naukowców</text:span><text:span text:style-name="T38"> </text:span><text:span text:style-name="T35">i</text:span><text:span text:style-name="T38"> </text:span><text:span text:style-name="T35">uczestników</text:span><text:span text:style-name="T39"> </text:span><text:span text:style-name="T35">studiów</text:span><text:span text:style-name="T38"> </text:span><text:span text:style-name="T35">doktoranckich</text:span><text:span text:style-name="T39"> </text:span><text:span text:style-name="T35">(The</text:span><text:span text:style-name="T38"> </text:span><text:span text:style-name="T35">publication</text:span><text:span text:style-name="T38"> </text:span><text:span text:style-name="T35">was</text:span><text:span text:style-name="T39"> </text:span><text:span text:style-name="T35">financed</text:span><text:span text:style-name="T38"> </text:span><text:span text:style-name="T35">by</text:span></text:p></draw:text-box></draw:frame><draw:frame draw:style-name="fr1" text:anchor-type="char" svg:x="1.965cm" svg:y="20.971cm" svg:width="13.074cm" svg:height="0.88cm" draw:z-index="11"><draw:text-box><text:p text:style-name="P35"><text:span text:style-name="T36">funds</text:span><text:span text:style-name="T40"> </text:span><text:span text:style-name="T36">of</text:span><text:span text:style-name="T41"> </text:span><text:span text:style-name="T36">the</text:span><text:span text:style-name="T30"> </text:span><text:span text:style-name="T36">Economic</text:span><text:span text:style-name="T40"> </text:span><text:span text:style-name="T36">University</text:span><text:span text:style-name="T41"> </text:span><text:span text:style-name="T36">in</text:span><text:span text:style-name="T40"> </text:span><text:span text:style-name="T36">Cracow</text:span><text:span text:style-name="T41"> </text:span><text:span text:style-name="T36">for</text:span><text:span text:style-name="T40"> </text:span><text:span text:style-name="T36">scientific</text:span><text:span text:style-name="T41"> </text:span><text:span text:style-name="T36">researches</text:span><text:span text:style-name="T41"> </text:span><text:span text:style-name="T36">to</text:span><text:span text:style-name="T40"> </text:span><text:span text:style-name="T36">the</text:span><text:span text:style-name="T41"> </text:span><text:span text:style-name="T36">young</text:span><text:span text:style-name="T40"> </text:span><text:span text:style-name="T36">scholars</text:span><text:span text:style-name="T41"> </text:span><text:span text:style-name="T36">and</text:span><text:span text:style-name="T40"> </text:span><text:span text:style-name="T36">partic- </text:span><text:span text:style-name="T34">ipants of PhD</text:span><text:span text:style-name="T42"> </text:span><text:span text:style-name="T34">studies).</text:span></text:p></draw:text-box></draw:frame><draw:frame draw:style-name="fr1" text:anchor-type="char" svg:x="14.965cm" svg:y="22.405cm" svg:width="0.552cm" svg:height="0.467cm" draw:z-index="12"><draw:text-box><text:p text:style-name="P5"><text:span text:style-name="T12">103</text:span></text:p></draw:text-box></draw:frame><draw:frame draw:style-name="fr1" text:anchor-type="char" svg:x="2cm" svg:y="19.689cm" svg:width="5.001cm" svg:height="0.423cm" draw:z-index="13"><draw:text-box><text:p text:style-name="P69"/></draw:text-box></draw:frame></text:p>
      </text:section>
      <text:p text:style-name="P53"><draw:line text:anchor-type="char" draw:z-index="14" draw:style-name="gr1" draw:text-style-name="P107" svg:x1="2cm" svg:y1="1.404cm" svg:x2="15cm" svg:y2="1.404cm"><text:p/></draw:line><draw:line text:anchor-type="char" draw:z-index="15" draw:style-name="gr1" draw:text-style-name="P107" svg:x1="2cm" svg:y1="19.696cm" svg:x2="7.001cm" svg:y2="19.696cm"><text:p/></draw:line><draw:frame draw:style-name="fr1" text:anchor-type="char" svg:x="1.965cm" svg:y="0.965cm" svg:width="2.736cm" svg:height="0.388cm" draw:z-index="16"><draw:text-box><text:p text:style-name="P6"><text:span text:style-name="T66">Małgorzata Mędrala</text:span></text:p></draw:text-box></draw:frame><draw:frame draw:style-name="fr1" text:anchor-type="char" svg:x="1.965cm" svg:y="2.17cm" svg:width="13.076cm" svg:height="13.624cm" draw:z-index="17"><draw:text-box><text:p text:style-name="P70"><text:span text:style-name="T73">three</text:span><text:span text:style-name="T74"> </text:span><text:span text:style-name="T73">problematic</text:span><text:span text:style-name="T75"> </text:span><text:span text:style-name="T73">issues</text:span><text:span text:style-name="T74"> </text:span><text:span text:style-name="T73">in</text:span><text:span text:style-name="T75"> </text:span><text:span text:style-name="T73">the</text:span><text:span text:style-name="T74"> </text:span><text:span text:style-name="T76">present</text:span><text:span text:style-name="T75"> </text:span><text:span text:style-name="T73">legal</text:span><text:span text:style-name="T74"> </text:span><text:span text:style-name="T73">state:</text:span><text:span text:style-name="T75"> </text:span><text:span text:style-name="T73">the</text:span><text:span text:style-name="T74"> </text:span><text:span text:style-name="T73">part-time</text:span><text:span text:style-name="T75"> </text:span><text:span text:style-name="T78">employees’</text:span><text:span text:style-name="T74"> </text:span><text:span text:style-name="T76">duty</text:span><text:span text:style-name="T75"> </text:span><text:span text:style-name="T73">to</text:span><text:span text:style-name="T74"> </text:span><text:span text:style-name="T76">work </text:span><text:span text:style-name="T73">extra</text:span><text:span text:style-name="T80"> </text:span><text:span text:style-name="T73">hours,</text:span><text:span text:style-name="T81"> </text:span><text:span text:style-name="T73">setting</text:span><text:span text:style-name="T80"> </text:span><text:span text:style-name="T73">a</text:span><text:span text:style-name="T81"> </text:span><text:span text:style-name="T73">contractual</text:span><text:span text:style-name="T81"> </text:span><text:span text:style-name="T73">maximum</text:span><text:span text:style-name="T80"> </text:span><text:span text:style-name="T73">of</text:span><text:span text:style-name="T81"> </text:span><text:span text:style-name="T73">additional</text:span><text:span text:style-name="T80"> </text:span><text:span text:style-name="T73">pay</text:span><text:span text:style-name="T81"> </text:span><text:span text:style-name="T73">for</text:span><text:span text:style-name="T81"> </text:span><text:span text:style-name="T73">part-time</text:span><text:span text:style-name="T80"> </text:span><text:span text:style-name="T73">employees </text:span><text:span text:style-name="T76">working</text:span><text:span text:style-name="T82"> </text:span><text:span text:style-name="T73">extra</text:span><text:span text:style-name="T83"> </text:span><text:span text:style-name="T76">hours,</text:span><text:span text:style-name="T83"> </text:span><text:span text:style-name="T76">and</text:span><text:span text:style-name="T83"> </text:span><text:span text:style-name="T76">sanctions</text:span><text:span text:style-name="T83"> </text:span><text:span text:style-name="T76">relating</text:span><text:span text:style-name="T82"> </text:span><text:span text:style-name="T73">to</text:span><text:span text:style-name="T82"> </text:span><text:span text:style-name="T73">the</text:span><text:span text:style-name="T83"> </text:span><text:span text:style-name="T76">failure</text:span><text:span text:style-name="T83"> </text:span><text:span text:style-name="T76">of</text:span><text:span text:style-name="T82"> </text:span><text:span text:style-name="T73">the</text:span><text:span text:style-name="T82"> </text:span><text:span text:style-name="T73">parties</text:span><text:span text:style-name="T83"> </text:span><text:span text:style-name="T73">to</text:span><text:span text:style-name="T82"> </text:span><text:span text:style-name="T73">an</text:span><text:span text:style-name="T82"> </text:span><text:span text:style-name="T78">employment </text:span><text:span text:style-name="T73">agreement</text:span><text:span text:style-name="T84"> </text:span><text:span text:style-name="T73">to</text:span><text:span text:style-name="T85"> </text:span><text:span text:style-name="T73">specify</text:span><text:span text:style-name="T84"> </text:span><text:span text:style-name="T73">the</text:span><text:span text:style-name="T85"> </text:span><text:span text:style-name="T73">extra</text:span><text:span text:style-name="T84"> </text:span><text:span text:style-name="T73">hours</text:span><text:span text:style-name="T86"> </text:span><text:span text:style-name="T73">paid</text:span><text:span text:style-name="T84"> </text:span><text:span text:style-name="T73">like</text:span><text:span text:style-name="T85"> </text:span><text:span text:style-name="T73">for</text:span><text:span text:style-name="T84"> </text:span><text:span text:style-name="T73">statutory</text:span><text:span text:style-name="T85"> </text:span><text:span text:style-name="T73">overtime.</text:span></text:p><text:p text:style-name="P71"><text:span text:style-name="T88">It</text:span><text:span text:style-name="T84"> </text:span><text:span text:style-name="T73">is</text:span><text:span text:style-name="T84"> </text:span><text:span text:style-name="T73">worth</text:span><text:span text:style-name="T84"> </text:span><text:span text:style-name="T73">starting</text:span><text:span text:style-name="T84"> </text:span><text:span text:style-name="T73">our</text:span><text:span text:style-name="T84"> </text:span><text:span text:style-name="T73">considerations</text:span><text:span text:style-name="T84"> </text:span><text:span text:style-name="T73">with</text:span><text:span text:style-name="T84"> </text:span><text:span text:style-name="T73">a</text:span><text:span text:style-name="T84"> </text:span><text:span text:style-name="T73">discussion</text:span><text:span text:style-name="T85"> </text:span><text:span text:style-name="T73">of</text:span><text:span text:style-name="T84"> </text:span><text:span text:style-name="T73">the</text:span><text:span text:style-name="T84"> </text:span><text:span text:style-name="T73">underlying</text:span><text:span text:style-name="T84"> </text:span><text:span text:style-name="T73">purpose and</text:span><text:span text:style-name="T84"> </text:span><text:span text:style-name="T73">nature</text:span><text:span text:style-name="T84"> </text:span><text:span text:style-name="T73">of</text:span><text:span text:style-name="T84"> </text:span><text:span text:style-name="T73">part-time</text:span><text:span text:style-name="T84"> </text:span><text:span text:style-name="T73">employment.</text:span><text:span text:style-name="T85"> </text:span><text:span text:style-name="T73">Part-time</text:span><text:span text:style-name="T84"> </text:span><text:span text:style-name="T73">employment</text:span><text:span text:style-name="T84"> </text:span><text:span text:style-name="T73">is</text:span><text:span text:style-name="T84"> </text:span><text:span text:style-name="T73">atypical</text:span><text:span text:style-name="T85"> </text:span><text:span text:style-name="T73">employment. </text:span><text:span text:style-name="T88">It</text:span><text:span text:style-name="T85"> </text:span><text:span text:style-name="T73">is</text:span><text:span text:style-name="T85"> </text:span><text:span text:style-name="T73">full-time</text:span><text:span text:style-name="T85"> </text:span><text:span text:style-name="T73">employment</text:span><text:span text:style-name="T85"> </text:span><text:span text:style-name="T73">that</text:span><text:span text:style-name="T85"> </text:span><text:span text:style-name="T73">should</text:span><text:span text:style-name="T85"> </text:span><text:span text:style-name="T73">constitute</text:span><text:span text:style-name="T85"> </text:span><text:span text:style-name="T73">the</text:span><text:span text:style-name="T86"> </text:span><text:span text:style-name="T73">rule.</text:span><text:span text:style-name="T85"> </text:span><text:span text:style-name="T76">Frequently,</text:span><text:span text:style-name="T85"> </text:span><text:span text:style-name="T73">the</text:span><text:span text:style-name="T85"> </text:span><text:span text:style-name="T73">decision</text:span><text:span text:style-name="T85"> </text:span><text:span text:style-name="T73">on part-time</text:span><text:span text:style-name="T89"> </text:span><text:span text:style-name="T73">employment</text:span><text:span text:style-name="T74"> </text:span><text:span text:style-name="T73">arises</text:span><text:span text:style-name="T74"> </text:span><text:span text:style-name="T73">out</text:span><text:span text:style-name="T74"> </text:span><text:span text:style-name="T73">of</text:span><text:span text:style-name="T89"> </text:span><text:span text:style-name="T73">the</text:span><text:span text:style-name="T74"> </text:span><text:span text:style-name="T73">parties’</text:span><text:span text:style-name="T74"> </text:span><text:span text:style-name="T73">willingness</text:span><text:span text:style-name="T74"> </text:span><text:span text:style-name="T73">behind</text:span><text:span text:style-name="T74"> </text:span><text:span text:style-name="T73">which</text:span><text:span text:style-name="T89"> </text:span><text:span text:style-name="T73">stand</text:span><text:span text:style-name="T74"> </text:span><text:span text:style-name="T73">various social,</text:span><text:span text:style-name="T74"> </text:span><text:span text:style-name="T78">family,</text:span><text:span text:style-name="T75"> </text:span><text:span text:style-name="T90">and</text:span><text:span text:style-name="T74"> </text:span><text:span text:style-name="T73">other</text:span><text:span text:style-name="T75"> </text:span><text:span text:style-name="T73">considerations</text:span><text:span text:style-name="T75"> </text:span><text:span text:style-name="T76">attributable</text:span><text:span text:style-name="T74"> </text:span><text:span text:style-name="T73">to</text:span><text:span text:style-name="T75"> </text:span><text:span text:style-name="T73">the</text:span><text:span text:style-name="T74"> </text:span><text:span text:style-name="T76">employee,</text:span><text:span text:style-name="T75"> </text:span><text:span text:style-name="T73">like</text:span><text:span text:style-name="T75"> </text:span><text:span text:style-name="T73">their</text:span><text:span text:style-name="T74"> </text:span><text:span text:style-name="T76">providing </text:span><text:span text:style-name="T73">childcare, studying, or additional activities after work. </text:span><text:span text:style-name="T88">At </text:span><text:span text:style-name="T73">times, the reason for such a</text:span><text:span text:style-name="T91"> </text:span><text:span text:style-name="T73">choice</text:span><text:span text:style-name="T92"> </text:span><text:span text:style-name="T73">is</text:span><text:span text:style-name="T91"> </text:span><text:span text:style-name="T73">just</text:span><text:span text:style-name="T92"> </text:span><text:span text:style-name="T73">lack</text:span><text:span text:style-name="T91"> </text:span><text:span text:style-name="T73">of</text:span><text:span text:style-name="T92"> </text:span><text:span text:style-name="T73">the</text:span><text:span text:style-name="T91"> </text:span><text:span text:style-name="T73">need</text:span><text:span text:style-name="T92"> </text:span><text:span text:style-name="T73">to</text:span><text:span text:style-name="T91"> </text:span><text:span text:style-name="T73">work</text:span><text:span text:style-name="T92"> </text:span><text:span text:style-name="T73">in</text:span><text:span text:style-name="T91"> </text:span><text:span text:style-name="T73">a</text:span><text:span text:style-name="T92"> </text:span><text:span text:style-name="T73">longer</text:span><text:span text:style-name="T91"> </text:span><text:span text:style-name="T73">working</text:span><text:span text:style-name="T92"> </text:span><text:span text:style-name="T73">time.</text:span><text:span text:style-name="T91"> </text:span><text:span text:style-name="T73">In</text:span><text:span text:style-name="T92"> </text:span><text:span text:style-name="T73">such</text:span><text:span text:style-name="T91"> </text:span><text:span text:style-name="T73">a</text:span><text:span text:style-name="T92"> </text:span><text:span text:style-name="T73">case,</text:span><text:span text:style-name="T91"> </text:span><text:span text:style-name="T73">the employee</text:span><text:span text:style-name="T93"> </text:span><text:span text:style-name="T73">does</text:span><text:span text:style-name="T93"> </text:span><text:span text:style-name="T73">have</text:span><text:span text:style-name="T94"> </text:span><text:span text:style-name="T73">a</text:span><text:span text:style-name="T93"> </text:span><text:span text:style-name="T73">right</text:span><text:span text:style-name="T94"> </text:span><text:span text:style-name="T73">to</text:span><text:span text:style-name="T93"> </text:span><text:span text:style-name="T73">use</text:span><text:span text:style-name="T93"> </text:span><text:span text:style-name="T73">their</text:span><text:span text:style-name="T94"> </text:span><text:span text:style-name="T73">remaining</text:span><text:span text:style-name="T93"> </text:span><text:span text:style-name="T73">free</text:span><text:span text:style-name="T94"> </text:span><text:span text:style-name="T73">time</text:span><text:span text:style-name="T93"> </text:span><text:span text:style-name="T73">in</text:span><text:span text:style-name="T94"> </text:span><text:span text:style-name="T73">another</text:span><text:span text:style-name="T93"> </text:span><text:span text:style-name="T88">way,</text:span><text:span text:style-name="T93"> </text:span><text:span text:style-name="T73">especially for</text:span><text:span text:style-name="T95"> </text:span><text:span text:style-name="T73">some</text:span><text:span text:style-name="T95"> </text:span><text:span text:style-name="T73">extra</text:span><text:span text:style-name="T95"> </text:span><text:span text:style-name="T73">work.</text:span><text:span text:style-name="T95"> </text:span><text:span text:style-name="T78">However,</text:span><text:span text:style-name="T95"> </text:span><text:span text:style-name="T73">typical</text:span><text:span text:style-name="T96"> </text:span><text:span text:style-name="T73">employment</text:span><text:span text:style-name="T95"> </text:span><text:span text:style-name="T73">should</text:span><text:span text:style-name="T95"> </text:span><text:span text:style-name="T73">be</text:span><text:span text:style-name="T95"> </text:span><text:span text:style-name="T73">full-time</text:span><text:span text:style-name="T95"> </text:span><text:span text:style-name="T73">employment. The</text:span><text:span text:style-name="T86"> </text:span><text:span text:style-name="T73">view</text:span><text:span text:style-name="T86"> </text:span><text:span text:style-name="T73">is</text:span><text:span text:style-name="T86"> </text:span><text:span text:style-name="T73">supported</text:span><text:span text:style-name="T86"> </text:span><text:span text:style-name="T73">by</text:span><text:span text:style-name="T91"> </text:span><text:span text:style-name="T73">the</text:span><text:span text:style-name="T86"> </text:span><text:span text:style-name="T78">employer’s</text:span><text:span text:style-name="T86"> </text:span><text:span text:style-name="T73">duty</text:span><text:span text:style-name="T86"> </text:span><text:span text:style-name="T73">to</text:span><text:span text:style-name="T86"> </text:span><text:span text:style-name="T73">inform</text:span><text:span text:style-name="T91"> </text:span><text:span text:style-name="T73">the</text:span><text:span text:style-name="T86"> </text:span><text:span text:style-name="T73">employees,</text:span><text:span text:style-name="T86"> </text:span><text:span text:style-name="T73">in</text:span><text:span text:style-name="T86"> </text:span><text:span text:style-name="T73">a</text:span><text:span text:style-name="T86"> </text:span><text:span text:style-name="T73">standard </text:span><text:span text:style-name="T76">method</text:span><text:span text:style-name="T97"> </text:span><text:span text:style-name="T73">used</text:span><text:span text:style-name="T97"> </text:span><text:span text:style-name="T78">at</text:span><text:span text:style-name="T97"> </text:span><text:span text:style-name="T90">the</text:span><text:span text:style-name="T97"> </text:span><text:span text:style-name="T92">employer’s,</text:span><text:span text:style-name="T97"> </text:span><text:span text:style-name="T78">about</text:span><text:span text:style-name="T97"> </text:span><text:span text:style-name="T90">the</text:span><text:span text:style-name="T97"> </text:span><text:span text:style-name="T78">possibility</text:span><text:span text:style-name="T97"> </text:span><text:span text:style-name="T76">of</text:span><text:span text:style-name="T97"> </text:span><text:span text:style-name="T76">full-time</text:span><text:span text:style-name="T97"> </text:span><text:span text:style-name="T76">or</text:span><text:span text:style-name="T97"> </text:span><text:span text:style-name="T76">part-time</text:span><text:span text:style-name="T97"> </text:span><text:span text:style-name="T88">employment </text:span><text:span text:style-name="T73">and,</text:span><text:span text:style-name="T95"> </text:span><text:span text:style-name="T73">in</text:span><text:span text:style-name="T96"> </text:span><text:span text:style-name="T73">relation</text:span><text:span text:style-name="T95"> </text:span><text:span text:style-name="T73">to</text:span><text:span text:style-name="T95"> </text:span><text:span text:style-name="T73">employees</text:span><text:span text:style-name="T96"> </text:span><text:span text:style-name="T73">employed</text:span><text:span text:style-name="T95"> </text:span><text:span text:style-name="T73">for</text:span><text:span text:style-name="T96"> </text:span><text:span text:style-name="T73">a</text:span><text:span text:style-name="T95"> </text:span><text:span text:style-name="T73">definite</text:span><text:span text:style-name="T96"> </text:span><text:span text:style-name="T73">period</text:span><text:span text:style-name="T95"> </text:span><text:span text:style-name="T73">of</text:span><text:span text:style-name="T96"> </text:span><text:span text:style-name="T73">time,</text:span><text:span text:style-name="T95"> </text:span><text:span text:style-name="T73">about</text:span><text:span text:style-name="T96"> </text:span><text:span text:style-name="T73">vacant</text:span><text:span text:style-name="T95"> </text:span><text:span text:style-name="T73">job positions, as per art. 94</text:span><text:span text:style-name="T98">2 </text:span><text:span text:style-name="T73">of the labour</text:span><text:span text:style-name="T114"> </text:span><text:span text:style-name="T73">code.</text:span></text:p><text:p text:style-name="P82"><text:span text:style-name="T73">Also,</text:span><text:span text:style-name="T115"> </text:span><text:span text:style-name="T73">the</text:span><text:span text:style-name="T84"> </text:span><text:span text:style-name="T73">latest</text:span><text:span text:style-name="T115"> </text:span><text:span text:style-name="T73">literature</text:span><text:span text:style-name="T84"> </text:span><text:span text:style-name="T73">points</text:span><text:span text:style-name="T115"> </text:span><text:span text:style-name="T73">out</text:span><text:span text:style-name="T84"> </text:span><text:span text:style-name="T73">to</text:span><text:span text:style-name="T115"> </text:span><text:span text:style-name="T73">the</text:span><text:span text:style-name="T84"> </text:span><text:span text:style-name="T73">situation</text:span><text:span text:style-name="T84"> </text:span><text:span text:style-name="T73">where</text:span><text:span text:style-name="T115"> </text:span><text:span text:style-name="T73">the</text:span><text:span text:style-name="T84"> </text:span><text:span text:style-name="T73">employer</text:span><text:span text:style-name="T115"> </text:span><text:span text:style-name="T73">may</text:span><text:span text:style-name="T84"> </text:span><text:span text:style-name="T73">offer to</text:span><text:span text:style-name="T82"> </text:span><text:span text:style-name="T73">an</text:span><text:span text:style-name="T83"> </text:span><text:span text:style-name="T73">employee</text:span><text:span text:style-name="T83"> </text:span><text:span text:style-name="T73">part-time</text:span><text:span text:style-name="T83"> </text:span><text:span text:style-name="T73">employment</text:span><text:span text:style-name="T83"> </text:span><text:span text:style-name="T73">only</text:span><text:span text:style-name="T82"> </text:span><text:span text:style-name="T73">when</text:span><text:span text:style-name="T83"> </text:span><text:span text:style-name="T73">he</text:span><text:span text:style-name="T83"> </text:span><text:span text:style-name="T73">has</text:span><text:span text:style-name="T83"> </text:span><text:span text:style-name="T73">no</text:span><text:span text:style-name="T83"> </text:span><text:span text:style-name="T73">possibility</text:span><text:span text:style-name="T82"> </text:span><text:span text:style-name="T73">to</text:span><text:span text:style-name="T83"> </text:span><text:span text:style-name="T90">employ</text:span><text:span text:style-name="T83"> </text:span><text:span text:style-name="T73">them full</text:span><text:span text:style-name="T93"> </text:span><text:span text:style-name="T73">time.</text:span><text:span text:style-name="T93"> </text:span><text:span text:style-name="T73">Employers</text:span><text:span text:style-name="T93"> </text:span><text:span text:style-name="T73">must</text:span><text:span text:style-name="T93"> </text:span><text:span text:style-name="T73">not</text:span><text:span text:style-name="T94"> </text:span><text:span text:style-name="T73">offer</text:span><text:span text:style-name="T93"> </text:span><text:span text:style-name="T73">part-time</text:span><text:span text:style-name="T93"> </text:span><text:span text:style-name="T73">employment</text:span><text:span text:style-name="T93"> </text:span><text:span text:style-name="T73">if</text:span><text:span text:style-name="T93"> </text:span><text:span text:style-name="T73">full-time</text:span><text:span text:style-name="T94"> </text:span><text:span text:style-name="T73">employment</text:span><text:span text:style-name="T93"> </text:span><text:span text:style-name="T73">is available</text:span><text:span text:style-name="T74"> </text:span><text:span text:style-name="T73">or</text:span><text:span text:style-name="T75"> </text:span><text:span text:style-name="T73">offer</text:span><text:span text:style-name="T74"> </text:span><text:span text:style-name="T76">employment</text:span><text:span text:style-name="T75"> </text:span><text:span text:style-name="T73">in</text:span><text:span text:style-name="T74"> </text:span><text:span text:style-name="T73">less</text:span><text:span text:style-name="T75"> </text:span><text:span text:style-name="T73">working</text:span><text:span text:style-name="T74"> </text:span><text:span text:style-name="T73">time</text:span><text:span text:style-name="T75"> </text:span><text:span text:style-name="T73">when</text:span><text:span text:style-name="T74"> </text:span><text:span text:style-name="T73">the</text:span><text:span text:style-name="T75"> </text:span><text:span text:style-name="T73">demand</text:span><text:span text:style-name="T74"> </text:span><text:span text:style-name="T76">for</text:span><text:span text:style-name="T75"> </text:span><text:span text:style-name="T73">work</text:span><text:span text:style-name="T74"> </text:span><text:span text:style-name="T73">is</text:span><text:span text:style-name="T75"> </text:span><text:span text:style-name="T76">higher, </text:span><text:span text:style-name="T73">albeit not</text:span><text:span text:style-name="T95"> </text:span><text:span text:style-name="T73">full-time.</text:span><text:span text:style-name="T98">2</text:span></text:p><text:p text:style-name="P83"><text:span text:style-name="T88">It</text:span><text:span text:style-name="T83"> </text:span><text:span text:style-name="T73">should</text:span><text:span text:style-name="T116"> </text:span><text:span text:style-name="T73">be</text:span><text:span text:style-name="T83"> </text:span><text:span text:style-name="T73">noted</text:span><text:span text:style-name="T116"> </text:span><text:span text:style-name="T73">that</text:span><text:span text:style-name="T116"> </text:span><text:span text:style-name="T73">working</text:span><text:span text:style-name="T83"> </text:span><text:span text:style-name="T73">time</text:span><text:span text:style-name="T116"> </text:span><text:span text:style-name="T73">norm</text:span><text:span text:style-name="T83"> </text:span><text:span text:style-name="T73">(art.</text:span><text:span text:style-name="T116"> </text:span><text:span text:style-name="T73">29</text:span><text:span text:style-name="T116"> </text:span><text:span text:style-name="T73">§</text:span><text:span text:style-name="T83"> </text:span><text:span text:style-name="T73">1.4</text:span><text:span text:style-name="T116"> </text:span><text:span text:style-name="T73">labour</text:span><text:span text:style-name="T83"> </text:span><text:span text:style-name="T73">code)</text:span><text:span text:style-name="T116"> </text:span><text:span text:style-name="T73">is</text:span><text:span text:style-name="T116"> </text:span><text:span text:style-name="T73">a</text:span><text:span text:style-name="T83"> </text:span><text:span text:style-name="T73">significant element that should be set out in </text:span><text:span text:style-name="T91">one’s </text:span><text:span text:style-name="T73">contract of employment. Should the parties agree</text:span><text:span text:style-name="T81"> </text:span><text:span text:style-name="T73">on</text:span><text:span text:style-name="T81"> </text:span><text:span text:style-name="T73">part-time</text:span><text:span text:style-name="T81"> </text:span><text:span text:style-name="T73">employment,</text:span><text:span text:style-name="T81"> </text:span><text:span text:style-name="T73">they</text:span><text:span text:style-name="T93"> </text:span><text:span text:style-name="T73">should</text:span><text:span text:style-name="T80"> </text:span><text:span text:style-name="T73">specify</text:span><text:span text:style-name="T81"> </text:span><text:span text:style-name="T73">the</text:span><text:span text:style-name="T80"> </text:span><text:span text:style-name="T73">length</text:span><text:span text:style-name="T81"> </text:span><text:span text:style-name="T73">of</text:span><text:span text:style-name="T81"> </text:span><text:span text:style-name="T86">one’s</text:span><text:span text:style-name="T80"> </text:span><text:span text:style-name="T73">working</text:span><text:span text:style-name="T81"> </text:span><text:span text:style-name="T73">time. An</text:span><text:span text:style-name="T117"> </text:span><text:span text:style-name="T73">analogous</text:span><text:span text:style-name="T117"> </text:span><text:span text:style-name="T73">situation</text:span><text:span text:style-name="T118"> </text:span><text:span text:style-name="T73">applies</text:span><text:span text:style-name="T117"> </text:span><text:span text:style-name="T73">to</text:span><text:span text:style-name="T117"> </text:span><text:span text:style-name="T86">one’s</text:span><text:span text:style-name="T117"> </text:span><text:span text:style-name="T73">choosing</text:span><text:span text:style-name="T118"> </text:span><text:span text:style-name="T73">a</text:span><text:span text:style-name="T117"> </text:span><text:span text:style-name="T73">limited</text:span><text:span text:style-name="T117"> </text:span><text:span text:style-name="T73">term</text:span><text:span text:style-name="T118"> </text:span><text:span text:style-name="T73">employment</text:span><text:span text:style-name="T117"> </text:span><text:span text:style-name="T73">contract. The</text:span><text:span text:style-name="T89"> </text:span><text:span text:style-name="T73">selection</text:span><text:span text:style-name="T89"> </text:span><text:span text:style-name="T73">must</text:span><text:span text:style-name="T119"> </text:span><text:span text:style-name="T73">follow</text:span><text:span text:style-name="T89"> </text:span><text:span text:style-name="T73">directly</text:span><text:span text:style-name="T89"> </text:span><text:span text:style-name="T73">or</text:span><text:span text:style-name="T119"> </text:span><text:span text:style-name="T73">by</text:span><text:span text:style-name="T89"> </text:span><text:span text:style-name="T73">implication</text:span><text:span text:style-name="T89"> </text:span><text:span text:style-name="T73">from</text:span><text:span text:style-name="T119"> </text:span><text:span text:style-name="T73">the</text:span><text:span text:style-name="T89"> </text:span><text:span text:style-name="T73">parties’</text:span><text:span text:style-name="T89"> </text:span><text:span text:style-name="T73">willingness.</text:span><text:span text:style-name="T89"> </text:span><text:span text:style-name="T73">If</text:span><text:span text:style-name="T89"> </text:span><text:span text:style-name="T73">the parties fail to disclose their willingness, then employment for an indefinite period</text:span><text:span text:style-name="T114"> </text:span><text:span text:style-name="T73">is accepted</text:span><text:span text:style-name="T84"> </text:span><text:span text:style-name="T73">as</text:span><text:span text:style-name="T84"> </text:span><text:span text:style-name="T73">grounds</text:span><text:span text:style-name="T84"> </text:span><text:span text:style-name="T73">for</text:span><text:span text:style-name="T84"> </text:span><text:span text:style-name="T73">the</text:span><text:span text:style-name="T84"> </text:span><text:span text:style-name="T73">establishment</text:span><text:span text:style-name="T84"> </text:span><text:span text:style-name="T73">of</text:span><text:span text:style-name="T84"> </text:span><text:span text:style-name="T73">an</text:span><text:span text:style-name="T84"> </text:span><text:span text:style-name="T73">employment</text:span><text:span text:style-name="T84"> </text:span><text:span text:style-name="T76">relationship.</text:span><text:span text:style-name="T100">3</text:span></text:p></draw:text-box></draw:frame><draw:frame draw:style-name="fr1" text:anchor-type="char" svg:x="1.965cm" svg:y="16.637cm" svg:width="10.851cm" svg:height="0.529cm" draw:z-index="18"><draw:text-box><text:p text:style-name="P4"><text:span text:style-name="T67">The issue of overtime in the case of part-time</text:span><text:span text:style-name="T68"> </text:span><text:span text:style-name="T67">employees</text:span></text:p></draw:text-box></draw:frame><draw:frame draw:style-name="fr1" text:anchor-type="char" svg:x="1.965cm" svg:y="17.537cm" svg:width="13.07cm" svg:height="1.517cm" draw:z-index="19"><draw:text-box><text:p text:style-name="P67"><text:span text:style-name="T73">Judicial</text:span><text:span text:style-name="T84"> </text:span><text:span text:style-name="T73">practice</text:span><text:span text:style-name="T84"> </text:span><text:span text:style-name="T73">points</text:span><text:span text:style-name="T85"> </text:span><text:span text:style-name="T73">out</text:span><text:span text:style-name="T84"> </text:span><text:span text:style-name="T73">that</text:span><text:span text:style-name="T84"> </text:span><text:span text:style-name="T73">part-time</text:span><text:span text:style-name="T85"> </text:span><text:span text:style-name="T73">employees</text:span><text:span text:style-name="T84"> </text:span><text:span text:style-name="T73">are</text:span><text:span text:style-name="T84"> </text:span><text:span text:style-name="T73">subject</text:span><text:span text:style-name="T85"> </text:span><text:span text:style-name="T73">to</text:span><text:span text:style-name="T84"> </text:span><text:span text:style-name="T73">the</text:span><text:span text:style-name="T84"> </text:span><text:span text:style-name="T73">same</text:span><text:span text:style-name="T85"> </text:span><text:span text:style-name="T73">working time norms as full-time employees.</text:span><text:span text:style-name="T98">4 </text:span><text:span text:style-name="T73">Overtime provided for in the Act on labour</text:span><text:span text:style-name="T120"> </text:span><text:span text:style-name="T73">law (further</text:span><text:span text:style-name="T121"> </text:span><text:span text:style-name="T73">herein</text:span><text:span text:style-name="T121"> </text:span><text:span text:style-name="T73">“statutory</text:span><text:span text:style-name="T122"> </text:span><text:span text:style-name="T73">overtime”)</text:span><text:span text:style-name="T121"> </text:span><text:span text:style-name="T73">starts</text:span><text:span text:style-name="T121"> </text:span><text:span text:style-name="T73">only</text:span><text:span text:style-name="T122"> </text:span><text:span text:style-name="T73">upon</text:span><text:span text:style-name="T123"> </text:span><text:span text:style-name="T73">crossing</text:span><text:span text:style-name="T121"> </text:span><text:span text:style-name="T73">the</text:span><text:span text:style-name="T121"> </text:span><text:span text:style-name="T73">threshold</text:span><text:span text:style-name="T121"> </text:span><text:span text:style-name="T73">of</text:span><text:span text:style-name="T122"> </text:span><text:span text:style-name="T73">the</text:span></text:p></draw:text-box></draw:frame><draw:frame draw:style-name="fr1" text:anchor-type="char" svg:x="2.464cm" svg:y="19.854cm" svg:width="0.159cm" svg:height="0.319cm" draw:z-index="20"><draw:text-box><text:p text:style-name="P15"><text:span text:style-name="T124">2</text:span></text:p></draw:text-box></draw:frame><draw:frame draw:style-name="fr1" text:anchor-type="char" svg:x="2.713cm" svg:y="19.823cm" svg:width="12.321cm" svg:height="0.504cm" draw:z-index="21"><draw:text-box><text:p text:style-name="P17"><text:span text:style-name="T126">See A. Sobczyk, </text:span><text:span text:style-name="T168">Prawo </text:span><text:span text:style-name="T169">do </text:span><text:span text:style-name="T168">pracy </text:span><text:span text:style-name="T169">a </text:span><text:span text:style-name="T168">zatrudnienie terminowe </text:span><text:span text:style-name="T169">i </text:span><text:span text:style-name="T168">niepełnowymiarowe</text:span><text:span text:style-name="T129">, </text:span><text:span text:style-name="T126">Praca i Zabez-</text:span></text:p></draw:text-box></draw:frame><draw:frame draw:style-name="fr1" text:anchor-type="char" svg:x="1.965cm" svg:y="20.209cm" svg:width="4.591cm" svg:height="0.499cm" draw:z-index="22"><draw:text-box><text:p text:style-name="P15"><text:span text:style-name="T126">pieczenie</text:span><text:span text:style-name="T131"> </text:span><text:span text:style-name="T126">Społeczne</text:span><text:span text:style-name="T132"> </text:span><text:span text:style-name="T126">2016,</text:span><text:span text:style-name="T132"> </text:span><text:span text:style-name="T126">11,</text:span><text:span text:style-name="T132"> </text:span><text:span text:style-name="T133">p.</text:span><text:span text:style-name="T131"> </text:span><text:span text:style-name="T126">4</text:span><text:span text:style-name="T132"> </text:span><text:span text:style-name="T126">ff.</text:span></text:p></draw:text-box></draw:frame><draw:frame draw:style-name="fr1" text:anchor-type="char" svg:x="2.713cm" svg:y="20.585cm" svg:width="12.323cm" svg:height="0.504cm" draw:z-index="23"><draw:text-box><text:p text:style-name="P17"><text:span text:style-name="T126">M.</text:span><text:span text:style-name="T135"> </text:span><text:span text:style-name="T129">Tomaszewska,</text:span><text:span text:style-name="T135"> </text:span><text:span text:style-name="T169">Commentary</text:span><text:span text:style-name="T170"> </text:span><text:span text:style-name="T169">to</text:span><text:span text:style-name="T170"> </text:span><text:span text:style-name="T169">art.</text:span><text:span text:style-name="T170"> </text:span><text:span text:style-name="T169">29</text:span><text:span text:style-name="T170"> </text:span><text:span text:style-name="T169">of</text:span><text:span text:style-name="T170"> </text:span><text:span text:style-name="T169">the</text:span><text:span text:style-name="T170"> </text:span><text:span text:style-name="T169">labour</text:span><text:span text:style-name="T170"> </text:span><text:span text:style-name="T169">code,</text:span><text:span text:style-name="T170"> </text:span><text:span text:style-name="T169">thesis</text:span><text:span text:style-name="T170"> </text:span><text:span text:style-name="T169">11</text:span><text:span text:style-name="T126">,</text:span><text:span text:style-name="T136"> </text:span><text:span text:style-name="T126">in:</text:span><text:span text:style-name="T136"> </text:span><text:span text:style-name="T169">Kodeks</text:span><text:span text:style-name="T170"> </text:span><text:span text:style-name="T171">pracy.</text:span><text:span text:style-name="T170"> </text:span><text:span text:style-name="T169">Komentarz</text:span><text:span text:style-name="T126">,</text:span></text:p></draw:text-box></draw:frame><draw:frame draw:style-name="fr1" text:anchor-type="char" svg:x="2.464cm" svg:y="20.616cm" svg:width="0.159cm" svg:height="0.319cm" draw:z-index="24"><draw:text-box><text:p text:style-name="P15"><text:span text:style-name="T124">3</text:span></text:p></draw:text-box></draw:frame><draw:frame draw:style-name="fr1" text:anchor-type="char" svg:x="1.965cm" svg:y="20.971cm" svg:width="4.352cm" svg:height="0.499cm" draw:z-index="25"><draw:text-box><text:p text:style-name="P15"><text:span text:style-name="T138">K.W.</text:span><text:span text:style-name="T139"> </text:span><text:span text:style-name="T126">Baran</text:span><text:span text:style-name="T139"> </text:span><text:span text:style-name="T126">(ed.),</text:span><text:span text:style-name="T140"> </text:span><text:span text:style-name="T133">Warszawa</text:span><text:span text:style-name="T139"> </text:span><text:span text:style-name="T126">2016.</text:span></text:p></draw:text-box></draw:frame><draw:frame draw:style-name="fr1" text:anchor-type="char" svg:x="2.708cm" svg:y="21.347cm" svg:width="12.324cm" svg:height="0.504cm" draw:z-index="26"><draw:text-box><text:p text:style-name="P17"><text:span text:style-name="T126">See</text:span><text:span text:style-name="T131"> </text:span><text:span text:style-name="T171">inter</text:span><text:span text:style-name="T172"> </text:span><text:span text:style-name="T168">alia</text:span><text:span text:style-name="T172"> </text:span><text:span text:style-name="T129">Supreme</text:span><text:span text:style-name="T132"> </text:span><text:span text:style-name="T126">Court</text:span><text:span text:style-name="T131"> </text:span><text:span text:style-name="T129">Judgment</text:span><text:span text:style-name="T131"> </text:span><text:span text:style-name="T126">of</text:span><text:span text:style-name="T131"> </text:span><text:span text:style-name="T126">09</text:span><text:span text:style-name="T132"> </text:span><text:span text:style-name="T129">August</text:span><text:span text:style-name="T131"> </text:span><text:span text:style-name="T126">1985,</text:span><text:span text:style-name="T131"> </text:span><text:span text:style-name="T126">I</text:span><text:span text:style-name="T131"> </text:span><text:span text:style-name="T126">PRN</text:span><text:span text:style-name="T132"> </text:span><text:span text:style-name="T126">64/85,</text:span><text:span text:style-name="T131"> </text:span><text:span text:style-name="T129">OSNCP</text:span><text:span text:style-name="T131"> </text:span><text:span text:style-name="T126">1986,</text:span><text:span text:style-name="T131"> </text:span><text:span text:style-name="T141">No.</text:span><text:span text:style-name="T132"> </text:span><text:span text:style-name="T126">5,</text:span><text:span text:style-name="T131"> </text:span><text:span text:style-name="T129">item</text:span><text:span text:style-name="T131"> </text:span><text:span text:style-name="T142">79.</text:span></text:p></draw:text-box></draw:frame><draw:frame draw:style-name="fr1" text:anchor-type="char" svg:x="2.464cm" svg:y="21.378cm" svg:width="0.159cm" svg:height="0.319cm" draw:z-index="27"><draw:text-box><text:p text:style-name="P15"><text:span text:style-name="T124">4</text:span></text:p></draw:text-box></draw:frame><draw:frame draw:style-name="fr1" text:anchor-type="char" svg:x="1.482cm" svg:y="22.405cm" svg:width="0.552cm" svg:height="0.467cm" draw:z-index="28"><draw:text-box><text:p text:style-name="P5"><text:span text:style-name="T71">104</text:span></text:p></draw:text-box></draw:frame><draw:frame draw:style-name="fr1" text:anchor-type="char" svg:x="2cm" svg:y="1.016cm" svg:width="13.002cm" svg:height="0.423cm" draw:z-index="29"><draw:text-box><text:p text:style-name="P69"/></draw:text-box></draw:frame><draw:frame draw:style-name="fr1" text:anchor-type="char" svg:x="2cm" svg:y="19.308cm" svg:width="5.001cm" svg:height="0.423cm" draw:z-index="30"><draw:text-box><text:p text:style-name="P69"/></draw:text-box></draw:frame></text:p>
      <text:p text:style-name="P54"><draw:line text:anchor-type="char" draw:z-index="31" draw:style-name="gr1" draw:text-style-name="P107" svg:x1="2cm" svg:y1="1.404cm" svg:x2="15cm" svg:y2="1.404cm"><text:p/></draw:line><draw:line text:anchor-type="char" draw:z-index="32" draw:style-name="gr1" draw:text-style-name="P107" svg:x1="2cm" svg:y1="18.172cm" svg:x2="7.001cm" svg:y2="18.172cm"><text:p/></draw:line><draw:frame draw:style-name="fr1" text:anchor-type="char" svg:x="5.315cm" svg:y="0.97cm" svg:width="9.714cm" svg:height="0.346cm" draw:z-index="33"><draw:text-box><text:p text:style-name="P7"><text:span text:style-name="T72">WORKING ABOVE CONTRACTUAL HOURS IN THE CASE OF PART-TIME EMPLOYEES</text:span></text:p></draw:text-box></draw:frame><draw:frame draw:style-name="fr1" text:anchor-type="char" svg:x="1.965cm" svg:y="2.164cm" svg:width="13.079cm" svg:height="15.492cm" draw:z-index="34"><draw:text-box><text:p text:style-name="P85"><text:span text:style-name="T73">statutory</text:span><text:span text:style-name="T95"> </text:span><text:span text:style-name="T73">working</text:span><text:span text:style-name="T95"> </text:span><text:span text:style-name="T73">time</text:span><text:span text:style-name="T95"> </text:span><text:span text:style-name="T73">norm,</text:span><text:span text:style-name="T95"> </text:span><text:span text:style-name="T197">e.g.</text:span><text:span text:style-name="T198"> </text:span><text:span text:style-name="T73">in</text:span><text:span text:style-name="T95"> </text:span><text:span text:style-name="T73">the</text:span><text:span text:style-name="T95"> </text:span><text:span text:style-name="T73">case</text:span><text:span text:style-name="T95"> </text:span><text:span text:style-name="T73">of</text:span><text:span text:style-name="T95"> </text:span><text:span text:style-name="T73">standard</text:span><text:span text:style-name="T95"> </text:span><text:span text:style-name="T73">working</text:span><text:span text:style-name="T95"> </text:span><text:span text:style-name="T73">hours</text:span><text:span text:style-name="T95"> </text:span><text:span text:style-name="T73">(</text:span><text:span text:style-name="T197">i.e.</text:span><text:span text:style-name="T198"> </text:span><text:span text:style-name="T73">full-time employment)</text:span><text:span text:style-name="T235"> </text:span><text:span text:style-name="T73">–</text:span><text:span text:style-name="T235"> </text:span><text:span text:style-name="T73">upon</text:span><text:span text:style-name="T236"> </text:span><text:span text:style-name="T73">exceeding</text:span><text:span text:style-name="T235"> </text:span><text:span text:style-name="T73">eight</text:span><text:span text:style-name="T235"> </text:span><text:span text:style-name="T73">hours</text:span><text:span text:style-name="T236"> </text:span><text:span text:style-name="T73">per</text:span><text:span text:style-name="T235"> </text:span><text:span text:style-name="T73">day</text:span><text:span text:style-name="T235"> </text:span><text:span text:style-name="T73">or</text:span><text:span text:style-name="T236"> </text:span><text:span text:style-name="T73">forty</text:span><text:span text:style-name="T235"> </text:span><text:span text:style-name="T73">hours</text:span><text:span text:style-name="T236"> </text:span><text:span text:style-name="T73">on</text:span><text:span text:style-name="T235"> </text:span><text:span text:style-name="T73">average</text:span><text:span text:style-name="T235"> </text:span><text:span text:style-name="T73">per</text:span><text:span text:style-name="T236"> </text:span><text:span text:style-name="T73">week. </text:span><text:span text:style-name="T76">For</text:span><text:span text:style-name="T117"> </text:span><text:span text:style-name="T73">part-time</text:span><text:span text:style-name="T117"> </text:span><text:span text:style-name="T73">employees,</text:span><text:span text:style-name="T118"> </text:span><text:span text:style-name="T73">the</text:span><text:span text:style-name="T117"> </text:span><text:span text:style-name="T73">extra</text:span><text:span text:style-name="T117"> </text:span><text:span text:style-name="T73">hours</text:span><text:span text:style-name="T118"> </text:span><text:span text:style-name="T73">within</text:span><text:span text:style-name="T117"> </text:span><text:span text:style-name="T73">these</text:span><text:span text:style-name="T117"> </text:span><text:span text:style-name="T73">limits</text:span><text:span text:style-name="T118"> </text:span><text:span text:style-name="T73">are</text:span><text:span text:style-name="T117"> </text:span><text:span text:style-name="T73">not</text:span><text:span text:style-name="T117"> </text:span><text:span text:style-name="T73">statutory</text:span><text:span text:style-name="T118"> </text:span><text:span text:style-name="T73">overtime even</text:span><text:span text:style-name="T81"> </text:span><text:span text:style-name="T73">if</text:span><text:span text:style-name="T81"> </text:span><text:span text:style-name="T73">the</text:span><text:span text:style-name="T93"> </text:span><text:span text:style-name="T73">employee</text:span><text:span text:style-name="T81"> </text:span><text:span text:style-name="T73">is</text:span><text:span text:style-name="T93"> </text:span><text:span text:style-name="T73">entitled</text:span><text:span text:style-name="T81"> </text:span><text:span text:style-name="T73">to</text:span><text:span text:style-name="T237"> </text:span><text:span text:style-name="T73">remuneration</text:span><text:span text:style-name="T81"> </text:span><text:span text:style-name="T73">for</text:span><text:span text:style-name="T93"> </text:span><text:span text:style-name="T73">some</text:span><text:span text:style-name="T81"> </text:span><text:span text:style-name="T73">of</text:span><text:span text:style-name="T81"> </text:span><text:span text:style-name="T73">such</text:span><text:span text:style-name="T93"> </text:span><text:span text:style-name="T73">hours</text:span><text:span text:style-name="T81"> </text:span><text:span text:style-name="T73">like</text:span><text:span text:style-name="T93"> </text:span><text:span text:style-name="T73">for</text:span><text:span text:style-name="T81"> </text:span><text:span text:style-name="T73">statu- tory</text:span><text:span text:style-name="T93"> </text:span><text:span text:style-name="T73">overtime.</text:span><text:span text:style-name="T98">5</text:span><text:span text:style-name="T101"> </text:span><text:span text:style-name="T73">The</text:span><text:span text:style-name="T93"> </text:span><text:span text:style-name="T73">statutory</text:span><text:span text:style-name="T93"> </text:span><text:span text:style-name="T73">working</text:span><text:span text:style-name="T93"> </text:span><text:span text:style-name="T73">time</text:span><text:span text:style-name="T93"> </text:span><text:span text:style-name="T73">norm</text:span><text:span text:style-name="T93"> </text:span><text:span text:style-name="T73">is,</text:span><text:span text:style-name="T93"> </text:span><text:span text:style-name="T73">as</text:span><text:span text:style-name="T93"> </text:span><text:span text:style-name="T73">mentioned</text:span><text:span text:style-name="T93"> </text:span><text:span text:style-name="T78">below,</text:span><text:span text:style-name="T93"> </text:span><text:span text:style-name="T73">identical</text:span><text:span text:style-name="T93"> </text:span><text:span text:style-name="T73">for employees</text:span><text:span text:style-name="T114"> </text:span><text:span text:style-name="T73">employed</text:span><text:span text:style-name="T238"> </text:span><text:span text:style-name="T73">full-time</text:span><text:span text:style-name="T114"> </text:span><text:span text:style-name="T73">and</text:span><text:span text:style-name="T238"> </text:span><text:span text:style-name="T73">for</text:span><text:span text:style-name="T238"> </text:span><text:span text:style-name="T73">the</text:span><text:span text:style-name="T114"> </text:span><text:span text:style-name="T73">employees</text:span><text:span text:style-name="T238"> </text:span><text:span text:style-name="T73">employed</text:span><text:span text:style-name="T238"> </text:span><text:span text:style-name="T73">part-time.</text:span><text:span text:style-name="T98">6</text:span><text:span text:style-name="T102"> </text:span><text:span text:style-name="T76">No</text:span><text:span text:style-name="T114"> </text:span><text:span text:style-name="T73">grounds exist</text:span><text:span text:style-name="T239"> </text:span><text:span text:style-name="T73">to</text:span><text:span text:style-name="T117"> </text:span><text:span text:style-name="T73">accept</text:span><text:span text:style-name="T239"> </text:span><text:span text:style-name="T73">that</text:span><text:span text:style-name="T117"> </text:span><text:span text:style-name="T73">art.</text:span><text:span text:style-name="T239"> </text:span><text:span text:style-name="T73">151</text:span><text:span text:style-name="T117"> </text:span><text:span text:style-name="T73">§</text:span><text:span text:style-name="T239"> </text:span><text:span text:style-name="T73">5</text:span><text:span text:style-name="T117"> </text:span><text:span text:style-name="T73">of</text:span><text:span text:style-name="T239"> </text:span><text:span text:style-name="T73">the</text:span><text:span text:style-name="T117"> </text:span><text:span text:style-name="T73">labour</text:span><text:span text:style-name="T239"> </text:span><text:span text:style-name="T73">code,</text:span><text:span text:style-name="T117"> </text:span><text:span text:style-name="T73">which</text:span><text:span text:style-name="T117"> </text:span><text:span text:style-name="T73">lays</text:span><text:span text:style-name="T239"> </text:span><text:span text:style-name="T73">down</text:span><text:span text:style-name="T117"> </text:span><text:span text:style-name="T73">the</text:span><text:span text:style-name="T239"> </text:span><text:span text:style-name="T73">rules</text:span><text:span text:style-name="T117"> </text:span><text:span text:style-name="T73">of</text:span><text:span text:style-name="T239"> </text:span><text:span text:style-name="T73">settling the</text:span><text:span text:style-name="T93"> </text:span><text:span text:style-name="T73">remuneration</text:span><text:span text:style-name="T94"> </text:span><text:span text:style-name="T73">for</text:span><text:span text:style-name="T94"> </text:span><text:span text:style-name="T73">working</text:span><text:span text:style-name="T94"> </text:span><text:span text:style-name="T73">extra</text:span><text:span text:style-name="T93"> </text:span><text:span text:style-name="T73">time</text:span><text:span text:style-name="T94"> </text:span><text:span text:style-name="T73">arising</text:span><text:span text:style-name="T94"> </text:span><text:span text:style-name="T73">out</text:span><text:span text:style-name="T94"> </text:span><text:span text:style-name="T73">of</text:span><text:span text:style-name="T94"> </text:span><text:span text:style-name="T73">a</text:span><text:span text:style-name="T93"> </text:span><text:span text:style-name="T73">part-time</text:span><text:span text:style-name="T94"> </text:span><text:span text:style-name="T76">employee’</text:span><text:span text:style-name="T94"> </text:span><text:span text:style-name="T73">employ- ment</text:span><text:span text:style-name="T115"> </text:span><text:span text:style-name="T73">contract,</text:span><text:span text:style-name="T115"> </text:span><text:span text:style-name="T73">qualifies</text:span><text:span text:style-name="T84"> </text:span><text:span text:style-name="T73">the</text:span><text:span text:style-name="T115"> </text:span><text:span text:style-name="T73">work</text:span><text:span text:style-name="T115"> </text:span><text:span text:style-name="T73">defined</text:span><text:span text:style-name="T84"> </text:span><text:span text:style-name="T73">in</text:span><text:span text:style-name="T115"> </text:span><text:span text:style-name="T73">the</text:span><text:span text:style-name="T115"> </text:span><text:span text:style-name="T73">article</text:span><text:span text:style-name="T84"> </text:span><text:span text:style-name="T73">as</text:span><text:span text:style-name="T115"> </text:span><text:span text:style-name="T73">work</text:span><text:span text:style-name="T84"> </text:span><text:span text:style-name="T73">in</text:span><text:span text:style-name="T115"> </text:span><text:span text:style-name="T73">statutory</text:span><text:span text:style-name="T115"> </text:span><text:span text:style-name="T73">overtime. The</text:span><text:span text:style-name="T92"> </text:span><text:span text:style-name="T73">provision</text:span><text:span text:style-name="T92"> </text:span><text:span text:style-name="T73">establishes</text:span><text:span text:style-name="T92"> </text:span><text:span text:style-name="T73">only</text:span><text:span text:style-name="T92"> </text:span><text:span text:style-name="T73">the</text:span><text:span text:style-name="T92"> </text:span><text:span text:style-name="T73">terms</text:span><text:span text:style-name="T92"> </text:span><text:span text:style-name="T73">of</text:span><text:span text:style-name="T92"> </text:span><text:span text:style-name="T73">payment</text:span><text:span text:style-name="T92"> </text:span><text:span text:style-name="T73">and</text:span><text:span text:style-name="T92"> </text:span><text:span text:style-name="T73">the</text:span><text:span text:style-name="T92"> </text:span><text:span text:style-name="T73">amount</text:span><text:span text:style-name="T92"> </text:span><text:span text:style-name="T73">of</text:span><text:span text:style-name="T92"> </text:span><text:span text:style-name="T73">extra</text:span><text:span text:style-name="T92"> </text:span><text:span text:style-name="T73">pay</text:span><text:span text:style-name="T92"> </text:span><text:span text:style-name="T73">for the</text:span><text:span text:style-name="T86"> </text:span><text:span text:style-name="T73">working</text:span><text:span text:style-name="T86"> </text:span><text:span text:style-name="T73">time</text:span><text:span text:style-name="T91"> </text:span><text:span text:style-name="T73">exceeding</text:span><text:span text:style-name="T86"> </text:span><text:span text:style-name="T73">the</text:span><text:span text:style-name="T91"> </text:span><text:span text:style-name="T73">one</text:span><text:span text:style-name="T86"> </text:span><text:span text:style-name="T73">set</text:span><text:span text:style-name="T86"> </text:span><text:span text:style-name="T73">out</text:span><text:span text:style-name="T91"> </text:span><text:span text:style-name="T73">in</text:span><text:span text:style-name="T86"> </text:span><text:span text:style-name="T73">the</text:span><text:span text:style-name="T91"> </text:span><text:span text:style-name="T73">contract.</text:span><text:span text:style-name="T98">7</text:span></text:p><text:p text:style-name="P88"><text:span text:style-name="T73">Although</text:span><text:span text:style-name="T95"> </text:span><text:span text:style-name="T73">in</text:span><text:span text:style-name="T95"> </text:span><text:span text:style-name="T73">the</text:span><text:span text:style-name="T96"> </text:span><text:span text:style-name="T73">literature</text:span><text:span text:style-name="T95"> </text:span><text:span text:style-name="T73">voices</text:span><text:span text:style-name="T96"> </text:span><text:span text:style-name="T73">can</text:span><text:span text:style-name="T95"> </text:span><text:span text:style-name="T73">be</text:span><text:span text:style-name="T95"> </text:span><text:span text:style-name="T73">heard</text:span><text:span text:style-name="T96"> </text:span><text:span text:style-name="T73">that</text:span><text:span text:style-name="T95"> </text:span><text:span text:style-name="T73">describe</text:span><text:span text:style-name="T96"> </text:span><text:span text:style-name="T73">such</text:span><text:span text:style-name="T95"> </text:span><text:span text:style-name="T73">working</text:span><text:span text:style-name="T95"> </text:span><text:span text:style-name="T73">hours</text:span><text:span text:style-name="T96"> </text:span><text:span text:style-name="T73">as a</text:span><text:span text:style-name="T82"> </text:span><text:span text:style-name="T73">new</text:span><text:span text:style-name="T83"> </text:span><text:span text:style-name="T73">category</text:span><text:span text:style-name="T116"> </text:span><text:span text:style-name="T73">of</text:span><text:span text:style-name="T116"> </text:span><text:span text:style-name="T73">overtime</text:span><text:span text:style-name="T83"> </text:span><text:span text:style-name="T73">hours,</text:span><text:span text:style-name="T98">8</text:span><text:span text:style-name="T103"> </text:span><text:span text:style-name="T73">I</text:span><text:span text:style-name="T83"> </text:span><text:span text:style-name="T73">am</text:span><text:span text:style-name="T83"> </text:span><text:span text:style-name="T73">of</text:span><text:span text:style-name="T116"> </text:span><text:span text:style-name="T73">the</text:span><text:span text:style-name="T83"> </text:span><text:span text:style-name="T73">opinion</text:span><text:span text:style-name="T83"> </text:span><text:span text:style-name="T73">that,</text:span><text:span text:style-name="T83"> </text:span><text:span text:style-name="T73">in</text:span><text:span text:style-name="T83"> </text:span><text:span text:style-name="T73">the</text:span><text:span text:style-name="T83"> </text:span><text:span text:style-name="T73">light</text:span><text:span text:style-name="T116"> </text:span><text:span text:style-name="T73">of</text:span><text:span text:style-name="T83"> </text:span><text:span text:style-name="T73">provisions</text:span><text:span text:style-name="T116"> </text:span><text:span text:style-name="T73">of art.</text:span><text:span text:style-name="T118"> </text:span><text:span text:style-name="T73">151</text:span><text:span text:style-name="T80"> </text:span><text:span text:style-name="T73">§§</text:span><text:span text:style-name="T80"> </text:span><text:span text:style-name="T73">1</text:span><text:span text:style-name="T118"> </text:span><text:span text:style-name="T73">and</text:span><text:span text:style-name="T80"> </text:span><text:span text:style-name="T73">5</text:span><text:span text:style-name="T80"> </text:span><text:span text:style-name="T73">of</text:span><text:span text:style-name="T118"> </text:span><text:span text:style-name="T73">the</text:span><text:span text:style-name="T80"> </text:span><text:span text:style-name="T73">labour</text:span><text:span text:style-name="T80"> </text:span><text:span text:style-name="T73">code</text:span><text:span text:style-name="T80"> </text:span><text:span text:style-name="T73">and</text:span><text:span text:style-name="T118"> </text:span><text:span text:style-name="T73">of</text:span><text:span text:style-name="T80"> </text:span><text:span text:style-name="T73">general</text:span><text:span text:style-name="T80"> </text:span><text:span text:style-name="T73">provisions</text:span><text:span text:style-name="T118"> </text:span><text:span text:style-name="T73">of</text:span><text:span text:style-name="T80"> </text:span><text:span text:style-name="T73">the</text:span><text:span text:style-name="T80"> </text:span><text:span text:style-name="T73">code</text:span><text:span text:style-name="T118"> </text:span><text:span text:style-name="T73">concerning working</text:span><text:span text:style-name="T85"> </text:span><text:span text:style-name="T73">time,</text:span><text:span text:style-name="T86"> </text:span><text:span text:style-name="T73">such</text:span><text:span text:style-name="T85"> </text:span><text:span text:style-name="T73">a</text:span><text:span text:style-name="T86"> </text:span><text:span text:style-name="T73">position</text:span><text:span text:style-name="T86"> </text:span><text:span text:style-name="T73">is</text:span><text:span text:style-name="T85"> </text:span><text:span text:style-name="T73">difficult</text:span><text:span text:style-name="T86"> </text:span><text:span text:style-name="T73">to</text:span><text:span text:style-name="T85"> </text:span><text:span text:style-name="T73">accept.</text:span></text:p><text:p text:style-name="P72"><text:span text:style-name="T73">At </text:span><text:span text:style-name="T240">present, the key regulation </text:span><text:span text:style-name="T241">concerning </text:span><text:span text:style-name="T240">working </text:span><text:span text:style-name="T241">extra </text:span><text:span text:style-name="T240">hours </text:span><text:span text:style-name="T73">for </text:span><text:span text:style-name="T242">part-time </text:span><text:span text:style-name="T73">employees</text:span><text:span text:style-name="T81"> </text:span><text:span text:style-name="T73">is</text:span><text:span text:style-name="T81"> </text:span><text:span text:style-name="T73">art.</text:span><text:span text:style-name="T81"> </text:span><text:span text:style-name="T73">151</text:span><text:span text:style-name="T93"> </text:span><text:span text:style-name="T73">§</text:span><text:span text:style-name="T81"> </text:span><text:span text:style-name="T73">5</text:span><text:span text:style-name="T81"> </text:span><text:span text:style-name="T73">of</text:span><text:span text:style-name="T81"> </text:span><text:span text:style-name="T73">the</text:span><text:span text:style-name="T93"> </text:span><text:span text:style-name="T73">labour</text:span><text:span text:style-name="T81"> </text:span><text:span text:style-name="T73">code</text:span><text:span text:style-name="T81"> </text:span><text:span text:style-name="T73">under</text:span><text:span text:style-name="T81"> </text:span><text:span text:style-name="T73">which</text:span><text:span text:style-name="T93"> </text:span><text:span text:style-name="T73">the</text:span><text:span text:style-name="T81"> </text:span><text:span text:style-name="T73">parties</text:span><text:span text:style-name="T81"> </text:span><text:span text:style-name="T73">to</text:span><text:span text:style-name="T93"> </text:span><text:span text:style-name="T73">an</text:span><text:span text:style-name="T81"> </text:span><text:span text:style-name="T73">employment contract set out in their contract the admissible number of hours above the working time</text:span><text:span text:style-name="T88"> </text:span><text:span text:style-name="T73">specified</text:span><text:span text:style-name="T78"> </text:span><text:span text:style-name="T73">in</text:span><text:span text:style-name="T78"> </text:span><text:span text:style-name="T73">the</text:span><text:span text:style-name="T78"> </text:span><text:span text:style-name="T73">employment</text:span><text:span text:style-name="T78"> </text:span><text:span text:style-name="T73">contract,</text:span><text:span text:style-name="T78"> </text:span><text:span text:style-name="T73">which,</text:span><text:span text:style-name="T78"> </text:span><text:span text:style-name="T73">if</text:span><text:span text:style-name="T78"> </text:span><text:span text:style-name="T73">exceeded,</text:span><text:span text:style-name="T78"> </text:span><text:span text:style-name="T73">entitle</text:span><text:span text:style-name="T78"> </text:span><text:span text:style-name="T73">the</text:span><text:span text:style-name="T78"> </text:span><text:span text:style-name="T73">employee to a remuneration bonus referred to in art. 151</text:span><text:span text:style-name="T98">1 </text:span><text:span text:style-name="T73">§ 1 of the labour code in addition to their</text:span><text:span text:style-name="T94"> </text:span><text:span text:style-name="T73">regular</text:span><text:span text:style-name="T95"> </text:span><text:span text:style-name="T73">remuneration.</text:span><text:span text:style-name="T95"> </text:span><text:span text:style-name="T73">The</text:span><text:span text:style-name="T94"> </text:span><text:span text:style-name="T73">obligatory</text:span><text:span text:style-name="T94"> </text:span><text:span text:style-name="T73">character</text:span><text:span text:style-name="T94"> </text:span><text:span text:style-name="T73">of</text:span><text:span text:style-name="T95"> </text:span><text:span text:style-name="T73">this</text:span><text:span text:style-name="T94"> </text:span><text:span text:style-name="T73">provision</text:span><text:span text:style-name="T94"> </text:span><text:span text:style-name="T73">is</text:span><text:span text:style-name="T94"> </text:span><text:span text:style-name="T73">prejudged</text:span><text:span text:style-name="T94"> </text:span><text:span text:style-name="T73">by the</text:span><text:span text:style-name="T81"> </text:span><text:span text:style-name="T73">wording:</text:span><text:span text:style-name="T93"> </text:span><text:span text:style-name="T73">“the</text:span><text:span text:style-name="T81"> </text:span><text:span text:style-name="T73">parties</text:span><text:span text:style-name="T93"> </text:span><text:span text:style-name="T73">set</text:span><text:span text:style-name="T81"> </text:span><text:span text:style-name="T86">out.”</text:span><text:span text:style-name="T93"> </text:span><text:span text:style-name="T76">Without</text:span><text:span text:style-name="T93"> </text:span><text:span text:style-name="T73">this</text:span><text:span text:style-name="T81"> </text:span><text:span text:style-name="T73">regulation,</text:span><text:span text:style-name="T93"> </text:span><text:span text:style-name="T73">part-time</text:span><text:span text:style-name="T81"> </text:span><text:span text:style-name="T73">employees</text:span><text:span text:style-name="T93"> </text:span><text:span text:style-name="T73">could, as</text:span><text:span text:style-name="T116"> </text:span><text:span text:style-name="T73">a</text:span><text:span text:style-name="T239"> </text:span><text:span text:style-name="T73">rule,</text:span><text:span text:style-name="T239"> </text:span><text:span text:style-name="T73">have</text:span><text:span text:style-name="T239"> </text:span><text:span text:style-name="T73">the</text:span><text:span text:style-name="T239"> </text:span><text:span text:style-name="T73">right</text:span><text:span text:style-name="T239"> </text:span><text:span text:style-name="T73">to</text:span><text:span text:style-name="T239"> </text:span><text:span text:style-name="T73">remuneration</text:span><text:span text:style-name="T239"> </text:span><text:span text:style-name="T73">for</text:span><text:span text:style-name="T239"> </text:span><text:span text:style-name="T73">working</text:span><text:span text:style-name="T239"> </text:span><text:span text:style-name="T73">overtime</text:span><text:span text:style-name="T239"> </text:span><text:span text:style-name="T73">only</text:span><text:span text:style-name="T239"> </text:span><text:span text:style-name="T73">after</text:span><text:span text:style-name="T117"> </text:span><text:span text:style-name="T73">exceeding</text:span><text:span text:style-name="T117"> </text:span><text:span text:style-name="T73">the norm</text:span><text:span text:style-name="T85"> </text:span><text:span text:style-name="T73">of</text:span><text:span text:style-name="T86"> </text:span><text:span text:style-name="T73">eight</text:span><text:span text:style-name="T86"> </text:span><text:span text:style-name="T73">hours</text:span><text:span text:style-name="T86"> </text:span><text:span text:style-name="T73">of</text:span><text:span text:style-name="T86"> </text:span><text:span text:style-name="T73">work</text:span><text:span text:style-name="T85"> </text:span><text:span text:style-name="T73">per</text:span><text:span text:style-name="T86"> </text:span><text:span text:style-name="T73">day</text:span><text:span text:style-name="T86"> </text:span><text:span text:style-name="T73">and</text:span><text:span text:style-name="T86"> </text:span><text:span text:style-name="T73">forty</text:span><text:span text:style-name="T86"> </text:span><text:span text:style-name="T73">hours</text:span><text:span text:style-name="T86"> </text:span><text:span text:style-name="T73">per</text:span><text:span text:style-name="T85"> </text:span><text:span text:style-name="T73">week.</text:span></text:p><text:p text:style-name="P89"><text:span text:style-name="T73">Due to the varied daily working time of part-time employees and their</text:span><text:span text:style-name="T238"> </text:span><text:span text:style-name="T73">providing work</text:span><text:span text:style-name="T81"> </text:span><text:span text:style-name="T73">on</text:span><text:span text:style-name="T93"> </text:span><text:span text:style-name="T73">different</text:span><text:span text:style-name="T93"> </text:span><text:span text:style-name="T73">days</text:span><text:span text:style-name="T81"> </text:span><text:span text:style-name="T73">of</text:span><text:span text:style-name="T93"> </text:span><text:span text:style-name="T73">the</text:span><text:span text:style-name="T93"> </text:span><text:span text:style-name="T73">week</text:span><text:span text:style-name="T98">9</text:span><text:span text:style-name="T101"> </text:span><text:span text:style-name="T73">the</text:span><text:span text:style-name="T93"> </text:span><text:span text:style-name="T73">question</text:span><text:span text:style-name="T81"> </text:span><text:span text:style-name="T73">arises</text:span><text:span text:style-name="T93"> </text:span><text:span text:style-name="T73">to</text:span><text:span text:style-name="T93"> </text:span><text:span text:style-name="T73">which</text:span><text:span text:style-name="T81"> </text:span><text:span text:style-name="T73">working</text:span><text:span text:style-name="T93"> </text:span><text:span text:style-name="T73">time,</text:span><text:span text:style-name="T94"> </text:span><text:span text:style-name="T197">i.e.</text:span><text:span text:style-name="T199"> </text:span><text:span text:style-name="T73">the daily</text:span><text:span text:style-name="T243"> </text:span><text:span text:style-name="T73">or</text:span><text:span text:style-name="T97"> </text:span><text:span text:style-name="T73">weekly</text:span><text:span text:style-name="T97"> </text:span><text:span text:style-name="T73">working</text:span><text:span text:style-name="T97"> </text:span><text:span text:style-name="T73">time,</text:span><text:span text:style-name="T97"> </text:span><text:span text:style-name="T73">the</text:span><text:span text:style-name="T97"> </text:span><text:span text:style-name="T73">relevant</text:span><text:span text:style-name="T97"> </text:span><text:span text:style-name="T73">contractual</text:span><text:span text:style-name="T97"> </text:span><text:span text:style-name="T73">provisions</text:span><text:span text:style-name="T97"> </text:span><text:span text:style-name="T73">should</text:span><text:span text:style-name="T243"> </text:span><text:span text:style-name="T73">refer</text:span><text:span text:style-name="T97"> </text:span><text:span text:style-name="T73">to</text:span><text:span text:style-name="T97"> </text:span><text:span text:style-name="T73">as</text:span><text:span text:style-name="T97"> </text:span><text:span text:style-name="T73">the regulation</text:span><text:span text:style-name="T116"> </text:span><text:span text:style-name="T73">refers</text:span><text:span text:style-name="T239"> </text:span><text:span text:style-name="T73">only</text:span><text:span text:style-name="T239"> </text:span><text:span text:style-name="T73">to</text:span><text:span text:style-name="T116"> </text:span><text:span text:style-name="T73">daily</text:span><text:span text:style-name="T239"> </text:span><text:span text:style-name="T73">compensation</text:span><text:span text:style-name="T239"> </text:span><text:span text:style-name="T73">as</text:span><text:span text:style-name="T116"> </text:span><text:span text:style-name="T73">per</text:span><text:span text:style-name="T239"> </text:span><text:span text:style-name="T73">art.</text:span><text:span text:style-name="T239"> </text:span><text:span text:style-name="T73">151</text:span><text:span text:style-name="T98">1</text:span><text:span text:style-name="T104"> </text:span><text:span text:style-name="T73">§</text:span><text:span text:style-name="T239"> </text:span><text:span text:style-name="T73">1</text:span><text:span text:style-name="T116"> </text:span><text:span text:style-name="T73">of</text:span><text:span text:style-name="T239"> </text:span><text:span text:style-name="T73">the</text:span><text:span text:style-name="T239"> </text:span><text:span text:style-name="T73">labour</text:span><text:span text:style-name="T116"> </text:span><text:span text:style-name="T73">code.</text:span><text:span text:style-name="T239"> </text:span><text:span text:style-name="T73">The </text:span><text:span text:style-name="T76">functional</text:span><text:span text:style-name="T97"> </text:span><text:span text:style-name="T76">reasons</text:span><text:span text:style-name="T97"> </text:span><text:span text:style-name="T73">speak,</text:span><text:span text:style-name="T97"> </text:span><text:span text:style-name="T88">however,</text:span><text:span text:style-name="T82"> </text:span><text:span text:style-name="T73">in</text:span><text:span text:style-name="T97"> </text:span><text:span text:style-name="T78">favour</text:span><text:span text:style-name="T97"> </text:span><text:span text:style-name="T76">of</text:span><text:span text:style-name="T82"> </text:span><text:span text:style-name="T73">the</text:span><text:span text:style-name="T97"> </text:span><text:span text:style-name="T76">position</text:span><text:span text:style-name="T97"> </text:span><text:span text:style-name="T76">that</text:span><text:span text:style-name="T82"> </text:span><text:span text:style-name="T73">this</text:span><text:span text:style-name="T97"> </text:span><text:span text:style-name="T73">term</text:span><text:span text:style-name="T97"> </text:span><text:span text:style-name="T76">should</text:span><text:span text:style-name="T97"> </text:span><text:span text:style-name="T78">include </text:span><text:span text:style-name="T73">both</text:span><text:span text:style-name="T244"> </text:span><text:span text:style-name="T85">one’s</text:span><text:span text:style-name="T245"> </text:span><text:span text:style-name="T73">exceeding</text:span><text:span text:style-name="T245"> </text:span><text:span text:style-name="T73">the</text:span><text:span text:style-name="T245"> </text:span><text:span text:style-name="T76">daily</text:span><text:span text:style-name="T245"> </text:span><text:span text:style-name="T73">norm</text:span><text:span text:style-name="T245"> </text:span><text:span text:style-name="T76">and</text:span><text:span text:style-name="T245"> </text:span><text:span text:style-name="T73">the</text:span><text:span text:style-name="T245"> </text:span><text:span text:style-name="T73">weekly</text:span><text:span text:style-name="T245"> </text:span><text:span text:style-name="T76">average.</text:span><text:span text:style-name="T245"> </text:span><text:span text:style-name="T78">Państwowa</text:span><text:span text:style-name="T245"> </text:span><text:span text:style-name="T73">Inspekcja</text:span><text:span text:style-name="T245"> </text:span><text:span text:style-name="T73">Pracy </text:span><text:span text:style-name="T78">(National</text:span><text:span text:style-name="T82"> </text:span><text:span text:style-name="T73">Labour</text:span><text:span text:style-name="T82"> </text:span><text:span text:style-name="T76">Inspectorate)</text:span><text:span text:style-name="T82"> </text:span><text:span text:style-name="T76">accepts</text:span><text:span text:style-name="T82"> </text:span><text:span text:style-name="T76">four</text:span><text:span text:style-name="T82"> </text:span><text:span text:style-name="T76">ways</text:span><text:span text:style-name="T82"> </text:span><text:span text:style-name="T73">in</text:span><text:span text:style-name="T82"> </text:span><text:span text:style-name="T73">which</text:span><text:span text:style-name="T82"> </text:span><text:span text:style-name="T73">the</text:span><text:span text:style-name="T83"> </text:span><text:span text:style-name="T76">number</text:span><text:span text:style-name="T82"> </text:span><text:span text:style-name="T76">of</text:span><text:span text:style-name="T82"> </text:span><text:span text:style-name="T76">working</text:span><text:span text:style-name="T82"> </text:span><text:span text:style-name="T76">hours </text:span><text:span text:style-name="T73">can</text:span><text:span text:style-name="T97"> </text:span><text:span text:style-name="T73">be</text:span><text:span text:style-name="T82"> </text:span><text:span text:style-name="T73">determined,</text:span><text:span text:style-name="T82"> </text:span><text:span text:style-name="T73">upon</text:span><text:span text:style-name="T97"> </text:span><text:span text:style-name="T73">exceeding</text:span><text:span text:style-name="T82"> </text:span><text:span text:style-name="T73">of</text:span><text:span text:style-name="T82"> </text:span><text:span text:style-name="T73">which</text:span><text:span text:style-name="T97"> </text:span><text:span text:style-name="T73">the</text:span><text:span text:style-name="T82"> </text:span><text:span text:style-name="T76">employee</text:span><text:span text:style-name="T82"> </text:span><text:span text:style-name="T73">is</text:span><text:span text:style-name="T82"> </text:span><text:span text:style-name="T73">entitled</text:span><text:span text:style-name="T97"> </text:span><text:span text:style-name="T73">to</text:span><text:span text:style-name="T82"> </text:span><text:span text:style-name="T73">a</text:span><text:span text:style-name="T82"> </text:span><text:span text:style-name="T76">remuneration </text:span><text:span text:style-name="T73">bonus</text:span><text:span text:style-name="T117"> </text:span><text:span text:style-name="T73">like</text:span><text:span text:style-name="T117"> </text:span><text:span text:style-name="T73">for</text:span><text:span text:style-name="T117"> </text:span><text:span text:style-name="T73">statutory</text:span><text:span text:style-name="T117"> </text:span><text:span text:style-name="T73">overtime.</text:span><text:span text:style-name="T117"> </text:span><text:span text:style-name="T73">The</text:span><text:span text:style-name="T117"> </text:span><text:span text:style-name="T73">limit</text:span><text:span text:style-name="T117"> </text:span><text:span text:style-name="T73">of</text:span><text:span text:style-name="T118"> </text:span><text:span text:style-name="T73">overtime</text:span><text:span text:style-name="T117"> </text:span><text:span text:style-name="T73">can</text:span><text:span text:style-name="T117"> </text:span><text:span text:style-name="T73">be</text:span><text:span text:style-name="T117"> </text:span><text:span text:style-name="T73">indicated</text:span><text:span text:style-name="T117"> </text:span><text:span text:style-name="T73">in</text:span><text:span text:style-name="T117"> </text:span><text:span text:style-name="T73">relation</text:span><text:span text:style-name="T117"> </text:span><text:span text:style-name="T73">to:</text:span></text:p></draw:text-box></draw:frame><draw:frame draw:style-name="fr1" text:anchor-type="char" svg:x="2.708cm" svg:y="18.299cm" svg:width="12.323cm" svg:height="0.885cm" draw:z-index="35"><draw:text-box><text:p text:style-name="P18"><text:span text:style-name="T126">See</text:span><text:span text:style-name="T143"> </text:span><text:span text:style-name="T126">A.</text:span><text:span text:style-name="T143"> </text:span><text:span text:style-name="T129">Kolosa,</text:span><text:span text:style-name="T143"> </text:span><text:span text:style-name="T168">Zdaniem</text:span><text:span text:style-name="T173"> </text:span><text:span text:style-name="T168">Państwowej</text:span><text:span text:style-name="T173"> </text:span><text:span text:style-name="T171">Inspekcji</text:span><text:span text:style-name="T173"> </text:span><text:span text:style-name="T168">Pracy</text:span><text:span text:style-name="T129">,</text:span><text:span text:style-name="T143"> </text:span><text:span text:style-name="T126">Praca</text:span><text:span text:style-name="T144"> </text:span><text:span text:style-name="T126">i</text:span><text:span text:style-name="T143"> </text:span><text:span text:style-name="T126">Zabezpieczenie</text:span><text:span text:style-name="T143"> </text:span><text:span text:style-name="T142">Społeczne</text:span><text:span text:style-name="T143"> </text:span><text:span text:style-name="T126">2005,</text:span><text:span text:style-name="T143"> </text:span><text:span text:style-name="T126">11,</text:span><text:span text:style-name="T143"> </text:span><text:span text:style-name="T133">p.</text:span><text:span text:style-name="T143"> </text:span><text:span text:style-name="T142">32.</text:span></text:p><text:p text:style-name="P36"><text:span text:style-name="T126">B. Lenart, </text:span><text:span text:style-name="T169">Praca w godzinach nadliczbowych. Thesis </text:span><text:span text:style-name="T174">No. </text:span><text:span text:style-name="T169">1</text:span><text:span text:style-name="T126">, Służba Pracownicza 2004, 6, item 7.</text:span></text:p></draw:text-box></draw:frame><draw:frame draw:style-name="fr1" text:anchor-type="char" svg:x="2.464cm" svg:y="18.33cm" svg:width="0.159cm" svg:height="1.081cm" draw:z-index="36"><draw:text-box><text:p text:style-name="P15"><text:span text:style-name="T124">5</text:span></text:p><text:p text:style-name="P20"><text:span text:style-name="T124">6</text:span></text:p><text:p text:style-name="P20"><text:span text:style-name="T124">7</text:span></text:p></draw:text-box></draw:frame><draw:frame draw:style-name="fr1" text:anchor-type="char" svg:x="2.713cm" svg:y="19.061cm" svg:width="12.323cm" svg:height="0.504cm" draw:z-index="37"><draw:text-box><text:p text:style-name="P17"><text:span text:style-name="T126">A.</text:span><text:span text:style-name="T138"> </text:span><text:span text:style-name="T126">Ornowska,</text:span><text:span text:style-name="T145"> </text:span><text:span text:style-name="T169">A</text:span><text:span text:style-name="T174"> </text:span><text:span text:style-name="T169">glos</text:span><text:span text:style-name="T174"> </text:span><text:span text:style-name="T169">to</text:span><text:span text:style-name="T175"> </text:span><text:span text:style-name="T169">the</text:span><text:span text:style-name="T174"> </text:span><text:span text:style-name="T169">Supreme</text:span><text:span text:style-name="T174"> </text:span><text:span text:style-name="T169">Court</text:span><text:span text:style-name="T175"> </text:span><text:span text:style-name="T169">Judgment</text:span><text:span text:style-name="T174"> </text:span><text:span text:style-name="T169">of</text:span><text:span text:style-name="T175"> </text:span><text:span text:style-name="T169">09</text:span><text:span text:style-name="T174"> </text:span><text:span text:style-name="T168">July</text:span><text:span text:style-name="T174"> </text:span><text:span text:style-name="T169">2008</text:span><text:span text:style-name="T126">,</text:span><text:span text:style-name="T145"> </text:span><text:span text:style-name="T126">I</text:span><text:span text:style-name="T145"> </text:span><text:span text:style-name="T126">PK</text:span><text:span text:style-name="T138"> </text:span><text:span text:style-name="T126">315/07.</text:span><text:span text:style-name="T145"> </text:span><text:span text:style-name="T126">Thesis</text:span><text:span text:style-name="T145"> </text:span><text:span text:style-name="T133">No.</text:span><text:span text:style-name="T145"> </text:span><text:span text:style-name="T126">1,</text:span></text:p></draw:text-box></draw:frame><draw:frame draw:style-name="fr1" text:anchor-type="char" svg:x="1.965cm" svg:y="19.447cm" svg:width="5.142cm" svg:height="0.499cm" draw:z-index="38"><draw:text-box><text:p text:style-name="P15"><text:span text:style-name="T126">Przegląd</text:span><text:span text:style-name="T136"> </text:span><text:span text:style-name="T126">Sądowy</text:span><text:span text:style-name="T147"> </text:span><text:span text:style-name="T126">2010,</text:span><text:span text:style-name="T136"> </text:span><text:span text:style-name="T126">11–12,</text:span><text:span text:style-name="T147"> </text:span><text:span text:style-name="T126">item</text:span><text:span text:style-name="T136"> </text:span><text:span text:style-name="T126">194.</text:span></text:p></draw:text-box></draw:frame><draw:frame draw:style-name="fr1" text:anchor-type="char" svg:x="2.464cm" svg:y="19.854cm" svg:width="0.159cm" svg:height="0.319cm" draw:z-index="39"><draw:text-box><text:p text:style-name="P15"><text:span text:style-name="T124">8</text:span></text:p></draw:text-box></draw:frame><draw:frame draw:style-name="fr1" text:anchor-type="char" svg:x="2.713cm" svg:y="19.823cm" svg:width="12.323cm" svg:height="0.504cm" draw:z-index="40"><draw:text-box><text:p text:style-name="P17"><text:span text:style-name="T126">See</text:span><text:span text:style-name="T149"> </text:span><text:span text:style-name="T126">M.</text:span><text:span text:style-name="T149"> </text:span><text:span text:style-name="T126">Kowalczyk,</text:span><text:span text:style-name="T149"> </text:span><text:span text:style-name="T169">Dopuszczalna</text:span><text:span text:style-name="T176"> </text:span><text:span text:style-name="T169">liczba</text:span><text:span text:style-name="T176"> </text:span><text:span text:style-name="T169">godzin</text:span><text:span text:style-name="T176"> </text:span><text:span text:style-name="T169">pracy</text:span><text:span text:style-name="T176"> </text:span><text:span text:style-name="T169">ponad</text:span><text:span text:style-name="T176"> </text:span><text:span text:style-name="T168">określony</text:span><text:span text:style-name="T176"> </text:span><text:span text:style-name="T169">w</text:span><text:span text:style-name="T177"> </text:span><text:span text:style-name="T169">umowie</text:span><text:span text:style-name="T176"> </text:span><text:span text:style-name="T169">wymiar</text:span><text:span text:style-name="T176"> </text:span><text:span text:style-name="T169">czasu</text:span><text:span text:style-name="T176"> </text:span><text:span text:style-name="T169">pra-</text:span></text:p></draw:text-box></draw:frame><draw:frame draw:style-name="fr1" text:anchor-type="char" svg:x="1.965cm" svg:y="20.204cm" svg:width="5.138cm" svg:height="0.504cm" draw:z-index="41"><draw:text-box><text:p text:style-name="P17"><text:span text:style-name="T169">cy</text:span><text:span text:style-name="T126">,</text:span><text:span text:style-name="T150"> </text:span><text:span text:style-name="T129">Monitor</text:span><text:span text:style-name="T151"> </text:span><text:span text:style-name="T126">Prawa</text:span><text:span text:style-name="T151"> </text:span><text:span text:style-name="T126">Pracy</text:span><text:span text:style-name="T151"> </text:span><text:span text:style-name="T126">2010,</text:span><text:span text:style-name="T150"> </text:span><text:span text:style-name="T126">4,</text:span><text:span text:style-name="T151"> </text:span><text:span text:style-name="T129">p.</text:span><text:span text:style-name="T151"> </text:span><text:span text:style-name="T126">217.</text:span></text:p></draw:text-box></draw:frame><draw:frame draw:style-name="fr1" text:anchor-type="char" svg:x="2.713cm" svg:y="20.59cm" svg:width="12.323cm" svg:height="0.499cm" draw:z-index="42"><draw:text-box><text:p text:style-name="P15"><text:span text:style-name="T126">An</text:span><text:span text:style-name="T139"> </text:span><text:span text:style-name="T126">employee</text:span><text:span text:style-name="T139"> </text:span><text:span text:style-name="T126">can</text:span><text:span text:style-name="T139"> </text:span><text:span text:style-name="T126">work</text:span><text:span text:style-name="T140"> </text:span><text:span text:style-name="T126">only</text:span><text:span text:style-name="T139"> </text:span><text:span text:style-name="T126">on</text:span><text:span text:style-name="T139"> </text:span><text:span text:style-name="T126">some</text:span><text:span text:style-name="T139"> </text:span><text:span text:style-name="T126">days</text:span><text:span text:style-name="T139"> </text:span><text:span text:style-name="T126">of</text:span><text:span text:style-name="T140"> </text:span><text:span text:style-name="T126">the</text:span><text:span text:style-name="T139"> </text:span><text:span text:style-name="T126">week</text:span><text:span text:style-name="T139"> </text:span><text:span text:style-name="T126">for</text:span><text:span text:style-name="T139"> </text:span><text:span text:style-name="T126">a</text:span><text:span text:style-name="T140"> </text:span><text:span text:style-name="T126">different</text:span><text:span text:style-name="T139"> </text:span><text:span text:style-name="T126">or</text:span><text:span text:style-name="T139"> </text:span><text:span text:style-name="T126">the</text:span><text:span text:style-name="T139"> </text:span><text:span text:style-name="T126">same</text:span><text:span text:style-name="T140"> </text:span><text:span text:style-name="T126">number</text:span><text:span text:style-name="T139"> </text:span><text:span text:style-name="T126">of</text:span><text:span text:style-name="T139"> </text:span><text:span text:style-name="T126">hours,</text:span></text:p></draw:text-box></draw:frame><draw:frame draw:style-name="fr1" text:anchor-type="char" svg:x="2.464cm" svg:y="20.616cm" svg:width="0.159cm" svg:height="0.319cm" draw:z-index="43"><draw:text-box><text:p text:style-name="P15"><text:span text:style-name="T124">9</text:span></text:p></draw:text-box></draw:frame><draw:frame draw:style-name="fr1" text:anchor-type="char" svg:x="1.965cm" svg:y="20.966cm" svg:width="13.07cm" svg:height="0.885cm" draw:z-index="44"><draw:text-box><text:p text:style-name="P21"><text:span text:style-name="T169">e.g.</text:span><text:span text:style-name="T178"> </text:span><text:span text:style-name="T126">in</text:span><text:span text:style-name="T152"> </text:span><text:span text:style-name="T126">the</text:span><text:span text:style-name="T152"> </text:span><text:span text:style-name="T126">case</text:span><text:span text:style-name="T152"> </text:span><text:span text:style-name="T126">of</text:span><text:span text:style-name="T152"> </text:span><text:span text:style-name="T126">a</text:span><text:span text:style-name="T152"> </text:span><text:span text:style-name="T126">part-time</text:span><text:span text:style-name="T153"> </text:span><text:span text:style-name="T126">employee:</text:span><text:span text:style-name="T152"> </text:span><text:span text:style-name="T126">2</text:span><text:span text:style-name="T152"> </text:span><text:span text:style-name="T126">days</text:span><text:span text:style-name="T152"> </text:span><text:span text:style-name="T126">in</text:span><text:span text:style-name="T152"> </text:span><text:span text:style-name="T126">a</text:span><text:span text:style-name="T152"> </text:span><text:span text:style-name="T126">week</text:span><text:span text:style-name="T153"> </text:span><text:span text:style-name="T126">for</text:span><text:span text:style-name="T152"> </text:span><text:span text:style-name="T126">8</text:span><text:span text:style-name="T152"> </text:span><text:span text:style-name="T126">hours</text:span><text:span text:style-name="T152"> </text:span><text:span text:style-name="T126">and</text:span><text:span text:style-name="T152"> </text:span><text:span text:style-name="T126">once</text:span><text:span text:style-name="T153"> </text:span><text:span text:style-name="T126">a</text:span><text:span text:style-name="T152"> </text:span><text:span text:style-name="T126">week</text:span><text:span text:style-name="T152"> </text:span><text:span text:style-name="T126">for</text:span><text:span text:style-name="T152"> </text:span><text:span text:style-name="T126">4</text:span><text:span text:style-name="T152"> </text:span><text:span text:style-name="T126">hours,</text:span><text:span text:style-name="T152"> </text:span><text:span text:style-name="T126">or</text:span><text:span text:style-name="T153"> </text:span><text:span text:style-name="T126">ev- ery day for 4</text:span><text:span text:style-name="T154"> </text:span><text:span text:style-name="T126">hours.</text:span></text:p></draw:text-box></draw:frame><draw:frame draw:style-name="fr1" text:anchor-type="char" svg:x="14.965cm" svg:y="22.405cm" svg:width="0.552cm" svg:height="0.467cm" draw:z-index="45"><draw:text-box><text:p text:style-name="P5"><text:span text:style-name="T71">105</text:span></text:p></draw:text-box></draw:frame><draw:frame draw:style-name="fr1" text:anchor-type="char" svg:x="2cm" svg:y="1.016cm" svg:width="13.002cm" svg:height="0.423cm" draw:z-index="46"><draw:text-box><text:p text:style-name="P69"/></draw:text-box></draw:frame><draw:frame draw:style-name="fr1" text:anchor-type="char" svg:x="2cm" svg:y="17.784cm" svg:width="5.001cm" svg:height="0.423cm" draw:z-index="47"><draw:text-box><text:p text:style-name="P69"/></draw:text-box></draw:frame></text:p>
      <text:p text:style-name="P55"><draw:line text:anchor-type="char" draw:z-index="48" draw:style-name="gr1" draw:text-style-name="P107" svg:x1="2cm" svg:y1="1.404cm" svg:x2="15cm" svg:y2="1.404cm"><text:p/></draw:line><draw:line text:anchor-type="char" draw:z-index="49" draw:style-name="gr1" draw:text-style-name="P107" svg:x1="2cm" svg:y1="14.362cm" svg:x2="7.001cm" svg:y2="14.362cm"><text:p/></draw:line><draw:frame draw:style-name="fr1" text:anchor-type="char" svg:x="1.965cm" svg:y="0.965cm" svg:width="2.736cm" svg:height="0.388cm" draw:z-index="50"><draw:text-box><text:p text:style-name="P6"><text:span text:style-name="T66">Małgorzata Mędrala</text:span></text:p></draw:text-box></draw:frame><draw:frame draw:style-name="fr1" text:anchor-type="char" svg:x="1.965cm" svg:y="2.164cm" svg:width="13.072cm" svg:height="3.385cm" draw:z-index="51"><draw:text-box><text:p text:style-name="P68"><text:span text:style-name="T73">the</text:span><text:span text:style-name="T82"> </text:span><text:span text:style-name="T73">working</text:span><text:span text:style-name="T83"> </text:span><text:span text:style-name="T73">time</text:span><text:span text:style-name="T82"> </text:span><text:span text:style-name="T73">in</text:span><text:span text:style-name="T83"> </text:span><text:span text:style-name="T73">a</text:span><text:span text:style-name="T83"> </text:span><text:span text:style-name="T73">job</text:span><text:span text:style-name="T82"> </text:span><text:span text:style-name="T73">position</text:span><text:span text:style-name="T83"> </text:span><text:span text:style-name="T73">(</text:span><text:span text:style-name="T197">e.g.</text:span><text:span text:style-name="T200"> </text:span><text:span text:style-name="T73">working</text:span><text:span text:style-name="T82"> </text:span><text:span text:style-name="T73">over</text:span><text:span text:style-name="T83"> </text:span><text:span text:style-name="T73">¾-time)</text:span><text:span text:style-name="T98">10</text:span><text:span text:style-name="T73">,</text:span><text:span text:style-name="T83"> </text:span><text:span text:style-name="T73">the</text:span><text:span text:style-name="T82"> </text:span><text:span text:style-name="T73">number</text:span><text:span text:style-name="T83"> </text:span><text:span text:style-name="T73">of</text:span><text:span text:style-name="T83"> </text:span><text:span text:style-name="T73">working hours</text:span><text:span text:style-name="T92"> </text:span><text:span text:style-name="T73">in</text:span><text:span text:style-name="T92"> </text:span><text:span text:style-name="T73">a</text:span><text:span text:style-name="T88"> </text:span><text:span text:style-name="T73">reference</text:span><text:span text:style-name="T92"> </text:span><text:span text:style-name="T73">period,</text:span><text:span text:style-name="T92"> </text:span><text:span text:style-name="T73">the</text:span><text:span text:style-name="T88"> </text:span><text:span text:style-name="T73">number</text:span><text:span text:style-name="T92"> </text:span><text:span text:style-name="T73">of</text:span><text:span text:style-name="T88"> </text:span><text:span text:style-name="T73">working</text:span><text:span text:style-name="T92"> </text:span><text:span text:style-name="T73">hours</text:span><text:span text:style-name="T92"> </text:span><text:span text:style-name="T73">in</text:span><text:span text:style-name="T88"> </text:span><text:span text:style-name="T73">a</text:span><text:span text:style-name="T92"> </text:span><text:span text:style-name="T73">week,</text:span><text:span text:style-name="T92"> </text:span><text:span text:style-name="T73">and</text:span><text:span text:style-name="T88"> </text:span><text:span text:style-name="T73">the</text:span><text:span text:style-name="T92"> </text:span><text:span text:style-name="T73">number of</text:span><text:span text:style-name="T116"> </text:span><text:span text:style-name="T73">working</text:span><text:span text:style-name="T239"> </text:span><text:span text:style-name="T73">hours</text:span><text:span text:style-name="T239"> </text:span><text:span text:style-name="T73">within</text:span><text:span text:style-name="T116"> </text:span><text:span text:style-name="T73">24-hour</text:span><text:span text:style-name="T239"> </text:span><text:span text:style-name="T73">employee</text:span><text:span text:style-name="T239"> </text:span><text:span text:style-name="T73">work</text:span><text:span text:style-name="T239"> </text:span><text:span text:style-name="T73">cycle.</text:span><text:span text:style-name="T98">11</text:span><text:span text:style-name="T105"> </text:span><text:span text:style-name="T73">The</text:span><text:span text:style-name="T116"> </text:span><text:span text:style-name="T73">legal</text:span><text:span text:style-name="T239"> </text:span><text:span text:style-name="T73">doctrine</text:span><text:span text:style-name="T239"> </text:span><text:span text:style-name="T73">points</text:span><text:span text:style-name="T239"> </text:span><text:span text:style-name="T73">out that</text:span><text:span text:style-name="T239"> </text:span><text:span text:style-name="T73">the</text:span><text:span text:style-name="T117"> </text:span><text:span text:style-name="T73">parties</text:span><text:span text:style-name="T117"> </text:span><text:span text:style-name="T73">should</text:span><text:span text:style-name="T117"> </text:span><text:span text:style-name="T73">not</text:span><text:span text:style-name="T117"> </text:span><text:span text:style-name="T73">determine</text:span><text:span text:style-name="T117"> </text:span><text:span text:style-name="T73">only</text:span><text:span text:style-name="T117"> </text:span><text:span text:style-name="T73">the</text:span><text:span text:style-name="T117"> </text:span><text:span text:style-name="T73">daily</text:span><text:span text:style-name="T117"> </text:span><text:span text:style-name="T73">limit</text:span><text:span text:style-name="T117"> </text:span><text:span text:style-name="T73">but</text:span><text:span text:style-name="T117"> </text:span><text:span text:style-name="T73">include</text:span><text:span text:style-name="T117"> </text:span><text:span text:style-name="T73">in</text:span><text:span text:style-name="T117"> </text:span><text:span text:style-name="T73">the</text:span><text:span text:style-name="T117"> </text:span><text:span text:style-name="T73">contract</text:span><text:span text:style-name="T117"> </text:span><text:span text:style-name="T73">the weekly</text:span><text:span text:style-name="T235"> </text:span><text:span text:style-name="T73">limit</text:span><text:span text:style-name="T235"> </text:span><text:span text:style-name="T73">as</text:span><text:span text:style-name="T235"> </text:span><text:span text:style-name="T73">well.</text:span><text:span text:style-name="T98">12</text:span><text:span text:style-name="T106"> </text:span><text:span text:style-name="T73">Apart</text:span><text:span text:style-name="T235"> </text:span><text:span text:style-name="T73">from</text:span><text:span text:style-name="T235"> </text:span><text:span text:style-name="T73">the</text:span><text:span text:style-name="T235"> </text:span><text:span text:style-name="T73">ways</text:span><text:span text:style-name="T235"> </text:span><text:span text:style-name="T73">of</text:span><text:span text:style-name="T236"> </text:span><text:span text:style-name="T73">stipulating</text:span><text:span text:style-name="T235"> </text:span><text:span text:style-name="T73">the</text:span><text:span text:style-name="T235"> </text:span><text:span text:style-name="T73">limit,</text:span><text:span text:style-name="T235"> </text:span><text:span text:style-name="T73">the</text:span><text:span text:style-name="T235"> </text:span><text:span text:style-name="T73">National</text:span><text:span text:style-name="T235"> </text:span><text:span text:style-name="T73">Labour </text:span><text:span text:style-name="T76">Inspectorate</text:span><text:span text:style-name="T235"> </text:span><text:span text:style-name="T73">also</text:span><text:span text:style-name="T236"> </text:span><text:span text:style-name="T73">accepts</text:span><text:span text:style-name="T236"> </text:span><text:span text:style-name="T76">that</text:span><text:span text:style-name="T236"> </text:span><text:span text:style-name="T73">the</text:span><text:span text:style-name="T235"> </text:span><text:span text:style-name="T76">number</text:span><text:span text:style-name="T236"> </text:span><text:span text:style-name="T73">of</text:span><text:span text:style-name="T236"> </text:span><text:span text:style-name="T76">hours</text:span><text:span text:style-name="T236"> </text:span><text:span text:style-name="T73">within</text:span><text:span text:style-name="T236"> </text:span><text:span text:style-name="T73">a</text:span><text:span text:style-name="T235"> </text:span><text:span text:style-name="T76">reference</text:span><text:span text:style-name="T236"> </text:span><text:span text:style-name="T73">period</text:span><text:span text:style-name="T236"> </text:span><text:span text:style-name="T73">be</text:span><text:span text:style-name="T236"> </text:span><text:span text:style-name="T73">specified upon</text:span><text:span text:style-name="T115"> </text:span><text:span text:style-name="T73">exceeding</text:span><text:span text:style-name="T84"> </text:span><text:span text:style-name="T73">of</text:span><text:span text:style-name="T84"> </text:span><text:span text:style-name="T73">which</text:span><text:span text:style-name="T84"> </text:span><text:span text:style-name="T73">the</text:span><text:span text:style-name="T84"> </text:span><text:span text:style-name="T73">employee</text:span><text:span text:style-name="T84"> </text:span><text:span text:style-name="T73">shall</text:span><text:span text:style-name="T84"> </text:span><text:span text:style-name="T73">have</text:span><text:span text:style-name="T84"> </text:span><text:span text:style-name="T73">a</text:span><text:span text:style-name="T84"> </text:span><text:span text:style-name="T73">right</text:span><text:span text:style-name="T84"> </text:span><text:span text:style-name="T73">to</text:span><text:span text:style-name="T84"> </text:span><text:span text:style-name="T73">a</text:span><text:span text:style-name="T115"> </text:span><text:span text:style-name="T73">bonus.</text:span><text:span text:style-name="T98">13</text:span></text:p></draw:text-box></draw:frame><draw:frame draw:style-name="fr1" text:anchor-type="char" svg:x="1.965cm" svg:y="6.392cm" svg:width="7.112cm" svg:height="0.529cm" draw:z-index="52"><draw:text-box><text:p text:style-name="P4"><text:span text:style-name="T67">Refusal to provide work in </text:span><text:span text:style-name="T69">extra </text:span><text:span text:style-name="T67">time</text:span></text:p></draw:text-box></draw:frame><draw:frame draw:style-name="fr1" text:anchor-type="char" svg:x="1.965cm" svg:y="7.29cm" svg:width="13.07cm" svg:height="6.639cm" draw:z-index="53"><draw:text-box><text:p text:style-name="P65"><text:span text:style-name="T73">Considering</text:span><text:span text:style-name="T116"> </text:span><text:span text:style-name="T73">the</text:span><text:span text:style-name="T239"> </text:span><text:span text:style-name="T73">aim</text:span><text:span text:style-name="T239"> </text:span><text:span text:style-name="T73">and</text:span><text:span text:style-name="T239"> </text:span><text:span text:style-name="T73">the</text:span><text:span text:style-name="T239"> </text:span><text:span text:style-name="T73">background</text:span><text:span text:style-name="T239"> </text:span><text:span text:style-name="T73">of</text:span><text:span text:style-name="T239"> </text:span><text:span text:style-name="T73">part-time</text:span><text:span text:style-name="T239"> </text:span><text:span text:style-name="T73">employment,</text:span><text:span text:style-name="T116"> </text:span><text:span text:style-name="T73">the</text:span><text:span text:style-name="T239"> </text:span><text:span text:style-name="T73">question</text:span><text:span text:style-name="T239"> </text:span><text:span text:style-name="T73">arises</text:span><text:span text:style-name="T246"> </text:span><text:span text:style-name="T73">whether</text:span><text:span text:style-name="T83"> </text:span><text:span text:style-name="T73">a</text:span><text:span text:style-name="T83"> </text:span><text:span text:style-name="T73">part-time</text:span><text:span text:style-name="T83"> </text:span><text:span text:style-name="T73">employee</text:span><text:span text:style-name="T83"> </text:span><text:span text:style-name="T73">is</text:span><text:span text:style-name="T83"> </text:span><text:span text:style-name="T73">obligated</text:span><text:span text:style-name="T83"> </text:span><text:span text:style-name="T73">to</text:span><text:span text:style-name="T83"> </text:span><text:span text:style-name="T73">work</text:span><text:span text:style-name="T83"> </text:span><text:span text:style-name="T73">above</text:span><text:span text:style-name="T83"> </text:span><text:span text:style-name="T73">contractual</text:span><text:span text:style-name="T83"> </text:span><text:span text:style-name="T73">working</text:span><text:span text:style-name="T83"> </text:span><text:span text:style-name="T73">time</text:span><text:span text:style-name="T83"> </text:span><text:span text:style-name="T73">ac-</text:span><text:span text:style-name="T247"> </text:span><text:span text:style-name="T73">cording</text:span><text:span text:style-name="T97"> </text:span><text:span text:style-name="T73">to</text:span><text:span text:style-name="T82"> </text:span><text:span text:style-name="T73">the</text:span><text:span text:style-name="T82"> </text:span><text:span text:style-name="T73">same</text:span><text:span text:style-name="T82"> </text:span><text:span text:style-name="T73">rules</text:span><text:span text:style-name="T82"> </text:span><text:span text:style-name="T73">as</text:span><text:span text:style-name="T82"> </text:span><text:span text:style-name="T73">a</text:span><text:span text:style-name="T97"> </text:span><text:span text:style-name="T73">full-time</text:span><text:span text:style-name="T82"> </text:span><text:span text:style-name="T73">employee</text:span><text:span text:style-name="T82"> </text:span><text:span text:style-name="T73">who</text:span><text:span text:style-name="T82"> </text:span><text:span text:style-name="T73">is</text:span><text:span text:style-name="T82"> </text:span><text:span text:style-name="T73">working</text:span><text:span text:style-name="T82"> </text:span><text:span text:style-name="T73">in</text:span><text:span text:style-name="T82"> </text:span><text:span text:style-name="T73">statutory</text:span><text:span text:style-name="T97"> </text:span><text:span text:style-name="T73">overtime</text:span><text:span text:style-name="T248"> </text:span><text:span text:style-name="T73">and</text:span><text:span text:style-name="T95"> </text:span><text:span text:style-name="T73">what</text:span><text:span text:style-name="T95"> </text:span><text:span text:style-name="T73">remuneration</text:span><text:span text:style-name="T95"> </text:span><text:span text:style-name="T73">should</text:span><text:span text:style-name="T95"> </text:span><text:span text:style-name="T73">such</text:span><text:span text:style-name="T95"> </text:span><text:span text:style-name="T73">a</text:span><text:span text:style-name="T95"> </text:span><text:span text:style-name="T73">part-time</text:span><text:span text:style-name="T95"> </text:span><text:span text:style-name="T73">employee</text:span><text:span text:style-name="T95"> </text:span><text:span text:style-name="T73">receive</text:span><text:span text:style-name="T96"> </text:span><text:span text:style-name="T73">in</text:span><text:span text:style-name="T95"> </text:span><text:span text:style-name="T73">such</text:span><text:span text:style-name="T95"> </text:span><text:span text:style-name="T73">a</text:span><text:span text:style-name="T95"> </text:span><text:span text:style-name="T73">situation.</text:span><text:span text:style-name="T249"> </text:span><text:span text:style-name="T73">Judicial</text:span><text:span text:style-name="T75"> </text:span><text:span text:style-name="T73">decisions</text:span><text:span text:style-name="T235"> </text:span><text:span text:style-name="T73">indicate</text:span><text:span text:style-name="T98">14</text:span><text:span text:style-name="T108"> </text:span><text:span text:style-name="T73">that,</text:span><text:span text:style-name="T235"> </text:span><text:span text:style-name="T73">due</text:span><text:span text:style-name="T235"> </text:span><text:span text:style-name="T73">to</text:span><text:span text:style-name="T75"> </text:span><text:span text:style-name="T73">the</text:span><text:span text:style-name="T235"> </text:span><text:span text:style-name="T73">duty</text:span><text:span text:style-name="T235"> </text:span><text:span text:style-name="T73">to</text:span><text:span text:style-name="T75"> </text:span><text:span text:style-name="T73">have</text:span><text:span text:style-name="T235"> </text:span><text:span text:style-name="T73">regard</text:span><text:span text:style-name="T75"> </text:span><text:span text:style-name="T73">for</text:span><text:span text:style-name="T235"> </text:span><text:span text:style-name="T73">the</text:span><text:span text:style-name="T235"> </text:span><text:span text:style-name="T73">welfare</text:span><text:span text:style-name="T75"> </text:span><text:span text:style-name="T73">of</text:span><text:span text:style-name="T235"> </text:span><text:span text:style-name="T73">the</text:span><text:span text:style-name="T250"> </text:span><text:span text:style-name="T78">employer,</text:span><text:span text:style-name="T236"> </text:span><text:span text:style-name="T73">an</text:span><text:span text:style-name="T236"> </text:span><text:span text:style-name="T76">employee</text:span><text:span text:style-name="T243"> </text:span><text:span text:style-name="T73">as</text:span><text:span text:style-name="T236"> </text:span><text:span text:style-name="T73">a</text:span><text:span text:style-name="T243"> </text:span><text:span text:style-name="T73">rule</text:span><text:span text:style-name="T236"> </text:span><text:span text:style-name="T73">should</text:span><text:span text:style-name="T243"> </text:span><text:span text:style-name="T73">not</text:span><text:span text:style-name="T236"> </text:span><text:span text:style-name="T73">refuse</text:span><text:span text:style-name="T243"> </text:span><text:span text:style-name="T73">to</text:span><text:span text:style-name="T236"> </text:span><text:span text:style-name="T73">work</text:span><text:span text:style-name="T243"> </text:span><text:span text:style-name="T73">in</text:span><text:span text:style-name="T236"> </text:span><text:span text:style-name="T73">additional</text:span><text:span text:style-name="T243"> </text:span><text:span text:style-name="T73">time.</text:span><text:span text:style-name="T236"> </text:span><text:span text:style-name="T88">Moreover,</text:span><text:span text:style-name="T251"> </text:span><text:span text:style-name="T73">the request to work additional hours does not require the existence</text:span><text:span text:style-name="T252"> </text:span><text:span text:style-name="T73">of</text:span><text:span text:style-name="T242"> </text:span><text:span text:style-name="T73">prerequisites</text:span><text:span text:style-name="T246"> </text:span><text:span text:style-name="T73">that are typical for statutory overtime</text:span><text:span text:style-name="T98">15 </text:span><text:span text:style-name="T73">nor are they counted </text:span><text:span text:style-name="T90">toward </text:span><text:span text:style-name="T73">the annual</text:span><text:span text:style-name="T84"> </text:span><text:span text:style-name="T73">limit</text:span></text:p><text:p text:style-name="P93"><text:span text:style-name="T253">of overtime hours.</text:span><text:span text:style-name="T99">16</text:span></text:p><text:p text:style-name="P73"><text:span text:style-name="T73">On</text:span><text:span text:style-name="T81"> </text:span><text:span text:style-name="T73">the</text:span><text:span text:style-name="T93"> </text:span><text:span text:style-name="T73">other</text:span><text:span text:style-name="T93"> </text:span><text:span text:style-name="T73">hand,</text:span><text:span text:style-name="T93"> </text:span><text:span text:style-name="T76">however,</text:span><text:span text:style-name="T93"> </text:span><text:span text:style-name="T73">it</text:span><text:span text:style-name="T93"> </text:span><text:span text:style-name="T73">should</text:span><text:span text:style-name="T93"> </text:span><text:span text:style-name="T73">be</text:span><text:span text:style-name="T93"> </text:span><text:span text:style-name="T73">noted</text:span><text:span text:style-name="T93"> </text:span><text:span text:style-name="T73">that,</text:span><text:span text:style-name="T93"> </text:span><text:span text:style-name="T73">when</text:span><text:span text:style-name="T93"> </text:span><text:span text:style-name="T73">employed</text:span><text:span text:style-name="T93"> </text:span><text:span text:style-name="T73">part-time,</text:span><text:span text:style-name="T93"> </text:span><text:span text:style-name="T73">the </text:span><text:span text:style-name="T76">part-timer’s</text:span><text:span text:style-name="T236"> </text:span><text:span text:style-name="T73">employment</text:span><text:span text:style-name="T243"> </text:span><text:span text:style-name="T73">contract</text:span><text:span text:style-name="T243"> </text:span><text:span text:style-name="T73">in</text:span><text:span text:style-name="T243"> </text:span><text:span text:style-name="T73">general</text:span><text:span text:style-name="T243"> </text:span><text:span text:style-name="T73">does</text:span><text:span text:style-name="T236"> </text:span><text:span text:style-name="T73">not</text:span><text:span text:style-name="T243"> </text:span><text:span text:style-name="T73">give</text:span><text:span text:style-name="T243"> </text:span><text:span text:style-name="T73">them</text:span><text:span text:style-name="T243"> </text:span><text:span text:style-name="T73">a</text:span><text:span text:style-name="T243"> </text:span><text:span text:style-name="T73">full</text:span><text:span text:style-name="T243"> </text:span><text:span text:style-name="T73">source</text:span><text:span text:style-name="T236"> </text:span><text:span text:style-name="T73">of</text:span><text:span text:style-name="T243"> </text:span><text:span text:style-name="T73">income for</text:span><text:span text:style-name="T82"> </text:span><text:span text:style-name="T73">him</text:span><text:span text:style-name="T82"> </text:span><text:span text:style-name="T73">and</text:span><text:span text:style-name="T82"> </text:span><text:span text:style-name="T73">his</text:span><text:span text:style-name="T83"> </text:span><text:span text:style-name="T76">family.</text:span><text:span text:style-name="T82"> </text:span><text:span text:style-name="T73">Thus,</text:span><text:span text:style-name="T82"> </text:span><text:span text:style-name="T73">the</text:span><text:span text:style-name="T82"> </text:span><text:span text:style-name="T73">employee</text:span><text:span text:style-name="T83"> </text:span><text:span text:style-name="T73">earns</text:span><text:span text:style-name="T82"> </text:span><text:span text:style-name="T73">some</text:span><text:span text:style-name="T82"> </text:span><text:span text:style-name="T73">extra</text:span><text:span text:style-name="T82"> </text:span><text:span text:style-name="T73">money</text:span><text:span text:style-name="T83"> </text:span><text:span text:style-name="T73">somewhere</text:span><text:span text:style-name="T82"> </text:span><text:span text:style-name="T73">else</text:span><text:span text:style-name="T82"> </text:span><text:span text:style-name="T73">or other</text:span><text:span text:style-name="T74"> </text:span><text:span text:style-name="T73">reasons</text:span><text:span text:style-name="T75"> </text:span><text:span text:style-name="T73">for</text:span><text:span text:style-name="T74"> </text:span><text:span text:style-name="T86">one’s</text:span><text:span text:style-name="T75"> </text:span><text:span text:style-name="T73">conclusion</text:span><text:span text:style-name="T74"> </text:span><text:span text:style-name="T73">of</text:span><text:span text:style-name="T75"> </text:span><text:span text:style-name="T73">a</text:span><text:span text:style-name="T74"> </text:span><text:span text:style-name="T73">part-time</text:span><text:span text:style-name="T75"> </text:span><text:span text:style-name="T73">employment</text:span><text:span text:style-name="T74"> </text:span><text:span text:style-name="T73">contract</text:span><text:span text:style-name="T75"> </text:span><text:span text:style-name="T73">exist.</text:span><text:span text:style-name="T75"> </text:span><text:span text:style-name="T73">Therefore, a</text:span><text:span text:style-name="T80"> </text:span><text:span text:style-name="T73">possible</text:span><text:span text:style-name="T80"> </text:span><text:span text:style-name="T73">collision</text:span><text:span text:style-name="T80"> </text:span><text:span text:style-name="T73">with</text:span><text:span text:style-name="T80"> </text:span><text:span text:style-name="T73">the</text:span><text:span text:style-name="T80"> </text:span><text:span text:style-name="T88">employee’s</text:span><text:span text:style-name="T80"> </text:span><text:span text:style-name="T73">other</text:span><text:span text:style-name="T80"> </text:span><text:span text:style-name="T73">activities</text:span><text:span text:style-name="T80"> </text:span><text:span text:style-name="T73">should</text:span><text:span text:style-name="T80"> </text:span><text:span text:style-name="T73">be</text:span><text:span text:style-name="T81"> </text:span><text:span text:style-name="T73">taken</text:span><text:span text:style-name="T80"> </text:span><text:span text:style-name="T73">into</text:span><text:span text:style-name="T80"> </text:span><text:span text:style-name="T73">account.</text:span></text:p></draw:text-box></draw:frame><draw:frame draw:style-name="fr1" text:anchor-type="char" svg:x="2.799cm" svg:y="14.489cm" svg:width="12.234cm" svg:height="0.504cm" draw:z-index="54"><draw:text-box><text:p text:style-name="P17"><text:span text:style-name="T126">The</text:span><text:span text:style-name="T152"> </text:span><text:span text:style-name="T126">doctrine</text:span><text:span text:style-name="T138"> </text:span><text:span text:style-name="T126">also</text:span><text:span text:style-name="T152"> </text:span><text:span text:style-name="T126">indicates</text:span><text:span text:style-name="T138"> </text:span><text:span text:style-name="T126">such</text:span><text:span text:style-name="T152"> </text:span><text:span text:style-name="T126">a</text:span><text:span text:style-name="T138"> </text:span><text:span text:style-name="T126">possibility;</text:span><text:span text:style-name="T152"> </text:span><text:span text:style-name="T126">see</text:span><text:span text:style-name="T138"> </text:span><text:span text:style-name="T139">P.</text:span><text:span text:style-name="T152"> </text:span><text:span text:style-name="T141">Wąż,</text:span><text:span text:style-name="T138"> </text:span><text:span text:style-name="T169">Problem</text:span><text:span text:style-name="T179"> </text:span><text:span text:style-name="T169">pracy</text:span><text:span text:style-name="T180"> </text:span><text:span text:style-name="T169">ponad</text:span><text:span text:style-name="T179"> </text:span><text:span text:style-name="T169">niepełny</text:span><text:span text:style-name="T180"> </text:span><text:span text:style-name="T169">wymiar</text:span></text:p></draw:text-box></draw:frame><draw:frame draw:style-name="fr1" text:anchor-type="char" svg:x="2.464cm" svg:y="14.52cm" svg:width="0.247cm" svg:height="0.319cm" draw:z-index="55"><draw:text-box><text:p text:style-name="P15"><text:span text:style-name="T125">10</text:span></text:p></draw:text-box></draw:frame><draw:frame draw:style-name="fr1" text:anchor-type="char" svg:x="1.965cm" svg:y="14.87cm" svg:width="8.581cm" svg:height="0.504cm" draw:z-index="56"><draw:text-box><text:p text:style-name="P17"><text:span text:style-name="T169">wynikający</text:span><text:span text:style-name="T181"> </text:span><text:span text:style-name="T169">z</text:span><text:span text:style-name="T182"> </text:span><text:span text:style-name="T169">umowy</text:span><text:span text:style-name="T182"> </text:span><text:span text:style-name="T169">o</text:span><text:span text:style-name="T182"> </text:span><text:span text:style-name="T169">pracę</text:span><text:span text:style-name="T126">,</text:span><text:span text:style-name="T139"> </text:span><text:span text:style-name="T129">Monitor</text:span><text:span text:style-name="T139"> </text:span><text:span text:style-name="T126">Prawa</text:span><text:span text:style-name="T140"> </text:span><text:span text:style-name="T126">Pracy</text:span><text:span text:style-name="T139"> </text:span><text:span text:style-name="T126">2009,</text:span><text:span text:style-name="T139"> </text:span><text:span text:style-name="T126">11,</text:span><text:span text:style-name="T139"> </text:span><text:span text:style-name="T129">p.</text:span><text:span text:style-name="T139"> </text:span><text:span text:style-name="T126">566.</text:span></text:p></draw:text-box></draw:frame><draw:frame draw:style-name="fr1" text:anchor-type="char" svg:x="2.799cm" svg:y="15.251cm" svg:width="12.234cm" svg:height="0.504cm" draw:z-index="57"><draw:text-box><text:p text:style-name="P17"><text:span text:style-name="T168">Limit</text:span><text:span text:style-name="T183"> </text:span><text:span text:style-name="T169">normalnej</text:span><text:span text:style-name="T184"> </text:span><text:span text:style-name="T169">pracy</text:span><text:span text:style-name="T183"> </text:span><text:span text:style-name="T169">na</text:span><text:span text:style-name="T184"> </text:span><text:span text:style-name="T169">część</text:span><text:span text:style-name="T184"> </text:span><text:span text:style-name="T169">etatu</text:span><text:span text:style-name="T183"> </text:span><text:span text:style-name="T169">wskazujemy</text:span><text:span text:style-name="T184"> </text:span><text:span text:style-name="T169">na</text:span><text:span text:style-name="T183"> </text:span><text:span text:style-name="T169">cztery</text:span><text:span text:style-name="T184"> </text:span><text:span text:style-name="T169">sposoby</text:span><text:span text:style-name="T126">,</text:span><text:span text:style-name="T155"> </text:span><text:span text:style-name="T126">Rzeczpospolita,</text:span><text:span text:style-name="T156"> </text:span><text:span text:style-name="T126">01</text:span><text:span text:style-name="T155"> </text:span><text:span text:style-name="T126">June</text:span><text:span text:style-name="T156"> </text:span><text:span text:style-name="T126">2007,</text:span></text:p></draw:text-box></draw:frame><draw:frame draw:style-name="fr1" text:anchor-type="char" svg:x="2.464cm" svg:y="15.282cm" svg:width="0.247cm" svg:height="0.319cm" draw:z-index="58"><draw:text-box><text:p text:style-name="P15"><text:span text:style-name="T125">11</text:span></text:p></draw:text-box></draw:frame><draw:frame draw:style-name="fr1" text:anchor-type="char" svg:x="1.965cm" svg:y="15.637cm" svg:width="9.301cm" svg:height="0.499cm" draw:z-index="59"><draw:text-box><text:p text:style-name="P15"><text:span text:style-name="T126">df 2 and the position of the National Labour Inspectorate quoted therein.</text:span></text:p></draw:text-box></draw:frame><draw:frame draw:style-name="fr1" text:anchor-type="char" svg:x="2.464cm" svg:y="16.044cm" svg:width="0.247cm" svg:height="0.319cm" draw:z-index="60"><draw:text-box><text:p text:style-name="P15"><text:span text:style-name="T125">12</text:span></text:p></draw:text-box></draw:frame><draw:frame draw:style-name="fr1" text:anchor-type="char" svg:x="2.799cm" svg:y="16.013cm" svg:width="12.233cm" svg:height="0.504cm" draw:z-index="61"><draw:text-box><text:p text:style-name="P17"><text:span text:style-name="T126">K.</text:span><text:span text:style-name="T157"> </text:span><text:span text:style-name="T126">Stefański,</text:span><text:span text:style-name="T157"> </text:span><text:span text:style-name="T169">§</text:span><text:span text:style-name="T185"> </text:span><text:span text:style-name="T169">3.2.</text:span><text:span text:style-name="T176"> </text:span><text:span text:style-name="T169">Godziny</text:span><text:span text:style-name="T185"> </text:span><text:span text:style-name="T169">nadliczbowe</text:span><text:span text:style-name="T185"> </text:span><text:span text:style-name="T169">pracowników</text:span><text:span text:style-name="T185"> </text:span><text:span text:style-name="T169">niepełnoetatowych</text:span><text:span text:style-name="T126">,</text:span><text:span text:style-name="T149"> </text:span><text:span text:style-name="T126">in:</text:span><text:span text:style-name="T157"> </text:span><text:span text:style-name="T169">Czas</text:span><text:span text:style-name="T185"> </text:span><text:span text:style-name="T169">pracy</text:span><text:span text:style-name="T126">,</text:span><text:span text:style-name="T157"> </text:span><text:span text:style-name="T126">Z.</text:span><text:span text:style-name="T149"> </text:span><text:span text:style-name="T126">Góral,</text:span></text:p></draw:text-box></draw:frame><draw:frame draw:style-name="fr1" text:anchor-type="char" svg:x="1.965cm" svg:y="16.399cm" svg:width="3.805cm" svg:height="0.499cm" draw:z-index="62"><draw:text-box><text:p text:style-name="P15"><text:span text:style-name="T126">K.</text:span><text:span text:style-name="T159"> </text:span><text:span text:style-name="T126">Stefański</text:span><text:span text:style-name="T156"> </text:span><text:span text:style-name="T126">(eds.),</text:span><text:span text:style-name="T156"> </text:span><text:span text:style-name="T126">LEX</text:span><text:span text:style-name="T156"> </text:span><text:span text:style-name="T126">2013.</text:span></text:p></draw:text-box></draw:frame><draw:frame draw:style-name="fr1" text:anchor-type="char" svg:x="2.799cm" svg:y="16.775cm" svg:width="12.234cm" svg:height="0.504cm" draw:z-index="63"><draw:text-box><text:p text:style-name="P17"><text:span text:style-name="T126">See</text:span><text:span text:style-name="T159"> </text:span><text:span text:style-name="T126">Ł.</text:span><text:span text:style-name="T159"> </text:span><text:span text:style-name="T126">Pisarczyk,</text:span><text:span text:style-name="T159"> </text:span><text:span text:style-name="T169">Commentary</text:span><text:span text:style-name="T186"> </text:span><text:span text:style-name="T169">to</text:span><text:span text:style-name="T186"> </text:span><text:span text:style-name="T169">art.</text:span><text:span text:style-name="T183"> </text:span><text:span text:style-name="T169">151</text:span><text:span text:style-name="T186"> </text:span><text:span text:style-name="T169">of</text:span><text:span text:style-name="T186"> </text:span><text:span text:style-name="T169">the</text:span><text:span text:style-name="T186"> </text:span><text:span text:style-name="T169">labour</text:span><text:span text:style-name="T186"> </text:span><text:span text:style-name="T169">code</text:span><text:span text:style-name="T126">,</text:span><text:span text:style-name="T159"> </text:span><text:span text:style-name="T126">in:</text:span><text:span text:style-name="T156"> </text:span><text:span text:style-name="T169">Kodeks</text:span><text:span text:style-name="T186"> </text:span><text:span text:style-name="T171">pracy.</text:span><text:span text:style-name="T186"> </text:span><text:span text:style-name="T169">Komentarz.</text:span><text:span text:style-name="T126">,</text:span><text:span text:style-name="T159"> </text:span><text:span text:style-name="T126">L.</text:span><text:span text:style-name="T159"> </text:span><text:span text:style-name="T126">Florek</text:span></text:p></draw:text-box></draw:frame><draw:frame draw:style-name="fr1" text:anchor-type="char" svg:x="2.464cm" svg:y="16.806cm" svg:width="0.247cm" svg:height="0.319cm" draw:z-index="64"><draw:text-box><text:p text:style-name="P15"><text:span text:style-name="T125">13</text:span></text:p></draw:text-box></draw:frame><draw:frame draw:style-name="fr1" text:anchor-type="char" svg:x="1.965cm" svg:y="17.161cm" svg:width="2.512cm" svg:height="0.499cm" draw:z-index="65"><draw:text-box><text:p text:style-name="P15"><text:span text:style-name="T126">(ed.),</text:span><text:span text:style-name="T160"> </text:span><text:span text:style-name="T126">LEX/el.</text:span><text:span text:style-name="T160"> </text:span><text:span text:style-name="T126">2011.</text:span></text:p></draw:text-box></draw:frame><draw:frame draw:style-name="fr1" text:anchor-type="char" svg:x="2.799cm" svg:y="17.537cm" svg:width="12.236cm" svg:height="0.504cm" draw:z-index="66"><draw:text-box><text:p text:style-name="P17"><text:span text:style-name="T126">See</text:span><text:span text:style-name="T150"> </text:span><text:span text:style-name="T169">e.g.</text:span><text:span text:style-name="T187"> </text:span><text:span text:style-name="T126">justification</text:span><text:span text:style-name="T151"> </text:span><text:span text:style-name="T126">of</text:span><text:span text:style-name="T150"> </text:span><text:span text:style-name="T126">the</text:span><text:span text:style-name="T151"> </text:span><text:span text:style-name="T126">Supreme</text:span><text:span text:style-name="T150"> </text:span><text:span text:style-name="T126">Court</text:span><text:span text:style-name="T151"> </text:span><text:span text:style-name="T126">Judgment</text:span><text:span text:style-name="T150"> </text:span><text:span text:style-name="T126">dated</text:span><text:span text:style-name="T151"> </text:span><text:span text:style-name="T126">04</text:span><text:span text:style-name="T150"> </text:span><text:span text:style-name="T126">April</text:span><text:span text:style-name="T151"> </text:span><text:span text:style-name="T126">2014,</text:span><text:span text:style-name="T150"> </text:span><text:span text:style-name="T126">I</text:span><text:span text:style-name="T151"> </text:span><text:span text:style-name="T126">PK</text:span><text:span text:style-name="T150"> </text:span><text:span text:style-name="T126">249/13,</text:span><text:span text:style-name="T151"> </text:span><text:span text:style-name="T126">LEX,</text:span><text:span text:style-name="T150"> </text:span><text:span text:style-name="T133">No.</text:span></text:p></draw:text-box></draw:frame><draw:frame draw:style-name="fr1" text:anchor-type="char" svg:x="2.464cm" svg:y="17.568cm" svg:width="0.247cm" svg:height="0.319cm" draw:z-index="67"><draw:text-box><text:p text:style-name="P15"><text:span text:style-name="T125">14</text:span></text:p></draw:text-box></draw:frame><draw:frame draw:style-name="fr1" text:anchor-type="char" svg:x="1.965cm" svg:y="17.923cm" svg:width="1.208cm" svg:height="0.499cm" draw:z-index="68"><draw:text-box><text:p text:style-name="P15"><text:span text:style-name="T127">1441344.</text:span></text:p></draw:text-box></draw:frame><draw:frame draw:style-name="fr1" text:anchor-type="char" svg:x="2.464cm" svg:y="18.33cm" svg:width="0.247cm" svg:height="0.319cm" draw:z-index="69"><draw:text-box><text:p text:style-name="P15"><text:span text:style-name="T125">15</text:span></text:p></draw:text-box></draw:frame><draw:frame draw:style-name="fr1" text:anchor-type="char" svg:x="2.799cm" svg:y="18.304cm" svg:width="12.234cm" svg:height="0.499cm" draw:z-index="70"><draw:text-box><text:p text:style-name="P15"><text:span text:style-name="T126">In</text:span><text:span text:style-name="T129"> </text:span><text:span text:style-name="T126">accordance</text:span><text:span text:style-name="T129"> </text:span><text:span text:style-name="T126">with</text:span><text:span text:style-name="T142"> </text:span><text:span text:style-name="T126">art.</text:span><text:span text:style-name="T129"> </text:span><text:span text:style-name="T126">151</text:span><text:span text:style-name="T142"> </text:span><text:span text:style-name="T126">§</text:span><text:span text:style-name="T129"> </text:span><text:span text:style-name="T126">1</text:span><text:span text:style-name="T142"> </text:span><text:span text:style-name="T126">of</text:span><text:span text:style-name="T129"> </text:span><text:span text:style-name="T126">the</text:span><text:span text:style-name="T142"> </text:span><text:span text:style-name="T126">labour</text:span><text:span text:style-name="T129"> </text:span><text:span text:style-name="T126">code,</text:span><text:span text:style-name="T129"> </text:span><text:span text:style-name="T126">the</text:span><text:span text:style-name="T142"> </text:span><text:span text:style-name="T126">work</text:span><text:span text:style-name="T129"> </text:span><text:span text:style-name="T126">provided</text:span><text:span text:style-name="T142"> </text:span><text:span text:style-name="T126">by</text:span><text:span text:style-name="T129"> </text:span><text:span text:style-name="T126">an</text:span><text:span text:style-name="T142"> </text:span><text:span text:style-name="T126">employee</text:span><text:span text:style-name="T129"> </text:span><text:span text:style-name="T126">above</text:span><text:span text:style-name="T142"> </text:span><text:span text:style-name="T126">the</text:span></text:p></draw:text-box></draw:frame><draw:frame draw:style-name="fr1" text:anchor-type="char" svg:x="1.965cm" svg:y="18.685cm" svg:width="13.069cm" svg:height="0.499cm" draw:z-index="71"><draw:text-box><text:p text:style-name="P15"><text:span text:style-name="T129">norms</text:span><text:span text:style-name="T161"> </text:span><text:span text:style-name="T126">of</text:span><text:span text:style-name="T161"> </text:span><text:span text:style-name="T129">working</text:span><text:span text:style-name="T161"> </text:span><text:span text:style-name="T126">time</text:span><text:span text:style-name="T162"> </text:span><text:span text:style-name="T129">and</text:span><text:span text:style-name="T161"> </text:span><text:span text:style-name="T126">the</text:span><text:span text:style-name="T161"> </text:span><text:span text:style-name="T129">work</text:span><text:span text:style-name="T161"> </text:span><text:span text:style-name="T126">performer</text:span><text:span text:style-name="T161"> </text:span><text:span text:style-name="T126">in</text:span><text:span text:style-name="T162"> </text:span><text:span text:style-name="T142">excess</text:span><text:span text:style-name="T161"> </text:span><text:span text:style-name="T126">of</text:span><text:span text:style-name="T161"> </text:span><text:span text:style-name="T126">the</text:span><text:span text:style-name="T161"> </text:span><text:span text:style-name="T126">extended</text:span><text:span text:style-name="T162"> </text:span><text:span text:style-name="T129">daily</text:span><text:span text:style-name="T161"> </text:span><text:span text:style-name="T129">work</text:span><text:span text:style-name="T161"> </text:span><text:span text:style-name="T126">limit</text:span><text:span text:style-name="T161"> </text:span><text:span text:style-name="T129">that</text:span><text:span text:style-name="T162"> </text:span><text:span text:style-name="T126">the</text:span><text:span text:style-name="T161"> </text:span><text:span text:style-name="T133">employee</text:span></text:p></draw:text-box></draw:frame><draw:frame draw:style-name="fr1" text:anchor-type="char" svg:x="1.965cm" svg:y="19.066cm" svg:width="13.07cm" svg:height="1.642cm" draw:z-index="72"><draw:text-box><text:p text:style-name="P34"><text:span text:style-name="T128">is</text:span><text:span text:style-name="T163"> </text:span><text:span text:style-name="T128">obligated</text:span><text:span text:style-name="T158"> </text:span><text:span text:style-name="T128">to</text:span><text:span text:style-name="T163"> </text:span><text:span text:style-name="T128">perform</text:span><text:span text:style-name="T158"> </text:span><text:span text:style-name="T128">pursuant</text:span><text:span text:style-name="T163"> </text:span><text:span text:style-name="T128">to</text:span><text:span text:style-name="T158"> </text:span><text:span text:style-name="T128">the</text:span><text:span text:style-name="T158"> </text:span><text:span text:style-name="T128">work</text:span><text:span text:style-name="T163"> </text:span><text:span text:style-name="T128">system</text:span><text:span text:style-name="T158"> </text:span><text:span text:style-name="T128">and</text:span><text:span text:style-name="T163"> </text:span><text:span text:style-name="T128">schedule</text:span><text:span text:style-name="T158"> </text:span><text:span text:style-name="T128">constitutes</text:span><text:span text:style-name="T163"> </text:span><text:span text:style-name="T128">work</text:span><text:span text:style-name="T158"> </text:span><text:span text:style-name="T128">in</text:span><text:span text:style-name="T158"> </text:span><text:span text:style-name="T128">overtime.</text:span><text:span text:style-name="T163"> </text:span><text:span text:style-name="T146">Work</text:span><text:span text:style-name="T158"> </text:span><text:span text:style-name="T128">in overtime</text:span><text:span text:style-name="T163"> </text:span><text:span text:style-name="T128">is</text:span><text:span text:style-name="T163"> </text:span><text:span text:style-name="T128">admissible</text:span><text:span text:style-name="T158"> </text:span><text:span text:style-name="T128">in</text:span><text:span text:style-name="T163"> </text:span><text:span text:style-name="T128">the</text:span><text:span text:style-name="T158"> </text:span><text:span text:style-name="T128">cases</text:span><text:span text:style-name="T163"> </text:span><text:span text:style-name="T128">of:</text:span><text:span text:style-name="T163"> </text:span><text:span text:style-name="T128">(1)</text:span><text:span text:style-name="T158"> </text:span><text:span text:style-name="T128">the</text:span><text:span text:style-name="T163"> </text:span><text:span text:style-name="T128">need</text:span><text:span text:style-name="T158"> </text:span><text:span text:style-name="T128">to</text:span><text:span text:style-name="T163"> </text:span><text:span text:style-name="T128">conduct</text:span><text:span text:style-name="T163"> </text:span><text:span text:style-name="T128">rescue</text:span><text:span text:style-name="T158"> </text:span><text:span text:style-name="T128">activities</text:span><text:span text:style-name="T163"> </text:span><text:span text:style-name="T128">in</text:span><text:span text:style-name="T158"> </text:span><text:span text:style-name="T128">emergencies</text:span><text:span text:style-name="T163"> </text:span><text:span text:style-name="T128">to</text:span><text:span text:style-name="T163"> </text:span><text:span text:style-name="T128">protect human</text:span><text:span text:style-name="T137"> </text:span><text:span text:style-name="T128">life</text:span><text:span text:style-name="T137"> </text:span><text:span text:style-name="T128">or</text:span><text:span text:style-name="T137"> </text:span><text:span text:style-name="T128">health,</text:span><text:span text:style-name="T137"> </text:span><text:span text:style-name="T128">to</text:span><text:span text:style-name="T148"> </text:span><text:span text:style-name="T128">protect</text:span><text:span text:style-name="T137"> </text:span><text:span text:style-name="T128">property</text:span><text:span text:style-name="T137"> </text:span><text:span text:style-name="T128">or</text:span><text:span text:style-name="T137"> </text:span><text:span text:style-name="T128">the</text:span><text:span text:style-name="T137"> </text:span><text:span text:style-name="T128">environment</text:span><text:span text:style-name="T148"> </text:span><text:span text:style-name="T128">or</text:span><text:span text:style-name="T137"> </text:span><text:span text:style-name="T128">to</text:span><text:span text:style-name="T137"> </text:span><text:span text:style-name="T128">remove</text:span><text:span text:style-name="T137"> </text:span><text:span text:style-name="T128">a</text:span><text:span text:style-name="T137"> </text:span><text:span text:style-name="T128">breakdown</text:span><text:span text:style-name="T137"> </text:span><text:span text:style-name="T128">of</text:span><text:span text:style-name="T148"> </text:span><text:span text:style-name="T128">equipment;</text:span></text:p><text:p text:style-name="P11"><text:span text:style-name="T126">(2) the employer’s special needs.</text:span></text:p></draw:text-box></draw:frame><draw:frame draw:style-name="fr1" text:anchor-type="char" svg:x="2.799cm" svg:y="20.59cm" svg:width="12.233cm" svg:height="0.499cm" draw:z-index="73"><draw:text-box><text:p text:style-name="P15"><text:span text:style-name="T126">In accordance with art. 151 § 3 of the labour code, the number of overtime hours worked in</text:span></text:p></draw:text-box></draw:frame><draw:frame draw:style-name="fr1" text:anchor-type="char" svg:x="2.464cm" svg:y="20.616cm" svg:width="0.247cm" svg:height="0.319cm" draw:z-index="74"><draw:text-box><text:p text:style-name="P15"><text:span text:style-name="T125">16</text:span></text:p></draw:text-box></draw:frame><draw:frame draw:style-name="fr1" text:anchor-type="char" svg:x="1.965cm" svg:y="20.971cm" svg:width="13.07cm" svg:height="0.88cm" draw:z-index="75"><draw:text-box><text:p text:style-name="P16"><text:span text:style-name="T126">connection</text:span><text:span text:style-name="T139"> </text:span><text:span text:style-name="T126">with</text:span><text:span text:style-name="T140"> </text:span><text:span text:style-name="T126">the</text:span><text:span text:style-name="T150"> </text:span><text:span text:style-name="T126">circumstances</text:span><text:span text:style-name="T140"> </text:span><text:span text:style-name="T126">set</text:span><text:span text:style-name="T150"> </text:span><text:span text:style-name="T126">forth</text:span><text:span text:style-name="T150"> </text:span><text:span text:style-name="T126">in</text:span><text:span text:style-name="T140"> </text:span><text:span text:style-name="T126">§</text:span><text:span text:style-name="T150"> </text:span><text:span text:style-name="T126">1.2</text:span><text:span text:style-name="T150"> </text:span><text:span text:style-name="T126">cannot</text:span><text:span text:style-name="T139"> </text:span><text:span text:style-name="T126">exceed</text:span><text:span text:style-name="T150"> </text:span><text:span text:style-name="T126">for</text:span><text:span text:style-name="T150"> </text:span><text:span text:style-name="T126">an</text:span><text:span text:style-name="T140"> </text:span><text:span text:style-name="T126">individual</text:span><text:span text:style-name="T140"> </text:span><text:span text:style-name="T126">employee</text:span><text:span text:style-name="T150"> </text:span><text:span text:style-name="T126">150</text:span><text:span text:style-name="T150"> </text:span><text:span text:style-name="T126">hours in a calendar</text:span><text:span text:style-name="T164"> </text:span><text:span text:style-name="T129">year.</text:span></text:p></draw:text-box></draw:frame><draw:frame draw:style-name="fr1" text:anchor-type="char" svg:x="1.482cm" svg:y="22.405cm" svg:width="0.552cm" svg:height="0.467cm" draw:z-index="76"><draw:text-box><text:p text:style-name="P5"><text:span text:style-name="T71">106</text:span></text:p></draw:text-box></draw:frame><draw:frame draw:style-name="fr1" text:anchor-type="char" svg:x="2cm" svg:y="1.016cm" svg:width="13.002cm" svg:height="0.423cm" draw:z-index="77"><draw:text-box><text:p text:style-name="P69"/></draw:text-box></draw:frame><draw:frame draw:style-name="fr1" text:anchor-type="char" svg:x="2cm" svg:y="13.974cm" svg:width="5.001cm" svg:height="0.423cm" draw:z-index="78"><draw:text-box><text:p text:style-name="P69"/></draw:text-box></draw:frame></text:p>
      <text:p text:style-name="P56"><draw:line text:anchor-type="char" draw:z-index="79" draw:style-name="gr1" draw:text-style-name="P107" svg:x1="2cm" svg:y1="1.404cm" svg:x2="15cm" svg:y2="1.404cm"><text:p/></draw:line><draw:line text:anchor-type="char" draw:z-index="80" draw:style-name="gr1" draw:text-style-name="P107" svg:x1="2cm" svg:y1="20.077cm" svg:x2="7.001cm" svg:y2="20.077cm"><text:p/></draw:line><draw:frame draw:style-name="fr1" text:anchor-type="char" svg:x="5.315cm" svg:y="0.97cm" svg:width="9.714cm" svg:height="0.346cm" draw:z-index="81"><draw:text-box><text:p text:style-name="P7"><text:span text:style-name="T72">WORKING ABOVE CONTRACTUAL HOURS IN THE CASE OF PART-TIME EMPLOYEES</text:span></text:p></draw:text-box></draw:frame><draw:frame draw:style-name="fr1" text:anchor-type="char" svg:x="1.965cm" svg:y="2.17cm" svg:width="13.072cm" svg:height="16.884cm" draw:z-index="82"><draw:text-box><text:p text:style-name="P84"><text:span text:style-name="T73">The</text:span><text:span text:style-name="T95"> </text:span><text:span text:style-name="T73">doctrine</text:span><text:span text:style-name="T96"> </text:span><text:span text:style-name="T73">expresses</text:span><text:span text:style-name="T96"> </text:span><text:span text:style-name="T73">the</text:span><text:span text:style-name="T96"> </text:span><text:span text:style-name="T73">view</text:span><text:span text:style-name="T96"> </text:span><text:span text:style-name="T73">that</text:span><text:span text:style-name="T96"> </text:span><text:span text:style-name="T73">although</text:span><text:span text:style-name="T96"> </text:span><text:span text:style-name="T73">the</text:span><text:span text:style-name="T96"> </text:span><text:span text:style-name="T78">employer’s</text:span><text:span text:style-name="T96"> </text:span><text:span text:style-name="T73">special</text:span><text:span text:style-name="T96"> </text:span><text:span text:style-name="T73">needs</text:span><text:span text:style-name="T96"> </text:span><text:span text:style-name="T73">do</text:span><text:span text:style-name="T96"> </text:span><text:span text:style-name="T73">not formally constitute a limitation in </text:span><text:span text:style-name="T91">one’s </text:span><text:span text:style-name="T73">providing work in the hours exceeding the contractual</text:span><text:span text:style-name="T235"> </text:span><text:span text:style-name="T73">norm,</text:span><text:span text:style-name="T235"> </text:span><text:span text:style-name="T73">still</text:span><text:span text:style-name="T236"> </text:span><text:span text:style-name="T73">it</text:span><text:span text:style-name="T235"> </text:span><text:span text:style-name="T73">must</text:span><text:span text:style-name="T236"> </text:span><text:span text:style-name="T73">be</text:span><text:span text:style-name="T235"> </text:span><text:span text:style-name="T73">stated</text:span><text:span text:style-name="T236"> </text:span><text:span text:style-name="T73">that</text:span><text:span text:style-name="T235"> </text:span><text:span text:style-name="T73">the</text:span><text:span text:style-name="T235"> </text:span><text:span text:style-name="T78">employer’s</text:span><text:span text:style-name="T236"> </text:span><text:span text:style-name="T73">special</text:span><text:span text:style-name="T235"> </text:span><text:span text:style-name="T73">needs</text:span><text:span text:style-name="T236"> </text:span><text:span text:style-name="T73">take</text:span><text:span text:style-name="T235"> </text:span><text:span text:style-name="T73">place</text:span><text:span text:style-name="T236"> </text:span><text:span text:style-name="T73">also when,</text:span><text:span text:style-name="T78"> </text:span><text:span text:style-name="T73">in</text:span><text:span text:style-name="T78"> </text:span><text:span text:style-name="T73">order</text:span><text:span text:style-name="T76"> </text:span><text:span text:style-name="T73">to</text:span><text:span text:style-name="T78"> </text:span><text:span text:style-name="T73">realize</text:span><text:span text:style-name="T76"> </text:span><text:span text:style-name="T73">the</text:span><text:span text:style-name="T78"> </text:span><text:span text:style-name="T73">normal</text:span><text:span text:style-name="T78"> employer’s</text:span><text:span text:style-name="T76"> </text:span><text:span text:style-name="T73">objectives,</text:span><text:span text:style-name="T78"> </text:span><text:span text:style-name="T73">it</text:span><text:span text:style-name="T76"> </text:span><text:span text:style-name="T73">is</text:span><text:span text:style-name="T78"> </text:span><text:span text:style-name="T73">necessary</text:span><text:span text:style-name="T76"> </text:span><text:span text:style-name="T73">to</text:span><text:span text:style-name="T78"> </text:span><text:span text:style-name="T73">employ </text:span><text:span text:style-name="T76">employees</text:span><text:span text:style-name="T243"> </text:span><text:span text:style-name="T73">in</text:span><text:span text:style-name="T243"> </text:span><text:span text:style-name="T73">additional</text:span><text:span text:style-name="T243"> </text:span><text:span text:style-name="T73">time</text:span><text:span text:style-name="T243"> </text:span><text:span text:style-name="T73">as</text:span><text:span text:style-name="T97"> </text:span><text:span text:style-name="T73">long</text:span><text:span text:style-name="T243"> </text:span><text:span text:style-name="T73">as</text:span><text:span text:style-name="T243"> </text:span><text:span text:style-name="T73">the</text:span><text:span text:style-name="T243"> </text:span><text:span text:style-name="T73">work</text:span><text:span text:style-name="T243"> </text:span><text:span text:style-name="T73">does</text:span><text:span text:style-name="T97"> </text:span><text:span text:style-name="T73">not</text:span><text:span text:style-name="T243"> </text:span><text:span text:style-name="T73">pertain</text:span><text:span text:style-name="T243"> </text:span><text:span text:style-name="T73">to</text:span><text:span text:style-name="T243"> </text:span><text:span text:style-name="T90">one</text:span><text:span text:style-name="T97"> </text:span><text:span text:style-name="T73">specific</text:span><text:span text:style-name="T243"> </text:span><text:span text:style-name="T73">person in a relatively constant</text:span><text:span text:style-name="T74"> </text:span><text:span text:style-name="T73">manner.</text:span><text:span text:style-name="T98">17</text:span></text:p><text:p text:style-name="P74"><text:span text:style-name="T73">The</text:span><text:span text:style-name="T81"> </text:span><text:span text:style-name="T73">National</text:span><text:span text:style-name="T93"> </text:span><text:span text:style-name="T73">Labour</text:span><text:span text:style-name="T93"> </text:span><text:span text:style-name="T73">Inspectorate</text:span><text:span text:style-name="T93"> </text:span><text:span text:style-name="T73">points</text:span><text:span text:style-name="T93"> </text:span><text:span text:style-name="T73">out</text:span><text:span text:style-name="T93"> </text:span><text:span text:style-name="T73">that</text:span><text:span text:style-name="T93"> </text:span><text:span text:style-name="T86">one’s</text:span><text:span text:style-name="T93"> </text:span><text:span text:style-name="T73">refusal</text:span><text:span text:style-name="T93"> </text:span><text:span text:style-name="T73">to</text:span><text:span text:style-name="T81"> </text:span><text:span text:style-name="T73">work</text:span><text:span text:style-name="T93"> </text:span><text:span text:style-name="T73">in</text:span><text:span text:style-name="T93"> </text:span><text:span text:style-name="T73">excess</text:span><text:span text:style-name="T93"> </text:span><text:span text:style-name="T73">of contractual</text:span><text:span text:style-name="T82"> </text:span><text:span text:style-name="T73">hours</text:span><text:span text:style-name="T82"> </text:span><text:span text:style-name="T73">can</text:span><text:span text:style-name="T83"> </text:span><text:span text:style-name="T73">be</text:span><text:span text:style-name="T82"> </text:span><text:span text:style-name="T73">justified</text:span><text:span text:style-name="T82"> </text:span><text:span text:style-name="T73">in</text:span><text:span text:style-name="T83"> </text:span><text:span text:style-name="T73">the</text:span><text:span text:style-name="T82"> </text:span><text:span text:style-name="T73">same</text:span><text:span text:style-name="T82"> </text:span><text:span text:style-name="T73">situation</text:span><text:span text:style-name="T83"> </text:span><text:span text:style-name="T73">as</text:span><text:span text:style-name="T82"> </text:span><text:span text:style-name="T86">one’s</text:span><text:span text:style-name="T82"> </text:span><text:span text:style-name="T73">refusal</text:span><text:span text:style-name="T83"> </text:span><text:span text:style-name="T73">to</text:span><text:span text:style-name="T82"> </text:span><text:span text:style-name="T73">work</text:span><text:span text:style-name="T82"> </text:span><text:span text:style-name="T73">in</text:span><text:span text:style-name="T83"> </text:span><text:span text:style-name="T73">statu- tory</text:span><text:span text:style-name="T96"> </text:span><text:span text:style-name="T73">overtime,</text:span><text:span text:style-name="T254"> </text:span><text:span text:style-name="T197">i.e.</text:span><text:span text:style-name="T201"> </text:span><text:span text:style-name="T73">when</text:span><text:span text:style-name="T254"> </text:span><text:span text:style-name="T73">the</text:span><text:span text:style-name="T96"> </text:span><text:span text:style-name="T73">request</text:span><text:span text:style-name="T254"> </text:span><text:span text:style-name="T73">is</text:span><text:span text:style-name="T96"> </text:span><text:span text:style-name="T73">contrary</text:span><text:span text:style-name="T96"> </text:span><text:span text:style-name="T73">to</text:span><text:span text:style-name="T254"> </text:span><text:span text:style-name="T92">law,</text:span><text:span text:style-name="T96"> </text:span><text:span text:style-name="T73">to</text:span><text:span text:style-name="T254"> </text:span><text:span text:style-name="T73">the</text:span><text:span text:style-name="T96"> </text:span><text:span text:style-name="T73">principles</text:span><text:span text:style-name="T96"> </text:span><text:span text:style-name="T73">of</text:span><text:span text:style-name="T254"> </text:span><text:span text:style-name="T73">community coexistence,</text:span><text:span text:style-name="T97"> </text:span><text:span text:style-name="T73">or</text:span><text:span text:style-name="T97"> </text:span><text:span text:style-name="T73">to</text:span><text:span text:style-name="T243"> </text:span><text:span text:style-name="T86">one’s</text:span><text:span text:style-name="T97"> </text:span><text:span text:style-name="T73">employment</text:span><text:span text:style-name="T97"> </text:span><text:span text:style-name="T73">contract.</text:span><text:span text:style-name="T97"> </text:span><text:span text:style-name="T73">In</text:span><text:span text:style-name="T97"> </text:span><text:span text:style-name="T73">particular,</text:span><text:span text:style-name="T97"> </text:span><text:span text:style-name="T73">an</text:span><text:span text:style-name="T97"> </text:span><text:span text:style-name="T73">employee</text:span><text:span text:style-name="T97"> </text:span><text:span text:style-name="T73">may</text:span><text:span text:style-name="T97"> </text:span><text:span text:style-name="T76">prove</text:span><text:span text:style-name="T97"> </text:span><text:span text:style-name="T73">no special</text:span><text:span text:style-name="T97"> </text:span><text:span text:style-name="T73">needs</text:span><text:span text:style-name="T97"> </text:span><text:span text:style-name="T73">on</text:span><text:span text:style-name="T97"> </text:span><text:span text:style-name="T73">the</text:span><text:span text:style-name="T82"> </text:span><text:span text:style-name="T73">part</text:span><text:span text:style-name="T97"> </text:span><text:span text:style-name="T73">of</text:span><text:span text:style-name="T97"> </text:span><text:span text:style-name="T73">the</text:span><text:span text:style-name="T82"> </text:span><text:span text:style-name="T76">employer</text:span><text:span text:style-name="T97"> </text:span><text:span text:style-name="T73">or</text:span><text:span text:style-name="T97"> </text:span><text:span text:style-name="T73">his</text:span><text:span text:style-name="T82"> </text:span><text:span text:style-name="T73">own</text:span><text:span text:style-name="T97"> </text:span><text:span text:style-name="T73">important</text:span><text:span text:style-name="T97"> </text:span><text:span text:style-name="T73">interest</text:span><text:span text:style-name="T97"> </text:span><text:span text:style-name="T73">(</text:span><text:span text:style-name="T197">e.g.</text:span><text:span text:style-name="T200"> </text:span><text:span text:style-name="T73">performing other earning activities after normal working time or the need to pick his child</text:span><text:span text:style-name="T74"> </text:span><text:span text:style-name="T73">from preschool</text:span><text:span text:style-name="T115"> </text:span><text:span text:style-name="T73">or</text:span><text:span text:style-name="T115"> </text:span><text:span text:style-name="T73">school),</text:span><text:span text:style-name="T115"> </text:span><text:span text:style-name="T73">the</text:span><text:span text:style-name="T115"> </text:span><text:span text:style-name="T73">protection</text:span><text:span text:style-name="T115"> </text:span><text:span text:style-name="T73">of</text:span><text:span text:style-name="T115"> </text:span><text:span text:style-name="T73">which</text:span><text:span text:style-name="T115"> </text:span><text:span text:style-name="T73">can</text:span><text:span text:style-name="T84"> </text:span><text:span text:style-name="T73">take</text:span><text:span text:style-name="T115"> </text:span><text:span text:style-name="T73">priority</text:span><text:span text:style-name="T115"> </text:span><text:span text:style-name="T73">over</text:span><text:span text:style-name="T115"> </text:span><text:span text:style-name="T73">the</text:span><text:span text:style-name="T115"> </text:span><text:span text:style-name="T73">interest</text:span><text:span text:style-name="T115"> </text:span><text:span text:style-name="T73">of</text:span><text:span text:style-name="T115"> </text:span><text:span text:style-name="T73">the </text:span><text:span text:style-name="T88">employer.</text:span><text:span text:style-name="T89"> </text:span><text:span text:style-name="T73">The</text:span><text:span text:style-name="T89"> </text:span><text:span text:style-name="T78">employee</text:span><text:span text:style-name="T74"> </text:span><text:span text:style-name="T90">can</text:span><text:span text:style-name="T89"> </text:span><text:span text:style-name="T73">also</text:span><text:span text:style-name="T74"> </text:span><text:span text:style-name="T73">justify</text:span><text:span text:style-name="T89"> </text:span><text:span text:style-name="T73">their</text:span><text:span text:style-name="T74"> </text:span><text:span text:style-name="T73">refusal</text:span><text:span text:style-name="T89"> </text:span><text:span text:style-name="T73">to</text:span><text:span text:style-name="T74"> </text:span><text:span text:style-name="T73">perform</text:span><text:span text:style-name="T89"> </text:span><text:span text:style-name="T73">such</text:span><text:span text:style-name="T74"> </text:span><text:span text:style-name="T73">a</text:span><text:span text:style-name="T89"> </text:span><text:span text:style-name="T76">request</text:span><text:span text:style-name="T74"> </text:span><text:span text:style-name="T76">due</text:span><text:span text:style-name="T89"> </text:span><text:span text:style-name="T73">to</text:span><text:span text:style-name="T89"> </text:span><text:span text:style-name="T73">the </text:span><text:span text:style-name="T88">employer’s</text:span><text:span text:style-name="T235"> </text:span><text:span text:style-name="T73">abusing</text:span><text:span text:style-name="T235"> </text:span><text:span text:style-name="T73">the</text:span><text:span text:style-name="T235"> </text:span><text:span text:style-name="T73">law</text:span><text:span text:style-name="T235"> </text:span><text:span text:style-name="T73">(art.</text:span><text:span text:style-name="T235"> </text:span><text:span text:style-name="T73">8</text:span><text:span text:style-name="T236"> </text:span><text:span text:style-name="T73">of</text:span><text:span text:style-name="T235"> </text:span><text:span text:style-name="T73">the</text:span><text:span text:style-name="T235"> </text:span><text:span text:style-name="T73">labour</text:span><text:span text:style-name="T235"> </text:span><text:span text:style-name="T73">code)</text:span><text:span text:style-name="T235"> </text:span><text:span text:style-name="T73">or</text:span><text:span text:style-name="T236"> </text:span><text:span text:style-name="T76">by</text:span><text:span text:style-name="T235"> </text:span><text:span text:style-name="T73">discrimination</text:span><text:span text:style-name="T235"> </text:span><text:span text:style-name="T73">–</text:span><text:span text:style-name="T235"> </text:span><text:span text:style-name="T73">harassment of</text:span><text:span text:style-name="T115"> </text:span><text:span text:style-name="T73">the</text:span><text:span text:style-name="T84"> </text:span><text:span text:style-name="T73">employee</text:span><text:span text:style-name="T84"> </text:span><text:span text:style-name="T73">(art.</text:span><text:span text:style-name="T84"> </text:span><text:span text:style-name="T73">11</text:span><text:span text:style-name="T98">2</text:span><text:span text:style-name="T73">,</text:span><text:span text:style-name="T115"> </text:span><text:span text:style-name="T73">art.</text:span><text:span text:style-name="T84"> </text:span><text:span text:style-name="T73">11</text:span><text:span text:style-name="T98">3</text:span><text:span text:style-name="T109"> </text:span><text:span text:style-name="T73">and</text:span><text:span text:style-name="T84"> </text:span><text:span text:style-name="T73">art.</text:span><text:span text:style-name="T84"> </text:span><text:span text:style-name="T73">18</text:span><text:span text:style-name="T98">3a</text:span><text:span text:style-name="T73">-18</text:span><text:span text:style-name="T98">3e</text:span><text:span text:style-name="T109"> </text:span><text:span text:style-name="T73">of</text:span><text:span text:style-name="T115"> </text:span><text:span text:style-name="T73">the</text:span><text:span text:style-name="T84"> </text:span><text:span text:style-name="T73">labour</text:span><text:span text:style-name="T84"> </text:span><text:span text:style-name="T73">code).</text:span><text:span text:style-name="T98">18</text:span></text:p><text:p text:style-name="P76"><text:span text:style-name="T88">Certainly,</text:span><text:span text:style-name="T82"> </text:span><text:span text:style-name="T88">working</text:span><text:span text:style-name="T82"> </text:span><text:span text:style-name="T78">extra</text:span><text:span text:style-name="T82"> </text:span><text:span text:style-name="T88">hours</text:span><text:span text:style-name="T82"> </text:span><text:span text:style-name="T78">should</text:span><text:span text:style-name="T82"> </text:span><text:span text:style-name="T78">not</text:span><text:span text:style-name="T83"> </text:span><text:span text:style-name="T73">be</text:span><text:span text:style-name="T82"> </text:span><text:span text:style-name="T88">requested</text:span><text:span text:style-name="T82"> </text:span><text:span text:style-name="T78">with</text:span><text:span text:style-name="T82"> </text:span><text:span text:style-name="T76">the</text:span><text:span text:style-name="T82"> </text:span><text:span text:style-name="T78">purpose</text:span><text:span text:style-name="T83"> </text:span><text:span text:style-name="T78">of</text:span><text:span text:style-name="T82"> </text:span><text:span text:style-name="T78">performing normal,</text:span><text:span text:style-name="T83"> </text:span><text:span text:style-name="T76">scheduled</text:span><text:span text:style-name="T116"> </text:span><text:span text:style-name="T76">tasks</text:span><text:span text:style-name="T116"> </text:span><text:span text:style-name="T76">nor</text:span><text:span text:style-name="T116"> </text:span><text:span text:style-name="T76">should</text:span><text:span text:style-name="T116"> </text:span><text:span text:style-name="T76">it</text:span><text:span text:style-name="T116"> </text:span><text:span text:style-name="T73">be</text:span><text:span text:style-name="T116"> </text:span><text:span text:style-name="T73">a</text:span><text:span text:style-name="T116"> </text:span><text:span text:style-name="T78">permanent</text:span><text:span text:style-name="T116"> </text:span><text:span text:style-name="T78">element</text:span><text:span text:style-name="T116"> </text:span><text:span text:style-name="T76">of</text:span><text:span text:style-name="T116"> </text:span><text:span text:style-name="T90">the</text:span><text:span text:style-name="T116"> </text:span><text:span text:style-name="T78">organization</text:span><text:span text:style-name="T83"> </text:span><text:span text:style-name="T76">of</text:span><text:span text:style-name="T116"> </text:span><text:span text:style-name="T88">work </text:span><text:span text:style-name="T76">at</text:span><text:span text:style-name="T116"> </text:span><text:span text:style-name="T73">the</text:span><text:span text:style-name="T239"> </text:span><text:span text:style-name="T78">employer’s</text:span><text:span text:style-name="T116"> </text:span><text:span text:style-name="T73">as</text:span><text:span text:style-name="T239"> </text:span><text:span text:style-name="T73">a</text:span><text:span text:style-name="T116"> </text:span><text:span text:style-name="T73">result</text:span><text:span text:style-name="T239"> </text:span><text:span text:style-name="T73">of</text:span><text:span text:style-name="T239"> </text:span><text:span text:style-name="T73">faulty</text:span><text:span text:style-name="T116"> </text:span><text:span text:style-name="T73">organization</text:span><text:span text:style-name="T239"> </text:span><text:span text:style-name="T73">of</text:span><text:span text:style-name="T116"> </text:span><text:span text:style-name="T73">work</text:span><text:span text:style-name="T239"> </text:span><text:span text:style-name="T73">to</text:span><text:span text:style-name="T239"> </text:span><text:span text:style-name="T73">compensate</text:span><text:span text:style-name="T116"> </text:span><text:span text:style-name="T73">for</text:span><text:span text:style-name="T239"> </text:span><text:span text:style-name="T73">the</text:span><text:span text:style-name="T116"> </text:span><text:span text:style-name="T73">losses of</text:span><text:span text:style-name="T255"> </text:span><text:span text:style-name="T73">non-working</text:span><text:span text:style-name="T255"> </text:span><text:span text:style-name="T73">time</text:span><text:span text:style-name="T255"> </text:span><text:span text:style-name="T73">arising</text:span><text:span text:style-name="T255"> </text:span><text:span text:style-name="T73">out</text:span><text:span text:style-name="T255"> </text:span><text:span text:style-name="T73">of</text:span><text:span text:style-name="T255"> </text:span><text:span text:style-name="T73">long</text:span><text:span text:style-name="T244"> </text:span><text:span text:style-name="T73">sickness</text:span><text:span text:style-name="T255"> </text:span><text:span text:style-name="T73">leaves</text:span><text:span text:style-name="T255"> </text:span><text:span text:style-name="T73">of</text:span><text:span text:style-name="T255"> </text:span><text:span text:style-name="T73">other</text:span><text:span text:style-name="T255"> </text:span><text:span text:style-name="T73">employees,</text:span><text:span text:style-name="T255"> </text:span><text:span text:style-name="T73">deficiencies in</text:span><text:span text:style-name="T84"> </text:span><text:span text:style-name="T73">employment,</text:span><text:span text:style-name="T85"> </text:span><text:span text:style-name="T197">etc.</text:span><text:span text:style-name="T202"> </text:span><text:span text:style-name="T73">Employment</text:span><text:span text:style-name="T85"> </text:span><text:span text:style-name="T73">in</text:span><text:span text:style-name="T84"> </text:span><text:span text:style-name="T73">extra</text:span><text:span text:style-name="T85"> </text:span><text:span text:style-name="T73">time</text:span><text:span text:style-name="T85"> </text:span><text:span text:style-name="T73">should</text:span><text:span text:style-name="T85"> </text:span><text:span text:style-name="T73">be</text:span><text:span text:style-name="T85"> </text:span><text:span text:style-name="T73">incidental.</text:span><text:span text:style-name="T84"> </text:span><text:span text:style-name="T73">In</text:span><text:span text:style-name="T85"> </text:span><text:span text:style-name="T73">every</text:span><text:span text:style-name="T85"> </text:span><text:span text:style-name="T73">case</text:span><text:span text:style-name="T85"> </text:span><text:span text:style-name="T73">of repetitive</text:span><text:span text:style-name="T114"> </text:span><text:span text:style-name="T78">employer’s</text:span><text:span text:style-name="T238"> </text:span><text:span text:style-name="T73">needs,</text:span><text:span text:style-name="T238"> </text:span><text:span text:style-name="T73">one</text:span><text:span text:style-name="T238"> </text:span><text:span text:style-name="T73">should</text:span><text:span text:style-name="T238"> </text:span><text:span text:style-name="T73">consider</text:span><text:span text:style-name="T238"> </text:span><text:span text:style-name="T73">full-time</text:span><text:span text:style-name="T238"> </text:span><text:span text:style-name="T73">employment</text:span><text:span text:style-name="T238"> </text:span><text:span text:style-name="T73">or</text:span><text:span text:style-name="T238"> </text:span><text:span text:style-name="T73">employment in</text:span><text:span text:style-name="T83"> </text:span><text:span text:style-name="T73">a</text:span><text:span text:style-name="T83"> </text:span><text:span text:style-name="T73">higher</text:span><text:span text:style-name="T83"> </text:span><text:span text:style-name="T73">working</text:span><text:span text:style-name="T83"> </text:span><text:span text:style-name="T73">time.</text:span><text:span text:style-name="T83"> </text:span><text:span text:style-name="T73">Thus,</text:span><text:span text:style-name="T83"> </text:span><text:span text:style-name="T73">I</text:span><text:span text:style-name="T116"> </text:span><text:span text:style-name="T73">am</text:span><text:span text:style-name="T83"> </text:span><text:span text:style-name="T73">of</text:span><text:span text:style-name="T83"> </text:span><text:span text:style-name="T73">the</text:span><text:span text:style-name="T83"> </text:span><text:span text:style-name="T73">opinion</text:span><text:span text:style-name="T83"> </text:span><text:span text:style-name="T73">that,</text:span><text:span text:style-name="T83"> </text:span><text:span text:style-name="T73">due</text:span><text:span text:style-name="T83"> </text:span><text:span text:style-name="T73">to</text:span><text:span text:style-name="T116"> </text:span><text:span text:style-name="T73">the</text:span><text:span text:style-name="T83"> </text:span><text:span text:style-name="T73">essence</text:span><text:span text:style-name="T83"> </text:span><text:span text:style-name="T73">of</text:span><text:span text:style-name="T83"> </text:span><text:span text:style-name="T73">part-time </text:span><text:span text:style-name="T76">employment,</text:span><text:span text:style-name="T235"> </text:span><text:span text:style-name="T73">an</text:span><text:span text:style-name="T236"> </text:span><text:span text:style-name="T78">employee</text:span><text:span text:style-name="T235"> </text:span><text:span text:style-name="T90">should</text:span><text:span text:style-name="T236"> </text:span><text:span text:style-name="T73">be</text:span><text:span text:style-name="T236"> </text:span><text:span text:style-name="T76">entitled,</text:span><text:span text:style-name="T235"> </text:span><text:span text:style-name="T73">to</text:span><text:span text:style-name="T236"> </text:span><text:span text:style-name="T73">a</text:span><text:span text:style-name="T236"> </text:span><text:span text:style-name="T73">higher</text:span><text:span text:style-name="T235"> </text:span><text:span text:style-name="T76">degree,</text:span><text:span text:style-name="T236"> </text:span><text:span text:style-name="T73">to</text:span><text:span text:style-name="T235"> </text:span><text:span text:style-name="T73">a</text:span><text:span text:style-name="T236"> </text:span><text:span text:style-name="T76">possibility</text:span><text:span text:style-name="T236"> </text:span><text:span text:style-name="T73">to</text:span><text:span text:style-name="T235"> </text:span><text:span text:style-name="T73">refuse </text:span><text:span text:style-name="T78">proving</text:span><text:span text:style-name="T235"> </text:span><text:span text:style-name="T76">work</text:span><text:span text:style-name="T236"> </text:span><text:span text:style-name="T76">over</text:span><text:span text:style-name="T235"> </text:span><text:span text:style-name="T73">their</text:span><text:span text:style-name="T236"> </text:span><text:span text:style-name="T76">contractual</text:span><text:span text:style-name="T235"> </text:span><text:span text:style-name="T76">working</text:span><text:span text:style-name="T236"> </text:span><text:span text:style-name="T76">hours,</text:span><text:span text:style-name="T235"> </text:span><text:span text:style-name="T73">especially</text:span><text:span text:style-name="T236"> </text:span><text:span text:style-name="T73">if</text:span><text:span text:style-name="T235"> </text:span><text:span text:style-name="T73">the</text:span><text:span text:style-name="T236"> </text:span><text:span text:style-name="T73">parties</text:span><text:span text:style-name="T235"> </text:span><text:span text:style-name="T73">did</text:span><text:span text:style-name="T236"> </text:span><text:span text:style-name="T90">not</text:span><text:span text:style-name="T235"> </text:span><text:span text:style-name="T73">make </text:span><text:span text:style-name="T76">appropriate</text:span><text:span text:style-name="T94"> </text:span><text:span text:style-name="T73">contractual</text:span><text:span text:style-name="T94"> </text:span><text:span text:style-name="T73">provisions</text:span><text:span text:style-name="T95"> </text:span><text:span text:style-name="T73">in</text:span><text:span text:style-name="T94"> </text:span><text:span text:style-name="T73">this</text:span><text:span text:style-name="T94"> </text:span><text:span text:style-name="T73">regard.</text:span><text:span text:style-name="T95"> </text:span><text:span text:style-name="T73">In</text:span><text:span text:style-name="T94"> </text:span><text:span text:style-name="T73">the</text:span><text:span text:style-name="T94"> </text:span><text:span text:style-name="T73">first</text:span><text:span text:style-name="T94"> </text:span><text:span text:style-name="T73">place,</text:span><text:span text:style-name="T93"> </text:span><text:span text:style-name="T73">the</text:span><text:span text:style-name="T94"> </text:span><text:span text:style-name="T73">issue</text:span><text:span text:style-name="T93"> </text:span><text:span text:style-name="T73">should</text:span><text:span text:style-name="T94"> </text:span><text:span text:style-name="T73">be a</text:span><text:span text:style-name="T118"> </text:span><text:span text:style-name="T73">subject</text:span><text:span text:style-name="T118"> </text:span><text:span text:style-name="T73">of</text:span><text:span text:style-name="T80"> </text:span><text:span text:style-name="T73">agreements</text:span><text:span text:style-name="T118"> </text:span><text:span text:style-name="T73">between</text:span><text:span text:style-name="T80"> </text:span><text:span text:style-name="T73">the</text:span><text:span text:style-name="T118"> </text:span><text:span text:style-name="T73">parties</text:span><text:span text:style-name="T80"> </text:span><text:span text:style-name="T73">to</text:span><text:span text:style-name="T118"> </text:span><text:span text:style-name="T73">the</text:span><text:span text:style-name="T118"> </text:span><text:span text:style-name="T73">employment</text:span><text:span text:style-name="T80"> </text:span><text:span text:style-name="T73">relationship.</text:span><text:span text:style-name="T118"> </text:span><text:span text:style-name="T73">As</text:span><text:span text:style-name="T80"> </text:span><text:span text:style-name="T73">a</text:span><text:span text:style-name="T118"> </text:span><text:span text:style-name="T73">rule, the</text:span><text:span text:style-name="T97"> </text:span><text:span text:style-name="T73">employer</text:span><text:span text:style-name="T97"> </text:span><text:span text:style-name="T73">may</text:span><text:span text:style-name="T97"> </text:span><text:span text:style-name="T73">not</text:span><text:span text:style-name="T82"> </text:span><text:span text:style-name="T73">draw</text:span><text:span text:style-name="T97"> </text:span><text:span text:style-name="T73">negative</text:span><text:span text:style-name="T97"> </text:span><text:span text:style-name="T73">consequences</text:span><text:span text:style-name="T97"> </text:span><text:span text:style-name="T73">against</text:span><text:span text:style-name="T82"> </text:span><text:span text:style-name="T73">a</text:span><text:span text:style-name="T97"> </text:span><text:span text:style-name="T73">part-time</text:span><text:span text:style-name="T97"> </text:span><text:span text:style-name="T73">employee</text:span><text:span text:style-name="T97"> </text:span><text:span text:style-name="T73">in</text:span><text:span text:style-name="T82"> </text:span><text:span text:style-name="T73">the case when the employee should refuse performing work in the hours exceeding the contractual</text:span><text:span text:style-name="T92"> </text:span><text:span text:style-name="T73">norm</text:span><text:span text:style-name="T92"> </text:span><text:span text:style-name="T73">if</text:span><text:span text:style-name="T92"> </text:span><text:span text:style-name="T73">no</text:span><text:span text:style-name="T92"> </text:span><text:span text:style-name="T73">agreement,</text:span><text:span text:style-name="T88"> </text:span><text:span text:style-name="T73">implied</text:span><text:span text:style-name="T92"> </text:span><text:span text:style-name="T73">or</text:span><text:span text:style-name="T92"> </text:span><text:span text:style-name="T73">otherwise,</text:span><text:span text:style-name="T92"> </text:span><text:span text:style-name="T73">was</text:span><text:span text:style-name="T88"> </text:span><text:span text:style-name="T73">reached</text:span><text:span text:style-name="T92"> </text:span><text:span text:style-name="T73">in</text:span><text:span text:style-name="T92"> </text:span><text:span text:style-name="T73">this</text:span><text:span text:style-name="T92"> </text:span><text:span text:style-name="T73">respect. Such an agreement can be, in particular, a clause on the compensation for working extra</text:span><text:span text:style-name="T117"> </text:span><text:span text:style-name="T73">hours</text:span><text:span text:style-name="T117"> </text:span><text:span text:style-name="T73">in</text:span><text:span text:style-name="T117"> </text:span><text:span text:style-name="T73">the</text:span><text:span text:style-name="T117"> </text:span><text:span text:style-name="T73">meaning</text:span><text:span text:style-name="T117"> </text:span><text:span text:style-name="T73">of</text:span><text:span text:style-name="T117"> </text:span><text:span text:style-name="T73">art.</text:span><text:span text:style-name="T117"> </text:span><text:span text:style-name="T73">151</text:span><text:span text:style-name="T117"> </text:span><text:span text:style-name="T73">§</text:span><text:span text:style-name="T117"> </text:span><text:span text:style-name="T73">5</text:span><text:span text:style-name="T117"> </text:span><text:span text:style-name="T73">of</text:span><text:span text:style-name="T117"> </text:span><text:span text:style-name="T73">the</text:span><text:span text:style-name="T117"> </text:span><text:span text:style-name="T73">labour</text:span><text:span text:style-name="T117"> </text:span><text:span text:style-name="T73">code</text:span><text:span text:style-name="T117"> </text:span><text:span text:style-name="T73">as</text:span><text:span text:style-name="T117"> </text:span><text:span text:style-name="T73">the</text:span><text:span text:style-name="T117"> </text:span><text:span text:style-name="T73">essence</text:span><text:span text:style-name="T117"> </text:span><text:span text:style-name="T73">of</text:span><text:span text:style-name="T117"> </text:span><text:span text:style-name="T73">part-time employment</text:span><text:span text:style-name="T95"> </text:span><text:span text:style-name="T73">entails</text:span><text:span text:style-name="T95"> </text:span><text:span text:style-name="T73">lack</text:span><text:span text:style-name="T96"> </text:span><text:span text:style-name="T73">of</text:span><text:span text:style-name="T95"> </text:span><text:span text:style-name="T73">the</text:span><text:span text:style-name="T96"> </text:span><text:span text:style-name="T88">employee’s</text:span><text:span text:style-name="T95"> </text:span><text:span text:style-name="T73">full</text:span><text:span text:style-name="T95"> </text:span><text:span text:style-name="T73">availability</text:span><text:span text:style-name="T96"> </text:span><text:span text:style-name="T73">to</text:span><text:span text:style-name="T95"> </text:span><text:span text:style-name="T73">the</text:span><text:span text:style-name="T96"> </text:span><text:span text:style-name="T76">employer.</text:span></text:p><text:p text:style-name="P94"><text:span text:style-name="T197">De</text:span><text:span text:style-name="T203"> </text:span><text:span text:style-name="T197">lege</text:span><text:span text:style-name="T203"> </text:span><text:span text:style-name="T197">ferenda</text:span><text:span text:style-name="T73">,</text:span><text:span text:style-name="T80"> </text:span><text:span text:style-name="T73">I</text:span><text:span text:style-name="T80"> </text:span><text:span text:style-name="T73">believe</text:span><text:span text:style-name="T80"> </text:span><text:span text:style-name="T73">that</text:span><text:span text:style-name="T118"> </text:span><text:span text:style-name="T73">it</text:span><text:span text:style-name="T80"> </text:span><text:span text:style-name="T73">would</text:span><text:span text:style-name="T80"> </text:span><text:span text:style-name="T73">be</text:span><text:span text:style-name="T80"> </text:span><text:span text:style-name="T73">a</text:span><text:span text:style-name="T80"> </text:span><text:span text:style-name="T73">justified</text:span><text:span text:style-name="T80"> </text:span><text:span text:style-name="T73">solution</text:span><text:span text:style-name="T118"> </text:span><text:span text:style-name="T73">to</text:span><text:span text:style-name="T80"> </text:span><text:span text:style-name="T73">introduce</text:span><text:span text:style-name="T80"> </text:span><text:span text:style-name="T73">statutory</text:span></text:p><text:p text:style-name="P95"><text:span text:style-name="T73">limits</text:span><text:span text:style-name="T88"> </text:span><text:span text:style-name="T73">for</text:span><text:span text:style-name="T88"> </text:span><text:span text:style-name="T73">part-time</text:span><text:span text:style-name="T92"> </text:span><text:span text:style-name="T76">employees’</text:span><text:span text:style-name="T88"> </text:span><text:span text:style-name="T73">working</text:span><text:span text:style-name="T88"> </text:span><text:span text:style-name="T73">above</text:span><text:span text:style-name="T88"> </text:span><text:span text:style-name="T73">contractual</text:span><text:span text:style-name="T88"> </text:span><text:span text:style-name="T73">hours</text:span><text:span text:style-name="T88"> </text:span><text:span text:style-name="T73">or</text:span><text:span text:style-name="T88"> </text:span><text:span text:style-name="T73">prerequisites</text:span><text:span text:style-name="T88"> </text:span><text:span text:style-name="T73">for </text:span><text:span text:style-name="T78">providing</text:span><text:span text:style-name="T74"> </text:span><text:span text:style-name="T76">such</text:span><text:span text:style-name="T74"> </text:span><text:span text:style-name="T76">work,</text:span><text:span text:style-name="T75"> </text:span><text:span text:style-name="T197">e.g.</text:span><text:span text:style-name="T204"> </text:span><text:span text:style-name="T73">to</text:span><text:span text:style-name="T75"> </text:span><text:span text:style-name="T76">repair</text:span><text:span text:style-name="T74"> </text:span><text:span text:style-name="T73">a</text:span><text:span text:style-name="T74"> </text:span><text:span text:style-name="T76">breakdown,</text:span><text:span text:style-name="T75"> </text:span><text:span text:style-name="T76">where</text:span><text:span text:style-name="T74"> </text:span><text:span text:style-name="T76">it</text:span><text:span text:style-name="T75"> </text:span><text:span text:style-name="T73">is</text:span><text:span text:style-name="T74"> </text:span><text:span text:style-name="T73">necessary</text:span><text:span text:style-name="T75"> </text:span><text:span text:style-name="T73">to</text:span><text:span text:style-name="T74"> </text:span><text:span text:style-name="T73">perform</text:span><text:span text:style-name="T75"> </text:span><text:span text:style-name="T73">a</text:span><text:span text:style-name="T74"> </text:span><text:span text:style-name="T76">rescue</text:span></text:p></draw:text-box></draw:frame><draw:frame draw:style-name="fr1" text:anchor-type="char" svg:x="2.799cm" svg:y="20.204cm" svg:width="12.236cm" svg:height="0.504cm" draw:z-index="83"><draw:text-box><text:p text:style-name="P17"><text:span text:style-name="T126">K.</text:span><text:span text:style-name="T165"> </text:span><text:span text:style-name="T126">Rączka,</text:span><text:span text:style-name="T143"> </text:span><text:span text:style-name="T169">Praca</text:span><text:span text:style-name="T188"> </text:span><text:span text:style-name="T169">w</text:span><text:span text:style-name="T173"> </text:span><text:span text:style-name="T169">godzinach</text:span><text:span text:style-name="T173"> </text:span><text:span text:style-name="T169">nadliczbowych</text:span><text:span text:style-name="T188"> </text:span><text:span text:style-name="T169">w</text:span><text:span text:style-name="T173"> </text:span><text:span text:style-name="T169">znowelizowanym</text:span><text:span text:style-name="T188"> </text:span><text:span text:style-name="T169">kodeksie</text:span><text:span text:style-name="T173"> </text:span><text:span text:style-name="T171">pracy.</text:span><text:span text:style-name="T173"> </text:span><text:span text:style-name="T169">Thesis</text:span><text:span text:style-name="T188"> </text:span><text:span text:style-name="T174">No.</text:span><text:span text:style-name="T173"> </text:span><text:span text:style-name="T169">4</text:span><text:span text:style-name="T126">,</text:span><text:span text:style-name="T143"> </text:span><text:span text:style-name="T126">Praca</text:span></text:p></draw:text-box></draw:frame><draw:frame draw:style-name="fr1" text:anchor-type="char" svg:x="2.464cm" svg:y="20.235cm" svg:width="0.245cm" svg:height="0.319cm" draw:z-index="84"><draw:text-box><text:p text:style-name="P15"><text:span text:style-name="T125">17</text:span></text:p></draw:text-box></draw:frame><draw:frame draw:style-name="fr1" text:anchor-type="char" svg:x="1.965cm" svg:y="20.59cm" svg:width="5.667cm" svg:height="0.499cm" draw:z-index="85"><draw:text-box><text:p text:style-name="P15"><text:span text:style-name="T126">i</text:span><text:span text:style-name="T162"> </text:span><text:span text:style-name="T126">Zabezpieczenie</text:span><text:span text:style-name="T162"> </text:span><text:span text:style-name="T126">Społeczne</text:span><text:span text:style-name="T162"> </text:span><text:span text:style-name="T126">2004,</text:span><text:span text:style-name="T164"> </text:span><text:span text:style-name="T126">1,</text:span><text:span text:style-name="T162"> </text:span><text:span text:style-name="T126">item</text:span><text:span text:style-name="T162"> </text:span><text:span text:style-name="T126">13.</text:span></text:p></draw:text-box></draw:frame><draw:frame draw:style-name="fr1" text:anchor-type="char" svg:x="2.799cm" svg:y="20.966cm" svg:width="12.234cm" svg:height="0.504cm" draw:z-index="86"><draw:text-box><text:p text:style-name="P17"><text:span text:style-name="T126">A.</text:span><text:span text:style-name="T166"> </text:span><text:span text:style-name="T126">Bydłoń,</text:span><text:span text:style-name="T139"> </text:span><text:span text:style-name="T169">Zdaniem</text:span><text:span text:style-name="T181"> </text:span><text:span text:style-name="T169">Państwowej</text:span><text:span text:style-name="T181"> </text:span><text:span text:style-name="T168">Inspekcji</text:span><text:span text:style-name="T181"> </text:span><text:span text:style-name="T168">Pracy.</text:span><text:span text:style-name="T189"> </text:span><text:span text:style-name="T169">Thesis</text:span><text:span text:style-name="T181"> </text:span><text:span text:style-name="T174">No.</text:span><text:span text:style-name="T181"> </text:span><text:span text:style-name="T169">1</text:span><text:span text:style-name="T126">,</text:span><text:span text:style-name="T139"> </text:span><text:span text:style-name="T126">Praca</text:span><text:span text:style-name="T139"> </text:span><text:span text:style-name="T126">i</text:span><text:span text:style-name="T139"> </text:span><text:span text:style-name="T126">Zabezpieczenie</text:span><text:span text:style-name="T166"> </text:span><text:span text:style-name="T126">Społeczne</text:span></text:p></draw:text-box></draw:frame><draw:frame draw:style-name="fr1" text:anchor-type="char" svg:x="2.464cm" svg:y="20.997cm" svg:width="0.247cm" svg:height="0.319cm" draw:z-index="87"><draw:text-box><text:p text:style-name="P15"><text:span text:style-name="T125">18</text:span></text:p></draw:text-box></draw:frame><draw:frame draw:style-name="fr1" text:anchor-type="char" svg:x="1.965cm" svg:y="21.352cm" svg:width="2.293cm" svg:height="0.499cm" draw:z-index="88"><draw:text-box><text:p text:style-name="P15"><text:span text:style-name="T126">2008,</text:span><text:span text:style-name="T162"> </text:span><text:span text:style-name="T126">12,</text:span><text:span text:style-name="T162"> </text:span><text:span text:style-name="T126">item</text:span><text:span text:style-name="T162"> </text:span><text:span text:style-name="T126">39.</text:span></text:p></draw:text-box></draw:frame><draw:frame draw:style-name="fr1" text:anchor-type="char" svg:x="14.965cm" svg:y="22.405cm" svg:width="0.552cm" svg:height="0.467cm" draw:z-index="89"><draw:text-box><text:p text:style-name="P5"><text:span text:style-name="T71">107</text:span></text:p></draw:text-box></draw:frame><draw:frame draw:style-name="fr1" text:anchor-type="char" svg:x="2cm" svg:y="1.016cm" svg:width="13.002cm" svg:height="0.423cm" draw:z-index="90"><draw:text-box><text:p text:style-name="P69"/></draw:text-box></draw:frame><draw:frame draw:style-name="fr1" text:anchor-type="char" svg:x="2cm" svg:y="19.689cm" svg:width="5.001cm" svg:height="0.423cm" draw:z-index="91"><draw:text-box><text:p text:style-name="P69"/></draw:text-box></draw:frame></text:p>
      <text:p text:style-name="P57"><draw:line text:anchor-type="char" draw:z-index="92" draw:style-name="gr1" draw:text-style-name="P107" svg:x1="2cm" svg:y1="1.404cm" svg:x2="15cm" svg:y2="1.404cm"><text:p/></draw:line><draw:line text:anchor-type="char" draw:z-index="93" draw:style-name="gr1" draw:text-style-name="P107" svg:x1="2cm" svg:y1="18.934cm" svg:x2="7.001cm" svg:y2="18.934cm"><text:p/></draw:line><draw:frame draw:style-name="fr1" text:anchor-type="char" svg:x="1.965cm" svg:y="0.965cm" svg:width="2.736cm" svg:height="0.388cm" draw:z-index="94"><draw:text-box><text:p text:style-name="P6"><text:span text:style-name="T66">Małgorzata Mędrala</text:span></text:p></draw:text-box></draw:frame><draw:frame draw:style-name="fr1" text:anchor-type="char" svg:x="1.965cm" svg:y="2.17cm" svg:width="13.069cm" svg:height="1.051cm" draw:z-index="95"><draw:text-box><text:p text:style-name="P96"><text:span text:style-name="T76">operation</text:span><text:span text:style-name="T83"> </text:span><text:span text:style-name="T73">in</text:span><text:span text:style-name="T116"> </text:span><text:span text:style-name="T76">order</text:span><text:span text:style-name="T116"> </text:span><text:span text:style-name="T73">to</text:span><text:span text:style-name="T116"> </text:span><text:span text:style-name="T76">protect</text:span><text:span text:style-name="T116"> </text:span><text:span text:style-name="T76">human</text:span><text:span text:style-name="T116"> </text:span><text:span text:style-name="T73">life</text:span><text:span text:style-name="T116"> </text:span><text:span text:style-name="T76">or</text:span><text:span text:style-name="T83"> </text:span><text:span text:style-name="T73">health.</text:span><text:span text:style-name="T116"> </text:span><text:span text:style-name="T76">Such</text:span><text:span text:style-name="T116"> </text:span><text:span text:style-name="T76">solutions</text:span><text:span text:style-name="T116"> </text:span><text:span text:style-name="T73">exist</text:span><text:span text:style-name="T116"> </text:span><text:span text:style-name="T73">in</text:span><text:span text:style-name="T116"> </text:span><text:span text:style-name="T76">French,</text:span><text:span text:style-name="T116"> </text:span><text:span text:style-name="T78">Italian, </text:span><text:span text:style-name="T73">and Spanish</text:span><text:span text:style-name="T94"> </text:span><text:span text:style-name="T73">laws.</text:span><text:span text:style-name="T98">19</text:span></text:p></draw:text-box></draw:frame><draw:frame draw:style-name="fr1" text:anchor-type="char" svg:x="1.965cm" svg:y="4.064cm" svg:width="8.137cm" svg:height="0.529cm" draw:z-index="96"><draw:text-box><text:p text:style-name="P4"><text:span text:style-name="T67">Maximum limit of overtime working hours</text:span></text:p></draw:text-box></draw:frame><draw:frame draw:style-name="fr1" text:anchor-type="char" svg:x="1.965cm" svg:y="4.964cm" svg:width="13.072cm" svg:height="13.624cm" draw:z-index="97"><draw:text-box><text:p text:style-name="P97"><text:span text:style-name="T73">In</text:span><text:span text:style-name="T92"> </text:span><text:span text:style-name="T73">accordance</text:span><text:span text:style-name="T92"> </text:span><text:span text:style-name="T73">with</text:span><text:span text:style-name="T88"> </text:span><text:span text:style-name="T73">art.</text:span><text:span text:style-name="T92"> </text:span><text:span text:style-name="T73">151</text:span><text:span text:style-name="T92"> </text:span><text:span text:style-name="T73">§</text:span><text:span text:style-name="T88"> </text:span><text:span text:style-name="T73">5</text:span><text:span text:style-name="T92"> </text:span><text:span text:style-name="T73">of</text:span><text:span text:style-name="T88"> </text:span><text:span text:style-name="T73">the</text:span><text:span text:style-name="T92"> </text:span><text:span text:style-name="T73">labour</text:span><text:span text:style-name="T92"> </text:span><text:span text:style-name="T73">code,</text:span><text:span text:style-name="T88"> </text:span><text:span text:style-name="T73">in</text:span><text:span text:style-name="T92"> </text:span><text:span text:style-name="T73">their</text:span><text:span text:style-name="T88"> </text:span><text:span text:style-name="T73">employment</text:span><text:span text:style-name="T92"> </text:span><text:span text:style-name="T73">contract,</text:span><text:span text:style-name="T92"> </text:span><text:span text:style-name="T73">the parties</text:span><text:span text:style-name="T243"> </text:span><text:span text:style-name="T73">should</text:span><text:span text:style-name="T243"> </text:span><text:span text:style-name="T73">set</text:span><text:span text:style-name="T243"> </text:span><text:span text:style-name="T76">out</text:span><text:span text:style-name="T243"> </text:span><text:span text:style-name="T73">the</text:span><text:span text:style-name="T243"> </text:span><text:span text:style-name="T90">number</text:span><text:span text:style-name="T243"> </text:span><text:span text:style-name="T73">of</text:span><text:span text:style-name="T243"> </text:span><text:span text:style-name="T73">extra</text:span><text:span text:style-name="T243"> </text:span><text:span text:style-name="T73">working</text:span><text:span text:style-name="T243"> </text:span><text:span text:style-name="T73">hours</text:span><text:span text:style-name="T243"> </text:span><text:span text:style-name="T76">above</text:span><text:span text:style-name="T243"> </text:span><text:span text:style-name="T73">the</text:span><text:span text:style-name="T243"> </text:span><text:span text:style-name="T73">contractual</text:span><text:span text:style-name="T243"> </text:span><text:span text:style-name="T73">working time,</text:span><text:span text:style-name="T97"> </text:span><text:span text:style-name="T73">which,</text:span><text:span text:style-name="T82"> </text:span><text:span text:style-name="T73">if</text:span><text:span text:style-name="T82"> </text:span><text:span text:style-name="T73">exceeded,</text:span><text:span text:style-name="T82"> </text:span><text:span text:style-name="T73">shall</text:span><text:span text:style-name="T82"> </text:span><text:span text:style-name="T73">entitle</text:span><text:span text:style-name="T82"> </text:span><text:span text:style-name="T73">the</text:span><text:span text:style-name="T97"> </text:span><text:span text:style-name="T73">employee</text:span><text:span text:style-name="T82"> </text:span><text:span text:style-name="T73">to</text:span><text:span text:style-name="T82"> </text:span><text:span text:style-name="T73">a</text:span><text:span text:style-name="T82"> </text:span><text:span text:style-name="T73">remuneration</text:span><text:span text:style-name="T82"> </text:span><text:span text:style-name="T73">like</text:span><text:span text:style-name="T82"> </text:span><text:span text:style-name="T73">for</text:span><text:span text:style-name="T82"> </text:span><text:span text:style-name="T73">statutory overtime.</text:span><text:span text:style-name="T118"> </text:span><text:span text:style-name="T73">In</text:span><text:span text:style-name="T118"> </text:span><text:span text:style-name="T73">the</text:span><text:span text:style-name="T80"> </text:span><text:span text:style-name="T73">case</text:span><text:span text:style-name="T118"> </text:span><text:span text:style-name="T73">of</text:span><text:span text:style-name="T118"> </text:span><text:span text:style-name="T73">exceeding</text:span><text:span text:style-name="T80"> </text:span><text:span text:style-name="T73">the</text:span><text:span text:style-name="T118"> </text:span><text:span text:style-name="T73">agreed</text:span><text:span text:style-name="T80"> </text:span><text:span text:style-name="T73">in</text:span><text:span text:style-name="T118"> </text:span><text:span text:style-name="T73">the</text:span><text:span text:style-name="T118"> </text:span><text:span text:style-name="T73">employment</text:span><text:span text:style-name="T80"> </text:span><text:span text:style-name="T73">contract</text:span><text:span text:style-name="T118"> </text:span><text:span text:style-name="T73">limit</text:span><text:span text:style-name="T80"> </text:span><text:span text:style-name="T73">but</text:span><text:span text:style-name="T118"> </text:span><text:span text:style-name="T73">not </text:span><text:span text:style-name="T78">exceeding</text:span><text:span text:style-name="T116"> </text:span><text:span text:style-name="T90">the</text:span><text:span text:style-name="T116"> </text:span><text:span text:style-name="T78">number</text:span><text:span text:style-name="T116"> </text:span><text:span text:style-name="T76">of</text:span><text:span text:style-name="T239"> </text:span><text:span text:style-name="T78">working</text:span><text:span text:style-name="T116"> </text:span><text:span text:style-name="T78">hours</text:span><text:span text:style-name="T116"> </text:span><text:span text:style-name="T73">set</text:span><text:span text:style-name="T239"> </text:span><text:span text:style-name="T78">for</text:span><text:span text:style-name="T83"> </text:span><text:span text:style-name="T76">full-time</text:span><text:span text:style-name="T83"> </text:span><text:span text:style-name="T78">working</text:span><text:span text:style-name="T83"> </text:span><text:span text:style-name="T78">hours,</text:span><text:span text:style-name="T116"> </text:span><text:span text:style-name="T90">the</text:span><text:span text:style-name="T83"> </text:span><text:span text:style-name="T78">phenomenon </text:span><text:span text:style-name="T73">of</text:span><text:span text:style-name="T235"> </text:span><text:span text:style-name="T73">overtime</text:span><text:span text:style-name="T235"> </text:span><text:span text:style-name="T73">does</text:span><text:span text:style-name="T236"> </text:span><text:span text:style-name="T73">not</text:span><text:span text:style-name="T235"> </text:span><text:span text:style-name="T73">arise</text:span><text:span text:style-name="T236"> </text:span><text:span text:style-name="T73">but</text:span><text:span text:style-name="T235"> </text:span><text:span text:style-name="T73">one</text:span><text:span text:style-name="T235"> </text:span><text:span text:style-name="T73">of</text:span><text:span text:style-name="T236"> </text:span><text:span text:style-name="T73">hours</text:span><text:span text:style-name="T235"> </text:span><text:span text:style-name="T73">paid</text:span><text:span text:style-name="T236"> </text:span><text:span text:style-name="T73">like</text:span><text:span text:style-name="T235"> </text:span><text:span text:style-name="T73">for</text:span><text:span text:style-name="T236"> </text:span><text:span text:style-name="T73">overtime.</text:span><text:span text:style-name="T98">20</text:span><text:span text:style-name="T106"> </text:span><text:span text:style-name="T73">The</text:span><text:span text:style-name="T235"> </text:span><text:span text:style-name="T73">question</text:span><text:span text:style-name="T236"> </text:span><text:span text:style-name="T73">arises, therefore,</text:span><text:span text:style-name="T81"> </text:span><text:span text:style-name="T73">what</text:span><text:span text:style-name="T93"> </text:span><text:span text:style-name="T73">is</text:span><text:span text:style-name="T81"> </text:span><text:span text:style-name="T73">the</text:span><text:span text:style-name="T93"> </text:span><text:span text:style-name="T73">maximum</text:span><text:span text:style-name="T81"> </text:span><text:span text:style-name="T73">number</text:span><text:span text:style-name="T93"> </text:span><text:span text:style-name="T73">of</text:span><text:span text:style-name="T81"> </text:span><text:span text:style-name="T73">extra</text:span><text:span text:style-name="T93"> </text:span><text:span text:style-name="T73">hours</text:span><text:span text:style-name="T81"> </text:span><text:span text:style-name="T73">for</text:span><text:span text:style-name="T93"> </text:span><text:span text:style-name="T73">which</text:span><text:span text:style-name="T81"> </text:span><text:span text:style-name="T73">the</text:span><text:span text:style-name="T93"> </text:span><text:span text:style-name="T73">parties</text:span><text:span text:style-name="T81"> </text:span><text:span text:style-name="T73">can</text:span><text:span text:style-name="T93"> </text:span><text:span text:style-name="T73">agree on a bonus remuneration, in particular whether the hours can be counted only after reaching</text:span><text:span text:style-name="T118"> </text:span><text:span text:style-name="T73">the</text:span><text:span text:style-name="T80"> </text:span><text:span text:style-name="T73">level</text:span><text:span text:style-name="T80"> </text:span><text:span text:style-name="T73">of</text:span><text:span text:style-name="T80"> </text:span><text:span text:style-name="T73">full-time</text:span><text:span text:style-name="T80"> </text:span><text:span text:style-name="T73">working</text:span><text:span text:style-name="T80"> </text:span><text:span text:style-name="T73">time,</text:span><text:span text:style-name="T80"> </text:span><text:span text:style-name="T73">thus</text:span><text:span text:style-name="T80"> </text:span><text:span text:style-name="T73">the</text:span><text:span text:style-name="T80"> </text:span><text:span text:style-name="T73">statutory</text:span><text:span text:style-name="T80"> </text:span><text:span text:style-name="T73">overtime</text:span><text:span text:style-name="T80"> </text:span><text:span text:style-name="T73">arising</text:span><text:span text:style-name="T80"> </text:span><text:span text:style-name="T73">out</text:span><text:span text:style-name="T118"> </text:span><text:span text:style-name="T73">of the labour code, which would have been paid for anyway together with the relevant bonuses</text:span><text:span text:style-name="T86"> </text:span><text:span text:style-name="T73">provided</text:span><text:span text:style-name="T91"> </text:span><text:span text:style-name="T73">for</text:span><text:span text:style-name="T91"> </text:span><text:span text:style-name="T73">in</text:span><text:span text:style-name="T91"> </text:span><text:span text:style-name="T73">the</text:span><text:span text:style-name="T91"> </text:span><text:span text:style-name="T73">labour</text:span><text:span text:style-name="T91"> </text:span><text:span text:style-name="T73">code.</text:span></text:p><text:p text:style-name="P77"><text:span text:style-name="T73">In</text:span><text:span text:style-name="T91"> </text:span><text:span text:style-name="T76">my</text:span><text:span text:style-name="T92"> </text:span><text:span text:style-name="T73">opinion,</text:span><text:span text:style-name="T92"> </text:span><text:span text:style-name="T73">it</text:span><text:span text:style-name="T92"> </text:span><text:span text:style-name="T73">should</text:span><text:span text:style-name="T92"> </text:span><text:span text:style-name="T73">be</text:span><text:span text:style-name="T92"> </text:span><text:span text:style-name="T73">considered</text:span><text:span text:style-name="T92"> </text:span><text:span text:style-name="T73">inadmissible</text:span><text:span text:style-name="T92"> </text:span><text:span text:style-name="T73">to</text:span><text:span text:style-name="T92"> </text:span><text:span text:style-name="T73">set</text:span><text:span text:style-name="T92"> </text:span><text:span text:style-name="T73">the</text:span><text:span text:style-name="T92"> </text:span><text:span text:style-name="T73">limit</text:span><text:span text:style-name="T92"> </text:span><text:span text:style-name="T76">at</text:span><text:span text:style-name="T92"> </text:span><text:span text:style-name="T73">the</text:span><text:span text:style-name="T92"> </text:span><text:span text:style-name="T73">level</text:span><text:span text:style-name="T92"> </text:span><text:span text:style-name="T73">of the</text:span><text:span text:style-name="T76"> </text:span><text:span text:style-name="T73">norms</text:span><text:span text:style-name="T90"> </text:span><text:span text:style-name="T73">provided</text:span><text:span text:style-name="T76"> </text:span><text:span text:style-name="T73">for</text:span><text:span text:style-name="T90"> </text:span><text:span text:style-name="T73">in</text:span><text:span text:style-name="T90"> </text:span><text:span text:style-name="T73">the</text:span><text:span text:style-name="T76"> </text:span><text:span text:style-name="T73">code</text:span><text:span text:style-name="T90"> </text:span><text:span text:style-name="T73">(8</text:span><text:span text:style-name="T90"> </text:span><text:span text:style-name="T73">hours</text:span><text:span text:style-name="T76"> </text:span><text:span text:style-name="T73">per</text:span><text:span text:style-name="T90"> </text:span><text:span text:style-name="T73">day</text:span><text:span text:style-name="T90"> </text:span><text:span text:style-name="T73">and</text:span><text:span text:style-name="T76"> </text:span><text:span text:style-name="T73">the</text:span><text:span text:style-name="T90"> </text:span><text:span text:style-name="T73">average</text:span><text:span text:style-name="T90"> </text:span><text:span text:style-name="T73">of</text:span><text:span text:style-name="T76"> </text:span><text:span text:style-name="T73">40</text:span><text:span text:style-name="T90"> </text:span><text:span text:style-name="T73">hours</text:span><text:span text:style-name="T76"> </text:span><text:span text:style-name="T73">per week)</text:span><text:span text:style-name="T95"> </text:span><text:span text:style-name="T73">because,</text:span><text:span text:style-name="T95"> </text:span><text:span text:style-name="T73">in</text:span><text:span text:style-name="T95"> </text:span><text:span text:style-name="T73">such</text:span><text:span text:style-name="T95"> </text:span><text:span text:style-name="T73">a</text:span><text:span text:style-name="T95"> </text:span><text:span text:style-name="T73">situation,</text:span><text:span text:style-name="T95"> </text:span><text:span text:style-name="T73">upon</text:span><text:span text:style-name="T95"> </text:span><text:span text:style-name="T73">exceeding</text:span><text:span text:style-name="T95"> </text:span><text:span text:style-name="T73">the</text:span><text:span text:style-name="T95"> </text:span><text:span text:style-name="T73">limits,</text:span><text:span text:style-name="T95"> </text:span><text:span text:style-name="T73">it</text:span><text:span text:style-name="T95"> </text:span><text:span text:style-name="T73">is</text:span><text:span text:style-name="T95"> </text:span><text:span text:style-name="T73">only</text:span><text:span text:style-name="T95"> </text:span><text:span text:style-name="T86">one’s</text:span><text:span text:style-name="T95"> </text:span><text:span text:style-name="T73">working in</text:span><text:span text:style-name="T97"> </text:span><text:span text:style-name="T73">statutory</text:span><text:span text:style-name="T97"> </text:span><text:span text:style-name="T73">overtime</text:span><text:span text:style-name="T82"> </text:span><text:span text:style-name="T73">that</text:span><text:span text:style-name="T82"> </text:span><text:span text:style-name="T73">takes</text:span><text:span text:style-name="T97"> </text:span><text:span text:style-name="T73">place.</text:span><text:span text:style-name="T82"> </text:span><text:span text:style-name="T73">A</text:span><text:span text:style-name="T97"> </text:span><text:span text:style-name="T73">contractual</text:span><text:span text:style-name="T97"> </text:span><text:span text:style-name="T73">provision</text:span><text:span text:style-name="T82"> </text:span><text:span text:style-name="T73">to</text:span><text:span text:style-name="T82"> </text:span><text:span text:style-name="T73">this</text:span><text:span text:style-name="T97"> </text:span><text:span text:style-name="T73">effect</text:span><text:span text:style-name="T83"> </text:span><text:span text:style-name="T73">would</text:span><text:span text:style-name="T82"> </text:span><text:span text:style-name="T73">only confirm</text:span><text:span text:style-name="T97"> </text:span><text:span text:style-name="T73">the</text:span><text:span text:style-name="T97"> </text:span><text:span text:style-name="T73">right</text:span><text:span text:style-name="T97"> </text:span><text:span text:style-name="T73">that</text:span><text:span text:style-name="T97"> </text:span><text:span text:style-name="T73">is</text:span><text:span text:style-name="T82"> </text:span><text:span text:style-name="T73">guaranteed</text:span><text:span text:style-name="T97"> </text:span><text:span text:style-name="T73">in</text:span><text:span text:style-name="T97"> </text:span><text:span text:style-name="T73">the</text:span><text:span text:style-name="T97"> </text:span><text:span text:style-name="T73">labour</text:span><text:span text:style-name="T97"> </text:span><text:span text:style-name="T73">code</text:span><text:span text:style-name="T82"> </text:span><text:span text:style-name="T73">and</text:span><text:span text:style-name="T97"> </text:span><text:span text:style-name="T73">would</text:span><text:span text:style-name="T97"> </text:span><text:span text:style-name="T73">not</text:span><text:span text:style-name="T97"> </text:span><text:span text:style-name="T73">give</text:span><text:span text:style-name="T97"> </text:span><text:span text:style-name="T73">the</text:span><text:span text:style-name="T82"> </text:span><text:span text:style-name="T76">employee </text:span><text:span text:style-name="T73">anything beyond that and, it seems, this was not the intention of the legislator when creating this provision of</text:span><text:span text:style-name="T74"> </text:span><text:span text:style-name="T88">law.</text:span></text:p><text:p text:style-name="P75"><text:span text:style-name="T92">Furthermore,</text:span><text:span text:style-name="T97"> </text:span><text:span text:style-name="T88">due</text:span><text:span text:style-name="T97"> </text:span><text:span text:style-name="T76">to</text:span><text:span text:style-name="T97"> </text:span><text:span text:style-name="T78">the</text:span><text:span text:style-name="T97"> </text:span><text:span text:style-name="T78">risk</text:span><text:span text:style-name="T82"> </text:span><text:span text:style-name="T78">of</text:span><text:span text:style-name="T97"> </text:span><text:span text:style-name="T92">circumventing</text:span><text:span text:style-name="T97"> </text:span><text:span text:style-name="T78">the</text:span><text:span text:style-name="T97"> </text:span><text:span text:style-name="T92">regulations</text:span><text:span text:style-name="T97"> </text:span><text:span text:style-name="T78">on</text:span><text:span text:style-name="T82"> </text:span><text:span text:style-name="T88">full-time</text:span><text:span text:style-name="T97"> </text:span><text:span text:style-name="T92">employment, </text:span><text:span text:style-name="T73">I</text:span><text:span text:style-name="T78"> </text:span><text:span text:style-name="T73">believe</text:span><text:span text:style-name="T76"> </text:span><text:span text:style-name="T73">that</text:span><text:span text:style-name="T76"> </text:span><text:span text:style-name="T73">it</text:span><text:span text:style-name="T76"> </text:span><text:span text:style-name="T73">is</text:span><text:span text:style-name="T76"> </text:span><text:span text:style-name="T73">inadmissible</text:span><text:span text:style-name="T78"> </text:span><text:span text:style-name="T73">to</text:span><text:span text:style-name="T76"> </text:span><text:span text:style-name="T73">set</text:span><text:span text:style-name="T76"> </text:span><text:span text:style-name="T73">the</text:span><text:span text:style-name="T76"> </text:span><text:span text:style-name="T73">number</text:span><text:span text:style-name="T76"> </text:span><text:span text:style-name="T73">of</text:span><text:span text:style-name="T78"> </text:span><text:span text:style-name="T73">hours</text:span><text:span text:style-name="T76"> </text:span><text:span text:style-name="T73">that</text:span><text:span text:style-name="T76"> </text:span><text:span text:style-name="T73">entitle</text:span><text:span text:style-name="T76"> </text:span><text:span text:style-name="T73">one</text:span><text:span text:style-name="T76"> </text:span><text:span text:style-name="T73">to</text:span><text:span text:style-name="T78"> </text:span><text:span text:style-name="T73">a</text:span><text:span text:style-name="T76"> </text:span><text:span text:style-name="T73">bonus under</text:span><text:span text:style-name="T254"> </text:span><text:span text:style-name="T73">art.</text:span><text:span text:style-name="T115"> </text:span><text:span text:style-name="T73">151</text:span><text:span text:style-name="T115"> </text:span><text:span text:style-name="T73">§</text:span><text:span text:style-name="T115"> </text:span><text:span text:style-name="T73">5</text:span><text:span text:style-name="T115"> </text:span><text:span text:style-name="T73">of</text:span><text:span text:style-name="T254"> </text:span><text:span text:style-name="T73">the</text:span><text:span text:style-name="T115"> </text:span><text:span text:style-name="T73">labour</text:span><text:span text:style-name="T115"> </text:span><text:span text:style-name="T73">code</text:span><text:span text:style-name="T115"> </text:span><text:span text:style-name="T73">only</text:span><text:span text:style-name="T115"> </text:span><text:span text:style-name="T76">at</text:span><text:span text:style-name="T254"> </text:span><text:span text:style-name="T73">the</text:span><text:span text:style-name="T115"> </text:span><text:span text:style-name="T73">level</text:span><text:span text:style-name="T115"> </text:span><text:span text:style-name="T73">of</text:span><text:span text:style-name="T115"> </text:span><text:span text:style-name="T73">the</text:span><text:span text:style-name="T115"> </text:span><text:span text:style-name="T73">number</text:span><text:span text:style-name="T254"> </text:span><text:span text:style-name="T73">of</text:span><text:span text:style-name="T115"> </text:span><text:span text:style-name="T73">working</text:span><text:span text:style-name="T115"> </text:span><text:span text:style-name="T73">hours that mean </text:span><text:span text:style-name="T86">one’s </text:span><text:span text:style-name="T73">working in statutory overtime.</text:span><text:span text:style-name="T98">21 </text:span><text:span text:style-name="T73">This means that the parties assume full-time employment with no additional compensation for extra contractual hours above</text:span><text:span text:style-name="T86"> </text:span><text:span text:style-name="T73">the</text:span><text:span text:style-name="T91"> </text:span><text:span text:style-name="T73">contractual</text:span><text:span text:style-name="T91"> </text:span><text:span text:style-name="T73">norm.</text:span><text:span text:style-name="T91"> </text:span><text:span text:style-name="T73">In</text:span><text:span text:style-name="T91"> </text:span><text:span text:style-name="T73">such</text:span><text:span text:style-name="T86"> </text:span><text:span text:style-name="T73">a</text:span><text:span text:style-name="T91"> </text:span><text:span text:style-name="T92">way,</text:span><text:span text:style-name="T91"> </text:span><text:span text:style-name="T73">a</text:span><text:span text:style-name="T91"> </text:span><text:span text:style-name="T73">duty</text:span><text:span text:style-name="T91"> </text:span><text:span text:style-name="T73">is</text:span><text:span text:style-name="T86"> </text:span><text:span text:style-name="T73">imposed</text:span><text:span text:style-name="T91"> </text:span><text:span text:style-name="T73">upon</text:span><text:span text:style-name="T91"> </text:span><text:span text:style-name="T73">the</text:span><text:span text:style-name="T91"> </text:span><text:span text:style-name="T73">employee</text:span><text:span text:style-name="T91"> </text:span><text:span text:style-name="T73">not only</text:span><text:span text:style-name="T239"> </text:span><text:span text:style-name="T73">to</text:span><text:span text:style-name="T117"> </text:span><text:span text:style-name="T73">provide</text:span><text:span text:style-name="T117"> </text:span><text:span text:style-name="T73">work</text:span><text:span text:style-name="T117"> </text:span><text:span text:style-name="T73">in</text:span><text:span text:style-name="T117"> </text:span><text:span text:style-name="T73">excess</text:span><text:span text:style-name="T117"> </text:span><text:span text:style-name="T73">of</text:span><text:span text:style-name="T117"> </text:span><text:span text:style-name="T73">the</text:span><text:span text:style-name="T239"> </text:span><text:span text:style-name="T73">number</text:span><text:span text:style-name="T117"> </text:span><text:span text:style-name="T73">of</text:span><text:span text:style-name="T117"> </text:span><text:span text:style-name="T73">hours</text:span><text:span text:style-name="T117"> </text:span><text:span text:style-name="T73">agreed</text:span><text:span text:style-name="T117"> </text:span><text:span text:style-name="T73">upon</text:span><text:span text:style-name="T117"> </text:span><text:span text:style-name="T73">in</text:span><text:span text:style-name="T117"> </text:span><text:span text:style-name="T73">the</text:span><text:span text:style-name="T239"> </text:span><text:span text:style-name="T73">employment contract</text:span><text:span text:style-name="T86"> </text:span><text:span text:style-name="T73">but</text:span><text:span text:style-name="T86"> </text:span><text:span text:style-name="T73">also</text:span><text:span text:style-name="T91"> </text:span><text:span text:style-name="T73">to</text:span><text:span text:style-name="T86"> </text:span><text:span text:style-name="T73">do</text:span><text:span text:style-name="T86"> </text:span><text:span text:style-name="T73">so</text:span><text:span text:style-name="T91"> </text:span><text:span text:style-name="T73">without</text:span><text:span text:style-name="T86"> </text:span><text:span text:style-name="T76">any</text:span><text:span text:style-name="T91"> </text:span><text:span text:style-name="T73">gratification</text:span><text:span text:style-name="T86"> </text:span><text:span text:style-name="T76">therefor.</text:span></text:p><text:p text:style-name="P78"><text:span text:style-name="T73">A</text:span><text:span text:style-name="T91"> </text:span><text:span text:style-name="T73">similar</text:span><text:span text:style-name="T91"> </text:span><text:span text:style-name="T73">view</text:span><text:span text:style-name="T91"> </text:span><text:span text:style-name="T73">was</text:span><text:span text:style-name="T92"> </text:span><text:span text:style-name="T73">expressed</text:span><text:span text:style-name="T91"> </text:span><text:span text:style-name="T73">in</text:span><text:span text:style-name="T91"> </text:span><text:span text:style-name="T73">the</text:span><text:span text:style-name="T92"> </text:span><text:span text:style-name="T73">literature</text:span><text:span text:style-name="T91"> </text:span><text:span text:style-name="T73">on</text:span><text:span text:style-name="T91"> </text:span><text:span text:style-name="T73">labour</text:span><text:span text:style-name="T92"> </text:span><text:span text:style-name="T88">law.</text:span><text:span text:style-name="T91"> </text:span><text:span text:style-name="T73">As</text:span><text:span text:style-name="T91"> </text:span><text:span text:style-name="T73">follows</text:span><text:span text:style-name="T92"> </text:span><text:span text:style-name="T73">from</text:span><text:span text:style-name="T91"> </text:span><text:span text:style-name="T73">the said provision of law (art. 151 § 5 of the labour code), the parties to an</text:span><text:span text:style-name="T89"> </text:span><text:span text:style-name="T73">employment relationship have a duty to set out a number of hours above the contractual</text:span><text:span text:style-name="T117"> </text:span><text:span text:style-name="T73">working</text:span></text:p></draw:text-box></draw:frame><draw:frame draw:style-name="fr1" text:anchor-type="char" svg:x="2.798cm" svg:y="19.061cm" svg:width="12.236cm" svg:height="0.504cm" draw:z-index="98"><draw:text-box><text:p text:style-name="P17"><text:span text:style-name="T126">See</text:span><text:span text:style-name="T156"> </text:span><text:span text:style-name="T126">Z.</text:span><text:span text:style-name="T155"> </text:span><text:span text:style-name="T129">Hajn,</text:span><text:span text:style-name="T156"> </text:span><text:span text:style-name="T171">Wynagrodzenie</text:span><text:span text:style-name="T190"> </text:span><text:span text:style-name="T168">pracowników</text:span><text:span text:style-name="T184"> </text:span><text:span text:style-name="T168">zatrudnionych</text:span><text:span text:style-name="T184"> </text:span><text:span text:style-name="T169">w</text:span><text:span text:style-name="T190"> </text:span><text:span text:style-name="T168">niepełnym</text:span><text:span text:style-name="T184"> </text:span><text:span text:style-name="T169">czasie</text:span><text:span text:style-name="T184"> </text:span><text:span text:style-name="T168">pracy</text:span><text:span text:style-name="T184"> </text:span><text:span text:style-name="T169">za</text:span><text:span text:style-name="T190"> </text:span><text:span text:style-name="T168">pracę</text:span><text:span text:style-name="T184"> </text:span><text:span text:style-name="T169">w</text:span><text:span text:style-name="T184"> </text:span><text:span text:style-name="T191">godzi-</text:span></text:p></draw:text-box></draw:frame><draw:frame draw:style-name="fr1" text:anchor-type="char" svg:x="2.464cm" svg:y="19.092cm" svg:width="0.245cm" svg:height="0.319cm" draw:z-index="99"><draw:text-box><text:p text:style-name="P15"><text:span text:style-name="T125">19</text:span></text:p></draw:text-box></draw:frame><draw:frame draw:style-name="fr1" text:anchor-type="char" svg:x="1.965cm" svg:y="19.442cm" svg:width="13.07cm" svg:height="0.885cm" draw:z-index="100"><draw:text-box><text:p text:style-name="P22"><text:span text:style-name="T171">nach</text:span><text:span text:style-name="T172"> </text:span><text:span text:style-name="T171">wykraczających</text:span><text:span text:style-name="T172"> </text:span><text:span text:style-name="T168">poza</text:span><text:span text:style-name="T172"> </text:span><text:span text:style-name="T171">umówiony</text:span><text:span text:style-name="T172"> </text:span><text:span text:style-name="T168">czas</text:span><text:span text:style-name="T172"> </text:span><text:span text:style-name="T169">a</text:span><text:span text:style-name="T172"> </text:span><text:span text:style-name="T168">zasada</text:span><text:span text:style-name="T172"> </text:span><text:span text:style-name="T171">równego</text:span><text:span text:style-name="T172"> </text:span><text:span text:style-name="T171">traktowania</text:span><text:span text:style-name="T172"> </text:span><text:span text:style-name="T169">w</text:span><text:span text:style-name="T172"> </text:span><text:span text:style-name="T171">zatrudnieni</text:span><text:span text:style-name="T133">u,</text:span><text:span text:style-name="T131"> </text:span><text:span text:style-name="T126">in:</text:span><text:span text:style-name="T131"> </text:span><text:span text:style-name="T171">Wynagrodzenie </text:span><text:span text:style-name="T169">zapracę</text:span><text:span text:style-name="T183"> </text:span><text:span text:style-name="T169">w</text:span><text:span text:style-name="T184"> </text:span><text:span text:style-name="T168">warunkach</text:span><text:span text:style-name="T184"> </text:span><text:span text:style-name="T168">społecznej</text:span><text:span text:style-name="T183"> </text:span><text:span text:style-name="T171">gospodarki</text:span><text:span text:style-name="T183"> </text:span><text:span text:style-name="T169">rynkowej</text:span><text:span text:style-name="T183"> </text:span><text:span text:style-name="T169">i</text:span><text:span text:style-name="T184"> </text:span><text:span text:style-name="T171">demokracji</text:span><text:span text:style-name="T133">,</text:span><text:span text:style-name="T156"> </text:span><text:span text:style-name="T166">W.</text:span><text:span text:style-name="T155"> </text:span><text:span text:style-name="T126">Sanetra</text:span><text:span text:style-name="T155"> </text:span><text:span text:style-name="T126">(ed.),</text:span><text:span text:style-name="T155"> </text:span><text:span text:style-name="T141">Warszawa</text:span><text:span text:style-name="T155"> </text:span><text:span text:style-name="T126">2009,</text:span><text:span text:style-name="T155"> </text:span><text:span text:style-name="T133">p.</text:span><text:span text:style-name="T156"> </text:span><text:span text:style-name="T126">114.</text:span></text:p></draw:text-box></draw:frame><draw:frame draw:style-name="fr1" text:anchor-type="char" svg:x="2.799cm" svg:y="20.204cm" svg:width="12.234cm" svg:height="0.504cm" draw:z-index="101"><draw:text-box><text:p text:style-name="P17"><text:span text:style-name="T126">A.</text:span><text:span text:style-name="T151"> </text:span><text:span text:style-name="T126">Sobczyk,</text:span><text:span text:style-name="T151"> </text:span><text:span text:style-name="T169">Nowelizacja</text:span><text:span text:style-name="T178"> </text:span><text:span text:style-name="T168">prawa</text:span><text:span text:style-name="T178"> </text:span><text:span text:style-name="T169">pracy</text:span><text:span text:style-name="T178"> </text:span><text:span text:style-name="T169">w</text:span><text:span text:style-name="T178"> </text:span><text:span text:style-name="T169">zakresie</text:span><text:span text:style-name="T178"> </text:span><text:span text:style-name="T169">umownego</text:span><text:span text:style-name="T178"> </text:span><text:span text:style-name="T168">stosunku</text:span><text:span text:style-name="T178"> </text:span><text:span text:style-name="T171">pracy.</text:span><text:span text:style-name="T178"> </text:span><text:span text:style-name="T169">Thesis</text:span><text:span text:style-name="T178"> </text:span><text:span text:style-name="T174">No.</text:span><text:span text:style-name="T178"> </text:span><text:span text:style-name="T169">4</text:span><text:span text:style-name="T126">,</text:span><text:span text:style-name="T151"> </text:span><text:span text:style-name="T126">Studia</text:span></text:p></draw:text-box></draw:frame><draw:frame draw:style-name="fr1" text:anchor-type="char" svg:x="2.464cm" svg:y="20.235cm" svg:width="0.247cm" svg:height="0.319cm" draw:z-index="102"><draw:text-box><text:p text:style-name="P15"><text:span text:style-name="T125">20</text:span></text:p></draw:text-box></draw:frame><draw:frame draw:style-name="fr1" text:anchor-type="char" svg:x="1.965cm" svg:y="20.59cm" svg:width="7.888cm" svg:height="0.499cm" draw:z-index="103"><draw:text-box><text:p text:style-name="P15"><text:span text:style-name="T126">z</text:span><text:span text:style-name="T166"> </text:span><text:span text:style-name="T126">Zakresu</text:span><text:span text:style-name="T139"> </text:span><text:span text:style-name="T126">Prawa</text:span><text:span text:style-name="T166"> </text:span><text:span text:style-name="T126">Pracy</text:span><text:span text:style-name="T139"> </text:span><text:span text:style-name="T126">i</text:span><text:span text:style-name="T166"> </text:span><text:span text:style-name="T126">Polityki</text:span><text:span text:style-name="T139"> </text:span><text:span text:style-name="T126">Społecznej</text:span><text:span text:style-name="T139"> </text:span><text:span text:style-name="T126">2003,</text:span><text:span text:style-name="T166"> </text:span><text:span text:style-name="T126">1,</text:span><text:span text:style-name="T139"> </text:span><text:span text:style-name="T126">item</text:span><text:span text:style-name="T166"> </text:span><text:span text:style-name="T126">117.</text:span></text:p></draw:text-box></draw:frame><draw:frame draw:style-name="fr1" text:anchor-type="char" svg:x="2.799cm" svg:y="20.966cm" svg:width="12.234cm" svg:height="0.504cm" draw:z-index="104"><draw:text-box><text:p text:style-name="P17"><text:span text:style-name="T126">E.</text:span><text:span text:style-name="T162"> </text:span><text:span text:style-name="T126">Szemplińska,</text:span><text:span text:style-name="T167"> </text:span><text:span text:style-name="T169">Konsultacje</text:span><text:span text:style-name="T192"> </text:span><text:span text:style-name="T169">i</text:span><text:span text:style-name="T193"> </text:span><text:span text:style-name="T169">wyjaśnienia.</text:span><text:span text:style-name="T192"> </text:span><text:span text:style-name="T169">Thesis</text:span><text:span text:style-name="T193"> </text:span><text:span text:style-name="T174">No.</text:span><text:span text:style-name="T193"> </text:span><text:span text:style-name="T169">1</text:span><text:span text:style-name="T126">,</text:span><text:span text:style-name="T162"> </text:span><text:span text:style-name="T126">Praca</text:span><text:span text:style-name="T162"> </text:span><text:span text:style-name="T126">i</text:span><text:span text:style-name="T162"> </text:span><text:span text:style-name="T126">Zabezpieczenie</text:span><text:span text:style-name="T164"> </text:span><text:span text:style-name="T126">Społeczne</text:span><text:span text:style-name="T162"> </text:span><text:span text:style-name="T126">2005,</text:span></text:p></draw:text-box></draw:frame><draw:frame draw:style-name="fr1" text:anchor-type="char" svg:x="2.464cm" svg:y="20.997cm" svg:width="0.247cm" svg:height="0.319cm" draw:z-index="105"><draw:text-box><text:p text:style-name="P15"><text:span text:style-name="T125">21</text:span></text:p></draw:text-box></draw:frame><draw:frame draw:style-name="fr1" text:anchor-type="char" svg:x="1.965cm" svg:y="21.352cm" svg:width="1.046cm" svg:height="0.499cm" draw:z-index="106"><draw:text-box><text:p text:style-name="P15"><text:span text:style-name="T126">4, </text:span><text:span text:style-name="T129">p.</text:span><text:span text:style-name="T155"> </text:span><text:span text:style-name="T126">42.</text:span></text:p></draw:text-box></draw:frame><draw:frame draw:style-name="fr1" text:anchor-type="char" svg:x="1.482cm" svg:y="22.405cm" svg:width="0.552cm" svg:height="0.467cm" draw:z-index="107"><draw:text-box><text:p text:style-name="P5"><text:span text:style-name="T71">108</text:span></text:p></draw:text-box></draw:frame><draw:frame draw:style-name="fr1" text:anchor-type="char" svg:x="2cm" svg:y="1.016cm" svg:width="13.002cm" svg:height="0.423cm" draw:z-index="108"><draw:text-box><text:p text:style-name="P69"/></draw:text-box></draw:frame><draw:frame draw:style-name="fr1" text:anchor-type="char" svg:x="2cm" svg:y="18.546cm" svg:width="5.001cm" svg:height="0.423cm" draw:z-index="109"><draw:text-box><text:p text:style-name="P69"/></draw:text-box></draw:frame></text:p>
      <text:p text:style-name="P58"><draw:line text:anchor-type="char" draw:z-index="110" draw:style-name="gr1" draw:text-style-name="P107" svg:x1="2cm" svg:y1="1.404cm" svg:x2="15cm" svg:y2="1.404cm"><text:p/></draw:line><draw:line text:anchor-type="char" draw:z-index="111" draw:style-name="gr1" draw:text-style-name="P107" svg:x1="2cm" svg:y1="21.177cm" svg:x2="7.001cm" svg:y2="21.177cm"><text:p/></draw:line><draw:frame draw:style-name="fr1" text:anchor-type="char" svg:x="5.315cm" svg:y="0.97cm" svg:width="9.714cm" svg:height="0.346cm" draw:z-index="112"><draw:text-box><text:p text:style-name="P7"><text:span text:style-name="T72">WORKING ABOVE CONTRACTUAL HOURS IN THE CASE OF PART-TIME EMPLOYEES</text:span></text:p></draw:text-box></draw:frame><draw:frame draw:style-name="fr1" text:anchor-type="char" svg:x="1.965cm" svg:y="2.17cm" svg:width="13.072cm" svg:height="14.09cm" draw:z-index="113"><draw:text-box><text:p text:style-name="P97"><text:span text:style-name="T73">time</text:span><text:span text:style-name="T116"> </text:span><text:span text:style-name="T73">specified</text:span><text:span text:style-name="T239"> </text:span><text:span text:style-name="T73">in</text:span><text:span text:style-name="T239"> </text:span><text:span text:style-name="T73">the</text:span><text:span text:style-name="T116"> </text:span><text:span text:style-name="T73">employment</text:span><text:span text:style-name="T239"> </text:span><text:span text:style-name="T73">contract</text:span><text:span text:style-name="T239"> </text:span><text:span text:style-name="T73">(“the</text:span><text:span text:style-name="T116"> </text:span><text:span text:style-name="T73">parties</text:span><text:span text:style-name="T239"> </text:span><text:span text:style-name="T73">set</text:span><text:span text:style-name="T239"> </text:span><text:span text:style-name="T73">out”).</text:span><text:span text:style-name="T116"> </text:span><text:span text:style-name="T73">The</text:span><text:span text:style-name="T116"> </text:span><text:span text:style-name="T73">number</text:span><text:span text:style-name="T116"> </text:span><text:span text:style-name="T73">of</text:span><text:span text:style-name="T239"> </text:span><text:span text:style-name="T73">hours above</text:span><text:span text:style-name="T236"> </text:span><text:span text:style-name="T73">the</text:span><text:span text:style-name="T236"> </text:span><text:span text:style-name="T73">contractual</text:span><text:span text:style-name="T243"> </text:span><text:span text:style-name="T73">working</text:span><text:span text:style-name="T236"> </text:span><text:span text:style-name="T73">time</text:span><text:span text:style-name="T243"> </text:span><text:span text:style-name="T73">specified</text:span><text:span text:style-name="T236"> </text:span><text:span text:style-name="T73">in</text:span><text:span text:style-name="T243"> </text:span><text:span text:style-name="T73">the</text:span><text:span text:style-name="T236"> </text:span><text:span text:style-name="T73">employment</text:span><text:span text:style-name="T243"> </text:span><text:span text:style-name="T73">contract</text:span><text:span text:style-name="T236"> </text:span><text:span text:style-name="T73">cannot</text:span><text:span text:style-name="T243"> </text:span><text:span text:style-name="T73">be</text:span><text:span text:style-name="T236"> </text:span><text:span text:style-name="T73">set out</text:span><text:span text:style-name="T239"> </text:span><text:span text:style-name="T76">at</text:span><text:span text:style-name="T117"> </text:span><text:span text:style-name="T73">eight</text:span><text:span text:style-name="T117"> </text:span><text:span text:style-name="T73">hours</text:span><text:span text:style-name="T117"> </text:span><text:span text:style-name="T73">per</text:span><text:span text:style-name="T117"> </text:span><text:span text:style-name="T92">day,</text:span><text:span text:style-name="T117"> </text:span><text:span text:style-name="T197">i.e.</text:span><text:span text:style-name="T205"> </text:span><text:span text:style-name="T76">at</text:span><text:span text:style-name="T117"> </text:span><text:span text:style-name="T73">the</text:span><text:span text:style-name="T117"> </text:span><text:span text:style-name="T73">level</text:span><text:span text:style-name="T117"> </text:span><text:span text:style-name="T73">of</text:span><text:span text:style-name="T117"> </text:span><text:span text:style-name="T73">the</text:span><text:span text:style-name="T117"> </text:span><text:span text:style-name="T73">statutory</text:span><text:span text:style-name="T239"> </text:span><text:span text:style-name="T73">working</text:span><text:span text:style-name="T117"> </text:span><text:span text:style-name="T73">hours</text:span><text:span text:style-name="T117"> </text:span><text:span text:style-name="T73">norm,</text:span><text:span text:style-name="T117"> </text:span><text:span text:style-name="T73">because in</text:span><text:span text:style-name="T86"> </text:span><text:span text:style-name="T73">such</text:span><text:span text:style-name="T86"> </text:span><text:span text:style-name="T73">a</text:span><text:span text:style-name="T86"> </text:span><text:span text:style-name="T73">case</text:span><text:span text:style-name="T91"> </text:span><text:span text:style-name="T73">the</text:span><text:span text:style-name="T86"> </text:span><text:span text:style-name="T73">employee</text:span><text:span text:style-name="T86"> </text:span><text:span text:style-name="T73">has</text:span><text:span text:style-name="T86"> </text:span><text:span text:style-name="T73">the</text:span><text:span text:style-name="T91"> </text:span><text:span text:style-name="T73">right</text:span><text:span text:style-name="T86"> </text:span><text:span text:style-name="T73">to</text:span><text:span text:style-name="T86"> </text:span><text:span text:style-name="T73">extra</text:span><text:span text:style-name="T86"> </text:span><text:span text:style-name="T73">pay</text:span><text:span text:style-name="T91"> </text:span><text:span text:style-name="T73">for</text:span><text:span text:style-name="T86"> </text:span><text:span text:style-name="T73">working</text:span><text:span text:style-name="T86"> </text:span><text:span text:style-name="T73">statutory</text:span><text:span text:style-name="T86"> </text:span><text:span text:style-name="T73">overtime under</text:span><text:span text:style-name="T88"> </text:span><text:span text:style-name="T73">the</text:span><text:span text:style-name="T88"> </text:span><text:span text:style-name="T73">act</text:span><text:span text:style-name="T88"> </text:span><text:span text:style-name="T73">as</text:span><text:span text:style-name="T88"> </text:span><text:span text:style-name="T73">it</text:span><text:span text:style-name="T88"> </text:span><text:span text:style-name="T73">is</text:span><text:span text:style-name="T88"> </text:span><text:span text:style-name="T73">statutory</text:span><text:span text:style-name="T78"> </text:span><text:span text:style-name="T73">overtime</text:span><text:span text:style-name="T88"> </text:span><text:span text:style-name="T73">work.</text:span><text:span text:style-name="T88"> </text:span><text:span text:style-name="T90">If,</text:span><text:span text:style-name="T88"> </text:span><text:span text:style-name="T73">on</text:span><text:span text:style-name="T88"> </text:span><text:span text:style-name="T73">the</text:span><text:span text:style-name="T88"> </text:span><text:span text:style-name="T73">other</text:span><text:span text:style-name="T88"> </text:span><text:span text:style-name="T73">hand,</text:span><text:span text:style-name="T78"> </text:span><text:span text:style-name="T73">it</text:span><text:span text:style-name="T88"> </text:span><text:span text:style-name="T73">were</text:span><text:span text:style-name="T88"> </text:span><text:span text:style-name="T73">about</text:span><text:span text:style-name="T88"> </text:span><text:span text:style-name="T73">the right</text:span><text:span text:style-name="T85"> </text:span><text:span text:style-name="T73">to</text:span><text:span text:style-name="T85"> </text:span><text:span text:style-name="T73">compensation</text:span><text:span text:style-name="T85"> </text:span><text:span text:style-name="T73">for</text:span><text:span text:style-name="T85"> </text:span><text:span text:style-name="T73">extra</text:span><text:span text:style-name="T85"> </text:span><text:span text:style-name="T73">hours,</text:span><text:span text:style-name="T85"> </text:span><text:span text:style-name="T73">the</text:span><text:span text:style-name="T85"> </text:span><text:span text:style-name="T73">provision</text:span><text:span text:style-name="T85"> </text:span><text:span text:style-name="T73">of</text:span><text:span text:style-name="T85"> </text:span><text:span text:style-name="T73">art.</text:span><text:span text:style-name="T85"> </text:span><text:span text:style-name="T73">151</text:span><text:span text:style-name="T85"> </text:span><text:span text:style-name="T73">§</text:span><text:span text:style-name="T85"> </text:span><text:span text:style-name="T73">5</text:span><text:span text:style-name="T85"> </text:span><text:span text:style-name="T73">of</text:span><text:span text:style-name="T85"> </text:span><text:span text:style-name="T73">the</text:span><text:span text:style-name="T85"> </text:span><text:span text:style-name="T73">labour</text:span><text:span text:style-name="T85"> </text:span><text:span text:style-name="T73">code would</text:span><text:span text:style-name="T115"> </text:span><text:span text:style-name="T73">have</text:span><text:span text:style-name="T115"> </text:span><text:span text:style-name="T73">been</text:span><text:span text:style-name="T115"> </text:span><text:span text:style-name="T73">completely</text:span><text:span text:style-name="T115"> </text:span><text:span text:style-name="T73">redundant;</text:span><text:span text:style-name="T115"> </text:span><text:span text:style-name="T73">an</text:span><text:span text:style-name="T84"> </text:span><text:span text:style-name="T73">employee</text:span><text:span text:style-name="T115"> </text:span><text:span text:style-name="T73">who</text:span><text:span text:style-name="T115"> </text:span><text:span text:style-name="T73">is</text:span><text:span text:style-name="T115"> </text:span><text:span text:style-name="T73">employed</text:span><text:span text:style-name="T115"> </text:span><text:span text:style-name="T73">part-time</text:span><text:span text:style-name="T115"> </text:span><text:span text:style-name="T73">has a</text:span><text:span text:style-name="T92"> </text:span><text:span text:style-name="T73">right</text:span><text:span text:style-name="T88"> </text:span><text:span text:style-name="T73">to</text:span><text:span text:style-name="T88"> </text:span><text:span text:style-name="T73">contractual</text:span><text:span text:style-name="T88"> </text:span><text:span text:style-name="T73">extra</text:span><text:span text:style-name="T88"> </text:span><text:span text:style-name="T73">remuneration</text:span><text:span text:style-name="T88"> </text:span><text:span text:style-name="T73">bonus</text:span><text:span text:style-name="T88"> </text:span><text:span text:style-name="T73">for</text:span><text:span text:style-name="T88"> </text:span><text:span text:style-name="T73">contractual</text:span><text:span text:style-name="T88"> </text:span><text:span text:style-name="T73">extra</text:span><text:span text:style-name="T92"> </text:span><text:span text:style-name="T73">work</text:span><text:span text:style-name="T88"> </text:span><text:span text:style-name="T73">that</text:span><text:span text:style-name="T88"> </text:span><text:span text:style-name="T73">is</text:span><text:span text:style-name="T88"> </text:span><text:span text:style-name="T73">not yet</text:span><text:span text:style-name="T83"> </text:span><text:span text:style-name="T73">statutory</text:span><text:span text:style-name="T83"> </text:span><text:span text:style-name="T73">overtime</text:span><text:span text:style-name="T83"> </text:span><text:span text:style-name="T73">work.</text:span><text:span text:style-name="T83"> </text:span><text:span text:style-name="T73">The</text:span><text:span text:style-name="T83"> </text:span><text:span text:style-name="T73">regulation</text:span><text:span text:style-name="T83"> </text:span><text:span text:style-name="T73">does</text:span><text:span text:style-name="T83"> </text:span><text:span text:style-name="T73">not</text:span><text:span text:style-name="T116"> </text:span><text:span text:style-name="T73">change</text:span><text:span text:style-name="T83"> </text:span><text:span text:style-name="T73">the</text:span><text:span text:style-name="T83"> </text:span><text:span text:style-name="T73">definition</text:span><text:span text:style-name="T83"> </text:span><text:span text:style-name="T73">of</text:span><text:span text:style-name="T83"> </text:span><text:span text:style-name="T73">statutory overtime – the work above the number of working hours set out in the employment contract (above the contractual working hours but below the statutory norm) is not statutory</text:span><text:span text:style-name="T93"> </text:span><text:span text:style-name="T73">overtime</text:span><text:span text:style-name="T93"> </text:span><text:span text:style-name="T73">work;</text:span><text:span text:style-name="T93"> </text:span><text:span text:style-name="T73">it</text:span><text:span text:style-name="T94"> </text:span><text:span text:style-name="T73">concerns</text:span><text:span text:style-name="T93"> </text:span><text:span text:style-name="T73">both</text:span><text:span text:style-name="T93"> </text:span><text:span text:style-name="T73">the</text:span><text:span text:style-name="T93"> </text:span><text:span text:style-name="T73">daily</text:span><text:span text:style-name="T94"> </text:span><text:span text:style-name="T73">norm</text:span><text:span text:style-name="T93"> </text:span><text:span text:style-name="T73">and</text:span><text:span text:style-name="T93"> </text:span><text:span text:style-name="T73">the</text:span><text:span text:style-name="T94"> </text:span><text:span text:style-name="T73">weekly</text:span><text:span text:style-name="T93"> </text:span><text:span text:style-name="T73">average).</text:span><text:span text:style-name="T98">22</text:span></text:p><text:p text:style-name="P98"><text:span text:style-name="T88">It</text:span><text:span text:style-name="T243"> </text:span><text:span text:style-name="T90">should</text:span><text:span text:style-name="T243"> </text:span><text:span text:style-name="T73">be</text:span><text:span text:style-name="T243"> </text:span><text:span text:style-name="T76">kept</text:span><text:span text:style-name="T97"> </text:span><text:span text:style-name="T73">in</text:span><text:span text:style-name="T243"> </text:span><text:span text:style-name="T73">mind</text:span><text:span text:style-name="T243"> </text:span><text:span text:style-name="T73">that</text:span><text:span text:style-name="T97"> </text:span><text:span text:style-name="T73">a</text:span><text:span text:style-name="T243"> </text:span><text:span text:style-name="T73">part-time</text:span><text:span text:style-name="T243"> </text:span><text:span text:style-name="T76">employee</text:span><text:span text:style-name="T97"> </text:span><text:span text:style-name="T73">has</text:span><text:span text:style-name="T243"> </text:span><text:span text:style-name="T73">no</text:span><text:span text:style-name="T243"> </text:span><text:span text:style-name="T73">benefits</text:span><text:span text:style-name="T97"> </text:span><text:span text:style-name="T73">arising</text:span><text:span text:style-name="T243"> </text:span><text:span text:style-name="T73">otherwise out of full-time employment; he is entitled to a proportionately lower amount of</text:span><text:span text:style-name="T256"> </text:span><text:span text:style-name="T73">an- nual</text:span><text:span text:style-name="T96"> </text:span><text:span text:style-name="T73">leave.</text:span><text:span text:style-name="T96"> </text:span><text:span text:style-name="T197">De</text:span><text:span text:style-name="T198"> </text:span><text:span text:style-name="T197">lege</text:span><text:span text:style-name="T198"> </text:span><text:span text:style-name="T197">ferenda</text:span><text:span text:style-name="T73">,</text:span><text:span text:style-name="T95"> </text:span><text:span text:style-name="T73">it</text:span><text:span text:style-name="T96"> </text:span><text:span text:style-name="T73">should</text:span><text:span text:style-name="T95"> </text:span><text:span text:style-name="T73">be</text:span><text:span text:style-name="T96"> </text:span><text:span text:style-name="T73">advisable</text:span><text:span text:style-name="T96"> </text:span><text:span text:style-name="T73">to</text:span><text:span text:style-name="T95"> </text:span><text:span text:style-name="T73">link</text:span><text:span text:style-name="T96"> </text:span><text:span text:style-name="T73">the</text:span><text:span text:style-name="T95"> </text:span><text:span text:style-name="T73">duty</text:span><text:span text:style-name="T96"> </text:span><text:span text:style-name="T73">to</text:span><text:span text:style-name="T96"> </text:span><text:span text:style-name="T73">set</text:span><text:span text:style-name="T95"> </text:span><text:span text:style-name="T73">out</text:span><text:span text:style-name="T96"> </text:span><text:span text:style-name="T73">the</text:span><text:span text:style-name="T95"> </text:span><text:span text:style-name="T73">above contractual norm hours payable with a bonus paid like for statutory overtime hours to</text:span><text:span text:style-name="T78"> </text:span><text:span text:style-name="T73">their</text:span><text:span text:style-name="T76"> </text:span><text:span text:style-name="T73">admissibility</text:span><text:span text:style-name="T78"> </text:span><text:span text:style-name="T73">in</text:span><text:span text:style-name="T76"> </text:span><text:span text:style-name="T73">this</text:span><text:span text:style-name="T78"> </text:span><text:span text:style-name="T73">amount</text:span><text:span text:style-name="T76"> </text:span><text:span text:style-name="T73">or</text:span><text:span text:style-name="T76"> </text:span><text:span text:style-name="T73">to</text:span><text:span text:style-name="T78"> </text:span><text:span text:style-name="T73">the</text:span><text:span text:style-name="T76"> </text:span><text:span text:style-name="T73">obligation</text:span><text:span text:style-name="T78"> </text:span><text:span text:style-name="T73">to</text:span><text:span text:style-name="T76"> </text:span><text:span text:style-name="T73">work</text:span><text:span text:style-name="T76"> </text:span><text:span text:style-name="T73">within</text:span><text:span text:style-name="T78"> </text:span><text:span text:style-name="T73">the</text:span><text:span text:style-name="T76"> </text:span><text:span text:style-name="T73">hours</text:span><text:span text:style-name="T78"> </text:span><text:span text:style-name="T73">by a part-time</text:span><text:span text:style-name="T95"> </text:span><text:span text:style-name="T73">employee.</text:span></text:p><text:p text:style-name="P72"><text:span text:style-name="T73">A</text:span><text:span text:style-name="T115"> </text:span><text:span text:style-name="T73">failure</text:span><text:span text:style-name="T115"> </text:span><text:span text:style-name="T73">to</text:span><text:span text:style-name="T115"> </text:span><text:span text:style-name="T73">accept</text:span><text:span text:style-name="T115"> </text:span><text:span text:style-name="T73">the</text:span><text:span text:style-name="T84"> </text:span><text:span text:style-name="T73">work</text:span><text:span text:style-name="T115"> </text:span><text:span text:style-name="T73">in</text:span><text:span text:style-name="T115"> </text:span><text:span text:style-name="T73">contractual</text:span><text:span text:style-name="T115"> </text:span><text:span text:style-name="T73">extra</text:span><text:span text:style-name="T115"> </text:span><text:span text:style-name="T73">time</text:span><text:span text:style-name="T84"> </text:span><text:span text:style-name="T73">as</text:span><text:span text:style-name="T115"> </text:span><text:span text:style-name="T73">statutory</text:span><text:span text:style-name="T115"> </text:span><text:span text:style-name="T73">overtime</text:span><text:span text:style-name="T115"> </text:span><text:span text:style-name="T73">means that</text:span><text:span text:style-name="T81"> </text:span><text:span text:style-name="T73">the</text:span><text:span text:style-name="T81"> </text:span><text:span text:style-name="T73">limits</text:span><text:span text:style-name="T81"> </text:span><text:span text:style-name="T73">set</text:span><text:span text:style-name="T81"> </text:span><text:span text:style-name="T73">forth</text:span><text:span text:style-name="T93"> </text:span><text:span text:style-name="T73">in</text:span><text:span text:style-name="T81"> </text:span><text:span text:style-name="T73">art.</text:span><text:span text:style-name="T81"> </text:span><text:span text:style-name="T73">151</text:span><text:span text:style-name="T81"> </text:span><text:span text:style-name="T73">§</text:span><text:span text:style-name="T93"> </text:span><text:span text:style-name="T73">3</text:span><text:span text:style-name="T81"> </text:span><text:span text:style-name="T73">of</text:span><text:span text:style-name="T81"> </text:span><text:span text:style-name="T73">the</text:span><text:span text:style-name="T81"> </text:span><text:span text:style-name="T73">labour</text:span><text:span text:style-name="T93"> </text:span><text:span text:style-name="T73">code</text:span><text:span text:style-name="T81"> </text:span><text:span text:style-name="T73">do</text:span><text:span text:style-name="T81"> </text:span><text:span text:style-name="T73">not</text:span><text:span text:style-name="T81"> </text:span><text:span text:style-name="T76">apply</text:span><text:span text:style-name="T93"> </text:span><text:span text:style-name="T73">to</text:span><text:span text:style-name="T81"> </text:span><text:span text:style-name="T73">it.</text:span><text:span text:style-name="T81"> </text:span><text:span text:style-name="T73">Although</text:span><text:span text:style-name="T81"> </text:span><text:span text:style-name="T73">an employee</text:span><text:span text:style-name="T115"> </text:span><text:span text:style-name="T73">is</text:span><text:span text:style-name="T115"> </text:span><text:span text:style-name="T73">entitled</text:span><text:span text:style-name="T115"> </text:span><text:span text:style-name="T73">to</text:span><text:span text:style-name="T115"> </text:span><text:span text:style-name="T73">the</text:span><text:span text:style-name="T115"> </text:span><text:span text:style-name="T73">right</text:span><text:span text:style-name="T115"> </text:span><text:span text:style-name="T73">of</text:span><text:span text:style-name="T115"> </text:span><text:span text:style-name="T73">11</text:span><text:span text:style-name="T115"> </text:span><text:span text:style-name="T73">hours</text:span><text:span text:style-name="T115"> </text:span><text:span text:style-name="T73">of</text:span><text:span text:style-name="T115"> </text:span><text:span text:style-name="T73">an</text:span><text:span text:style-name="T115"> </text:span><text:span text:style-name="T73">uninterrupted</text:span><text:span text:style-name="T115"> </text:span><text:span text:style-name="T73">period</text:span><text:span text:style-name="T115"> </text:span><text:span text:style-name="T73">of</text:span><text:span text:style-name="T115"> </text:span><text:span text:style-name="T73">rest</text:span><text:span text:style-name="T115"> </text:span><text:span text:style-name="T73">in</text:span><text:span text:style-name="T115"> </text:span><text:span text:style-name="T73">each 24</text:span><text:span text:style-name="T118"> </text:span><text:span text:style-name="T76">hours,</text:span><text:span text:style-name="T80"> </text:span><text:span text:style-name="T73">still</text:span><text:span text:style-name="T80"> </text:span><text:span text:style-name="T76">it</text:span><text:span text:style-name="T118"> </text:span><text:span text:style-name="T76">should</text:span><text:span text:style-name="T118"> </text:span><text:span text:style-name="T73">be</text:span><text:span text:style-name="T80"> </text:span><text:span text:style-name="T76">kept</text:span><text:span text:style-name="T118"> </text:span><text:span text:style-name="T73">in</text:span><text:span text:style-name="T80"> </text:span><text:span text:style-name="T73">mind</text:span><text:span text:style-name="T117"> </text:span><text:span text:style-name="T76">that</text:span><text:span text:style-name="T118"> </text:span><text:span text:style-name="T73">this</text:span><text:span text:style-name="T118"> </text:span><text:span text:style-name="T76">entitlement</text:span><text:span text:style-name="T80"> </text:span><text:span text:style-name="T78">constitutes</text:span><text:span text:style-name="T118"> </text:span><text:span text:style-name="T76">only</text:span><text:span text:style-name="T118"> </text:span><text:span text:style-name="T73">a</text:span><text:span text:style-name="T80"> </text:span><text:span text:style-name="T76">minimum </text:span><text:span text:style-name="T78">guarantee</text:span><text:span text:style-name="T74"> </text:span><text:span text:style-name="T76">that</text:span><text:span text:style-name="T74"> </text:span><text:span text:style-name="T73">serves</text:span><text:span text:style-name="T75"> </text:span><text:span text:style-name="T73">to</text:span><text:span text:style-name="T74"> </text:span><text:span text:style-name="T73">secure</text:span><text:span text:style-name="T74"> </text:span><text:span text:style-name="T73">the</text:span><text:span text:style-name="T75"> </text:span><text:span text:style-name="T91">employee’s</text:span><text:span text:style-name="T74"> </text:span><text:span text:style-name="T76">right</text:span><text:span text:style-name="T74"> </text:span><text:span text:style-name="T73">to</text:span><text:span text:style-name="T75"> </text:span><text:span text:style-name="T76">rest.</text:span><text:span text:style-name="T74"> </text:span><text:span text:style-name="T78">No</text:span><text:span text:style-name="T75"> </text:span><text:span text:style-name="T76">limits</text:span><text:span text:style-name="T74"> </text:span><text:span text:style-name="T73">in</text:span><text:span text:style-name="T74"> </text:span><text:span text:style-name="T84">one’s</text:span><text:span text:style-name="T75"> </text:span><text:span text:style-name="T78">employment </text:span><text:span text:style-name="T73">in</text:span><text:span text:style-name="T82"> </text:span><text:span text:style-name="T73">contractual</text:span><text:span text:style-name="T83"> </text:span><text:span text:style-name="T73">extra</text:span><text:span text:style-name="T82"> </text:span><text:span text:style-name="T73">time</text:span><text:span text:style-name="T83"> </text:span><text:span text:style-name="T73">must</text:span><text:span text:style-name="T82"> </text:span><text:span text:style-name="T73">undoubtedly</text:span><text:span text:style-name="T83"> </text:span><text:span text:style-name="T73">be</text:span><text:span text:style-name="T82"> </text:span><text:span text:style-name="T73">considered</text:span><text:span text:style-name="T83"> </text:span><text:span text:style-name="T73">as</text:span><text:span text:style-name="T82"> </text:span><text:span text:style-name="T73">an</text:span><text:span text:style-name="T83"> </text:span><text:span text:style-name="T73">improper</text:span><text:span text:style-name="T82"> </text:span><text:span text:style-name="T73">solution,</text:span><text:span text:style-name="T83"> </text:span><text:span text:style-name="T73">one that</text:span><text:span text:style-name="T82"> </text:span><text:span text:style-name="T73">can</text:span><text:span text:style-name="T83"> </text:span><text:span text:style-name="T73">lead</text:span><text:span text:style-name="T82"> </text:span><text:span text:style-name="T73">to</text:span><text:span text:style-name="T83"> </text:span><text:span text:style-name="T73">limiting</text:span><text:span text:style-name="T82"> </text:span><text:span text:style-name="T73">part-time</text:span><text:span text:style-name="T83"> </text:span><text:span text:style-name="T76">employees’</text:span><text:span text:style-name="T82"> </text:span><text:span text:style-name="T73">freedom</text:span><text:span text:style-name="T83"> </text:span><text:span text:style-name="T73">to</text:span><text:span text:style-name="T82"> </text:span><text:span text:style-name="T73">organize</text:span><text:span text:style-name="T83"> </text:span><text:span text:style-name="T73">their</text:span><text:span text:style-name="T82"> </text:span><text:span text:style-name="T73">time</text:span><text:span text:style-name="T83"> </text:span><text:span text:style-name="T73">and</text:span><text:span text:style-name="T82"> </text:span><text:span text:style-name="T73">to</text:span><text:span text:style-name="T83"> </text:span><text:span text:style-name="T73">the distortion</text:span><text:span text:style-name="T243"> </text:span><text:span text:style-name="T73">of</text:span><text:span text:style-name="T97"> </text:span><text:span text:style-name="T73">the</text:span><text:span text:style-name="T243"> </text:span><text:span text:style-name="T73">essence</text:span><text:span text:style-name="T97"> </text:span><text:span text:style-name="T73">of</text:span><text:span text:style-name="T243"> </text:span><text:span text:style-name="T73">part-time</text:span><text:span text:style-name="T97"> </text:span><text:span text:style-name="T73">employment.</text:span><text:span text:style-name="T243"> </text:span><text:span text:style-name="T88">It</text:span><text:span text:style-name="T97"> </text:span><text:span text:style-name="T73">is</text:span><text:span text:style-name="T243"> </text:span><text:span text:style-name="T73">so</text:span><text:span text:style-name="T97"> </text:span><text:span text:style-name="T73">as</text:span><text:span text:style-name="T243"> </text:span><text:span text:style-name="T73">it</text:span><text:span text:style-name="T97"> </text:span><text:span text:style-name="T73">can</text:span><text:span text:style-name="T243"> </text:span><text:span text:style-name="T73">be</text:span><text:span text:style-name="T97"> </text:span><text:span text:style-name="T73">assumed</text:span><text:span text:style-name="T243"> </text:span><text:span text:style-name="T73">that</text:span><text:span text:style-name="T97"> </text:span><text:span text:style-name="T73">if</text:span><text:span text:style-name="T243"> </text:span><text:span text:style-name="T73">an employee</text:span><text:span text:style-name="T239"> </text:span><text:span text:style-name="T73">chooses</text:span><text:span text:style-name="T117"> </text:span><text:span text:style-name="T73">part-time</text:span><text:span text:style-name="T239"> </text:span><text:span text:style-name="T73">employment</text:span><text:span text:style-name="T117"> </text:span><text:span text:style-name="T73">then</text:span><text:span text:style-name="T239"> </text:span><text:span text:style-name="T73">it</text:span><text:span text:style-name="T117"> </text:span><text:span text:style-name="T73">means</text:span><text:span text:style-name="T117"> </text:span><text:span text:style-name="T73">that</text:span><text:span text:style-name="T239"> </text:span><text:span text:style-name="T73">he</text:span><text:span text:style-name="T117"> </text:span><text:span text:style-name="T73">wishes</text:span><text:span text:style-name="T239"> </text:span><text:span text:style-name="T73">to</text:span><text:span text:style-name="T117"> </text:span><text:span text:style-name="T73">use</text:span><text:span text:style-name="T117"> </text:span><text:span text:style-name="T73">their</text:span><text:span text:style-name="T239"> </text:span><text:span text:style-name="T73">free time</text:span><text:span text:style-name="T93"> </text:span><text:span text:style-name="T73">in</text:span><text:span text:style-name="T93"> </text:span><text:span text:style-name="T73">a</text:span><text:span text:style-name="T94"> </text:span><text:span text:style-name="T73">way</text:span><text:span text:style-name="T93"> </text:span><text:span text:style-name="T73">other</text:span><text:span text:style-name="T93"> </text:span><text:span text:style-name="T73">than</text:span><text:span text:style-name="T94"> </text:span><text:span text:style-name="T73">for</text:span><text:span text:style-name="T93"> </text:span><text:span text:style-name="T73">work.</text:span><text:span text:style-name="T93"> </text:span><text:span text:style-name="T73">The</text:span><text:span text:style-name="T94"> </text:span><text:span text:style-name="T73">possibility</text:span><text:span text:style-name="T93"> </text:span><text:span text:style-name="T73">of</text:span><text:span text:style-name="T93"> </text:span><text:span text:style-name="T73">ordering</text:span><text:span text:style-name="T94"> </text:span><text:span text:style-name="T73">a</text:span><text:span text:style-name="T93"> </text:span><text:span text:style-name="T73">part-time</text:span><text:span text:style-name="T93"> </text:span><text:span text:style-name="T73">employee</text:span><text:span text:style-name="T94"> </text:span><text:span text:style-name="T73">to provide</text:span><text:span text:style-name="T239"> </text:span><text:span text:style-name="T73">full-time</text:span><text:span text:style-name="T117"> </text:span><text:span text:style-name="T73">work</text:span><text:span text:style-name="T239"> </text:span><text:span text:style-name="T73">with</text:span><text:span text:style-name="T117"> </text:span><text:span text:style-name="T73">no</text:span><text:span text:style-name="T239"> </text:span><text:span text:style-name="T73">restrictions</text:span><text:span text:style-name="T117"> </text:span><text:span text:style-name="T73">or</text:span><text:span text:style-name="T117"> </text:span><text:span text:style-name="T73">compensation</text:span><text:span text:style-name="T239"> </text:span><text:span text:style-name="T73">therefor</text:span><text:span text:style-name="T117"> </text:span><text:span text:style-name="T73">can</text:span><text:span text:style-name="T239"> </text:span><text:span text:style-name="T73">significantly restrict </text:span><text:span text:style-name="T76">employees’</text:span><text:span text:style-name="T94"> </text:span><text:span text:style-name="T73">intentions.</text:span></text:p></draw:text-box></draw:frame><draw:frame draw:style-name="fr1" text:anchor-type="char" svg:x="1.965cm" svg:y="17.103cm" svg:width="9.296cm" svg:height="0.529cm" draw:z-index="114"><draw:text-box><text:p text:style-name="P4"><text:span text:style-name="T67">Remuneration for hours worked above the</text:span><text:span text:style-name="T70"> </text:span><text:span text:style-name="T67">norm</text:span></text:p></draw:text-box></draw:frame><draw:frame draw:style-name="fr1" text:anchor-type="char" svg:x="1.965cm" svg:y="18.002cm" svg:width="13.072cm" svg:height="1.983cm" draw:z-index="115"><draw:text-box><text:p text:style-name="P67"><text:span text:style-name="T73">In the law as it currently stands, the greatest controversy stirs a situation where the </text:span><text:span text:style-name="T76">employment</text:span><text:span text:style-name="T97"> </text:span><text:span text:style-name="T73">contract</text:span><text:span text:style-name="T82"> </text:span><text:span text:style-name="T73">does</text:span><text:span text:style-name="T97"> </text:span><text:span text:style-name="T73">not</text:span><text:span text:style-name="T82"> </text:span><text:span text:style-name="T73">set</text:span><text:span text:style-name="T97"> </text:span><text:span text:style-name="T76">out</text:span><text:span text:style-name="T82"> </text:span><text:span text:style-name="T73">the</text:span><text:span text:style-name="T82"> </text:span><text:span text:style-name="T73">limit</text:span><text:span text:style-name="T97"> </text:span><text:span text:style-name="T73">of</text:span><text:span text:style-name="T82"> </text:span><text:span text:style-name="T73">the</text:span><text:span text:style-name="T97"> </text:span><text:span text:style-name="T73">number</text:span><text:span text:style-name="T82"> </text:span><text:span text:style-name="T73">of</text:span><text:span text:style-name="T97"> </text:span><text:span text:style-name="T73">above</text:span><text:span text:style-name="T82"> </text:span><text:span text:style-name="T85">one’s</text:span><text:span text:style-name="T82"> </text:span><text:span text:style-name="T73">contractual working hours that are paid for with a bonus like for statutory overtime despite the </text:span><text:span text:style-name="T76">obligation</text:span><text:span text:style-name="T238"> </text:span><text:span text:style-name="T73">imposed</text:span><text:span text:style-name="T238"> </text:span><text:span text:style-name="T76">by</text:span><text:span text:style-name="T238"> </text:span><text:span text:style-name="T73">the</text:span><text:span text:style-name="T238"> </text:span><text:span text:style-name="T78">legislator.</text:span><text:span text:style-name="T238"> </text:span><text:span text:style-name="T76">Significant</text:span><text:span text:style-name="T238"> </text:span><text:span text:style-name="T73">as</text:span><text:span text:style-name="T120"> </text:span><text:span text:style-name="T73">though</text:span><text:span text:style-name="T238"> </text:span><text:span text:style-name="T76">it</text:span><text:span text:style-name="T238"> </text:span><text:span text:style-name="T73">is,</text:span><text:span text:style-name="T238"> </text:span><text:span text:style-name="T73">the</text:span><text:span text:style-name="T238"> </text:span><text:span text:style-name="T76">provision</text:span><text:span text:style-name="T238"> </text:span><text:span text:style-name="T73">itself</text:span><text:span text:style-name="T238"> </text:span><text:span text:style-name="T73">fails</text:span><text:span text:style-name="T120"> </text:span><text:span text:style-name="T73">to</text:span></text:p></draw:text-box></draw:frame><draw:frame draw:style-name="fr1" text:anchor-type="char" svg:x="2.799cm" svg:y="21.311cm" svg:width="1.127cm" svg:height="0.552cm" draw:z-index="116"><draw:text-box><text:p text:style-name="P23"><text:span text:style-name="T206">Ibidem.</text:span></text:p></draw:text-box></draw:frame><draw:frame draw:style-name="fr1" text:anchor-type="char" svg:x="2.464cm" svg:y="21.378cm" svg:width="0.247cm" svg:height="0.319cm" draw:z-index="117"><draw:text-box><text:p text:style-name="P15"><text:span text:style-name="T125">22</text:span></text:p></draw:text-box></draw:frame><draw:frame draw:style-name="fr1" text:anchor-type="char" svg:x="14.965cm" svg:y="22.405cm" svg:width="0.552cm" svg:height="0.467cm" draw:z-index="118"><draw:text-box><text:p text:style-name="P5"><text:span text:style-name="T71">109</text:span></text:p></draw:text-box></draw:frame><draw:frame draw:style-name="fr1" text:anchor-type="char" svg:x="2cm" svg:y="1.016cm" svg:width="13.002cm" svg:height="0.423cm" draw:z-index="119"><draw:text-box><text:p text:style-name="P69"/></draw:text-box></draw:frame><draw:frame draw:style-name="fr1" text:anchor-type="char" svg:x="2cm" svg:y="20.789cm" svg:width="5.001cm" svg:height="0.423cm" draw:z-index="120"><draw:text-box><text:p text:style-name="P69"/></draw:text-box></draw:frame></text:p>
      <text:p text:style-name="P59"><draw:line text:anchor-type="char" draw:z-index="121" draw:style-name="gr1" draw:text-style-name="P107" svg:x1="2cm" svg:y1="1.404cm" svg:x2="15cm" svg:y2="1.404cm"><text:p/></draw:line><draw:line text:anchor-type="char" draw:z-index="122" draw:style-name="gr1" draw:text-style-name="P107" svg:x1="2cm" svg:y1="19.315cm" svg:x2="7.001cm" svg:y2="19.315cm"><text:p/></draw:line><draw:frame draw:style-name="fr1" text:anchor-type="char" svg:x="1.965cm" svg:y="0.965cm" svg:width="2.736cm" svg:height="0.388cm" draw:z-index="123"><draw:text-box><text:p text:style-name="P6"><text:span text:style-name="T66">Małgorzata Mędrala</text:span></text:p></draw:text-box></draw:frame><draw:frame draw:style-name="fr1" text:anchor-type="char" svg:x="1.965cm" svg:y="2.17cm" svg:width="13.079cm" svg:height="16.884cm" draw:z-index="124"><draw:text-box><text:p text:style-name="P105"><text:span text:style-name="T253">establish </text:span><text:span text:style-name="T77">any </text:span><text:span text:style-name="T253">sanctions </text:span><text:span text:style-name="T77">for </text:span><text:span text:style-name="T87">one’s </text:span><text:span text:style-name="T253">failure to </text:span><text:span text:style-name="T77">comply </text:span><text:span text:style-name="T253">with this </text:span><text:span text:style-name="T79">duty.</text:span><text:span text:style-name="T107">23 </text:span><text:span text:style-name="T253">The Labour Inspector can find neglecting the duty as an offence against the rights of the employee punishable by a fine of between 1,000 PLN and 30,000 PLN (art. 281.5 of the labour code).</text:span></text:p><text:p text:style-name="P71"><text:span text:style-name="T73">In</text:span><text:span text:style-name="T74"> </text:span><text:span text:style-name="T73">the</text:span><text:span text:style-name="T75"> </text:span><text:span text:style-name="T73">literal</text:span><text:span text:style-name="T74"> </text:span><text:span text:style-name="T76">wording</text:span><text:span text:style-name="T74"> </text:span><text:span text:style-name="T73">of</text:span><text:span text:style-name="T75"> </text:span><text:span text:style-name="T73">the</text:span><text:span text:style-name="T74"> </text:span><text:span text:style-name="T73">provision,</text:span><text:span text:style-name="T75"> </text:span><text:span text:style-name="T73">it</text:span><text:span text:style-name="T74"> </text:span><text:span text:style-name="T73">is</text:span><text:span text:style-name="T75"> </text:span><text:span text:style-name="T73">difficult</text:span><text:span text:style-name="T74"> </text:span><text:span text:style-name="T73">to</text:span><text:span text:style-name="T75"> </text:span><text:span text:style-name="T73">find</text:span><text:span text:style-name="T74"> </text:span><text:span text:style-name="T73">consequences</text:span><text:span text:style-name="T75"> </text:span><text:span text:style-name="T73">for</text:span><text:span text:style-name="T74"> </text:span><text:span text:style-name="T73">neglect- ing </text:span><text:span text:style-name="T257">this </text:span><text:span text:style-name="T73">duty, in </text:span><text:span text:style-name="T257">particular </text:span><text:span text:style-name="T73">remuneration </text:span><text:span text:style-name="T257">consequences, </text:span><text:span text:style-name="T73">although </text:span><text:span text:style-name="T257">purpose-related </text:span><text:span text:style-name="T73">considerations</text:span><text:span text:style-name="T116"> </text:span><text:span text:style-name="T73">speak</text:span><text:span text:style-name="T239"> </text:span><text:span text:style-name="T73">for</text:span><text:span text:style-name="T239"> </text:span><text:span text:style-name="T73">their</text:span><text:span text:style-name="T239"> </text:span><text:span text:style-name="T73">legitimacy.</text:span><text:span text:style-name="T239"> </text:span><text:span text:style-name="T73">If</text:span><text:span text:style-name="T116"> </text:span><text:span text:style-name="T73">an</text:span><text:span text:style-name="T239"> </text:span><text:span text:style-name="T73">employee</text:span><text:span text:style-name="T239"> </text:span><text:span text:style-name="T73">is</text:span><text:span text:style-name="T239"> </text:span><text:span text:style-name="T73">obligated</text:span><text:span text:style-name="T239"> </text:span><text:span text:style-name="T73">to</text:span><text:span text:style-name="T116"> </text:span><text:span text:style-name="T73">perform</text:span><text:span text:style-name="T239"> </text:span><text:span text:style-name="T73">work in</text:span><text:span text:style-name="T239"> </text:span><text:span text:style-name="T73">the</text:span><text:span text:style-name="T117"> </text:span><text:span text:style-name="T73">hours</text:span><text:span text:style-name="T117"> </text:span><text:span text:style-name="T73">above</text:span><text:span text:style-name="T239"> </text:span><text:span text:style-name="T73">the</text:span><text:span text:style-name="T117"> </text:span><text:span text:style-name="T73">contractual</text:span><text:span text:style-name="T117"> </text:span><text:span text:style-name="T73">norm</text:span><text:span text:style-name="T116"> </text:span><text:span text:style-name="T73">then,</text:span><text:span text:style-name="T117"> </text:span><text:span text:style-name="T73">the</text:span><text:span text:style-name="T117"> </text:span><text:span text:style-name="T73">work</text:span><text:span text:style-name="T239"> </text:span><text:span text:style-name="T73">should</text:span><text:span text:style-name="T117"> </text:span><text:span text:style-name="T73">be</text:span><text:span text:style-name="T239"> </text:span><text:span text:style-name="T73">paid</text:span><text:span text:style-name="T239"> </text:span><text:span text:style-name="T73">for</text:span><text:span text:style-name="T117"> </text:span><text:span text:style-name="T73">additionally. In</text:span><text:span text:style-name="T239"> </text:span><text:span text:style-name="T73">the</text:span><text:span text:style-name="T117"> </text:span><text:span text:style-name="T73">literature,</text:span><text:span text:style-name="T117"> </text:span><text:span text:style-name="T73">opinions</text:span><text:span text:style-name="T117"> </text:span><text:span text:style-name="T73">are</text:span><text:span text:style-name="T117"> </text:span><text:span text:style-name="T73">rightly</text:span><text:span text:style-name="T239"> </text:span><text:span text:style-name="T73">voiced</text:span><text:span text:style-name="T117"> </text:span><text:span text:style-name="T73">that</text:span><text:span text:style-name="T117"> </text:span><text:span text:style-name="T73">in</text:span><text:span text:style-name="T117"> </text:span><text:span text:style-name="T73">such</text:span><text:span text:style-name="T117"> </text:span><text:span text:style-name="T73">a</text:span><text:span text:style-name="T117"> </text:span><text:span text:style-name="T73">case</text:span><text:span text:style-name="T239"> </text:span><text:span text:style-name="T73">the</text:span><text:span text:style-name="T117"> </text:span><text:span text:style-name="T73">remuneration</text:span><text:span text:style-name="T117"> </text:span><text:span text:style-name="T73">bonus ‘like</text:span><text:span text:style-name="T243"> </text:span><text:span text:style-name="T73">for</text:span><text:span text:style-name="T243"> </text:span><text:span text:style-name="T73">statutory</text:span><text:span text:style-name="T243"> </text:span><text:span text:style-name="T73">overtime’</text:span><text:span text:style-name="T243"> </text:span><text:span text:style-name="T73">was</text:span><text:span text:style-name="T243"> </text:span><text:span text:style-name="T73">to</text:span><text:span text:style-name="T243"> </text:span><text:span text:style-name="T73">be</text:span><text:span text:style-name="T243"> </text:span><text:span text:style-name="T73">paid</text:span><text:span text:style-name="T243"> </text:span><text:span text:style-name="T73">for</text:span><text:span text:style-name="T243"> </text:span><text:span text:style-name="T73">all</text:span><text:span text:style-name="T243"> </text:span><text:span text:style-name="T73">hours</text:span><text:span text:style-name="T243"> </text:span><text:span text:style-name="T73">above</text:span><text:span text:style-name="T243"> </text:span><text:span text:style-name="T73">the</text:span><text:span text:style-name="T243"> </text:span><text:span text:style-name="T73">number</text:span><text:span text:style-name="T243"> </text:span><text:span text:style-name="T73">agreed</text:span><text:span text:style-name="T243"> </text:span><text:span text:style-name="T73">upon. I</text:span><text:span text:style-name="T94"> </text:span><text:span text:style-name="T73">am</text:span><text:span text:style-name="T95"> </text:span><text:span text:style-name="T73">of</text:span><text:span text:style-name="T95"> </text:span><text:span text:style-name="T73">the</text:span><text:span text:style-name="T95"> </text:span><text:span text:style-name="T73">opinion</text:span><text:span text:style-name="T95"> </text:span><text:span text:style-name="T73">that</text:span><text:span text:style-name="T95"> </text:span><text:span text:style-name="T73">such</text:span><text:span text:style-name="T95"> </text:span><text:span text:style-name="T73">a</text:span><text:span text:style-name="T95"> </text:span><text:span text:style-name="T73">solution</text:span><text:span text:style-name="T94"> </text:span><text:span text:style-name="T73">would</text:span><text:span text:style-name="T95"> </text:span><text:span text:style-name="T73">be</text:span><text:span text:style-name="T95"> </text:span><text:span text:style-name="T73">in</text:span><text:span text:style-name="T95"> </text:span><text:span text:style-name="T73">line</text:span><text:span text:style-name="T95"> </text:span><text:span text:style-name="T73">with</text:span><text:span text:style-name="T95"> </text:span><text:span text:style-name="T73">the</text:span><text:span text:style-name="T95"> </text:span><text:span text:style-name="T73">aim</text:span><text:span text:style-name="T95"> </text:span><text:span text:style-name="T73">of</text:span><text:span text:style-name="T95"> </text:span><text:span text:style-name="T73">the</text:span><text:span text:style-name="T94"> </text:span><text:span text:style-name="T73">provision,</text:span></text:p><text:p text:style-name="P92"><text:span text:style-name="T197">i.e.</text:span><text:span text:style-name="T200"> </text:span><text:span text:style-name="T73">the</text:span><text:span text:style-name="T82"> </text:span><text:span text:style-name="T73">limitation</text:span><text:span text:style-name="T83"> </text:span><text:span text:style-name="T73">of</text:span><text:span text:style-name="T82"> </text:span><text:span text:style-name="T73">work</text:span><text:span text:style-name="T83"> </text:span><text:span text:style-name="T73">over</text:span><text:span text:style-name="T82"> </text:span><text:span text:style-name="T73">the</text:span><text:span text:style-name="T83"> </text:span><text:span text:style-name="T73">contractual</text:span><text:span text:style-name="T82"> </text:span><text:span text:style-name="T73">working</text:span><text:span text:style-name="T83"> </text:span><text:span text:style-name="T73">time.</text:span><text:span text:style-name="T82"> </text:span><text:span text:style-name="T73">Furthermore,</text:span><text:span text:style-name="T83"> </text:span><text:span text:style-name="T73">the</text:span><text:span text:style-name="T82"> </text:span><text:span text:style-name="T73">essence</text:span></text:p><text:p text:style-name="P86"><text:span text:style-name="T73">of</text:span><text:span text:style-name="T86"> </text:span><text:span text:style-name="T73">the</text:span><text:span text:style-name="T86"> </text:span><text:span text:style-name="T73">regulation</text:span><text:span text:style-name="T86"> </text:span><text:span text:style-name="T73">is</text:span><text:span text:style-name="T91"> </text:span><text:span text:style-name="T73">such</text:span><text:span text:style-name="T86"> </text:span><text:span text:style-name="T73">that</text:span><text:span text:style-name="T86"> </text:span><text:span text:style-name="T73">an</text:span><text:span text:style-name="T86"> </text:span><text:span text:style-name="T73">employee,</text:span><text:span text:style-name="T91"> </text:span><text:span text:style-name="T73">in</text:span><text:span text:style-name="T86"> </text:span><text:span text:style-name="T73">general,</text:span><text:span text:style-name="T86"> </text:span><text:span text:style-name="T73">should</text:span><text:span text:style-name="T86"> </text:span><text:span text:style-name="T73">work</text:span><text:span text:style-name="T91"> </text:span><text:span text:style-name="T73">within</text:span><text:span text:style-name="T86"> </text:span><text:span text:style-name="T73">the</text:span><text:span text:style-name="T86"> </text:span><text:span text:style-name="T73">agreed upon</text:span><text:span text:style-name="T75"> </text:span><text:span text:style-name="T73">working</text:span><text:span text:style-name="T75"> </text:span><text:span text:style-name="T73">time,</text:span><text:span text:style-name="T75"> </text:span><text:span text:style-name="T73">and</text:span><text:span text:style-name="T235"> </text:span><text:span text:style-name="T73">their</text:span><text:span text:style-name="T75"> </text:span><text:span text:style-name="T73">work</text:span><text:span text:style-name="T75"> </text:span><text:span text:style-name="T73">above</text:span><text:span text:style-name="T235"> </text:span><text:span text:style-name="T73">the</text:span><text:span text:style-name="T75"> </text:span><text:span text:style-name="T73">contractual</text:span><text:span text:style-name="T75"> </text:span><text:span text:style-name="T73">working</text:span><text:span text:style-name="T75"> </text:span><text:span text:style-name="T73">time,</text:span><text:span text:style-name="T235"> </text:span><text:span text:style-name="T73">as</text:span><text:span text:style-name="T75"> </text:span><text:span text:style-name="T73">an</text:span><text:span text:style-name="T75"> </text:span><text:span text:style-name="T73">exception to</text:span><text:span text:style-name="T236"> </text:span><text:span text:style-name="T86">one’s</text:span><text:span text:style-name="T236"> </text:span><text:span text:style-name="T73">contractual</text:span><text:span text:style-name="T243"> </text:span><text:span text:style-name="T73">provisions,</text:span><text:span text:style-name="T236"> </text:span><text:span text:style-name="T73">should</text:span><text:span text:style-name="T243"> </text:span><text:span text:style-name="T73">be</text:span><text:span text:style-name="T236"> </text:span><text:span text:style-name="T73">paid</text:span><text:span text:style-name="T243"> </text:span><text:span text:style-name="T73">for</text:span><text:span text:style-name="T236"> </text:span><text:span text:style-name="T73">together</text:span><text:span text:style-name="T236"> </text:span><text:span text:style-name="T73">with</text:span><text:span text:style-name="T243"> </text:span><text:span text:style-name="T73">a</text:span><text:span text:style-name="T236"> </text:span><text:span text:style-name="T73">bonus</text:span><text:span text:style-name="T243"> </text:span><text:span text:style-name="T73">corresponding to</text:span><text:span text:style-name="T86"> </text:span><text:span text:style-name="T73">the</text:span><text:span text:style-name="T91"> </text:span><text:span text:style-name="T73">one</text:span><text:span text:style-name="T91"> </text:span><text:span text:style-name="T73">like</text:span><text:span text:style-name="T86"> </text:span><text:span text:style-name="T73">for</text:span><text:span text:style-name="T91"> </text:span><text:span text:style-name="T73">statutory</text:span><text:span text:style-name="T91"> </text:span><text:span text:style-name="T73">overtime.</text:span></text:p><text:p text:style-name="P90"><text:span text:style-name="T76">In</text:span><text:span text:style-name="T83"> </text:span><text:span text:style-name="T73">this</text:span><text:span text:style-name="T83"> </text:span><text:span text:style-name="T76">regard,</text:span><text:span text:style-name="T83"> </text:span><text:span text:style-name="T73">surprising</text:span><text:span text:style-name="T83"> </text:span><text:span text:style-name="T73">is</text:span><text:span text:style-name="T83"> </text:span><text:span text:style-name="T73">the</text:span><text:span text:style-name="T116"> </text:span><text:span text:style-name="T73">uniform</text:span><text:span text:style-name="T83"> </text:span><text:span text:style-name="T76">judicature</text:span><text:span text:style-name="T83"> </text:span><text:span text:style-name="T73">in</text:span><text:span text:style-name="T83"> </text:span><text:span text:style-name="T73">the</text:span><text:span text:style-name="T83"> </text:span><text:span text:style-name="T76">matter</text:span><text:span text:style-name="T116"> </text:span><text:span text:style-name="T73">that</text:span><text:span text:style-name="T83"> </text:span><text:span text:style-name="T73">clearly</text:span><text:span text:style-name="T83"> </text:span><text:span text:style-name="T76">indicates </text:span><text:span text:style-name="T73">the</text:span><text:span text:style-name="T117"> </text:span><text:span text:style-name="T73">reverse</text:span><text:span text:style-name="T117"> </text:span><text:span text:style-name="T73">interpretation.</text:span><text:span text:style-name="T117"> </text:span><text:span text:style-name="T73">As</text:span><text:span text:style-name="T118"> </text:span><text:span text:style-name="T73">early</text:span><text:span text:style-name="T117"> </text:span><text:span text:style-name="T73">as</text:span><text:span text:style-name="T117"> </text:span><text:span text:style-name="T73">in</text:span><text:span text:style-name="T118"> </text:span><text:span text:style-name="T73">its</text:span><text:span text:style-name="T117"> </text:span><text:span text:style-name="T73">judgment</text:span><text:span text:style-name="T117"> </text:span><text:span text:style-name="T73">of</text:span><text:span text:style-name="T117"> </text:span><text:span text:style-name="T73">09</text:span><text:span text:style-name="T118"> </text:span><text:span text:style-name="T76">August</text:span><text:span text:style-name="T117"> </text:span><text:span text:style-name="T73">1985,</text:span><text:span text:style-name="T117"> </text:span><text:span text:style-name="T73">I</text:span><text:span text:style-name="T118"> </text:span><text:span text:style-name="T73">PRN</text:span><text:span text:style-name="T117"> </text:span><text:span text:style-name="T73">64/85, the Supreme Court found that an employee who is employed part-time is entitled to a</text:span><text:span text:style-name="T81"> </text:span><text:span text:style-name="T73">normal</text:span><text:span text:style-name="T93"> </text:span><text:span text:style-name="T73">remuneration</text:span><text:span text:style-name="T81"> </text:span><text:span text:style-name="T73">without</text:span><text:span text:style-name="T93"> </text:span><text:span text:style-name="T73">bonuses</text:span><text:span text:style-name="T93"> </text:span><text:span text:style-name="T73">for</text:span><text:span text:style-name="T81"> </text:span><text:span text:style-name="T73">statutory</text:span><text:span text:style-name="T93"> </text:span><text:span text:style-name="T73">overtime</text:span><text:span text:style-name="T93"> </text:span><text:span text:style-name="T73">for</text:span><text:span text:style-name="T81"> </text:span><text:span text:style-name="T73">the</text:span><text:span text:style-name="T93"> </text:span><text:span text:style-name="T73">work</text:span><text:span text:style-name="T93"> </text:span><text:span text:style-name="T73">above</text:span><text:span text:style-name="T81"> </text:span><text:span text:style-name="T73">the working time norm set out in the employment contract. The employee is entitled to bonuses</text:span><text:span text:style-name="T235"> </text:span><text:span text:style-name="T76">for</text:span><text:span text:style-name="T236"> </text:span><text:span text:style-name="T76">working</text:span><text:span text:style-name="T235"> </text:span><text:span text:style-name="T73">in</text:span><text:span text:style-name="T236"> </text:span><text:span text:style-name="T90">statutory</text:span><text:span text:style-name="T235"> </text:span><text:span text:style-name="T73">overtime</text:span><text:span text:style-name="T236"> </text:span><text:span text:style-name="T73">only</text:span><text:span text:style-name="T235"> </text:span><text:span text:style-name="T73">when</text:span><text:span text:style-name="T236"> </text:span><text:span text:style-name="T73">the</text:span><text:span text:style-name="T235"> </text:span><text:span text:style-name="T76">daily</text:span><text:span text:style-name="T236"> </text:span><text:span text:style-name="T73">or</text:span><text:span text:style-name="T235"> </text:span><text:span text:style-name="T73">weekly</text:span><text:span text:style-name="T236"> </text:span><text:span text:style-name="T90">statutory</text:span><text:span text:style-name="T235"> </text:span><text:span text:style-name="T73">norm of</text:span><text:span text:style-name="T85"> </text:span><text:span text:style-name="T73">working</text:span><text:span text:style-name="T85"> </text:span><text:span text:style-name="T73">time</text:span><text:span text:style-name="T86"> </text:span><text:span text:style-name="T73">provided</text:span><text:span text:style-name="T85"> </text:span><text:span text:style-name="T73">by</text:span><text:span text:style-name="T86"> </text:span><text:span text:style-name="T73">law</text:span><text:span text:style-name="T85"> </text:span><text:span text:style-name="T73">has</text:span><text:span text:style-name="T85"> </text:span><text:span text:style-name="T73">been</text:span><text:span text:style-name="T86"> </text:span><text:span text:style-name="T73">exceeded.</text:span></text:p><text:p text:style-name="P91"><text:span text:style-name="T92">However,</text:span><text:span text:style-name="T83"> </text:span><text:span text:style-name="T73">as</text:span><text:span text:style-name="T83"> </text:span><text:span text:style-name="T78">at</text:span><text:span text:style-name="T116"> </text:span><text:span text:style-name="T90">the</text:span><text:span text:style-name="T83"> </text:span><text:span text:style-name="T78">date</text:span><text:span text:style-name="T116"> </text:span><text:span text:style-name="T76">of</text:span><text:span text:style-name="T83"> </text:span><text:span text:style-name="T90">the</text:span><text:span text:style-name="T83"> </text:span><text:span text:style-name="T76">said</text:span><text:span text:style-name="T116"> </text:span><text:span text:style-name="T78">judgment</text:span><text:span text:style-name="T83"> </text:span><text:span text:style-name="T76">being</text:span><text:span text:style-name="T116"> </text:span><text:span text:style-name="T76">given,</text:span><text:span text:style-name="T83"> </text:span><text:span text:style-name="T76">neither</text:span><text:span text:style-name="T83"> </text:span><text:span text:style-name="T90">the</text:span><text:span text:style-name="T116"> </text:span><text:span text:style-name="T78">current</text:span><text:span text:style-name="T83"> </text:span><text:span text:style-name="T78">provision </text:span><text:span text:style-name="T73">of</text:span><text:span text:style-name="T254"> </text:span><text:span text:style-name="T73">art.</text:span><text:span text:style-name="T115"> </text:span><text:span text:style-name="T73">151</text:span><text:span text:style-name="T254"> </text:span><text:span text:style-name="T73">§</text:span><text:span text:style-name="T115"> </text:span><text:span text:style-name="T73">5</text:span><text:span text:style-name="T115"> </text:span><text:span text:style-name="T73">of</text:span><text:span text:style-name="T254"> </text:span><text:span text:style-name="T73">labour</text:span><text:span text:style-name="T115"> </text:span><text:span text:style-name="T73">law</text:span><text:span text:style-name="T115"> </text:span><text:span text:style-name="T73">nor</text:span><text:span text:style-name="T254"> </text:span><text:span text:style-name="T73">an</text:span><text:span text:style-name="T115"> </text:span><text:span text:style-name="T73">equivalent</text:span><text:span text:style-name="T115"> </text:span><text:span text:style-name="T73">thereof</text:span><text:span text:style-name="T254"> </text:span><text:span text:style-name="T73">was</text:span><text:span text:style-name="T115"> </text:span><text:span text:style-name="T73">in</text:span><text:span text:style-name="T115"> </text:span><text:span text:style-name="T73">force.</text:span><text:span text:style-name="T254"> </text:span><text:span text:style-name="T73">So,</text:span><text:span text:style-name="T115"> </text:span><text:span text:style-name="T73">it</text:span><text:span text:style-name="T115"> </text:span><text:span text:style-name="T73">would</text:span><text:span text:style-name="T254"> </text:span><text:span text:style-name="T73">seem that the purpose of introducing the regulation was </text:span><text:span text:style-name="T197">de facto </text:span><text:span text:style-name="T73">to eliminate the situation where</text:span><text:span text:style-name="T115"> </text:span><text:span text:style-name="T73">the</text:span><text:span text:style-name="T115"> </text:span><text:span text:style-name="T73">part-time</text:span><text:span text:style-name="T115"> </text:span><text:span text:style-name="T88">employee’s</text:span><text:span text:style-name="T115"> </text:span><text:span text:style-name="T73">hours</text:span><text:span text:style-name="T115"> </text:span><text:span text:style-name="T73">of</text:span><text:span text:style-name="T115"> </text:span><text:span text:style-name="T73">work</text:span><text:span text:style-name="T115"> </text:span><text:span text:style-name="T73">performed</text:span><text:span text:style-name="T115"> </text:span><text:span text:style-name="T73">above</text:span><text:span text:style-name="T115"> </text:span><text:span text:style-name="T73">the</text:span><text:span text:style-name="T84"> </text:span><text:span text:style-name="T73">contractual</text:span><text:span text:style-name="T115"> </text:span><text:span text:style-name="T73">norm were</text:span><text:span text:style-name="T78"> </text:span><text:span text:style-name="T73">remunerated</text:span><text:span text:style-name="T78"> </text:span><text:span text:style-name="T73">according</text:span><text:span text:style-name="T78"> </text:span><text:span text:style-name="T73">to</text:span><text:span text:style-name="T78"> </text:span><text:span text:style-name="T73">the</text:span><text:span text:style-name="T78"> </text:span><text:span text:style-name="T73">rules</text:span><text:span text:style-name="T78"> </text:span><text:span text:style-name="T73">that</text:span><text:span text:style-name="T78"> </text:span><text:span text:style-name="T76">apply</text:span><text:span text:style-name="T78"> </text:span><text:span text:style-name="T73">to</text:span><text:span text:style-name="T78"> </text:span><text:span text:style-name="T73">full-time</text:span><text:span text:style-name="T78"> </text:span><text:span text:style-name="T73">work.</text:span><text:span text:style-name="T78"> </text:span><text:span text:style-name="T73">And</text:span><text:span text:style-name="T78"> </text:span><text:span text:style-name="T73">yet,</text:span><text:span text:style-name="T78"> </text:span><text:span text:style-name="T73">upon the</text:span><text:span text:style-name="T96"> </text:span><text:span text:style-name="T73">introduction</text:span><text:span text:style-name="T96"> </text:span><text:span text:style-name="T73">of</text:span><text:span text:style-name="T96"> </text:span><text:span text:style-name="T73">the</text:span><text:span text:style-name="T254"> </text:span><text:span text:style-name="T73">provisions</text:span><text:span text:style-name="T96"> </text:span><text:span text:style-name="T73">of</text:span><text:span text:style-name="T96"> </text:span><text:span text:style-name="T73">art.</text:span><text:span text:style-name="T96"> </text:span><text:span text:style-name="T73">151</text:span><text:span text:style-name="T254"> </text:span><text:span text:style-name="T73">§</text:span><text:span text:style-name="T96"> </text:span><text:span text:style-name="T73">5</text:span><text:span text:style-name="T96"> </text:span><text:span text:style-name="T73">of</text:span><text:span text:style-name="T96"> </text:span><text:span text:style-name="T73">the</text:span><text:span text:style-name="T254"> </text:span><text:span text:style-name="T73">labour</text:span><text:span text:style-name="T96"> </text:span><text:span text:style-name="T73">code</text:span><text:span text:style-name="T96"> </text:span><text:span text:style-name="T73">in</text:span><text:span text:style-name="T96"> </text:span><text:span text:style-name="T73">the</text:span><text:span text:style-name="T254"> </text:span><text:span text:style-name="T73">judgment</text:span><text:span text:style-name="T96"> </text:span><text:span text:style-name="T73">of 09</text:span><text:span text:style-name="T75"> </text:span><text:span text:style-name="T73">July</text:span><text:span text:style-name="T75"> </text:span><text:span text:style-name="T73">2008,</text:span><text:span text:style-name="T75"> </text:span><text:span text:style-name="T73">I</text:span><text:span text:style-name="T75"> </text:span><text:span text:style-name="T73">PK</text:span><text:span text:style-name="T75"> </text:span><text:span text:style-name="T73">315/07,</text:span><text:span text:style-name="T98">24</text:span><text:span text:style-name="T110"> </text:span><text:span text:style-name="T73">the</text:span><text:span text:style-name="T75"> </text:span><text:span text:style-name="T73">Supreme</text:span><text:span text:style-name="T235"> </text:span><text:span text:style-name="T73">Court</text:span><text:span text:style-name="T75"> </text:span><text:span text:style-name="T73">found</text:span><text:span text:style-name="T75"> </text:span><text:span text:style-name="T73">that</text:span><text:span text:style-name="T75"> </text:span><text:span text:style-name="T73">an</text:span><text:span text:style-name="T75"> </text:span><text:span text:style-name="T73">employee</text:span><text:span text:style-name="T75"> </text:span><text:span text:style-name="T73">employed</text:span><text:span text:style-name="T75"> </text:span><text:span text:style-name="T73">part- time</text:span><text:span text:style-name="T93"> </text:span><text:span text:style-name="T73">is</text:span><text:span text:style-name="T94"> </text:span><text:span text:style-name="T73">not</text:span><text:span text:style-name="T94"> </text:span><text:span text:style-name="T73">entitled</text:span><text:span text:style-name="T94"> </text:span><text:span text:style-name="T73">to</text:span><text:span text:style-name="T93"> </text:span><text:span text:style-name="T73">the</text:span><text:span text:style-name="T94"> </text:span><text:span text:style-name="T73">remuneration</text:span><text:span text:style-name="T94"> </text:span><text:span text:style-name="T73">benefit</text:span><text:span text:style-name="T94"> </text:span><text:span text:style-name="T73">referred</text:span><text:span text:style-name="T93"> </text:span><text:span text:style-name="T73">to</text:span><text:span text:style-name="T94"> </text:span><text:span text:style-name="T73">in</text:span><text:span text:style-name="T94"> </text:span><text:span text:style-name="T73">art.</text:span><text:span text:style-name="T94"> </text:span><text:span text:style-name="T73">151</text:span><text:span text:style-name="T98">1</text:span><text:span text:style-name="T111"> </text:span><text:span text:style-name="T73">§</text:span><text:span text:style-name="T94"> </text:span><text:span text:style-name="T73">1</text:span><text:span text:style-name="T94"> </text:span><text:span text:style-name="T73">of</text:span><text:span text:style-name="T94"> </text:span><text:span text:style-name="T73">the</text:span><text:span text:style-name="T93"> </text:span><text:span text:style-name="T73">labour code</text:span><text:span text:style-name="T96"> </text:span><text:span text:style-name="T73">when</text:span><text:span text:style-name="T254"> </text:span><text:span text:style-name="T73">the</text:span><text:span text:style-name="T254"> </text:span><text:span text:style-name="T73">number</text:span><text:span text:style-name="T254"> </text:span><text:span text:style-name="T73">of</text:span><text:span text:style-name="T254"> </text:span><text:span text:style-name="T73">admissible</text:span><text:span text:style-name="T254"> </text:span><text:span text:style-name="T73">number</text:span><text:span text:style-name="T254"> </text:span><text:span text:style-name="T73">of</text:span><text:span text:style-name="T254"> </text:span><text:span text:style-name="T73">working</text:span><text:span text:style-name="T254"> </text:span><text:span text:style-name="T73">hours</text:span><text:span text:style-name="T254"> </text:span><text:span text:style-name="T73">above</text:span><text:span text:style-name="T254"> </text:span><text:span text:style-name="T73">the</text:span><text:span text:style-name="T254"> </text:span><text:span text:style-name="T73">contractual working</text:span><text:span text:style-name="T118"> </text:span><text:span text:style-name="T73">time</text:span><text:span text:style-name="T80"> </text:span><text:span text:style-name="T73">pursuant</text:span><text:span text:style-name="T118"> </text:span><text:span text:style-name="T73">to</text:span><text:span text:style-name="T80"> </text:span><text:span text:style-name="T73">151</text:span><text:span text:style-name="T114"> </text:span><text:span text:style-name="T73">§</text:span><text:span text:style-name="T118"> </text:span><text:span text:style-name="T73">5</text:span><text:span text:style-name="T80"> </text:span><text:span text:style-name="T73">of</text:span><text:span text:style-name="T80"> </text:span><text:span text:style-name="T73">the</text:span><text:span text:style-name="T118"> </text:span><text:span text:style-name="T73">labour</text:span><text:span text:style-name="T80"> </text:span><text:span text:style-name="T73">code</text:span><text:span text:style-name="T118"> </text:span><text:span text:style-name="T73">was</text:span><text:span text:style-name="T80"> </text:span><text:span text:style-name="T73">not</text:span><text:span text:style-name="T118"> </text:span><text:span text:style-name="T73">set</text:span><text:span text:style-name="T80"> </text:span><text:span text:style-name="T73">out</text:span><text:span text:style-name="T118"> </text:span><text:span text:style-name="T73">in</text:span><text:span text:style-name="T80"> </text:span><text:span text:style-name="T73">the</text:span><text:span text:style-name="T80"> </text:span><text:span text:style-name="T73">employment contract. In the justification to its judgment, the Supreme Court explained that</text:span><text:span text:style-name="T116"> </text:span><text:span text:style-name="T73">from the</text:span><text:span text:style-name="T93"> </text:span><text:span text:style-name="T73">literal</text:span><text:span text:style-name="T93"> </text:span><text:span text:style-name="T73">interpretation</text:span><text:span text:style-name="T93"> </text:span><text:span text:style-name="T73">of</text:span><text:span text:style-name="T93"> </text:span><text:span text:style-name="T73">art.</text:span><text:span text:style-name="T94"> </text:span><text:span text:style-name="T73">151</text:span><text:span text:style-name="T93"> </text:span><text:span text:style-name="T73">§</text:span><text:span text:style-name="T93"> </text:span><text:span text:style-name="T73">5</text:span><text:span text:style-name="T93"> </text:span><text:span text:style-name="T73">of</text:span><text:span text:style-name="T94"> </text:span><text:span text:style-name="T73">the</text:span><text:span text:style-name="T93"> </text:span><text:span text:style-name="T73">labour</text:span><text:span text:style-name="T93"> </text:span><text:span text:style-name="T73">code</text:span><text:span text:style-name="T93"> </text:span><text:span text:style-name="T73">followed</text:span><text:span text:style-name="T94"> </text:span><text:span text:style-name="T73">that</text:span><text:span text:style-name="T93"> </text:span><text:span text:style-name="T73">this</text:span><text:span text:style-name="T93"> </text:span><text:span text:style-name="T73">regulation did</text:span><text:span text:style-name="T80"> </text:span><text:span text:style-name="T73">not</text:span><text:span text:style-name="T80"> </text:span><text:span text:style-name="T73">qualify</text:span><text:span text:style-name="T81"> </text:span><text:span text:style-name="T73">the</text:span><text:span text:style-name="T80"> </text:span><text:span text:style-name="T73">work</text:span><text:span text:style-name="T81"> </text:span><text:span text:style-name="T73">defined</text:span><text:span text:style-name="T80"> </text:span><text:span text:style-name="T73">therein</text:span><text:span text:style-name="T81"> </text:span><text:span text:style-name="T73">as</text:span><text:span text:style-name="T80"> </text:span><text:span text:style-name="T73">statutory</text:span><text:span text:style-name="T81"> </text:span><text:span text:style-name="T73">overtime</text:span><text:span text:style-name="T80"> </text:span><text:span text:style-name="T73">but</text:span><text:span text:style-name="T81"> </text:span><text:span text:style-name="T73">only</text:span><text:span text:style-name="T80"> </text:span><text:span text:style-name="T73">established</text:span><text:span text:style-name="T81"> </text:span><text:span text:style-name="T73">the terms of remuneration and the amount of extra pay for working above the working</text:span></text:p></draw:text-box></draw:frame><draw:frame draw:style-name="fr1" text:anchor-type="char" svg:x="2.799cm" svg:y="19.447cm" svg:width="12.236cm" svg:height="0.499cm" draw:z-index="125"><draw:text-box><text:p text:style-name="P15"><text:span text:style-name="T126">It is worth noting that this provisions has been in effect since 2004. The duty to introduce such</text:span></text:p></draw:text-box></draw:frame><draw:frame draw:style-name="fr1" text:anchor-type="char" svg:x="2.464cm" svg:y="19.473cm" svg:width="0.247cm" svg:height="0.319cm" draw:z-index="126"><draw:text-box><text:p text:style-name="P15"><text:span text:style-name="T125">23</text:span></text:p></draw:text-box></draw:frame><draw:frame draw:style-name="fr1" text:anchor-type="char" svg:x="1.965cm" svg:y="19.828cm" svg:width="13.069cm" svg:height="0.499cm" draw:z-index="127"><draw:text-box><text:p text:style-name="P15"><text:span text:style-name="T126">a provision into the employment contract pertains however also to the agreements concluded prior to</text:span></text:p></draw:text-box></draw:frame><draw:frame draw:style-name="fr1" text:anchor-type="char" svg:x="1.965cm" svg:y="20.204cm" svg:width="13.07cm" svg:height="1.266cm" draw:z-index="128"><draw:text-box><text:p text:style-name="P38"><text:span text:style-name="T126">amending</text:span><text:span text:style-name="T138"> </text:span><text:span text:style-name="T126">of</text:span><text:span text:style-name="T145"> </text:span><text:span text:style-name="T126">the</text:span><text:span text:style-name="T145"> </text:span><text:span text:style-name="T126">code</text:span><text:span text:style-name="T138"> </text:span><text:span text:style-name="T126">in</text:span><text:span text:style-name="T145"> </text:span><text:span text:style-name="T126">this</text:span><text:span text:style-name="T145"> </text:span><text:span text:style-name="T126">respect,</text:span><text:span text:style-name="T145"> </text:span><text:span text:style-name="T169">i.e.</text:span><text:span text:style-name="T174"> </text:span><text:span text:style-name="T126">before</text:span><text:span text:style-name="T145"> </text:span><text:span text:style-name="T126">01</text:span><text:span text:style-name="T138"> </text:span><text:span text:style-name="T126">January</text:span><text:span text:style-name="T145"> </text:span><text:span text:style-name="T126">2004</text:span><text:span text:style-name="T145"> </text:span><text:span text:style-name="T126">–</text:span><text:span text:style-name="T138"> </text:span><text:span text:style-name="T126">the</text:span><text:span text:style-name="T145"> </text:span><text:span text:style-name="T126">provision</text:span><text:span text:style-name="T145"> </text:span><text:span text:style-name="T126">had</text:span><text:span text:style-name="T138"> </text:span><text:span text:style-name="T126">to</text:span><text:span text:style-name="T145"> </text:span><text:span text:style-name="T126">be</text:span><text:span text:style-name="T145"> </text:span><text:span text:style-name="T126">incorporated into</text:span><text:span text:style-name="T133"> </text:span><text:span text:style-name="T126">the</text:span><text:span text:style-name="T133"> </text:span><text:span text:style-name="T126">agreement</text:span><text:span text:style-name="T133"> </text:span><text:span text:style-name="T126">by</text:span><text:span text:style-name="T133"> </text:span><text:span text:style-name="T126">31</text:span><text:span text:style-name="T129"> March</text:span><text:span text:style-name="T133"> </text:span><text:span text:style-name="T126">2004</text:span><text:span text:style-name="T133"> </text:span><text:span text:style-name="T126">(art.</text:span><text:span text:style-name="T133"> </text:span><text:span text:style-name="T126">17</text:span><text:span text:style-name="T133"> </text:span><text:span text:style-name="T126">of</text:span><text:span text:style-name="T129"> </text:span><text:span text:style-name="T126">the</text:span><text:span text:style-name="T133"> </text:span><text:span text:style-name="T126">amending</text:span><text:span text:style-name="T133"> </text:span><text:span text:style-name="T126">act</text:span><text:span text:style-name="T133"> </text:span><text:span text:style-name="T126">dated</text:span><text:span text:style-name="T133"> </text:span><text:span text:style-name="T126">14</text:span><text:span text:style-name="T129"> </text:span><text:span text:style-name="T126">November</text:span><text:span text:style-name="T133"> </text:span><text:span text:style-name="T126">2003,</text:span><text:span text:style-name="T133"> </text:span><text:span text:style-name="T126">Journal</text:span><text:span text:style-name="T133"> </text:span><text:span text:style-name="T126">of Laws 2003, 2003, item</text:span><text:span text:style-name="T131"> </text:span><text:span text:style-name="T126">2081).</text:span></text:p></draw:text-box></draw:frame><draw:frame draw:style-name="fr1" text:anchor-type="char" svg:x="2.799cm" svg:y="21.352cm" svg:width="4.311cm" svg:height="0.499cm" draw:z-index="129"><draw:text-box><text:p text:style-name="P15"><text:span text:style-name="T126">OSNP</text:span><text:span text:style-name="T164"> </text:span><text:span text:style-name="T126">2009,</text:span><text:span text:style-name="T166"> </text:span><text:span text:style-name="T133">No.</text:span><text:span text:style-name="T166"> </text:span><text:span text:style-name="T126">23–24,</text:span><text:span text:style-name="T166"> </text:span><text:span text:style-name="T126">item</text:span><text:span text:style-name="T166"> </text:span><text:span text:style-name="T126">310.</text:span></text:p></draw:text-box></draw:frame><draw:frame draw:style-name="fr1" text:anchor-type="char" svg:x="2.464cm" svg:y="21.378cm" svg:width="0.247cm" svg:height="0.319cm" draw:z-index="130"><draw:text-box><text:p text:style-name="P15"><text:span text:style-name="T125">24</text:span></text:p></draw:text-box></draw:frame><draw:frame draw:style-name="fr1" text:anchor-type="char" svg:x="1.482cm" svg:y="22.405cm" svg:width="0.552cm" svg:height="0.467cm" draw:z-index="131"><draw:text-box><text:p text:style-name="P5"><text:span text:style-name="T71">110</text:span></text:p></draw:text-box></draw:frame><draw:frame draw:style-name="fr1" text:anchor-type="char" svg:x="2cm" svg:y="1.016cm" svg:width="13.002cm" svg:height="0.423cm" draw:z-index="132"><draw:text-box><text:p text:style-name="P69"/></draw:text-box></draw:frame><draw:frame draw:style-name="fr1" text:anchor-type="char" svg:x="2cm" svg:y="18.927cm" svg:width="5.001cm" svg:height="0.423cm" draw:z-index="133"><draw:text-box><text:p text:style-name="P69"/></draw:text-box></draw:frame></text:p>
      <text:p text:style-name="P60"><draw:line text:anchor-type="char" draw:z-index="134" draw:style-name="gr1" draw:text-style-name="P107" svg:x1="2cm" svg:y1="1.404cm" svg:x2="15cm" svg:y2="1.404cm"><text:p/></draw:line><draw:line text:anchor-type="char" draw:z-index="135" draw:style-name="gr1" draw:text-style-name="P107" svg:x1="2cm" svg:y1="19.315cm" svg:x2="7.001cm" svg:y2="19.315cm"><text:p/></draw:line><draw:frame draw:style-name="fr1" text:anchor-type="char" svg:x="5.315cm" svg:y="0.97cm" svg:width="9.714cm" svg:height="0.346cm" draw:z-index="136"><draw:text-box><text:p text:style-name="P7"><text:span text:style-name="T72">WORKING ABOVE CONTRACTUAL HOURS IN THE CASE OF PART-TIME EMPLOYEES</text:span></text:p></draw:text-box></draw:frame><draw:frame draw:style-name="fr1" text:anchor-type="char" svg:x="1.965cm" svg:y="2.17cm" svg:width="13.074cm" svg:height="16.884cm" draw:z-index="137"><draw:text-box><text:p text:style-name="P106"><text:span text:style-name="T73">time</text:span><text:span text:style-name="T94"> </text:span><text:span text:style-name="T73">set</text:span><text:span text:style-name="T95"> </text:span><text:span text:style-name="T73">out</text:span><text:span text:style-name="T94"> </text:span><text:span text:style-name="T73">in</text:span><text:span text:style-name="T95"> </text:span><text:span text:style-name="T73">the</text:span><text:span text:style-name="T95"> </text:span><text:span text:style-name="T73">employment</text:span><text:span text:style-name="T94"> </text:span><text:span text:style-name="T73">contract</text:span><text:span text:style-name="T95"> </text:span><text:span text:style-name="T73">(similarly</text:span><text:span text:style-name="T95"> </text:span><text:span text:style-name="T73">as</text:span><text:span text:style-name="T94"> </text:span><text:span text:style-name="T73">in</text:span><text:span text:style-name="T95"> </text:span><text:span text:style-name="T73">art.</text:span><text:span text:style-name="T95"> </text:span><text:span text:style-name="T73">138</text:span><text:span text:style-name="T94"> </text:span><text:span text:style-name="T73">§</text:span><text:span text:style-name="T95"> </text:span><text:span text:style-name="T73">1</text:span><text:span text:style-name="T95"> </text:span><text:span text:style-name="T73">of</text:span><text:span text:style-name="T94"> </text:span><text:span text:style-name="T73">the</text:span><text:span text:style-name="T95"> </text:span><text:span text:style-name="T73">labour</text:span><text:span text:style-name="T95"> </text:span><text:span text:style-name="T73">code in</text:span><text:span text:style-name="T86"> </text:span><text:span text:style-name="T73">reference</text:span><text:span text:style-name="T86"> </text:span><text:span text:style-name="T73">to</text:span><text:span text:style-name="T91"> </text:span><text:span text:style-name="T73">working</text:span><text:span text:style-name="T86"> </text:span><text:span text:style-name="T73">in</text:span><text:span text:style-name="T86"> </text:span><text:span text:style-name="T73">continuous</text:span><text:span text:style-name="T91"> </text:span><text:span text:style-name="T73">shifts).</text:span></text:p><text:p text:style-name="P100"><text:span text:style-name="T73">The</text:span><text:span text:style-name="T116"> </text:span><text:span text:style-name="T73">conclusion</text:span><text:span text:style-name="T239"> </text:span><text:span text:style-name="T73">that</text:span><text:span text:style-name="T116"> </text:span><text:span text:style-name="T73">work</text:span><text:span text:style-name="T239"> </text:span><text:span text:style-name="T73">referred</text:span><text:span text:style-name="T116"> </text:span><text:span text:style-name="T73">to</text:span><text:span text:style-name="T239"> </text:span><text:span text:style-name="T73">in</text:span><text:span text:style-name="T116"> </text:span><text:span text:style-name="T73">art.</text:span><text:span text:style-name="T239"> </text:span><text:span text:style-name="T73">151</text:span><text:span text:style-name="T116"> </text:span><text:span text:style-name="T73">§</text:span><text:span text:style-name="T239"> </text:span><text:span text:style-name="T73">5</text:span><text:span text:style-name="T116"> </text:span><text:span text:style-name="T73">of</text:span><text:span text:style-name="T239"> </text:span><text:span text:style-name="T73">the</text:span><text:span text:style-name="T116"> </text:span><text:span text:style-name="T73">labour</text:span><text:span text:style-name="T239"> </text:span><text:span text:style-name="T73">code</text:span><text:span text:style-name="T116"> </text:span><text:span text:style-name="T73">is</text:span><text:span text:style-name="T239"> </text:span><text:span text:style-name="T73">not</text:span><text:span text:style-name="T116"> </text:span><text:span text:style-name="T73">work</text:span><text:span text:style-name="T239"> </text:span><text:span text:style-name="T73">in statutory</text:span><text:span text:style-name="T236"> </text:span><text:span text:style-name="T73">overtime</text:span><text:span text:style-name="T243"> </text:span><text:span text:style-name="T73">finds</text:span><text:span text:style-name="T236"> </text:span><text:span text:style-name="T73">its</text:span><text:span text:style-name="T243"> </text:span><text:span text:style-name="T73">confirmation</text:span><text:span text:style-name="T236"> </text:span><text:span text:style-name="T73">in</text:span><text:span text:style-name="T243"> </text:span><text:span text:style-name="T73">the</text:span><text:span text:style-name="T243"> </text:span><text:span text:style-name="T73">definition</text:span><text:span text:style-name="T236"> </text:span><text:span text:style-name="T73">of</text:span><text:span text:style-name="T243"> </text:span><text:span text:style-name="T73">work</text:span><text:span text:style-name="T236"> </text:span><text:span text:style-name="T73">in</text:span><text:span text:style-name="T243"> </text:span><text:span text:style-name="T73">overtime</text:span><text:span text:style-name="T236"> </text:span><text:span text:style-name="T73">included in</text:span><text:span text:style-name="T76"> </text:span><text:span text:style-name="T73">art.</text:span><text:span text:style-name="T76"> </text:span><text:span text:style-name="T73">151</text:span><text:span text:style-name="T76"> </text:span><text:span text:style-name="T73">§</text:span><text:span text:style-name="T76"> </text:span><text:span text:style-name="T73">1</text:span><text:span text:style-name="T76"> </text:span><text:span text:style-name="T73">of</text:span><text:span text:style-name="T90"> </text:span><text:span text:style-name="T73">the</text:span><text:span text:style-name="T76"> </text:span><text:span text:style-name="T73">labour</text:span><text:span text:style-name="T76"> </text:span><text:span text:style-name="T73">code,</text:span><text:span text:style-name="T76"> </text:span><text:span text:style-name="T73">which</text:span><text:span text:style-name="T76"> </text:span><text:span text:style-name="T73">pertains</text:span><text:span text:style-name="T76"> </text:span><text:span text:style-name="T73">to</text:span><text:span text:style-name="T90"> </text:span><text:span text:style-name="T73">working</text:span><text:span text:style-name="T76"> </text:span><text:span text:style-name="T73">full-time.</text:span><text:span text:style-name="T76"> </text:span><text:span text:style-name="T73">This</text:span><text:span text:style-name="T76"> </text:span><text:span text:style-name="T73">finds</text:span><text:span text:style-name="T76"> </text:span><text:span text:style-name="T73">its </text:span><text:span text:style-name="T88">justification</text:span><text:span text:style-name="T236"> </text:span><text:span text:style-name="T73">in</text:span><text:span text:style-name="T243"> </text:span><text:span text:style-name="T76">the</text:span><text:span text:style-name="T236"> </text:span><text:span text:style-name="T78">essence</text:span><text:span text:style-name="T243"> </text:span><text:span text:style-name="T78">of</text:span><text:span text:style-name="T236"> </text:span><text:span text:style-name="T76">the</text:span><text:span text:style-name="T243"> </text:span><text:span text:style-name="T88">regulation</text:span><text:span text:style-name="T236"> </text:span><text:span text:style-name="T78">on</text:span><text:span text:style-name="T243"> </text:span><text:span text:style-name="T88">working</text:span><text:span text:style-name="T236"> </text:span><text:span text:style-name="T73">in</text:span><text:span text:style-name="T243"> </text:span><text:span text:style-name="T88">statutory</text:span><text:span text:style-name="T236"> </text:span><text:span text:style-name="T78">overtime</text:span><text:span text:style-name="T243"> </text:span><text:span text:style-name="T78">hours,</text:span><text:span text:style-name="T236"> </text:span><text:span text:style-name="T76">which </text:span><text:span text:style-name="T228">ratio</text:span><text:span text:style-name="T229"> </text:span><text:span text:style-name="T197">legis</text:span><text:span text:style-name="T230"> </text:span><text:span text:style-name="T76">constitutes</text:span><text:span text:style-name="T89"> </text:span><text:span text:style-name="T73">the</text:span><text:span text:style-name="T89"> </text:span><text:span text:style-name="T73">protection</text:span><text:span text:style-name="T89"> </text:span><text:span text:style-name="T73">of</text:span><text:span text:style-name="T89"> </text:span><text:span text:style-name="T73">an</text:span><text:span text:style-name="T89"> </text:span><text:span text:style-name="T76">employee</text:span><text:span text:style-name="T89"> </text:span><text:span text:style-name="T73">against</text:span><text:span text:style-name="T89"> </text:span><text:span text:style-name="T73">additional</text:span><text:span text:style-name="T89"> </text:span><text:span text:style-name="T73">efforts</text:span><text:span text:style-name="T89"> </text:span><text:span text:style-name="T73">connected with</text:span><text:span text:style-name="T91"> </text:span><text:span text:style-name="T73">the</text:span><text:span text:style-name="T91"> </text:span><text:span text:style-name="T73">work</text:span><text:span text:style-name="T91"> </text:span><text:span text:style-name="T73">above</text:span><text:span text:style-name="T92"> </text:span><text:span text:style-name="T73">the</text:span><text:span text:style-name="T91"> </text:span><text:span text:style-name="T73">maximum</text:span><text:span text:style-name="T91"> </text:span><text:span text:style-name="T73">norms</text:span><text:span text:style-name="T91"> </text:span><text:span text:style-name="T73">admissible</text:span><text:span text:style-name="T92"> </text:span><text:span text:style-name="T73">by</text:span><text:span text:style-name="T91"> </text:span><text:span text:style-name="T78">law.</text:span><text:span text:style-name="T106">25</text:span><text:span text:style-name="T112"> </text:span><text:span text:style-name="T73">Article</text:span><text:span text:style-name="T91"> </text:span><text:span text:style-name="T73">151</text:span><text:span text:style-name="T92"> </text:span><text:span text:style-name="T73">§</text:span><text:span text:style-name="T91"> </text:span><text:span text:style-name="T73">5</text:span><text:span text:style-name="T91"> </text:span><text:span text:style-name="T73">of</text:span><text:span text:style-name="T92"> </text:span><text:span text:style-name="T73">the labour</text:span><text:span text:style-name="T97"> </text:span><text:span text:style-name="T73">code</text:span><text:span text:style-name="T97"> </text:span><text:span text:style-name="T73">does</text:span><text:span text:style-name="T97"> </text:span><text:span text:style-name="T73">not</text:span><text:span text:style-name="T97"> </text:span><text:span text:style-name="T73">constitute</text:span><text:span text:style-name="T97"> </text:span><text:span text:style-name="T73">an</text:span><text:span text:style-name="T97"> </text:span><text:span text:style-name="T88">employee’s</text:span><text:span text:style-name="T82"> </text:span><text:span text:style-name="T73">autonomous</text:span><text:span text:style-name="T97"> </text:span><text:span text:style-name="T73">legal</text:span><text:span text:style-name="T97"> </text:span><text:span text:style-name="T73">right</text:span><text:span text:style-name="T97"> </text:span><text:span text:style-name="T73">to</text:span><text:span text:style-name="T97"> </text:span><text:span text:style-name="T73">compensation for</text:span><text:span text:style-name="T84"> </text:span><text:span text:style-name="T73">working</text:span><text:span text:style-name="T85"> </text:span><text:span text:style-name="T73">statutory</text:span><text:span text:style-name="T84"> </text:span><text:span text:style-name="T73">overtime</text:span><text:span text:style-name="T85"> </text:span><text:span text:style-name="T73">because</text:span><text:span text:style-name="T84"> </text:span><text:span text:style-name="T73">such</text:span><text:span text:style-name="T85"> </text:span><text:span text:style-name="T73">compensation</text:span><text:span text:style-name="T84"> </text:span><text:span text:style-name="T73">is</text:span><text:span text:style-name="T85"> </text:span><text:span text:style-name="T73">due</text:span><text:span text:style-name="T85"> </text:span><text:span text:style-name="T73">if</text:span><text:span text:style-name="T84"> </text:span><text:span text:style-name="T73">the</text:span><text:span text:style-name="T85"> </text:span><text:span text:style-name="T73">parties</text:span><text:span text:style-name="T84"> </text:span><text:span text:style-name="T73">reach an agreement on the admissible number of work hours above the one set out in the </text:span><text:span text:style-name="T76">employment</text:span><text:span text:style-name="T243"> </text:span><text:span text:style-name="T73">contract</text:span><text:span text:style-name="T243"> </text:span><text:span text:style-name="T90">and</text:span><text:span text:style-name="T97"> </text:span><text:span text:style-name="T73">the</text:span><text:span text:style-name="T243"> </text:span><text:span text:style-name="T73">legislator</text:span><text:span text:style-name="T97"> </text:span><text:span text:style-name="T73">imposed</text:span><text:span text:style-name="T243"> </text:span><text:span text:style-name="T73">the</text:span><text:span text:style-name="T97"> </text:span><text:span text:style-name="T76">duty</text:span><text:span text:style-name="T243"> </text:span><text:span text:style-name="T73">to</text:span><text:span text:style-name="T97"> </text:span><text:span text:style-name="T73">make</text:span><text:span text:style-name="T243"> </text:span><text:span text:style-name="T73">a</text:span><text:span text:style-name="T243"> </text:span><text:span text:style-name="T76">relevant</text:span><text:span text:style-name="T97"> </text:span><text:span text:style-name="T73">contractual provision</text:span><text:span text:style-name="T83"> </text:span><text:span text:style-name="T73">to</text:span><text:span text:style-name="T116"> </text:span><text:span text:style-name="T73">this</text:span><text:span text:style-name="T116"> </text:span><text:span text:style-name="T73">effect,</text:span><text:span text:style-name="T83"> </text:span><text:span text:style-name="T73">which</text:span><text:span text:style-name="T116"> </text:span><text:span text:style-name="T73">is</text:span><text:span text:style-name="T116"> </text:span><text:span text:style-name="T73">obvious</text:span><text:span text:style-name="T116"> </text:span><text:span text:style-name="T73">due</text:span><text:span text:style-name="T83"> </text:span><text:span text:style-name="T73">to</text:span><text:span text:style-name="T116"> </text:span><text:span text:style-name="T73">its</text:span><text:span text:style-name="T116"> </text:span><text:span text:style-name="T73">consensual</text:span><text:span text:style-name="T83"> </text:span><text:span text:style-name="T73">character,</text:span><text:span text:style-name="T116"> </text:span><text:span text:style-name="T73">on</text:span><text:span text:style-name="T116"> </text:span><text:span text:style-name="T73">both</text:span><text:span text:style-name="T116"> </text:span><text:span text:style-name="T73">of</text:span><text:span text:style-name="T83"> </text:span><text:span text:style-name="T73">the parties. The Supreme Court repeated the position expressed in the abovementioned ruling</text:span><text:span text:style-name="T85"> </text:span><text:span text:style-name="T73">in</text:span><text:span text:style-name="T85"> </text:span><text:span text:style-name="T73">the</text:span><text:span text:style-name="T86"> </text:span><text:span text:style-name="T73">decision</text:span><text:span text:style-name="T85"> </text:span><text:span text:style-name="T73">of</text:span><text:span text:style-name="T86"> </text:span><text:span text:style-name="T73">27</text:span><text:span text:style-name="T85"> </text:span><text:span text:style-name="T76">March</text:span><text:span text:style-name="T85"> </text:span><text:span text:style-name="T73">2012,</text:span><text:span text:style-name="T86"> </text:span><text:span text:style-name="T73">III</text:span><text:span text:style-name="T85"> </text:span><text:span text:style-name="T73">PK</text:span><text:span text:style-name="T86"> </text:span><text:span text:style-name="T73">77/11.</text:span><text:span text:style-name="T98">26</text:span></text:p><text:p text:style-name="P72"><text:span text:style-name="T73">A</text:span><text:span text:style-name="T97"> </text:span><text:span text:style-name="T73">similar</text:span><text:span text:style-name="T97"> </text:span><text:span text:style-name="T73">position</text:span><text:span text:style-name="T97"> </text:span><text:span text:style-name="T73">in</text:span><text:span text:style-name="T97"> </text:span><text:span text:style-name="T73">this</text:span><text:span text:style-name="T97"> </text:span><text:span text:style-name="T76">matter</text:span><text:span text:style-name="T97"> </text:span><text:span text:style-name="T73">was</text:span><text:span text:style-name="T97"> </text:span><text:span text:style-name="T90">expressed</text:span><text:span text:style-name="T97"> </text:span><text:span text:style-name="T73">in</text:span><text:span text:style-name="T82"> </text:span><text:span text:style-name="T73">the</text:span><text:span text:style-name="T97"> </text:span><text:span text:style-name="T76">latest</text:span><text:span text:style-name="T97"> </text:span><text:span text:style-name="T78">Supreme</text:span><text:span text:style-name="T97"> </text:span><text:span text:style-name="T73">Court</text:span><text:span text:style-name="T97"> </text:span><text:span text:style-name="T76">judgment of</text:span><text:span text:style-name="T74"> </text:span><text:span text:style-name="T73">04</text:span><text:span text:style-name="T75"> </text:span><text:span text:style-name="T78">April</text:span><text:span text:style-name="T74"> </text:span><text:span text:style-name="T73">2014,</text:span><text:span text:style-name="T75"> </text:span><text:span text:style-name="T73">I</text:span><text:span text:style-name="T75"> </text:span><text:span text:style-name="T73">PK</text:span><text:span text:style-name="T74"> </text:span><text:span text:style-name="T73">249/13,</text:span><text:span text:style-name="T98">27</text:span><text:span text:style-name="T108"> </text:span><text:span text:style-name="T73">in</text:span><text:span text:style-name="T75"> </text:span><text:span text:style-name="T73">which</text:span><text:span text:style-name="T74"> </text:span><text:span text:style-name="T73">the</text:span><text:span text:style-name="T75"> </text:span><text:span text:style-name="T73">Court</text:span><text:span text:style-name="T74"> </text:span><text:span text:style-name="T76">additionally</text:span><text:span text:style-name="T75"> </text:span><text:span text:style-name="T76">referred</text:span><text:span text:style-name="T75"> </text:span><text:span text:style-name="T73">to</text:span><text:span text:style-name="T74"> </text:span><text:span text:style-name="T73">the</text:span><text:span text:style-name="T75"> </text:span><text:span text:style-name="T76">judicature </text:span><text:span text:style-name="T73">of</text:span><text:span text:style-name="T118"> </text:span><text:span text:style-name="T73">the</text:span><text:span text:style-name="T118"> </text:span><text:span text:style-name="T76">European</text:span><text:span text:style-name="T118"> </text:span><text:span text:style-name="T78">Union.</text:span><text:span text:style-name="T118"> </text:span><text:span text:style-name="T76">In</text:span><text:span text:style-name="T80"> </text:span><text:span text:style-name="T90">its</text:span><text:span text:style-name="T118"> </text:span><text:span text:style-name="T76">judgment,</text:span><text:span text:style-name="T118"> </text:span><text:span text:style-name="T73">the</text:span><text:span text:style-name="T118"> </text:span><text:span text:style-name="T73">Court</text:span><text:span text:style-name="T118"> </text:span><text:span text:style-name="T76">pointed</text:span><text:span text:style-name="T80"> </text:span><text:span text:style-name="T76">out</text:span><text:span text:style-name="T118"> </text:span><text:span text:style-name="T76">that</text:span><text:span text:style-name="T118"> </text:span><text:span text:style-name="T73">the</text:span><text:span text:style-name="T118"> </text:span><text:span text:style-name="T76">legislator</text:span><text:span text:style-name="T118"> </text:span><text:span text:style-name="T73">defined precisely</text:span><text:span text:style-name="T75"> </text:span><text:span text:style-name="T73">that</text:span><text:span text:style-name="T235"> </text:span><text:span text:style-name="T73">only</text:span><text:span text:style-name="T235"> </text:span><text:span text:style-name="T73">work</text:span><text:span text:style-name="T235"> </text:span><text:span text:style-name="T73">that</text:span><text:span text:style-name="T75"> </text:span><text:span text:style-name="T73">is</text:span><text:span text:style-name="T235"> </text:span><text:span text:style-name="T76">provided</text:span><text:span text:style-name="T235"> </text:span><text:span text:style-name="T73">above</text:span><text:span text:style-name="T235"> </text:span><text:span text:style-name="T73">the</text:span><text:span text:style-name="T235"> </text:span><text:span text:style-name="T73">contractual</text:span><text:span text:style-name="T75"> </text:span><text:span text:style-name="T73">norm</text:span><text:span text:style-name="T235"> </text:span><text:span text:style-name="T73">that</text:span><text:span text:style-name="T235"> </text:span><text:span text:style-name="T73">an</text:span><text:span text:style-name="T235"> </text:span><text:span text:style-name="T76">employee</text:span><text:span text:style-name="T235"> </text:span><text:span text:style-name="T73">is obligated</text:span><text:span text:style-name="T119"> </text:span><text:span text:style-name="T73">to</text:span><text:span text:style-name="T119"> </text:span><text:span text:style-name="T76">provide</text:span><text:span text:style-name="T89"> </text:span><text:span text:style-name="T73">as</text:span><text:span text:style-name="T119"> </text:span><text:span text:style-name="T73">well</text:span><text:span text:style-name="T119"> </text:span><text:span text:style-name="T73">as</text:span><text:span text:style-name="T89"> </text:span><text:span text:style-name="T73">the</text:span><text:span text:style-name="T119"> </text:span><text:span text:style-name="T73">activities</text:span><text:span text:style-name="T89"> </text:span><text:span text:style-name="T73">performed</text:span><text:span text:style-name="T119"> </text:span><text:span text:style-name="T73">above</text:span><text:span text:style-name="T119"> </text:span><text:span text:style-name="T73">the</text:span><text:span text:style-name="T89"> </text:span><text:span text:style-name="T73">extended</text:span><text:span text:style-name="T119"> </text:span><text:span text:style-name="T73">daily</text:span><text:span text:style-name="T89"> </text:span><text:span text:style-name="T76">amount </text:span><text:span text:style-name="T73">arising</text:span><text:span text:style-name="T83"> </text:span><text:span text:style-name="T73">out</text:span><text:span text:style-name="T116"> </text:span><text:span text:style-name="T73">of</text:span><text:span text:style-name="T116"> </text:span><text:span text:style-name="T73">the</text:span><text:span text:style-name="T83"> </text:span><text:span text:style-name="T73">current</text:span><text:span text:style-name="T116"> </text:span><text:span text:style-name="T73">system</text:span><text:span text:style-name="T116"> </text:span><text:span text:style-name="T73">and</text:span><text:span text:style-name="T83"> </text:span><text:span text:style-name="T73">schedule</text:span><text:span text:style-name="T116"> </text:span><text:span text:style-name="T73">of</text:span><text:span text:style-name="T116"> </text:span><text:span text:style-name="T86">one’s</text:span><text:span text:style-name="T83"> </text:span><text:span text:style-name="T73">working</text:span><text:span text:style-name="T116"> </text:span><text:span text:style-name="T73">time</text:span><text:span text:style-name="T116"> </text:span><text:span text:style-name="T73">constitute</text:span><text:span text:style-name="T83"> </text:span><text:span text:style-name="T73">work</text:span><text:span text:style-name="T116"> </text:span><text:span text:style-name="T73">in statutory</text:span><text:span text:style-name="T119"> </text:span><text:span text:style-name="T73">overtime</text:span><text:span text:style-name="T89"> </text:span><text:span text:style-name="T73">hours.</text:span><text:span text:style-name="T89"> </text:span><text:span text:style-name="T78">Moreover,</text:span><text:span text:style-name="T89"> </text:span><text:span text:style-name="T73">it</text:span><text:span text:style-name="T89"> </text:span><text:span text:style-name="T73">is</text:span><text:span text:style-name="T89"> </text:span><text:span text:style-name="T73">admissible</text:span><text:span text:style-name="T89"> </text:span><text:span text:style-name="T73">in</text:span><text:span text:style-name="T119"> </text:span><text:span text:style-name="T73">the</text:span><text:span text:style-name="T89"> </text:span><text:span text:style-name="T73">case</text:span><text:span text:style-name="T89"> </text:span><text:span text:style-name="T73">of</text:span><text:span text:style-name="T89"> </text:span><text:span text:style-name="T73">the</text:span><text:span text:style-name="T89"> </text:span><text:span text:style-name="T78">employer’s</text:span><text:span text:style-name="T89"> </text:span><text:span text:style-name="T73">special needs.</text:span><text:span text:style-name="T81"> </text:span><text:span text:style-name="T73">The</text:span><text:span text:style-name="T81"> </text:span><text:span text:style-name="T76">Supreme</text:span><text:span text:style-name="T93"> </text:span><text:span text:style-name="T73">Court</text:span><text:span text:style-name="T81"> </text:span><text:span text:style-name="T73">pointed</text:span><text:span text:style-name="T93"> </text:span><text:span text:style-name="T73">out</text:span><text:span text:style-name="T81"> </text:span><text:span text:style-name="T73">that</text:span><text:span text:style-name="T81"> </text:span><text:span text:style-name="T73">the</text:span><text:span text:style-name="T93"> </text:span><text:span text:style-name="T73">issue</text:span><text:span text:style-name="T81"> </text:span><text:span text:style-name="T73">of</text:span><text:span text:style-name="T93"> </text:span><text:span text:style-name="T73">the</text:span><text:span text:style-name="T81"> </text:span><text:span text:style-name="T73">terms</text:span><text:span text:style-name="T81"> </text:span><text:span text:style-name="T73">on</text:span><text:span text:style-name="T93"> </text:span><text:span text:style-name="T73">which</text:span><text:span text:style-name="T81"> </text:span><text:span text:style-name="T73">a</text:span><text:span text:style-name="T93"> </text:span><text:span text:style-name="T73">part-time employee</text:span><text:span text:style-name="T91"> </text:span><text:span text:style-name="T73">is</text:span><text:span text:style-name="T92"> </text:span><text:span text:style-name="T73">entrusted</text:span><text:span text:style-name="T92"> </text:span><text:span text:style-name="T73">with</text:span><text:span text:style-name="T92"> </text:span><text:span text:style-name="T73">work</text:span><text:span text:style-name="T92"> </text:span><text:span text:style-name="T73">above</text:span><text:span text:style-name="T92"> </text:span><text:span text:style-name="T73">the</text:span><text:span text:style-name="T92"> </text:span><text:span text:style-name="T73">norm</text:span><text:span text:style-name="T92"> </text:span><text:span text:style-name="T73">agreed</text:span><text:span text:style-name="T92"> </text:span><text:span text:style-name="T73">in</text:span><text:span text:style-name="T92"> </text:span><text:span text:style-name="T73">the</text:span><text:span text:style-name="T92"> </text:span><text:span text:style-name="T73">employment</text:span><text:span text:style-name="T92"> </text:span><text:span text:style-name="T73">contract constituted</text:span><text:span text:style-name="T78"> </text:span><text:span text:style-name="T73">and</text:span><text:span text:style-name="T78"> </text:span><text:span text:style-name="T73">constitutes</text:span><text:span text:style-name="T78"> </text:span><text:span text:style-name="T73">the</text:span><text:span text:style-name="T78"> </text:span><text:span text:style-name="T73">subject</text:span><text:span text:style-name="T78"> </text:span><text:span text:style-name="T73">of</text:span><text:span text:style-name="T78"> </text:span><text:span text:style-name="T73">interest</text:span><text:span text:style-name="T78"> </text:span><text:span text:style-name="T73">and</text:span><text:span text:style-name="T78"> </text:span><text:span text:style-name="T73">controversy</text:span><text:span text:style-name="T78"> </text:span><text:span text:style-name="T73">in</text:span><text:span text:style-name="T78"> </text:span><text:span text:style-name="T73">other</text:span><text:span text:style-name="T78"> </text:span><text:span text:style-name="T73">European countries as well and that the issue was decided upon in those countries in the same manner</text:span><text:span text:style-name="T85"> </text:span><text:span text:style-name="T73">as</text:span><text:span text:style-name="T86"> </text:span><text:span text:style-name="T73">in</text:span><text:span text:style-name="T85"> </text:span><text:span text:style-name="T76">Poland</text:span><text:span text:style-name="T86"> </text:span><text:span text:style-name="T73">in</text:span><text:span text:style-name="T85"> </text:span><text:span text:style-name="T73">the</text:span><text:span text:style-name="T86"> </text:span><text:span text:style-name="T73">judgment</text:span><text:span text:style-name="T85"> </text:span><text:span text:style-name="T73">referred</text:span><text:span text:style-name="T86"> </text:span><text:span text:style-name="T73">to</text:span><text:span text:style-name="T85"> </text:span><text:span text:style-name="T73">above</text:span><text:span text:style-name="T86"> </text:span><text:span text:style-name="T73">–</text:span><text:span text:style-name="T85"> </text:span><text:span text:style-name="T73">I</text:span><text:span text:style-name="T86"> </text:span><text:span text:style-name="T73">PRN</text:span><text:span text:style-name="T85"> </text:span><text:span text:style-name="T73">64/85.</text:span><text:span text:style-name="T98">28</text:span></text:p><text:p text:style-name="P101"><text:span text:style-name="T73">Furthermore, the Supreme Court pointed out that it would be difficult to speak especially</text:span><text:span text:style-name="T92"> </text:span><text:span text:style-name="T73">about</text:span><text:span text:style-name="T88"> </text:span><text:span text:style-name="T73">discrimination</text:span><text:span text:style-name="T88"> </text:span><text:span text:style-name="T73">as</text:span><text:span text:style-name="T92"> </text:span><text:span text:style-name="T73">regards</text:span><text:span text:style-name="T88"> </text:span><text:span text:style-name="T73">remuneration</text:span><text:span text:style-name="T88"> </text:span><text:span text:style-name="T73">for</text:span><text:span text:style-name="T88"> </text:span><text:span text:style-name="T73">work</text:span><text:span text:style-name="T92"> </text:span><text:span text:style-name="T73">as</text:span><text:span text:style-name="T88"> </text:span><text:span text:style-name="T73">it</text:span><text:span text:style-name="T88"> </text:span><text:span text:style-name="T73">is</text:span><text:span text:style-name="T88"> </text:span><text:span text:style-name="T73">undeniable that,</text:span><text:span text:style-name="T116"> </text:span><text:span text:style-name="T73">regardless</text:span><text:span text:style-name="T116"> </text:span><text:span text:style-name="T73">of</text:span><text:span text:style-name="T116"> </text:span><text:span text:style-name="T73">the</text:span><text:span text:style-name="T116"> </text:span><text:span text:style-name="T73">manner</text:span><text:span text:style-name="T116"> </text:span><text:span text:style-name="T73">in</text:span><text:span text:style-name="T116"> </text:span><text:span text:style-name="T73">which</text:span><text:span text:style-name="T116"> </text:span><text:span text:style-name="T73">work</text:span><text:span text:style-name="T116"> </text:span><text:span text:style-name="T73">in</text:span><text:span text:style-name="T116"> </text:span><text:span text:style-name="T73">statutory</text:span><text:span text:style-name="T116"> </text:span><text:span text:style-name="T73">overtime</text:span><text:span text:style-name="T116"> </text:span><text:span text:style-name="T73">hours</text:span><text:span text:style-name="T116"> </text:span><text:span text:style-name="T73">is</text:span><text:span text:style-name="T116"> </text:span><text:span text:style-name="T73">understood (calculated)</text:span><text:span text:style-name="T96"> </text:span><text:span text:style-name="T73">in</text:span><text:span text:style-name="T254"> </text:span><text:span text:style-name="T73">art.</text:span><text:span text:style-name="T96"> </text:span><text:span text:style-name="T73">151</text:span><text:span text:style-name="T254"> </text:span><text:span text:style-name="T73">§</text:span><text:span text:style-name="T254"> </text:span><text:span text:style-name="T73">1</text:span><text:span text:style-name="T96"> </text:span><text:span text:style-name="T73">of</text:span><text:span text:style-name="T96"> </text:span><text:span text:style-name="T73">the</text:span><text:span text:style-name="T254"> </text:span><text:span text:style-name="T73">labour</text:span><text:span text:style-name="T254"> </text:span><text:span text:style-name="T73">code,</text:span><text:span text:style-name="T96"> </text:span><text:span text:style-name="T73">the</text:span><text:span text:style-name="T254"> </text:span><text:span text:style-name="T73">rate</text:span><text:span text:style-name="T96"> </text:span><text:span text:style-name="T73">of</text:span><text:span text:style-name="T96"> </text:span><text:span text:style-name="T73">part-time</text:span><text:span text:style-name="T96"> </text:span><text:span text:style-name="T88">employee’s</text:span><text:span text:style-name="T96"> </text:span><text:span text:style-name="T73">pay</text:span><text:span text:style-name="T254"> </text:span><text:span text:style-name="T73">for extra</text:span><text:span text:style-name="T92"> </text:span><text:span text:style-name="T73">hours</text:span><text:span text:style-name="T88"> </text:span><text:span text:style-name="T76">at</text:span><text:span text:style-name="T88"> </text:span><text:span text:style-name="T73">work</text:span><text:span text:style-name="T88"> </text:span><text:span text:style-name="T73">above</text:span><text:span text:style-name="T88"> </text:span><text:span text:style-name="T73">his</text:span><text:span text:style-name="T88"> </text:span><text:span text:style-name="T73">contractual</text:span><text:span text:style-name="T88"> </text:span><text:span text:style-name="T73">norm</text:span><text:span text:style-name="T92"> </text:span><text:span text:style-name="T73">will</text:span><text:span text:style-name="T88"> </text:span><text:span text:style-name="T73">be</text:span><text:span text:style-name="T88"> </text:span><text:span text:style-name="T73">kept</text:span><text:span text:style-name="T88"> </text:span><text:span text:style-name="T73">the</text:span><text:span text:style-name="T88"> </text:span><text:span text:style-name="T73">same</text:span><text:span text:style-name="T88"> </text:span><text:span text:style-name="T73">until</text:span><text:span text:style-name="T88"> </text:span><text:span text:style-name="T73">it</text:span><text:span text:style-name="T92"> </text:span><text:span text:style-name="T73">reaches the</text:span><text:span text:style-name="T81"> </text:span><text:span text:style-name="T73">statutory</text:span><text:span text:style-name="T81"> </text:span><text:span text:style-name="T73">overtime</text:span><text:span text:style-name="T81"> </text:span><text:span text:style-name="T73">threshold</text:span><text:span text:style-name="T93"> </text:span><text:span text:style-name="T73">(without</text:span><text:span text:style-name="T81"> </text:span><text:span text:style-name="T73">bonus</text:span><text:span text:style-name="T81"> </text:span><text:span text:style-name="T73">remuneration),</text:span><text:span text:style-name="T93"> </text:span><text:span text:style-name="T73">just</text:span><text:span text:style-name="T81"> </text:span><text:span text:style-name="T73">like</text:span><text:span text:style-name="T81"> </text:span><text:span text:style-name="T73">in</text:span><text:span text:style-name="T93"> </text:span><text:span text:style-name="T73">the</text:span><text:span text:style-name="T81"> </text:span><text:span text:style-name="T73">case</text:span><text:span text:style-name="T81"> </text:span><text:span text:style-name="T73">of a</text:span><text:span text:style-name="T81"> </text:span><text:span text:style-name="T73">full-time</text:span><text:span text:style-name="T81"> </text:span><text:span text:style-name="T73">employee</text:span><text:span text:style-name="T81"> </text:span><text:span text:style-name="T73">would</text:span><text:span text:style-name="T81"> </text:span><text:span text:style-name="T73">work</text:span><text:span text:style-name="T81"> </text:span><text:span text:style-name="T73">his</text:span><text:span text:style-name="T81"> </text:span><text:span text:style-name="T73">normal</text:span><text:span text:style-name="T93"> </text:span><text:span text:style-name="T73">hours.</text:span><text:span text:style-name="T81"> </text:span><text:span text:style-name="T76">Further,</text:span><text:span text:style-name="T81"> </text:span><text:span text:style-name="T73">it</text:span><text:span text:style-name="T81"> </text:span><text:span text:style-name="T73">cannot</text:span><text:span text:style-name="T81"> </text:span><text:span text:style-name="T73">be</text:span><text:span text:style-name="T81"> </text:span><text:span text:style-name="T73">held</text:span><text:span text:style-name="T81"> </text:span><text:span text:style-name="T73">that</text:span><text:span text:style-name="T93"> </text:span><text:span text:style-name="T73">less </text:span><text:span text:style-name="T76">favourable</text:span><text:span text:style-name="T236"> </text:span><text:span text:style-name="T76">treatment</text:span><text:span text:style-name="T243"> </text:span><text:span text:style-name="T76">consists</text:span><text:span text:style-name="T243"> </text:span><text:span text:style-name="T73">in</text:span><text:span text:style-name="T243"> </text:span><text:span text:style-name="T78">forcing</text:span><text:span text:style-name="T243"> </text:span><text:span text:style-name="T73">an</text:span><text:span text:style-name="T236"> </text:span><text:span text:style-name="T76">employee</text:span><text:span text:style-name="T243"> </text:span><text:span text:style-name="T73">to</text:span><text:span text:style-name="T243"> </text:span><text:span text:style-name="T76">work</text:span><text:span text:style-name="T243"> </text:span><text:span text:style-name="T73">in</text:span><text:span text:style-name="T243"> </text:span><text:span text:style-name="T90">excess</text:span><text:span text:style-name="T243"> </text:span><text:span text:style-name="T76">of</text:span><text:span text:style-name="T236"> </text:span><text:span text:style-name="T73">the</text:span><text:span text:style-name="T243"> </text:span><text:span text:style-name="T76">contractual </text:span><text:span text:style-name="T73">(part-time)</text:span><text:span text:style-name="T95"> </text:span><text:span text:style-name="T73">limit</text:span><text:span text:style-name="T96"> </text:span><text:span text:style-name="T73">of</text:span><text:span text:style-name="T96"> </text:span><text:span text:style-name="T73">hours</text:span><text:span text:style-name="T96"> </text:span><text:span text:style-name="T73">because</text:span><text:span text:style-name="T96"> </text:span><text:span text:style-name="T73">the</text:span><text:span text:style-name="T96"> </text:span><text:span text:style-name="T73">same</text:span><text:span text:style-name="T95"> </text:span><text:span text:style-name="T73">applies</text:span><text:span text:style-name="T96"> </text:span><text:span text:style-name="T73">to</text:span><text:span text:style-name="T96"> </text:span><text:span text:style-name="T73">a</text:span><text:span text:style-name="T96"> </text:span><text:span text:style-name="T73">full-time</text:span><text:span text:style-name="T96"> </text:span><text:span text:style-name="T73">employee</text:span><text:span text:style-name="T96"> </text:span><text:span text:style-name="T73">whom</text:span><text:span text:style-name="T96"> </text:span><text:span text:style-name="T73">the</text:span></text:p></draw:text-box></draw:frame><draw:frame draw:style-name="fr1" text:anchor-type="char" svg:x="2.796cm" svg:y="19.442cm" svg:width="12.238cm" svg:height="1.266cm" draw:z-index="138"><draw:text-box><text:p text:style-name="P39"><text:span text:style-name="T126">See</text:span><text:span text:style-name="T156"> </text:span><text:span text:style-name="T169">e.g.</text:span><text:span text:style-name="T183"> </text:span><text:span text:style-name="T129">Supreme</text:span><text:span text:style-name="T156"> </text:span><text:span text:style-name="T126">Court</text:span><text:span text:style-name="T156"> </text:span><text:span text:style-name="T129">Judgment</text:span><text:span text:style-name="T155"> </text:span><text:span text:style-name="T126">of</text:span><text:span text:style-name="T156"> </text:span><text:span text:style-name="T126">20</text:span><text:span text:style-name="T156"> </text:span><text:span text:style-name="T126">September</text:span><text:span text:style-name="T156"> </text:span><text:span text:style-name="T126">1973,</text:span><text:span text:style-name="T156"> </text:span><text:span text:style-name="T126">II</text:span><text:span text:style-name="T155"> </text:span><text:span text:style-name="T126">PR</text:span><text:span text:style-name="T156"> </text:span><text:span text:style-name="T126">246/73,</text:span><text:span text:style-name="T156"> </text:span><text:span text:style-name="T133">Nowe</text:span><text:span text:style-name="T156"> </text:span><text:span text:style-name="T129">Prawo</text:span><text:span text:style-name="T156"> </text:span><text:span text:style-name="T126">1974,</text:span><text:span text:style-name="T155"> </text:span><text:span text:style-name="T126">9,</text:span><text:span text:style-name="T156"> </text:span><text:span text:style-name="T133">p.</text:span><text:span text:style-name="T156"> </text:span><text:span text:style-name="T126">1200. LEX, </text:span><text:span text:style-name="T133">No.</text:span><text:span text:style-name="T150"> </text:span><text:span text:style-name="T126">1214595.</text:span></text:p><text:p text:style-name="P37"><text:span text:style-name="T127">LEX, </text:span><text:span text:style-name="T134">No.</text:span><text:span text:style-name="T130"> </text:span><text:span text:style-name="T127">1441344.</text:span></text:p></draw:text-box></draw:frame><draw:frame draw:style-name="fr1" text:anchor-type="char" svg:x="2.464cm" svg:y="19.473cm" svg:width="0.247cm" svg:height="1.462cm" draw:z-index="139"><draw:text-box><text:p text:style-name="P15"><text:span text:style-name="T125">25</text:span></text:p><text:p text:style-name="P20"><text:span text:style-name="T125">26</text:span></text:p><text:p text:style-name="P20"><text:span text:style-name="T125">27</text:span></text:p><text:p text:style-name="P20"><text:span text:style-name="T125">28</text:span></text:p></draw:text-box></draw:frame><draw:frame draw:style-name="fr1" text:anchor-type="char" svg:x="2.799cm" svg:y="20.585cm" svg:width="12.234cm" svg:height="0.504cm" draw:z-index="140"><draw:text-box><text:p text:style-name="P17"><text:span text:style-name="T169">Cf.</text:span><text:span text:style-name="T174"> </text:span><text:span text:style-name="T126">CJEU</text:span><text:span text:style-name="T141"> </text:span><text:span text:style-name="T126">Judgments</text:span><text:span text:style-name="T141"> </text:span><text:span text:style-name="T126">in</text:span><text:span text:style-name="T141"> </text:span><text:span text:style-name="T126">the</text:span><text:span text:style-name="T145"> </text:span><text:span text:style-name="T126">matter</text:span><text:span text:style-name="T141"> </text:span><text:span text:style-name="T126">of</text:span><text:span text:style-name="T141"> </text:span><text:span text:style-name="T126">Helmig</text:span><text:span text:style-name="T141"> </text:span><text:span text:style-name="T126">et</text:span><text:span text:style-name="T141"> </text:span><text:span text:style-name="T126">al.,</text:span><text:span text:style-name="T141"> </text:span><text:span text:style-name="T126">C-399/92,</text:span><text:span text:style-name="T141"> </text:span><text:span text:style-name="T126">in</text:span><text:span text:style-name="T141"> </text:span><text:span text:style-name="T126">the</text:span><text:span text:style-name="T141"> </text:span><text:span text:style-name="T126">case</text:span><text:span text:style-name="T145"> </text:span><text:span text:style-name="T133">No.</text:span><text:span text:style-name="T141"> </text:span><text:span text:style-name="T126">C-285/02</text:span><text:span text:style-name="T141"> </text:span><text:span text:style-name="T126">Elsner</text:span><text:span text:style-name="T141"> </text:span><text:span text:style-name="T138">v.</text:span></text:p></draw:text-box></draw:frame><draw:frame draw:style-name="fr1" text:anchor-type="char" svg:x="1.965cm" svg:y="20.966cm" svg:width="13.07cm" svg:height="0.885cm" draw:z-index="141"><draw:text-box><text:p text:style-name="P21"><text:span text:style-name="T126">Lokeberg,</text:span><text:span text:style-name="T150"> </text:span><text:span text:style-name="T126">in</text:span><text:span text:style-name="T151"> </text:span><text:span text:style-name="T126">the</text:span><text:span text:style-name="T151"> </text:span><text:span text:style-name="T126">case</text:span><text:span text:style-name="T151"> </text:span><text:span text:style-name="T133">No.</text:span><text:span text:style-name="T151"> </text:span><text:span text:style-name="T126">C-300/06</text:span><text:span text:style-name="T151"> </text:span><text:span text:style-name="T129">Ursuia</text:span><text:span text:style-name="T151"> </text:span><text:span text:style-name="T133">Voss,</text:span><text:span text:style-name="T151"> </text:span><text:span text:style-name="T126">in:</text:span><text:span text:style-name="T151"> </text:span><text:span text:style-name="T126">Z.</text:span><text:span text:style-name="T151"> </text:span><text:span text:style-name="T129">Hajn,</text:span><text:span text:style-name="T151"> </text:span><text:span text:style-name="T168">Wynagrodzenie</text:span><text:span text:style-name="T194"> </text:span><text:span text:style-name="T169">pracowników</text:span><text:span text:style-name="T126">...,</text:span><text:span text:style-name="T151"> </text:span><text:span text:style-name="T129">p.</text:span><text:span text:style-name="T151"> </text:span><text:span text:style-name="T126">114,</text:span><text:span text:style-name="T151"> </text:span><text:span text:style-name="T126">fo- otnote</text:span><text:span text:style-name="T141"> </text:span><text:span text:style-name="T126">4.</text:span></text:p></draw:text-box></draw:frame><draw:frame draw:style-name="fr1" text:anchor-type="char" svg:x="14.965cm" svg:y="22.405cm" svg:width="0.552cm" svg:height="0.467cm" draw:z-index="142"><draw:text-box><text:p text:style-name="P5"><text:span text:style-name="T71">111</text:span></text:p></draw:text-box></draw:frame><draw:frame draw:style-name="fr1" text:anchor-type="char" svg:x="2cm" svg:y="1.016cm" svg:width="13.002cm" svg:height="0.423cm" draw:z-index="143"><draw:text-box><text:p text:style-name="P69"/></draw:text-box></draw:frame><draw:frame draw:style-name="fr1" text:anchor-type="char" svg:x="2cm" svg:y="18.927cm" svg:width="5.001cm" svg:height="0.423cm" draw:z-index="144"><draw:text-box><text:p text:style-name="P69"/></draw:text-box></draw:frame></text:p>
      <text:p text:style-name="P61"><draw:line text:anchor-type="char" draw:z-index="145" draw:style-name="gr1" draw:text-style-name="P107" svg:x1="2cm" svg:y1="1.404cm" svg:x2="15cm" svg:y2="1.404cm"><text:p/></draw:line><draw:line text:anchor-type="char" draw:z-index="146" draw:style-name="gr1" draw:text-style-name="P107" svg:x1="2cm" svg:y1="20.077cm" svg:x2="7.001cm" svg:y2="20.077cm"><text:p/></draw:line><draw:frame draw:style-name="fr1" text:anchor-type="char" svg:x="1.965cm" svg:y="0.965cm" svg:width="2.736cm" svg:height="0.388cm" draw:z-index="147"><draw:text-box><text:p text:style-name="P6"><text:span text:style-name="T66">Małgorzata Mędrala</text:span></text:p></draw:text-box></draw:frame><draw:frame draw:style-name="fr1" text:anchor-type="char" svg:x="1.965cm" svg:y="2.17cm" svg:width="13.072cm" svg:height="16.884cm" draw:z-index="148"><draw:text-box><text:p text:style-name="P96"><text:span text:style-name="T76">employer</text:span><text:span text:style-name="T83"> </text:span><text:span text:style-name="T73">has</text:span><text:span text:style-name="T83"> </text:span><text:span text:style-name="T73">a</text:span><text:span text:style-name="T116"> </text:span><text:span text:style-name="T73">right</text:span><text:span text:style-name="T83"> </text:span><text:span text:style-name="T73">to</text:span><text:span text:style-name="T116"> </text:span><text:span text:style-name="T73">order</text:span><text:span text:style-name="T83"> </text:span><text:span text:style-name="T73">to</text:span><text:span text:style-name="T116"> </text:span><text:span text:style-name="T73">work</text:span><text:span text:style-name="T83"> </text:span><text:span text:style-name="T73">in</text:span><text:span text:style-name="T116"> </text:span><text:span text:style-name="T73">statutory</text:span><text:span text:style-name="T83"> </text:span><text:span text:style-name="T73">overtime,</text:span><text:span text:style-name="T116"> </text:span><text:span text:style-name="T73">thus</text:span><text:span text:style-name="T83"> </text:span><text:span text:style-name="T73">in</text:span><text:span text:style-name="T116"> </text:span><text:span text:style-name="T73">the</text:span><text:span text:style-name="T83"> </text:span><text:span text:style-name="T73">hours</text:span><text:span text:style-name="T116"> </text:span><text:span text:style-name="T73">exceeding the set out (full) working</text:span><text:span text:style-name="T245"> </text:span><text:span text:style-name="T73">time.</text:span></text:p><text:p text:style-name="P79"><text:span text:style-name="T92">It</text:span><text:span text:style-name="T243"> </text:span><text:span text:style-name="T73">is</text:span><text:span text:style-name="T97"> </text:span><text:span text:style-name="T73">worth</text:span><text:span text:style-name="T243"> </text:span><text:span text:style-name="T76">noting</text:span><text:span text:style-name="T97"> </text:span><text:span text:style-name="T76">that</text:span><text:span text:style-name="T243"> </text:span><text:span text:style-name="T73">in</text:span><text:span text:style-name="T97"> </text:span><text:span text:style-name="T73">both</text:span><text:span text:style-name="T243"> </text:span><text:span text:style-name="T73">cases</text:span><text:span text:style-name="T97"> </text:span><text:span text:style-name="T73">the</text:span><text:span text:style-name="T243"> </text:span><text:span text:style-name="T76">mechanism</text:span><text:span text:style-name="T97"> </text:span><text:span text:style-name="T76">of</text:span><text:span text:style-name="T243"> </text:span><text:span text:style-name="T78">obligating</text:span><text:span text:style-name="T97"> </text:span><text:span text:style-name="T73">an</text:span><text:span text:style-name="T243"> </text:span><text:span text:style-name="T78">employee</text:span><text:span text:style-name="T97"> </text:span><text:span text:style-name="T73">to</text:span><text:span text:style-name="T97"> </text:span><text:span text:style-name="T78">work for</text:span><text:span text:style-name="T236"> </text:span><text:span text:style-name="T76">an</text:span><text:span text:style-name="T236"> </text:span><text:span text:style-name="T78">additional</text:span><text:span text:style-name="T236"> </text:span><text:span text:style-name="T76">time</text:span><text:span text:style-name="T236"> </text:span><text:span text:style-name="T73">is</text:span><text:span text:style-name="T236"> </text:span><text:span text:style-name="T76">the</text:span><text:span text:style-name="T236"> </text:span><text:span text:style-name="T78">same,</text:span><text:span text:style-name="T236"> </text:span><text:span text:style-name="T231">i.e.</text:span><text:span text:style-name="T232"> </text:span><text:span text:style-name="T76">the</text:span><text:span text:style-name="T236"> </text:span><text:span text:style-name="T78">duty</text:span><text:span text:style-name="T243"> </text:span><text:span text:style-name="T76">to</text:span><text:span text:style-name="T236"> </text:span><text:span text:style-name="T78">perform</text:span><text:span text:style-name="T236"> </text:span><text:span text:style-name="T78">work</text:span><text:span text:style-name="T236"> </text:span><text:span text:style-name="T76">arises</text:span><text:span text:style-name="T236"> </text:span><text:span text:style-name="T78">out</text:span><text:span text:style-name="T236"> </text:span><text:span text:style-name="T76">of</text:span><text:span text:style-name="T236"> </text:span><text:span text:style-name="T76">the</text:span><text:span text:style-name="T236"> </text:span><text:span text:style-name="T86">employee’s </text:span><text:span text:style-name="T73">duty</text:span><text:span text:style-name="T243"> </text:span><text:span text:style-name="T73">to</text:span><text:span text:style-name="T243"> </text:span><text:span text:style-name="T73">respect</text:span><text:span text:style-name="T243"> </text:span><text:span text:style-name="T73">the</text:span><text:span text:style-name="T243"> </text:span><text:span text:style-name="T73">interest</text:span><text:span text:style-name="T243"> </text:span><text:span text:style-name="T73">of</text:span><text:span text:style-name="T243"> </text:span><text:span text:style-name="T73">the</text:span><text:span text:style-name="T243"> </text:span><text:span text:style-name="T73">work</text:span><text:span text:style-name="T97"> </text:span><text:span text:style-name="T73">establishment</text:span><text:span text:style-name="T243"> </text:span><text:span text:style-name="T73">(art.</text:span><text:span text:style-name="T243"> </text:span><text:span text:style-name="T73">100</text:span><text:span text:style-name="T243"> </text:span><text:span text:style-name="T73">§</text:span><text:span text:style-name="T243"> </text:span><text:span text:style-name="T73">2.4</text:span><text:span text:style-name="T243"> </text:span><text:span text:style-name="T73">in</text:span><text:span text:style-name="T243"> </text:span><text:span text:style-name="T73">conjunction</text:span><text:span text:style-name="T243"> </text:span><text:span text:style-name="T73">with art.</text:span><text:span text:style-name="T93"> </text:span><text:span text:style-name="T73">100</text:span><text:span text:style-name="T93"> </text:span><text:span text:style-name="T73">§</text:span><text:span text:style-name="T93"> </text:span><text:span text:style-name="T73">1</text:span><text:span text:style-name="T94"> </text:span><text:span text:style-name="T197">in</text:span><text:span text:style-name="T233"> </text:span><text:span text:style-name="T197">fine</text:span><text:span text:style-name="T233"> </text:span><text:span text:style-name="T73">of</text:span><text:span text:style-name="T93"> </text:span><text:span text:style-name="T73">the</text:span><text:span text:style-name="T93"> </text:span><text:span text:style-name="T73">labour</text:span><text:span text:style-name="T94"> </text:span><text:span text:style-name="T73">code).</text:span><text:span text:style-name="T93"> </text:span><text:span text:style-name="T73">According</text:span><text:span text:style-name="T93"> </text:span><text:span text:style-name="T73">to</text:span><text:span text:style-name="T94"> </text:span><text:span text:style-name="T73">the</text:span><text:span text:style-name="T93"> </text:span><text:span text:style-name="T73">Supreme</text:span><text:span text:style-name="T93"> </text:span><text:span text:style-name="T73">Court,</text:span><text:span text:style-name="T93"> </text:span><text:span text:style-name="T73">unjustified</text:span><text:span text:style-name="T95"> </text:span><text:span text:style-name="T73">is the</text:span><text:span text:style-name="T96"> </text:span><text:span text:style-name="T73">thesis</text:span><text:span text:style-name="T254"> </text:span><text:span text:style-name="T73">on</text:span><text:span text:style-name="T96"> </text:span><text:span text:style-name="T73">violating</text:span><text:span text:style-name="T254"> </text:span><text:span text:style-name="T73">the</text:span><text:span text:style-name="T254"> </text:span><text:span text:style-name="T73">principle</text:span><text:span text:style-name="T96"> </text:span><text:span text:style-name="T73">of</text:span><text:span text:style-name="T254"> </text:span><text:span text:style-name="T73">proportionality</text:span><text:span text:style-name="T254"> </text:span><text:span text:style-name="T73">of</text:span><text:span text:style-name="T96"> </text:span><text:span text:style-name="T73">the</text:span><text:span text:style-name="T254"> </text:span><text:span text:style-name="T73">remuneration</text:span><text:span text:style-name="T96"> </text:span><text:span text:style-name="T73">referred</text:span><text:span text:style-name="T254"> </text:span><text:span text:style-name="T73">to in</text:span><text:span text:style-name="T93"> </text:span><text:span text:style-name="T73">art.</text:span><text:span text:style-name="T94"> </text:span><text:span text:style-name="T73">29</text:span><text:span text:style-name="T98">2</text:span><text:span text:style-name="T111"> </text:span><text:span text:style-name="T73">§</text:span><text:span text:style-name="T94"> </text:span><text:span text:style-name="T73">1</text:span><text:span text:style-name="T93"> </text:span><text:span text:style-name="T73">of</text:span><text:span text:style-name="T94"> </text:span><text:span text:style-name="T73">the</text:span><text:span text:style-name="T94"> </text:span><text:span text:style-name="T73">labour</text:span><text:span text:style-name="T94"> </text:span><text:span text:style-name="T73">code</text:span><text:span text:style-name="T94"> </text:span><text:span text:style-name="T73">since</text:span><text:span text:style-name="T93"> </text:span><text:span text:style-name="T73">for</text:span><text:span text:style-name="T94"> </text:span><text:span text:style-name="T73">the</text:span><text:span text:style-name="T94"> </text:span><text:span text:style-name="T73">same</text:span><text:span text:style-name="T94"> </text:span><text:span text:style-name="T73">working</text:span><text:span text:style-name="T93"> </text:span><text:span text:style-name="T73">time</text:span><text:span text:style-name="T94"> </text:span><text:span text:style-name="T73">a</text:span><text:span text:style-name="T94"> </text:span><text:span text:style-name="T73">full-time</text:span><text:span text:style-name="T94"> </text:span><text:span text:style-name="T73">employee and</text:span><text:span text:style-name="T83"> </text:span><text:span text:style-name="T73">a</text:span><text:span text:style-name="T116"> </text:span><text:span text:style-name="T73">part-time</text:span><text:span text:style-name="T83"> </text:span><text:span text:style-name="T73">employee</text:span><text:span text:style-name="T116"> </text:span><text:span text:style-name="T73">receive</text:span><text:span text:style-name="T116"> </text:span><text:span text:style-name="T73">remuneration</text:span><text:span text:style-name="T83"> </text:span><text:span text:style-name="T73">proportionately</text:span><text:span text:style-name="T116"> </text:span><text:span text:style-name="T73">to</text:span><text:span text:style-name="T116"> </text:span><text:span text:style-name="T73">the</text:span><text:span text:style-name="T83"> </text:span><text:span text:style-name="T73">amount</text:span><text:span text:style-name="T116"> </text:span><text:span text:style-name="T73">of</text:span><text:span text:style-name="T116"> </text:span><text:span text:style-name="T73">work whereas</text:span><text:span text:style-name="T80"> </text:span><text:span text:style-name="T73">extra</text:span><text:span text:style-name="T80"> </text:span><text:span text:style-name="T73">pay</text:span><text:span text:style-name="T81"> </text:span><text:span text:style-name="T73">is</text:span><text:span text:style-name="T80"> </text:span><text:span text:style-name="T73">due</text:span><text:span text:style-name="T81"> </text:span><text:span text:style-name="T73">for</text:span><text:span text:style-name="T80"> </text:span><text:span text:style-name="T73">work</text:span><text:span text:style-name="T81"> </text:span><text:span text:style-name="T73">above</text:span><text:span text:style-name="T80"> </text:span><text:span text:style-name="T73">the</text:span><text:span text:style-name="T80"> </text:span><text:span text:style-name="T73">statutory</text:span><text:span text:style-name="T81"> </text:span><text:span text:style-name="T73">admissible</text:span><text:span text:style-name="T80"> </text:span><text:span text:style-name="T73">working</text:span><text:span text:style-name="T81"> </text:span><text:span text:style-name="T73">time</text:span><text:span text:style-name="T80"> </text:span><text:span text:style-name="T73">unless the</text:span><text:span text:style-name="T254"> </text:span><text:span text:style-name="T73">parties,</text:span><text:span text:style-name="T254"> </text:span><text:span text:style-name="T73">in</text:span><text:span text:style-name="T115"> </text:span><text:span text:style-name="T73">accordance</text:span><text:span text:style-name="T254"> </text:span><text:span text:style-name="T73">with</text:span><text:span text:style-name="T115"> </text:span><text:span text:style-name="T73">the</text:span><text:span text:style-name="T254"> </text:span><text:span text:style-name="T73">provision</text:span><text:span text:style-name="T115"> </text:span><text:span text:style-name="T73">of</text:span><text:span text:style-name="T254"> </text:span><text:span text:style-name="T73">art.</text:span><text:span text:style-name="T115"> </text:span><text:span text:style-name="T73">151</text:span><text:span text:style-name="T254"> </text:span><text:span text:style-name="T73">§</text:span><text:span text:style-name="T115"> </text:span><text:span text:style-name="T73">5</text:span><text:span text:style-name="T254"> </text:span><text:span text:style-name="T73">of</text:span><text:span text:style-name="T254"> </text:span><text:span text:style-name="T73">the</text:span><text:span text:style-name="T115"> </text:span><text:span text:style-name="T73">labour</text:span><text:span text:style-name="T254"> </text:span><text:span text:style-name="T73">code,</text:span><text:span text:style-name="T115"> </text:span><text:span text:style-name="T73">set</text:span><text:span text:style-name="T254"> </text:span><text:span text:style-name="T73">out in the employment contract an payment of a remuneration bonus for extra working hours</text:span><text:span text:style-name="T86"> </text:span><text:span text:style-name="T73">before</text:span><text:span text:style-name="T86"> </text:span><text:span text:style-name="T73">reaching</text:span><text:span text:style-name="T86"> </text:span><text:span text:style-name="T73">the</text:span><text:span text:style-name="T86"> </text:span><text:span text:style-name="T73">threshold</text:span><text:span text:style-name="T86"> </text:span><text:span text:style-name="T73">of</text:span><text:span text:style-name="T86"> </text:span><text:span text:style-name="T73">statutory</text:span><text:span text:style-name="T86"> </text:span><text:span text:style-name="T73">overtime.</text:span></text:p><text:p text:style-name="P72"><text:span text:style-name="T73">Further,</text:span><text:span text:style-name="T81"> </text:span><text:span text:style-name="T73">it</text:span><text:span text:style-name="T93"> </text:span><text:span text:style-name="T73">cannot</text:span><text:span text:style-name="T93"> </text:span><text:span text:style-name="T73">be</text:span><text:span text:style-name="T93"> </text:span><text:span text:style-name="T73">held</text:span><text:span text:style-name="T93"> </text:span><text:span text:style-name="T73">that,</text:span><text:span text:style-name="T93"> </text:span><text:span text:style-name="T73">due</text:span><text:span text:style-name="T93"> </text:span><text:span text:style-name="T73">to</text:span><text:span text:style-name="T93"> </text:span><text:span text:style-name="T73">lack</text:span><text:span text:style-name="T93"> </text:span><text:span text:style-name="T73">of</text:span><text:span text:style-name="T93"> </text:span><text:span text:style-name="T73">additional</text:span><text:span text:style-name="T93"> </text:span><text:span text:style-name="T73">pay</text:span><text:span text:style-name="T93"> </text:span><text:span text:style-name="T73">for</text:span><text:span text:style-name="T93"> </text:span><text:span text:style-name="T73">the</text:span><text:span text:style-name="T93"> </text:span><text:span text:style-name="T73">hours</text:span><text:span text:style-name="T93"> </text:span><text:span text:style-name="T73">above</text:span><text:span text:style-name="T93"> </text:span><text:span text:style-name="T73">the ones set out in </text:span><text:span text:style-name="T91">one’s </text:span><text:span text:style-name="T73">employment contract as contractual working time, a part-time employee</text:span><text:span text:style-name="T75"> </text:span><text:span text:style-name="T73">is</text:span><text:span text:style-name="T75"> </text:span><text:span text:style-name="T73">not</text:span><text:span text:style-name="T235"> </text:span><text:span text:style-name="T73">treated</text:span><text:span text:style-name="T75"> </text:span><text:span text:style-name="T73">on</text:span><text:span text:style-name="T235"> </text:span><text:span text:style-name="T73">a</text:span><text:span text:style-name="T75"> </text:span><text:span text:style-name="T73">par</text:span><text:span text:style-name="T235"> </text:span><text:span text:style-name="T73">with</text:span><text:span text:style-name="T75"> </text:span><text:span text:style-name="T73">a</text:span><text:span text:style-name="T235"> </text:span><text:span text:style-name="T73">full-time</text:span><text:span text:style-name="T75"> </text:span><text:span text:style-name="T73">employee</text:span><text:span text:style-name="T75"> </text:span><text:span text:style-name="T73">because</text:span><text:span text:style-name="T235"> </text:span><text:span text:style-name="T73">he</text:span><text:span text:style-name="T75"> </text:span><text:span text:style-name="T73">receives</text:span><text:span text:style-name="T235"> </text:span><text:span text:style-name="T73">the</text:span><text:span text:style-name="T75"> </text:span><text:span text:style-name="T73">same remuneration</text:span><text:span text:style-name="T96"> </text:span><text:span text:style-name="T73">for</text:span><text:span text:style-name="T254"> </text:span><text:span text:style-name="T73">the</text:span><text:span text:style-name="T254"> </text:span><text:span text:style-name="T73">same</text:span><text:span text:style-name="T96"> </text:span><text:span text:style-name="T73">work.</text:span><text:span text:style-name="T254"> </text:span><text:span text:style-name="T73">And</text:span><text:span text:style-name="T254"> </text:span><text:span text:style-name="T73">the</text:span><text:span text:style-name="T96"> </text:span><text:span text:style-name="T73">extra</text:span><text:span text:style-name="T254"> </text:span><text:span text:style-name="T73">pay</text:span><text:span text:style-name="T254"> </text:span><text:span text:style-name="T73">for</text:span><text:span text:style-name="T96"> </text:span><text:span text:style-name="T73">statutory</text:span><text:span text:style-name="T254"> </text:span><text:span text:style-name="T73">overtime</text:span><text:span text:style-name="T254"> </text:span><text:span text:style-name="T73">is</text:span><text:span text:style-name="T254"> </text:span><text:span text:style-name="T73">due</text:span><text:span text:style-name="T96"> </text:span><text:span text:style-name="T73">only for</text:span><text:span text:style-name="T239"> </text:span><text:span text:style-name="T73">the</text:span><text:span text:style-name="T117"> </text:span><text:span text:style-name="T73">work</text:span><text:span text:style-name="T117"> </text:span><text:span text:style-name="T73">above</text:span><text:span text:style-name="T117"> </text:span><text:span text:style-name="T73">the</text:span><text:span text:style-name="T239"> </text:span><text:span text:style-name="T73">admissible</text:span><text:span text:style-name="T117"> </text:span><text:span text:style-name="T73">(the</text:span><text:span text:style-name="T117"> </text:span><text:span text:style-name="T73">health)</text:span><text:span text:style-name="T117"> </text:span><text:span text:style-name="T73">norms.</text:span><text:span text:style-name="T239"> </text:span><text:span text:style-name="T73">The</text:span><text:span text:style-name="T118"> </text:span><text:span text:style-name="T73">criterion</text:span><text:span text:style-name="T118"> </text:span><text:span text:style-name="T73">for</text:span><text:span text:style-name="T117"> </text:span><text:span text:style-name="T73">receiving</text:span><text:span text:style-name="T118"> </text:span><text:span text:style-name="T73">extra pay</text:span><text:span text:style-name="T93"> </text:span><text:span text:style-name="T73">is</text:span><text:span text:style-name="T93"> </text:span><text:span text:style-name="T73">a</text:span><text:span text:style-name="T93"> </text:span><text:span text:style-name="T73">daily</text:span><text:span text:style-name="T94"> </text:span><text:span text:style-name="T73">working</text:span><text:span text:style-name="T93"> </text:span><text:span text:style-name="T73">time</text:span><text:span text:style-name="T93"> </text:span><text:span text:style-name="T73">of</text:span><text:span text:style-name="T94"> </text:span><text:span text:style-name="T73">actually</text:span><text:span text:style-name="T93"> </text:span><text:span text:style-name="T73">performed</text:span><text:span text:style-name="T93"> </text:span><text:span text:style-name="T73">work</text:span><text:span text:style-name="T94"> </text:span><text:span text:style-name="T73">and</text:span><text:span text:style-name="T93"> </text:span><text:span text:style-name="T73">the</text:span><text:span text:style-name="T93"> </text:span><text:span text:style-name="T73">comparison</text:span><text:span text:style-name="T93"> </text:span><text:span text:style-name="T73">thereof</text:span><text:span text:style-name="T94"> </text:span><text:span text:style-name="T73">to the</text:span><text:span text:style-name="T86"> </text:span><text:span text:style-name="T73">statutory</text:span><text:span text:style-name="T86"> </text:span><text:span text:style-name="T73">norm,</text:span><text:span text:style-name="T91"> </text:span><text:span text:style-name="T73">not</text:span><text:span text:style-name="T86"> </text:span><text:span text:style-name="T73">the</text:span><text:span text:style-name="T91"> </text:span><text:span text:style-name="T73">contractual</text:span><text:span text:style-name="T86"> </text:span><text:span text:style-name="T73">daily</text:span><text:span text:style-name="T91"> </text:span><text:span text:style-name="T73">working</text:span><text:span text:style-name="T86"> </text:span><text:span text:style-name="T73">time.</text:span></text:p><text:p text:style-name="P102"><text:span text:style-name="T73">Important is the fact that the Supreme Court pointed out that, if </text:span><text:span text:style-name="T86">one’s </text:span><text:span text:style-name="T73">exceeding a part-time number of working hours should constitute work in statutory overtime, the</text:span><text:span text:style-name="T78"> </text:span><text:span text:style-name="T73">employee</text:span><text:span text:style-name="T76"> </text:span><text:span text:style-name="T73">would</text:span><text:span text:style-name="T78"> </text:span><text:span text:style-name="T73">have</text:span><text:span text:style-name="T76"> </text:span><text:span text:style-name="T73">been</text:span><text:span text:style-name="T76"> </text:span><text:span text:style-name="T73">entitled</text:span><text:span text:style-name="T78"> </text:span><text:span text:style-name="T73">to</text:span><text:span text:style-name="T76"> </text:span><text:span text:style-name="T73">the</text:span><text:span text:style-name="T78"> </text:span><text:span text:style-name="T73">remuneration</text:span><text:span text:style-name="T76"> </text:span><text:span text:style-name="T73">provided</text:span><text:span text:style-name="T76"> </text:span><text:span text:style-name="T73">for</text:span><text:span text:style-name="T78"> </text:span><text:span text:style-name="T73">in</text:span><text:span text:style-name="T76"> </text:span><text:span text:style-name="T73">art.</text:span><text:span text:style-name="T78"> </text:span><text:span text:style-name="T73">151</text:span><text:span text:style-name="T98">1 </text:span><text:span text:style-name="T73">of</text:span><text:span text:style-name="T254"> </text:span><text:span text:style-name="T73">the</text:span><text:span text:style-name="T115"> </text:span><text:span text:style-name="T73">labour</text:span><text:span text:style-name="T84"> </text:span><text:span text:style-name="T73">code</text:span><text:span text:style-name="T115"> </text:span><text:span text:style-name="T73">somewhat</text:span><text:span text:style-name="T115"> </text:span><text:span text:style-name="T76">automatically.</text:span><text:span text:style-name="T254"> </text:span><text:span text:style-name="T73">In</text:span><text:span text:style-name="T115"> </text:span><text:span text:style-name="T73">this</text:span><text:span text:style-name="T115"> </text:span><text:span text:style-name="T73">context,</text:span><text:span text:style-name="T115"> </text:span><text:span text:style-name="T73">the</text:span><text:span text:style-name="T84"> </text:span><text:span text:style-name="T73">mechanism</text:span><text:span text:style-name="T115"> </text:span><text:span text:style-name="T73">described in § 5 would mean that a provision in </text:span><text:span text:style-name="T86">one’s </text:span><text:span text:style-name="T73">employment contract could preclude an employee</text:span><text:span text:style-name="T85"> </text:span><text:span text:style-name="T73">entitlement</text:span><text:span text:style-name="T85"> </text:span><text:span text:style-name="T73">arising</text:span><text:span text:style-name="T85"> </text:span><text:span text:style-name="T73">out</text:span><text:span text:style-name="T85"> </text:span><text:span text:style-name="T73">of</text:span><text:span text:style-name="T85"> </text:span><text:span text:style-name="T73">the</text:span><text:span text:style-name="T85"> </text:span><text:span text:style-name="T73">Act:</text:span><text:span text:style-name="T85"> </text:span><text:span text:style-name="T73">a</text:span><text:span text:style-name="T85"> </text:span><text:span text:style-name="T73">contractual</text:span><text:span text:style-name="T85"> </text:span><text:span text:style-name="T73">provision</text:span><text:span text:style-name="T85"> </text:span><text:span text:style-name="T73">could</text:span><text:span text:style-name="T85"> </text:span><text:span text:style-name="T73">have</text:span><text:span text:style-name="T85"> </text:span><text:span text:style-name="T73">been less favourable than the provision in the Act. </text:span><text:span text:style-name="T88">It </text:span><text:span text:style-name="T73">would have resulted in negating the principle</text:span><text:span text:style-name="T84"> </text:span><text:span text:style-name="T73">of</text:span><text:span text:style-name="T84"> </text:span><text:span text:style-name="T73">privilege</text:span><text:span text:style-name="T84"> </text:span><text:span text:style-name="T73">of</text:span><text:span text:style-name="T84"> </text:span><text:span text:style-name="T73">employees</text:span><text:span text:style-name="T84"> </text:span><text:span text:style-name="T73">under</text:span><text:span text:style-name="T84"> </text:span><text:span text:style-name="T73">art.</text:span><text:span text:style-name="T84"> </text:span><text:span text:style-name="T73">18</text:span><text:span text:style-name="T84"> </text:span><text:span text:style-name="T73">of</text:span><text:span text:style-name="T84"> </text:span><text:span text:style-name="T73">the</text:span><text:span text:style-name="T84"> </text:span><text:span text:style-name="T73">labour</text:span><text:span text:style-name="T84"> </text:span><text:span text:style-name="T73">code.</text:span></text:p><text:p text:style-name="P81"><text:span text:style-name="T73">These</text:span><text:span text:style-name="T91"> </text:span><text:span text:style-name="T73">rulings</text:span><text:span text:style-name="T91"> </text:span><text:span text:style-name="T73">were</text:span><text:span text:style-name="T92"> </text:span><text:span text:style-name="T73">rightfully</text:span><text:span text:style-name="T91"> </text:span><text:span text:style-name="T73">criticized</text:span><text:span text:style-name="T92"> </text:span><text:span text:style-name="T73">in</text:span><text:span text:style-name="T91"> </text:span><text:span text:style-name="T73">the</text:span><text:span text:style-name="T92"> </text:span><text:span text:style-name="T73">literature</text:span><text:span text:style-name="T98">29</text:span><text:span text:style-name="T112"> </text:span><text:span text:style-name="T73">because</text:span><text:span text:style-name="T92"> </text:span><text:span text:style-name="T73">rationality</text:span><text:span text:style-name="T91"> </text:span><text:span text:style-name="T73">con- siderations</text:span><text:span text:style-name="T88"> </text:span><text:span text:style-name="T73">speak</text:span><text:span text:style-name="T88"> </text:span><text:span text:style-name="T73">for</text:span><text:span text:style-name="T78"> </text:span><text:span text:style-name="T73">it</text:span><text:span text:style-name="T88"> </text:span><text:span text:style-name="T73">that</text:span><text:span text:style-name="T78"> </text:span><text:span text:style-name="T73">the</text:span><text:span text:style-name="T88"> </text:span><text:span text:style-name="T73">omission</text:span><text:span text:style-name="T78"> </text:span><text:span text:style-name="T73">of</text:span><text:span text:style-name="T88"> </text:span><text:span text:style-name="T73">this</text:span><text:span text:style-name="T88"> </text:span><text:span text:style-name="T73">duty</text:span><text:span text:style-name="T78"> </text:span><text:span text:style-name="T73">should</text:span><text:span text:style-name="T88"> </text:span><text:span text:style-name="T73">result</text:span><text:span text:style-name="T78"> </text:span><text:span text:style-name="T73">in</text:span><text:span text:style-name="T88"> </text:span><text:span text:style-name="T73">the</text:span><text:span text:style-name="T78"> </text:span><text:span text:style-name="T73">duty</text:span><text:span text:style-name="T88"> </text:span><text:span text:style-name="T73">to</text:span><text:span text:style-name="T88"> </text:span><text:span text:style-name="T73">pay remuneration</text:span><text:span text:style-name="T97"> </text:span><text:span text:style-name="T73">for</text:span><text:span text:style-name="T97"> </text:span><text:span text:style-name="T73">all</text:span><text:span text:style-name="T97"> </text:span><text:span text:style-name="T73">hours</text:span><text:span text:style-name="T97"> </text:span><text:span text:style-name="T73">above</text:span><text:span text:style-name="T97"> </text:span><text:span text:style-name="T73">the</text:span><text:span text:style-name="T97"> </text:span><text:span text:style-name="T73">contractual</text:span><text:span text:style-name="T97"> </text:span><text:span text:style-name="T73">working</text:span><text:span text:style-name="T97"> </text:span><text:span text:style-name="T73">time</text:span><text:span text:style-name="T82"> </text:span><text:span text:style-name="T73">norm</text:span><text:span text:style-name="T97"> </text:span><text:span text:style-name="T73">“like</text:span><text:span text:style-name="T97"> </text:span><text:span text:style-name="T73">for</text:span><text:span text:style-name="T97"> </text:span><text:span text:style-name="T73">statutory </text:span><text:span text:style-name="T76">overtime”</text:span><text:span text:style-name="T93"> </text:span><text:span text:style-name="T73">(although</text:span><text:span text:style-name="T93"> </text:span><text:span text:style-name="T73">one</text:span><text:span text:style-name="T94"> </text:span><text:span text:style-name="T73">should</text:span><text:span text:style-name="T93"> </text:span><text:span text:style-name="T73">agree</text:span><text:span text:style-name="T93"> </text:span><text:span text:style-name="T73">with</text:span><text:span text:style-name="T94"> </text:span><text:span text:style-name="T73">the</text:span><text:span text:style-name="T94"> </text:span><text:span text:style-name="T73">thesis</text:span><text:span text:style-name="T93"> </text:span><text:span text:style-name="T73">that</text:span><text:span text:style-name="T94"> </text:span><text:span text:style-name="T73">it</text:span><text:span text:style-name="T94"> </text:span><text:span text:style-name="T73">is</text:span><text:span text:style-name="T94"> </text:span><text:span text:style-name="T73">not</text:span><text:span text:style-name="T93"> </text:span><text:span text:style-name="T73">statutory</text:span><text:span text:style-name="T93"> </text:span><text:span text:style-name="T73">overtime). The</text:span><text:span text:style-name="T243"> </text:span><text:span text:style-name="T73">bonus</text:span><text:span text:style-name="T97"> </text:span><text:span text:style-name="T76">remuneration</text:span><text:span text:style-name="T97"> </text:span><text:span text:style-name="T73">is</text:span><text:span text:style-name="T243"> </text:span><text:span text:style-name="T73">due</text:span><text:span text:style-name="T97"> </text:span><text:span text:style-name="T76">for</text:span><text:span text:style-name="T97"> </text:span><text:span text:style-name="T73">work</text:span><text:span text:style-name="T243"> </text:span><text:span text:style-name="T73">performed</text:span><text:span text:style-name="T97"> </text:span><text:span text:style-name="T73">above</text:span><text:span text:style-name="T97"> </text:span><text:span text:style-name="T73">the</text:span><text:span text:style-name="T243"> </text:span><text:span text:style-name="T73">contractual</text:span><text:span text:style-name="T97"> </text:span><text:span text:style-name="T73">working</text:span><text:span text:style-name="T97"> </text:span><text:span text:style-name="T73">time norm</text:span><text:span text:style-name="T96"> </text:span><text:span text:style-name="T73">set</text:span><text:span text:style-name="T254"> </text:span><text:span text:style-name="T73">out</text:span><text:span text:style-name="T96"> </text:span><text:span text:style-name="T73">in</text:span><text:span text:style-name="T254"> </text:span><text:span text:style-name="T73">the</text:span><text:span text:style-name="T254"> </text:span><text:span text:style-name="T73">employment</text:span><text:span text:style-name="T96"> </text:span><text:span text:style-name="T73">contract.</text:span><text:span text:style-name="T254"> </text:span><text:span text:style-name="T76">With</text:span><text:span text:style-name="T96"> </text:span><text:span text:style-name="T73">such</text:span><text:span text:style-name="T254"> </text:span><text:span text:style-name="T73">an</text:span><text:span text:style-name="T254"> </text:span><text:span text:style-name="T73">interpretation</text:span><text:span text:style-name="T96"> </text:span><text:span text:style-name="T73">by</text:span><text:span text:style-name="T254"> </text:span><text:span text:style-name="T73">the</text:span><text:span text:style-name="T96"> </text:span><text:span text:style-name="T76">Supreme </text:span><text:span text:style-name="T73">Court,</text:span><text:span text:style-name="T243"> </text:span><text:span text:style-name="T76">employers</text:span><text:span text:style-name="T243"> </text:span><text:span text:style-name="T76">have</text:span><text:span text:style-name="T243"> </text:span><text:span text:style-name="T73">no</text:span><text:span text:style-name="T243"> </text:span><text:span text:style-name="T76">interest</text:span><text:span text:style-name="T243"> </text:span><text:span text:style-name="T73">in</text:span><text:span text:style-name="T97"> </text:span><text:span text:style-name="T73">making</text:span><text:span text:style-name="T243"> </text:span><text:span text:style-name="T76">relevant</text:span><text:span text:style-name="T243"> </text:span><text:span text:style-name="T76">agreements</text:span><text:span text:style-name="T243"> </text:span><text:span text:style-name="T73">with</text:span><text:span text:style-name="T243"> </text:span><text:span text:style-name="T73">the</text:span><text:span text:style-name="T243"> </text:span><text:span text:style-name="T76">employees</text:span><text:span text:style-name="T97"> </text:span><text:span text:style-name="T73">on this</text:span><text:span text:style-name="T97"> </text:span><text:span text:style-name="T73">issue.</text:span><text:span text:style-name="T82"> </text:span><text:span text:style-name="T73">An</text:span><text:span text:style-name="T97"> </text:span><text:span text:style-name="T73">undeniable</text:span><text:span text:style-name="T82"> </text:span><text:span text:style-name="T73">purpose</text:span><text:span text:style-name="T97"> </text:span><text:span text:style-name="T73">of</text:span><text:span text:style-name="T82"> </text:span><text:span text:style-name="T73">introducing</text:span><text:span text:style-name="T82"> </text:span><text:span text:style-name="T73">the</text:span><text:span text:style-name="T97"> </text:span><text:span text:style-name="T73">provision</text:span><text:span text:style-name="T82"> </text:span><text:span text:style-name="T73">was</text:span><text:span text:style-name="T97"> </text:span><text:span text:style-name="T73">to</text:span><text:span text:style-name="T82"> </text:span><text:span text:style-name="T73">limit</text:span><text:span text:style-name="T97"> </text:span><text:span text:style-name="T73">contractual</text:span></text:p></draw:text-box></draw:frame><draw:frame draw:style-name="fr1" text:anchor-type="char" svg:x="2.799cm" svg:y="20.204cm" svg:width="12.236cm" svg:height="0.504cm" draw:z-index="149"><draw:text-box><text:p text:style-name="P17"><text:span text:style-name="T126">See</text:span><text:span text:style-name="T166"> </text:span><text:span text:style-name="T169">e.g</text:span><text:span text:style-name="T126">.</text:span><text:span text:style-name="T139"> </text:span><text:span text:style-name="T133">O.</text:span><text:span text:style-name="T166"> </text:span><text:span text:style-name="T126">Likierska,</text:span><text:span text:style-name="T139"> </text:span><text:span text:style-name="T169">A</text:span><text:span text:style-name="T181"> </text:span><text:span text:style-name="T169">glos</text:span><text:span text:style-name="T181"> </text:span><text:span text:style-name="T169">to</text:span><text:span text:style-name="T182"> </text:span><text:span text:style-name="T169">the</text:span><text:span text:style-name="T181"> </text:span><text:span text:style-name="T169">Supreme</text:span><text:span text:style-name="T181"> </text:span><text:span text:style-name="T169">Court</text:span><text:span text:style-name="T181"> </text:span><text:span text:style-name="T169">Judgement</text:span><text:span text:style-name="T182"> </text:span><text:span text:style-name="T169">dated</text:span><text:span text:style-name="T181"> </text:span><text:span text:style-name="T169">09</text:span><text:span text:style-name="T181"> </text:span><text:span text:style-name="T169">July</text:span><text:span text:style-name="T181"> </text:span><text:span text:style-name="T169">2008,</text:span><text:span text:style-name="T182"> </text:span><text:span text:style-name="T169">I</text:span><text:span text:style-name="T181"> </text:span><text:span text:style-name="T169">PK</text:span><text:span text:style-name="T181"> </text:span><text:span text:style-name="T169">315/2007,</text:span></text:p></draw:text-box></draw:frame><draw:frame draw:style-name="fr1" text:anchor-type="char" svg:x="2.464cm" svg:y="20.235cm" svg:width="0.247cm" svg:height="0.319cm" draw:z-index="150"><draw:text-box><text:p text:style-name="P15"><text:span text:style-name="T125">29</text:span></text:p></draw:text-box></draw:frame><draw:frame draw:style-name="fr1" text:anchor-type="char" svg:x="1.965cm" svg:y="20.585cm" svg:width="13.069cm" svg:height="0.504cm" draw:z-index="151"><draw:text-box><text:p text:style-name="P17"><text:span text:style-name="T169">thesis No. 1</text:span><text:span text:style-name="T126">, Gdańskie Studia Prawnicze – Przegląd Orzecznictwa 2011, 1, item 165; A. Ornowska,</text:span></text:p></draw:text-box></draw:frame><draw:frame draw:style-name="fr1" text:anchor-type="char" svg:x="1.965cm" svg:y="20.966cm" svg:width="13.069cm" svg:height="0.885cm" draw:z-index="152"><draw:text-box><text:p text:style-name="P21"><text:span text:style-name="T169">A</text:span><text:span text:style-name="T178"> </text:span><text:span text:style-name="T169">glos</text:span><text:span text:style-name="T178"> </text:span><text:span text:style-name="T169">to</text:span><text:span text:style-name="T179"> </text:span><text:span text:style-name="T169">the</text:span><text:span text:style-name="T178"> </text:span><text:span text:style-name="T169">Supreme</text:span><text:span text:style-name="T179"> </text:span><text:span text:style-name="T169">Court</text:span><text:span text:style-name="T178"> </text:span><text:span text:style-name="T169">Judgment</text:span><text:span text:style-name="T179"> </text:span><text:span text:style-name="T169">dated</text:span><text:span text:style-name="T178"> </text:span><text:span text:style-name="T169">09</text:span><text:span text:style-name="T179"> </text:span><text:span text:style-name="T169">July</text:span><text:span text:style-name="T178"> </text:span><text:span text:style-name="T169">2008,</text:span><text:span text:style-name="T178"> </text:span><text:span text:style-name="T169">I</text:span><text:span text:style-name="T179"> </text:span><text:span text:style-name="T169">PK</text:span><text:span text:style-name="T178"> </text:span><text:span text:style-name="T169">315/07,</text:span><text:span text:style-name="T179"> </text:span><text:span text:style-name="T169">thesis</text:span><text:span text:style-name="T178"> </text:span><text:span text:style-name="T171">No.</text:span><text:span text:style-name="T179"> </text:span><text:span text:style-name="T169">3</text:span><text:span text:style-name="T126">,</text:span><text:span text:style-name="T153"> </text:span><text:span text:style-name="T126">Przegląd</text:span><text:span text:style-name="T152"> </text:span><text:span text:style-name="T126">Sądowy 2010, 11–12, item</text:span><text:span text:style-name="T151"> </text:span><text:span text:style-name="T126">194.</text:span></text:p></draw:text-box></draw:frame><draw:frame draw:style-name="fr1" text:anchor-type="char" svg:x="1.482cm" svg:y="22.405cm" svg:width="0.552cm" svg:height="0.467cm" draw:z-index="153"><draw:text-box><text:p text:style-name="P5"><text:span text:style-name="T71">112</text:span></text:p></draw:text-box></draw:frame><draw:frame draw:style-name="fr1" text:anchor-type="char" svg:x="2cm" svg:y="1.016cm" svg:width="13.002cm" svg:height="0.423cm" draw:z-index="154"><draw:text-box><text:p text:style-name="P69"/></draw:text-box></draw:frame><draw:frame draw:style-name="fr1" text:anchor-type="char" svg:x="2cm" svg:y="19.689cm" svg:width="5.001cm" svg:height="0.423cm" draw:z-index="155"><draw:text-box><text:p text:style-name="P69"/></draw:text-box></draw:frame></text:p>
      <text:p text:style-name="P62"><draw:line text:anchor-type="char" draw:z-index="156" draw:style-name="gr1" draw:text-style-name="P107" svg:x1="2cm" svg:y1="1.404cm" svg:x2="15cm" svg:y2="1.404cm"><text:p/></draw:line><draw:line text:anchor-type="char" draw:z-index="157" draw:style-name="gr1" draw:text-style-name="P107" svg:x1="2cm" svg:y1="20.839cm" svg:x2="7.001cm" svg:y2="20.839cm"><text:p/></draw:line><draw:frame draw:style-name="fr1" text:anchor-type="char" svg:x="5.315cm" svg:y="0.97cm" svg:width="9.714cm" svg:height="0.346cm" draw:z-index="158"><draw:text-box><text:p text:style-name="P7"><text:span text:style-name="T72">WORKING ABOVE CONTRACTUAL HOURS IN THE CASE OF PART-TIME EMPLOYEES</text:span></text:p></draw:text-box></draw:frame><draw:frame draw:style-name="fr1" text:anchor-type="char" svg:x="1.965cm" svg:y="2.17cm" svg:width="13.072cm" svg:height="15.953cm" draw:z-index="159"><draw:text-box><text:p text:style-name="P87"><text:span text:style-name="T73">extra</text:span><text:span text:style-name="T97"> </text:span><text:span text:style-name="T76">hours</text:span><text:span text:style-name="T97"> </text:span><text:span text:style-name="T76">that</text:span><text:span text:style-name="T97"> </text:span><text:span text:style-name="T90">exceed</text:span><text:span text:style-name="T97"> </text:span><text:span text:style-name="T73">the</text:span><text:span text:style-name="T97"> </text:span><text:span text:style-name="T76">contractual</text:span><text:span text:style-name="T97"> </text:span><text:span text:style-name="T76">working</text:span><text:span text:style-name="T97"> </text:span><text:span text:style-name="T73">time</text:span><text:span text:style-name="T97"> </text:span><text:span text:style-name="T73">norm.</text:span><text:span text:style-name="T97"> </text:span><text:span text:style-name="T73">An</text:span><text:span text:style-name="T97"> </text:span><text:span text:style-name="T76">employee</text:span><text:span text:style-name="T97"> </text:span><text:span text:style-name="T73">gets</text:span><text:span text:style-name="T97"> </text:span><text:span text:style-name="T78">employed </text:span><text:span text:style-name="T73">part-time</text:span><text:span text:style-name="T85"> </text:span><text:span text:style-name="T73">so</text:span><text:span text:style-name="T86"> </text:span><text:span text:style-name="T73">that,</text:span><text:span text:style-name="T86"> </text:span><text:span text:style-name="T73">in</text:span><text:span text:style-name="T86"> </text:span><text:span text:style-name="T73">principle,</text:span><text:span text:style-name="T86"> </text:span><text:span text:style-name="T73">to</text:span><text:span text:style-name="T85"> </text:span><text:span text:style-name="T73">work</text:span><text:span text:style-name="T86"> </text:span><text:span text:style-name="T73">within</text:span><text:span text:style-name="T86"> </text:span><text:span text:style-name="T73">the</text:span><text:span text:style-name="T86"> </text:span><text:span text:style-name="T73">agreed</text:span><text:span text:style-name="T86"> </text:span><text:span text:style-name="T73">working</text:span><text:span text:style-name="T85"> </text:span><text:span text:style-name="T73">time.</text:span></text:p><text:p text:style-name="P80"><text:span text:style-name="T76">No </text:span><text:span text:style-name="T73">possibility to award a remuneration bonus can lead to abusing the employee consisting</text:span><text:span text:style-name="T243"> </text:span><text:span text:style-name="T73">in</text:span><text:span text:style-name="T243"> </text:span><text:span text:style-name="T78">employers’</text:span><text:span text:style-name="T236"> </text:span><text:span text:style-name="T73">frequent</text:span><text:span text:style-name="T243"> </text:span><text:span text:style-name="T73">and</text:span><text:span text:style-name="T243"> </text:span><text:span text:style-name="T73">deliberate</text:span><text:span text:style-name="T243"> </text:span><text:span text:style-name="T76">omitting</text:span><text:span text:style-name="T243"> </text:span><text:span text:style-name="T73">the</text:span><text:span text:style-name="T243"> </text:span><text:span text:style-name="T76">provisions</text:span><text:span text:style-name="T243"> </text:span><text:span text:style-name="T73">in</text:span><text:span text:style-name="T243"> </text:span><text:span text:style-name="T76">employment </text:span><text:span text:style-name="T73">contracts</text:span><text:span text:style-name="T254"> </text:span><text:span text:style-name="T73">that</text:span><text:span text:style-name="T254"> </text:span><text:span text:style-name="T73">arise</text:span><text:span text:style-name="T254"> </text:span><text:span text:style-name="T73">out</text:span><text:span text:style-name="T254"> </text:span><text:span text:style-name="T73">of</text:span><text:span text:style-name="T254"> </text:span><text:span text:style-name="T73">art.</text:span><text:span text:style-name="T115"> </text:span><text:span text:style-name="T73">151</text:span><text:span text:style-name="T254"> </text:span><text:span text:style-name="T73">§</text:span><text:span text:style-name="T254"> </text:span><text:span text:style-name="T73">5</text:span><text:span text:style-name="T254"> </text:span><text:span text:style-name="T73">of</text:span><text:span text:style-name="T254"> </text:span><text:span text:style-name="T73">the</text:span><text:span text:style-name="T115"> </text:span><text:span text:style-name="T73">labour</text:span><text:span text:style-name="T254"> </text:span><text:span text:style-name="T73">code.</text:span><text:span text:style-name="T98">30</text:span><text:span text:style-name="T113"> </text:span><text:span text:style-name="T73">And</text:span><text:span text:style-name="T254"> </text:span><text:span text:style-name="T73">it</text:span><text:span text:style-name="T115"> </text:span><text:span text:style-name="T73">is</text:span><text:span text:style-name="T254"> </text:span><text:span text:style-name="T73">unlikely</text:span><text:span text:style-name="T254"> </text:span><text:span text:style-name="T73">that</text:span><text:span text:style-name="T254"> </text:span><text:span text:style-name="T73">such was</text:span><text:span text:style-name="T117"> </text:span><text:span text:style-name="T73">the</text:span><text:span text:style-name="T117"> </text:span><text:span text:style-name="T76">legislator’s</text:span><text:span text:style-name="T118"> </text:span><text:span text:style-name="T73">intention.</text:span><text:span text:style-name="T117"> </text:span><text:span text:style-name="T73">If</text:span><text:span text:style-name="T117"> </text:span><text:span text:style-name="T73">upon</text:span><text:span text:style-name="T118"> </text:span><text:span text:style-name="T73">exceeding</text:span><text:span text:style-name="T117"> </text:span><text:span text:style-name="T73">the</text:span><text:span text:style-name="T118"> </text:span><text:span text:style-name="T73">agreed</text:span><text:span text:style-name="T117"> </text:span><text:span text:style-name="T73">working</text:span><text:span text:style-name="T117"> </text:span><text:span text:style-name="T73">time,</text:span><text:span text:style-name="T118"> </text:span><text:span text:style-name="T73">which</text:span><text:span text:style-name="T117"> </text:span><text:span text:style-name="T73">in</text:span><text:span text:style-name="T117"> </text:span><text:span text:style-name="T73">the case</text:span><text:span text:style-name="T116"> </text:span><text:span text:style-name="T73">of</text:span><text:span text:style-name="T239"> </text:span><text:span text:style-name="T73">a</text:span><text:span text:style-name="T239"> </text:span><text:span text:style-name="T73">full-time</text:span><text:span text:style-name="T239"> </text:span><text:span text:style-name="T73">employee</text:span><text:span text:style-name="T116"> </text:span><text:span text:style-name="T73">is</text:span><text:span text:style-name="T239"> </text:span><text:span text:style-name="T73">a</text:span><text:span text:style-name="T239"> </text:span><text:span text:style-name="T73">statutory</text:span><text:span text:style-name="T239"> </text:span><text:span text:style-name="T73">norm,</text:span><text:span text:style-name="T116"> </text:span><text:span text:style-name="T73">a</text:span><text:span text:style-name="T239"> </text:span><text:span text:style-name="T73">full-time</text:span><text:span text:style-name="T239"> </text:span><text:span text:style-name="T73">employee</text:span><text:span text:style-name="T239"> </text:span><text:span text:style-name="T73">obtains</text:span><text:span text:style-name="T116"> </text:span><text:span text:style-name="T73">the</text:span><text:span text:style-name="T239"> </text:span><text:span text:style-name="T73">right to a higher remuneration, then there are no grounds to accept that the situation will have</text:span><text:span text:style-name="T74"> </text:span><text:span text:style-name="T73">no</text:span><text:span text:style-name="T74"> </text:span><text:span text:style-name="T73">legal</text:span><text:span text:style-name="T75"> </text:span><text:span text:style-name="T73">effects</text:span><text:span text:style-name="T74"> </text:span><text:span text:style-name="T73">on</text:span><text:span text:style-name="T75"> </text:span><text:span text:style-name="T73">the</text:span><text:span text:style-name="T74"> </text:span><text:span text:style-name="T73">part-time</text:span><text:span text:style-name="T75"> </text:span><text:span text:style-name="T73">employee</text:span><text:span text:style-name="T74"> </text:span><text:span text:style-name="T73">because</text:span><text:span text:style-name="T75"> </text:span><text:span text:style-name="T73">he</text:span><text:span text:style-name="T74"> </text:span><text:span text:style-name="T73">as</text:span><text:span text:style-name="T75"> </text:span><text:span text:style-name="T73">well</text:span><text:span text:style-name="T74"> </text:span><text:span text:style-name="T73">should</text:span><text:span text:style-name="T75"> </text:span><text:span text:style-name="T73">have</text:span><text:span text:style-name="T74"> </text:span><text:span text:style-name="T73">the</text:span><text:span text:style-name="T74"> </text:span><text:span text:style-name="T73">right to a higher remuneration</text:span><text:span text:style-name="T98">31 </text:span><text:span text:style-name="T73">when working extra hours above his contractual working time</text:span><text:span text:style-name="T91"> </text:span><text:span text:style-name="T73">norm.</text:span></text:p><text:p text:style-name="P78"><text:span text:style-name="T73">In</text:span><text:span text:style-name="T82"> </text:span><text:span text:style-name="T76">my</text:span><text:span text:style-name="T82"> </text:span><text:span text:style-name="T73">opinion,</text:span><text:span text:style-name="T83"> </text:span><text:span text:style-name="T73">the</text:span><text:span text:style-name="T82"> </text:span><text:span text:style-name="T76">Supreme</text:span><text:span text:style-name="T83"> </text:span><text:span text:style-name="T78">Court’s</text:span><text:span text:style-name="T82"> </text:span><text:span text:style-name="T73">argumentation</text:span><text:span text:style-name="T82"> </text:span><text:span text:style-name="T73">that</text:span><text:span text:style-name="T83"> </text:span><text:span text:style-name="T73">refers</text:span><text:span text:style-name="T82"> </text:span><text:span text:style-name="T73">to</text:span><text:span text:style-name="T83"> </text:span><text:span text:style-name="T73">the</text:span><text:span text:style-name="T82"> </text:span><text:span text:style-name="T73">issues</text:span><text:span text:style-name="T83"> </text:span><text:span text:style-name="T73">of</text:span><text:span text:style-name="T82"> </text:span><text:span text:style-name="T73">health and</text:span><text:span text:style-name="T75"> </text:span><text:span text:style-name="T73">safety</text:span><text:span text:style-name="T235"> </text:span><text:span text:style-name="T76">at</text:span><text:span text:style-name="T75"> </text:span><text:span text:style-name="T73">work</text:span><text:span text:style-name="T235"> </text:span><text:span text:style-name="T73">and</text:span><text:span text:style-name="T75"> </text:span><text:span text:style-name="T73">health</text:span><text:span text:style-name="T235"> </text:span><text:span text:style-name="T73">issues</text:span><text:span text:style-name="T235"> </text:span><text:span text:style-name="T73">warrants</text:span><text:span text:style-name="T75"> </text:span><text:span text:style-name="T73">criticism</text:span><text:span text:style-name="T235"> </text:span><text:span text:style-name="T73">as</text:span><text:span text:style-name="T75"> </text:span><text:span text:style-name="T73">well.</text:span><text:span text:style-name="T235"> </text:span><text:span text:style-name="T76">In</text:span><text:span text:style-name="T235"> </text:span><text:span text:style-name="T76">particular,</text:span><text:span text:style-name="T75"> </text:span><text:span text:style-name="T73">it</text:span><text:span text:style-name="T235"> </text:span><text:span text:style-name="T73">should</text:span><text:span text:style-name="T75"> </text:span><text:span text:style-name="T73">be </text:span><text:span text:style-name="T90">noted</text:span><text:span text:style-name="T89"> </text:span><text:span text:style-name="T73">that</text:span><text:span text:style-name="T89"> </text:span><text:span text:style-name="T76">working</text:span><text:span text:style-name="T89"> </text:span><text:span text:style-name="T73">in</text:span><text:span text:style-name="T89"> </text:span><text:span text:style-name="T90">statutory</text:span><text:span text:style-name="T74"> </text:span><text:span text:style-name="T73">overtime</text:span><text:span text:style-name="T89"> </text:span><text:span text:style-name="T73">is,</text:span><text:span text:style-name="T89"> </text:span><text:span text:style-name="T73">in</text:span><text:span text:style-name="T89"> </text:span><text:span text:style-name="T76">principle,</text:span><text:span text:style-name="T89"> </text:span><text:span text:style-name="T73">admissible</text:span><text:span text:style-name="T74"> </text:span><text:span text:style-name="T73">within</text:span><text:span text:style-name="T89"> </text:span><text:span text:style-name="T78">weekly,</text:span><text:span text:style-name="T89"> </text:span><text:span text:style-name="T88">daily, </text:span><text:span text:style-name="T73">and</text:span><text:span text:style-name="T94"> </text:span><text:span text:style-name="T73">annual</text:span><text:span text:style-name="T95"> </text:span><text:span text:style-name="T73">limits.</text:span><text:span text:style-name="T95"> </text:span><text:span text:style-name="T88">It</text:span><text:span text:style-name="T95"> </text:span><text:span text:style-name="T73">means,</text:span><text:span text:style-name="T95"> </text:span><text:span text:style-name="T73">therefore,</text:span><text:span text:style-name="T95"> </text:span><text:span text:style-name="T73">that</text:span><text:span text:style-name="T94"> </text:span><text:span text:style-name="T73">only</text:span><text:span text:style-name="T95"> </text:span><text:span text:style-name="T73">upon</text:span><text:span text:style-name="T95"> </text:span><text:span text:style-name="T73">exceeding</text:span><text:span text:style-name="T95"> </text:span><text:span text:style-name="T73">the</text:span><text:span text:style-name="T95"> </text:span><text:span text:style-name="T73">statutory</text:span><text:span text:style-name="T95"> </text:span><text:span text:style-name="T73">norm</text:span><text:span text:style-name="T95"> </text:span><text:span text:style-name="T73">of 48-hour</text:span><text:span text:style-name="T95"> </text:span><text:span text:style-name="T73">weekly</text:span><text:span text:style-name="T96"> </text:span><text:span text:style-name="T73">working</text:span><text:span text:style-name="T96"> </text:span><text:span text:style-name="T73">time</text:span><text:span text:style-name="T96"> </text:span><text:span text:style-name="T73">can</text:span><text:span text:style-name="T96"> </text:span><text:span text:style-name="T73">we</text:span><text:span text:style-name="T96"> </text:span><text:span text:style-name="T73">speak</text:span><text:span text:style-name="T96"> </text:span><text:span text:style-name="T73">of</text:span><text:span text:style-name="T95"> </text:span><text:span text:style-name="T73">issues</text:span><text:span text:style-name="T96"> </text:span><text:span text:style-name="T73">concerning</text:span><text:span text:style-name="T96"> </text:span><text:span text:style-name="T73">protection</text:span><text:span text:style-name="T96"> </text:span><text:span text:style-name="T73">of</text:span><text:span text:style-name="T96"> </text:span><text:span text:style-name="T73">health and</text:span><text:span text:style-name="T84"> </text:span><text:span text:style-name="T73">health</text:span><text:span text:style-name="T84"> </text:span><text:span text:style-name="T73">and</text:span><text:span text:style-name="T84"> </text:span><text:span text:style-name="T73">safety</text:span><text:span text:style-name="T84"> </text:span><text:span text:style-name="T76">at</text:span><text:span text:style-name="T85"> </text:span><text:span text:style-name="T73">work.</text:span><text:span text:style-name="T84"> </text:span><text:span text:style-name="T78">Until</text:span><text:span text:style-name="T84"> </text:span><text:span text:style-name="T73">the</text:span><text:span text:style-name="T84"> </text:span><text:span text:style-name="T73">moment</text:span><text:span text:style-name="T85"> </text:span><text:span text:style-name="T73">in</text:span><text:span text:style-name="T84"> </text:span><text:span text:style-name="T73">which</text:span><text:span text:style-name="T84"> </text:span><text:span text:style-name="T73">it</text:span><text:span text:style-name="T84"> </text:span><text:span text:style-name="T73">exceeds</text:span><text:span text:style-name="T85"> </text:span><text:span text:style-name="T73">statutory</text:span><text:span text:style-name="T84"> </text:span><text:span text:style-name="T73">norms, working</text:span><text:span text:style-name="T96"> </text:span><text:span text:style-name="T73">statutory</text:span><text:span text:style-name="T254"> </text:span><text:span text:style-name="T73">overtime</text:span><text:span text:style-name="T254"> </text:span><text:span text:style-name="T73">is</text:span><text:span text:style-name="T96"> </text:span><text:span text:style-name="T73">admissible</text:span><text:span text:style-name="T254"> </text:span><text:span text:style-name="T73">and,</text:span><text:span text:style-name="T254"> </text:span><text:span text:style-name="T76">at</text:span><text:span text:style-name="T96"> </text:span><text:span text:style-name="T73">the</text:span><text:span text:style-name="T254"> </text:span><text:span text:style-name="T73">same</text:span><text:span text:style-name="T254"> </text:span><text:span text:style-name="T73">time,</text:span><text:span text:style-name="T254"> </text:span><text:span text:style-name="T73">it</text:span><text:span text:style-name="T96"> </text:span><text:span text:style-name="T73">is</text:span><text:span text:style-name="T254"> </text:span><text:span text:style-name="T73">additionally</text:span><text:span text:style-name="T254"> </text:span><text:span text:style-name="T73">paid </text:span><text:span text:style-name="T88">for.</text:span><text:span text:style-name="T118"> </text:span><text:span text:style-name="T73">Therefore,</text:span><text:span text:style-name="T118"> </text:span><text:span text:style-name="T73">for</text:span><text:span text:style-name="T80"> </text:span><text:span text:style-name="T73">the</text:span><text:span text:style-name="T118"> </text:span><text:span text:style-name="T73">same</text:span><text:span text:style-name="T80"> </text:span><text:span text:style-name="T73">reasons,</text:span><text:span text:style-name="T118"> </text:span><text:span text:style-name="T73">the</text:span><text:span text:style-name="T118"> </text:span><text:span text:style-name="T73">work</text:span><text:span text:style-name="T80"> </text:span><text:span text:style-name="T73">performed</text:span><text:span text:style-name="T118"> </text:span><text:span text:style-name="T73">by</text:span><text:span text:style-name="T80"> </text:span><text:span text:style-name="T73">a</text:span><text:span text:style-name="T118"> </text:span><text:span text:style-name="T73">part-time</text:span><text:span text:style-name="T80"> </text:span><text:span text:style-name="T73">employee</text:span><text:span text:style-name="T118"> </text:span><text:span text:style-name="T73">that exceeds</text:span><text:span text:style-name="T91"> </text:span><text:span text:style-name="T73">the</text:span><text:span text:style-name="T91"> </text:span><text:span text:style-name="T73">contractual</text:span><text:span text:style-name="T92"> </text:span><text:span text:style-name="T73">limit</text:span><text:span text:style-name="T91"> </text:span><text:span text:style-name="T73">set</text:span><text:span text:style-name="T92"> </text:span><text:span text:style-name="T73">out</text:span><text:span text:style-name="T91"> </text:span><text:span text:style-name="T73">in</text:span><text:span text:style-name="T91"> </text:span><text:span text:style-name="T73">the</text:span><text:span text:style-name="T92"> </text:span><text:span text:style-name="T73">employment</text:span><text:span text:style-name="T91"> </text:span><text:span text:style-name="T73">contract,</text:span><text:span text:style-name="T92"> </text:span><text:span text:style-name="T73">without</text:span><text:span text:style-name="T91"> </text:span><text:span text:style-name="T73">guarantees connected with full-time employment like for instance the right to a longer holiday leave,</text:span><text:span text:style-name="T85"> </text:span><text:span text:style-name="T73">should</text:span><text:span text:style-name="T86"> </text:span><text:span text:style-name="T73">be</text:span><text:span text:style-name="T86"> </text:span><text:span text:style-name="T73">paid</text:span><text:span text:style-name="T86"> </text:span><text:span text:style-name="T73">additionally</text:span><text:span text:style-name="T86"> </text:span><text:span text:style-name="T73">as</text:span><text:span text:style-name="T85"> </text:span><text:span text:style-name="T73">well.</text:span></text:p><text:p text:style-name="P103"><text:span text:style-name="T73">The</text:span><text:span text:style-name="T239"> </text:span><text:span text:style-name="T73">doctrine</text:span><text:span text:style-name="T117"> </text:span><text:span text:style-name="T73">also</text:span><text:span text:style-name="T117"> </text:span><text:span text:style-name="T73">expresses</text:span><text:span text:style-name="T117"> </text:span><text:span text:style-name="T73">a</text:span><text:span text:style-name="T117"> </text:span><text:span text:style-name="T73">view</text:span><text:span text:style-name="T117"> </text:span><text:span text:style-name="T73">that</text:span><text:span text:style-name="T117"> </text:span><text:span text:style-name="T73">the</text:span><text:span text:style-name="T117"> </text:span><text:span text:style-name="T73">acceptance</text:span><text:span text:style-name="T117"> </text:span><text:span text:style-name="T73">that</text:span><text:span text:style-name="T117"> </text:span><text:span text:style-name="T73">a</text:span><text:span text:style-name="T117"> </text:span><text:span text:style-name="T73">part-time</text:span><text:span text:style-name="T117"> </text:span><text:span text:style-name="T73">employee</text:span><text:span text:style-name="T117"> </text:span><text:span text:style-name="T73">is not entitled to a bonus remuneration without clear agreement on it (by the parties</text:span><text:span text:style-name="T74"> </text:span><text:span text:style-name="T73">in the</text:span><text:span text:style-name="T82"> </text:span><text:span text:style-name="T73">employment</text:span><text:span text:style-name="T83"> </text:span><text:span text:style-name="T73">contract</text:span><text:span text:style-name="T83"> </text:span><text:span text:style-name="T73">of</text:span><text:span text:style-name="T83"> </text:span><text:span text:style-name="T73">an</text:span><text:span text:style-name="T83"> </text:span><text:span text:style-name="T73">admissible</text:span><text:span text:style-name="T83"> </text:span><text:span text:style-name="T73">number</text:span><text:span text:style-name="T82"> </text:span><text:span text:style-name="T73">of</text:span><text:span text:style-name="T83"> </text:span><text:span text:style-name="T73">working</text:span><text:span text:style-name="T83"> </text:span><text:span text:style-name="T73">hours</text:span><text:span text:style-name="T82"> </text:span><text:span text:style-name="T73">above</text:span><text:span text:style-name="T83"> </text:span><text:span text:style-name="T73">the</text:span><text:span text:style-name="T82"> </text:span><text:span text:style-name="T73">amount of</text:span><text:span text:style-name="T94"> </text:span><text:span text:style-name="T73">working</text:span><text:span text:style-name="T95"> </text:span><text:span text:style-name="T73">hours</text:span><text:span text:style-name="T95"> </text:span><text:span text:style-name="T73">set</text:span><text:span text:style-name="T94"> </text:span><text:span text:style-name="T73">out</text:span><text:span text:style-name="T95"> </text:span><text:span text:style-name="T73">in</text:span><text:span text:style-name="T95"> </text:span><text:span text:style-name="T73">the</text:span><text:span text:style-name="T94"> </text:span><text:span text:style-name="T73">contract,</text:span><text:span text:style-name="T95"> </text:span><text:span text:style-name="T73">exceeding</text:span><text:span text:style-name="T95"> </text:span><text:span text:style-name="T73">which</text:span><text:span text:style-name="T94"> </text:span><text:span text:style-name="T73">entitles</text:span><text:span text:style-name="T95"> </text:span><text:span text:style-name="T73">the</text:span><text:span text:style-name="T95"> </text:span><text:span text:style-name="T73">employee</text:span><text:span text:style-name="T94"> </text:span><text:span text:style-name="T73">to</text:span><text:span text:style-name="T95"> </text:span><text:span text:style-name="T73">the bonus</text:span><text:span text:style-name="T82"> </text:span><text:span text:style-name="T76">remuneration</text:span><text:span text:style-name="T83"> </text:span><text:span text:style-name="T73">referred</text:span><text:span text:style-name="T83"> </text:span><text:span text:style-name="T73">to</text:span><text:span text:style-name="T83"> </text:span><text:span text:style-name="T73">in</text:span><text:span text:style-name="T83"> </text:span><text:span text:style-name="T73">art.</text:span><text:span text:style-name="T83"> </text:span><text:span text:style-name="T73">151</text:span><text:span text:style-name="T98">1</text:span><text:span text:style-name="T103"> </text:span><text:span text:style-name="T73">§</text:span><text:span text:style-name="T83"> </text:span><text:span text:style-name="T73">1</text:span><text:span text:style-name="T83"> </text:span><text:span text:style-name="T73">of</text:span><text:span text:style-name="T83"> </text:span><text:span text:style-name="T73">the</text:span><text:span text:style-name="T83"> </text:span><text:span text:style-name="T73">labour</text:span><text:span text:style-name="T83"> </text:span><text:span text:style-name="T73">code)</text:span><text:span text:style-name="T83"> </text:span><text:span text:style-name="T73">should</text:span><text:span text:style-name="T83"> </text:span><text:span text:style-name="T73">be</text:span><text:span text:style-name="T83"> </text:span><text:span text:style-name="T73">considered strictly as an </text:span><text:span text:style-name="T231">contra </text:span><text:span text:style-name="T197">legem</text:span><text:span text:style-name="T234"> </text:span><text:span text:style-name="T73">act.</text:span></text:p><text:p text:style-name="P99"><text:span text:style-name="T76">For</text:span><text:span text:style-name="T88"> </text:span><text:span text:style-name="T73">the</text:span><text:span text:style-name="T78"> </text:span><text:span text:style-name="T73">above</text:span><text:span text:style-name="T78"> </text:span><text:span text:style-name="T73">reasons,</text:span><text:span text:style-name="T78"> </text:span><text:span text:style-name="T73">in</text:span><text:span text:style-name="T78"> </text:span><text:span text:style-name="T76">my</text:span><text:span text:style-name="T88"> </text:span><text:span text:style-name="T78">view, </text:span><text:span text:style-name="T73">a</text:span><text:span text:style-name="T78"> </text:span><text:span text:style-name="T73">more</text:span><text:span text:style-name="T78"> </text:span><text:span text:style-name="T73">justified</text:span><text:span text:style-name="T78"> </text:span><text:span text:style-name="T73">position</text:span><text:span text:style-name="T78"> </text:span><text:span text:style-name="T73">is</text:span><text:span text:style-name="T88"> </text:span><text:span text:style-name="T73">that,</text:span><text:span text:style-name="T78"> </text:span><text:span text:style-name="T73">in</text:span><text:span text:style-name="T78"> </text:span><text:span text:style-name="T73">the</text:span><text:span text:style-name="T78"> </text:span><text:span text:style-name="T73">case</text:span><text:span text:style-name="T78"> </text:span><text:span text:style-name="T73">of lack of a relevant provision in the employment contract with the employee, it is the employers</text:span><text:span text:style-name="T85"> </text:span><text:span text:style-name="T73">on</text:span><text:span text:style-name="T85"> </text:span><text:span text:style-name="T73">whom</text:span><text:span text:style-name="T86"> </text:span><text:span text:style-name="T73">the</text:span><text:span text:style-name="T85"> </text:span><text:span text:style-name="T73">duty</text:span><text:span text:style-name="T86"> </text:span><text:span text:style-name="T73">should</text:span><text:span text:style-name="T85"> </text:span><text:span text:style-name="T73">rest</text:span><text:span text:style-name="T86"> </text:span><text:span text:style-name="T73">to</text:span><text:span text:style-name="T85"> </text:span><text:span text:style-name="T73">pay</text:span><text:span text:style-name="T85"> </text:span><text:span text:style-name="T73">remuneration</text:span><text:span text:style-name="T86"> </text:span><text:span text:style-name="T73">for</text:span><text:span text:style-name="T85"> </text:span><text:span text:style-name="T73">extra</text:span><text:span text:style-name="T86"> </text:span><text:span text:style-name="T73">working</text:span><text:span text:style-name="T85"> </text:span><text:span text:style-name="T73">time upon</text:span><text:span text:style-name="T91"> </text:span><text:span text:style-name="T73">exceeding</text:span><text:span text:style-name="T92"> </text:span><text:span text:style-name="T73">the</text:span><text:span text:style-name="T92"> </text:span><text:span text:style-name="T73">limits</text:span><text:span text:style-name="T88"> </text:span><text:span text:style-name="T73">of</text:span><text:span text:style-name="T91"> </text:span><text:span text:style-name="T73">contractual</text:span><text:span text:style-name="T92"> </text:span><text:span text:style-name="T73">working</text:span><text:span text:style-name="T92"> </text:span><text:span text:style-name="T73">time</text:span><text:span text:style-name="T88"> </text:span><text:span text:style-name="T73">for</text:span><text:span text:style-name="T92"> </text:span><text:span text:style-name="T73">an</text:span><text:span text:style-name="T91"> </text:span><text:span text:style-name="T73">agreed</text:span><text:span text:style-name="T88"> </text:span><text:span text:style-name="T73">part-time</text:span><text:span text:style-name="T92"> </text:span><text:span text:style-name="T73">work. </text:span><text:span text:style-name="T78">However, </text:span><text:span text:style-name="T73">due to the current judicial rulings and regulations that are not formulated very</text:span><text:span text:style-name="T85"> </text:span><text:span text:style-name="T76">precisely,</text:span><text:span text:style-name="T86"> </text:span><text:span text:style-name="T73">the</text:span><text:span text:style-name="T85"> </text:span><text:span text:style-name="T73">position</text:span><text:span text:style-name="T86"> </text:span><text:span text:style-name="T73">in</text:span><text:span text:style-name="T86"> </text:span><text:span text:style-name="T73">practice</text:span><text:span text:style-name="T85"> </text:span><text:span text:style-name="T73">can</text:span><text:span text:style-name="T86"> </text:span><text:span text:style-name="T73">be</text:span><text:span text:style-name="T86"> </text:span><text:span text:style-name="T73">hard</text:span><text:span text:style-name="T85"> </text:span><text:span text:style-name="T73">to</text:span><text:span text:style-name="T86"> </text:span><text:span text:style-name="T73">defend.</text:span></text:p></draw:text-box></draw:frame><draw:frame draw:style-name="fr1" text:anchor-type="char" svg:x="2.799cm" svg:y="20.966cm" svg:width="6.842cm" svg:height="0.885cm" draw:z-index="160"><draw:text-box><text:p text:style-name="P18"><text:span text:style-name="T126">A.</text:span><text:span text:style-name="T131"> </text:span><text:span text:style-name="T126">Ornowska,</text:span><text:span text:style-name="T131"> </text:span><text:span text:style-name="T169">A</text:span><text:span text:style-name="T195"> </text:span><text:span text:style-name="T169">glos</text:span><text:span text:style-name="T195"> </text:span><text:span text:style-name="T169">to</text:span><text:span text:style-name="T195"> </text:span><text:span text:style-name="T169">the</text:span><text:span text:style-name="T195"> </text:span><text:span text:style-name="T169">Supreme</text:span><text:span text:style-name="T195"> </text:span><text:span text:style-name="T169">Court</text:span><text:span text:style-name="T195"> </text:span><text:span text:style-name="T169">Judgment</text:span><text:span text:style-name="T126">...</text:span></text:p><text:p text:style-name="P8"><text:span text:style-name="T133">O.</text:span><text:span text:style-name="T154"> </text:span><text:span text:style-name="T126">Likierska,</text:span><text:span text:style-name="T135"> </text:span><text:span text:style-name="T169">A</text:span><text:span text:style-name="T196"> </text:span><text:span text:style-name="T169">glos</text:span><text:span text:style-name="T196"> </text:span><text:span text:style-name="T169">to</text:span><text:span text:style-name="T196"> </text:span><text:span text:style-name="T169">the</text:span><text:span text:style-name="T170"> </text:span><text:span text:style-name="T169">Supreme</text:span><text:span text:style-name="T196"> </text:span><text:span text:style-name="T169">Court</text:span><text:span text:style-name="T196"> </text:span><text:span text:style-name="T169">Judgment</text:span><text:span text:style-name="T126">...</text:span></text:p></draw:text-box></draw:frame><draw:frame draw:style-name="fr1" text:anchor-type="char" svg:x="2.464cm" svg:y="20.997cm" svg:width="0.247cm" svg:height="0.7cm" draw:z-index="161"><draw:text-box><text:p text:style-name="P15"><text:span text:style-name="T125">30</text:span></text:p><text:p text:style-name="P20"><text:span text:style-name="T125">31</text:span></text:p></draw:text-box></draw:frame><draw:frame draw:style-name="fr1" text:anchor-type="char" svg:x="14.965cm" svg:y="22.405cm" svg:width="0.552cm" svg:height="0.467cm" draw:z-index="162"><draw:text-box><text:p text:style-name="P5"><text:span text:style-name="T71">113</text:span></text:p></draw:text-box></draw:frame><draw:frame draw:style-name="fr1" text:anchor-type="char" svg:x="2cm" svg:y="1.016cm" svg:width="13.002cm" svg:height="0.423cm" draw:z-index="163"><draw:text-box><text:p text:style-name="P69"/></draw:text-box></draw:frame><draw:frame draw:style-name="fr1" text:anchor-type="char" svg:x="2cm" svg:y="20.451cm" svg:width="5.001cm" svg:height="0.423cm" draw:z-index="164"><draw:text-box><text:p text:style-name="P69"/></draw:text-box></draw:frame></text:p>
      <text:p text:style-name="P63"><draw:line text:anchor-type="char" draw:z-index="165" draw:style-name="gr1" draw:text-style-name="P107" svg:x1="2cm" svg:y1="1.404cm" svg:x2="15cm" svg:y2="1.404cm"><text:p/></draw:line><draw:frame draw:style-name="fr1" text:anchor-type="char" svg:x="1.965cm" svg:y="0.965cm" svg:width="2.736cm" svg:height="0.388cm" draw:z-index="166"><draw:text-box><text:p text:style-name="P6"><text:span text:style-name="T66">Małgorzata Mędrala</text:span></text:p></draw:text-box></draw:frame><draw:frame draw:style-name="fr1" text:anchor-type="char" svg:x="1.965cm" svg:y="2.201cm" svg:width="1.889cm" svg:height="0.529cm" draw:z-index="167"><draw:text-box><text:p text:style-name="P4"><text:span text:style-name="T67">Summary</text:span></text:p></draw:text-box></draw:frame><draw:frame draw:style-name="fr1" text:anchor-type="char" svg:x="1.965cm" svg:y="3.099cm" svg:width="13.074cm" svg:height="10.365cm" draw:z-index="168"><draw:text-box><text:p text:style-name="P67"><text:span text:style-name="T73">The</text:span><text:span text:style-name="T92"> </text:span><text:span text:style-name="T73">current</text:span><text:span text:style-name="T92"> </text:span><text:span text:style-name="T73">Polish</text:span><text:span text:style-name="T88"> </text:span><text:span text:style-name="T73">regulations</text:span><text:span text:style-name="T92"> </text:span><text:span text:style-name="T73">concerning</text:span><text:span text:style-name="T88"> </text:span><text:span text:style-name="T73">part-time</text:span><text:span text:style-name="T92"> </text:span><text:span text:style-name="T73">employees</text:span><text:span text:style-name="T88"> </text:span><text:span text:style-name="T73">who</text:span><text:span text:style-name="T92"> </text:span><text:span text:style-name="T73">work</text:span><text:span text:style-name="T88"> </text:span><text:span text:style-name="T73">above</text:span><text:span text:style-name="T92"> </text:span><text:span text:style-name="T73">the contractual</text:span><text:span text:style-name="T118"> </text:span><text:span text:style-name="T73">working</text:span><text:span text:style-name="T118"> </text:span><text:span text:style-name="T73">time</text:span><text:span text:style-name="T80"> </text:span><text:span text:style-name="T73">norms</text:span><text:span text:style-name="T118"> </text:span><text:span text:style-name="T73">call</text:span><text:span text:style-name="T118"> </text:span><text:span text:style-name="T73">for</text:span><text:span text:style-name="T80"> </text:span><text:span text:style-name="T73">the</text:span><text:span text:style-name="T118"> </text:span><text:span text:style-name="T76">legislator’s</text:span><text:span text:style-name="T80"> </text:span><text:span text:style-name="T73">intervention.</text:span><text:span text:style-name="T118"> </text:span><text:span text:style-name="T73">First</text:span><text:span text:style-name="T118"> </text:span><text:span text:style-name="T73">of</text:span><text:span text:style-name="T118"> </text:span><text:span text:style-name="T73">all,</text:span><text:span text:style-name="T118"> </text:span><text:span text:style-name="T73">nega- tively</text:span><text:span text:style-name="T117"> </text:span><text:span text:style-name="T73">assessed</text:span><text:span text:style-name="T117"> </text:span><text:span text:style-name="T73">should</text:span><text:span text:style-name="T117"> </text:span><text:span text:style-name="T73">be</text:span><text:span text:style-name="T118"> </text:span><text:span text:style-name="T73">the</text:span><text:span text:style-name="T117"> </text:span><text:span text:style-name="T73">fact</text:span><text:span text:style-name="T117"> </text:span><text:span text:style-name="T73">of</text:span><text:span text:style-name="T118"> </text:span><text:span text:style-name="T73">passing</text:span><text:span text:style-name="T117"> </text:span><text:span text:style-name="T73">the</text:span><text:span text:style-name="T117"> </text:span><text:span text:style-name="T73">effects</text:span><text:span text:style-name="T118"> </text:span><text:span text:style-name="T73">of</text:span><text:span text:style-name="T117"> </text:span><text:span text:style-name="T73">no</text:span><text:span text:style-name="T117"> </text:span><text:span text:style-name="T73">sanctions</text:span><text:span text:style-name="T118"> </text:span><text:span text:style-name="T73">to</text:span><text:span text:style-name="T117"> </text:span><text:span text:style-name="T73">the</text:span><text:span text:style-name="T117"> </text:span><text:span text:style-name="T73">parties</text:span><text:span text:style-name="T118"> </text:span><text:span text:style-name="T73">to employment</text:span><text:span text:style-name="T96"> </text:span><text:span text:style-name="T73">agreements,</text:span><text:span text:style-name="T254"> </text:span><text:span text:style-name="T73">which</text:span><text:span text:style-name="T254"> </text:span><text:span text:style-name="T73">set</text:span><text:span text:style-name="T254"> </text:span><text:span text:style-name="T73">out</text:span><text:span text:style-name="T254"> </text:span><text:span text:style-name="T73">the</text:span><text:span text:style-name="T96"> </text:span><text:span text:style-name="T73">limits</text:span><text:span text:style-name="T254"> </text:span><text:span text:style-name="T73">of</text:span><text:span text:style-name="T254"> </text:span><text:span text:style-name="T73">the</text:span><text:span text:style-name="T254"> </text:span><text:span text:style-name="T73">contractual</text:span><text:span text:style-name="T254"> </text:span><text:span text:style-name="T73">norm</text:span><text:span text:style-name="T96"> </text:span><text:span text:style-name="T73">of</text:span><text:span text:style-name="T254"> </text:span><text:span text:style-name="T73">working hours,</text:span><text:span text:style-name="T82"> </text:span><text:span text:style-name="T76">onto</text:span><text:span text:style-name="T83"> </text:span><text:span text:style-name="T73">the</text:span><text:span text:style-name="T82"> </text:span><text:span text:style-name="T73">employee</text:span><text:span text:style-name="T83"> </text:span><text:span text:style-name="T73">as</text:span><text:span text:style-name="T82"> </text:span><text:span text:style-name="T73">a</text:span><text:span text:style-name="T83"> </text:span><text:span text:style-name="T73">party</text:span><text:span text:style-name="T82"> </text:span><text:span text:style-name="T73">who</text:span><text:span text:style-name="T83"> </text:span><text:span text:style-name="T73">holds</text:span><text:span text:style-name="T83"> </text:span><text:span text:style-name="T73">a</text:span><text:span text:style-name="T82"> </text:span><text:span text:style-name="T73">weaker</text:span><text:span text:style-name="T83"> </text:span><text:span text:style-name="T73">negotiating</text:span><text:span text:style-name="T82"> </text:span><text:span text:style-name="T73">position.</text:span><text:span text:style-name="T83"> </text:span><text:span text:style-name="T73">A</text:span><text:span text:style-name="T82"> </text:span><text:span text:style-name="T73">similar criticism is due to both the </text:span><text:span text:style-name="T78">legislator’s </text:span><text:span text:style-name="T73">failure to determine a minimum threshold of contractual</text:span><text:span text:style-name="T93"> </text:span><text:span text:style-name="T73">extra</text:span><text:span text:style-name="T94"> </text:span><text:span text:style-name="T73">working</text:span><text:span text:style-name="T93"> </text:span><text:span text:style-name="T73">hours</text:span><text:span text:style-name="T94"> </text:span><text:span text:style-name="T73">to</text:span><text:span text:style-name="T94"> </text:span><text:span text:style-name="T73">be</text:span><text:span text:style-name="T93"> </text:span><text:span text:style-name="T73">paid</text:span><text:span text:style-name="T94"> </text:span><text:span text:style-name="T73">for</text:span><text:span text:style-name="T93"> </text:span><text:span text:style-name="T73">additionally</text:span><text:span text:style-name="T94"> </text:span><text:span text:style-name="T73">to</text:span><text:span text:style-name="T94"> </text:span><text:span text:style-name="T73">the</text:span><text:span text:style-name="T93"> </text:span><text:span text:style-name="T73">contractual</text:span><text:span text:style-name="T94"> </text:span><text:span text:style-name="T73">working time norm and which are not at the same time statutory overtime, and to formally establishing such a threshold only upon the part-time employee reaching full-time employment</text:span><text:span text:style-name="T94"> </text:span><text:span text:style-name="T73">by</text:span><text:span text:style-name="T95"> </text:span><text:span text:style-name="T73">working</text:span><text:span text:style-name="T95"> </text:span><text:span text:style-name="T73">hours</text:span><text:span text:style-name="T95"> </text:span><text:span text:style-name="T73">above</text:span><text:span text:style-name="T94"> </text:span><text:span text:style-name="T73">those</text:span><text:span text:style-name="T95"> </text:span><text:span text:style-name="T73">constituting</text:span><text:span text:style-name="T95"> </text:span><text:span text:style-name="T73">his</text:span><text:span text:style-name="T95"> </text:span><text:span text:style-name="T73">contractual</text:span><text:span text:style-name="T94"> </text:span><text:span text:style-name="T73">working</text:span><text:span text:style-name="T95"> </text:span><text:span text:style-name="T73">time norm,</text:span><text:span text:style-name="T81"> </text:span><text:span text:style-name="T73">which</text:span><text:span text:style-name="T81"> </text:span><text:span text:style-name="T73">negates</text:span><text:span text:style-name="T93"> </text:span><text:span text:style-name="T73">the</text:span><text:span text:style-name="T81"> </text:span><text:span text:style-name="T73">intention</text:span><text:span text:style-name="T93"> </text:span><text:span text:style-name="T73">behind</text:span><text:span text:style-name="T81"> </text:span><text:span text:style-name="T73">the</text:span><text:span text:style-name="T93"> </text:span><text:span text:style-name="T73">regulations.</text:span><text:span text:style-name="T81"> </text:span><text:span text:style-name="T73">In</text:span><text:span text:style-name="T93"> </text:span><text:span text:style-name="T76">my</text:span><text:span text:style-name="T81"> </text:span><text:span text:style-name="T73">opinion,</text:span><text:span text:style-name="T81"> </text:span><text:span text:style-name="T73">the</text:span><text:span text:style-name="T93"> </text:span><text:span text:style-name="T73">sanction for the parties’ failure to set out the limit of contractual extra hours that are paid for with</text:span><text:span text:style-name="T91"> </text:span><text:span text:style-name="T73">a</text:span><text:span text:style-name="T92"> </text:span><text:span text:style-name="T73">remuneration</text:span><text:span text:style-name="T92"> </text:span><text:span text:style-name="T73">bonus</text:span><text:span text:style-name="T92"> </text:span><text:span text:style-name="T73">like</text:span><text:span text:style-name="T92"> </text:span><text:span text:style-name="T73">for</text:span><text:span text:style-name="T92"> </text:span><text:span text:style-name="T73">statutory</text:span><text:span text:style-name="T91"> </text:span><text:span text:style-name="T73">overtime</text:span><text:span text:style-name="T92"> </text:span><text:span text:style-name="T73">should</text:span><text:span text:style-name="T92"> </text:span><text:span text:style-name="T73">be</text:span><text:span text:style-name="T92"> </text:span><text:span text:style-name="T73">the</text:span><text:span text:style-name="T92"> </text:span><text:span text:style-name="T78">employer’s</text:span><text:span text:style-name="T92"> </text:span><text:span text:style-name="T73">duty to</text:span><text:span text:style-name="T85"> </text:span><text:span text:style-name="T73">pay</text:span><text:span text:style-name="T86"> </text:span><text:span text:style-name="T73">for</text:span><text:span text:style-name="T86"> </text:span><text:span text:style-name="T73">all</text:span><text:span text:style-name="T86"> </text:span><text:span text:style-name="T73">such</text:span><text:span text:style-name="T86"> </text:span><text:span text:style-name="T73">hours</text:span><text:span text:style-name="T86"> </text:span><text:span text:style-name="T73">by</text:span><text:span text:style-name="T86"> </text:span><text:span text:style-name="T73">way</text:span><text:span text:style-name="T85"> </text:span><text:span text:style-name="T73">of</text:span><text:span text:style-name="T86"> </text:span><text:span text:style-name="T73">extra</text:span><text:span text:style-name="T86"> </text:span><text:span text:style-name="T73">remuneration.</text:span></text:p><text:p text:style-name="P104"><text:span text:style-name="T78">My</text:span><text:span text:style-name="T85"> </text:span><text:span text:style-name="T73">assessment</text:span><text:span text:style-name="T85"> </text:span><text:span text:style-name="T73">is</text:span><text:span text:style-name="T85"> </text:span><text:span text:style-name="T73">also</text:span><text:span text:style-name="T86"> </text:span><text:span text:style-name="T73">negative</text:span><text:span text:style-name="T85"> </text:span><text:span text:style-name="T73">relating</text:span><text:span text:style-name="T85"> </text:span><text:span text:style-name="T73">to</text:span><text:span text:style-name="T86"> </text:span><text:span text:style-name="T73">the</text:span><text:span text:style-name="T85"> </text:span><text:span text:style-name="T73">lack</text:span><text:span text:style-name="T85"> </text:span><text:span text:style-name="T73">of</text:span><text:span text:style-name="T86"> </text:span><text:span text:style-name="T76">any</text:span><text:span text:style-name="T85"> </text:span><text:span text:style-name="T73">statutory</text:span><text:span text:style-name="T85"> </text:span><text:span text:style-name="T73">conditions</text:span><text:span text:style-name="T86"> </text:span><text:span text:style-name="T73">for the</text:span><text:span text:style-name="T91"> </text:span><text:span text:style-name="T73">admissibility</text:span><text:span text:style-name="T91"> </text:span><text:span text:style-name="T73">and</text:span><text:span text:style-name="T92"> </text:span><text:span text:style-name="T73">the</text:span><text:span text:style-name="T91"> </text:span><text:span text:style-name="T73">limits</text:span><text:span text:style-name="T92"> </text:span><text:span text:style-name="T73">of</text:span><text:span text:style-name="T91"> </text:span><text:span text:style-name="T73">a</text:span><text:span text:style-name="T92"> </text:span><text:span text:style-name="T73">part-time</text:span><text:span text:style-name="T91"> </text:span><text:span text:style-name="T88">employee’s</text:span><text:span text:style-name="T92"> </text:span><text:span text:style-name="T73">work</text:span><text:span text:style-name="T91"> </text:span><text:span text:style-name="T73">above</text:span><text:span text:style-name="T91"> </text:span><text:span text:style-name="T73">his</text:span><text:span text:style-name="T92"> </text:span><text:span text:style-name="T73">contractual working</text:span><text:span text:style-name="T81"> </text:span><text:span text:style-name="T73">time</text:span><text:span text:style-name="T81"> </text:span><text:span text:style-name="T73">limits</text:span><text:span text:style-name="T93"> </text:span><text:span text:style-name="T73">set</text:span><text:span text:style-name="T81"> </text:span><text:span text:style-name="T73">out</text:span><text:span text:style-name="T93"> </text:span><text:span text:style-name="T73">in</text:span><text:span text:style-name="T81"> </text:span><text:span text:style-name="T73">the</text:span><text:span text:style-name="T93"> </text:span><text:span text:style-name="T73">employment</text:span><text:span text:style-name="T81"> </text:span><text:span text:style-name="T73">contract.</text:span><text:span text:style-name="T81"> </text:span><text:span text:style-name="T73">Such</text:span><text:span text:style-name="T93"> </text:span><text:span text:style-name="T73">solutions</text:span><text:span text:style-name="T81"> </text:span><text:span text:style-name="T73">can</text:span><text:span text:style-name="T93"> </text:span><text:span text:style-name="T73">lead</text:span><text:span text:style-name="T81"> </text:span><text:span text:style-name="T73">to</text:span><text:span text:style-name="T93"> </text:span><text:span text:style-name="T73">the </text:span><text:span text:style-name="T78">employers’</text:span><text:span text:style-name="T245"> </text:span><text:span text:style-name="T90">easily</text:span><text:span text:style-name="T114"> </text:span><text:span text:style-name="T76">circumventing</text:span><text:span text:style-name="T114"> </text:span><text:span text:style-name="T73">the</text:span><text:span text:style-name="T114"> </text:span><text:span text:style-name="T78">provisions</text:span><text:span text:style-name="T114"> </text:span><text:span text:style-name="T76">of</text:span><text:span text:style-name="T114"> </text:span><text:span text:style-name="T76">law</text:span><text:span text:style-name="T114"> </text:span><text:span text:style-name="T76">concerning</text:span><text:span text:style-name="T114"> </text:span><text:span text:style-name="T73">full-time</text:span><text:span text:style-name="T114"> </text:span><text:span text:style-name="T76">employment. </text:span><text:span text:style-name="T88">It</text:span><text:span text:style-name="T75"> </text:span><text:span text:style-name="T73">can</text:span><text:span text:style-name="T75"> </text:span><text:span text:style-name="T73">result</text:span><text:span text:style-name="T75"> </text:span><text:span text:style-name="T73">in</text:span><text:span text:style-name="T235"> </text:span><text:span text:style-name="T73">the</text:span><text:span text:style-name="T75"> </text:span><text:span text:style-name="T76">employers’</text:span><text:span text:style-name="T75"> </text:span><text:span text:style-name="T73">conducting</text:span><text:span text:style-name="T75"> </text:span><text:span text:style-name="T73">unrestricted</text:span><text:span text:style-name="T235"> </text:span><text:span text:style-name="T73">staff</text:span><text:span text:style-name="T75"> </text:span><text:span text:style-name="T73">and</text:span><text:span text:style-name="T75"> </text:span><text:span text:style-name="T73">organizational</text:span><text:span text:style-name="T75"> </text:span><text:span text:style-name="T73">policies, thereby limiting the risk connected with running the </text:span><text:span text:style-name="T78">employer’s </text:span><text:span text:style-name="T73">business activity at the</text:span><text:span text:style-name="T84"> </text:span><text:span text:style-name="T73">expense</text:span><text:span text:style-name="T85"> </text:span><text:span text:style-name="T73">of</text:span><text:span text:style-name="T85"> </text:span><text:span text:style-name="T73">uncertainty</text:span><text:span text:style-name="T85"> </text:span><text:span text:style-name="T73">on</text:span><text:span text:style-name="T85"> </text:span><text:span text:style-name="T73">the</text:span><text:span text:style-name="T85"> </text:span><text:span text:style-name="T73">part</text:span><text:span text:style-name="T85"> </text:span><text:span text:style-name="T73">of</text:span><text:span text:style-name="T84"> </text:span><text:span text:style-name="T73">employees.</text:span><text:span text:style-name="T85"> </text:span><text:span text:style-name="T73">Such</text:span><text:span text:style-name="T85"> </text:span><text:span text:style-name="T73">a</text:span><text:span text:style-name="T85"> </text:span><text:span text:style-name="T73">state</text:span><text:span text:style-name="T85"> </text:span><text:span text:style-name="T73">of</text:span><text:span text:style-name="T85"> </text:span><text:span text:style-name="T73">affairs</text:span><text:span text:style-name="T85"> </text:span><text:span text:style-name="T73">should</text:span><text:span text:style-name="T85"> </text:span><text:span text:style-name="T73">be considered</text:span><text:span text:style-name="T84"> </text:span><text:span text:style-name="T73">defective</text:span><text:span text:style-name="T84"> </text:span><text:span text:style-name="T73">and</text:span><text:span text:style-name="T85"> </text:span><text:span text:style-name="T73">worthy</text:span><text:span text:style-name="T84"> </text:span><text:span text:style-name="T73">of</text:span><text:span text:style-name="T84"> </text:span><text:span text:style-name="T73">the</text:span><text:span text:style-name="T85"> </text:span><text:span text:style-name="T76">legislator’s</text:span><text:span text:style-name="T84"> </text:span><text:span text:style-name="T73">intervention.</text:span></text:p></draw:text-box></draw:frame><draw:frame draw:style-name="fr1" text:anchor-type="char" svg:x="1.965cm" svg:y="14.309cm" svg:width="2.155cm" svg:height="0.529cm" draw:z-index="169"><draw:text-box><text:p text:style-name="P4"><text:span text:style-name="T67">References</text:span></text:p></draw:text-box></draw:frame><draw:frame draw:style-name="fr1" text:anchor-type="char" svg:x="1.965cm" svg:y="15.231cm" svg:width="13.07cm" svg:height="6.606cm" draw:z-index="170"><draw:text-box><text:p text:style-name="P40"><text:span text:style-name="T258">Bydłoń</text:span><text:span text:style-name="T259"> </text:span><text:span text:style-name="T260">A.,</text:span><text:span text:style-name="T261"> </text:span><text:span text:style-name="T206">Zdaniem</text:span><text:span text:style-name="T207"> </text:span><text:span text:style-name="T208">Państwowej</text:span><text:span text:style-name="T207"> </text:span><text:span text:style-name="T208">Inspekcji</text:span><text:span text:style-name="T207"> </text:span><text:span text:style-name="T209">Pracy.</text:span><text:span text:style-name="T210"> </text:span><text:span text:style-name="T206">Thesis</text:span><text:span text:style-name="T207"> </text:span><text:span text:style-name="T211">No.</text:span><text:span text:style-name="T210"> </text:span><text:span text:style-name="T206">1</text:span><text:span text:style-name="T260">,</text:span><text:span text:style-name="T261"> </text:span><text:span text:style-name="T260">Praca</text:span><text:span text:style-name="T261"> </text:span><text:span text:style-name="T260">i</text:span><text:span text:style-name="T261"> </text:span><text:span text:style-name="T260">Zabezpieczenie</text:span><text:span text:style-name="T261"> </text:span><text:span text:style-name="T260">Społeczne 2008,</text:span><text:span text:style-name="T262"> </text:span><text:span text:style-name="T260">12.</text:span></text:p><text:p text:style-name="P41"><text:span text:style-name="T263">Hajn</text:span><text:span text:style-name="T264"> </text:span><text:span text:style-name="T260">Z.,</text:span><text:span text:style-name="T264"> </text:span><text:span text:style-name="T208">Wynagrodzenie</text:span><text:span text:style-name="T212"> </text:span><text:span text:style-name="T206">pracowników</text:span><text:span text:style-name="T213"> </text:span><text:span text:style-name="T208">zatrudnionych</text:span><text:span text:style-name="T213"> </text:span><text:span text:style-name="T206">w</text:span><text:span text:style-name="T213"> </text:span><text:span text:style-name="T206">niepełnym</text:span><text:span text:style-name="T213"> </text:span><text:span text:style-name="T206">czasie</text:span><text:span text:style-name="T213"> </text:span><text:span text:style-name="T206">pracy</text:span><text:span text:style-name="T212"> </text:span><text:span text:style-name="T206">za</text:span><text:span text:style-name="T213"> </text:span><text:span text:style-name="T206">pracę</text:span><text:span text:style-name="T213"> </text:span><text:span text:style-name="T206">w</text:span><text:span text:style-name="T213"> </text:span><text:span text:style-name="T206">go- </text:span><text:span text:style-name="T208">dzinach</text:span><text:span text:style-name="T214"> </text:span><text:span text:style-name="T208">wykraczających</text:span><text:span text:style-name="T215"> </text:span><text:span text:style-name="T206">poza</text:span><text:span text:style-name="T215"> </text:span><text:span text:style-name="T208">umówiony</text:span><text:span text:style-name="T214"> </text:span><text:span text:style-name="T206">czas</text:span><text:span text:style-name="T215"> </text:span><text:span text:style-name="T206">a</text:span><text:span text:style-name="T215"> </text:span><text:span text:style-name="T206">zasada</text:span><text:span text:style-name="T214"> </text:span><text:span text:style-name="T208">równego</text:span><text:span text:style-name="T215"> </text:span><text:span text:style-name="T209">traktowania</text:span><text:span text:style-name="T215"> </text:span><text:span text:style-name="T206">w</text:span><text:span text:style-name="T214"> </text:span><text:span text:style-name="T208">zatrudnieniu</text:span><text:span text:style-name="T263">, </text:span><text:span text:style-name="T260">in: </text:span><text:span text:style-name="T206">Wynagrodzenie za pracę w warunkach społecznej gospodarki rynkowej i</text:span><text:span text:style-name="T216"> </text:span><text:span text:style-name="T206">demokracji</text:span><text:span text:style-name="T260">,</text:span></text:p><text:p text:style-name="P43"><text:span text:style-name="T260">W. Sanetra (ed.), Warszawa 2009.</text:span></text:p><text:p text:style-name="P19"><text:span text:style-name="T260">Kolosa</text:span><text:span text:style-name="T265"> </text:span><text:span text:style-name="T260">A.,</text:span><text:span text:style-name="T266"> </text:span><text:span text:style-name="T206">Zdaniem</text:span><text:span text:style-name="T217"> </text:span><text:span text:style-name="T206">Państwowej</text:span><text:span text:style-name="T218"> </text:span><text:span text:style-name="T208">Inspekcji</text:span><text:span text:style-name="T218"> </text:span><text:span text:style-name="T206">Pracy</text:span><text:span text:style-name="T260">,</text:span><text:span text:style-name="T265"> </text:span><text:span text:style-name="T260">Praca</text:span><text:span text:style-name="T266"> </text:span><text:span text:style-name="T260">i</text:span><text:span text:style-name="T265"> </text:span><text:span text:style-name="T260">Zabezpieczenie</text:span><text:span text:style-name="T266"> </text:span><text:span text:style-name="T260">Społeczne</text:span><text:span text:style-name="T266"> </text:span><text:span text:style-name="T260">2005,</text:span><text:span text:style-name="T265"> </text:span><text:span text:style-name="T260">11.</text:span></text:p><text:p text:style-name="P47"><text:span text:style-name="T260">Kowalczyk</text:span><text:span text:style-name="T267"> </text:span><text:span text:style-name="T260">M.,</text:span><text:span text:style-name="T262"> </text:span><text:span text:style-name="T206">Dopuszczalna</text:span><text:span text:style-name="T219"> </text:span><text:span text:style-name="T206">liczba</text:span><text:span text:style-name="T211"> </text:span><text:span text:style-name="T206">godzin</text:span><text:span text:style-name="T211"> </text:span><text:span text:style-name="T206">pracy</text:span><text:span text:style-name="T219"> </text:span><text:span text:style-name="T206">ponad</text:span><text:span text:style-name="T211"> </text:span><text:span text:style-name="T208">określony</text:span><text:span text:style-name="T211"> </text:span><text:span text:style-name="T206">w</text:span><text:span text:style-name="T219"> </text:span><text:span text:style-name="T206">umowie</text:span><text:span text:style-name="T211"> </text:span><text:span text:style-name="T206">wymiar</text:span><text:span text:style-name="T211"> </text:span><text:span text:style-name="T206">czasu pracy</text:span><text:span text:style-name="T260">, </text:span><text:span text:style-name="T263">Monitor </text:span><text:span text:style-name="T260">Prawa Pracy 2010,</text:span><text:span text:style-name="T268"> </text:span><text:span text:style-name="T260">4.</text:span></text:p><text:p text:style-name="P28"><text:span text:style-name="T260">Lenart B., </text:span><text:span text:style-name="T206">Praca w godzinach nadliczbowych</text:span><text:span text:style-name="T260">. </text:span><text:span text:style-name="T206">Thesis </text:span><text:span text:style-name="T219">No. </text:span><text:span text:style-name="T206">1</text:span><text:span text:style-name="T260">, Służba Pracownicza 2004, 6. Likierska</text:span><text:span text:style-name="T265"> </text:span><text:span text:style-name="T263">O.,</text:span><text:span text:style-name="T265"> </text:span><text:span text:style-name="T206">A</text:span><text:span text:style-name="T217"> </text:span><text:span text:style-name="T206">glos</text:span><text:span text:style-name="T218"> </text:span><text:span text:style-name="T206">to</text:span><text:span text:style-name="T218"> </text:span><text:span text:style-name="T206">the</text:span><text:span text:style-name="T217"> </text:span><text:span text:style-name="T206">Supreme</text:span><text:span text:style-name="T218"> </text:span><text:span text:style-name="T206">Court</text:span><text:span text:style-name="T218"> </text:span><text:span text:style-name="T206">Judgement</text:span><text:span text:style-name="T217"> </text:span><text:span text:style-name="T206">dated</text:span><text:span text:style-name="T218"> </text:span><text:span text:style-name="T206">09</text:span><text:span text:style-name="T218"> </text:span><text:span text:style-name="T208">July</text:span><text:span text:style-name="T217"> </text:span><text:span text:style-name="T206">2008,</text:span><text:span text:style-name="T218"> </text:span><text:span text:style-name="T206">I</text:span><text:span text:style-name="T218"> </text:span><text:span text:style-name="T206">PK</text:span><text:span text:style-name="T217"> </text:span><text:span text:style-name="T206">315/2007,</text:span><text:span text:style-name="T218"> </text:span><text:span text:style-name="T206">thesis</text:span></text:p><text:p text:style-name="P44"><text:span text:style-name="T206">No. 1</text:span><text:span text:style-name="T260">, Gdańskie Studia Prawnicze – Przegląd Orzecznictwa 2011, 1.</text:span></text:p><text:p text:style-name="P42"><text:span text:style-name="T208">Limit</text:span><text:span text:style-name="T219"> </text:span><text:span text:style-name="T206">normalnej</text:span><text:span text:style-name="T219"> </text:span><text:span text:style-name="T206">pracy</text:span><text:span text:style-name="T219"> </text:span><text:span text:style-name="T206">na</text:span><text:span text:style-name="T219"> </text:span><text:span text:style-name="T206">część</text:span><text:span text:style-name="T219"> </text:span><text:span text:style-name="T208">etatu</text:span><text:span text:style-name="T219"> </text:span><text:span text:style-name="T206">wskazujemy</text:span><text:span text:style-name="T219"> </text:span><text:span text:style-name="T206">na</text:span><text:span text:style-name="T219"> </text:span><text:span text:style-name="T206">cztery</text:span><text:span text:style-name="T209"> </text:span><text:span text:style-name="T206">sposoby</text:span><text:span text:style-name="T260">,</text:span><text:span text:style-name="T269"> </text:span><text:span text:style-name="T260">Rzeczpospolita,</text:span><text:span text:style-name="T269"> </text:span><text:span text:style-name="T260">1</text:span><text:span text:style-name="T269"> </text:span><text:span text:style-name="T260">June 2007, df</text:span><text:span text:style-name="T270"> </text:span><text:span text:style-name="T260">2.</text:span></text:p></draw:text-box></draw:frame><draw:frame draw:style-name="fr1" text:anchor-type="char" svg:x="1.482cm" svg:y="22.405cm" svg:width="0.552cm" svg:height="0.467cm" draw:z-index="171"><draw:text-box><text:p text:style-name="P5"><text:span text:style-name="T71">114</text:span></text:p></draw:text-box></draw:frame><draw:frame draw:style-name="fr1" text:anchor-type="char" svg:x="2cm" svg:y="1.016cm" svg:width="13.002cm" svg:height="0.423cm" draw:z-index="172"><draw:text-box><text:p text:style-name="P69"/></draw:text-box></draw:frame></text:p>
      <text:p text:style-name="P64"><draw:line text:anchor-type="char" draw:z-index="173" draw:style-name="gr1" draw:text-style-name="P107" svg:x1="2cm" svg:y1="1.404cm" svg:x2="15cm" svg:y2="1.404cm"><text:p/></draw:line><draw:frame draw:style-name="fr1" text:anchor-type="char" svg:x="5.315cm" svg:y="0.97cm" svg:width="9.714cm" svg:height="0.346cm" draw:z-index="174"><draw:text-box><text:p text:style-name="P7"><text:span text:style-name="T72">WORKING ABOVE CONTRACTUAL HOURS IN THE CASE OF PART-TIME EMPLOYEES</text:span></text:p></draw:text-box></draw:frame><draw:frame draw:style-name="fr1" text:anchor-type="char" svg:x="1.965cm" svg:y="2.193cm" svg:width="13.07cm" svg:height="8.003cm" draw:z-index="175"><draw:text-box><text:p text:style-name="P48"><text:span text:style-name="T260">Ornowska</text:span><text:span text:style-name="T270"> </text:span><text:span text:style-name="T260">A.,</text:span><text:span text:style-name="T270"> </text:span><text:span text:style-name="T206">A</text:span><text:span text:style-name="T220"> </text:span><text:span text:style-name="T206">glos</text:span><text:span text:style-name="T220"> </text:span><text:span text:style-name="T206">to</text:span><text:span text:style-name="T221"> </text:span><text:span text:style-name="T206">the</text:span><text:span text:style-name="T220"> </text:span><text:span text:style-name="T206">Supreme</text:span><text:span text:style-name="T220"> </text:span><text:span text:style-name="T206">Court</text:span><text:span text:style-name="T220"> </text:span><text:span text:style-name="T206">Judgment</text:span><text:span text:style-name="T220"> </text:span><text:span text:style-name="T206">dated</text:span><text:span text:style-name="T220"> </text:span><text:span text:style-name="T206">09</text:span><text:span text:style-name="T220"> </text:span><text:span text:style-name="T208">July</text:span><text:span text:style-name="T220"> </text:span><text:span text:style-name="T206">2008,</text:span><text:span text:style-name="T220"> </text:span><text:span text:style-name="T206">I</text:span><text:span text:style-name="T220"> </text:span><text:span text:style-name="T206">PK</text:span><text:span text:style-name="T220"> </text:span><text:span text:style-name="T206">315/07,</text:span><text:span text:style-name="T220"> </text:span><text:span text:style-name="T206">thesis </text:span><text:span text:style-name="T219">No. </text:span><text:span text:style-name="T206">3</text:span><text:span text:style-name="T260">, Przegląd Sądowy 2010,</text:span><text:span text:style-name="T271"> </text:span><text:span text:style-name="T260">11–12.</text:span></text:p><text:p text:style-name="P49"><text:span text:style-name="T260">Pisarczyk</text:span><text:span text:style-name="T272"> </text:span><text:span text:style-name="T260">Ł.,</text:span><text:span text:style-name="T272"> </text:span><text:span text:style-name="T206">Commentary</text:span><text:span text:style-name="T217"> </text:span><text:span text:style-name="T206">to</text:span><text:span text:style-name="T215"> </text:span><text:span text:style-name="T206">art.</text:span><text:span text:style-name="T217"> </text:span><text:span text:style-name="T206">151</text:span><text:span text:style-name="T215"> </text:span><text:span text:style-name="T206">of</text:span><text:span text:style-name="T215"> </text:span><text:span text:style-name="T206">the</text:span><text:span text:style-name="T217"> </text:span><text:span text:style-name="T206">labour</text:span><text:span text:style-name="T215"> </text:span><text:span text:style-name="T206">code</text:span><text:span text:style-name="T260">,</text:span><text:span text:style-name="T265"> </text:span><text:span text:style-name="T260">in:</text:span><text:span text:style-name="T272"> </text:span><text:span text:style-name="T208">Kodeks</text:span><text:span text:style-name="T215"> </text:span><text:span text:style-name="T209">pracy.</text:span><text:span text:style-name="T217"> </text:span><text:span text:style-name="T208">Komentarz</text:span><text:span text:style-name="T263">,</text:span><text:span text:style-name="T272"> </text:span><text:span text:style-name="T260">L.</text:span><text:span text:style-name="T265"> </text:span><text:span text:style-name="T260">Florek (ed.), LEX/el.</text:span><text:span text:style-name="T273"> </text:span><text:span text:style-name="T260">2011.</text:span></text:p><text:p text:style-name="P49"><text:span text:style-name="T260">Rączka</text:span><text:span text:style-name="T274"> </text:span><text:span text:style-name="T260">K.,</text:span><text:span text:style-name="T271"> </text:span><text:span text:style-name="T206">Praca</text:span><text:span text:style-name="T222"> </text:span><text:span text:style-name="T206">w</text:span><text:span text:style-name="T222"> </text:span><text:span text:style-name="T206">godzinach</text:span><text:span text:style-name="T222"> </text:span><text:span text:style-name="T206">nadliczbowych</text:span><text:span text:style-name="T222"> </text:span><text:span text:style-name="T206">w</text:span><text:span text:style-name="T222"> </text:span><text:span text:style-name="T206">znowelizowanym</text:span><text:span text:style-name="T214"> </text:span><text:span text:style-name="T206">kodeksie</text:span><text:span text:style-name="T222"> </text:span><text:span text:style-name="T209">pracy.</text:span><text:span text:style-name="T222"> </text:span><text:span text:style-name="T206">Thesis</text:span><text:span text:style-name="T222"> </text:span><text:span text:style-name="T219">No.</text:span><text:span text:style-name="T222"> </text:span><text:span text:style-name="T206">4</text:span><text:span text:style-name="T260">, Praca i Zabezpieczenie Społeczne 2004,</text:span><text:span text:style-name="T275"> </text:span><text:span text:style-name="T260">1.</text:span></text:p><text:p text:style-name="P50"><text:span text:style-name="T260">Sobczyk</text:span><text:span text:style-name="T276"> </text:span><text:span text:style-name="T260">A.,</text:span><text:span text:style-name="T276"> </text:span><text:span text:style-name="T206">Nowelizacja</text:span><text:span text:style-name="T223"> </text:span><text:span text:style-name="T208">prawa</text:span><text:span text:style-name="T223"> </text:span><text:span text:style-name="T206">pracy</text:span><text:span text:style-name="T223"> </text:span><text:span text:style-name="T206">w</text:span><text:span text:style-name="T223"> </text:span><text:span text:style-name="T206">zakresie</text:span><text:span text:style-name="T223"> </text:span><text:span text:style-name="T206">umownego</text:span><text:span text:style-name="T223"> </text:span><text:span text:style-name="T208">stosunku</text:span><text:span text:style-name="T224"> </text:span><text:span text:style-name="T209">pracy.</text:span><text:span text:style-name="T223"> </text:span><text:span text:style-name="T206">Thesis</text:span><text:span text:style-name="T223"> </text:span><text:span text:style-name="T219">No.</text:span><text:span text:style-name="T223"> </text:span><text:span text:style-name="T206">4</text:span><text:span text:style-name="T260">,</text:span><text:span text:style-name="T276"> </text:span><text:span text:style-name="T260">Studia z</text:span><text:span text:style-name="T267"> </text:span><text:span text:style-name="T260">Zakresu</text:span><text:span text:style-name="T262"> </text:span><text:span text:style-name="T260">Prawa</text:span><text:span text:style-name="T262"> </text:span><text:span text:style-name="T260">Pracy</text:span><text:span text:style-name="T262"> </text:span><text:span text:style-name="T260">i</text:span><text:span text:style-name="T262"> </text:span><text:span text:style-name="T260">Polityki</text:span><text:span text:style-name="T262"> </text:span><text:span text:style-name="T260">Społecznej</text:span><text:span text:style-name="T267"> </text:span><text:span text:style-name="T260">2003,</text:span><text:span text:style-name="T262"> </text:span><text:span text:style-name="T260">1.</text:span></text:p><text:p text:style-name="P49"><text:span text:style-name="T260">Sobczyk</text:span><text:span text:style-name="T274"> </text:span><text:span text:style-name="T260">A.,</text:span><text:span text:style-name="T274"> </text:span><text:span text:style-name="T208">Prawo</text:span><text:span text:style-name="T222"> </text:span><text:span text:style-name="T206">do</text:span><text:span text:style-name="T225"> </text:span><text:span text:style-name="T206">pracy</text:span><text:span text:style-name="T225"> </text:span><text:span text:style-name="T206">a</text:span><text:span text:style-name="T222"> </text:span><text:span text:style-name="T206">zatrudnienie</text:span><text:span text:style-name="T225"> </text:span><text:span text:style-name="T206">terminowe</text:span><text:span text:style-name="T225"> </text:span><text:span text:style-name="T206">i</text:span><text:span text:style-name="T222"> </text:span><text:span text:style-name="T206">niepełnowymiarowe</text:span><text:span text:style-name="T260">,</text:span><text:span text:style-name="T274"> </text:span><text:span text:style-name="T260">Praca</text:span><text:span text:style-name="T271"> </text:span><text:span text:style-name="T260">i</text:span><text:span text:style-name="T274"> </text:span><text:span text:style-name="T260">Zabezpie- czenie Społeczne 2016,</text:span><text:span text:style-name="T277"> </text:span><text:span text:style-name="T260">11.</text:span></text:p><text:p text:style-name="P9"><text:span text:style-name="T260">Stefański K., </text:span><text:span text:style-name="T206">§ 3.2. Godziny nadliczbowe pracowników niepełnoetatowych</text:span><text:span text:style-name="T260">, in: </text:span><text:span text:style-name="T206">Czas pracy</text:span><text:span text:style-name="T260">,</text:span></text:p><text:p text:style-name="P45"><text:span text:style-name="T260">Z. Góral, K. Stefański (eds.), LEX 2013.</text:span></text:p><text:p text:style-name="P24"><text:span text:style-name="T278">Szemplińska</text:span><text:span text:style-name="T279"> </text:span><text:span text:style-name="T260">E.,</text:span><text:span text:style-name="T273"> </text:span><text:span text:style-name="T219">Konsultacje</text:span><text:span text:style-name="T226"> </text:span><text:span text:style-name="T206">i</text:span><text:span text:style-name="T224"> </text:span><text:span text:style-name="T209">wyjaśnienia.</text:span><text:span text:style-name="T224"> </text:span><text:span text:style-name="T208">Thesis</text:span><text:span text:style-name="T226"> </text:span><text:span text:style-name="T227">No.</text:span><text:span text:style-name="T224"> </text:span><text:span text:style-name="T206">1</text:span><text:span text:style-name="T260">,</text:span><text:span text:style-name="T279"> </text:span><text:span text:style-name="T263">Praca</text:span><text:span text:style-name="T280"> </text:span><text:span text:style-name="T260">i</text:span><text:span text:style-name="T279"> </text:span><text:span text:style-name="T263">Zabezpieczenie</text:span><text:span text:style-name="T279"> </text:span><text:span text:style-name="T263">Społeczne</text:span><text:span text:style-name="T279"> </text:span><text:span text:style-name="T263">2005,</text:span><text:span text:style-name="T279"> </text:span><text:span text:style-name="T263">4. </text:span><text:span text:style-name="T262">Tomaszewska</text:span><text:span text:style-name="T271"> </text:span><text:span text:style-name="T263">M.,</text:span><text:span text:style-name="T271"> </text:span><text:span text:style-name="T219">Commentary</text:span><text:span text:style-name="T222"> </text:span><text:span text:style-name="T208">to</text:span><text:span text:style-name="T214"> </text:span><text:span text:style-name="T208">art.</text:span><text:span text:style-name="T214"> </text:span><text:span text:style-name="T206">29</text:span><text:span text:style-name="T222"> </text:span><text:span text:style-name="T208">of</text:span><text:span text:style-name="T214"> </text:span><text:span text:style-name="T209">the</text:span><text:span text:style-name="T222"> </text:span><text:span text:style-name="T219">labour</text:span><text:span text:style-name="T214"> </text:span><text:span text:style-name="T209">code,</text:span><text:span text:style-name="T222"> </text:span><text:span text:style-name="T219">thesis</text:span><text:span text:style-name="T214"> </text:span><text:span text:style-name="T208">11</text:span><text:span text:style-name="T263">,</text:span><text:span text:style-name="T268"> </text:span><text:span text:style-name="T263">in:</text:span><text:span text:style-name="T271"> </text:span><text:span text:style-name="T219">Kodeks</text:span><text:span text:style-name="T214"> </text:span><text:span text:style-name="T211">pracy.</text:span><text:span text:style-name="T222"> </text:span><text:span text:style-name="T211">Komentarz</text:span><text:span text:style-name="T262">,</text:span></text:p><text:p text:style-name="P46"><text:span text:style-name="T260">K.W. Baran (ed.), Warszawa 2016.</text:span></text:p><text:p text:style-name="P51"><text:span text:style-name="T267">Wąż </text:span><text:span text:style-name="T281">P., </text:span><text:span text:style-name="T206">Problem pracy ponad niepełny wymiar wynikający z umowy o pracę</text:span><text:span text:style-name="T260">, </text:span><text:span text:style-name="T263">Monitor </text:span><text:span text:style-name="T260">Prawa Pracy 2009, 11.</text:span></text:p></draw:text-box></draw:frame><draw:frame draw:style-name="fr1" text:anchor-type="char" svg:x="14.965cm" svg:y="22.405cm" svg:width="0.552cm" svg:height="0.467cm" draw:z-index="176"><draw:text-box><text:p text:style-name="P5"><text:span text:style-name="T71">115</text:span></text:p></draw:text-box></draw:frame><draw:frame draw:style-name="fr1" text:anchor-type="char" svg:x="2cm" svg:y="1.016cm" svg:width="13.002cm" svg:height="0.423cm" draw:z-index="177"><draw:text-box><text:p text:style-name="P6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8pt" fo:letter-spacing="-0.002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04cm" fo:page-height="24.007cm" style:num-format="1" style:print-orientation="portrait" fo:margin-top="0.847cm" fo:margin-bottom="0.494cm" fo:margin-left="1.30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0.953cm" fo:margin-bottom="0.494cm" fo:margin-left="1.305cm" fo:margin-right="1.305cm" style:writing-mode="lr-tb" style:layout-grid-color="#c0c0c0" style:layout-grid-lines="22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łgorzata Mędrala</meta:initial-creator>
    <meta:keyword>pracownik</meta:keyword>
    <meta:keyword>niepełnoetatowy</meta:keyword>
    <meta:keyword>godziny</meta:keyword>
    <meta:keyword>nadliczbowe</meta:keyword>
    <meta:keyword>godziny</meta:keyword>
    <meta:keyword>nadliczbowe</meta:keyword>
    <meta:keyword>ponad</meta:keyword>
    <meta:keyword>określony</meta:keyword>
    <meta:keyword>w</meta:keyword>
    <meta:keyword>umowie</meta:keyword>
    <meta:keyword>wymiar</meta:keyword>
    <meta:keyword>czasu</meta:keyword>
    <meta:keyword>pracy</meta:keyword>
    <meta:keyword>part-time</meta:keyword>
    <meta:keyword>employee</meta:keyword>
    <meta:keyword>overtime</meta:keyword>
    <meta:keyword>hours</meta:keyword>
    <meta:keyword>contractual</meta:keyword>
    <meta:keyword>extra</meta:keyword>
    <meta:keyword>hours</meta:keyword>
    <dc:subject>nauki społeczne, prawo</dc:subject>
    <dc:title>Working above contractual hours in the case of part-time employees</dc:title>
    <meta:creation-date>2020-03-06T13:42:00</meta:creation-date>
    <dc:date>2020-03-06T13:42:00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3" meta:paragraph-count="200" meta:word-count="6386" meta:character-count="38561" meta:non-whitespace-character-count="32374"/>
    <meta:user-defined meta:name="AppVersion">12.0000</meta:user-defined>
    <meta:user-defined meta:name="Created" meta:value-type="date">2017-10-3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