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line-height="0.854cm"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1.997cm"/>
        </style:tab-stops>
      </style:paragraph-properties>
    </style:style>
    <style:style style:name="P6"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1.334cm"/>
        </style:tab-stops>
      </style:paragraph-properties>
    </style:style>
    <style:style style:name="P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53cm" fo:margin-bottom="0cm" loext:contextual-spacing="false" fo:line-height="103%" fo:text-align="start" style:justify-single-word="false" fo:text-indent="0cm" style:auto-text-indent="false"/>
    </style:style>
    <style:style style:name="P10" style:family="paragraph" style:parent-style-name="Frame_20_contents">
      <style:paragraph-properties fo:margin-left="0.035cm" fo:margin-right="0cm" fo:margin-top="0.17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line-height="0.3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7" style:family="paragraph" style:parent-style-name="Frame_20_contents">
      <style:paragraph-properties fo:margin-left="6.308cm" fo:margin-right="0cm" fo:margin-top="0cm" fo:margin-bottom="0cm" loext:contextual-spacing="false" fo:line-height="0.854cm" fo:text-align="start" style:justify-single-word="false" fo:text-indent="0cm" style:auto-text-indent="false"/>
    </style:style>
    <style:style style:name="P18" style:family="paragraph" style:parent-style-name="Frame_20_contents">
      <style:paragraph-properties fo:margin-left="0.035cm" fo:margin-right="0.03cm" fo:margin-top="0.016cm" fo:margin-bottom="0cm" loext:contextual-spacing="false" fo:line-height="103%" fo:text-align="justify" style:justify-single-word="false" fo:text-indent="0cm" style:auto-text-indent="false"/>
    </style:style>
    <style:style style:name="P19" style:family="paragraph" style:parent-style-name="Frame_20_contents">
      <style:paragraph-properties fo:margin-left="0.035cm" fo:margin-right="0.03cm" fo:margin-top="0.298cm" fo:margin-bottom="0cm" loext:contextual-spacing="false" fo:line-height="105%" fo:text-align="justify" style:justify-single-word="false" fo:text-indent="0cm" style:auto-text-indent="false"/>
    </style:style>
    <style:style style:name="P20" style:family="paragraph" style:parent-style-name="Frame_20_contents">
      <style:paragraph-properties fo:margin-left="0.035cm" fo:margin-right="0.03cm" fo:margin-top="0.053cm" fo:margin-bottom="0cm" loext:contextual-spacing="false" fo:line-height="105%" fo:text-align="justify" style:justify-single-word="false" fo:text-indent="0cm" style:auto-text-indent="false"/>
    </style:style>
    <style:style style:name="P21" style:family="paragraph" style:parent-style-name="Frame_20_contents">
      <style:paragraph-properties fo:margin-left="0.035cm" fo:margin-right="0.03cm" fo:margin-top="0.056cm" fo:margin-bottom="0cm" loext:contextual-spacing="false" fo:line-height="101%" fo:text-align="justify" style:justify-single-word="false" fo:text-indent="0cm" style:auto-text-indent="false"/>
    </style:style>
    <style:style style:name="P22"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23" style:family="paragraph" style:parent-style-name="Frame_20_contents">
      <style:paragraph-properties fo:margin-left="0.534cm" fo:margin-right="0.03cm" fo:margin-top="0.288cm" fo:margin-bottom="0cm" loext:contextual-spacing="false" fo:line-height="105%" fo:text-align="justify" style:justify-single-word="false" fo:text-indent="0cm" style:auto-text-indent="false"/>
    </style:style>
    <style:style style:name="P24" style:family="paragraph" style:parent-style-name="Frame_20_contents">
      <style:paragraph-properties fo:margin-left="0.534cm" fo:margin-right="0.03cm" fo:margin-top="0.053cm" fo:margin-bottom="0cm" loext:contextual-spacing="false" fo:line-height="105%" fo:text-align="justify" style:justify-single-word="false" fo:text-indent="0cm" style:auto-text-indent="false"/>
    </style:style>
    <style:style style:name="P25" style:family="paragraph" style:parent-style-name="Frame_20_contents">
      <style:paragraph-properties fo:margin-left="0.534cm" fo:margin-right="0.03cm" fo:margin-top="0.3cm" fo:margin-bottom="0cm" loext:contextual-spacing="false" fo:line-height="105%" fo:text-align="justify" style:justify-single-word="false" fo:text-indent="0cm" style:auto-text-indent="false"/>
    </style:style>
    <style:style style:name="P26" style:family="paragraph" style:parent-style-name="Frame_20_contents">
      <style:paragraph-properties fo:margin-left="0.534cm" fo:margin-right="0.034cm" fo:margin-top="0.293cm" fo:margin-bottom="0cm" loext:contextual-spacing="false" fo:line-height="106%" fo:text-align="justify" style:justify-single-word="false" fo:text-indent="0cm" style:auto-text-indent="false"/>
    </style:style>
    <style:style style:name="P27" style:family="paragraph" style:parent-style-name="Frame_20_contents">
      <style:paragraph-properties fo:margin-left="0.035cm" fo:margin-right="0.03cm" fo:margin-top="0.007cm" fo:margin-bottom="0cm" loext:contextual-spacing="false" fo:line-height="105%" fo:text-align="justify" style:justify-single-word="false" fo:text-indent="-0.002cm" style:auto-text-indent="false"/>
    </style:style>
    <style:style style:name="P28" style:family="paragraph" style:parent-style-name="Frame_20_contents">
      <style:paragraph-properties fo:margin-left="0.534cm" fo:margin-right="0.032cm" fo:margin-top="0.309cm" fo:margin-bottom="0cm" loext:contextual-spacing="false" fo:line-height="105%" fo:text-align="justify" style:justify-single-word="false" fo:text-indent="0cm" style:auto-text-indent="false"/>
    </style:style>
    <style:style style:name="P29" style:family="paragraph" style:parent-style-name="Frame_20_contents">
      <style:paragraph-properties fo:margin-left="0.534cm" fo:margin-right="0.032cm" fo:margin-top="0.298cm" fo:margin-bottom="0cm" loext:contextual-spacing="false" fo:line-height="105%" fo:text-align="justify" style:justify-single-word="false" fo:text-indent="0cm" style:auto-text-indent="false"/>
    </style:style>
    <style:style style:name="P30" style:family="paragraph" style:parent-style-name="Frame_20_contents">
      <style:paragraph-properties fo:margin-left="0.534cm" fo:margin-right="0.03cm" fo:margin-top="0.25cm" fo:margin-bottom="0cm" loext:contextual-spacing="false" fo:line-height="98%" fo:text-align="justify" style:justify-single-word="false" fo:text-indent="-0.501cm" style:auto-text-indent="false"/>
    </style:style>
    <style:style style:name="P31" style:family="paragraph" style:parent-style-name="Frame_20_contents">
      <style:paragraph-properties fo:margin-left="0.534cm" fo:margin-right="0.03cm" fo:margin-top="0cm" fo:margin-bottom="0cm" loext:contextual-spacing="false" fo:line-height="98%" fo:text-align="justify" style:justify-single-word="false" fo:text-indent="-0.501cm" style:auto-text-indent="false"/>
    </style:style>
    <style:style style:name="P32" style:family="paragraph" style:parent-style-name="Frame_20_contents">
      <style:paragraph-properties fo:margin-left="0.534cm" fo:margin-right="0.023cm" fo:margin-top="0cm" fo:margin-bottom="0cm" loext:contextual-spacing="false" fo:text-align="start" style:justify-single-word="false" fo:text-indent="-0.501cm" style:auto-text-indent="false"/>
    </style:style>
    <style:style style:name="P33" style:family="paragraph" style:parent-style-name="Frame_20_contents">
      <style:paragraph-properties fo:margin-left="0.534cm" fo:margin-right="0cm" fo:margin-top="0cm" fo:margin-bottom="0cm" loext:contextual-spacing="false" fo:text-align="start" style:justify-single-word="false" fo:text-indent="-0.501cm" style:auto-text-indent="false"/>
    </style:style>
    <style:style style:name="P34" style:family="paragraph" style:parent-style-name="Frame_20_contents">
      <style:paragraph-properties fo:margin-left="0.534cm" fo:margin-right="0cm" fo:margin-top="0cm" fo:margin-bottom="0cm" loext:contextual-spacing="false" fo:line-height="98%" fo:text-align="start" style:justify-single-word="false" fo:text-indent="-0.501cm" style:auto-text-indent="false"/>
    </style:style>
    <style:style style:name="P35" style:family="paragraph" style:parent-style-name="Frame_20_contents">
      <style:paragraph-properties fo:margin-left="0.534cm" fo:margin-right="0cm" fo:margin-top="0.053cm" fo:margin-bottom="0cm" loext:contextual-spacing="false" fo:text-align="start" style:justify-single-word="false" fo:text-indent="-0.501cm" style:auto-text-indent="false"/>
    </style:style>
    <style:style style:name="P36" style:family="paragraph" style:parent-style-name="Frame_20_contents">
      <style:paragraph-properties fo:margin-left="0.534cm" fo:margin-right="0.176cm" fo:margin-top="0cm" fo:margin-bottom="0cm" loext:contextual-spacing="false" fo:text-align="start" style:justify-single-word="false" fo:text-indent="-0.501cm" style:auto-text-indent="false"/>
    </style:style>
    <style:style style:name="P37" style:family="paragraph" style:parent-style-name="Frame_20_contents">
      <style:paragraph-properties fo:margin-left="0.534cm" fo:margin-right="0cm" fo:margin-top="0cm" fo:margin-bottom="0cm" loext:contextual-spacing="false" fo:line-height="0.385cm" fo:text-align="start" style:justify-single-word="false" fo:text-indent="0cm" style:auto-text-indent="false"/>
    </style:style>
    <style:style style:name="P38" style:family="paragraph" style:parent-style-name="Frame_20_contents">
      <style:paragraph-properties fo:margin-left="0.534cm" fo:margin-right="0.025cm" fo:margin-top="0cm" fo:margin-bottom="0cm" loext:contextual-spacing="false" fo:text-align="start" style:justify-single-word="false" fo:text-indent="-0.501cm" style:auto-text-indent="false"/>
    </style:style>
    <style:style style:name="P39" style:family="paragraph" style:parent-style-name="Frame_20_contents">
      <style:paragraph-properties fo:margin-left="0.534cm" fo:margin-right="0.026cm" fo:margin-top="0cm" fo:margin-bottom="0cm" loext:contextual-spacing="false" fo:line-height="98%" fo:text-align="start" style:justify-single-word="false" fo:text-indent="-0.501cm" style:auto-text-indent="false"/>
    </style:style>
    <style:style style:name="P40" style:family="paragraph" style:parent-style-name="Frame_20_contents">
      <style:paragraph-properties fo:margin-left="0.534cm" fo:margin-right="0.026cm" fo:margin-top="0cm" fo:margin-bottom="0cm" loext:contextual-spacing="false" fo:line-height="100%" fo:text-align="start" style:justify-single-word="false" fo:text-indent="-0.501cm" style:auto-text-indent="false"/>
    </style:style>
    <style:style style:name="P41" style:family="paragraph" style:parent-style-name="Standard" style:master-page-name="Standard">
      <style:paragraph-properties style:page-number="auto"/>
      <style:text-properties fo:font-size="1pt" style:font-size-asian="1pt" style:font-size-complex="1pt"/>
    </style:style>
    <style:style style:name="P42" style:family="paragraph" style:parent-style-name="Standard" style:master-page-name="Converted1">
      <style:paragraph-properties style:page-number="auto"/>
      <style:text-properties fo:font-size="1pt" style:font-size-asian="1pt" style:font-size-complex="1pt"/>
    </style:style>
    <style:style style:name="P43" style:family="paragraph" style:parent-style-name="Standard" style:master-page-name="Converted2">
      <style:paragraph-properties style:page-number="auto"/>
      <style:text-properties fo:font-size="1pt" style:font-size-asian="1pt" style:font-size-complex="1pt"/>
    </style:style>
    <style:style style:name="P44" style:family="paragraph" style:parent-style-name="Standard" style:master-page-name="Converted3">
      <style:paragraph-properties style:page-number="auto"/>
      <style:text-properties fo:font-size="1pt" style:font-size-asian="1pt" style:font-size-complex="1pt"/>
    </style:style>
    <style:style style:name="P45" style:family="paragraph" style:parent-style-name="Standard" style:master-page-name="Converted4">
      <style:paragraph-properties style:page-number="auto"/>
      <style:text-properties fo:font-size="1pt" style:font-size-asian="1pt" style:font-size-complex="1pt"/>
    </style:style>
    <style:style style:name="P46" style:family="paragraph" style:parent-style-name="Standard" style:master-page-name="Converted5">
      <style:paragraph-properties style:page-number="auto"/>
      <style:text-properties fo:font-size="1pt" style:font-size-asian="1pt" style:font-size-complex="1pt"/>
    </style:style>
    <style:style style:name="P47" style:family="paragraph" style:parent-style-name="Standard" style:master-page-name="Converted6">
      <style:paragraph-properties style:page-number="auto"/>
      <style:text-properties fo:font-size="1pt" style:font-size-asian="1pt" style:font-size-complex="1pt"/>
    </style:style>
    <style:style style:name="P48" style:family="paragraph" style:parent-style-name="Standard" style:master-page-name="Converted7">
      <style:paragraph-properties style:page-number="auto"/>
      <style:text-properties fo:font-size="1pt" style:font-size-asian="1pt" style:font-size-complex="1pt"/>
    </style:style>
    <style:style style:name="P49" style:family="paragraph" style:parent-style-name="Standard" style:master-page-name="Converted8">
      <style:paragraph-properties style:page-number="auto"/>
      <style:text-properties fo:font-size="1pt" style:font-size-asian="1pt" style:font-size-complex="1pt"/>
    </style:style>
    <style:style style:name="P50" style:family="paragraph" style:parent-style-name="Standard" style:master-page-name="Converted9">
      <style:paragraph-properties style:page-number="auto"/>
      <style:text-properties fo:font-size="1pt" style:font-size-asian="1pt" style:font-size-complex="1pt"/>
    </style:style>
    <style:style style:name="P51" style:family="paragraph" style:parent-style-name="Standard" style:master-page-name="Converted10">
      <style:paragraph-properties style:page-number="auto"/>
      <style:text-properties fo:font-size="1pt" style:font-size-asian="1pt" style:font-size-complex="1pt"/>
    </style:style>
    <style:style style:name="P52" style:family="paragraph" style:parent-style-name="Standard" style:master-page-name="Converted11">
      <style:paragraph-properties style:page-number="auto"/>
      <style:text-properties fo:font-size="1pt" style:font-size-asian="1pt" style:font-size-complex="1pt"/>
    </style:style>
    <style:style style:name="P53" style:family="paragraph" style:parent-style-name="Standard" style:master-page-name="Converted12">
      <style:paragraph-properties style:page-number="auto"/>
      <style:text-properties fo:font-size="1pt" style:font-size-asian="1pt" style:font-size-complex="1pt"/>
    </style:style>
    <style:style style:name="P54" style:family="paragraph" style:parent-style-name="Standard" style:master-page-name="Converted13">
      <style:paragraph-properties style:page-number="auto"/>
      <style:text-properties fo:font-size="1pt" style:font-size-asian="1pt" style:font-size-complex="1pt"/>
    </style:style>
    <style:style style:name="P55" style:family="paragraph" style:parent-style-name="Standard" style:master-page-name="Converted14">
      <style:paragraph-properties style:page-number="auto"/>
      <style:text-properties fo:font-size="1pt" style:font-size-asian="1pt" style:font-size-complex="1pt"/>
    </style:style>
    <style:style style:name="P56" style:family="paragraph" style:parent-style-name="Standard" style:master-page-name="Converted15">
      <style:paragraph-properties style:page-number="auto"/>
      <style:text-properties fo:font-size="1pt" style:font-size-asian="1pt" style:font-size-complex="1pt"/>
    </style:style>
    <style:style style:name="P57" style:family="paragraph" style:parent-style-name="Standard" style:master-page-name="Converted16">
      <style:paragraph-properties style:page-number="auto"/>
      <style:text-properties fo:font-size="1pt" style:font-size-asian="1pt" style:font-size-complex="1pt"/>
    </style:style>
    <style:style style:name="P58" style:family="paragraph" style:parent-style-name="Standard" style:master-page-name="Converted17">
      <style:paragraph-properties style:page-number="auto"/>
      <style:text-properties fo:font-size="1pt" style:font-size-asian="1pt" style:font-size-complex="1pt"/>
    </style:style>
    <style:style style:name="P59" style:family="paragraph" style:parent-style-name="Standard" style:master-page-name="Converted18">
      <style:paragraph-properties style:page-number="auto"/>
      <style:text-properties fo:font-size="1pt" style:font-size-asian="1pt" style:font-size-complex="1pt"/>
    </style:style>
    <style:style style:name="P60" style:family="paragraph" style:parent-style-name="Standard" style:master-page-name="Converted19">
      <style:paragraph-properties style:page-number="auto"/>
      <style:text-properties fo:font-size="1pt" style:font-size-asian="1pt" style:font-size-complex="1pt"/>
    </style:style>
    <style:style style:name="P61" style:family="paragraph" style:parent-style-name="Standard" style:master-page-name="Converted20">
      <style:paragraph-properties style:page-number="auto"/>
      <style:text-properties fo:font-size="1pt" style:font-size-asian="1pt" style:font-size-complex="1pt"/>
    </style:style>
    <style:style style:name="P62" style:family="paragraph" style:parent-style-name="Standard" style:master-page-name="Converted21">
      <style:paragraph-properties style:page-number="auto"/>
      <style:text-properties fo:font-size="1pt" style:font-size-asian="1pt" style:font-size-complex="1pt"/>
    </style:style>
    <style:style style:name="P63" style:family="paragraph" style:parent-style-name="Standard" style:master-page-name="Converted22">
      <style:paragraph-properties style:page-number="auto"/>
      <style:text-properties fo:font-size="1pt" style:font-size-asian="1pt" style:font-size-complex="1pt"/>
    </style:style>
    <style:style style:name="P64" style:family="paragraph" style:parent-style-name="Standard" style:master-page-name="Converted23">
      <style:paragraph-properties style:page-number="auto"/>
      <style:text-properties fo:font-size="1pt" style:font-size-asian="1pt" style:font-size-complex="1pt"/>
    </style:style>
    <style:style style:name="P65" style:family="paragraph" style:parent-style-name="Standard" style:master-page-name="Converted24">
      <style:paragraph-properties style:page-number="auto"/>
      <style:text-properties fo:font-size="1pt" style:font-size-asian="1pt" style:font-size-complex="1pt"/>
    </style:style>
    <style:style style:name="P66" style:family="paragraph" style:parent-style-name="Standard" style:master-page-name="Converted25">
      <style:paragraph-properties style:page-number="auto"/>
      <style:text-properties fo:font-size="1pt" style:font-size-asian="1pt" style:font-size-complex="1pt"/>
    </style:style>
    <style:style style:name="P67" style:family="paragraph" style:parent-style-name="Standard" style:master-page-name="Converted26">
      <style:paragraph-properties style:page-number="auto"/>
      <style:text-properties fo:font-size="1pt" style:font-size-asian="1pt" style:font-size-complex="1pt"/>
    </style:style>
    <style:style style:name="P68" style:family="paragraph" style:parent-style-name="Standard" style:master-page-name="Converted27">
      <style:paragraph-properties style:page-number="auto"/>
    </style:style>
    <style:style style:name="P69" style:family="paragraph" style:parent-style-name="Text_20_body">
      <style:paragraph-properties fo:line-height="101%"/>
    </style:style>
    <style:style style:name="P70" style:family="paragraph" style:parent-style-name="Text_20_body">
      <style:paragraph-properties fo:margin-left="0.035cm" fo:margin-right="0.032cm" fo:margin-top="0.056cm" fo:margin-bottom="0cm" loext:contextual-spacing="false" fo:line-height="101%" fo:text-indent="0cm" style:auto-text-indent="false"/>
    </style:style>
    <style:style style:name="P71" style:family="paragraph" style:parent-style-name="Text_20_body">
      <style:paragraph-properties fo:margin-left="0.035cm" fo:margin-right="0.032cm" fo:margin-top="0.065cm" fo:margin-bottom="0cm" loext:contextual-spacing="false" fo:line-height="101%" fo:text-indent="0cm" style:auto-text-indent="false"/>
    </style:style>
    <style:style style:name="P72" style:family="paragraph" style:parent-style-name="Text_20_body">
      <style:paragraph-properties fo:margin-left="0.035cm" fo:margin-right="0.032cm" fo:line-height="101%" fo:text-indent="0cm" style:auto-text-indent="false"/>
    </style:style>
    <style:style style:name="P73" style:family="paragraph" style:parent-style-name="Text_20_body">
      <style:paragraph-properties fo:margin-left="0.035cm" fo:margin-right="0.032cm" fo:margin-top="0.007cm" fo:margin-bottom="0cm" loext:contextual-spacing="false" fo:line-height="103%" fo:text-indent="0cm" style:auto-text-indent="false"/>
    </style:style>
    <style:style style:name="P74" style:family="paragraph" style:parent-style-name="Text_20_body">
      <style:paragraph-properties fo:margin-left="0.035cm" fo:margin-right="0.037cm" fo:margin-top="0.056cm" fo:margin-bottom="0cm" loext:contextual-spacing="false" fo:line-height="101%" fo:text-indent="0.499cm" style:auto-text-indent="false"/>
    </style:style>
    <style:style style:name="P7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6" style:family="paragraph" style:parent-style-name="Text_20_body">
      <style:paragraph-properties fo:margin-left="0.035cm" fo:margin-right="0cm" fo:margin-top="0.056cm" fo:margin-bottom="0cm" loext:contextual-spacing="false" fo:text-align="start" style:justify-single-word="false" fo:text-indent="0cm" style:auto-text-indent="false"/>
    </style:style>
    <style:style style:name="P77" style:family="paragraph" style:parent-style-name="Text_20_body">
      <style:paragraph-properties fo:margin-left="0.035cm" fo:margin-right="0cm" fo:margin-top="0.056cm" fo:margin-bottom="0cm" loext:contextual-spacing="false" fo:line-height="101%" fo:text-align="start" style:justify-single-word="false" fo:text-indent="0cm" style:auto-text-indent="false"/>
    </style:style>
    <style:style style:name="P78" style:family="paragraph" style:parent-style-name="Text_20_body">
      <style:paragraph-properties fo:margin-left="0.035cm" fo:margin-right="0cm" fo:text-align="start" style:justify-single-word="false" fo:text-indent="0cm" style:auto-text-indent="false"/>
    </style:style>
    <style:style style:name="P79" style:family="paragraph" style:parent-style-name="Text_20_body">
      <style:paragraph-properties fo:margin-left="0.035cm" fo:margin-right="0cm" fo:line-height="0.445cm" fo:text-align="start" style:justify-single-word="false" fo:text-indent="0cm" style:auto-text-indent="false"/>
    </style:style>
    <style:style style:name="P80" style:family="paragraph" style:parent-style-name="Text_20_body">
      <style:paragraph-properties fo:margin-left="0.035cm" fo:margin-right="0cm" fo:margin-top="0.464cm" fo:margin-bottom="0cm" loext:contextual-spacing="false" fo:text-align="start" style:justify-single-word="false" fo:text-indent="0cm" style:auto-text-indent="false"/>
    </style:style>
    <style:style style:name="P81" style:family="paragraph" style:parent-style-name="Text_20_body">
      <style:paragraph-properties fo:margin-left="0.035cm" fo:margin-right="0.032cm" fo:margin-top="0.056cm" fo:margin-bottom="0cm" loext:contextual-spacing="false" fo:line-height="101%" fo:text-indent="-0.002cm" style:auto-text-indent="false"/>
    </style:style>
    <style:style style:name="P82" style:family="paragraph" style:parent-style-name="Text_20_body">
      <style:paragraph-properties fo:margin-left="0.035cm" fo:margin-right="0.03cm" fo:line-height="101%" fo:text-indent="-0.002cm" style:auto-text-indent="false"/>
    </style:style>
    <style:style style:name="P83" style:family="paragraph" style:parent-style-name="Text_20_body">
      <style:paragraph-properties fo:margin-left="0.035cm" fo:margin-right="0.03cm" fo:line-height="101%" fo:text-indent="0cm" style:auto-text-indent="false"/>
    </style:style>
    <style:style style:name="P84" style:family="paragraph" style:parent-style-name="Text_20_body">
      <style:paragraph-properties fo:margin-left="0.035cm" fo:margin-right="0.03cm" fo:margin-top="0.056cm" fo:margin-bottom="0cm" loext:contextual-spacing="false" fo:line-height="101%" fo:text-indent="0cm" style:auto-text-indent="false"/>
    </style:style>
    <style:style style:name="P85" style:family="paragraph" style:parent-style-name="Text_20_body">
      <style:paragraph-properties fo:margin-left="0.035cm" fo:margin-right="0.03cm" fo:margin-top="0.056cm" fo:margin-bottom="0cm" loext:contextual-spacing="false" fo:line-height="101%" fo:text-align="end" style:justify-single-word="false" fo:text-indent="0cm" style:auto-text-indent="false"/>
    </style:style>
    <style:style style:name="P86" style:family="paragraph" style:parent-style-name="Text_20_body">
      <style:paragraph-properties fo:margin-left="0.035cm" fo:margin-right="0.03cm" fo:margin-top="0.009cm" fo:margin-bottom="0cm" loext:contextual-spacing="false" fo:line-height="101%" fo:text-indent="0cm" style:auto-text-indent="false"/>
    </style:style>
    <style:style style:name="P87" style:family="paragraph" style:parent-style-name="Text_20_body">
      <style:paragraph-properties fo:margin-left="0.035cm" fo:margin-right="0.03cm" fo:margin-top="0.007cm" fo:margin-bottom="0cm" loext:contextual-spacing="false" fo:line-height="101%" fo:text-indent="0cm" style:auto-text-indent="false"/>
    </style:style>
    <style:style style:name="P88" style:family="paragraph" style:parent-style-name="Text_20_body">
      <style:paragraph-properties fo:margin-left="0cm" fo:margin-right="0.034cm" fo:margin-top="0.056cm" fo:margin-bottom="0cm" loext:contextual-spacing="false" fo:line-height="101%" fo:text-align="end" style:justify-single-word="false" fo:text-indent="0cm" style:auto-text-indent="false"/>
    </style:style>
    <style:style style:name="P89" style:family="paragraph" style:parent-style-name="Text_20_body">
      <style:paragraph-properties fo:margin-left="0.035cm" fo:margin-right="0.034cm" fo:line-height="101%" fo:text-indent="0cm" style:auto-text-indent="false"/>
    </style:style>
    <style:style style:name="P90" style:family="paragraph" style:parent-style-name="Text_20_body">
      <style:paragraph-properties fo:margin-left="0.035cm" fo:margin-right="0.034cm" fo:margin-top="0.056cm" fo:margin-bottom="0cm" loext:contextual-spacing="false" fo:line-height="101%" fo:text-indent="0cm" style:auto-text-indent="false"/>
    </style:style>
    <style:style style:name="P91" style:family="paragraph" style:parent-style-name="Text_20_body">
      <style:paragraph-properties fo:margin-left="0.035cm" fo:margin-right="0.034cm" fo:margin-top="0.009cm" fo:margin-bottom="0cm" loext:contextual-spacing="false" fo:line-height="101%" fo:text-indent="0cm" style:auto-text-indent="false"/>
    </style:style>
    <style:style style:name="P92" style:family="paragraph" style:parent-style-name="Text_20_body">
      <style:paragraph-properties fo:margin-left="0.035cm" fo:margin-right="0.034cm" fo:margin-top="0.007cm" fo:margin-bottom="0cm" loext:contextual-spacing="false" fo:line-height="101%" fo:text-indent="0cm" style:auto-text-indent="false"/>
    </style:style>
    <style:style style:name="P93" style:family="paragraph" style:parent-style-name="Text_20_body">
      <style:paragraph-properties fo:margin-top="0.307cm" fo:margin-bottom="0cm" loext:contextual-spacing="false" fo:line-height="101%"/>
    </style:style>
    <style:style style:name="P94" style:family="paragraph" style:parent-style-name="Text_20_body">
      <style:paragraph-properties fo:margin-top="0.056cm" fo:margin-bottom="0cm" loext:contextual-spacing="false" fo:line-height="101%"/>
    </style:style>
    <style:style style:name="P95" style:family="paragraph" style:parent-style-name="Text_20_body">
      <style:paragraph-properties fo:margin-left="0.035cm" fo:margin-right="0.032cm" fo:line-height="101%" fo:text-indent="0.499cm" style:auto-text-indent="false"/>
    </style:style>
    <style:style style:name="P96" style:family="paragraph" style:parent-style-name="Text_20_body">
      <style:paragraph-properties fo:margin-left="0.035cm" fo:margin-right="0.032cm" fo:line-height="103%" fo:text-indent="0.499cm" style:auto-text-indent="false"/>
    </style:style>
    <style:style style:name="P97" style:family="paragraph" style:parent-style-name="Text_20_body">
      <style:paragraph-properties fo:margin-left="0.035cm" fo:margin-right="0.032cm" fo:margin-top="0.056cm" fo:margin-bottom="0cm" loext:contextual-spacing="false" fo:line-height="101%" fo:text-indent="0.499cm" style:auto-text-indent="false"/>
    </style:style>
    <style:style style:name="P98" style:family="paragraph" style:parent-style-name="Text_20_body">
      <style:paragraph-properties fo:margin-left="0.035cm" fo:margin-right="0.032cm" fo:margin-top="0.307cm" fo:margin-bottom="0cm" loext:contextual-spacing="false" fo:line-height="101%" fo:text-indent="0.499cm" style:auto-text-indent="false"/>
    </style:style>
    <style:style style:name="P99" style:family="paragraph" style:parent-style-name="Text_20_body">
      <style:paragraph-properties fo:margin-left="0.035cm" fo:margin-right="0.032cm" fo:margin-top="0.009cm" fo:margin-bottom="0cm" loext:contextual-spacing="false" fo:line-height="101%" fo:text-indent="0.499cm" style:auto-text-indent="false"/>
    </style:style>
    <style:style style:name="P100" style:family="paragraph" style:parent-style-name="Text_20_body">
      <style:paragraph-properties fo:margin-left="0.534cm" fo:margin-right="0cm" fo:line-height="101%" fo:text-align="start" style:justify-single-word="false" fo:text-indent="-0.501cm" style:auto-text-indent="false"/>
    </style:style>
    <style:style style:name="P101" style:family="paragraph" style:parent-style-name="Text_20_body">
      <style:paragraph-properties fo:margin-left="0.035cm" fo:margin-right="0.034cm" fo:margin-top="0.056cm" fo:margin-bottom="0cm" loext:contextual-spacing="false" fo:line-height="103%" fo:text-indent="0.499cm" style:auto-text-indent="false"/>
    </style:style>
    <style:style style:name="P102" style:family="paragraph" style:parent-style-name="Text_20_body">
      <style:paragraph-properties fo:margin-left="0.035cm" fo:margin-right="0.034cm" fo:margin-top="0.307cm" fo:margin-bottom="0cm" loext:contextual-spacing="false" fo:line-height="103%" fo:text-indent="0.499cm" style:auto-text-indent="false"/>
    </style:style>
    <style:style style:name="P103" style:family="paragraph" style:parent-style-name="Text_20_body">
      <style:paragraph-properties fo:margin-left="0.035cm" fo:margin-right="0.034cm" fo:margin-top="0.307cm" fo:margin-bottom="0cm" loext:contextual-spacing="false" fo:line-height="101%" fo:text-indent="0.499cm" style:auto-text-indent="false"/>
    </style:style>
    <style:style style:name="P104" style:family="paragraph" style:parent-style-name="Text_20_body">
      <style:paragraph-properties fo:margin-left="0.035cm" fo:margin-right="0.034cm" fo:line-height="101%" fo:text-indent="0.499cm" style:auto-text-indent="false"/>
    </style:style>
    <style:style style:name="P105" style:family="paragraph" style:parent-style-name="Text_20_body">
      <style:paragraph-properties fo:margin-left="0.035cm" fo:margin-right="0.034cm" fo:margin-top="0.208cm" fo:margin-bottom="0cm" loext:contextual-spacing="false" fo:line-height="101%" fo:text-indent="0.499cm" style:auto-text-indent="false"/>
    </style:style>
    <style:style style:name="P106" style:family="paragraph" style:parent-style-name="Text_20_body">
      <style:paragraph-properties fo:margin-left="0.534cm" fo:margin-right="0cm" fo:line-height="0.416cm" fo:text-align="start" style:justify-single-word="false" fo:text-indent="0cm" style:auto-text-indent="false"/>
    </style:style>
    <style:style style:name="P107" style:family="paragraph" style:parent-style-name="Text_20_body">
      <style:paragraph-properties fo:margin-left="0.534cm" fo:margin-right="0cm" fo:line-height="0.446cm" fo:text-align="start" style:justify-single-word="false" fo:text-indent="0cm" style:auto-text-indent="false"/>
    </style:style>
    <style:style style:name="P108" style:family="paragraph" style:parent-style-name="Text_20_body">
      <style:paragraph-properties fo:margin-left="0.534cm" fo:margin-right="0cm" fo:line-height="0.445cm" fo:text-align="start" style:justify-single-word="false" fo:text-indent="0cm" style:auto-text-indent="false"/>
    </style:style>
    <style:style style:name="P109" style:family="paragraph" style:parent-style-name="Text_20_body">
      <style:paragraph-properties fo:margin-left="0.534cm" fo:margin-right="0cm" fo:margin-top="0.305cm" fo:margin-bottom="0cm" loext:contextual-spacing="false" fo:text-align="start" style:justify-single-word="false" fo:text-indent="0cm" style:auto-text-indent="false"/>
    </style:style>
    <style:style style:name="P110" style:family="paragraph" style:parent-style-name="Text_20_body">
      <style:paragraph-properties fo:margin-left="0.035cm" fo:margin-right="0.035cm" fo:line-height="101%" fo:text-indent="0cm" style:auto-text-indent="false"/>
    </style:style>
    <style:style style:name="P111" style:family="paragraph" style:parent-style-name="Text_20_body">
      <style:paragraph-properties fo:margin-left="0.035cm" fo:margin-right="0.035cm" fo:margin-top="0.056cm" fo:margin-bottom="0cm" loext:contextual-spacing="false" fo:line-height="101%" fo:text-indent="0cm" style:auto-text-indent="false"/>
    </style:style>
    <style:style style:name="P112" style:family="paragraph" style:parent-style-name="Text_20_body">
      <style:paragraph-properties fo:margin-left="0.035cm" fo:margin-right="0.035cm" fo:line-height="101%" fo:text-indent="0.499cm" style:auto-text-indent="false"/>
    </style:style>
    <style:style style:name="P113" style:family="paragraph" style:parent-style-name="Text_20_body">
      <style:paragraph-properties fo:margin-top="0.303cm" fo:margin-bottom="0cm" loext:contextual-spacing="false" fo:line-height="101%"/>
    </style:style>
    <style:style style:name="P114" style:family="paragraph" style:parent-style-name="Text_20_body">
      <style:paragraph-properties fo:margin-left="0.035cm" fo:margin-right="0.011cm" fo:line-height="101%" fo:text-align="start" style:justify-single-word="false" fo:text-indent="0.499cm" style:auto-text-indent="false"/>
    </style:style>
    <style:style style:name="P115" style:family="paragraph" style:parent-style-name="Text_20_body">
      <style:paragraph-properties fo:margin-left="0cm" fo:margin-right="0.03cm" fo:line-height="101%" fo:text-align="end" style:justify-single-word="false" fo:text-indent="0cm" style:auto-text-indent="false"/>
    </style:style>
    <style:style style:name="P116" style:family="paragraph" style:parent-style-name="Text_20_body">
      <style:paragraph-properties fo:margin-top="0.007cm" fo:margin-bottom="0cm" loext:contextual-spacing="false" fo:line-height="101%" fo:text-align="end" style:justify-single-word="false"/>
    </style:style>
    <style:style style:name="P117" style:family="paragraph" style:parent-style-name="Text_20_body" style:list-style-name="WWNum1">
      <style:paragraph-properties fo:margin-left="1.034cm" fo:margin-right="0cm" fo:margin-top="0.199cm" fo:margin-bottom="0cm" loext:contextual-spacing="false" fo:line-height="100%" fo:text-align="start" style:justify-single-word="false" fo:text-indent="-0.499cm" style:auto-text-indent="false">
        <style:tab-stops>
          <style:tab-stop style:position="1.035cm"/>
        </style:tab-stops>
      </style:paragraph-properties>
    </style:style>
    <style:style style:name="P118" style:family="paragraph" style:parent-style-name="Text_20_body" style:list-style-name="WWNum1">
      <style:paragraph-properties fo:margin-left="1.034cm" fo:margin-right="0cm" fo:margin-top="0.009cm" fo:margin-bottom="0cm" loext:contextual-spacing="false" fo:line-height="100%" fo:text-align="start" style:justify-single-word="false" fo:text-indent="-0.499cm" style:auto-text-indent="false">
        <style:tab-stops>
          <style:tab-stop style:position="1.035cm"/>
        </style:tab-stops>
      </style:paragraph-properties>
    </style:style>
    <style:style style:name="P119" style:family="paragraph" style:parent-style-name="Text_20_body">
      <style:paragraph-properties fo:margin-top="0.009cm" fo:margin-bottom="0cm" loext:contextual-spacing="false" fo:line-height="101%"/>
    </style:style>
    <style:style style:name="P120" style:family="paragraph">
      <loext:graphic-properties draw:fill="solid" draw:fill-color="#ffffff"/>
      <style:paragraph-properties fo:text-align="center"/>
    </style:style>
    <style:style style:name="T1" style:family="text">
      <style:text-properties style:font-name="Cambria" fo:font-size="12pt" fo:letter-spacing="-0.005cm" fo:font-style="italic" style:font-size-asian="12pt" style:font-style-asian="italic" style:text-scale="95%"/>
    </style:style>
    <style:style style:name="T2" style:family="text">
      <style:text-properties style:font-name="Cambria" fo:font-size="9pt" fo:letter-spacing="-0.007cm" fo:font-style="italic" style:font-size-asian="9pt" style:font-style-asian="italic"/>
    </style:style>
    <style:style style:name="T3" style:family="text">
      <style:text-properties style:font-name="Cambria" fo:font-size="9pt" fo:letter-spacing="-0.005cm" fo:font-style="italic" style:font-size-asian="9pt" style:font-style-asian="italic"/>
    </style:style>
    <style:style style:name="T4" style:family="text">
      <style:text-properties style:font-name="Cambria" fo:font-size="9pt" fo:font-style="italic" style:font-size-asian="9pt" style:font-style-asian="italic"/>
    </style:style>
    <style:style style:name="T5" style:family="text">
      <style:text-properties style:font-name="Cambria" fo:font-size="9pt" fo:letter-spacing="-0.037cm" fo:font-style="italic" style:font-size-asian="9pt" style:font-style-asian="italic"/>
    </style:style>
    <style:style style:name="T6" style:family="text">
      <style:text-properties style:font-name="Cambria" fo:font-size="9pt" fo:letter-spacing="-0.009cm" fo:font-style="italic" style:font-size-asian="9pt" style:font-style-asian="italic"/>
    </style:style>
    <style:style style:name="T7" style:family="text">
      <style:text-properties style:font-name="Cambria" fo:font-size="9pt" fo:letter-spacing="-0.035cm" fo:font-style="italic" style:font-size-asian="9pt" style:font-style-asian="italic"/>
    </style:style>
    <style:style style:name="T8" style:family="text">
      <style:text-properties style:font-name="Cambria" fo:font-size="9pt" fo:letter-spacing="-0.018cm" fo:font-style="italic" style:font-size-asian="9pt" style:font-style-asian="italic"/>
    </style:style>
    <style:style style:name="T9" style:family="text">
      <style:text-properties style:font-name="Cambria" fo:font-size="9pt" fo:letter-spacing="-0.011cm" fo:font-style="italic" style:font-size-asian="9pt" style:font-style-asian="italic"/>
    </style:style>
    <style:style style:name="T10" style:family="text">
      <style:text-properties style:font-name="Cambria" fo:font-size="9pt" fo:letter-spacing="-0.046cm" fo:font-style="italic" style:font-size-asian="9pt" style:font-style-asian="italic"/>
    </style:style>
    <style:style style:name="T11" style:family="text">
      <style:text-properties style:font-name="Cambria" fo:font-size="9pt" fo:letter-spacing="-0.044cm" fo:font-style="italic" style:font-size-asian="9pt" style:font-style-asian="italic"/>
    </style:style>
    <style:style style:name="T12" style:family="text">
      <style:text-properties style:font-name="Cambria" fo:letter-spacing="-0.005cm" fo:font-style="italic" style:font-style-asian="italic"/>
    </style:style>
    <style:style style:name="T13" style:family="text">
      <style:text-properties style:font-name="Cambria" fo:font-style="italic" style:font-style-asian="italic"/>
    </style:style>
    <style:style style:name="T14" style:family="text">
      <style:text-properties style:font-name="Cambria" fo:font-size="11pt" fo:letter-spacing="-0.005cm" fo:font-style="italic" style:font-size-asian="11pt" style:font-style-asian="italic"/>
    </style:style>
    <style:style style:name="T15" style:family="text">
      <style:text-properties style:font-name="Cambria" fo:font-size="11pt" fo:letter-spacing="-0.025cm" fo:font-style="italic" style:font-size-asian="11pt" style:font-style-asian="italic"/>
    </style:style>
    <style:style style:name="T16" style:family="text">
      <style:text-properties style:font-name="Cambria" fo:font-size="11pt" fo:font-style="italic" style:font-size-asian="11pt" style:font-style-asian="italic"/>
    </style:style>
    <style:style style:name="T17" style:family="text">
      <style:text-properties style:font-name="Cambria" fo:letter-spacing="-0.019cm" fo:font-style="italic" style:font-style-asian="italic"/>
    </style:style>
    <style:style style:name="T18" style:family="text">
      <style:text-properties style:font-name="Cambria" fo:font-size="9.5pt" fo:font-style="italic" style:font-size-asian="9.5pt" style:font-style-asian="italic"/>
    </style:style>
    <style:style style:name="T19" style:family="text">
      <style:text-properties style:font-name="Cambria" fo:font-size="9.5pt" fo:font-style="italic" style:font-size-asian="9.5pt" style:font-style-asian="italic" style:text-scale="95%"/>
    </style:style>
    <style:style style:name="T20" style:family="text">
      <style:text-properties style:font-name="Cambria" fo:font-size="9.5pt" fo:letter-spacing="-0.041cm" fo:font-style="italic" style:font-size-asian="9.5pt" style:font-style-asian="italic"/>
    </style:style>
    <style:style style:name="T21" style:family="text">
      <style:text-properties style:font-name="Cambria" fo:font-size="9.5pt" fo:letter-spacing="-0.039cm" fo:font-style="italic" style:font-size-asian="9.5pt" style:font-style-asian="italic"/>
    </style:style>
    <style:style style:name="T22" style:family="text">
      <style:text-properties style:font-name="Cambria" fo:font-size="9.5pt" fo:letter-spacing="-0.042cm" fo:font-style="italic" style:font-size-asian="9.5pt" style:font-style-asian="italic"/>
    </style:style>
    <style:style style:name="T23" style:family="text">
      <style:text-properties style:font-name="Cambria" fo:font-size="9.5pt" fo:letter-spacing="-0.007cm" fo:font-style="italic" style:font-size-asian="9.5pt" style:font-style-asian="italic"/>
    </style:style>
    <style:style style:name="T24" style:family="text">
      <style:text-properties style:font-name="Cambria" fo:font-size="9.5pt" fo:letter-spacing="-0.007cm" fo:font-style="italic" style:font-size-asian="9.5pt" style:font-style-asian="italic" style:text-scale="95%"/>
    </style:style>
    <style:style style:name="T25" style:family="text">
      <style:text-properties style:font-name="Cambria" fo:font-size="9.5pt" fo:letter-spacing="-0.037cm" fo:font-style="italic" style:font-size-asian="9.5pt" style:font-style-asian="italic"/>
    </style:style>
    <style:style style:name="T26" style:family="text">
      <style:text-properties style:font-name="Cambria" fo:font-size="9.5pt" fo:letter-spacing="-0.005cm" fo:font-style="italic" style:font-size-asian="9.5pt" style:font-style-asian="italic"/>
    </style:style>
    <style:style style:name="T27" style:family="text">
      <style:text-properties style:font-name="Cambria" fo:font-size="9.5pt" fo:letter-spacing="-0.005cm" fo:font-style="italic" style:font-size-asian="9.5pt" style:font-style-asian="italic" style:text-scale="95%"/>
    </style:style>
    <style:style style:name="T28" style:family="text">
      <style:text-properties style:font-name="Cambria" fo:font-size="9.5pt" fo:letter-spacing="-0.025cm" fo:font-style="italic" style:font-size-asian="9.5pt" style:font-style-asian="italic"/>
    </style:style>
    <style:style style:name="T29" style:family="text">
      <style:text-properties style:font-name="Cambria" fo:font-size="9.5pt" fo:letter-spacing="-0.026cm" fo:font-style="italic" style:font-size-asian="9.5pt" style:font-style-asian="italic"/>
    </style:style>
    <style:style style:name="T30" style:family="text">
      <style:text-properties style:font-name="Cambria" fo:font-size="9.5pt" fo:letter-spacing="-0.044cm" fo:font-style="italic" style:font-size-asian="9.5pt" style:font-style-asian="italic"/>
    </style:style>
    <style:style style:name="T31" style:family="text">
      <style:text-properties style:font-name="Cambria" fo:font-size="9.5pt" fo:letter-spacing="-0.018cm" fo:font-style="italic" style:font-size-asian="9.5pt" style:font-style-asian="italic"/>
    </style:style>
    <style:style style:name="T32" style:family="text">
      <style:text-properties style:font-name="Cambria" fo:font-size="9.5pt" fo:letter-spacing="-0.019cm" fo:font-style="italic" style:font-size-asian="9.5pt" style:font-style-asian="italic"/>
    </style:style>
    <style:style style:name="T33" style:family="text">
      <style:text-properties style:font-name="Cambria" fo:font-size="9.5pt" fo:letter-spacing="-0.021cm" fo:font-style="italic" style:font-size-asian="9.5pt" style:font-style-asian="italic"/>
    </style:style>
    <style:style style:name="T34" style:family="text">
      <style:text-properties style:font-name="Cambria" fo:font-size="9.5pt" fo:letter-spacing="-0.009cm" fo:font-style="italic" style:font-size-asian="9.5pt" style:font-style-asian="italic" style:text-scale="95%"/>
    </style:style>
    <style:style style:name="T35" style:family="text">
      <style:text-properties style:font-name="Cambria" fo:font-size="9.5pt" fo:letter-spacing="-0.012cm" fo:font-style="italic" style:font-size-asian="9.5pt" style:font-style-asian="italic"/>
    </style:style>
    <style:style style:name="T36" style:family="text">
      <style:text-properties style:font-name="Cambria" fo:font-size="9.5pt" fo:letter-spacing="-0.012cm" fo:font-style="italic" style:font-size-asian="9.5pt" style:font-style-asian="italic" style:text-scale="95%"/>
    </style:style>
    <style:style style:name="T37" style:family="text">
      <style:text-properties style:font-name="Cambria" fo:font-size="9.5pt" fo:letter-spacing="-0.011cm" fo:font-style="italic" style:font-size-asian="9.5pt" style:font-style-asian="italic" style:text-scale="95%"/>
    </style:style>
    <style:style style:name="T38" style:family="text">
      <style:text-properties style:font-name="Cambria" fo:font-size="9.5pt" fo:letter-spacing="-0.035cm" fo:font-style="italic" style:font-size-asian="9.5pt" style:font-style-asian="italic"/>
    </style:style>
    <style:style style:name="T39" style:family="text">
      <style:text-properties style:font-name="Cambria" fo:font-size="9.5pt" fo:letter-spacing="-0.034cm" fo:font-style="italic" style:font-size-asian="9.5pt" style:font-style-asian="italic"/>
    </style:style>
    <style:style style:name="T40" style:family="text">
      <style:text-properties style:font-name="Cambria" fo:font-size="9.5pt" fo:letter-spacing="-0.016cm" fo:font-style="italic" style:font-size-asian="9.5pt" style:font-style-asian="italic"/>
    </style:style>
    <style:style style:name="T41" style:family="text">
      <style:text-properties style:font-name="Cambria" fo:font-size="9.5pt" fo:letter-spacing="-0.014cm" fo:font-style="italic" style:font-size-asian="9.5pt" style:font-style-asian="italic"/>
    </style:style>
    <style:style style:name="T42" style:family="text">
      <style:text-properties style:font-name="Calibri" fo:font-size="20pt" fo:letter-spacing="0.011cm" style:font-size-asian="20pt" style:text-scale="75%"/>
    </style:style>
    <style:style style:name="T43" style:family="text">
      <style:text-properties style:font-name="Calibri" fo:font-size="20pt" fo:letter-spacing="0.009cm" style:font-size-asian="20pt" style:text-scale="75%"/>
    </style:style>
    <style:style style:name="T44" style:family="text">
      <style:text-properties style:font-name="Calibri" fo:font-size="20pt" fo:letter-spacing="0.014cm" style:font-size-asian="20pt" style:text-scale="75%"/>
    </style:style>
    <style:style style:name="T45" style:family="text">
      <style:text-properties style:font-name="Calibri" fo:font-size="20pt" fo:letter-spacing="-0.019cm" style:font-size-asian="20pt" style:text-scale="75%"/>
    </style:style>
    <style:style style:name="T46" style:family="text">
      <style:text-properties style:font-name="Calibri" fo:font-size="20pt" fo:letter-spacing="0.012cm" style:font-size-asian="20pt" style:text-scale="75%"/>
    </style:style>
    <style:style style:name="T47" style:family="text">
      <style:text-properties style:font-name="Calibri" fo:font-size="20pt" style:font-size-asian="20pt"/>
    </style:style>
    <style:style style:name="T48" style:family="text">
      <style:text-properties style:font-name="Calibri" fo:font-size="20pt" fo:letter-spacing="0.007cm" style:font-size-asian="20pt" style:text-scale="75%"/>
    </style:style>
    <style:style style:name="T49" style:family="text">
      <style:text-properties style:font-name="Calibri" fo:font-size="17pt" style:font-size-asian="17pt" style:text-scale="75%"/>
    </style:style>
    <style:style style:name="T50" style:family="text">
      <style:text-properties style:font-name="Calibri" fo:font-size="17pt" fo:letter-spacing="-0.005cm" style:font-size-asian="17pt" style:text-scale="75%"/>
    </style:style>
    <style:style style:name="T51" style:family="text">
      <style:text-properties style:font-name="Calibri" fo:font-size="10pt" style:font-size-asian="10pt" style:text-scale="75%"/>
    </style:style>
    <style:style style:name="T52" style:family="text">
      <style:text-properties style:font-name="Calibri" fo:font-size="10pt" style:font-size-asian="10pt" style:text-scale="85%"/>
    </style:style>
    <style:style style:name="T53" style:family="text">
      <style:text-properties style:font-name="Calibri" fo:font-size="10pt" fo:background-color="#cfcfcf" loext:char-shading-value="0" style:font-size-asian="10pt" style:text-scale="69%"/>
    </style:style>
    <style:style style:name="T54" style:family="text">
      <style:text-properties style:font-name="Calibri" fo:font-size="10pt" fo:background-color="#cfcfcf" loext:char-shading-value="0" style:font-size-asian="10pt"/>
    </style:style>
    <style:style style:name="T55" style:family="text">
      <style:text-properties style:font-name="Calibri" fo:font-size="10pt" fo:background-color="#cfcfcf" loext:char-shading-value="0" style:font-size-asian="10pt" style:text-scale="85%"/>
    </style:style>
    <style:style style:name="T56" style:family="text">
      <style:text-properties style:font-name="Calibri" fo:font-size="10pt" fo:letter-spacing="-0.041cm" fo:background-color="#cfcfcf" loext:char-shading-value="0" style:font-size-asian="10pt"/>
    </style:style>
    <style:style style:name="T57" style:family="text">
      <style:text-properties style:font-name="Calibri" fo:font-size="10pt" fo:letter-spacing="0.014cm" fo:background-color="#cfcfcf" loext:char-shading-value="0" style:font-size-asian="10pt"/>
    </style:style>
    <style:style style:name="T58" style:family="text">
      <style:text-properties style:font-name="Calibri" fo:font-size="10pt" fo:letter-spacing="-0.032cm" style:font-size-asian="10pt" style:text-scale="85%"/>
    </style:style>
    <style:style style:name="T59" style:family="text">
      <style:text-properties style:font-name="Calibri" fo:font-size="13pt" style:font-size-asian="13pt"/>
    </style:style>
    <style:style style:name="T60" style:family="text">
      <style:text-properties style:font-name="Calibri" fo:font-size="13pt" style:font-size-asian="13pt" style:text-scale="85%"/>
    </style:style>
    <style:style style:name="T61" style:family="text">
      <style:text-properties fo:letter-spacing="-0.023cm"/>
    </style:style>
    <style:style style:name="T62" style:family="text">
      <style:text-properties fo:letter-spacing="-0.021cm"/>
    </style:style>
    <style:style style:name="T63" style:family="text">
      <style:text-properties fo:letter-spacing="-0.009cm"/>
    </style:style>
    <style:style style:name="T64" style:family="text">
      <style:text-properties fo:letter-spacing="-0.007cm"/>
    </style:style>
    <style:style style:name="T65" style:family="text">
      <style:text-properties fo:letter-spacing="-0.012cm"/>
    </style:style>
    <style:style style:name="T66" style:family="text">
      <style:text-properties fo:letter-spacing="-0.012cm" fo:font-weight="bold" style:font-weight-asian="bold"/>
    </style:style>
    <style:style style:name="T67" style:family="text">
      <style:text-properties fo:letter-spacing="-0.056cm"/>
    </style:style>
    <style:style style:name="T68" style:family="text">
      <style:text-properties fo:letter-spacing="-0.056cm" fo:font-weight="bold" style:font-weight-asian="bold"/>
    </style:style>
    <style:style style:name="T69" style:family="text">
      <style:text-properties fo:letter-spacing="-0.055cm"/>
    </style:style>
    <style:style style:name="T70" style:family="text">
      <style:text-properties fo:letter-spacing="-0.011cm"/>
    </style:style>
    <style:style style:name="T71" style:family="text">
      <style:text-properties fo:letter-spacing="-0.011cm" fo:font-weight="bold" style:font-weight-asian="bold"/>
    </style:style>
    <style:style style:name="T72" style:family="text">
      <style:text-properties fo:letter-spacing="-0.037cm"/>
    </style:style>
    <style:style style:name="T73" style:family="text">
      <style:text-properties fo:letter-spacing="-0.037cm" fo:font-weight="bold" style:font-weight-asian="bold"/>
    </style:style>
    <style:style style:name="T74" style:family="text">
      <style:text-properties fo:letter-spacing="-0.039cm"/>
    </style:style>
    <style:style style:name="T75" style:family="text">
      <style:text-properties fo:letter-spacing="-0.019cm"/>
    </style:style>
    <style:style style:name="T76" style:family="text">
      <style:text-properties fo:letter-spacing="-0.018cm"/>
    </style:style>
    <style:style style:name="T77" style:family="text">
      <style:text-properties fo:letter-spacing="-0.004cm"/>
    </style:style>
    <style:style style:name="T78" style:family="text">
      <style:text-properties fo:letter-spacing="-0.005cm"/>
    </style:style>
    <style:style style:name="T79" style:family="text">
      <style:text-properties fo:letter-spacing="-0.028cm"/>
    </style:style>
    <style:style style:name="T80" style:family="text">
      <style:text-properties fo:letter-spacing="-0.026cm"/>
    </style:style>
    <style:style style:name="T81" style:family="text">
      <style:text-properties fo:letter-spacing="-0.026cm" fo:font-weight="bold" style:font-weight-asian="bold"/>
    </style:style>
    <style:style style:name="T82" style:family="text">
      <style:text-properties fo:letter-spacing="-0.025cm"/>
    </style:style>
    <style:style style:name="T83" style:family="text">
      <style:text-properties fo:letter-spacing="-0.035cm"/>
    </style:style>
    <style:style style:name="T84" style:family="text">
      <style:text-properties style:text-position="58% 100%" fo:font-size="6pt" style:font-size-asian="6pt"/>
    </style:style>
    <style:style style:name="T85" style:family="text">
      <style:text-properties fo:letter-spacing="-0.046cm"/>
    </style:style>
    <style:style style:name="T86" style:family="text">
      <style:text-properties fo:letter-spacing="0.004cm"/>
    </style:style>
    <style:style style:name="T87" style:family="text">
      <style:text-properties fo:font-size="9pt" fo:letter-spacing="-0.005cm" style:font-size-asian="9pt"/>
    </style:style>
    <style:style style:name="T88" style:family="text">
      <style:text-properties fo:font-size="9pt" style:font-size-asian="9pt"/>
    </style:style>
    <style:style style:name="T89" style:family="text">
      <style:text-properties fo:font-size="9pt" fo:letter-spacing="-0.046cm" style:font-size-asian="9pt"/>
    </style:style>
    <style:style style:name="T90" style:family="text">
      <style:text-properties fo:font-size="9pt" fo:letter-spacing="-0.048cm" style:font-size-asian="9pt"/>
    </style:style>
    <style:style style:name="T91" style:family="text">
      <style:text-properties fo:font-size="9pt" fo:letter-spacing="-0.03cm" style:font-size-asian="9pt"/>
    </style:style>
    <style:style style:name="T92" style:family="text">
      <style:text-properties fo:font-size="9pt" fo:letter-spacing="-0.028cm" style:font-size-asian="9pt"/>
    </style:style>
    <style:style style:name="T93" style:family="text">
      <style:text-properties fo:font-size="9pt" fo:letter-spacing="-0.011cm" style:font-size-asian="9pt"/>
    </style:style>
    <style:style style:name="T94" style:family="text">
      <style:text-properties fo:font-size="9pt" fo:letter-spacing="-0.012cm" style:font-size-asian="9pt"/>
    </style:style>
    <style:style style:name="T95" style:family="text">
      <style:text-properties fo:font-size="9pt" fo:letter-spacing="-0.016cm" style:font-size-asian="9pt"/>
    </style:style>
    <style:style style:name="T96" style:family="text">
      <style:text-properties fo:font-size="9pt" fo:letter-spacing="-0.014cm" style:font-size-asian="9pt"/>
    </style:style>
    <style:style style:name="T97" style:family="text">
      <style:text-properties fo:font-size="9pt" fo:letter-spacing="-0.021cm" style:font-size-asian="9pt"/>
    </style:style>
    <style:style style:name="T98" style:family="text">
      <style:text-properties fo:font-size="9pt" fo:letter-spacing="-0.007cm" style:font-size-asian="9pt"/>
    </style:style>
    <style:style style:name="T99" style:family="text">
      <style:text-properties fo:font-size="9pt" fo:letter-spacing="-0.019cm" style:font-size-asian="9pt"/>
    </style:style>
    <style:style style:name="T100" style:family="text">
      <style:text-properties fo:font-size="9pt" fo:letter-spacing="-0.055cm" style:font-size-asian="9pt"/>
    </style:style>
    <style:style style:name="T101" style:family="text">
      <style:text-properties fo:font-size="9pt" fo:letter-spacing="-0.053cm" style:font-size-asian="9pt"/>
    </style:style>
    <style:style style:name="T102" style:family="text">
      <style:text-properties fo:font-size="9pt" fo:letter-spacing="-0.051cm" style:font-size-asian="9pt"/>
    </style:style>
    <style:style style:name="T103" style:family="text">
      <style:text-properties fo:font-size="9pt" fo:letter-spacing="-0.049cm" style:font-size-asian="9pt"/>
    </style:style>
    <style:style style:name="T104" style:family="text">
      <style:text-properties fo:font-size="9pt" fo:letter-spacing="-0.034cm" style:font-size-asian="9pt"/>
    </style:style>
    <style:style style:name="T105" style:family="text">
      <style:text-properties fo:font-size="9pt" fo:letter-spacing="-0.032cm" style:font-size-asian="9pt"/>
    </style:style>
    <style:style style:name="T106" style:family="text">
      <style:text-properties fo:font-size="9pt" fo:letter-spacing="-0.018cm" style:font-size-asian="9pt"/>
    </style:style>
    <style:style style:name="T107" style:family="text">
      <style:text-properties fo:font-size="5pt" style:font-size-asian="5pt"/>
    </style:style>
    <style:style style:name="T108" style:family="text">
      <style:text-properties fo:font-size="5pt" style:font-size-asian="5pt" style:text-scale="100%"/>
    </style:style>
    <style:style style:name="T109" style:family="text">
      <style:text-properties fo:font-weight="bold" style:font-weight-asian="bold"/>
    </style:style>
    <style:style style:name="T110" style:family="text">
      <style:text-properties fo:letter-spacing="-0.06cm"/>
    </style:style>
    <style:style style:name="T111" style:family="text">
      <style:text-properties fo:letter-spacing="-0.049cm"/>
    </style:style>
    <style:style style:name="T112" style:family="text">
      <style:text-properties fo:letter-spacing="-0.048cm"/>
    </style:style>
    <style:style style:name="T113" style:family="text">
      <style:text-properties fo:letter-spacing="-0.034cm"/>
    </style:style>
    <style:style style:name="T114" style:family="text">
      <style:text-properties fo:letter-spacing="-0.032cm"/>
    </style:style>
    <style:style style:name="T115" style:family="text">
      <style:text-properties fo:letter-spacing="-0.032cm" fo:font-weight="bold" style:font-weight-asian="bold"/>
    </style:style>
    <style:style style:name="T116" style:family="text">
      <style:text-properties fo:letter-spacing="-0.053cm"/>
    </style:style>
    <style:style style:name="T117" style:family="text">
      <style:text-properties fo:letter-spacing="-0.041cm"/>
    </style:style>
    <style:style style:name="T118" style:family="text">
      <style:text-properties fo:letter-spacing="0.032cm"/>
    </style:style>
    <style:style style:name="T119" style:family="text">
      <style:text-properties fo:letter-spacing="-0.069cm"/>
    </style:style>
    <style:style style:name="T120" style:family="text">
      <style:text-properties fo:letter-spacing="-0.014cm"/>
    </style:style>
    <style:style style:name="T121" style:family="text">
      <style:text-properties fo:letter-spacing="-0.044cm"/>
    </style:style>
    <style:style style:name="T122" style:family="text">
      <style:text-properties fo:letter-spacing="-0.016cm"/>
    </style:style>
    <style:style style:name="T123" style:family="text">
      <style:text-properties fo:letter-spacing="0.078cm"/>
    </style:style>
    <style:style style:name="T124" style:family="text">
      <style:text-properties fo:letter-spacing="-0.03cm"/>
    </style:style>
    <style:style style:name="T125" style:family="text">
      <style:text-properties fo:letter-spacing="-0.062cm"/>
    </style:style>
    <style:style style:name="T126" style:family="text">
      <style:text-properties fo:font-size="9.5pt" style:font-size-asian="9.5pt"/>
    </style:style>
    <style:style style:name="T127" style:family="text">
      <style:text-properties fo:font-size="9.5pt" style:font-size-asian="9.5pt" style:text-scale="104%"/>
    </style:style>
    <style:style style:name="T128" style:family="text">
      <style:text-properties fo:font-size="9.5pt" style:font-size-asian="9.5pt" style:text-scale="95%"/>
    </style:style>
    <style:style style:name="T129" style:family="text">
      <style:text-properties fo:font-size="9.5pt" fo:letter-spacing="-0.042cm" style:font-size-asian="9.5pt"/>
    </style:style>
    <style:style style:name="T130" style:family="text">
      <style:text-properties fo:font-size="9.5pt" fo:letter-spacing="-0.041cm" style:font-size-asian="9.5pt"/>
    </style:style>
    <style:style style:name="T131" style:family="text">
      <style:text-properties fo:font-size="9.5pt" fo:letter-spacing="-0.023cm" style:font-size-asian="9.5pt"/>
    </style:style>
    <style:style style:name="T132" style:family="text">
      <style:text-properties fo:font-size="9.5pt" fo:letter-spacing="-0.005cm" style:font-size-asian="9.5pt"/>
    </style:style>
    <style:style style:name="T133" style:family="text">
      <style:text-properties fo:font-size="9.5pt" fo:letter-spacing="-0.005cm" style:font-size-asian="9.5pt" style:text-scale="95%"/>
    </style:style>
    <style:style style:name="T134" style:family="text">
      <style:text-properties fo:font-size="9.5pt" fo:letter-spacing="-0.021cm" style:font-size-asian="9.5pt"/>
    </style:style>
    <style:style style:name="T135" style:family="text">
      <style:text-properties fo:font-size="9.5pt" fo:letter-spacing="-0.021cm" style:font-size-asian="9.5pt" style:text-scale="95%"/>
    </style:style>
    <style:style style:name="T136" style:family="text">
      <style:text-properties fo:font-size="9.5pt" fo:letter-spacing="-0.018cm" style:font-size-asian="9.5pt"/>
    </style:style>
    <style:style style:name="T137" style:family="text">
      <style:text-properties fo:font-size="9.5pt" fo:letter-spacing="-0.019cm" style:font-size-asian="9.5pt"/>
    </style:style>
    <style:style style:name="T138" style:family="text">
      <style:text-properties fo:font-size="9.5pt" fo:letter-spacing="-0.019cm" style:font-size-asian="9.5pt" style:text-scale="95%"/>
    </style:style>
    <style:style style:name="T139" style:family="text">
      <style:text-properties fo:font-size="9.5pt" fo:letter-spacing="-0.034cm" style:font-size-asian="9.5pt"/>
    </style:style>
    <style:style style:name="T140" style:family="text">
      <style:text-properties fo:font-size="9.5pt" fo:letter-spacing="-0.034cm" fo:font-weight="bold" style:font-size-asian="9.5pt" style:font-weight-asian="bold"/>
    </style:style>
    <style:style style:name="T141" style:family="text">
      <style:text-properties fo:font-size="9.5pt" fo:letter-spacing="-0.032cm" style:font-size-asian="9.5pt"/>
    </style:style>
    <style:style style:name="T142" style:family="text">
      <style:text-properties fo:font-size="9.5pt" fo:letter-spacing="-0.062cm" style:font-size-asian="9.5pt"/>
    </style:style>
    <style:style style:name="T143" style:family="text">
      <style:text-properties fo:font-size="9.5pt" fo:letter-spacing="-0.056cm" style:font-size-asian="9.5pt"/>
    </style:style>
    <style:style style:name="T144" style:family="text">
      <style:text-properties fo:font-size="9.5pt" fo:letter-spacing="-0.035cm" style:font-size-asian="9.5pt"/>
    </style:style>
    <style:style style:name="T145" style:family="text">
      <style:text-properties fo:font-size="9.5pt" fo:letter-spacing="-0.014cm" style:font-size-asian="9.5pt"/>
    </style:style>
    <style:style style:name="T146" style:family="text">
      <style:text-properties fo:font-size="9.5pt" fo:letter-spacing="-0.012cm" style:font-size-asian="9.5pt"/>
    </style:style>
    <style:style style:name="T147" style:family="text">
      <style:text-properties fo:font-size="9.5pt" fo:letter-spacing="-0.009cm" style:font-size-asian="9.5pt"/>
    </style:style>
    <style:style style:name="T148" style:family="text">
      <style:text-properties fo:font-size="9.5pt" fo:letter-spacing="-0.007cm" style:font-size-asian="9.5pt"/>
    </style:style>
    <style:style style:name="T149" style:family="text">
      <style:text-properties fo:font-size="9.5pt" fo:letter-spacing="-0.039cm" style:font-size-asian="9.5pt"/>
    </style:style>
    <style:style style:name="T150" style:family="text">
      <style:text-properties fo:font-size="9.5pt" fo:letter-spacing="-0.037cm" style:font-size-asian="9.5pt"/>
    </style:style>
    <style:style style:name="T151" style:family="text">
      <style:text-properties fo:font-size="9.5pt" fo:letter-spacing="-0.025cm" style:font-size-asian="9.5pt"/>
    </style:style>
    <style:style style:name="T152" style:family="text">
      <style:text-properties fo:font-size="9.5pt" fo:letter-spacing="-0.011cm" style:font-size-asian="9.5pt"/>
    </style:style>
    <style:style style:name="T153" style:family="text">
      <style:text-properties fo:font-size="9.5pt" fo:letter-spacing="-0.055cm" style:font-size-asian="9.5pt"/>
    </style:style>
    <style:style style:name="T154" style:family="text">
      <style:text-properties fo:font-size="9.5pt" fo:font-weight="bold" style:font-size-asian="9.5pt" style:font-weight-asian="bold"/>
    </style:style>
    <style:style style:name="T155" style:family="text">
      <style:text-properties fo:font-size="9.5pt" fo:letter-spacing="-0.03cm" fo:font-weight="bold" style:font-size-asian="9.5pt" style:font-weight-asian="bold"/>
    </style:style>
    <style:style style:name="T156" style:family="text">
      <style:text-properties fo:font-size="9.5pt" fo:letter-spacing="-0.03cm" style:font-size-asian="9.5pt"/>
    </style:style>
    <style:style style:name="T157" style:family="text">
      <style:text-properties fo:font-size="9.5pt" fo:letter-spacing="-0.004cm" style:font-size-asian="9.5pt"/>
    </style:style>
    <style:style style:name="T158" style:family="text">
      <style:text-properties fo:font-size="9.5pt" fo:letter-spacing="-0.026cm" style:font-size-asian="9.5pt"/>
    </style:style>
    <style:style style:name="T159" style:family="text">
      <style:text-properties fo:font-size="9.5pt" fo:letter-spacing="-0.026cm" fo:font-weight="bold" style:font-size-asian="9.5pt" style:font-weight-asian="bold"/>
    </style:style>
    <style:style style:name="T160" style:family="text">
      <style:text-properties fo:font-size="9.5pt" fo:letter-spacing="-0.028cm" fo:font-weight="bold" style:font-size-asian="9.5pt" style:font-weight-asian="bold"/>
    </style:style>
    <style:style style:name="T161" style:family="text">
      <style:text-properties fo:font-size="9.5pt" fo:letter-spacing="-0.028cm" style:font-size-asian="9.5pt"/>
    </style:style>
    <style:style style:name="T162" style:family="text">
      <style:text-properties fo:font-size="9.5pt" fo:letter-spacing="-0.053cm" style:font-size-asian="9.5pt"/>
    </style:style>
    <style:style style:name="T163" style:family="text">
      <style:text-properties fo:font-size="9.5pt" fo:letter-spacing="-0.016cm" style:font-size-asian="9.5pt"/>
    </style:style>
    <style:style style:name="T164" style:family="text">
      <style:text-properties fo:font-size="9.5pt" fo:letter-spacing="-0.016cm" style:font-size-asian="9.5pt" style:text-scale="95%"/>
    </style:style>
    <style:style style:name="T165" style:family="text">
      <style:text-properties fo:font-size="9.5pt" fo:letter-spacing="-0.051cm" style:font-size-asian="9.5pt"/>
    </style:style>
    <style:style style:name="T166" style:family="text">
      <style:text-properties fo:font-size="9.5pt" fo:letter-spacing="-0.049cm" style:font-size-asian="9.5pt"/>
    </style:style>
    <style:style style:name="T167" style:family="text">
      <style:text-properties fo:font-size="9.5pt" fo:letter-spacing="-0.048cm" style:font-size-asian="9.5pt"/>
    </style:style>
    <style:style style:name="T168" style:family="text">
      <style:text-properties fo:font-size="9.5pt" fo:letter-spacing="-0.046cm" style:font-size-asian="9.5pt"/>
    </style:style>
    <style:style style:name="T169" style:family="text">
      <style:text-properties fo:font-size="9.5pt" fo:letter-spacing="-0.044cm" style:font-size-asian="9.5pt"/>
    </style:style>
    <style:style style:name="T170" style:family="text">
      <style:text-properties style:text-position="54% 100%" fo:font-size="5.5pt" style:font-size-asian="5.5pt"/>
    </style:style>
    <style:style style:name="T171" style:family="text">
      <style:text-properties fo:letter-spacing="-0.058cm"/>
    </style:style>
    <style:style style:name="T172" style:family="text">
      <style:text-properties fo:letter-spacing="0.028cm"/>
    </style:style>
    <style:style style:name="T173" style:family="text">
      <style:text-properties fo:letter-spacing="0.03cm"/>
    </style:style>
    <style:style style:name="T174" style:family="text">
      <style:text-properties fo:letter-spacing="-0.042cm"/>
    </style:style>
    <style:style style:name="T175" style:family="text">
      <style:text-properties fo:letter-spacing="-0.065cm"/>
    </style:style>
    <style:style style:name="T176" style:family="text">
      <style:text-properties fo:letter-spacing="0.06cm"/>
    </style:style>
    <style:style style:name="T177" style:family="text">
      <style:text-properties fo:letter-spacing="-0.051cm"/>
    </style:style>
    <style:style style:name="T178" style:family="text">
      <style:text-properties fo:letter-spacing="0.039cm"/>
    </style:style>
    <style:style style:name="T179" style:family="text">
      <style:text-properties fo:letter-spacing="0.041cm"/>
    </style:style>
    <style:style style:name="T180" style:family="text">
      <style:text-properties fo:font-size="11pt" style:font-size-asian="11pt"/>
    </style:style>
    <style:style style:name="T181" style:family="text">
      <style:text-properties fo:font-size="11pt" fo:letter-spacing="-0.012cm" style:font-size-asian="11pt"/>
    </style:style>
    <style:style style:name="T182" style:family="text">
      <style:text-properties fo:font-size="11pt" fo:letter-spacing="-0.011cm" style:font-size-asian="11pt"/>
    </style:style>
    <style:style style:name="T183" style:family="text">
      <style:text-properties fo:font-size="11pt" fo:letter-spacing="-0.019cm" style:font-size-asian="11pt"/>
    </style:style>
    <style:style style:name="T184" style:family="text">
      <style:text-properties fo:font-size="11pt" fo:letter-spacing="-0.018cm" style:font-size-asian="11pt"/>
    </style:style>
    <style:style style:name="T185" style:family="text">
      <style:text-properties fo:font-size="11pt" fo:letter-spacing="-0.032cm" style:font-size-asian="11pt"/>
    </style:style>
    <style:style style:name="T186" style:family="text">
      <style:text-properties fo:font-size="11pt" fo:letter-spacing="-0.014cm" style:font-size-asian="11pt"/>
    </style:style>
    <style:style style:name="T187" style:family="text">
      <style:text-properties fo:font-size="11pt" fo:letter-spacing="-0.005cm" style:font-size-asian="11pt"/>
    </style:style>
    <style:style style:name="T188" style:family="text">
      <style:text-properties fo:font-size="11pt" fo:letter-spacing="-0.037cm" style:font-size-asian="11pt"/>
    </style:style>
    <style:style style:name="T189" style:family="text">
      <style:text-properties fo:font-size="11pt" fo:letter-spacing="-0.035cm" style:font-size-asian="11pt"/>
    </style:style>
    <style:style style:name="T190" style:family="text">
      <style:text-properties fo:font-size="11pt" fo:font-weight="bold" style:font-size-asian="11pt" style:font-weight-asian="bold"/>
    </style:style>
    <style:style style:name="T191" style:family="text">
      <style:text-properties fo:font-size="11pt" fo:font-weight="bold" style:font-size-asian="11pt" style:font-weight-asian="bold" style:text-scale="95%"/>
    </style:style>
    <style:style style:name="T192" style:family="text">
      <style:text-properties fo:font-size="11pt" fo:letter-spacing="-0.065cm" fo:font-weight="bold" style:font-size-asian="11pt" style:font-weight-asian="bold"/>
    </style:style>
    <style:style style:name="T193" style:family="text">
      <style:text-properties fo:font-size="11pt" fo:letter-spacing="-0.064cm" fo:font-weight="bold" style:font-size-asian="11pt" style:font-weight-asian="bold"/>
    </style:style>
    <style:style style:name="T194" style:family="text">
      <style:text-properties fo:font-size="11pt" fo:letter-spacing="-0.053cm" fo:font-weight="bold" style:font-size-asian="11pt" style:font-weight-asian="bold"/>
    </style:style>
    <style:style style:name="T195" style:family="text">
      <style:text-properties fo:font-size="11pt" fo:letter-spacing="-0.051cm" fo:font-weight="bold" style:font-size-asian="11pt" style:font-weight-asian="bold"/>
    </style:style>
    <style:style style:name="T196" style:family="text">
      <style:text-properties fo:font-size="11pt" fo:letter-spacing="-0.026cm" fo:font-weight="bold" style:font-size-asian="11pt" style:font-weight-asian="bold"/>
    </style:style>
    <style:style style:name="T197" style:family="text">
      <style:text-properties fo:font-size="11pt" fo:letter-spacing="-0.044cm" style:font-size-asian="11pt"/>
    </style:style>
    <style:style style:name="T198" style:family="text">
      <style:text-properties fo:letter-spacing="-0.071cm"/>
    </style:style>
    <style:style style:name="T199" style:family="text">
      <style:text-properties fo:letter-spacing="0.053cm"/>
    </style:style>
    <style:style style:name="T200" style:family="text">
      <style:text-properties fo:letter-spacing="0.005cm"/>
    </style:style>
    <style:style style:name="T201" style:family="text">
      <style:text-properties style:text-scale="101%"/>
    </style:style>
    <style:style style:name="T202" style:family="text">
      <style:text-properties style:text-scale="106%"/>
    </style:style>
    <style:style style:name="T203" style:family="text">
      <style:text-properties style:text-scale="102%"/>
    </style:style>
    <style:style style:name="T204" style:family="text">
      <style:text-properties style:text-scale="91%"/>
    </style:style>
    <style:style style:name="T205" style:family="text">
      <style:text-properties fo:letter-spacing="0.049cm"/>
    </style:style>
    <style:style style:name="T206" style:family="text">
      <style:text-properties fo:letter-spacing="0.007cm"/>
    </style:style>
    <style:style style:name="T207" style:family="text">
      <style:text-properties style:text-scale="96%"/>
    </style:style>
    <style:style style:name="T208" style:family="text">
      <style:text-properties fo:letter-spacing="0.011cm"/>
    </style:style>
    <style:style style:name="T209" style:family="text">
      <style:text-properties style:text-scale="99%"/>
    </style:style>
    <style:style style:name="T210" style:family="text">
      <style:text-properties style:text-scale="105%"/>
    </style:style>
    <style:style style:name="T211" style:family="text">
      <style:text-properties fo:letter-spacing="0.019cm"/>
    </style:style>
    <style:style style:name="T212" style:family="text">
      <style:text-properties fo:letter-spacing="0.021cm"/>
    </style:style>
    <style:style style:name="T213" style:family="text">
      <style:text-properties fo:letter-spacing="-0.002cm"/>
    </style:style>
    <style:style style:name="T214" style:family="text">
      <style:text-properties fo:letter-spacing="-0.002cm" style:text-scale="103%"/>
    </style:style>
    <style:style style:name="T215" style:family="text">
      <style:text-properties fo:letter-spacing="-0.002cm" style:text-scale="102%"/>
    </style:style>
    <style:style style:name="T216" style:family="text">
      <style:text-properties fo:letter-spacing="-0.002cm" style:text-scale="96%"/>
    </style:style>
    <style:style style:name="T217" style:family="text">
      <style:text-properties fo:letter-spacing="-0.002cm" style:text-scale="100%"/>
    </style:style>
    <style:style style:name="T218" style:family="text">
      <style:text-properties fo:letter-spacing="-0.002cm" style:text-scale="97%"/>
    </style:style>
    <style:style style:name="T219" style:family="text">
      <style:text-properties fo:letter-spacing="-0.002cm" style:text-scale="104%"/>
    </style:style>
    <style:style style:name="T220" style:family="text">
      <style:text-properties style:text-scale="104%"/>
    </style:style>
    <style:style style:name="T221" style:family="text">
      <style:text-properties fo:letter-spacing="-0.067cm"/>
    </style:style>
    <style:style style:name="T222" style:family="text">
      <style:text-properties fo:letter-spacing="-0.067cm" fo:font-weight="bold" style:font-weight-asian="bold"/>
    </style:style>
    <style:style style:name="T223" style:family="text">
      <style:text-properties fo:letter-spacing="-0.072cm"/>
    </style:style>
    <style:style style:name="T224" style:family="text">
      <style:text-properties fo:letter-spacing="0.072cm"/>
    </style:style>
    <style:style style:name="T225" style:family="text">
      <style:text-properties style:text-scale="97%"/>
    </style:style>
    <style:style style:name="T226" style:family="text">
      <style:text-properties fo:letter-spacing="0.056cm"/>
    </style:style>
    <style:style style:name="T227" style:family="text">
      <style:text-properties fo:letter-spacing="0.014cm"/>
    </style:style>
    <style:style style:name="T228" style:family="text">
      <style:text-properties style:text-scale="103%"/>
    </style:style>
    <style:style style:name="T229" style:family="text">
      <style:text-properties fo:letter-spacing="0.002cm"/>
    </style:style>
    <style:style style:name="T230" style:family="text">
      <style:text-properties fo:letter-spacing="0.009cm"/>
    </style:style>
    <style:style style:name="T231" style:family="text">
      <style:text-properties fo:letter-spacing="0.016cm"/>
    </style:style>
    <style:style style:name="T232" style:family="text">
      <style:text-properties style:text-scale="94%"/>
    </style:style>
    <style:style style:name="T233" style:family="text">
      <style:text-properties fo:letter-spacing="0.065cm"/>
    </style:style>
    <style:style style:name="T234" style:family="text">
      <style:text-properties style:text-scale="98%"/>
    </style:style>
    <style:style style:name="T235" style:family="text">
      <style:text-properties style:text-scale="95%"/>
    </style:style>
    <style:style style:name="T236" style:family="text">
      <style:text-properties fo:letter-spacing="0.081cm"/>
    </style:style>
    <style:style style:name="T237" style:family="text">
      <style:text-properties fo:letter-spacing="0.026cm"/>
    </style:style>
    <style:style style:name="T238" style:family="text">
      <style:text-properties fo:letter-spacing="0.044cm"/>
    </style:style>
    <style:style style:name="T239" style:family="text">
      <style:text-properties fo:letter-spacing="-0.064cm"/>
    </style:style>
    <style:style style:name="T240" style:family="text">
      <style:text-properties fo:letter-spacing="0.104cm"/>
    </style:style>
    <style:style style:name="T241" style:family="text">
      <style:text-properties fo:letter-spacing="0.01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draw:frame draw:style-name="fr1" text:anchor-type="char" svg:x="13.958cm" svg:y="4.651cm" svg:width="2.822cm" svg:height="0.647cm" draw:z-index="0"><draw:text-box><text:p text:style-name="P1"><text:span text:style-name="T1">Paweł Napieracz</text:span></text:p></draw:text-box></draw:frame><draw:frame draw:style-name="fr1" text:anchor-type="char" svg:x="5.756cm" svg:y="6.262cm" svg:width="11.031cm" svg:height="1.753cm" draw:z-index="1"><draw:text-box><text:p text:style-name="P2"><text:span text:style-name="T42">SIŁACZKA </text:span><text:span text:style-name="T43">SUPERSTAR: </text:span><text:span text:style-name="T44">UKRYTY </text:span><text:span text:style-name="T43">WYMIAR</text:span><text:span text:style-name="T45"> </text:span><text:span text:style-name="T46">OBRAZU</text:span></text:p><text:p text:style-name="P17"><text:span text:style-name="T42">PRACY</text:span><text:span text:style-name="T48"> </text:span><text:span text:style-name="T42">NAUCZYCIELA</text:span></text:p></draw:text-box></draw:frame><draw:frame draw:style-name="fr1" text:anchor-type="char" svg:x="4.21cm" svg:y="10.426cm" svg:width="3.233cm" svg:height="0.781cm" draw:z-index="2"><draw:text-box><text:p text:style-name="P3"><text:span text:style-name="T49">1. </text:span><text:span text:style-name="T50">Wprowadzenie</text:span></text:p></draw:text-box></draw:frame><draw:frame draw:style-name="fr1" text:anchor-type="char" svg:x="4.21cm" svg:y="11.959cm" svg:width="12.573cm" svg:height="11.061cm" draw:z-index="3"><draw:text-box><text:p text:style-name="P70">Obraz<text:span text:style-name="T61"> </text:span>pracy<text:span text:style-name="T62"> </text:span>nauczyciela,<text:span text:style-name="T62"> </text:span>którym<text:span text:style-name="T62"> </text:span>chcę<text:span text:style-name="T62"> </text:span>się<text:span text:style-name="T62"> </text:span>zająć,<text:span text:style-name="T62"> </text:span>jest,<text:span text:style-name="T62"> </text:span>w<text:span text:style-name="T62"> </text:span>moim<text:span text:style-name="T62"> </text:span>przekonaniu,<text:span text:style-name="T62"> </text:span>bliski wyobrażeniom<text:span text:style-name="T63"> </text:span>nauczycieli<text:span text:style-name="T64"> </text:span>o<text:span text:style-name="T63"> </text:span>ich<text:span text:style-name="T64"> </text:span>powinnościach<text:span text:style-name="T63"> </text:span>jako<text:span text:style-name="T64"> </text:span>grupy<text:span text:style-name="T63"> </text:span>zawodowej.<text:span text:style-name="T64"> </text:span>Dają<text:span text:style-name="T63"> </text:span>się one ująć w kategorię „misji” zawodu nauczyciela. <text:span text:style-name="T64">Wcześniej </text:span>mówiono nie tyle o<text:span text:style-name="T65"> </text:span><text:span text:style-name="T63">„misji”,</text:span><text:span text:style-name="T65"> </text:span>ile<text:span text:style-name="T65"> </text:span>o<text:span text:style-name="T65"> </text:span><text:span text:style-name="T63">„powołaniu”,</text:span><text:span text:style-name="T65"> </text:span>traktowanym<text:span text:style-name="T65"> </text:span>z<text:span text:style-name="T65"> </text:span>jednej<text:span text:style-name="T65"> </text:span>strony<text:span text:style-name="T65"> </text:span>jako<text:span text:style-name="T65"> </text:span>wymóg<text:span text:style-name="T65"> </text:span>posiadania zespołu<text:span text:style-name="T67"> </text:span>szczególnych<text:span text:style-name="T69"> </text:span>cech<text:span text:style-name="T69"> </text:span>osobowościowych,<text:span text:style-name="T69"> </text:span>predestynujących<text:span text:style-name="T69"> </text:span>do<text:span text:style-name="T67"> </text:span>wykonywania tego zawodu, a z drugiej podkreślano ważność wykonywanych w jego ramach czynności.<text:span text:style-name="T70"> </text:span>Nadawało<text:span text:style-name="T70"> </text:span>to<text:span text:style-name="T70"> </text:span>nauczycielowi<text:span text:style-name="T70"> </text:span>znamiona<text:span text:style-name="T63"> </text:span>wyjątkowości,<text:span text:style-name="T70"> </text:span>a<text:span text:style-name="T70"> </text:span>on<text:span text:style-name="T70"> </text:span>sam<text:span text:style-name="T63"> </text:span>odwo- ływał się do niej wprost. Dzisiaj już rzadziej, szczególnie w młodym pokoleniu, mówi się o powołaniu, jeśli już, to używa się określenia <text:span text:style-name="T65">„misja”, </text:span>mając także na myśli wyjątkowość tego<text:span text:style-name="T72"> </text:span>zawodu.</text:p><text:p text:style-name="P69">Punktem<text:span text:style-name="T74"> </text:span>wyjścia<text:span text:style-name="T72"> </text:span>do<text:span text:style-name="T74"> </text:span>dalszych<text:span text:style-name="T72"> </text:span>analiz<text:span text:style-name="T74"> </text:span>jest<text:span text:style-name="T72"> </text:span>dla<text:span text:style-name="T74"> </text:span>mnie<text:span text:style-name="T72"> </text:span>teza,<text:span text:style-name="T74"> </text:span>że<text:span text:style-name="T72"> </text:span>owa<text:span text:style-name="T72"> </text:span><text:span text:style-name="T64">„misyjność”,</text:span><text:span text:style-name="T74"> </text:span>wy- rażana<text:span text:style-name="T75"> </text:span>nie<text:span text:style-name="T76"> </text:span>wprost,<text:span text:style-name="T76"> </text:span><text:span text:style-name="T77">być</text:span><text:span text:style-name="T75"> </text:span>może<text:span text:style-name="T76"> </text:span>w<text:span text:style-name="T76"> </text:span>sposób<text:span text:style-name="T76"> </text:span>ukryty,<text:span text:style-name="T75"> </text:span>istnieje<text:span text:style-name="T76"> </text:span>w<text:span text:style-name="T76"> </text:span>zbiorowości<text:span text:style-name="T76"> </text:span>nauczycieli w ich wyobrażeniach o <text:span text:style-name="T78">pracy. </text:span>Wskazują na to wyniki badań sondażowych nad nauczycielami w Polsce (Niezgoda 2005). W odpowiedziach na pytania opisują- ce ważność wykonywanych w praktyce czynności i ważność powinności (norm) wybory<text:span text:style-name="T70"> </text:span>odpowiedzi<text:span text:style-name="T63"> </text:span>były<text:span text:style-name="T70"> </text:span>podobne<text:span text:style-name="T63"> </text:span>(częstotliwość<text:span text:style-name="T63"> </text:span>i<text:span text:style-name="T70"> </text:span>ustalana<text:span text:style-name="T63"> </text:span>na<text:span text:style-name="T63"> </text:span>ich<text:span text:style-name="T70"> </text:span>podstawie<text:span text:style-name="T63"> </text:span>ko- lejność), co można interpretować tak, że w ich przekonaniu w praktyce szkolnej realizują normatywne przepisy roli. Co ciekawe, nie działały tu różnicująco ani kwalifikacje<text:span text:style-name="T79"> </text:span>i<text:span text:style-name="T80"> </text:span>sposoby<text:span text:style-name="T79"> </text:span>ich<text:span text:style-name="T80"> </text:span>uzyskiwania,<text:span text:style-name="T80"> </text:span>ani<text:span text:style-name="T79"> </text:span>miejsce<text:span text:style-name="T80"> </text:span>pracy<text:span text:style-name="T80"> </text:span>(wieś<text:span text:style-name="T79"> </text:span>–<text:span text:style-name="T80"> </text:span>miasto),<text:span text:style-name="T80"> </text:span>ani<text:span text:style-name="T79"> </text:span>typ <text:span text:style-name="T64">szkoły,</text:span><text:span text:style-name="T75"> </text:span>ani<text:span text:style-name="T75"> </text:span>pochodzenie.<text:span text:style-name="T76"> </text:span>Można<text:span text:style-name="T75"> </text:span>było<text:span text:style-name="T76"> </text:span>spodziewać<text:span text:style-name="T75"> </text:span>się<text:span text:style-name="T75"> </text:span>różnic,<text:span text:style-name="T76"> </text:span>a<text:span text:style-name="T75"> </text:span>nie<text:span text:style-name="T76"> </text:span>daleko<text:span text:style-name="T75"> </text:span>idącego ujednolicenia<text:span text:style-name="T80"> </text:span>opinii.<text:span text:style-name="T80"> </text:span>Powstała<text:span text:style-name="T82"> </text:span>zatem<text:span text:style-name="T80"> </text:span>konieczność<text:span text:style-name="T82"> </text:span>wyjaśnienia,<text:span text:style-name="T80"> </text:span>dlaczego<text:span text:style-name="T82"> </text:span>wszyscy nauczyciele,<text:span text:style-name="T79"> </text:span>niezależnie<text:span text:style-name="T79"> </text:span>od<text:span text:style-name="T80"> </text:span>wszelkich<text:span text:style-name="T80"> </text:span>wymienionych<text:span text:style-name="T79"> </text:span>różnic,<text:span text:style-name="T80"> </text:span>tak<text:span text:style-name="T79"> </text:span>samo<text:span text:style-name="T79"> </text:span>postrzega- ją<text:span text:style-name="T65"> </text:span>swoją<text:span text:style-name="T65"> </text:span>pracę?<text:span text:style-name="T70"> </text:span>Zrealizowane<text:span text:style-name="T65"> </text:span>badania<text:span text:style-name="T70"> </text:span>jakościowe<text:span text:style-name="T65"> </text:span>miały<text:span text:style-name="T70"> </text:span>taką<text:span text:style-name="T65"> </text:span>odpowiedź<text:span text:style-name="T70"> </text:span>jeśli<text:span text:style-name="T65"> </text:span>nie przynieść, to przynajmniej<text:span text:style-name="T83"> </text:span>przybliżyć.</text:p></draw:text-box></draw:frame><draw:frame draw:style-name="fr1" text:anchor-type="char" svg:x="10.336cm" svg:y="25.202cm" svg:width="6.443cm" svg:height="0.489cm" draw:z-index="4"><draw:text-box><text:p text:style-name="P4"><text:span text:style-name="T51">Siłaczka superstar: ukryty wymiar obrazu pracy nauczyciela</text:span></text:p></draw:text-box></draw:frame><draw:frame draw:style-name="fr1" text:anchor-type="char" svg:x="17.046cm" svg:y="25.202cm" svg:width="2.032cm" svg:height="0.489cm" draw:z-index="5"><draw:text-box><text:p text:style-name="P5"><text:span text:style-name="T53"><text:s/></text:span><text:span text:style-name="T54"><text:s text:c="2"/></text:span><text:span text:style-name="T56"><text:s/></text:span><text:span text:style-name="T55">349</text:span><text:span text:style-name="T54"><text:tab/></text:span></text:p></draw:text-box></draw:frame></text:p>
      </text:section>
      <text:p text:style-name="P42"><draw:line text:anchor-type="char" draw:z-index="6" draw:style-name="gr1" draw:text-style-name="P120" svg:x1="4.246cm" svg:y1="23.44cm" svg:x2="8.247cm" svg:y2="23.44cm"><text:p/></draw:line><draw:frame draw:style-name="fr1" text:anchor-type="char" svg:x="4.21cm" svg:y="4.665cm" svg:width="12.577cm" svg:height="16.067cm" draw:z-index="7"><draw:text-box><text:p text:style-name="P74">Można założyć, że tym, co spaja i ujednolica wyobrażenia o cechach pracy nauczycieli, jest kultura szkoły jako organizacji<text:span text:style-name="T84">1</text:span>. Zawierają się w niej kategoria etosu zawodowego nauczyciela oraz swoiste rytuały szkolne, mające wpływ na sposób<text:span text:style-name="T82"> </text:span>wykonywania<text:span text:style-name="T61"> </text:span><text:span text:style-name="T64">pracy.</text:span><text:span text:style-name="T82"> </text:span>Swoista<text:span text:style-name="T61"> </text:span>kultura<text:span text:style-name="T61"> </text:span>organizacji<text:span text:style-name="T82"> </text:span>takiej<text:span text:style-name="T61"> </text:span>jak<text:span text:style-name="T61"> </text:span>szkoła<text:span text:style-name="T82"> </text:span>wpływa na<text:span text:style-name="T75"> </text:span>ujednolicenie<text:span text:style-name="T76"> </text:span>przekonań<text:span text:style-name="T76"> </text:span>o<text:span text:style-name="T76"> </text:span>wykonywanej<text:span text:style-name="T75"> </text:span><text:span text:style-name="T64">pracy.</text:span><text:span text:style-name="T76"> </text:span>Dzieje<text:span text:style-name="T76"> </text:span>się<text:span text:style-name="T76"> </text:span>tak<text:span text:style-name="T76"> </text:span>dzięki<text:span text:style-name="T75"> </text:span>uczestni- ctwu<text:span text:style-name="T70"> </text:span>w<text:span text:style-name="T63"> </text:span>środowisku<text:span text:style-name="T70"> </text:span>organizacji<text:span text:style-name="T63"> </text:span>i<text:span text:style-name="T70"> </text:span>w<text:span text:style-name="T63"> </text:span>jej<text:span text:style-name="T70"> </text:span>kulturze.<text:span text:style-name="T63"> </text:span>Sprzyjają<text:span text:style-name="T70"> </text:span>temu<text:span text:style-name="T63"> </text:span>stanowi<text:span text:style-name="T70"> </text:span>zarówno rytuały <text:span text:style-name="T78">szkoły, </text:span>jak i etos<text:span text:style-name="T85"> </text:span><text:span text:style-name="T78">zawodowy.</text:span></text:p><text:p text:style-name="P69"><text:span text:style-name="T76">We </text:span>wspomnianym raporcie z badań sondażowych podstawową tezą było przechodzenie nauczycieli od „misyjności” do profesjonalizmu. Oznaczało to przede wszystkim koncentrowanie się na <text:s/>kształceniu, <text:s/>w <text:s/>mniejszym <text:s/>stopniu na wychowaniu. Być może jest to jedynie wskaźnikiem zmiany języka opisu- jącego pracę, a nie zmianą przekonań. Współczesna polska szkoła zmienia <text:span text:style-name="T86">się pod </text:span>wpływem procesów zachodzących w jej otoczeniu, ale także w niej samej, w wyniku zjawisk generowanych przez reformę koncentruje uwagę na procesie nauczania. W ten <text:span text:style-name="T86">sposób </text:span>jednym ze skutków reformy edukacyjnej, skupionej na jakości<text:span text:style-name="T62"> </text:span>kształcenia<text:span text:style-name="T75"> </text:span>oraz<text:span text:style-name="T75"> </text:span>jej<text:span text:style-name="T62"> </text:span>ewaluacji,<text:span text:style-name="T75"> </text:span>jest<text:span text:style-name="T75"> </text:span>wypieranie<text:span text:style-name="T62"> </text:span>z<text:span text:style-name="T75"> </text:span>języka,<text:span text:style-name="T75"> </text:span>opisującego<text:span text:style-name="T62"> </text:span>życie szkoły<text:span text:style-name="T65"> </text:span>elementów<text:span text:style-name="T65"> </text:span><text:span text:style-name="T78">„patetycznych”,</text:span><text:span text:style-name="T65"> </text:span>należących<text:span text:style-name="T70"> </text:span>do<text:span text:style-name="T65"> </text:span><text:span text:style-name="T78">„misji”.</text:span><text:span text:style-name="T65"> </text:span>Pojawia<text:span text:style-name="T70"> </text:span>się<text:span text:style-name="T65"> </text:span>pytanie,<text:span text:style-name="T65"> </text:span>na ile profesjonalizm nauczania stanowi element spajający dyskurs szkolny i <text:span text:style-name="T86">czy </text:span>jest w nim nadal obecny wątek „misji”? Jest to istotne, jako że w pytaniu <text:span text:style-name="T86">po- </text:span>lecającym opisać misję nauczyciele chętnie odwoływali się do jej tradycyjnego rozumienia, a ponadto starali się wskazywać szereg przyczyn utrudniających <text:span text:style-name="T86">jej </text:span>realizację. Można więc przyjąć, że ten element jest nadal obecny, chociaż może być traktowany jako<text:span text:style-name="T78"> </text:span>niemodny.</text:p><text:p text:style-name="P69">Podstawowym <text:span text:style-name="T86">sposobem </text:span>funkcjonowania „misji” w dyskursie szkolnym jest, w takim ujęciu, jej ukryte, „podskórne” funkcjonowanie. <text:span text:style-name="T86">Wszyscy </text:span>o niej wiedzą i <text:span text:style-name="T86">wszyscy </text:span>do niej się odwołują, ale nie czynią tego wprost. <text:span text:style-name="T78">Wydaje </text:span><text:span text:style-name="T86">się </text:span>także, iż traktowanie jej jako mechanizmu sterującego wykonywaną pracą jest ważniejsze od powoływania się na jej składniki. Skupiają się zatem nie tyle na fakcie istnienia zestawu powinności, ale przede wszystkim na wdrażaniu ich <text:s text:c="3"/>w życie. Nauczyciele podkreślają znaczenie swego zawodu poprzez wskazanie, iż najważniejsze jest reprezentowanie wartości noszonych w sobie. Uczą <text:span text:style-name="T86">po- </text:span>przez jednoczesne wychowywanie – mają pełną świadomość istnienia takiego mechanizmu. Proces nauczania udaje się lepiej i pełniej, gdy nauczyciel realizu- je „misję” – poprzez bycie wzorem, autorytetem, poprzez osobiste zaangażowa- nie w realizację<text:span text:style-name="T78"> </text:span>norm.</text:p></draw:text-box></draw:frame><draw:frame draw:style-name="fr1" text:anchor-type="char" svg:x="4.951cm" svg:y="23.567cm" svg:width="11.827cm" svg:height="0.504cm" draw:z-index="8"><draw:text-box><text:p text:style-name="P7"><text:span text:style-name="T87">Szkole </text:span><text:span text:style-name="T88">jako </text:span><text:span text:style-name="T87">organizacji poświęcony </text:span><text:span text:style-name="T88">jest tekst </text:span><text:span text:style-name="T87">Jerzego B. </text:span><text:span text:style-name="T88">Sobczaka, </text:span><text:span text:style-name="T2">Poza </text:span><text:span text:style-name="T3">światem „...dyrektyw</text:span></text:p></draw:text-box></draw:frame><draw:frame draw:style-name="fr1" text:anchor-type="char" svg:x="4.71cm" svg:y="23.599cm" svg:width="0.159cm" svg:height="0.319cm" draw:z-index="9"><draw:text-box><text:p text:style-name="P8"><text:span text:style-name="T108">1</text:span></text:p></draw:text-box></draw:frame><draw:frame draw:style-name="fr1" text:anchor-type="char" svg:x="4.21cm" svg:y="23.948cm" svg:width="12.522cm" svg:height="0.504cm" draw:z-index="10"><draw:text-box><text:p text:style-name="P7"><text:span text:style-name="T4">i</text:span><text:span text:style-name="T5"> </text:span><text:span text:style-name="T6">okólników”.</text:span><text:span text:style-name="T7"> </text:span><text:span text:style-name="T4">O</text:span><text:span text:style-name="T5"> </text:span><text:span text:style-name="T3">szkole</text:span><text:span text:style-name="T7"> </text:span><text:span text:style-name="T3">jako</text:span><text:span text:style-name="T5"> </text:span><text:span text:style-name="T2">organizacji</text:span><text:span text:style-name="T5"> </text:span><text:span text:style-name="T4">i</text:span><text:span text:style-name="T7"> </text:span><text:span text:style-name="T4">jej</text:span><text:span text:style-name="T5"> </text:span><text:span text:style-name="T2">kulturze</text:span><text:span text:style-name="T7"> </text:span><text:span text:style-name="T3">organizacyjnej</text:span><text:span text:style-name="T87">,</text:span><text:span text:style-name="T89"> </text:span><text:span text:style-name="T87">zamieszczony</text:span><text:span text:style-name="T89"> </text:span><text:span text:style-name="T88">w</text:span><text:span text:style-name="T89"> </text:span><text:span text:style-name="T88">niniejszym</text:span><text:span text:style-name="T90"> </text:span><text:span text:style-name="T87">tomie.</text:span></text:p></draw:text-box></draw:frame><draw:frame draw:style-name="fr1" text:anchor-type="char" svg:x="1.91cm" svg:y="25.202cm" svg:width="2.032cm" svg:height="0.489cm" draw:z-index="11"><draw:text-box><text:p text:style-name="P6"><text:span text:style-name="T53"><text:s/></text:span><text:span text:style-name="T54"><text:tab/></text:span><text:span text:style-name="T55">350</text:span><text:span text:style-name="T57"> </text:span></text:p></draw:text-box></draw:frame><draw:frame draw:style-name="fr1" text:anchor-type="char" svg:x="4.21cm" svg:y="25.202cm" svg:width="1.833cm" svg:height="0.489cm" draw:z-index="12"><draw:text-box><text:p text:style-name="P4"><text:span text:style-name="T51">Paweł Napieracz</text:span></text:p></draw:text-box></draw:frame><draw:frame draw:style-name="fr1" text:anchor-type="char" svg:x="4.246cm" svg:y="23.052cm" svg:width="4.001cm" svg:height="0.423cm" draw:z-index="13"><draw:text-box><text:p text:style-name="P75"/></draw:text-box></draw:frame></text:p>
      <text:p text:style-name="P43"><draw:line text:anchor-type="char" draw:z-index="14" draw:style-name="gr1" draw:text-style-name="P120" svg:x1="4.246cm" svg:y1="20.011cm" svg:x2="8.247cm" svg:y2="20.011cm"><text:p/></draw:line><draw:frame draw:style-name="fr1" text:anchor-type="char" svg:x="4.21cm" svg:y="4.657cm" svg:width="5.232cm" svg:height="0.781cm" draw:z-index="15"><draw:text-box><text:p text:style-name="P3"><text:span text:style-name="T49">2. Misja zawodu nauczyciela</text:span></text:p></draw:text-box></draw:frame><draw:frame draw:style-name="fr1" text:anchor-type="char" svg:x="4.21cm" svg:y="6.179cm" svg:width="12.571cm" svg:height="5.609cm" draw:z-index="16"><draw:text-box><text:p text:style-name="P71">Misję zawodu nauczyciela rozumiem jako <text:span text:style-name="T109">obraz powinności nauczyciela</text:span>. Są<text:span text:style-name="T110"> </text:span>to zarówno wyobrażenia dotyczące norm i ich realizacji, jak i będące ich podstawą wartości.<text:span text:style-name="T111"> </text:span>Opis<text:span text:style-name="T111"> </text:span>roli<text:span text:style-name="T111"> </text:span>społecznej<text:span text:style-name="T111"> </text:span>wykonywanej<text:span text:style-name="T111"> </text:span>przez<text:span text:style-name="T112"> </text:span>nauczyciela<text:span text:style-name="T111"> </text:span>staje<text:span text:style-name="T111"> </text:span>się<text:span text:style-name="T111"> </text:span>elementem dyskursu, podlega transformacji, utrwaleniu. Jednak istnieje tu prawdopodobnie wiele<text:span text:style-name="T65"> </text:span><text:span text:style-name="T78">dyskursów.</text:span></text:p><text:p text:style-name="P69">Zestaw przepisów roli, powinności nauczyciela może <text:span text:style-name="T77">być </text:span>odmienny w zależ- ności od <text:span text:style-name="T78">tego, </text:span>kto go formułuje: ministerstwo i administracja centralna, władze regionalne odpowiedzialne finansowo za poszczególne typy szkół, zarządzający w<text:span text:style-name="T113"> </text:span>szkołach,<text:span text:style-name="T114"> </text:span>zarządzający<text:span text:style-name="T114"> </text:span>egzaminami<text:span text:style-name="T113"> </text:span>kompetencji,<text:span text:style-name="T114"> </text:span>nauczyciele,<text:span text:style-name="T114"> </text:span>rodzice,<text:span text:style-name="T114"> </text:span>ucznio- wie, pedagodzy i badacze naukowi, obserwatorzy medialni. Każda z tych insty- tucji i grup inaczej definiuje własne interesy i cele reform edukacyjnych i<text:span text:style-name="T83"> </text:span>używa odmiennych<text:span text:style-name="T75"> </text:span><text:span text:style-name="T64">nazw,</text:span><text:span text:style-name="T75"> </text:span>określając<text:span text:style-name="T76"> </text:span>swoje<text:span text:style-name="T75"> </text:span>oczekiwania<text:span text:style-name="T76"> </text:span>wobec<text:span text:style-name="T75"> </text:span>nauczyciela.</text:p></draw:text-box></draw:frame><draw:frame draw:style-name="fr1" text:anchor-type="char" svg:x="4.71cm" svg:y="11.85cm" svg:width="0.39cm" svg:height="0.594cm" draw:z-index="17"><draw:text-box><text:p text:style-name="P76">1)</text:p></draw:text-box></draw:frame><draw:frame draw:style-name="fr1" text:anchor-type="char" svg:x="5.211cm" svg:y="11.85cm" svg:width="11.573cm" svg:height="7.876cm" draw:z-index="18"><draw:text-box><text:p text:style-name="P81">Ministerstwo Edukacji formułuje obraz powinności nauczyciela w języku zadaniowym. Jest to opis <text:span text:style-name="T64">celów, </text:span><text:span text:style-name="T78">które </text:span>ma do zrealizowania uczący, zakres wiedzy i umiejętności, jakie ma przekazać uczniom, a także ustanowienie obowiązków pracowniczych<text:span text:style-name="T84">2</text:span>.</text:p><text:p text:style-name="P82">Władze regionalne oraz zarządzający szkołami skupiają się na określaniu reguł wydatkowania środków (wraz z ich pozyskiwaniem i rozdziałem)<text:span text:style-name="T84">3</text:span>. Nauczyciel<text:span text:style-name="T70"> </text:span>jest<text:span text:style-name="T70"> </text:span>tu<text:span text:style-name="T70"> </text:span>pracownikiem<text:span text:style-name="T63"> </text:span>o<text:span text:style-name="T70"> </text:span>określonym<text:span text:style-name="T70"> </text:span>wynagrodzeniu,<text:span text:style-name="T63"> </text:span>z<text:span text:style-name="T70"> </text:span>ustaloną drogą<text:span text:style-name="T69"> </text:span>awansu<text:span text:style-name="T69"> </text:span>zawodowego,<text:span text:style-name="T69"> </text:span>mającym<text:span text:style-name="T116"> </text:span>zakres<text:span text:style-name="T69"> </text:span><text:span text:style-name="T78">obowiązków,</text:span><text:span text:style-name="T69"> </text:span>zgłaszającym<text:span text:style-name="T116"> </text:span>za- potrzebowanie<text:span text:style-name="T80"> </text:span>na<text:span text:style-name="T80"> </text:span>dodatkowe<text:span text:style-name="T82"> </text:span>wynagradzanie<text:span text:style-name="T80"> </text:span>czy<text:span text:style-name="T82"> </text:span>środki<text:span text:style-name="T80"> </text:span>dodatkowe,<text:span text:style-name="T82"> </text:span>często kolidujące z<text:span text:style-name="T75"> </text:span>planowanymi.</text:p><text:p text:style-name="P83">Nauczyciele<text:span text:style-name="T117"> </text:span>to<text:span text:style-name="T117"> </text:span>„składnik”<text:span text:style-name="T117"> </text:span>ogniskujący<text:span text:style-name="T74"> </text:span>moje<text:span text:style-name="T117"> </text:span>zainteresowanie.<text:span text:style-name="T117"> </text:span>Z<text:span text:style-name="T117"> </text:span>jednej<text:span text:style-name="T74"> </text:span>stro- <text:span text:style-name="T78">ny</text:span><text:span text:style-name="T72"> </text:span>są<text:span text:style-name="T83"> </text:span>oni<text:span text:style-name="T83"> </text:span>w<text:span text:style-name="T83"> </text:span>centrum<text:span text:style-name="T83"> </text:span>uwagi<text:span text:style-name="T83"> </text:span>wszystkich<text:span text:style-name="T83"> </text:span>wskazanych<text:span text:style-name="T83"> </text:span>instytucji<text:span text:style-name="T83"> </text:span>i<text:span text:style-name="T83"> </text:span>grup,<text:span text:style-name="T83"> </text:span>a<text:span text:style-name="T83"> </text:span>z<text:span text:style-name="T83"> </text:span>dru- giej <text:span text:style-name="T63">strony, </text:span>działając w szkole, wdrażają do codziennej praktyki założenia <text:span text:style-name="T64">reformy. </text:span>Dlatego interesuje mnie ich sposób myślenia o własnej <text:span text:style-name="T64">pracy, </text:span>bo to on warunkuje ich działania. <text:span text:style-name="T75">Tu </text:span>znajdujemy także skutki zmiany eduka- cyjnej. Jest to między innymi formułowanie uzasadnień dla podejmowa- <text:span text:style-name="T78">nych </text:span>działań, uwzględniających wymogi <text:span text:style-name="T64">reformy. </text:span>Nauczyciele<text:span text:style-name="T118"> </text:span>konstruują</text:p></draw:text-box></draw:frame><draw:frame draw:style-name="fr1" text:anchor-type="char" svg:x="4.71cm" svg:y="13.668cm" svg:width="0.39cm" svg:height="0.594cm" draw:z-index="19"><draw:text-box><text:p text:style-name="P76">2)</text:p></draw:text-box></draw:frame><draw:frame draw:style-name="fr1" text:anchor-type="char" svg:x="4.71cm" svg:y="16.401cm" svg:width="0.39cm" svg:height="0.594cm" draw:z-index="20"><draw:text-box><text:p text:style-name="P76">3)</text:p></draw:text-box></draw:frame><draw:frame draw:style-name="fr1" text:anchor-type="char" svg:x="4.957cm" svg:y="20.138cm" svg:width="11.823cm" svg:height="0.504cm" draw:z-index="21"><draw:text-box><text:p text:style-name="P7"><text:span text:style-name="T88">Są</text:span><text:span text:style-name="T91"> </text:span><text:span text:style-name="T88">to</text:span><text:span text:style-name="T92"> </text:span><text:span text:style-name="T88">przede</text:span><text:span text:style-name="T91"> </text:span><text:span text:style-name="T88">wszystkim</text:span><text:span text:style-name="T92"> </text:span><text:span text:style-name="T88">dokumenty</text:span><text:span text:style-name="T91"> </text:span><text:span text:style-name="T4">Podstawy</text:span><text:span text:style-name="T8"> </text:span><text:span text:style-name="T4">programowej</text:span><text:span text:style-name="T88">.</text:span><text:span text:style-name="T91"> </text:span><text:span text:style-name="T88">Dokumentacje</text:span><text:span text:style-name="T92"> </text:span><text:span text:style-name="T88">dostępne</text:span><text:span text:style-name="T91"> </text:span><text:span text:style-name="T88">na</text:span><text:span text:style-name="T92"> </text:span><text:span text:style-name="T88">stro-</text:span></text:p></draw:text-box></draw:frame><draw:frame draw:style-name="fr1" text:anchor-type="char" svg:x="4.71cm" svg:y="20.17cm" svg:width="0.159cm" svg:height="0.319cm" draw:z-index="22"><draw:text-box><text:p text:style-name="P8"><text:span text:style-name="T108">2</text:span></text:p></draw:text-box></draw:frame><draw:frame draw:style-name="fr1" text:anchor-type="char" svg:x="4.21cm" svg:y="20.525cm" svg:width="12.564cm" svg:height="0.499cm" draw:z-index="23"><draw:text-box><text:p text:style-name="P8"><text:span text:style-name="T88">nie </text:span><text:a xlink:type="simple" xlink:href="http://www.reformaprogramowa.men.gov.pl/" text:style-name="ListLabel_20_2" text:visited-style-name="ListLabel_20_2"><text:span text:style-name="T87">http://www.reformaprogramowa.men.gov.pl </text:span></text:a><text:span text:style-name="T88">z adnotacją „dla nauczycieli” zawierają dokumen-</text:span></text:p></draw:text-box></draw:frame><draw:frame draw:style-name="fr1" text:anchor-type="char" svg:x="4.21cm" svg:y="20.906cm" svg:width="12.571cm" svg:height="2.404cm" draw:z-index="24"><draw:text-box><text:p text:style-name="P8"><text:span text:style-name="T88">ty podstawy programowej dla szkół na rok szkolny 2009/2010, w niej zaś dominują zwroty typu</text:span></text:p><text:p text:style-name="P18"><text:span text:style-name="T88">„nauczyciel </text:span><text:span text:style-name="T93">powinien”. </text:span><text:span text:style-name="T88">Jest to zestaw celów dydaktycznych, działań mających na uwadze „zindy- widualizowane wspomaganie rozwoju </text:span><text:span text:style-name="T94">ucznia”, </text:span><text:span text:style-name="T88">opis </text:span><text:span text:style-name="T87">pracy, </text:span><text:span text:style-name="T88">nauczania i opieki nad uczniem. Opisy zadań</text:span><text:span text:style-name="T95"> </text:span><text:span text:style-name="T88">nauczyciela</text:span><text:span text:style-name="T96"> </text:span><text:span text:style-name="T88">są</text:span><text:span text:style-name="T96"> </text:span><text:span text:style-name="T88">także</text:span><text:span text:style-name="T96"> </text:span><text:span text:style-name="T88">formułowane</text:span><text:span text:style-name="T96"> </text:span><text:span text:style-name="T88">na</text:span><text:span text:style-name="T96"> </text:span><text:span text:style-name="T88">szerokim</text:span><text:span text:style-name="T96"> </text:span><text:span text:style-name="T88">forum</text:span><text:span text:style-name="T95"> </text:span><text:span text:style-name="T88">–</text:span><text:span text:style-name="T96"> </text:span><text:span text:style-name="T88">w</text:span><text:span text:style-name="T96"> </text:span><text:span text:style-name="T88">1999</text:span><text:span text:style-name="T96"> </text:span><text:span text:style-name="T88">roku</text:span><text:span text:style-name="T96"> </text:span><text:span text:style-name="T88">opracowano</text:span><text:span text:style-name="T96"> </text:span><text:span text:style-name="T88">raport</text:span><text:span text:style-name="T96"> </text:span><text:span text:style-name="T88">pod kierownictwem</text:span><text:span text:style-name="T97"> </text:span><text:span text:style-name="T98">J.</text:span><text:span text:style-name="T97"> </text:span><text:span text:style-name="T88">Delorsa</text:span><text:span text:style-name="T99"> </text:span><text:span text:style-name="T88">–</text:span><text:span text:style-name="T97"> </text:span><text:span text:style-name="T4">Raport</text:span><text:span text:style-name="T9"> </text:span><text:span text:style-name="T4">dla</text:span><text:span text:style-name="T9"> </text:span><text:span text:style-name="T4">UNESCO</text:span><text:span text:style-name="T9"> </text:span><text:span text:style-name="T4">Międzynarodowej</text:span><text:span text:style-name="T6"> </text:span><text:span text:style-name="T3">Komisji</text:span><text:span text:style-name="T9"> </text:span><text:span text:style-name="T4">do</text:span><text:span text:style-name="T9"> </text:span><text:span text:style-name="T3">spraw</text:span><text:span text:style-name="T9"> </text:span><text:span text:style-name="T4">Edukacji</text:span><text:span text:style-name="T9"> </text:span><text:span text:style-name="T4">dla XXI wieku </text:span><text:span text:style-name="T88">(Ochmański</text:span><text:span text:style-name="T98"> </text:span><text:span text:style-name="T88">2001).</text:span></text:p></draw:text-box></draw:frame><draw:frame draw:style-name="fr1" text:anchor-type="char" svg:x="4.957cm" svg:y="23.192cm" svg:width="11.822cm" svg:height="0.499cm" draw:z-index="25"><draw:text-box><text:p text:style-name="P8"><text:span text:style-name="T88">Na stronie oficjalnej </text:span><text:a xlink:type="simple" xlink:href="http://www.reformaprogramowa.men.gov.pl/dla-zarzadzajacych-szkola" text:style-name="ListLabel_20_3" text:visited-style-name="ListLabel_20_3"><text:span text:style-name="T88">http://www.reformaprogramowa.men.gov.pl/dla-zarzadzajacych-szkola</text:span></text:a></text:p></draw:text-box></draw:frame><draw:frame draw:style-name="fr1" text:anchor-type="char" svg:x="4.71cm" svg:y="23.218cm" svg:width="0.159cm" svg:height="0.319cm" draw:z-index="26"><draw:text-box><text:p text:style-name="P8"><text:span text:style-name="T108">3</text:span></text:p></draw:text-box></draw:frame><draw:frame draw:style-name="fr1" text:anchor-type="char" svg:x="4.21cm" svg:y="23.573cm" svg:width="12.569cm" svg:height="0.88cm" draw:z-index="27"><draw:text-box><text:p text:style-name="P9"><text:span text:style-name="T88">znajdują się dokumenty dotyczące sposobu zatrudniania i wynagradzania nauczycieli oraz zarzą- dzenie odnośnie do ich wymaganych kwalifikacji.</text:span></text:p></draw:text-box></draw:frame><draw:frame draw:style-name="fr1" text:anchor-type="char" svg:x="10.336cm" svg:y="25.202cm" svg:width="6.443cm" svg:height="0.489cm" draw:z-index="28"><draw:text-box><text:p text:style-name="P4"><text:span text:style-name="T51">Siłaczka superstar: ukryty wymiar obrazu pracy nauczyciela</text:span></text:p></draw:text-box></draw:frame><draw:frame draw:style-name="fr1" text:anchor-type="char" svg:x="17.046cm" svg:y="25.202cm" svg:width="2.032cm" svg:height="0.489cm" draw:z-index="29"><draw:text-box><text:p text:style-name="P5"><text:span text:style-name="T53"><text:s/></text:span><text:span text:style-name="T54"><text:s text:c="2"/></text:span><text:span text:style-name="T56"><text:s/></text:span><text:span text:style-name="T55">351</text:span><text:span text:style-name="T54"><text:tab/></text:span></text:p></draw:text-box></draw:frame><draw:frame draw:style-name="fr1" text:anchor-type="char" svg:x="4.246cm" svg:y="19.623cm" svg:width="4.001cm" svg:height="0.423cm" draw:z-index="30"><draw:text-box><text:p text:style-name="P75"/></draw:text-box></draw:frame></text:p>
      <text:p text:style-name="P44"><draw:frame draw:style-name="fr1" text:anchor-type="char" svg:x="5.211cm" svg:y="4.665cm" svg:width="11.573cm" svg:height="19.708cm" draw:z-index="31"><draw:text-box><text:p text:style-name="P70"><text:span text:style-name="T77">owe</text:span><text:span text:style-name="T75"> </text:span>uzasadnienia<text:span text:style-name="T75"> </text:span>zarówno<text:span text:style-name="T75"> </text:span>dla<text:span text:style-name="T75"> </text:span>samych<text:span text:style-name="T75"> </text:span>siebie,<text:span text:style-name="T75"> </text:span>jak<text:span text:style-name="T76"> </text:span>i<text:span text:style-name="T75"> </text:span>dla<text:span text:style-name="T75"> </text:span>uczniów<text:span text:style-name="T75"> </text:span>i<text:span text:style-name="T75"> </text:span><text:span text:style-name="T78">rodziców. </text:span>Jako pracownicy instytucji komunikują się z administracją nadrzędną<text:span text:style-name="T119"> </text:span>(mi- nisterstwo, kuratoria) oraz wymieniają się informacjami pomiędzy sobą. <text:span text:style-name="T120">Ten</text:span><text:span text:style-name="T79"> </text:span>ostatni<text:span text:style-name="T79"> </text:span>sposób<text:span text:style-name="T79"> </text:span>wymiany<text:span text:style-name="T79"> </text:span>informacji<text:span text:style-name="T79"> </text:span>jest<text:span text:style-name="T79"> </text:span>niezwykle<text:span text:style-name="T79"> </text:span><text:span text:style-name="T78">sprawny</text:span><text:span text:style-name="T79"> </text:span>–<text:span text:style-name="T79"> </text:span>w<text:span text:style-name="T79"> </text:span>okresie wdrażania nowych zasad awansu zawodowego na stronach internetowych (forach<text:span text:style-name="T85"> </text:span>nauczycieli)<text:span text:style-name="T121"> </text:span>w<text:span text:style-name="T121"> </text:span>Polsce<text:span text:style-name="T121"> </text:span>błyskawicznie<text:span text:style-name="T121"> </text:span>pojawiły<text:span text:style-name="T121"> </text:span>się<text:span text:style-name="T85"> </text:span><text:span text:style-name="T64">porady,</text:span><text:span text:style-name="T121"> </text:span>jak<text:span text:style-name="T121"> </text:span>spraw- nie gromadzić <text:span text:style-name="T78">dokumenty, </text:span>jak powinny wyglądać i co zawierać, jak orga- nizować pokazowe lekcje, jakie nagrania zbierać <text:span text:style-name="T64">itp. </text:span>Innym przykładem może<text:span text:style-name="T122"> </text:span><text:span text:style-name="T77">być</text:span><text:span text:style-name="T120"> </text:span>prezentacja<text:span text:style-name="T120"> </text:span>wzorcowych<text:span text:style-name="T120"> </text:span>konspektów<text:span text:style-name="T122"> </text:span>programów<text:span text:style-name="T120"> </text:span>autorskich<text:span text:style-name="T122"> </text:span>dla <text:span text:style-name="T78">różnych </text:span>przedmiotów lub zestawy gier i zabaw wspomagających naucza- nie przedmiotów zintegrowanych. Każda kolejna nowość jest analizowa- na, a sposoby radzenia sobie ze zmianami – rozpowszechniane. <text:span text:style-name="T75">Te </text:span>same kanały kolportażu informacji służą również do informowania o składni- kach roli społecznej nauczyciela, wyznaczanej i analizowanej przez peda- gogów<text:span text:style-name="T70"> </text:span>i<text:span text:style-name="T70"> </text:span>badaczy<text:span text:style-name="T70"> </text:span>naukowych.<text:span text:style-name="T63"> </text:span>Nauczyciele<text:span text:style-name="T70"> </text:span>lub<text:span text:style-name="T70"> </text:span>zaproszeni<text:span text:style-name="T63"> </text:span>goście<text:span text:style-name="T70"> </text:span>(najczęś- ciej<text:span text:style-name="T83"> </text:span>z<text:span text:style-name="T83"> </text:span>uczelni<text:span text:style-name="T83"> </text:span>pedagogicznych)<text:span text:style-name="T83"> </text:span>zamieszczają<text:span text:style-name="T83"> </text:span>referaty<text:span text:style-name="T113"> </text:span>oraz<text:span text:style-name="T83"> </text:span>opracowania<text:span text:style-name="T83"> </text:span>pod znamiennymi tytułami – <text:span text:style-name="T64">np. </text:span>„Nauczyciel – kto <text:span text:style-name="T65">to?”, </text:span>„Zawód<text:span text:style-name="T123"> </text:span><text:span text:style-name="T63">nauczyciel”,</text:span></text:p><text:p text:style-name="P83">„Misja zawodu nauczyciela wobec współczesnych przemian społecznych i<text:span text:style-name="T61"> </text:span><text:span text:style-name="T63">edukacyjnych”.</text:span><text:span text:style-name="T62"> </text:span>Deontologia<text:span text:style-name="T62"> </text:span>zawodu<text:span text:style-name="T62"> </text:span>nauczyciela<text:span text:style-name="T62"> </text:span>nie<text:span text:style-name="T61"> </text:span>jest<text:span text:style-name="T62"> </text:span>pomijana,<text:span text:style-name="T62"> </text:span>nieza- leżnie<text:span text:style-name="T75"> </text:span>od<text:span text:style-name="T76"> </text:span><text:span text:style-name="T78">tego,</text:span><text:span text:style-name="T75"> </text:span>na<text:span text:style-name="T76"> </text:span>ile<text:span text:style-name="T76"> </text:span>sami<text:span text:style-name="T75"> </text:span>nauczyciele<text:span text:style-name="T76"> </text:span>zgadzają<text:span text:style-name="T75"> </text:span>się<text:span text:style-name="T76"> </text:span>z<text:span text:style-name="T76"> </text:span>poszczególnymi<text:span text:style-name="T75"> </text:span>teza- mi,<text:span text:style-name="T114"> </text:span>zawartymi<text:span text:style-name="T114"> </text:span>w<text:span text:style-name="T124"> </text:span>tekstach,<text:span text:style-name="T114"> </text:span>opisujących<text:span text:style-name="T114"> </text:span>ich<text:span text:style-name="T124"> </text:span>powinności.<text:span text:style-name="T114"> </text:span>Nauczyciele<text:span text:style-name="T114"> </text:span>pracu- ją z uczniami i dla nich także przygotowują instrumenty komunikowania o<text:span text:style-name="T70"> </text:span>zmianach.<text:span text:style-name="T63"> </text:span>Podobnie<text:span text:style-name="T70"> </text:span>jest<text:span text:style-name="T63"> </text:span>z<text:span text:style-name="T63"> </text:span>koniecznością<text:span text:style-name="T70"> </text:span>kontaktowania<text:span text:style-name="T63"> </text:span>się<text:span text:style-name="T63"> </text:span>z<text:span text:style-name="T70"> </text:span>rodzicami, zarówno<text:span text:style-name="T75"> </text:span>w<text:span text:style-name="T76"> </text:span>roli<text:span text:style-name="T76"> </text:span>nauczyciela<text:span text:style-name="T76"> </text:span>przedmiotu,<text:span text:style-name="T76"> </text:span>jak<text:span text:style-name="T76"> </text:span>i<text:span text:style-name="T76"> </text:span>wychowawcy<text:span text:style-name="T75"> </text:span><text:span text:style-name="T78">klasy.</text:span></text:p><text:p text:style-name="P72">Rodzice stanowią grupę szczególnie roszczeniowo nastawionych klien- <text:span text:style-name="T77">tów </text:span>szkoły (interesariuszy). Dzieje się tak zarówno ze względu na panu- jący współcześnie indywidualizm rozwoju jednostki, jak i powszechnie postrzeganą konkurencyjność, obejmującą głównie rynek pracy). Rodzice pragną,<text:span text:style-name="T79"> </text:span><text:span text:style-name="T77">aby</text:span><text:span text:style-name="T79"> </text:span>ich<text:span text:style-name="T79"> </text:span>dziecko<text:span text:style-name="T79"> </text:span>było<text:span text:style-name="T79"> </text:span>jak<text:span text:style-name="T80"> </text:span>najlepiej<text:span text:style-name="T79"> </text:span>uczone,<text:span text:style-name="T79"> </text:span>wyposażane<text:span text:style-name="T79"> </text:span>w<text:span text:style-name="T79"> </text:span>przydatne umiejętności,<text:span text:style-name="T70"> </text:span><text:span text:style-name="T77">aby</text:span><text:span text:style-name="T70"> </text:span>było<text:span text:style-name="T70"> </text:span>zauważane<text:span text:style-name="T63"> </text:span>jako<text:span text:style-name="T70"> </text:span>jednostka,<text:span text:style-name="T70"> </text:span><text:span text:style-name="T77">aby</text:span><text:span text:style-name="T70"> </text:span>wykryto<text:span text:style-name="T63"> </text:span>i<text:span text:style-name="T70"> </text:span>pielęgno- wano jego zdolności. Konflikt między rodzicami a szkołą pojawia się już w momencie ustalania <text:span text:style-name="T78">tego, </text:span>co naprawdę jest niezbędne i przydatne dla dziecka<text:span text:style-name="T61"> </text:span>(ucznia).<text:span text:style-name="T61"> </text:span>Rodzice<text:span text:style-name="T61"> </text:span>są<text:span text:style-name="T61"> </text:span>coraz<text:span text:style-name="T61"> </text:span>bardziej<text:span text:style-name="T61"> </text:span>świadomi<text:span text:style-name="T61"> </text:span>swoich<text:span text:style-name="T61"> </text:span>praw<text:span text:style-name="T62"> </text:span>i<text:span text:style-name="T61"> </text:span>starają się wpływać na życie<text:span text:style-name="T111"> </text:span><text:span text:style-name="T64">szkoły.</text:span></text:p><text:p text:style-name="P89">Uczniowie<text:span text:style-name="T75"> </text:span>tworzą<text:span text:style-name="T76"> </text:span>swój<text:span text:style-name="T76"> </text:span>własny<text:span text:style-name="T76"> </text:span>obraz<text:span text:style-name="T75"> </text:span><text:span text:style-name="T78">szkoły,</text:span><text:span text:style-name="T76"> </text:span>a<text:span text:style-name="T76"> </text:span>tym<text:span text:style-name="T76"> </text:span>samym<text:span text:style-name="T76"> </text:span>powinności<text:span text:style-name="T75"> </text:span>na- uczyciela<text:span text:style-name="T85"> </text:span>ujmują<text:span text:style-name="T85"> </text:span>jeszcze<text:span text:style-name="T121"> </text:span>inaczej.<text:span text:style-name="T85"> </text:span>Nie<text:span text:style-name="T121"> </text:span>budują<text:span text:style-name="T85"> </text:span>dalekosiężnych<text:span text:style-name="T85"> </text:span>planów<text:span text:style-name="T121"> </text:span>eduka- cyjnych<text:span text:style-name="T79"> </text:span>(robią<text:span text:style-name="T79"> </text:span>to<text:span text:style-name="T79"> </text:span>za<text:span text:style-name="T79"> </text:span>nich<text:span text:style-name="T79"> </text:span>rodzice).<text:span text:style-name="T80"> </text:span><text:span text:style-name="T78">Mają</text:span><text:span text:style-name="T79"> </text:span>do<text:span text:style-name="T79"> </text:span>czynienia<text:span text:style-name="T79"> </text:span>z<text:span text:style-name="T79"> </text:span>miejscem,<text:span text:style-name="T79"> </text:span>w<text:span text:style-name="T80"> </text:span>którym spędzają<text:span text:style-name="T79"> </text:span>większą<text:span text:style-name="T80"> </text:span>część<text:span text:style-name="T80"> </text:span>dnia,<text:span text:style-name="T80"> </text:span>a<text:span text:style-name="T80"> </text:span><text:span text:style-name="T78">które</text:span><text:span text:style-name="T82"> </text:span>wymaga<text:span text:style-name="T80"> </text:span>od<text:span text:style-name="T80"> </text:span>nich,<text:span text:style-name="T80"> </text:span><text:span text:style-name="T77">aby</text:span><text:span text:style-name="T80"> </text:span>poświęcili<text:span text:style-name="T80"> </text:span>nauce pozostały<text:span text:style-name="T122"> </text:span>swój<text:span text:style-name="T65"> </text:span>czas.<text:span text:style-name="T120"> </text:span>Są<text:span text:style-name="T120"> </text:span>w<text:span text:style-name="T120"> </text:span>okresie<text:span text:style-name="T122"> </text:span>dzieciństwa<text:span text:style-name="T120"> </text:span>lub<text:span text:style-name="T120"> </text:span>wczesnej<text:span text:style-name="T120"> </text:span>młodości,<text:span text:style-name="T120"> </text:span>sta- rają<text:span text:style-name="T70"> </text:span>się<text:span text:style-name="T70"> </text:span>więc<text:span text:style-name="T70"> </text:span>wpłynąć<text:span text:style-name="T63"> </text:span>na<text:span text:style-name="T70"> </text:span>przestrzeń<text:span text:style-name="T70"> </text:span>szkoły<text:span text:style-name="T63"> </text:span>tak,<text:span text:style-name="T70"> </text:span><text:span text:style-name="T77">aby</text:span><text:span text:style-name="T70"> </text:span>jak<text:span text:style-name="T70"> </text:span>najlepiej<text:span text:style-name="T63"> </text:span>ją<text:span text:style-name="T70"> </text:span>oswoić. Jest<text:span text:style-name="T64"> </text:span>tam<text:span text:style-name="T78"> </text:span>nauka<text:span text:style-name="T64"> </text:span>i<text:span text:style-name="T78"> </text:span>siedzenie<text:span text:style-name="T64"> </text:span>w<text:span text:style-name="T78"> </text:span>ławkach,<text:span text:style-name="T64"> </text:span>ale<text:span text:style-name="T78"> </text:span>można<text:span text:style-name="T78"> </text:span>by<text:span text:style-name="T64"> </text:span>dodać<text:span text:style-name="T78"> </text:span>do<text:span text:style-name="T64"> </text:span>tego<text:span text:style-name="T78"> </text:span>coś,<text:span text:style-name="T64"> </text:span>co sprawiałoby<text:span text:style-name="T113"> </text:span>większą<text:span text:style-name="T114"> </text:span>radość,<text:span text:style-name="T114"> </text:span><text:span text:style-name="T64">np.</text:span><text:span text:style-name="T114"> </text:span>elementy<text:span text:style-name="T114"> </text:span>zabawy<text:span text:style-name="T114"> </text:span><text:span text:style-name="T64">itp.</text:span><text:span text:style-name="T114"> </text:span>Nauczyciel<text:span text:style-name="T114"> </text:span>musi<text:span text:style-name="T114"> </text:span><text:span text:style-name="T77">być </text:span>kimś,<text:span text:style-name="T72"> </text:span>kogo<text:span text:style-name="T83"> </text:span>można<text:span text:style-name="T83"> </text:span>polubić.<text:span text:style-name="T83"> </text:span>Skoro<text:span text:style-name="T83"> </text:span>spędza<text:span text:style-name="T83"> </text:span>się<text:span text:style-name="T83"> </text:span>z<text:span text:style-name="T83"> </text:span>nim<text:span text:style-name="T83"> </text:span>tyle<text:span text:style-name="T83"> </text:span>czasu,<text:span text:style-name="T83"> </text:span>to<text:span text:style-name="T83"> </text:span>niech<text:span text:style-name="T83"> </text:span>czyni</text:p></draw:text-box></draw:frame><draw:frame draw:style-name="fr1" text:anchor-type="char" svg:x="4.71cm" svg:y="15.587cm" svg:width="0.39cm" svg:height="0.594cm" draw:z-index="32"><draw:text-box><text:p text:style-name="P76">4)</text:p></draw:text-box></draw:frame><draw:frame draw:style-name="fr1" text:anchor-type="char" svg:x="4.71cm" svg:y="20.138cm" svg:width="0.39cm" svg:height="0.594cm" draw:z-index="33"><draw:text-box><text:p text:style-name="P76">5)</text:p></draw:text-box></draw:frame><draw:frame draw:style-name="fr1" text:anchor-type="char" svg:x="1.91cm" svg:y="25.202cm" svg:width="4.131cm" svg:height="0.489cm" draw:z-index="34"><draw:text-box><text:p text:style-name="P6"><text:span text:style-name="T53"><text:s/></text:span><text:span text:style-name="T54"><text:tab/></text:span><text:span text:style-name="T55">352</text:span><text:span text:style-name="T52"> Paweł</text:span><text:span text:style-name="T58"> </text:span><text:span text:style-name="T52">Napieracz</text:span></text:p></draw:text-box></draw:frame></text:p>
      <text:p text:style-name="P45"><draw:line text:anchor-type="char" draw:z-index="35" draw:style-name="gr1" draw:text-style-name="P120" svg:x1="4.246cm" svg:y1="22.297cm" svg:x2="8.247cm" svg:y2="22.297cm"><text:p/></draw:line><draw:frame draw:style-name="fr1" text:anchor-type="char" svg:x="5.211cm" svg:y="4.665cm" svg:width="11.571cm" svg:height="13.64cm" draw:z-index="36"><draw:text-box><text:p text:style-name="P84">coś, <text:span text:style-name="T77">aby </text:span>nauka była ciekawa, a wiedza sama wchodziła do <text:span text:style-name="T64">głowy. </text:span>Współ- cześnie<text:span text:style-name="T65"> </text:span>dominujący<text:span text:style-name="T65"> </text:span>motyw<text:span text:style-name="T70"> </text:span>–<text:span text:style-name="T65"> </text:span>aktywizm<text:span text:style-name="T70"> </text:span>–<text:span text:style-name="T65"> </text:span>powoduje,<text:span text:style-name="T65"> </text:span>że<text:span text:style-name="T70"> </text:span>młodzi<text:span text:style-name="T65"> </text:span>ludzie<text:span text:style-name="T70"> </text:span>pró- bują<text:span text:style-name="T72"> </text:span>wprowadzać<text:span text:style-name="T72"> </text:span>do<text:span text:style-name="T72"> </text:span>szkoły<text:span text:style-name="T72"> </text:span>jak<text:span text:style-name="T72"> </text:span>najwięcej<text:span text:style-name="T72"> </text:span>elementów<text:span text:style-name="T72"> </text:span>działań<text:span text:style-name="T83"> </text:span>dodatkowych, alternatywnych,<text:span text:style-name="T65"> </text:span>rozwijających<text:span text:style-name="T65"> </text:span>zdolności<text:span text:style-name="T65"> </text:span>niezwiązane<text:span text:style-name="T65"> </text:span>bezpośrednio<text:span text:style-name="T70"> </text:span>z<text:span text:style-name="T65"> </text:span>pro- cesem<text:span text:style-name="T74"> </text:span>nauczania.<text:span text:style-name="T74"> </text:span>Ale<text:span text:style-name="T74"> </text:span>także<text:span text:style-name="T72"> </text:span>mogą<text:span text:style-name="T74"> </text:span>to<text:span text:style-name="T74"> </text:span><text:span text:style-name="T77">być</text:span><text:span text:style-name="T74"> </text:span>działania<text:span text:style-name="T72"> </text:span>patologiczne,<text:span text:style-name="T74"> </text:span>skierowane przeciwko<text:span text:style-name="T114"> </text:span>szkole<text:span text:style-name="T124"> </text:span>jako<text:span text:style-name="T124"> </text:span>instytucji<text:span text:style-name="T124"> </text:span>i<text:span text:style-name="T124"> </text:span>nauczycielom<text:span text:style-name="T124"> </text:span>jako<text:span text:style-name="T124"> </text:span>jej<text:span text:style-name="T124"> </text:span>przedstawicielom. Dyskurs ze środowiskiem badaczy naukowych, zajmujących się pracą na- uczyciela, jest <text:span text:style-name="T63">inny. </text:span>Naukowcy używają języka teorii, czy to z koncepcji rozwoju osobowości, czy z licznych teorii wychowania, pojęć typowych dla metodyki nauczania, a także dla aksjologii. Jest to przede wszystkim zestaw zaleceń: jak nauczyciel swoją pracę ma wykonywać, <text:span text:style-name="T77">aby </text:span>czynić to jak najlepiej (czasem z akcentem na skuteczność, czasem na wierność ja- kiejś<text:span text:style-name="T122"> </text:span>wartości,<text:span text:style-name="T122"> </text:span>zależnej<text:span text:style-name="T122"> </text:span>od<text:span text:style-name="T120"> </text:span>przyjętej<text:span text:style-name="T122"> </text:span>koncepcji<text:span text:style-name="T122"> </text:span>wychowania).<text:span text:style-name="T120"> </text:span>Oprócz<text:span text:style-name="T122"> </text:span>dora- dzania<text:span text:style-name="T70"> </text:span>w<text:span text:style-name="T63"> </text:span>sprawach<text:span text:style-name="T70"> </text:span>ideału<text:span text:style-name="T63"> </text:span>nauczania<text:span text:style-name="T63"> </text:span>i<text:span text:style-name="T70"> </text:span>wychowania<text:span text:style-name="T63"> </text:span>znajdują<text:span text:style-name="T63"> </text:span>się<text:span text:style-name="T70"> </text:span>tu<text:span text:style-name="T63"> </text:span>opraco- wania przebadanej, wykonywanej w praktyce pracy nauczyciela<text:span text:style-name="T84">4</text:span>. <text:span text:style-name="T75">To </text:span>tutaj też pojawia się najwięcej pompatycznych i górnolotnych sformułowań, odnoszących się do wyjątkowości pracy nauczyciela, szczególnych cech osobowościowych osób wykonujących taką pracę, oraz o wyjątkowej od- powiedzialności nauczyciela wobec <text:span text:style-name="T78">wychowanków. </text:span>Jako przykład<text:span text:style-name="T125"> </text:span>takiego ideologicznego języka niech posłuży następujący<text:span text:style-name="T119"> </text:span>fragment:</text:p><text:p text:style-name="P19"><text:span text:style-name="T126">Nauczyciel</text:span><text:span text:style-name="T129"> </text:span><text:span text:style-name="T126">w</text:span><text:span text:style-name="T129"> </text:span><text:span text:style-name="T126">swoim</text:span><text:span text:style-name="T130"> </text:span><text:span text:style-name="T126">zawodzie</text:span><text:span text:style-name="T129"> </text:span><text:span text:style-name="T126">nie</text:span><text:span text:style-name="T129"> </text:span><text:span text:style-name="T126">jest</text:span><text:span text:style-name="T130"> </text:span><text:span text:style-name="T126">kimś</text:span><text:span text:style-name="T129"> </text:span><text:span text:style-name="T126">takim,</text:span><text:span text:style-name="T130"> </text:span><text:span text:style-name="T126">jak</text:span><text:span text:style-name="T129"> </text:span><text:span text:style-name="T126">każdy</text:span><text:span text:style-name="T129"> </text:span><text:span text:style-name="T126">inny</text:span><text:span text:style-name="T130"> </text:span><text:span text:style-name="T126">w</text:span><text:span text:style-name="T129"> </text:span><text:span text:style-name="T126">wykonywanej</text:span><text:span text:style-name="T129"> </text:span><text:span text:style-name="T126">przez siebie</text:span><text:span text:style-name="T131"> </text:span><text:span text:style-name="T132">pracy.</text:span><text:span text:style-name="T131"> </text:span><text:span text:style-name="T126">Nauczyciel</text:span><text:span text:style-name="T134"> </text:span><text:span text:style-name="T126">to</text:span><text:span text:style-name="T131"> </text:span><text:span text:style-name="T126">człowiek</text:span><text:span text:style-name="T131"> </text:span><text:span text:style-name="T126">niewzruszonych</text:span><text:span text:style-name="T134"> </text:span><text:span text:style-name="T126">zasad</text:span><text:span text:style-name="T131"> </text:span><text:span text:style-name="T126">i</text:span><text:span text:style-name="T134"> </text:span><text:span text:style-name="T126">szerokich</text:span><text:span text:style-name="T131"> </text:span><text:span text:style-name="T132">horyzontów.</text:span><text:span text:style-name="T131"> </text:span><text:span text:style-name="T136">To </text:span><text:span text:style-name="T126">jednostka wysoko niosąca posłannictwo mistrza i przyjaźnie podporządkowująca sie- bie podopiecznym. </text:span><text:span text:style-name="T136">To </text:span><text:span text:style-name="T126">uczony w swojej specjalności i wielki znawca dusz młodzieży. (...) Bogata, pełnowymiarowa osobowość, ale także człowiek, który całym swym ży- ciem</text:span><text:span text:style-name="T137"> </text:span><text:span text:style-name="T126">–</text:span><text:span text:style-name="T136"> </text:span><text:span text:style-name="T126">zarówno</text:span><text:span text:style-name="T136"> </text:span><text:span text:style-name="T126">publicznym,</text:span><text:span text:style-name="T136"> </text:span><text:span text:style-name="T126">jak</text:span><text:span text:style-name="T136"> </text:span><text:span text:style-name="T126">i</text:span><text:span text:style-name="T136"> </text:span><text:span text:style-name="T126">prywatnym</text:span><text:span text:style-name="T136"> </text:span><text:span text:style-name="T126">–</text:span><text:span text:style-name="T137"> </text:span><text:span text:style-name="T126">daje</text:span><text:span text:style-name="T136"> </text:span><text:span text:style-name="T126">przykład</text:span><text:span text:style-name="T136"> </text:span><text:span text:style-name="T126">wychowawczych</text:span><text:span text:style-name="T136"> </text:span><text:span text:style-name="T126">cnót</text:span><text:span text:style-name="T170">5</text:span><text:span text:style-name="T126">.</text:span></text:p><text:p text:style-name="P93">Stąd też pobierane są odpowiednio <text:s/>brzmiące <text:s/>(wygodne <text:s/>i <text:s/>potrzeb- ne w danej chwili) sformułowania – przez każdą z grup uczestniczących w<text:span text:style-name="T120"> </text:span>dyskursach,<text:span text:style-name="T120"> </text:span>również<text:span text:style-name="T65"> </text:span>przez<text:span text:style-name="T120"> </text:span>środki<text:span text:style-name="T120"> </text:span>masowego<text:span text:style-name="T65"> </text:span>przekazu<text:span text:style-name="T84">6</text:span>.</text:p></draw:text-box></draw:frame><draw:frame draw:style-name="fr1" text:anchor-type="char" svg:x="4.71cm" svg:y="7.396cm" svg:width="0.39cm" svg:height="0.594cm" draw:z-index="37"><draw:text-box><text:p text:style-name="P76">6)</text:p></draw:text-box></draw:frame><draw:frame draw:style-name="fr1" text:anchor-type="char" svg:x="4.21cm" svg:y="18.366cm" svg:width="12.571cm" svg:height="3.78cm" draw:z-index="38"><draw:text-box><text:p text:style-name="P94">Wszystkie wymienione grupy uczestników dyskursu o powinnościach na- uczyciela mogą dążyć zarówno do uzgadniania wspólnych znaczeń (w oparciu <text:s/>o wspólnotę interesów), jak i do zwalczania innych, dla nich niewygodnych.<text:span text:style-name="T171"> </text:span>Dla mnie interesujące jest – w jak bardzo skomplikowanych warunkach przychodzi nauczycielowi<text:span text:style-name="T80"> </text:span>działać.<text:span text:style-name="T80"> </text:span><text:span text:style-name="T78">Musi</text:span><text:span text:style-name="T80"> </text:span>on<text:span text:style-name="T80"> </text:span>bowiem<text:span text:style-name="T80"> </text:span>z<text:span text:style-name="T80"> </text:span>jednej<text:span text:style-name="T80"> </text:span>strony<text:span text:style-name="T80"> </text:span>zademonstrować<text:span text:style-name="T80"> </text:span>skutecz- ność w wykonywaniu pracy (nauczaniu, wychowaniu), z drugiej <text:span text:style-name="T78">strony </text:span>zarówno realizacja tych działań (efekty), jak i motywy dobierania sposobu wykonywania pracy<text:span text:style-name="T172"> </text:span>(środki)<text:span text:style-name="T173"> </text:span>są<text:span text:style-name="T172"> </text:span>w<text:span text:style-name="T173"> </text:span>świetle<text:span text:style-name="T173"> </text:span>poglądów<text:span text:style-name="T172"> </text:span>każdej<text:span text:style-name="T173"> </text:span>ze<text:span text:style-name="T173"> </text:span>stron<text:span text:style-name="T172"> </text:span>dyskursu<text:span text:style-name="T173"> </text:span>zmienne,<text:span text:style-name="T173"> </text:span>inne,</text:p></draw:text-box></draw:frame><draw:frame draw:style-name="fr1" text:anchor-type="char" svg:x="4.957cm" svg:y="22.424cm" svg:width="11.822cm" svg:height="0.504cm" draw:z-index="39"><draw:text-box><text:p text:style-name="P7"><text:span text:style-name="T88">Zob.:</text:span><text:span text:style-name="T100"> </text:span><text:span text:style-name="T88">na</text:span><text:span text:style-name="T100"> </text:span><text:span text:style-name="T88">przykład:</text:span><text:span text:style-name="T100"> </text:span><text:span text:style-name="T88">Konarzewski</text:span><text:span text:style-name="T100"> </text:span><text:span text:style-name="T88">2008;</text:span><text:span text:style-name="T101"> </text:span><text:span text:style-name="T4">Kodeks</text:span><text:span text:style-name="T10"> </text:span><text:span text:style-name="T4">Etyki</text:span><text:span text:style-name="T11"> </text:span><text:span text:style-name="T4">Nauczycielskiej</text:span><text:span text:style-name="T11"> </text:span><text:span text:style-name="T88">1997;</text:span><text:span text:style-name="T100"> </text:span><text:span text:style-name="T88">Kawka</text:span><text:span text:style-name="T101"> </text:span><text:span text:style-name="T88">1998;</text:span><text:span text:style-name="T100"> </text:span><text:span text:style-name="T87">Kuźma</text:span></text:p></draw:text-box></draw:frame><draw:frame draw:style-name="fr1" text:anchor-type="char" svg:x="4.71cm" svg:y="22.456cm" svg:width="0.159cm" svg:height="0.319cm" draw:z-index="40"><draw:text-box><text:p text:style-name="P8"><text:span text:style-name="T108">4</text:span></text:p></draw:text-box></draw:frame><draw:frame draw:style-name="fr1" text:anchor-type="char" svg:x="4.21cm" svg:y="22.811cm" svg:width="7.35cm" svg:height="0.499cm" draw:z-index="41"><draw:text-box><text:p text:style-name="P8"><text:span text:style-name="T88">2000;</text:span><text:span text:style-name="T102"> </text:span><text:span text:style-name="T88">Visoovsky</text:span><text:span text:style-name="T103"> </text:span><text:span text:style-name="T88">2000;</text:span><text:span text:style-name="T103"> </text:span><text:span text:style-name="T88">Muszkieta</text:span><text:span text:style-name="T102"> </text:span><text:span text:style-name="T88">2001;</text:span><text:span text:style-name="T103"> </text:span><text:span text:style-name="T88">Kunikowski</text:span><text:span text:style-name="T103"> </text:span><text:span text:style-name="T88">2005.</text:span></text:p></draw:text-box></draw:frame><draw:frame draw:style-name="fr1" text:anchor-type="char" svg:x="4.957cm" svg:y="23.192cm" svg:width="10.964cm" svg:height="0.499cm" draw:z-index="42"><draw:text-box><text:p text:style-name="P8"><text:span text:style-name="T88">Cytuję</text:span><text:span text:style-name="T104"> </text:span><text:span text:style-name="T88">za</text:span><text:span text:style-name="T105"> </text:span><text:span text:style-name="T88">K.</text:span><text:span text:style-name="T104"> </text:span><text:span text:style-name="T88">Konarzewskim</text:span><text:span text:style-name="T105"> </text:span><text:span text:style-name="T88">(2008:</text:span><text:span text:style-name="T105"> </text:span><text:span text:style-name="T88">160),</text:span><text:span text:style-name="T104"> </text:span><text:span text:style-name="T88">piszącym</text:span><text:span text:style-name="T105"> </text:span><text:span text:style-name="T88">o</text:span><text:span text:style-name="T105"> </text:span><text:span text:style-name="T88">ideologizacji</text:span><text:span text:style-name="T104"> </text:span><text:span text:style-name="T88">zawodu</text:span><text:span text:style-name="T105"> </text:span><text:span text:style-name="T88">nauczyciela.</text:span></text:p></draw:text-box></draw:frame><draw:frame draw:style-name="fr1" text:anchor-type="char" svg:x="4.71cm" svg:y="23.218cm" svg:width="0.159cm" svg:height="0.7cm" draw:z-index="43"><draw:text-box><text:p text:style-name="P8"><text:span text:style-name="T108">5</text:span></text:p><text:p text:style-name="P10"><text:span text:style-name="T108">6</text:span></text:p></draw:text-box></draw:frame><draw:frame draw:style-name="fr1" text:anchor-type="char" svg:x="4.957cm" svg:y="23.573cm" svg:width="11.82cm" svg:height="0.499cm" draw:z-index="44"><draw:text-box><text:p text:style-name="P8"><text:span text:style-name="T88">Nie</text:span><text:span text:style-name="T91"> </text:span><text:span text:style-name="T88">zamierzam</text:span><text:span text:style-name="T91"> </text:span><text:span text:style-name="T88">się</text:span><text:span text:style-name="T91"> </text:span><text:span text:style-name="T88">zajmować</text:span><text:span text:style-name="T91"> </text:span><text:span text:style-name="T88">obrazem</text:span><text:span text:style-name="T91"> </text:span><text:span text:style-name="T88">nauczyciela</text:span><text:span text:style-name="T92"> </text:span><text:span text:style-name="T88">w</text:span><text:span text:style-name="T91"> </text:span><text:span text:style-name="T88">mediach,</text:span><text:span text:style-name="T91"> </text:span><text:span text:style-name="T88">aczkolwiek</text:span><text:span text:style-name="T91"> </text:span><text:span text:style-name="T88">jest</text:span><text:span text:style-name="T91"> </text:span><text:span text:style-name="T88">to</text:span><text:span text:style-name="T92"> </text:span><text:span text:style-name="T88">interesujący</text:span></text:p></draw:text-box></draw:frame><draw:frame draw:style-name="fr1" text:anchor-type="char" svg:x="4.21cm" svg:y="23.954cm" svg:width="5.429cm" svg:height="0.499cm" draw:z-index="45"><draw:text-box><text:p text:style-name="P8"><text:span text:style-name="T88">i</text:span><text:span text:style-name="T106"> </text:span><text:span text:style-name="T88">ważny</text:span><text:span text:style-name="T106"> </text:span><text:span text:style-name="T88">problem,</text:span><text:span text:style-name="T106"> </text:span><text:span text:style-name="T88">wart</text:span><text:span text:style-name="T106"> </text:span><text:span text:style-name="T88">oddzielnych</text:span><text:span text:style-name="T106"> </text:span><text:span text:style-name="T88">badań.</text:span></text:p></draw:text-box></draw:frame><draw:frame draw:style-name="fr1" text:anchor-type="char" svg:x="10.336cm" svg:y="25.202cm" svg:width="6.443cm" svg:height="0.489cm" draw:z-index="46"><draw:text-box><text:p text:style-name="P4"><text:span text:style-name="T51">Siłaczka superstar: ukryty wymiar obrazu pracy nauczyciela</text:span></text:p></draw:text-box></draw:frame><draw:frame draw:style-name="fr1" text:anchor-type="char" svg:x="17.046cm" svg:y="25.202cm" svg:width="2.032cm" svg:height="0.489cm" draw:z-index="47"><draw:text-box><text:p text:style-name="P5"><text:span text:style-name="T53"><text:s/></text:span><text:span text:style-name="T54"><text:s text:c="2"/></text:span><text:span text:style-name="T56"><text:s/></text:span><text:span text:style-name="T55">353</text:span><text:span text:style-name="T54"><text:tab/></text:span></text:p></draw:text-box></draw:frame><draw:frame draw:style-name="fr1" text:anchor-type="char" svg:x="4.246cm" svg:y="21.909cm" svg:width="4.001cm" svg:height="0.423cm" draw:z-index="48"><draw:text-box><text:p text:style-name="P75"/></draw:text-box></draw:frame></text:p>
      <text:p text:style-name="P46"><draw:frame draw:style-name="fr1" text:anchor-type="char" svg:x="4.21cm" svg:y="4.665cm" svg:width="12.571cm" svg:height="19.793cm" draw:z-index="49"><draw:text-box><text:p text:style-name="P70">czasami<text:span text:style-name="T61"> </text:span>wręcz<text:span text:style-name="T62"> </text:span>przeciwstawne.<text:span text:style-name="T62"> </text:span>Nauczyciel<text:span text:style-name="T61"> </text:span>jest<text:span text:style-name="T62"> </text:span>przy<text:span text:style-name="T61"> </text:span>tym<text:span text:style-name="T62"> </text:span>doskonale<text:span text:style-name="T62"> </text:span>widoczny<text:span text:style-name="T62"> </text:span>–<text:span text:style-name="T62"> </text:span>to on stale kontaktuje się z „odbiorcami <text:span text:style-name="T70">towaru”, </text:span>uczniami i ich rodzicami, podlega obserwacji i bieżącej<text:span text:style-name="T72"> </text:span>weryfikacji.</text:p><text:p text:style-name="P69"><text:span text:style-name="T78">Spróbuję </text:span>dokonać krótkiego przeglądu znaczeń zawierających się w<text:span text:style-name="T111"> </text:span>kategorii misji<text:span text:style-name="T112"> </text:span>zawodu<text:span text:style-name="T85"> </text:span>nauczyciela.<text:span text:style-name="T85"> </text:span>Jest<text:span text:style-name="T85"> </text:span>to<text:span text:style-name="T85"> </text:span>ważne<text:span text:style-name="T85"> </text:span>z<text:span text:style-name="T85"> </text:span>dwóch<text:span text:style-name="T85"> </text:span>przynajmniej<text:span text:style-name="T112"> </text:span><text:span text:style-name="T78">względów.</text:span><text:span text:style-name="T85"> </text:span>Znacze- nia<text:span text:style-name="T174"> </text:span>powiązane<text:span text:style-name="T117"> </text:span>ze<text:span text:style-name="T174"> </text:span>zbiorem<text:span text:style-name="T117"> </text:span>cech<text:span text:style-name="T174"> </text:span>nauczyciela,<text:span text:style-name="T117"> </text:span>który<text:span text:style-name="T174"> </text:span>„realizuje<text:span text:style-name="T117"> </text:span>misję<text:span text:style-name="T174"> </text:span><text:span text:style-name="T65">zawodu”,</text:span><text:span text:style-name="T117"> </text:span>stano- wią<text:span text:style-name="T74"> </text:span>punkt<text:span text:style-name="T74"> </text:span>wyjścia<text:span text:style-name="T72"> </text:span>dla<text:span text:style-name="T74"> </text:span>opisu<text:span text:style-name="T74"> </text:span>pracy<text:span text:style-name="T72"> </text:span>nauczyciela.<text:span text:style-name="T74"> </text:span>On<text:span text:style-name="T74"> </text:span>wówczas<text:span text:style-name="T72"> </text:span>także<text:span text:style-name="T74"> </text:span>postrzega<text:span text:style-name="T72"> </text:span>siebie jako<text:span text:style-name="T74"> </text:span>kogoś<text:span text:style-name="T74"> </text:span>wyjątkowego.<text:span text:style-name="T74"> </text:span>Jest<text:span text:style-name="T72"> </text:span>to<text:span text:style-name="T74"> </text:span>zatem<text:span text:style-name="T74"> </text:span>arsenał<text:span text:style-name="T74"> </text:span>środków<text:span text:style-name="T72"> </text:span>propagandowych<text:span text:style-name="T74"> </text:span>w<text:span text:style-name="T74"> </text:span>walce na<text:span text:style-name="T65"> </text:span>wartości<text:span text:style-name="T65"> </text:span>pomiędzy<text:span text:style-name="T65"> </text:span>walczącymi<text:span text:style-name="T70"> </text:span>ze<text:span text:style-name="T65"> </text:span>sobą<text:span text:style-name="T65"> </text:span>grupami<text:span text:style-name="T65"> </text:span>interesów<text:span text:style-name="T70"> </text:span>(jednocześnie<text:span text:style-name="T65"> </text:span>gru- pami<text:span text:style-name="T122"> </text:span>dyskursów),<text:span text:style-name="T122"> </text:span>różnie<text:span text:style-name="T122"> </text:span>umiejscowionymi<text:span text:style-name="T122"> </text:span>na<text:span text:style-name="T122"> </text:span>drabinie<text:span text:style-name="T122"> </text:span>hierarchii<text:span text:style-name="T122"> </text:span>społecznej.</text:p><text:p text:style-name="P69">Pierwszy<text:span text:style-name="T83"> </text:span>z<text:span text:style-name="T113"> </text:span>nich<text:span text:style-name="T113"> </text:span>dotyczy<text:span text:style-name="T113"> </text:span>następującego<text:span text:style-name="T113"> </text:span>zjawiska<text:span text:style-name="T113"> </text:span>–<text:span text:style-name="T83"> </text:span>wszyscy<text:span text:style-name="T113"> </text:span>uczestnicy<text:span text:style-name="T113"> </text:span>dyskur- su<text:span text:style-name="T72"> </text:span>korzystają<text:span text:style-name="T83"> </text:span>ze<text:span text:style-name="T83"> </text:span>wspólnego<text:span text:style-name="T83"> </text:span>zbioru<text:span text:style-name="T72"> </text:span>znaczeń,<text:span text:style-name="T83"> </text:span>opisujących<text:span text:style-name="T83"> </text:span>misję<text:span text:style-name="T83"> </text:span>zawodu<text:span text:style-name="T83"> </text:span>nauczycie- la. Każdy robi to nieco inaczej, selektywnie i zgodnie z własnym doraźnym<text:span text:style-name="T175"> </text:span>inte- resem (jak na przykład <text:span text:style-name="T78">politycy, </text:span>używający słowa „powołanie” w odniesieniu<text:span text:style-name="T69"> </text:span>do nauczycieli,<text:span text:style-name="T83"> </text:span>gdy<text:span text:style-name="T83"> </text:span>należy<text:span text:style-name="T113"> </text:span>uciszyć<text:span text:style-name="T83"> </text:span>ich<text:span text:style-name="T113"> </text:span>żądania<text:span text:style-name="T83"> </text:span>podwyżek<text:span text:style-name="T83"> </text:span>płac).<text:span text:style-name="T113"> </text:span>Z<text:span text:style-name="T83"> </text:span>istniejącego<text:span text:style-name="T113"> </text:span>zbioru znaczeń<text:span text:style-name="T75"> </text:span>(głównie<text:span text:style-name="T76"> </text:span>etycznych<text:span text:style-name="T76"> </text:span>i<text:span text:style-name="T75"> </text:span>naukowych)<text:span text:style-name="T76"> </text:span>pobierane<text:span text:style-name="T76"> </text:span>są<text:span text:style-name="T75"> </text:span>idee,<text:span text:style-name="T76"> </text:span>wartości,<text:span text:style-name="T76"> </text:span><text:span text:style-name="T64">oceny.</text:span></text:p><text:p text:style-name="P95">Druga<text:span text:style-name="T80"> </text:span>uwaga<text:span text:style-name="T82"> </text:span>jest<text:span text:style-name="T82"> </text:span>prostą<text:span text:style-name="T82"> </text:span>konstatacją<text:span text:style-name="T82"> </text:span>pierwszej<text:span text:style-name="T82"> </text:span>–<text:span text:style-name="T82"> </text:span>skoro<text:span text:style-name="T82"> </text:span>jest<text:span text:style-name="T82"> </text:span>w<text:span text:style-name="T82"> </text:span>użyciu<text:span text:style-name="T82"> </text:span>zbiór<text:span text:style-name="T80"> </text:span>zna- czeń, który można dowolnie wykorzystywać, to jak powinien działać ten, kogo one<text:span text:style-name="T74"> </text:span>dotyczą,<text:span text:style-name="T74"> </text:span>czyli<text:span text:style-name="T72"> </text:span>nauczyciel?<text:span text:style-name="T74"> </text:span>Podlega<text:span text:style-name="T74"> </text:span>on<text:span text:style-name="T72"> </text:span>naciskowi<text:span text:style-name="T74"> </text:span>ze<text:span text:style-name="T74"> </text:span>wszystkich<text:span text:style-name="T72"> </text:span>stron,<text:span text:style-name="T74"> </text:span>ma<text:span text:style-name="T72"> </text:span>stale potwierdzać<text:span text:style-name="T114"> </text:span>swoją<text:span text:style-name="T124"> </text:span>niezwykłość<text:span text:style-name="T124"> </text:span>oraz<text:span text:style-name="T124"> </text:span>profesjonalizm<text:span text:style-name="T124"> </text:span>zarówno<text:span text:style-name="T124"> </text:span>wobec<text:span text:style-name="T124"> </text:span><text:span text:style-name="T64">kolegów,</text:span><text:span text:style-name="T124"> </text:span>jak i<text:span text:style-name="T65"> </text:span>uczniów<text:span text:style-name="T70"> </text:span>i<text:span text:style-name="T65"> </text:span>ich<text:span text:style-name="T70"> </text:span><text:span text:style-name="T64">opiekunów,</text:span><text:span text:style-name="T65"> </text:span>administracji,<text:span text:style-name="T70"> </text:span>opinii<text:span text:style-name="T65"> </text:span>publicznej.</text:p><text:p text:style-name="P69">Z<text:span text:style-name="T79"> </text:span>jakim<text:span text:style-name="T80"> </text:span>zbiorem<text:span text:style-name="T80"> </text:span>znaczeń<text:span text:style-name="T79"> </text:span>ma<text:span text:style-name="T80"> </text:span>zatem<text:span text:style-name="T80"> </text:span>do<text:span text:style-name="T79"> </text:span>czynienia<text:span text:style-name="T80"> </text:span>uczestnik<text:span text:style-name="T80"> </text:span>dyskursu<text:span text:style-name="T80"> </text:span>o<text:span text:style-name="T79"> </text:span>nauczy- cielach,<text:span text:style-name="T72"> </text:span>z<text:span text:style-name="T72"> </text:span>jakimi<text:span text:style-name="T72"> </text:span>elementami<text:span text:style-name="T72"> </text:span>spotyka<text:span text:style-name="T72"> </text:span>się<text:span text:style-name="T72"> </text:span>sam<text:span text:style-name="T72"> </text:span>nauczyciel?<text:span text:style-name="T72"> </text:span><text:span text:style-name="T64">Po</text:span><text:span text:style-name="T72"> </text:span>bliższym<text:span text:style-name="T72"> </text:span>przyjrzeniu wydaje się, że jest to zestaw wartości (od moralnych po życiowe) i zaleceń (od prakseologicznych po <text:span text:style-name="T12">savoir </text:span><text:span text:style-name="T13">vivre</text:span>), składających się wyłącznie na sprzeczności. Doskonały<text:span text:style-name="T117"> </text:span>nauczyciel<text:span text:style-name="T117"> </text:span>ma<text:span text:style-name="T117"> </text:span>działać,<text:span text:style-name="T117"> </text:span>manewrując<text:span text:style-name="T74"> </text:span>tak,<text:span text:style-name="T117"> </text:span><text:span text:style-name="T77">aby</text:span><text:span text:style-name="T117"> </text:span>syntetyzować<text:span text:style-name="T117"> </text:span>i<text:span text:style-name="T117"> </text:span>łączyć<text:span text:style-name="T74"> </text:span><text:span text:style-name="T77">owe </text:span>sprzeczności,<text:span text:style-name="T79"> </text:span>spajać<text:span text:style-name="T79"> </text:span>terytoria<text:span text:style-name="T79"> </text:span>odległych<text:span text:style-name="T80"> </text:span>od<text:span text:style-name="T79"> </text:span>siebie<text:span text:style-name="T79"> </text:span>znaczeń.<text:span text:style-name="T80"> </text:span>Spójrzmy<text:span text:style-name="T79"> </text:span>na<text:span text:style-name="T79"> </text:span>taki<text:span text:style-name="T80"> </text:span>frag- ment<text:span text:style-name="T83"> </text:span>tekstu<text:span text:style-name="T113"> </text:span><text:span text:style-name="T78">Jana</text:span><text:span text:style-name="T113"> </text:span>Legowicza:<text:span text:style-name="T113"> </text:span>„Nauczyciel<text:span text:style-name="T113"> </text:span>to<text:span text:style-name="T83"> </text:span>ten,<text:span text:style-name="T113"> </text:span>który<text:span text:style-name="T113"> </text:span>nie<text:span text:style-name="T113"> </text:span>wtłacza,<text:span text:style-name="T113"> </text:span>a<text:span text:style-name="T113"> </text:span>wyzwala,<text:span text:style-name="T83"> </text:span>nie ciągnie,<text:span text:style-name="T124"> </text:span>a<text:span text:style-name="T124"> </text:span>wznosi,<text:span text:style-name="T79"> </text:span>nie<text:span text:style-name="T124"> </text:span>ugniata,<text:span text:style-name="T124"> </text:span>a<text:span text:style-name="T79"> </text:span>kształtuje,<text:span text:style-name="T124"> </text:span>nie<text:span text:style-name="T79"> </text:span>dyktuje,<text:span text:style-name="T124"> </text:span>a<text:span text:style-name="T124"> </text:span><text:span text:style-name="T64">uczy,</text:span><text:span text:style-name="T79"> </text:span>nie<text:span text:style-name="T124"> </text:span>żąda,<text:span text:style-name="T124"> </text:span>a<text:span text:style-name="T79"> </text:span>zapytuje</text:p><text:p text:style-name="P100">–<text:span text:style-name="T124"> </text:span>ten<text:span text:style-name="T124"> </text:span>przeżywa<text:span text:style-name="T124"> </text:span>z<text:span text:style-name="T124"> </text:span>dziećmi<text:span text:style-name="T124"> </text:span>wiele<text:span text:style-name="T124"> </text:span>natchnionych<text:span text:style-name="T124"> </text:span><text:span text:style-name="T78">chwil”</text:span><text:span text:style-name="T124"> </text:span>(Legowicz<text:span text:style-name="T124"> </text:span>1984:<text:span text:style-name="T124"> </text:span>245–246). <text:span text:style-name="T70">Tekstów <text:s/></text:span>o takim <text:span text:style-name="T78">brzmieniu <text:s/></text:span>jest wiele. Istnieje jednak <text:span text:style-name="T176"><text:s/></text:span><text:span text:style-name="T78">dokument <text:s/></text:span><text:span text:style-name="T64">nadrzędny,</text:span></text:p><text:p text:style-name="P83">przyjęty przez <text:span text:style-name="T78">środowisko nauczycieli. </text:span>Zarząd <text:span text:style-name="T78">Główny Związku Nauczycielstwa Polskiego</text:span><text:span text:style-name="T75"> </text:span>posługuje<text:span text:style-name="T76"> </text:span>się<text:span text:style-name="T76"> </text:span><text:span text:style-name="T78">ujednoliconym</text:span><text:span text:style-name="T76"> </text:span>tekstem<text:span text:style-name="T76"> </text:span>Karty<text:span text:style-name="T76"> </text:span><text:span text:style-name="T78">Nauczyciela</text:span><text:span text:style-name="T76"> </text:span><text:span text:style-name="T64">(Ustawa</text:span><text:span text:style-name="T76"> </text:span>z<text:span text:style-name="T76"> </text:span>dnia 26.01.1982 <text:span text:style-name="T70">r., </text:span><text:span text:style-name="T78">poprawki </text:span>z 2004 <text:span text:style-name="T78">roku, najnowsze ujednolicenie </text:span>i <text:span text:style-name="T78">poprawki </text:span>z 2009 <text:span text:style-name="T78">roku). Jest </text:span>to <text:span text:style-name="T78">dokument </text:span>o <text:span text:style-name="T78">suchym, </text:span>urzędowym języku, regulujący szereg <text:span text:style-name="T78">spraw pracowniczych </text:span>– <text:span text:style-name="T64">określający, </text:span><text:span text:style-name="T78">kto </text:span>jest <text:span text:style-name="T78">nauczycielem, </text:span>jakie ma obowiązki, jakie są zasady <text:span text:style-name="T78">przyjmowania </text:span>do <text:span text:style-name="T64">pracy, </text:span>wraz z <text:span text:style-name="T78">awansem </text:span>zawodowym, sposoby <text:span text:style-name="T64">kontroli </text:span>wykonanej<text:span text:style-name="T124"> </text:span>pracy<text:span text:style-name="T79"> </text:span>i<text:span text:style-name="T79"> </text:span>jej<text:span text:style-name="T79"> </text:span>wynagradzania.<text:span text:style-name="T79"> </text:span><text:span text:style-name="T78">Ma</text:span><text:span text:style-name="T80"> </text:span>on<text:span text:style-name="T79"> </text:span>pierwszeństwo<text:span text:style-name="T124"> </text:span>przed<text:span text:style-name="T79"> </text:span>kodeksem<text:span text:style-name="T79"> </text:span><text:span text:style-name="T78">pra- </text:span><text:span text:style-name="T70">cy.</text:span><text:span text:style-name="T75"> </text:span>W<text:span text:style-name="T75"> </text:span><text:span text:style-name="T78">preambule</text:span><text:span text:style-name="T75"> </text:span>do<text:span text:style-name="T75"> </text:span>tego<text:span text:style-name="T76"> </text:span><text:span text:style-name="T78">dokumentu</text:span><text:span text:style-name="T75"> </text:span><text:span text:style-name="T78">możemy</text:span><text:span text:style-name="T75"> </text:span>znaleźć<text:span text:style-name="T75"> </text:span><text:span text:style-name="T78">następujące</text:span><text:span text:style-name="T76"> </text:span><text:span text:style-name="T78">sformułowanie:</text:span></text:p><text:p text:style-name="P23"><text:span text:style-name="T126">Mając</text:span><text:span text:style-name="T139"> </text:span><text:span text:style-name="T126">na</text:span><text:span text:style-name="T139"> </text:span><text:span text:style-name="T126">względzie</text:span><text:span text:style-name="T139"> </text:span><text:span text:style-name="T126">doniosłą</text:span><text:span text:style-name="T139"> </text:span><text:span text:style-name="T126">rolę</text:span><text:span text:style-name="T139"> </text:span><text:span text:style-name="T126">oświaty</text:span><text:span text:style-name="T139"> </text:span><text:span text:style-name="T126">i</text:span><text:span text:style-name="T141"> </text:span><text:span text:style-name="T126">wychowania</text:span><text:span text:style-name="T139"> </text:span><text:span text:style-name="T126">w</text:span><text:span text:style-name="T139"> </text:span><text:span text:style-name="T126">Rzeczypospolitej</text:span><text:span text:style-name="T139"> </text:span><text:span text:style-name="T126">Polskiej,</text:span><text:span text:style-name="T139"> </text:span><text:span text:style-name="T126">prag- nąc dać wyraz szczególnej randze społecznej zawodu nauczyciela zgodnie z potrzebami <text:s/>i</text:span><text:span text:style-name="T137"> </text:span><text:span text:style-name="T126">oczekiwaniami,</text:span><text:span text:style-name="T136"> </text:span><text:span text:style-name="T126">otwierając</text:span><text:span text:style-name="T136"> </text:span><text:span text:style-name="T126">niniejszą</text:span><text:span text:style-name="T136"> </text:span><text:span text:style-name="T126">ustawą</text:span><text:span text:style-name="T136"> </text:span><text:span text:style-name="T126">drogę</text:span><text:span text:style-name="T136"> </text:span><text:span text:style-name="T126">do</text:span><text:span text:style-name="T136"> </text:span><text:span text:style-name="T126">dalszych</text:span><text:span text:style-name="T136"> </text:span><text:span text:style-name="T126">uregulowań</text:span><text:span text:style-name="T136"> </text:span><text:span text:style-name="T126">prawnych</text:span><text:span text:style-name="T136"> </text:span><text:span text:style-name="T126">sy- stemu edukacji narodowej, stanowi się, co</text:span><text:span text:style-name="T142"> </text:span><text:span text:style-name="T126">następuje.</text:span></text:p></draw:text-box></draw:frame><draw:frame draw:style-name="fr1" text:anchor-type="char" svg:x="1.91cm" svg:y="25.202cm" svg:width="2.032cm" svg:height="0.489cm" draw:z-index="50"><draw:text-box><text:p text:style-name="P6"><text:span text:style-name="T53"><text:s/></text:span><text:span text:style-name="T54"><text:tab/></text:span><text:span text:style-name="T55">354</text:span><text:span text:style-name="T57"> </text:span></text:p></draw:text-box></draw:frame><draw:frame draw:style-name="fr1" text:anchor-type="char" svg:x="4.21cm" svg:y="25.202cm" svg:width="1.833cm" svg:height="0.489cm" draw:z-index="51"><draw:text-box><text:p text:style-name="P4"><text:span text:style-name="T51">Paweł Napieracz</text:span></text:p></draw:text-box></draw:frame></text:p>
      <text:p text:style-name="P47"><draw:frame draw:style-name="fr1" text:anchor-type="char" svg:x="4.21cm" svg:y="4.665cm" svg:width="12.573cm" svg:height="19.812cm" draw:z-index="52"><draw:text-box><text:p text:style-name="P101">Nie<text:span text:style-name="T63"> </text:span>ma<text:span text:style-name="T63"> </text:span>tu<text:span text:style-name="T63"> </text:span>zatem<text:span text:style-name="T64"> </text:span>sformułowań<text:span text:style-name="T63"> </text:span>odnoszących<text:span text:style-name="T63"> </text:span>się<text:span text:style-name="T64"> </text:span>do<text:span text:style-name="T63"> </text:span>etyki<text:span text:style-name="T63"> </text:span>zawodu<text:span text:style-name="T64"> </text:span>nauczyciela, chociaż<text:span text:style-name="T65"> </text:span>znalazły<text:span text:style-name="T70"> </text:span>się<text:span text:style-name="T70"> </text:span>tu<text:span text:style-name="T70"> </text:span>„doniosła<text:span text:style-name="T70"> </text:span>rola<text:span text:style-name="T70"> </text:span>oświaty”<text:span text:style-name="T70"> </text:span>oraz<text:span text:style-name="T70"> </text:span>„szczególna<text:span text:style-name="T70"> </text:span>ranga<text:span text:style-name="T70"> </text:span>społeczna zawodu <text:span text:style-name="T70">nauczyciela”. </text:span>W rozdziale drugim tego dokumentu omówione są obo- wiązki<text:span text:style-name="T122"> </text:span>nauczyciela,<text:span text:style-name="T122"> </text:span>w<text:span text:style-name="T120"> </text:span>artykule<text:span text:style-name="T122"> </text:span>szóstym<text:span text:style-name="T120"> </text:span>znajdujemy<text:span text:style-name="T122"> </text:span>następujące:</text:p><text:p text:style-name="P26"><text:span text:style-name="T126">Nauczyciel zobowiązany jest: rzetelnie realizować zadania związane z powierzonym mu stanowiskiem oraz podstawowymi funkcjami szkoły: dydaktyczną, wychowawczą i opie- kuńczą (...), wspierać każdego ucznia w jego rozwoju; dążyć do pełni własnego rozwoju osobowego; kształcić i wychowywać młodzież w umiłowaniu </text:span><text:span text:style-name="T132">Ojczyzny, </text:span><text:span text:style-name="T126">w</text:span><text:span text:style-name="T143"> </text:span><text:span text:style-name="T126">poszanowaniu Konstytucji</text:span><text:span text:style-name="T144"> </text:span><text:span text:style-name="T126">Rzeczypospolitej</text:span><text:span text:style-name="T144"> </text:span><text:span text:style-name="T126">Polskiej,</text:span><text:span text:style-name="T144"> </text:span><text:span text:style-name="T126">w</text:span><text:span text:style-name="T144"> </text:span><text:span text:style-name="T126">atmosferze</text:span><text:span text:style-name="T144"> </text:span><text:span text:style-name="T126">wolności</text:span><text:span text:style-name="T139"> </text:span><text:span text:style-name="T126">sumienia</text:span><text:span text:style-name="T144"> </text:span><text:span text:style-name="T126">i</text:span><text:span text:style-name="T144"> </text:span><text:span text:style-name="T126">szacunku</text:span><text:span text:style-name="T144"> </text:span><text:span text:style-name="T126">dla</text:span><text:span text:style-name="T144"> </text:span><text:span text:style-name="T126">każ- dego człowieka; dbać o kształtowanie postaw moralnych i obywatelskich zgodnie z ideą demokracji,</text:span><text:span text:style-name="T145"> </text:span><text:span text:style-name="T126">pokoju</text:span><text:span text:style-name="T146"> </text:span><text:span text:style-name="T126">i</text:span><text:span text:style-name="T146"> </text:span><text:span text:style-name="T126">przyjaźni</text:span><text:span text:style-name="T145"> </text:span><text:span text:style-name="T126">między</text:span><text:span text:style-name="T146"> </text:span><text:span text:style-name="T126">ludźmi</text:span><text:span text:style-name="T146"> </text:span><text:span text:style-name="T126">różnych</text:span><text:span text:style-name="T145"> </text:span><text:span text:style-name="T132">narodów,</text:span><text:span text:style-name="T146"> </text:span><text:span text:style-name="T126">ras</text:span><text:span text:style-name="T146"> </text:span><text:span text:style-name="T126">i</text:span><text:span text:style-name="T145"> </text:span><text:span text:style-name="T126">światopoglądów.</text:span></text:p><text:p text:style-name="P102">Dodam tu jeszcze zastrzeżenie z rozdziału trzeciego, artykułu dziewiątego punkt drugi: „stanowisko nauczyciela może zajmować osoba, która: (...) prze- strzega podstawowych zasad <text:span text:style-name="T65">moralnych”. </text:span>Nie znajdujemy tutaj owego natchnio- <text:span text:style-name="T78">nego, </text:span>ideologicznego języka, którego używa się na co dzień w dyskusji o pracy nauczyciela. <text:span text:style-name="T78">Wygląda </text:span>na <text:span text:style-name="T78">to, </text:span>że interpretacja w kategoriach aksjologicznych tych prostych sformułowań jest dziełem samych dyskutujących.</text:p><text:p text:style-name="P96"><text:span text:style-name="T64">Takich </text:span>ideologizujących tekstów istnieje wiele. Nie jest moim zamiarem ich szczegółowe<text:span text:style-name="T75"> </text:span>omawianie.<text:span text:style-name="T75"> </text:span>Chcę<text:span text:style-name="T75"> </text:span>jedynie<text:span text:style-name="T75"> </text:span>podkreślić,<text:span text:style-name="T75"> </text:span>że<text:span text:style-name="T75"> </text:span>różne<text:span text:style-name="T75"> </text:span>obrazy<text:span text:style-name="T75"> </text:span>pracy<text:span text:style-name="T76"> </text:span>nauczy- ciela powstają na drodze nieustannych interpretacji, <text:span text:style-name="T78">dokonywanych </text:span>przez liczne grupy<text:span text:style-name="T65"> </text:span>uczestniczące<text:span text:style-name="T65"> </text:span>w<text:span text:style-name="T65"> </text:span>dyskursie.<text:span text:style-name="T65"> </text:span><text:span text:style-name="T78">Wygląda</text:span><text:span text:style-name="T65"> </text:span>na<text:span text:style-name="T65"> </text:span><text:span text:style-name="T78">to,</text:span><text:span text:style-name="T65"> </text:span>że<text:span text:style-name="T65"> </text:span>to<text:span text:style-name="T70"> </text:span>nie<text:span text:style-name="T65"> </text:span>Karta<text:span text:style-name="T65"> </text:span>Nauczyciela<text:span text:style-name="T65"> </text:span>jest dokumentem, z którego pobierane są wartości, ideologizujące następnie powin- ności nauczyciela. <text:span text:style-name="T78">Powołam </text:span>się na tekst M. Chodorowskiej-Chromiec, ponie- waż <text:span text:style-name="T78">autorka </text:span>dokonała swoistego przeglądu źródeł wiedzy o pracy nauczyciela, <text:s/>z<text:span text:style-name="T79"> </text:span>uwzględnieniem<text:span text:style-name="T80"> </text:span><text:span text:style-name="T64">celów,</text:span><text:span text:style-name="T80"> </text:span>jakim<text:span text:style-name="T80"> </text:span>służy<text:span text:style-name="T80"> </text:span>wykorzystywanie<text:span text:style-name="T80"> </text:span>poszczególnych<text:span text:style-name="T80"> </text:span>informa- cji <text:span text:style-name="T64">(por. </text:span>Chodorowska-Chromiec 2003). Główna teza tej pracy ma na celu roz- strzygnięcie dylematu, czy zawód nauczyciela to rzemiosło czy też sztuka? Przy czym pojęcia <text:span text:style-name="T77">owe </text:span>stanowią nie tyle opozycję, co stopniowanie – każda praca powinna <text:span text:style-name="T77">być </text:span>dobrze wykonywanym rzemiosłem, co budzi szacunek, a podnie- siona do rangi sztuki – wzbudzi zachwyt. <text:span text:style-name="T78">Autorka, </text:span>przeglądając dokumenty ta- kie jak Karta Nauczyciela, stwierdza, iż zawód ten może właściwie wykonywać każdy<text:span text:style-name="T82"> </text:span>(z<text:span text:style-name="T82"> </text:span>wyłączeniem<text:span text:style-name="T82"> </text:span>osób<text:span text:style-name="T82"> </text:span>o<text:span text:style-name="T82"> </text:span>wyraźnie<text:span text:style-name="T82"> </text:span>określonych<text:span text:style-name="T82"> </text:span>cechach<text:span text:style-name="T61"> </text:span>uniemożliwiających uprawianie tego zawodu, deformacjach ciała, niesprawności w mówieniu). Jest to trzeźwy, choć niewątpliwie mało popularny pogląd. Pokazano w artykule, że wykonywanie<text:span text:style-name="T177"> </text:span>zawodu<text:span text:style-name="T111"> </text:span>nauczyciela<text:span text:style-name="T111"> </text:span>jest<text:span text:style-name="T177"> </text:span>poprzedzone,<text:span text:style-name="T111"> </text:span>jak<text:span text:style-name="T111"> </text:span>każdego<text:span text:style-name="T177"> </text:span>innego,<text:span text:style-name="T111"> </text:span>wyucze- niem<text:span text:style-name="T65"> </text:span>i<text:span text:style-name="T65"> </text:span>przygotowaniem<text:span text:style-name="T70"> </text:span>(proces<text:span text:style-name="T65"> </text:span>nauki,<text:span text:style-name="T70"> </text:span>studiowania<text:span text:style-name="T65"> </text:span>i<text:span text:style-name="T70"> </text:span>stażu).</text:p><text:p text:style-name="P106">Co<text:span text:style-name="T79"> </text:span>jest<text:span text:style-name="T124"> </text:span>szczególnie<text:span text:style-name="T79"> </text:span>interesujące<text:span text:style-name="T124"> </text:span>–<text:span text:style-name="T79"> </text:span><text:span text:style-name="T78">autorka</text:span><text:span text:style-name="T124"> </text:span>wskazuje<text:span text:style-name="T79"> </text:span>na<text:span text:style-name="T124"> </text:span>rozmaite<text:span text:style-name="T79"> </text:span>elementy<text:span text:style-name="T79"> </text:span>zna-</text:p><text:p text:style-name="P73">czeń przypisywanych uprawianiu zawodu nauczyciela, mających swoje miejsce w przeszłości. <text:span text:style-name="T64">Po </text:span>pierwsze, dziewiętnastowieczne misje społecznikowskie, gdy konieczne było umiejscowienie nauczyciela w strukturze państwowej, po po- wstaniu państwowych powszechnych szkół. W takich sytuacjach odwoływano się<text:span text:style-name="T178"> </text:span>do<text:span text:style-name="T178"> </text:span><text:span text:style-name="T78">„powołania”</text:span><text:span text:style-name="T179"> </text:span>nauczyciela,<text:span text:style-name="T178"> </text:span><text:span text:style-name="T78">które</text:span><text:span text:style-name="T178"> </text:span>to<text:span text:style-name="T179"> </text:span>powołanie<text:span text:style-name="T178"> </text:span>znajdowało<text:span text:style-name="T178"> </text:span>się<text:span text:style-name="T179"> </text:span>w<text:span text:style-name="T178"> </text:span>centrum</text:p></draw:text-box></draw:frame><draw:frame draw:style-name="fr1" text:anchor-type="char" svg:x="10.336cm" svg:y="25.202cm" svg:width="6.443cm" svg:height="0.489cm" draw:z-index="53"><draw:text-box><text:p text:style-name="P4"><text:span text:style-name="T51">Siłaczka superstar: ukryty wymiar obrazu pracy nauczyciela</text:span></text:p></draw:text-box></draw:frame><draw:frame draw:style-name="fr1" text:anchor-type="char" svg:x="17.046cm" svg:y="25.202cm" svg:width="2.032cm" svg:height="0.489cm" draw:z-index="54"><draw:text-box><text:p text:style-name="P5"><text:span text:style-name="T53"><text:s/></text:span><text:span text:style-name="T54"><text:s text:c="2"/></text:span><text:span text:style-name="T56"><text:s/></text:span><text:span text:style-name="T55">355</text:span><text:span text:style-name="T54"><text:tab/></text:span></text:p></draw:text-box></draw:frame></text:p>
      <text:p text:style-name="P48"><draw:frame draw:style-name="fr1" text:anchor-type="char" svg:x="4.21cm" svg:y="4.665cm" svg:width="12.573cm" svg:height="10.151cm" draw:z-index="55"><draw:text-box><text:p text:style-name="P84">uwagi społeczeństwa (na nauczycieli z zaufaniem spoglądała społeczność, po- wierzając<text:span text:style-name="T62"> </text:span>im<text:span text:style-name="T75"> </text:span>przyszłych<text:span text:style-name="T75"> </text:span>obywateli),<text:span text:style-name="T75"> </text:span>łączono<text:span text:style-name="T62"> </text:span>to<text:span text:style-name="T75"> </text:span>z<text:span text:style-name="T75"> </text:span>uświadamianiem<text:span text:style-name="T75"> </text:span>sobie<text:span text:style-name="T62"> </text:span>faktu,<text:span text:style-name="T75"> </text:span>że zawód nauczyciela, jako jeden z nielicznych lub nawet <text:span text:style-name="T64">jedyny, </text:span>odgrywa ważną rolę w kształtowaniu osobowości. Dostrzegano także, że nauczyciele podejmują trud podtrzymywania tożsamości narodowej, pielęgnują uniwersalne wartości, obywatelskie<text:span text:style-name="T72"> </text:span><text:span text:style-name="T64">cnoty,</text:span><text:span text:style-name="T72"> </text:span>a<text:span text:style-name="T83"> </text:span>wszystko<text:span text:style-name="T72"> </text:span>to<text:span text:style-name="T83"> </text:span>nie<text:span text:style-name="T72"> </text:span>dla<text:span text:style-name="T83"> </text:span>własnego<text:span text:style-name="T72"> </text:span>trwania,<text:span text:style-name="T72"> </text:span>ale<text:span text:style-name="T83"> </text:span>dla<text:span text:style-name="T72"> </text:span>swoich<text:span text:style-name="T83"> </text:span>wycho- <text:span text:style-name="T64">wanków.</text:span><text:span text:style-name="T83"> </text:span><text:span text:style-name="T63">Ważne</text:span><text:span text:style-name="T113"> </text:span>było<text:span text:style-name="T113"> </text:span>koncentrowanie<text:span text:style-name="T113"> </text:span>się<text:span text:style-name="T113"> </text:span>na<text:span text:style-name="T83"> </text:span>poszczególnych<text:span text:style-name="T113"> </text:span>indywidualnościach, pokazywanych<text:span text:style-name="T122"> </text:span>jako<text:span text:style-name="T122"> </text:span>wybitne<text:span text:style-name="T120"> </text:span><text:span text:style-name="T78">autorytety,</text:span><text:span text:style-name="T122"> </text:span>również<text:span text:style-name="T120"> </text:span>moralne,<text:span text:style-name="T122"> </text:span>wzory<text:span text:style-name="T122"> </text:span>osobowe<text:span text:style-name="T120"> </text:span>godne naśladowania.</text:p><text:p text:style-name="P104"><text:span text:style-name="T63">Ważne</text:span><text:span text:style-name="T76"> </text:span>dla<text:span text:style-name="T76"> </text:span>mnie<text:span text:style-name="T76"> </text:span>jest<text:span text:style-name="T76"> </text:span><text:span text:style-name="T78">to,</text:span><text:span text:style-name="T76"> </text:span>że<text:span text:style-name="T76"> </text:span>widać<text:span text:style-name="T76"> </text:span>tu<text:span text:style-name="T76"> </text:span>wyraźnie,<text:span text:style-name="T76"> </text:span>jak<text:span text:style-name="T76"> </text:span>poprzez<text:span text:style-name="T76"> </text:span>połączenie<text:span text:style-name="T76"> </text:span>walorów osoby nauczyciela z efektywnym wyposażaniem wychowanków w cenne przy- mioty nastąpiło utożsamienie wykonywania tego zawodu z <text:span text:style-name="T70">„powołaniem”. </text:span>Misja nauczyciela<text:span text:style-name="T75"> </text:span>polegać<text:span text:style-name="T76"> </text:span>więc<text:span text:style-name="T76"> </text:span>miała<text:span text:style-name="T76"> </text:span>na<text:span text:style-name="T76"> </text:span>tym,<text:span text:style-name="T75"> </text:span>że<text:span text:style-name="T76"> </text:span>im<text:span text:style-name="T76"> </text:span>lepszym<text:span text:style-name="T76"> </text:span>był<text:span text:style-name="T76"> </text:span>człowiekiem,<text:span text:style-name="T76"> </text:span>tym<text:span text:style-name="T75"> </text:span>lep- szych<text:span text:style-name="T79"> </text:span>obywateli<text:span text:style-name="T79"> </text:span>państwa<text:span text:style-name="T79"> </text:span>wychowywał.<text:span text:style-name="T79"> </text:span><text:span text:style-name="T75">To</text:span><text:span text:style-name="T79"> </text:span>oczywiście<text:span text:style-name="T80"> </text:span>prowadzi<text:span text:style-name="T79"> </text:span>do<text:span text:style-name="T79"> </text:span>konstatacji,<text:span text:style-name="T79"> </text:span>iż nie<text:span text:style-name="T61"> </text:span>każdy<text:span text:style-name="T62"> </text:span>może<text:span text:style-name="T61"> </text:span><text:span text:style-name="T77">być</text:span><text:span text:style-name="T62"> </text:span>nauczycielem,<text:span text:style-name="T61"> </text:span>bo<text:span text:style-name="T62"> </text:span>bez<text:span text:style-name="T62"> </text:span>odpowiedniego<text:span text:style-name="T61"> </text:span>powołania<text:span text:style-name="T62"> </text:span>będzie<text:span text:style-name="T61"> </text:span>„tyl- <text:span text:style-name="T65">ko”</text:span><text:span text:style-name="T122"> </text:span>uczył.<text:span text:style-name="T120"> </text:span><text:span text:style-name="T65">Tak</text:span><text:span text:style-name="T122"> </text:span>postrzegano<text:span text:style-name="T120"> </text:span>kwestię<text:span text:style-name="T122"> </text:span>powołania<text:span text:style-name="T120"> </text:span>w<text:span text:style-name="T122"> </text:span>okresie<text:span text:style-name="T120"> </text:span>odradzania<text:span text:style-name="T122"> </text:span>się<text:span text:style-name="T120"> </text:span>państwo- wości po obu wojnach<text:span text:style-name="T112"> </text:span>światowych.</text:p><text:p text:style-name="P112">Z tymi poglądami rozprawia się w swoim tekście <text:span text:style-name="T78">Janusz </text:span>Sztumski. Pisze on wprost<text:span text:style-name="T121"> </text:span>o<text:span text:style-name="T121"> </text:span>zjawisku<text:span text:style-name="T174"> </text:span>mitologizacji<text:span text:style-name="T121"> </text:span>zawodu,<text:span text:style-name="T121"> </text:span>gdy<text:span text:style-name="T174"> </text:span>uczestnicy<text:span text:style-name="T121"> </text:span>życia<text:span text:style-name="T121"> </text:span>społecznego,<text:span text:style-name="T174"> </text:span>pomi- mo<text:span text:style-name="T61"> </text:span>swej<text:span text:style-name="T62"> </text:span>wiedzy<text:span text:style-name="T62"> </text:span>o<text:span text:style-name="T62"> </text:span>uwarunkowaniach<text:span text:style-name="T62"> </text:span>społecznych<text:span text:style-name="T62"> </text:span>selekcji<text:span text:style-name="T62"> </text:span>zawodowej,<text:span text:style-name="T62"> </text:span>skłonni<text:span text:style-name="T62"> </text:span>są do<text:span text:style-name="T120"> </text:span>fantazjowania<text:span text:style-name="T65"> </text:span>na<text:span text:style-name="T120"> </text:span>ten<text:span text:style-name="T65"> </text:span>temat.<text:span text:style-name="T65"> </text:span><text:span text:style-name="T64">Autor</text:span><text:span text:style-name="T120"> </text:span>czyni<text:span text:style-name="T65"> </text:span>przegląd<text:span text:style-name="T65"> </text:span>pożytków<text:span text:style-name="T120"> </text:span>płynących<text:span text:style-name="T65"> </text:span>z<text:span text:style-name="T65"> </text:span>mito- logizowania<text:span text:style-name="T80"> </text:span>nauczycielstwa<text:span text:style-name="T82"> </text:span>i<text:span text:style-name="T80"> </text:span>z<text:span text:style-name="T82"> </text:span>odwoływania<text:span text:style-name="T80"> </text:span>się<text:span text:style-name="T82"> </text:span>do<text:span text:style-name="T80"> </text:span>powołania<text:span text:style-name="T82"> </text:span>do<text:span text:style-name="T80"> </text:span>zawodu.<text:span text:style-name="T82"> </text:span>Są<text:span text:style-name="T80"> </text:span>to:</text:p></draw:text-box></draw:frame><draw:frame draw:style-name="fr1" text:anchor-type="char" svg:x="4.71cm" svg:y="14.981cm" svg:width="0.243cm" svg:height="0.524cm" draw:z-index="56"><draw:text-box><text:p text:style-name="P8"><text:span text:style-name="T127">–</text:span></text:p></draw:text-box></draw:frame><draw:frame draw:style-name="fr1" text:anchor-type="char" svg:x="5.11cm" svg:y="14.981cm" svg:width="11.672cm" svg:height="4.581cm" draw:z-index="57"><draw:text-box><text:p text:style-name="P20"><text:span text:style-name="T126">dążenie</text:span><text:span text:style-name="T147"> </text:span><text:span text:style-name="T126">do</text:span><text:span text:style-name="T148"> </text:span><text:span text:style-name="T126">poprawienia</text:span><text:span text:style-name="T147"> </text:span><text:span text:style-name="T126">ludziom</text:span><text:span text:style-name="T148"> </text:span><text:span text:style-name="T126">samopoczucia,</text:span><text:span text:style-name="T148"> </text:span><text:span text:style-name="T126">zwłaszcza</text:span><text:span text:style-name="T147"> </text:span><text:span text:style-name="T126">tym,</text:span><text:span text:style-name="T148"> </text:span><text:span text:style-name="T126">którzy</text:span><text:span text:style-name="T147"> </text:span><text:span text:style-name="T126">wykonują</text:span><text:span text:style-name="T148"> </text:span><text:span text:style-name="T126">trud- ne,</text:span><text:span text:style-name="T147"> </text:span><text:span text:style-name="T126">wyniszczające</text:span><text:span text:style-name="T147"> </text:span><text:span text:style-name="T126">pod</text:span><text:span text:style-name="T147"> </text:span><text:span text:style-name="T126">względem</text:span><text:span text:style-name="T147"> </text:span><text:span text:style-name="T126">psychicznym</text:span><text:span text:style-name="T147"> </text:span><text:span text:style-name="T126">i</text:span><text:span text:style-name="T147"> </text:span><text:span text:style-name="T126">fizycznym</text:span><text:span text:style-name="T147"> </text:span><text:span text:style-name="T126">lub</text:span><text:span text:style-name="T147"> </text:span><text:span text:style-name="T126">niebezpieczne</text:span><text:span text:style-name="T147"> </text:span><text:span text:style-name="T132">zawody, </text:span><text:span text:style-name="T126">a</text:span><text:span text:style-name="T149"> </text:span><text:span text:style-name="T126">przy</text:span><text:span text:style-name="T150"> </text:span><text:span text:style-name="T126">tym</text:span><text:span text:style-name="T149"> </text:span><text:span text:style-name="T126">niekiedy</text:span><text:span text:style-name="T150"> </text:span><text:span text:style-name="T126">niskopłatne</text:span><text:span text:style-name="T149"> </text:span><text:span text:style-name="T126">i</text:span><text:span text:style-name="T150"> </text:span><text:span text:style-name="T126">nie</text:span><text:span text:style-name="T150"> </text:span><text:span text:style-name="T126">cieszące</text:span><text:span text:style-name="T149"> </text:span><text:span text:style-name="T126">się</text:span><text:span text:style-name="T150"> </text:span><text:span text:style-name="T126">szczególnym</text:span><text:span text:style-name="T149"> </text:span><text:span text:style-name="T126">prestiżem.</text:span><text:span text:style-name="T150"> </text:span><text:span text:style-name="T126">Jeżeli</text:span><text:span text:style-name="T149"> </text:span><text:span text:style-name="T126">mówi</text:span><text:span text:style-name="T150"> </text:span><text:span text:style-name="T126">się o</text:span><text:span text:style-name="T151"> </text:span><text:span text:style-name="T126">„powołaniu”</text:span><text:span text:style-name="T131"> </text:span><text:span text:style-name="T148">np.</text:span><text:span text:style-name="T131"> </text:span><text:span text:style-name="T126">nauczycieli,</text:span><text:span text:style-name="T131"> </text:span><text:span text:style-name="T126">to</text:span><text:span text:style-name="T131"> </text:span><text:span text:style-name="T126">sądzi</text:span><text:span text:style-name="T131"> </text:span><text:span text:style-name="T126">się,</text:span><text:span text:style-name="T131"> </text:span><text:span text:style-name="T126">że</text:span><text:span text:style-name="T131"> </text:span><text:span text:style-name="T126">tego</text:span><text:span text:style-name="T131"> </text:span><text:span text:style-name="T126">rodzaju</text:span><text:span text:style-name="T131"> </text:span><text:span text:style-name="T132">„wyróżnienie”</text:span><text:span text:style-name="T131"> </text:span><text:span text:style-name="T126">danego</text:span><text:span text:style-name="T131"> </text:span><text:span text:style-name="T126">zawo- du</text:span><text:span text:style-name="T151"> </text:span><text:span text:style-name="T126">na</text:span><text:span text:style-name="T131"> </text:span><text:span text:style-name="T126">tyle</text:span><text:span text:style-name="T151"> </text:span><text:span text:style-name="T126">poprawi</text:span><text:span text:style-name="T131"> </text:span><text:span text:style-name="T126">samopoczucie</text:span><text:span text:style-name="T151"> </text:span><text:span text:style-name="T126">nauczycielom,</text:span><text:span text:style-name="T131"> </text:span><text:span text:style-name="T126">iż</text:span><text:span text:style-name="T151"> </text:span><text:span text:style-name="T126">będą</text:span><text:span text:style-name="T131"> </text:span><text:span text:style-name="T126">łatwiej</text:span><text:span text:style-name="T131"> </text:span><text:span text:style-name="T126">skłonni</text:span><text:span text:style-name="T151"> </text:span><text:span text:style-name="T126">znosić</text:span><text:span text:style-name="T131"> </text:span><text:span text:style-name="T126">ubóstwo swojej</text:span><text:span text:style-name="T152"> </text:span><text:span text:style-name="T126">egzystencji;</text:span></text:p><text:p text:style-name="P27"><text:span text:style-name="T126">„powołanie”</text:span><text:span text:style-name="T147"> </text:span><text:span text:style-name="T126">może</text:span><text:span text:style-name="T147"> </text:span><text:span text:style-name="T126">służyć</text:span><text:span text:style-name="T147"> </text:span><text:span text:style-name="T126">również</text:span><text:span text:style-name="T147"> </text:span><text:span text:style-name="T126">wywyższeniu</text:span><text:span text:style-name="T147"> </text:span><text:span text:style-name="T126">jakiegoś</text:span><text:span text:style-name="T147"> </text:span><text:span text:style-name="T126">zawodu,</text:span><text:span text:style-name="T147"> </text:span><text:span text:style-name="T126">a</text:span><text:span text:style-name="T147"> </text:span><text:span text:style-name="T126">tym</text:span><text:span text:style-name="T147"> </text:span><text:span text:style-name="T126">samym</text:span><text:span text:style-name="T147"> </text:span><text:span text:style-name="T126">ludzi, którzy</text:span><text:span text:style-name="T152"> </text:span><text:span text:style-name="T126">go</text:span><text:span text:style-name="T147"> </text:span><text:span text:style-name="T126">wykonują</text:span><text:span text:style-name="T147"> </text:span><text:span text:style-name="T132">(np.</text:span><text:span text:style-name="T152"> </text:span><text:span text:style-name="T126">powołania</text:span><text:span text:style-name="T147"> </text:span><text:span text:style-name="T126">kapłańskie);</text:span><text:span text:style-name="T147"> </text:span><text:span text:style-name="T126">z</text:span><text:span text:style-name="T147"> </text:span><text:span text:style-name="T132">„powołaniem”</text:span><text:span text:style-name="T152"> </text:span><text:span text:style-name="T126">próbuje</text:span><text:span text:style-name="T147"> </text:span><text:span text:style-name="T126">się</text:span><text:span text:style-name="T147"> </text:span><text:span text:style-name="T126">też</text:span><text:span text:style-name="T147"> </text:span><text:span text:style-name="T126">łączyć wszystko,</text:span><text:span text:style-name="T152"> </text:span><text:span text:style-name="T126">co</text:span><text:span text:style-name="T152"> </text:span><text:span text:style-name="T126">wykracza</text:span><text:span text:style-name="T152"> </text:span><text:span text:style-name="T126">poza</text:span><text:span text:style-name="T152"> </text:span><text:span text:style-name="T126">naszą</text:span><text:span text:style-name="T147"> </text:span><text:span text:style-name="T126">wiedzę</text:span><text:span text:style-name="T152"> </text:span><text:span text:style-name="T126">o</text:span><text:span text:style-name="T152"> </text:span><text:span text:style-name="T126">motywach</text:span><text:span text:style-name="T152"> </text:span><text:span text:style-name="T126">wyboru</text:span><text:span text:style-name="T147"> </text:span><text:span text:style-name="T126">jakiegoś</text:span><text:span text:style-name="T152"> </text:span><text:span text:style-name="T126">zawodu</text:span><text:span text:style-name="T152"> </text:span><text:span text:style-name="T126">przez danego człowieka, zwłaszcza gdy jest to zawód mało </text:span><text:span text:style-name="T132">atrakcyjny, </text:span><text:span text:style-name="T126">wymagający dużego poświęcenia,</text:span><text:span text:style-name="T145"> </text:span><text:span text:style-name="T126">ryzyka,</text:span><text:span text:style-name="T146"> </text:span><text:span text:style-name="T126">ofiarności,</text:span><text:span text:style-name="T146"> </text:span><text:span text:style-name="T132">itp.</text:span><text:span text:style-name="T146"> </text:span><text:span text:style-name="T126">cech</text:span><text:span text:style-name="T146"> </text:span><text:span text:style-name="T126">(Sztumski</text:span><text:span text:style-name="T146"> </text:span><text:span text:style-name="T126">1994:</text:span><text:span text:style-name="T146"> </text:span><text:span text:style-name="T126">15–21).</text:span></text:p></draw:text-box></draw:frame><draw:frame draw:style-name="fr1" text:anchor-type="char" svg:x="4.71cm" svg:y="17.415cm" svg:width="0.243cm" svg:height="0.524cm" draw:z-index="58"><draw:text-box><text:p text:style-name="P8"><text:span text:style-name="T127">–</text:span></text:p></draw:text-box></draw:frame><draw:frame draw:style-name="fr1" text:anchor-type="char" svg:x="4.21cm" svg:y="19.74cm" svg:width="12.571cm" svg:height="3.78cm" draw:z-index="59"><draw:text-box><text:p text:style-name="P97">Jest to dla mnie istotne stwierdzenie, ponieważ ideologiczne aspekty postrze- gania rzeczywistości mają charakter instrumentalny. W przyjętym przeze mnie modelu pojęciowym – są one argumentami wykorzystywanymi w dyskursie dla swoich potrzeb przez poszczególne grupy interesów.</text:p><text:p text:style-name="P69">Chodorowska-Chromiec<text:span text:style-name="T124"> </text:span>stwierdza,<text:span text:style-name="T124"> </text:span>że<text:span text:style-name="T124"> </text:span>współcześnie<text:span text:style-name="T124"> </text:span>powołanie<text:span text:style-name="T79"> </text:span>jest<text:span text:style-name="T124"> </text:span>postrzega- ne<text:span text:style-name="T65"> </text:span>jako<text:span text:style-name="T65"> </text:span>zamiłowanie<text:span text:style-name="T70"> </text:span>do<text:span text:style-name="T65"> </text:span>wykonywanej<text:span text:style-name="T70"> </text:span><text:span text:style-name="T78">pracy,</text:span><text:span text:style-name="T65"> </text:span>mniej<text:span text:style-name="T70"> </text:span>niż<text:span text:style-name="T65"> </text:span>zdolność<text:span text:style-name="T70"> </text:span>do<text:span text:style-name="T65"> </text:span>niezwykłych wyrzeczeń.<text:span text:style-name="T72"> </text:span>Odwołuje<text:span text:style-name="T72"> </text:span>się<text:span text:style-name="T83"> </text:span>przy<text:span text:style-name="T72"> </text:span>tym<text:span text:style-name="T83"> </text:span>do<text:span text:style-name="T72"> </text:span>tekstu<text:span text:style-name="T83"> </text:span>Stanisława<text:span text:style-name="T72"> </text:span>Bortnowskiego,<text:span text:style-name="T83"> </text:span>w<text:span text:style-name="T72"> </text:span>którym <text:span text:style-name="T78">autor</text:span><text:span text:style-name="T70"> </text:span>wyjaśnia:</text:p></draw:text-box></draw:frame><draw:frame draw:style-name="fr1" text:anchor-type="char" svg:x="1.91cm" svg:y="25.202cm" svg:width="2.032cm" svg:height="0.489cm" draw:z-index="60"><draw:text-box><text:p text:style-name="P6"><text:span text:style-name="T53"><text:s/></text:span><text:span text:style-name="T54"><text:tab/></text:span><text:span text:style-name="T55">356</text:span><text:span text:style-name="T57"> </text:span></text:p></draw:text-box></draw:frame><draw:frame draw:style-name="fr1" text:anchor-type="char" svg:x="4.21cm" svg:y="25.202cm" svg:width="1.833cm" svg:height="0.489cm" draw:z-index="61"><draw:text-box><text:p text:style-name="P4"><text:span text:style-name="T51">Paweł Napieracz</text:span></text:p></draw:text-box></draw:frame></text:p>
      <text:p text:style-name="P49"><draw:line text:anchor-type="char" draw:z-index="62" draw:style-name="gr1" draw:text-style-name="P120" svg:x1="4.246cm" svg:y1="23.821cm" svg:x2="8.247cm" svg:y2="23.821cm"><text:p/></draw:line><draw:frame draw:style-name="fr1" text:anchor-type="char" svg:x="4.21cm" svg:y="4.68cm" svg:width="12.571cm" svg:height="18.845cm" draw:z-index="63"><draw:text-box><text:p text:style-name="P24"><text:span text:style-name="T126">W ocenie zawodu nauczycielskiego zawiniła tradycja, przede wszystkim Żeromski.</text:span><text:span text:style-name="T153"> </text:span><text:span text:style-name="T136">To </text:span><text:span text:style-name="T126">on ukształtował świadomość, która w odniesieniu do jednego z najliczniejszych dziś zawo- dów</text:span><text:span text:style-name="T131"> </text:span><text:span text:style-name="T126">jest</text:span><text:span text:style-name="T134"> </text:span><text:span text:style-name="T126">anachroniczna.</text:span><text:span text:style-name="T134"> </text:span><text:span text:style-name="T126">Poświęcenie,</text:span><text:span text:style-name="T134"> </text:span><text:span text:style-name="T126">heroizm,</text:span><text:span text:style-name="T134"> </text:span><text:span text:style-name="T126">ofiary,</text:span><text:span text:style-name="T134"> </text:span><text:span text:style-name="T126">rezygnacja</text:span><text:span text:style-name="T134"> </text:span><text:span text:style-name="T126">ze</text:span><text:span text:style-name="T134"> </text:span><text:span text:style-name="T126">szczęścia</text:span><text:span text:style-name="T131"> </text:span><text:span text:style-name="T126">osobistego, dobrowolne wygnanie, słowem szlachetność aż nadmierna, bo prowadząca do śmierci na stanowisku</text:span><text:span text:style-name="T152"> </text:span><text:span text:style-name="T132">pracy.</text:span></text:p><text:p text:style-name="P109">Tymczasem ciągle jeszcze</text:p><text:p text:style-name="P28"><text:span text:style-name="T126">mówi</text:span><text:span text:style-name="T150"> </text:span><text:span text:style-name="T126">się,</text:span><text:span text:style-name="T150"> </text:span><text:span text:style-name="T126">że</text:span><text:span text:style-name="T150"> </text:span><text:span text:style-name="T126">nauczycielstwo</text:span><text:span text:style-name="T144"> </text:span><text:span text:style-name="T126">to</text:span><text:span text:style-name="T150"> </text:span><text:span text:style-name="T126">nie</text:span><text:span text:style-name="T150"> </text:span><text:span text:style-name="T126">zawód,</text:span><text:span text:style-name="T144"> </text:span><text:span text:style-name="T126">a</text:span><text:span text:style-name="T150"> </text:span><text:span text:style-name="T126">powołanie,</text:span><text:span text:style-name="T150"> </text:span><text:span text:style-name="T126">jeśli</text:span><text:span text:style-name="T144"> </text:span><text:span text:style-name="T126">zaś</text:span><text:span text:style-name="T150"> </text:span><text:span text:style-name="T126">zawód,</text:span><text:span text:style-name="T150"> </text:span><text:span text:style-name="T126">to</text:span><text:span text:style-name="T150"> </text:span><text:span text:style-name="T132">zaszczytny,</text:span><text:span text:style-name="T144"> </text:span><text:span text:style-name="T126">praca piękna, trud mierzony w kategoriach najwyższych ocen, stawiających zawód nauczyciela wysoko</text:span><text:span text:style-name="T145"> </text:span><text:span text:style-name="T126">w</text:span><text:span text:style-name="T146"> </text:span><text:span text:style-name="T126">hierarchii</text:span><text:span text:style-name="T146"> </text:span><text:span text:style-name="T126">zasług</text:span><text:span text:style-name="T146"> </text:span><text:span text:style-name="T126">dla</text:span><text:span text:style-name="T146"> </text:span><text:span text:style-name="T126">społeczeństwa</text:span><text:span text:style-name="T145"> </text:span><text:span text:style-name="T126">(Bortnowski</text:span><text:span text:style-name="T146"> </text:span><text:span text:style-name="T126">1986:</text:span><text:span text:style-name="T146"> </text:span><text:span text:style-name="T126">43–44).</text:span></text:p><text:p text:style-name="P113"><text:span text:style-name="T78">Autorka </text:span>przytacza dwie jeszcze pozycje, potwierdzające <text:span text:style-name="T78">to, </text:span>co nazwałem in- strumentalnym<text:span text:style-name="T80"> </text:span>wykorzystywaniem<text:span text:style-name="T80"> </text:span>wartości.<text:span text:style-name="T80"> </text:span>Pierwsza<text:span text:style-name="T80"> </text:span>–<text:span text:style-name="T82"> </text:span>to<text:span text:style-name="T80"> </text:span>wyniki<text:span text:style-name="T80"> </text:span>badań<text:span text:style-name="T80"> </text:span>nauczy- cieli<text:span text:style-name="T64"> </text:span>łódzkich<text:span text:style-name="T64"> </text:span>Z.<text:span text:style-name="T64"> </text:span>Kawki,<text:span text:style-name="T64"> </text:span>z<text:span text:style-name="T64"> </text:span>których<text:span text:style-name="T64"> </text:span>wynika,<text:span text:style-name="T64"> </text:span>że:<text:span text:style-name="T64"> </text:span>„norma<text:span text:style-name="T64"> </text:span>misji<text:span text:style-name="T64"> </text:span>nie<text:span text:style-name="T64"> </text:span>jest<text:span text:style-name="T64"> </text:span>przekładana na<text:span text:style-name="T76"> </text:span>konkretne<text:span text:style-name="T76"> </text:span>obowiązki,<text:span text:style-name="T122"> </text:span>lecz<text:span text:style-name="T76"> </text:span>wyraża<text:span text:style-name="T120"> </text:span>się<text:span text:style-name="T76"> </text:span>przede<text:span text:style-name="T122"> </text:span>wszystkim<text:span text:style-name="T76"> </text:span>w<text:span text:style-name="T122"> </text:span>zinternalizowanym głęboko<text:span text:style-name="T80"> </text:span>przeświadczeniu<text:span text:style-name="T82"> </text:span>o<text:span text:style-name="T82"> </text:span>szczególnej<text:span text:style-name="T82"> </text:span>ważności<text:span text:style-name="T82"> </text:span>i<text:span text:style-name="T82"> </text:span>odpowiedzialności<text:span text:style-name="T80"> </text:span>nauczycie- <text:span text:style-name="T70">la” </text:span>(Kawka 1998:<text:span text:style-name="T62"> </text:span>1).</text:p><text:p text:style-name="P69">Druga przywołana pozycja to tekst Aleksandra Nalaskowskiego, który do- chodzi do wniosku, iż nauczyciele nie są <text:span text:style-name="T64">„misjonarzami”, </text:span>a „misjonarskie szaty są przyoblekane przez nauczycieli tylko wówczas, gdy trzeba je rozdzierać, gdy trzeba nimi przysłonić nagość nieskutecznego działania, nieumiejętność zrefor- mowania<text:span text:style-name="T63"> </text:span><text:span text:style-name="T78">szkoły,</text:span><text:span text:style-name="T64"> </text:span>brak<text:span text:style-name="T64"> </text:span>jej<text:span text:style-name="T64"> </text:span>znaczących<text:span text:style-name="T64"> </text:span>sukcesów”<text:span text:style-name="T64"> </text:span>(Kawka<text:span text:style-name="T64"> </text:span>1998:<text:span text:style-name="T64"> </text:span>3).<text:span text:style-name="T64"> </text:span>Znowu<text:span text:style-name="T63"> </text:span>nie<text:span text:style-name="T64"> </text:span>ze wszystkim<text:span text:style-name="T70"> </text:span>chcę<text:span text:style-name="T70"> </text:span>się<text:span text:style-name="T70"> </text:span>tutaj<text:span text:style-name="T70"> </text:span>zgodzić,<text:span text:style-name="T63"> </text:span>ale<text:span text:style-name="T70"> </text:span>wyraźnie<text:span text:style-name="T70"> </text:span>dostrzegam<text:span text:style-name="T70"> </text:span>funkcję<text:span text:style-name="T63"> </text:span>instrumental- ną<text:span text:style-name="T75"> </text:span>przywoływanych<text:span text:style-name="T76"> </text:span>wartości,<text:span text:style-name="T76"> </text:span>związanych<text:span text:style-name="T76"> </text:span>z<text:span text:style-name="T76"> </text:span>zawodem<text:span text:style-name="T76"> </text:span>nauczyciela.</text:p><text:p text:style-name="P107">Najbardziej ogólne z przekonań brzmi, jak stwierdza Adolf F. Diesterweg</text:p><text:p text:style-name="P86">– „szkoła jest tyle warta, ile wart jest nauczyciel”<text:span text:style-name="T84">7</text:span>. <text:span text:style-name="T78">Wyjątkowość </text:span>i<text:span text:style-name="T74"> </text:span>specyficzność zawodu<text:span text:style-name="T80"> </text:span>nauczyciela<text:span text:style-name="T79"> </text:span>jest<text:span text:style-name="T79"> </text:span>wiązana<text:span text:style-name="T80"> </text:span>z<text:span text:style-name="T79"> </text:span>jego<text:span text:style-name="T80"> </text:span>osobą<text:span text:style-name="T80"> </text:span>(osobowością),<text:span text:style-name="T79"> </text:span>bo<text:span text:style-name="T80"> </text:span>to<text:span text:style-name="T82"> </text:span>on<text:span text:style-name="T80"> </text:span>oddziałuje na<text:span text:style-name="T61"> </text:span><text:span text:style-name="T78">wychowanków.</text:span><text:span text:style-name="T62"> </text:span><text:span text:style-name="T70">Uczy,</text:span><text:span text:style-name="T62"> </text:span>ale<text:span text:style-name="T62"> </text:span>i<text:span text:style-name="T62"> </text:span>wychowuje,<text:span text:style-name="T62"> </text:span>wpływa<text:span text:style-name="T62"> </text:span>na<text:span text:style-name="T62"> </text:span>rozwój<text:span text:style-name="T62"> </text:span>talentów<text:span text:style-name="T62"> </text:span>i<text:span text:style-name="T62"> </text:span>na<text:span text:style-name="T62"> </text:span>wybór przyszłej drogi życiowej. Dlatego też rezultaty pracy zależą w dużym stopniu<text:span text:style-name="T67"> </text:span>od osobistych<text:span text:style-name="T112"> </text:span>cech<text:span text:style-name="T85"> </text:span>nauczyciela.<text:span text:style-name="T85"> </text:span>Jak<text:span text:style-name="T85"> </text:span>pisze<text:span text:style-name="T85"> </text:span>Henryka<text:span text:style-name="T85"> </text:span><text:span text:style-name="T78">Kwiatkowska:</text:span><text:span text:style-name="T85"> </text:span>„osoba<text:span text:style-name="T85"> </text:span>nauczyciela przesądza o jakości szkoły i jest w najwyższym stopniu sprawczym czynnikiem rozwoju ucznia. Działanie nauczyciela na rzecz zmiany rozwojowej ucznia jest tym bardziej skuteczne, im bardziej nauczyciel sam podlega procesom rozwojo- wym,<text:span text:style-name="T122"> </text:span>im<text:span text:style-name="T120"> </text:span>bardziej<text:span text:style-name="T120"> </text:span>jest<text:span text:style-name="T120"> </text:span>świadomy<text:span text:style-name="T122"> </text:span><text:span text:style-name="T78">siebie”</text:span><text:span text:style-name="T122"> </text:span><text:span text:style-name="T78">(Kwiatkowska</text:span><text:span text:style-name="T120"> </text:span>2008:<text:span text:style-name="T120"> </text:span>63).</text:p><text:p text:style-name="P69">Jednocześnie jest to kolejne powszechne przekonanie o powinnościach na- uczyciela – musi on działać poprzez wchodzenie w skuteczne relacje z wycho- wankami. W pracach pedeutologów podkreśla się często, iż wpływ nauczyciela na ucznia będzie tym skuteczniejszy, im obraz cech nauczyciela będzie bardziej zgodny z wyobrażonym przez młodzież. Dobre wyniki osiągają nauczyciele, którzy potrafią połączyć obowiązki nauczania z praktyką wychowywania, budu- ją płaszczyznę porozumienia z uczniami. <text:span text:style-name="T78">Ich </text:span>stopień zaangażowania i postawa, duża<text:span text:style-name="T62"> </text:span>kultura<text:span text:style-name="T62"> </text:span>i<text:span text:style-name="T62"> </text:span>takt<text:span text:style-name="T62"> </text:span>pedagogiczny,<text:span text:style-name="T62"> </text:span>jak<text:span text:style-name="T62"> </text:span>również<text:span text:style-name="T62"> </text:span>gruntowna<text:span text:style-name="T62"> </text:span>wiedza<text:span text:style-name="T62"> </text:span>i<text:span text:style-name="T62"> </text:span>umiejętność<text:span text:style-name="T62"> </text:span>jej</text:p></draw:text-box></draw:frame><draw:frame draw:style-name="fr1" text:anchor-type="char" svg:x="4.957cm" svg:y="23.954cm" svg:width="3.958cm" svg:height="0.499cm" draw:z-index="64"><draw:text-box><text:p text:style-name="P8"><text:span text:style-name="T88">Cyt.</text:span><text:span text:style-name="T90"> </text:span><text:span text:style-name="T88">za:</text:span><text:span text:style-name="T90"> </text:span><text:span text:style-name="T88">Kupisiewicz</text:span><text:span text:style-name="T90"> </text:span><text:span text:style-name="T88">2005:</text:span><text:span text:style-name="T90"> </text:span><text:span text:style-name="T88">288.</text:span></text:p></draw:text-box></draw:frame><draw:frame draw:style-name="fr1" text:anchor-type="char" svg:x="4.71cm" svg:y="23.98cm" svg:width="0.159cm" svg:height="0.319cm" draw:z-index="65"><draw:text-box><text:p text:style-name="P8"><text:span text:style-name="T108">7</text:span></text:p></draw:text-box></draw:frame><draw:frame draw:style-name="fr1" text:anchor-type="char" svg:x="10.336cm" svg:y="25.202cm" svg:width="6.443cm" svg:height="0.489cm" draw:z-index="66"><draw:text-box><text:p text:style-name="P4"><text:span text:style-name="T51">Siłaczka superstar: ukryty wymiar obrazu pracy nauczyciela</text:span></text:p></draw:text-box></draw:frame><draw:frame draw:style-name="fr1" text:anchor-type="char" svg:x="17.046cm" svg:y="25.202cm" svg:width="2.032cm" svg:height="0.489cm" draw:z-index="67"><draw:text-box><text:p text:style-name="P5"><text:span text:style-name="T53"><text:s/></text:span><text:span text:style-name="T54"><text:s text:c="2"/></text:span><text:span text:style-name="T56"><text:s/></text:span><text:span text:style-name="T55">357</text:span><text:span text:style-name="T54"><text:tab/></text:span></text:p></draw:text-box></draw:frame><draw:frame draw:style-name="fr1" text:anchor-type="char" svg:x="4.246cm" svg:y="23.433cm" svg:width="4.001cm" svg:height="0.423cm" draw:z-index="68"><draw:text-box><text:p text:style-name="P75"/></draw:text-box></draw:frame></text:p>
      <text:p text:style-name="P50"><draw:frame draw:style-name="fr1" text:anchor-type="char" svg:x="4.21cm" svg:y="4.665cm" svg:width="12.571cm" svg:height="10.811cm" draw:z-index="69"><draw:text-box><text:p text:style-name="P70">przekazywania<text:span text:style-name="T70"> </text:span>przyczyniają<text:span text:style-name="T70"> </text:span>się<text:span text:style-name="T63"> </text:span>do<text:span text:style-name="T70"> </text:span>podniesienia<text:span text:style-name="T70"> </text:span>ich<text:span text:style-name="T63"> </text:span>autorytetu.<text:span text:style-name="T70"> </text:span>Sposoby<text:span text:style-name="T63"> </text:span>na<text:span text:style-name="T70"> </text:span>osią- ganie<text:span text:style-name="T124"> </text:span>tak<text:span text:style-name="T124"> </text:span>postawionego<text:span text:style-name="T124"> </text:span>celu<text:span text:style-name="T124"> </text:span>są<text:span text:style-name="T124"> </text:span>rozmaite,<text:span text:style-name="T124"> </text:span>ale<text:span text:style-name="T124"> </text:span>zawsze<text:span text:style-name="T124"> </text:span>obecna<text:span text:style-name="T124"> </text:span>jest<text:span text:style-name="T124"> </text:span>tu<text:span text:style-name="T124"> </text:span>owa<text:span text:style-name="T79"> </text:span>wzajemna relacja, stąd tak istotne jest, jakimi znaczeniami zostanie ona obudowana, jakie elementy<text:span text:style-name="T122"> </text:span>roli<text:span text:style-name="T120"> </text:span>buduje<text:span text:style-name="T120"> </text:span>sobie<text:span text:style-name="T120"> </text:span>nauczyciel<text:span text:style-name="T120"> </text:span>dla<text:span text:style-name="T120"> </text:span>wykonywania<text:span text:style-name="T120"> </text:span>tych<text:span text:style-name="T120"> </text:span>zadań.</text:p><text:p text:style-name="P95">Założenia reformy edukacyjnej, zwłaszcza w jej najnowszej postaci (z 2009 roku) nie odwołują się do żadnego z obu przytoczonych składników powinności nauczyciela.<text:span text:style-name="T113"> </text:span>Nie<text:span text:style-name="T114"> </text:span>ma<text:span text:style-name="T114"> </text:span>w<text:span text:style-name="T114"> </text:span>nich<text:span text:style-name="T114"> </text:span>nawiązania<text:span text:style-name="T114"> </text:span>ani<text:span text:style-name="T114"> </text:span>do<text:span text:style-name="T114"> </text:span>wyjątkowości<text:span text:style-name="T114"> </text:span>(powołania)<text:span text:style-name="T114"> </text:span>nauczy- ciela,<text:span text:style-name="T80"> </text:span>ani<text:span text:style-name="T82"> </text:span>do<text:span text:style-name="T80"> </text:span>szczególnego<text:span text:style-name="T82"> </text:span>sposobu<text:span text:style-name="T82"> </text:span>budowania<text:span text:style-name="T80"> </text:span>relacji<text:span text:style-name="T82"> </text:span>z<text:span text:style-name="T82"> </text:span>uczniami,<text:span text:style-name="T80"> </text:span>opartego<text:span text:style-name="T82"> </text:span>na<text:span text:style-name="T82"> </text:span>au- torytecie.<text:span text:style-name="T124"> </text:span>W<text:span text:style-name="T79"> </text:span>liście<text:span text:style-name="T79"> </text:span>do<text:span text:style-name="T79"> </text:span>czytelników<text:span text:style-name="T79"> </text:span>Eduinfo.pl<text:span text:style-name="T124"> </text:span>redaktor<text:span text:style-name="T124"> </text:span>Paulina<text:span text:style-name="T79"> </text:span>Grzesiewicz<text:span text:style-name="T79"> </text:span>pisze:</text:p><text:p text:style-name="P25"><text:span text:style-name="T132">Nowa </text:span><text:span text:style-name="T126">podstawa programowa została ujęta w nowatorski sposób. Skupia się głównie na rodzaju wiedzy i umiejętności, </text:span><text:span text:style-name="T132">które </text:span><text:span text:style-name="T126">uczeń powinien posiąść w kolejnych etapach nauki, przenosząc</text:span><text:span text:style-name="T139"> </text:span><text:span text:style-name="T126">akcent</text:span><text:span text:style-name="T141"> </text:span><text:span text:style-name="T126">z</text:span><text:span text:style-name="T141"> </text:span><text:span text:style-name="T126">powinności</text:span><text:span text:style-name="T141"> </text:span><text:span text:style-name="T126">szkoły</text:span><text:span text:style-name="T141"> </text:span><text:span text:style-name="T126">i</text:span><text:span text:style-name="T139"> </text:span><text:span text:style-name="T126">nauczyciela</text:span><text:span text:style-name="T141"> </text:span><text:span text:style-name="T126">na</text:span><text:span text:style-name="T141"> </text:span><text:span text:style-name="T154">efektywność</text:span><text:span text:style-name="T140"> </text:span><text:span text:style-name="T154">kształcenia</text:span><text:span text:style-name="T155"> </text:span><text:span text:style-name="T126">[podkre- ślenie</text:span><text:span text:style-name="T145"> </text:span><text:span text:style-name="T126">własne</text:span><text:span text:style-name="T145"> </text:span><text:span text:style-name="T126">–</text:span><text:span text:style-name="T145"> </text:span><text:span text:style-name="T157">przyp.</text:span><text:span text:style-name="T145"> </text:span><text:span text:style-name="T152">P.N.].</text:span><text:span text:style-name="T145"> </text:span><text:span text:style-name="T126">Precyzyjny</text:span><text:span text:style-name="T145"> </text:span><text:span text:style-name="T126">opis</text:span><text:span text:style-name="T145"> </text:span><text:span text:style-name="T126">stawianych</text:span><text:span text:style-name="T145"> </text:span><text:span text:style-name="T126">wymagań</text:span><text:span text:style-name="T146"> </text:span><text:span text:style-name="T126">ma</text:span><text:span text:style-name="T145"> </text:span><text:span text:style-name="T126">zapewnić</text:span><text:span text:style-name="T145"> </text:span><text:span text:style-name="T126">spójność wyników</text:span><text:span text:style-name="T131"> </text:span><text:span text:style-name="T126">edukacji</text:span><text:span text:style-name="T134"> </text:span><text:span text:style-name="T126">w</text:span><text:span text:style-name="T134"> </text:span><text:span text:style-name="T126">obrębie</text:span><text:span text:style-name="T134"> </text:span><text:span text:style-name="T126">całego</text:span><text:span text:style-name="T131"> </text:span><text:span text:style-name="T126">szkolnictwa,</text:span><text:span text:style-name="T134"> </text:span><text:span text:style-name="T126">ale</text:span><text:span text:style-name="T134"> </text:span><text:span text:style-name="T126">pozostawia</text:span><text:span text:style-name="T134"> </text:span><text:span text:style-name="T126">większą</text:span><text:span text:style-name="T134"> </text:span><text:span text:style-name="T126">swobodę</text:span><text:span text:style-name="T131"> </text:span><text:span text:style-name="T126">w</text:span><text:span text:style-name="T134"> </text:span><text:span text:style-name="T126">kwe- stii</text:span><text:span text:style-name="T137"> </text:span><text:span text:style-name="T126">sposobów</text:span><text:span text:style-name="T137"> </text:span><text:span text:style-name="T126">nauczania.</text:span><text:span text:style-name="T137"> </text:span><text:span text:style-name="T132">Nowa</text:span><text:span text:style-name="T134"> </text:span><text:span text:style-name="T126">podstawa</text:span><text:span text:style-name="T137"> </text:span><text:span text:style-name="T126">programowa</text:span><text:span text:style-name="T137"> </text:span><text:span text:style-name="T126">daje</text:span><text:span text:style-name="T137"> </text:span><text:span text:style-name="T126">nauczycielom</text:span><text:span text:style-name="T137"> </text:span><text:span text:style-name="T126">dużą</text:span><text:span text:style-name="T137"> </text:span><text:span text:style-name="T132">autonomię </text:span><text:span text:style-name="T126">w</text:span><text:span text:style-name="T158"> </text:span><text:span text:style-name="T126">zakresie</text:span><text:span text:style-name="T151"> </text:span><text:span text:style-name="T126">wyboru</text:span><text:span text:style-name="T158"> </text:span><text:span text:style-name="T154">metod</text:span><text:span text:style-name="T159"> </text:span><text:span text:style-name="T154">i</text:span><text:span text:style-name="T160"> </text:span><text:span text:style-name="T154">środków</text:span><text:span text:style-name="T160"> </text:span><text:span text:style-name="T154">kształcenia</text:span><text:span text:style-name="T126">,</text:span><text:span text:style-name="T151"> </text:span><text:span text:style-name="T126">umożliwiając</text:span><text:span text:style-name="T158"> </text:span><text:span text:style-name="T126">ich</text:span><text:span text:style-name="T151"> </text:span><text:span text:style-name="T126">dostosowanie</text:span><text:span text:style-name="T151"> </text:span><text:span text:style-name="T126">do</text:span><text:span text:style-name="T158"> </text:span><text:span text:style-name="T126">indy- widualnych potrzeb i możliwości poszczególnych</text:span><text:span text:style-name="T162"> </text:span><text:span text:style-name="T132">uczniów.</text:span></text:p><text:p text:style-name="P98">W<text:span text:style-name="T121"> </text:span>tekście<text:span text:style-name="T174"> </text:span>listu<text:span text:style-name="T121"> </text:span>wyraźnie<text:span text:style-name="T174"> </text:span>zaznacza<text:span text:style-name="T121"> </text:span>się<text:span text:style-name="T174"> </text:span>odejście<text:span text:style-name="T174"> </text:span>od<text:span text:style-name="T121"> </text:span>„powinności<text:span text:style-name="T174"> </text:span>szkoły<text:span text:style-name="T121"> </text:span>i<text:span text:style-name="T174"> </text:span>nauczy- <text:span text:style-name="T78">ciela”</text:span><text:span text:style-name="T79"> </text:span>na<text:span text:style-name="T80"> </text:span>rzecz<text:span text:style-name="T79"> </text:span>warsztatowego<text:span text:style-name="T80"> </text:span>traktowania<text:span text:style-name="T80"> </text:span>nauczania.<text:span text:style-name="T79"> </text:span>Znalazło<text:span text:style-name="T80"> </text:span>się<text:span text:style-name="T80"> </text:span>tam<text:span text:style-name="T79"> </text:span>stwierdze- nie o samodzielności nauczyciela, ale sam sposób wprowadzania reformy (bez zasięgnięcia opinii nauczycieli lub bez uwzględnienia ich opinii) uniemożliwia nauczycielom<text:span text:style-name="T80"> </text:span>ową<text:span text:style-name="T80"> </text:span>samodzielność.<text:span text:style-name="T82"> </text:span>Jak<text:span text:style-name="T80"> </text:span>postrzegają<text:span text:style-name="T82"> </text:span>życie<text:span text:style-name="T80"> </text:span><text:span text:style-name="T64">szkoły,</text:span><text:span text:style-name="T80"> </text:span>swoją<text:span text:style-name="T82"> </text:span>rolę<text:span text:style-name="T80"> </text:span>zawo- dową w zreformowanej<text:span text:style-name="T72"> </text:span>szkole?</text:p></draw:text-box></draw:frame><draw:frame draw:style-name="fr1" text:anchor-type="char" svg:x="4.21cm" svg:y="16.625cm" svg:width="3.073cm" svg:height="0.781cm" draw:z-index="70"><draw:text-box><text:p text:style-name="P3"><text:span text:style-name="T49">3. Model analizy</text:span></text:p></draw:text-box></draw:frame><draw:frame draw:style-name="fr1" text:anchor-type="char" svg:x="4.21cm" svg:y="18.157cm" svg:width="12.571cm" svg:height="6.511cm" draw:z-index="71"><draw:text-box><text:p text:style-name="P21"><text:span text:style-name="T180">Nauczyciel</text:span><text:span text:style-name="T181"> </text:span><text:span text:style-name="T180">działający</text:span><text:span text:style-name="T182"> </text:span><text:span text:style-name="T180">w</text:span><text:span text:style-name="T182"> </text:span><text:span text:style-name="T180">zmieniającej</text:span><text:span text:style-name="T182"> </text:span><text:span text:style-name="T180">się</text:span><text:span text:style-name="T182"> </text:span><text:span text:style-name="T180">szkole</text:span><text:span text:style-name="T182"> </text:span><text:span text:style-name="T180">jest</text:span><text:span text:style-name="T182"> </text:span><text:span text:style-name="T180">przeze</text:span><text:span text:style-name="T182"> </text:span><text:span text:style-name="T180">mnie</text:span><text:span text:style-name="T182"> </text:span><text:span text:style-name="T180">ujmowany</text:span><text:span text:style-name="T182"> </text:span><text:span text:style-name="T180">jako osoba</text:span><text:span text:style-name="T183"> </text:span><text:span text:style-name="T180">ustalająca</text:span><text:span text:style-name="T184"> </text:span><text:span text:style-name="T180">warunki</text:span><text:span text:style-name="T184"> </text:span><text:span text:style-name="T180">realizacji</text:span><text:span text:style-name="T184"> </text:span><text:span text:style-name="T180">swej</text:span><text:span text:style-name="T183"> </text:span><text:span text:style-name="T180">roli.</text:span><text:span text:style-name="T184"> </text:span><text:span text:style-name="T180">Reforma</text:span><text:span text:style-name="T184"> </text:span><text:span text:style-name="T180">przynosi</text:span><text:span text:style-name="T184"> </text:span><text:span text:style-name="T180">zmiany</text:span><text:span text:style-name="T184"> </text:span><text:span text:style-name="T180">w</text:span><text:span text:style-name="T183"> </text:span><text:span text:style-name="T180">postaci zakłóceń dotychczasowych reguł, stawia nowe wymogi. Jest też dodatkowy ele- ment – zmienione zostają zasady regulujące wzajemne kontakty pomiędzy</text:span><text:span text:style-name="T185"> </text:span><text:span text:style-name="T180">uczą- cym</text:span><text:span text:style-name="T186"> </text:span><text:span text:style-name="T180">a</text:span><text:span text:style-name="T181"> </text:span><text:span text:style-name="T180">uczonym</text:span><text:span text:style-name="T181"> </text:span><text:span text:style-name="T180">oraz</text:span><text:span text:style-name="T181"> </text:span><text:span text:style-name="T180">wychowującym</text:span><text:span text:style-name="T181"> </text:span><text:span text:style-name="T180">a</text:span><text:span text:style-name="T181"> </text:span><text:span text:style-name="T180">wychowywanym.</text:span><text:span text:style-name="T181"> </text:span><text:span text:style-name="T180">Zmiany</text:span><text:span text:style-name="T181"> </text:span><text:span text:style-name="T180">te</text:span><text:span text:style-name="T186"> </text:span><text:span text:style-name="T180">zmuszają</text:span><text:span text:style-name="T181"> </text:span><text:span text:style-name="T180">do uwzględniania wielu aspektów życia szkolnego ucznia, zarządu </text:span><text:span text:style-name="T187">szkoły, </text:span><text:span text:style-name="T180">rodzica, nawet</text:span><text:span text:style-name="T183"> </text:span><text:span text:style-name="T180">relacji</text:span><text:span text:style-name="T184"> </text:span><text:span text:style-name="T180">z</text:span><text:span text:style-name="T183"> </text:span><text:span text:style-name="T180">instytucjami</text:span><text:span text:style-name="T184"> </text:span><text:span text:style-name="T180">pozaszkolnymi,</text:span><text:span text:style-name="T183"> </text:span><text:span text:style-name="T180">ale</text:span><text:span text:style-name="T184"> </text:span><text:span text:style-name="T180">najmniejszy</text:span><text:span text:style-name="T183"> </text:span><text:span text:style-name="T180">wpływ</text:span><text:span text:style-name="T184"> </text:span><text:span text:style-name="T180">mają</text:span><text:span text:style-name="T183"> </text:span><text:span text:style-name="T180">na</text:span><text:span text:style-name="T184"> </text:span><text:span text:style-name="T180">pod- trzymanie</text:span><text:span text:style-name="T188"> </text:span><text:span text:style-name="T14">status</text:span><text:span text:style-name="T15"> </text:span><text:span text:style-name="T16">quo</text:span><text:span text:style-name="T15"> </text:span><text:span text:style-name="T180">nauczyciela.</text:span><text:span text:style-name="T188"> </text:span><text:span text:style-name="T180">W</text:span><text:span text:style-name="T189"> </text:span><text:span text:style-name="T180">wyniku</text:span><text:span text:style-name="T188"> </text:span><text:span text:style-name="T180">tak</text:span><text:span text:style-name="T188"> </text:span><text:span text:style-name="T180">pojmowanych</text:span><text:span text:style-name="T188"> </text:span><text:span text:style-name="T180">zmian</text:span><text:span text:style-name="T189"> </text:span><text:span text:style-name="T190">nauczyciel wyposażony</text:span><text:span text:style-name="T192"> </text:span><text:span text:style-name="T190">jest</text:span><text:span text:style-name="T192"> </text:span><text:span text:style-name="T190">w</text:span><text:span text:style-name="T193"> </text:span><text:span text:style-name="T190">nowe</text:span><text:span text:style-name="T192"> </text:span><text:span text:style-name="T190">elementy</text:span><text:span text:style-name="T192"> </text:span><text:span text:style-name="T190">roli</text:span><text:span text:style-name="T193"> </text:span><text:span text:style-name="T190">społecznej</text:span><text:span text:style-name="T192"> </text:span><text:span text:style-name="T190">–</text:span><text:span text:style-name="T193"> </text:span><text:span text:style-name="T190">jako</text:span><text:span text:style-name="T192"> </text:span><text:span text:style-name="T190">wykonawca</text:span><text:span text:style-name="T192"> </text:span><text:span text:style-name="T190">zaleceń</text:span><text:span text:style-name="T193"> </text:span><text:span text:style-name="T190">po- prawiających</text:span><text:span text:style-name="T194"> </text:span><text:span text:style-name="T190">jakość</text:span><text:span text:style-name="T195"> </text:span><text:span text:style-name="T190">życia</text:span><text:span text:style-name="T195"> </text:span><text:span text:style-name="T190">ucznia,</text:span><text:span text:style-name="T195"> </text:span><text:span text:style-name="T190">rodzica,</text:span><text:span text:style-name="T195"> </text:span><text:span text:style-name="T190">przedstawicieli</text:span><text:span text:style-name="T195"> </text:span><text:span text:style-name="T190">społeczeństwa</text:span><text:span text:style-name="T195"> </text:span><text:span text:style-name="T190">–</text:span><text:span text:style-name="T195"> </text:span><text:span text:style-name="T190">ale </text:span><text:span text:style-name="T191">traci jednocześnie szereg dotychczasowych narzędzi wykonywania i sprawowa- </text:span><text:span text:style-name="T190">nia swej</text:span><text:span text:style-name="T196"> </text:span><text:span text:style-name="T190">roli</text:span><text:span text:style-name="T180">.</text:span></text:p><text:p text:style-name="P114">Kiedyś nie było <text:span text:style-name="T109">dialogu w szkole </text:span>(przynajmniej nie pomiędzy nauczycielem i uczniem). Był wyłącznie monolog. Nauczyciel, dzięki swojej pozycji w hierar-</text:p></draw:text-box></draw:frame><draw:frame draw:style-name="fr1" text:anchor-type="char" svg:x="1.91cm" svg:y="25.202cm" svg:width="2.032cm" svg:height="0.489cm" draw:z-index="72"><draw:text-box><text:p text:style-name="P6"><text:span text:style-name="T53"><text:s/></text:span><text:span text:style-name="T54"><text:tab/></text:span><text:span text:style-name="T55">358</text:span><text:span text:style-name="T57"> </text:span></text:p></draw:text-box></draw:frame><draw:frame draw:style-name="fr1" text:anchor-type="char" svg:x="4.21cm" svg:y="25.202cm" svg:width="1.833cm" svg:height="0.489cm" draw:z-index="73"><draw:text-box><text:p text:style-name="P4"><text:span text:style-name="T51">Paweł Napieracz</text:span></text:p></draw:text-box></draw:frame></text:p>
      <text:p text:style-name="P51"><draw:frame draw:style-name="fr1" text:anchor-type="char" svg:x="4.21cm" svg:y="4.665cm" svg:width="12.573cm" svg:height="19.962cm" draw:z-index="74"><draw:text-box><text:p text:style-name="P70">chicznej strukturze systemu, przemawiał, uczeń słuchał, i mógł zabrać głos<text:span text:style-name="T119"> </text:span>jedy- nie<text:span text:style-name="T64"> </text:span>na<text:span text:style-name="T78"> </text:span>wyraźne<text:span text:style-name="T64"> </text:span>życzenie<text:span text:style-name="T78"> </text:span>tego<text:span text:style-name="T64"> </text:span>pierwszego.<text:span text:style-name="T78"> </text:span>Była<text:span text:style-name="T64"> </text:span>to<text:span text:style-name="T78"> </text:span>(i<text:span text:style-name="T78"> </text:span><text:span text:style-name="T77">być</text:span><text:span text:style-name="T64"> </text:span>może<text:span text:style-name="T78"> </text:span>dalej<text:span text:style-name="T64"> </text:span>jest)<text:span text:style-name="T78"> </text:span>charak- terystyczna cecha systemu edukacyjnego i działającego w jego obrębie systemu komunikowania<text:span text:style-name="T70"> </text:span>się.</text:p><text:p text:style-name="P69"><text:span text:style-name="T78">System edukacyjny </text:span>może <text:span text:style-name="T78">być </text:span><text:span text:style-name="T77">rozpatrywany </text:span>z <text:span text:style-name="T64">różnych </text:span><text:span text:style-name="T78">stron. </text:span><text:span text:style-name="T63">Tworzą </text:span>go <text:span text:style-name="T78">insty- </text:span>tucje<text:span text:style-name="T76"> </text:span>nadrzędne,<text:span text:style-name="T122"> </text:span>ustalające<text:span text:style-name="T76"> </text:span>jego<text:span text:style-name="T122"> </text:span><text:span text:style-name="T64">ramy</text:span><text:span text:style-name="T76"> </text:span>strukturalne<text:span text:style-name="T76"> </text:span>i<text:span text:style-name="T122"> </text:span>rządzące<text:span text:style-name="T122"> </text:span>nimi<text:span text:style-name="T76"> </text:span><text:span text:style-name="T64">zasady,</text:span><text:span text:style-name="T122"> </text:span>a<text:span text:style-name="T122"> </text:span>także szkoły<text:span text:style-name="T113"> </text:span>(będące<text:span text:style-name="T113"> </text:span>instytucjami),<text:span text:style-name="T113"> </text:span>ale<text:span text:style-name="T113"> </text:span>również<text:span text:style-name="T113"> </text:span>istnieją<text:span text:style-name="T114"> </text:span>grupy<text:span text:style-name="T113"> </text:span><text:span text:style-name="T78">konsolidowane</text:span><text:span text:style-name="T113"> </text:span>wspólnotą <text:span text:style-name="T63">interesów, </text:span>takie jak <text:span text:style-name="T78">nauczyciele (grona </text:span>pedagogiczne), <text:span text:style-name="T78">uczniowie </text:span>czy ich <text:span text:style-name="T77">rodzi- </text:span>ce,<text:span text:style-name="T65"> </text:span>administracja<text:span text:style-name="T65"> </text:span><text:span text:style-name="T78">szkolna.</text:span><text:span text:style-name="T70"> </text:span><text:span text:style-name="T78">Jednak</text:span><text:span text:style-name="T65"> </text:span>nasze<text:span text:style-name="T65"> </text:span>badania<text:span text:style-name="T70"> </text:span><text:span text:style-name="T78">dotyczyły</text:span><text:span text:style-name="T65"> </text:span>tego<text:span text:style-name="T70"> </text:span>aspektu<text:span text:style-name="T65"> </text:span>zmian<text:span text:style-name="T65"> </text:span>po <text:span text:style-name="T78">reformie </text:span>edukacji, w <text:span text:style-name="T78">którego </text:span>centrum <text:span text:style-name="T78">znajdują </text:span>się <text:span text:style-name="T78">nauczyciele. </text:span><text:span text:style-name="T64">Na </text:span>ich relacjach <text:s/>z<text:span text:style-name="T70"> </text:span>uczniami<text:span text:style-name="T70"> </text:span><text:span text:style-name="T78">skupiam</text:span><text:span text:style-name="T63"> </text:span>się<text:span text:style-name="T70"> </text:span>w<text:span text:style-name="T70"> </text:span>niniejszym<text:span text:style-name="T63"> </text:span>tekście.<text:span text:style-name="T70"> </text:span>Czynię<text:span text:style-name="T70"> </text:span>tak<text:span text:style-name="T63"> </text:span><text:span text:style-name="T64">dlatego,</text:span><text:span text:style-name="T70"> </text:span>ponieważ<text:span text:style-name="T63"> </text:span><text:span text:style-name="T77">mam </text:span>silne<text:span text:style-name="T124"> </text:span><text:span text:style-name="T78">przekonanie,</text:span><text:span text:style-name="T124"> </text:span>iż<text:span text:style-name="T124"> </text:span><text:span text:style-name="T78">zawsze</text:span><text:span text:style-name="T124"> </text:span>i<text:span text:style-name="T124"> </text:span>ostatecznie<text:span text:style-name="T124"> </text:span>wszelkie<text:span text:style-name="T124"> </text:span><text:span text:style-name="T78">zmiany</text:span><text:span text:style-name="T124"> </text:span><text:span text:style-name="T78">dotyczą</text:span><text:span text:style-name="T124"> </text:span><text:span text:style-name="T78">nauczyciela.</text:span><text:span text:style-name="T124"> </text:span><text:span text:style-name="T62">To </text:span>on boryka się ze <text:span text:style-name="T78">zrozumieniem, </text:span>adaptacją i <text:span text:style-name="T78">wdrażaniem kolejnych pomysłów </text:span>od- noszących<text:span text:style-name="T85"> </text:span>się<text:span text:style-name="T121"> </text:span>do<text:span text:style-name="T121"> </text:span>jego<text:span text:style-name="T85"> </text:span><text:span text:style-name="T78">roli</text:span><text:span text:style-name="T121"> </text:span>w<text:span text:style-name="T121"> </text:span>procesie<text:span text:style-name="T121"> </text:span><text:span text:style-name="T78">nauczania</text:span><text:span text:style-name="T85"> </text:span>i<text:span text:style-name="T121"> </text:span>wychowywania.<text:span text:style-name="T121"> </text:span><text:span text:style-name="T78">Jest</text:span><text:span text:style-name="T121"> </text:span>postacią<text:span text:style-name="T85"> </text:span><text:span text:style-name="T78">sku- piającą</text:span><text:span text:style-name="T74"> </text:span>na<text:span text:style-name="T74"> </text:span>sobie<text:span text:style-name="T72"> </text:span>nie<text:span text:style-name="T74"> </text:span>tylko<text:span text:style-name="T72"> </text:span>uwagę<text:span text:style-name="T74"> </text:span>pozostałych<text:span text:style-name="T72"> </text:span><text:span text:style-name="T78">grup,</text:span><text:span text:style-name="T74"> </text:span>ale<text:span text:style-name="T72"> </text:span>także<text:span text:style-name="T74"> </text:span>osobą<text:span text:style-name="T74"> </text:span>odpowiedzialną za wykonanie <text:span text:style-name="T64">wprowadzanych </text:span>zmian, czasem <text:span text:style-name="T78">nawet kosztem swoich </text:span>podstawo- wych<text:span text:style-name="T75"> </text:span>czynności<text:span text:style-name="T76"> </text:span><text:span text:style-name="T77">(prace</text:span><text:span text:style-name="T76"> </text:span>administracyjne,<text:span text:style-name="T76"> </text:span><text:span text:style-name="T78">rozliczanie</text:span><text:span text:style-name="T75"> </text:span>i<text:span text:style-name="T76"> </text:span><text:span text:style-name="T78">dokumentowanie</text:span><text:span text:style-name="T76"> </text:span>pracy).</text:p><text:p text:style-name="P95"><text:span text:style-name="T78">Wprowadzenie</text:span><text:span text:style-name="T61"> </text:span>dialogu<text:span text:style-name="T62"> </text:span>do<text:span text:style-name="T62"> </text:span>relacji<text:span text:style-name="T62"> </text:span>nauczyciel–uczeń<text:span text:style-name="T62"> </text:span>jest<text:span text:style-name="T62"> </text:span>zabiegiem<text:span text:style-name="T62"> </text:span>tyle<text:span text:style-name="T62"> </text:span>upraw- nionym, zgodnie ze zmieniającymi się trendami nauk pedagogicznych, co trud- nym do jednoznacznego określenia i wprowadzenia w praktyce szkolnej. Lech Witkowski, nawiązując do Gadamerowskiego ujęcia dialogu, wskazuje na<text:span text:style-name="T121"> </text:span>przej- ście<text:span text:style-name="T75"> </text:span>rodzaju<text:span text:style-name="T76"> </text:span>dialogu<text:span text:style-name="T76"> </text:span>od<text:span text:style-name="T76"> </text:span><text:span text:style-name="T63">„perswazyjnego”,</text:span><text:span text:style-name="T76"> </text:span>następnie<text:span text:style-name="T76"> </text:span>od<text:span text:style-name="T76"> </text:span>„tłumaczącego<text:span text:style-name="T76"> </text:span><text:span text:style-name="T70">inność”,</text:span><text:span text:style-name="T76"> </text:span>do jego<text:span text:style-name="T83"> </text:span>formy<text:span text:style-name="T113"> </text:span>„otwarcia<text:span text:style-name="T113"> </text:span>na<text:span text:style-name="T113"> </text:span><text:span text:style-name="T120">innego”,</text:span><text:span text:style-name="T113"> </text:span>najtrudniejszej<text:span text:style-name="T113"> </text:span>i<text:span text:style-name="T113"> </text:span>zarazem<text:span text:style-name="T113"> </text:span>pozostającej<text:span text:style-name="T83"> </text:span>w<text:span text:style-name="T113"> </text:span>zgodzie z<text:span text:style-name="T113"> </text:span>koncepcją<text:span text:style-name="T113"> </text:span>indywidualnego,<text:span text:style-name="T113"> </text:span>aktywistycznie<text:span text:style-name="T113"> </text:span>inspirującego<text:span text:style-name="T113"> </text:span>formowania<text:span text:style-name="T113"> </text:span>tożsamo- ści jednostki <text:span text:style-name="T64">(por. </text:span>Witkowski<text:span text:style-name="T74"> </text:span>1998).</text:p><text:p text:style-name="P104">Zbigniew Kwieciński przekłada <text:span text:style-name="T77">owe </text:span>hermetyczne zasady na język bliższy praktyki, chociaż niewolny od wartościowania. Szkoła ma porzucić kierowanie i<text:span text:style-name="T117"> </text:span>władanie.<text:span text:style-name="T74"> </text:span>Nauczyciel<text:span text:style-name="T74"> </text:span>ma<text:span text:style-name="T74"> </text:span><text:span text:style-name="T77">być</text:span><text:span text:style-name="T74"> </text:span>zaledwie<text:span text:style-name="T74"> </text:span>przewodnikiem<text:span text:style-name="T74"> </text:span>po<text:span text:style-name="T117"> </text:span>wieloznaczności<text:span text:style-name="T74"> </text:span>świa- ta,<text:span text:style-name="T120"> </text:span>sam<text:span text:style-name="T120"> </text:span>nie<text:span text:style-name="T120"> </text:span>uciekając<text:span text:style-name="T120"> </text:span>się<text:span text:style-name="T120"> </text:span>do<text:span text:style-name="T65"> </text:span>głoszenia<text:span text:style-name="T120"> </text:span>jedynych<text:span text:style-name="T120"> </text:span>i<text:span text:style-name="T120"> </text:span>niepodważalnych<text:span text:style-name="T120"> </text:span>prawd.</text:p><text:p text:style-name="P29"><text:span text:style-name="T126">Dlatego</text:span><text:span text:style-name="T148"> </text:span><text:span text:style-name="T126">studia</text:span><text:span text:style-name="T132"> </text:span><text:span text:style-name="T126">edukacyjne</text:span><text:span text:style-name="T148"> </text:span><text:span text:style-name="T126">jako</text:span><text:span text:style-name="T132"> </text:span><text:span text:style-name="T126">badania,</text:span><text:span text:style-name="T132"> </text:span><text:span text:style-name="T126">kształcenie</text:span><text:span text:style-name="T148"> </text:span><text:span text:style-name="T126">pedagogów</text:span><text:span text:style-name="T132"> </text:span><text:span text:style-name="T126">i</text:span><text:span text:style-name="T132"> </text:span><text:span text:style-name="T126">nauczycieli</text:span><text:span text:style-name="T148"> </text:span><text:span text:style-name="T126">są</text:span><text:span text:style-name="T132"> </text:span><text:span text:style-name="T126">nie</text:span><text:span text:style-name="T132"> </text:span><text:span text:style-name="T126">tylko wyuczeniem</text:span><text:span text:style-name="T144"> </text:span><text:span text:style-name="T126">się</text:span><text:span text:style-name="T139"> </text:span><text:span text:style-name="T126">określonego</text:span><text:span text:style-name="T144"> </text:span><text:span text:style-name="T126">kanonu</text:span><text:span text:style-name="T139"> </text:span><text:span text:style-name="T126">wiedzy</text:span><text:span text:style-name="T144"> </text:span><text:span text:style-name="T126">i</text:span><text:span text:style-name="T139"> </text:span><text:span text:style-name="T126">metody</text:span><text:span text:style-name="T144"> </text:span><text:span text:style-name="T126">naukowej</text:span><text:span text:style-name="T139"> </text:span><text:span text:style-name="T126">właściwej</text:span><text:span text:style-name="T144"> </text:span><text:span text:style-name="T126">dla</text:span><text:span text:style-name="T139"> </text:span><text:span text:style-name="T126">danej</text:span><text:span text:style-name="T144"> </text:span><text:span text:style-name="T126">dyscy- pliny</text:span><text:span text:style-name="T134"> </text:span><text:span text:style-name="T126">akademickiej,</text:span><text:span text:style-name="T137"> </text:span><text:span text:style-name="T126">jak</text:span><text:span text:style-name="T137"> </text:span><text:span text:style-name="T126">to</text:span><text:span text:style-name="T137"> </text:span><text:span text:style-name="T126">jest</text:span><text:span text:style-name="T137"> </text:span><text:span text:style-name="T126">na</text:span><text:span text:style-name="T137"> </text:span><text:span text:style-name="T126">studiach</text:span><text:span text:style-name="T137"> </text:span><text:span text:style-name="T126">biologicznych,</text:span><text:span text:style-name="T134"> </text:span><text:span text:style-name="T126">chemicznych,</text:span><text:span text:style-name="T137"> </text:span><text:span text:style-name="T126">historycznych</text:span><text:span text:style-name="T137"> </text:span><text:span text:style-name="T126">czy geograficznych.</text:span><text:span text:style-name="T131"> </text:span><text:span text:style-name="T126">Studia</text:span><text:span text:style-name="T134"> </text:span><text:span text:style-name="T126">pedagogiczne</text:span><text:span text:style-name="T134"> </text:span><text:span text:style-name="T126">są</text:span><text:span text:style-name="T134"> </text:span><text:span text:style-name="T126">także</text:span><text:span text:style-name="T134"> </text:span><text:span text:style-name="T126">uczeniem</text:span><text:span text:style-name="T131"> </text:span><text:span text:style-name="T126">się</text:span><text:span text:style-name="T134"> </text:span><text:span text:style-name="T126">swoistego</text:span><text:span text:style-name="T134"> </text:span><text:span text:style-name="T126">dla</text:span><text:span text:style-name="T134"> </text:span><text:span text:style-name="T126">nich</text:span><text:span text:style-name="T134"> </text:span><text:span text:style-name="T126">kanonu,</text:span><text:span text:style-name="T134"> </text:span><text:span text:style-name="T126">ale są</text:span><text:span text:style-name="T146"> </text:span><text:span text:style-name="T126">też</text:span><text:span text:style-name="T152"> </text:span><text:span text:style-name="T126">ciągłym</text:span><text:span text:style-name="T152"> </text:span><text:span text:style-name="T126">jego</text:span><text:span text:style-name="T152"> </text:span><text:span text:style-name="T126">przekraczaniem,</text:span><text:span text:style-name="T152"> </text:span><text:span text:style-name="T126">zarazem</text:span><text:span text:style-name="T152"> </text:span><text:span text:style-name="T126">są</text:span><text:span text:style-name="T152"> </text:span><text:span text:style-name="T126">drogą</text:span><text:span text:style-name="T146"> </text:span><text:span text:style-name="T126">ku</text:span><text:span text:style-name="T152"> </text:span><text:span text:style-name="T126">mądrości</text:span><text:span text:style-name="T152"> </text:span><text:span text:style-name="T126">i</text:span><text:span text:style-name="T152"> </text:span><text:span text:style-name="T126">etyczności,</text:span><text:span text:style-name="T152"> </text:span><text:span text:style-name="T126">to</text:span><text:span text:style-name="T152"> </text:span><text:span text:style-name="T126">znaczy do samodzielnego zrozumienia świata, odkrywania innego człowieka i do pomagania mu w</text:span><text:span text:style-name="T136"> </text:span><text:span text:style-name="T126">rozstrzyganiu</text:span><text:span text:style-name="T136"> </text:span><text:span text:style-name="T126">najważniejszych</text:span><text:span text:style-name="T136"> </text:span><text:span text:style-name="T126">dylematów</text:span><text:span text:style-name="T163"> </text:span><text:span text:style-name="T126">moralnych</text:span><text:span text:style-name="T136"> </text:span><text:span text:style-name="T132">(Kwieciński</text:span><text:span text:style-name="T136"> </text:span><text:span text:style-name="T126">1998:</text:span><text:span text:style-name="T136"> </text:span><text:span text:style-name="T126">54).</text:span></text:p><text:p text:style-name="P103">Kwieciński odrzuca jako doktrynerskie utopie zarówno „zawierzenie starym księgom<text:span text:style-name="T122"> </text:span>i<text:span text:style-name="T120"> </text:span>opisywanemu<text:span text:style-name="T120"> </text:span>przez<text:span text:style-name="T120"> </text:span>nie<text:span text:style-name="T122"> </text:span>ładowi<text:span text:style-name="T120"> </text:span>uniwersalnemu<text:span text:style-name="T120"> </text:span>(także)<text:span text:style-name="T120"> </text:span>instytucji,<text:span text:style-name="T122"> </text:span>która wie,<text:span text:style-name="T79"> </text:span>jak<text:span text:style-name="T80"> </text:span>je<text:span text:style-name="T80"> </text:span><text:span text:style-name="T63">osiągnąć”,</text:span><text:span text:style-name="T80"> </text:span>jak<text:span text:style-name="T80"> </text:span>i<text:span text:style-name="T80"> </text:span>„skrajny<text:span text:style-name="T79"> </text:span>liberalizm<text:span text:style-name="T79"> </text:span>czy<text:span text:style-name="T79"> </text:span>bierną<text:span text:style-name="T79"> </text:span>adaptację<text:span text:style-name="T79"> </text:span>do<text:span text:style-name="T80"> </text:span>istniejących w świecie wielkich struktur ekonomicznych i <text:span text:style-name="T70">politycznych”. </text:span>Obie drogi są, jego zdaniem, zamknięte; pierwsza dotyczy okresu szkoły monologu, druga jest po- rzuceniem odpowiedzialności za proces kształcenia i wychowania. Zatem<text:span text:style-name="T69"> </text:span>nowo- czesny nauczyciel, mający umiejętność organizowania dialogu w ramach<text:span text:style-name="T173"> </text:span>relacji</text:p></draw:text-box></draw:frame><draw:frame draw:style-name="fr1" text:anchor-type="char" svg:x="10.336cm" svg:y="25.202cm" svg:width="6.443cm" svg:height="0.489cm" draw:z-index="75"><draw:text-box><text:p text:style-name="P4"><text:span text:style-name="T51">Siłaczka superstar: ukryty wymiar obrazu pracy nauczyciela</text:span></text:p></draw:text-box></draw:frame><draw:frame draw:style-name="fr1" text:anchor-type="char" svg:x="17.046cm" svg:y="25.202cm" svg:width="2.032cm" svg:height="0.489cm" draw:z-index="76"><draw:text-box><text:p text:style-name="P5"><text:span text:style-name="T53"><text:s/></text:span><text:span text:style-name="T54"><text:s text:c="2"/></text:span><text:span text:style-name="T56"><text:s/></text:span><text:span text:style-name="T55">359</text:span><text:span text:style-name="T54"><text:tab/></text:span></text:p></draw:text-box></draw:frame></text:p>
      <text:p text:style-name="P52"><draw:frame draw:style-name="fr1" text:anchor-type="char" svg:x="4.21cm" svg:y="4.665cm" svg:width="12.571cm" svg:height="19.708cm" draw:z-index="77"><draw:text-box><text:p text:style-name="P70">z uczniem, to: „Specjalista – tak, ale krytyczny wobec własnej <text:span text:style-name="T78">dyscypliny,</text:span><text:span text:style-name="T198"> </text:span>ciągle zadający<text:span text:style-name="T70"> </text:span>pytania<text:span text:style-name="T63"> </text:span>o<text:span text:style-name="T63"> </text:span>zasadność<text:span text:style-name="T63"> </text:span>jej<text:span text:style-name="T63"> </text:span>podstawowych<text:span text:style-name="T63"> </text:span>problemów<text:span text:style-name="T63"> </text:span>i<text:span text:style-name="T63"> </text:span>ich<text:span text:style-name="T63"> </text:span>rozwiązań.<text:span text:style-name="T63"> </text:span>Za- razem jednak mądry, odpowiedzialny przewodnik i tłumacz, umiejący stawiać dziecku<text:span text:style-name="T122"> </text:span>i<text:span text:style-name="T120"> </text:span>uczniowi<text:span text:style-name="T120"> </text:span>zadania<text:span text:style-name="T120"> </text:span><text:span text:style-name="T78">rozwojowe”</text:span><text:span text:style-name="T122"> </text:span>(Kwieciński<text:span text:style-name="T120"> </text:span>1998:<text:span text:style-name="T120"> </text:span>57).</text:p><text:p text:style-name="P69"><text:span text:style-name="T78">Pojawia</text:span><text:span text:style-name="T83"> </text:span>się<text:span text:style-name="T113"> </text:span>w<text:span text:style-name="T113"> </text:span>tekście<text:span text:style-name="T83"> </text:span>dotyczące<text:span text:style-name="T113"> </text:span>nauczyciela<text:span text:style-name="T113"> </text:span>sformułowanie<text:span text:style-name="T113"> </text:span>„transformatywny <text:span text:style-name="T78">intelektualista”</text:span><text:span text:style-name="T113"> </text:span>oraz<text:span text:style-name="T114"> </text:span>dotyczące<text:span text:style-name="T114"> </text:span>szkoły<text:span text:style-name="T114"> </text:span>„społeczność<text:span text:style-name="T114"> </text:span>ucząca<text:span text:style-name="T113"> </text:span><text:span text:style-name="T75">się”.</text:span><text:span text:style-name="T114"> </text:span><text:span text:style-name="T75">To</text:span><text:span text:style-name="T114"> </text:span>ostatnie<text:span text:style-name="T114"> </text:span>można tak rozumieć, że nikt w takim układzie nie reprezentuje stałej i pewnej <text:span text:style-name="T78">wiedzy, </text:span>ponieważ za każdym razem jest ona wspólnie ustalana, koordynowana poprzez wzajemny dialog. Nie byłoby w tym niczego niepokojącego, gdyby ustalić jedy- nie<text:span text:style-name="T70"> </text:span>poziom<text:span text:style-name="T70"> </text:span>trudności<text:span text:style-name="T63"> </text:span>takiego<text:span text:style-name="T70"> </text:span>działania.<text:span text:style-name="T63"> </text:span>Jest<text:span text:style-name="T70"> </text:span>ono<text:span text:style-name="T63"> </text:span>oczywiście<text:span text:style-name="T70"> </text:span>zadaniem<text:span text:style-name="T70"> </text:span>nad<text:span text:style-name="T63"> </text:span>wyraz trudnym.<text:span text:style-name="T62"> </text:span>Ale<text:span text:style-name="T75"> </text:span>przecież<text:span text:style-name="T75"> </text:span>można<text:span text:style-name="T75"> </text:span>spojrzeć<text:span text:style-name="T62"> </text:span>na<text:span text:style-name="T75"> </text:span>problem<text:span text:style-name="T75"> </text:span>także<text:span text:style-name="T75"> </text:span>od<text:span text:style-name="T62"> </text:span>tej<text:span text:style-name="T75"> </text:span><text:span text:style-name="T78">strony</text:span><text:span text:style-name="T75"> </text:span>–<text:span text:style-name="T75"> </text:span>czy<text:span text:style-name="T62"> </text:span>jest<text:span text:style-name="T75"> </text:span>to w ogóle zadanie<text:span text:style-name="T83"> </text:span>wykonalne?</text:p><text:p text:style-name="P69">System edukacji ma przede wszystkim aspekt <text:span text:style-name="T78">instytucjonalny. </text:span>Dysponuje za- tem<text:span text:style-name="T76"> </text:span>nie<text:span text:style-name="T76"> </text:span>tylko<text:span text:style-name="T76"> </text:span>zestawem<text:span text:style-name="T122"> </text:span>funkcji,<text:span text:style-name="T76"> </text:span>ale<text:span text:style-name="T76"> </text:span>także<text:span text:style-name="T122"> </text:span>celami,<text:span text:style-name="T76"> </text:span>określonymi<text:span text:style-name="T76"> </text:span>w<text:span text:style-name="T122"> </text:span>taki<text:span text:style-name="T76"> </text:span>sposób,<text:span text:style-name="T76"> </text:span><text:span text:style-name="T77">aby </text:span>nie było wątpliwości, kiedy zostaną one osiągnięte oraz za pomocą jakich środ- <text:span text:style-name="T70">ków. </text:span>Śledząc dyskusję nad nowoczesnym statusem <text:span text:style-name="T64">oświaty, </text:span>można odnieść wra- żenie, iż wszyscy mają jedynie na myśli sposoby działania. Ustaleniu podlegają rodzaje i zakres testów sprawdzających, możliwości poprawiania wyników koń- cowych, zestawy przedmiotów podlegających kontroli albo obowiązujących na egzaminach,<text:span text:style-name="T116"> </text:span>zasady<text:span text:style-name="T116"> </text:span>oceniania,<text:span text:style-name="T116"> </text:span>wykonywanie<text:span text:style-name="T116"> </text:span>prezentacji,<text:span text:style-name="T116"> </text:span>spisy<text:span text:style-name="T116"> </text:span>zasad<text:span text:style-name="T116"> </text:span>obowiązują- cych<text:span text:style-name="T75"> </text:span>podczas<text:span text:style-name="T75"> </text:span>przepytywania<text:span text:style-name="T75"> </text:span>ucznia<text:span text:style-name="T76"> </text:span>itd.<text:span text:style-name="T75"> </text:span><text:span text:style-name="T78">Tymczasem</text:span><text:span text:style-name="T75"> </text:span>najważniejszym<text:span text:style-name="T76"> </text:span>problemem pozostaje<text:span text:style-name="T121"> </text:span>określenie<text:span text:style-name="T174"> </text:span>zestawu<text:span text:style-name="T174"> </text:span><text:span text:style-name="T64">celów,</text:span><text:span text:style-name="T174"> </text:span>jakie<text:span text:style-name="T121"> </text:span>ma<text:span text:style-name="T174"> </text:span>do<text:span text:style-name="T174"> </text:span>zrealizowania<text:span text:style-name="T174"> </text:span>szkoła<text:span text:style-name="T121"> </text:span>i<text:span text:style-name="T174"> </text:span>nauczyciel. <text:span text:style-name="T75">Te </text:span>ustalenia są najmniej klarowne; najczęściej istnieją w postaci deklaracji <text:span text:style-name="T78">(nor- </text:span>matywnie), chociaż brak im interpretacji umożliwiającej ich bezpośrednie wdra- żanie. Funkcjonują zatem ogólniki w postaci „poprawy jakości kształcenia”<text:span text:style-name="T175"> </text:span>albo</text:p><text:p text:style-name="P115"><text:span text:style-name="T78">„wyrównywania </text:span>szans <text:span text:style-name="T63">edukacyjnych”, </text:span>ale w ślad za takimi<text:span text:style-name="T199"> </text:span>sformułowaniami<text:span text:style-name="T200"> </text:span>nie<text:span text:style-name="T201"> </text:span>idą<text:span text:style-name="T62"> </text:span>działania<text:span text:style-name="T75"> </text:span>jednoznacznie<text:span text:style-name="T62"> </text:span>określające,<text:span text:style-name="T75"> </text:span>jak<text:span text:style-name="T75"> </text:span>należy<text:span text:style-name="T75"> </text:span>rozumieć<text:span text:style-name="T75"> </text:span>treść<text:span text:style-name="T62"> </text:span>takich<text:span text:style-name="T75"> </text:span>sformu-<text:span text:style-name="T202"> </text:span>łowań.<text:span text:style-name="T79"> </text:span>W<text:span text:style-name="T79"> </text:span>przypadku<text:span text:style-name="T80"> </text:span>instytucji<text:span text:style-name="T79"> </text:span>szkoły<text:span text:style-name="T80"> </text:span>istotny<text:span text:style-name="T79"> </text:span>jest<text:span text:style-name="T80"> </text:span>długofalowo<text:span text:style-name="T79"> </text:span>planowany<text:span text:style-name="T79"> </text:span>sposób<text:span text:style-name="T201"> </text:span>działania<text:span text:style-name="T74"> </text:span>i<text:span text:style-name="T72"> </text:span>w<text:span text:style-name="T72"> </text:span>miarę<text:span text:style-name="T72"> </text:span>stabilne<text:span text:style-name="T74"> </text:span>cele.<text:span text:style-name="T72"> </text:span><text:span text:style-name="T78">Ich</text:span><text:span text:style-name="T72"> </text:span>skutki<text:span text:style-name="T72"> </text:span>pojawiają<text:span text:style-name="T72"> </text:span>się<text:span text:style-name="T74"> </text:span>przecież<text:span text:style-name="T72"> </text:span>dopiero<text:span text:style-name="T72"> </text:span>po<text:span text:style-name="T72"> </text:span>wielu<text:span text:style-name="T202"> </text:span>latach. Obecnie w Polsce mamy do czynienia z szybką i radykalną<text:span text:style-name="T177"> </text:span>wymianą<text:span text:style-name="T78"> </text:span>rzą-<text:span text:style-name="T203"> </text:span>dzących<text:span text:style-name="T61"> </text:span>elit<text:span text:style-name="T62"> </text:span>politycznych,<text:span text:style-name="T61"> </text:span>a<text:span text:style-name="T62"> </text:span>to<text:span text:style-name="T61"> </text:span>doprowadza<text:span text:style-name="T62"> </text:span>do<text:span text:style-name="T62"> </text:span>równie<text:span text:style-name="T61"> </text:span>radykalnej<text:span text:style-name="T62"> </text:span>i<text:span text:style-name="T61"> </text:span>częstej<text:span text:style-name="T62"> </text:span>zmiany<text:span text:style-name="T204"> </text:span>poglądów na temat ważności interpretacji poszczególnych<text:span text:style-name="T205"> </text:span>celów<text:span text:style-name="T206"> </text:span>edukacyjnych.<text:span text:style-name="T201"> </text:span>W<text:span text:style-name="T70"> </text:span>ten<text:span text:style-name="T63"> </text:span>sposób<text:span text:style-name="T63"> </text:span>istnieją<text:span text:style-name="T63"> </text:span>w<text:span text:style-name="T63"> </text:span>działaniach<text:span text:style-name="T63"> </text:span>szkoły<text:span text:style-name="T70"> </text:span>zarówno<text:span text:style-name="T63"> </text:span>elementy<text:span text:style-name="T63"> </text:span>pozostałe<text:span text:style-name="T63"> </text:span>z<text:span text:style-name="T63"> </text:span>„daw-<text:span text:style-name="T202"> </text:span><text:span text:style-name="T78">niejszych”</text:span><text:span text:style-name="T121"> </text:span>koncepcji<text:span text:style-name="T174"> </text:span>zmian,<text:span text:style-name="T174"> </text:span>już<text:span text:style-name="T174"> </text:span>nieaktualne,<text:span text:style-name="T121"> </text:span>ale<text:span text:style-name="T174"> </text:span>jeszcze<text:span text:style-name="T174"> </text:span>nieodwołane,<text:span text:style-name="T174"> </text:span>jak<text:span text:style-name="T121"> </text:span>i<text:span text:style-name="T174"> </text:span>wszyst-<text:span text:style-name="T207"> </text:span>kie kolejne <text:span text:style-name="T63">„najnowsze”. </text:span>Rodzi się barokowy i niefunkcjonalny system.<text:span text:style-name="T208"> </text:span>Jego za-<text:span text:style-name="T209"> </text:span>łożenia nie umożliwiają sprawnego działania przy użyciu jednego<text:span text:style-name="T70"> </text:span>zestawu norm<text:span text:style-name="T210"> </text:span>i<text:span text:style-name="T211"> </text:span><text:span text:style-name="T78">dyrektyw,</text:span><text:span text:style-name="T211"> </text:span>część<text:span text:style-name="T211"> </text:span>z<text:span text:style-name="T211"> </text:span>nich<text:span text:style-name="T211"> </text:span>może<text:span text:style-name="T211"> </text:span><text:span text:style-name="T77">być</text:span><text:span text:style-name="T212"> </text:span>wzajemnie<text:span text:style-name="T211"> </text:span>sprzeczna,<text:span text:style-name="T211"> </text:span>większość<text:span text:style-name="T211"> </text:span>jest<text:span text:style-name="T211"> </text:span>niedo-<text:span text:style-name="T214"> </text:span>pracowana (przez brak interpretacji). Oznacza <text:span text:style-name="T78">to, </text:span>że za<text:span text:style-name="T82"> </text:span>sprawne<text:span text:style-name="T77"> </text:span>funkcjonowanie<text:span text:style-name="T201"> </text:span>systemu odpowiadają przede wszystkim ludzie wewnątrz owej instytucji.<text:span text:style-name="T213"> </text:span><text:span text:style-name="T75">To</text:span> oni<text:span text:style-name="T220"> </text:span>wdrażają<text:span text:style-name="T120"> </text:span><text:span text:style-name="T64">zmiany.</text:span><text:span text:style-name="T122"> </text:span>Działają<text:span text:style-name="T65"> </text:span>jednak<text:span text:style-name="T120"> </text:span>w<text:span text:style-name="T65"> </text:span>bardzo<text:span text:style-name="T120"> </text:span>ryzykownych<text:span text:style-name="T65"> </text:span>i<text:span text:style-name="T120"> </text:span>trudnych<text:span text:style-name="T65"> </text:span>warunkach.<text:span text:style-name="T201"> </text:span>Stawiam<text:span text:style-name="T221"> </text:span>tezę,<text:span text:style-name="T221"> </text:span>że<text:span text:style-name="T175"> </text:span><text:span text:style-name="T109">proponowane</text:span><text:span text:style-name="T222"> </text:span><text:span text:style-name="T109">środki</text:span><text:span text:style-name="T222"> </text:span><text:span text:style-name="T109">działania</text:span><text:span text:style-name="T222"> </text:span><text:span text:style-name="T109">uniemożliwiają</text:span><text:span text:style-name="T222"> </text:span><text:span text:style-name="T109">jednoznacz-</text:span></text:p><text:p text:style-name="P22"><text:span text:style-name="T190">ne rozeznanie w możliwych do osiągnięcia celach edukacyjnych</text:span><text:span text:style-name="T180">. Ponieważ ograniczam się do oglądu sytuacji jedynie od strony nauczyciela, poprzestanę</text:span><text:span text:style-name="T197"> </text:span><text:span text:style-name="T180">na</text:span></text:p></draw:text-box></draw:frame><draw:frame draw:style-name="fr1" text:anchor-type="char" svg:x="1.91cm" svg:y="25.202cm" svg:width="2.032cm" svg:height="0.489cm" draw:z-index="78"><draw:text-box><text:p text:style-name="P6"><text:span text:style-name="T53"><text:s/></text:span><text:span text:style-name="T54"><text:tab/></text:span><text:span text:style-name="T55">360</text:span><text:span text:style-name="T57"> </text:span></text:p></draw:text-box></draw:frame><draw:frame draw:style-name="fr1" text:anchor-type="char" svg:x="4.21cm" svg:y="25.202cm" svg:width="1.833cm" svg:height="0.489cm" draw:z-index="79"><draw:text-box><text:p text:style-name="P4"><text:span text:style-name="T51">Paweł Napieracz</text:span></text:p></draw:text-box></draw:frame></text:p>
      <text:p text:style-name="P53"><draw:frame draw:style-name="fr1" text:anchor-type="char" svg:x="4.21cm" svg:y="4.665cm" svg:width="12.571cm" svg:height="19.708cm" draw:z-index="80"><draw:text-box><text:p text:style-name="P70">dwóch przesłankach tak rozumianej sytuacji. Pierwsza – żaden system organiza- cyjny nie może <text:span text:style-name="T77">być </text:span><text:span text:style-name="T78">budowany </text:span>jednocześnie przez planistów i wykonawców pla- <text:span text:style-name="T78">nu.</text:span><text:span text:style-name="T76"> </text:span>Druga<text:span text:style-name="T76"> </text:span>–<text:span text:style-name="T76"> </text:span>dialog<text:span text:style-name="T76"> </text:span>(rozumiany<text:span text:style-name="T76"> </text:span>komunikacyjnie),<text:span text:style-name="T76"> </text:span>oparty<text:span text:style-name="T76"> </text:span>na<text:span text:style-name="T122"> </text:span>sokratejskiej<text:span text:style-name="T76"> </text:span>zasadzie wspólnego dochodzenia do <text:span text:style-name="T64">prawdy, </text:span>drogą dyskusji i uwzględniania wszystkich pojawiających się <text:span text:style-name="T78">argumentów, </text:span>stoi w sprzeczności z istniejącym cały czas pro- gramem<text:span text:style-name="T70"> </text:span>nauczania.</text:p><text:p text:style-name="P95">Odnośnie<text:span text:style-name="T79"> </text:span>do<text:span text:style-name="T79"> </text:span>pierwszej<text:span text:style-name="T79"> </text:span>przesłanki,<text:span text:style-name="T79"> </text:span>można<text:span text:style-name="T79"> </text:span>powiedzieć,<text:span text:style-name="T80"> </text:span>że<text:span text:style-name="T79"> </text:span>–<text:span text:style-name="T79"> </text:span>istnieje<text:span text:style-name="T79"> </text:span>normatyw- <text:span text:style-name="T78">ny</text:span><text:span text:style-name="T120"> </text:span>sposób<text:span text:style-name="T120"> </text:span>regulacji<text:span text:style-name="T120"> </text:span>działania<text:span text:style-name="T120"> </text:span>systemu,<text:span text:style-name="T65"> </text:span>za<text:span text:style-name="T120"> </text:span>który<text:span text:style-name="T120"> </text:span>odpowiedzialne<text:span text:style-name="T120"> </text:span>są<text:span text:style-name="T65"> </text:span>jednostki<text:span text:style-name="T120"> </text:span>nad- rzędne<text:span text:style-name="T72"> </text:span>wobec<text:span text:style-name="T72"> </text:span>samej<text:span text:style-name="T72"> </text:span><text:span text:style-name="T64">szkoły.</text:span><text:span text:style-name="T83"> </text:span>Zatem<text:span text:style-name="T72"> </text:span>projekty<text:span text:style-name="T72"> </text:span>zmian<text:span text:style-name="T72"> </text:span>pochodzą<text:span text:style-name="T83"> </text:span>przede<text:span text:style-name="T72"> </text:span>wszystkim<text:span text:style-name="T72"> </text:span>od ministerstwa,<text:span text:style-name="T79"> </text:span>opracowywane<text:span text:style-name="T79"> </text:span>są<text:span text:style-name="T80"> </text:span>przez<text:span text:style-name="T79"> </text:span>administrację<text:span text:style-name="T79"> </text:span><text:span text:style-name="T78">różnych</text:span><text:span text:style-name="T80"> </text:span>szczebli,<text:span text:style-name="T79"> </text:span>począwszy od<text:span text:style-name="T70"> </text:span>centralnej,<text:span text:style-name="T70"> </text:span>resortu,<text:span text:style-name="T70"> </text:span>a<text:span text:style-name="T70"> </text:span>skończywszy<text:span text:style-name="T70"> </text:span>na<text:span text:style-name="T70"> </text:span>kuratoriach<text:span text:style-name="T70"> </text:span>i<text:span text:style-name="T70"> </text:span>dyrekcji<text:span text:style-name="T70"> </text:span>szkół.<text:span text:style-name="T70"> Taka </text:span>droga jest wyraźnie widoczna. Ale powstają tu obecnie liczne zakłócenia. Nie zamie- rzam odwoływać się do problemów wynikłych z podziałów administracyjnych <text:s/>i<text:span text:style-name="T124"> </text:span>różnej<text:span text:style-name="T79"> </text:span>tym<text:span text:style-name="T79"> </text:span>samym<text:span text:style-name="T79"> </text:span>podległości<text:span text:style-name="T79"> </text:span>szkół.<text:span text:style-name="T124"> </text:span>Chcę<text:span text:style-name="T79"> </text:span>zwrócić<text:span text:style-name="T79"> </text:span>uwagę,<text:span text:style-name="T79"> </text:span>że<text:span text:style-name="T79"> </text:span>interpretacji<text:span text:style-name="T124"> </text:span>ogól- nie<text:span text:style-name="T76"> </text:span><text:span text:style-name="T78">sformułowanych</text:span><text:span text:style-name="T76"> </text:span>zasad,<text:span text:style-name="T122"> </text:span>a<text:span text:style-name="T76"> </text:span>także<text:span text:style-name="T76"> </text:span>wprowadzania<text:span text:style-name="T122"> </text:span>niektórych<text:span text:style-name="T76"> </text:span>zasad<text:span text:style-name="T76"> </text:span>samodzielnie <text:span text:style-name="T78">dokonują </text:span>sami wykonawcy działań systemu –<text:span text:style-name="T223"> </text:span>nauczyciele.</text:p><text:p text:style-name="P69"><text:span text:style-name="T78">Przesłanka</text:span><text:span text:style-name="T114"> </text:span>druga<text:span text:style-name="T114"> </text:span>jest<text:span text:style-name="T114"> </text:span>o<text:span text:style-name="T114"> </text:span>wiele<text:span text:style-name="T114"> </text:span><text:span text:style-name="T78">prostsza,</text:span><text:span text:style-name="T114"> </text:span>jeżeli<text:span text:style-name="T124"> </text:span>chodzi<text:span text:style-name="T114"> </text:span>o<text:span text:style-name="T114"> </text:span><text:span text:style-name="T78">konsekwencje.</text:span><text:span text:style-name="T114"> </text:span><text:span text:style-name="T77">Szkoła</text:span><text:span text:style-name="T114"> </text:span>ma za<text:span text:style-name="T113"> </text:span>zadanie<text:span text:style-name="T113"> </text:span><text:span text:style-name="T78">głównie</text:span><text:span text:style-name="T113"> </text:span>przekazywać<text:span text:style-name="T113"> </text:span>wiedzę,<text:span text:style-name="T113"> </text:span>o<text:span text:style-name="T113"> </text:span>ustalonym<text:span text:style-name="T114"> </text:span>zakresie<text:span text:style-name="T113"> </text:span>i<text:span text:style-name="T113"> </text:span>w<text:span text:style-name="T113"> </text:span>sposób<text:span text:style-name="T113"> </text:span><text:span text:style-name="T78">określo- </text:span><text:span text:style-name="T64">ny </text:span>poprzez <text:span text:style-name="T78">dokumenty zawierające </text:span>tak zwane <text:span text:style-name="T78">minimum programowe. </text:span>Od <text:span text:style-name="T78">lat </text:span>wia- domo<text:span text:style-name="T117"> </text:span>jedno<text:span text:style-name="T74"> </text:span>–<text:span text:style-name="T117"> </text:span>obowiązujący<text:span text:style-name="T74"> </text:span><text:span text:style-name="T77">obszar</text:span><text:span text:style-name="T74"> </text:span>wiedzy<text:span text:style-name="T117"> </text:span>jest<text:span text:style-name="T74"> </text:span><text:span text:style-name="T63">ogromny,</text:span><text:span text:style-name="T74"> </text:span>jak<text:span text:style-name="T117"> </text:span>twierdzą<text:span text:style-name="T74"> </text:span><text:span text:style-name="T78">nauczyciele,</text:span></text:p><text:p text:style-name="P72">„za <text:span text:style-name="T120">duży”. </text:span><text:span text:style-name="T78">Jedynym </text:span>sposobem jest przekazywanie go jako <text:span text:style-name="T78">gotowego </text:span>i bezdysku- <text:span text:style-name="T78">syjnego. </text:span>Czy można wyobrazić sobie 30 <text:span text:style-name="T78">uczniów </text:span>w klasie dochodzących<text:span text:style-name="T119"> </text:span><text:span text:style-name="T78">kolejno </text:span>(lub<text:span text:style-name="T112"> </text:span><text:span text:style-name="T78">nawet</text:span><text:span text:style-name="T85"> </text:span>wspólnie)<text:span text:style-name="T112"> </text:span>w<text:span text:style-name="T85"> </text:span>ciągu<text:span text:style-name="T85"> </text:span>45<text:span text:style-name="T112"> </text:span><text:span text:style-name="T78">minut</text:span><text:span text:style-name="T85"> </text:span>do<text:span text:style-name="T112"> </text:span>poznania<text:span text:style-name="T85"> </text:span><text:span text:style-name="T78">jakiejkolwiek</text:span><text:span text:style-name="T85"> </text:span>właściwej<text:span text:style-name="T112"> </text:span>zasady poprzez<text:span text:style-name="T62"> </text:span>weryfikowanie<text:span text:style-name="T62"> </text:span><text:span text:style-name="T78">rozmaitych,</text:span><text:span text:style-name="T62"> </text:span>częściowo<text:span text:style-name="T75"> </text:span><text:span text:style-name="T78">błędnych</text:span><text:span text:style-name="T62"> </text:span>jej<text:span text:style-name="T62"> </text:span><text:span text:style-name="T78">wersji?</text:span></text:p><text:p text:style-name="P95">Nauczyciel działa więc w warunkach utrudniających sprawną pracę. Boryka się<text:span text:style-name="T65"> </text:span>z<text:span text:style-name="T65"> </text:span>problemem<text:span text:style-name="T65"> </text:span>orientacji<text:span text:style-name="T65"> </text:span>w<text:span text:style-name="T65"> </text:span>często<text:span text:style-name="T70"> </text:span>(lub<text:span text:style-name="T65"> </text:span>nieustannie)<text:span text:style-name="T65"> </text:span>zmieniających<text:span text:style-name="T65"> </text:span>się<text:span text:style-name="T65"> </text:span>uwarun- kowaniach działania, <text:s/>usiłując <text:s/>realizować niemożliwe do wykonania założenia i<text:span text:style-name="T75"> </text:span><text:span text:style-name="T78">dyrektywy.</text:span><text:span text:style-name="T76"> </text:span>System<text:span text:style-name="T76"> </text:span>działa.<text:span text:style-name="T75"> To</text:span><text:span text:style-name="T76"> </text:span>oznacza,<text:span text:style-name="T76"> </text:span>że<text:span text:style-name="T75"> </text:span>nauczyciele,<text:span text:style-name="T76"> </text:span>bezpośredni<text:span text:style-name="T76"> </text:span>wykonawcy wszelkich zmian systemowych, jakoś poradzili sobie z problemami. <text:span text:style-name="T75">To </text:span>właśnie zastanawiające i doprawdy niezwykłe dokonanie będzie przedmiotem mojego oglądu.</text:p><text:p text:style-name="P69">Materiał<text:span text:style-name="T83"> </text:span>z<text:span text:style-name="T113"> </text:span>wywiadów<text:span text:style-name="T113"> </text:span>pogłębionych<text:span text:style-name="T113"> </text:span>nie<text:span text:style-name="T113"> </text:span>pozwala<text:span text:style-name="T83"> </text:span>na<text:span text:style-name="T113"> </text:span>odtworzenie<text:span text:style-name="T113"> </text:span>całościowego obrazu<text:span text:style-name="T62"> </text:span>pracy<text:span text:style-name="T62"> </text:span>nauczyciela<text:span text:style-name="T75"> </text:span>w<text:span text:style-name="T62"> </text:span>szkole.<text:span text:style-name="T75"> </text:span><text:span text:style-name="T78">Kwestionariusz</text:span><text:span text:style-name="T62"> </text:span>wywiadu<text:span text:style-name="T75"> </text:span>pomyślany<text:span text:style-name="T62"> </text:span>był<text:span text:style-name="T75"> </text:span>jako seria<text:span text:style-name="T80"> </text:span><text:span text:style-name="T78">bodźców,</text:span><text:span text:style-name="T80"> </text:span>skłaniających<text:span text:style-name="T79"> </text:span>do<text:span text:style-name="T80"> </text:span>odtworzenia<text:span text:style-name="T80"> </text:span>przez<text:span text:style-name="T80"> </text:span>nauczyciela<text:span text:style-name="T80"> </text:span>tematyki<text:span text:style-name="T80"> </text:span>rozmów o szkole w gronie własnym (grono pedagogiczne) i z uczniami. W ten sposób pojawić<text:span text:style-name="T80"> </text:span>się<text:span text:style-name="T80"> </text:span>tu<text:span text:style-name="T80"> </text:span>mogły<text:span text:style-name="T82"> </text:span>jedynie<text:span text:style-name="T80"> </text:span>wątki<text:span text:style-name="T80"> </text:span>związane<text:span text:style-name="T80"> </text:span>z<text:span text:style-name="T82"> </text:span>aktualnymi,<text:span text:style-name="T80"> </text:span>ważnymi<text:span text:style-name="T80"> </text:span>wydarzenia- mi;<text:span text:style-name="T122"> </text:span>to<text:span text:style-name="T120"> </text:span>ich<text:span text:style-name="T120"> </text:span>opisy<text:span text:style-name="T120"> </text:span>przechowuje<text:span text:style-name="T120"> </text:span>ktoś<text:span text:style-name="T120"> </text:span>w<text:span text:style-name="T120"> </text:span>pamięci,<text:span text:style-name="T120"> </text:span>najłatwiej<text:span text:style-name="T120"> </text:span>je<text:span text:style-name="T120"> </text:span>przywołuje.<text:span text:style-name="T120"> </text:span><text:span text:style-name="T78">Na</text:span><text:span text:style-name="T122"> </text:span>pierw- szym<text:span text:style-name="T83"> </text:span>poziomie<text:span text:style-name="T83"> </text:span>nauczyciel<text:span text:style-name="T83"> </text:span>postrzega<text:span text:style-name="T83"> </text:span>siebie<text:span text:style-name="T83"> </text:span>jako<text:span text:style-name="T83"> </text:span>jednostkę<text:span text:style-name="T113"> </text:span>działającą.<text:span text:style-name="T83"> </text:span><text:span text:style-name="T75">Tu</text:span><text:span text:style-name="T83"> </text:span>mieszczą się odwołania do budowania obrazu swoich powinności. Następnie respondent wkracza na teren <text:span text:style-name="T78">szkoły, </text:span>w której pracuje. <text:span text:style-name="T75">To </text:span>poziom drugi. <text:span text:style-name="T75">Tu </text:span>znajdują się gru- py<text:span text:style-name="T62"> </text:span>współtworzące<text:span text:style-name="T75"> </text:span>znaczenia,<text:span text:style-name="T75"> </text:span>te,<text:span text:style-name="T75"> </text:span>z<text:span text:style-name="T75"> </text:span>którymi<text:span text:style-name="T62"> </text:span>budowane<text:span text:style-name="T75"> </text:span>są<text:span text:style-name="T75"> </text:span>rozmaite<text:span text:style-name="T75"> </text:span>relacje.<text:span text:style-name="T75"> </text:span>Jest<text:span text:style-name="T62"> </text:span>ich wiele<text:span text:style-name="T174"> </text:span>i<text:span text:style-name="T174"> </text:span>rozmaicie<text:span text:style-name="T174"> </text:span>też<text:span text:style-name="T174"> </text:span>wyglądają<text:span text:style-name="T174"> </text:span>skojarzenia<text:span text:style-name="T117"> </text:span>respondentów<text:span text:style-name="T174"> </text:span>–<text:span text:style-name="T174"> </text:span>jedni<text:span text:style-name="T174"> </text:span>poświęcają<text:span text:style-name="T174"> </text:span>swo- ją uwagę uczniom, inni kolegom nauczycielom, jeszcze inni sprawom<text:span text:style-name="T224"> </text:span>material-</text:p></draw:text-box></draw:frame><draw:frame draw:style-name="fr1" text:anchor-type="char" svg:x="10.336cm" svg:y="25.202cm" svg:width="6.443cm" svg:height="0.489cm" draw:z-index="81"><draw:text-box><text:p text:style-name="P4"><text:span text:style-name="T51">Siłaczka superstar: ukryty wymiar obrazu pracy nauczyciela</text:span></text:p></draw:text-box></draw:frame><draw:frame draw:style-name="fr1" text:anchor-type="char" svg:x="17.046cm" svg:y="25.202cm" svg:width="2.032cm" svg:height="0.489cm" draw:z-index="82"><draw:text-box><text:p text:style-name="P5"><text:span text:style-name="T53"><text:s/></text:span><text:span text:style-name="T54"><text:s text:c="2"/></text:span><text:span text:style-name="T56"><text:s/></text:span><text:span text:style-name="T55">361</text:span><text:span text:style-name="T54"><text:tab/></text:span></text:p></draw:text-box></draw:frame></text:p>
      <text:p text:style-name="P54"><draw:frame draw:style-name="fr1" text:anchor-type="char" svg:x="4.21cm" svg:y="4.665cm" svg:width="12.573cm" svg:height="17.433cm" draw:z-index="83"><draw:text-box><text:p text:style-name="P90">nym,<text:span text:style-name="T65"> </text:span>wyposażeniu<text:span text:style-name="T70"> </text:span>i<text:span text:style-name="T70"> </text:span>finansom<text:span text:style-name="T65"> </text:span>szkoły<text:span text:style-name="T70"> </text:span><text:span text:style-name="T64">itp.</text:span><text:span text:style-name="T70"> </text:span><text:span text:style-name="T64">Trzeci</text:span><text:span text:style-name="T70"> </text:span>poziom<text:span text:style-name="T65"> </text:span>to<text:span text:style-name="T70"> </text:span>odwołanie<text:span text:style-name="T70"> </text:span>do<text:span text:style-name="T65"> </text:span>lokalnej struktury edukacji. Respondent porównuje swoją szkołę z innymi <text:span text:style-name="T78">mu </text:span>znanymi. <text:span text:style-name="T78">Na </text:span>czwartym poziomie system ma charakter globalny w skali kraju. Respondent widzi system szkolnictwa poprzez pryzmat<text:span text:style-name="T125"> </text:span>administracyjny.</text:p><text:p text:style-name="P104">Nie<text:span text:style-name="T76"> </text:span>zajmuję<text:span text:style-name="T122"> </text:span>się<text:span text:style-name="T122"> </text:span>odtwarzaniem<text:span text:style-name="T76"> </text:span>postrzegania<text:span text:style-name="T122"> </text:span>szkoły<text:span text:style-name="T122"> </text:span>przez<text:span text:style-name="T76"> </text:span>nauczycieli.<text:span text:style-name="T122"> </text:span><text:span text:style-name="T78">Wymie- </text:span>nione<text:span text:style-name="T120"> </text:span>cztery<text:span text:style-name="T65"> </text:span>poziomy<text:span text:style-name="T65"> </text:span>są<text:span text:style-name="T65"> </text:span>siatką<text:span text:style-name="T65"> </text:span>możliwej<text:span text:style-name="T65"> </text:span><text:span text:style-name="T78">analizy.</text:span><text:span text:style-name="T120"> </text:span><text:span text:style-name="T78">Wydobywam</text:span><text:span text:style-name="T65"> </text:span>z<text:span text:style-name="T65"> </text:span>niej<text:span text:style-name="T65"> </text:span>niektóre<text:span text:style-name="T65"> </text:span>je- dynie<text:span text:style-name="T65"> </text:span><text:span text:style-name="T64">elementy.</text:span></text:p><text:p text:style-name="P104"><text:span text:style-name="T64">Po</text:span><text:span text:style-name="T70"> </text:span>pierwsze,<text:span text:style-name="T70"> </text:span>zajmę<text:span text:style-name="T70"> </text:span>się<text:span text:style-name="T70"> </text:span>wątkiem<text:span text:style-name="T70"> </text:span>tematycznym,<text:span text:style-name="T70"> </text:span>ukazującym<text:span text:style-name="T63"> </text:span>opis<text:span text:style-name="T70"> </text:span>sposobu<text:span text:style-name="T70"> </text:span>wy- konywania<text:span text:style-name="T83"> </text:span><text:span text:style-name="T64">pracy.</text:span><text:span text:style-name="T113"> </text:span>Pierwszy<text:span text:style-name="T83"> </text:span>poziom<text:span text:style-name="T113"> </text:span>(osoba<text:span text:style-name="T83"> </text:span>nauczyciela<text:span text:style-name="T113"> </text:span>jako<text:span text:style-name="T83"> </text:span><text:span text:style-name="T63">„ja”)</text:span><text:span text:style-name="T113"> </text:span>jest<text:span text:style-name="T83"> </text:span>interesujący dla mnie, ponieważ wydobywa opis własnej pracy nauczyciela wraz z przypisy- wanymi<text:span text:style-name="T117"> </text:span>jej<text:span text:style-name="T117"> </text:span>motywacjami.<text:span text:style-name="T117"> </text:span>Nauczyciel<text:span text:style-name="T117"> </text:span>prezentuje<text:span text:style-name="T117"> </text:span>siebie<text:span text:style-name="T74"> </text:span>jako<text:span text:style-name="T117"> </text:span>uczącego<text:span text:style-name="T117"> </text:span>i<text:span text:style-name="T117"> </text:span>wychowu- jącego, mając przy tym pewne uzasadnienie dla prezentowanej przez siebie roli. Chcę pokazać, jak nauczyciel<text:span text:style-name="T112"> </text:span>działa.</text:p><text:p text:style-name="P95"><text:span text:style-name="T64">Po</text:span><text:span text:style-name="T79"> </text:span>drugie,<text:span text:style-name="T80"> </text:span>skupiam<text:span text:style-name="T80"> </text:span>się<text:span text:style-name="T80"> </text:span>na<text:span text:style-name="T79"> </text:span>elementach<text:span text:style-name="T80"> </text:span>opisujących<text:span text:style-name="T80"> </text:span>powinności<text:span text:style-name="T80"> </text:span>w<text:span text:style-name="T80"> </text:span>świetle<text:span text:style-name="T79"> </text:span>mito- logizacji<text:span text:style-name="T79"> </text:span>zawodu,<text:span text:style-name="T79"> </text:span>szukam<text:span text:style-name="T79"> </text:span>odwołań<text:span text:style-name="T80"> </text:span>do<text:span text:style-name="T79"> </text:span>misji<text:span text:style-name="T79"> </text:span>zawodu.<text:span text:style-name="T80"> </text:span><text:span text:style-name="T75">To</text:span><text:span text:style-name="T79"> </text:span>stanowi<text:span text:style-name="T79"> </text:span>możliwość<text:span text:style-name="T79"> </text:span>opisu</text:p><text:p text:style-name="P78">– dlaczego nauczyciel podejmuje swoje działania.</text:p><text:p text:style-name="P116"><text:span text:style-name="T64">Po</text:span><text:span text:style-name="T117"> </text:span>trzecie,<text:span text:style-name="T74"> </text:span>szukam<text:span text:style-name="T74"> </text:span>wyraźnych<text:span text:style-name="T74"> </text:span>wskazań<text:span text:style-name="T74"> </text:span>na<text:span text:style-name="T74"> </text:span>zmiany<text:span text:style-name="T74"> </text:span>reformatorskie<text:span text:style-name="T74"> </text:span>w<text:span text:style-name="T74"> </text:span>szkole,<text:span text:style-name="T117"> </text:span>jak<text:span text:style-name="T225"> </text:span>nauczyciele<text:span text:style-name="T79"> </text:span>widzą<text:span text:style-name="T79"> </text:span>reformę.<text:span text:style-name="T79"> </text:span><text:span text:style-name="T77">Mam</text:span><text:span text:style-name="T80"> </text:span>zamiar<text:span text:style-name="T79"> </text:span>ustalić,<text:span text:style-name="T79"> </text:span>czy<text:span text:style-name="T80"> </text:span>jest<text:span text:style-name="T79"> </text:span>to<text:span text:style-name="T79"> </text:span>temat<text:span text:style-name="T79"> </text:span>traktowany<text:span text:style-name="T80"> </text:span>jako<text:span text:style-name="T203"> </text:span>zgodny z narzucaną przez ministerstwo wizją. <text:span text:style-name="T75">To </text:span>daje<text:span text:style-name="T226"> </text:span>możliwość<text:span text:style-name="T227"> </text:span>stwierdzenia,<text:span text:style-name="T209"> </text:span>jak<text:span text:style-name="T82"> </text:span>reforma<text:span text:style-name="T61"> </text:span>lokuje<text:span text:style-name="T61"> </text:span>się<text:span text:style-name="T61"> </text:span>w<text:span text:style-name="T61"> </text:span>działaniach<text:span text:style-name="T61"> </text:span>nauczycieli<text:span text:style-name="T82"> </text:span>i<text:span text:style-name="T61"> </text:span>uzasadnieniach<text:span text:style-name="T61"> </text:span>do<text:span text:style-name="T61"> </text:span>tych<text:span text:style-name="T61"> </text:span>działań.<text:span text:style-name="T228"> </text:span><text:span text:style-name="T75">Te </text:span>trzy punkty łączą się ze sobą. <text:span text:style-name="T78">Na </text:span>poziomie pierwszym nauczyciel<text:span text:style-name="T229"> </text:span>postrze-</text:p><text:p text:style-name="P72">ga szkołę, w <text:span text:style-name="T77">której </text:span>wykonuje pracę. Buduje obraz swojej pracy na tle dostrzega- <text:span text:style-name="T78">nych struktur, </text:span>w których przychodzi <text:span text:style-name="T78">mu </text:span>wykonywać działania. <text:span text:style-name="T70">Taki </text:span>obraz skła- da się z rozmaicie skonfigurowanych warunków strukturalnych, wobec których nauczyciel podejmuje działania, korzystając z różnie dobranych <text:span text:style-name="T64">środków. </text:span><text:span text:style-name="T75">To </text:span>jest jednocześnie najszerszy aspekt jego obrazu własnej <text:span text:style-name="T64">pracy. </text:span><text:span text:style-name="T78">Na </text:span>poziomie drugim wypunktowane zostaną <text:span text:style-name="T64">elementy, </text:span>stanowiące uzasadnienia do wykonywanych działań – jest to zestaw dostrzeganych przez nauczyciela powinności. <text:span text:style-name="T64">Trzeci </text:span>po- ziom<text:span text:style-name="T62"> </text:span>to<text:span text:style-name="T75"> </text:span>doszukiwanie<text:span text:style-name="T75"> </text:span>się<text:span text:style-name="T75"> </text:span>na<text:span text:style-name="T75"> </text:span>obu<text:span text:style-name="T62"> </text:span>wcześniejszych<text:span text:style-name="T75"> </text:span>poziomach<text:span text:style-name="T75"> </text:span>analizy<text:span text:style-name="T75"> </text:span>odniesień<text:span text:style-name="T75"> </text:span>do zmian<text:span text:style-name="T74"> </text:span>w<text:span text:style-name="T72"> </text:span>szkole.<text:span text:style-name="T72"> </text:span>Reforma<text:span text:style-name="T72"> </text:span>przynosi<text:span text:style-name="T72"> </text:span>społeczne<text:span text:style-name="T72"> </text:span>skutki<text:span text:style-name="T72"> </text:span>w<text:span text:style-name="T72"> </text:span>postaci<text:span text:style-name="T72"> </text:span>stosowania<text:span text:style-name="T72"> </text:span>albo<text:span text:style-name="T72"> </text:span>po- mijania jej zaleceń. Przyjmowanie lub odrzucanie nakazów reformy jest z<text:span text:style-name="T114"> </text:span>jednej <text:span text:style-name="T78">strony</text:span><text:span text:style-name="T61"> </text:span>przebudowywaniem<text:span text:style-name="T62"> </text:span>obrazu<text:span text:style-name="T62"> </text:span><text:span text:style-name="T64">pracy,</text:span><text:span text:style-name="T62"> </text:span>a<text:span text:style-name="T62"> </text:span>z<text:span text:style-name="T62"> </text:span>drugiej<text:span text:style-name="T62"> </text:span>–<text:span text:style-name="T62"> </text:span>zmianą<text:span text:style-name="T62"> </text:span>obrazu<text:span text:style-name="T61"> </text:span>powinności pracy<text:span text:style-name="T85"> </text:span>nauczyciela;<text:span text:style-name="T85"> </text:span>to<text:span text:style-name="T85"> </text:span>także<text:span text:style-name="T85"> </text:span>element<text:span text:style-name="T121"> </text:span>dyskursu.<text:span text:style-name="T85"> </text:span>Innymi<text:span text:style-name="T85"> </text:span>słowy<text:span text:style-name="T85"> </text:span>–<text:span text:style-name="T121"> </text:span>nauczyciele<text:span text:style-name="T85"> </text:span>działają tak, jak wyobrażają sobie wpływ <text:span text:style-name="T64">reformy, </text:span>czy im ona pomaga, czy przeszkadza. Reforma<text:span text:style-name="T114"> </text:span>jest<text:span text:style-name="T124"> </text:span>w<text:span text:style-name="T124"> </text:span>ramach<text:span text:style-name="T114"> </text:span>dyskursu<text:span text:style-name="T124"> </text:span>przede<text:span text:style-name="T124"> </text:span>wszystkim<text:span text:style-name="T124"> </text:span>obrazem<text:span text:style-name="T114"> </text:span>ustalonych<text:span text:style-name="T124"> </text:span>wspólnie znaczeń<text:span text:style-name="T122"> </text:span>–<text:span text:style-name="T120"> </text:span>dalej<text:span text:style-name="T122"> </text:span>zaś<text:span text:style-name="T120"> </text:span>postępują<text:span text:style-name="T120"> </text:span>rozmaite<text:span text:style-name="T122"> </text:span>działania<text:span text:style-name="T120"> </text:span>tych,<text:span text:style-name="T122"> </text:span>którzy<text:span text:style-name="T120"> </text:span>w<text:span text:style-name="T120"> </text:span>ów<text:span text:style-name="T122"> </text:span>obraz<text:span text:style-name="T120"> </text:span>wierzą. Nauczyciele<text:span text:style-name="T79"> </text:span>działają<text:span text:style-name="T80"> </text:span>zatem<text:span text:style-name="T79"> </text:span>zgodnie<text:span text:style-name="T80"> </text:span>z<text:span text:style-name="T79"> </text:span>własną<text:span text:style-name="T80"> </text:span>wizją<text:span text:style-name="T79"> </text:span>zmian,<text:span text:style-name="T80"> </text:span>niesionych<text:span text:style-name="T79"> </text:span>przez<text:span text:style-name="T80"> </text:span><text:span text:style-name="T78">refor- </text:span>mę.<text:span text:style-name="T120"> </text:span>Widzą<text:span text:style-name="T120"> </text:span><text:span text:style-name="T64">zmiany,</text:span><text:span text:style-name="T120"> </text:span>oceniają<text:span text:style-name="T120"> </text:span>je<text:span text:style-name="T65"> </text:span>i<text:span text:style-name="T120"> </text:span>postępują<text:span text:style-name="T120"> </text:span>wedle<text:span text:style-name="T120"> </text:span>swojej<text:span text:style-name="T120"> </text:span><text:span text:style-name="T64">oceny.</text:span></text:p></draw:text-box></draw:frame><draw:frame draw:style-name="fr1" text:anchor-type="char" svg:x="1.91cm" svg:y="25.202cm" svg:width="2.032cm" svg:height="0.489cm" draw:z-index="84"><draw:text-box><text:p text:style-name="P6"><text:span text:style-name="T53"><text:s/></text:span><text:span text:style-name="T54"><text:tab/></text:span><text:span text:style-name="T55">362</text:span><text:span text:style-name="T57"> </text:span></text:p></draw:text-box></draw:frame><draw:frame draw:style-name="fr1" text:anchor-type="char" svg:x="4.21cm" svg:y="25.202cm" svg:width="1.833cm" svg:height="0.489cm" draw:z-index="85"><draw:text-box><text:p text:style-name="P4"><text:span text:style-name="T51">Paweł Napieracz</text:span></text:p></draw:text-box></draw:frame></text:p>
      <text:p text:style-name="P55"><draw:frame draw:style-name="fr1" text:anchor-type="char" svg:x="4.21cm" svg:y="4.657cm" svg:width="5.359cm" svg:height="0.781cm" draw:z-index="86"><draw:text-box><text:p text:style-name="P3"><text:span text:style-name="T49">4. Nauczyciele o swojej pracy</text:span></text:p></draw:text-box></draw:frame><draw:frame draw:style-name="fr1" text:anchor-type="char" svg:x="4.21cm" svg:y="6.188cm" svg:width="12.575cm" svg:height="17.833cm" draw:z-index="87"><draw:text-box><text:p text:style-name="P84">W analizie uwzględniono 28 wywiadów <text:span text:style-name="T78">pogłębionych, przeprowadzonych </text:span>z <text:span text:style-name="T77">na- </text:span><text:span text:style-name="T78">uczycielami</text:span><text:span text:style-name="T74"> </text:span>szkół<text:span text:style-name="T74"> </text:span>podstawowych,<text:span text:style-name="T72"> </text:span><text:span text:style-name="T78">gimnazjalnych</text:span><text:span text:style-name="T74"> </text:span>i<text:span text:style-name="T74"> </text:span>liceów<text:span text:style-name="T72"> </text:span>w<text:span text:style-name="T74"> </text:span>trzech<text:span text:style-name="T72"> </text:span><text:span text:style-name="T77">regionach</text:span><text:span text:style-name="T74"> </text:span>(Ma- łopolska,<text:span text:style-name="T113"> </text:span><text:span text:style-name="T78">Podkarpacie,</text:span><text:span text:style-name="T114"> </text:span>Śląsk).<text:span text:style-name="T113"> </text:span>Dla<text:span text:style-name="T114"> </text:span>oznaczenia<text:span text:style-name="T114"> </text:span>cytatów<text:span text:style-name="T113"> </text:span>oraz<text:span text:style-name="T114"> </text:span><text:span text:style-name="T78">kategorii</text:span><text:span text:style-name="T113"> </text:span>pojęciowych <text:span text:style-name="T78">używanych </text:span>w transkrypcjach <text:span text:style-name="T78">ponumerowałem </text:span>je, numery są pomocne przy okre- <text:span text:style-name="T78">ślaniu</text:span><text:span text:style-name="T83"> </text:span><text:span text:style-name="T78">odrębnych</text:span><text:span text:style-name="T114"> </text:span><text:span text:style-name="T78">wywiadów.</text:span><text:span text:style-name="T83"> </text:span>Nie<text:span text:style-name="T114"> </text:span>rozpatruję<text:span text:style-name="T114"> </text:span>jednak<text:span text:style-name="T124"> </text:span>różnic<text:span text:style-name="T114"> </text:span>wynikających<text:span text:style-name="T124"> </text:span>z<text:span text:style-name="T114"> </text:span>rodzaju szkoły<text:span text:style-name="T72"> </text:span>czy<text:span text:style-name="T72"> </text:span>regionu.<text:span text:style-name="T72"> </text:span>Szkoła<text:span text:style-name="T72"> </text:span>jako<text:span text:style-name="T83"> </text:span>miejsce<text:span text:style-name="T72"> </text:span>ich<text:span text:style-name="T72"> </text:span>pracy<text:span text:style-name="T72"> </text:span>wsparta<text:span text:style-name="T72"> </text:span>jest<text:span text:style-name="T83"> </text:span>na<text:span text:style-name="T72"> </text:span>wspólnie<text:span text:style-name="T72"> </text:span>podzie- lanym<text:span text:style-name="T122"> </text:span>zespole<text:span text:style-name="T122"> </text:span>wyobrażeń.<text:span text:style-name="T122"> </text:span>Z<text:span text:style-name="T122"> </text:span>jednej<text:span text:style-name="T122"> </text:span><text:span text:style-name="T63">strony,</text:span><text:span text:style-name="T122"> </text:span>sam<text:span text:style-name="T122"> </text:span>charakter<text:span text:style-name="T120"> </text:span>tej<text:span text:style-name="T122"> </text:span>instytucji,<text:span text:style-name="T122"> </text:span>opartej<text:span text:style-name="T122"> </text:span>na relacji<text:span text:style-name="T112"> </text:span>pomiędzy<text:span text:style-name="T112"> </text:span>uczącym<text:span text:style-name="T112"> </text:span>i<text:span text:style-name="T85"> </text:span>uczonym,<text:span text:style-name="T112"> </text:span>wywołuje<text:span text:style-name="T112"> </text:span>taki<text:span text:style-name="T85"> </text:span>efekt,<text:span text:style-name="T112"> </text:span>że<text:span text:style-name="T112"> </text:span>wszyscy<text:span text:style-name="T85"> </text:span>nauczyciele podobnie myślą o swych działaniach. Z drugiej <text:span text:style-name="T63">strony, </text:span>znaczenia związane z mi- tologizacją zawodu używane są w podobny sposób, one same zawiadują myśle- niem o tej<text:span text:style-name="T114"> </text:span><text:span text:style-name="T78">pracy.</text:span></text:p><text:p text:style-name="P112">Skojarzenia związane ze szkołą (nauczyciel miał opisać szkołę, w <text:span text:style-name="T77">której </text:span>pra- cuje),<text:span text:style-name="T82"> </text:span>są<text:span text:style-name="T82"> </text:span>stosunkowo<text:span text:style-name="T82"> </text:span>nieliczne.<text:span text:style-name="T82"> </text:span><text:span text:style-name="T78">Wyróżniłem</text:span><text:span text:style-name="T82"> </text:span>trzy<text:span text:style-name="T82"> </text:span>grupy<text:span text:style-name="T61"> </text:span>skojarzeń<text:span text:style-name="T82"> </text:span>początkowych:</text:p><text:list xml:id="list502210334" text:style-name="WWNum1"><text:list-item><text:p text:style-name="P117">cechy<text:span text:style-name="T65"> </text:span>nauczyciela,</text:p></text:list-item><text:list-item><text:p text:style-name="P118">relacje interpersonalne (ograniczone do wewnętrznej struktury<text:span text:style-name="T125"> </text:span>instytucji),</text:p></text:list-item><text:list-item><text:p text:style-name="P118">relacje<text:span text:style-name="T120"> </text:span>interpersonalne<text:span text:style-name="T65"> </text:span>postrzegane<text:span text:style-name="T65"> </text:span>przez<text:span text:style-name="T65"> </text:span>pryzmat<text:span text:style-name="T65"> </text:span>procesu<text:span text:style-name="T65"> </text:span>nauczania.</text:p></text:list-item></text:list><text:p text:style-name="P105">Jest to typologia, a nie klasyfikacja. Nauczyciele poruszają się na kilku po- ziomach jednocześnie. Różne są jedynie punkty wyjścia (pierwsze skojarzenie). W ten sposób grupa druga najpierw opowiada o dobrych relacjach w gronie na- uczycielskim, <text:span text:style-name="T78">co, </text:span>ich zdaniem, przekłada się na dobre nauczanie, a trzecia grupa najpierw<text:span text:style-name="T83"> </text:span>mówi<text:span text:style-name="T113"> </text:span>o<text:span text:style-name="T113"> </text:span>złych<text:span text:style-name="T113"> </text:span>relacjach<text:span text:style-name="T113"> </text:span>w<text:span text:style-name="T113"> </text:span>nauczaniu,<text:span text:style-name="T83"> </text:span>co<text:span text:style-name="T113"> </text:span>przekłada<text:span text:style-name="T113"> </text:span>się<text:span text:style-name="T113"> </text:span>na<text:span text:style-name="T113"> </text:span>złe<text:span text:style-name="T113"> </text:span>relacje<text:span text:style-name="T83"> </text:span>w<text:span text:style-name="T113"> </text:span>ca- łej<text:span text:style-name="T72"> </text:span>szkole.<text:span text:style-name="T72"> </text:span>Powinności<text:span text:style-name="T72"> </text:span>nauczyciela<text:span text:style-name="T83"> </text:span>są<text:span text:style-name="T72"> </text:span>wówczas<text:span text:style-name="T72"> </text:span>w<text:span text:style-name="T83"> </text:span>grupie<text:span text:style-name="T72"> </text:span>drugiej<text:span text:style-name="T72"> </text:span>potrzebne<text:span text:style-name="T72"> </text:span>do<text:span text:style-name="T83"> </text:span>uza- sadniania<text:span text:style-name="T114"> </text:span>osiągania<text:span text:style-name="T124"> </text:span><text:span text:style-name="T78">sukcesów,</text:span><text:span text:style-name="T124"> </text:span>a<text:span text:style-name="T124"> </text:span>w<text:span text:style-name="T124"> </text:span>grupie<text:span text:style-name="T124"> </text:span>trzeciej<text:span text:style-name="T114"> </text:span>te<text:span text:style-name="T124"> </text:span>same<text:span text:style-name="T124"> </text:span>powinności<text:span text:style-name="T124"> </text:span>nauczyciela wykorzystywane są do uzasadniania unikania<text:span text:style-name="T69"> </text:span>porażek.</text:p><text:p text:style-name="P104">W<text:span text:style-name="T83"> </text:span>grupie<text:span text:style-name="T113"> </text:span>pierwszej<text:span text:style-name="T113"> </text:span>nauczyciele<text:span text:style-name="T113"> </text:span>skupiali<text:span text:style-name="T113"> </text:span>się<text:span text:style-name="T113"> </text:span>na<text:span text:style-name="T113"> </text:span>opisie<text:span text:style-name="T113"> </text:span>nie<text:span text:style-name="T113"> </text:span>tyle<text:span text:style-name="T113"> </text:span>obrazu<text:span text:style-name="T113"> </text:span><text:span text:style-name="T64">szkoły,</text:span><text:span text:style-name="T113"> </text:span>co swojej<text:span text:style-name="T120"> </text:span>osoby<text:span text:style-name="T65"> </text:span>lub<text:span text:style-name="T120"> </text:span>całego<text:span text:style-name="T65"> </text:span>grona<text:span text:style-name="T65"> </text:span>pedagogicznego<text:span text:style-name="T120"> </text:span>(„nauczyciele<text:span text:style-name="T65"> </text:span>w<text:span text:style-name="T120"> </text:span>tej<text:span text:style-name="T65"> </text:span><text:span text:style-name="T78">szkole”).</text:span><text:span text:style-name="T65"> </text:span>Od- woływano<text:span text:style-name="T177"> </text:span>się<text:span text:style-name="T177"> </text:span>do<text:span text:style-name="T111"> </text:span>cech<text:span text:style-name="T177"> </text:span>uogólnionych<text:span text:style-name="T111"> </text:span>–<text:span text:style-name="T177"> </text:span>„to<text:span text:style-name="T177"> </text:span>opiekuńcza<text:span text:style-name="T111"> </text:span>szkoła,<text:span text:style-name="T177"> </text:span>nauczyciele<text:span text:style-name="T111"> </text:span>opiekują się<text:span text:style-name="T83"> </text:span><text:span text:style-name="T64">uczniem”</text:span><text:span text:style-name="T83"> </text:span>[W20],<text:span text:style-name="T113"> </text:span><text:span text:style-name="T78">„profesjonalizm”</text:span><text:span text:style-name="T83"> </text:span>[W21],<text:span text:style-name="T83"> </text:span>„dobry<text:span text:style-name="T113"> </text:span>nauczyciel”<text:span text:style-name="T83"> </text:span>[W11].<text:span text:style-name="T83"> </text:span>Gdy<text:span text:style-name="T113"> </text:span>po- proszono<text:span text:style-name="T72"> </text:span>o<text:span text:style-name="T83"> </text:span>uszczegółowienie<text:span text:style-name="T83"> </text:span>tak<text:span text:style-name="T83"> </text:span>ogólnie<text:span text:style-name="T83"> </text:span>pojmowanych<text:span text:style-name="T83"> </text:span>cech,<text:span text:style-name="T83"> </text:span>nauczyciele<text:span text:style-name="T83"> </text:span>mówili o<text:span text:style-name="T83"> </text:span>elementach<text:span text:style-name="T113"> </text:span>znanych<text:span text:style-name="T113"> </text:span>z<text:span text:style-name="T113"> </text:span>misji<text:span text:style-name="T83"> </text:span>zawodu:<text:span text:style-name="T113"> </text:span><text:span text:style-name="T120">„pasja”,</text:span><text:span text:style-name="T113"> </text:span><text:span text:style-name="T64">„otwartość”,</text:span><text:span text:style-name="T113"> </text:span>„cieszę<text:span text:style-name="T83"> </text:span>się,<text:span text:style-name="T113"> </text:span>że<text:span text:style-name="T113"> </text:span>to<text:span text:style-name="T113"> </text:span>robię, lubię<text:span text:style-name="T75"> </text:span>tę<text:span text:style-name="T62"> </text:span><text:span text:style-name="T120">pracę”,</text:span><text:span text:style-name="T75"> </text:span>„świat<text:span text:style-name="T75"> </text:span>jest<text:span text:style-name="T75"> </text:span>dziś<text:span text:style-name="T76"> </text:span>pełen<text:span text:style-name="T75"> </text:span>niebezpieczeństw,<text:span text:style-name="T75"> </text:span>trzeba<text:span text:style-name="T75"> </text:span>chronić<text:span text:style-name="T75"> </text:span><text:span text:style-name="T65">dziecko”.</text:span></text:p><text:p text:style-name="P104">W<text:span text:style-name="T61"> </text:span>grupie<text:span text:style-name="T62"> </text:span>drugiej<text:span text:style-name="T61"> </text:span>obraz<text:span text:style-name="T62"> </text:span>szkoły<text:span text:style-name="T61"> </text:span>składał<text:span text:style-name="T62"> </text:span>się<text:span text:style-name="T61"> </text:span>przeważnie<text:span text:style-name="T62"> </text:span>z<text:span text:style-name="T61"> </text:span>postrzegania<text:span text:style-name="T62"> </text:span>grona<text:span text:style-name="T61"> </text:span>ko- leżeńskiego<text:span text:style-name="T82"> </text:span>lub<text:span text:style-name="T61"> </text:span>przełożonych<text:span text:style-name="T82"> </text:span>(dyrektora<text:span text:style-name="T61"> </text:span>szkoły).<text:span text:style-name="T82"> </text:span>Dla<text:span text:style-name="T61"> </text:span>jednych<text:span text:style-name="T82"> </text:span>było<text:span text:style-name="T61"> </text:span>to<text:span text:style-name="T82"> </text:span>skojarzenie z okresem wdrożenia do pracy [W26], udzielaniem pomocy koleżeńskiej, dawa- niem<text:span text:style-name="T124"> </text:span>rad,<text:span text:style-name="T124"> </text:span>zainteresowaniem<text:span text:style-name="T124"> </text:span>dla<text:span text:style-name="T124"> </text:span>niedoświadczonego<text:span text:style-name="T124"> </text:span>nauczyciela.<text:span text:style-name="T124"> </text:span>Dla<text:span text:style-name="T124"> </text:span>innych<text:span text:style-name="T79"> </text:span>było to<text:span text:style-name="T70"> </text:span>zwracanie<text:span text:style-name="T63"> </text:span>uwagi<text:span text:style-name="T70"> </text:span>na<text:span text:style-name="T63"> </text:span>„atmosferę<text:span text:style-name="T63"> </text:span>w<text:span text:style-name="T70"> </text:span>pracy”<text:span text:style-name="T63"> </text:span>–<text:span text:style-name="T70"> </text:span>„dyrekcja<text:span text:style-name="T63"> </text:span>jest<text:span text:style-name="T63"> </text:span>w<text:span text:style-name="T70"> </text:span><text:span text:style-name="T63">porządku”, </text:span>„grono jest<text:span text:style-name="T65"> </text:span>miłe,<text:span text:style-name="T65"> </text:span><text:span text:style-name="T63">współpracuje”,</text:span><text:span text:style-name="T65"> </text:span>„rodzinna<text:span text:style-name="T65"> </text:span><text:span text:style-name="T78">atmosfera”</text:span><text:span text:style-name="T65"> </text:span>[W16,<text:span text:style-name="T65"> </text:span>W14,<text:span text:style-name="T65"> </text:span>W13,<text:span text:style-name="T65"> </text:span>W12,<text:span text:style-name="T65"> </text:span>W8,<text:span text:style-name="T65"> </text:span>W4, W2,<text:span text:style-name="T65"> </text:span>W1].</text:p></draw:text-box></draw:frame><draw:frame draw:style-name="fr1" text:anchor-type="char" svg:x="10.336cm" svg:y="25.202cm" svg:width="6.443cm" svg:height="0.489cm" draw:z-index="88"><draw:text-box><text:p text:style-name="P4"><text:span text:style-name="T51">Siłaczka superstar: ukryty wymiar obrazu pracy nauczyciela</text:span></text:p></draw:text-box></draw:frame><draw:frame draw:style-name="fr1" text:anchor-type="char" svg:x="17.046cm" svg:y="25.202cm" svg:width="2.032cm" svg:height="0.489cm" draw:z-index="89"><draw:text-box><text:p text:style-name="P5"><text:span text:style-name="T53"><text:s/></text:span><text:span text:style-name="T54"><text:s text:c="2"/></text:span><text:span text:style-name="T56"><text:s/></text:span><text:span text:style-name="T55">363</text:span><text:span text:style-name="T54"><text:tab/></text:span></text:p></draw:text-box></draw:frame></text:p>
      <text:p text:style-name="P56"><draw:frame draw:style-name="fr1" text:anchor-type="char" svg:x="4.21cm" svg:y="4.665cm" svg:width="12.569cm" svg:height="1.96cm" draw:z-index="90"><draw:text-box><text:p text:style-name="P94">W grupie trzeciej nauczyciele myśleli o relacjach dydaktycznych ze swoimi uczniami – znalazło się to na pierwszym miejscu skojarzeń. Jedni chwalili owe relacje i warunki nauczania, inni na to narzekali. Mamy tu następujące sformu- łowania:</text:p></draw:text-box></draw:frame><draw:frame draw:style-name="fr1" text:anchor-type="char" svg:x="4.71cm" svg:y="6.685cm" svg:width="0.272cm" svg:height="1.505cm" draw:z-index="91"><draw:text-box><text:p text:style-name="P76"><text:span text:style-name="T220">–</text:span></text:p><text:p text:style-name="P80"><text:span text:style-name="T220">–</text:span></text:p></draw:text-box></draw:frame><draw:frame draw:style-name="fr1" text:anchor-type="char" svg:x="5.211cm" svg:y="6.685cm" svg:width="11.569cm" svg:height="2.415cm" draw:z-index="92"><draw:text-box><text:p text:style-name="P84">„to wspaniała młodzież, bardzo <text:span text:style-name="T63">porządni”, </text:span>„samodzielni <text:span text:style-name="T63">uczniowie”, </text:span>„do- skonała atmosfera do pracy z uczniami” [W3, W17, W15, W24, W25];</text:p><text:p text:style-name="P82">„kłopoty z nauczaniem, coraz mniej przygotowani <text:span text:style-name="T70">uczniowie”, </text:span>„trudna <text:span text:style-name="T64">młodzież”,</text:span><text:span text:style-name="T121"> </text:span>„duża,<text:span text:style-name="T121"> </text:span>nieprzyjazna<text:span text:style-name="T174"> </text:span><text:span text:style-name="T65">szkoła”,</text:span><text:span text:style-name="T121"> </text:span>„kłopoty<text:span text:style-name="T174"> </text:span><text:span text:style-name="T63">wychowawcze”,</text:span><text:span text:style-name="T121"> </text:span>„przyjmu- je<text:span text:style-name="T62"> </text:span>się<text:span text:style-name="T75"> </text:span>wszystkich<text:span text:style-name="T62"> </text:span>co<text:span text:style-name="T75"> </text:span>złożyli<text:span text:style-name="T62"> </text:span><text:span text:style-name="T78">podania”</text:span><text:span text:style-name="T75"> </text:span>[W6,<text:span text:style-name="T62"> </text:span>W7,<text:span text:style-name="T75"> </text:span>W10,<text:span text:style-name="T75"> </text:span>W18,<text:span text:style-name="T62"> </text:span>W19,<text:span text:style-name="T75"> </text:span>W23].</text:p></draw:text-box></draw:frame><draw:frame draw:style-name="fr1" text:anchor-type="char" svg:x="4.21cm" svg:y="9.162cm" svg:width="12.571cm" svg:height="15.157cm" draw:z-index="93"><draw:text-box><text:p text:style-name="P94">Przyjrzyjmy<text:span text:style-name="T223"> </text:span>się<text:span text:style-name="T198"> </text:span>obrazowi<text:span text:style-name="T198"> </text:span>pracy<text:span text:style-name="T198"> </text:span>nauczyciela<text:span text:style-name="T198"> </text:span>na<text:span text:style-name="T198"> </text:span>podstawie<text:span text:style-name="T198"> </text:span><text:span text:style-name="T78">wywiadów,</text:span><text:span text:style-name="T223"> </text:span>zakwalifi- <text:span text:style-name="T78">kowanych</text:span><text:span text:style-name="T83"> </text:span>przeze<text:span text:style-name="T113"> </text:span>mnie<text:span text:style-name="T83"> </text:span>do<text:span text:style-name="T83"> </text:span>odrębnej,<text:span text:style-name="T113"> </text:span><text:span text:style-name="T109">pierwszej</text:span><text:span text:style-name="T73"> </text:span><text:span text:style-name="T109">grupy</text:span>.<text:span text:style-name="T83"> </text:span><text:span text:style-name="T78">Wyróżniają</text:span><text:span text:style-name="T113"> </text:span>się<text:span text:style-name="T83"> </text:span>one<text:span text:style-name="T113"> </text:span>zwróce- niem<text:span text:style-name="T72"> </text:span>uwagi<text:span text:style-name="T83"> </text:span>przez<text:span text:style-name="T83"> </text:span>nauczyciela<text:span text:style-name="T83"> </text:span>na<text:span text:style-name="T72"> </text:span>siebie<text:span text:style-name="T83"> </text:span>samego<text:span text:style-name="T83"> </text:span>–<text:span text:style-name="T83"> </text:span>wówczas<text:span text:style-name="T83"> </text:span>szkoła<text:span text:style-name="T72"> </text:span>to<text:span text:style-name="T83"> </text:span>jednocześnie nauczyciel.<text:span text:style-name="T79"> </text:span>Przykładowo<text:span text:style-name="T79"> </text:span>wywiad<text:span text:style-name="T79"> </text:span>nr<text:span text:style-name="T79"> </text:span>20<text:span text:style-name="T79"> </text:span>zawiera<text:span text:style-name="T79"> </text:span>wyłącznie<text:span text:style-name="T79"> </text:span>opis,<text:span text:style-name="T80"> </text:span>brak<text:span text:style-name="T79"> </text:span>tam<text:span text:style-name="T79"> </text:span>widocz- <text:span text:style-name="T78">nych </text:span>uzasadnień odwołujących się do mitologii zawodu – w ten sposób obraz pracy<text:span text:style-name="T117"> </text:span>nauczyciela<text:span text:style-name="T74"> </text:span>jest<text:span text:style-name="T74"> </text:span>najbliższy<text:span text:style-name="T117"> </text:span>ideałowi<text:span text:style-name="T74"> </text:span>profesjonalizacji<text:span text:style-name="T74"> </text:span>(uczy<text:span text:style-name="T74"> </text:span>i<text:span text:style-name="T117"> </text:span>wychowuje,<text:span text:style-name="T74"> </text:span>bo tak<text:span text:style-name="T120"> </text:span>należy<text:span text:style-name="T65"> </text:span>robić,<text:span text:style-name="T120"> </text:span>ma<text:span text:style-name="T65"> </text:span><text:span text:style-name="T77">być</text:span><text:span text:style-name="T120"> </text:span>perfekcyjny).<text:span text:style-name="T65"> </text:span>Szkoła<text:span text:style-name="T120"> </text:span>jest<text:span text:style-name="T65"> </text:span>określana<text:span text:style-name="T65"> </text:span>mianem<text:span text:style-name="T120"> </text:span>kreatywnej, co<text:span text:style-name="T113"> </text:span>jest<text:span text:style-name="T114"> </text:span>tłumaczone<text:span text:style-name="T113"> </text:span>przez<text:span text:style-name="T114"> </text:span>kategorię<text:span text:style-name="T113"> </text:span>nowoczesności,<text:span text:style-name="T114"> </text:span>a<text:span text:style-name="T113"> </text:span>ta<text:span text:style-name="T124"> </text:span>z<text:span text:style-name="T113"> </text:span>kolei<text:span text:style-name="T114"> </text:span>ma<text:span text:style-name="T114"> </text:span>oznaczać<text:span text:style-name="T113"> </text:span>stoso- wanie<text:span text:style-name="T85"> </text:span>nowoczesnych<text:span text:style-name="T121"> </text:span>rozwiązań<text:span text:style-name="T121"> </text:span>metodycznych,<text:span text:style-name="T121"> </text:span>czyli<text:span text:style-name="T121"> </text:span>stawianie<text:span text:style-name="T121"> </text:span>na<text:span text:style-name="T121"> </text:span>„nowości<text:span text:style-name="T121"> </text:span>poja- wiające<text:span text:style-name="T122"> </text:span>się<text:span text:style-name="T122"> </text:span>na<text:span text:style-name="T120"> </text:span>rynku<text:span text:style-name="T122"> </text:span>wydawniczym,<text:span text:style-name="T120"> </text:span>informatycznym,<text:span text:style-name="T122"> </text:span><text:span text:style-name="T63">edukacyjnym”.</text:span><text:span text:style-name="T120"> </text:span>Nauczyciel ma<text:span text:style-name="T113"> </text:span><text:span text:style-name="T77">być</text:span><text:span text:style-name="T114"> </text:span>opiekuńczy:<text:span text:style-name="T114"> </text:span>„dbać<text:span text:style-name="T114"> </text:span>o<text:span text:style-name="T114"> </text:span>uczniów<text:span text:style-name="T114"> </text:span>zarówno<text:span text:style-name="T114"> </text:span>w<text:span text:style-name="T113"> </text:span>sferze<text:span text:style-name="T114"> </text:span>edukacyjnej,<text:span text:style-name="T114"> </text:span>jak<text:span text:style-name="T114"> </text:span>i<text:span text:style-name="T114"> </text:span>w<text:span text:style-name="T114"> </text:span>sferze <text:span text:style-name="T78">psychologicznej”. </text:span>Powinien chcieć i umieć dotrzeć do ukrytych problemów<text:span text:style-name="T72"> </text:span>swo- ich<text:span text:style-name="T75"> </text:span><text:span text:style-name="T64">uczniów,</text:span><text:span text:style-name="T76"> </text:span>takich<text:span text:style-name="T76"> </text:span>jak<text:span text:style-name="T76"> </text:span>„efekty<text:span text:style-name="T76"> </text:span>problemów<text:span text:style-name="T76"> </text:span><text:span text:style-name="T78">prywatnych”</text:span><text:span text:style-name="T76"> </text:span>czy<text:span text:style-name="T76"> </text:span>„zachowania<text:span text:style-name="T76"> </text:span>(...),<text:span text:style-name="T76"> </text:span>że żyją<text:span text:style-name="T82"> </text:span>w<text:span text:style-name="T82"> </text:span>środowiskach<text:span text:style-name="T61"> </text:span><text:span text:style-name="T63">marginesowych”.</text:span><text:span text:style-name="T82"> </text:span><text:span text:style-name="T78">Kwalifikuję</text:span><text:span text:style-name="T82"> </text:span>to<text:span text:style-name="T61"> </text:span>jako<text:span text:style-name="T82"> </text:span>pewien<text:span text:style-name="T82"> </text:span>ukryty<text:span text:style-name="T61"> </text:span>ślad<text:span text:style-name="T82"> </text:span>mi- sji<text:span text:style-name="T83"> </text:span>–<text:span text:style-name="T113"> </text:span>ponieważ<text:span text:style-name="T113"> </text:span>działalność<text:span text:style-name="T113"> </text:span>taka<text:span text:style-name="T113"> </text:span>wykracza<text:span text:style-name="T113"> </text:span>poza<text:span text:style-name="T113"> </text:span>profesjonalne<text:span text:style-name="T113"> </text:span>„tylko<text:span text:style-name="T83"> </text:span><text:span text:style-name="T65">uczenie”,</text:span><text:span text:style-name="T113"> </text:span>staje się<text:span text:style-name="T61"> </text:span>nauczaniem<text:span text:style-name="T62"> </text:span>przez<text:span text:style-name="T61"> </text:span>wychowanie.<text:span text:style-name="T62"> </text:span>O<text:span text:style-name="T62"> </text:span>podobnej<text:span text:style-name="T61"> </text:span>umiejętności<text:span text:style-name="T62"> </text:span>nauczyciela<text:span text:style-name="T62"> </text:span>(docie- raniu<text:span text:style-name="T82"> </text:span>do<text:span text:style-name="T82"> </text:span>ucznia)<text:span text:style-name="T82"> </text:span>mówi<text:span text:style-name="T82"> </text:span>też<text:span text:style-name="T82"> </text:span>respondent<text:span text:style-name="T82"> </text:span>z<text:span text:style-name="T82"> </text:span>wywiadu<text:span text:style-name="T61"> </text:span>21.<text:span text:style-name="T82"> </text:span>Szacuje<text:span text:style-name="T82"> </text:span>on<text:span text:style-name="T82"> </text:span>zalety<text:span text:style-name="T82"> </text:span>odrębnych rozmów<text:span text:style-name="T63"> </text:span>z<text:span text:style-name="T63"> </text:span>rodzicami<text:span text:style-name="T64"> </text:span>i<text:span text:style-name="T63"> </text:span>uczniami<text:span text:style-name="T63"> </text:span>–<text:span text:style-name="T64"> </text:span>„czasem<text:span text:style-name="T63"> </text:span>nawet<text:span text:style-name="T64"> </text:span>przez<text:span text:style-name="T63"> </text:span>trzy<text:span text:style-name="T63"> </text:span>lata<text:span text:style-name="T64"> </text:span>normalnej<text:span text:style-name="T63"> </text:span>pracy z<text:span text:style-name="T82"> </text:span>uczniem,<text:span text:style-name="T61"> </text:span>nie<text:span text:style-name="T61"> </text:span>pozwala<text:span text:style-name="T61"> </text:span>nam<text:span text:style-name="T61"> </text:span>tak<text:span text:style-name="T61"> </text:span>mocno<text:span text:style-name="T61"> </text:span>prześwietlić,<text:span text:style-name="T61"> </text:span>określić,<text:span text:style-name="T61"> </text:span>co<text:span text:style-name="T61"> </text:span>on<text:span text:style-name="T61"> </text:span>tak<text:span text:style-name="T61"> </text:span><text:span text:style-name="T78">naprawdę </text:span>potrzebuje,<text:span text:style-name="T80"> </text:span>jak<text:span text:style-name="T80"> </text:span>te<text:span text:style-name="T80"> </text:span>20<text:span text:style-name="T82"> </text:span>minut<text:span text:style-name="T80"> </text:span><text:span text:style-name="T63">rozmowy”.</text:span><text:span text:style-name="T80"> </text:span>Docieranie<text:span text:style-name="T80"> </text:span>do<text:span text:style-name="T82"> </text:span>ucznia<text:span text:style-name="T80"> </text:span>dotyczy<text:span text:style-name="T80"> </text:span>również<text:span text:style-name="T80"> </text:span>jego ukrytych talentów – „chodzi o <text:span text:style-name="T78">to, </text:span>by znaleźć ten talent i go <text:span text:style-name="T64">oszlifować”. </text:span><text:span text:style-name="T75">To </text:span>tak- że wydaje się pochodzić z uzasadnień o charakterze misji zawodowej, odnosi<text:span text:style-name="T171"> </text:span>się do odpowiedzialności nauczyciela za umiejętne pokierowanie wychowankiem. Jest do tego potrzebna nie tylko umiejętność uczenia, ale też talent w utrzyma- niu partnerskich relacji i chęć do takiego zaangażowanego działania – „ja<text:span text:style-name="T113"> </text:span>jestem taką osobą, bardzo ekspresyjnie podchodzę do takich rzeczy i całą osobą staram się <text:span text:style-name="T63">angażować”. </text:span>Respondent kojarzy szkołę z profesjonalizmem nauczyciela, ale ostatecznie<text:span text:style-name="T65"> </text:span>wyjaśnia<text:span text:style-name="T65"> </text:span>go<text:span text:style-name="T65"> </text:span>za<text:span text:style-name="T65"> </text:span>pomocą<text:span text:style-name="T65"> </text:span>terminów<text:span text:style-name="T65"> </text:span>takich<text:span text:style-name="T65"> </text:span>jak<text:span text:style-name="T65"> </text:span><text:span text:style-name="T120">„pasja”,</text:span><text:span text:style-name="T65"> </text:span>czyli<text:span text:style-name="T65"> </text:span>misyjnych.</text:p><text:p text:style-name="P83"><text:span text:style-name="T70">„Osoby,</text:span><text:span text:style-name="T65"> </text:span><text:span text:style-name="T78">które</text:span><text:span text:style-name="T70"> </text:span>nauczają,<text:span text:style-name="T70"> </text:span>są<text:span text:style-name="T70"> </text:span>profesjonalistami,<text:span text:style-name="T70"> </text:span>wiedzą,<text:span text:style-name="T65"> </text:span>jak<text:span text:style-name="T70"> </text:span>to<text:span text:style-name="T70"> </text:span>zrobić<text:span text:style-name="T70"> </text:span>od<text:span text:style-name="T70"> </text:span>A<text:span text:style-name="T70"> </text:span>do<text:span text:style-name="T65"> </text:span>Z,<text:span text:style-name="T70"> </text:span>ni- czego nie biorą na żywioł, tylko zajmują się rzeczami, <text:span text:style-name="T78">które </text:span>znają od podszew- ki. (...) Wiedzą, jak zareagować na konkretne sytuacje (...), z tym związana jest również pasja, (...) bo gdy ktoś kocha swój przedmiot, potrafi go przekazać. <text:span text:style-name="T75">To </text:span>dla<text:span text:style-name="T122"> </text:span>mnie<text:span text:style-name="T120"> </text:span><text:span text:style-name="T63">profesjonalizm”.</text:span><text:span text:style-name="T120"> </text:span>Respondent<text:span text:style-name="T120"> </text:span>z<text:span text:style-name="T120"> </text:span>wywiadu<text:span text:style-name="T120"> </text:span>11<text:span text:style-name="T120"> </text:span>podobnie<text:span text:style-name="T120"> </text:span>dopasowuje<text:span text:style-name="T120"> </text:span>się<text:span text:style-name="T120"> </text:span>do</text:p></draw:text-box></draw:frame><draw:frame draw:style-name="fr1" text:anchor-type="char" svg:x="1.91cm" svg:y="25.202cm" svg:width="2.032cm" svg:height="0.489cm" draw:z-index="94"><draw:text-box><text:p text:style-name="P6"><text:span text:style-name="T53"><text:s/></text:span><text:span text:style-name="T54"><text:tab/></text:span><text:span text:style-name="T55">364</text:span><text:span text:style-name="T57"> </text:span></text:p></draw:text-box></draw:frame><draw:frame draw:style-name="fr1" text:anchor-type="char" svg:x="4.21cm" svg:y="25.202cm" svg:width="1.833cm" svg:height="0.489cm" draw:z-index="95"><draw:text-box><text:p text:style-name="P4"><text:span text:style-name="T51">Paweł Napieracz</text:span></text:p></draw:text-box></draw:frame></text:p>
      <text:p text:style-name="P57"><draw:frame draw:style-name="fr1" text:anchor-type="char" svg:x="4.21cm" svg:y="4.665cm" svg:width="12.571cm" svg:height="19.708cm" draw:z-index="96"><draw:text-box><text:p text:style-name="P70">wątku<text:span text:style-name="T121"> </text:span>zaangażowania,<text:span text:style-name="T174"> </text:span>chociaż<text:span text:style-name="T174"> </text:span>wychodzi<text:span text:style-name="T121"> </text:span>od<text:span text:style-name="T174"> </text:span>innego<text:span text:style-name="T174"> </text:span>skojarzenia<text:span text:style-name="T174"> </text:span>–<text:span text:style-name="T121"> </text:span>„lubię<text:span text:style-name="T174"> </text:span>pracować z <text:span text:style-name="T63">młodzieżą”, </text:span>„zawsze chciałam uczyć dzieci w <text:span text:style-name="T65">szkole”. </text:span>W tym wywiadzie<text:span text:style-name="T111"> </text:span>nastę- puje wyraźne utożsamienie wychowywania i uczenia – „kształtowanie przez nas wychowawców<text:span text:style-name="T76"> </text:span>tej<text:span text:style-name="T122"> </text:span>kultury<text:span text:style-name="T76"> </text:span><text:span text:style-name="T63">uczniów”,</text:span><text:span text:style-name="T122"> </text:span>„jest<text:span text:style-name="T76"> </text:span>ogromna<text:span text:style-name="T122"> </text:span>satysfakcja,<text:span text:style-name="T76"> </text:span>że<text:span text:style-name="T122"> </text:span>dużo<text:span text:style-name="T122"> </text:span>uczniów dostaje<text:span text:style-name="T74"> </text:span>się<text:span text:style-name="T74"> </text:span>na<text:span text:style-name="T72"> </text:span>studia,<text:span text:style-name="T74"> </text:span>jeśli<text:span text:style-name="T74"> </text:span>wychodzi<text:span text:style-name="T72"> </text:span>spod<text:span text:style-name="T74"> </text:span>naszej<text:span text:style-name="T74"> </text:span><text:span text:style-name="T78">ręki”</text:span><text:span text:style-name="T72"> </text:span>(szkoła<text:span text:style-name="T74"> </text:span>podstawowa!),<text:span text:style-name="T74"> </text:span>„spo- tykają<text:span text:style-name="T65"> </text:span>na<text:span text:style-name="T65"> </text:span>ulicy<text:span text:style-name="T65"> </text:span>i<text:span text:style-name="T65"> </text:span>mówią:<text:span text:style-name="T65"> </text:span>pani<text:span text:style-name="T65"> </text:span>nas<text:span text:style-name="T65"> </text:span>tego<text:span text:style-name="T70"> </text:span><text:span text:style-name="T64">nauczyła!”.</text:span></text:p><text:p text:style-name="P95"><text:span text:style-name="T109">Grupa druga </text:span>skupiła swój ogląd na wskazaniu (jako punkt wyjścia opowie- ści o pracy w szkole) relacji interpersonalnych pomiędzy pracownikami <text:span text:style-name="T78">szkoły. </text:span>Można<text:span text:style-name="T61"> </text:span>powiedzieć,<text:span text:style-name="T62"> </text:span>że<text:span text:style-name="T61"> </text:span>w<text:span text:style-name="T62"> </text:span>ich<text:span text:style-name="T61"> </text:span>obrazie<text:span text:style-name="T62"> </text:span>pracy<text:span text:style-name="T61"> </text:span>nauczyciela<text:span text:style-name="T62"> </text:span>akcent<text:span text:style-name="T61"> </text:span>został<text:span text:style-name="T62"> </text:span>położony<text:span text:style-name="T61"> </text:span>na funkcjonowanie tej instytucji jako jednego organizmu. Relacje mają tu<text:span text:style-name="T67"> </text:span>charakter <text:span text:style-name="T78">pierwotny,</text:span><text:span text:style-name="T82"> </text:span>zapewniający<text:span text:style-name="T61"> </text:span>sukces<text:span text:style-name="T61"> </text:span>w<text:span text:style-name="T61"> </text:span>postaci<text:span text:style-name="T61"> </text:span>wszystkich<text:span text:style-name="T61"> </text:span>efektów<text:span text:style-name="T82"> </text:span>pracy<text:span text:style-name="T61"> </text:span>w<text:span text:style-name="T61"> </text:span>szkole,<text:span text:style-name="T61"> </text:span>od chęci<text:span text:style-name="T79"> </text:span>do<text:span text:style-name="T79"> </text:span><text:span text:style-name="T78">pracy,</text:span><text:span text:style-name="T79"> </text:span>poprzez<text:span text:style-name="T79"> </text:span>inicjatywy<text:span text:style-name="T79"> </text:span>nauczycielskie,<text:span text:style-name="T79"> </text:span>a<text:span text:style-name="T79"> </text:span>na<text:span text:style-name="T79"> </text:span>dostarczeniu<text:span text:style-name="T79"> </text:span>wiedzy<text:span text:style-name="T79"> </text:span>i<text:span text:style-name="T79"> </text:span>wy- chowania<text:span text:style-name="T65"> </text:span><text:span text:style-name="T78">skończywszy.</text:span></text:p><text:p text:style-name="P69">Jak<text:span text:style-name="T79"> </text:span>mówi<text:span text:style-name="T80"> </text:span>respondent<text:span text:style-name="T79"> </text:span>z<text:span text:style-name="T80"> </text:span>[W12]:<text:span text:style-name="T79"> </text:span>„Jest<text:span text:style-name="T80"> </text:span>miłe<text:span text:style-name="T79"> </text:span>grono<text:span text:style-name="T80"> </text:span>pedagogiczne,<text:span text:style-name="T80"> </text:span>można<text:span text:style-name="T79"> </text:span>normal- nie<text:span text:style-name="T79"> </text:span>rozmawiać<text:span text:style-name="T79"> </text:span>w<text:span text:style-name="T80"> </text:span>zakresie<text:span text:style-name="T79"> </text:span>nauczyciel–nauczyciel,<text:span text:style-name="T80"> </text:span>nauczyciel–uczeń,<text:span text:style-name="T79"> </text:span>nauczyciel– rodzic,<text:span text:style-name="T61"> </text:span><text:span text:style-name="T64">nauczyciel–dyrektor”.</text:span><text:span text:style-name="T62"> </text:span>Ma<text:span text:style-name="T62"> </text:span>to<text:span text:style-name="T61"> </text:span>właśnie<text:span text:style-name="T62"> </text:span>taką<text:span text:style-name="T62"> </text:span>kolejność<text:span text:style-name="T62"> </text:span>–<text:span text:style-name="T61"> </text:span>„jest<text:span text:style-name="T62"> </text:span>życzliwa<text:span text:style-name="T62"> </text:span>atmo- sfera,<text:span text:style-name="T63"> </text:span>to<text:span text:style-name="T63"> </text:span>znaczy<text:span text:style-name="T63"> </text:span>w<text:span text:style-name="T63"> </text:span>relacjach<text:span text:style-name="T63"> </text:span>nauczyciel<text:span text:style-name="T63"> </text:span>z<text:span text:style-name="T63"> </text:span>nauczycielem,<text:span text:style-name="T64"> </text:span>to<text:span text:style-name="T63"> </text:span>jest<text:span text:style-name="T63"> </text:span>ważne,<text:span text:style-name="T63"> </text:span>bo<text:span text:style-name="T63"> </text:span>zresztą jak<text:span text:style-name="T63"> </text:span>młodzież<text:span text:style-name="T63"> </text:span>to<text:span text:style-name="T64"> </text:span>widzi,<text:span text:style-name="T63"> </text:span>że<text:span text:style-name="T64"> </text:span>tak<text:span text:style-name="T63"> </text:span>jest,<text:span text:style-name="T63"> </text:span>że<text:span text:style-name="T64"> </text:span>się<text:span text:style-name="T63"> </text:span>nauczyciele<text:span text:style-name="T64"> </text:span>ze<text:span text:style-name="T63"> </text:span>sobą<text:span text:style-name="T63"> </text:span>porozumiewają<text:span text:style-name="T64"> </text:span>(...), uczeń<text:span text:style-name="T122"> </text:span>nie<text:span text:style-name="T122"> </text:span>jest<text:span text:style-name="T120"> </text:span>tylko<text:span text:style-name="T122"> </text:span>narzędziem<text:span text:style-name="T122"> </text:span>do<text:span text:style-name="T120"> </text:span>wyuczenia,<text:span text:style-name="T122"> </text:span>bo<text:span text:style-name="T76"> </text:span>ja<text:span text:style-name="T120"> </text:span>też<text:span text:style-name="T122"> </text:span>jestem<text:span text:style-name="T122"> </text:span><text:span text:style-name="T70">wychowawcą”.</text:span></text:p><text:p text:style-name="P107">Dobre<text:span text:style-name="T173"> </text:span>relacje<text:span text:style-name="T118"> </text:span>pomiędzy<text:span text:style-name="T118"> </text:span>pracownikami<text:span text:style-name="T173"> </text:span>szkoły<text:span text:style-name="T118"> </text:span>są<text:span text:style-name="T118"> </text:span>określane<text:span text:style-name="T118"> </text:span>najczęściej<text:span text:style-name="T173"> </text:span>jako</text:p><text:p text:style-name="P87">„bardzo<text:span text:style-name="T120"> </text:span>dobra<text:span text:style-name="T65"> </text:span><text:span text:style-name="T78">atmosfera”</text:span><text:span text:style-name="T120"> </text:span>[W1,<text:span text:style-name="T65"> </text:span>W14,<text:span text:style-name="T65"> </text:span>W16].<text:span text:style-name="T120"> </text:span><text:span text:style-name="T70">Taki</text:span><text:span text:style-name="T65"> </text:span>warunek<text:span text:style-name="T65"> </text:span>wstępny<text:span text:style-name="T120"> </text:span>doprowadza, według<text:span text:style-name="T124"> </text:span>nauczycieli,<text:span text:style-name="T79"> </text:span>do<text:span text:style-name="T79"> </text:span>realizacji<text:span text:style-name="T79"> </text:span>innych<text:span text:style-name="T79"> </text:span><text:span text:style-name="T64">celów.</text:span><text:span text:style-name="T79"> </text:span>Oto<text:span text:style-name="T79"> </text:span><text:span text:style-name="T78">przykłady.</text:span><text:span text:style-name="T79"> </text:span>[W16]:<text:span text:style-name="T79"> </text:span>„atmosfera jest<text:span text:style-name="T75"> </text:span>bardzo<text:span text:style-name="T75"> </text:span>dobra<text:span text:style-name="T76"> </text:span>i<text:span text:style-name="T75"> </text:span>z<text:span text:style-name="T75"> </text:span>uczniami<text:span text:style-name="T76"> </text:span>współpraca<text:span text:style-name="T75"> </text:span>przebiega<text:span text:style-name="T76"> </text:span>też<text:span text:style-name="T75"> </text:span>dosyć<text:span text:style-name="T75"> </text:span><text:span text:style-name="T78">fajnie”;</text:span><text:span text:style-name="T76"> </text:span>„przyjazna w takim sensie, że jest dobra, rodzinna atmosfera, ...wysoki poziom nauczania. Życzliwa...<text:span text:style-name="T70"> </text:span>Bezpieczna<text:span text:style-name="T70"> </text:span>dla<text:span text:style-name="T63"> uczniów”.</text:span><text:span text:style-name="T70"> </text:span><text:span text:style-name="T78">Wygląda</text:span><text:span text:style-name="T70"> </text:span>na<text:span text:style-name="T63"> </text:span><text:span text:style-name="T78">to,</text:span><text:span text:style-name="T70"> </text:span>że<text:span text:style-name="T70"> </text:span>dobra<text:span text:style-name="T63"> </text:span>atmosfera<text:span text:style-name="T70"> </text:span>w<text:span text:style-name="T70"> </text:span>pracy przekłada się następnie na dobre relacje z uczniami, tak samo jak owa rodzin- na<text:span text:style-name="T76"> </text:span>atmosfera<text:span text:style-name="T76"> </text:span>powoduje,<text:span text:style-name="T76"> </text:span>że<text:span text:style-name="T122"> </text:span>szkoła<text:span text:style-name="T76"> </text:span>jest<text:span text:style-name="T76"> </text:span>postrzegana<text:span text:style-name="T76"> </text:span>jako<text:span text:style-name="T122"> </text:span>życzliwa<text:span text:style-name="T76"> </text:span>i<text:span text:style-name="T76"> </text:span>bezpieczna<text:span text:style-name="T76"> </text:span>dla <text:span text:style-name="T78">uczniów.</text:span><text:span text:style-name="T79"> </text:span>Jak<text:span text:style-name="T80"> </text:span>twierdzi<text:span text:style-name="T80"> </text:span>respondent,<text:span text:style-name="T80"> </text:span><text:span text:style-name="T78">„ważne,</text:span><text:span text:style-name="T80"> </text:span>żeby<text:span text:style-name="T80"> </text:span>dzieci<text:span text:style-name="T80"> </text:span>odczuwały<text:span text:style-name="T79"> </text:span><text:span text:style-name="T78">to,</text:span><text:span text:style-name="T80"> </text:span>że<text:span text:style-name="T80"> </text:span>ja<text:span text:style-name="T80"> </text:span>ich<text:span text:style-name="T80"> </text:span>sza- nuję, a nie tylko wymagam od nich <text:span text:style-name="T63">szacunku”. </text:span><text:span text:style-name="T65">Tak </text:span>samo jak w pracy z<text:span text:style-name="T230"> </text:span>kolegami</text:p><text:p text:style-name="P72">–<text:span text:style-name="T79"> </text:span>„po<text:span text:style-name="T80"> </text:span>prostu<text:span text:style-name="T80"> </text:span>rozmawiamy<text:span text:style-name="T80"> </text:span>o<text:span text:style-name="T79"> </text:span>rzeczach,<text:span text:style-name="T80"> </text:span><text:span text:style-name="T78">które</text:span><text:span text:style-name="T80"> </text:span>wydaje<text:span text:style-name="T80"> </text:span>się<text:span text:style-name="T80"> </text:span>nam,<text:span text:style-name="T79"> </text:span>że<text:span text:style-name="T80"> </text:span>byłyby<text:span text:style-name="T80"> </text:span>dobre,<text:span text:style-name="T80"> </text:span>albo <text:span text:style-name="T78">które</text:span><text:span text:style-name="T76"> </text:span>wydaje<text:span text:style-name="T76"> </text:span>się<text:span text:style-name="T122"> </text:span>nam,<text:span text:style-name="T76"> </text:span>że<text:span text:style-name="T122"> </text:span>są<text:span text:style-name="T76"> </text:span>złe,<text:span text:style-name="T76"> </text:span>i<text:span text:style-name="T122"> </text:span>próbujemy<text:span text:style-name="T76"> </text:span>wspólnie<text:span text:style-name="T122"> </text:span>nad<text:span text:style-name="T76"> </text:span>tym<text:span text:style-name="T122"> </text:span>jakoś<text:span text:style-name="T76"> </text:span><text:span text:style-name="T63">pracować”.</text:span></text:p><text:p text:style-name="P69">[W14]: „Atmosfera jest bardzo dobra. Wzajemnie nie przeszkadzamy sobie, a raczej <text:span text:style-name="T64">pomagamy. </text:span>Dyrekcja jest<text:span text:style-name="T116"> </text:span><text:span text:style-name="T63">wyrozumiała”.</text:span></text:p><text:p text:style-name="P69">[W1]: Dobra atmosfera jest tu po części wynikiem <text:span text:style-name="T78">tego, </text:span>że „szkoła jest mało <text:span text:style-name="T120">liczna”,</text:span><text:span text:style-name="T83"> </text:span>a<text:span text:style-name="T113"> </text:span>to<text:span text:style-name="T83"> </text:span>z<text:span text:style-name="T113"> </text:span>kolei<text:span text:style-name="T113"> </text:span>sprawia,<text:span text:style-name="T83"> </text:span>że<text:span text:style-name="T113"> </text:span>„jest<text:span text:style-name="T83"> </text:span><text:span text:style-name="T70">bezpieczna”.</text:span><text:span text:style-name="T113"> </text:span>Wszyscy<text:span text:style-name="T113"> </text:span>się<text:span text:style-name="T83"> </text:span>tutaj<text:span text:style-name="T113"> </text:span>znają<text:span text:style-name="T83"> </text:span>i<text:span text:style-name="T113"> </text:span>zwracają na siebie nawzajem uwagę – grono pedagogiczne, dyrekcja, uczniowie i<text:span text:style-name="T111"> </text:span>rodzice. Można<text:span text:style-name="T62"> </text:span>przeprowadzać<text:span text:style-name="T75"> </text:span>rozmaite<text:span text:style-name="T62"> </text:span>inicjatywy,<text:span text:style-name="T75"> </text:span><text:span text:style-name="T78">które</text:span><text:span text:style-name="T62"> </text:span>są<text:span text:style-name="T75"> </text:span>„chętnie<text:span text:style-name="T75"> </text:span>przyjmowane<text:span text:style-name="T62"> </text:span>przez <text:span text:style-name="T70">dyrekcję”.</text:span></text:p><text:p text:style-name="P104">[W4]:<text:span text:style-name="T76"> </text:span>Podobnie<text:span text:style-name="T76"> </text:span>rozumuje<text:span text:style-name="T122"> </text:span>respondent<text:span text:style-name="T76"> </text:span>rozpoczynający<text:span text:style-name="T122"> </text:span>od<text:span text:style-name="T76"> </text:span>określeń:<text:span text:style-name="T122"> </text:span>„kameral- na,<text:span text:style-name="T82"> </text:span>bezpieczna,<text:span text:style-name="T82"> </text:span>opiekuńcza,<text:span text:style-name="T61"> </text:span><text:span text:style-name="T64">nasza”</text:span><text:span text:style-name="T82"> </text:span>szkoła,<text:span text:style-name="T61"> </text:span>„wszyscy<text:span text:style-name="T82"> </text:span>się<text:span text:style-name="T61"> </text:span>w<text:span text:style-name="T82"> </text:span>nią<text:span text:style-name="T61"> </text:span><text:span text:style-name="T63">angażujemy”.</text:span></text:p><text:p text:style-name="P95">[W2]: Respondent rozpoczyna od skojarzenia szkoła <text:span text:style-name="T63">„bezpieczna”, </text:span>ale wyjaś- nia następnie, iż oznacza to: „że uczeń nie jest szykanowany przez <text:span text:style-name="T64">uczniów, </text:span>nie jest<text:span text:style-name="T121"> </text:span>szykanowany<text:span text:style-name="T121"> </text:span>przez<text:span text:style-name="T121"> </text:span><text:span text:style-name="T63">nauczycieli”.</text:span><text:span text:style-name="T121"> </text:span>Szkoła<text:span text:style-name="T121"> </text:span>bezpieczna<text:span text:style-name="T174"> </text:span>jest<text:span text:style-name="T121"> </text:span>jednocześnie<text:span text:style-name="T121"> </text:span>„przyja-</text:p></draw:text-box></draw:frame><draw:frame draw:style-name="fr1" text:anchor-type="char" svg:x="10.336cm" svg:y="25.202cm" svg:width="6.443cm" svg:height="0.489cm" draw:z-index="97"><draw:text-box><text:p text:style-name="P4"><text:span text:style-name="T51">Siłaczka superstar: ukryty wymiar obrazu pracy nauczyciela</text:span></text:p></draw:text-box></draw:frame><draw:frame draw:style-name="fr1" text:anchor-type="char" svg:x="17.046cm" svg:y="25.202cm" svg:width="2.032cm" svg:height="0.489cm" draw:z-index="98"><draw:text-box><text:p text:style-name="P5"><text:span text:style-name="T53"><text:s/></text:span><text:span text:style-name="T54"><text:s text:c="2"/></text:span><text:span text:style-name="T56"><text:s/></text:span><text:span text:style-name="T55">365</text:span><text:span text:style-name="T54"><text:tab/></text:span></text:p></draw:text-box></draw:frame></text:p>
      <text:p text:style-name="P58"><draw:frame draw:style-name="fr1" text:anchor-type="char" svg:x="4.21cm" svg:y="4.665cm" svg:width="12.575cm" svg:height="19.708cm" draw:z-index="99"><draw:text-box><text:p text:style-name="P85"><text:span text:style-name="T65">cielska”,</text:span><text:span text:style-name="T116"> </text:span>czyli<text:span text:style-name="T177"> </text:span>dbająca<text:span text:style-name="T116"> </text:span>o<text:span text:style-name="T177"> </text:span>dobre<text:span text:style-name="T177"> </text:span>relacje<text:span text:style-name="T116"> </text:span>wśród<text:span text:style-name="T177"> </text:span>grona<text:span text:style-name="T116"> </text:span>nauczycielskiego,<text:span text:style-name="T177"> </text:span>co<text:span text:style-name="T177"> </text:span>jest<text:span text:style-name="T116"> </text:span>następ-<text:span text:style-name="T215"> </text:span>nie<text:span text:style-name="T227"> </text:span>przenoszone<text:span text:style-name="T227"> </text:span>na<text:span text:style-name="T231"> </text:span>dobre<text:span text:style-name="T227"> </text:span>relacje<text:span text:style-name="T231"> </text:span>z<text:span text:style-name="T227"> </text:span>uczniami.<text:span text:style-name="T231"> </text:span>W<text:span text:style-name="T227"> </text:span>tym<text:span text:style-name="T231"> </text:span>gronie<text:span text:style-name="T227"> </text:span>pedagogicznym<text:span text:style-name="T231"> </text:span>re-<text:span text:style-name="T202"> </text:span>spondent<text:span text:style-name="T174"> </text:span>dostrzega<text:span text:style-name="T174"> </text:span>wręcz<text:span text:style-name="T174"> </text:span>więź<text:span text:style-name="T174"> </text:span>pokoleniową:<text:span text:style-name="T117"> </text:span><text:span text:style-name="T80">„To</text:span><text:span text:style-name="T174"> </text:span>są<text:span text:style-name="T174"> </text:span>absolwenci<text:span text:style-name="T174"> </text:span>z<text:span text:style-name="T117"> </text:span>mojego<text:span text:style-name="T174"> </text:span>rocznika<text:span text:style-name="T209"> </text:span>(...) i mi się wydaje, że <text:span text:style-name="T78">my </text:span>uczymy podobnie, bo <text:span text:style-name="T78">my </text:span>jesteśmy podobni,<text:span text:style-name="T72"> </text:span>bo<text:span text:style-name="T77"> </text:span>jeżeli<text:span text:style-name="T232"> </text:span><text:span text:style-name="T78">mamy</text:span><text:span text:style-name="T61"> </text:span>podobne<text:span text:style-name="T62"> </text:span>poglądy<text:span text:style-name="T62"> </text:span>na<text:span text:style-name="T61"> </text:span>wiele<text:span text:style-name="T62"> </text:span><text:span text:style-name="T63">spraw,</text:span><text:span text:style-name="T62"> </text:span>bo<text:span text:style-name="T62"> </text:span>też<text:span text:style-name="T61"> </text:span>często<text:span text:style-name="T62"> </text:span>o<text:span text:style-name="T62"> </text:span>tym<text:span text:style-name="T62"> </text:span><text:span text:style-name="T64">dyskutujemy,</text:span><text:span text:style-name="T61"> </text:span>chociaż<text:span text:style-name="T216"> </text:span>każdy<text:span text:style-name="T120"> </text:span>z<text:span text:style-name="T120"> </text:span>nas<text:span text:style-name="T120"> </text:span>ma<text:span text:style-name="T120"> </text:span>inną<text:span text:style-name="T120"> </text:span><text:span text:style-name="T63">osobowość”.</text:span><text:span text:style-name="T120"> </text:span><text:span text:style-name="T75">To</text:span><text:span text:style-name="T120"> </text:span>dzięki<text:span text:style-name="T120"> </text:span>tym<text:span text:style-name="T120"> </text:span>relacjom<text:span text:style-name="T120"> </text:span>udaje<text:span text:style-name="T65"> </text:span>się<text:span text:style-name="T120"> </text:span>ciekawa<text:span text:style-name="T120"> </text:span>praca<text:span text:style-name="T217"> </text:span>z<text:span text:style-name="T76"> </text:span>uczniami,<text:span text:style-name="T76"> </text:span>inicjatywy<text:span text:style-name="T76"> </text:span>szkolne<text:span text:style-name="T76"> </text:span>i<text:span text:style-name="T76"> </text:span>realizacja<text:span text:style-name="T76"> </text:span>takich<text:span text:style-name="T122"> </text:span>wątków<text:span text:style-name="T76"> </text:span>misji<text:span text:style-name="T76"> </text:span>jak<text:span text:style-name="T76"> </text:span>poszukiwanie<text:span text:style-name="T201"> </text:span><text:span text:style-name="T78">talentów, </text:span>wykorzystywanie swej pasji czy realizacja metodologicznej<text:span text:style-name="T178"> </text:span>zasady<text:span text:style-name="T200"> </text:span>in-<text:span text:style-name="T210"> </text:span>dywidualizacji kształcenia. <text:span text:style-name="T120">„Wielu </text:span>jest pasjonatami w tej szkole (...)<text:span text:style-name="T74"> </text:span>i<text:span text:style-name="T78"> </text:span>przelewają<text:span text:style-name="T207"> </text:span>to na uczniów (...) Bo może <text:span text:style-name="T77">być </text:span>nauczyciel z dobrym warsztatem, ale<text:span text:style-name="T233"> </text:span>bez<text:span text:style-name="T200"> </text:span>pasji.<text:span text:style-name="T204"> </text:span>A<text:span text:style-name="T121"> </text:span>myślę,<text:span text:style-name="T121"> </text:span>że<text:span text:style-name="T121"> </text:span>uczeń<text:span text:style-name="T174"> </text:span>to<text:span text:style-name="T121"> </text:span>wychwyci<text:span text:style-name="T121"> </text:span>(...),<text:span text:style-name="T121"> </text:span>oprócz<text:span text:style-name="T174"> </text:span>wiedzy<text:span text:style-name="T121"> </text:span>musi<text:span text:style-name="T121"> </text:span>mieć<text:span text:style-name="T174"> </text:span>nauczyciel<text:span text:style-name="T121"> </text:span>to<text:span text:style-name="T121"> </text:span>coś,<text:span text:style-name="T121"> </text:span>co<text:span text:style-name="T234"> </text:span>sprawia,<text:span text:style-name="T122"> </text:span>że<text:span text:style-name="T122"> </text:span>uczniowie<text:span text:style-name="T122"> </text:span>się<text:span text:style-name="T120"> </text:span><text:span text:style-name="T122">garną”. </text:span>Z<text:span text:style-name="T122"> </text:span>owych<text:span text:style-name="T122"> </text:span>dobrych<text:span text:style-name="T120"> </text:span>relacji<text:span text:style-name="T122"> </text:span>są<text:span text:style-name="T122"> </text:span>efekty<text:span text:style-name="T120"> </text:span>w<text:span text:style-name="T122"> </text:span>pracy<text:span text:style-name="T122"> </text:span>i<text:span text:style-name="T122"> </text:span>jest<text:span text:style-name="T218"> </text:span>zadowolenie,<text:span text:style-name="T113"> </text:span>a<text:span text:style-name="T114"> </text:span>przecież<text:span text:style-name="T113"> </text:span>„każdy<text:span text:style-name="T114"> </text:span>nauczyciel<text:span text:style-name="T114"> </text:span>ma<text:span text:style-name="T113"> </text:span>wpływ<text:span text:style-name="T114"> </text:span>na<text:span text:style-name="T113"> </text:span>funkcjonowanie<text:span text:style-name="T114"> </text:span><text:span text:style-name="T63">szkoły”.</text:span><text:span text:style-name="T204"> </text:span><text:span text:style-name="T64">Tylko </text:span>jeden wywiad podkreśla porażkę takich działań, zresztą<text:span text:style-name="T114"> </text:span>nie<text:span text:style-name="T78"> </text:span>przekreśla-<text:span text:style-name="T225"> </text:span><text:span text:style-name="T235"><text:s/></text:span>jąc<text:span text:style-name="T85"> </text:span>ich<text:span text:style-name="T85"> </text:span>dobroczynnego<text:span text:style-name="T85"> </text:span>wpływu<text:span text:style-name="T121"> </text:span>na<text:span text:style-name="T85"> </text:span>życie<text:span text:style-name="T85"> </text:span><text:span text:style-name="T78">szkoły.</text:span><text:span text:style-name="T85"> </text:span>Szkoła<text:span text:style-name="T121"> </text:span>jest<text:span text:style-name="T85"> </text:span>zbyt<text:span text:style-name="T85"> </text:span>wielka,<text:span text:style-name="T85"> </text:span>atomizacja<text:span text:style-name="T207"> </text:span>uniemożliwia<text:span text:style-name="T82"> </text:span>współpracę<text:span text:style-name="T61"> </text:span>i<text:span text:style-name="T61"> </text:span>poprawne<text:span text:style-name="T82"> </text:span>relacje,<text:span text:style-name="T61"> </text:span>w<text:span text:style-name="T61"> </text:span>to<text:span text:style-name="T82"> </text:span>miejsce<text:span text:style-name="T61"> </text:span>zaś<text:span text:style-name="T61"> </text:span>pojawia<text:span text:style-name="T82"> </text:span>się<text:span text:style-name="T61"> </text:span>konku-<text:span text:style-name="T202"> </text:span>rencja i negatywne współzawodnictwo. [W8]: „Szkoła jest <text:span text:style-name="T78">piękna”;</text:span><text:span text:style-name="T236"> </text:span>„Jako<text:span text:style-name="T230"> </text:span>pracę<text:span text:style-name="T209"> </text:span>lubię,<text:span text:style-name="T65"> </text:span>ale<text:span text:style-name="T70"> </text:span><text:span text:style-name="T78">układy,</text:span><text:span text:style-name="T65"> </text:span><text:span text:style-name="T78">które</text:span><text:span text:style-name="T70"> </text:span>panują<text:span text:style-name="T70"> </text:span>pomiędzy<text:span text:style-name="T65"> </text:span>ludźmi<text:span text:style-name="T70"> </text:span>i<text:span text:style-name="T70"> </text:span><text:span text:style-name="T78">to,</text:span><text:span text:style-name="T65"> </text:span>co<text:span text:style-name="T70"> </text:span>się<text:span text:style-name="T70"> </text:span>zaczyna<text:span text:style-name="T65"> </text:span>dziać<text:span text:style-name="T70"> </text:span>między<text:span text:style-name="T209"> </text:span>ludźmi,<text:span text:style-name="T83"> </text:span>to<text:span text:style-name="T83"> </text:span><text:span text:style-name="T78">niestety,</text:span><text:span text:style-name="T83"> </text:span>jest<text:span text:style-name="T83"> </text:span>mało<text:span text:style-name="T83"> </text:span>ciekawe.<text:span text:style-name="T83"> </text:span>(...)<text:span text:style-name="T83"> </text:span><text:span text:style-name="T78">No</text:span><text:span text:style-name="T83"> </text:span>chwilami<text:span text:style-name="T83"> </text:span>wydaje<text:span text:style-name="T83"> </text:span>się,<text:span text:style-name="T83"> </text:span>że<text:span text:style-name="T83"> </text:span>to<text:span text:style-name="T83"> </text:span>jakiś<text:span text:style-name="T83"> </text:span>dom<text:span text:style-name="T210"> </text:span><text:span text:style-name="T63">wariatów”.</text:span><text:span text:style-name="T76"> </text:span><text:span text:style-name="T78">Poprawa</text:span><text:span text:style-name="T76"> </text:span>relacji<text:span text:style-name="T76"> </text:span>poprawiłaby<text:span text:style-name="T122"> </text:span>wszystko<text:span text:style-name="T76"> </text:span>inne<text:span text:style-name="T76"> </text:span>w<text:span text:style-name="T122"> </text:span>szkole<text:span text:style-name="T76"> </text:span>–<text:span text:style-name="T76"> </text:span>„żeby<text:span text:style-name="T76"> </text:span>jeden<text:span text:style-name="T122"> </text:span>na<text:span text:style-name="T219"> </text:span>drugiego<text:span text:style-name="T75"> </text:span>nie<text:span text:style-name="T75"> </text:span>patrzył<text:span text:style-name="T75"> </text:span>jak<text:span text:style-name="T75"> </text:span>na<text:span text:style-name="T75"> </text:span>intruza<text:span text:style-name="T75"> </text:span>i<text:span text:style-name="T75"> </text:span>zarazę<text:span text:style-name="T75"> </text:span>morową,<text:span text:style-name="T75"> </text:span>(...)<text:span text:style-name="T75"> </text:span>ale<text:span text:style-name="T75"> </text:span>ta<text:span text:style-name="T75"> </text:span>szkoła<text:span text:style-name="T75"> </text:span>jest<text:span text:style-name="T75"> </text:span>za<text:span text:style-name="T76"> </text:span>duża,<text:span text:style-name="T234"> </text:span>to<text:span text:style-name="T76"> </text:span><text:span text:style-name="T65">masówka”.</text:span><text:span text:style-name="T122"> </text:span>W<text:span text:style-name="T76"> </text:span>takiej<text:span text:style-name="T122"> </text:span>szkole<text:span text:style-name="T76"> </text:span>żadne<text:span text:style-name="T122"> </text:span>działanie<text:span text:style-name="T122"> </text:span>się<text:span text:style-name="T76"> </text:span>nie<text:span text:style-name="T122"> </text:span>udaje,<text:span text:style-name="T76"> </text:span>„bo<text:span text:style-name="T122"> </text:span>to<text:span text:style-name="T76"> </text:span>jest<text:span text:style-name="T122"> </text:span>traktowane<text:span text:style-name="T203"> </text:span>jak<text:span text:style-name="T111"> </text:span>objaw<text:span text:style-name="T111"> </text:span><text:span text:style-name="T70">choroby”,</text:span><text:span text:style-name="T111"> </text:span>więc<text:span text:style-name="T111"> </text:span>inicjatyw<text:span text:style-name="T111"> </text:span>nauczycielskich<text:span text:style-name="T111"> </text:span>brak,<text:span text:style-name="T111"> </text:span>po<text:span text:style-name="T111"> </text:span><text:span text:style-name="T77">skończonych</text:span><text:span text:style-name="T111"> </text:span>lekcjach</text:p><text:p text:style-name="P79">każdy „zwija papiery i idzie do domu”.</text:p><text:p text:style-name="P99">Dla respondenta [W18] <text:span text:style-name="T78">„wyjątkowość” </text:span>szkoły oznacza, że jest stara (zabyt- kowa), w „dzielnicy <text:span text:style-name="T63">trudnej”, </text:span>co przekłada się na trudne środowisko. „Praca jest bardzo trudna, ale dająca ogromną satysfakcję, bo widzi się bezpośrednie efek- ty<text:span text:style-name="T63"> </text:span>włożonych<text:span text:style-name="T70"> </text:span>starań,<text:span text:style-name="T63"> </text:span>nie<text:span text:style-name="T64"> </text:span>tylko<text:span text:style-name="T63"> </text:span>takich<text:span text:style-name="T70"> </text:span>starań<text:span text:style-name="T63"> </text:span>dydaktycznych<text:span text:style-name="T63"> </text:span>czy<text:span text:style-name="T63"> </text:span>pedagogicznych, ale chociażby takich opiekuńczych (...), gdzie na przykład zapewnia się dziecku <text:span text:style-name="T65">obiad”. </text:span>Opieka wykracza poza zwykłe działania szkoły – „my znamy dzieci nie tylko<text:span text:style-name="T122"> </text:span>z<text:span text:style-name="T122"> </text:span>imienia<text:span text:style-name="T122"> </text:span>i<text:span text:style-name="T120"> </text:span>nazwiska,<text:span text:style-name="T122"> </text:span>ale<text:span text:style-name="T122"> </text:span>wiemy<text:span text:style-name="T122"> </text:span>też,<text:span text:style-name="T120"> </text:span>co<text:span text:style-name="T122"> </text:span>dzieje<text:span text:style-name="T122"> </text:span>się<text:span text:style-name="T122"> </text:span>w<text:span text:style-name="T120"> </text:span>domu<text:span text:style-name="T122"> </text:span>(...).<text:span text:style-name="T122"> </text:span>Bardzo<text:span text:style-name="T122"> </text:span>dużo trzeba włożyć nakładu pracy w dzieci z zaniedbanych środowiskowo rodzin, ale jednocześnie<text:span text:style-name="T120"> </text:span>widać,<text:span text:style-name="T120"> </text:span>że<text:span text:style-name="T120"> </text:span>potrafimy<text:span text:style-name="T120"> </text:span>z<text:span text:style-name="T120"> </text:span>nimi<text:span text:style-name="T120"> </text:span>pracować,<text:span text:style-name="T120"> </text:span>bo<text:span text:style-name="T120"> </text:span>osiągamy<text:span text:style-name="T120"> </text:span>stosunkowo<text:span text:style-name="T120"> </text:span>do- bre <text:span text:style-name="T63">wyniki”. </text:span>Zatem kwestia współpracy pomiędzy pracownikami szkoły (wraz <text:s/>z<text:span text:style-name="T79"> </text:span>misyjnym<text:span text:style-name="T80"> </text:span>elementem<text:span text:style-name="T80"> </text:span>zaangażowania)<text:span text:style-name="T80"> </text:span>daje<text:span text:style-name="T80"> </text:span>szansę<text:span text:style-name="T80"> </text:span>na<text:span text:style-name="T79"> </text:span>wychowywanie,<text:span text:style-name="T80"> </text:span>a<text:span text:style-name="T80"> </text:span>dalej<text:span text:style-name="T80"> </text:span>na uczenie poprzez<text:span text:style-name="T62"> </text:span>wychowywanie.</text:p><text:p text:style-name="P112">Elementy<text:span text:style-name="T80"> </text:span>uzasadniające<text:span text:style-name="T80"> </text:span>pojawiały<text:span text:style-name="T82"> </text:span>się<text:span text:style-name="T80"> </text:span>gdzieś<text:span text:style-name="T80"> </text:span>w<text:span text:style-name="T82"> </text:span>tle,<text:span text:style-name="T80"> </text:span>nieczęsto<text:span text:style-name="T82"> </text:span>i<text:span text:style-name="T80"> </text:span>pośrednio.<text:span text:style-name="T80"> </text:span>Sku- piłem się na postrzeganym przez nauczycieli związku przyczynowym – dobre relacje wewnątrz szkoły to gwarancja dobrej <text:span text:style-name="T64">pracy, </text:span>organizacji i nauczania. <text:span text:style-name="T78">Po- </text:span>jawiały<text:span text:style-name="T70"> </text:span>się<text:span text:style-name="T65"> </text:span>uzasadnienia,<text:span text:style-name="T70"> </text:span>identyczne<text:span text:style-name="T70"> </text:span>z<text:span text:style-name="T70"> </text:span>już<text:span text:style-name="T70"> </text:span>wcześniej<text:span text:style-name="T70"> </text:span>wskazanymi,<text:span text:style-name="T70"> </text:span>w<text:span text:style-name="T70"> </text:span>innej<text:span text:style-name="T70"> </text:span>grupie skojarzeń<text:span text:style-name="T111"> </text:span>początkowych.<text:span text:style-name="T111"> </text:span>Nauczyciele,<text:span text:style-name="T112"> </text:span>opisując<text:span text:style-name="T111"> </text:span>swoją<text:span text:style-name="T112"> </text:span>pracę,<text:span text:style-name="T111"> </text:span>czynią<text:span text:style-name="T112"> </text:span><text:span text:style-name="T78">to,</text:span><text:span text:style-name="T111"> </text:span>sięgając<text:span text:style-name="T111"> </text:span>do elementów misji. Przywołam teraz dwa najbardziej dobitne sformułowania, wy- stępujące<text:span text:style-name="T120"> </text:span>w<text:span text:style-name="T65"> </text:span>grupie<text:span text:style-name="T65"> </text:span>drugiej.<text:span text:style-name="T120"> </text:span>[W14]:<text:span text:style-name="T65"> </text:span>„Szkoła<text:span text:style-name="T65"> </text:span>nie<text:span text:style-name="T65"> </text:span>może<text:span text:style-name="T120"> </text:span><text:span text:style-name="T77">być</text:span><text:span text:style-name="T65"> </text:span>idealna.<text:span text:style-name="T65"> </text:span>Idealna,<text:span text:style-name="T120"> </text:span>to<text:span text:style-name="T65"> </text:span>jest</text:p></draw:text-box></draw:frame><draw:frame draw:style-name="fr1" text:anchor-type="char" svg:x="1.91cm" svg:y="25.202cm" svg:width="2.032cm" svg:height="0.489cm" draw:z-index="100"><draw:text-box><text:p text:style-name="P6"><text:span text:style-name="T53"><text:s/></text:span><text:span text:style-name="T54"><text:tab/></text:span><text:span text:style-name="T55">366</text:span><text:span text:style-name="T57"> </text:span></text:p></draw:text-box></draw:frame><draw:frame draw:style-name="fr1" text:anchor-type="char" svg:x="4.21cm" svg:y="25.202cm" svg:width="1.833cm" svg:height="0.489cm" draw:z-index="101"><draw:text-box><text:p text:style-name="P4"><text:span text:style-name="T51">Paweł Napieracz</text:span></text:p></draw:text-box></draw:frame></text:p>
      <text:p text:style-name="P59"><draw:frame draw:style-name="fr1" text:anchor-type="char" svg:x="4.21cm" svg:y="4.665cm" svg:width="12.573cm" svg:height="19.708cm" draw:z-index="102"><draw:text-box><text:p text:style-name="P88">dla mnie martwa szkoła. <text:span text:style-name="T75">To </text:span>znaczy szkoła, w której wszyscy robią <text:span text:style-name="T78">to,</text:span><text:span text:style-name="T199"> </text:span>co<text:span text:style-name="T230"> </text:span>muszą<text:span text:style-name="T207"> </text:span>robić<text:span text:style-name="T237"> </text:span>i<text:span text:style-name="T237"> </text:span>nic<text:span text:style-name="T172"> </text:span>poza<text:span text:style-name="T237"> </text:span>tym.<text:span text:style-name="T172"> </text:span>Robią<text:span text:style-name="T237"> </text:span>wszystko<text:span text:style-name="T237"> </text:span>dobrze,<text:span text:style-name="T172"> </text:span>bo<text:span text:style-name="T237"> </text:span>musi<text:span text:style-name="T172"> </text:span><text:span text:style-name="T77">być</text:span><text:span text:style-name="T237"> </text:span>idealnie.<text:span text:style-name="T237"> </text:span>A<text:span text:style-name="T172"> </text:span>idealnie<text:span text:style-name="T209"> </text:span>nigdy<text:span text:style-name="T212"> </text:span>nie<text:span text:style-name="T212"> </text:span>będzie.<text:span text:style-name="T212"> </text:span>A<text:span text:style-name="T212"> </text:span>właśnie<text:span text:style-name="T212"> </text:span>takie<text:span text:style-name="T212"> </text:span>zgrzyty<text:span text:style-name="T212"> </text:span>czy<text:span text:style-name="T212"> </text:span>sytuacje<text:span text:style-name="T212"> </text:span>nieidealne<text:span text:style-name="T212"> </text:span>tworzą<text:span text:style-name="T212"> </text:span>jakby<text:span text:style-name="T204"> </text:span>zalążek<text:span text:style-name="T113"> </text:span>czegoś<text:span text:style-name="T114"> </text:span><text:span text:style-name="T78">nowego,</text:span><text:span text:style-name="T114"> </text:span>czasami<text:span text:style-name="T114"> </text:span><text:span text:style-name="T65">lepszego”.</text:span><text:span text:style-name="T114"> </text:span><text:span text:style-name="T75">To</text:span><text:span text:style-name="T114"> </text:span>wyraźne<text:span text:style-name="T124"> </text:span><text:span text:style-name="T13">credo</text:span><text:span text:style-name="T17"> </text:span>nawiązujące<text:span text:style-name="T114"> </text:span>do<text:span text:style-name="T114"> </text:span>wy-<text:span text:style-name="T202"> </text:span>jątkowych predyspozycji nauczyciela – nie może on <text:span text:style-name="T77">być</text:span><text:span text:style-name="T208"> </text:span>poprawnie<text:span text:style-name="T229"> </text:span>działającym<text:span text:style-name="T210"> </text:span>mechanikiem,<text:span text:style-name="T227"> </text:span>do<text:span text:style-name="T231"> </text:span>swej<text:span text:style-name="T231"> </text:span>pracy<text:span text:style-name="T231"> </text:span>potrzeba<text:span text:style-name="T231"> </text:span><text:span text:style-name="T78">mu</text:span><text:span text:style-name="T231"> </text:span>także<text:span text:style-name="T227"> </text:span>intuicji<text:span text:style-name="T231"> </text:span>i<text:span text:style-name="T231"> </text:span>swoistego<text:span text:style-name="T231"> </text:span>artyzmu;<text:span text:style-name="T231"> </text:span>to<text:span text:style-name="T203"> </text:span>także<text:span text:style-name="T238"> </text:span>wskazanie<text:span text:style-name="T238"> </text:span>na<text:span text:style-name="T238"> </text:span>potrzebę<text:span text:style-name="T238"> </text:span>posiadania<text:span text:style-name="T238"> </text:span>powołania.<text:span text:style-name="T238"> </text:span>Do<text:span text:style-name="T238"> </text:span>zaangażowania<text:span text:style-name="T238"> </text:span>(pasji)<text:span text:style-name="T209"> </text:span>nawiązuje<text:span text:style-name="T120"> </text:span>też<text:span text:style-name="T120"> </text:span>[W26]:<text:span text:style-name="T120"> </text:span>„bo<text:span text:style-name="T120"> </text:span>pieniądze<text:span text:style-name="T120"> </text:span>małe,<text:span text:style-name="T120"> </text:span>takie<text:span text:style-name="T120"> </text:span>same<text:span text:style-name="T120"> </text:span>niezależnie<text:span text:style-name="T120"> </text:span>co<text:span text:style-name="T120"> </text:span>kto<text:span text:style-name="T120"> </text:span>robi<text:span text:style-name="T65"> </text:span>(...),<text:span text:style-name="T207"> </text:span>kończy<text:span text:style-name="T79"> </text:span>lekcje,<text:span text:style-name="T79"> </text:span>bierze<text:span text:style-name="T79"> </text:span>teczkę<text:span text:style-name="T79"> </text:span>i<text:span text:style-name="T79"> </text:span>wychodzi,<text:span text:style-name="T79"> </text:span>a<text:span text:style-name="T79"> </text:span>inny<text:span text:style-name="T79"> </text:span>zostanie<text:span text:style-name="T79"> </text:span>po<text:span text:style-name="T79"> </text:span>lekcjach<text:span text:style-name="T79"> </text:span>z<text:span text:style-name="T79"> </text:span><text:span text:style-name="T70">uczniami...”.</text:span></text:p><text:p text:style-name="P95"><text:span text:style-name="T64">Pozostaje </text:span>do <text:span text:style-name="T64">omówienia <text:s/></text:span><text:span text:style-name="T78">trzecia <text:s/></text:span>grupa <text:s/><text:span text:style-name="T78">pierwszych <text:s/></text:span><text:span text:style-name="T64">skojarzeń <text:s/></text:span><text:span text:style-name="T78">obrazu <text:s/></text:span>pracy w <text:span text:style-name="T64">szkole. Jest </text:span>to grupa <text:span text:style-name="T64">respondentów rozpoczynająca </text:span>od <text:span text:style-name="T78">wskazania relacji </text:span>z <text:span text:style-name="T78">ucz- niami zachodzących </text:span>podczas <text:span text:style-name="T78">procesu </text:span><text:span text:style-name="T64">nauczania. </text:span><text:span text:style-name="T62">To </text:span><text:span text:style-name="T78">ich </text:span><text:span text:style-name="T64">różni </text:span>od <text:span text:style-name="T64">dotychczasowych </text:span><text:span text:style-name="T63">respondentów, </text:span><text:span text:style-name="T78">jednak tematyka, </text:span>do <text:span text:style-name="T64">której </text:span><text:span text:style-name="T78">ostatecznie docierają, jest </text:span><text:span text:style-name="T64">identyczna <text:s text:c="5"/></text:span>z<text:span text:style-name="T75"> </text:span><text:span text:style-name="T78">dotąd</text:span><text:span text:style-name="T75"> </text:span><text:span text:style-name="T64">przedstawioną.</text:span><text:span text:style-name="T76"> </text:span><text:span text:style-name="T78">Szkoła</text:span><text:span text:style-name="T75"> </text:span><text:span text:style-name="T78">jest</text:span><text:span text:style-name="T75"> </text:span><text:span text:style-name="T78">mała</text:span><text:span text:style-name="T76"> </text:span>(wszyscy<text:span text:style-name="T75"> </text:span><text:span text:style-name="T78">wszystkich</text:span><text:span text:style-name="T76"> </text:span><text:span text:style-name="T78">znają),</text:span><text:span text:style-name="T75"> </text:span>albo<text:span text:style-name="T75"> </text:span><text:span text:style-name="T64">ogromna (anonimowość,</text:span><text:span text:style-name="T124"> </text:span><text:span text:style-name="T78">moloch,</text:span><text:span text:style-name="T79"> </text:span><text:span text:style-name="T78">brak</text:span><text:span text:style-name="T79"> </text:span><text:span text:style-name="T78">relacji</text:span><text:span text:style-name="T124"> </text:span>i<text:span text:style-name="T79"> </text:span><text:span text:style-name="T64">zaangażowania);</text:span><text:span text:style-name="T79"> </text:span><text:span text:style-name="T78">relacje</text:span><text:span text:style-name="T79"> </text:span>w<text:span text:style-name="T124"> </text:span><text:span text:style-name="T64">gronie</text:span><text:span text:style-name="T79"> </text:span><text:span text:style-name="T78">pedagogicz- </text:span><text:span text:style-name="T64">nym</text:span><text:span text:style-name="T122"> </text:span>są<text:span text:style-name="T122"> </text:span><text:span text:style-name="T64">dobre</text:span><text:span text:style-name="T120"> </text:span><text:span text:style-name="T78">lub</text:span><text:span text:style-name="T122"> </text:span><text:span text:style-name="T78">złe,</text:span><text:span text:style-name="T122"> </text:span><text:span text:style-name="T64">dyrekcja</text:span><text:span text:style-name="T120"> </text:span><text:span text:style-name="T78">pomaga</text:span><text:span text:style-name="T122"> </text:span>albo<text:span text:style-name="T120"> </text:span><text:span text:style-name="T78">nie.</text:span><text:span text:style-name="T122"> </text:span><text:span text:style-name="T62">To</text:span><text:span text:style-name="T122"> </text:span><text:span text:style-name="T78">tematyka</text:span><text:span text:style-name="T120"> </text:span><text:span text:style-name="T78">już</text:span><text:span text:style-name="T122"> </text:span><text:span text:style-name="T64">poznana.</text:span></text:p><text:p text:style-name="P69"><text:span text:style-name="T63">Nowe</text:span><text:span text:style-name="T124"> </text:span><text:span text:style-name="T78">jest</text:span><text:span text:style-name="T79"> </text:span><text:span text:style-name="T78">wskazanie</text:span><text:span text:style-name="T124"> </text:span>na<text:span text:style-name="T79"> </text:span><text:span text:style-name="T64">nauczanie</text:span><text:span text:style-name="T79"> </text:span><text:span text:style-name="T78">uczniów</text:span><text:span text:style-name="T124"> </text:span>i<text:span text:style-name="T79"> </text:span><text:span text:style-name="T78">związane</text:span><text:span text:style-name="T124"> </text:span>z<text:span text:style-name="T79"> </text:span>tym<text:span text:style-name="T79"> </text:span><text:span text:style-name="T78">relacje,</text:span><text:span text:style-name="T124"> </text:span><text:span text:style-name="T78">jako</text:span><text:span text:style-name="T79"> </text:span><text:span text:style-name="T64">proces </text:span><text:span text:style-name="T78">pierwotny</text:span><text:span text:style-name="T75"> </text:span>–<text:span text:style-name="T76"> </text:span><text:span text:style-name="T64">punkt</text:span><text:span text:style-name="T76"> </text:span><text:span text:style-name="T78">startu</text:span><text:span text:style-name="T75"> </text:span><text:span text:style-name="T64">skojarzeń.</text:span><text:span text:style-name="T76"> </text:span><text:span text:style-name="T64">Jest</text:span><text:span text:style-name="T76"> </text:span>to<text:span text:style-name="T75"> </text:span><text:span text:style-name="T78">jednocześnie</text:span><text:span text:style-name="T76"> </text:span><text:span text:style-name="T64">prezentowane</text:span><text:span text:style-name="T76"> </text:span><text:span text:style-name="T78">jako</text:span><text:span text:style-name="T75"> </text:span><text:span text:style-name="T64">element </text:span><text:span text:style-name="T78">istniejący obiektywnie, </text:span><text:span text:style-name="T64">dany </text:span>z <text:span text:style-name="T78">zewnątrz. </text:span><text:span text:style-name="T64">Uczniowie </text:span>są <text:span text:style-name="T78">wspaniali </text:span>i <text:span text:style-name="T78">kreatywni (taka jest</text:span><text:span text:style-name="T82"> </text:span><text:span text:style-name="T78">młodzież)</text:span><text:span text:style-name="T82"> </text:span>i<text:span text:style-name="T82"> </text:span><text:span text:style-name="T78">takich</text:span><text:span text:style-name="T82"> </text:span><text:span text:style-name="T64">znakomicie</text:span><text:span text:style-name="T82"> </text:span><text:span text:style-name="T78">jest</text:span><text:span text:style-name="T82"> </text:span><text:span text:style-name="T78">uczyć.</text:span><text:span text:style-name="T82"> </text:span><text:span text:style-name="T78">[W3,</text:span><text:span text:style-name="T82"> </text:span><text:span text:style-name="T78">W15,</text:span><text:span text:style-name="T61"> </text:span><text:span text:style-name="T78">W17,</text:span><text:span text:style-name="T82"> </text:span><text:span text:style-name="T78">W24]:</text:span><text:span text:style-name="T82"> </text:span><text:span text:style-name="T78">„oni</text:span><text:span text:style-name="T82"> </text:span><text:span text:style-name="T78">potrafią, </text:span>a <text:span text:style-name="T64">my </text:span>się <text:span text:style-name="T63">obawialiśmy, </text:span>że <text:span text:style-name="T78">oni jeszcze </text:span>nie <text:span text:style-name="T78">umieją </text:span><text:span text:style-name="T64">być </text:span><text:span text:style-name="T78">samodzielni”; „to </text:span><text:span text:style-name="T64">wspaniała </text:span><text:span text:style-name="T78">młodzież”;</text:span><text:span text:style-name="T121"> </text:span><text:span text:style-name="T64">„przychodzą</text:span><text:span text:style-name="T121"> </text:span><text:span text:style-name="T64">tutaj,</text:span><text:span text:style-name="T121"> </text:span><text:span text:style-name="T78">żeby</text:span><text:span text:style-name="T121"> </text:span>coś<text:span text:style-name="T121"> </text:span><text:span text:style-name="T78">osiągnąć,</text:span><text:span text:style-name="T174"> </text:span><text:span text:style-name="T78">żeby</text:span><text:span text:style-name="T121"> </text:span>się<text:span text:style-name="T121"> </text:span><text:span text:style-name="T78">czegoś</text:span><text:span text:style-name="T121"> </text:span><text:span text:style-name="T64">nauczyć”;</text:span><text:span text:style-name="T121"> </text:span><text:span text:style-name="T64">„staramy </text:span>się<text:span text:style-name="T75"> </text:span>z<text:span text:style-name="T75"> </text:span><text:span text:style-name="T78">dziećmi</text:span><text:span text:style-name="T75"> </text:span><text:span text:style-name="T78">ich</text:span><text:span text:style-name="T75"> </text:span><text:span text:style-name="T78">uaktywnić,</text:span><text:span text:style-name="T75"> </text:span><text:span text:style-name="T64">zrobić</text:span><text:span text:style-name="T75"> </text:span>z<text:span text:style-name="T75"> </text:span><text:span text:style-name="T78">nich</text:span><text:span text:style-name="T75"> </text:span><text:span text:style-name="T78">ludzi</text:span><text:span text:style-name="T76"> </text:span><text:span text:style-name="T64">kreatywnych,</text:span><text:span text:style-name="T75"> </text:span><text:span text:style-name="T122">twórczych”.</text:span></text:p><text:p text:style-name="P95">Uczniowie<text:span text:style-name="T113"> </text:span>mogą<text:span text:style-name="T114"> </text:span>też<text:span text:style-name="T114"> </text:span><text:span text:style-name="T77">być</text:span><text:span text:style-name="T114"> </text:span>niedouczeni<text:span text:style-name="T114"> </text:span>(wcześniej!)<text:span text:style-name="T114"> </text:span>lub<text:span text:style-name="T113"> </text:span>niechętni<text:span text:style-name="T114"> </text:span>do<text:span text:style-name="T114"> </text:span>pracy<text:span text:style-name="T114"> </text:span>i<text:span text:style-name="T114"> </text:span>z<text:span text:style-name="T114"> </text:span>ta- kimi praca dydaktyczna jest utrudniona. [W6, W7, W10, W19, W23]: „Dzieci<text:span text:style-name="T116"> </text:span><text:span text:style-name="T120">są </text:span>coraz gorzej przygotowane do nauki, coraz gorzej się z nimi pracuje”; „poziom nauczania<text:span text:style-name="T70"> </text:span><text:span text:style-name="T78">spada”;</text:span><text:span text:style-name="T63"> </text:span>„za<text:span text:style-name="T70"> </text:span>dużo<text:span text:style-name="T63"> </text:span>jest<text:span text:style-name="T63"> </text:span>wolności<text:span text:style-name="T70"> </text:span>od,<text:span text:style-name="T63"> </text:span>wydaje<text:span text:style-name="T70"> </text:span>się<text:span text:style-name="T63"> </text:span>im,<text:span text:style-name="T63"> </text:span>że<text:span text:style-name="T70"> </text:span>wszystko<text:span text:style-name="T63"> </text:span>im<text:span text:style-name="T70"> </text:span>wol- <text:span text:style-name="T63">no”; </text:span>„nauczyciel to nie może liczyć na autorytet. Za moich czasów to <text:span text:style-name="T78">myśmy </text:span>się bali”;<text:span text:style-name="T82"> </text:span>„za<text:span text:style-name="T82"> </text:span>dużo<text:span text:style-name="T82"> </text:span>uwagi<text:span text:style-name="T61"> </text:span>poświęca<text:span text:style-name="T82"> </text:span>się<text:span text:style-name="T82"> </text:span>samym<text:span text:style-name="T61"> </text:span>tylko<text:span text:style-name="T82"> </text:span>i<text:span text:style-name="T82"> </text:span>wyłącznie<text:span text:style-name="T61"> </text:span>wynikom<text:span text:style-name="T82"> </text:span>nauczania, zapomina<text:span text:style-name="T120"> </text:span>się<text:span text:style-name="T120"> </text:span>o<text:span text:style-name="T120"> </text:span>wychowaniu.<text:span text:style-name="T120"> </text:span>(...)<text:span text:style-name="T120"> </text:span>Gdzieś<text:span text:style-name="T120"> </text:span>w<text:span text:style-name="T120"> </text:span>systemie<text:span text:style-name="T120"> </text:span>kształcenia<text:span text:style-name="T120"> </text:span>wykształciło<text:span text:style-name="T120"> </text:span>się dobrych rzemieślników nauczycieli, a to trochę za mało. Zapomniano o czymś takim,<text:span text:style-name="T65"> </text:span>że<text:span text:style-name="T70"> </text:span>zawód<text:span text:style-name="T70"> </text:span>nauczyciela<text:span text:style-name="T70"> </text:span>to<text:span text:style-name="T70"> </text:span>przede<text:span text:style-name="T70"> </text:span>wszystkim<text:span text:style-name="T65"> </text:span>powołanie<text:span text:style-name="T70"> </text:span>(...),<text:span text:style-name="T70"> </text:span>bo<text:span text:style-name="T70"> </text:span>rzemieślnik a artysta, to jest<text:span text:style-name="T121"> </text:span><text:span text:style-name="T120">problem”.</text:span></text:p><text:p text:style-name="P95">Nauczyciele,<text:span text:style-name="T121"> </text:span>skupiający<text:span text:style-name="T121"> </text:span>swą<text:span text:style-name="T174"> </text:span>uwagę<text:span text:style-name="T121"> </text:span>na<text:span text:style-name="T121"> </text:span>relacjach<text:span text:style-name="T174"> </text:span>podczas<text:span text:style-name="T121"> </text:span>nauczania,<text:span text:style-name="T121"> </text:span>mają<text:span text:style-name="T174"> </text:span>takie same<text:span text:style-name="T63"> </text:span>odniesienia<text:span text:style-name="T63"> </text:span>do<text:span text:style-name="T63"> </text:span>powinności<text:span text:style-name="T63"> </text:span>nauczyciela<text:span text:style-name="T64"> </text:span>jak<text:span text:style-name="T63"> </text:span>inni<text:span text:style-name="T63"> </text:span>dotąd<text:span text:style-name="T63"> </text:span>wymienieni.<text:span text:style-name="T64"> </text:span>Znajdu- je się tam „powinność czuwania nad <text:span text:style-name="T78">uczniem” </text:span>(nad jego bezpieczeństwem i ta- lentami, nad jego zachowaniem i stanem wiedzy), pasja, powołanie, entuzjazm, powinność wychowywania. Można powiedzieć, że podobieństwa w kształtowa- niu obrazu swych powinności sprawiają, iż nauczyciele są właściwie identyczni w poglądach na motywy sterujące ich pracą. Działają zaś w <text:span text:style-name="T78">różnych </text:span>warunkach. Zależnie od <text:span text:style-name="T78">tego, </text:span>czy warunki <text:span text:style-name="T77">owe </text:span>(struktura instytucjonalna, sieć relacji) są do- bre<text:span text:style-name="T61"> </text:span>czy<text:span text:style-name="T62"> </text:span>złe,<text:span text:style-name="T62"> </text:span>nauczyciele<text:span text:style-name="T62"> </text:span>postrzegają<text:span text:style-name="T62"> </text:span>swe<text:span text:style-name="T62"> </text:span>zmitologizowane<text:span text:style-name="T62"> </text:span>cechy<text:span text:style-name="T62"> </text:span>jako<text:span text:style-name="T62"> </text:span>sprzyjające (podtrzymujące<text:span text:style-name="T120"> </text:span>i<text:span text:style-name="T120"> </text:span>rozwijające<text:span text:style-name="T65"> </text:span>stan<text:span text:style-name="T120"> </text:span>dobrobytu),<text:span text:style-name="T120"> </text:span>bądź<text:span text:style-name="T65"> </text:span>jako<text:span text:style-name="T120"> </text:span>niezbędne<text:span text:style-name="T120"> </text:span>do<text:span text:style-name="T65"> </text:span>likwidacji</text:p></draw:text-box></draw:frame><draw:frame draw:style-name="fr1" text:anchor-type="char" svg:x="10.336cm" svg:y="25.202cm" svg:width="6.443cm" svg:height="0.489cm" draw:z-index="103"><draw:text-box><text:p text:style-name="P4"><text:span text:style-name="T51">Siłaczka superstar: ukryty wymiar obrazu pracy nauczyciela</text:span></text:p></draw:text-box></draw:frame><draw:frame draw:style-name="fr1" text:anchor-type="char" svg:x="17.046cm" svg:y="25.202cm" svg:width="2.032cm" svg:height="0.489cm" draw:z-index="104"><draw:text-box><text:p text:style-name="P5"><text:span text:style-name="T53"><text:s/></text:span><text:span text:style-name="T54"><text:s text:c="2"/></text:span><text:span text:style-name="T56"><text:s/></text:span><text:span text:style-name="T55">367</text:span><text:span text:style-name="T54"><text:tab/></text:span></text:p></draw:text-box></draw:frame></text:p>
      <text:p text:style-name="P60"><draw:frame draw:style-name="fr1" text:anchor-type="char" svg:x="4.21cm" svg:y="4.665cm" svg:width="12.573cm" svg:height="19.708cm" draw:z-index="105"><draw:text-box><text:p text:style-name="P70">stanów negatywnych. W tych opowieściach o pracy charakterystyczne jest wy- mieszanie<text:span text:style-name="T124"> </text:span>elementów<text:span text:style-name="T79"> </text:span>opisu<text:span text:style-name="T79"> </text:span>stanów<text:span text:style-name="T79"> </text:span>szkoły<text:span text:style-name="T79"> </text:span>(wraz<text:span text:style-name="T79"> </text:span>z<text:span text:style-name="T79"> </text:span>wychowankami)<text:span text:style-name="T124"> </text:span>z<text:span text:style-name="T79"> </text:span>elementami uzasadniającymi,<text:span text:style-name="T80"> </text:span>misyjnymi,<text:span text:style-name="T80"> </text:span>pobranymi<text:span text:style-name="T80"> </text:span>z<text:span text:style-name="T80"> </text:span>dyskursu<text:span text:style-name="T80"> </text:span>o<text:span text:style-name="T80"> </text:span>szkole.<text:span text:style-name="T80"> </text:span>Jeżeli<text:span text:style-name="T80"> </text:span>jest<text:span text:style-name="T80"> </text:span>wspania- le,<text:span text:style-name="T75"> </text:span>to<text:span text:style-name="T75"> </text:span>z<text:span text:style-name="T76"> </text:span>powodu<text:span text:style-name="T75"> </text:span>entuzjazmu<text:span text:style-name="T75"> </text:span>zaangażowanych<text:span text:style-name="T76"> </text:span>w<text:span text:style-name="T75"> </text:span>swą<text:span text:style-name="T75"> </text:span>pracę<text:span text:style-name="T76"> </text:span>nauczycieli,<text:span text:style-name="T75"> </text:span>przelewa- jących entuzjazm na dzieci. Jeśli jest źle, to dlatego, że brak nauczycieli z pasją uprawiania<text:span text:style-name="T122"> </text:span>zawodu.<text:span text:style-name="T120"> </text:span>Ogląd<text:span text:style-name="T120"> </text:span>ten<text:span text:style-name="T122"> </text:span>nie<text:span text:style-name="T120"> </text:span>jest<text:span text:style-name="T120"> </text:span>jednak<text:span text:style-name="T120"> </text:span>wcale<text:span text:style-name="T122"> </text:span><text:span text:style-name="T78">baśniowy.</text:span><text:span text:style-name="T120"> </text:span>Nie<text:span text:style-name="T120"> </text:span>bez<text:span text:style-name="T120"> </text:span>znaczenia jest fakt, że wszyscy nauczyciele w taki czy inny sposób powoływali się na fakt niezbędności zachodzenia relacji pomiędzy osobami funkcjonującymi w szkole. Produkt, jaki tam powstaje, nie zostanie wytworzony ani automatycznie, ani<text:span text:style-name="T121"> </text:span>we- dług jakiejś receptury i przestrzegania jej reguł. Jego jakość okazuje się zależna w<text:span text:style-name="T65"> </text:span>dużej<text:span text:style-name="T70"> </text:span>mierze<text:span text:style-name="T70"> </text:span>od<text:span text:style-name="T65"> </text:span><text:span text:style-name="T78">tego,</text:span><text:span text:style-name="T70"> </text:span>w<text:span text:style-name="T70"> </text:span>jakim<text:span text:style-name="T70"> </text:span>humorze<text:span text:style-name="T70"> </text:span>jest<text:span text:style-name="T70"> </text:span>jego<text:span text:style-name="T65"> </text:span>wytwórca.</text:p><text:p text:style-name="P95">Przyjrzyjmy<text:span text:style-name="T75"> </text:span>się<text:span text:style-name="T76"> </text:span>teraz<text:span text:style-name="T76"> </text:span>obrazowi<text:span text:style-name="T76"> </text:span>pracy<text:span text:style-name="T75"> </text:span>nauczyciela,<text:span text:style-name="T76"> </text:span>przedstawianemu<text:span text:style-name="T76"> </text:span>z<text:span text:style-name="T76"> </text:span>wyraź- nym<text:span text:style-name="T70"> </text:span>wskazaniem<text:span text:style-name="T63"> </text:span>na<text:span text:style-name="T63"> </text:span>jego<text:span text:style-name="T70"> </text:span><text:span text:style-name="T109">podleganie</text:span><text:span text:style-name="T71"> </text:span><text:span text:style-name="T109">zmianom</text:span><text:span text:style-name="T66"> </text:span><text:span text:style-name="T109">w</text:span><text:span text:style-name="T66"> </text:span><text:span text:style-name="T109">szkole,</text:span><text:span text:style-name="T71"> </text:span><text:span text:style-name="T109">nazywanym</text:span><text:span text:style-name="T66"> </text:span><text:span text:style-name="T109">reformą edukacyjną</text:span>.<text:span text:style-name="T122"> </text:span>Wszyscy<text:span text:style-name="T122"> </text:span>nauczyciele<text:span text:style-name="T122"> </text:span>zauważają,<text:span text:style-name="T122"> </text:span>że<text:span text:style-name="T120"> </text:span>ogromną<text:span text:style-name="T122"> </text:span>ilość<text:span text:style-name="T122"> </text:span>czasu<text:span text:style-name="T122"> </text:span>pochłania im<text:span text:style-name="T75"> </text:span>obowiązek<text:span text:style-name="T76"> </text:span>prowadzenia<text:span text:style-name="T76"> </text:span>dokumentacji,<text:span text:style-name="T76"> </text:span>sprawdzanie<text:span text:style-name="T76"> </text:span>obecności,<text:span text:style-name="T76"> </text:span>tworzenie<text:span text:style-name="T76"> </text:span>ze- stawień.<text:span text:style-name="T82"> </text:span>Pięciu<text:span text:style-name="T61"> </text:span>respondentów<text:span text:style-name="T61"> </text:span>użyło<text:span text:style-name="T61"> </text:span>wprost<text:span text:style-name="T61"> </text:span>słowa<text:span text:style-name="T61"> </text:span>biurokracja.<text:span text:style-name="T61"> </text:span>[W21]<text:span text:style-name="T61"> </text:span>uznaje<text:span text:style-name="T61"> </text:span>biu- rokrację za trudność powszechną: „Biurokracja to nie jest przeszkodą innowacji w<text:span text:style-name="T120"> </text:span>szkole.<text:span text:style-name="T65"> </text:span>Biurokracja<text:span text:style-name="T65"> </text:span>to<text:span text:style-name="T120"> </text:span>jest<text:span text:style-name="T65"> </text:span>największa<text:span text:style-name="T65"> </text:span>trudność<text:span text:style-name="T120"> </text:span>w<text:span text:style-name="T65"> </text:span>szkole<text:span text:style-name="T65"> </text:span>tak<text:span text:style-name="T65"> </text:span>w<text:span text:style-name="T120"> </text:span>ogóle.<text:span text:style-name="T65"> </text:span><text:span text:style-name="T75">To</text:span><text:span text:style-name="T65"> </text:span>wypi- sywanie <text:span text:style-name="T78">świstków, </text:span><text:span text:style-name="T64">papierków, </text:span>tak naprawdę niepotrzebnych <text:span text:style-name="T64">świadectw”. </text:span>[W19] stwierdza<text:span text:style-name="T114"> </text:span>z<text:span text:style-name="T124"> </text:span>kolei,<text:span text:style-name="T124"> </text:span>że<text:span text:style-name="T114"> </text:span>to<text:span text:style-name="T124"> </text:span>jest<text:span text:style-name="T124"> </text:span>element<text:span text:style-name="T124"> </text:span>wiążący<text:span text:style-name="T114"> </text:span>ręce,<text:span text:style-name="T124"> </text:span>„bo<text:span text:style-name="T124"> </text:span>jakbyśmy<text:span text:style-name="T114"> </text:span>chcieli<text:span text:style-name="T124"> </text:span>cokolwiek zmienić,<text:span text:style-name="T124"> </text:span>to<text:span text:style-name="T124"> </text:span>nie<text:span text:style-name="T124"> </text:span>jesteśmy<text:span text:style-name="T124"> </text:span>w<text:span text:style-name="T124"> </text:span>stanie.<text:span text:style-name="T124"> </text:span>Bo<text:span text:style-name="T124"> </text:span>nie<text:span text:style-name="T124"> </text:span><text:span text:style-name="T64">możemy.</text:span><text:span text:style-name="T124"> </text:span>Biurokracja,<text:span text:style-name="T79"> </text:span>jeśli<text:span text:style-name="T124"> </text:span>chodzi<text:span text:style-name="T124"> </text:span>o<text:span text:style-name="T124"> </text:span>nasz zawód,<text:span text:style-name="T120"> </text:span>jest<text:span text:style-name="T65"> </text:span>okropna.<text:span text:style-name="T120"> </text:span>Jeśli<text:span text:style-name="T65"> </text:span>chodzi<text:span text:style-name="T120"> </text:span>o<text:span text:style-name="T65"> </text:span>wszelakie,<text:span text:style-name="T120"> </text:span>czy<text:span text:style-name="T65"> </text:span>kuratorium,<text:span text:style-name="T120"> </text:span>czy<text:span text:style-name="T65"> </text:span>jakieś<text:span text:style-name="T120"> </text:span>inne<text:span text:style-name="T65"> </text:span><text:span text:style-name="T78">or- </text:span><text:span text:style-name="T70">gany, </text:span><text:span text:style-name="T78">które </text:span>nas tutaj sprawdzają, to sprawdzają właściwie tę dokumentację. Czy <text:span text:style-name="T78">my mamy </text:span>plan pracy <text:span text:style-name="T78">zrobiony </text:span>na następny rok, czy <text:span text:style-name="T78">my </text:span>się trzymamy tam ściśle planu<text:span text:style-name="T111"> </text:span>wychowawczego...<text:span text:style-name="T111"> </text:span>Niekoniecznie<text:span text:style-name="T111"> </text:span>to<text:span text:style-name="T111"> </text:span>jest<text:span text:style-name="T112"> </text:span>takie<text:span text:style-name="T111"> </text:span>najważniejsze,<text:span text:style-name="T111"> </text:span>już<text:span text:style-name="T111"> </text:span>nauczyciel wie,<text:span text:style-name="T82"> </text:span>co<text:span text:style-name="T61"> </text:span>ma<text:span text:style-name="T61"> </text:span>robić<text:span text:style-name="T61"> </text:span><text:span text:style-name="T65">naprawdę”.</text:span><text:span text:style-name="T61"> </text:span>Biurokrację<text:span text:style-name="T82"> </text:span>nie<text:span text:style-name="T61"> </text:span>tylko<text:span text:style-name="T61"> </text:span>wypełniającą<text:span text:style-name="T61"> </text:span>obowiązek<text:span text:style-name="T61"> </text:span>awan- su<text:span text:style-name="T82"> </text:span>zawodowego,<text:span text:style-name="T61"> </text:span>ale<text:span text:style-name="T82"> </text:span>wręcz<text:span text:style-name="T61"> </text:span>zastępującą<text:span text:style-name="T61"> </text:span>ów<text:span text:style-name="T61"> </text:span>obowiązek<text:span text:style-name="T61"> </text:span>wskazuje<text:span text:style-name="T82"> </text:span>także<text:span text:style-name="T61"> </text:span>respondent [W7]:<text:span text:style-name="T70"> </text:span>„może<text:span text:style-name="T70"> </text:span>inna<text:span text:style-name="T70"> </text:span>forma...<text:span text:style-name="T70"> </text:span>nie<text:span text:style-name="T70"> </text:span>bezsensowne<text:span text:style-name="T70"> </text:span>pisanie<text:span text:style-name="T70"> </text:span>jakichś<text:span text:style-name="T63"> </text:span>teczek,<text:span text:style-name="T70"> </text:span><text:span text:style-name="T64">cudów,</text:span><text:span text:style-name="T70"> </text:span>wian- <text:span text:style-name="T64">ków... </text:span>najśmieszniejszą rzeczą jest <text:span text:style-name="T78">to, </text:span>że jednym z pytań, <text:span text:style-name="T78">które </text:span>stawiają w czasie jakichś<text:span text:style-name="T76"> </text:span>tam<text:span text:style-name="T122"> </text:span>egzaminów<text:span text:style-name="T122"> </text:span>czy<text:span text:style-name="T76"> </text:span><text:span text:style-name="T64">rozmów,</text:span><text:span text:style-name="T122"> </text:span>pada<text:span text:style-name="T122"> </text:span>«co<text:span text:style-name="T76"> </text:span>taki<text:span text:style-name="T122"> </text:span>system<text:span text:style-name="T122"> </text:span>awansu<text:span text:style-name="T122"> </text:span>dał<text:span text:style-name="T76"> </text:span>szkołom?» <text:span text:style-name="T78">No </text:span>więc mówię «dał uczniom <text:span text:style-name="T78">to, </text:span>że nauczyciel, przygotowując taką a nie inną dokumentację,<text:span text:style-name="T80"> </text:span>musiał<text:span text:style-name="T80"> </text:span>więcej<text:span text:style-name="T82"> </text:span>czasu<text:span text:style-name="T80"> </text:span>poświęcić<text:span text:style-name="T82"> </text:span>na<text:span text:style-name="T80"> </text:span>papierolandię,<text:span text:style-name="T82"> </text:span>a<text:span text:style-name="T80"> </text:span>nie<text:span text:style-name="T82"> </text:span>na<text:span text:style-name="T80"> </text:span><text:span text:style-name="T78">to,</text:span><text:span text:style-name="T82"> </text:span>co<text:span text:style-name="T80"> </text:span>jest istotą <text:span text:style-name="T64">sprawy, </text:span>nauczanie. Para poszła w<text:span text:style-name="T198"> </text:span><text:span text:style-name="T64">gwizdek»”.</text:span></text:p><text:p text:style-name="P108"><text:span text:style-name="T78">[W2]: </text:span><text:span text:style-name="T64">Biurokracja </text:span>w <text:span text:style-name="T78">samej szkole wydaje </text:span>się <text:span text:style-name="T64">respondentowi </text:span><text:span text:style-name="T78">złem </text:span><text:span text:style-name="T64">koniecznym:</text:span></text:p><text:p text:style-name="P87"><text:span text:style-name="T78">„jeżeli </text:span><text:span text:style-name="T64">ktoś </text:span>coś <text:span text:style-name="T64">robi </text:span>w <text:span text:style-name="T64">szkole, musi </text:span>to <text:span text:style-name="T65">dokumentować”. </text:span>Ale <text:span text:style-name="T64">dodatkowe obowiązki </text:span><text:span text:style-name="T78">dokumentacyjne postrzegane </text:span>są <text:span text:style-name="T78">jako przychodzące spoza samej </text:span><text:span text:style-name="T70">szkoły. </text:span><text:span text:style-name="T63">Winą </text:span><text:span text:style-name="T78">za ten stan </text:span><text:span text:style-name="T64">obarcza </text:span>się <text:span text:style-name="T78">system, „instytucje, </text:span><text:span text:style-name="T63">które </text:span><text:span text:style-name="T78">szkołę </text:span><text:span text:style-name="T120">nadzorują”. </text:span><text:span text:style-name="T64">Nauczyciele </text:span><text:span text:style-name="T78">„byli oburzeni </text:span><text:span text:style-name="T64">stopniami awansu, produkowaniem </text:span><text:span text:style-name="T78">tych teczek, </text:span><text:span text:style-name="T64">produkowaniem </text:span><text:span text:style-name="T78">tych </text:span><text:span text:style-name="T70">papierów, </text:span><text:span text:style-name="T78">gdzie </text:span><text:span text:style-name="T64">papier </text:span>w <text:span text:style-name="T78">zasadzie przyjmie </text:span><text:span text:style-name="T64">wszystko. </text:span><text:span text:style-name="T78">(...) </text:span><text:span text:style-name="T62">To </text:span>nie <text:span text:style-name="T78">jest żaden </text:span><text:span text:style-name="T64">awans </text:span><text:span text:style-name="T63">zawodowy.</text:span><text:span text:style-name="T113"> </text:span><text:span text:style-name="T64">Dlatego</text:span><text:span text:style-name="T113"> </text:span><text:span text:style-name="T64">my</text:span><text:span text:style-name="T113"> </text:span>się<text:span text:style-name="T113"> </text:span><text:span text:style-name="T78">przeciwko</text:span><text:span text:style-name="T113"> </text:span><text:span text:style-name="T64">temu</text:span><text:span text:style-name="T113"> </text:span><text:span text:style-name="T64">buntowaliśmy</text:span><text:span text:style-name="T83"> </text:span><text:span text:style-name="T78">strasznie.</text:span><text:span text:style-name="T113"> </text:span>Ale<text:span text:style-name="T114"> </text:span>to<text:span text:style-name="T83"> </text:span><text:span text:style-name="T64">jakby</text:span><text:span text:style-name="T113"> </text:span><text:span text:style-name="T78">ni- czego</text:span><text:span text:style-name="T120"> </text:span>nie<text:span text:style-name="T120"> </text:span><text:span text:style-name="T64">zmieniło.</text:span><text:span text:style-name="T120"> </text:span><text:span text:style-name="T78">Organizacja</text:span><text:span text:style-name="T120"> </text:span><text:span text:style-name="T78">wewnętrzna</text:span><text:span text:style-name="T65"> </text:span><text:span text:style-name="T78">naszej</text:span><text:span text:style-name="T120"> </text:span><text:span text:style-name="T78">szkoły</text:span><text:span text:style-name="T120"> </text:span><text:span text:style-name="T64">musi</text:span><text:span text:style-name="T120"> </text:span><text:span text:style-name="T64">być</text:span><text:span text:style-name="T65"> </text:span><text:span text:style-name="T78">zgodna</text:span><text:span text:style-name="T120"> </text:span>z<text:span text:style-name="T120"> </text:span><text:span text:style-name="T78">tym, </text:span>co <text:span text:style-name="T64">proponuje </text:span><text:span text:style-name="T63">nadzór, </text:span><text:span text:style-name="T78">oczywiście, </text:span>ale <text:span text:style-name="T64">my </text:span><text:span text:style-name="T63">próbujemy </text:span><text:span text:style-name="T78">jakoś </text:span><text:span text:style-name="T64">ułatwić </text:span><text:span text:style-name="T78">sobie pracę. Ale </text:span><text:span text:style-name="T64">ułatwienie</text:span><text:span text:style-name="T75"> </text:span>pracy<text:span text:style-name="T75"> </text:span><text:span text:style-name="T78">czasem</text:span><text:span text:style-name="T76"> </text:span><text:span text:style-name="T77">też</text:span><text:span text:style-name="T75"> </text:span><text:span text:style-name="T78">wiąże</text:span><text:span text:style-name="T75"> </text:span>się<text:span text:style-name="T76"> </text:span>z<text:span text:style-name="T75"> </text:span><text:span text:style-name="T64">problemami,</text:span><text:span text:style-name="T76"> </text:span>z<text:span text:style-name="T75"> </text:span><text:span text:style-name="T120">biurokracją”.</text:span></text:p></draw:text-box></draw:frame><draw:frame draw:style-name="fr1" text:anchor-type="char" svg:x="1.91cm" svg:y="25.202cm" svg:width="2.032cm" svg:height="0.489cm" draw:z-index="106"><draw:text-box><text:p text:style-name="P6"><text:span text:style-name="T53"><text:s/></text:span><text:span text:style-name="T54"><text:tab/></text:span><text:span text:style-name="T55">368</text:span><text:span text:style-name="T57"> </text:span></text:p></draw:text-box></draw:frame><draw:frame draw:style-name="fr1" text:anchor-type="char" svg:x="4.21cm" svg:y="25.202cm" svg:width="1.833cm" svg:height="0.489cm" draw:z-index="107"><draw:text-box><text:p text:style-name="P4"><text:span text:style-name="T51">Paweł Napieracz</text:span></text:p></draw:text-box></draw:frame></text:p>
      <text:p text:style-name="P61"><draw:frame draw:style-name="fr1" text:anchor-type="char" svg:x="4.21cm" svg:y="4.665cm" svg:width="12.573cm" svg:height="19.708cm" draw:z-index="108"><draw:text-box><text:p text:style-name="P97">Reasumując opisy biurokracji – we własnej szkole dokumentacja jest przyj- mowana jako coś koniecznego, z czym można sobie poradzić <text:span text:style-name="T64">„własnymi </text:span><text:span text:style-name="T70">siłami”, </text:span>najgorzej<text:span text:style-name="T61"> </text:span>jest<text:span text:style-name="T62"> </text:span>postrzegany<text:span text:style-name="T75"> </text:span>wzrost<text:span text:style-name="T62"> </text:span>obowiązków<text:span text:style-name="T75"> </text:span>dokumentacyjnych<text:span text:style-name="T61"> </text:span>przychodzący</text:p><text:p text:style-name="P78">„z góry”, systemowy, łączony przez nauczycieli zawsze z reformą.</text:p><text:p text:style-name="P119">System<text:span text:style-name="T113"> </text:span>(nadrzędny<text:span text:style-name="T113"> </text:span>względem<text:span text:style-name="T113"> </text:span>szkoły)<text:span text:style-name="T113"> </text:span>stawia<text:span text:style-name="T113"> </text:span>zatem<text:span text:style-name="T113"> </text:span>coraz<text:span text:style-name="T113"> </text:span>nowsze<text:span text:style-name="T113"> </text:span>wymagania, dostarczające<text:span text:style-name="T117"> </text:span>nauczycielom<text:span text:style-name="T117"> </text:span>dodatkowej<text:span text:style-name="T117"> </text:span>pracy<text:span text:style-name="T74"> </text:span>(bez<text:span text:style-name="T117"> </text:span>dodatkowego<text:span text:style-name="T117"> </text:span>wynagrodzenia, na<text:span text:style-name="T117"> </text:span>co<text:span text:style-name="T117"> </text:span>też<text:span text:style-name="T117"> </text:span>zwracają<text:span text:style-name="T117"> </text:span>uwagę,<text:span text:style-name="T117"> </text:span>ale<text:span text:style-name="T117"> </text:span>nie<text:span text:style-name="T117"> </text:span>będę<text:span text:style-name="T117"> </text:span>tego<text:span text:style-name="T117"> </text:span>przytaczał).<text:span text:style-name="T117"> </text:span><text:span text:style-name="T64">Awans</text:span><text:span text:style-name="T117"> </text:span>zawodowy<text:span text:style-name="T117"> </text:span>również jest przez niektórych respondentów określany jako <text:span text:style-name="T63">„obowiązek”. </text:span>[W19]: „ciągle musimy<text:span text:style-name="T75"> </text:span>się<text:span text:style-name="T75"> </text:span>szkolić,<text:span text:style-name="T75"> </text:span>ciągle<text:span text:style-name="T76"> </text:span>musimy<text:span text:style-name="T75"> </text:span>robić<text:span text:style-name="T75"> </text:span>jakieś<text:span text:style-name="T76"> </text:span>kolejne<text:span text:style-name="T75"> </text:span><text:span text:style-name="T64">kursy.</text:span><text:span text:style-name="T75"> </text:span>(...)<text:span text:style-name="T76"> </text:span>Nasze<text:span text:style-name="T75"> </text:span>szczeble zawodu są mało podparte pieniędzmi, że tak powiem. Bo strasznie dużo się od nas<text:span text:style-name="T74"> </text:span>wymaga,<text:span text:style-name="T74"> </text:span>a<text:span text:style-name="T74"> </text:span>mało<text:span text:style-name="T74"> </text:span>zarabia.<text:span text:style-name="T72"> </text:span>(...)<text:span text:style-name="T74"> </text:span><text:span text:style-name="T63">No,</text:span><text:span text:style-name="T74"> </text:span>nauczyciel<text:span text:style-name="T74"> </text:span>jest<text:span text:style-name="T72"> </text:span>jedną<text:span text:style-name="T74"> </text:span>z<text:span text:style-name="T74"> </text:span>osób,<text:span text:style-name="T74"> </text:span>która<text:span text:style-name="T74"> </text:span>musi<text:span text:style-name="T72"> </text:span>sobie za wiele rzeczy albo sam<text:span text:style-name="T239"> </text:span><text:span text:style-name="T70">zapłacić...”.</text:span></text:p><text:p text:style-name="P107">System<text:span text:style-name="T70"> </text:span>pilnuje<text:span text:style-name="T63"> </text:span>nauczyciela<text:span text:style-name="T70"> </text:span>także<text:span text:style-name="T63"> </text:span>w<text:span text:style-name="T63"> </text:span>ten<text:span text:style-name="T70"> </text:span>sposób,<text:span text:style-name="T63"> </text:span><text:span text:style-name="T77">aby</text:span><text:span text:style-name="T63"> </text:span><text:span text:style-name="T78">mu</text:span><text:span text:style-name="T70"> </text:span>nie<text:span text:style-name="T63"> </text:span>zapłacić<text:span text:style-name="T63"> </text:span>–<text:span text:style-name="T70"> </text:span>[W20]:</text:p><text:p text:style-name="P91">„Ograniczają to władze oświatowe; ograniczając możliwość wzięcia nadgodzin tylko<text:span text:style-name="T63"> </text:span>do<text:span text:style-name="T63"> </text:span>27<text:span text:style-name="T64"> </text:span>(...).<text:span text:style-name="T63"> </text:span>Czyli<text:span text:style-name="T64"> </text:span>mamy<text:span text:style-name="T63"> </text:span>ograniczone<text:span text:style-name="T63"> </text:span>możliwości<text:span text:style-name="T64"> </text:span>zarobkowania,<text:span text:style-name="T63"> </text:span>może<text:span text:style-name="T64"> </text:span>teraz te pensje nie są tak wcale niskie, ale w stosunku do <text:span text:style-name="T78">tego, </text:span>jakie są do nas wyma- gania,<text:span text:style-name="T122"> </text:span>to<text:span text:style-name="T122"> </text:span>są<text:span text:style-name="T122"> </text:span>śmieszne.<text:span text:style-name="T122"> </text:span>Dlatego<text:span text:style-name="T122"> </text:span>że<text:span text:style-name="T120"> </text:span><text:span text:style-name="T78">my</text:span><text:span text:style-name="T122"> </text:span>jesteśmy<text:span text:style-name="T122"> </text:span>cały<text:span text:style-name="T122"> </text:span>czas<text:span text:style-name="T122"> </text:span>sekowani,<text:span text:style-name="T120"> </text:span>że<text:span text:style-name="T122"> </text:span><text:span text:style-name="T78">musimy</text:span><text:span text:style-name="T122"> </text:span>się uczyć, doskonalić, koszty spadają na<text:span text:style-name="T125"> </text:span><text:span text:style-name="T76">nas”.</text:span></text:p><text:p text:style-name="P104">System jest zatem postrzegany jako niezdolny do docenienia pracy nauczy- ciela<text:span text:style-name="T65"> </text:span>(nie<text:span text:style-name="T65"> </text:span>widzi<text:span text:style-name="T65"> </text:span>tego<text:span text:style-name="T65"> </text:span>inaczej<text:span text:style-name="T65"> </text:span>jak<text:span text:style-name="T65"> </text:span>poprzez<text:span text:style-name="T65"> </text:span>papierowe<text:span text:style-name="T65"> </text:span>sprawozdania),<text:span text:style-name="T65"> </text:span>niedoskonały w<text:span text:style-name="T124"> </text:span>swych<text:span text:style-name="T124"> </text:span>wymogach<text:span text:style-name="T124"> </text:span>i<text:span text:style-name="T124"> </text:span>decyzjach,<text:span text:style-name="T124"> </text:span><text:span text:style-name="T70">„głupi”.</text:span><text:span text:style-name="T124"> </text:span><text:span text:style-name="T78">Na</text:span><text:span text:style-name="T124"> </text:span>dodatek<text:span text:style-name="T124"> </text:span>zmiany<text:span text:style-name="T124"> </text:span>systemowe<text:span text:style-name="T124"> </text:span>wprowa- dzane<text:span text:style-name="T80"> </text:span>są<text:span text:style-name="T80"> </text:span>pośpiesznie,<text:span text:style-name="T80"> </text:span>bez<text:span text:style-name="T80"> </text:span>przygotowania<text:span text:style-name="T80"> </text:span>i,<text:span text:style-name="T80"> </text:span>co<text:span text:style-name="T80"> </text:span>gorsza,<text:span text:style-name="T80"> </text:span>zrywami.<text:span text:style-name="T80"> </text:span>[W14]:<text:span text:style-name="T80"> </text:span><text:span text:style-name="T65">„Wypada- </text:span><text:span text:style-name="T63">łoby, </text:span>żeby wszystko działo się długofalowo, spokojnie, z wyprzedzeniem. A nie zrywami,<text:span text:style-name="T124"> </text:span>no<text:span text:style-name="T79"> </text:span>i<text:span text:style-name="T79"> </text:span>żeby<text:span text:style-name="T124"> </text:span>te<text:span text:style-name="T79"> </text:span>zmiany<text:span text:style-name="T79"> </text:span>nie<text:span text:style-name="T124"> </text:span>następowały<text:span text:style-name="T79"> </text:span>tak<text:span text:style-name="T79"> </text:span>ciągle.<text:span text:style-name="T124"> </text:span>Co<text:span text:style-name="T79"> </text:span><text:span text:style-name="T78">minister,</text:span><text:span text:style-name="T79"> </text:span>to<text:span text:style-name="T124"> </text:span>inna<text:span text:style-name="T79"> </text:span>kon- cepcja.<text:span text:style-name="T76"> </text:span>Dobrze<text:span text:style-name="T122"> </text:span>by<text:span text:style-name="T122"> </text:span><text:span text:style-name="T78">było,</text:span><text:span text:style-name="T122"> </text:span>żeby<text:span text:style-name="T122"> </text:span>to<text:span text:style-name="T122"> </text:span>taka<text:span text:style-name="T122"> </text:span>koncepcja<text:span text:style-name="T76"> </text:span>długofalowa,<text:span text:style-name="T122"> </text:span><text:span text:style-name="T63">wieloletnia”.</text:span><text:span text:style-name="T122"> </text:span>Podob- nie<text:span text:style-name="T70"> </text:span>uważa<text:span text:style-name="T63"> </text:span>respondentka<text:span text:style-name="T63"> </text:span>[W6]:<text:span text:style-name="T63"> </text:span><text:span text:style-name="T80">„To</text:span><text:span text:style-name="T63"> </text:span>się<text:span text:style-name="T63"> </text:span>deprawuje,<text:span text:style-name="T70"> </text:span>to<text:span text:style-name="T63"> </text:span>się<text:span text:style-name="T63"> </text:span>wypacza<text:span text:style-name="T63"> </text:span>system<text:span text:style-name="T63"> </text:span>szkolny <text:span text:style-name="T64">cały,</text:span><text:span text:style-name="T122"> </text:span>co<text:span text:style-name="T122"> </text:span>przychodzi<text:span text:style-name="T122"> </text:span>nowy<text:span text:style-name="T122"> </text:span><text:span text:style-name="T78">minister,</text:span><text:span text:style-name="T122"> </text:span>to<text:span text:style-name="T122"> </text:span>coś<text:span text:style-name="T122"> </text:span>«ciekawego»<text:span text:style-name="T122"> </text:span><text:span text:style-name="T65">wprowadza”.</text:span></text:p><text:p text:style-name="P95">Potrzeba<text:span text:style-name="T62"> </text:span>kontynuacji<text:span text:style-name="T62"> </text:span>w<text:span text:style-name="T62"> </text:span>miejsce<text:span text:style-name="T62"> </text:span>ustawicznego<text:span text:style-name="T75"> </text:span>rozpoczynania<text:span text:style-name="T62"> </text:span>od<text:span text:style-name="T62"> </text:span>początku<text:span text:style-name="T62"> </text:span>jest podkreślona<text:span text:style-name="T113"> </text:span>raz<text:span text:style-name="T113"> </text:span>jeszcze:<text:span text:style-name="T113"> </text:span>„ciągłości,<text:span text:style-name="T113"> </text:span>spokoju,<text:span text:style-name="T113"> </text:span>pewnego<text:span text:style-name="T113"> </text:span>opanowania,<text:span text:style-name="T113"> </text:span>nie<text:span text:style-name="T113"> </text:span>czyjeś<text:span text:style-name="T114"> </text:span>wi- dzimisie...<text:span text:style-name="T114"> </text:span>(...)<text:span text:style-name="T114"> </text:span>Spytajcie<text:span text:style-name="T114"> </text:span>się<text:span text:style-name="T124"> </text:span>–<text:span text:style-name="T114"> </text:span>jeżeli<text:span text:style-name="T114"> </text:span>coś<text:span text:style-name="T114"> </text:span><text:span text:style-name="T64">chcemy,</text:span><text:span text:style-name="T124"> </text:span>to<text:span text:style-name="T114"> </text:span>wam<text:span text:style-name="T114"> </text:span><text:span text:style-name="T64">powiemy,</text:span><text:span text:style-name="T114"> </text:span>ale<text:span text:style-name="T124"> </text:span>nie<text:span text:style-name="T114"> </text:span>mieszaj- cie<text:span text:style-name="T124"> </text:span>się.<text:span text:style-name="T79"> </text:span>Bo<text:span text:style-name="T79"> </text:span>mieszają<text:span text:style-name="T79"> </text:span>się<text:span text:style-name="T79"> </text:span>ludzie,<text:span text:style-name="T79"> </text:span>którzy<text:span text:style-name="T79"> </text:span>się<text:span text:style-name="T79"> </text:span>nie<text:span text:style-name="T79"> </text:span>znają.<text:span text:style-name="T79"> </text:span>Namieszają<text:span text:style-name="T79"> </text:span>i<text:span text:style-name="T79"> </text:span>odchodzą.<text:span text:style-name="T79"> </text:span><text:span text:style-name="T78">Hand- </text:span>ke? Namieszał i odszedł. Oni po kolei... Stelmachowski odszedł. Oni odchodzą, <text:span text:style-name="T78">my </text:span>zostajemy w tej szkole i cały ten <text:span text:style-name="T78">bur... </text:span>bałagan cały musimy ciągnąć. W tej zmiennej<text:span text:style-name="T70"> </text:span>rzeczywistości,<text:span text:style-name="T70"> </text:span>gdy<text:span text:style-name="T63"> </text:span>dzieci<text:span text:style-name="T70"> </text:span>zrobiły<text:span text:style-name="T63"> </text:span>się<text:span text:style-name="T70"> </text:span>agresywne.<text:span text:style-name="T70"> </text:span>Bo<text:span text:style-name="T63"> </text:span>dom<text:span text:style-name="T70"> </text:span>jest<text:span text:style-name="T63"> inny.</text:span><text:span text:style-name="T70"> </text:span>Bo życie<text:span text:style-name="T122"> </text:span>jest<text:span text:style-name="T120"> </text:span><text:span text:style-name="T122">inne”.</text:span><text:span text:style-name="T120"> </text:span>Respondent<text:span text:style-name="T120"> </text:span>daje<text:span text:style-name="T120"> </text:span>wyraźnie<text:span text:style-name="T120"> </text:span>do<text:span text:style-name="T120"> </text:span>zrozumienia,<text:span text:style-name="T120"> </text:span>że<text:span text:style-name="T120"> </text:span>twórcy<text:span text:style-name="T120"> </text:span>zmian<text:span text:style-name="T120"> </text:span>edu- kacyjnych nie tylko nie znają się na swojej <text:span text:style-name="T78">pracy, </text:span>ale też nie zauważają<text:span text:style-name="T112"> </text:span>prawdzi- wych<text:span text:style-name="T75"> </text:span>potrzeb<text:span text:style-name="T75"> </text:span><text:span text:style-name="T64">szkoły.</text:span><text:span text:style-name="T62"> </text:span><text:span text:style-name="T75">To</text:span><text:span text:style-name="T76"> </text:span>nie<text:span text:style-name="T62"> </text:span>monitoring<text:span text:style-name="T76"> </text:span>w<text:span text:style-name="T62"> </text:span>szkołach<text:span text:style-name="T75"> </text:span>i<text:span text:style-name="T62"> </text:span>akcje<text:span text:style-name="T75"> </text:span>„stop<text:span text:style-name="T75"> </text:span>przemocy”<text:span text:style-name="T62"> </text:span>mają powstrzymać<text:span text:style-name="T85"> </text:span>agresję<text:span text:style-name="T85"> </text:span>–<text:span text:style-name="T121"> </text:span>szkoła<text:span text:style-name="T85"> </text:span>podlega<text:span text:style-name="T85"> </text:span>także<text:span text:style-name="T121"> </text:span>wpływowi<text:span text:style-name="T85"> </text:span>z<text:span text:style-name="T85"> </text:span>zewnątrz,<text:span text:style-name="T121"> </text:span>rzeczywistości społecznej.</text:p><text:p text:style-name="P104">System działa tu niejako obok nauczycieli, ale postrzegane są także sytuacje, gdy<text:span text:style-name="T76"> </text:span>system<text:span text:style-name="T76"> </text:span>działa<text:span text:style-name="T76"> </text:span>przeciwko<text:span text:style-name="T76"> </text:span>nim.<text:span text:style-name="T76"> </text:span>Zamiast<text:span text:style-name="T76"> </text:span>wspomagać<text:span text:style-name="T76"> </text:span>ich<text:span text:style-name="T122"> </text:span>autorytet<text:span text:style-name="T76"> </text:span>(utrzymując stare<text:span text:style-name="T79"> </text:span>lub<text:span text:style-name="T79"> </text:span>dostarczając<text:span text:style-name="T79"> </text:span>nowych<text:span text:style-name="T79"> </text:span>narzędzi<text:span text:style-name="T79"> </text:span>dyscyplinowania<text:span text:style-name="T79"> </text:span>wychowanków),<text:span text:style-name="T79"> </text:span>system sam<text:span text:style-name="T120"> </text:span>doprowadza<text:span text:style-name="T65"> </text:span>do<text:span text:style-name="T120"> </text:span>sytuacji,<text:span text:style-name="T65"> </text:span>w<text:span text:style-name="T65"> </text:span>których<text:span text:style-name="T120"> </text:span>ujmuje<text:span text:style-name="T65"> </text:span>nauczycielom<text:span text:style-name="T120"> </text:span>prestiżu.</text:p></draw:text-box></draw:frame><draw:frame draw:style-name="fr1" text:anchor-type="char" svg:x="10.336cm" svg:y="25.202cm" svg:width="6.443cm" svg:height="0.489cm" draw:z-index="109"><draw:text-box><text:p text:style-name="P4"><text:span text:style-name="T51">Siłaczka superstar: ukryty wymiar obrazu pracy nauczyciela</text:span></text:p></draw:text-box></draw:frame><draw:frame draw:style-name="fr1" text:anchor-type="char" svg:x="17.046cm" svg:y="25.202cm" svg:width="2.032cm" svg:height="0.489cm" draw:z-index="110"><draw:text-box><text:p text:style-name="P5"><text:span text:style-name="T53"><text:s/></text:span><text:span text:style-name="T54"><text:s text:c="2"/></text:span><text:span text:style-name="T56"><text:s/></text:span><text:span text:style-name="T55">369</text:span><text:span text:style-name="T54"><text:tab/></text:span></text:p></draw:text-box></draw:frame></text:p>
      <text:p text:style-name="P62"><draw:frame draw:style-name="fr1" text:anchor-type="char" svg:x="4.21cm" svg:y="4.665cm" svg:width="12.575cm" svg:height="19.708cm" draw:z-index="111"><draw:text-box><text:p text:style-name="P94">[W13]: „ograniczone mamy <text:span text:style-name="T65">prawa”, </text:span>gdy coś się stanie w szkole, „nauczyciel zawsze<text:span text:style-name="T122"> </text:span>jest<text:span text:style-name="T120"> </text:span>winny.<text:span text:style-name="T120"> </text:span>(...)<text:span text:style-name="T122"> </text:span>Odpowiedzialność<text:span text:style-name="T120"> </text:span>jest<text:span text:style-name="T120"> </text:span>ogromna<text:span text:style-name="T122"> </text:span>za<text:span text:style-name="T120"> </text:span>takie<text:span text:style-name="T120"> </text:span>małe<text:span text:style-name="T122"> </text:span><text:span text:style-name="T78">pieniądze”. </text:span>Nauczyciel odczuwa zatem, że prawo nie staje po jego stronie, a jego rola male- je, gdy musi liczyć na szczęście, <text:span text:style-name="T200">„że </text:span>nic się nie <text:span text:style-name="T63">stanie”. </text:span>Jak twierdzi respondent, <text:span text:style-name="T86">trudno </text:span>wychowywać w takich warunkach: „szkoła już nie wychowuje (...), <text:span text:style-name="T86">na- </text:span>uczyciel<text:span text:style-name="T76"> </text:span>ma<text:span text:style-name="T76"> </text:span>ograniczone<text:span text:style-name="T122"> </text:span>prawa.<text:span text:style-name="T76"> </text:span><text:span text:style-name="T86">Wszyscy</text:span><text:span text:style-name="T122"> </text:span>o<text:span text:style-name="T76"> </text:span>tym<text:span text:style-name="T76"> </text:span>wiedzą,<text:span text:style-name="T122"> </text:span>nauczyciel<text:span text:style-name="T76"> </text:span>nie<text:span text:style-name="T122"> </text:span>może<text:span text:style-name="T76"> </text:span><text:span text:style-name="T86">nic </text:span>zrobić. Ja chodziłem do szkoły i... tu nie chodziło o bicie jakiekolwiek, molesto- wanie, tych słów nie było, i nikt nie bił, tylko było lepiej. <text:span text:style-name="T76">To </text:span>też było coś, co <text:span text:style-name="T86">się </text:span>wynosiło z domu, grzeczność do drugiej osoby, do otoczenia, do innych ludzi, <text:s/>a teraz tego w ogóle nie ma. (...) Kontakt z rodzicem jest ograniczony, rodzice się z nami nie spotykają, a jak już się spotkają, to jeszcze krzyczą, mają preten- sje, że wina nauczycieli”. Potwierdza to także [W26], mówiąc: <text:span text:style-name="T65">„w </text:span>naszej szkole brak dyscypliny. (...) Z kolei kuratorium staje zawsze po stronie <text:span text:style-name="T63">ucznia”.</text:span><text:span text:style-name="T62"> </text:span><text:span text:style-name="T86">[W21]:</text:span></text:p><text:p text:style-name="P83">„problemem szkoły jest jakaś niekonsekwencja wychowawcza wobec uczniów. No często się zdarza, że się mówi, że się kogoś wyrzuci, a wyrzucić ze szkoły jest naprawdę trudno. <text:span text:style-name="T76">To </text:span>jest ta niekonsekwencja”. [W23]: „system nagradzania i karania w szkole gimnazjalnej i średniej. Jest bardzo zła sytuacja, jeżeli chodzi o dyscyplinę, uczniowi nie można nic zrobić. <text:span text:style-name="T200">Za </text:span>uczniem jest każdy, ale <text:span text:style-name="T86">nie</text:span><text:span text:style-name="T240"> </text:span>można go ukarać w taki sposób, żeby on sobie z tego zdawał sprawę i się popra- wił. <text:span text:style-name="T200">Bo </text:span>gdy dostanie naganę, upomnienie, gdy <text:span text:style-name="T86">będzie </text:span>miał obniżoną ocenę ze sprawowania, to dla 90% uczniów rozrabiających to jest śmiech i ewentualnie powie jakieś niecenzuralne słowo. Kary powinny być dotkliwe. Natomiast skre- ślenie z listy uczniów, przeniesienie do zakładu poprawczego, a takie <text:span text:style-name="T86">kary </text:span>to są bardzo <text:span text:style-name="T64">dalekie”. </text:span>[W19]: <text:span text:style-name="T86">„znaczy </text:span>jesteśmy trochę... stłamszeni. <text:span text:style-name="T86">Znaczy </text:span>na<text:span text:style-name="T175"> </text:span>szkołę możemy <text:span text:style-name="T86">wywierać </text:span>wpływ, ale mamy wiele ograniczeń, jeżeli chodzi o prawo. Więc wielu rzeczy nie możemy. (...) Życzyłabym sobie, aby ograniczać wpływ rodziców, a nie zwiększać. <text:span text:style-name="T200">Bo </text:span>czasem z rodzicami rozmawia się dużo <text:span text:style-name="T86">trudniej </text:span>niż z<text:span text:style-name="T78"> dziećmi”.</text:span></text:p><text:p text:style-name="P104">W<text:span text:style-name="T85"> </text:span>przytoczonych<text:span text:style-name="T121"> </text:span>dotąd<text:span text:style-name="T121"> </text:span>wątkach<text:span text:style-name="T121"> </text:span>tematycznych<text:span text:style-name="T85"> </text:span>–<text:span text:style-name="T121"> </text:span>opowieściach<text:span text:style-name="T121"> </text:span>o<text:span text:style-name="T121"> </text:span>pracy<text:span text:style-name="T85"> </text:span>w<text:span text:style-name="T121"> </text:span>szko- le<text:span text:style-name="T124"> </text:span>–<text:span text:style-name="T79"> </text:span>wpisuje<text:span text:style-name="T79"> </text:span>się<text:span text:style-name="T79"> </text:span>także<text:span text:style-name="T79"> </text:span>najbardziej<text:span text:style-name="T79"> </text:span>zauważalna<text:span text:style-name="T79"> </text:span>ze<text:span text:style-name="T79"> </text:span>zmian<text:span text:style-name="T79"> </text:span>–<text:span text:style-name="T79"> </text:span>wydzielenie<text:span text:style-name="T79"> </text:span>gimnazjum. Nauczyciele<text:span text:style-name="T122"> </text:span>uczą<text:span text:style-name="T122"> </text:span>w<text:span text:style-name="T120"> </text:span>szkołach<text:span text:style-name="T122"> </text:span><text:span text:style-name="T78">różnych</text:span><text:span text:style-name="T122"> </text:span>poziomów<text:span text:style-name="T120"> </text:span>albo<text:span text:style-name="T122"> </text:span>jednocześnie<text:span text:style-name="T120"> </text:span>w<text:span text:style-name="T122"> </text:span>kilku.<text:span text:style-name="T122"> </text:span>Stąd ich rozeznanie dotyczy reguł rządzących przechodzeniem uczniów przez pozio- <text:span text:style-name="T78">my </text:span>edukacyjne. Nauczyciele czują odpowiedzialność za przygotowanie<text:span text:style-name="T112"> </text:span>uczniów do kolejnego etapu (najczęściej sami uczą w kolejnej szkole, poza tym działa tu solidarność zawodowa). <text:span text:style-name="T78">Ich </text:span>ogląd dotyczy zatem <text:span text:style-name="T78">tego, </text:span>co gimnazjum zmieniło w samej strukturze zwiększania zasobu wiedzy i umiejętności ucznia, jaki ma to wpływ na szkoły średnie (uczniowskie przygotowanie ma tu szczególne znacze- nie,<text:span text:style-name="T65"> </text:span>bo<text:span text:style-name="T65"> </text:span>czas<text:span text:style-name="T65"> </text:span>na<text:span text:style-name="T65"> </text:span>przebywanie<text:span text:style-name="T70"> </text:span>w<text:span text:style-name="T65"> </text:span>liceum<text:span text:style-name="T65"> </text:span>jest<text:span text:style-name="T65"> </text:span>krótszy).</text:p><text:p text:style-name="P107">Rozpocznę od najbardziej ogólnego sformułowania, stwierdzającego<text:span text:style-name="T233"> </text:span>[W21]:</text:p><text:p text:style-name="P92">„Założenie<text:span text:style-name="T113"> </text:span>było<text:span text:style-name="T114"> </text:span>dobre.<text:span text:style-name="T114"> </text:span><text:span text:style-name="T120">Ten</text:span><text:span text:style-name="T114"> </text:span>cel<text:span text:style-name="T113"> </text:span><text:span text:style-name="T78">nadrzędny,</text:span><text:span text:style-name="T114"> </text:span>wyrównanie<text:span text:style-name="T114"> </text:span>szans.<text:span text:style-name="T114"> </text:span>Ale<text:span text:style-name="T113"> </text:span>to<text:span text:style-name="T114"> </text:span>na<text:span text:style-name="T114"> </text:span>pewno<text:span text:style-name="T114"> </text:span>nie wypaliło,<text:span text:style-name="T64"> </text:span>bo<text:span text:style-name="T64"> </text:span>po<text:span text:style-name="T64"> </text:span>pierwsze,<text:span text:style-name="T64"> </text:span>zły<text:span text:style-name="T64"> </text:span>czas,<text:span text:style-name="T78"> </text:span>bo<text:span text:style-name="T64"> </text:span>osoba,<text:span text:style-name="T64"> </text:span>która<text:span text:style-name="T64"> </text:span>ma<text:span text:style-name="T64"> </text:span>sześć<text:span text:style-name="T78"> </text:span>lat<text:span text:style-name="T64"> </text:span>w<text:span text:style-name="T64"> </text:span>podstawówce, zaczyna od przedszkola. Ona okrzepnie w tej szkole i zostaje nagle wyrwana do gimnazjum, do zupełnie innego środowiska. (...) Nakłada się na to jeszcze<text:span text:style-name="T83"> </text:span>walka</text:p></draw:text-box></draw:frame><draw:frame draw:style-name="fr1" text:anchor-type="char" svg:x="1.91cm" svg:y="25.202cm" svg:width="2.032cm" svg:height="0.489cm" draw:z-index="112"><draw:text-box><text:p text:style-name="P6"><text:span text:style-name="T53"><text:s/></text:span><text:span text:style-name="T54"><text:tab/></text:span><text:span text:style-name="T55">370</text:span><text:span text:style-name="T57"> </text:span></text:p></draw:text-box></draw:frame><draw:frame draw:style-name="fr1" text:anchor-type="char" svg:x="4.21cm" svg:y="25.202cm" svg:width="1.833cm" svg:height="0.489cm" draw:z-index="113"><draw:text-box><text:p text:style-name="P4"><text:span text:style-name="T51">Paweł Napieracz</text:span></text:p></draw:text-box></draw:frame></text:p>
      <text:p text:style-name="P63"><draw:frame draw:style-name="fr1" text:anchor-type="char" svg:x="4.21cm" svg:y="4.665cm" svg:width="12.573cm" svg:height="19.708cm" draw:z-index="114"><draw:text-box><text:p text:style-name="P111">hormonów”, i młody człowiek walczy o miejsce w grupie, próbuje imponować rówieśnikom, nie uczy się.</text:p><text:p text:style-name="P104">[W25]:<text:span text:style-name="T61"> </text:span>„po<text:span text:style-name="T62"> </text:span>tej<text:span text:style-name="T62"> </text:span>reformie<text:span text:style-name="T62"> </text:span><text:span text:style-name="T78">Handkego,</text:span><text:span text:style-name="T62"> </text:span>po<text:span text:style-name="T62"> </text:span>tym<text:span text:style-name="T62"> </text:span>wpychaniu<text:span text:style-name="T62"> </text:span>wszystkich<text:span text:style-name="T62"> </text:span>do<text:span text:style-name="T62"> </text:span>kanałów liceum<text:span text:style-name="T122"> </text:span><text:span text:style-name="T78">ogólnokształcącego”,</text:span><text:span text:style-name="T120"> </text:span>zaczynają<text:span text:style-name="T120"> </text:span>się<text:span text:style-name="T120"> </text:span>kłopoty<text:span text:style-name="T120"> </text:span>ze<text:span text:style-name="T122"> </text:span>zdawaniem.<text:span text:style-name="T120"> </text:span>„No<text:span text:style-name="T120"> </text:span>wiadomo, że ci, którzy kiedyś tam szli do górniczych zawodówek tej starej, przedwojennej <text:span text:style-name="T78">matury,</text:span><text:span text:style-name="T122"> </text:span>nie<text:span text:style-name="T120"> </text:span>są<text:span text:style-name="T120"> </text:span>w<text:span text:style-name="T120"> </text:span>stanie<text:span text:style-name="T120"> </text:span>zdać.<text:span text:style-name="T120"> </text:span>Podjęto<text:span text:style-name="T122"> </text:span>decyzję,<text:span text:style-name="T120"> </text:span>że<text:span text:style-name="T120"> </text:span>maturę<text:span text:style-name="T120"> </text:span>będzie<text:span text:style-name="T120"> </text:span>miało<text:span text:style-name="T120"> </text:span>90%<text:span text:style-name="T122"> </text:span>popu- lacji.<text:span text:style-name="T62"> </text:span><text:span text:style-name="T64">Wprowadzono</text:span><text:span text:style-name="T62"> </text:span>ten<text:span text:style-name="T62"> </text:span>poziom<text:span text:style-name="T62"> </text:span><text:span text:style-name="T78">podstawowy,</text:span><text:span text:style-name="T62"> </text:span>ten<text:span text:style-name="T62"> </text:span><text:span text:style-name="T63">rozszerzony”.</text:span><text:span text:style-name="T62"> </text:span>Do<text:span text:style-name="T75"> </text:span>liceum<text:span text:style-name="T62"> </text:span>trafiają</text:p><text:p text:style-name="P83">„coraz gorzej przygotowani <text:span text:style-name="T63">uczniowie”. </text:span>[W19]: „Natomiast generalnie poziom nauczania spada. Spada tak właśnie od 2000 roku. <text:span text:style-name="T65">Tak </text:span>na przełomie, od reformy spada bardziej. <text:span text:style-name="T63">Teraz </text:span>problemem jest <text:span text:style-name="T78">to, </text:span>że dzieci nie chcą się uczyć. (...) Chęt- nie<text:span text:style-name="T82"> </text:span>zawsze<text:span text:style-name="T82"> </text:span>robiłyby<text:span text:style-name="T82"> </text:span>coś<text:span text:style-name="T82"> </text:span><text:span text:style-name="T65">innego”.</text:span><text:span text:style-name="T82"> </text:span>Uczniowie<text:span text:style-name="T82"> </text:span>mają<text:span text:style-name="T82"> </text:span>więcej<text:span text:style-name="T82"> </text:span>do<text:span text:style-name="T82"> </text:span>powiedzenia<text:span text:style-name="T82"> </text:span>na<text:span text:style-name="T82"> </text:span>temat <text:span text:style-name="T78">tego, </text:span>co by chcieli, autorytet nauczycieli zaś <text:span text:style-name="T78">skupiony </text:span>jest na utrzymaniu <text:span text:style-name="T12">status </text:span><text:span text:style-name="T13">quo</text:span>.<text:span text:style-name="T76"> </text:span>[W21]:<text:span text:style-name="T122"> </text:span>„osoby<text:span text:style-name="T76"> </text:span>te<text:span text:style-name="T122"> </text:span>(przychodzące<text:span text:style-name="T76"> </text:span>z<text:span text:style-name="T122"> </text:span>gimnazjum)<text:span text:style-name="T76"> </text:span>miały<text:span text:style-name="T122"> </text:span>bardziej<text:span text:style-name="T76"> </text:span>wykształconą pewność siebie, że są osobami niezastąpionymi, że wszystko wiedzą dokładnie. <text:span text:style-name="T77">Mam </text:span>wrażenie, że w gimnazjum (...) nauczyciele cały czas mówią uczniom, że są rewelacją i tak dalej. Ale patrząc na wyniki, wcale tak nie jest. Co roku trze- ba zaczynać (w liceum) od niższego <text:span text:style-name="T65">pułapu”. </text:span>Podobnie uważa [W20]: <text:span text:style-name="T78">„Głupota <text:s/></text:span>i katastrofa. Gimnazjum w ogóle nie spełnia swojej roli. <text:span text:style-name="T78">Uczniowie </text:span>przychodzą, że tak powiem... nie są odpowiednio ustawieni i wychowani i nastawieni na<text:span text:style-name="T198"> </text:span>edu- kację, tylko przychodzą nastawieni na roszczenia. <text:span text:style-name="T78">Mają </text:span>wielkie mniemanie o<text:span text:style-name="T239"> </text:span>so- bie, utrwalony nawyk wymuszania ocen, nie mają nawyku uczenia się systema- tycznego i nie mają utrwalonej <text:span text:style-name="T78">wiedzy. </text:span>(...) <text:span text:style-name="T78">Więc my </text:span>właściwie rozwijamy sferę <text:span text:style-name="T78">wiedzy, </text:span>ponieważ najczęściej jest tak, że uczeń, który ma czerwony pasek i nie ma podstawowych <text:span text:style-name="T64">informacji”. </text:span>[W2]: „gimnazjum to jest bardzo trudna szkoła, <text:s/>i<text:span text:style-name="T120"> </text:span>współczuję<text:span text:style-name="T120"> </text:span>innym,<text:span text:style-name="T120"> </text:span>którzy<text:span text:style-name="T120"> </text:span>tam<text:span text:style-name="T120"> </text:span>uczą,<text:span text:style-name="T120"> </text:span>raz,<text:span text:style-name="T65"> </text:span>że<text:span text:style-name="T120"> </text:span>to<text:span text:style-name="T120"> </text:span>trudny<text:span text:style-name="T120"> </text:span>wiek,<text:span text:style-name="T120"> </text:span>a<text:span text:style-name="T120"> </text:span>dwa,<text:span text:style-name="T120"> </text:span>że<text:span text:style-name="T65"> </text:span>tam<text:span text:style-name="T120"> </text:span>się<text:span text:style-name="T120"> </text:span>ma wszystkich<text:span text:style-name="T74"> </text:span><text:span text:style-name="T78">uczniów,</text:span><text:span text:style-name="T72"> </text:span>którzy<text:span text:style-name="T72"> </text:span>się<text:span text:style-name="T72"> </text:span>chcą<text:span text:style-name="T72"> </text:span>uczyć,<text:span text:style-name="T72"> </text:span>i<text:span text:style-name="T72"> </text:span>takich,<text:span text:style-name="T72"> </text:span>którzy<text:span text:style-name="T74"> </text:span>się<text:span text:style-name="T72"> </text:span>nie<text:span text:style-name="T72"> </text:span>chcą<text:span text:style-name="T72"> </text:span>uczyć,<text:span text:style-name="T72"> </text:span>i<text:span text:style-name="T72"> </text:span>jest bardzo trudno znaleźć taką metodę, która by zaspokajała potrzeby wszystkich klientów<text:span text:style-name="T61"> </text:span>tej<text:span text:style-name="T62"> </text:span><text:span text:style-name="T63">szkoły”.</text:span><text:span text:style-name="T62"> </text:span>[W12]:<text:span text:style-name="T62"> </text:span>„coraz<text:span text:style-name="T62"> </text:span>niższy<text:span text:style-name="T62"> </text:span>poziom.<text:span text:style-name="T61"> </text:span>Uczniowie<text:span text:style-name="T62"> </text:span>przychodzą<text:span text:style-name="T62"> </text:span>z<text:span text:style-name="T62"> </text:span>gim- nazjum z coraz większymi brakami, <text:span text:style-name="T78">które </text:span>trzeba uzupełniać, a to wynika z coraz większych<text:span text:style-name="T65"> </text:span>dysfunkcji,<text:span text:style-name="T65"> </text:span><text:span text:style-name="T78">które</text:span><text:span text:style-name="T65"> </text:span><text:span text:style-name="T70">posiadają”.</text:span><text:span text:style-name="T65"> </text:span>[W27]:<text:span text:style-name="T70"> </text:span>„to<text:span text:style-name="T65"> </text:span>jakby<text:span text:style-name="T65"> </text:span>nacisk<text:span text:style-name="T65"> </text:span>na<text:span text:style-name="T70"> </text:span>większą<text:span text:style-name="T65"> </text:span>prze- ciętność. Państwo nie chce mieć lepiej wykształconych <text:span text:style-name="T63">obywateli”. </text:span>[W22]:<text:span text:style-name="T116"> </text:span>„lice- um<text:span text:style-name="T120"> </text:span>powinno<text:span text:style-name="T65"> </text:span><text:span text:style-name="T77">być</text:span><text:span text:style-name="T65"> </text:span>dłuższe,<text:span text:style-name="T65"> </text:span>gimnazjum<text:span text:style-name="T65"> </text:span>krótsze,<text:span text:style-name="T65"> </text:span>bo<text:span text:style-name="T65"> </text:span>uczniowie<text:span text:style-name="T65"> </text:span>posiadają<text:span text:style-name="T65"> </text:span>teraz<text:span text:style-name="T65"> </text:span>tylko</text:p><text:p text:style-name="P72">«skrawki<text:span text:style-name="T83"> </text:span>wiedzy»;<text:span text:style-name="T83"> </text:span>[W24]:<text:span text:style-name="T83"> </text:span><text:span text:style-name="T78">„Czyli</text:span><text:span text:style-name="T113"> </text:span>każdy<text:span text:style-name="T83"> </text:span>patrzy<text:span text:style-name="T83"> </text:span>nie<text:span text:style-name="T113"> </text:span>na<text:span text:style-name="T83"> </text:span><text:span text:style-name="T78">to,</text:span><text:span text:style-name="T83"> </text:span>czego<text:span text:style-name="T113"> </text:span>się<text:span text:style-name="T83"> </text:span>dowiedział,<text:span text:style-name="T83"> </text:span>czy to<text:span text:style-name="T174"> </text:span><text:span text:style-name="T78">mu</text:span><text:span text:style-name="T174"> </text:span>się<text:span text:style-name="T117"> </text:span>przyda<text:span text:style-name="T174"> </text:span>kiedykolwiek<text:span text:style-name="T174"> </text:span>w<text:span text:style-name="T117"> </text:span>życiu,<text:span text:style-name="T174"> </text:span>tylko<text:span text:style-name="T174"> </text:span>nastawia<text:span text:style-name="T117"> </text:span>się<text:span text:style-name="T174"> </text:span>na<text:span text:style-name="T117"> </text:span><text:span text:style-name="T78">to,</text:span><text:span text:style-name="T174"> </text:span>żeby<text:span text:style-name="T174"> </text:span>zdobyć<text:span text:style-name="T117"> </text:span>jakieś konkretne<text:span text:style-name="T65"> </text:span>informacje,<text:span text:style-name="T70"> </text:span><text:span text:style-name="T78">które</text:span><text:span text:style-name="T70"> </text:span>będą<text:span text:style-name="T65"> </text:span>na<text:span text:style-name="T70"> </text:span>teście,<text:span text:style-name="T70"> </text:span>i<text:span text:style-name="T65"> </text:span>tylko<text:span text:style-name="T70"> </text:span>po<text:span text:style-name="T70"> </text:span><text:span text:style-name="T78">to,</text:span><text:span text:style-name="T70"> </text:span>żeby<text:span text:style-name="T65"> </text:span>przejść<text:span text:style-name="T70"> </text:span>ten<text:span text:style-name="T70"> </text:span><text:span text:style-name="T120">test”.</text:span></text:p><text:p text:style-name="P104">Nauczyciele formułują rozmaite wyjaśnienia tego stanu <text:span text:style-name="T78">rzeczy, </text:span>ale nie będę się<text:span text:style-name="T63"> </text:span>nimi<text:span text:style-name="T63"> </text:span>tu<text:span text:style-name="T64"> </text:span>zajmował.<text:span text:style-name="T63"> </text:span>W<text:span text:style-name="T63"> </text:span>tym<text:span text:style-name="T63"> </text:span>miejscu<text:span text:style-name="T64"> </text:span>interesuje<text:span text:style-name="T63"> </text:span>mnie<text:span text:style-name="T63"> </text:span>wyłącznie<text:span text:style-name="T64"> </text:span><text:span text:style-name="T78">to,</text:span><text:span text:style-name="T63"> </text:span>że<text:span text:style-name="T63"> </text:span>ich<text:span text:style-name="T64"> </text:span>model skojarzeniowy<text:span text:style-name="T74"> </text:span>jest<text:span text:style-name="T74"> </text:span>następujący:<text:span text:style-name="T74"> </text:span>reforma<text:span text:style-name="T74"> </text:span>wprowadziła<text:span text:style-name="T72"> </text:span>gimnazjum<text:span text:style-name="T74"> </text:span>–<text:span text:style-name="T74"> </text:span>w<text:span text:style-name="T74"> </text:span>samym<text:span text:style-name="T72"> </text:span>wy- odrębnionym<text:span text:style-name="T63"> </text:span>gimnazjum<text:span text:style-name="T64"> </text:span>działa<text:span text:style-name="T63"> </text:span>się<text:span text:style-name="T64"> </text:span>ciężko<text:span text:style-name="T63"> </text:span>i<text:span text:style-name="T64"> </text:span>trudno<text:span text:style-name="T64"> </text:span>tam<text:span text:style-name="T63"> </text:span>uczyć,<text:span text:style-name="T64"> </text:span>są<text:span text:style-name="T63"> </text:span>tam<text:span text:style-name="T64"> </text:span>uczniowie, którzy trafią wyżej, a nie powinni – stan owego niedoskonałego przygotowania uczniów<text:span text:style-name="T65"> </text:span>ujawnia<text:span text:style-name="T70"> </text:span>się<text:span text:style-name="T65"> </text:span>na<text:span text:style-name="T70"> </text:span>poziomie<text:span text:style-name="T70"> </text:span>szkoły<text:span text:style-name="T65"> </text:span>średniej.<text:span text:style-name="T70"> </text:span>Co<text:span text:style-name="T70"> </text:span>ciekawe,<text:span text:style-name="T65"> </text:span>nikt<text:span text:style-name="T70"> </text:span>z<text:span text:style-name="T70"> </text:span>nauczycieli nie<text:span text:style-name="T113"> </text:span>obwinia<text:span text:style-name="T113"> </text:span>bezpośrednio<text:span text:style-name="T114"> </text:span>innych<text:span text:style-name="T113"> </text:span>nauczycieli<text:span text:style-name="T113"> </text:span>–<text:span text:style-name="T114"> </text:span>nawet<text:span text:style-name="T113"> </text:span>jeśli<text:span text:style-name="T113"> </text:span>popełniają<text:span text:style-name="T113"> </text:span>oni<text:span text:style-name="T114"> </text:span><text:span text:style-name="T64">błędy,</text:span><text:span text:style-name="T113"> </text:span>to wymuszone przez źle <text:span text:style-name="T78">spreparowany </text:span>system. Reforma przygotowała im<text:span text:style-name="T173"> </text:span>niewłaś-</text:p></draw:text-box></draw:frame><draw:frame draw:style-name="fr1" text:anchor-type="char" svg:x="10.336cm" svg:y="25.202cm" svg:width="6.443cm" svg:height="0.489cm" draw:z-index="115"><draw:text-box><text:p text:style-name="P4"><text:span text:style-name="T51">Siłaczka superstar: ukryty wymiar obrazu pracy nauczyciela</text:span></text:p></draw:text-box></draw:frame><draw:frame draw:style-name="fr1" text:anchor-type="char" svg:x="17.046cm" svg:y="25.202cm" svg:width="2.032cm" svg:height="0.489cm" draw:z-index="116"><draw:text-box><text:p text:style-name="P5"><text:span text:style-name="T53"><text:s/></text:span><text:span text:style-name="T54"><text:s text:c="2"/></text:span><text:span text:style-name="T56"><text:s/></text:span><text:span text:style-name="T55">371</text:span><text:span text:style-name="T54"><text:tab/></text:span></text:p></draw:text-box></draw:frame></text:p>
      <text:p text:style-name="P64"><draw:frame draw:style-name="fr1" text:anchor-type="char" svg:x="4.21cm" svg:y="4.665cm" svg:width="12.573cm" svg:height="19.708cm" draw:z-index="117"><draw:text-box><text:p text:style-name="P90">ciwie dobrane warunki <text:span text:style-name="T78">pracy, </text:span>nie zapewniła im możliwości i środków działania. Dlaczego<text:span text:style-name="T65"> </text:span>jest<text:span text:style-name="T65"> </text:span>źle?<text:span text:style-name="T65"> </text:span>Nauczyciele<text:span text:style-name="T70"> </text:span>nie<text:span text:style-name="T65"> </text:span>mają<text:span text:style-name="T65"> </text:span>wątpliwości<text:span text:style-name="T70"> </text:span>–<text:span text:style-name="T65"> </text:span>nikt<text:span text:style-name="T65"> </text:span>nie<text:span text:style-name="T70"> </text:span>zapytał<text:span text:style-name="T65"> </text:span>ich<text:span text:style-name="T65"> </text:span>o<text:span text:style-name="T65"> </text:span>zda- nie,<text:span text:style-name="T231"> </text:span>gdy<text:span text:style-name="T241"> </text:span>tymczasem<text:span text:style-name="T241"> </text:span>tylko<text:span text:style-name="T231"> </text:span>oni<text:span text:style-name="T241"> </text:span>wiedzą,<text:span text:style-name="T241"> </text:span>co<text:span text:style-name="T241"> </text:span>naprawdę<text:span text:style-name="T231"> </text:span>dzieje<text:span text:style-name="T241"> </text:span>się<text:span text:style-name="T241"> </text:span>w<text:span text:style-name="T231"> </text:span>szkole.<text:span text:style-name="T241"> </text:span>[W19]:</text:p><text:p text:style-name="P72">„Poza tym wszystkie reformy powinny być konsultowane na dole”; [W13]: „to ministerstwo wymyśliło, nie ludzie w szkole”.</text:p><text:p text:style-name="P95"><text:span text:style-name="T78">Pojawiają </text:span>się zatem liczne recepty naprawiania systemu (tego, co zepsuło<text:span text:style-name="T67"> </text:span>mi- nisterstwo). Jest to dowód na istnienie w środowisku nauczycieli silnego prze- konania o nieadekwatności zmian reformatorskich do wymogów i prawdziwych warunków<text:span text:style-name="T122"> </text:span>ich<text:span text:style-name="T120"> </text:span><text:span text:style-name="T78">pracy.</text:span><text:span text:style-name="T122"> </text:span>Widać<text:span text:style-name="T120"> </text:span>to<text:span text:style-name="T122"> </text:span>na<text:span text:style-name="T120"> </text:span>dwóch<text:span text:style-name="T122"> </text:span>poziomach<text:span text:style-name="T120"> </text:span>–<text:span text:style-name="T122"> </text:span>po<text:span text:style-name="T120"> </text:span>pierwsze,<text:span text:style-name="T122"> </text:span><text:span text:style-name="T77">owe</text:span><text:span text:style-name="T120"> </text:span>pomysły</text:p><text:p text:style-name="P89"><text:span text:style-name="T78">„naprawiania”</text:span><text:span text:style-name="T70"> </text:span>błędnych<text:span text:style-name="T63"> </text:span>rozwiązań<text:span text:style-name="T70"> </text:span>systemu<text:span text:style-name="T63"> </text:span>świadczą<text:span text:style-name="T70"> </text:span>o<text:span text:style-name="T63"> </text:span>braku<text:span text:style-name="T63"> </text:span>akceptacji<text:span text:style-name="T70"> </text:span>dla<text:span text:style-name="T63"> </text:span>bez- pośredniego<text:span text:style-name="T122"> </text:span>wdrażania<text:span text:style-name="T120"> </text:span>rozwiązań<text:span text:style-name="T120"> </text:span>reformatorskich,<text:span text:style-name="T120"> </text:span>po<text:span text:style-name="T120"> </text:span>drugie,<text:span text:style-name="T120"> </text:span>nauczyciele<text:span text:style-name="T120"> </text:span>repre- zentują swoistą <text:span text:style-name="T78">autonomię, </text:span>samodzielność działań, o których system często nie wie, a nawet wiedzieć nie<text:span text:style-name="T177"> </text:span>powinien.</text:p><text:p text:style-name="P69">Gdy nauczyciel krytykuje istniejące rozwiązanie, powołuje się na swoje do- świadczenie<text:span text:style-name="T82"> </text:span>w<text:span text:style-name="T82"> </text:span>pracy<text:span text:style-name="T82"> </text:span>z<text:span text:style-name="T82"> </text:span>uczniami.<text:span text:style-name="T82"> </text:span><text:span text:style-name="T64">Ktoś</text:span><text:span text:style-name="T82"> </text:span>„tam<text:span text:style-name="T82"> </text:span>w<text:span text:style-name="T82"> </text:span>ministerstwie”<text:span text:style-name="T82"> </text:span>nie<text:span text:style-name="T82"> </text:span>wie,<text:span text:style-name="T82"> </text:span>jak<text:span text:style-name="T82"> </text:span>napraw- dę, w praktyce będzie wyglądało jakieś rozwiązanie. Nauczyciel przedstawia to w<text:span text:style-name="T62"> </text:span>oparciu<text:span text:style-name="T75"> </text:span>nie<text:span text:style-name="T75"> </text:span>o<text:span text:style-name="T75"> </text:span>jakieś<text:span text:style-name="T75"> </text:span>abstrakcyjne<text:span text:style-name="T75"> </text:span>założenia,<text:span text:style-name="T75"> </text:span>lecz<text:span text:style-name="T75"> </text:span>o<text:span text:style-name="T75"> </text:span>realne<text:span text:style-name="T75"> </text:span>życie<text:span text:style-name="T75"> </text:span><text:span text:style-name="T78">szkoły.</text:span><text:span text:style-name="T75"> </text:span>Najczęś- ciej są to opisy zawartości rozmaitych podręczników... których nie da się zasto- sować podczas lekcji. Do propozycji zmian należą także konstrukcje<text:span text:style-name="T175"> </text:span>egzaminów testowych („kto to układa?”) oraz system ich oceniania. Zakres materiału, który podlega połączeniu (w ramach nauczania zintegrowanego) jest nieodpowiedni (nauczyciele wyliczają <text:span text:style-name="T64">tematy, </text:span><text:span text:style-name="T78">które </text:span>powinny zostać podzielone lub wyłączone albo odwrotnie – przywrócone i połączone). Zakresy programowe dla klas 1 do 3 oraz 4 do 6 ułożyliby inaczej, zmieniliby okresy nauki w podstawówce, gim- nazjum i liceum (generalnie zmierzałoby to do przywrócenia krótszego okresu nauczania<text:span text:style-name="T120"> </text:span>podstawowego<text:span text:style-name="T120"> </text:span>i<text:span text:style-name="T120"> </text:span>dłuższego<text:span text:style-name="T65"> </text:span>liceum).<text:span text:style-name="T120"> </text:span><text:span text:style-name="T63">Ważne</text:span><text:span text:style-name="T120"> </text:span>jest,<text:span text:style-name="T65"> </text:span>że<text:span text:style-name="T120"> </text:span>istniejący<text:span text:style-name="T120"> </text:span>w<text:span text:style-name="T65"> </text:span>środo- wisku nauczycieli dyskurs określa reformę edukacyjną jako narzucony ekspery- ment, coś, co jest nakazane, i nie można go pominąć, ale jednocześnie do czego nie ma się przekonania, przed czym trzeba się bronić, zamiast wesprzeć. <text:span text:style-name="T75">To </text:span>jest właśnie<text:span text:style-name="T174"> </text:span>problem<text:span text:style-name="T174"> </text:span>–<text:span text:style-name="T174"> </text:span>nauczyciele<text:span text:style-name="T117"> </text:span>nie<text:span text:style-name="T174"> </text:span>czują<text:span text:style-name="T174"> </text:span>się<text:span text:style-name="T174"> </text:span>współtwórcami<text:span text:style-name="T117"> </text:span><text:span text:style-name="T64">reformy,</text:span><text:span text:style-name="T174"> </text:span>nie<text:span text:style-name="T174"> </text:span>chcą<text:span text:style-name="T117"> </text:span>więc przejąć współodpowiedzialności za jej<text:span text:style-name="T174"> </text:span>wdrażanie.</text:p><text:p text:style-name="P95"><text:span text:style-name="T63">Takie</text:span><text:span text:style-name="T83"> </text:span>oddzielenie<text:span text:style-name="T113"> </text:span>od<text:span text:style-name="T83"> </text:span>systemu<text:span text:style-name="T113"> </text:span>(oni<text:span text:style-name="T113"> </text:span>nie<text:span text:style-name="T83"> </text:span>uznają<text:span text:style-name="T113"> </text:span>się<text:span text:style-name="T113"> </text:span>za<text:span text:style-name="T83"> </text:span>jego<text:span text:style-name="T113"> </text:span>część)<text:span text:style-name="T83"> </text:span>może<text:span text:style-name="T113"> </text:span><text:span text:style-name="T77">być</text:span><text:span text:style-name="T113"> </text:span>wyra- żone na rozmaite <text:span text:style-name="T78">sposoby. </text:span>Najpierw <text:span text:style-name="T78">zaprezentuję </text:span>te najbardziej dosadne (pogru- bienia<text:span text:style-name="T122"> </text:span>moje):<text:span text:style-name="T122"> </text:span>[W11]:<text:span text:style-name="T122"> </text:span>„Mamy<text:span text:style-name="T120"> </text:span>podstawę<text:span text:style-name="T122"> </text:span>programową,<text:span text:style-name="T122"> </text:span>której<text:span text:style-name="T122"> </text:span>musimy<text:span text:style-name="T120"> </text:span>się<text:span text:style-name="T122"> </text:span>trzymać, <text:span text:style-name="T78">mamy</text:span><text:span text:style-name="T82"> </text:span>pewne<text:span text:style-name="T82"> </text:span>zagadnienia,<text:span text:style-name="T82"> </text:span><text:span text:style-name="T78">które</text:span><text:span text:style-name="T61"> </text:span><text:span text:style-name="T78">musimy</text:span><text:span text:style-name="T82"> </text:span>zrealizować,<text:span text:style-name="T82"> </text:span>natomiast<text:span text:style-name="T61"> </text:span>ja<text:span text:style-name="T82"> </text:span>myślę,<text:span text:style-name="T82"> </text:span>że<text:span text:style-name="T82"> </text:span>tutaj w<text:span text:style-name="T67"> </text:span>jakiś<text:span text:style-name="T67"> </text:span>sposób<text:span text:style-name="T69"> </text:span>temat<text:span text:style-name="T67"> </text:span>tematem,<text:span text:style-name="T67"> </text:span>ale<text:span text:style-name="T69"> </text:span>część<text:span text:style-name="T67"> </text:span>nauczycieli<text:span text:style-name="T69"> </text:span><text:span text:style-name="T109">zawsze</text:span><text:span text:style-name="T68"> </text:span><text:span text:style-name="T109">jakoś</text:span><text:span text:style-name="T68"> </text:span><text:span text:style-name="T109">modyfikuje</text:span>,<text:span text:style-name="T67"> </text:span>czy też<text:span text:style-name="T82"> </text:span>w<text:span text:style-name="T61"> </text:span>miarę<text:span text:style-name="T82"> </text:span>możliwości,<text:span text:style-name="T61"> </text:span>czy<text:span text:style-name="T61"> </text:span>też<text:span text:style-name="T82"> </text:span>w<text:span text:style-name="T61"> </text:span>miarę<text:span text:style-name="T61"> </text:span>potrzeb<text:span text:style-name="T82"> </text:span>robić<text:span text:style-name="T61"> </text:span>coś<text:span text:style-name="T82"> </text:span>więcej<text:span text:style-name="T61"> </text:span>czy<text:span text:style-name="T61"> </text:span>też<text:span text:style-name="T82"> </text:span>z<text:span text:style-name="T61"> </text:span>czegoś zrezygnować”; [W4]: <text:span text:style-name="T78">„Ja </text:span>uczę matematyki. I <text:span text:style-name="T109">mam taki zwyczaj</text:span>, że dzieci mają jedną<text:span text:style-name="T80"> </text:span>godzinę<text:span text:style-name="T82"> </text:span>w<text:span text:style-name="T82"> </text:span>tygodniu<text:span text:style-name="T82"> </text:span>na<text:span text:style-name="T82"> </text:span>poprawienie<text:span text:style-name="T82"> </text:span>klasówki<text:span text:style-name="T82"> </text:span>na<text:span text:style-name="T82"> </text:span>przykład”;<text:span text:style-name="T80"> </text:span>[W5]:<text:span text:style-name="T82"> </text:span>„<text:span text:style-name="T109">Więc</text:span><text:span text:style-name="T81"> </text:span><text:span text:style-name="T109">ja robię</text:span><text:span text:style-name="T115"> </text:span><text:span text:style-name="T109">tak</text:span>,<text:span text:style-name="T124"> </text:span>ponieważ<text:span text:style-name="T114"> </text:span>oni<text:span text:style-name="T124"> </text:span>w<text:span text:style-name="T114"> </text:span>drugim<text:span text:style-name="T124"> </text:span>stopniu<text:span text:style-name="T124"> </text:span>muszą<text:span text:style-name="T114"> </text:span>zdać<text:span text:style-name="T124"> </text:span>egzamin<text:span text:style-name="T114"> </text:span>z<text:span text:style-name="T124"> </text:span>teorii<text:span text:style-name="T114"> </text:span>muzyki,<text:span text:style-name="T124"> </text:span>to ja<text:span text:style-name="T62"> </text:span>ten<text:span text:style-name="T75"> </text:span>przedmiot,<text:span text:style-name="T75"> </text:span>który<text:span text:style-name="T75"> </text:span>wykładam<text:span text:style-name="T75"> </text:span>(...),<text:span text:style-name="T62"> </text:span>robię<text:span text:style-name="T75"> </text:span>trochę<text:span text:style-name="T75"> </text:span>naprzód<text:span text:style-name="T75"> </text:span>(...),<text:span text:style-name="T75"> </text:span>i<text:span text:style-name="T62"> </text:span>potem<text:span text:style-name="T75"> </text:span>im<text:span text:style-name="T75"> </text:span>się<text:span text:style-name="T75"> </text:span>te wiadomości<text:span text:style-name="T120"> </text:span><text:span text:style-name="T65">przydają”.</text:span><text:span text:style-name="T120"> </text:span><text:span text:style-name="T75">To</text:span><text:span text:style-name="T120"> </text:span>dowody<text:span text:style-name="T120"> </text:span>na<text:span text:style-name="T120"> </text:span>istnienie<text:span text:style-name="T120"> </text:span>w<text:span text:style-name="T120"> </text:span>obrazie<text:span text:style-name="T120"> </text:span>pracy<text:span text:style-name="T120"> </text:span>nauczyciela<text:span text:style-name="T120"> </text:span>prze- konania o odchylaniu się od <text:span text:style-name="T120">„norm”, </text:span>przy czym przynosi ono konkretne<text:span text:style-name="T80"> </text:span>korzyści</text:p></draw:text-box></draw:frame><draw:frame draw:style-name="fr1" text:anchor-type="char" svg:x="1.91cm" svg:y="25.202cm" svg:width="2.032cm" svg:height="0.489cm" draw:z-index="118"><draw:text-box><text:p text:style-name="P6"><text:span text:style-name="T53"><text:s/></text:span><text:span text:style-name="T54"><text:tab/></text:span><text:span text:style-name="T55">372</text:span><text:span text:style-name="T57"> </text:span></text:p></draw:text-box></draw:frame><draw:frame draw:style-name="fr1" text:anchor-type="char" svg:x="4.21cm" svg:y="25.202cm" svg:width="1.833cm" svg:height="0.489cm" draw:z-index="119"><draw:text-box><text:p text:style-name="P4"><text:span text:style-name="T51">Paweł Napieracz</text:span></text:p></draw:text-box></draw:frame></text:p>
      <text:p text:style-name="P65"><draw:frame draw:style-name="fr1" text:anchor-type="char" svg:x="4.21cm" svg:y="4.665cm" svg:width="12.575cm" svg:height="17.888cm" draw:z-index="120"><draw:text-box><text:p text:style-name="P70">uczniom,<text:span text:style-name="T113"> </text:span>bo<text:span text:style-name="T113"> </text:span>ich<text:span text:style-name="T113"> </text:span>dobro<text:span text:style-name="T113"> </text:span>jest<text:span text:style-name="T113"> </text:span>ważniejsze<text:span text:style-name="T113"> </text:span>od<text:span text:style-name="T113"> </text:span>podporządkowania<text:span text:style-name="T114"> </text:span>się<text:span text:style-name="T113"> </text:span>systemowi.<text:span text:style-name="T113"> </text:span>W<text:span text:style-name="T113"> </text:span>tej sprawie<text:span text:style-name="T85"> </text:span>nauczyciele<text:span text:style-name="T85"> </text:span>współpracują<text:span text:style-name="T85"> </text:span>ze<text:span text:style-name="T85"> </text:span>sobą;<text:span text:style-name="T85"> </text:span>[W4]:<text:span text:style-name="T85"> </text:span>opisuje,<text:span text:style-name="T85"> </text:span>jak<text:span text:style-name="T85"> </text:span>w<text:span text:style-name="T85"> </text:span>grupie<text:span text:style-name="T85"> </text:span>nauczycieli <text:span text:style-name="T78">różnych </text:span>poziomów nauczania, uczących następnie te same dzieci, ustalany jest zakres <text:span text:style-name="T78">programowy, </text:span><text:span text:style-name="T77">aby </text:span>nawzajem sobie dopomóc, nie przerabiać tego samego dwa<text:span text:style-name="T76"> </text:span><text:span text:style-name="T64">razy,</text:span><text:span text:style-name="T122"> </text:span>a<text:span text:style-name="T76"> </text:span>co<text:span text:style-name="T122"> </text:span>najważniejsze,<text:span text:style-name="T76"> </text:span>podzielić<text:span text:style-name="T122"> </text:span>się<text:span text:style-name="T76"> </text:span>pracą<text:span text:style-name="T122"> </text:span>i<text:span text:style-name="T76"> </text:span>dopilnować<text:span text:style-name="T122"> </text:span><text:span text:style-name="T78">„właściwej”</text:span><text:span text:style-name="T76"> </text:span>kolej- ności<text:span text:style-name="T120"> </text:span>materiału<text:span text:style-name="T120"> </text:span>(narzucona<text:span text:style-name="T65"> </text:span>przez<text:span text:style-name="T120"> </text:span>ministerstwo<text:span text:style-name="T65"> </text:span>powoduje,<text:span text:style-name="T120"> </text:span>że<text:span text:style-name="T65"> </text:span>dzieci<text:span text:style-name="T120"> </text:span>spotykają<text:span text:style-name="T65"> </text:span>się z<text:span text:style-name="T120"> </text:span>materiałem<text:span text:style-name="T120"> </text:span>zaawansowanym,<text:span text:style-name="T65"> </text:span>podczas<text:span text:style-name="T120"> </text:span>gdy<text:span text:style-name="T120"> </text:span>nie<text:span text:style-name="T65"> </text:span>poznały<text:span text:style-name="T120"> </text:span>podstaw).</text:p><text:p text:style-name="P104">Z<text:span text:style-name="T120"> </text:span>jednej<text:span text:style-name="T120"> </text:span>strony<text:span text:style-name="T120"> </text:span>reforma<text:span text:style-name="T120"> </text:span>postrzegana<text:span text:style-name="T120"> </text:span>jest<text:span text:style-name="T120"> </text:span>jako<text:span text:style-name="T120"> </text:span>ograniczanie<text:span text:style-name="T120"> </text:span>autonomii<text:span text:style-name="T120"> </text:span>nauczy- ciela – [W24]: <text:span text:style-name="T120">„Teraz </text:span>jest taka ilość <text:span text:style-name="T78">przepisów, </text:span>ministerstwo próbuje się jakby wszędzie wpychać, stąd <text:span text:style-name="T78">mamy </text:span>bardzo małe możliwości organizacyjne, <text:span text:style-name="T78">musimy </text:span>robić<text:span text:style-name="T80"> </text:span><text:span text:style-name="T78">to,</text:span><text:span text:style-name="T82"> </text:span>co<text:span text:style-name="T80"> </text:span>oni<text:span text:style-name="T82"> </text:span>chcą.<text:span text:style-name="T82"> </text:span><text:span text:style-name="T78">Wcześniej</text:span><text:span text:style-name="T80"> </text:span>była<text:span text:style-name="T82"> </text:span>większa<text:span text:style-name="T82"> </text:span>swoboda,<text:span text:style-name="T80"> </text:span>wszystko<text:span text:style-name="T82"> </text:span>było<text:span text:style-name="T82"> </text:span>bardziej<text:span text:style-name="T80"> </text:span>ra- mowe,<text:span text:style-name="T82"> </text:span>teraz<text:span text:style-name="T82"> </text:span>próbują<text:span text:style-name="T82"> </text:span>się<text:span text:style-name="T82"> </text:span>ładować<text:span text:style-name="T82"> </text:span>nawet<text:span text:style-name="T61"> </text:span>w<text:span text:style-name="T82"> </text:span>takie<text:span text:style-name="T82"> </text:span>bardzo<text:span text:style-name="T82"> </text:span>drobne<text:span text:style-name="T82"> </text:span><text:span text:style-name="T63">szczegóły”.</text:span><text:span text:style-name="T82"> </text:span>[W20]:</text:p><text:p text:style-name="P110">„bo są pewne ograniczenia i nie wolno wyjść poza. (...) nowa matura nie byłaby zła,<text:span text:style-name="T63"> </text:span>gdyby<text:span text:style-name="T70"> </text:span>ci,<text:span text:style-name="T63"> </text:span>co<text:span text:style-name="T63"> </text:span>ją<text:span text:style-name="T63"> </text:span>opracowują<text:span text:style-name="T63"> </text:span>w<text:span text:style-name="T63"> </text:span>konkretnych<text:span text:style-name="T63"> </text:span>przedmiotach,<text:span text:style-name="T63"> </text:span>mieli<text:span text:style-name="T63"> </text:span>jakiekolwiek pojęcie<text:span text:style-name="T124"> </text:span>o<text:span text:style-name="T124"> </text:span>tym,<text:span text:style-name="T124"> </text:span>co<text:span text:style-name="T124"> </text:span>dzieje<text:span text:style-name="T124"> </text:span>się<text:span text:style-name="T124"> </text:span>w<text:span text:style-name="T124"> </text:span>szkole.<text:span text:style-name="T79"> </text:span>Program<text:span text:style-name="T124"> </text:span>nie<text:span text:style-name="T124"> </text:span>jest<text:span text:style-name="T124"> </text:span>w<text:span text:style-name="T124"> </text:span>ogóle<text:span text:style-name="T124"> </text:span>skorelowany<text:span text:style-name="T124"> </text:span>z<text:span text:style-name="T124"> </text:span>tymi maturami. <text:span text:style-name="T64">My </text:span><text:span text:style-name="T78">nauczamy </text:span>swoje, a matura<text:span text:style-name="T171"> </text:span><text:span text:style-name="T70">swoje!”.</text:span></text:p><text:p text:style-name="P104">Z<text:span text:style-name="T121"> </text:span>drugiej<text:span text:style-name="T174"> </text:span><text:span text:style-name="T78">strony</text:span><text:span text:style-name="T174"> </text:span>są<text:span text:style-name="T121"> </text:span>respondenci,<text:span text:style-name="T174"> </text:span>którzy<text:span text:style-name="T174"> </text:span>narzekając<text:span text:style-name="T121"> </text:span>na<text:span text:style-name="T174"> </text:span>reformę,<text:span text:style-name="T121"> </text:span>zwracają<text:span text:style-name="T174"> </text:span>uwagę, iż w pewnych zakresach dała ona autonomię nauczycielowi. [W20, W23, W18]: Nauczyciele mogą wybierać spośród wielu podręczników (tym razem ich zwie- lokrotnienie jest zaletą), stosować programy autorskie, niestandardowe metody <text:span text:style-name="T64">pracy.</text:span><text:span text:style-name="T76"> </text:span>[W23]:<text:span text:style-name="T122"> </text:span>„nauczyciel<text:span text:style-name="T122"> </text:span>ma<text:span text:style-name="T122"> </text:span>prawo<text:span text:style-name="T122"> </text:span><text:span text:style-name="T63">wyboru”.</text:span><text:span text:style-name="T76"> </text:span>[W2]:<text:span text:style-name="T122"> </text:span>„Metody<text:span text:style-name="T122"> </text:span>stacji<text:span text:style-name="T122"> </text:span>naukowych, <text:span text:style-name="T78">które</text:span><text:span text:style-name="T120"> </text:span>są<text:span text:style-name="T120"> </text:span>bardzo<text:span text:style-name="T65"> </text:span>ciekawe,<text:span text:style-name="T120"> </text:span>bo<text:span text:style-name="T65"> </text:span>uczeń<text:span text:style-name="T120"> </text:span>poznaje<text:span text:style-name="T120"> </text:span>materiał,<text:span text:style-name="T65"> </text:span>uczeń<text:span text:style-name="T120"> </text:span>znajduje<text:span text:style-name="T65"> </text:span>się<text:span text:style-name="T120"> </text:span>w<text:span text:style-name="T65"> </text:span>roli<text:span text:style-name="T120"> </text:span>na- <text:span text:style-name="T70">uczyciela”.</text:span></text:p><text:p text:style-name="P69">Swoją<text:span text:style-name="T70"> </text:span>wiedzę<text:span text:style-name="T70"> </text:span>o<text:span text:style-name="T63"> </text:span>sytuacji<text:span text:style-name="T70"> </text:span>w<text:span text:style-name="T63"> </text:span>szkole,<text:span text:style-name="T70"> </text:span>swoje<text:span text:style-name="T63"> </text:span>rozeznanie<text:span text:style-name="T70"> </text:span>może<text:span text:style-name="T70"> </text:span>nauczyciel<text:span text:style-name="T63"> </text:span>spożyt- kować<text:span text:style-name="T120"> </text:span>także<text:span text:style-name="T120"> </text:span>w<text:span text:style-name="T120"> </text:span>inny<text:span text:style-name="T65"> </text:span>sposób.<text:span text:style-name="T120"> </text:span><text:span text:style-name="T75">To</text:span><text:span text:style-name="T120"> </text:span>on<text:span text:style-name="T65"> </text:span>ocenia<text:span text:style-name="T120"> </text:span><text:span text:style-name="T64">uczniów.</text:span><text:span text:style-name="T120"> </text:span>[W11,<text:span text:style-name="T65"> </text:span>W6]:<text:span text:style-name="T120"> </text:span>Program<text:span text:style-name="T120"> </text:span>przewi- duje<text:span text:style-name="T76"> </text:span>dla<text:span text:style-name="T122"> </text:span>wszystkich<text:span text:style-name="T122"> </text:span>te<text:span text:style-name="T122"> </text:span>same<text:span text:style-name="T76"> </text:span>kryteria,<text:span text:style-name="T122"> </text:span>nauczyciel<text:span text:style-name="T122"> </text:span>je<text:span text:style-name="T122"> </text:span>zróżnicuje.<text:span text:style-name="T76"> </text:span>[W6]:<text:span text:style-name="T122"> </text:span><text:span text:style-name="T70">„On</text:span><text:span text:style-name="T122"> </text:span>to<text:span text:style-name="T122"> </text:span>musi umieć<text:span text:style-name="T64"> </text:span>(uczeń).<text:span text:style-name="T78"> </text:span>A<text:span text:style-name="T64"> </text:span>to<text:span text:style-name="T78"> </text:span>jest<text:span text:style-name="T78"> </text:span>nieprawda.<text:span text:style-name="T64"> </text:span>Są<text:span text:style-name="T78"> </text:span>dzieci,<text:span text:style-name="T64"> </text:span><text:span text:style-name="T78">które </text:span>nigdy<text:span text:style-name="T78"> </text:span>w<text:span text:style-name="T64"> </text:span>życiu<text:span text:style-name="T78"> </text:span>się<text:span text:style-name="T64"> </text:span>nie<text:span text:style-name="T78"> </text:span>nauczą (...).<text:span text:style-name="T114"> </text:span>Są<text:span text:style-name="T114"> </text:span>dzieci...<text:span text:style-name="T114"> </text:span>Ona<text:span text:style-name="T114"> </text:span><text:span text:style-name="T77">byłaby</text:span><text:span text:style-name="T114"> </text:span>szczęśliwą<text:span text:style-name="T114"> </text:span>fryzjerką<text:span text:style-name="T114"> </text:span>i<text:span text:style-name="T114"> </text:span>chce<text:span text:style-name="T114"> </text:span><text:span text:style-name="T77">być</text:span><text:span text:style-name="T114"> </text:span>nią,<text:span text:style-name="T114"> </text:span>to<text:span text:style-name="T114"> </text:span>po<text:span text:style-name="T114"> </text:span>co<text:span text:style-name="T114"> </text:span>ją<text:span text:style-name="T114"> </text:span>męczyć jakąś<text:span text:style-name="T70"> </text:span><text:span text:style-name="T122">maturą”.</text:span></text:p><text:p text:style-name="P112"><text:span text:style-name="T75">To</text:span><text:span text:style-name="T83"> </text:span>jednak<text:span text:style-name="T83"> </text:span>nieczęsty<text:span text:style-name="T83"> </text:span>pogląd,<text:span text:style-name="T83"> </text:span>że<text:span text:style-name="T83"> </text:span>nauczyciel<text:span text:style-name="T83"> </text:span>może<text:span text:style-name="T83"> </text:span>zrobić<text:span text:style-name="T83"> </text:span>coś<text:span text:style-name="T83"> </text:span>samodzielnie<text:span text:style-name="T83"> </text:span>(w<text:span text:style-name="T83"> </text:span>ra- mach<text:span text:style-name="T83"> </text:span>reguł<text:span text:style-name="T113"> </text:span>nadanych<text:span text:style-name="T83"> </text:span>przez<text:span text:style-name="T113"> </text:span>system).<text:span text:style-name="T113"> </text:span>Najczęściej<text:span text:style-name="T83"> </text:span>bowiem<text:span text:style-name="T113"> </text:span>czyni<text:span text:style-name="T83"> </text:span>coś<text:span text:style-name="T113"> </text:span>sam,<text:span text:style-name="T113"> </text:span>poza<text:span text:style-name="T83"> </text:span>albo wbrew systemowi. Respondentka [W22] traktuje to niemal jak grę z nadzorem systemowym:<text:span text:style-name="T70"> </text:span>„jeśli<text:span text:style-name="T70"> </text:span>nauczyciel<text:span text:style-name="T63"> </text:span>chce<text:span text:style-name="T70"> </text:span>pewne<text:span text:style-name="T63"> </text:span>rzeczy<text:span text:style-name="T70"> </text:span>przeprowadzić,<text:span text:style-name="T70"> </text:span>to<text:span text:style-name="T63"> </text:span>je<text:span text:style-name="T70"> </text:span>przepro- wadzi.<text:span text:style-name="T79"> </text:span>Podam<text:span text:style-name="T79"> </text:span>przykład:<text:span text:style-name="T79"> </text:span>w<text:span text:style-name="T79"> </text:span>obecnej<text:span text:style-name="T79"> </text:span>sytuacji<text:span text:style-name="T79"> </text:span>politycznej<text:span text:style-name="T79"> </text:span>jest<text:span text:style-name="T79"> </text:span>rzeczą<text:span text:style-name="T79"> </text:span>bardzo<text:span text:style-name="T79"> </text:span>dziwną, jeśli w szkole pozwala się na zorganizowanie dnia tolerancji dla innych odmien- ności, czy walki z homofonią. Zrobiłam to bez żadnych <text:span text:style-name="T64">problemów. </text:span>(...) <text:span text:style-name="T78">Kura- </text:span>torium i władze oświatowe tak naprawdę nie są w stanie sprawdzić, co kto <text:span text:style-name="T122">robi”. </text:span>Czyż<text:span text:style-name="T79"> </text:span>nie<text:span text:style-name="T79"> </text:span>przywodzi<text:span text:style-name="T79"> </text:span>nam<text:span text:style-name="T79"> </text:span>to<text:span text:style-name="T79"> </text:span>na<text:span text:style-name="T79"> </text:span>myśl<text:span text:style-name="T79"> </text:span>już<text:span text:style-name="T79"> </text:span>nawet<text:span text:style-name="T79"> </text:span>nie<text:span text:style-name="T79"> </text:span>tyle<text:span text:style-name="T79"> </text:span>okupacyjnej<text:span text:style-name="T79"> </text:span>przeszłości,<text:span text:style-name="T79"> </text:span>co sławetnych<text:span text:style-name="T65"> </text:span>gier<text:span text:style-name="T70"> </text:span>i<text:span text:style-name="T70"> </text:span>bojów<text:span text:style-name="T70"> </text:span>artystów<text:span text:style-name="T65"> </text:span>polskich<text:span text:style-name="T120"> </text:span>z<text:span text:style-name="T70"> </text:span>cenzurą?</text:p></draw:text-box></draw:frame><draw:frame draw:style-name="fr1" text:anchor-type="char" svg:x="10.336cm" svg:y="25.202cm" svg:width="6.443cm" svg:height="0.489cm" draw:z-index="121"><draw:text-box><text:p text:style-name="P4"><text:span text:style-name="T51">Siłaczka superstar: ukryty wymiar obrazu pracy nauczyciela</text:span></text:p></draw:text-box></draw:frame><draw:frame draw:style-name="fr1" text:anchor-type="char" svg:x="17.046cm" svg:y="25.202cm" svg:width="2.032cm" svg:height="0.489cm" draw:z-index="122"><draw:text-box><text:p text:style-name="P5"><text:span text:style-name="T53"><text:s/></text:span><text:span text:style-name="T54"><text:s text:c="2"/></text:span><text:span text:style-name="T56"><text:s/></text:span><text:span text:style-name="T55">373</text:span><text:span text:style-name="T54"><text:tab/></text:span></text:p></draw:text-box></draw:frame></text:p>
      <text:p text:style-name="P66"><draw:frame draw:style-name="fr1" text:anchor-type="char" svg:x="4.21cm" svg:y="4.657cm" svg:width="3.337cm" svg:height="0.781cm" draw:z-index="123"><draw:text-box><text:p text:style-name="P3"><text:span text:style-name="T49">5. Podsumowanie</text:span></text:p></draw:text-box></draw:frame><draw:frame draw:style-name="fr1" text:anchor-type="char" svg:x="4.21cm" svg:y="6.188cm" svg:width="12.571cm" svg:height="17.888cm" draw:z-index="124"><draw:text-box><text:p text:style-name="P84">Obraz<text:span text:style-name="T61"> </text:span>pracy<text:span text:style-name="T61"> </text:span>nauczyciela<text:span text:style-name="T61"> </text:span>składa<text:span text:style-name="T62"> </text:span>się<text:span text:style-name="T61"> </text:span>z<text:span text:style-name="T61"> </text:span>rozmaicie<text:span text:style-name="T62"> </text:span>ułożonych<text:span text:style-name="T61"> </text:span><text:span text:style-name="T64">elementów,</text:span><text:span text:style-name="T61"> </text:span>ale<text:span text:style-name="T62"> </text:span>zawsze w<text:span text:style-name="T113"> </text:span>centrum<text:span text:style-name="T113"> </text:span>uwagi<text:span text:style-name="T114"> </text:span>pojawia<text:span text:style-name="T113"> </text:span>się<text:span text:style-name="T114"> </text:span>uczeń<text:span text:style-name="T113"> </text:span>i<text:span text:style-name="T113"> </text:span>proces<text:span text:style-name="T114"> </text:span>nauczania.<text:span text:style-name="T113"> </text:span>Samo<text:span text:style-name="T114"> </text:span>uczenie<text:span text:style-name="T113"> </text:span>jest<text:span text:style-name="T113"> </text:span>najczęś- ciej traktowane jako <text:span text:style-name="T70">„wyrobnictwo”, </text:span>jest to „gorszy” rodzaj wykonywania <text:span text:style-name="T78">pracy. </text:span>Ideałem jest jednoczesne łączenie uczenia i wychowywania. Z jednej strony do- brze jest uczyć, mając dobry kontakt z uczniami, a to osiąga się drogą wycho- wania, z drugiej strony żadne uczenie nie powinno <text:span text:style-name="T77">być </text:span>ograniczone jedynie do przekazu<text:span text:style-name="T67"> </text:span>„czystej”<text:span text:style-name="T67"> </text:span><text:span text:style-name="T64">wiedzy,</text:span><text:span text:style-name="T69"> </text:span>bez<text:span text:style-name="T67"> </text:span>elementów<text:span text:style-name="T67"> </text:span>wychowujących<text:span text:style-name="T69"> </text:span>(pokazu<text:span text:style-name="T67"> </text:span><text:span text:style-name="T63">wzorów,</text:span><text:span text:style-name="T67"> </text:span>bycia wzorem).<text:span text:style-name="T122"> </text:span>Nauczyciel<text:span text:style-name="T122"> </text:span>ma<text:span text:style-name="T122"> </text:span>przekonanie,<text:span text:style-name="T120"> </text:span>że<text:span text:style-name="T122"> </text:span>jego<text:span text:style-name="T122"> </text:span>podstawowym<text:span text:style-name="T120"> </text:span>zadaniem<text:span text:style-name="T122"> </text:span>jest<text:span text:style-name="T122"> </text:span>kon- takt<text:span text:style-name="T65"> </text:span>z<text:span text:style-name="T70"> </text:span>uczniem<text:span text:style-name="T70"> </text:span>(tak<text:span text:style-name="T70"> </text:span>skonstruowana<text:span text:style-name="T70"> </text:span>jest<text:span text:style-name="T70"> </text:span>szkoła),<text:span text:style-name="T70"> </text:span>pozostałe<text:span text:style-name="T70"> </text:span>elementy<text:span text:style-name="T70"> </text:span>obrazu<text:span text:style-name="T70"> </text:span>pracy to jedynie dekoracje, tło dla realizacji podstawowego celu. Wyposażenie <text:span text:style-name="T78">szkoły, </text:span>ludzie<text:span text:style-name="T72"> </text:span>w<text:span text:style-name="T72"> </text:span>szkole,<text:span text:style-name="T83"> </text:span>zarządcy<text:span text:style-name="T72"> </text:span><text:span text:style-name="T78">szkoły,</text:span><text:span text:style-name="T72"> </text:span>zarządcy<text:span text:style-name="T83"> </text:span>zewnętrzni<text:span text:style-name="T72"> </text:span>wobec<text:span text:style-name="T83"> </text:span>szkoły<text:span text:style-name="T72"> </text:span>–<text:span text:style-name="T72"> </text:span>to<text:span text:style-name="T83"> </text:span>wszystko jedynie tworzywo warunków dla budowania i podtrzymywania relacji pomiędzy uczniem a<text:span text:style-name="T61"> </text:span>nauczycielem.</text:p><text:p text:style-name="P69">W<text:span text:style-name="T61"> </text:span>ramach<text:span text:style-name="T62"> </text:span>toczącego<text:span text:style-name="T62"> </text:span>się<text:span text:style-name="T61"> </text:span>dyskursu<text:span text:style-name="T61"> </text:span>modne<text:span text:style-name="T62"> </text:span>jest<text:span text:style-name="T61"> </text:span>słowo<text:span text:style-name="T62"> </text:span><text:span text:style-name="T63">„profesjonalizm”,</text:span><text:span text:style-name="T75"> </text:span>stąd<text:span text:style-name="T61"> </text:span>od- noszę wrażenie, iż nauczyciele zaadaptowali je, ale jedynie do swego słownika. Chcą<text:span text:style-name="T61"> </text:span>uczyć<text:span text:style-name="T62"> </text:span><text:span text:style-name="T64">„profesjonalnie”,</text:span><text:span text:style-name="T62"> </text:span>ale<text:span text:style-name="T62"> </text:span>z<text:span text:style-name="T61"> </text:span><text:span text:style-name="T78">tego,</text:span><text:span text:style-name="T62"> </text:span>co<text:span text:style-name="T62"> </text:span>mówią<text:span text:style-name="T62"> </text:span>o<text:span text:style-name="T62"> </text:span>swej<text:span text:style-name="T61"> </text:span><text:span text:style-name="T78">pracy,</text:span><text:span text:style-name="T62"> </text:span>gdy<text:span text:style-name="T62"> </text:span>poszukują<text:span text:style-name="T62"> </text:span>dla niej<text:span text:style-name="T75"> </text:span>motywacji,<text:span text:style-name="T76"> </text:span>uzasadnień,<text:span text:style-name="T75"> </text:span>wynika,<text:span text:style-name="T76"> </text:span>że<text:span text:style-name="T76"> </text:span>u<text:span text:style-name="T75"> </text:span>źródła<text:span text:style-name="T76"> </text:span>ich<text:span text:style-name="T76"> </text:span>działań<text:span text:style-name="T75"> </text:span>tkwią<text:span text:style-name="T76"> </text:span>elementy<text:span text:style-name="T75"> </text:span>misji zawodu<text:span text:style-name="T61"> </text:span>nauczyciela.<text:span text:style-name="T62"> </text:span>Nie<text:span text:style-name="T62"> </text:span>twierdzę,<text:span text:style-name="T62"> </text:span>że<text:span text:style-name="T62"> </text:span>to<text:span text:style-name="T62"> </text:span>źle.<text:span text:style-name="T62"> </text:span>Byłoby<text:span text:style-name="T61"> </text:span>źle,<text:span text:style-name="T62"> </text:span>gdyby<text:span text:style-name="T62"> </text:span>elementy<text:span text:style-name="T62"> </text:span>misyjne dominowały jedynie w ideologicznej zawartości pracy nauczyciela, dawały <text:span text:style-name="T78">mu </text:span>poczucie<text:span text:style-name="T70"> </text:span>wyższości,<text:span text:style-name="T63"> </text:span>pozwalały<text:span text:style-name="T70"> </text:span>na<text:span text:style-name="T63"> </text:span>pokrywanie<text:span text:style-name="T70"> </text:span>nieudolności<text:span text:style-name="T63"> </text:span>w<text:span text:style-name="T70"> </text:span>pracy<text:span text:style-name="T63"> </text:span>napuszony- mi wyrażeniami. Jednak na poziomie praktyki posługiwanie się <text:span text:style-name="T78">„misją” </text:span>jako <text:span text:style-name="T78">ar- </text:span>gumentem na rzecz wykonywania dobrej <text:span text:style-name="T63">„roboty”, </text:span>jest przydatne. Przytoczyłem zresztą<text:span text:style-name="T82"> </text:span>respondenta,<text:span text:style-name="T61"> </text:span>który<text:span text:style-name="T61"> </text:span>przez<text:span text:style-name="T82"> </text:span>profesjonalizm<text:span text:style-name="T61"> </text:span>rozumie<text:span text:style-name="T61"> </text:span>powołanie,<text:span text:style-name="T61"> </text:span>a<text:span text:style-name="T82"> </text:span>polega<text:span text:style-name="T61"> </text:span>ono na przezwyciężaniu realnych trudności, polepszaniu relacji z uczniami i popra- wianiu wyników w nauce. <text:span text:style-name="T78">Wartości </text:span>misyjne służą motywowaniu do <text:span text:style-name="T78">pracy. </text:span>Nie jest<text:span text:style-name="T75"> </text:span>to<text:span text:style-name="T76"> </text:span>zresztą<text:span text:style-name="T76"> </text:span>nic<text:span text:style-name="T76"> </text:span>dziwnego<text:span text:style-name="T76"> </text:span>–<text:span text:style-name="T76"> </text:span>wszak<text:span text:style-name="T76"> </text:span>rola<text:span text:style-name="T76"> </text:span>społeczna<text:span text:style-name="T76"> </text:span>nauczyciela<text:span text:style-name="T76"> </text:span>jest<text:span text:style-name="T76"> </text:span>wewnętrznie niespójna (składa się na nią, jak wykazywałem, szereg przeciwstawnych norm, zaleceń)<text:span text:style-name="T120"> </text:span>–<text:span text:style-name="T65"> </text:span><text:span text:style-name="T77">aby</text:span><text:span text:style-name="T120"> </text:span>ją<text:span text:style-name="T65"> </text:span>zlikwidować,<text:span text:style-name="T65"> </text:span>trzeba<text:span text:style-name="T120"> </text:span>odwoływać<text:span text:style-name="T120"> </text:span>się<text:span text:style-name="T120"> </text:span>do<text:span text:style-name="T120"> </text:span>elementów<text:span text:style-name="T120"> </text:span>podbudowu- jących prestiż i autorytet samego<text:span text:style-name="T110"> </text:span>siebie.</text:p><text:p text:style-name="P69">Interesuje mnie jednak w tym momencie coś innego – otóż właściwie nikt nie<text:span text:style-name="T82"> </text:span>odwołał<text:span text:style-name="T61"> </text:span>się<text:span text:style-name="T82"> </text:span>do<text:span text:style-name="T61"> </text:span>misji<text:span text:style-name="T82"> </text:span>wprost,<text:span text:style-name="T61"> </text:span>na<text:span text:style-name="T61"> </text:span>przykład<text:span text:style-name="T80"> </text:span>stwierdzając:<text:span text:style-name="T61"> </text:span>zawód<text:span text:style-name="T61"> </text:span>nauczyciela<text:span text:style-name="T82"> </text:span>jest pewną<text:span text:style-name="T62"> </text:span>misją.<text:span text:style-name="T75"> </text:span>Używano<text:span text:style-name="T75"> </text:span>jej<text:span text:style-name="T75"> </text:span>kategorii,<text:span text:style-name="T75"> </text:span>odwoływano<text:span text:style-name="T75"> </text:span>się<text:span text:style-name="T75"> </text:span>do<text:span text:style-name="T75"> </text:span>zawartych<text:span text:style-name="T75"> </text:span>w<text:span text:style-name="T75"> </text:span>niej<text:span text:style-name="T75"> </text:span>warto- ści, ale nigdy wprost. Dlatego używam sformułowania: „ukryty wymiar” obrazu pracy<text:span text:style-name="T75"> </text:span>nauczyciela.<text:span text:style-name="T75"> </text:span>Jest<text:span text:style-name="T75"> </text:span>to<text:span text:style-name="T75"> </text:span>też<text:span text:style-name="T75"> </text:span>o<text:span text:style-name="T75"> </text:span>tyle<text:span text:style-name="T75"> </text:span>znamienne,<text:span text:style-name="T75"> </text:span>że<text:span text:style-name="T75"> </text:span>ukryty<text:span text:style-name="T75"> </text:span>jest<text:span text:style-name="T75"> </text:span>również<text:span text:style-name="T75"> </text:span>prawdziwy obraz<text:span text:style-name="T75"> </text:span>tej<text:span text:style-name="T76"> </text:span>pracy<text:span text:style-name="T75"> </text:span>–<text:span text:style-name="T76"> </text:span>nie<text:span text:style-name="T75"> </text:span>jest<text:span text:style-name="T76"> </text:span>nim<text:span text:style-name="T76"> </text:span>ten,<text:span text:style-name="T75"> </text:span>który<text:span text:style-name="T76"> </text:span>gromadzą<text:span text:style-name="T75"> </text:span>w<text:span text:style-name="T76"> </text:span>postaci<text:span text:style-name="T76"> </text:span>archiwalnej<text:span text:style-name="T75"> </text:span>poszcze- gólne<text:span text:style-name="T79"> </text:span>poziomy<text:span text:style-name="T79"> </text:span>administracji<text:span text:style-name="T79"> </text:span>edukacyjnej.<text:span text:style-name="T80"> </text:span>Kategoria<text:span text:style-name="T79"> </text:span>misji<text:span text:style-name="T79"> </text:span>pełni<text:span text:style-name="T80"> </text:span>zatem<text:span text:style-name="T79"> </text:span>rolę<text:span text:style-name="T79"> </text:span>szcze- gólną<text:span text:style-name="T75"> </text:span>–<text:span text:style-name="T76"> </text:span>swoistego<text:span text:style-name="T75"> </text:span>kompasu<text:span text:style-name="T76"> </text:span>w<text:span text:style-name="T75"> </text:span>dżungli<text:span text:style-name="T76"> </text:span>szkolnej.<text:span text:style-name="T76"> </text:span>Nauczyciel<text:span text:style-name="T76"> </text:span>odnajduje<text:span text:style-name="T75"> </text:span>dzięki<text:span text:style-name="T76"> </text:span>niej drogę<text:span text:style-name="T65"> </text:span>zarówno<text:span text:style-name="T70"> </text:span>w<text:span text:style-name="T70"> </text:span>gąszczu<text:span text:style-name="T70"> </text:span>spraw<text:span text:style-name="T65"> </text:span>we<text:span text:style-name="T70"> </text:span>własnej<text:span text:style-name="T70"> </text:span>szkole,<text:span text:style-name="T70"> </text:span>jak<text:span text:style-name="T65"> </text:span>i<text:span text:style-name="T70"> </text:span>w<text:span text:style-name="T70"> </text:span>plątaninie<text:span text:style-name="T70"> </text:span>wymogów systemu.<text:span text:style-name="T70"> </text:span><text:span text:style-name="T75">To</text:span><text:span text:style-name="T70"> </text:span>jest<text:span text:style-name="T63"> </text:span>remedium<text:span text:style-name="T70"> </text:span>na<text:span text:style-name="T63"> </text:span>porażki<text:span text:style-name="T70"> </text:span>w<text:span text:style-name="T63"> </text:span>pracy<text:span text:style-name="T70"> </text:span>oraz<text:span text:style-name="T63"> </text:span>środek<text:span text:style-name="T70"> </text:span>przynoszący<text:span text:style-name="T63"> </text:span><text:span text:style-name="T78">sukcesy,</text:span></text:p></draw:text-box></draw:frame><draw:frame draw:style-name="fr1" text:anchor-type="char" svg:x="1.91cm" svg:y="25.202cm" svg:width="2.032cm" svg:height="0.489cm" draw:z-index="125"><draw:text-box><text:p text:style-name="P6"><text:span text:style-name="T53"><text:s/></text:span><text:span text:style-name="T54"><text:tab/></text:span><text:span text:style-name="T55">374</text:span><text:span text:style-name="T57"> </text:span></text:p></draw:text-box></draw:frame><draw:frame draw:style-name="fr1" text:anchor-type="char" svg:x="4.21cm" svg:y="25.202cm" svg:width="1.833cm" svg:height="0.489cm" draw:z-index="126"><draw:text-box><text:p text:style-name="P4"><text:span text:style-name="T51">Paweł Napieracz</text:span></text:p></draw:text-box></draw:frame></text:p>
      <text:p text:style-name="P67"><draw:frame draw:style-name="fr1" text:anchor-type="char" svg:x="4.21cm" svg:y="4.665cm" svg:width="12.571cm" svg:height="11.972cm" draw:z-index="127"><draw:text-box><text:p text:style-name="P77">to<text:span text:style-name="T65"> </text:span>jest<text:span text:style-name="T65"> </text:span>motyw<text:span text:style-name="T70"> </text:span>do<text:span text:style-name="T65"> </text:span>podnoszenia<text:span text:style-name="T65"> </text:span>się,<text:span text:style-name="T70"> </text:span>gdy<text:span text:style-name="T65"> </text:span>już<text:span text:style-name="T65"> </text:span>się<text:span text:style-name="T70"> </text:span>upadło,<text:span text:style-name="T65"> </text:span>to<text:span text:style-name="T65"> </text:span>jest<text:span text:style-name="T70"> </text:span>sposób<text:span text:style-name="T65"> </text:span>na<text:span text:style-name="T65"> </text:span>rozwiąza- nie konfliktów w<text:span text:style-name="T124"> </text:span>roli.</text:p><text:p text:style-name="P69">Najważniejszy<text:span text:style-name="T120"> </text:span>wniosek<text:span text:style-name="T120"> </text:span>płynący<text:span text:style-name="T120"> </text:span>z<text:span text:style-name="T120"> </text:span>prezentowanej<text:span text:style-name="T120"> </text:span>analizy<text:span text:style-name="T120"> </text:span>wywiadów:<text:span text:style-name="T120"> </text:span>reforma jest<text:span text:style-name="T72"> </text:span>traktowana<text:span text:style-name="T72"> </text:span>jako<text:span text:style-name="T72"> </text:span>element<text:span text:style-name="T83"> </text:span>„zakłócający”<text:span text:style-name="T72"> </text:span>normalną<text:span text:style-name="T72"> </text:span>pracę<text:span text:style-name="T83"> </text:span><text:span text:style-name="T78">szkoły.</text:span><text:span text:style-name="T72"> </text:span>„Siłaczki”<text:span text:style-name="T72"> </text:span>pra- cują w trudnych warunkach eksperymentowania na szkole. Muszą zatem selek- tywnie traktować dobrodziejstwa zmian, przyjmować <text:span text:style-name="T78">to, </text:span>co uznają za przydatne i<text:span text:style-name="T79"> </text:span>wspomagające<text:span text:style-name="T80"> </text:span>ich<text:span text:style-name="T80"> </text:span>pracę,<text:span text:style-name="T80"> </text:span>omijać<text:span text:style-name="T80"> </text:span>lub<text:span text:style-name="T80"> </text:span>naprawiać<text:span text:style-name="T79"> </text:span><text:span text:style-name="T78">to,</text:span><text:span text:style-name="T80"> </text:span>co<text:span text:style-name="T80"> </text:span>rozregulowało<text:span text:style-name="T80"> </text:span>system.<text:span text:style-name="T80"> </text:span><text:span text:style-name="T78">Nic </text:span>dziwnego:<text:span text:style-name="T62"> </text:span>nauczyciele<text:span text:style-name="T75"> </text:span>są<text:span text:style-name="T75"> </text:span>tutaj<text:span text:style-name="T62"> </text:span>traktowani<text:span text:style-name="T75"> </text:span>jak<text:span text:style-name="T75"> </text:span>podwykonawcy<text:span text:style-name="T75"> </text:span>nadanych<text:span text:style-name="T62"> </text:span><text:span text:style-name="T86">„z</text:span><text:span text:style-name="T75"> </text:span>góry” zleceń.<text:span text:style-name="T74"> </text:span>Są<text:span text:style-name="T72"> </text:span>przez<text:span text:style-name="T74"> </text:span>system<text:span text:style-name="T72"> </text:span>opuszczeni,<text:span text:style-name="T74"> </text:span>a<text:span text:style-name="T72"> </text:span>więc<text:span text:style-name="T74"> </text:span>walczą<text:span text:style-name="T72"> </text:span>zgodnie<text:span text:style-name="T74"> </text:span>o<text:span text:style-name="T72"> </text:span>przeżycie,<text:span text:style-name="T74"> </text:span>zgodnie<text:span text:style-name="T72"> </text:span>ze swoimi najlepszymi chęciami i przekonaniami. <text:span text:style-name="T64">Wykonują </text:span>zatem biurokratyczne obowiązki – i na pozór wszystko przebiega zgodnie z planem. <text:span text:style-name="T78">Naprawdę</text:span><text:span text:style-name="T174"> </text:span>jednak, zgodnie z tym, co mówią i myślą o swej <text:span text:style-name="T78">pracy, </text:span>to oni realnie działają i muszą się dostosować do istniejących <text:span text:style-name="T78">warunków. Uczą </text:span>i wychowują, czynią <text:span text:style-name="T78">to, </text:span>wierząc w swoją<text:span text:style-name="T61"> </text:span>misję.</text:p><text:p text:style-name="P69">Nauczyciel<text:span text:style-name="T122"> </text:span>sam<text:span text:style-name="T122"> </text:span>dobrze<text:span text:style-name="T122"> </text:span>wie,<text:span text:style-name="T120"> </text:span>kim<text:span text:style-name="T122"> </text:span>jest<text:span text:style-name="T122"> </text:span>(elementy<text:span text:style-name="T120"> </text:span>roli)<text:span text:style-name="T122"> </text:span>i<text:span text:style-name="T122"> </text:span>w<text:span text:style-name="T120"> </text:span>jaki<text:span text:style-name="T122"> </text:span>sposób<text:span text:style-name="T122"> </text:span>powinien wykonywać<text:span text:style-name="T120"> </text:span>swoje<text:span text:style-name="T120"> </text:span>obowiązki.<text:span text:style-name="T120"> </text:span><text:span text:style-name="T75">To</text:span><text:span text:style-name="T120"> </text:span>on<text:span text:style-name="T65"> </text:span>musi<text:span text:style-name="T120"> </text:span>pogodzić<text:span text:style-name="T120"> </text:span>interesy<text:span text:style-name="T120"> </text:span>wielu<text:span text:style-name="T120"> </text:span>grup,<text:span text:style-name="T65"> </text:span>na<text:span text:style-name="T120"> </text:span>styku których funkcjonuje. Brak, w ich przekonaniu, konsultacji społecznych<text:span text:style-name="T117"> </text:span>poszcze- gólnych<text:span text:style-name="T74"> </text:span>reform<text:span text:style-name="T74"> </text:span>jest<text:span text:style-name="T74"> </text:span>przyczyną<text:span text:style-name="T74"> </text:span>braku<text:span text:style-name="T74"> </text:span>ich<text:span text:style-name="T74"> </text:span>akceptacji.<text:span text:style-name="T72"> </text:span>Nauczyciel<text:span text:style-name="T74"> </text:span>pielęgnujący<text:span text:style-name="T74"> </text:span>swo- je<text:span text:style-name="T120"> </text:span>poczucie<text:span text:style-name="T65"> </text:span>wyjątkowości<text:span text:style-name="T65"> </text:span>nie<text:span text:style-name="T120"> </text:span>może<text:span text:style-name="T65"> </text:span>tak<text:span text:style-name="T65"> </text:span>po<text:span text:style-name="T120"> </text:span>prostu<text:span text:style-name="T65"> </text:span>pogodzić<text:span text:style-name="T65"> </text:span>się<text:span text:style-name="T120"> </text:span>z<text:span text:style-name="T65"> </text:span>przychodzącymi z zewnątrz zmianami, wdrażać je bezrefleksyjnie. System powinien to uwzględ- niać<text:span text:style-name="T65"> </text:span>i<text:span text:style-name="T65"> </text:span>inaczej<text:span text:style-name="T65"> </text:span>organizować<text:span text:style-name="T65"> </text:span>dyskurs<text:span text:style-name="T70"> </text:span>wokół<text:span text:style-name="T65"> </text:span>reform.<text:span text:style-name="T65"> </text:span>Nie<text:span text:style-name="T65"> </text:span>rozwiązuje<text:span text:style-name="T70"> </text:span>tego<text:span text:style-name="T65"> </text:span>problemu umieszczenie na stronie internetowej ministerstwa swoistego forum dyskusyjne- go dla nauczycieli, dzielących się uwagami na temat wdrażania reformy progra- mowej.<text:span text:style-name="T122"> </text:span>Dodajmy<text:span text:style-name="T120"> </text:span>do<text:span text:style-name="T120"> </text:span>tego<text:span text:style-name="T122"> </text:span>fakt,<text:span text:style-name="T120"> </text:span>że<text:span text:style-name="T120"> </text:span>zmiany<text:span text:style-name="T120"> </text:span>są<text:span text:style-name="T122"> </text:span>pulsacyjne,<text:span text:style-name="T120"> </text:span>ponadto<text:span text:style-name="T120"> </text:span>jedne<text:span text:style-name="T120"> </text:span>zmiany<text:span text:style-name="T122"> </text:span>są anulowane<text:span text:style-name="T121"> </text:span>przez<text:span text:style-name="T174"> </text:span>kolejne.<text:span text:style-name="T174"> </text:span>Nie<text:span text:style-name="T174"> </text:span>można<text:span text:style-name="T174"> </text:span>sobie<text:span text:style-name="T174"> </text:span>wyobrazić<text:span text:style-name="T174"> </text:span>pełnej<text:span text:style-name="T174"> </text:span>akceptacji<text:span text:style-name="T174"> </text:span>dla<text:span text:style-name="T121"> </text:span>czegoś, co jest tymczasowe i<text:span text:style-name="T85"> </text:span>zmienne.</text:p></draw:text-box></draw:frame><draw:frame draw:style-name="fr1" text:anchor-type="char" svg:x="4.21cm" svg:y="17.528cm" svg:width="12.571cm" svg:height="6.354cm" draw:z-index="128"><draw:text-box><text:p text:style-name="P11"><text:span text:style-name="T60">Literatura</text:span></text:p><text:p text:style-name="P30"><text:span text:style-name="T126">S.</text:span><text:span text:style-name="T165"> </text:span><text:span text:style-name="T126">Bortnowski.</text:span><text:span text:style-name="T166"> </text:span><text:span text:style-name="T126">1986.</text:span><text:span text:style-name="T166"> </text:span><text:span text:style-name="T18">Nauczyciel</text:span><text:span text:style-name="T20"> </text:span><text:span text:style-name="T18">zawód</text:span><text:span text:style-name="T21"> </text:span><text:span text:style-name="T18">czy</text:span><text:span text:style-name="T21"> </text:span><text:span text:style-name="T18">misja?</text:span><text:span text:style-name="T22"> </text:span><text:span text:style-name="T126">[w:]</text:span><text:span text:style-name="T166"> </text:span><text:span text:style-name="T126">B.</text:span><text:span text:style-name="T166"> </text:span><text:span text:style-name="T126">Suchodolski</text:span><text:span text:style-name="T165"> </text:span><text:span text:style-name="T126">(red.),</text:span><text:span text:style-name="T166"> </text:span><text:span text:style-name="T18">Nauczyciel</text:span><text:span text:style-name="T20"> </text:span><text:span text:style-name="T18">i</text:span><text:span text:style-name="T21"> </text:span><text:span text:style-name="T18">mło- dzież.</text:span><text:span text:style-name="T21"> </text:span><text:span text:style-name="T23">Tradycja</text:span><text:span text:style-name="T21"> </text:span><text:span text:style-name="T18">–</text:span><text:span text:style-name="T25"> </text:span><text:span text:style-name="T18">sytuacja</text:span><text:span text:style-name="T21"> </text:span><text:span text:style-name="T18">–</text:span><text:span text:style-name="T25"> </text:span><text:span text:style-name="T18">perspektywy</text:span><text:span text:style-name="T126">.</text:span><text:span text:style-name="T166"> </text:span><text:span text:style-name="T132">Wrocław:</text:span><text:span text:style-name="T167"> </text:span><text:span text:style-name="T126">Wydawnictwo</text:span><text:span text:style-name="T167"> </text:span><text:span text:style-name="T126">Uniwersytetu</text:span><text:span text:style-name="T166"> </text:span><text:span text:style-name="T132">Wrocław- </text:span><text:span text:style-name="T126">skiego.</text:span></text:p><text:p text:style-name="P12"><text:span text:style-name="T126">M. Chodorowska-Chromiec. 2003. </text:span><text:span text:style-name="T18">Nauczyciel – kto to? </text:span><text:span text:style-name="T126">„Nowe w Szkole”, nr 12.</text:span></text:p><text:p text:style-name="P32"><text:span text:style-name="T145">U.</text:span><text:span text:style-name="T144"> </text:span><text:span text:style-name="T126">Eco.</text:span><text:span text:style-name="T144"> </text:span><text:span text:style-name="T126">1995.</text:span><text:span text:style-name="T144"> </text:span><text:span text:style-name="T26">Pochwała</text:span><text:span text:style-name="T28"> </text:span><text:span text:style-name="T26">Frantiego</text:span><text:span text:style-name="T29"> </text:span><text:span text:style-name="T126">[w:]</text:span><text:span text:style-name="T144"> </text:span><text:span text:style-name="T18">Diariusz</text:span><text:span text:style-name="T28"> </text:span><text:span text:style-name="T18">najmniejszy</text:span><text:span text:style-name="T126">,</text:span><text:span text:style-name="T144"> </text:span><text:span text:style-name="T126">tłum.</text:span><text:span text:style-name="T144"> </text:span><text:span text:style-name="T126">A.</text:span><text:span text:style-name="T139"> </text:span><text:span text:style-name="T126">Szymanowski.</text:span><text:span text:style-name="T144"> </text:span><text:span text:style-name="T126">Kraków: Znak.</text:span></text:p><text:p text:style-name="P13"><text:span text:style-name="T151">W.</text:span><text:span text:style-name="T153"> </text:span><text:span text:style-name="T126">Gomulicki.</text:span><text:span text:style-name="T162"> </text:span><text:span text:style-name="T126">1960.</text:span><text:span text:style-name="T162"> </text:span><text:span text:style-name="T18">Wspomnienia</text:span><text:span text:style-name="T30"> </text:span><text:span text:style-name="T26">niebieskiego</text:span><text:span text:style-name="T22"> </text:span><text:span text:style-name="T26">mundurka.</text:span><text:span text:style-name="T30"> </text:span><text:span text:style-name="T126">Kraków:</text:span><text:span text:style-name="T162"> </text:span><text:span text:style-name="T126">Wydawnictwo</text:span><text:span text:style-name="T162"> </text:span><text:span text:style-name="T126">Literackie.</text:span></text:p><text:p text:style-name="P33"><text:span text:style-name="T126">Z.</text:span><text:span text:style-name="T156"> </text:span><text:span text:style-name="T126">Kawka.</text:span><text:span text:style-name="T156"> </text:span><text:span text:style-name="T126">1998.</text:span><text:span text:style-name="T156"> </text:span><text:span text:style-name="T18">Między</text:span><text:span text:style-name="T31"> </text:span><text:span text:style-name="T18">misją</text:span><text:span text:style-name="T32"> </text:span><text:span text:style-name="T18">a</text:span><text:span text:style-name="T32"> </text:span><text:span text:style-name="T18">frustracją.</text:span><text:span text:style-name="T31"> </text:span><text:span text:style-name="T18">Społeczna</text:span><text:span text:style-name="T32"> </text:span><text:span text:style-name="T18">rola</text:span><text:span text:style-name="T31"> </text:span><text:span text:style-name="T18">nauczyciela.</text:span><text:span text:style-name="T33"> </text:span><text:span text:style-name="T126">Łódź:</text:span><text:span text:style-name="T156"> </text:span><text:span text:style-name="T126">Wydawnictwo Uniwersytetu</text:span><text:span text:style-name="T152"> </text:span><text:span text:style-name="T126">Łódzkiego.</text:span></text:p><text:p text:style-name="P13"><text:span text:style-name="T18">Kodeks Etyki Nauczycielskiej. </text:span><text:span text:style-name="T126">1997. Warszawa: Polskie Towarzystwo Nauczycieli.</text:span></text:p><text:p text:style-name="P13"><text:span text:style-name="T126">K. Konarzewski (red.). 2008. </text:span><text:span text:style-name="T18">Sztuka nauczania. Szkoła</text:span><text:span text:style-name="T126">. Warszawa: PWN.</text:span></text:p><text:p text:style-name="P36"><text:span text:style-name="T148">J. </text:span><text:span text:style-name="T126">Kunikowski. 2005. </text:span><text:span text:style-name="T18">Zawód nauczyciela i wychowawcy</text:span><text:span text:style-name="T126">. „Edukacja dla </text:span><text:span text:style-name="T148">Bezpieczeństwa”, <text:s/></text:span><text:span text:style-name="T126">nr</text:span><text:span text:style-name="T147"> </text:span><text:span text:style-name="T126">3/2005.</text:span></text:p><text:p text:style-name="P14"><text:span text:style-name="T126">Cz. Kupisiewicz. 2005. </text:span><text:span text:style-name="T18">Podstawy dydaktyki ogólnej</text:span><text:span text:style-name="T126">. Warszawa: WSiP.</text:span></text:p></draw:text-box></draw:frame><draw:frame draw:style-name="fr1" text:anchor-type="char" svg:x="10.336cm" svg:y="25.202cm" svg:width="6.443cm" svg:height="0.489cm" draw:z-index="129"><draw:text-box><text:p text:style-name="P4"><text:span text:style-name="T51">Siłaczka superstar: ukryty wymiar obrazu pracy nauczyciela</text:span></text:p></draw:text-box></draw:frame><draw:frame draw:style-name="fr1" text:anchor-type="char" svg:x="17.046cm" svg:y="25.202cm" svg:width="2.032cm" svg:height="0.489cm" draw:z-index="130"><draw:text-box><text:p text:style-name="P5"><text:span text:style-name="T53"><text:s/></text:span><text:span text:style-name="T54"><text:s text:c="2"/></text:span><text:span text:style-name="T56"><text:s/></text:span><text:span text:style-name="T55">375</text:span><text:span text:style-name="T54"><text:tab/></text:span></text:p></draw:text-box></draw:frame></text:p>
      <text:p text:style-name="P68"><draw:frame draw:style-name="fr1" text:anchor-type="char" svg:x="4.21cm" svg:y="4.674cm" svg:width="12.571cm" svg:height="9.065cm" draw:z-index="131"><draw:text-box><text:p text:style-name="P35"><text:span text:style-name="T148">J.</text:span><text:span text:style-name="T136"> </text:span><text:span text:style-name="T132">Kuźma.</text:span><text:span text:style-name="T136"> </text:span><text:span text:style-name="T126">2000.</text:span><text:span text:style-name="T163"> </text:span><text:span text:style-name="T18">Nauczyciele</text:span><text:span text:style-name="T23"> </text:span><text:span text:style-name="T18">przyszłej</text:span><text:span text:style-name="T23"> </text:span><text:span text:style-name="T18">szkoły</text:span><text:span text:style-name="T126">.</text:span><text:span text:style-name="T163"> </text:span><text:span text:style-name="T126">Kraków:</text:span><text:span text:style-name="T136"> </text:span><text:span text:style-name="T126">Wydawnictwo</text:span><text:span text:style-name="T163"> </text:span><text:span text:style-name="T126">Uniwersytetu</text:span><text:span text:style-name="T136"> </text:span><text:span text:style-name="T126">Pedago- gicznego.</text:span></text:p><text:p text:style-name="P33"><text:span text:style-name="T126">H. </text:span><text:span text:style-name="T132">Kwiatkowska. </text:span><text:span text:style-name="T126">2008. </text:span><text:span text:style-name="T23">Tożsamość </text:span><text:span text:style-name="T18">nauczyciela</text:span><text:span text:style-name="T126">. Gdańsk: Gdańskie Wydawnictwo Psycholo- giczne.</text:span></text:p><text:p text:style-name="P34"><text:span text:style-name="T128">Z.</text:span><text:span text:style-name="T164"> </text:span><text:span text:style-name="T128">Kwieciński.</text:span><text:span text:style-name="T164"> </text:span><text:span text:style-name="T128">1998.</text:span><text:span text:style-name="T164"> </text:span><text:span text:style-name="T27">Nowe</text:span><text:span text:style-name="T24"> </text:span><text:span text:style-name="T19">potrzeby</text:span><text:span text:style-name="T27"> </text:span><text:span text:style-name="T19">i</text:span><text:span text:style-name="T24"> </text:span><text:span text:style-name="T19">kierunki</text:span><text:span text:style-name="T27"> </text:span><text:span text:style-name="T19">kształcenia</text:span><text:span text:style-name="T24"> </text:span><text:span text:style-name="T19">pedagogów</text:span><text:span text:style-name="T24"> </text:span><text:span text:style-name="T19">i</text:span><text:span text:style-name="T24"> </text:span><text:span text:style-name="T19">nauczycieli</text:span><text:span text:style-name="T34"> </text:span><text:span text:style-name="T128">[w:]</text:span><text:span text:style-name="T164"> </text:span><text:span text:style-name="T128">K.</text:span><text:span text:style-name="T164"> </text:span><text:span text:style-name="T128">Pac- </text:span><text:span text:style-name="T126">ławska (red.), </text:span><text:span text:style-name="T23">Tradycja </text:span><text:span text:style-name="T18">i wyzwania</text:span><text:span text:style-name="T126">. Kraków:</text:span><text:span text:style-name="T166"> </text:span><text:span text:style-name="T126">Universitas.</text:span></text:p><text:p text:style-name="P15"><text:span text:style-name="T126">J. Legowicz. 1984. </text:span><text:span text:style-name="T18">Życie dla życia</text:span><text:span text:style-name="T126">. Warszawa: Wiedza Powszechna.</text:span></text:p><text:p text:style-name="P13"><text:span text:style-name="T126">R. Muszkieta. 2001. </text:span><text:span text:style-name="T18">Nauczyciel w reformującej się szkole</text:span><text:span text:style-name="T126">. Poznań: Wydawnictwo Arka.</text:span></text:p><text:p text:style-name="P16"><text:span text:style-name="T128">M.</text:span><text:span text:style-name="T135"> </text:span><text:span text:style-name="T128">Niezgoda.</text:span><text:span text:style-name="T135"> </text:span><text:span text:style-name="T128">2005.</text:span><text:span text:style-name="T138"> </text:span><text:span text:style-name="T19">Nauczyciele</text:span><text:span text:style-name="T36"> </text:span><text:span text:style-name="T19">polscy</text:span><text:span text:style-name="T36"> </text:span><text:span text:style-name="T19">na</text:span><text:span text:style-name="T36"> </text:span><text:span text:style-name="T19">przełomie</text:span><text:span text:style-name="T37"> </text:span><text:span text:style-name="T19">wieków:</text:span><text:span text:style-name="T36"> </text:span><text:span text:style-name="T19">między</text:span><text:span text:style-name="T36"> </text:span><text:span text:style-name="T19">misją</text:span><text:span text:style-name="T36"> </text:span><text:span text:style-name="T19">a</text:span><text:span text:style-name="T36"> </text:span><text:span text:style-name="T19">profesjonalizmem.</text:span></text:p><text:p text:style-name="P37"><text:span text:style-name="T126">Kraków: Plus.</text:span></text:p><text:p text:style-name="P16"><text:span text:style-name="T126">E. Niziurski. 1989. </text:span><text:span text:style-name="T18">Sposób na Alcybiadesa. </text:span><text:span text:style-name="T126">Warszawa: Czytelnik.</text:span></text:p><text:p text:style-name="P13"><text:span text:style-name="T126">D. Notowska. 2004. </text:span><text:span text:style-name="T18">Słownik motywów literackich</text:span><text:span text:style-name="T126">. Bielsko-Biała: Park sp. z o.o.</text:span></text:p><text:p text:style-name="P38"><text:span text:style-name="T126">M.</text:span><text:span text:style-name="T168"> </text:span><text:span text:style-name="T126">Ochmański</text:span><text:span text:style-name="T168"> </text:span><text:span text:style-name="T126">(red.).</text:span><text:span text:style-name="T169"> </text:span><text:span text:style-name="T126">2001.</text:span><text:span text:style-name="T168"> </text:span><text:span text:style-name="T18">Edukacja</text:span><text:span text:style-name="T38"> </text:span><text:span text:style-name="T18">w</text:span><text:span text:style-name="T38"> </text:span><text:span text:style-name="T18">perspektywie</text:span><text:span text:style-name="T39"> </text:span><text:span text:style-name="T18">integracji</text:span><text:span text:style-name="T38"> </text:span><text:span text:style-name="T26">Europy</text:span><text:span text:style-name="T132">.</text:span><text:span text:style-name="T168"> </text:span><text:span text:style-name="T132">Warszawa:</text:span><text:span text:style-name="T169"> </text:span><text:span text:style-name="T132">Wydawni- </text:span><text:span text:style-name="T126">ctwo</text:span><text:span text:style-name="T163"> </text:span><text:span text:style-name="T132">Wyższej</text:span><text:span text:style-name="T145"> </text:span><text:span text:style-name="T126">Szkoły</text:span><text:span text:style-name="T163"> </text:span><text:span text:style-name="T126">Pedagogicznej</text:span><text:span text:style-name="T145"> </text:span><text:span text:style-name="T132">Towarzystwa</text:span><text:span text:style-name="T145"> </text:span><text:span text:style-name="T126">Wiedzy</text:span><text:span text:style-name="T163"> </text:span><text:span text:style-name="T126">Powszechnej.</text:span></text:p><text:p text:style-name="P39"><text:span text:style-name="T128">ks. M. Rusiecki. 2002. </text:span><text:span text:style-name="T19">Nauczycielu, kim jesteś? Karta odpowiedzialności i obowiązków nauczy- </text:span><text:span text:style-name="T18">ciela. </text:span><text:span text:style-name="T126">„Wychowawca”, nr 10.</text:span></text:p><text:p text:style-name="P34"><text:span text:style-name="T148">J.</text:span><text:span text:style-name="T161"> </text:span><text:span text:style-name="T126">Sztumski.</text:span><text:span text:style-name="T158"> </text:span><text:span text:style-name="T126">1994.</text:span><text:span text:style-name="T161"> </text:span><text:span text:style-name="T18">Nauczyciel</text:span><text:span text:style-name="T40"> </text:span><text:span text:style-name="T18">–</text:span><text:span text:style-name="T31"> </text:span><text:span text:style-name="T18">zawód</text:span><text:span text:style-name="T31"> </text:span><text:span text:style-name="T18">czy</text:span><text:span text:style-name="T40"> </text:span><text:span text:style-name="T18">powołanie?</text:span><text:span text:style-name="T32"> </text:span><text:span text:style-name="T126">[w:]</text:span><text:span text:style-name="T158"> </text:span><text:span text:style-name="T126">H.</text:span><text:span text:style-name="T161"> </text:span><text:span text:style-name="T126">Błażejowski</text:span><text:span text:style-name="T158"> </text:span><text:span text:style-name="T126">(red.),</text:span><text:span text:style-name="T158"> </text:span><text:span text:style-name="T18">Nauczyciel szkoły</text:span><text:span text:style-name="T30"> </text:span><text:span text:style-name="T18">zawodowej</text:span><text:span text:style-name="T22"> </text:span><text:span text:style-name="T18">w</text:span><text:span text:style-name="T30"> </text:span><text:span text:style-name="T18">integrującej</text:span><text:span text:style-name="T22"> </text:span><text:span text:style-name="T18">się</text:span><text:span text:style-name="T30"> </text:span><text:span text:style-name="T26">Europie.</text:span><text:span text:style-name="T30"> </text:span><text:span text:style-name="T126">Bydgoszcz:</text:span><text:span text:style-name="T162"> </text:span><text:span text:style-name="T126">Wydawnictwa</text:span><text:span text:style-name="T153"> </text:span><text:span text:style-name="T126">Uczelniane</text:span><text:span text:style-name="T162"> </text:span><text:span text:style-name="T136">WSP.</text:span></text:p><text:p text:style-name="P40"><text:span text:style-name="T126">L.</text:span><text:span text:style-name="T156"> </text:span><text:span text:style-name="T126">Witkowski.</text:span><text:span text:style-name="T161"> </text:span><text:span text:style-name="T126">1998.</text:span><text:span text:style-name="T161"> </text:span><text:span text:style-name="T18">Edukacja</text:span><text:span text:style-name="T31"> </text:span><text:span text:style-name="T18">wobec</text:span><text:span text:style-name="T31"> </text:span><text:span text:style-name="T18">sporów</text:span><text:span text:style-name="T32"> </text:span><text:span text:style-name="T18">o</text:span><text:span text:style-name="T31"> </text:span><text:span text:style-name="T18">(po)nowoczesność.</text:span><text:span text:style-name="T32"> </text:span><text:span text:style-name="T132">Warszawa:</text:span><text:span text:style-name="T161"> </text:span><text:span text:style-name="T126">Instytut</text:span><text:span text:style-name="T161"> </text:span><text:span text:style-name="T126">Badań Edukacyjnych.</text:span></text:p><text:p text:style-name="P31"><text:span text:style-name="T128">L. </text:span><text:span text:style-name="T133">Visoovsky. </text:span><text:span text:style-name="T128">2000. </text:span><text:span text:style-name="T27">Stan </text:span><text:span text:style-name="T19">współczesny i perspektywy w przygotowaniu nauczycieli </text:span><text:span text:style-name="T128">[w:] Z. Jasiń- </text:span><text:span text:style-name="T126">ski,</text:span><text:span text:style-name="T151"> </text:span><text:span text:style-name="T136">T.</text:span><text:span text:style-name="T131"> </text:span><text:span text:style-name="T126">Lewowicki,</text:span><text:span text:style-name="T131"> </text:span><text:span text:style-name="T26">Problemy</text:span><text:span text:style-name="T41"> </text:span><text:span text:style-name="T18">pedeutologii</text:span><text:span text:style-name="T35"> </text:span><text:span text:style-name="T18">na</text:span><text:span text:style-name="T35"> </text:span><text:span text:style-name="T18">przełomie</text:span><text:span text:style-name="T41"> </text:span><text:span text:style-name="T18">XX</text:span><text:span text:style-name="T35"> </text:span><text:span text:style-name="T18">i</text:span><text:span text:style-name="T41"> </text:span><text:span text:style-name="T18">XXI</text:span><text:span text:style-name="T35"> </text:span><text:span text:style-name="T18">wieku</text:span><text:span text:style-name="T126">.</text:span><text:span text:style-name="T131"> </text:span><text:span text:style-name="T126">Opole:</text:span><text:span text:style-name="T151"> </text:span><text:span text:style-name="T132">Wydawni- </text:span><text:span text:style-name="T126">ctwo Uniwersytetu</text:span><text:span text:style-name="T137"> </text:span><text:span text:style-name="T126">Opolskiego.</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499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text-properties fo:font-size="9pt" fo:letter-spacing="-0.005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1.0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17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4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79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95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10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72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1.729cm" fo:margin-right="1.729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Napieracz</meta:initial-creator>
    <dc:subject>nauki społeczne, edukacja</dc:subject>
    <dc:title>Siłaczka superstar: ukryty wymiar obrazu pracy nauczyciela</dc:title>
    <meta:creation-date>2020-03-06T10:13:31</meta:creation-date>
    <dc:date>2020-03-06T11:14:07.770000000</dc:date>
    <meta:editing-duration>PT35S</meta:editing-duration>
    <meta:generator>LibreOffice/6.3.0.4$Windows_x86 LibreOffice_project/057fc023c990d676a43019934386b85b21a9ee99</meta:generator>
    <meta:editing-cycles>1</meta:editing-cycles>
    <meta:document-statistic meta:table-count="0" meta:image-count="0" meta:object-count="0" meta:page-count="28" meta:paragraph-count="265" meta:word-count="11803" meta:character-count="84833" meta:non-whitespace-character-count="73065"/>
    <meta:user-defined meta:name="AppVersion">12.0000</meta:user-defined>
    <meta:user-defined meta:name="Created" meta:value-type="date">2011-04-2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3-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