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1.409cm" fo:margin-right="0.002cm" fo:margin-top="0.021cm" fo:margin-bottom="0cm" loext:contextual-spacing="false" fo:text-align="start" style:justify-single-word="false" fo:text-indent="-1.376cm" style:auto-text-indent="false"/>
    </style:style>
    <style:style style:name="P6" style:family="paragraph" style:parent-style-name="Frame_20_contents">
      <style:paragraph-properties fo:margin-left="0.035cm" fo:margin-right="0.03cm" fo:margin-top="0.023cm" fo:margin-bottom="0cm" loext:contextual-spacing="false" fo:line-height="11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2cm" fo:margin-top="0.018cm" fo:margin-bottom="0cm" loext:contextual-spacing="false" fo:line-height="103%" fo:text-align="justify" style:justify-single-word="false" fo:text-indent="0.799cm" style:auto-text-indent="false"/>
    </style:style>
    <style:style style:name="P8" style:family="paragraph" style:parent-style-name="Frame_20_contents" style:list-style-name="WWNum1">
      <style:paragraph-properties fo:margin-left="0.035cm" fo:margin-right="0.035cm" fo:margin-top="0.018cm" fo:margin-bottom="0cm" loext:contextual-spacing="false" fo:line-height="103%" fo:text-align="justify" style:justify-single-word="false" fo:text-indent="0.799cm" style:auto-text-indent="false">
        <style:tab-stops>
          <style:tab-stop style:position="1.24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6">
      <style:paragraph-properties style:page-number="auto"/>
    </style:style>
    <style:style style:name="P16" style:family="paragraph" style:parent-style-name="Text_20_body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line-height="103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margin-top="0.019cm" fo:margin-bottom="0cm" loext:contextual-spacing="false" fo:line-height="103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026cm" fo:margin-bottom="0cm" loext:contextual-spacing="false" fo:line-height="103%" fo:text-indent="0cm" style:auto-text-indent="false"/>
    </style:style>
    <style:style style:name="P24" style:family="paragraph" style:parent-style-name="Text_20_body">
      <style:paragraph-properties fo:margin-left="0.035cm" fo:margin-right="0.03cm" fo:margin-top="0.019cm" fo:margin-bottom="0cm" loext:contextual-spacing="false" fo:line-height="103%" fo:text-indent="0cm" style:auto-text-indent="false"/>
    </style:style>
    <style:style style:name="P25" style:family="paragraph" style:parent-style-name="Text_20_body">
      <style:paragraph-properties fo:margin-left="0.035cm" fo:margin-right="0.03cm" fo:margin-top="0.009cm" fo:margin-bottom="0cm" loext:contextual-spacing="false" fo:line-height="103%" fo:text-indent="0.799cm" style:auto-text-indent="false"/>
    </style:style>
    <style:style style:name="P26" style:family="paragraph" style:parent-style-name="Text_20_body" style:list-style-name="WWNum2">
      <style:paragraph-properties fo:margin-left="0.035cm" fo:margin-right="0.03cm" fo:margin-top="0.009cm" fo:margin-bottom="0cm" loext:contextual-spacing="false" fo:line-height="103%" fo:text-align="justify" style:justify-single-word="false" fo:text-indent="0.799cm" style:auto-text-indent="false">
        <style:tab-stops>
          <style:tab-stop style:position="1.427cm"/>
        </style:tab-stops>
      </style:paragraph-properties>
    </style:style>
    <style:style style:name="P27" style:family="paragraph" style:parent-style-name="Text_20_body">
      <style:paragraph-properties fo:margin-left="0.035cm" fo:margin-right="0.03cm" fo:margin-top="0.018cm" fo:margin-bottom="0cm" loext:contextual-spacing="false" fo:line-height="103%" fo:text-indent="0.799cm" style:auto-text-indent="false"/>
    </style:style>
    <style:style style:name="P28" style:family="paragraph" style:parent-style-name="Text_20_body">
      <style:paragraph-properties fo:margin-left="0.035cm" fo:margin-right="0.03cm" fo:margin-top="0.014cm" fo:margin-bottom="0cm" loext:contextual-spacing="false" fo:line-height="103%" fo:text-indent="0.799cm" style:auto-text-indent="false"/>
    </style:style>
    <style:style style:name="P29" style:family="paragraph" style:parent-style-name="Text_20_body" style:list-style-name="WWNum1">
      <style:paragraph-properties fo:margin-left="0.035cm" fo:margin-right="0.03cm" fo:margin-top="0.005cm" fo:margin-bottom="0cm" loext:contextual-spacing="false" fo:line-height="103%" fo:text-align="justify" style:justify-single-word="false" fo:text-indent="0.799cm" style:auto-text-indent="false">
        <style:tab-stops>
          <style:tab-stop style:position="1.286cm"/>
        </style:tab-stops>
      </style:paragraph-properties>
    </style:style>
    <style:style style:name="P30" style:family="paragraph" style:parent-style-name="Text_20_body" style:list-style-name="WWNum4">
      <style:paragraph-properties fo:margin-left="0.035cm" fo:margin-right="0.03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 style:list-style-name="WWNum5">
      <style:paragraph-properties fo:margin-left="0.035cm" fo:margin-right="0.03cm" fo:margin-top="0.019cm" fo:margin-bottom="0cm" loext:contextual-spacing="false" fo:line-height="103%" fo:text-align="justify" style:justify-single-word="false" fo:text-indent="0.799cm" style:auto-text-indent="false">
        <style:tab-stops>
          <style:tab-stop style:position="1.416cm"/>
        </style:tab-stops>
      </style:paragraph-properties>
    </style:style>
    <style:style style:name="P32" style:family="paragraph" style:parent-style-name="Text_20_body">
      <style:paragraph-properties fo:margin-left="0.035cm" fo:margin-right="0.032cm" fo:margin-top="0.019cm" fo:margin-bottom="0cm" loext:contextual-spacing="false" fo:line-height="103%" fo:text-indent="0.799cm" style:auto-text-indent="false"/>
    </style:style>
    <style:style style:name="P33" style:family="paragraph" style:parent-style-name="Text_20_body" style:list-style-name="WWNum2">
      <style:paragraph-properties fo:margin-left="0.035cm" fo:margin-right="0.032cm" fo:margin-top="0.009cm" fo:margin-bottom="0cm" loext:contextual-spacing="false" fo:line-height="103%" fo:text-align="justify" style:justify-single-word="false" fo:text-indent="0.799cm" style:auto-text-indent="false">
        <style:tab-stops>
          <style:tab-stop style:position="1.482cm"/>
        </style:tab-stops>
      </style:paragraph-properties>
    </style:style>
    <style:style style:name="P34" style:family="paragraph" style:parent-style-name="Text_20_body" style:list-style-name="WWNum4">
      <style:paragraph-properties fo:margin-left="0.035cm" fo:margin-right="0.032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413cm"/>
        </style:tab-stops>
      </style:paragraph-properties>
    </style:style>
    <style:style style:name="P35" style:family="paragraph" style:parent-style-name="Text_20_body">
      <style:paragraph-properties fo:margin-left="0.035cm" fo:margin-right="0.034cm" fo:margin-top="0.019cm" fo:margin-bottom="0cm" loext:contextual-spacing="false" fo:line-height="103%" fo:text-indent="0cm" style:auto-text-indent="false"/>
    </style:style>
    <style:style style:name="P36" style:family="paragraph" style:parent-style-name="Text_20_body">
      <style:paragraph-properties fo:margin-left="0.035cm" fo:margin-right="0.034cm" fo:margin-top="0.018cm" fo:margin-bottom="0cm" loext:contextual-spacing="false" fo:line-height="103%" fo:text-indent="0.799cm" style:auto-text-indent="false"/>
    </style:style>
    <style:style style:name="P37" style:family="paragraph" style:parent-style-name="Text_20_body" style:list-style-name="WWNum1">
      <style:paragraph-properties fo:margin-left="0.035cm" fo:margin-right="0.034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249cm"/>
        </style:tab-stops>
      </style:paragraph-properties>
    </style:style>
    <style:style style:name="P38" style:family="paragraph" style:parent-style-name="Text_20_body" style:list-style-name="WWNum1">
      <style:paragraph-properties fo:margin-left="0.035cm" fo:margin-right="0.034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279cm"/>
        </style:tab-stops>
      </style:paragraph-properties>
    </style:style>
    <style:style style:name="P39" style:family="paragraph" style:parent-style-name="Text_20_body" style:list-style-name="WWNum2">
      <style:paragraph-properties fo:margin-left="0.035cm" fo:margin-right="0.034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471cm"/>
        </style:tab-stops>
      </style:paragraph-properties>
    </style:style>
    <style:style style:name="P40" style:family="paragraph" style:parent-style-name="Text_20_body" style:list-style-name="WWNum5">
      <style:paragraph-properties fo:margin-left="0.035cm" fo:margin-right="0.034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402cm"/>
        </style:tab-stops>
      </style:paragraph-properties>
    </style:style>
    <style:style style:name="P41" style:family="paragraph" style:parent-style-name="Text_20_body" style:list-style-name="WWNum1">
      <style:paragraph-properties fo:margin-left="0.035cm" fo:margin-right="0.034cm" fo:margin-top="0.007cm" fo:margin-bottom="0cm" loext:contextual-spacing="false" fo:line-height="103%" fo:text-align="justify" style:justify-single-word="false" fo:text-indent="0.799cm" style:auto-text-indent="false">
        <style:tab-stops>
          <style:tab-stop style:position="1.275cm"/>
        </style:tab-stops>
      </style:paragraph-properties>
    </style:style>
    <style:style style:name="P42" style:family="paragraph" style:parent-style-name="Text_20_body" style:list-style-name="WWNum4">
      <style:paragraph-properties fo:margin-left="0.035cm" fo:margin-right="0.034cm" fo:margin-top="0.007cm" fo:margin-bottom="0cm" loext:contextual-spacing="false" fo:line-height="103%" fo:text-align="justify" style:justify-single-word="false" fo:text-indent="0.799cm" style:auto-text-indent="false">
        <style:tab-stops>
          <style:tab-stop style:position="1.431cm"/>
        </style:tab-stops>
      </style:paragraph-properties>
    </style:style>
    <style:style style:name="P43" style:family="paragraph" style:parent-style-name="Text_20_body">
      <style:paragraph-properties fo:margin-left="0.035cm" fo:margin-right="0.032cm" fo:margin-top="0.018cm" fo:margin-bottom="0cm" loext:contextual-spacing="false" fo:line-height="103%" fo:text-indent="-0.002cm" style:auto-text-indent="false"/>
    </style:style>
    <style:style style:name="P44" style:family="paragraph" style:parent-style-name="Text_20_body">
      <style:paragraph-properties fo:margin-left="0.035cm" fo:margin-right="0.035cm" fo:margin-top="0.007cm" fo:margin-bottom="0cm" loext:contextual-spacing="false" fo:line-height="103%" fo:text-indent="0cm" style:auto-text-indent="false"/>
    </style:style>
    <style:style style:name="P45" style:family="paragraph" style:parent-style-name="Text_20_body">
      <style:paragraph-properties fo:margin-left="0.035cm" fo:margin-right="0.035cm" fo:margin-top="0.018cm" fo:margin-bottom="0cm" loext:contextual-spacing="false" fo:line-height="103%" fo:text-indent="0cm" style:auto-text-indent="false"/>
    </style:style>
    <style:style style:name="P46" style:family="paragraph" style:parent-style-name="Text_20_body">
      <style:paragraph-properties fo:margin-left="0.035cm" fo:margin-right="0.035cm" fo:margin-top="0.019cm" fo:margin-bottom="0cm" loext:contextual-spacing="false" fo:line-height="103%" fo:text-indent="0cm" style:auto-text-indent="false"/>
    </style:style>
    <style:style style:name="P4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8" style:family="paragraph" style:parent-style-name="Text_20_body" style:list-style-name="WWNum1">
      <style:paragraph-properties fo:margin-left="1.222cm" fo:margin-right="0cm" fo:margin-top="0.005cm" fo:margin-bottom="0cm" loext:contextual-spacing="false" fo:line-height="100%" fo:text-align="start" style:justify-single-word="false" fo:text-indent="-0.388cm" style:auto-text-indent="false">
        <style:tab-stops>
          <style:tab-stop style:position="1.224cm"/>
        </style:tab-stops>
      </style:paragraph-properties>
    </style:style>
    <style:style style:name="P49" style:family="paragraph" style:parent-style-name="Text_20_body" style:list-style-name="WWNum1">
      <style:paragraph-properties fo:margin-left="0.035cm" fo:margin-right="0.035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233cm"/>
        </style:tab-stops>
      </style:paragraph-properties>
    </style:style>
    <style:style style:name="P50" style:family="paragraph" style:parent-style-name="Text_20_body" style:list-style-name="WWNum1">
      <style:paragraph-properties fo:margin-left="0.035cm" fo:margin-right="0.035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219cm"/>
        </style:tab-stops>
      </style:paragraph-properties>
    </style:style>
    <style:style style:name="P51" style:family="paragraph" style:parent-style-name="Text_20_body" style:list-style-name="WWNum5">
      <style:paragraph-properties fo:margin-left="0.035cm" fo:margin-right="0.035cm" fo:margin-top="0.004cm" fo:margin-bottom="0cm" loext:contextual-spacing="false" fo:line-height="103%" fo:text-align="start" style:justify-single-word="false" fo:text-indent="0.799cm" style:auto-text-indent="false">
        <style:tab-stops>
          <style:tab-stop style:position="1.443cm"/>
        </style:tab-stops>
      </style:paragraph-properties>
    </style:style>
    <style:style style:name="P52" style:family="paragraph" style:parent-style-name="Text_20_body" style:list-style-name="WWNum1">
      <style:paragraph-properties fo:margin-left="0.035cm" fo:margin-right="0.035cm" fo:margin-top="0.005cm" fo:margin-bottom="0cm" loext:contextual-spacing="false" fo:line-height="103%" fo:text-align="justify" style:justify-single-word="false" fo:text-indent="0.799cm" style:auto-text-indent="false">
        <style:tab-stops>
          <style:tab-stop style:position="1.233cm"/>
        </style:tab-stops>
      </style:paragraph-properties>
    </style:style>
    <style:style style:name="P53" style:family="paragraph" style:parent-style-name="Text_20_body" style:list-style-name="WWNum5">
      <style:paragraph-properties fo:margin-left="0.035cm" fo:margin-right="0.035cm" fo:margin-top="0.005cm" fo:margin-bottom="0cm" loext:contextual-spacing="false" fo:line-height="103%" fo:text-align="start" style:justify-single-word="false" fo:text-indent="0.799cm" style:auto-text-indent="false">
        <style:tab-stops>
          <style:tab-stop style:position="1.434cm"/>
        </style:tab-stops>
      </style:paragraph-properties>
    </style:style>
    <style:style style:name="P54" style:family="paragraph" style:parent-style-name="Text_20_body" style:list-style-name="WWNum2">
      <style:paragraph-properties fo:margin-left="0.035cm" fo:margin-right="0.035cm" fo:margin-top="0.011cm" fo:margin-bottom="0cm" loext:contextual-spacing="false" fo:line-height="0.466cm" fo:text-align="justify" style:justify-single-word="false" fo:text-indent="0.799cm" style:auto-text-indent="false">
        <style:tab-stops>
          <style:tab-stop style:position="1.468cm"/>
        </style:tab-stops>
      </style:paragraph-properties>
    </style:style>
    <style:style style:name="P55" style:family="paragraph" style:parent-style-name="Text_20_body" style:list-style-name="WWNum4">
      <style:paragraph-properties fo:margin-left="0.035cm" fo:margin-right="0.035cm" fo:margin-top="0.011cm" fo:margin-bottom="0cm" loext:contextual-spacing="false" fo:line-height="103%" fo:text-align="justify" style:justify-single-word="false" fo:text-indent="0.799cm" style:auto-text-indent="false">
        <style:tab-stops>
          <style:tab-stop style:position="1.445cm"/>
        </style:tab-stops>
      </style:paragraph-properties>
    </style:style>
    <style:style style:name="P56" style:family="paragraph" style:parent-style-name="Text_20_body" style:list-style-name="WWNum3">
      <style:paragraph-properties fo:margin-left="0.035cm" fo:margin-right="0.035cm" fo:margin-top="0.012cm" fo:margin-bottom="0cm" loext:contextual-spacing="false" fo:line-height="103%" fo:text-align="justify" style:justify-single-word="false" fo:text-indent="0.799cm" style:auto-text-indent="false">
        <style:tab-stops>
          <style:tab-stop style:position="1.399cm"/>
        </style:tab-stops>
      </style:paragraph-properties>
    </style:style>
    <style:style style:name="P57" style:family="paragraph" style:parent-style-name="Text_20_body" style:list-style-name="WWNum3">
      <style:paragraph-properties fo:margin-left="0.035cm" fo:margin-right="0.035cm" fo:margin-top="0.012cm" fo:margin-bottom="0cm" loext:contextual-spacing="false" fo:line-height="103%" fo:text-align="justify" style:justify-single-word="false" fo:text-indent="0.799cm" style:auto-text-indent="false">
        <style:tab-stops>
          <style:tab-stop style:position="1.441cm"/>
        </style:tab-stops>
      </style:paragraph-properties>
    </style:style>
    <style:style style:name="P58" style:family="paragraph" style:parent-style-name="Text_20_body" style:list-style-name="WWNum4">
      <style:paragraph-properties fo:margin-left="0.035cm" fo:margin-right="0.035cm" fo:margin-top="0.012cm" fo:margin-bottom="0cm" loext:contextual-spacing="false" fo:line-height="103%" fo:text-align="justify" style:justify-single-word="false" fo:text-indent="0.799cm" style:auto-text-indent="false">
        <style:tab-stops>
          <style:tab-stop style:position="1.443cm"/>
        </style:tab-stops>
      </style:paragraph-properties>
    </style:style>
    <style:style style:name="P59" style:family="paragraph" style:parent-style-name="Text_20_body" style:list-style-name="WWNum3">
      <style:paragraph-properties fo:margin-left="0.035cm" fo:margin-right="0.035cm" fo:margin-top="0.014cm" fo:margin-bottom="0cm" loext:contextual-spacing="false" fo:line-height="103%" fo:text-align="justify" style:justify-single-word="false" fo:text-indent="0.799cm" style:auto-text-indent="false">
        <style:tab-stops>
          <style:tab-stop style:position="1.422cm"/>
        </style:tab-stops>
      </style:paragraph-properties>
    </style:style>
    <style:style style:name="P60" style:family="paragraph" style:parent-style-name="Text_20_body" style:list-style-name="WWNum3">
      <style:paragraph-properties fo:margin-left="0.035cm" fo:margin-right="0.035cm" fo:margin-top="0.009cm" fo:margin-bottom="0cm" loext:contextual-spacing="false" fo:line-height="103%" fo:text-align="justify" style:justify-single-word="false" fo:text-indent="0.799cm" style:auto-text-indent="false">
        <style:tab-stops>
          <style:tab-stop style:position="1.436cm"/>
        </style:tab-stops>
      </style:paragraph-properties>
    </style:style>
    <style:style style:name="P61" style:family="paragraph" style:parent-style-name="Text_20_body" style:list-style-name="WWNum2">
      <style:paragraph-properties fo:margin-left="0.035cm" fo:margin-right="0.037cm" fo:margin-top="0.018cm" fo:margin-bottom="0cm" loext:contextual-spacing="false" fo:line-height="103%" fo:text-align="justify" style:justify-single-word="false" fo:text-indent="0.799cm" style:auto-text-indent="false">
        <style:tab-stops>
          <style:tab-stop style:position="1.427cm"/>
        </style:tab-stops>
      </style:paragraph-properties>
    </style:style>
    <style:style style:name="P62" style:family="paragraph" style:parent-style-name="Text_20_body" style:list-style-name="WWNum4">
      <style:paragraph-properties fo:margin-left="0.035cm" fo:margin-right="0.037cm" fo:margin-top="0.018cm" fo:margin-bottom="0cm" loext:contextual-spacing="false" fo:line-height="103%" fo:text-align="justify" style:justify-single-word="false" fo:text-indent="0.799cm" style:auto-text-indent="false">
        <style:tab-stops>
          <style:tab-stop style:position="1.427cm"/>
        </style:tab-stops>
      </style:paragraph-properties>
    </style:style>
    <style:style style:name="P63" style:family="paragraph" style:parent-style-name="Text_20_body" style:list-style-name="WWNum3">
      <style:paragraph-properties fo:margin-left="0.035cm" fo:margin-right="0.037cm" fo:margin-top="0.018cm" fo:margin-bottom="0cm" loext:contextual-spacing="false" fo:line-height="103%" fo:text-align="justify" style:justify-single-word="false" fo:text-indent="0.799cm" style:auto-text-indent="false">
        <style:tab-stops>
          <style:tab-stop style:position="1.436cm"/>
        </style:tab-stops>
      </style:paragraph-properties>
    </style:style>
    <style:style style:name="P64" style:family="paragraph" style:parent-style-name="Text_20_body" style:list-style-name="WWNum4">
      <style:paragraph-properties fo:margin-left="0.035cm" fo:margin-right="0.037cm" fo:margin-top="0.018cm" fo:margin-bottom="0cm" loext:contextual-spacing="false" fo:line-height="103%" fo:text-align="justify" style:justify-single-word="false" fo:text-indent="0.799cm" style:auto-text-indent="false">
        <style:tab-stops>
          <style:tab-stop style:position="1.432cm"/>
        </style:tab-stops>
      </style:paragraph-properties>
    </style:style>
    <style:style style:name="P65" style:family="paragraph" style:parent-style-name="Text_20_body" style:list-style-name="WWNum2">
      <style:paragraph-properties fo:margin-left="0.035cm" fo:margin-right="0.037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45cm"/>
        </style:tab-stops>
      </style:paragraph-properties>
    </style:style>
    <style:style style:name="P66" style:family="paragraph" style:parent-style-name="Text_20_body" style:list-style-name="WWNum2">
      <style:paragraph-properties fo:margin-left="0.035cm" fo:margin-right="0.037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517cm"/>
        </style:tab-stops>
      </style:paragraph-properties>
    </style:style>
    <style:style style:name="P67" style:family="paragraph" style:parent-style-name="Text_20_body" style:list-style-name="WWNum4">
      <style:paragraph-properties fo:margin-left="0.035cm" fo:margin-right="0.037cm" fo:margin-top="0.004cm" fo:margin-bottom="0cm" loext:contextual-spacing="false" fo:line-height="103%" fo:text-align="justify" style:justify-single-word="false" fo:text-indent="0.799cm" style:auto-text-indent="false">
        <style:tab-stops>
          <style:tab-stop style:position="1.441cm"/>
        </style:tab-stops>
      </style:paragraph-properties>
    </style:style>
    <style:style style:name="P68" style:family="paragraph" style:parent-style-name="Text_20_body" style:list-style-name="WWNum2">
      <style:paragraph-properties fo:margin-left="0.035cm" fo:margin-right="0.037cm" fo:margin-top="0.007cm" fo:margin-bottom="0cm" loext:contextual-spacing="false" fo:line-height="103%" fo:text-align="justify" style:justify-single-word="false" fo:text-indent="0.799cm" style:auto-text-indent="false">
        <style:tab-stops>
          <style:tab-stop style:position="1.475cm"/>
        </style:tab-stops>
      </style:paragraph-properties>
    </style:style>
    <style:style style:name="P69" style:family="paragraph" style:parent-style-name="Text_20_body" style:list-style-name="WWNum2">
      <style:paragraph-properties fo:margin-left="0.035cm" fo:margin-right="0.037cm" fo:margin-top="0.025cm" fo:margin-bottom="0cm" loext:contextual-spacing="false" fo:line-height="95%" fo:text-align="justify" style:justify-single-word="false" fo:text-indent="0.799cm" style:auto-text-indent="false">
        <style:tab-stops>
          <style:tab-stop style:position="1.425cm"/>
        </style:tab-stops>
      </style:paragraph-properties>
    </style:style>
    <style:style style:name="P70" style:family="paragraph" style:parent-style-name="Text_20_body" style:list-style-name="WWNum5">
      <style:paragraph-properties fo:margin-left="0.035cm" fo:margin-right="0.037cm" fo:margin-top="0.019cm" fo:margin-bottom="0cm" loext:contextual-spacing="false" fo:line-height="103%" fo:text-align="start" style:justify-single-word="false" fo:text-indent="0.799cm" style:auto-text-indent="false">
        <style:tab-stops>
          <style:tab-stop style:position="1.445cm"/>
        </style:tab-stops>
      </style:paragraph-properties>
    </style:style>
    <style:style style:name="P71" style:family="paragraph" style:parent-style-name="Text_20_body" style:list-style-name="WWNum2">
      <style:paragraph-properties fo:margin-left="1.434cm" fo:margin-right="0cm" fo:margin-top="0.004cm" fo:margin-bottom="0cm" loext:contextual-spacing="false" fo:line-height="100%" fo:text-align="start" style:justify-single-word="false" fo:text-indent="-0.6cm" style:auto-text-indent="false">
        <style:tab-stops>
          <style:tab-stop style:position="1.436cm"/>
        </style:tab-stops>
      </style:paragraph-properties>
    </style:style>
    <style:style style:name="P72" style:family="paragraph" style:parent-style-name="Text_20_body" style:list-style-name="WWNum2">
      <style:paragraph-properties fo:margin-left="1.434cm" fo:margin-right="0cm" fo:margin-top="0.019cm" fo:margin-bottom="0cm" loext:contextual-spacing="false" fo:line-height="100%" fo:text-align="start" style:justify-single-word="false" fo:text-indent="-0.6cm" style:auto-text-indent="false">
        <style:tab-stops>
          <style:tab-stop style:position="1.436cm"/>
        </style:tab-stops>
      </style:paragraph-properties>
    </style:style>
    <style:style style:name="P73" style:family="paragraph" style:parent-style-name="Text_20_body" style:list-style-name="WWNum2">
      <style:paragraph-properties fo:margin-left="1.429cm" fo:margin-right="0cm" fo:margin-top="0.019cm" fo:margin-bottom="0cm" loext:contextual-spacing="false" fo:line-height="100%" fo:text-align="start" style:justify-single-word="false" fo:text-indent="-0.594cm" style:auto-text-indent="false">
        <style:tab-stops>
          <style:tab-stop style:position="1.431cm"/>
        </style:tab-stops>
      </style:paragraph-properties>
    </style:style>
    <style:style style:name="P74" style:family="paragraph" style:parent-style-name="Text_20_body" style:list-style-name="WWNum3">
      <style:paragraph-properties fo:margin-left="1.429cm" fo:margin-right="0cm" fo:margin-top="0.005cm" fo:margin-bottom="0cm" loext:contextual-spacing="false" fo:line-height="100%" fo:text-align="start" style:justify-single-word="false" fo:text-indent="-0.594cm" style:auto-text-indent="false">
        <style:tab-stops>
          <style:tab-stop style:position="1.431cm"/>
        </style:tab-stops>
      </style:paragraph-properties>
    </style:style>
    <style:style style:name="P75" style:family="paragraph" style:parent-style-name="Text_20_body" style:list-style-name="WWNum3">
      <style:paragraph-properties fo:margin-left="1.468cm" fo:margin-right="0cm" fo:margin-top="0.004cm" fo:margin-bottom="0cm" loext:contextual-spacing="false" fo:line-height="100%" fo:text-align="start" style:justify-single-word="false" fo:text-indent="-0.633cm" style:auto-text-indent="false">
        <style:tab-stops>
          <style:tab-stop style:position="1.469cm"/>
        </style:tab-stops>
      </style:paragraph-properties>
    </style:style>
    <style:style style:name="P76" style:family="paragraph" style:parent-style-name="Text_20_body">
      <style:paragraph-properties fo:margin-left="0.035cm" fo:margin-right="0.037cm" fo:margin-top="0.019cm" fo:margin-bottom="0cm" loext:contextual-spacing="false" fo:line-height="103%" fo:text-indent="0cm" style:auto-text-indent="false"/>
    </style:style>
    <style:style style:name="P77" style:family="paragraph" style:parent-style-name="Text_20_body" style:list-style-name="WWNum4">
      <style:paragraph-properties fo:margin-left="0.035cm" fo:margin-right="0.039cm" fo:margin-top="0.005cm" fo:margin-bottom="0cm" loext:contextual-spacing="false" fo:line-height="103%" fo:text-align="justify" style:justify-single-word="false" fo:text-indent="0.799cm" style:auto-text-indent="false">
        <style:tab-stops>
          <style:tab-stop style:position="1.392cm"/>
        </style:tab-stops>
      </style:paragraph-properties>
    </style:style>
    <style:style style:name="P78" style:family="paragraph" style:parent-style-name="Text_20_body" style:list-style-name="WWNum5">
      <style:paragraph-properties fo:margin-left="1.461cm" fo:margin-right="0cm" fo:margin-top="0.005cm" fo:margin-bottom="0cm" loext:contextual-spacing="false" fo:line-height="100%" fo:text-align="start" style:justify-single-word="false" fo:text-indent="-0.626cm" style:auto-text-indent="false">
        <style:tab-stops>
          <style:tab-stop style:position="1.462cm"/>
        </style:tab-stops>
      </style:paragraph-properties>
    </style:style>
    <style:style style:name="P79" style:family="paragraph" style:parent-style-name="Text_20_body" style:list-style-name="WWNum5">
      <style:paragraph-properties fo:margin-left="1.409cm" fo:margin-right="0cm" fo:margin-top="0.004cm" fo:margin-bottom="0cm" loext:contextual-spacing="false" fo:line-height="100%" fo:text-align="start" style:justify-single-word="false" fo:text-indent="-0.575cm" style:auto-text-indent="false">
        <style:tab-stops>
          <style:tab-stop style:position="1.411cm"/>
        </style:tab-stops>
      </style:paragraph-properties>
    </style:style>
    <style:style style:name="P80" style:family="paragraph" style:parent-style-name="Text_20_body" style:list-style-name="WWNum5">
      <style:paragraph-properties fo:margin-left="1.42cm" fo:margin-right="0cm" fo:margin-top="0.007cm" fo:margin-bottom="0cm" loext:contextual-spacing="false" fo:line-height="100%" fo:text-align="start" style:justify-single-word="false" fo:text-indent="-0.586cm" style:auto-text-indent="false">
        <style:tab-stops>
          <style:tab-stop style:position="1.422cm"/>
        </style:tab-stops>
      </style:paragraph-properties>
    </style:style>
    <style:style style:name="P8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11cm" style:font-size-asian="11pt" style:text-scale="145%"/>
    </style:style>
    <style:style style:name="T2" style:family="text">
      <style:text-properties fo:color="#231f20" fo:font-size="11pt" fo:letter-spacing="-0.011cm" style:font-size-asian="11pt"/>
    </style:style>
    <style:style style:name="T3" style:family="text">
      <style:text-properties fo:color="#231f20" fo:font-size="11pt" fo:letter-spacing="-0.011cm" fo:font-style="italic" style:font-size-asian="11pt" style:font-style-asian="italic"/>
    </style:style>
    <style:style style:name="T4" style:family="text">
      <style:text-properties fo:color="#231f20" fo:font-size="11pt" style:font-size-asian="11pt" style:text-scale="145%"/>
    </style:style>
    <style:style style:name="T5" style:family="text">
      <style:text-properties fo:color="#231f20" fo:font-size="11pt" style:font-size-asian="11pt"/>
    </style:style>
    <style:style style:name="T6" style:family="text">
      <style:text-properties fo:color="#231f20" fo:font-size="11pt" fo:letter-spacing="-0.014cm" style:font-size-asian="11pt"/>
    </style:style>
    <style:style style:name="T7" style:family="text">
      <style:text-properties fo:color="#231f20" fo:font-size="11pt" fo:letter-spacing="-0.014cm" fo:font-style="italic" style:font-size-asian="11pt" style:font-style-asian="italic"/>
    </style:style>
    <style:style style:name="T8" style:family="text">
      <style:text-properties fo:color="#231f20" fo:font-size="11pt" fo:font-style="italic" style:font-size-asian="11pt" style:font-style-asian="italic"/>
    </style:style>
    <style:style style:name="T9" style:family="text">
      <style:text-properties fo:color="#231f20" fo:font-size="11pt" fo:letter-spacing="-0.004cm" fo:font-style="italic" style:font-size-asian="11pt" style:font-style-asian="italic"/>
    </style:style>
    <style:style style:name="T10" style:family="text">
      <style:text-properties fo:color="#231f20" fo:font-size="11pt" fo:letter-spacing="-0.016cm" style:font-size-asian="11pt"/>
    </style:style>
    <style:style style:name="T11" style:family="text">
      <style:text-properties fo:color="#231f20" fo:font-size="11pt" fo:letter-spacing="-0.009cm" style:font-size-asian="11pt"/>
    </style:style>
    <style:style style:name="T12" style:family="text">
      <style:text-properties fo:color="#231f20" fo:font-size="11pt" fo:letter-spacing="-0.009cm" fo:font-style="italic" style:font-size-asian="11pt" style:font-style-asian="italic"/>
    </style:style>
    <style:style style:name="T13" style:family="text">
      <style:text-properties fo:color="#231f20" fo:font-size="11pt" fo:letter-spacing="-0.007cm" style:font-size-asian="11pt"/>
    </style:style>
    <style:style style:name="T14" style:family="text">
      <style:text-properties fo:color="#231f20" fo:font-size="11pt" fo:letter-spacing="-0.007cm" fo:font-style="italic" style:font-size-asian="11pt" style:font-style-asian="italic"/>
    </style:style>
    <style:style style:name="T15" style:family="text">
      <style:text-properties fo:color="#231f20" fo:font-size="11pt" fo:letter-spacing="-0.005cm" style:font-size-asian="11pt"/>
    </style:style>
    <style:style style:name="T16" style:family="text">
      <style:text-properties fo:color="#231f20" fo:font-size="11pt" fo:letter-spacing="-0.005cm" fo:font-style="italic" style:font-size-asian="11pt" style:font-style-asian="italic"/>
    </style:style>
    <style:style style:name="T17" style:family="text">
      <style:text-properties fo:color="#231f20" fo:font-size="11pt" fo:letter-spacing="-0.048cm" style:font-size-asian="11pt"/>
    </style:style>
    <style:style style:name="T18" style:family="text">
      <style:text-properties fo:color="#231f20" fo:font-size="11pt" fo:letter-spacing="-0.048cm" fo:font-style="italic" style:font-size-asian="11pt" style:font-style-asian="italic"/>
    </style:style>
    <style:style style:name="T19" style:family="text">
      <style:text-properties fo:color="#231f20" fo:font-size="11pt" fo:letter-spacing="-0.046cm" style:font-size-asian="11pt"/>
    </style:style>
    <style:style style:name="T20" style:family="text">
      <style:text-properties fo:color="#231f20" fo:font-size="11pt" fo:letter-spacing="-0.046cm" fo:font-style="italic" style:font-size-asian="11pt" style:font-style-asian="italic"/>
    </style:style>
    <style:style style:name="T21" style:family="text">
      <style:text-properties fo:color="#231f20" fo:font-size="11pt" fo:letter-spacing="-0.042cm" style:font-size-asian="11pt"/>
    </style:style>
    <style:style style:name="T22" style:family="text">
      <style:text-properties fo:color="#231f20" fo:font-size="11pt" fo:letter-spacing="-0.026cm" fo:font-style="italic" style:font-size-asian="11pt" style:font-style-asian="italic"/>
    </style:style>
    <style:style style:name="T23" style:family="text">
      <style:text-properties fo:color="#231f20" fo:font-size="11pt" fo:letter-spacing="-0.044cm" style:font-size-asian="11pt"/>
    </style:style>
    <style:style style:name="T24" style:family="text">
      <style:text-properties fo:color="#231f20" fo:font-size="11pt" fo:letter-spacing="-0.012cm" style:font-size-asian="11pt"/>
    </style:style>
    <style:style style:name="T25" style:family="text">
      <style:text-properties fo:color="#231f20" fo:font-size="11pt" fo:letter-spacing="-0.012cm" fo:font-style="italic" style:font-size-asian="11pt" style:font-style-asian="italic"/>
    </style:style>
    <style:style style:name="T26" style:family="text">
      <style:text-properties fo:color="#231f20" fo:font-size="11pt" fo:letter-spacing="-0.056cm" style:font-size-asian="11pt"/>
    </style:style>
    <style:style style:name="T27" style:family="text">
      <style:text-properties fo:color="#231f20" fo:font-size="7.5pt" fo:letter-spacing="-0.011cm" style:font-size-asian="7.5pt" style:text-scale="145%"/>
    </style:style>
    <style:style style:name="T28" style:family="text">
      <style:text-properties fo:color="#231f20" fo:font-size="7.5pt" fo:letter-spacing="-0.055cm" style:font-size-asian="7.5pt" style:text-scale="145%"/>
    </style:style>
    <style:style style:name="T29" style:family="text">
      <style:text-properties fo:color="#231f20" fo:font-size="7.5pt" style:font-size-asian="7.5pt" style:text-scale="145%"/>
    </style:style>
    <style:style style:name="T30" style:family="text">
      <style:text-properties fo:color="#231f20" style:font-name="Arial" fo:font-size="11.5pt" fo:font-weight="bold" style:font-size-asian="11.5pt" style:font-weight-asian="bold"/>
    </style:style>
    <style:style style:name="T31" style:family="text">
      <style:text-properties fo:color="#231f20" style:font-name="Arial" fo:font-size="10pt" fo:font-weight="bold" style:font-size-asian="10pt" style:font-weight-asian="bold"/>
    </style:style>
    <style:style style:name="T32" style:family="text">
      <style:text-properties fo:color="#231f20" style:font-name="Arial" fo:font-size="10pt" fo:letter-spacing="-0.037cm" fo:font-weight="bold" style:font-size-asian="10pt" style:font-weight-asian="bold"/>
    </style:style>
    <style:style style:name="T33" style:family="text">
      <style:text-properties fo:color="#231f20" style:font-name="Arial" fo:font-size="10pt" fo:letter-spacing="-0.037cm" fo:font-style="italic" fo:font-weight="bold" style:font-size-asian="10pt" style:font-style-asian="italic" style:font-weight-asian="bold"/>
    </style:style>
    <style:style style:name="T34" style:family="text">
      <style:text-properties fo:color="#231f20" style:font-name="Arial" fo:font-size="10pt" fo:letter-spacing="-0.037cm" style:font-size-asian="10pt"/>
    </style:style>
    <style:style style:name="T35" style:family="text">
      <style:text-properties fo:color="#231f20" style:font-name="Arial" fo:font-size="10pt" fo:font-style="italic" fo:font-weight="bold" style:font-size-asian="10pt" style:font-style-asian="italic" style:font-weight-asian="bold"/>
    </style:style>
    <style:style style:name="T36" style:family="text">
      <style:text-properties fo:color="#231f20" style:font-name="Arial" fo:font-size="10pt" style:font-size-asian="10pt"/>
    </style:style>
    <style:style style:name="T37" style:family="text">
      <style:text-properties fo:color="#231f20" style:font-name="Arial" fo:font-size="10pt" fo:letter-spacing="-0.035cm" style:font-size-asian="10pt"/>
    </style:style>
    <style:style style:name="T38" style:family="text">
      <style:text-properties fo:color="#231f20" style:font-name="Arial" fo:font-size="10pt" fo:letter-spacing="-0.007cm" style:font-size-asian="10pt"/>
    </style:style>
    <style:style style:name="T39" style:family="text">
      <style:text-properties fo:color="#231f20" style:font-name="Arial"/>
    </style:style>
    <style:style style:name="T40" style:family="text">
      <style:text-properties fo:color="#231f20" style:font-name="Arial" fo:font-size="12pt" style:font-size-asian="12pt" style:text-scale="90%"/>
    </style:style>
    <style:style style:name="T41" style:family="text">
      <style:text-properties fo:color="#231f20"/>
    </style:style>
    <style:style style:name="T42" style:family="text">
      <style:text-properties fo:color="#231f20" fo:letter-spacing="-0.019cm"/>
    </style:style>
    <style:style style:name="T43" style:family="text">
      <style:text-properties fo:color="#231f20" fo:letter-spacing="-0.004cm"/>
    </style:style>
    <style:style style:name="T44" style:family="text">
      <style:text-properties fo:color="#231f20" fo:letter-spacing="-0.018cm"/>
    </style:style>
    <style:style style:name="T45" style:family="text">
      <style:text-properties fo:color="#231f20" fo:letter-spacing="-0.002cm"/>
    </style:style>
    <style:style style:name="T46" style:family="text">
      <style:text-properties fo:color="#231f20" fo:letter-spacing="-0.03cm"/>
    </style:style>
    <style:style style:name="T47" style:family="text">
      <style:text-properties fo:color="#231f20" fo:letter-spacing="-0.03cm" fo:font-style="italic" style:font-style-asian="italic"/>
    </style:style>
    <style:style style:name="T48" style:family="text">
      <style:text-properties fo:color="#231f20" fo:letter-spacing="-0.028cm"/>
    </style:style>
    <style:style style:name="T49" style:family="text">
      <style:text-properties fo:color="#231f20" fo:letter-spacing="-0.005cm"/>
    </style:style>
    <style:style style:name="T50" style:family="text">
      <style:text-properties fo:color="#231f20" fo:letter-spacing="-0.005cm" fo:font-style="italic" style:font-style-asian="italic"/>
    </style:style>
    <style:style style:name="T51" style:family="text">
      <style:text-properties fo:color="#231f20" fo:letter-spacing="-0.016cm"/>
    </style:style>
    <style:style style:name="T52" style:family="text">
      <style:text-properties fo:color="#231f20" fo:letter-spacing="-0.037cm"/>
    </style:style>
    <style:style style:name="T53" style:family="text">
      <style:text-properties fo:color="#231f20" fo:letter-spacing="-0.037cm" fo:font-style="italic" style:font-style-asian="italic"/>
    </style:style>
    <style:style style:name="T54" style:family="text">
      <style:text-properties fo:color="#231f20" fo:letter-spacing="-0.035cm"/>
    </style:style>
    <style:style style:name="T55" style:family="text">
      <style:text-properties fo:color="#231f20" fo:letter-spacing="-0.035cm" fo:font-style="italic" style:font-style-asian="italic"/>
    </style:style>
    <style:style style:name="T56" style:family="text">
      <style:text-properties fo:color="#231f20" fo:font-style="italic" style:font-style-asian="italic"/>
    </style:style>
    <style:style style:name="T57" style:family="text">
      <style:text-properties fo:color="#231f20" fo:font-size="9pt" fo:font-style="italic" style:font-size-asian="9pt" style:font-style-asian="italic"/>
    </style:style>
    <style:style style:name="T58" style:family="text">
      <style:text-properties fo:color="#231f20" fo:letter-spacing="-0.025cm"/>
    </style:style>
    <style:style style:name="T59" style:family="text">
      <style:text-properties fo:color="#231f20" fo:letter-spacing="-0.025cm" fo:font-style="italic" style:font-style-asian="italic"/>
    </style:style>
    <style:style style:name="T60" style:family="text">
      <style:text-properties fo:color="#231f20" fo:letter-spacing="-0.007cm"/>
    </style:style>
    <style:style style:name="T61" style:family="text">
      <style:text-properties fo:color="#231f20" fo:letter-spacing="-0.023cm"/>
    </style:style>
    <style:style style:name="T62" style:family="text">
      <style:text-properties fo:color="#231f20" fo:letter-spacing="-0.012cm"/>
    </style:style>
    <style:style style:name="T63" style:family="text">
      <style:text-properties fo:color="#231f20" fo:letter-spacing="-0.012cm" fo:font-style="italic" style:font-style-asian="italic"/>
    </style:style>
    <style:style style:name="T64" style:family="text">
      <style:text-properties fo:color="#231f20" fo:letter-spacing="-0.011cm"/>
    </style:style>
    <style:style style:name="T65" style:family="text">
      <style:text-properties fo:color="#231f20" fo:letter-spacing="-0.026cm"/>
    </style:style>
    <style:style style:name="T66" style:family="text">
      <style:text-properties fo:color="#231f20" fo:letter-spacing="-0.026cm" fo:font-style="italic" style:font-style-asian="italic"/>
    </style:style>
    <style:style style:name="T67" style:family="text">
      <style:text-properties fo:color="#231f20" fo:letter-spacing="-0.009cm"/>
    </style:style>
    <style:style style:name="T68" style:family="text">
      <style:text-properties fo:color="#231f20" fo:letter-spacing="-0.032cm"/>
    </style:style>
    <style:style style:name="T69" style:family="text">
      <style:text-properties fo:color="#231f20" fo:letter-spacing="-0.014cm"/>
    </style:style>
    <style:style style:name="T70" style:family="text">
      <style:text-properties fo:color="#231f20" fo:letter-spacing="0.004cm"/>
    </style:style>
    <style:style style:name="T71" style:family="text">
      <style:text-properties fo:color="#231f20" fo:letter-spacing="-0.034cm"/>
    </style:style>
    <style:style style:name="T72" style:family="text">
      <style:text-properties fo:color="#231f20" fo:letter-spacing="0.012cm"/>
    </style:style>
    <style:style style:name="T73" style:family="text">
      <style:text-properties fo:color="#231f20" fo:letter-spacing="-0.021cm"/>
    </style:style>
    <style:style style:name="T74" style:family="text">
      <style:text-properties fo:color="#231f20" style:text-position="53% 100%" fo:font-size="6.5pt" style:font-size-asian="6.5pt"/>
    </style:style>
    <style:style style:name="T75" style:family="text">
      <style:text-properties fo:color="#231f20" style:text-position="53% 100%" fo:font-size="6.5pt" fo:letter-spacing="-0.007cm" style:font-size-asian="6.5pt"/>
    </style:style>
    <style:style style:name="T76" style:family="text">
      <style:text-properties fo:color="#231f20" fo:letter-spacing="-0.042cm"/>
    </style:style>
    <style:style style:name="T77" style:family="text">
      <style:text-properties fo:color="#231f20" fo:letter-spacing="-0.049cm"/>
    </style:style>
    <style:style style:name="T78" style:family="text">
      <style:text-properties fo:color="#231f20" fo:letter-spacing="-0.048cm"/>
    </style:style>
    <style:style style:name="T79" style:family="text">
      <style:text-properties fo:color="#231f20" fo:letter-spacing="0.005cm"/>
    </style:style>
    <style:style style:name="T80" style:family="text">
      <style:text-properties fo:color="#231f20" style:text-position="63% 100%" fo:font-size="5.5pt" style:font-size-asian="5.5pt"/>
    </style:style>
    <style:style style:name="T81" style:family="text">
      <style:text-properties fo:color="#231f20" fo:font-size="10pt" style:font-size-asian="10pt"/>
    </style:style>
    <style:style style:name="T82" style:family="text">
      <style:text-properties fo:color="#231f20" fo:letter-spacing="-0.046cm"/>
    </style:style>
    <style:style style:name="T83" style:family="text">
      <style:text-properties fo:color="#231f20" fo:letter-spacing="-0.044cm"/>
    </style:style>
    <style:style style:name="T84" style:family="text">
      <style:text-properties fo:color="#231f20" fo:letter-spacing="-0.039cm"/>
    </style:style>
    <style:style style:name="T85" style:family="text">
      <style:text-properties fo:color="#231f20" fo:letter-spacing="-0.039cm" fo:font-style="italic" style:font-style-asian="italic"/>
    </style:style>
    <style:style style:name="T86" style:family="text">
      <style:text-properties fo:color="#231f20" fo:letter-spacing="-0.067cm"/>
    </style:style>
    <style:style style:name="T87" style:family="text">
      <style:text-properties fo:color="#231f20" style:text-position="-46% 100%" fo:font-size="6.5pt" style:font-size-asian="6.5pt"/>
    </style:style>
    <style:style style:name="T88" style:family="text">
      <style:text-properties fo:color="#231f20" fo:letter-spacing="-0.06cm"/>
    </style:style>
    <style:style style:name="T89" style:family="text">
      <style:text-properties fo:color="#231f20" fo:font-size="6.5pt" style:font-size-asian="6.5pt" style:text-scale="98%"/>
    </style:style>
    <style:style style:name="T90" style:family="text">
      <style:text-properties fo:color="#231f20" fo:letter-spacing="-0.062cm"/>
    </style:style>
    <style:style style:name="T91" style:family="text">
      <style:text-properties fo:color="#231f20" fo:letter-spacing="-0.041cm"/>
    </style:style>
    <style:style style:name="T92" style:family="text">
      <style:text-properties fo:color="#231f20" fo:letter-spacing="0.032cm"/>
    </style:style>
    <style:style style:name="T93" style:family="text">
      <style:text-properties fo:color="#231f20" fo:letter-spacing="-0.064cm"/>
    </style:style>
    <style:style style:name="T94" style:family="text">
      <style:text-properties fo:color="#231f20" fo:letter-spacing="-0.053cm"/>
    </style:style>
    <style:style style:name="T95" style:family="text">
      <style:text-properties fo:color="#231f20" fo:letter-spacing="-0.051cm"/>
    </style:style>
    <style:style style:name="T96" style:family="text">
      <style:text-properties fo:color="#231f20" fo:letter-spacing="-0.055cm"/>
    </style:style>
    <style:style style:name="T97" style:family="text">
      <style:text-properties fo:color="#231f20" fo:letter-spacing="0.025cm"/>
    </style:style>
    <style:style style:name="T98" style:family="text">
      <style:text-properties fo:color="#231f20" fo:letter-spacing="0.025cm" fo:font-style="italic" style:font-style-asian="italic"/>
    </style:style>
    <style:style style:name="T99" style:family="text">
      <style:text-properties fo:color="#231f20" fo:letter-spacing="0.026cm"/>
    </style:style>
    <style:style style:name="T100" style:family="text">
      <style:text-properties fo:color="#231f20" fo:letter-spacing="0.026cm" fo:font-style="italic" style:font-style-asian="italic"/>
    </style:style>
    <style:style style:name="T101" style:family="text">
      <style:text-properties fo:color="#231f20" fo:letter-spacing="-0.058cm"/>
    </style:style>
    <style:style style:name="T102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1" text:anchor-type="char" svg:x="1.665cm" svg:y="4.417cm" svg:width="6.987cm" svg:height="0.501cm" draw:z-index="0"><draw:text-box><text:p text:style-name="P1"><text:span text:style-name="T1">e</text:span><text:span text:style-name="T27">wa</text:span><text:span text:style-name="T28"> </text:span><text:span text:style-name="T4">w</text:span><text:span text:style-name="T29">asielewsKa</text:span></text:p></draw:text-box></draw:frame><draw:frame draw:style-name="fr1" text:anchor-type="char" svg:x="3.755cm" svg:y="5.325cm" svg:width="8.391cm" svg:height="0.99cm" draw:z-index="1"><draw:text-box><text:p text:style-name="P5"><text:span text:style-name="T30">Recenzja podręcznika do nauczania chemii w liceum ogólnokształcącym</text:span></text:p></draw:text-box></draw:frame><draw:frame draw:style-name="fr1" text:anchor-type="char" svg:x="1.665cm" svg:y="6.772cm" svg:width="12.571cm" svg:height="1.397cm" draw:z-index="2"><draw:text-box><text:p text:style-name="P6"><text:span text:style-name="T31">autorstwa Stanisławy Hejwowskiej, Ryszarda Marcinkowskiego i Justyny Staluszki</text:span><text:span text:style-name="T32"> </text:span><text:span text:style-name="T35">Chemia</text:span><text:span text:style-name="T33"> </text:span><text:span text:style-name="T35">3.</text:span><text:span text:style-name="T33"> </text:span><text:span text:style-name="T35">Zakres</text:span><text:span text:style-name="T33"> </text:span><text:span text:style-name="T35">rozszerzony</text:span><text:span text:style-name="T36">,</text:span><text:span text:style-name="T37"> </text:span><text:span text:style-name="T36">Wydawnictwo</text:span><text:span text:style-name="T34"> </text:span><text:span text:style-name="T36">Pedagogiczne</text:span><text:span text:style-name="T34"> </text:span><text:span text:style-name="T36">Operon, gdynia 2007, nr dopuszczenia:</text:span><text:span text:style-name="T38"> </text:span><text:span text:style-name="T36">430/03</text:span></text:p></draw:text-box></draw:frame><draw:frame draw:style-name="fr1" text:anchor-type="char" svg:x="5.154cm" svg:y="9.068cm" svg:width="5.592cm" svg:height="0.504cm" draw:z-index="3"><draw:text-box><text:p text:style-name="P16"><text:span text:style-name="T39">Układ treści i forma podręcznika</text:span></text:p></draw:text-box></draw:frame><draw:frame draw:style-name="fr1" text:anchor-type="char" svg:x="1.665cm" svg:y="10.005cm" svg:width="12.571cm" svg:height="9.814cm" draw:z-index="4"><draw:text-box><text:p text:style-name="P7"><text:span text:style-name="T5">Podręcznik</text:span><text:span text:style-name="T6"> </text:span><text:span text:style-name="T8">Chemia</text:span><text:span text:style-name="T7"> </text:span><text:span text:style-name="T8">3.</text:span><text:span text:style-name="T7"> </text:span><text:span text:style-name="T9">Zakres</text:span><text:span text:style-name="T7"> </text:span><text:span text:style-name="T8">rozszerzony</text:span><text:span text:style-name="T5">,</text:span><text:span text:style-name="T10"> </text:span><text:span text:style-name="T5">który</text:span><text:span text:style-name="T6"> </text:span><text:span text:style-name="T5">liczy</text:span><text:span text:style-name="T6"> </text:span><text:span text:style-name="T5">319</text:span><text:span text:style-name="T6"> </text:span><text:span text:style-name="T5">stron</text:span><text:span text:style-name="T6"> </text:span><text:span text:style-name="T5">wielobarw- nego</text:span><text:span text:style-name="T11"> </text:span><text:span text:style-name="T5">druku,</text:span><text:span text:style-name="T11"> </text:span><text:span text:style-name="T5">ma</text:span><text:span text:style-name="T13"> </text:span><text:span text:style-name="T5">podtytuł</text:span><text:span text:style-name="T11"> </text:span><text:span text:style-name="T8">Równowagi</text:span><text:span text:style-name="T14"> </text:span><text:span text:style-name="T8">i procesy</text:span><text:span text:style-name="T12"> </text:span><text:span text:style-name="T8">jonowe</text:span><text:span text:style-name="T12"> </text:span><text:span text:style-name="T5">i zawiera</text:span><text:span text:style-name="T13"> </text:span><text:span text:style-name="T5">pięć</text:span><text:span text:style-name="T11"> </text:span><text:span text:style-name="T15">numerowa- </text:span><text:span text:style-name="T5">nych</text:span><text:span text:style-name="T17"> </text:span><text:span text:style-name="T5">rozdziałów:</text:span><text:span text:style-name="T19"> </text:span><text:span text:style-name="T5">1.</text:span><text:span text:style-name="T21"> </text:span><text:span text:style-name="T8">Kinetyka,</text:span><text:span text:style-name="T20"> </text:span><text:span text:style-name="T8">termodynamika</text:span><text:span text:style-name="T20"> </text:span><text:span text:style-name="T8">i</text:span><text:span text:style-name="T22"> </text:span><text:span text:style-name="T8">równowaga</text:span><text:span text:style-name="T18"> </text:span><text:span text:style-name="T8">chemiczna</text:span><text:span text:style-name="T5">;</text:span><text:span text:style-name="T19"> </text:span><text:span text:style-name="T5">2.</text:span><text:span text:style-name="T23"> </text:span><text:span text:style-name="T8">Reakcje w </text:span><text:span text:style-name="T12">roztworach </text:span><text:span text:style-name="T14">wodnych</text:span><text:span text:style-name="T13">; </text:span><text:span text:style-name="T5">3. </text:span><text:span text:style-name="T12">Procesy </text:span><text:span text:style-name="T14">zachodzące </text:span><text:span text:style-name="T8">z </text:span><text:span text:style-name="T14">wymianą </text:span><text:span text:style-name="T12">elektronów</text:span><text:span text:style-name="T11">; </text:span><text:span text:style-name="T5">4. </text:span><text:span text:style-name="T14">Elektro­ </text:span><text:span text:style-name="T8">chemia</text:span><text:span text:style-name="T5">; 5. </text:span><text:span text:style-name="T16">Wybrane </text:span><text:span text:style-name="T8">zastosowania chemii</text:span><text:span text:style-name="T5">.</text:span></text:p><text:p text:style-name="P25"><text:span text:style-name="T41">W dalszej części znajdują się rozdziały bez numerów, zawierające wyniki rozwiązań zadań rachunkowych, wykaz literatury pomocniczej, w tym adresy wybranych stron internetowych, a także 15 aneksów, m.in. z tablicami chemicz- nymi</text:span><text:span text:style-name="T42"> </text:span><text:span text:style-name="T41">i</text:span><text:span text:style-name="T43"> </text:span><text:span text:style-name="T41">słowniczkiem.</text:span><text:span text:style-name="T44"> </text:span><text:span text:style-name="T41">Całość</text:span><text:span text:style-name="T44"> </text:span><text:span text:style-name="T41">kończy</text:span><text:span text:style-name="T42"> </text:span><text:span text:style-name="T41">krótki</text:span><text:span text:style-name="T44"> </text:span><text:span text:style-name="T41">indeks</text:span><text:span text:style-name="T44"> </text:span><text:span text:style-name="T41">rzeczowy</text:span><text:span text:style-name="T42"> </text:span><text:span text:style-name="T41">i</text:span><text:span text:style-name="T45"> </text:span><text:span text:style-name="T41">rozkładana</text:span><text:span text:style-name="T42"> </text:span><text:span text:style-name="T41">wkład- ka,</text:span><text:span text:style-name="T46"> </text:span><text:span text:style-name="T41">na</text:span><text:span text:style-name="T48"> </text:span><text:span text:style-name="T41">której</text:span><text:span text:style-name="T46"> </text:span><text:span text:style-name="T41">znalazły</text:span><text:span text:style-name="T48"> </text:span><text:span text:style-name="T41">się</text:span><text:span text:style-name="T48"> </text:span><text:span text:style-name="T41">dwa</text:span><text:span text:style-name="T46"> </text:span><text:span text:style-name="T41">rysunki</text:span><text:span text:style-name="T48"> </text:span><text:span text:style-name="T41">układów</text:span><text:span text:style-name="T48"> </text:span><text:span text:style-name="T41">okresowych</text:span><text:span text:style-name="T46"> </text:span><text:span text:style-name="T41">pierwiastków</text:span><text:span text:style-name="T48"> </text:span><text:span text:style-name="T41">z</text:span><text:span text:style-name="T49"> </text:span><text:span text:style-name="T41">barw- nymi wyróżnieniami metali, półmetali, niemetali i gazów szlachetnych, i z na- niesionymi</text:span><text:span text:style-name="T44"> </text:span><text:span text:style-name="T41">właściwościami</text:span><text:span text:style-name="T44"> </text:span><text:span text:style-name="T41">pierwiastków.</text:span><text:span text:style-name="T44"> </text:span><text:span text:style-name="T41">Znaczenie</text:span><text:span text:style-name="T44"> </text:span><text:span text:style-name="T41">stosowanych</text:span><text:span text:style-name="T51"> </text:span><text:span text:style-name="T41">piktogramów podano w nocie od </text:span><text:span text:style-name="T49">wydawcy, </text:span><text:span text:style-name="T41">natomiast we wstępie szeroko opisano, czym zaj- muje się chemia fizyczna oraz jak ważnym jest działem chemii. Do zakresu</text:span><text:span text:style-name="T52"> </text:span><text:span text:style-name="T41">che- mii</text:span><text:span text:style-name="T52"> </text:span><text:span text:style-name="T41">fizycznej</text:span><text:span text:style-name="T54"> </text:span><text:span text:style-name="T41">należy</text:span><text:span text:style-name="T54"> </text:span><text:span text:style-name="T41">treść</text:span><text:span text:style-name="T54"> </text:span><text:span text:style-name="T41">pierwszych</text:span><text:span text:style-name="T52"> </text:span><text:span text:style-name="T41">czterech</text:span><text:span text:style-name="T54"> </text:span><text:span text:style-name="T41">rozdziałów</text:span><text:span text:style-name="T54"> </text:span><text:span text:style-name="T41">podręcznika,</text:span><text:span text:style-name="T54"> </text:span><text:span text:style-name="T41">natomiast treść rozdziału ostatniego częściowo do chemii nieorganicznej, częściowo do chemii</text:span><text:span text:style-name="T45"> </text:span><text:span text:style-name="T41">organicznej.</text:span></text:p><text:p text:style-name="P32"><text:span text:style-name="T41">W podręczniku podano, jak wykonać 23 doświadczenia chemiczne, oraz przedstawiono 78 przykładów rozwiązywania zadań rachunkowych z chemii. Ponadto na końcu każdego podrozdziału, pod hasłem </text:span><text:span text:style-name="T56">Polecenia kontrolne</text:span><text:span text:style-name="T41">, znaj- dują się teksty łącznie 165 zadań, zarówno rachunkowych jak i problemowych.</text:span></text:p></draw:text-box></draw:frame></text:p>
      </text:section>
      <text:p text:style-name="P10"><draw:line text:anchor-type="char" draw:z-index="5" draw:style-name="gr1" draw:text-style-name="P81" svg:x1="2cm" svg:y1="20.177cm" svg:x2="5cm" svg:y2="20.177cm"><text:p/></draw:line><draw:line text:anchor-type="char" draw:z-index="6" draw:style-name="gr1" draw:text-style-name="P81" svg:x1="2cm" svg:y1="1.69cm" svg:x2="14.501cm" svg:y2="1.69cm"><text:p/></draw:line><draw:frame draw:style-name="fr1" text:anchor-type="char" svg:x="1.965cm" svg:y="1.062cm" svg:width="0.706cm" svg:height="0.545cm" draw:z-index="7"><draw:text-box><text:p text:style-name="P2"><text:span text:style-name="T40">244</text:span></text:p></draw:text-box></draw:frame><draw:frame draw:style-name="fr1" text:anchor-type="char" svg:x="12.21cm" svg:y="1.159cm" svg:width="2.325cm" svg:height="0.423cm" draw:z-index="8"><draw:text-box><text:p text:style-name="P2"><text:span text:style-name="T57">Ewa Wasielewska</text:span></text:p></draw:text-box></draw:frame><draw:frame draw:style-name="fr1" text:anchor-type="char" svg:x="7.006cm" svg:y="2.096cm" svg:width="2.487cm" svg:height="0.504cm" draw:z-index="9"><draw:text-box><text:p text:style-name="P16"><text:span text:style-name="T39">Ocena ogólna</text:span></text:p></draw:text-box></draw:frame><draw:frame draw:style-name="fr1" text:anchor-type="char" svg:x="1.965cm" svg:y="3.032cm" svg:width="12.578cm" svg:height="9.349cm" draw:z-index="10"><draw:text-box><text:p text:style-name="P36"><text:span text:style-name="T49">Recenzowany</text:span><text:span text:style-name="T58"> </text:span><text:span text:style-name="T49">podręcznik</text:span><text:span text:style-name="T58"> </text:span><text:span text:style-name="T49">wygląda</text:span><text:span text:style-name="T58"> </text:span><text:span text:style-name="T49">nowocześnie,</text:span><text:span text:style-name="T58"> </text:span><text:span text:style-name="T49">jest</text:span><text:span text:style-name="T58"> </text:span><text:span text:style-name="T60">przejrzysty,</text:span><text:span text:style-name="T61"> </text:span><text:span text:style-name="T41">a</text:span><text:span text:style-name="T60"> </text:span><text:span text:style-name="T49">większość </text:span><text:span text:style-name="T41">rozdziałów została ciekawie napisana oraz dobrze opracowana graficznie. Poza nielicznymi wyjątkami jest merytorycznie poprawny. Znajduje się w nim wiele wysokiej jakości ilustracji, są wyodrębnione fragmenty tekstu, np. dotyczące doświadczeń, ważniejszych reguł, mamy też przykładowe rozwiązania zadań ra- chunkowych.</text:span><text:span text:style-name="T62"> </text:span><text:span text:style-name="T41">Obliczenia</text:span><text:span text:style-name="T62"> </text:span><text:span text:style-name="T41">chemiczne</text:span><text:span text:style-name="T64"> </text:span><text:span text:style-name="T41">opatrzone</text:span><text:span text:style-name="T62"> </text:span><text:span text:style-name="T41">są</text:span><text:span text:style-name="T62"> </text:span><text:span text:style-name="T41">obszernymi</text:span><text:span text:style-name="T64"> </text:span><text:span text:style-name="T41">komentarzami.</text:span><text:span text:style-name="T62"> </text:span><text:span text:style-name="T41">Do zalet podręcznika można m.in. zaliczyć ciekawie dobraną tematykę poświęconą wybranym</text:span><text:span text:style-name="T48"> </text:span><text:span text:style-name="T41">zastosowaniom</text:span><text:span text:style-name="T58"> </text:span><text:span text:style-name="T41">chemii,</text:span><text:span text:style-name="T58"> </text:span><text:span text:style-name="T41">jak:</text:span><text:span text:style-name="T65"> </text:span><text:span text:style-name="T41">rola</text:span><text:span text:style-name="T65"> </text:span><text:span text:style-name="T41">cholesterolu</text:span><text:span text:style-name="T58"> </text:span><text:span text:style-name="T41">i</text:span><text:span text:style-name="T67"> </text:span><text:span text:style-name="T41">błonnika</text:span><text:span text:style-name="T58"> </text:span><text:span text:style-name="T41">w</text:span><text:span text:style-name="T67"> </text:span><text:span text:style-name="T41">organizmie człowieka,</text:span><text:span text:style-name="T68"> </text:span><text:span text:style-name="T41">budowa</text:span><text:span text:style-name="T46"> </text:span><text:span text:style-name="T41">cząsteczki</text:span><text:span text:style-name="T46"> </text:span><text:span text:style-name="T41">chlorofilu</text:span><text:span text:style-name="T46"> </text:span><text:span text:style-name="T41">i</text:span><text:span text:style-name="T69"> </text:span><text:span text:style-name="T41">jego</text:span><text:span text:style-name="T46"> </text:span><text:span text:style-name="T41">rola</text:span><text:span text:style-name="T46"> </text:span><text:span text:style-name="T41">w</text:span><text:span text:style-name="T62"> </text:span><text:span text:style-name="T41">przyrodzie,</text:span><text:span text:style-name="T46"> </text:span><text:span text:style-name="T41">wykaz</text:span><text:span text:style-name="T68"> </text:span><text:span text:style-name="T41">substan- cji z serii E100, E200 i E300, dopuszczonych jako dodatki do żywności. Zaletą jest również zamieszczenie licznych fotografii i rysunków, na których przedsta- </text:span><text:span text:style-name="T70">wiono doświadczenia chemiczne, także niemożliwe </text:span><text:span text:style-name="T41">do </text:span><text:span text:style-name="T70">wykonania </text:span><text:span text:style-name="T41">w </text:span><text:span text:style-name="T70">szkole. Zestaw doświadczeń jest właściwie dobrany </text:span><text:span text:style-name="T41">i w </text:span><text:span text:style-name="T70">większości dobrze </text:span><text:span text:style-name="T41">opisany. Należałoby</text:span><text:span text:style-name="T71"> </text:span><text:span text:style-name="T41">jednak</text:span><text:span text:style-name="T71"> </text:span><text:span text:style-name="T41">zdecydowanie</text:span><text:span text:style-name="T71"> </text:span><text:span text:style-name="T41">podkreślić,</text:span><text:span text:style-name="T68"> </text:span><text:span text:style-name="T41">które</text:span><text:span text:style-name="T71"> </text:span><text:span text:style-name="T41">doświadczenia,</text:span><text:span text:style-name="T71"> </text:span><text:span text:style-name="T41">ze</text:span><text:span text:style-name="T71"> </text:span><text:span text:style-name="T41">względu</text:span><text:span text:style-name="T68"> </text:span><text:span text:style-name="T41">na właściwości</text:span><text:span text:style-name="T64"> </text:span><text:span text:style-name="T41">żrące</text:span><text:span text:style-name="T67"> </text:span><text:span text:style-name="T41">bądź</text:span><text:span text:style-name="T67"> </text:span><text:span text:style-name="T41">toksyczne</text:span><text:span text:style-name="T67"> </text:span><text:span text:style-name="T41">substancji,</text:span><text:span text:style-name="T67"> </text:span><text:span text:style-name="T41">powinny</text:span><text:span text:style-name="T67"> </text:span><text:span text:style-name="T41">być</text:span><text:span text:style-name="T67"> </text:span><text:span text:style-name="T41">wykonane</text:span><text:span text:style-name="T67"> </text:span><text:span text:style-name="T41">wyłącznie przez nauczyciela i pod sprawnie działającym wyciągiem (np. doświadczenie</text:span><text:span text:style-name="T72"> </text:span><text:span text:style-name="T41">ze</text:span></text:p><text:p text:style-name="P23"><text:span text:style-name="T41">s.</text:span><text:span text:style-name="T73"> </text:span><text:span text:style-name="T41">185</text:span><text:span text:style-name="T42"> </text:span><text:span text:style-name="T41">–</text:span><text:span text:style-name="T42"> </text:span><text:span text:style-name="T41">związki</text:span><text:span text:style-name="T42"> </text:span><text:span text:style-name="T41">chromu</text:span><text:span text:style-name="T42"> </text:span><text:span text:style-name="T41">są</text:span><text:span text:style-name="T73"> </text:span><text:span text:style-name="T41">rakotwórcze).</text:span><text:span text:style-name="T42"> </text:span><text:span text:style-name="T41">Zaletom</text:span><text:span text:style-name="T42"> </text:span><text:span text:style-name="T41">podręcznika</text:span><text:span text:style-name="T42"> </text:span><text:span text:style-name="T41">towarzyszą</text:span><text:span text:style-name="T42"> </text:span><text:span text:style-name="T60">wady, </text:span><text:span text:style-name="T41">od których podręcznik szkolny powinien być </text:span><text:span text:style-name="T60">wolny. </text:span><text:span text:style-name="T41">W części szczegółowej re- cenzji przedstawiłam 46 ważniejszych uwag. Podsumowując, wśród wad, które obniżają poziom recenzowanego podręcznika, wymienić</text:span><text:span text:style-name="T49"> </text:span><text:span text:style-name="T41">można</text:span><text:span text:style-name="T74">1</text:span><text:span text:style-name="T41">:</text:span></text:p></draw:text-box></draw:frame><draw:frame draw:style-name="fr1" text:anchor-type="char" svg:x="2.766cm" svg:y="12.345cm" svg:width="0.206cm" svg:height="0.501cm" draw:z-index="11"><draw:text-box><text:p text:style-name="P17"><text:span text:style-name="T41">•</text:span></text:p></draw:text-box></draw:frame><draw:frame draw:style-name="fr1" text:anchor-type="char" svg:x="3.263cm" svg:y="12.345cm" svg:width="11.275cm" svg:height="7.486cm" draw:z-index="12"><draw:text-box><text:p text:style-name="P43"><text:span text:style-name="T41">kilka znaczących błędów merytorycznych: w opisie polarności</text:span><text:span text:style-name="T76"> </text:span><text:span text:style-name="T49">cząstecz- </text:span><text:span text:style-name="T41">ki wody (13), hydrolizy sacharozy (38), pracy ogniwa galwanicznego (27), jełczenia tłuszczów (39);</text:span></text:p><text:p text:style-name="P18"><text:span text:style-name="T41">błędy logiczne i błędy pojęciowe (9, 19, 24, 30, 40);</text:span></text:p><text:p text:style-name="P24"><text:span text:style-name="T41">niejednoznaczne</text:span><text:span text:style-name="T42"> </text:span><text:span text:style-name="T41">lub</text:span><text:span text:style-name="T42"> </text:span><text:span text:style-name="T41">błędne</text:span><text:span text:style-name="T42"> </text:span><text:span text:style-name="T41">definicje:</text:span><text:span text:style-name="T42"> </text:span><text:span text:style-name="T41">wydajności</text:span><text:span text:style-name="T42"> </text:span><text:span text:style-name="T41">reakcji</text:span><text:span text:style-name="T42"> </text:span><text:span text:style-name="T41">(10),</text:span><text:span text:style-name="T44"> </text:span><text:span text:style-name="T41">hydrolizy (16), pojemności buforowej (17), elektrolizy (29), twardości wody (41), iloczynu rozpuszczalności (42) katalizatora (43), orbitalu atomowego (44), związku chemicznego (45);</text:span></text:p><text:p text:style-name="P44"><text:span text:style-name="T41">istotne</text:span><text:span text:style-name="T77"> </text:span><text:span text:style-name="T41">braki</text:span><text:span text:style-name="T78"> </text:span><text:span text:style-name="T41">w</text:span><text:span text:style-name="T46"> </text:span><text:span text:style-name="T41">rozdziale</text:span><text:span text:style-name="T78"> </text:span><text:span text:style-name="T41">poświęconym</text:span><text:span text:style-name="T77"> </text:span><text:span text:style-name="T41">wybranym</text:span><text:span text:style-name="T78"> </text:span><text:span text:style-name="T49">zastosowaniom</text:span><text:span text:style-name="T77"> </text:span><text:span text:style-name="T41">chemii, dotyczące zastosowania glinu (34, 35) i zastosowania rtęci (37) oraz za- grożeń powodowanych niewłaściwym ich</text:span><text:span text:style-name="T49"> </text:span><text:span text:style-name="T41">wykorzystaniem;</text:span></text:p><text:p text:style-name="P19"><text:span text:style-name="T67">pominięcie</text:span><text:span text:style-name="T54"> </text:span><text:span text:style-name="T67">opisów</text:span><text:span text:style-name="T54"> </text:span><text:span text:style-name="T67">znanych</text:span><text:span text:style-name="T54"> </text:span><text:span text:style-name="T67">zastosowań,</text:span><text:span text:style-name="T54"> </text:span><text:span text:style-name="T60">np.</text:span><text:span text:style-name="T54"> </text:span><text:span text:style-name="T67">powszechnie</text:span><text:span text:style-name="T54"> </text:span><text:span text:style-name="T67">używanych</text:span><text:span text:style-name="T54"> </text:span><text:span text:style-name="T60">ogniw </text:span><text:span text:style-name="T67">elektrochemicznych </text:span><text:span text:style-name="T60">(25) czy </text:span><text:span text:style-name="T67">procesów chromowania </text:span><text:span text:style-name="T41">i </text:span><text:span text:style-name="T67">niklowania </text:span><text:span text:style-name="T60">(33); </text:span><text:span text:style-name="T49">nieuzasadnione komplikowanie niektórych obliczeń chemicznych </text:span><text:span text:style-name="T41">(7, </text:span><text:span text:style-name="T49">22); </text:span><text:span text:style-name="T41">używanie niekiedy potocznego języka, czy też żargonu chemicznego, nieoddającego dokładnie precyzji rzeczy (3, </text:span><text:span text:style-name="T49">11, </text:span><text:span text:style-name="T41">12, 14, 20, 24,</text:span><text:span text:style-name="T79"> </text:span><text:span text:style-name="T41">36).</text:span></text:p></draw:text-box></draw:frame><draw:frame draw:style-name="fr1" text:anchor-type="char" svg:x="2.766cm" svg:y="13.742cm" svg:width="0.206cm" svg:height="0.967cm" draw:z-index="13"><draw:text-box><text:p text:style-name="P17"><text:span text:style-name="T41">•</text:span></text:p><text:p text:style-name="P21"><text:span text:style-name="T41">•</text:span></text:p></draw:text-box></draw:frame><draw:frame draw:style-name="fr1" text:anchor-type="char" svg:x="2.766cm" svg:y="16.071cm" svg:width="0.206cm" svg:height="0.501cm" draw:z-index="14"><draw:text-box><text:p text:style-name="P17"><text:span text:style-name="T41">•</text:span></text:p></draw:text-box></draw:frame><draw:frame draw:style-name="fr1" text:anchor-type="char" svg:x="2.766cm" svg:y="17.468cm" svg:width="0.206cm" svg:height="0.501cm" draw:z-index="15"><draw:text-box><text:p text:style-name="P17"><text:span text:style-name="T41">•</text:span></text:p></draw:text-box></draw:frame><draw:frame draw:style-name="fr1" text:anchor-type="char" svg:x="2.766cm" svg:y="18.399cm" svg:width="0.206cm" svg:height="0.967cm" draw:z-index="16"><draw:text-box><text:p text:style-name="P17"><text:span text:style-name="T41">•</text:span></text:p><text:p text:style-name="P21"><text:span text:style-name="T41">•</text:span></text:p></draw:text-box></draw:frame><draw:frame draw:style-name="fr1" text:anchor-type="char" svg:x="2.766cm" svg:y="20.75cm" svg:width="10.583cm" svg:height="0.462cm" draw:z-index="17"><draw:text-box><text:p text:style-name="P3"><text:span text:style-name="T80">1 </text:span><text:span text:style-name="T81">W nawiasach podano numer odpowiedniej uwagi w części szczegółowej.</text:span></text:p></draw:text-box></draw:frame><draw:frame draw:style-name="fr1" text:anchor-type="char" svg:x="2cm" svg:y="1.302cm" svg:width="12.501cm" svg:height="0.423cm" draw:z-index="18"><draw:text-box><text:p text:style-name="P47"/></draw:text-box></draw:frame><draw:frame draw:style-name="fr1" text:anchor-type="char" svg:x="2cm" svg:y="19.789cm" svg:width="3cm" svg:height="0.423cm" draw:z-index="19"><draw:text-box><text:p text:style-name="P47"/></draw:text-box></draw:frame></text:p>
      <text:p text:style-name="P11"><draw:line text:anchor-type="char" draw:z-index="20" draw:style-name="gr1" draw:text-style-name="P81" svg:x1="1.7cm" svg:y1="1.69cm" svg:x2="14.201cm" svg:y2="1.69cm"><text:p/></draw:line><draw:frame draw:style-name="fr1" text:anchor-type="char" svg:x="13.529cm" svg:y="1.062cm" svg:width="0.706cm" svg:height="0.545cm" draw:z-index="21"><draw:text-box><text:p text:style-name="P2"><text:span text:style-name="T40">245</text:span></text:p></draw:text-box></draw:frame><draw:frame draw:style-name="fr1" text:anchor-type="char" svg:x="1.665cm" svg:y="1.159cm" svg:width="9.548cm" svg:height="0.423cm" draw:z-index="22"><draw:text-box><text:p text:style-name="P2"><text:span text:style-name="T57">Recenzja podręcznika do nauczania chemii w liceum ogólnokształcącym…</text:span></text:p></draw:text-box></draw:frame><draw:frame draw:style-name="fr1" text:anchor-type="char" svg:x="1.665cm" svg:y="2.088cm" svg:width="12.571cm" svg:height="5.158cm" draw:z-index="23"><draw:text-box><text:p text:style-name="P27"><text:span text:style-name="T41">Ponadto dyskusyjne wydaje się omówienie pojęcia stopnia utlenienia oraz reakcji utlenienia i redukcji dopiero w tomie trzecim. Znajomość tych pojęć ko- nieczna jest przy charakterystyce reaktywności chemicznej wielu substancji nie- organicznych i organicznych. Stąd np. w tomie dotyczącym zagadnień z chemii fizycznej </text:span><text:span text:style-name="T49">Autorzy, </text:span><text:span text:style-name="T41">burząc logikę dokonanego podziału całości materiału zamie- szczonego w tomach 1–3, opisują występowanie, otrzymywanie i właściwości manganu,</text:span><text:span text:style-name="T51"> </text:span><text:span text:style-name="T41">chromu</text:span><text:span text:style-name="T51"> </text:span><text:span text:style-name="T41">i</text:span><text:span text:style-name="T43"> </text:span><text:span text:style-name="T41">ich</text:span><text:span text:style-name="T69"> </text:span><text:span text:style-name="T41">związków.</text:span><text:span text:style-name="T61"> </text:span><text:span text:style-name="T41">W</text:span><text:span text:style-name="T62"> </text:span><text:span text:style-name="T41">rozdziale</text:span><text:span text:style-name="T51"> </text:span><text:span text:style-name="T41">dotyczącym</text:span><text:span text:style-name="T51"> </text:span><text:span text:style-name="T41">popularnych</text:span><text:span text:style-name="T69"> </text:span><text:span text:style-name="T41">utlenia- czy i reduktorów warto byłoby przedstawić właściwości wody</text:span><text:span text:style-name="T44"> </text:span><text:span text:style-name="T41">utlenionej.</text:span></text:p><text:p text:style-name="P28"><text:span text:style-name="T41">Zdaniem</text:span><text:span text:style-name="T82"> </text:span><text:span text:style-name="T41">recenzentki</text:span><text:span text:style-name="T82"> </text:span><text:span text:style-name="T41">podręcznik</text:span><text:span text:style-name="T82"> </text:span><text:span text:style-name="T41">Stanisławy</text:span><text:span text:style-name="T82"> </text:span><text:span text:style-name="T41">Hejwowskiej,</text:span><text:span text:style-name="T82"> </text:span><text:span text:style-name="T49">Ryszarda</text:span><text:span text:style-name="T83"> </text:span><text:span text:style-name="T60">Marcin- </text:span><text:span text:style-name="T41">kowskiego</text:span><text:span text:style-name="T52"> </text:span><text:span text:style-name="T41">i</text:span><text:span text:style-name="T42"> </text:span><text:span text:style-name="T41">Justyny</text:span><text:span text:style-name="T52"> </text:span><text:span text:style-name="T41">Staluszki</text:span><text:span text:style-name="T84"> </text:span><text:span text:style-name="T56">Chemia</text:span><text:span text:style-name="T55"> </text:span><text:span text:style-name="T56">3.</text:span><text:span text:style-name="T53"> </text:span><text:span text:style-name="T50">Zakres</text:span><text:span text:style-name="T53"> </text:span><text:span text:style-name="T50">rozszerzony</text:span><text:span text:style-name="T85"> </text:span><text:span text:style-name="T41">nie</text:span><text:span text:style-name="T52"> </text:span><text:span text:style-name="T41">spełnia</text:span><text:span text:style-name="T54"> </text:span><text:span text:style-name="T60">wymogów </text:span><text:span text:style-name="T49">niezbędnych </text:span><text:span text:style-name="T41">do </text:span><text:span text:style-name="T49">przyznania Nagrody Polskiej Akademii</text:span><text:span text:style-name="T78"> </text:span><text:span text:style-name="T49">Umiejętności.</text:span></text:p></draw:text-box></draw:frame><draw:frame draw:style-name="fr1" text:anchor-type="char" svg:x="6.211cm" svg:y="8.137cm" svg:width="3.477cm" svg:height="0.504cm" draw:z-index="24"><draw:text-box><text:p text:style-name="P16"><text:span text:style-name="T39">Uwagi szczegółowe</text:span></text:p></draw:text-box></draw:frame><draw:frame draw:style-name="fr1" text:anchor-type="char" svg:x="1.663cm" svg:y="9.073cm" svg:width="12.575cm" svg:height="12.143cm" draw:z-index="25"><draw:text-box><text:list xml:id="list1312287315" text:style-name="WWNum1"><text:list-item><text:p text:style-name="P8"><text:span text:style-name="T5">s.</text:span><text:span text:style-name="T6"> </text:span><text:span text:style-name="T5">5</text:span><text:span text:style-name="T6"> </text:span><text:span text:style-name="T5">–</text:span><text:span text:style-name="T24"> </text:span><text:span text:style-name="T15">Bezpośrednio</text:span><text:span text:style-name="T6"> </text:span><text:span text:style-name="T5">po</text:span><text:span text:style-name="T24"> </text:span><text:span text:style-name="T15">podrozdziale</text:span><text:span text:style-name="T24"> </text:span><text:span text:style-name="T5">1.1</text:span><text:span text:style-name="T2"> </text:span><text:span text:style-name="T16">Szybkość</text:span><text:span text:style-name="T25"> </text:span><text:span text:style-name="T14">reakcji</text:span><text:span text:style-name="T25"> </text:span><text:span text:style-name="T15">korzystniej</text:span><text:span text:style-name="T24"> </text:span><text:span text:style-name="T15">było- </text:span><text:span text:style-name="T5">by zamieścić podrozdział 1.3 </text:span><text:span text:style-name="T16">Procesy </text:span><text:span text:style-name="T8">równowagowe</text:span><text:span text:style-name="T5">. Równocześnie dzielący je </text:span><text:span text:style-name="T24">podrozdział </text:span><text:span text:style-name="T3">Efekty </text:span><text:span text:style-name="T7">energetyczne reakcji </text:span><text:span text:style-name="T24">należałoby przesunąć </text:span><text:span text:style-name="T13">na </text:span><text:span text:style-name="T24">początek</text:span><text:span text:style-name="T26"> </text:span><text:span text:style-name="T24">rozdziału.</text:span></text:p></text:list-item><text:list-item><text:p text:style-name="P48"><text:span text:style-name="T41">s.</text:span><text:span text:style-name="T46"> </text:span><text:span text:style-name="T41">20,</text:span><text:span text:style-name="T48"> </text:span><text:span text:style-name="T41">podpis</text:span><text:span text:style-name="T46"> </text:span><text:span text:style-name="T41">pod</text:span><text:span text:style-name="T48"> </text:span><text:span text:style-name="T41">ryc.</text:span><text:span text:style-name="T46"> </text:span><text:span text:style-name="T41">1.9</text:span><text:span text:style-name="T48"> </text:span><text:span text:style-name="T41">–</text:span><text:span text:style-name="T46"> </text:span><text:span text:style-name="T41">Zdanie</text:span><text:span text:style-name="T48"> </text:span><text:span text:style-name="T41">nieopisujące</text:span><text:span text:style-name="T46"> </text:span><text:span text:style-name="T41">dokładnie</text:span><text:span text:style-name="T48"> </text:span><text:span text:style-name="T41">doświadczenia:</text:span></text:p></text:list-item></text:list><text:p text:style-name="P22"><text:span text:style-name="T67">„Potas</text:span><text:span text:style-name="T46"> </text:span><text:span text:style-name="T67">reagujący</text:span><text:span text:style-name="T46"> </text:span><text:span text:style-name="T41">z</text:span><text:span text:style-name="T67"> </text:span><text:span text:style-name="T60">wodą</text:span><text:span text:style-name="T46"> </text:span><text:span text:style-name="T67">silnie</text:span><text:span text:style-name="T48"> </text:span><text:span text:style-name="T60">się</text:span><text:span text:style-name="T46"> </text:span><text:span text:style-name="T67">rozgrzewa,</text:span><text:span text:style-name="T48"> </text:span><text:span text:style-name="T67">wskutek</text:span><text:span text:style-name="T46"> </text:span><text:span text:style-name="T60">czego</text:span><text:span text:style-name="T46"> </text:span><text:span text:style-name="T67">przyjmuje</text:span><text:span text:style-name="T48"> </text:span><text:span text:style-name="T67">kształt</text:span><text:span text:style-name="T46"> </text:span><text:span text:style-name="T67">kulki” należałoby rozszerzyć: „…wskutek </text:span><text:span text:style-name="T60">czego topi się </text:span><text:span text:style-name="T41">i </text:span><text:span text:style-name="T67">przyjmuje kształt</text:span><text:span text:style-name="T86"> </text:span><text:span text:style-name="T67">kulki”.</text:span></text:p><text:list xml:id="list162353104393446" text:continue-numbering="true" text:style-name="WWNum1"><text:list-item><text:p text:style-name="P49"><text:span text:style-name="T41">s.</text:span><text:span text:style-name="T51"> </text:span><text:span text:style-name="T41">25</text:span><text:span text:style-name="T51"> </text:span><text:span text:style-name="T41">–</text:span><text:span text:style-name="T61"> </text:span><text:span text:style-name="T41">W</text:span><text:span text:style-name="T67"> </text:span><text:span text:style-name="T41">definicji:</text:span><text:span text:style-name="T51"> </text:span><text:span text:style-name="T41">„Rzędowość</text:span><text:span text:style-name="T51"> </text:span><text:span text:style-name="T41">to</text:span><text:span text:style-name="T51"> </text:span><text:span text:style-name="T41">łączny</text:span><text:span text:style-name="T69"> </text:span><text:span text:style-name="T41">wykładnik</text:span><text:span text:style-name="T51"> </text:span><text:span text:style-name="T41">potęgi…”</text:span><text:span text:style-name="T51"> </text:span><text:span text:style-name="T41">należało- by napisać: rzędowość to suma wykładników</text:span><text:span text:style-name="T60"> </text:span><text:span text:style-name="T41">potęg…</text:span></text:p></text:list-item><text:list-item><text:p text:style-name="P37"><text:span text:style-name="T41">s. 26 – W podrozdziale dotyczącym reakcji I rzędu w zdaniu: „Szybkość reakcji chemicznej nie jest stała, ale zmienia się w czasie jej przebiegu” należy dla ścisłości dodać: w układzie</text:span><text:span text:style-name="T49"> </text:span><text:span text:style-name="T41">zamkniętym.</text:span></text:p></text:list-item><text:list-item><text:p text:style-name="P38"><text:span text:style-name="T49">s. 29 </text:span><text:span text:style-name="T41">– </text:span><text:span text:style-name="T67">Podana odpowiedź </text:span><text:span text:style-name="T60">nie jest </text:span><text:span text:style-name="T67">adekwatna </text:span><text:span text:style-name="T49">do </text:span><text:span text:style-name="T67">postawionego </text:span><text:span text:style-name="T41">w </text:span><text:span text:style-name="T67">zadaniu pytania. </text:span><text:span text:style-name="T41">W </text:span><text:span text:style-name="T67">odpowiedzi należy również wymienić początkową </text:span><text:span text:style-name="T60">masę</text:span><text:span text:style-name="T82"> </text:span><text:span text:style-name="T67">cyklopropanu.</text:span></text:p></text:list-item><text:list-item><text:p text:style-name="P50"><text:span text:style-name="T41">s.</text:span><text:span text:style-name="T84"> </text:span><text:span text:style-name="T41">33,</text:span><text:span text:style-name="T84"> </text:span><text:span text:style-name="T41">podpis</text:span><text:span text:style-name="T84"> </text:span><text:span text:style-name="T41">pod</text:span><text:span text:style-name="T84"> </text:span><text:span text:style-name="T41">ryc.</text:span><text:span text:style-name="T52"> </text:span><text:span text:style-name="T41">1.13</text:span><text:span text:style-name="T84"> </text:span><text:span text:style-name="T41">–</text:span><text:span text:style-name="T83"> </text:span><text:span text:style-name="T41">W</text:span><text:span text:style-name="T61"> </text:span><text:span text:style-name="T41">uogólnionej</text:span><text:span text:style-name="T84"> </text:span><text:span text:style-name="T41">informacji:</text:span><text:span text:style-name="T84"> </text:span><text:span text:style-name="T41">„Czas</text:span><text:span text:style-name="T52"> </text:span><text:span text:style-name="T41">połowicznej przemiany w reakcji II rzędu nie jest </text:span><text:span text:style-name="T60">stały, </text:span><text:span text:style-name="T41">ale zmienia się w miarę zaniku sub- stratu”, należałoby zgodnie z zaznaczeniami na wykresie słowa „zmienia się”, zastąpić słowami „wydłuża</text:span><text:span text:style-name="T43"> </text:span><text:span text:style-name="T41">się”.</text:span></text:p></text:list-item><text:list-item><text:p text:style-name="P41"><text:span text:style-name="T41">s. 42, przykład 4 – Rozważania Autorów co do rozwiązania zadania są bezzasadne, gdyż odpowiedź na postawione pytanie jest jednoznaczna i dotyczy entalpii</text:span><text:span text:style-name="T61"> </text:span><text:span text:style-name="T41">wskazanej</text:span><text:span text:style-name="T73"> </text:span><text:span text:style-name="T41">reakcji,</text:span><text:span text:style-name="T73"> </text:span><text:span text:style-name="T41">w</text:span><text:span text:style-name="T43"> </text:span><text:span text:style-name="T41">której</text:span><text:span text:style-name="T73"> </text:span><text:span text:style-name="T41">ilości</text:span><text:span text:style-name="T73"> </text:span><text:span text:style-name="T41">reagentów</text:span><text:span text:style-name="T61"> </text:span><text:span text:style-name="T41">są</text:span><text:span text:style-name="T73"> </text:span><text:span text:style-name="T41">określone</text:span><text:span text:style-name="T73"> </text:span><text:span text:style-name="T41">poprzez</text:span><text:span text:style-name="T73"> </text:span><text:span text:style-name="T41">współ- czynniki</text:span><text:span text:style-name="T45"> </text:span><text:span text:style-name="T41">stechiometryczne.</text:span></text:p></text:list-item><text:list-item><text:p text:style-name="P29"><text:span text:style-name="T41">s. 75 – Błędne wyjaśnienie, dlaczego stała równowagi jest wielkością bezwymiarową. W wyrażeniach określających stałą, poszczególne stężenia</text:span><text:span text:style-name="T86"> </text:span><text:span text:style-name="T41">dzie- lone są przez stężenie standardowe c</text:span><text:span text:style-name="T74">o </text:span><text:span text:style-name="T41">= 1</text:span><text:span text:style-name="T48"> </text:span><text:span text:style-name="T41">mol/dm</text:span><text:span text:style-name="T74">3</text:span><text:span text:style-name="T41">.</text:span></text:p></text:list-item><text:list-item><text:p text:style-name="P52"><text:span text:style-name="T41">s.</text:span><text:span text:style-name="T44"> </text:span><text:span text:style-name="T41">78</text:span><text:span text:style-name="T51"> </text:span><text:span text:style-name="T41">i</text:span><text:span text:style-name="T45"> </text:span><text:span text:style-name="T41">79,</text:span><text:span text:style-name="T51"> </text:span><text:span text:style-name="T41">przykłady</text:span><text:span text:style-name="T44"> </text:span><text:span text:style-name="T41">5</text:span><text:span text:style-name="T51"> </text:span><text:span text:style-name="T41">i</text:span><text:span text:style-name="T45"> </text:span><text:span text:style-name="T41">6</text:span><text:span text:style-name="T51"> </text:span><text:span text:style-name="T41">–</text:span><text:span text:style-name="T44"> </text:span><text:span text:style-name="T41">Mylące</text:span><text:span text:style-name="T51"> </text:span><text:span text:style-name="T41">i</text:span><text:span text:style-name="T45"> </text:span><text:span text:style-name="T41">zbędne</text:span><text:span text:style-name="T51"> </text:span><text:span text:style-name="T41">sformułowanie:</text:span><text:span text:style-name="T44"> </text:span><text:span text:style-name="T41">„w</text:span><text:span text:style-name="T51"> </text:span><text:span text:style-name="T41">podwyż- szonej</text:span><text:span text:style-name="T43"> </text:span><text:span text:style-name="T41">temperaturze”.</text:span></text:p></text:list-item></text:list></draw:text-box></draw:frame><draw:frame draw:style-name="fr1" text:anchor-type="char" svg:x="1.7cm" svg:y="1.302cm" svg:width="12.501cm" svg:height="0.423cm" draw:z-index="26"><draw:text-box><text:p text:style-name="P47"/></draw:text-box></draw:frame></text:p>
      <text:p text:style-name="P12"><draw:line text:anchor-type="char" draw:z-index="27" draw:style-name="gr1" draw:text-style-name="P81" svg:x1="2cm" svg:y1="1.69cm" svg:x2="14.501cm" svg:y2="1.69cm"><text:p/></draw:line><draw:frame draw:style-name="fr1" text:anchor-type="char" svg:x="1.965cm" svg:y="1.062cm" svg:width="0.706cm" svg:height="0.545cm" draw:z-index="28"><draw:text-box><text:p text:style-name="P2"><text:span text:style-name="T40">246</text:span></text:p></draw:text-box></draw:frame><draw:frame draw:style-name="fr1" text:anchor-type="char" svg:x="12.21cm" svg:y="1.159cm" svg:width="2.325cm" svg:height="0.423cm" draw:z-index="29"><draw:text-box><text:p text:style-name="P2"><text:span text:style-name="T57">Ewa Wasielewska</text:span></text:p></draw:text-box></draw:frame><draw:frame draw:style-name="fr1" text:anchor-type="char" svg:x="1.963cm" svg:y="2.088cm" svg:width="12.577cm" svg:height="16.334cm" draw:z-index="30"><draw:text-box><text:list xml:id="list1670444883" text:style-name="WWNum2"><text:list-item><text:p text:style-name="P61"><text:span text:style-name="T41">s.</text:span><text:span text:style-name="T69"> </text:span><text:span text:style-name="T41">79,</text:span><text:span text:style-name="T51"> </text:span><text:span text:style-name="T41">tekst</text:span><text:span text:style-name="T69"> </text:span><text:span text:style-name="T41">na</text:span><text:span text:style-name="T69"> </text:span><text:span text:style-name="T41">marginesie</text:span><text:span text:style-name="T51"> </text:span><text:span text:style-name="T41">–</text:span><text:span text:style-name="T51"> </text:span><text:span text:style-name="T41">Niejednoznaczna</text:span><text:span text:style-name="T69"> </text:span><text:span text:style-name="T41">definicja</text:span><text:span text:style-name="T51"> </text:span><text:span text:style-name="T41">wydajności</text:span><text:span text:style-name="T51"> </text:span><text:span text:style-name="T41">reak- cji </text:span><text:span text:style-name="T49">chemicznej. Należy wykreślić słowa: „maksymalnie możliwej </text:span><text:span text:style-name="T41">do</text:span><text:span text:style-name="T58"> </text:span><text:span text:style-name="T49">uzyskania”.</text:span></text:p></text:list-item><text:list-item><text:p text:style-name="P39"><text:span text:style-name="T41">s. 82, 83 i 84 – Nieodpowiednie w chemii określenie: „podniesienie temperatury”.</text:span></text:p></text:list-item><text:list-item><text:p text:style-name="P65"><text:span text:style-name="T41">s. 93 – Nieodobre określenie dotyczące wiązań kowalencyjnych: „spo- laryzowane w</text:span><text:span text:style-name="T43"> </text:span><text:span text:style-name="T41">stronę…”.</text:span></text:p></text:list-item><text:list-item><text:p text:style-name="P66"><text:span text:style-name="T41">s. 93 – </text:span><text:span text:style-name="T79">Błędne wyjaśnienie przyczyn polarności cząsteczki </text:span><text:span text:style-name="T41">wody. Spolaryzowanie wiązań nie jest warunkiem wystarczającym, by cząsteczka była polarna. Konieczne jest podkreślenie kątowej budowy cząsteczki </text:span><text:span text:style-name="T60">wody. </text:span><text:span text:style-name="T41">Gdyby cząsteczka wody posiadała budowę liniową, to mimo polaryzacji wiązań nie by- łaby polarna.</text:span></text:p></text:list-item><text:list-item><text:p text:style-name="P68"><text:span text:style-name="T41">s. 109 – Niewłaściwe słownictwo (intensywność, natężenie) w opisie dysocjacji</text:span><text:span text:style-name="T52"> </text:span><text:span text:style-name="T41">kwasów</text:span><text:span text:style-name="T52"> </text:span><text:span text:style-name="T41">wieloprotonowych:</text:span><text:span text:style-name="T52"> </text:span><text:span text:style-name="T41">„Każda</text:span><text:span text:style-name="T52"> </text:span><text:span text:style-name="T41">dysocjacja</text:span><text:span text:style-name="T52"> </text:span><text:span text:style-name="T41">wieloetapowa</text:span><text:span text:style-name="T52"> </text:span><text:span text:style-name="T41">przebie- ga z różną intensywnością kolejnych </text:span><text:span text:style-name="T49">etapów. </text:span><text:span text:style-name="T41">Największe natężenie procesu wy- stępuje zawsze na pierwszym etapie</text:span><text:span text:style-name="T43"> </text:span><text:span text:style-name="T41">dysocjacji”.</text:span></text:p></text:list-item><text:list-item><text:p text:style-name="P69"><text:span text:style-name="T41">s.</text:span><text:span text:style-name="T69"> </text:span><text:span text:style-name="T41">139,</text:span><text:span text:style-name="T64"> </text:span><text:span text:style-name="T41">ryc.</text:span><text:span text:style-name="T69"> </text:span><text:span text:style-name="T41">2.25</text:span><text:span text:style-name="T64"> </text:span><text:span text:style-name="T41">–</text:span><text:span text:style-name="T64"> </text:span><text:span text:style-name="T41">Nie</text:span><text:span text:style-name="T69"> </text:span><text:span text:style-name="T41">podano</text:span><text:span text:style-name="T62"> </text:span><text:span text:style-name="T41">istotnej</text:span><text:span text:style-name="T62"> </text:span><text:span text:style-name="T41">informacji,</text:span><text:span text:style-name="T69"> </text:span><text:span text:style-name="T41">że</text:span><text:span text:style-name="T62"> </text:span><text:span text:style-name="T41">oprócz</text:span><text:span text:style-name="T62"> </text:span><text:span text:style-name="T41">nierozpusz- czalności podstawą zastosowania BaSO</text:span><text:span text:style-name="T87">4 </text:span><text:span text:style-name="T41">jako środka cieniującego w badaniach przewodu</text:span><text:span text:style-name="T68"> </text:span><text:span text:style-name="T41">pokarmowego</text:span><text:span text:style-name="T68"> </text:span><text:span text:style-name="T41">jest</text:span><text:span text:style-name="T68"> </text:span><text:span text:style-name="T41">silne</text:span><text:span text:style-name="T68"> </text:span><text:span text:style-name="T41">pochłanianie</text:span><text:span text:style-name="T68"> </text:span><text:span text:style-name="T41">przez</text:span><text:span text:style-name="T68"> </text:span><text:span text:style-name="T41">tę</text:span><text:span text:style-name="T46"> </text:span><text:span text:style-name="T41">sól</text:span><text:span text:style-name="T68"> </text:span><text:span text:style-name="T41">promieniowania</text:span><text:span text:style-name="T68"> </text:span><text:span text:style-name="T41">rent-</text:span></text:p></text:list-item></text:list><text:p text:style-name="P17"><text:span text:style-name="T41">genowskiego.</text:span></text:p><text:list xml:id="list162352157677203" text:continue-numbering="true" text:style-name="WWNum2"><text:list-item><text:p text:style-name="P54"><text:span text:style-name="T41">s. 144 – Błędna definicja hydrolizy: „Hydrolizą substancji nazywamy taką jej reakcję z wodą, w wyniku której powstają nowe związki”. Stosując tę definicję, hydrolizą musielibyśmy nazwać np. reakcję CaO z wodą, dającą jako produkt</text:span><text:span text:style-name="T51"> </text:span><text:span text:style-name="T41">Ca(OH)</text:span><text:span text:style-name="T87">2</text:span><text:span text:style-name="T41">.</text:span><text:span text:style-name="T73"> </text:span><text:span text:style-name="T41">W</text:span><text:span text:style-name="T67"> </text:span><text:span text:style-name="T41">przypadku</text:span><text:span text:style-name="T69"> </text:span><text:span text:style-name="T41">hydrolizy</text:span><text:span text:style-name="T69"> </text:span><text:span text:style-name="T41">soli</text:span><text:span text:style-name="T51"> </text:span><text:span text:style-name="T41">dobrze</text:span><text:span text:style-name="T69"> </text:span><text:span text:style-name="T41">jest</text:span><text:span text:style-name="T69"> </text:span><text:span text:style-name="T41">podać</text:span><text:span text:style-name="T51"> </text:span><text:span text:style-name="T41">definicję,</text:span><text:span text:style-name="T69"> </text:span><text:span text:style-name="T41">że</text:span><text:span text:style-name="T69"> </text:span><text:span text:style-name="T41">jest to</text:span><text:span text:style-name="T67"> </text:span><text:span text:style-name="T41">reakcja</text:span><text:span text:style-name="T67"> </text:span><text:span text:style-name="T41">kationu</text:span><text:span text:style-name="T67"> </text:span><text:span text:style-name="T41">lub/i</text:span><text:span text:style-name="T67"> </text:span><text:span text:style-name="T41">anionu</text:span><text:span text:style-name="T67"> </text:span><text:span text:style-name="T41">soli</text:span><text:span text:style-name="T67"> </text:span><text:span text:style-name="T41">z</text:span><text:span text:style-name="T45"> </text:span><text:span text:style-name="T41">wodą.</text:span><text:span text:style-name="T67"> </text:span><text:span text:style-name="T41">Z</text:span><text:span text:style-name="T45"> </text:span><text:span text:style-name="T41">definicji</text:span><text:span text:style-name="T67"> </text:span><text:span text:style-name="T41">tej</text:span><text:span text:style-name="T67"> </text:span><text:span text:style-name="T41">wynika,</text:span><text:span text:style-name="T67"> </text:span><text:span text:style-name="T41">które</text:span><text:span text:style-name="T67"> </text:span><text:span text:style-name="T41">sole</text:span><text:span text:style-name="T67"> </text:span><text:span text:style-name="T41">ule- gają hydrolizie i jaki jest odczyn ich</text:span><text:span text:style-name="T43"> </text:span><text:span text:style-name="T41">roztworów.</text:span></text:p></text:list-item><text:list-item><text:p text:style-name="P26"><text:span text:style-name="T41">s.</text:span><text:span text:style-name="T62"> </text:span><text:span text:style-name="T41">147</text:span><text:span text:style-name="T64"> </text:span><text:span text:style-name="T41">–</text:span><text:span text:style-name="T64"> </text:span><text:span text:style-name="T41">Niepoprawna</text:span><text:span text:style-name="T62"> </text:span><text:span text:style-name="T41">definicja</text:span><text:span text:style-name="T64"> </text:span><text:span text:style-name="T41">pojemności</text:span><text:span text:style-name="T64"> </text:span><text:span text:style-name="T41">buforowej:</text:span><text:span text:style-name="T62"> </text:span><text:span text:style-name="T41">„to</text:span><text:span text:style-name="T64"> </text:span><text:span text:style-name="T41">maksymalna ilość moli mocnego kwasu… dodana do 1 dm</text:span><text:span text:style-name="T74">3 </text:span><text:span text:style-name="T41">roztworu niepowodująca dużej zmiany pH, ΔpH&lt;1” – pojemność buforowa jest jednoznacznie określona jako ilość moli mocnego jednoprotonowego kwasu lub mocnej jednowodorotlenowej </text:span><text:span text:style-name="T62">zasady, </text:span><text:span text:style-name="T60">która </text:span><text:span text:style-name="T67">dodana </text:span><text:span text:style-name="T49">do </text:span><text:span text:style-name="T41">1 </text:span><text:span text:style-name="T60">dm</text:span><text:span text:style-name="T75">3 </text:span><text:span text:style-name="T67">roztworu powoduje zmianę </text:span><text:span text:style-name="T49">pH </text:span><text:span text:style-name="T41">o </text:span><text:span text:style-name="T67">jednostkę </text:span><text:span text:style-name="T60">ΔpH </text:span><text:span text:style-name="T41">=</text:span><text:span text:style-name="T88"> </text:span><text:span text:style-name="T49">1.</text:span></text:p></text:list-item><text:list-item><text:p text:style-name="P33"><text:span text:style-name="T41">s. 157 – Pominięto ponadtlenki będące związkami, które są również wyjątkiem od omawianej</text:span><text:span text:style-name="T43"> </text:span><text:span text:style-name="T49">reguły.</text:span></text:p></text:list-item><text:list-item><text:p text:style-name="P71"><text:span text:style-name="T41">s. 157 – Błędne określenie: „stopień utlenienia</text:span><text:span text:style-name="T43"> </text:span><text:span text:style-name="T41">cząsteczek”.</text:span></text:p></text:list-item><text:list-item><text:p text:style-name="P72"><text:span text:style-name="T41">s. 157 – Błędne określenie: „dopasowanie stopnia</text:span><text:span text:style-name="T67"> </text:span><text:span text:style-name="T41">utlenienia”.</text:span></text:p></text:list-item><text:list-item><text:p text:style-name="P73"><text:span text:style-name="T41">s.</text:span><text:span text:style-name="T69"> </text:span><text:span text:style-name="T41">186</text:span><text:span text:style-name="T69"> </text:span><text:span text:style-name="T41">–</text:span><text:span text:style-name="T42"> </text:span><text:span text:style-name="T41">W</text:span><text:span text:style-name="T51"> </text:span><text:span text:style-name="T49">równaniach</text:span><text:span text:style-name="T62"> </text:span><text:span text:style-name="T49">reakcji</text:span><text:span text:style-name="T69"> </text:span><text:span text:style-name="T41">w</text:span><text:span text:style-name="T60"> </text:span><text:span text:style-name="T49">ostatnich</text:span><text:span text:style-name="T69"> </text:span><text:span text:style-name="T49">wierszach</text:span><text:span text:style-name="T62"> </text:span><text:span text:style-name="T41">na</text:span><text:span text:style-name="T69"> </text:span><text:span text:style-name="T49">stronie</text:span><text:span text:style-name="T62"> </text:span><text:span text:style-name="T49">tworzony</text:span></text:p></text:list-item></text:list></draw:text-box></draw:frame><draw:frame draw:style-name="fr1" text:anchor-type="char" svg:x="1.965cm" svg:y="18.387cm" svg:width="12.231cm" svg:height="0.501cm" draw:z-index="31"><draw:text-box><text:p text:style-name="P17"><text:span text:style-name="T41">związek i jon kompleksowy powinny mieć wzory Na [Cr(OH) ] i [Cr(OH) ]</text:span><text:span text:style-name="T74">3–</text:span><text:span text:style-name="T41">.</text:span></text:p></draw:text-box></draw:frame><draw:frame draw:style-name="fr1" text:anchor-type="char" svg:x="10.231cm" svg:y="18.66cm" svg:width="0.183cm" svg:height="0.323cm" draw:z-index="32"><draw:text-box><text:p text:style-name="P4"><text:span text:style-name="T89">3</text:span></text:p></draw:text-box></draw:frame><draw:frame draw:style-name="fr1" text:anchor-type="char" svg:x="11.68cm" svg:y="18.66cm" svg:width="0.183cm" svg:height="0.323cm" draw:z-index="33"><draw:text-box><text:p text:style-name="P4"><text:span text:style-name="T89">6</text:span></text:p></draw:text-box></draw:frame><draw:frame draw:style-name="fr1" text:anchor-type="char" svg:x="13.561cm" svg:y="18.66cm" svg:width="0.183cm" svg:height="0.323cm" draw:z-index="34"><draw:text-box><text:p text:style-name="P4"><text:span text:style-name="T89">6</text:span></text:p></draw:text-box></draw:frame><draw:frame draw:style-name="fr1" text:anchor-type="char" svg:x="1.965cm" svg:y="18.852cm" svg:width="12.573cm" svg:height="2.364cm" draw:z-index="35"><draw:text-box><text:p text:style-name="P27"><text:span text:style-name="T41">22) s. 193, przykład 1 – Odpowiedź na postawione pytanie, czy metal 1 wyprze metal 2 z roztworu jego soli, wobec znajomości szeregu aktywności me- tali</text:span><text:span text:style-name="T46"> </text:span><text:span text:style-name="T41">przedstawionego</text:span><text:span text:style-name="T48"> </text:span><text:span text:style-name="T41">w</text:span><text:span text:style-name="T62"> </text:span><text:span text:style-name="T41">tabeli</text:span><text:span text:style-name="T48"> </text:span><text:span text:style-name="T41">3.1,</text:span><text:span text:style-name="T48"> </text:span><text:span text:style-name="T41">nie</text:span><text:span text:style-name="T48"> </text:span><text:span text:style-name="T41">wymaga</text:span><text:span text:style-name="T46"> </text:span><text:span text:style-name="T41">w</text:span><text:span text:style-name="T64"> </text:span><text:span text:style-name="T41">rozwiązaniu</text:span><text:span text:style-name="T48"> </text:span><text:span text:style-name="T41">aż</text:span><text:span text:style-name="T46"> </text:span><text:span text:style-name="T41">czterech</text:span><text:span text:style-name="T48"> </text:span><text:span text:style-name="T41">kroków proponowanych przez </text:span><text:span text:style-name="T49">Autorów, </text:span><text:span text:style-name="T41">lecz zastosowania </text:span><text:span text:style-name="T49">reguły, </text:span><text:span text:style-name="T41">że aktywniejszy</text:span><text:span text:style-name="T90"> </text:span><text:span text:style-name="T41">metal wypiera mniej</text:span><text:span text:style-name="T43"> </text:span><text:span text:style-name="T41">aktywny.</text:span></text:p></draw:text-box></draw:frame><draw:frame draw:style-name="fr1" text:anchor-type="char" svg:x="2cm" svg:y="1.302cm" svg:width="12.501cm" svg:height="0.423cm" draw:z-index="36"><draw:text-box><text:p text:style-name="P47"/></draw:text-box></draw:frame></text:p>
      <text:p text:style-name="P13"><draw:line text:anchor-type="char" draw:z-index="37" draw:style-name="gr1" draw:text-style-name="P81" svg:x1="1.7cm" svg:y1="1.69cm" svg:x2="14.201cm" svg:y2="1.69cm"><text:p/></draw:line><draw:frame draw:style-name="fr1" text:anchor-type="char" svg:x="13.529cm" svg:y="1.062cm" svg:width="0.706cm" svg:height="0.545cm" draw:z-index="38"><draw:text-box><text:p text:style-name="P2"><text:span text:style-name="T40">247</text:span></text:p></draw:text-box></draw:frame><draw:frame draw:style-name="fr1" text:anchor-type="char" svg:x="1.665cm" svg:y="1.159cm" svg:width="9.548cm" svg:height="0.423cm" draw:z-index="39"><draw:text-box><text:p text:style-name="P2"><text:span text:style-name="T57">Recenzja podręcznika do nauczania chemii w liceum ogólnokształcącym…</text:span></text:p></draw:text-box></draw:frame><draw:frame draw:style-name="fr1" text:anchor-type="char" svg:x="1.665cm" svg:y="2.088cm" svg:width="12.577cm" svg:height="19.128cm" draw:z-index="40"><draw:text-box><text:list xml:id="list2018094614" text:style-name="WWNum3"><text:list-item><text:p text:style-name="P63"><text:span text:style-name="T41">s. 201 – Celowe byłoby wyjaśnienie etymologii nazwy „ogniwo galwa- </text:span><text:span text:style-name="T70">niczne” oraz przypomnienie, </text:span><text:span text:style-name="T41">kim był i </text:span><text:span text:style-name="T70">czym zasłużył </text:span><text:span text:style-name="T41">się </text:span><text:span text:style-name="T70">wyróżniony przez </text:span><text:span text:style-name="T41">Aleksandra </text:span><text:span text:style-name="T64">Voltę </text:span><text:span text:style-name="T41">Luigi Galvani.</text:span></text:p></text:list-item><text:list-item><text:p text:style-name="P74"><text:span text:style-name="T41">s. 203 – Błąd pojęciowy i równocześnie niedbałość o język w</text:span><text:span text:style-name="T82"> </text:span><text:span text:style-name="T41">zdaniach:</text:span></text:p></text:list-item></text:list><text:p text:style-name="P35"><text:span text:style-name="T41">„takie</text:span><text:span text:style-name="T51"> </text:span><text:span text:style-name="T41">ogniwo</text:span><text:span text:style-name="T69"> </text:span><text:span text:style-name="T41">galwaniczne</text:span><text:span text:style-name="T44"> </text:span><text:span text:style-name="T41">[…]</text:span><text:span text:style-name="T69"> </text:span><text:span text:style-name="T41">jest</text:span><text:span text:style-name="T51"> </text:span><text:span text:style-name="T41">pierwszą</text:span><text:span text:style-name="T69"> </text:span><text:span text:style-name="T41">baterią</text:span><text:span text:style-name="T51"> </text:span><text:span text:style-name="T41">elektryczną…”,</text:span><text:span text:style-name="T69"> </text:span><text:span text:style-name="T41">„pierwotną bateryjkę</text:span><text:span text:style-name="T68"> </text:span><text:span text:style-name="T41">tworzyły</text:span><text:span text:style-name="T68"> </text:span><text:span text:style-name="T41">dwie</text:span><text:span text:style-name="T68"> </text:span><text:span text:style-name="T41">płytki…”.</text:span><text:span text:style-name="T52"> </text:span><text:span text:style-name="T64">Też</text:span><text:span text:style-name="T68"> </text:span><text:span text:style-name="T41">na</text:span><text:span text:style-name="T46"> </text:span><text:span text:style-name="T41">s.</text:span><text:span text:style-name="T68"> </text:span><text:span text:style-name="T41">218:</text:span><text:span text:style-name="T68"> </text:span><text:span text:style-name="T41">„Najbardziej</text:span><text:span text:style-name="T46"> </text:span><text:span text:style-name="T41">rozpowszechnioną baterią</text:span><text:span text:style-name="T62"> </text:span><text:span text:style-name="T41">jest</text:span><text:span text:style-name="T62"> </text:span><text:span text:style-name="T41">ogniwo</text:span><text:span text:style-name="T62"> </text:span><text:span text:style-name="T41">Leclanchégo”.</text:span><text:span text:style-name="T42"> </text:span><text:span text:style-name="T41">Wg</text:span><text:span text:style-name="T62"> </text:span><text:span text:style-name="T56">Słownika</text:span><text:span text:style-name="T63"> </text:span><text:span text:style-name="T56">wyrazów</text:span><text:span text:style-name="T63"> </text:span><text:span text:style-name="T56">obcych</text:span><text:span text:style-name="T63"> </text:span><text:span text:style-name="T56">PWN</text:span><text:span text:style-name="T63"> </text:span><text:span text:style-name="T41">bateria</text:span><text:span text:style-name="T62"> </text:span><text:span text:style-name="T41">to zespół</text:span><text:span text:style-name="T42"> </text:span><text:span text:style-name="T41">jednakowych</text:span><text:span text:style-name="T42"> </text:span><text:span text:style-name="T41">urządzeń,</text:span><text:span text:style-name="T42"> </text:span><text:span text:style-name="T41">źródeł</text:span><text:span text:style-name="T42"> </text:span><text:span text:style-name="T41">energii</text:span><text:span text:style-name="T42"> </text:span><text:span text:style-name="T41">itp.,</text:span><text:span text:style-name="T42"> </text:span><text:span text:style-name="T41">połączonych</text:span><text:span text:style-name="T73"> </text:span><text:span text:style-name="T41">w</text:span><text:span text:style-name="T45"> </text:span><text:span text:style-name="T41">jednolity</text:span><text:span text:style-name="T42"> </text:span><text:span text:style-name="T49">układ, </text:span><text:span text:style-name="T41">działający jako całość, np. bateria </text:span><text:span text:style-name="T49">kotłów, </text:span><text:span text:style-name="T41">ogniw elektrycznych. Nazywanie po- jedynczego ogniwa zespołem ogniw jest błędem często powielanym w języku potocznym i nie może być akceptowane ani w podręcznikach do przedmiotów ścisłych, ani</text:span><text:span text:style-name="T43"> </text:span><text:span text:style-name="T41">przyrodniczych.</text:span></text:p><text:list xml:id="list162352172289003" text:continue-numbering="true" text:style-name="WWNum3"><text:list-item><text:p text:style-name="P56"><text:span text:style-name="T41">s.</text:span><text:span text:style-name="T65"> </text:span><text:span text:style-name="T49">218,</text:span><text:span text:style-name="T65"> </text:span><text:span text:style-name="T49">podrozdział</text:span><text:span text:style-name="T48"> </text:span><text:span text:style-name="T41">pt.</text:span><text:span text:style-name="T46"> </text:span><text:span text:style-name="T50">Ogniwa</text:span><text:span text:style-name="T59"> </text:span><text:span text:style-name="T50">mające</text:span><text:span text:style-name="T66"> </text:span><text:span text:style-name="T50">zastosowanie</text:span><text:span text:style-name="T66"> </text:span><text:span text:style-name="T50">praktyczne</text:span><text:span text:style-name="T47"> </text:span><text:span text:style-name="T41">–</text:span><text:span text:style-name="T65"> </text:span><text:span text:style-name="T49">Opisano </text:span><text:span text:style-name="T41">tylko</text:span><text:span text:style-name="T68"> </text:span><text:span text:style-name="T41">trzy</text:span><text:span text:style-name="T46"> </text:span><text:span text:style-name="T41">rodzaje</text:span><text:span text:style-name="T68"> </text:span><text:span text:style-name="T41">ogniw:</text:span><text:span text:style-name="T46"> </text:span><text:span text:style-name="T41">Leclanchégo,</text:span><text:span text:style-name="T68"> </text:span><text:span text:style-name="T41">akumulator</text:span><text:span text:style-name="T46"> </text:span><text:span text:style-name="T41">ołowiowy</text:span><text:span text:style-name="T68"> </text:span><text:span text:style-name="T41">i</text:span><text:span text:style-name="T60"> </text:span><text:span text:style-name="T41">ogniwo</text:span><text:span text:style-name="T46"> </text:span><text:span text:style-name="T41">paliwowe wodorowo-tlenowe.</text:span><text:span text:style-name="T91"> </text:span><text:span text:style-name="T41">W</text:span><text:span text:style-name="T73"> </text:span><text:span text:style-name="T41">rozdziale</text:span><text:span text:style-name="T71"> </text:span><text:span text:style-name="T41">tym,</text:span><text:span text:style-name="T68"> </text:span><text:span text:style-name="T41">zgodnie</text:span><text:span text:style-name="T71"> </text:span><text:span text:style-name="T41">z</text:span><text:span text:style-name="T51"> </text:span><text:span text:style-name="T41">podstawą</text:span><text:span text:style-name="T71"> </text:span><text:span text:style-name="T41">programową,</text:span><text:span text:style-name="T71"> </text:span><text:span text:style-name="T41">jest</text:span><text:span text:style-name="T68"> </text:span><text:span text:style-name="T41">miej- sce na szerszy opis budowy, zasady działania i właściwości powszechnie dziś stosowanych ogniw alkalicznych (elektronika użytkowa) i ogniw litowych </text:span><text:span text:style-name="T49">(ze- </text:span><text:span text:style-name="T41">garki, aparaty fotograficzne), a także akumulatorów niklowo-kadmowych</text:span><text:span text:style-name="T46"> </text:span><text:span text:style-name="T41">Ni-Cd (sprzęt AGD) oraz niklowo-wodorkowych Ni-MH i litowo-jonowych Li-Ion</text:span><text:span text:style-name="T82"> </text:span><text:span text:style-name="T41">(te- lefony komórkowe).</text:span></text:p></text:list-item><text:list-item><text:p text:style-name="P59"><text:span text:style-name="T41">s.</text:span><text:span text:style-name="T44"> </text:span><text:span text:style-name="T41">219</text:span><text:span text:style-name="T44"> </text:span><text:span text:style-name="T41">–</text:span><text:span text:style-name="T44"> </text:span><text:span text:style-name="T41">Historyczne,</text:span><text:span text:style-name="T44"> </text:span><text:span text:style-name="T41">nieaktualne</text:span><text:span text:style-name="T44"> </text:span><text:span text:style-name="T41">dziś</text:span><text:span text:style-name="T44"> </text:span><text:span text:style-name="T41">informacje</text:span><text:span text:style-name="T44"> </text:span><text:span text:style-name="T41">o</text:span><text:span text:style-name="T43"> </text:span><text:span text:style-name="T41">budowie</text:span><text:span text:style-name="T44"> </text:span><text:span text:style-name="T41">współczes- nego ogniwa Leclanchégo: „Puszka cynkowa od góry zamknięta jest smołą lub woskiem”.</text:span></text:p></text:list-item><text:list-item><text:p text:style-name="P75"><text:span text:style-name="T41">s.</text:span><text:span text:style-name="T92"> </text:span><text:span text:style-name="T41">219</text:span><text:span text:style-name="T92"> </text:span><text:span text:style-name="T41">–</text:span><text:span text:style-name="T92"> </text:span><text:span text:style-name="T41">Błędna</text:span><text:span text:style-name="T92"> </text:span><text:span text:style-name="T41">interpretacja</text:span><text:span text:style-name="T92"> </text:span><text:span text:style-name="T41">obniżania</text:span><text:span text:style-name="T92"> </text:span><text:span text:style-name="T41">napięcia</text:span><text:span text:style-name="T92"> </text:span><text:span text:style-name="T41">pracującego</text:span><text:span text:style-name="T92"> </text:span><text:span text:style-name="T41">ogniwa:</text:span></text:p></text:list-item></text:list><text:p text:style-name="P76"><text:span text:style-name="T41">„grafit</text:span><text:span text:style-name="T77"> </text:span><text:span text:style-name="T41">jest</text:span><text:span text:style-name="T77"> </text:span><text:span text:style-name="T41">coraz</text:span><text:span text:style-name="T77"> </text:span><text:span text:style-name="T41">bardziej</text:span><text:span text:style-name="T77"> </text:span><text:span text:style-name="T41">izolowany</text:span><text:span text:style-name="T77"> </text:span><text:span text:style-name="T41">warstewką</text:span><text:span text:style-name="T77"> </text:span><text:span text:style-name="T41">gazu”.</text:span><text:span text:style-name="T78"> </text:span><text:span text:style-name="T41">Sugerowana</text:span><text:span text:style-name="T77"> </text:span><text:span text:style-name="T41">przez</text:span><text:span text:style-name="T93"> </text:span><text:span text:style-name="T41">Autorów izolacja,</text:span><text:span text:style-name="T61"> </text:span><text:span text:style-name="T41">tj.</text:span><text:span text:style-name="T61"> </text:span><text:span text:style-name="T41">zwiększenie</text:span><text:span text:style-name="T61"> </text:span><text:span text:style-name="T41">oporu</text:span><text:span text:style-name="T73"> </text:span><text:span text:style-name="T41">elektrycznego,</text:span><text:span text:style-name="T61"> </text:span><text:span text:style-name="T41">skutkowałaby</text:span><text:span text:style-name="T61"> </text:span><text:span text:style-name="T41">zmniejszeniem</text:span><text:span text:style-name="T61"> </text:span><text:span text:style-name="T41">natę- żenia prądu, a nie zmniejszeniem SEM. Mimo nazwania tlenku manganu(IV) depolaryzatorem</text:span><text:span text:style-name="T94"> </text:span><text:span text:style-name="T41">nie</text:span><text:span text:style-name="T94"> </text:span><text:span text:style-name="T41">wprowadzono</text:span><text:span text:style-name="T94"> </text:span><text:span text:style-name="T41">pojęcia</text:span><text:span text:style-name="T94"> </text:span><text:span text:style-name="T41">„polaryzacja</text:span><text:span text:style-name="T95"> </text:span><text:span text:style-name="T41">elektrody”</text:span><text:span text:style-name="T94"> </text:span><text:span text:style-name="T41">i</text:span><text:span text:style-name="T71"> </text:span><text:span text:style-name="T41">powstawania przeciwnie skierowanej SEM</text:span><text:span text:style-name="T49"> </text:span><text:span text:style-name="T41">polaryzacji.</text:span></text:p><text:list xml:id="list162352087922695" text:continue-numbering="true" text:style-name="WWNum3"><text:list-item><text:p text:style-name="P60"><text:span text:style-name="T41">s. 225 – Autorzy niezrozumiale i całkowicie błędnie opisują</text:span><text:span text:style-name="T84"> </text:span><text:span text:style-name="T41">funkcjono- wanie elektrolizera: „Jeśli półogniwo miedziowe podłączymy do źródła prądu stałego,</text:span><text:span text:style-name="T61"> </text:span><text:span text:style-name="T41">pełniącego</text:span><text:span text:style-name="T61"> </text:span><text:span text:style-name="T41">taką</text:span><text:span text:style-name="T42"> </text:span><text:span text:style-name="T41">rolę</text:span><text:span text:style-name="T73"> </text:span><text:span text:style-name="T41">jak</text:span><text:span text:style-name="T73"> </text:span><text:span text:style-name="T41">drugie</text:span><text:span text:style-name="T42"> </text:span><text:span text:style-name="T41">półogniwo,</text:span><text:span text:style-name="T73"> </text:span><text:span text:style-name="T41">to</text:span><text:span text:style-name="T73"> </text:span><text:span text:style-name="T41">w</text:span><text:span text:style-name="T43"> </text:span><text:span text:style-name="T41">półogniwie</text:span><text:span text:style-name="T42"> </text:span><text:span text:style-name="T41">miedziowym zaczną</text:span><text:span text:style-name="T54"> </text:span><text:span text:style-name="T41">zachodzić</text:span><text:span text:style-name="T54"> </text:span><text:span text:style-name="T41">procesy</text:span><text:span text:style-name="T71"> </text:span><text:span text:style-name="T41">utlenienia</text:span><text:span text:style-name="T71"> </text:span><text:span text:style-name="T41">lub</text:span><text:span text:style-name="T71"> </text:span><text:span text:style-name="T41">redukcji…”.</text:span><text:span text:style-name="T71"> </text:span><text:span text:style-name="T41">Elektrodę</text:span><text:span text:style-name="T54"> </text:span><text:span text:style-name="T41">półogniwa</text:span><text:span text:style-name="T54"> </text:span><text:span text:style-name="T41">można połączyć</text:span><text:span text:style-name="T71"> </text:span><text:span text:style-name="T41">przewodnikiem</text:span><text:span text:style-name="T71"> </text:span><text:span text:style-name="T41">tylko</text:span><text:span text:style-name="T71"> </text:span><text:span text:style-name="T41">z</text:span><text:span text:style-name="T44"> </text:span><text:span text:style-name="T41">jednym,</text:span><text:span text:style-name="T71"> </text:span><text:span text:style-name="T41">dodatnim</text:span><text:span text:style-name="T71"> </text:span><text:span text:style-name="T41">lub</text:span><text:span text:style-name="T71"> </text:span><text:span text:style-name="T41">ujemnym,</text:span><text:span text:style-name="T71"> </text:span><text:span text:style-name="T41">biegunem</text:span><text:span text:style-name="T71"> </text:span><text:span text:style-name="T41">źród- ła</text:span><text:span text:style-name="T54"> </text:span><text:span text:style-name="T41">prądu,</text:span><text:span text:style-name="T54"> </text:span><text:span text:style-name="T41">co</text:span><text:span text:style-name="T71"> </text:span><text:span text:style-name="T41">nie</text:span><text:span text:style-name="T54"> </text:span><text:span text:style-name="T41">spowoduje</text:span><text:span text:style-name="T71"> </text:span><text:span text:style-name="T41">przepływu</text:span><text:span text:style-name="T54"> </text:span><text:span text:style-name="T41">prądu</text:span><text:span text:style-name="T54"> </text:span><text:span text:style-name="T41">i</text:span><text:span text:style-name="T42"> </text:span><text:span text:style-name="T41">przebiegu</text:span><text:span text:style-name="T71"> </text:span><text:span text:style-name="T41">procesów</text:span><text:span text:style-name="T54"> </text:span><text:span text:style-name="T41">elektrodowych. Utworzenie obwodu elektrycznego z elementów wymienionych przez Autorów jest fizycznie niemożliwe.</text:span></text:p></text:list-item><text:list-item><text:p text:style-name="P57"><text:span text:style-name="T41">s. 226, lewy margines – Niedokładna definicja elektrolizy: „Elektrolizą nazywamy procesy chemiczne zachodzące na elektrodach pod wpływem prądu elektrycznego”.</text:span><text:span text:style-name="T71"> </text:span><text:span text:style-name="T41">O</text:span><text:span text:style-name="T69"> </text:span><text:span text:style-name="T41">elektrolizie</text:span><text:span text:style-name="T68"> </text:span><text:span text:style-name="T49">mówimy,</text:span><text:span text:style-name="T71"> </text:span><text:span text:style-name="T41">gdy</text:span><text:span text:style-name="T68"> </text:span><text:span text:style-name="T41">procesy</text:span><text:span text:style-name="T68"> </text:span><text:span text:style-name="T41">te</text:span><text:span text:style-name="T71"> </text:span><text:span text:style-name="T41">przebiegają</text:span><text:span text:style-name="T68"> </text:span><text:span text:style-name="T41">pod</text:span><text:span text:style-name="T68"> </text:span><text:span text:style-name="T41">wpływem prądu elektrycznego z odpowiednio dobranego zewnętrznego źródła prądu.</text:span></text:p></text:list-item></text:list></draw:text-box></draw:frame><draw:frame draw:style-name="fr1" text:anchor-type="char" svg:x="1.7cm" svg:y="1.302cm" svg:width="12.501cm" svg:height="0.423cm" draw:z-index="41"><draw:text-box><text:p text:style-name="P47"/></draw:text-box></draw:frame></text:p>
      <text:p text:style-name="P14"><draw:line text:anchor-type="char" draw:z-index="42" draw:style-name="gr1" draw:text-style-name="P81" svg:x1="2cm" svg:y1="1.69cm" svg:x2="14.501cm" svg:y2="1.69cm"><text:p/></draw:line><draw:frame draw:style-name="fr1" text:anchor-type="char" svg:x="1.965cm" svg:y="1.062cm" svg:width="0.706cm" svg:height="0.545cm" draw:z-index="43"><draw:text-box><text:p text:style-name="P2"><text:span text:style-name="T40">248</text:span></text:p></draw:text-box></draw:frame><draw:frame draw:style-name="fr1" text:anchor-type="char" svg:x="12.21cm" svg:y="1.159cm" svg:width="2.325cm" svg:height="0.423cm" draw:z-index="44"><draw:text-box><text:p text:style-name="P2"><text:span text:style-name="T57">Ewa Wasielewska</text:span></text:p></draw:text-box></draw:frame><draw:frame draw:style-name="fr1" text:anchor-type="char" svg:x="1.965cm" svg:y="2.088cm" svg:width="12.577cm" svg:height="19.128cm" draw:z-index="45"><draw:text-box><text:list xml:id="list3856938773" text:style-name="WWNum4"><text:list-item><text:p text:style-name="P64"><text:span text:style-name="T41">s. 234 – Błędne pojęcie „obwód elektrolityczny”. W opisywanym</text:span><text:span text:style-name="T82"> </text:span><text:span text:style-name="T41">przez Autorów przypadku mamy do czynienia z obwodem elektrycznym, natomiast elektrolit, przez który płynie prąd, stanowi tylko fragment takiego</text:span><text:span text:style-name="T67"> </text:span><text:span text:style-name="T41">obwodu.</text:span></text:p></text:list-item><text:list-item><text:p text:style-name="P77"><text:span text:style-name="T41">s.</text:span><text:span text:style-name="T71"> </text:span><text:span text:style-name="T49">235</text:span><text:span text:style-name="T68"> </text:span><text:span text:style-name="T41">–</text:span><text:span text:style-name="T68"> </text:span><text:span text:style-name="T49">Błąd</text:span><text:span text:style-name="T68"> </text:span><text:span text:style-name="T60">drukarski</text:span><text:span text:style-name="T46"> </text:span><text:span text:style-name="T41">w</text:span><text:span text:style-name="T45"> </text:span><text:span text:style-name="T60">odpowiedzi</text:span><text:span text:style-name="T46"> </text:span><text:span text:style-name="T41">na</text:span><text:span text:style-name="T46"> </text:span><text:span text:style-name="T60">pytanie</text:span><text:span text:style-name="T46"> </text:span><text:span text:style-name="T41">z</text:span><text:span text:style-name="T43"> </text:span><text:span text:style-name="T60">przykładu</text:span><text:span text:style-name="T68"> </text:span><text:span text:style-name="T41">1.</text:span><text:span text:style-name="T84"> </text:span><text:span text:style-name="T64">Wymiarem </text:span><text:span text:style-name="T41">współczynnika k jest kg/C, a nie, jak wpisano,</text:span><text:span text:style-name="T64"> </text:span><text:span text:style-name="T41">kg/mol.</text:span></text:p></text:list-item><text:list-item><text:p text:style-name="P67"><text:span text:style-name="T41">s. 237 – Elektrorafinacja miedzi prowadzona jest w roztworze zawiera- jącym nie tylko siarczan(VI) miedzi(II), lecz także kwas</text:span><text:span text:style-name="T44"> </text:span><text:span text:style-name="T41">siarkowy(VI).</text:span></text:p></text:list-item><text:list-item><text:p text:style-name="P30"><text:span text:style-name="T41">s.</text:span><text:span text:style-name="T69"> </text:span><text:span text:style-name="T41">238</text:span><text:span text:style-name="T69"> </text:span><text:span text:style-name="T41">–</text:span><text:span text:style-name="T62"> </text:span><text:span text:style-name="T41">Opisując</text:span><text:span text:style-name="T69"> </text:span><text:span text:style-name="T41">zastosowania</text:span><text:span text:style-name="T62"> </text:span><text:span text:style-name="T41">elektrolizy</text:span><text:span text:style-name="T69"> </text:span><text:span text:style-name="T41">w</text:span><text:span text:style-name="T43"> </text:span><text:span text:style-name="T41">celu</text:span><text:span text:style-name="T69"> </text:span><text:span text:style-name="T41">poprawienia</text:span><text:span text:style-name="T69"> </text:span><text:span text:style-name="T41">wyglądu przedmiotów</text:span><text:span text:style-name="T84"> </text:span><text:span text:style-name="T41">oraz</text:span><text:span text:style-name="T84"> </text:span><text:span text:style-name="T41">zabezpieczenia</text:span><text:span text:style-name="T84"> </text:span><text:span text:style-name="T41">przed</text:span><text:span text:style-name="T52"> </text:span><text:span text:style-name="T41">korozją,</text:span><text:span text:style-name="T96"> </text:span><text:span text:style-name="T41">Autorzy</text:span><text:span text:style-name="T84"> </text:span><text:span text:style-name="T41">wymieniają</text:span><text:span text:style-name="T84"> </text:span><text:span text:style-name="T41">pokrywanie miedzią, srebrem, złotem, cynkiem i cyną, pomijają natomiast bardzo rozpo- wszechnione wytwarzanie powłok w elektrolitycznych procesach chromowania i niklowania.</text:span></text:p></text:list-item><text:list-item><text:p text:style-name="P42"><text:span text:style-name="T41">s.</text:span><text:span text:style-name="T64"> </text:span><text:span text:style-name="T41">243</text:span><text:span text:style-name="T64"> </text:span><text:span text:style-name="T41">–</text:span><text:span text:style-name="T67"> </text:span><text:span text:style-name="T41">Zbyt</text:span><text:span text:style-name="T64"> </text:span><text:span text:style-name="T41">wąski</text:span><text:span text:style-name="T67"> </text:span><text:span text:style-name="T41">opis</text:span><text:span text:style-name="T64"> </text:span><text:span text:style-name="T41">zastosowań</text:span><text:span text:style-name="T64"> </text:span><text:span text:style-name="T41">glinu</text:span><text:span text:style-name="T67"> </text:span><text:span text:style-name="T41">i</text:span><text:span text:style-name="T49"> </text:span><text:span text:style-name="T41">jego</text:span><text:span text:style-name="T64"> </text:span><text:span text:style-name="T41">związków.</text:span><text:span text:style-name="T67"> </text:span><text:span text:style-name="T41">Należałoby dodać informacje o zastosowaniu w budownictwie lądowym (lekkie konstrukcje nośne,</text:span><text:span text:style-name="T48"> </text:span><text:span text:style-name="T41">a</text:span><text:span text:style-name="T67"> </text:span><text:span text:style-name="T41">także</text:span><text:span text:style-name="T65"> </text:span><text:span text:style-name="T41">cegła,</text:span><text:span text:style-name="T48"> </text:span><text:span text:style-name="T41">cement,</text:span><text:span text:style-name="T65"> </text:span><text:span text:style-name="T41">beton),</text:span><text:span text:style-name="T48"> </text:span><text:span text:style-name="T41">w</text:span><text:span text:style-name="T60"> </text:span><text:span text:style-name="T41">przemyśle</text:span><text:span text:style-name="T65"> </text:span><text:span text:style-name="T41">lotniczym,</text:span><text:span text:style-name="T48"> </text:span><text:span text:style-name="T41">w</text:span><text:span text:style-name="T60"> </text:span><text:span text:style-name="T41">budowie</text:span><text:span text:style-name="T65"> </text:span><text:span text:style-name="T49">statków, </text:span><text:span text:style-name="T41">w</text:span><text:span text:style-name="T69"> </text:span><text:span text:style-name="T41">ceramice</text:span><text:span text:style-name="T68"> </text:span><text:span text:style-name="T41">(wyroby</text:span><text:span text:style-name="T46"> </text:span><text:span text:style-name="T41">gliniane</text:span><text:span text:style-name="T46"> </text:span><text:span text:style-name="T41">i</text:span><text:span text:style-name="T62"> </text:span><text:span text:style-name="T41">porcelanowe,</text:span><text:span text:style-name="T46"> </text:span><text:span text:style-name="T41">ceramika</text:span><text:span text:style-name="T68"> </text:span><text:span text:style-name="T41">sanitarna,</text:span><text:span text:style-name="T46"> </text:span><text:span text:style-name="T41">płytki</text:span><text:span text:style-name="T46"> </text:span><text:span text:style-name="T41">ceramicz- ne), w przemyśle tekstylnym (bejcowanie tkanin przed farbowaniem) oraz w ju- bilerstwie</text:span><text:span text:style-name="T61"> </text:span><text:span text:style-name="T41">(kamienie</text:span><text:span text:style-name="T73"> </text:span><text:span text:style-name="T41">szlachetne:</text:span><text:span text:style-name="T61"> </text:span><text:span text:style-name="T41">rubin,</text:span><text:span text:style-name="T73"> </text:span><text:span text:style-name="T41">szafir)</text:span><text:span text:style-name="T73"> </text:span><text:span text:style-name="T41">i</text:span><text:span text:style-name="T60"> </text:span><text:span text:style-name="T41">technice</text:span><text:span text:style-name="T73"> </text:span><text:span text:style-name="T41">(korund).</text:span><text:span text:style-name="T73"> </text:span><text:span text:style-name="T41">Powszechność zastosowań glinu należałoby powiązać z zaliczeniem tego metalu do </text:span><text:span text:style-name="T60">tzw. </text:span><text:span text:style-name="T41">toksyn środowiskowych zagrażających zdrowiu</text:span><text:span text:style-name="T43"> </text:span><text:span text:style-name="T41">człowieka.</text:span></text:p></text:list-item><text:list-item><text:p text:style-name="P58"><text:span text:style-name="T41">s. 243 – Glin dobrze przewodzi nie tylko prąd elektryczny, ale również ciepło,</text:span><text:span text:style-name="T42"> </text:span><text:span text:style-name="T41">o</text:span><text:span text:style-name="T45"> </text:span><text:span text:style-name="T41">czym</text:span><text:span text:style-name="T91"> </text:span><text:span text:style-name="T41">Autorzy</text:span><text:span text:style-name="T44"> </text:span><text:span text:style-name="T41">nie</text:span><text:span text:style-name="T42"> </text:span><text:span text:style-name="T41">piszą.</text:span><text:span text:style-name="T65"> </text:span><text:span text:style-name="T41">W</text:span><text:span text:style-name="T60"> </text:span><text:span text:style-name="T41">podręczniku</text:span><text:span text:style-name="T42"> </text:span><text:span text:style-name="T41">powinna</text:span><text:span text:style-name="T42"> </text:span><text:span text:style-name="T41">znaleźć</text:span><text:span text:style-name="T42"> </text:span><text:span text:style-name="T41">się</text:span><text:span text:style-name="T44"> </text:span><text:span text:style-name="T41">informacja o szerokim </text:span><text:span text:style-name="T49">zastosowaniu stopów zawierających glin </text:span><text:span text:style-name="T41">do </text:span><text:span text:style-name="T49">produkcji wszelkiego </text:span><text:span text:style-name="T41">ro- dzaju radiatorów rozpraszających ciepło, a do niedawna także do produkcji </text:span><text:span text:style-name="T49">alu- </text:span><text:span text:style-name="T41">miniowych naczyń kuchennych, zastępowanych obecnie wyrobami ze stali nie- rdzewnej.</text:span></text:p></text:list-item><text:list-item><text:p text:style-name="P55"><text:span text:style-name="T41">s. 243 – Błędny opis jednego z procesów zachodzących w czasie pracy silnika spalinowego: „gorące powietrze przetwarza się w tlenki</text:span><text:span text:style-name="T42"> </text:span><text:span text:style-name="T41">azotu”.</text:span></text:p></text:list-item><text:list-item><text:p text:style-name="P34"><text:span text:style-name="T41">s.</text:span><text:span text:style-name="T44"> </text:span><text:span text:style-name="T41">251</text:span><text:span text:style-name="T44"> </text:span><text:span text:style-name="T41">–</text:span><text:span text:style-name="T44"> </text:span><text:span text:style-name="T41">Nie</text:span><text:span text:style-name="T44"> </text:span><text:span text:style-name="T41">przekazano</text:span><text:span text:style-name="T44"> </text:span><text:span text:style-name="T41">informacji</text:span><text:span text:style-name="T44"> </text:span><text:span text:style-name="T41">o</text:span><text:span text:style-name="T70"> </text:span><text:span text:style-name="T41">współczesnym</text:span><text:span text:style-name="T44"> </text:span><text:span text:style-name="T41">zastosowaniu</text:span><text:span text:style-name="T44"> </text:span><text:span text:style-name="T41">rtęci, ograniczając się do przykładów sprzed wielu lat, jak m.in. napełnianie rtęcią metaliczną termometrów i barometrów oraz przykładu: „wchodzi też (chociaż coraz rzadziej, z powodu toksyczności) w skład baterii używanych na co dzień”. Ostatni przykład dotyczy ogniw rtęciowych, które zostały całkowicie wycofane z</text:span><text:span text:style-name="T49"> </text:span><text:span text:style-name="T41">produkcji.</text:span><text:span text:style-name="T58"> </text:span><text:span text:style-name="T41">Pominięto</text:span><text:span text:style-name="T61"> </text:span><text:span text:style-name="T41">powszechne</text:span><text:span text:style-name="T65"> </text:span><text:span text:style-name="T41">dziś</text:span><text:span text:style-name="T58"> </text:span><text:span text:style-name="T41">stosowanie</text:span><text:span text:style-name="T58"> </text:span><text:span text:style-name="T41">rtęci,</text:span><text:span text:style-name="T65"> </text:span><text:span text:style-name="T41">w</text:span><text:span text:style-name="T43"> </text:span><text:span text:style-name="T41">postaci</text:span><text:span text:style-name="T58"> </text:span><text:span text:style-name="T60">pary,</text:span><text:span text:style-name="T61"> </text:span><text:span text:style-name="T41">w</text:span><text:span text:style-name="T49"> </text:span><text:span text:style-name="T41">ener- gooszczędnych świetlówkach. Jest to ważna informacja ze względu na wymogi ochrony środowiska. Celowe byłoby przypomnienie zakazu wyrzucania świet- lówek</text:span><text:span text:style-name="T46"> </text:span><text:span text:style-name="T41">razem</text:span><text:span text:style-name="T48"> </text:span><text:span text:style-name="T41">z</text:span><text:span text:style-name="T49"> </text:span><text:span text:style-name="T41">innymi</text:span><text:span text:style-name="T48"> </text:span><text:span text:style-name="T41">odpadami</text:span><text:span text:style-name="T48"> </text:span><text:span text:style-name="T41">komunalnymi,</text:span><text:span text:style-name="T48"> </text:span><text:span text:style-name="T41">a</text:span><text:span text:style-name="T45"> </text:span><text:span text:style-name="T41">także</text:span><text:span text:style-name="T48"> </text:span><text:span text:style-name="T41">obowiązku</text:span><text:span text:style-name="T48"> </text:span><text:span text:style-name="T49">sprzedawców, </text:span><text:span text:style-name="T41">wprowadzonego ustawą z roku 2005, przyjmowania zużytych świetlówek przy zakupie</text:span><text:span text:style-name="T70"> </text:span><text:span text:style-name="T41">nowych.</text:span></text:p></text:list-item><text:list-item><text:p text:style-name="P62"><text:span text:style-name="T41">s.</text:span><text:span text:style-name="T69"> </text:span><text:span text:style-name="T41">255</text:span><text:span text:style-name="T69"> </text:span><text:span text:style-name="T41">–</text:span><text:span text:style-name="T62"> </text:span><text:span text:style-name="T41">Mylące</text:span><text:span text:style-name="T69"> </text:span><text:span text:style-name="T41">zdanie:</text:span><text:span text:style-name="T62"> </text:span><text:span text:style-name="T41">„Cukier</text:span><text:span text:style-name="T69"> </text:span><text:span text:style-name="T41">buraczany,</text:span><text:span text:style-name="T62"> </text:span><text:span text:style-name="T41">czyli</text:span><text:span text:style-name="T69"> </text:span><text:span text:style-name="T41">sacharoza</text:span><text:span text:style-name="T62"> </text:span><text:span text:style-name="T41">[…]</text:span><text:span text:style-name="T69"> </text:span><text:span text:style-name="T41">w</text:span><text:span text:style-name="T49"> </text:span><text:span text:style-name="T41">kon- takcie</text:span><text:span text:style-name="T51"> </text:span><text:span text:style-name="T41">z</text:span><text:span text:style-name="T45"> </text:span><text:span text:style-name="T41">wodą</text:span><text:span text:style-name="T69"> </text:span><text:span text:style-name="T41">tworzy</text:span><text:span text:style-name="T51"> </text:span><text:span text:style-name="T41">glukozę</text:span><text:span text:style-name="T69"> </text:span><text:span text:style-name="T41">i</text:span><text:span text:style-name="T45"> </text:span><text:span text:style-name="T41">fruktozę”.</text:span><text:span text:style-name="T51"> </text:span><text:span text:style-name="T41">Gdyby</text:span><text:span text:style-name="T69"> </text:span><text:span text:style-name="T41">tak</text:span><text:span text:style-name="T51"> </text:span><text:span text:style-name="T41">było,</text:span><text:span text:style-name="T69"> </text:span><text:span text:style-name="T41">cukrownie</text:span><text:span text:style-name="T51"> </text:span><text:span text:style-name="T41">nie</text:span><text:span text:style-name="T69"> </text:span><text:span text:style-name="T41">mogły-</text:span></text:p></text:list-item></text:list></draw:text-box></draw:frame><draw:frame draw:style-name="fr1" text:anchor-type="char" svg:x="2cm" svg:y="1.302cm" svg:width="12.501cm" svg:height="0.423cm" draw:z-index="46"><draw:text-box><text:p text:style-name="P47"/></draw:text-box></draw:frame></text:p>
      <text:p text:style-name="P15"><draw:line text:anchor-type="char" draw:z-index="47" draw:style-name="gr1" draw:text-style-name="P81" svg:x1="1.7cm" svg:y1="1.69cm" svg:x2="14.201cm" svg:y2="1.69cm"><text:p/></draw:line><draw:frame draw:style-name="fr1" text:anchor-type="char" svg:x="13.529cm" svg:y="1.062cm" svg:width="0.706cm" svg:height="0.545cm" draw:z-index="48"><draw:text-box><text:p text:style-name="P2"><text:span text:style-name="T40">249</text:span></text:p></draw:text-box></draw:frame><draw:frame draw:style-name="fr1" text:anchor-type="char" svg:x="1.665cm" svg:y="1.159cm" svg:width="9.548cm" svg:height="0.423cm" draw:z-index="49"><draw:text-box><text:p text:style-name="P2"><text:span text:style-name="T57">Recenzja podręcznika do nauczania chemii w liceum ogólnokształcącym…</text:span></text:p></draw:text-box></draw:frame><draw:frame draw:style-name="fr1" text:anchor-type="char" svg:x="1.665cm" svg:y="2.088cm" svg:width="12.575cm" svg:height="13.074cm" draw:z-index="50"><draw:text-box><text:p text:style-name="P45"><text:span text:style-name="T41">by produkować krystalicznej sacharozy z zawierającego wodę soku buraków cukrowych.</text:span><text:span text:style-name="T73"> </text:span><text:span text:style-name="T41">Proces</text:span><text:span text:style-name="T42"> </text:span><text:span text:style-name="T41">hydrolizy</text:span><text:span text:style-name="T73"> </text:span><text:span text:style-name="T41">sacharozy</text:span><text:span text:style-name="T42"> </text:span><text:span text:style-name="T41">przebiega</text:span><text:span text:style-name="T73"> </text:span><text:span text:style-name="T41">w</text:span><text:span text:style-name="T60"> </text:span><text:span text:style-name="T41">środowisku</text:span><text:span text:style-name="T73"> </text:span><text:span text:style-name="T41">kwaśnym,</text:span><text:span text:style-name="T42"> </text:span><text:span text:style-name="T41">alka- licznym lub z udziałem</text:span><text:span text:style-name="T45"> </text:span><text:span text:style-name="T41">enzymów.</text:span></text:p><text:list xml:id="list457866074" text:style-name="WWNum5"><text:list-item><text:p text:style-name="P78"><text:span text:style-name="T41">s.</text:span><text:span text:style-name="T97"> </text:span><text:span text:style-name="T41">258,</text:span><text:span text:style-name="T99"> </text:span><text:span text:style-name="T41">tekst</text:span><text:span text:style-name="T97"> </text:span><text:span text:style-name="T56">Czy</text:span><text:span text:style-name="T100"> </text:span><text:span text:style-name="T56">wiesz,</text:span><text:span text:style-name="T100"> </text:span><text:span text:style-name="T56">że</text:span><text:span text:style-name="T98"> </text:span><text:span text:style-name="T41">–</text:span><text:span text:style-name="T99"> </text:span><text:span text:style-name="T41">Błędny</text:span><text:span text:style-name="T99"> </text:span><text:span text:style-name="T41">opis</text:span><text:span text:style-name="T99"> </text:span><text:span text:style-name="T41">procesu</text:span><text:span text:style-name="T99"> </text:span><text:span text:style-name="T41">jełczenia</text:span><text:span text:style-name="T99"> </text:span><text:span text:style-name="T41">tłuszczów:</text:span></text:p></text:list-item></text:list><text:p text:style-name="P46"><text:span text:style-name="T41">„…w</text:span><text:span text:style-name="T67"> temperaturze</text:span><text:span text:style-name="T58"> </text:span><text:span text:style-name="T67">pokojowej</text:span><text:span text:style-name="T61"> </text:span><text:span text:style-name="T67">ulegają</text:span><text:span text:style-name="T61"> </text:span><text:span text:style-name="T67">utlenieniu,</text:span><text:span text:style-name="T58"> </text:span><text:span text:style-name="T60">czyli</text:span><text:span text:style-name="T61"> </text:span><text:span text:style-name="T67">jełczeniu”.</text:span><text:span text:style-name="T78"> </text:span><text:span text:style-name="T67">Autorzy</text:span><text:span text:style-name="T61"> </text:span><text:span text:style-name="T60">nie</text:span><text:span text:style-name="T58"> </text:span><text:span text:style-name="T67">wska- </text:span><text:span text:style-name="T60">zują </text:span><text:span text:style-name="T49">na </text:span><text:span text:style-name="T67">pierwotny </text:span><text:span text:style-name="T41">w </text:span><text:span text:style-name="T67">czasie jełczenia proces hydrolizy </text:span><text:span text:style-name="T64">tłuszczów, </text:span><text:span text:style-name="T67">będących</text:span><text:span text:style-name="T91"> </text:span><text:span text:style-name="T67">estrami.</text:span></text:p><text:list xml:id="list162352489735664" text:continue-numbering="true" text:style-name="WWNum5"><text:list-item><text:p text:style-name="P79"><text:span text:style-name="T41">s.</text:span><text:span text:style-name="T71"> </text:span><text:span text:style-name="T41">262</text:span><text:span text:style-name="T71"> </text:span><text:span text:style-name="T41">–</text:span><text:span text:style-name="T68"> </text:span><text:span text:style-name="T41">Nieprawdziwe</text:span><text:span text:style-name="T71"> </text:span><text:span text:style-name="T41">zdanie</text:span><text:span text:style-name="T68"> </text:span><text:span text:style-name="T41">dotyczące</text:span><text:span text:style-name="T71"> </text:span><text:span text:style-name="T41">właściwości</text:span><text:span text:style-name="T68"> </text:span><text:span text:style-name="T41">szkła</text:span><text:span text:style-name="T71"> </text:span><text:span text:style-name="T41">ołowiowego:</text:span></text:p></text:list-item></text:list><text:p text:style-name="P46"><text:span text:style-name="T41">„Domieszka tlenków ołowiu pozwala otrzymać szkło opalizujące, mieniące się różnymi</text:span><text:span text:style-name="T71"> </text:span><text:span text:style-name="T41">kolorami</text:span><text:span text:style-name="T68"> </text:span><text:span text:style-name="T41">tęczy”.</text:span><text:span text:style-name="T68"> </text:span><text:span text:style-name="T41">Szkło</text:span><text:span text:style-name="T68"> </text:span><text:span text:style-name="T41">ołowiowe</text:span><text:span text:style-name="T68"> </text:span><text:span text:style-name="T41">nie</text:span><text:span text:style-name="T68"> </text:span><text:span text:style-name="T41">opalizuje,</text:span><text:span text:style-name="T68"> </text:span><text:span text:style-name="T41">jest</text:span><text:span text:style-name="T68"> </text:span><text:span text:style-name="T41">całkowicie</text:span><text:span text:style-name="T68"> </text:span><text:span text:style-name="T41">klarowne i</text:span><text:span text:style-name="T60"> </text:span><text:span text:style-name="T41">używane</text:span><text:span text:style-name="T60"> </text:span><text:span text:style-name="T41">do</text:span><text:span text:style-name="T60"> </text:span><text:span text:style-name="T41">produkcji</text:span><text:span text:style-name="T60"> </text:span><text:span text:style-name="T41">kryształów.</text:span><text:span text:style-name="T60"> </text:span><text:span text:style-name="T41">Cechą</text:span><text:span text:style-name="T60"> </text:span><text:span text:style-name="T41">wyróżniającą</text:span><text:span text:style-name="T67"> </text:span><text:span text:style-name="T41">je</text:span><text:span text:style-name="T60"> </text:span><text:span text:style-name="T41">jest</text:span><text:span text:style-name="T60"> </text:span><text:span text:style-name="T41">duży</text:span><text:span text:style-name="T60"> </text:span><text:span text:style-name="T41">współczyn- nik załamania światła, dzięki czemu na pryzmatycznych szlifach światło ulega silnemu rozszczepieniu na barwy</text:span><text:span text:style-name="T43"> </text:span><text:span text:style-name="T41">składowe.</text:span></text:p><text:list xml:id="list162353607606463" text:continue-numbering="true" text:style-name="WWNum5"><text:list-item><text:p text:style-name="P80"><text:span text:style-name="T41">s.</text:span><text:span text:style-name="T44"> </text:span><text:span text:style-name="T41">272</text:span><text:span text:style-name="T51"> </text:span><text:span text:style-name="T41">–</text:span><text:span text:style-name="T51"> </text:span><text:span text:style-name="T41">Błędna</text:span><text:span text:style-name="T51"> </text:span><text:span text:style-name="T41">definicja</text:span><text:span text:style-name="T51"> </text:span><text:span text:style-name="T41">twardości</text:span><text:span text:style-name="T51"> </text:span><text:span text:style-name="T60">wody,</text:span><text:span text:style-name="T51"> </text:span><text:span text:style-name="T41">wyodrębniona</text:span><text:span text:style-name="T51"> </text:span><text:span text:style-name="T41">barwną</text:span><text:span text:style-name="T51"> </text:span><text:span text:style-name="T41">ramką:</text:span></text:p></text:list-item></text:list><text:p text:style-name="P21"><text:span text:style-name="T41">„Twardość jest cechą wody spowodowaną obecnością w niej soli mineralnych”.</text:span></text:p><text:list xml:id="list162351704308601" text:continue-numbering="true" text:style-name="WWNum5"><text:list-item><text:p text:style-name="P31"><text:span text:style-name="T41">s.</text:span><text:span text:style-name="T61"> </text:span><text:span text:style-name="T41">288</text:span><text:span text:style-name="T73"> </text:span><text:span text:style-name="T41">–</text:span><text:span text:style-name="T73"> </text:span><text:span text:style-name="T41">Definicję</text:span><text:span text:style-name="T73"> </text:span><text:span text:style-name="T41">iloczynu</text:span><text:span text:style-name="T73"> </text:span><text:span text:style-name="T41">rozpuszczalności</text:span><text:span text:style-name="T73"> </text:span><text:span text:style-name="T41">niesłusznie</text:span><text:span text:style-name="T73"> </text:span><text:span text:style-name="T41">ograniczono</text:span><text:span text:style-name="T73"> </text:span><text:span text:style-name="T41">do trudno rozpuszczalnej soli, dotyczy ona trudno rozpuszczalnych elektrolitów, <text:s text:c="3"/>a więc również niektórych</text:span><text:span text:style-name="T49"> </text:span><text:span text:style-name="T41">wodorotlenków.</text:span></text:p></text:list-item><text:list-item><text:p text:style-name="P53"><text:span text:style-name="T41">s. 288 – Niepełna definicja katalizatora – do słów: „substancja</text:span><text:span text:style-name="T52"> </text:span><text:span text:style-name="T41">dodawa- na</text:span><text:span text:style-name="T68"> </text:span><text:span text:style-name="T41">do</text:span><text:span text:style-name="T46"> </text:span><text:span text:style-name="T41">mieszaniny</text:span><text:span text:style-name="T46"> </text:span><text:span text:style-name="T41">reakcyjnej</text:span><text:span text:style-name="T46"> </text:span><text:span text:style-name="T41">w</text:span><text:span text:style-name="T68"> </text:span><text:span text:style-name="T41">celu</text:span><text:span text:style-name="T46"> </text:span><text:span text:style-name="T41">zwiększenia</text:span><text:span text:style-name="T46"> </text:span><text:span text:style-name="T41">szybkości</text:span><text:span text:style-name="T46"> </text:span><text:span text:style-name="T41">reakcji”</text:span><text:span text:style-name="T68"> </text:span><text:span text:style-name="T41">należy</text:span><text:span text:style-name="T46"> </text:span><text:span text:style-name="T41">dodać:</text:span></text:p></text:list-item></text:list><text:p text:style-name="P20"><text:span text:style-name="T41">„niezużywana w wyniku reakcji”.</text:span></text:p><text:list xml:id="list162352815797431" text:continue-numbering="true" text:style-name="WWNum5"><text:list-item><text:p text:style-name="P70"><text:span text:style-name="T41">s. 290 – Niepoprawna definicja orbitalu atomowego – winno być: „jest to funkcja falowa opisująca zachowanie się elektronu w</text:span><text:span text:style-name="T49"> </text:span><text:span text:style-name="T41">atomie”.</text:span></text:p></text:list-item><text:list-item><text:p text:style-name="P51"><text:span text:style-name="T41">s. 292 – Niepełna definicja związku chemicznego – należy dodać: „po- zostających w stałym stosunku</text:span><text:span text:style-name="T67"> </text:span><text:span text:style-name="T41">wagowym”.</text:span></text:p></text:list-item><text:list-item><text:p text:style-name="P40"><text:span text:style-name="T41">W</text:span><text:span text:style-name="T91"> </text:span><text:span text:style-name="T41">dołączonym</text:span><text:span text:style-name="T54"> </text:span><text:span text:style-name="T41">układzie</text:span><text:span text:style-name="T54"> </text:span><text:span text:style-name="T41">okresowym</text:span><text:span text:style-name="T54"> </text:span><text:span text:style-name="T41">należy</text:span><text:span text:style-name="T54"> </text:span><text:span text:style-name="T41">usunąć</text:span><text:span text:style-name="T71"> </text:span><text:span text:style-name="T41">pojęcie</text:span><text:span text:style-name="T54"> </text:span><text:span text:style-name="T41">półmetali.</text:span><text:span text:style-name="T54"> </text:span><text:span text:style-name="T41">Ze względu na trudne do zdefiniowania właściwości chemiczne półmetali, w</text:span><text:span text:style-name="T101"> </text:span><text:span text:style-name="T41">nowo- czesnej chemii nieorganicznej przyjęto podział pierwiastków jedynie na meta- le (89) i niemetale (22).</text:span></text:p></text:list-item></text:list></draw:text-box></draw:frame><draw:frame draw:style-name="fr1" text:anchor-type="char" svg:x="1.7cm" svg:y="1.302cm" svg:width="12.501cm" svg:height="0.423cm" draw:z-index="51"><draw:text-box><text:p text:style-name="P4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4cm" fo:margin-bottom="0cm" loext:contextual-spacing="false" fo:text-align="justify" style:justify-single-word="false" fo:text-indent="0.7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-0.005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231f20" fo:font-size="11pt" fo:letter-spacing="-0.005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231f20" fo:font-size="11pt" fo:letter-spacing="-0.005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231f20" fo:font-size="11pt" fo:letter-spacing="-0.005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color="#231f20" fo:font-size="11pt" fo:letter-spacing="-0.005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 text:start-value="39">
        <style:list-level-properties text:list-level-position-and-space-mode="label-alignment">
          <style:list-level-label-alignment text:label-followed-by="listtab" fo:text-indent="-0.626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6cm" fo:margin-left="2.5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6cm" fo:margin-left="3.6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6cm" fo:margin-left="4.7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6cm" fo:margin-left="5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6cm" fo:margin-left="7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6cm" fo:margin-left="8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6cm" fo:margin-left="9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6cm" fo:margin-left="10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 text:start-value="30">
        <style:list-level-properties text:list-level-position-and-space-mode="label-alignment">
          <style:list-level-label-alignment text:label-followed-by="listtab" fo:text-indent="-0.598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2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3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5.0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7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8.8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0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 text:start-value="23">
        <style:list-level-properties text:list-level-position-and-space-mode="label-alignment">
          <style:list-level-label-alignment text:label-followed-by="listtab" fo:text-indent="-0.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cm" fo:margin-left="2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cm" fo:margin-left="3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cm" fo:margin-left="5.0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cm" fo:margin-left="7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cm" fo:margin-left="8.8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cm" fo:margin-left="10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 text:start-value="10">
        <style:list-level-properties text:list-level-position-and-space-mode="label-alignment">
          <style:list-level-label-alignment text:label-followed-by="listtab" fo:text-indent="-0.59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1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1cm" fo:margin-left="2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1cm" fo:margin-left="3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1cm" fo:margin-left="5.0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1cm" fo:margin-left="7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1cm" fo:margin-left="8.8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1cm" fo:margin-left="10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40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5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7.5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8.8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10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cm" fo:page-height="23.513cm" style:num-format="1" style:print-orientation="portrait" fo:margin-top="2.187cm" fo:margin-bottom="0.494cm" fo:margin-left="1.482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1.058cm" fo:margin-bottom="0.494cm" fo:margin-left="1.482cm" fo:margin-right="1.446cm" style:writing-mode="lr-tb" style:layout-grid-color="#c0c0c0" style:layout-grid-lines="21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Wasielewska</meta:initial-creator>
    <dc:subject>nauki ścisłe, chemia</dc:subject>
    <dc:title>Recenzja podręcznika do nauczania chemii w liceum ogólnokształcącym autorstwa Stanisławy Hejwowskiej, Ryszarda Marcinkowskiego i Justyny Staluszki Chemia 3. Zakres rozszerzony</dc:title>
    <meta:creation-date>2020-03-05T15:23:23</meta:creation-date>
    <dc:date>2020-03-05T16:23:51.346000000</dc:date>
    <meta:editing-duration>PT27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7" meta:paragraph-count="97" meta:word-count="2329" meta:character-count="17385" meta:non-whitespace-character-count="15148"/>
    <meta:user-defined meta:name="AppVersion">12.0000</meta:user-defined>
    <meta:user-defined meta:name="Created" meta:value-type="date">2012-03-28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