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" svg:font-family="'Arial Unicode MS'"/>
    <style:font-face style:name="Cambria" svg:font-family="Cambria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Tekst_20_treści_20__28_3_29_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4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5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.459cm" loext:contextual-spacing="false" fo:text-align="justify" style:justify-single-word="false" fo:text-indent="0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9" style:family="paragraph" style:parent-style-name="Tekst_20_treści" style:master-page-name="">
      <style:paragraph-properties fo:margin-left="0cm" fo:margin-right="0cm" fo:margin-top="0cm" fo:margin-bottom="0cm" loext:contextual-spacing="false" fo:line-height="121%" fo:text-align="justify" style:justify-single-word="false" fo:text-indent="0.529cm" style:auto-text-indent="false" style:page-number="auto"/>
    </style:style>
    <style:style style:name="P10" style:family="paragraph" style:parent-style-name="Tekst_20_treści" style:master-page-name="">
      <style:paragraph-properties fo:margin-left="0cm" fo:margin-right="0cm" fo:margin-top="0cm" fo:margin-bottom="0cm" loext:contextual-spacing="false" fo:line-height="119%" fo:text-align="justify" style:justify-single-word="false" fo:text-indent="0.529cm" style:auto-text-indent="false" style:page-number="auto"/>
    </style:style>
    <style:style style:name="P11" style:family="paragraph" style:parent-style-name="Tekst_20_treści" style:master-page-name="">
      <style:paragraph-properties fo:margin-left="0cm" fo:margin-right="0cm" fo:margin-top="0cm" fo:margin-bottom="0.423cm" loext:contextual-spacing="false" fo:text-align="justify" style:justify-single-word="false" fo:text-indent="0.529cm" style:auto-text-indent="false" style:page-number="auto"/>
    </style:style>
    <style:style style:name="P12" style:family="paragraph" style:parent-style-name="Tekst_20_treści" style:master-page-name="">
      <style:paragraph-properties fo:margin-left="0cm" fo:margin-right="0cm" fo:margin-top="0cm" fo:margin-bottom="0.459cm" loext:contextual-spacing="false" fo:line-height="121%" fo:text-align="justify" style:justify-single-word="false" fo:text-indent="0.529cm" style:auto-text-indent="false" style:page-number="auto"/>
    </style:style>
    <style:style style:name="P13" style:family="paragraph" style:parent-style-name="Tekst_20_treści" style:master-page-name="">
      <style:paragraph-properties fo:margin-left="0cm" fo:margin-right="0cm" fo:margin-top="0cm" fo:margin-bottom="0.459cm" loext:contextual-spacing="false" fo:text-align="justify" style:justify-single-word="false" fo:text-indent="0.529cm" style:auto-text-indent="false" style:page-number="auto"/>
    </style:style>
    <style:style style:name="P14" style:family="paragraph" style:parent-style-name="Tekst_20_treści_20__28_2_29_" style:master-page-name="">
      <style:paragraph-properties fo:margin-left="4.022cm" fo:margin-right="0cm" fo:margin-top="0cm" fo:margin-bottom="0cm" loext:contextual-spacing="false" fo:line-height="135%" fo:text-align="justify" style:justify-single-word="false" fo:text-indent="0cm" style:auto-text-indent="false" style:page-number="auto"/>
    </style:style>
    <style:style style:name="P15" style:family="paragraph" style:parent-style-name="Tekst_20_treści_20__28_2_29_" style:master-page-name="">
      <style:paragraph-properties fo:margin-left="4.022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6" style:family="paragraph" style:parent-style-name="Tekst_20_treści_20__28_2_29_" style:master-page-name="">
      <style:paragraph-properties fo:margin-left="4.022cm" fo:margin-right="0cm" fo:margin-top="0cm" fo:margin-bottom="0cm" loext:contextual-spacing="false" fo:line-height="121%" fo:text-align="justify" style:justify-single-word="false" fo:text-indent="0cm" style:auto-text-indent="false" style:page-number="auto"/>
    </style:style>
    <style:style style:name="P17" style:family="paragraph" style:parent-style-name="Tekst_20_treści_20__28_2_29_" style:master-page-name="">
      <style:paragraph-properties fo:margin-left="3.986cm" fo:margin-right="0cm" fo:margin-top="0cm" fo:margin-bottom="0cm" loext:contextual-spacing="false" fo:line-height="123%" fo:text-align="justify" style:justify-single-word="false" fo:text-indent="0cm" style:auto-text-indent="false" style:page-number="auto"/>
    </style:style>
    <style:style style:name="P18" style:family="paragraph" style:parent-style-name="Tekst_20_treści_20__28_2_29_" style:master-page-name="">
      <style:paragraph-properties fo:margin-left="3.986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9" style:family="paragraph" style:parent-style-name="Nagłówek_20__23_1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20" style:family="paragraph" style:parent-style-name="Standard" style:master-page-name="PageStyle0">
      <style:paragraph-properties fo:line-height="0.002cm" style:page-number="auto"/>
    </style:style>
    <style:style style:name="P21" style:family="paragraph" style:parent-style-name="Standard" style:master-page-name="PageStyle1">
      <style:paragraph-properties fo:line-height="0.002cm" style:page-number="auto"/>
    </style:style>
    <style:style style:name="P22" style:family="paragraph" style:parent-style-name="Standard" style:master-page-name="PageStyle2">
      <style:paragraph-properties fo:line-height="0.002cm" style:page-number="auto"/>
    </style:style>
    <style:style style:name="P23" style:family="paragraph" style:parent-style-name="Standard" style:master-page-name="PageStyle3">
      <style:paragraph-properties fo:line-height="0.002cm" style:page-number="auto"/>
    </style:style>
    <style:style style:name="P24" style:family="paragraph" style:parent-style-name="Standard" style:master-page-name="PageStyle4">
      <style:paragraph-properties fo:line-height="0.002cm" style:page-number="auto"/>
    </style:style>
    <style:style style:name="P25" style:family="paragraph" style:parent-style-name="Standard" style:master-page-name="PageStyle5">
      <style:paragraph-properties fo:line-height="0.002cm" style:page-number="auto"/>
    </style:style>
    <style:style style:name="T1" style:family="text">
      <style:text-properties fo:color="#000000" fo:language="fr" fo:country="FR" style:language-asian="fr" style:country-asian="FR" style:language-complex="fr" style:country-complex="FR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20"/>
        <text:p text:style-name="P2"><draw:frame draw:style-name="fr1" draw:name="Ramka1" text:anchor-type="paragraph" svg:x="0.767cm" svg:y="1.334cm" svg:width="11.599cm" svg:height="0.517cm" draw:z-index="0"><draw:text-box><text:p text:style-name="P3"><text:span text:style-name="CharStyle6">Adam Kulawik</text:span></text:p></draw:text-box></draw:frame><draw:frame draw:style-name="fr1" draw:name="1" text:anchor-type="paragraph" svg:x="0.767cm" svg:y="3.704cm" svg:width="11.599cm" svg:height="0.923cm" draw:z-index="1"><draw:text-box><text:h text:style-name="P19" text:outline-level="1"><text:bookmark-start text:name="bookmark2"/><text:bookmark-start text:name="bookmark1"/><text:bookmark-start text:name="bookmark0"/><text:span text:style-name="CharStyle8">FILOZOFOWANIE SZYMBORSKIEJ</text:span><text:bookmark-end text:name="bookmark2"/><text:bookmark-end text:name="bookmark1"/><text:bookmark-end text:name="bookmark0"/></text:h></draw:text-box></draw:frame><draw:frame draw:style-name="fr1" draw:name="2" text:anchor-type="paragraph" svg:x="0.767cm" svg:y="8.724cm" svg:width="11.599cm" svg:height="12.116cm" draw:z-index="2"><draw:text-box><text:p text:style-name="P8"><text:span text:style-name="CharStyle10">Powiedziano kiedyś nie bez złośliwości, że współczesnego filozofa przestała in­teresować odwieczna problematyka filozoficzna - Ontologią, epistemologia, ety­ka, estetyka, czyli byt i niebyt, dobro i zło, ja i kosmos - a zajmują go wyłącznie poglądy innych filozofów. Nie bez związku z tą niepozbawioną przecież podstaw złośliwością pozostaje stwierdzenie, że dwudziestowieczna literatura w większym stopniu niż wcześniejsza podjęła problematykę filozoficzną i na tej podstawie wy­rażono pogląd, że filozofia, która przed wiekami z literatury wyrosła, by z czasem stać się samodzielną, wyrafinowaną intelektualnie dyscypliną naukową, teraz do literatury wróciła. Czy należy ten fakt łączyć z głoszoną od dawna śmiercią filozo­fii? Nie sądzę. Po pierwsze, filozofia ma się zupełnie dobrze, jakkolwiek, a może właśnie dlatego, że żadnemu filozofowi czy szkole filozoficznej nie udało się od­powiedzieć na pytania, które jako Sokratejskie dziedzictwo są wciąż przez filozo­fów i przez myślących ludzi stawiane. A kto ich nie stawia i nie próbuje sobie na nie odpowiedzieć albo chociaż nie staje wobec nich bezradny - nie należy do tej kultury. Po drugie, literatura, której przedmiotem zainteresowania był i jest wy­łącznie człowiek, nigdy na dobrą sprawę problematyki filozoficznej nie pomijała, więc jej nurty: psychologiczny, egzystencjalny, religijny, etyczny musiały siłą rzeczy wpisywać się w problematykę filozoficzną, jakoś z nią korespondować. Rzecz więc nie tyle w samej problematyce filozofii i literatury, ile w sposobach jej artykulacji: dyskursywnym na użytek filozofii i specyficznie literackim w literaturze. Tak to powinno wyglądać i być artykułowane w modelowych aktualizacjach, ale w prak­tyce relacja filozofia - literatura wcale tak klarowna nie była, nie jest i pewnie nie będzie, bo nie tylko literatura podejmuje problematykę filozoficzną, ale i filozofo­wie po język literatury na swój filozoficzny użytek sięgają. Nie będzie też ta relacja klarowna, dopóki nie uda się uzgodnić i zadowalająco określić relacji podstawo­wej, mianowicie stosunku języka do prawdy i prawdy do języka, a na takie po­</text:span></text:p></draw:text-box></draw:frame><draw:frame draw:style-name="fr1" draw:name="3" text:anchor-type="paragraph" svg:x="6.279cm" svg:y="21.375cm" svg:width="0.94cm" svg:height="0.457cm" draw:z-index="3"><draw:text-box><text:p text:style-name="P4"><text:span text:style-name="CharStyle13">745-</text:span></text:p></draw:text-box></draw:frame></text:p>
      </text:section>
      <text:section text:style-name="Sect1" text:name="Section1">
        <text:p text:style-name="P21"/>
        <text:p text:style-name="P2"><draw:frame draw:style-name="fr1" draw:name="4" text:anchor-type="paragraph" svg:x="0.755cm" svg:y="0.723cm" svg:width="11.624cm" svg:height="0.356cm" draw:z-index="4"><draw:text-box><text:p text:style-name="P4"><text:span text:style-name="CharStyle12">-ADAM KULAWIK -</text:span></text:p></draw:text-box></draw:frame><draw:frame draw:style-name="fr1" draw:name="5" text:anchor-type="paragraph" svg:x="0.755cm" svg:y="1.579cm" svg:width="11.624cm" svg:height="19.54cm" draw:z-index="5"><draw:text-box><text:p text:style-name="P6"><text:span text:style-name="CharStyle10">wszechnie zadowalające uzgodnienia nie ma co liczyć, bo filozofowie wciąż różnią się w poglądach na to, czy język odzwierciedla rzeczywistość, czy ją stwarza, czym literatura się nie zajmuje. </text:span></text:p><text:p text:style-name="P11"><text:span text:style-name="CharStyle10">Filozofia współczesna, jeśli wolno mi się w tej kwestii wypowiadać, szuka szan­sy i racji swego istnienia w badaniu języka i logiki, za pomocą których mogłaby się z odpowiedzią na dręczące ją pytania jakoś uporać, pracuje więc nad narzędziami służącymi do uprawiania filozofii. W każdym razie chce respektować standardy na­ukowości. Co się natomiast tyczy filozofującej literatury, to wydaje się, że jest ona w bardziej komfortowej sytuacji. Nikt od niej ani ona sama od siebie nie oczekuje ani wypracowania narzędzi do uprawiania filozofii, ani zadowalających odpowie­dzi na owe Sokratejskie pytania. Wystarczy, że je w sobie właściwy sposób zadaje, pozostawiając najczęściej bez odpowiedzi. Sukces literacki nie musi być sukcesem filozoficznym. Pisarz zadowoli nas, jeśli ten czy ów problem natury filozoficznej wypowie pomysłowo i pięknie, jeśli w sposób estetycznie satysfakcjonujący uj­mie nawet swoją epistemologiczną porażkę. Więcej tutaj z reguły ważą wątpliwo­ści i pytania niż przekonania. Więcej obraz poznawczego głodu niż odpowiedzi o jego przyczyny. Więcej przedstawienie egzystencjalnej nędzy człowieka niż pró­by jej usensownienia. Więcej paradoks niż określona teza. Więcej „nie wiem” niż „wiem”. Zapewne nie bez znaczenia jest fakt, że od pisarza nie oczekuje się wypo- wiedzi-tekstów niesprzecznych, a filozof takiego komfortu nie ma. Tak więc filozo­fowanie literackie i filozofowanie filozoficzne niekoniecznie dążą do tego samego celu. Wydaje się, że filozofowanie Szymborskiej potwierdza to spostrzeżenie. </text:span></text:p><text:p text:style-name="P8"><text:span text:style-name="CharStyle10">Powiedzieć, że Szymborska jest poetką filozofem, że wiele spośród jej wierszy to minitraktaty filozoficzne napisane w kodzie języka poetyckiego, to mało. Zresz­tą samo jej filozofowanie i przedmioty filozoficznej refleksji wymagają choćby po­bieżnego komentarza, bo jednak od filozofów różni ją nie tylko poetycki spo­sób uprawiania filozofii. Owszem, z filozofami, przynajmniej klasycznymi, łączy ją zdumienie i zadziwienie światem, ale różni od nich zachwyt jego wspaniałością, ogromem i urodą. I jakkolwiek Szymborska ma dość wrażliwości, by dostrzec rów­nież złe strony naszej w świecie egzystencji, to jednak dominuje w jej sądach ak­ceptacja narzuconego nam porządku. Filozof, chcąc uszanować standardy nauko­wości, zachowuje emocjonalny dystans do świata, natomiast Szymborska mówi o swojej wyłącznie przygodzie intelektualnej i emocjonalnej ze światem, posługu­jąc się dla jej wyrażenia językiem, którego filozof użyć nie może. To jest zasadnicza różnica między filozofią a poezją filozoficzną, ale w przypadku Szymborskiej jest jeszcze jedna nie mniej istotna. Otóż filozof w taki czy inny sposób usiłuje odpo­wiedzieć na postawione kiedyś przez Greków pytania, uzasadnić tak jak potrafi swoje twierdzenia, które z reguły podważą i zakwestionują, może tylko zniuansu- ją jego następcy, przychodzący z kolejnymi propozycjami i trwający w złudnym przekonaniu, że ich akurat spotka los łaskawszy. Szymborska swoje filozofowa­nie - z którego na ogół sprawy zdawać nie chce - wieńczy konstatacją „nie wiem”</text:span></text:p></draw:text-box></draw:frame><draw:frame draw:style-name="fr1" draw:name="6" text:anchor-type="paragraph" svg:x="5.937cm" svg:y="21.645cm" draw:z-index="6"><draw:text-box fo:min-height="0.457cm" fo:min-width="1.312cm"><text:p text:style-name="P5"><text:span text:style-name="CharStyle13">-746-</text:span></text:p></draw:text-box></draw:frame></text:p>
      </text:section>
      <text:section text:style-name="Sect1" text:name="Section2">
        <text:p text:style-name="P22"/>
        <text:p text:style-name="P2"><draw:frame draw:style-name="fr1" draw:name="7" text:anchor-type="paragraph" svg:x="4.255cm" svg:y="0.399cm" draw:z-index="7"><draw:text-box fo:min-height="0.39cm" fo:min-width="4.597cm"><text:p text:style-name="P5"><text:span text:style-name="CharStyle12">- FILOZOFOWANIE SZYMBORSKIEJ -</text:span></text:p></draw:text-box></draw:frame><draw:frame draw:style-name="fr1" draw:name="8" text:anchor-type="paragraph" svg:x="0.766cm" svg:y="1.27cm" svg:width="11.617cm" svg:height="19.533cm" draw:z-index="8"><draw:text-box><text:p text:style-name="P7"><text:span text:style-name="CharStyle10">i wyrażeniu tej niewiedzy nadaje dopiero poetycki tekstowy kształt. Ona zagadki swej egzystencji i świata formułuje, ale nie na ich rozwiązywaniu się koncentruje, lecz na tym, dlaczego tych zagadek i tajemnic rozwiązać nie można. </text:span></text:p><text:p text:style-name="P12"><text:span text:style-name="CharStyle10">Jest tylko jedna dziedzina filozofii - etyka - na terenie której znalazłszy się, Szymborska mówi „wiem”, ale to temat osobnych rozważań. </text:span></text:p><text:p text:style-name="P13"><text:span text:style-name="CharStyle10">Czytając wiersze Noblistki, warto zadać sobie pytanie, z jaką niewiedzą się spo­tykamy, z jakiej niewiedzy zdaje nam ona sprawę. Nie jest to niewiedza Sokratesa: wiem, że nic nie wiem, będąca ukoronowaniem mądrości. Nie jest to niewiedza Kartezjusza, na której zbudował on swój system epistemologiczny. Nie jest to nie­wiedza Fausta. Jest to niewiedza człowieka, który wie, że wiedzieć nie może i który akceptuje ten fakt, tyle że akceptacja ta nie oznacza rezygnacji z pragnienia wiedzy. Słynne Poetki sztokholmskie „nie wiem” nie prowadzi do rezygnacji i wzruszenia ramionami, lecz do drążenia niewiedzy i do tworzenia kolejnych jej manifestacji. A ponieważ do owego drążenia Poetka ma tylko język, więc owo „nie wiem” przy­biera coraz to nową poetycko-tekstową postać: a to nostalgicznej zadumy </text:span><text:span text:style-name="CharStyle15">{Rachu­nek elegijny),</text:span><text:span text:style-name="CharStyle10"> a to podniecającego zdumienia </text:span><text:span text:style-name="CharStyle15">{Zdumienie, Urodziny, Nicość),</text:span><text:span text:style-name="CharStyle10"> a to ironicznego dystansu </text:span><text:span text:style-name="CharStyle15">{Sto pociech).</text:span><text:span text:style-name="CharStyle10"> A jest to zawsze niewiedza nieodwołalna. Jeste­śmy na nią skazani. </text:span></text:p><text:p text:style-name="P13"><text:span text:style-name="CharStyle10">Szymborska-filozof nie pyta i nie sprawdza, czy świat istnieje. Rzeczywistość świata jest dla niej rzeczywista, niepodważalna i nieodwołalna, choć niepojęta, a o jego genezie - czemu daje tu i tam wyraz - wie tyle, ile może wiedzieć człowiek w tym świecie zanurzony i który nie może na świat spojrzeć z zewnątrz. Czyli nic. O przyszłość i celowość świata nawet nie pyta. Byt idealny, skoro „przestał sobie wystarczać” i „zaczął szukać wrażeń w złym towarzystwie materii”, traci charakter transcendentalny - wnioskuje Poetka. Więc pewnie nigdy nie istniał. Kartezjańskim Zwodzicielem najwyraźniej nie chce sobie głowy zawracać. Przerażenie ciszą i pustką kosmosu - przypadłość Pascala - nie jest jej przypadłością, podobnie jak rozpacze egzystencjalistów. </text:span><text:span text:style-name="CharStyle10"><text:span text:style-name="T1">L’Homme révolté </text:span></text:span><text:span text:style-name="CharStyle10">nie jest jej ideałem. Szymborska to agnostyk stojący, z jednej strony, wobec erozji przesłań mitów, skutkującej ruiną antropologii biblijnej, zaś z drugiej strony — wobec niewydolności nauki, która nie potrafi zbu­dować fundamentu naszej wiedzy o nas i o świecie czy choćby dać nam jaką taką pewność, że nie jesteśmy bytami najzupełniej przypadkowymi w tym zagadkowym dla nas, więc niewykluczone, że również przypadkowym świecie. Więc powtarza: nie wiem i wszystko wskazuje na to, że wiedzieć z natury rzeczy nie mogę. </text:span></text:p><text:p text:style-name="P8"><text:span text:style-name="CharStyle10">Na początku, chociaż to Poetka, nie jest słowo. Na początku, jak było wyżej powiedziane, jest zdumienie Poetki wielkością i zagadkowością niepojętego świa­ta. Zdumienie swoją w nim obecnością, swoim sam na sam ze światem, który nie chce, nie może, nie potrafi - czy to kamień, czy roślina, czy kosmos - odezwać się</text:span></text:p></draw:text-box></draw:frame><draw:frame draw:style-name="fr1" draw:name="9" text:anchor-type="paragraph" svg:x="5.939cm" svg:y="21.318cm" draw:z-index="9"><draw:text-box fo:min-height="0.457cm" fo:min-width="1.304cm"><text:p text:style-name="P5"><text:span text:style-name="CharStyle13">-747-</text:span></text:p></draw:text-box></draw:frame></text:p>
      </text:section>
      <text:section text:style-name="Sect1" text:name="Section3">
        <text:p text:style-name="P23"/>
        <text:p text:style-name="P2"><draw:frame draw:style-name="fr1" draw:name="10" text:anchor-type="paragraph" svg:x="5.292cm" svg:y="0.448cm" draw:z-index="10"><draw:text-box fo:min-height="0.356cm" fo:min-width="2.252cm"><text:p text:style-name="P5"><text:span text:style-name="CharStyle12">-ADAM KULAWIK</text:span></text:p></draw:text-box></draw:frame><draw:frame draw:style-name="fr1" draw:name="11" text:anchor-type="paragraph" svg:x="0.769cm" svg:y="1.304cm" svg:width="11.608cm" svg:height="19.498cm" draw:z-index="11"><draw:text-box><text:p text:style-name="P6"><text:span text:style-name="CharStyle10">do człowieka i pozostaje niemy i wsobny. A człowiek w nim zanurzony, a jakby na zewnątrz świata pozostający ze swoją świadomością czynną i nienasyconą. Na nie­nasycenie skazaną. Dla wielu był to wystarczający powód, by pogrążyć się w roz­paczy lub rozpaczliwie się buntować, ale nie dla Szymborskiej. Na rozpacz skazali się ci, którzy orzekli o nonsensowności świata i o nonsensowności swojej w nim egzystencji i są tych nonsensowności pewni. Oni wiedzieli, że świat jest nonsen­sowny i absurdalny i chcieli o tym przekonywać innych. Nasza Noblistka różni się od tych zrozpaczonych egzystencjalistów zasadniczo: dla niej świat i byt nie są ab­surdalne i nonsensowne, lecz paradoksalne, a paradoks, jeśli nie należy, to można kontemplować i podziwiać. Świat może istotnie sensu nie mieć, przeto człowiek może ten sens mu nadawać, na swój sposób i według własnych potrzeb świat urzą­dzać i porządkować. O tym, co zrobić z własną egzystencją, ma zdecydować on sam. Z perspektywy możliwej teleologii kosmosu jest to sytuacja paradoksalna, oczywiście, ale nie rozpaczliwa. </text:span></text:p><text:p text:style-name="P8"><text:span text:style-name="CharStyle10">Szymborska nikogo do niczego przekonywać nie chce. Stawia problemy, zadaje pytania jak każdy myślący człowiek, ale odpowiada na nie na własny rachunek, nie zabiegając o nasze uznanie, bo przecież pozytywnych czy postulatywnych odpo­wiedzi na stare greckie pytania dać nie może. Poetka pytania zadaje sobie i sobie na nie odpowiada, odpowiedzi nie dając, bo nie jest odpowiedzią wskazanie na „niepojęty przypadek” albo paradoks. </text:span></text:p><text:p text:style-name="P9"><text:span text:style-name="CharStyle10">Szymborska lubi paradoksalne formuły i zdobi nimi niekiedy swoje wiersze: „I jest nam odmówiony idiotyzm doskonałości” </text:span><text:span text:style-name="CharStyle15">(Cebula),</text:span><text:span text:style-name="CharStyle10"> „jeszcze nie mamy cza­sów tak pogodnych, żeby na twarzy gościł zwykły smutek”, „istota ludzka smut­na jest z natury, na taką czekam i cieszę się z góry” </text:span><text:span text:style-name="CharStyle15">(Uśmiechy),</text:span><text:span text:style-name="CharStyle10"> „Duszyczko, tylko wątpiąc w zaświaty, szersze masz perspektywy” </text:span><text:span text:style-name="CharStyle15">(NadStyksem),</text:span><text:span text:style-name="CharStyle10"> „byt idealny przestał sobie wystarczać” </text:span><text:span text:style-name="CharStyle15">(Platon, czyli dlaczego),</text:span><text:span text:style-name="CharStyle10"> „końce nieskończoności zrastały się szyb­ko” </text:span><text:span text:style-name="CharStyle15">(Krótkie życie naszych przodków).</text:span><text:span text:style-name="CharStyle10"> Ale ważniejsze od tych błyskotliwych formuł jest dla niej przedstawienie paradoksu egzystencji i paradoksu epistemologicznego. Szymborska, inaczej niż na przykład Oskar Wilde, nie tworzy paradoksu dla pa­radoksu, ona do paradoksu dochodzi w rozumowaniu. Żeby pokazać jej mistrzo­stwo w tym zakresie, trzeba nam tu przytoczyć jeden z jej znakomitych wierszy. </text:span></text:p><text:p text:style-name="P14"><text:span text:style-name="CharStyle17">Wielkie to szczęście</text:span></text:p><text:p text:style-name="P15"><text:span text:style-name="CharStyle17">Wielkie to szczęście nie wiedzieć dokładnie, na jakim świecie się żyje. </text:span></text:p><text:p text:style-name="P16"><text:span text:style-name="CharStyle17">Trzeba by było istnieć bardzo długo, stanowczo dłużej niż istnieje on. </text:span></text:p></draw:text-box></draw:frame><draw:frame draw:style-name="fr1" draw:name="12" text:anchor-type="paragraph" svg:x="5.918cm" svg:y="21.361cm" draw:z-index="12"><draw:text-box fo:min-height="0.457cm" fo:min-width="1.321cm"><text:p text:style-name="P5"><text:span text:style-name="CharStyle13">-748-</text:span></text:p></draw:text-box></draw:frame></text:p>
      </text:section>
      <text:section text:style-name="Sect1" text:name="Section4">
        <text:p text:style-name="P24"/>
        <text:p text:style-name="P2"><draw:frame draw:style-name="fr1" draw:name="13" text:anchor-type="paragraph" svg:x="4.24cm" svg:y="0.441cm" draw:z-index="13"><draw:text-box fo:min-height="0.381cm" fo:min-width="4.597cm"><text:p text:style-name="P5"><text:span text:style-name="CharStyle12">- FILOZOFOWANIE SZYMBORSKIEJ -</text:span></text:p></draw:text-box></draw:frame><draw:frame draw:style-name="fr1" draw:name="14" text:anchor-type="paragraph" svg:x="0.769cm" svg:y="1.321cm" svg:width="11.608cm" svg:height="11.194cm" draw:z-index="14"><draw:text-box><text:p text:style-name="P17"><text:span text:style-name="CharStyle17">Choćby dla porównania poznać inne światy. </text:span></text:p><text:p text:style-name="P18"><text:span text:style-name="CharStyle17">Unieść się ponad ciało, które niczego tak nie umie, jak ograniczać</text:span></text:p><text:p text:style-name="P18"><text:span text:style-name="CharStyle17">i stwarzać trudności. </text:span></text:p><text:p text:style-name="P18"><text:span text:style-name="CharStyle17">Dla dobra badań, jasności obrazu i ostatecznych wniosków wzbić się ponad czas, w którym to wszystko pędzi i wiruje. </text:span></text:p><text:p text:style-name="P18"><text:span text:style-name="CharStyle17">Z tej perspektywy żegnajcie na zawsze szczegóły i epizody. </text:span></text:p><text:p text:style-name="P18"><text:span text:style-name="CharStyle17">Liczenie dni tygodnia musiałoby się wydać czynnością bez sensu, </text:span></text:p><text:p text:style-name="P17"><text:span text:style-name="CharStyle17">wrzucenie listu do skrzynki wybrykiem głupiej młodości, </text:span></text:p><text:p text:style-name="P17"><text:span text:style-name="CharStyle17">napis „nie deptać trawy” napisem szalonym. </text:span></text:p></draw:text-box></draw:frame><draw:frame draw:style-name="fr1" draw:name="15" text:anchor-type="paragraph" svg:x="0.769cm" svg:y="13.326cm" svg:width="11.608cm" svg:height="7.475cm" draw:z-index="15"><draw:text-box><text:p text:style-name="P9"><text:span text:style-name="CharStyle10">Zaczyna się ten wiersz od zakwestionowania potocznej oczywistości, co zostało wyrażone w paradoksalnej formule, ale to dopiero wstęp do paradoksu epistemo- logicznego: żeby dowiedzieć się czegoś o naszym świecie, zrozumieć go, należałoby spełnić warunki nie do spełnienia - przyjąć perspektywę boską, czyli stać się Bo­giem, a gdybyśmy nawet tego dokonali, bylibyśmy już nieludźmi i nic by nam z tej wiedzy nie przyszło, bo sprawy ludzkie tracą z tamtej perspektywy jakikolwiek sens. To my organizujemy nasz świat, my nadajemy mu sens. Jedno z możliwych przesłań tego wiersza jest takie: Wielkie to szczęście żyć w takim świecie, jakim zo­staliśmy obdarowani. Każdy człowiek przychodzący na ten świat otrzymuje go dla siebie, o czym poetka piszę w wierszu </text:span><text:span text:style-name="CharStyle15">Urodziny.</text:span><text:span text:style-name="CharStyle10"> I ten dar jest również paradok­salny, skoro nie jesteśmy w stanie świata-daru skonsumować, ogarnąć, zrozumieć, a jeśli tak, to lepiej jest dla człowieka ten świat obmyślać i podziwiać, niż go od­rzucać lub się od niego odwracać. </text:span></text:p><text:p text:style-name="P10"><text:span text:style-name="CharStyle10">Świat - powiada Szymborska - jest dla człowieka tajemnicą, więc nie może dziwić, że jako składnik tego świata jest człowiek również tajemnicą dla samego</text:span></text:p></draw:text-box></draw:frame><draw:frame draw:style-name="fr1" draw:name="16" text:anchor-type="paragraph" svg:x="6.299cm" svg:y="21.37cm" draw:z-index="16"><draw:text-box fo:min-height="0.457cm" fo:min-width="0.931cm"><text:p text:style-name="P5"><text:span text:style-name="CharStyle13">749-</text:span></text:p></draw:text-box></draw:frame></text:p>
      </text:section>
      <text:section text:style-name="Sect1" text:name="Section5">
        <text:p text:style-name="P25"/>
        <text:p text:style-name="P2"><draw:frame draw:style-name="fr1" draw:name="17" text:anchor-type="paragraph" svg:x="0.813cm" svg:y="0.457cm" svg:width="11.582cm" svg:height="0.356cm" draw:z-index="17"><draw:text-box><text:p text:style-name="P4"><text:span text:style-name="CharStyle12">-ADAM KULAWIK -</text:span></text:p></draw:text-box></draw:frame><draw:frame draw:style-name="fr1" draw:name="18" text:anchor-type="paragraph" svg:x="0.813cm" svg:y="1.321cm" svg:width="11.582cm" svg:height="7.019cm" draw:z-index="18"><draw:text-box><text:p text:style-name="P7"><text:span text:style-name="CharStyle10">siebie. Wyposażony w świadomość, dzięki czemu może myśleć siebie i swoją świa­domość, staje bezradny wobec tajemnicy człowieczeństwa. Wiersz </text:span><text:span text:style-name="CharStyle15">Sto pociech,</text:span><text:span text:style-name="CharStyle10"> na­pisany w bardzo stosownej w tym miejscu konwencji antyironii, daje paradoksalny obraz człowieka wielkiego w swej małości i małego w swej wielkości: „prawie nikt, ale wolność mu w głowie, wszechwiedza i byt poza niemądrym mięsem”, „marny wyrodek kryształu - dość poważnie zdziwiony”. </text:span></text:p><text:p text:style-name="P8"><text:span text:style-name="CharStyle10">Twórczość „filozoficzna” Szymborskiej poucza, że różnica między absurdalno­ścią a paradoksalnością w ocenie świata jest bardzo duża, większa, niż mogłoby to wynikać z porównania słownikowych definicji absurdu i paradoksu. Dzieła Ca­musa, Ionesco, Becketta ukazują absurdalny świat i bezsens naszej ludzkiej w nim egzystencji, co może prowadzić i egzystencjalistów prowadziło do rozpaczy. </text:span></text:p><text:p text:style-name="P8"><text:span text:style-name="CharStyle10">Po lekturze poetyckich utworów Szymborskiej nie jestem bliższy rozwiązania tajemnic świata, ale czuję, jakbym nieco więcej wiedział o jego paradoksalnej wspa­niałości. Nawet z epistemologicznego punktu widzenia to wcale nie jest tak mało. 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" svg:font-family="'Arial Unicode MS'"/>
    <style:font-face style:name="Cambria" svg:font-family="Cambria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fo:margin-top="0cm" fo:margin-bottom="1.905cm" loext:contextual-spacing="false" fo:text-align="center" style:justify-single-word="false" style:page-number="auto" fo:background-color="transparent"/>
      <style:text-properties style:text-line-through-style="none" style:text-line-through-type="none" style:font-name="Times New Roman" fo:font-family="'Times New Roman'" fo:font-size="11pt" fo:font-style="normal" style:text-underline-style="none" fo:font-weight="normal" style:font-name-asian="Times New Roman" style:font-family-asian="'Times New Roman'" style:font-size-asian="11pt" style:font-style-asian="normal" style:font-weight-asian="normal" style:font-name-complex="Times New Roman" style:font-family-complex="'Times New Roman'" style:font-size-complex="11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top="0cm" fo:margin-bottom="4.163cm" loext:contextual-spacing="false" fo:text-align="center" style:justify-single-word="false" style:page-number="auto" fo:background-color="transparent"/>
      <style:text-properties style:text-line-through-style="none" style:text-line-through-type="none" style:font-name="Times New Roman" fo:font-family="'Times New Roman'" fo:font-size="21pt" fo:font-style="normal" style:text-underline-style="none" fo:font-weight="normal" style:font-name-asian="Times New Roman" style:font-family-asian="'Times New Roman'" style:font-size-asian="21pt" style:font-style-asian="normal" style:font-weight-asian="normal" style:font-name-complex="Times New Roman" style:font-family-complex="'Times New Roman'" style:font-size-complex="21pt" style:font-style-complex="normal" style:font-weight-complex="normal" style:text-scale="70%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margin-top="0cm" fo:margin-bottom="0.388cm" loext:contextual-spacing="false" fo:line-height="120%" fo:text-indent="0.529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9.5pt" fo:font-style="normal" style:text-underline-style="none" fo:font-weight="normal" style:font-name-asian="Times New Roman" style:font-family-asian="'Times New Roman'" style:font-size-asian="9.5pt" style:font-style-asian="normal" style:font-weight-asian="normal" style:font-name-complex="Times New Roman" style:font-family-complex="'Times New Roman'" style:font-size-complex="9.5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Cambria" fo:font-family="Cambria" fo:font-size="7pt" fo:font-style="normal" style:text-underline-style="none" fo:font-weight="normal" style:font-name-asian="Cambria" style:font-family-asian="Cambria" style:font-size-asian="7pt" style:font-style-asian="normal" style:font-weight-asian="normal" style:font-name-complex="Cambria" style:font-family-complex="Cambria" style:font-size-complex="7pt" style:font-style-complex="normal" style:font-weight-complex="normal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3.986cm" fo:margin-right="0cm" fo:margin-top="0cm" fo:margin-bottom="0.388cm" loext:contextual-spacing="false" fo:line-height="122%" fo:text-indent="0.035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4" style:family="text" style:parent-style-name="CharStyle3">
      <style:text-properties fo:color="#000000" style:text-position="0% 100%" fo:font-size="9.5pt" fo:letter-spacing="normal" fo:language="pl" fo:country="PL" style:font-size-asian="9.5pt" style:language-asian="pl" style:country-asian="PL" style:font-size-complex="9.5pt" style:language-complex="pl" style:country-complex="PL" style:text-scale="100%"/>
    </style:style>
    <style:style style:name="CharStyle6" style:family="text" style:parent-style-name="DefaultFontStyle">
      <style:text-properties style:text-line-through-style="none" style:text-line-through-type="none" style:font-name="Times New Roman" fo:font-family="'Times New Roman'" fo:font-size="11pt" fo:font-style="normal" style:text-underline-style="none" fo:font-weight="normal" style:font-name-asian="Times New Roman" style:font-family-asian="'Times New Roman'" style:font-size-asian="11pt" style:font-style-asian="normal" style:font-weight-asian="normal" style:font-name-complex="Times New Roman" style:font-family-complex="'Times New Roman'" style:font-size-complex="11pt" style:font-style-complex="normal" style:font-weight-complex="normal"/>
    </style:style>
    <style:style style:name="CharStyle8" style:family="text" style:parent-style-name="DefaultFontStyle">
      <style:text-properties style:text-line-through-style="none" style:text-line-through-type="none" style:font-name="Times New Roman" fo:font-family="'Times New Roman'" fo:font-size="21pt" fo:font-style="normal" style:text-underline-style="none" fo:font-weight="normal" style:font-name-asian="Times New Roman" style:font-family-asian="'Times New Roman'" style:font-size-asian="21pt" style:font-style-asian="normal" style:font-weight-asian="normal" style:font-name-complex="Times New Roman" style:font-family-complex="'Times New Roman'" style:font-size-complex="21pt" style:font-style-complex="normal" style:font-weight-complex="normal" style:text-scale="70%"/>
    </style:style>
    <style:style style:name="CharStyle10" style:family="text" style:parent-style-name="DefaultFontStyle">
      <style:text-properties style:text-line-through-style="none" style:text-line-through-type="none" style:font-name="Times New Roman" fo:font-family="'Times New Roman'" fo:font-size="9.5pt" fo:font-style="normal" style:text-underline-style="none" fo:font-weight="normal" style:font-name-asian="Times New Roman" style:font-family-asian="'Times New Roman'" style:font-size-asian="9.5pt" style:font-style-asian="normal" style:font-weight-asian="normal" style:font-name-complex="Times New Roman" style:font-family-complex="'Times New Roman'" style:font-size-complex="9.5pt" style:font-style-complex="normal" style:font-weight-complex="normal"/>
    </style:style>
    <style:style style:name="CharStyle12" style:family="text" style:parent-style-name="DefaultFontStyle">
      <style:text-properties style:text-line-through-style="none" style:text-line-through-type="none" style:font-name="Cambria" fo:font-family="Cambria" fo:font-size="7pt" fo:font-style="normal" style:text-underline-style="none" fo:font-weight="normal" style:font-name-asian="Cambria" style:font-family-asian="Cambria" style:font-size-asian="7pt" style:font-style-asian="normal" style:font-weight-asian="normal" style:font-name-complex="Cambria" style:font-family-complex="Cambria" style:font-size-complex="7pt" style:font-style-complex="normal" style:font-weight-complex="normal"/>
    </style:style>
    <style:style style:name="CharStyle13" style:family="text" style:parent-style-name="CharStyle12">
      <style:text-properties fo:color="#000000" style:text-position="0% 100%" style:font-name="Times New Roman" fo:font-family="'Times New Roman'" fo:font-size="9.5pt" fo:letter-spacing="normal" fo:language="pl" fo:country="PL" style:font-name-asian="Times New Roman" style:font-family-asian="'Times New Roman'" style:font-size-asian="9.5pt" style:language-asian="pl" style:country-asian="PL" style:font-name-complex="Times New Roman" style:font-family-complex="'Times New Roman'" style:font-size-complex="9.5pt" style:language-complex="pl" style:country-complex="PL" style:text-scale="100%"/>
    </style:style>
    <style:style style:name="CharStyle14" style:family="text" style:parent-style-name="CharStyle3">
      <style:text-properties fo:color="#000000" style:text-position="0% 100%" style:font-name="Cambria" fo:font-family="Cambria" fo:font-size="7pt" fo:letter-spacing="normal" fo:language="pl" fo:country="PL" style:font-name-asian="Cambria" style:font-family-asian="Cambria" style:font-size-asian="7pt" style:language-asian="pl" style:country-asian="PL" style:font-name-complex="Cambria" style:font-family-complex="Cambria" style:font-size-complex="7pt" style:language-complex="pl" style:country-complex="PL" style:text-scale="100%"/>
    </style:style>
    <style:style style:name="CharStyle15" style:family="text" style:parent-style-name="CharStyle10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7" style:family="text" style:parent-style-name="DefaultFontStyle"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3.148cm" fo:page-height="22.234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initial-creator/>
    <meta:keyword/>
    <meta:document-statistic meta:table-count="0" meta:image-count="0" meta:object-count="0" meta:page-count="6" meta:paragraph-count="40" meta:word-count="1968" meta:character-count="13688" meta:non-whitespace-character-count="11738"/>
    <meta:generator>LibreOffice/6.4.1.2$Windows_x86 LibreOffice_project/4d224e95b98b138af42a64d84056446d09082932</meta:generator>
  </office:meta>
</office:document-meta>
</file>