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2">
      <style:text-properties style:text-position="25%" fo:color="#000000"/>
    </style:style>
    <style:style style:family="text" style:name="T11" style:display-name="T11" style:parent-style-name="CharStyle19">
      <style:text-properties style:text-position="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style:text-position="25%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13">
      <style:text-properties style:text-position="25%" fo:color="#000000"/>
    </style:style>
    <style:style style:family="text" style:name="T20" style:display-name="T2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6" style:parent-style-name="Tekst treści (6)">
      <style:paragraph-properties fo:background-color="transparent" fo:margin-top="0.000cm" fo:margin-bottom="0.000cm" fo:margin-left="0.035cm" fo:margin-right="0.423cm" fo:text-indent="0.741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" style:parent-style-name="Stopka">
      <style:paragraph-properties fo:background-color="transparent" fo:margin-top="0.000cm" fo:margin-bottom="0.000cm" fo:margin-left="0.529cm" fo:margin-right="0.459cm" fo:text-indent="-0.494cm" fo:text-align="justify" style:page-number="auto"/>
      <style:text-properties/>
    </style:style>
    <style:style style:family="paragraph" style:name="P19" style:parent-style-name="Tekst treści (5)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20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margin-left="0.776cm" fo:margin-right="0.000cm" fo:text-indent="-0.741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4" style:parent-style-name="Tekst treści (5)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25" style:parent-style-name="Nagłówek #2">
      <style:paragraph-properties fo:background-color="transparent" fo:margin-top="0.000cm" fo:margin-bottom="0.406cm" fo:line-height="0.318cm" fo:margin-left="0.000cm" fo:margin-right="0.000cm" fo:text-indent="0.000cm" fo:text-align="center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0" style:parent-style-name="Tekst treści (6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Stopka (2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33" style:parent-style-name="Nagłówek #2">
      <style:paragraph-properties fo:background-color="transparent" fo:margin-top="0.000cm" fo:margin-bottom="0.386cm" fo:line-height="0.318cm" fo:margin-left="1.976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34" style:parent-style-name="Tekst treści (7)">
      <style:paragraph-properties fo:background-color="transparent" fo:margin-top="0.000cm" fo:margin-bottom="0.000cm" fo:line-height="0.141cm" fo:margin-left="0.000cm" fo:margin-right="0.035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" style:parent-style-name="Tekst treści (6)">
      <style:paragraph-properties fo:background-color="transparent" fo:margin-top="0.000cm" fo:margin-bottom="0.458cm" fo:margin-left="0.035cm" fo:margin-right="0.035cm" fo:text-indent="0.741cm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line-height="0.381cm" fo:margin-left="0.564cm" fo:margin-right="0.423cm" fo:text-indent="-0.494cm" fo:text-align="left" style:page-number="auto"/>
      <style:text-properties/>
    </style:style>
    <style:style style:family="paragraph" style:name="P40" style:parent-style-name="Nagłówek #2">
      <style:paragraph-properties fo:background-color="transparent" fo:margin-top="0.000cm" fo:margin-bottom="0.386cm" fo:line-height="0.318cm" fo:margin-left="2.857cm" fo:margin-right="0.000cm" fo:text-indent="0.000cm" style:page-number="auto">
        <style:tab-stops>
          <style:tab-stop style:position="2.396cm" style:type="left"/>
        </style:tab-stops>
      </style:paragraph-properties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846cm" fo:margin-left="0.035cm" fo:margin-right="0.000cm" fo:text-indent="0.000cm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51" style:parent-style-name="Stopka (2)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846cm" fo:margin-left="0.035cm" fo:margin-right="0.035cm" fo:text-indent="0.741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64cm" fo:margin-right="0.035cm" fo:text-indent="0.000cm" fo:text-align="justify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62" style:parent-style-name="Stopka (2)">
      <style:paragraph-properties fo:background-color="transparent" fo:margin-top="0.000cm" fo:margin-bottom="0.000cm" fo:line-height="0.381cm" fo:margin-left="0.494cm" fo:margin-right="0.000cm" fo:text-indent="-0.459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846cm" fo:margin-left="0.035cm" fo:margin-right="0.035cm" fo:text-indent="0.741cm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846cm" fo:margin-left="0.000cm" fo:margin-right="0.035cm" fo:text-indent="0.741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386cm" fo:line-height="0.318cm" fo:margin-left="3.704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386cm" fo:line-height="0.318cm" fo:margin-left="3.881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0.035cm" fo:margin-right="0.423cm" fo:text-indent="0.741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margin-left="0.035cm" fo:margin-right="0.423cm" fo:text-indent="0.741cm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846cm" fo:margin-left="0.035cm" fo:margin-right="0.035cm" fo:text-indent="0.741cm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margin-left="8.572cm" fo:margin-right="0.035cm" fo:text-indent="0.000cm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margin-left="0.000cm" fo:margin-right="0.000cm" fo:text-indent="0.741cm" style:page-number="auto"/>
      <style:text-properties/>
    </style:style>
    <style:style style:family="paragraph" style:name="P84">
      <style:paragraph-properties style:page-number="auto"/>
      <style:text-properties fo:font-size="5.pt" style:font-size-asian="5.pt" style:font-size-complex="5.pt"/>
    </style:style>
    <style:style style:family="paragraph" style:name="P85">
      <style:paragraph-properties style:page-number="auto"/>
      <style:text-properties fo:font-size="5.e-002pt" style:font-size-asian="5.e-002pt" style:font-size-complex="5.e-002pt"/>
    </style:style>
    <style:style style:family="paragraph" style:name="P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7"><draw:frame draw:style-name="fr1" svg:x="1.744cm" svg:y="4.528cm" fo:min-width="11.354cm" fo:min-height="0.520cm" text:anchor-type="paragraph"><draw:text-box><text:h text:outline-level="0" text:style-name="P60"><text:bookmark-start text:name="bookmark0"/><text:span text:style-name="CharStyle5">O powolności </text:span><text:span text:style-name="CharStyle6">w</text:span><text:span text:style-name="CharStyle5"><text:s text:c="1"/>teatrze </text:span><text:span text:style-name="CharStyle6">n</text:span><text:bookmark-end text:name="bookmark0"/><text:span text:style-name="CharStyle7">ō</text:span></text:h></draw:text-box></draw:frame><draw:frame draw:style-name="fr2" svg:x="1.744cm" svg:y="5.581cm" svg:width="11.354cm" svg:height="1.014cm" text:anchor-type="paragraph"><draw:text-box><text:p text:style-name="P80"><text:span text:style-name="CharStyle10">Estera Żeromska<text:line-break/>Poznań</text:span></text:p></draw:text-box></draw:frame><draw:frame draw:style-name="fr3" svg:x="1.744cm" svg:y="7.763cm" svg:width="11.354cm" svg:height="9.559cm" text:anchor-type="paragraph"><draw:text-box><text:p text:style-name="P15"><text:span text:style-name="CharStyle12">Teatr </text:span><text:span text:style-name="CharStyle13">nó</text:span><text:span text:style-name="CharStyle12"><text:s text:c="1"/></text:span><text:span text:style-name="T7">(XIV/XV </text:span><text:span text:style-name="CharStyle12">w.) słynie ze swej niekiedy przekraczającej ludz-<text:line-break/>ką wytrzymałość powolności. Jego prawdziwi miłośnicy potrafią się nią<text:line-break/>jednak delektować. Nie są zdolni wyobrazić sobie, że aktor </text:span><text:span text:style-name="CharStyle13">nó</text:span><text:span text:style-name="CharStyle12"><text:s text:c="1"/>może się<text:line-break/>poruszać szybciej, i z przyjemnością uczestniczą w pełnych, tradycyj-<text:line-break/>nych, trwających cały dzień przedstawieniach skomponowanych z pięciu<text:line-break/>dramatów </text:span><text:span text:style-name="CharStyle13">nó (yókyoku), z</text:span><text:span text:style-name="CharStyle12"><text:s text:c="1"/>których każdy należy do odrębnej kategorii,<text:line-break/>oraz z wystawianych pomiędzy nimi humorystycznych fars </text:span><text:span text:style-name="CharStyle13">kyógen,</text:span><text:span text:style-name="CharStyle12"><text:s text:c="1"/>które<text:line-break/>przynoszą widzowi chwile przyjemnego relaksu.</text:span></text:p><text:p text:style-name="P77"><text:span text:style-name="CharStyle12">Powody, dla których powolność stała się jedną z najbardziej cha-<text:line-break/>rakterystycznych cech </text:span><text:span text:style-name="CharStyle13">nó,</text:span><text:span text:style-name="CharStyle12"><text:s text:c="1"/>są różne i wynikają między innymi z ogólnej<text:line-break/>koncepcji tego teatru, z dążności do doskonałości wyrazu artystycznego,<text:line-break/>a nawet z uwarunkowań społeczno-politycznych.</text:span></text:p><text:list text:style-name="L0"><text:list-item><text:h text:outline-level="1" text:style-name="P40">1.<text:bookmark-start text:name="bookmark1"/><text:span text:style-name="CharStyle16">Powolność a zasada </text:span><text:span text:style-name="CharStyle17">jo-ha-kyu</text:span><text:bookmark-end text:name="bookmark1"/></text:h></text:list-item></text:list><text:p text:style-name="P38"><text:span text:style-name="CharStyle12">Tworzące program pełnego przedstawienia dramaty </text:span><text:span text:style-name="CharStyle13">nó</text:span><text:span text:style-name="CharStyle12"><text:s text:c="1"/>zawsze<text:line-break/>układano w kolejności podporządkowanej zasadzie rytmicznej </text:span><text:span text:style-name="CharStyle13">jo-ha-kyu<text:line-break/></text:span><text:span text:style-name="CharStyle12">(wolny początek, szybsze rozwinięcie, szybkie zakończenie)</text:span><text:span text:style-name="T10">1</text:span><text:span text:style-name="CharStyle12">. Pierwsza<text:line-break/>część </text:span><text:span text:style-name="CharStyle13">(Jo)</text:span><text:span text:style-name="CharStyle12"><text:s text:c="1"/>jest najwolniejsza. Przynależą do niej sztuki o bogach </text:span><text:span text:style-name="CharStyle13">(kami-<text:line-break/>-monó)</text:span><text:span text:style-name="CharStyle12"><text:s text:c="1"/>i wojownikach </text:span><text:span text:style-name="CharStyle13">(shura-monó).</text:span><text:span text:style-name="CharStyle12"><text:s text:c="1"/>Do części środkowej </text:span><text:span text:style-name="CharStyle13">(ha),</text:span><text:span text:style-name="CharStyle12"><text:s text:c="1"/>szybszej,</text:span></text:p></draw:text-box></draw:frame><draw:frame draw:style-name="fr4" svg:x="1.752cm" svg:y="17.824cm" svg:width="11.370cm" svg:height="0.441cm" text:anchor-type="paragraph"><draw:text-box><text:p text:style-name="P53"><text:span text:style-name="T11">1</text:span><text:span text:style-name="CharStyle19"><text:s text:c="1"/>Na temat realizowania zasady rytmicznej </text:span><text:span text:style-name="CharStyle20">jo-ha-kyu</text:span><text:span text:style-name="CharStyle19"><text:s text:c="1"/>w teatrze </text:span><text:span text:style-name="CharStyle20">nó,</text:span><text:span text:style-name="CharStyle19"><text:s text:c="1"/>dramatu</text:span></text:p></draw:text-box></draw:frame><draw:frame draw:style-name="fr5" svg:x="1.752cm" svg:y="18.263cm" svg:width="11.370cm" svg:height="1.203cm" text:anchor-type="paragraph"><draw:text-box><text:p text:style-name="P57"><text:span text:style-name="CharStyle19">i programu przedstawienia teatru </text:span><text:span text:style-name="CharStyle20">nó</text:span><text:span text:style-name="CharStyle19"><text:s text:c="1"/>zob. szerzej w: E. Żeromska, </text:span><text:span text:style-name="CharStyle20">Japoński<text:line-break/>teatr klasyczny. Korzenie i metamorfozy.</text:span><text:span text:style-name="CharStyle19"><text:s text:c="1"/>Tom 1:</text:span><text:span text:style-name="CharStyle20">Nd, kydgen,</text:span><text:span text:style-name="CharStyle19"><text:s text:c="1"/>s. 96, 233, 256,<text:line-break/>385,386,397-413.</text:span></text:p></draw:text-box></draw:frame></text:p>
      </text:section>
      <text:section text:style-name="Sect1" text:name="Section1">
        <text:p text:style-name="P88"><draw:frame draw:style-name="fr6" svg:x="1.782cm" svg:y="1.559cm" fo:min-width="0.575cm" fo:min-height="0.399cm" text:anchor-type="paragraph"><draw:text-box><text:p text:style-name="P27"><text:span text:style-name="CharStyle22">188</text:span></text:p></draw:text-box></draw:frame><draw:frame draw:style-name="fr7" svg:x="10.672cm" svg:y="1.559cm" fo:min-width="2.447cm" fo:min-height="0.441cm" text:anchor-type="paragraph"><draw:text-box><text:p text:style-name="P68"><text:span text:style-name="CharStyle22">Estera Żeromska</text:span></text:p></draw:text-box></draw:frame><draw:frame draw:style-name="fr8" svg:x="1.748cm" svg:y="2.277cm" svg:width="11.345cm" svg:height="15.924cm" text:anchor-type="paragraph"><draw:text-box><text:p text:style-name="P75"><text:span text:style-name="CharStyle12">są przypisane sztuki o kobietach </text:span><text:span text:style-name="CharStyle13">{katsura-mono -</text:span><text:span text:style-name="CharStyle12"><text:s text:c="1"/>dosł. „rzeczy o peru-<text:line-break/>kach”; inaczej: </text:span><text:span text:style-name="CharStyle13">onna-nó</text:span><text:span text:style-name="CharStyle12"><text:s text:c="1"/>- </text:span><text:span text:style-name="CharStyle13">„no</text:span><text:span text:style-name="CharStyle12"><text:s text:c="1"/>o kobietach”) i o obłąkanych </text:span><text:span text:style-name="CharStyle13">(monogurui-<text:line-break/>-mono;</text:span><text:span text:style-name="CharStyle12"><text:s text:c="1"/>inaczej: </text:span><text:span text:style-name="CharStyle13">monogurui-no).</text:span><text:span text:style-name="CharStyle12"><text:s text:c="1"/>Do części najbardziej dynamicznej </text:span><text:span text:style-name="CharStyle13">(kyu)<text:line-break/></text:span><text:span text:style-name="CharStyle12">zalicza się natomiast sztuki o demonach i innych istotach nadnaturalnych<text:line-break/></text:span><text:span text:style-name="CharStyle13">(kichiku-mono;</text:span><text:span text:style-name="CharStyle12"><text:s text:c="1"/>inaczej: </text:span><text:span text:style-name="CharStyle13">kichiku-nO)</text:span></text:p><text:p text:style-name="P66"><text:span text:style-name="CharStyle12">W przeszłości prezentacja jednej sztuki zajmowała przypuszczalnie<text:line-break/>prawie dwa razy mniej czasu niż współcześnie, a pełny tradycyjny<text:line-break/>program trwał około ośmiu godzin. Obecnie rzadko zdarza się okazja<text:line-break/>uczestniczenia w takich pięcioczęściowych przedstawieniach </text:span><text:span text:style-name="CharStyle13">nO.</text:span><text:span text:style-name="CharStyle12"><text:s text:c="1"/>Naj-<text:line-break/>częściej można obejrzeć spektakle złożone z jednej, dwóch lub trzech<text:line-break/></text:span><text:span text:style-name="CharStyle13">yOkyoku</text:span><text:span text:style-name="CharStyle12"><text:s text:c="1"/>i odpowiednio dostosowanej do nich liczby fars </text:span><text:span text:style-name="CharStyle13">tyOgen.</text:span><text:span text:style-name="CharStyle12"><text:s text:c="1"/>Czas<text:line-break/>trwania takiego skróconego przedstawienia wynosi zwykle od dwóch do<text:line-break/>trzech lub czterech godzin. Bez względu na liczbę sztuk w programie<text:line-break/>zawsze przestrzega się jednak porządku zgodnego z zasadą rytmiczną </text:span><text:span text:style-name="CharStyle13">jo-<text:line-break/>-ha-kyu,</text:span><text:span text:style-name="CharStyle12"><text:s text:c="1"/>która rządzi również strukturą wewnętrzną sztuki </text:span><text:span text:style-name="CharStyle13">nO</text:span><text:span text:style-name="CharStyle12"><text:s text:c="1"/>i sprawia,<text:line-break/>że dzięki stopniowemu przyśpieszaniu zarówno podczas prezentacji po-<text:line-break/>jedynczego dramatu, jak i całego spektaklu koncentracja widza jest stale<text:line-break/>utrzymywana na podobnym poziomie.</text:span></text:p><text:list text:style-name="L0" text:continue-numbering="true"><text:list-item><text:h text:outline-level="1" text:style-name="P69">2.<text:bookmark-start text:name="bookmark2"/><text:span text:style-name="CharStyle16"><text:tab/>Koncepcja Zeamiego</text:span><text:bookmark-end text:name="bookmark2"/></text:h></text:list-item></text:list><text:p text:style-name="P82"><text:span text:style-name="CharStyle12">Poglądy Zeamiego (1363-1443), twórcy </text:span><text:span text:style-name="CharStyle13">nO,</text:span><text:span text:style-name="CharStyle12"><text:s text:c="1"/>na temat tempa gry akto-<text:line-break/>ra kształtowały się w znacznym stopniu w związku z potrzebą pokazy-<text:line-break/>wania na scenie istot nadnaturalnych. Niektóre z nich postrzegał on jako<text:line-break/>materialne uosobienie jakiegoś ducha czy zjawy, inne - jako personifi-<text:line-break/>kacje określonych idei sintoistycznych lub buddyjskich</text:span><text:span text:style-name="T10">2</text:span><text:span text:style-name="CharStyle12">.</text:span></text:p><text:p text:style-name="P29"><text:span text:style-name="CharStyle12">Zeami nie miał takich technicznych możliwości, jakimi dysponują<text:line-break/>współcześni aktorzy i reżyserzy, którzy często pracują na scenie wyposa-<text:line-break/>żonej w nowoczesną maszynerię i lampy umożliwiające osiągnięcie nie-<text:line-break/>mal dowolnego efektu. Dzisiaj, dzięki rozwiniętej technice oświetlenio-<text:line-break/>wej i dźwiękowej, personifikacja jakiejś idei czy przedstawienie postaci<text:line-break/>nierzeczywistej są możliwe bez większych trudności. Grą światła i cienia<text:line-break/>czyni się widzialnymi duchy, zjawy czy bóstwa. Można je też uczynić<text:line-break/>słyszalnymi, wprowadzając odpowiednie efekty.</text:span></text:p></draw:text-box></draw:frame><draw:frame draw:style-name="fr9" svg:x="1.748cm" svg:y="18.898cm" fo:min-width="7.221cm" fo:min-height="0.490cm" text:anchor-type="paragraph"><draw:text-box><text:p text:style-name="P78"><text:span text:style-name="T15">2</text:span><text:span text:style-name="CharStyle25"><text:s text:c="1"/>Koyama K., </text:span><text:span text:style-name="CharStyle24">Kabuki kanshOgaku n^yumon,</text:span><text:span text:style-name="CharStyle25"><text:s text:c="1"/>s.15.</text:span></text:p></draw:text-box></draw:frame></text:p>
      </text:section>
      <text:section text:style-name="Sect2" text:name="Section2">
        <text:p text:style-name="P89"><draw:frame draw:style-name="fr10" svg:x="1.545cm" svg:y="1.517cm" fo:min-width="3.819cm" fo:min-height="0.423cm" text:anchor-type="paragraph"><draw:text-box><text:p text:style-name="P58"><text:span text:style-name="CharStyle22">O powolności w teatrze </text:span><text:span text:style-name="CharStyle26">no</text:span></text:p></draw:text-box></draw:frame><draw:frame draw:style-name="fr11" svg:x="12.340cm" svg:y="1.559cm" fo:min-width="0.568cm" fo:min-height="0.399cm" text:anchor-type="paragraph"><draw:text-box><text:p text:style-name="P17"><text:span text:style-name="CharStyle22">189</text:span></text:p></draw:text-box></draw:frame><draw:frame draw:style-name="fr12" svg:x="1.536cm" svg:y="2.252cm" svg:width="11.769cm" svg:height="13.275cm" text:anchor-type="paragraph"><draw:text-box><text:p text:style-name="P76"><text:span text:style-name="CharStyle12">Zeami dysponował jednak tylko pustą, ozdobioną zaledwie jedną<text:line-break/>namalowaną w tle sosną, sceną</text:span><text:span text:style-name="T10">3</text:span><text:span text:style-name="CharStyle12">, która była oświetlona wyłącznie świat-<text:line-break/>łem naturalnym (po zachodzie słońca - blaskiem ognia). Unaocznienia<text:line-break/>istoty nierzeczywistej mógł więc dokonać jedynie za pomocą odpowied-<text:line-break/>niej konwencji i dzięki bardzo dobremu aktorowi o dużych umiejętnoś-<text:line-break/>ciach, który potrafiłby różnicować prędkość gry w zależność od charakteru<text:line-break/>przedstawianej przez siebie postaci</text:span><text:span text:style-name="T10">4</text:span><text:span text:style-name="CharStyle12">. Oznacza to, że sposobem Zeamiego<text:line-break/>na pokazanie widzowi istot nadnaturalnych stało się przypisanie im<text:line-break/>określonego tempa - albo maksymalnie szybkiego, albo maksymalnie<text:line-break/>wolnego. Dzięki temu istoty te można było rozpoznać po sposobie poru-<text:line-break/>szania się i mówienia, odróżniającym je od postaci należących do świata<text:line-break/>rzeczywistego.</text:span></text:p><text:p text:style-name="P73"><text:span text:style-name="CharStyle12">W przekonaniu Zeamiego najlepszy efekt dawało dwukrotne spo-<text:line-break/>wolnienie ruchów postaci nierzeczywistych w stosunku do naturalnych<text:line-break/>ruchów realnego człowieka. Koyama ilustruje to na przykładzie dziecka,<text:line-break/>które mówiąc </text:span><text:span text:style-name="CharStyle13">obake da zo!</text:span><text:span text:style-name="CharStyle12"><text:s text:c="1"/>(„to diabeł!”)，celowo wypowiada te słowa<text:line-break/>w zwolnionym tempie i stara się wywołać grozę</text:span><text:span text:style-name="T10">5</text:span><text:span text:style-name="CharStyle12">. Wrażenie to zostaje<text:line-break/>zwykle wzmocnione, jeśli jednocześnie dziecko porusza się znacznie<text:line-break/>wolniej niż zwykle.</text:span></text:p><text:p text:style-name="P16"><text:span text:style-name="CharStyle12">Spowolnienie gry wywarło wpływ na czas trwania spektaklu </text:span><text:span text:style-name="CharStyle13">no.<text:line-break/></text:span><text:span text:style-name="CharStyle12">Skoro bowiem człowiek potrzebuje około jednej godziny na przejście<text:line-break/>czterech kilometrów, a istota nadnaturalna - jak się wierzy - potrafi po-<text:line-break/>konać ten dystans w czasie o nawet połowę krótszym, aktor przedstawia-<text:line-break/>jący ducha czy zjawę powinien zwolnić swoje naturalne tempo o połowę,<text:line-break/>aby się dostosować do możliwości realnych ludzi, do których świata nie-<text:line-break/>kiedy przenika</text:span><text:span text:style-name="T10">6</text:span><text:span text:style-name="CharStyle12">. Nie dziwi zatem fakt, że - jak wynika z opisów różnych<text:line-break/>japońskich widowisk z okresu przedteatralnego (sprzed przełomu </text:span><text:span text:style-name="T7">XIV/XV<text:line-break/></text:span><text:span text:style-name="CharStyle12">wieku), a zwłaszcza z opisów wczesnego, rozwijającego się przed Zea-<text:line-break/>mim </text:span><text:span text:style-name="CharStyle13">sarugaku</text:span><text:span text:style-name="T19">7</text:span><text:span text:style-name="CharStyle12"><text:s text:c="1"/>- czas prezentowania jednej sztuki na scenie był pierwot-</text:span></text:p></draw:text-box></draw:frame><draw:frame draw:style-name="fr13" svg:x="1.536cm" svg:y="16.182cm" svg:width="11.379cm" svg:height="0.829cm" text:anchor-type="paragraph"><draw:text-box><text:p text:style-name="P39"><text:span text:style-name="T15">3</text:span><text:span text:style-name="CharStyle25"><text:s text:c="1"/>Na temat sceny </text:span><text:span text:style-name="CharStyle24">no</text:span><text:span text:style-name="CharStyle25"><text:s text:c="1"/>zob.: E. Żeromska, </text:span><text:span text:style-name="CharStyle24">Japoński teatr klasyczny. Korzenie i me-<text:line-break/>tamorfozy.</text:span><text:span text:style-name="CharStyle25"><text:s text:c="1"/>Tom 1:</text:span><text:span text:style-name="CharStyle24">No, kyogen,</text:span><text:span text:style-name="CharStyle25"><text:s text:c="1"/>s. 277-291.</text:span></text:p></draw:text-box></draw:frame><draw:frame draw:style-name="fr14" svg:x="1.536cm" svg:y="17.002cm" svg:width="11.379cm" svg:height="0.390cm" text:anchor-type="paragraph"><draw:text-box><text:p text:style-name="P61"><text:span text:style-name="T15">4</text:span><text:span text:style-name="CharStyle25"><text:s text:c="1"/>Koyama K., </text:span><text:span text:style-name="CharStyle24">Kabuki kanshdgaku n^yumon,</text:span><text:span text:style-name="CharStyle25"><text:s text:c="1"/>s.15.</text:span></text:p></draw:text-box></draw:frame><draw:frame draw:style-name="fr15" svg:x="1.536cm" svg:y="17.383cm" svg:width="11.379cm" svg:height="0.390cm" text:anchor-type="paragraph"><draw:text-box><text:p text:style-name="P55"><text:span text:style-name="T11">5</text:span><text:span text:style-name="CharStyle19"><text:s text:c="1"/>Tamże.</text:span></text:p></draw:text-box></draw:frame><draw:frame draw:style-name="fr16" svg:x="1.536cm" svg:y="17.773cm" svg:width="11.379cm" svg:height="0.390cm" text:anchor-type="paragraph"><draw:text-box><text:p text:style-name="P56"><text:span text:style-name="T11">6</text:span><text:span text:style-name="CharStyle19"><text:s text:c="1"/>Tamże.</text:span></text:p></draw:text-box></draw:frame><draw:frame draw:style-name="fr17" svg:x="1.536cm" svg:y="18.163cm" svg:width="11.379cm" svg:height="1.203cm" text:anchor-type="paragraph"><draw:text-box><text:p text:style-name="P18"><text:span text:style-name="T11">7</text:span><text:span text:style-name="CharStyle19"><text:s text:c="1"/>Teatr </text:span><text:span text:style-name="CharStyle20">no</text:span><text:span text:style-name="CharStyle19"><text:s text:c="1"/>powstał z zespolenia wielu japońskich widowisk, które rozwijały się<text:line-break/>w Japonii od VI wieku - były to między innymi </text:span><text:span text:style-name="CharStyle20">kagura, okina, bugaku, den-<text:line-break/>gaku, ennen, sarugaku.</text:span><text:span text:style-name="CharStyle19"><text:s text:c="1"/>Zespół kierowany przez ojca Zeamiego, </text:span><text:span text:style-name="T20">Kan’amiego</text:span></text:p></draw:text-box></draw:frame></text:p>
      </text:section>
      <text:section text:style-name="Sect3" text:name="Section3">
        <text:p text:style-name="P90"><draw:frame draw:style-name="fr18" svg:x="1.773cm" svg:y="1.589cm" fo:min-width="0.575cm" fo:min-height="0.402cm" text:anchor-type="paragraph"><draw:text-box><text:p text:style-name="P70"><text:span text:style-name="CharStyle22">190</text:span></text:p></draw:text-box></draw:frame><draw:frame draw:style-name="fr19" svg:x="10.663cm" svg:y="1.559cm" fo:min-width="2.447cm" fo:min-height="0.441cm" text:anchor-type="paragraph"><draw:text-box><text:p text:style-name="P31"><text:span text:style-name="CharStyle22">Estera Żeromska</text:span></text:p></draw:text-box></draw:frame><draw:frame draw:style-name="fr20" svg:x="1.766cm" svg:y="2.328cm" svg:width="11.312cm" svg:height="13.190cm" text:anchor-type="paragraph"><draw:text-box><text:p text:style-name="P48"><text:span text:style-name="CharStyle12">nie stosunkowo krótki</text:span><text:span text:style-name="T10">8</text:span><text:span text:style-name="CharStyle12">. Aktorzy poruszali się dość szybko </text:span><text:span text:style-name="CharStyle13">(kanari hayai<text:line-break/>supldo de),</text:span><text:span text:style-name="CharStyle12"><text:s text:c="1"/>co w porównaniu ze współczesnym </text:span><text:span text:style-name="CharStyle13">no</text:span><text:span text:style-name="CharStyle12"><text:s text:c="1"/>oznaczało zapewne,<text:line-break/>że było to bardzo szybko </text:span><text:span text:style-name="CharStyle13">(hijo ni hayai、.</text:span><text:span text:style-name="CharStyle12"><text:s text:c="1"/>To Zeami, kierując się prawdo-<text:line-break/>podobnie od początku potrzebą odróżnienia świata realnego od nierze-<text:line-break/>czywistego i zarazem sfery </text:span><text:span text:style-name="CharStyle13">sacrum</text:span><text:span text:style-name="CharStyle12"><text:s text:c="1"/>od sfery </text:span><text:span text:style-name="CharStyle13">profanum,</text:span><text:span text:style-name="CharStyle12"><text:s text:c="1"/>sprawił, że czas<text:line-break/>trwania przedstawienia się wydłużył. Między innymi z tego powodu </text:span><text:span text:style-name="CharStyle13">no<text:line-break/></text:span><text:span text:style-name="CharStyle12">zaczęto postrzegać jako widowisko trudne do zrozumienia i przeznaczo-<text:line-break/>ne dla inteligentnej, elitarnej publiczności</text:span><text:span text:style-name="T10">9</text:span><text:span text:style-name="CharStyle12">. Koncepcja ta znalazła trwałe<text:line-break/>praktyczne zastosowanie dopiero w okresie kultury mieszczańskiej.</text:span></text:p><text:list text:style-name="L0" text:continue-numbering="true"><text:list-item><text:h text:outline-level="1" text:style-name="P33">3.<text:bookmark-start text:name="bookmark3"/><text:span text:style-name="CharStyle16"><text:tab/>Poiuolność </text:span><text:span text:style-name="CharStyle17">w nó</text:span><text:span text:style-name="CharStyle16"><text:s text:c="1"/>za czasóiu Tokugauióiu</text:span><text:bookmark-end text:name="bookmark3"/></text:h></text:list-item></text:list><text:p text:style-name="P30"><text:span text:style-name="CharStyle12">W okresie panowania siogunów z rodu Tokugawa (1603-1868)<text:line-break/>teatr </text:span><text:span text:style-name="CharStyle13">no</text:span><text:span text:style-name="CharStyle12"><text:s text:c="1"/>osiągnął dojrzałość i jego rozwój polegał głównie na doskonale-<text:line-break/>niu gry aktorskiej. Spowolnienie ruchów aktorów zwykło się uzasadniać<text:line-break/>koncentracją na szczególe w celu osiągnięcia doskonałości wyrazu artys-<text:line-break/>tycznego. Koyama Kan’ó (ur. 1930) w swojej książce </text:span><text:span text:style-name="CharStyle13">Kabuki kansho-<text:line-break/>gaku nyumon</text:span><text:span text:style-name="CharStyle12"><text:s text:c="1"/>(„Wprowadzenie do nauki o zachwycie teatrem </text:span><text:span text:style-name="CharStyle13">kabuki’’”)<text:line-break/></text:span><text:span text:style-name="CharStyle12">zwraca dodatkowo uwagę na kilka innych przyczyn, jak majestatyczność<text:line-break/>postaci czy potrzeba zaakcentowania w grze aktorów różnic między spo-<text:line-break/>sobem bycia osób należących do najwyższej klasy społecznej, jak siogun<text:line-break/>czy książę feudalny </text:span><text:span text:style-name="CharStyle13">(daimyo),</text:span><text:span text:style-name="CharStyle12"><text:s text:c="1"/>a zachowaniem podlegających im zwyk-<text:line-break/>łych samurajów</text:span><text:span text:style-name="T10">10</text:span><text:span text:style-name="CharStyle12">. Potrzeba tego rodzaju zróżnicowania łączyła się z cha-<text:line-break/>rakterystycznym dla </text:span><text:span text:style-name="CharStyle13">no</text:span><text:span text:style-name="CharStyle12"><text:s text:c="1"/>dążeniem do wyrażenia istoty tajemnej głębi<text:line-break/>ludzkiej egzystencji. Kolejnym wymienionym przez Koyamę powodem<text:line-break/>powolności w </text:span><text:span text:style-name="CharStyle13">no</text:span><text:span text:style-name="CharStyle12"><text:s text:c="1"/>jest troska o pielęgnowanie wzorców </text:span><text:span text:style-name="CharStyle13">(kata)</text:span><text:span text:style-name="CharStyle12"><text:s text:c="1"/>aktorskich<text:line-break/>i reżyserskich, czyli o tradycję danego rodu - o przekazywanie następnym<text:line-break/>pokoleniom sekretów techniki gry.</text:span></text:p></draw:text-box></draw:frame><draw:frame draw:style-name="fr21" svg:x="1.739cm" svg:y="16.256cm" svg:width="11.379cm" svg:height="1.974cm" text:anchor-type="paragraph"><draw:text-box><text:p text:style-name="P79"><text:span text:style-name="CharStyle19">Kiyotsugu (1333-1384), należał do </text:span><text:span text:style-name="CharStyle20">sarugaku no no</text:span><text:span text:style-name="CharStyle19"><text:s text:c="1"/>(dosł. „umiejętność/sztuka<text:line-break/>[wykonywania] </text:span><text:span text:style-name="CharStyle20">sarugaku’),</text:span><text:span text:style-name="CharStyle19"><text:s text:c="1"/>od którego to określenia powstała nazwa pierw-<text:line-break/>szego gatunku teatru japońskiego </text:span><text:span text:style-name="CharStyle20">(nó),</text:span><text:span text:style-name="CharStyle19"><text:s text:c="1"/>powszechnie używana dopiero po<text:line-break/>śmierci Zeamiego. Na temat przedteatralnej tradycji widowiskowej Japonii<text:line-break/>zob.: E. Żeromska, </text:span><text:span text:style-name="CharStyle20">Maska na japońskiej scenie.</text:span></text:p></draw:text-box></draw:frame><draw:frame draw:style-name="fr22" svg:x="1.739cm" svg:y="18.230cm" svg:width="11.379cm" svg:height="0.381cm" text:anchor-type="paragraph"><draw:text-box><text:p text:style-name="P49"><text:span text:style-name="T15">8</text:span><text:span text:style-name="CharStyle25"><text:s text:c="1"/>Koyama K., </text:span><text:span text:style-name="CharStyle24">Kabuki kanshogaku nyUmon,</text:span><text:span text:style-name="CharStyle25"><text:s text:c="1"/>s.15.</text:span></text:p></draw:text-box></draw:frame><draw:frame draw:style-name="fr23" svg:x="1.739cm" svg:y="18.611cm" svg:width="11.379cm" svg:height="0.381cm" text:anchor-type="paragraph"><draw:text-box><text:p text:style-name="P74"><text:span text:style-name="T11">9</text:span><text:span text:style-name="CharStyle19"><text:s text:c="1"/>Tamże, s.16.</text:span></text:p></draw:text-box></draw:frame><draw:frame draw:style-name="fr24" svg:x="1.739cm" svg:y="18.992cm" svg:width="11.379cm" svg:height="0.439cm" text:anchor-type="paragraph"><draw:text-box><text:p text:style-name="P28"><text:span text:style-name="T11">10</text:span><text:span text:style-name="CharStyle19"><text:s text:c="1"/>Tamże, s.14-15.</text:span></text:p></draw:text-box></draw:frame></text:p>
      </text:section>
      <text:section text:style-name="Sect4" text:name="Section4">
        <text:p text:style-name="P91"><draw:frame draw:style-name="fr25" svg:x="1.739cm" svg:y="1.517cm" fo:min-width="3.819cm" fo:min-height="0.423cm" text:anchor-type="paragraph"><draw:text-box><text:p text:style-name="P64"><text:span text:style-name="CharStyle22">O powolności w teatrze </text:span><text:span text:style-name="CharStyle26">no</text:span></text:p></draw:text-box></draw:frame><draw:frame draw:style-name="fr26" svg:x="12.534cm" svg:y="1.559cm" fo:min-width="0.533cm" fo:min-height="0.399cm" text:anchor-type="paragraph"><draw:text-box><text:p text:style-name="P63"><text:span text:style-name="CharStyle22">191</text:span></text:p></draw:text-box></draw:frame><draw:frame draw:style-name="fr27" svg:x="1.757cm" svg:y="2.260cm" svg:width="11.328cm" svg:height="13.268cm" text:anchor-type="paragraph"><draw:text-box><text:p text:style-name="P81"><text:span text:style-name="CharStyle12">Tego rodzaju założenia przyjęto jako konieczne w okresie Edo,<text:line-break/>kiedy </text:span><text:span text:style-name="CharStyle13">no</text:span><text:span text:style-name="CharStyle12"><text:s text:c="1"/>uznano za ceremonialną rozrywkę </text:span><text:span text:style-name="CharStyle13">(shikigaku)</text:span><text:span text:style-name="CharStyle12"><text:s text:c="1"/>klasy rządzącej.<text:line-break/>I paradoksalnie właśnie dzięki temu zaczęto w pełni realizować ideały<text:line-break/>Zeamiego</text:span><text:span text:style-name="T10">11</text:span><text:span text:style-name="CharStyle12">. Koyama Kan’ó określa to nawet jako prawdziwe „zmart-<text:line-break/>wychwstanie Zeamiego” </text:span><text:span text:style-name="CharStyle13">(Zeami no fukhatsu)</text:span><text:span text:style-name="CharStyle12"><text:s text:c="1"/>po wiekach</text:span><text:span text:style-name="T10">12</text:span><text:span text:style-name="CharStyle12">.</text:span></text:p><text:p text:style-name="P20"><text:span text:style-name="CharStyle12">Nie wiadomo dokładnie, kiedy </text:span><text:span text:style-name="CharStyle13">no</text:span><text:span text:style-name="CharStyle12"><text:s text:c="1"/>zaczęto uważać za sztukę cere-<text:line-break/>monialną, ale wiele wskazuje na to, że stało się to między 1600 a 1615<text:line-break/>rokiem</text:span><text:span text:style-name="T10">13</text:span><text:span text:style-name="CharStyle12">. Wiadomo bowiem, że w czerwcu 1615 roku padł wzniesiony<text:line-break/>przez Toyotomiego </text:span><text:span text:style-name="T7">Hideyoshiego </text:span><text:span text:style-name="CharStyle12">(1536-1598)</text:span><text:span text:style-name="T10">14</text:span><text:span text:style-name="CharStyle12"><text:s text:c="1"/>zamek w Osace</text:span><text:span text:style-name="T10">15</text:span><text:span text:style-name="CharStyle12">. To<text:line-break/>wielkie zwycięstwo Tokugawy Ieyasu (1543-1616) świętowano w </text:span><text:span text:style-name="T7">Kioto<text:line-break/></text:span><text:span text:style-name="CharStyle12">w pałacu cesarskim. Jednym z elementów uroczystości był pokaz </text:span><text:span text:style-name="CharStyle13">no.</text:span><text:span text:style-name="CharStyle12"><text:s text:c="1"/>Na<text:line-break/>widowni zasiadali wówczas zaproszeni goście - wysocy dostojnicy pań-<text:line-break/>stwowi, którzy wraz z cesarzem i jego świtą obejrzeli przedstawienie.<text:line-break/>Podobno wówczas zapadła decyzja o tym, że </text:span><text:span text:style-name="CharStyle13">no</text:span><text:span text:style-name="CharStyle12"><text:s text:c="1"/>stanie się </text:span><text:span text:style-name="CharStyle13">shikigaku.</text:span></text:p><text:p text:style-name="P23"><text:span text:style-name="CharStyle12">Pałac cesarski i wytworna publiczność obligowały wykonawców do<text:line-break/>zaprezentowania przedstawienia o możliwie najwyższym poziomie ar-<text:line-break/>tystycznym, zdecydowanie bardziej wysublimowanego i powolniejszego<text:line-break/>niż za czasów Toyotomiego Hideyoshiego. Sprostanie temu zadaniu nie<text:line-break/>nastręczało artystom przesadnych trudności, ponieważ w tym okresie<text:line-break/>nastąpił koniec procesu doskonalenia techniki gry aktora </text:span><text:span text:style-name="CharStyle13">no.</text:span><text:span text:style-name="CharStyle12"><text:s text:c="1"/>W dodatku<text:line-break/>książęta feudalni </text:span><text:span text:style-name="CharStyle13">(daimyo)</text:span><text:span text:style-name="CharStyle12"><text:s text:c="1"/>woleli się delektować przedstawieniami w wol-<text:line-break/>niejszym tempie, zgodnie z zaleceniami Zeamiego, o których po dłuż-<text:line-break/>szym czasie znów sobie przypomniano.</text:span></text:p><text:p text:style-name="P42"><text:span text:style-name="CharStyle12">Okoliczności, w jakich odbywał się ten uroczysty występ, sprawiły,<text:line-break/>że ceremonialność </text:span><text:span text:style-name="CharStyle13">no (shikigaku)</text:span><text:span text:style-name="CharStyle12"><text:s text:c="1"/>zaczęto kojarzyć między innymi z do-<text:line-break/>stojeństwem. Tłumaczono to również przekonaniem, że ludzie przynale-<text:line-break/>żący do niskich klas społecznych, otwarci i spontaniczni, nie odznaczają<text:line-break/>się maj estatycznością, w przeciwieństwie do przedstawicieli klas wyż-<text:line-break/>szych, którzy w każdej sytuacji potrafią się zachować ze stosowną dostoj-</text:span></text:p></draw:text-box></draw:frame><draw:frame draw:style-name="fr28" svg:x="1.739cm" svg:y="16.182cm" svg:width="11.379cm" svg:height="0.439cm" text:anchor-type="paragraph"><draw:text-box><text:p text:style-name="P22"><text:span text:style-name="T11">11</text:span><text:span text:style-name="CharStyle19"><text:s text:c="1"/>Tamże, s.15.</text:span></text:p></draw:text-box></draw:frame><draw:frame draw:style-name="fr29" svg:x="1.739cm" svg:y="16.621cm" svg:width="11.379cm" svg:height="0.390cm" text:anchor-type="paragraph"><draw:text-box><text:p text:style-name="P65"><text:span text:style-name="T11">12</text:span><text:span text:style-name="CharStyle19"><text:s text:c="1"/>Tamże.</text:span></text:p></draw:text-box></draw:frame><draw:frame draw:style-name="fr30" svg:x="1.739cm" svg:y="17.002cm" svg:width="11.379cm" svg:height="0.390cm" text:anchor-type="paragraph"><draw:text-box><text:p text:style-name="P43"><text:span text:style-name="T11">13</text:span><text:span text:style-name="CharStyle19"><text:s text:c="1"/>Tamże.</text:span></text:p></draw:text-box></draw:frame><draw:frame draw:style-name="fr31" svg:x="1.739cm" svg:y="17.383cm" svg:width="11.379cm" svg:height="0.780cm" text:anchor-type="paragraph"><draw:text-box><text:p text:style-name="P62"><text:span text:style-name="T15">14</text:span><text:span text:style-name="CharStyle25"><text:s text:c="1"/>Zob.: A. Iskenderow, </text:span><text:span text:style-name="CharStyle24">Toyotomi Hideyoshi</text:span><text:span text:style-name="CharStyle25"><text:s text:c="1"/>oraz J. Mendyk, </text:span><text:span text:style-name="CharStyle24">Wielcy wojo^^-nic^y<text:line-break/>Japonii. Toyotomi Hideyoshi (1537—1598).</text:span></text:p></draw:text-box></draw:frame><draw:frame draw:style-name="fr32" svg:x="1.739cm" svg:y="18.163cm" svg:width="11.379cm" svg:height="1.203cm" text:anchor-type="paragraph"><draw:text-box><text:p text:style-name="P41"><text:span text:style-name="T11">15</text:span><text:span text:style-name="CharStyle19"><text:s text:c="1"/>Zamek w Osace (Osaka-jó) odziedziczył syn Hideyoshiego, Toyotomi Hide-<text:line-break/>yori (1593-1615), który nie zdołał go obronić przed naporem wojsk Tokuga-<text:line-break/>wy Ieyasu. Zob. też: J. Tubielewicz, </text:span><text:span text:style-name="CharStyle20">Historia Japonii,</text:span><text:span text:style-name="CharStyle19"><text:s text:c="1"/>s. 235-236, 252-254.</text:span></text:p></draw:text-box></draw:frame></text:p>
      </text:section>
      <text:section text:style-name="Sect5" text:name="Section5">
        <text:p text:style-name="P92"><draw:frame draw:style-name="fr33" svg:x="1.782cm" svg:y="1.559cm" fo:min-width="0.575cm" fo:min-height="0.399cm" text:anchor-type="paragraph"><draw:text-box><text:p text:style-name="P35"><text:span text:style-name="CharStyle22">192</text:span></text:p></draw:text-box></draw:frame><draw:frame draw:style-name="fr34" svg:x="10.672cm" svg:y="1.559cm" fo:min-width="2.447cm" fo:min-height="0.441cm" text:anchor-type="paragraph"><draw:text-box><text:p text:style-name="P36"><text:span text:style-name="CharStyle22">Estera Żeromska</text:span></text:p></draw:text-box></draw:frame><draw:frame draw:style-name="fr35" svg:x="1.748cm" svg:y="2.284cm" svg:width="11.345cm" svg:height="14.356cm" text:anchor-type="paragraph"><draw:text-box><text:p text:style-name="P71"><text:span text:style-name="CharStyle12">nością. Ich ruchy są bardziej powściągliwe, niemal statyczne. Dlatego<text:line-break/>powolność czy wręcz bezruch stały się nadrzędną zasadą </text:span><text:span text:style-name="CharStyle13">nó</text:span><text:span text:style-name="CharStyle12"><text:s text:c="1"/>ceremonial-<text:line-break/>nego w okresie Tokugawa.</text:span></text:p><text:p text:style-name="P54"><text:span text:style-name="CharStyle13">Nó</text:span><text:span text:style-name="CharStyle12"><text:s text:c="1"/>było jednak wówczas popularne również wśród mieszczan. Ulu-<text:line-break/>biony przez nich teatr </text:span><text:span text:style-name="CharStyle13">nó</text:span><text:span text:style-name="CharStyle12"><text:s text:c="1"/>odróżniał się trochę od </text:span><text:span text:style-name="CharStyle13">shikigaku-nó.</text:span><text:span text:style-name="CharStyle12"><text:s text:c="1"/>Nazywał<text:line-break/>się </text:span><text:span text:style-name="CharStyle13">shomin-nó („nó</text:span><text:span text:style-name="CharStyle12"><text:s text:c="1"/>gminu”）i odznaczał mniejszym wyrafinowaniem. Był<text:line-break/>prezentowany zarówno na terenach świątynnych, jak i w rezydencjach<text:line-break/>zwykłych samurajów. Zapotrzebowanie na tę odmianę </text:span><text:span text:style-name="CharStyle13">nó</text:span><text:span text:style-name="CharStyle12"><text:s text:c="1"/>było na tyle<text:line-break/>duże, że przekraczało możliwości profesjonalnych zespołów i wymusza-<text:line-break/>ło konieczność angażowania amatorów, wśród których znajdowało się<text:line-break/>wielu samurajów. Pojawiła się zatem tendencja do dostosowywania<text:line-break/>wzorców techniki gry do ich możliwości oraz skłonność do tolerowania<text:line-break/>niedoskonałości</text:span><text:span text:style-name="T10">16</text:span><text:span text:style-name="CharStyle12">. W </text:span><text:span text:style-name="CharStyle13">shomin-nó</text:span><text:span text:style-name="CharStyle12"><text:s text:c="1"/>zaczęto dopuszczać większą swobodę<text:line-break/>ruchów aktora, ale jednocześnie starano się je spowolnić i nadać im ce-<text:line-break/>chy dostojeństwa. Wymyślano więc specjalne wzorce ruchowe </text:span><text:span text:style-name="CharStyle13">(kata)</text:span><text:span text:style-name="T19">11</text:span><text:span text:style-name="CharStyle13"><text:line-break/></text:span><text:span text:style-name="CharStyle12">dla amatorów, które umożliwiały przemyślenie niemal każdego kolejnego<text:line-break/>ruchu, zanim został wykonany, i minimalizowały wrażenie nieudolności.</text:span></text:p><text:list text:style-name="L0" text:continue-numbering="true"><text:list-item><text:h text:outline-level="1" text:style-name="P72">4.<text:bookmark-start text:name="bookmark4"/><text:span text:style-name="CharStyle16"><text:tab/>Cudzoziemcy </text:span><text:span text:style-name="CharStyle17">w nó</text:span><text:bookmark-end text:name="bookmark4"/></text:h></text:list-item></text:list><text:p text:style-name="P37"><text:span text:style-name="CharStyle12">Wielu obcokrajowcom, którzy od okresu Meiji docierają do Japonii,<text:line-break/></text:span><text:span text:style-name="CharStyle13">nó</text:span><text:span text:style-name="CharStyle12"><text:s text:c="1"/>spodobało się tak bardzo, że podjęli oni jego naukę. Na początku<text:line-break/>wszyscy udawali się do rodu Kanze, a zwłaszcza do Umewakiego Minoru<text:line-break/>(1828-1909) - aktora o szerokich horyzontach i otwartym umyśle. Teraz<text:line-break/>działalność edukacyjną prowadzą również aktorzy pozostałych szkół<text:line-break/>(Hosho, Konparu, Kongo i Kita). Cudzoziemcy, którzy na przełomie<text:line-break/></text:span><text:span text:style-name="T7">XIX/XX </text:span><text:span text:style-name="CharStyle12">wieku uczyli się </text:span><text:span text:style-name="CharStyle13">nó,</text:span><text:span text:style-name="CharStyle12"><text:s text:c="1"/>odnosili znaczne sukcesy</text:span><text:span text:style-name="T10">18</text:span><text:span text:style-name="CharStyle12">. To dowodzi<text:line-break/>jednak tylko tego, że również dzisiaj, tak jak wcześniej samuraje-amato-<text:line-break/>rzy, są w stanie</text:span><text:span text:style-name="CharStyle27">，</text:span><text:span text:style-name="CharStyle12">jakoś” </text:span><text:span text:style-name="CharStyle13">(nantoka naru yó ni)</text:span><text:span text:style-name="CharStyle12"><text:s text:c="1"/>grać.</text:span></text:p><text:p text:style-name="P34"><text:span text:style-name="CharStyle29">曲</text:span></text:p></draw:text-box></draw:frame><draw:frame draw:style-name="fr36" svg:x="1.757cm" svg:y="17.748cm" svg:width="11.328cm" svg:height="0.441cm" text:anchor-type="paragraph"><draw:text-box><text:p text:style-name="P50"><text:span text:style-name="T15">16</text:span><text:span text:style-name="CharStyle25"><text:s text:c="1"/>Koyama K., </text:span><text:span text:style-name="CharStyle24">Kabuki kanshógaku n^yumon,</text:span><text:span text:style-name="CharStyle25"><text:s text:c="1"/>s.11.</text:span></text:p></draw:text-box></draw:frame><draw:frame draw:style-name="fr37" svg:x="1.757cm" svg:y="18.187cm" svg:width="11.328cm" svg:height="0.762cm" text:anchor-type="paragraph"><draw:text-box><text:p text:style-name="P52"><text:span text:style-name="T11">11</text:span><text:span text:style-name="CharStyle19"><text:s text:c="1"/>Szerzej na temat </text:span><text:span text:style-name="CharStyle20">kata</text:span><text:span text:style-name="CharStyle19"><text:s text:c="1"/>aktora </text:span><text:span text:style-name="CharStyle20">nó</text:span><text:span text:style-name="CharStyle19"><text:s text:c="1"/>zob.: E. Żeromska, </text:span><text:span text:style-name="CharStyle20">Japoński teatr klasyczny.</text:span></text:p><text:p text:style-name="P32"><text:span text:style-name="CharStyle24">Korzenie i metamorfozy.</text:span><text:span text:style-name="CharStyle25"><text:s text:c="1"/>Tom 1:</text:span><text:span text:style-name="CharStyle24">Nó, kydgen,</text:span><text:span text:style-name="CharStyle25"><text:s text:c="1"/>s. 301-382.</text:span></text:p></draw:text-box></draw:frame><draw:frame draw:style-name="fr38" svg:x="1.757cm" svg:y="18.949cm" svg:width="11.328cm" svg:height="0.441cm" text:anchor-type="paragraph"><draw:text-box><text:p text:style-name="P51"><text:span text:style-name="T15">18</text:span><text:span text:style-name="CharStyle25"><text:s text:c="1"/>Koyama K., </text:span><text:span text:style-name="CharStyle24">Kabuki kanshógaku n^yumon,</text:span><text:span text:style-name="CharStyle25"><text:s text:c="1"/>s.11.</text:span></text:p></draw:text-box></draw:frame></text:p>
      </text:section>
      <text:section text:style-name="Sect6" text:name="Section6">
        <text:p text:style-name="P93"><draw:frame draw:style-name="fr39" svg:x="1.736cm" svg:y="1.517cm" fo:min-width="3.819cm" fo:min-height="0.423cm" text:anchor-type="paragraph"><draw:text-box><text:p text:style-name="P46"><text:span text:style-name="CharStyle22">O powolności w teatrze </text:span><text:span text:style-name="CharStyle26">no</text:span></text:p></draw:text-box></draw:frame><draw:frame draw:style-name="fr40" svg:x="12.531cm" svg:y="1.559cm" fo:min-width="0.550cm" fo:min-height="0.399cm" text:anchor-type="paragraph"><draw:text-box><text:p text:style-name="P47"><text:span text:style-name="CharStyle22">193</text:span></text:p></draw:text-box></draw:frame><draw:frame draw:style-name="fr41" svg:x="1.760cm" svg:y="2.260cm" svg:width="11.321cm" svg:height="10.527cm" text:anchor-type="paragraph"><draw:text-box><text:p text:style-name="P67"><text:span text:style-name="CharStyle12">Nasuwa się zatem pytanie o granicę amatorstwa i profesjonalizmu<text:line-break/>w </text:span><text:span text:style-name="CharStyle13">no</text:span><text:span text:style-name="T19">19</text:span><text:span text:style-name="CharStyle13">.</text:span><text:span text:style-name="CharStyle12"><text:s text:c="1"/>Można powiedzieć, że wyznacza ją niemożliwa do wiernego na-<text:line-break/>śladowania przez amatora umiejętność odpowiedniego modulowania<text:line-break/>powolności, czyli - innymi słowy - zdolność poruszania się zgodnie ze<text:line-break/>szczególnym poczuciem rytmu oraz w określonym tempie. Jest to kryte-<text:line-break/>rium warunkujące maksymalnie wysoki poziom artystyczny - aktorstwa<text:line-break/>i reżyserii. Wiedza o tym, jak zostać prawdziwym mistrzem, od czasów<text:line-break/>Zeamiego do dziś pozostaje - mimo coraz większej otwartości na świat<text:line-break/>zewnętrzny - tajemnicą danego rodu aktorskiego.</text:span></text:p><text:h text:outline-level="1" text:style-name="P25"><text:bookmark-start text:name="bookmark5"/><text:span text:style-name="CharStyle16">Bibliografia</text:span><text:bookmark-end text:name="bookmark5"/></text:h><text:p text:style-name="P44"><text:span text:style-name="CharStyle31">Iskenderow, Achmed. 1991. </text:span><text:span text:style-name="CharStyle32">Toyotomi Hideyoshi.</text:span><text:span text:style-name="CharStyle31"><text:s text:c="1"/>Tłum. Ewa Szulc. Warszawa:<text:line-break/>Państwowy Instytut Wydawniczy.</text:span></text:p><text:p text:style-name="P45"><text:span text:style-name="CharStyle31">Koyama, </text:span><text:span text:style-name="T25">Kan’o. </text:span><text:span text:style-name="CharStyle31">1991. </text:span><text:span text:style-name="CharStyle32">Kabuki kanshdgaku nyUmon</text:span><text:span text:style-name="CharStyle31"><text:s text:c="1"/>[‘Wprowadzenie do nauki<text:line-break/>o zachwycie teatrem kabuki’]. </text:span><text:span text:style-name="T25">Tokyo: </text:span><text:span text:style-name="CharStyle31">Kobun Shuppan.</text:span></text:p><text:p text:style-name="P26"><text:span text:style-name="CharStyle35">Mendyk, Jacek. 2009. </text:span><text:span text:style-name="CharStyle34">Wielcy wojownicy Japonii. Toyotomi Hideyoshi (1537—1598).</text:span></text:p><text:p text:style-name="P83"><text:span text:style-name="CharStyle31">Warszawa: Wydawnictwo Trio.</text:span></text:p><text:p text:style-name="P21"><text:span text:style-name="CharStyle31">Tubielewicz, Jolanta. 1984. </text:span><text:span text:style-name="CharStyle32">Historia Japonii.</text:span><text:span text:style-name="CharStyle31"><text:s text:c="1"/>Wrocław: Ossolineum.</text:span></text:p><text:p text:style-name="P19"><text:span text:style-name="CharStyle35">Żeromska, Estera. 2003. </text:span><text:span text:style-name="CharStyle34">Maska na japońskiej scenie. Od pradziejów do powstania<text:line-break/>teatru no. Historia japońskiej maski i związanej z nią tradycji widowisko-<text:line-break/>wej.</text:span><text:span text:style-name="CharStyle35"><text:s text:c="1"/>Warszawa: Wydawnictwo Trio.</text:span></text:p><text:p text:style-name="P24"><text:span text:style-name="CharStyle35">Żeromska, Estera. 2010. </text:span><text:span text:style-name="CharStyle34">Japoński teatr klasyczny. Korzenie i metamorfozy.</text:span><text:span text:style-name="CharStyle35"><text:s text:c="1"/>Tom<text:line-break/>1:</text:span><text:span text:style-name="CharStyle34">No, kyogen.</text:span><text:span text:style-name="CharStyle35"><text:s text:c="1"/>Warszawa: Wydawnictwo Trio.</text:span></text:p></draw:text-box></draw:frame><draw:frame draw:style-name="fr42" svg:x="1.736cm" svg:y="18.874cm" fo:min-width="1.584cm" fo:min-height="0.474cm" text:anchor-type="paragraph"><draw:text-box><text:p text:style-name="P59"><text:span text:style-name="T11">19</text:span><text:span text:style-name="CharStyle19"><text:s text:c="1"/>Tamż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S Gothic" svg:font-family="'MS Gothic'"/>
    <style:font-face style:name="Candara" svg:font-family="'Candara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fo:font-weight="normal" style:font-weight-asian="normal" style:font-weight-complex="normal" style:text-scale="100.%" fo:letter-spacing="0.014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0.002cm"/>
    </style:style>
    <style:style style:family="text" style:name="CharStyle10" style:display-name="CharStyle10" style:parent-style-name="CharStyle9">
      <style:text-properties fo:language="pl" style:language-asian="pl" style:language-complex="pl" fo:font-size="9.5pt" style:font-size-asian="9.5pt" style:font-size-complex="9.5pt" style:font-name="Candara" style:font-name-asian="Candara" style:font-name-complex="Candara" style:text-scale="100.%" fo:letter-spacing="0.009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16" style:display-name="CharStyle16" style:parent-style-name="CharStyle15">
      <style:text-properties fo:language="pl" style:language-asian="pl" style:language-complex="pl" fo:font-size="9.pt" style:font-size-asian="9.pt" style:font-size-complex="9.pt" style:text-scale="100.%" fo:letter-spacing="0.019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tyle="italic" style:font-style-asian="italic" style:font-style-complex="italic" fo:font-size="9.pt" style:font-size-asian="9.pt" style:font-size-complex="9.pt" style:text-scale="100.%" fo:letter-spacing="0.026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6" style:display-name="CharStyle26" style:parent-style-name="CharStyle22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7" style:display-name="CharStyle27" style:parent-style-name="CharStyle12">
      <style:text-properties fo:language="ja" style:language-asian="ja" style:language-complex="ja" fo:font-size="15.pt" style:font-size-asian="15.pt" style:font-size-complex="15.pt" style:font-name="MS Gothic" style:font-name-asian="MS Gothic" style:font-name-complex="MS Gothic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language="ja" style:language-asian="ja" style:language-complex="ja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S Gothic" style:font-name-asian="MS Gothic" style:font-name-complex="MS Gothic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32" style:display-name="CharStyle32" style:parent-style-name="CharStyle31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paragraph" style:name="Tekst treści (2)">
      <style:paragraph-properties fo:background-color="#FFFFFF" fo:margin-top="0.741cm" fo:margin-bottom="1.164cm" fo:line-height="0.45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0.002cm"/>
    </style:style>
    <style:style style:family="paragraph" style:name="Tekst treści (6)">
      <style:paragraph-properties fo:background-color="#FFFFFF" fo:margin-top="1.164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741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Stopka">
      <style:paragraph-properties fo:background-color="#FFFFFF" fo:line-height="0.381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0.212cm" fo:line-height="0.000cm" fo:text-align="center" style:page-number="auto"/>
      <style:text-properties fo:language="ja" style:language-asian="ja" style:language-complex="ja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S Gothic" style:font-name-asian="MS Gothic" style:font-name-complex="MS Gothic"/>
    </style:style>
    <style:style style:family="paragraph" style:name="Tekst treści (4)">
      <style:paragraph-properties fo:background-color="#FFFFFF" fo:margin-top="0.529cm" fo:line-height="0.381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381cm" fo:text-indent="-0.74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6"/>
      </style:footer>
      <style:header>
        <text:p text:style-name="P86"/>
      </style:header>
    </style:master-page>
    <style:master-page style:name="PageStyle1" style:page-layout-name="Mpm1">
      <style:footer>
        <text:p text:style-name="P86"/>
      </style:footer>
      <style:header>
        <text:p text:style-name="P86"/>
      </style:header>
    </style:master-page>
    <style:master-page style:name="PageStyle2" style:page-layout-name="Mpm2">
      <style:footer>
        <text:p text:style-name="P86"/>
      </style:footer>
      <style:header>
        <text:p text:style-name="P86"/>
      </style:header>
    </style:master-page>
    <style:master-page style:name="PageStyle3" style:page-layout-name="Mpm3">
      <style:footer>
        <text:p text:style-name="P86"/>
      </style:footer>
      <style:header>
        <text:p text:style-name="P86"/>
      </style:header>
    </style:master-page>
    <style:master-page style:name="PageStyle4" style:page-layout-name="Mpm4">
      <style:footer>
        <text:p text:style-name="P86"/>
      </style:footer>
      <style:header>
        <text:p text:style-name="P86"/>
      </style:header>
    </style:master-page>
    <style:master-page style:name="PageStyle5" style:page-layout-name="Mpm5">
      <style:footer>
        <text:p text:style-name="P86"/>
      </style:footer>
      <style:header>
        <text:p text:style-name="P86"/>
      </style:header>
    </style:master-page>
    <style:master-page style:name="PageStyle6" style:page-layout-name="Mpm6">
      <style:footer>
        <text:p text:style-name="P86"/>
      </style:footer>
      <style:header>
        <text:p text:style-name="P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