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75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9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line-height="10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8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4cm" fo:margin-bottom="0cm" loext:contextual-spacing="false" fo:line-height="0.43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78cm" fo:margin-right="0.753cm" fo:margin-top="0.035cm" fo:margin-bottom="0cm" loext:contextual-spacing="false" fo:line-height="103%" fo:text-align="start" style:justify-single-word="false" fo:text-indent="1.767cm" style:auto-text-indent="false"/>
    </style:style>
    <style:style style:name="P17" style:family="paragraph" style:parent-style-name="Frame_20_contents">
      <style:paragraph-properties fo:margin-left="0.035cm" fo:margin-right="0.03cm" fo:margin-top="0.025cm" fo:margin-bottom="0cm" loext:contextual-spacing="false" fo:line-height="106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25cm" fo:margin-bottom="0cm" loext:contextual-spacing="false" fo:line-height="10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25cm" fo:margin-bottom="0cm" loext:contextual-spacing="false" fo:line-height="113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3cm" fo:margin-bottom="0cm" loext:contextual-spacing="false" fo:line-height="106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11cm" fo:margin-top="0.025cm" fo:margin-bottom="0cm" loext:contextual-spacing="false" fo:line-height="106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19cm" fo:margin-top="0.025cm" fo:margin-bottom="0cm" loext:contextual-spacing="false" fo:line-height="108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19cm" fo:margin-top="0.025cm" fo:margin-bottom="0cm" loext:contextual-spacing="false" fo:line-height="106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7cm" fo:margin-right="0cm" fo:margin-top="0.02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18cm" fo:margin-top="0.025cm" fo:margin-bottom="0cm" loext:contextual-spacing="false" fo:line-height="106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26cm" fo:margin-top="0.025cm" fo:margin-bottom="0cm" loext:contextual-spacing="false" fo:line-height="106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28cm" fo:margin-top="0.025cm" fo:margin-bottom="0cm" loext:contextual-spacing="false" fo:line-height="10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42cm" fo:margin-right="0cm" fo:margin-top="0.044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2cm" fo:margin-right="0cm" fo:margin-top="0.044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25cm" fo:margin-top="0.025cm" fo:margin-bottom="0cm" loext:contextual-spacing="false" fo:line-height="10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44cm" fo:margin-right="0cm" fo:margin-top="0.02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44cm" fo:margin-right="0cm" fo:margin-top="0.044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407cm" fo:margin-top="0.025cm" fo:margin-bottom="0cm" loext:contextual-spacing="false" fo:line-height="113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23cm" fo:margin-top="0cm" fo:margin-bottom="0cm" loext:contextual-spacing="false" fo:line-height="113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2.771cm" fo:margin-top="0.025cm" fo:margin-bottom="0cm" loext:contextual-spacing="false" fo:line-height="113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46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41cm" fo:margin-right="0cm" fo:margin-top="0.044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25cm" fo:margin-bottom="0cm" loext:contextual-spacing="false" fo:line-height="106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2cm" fo:margin-top="0.005cm" fo:margin-bottom="0cm" loext:contextual-spacing="false" fo:line-height="95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2.053cm" fo:margin-right="0.004cm" fo:margin-top="0cm" fo:margin-bottom="0cm" loext:contextual-spacing="false" fo:line-height="103%" fo:text-align="start" style:justify-single-word="false" fo:text-indent="-2.02cm" style:auto-text-indent="false"/>
    </style:style>
    <style:style style:name="P42" style:family="paragraph" style:parent-style-name="Frame_20_contents">
      <style:paragraph-properties fo:margin-left="0.035cm" fo:margin-right="0.032cm" fo:margin-top="0cm" fo:margin-bottom="0cm" loext:contextual-spacing="false" fo:line-height="95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.499cm" style:auto-text-indent="false"/>
    </style:style>
    <style:style style:name="P4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8">
      <style:paragraph-properties style:page-number="auto"/>
    </style:style>
    <style:style style:name="P63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6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4.5pt" style:font-size-asian="4.5pt"/>
    </style:style>
    <style:style style:name="P65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4.5pt" style:font-size-asian="4.5pt"/>
    </style:style>
    <style:style style:name="P66" style:family="paragraph" style:parent-style-name="Text_20_body">
      <style:paragraph-properties fo:margin-left="0.035cm" fo:margin-right="0.03cm" fo:margin-top="0.039cm" fo:margin-bottom="0cm" loext:contextual-spacing="false" fo:line-height="93%" fo:text-indent="0cm" style:auto-text-indent="false"/>
    </style:style>
    <style:style style:name="P67" style:family="paragraph" style:parent-style-name="Text_20_body">
      <style:paragraph-properties fo:margin-left="0.035cm" fo:margin-right="0.03cm" fo:margin-top="0.083cm" fo:margin-bottom="0cm" loext:contextual-spacing="false" fo:line-height="90%" fo:text-indent="0cm" style:auto-text-indent="false"/>
    </style:style>
    <style:style style:name="P68" style:family="paragraph" style:parent-style-name="Text_20_body">
      <style:paragraph-properties fo:margin-left="0.035cm" fo:margin-right="0.03cm" fo:margin-top="0.011cm" fo:margin-bottom="0cm" loext:contextual-spacing="false" fo:line-height="93%" fo:text-indent="0cm" style:auto-text-indent="false"/>
    </style:style>
    <style:style style:name="P69" style:family="paragraph" style:parent-style-name="Text_20_body">
      <style:paragraph-properties fo:margin-left="0.035cm" fo:margin-right="0.03cm" fo:margin-top="0.012cm" fo:margin-bottom="0cm" loext:contextual-spacing="false" fo:line-height="93%" fo:text-indent="0.499cm" style:auto-text-indent="false"/>
    </style:style>
    <style:style style:name="P70" style:family="paragraph" style:parent-style-name="Text_20_body">
      <style:paragraph-properties fo:margin-left="0.035cm" fo:margin-right="0.03cm" fo:margin-top="0.005cm" fo:margin-bottom="0cm" loext:contextual-spacing="false" fo:line-height="93%" fo:text-indent="0.499cm" style:auto-text-indent="false"/>
    </style:style>
    <style:style style:name="P71" style:family="paragraph" style:parent-style-name="Text_20_body">
      <style:paragraph-properties fo:margin-left="0.035cm" fo:margin-right="0.03cm" fo:margin-top="0.032cm" fo:margin-bottom="0cm" loext:contextual-spacing="false" fo:line-height="93%" fo:text-indent="0.499cm" style:auto-text-indent="false"/>
    </style:style>
    <style:style style:name="P72" style:family="paragraph" style:parent-style-name="Text_20_body">
      <style:paragraph-properties fo:margin-left="0.035cm" fo:margin-right="0.03cm" fo:margin-top="0.004cm" fo:margin-bottom="0cm" loext:contextual-spacing="false" fo:line-height="93%" fo:text-indent="0.499cm" style:auto-text-indent="false"/>
    </style:style>
    <style:style style:name="P73" style:family="paragraph" style:parent-style-name="Text_20_body">
      <style:paragraph-properties fo:margin-left="0.035cm" fo:margin-right="0.03cm" fo:margin-top="0.014cm" fo:margin-bottom="0cm" loext:contextual-spacing="false" fo:line-height="93%" fo:text-indent="0.499cm" style:auto-text-indent="false"/>
    </style:style>
    <style:style style:name="P74" style:family="paragraph" style:parent-style-name="Text_20_body">
      <style:paragraph-properties fo:margin-left="0.035cm" fo:margin-right="0.03cm" fo:margin-top="0.018cm" fo:margin-bottom="0cm" loext:contextual-spacing="false" fo:line-height="93%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21cm" fo:margin-bottom="0cm" loext:contextual-spacing="false" fo:line-height="93%" fo:text-indent="0.499cm" style:auto-text-indent="false"/>
    </style:style>
    <style:style style:name="P76" style:family="paragraph" style:parent-style-name="Text_20_body">
      <style:paragraph-properties fo:margin-left="0.035cm" fo:margin-right="0.03cm" fo:margin-top="0.044cm" fo:margin-bottom="0cm" loext:contextual-spacing="false" fo:line-height="92%" fo:text-indent="0.499cm" style:auto-text-indent="false"/>
    </style:style>
    <style:style style:name="P77" style:family="paragraph" style:parent-style-name="Text_20_body">
      <style:paragraph-properties fo:margin-left="0.035cm" fo:margin-right="0.03cm" fo:margin-top="0.035cm" fo:margin-bottom="0cm" loext:contextual-spacing="false" fo:line-height="93%" fo:text-indent="0.499cm" style:auto-text-indent="false"/>
    </style:style>
    <style:style style:name="P78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2cm" fo:margin-top="0cm" fo:margin-bottom="0cm" loext:contextual-spacing="false" fo:line-height="93%" fo:text-indent="0cm" style:auto-text-indent="false"/>
    </style:style>
    <style:style style:name="P80" style:family="paragraph" style:parent-style-name="Text_20_body">
      <style:paragraph-properties fo:margin-left="0.035cm" fo:margin-right="0.032cm" fo:margin-top="0.039cm" fo:margin-bottom="0cm" loext:contextual-spacing="false" fo:line-height="93%" fo:text-indent="0cm" style:auto-text-indent="false"/>
    </style:style>
    <style:style style:name="P81" style:family="paragraph" style:parent-style-name="Text_20_body">
      <style:paragraph-properties fo:margin-left="0.035cm" fo:margin-right="0.032cm" fo:margin-top="0.056cm" fo:margin-bottom="0cm" loext:contextual-spacing="false" fo:line-height="93%" fo:text-indent="0cm" style:auto-text-indent="false"/>
    </style:style>
    <style:style style:name="P82" style:family="paragraph" style:parent-style-name="Text_20_body">
      <style:paragraph-properties fo:margin-left="0.035cm" fo:margin-right="0.032cm" fo:margin-top="0.056cm" fo:margin-bottom="0cm" loext:contextual-spacing="false" fo:line-height="91%" fo:text-indent="0cm" style:auto-text-indent="false"/>
    </style:style>
    <style:style style:name="P83" style:family="paragraph" style:parent-style-name="Text_20_body">
      <style:paragraph-properties fo:margin-left="0.035cm" fo:margin-right="0.032cm" fo:margin-top="0.011cm" fo:margin-bottom="0cm" loext:contextual-spacing="false" fo:line-height="93%" fo:text-indent="0cm" style:auto-text-indent="false"/>
    </style:style>
    <style:style style:name="P84" style:family="paragraph" style:parent-style-name="Text_20_body">
      <style:paragraph-properties fo:margin-left="0.035cm" fo:margin-right="0.032cm" fo:margin-top="0cm" fo:margin-bottom="0cm" loext:contextual-spacing="false" fo:line-height="93%" fo:text-indent="0.499cm" style:auto-text-indent="false"/>
    </style:style>
    <style:style style:name="P85" style:family="paragraph" style:parent-style-name="Text_20_body">
      <style:paragraph-properties fo:margin-left="0.035cm" fo:margin-right="0.032cm" fo:margin-top="0.012cm" fo:margin-bottom="0cm" loext:contextual-spacing="false" fo:line-height="93%" fo:text-indent="0.499cm" style:auto-text-indent="false"/>
    </style:style>
    <style:style style:name="P86" style:family="paragraph" style:parent-style-name="Text_20_body" style:list-style-name="WWNum1">
      <style:paragraph-properties fo:margin-left="0.035cm" fo:margin-right="0.032cm" fo:margin-top="0.004cm" fo:margin-bottom="0cm" loext:contextual-spacing="false" fo:line-height="93%" fo:text-align="justify" style:justify-single-word="false" fo:text-indent="0.499cm" style:auto-text-indent="false">
        <style:tab-stops>
          <style:tab-stop style:position="0.972cm"/>
        </style:tab-stops>
      </style:paragraph-properties>
    </style:style>
    <style:style style:name="P87" style:family="paragraph" style:parent-style-name="Text_20_body" style:list-style-name="WWNum1">
      <style:paragraph-properties fo:margin-left="0.035cm" fo:margin-right="0.032cm" fo:margin-top="0.004cm" fo:margin-bottom="0cm" loext:contextual-spacing="false" fo:line-height="93%" fo:text-align="justify" style:justify-single-word="false" fo:text-indent="0.499cm" style:auto-text-indent="false">
        <style:tab-stops>
          <style:tab-stop style:position="0.938cm"/>
        </style:tab-stops>
      </style:paragraph-properties>
    </style:style>
    <style:style style:name="P88" style:family="paragraph" style:parent-style-name="Text_20_body" style:list-style-name="WWNum1">
      <style:paragraph-properties fo:margin-left="0.035cm" fo:margin-right="0.032cm" fo:margin-top="0.007cm" fo:margin-bottom="0cm" loext:contextual-spacing="false" fo:line-height="93%" fo:text-align="justify" style:justify-single-word="false" fo:text-indent="0.499cm" style:auto-text-indent="false">
        <style:tab-stops>
          <style:tab-stop style:position="0.961cm"/>
        </style:tab-stops>
      </style:paragraph-properties>
    </style:style>
    <style:style style:name="P89" style:family="paragraph" style:parent-style-name="Text_20_body" style:list-style-name="WWNum1">
      <style:paragraph-properties fo:margin-left="0.035cm" fo:margin-right="0.032cm" fo:margin-top="0.005cm" fo:margin-bottom="0cm" loext:contextual-spacing="false" fo:line-height="93%" fo:text-align="justify" style:justify-single-word="false" fo:text-indent="0.499cm" style:auto-text-indent="false">
        <style:tab-stops>
          <style:tab-stop style:position="0.935cm"/>
        </style:tab-stops>
      </style:paragraph-properties>
    </style:style>
    <style:style style:name="P90" style:family="paragraph" style:parent-style-name="Text_20_body" style:list-style-name="WWNum1">
      <style:paragraph-properties fo:margin-left="0.035cm" fo:margin-right="0.032cm" fo:margin-top="0.005cm" fo:margin-bottom="0cm" loext:contextual-spacing="false" fo:line-height="93%" fo:text-align="justify" style:justify-single-word="false" fo:text-indent="0.499cm" style:auto-text-indent="false">
        <style:tab-stops>
          <style:tab-stop style:position="0.958cm"/>
        </style:tab-stops>
      </style:paragraph-properties>
    </style:style>
    <style:style style:name="P91" style:family="paragraph" style:parent-style-name="Text_20_body" style:list-style-name="WWNum1">
      <style:paragraph-properties fo:margin-left="0.035cm" fo:margin-right="0.032cm" fo:margin-top="0.002cm" fo:margin-bottom="0cm" loext:contextual-spacing="false" fo:line-height="93%" fo:text-align="justify" style:justify-single-word="false" fo:text-indent="0.499cm" style:auto-text-indent="false">
        <style:tab-stops>
          <style:tab-stop style:position="1.009cm"/>
        </style:tab-stops>
      </style:paragraph-properties>
    </style:style>
    <style:style style:name="P92" style:family="paragraph" style:parent-style-name="Text_20_body">
      <style:paragraph-properties fo:margin-left="0.035cm" fo:margin-right="0.032cm" fo:margin-top="0.025cm" fo:margin-bottom="0cm" loext:contextual-spacing="false" fo:line-height="93%" fo:text-indent="0.499cm" style:auto-text-indent="false"/>
    </style:style>
    <style:style style:name="P93" style:family="paragraph" style:parent-style-name="Text_20_body">
      <style:paragraph-properties fo:margin-left="0.035cm" fo:margin-right="0.032cm" fo:line-height="93%" fo:text-indent="0.499cm" style:auto-text-indent="false"/>
    </style:style>
    <style:style style:name="P94" style:family="paragraph" style:parent-style-name="Text_20_body">
      <style:paragraph-properties fo:margin-left="0.035cm" fo:margin-right="0.032cm" fo:margin-top="0.018cm" fo:margin-bottom="0cm" loext:contextual-spacing="false" fo:line-height="93%" fo:text-indent="0.499cm" style:auto-text-indent="false"/>
    </style:style>
    <style:style style:name="P95" style:family="paragraph" style:parent-style-name="Text_20_body">
      <style:paragraph-properties fo:margin-left="0.035cm" fo:margin-right="0.032cm" fo:margin-top="0.039cm" fo:margin-bottom="0cm" loext:contextual-spacing="false" fo:line-height="93%" fo:text-indent="0.499cm" style:auto-text-indent="false"/>
    </style:style>
    <style:style style:name="P96" style:family="paragraph" style:parent-style-name="Text_20_body">
      <style:paragraph-properties fo:margin-left="0.035cm" fo:margin-right="0.032cm" fo:margin-top="0.026cm" fo:margin-bottom="0cm" loext:contextual-spacing="false" fo:line-height="93%" fo:text-indent="0.499cm" style:auto-text-indent="false"/>
    </style:style>
    <style:style style:name="P97" style:family="paragraph" style:parent-style-name="Text_20_body">
      <style:paragraph-properties fo:margin-left="0.035cm" fo:margin-right="0.032cm" fo:margin-top="0.009cm" fo:margin-bottom="0cm" loext:contextual-spacing="false" fo:line-height="93%" fo:text-indent="0.499cm" style:auto-text-indent="false"/>
    </style:style>
    <style:style style:name="P98" style:family="paragraph" style:parent-style-name="Text_20_body">
      <style:paragraph-properties fo:margin-left="0.035cm" fo:margin-right="0.032cm" fo:margin-top="0.021cm" fo:margin-bottom="0cm" loext:contextual-spacing="false" fo:line-height="93%" fo:text-indent="0.499cm" style:auto-text-indent="false"/>
    </style:style>
    <style:style style:name="P99" style:family="paragraph" style:parent-style-name="Text_20_body">
      <style:paragraph-properties fo:margin-left="0.035cm" fo:margin-right="0.034cm" fo:margin-top="0.012cm" fo:margin-bottom="0cm" loext:contextual-spacing="false" fo:line-height="93%" fo:text-indent="0.499cm" style:auto-text-indent="false"/>
    </style:style>
    <style:style style:name="P100" style:family="paragraph" style:parent-style-name="Text_20_body">
      <style:paragraph-properties fo:margin-left="0.035cm" fo:margin-right="0.034cm" fo:margin-top="0.005cm" fo:margin-bottom="0cm" loext:contextual-spacing="false" fo:line-height="93%" fo:text-indent="0.499cm" style:auto-text-indent="false"/>
    </style:style>
    <style:style style:name="P101" style:family="paragraph" style:parent-style-name="Text_20_body">
      <style:paragraph-properties fo:margin-top="0.039cm" fo:margin-bottom="0cm" loext:contextual-spacing="false" fo:line-height="93%" fo:text-align="start" style:justify-single-word="false"/>
    </style:style>
    <style:style style:name="P102" style:family="paragraph" style:parent-style-name="Text_20_body">
      <style:paragraph-properties fo:margin-left="0.035cm" fo:margin-right="0.034cm" fo:margin-top="0.039cm" fo:margin-bottom="0cm" loext:contextual-spacing="false" fo:line-height="93%" fo:text-indent="0cm" style:auto-text-indent="false"/>
    </style:style>
    <style:style style:name="P103" style:family="paragraph" style:parent-style-name="Text_20_body">
      <style:paragraph-properties fo:margin-left="0.035cm" fo:margin-right="0.034cm" fo:margin-top="0cm" fo:margin-bottom="0cm" loext:contextual-spacing="false" fo:line-height="91%" fo:text-indent="0cm" style:auto-text-indent="false"/>
    </style:style>
    <style:style style:name="P104" style:family="paragraph" style:parent-style-name="Text_20_body">
      <style:paragraph-properties fo:margin-left="0.035cm" fo:margin-right="0.034cm" fo:margin-top="0cm" fo:margin-bottom="0cm" loext:contextual-spacing="false" fo:line-height="93%" fo:text-indent="0cm" style:auto-text-indent="false"/>
    </style:style>
    <style:style style:name="P105" style:family="paragraph" style:parent-style-name="Text_20_body">
      <style:paragraph-properties fo:margin-left="0.534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21cm" fo:margin-top="0.039cm" fo:margin-bottom="0cm" loext:contextual-spacing="false" fo:line-height="93%" fo:text-align="start" style:justify-single-word="false" fo:text-indent="0cm" style:auto-text-indent="false"/>
    </style:style>
    <style:style style:name="P107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90%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style:font-size-asian="11.5pt" style:text-scale="80%"/>
    </style:style>
    <style:style style:name="T4" style:family="text">
      <style:text-properties fo:font-size="11.5pt" style:font-size-asian="11.5pt" style:text-scale="110%"/>
    </style:style>
    <style:style style:name="T5" style:family="text">
      <style:text-properties fo:font-size="11.5pt" style:font-size-asian="11.5pt" style:text-scale="105%"/>
    </style:style>
    <style:style style:name="T6" style:family="text">
      <style:text-properties fo:font-size="11.5pt" fo:letter-spacing="0.097cm" style:font-size-asian="11.5pt" style:text-scale="105%"/>
    </style:style>
    <style:style style:name="T7" style:family="text">
      <style:text-properties fo:font-size="11.5pt" fo:letter-spacing="0.092cm" style:font-size-asian="11.5pt"/>
    </style:style>
    <style:style style:name="T8" style:family="text">
      <style:text-properties style:font-name="Times New Roman" fo:font-size="20pt" fo:font-style="italic" style:font-size-asian="20pt" style:font-style-asian="italic"/>
    </style:style>
    <style:style style:name="T9" style:family="text">
      <style:text-properties style:font-name="Times New Roman" fo:font-size="20pt" fo:font-style="italic" style:font-size-asian="20pt" style:font-style-asian="italic" style:text-scale="90%"/>
    </style:style>
    <style:style style:name="T10" style:family="text">
      <style:text-properties style:font-name="Times New Roman" fo:font-size="20pt" fo:letter-spacing="-0.083cm" fo:font-style="italic" style:font-size-asian="20pt" style:font-style-asian="italic" style:text-scale="90%"/>
    </style:style>
    <style:style style:name="T11" style:family="text">
      <style:text-properties style:font-name="Times New Roman" fo:font-size="20pt" fo:letter-spacing="-0.101cm" fo:font-style="italic" style:font-size-asian="20pt" style:font-style-asian="italic" style:text-scale="90%"/>
    </style:style>
    <style:style style:name="T12" style:family="text">
      <style:text-properties style:font-name="Times New Roman" fo:font-size="20pt" fo:letter-spacing="-0.099cm" fo:font-style="italic" style:font-size-asian="20pt" style:font-style-asian="italic" style:text-scale="90%"/>
    </style:style>
    <style:style style:name="T13" style:family="text">
      <style:text-properties style:font-name="Times New Roman" fo:font-size="8.5pt" fo:font-style="italic" style:font-size-asian="8.5pt" style:font-style-asian="italic"/>
    </style:style>
    <style:style style:name="T14" style:family="text">
      <style:text-properties style:font-name="Times New Roman" fo:font-size="8.5pt" fo:font-style="italic" style:font-size-asian="8.5pt" style:font-style-asian="italic" style:text-scale="105%"/>
    </style:style>
    <style:style style:name="T15" style:family="text">
      <style:text-properties style:font-name="Times New Roman" fo:font-size="8.5pt" fo:font-style="italic" style:font-size-asian="8.5pt" style:font-style-asian="italic" style:text-scale="94%"/>
    </style:style>
    <style:style style:name="T16" style:family="text">
      <style:text-properties style:font-name="Times New Roman" fo:font-size="8.5pt" fo:font-style="italic" style:font-size-asian="8.5pt" style:font-style-asian="italic" style:text-scale="93%"/>
    </style:style>
    <style:style style:name="T17" style:family="text">
      <style:text-properties style:font-name="Times New Roman" fo:font-size="8.5pt" fo:font-style="italic" style:font-size-asian="8.5pt" style:font-style-asian="italic" style:text-scale="90%"/>
    </style:style>
    <style:style style:name="T18" style:family="text">
      <style:text-properties style:font-name="Times New Roman" fo:font-size="8.5pt" fo:font-style="italic" style:font-size-asian="8.5pt" style:font-style-asian="italic" style:text-scale="97%"/>
    </style:style>
    <style:style style:name="T19" style:family="text">
      <style:text-properties style:font-name="Times New Roman" fo:font-size="8.5pt" fo:font-style="italic" style:font-size-asian="8.5pt" style:font-style-asian="italic" style:text-scale="95%"/>
    </style:style>
    <style:style style:name="T20" style:family="text">
      <style:text-properties style:font-name="Times New Roman" fo:font-size="8.5pt" fo:letter-spacing="-0.034cm" fo:font-style="italic" style:font-size-asian="8.5pt" style:font-style-asian="italic"/>
    </style:style>
    <style:style style:name="T21" style:family="text">
      <style:text-properties style:font-name="Times New Roman" fo:font-size="8.5pt" fo:letter-spacing="-0.035cm" fo:font-style="italic" style:font-size-asian="8.5pt" style:font-style-asian="italic"/>
    </style:style>
    <style:style style:name="T22" style:family="text">
      <style:text-properties style:font-name="Times New Roman" fo:font-size="8.5pt" fo:letter-spacing="-0.016cm" fo:font-style="italic" style:font-size-asian="8.5pt" style:font-style-asian="italic"/>
    </style:style>
    <style:style style:name="T23" style:family="text">
      <style:text-properties style:font-name="Times New Roman" fo:font-size="8.5pt" fo:letter-spacing="-0.014cm" fo:font-style="italic" style:font-size-asian="8.5pt" style:font-style-asian="italic"/>
    </style:style>
    <style:style style:name="T24" style:family="text">
      <style:text-properties style:font-name="Times New Roman" fo:font-size="8.5pt" fo:letter-spacing="-0.026cm" fo:font-style="italic" style:font-size-asian="8.5pt" style:font-style-asian="italic"/>
    </style:style>
    <style:style style:name="T25" style:family="text">
      <style:text-properties style:font-name="Times New Roman" fo:font-size="8.5pt" fo:letter-spacing="-0.028cm" fo:font-style="italic" style:font-size-asian="8.5pt" style:font-style-asian="italic"/>
    </style:style>
    <style:style style:name="T26" style:family="text">
      <style:text-properties style:font-name="Times New Roman" fo:font-size="8.5pt" fo:letter-spacing="-0.03cm" fo:font-style="italic" style:font-size-asian="8.5pt" style:font-style-asian="italic"/>
    </style:style>
    <style:style style:name="T27" style:family="text">
      <style:text-properties style:font-name="Times New Roman" fo:font-size="8.5pt" fo:letter-spacing="-0.051cm" fo:font-style="italic" style:font-size-asian="8.5pt" style:font-style-asian="italic"/>
    </style:style>
    <style:style style:name="T28" style:family="text">
      <style:text-properties style:font-name="Times New Roman" fo:font-size="8.5pt" fo:letter-spacing="-0.032cm" fo:font-style="italic" style:font-size-asian="8.5pt" style:font-style-asian="italic"/>
    </style:style>
    <style:style style:name="T29" style:family="text">
      <style:text-properties style:font-name="Times New Roman" fo:font-size="8.5pt" fo:letter-spacing="-0.021cm" fo:font-style="italic" style:font-size-asian="8.5pt" style:font-style-asian="italic"/>
    </style:style>
    <style:style style:name="T30" style:family="text">
      <style:text-properties style:font-name="Times New Roman" fo:font-size="8.5pt" fo:letter-spacing="-0.039cm" fo:font-style="italic" style:font-size-asian="8.5pt" style:font-style-asian="italic"/>
    </style:style>
    <style:style style:name="T31" style:family="text">
      <style:text-properties style:font-name="Times New Roman" fo:font-size="8.5pt" fo:letter-spacing="-0.023cm" fo:font-style="italic" style:font-size-asian="8.5pt" style:font-style-asian="italic"/>
    </style:style>
    <style:style style:name="T32" style:family="text">
      <style:text-properties style:font-name="Times New Roman" fo:font-size="8.5pt" fo:letter-spacing="-0.025cm" fo:font-style="italic" style:font-size-asian="8.5pt" style:font-style-asian="italic"/>
    </style:style>
    <style:style style:name="T33" style:family="text">
      <style:text-properties style:font-name="Times New Roman" fo:font-size="8.5pt" fo:letter-spacing="-0.037cm" fo:font-style="italic" style:font-size-asian="8.5pt" style:font-style-asian="italic"/>
    </style:style>
    <style:style style:name="T34" style:family="text">
      <style:text-properties style:font-name="Times New Roman" fo:font-size="8.5pt" fo:letter-spacing="-0.012cm" fo:font-style="italic" style:font-size-asian="8.5pt" style:font-style-asian="italic"/>
    </style:style>
    <style:style style:name="T35" style:family="text">
      <style:text-properties style:font-name="Times New Roman" fo:font-size="8.5pt" fo:letter-spacing="-0.012cm" fo:font-style="italic" style:font-size-asian="8.5pt" style:font-style-asian="italic" style:text-scale="91%"/>
    </style:style>
    <style:style style:name="T36" style:family="text">
      <style:text-properties style:font-name="Times New Roman" fo:font-size="8.5pt" fo:letter-spacing="-0.042cm" fo:font-style="italic" style:font-size-asian="8.5pt" style:font-style-asian="italic"/>
    </style:style>
    <style:style style:name="T37" style:family="text">
      <style:text-properties style:font-name="Times New Roman" fo:font-size="8.5pt" fo:letter-spacing="-0.041cm" fo:font-style="italic" style:font-size-asian="8.5pt" style:font-style-asian="italic"/>
    </style:style>
    <style:style style:name="T38" style:family="text">
      <style:text-properties style:font-name="Times New Roman" fo:font-size="8.5pt" fo:letter-spacing="-0.044cm" fo:font-style="italic" style:font-size-asian="8.5pt" style:font-style-asian="italic"/>
    </style:style>
    <style:style style:name="T39" style:family="text">
      <style:text-properties style:font-name="Times New Roman" fo:font-size="8.5pt" fo:letter-spacing="-0.018cm" fo:font-style="italic" style:font-size-asian="8.5pt" style:font-style-asian="italic"/>
    </style:style>
    <style:style style:name="T40" style:family="text">
      <style:text-properties style:font-name="Times New Roman" fo:font-size="8.5pt" fo:letter-spacing="-0.018cm" fo:font-style="italic" style:font-size-asian="8.5pt" style:font-style-asian="italic" style:text-scale="95%"/>
    </style:style>
    <style:style style:name="T41" style:family="text">
      <style:text-properties style:font-name="Times New Roman" fo:font-size="8.5pt" fo:letter-spacing="-0.018cm" fo:font-style="italic" style:font-size-asian="8.5pt" style:font-style-asian="italic" style:text-scale="56%"/>
    </style:style>
    <style:style style:name="T42" style:family="text">
      <style:text-properties style:font-name="Times New Roman" fo:font-size="8.5pt" fo:letter-spacing="-0.053cm" fo:font-style="italic" style:font-size-asian="8.5pt" style:font-style-asian="italic"/>
    </style:style>
    <style:style style:name="T43" style:family="text">
      <style:text-properties style:font-name="Times New Roman" fo:font-size="8.5pt" fo:letter-spacing="-0.053cm" fo:font-style="italic" style:font-size-asian="8.5pt" style:font-style-asian="italic" style:text-scale="105%"/>
    </style:style>
    <style:style style:name="T44" style:family="text">
      <style:text-properties style:font-name="Times New Roman" fo:font-size="8.5pt" fo:letter-spacing="-0.002cm" fo:font-style="italic" style:font-size-asian="8.5pt" style:font-style-asian="italic" style:text-scale="95%"/>
    </style:style>
    <style:style style:name="T45" style:family="text">
      <style:text-properties style:font-name="Times New Roman" fo:font-size="8.5pt" fo:letter-spacing="-0.002cm" fo:font-style="italic" style:font-size-asian="8.5pt" style:font-style-asian="italic" style:text-scale="96%"/>
    </style:style>
    <style:style style:name="T46" style:family="text">
      <style:text-properties style:font-name="Times New Roman" fo:font-size="8.5pt" fo:letter-spacing="-0.002cm" fo:font-style="italic" style:font-size-asian="8.5pt" style:font-style-asian="italic" style:text-scale="98%"/>
    </style:style>
    <style:style style:name="T47" style:family="text">
      <style:text-properties style:font-name="Times New Roman" fo:font-size="8.5pt" fo:letter-spacing="-0.002cm" fo:font-style="italic" style:font-size-asian="8.5pt" style:font-style-asian="italic" style:text-scale="105%"/>
    </style:style>
    <style:style style:name="T48" style:family="text">
      <style:text-properties style:font-name="Times New Roman" fo:font-size="8.5pt" fo:letter-spacing="-0.004cm" fo:font-style="italic" style:font-size-asian="8.5pt" style:font-style-asian="italic" style:text-scale="95%"/>
    </style:style>
    <style:style style:name="T49" style:family="text">
      <style:text-properties style:font-name="Times New Roman" fo:font-size="8.5pt" fo:letter-spacing="-0.004cm" fo:font-style="italic" style:font-size-asian="8.5pt" style:font-style-asian="italic" style:text-scale="128%"/>
    </style:style>
    <style:style style:name="T50" style:family="text">
      <style:text-properties style:font-name="Times New Roman" fo:font-size="8.5pt" fo:letter-spacing="-0.004cm" fo:font-style="italic" style:font-size-asian="8.5pt" style:font-style-asian="italic" style:text-scale="97%"/>
    </style:style>
    <style:style style:name="T51" style:family="text">
      <style:text-properties style:font-name="Times New Roman" fo:font-size="8.5pt" fo:letter-spacing="-0.004cm" fo:font-style="italic" style:font-size-asian="8.5pt" style:font-style-asian="italic" style:text-scale="94%"/>
    </style:style>
    <style:style style:name="T52" style:family="text">
      <style:text-properties style:font-name="Times New Roman" fo:font-size="8.5pt" fo:letter-spacing="0.004cm" fo:font-style="italic" style:font-size-asian="8.5pt" style:font-style-asian="italic" style:text-scale="96%"/>
    </style:style>
    <style:style style:name="T53" style:family="text">
      <style:text-properties style:font-name="Times New Roman" fo:font-size="8.5pt" fo:letter-spacing="0.004cm" fo:font-style="italic" style:font-size-asian="8.5pt" style:font-style-asian="italic" style:text-scale="93%"/>
    </style:style>
    <style:style style:name="T54" style:family="text">
      <style:text-properties style:font-name="Times New Roman" fo:font-size="8.5pt" fo:letter-spacing="-0.007cm" fo:font-style="italic" style:font-size-asian="8.5pt" style:font-style-asian="italic"/>
    </style:style>
    <style:style style:name="T55" style:family="text">
      <style:text-properties style:font-name="Times New Roman" fo:font-size="8.5pt" fo:letter-spacing="-0.007cm" fo:font-style="italic" style:font-size-asian="8.5pt" style:font-style-asian="italic" style:text-scale="96%"/>
    </style:style>
    <style:style style:name="T56" style:family="text">
      <style:text-properties style:font-name="Times New Roman" fo:font-size="8.5pt" fo:letter-spacing="0.002cm" fo:font-style="italic" style:font-size-asian="8.5pt" style:font-style-asian="italic" style:text-scale="91%"/>
    </style:style>
    <style:style style:name="T57" style:family="text">
      <style:text-properties style:font-name="Times New Roman" fo:font-size="8.5pt" fo:letter-spacing="-0.005cm" fo:font-style="italic" style:font-size-asian="8.5pt" style:font-style-asian="italic" style:text-scale="104%"/>
    </style:style>
    <style:style style:name="T58" style:family="text">
      <style:text-properties style:font-name="Times New Roman" fo:font-size="8.5pt" fo:letter-spacing="-0.046cm" fo:font-style="italic" style:font-size-asian="8.5pt" style:font-style-asian="italic"/>
    </style:style>
    <style:style style:name="T59" style:family="text">
      <style:text-properties style:font-name="Times New Roman" fo:font-size="8.5pt" fo:letter-spacing="-0.019cm" fo:font-style="italic" style:font-size-asian="8.5pt" style:font-style-asian="italic"/>
    </style:style>
    <style:style style:name="T60" style:family="text">
      <style:text-properties style:font-name="Times New Roman" fo:font-size="8.5pt" fo:letter-spacing="-0.049cm" fo:font-style="italic" style:font-size-asian="8.5pt" style:font-style-asian="italic"/>
    </style:style>
    <style:style style:name="T61" style:family="text">
      <style:text-properties style:font-name="Times New Roman" fo:font-size="8.5pt" fo:letter-spacing="-0.058cm" fo:font-style="italic" style:font-size-asian="8.5pt" style:font-style-asian="italic"/>
    </style:style>
    <style:style style:name="T62" style:family="text">
      <style:text-properties style:font-name="Times New Roman" fo:font-size="8.5pt" fo:letter-spacing="-0.056cm" fo:font-style="italic" style:font-size-asian="8.5pt" style:font-style-asian="italic"/>
    </style:style>
    <style:style style:name="T63" style:family="text">
      <style:text-properties style:font-name="Times New Roman" fo:font-size="8.5pt" fo:letter-spacing="-0.055cm" fo:font-style="italic" style:font-size-asian="8.5pt" style:font-style-asian="italic"/>
    </style:style>
    <style:style style:name="T64" style:family="text">
      <style:text-properties style:font-name="Times New Roman" fo:font-size="8.5pt" fo:letter-spacing="-0.011cm" fo:font-style="italic" style:font-size-asian="8.5pt" style:font-style-asian="italic"/>
    </style:style>
    <style:style style:name="T65" style:family="text">
      <style:text-properties style:font-name="Times New Roman" fo:font-size="8.5pt" fo:letter-spacing="-0.048cm" fo:font-style="italic" style:font-size-asian="8.5pt" style:font-style-asian="italic"/>
    </style:style>
    <style:style style:name="T66" style:family="text">
      <style:text-properties style:font-name="Times New Roman" fo:font-size="12.5pt" fo:font-style="italic" style:font-size-asian="12.5pt" style:font-style-asian="italic" style:text-scale="120%"/>
    </style:style>
    <style:style style:name="T67" style:family="text">
      <style:text-properties style:font-name="Times New Roman" fo:font-size="12.5pt" fo:font-style="italic" style:font-size-asian="12.5pt" style:font-style-asian="italic" style:text-scale="115%"/>
    </style:style>
    <style:style style:name="T68" style:family="text">
      <style:text-properties style:font-name="Times New Roman" fo:font-size="10pt" fo:font-style="italic" style:font-size-asian="10pt" style:font-style-asian="italic" style:text-scale="85%"/>
    </style:style>
    <style:style style:name="T69" style:family="text">
      <style:text-properties style:font-name="Times New Roman" fo:font-size="10pt" fo:letter-spacing="-0.007cm" fo:font-style="italic" style:font-size-asian="10pt" style:font-style-asian="italic" style:text-scale="85%"/>
    </style:style>
    <style:style style:name="T70" style:family="text">
      <style:text-properties style:font-name="Times New Roman" fo:font-size="10pt" fo:letter-spacing="-0.005cm" fo:font-style="italic" style:font-size-asian="10pt" style:font-style-asian="italic" style:text-scale="85%"/>
    </style:style>
    <style:style style:name="T71" style:family="text">
      <style:text-properties style:font-name="Times New Roman" fo:font-style="italic" style:font-style-asian="italic" style:text-scale="90%"/>
    </style:style>
    <style:style style:name="T72" style:family="text">
      <style:text-properties style:font-name="Times New Roman" fo:font-style="italic" style:font-style-asian="italic" style:text-scale="80%"/>
    </style:style>
    <style:style style:name="T73" style:family="text">
      <style:text-properties style:font-name="Times New Roman" fo:font-style="italic" style:font-style-asian="italic" style:text-scale="85%"/>
    </style:style>
    <style:style style:name="T74" style:family="text">
      <style:text-properties style:font-name="Times New Roman" fo:letter-spacing="-0.056cm" fo:font-style="italic" style:font-style-asian="italic" style:text-scale="85%"/>
    </style:style>
    <style:style style:name="T75" style:family="text">
      <style:text-properties style:font-name="Times New Roman" fo:letter-spacing="-0.071cm" fo:font-style="italic" style:font-style-asian="italic" style:text-scale="85%"/>
    </style:style>
    <style:style style:name="T76" style:family="text">
      <style:text-properties style:font-name="Times New Roman" fo:letter-spacing="-0.039cm" fo:font-style="italic" style:font-style-asian="italic" style:text-scale="90%"/>
    </style:style>
    <style:style style:name="T77" style:family="text">
      <style:text-properties style:font-name="Times New Roman" fo:letter-spacing="-0.037cm" fo:font-style="italic" style:font-style-asian="italic" style:text-scale="90%"/>
    </style:style>
    <style:style style:name="T78" style:family="text">
      <style:text-properties style:font-name="Times New Roman" fo:letter-spacing="-0.065cm" fo:font-style="italic" style:font-style-asian="italic" style:text-scale="85%"/>
    </style:style>
    <style:style style:name="T79" style:family="text">
      <style:text-properties style:font-name="Times New Roman" fo:letter-spacing="-0.067cm" fo:font-style="italic" style:font-style-asian="italic" style:text-scale="85%"/>
    </style:style>
    <style:style style:name="T80" style:family="text">
      <style:text-properties style:font-name="Times New Roman" fo:letter-spacing="-0.023cm" fo:font-style="italic" style:font-style-asian="italic" style:text-scale="85%"/>
    </style:style>
    <style:style style:name="T81" style:family="text">
      <style:text-properties style:font-name="Times New Roman" fo:font-size="11pt" fo:font-style="italic" style:font-size-asian="11pt" style:font-style-asian="italic"/>
    </style:style>
    <style:style style:name="T82" style:family="text">
      <style:text-properties style:font-name="Times New Roman" fo:font-size="11pt" fo:font-style="italic" style:font-size-asian="11pt" style:font-style-asian="italic" style:text-scale="95%"/>
    </style:style>
    <style:style style:name="T83" style:family="text">
      <style:text-properties style:font-name="Times New Roman" fo:font-size="11pt" fo:font-style="italic" style:font-size-asian="11pt" style:font-style-asian="italic" style:text-scale="90%"/>
    </style:style>
    <style:style style:name="T84" style:family="text">
      <style:text-properties style:font-name="Times New Roman" fo:font-size="11pt" fo:letter-spacing="-0.06cm" fo:font-style="italic" style:font-size-asian="11pt" style:font-style-asian="italic" style:text-scale="95%"/>
    </style:style>
    <style:style style:name="T85" style:family="text">
      <style:text-properties style:font-name="Times New Roman" fo:font-size="11pt" fo:letter-spacing="-0.058cm" fo:font-style="italic" style:font-size-asian="11pt" style:font-style-asian="italic" style:text-scale="95%"/>
    </style:style>
    <style:style style:name="T86" style:family="text">
      <style:text-properties style:font-name="Times New Roman" fo:font-size="11pt" fo:letter-spacing="-0.035cm" fo:font-style="italic" style:font-size-asian="11pt" style:font-style-asian="italic"/>
    </style:style>
    <style:style style:name="T87" style:family="text">
      <style:text-properties style:text-scale="85%"/>
    </style:style>
    <style:style style:name="T88" style:family="text">
      <style:text-properties fo:letter-spacing="-0.062cm" style:text-scale="85%"/>
    </style:style>
    <style:style style:name="T89" style:family="text">
      <style:text-properties fo:letter-spacing="-0.06cm" style:text-scale="85%"/>
    </style:style>
    <style:style style:name="T90" style:family="text">
      <style:text-properties fo:letter-spacing="-0.06cm" style:text-scale="90%"/>
    </style:style>
    <style:style style:name="T91" style:family="text">
      <style:text-properties style:text-scale="80%"/>
    </style:style>
    <style:style style:name="T92" style:family="text">
      <style:text-properties fo:letter-spacing="-0.025cm" style:text-scale="85%"/>
    </style:style>
    <style:style style:name="T93" style:family="text">
      <style:text-properties fo:letter-spacing="-0.025cm" style:text-scale="80%"/>
    </style:style>
    <style:style style:name="T94" style:family="text">
      <style:text-properties fo:letter-spacing="-0.025cm" style:text-scale="90%"/>
    </style:style>
    <style:style style:name="T95" style:family="text">
      <style:text-properties fo:letter-spacing="-0.023cm" style:text-scale="85%"/>
    </style:style>
    <style:style style:name="T96" style:family="text">
      <style:text-properties fo:letter-spacing="-0.023cm" style:text-scale="80%"/>
    </style:style>
    <style:style style:name="T97" style:family="text">
      <style:text-properties fo:letter-spacing="-0.023cm" style:text-scale="90%"/>
    </style:style>
    <style:style style:name="T98" style:family="text">
      <style:text-properties fo:letter-spacing="-0.034cm" style:text-scale="85%"/>
    </style:style>
    <style:style style:name="T99" style:family="text">
      <style:text-properties fo:letter-spacing="-0.034cm" style:text-scale="90%"/>
    </style:style>
    <style:style style:name="T100" style:family="text">
      <style:text-properties fo:letter-spacing="-0.034cm" style:text-scale="80%"/>
    </style:style>
    <style:style style:name="T101" style:family="text">
      <style:text-properties fo:letter-spacing="-0.032cm" style:text-scale="85%"/>
    </style:style>
    <style:style style:name="T102" style:family="text">
      <style:text-properties fo:letter-spacing="-0.056cm" style:text-scale="85%"/>
    </style:style>
    <style:style style:name="T103" style:family="text">
      <style:text-properties fo:letter-spacing="-0.056cm" style:text-scale="90%"/>
    </style:style>
    <style:style style:name="T104" style:family="text">
      <style:text-properties fo:letter-spacing="-0.049cm" style:text-scale="85%"/>
    </style:style>
    <style:style style:name="T105" style:family="text">
      <style:text-properties fo:letter-spacing="-0.049cm" style:text-scale="90%"/>
    </style:style>
    <style:style style:name="T106" style:family="text">
      <style:text-properties fo:letter-spacing="-0.049cm" style:text-scale="80%"/>
    </style:style>
    <style:style style:name="T107" style:family="text">
      <style:text-properties fo:letter-spacing="-0.048cm" style:text-scale="85%"/>
    </style:style>
    <style:style style:name="T108" style:family="text">
      <style:text-properties fo:letter-spacing="-0.048cm" style:text-scale="90%"/>
    </style:style>
    <style:style style:name="T109" style:family="text">
      <style:text-properties fo:letter-spacing="-0.048cm" style:text-scale="80%"/>
    </style:style>
    <style:style style:name="T110" style:family="text">
      <style:text-properties fo:letter-spacing="-0.037cm" style:text-scale="90%"/>
    </style:style>
    <style:style style:name="T111" style:family="text">
      <style:text-properties fo:letter-spacing="-0.037cm" style:text-scale="85%"/>
    </style:style>
    <style:style style:name="T112" style:family="text">
      <style:text-properties fo:letter-spacing="-0.037cm" style:text-scale="80%"/>
    </style:style>
    <style:style style:name="T113" style:family="text">
      <style:text-properties fo:letter-spacing="-0.035cm" style:text-scale="90%"/>
    </style:style>
    <style:style style:name="T114" style:family="text">
      <style:text-properties fo:letter-spacing="-0.035cm" style:text-scale="85%"/>
    </style:style>
    <style:style style:name="T115" style:family="text">
      <style:text-properties style:text-position="57% 100%" fo:font-size="7pt" style:font-size-asian="7pt" style:text-scale="90%"/>
    </style:style>
    <style:style style:name="T116" style:family="text">
      <style:text-properties style:text-position="57% 100%" fo:font-size="7pt" style:font-size-asian="7pt" style:text-scale="85%"/>
    </style:style>
    <style:style style:name="T117" style:family="text">
      <style:text-properties style:text-position="57% 100%" fo:font-size="7pt" style:font-size-asian="7pt" style:text-scale="80%"/>
    </style:style>
    <style:style style:name="T118" style:family="text">
      <style:text-properties fo:letter-spacing="-0.053cm" style:text-scale="85%"/>
    </style:style>
    <style:style style:name="T119" style:family="text">
      <style:text-properties fo:letter-spacing="-0.051cm" style:text-scale="85%"/>
    </style:style>
    <style:style style:name="T120" style:family="text">
      <style:text-properties fo:letter-spacing="-0.051cm" style:text-scale="80%"/>
    </style:style>
    <style:style style:name="T121" style:family="text">
      <style:text-properties fo:letter-spacing="-0.016cm" style:text-scale="85%"/>
    </style:style>
    <style:style style:name="T122" style:family="text">
      <style:text-properties fo:letter-spacing="-0.016cm" style:text-scale="80%"/>
    </style:style>
    <style:style style:name="T123" style:family="text">
      <style:text-properties fo:letter-spacing="-0.016cm" style:text-scale="90%"/>
    </style:style>
    <style:style style:name="T124" style:family="text">
      <style:text-properties fo:letter-spacing="-0.014cm" style:text-scale="85%"/>
    </style:style>
    <style:style style:name="T125" style:family="text">
      <style:text-properties fo:letter-spacing="-0.014cm" style:text-scale="80%"/>
    </style:style>
    <style:style style:name="T126" style:family="text">
      <style:text-properties fo:letter-spacing="-0.014cm" style:text-scale="90%"/>
    </style:style>
    <style:style style:name="T127" style:family="text">
      <style:text-properties fo:letter-spacing="-0.005cm" style:text-scale="85%"/>
    </style:style>
    <style:style style:name="T128" style:family="text">
      <style:text-properties fo:letter-spacing="-0.005cm" style:text-scale="80%"/>
    </style:style>
    <style:style style:name="T129" style:family="text">
      <style:text-properties fo:letter-spacing="-0.005cm" style:text-scale="90%"/>
    </style:style>
    <style:style style:name="T130" style:family="text">
      <style:text-properties fo:font-size="5pt" style:font-size-asian="5pt"/>
    </style:style>
    <style:style style:name="T131" style:family="text">
      <style:text-properties fo:font-size="5pt" style:font-size-asian="5pt" style:text-scale="125%"/>
    </style:style>
    <style:style style:name="T132" style:family="text">
      <style:text-properties fo:font-size="5pt" style:font-size-asian="5pt" style:text-scale="96%"/>
    </style:style>
    <style:style style:name="T133" style:family="text">
      <style:text-properties fo:font-size="5pt" style:font-size-asian="5pt" style:text-scale="97%"/>
    </style:style>
    <style:style style:name="T134" style:family="text">
      <style:text-properties fo:font-size="5pt" style:font-size-asian="5pt" style:text-scale="95%"/>
    </style:style>
    <style:style style:name="T135" style:family="text">
      <style:text-properties fo:font-size="5pt" style:font-size-asian="5pt" style:text-scale="101%"/>
    </style:style>
    <style:style style:name="T136" style:family="text">
      <style:text-properties fo:font-size="5pt" style:font-size-asian="5pt" style:text-scale="107%"/>
    </style:style>
    <style:style style:name="T137" style:family="text">
      <style:text-properties fo:font-size="5pt" style:font-size-asian="5pt" style:text-scale="90%"/>
    </style:style>
    <style:style style:name="T138" style:family="text">
      <style:text-properties fo:font-size="5pt" style:font-size-asian="5pt" style:text-scale="105%"/>
    </style:style>
    <style:style style:name="T139" style:family="text">
      <style:text-properties fo:font-size="5pt" style:font-size-asian="5pt" style:text-scale="110%"/>
    </style:style>
    <style:style style:name="T140" style:family="text">
      <style:text-properties fo:font-size="5pt" style:font-size-asian="5pt" style:text-scale="115%"/>
    </style:style>
    <style:style style:name="T141" style:family="text">
      <style:text-properties fo:font-size="8.5pt" style:font-size-asian="8.5pt"/>
    </style:style>
    <style:style style:name="T142" style:family="text">
      <style:text-properties fo:font-size="8.5pt" style:font-size-asian="8.5pt" style:text-scale="95%"/>
    </style:style>
    <style:style style:name="T143" style:family="text">
      <style:text-properties fo:font-size="8.5pt" style:font-size-asian="8.5pt" style:text-scale="105%"/>
    </style:style>
    <style:style style:name="T144" style:family="text">
      <style:text-properties fo:font-size="8.5pt" style:font-size-asian="8.5pt" style:text-scale="94%"/>
    </style:style>
    <style:style style:name="T145" style:family="text">
      <style:text-properties fo:font-size="8.5pt" style:font-size-asian="8.5pt" style:text-scale="81%"/>
    </style:style>
    <style:style style:name="T146" style:family="text">
      <style:text-properties fo:font-size="8.5pt" style:font-size-asian="8.5pt" style:text-scale="93%"/>
    </style:style>
    <style:style style:name="T147" style:family="text">
      <style:text-properties fo:font-size="8.5pt" fo:letter-spacing="-0.014cm" style:font-size-asian="8.5pt"/>
    </style:style>
    <style:style style:name="T148" style:family="text">
      <style:text-properties fo:font-size="8.5pt" fo:letter-spacing="-0.028cm" style:font-size-asian="8.5pt"/>
    </style:style>
    <style:style style:name="T149" style:family="text">
      <style:text-properties fo:font-size="8.5pt" fo:letter-spacing="-0.026cm" style:font-size-asian="8.5pt"/>
    </style:style>
    <style:style style:name="T150" style:family="text">
      <style:text-properties fo:font-size="8.5pt" fo:letter-spacing="-0.009cm" style:font-size-asian="8.5pt"/>
    </style:style>
    <style:style style:name="T151" style:family="text">
      <style:text-properties fo:font-size="8.5pt" fo:letter-spacing="-0.03cm" style:font-size-asian="8.5pt"/>
    </style:style>
    <style:style style:name="T152" style:family="text">
      <style:text-properties fo:font-size="8.5pt" fo:letter-spacing="-0.03cm" style:font-size-asian="8.5pt" style:text-scale="95%"/>
    </style:style>
    <style:style style:name="T153" style:family="text">
      <style:text-properties fo:font-size="8.5pt" fo:letter-spacing="-0.005cm" style:font-size-asian="8.5pt"/>
    </style:style>
    <style:style style:name="T154" style:family="text">
      <style:text-properties fo:font-size="8.5pt" fo:letter-spacing="-0.005cm" style:font-size-asian="8.5pt" style:text-scale="94%"/>
    </style:style>
    <style:style style:name="T155" style:family="text">
      <style:text-properties fo:font-size="8.5pt" fo:letter-spacing="-0.005cm" style:font-size-asian="8.5pt" style:text-scale="93%"/>
    </style:style>
    <style:style style:name="T156" style:family="text">
      <style:text-properties fo:font-size="8.5pt" fo:letter-spacing="0.005cm" style:font-size-asian="8.5pt"/>
    </style:style>
    <style:style style:name="T157" style:family="text">
      <style:text-properties fo:font-size="8.5pt" fo:letter-spacing="0.005cm" style:font-size-asian="8.5pt" style:text-scale="95%"/>
    </style:style>
    <style:style style:name="T158" style:family="text">
      <style:text-properties fo:font-size="8.5pt" fo:letter-spacing="-0.019cm" style:font-size-asian="8.5pt"/>
    </style:style>
    <style:style style:name="T159" style:family="text">
      <style:text-properties fo:font-size="8.5pt" fo:letter-spacing="-0.018cm" style:font-size-asian="8.5pt"/>
    </style:style>
    <style:style style:name="T160" style:family="text">
      <style:text-properties fo:font-size="8.5pt" fo:letter-spacing="-0.007cm" style:font-size-asian="8.5pt"/>
    </style:style>
    <style:style style:name="T161" style:family="text">
      <style:text-properties fo:font-size="8.5pt" fo:letter-spacing="-0.023cm" style:font-size-asian="8.5pt"/>
    </style:style>
    <style:style style:name="T162" style:family="text">
      <style:text-properties fo:font-size="8.5pt" fo:letter-spacing="-0.021cm" style:font-size-asian="8.5pt"/>
    </style:style>
    <style:style style:name="T163" style:family="text">
      <style:text-properties fo:font-size="8.5pt" fo:letter-spacing="-0.048cm" style:font-size-asian="8.5pt"/>
    </style:style>
    <style:style style:name="T164" style:family="text">
      <style:text-properties fo:font-size="8.5pt" fo:letter-spacing="-0.048cm" style:font-size-asian="8.5pt" style:text-scale="105%"/>
    </style:style>
    <style:style style:name="T165" style:family="text">
      <style:text-properties fo:font-size="8.5pt" fo:letter-spacing="-0.046cm" style:font-size-asian="8.5pt"/>
    </style:style>
    <style:style style:name="T166" style:family="text">
      <style:text-properties fo:font-size="8.5pt" fo:letter-spacing="-0.046cm" style:font-size-asian="8.5pt" style:text-scale="105%"/>
    </style:style>
    <style:style style:name="T167" style:family="text">
      <style:text-properties fo:font-size="8.5pt" fo:letter-spacing="-0.012cm" style:font-size-asian="8.5pt"/>
    </style:style>
    <style:style style:name="T168" style:family="text">
      <style:text-properties fo:font-size="8.5pt" fo:letter-spacing="-0.034cm" style:font-size-asian="8.5pt"/>
    </style:style>
    <style:style style:name="T169" style:family="text">
      <style:text-properties fo:font-size="8.5pt" fo:letter-spacing="-0.032cm" style:font-size-asian="8.5pt"/>
    </style:style>
    <style:style style:name="T170" style:family="text">
      <style:text-properties fo:font-size="8.5pt" fo:letter-spacing="-0.025cm" style:font-size-asian="8.5pt"/>
    </style:style>
    <style:style style:name="T171" style:family="text">
      <style:text-properties fo:font-size="8.5pt" fo:letter-spacing="-0.016cm" style:font-size-asian="8.5pt"/>
    </style:style>
    <style:style style:name="T172" style:family="text">
      <style:text-properties fo:font-size="8.5pt" fo:letter-spacing="-0.037cm" style:font-size-asian="8.5pt"/>
    </style:style>
    <style:style style:name="T173" style:family="text">
      <style:text-properties fo:font-size="8.5pt" fo:letter-spacing="-0.035cm" style:font-size-asian="8.5pt"/>
    </style:style>
    <style:style style:name="T174" style:family="text">
      <style:text-properties fo:font-size="8.5pt" fo:letter-spacing="-0.039cm" style:font-size-asian="8.5pt"/>
    </style:style>
    <style:style style:name="T175" style:family="text">
      <style:text-properties fo:font-size="8.5pt" fo:letter-spacing="-0.041cm" style:font-size-asian="8.5pt"/>
    </style:style>
    <style:style style:name="T176" style:family="text">
      <style:text-properties fo:font-size="8.5pt" fo:letter-spacing="-0.042cm" style:font-size-asian="8.5pt"/>
    </style:style>
    <style:style style:name="T177" style:family="text">
      <style:text-properties fo:font-size="8.5pt" fo:letter-spacing="-0.011cm" style:font-size-asian="8.5pt"/>
    </style:style>
    <style:style style:name="T178" style:family="text">
      <style:text-properties fo:font-size="8.5pt" fo:letter-spacing="0.011cm" style:font-size-asian="8.5pt" style:text-scale="88%"/>
    </style:style>
    <style:style style:name="T179" style:family="text">
      <style:text-properties fo:font-size="8.5pt" fo:letter-spacing="0.037cm" style:font-size-asian="8.5pt"/>
    </style:style>
    <style:style style:name="T180" style:family="text">
      <style:text-properties fo:font-size="8.5pt" fo:letter-spacing="-0.044cm" style:font-size-asian="8.5pt"/>
    </style:style>
    <style:style style:name="T181" style:family="text">
      <style:text-properties fo:font-size="8.5pt" fo:letter-spacing="-0.004cm" style:font-size-asian="8.5pt"/>
    </style:style>
    <style:style style:name="T182" style:family="text">
      <style:text-properties fo:font-size="8.5pt" fo:letter-spacing="-0.055cm" style:font-size-asian="8.5pt"/>
    </style:style>
    <style:style style:name="T183" style:family="text">
      <style:text-properties fo:font-size="8.5pt" fo:letter-spacing="-0.053cm" style:font-size-asian="8.5pt"/>
    </style:style>
    <style:style style:name="T184" style:family="text">
      <style:text-properties fo:font-size="8.5pt" fo:letter-spacing="-0.051cm" style:font-size-asian="8.5pt"/>
    </style:style>
    <style:style style:name="T185" style:family="text">
      <style:text-properties fo:font-size="8.5pt" fo:letter-spacing="-0.049cm" style:font-size-asian="8.5pt"/>
    </style:style>
    <style:style style:name="T186" style:family="text">
      <style:text-properties fo:font-size="8.5pt" fo:letter-spacing="-0.002cm" style:font-size-asian="8.5pt"/>
    </style:style>
    <style:style style:name="T187" style:family="text">
      <style:text-properties fo:letter-spacing="-0.012cm" style:text-scale="80%"/>
    </style:style>
    <style:style style:name="T188" style:family="text">
      <style:text-properties fo:letter-spacing="-0.012cm" style:text-scale="85%"/>
    </style:style>
    <style:style style:name="T189" style:family="text">
      <style:text-properties fo:letter-spacing="-0.011cm" style:text-scale="80%"/>
    </style:style>
    <style:style style:name="T190" style:family="text">
      <style:text-properties fo:letter-spacing="-0.011cm" style:text-scale="85%"/>
    </style:style>
    <style:style style:name="T191" style:family="text">
      <style:text-properties fo:letter-spacing="-0.004cm" style:text-scale="80%"/>
    </style:style>
    <style:style style:name="T192" style:family="text">
      <style:text-properties fo:letter-spacing="-0.004cm" style:text-scale="85%"/>
    </style:style>
    <style:style style:name="T193" style:family="text">
      <style:text-properties fo:letter-spacing="-0.018cm" style:text-scale="85%"/>
    </style:style>
    <style:style style:name="T194" style:family="text">
      <style:text-properties fo:letter-spacing="-0.018cm" style:text-scale="80%"/>
    </style:style>
    <style:style style:name="T195" style:family="text">
      <style:text-properties fo:letter-spacing="-0.018cm" style:text-scale="90%"/>
    </style:style>
    <style:style style:name="T196" style:family="text">
      <style:text-properties fo:letter-spacing="-0.042cm" style:text-scale="85%"/>
    </style:style>
    <style:style style:name="T197" style:family="text">
      <style:text-properties fo:letter-spacing="-0.042cm" style:text-scale="90%"/>
    </style:style>
    <style:style style:name="T198" style:family="text">
      <style:text-properties fo:letter-spacing="-0.042cm" style:text-scale="80%"/>
    </style:style>
    <style:style style:name="T199" style:family="text">
      <style:text-properties fo:letter-spacing="-0.007cm" style:text-scale="85%"/>
    </style:style>
    <style:style style:name="T200" style:family="text">
      <style:text-properties fo:letter-spacing="-0.007cm" style:text-scale="80%"/>
    </style:style>
    <style:style style:name="T201" style:family="text">
      <style:text-properties fo:letter-spacing="-0.055cm" style:text-scale="85%"/>
    </style:style>
    <style:style style:name="T202" style:family="text">
      <style:text-properties fo:letter-spacing="0.026cm" style:text-scale="80%"/>
    </style:style>
    <style:style style:name="T203" style:family="text">
      <style:text-properties style:font-name="Palatino Linotype" style:text-scale="80%"/>
    </style:style>
    <style:style style:name="T204" style:family="text">
      <style:text-properties style:font-name="Palatino Linotype" style:text-scale="85%"/>
    </style:style>
    <style:style style:name="T205" style:family="text">
      <style:text-properties fo:letter-spacing="-0.044cm" style:text-scale="85%"/>
    </style:style>
    <style:style style:name="T206" style:family="text">
      <style:text-properties fo:letter-spacing="-0.044cm" style:text-scale="80%"/>
    </style:style>
    <style:style style:name="T207" style:family="text">
      <style:text-properties fo:letter-spacing="-0.03cm" style:text-scale="85%"/>
    </style:style>
    <style:style style:name="T208" style:family="text">
      <style:text-properties fo:letter-spacing="-0.03cm" style:text-scale="90%"/>
    </style:style>
    <style:style style:name="T209" style:family="text">
      <style:text-properties fo:letter-spacing="-0.03cm" style:text-scale="80%"/>
    </style:style>
    <style:style style:name="T210" style:family="text">
      <style:text-properties fo:letter-spacing="-0.028cm" style:text-scale="85%"/>
    </style:style>
    <style:style style:name="T211" style:family="text">
      <style:text-properties fo:letter-spacing="-0.028cm" style:text-scale="80%"/>
    </style:style>
    <style:style style:name="T212" style:family="text">
      <style:text-properties fo:letter-spacing="-0.028cm" style:text-scale="90%"/>
    </style:style>
    <style:style style:name="T213" style:family="text">
      <style:text-properties fo:letter-spacing="-0.041cm" style:text-scale="85%"/>
    </style:style>
    <style:style style:name="T214" style:family="text">
      <style:text-properties fo:letter-spacing="-0.041cm" style:text-scale="90%"/>
    </style:style>
    <style:style style:name="T215" style:family="text">
      <style:text-properties fo:letter-spacing="-0.009cm" style:text-scale="80%"/>
    </style:style>
    <style:style style:name="T216" style:family="text">
      <style:text-properties fo:letter-spacing="-0.009cm" style:text-scale="85%"/>
    </style:style>
    <style:style style:name="T217" style:family="text">
      <style:text-properties fo:letter-spacing="-0.046cm" style:text-scale="85%"/>
    </style:style>
    <style:style style:name="T218" style:family="text">
      <style:text-properties fo:letter-spacing="-0.046cm" style:text-scale="90%"/>
    </style:style>
    <style:style style:name="T219" style:family="text">
      <style:text-properties fo:letter-spacing="-0.019cm" style:text-scale="90%"/>
    </style:style>
    <style:style style:name="T220" style:family="text">
      <style:text-properties fo:letter-spacing="-0.019cm" style:text-scale="85%"/>
    </style:style>
    <style:style style:name="T221" style:family="text">
      <style:text-properties fo:letter-spacing="-0.019cm" style:text-scale="80%"/>
    </style:style>
    <style:style style:name="T222" style:family="text">
      <style:text-properties fo:letter-spacing="-0.039cm" style:text-scale="85%"/>
    </style:style>
    <style:style style:name="T223" style:family="text">
      <style:text-properties fo:letter-spacing="-0.026cm" style:text-scale="90%"/>
    </style:style>
    <style:style style:name="T224" style:family="text">
      <style:text-properties fo:letter-spacing="-0.026cm" style:text-scale="85%"/>
    </style:style>
    <style:style style:name="T225" style:family="text">
      <style:text-properties fo:letter-spacing="-0.058cm" style:text-scale="90%"/>
    </style:style>
    <style:style style:name="T226" style:family="text">
      <style:text-properties fo:letter-spacing="-0.058cm" style:text-scale="85%"/>
    </style:style>
    <style:style style:name="T227" style:family="text">
      <style:text-properties fo:letter-spacing="-0.021cm" style:text-scale="90%"/>
    </style:style>
    <style:style style:name="T228" style:family="text">
      <style:text-properties fo:letter-spacing="-0.021cm" style:text-scale="85%"/>
    </style:style>
    <style:style style:name="T229" style:family="text">
      <style:text-properties fo:letter-spacing="-0.021cm" style:text-scale="80%"/>
    </style:style>
    <style:style style:name="T230" style:family="text">
      <style:text-properties fo:letter-spacing="0.004cm" style:text-scale="85%"/>
    </style:style>
    <style:style style:name="T231" style:family="text">
      <style:text-properties fo:letter-spacing="0.004cm" style:text-scale="80%"/>
    </style:style>
    <style:style style:name="T232" style:family="text">
      <style:text-properties fo:letter-spacing="-0.064cm" style:text-scale="85%"/>
    </style:style>
    <style:style style:name="T233" style:family="text">
      <style:text-properties fo:letter-spacing="0.007cm" style:text-scale="85%"/>
    </style:style>
    <style:style style:name="T234" style:family="text">
      <style:text-properties fo:letter-spacing="-0.065cm" style:text-scale="85%"/>
    </style:style>
    <style:style style:name="T235" style:family="text">
      <style:text-properties fo:letter-spacing="0.079cm" style:text-scale="80%"/>
    </style:style>
    <style:style style:name="T236" style:family="text">
      <style:text-properties fo:letter-spacing="0.041cm" style:text-scale="80%"/>
    </style:style>
    <style:style style:name="T237" style:family="text">
      <style:text-properties fo:letter-spacing="0.042cm" style:text-scale="80%"/>
    </style:style>
    <style:style style:name="T238" style:family="text">
      <style:text-properties fo:letter-spacing="0.062cm" style:text-scale="85%"/>
    </style:style>
    <style:style style:name="T239" style:family="text">
      <style:text-properties fo:letter-spacing="-0.069cm" style:text-scale="90%"/>
    </style:style>
    <style:style style:name="T240" style:family="text">
      <style:text-properties fo:letter-spacing="0.018cm" style:text-scale="80%"/>
    </style:style>
    <style:style style:name="T241" style:family="text">
      <style:text-properties fo:letter-spacing="0.019cm" style:text-scale="80%"/>
    </style:style>
    <style:style style:name="T242" style:family="text">
      <style:text-properties style:text-position="53% 100%" style:font-name="Times New Roman" fo:font-size="6.5pt" fo:font-style="italic" style:font-size-asian="6.5pt" style:font-style-asian="italic"/>
    </style:style>
    <style:style style:name="T243" style:family="text">
      <style:text-properties style:text-position="53% 100%" style:font-name="Times New Roman" fo:font-size="6.5pt" fo:font-style="italic" style:font-size-asian="6.5pt" style:font-style-asian="italic" style:text-scale="95%"/>
    </style:style>
    <style:style style:name="T244" style:family="text">
      <style:text-properties style:text-position="53% 100%" style:font-name="Times New Roman" fo:font-size="6.5pt" fo:letter-spacing="-0.021cm" fo:font-style="italic" style:font-size-asian="6.5pt" style:font-style-asian="italic" style:text-scale="95%"/>
    </style:style>
    <style:style style:name="T245" style:family="text">
      <style:text-properties style:text-position="53% 100%" style:font-name="Times New Roman" fo:font-size="6.5pt" fo:letter-spacing="0.004cm" fo:font-style="italic" style:font-size-asian="6.5pt" style:font-style-asian="italic"/>
    </style:style>
    <style:style style:name="T246" style:family="text">
      <style:text-properties fo:font-size="11pt" style:font-size-asian="11pt"/>
    </style:style>
    <style:style style:name="T247" style:family="text">
      <style:text-properties fo:font-size="11pt" style:font-size-asian="11pt" style:text-scale="85%"/>
    </style:style>
    <style:style style:name="T248" style:family="text">
      <style:text-properties fo:font-size="11pt" style:font-size-asian="11pt" style:text-scale="80%"/>
    </style:style>
    <style:style style:name="T249" style:family="text">
      <style:text-properties fo:font-size="11pt" style:font-size-asian="11pt" style:text-scale="90%"/>
    </style:style>
    <style:style style:name="T250" style:family="text">
      <style:text-properties fo:font-size="11pt" fo:letter-spacing="-0.046cm" style:font-size-asian="11pt" style:text-scale="85%"/>
    </style:style>
    <style:style style:name="T251" style:family="text">
      <style:text-properties fo:font-size="11pt" fo:letter-spacing="-0.044cm" style:font-size-asian="11pt" style:text-scale="85%"/>
    </style:style>
    <style:style style:name="T252" style:family="text">
      <style:text-properties fo:font-size="11pt" fo:letter-spacing="-0.019cm" style:font-size-asian="11pt" style:text-scale="85%"/>
    </style:style>
    <style:style style:name="T253" style:family="text">
      <style:text-properties fo:font-size="11pt" fo:letter-spacing="-0.018cm" style:font-size-asian="11pt" style:text-scale="85%"/>
    </style:style>
    <style:style style:name="T254" style:family="text">
      <style:text-properties fo:font-size="11pt" fo:letter-spacing="-0.018cm" style:font-size-asian="11pt" style:text-scale="80%"/>
    </style:style>
    <style:style style:name="T255" style:family="text">
      <style:text-properties fo:font-size="11pt" fo:letter-spacing="-0.016cm" style:font-size-asian="11pt" style:text-scale="80%"/>
    </style:style>
    <style:style style:name="T256" style:family="text">
      <style:text-properties fo:font-size="11pt" fo:letter-spacing="-0.016cm" style:font-size-asian="11pt" style:text-scale="85%"/>
    </style:style>
    <style:style style:name="T257" style:family="text">
      <style:text-properties fo:font-size="11pt" fo:letter-spacing="-0.014cm" style:font-size-asian="11pt" style:text-scale="90%"/>
    </style:style>
    <style:style style:name="T258" style:family="text">
      <style:text-properties fo:font-size="11pt" fo:letter-spacing="-0.014cm" style:font-size-asian="11pt" style:text-scale="85%"/>
    </style:style>
    <style:style style:name="T259" style:family="text">
      <style:text-properties fo:font-size="11pt" fo:letter-spacing="-0.053cm" style:font-size-asian="11pt" style:text-scale="85%"/>
    </style:style>
    <style:style style:name="T260" style:family="text">
      <style:text-properties fo:font-size="11pt" fo:letter-spacing="-0.051cm" style:font-size-asian="11pt" style:text-scale="85%"/>
    </style:style>
    <style:style style:name="T261" style:family="text">
      <style:text-properties fo:font-size="11pt" fo:letter-spacing="-0.025cm" style:font-size-asian="11pt" style:text-scale="85%"/>
    </style:style>
    <style:style style:name="T262" style:family="text">
      <style:text-properties fo:font-size="11pt" fo:letter-spacing="-0.042cm" style:font-size-asian="11pt" style:text-scale="85%"/>
    </style:style>
    <style:style style:name="T263" style:family="text">
      <style:text-properties fo:font-size="11pt" fo:letter-spacing="-0.041cm" style:font-size-asian="11pt" style:text-scale="85%"/>
    </style:style>
    <style:style style:name="T264" style:family="text">
      <style:text-properties fo:font-size="11pt" fo:letter-spacing="-0.039cm" style:font-size-asian="11pt" style:text-scale="85%"/>
    </style:style>
    <style:style style:name="T265" style:family="text">
      <style:text-properties fo:font-size="11pt" fo:letter-spacing="0.004cm" style:font-size-asian="11pt" style:text-scale="85%"/>
    </style:style>
    <style:style style:name="T266" style:family="text">
      <style:text-properties fo:font-size="11pt" fo:letter-spacing="-0.037cm" style:font-size-asian="11pt" style:text-scale="85%"/>
    </style:style>
    <style:style style:name="T267" style:family="text">
      <style:text-properties fo:font-size="11pt" fo:letter-spacing="-0.055cm" style:font-size-asian="11pt" style:text-scale="85%"/>
    </style:style>
    <style:style style:name="T268" style:family="text">
      <style:text-properties fo:font-size="11pt" fo:letter-spacing="-0.011cm" style:font-size-asian="11pt" style:text-scale="80%"/>
    </style:style>
    <style:style style:name="T269" style:family="text">
      <style:text-properties fo:font-size="11pt" fo:letter-spacing="-0.009cm" style:font-size-asian="11pt" style:text-scale="80%"/>
    </style:style>
    <style:style style:name="T270" style:family="text">
      <style:text-properties fo:font-size="11pt" fo:letter-spacing="-0.009cm" style:font-size-asian="11pt" style:text-scale="85%"/>
    </style:style>
    <style:style style:name="T271" style:family="text">
      <style:text-properties fo:font-size="11pt" fo:letter-spacing="-0.028cm" style:font-size-asian="11pt" style:text-scale="90%"/>
    </style:style>
    <style:style style:name="T272" style:family="text">
      <style:text-properties fo:font-size="11pt" fo:letter-spacing="-0.021cm" style:font-size-asian="11pt" style:text-scale="90%"/>
    </style:style>
    <style:style style:name="T273" style:family="text">
      <style:text-properties fo:font-size="11pt" fo:letter-spacing="-0.007cm" style:font-size-asian="11pt" style:text-scale="85%"/>
    </style:style>
    <style:style style:name="T274" style:family="text">
      <style:text-properties fo:font-size="11pt" fo:letter-spacing="-0.035cm" style:font-size-asian="11pt" style:text-scale="90%"/>
    </style:style>
    <style:style style:name="T275" style:family="text">
      <style:text-properties fo:font-size="11pt" fo:letter-spacing="-0.034cm" style:font-size-asian="11pt" style:text-scale="90%"/>
    </style:style>
    <style:style style:name="T276" style:family="text">
      <style:text-properties fo:font-size="11pt" fo:letter-spacing="-0.034cm" style:font-size-asian="11pt" style:text-scale="85%"/>
    </style:style>
    <style:style style:name="T277" style:family="text">
      <style:text-properties fo:font-size="11pt" fo:letter-spacing="-0.032cm" style:font-size-asian="11pt" style:text-scale="85%"/>
    </style:style>
    <style:style style:name="T278" style:family="text">
      <style:text-properties fo:font-size="11pt" fo:letter-spacing="-0.005cm" style:font-size-asian="11pt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line text:anchor-type="char" draw:z-index="0" draw:style-name="gr1" draw:text-style-name="P107" svg:x1="2cm" svg:y1="17.096cm" svg:x2="7.001cm" svg:y2="17.096cm"><text:p/></draw:line><draw:frame draw:style-name="fr1" text:anchor-type="char" svg:x="1.965cm" svg:y="2.865cm" svg:width="7.01cm" svg:height="1.157cm" draw:z-index="1"><draw:text-box><text:p text:style-name="P63"><text:span text:style-name="T1">Danuta Quirini-Popławska</text:span></text:p><text:p text:style-name="P1"><text:span text:style-name="T3">Uniwersytet Jagielloński, Akademia Ignatianum</text:span></text:p></draw:text-box></draw:frame><draw:frame draw:style-name="fr1" text:anchor-type="char" svg:x="2.605cm" svg:y="4.898cm" svg:width="9.788cm" svg:height="2.558cm" draw:z-index="2"><draw:text-box><text:p text:style-name="P2"><text:span text:style-name="T9">Losy chrześcijańskich jeńców w</text:span><text:span text:style-name="T10"> </text:span><text:span text:style-name="T9">Turcji</text:span></text:p><text:p text:style-name="P16"><text:span text:style-name="T8">w XV–XVI wieku: </text:span><text:span text:style-name="T9">pomiędzy</text:span><text:span text:style-name="T11"> </text:span><text:span text:style-name="T9">asymilacją</text:span><text:span text:style-name="T12"> </text:span><text:span text:style-name="T9">a</text:span><text:span text:style-name="T11"> </text:span><text:span text:style-name="T9">wolnością</text:span></text:p></draw:text-box></draw:frame><draw:frame draw:style-name="fr1" text:anchor-type="char" svg:x="1.965cm" svg:y="9.449cm" svg:width="11.072cm" svg:height="6.742cm" draw:z-index="3"><draw:text-box><text:p text:style-name="P66"><text:span text:style-name="T87">Niewielu</text:span><text:span text:style-name="T88"> </text:span><text:span text:style-name="T87">z</text:span><text:span text:style-name="T88"> </text:span><text:span text:style-name="T87">żyjących</text:span><text:span text:style-name="T88"> </text:span><text:span text:style-name="T87">w</text:span><text:span text:style-name="T88"> </text:span><text:span text:style-name="T87">XV</text:span><text:span text:style-name="T89"> </text:span><text:span text:style-name="T87">wieku</text:span><text:span text:style-name="T88"> </text:span><text:span text:style-name="T87">zwróciło</text:span><text:span text:style-name="T88"> </text:span><text:span text:style-name="T87">uwagę</text:span><text:span text:style-name="T88"> </text:span><text:span text:style-name="T87">na</text:span><text:span text:style-name="T88"> </text:span><text:span text:style-name="T87">działalność</text:span><text:span text:style-name="T89"> </text:span><text:span text:style-name="T87">począt- </text:span><text:span text:style-name="T91">kowo mało znaczących turkmeńskich nomadów oraz proces ich scala- </text:span><text:span text:style-name="T87">nia</text:span><text:span text:style-name="T92"> </text:span><text:span text:style-name="T87">przez</text:span><text:span text:style-name="T95"> </text:span><text:span text:style-name="T87">Osmana</text:span><text:span text:style-name="T92"> </text:span><text:span text:style-name="T87">I.</text:span><text:span text:style-name="T95"> </text:span><text:span text:style-name="T87">Zjednoczywszy</text:span><text:span text:style-name="T95"> </text:span><text:span text:style-name="T87">się</text:span><text:span text:style-name="T92"> </text:span><text:span text:style-name="T87">na</text:span><text:span text:style-name="T95"> </text:span><text:span text:style-name="T87">terenie</text:span><text:span text:style-name="T92"> </text:span><text:span text:style-name="T87">Bitynii,</text:span><text:span text:style-name="T95"> </text:span><text:span text:style-name="T87">rozpoczęli stamtąd</text:span><text:span text:style-name="T98"> </text:span><text:span text:style-name="T87">systematyczną</text:span><text:span text:style-name="T101"> </text:span><text:span text:style-name="T87">akcję</text:span><text:span text:style-name="T98"> </text:span><text:span text:style-name="T87">podboju</text:span><text:span text:style-name="T101"> </text:span><text:span text:style-name="T87">terenów</text:span><text:span text:style-name="T98"> </text:span><text:span text:style-name="T87">należących</text:span><text:span text:style-name="T101"> </text:span><text:span text:style-name="T87">do</text:span><text:span text:style-name="T98"> </text:span><text:span text:style-name="T87">Bizan- cjum</text:span><text:span text:style-name="T102"> </text:span><text:span text:style-name="T87">oraz</text:span><text:span text:style-name="T102"> </text:span><text:span text:style-name="T87">do</text:span><text:span text:style-name="T102"> </text:span><text:span text:style-name="T87">bejów</text:span><text:span text:style-name="T102"> </text:span><text:span text:style-name="T87">seldżuckich.</text:span><text:span text:style-name="T102"> </text:span><text:span text:style-name="T87">Następca</text:span><text:span text:style-name="T102"> </text:span><text:span text:style-name="T87">Osmana</text:span><text:span text:style-name="T102"> </text:span><text:span text:style-name="T87">–</text:span><text:span text:style-name="T102"> </text:span><text:span text:style-name="T87">Orchan</text:span><text:span text:style-name="T102"> </text:span><text:span text:style-name="T87">–</text:span><text:span text:style-name="T102"> </text:span><text:span text:style-name="T87">w</text:span><text:span text:style-name="T102"> </text:span><text:span text:style-name="T87">1326 roku</text:span><text:span text:style-name="T104"> </text:span><text:span text:style-name="T87">zdobył</text:span><text:span text:style-name="T104"> </text:span><text:span text:style-name="T87">Bursę,</text:span><text:span text:style-name="T104"> </text:span><text:span text:style-name="T87">gdzie</text:span><text:span text:style-name="T104"> </text:span><text:span text:style-name="T87">Turcy</text:span><text:span text:style-name="T104"> </text:span><text:span text:style-name="T87">przenieśli</text:span><text:span text:style-name="T107"> </text:span><text:span text:style-name="T87">swą</text:span><text:span text:style-name="T104"> </text:span><text:span text:style-name="T87">stolicę,</text:span><text:span text:style-name="T104"> </text:span><text:span text:style-name="T87">w</text:span><text:span text:style-name="T104"> </text:span><text:span text:style-name="T87">1329</text:span><text:span text:style-name="T104"> </text:span><text:span text:style-name="T87">Smyrnę, </text:span><text:span text:style-name="T1">w</text:span><text:span text:style-name="T110"> </text:span><text:span text:style-name="T1">1331</text:span><text:span text:style-name="T113"> </text:span><text:span text:style-name="T1">ten</text:span><text:span text:style-name="T113"> </text:span><text:span text:style-name="T1">sam</text:span><text:span text:style-name="T113"> </text:span><text:span text:style-name="T1">los</text:span><text:span text:style-name="T113"> </text:span><text:span text:style-name="T1">podzieliła</text:span><text:span text:style-name="T113"> </text:span><text:span text:style-name="T1">Nikea,</text:span><text:span text:style-name="T113"> </text:span><text:span text:style-name="T1">a</text:span><text:span text:style-name="T113"> </text:span><text:span text:style-name="T1">w</text:span><text:span text:style-name="T110"> </text:span><text:span text:style-name="T1">1337</text:span><text:span text:style-name="T113"> </text:span><text:span text:style-name="T1">Nikomedia</text:span><text:span text:style-name="T115">1</text:span><text:span text:style-name="T1">.</text:span></text:p><text:p text:style-name="P69"><text:span text:style-name="T87">W</text:span><text:span text:style-name="T88"> </text:span><text:span text:style-name="T87">1352</text:span><text:span text:style-name="T89"> </text:span><text:span text:style-name="T87">roku</text:span><text:span text:style-name="T89"> </text:span><text:span text:style-name="T87">Turcy</text:span><text:span text:style-name="T89"> </text:span><text:span text:style-name="T87">opanowali</text:span><text:span text:style-name="T89"> </text:span><text:span text:style-name="T87">leżącą</text:span><text:span text:style-name="T89"> </text:span><text:span text:style-name="T87">na</text:span><text:span text:style-name="T89"> </text:span><text:span text:style-name="T87">wybrzeżu</text:span><text:span text:style-name="T89"> </text:span><text:span text:style-name="T87">europejskim</text:span><text:span text:style-name="T89"> </text:span><text:span text:style-name="T87">for- tecę</text:span><text:span text:style-name="T118"> </text:span><text:span text:style-name="T87">Tzympe</text:span><text:span text:style-name="T119"> </text:span><text:span text:style-name="T87">w</text:span><text:span text:style-name="T119"> </text:span><text:span text:style-name="T87">pobliżu</text:span><text:span text:style-name="T119"> </text:span><text:span text:style-name="T87">Gallipoli,</text:span><text:span text:style-name="T119"> </text:span><text:span text:style-name="T87">rozpoczynając</text:span><text:span text:style-name="T119"> </text:span><text:span text:style-name="T87">podbój</text:span><text:span text:style-name="T119"> </text:span><text:span text:style-name="T87">wybrzeża</text:span><text:span text:style-name="T118"> </text:span><text:span text:style-name="T87">mo- </text:span><text:span text:style-name="T91">rza Marmara. Od 1354 przez zajęcie Gallipoli stanęli mocno w Europie, </text:span><text:span text:style-name="T1">w</text:span><text:span text:style-name="T105"> </text:span><text:span text:style-name="T1">1361</text:span><text:span text:style-name="T108"> </text:span><text:span text:style-name="T1">podbili</text:span><text:span text:style-name="T105"> </text:span><text:span text:style-name="T1">Didymotykę,</text:span><text:span text:style-name="T108"> </text:span><text:span text:style-name="T1">w</text:span><text:span text:style-name="T108"> </text:span><text:span text:style-name="T1">1362</text:span><text:span text:style-name="T105"> </text:span><text:span text:style-name="T1">Adrianopol,</text:span><text:span text:style-name="T108"> </text:span><text:span text:style-name="T1">a</text:span><text:span text:style-name="T108"> </text:span><text:span text:style-name="T1">w</text:span><text:span text:style-name="T105"> </text:span><text:span text:style-name="T1">1363</text:span><text:span text:style-name="T108"> </text:span><text:span text:style-name="T1">Filipolis </text:span><text:span text:style-name="T87">(Płowdiw)</text:span><text:span text:style-name="T116">2</text:span><text:span text:style-name="T87">.</text:span><text:span text:style-name="T121"> </text:span><text:span text:style-name="T87">Z</text:span><text:span text:style-name="T124"> </text:span><text:span text:style-name="T87">Adrianopola,</text:span><text:span text:style-name="T121"> </text:span><text:span text:style-name="T87">który</text:span><text:span text:style-name="T124"> </text:span><text:span text:style-name="T87">Murad</text:span><text:span text:style-name="T124"> </text:span><text:span text:style-name="T87">I</text:span><text:span text:style-name="T121"> </text:span><text:span text:style-name="T87">(1362–1389)</text:span><text:span text:style-name="T124"> </text:span><text:span text:style-name="T87">uczynił</text:span><text:span text:style-name="T121"> </text:span><text:span text:style-name="T87">sto- licą,</text:span><text:span text:style-name="T114"> </text:span><text:span text:style-name="T87">w</text:span><text:span text:style-name="T98"> </text:span><text:span text:style-name="T87">1365</text:span><text:span text:style-name="T114"> </text:span><text:span text:style-name="T87">roku</text:span><text:span text:style-name="T98"> </text:span><text:span text:style-name="T87">opanowali</text:span><text:span text:style-name="T114"> </text:span><text:span text:style-name="T127">Tessalię,</text:span><text:span text:style-name="T98"> </text:span><text:span text:style-name="T87">Macedonię,</text:span><text:span text:style-name="T114"> </text:span><text:span text:style-name="T87">a</text:span><text:span text:style-name="T98"> </text:span><text:span text:style-name="T87">następnie</text:span><text:span text:style-name="T98"> </text:span><text:span text:style-name="T87">skiero- wali</text:span><text:span text:style-name="T119"> </text:span><text:span text:style-name="T87">się</text:span><text:span text:style-name="T119"> </text:span><text:span text:style-name="T87">przeciwko</text:span><text:span text:style-name="T104"> </text:span><text:span text:style-name="T87">Serbii</text:span><text:span text:style-name="T119"> </text:span><text:span text:style-name="T87">i</text:span><text:span text:style-name="T119"> </text:span><text:span text:style-name="T87">Bułgarii.</text:span><text:span text:style-name="T104"> </text:span><text:span text:style-name="T87">Wówczas</text:span><text:span text:style-name="T119"> </text:span><text:span text:style-name="T87">Europa</text:span><text:span text:style-name="T119"> </text:span><text:span text:style-name="T87">zaczęła</text:span><text:span text:style-name="T104"> </text:span><text:span text:style-name="T87">wreszcie</text:span></text:p></draw:text-box></draw:frame><draw:frame draw:style-name="fr1" text:anchor-type="char" svg:x="1.965cm" svg:y="17.221cm" svg:width="0.164cm" svg:height="0.286cm" draw:z-index="4"><draw:text-box><text:p text:style-name="P7"><text:span text:style-name="T131">1</text:span></text:p></draw:text-box></draw:frame><draw:frame draw:style-name="fr1" text:anchor-type="char" svg:x="2.353cm" svg:y="17.212cm" svg:width="10.68cm" svg:height="0.439cm" draw:z-index="5"><draw:text-box><text:p text:style-name="P8"><text:span text:style-name="T141">Por. N. Jorga, </text:span><text:span text:style-name="T13">Geschichte des osmanischen Reiches</text:span><text:span text:style-name="T141">, t. I, Gotha 1908, s. 161 i n.;</text:span></text:p></draw:text-box></draw:frame><draw:frame draw:style-name="fr1" text:anchor-type="char" svg:x="1.965cm" svg:y="17.582cm" svg:width="11.07cm" svg:height="0.439cm" draw:z-index="6"><draw:text-box><text:p text:style-name="P8"><text:span text:style-name="T147">J.</text:span><text:span text:style-name="T148"> </text:span><text:span text:style-name="T141">Hammer,</text:span><text:span text:style-name="T148"> </text:span><text:span text:style-name="T13">Geschichte</text:span><text:span text:style-name="T20"> </text:span><text:span text:style-name="T13">des</text:span><text:span text:style-name="T21"> </text:span><text:span text:style-name="T13">osmanischen</text:span><text:span text:style-name="T20"> </text:span><text:span text:style-name="T13">Reiches</text:span><text:span text:style-name="T141">,</text:span><text:span text:style-name="T148"> </text:span><text:span text:style-name="T141">t.</text:span><text:span text:style-name="T149"> </text:span><text:span text:style-name="T141">I,</text:span><text:span text:style-name="T148"> </text:span><text:span text:style-name="T141">Pest</text:span><text:span text:style-name="T149"> </text:span><text:span text:style-name="T141">1827,</text:span><text:span text:style-name="T148"> </text:span><text:span text:style-name="T141">s.</text:span><text:span text:style-name="T148"> </text:span><text:span text:style-name="T141">67–77,</text:span><text:span text:style-name="T149"> </text:span><text:span text:style-name="T141">81–85,</text:span><text:span text:style-name="T148"> </text:span><text:span text:style-name="T141">101</text:span><text:span text:style-name="T149"> </text:span><text:span text:style-name="T141">i</text:span><text:span text:style-name="T148"> </text:span><text:span text:style-name="T141">n.;</text:span></text:p></draw:text-box></draw:frame><draw:frame draw:style-name="fr1" text:anchor-type="char" svg:x="1.965cm" svg:y="17.953cm" svg:width="11.07cm" svg:height="1.55cm" draw:z-index="7"><draw:text-box><text:p text:style-name="P8"><text:span text:style-name="T147">J.</text:span><text:span text:style-name="T150"> </text:span><text:span text:style-name="T141">Hauziński,</text:span><text:span text:style-name="T150"> </text:span><text:span text:style-name="T13">Początki</text:span><text:span text:style-name="T22"> </text:span><text:span text:style-name="T13">penetracji</text:span><text:span text:style-name="T22"> </text:span><text:span text:style-name="T13">politycznej</text:span><text:span text:style-name="T22"> </text:span><text:span text:style-name="T13">i</text:span><text:span text:style-name="T22"> </text:span><text:span text:style-name="T13">etnicznej</text:span><text:span text:style-name="T22"> </text:span><text:span text:style-name="T13">Turków</text:span><text:span text:style-name="T22"> </text:span><text:span text:style-name="T13">Osmańskich</text:span><text:span text:style-name="T23"> </text:span><text:span text:style-name="T13">na</text:span><text:span text:style-name="T22"> </text:span><text:span text:style-name="T13">Bałkanach</text:span><text:span text:style-name="T141">,</text:span></text:p><text:p text:style-name="P17"><text:span text:style-name="T141">„Balcanica</text:span><text:span text:style-name="T151"> </text:span><text:span text:style-name="T141">Posnaniensia”</text:span><text:span text:style-name="T148"> </text:span><text:span text:style-name="T141">1985,</text:span><text:span text:style-name="T148"> </text:span><text:span text:style-name="T141">t.</text:span><text:span text:style-name="T151"> </text:span><text:span text:style-name="T141">2,</text:span><text:span text:style-name="T148"> </text:span><text:span text:style-name="T141">s.</text:span><text:span text:style-name="T148"> </text:span><text:span text:style-name="T141">199,</text:span><text:span text:style-name="T151"> </text:span><text:span text:style-name="T141">201;</text:span><text:span text:style-name="T148"> </text:span><text:span text:style-name="T141">G.</text:span><text:span text:style-name="T148"> </text:span><text:span text:style-name="T141">Ostrogorski,</text:span><text:span text:style-name="T151"> </text:span><text:span text:style-name="T13">Dzieje</text:span><text:span text:style-name="T21"> </text:span><text:span text:style-name="T13">Bizancjum</text:span><text:span text:style-name="T141">,</text:span><text:span text:style-name="T148"> </text:span><text:span text:style-name="T153">War- </text:span><text:span text:style-name="T141">szawa</text:span><text:span text:style-name="T148"> </text:span><text:span text:style-name="T141">1968,</text:span><text:span text:style-name="T149"> </text:span><text:span text:style-name="T141">s.</text:span><text:span text:style-name="T149"> </text:span><text:span text:style-name="T141">394,</text:span><text:span text:style-name="T149"> </text:span><text:span text:style-name="T141">397;</text:span><text:span text:style-name="T149"> </text:span><text:span text:style-name="T156">A.</text:span><text:span text:style-name="T149"> </text:span><text:span text:style-name="T141">Dziubiński,</text:span><text:span text:style-name="T149"> </text:span><text:span text:style-name="T13">Turcja</text:span><text:span text:style-name="T21"> </text:span><text:span text:style-name="T13">Osmańska</text:span><text:span text:style-name="T20"> </text:span><text:span text:style-name="T13">w</text:span><text:span text:style-name="T20"> </text:span><text:span text:style-name="T13">Europie</text:span><text:span text:style-name="T20"> </text:span><text:span text:style-name="T13">do</text:span><text:span text:style-name="T20"> </text:span><text:span text:style-name="T13">1526</text:span><text:span text:style-name="T20"> </text:span><text:span text:style-name="T13">r</text:span><text:span text:style-name="T141">.,</text:span><text:span text:style-name="T148"> </text:span><text:span text:style-name="T141">w:</text:span><text:span text:style-name="T149"> </text:span><text:span text:style-name="T13">Schyłek średniowiecznej</text:span><text:span text:style-name="T24"> </text:span><text:span text:style-name="T13">Europy</text:span><text:span text:style-name="T141">,</text:span><text:span text:style-name="T158"> </text:span><text:span text:style-name="T141">pod</text:span><text:span text:style-name="T159"> </text:span><text:span text:style-name="T141">red.</text:span><text:span text:style-name="T159"> </text:span><text:span text:style-name="T141">H.</text:span><text:span text:style-name="T158"> </text:span><text:span text:style-name="T141">Samsonowicza,</text:span><text:span text:style-name="T159"> </text:span><text:span text:style-name="T141">Warszawa</text:span><text:span text:style-name="T159"> </text:span><text:span text:style-name="T141">2003,</text:span><text:span text:style-name="T158"> </text:span><text:span text:style-name="T141">s.</text:span><text:span text:style-name="T159"> </text:span><text:span text:style-name="T141">243.</text:span></text:p></draw:text-box></draw:frame><draw:frame draw:style-name="fr1" text:anchor-type="char" svg:x="1.965cm" svg:y="19.463cm" svg:width="0.164cm" svg:height="0.286cm" draw:z-index="8"><draw:text-box><text:p text:style-name="P7"><text:span text:style-name="T132">2</text:span></text:p></draw:text-box></draw:frame><draw:frame draw:style-name="fr1" text:anchor-type="char" svg:x="2.277cm" svg:y="19.454cm" svg:width="10.758cm" svg:height="0.439cm" draw:z-index="9"><draw:text-box><text:p text:style-name="P8"><text:span text:style-name="T160">Por.</text:span><text:span text:style-name="T161"> </text:span><text:span text:style-name="T141">E.</text:span><text:span text:style-name="T162"> </text:span><text:span text:style-name="T141">Werner,</text:span><text:span text:style-name="T162"> </text:span><text:span text:style-name="T13">Die</text:span><text:span text:style-name="T25"> </text:span><text:span text:style-name="T13">Geburt</text:span><text:span text:style-name="T26"> </text:span><text:span text:style-name="T13">einer</text:span><text:span text:style-name="T26"> </text:span><text:span text:style-name="T13">Grossmacht</text:span><text:span text:style-name="T25"> </text:span><text:span text:style-name="T13">–</text:span><text:span text:style-name="T26"> </text:span><text:span text:style-name="T13">die</text:span><text:span text:style-name="T25"> </text:span><text:span text:style-name="T13">Osmanem</text:span><text:span text:style-name="T26"> </text:span><text:span text:style-name="T13">(1300–1481)</text:span><text:span text:style-name="T141">,</text:span><text:span text:style-name="T162"> </text:span><text:span text:style-name="T141">Berlin</text:span><text:span text:style-name="T162"> </text:span><text:span text:style-name="T141">1978,</text:span></text:p></draw:text-box></draw:frame><draw:frame draw:style-name="fr1" text:anchor-type="char" svg:x="1.965cm" svg:y="19.824cm" svg:width="11.07cm" svg:height="0.81cm" draw:z-index="10"><draw:text-box><text:p text:style-name="P22"><text:span text:style-name="T141">s.</text:span><text:span text:style-name="T163"> </text:span><text:span text:style-name="T141">170;</text:span><text:span text:style-name="T163"> </text:span><text:span text:style-name="T147">J.</text:span><text:span text:style-name="T163"> </text:span><text:span text:style-name="T141">Hauziński,</text:span><text:span text:style-name="T163"> </text:span><text:span text:style-name="T13">Początki</text:span><text:span text:style-name="T27"> </text:span><text:span text:style-name="T13">penetracji</text:span><text:span text:style-name="T141">...,</text:span><text:span text:style-name="T163"> </text:span><text:span text:style-name="T141">s.</text:span><text:span text:style-name="T165"> </text:span><text:span text:style-name="T141">206–209;</text:span><text:span text:style-name="T163"> </text:span><text:span text:style-name="T141">N.</text:span><text:span text:style-name="T165"> </text:span><text:span text:style-name="T141">Jorga,</text:span><text:span text:style-name="T163"> </text:span><text:span text:style-name="T13">Geschichte</text:span><text:span text:style-name="T141">...,</text:span><text:span text:style-name="T163"> </text:span><text:span text:style-name="T141">s.</text:span><text:span text:style-name="T165"> </text:span><text:span text:style-name="T141">196,</text:span><text:span text:style-name="T163"> </text:span><text:span text:style-name="T141">240, 241;</text:span><text:span text:style-name="T150"> </text:span><text:span text:style-name="T156">A.</text:span><text:span text:style-name="T150"> </text:span><text:span text:style-name="T141">Dziubiński,</text:span><text:span text:style-name="T160"> </text:span><text:span text:style-name="T13">Turcja</text:span><text:span text:style-name="T22"> </text:span><text:span text:style-name="T13">Osmańska</text:span><text:span text:style-name="T141">...,</text:span><text:span text:style-name="T160"> </text:span><text:span text:style-name="T141">s.</text:span><text:span text:style-name="T150"> </text:span><text:span text:style-name="T141">245–246.</text:span></text:p></draw:text-box></draw:frame><draw:frame draw:style-name="fr1" text:anchor-type="char" svg:x="6.692cm" svg:y="21.564cm" svg:width="1.612cm" svg:height="0.579cm" draw:z-index="11"><draw:text-box><text:p text:style-name="P3"><text:span text:style-name="T66">~ </text:span><text:span text:style-name="T4">417 </text:span><text:span text:style-name="T66">~</text:span></text:p></draw:text-box></draw:frame><draw:frame draw:style-name="fr1" text:anchor-type="char" svg:x="2cm" svg:y="16.708cm" svg:width="5.001cm" svg:height="0.423cm" draw:z-index="12"><draw:text-box><text:p text:style-name="P78"/></draw:text-box></draw:frame></text:p>
      </text:section>
      <text:p text:style-name="P45"><draw:line text:anchor-type="char" draw:z-index="13" draw:style-name="gr1" draw:text-style-name="P107" svg:x1="2cm" svg:y1="15.556cm" svg:x2="7.001cm" svg:y2="15.556cm"><text:p/></draw:line><draw:frame draw:style-name="fr1" text:anchor-type="char" svg:x="5.808cm" svg:y="1.476cm" svg:width="3.381cm" svg:height="0.473cm" draw:z-index="14"><draw:text-box><text:p text:style-name="P4"><text:span text:style-name="T68">Danuta Quirini-Popławska</text:span></text:p></draw:text-box></draw:frame><draw:frame draw:style-name="fr1" text:anchor-type="char" svg:x="1.965cm" svg:y="2.865cm" svg:width="11.074cm" svg:height="12.414cm" draw:z-index="15"><draw:text-box><text:p text:style-name="P66"><text:span text:style-name="T91">zdawać</text:span><text:span text:style-name="T187"> </text:span><text:span text:style-name="T91">sobie</text:span><text:span text:style-name="T187"> </text:span><text:span text:style-name="T128">sprawę</text:span><text:span text:style-name="T189"> </text:span><text:span text:style-name="T91">z</text:span><text:span text:style-name="T187"> </text:span><text:span text:style-name="T91">zagrożenia,</text:span><text:span text:style-name="T189"> </text:span><text:span text:style-name="T91">jakie</text:span><text:span text:style-name="T187"> </text:span><text:span text:style-name="T91">stanowili</text:span><text:span text:style-name="T189"> </text:span><text:span text:style-name="T91">Turcy</text:span><text:span text:style-name="T117">3</text:span><text:span text:style-name="T91">.</text:span><text:span text:style-name="T187"> </text:span><text:span text:style-name="T191">Ich</text:span><text:span text:style-name="T189"> </text:span><text:span text:style-name="T91">agresji</text:span><text:span text:style-name="T187"> </text:span><text:span text:style-name="T91">nie powstrzymała zbrojna akcja Serbów i Bośniaków, którzy zostali pobici </text:span><text:span text:style-name="T87">w</text:span><text:span text:style-name="T193"> </text:span><text:span text:style-name="T87">krwawej</text:span><text:span text:style-name="T193"> </text:span><text:span text:style-name="T87">bitwie</text:span><text:span text:style-name="T193"> </text:span><text:span text:style-name="T87">nad</text:span><text:span text:style-name="T193"> </text:span><text:span text:style-name="T87">rzeką</text:span><text:span text:style-name="T193"> </text:span><text:span text:style-name="T87">Maricą</text:span><text:span text:style-name="T193"> </text:span><text:span text:style-name="T87">we</text:span><text:span text:style-name="T193"> </text:span><text:span text:style-name="T87">wrześniu</text:span><text:span text:style-name="T193"> </text:span><text:span text:style-name="T87">1371</text:span><text:span text:style-name="T193"> </text:span><text:span text:style-name="T87">roku.</text:span><text:span text:style-name="T193"> </text:span><text:span text:style-name="T87">Fakt</text:span><text:span text:style-name="T193"> </text:span><text:span text:style-name="T87">ten </text:span><text:span text:style-name="T91">umożliwił</text:span><text:span text:style-name="T93"> </text:span><text:span text:style-name="T91">turecki</text:span><text:span text:style-name="T96"> </text:span><text:span text:style-name="T91">atak</text:span><text:span text:style-name="T93"> </text:span><text:span text:style-name="T91">na</text:span><text:span text:style-name="T96"> </text:span><text:span text:style-name="T91">sąsiednie</text:span><text:span text:style-name="T93"> </text:span><text:span text:style-name="T91">ziemie</text:span><text:span text:style-name="T96"> </text:span><text:span text:style-name="T91">państw</text:span><text:span text:style-name="T96"> </text:span><text:span text:style-name="T91">słowiańskich,</text:span><text:span text:style-name="T93"> </text:span><text:span text:style-name="T91">w</text:span><text:span text:style-name="T96"> </text:span><text:span text:style-name="T91">1382 </text:span><text:span text:style-name="T87">roku</text:span><text:span text:style-name="T196"> </text:span><text:span text:style-name="T87">zajęto</text:span><text:span text:style-name="T196"> </text:span><text:span text:style-name="T87">Sofię,</text:span><text:span text:style-name="T196"> </text:span><text:span text:style-name="T87">w</text:span><text:span text:style-name="T196"> </text:span><text:span text:style-name="T87">latach</text:span><text:span text:style-name="T196"> </text:span><text:span text:style-name="T87">1384–1386</text:span><text:span text:style-name="T196"> </text:span><text:span text:style-name="T87">Niš,</text:span><text:span text:style-name="T196"> </text:span><text:span text:style-name="T87">Prilep</text:span><text:span text:style-name="T196"> </text:span><text:span text:style-name="T87">i</text:span><text:span text:style-name="T196"> </text:span><text:span text:style-name="T127">Monastir,</text:span><text:span text:style-name="T196"> </text:span><text:span text:style-name="T87">a</text:span><text:span text:style-name="T196"> </text:span><text:span text:style-name="T87">w</text:span><text:span text:style-name="T196"> </text:span><text:span text:style-name="T87">1387 </text:span><text:span text:style-name="T128">Tessaloniki. </text:span><text:span text:style-name="T91">Następnie Murad I skierował się przeciw Serbom. Na czele serbskich i bośniackich wojsk stanął książę Lazar Hrebeljanović, który </text:span><text:span text:style-name="T87">zastąpił</text:span><text:span text:style-name="T119"> </text:span><text:span text:style-name="T87">drogę</text:span><text:span text:style-name="T104"> </text:span><text:span text:style-name="T127">Turkom</text:span><text:span text:style-name="T104"> </text:span><text:span text:style-name="T87">w</text:span><text:span text:style-name="T104"> </text:span><text:span text:style-name="T87">1389</text:span><text:span text:style-name="T104"> </text:span><text:span text:style-name="T87">roku</text:span><text:span text:style-name="T104"> </text:span><text:span text:style-name="T87">na</text:span><text:span text:style-name="T104"> </text:span><text:span text:style-name="T87">Kosowym</text:span><text:span text:style-name="T104"> </text:span><text:span text:style-name="T199">Polu</text:span><text:span text:style-name="T104"> </text:span><text:span text:style-name="T87">w</text:span><text:span text:style-name="T119"> </text:span><text:span text:style-name="T87">bitwie</text:span><text:span text:style-name="T104"> </text:span><text:span text:style-name="T87">zakoń- </text:span><text:span text:style-name="T91">czonej klęską chrześcijan</text:span><text:span text:style-name="T117">4</text:span><text:span text:style-name="T91">. Konsekwencją tej porażki było zajęcie przez </text:span><text:span text:style-name="T128">Turków</text:span><text:span text:style-name="T187"> </text:span><text:span text:style-name="T91">w</text:span><text:span text:style-name="T187"> </text:span><text:span text:style-name="T91">1393</text:span><text:span text:style-name="T189"> </text:span><text:span text:style-name="T91">roku</text:span><text:span text:style-name="T187"> </text:span><text:span text:style-name="T91">cesarstwa</text:span><text:span text:style-name="T189"> </text:span><text:span text:style-name="T91">bułgarskiego</text:span><text:span text:style-name="T187"> </text:span><text:span text:style-name="T91">oraz</text:span><text:span text:style-name="T189"> </text:span><text:span text:style-name="T91">ataki</text:span><text:span text:style-name="T187"> </text:span><text:span text:style-name="T91">na</text:span><text:span text:style-name="T189"> </text:span><text:span text:style-name="T91">wyspy</text:span><text:span text:style-name="T187"> </text:span><text:span text:style-name="T91">Morza Egejskiego i wybrzeża Morza Adriatyckiego. Postępującej ekspansji </text:span><text:span text:style-name="T191">tu- </text:span><text:span text:style-name="T91">reckiej nie powstrzymała także wyprawa węgierskiego króla Zygmun- </text:span><text:span text:style-name="T87">ta</text:span><text:span text:style-name="T102"> </text:span><text:span text:style-name="T87">Luksemburskiego,</text:span><text:span text:style-name="T201"> </text:span><text:span text:style-name="T87">który</text:span><text:span text:style-name="T201"> </text:span><text:span text:style-name="T87">w</text:span><text:span text:style-name="T201"> </text:span><text:span text:style-name="T87">1396</text:span><text:span text:style-name="T201"> </text:span><text:span text:style-name="T87">roku</text:span><text:span text:style-name="T201"> </text:span><text:span text:style-name="T87">poniósł</text:span><text:span text:style-name="T201"> </text:span><text:span text:style-name="T87">klęskę</text:span><text:span text:style-name="T201"> </text:span><text:span text:style-name="T87">pod</text:span><text:span text:style-name="T201"> </text:span><text:span text:style-name="T87">Nikopolis. W</text:span><text:span text:style-name="T104"> </text:span><text:span text:style-name="T87">tej</text:span><text:span text:style-name="T107"> </text:span><text:span text:style-name="T87">sytuacji</text:span><text:span text:style-name="T107"> </text:span><text:span text:style-name="T87">Bajezyd</text:span><text:span text:style-name="T107"> </text:span><text:span text:style-name="T87">I</text:span><text:span text:style-name="T107"> </text:span><text:span text:style-name="T87">(1389–1402)</text:span><text:span text:style-name="T107"> </text:span><text:span text:style-name="T87">zaatakował</text:span><text:span text:style-name="T107"> </text:span><text:span text:style-name="T87">stolicę</text:span><text:span text:style-name="T107"> </text:span><text:span text:style-name="T87">cesarstwa</text:span><text:span text:style-name="T107"> </text:span><text:span text:style-name="T192">bi- </text:span><text:span text:style-name="T91">zantyńskiego – Konstantynopol, wykorzystując do tego celu zaledwie ukończoną twierdzę wystawioną po azjatyckiej stronie cieśniny</text:span><text:span text:style-name="T202"> </text:span><text:span text:style-name="T91">Bosfor,</text:span></text:p><text:p text:style-name="P79"><text:span text:style-name="T91">zwaną Anadolu Hi</text:span><text:span text:style-name="T203">ŝ</text:span><text:span text:style-name="T91">ari</text:span><text:span text:style-name="T117">5</text:span><text:span text:style-name="T91">. </text:span><text:span text:style-name="T128">Jeden </text:span><text:span text:style-name="T91">z jego </text:span><text:span text:style-name="T128">następców, </text:span><text:span text:style-name="T91">Murad II </text:span><text:span text:style-name="T191">(1421–1451), </text:span><text:span text:style-name="T91">ruszył po </text:span><text:span text:style-name="T128">śmierci </text:span><text:span text:style-name="T91">Zygmunta Luksemburskiego na Serbię sprzymierzo- </text:span><text:span text:style-name="T87">ną</text:span><text:span text:style-name="T205"> </text:span><text:span text:style-name="T87">z</text:span><text:span text:style-name="T196"> </text:span><text:span text:style-name="T127">Węgrami.</text:span><text:span text:style-name="T205"> </text:span><text:span text:style-name="T87">Skutkiem</text:span><text:span text:style-name="T196"> </text:span><text:span text:style-name="T87">tego</text:span><text:span text:style-name="T205"> </text:span><text:span text:style-name="T87">najazdu</text:span><text:span text:style-name="T205"> </text:span><text:span text:style-name="T87">w</text:span><text:span text:style-name="T196"> </text:span><text:span text:style-name="T87">ręce</text:span><text:span text:style-name="T205"> </text:span><text:span text:style-name="T87">tureckie</text:span><text:span text:style-name="T196"> </text:span><text:span text:style-name="T87">dostały</text:span><text:span text:style-name="T205"> </text:span><text:span text:style-name="T87">się</text:span><text:span text:style-name="T196"> </text:span><text:span text:style-name="T87">mię- dzy</text:span><text:span text:style-name="T207"> </text:span><text:span text:style-name="T87">innymi:</text:span><text:span text:style-name="T210"> </text:span><text:span text:style-name="T87">stolica</text:span><text:span text:style-name="T207"> </text:span><text:span text:style-name="T87">państwa</text:span><text:span text:style-name="T210"> </text:span><text:span text:style-name="T87">serbskiego</text:span><text:span text:style-name="T207"> </text:span><text:span text:style-name="T127">Smederevo</text:span><text:span text:style-name="T210"> </text:span><text:span text:style-name="T87">(1439)</text:span><text:span text:style-name="T207"> </text:span><text:span text:style-name="T87">oraz</text:span><text:span text:style-name="T210"> </text:span><text:span text:style-name="T127">Nove </text:span><text:span text:style-name="T91">Brdo</text:span><text:span text:style-name="T125"> </text:span><text:span text:style-name="T91">(1441)</text:span><text:span text:style-name="T117">6</text:span><text:span text:style-name="T91">.</text:span><text:span text:style-name="T125"> </text:span><text:span text:style-name="T128">Pomimo</text:span><text:span text:style-name="T125"> </text:span><text:span text:style-name="T91">zabiegów</text:span><text:span text:style-name="T125"> </text:span><text:span text:style-name="T91">papieża</text:span><text:span text:style-name="T125"> </text:span><text:span text:style-name="T91">Eugeniusza</text:span><text:span text:style-name="T125"> </text:span><text:span text:style-name="T91">IV</text:span><text:span text:style-name="T125"> </text:span><text:span text:style-name="T91">i</text:span><text:span text:style-name="T125"> </text:span><text:span text:style-name="T91">zawiązania</text:span><text:span text:style-name="T125"> </text:span><text:span text:style-name="T91">ligi państw chrześcijańskich do walki z wyznawcami półksiężyca wyprawy </text:span><text:span text:style-name="T192">Władysława</text:span><text:span text:style-name="T196"> </text:span><text:span text:style-name="T87">III</text:span><text:span text:style-name="T196"> </text:span><text:span text:style-name="T87">zakończyły</text:span><text:span text:style-name="T213"> </text:span><text:span text:style-name="T87">się</text:span><text:span text:style-name="T196"> </text:span><text:span text:style-name="T87">zupełną</text:span><text:span text:style-name="T213"> </text:span><text:span text:style-name="T87">klęską</text:span><text:span text:style-name="T196"> </text:span><text:span text:style-name="T87">wojsk</text:span><text:span text:style-name="T213"> </text:span><text:span text:style-name="T87">chrześcijańskich w</text:span><text:span text:style-name="T205"> </text:span><text:span text:style-name="T87">bitwie</text:span><text:span text:style-name="T196"> </text:span><text:span text:style-name="T87">pod</text:span><text:span text:style-name="T196"> </text:span><text:span text:style-name="T127">Warną</text:span><text:span text:style-name="T205"> </text:span><text:span text:style-name="T87">w</text:span><text:span text:style-name="T196"> </text:span><text:span text:style-name="T87">roku</text:span><text:span text:style-name="T196"> </text:span><text:span text:style-name="T87">1444</text:span><text:span text:style-name="T116">7</text:span><text:span text:style-name="T87">.</text:span><text:span text:style-name="T205"> </text:span><text:span text:style-name="T87">Droga</text:span><text:span text:style-name="T196"> </text:span><text:span text:style-name="T87">do</text:span><text:span text:style-name="T196"> </text:span><text:span text:style-name="T87">Konstantynopola</text:span><text:span text:style-name="T196"> </text:span><text:span text:style-name="T87">stanęła </text:span><text:span text:style-name="T91">otworem,</text:span><text:span text:style-name="T122"> </text:span><text:span text:style-name="T91">bowiem</text:span><text:span text:style-name="T125"> </text:span><text:span text:style-name="T91">opanowanie</text:span><text:span text:style-name="T122"> </text:span><text:span text:style-name="T91">go</text:span><text:span text:style-name="T125"> </text:span><text:span text:style-name="T91">było</text:span><text:span text:style-name="T122"> </text:span><text:span text:style-name="T91">już</text:span><text:span text:style-name="T125"> </text:span><text:span text:style-name="T91">tylko</text:span><text:span text:style-name="T122"> </text:span><text:span text:style-name="T91">kwestią</text:span><text:span text:style-name="T125"> </text:span><text:span text:style-name="T91">czasu.</text:span><text:span text:style-name="T125"> </text:span><text:span text:style-name="T91">Aby</text:span><text:span text:style-name="T122"> </text:span><text:span text:style-name="T91">uła- twić</text:span><text:span text:style-name="T215"> </text:span><text:span text:style-name="T91">atak</text:span><text:span text:style-name="T200"> </text:span><text:span text:style-name="T91">na</text:span><text:span text:style-name="T200"> </text:span><text:span text:style-name="T91">miasto,</text:span><text:span text:style-name="T200"> </text:span><text:span text:style-name="T91">Mehmed</text:span><text:span text:style-name="T200"> </text:span><text:span text:style-name="T91">II</text:span><text:span text:style-name="T200"> </text:span><text:span text:style-name="T91">na</text:span><text:span text:style-name="T200"> </text:span><text:span text:style-name="T91">wiosnę</text:span><text:span text:style-name="T200"> </text:span><text:span text:style-name="T91">1452</text:span><text:span text:style-name="T200"> </text:span><text:span text:style-name="T91">roku</text:span><text:span text:style-name="T200"> </text:span><text:span text:style-name="T91">rozpoczął</text:span><text:span text:style-name="T200"> </text:span><text:span text:style-name="T128">budowę</text:span></text:p></draw:text-box></draw:frame><draw:frame draw:style-name="fr1" text:anchor-type="char" svg:x="1.965cm" svg:y="15.679cm" svg:width="0.164cm" svg:height="0.286cm" draw:z-index="16"><draw:text-box><text:p text:style-name="P7"><text:span text:style-name="T133">3</text:span></text:p></draw:text-box></draw:frame><draw:frame draw:style-name="fr1" text:anchor-type="char" svg:x="2.351cm" svg:y="15.67cm" svg:width="10.684cm" svg:height="0.439cm" draw:z-index="17"><draw:text-box><text:p text:style-name="P8"><text:span text:style-name="T141">Por. G. Ostrogorski, </text:span><text:span text:style-name="T13">Dzieje Bizancjum</text:span><text:span text:style-name="T141">, s. 419; J. Hauziński, </text:span><text:span text:style-name="T13">Początki penetracji</text:span><text:span text:style-name="T141">...,</text:span></text:p></draw:text-box></draw:frame><draw:frame draw:style-name="fr1" text:anchor-type="char" svg:x="1.965cm" svg:y="16.041cm" svg:width="1.547cm" svg:height="0.439cm" draw:z-index="18"><draw:text-box><text:p text:style-name="P7"><text:span text:style-name="T142">s.</text:span><text:span text:style-name="T152"> </text:span><text:span text:style-name="T142">206–209.</text:span></text:p></draw:text-box></draw:frame><draw:frame draw:style-name="fr1" text:anchor-type="char" svg:x="2.291cm" svg:y="16.431cm" svg:width="10.744cm" svg:height="0.439cm" draw:z-index="19"><draw:text-box><text:p text:style-name="P8"><text:span text:style-name="T160">Por.</text:span><text:span text:style-name="T162"> </text:span><text:span text:style-name="T147">J.</text:span><text:span text:style-name="T158"> </text:span><text:span text:style-name="T141">Hammer,</text:span><text:span text:style-name="T158"> </text:span><text:span text:style-name="T13">Dzieje</text:span><text:span text:style-name="T24"> </text:span><text:span text:style-name="T13">Bizancjum</text:span><text:span text:style-name="T141">...,</text:span><text:span text:style-name="T162"> </text:span><text:span text:style-name="T141">t.</text:span><text:span text:style-name="T158"> </text:span><text:span text:style-name="T141">I,</text:span><text:span text:style-name="T158"> </text:span><text:span text:style-name="T141">s.</text:span><text:span text:style-name="T158"> </text:span><text:span text:style-name="T141">187</text:span><text:span text:style-name="T158"> </text:span><text:span text:style-name="T141">i</text:span><text:span text:style-name="T162"> </text:span><text:span text:style-name="T141">n.,</text:span><text:span text:style-name="T158"> </text:span><text:span text:style-name="T141">202</text:span><text:span text:style-name="T158"> </text:span><text:span text:style-name="T141">i</text:span><text:span text:style-name="T158"> </text:span><text:span text:style-name="T141">n.;</text:span><text:span text:style-name="T162"> </text:span><text:span text:style-name="T141">E.</text:span><text:span text:style-name="T158"> </text:span><text:span text:style-name="T141">Werner,</text:span><text:span text:style-name="T159"> </text:span><text:span text:style-name="T13">Die</text:span><text:span text:style-name="T24"> </text:span><text:span text:style-name="T13">Geburt</text:span><text:span text:style-name="T141">...,</text:span></text:p></draw:text-box></draw:frame><draw:frame draw:style-name="fr1" text:anchor-type="char" svg:x="1.965cm" svg:y="16.439cm" svg:width="0.164cm" svg:height="0.286cm" draw:z-index="20"><draw:text-box><text:p text:style-name="P7"><text:span text:style-name="T134">4</text:span></text:p></draw:text-box></draw:frame><draw:frame draw:style-name="fr1" text:anchor-type="char" svg:x="1.965cm" svg:y="16.801cm" svg:width="11.07cm" svg:height="0.81cm" draw:z-index="21"><draw:text-box><text:p text:style-name="P8"><text:span text:style-name="T141">s.</text:span><text:span text:style-name="T149"> </text:span><text:span text:style-name="T141">164,</text:span><text:span text:style-name="T149"> </text:span><text:span text:style-name="T141">173;</text:span><text:span text:style-name="T149"> </text:span><text:span text:style-name="T147">J.</text:span><text:span text:style-name="T149"> </text:span><text:span text:style-name="T141">Reychman,</text:span><text:span text:style-name="T149"> </text:span><text:span text:style-name="T13">Historia</text:span><text:span text:style-name="T28"> </text:span><text:span text:style-name="T13">Turcji</text:span><text:span text:style-name="T141">,</text:span><text:span text:style-name="T149"> </text:span><text:span text:style-name="T141">Wrocław–Warszawa–Kraków–Gdańsk</text:span><text:span text:style-name="T149"> </text:span><text:span text:style-name="T141">1973,</text:span></text:p><text:p text:style-name="P8"><text:span text:style-name="T141">s. 47; A. Dziubiński, </text:span><text:span text:style-name="T13">Turcja Osmańska</text:span><text:span text:style-name="T141">..., s. 246–247.</text:span></text:p></draw:text-box></draw:frame><draw:frame draw:style-name="fr1" text:anchor-type="char" svg:x="1.965cm" svg:y="17.572cm" svg:width="0.164cm" svg:height="0.286cm" draw:z-index="22"><draw:text-box><text:p text:style-name="P7"><text:span text:style-name="T135">5</text:span></text:p></draw:text-box></draw:frame><draw:frame draw:style-name="fr1" text:anchor-type="char" svg:x="2.318cm" svg:y="17.561cm" svg:width="10.716cm" svg:height="0.439cm" draw:z-index="23"><draw:text-box><text:p text:style-name="P8"><text:span text:style-name="T160">Por.</text:span><text:span text:style-name="T147"> </text:span><text:span text:style-name="T141">G.</text:span><text:span text:style-name="T167"> </text:span><text:span text:style-name="T141">Ostrogorski,</text:span><text:span text:style-name="T147"> </text:span><text:span text:style-name="T13">Dzieje</text:span><text:span text:style-name="T29"> </text:span><text:span text:style-name="T13">Bizancjum</text:span><text:span text:style-name="T141">...,</text:span><text:span text:style-name="T167"> </text:span><text:span text:style-name="T141">s.</text:span><text:span text:style-name="T147"> </text:span><text:span text:style-name="T141">426,</text:span><text:span text:style-name="T167"> </text:span><text:span text:style-name="T141">429–430;</text:span><text:span text:style-name="T147"> J.</text:span><text:span text:style-name="T167"> </text:span><text:span text:style-name="T141">Hammer,</text:span><text:span text:style-name="T147"> </text:span><text:span text:style-name="T13">Geschichte</text:span><text:span text:style-name="T141">...,</text:span></text:p></draw:text-box></draw:frame><draw:frame draw:style-name="fr1" text:anchor-type="char" svg:x="1.965cm" svg:y="17.932cm" svg:width="11.07cm" svg:height="0.81cm" draw:z-index="24"><draw:text-box><text:p text:style-name="P23"><text:span text:style-name="T141">s.</text:span><text:span text:style-name="T168"> </text:span><text:span text:style-name="T141">187,</text:span><text:span text:style-name="T169"> </text:span><text:span text:style-name="T141">205–210:</text:span><text:span text:style-name="T168"> </text:span><text:span text:style-name="T141">E.</text:span><text:span text:style-name="T169"> </text:span><text:span text:style-name="T141">Werner,</text:span><text:span text:style-name="T169"> </text:span><text:span text:style-name="T13">Die</text:span><text:span text:style-name="T30"> </text:span><text:span text:style-name="T13">Geburt</text:span><text:span text:style-name="T141">...,</text:span><text:span text:style-name="T168"> </text:span><text:span text:style-name="T141">s.</text:span><text:span text:style-name="T169"> </text:span><text:span text:style-name="T141">164,</text:span><text:span text:style-name="T169"> </text:span><text:span text:style-name="T141">173;</text:span><text:span text:style-name="T168"> </text:span><text:span text:style-name="T156">A.</text:span><text:span text:style-name="T169"> </text:span><text:span text:style-name="T141">Dziubiński,</text:span><text:span text:style-name="T169"> </text:span><text:span text:style-name="T13">Turcja</text:span><text:span text:style-name="T30"> </text:span><text:span text:style-name="T13">Osmańska</text:span><text:span text:style-name="T141">..., s.</text:span><text:span text:style-name="T160"> </text:span><text:span text:style-name="T141">248.</text:span></text:p></draw:text-box></draw:frame><draw:frame draw:style-name="fr1" text:anchor-type="char" svg:x="1.965cm" svg:y="18.703cm" svg:width="0.164cm" svg:height="0.286cm" draw:z-index="25"><draw:text-box><text:p text:style-name="P7"><text:span text:style-name="T134">6</text:span></text:p></draw:text-box></draw:frame><draw:frame draw:style-name="fr1" text:anchor-type="char" svg:x="2.288cm" svg:y="18.694cm" svg:width="10.747cm" svg:height="0.439cm" draw:z-index="26"><draw:text-box><text:p text:style-name="P8"><text:span text:style-name="T160">Por.</text:span><text:span text:style-name="T159"> </text:span><text:span text:style-name="T170">P.</text:span><text:span text:style-name="T171"> </text:span><text:span text:style-name="T141">Wróbel,</text:span><text:span text:style-name="T171"> </text:span><text:span text:style-name="T13">Krzyż</text:span><text:span text:style-name="T31"> </text:span><text:span text:style-name="T13">i</text:span><text:span text:style-name="T32"> </text:span><text:span text:style-name="T13">Półksiężyc.</text:span><text:span text:style-name="T31"> </text:span><text:span text:style-name="T13">Zachodnie</text:span><text:span text:style-name="T32"> </text:span><text:span text:style-name="T13">Bałkany</text:span><text:span text:style-name="T31"> </text:span><text:span text:style-name="T13">wobec</text:span><text:span text:style-name="T31"> </text:span><text:span text:style-name="T13">Turcji</text:span><text:span text:style-name="T32"> </text:span><text:span text:style-name="T13">w</text:span><text:span text:style-name="T31"> </text:span><text:span text:style-name="T13">latach</text:span><text:span text:style-name="T32"> </text:span><text:span text:style-name="T13">1444–1463</text:span><text:span text:style-name="T141">,</text:span></text:p></draw:text-box></draw:frame><draw:frame draw:style-name="fr1" text:anchor-type="char" svg:x="1.965cm" svg:y="19.064cm" svg:width="11.07cm" svg:height="0.81cm" draw:z-index="27"><draw:text-box><text:p text:style-name="P9"><text:span text:style-name="T141">Kraków 2000, s. 19; A. Cremonesi, </text:span><text:span text:style-name="T13">La sfida turca contro gl’Ausburgo e Venezia</text:span><text:span text:style-name="T141">, Udine 1976, s. 45; G. Ostrogorski, </text:span><text:span text:style-name="T13">Dzieje Bizancjum</text:span><text:span text:style-name="T141">..., s. 435.</text:span></text:p></draw:text-box></draw:frame><draw:frame draw:style-name="fr1" text:anchor-type="char" svg:x="1.965cm" svg:y="19.833cm" svg:width="0.164cm" svg:height="0.286cm" draw:z-index="28"><draw:text-box><text:p text:style-name="P7"><text:span text:style-name="T136">7</text:span></text:p></draw:text-box></draw:frame><draw:frame draw:style-name="fr1" text:anchor-type="char" svg:x="2.334cm" svg:y="19.824cm" svg:width="10.702cm" svg:height="0.439cm" draw:z-index="29"><draw:text-box><text:p text:style-name="P8"><text:span text:style-name="T141">Por. G. Ostrogorski, </text:span><text:span text:style-name="T13">Dzieje Bizancjum</text:span><text:span text:style-name="T141">..., s. 439–441; J. Reychman, </text:span><text:span text:style-name="T13">Historia Turcji</text:span><text:span text:style-name="T141">,</text:span></text:p></draw:text-box></draw:frame><draw:frame draw:style-name="fr1" text:anchor-type="char" svg:x="1.965cm" svg:y="20.195cm" svg:width="6.272cm" svg:height="0.439cm" draw:z-index="30"><draw:text-box><text:p text:style-name="P8"><text:span text:style-name="T141">s.</text:span><text:span text:style-name="T151"> </text:span><text:span text:style-name="T141">51–52;</text:span><text:span text:style-name="T148"> </text:span><text:span text:style-name="T170">P.</text:span><text:span text:style-name="T148"> </text:span><text:span text:style-name="T141">Wróbel,</text:span><text:span text:style-name="T149"> </text:span><text:span text:style-name="T13">Krzyż</text:span><text:span text:style-name="T21"> </text:span><text:span text:style-name="T13">i</text:span><text:span text:style-name="T21"> </text:span><text:span text:style-name="T13">Półksiężyc</text:span><text:span text:style-name="T141">...,</text:span><text:span text:style-name="T148"> </text:span><text:span text:style-name="T141">s.</text:span><text:span text:style-name="T148"> </text:span><text:span text:style-name="T141">21–22.</text:span></text:p></draw:text-box></draw:frame><draw:frame draw:style-name="fr1" text:anchor-type="char" svg:x="6.692cm" svg:y="21.564cm" svg:width="1.612cm" svg:height="0.579cm" draw:z-index="31"><draw:text-box><text:p text:style-name="P3"><text:span text:style-name="T67">~ </text:span><text:span text:style-name="T5">418 </text:span><text:span text:style-name="T67">~</text:span></text:p></draw:text-box></draw:frame><draw:frame draw:style-name="fr1" text:anchor-type="char" svg:x="2cm" svg:y="15.168cm" svg:width="5.001cm" svg:height="0.423cm" draw:z-index="32"><draw:text-box><text:p text:style-name="P78"/></draw:text-box></draw:frame></text:p>
      <text:p text:style-name="P46"><draw:line text:anchor-type="char" draw:z-index="33" draw:style-name="gr1" draw:text-style-name="P107" svg:x1="2cm" svg:y1="15.575cm" svg:x2="7.001cm" svg:y2="15.575cm"><text:p/></draw:line><draw:frame draw:style-name="fr1" text:anchor-type="char" svg:x="2.028cm" svg:y="1.476cm" svg:width="10.94cm" svg:height="0.473cm" draw:z-index="34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785cm" svg:width="11.072cm" svg:height="11.548cm" draw:z-index="35"><draw:text-box><text:p text:style-name="P67"><text:span text:style-name="T91">potężnej twierdzy na europejskim wybrzeżu Bosforu – Rūmeli Hi</text:span><text:span text:style-name="T203">ŝ</text:span><text:span text:style-name="T91">ari. </text:span><text:span text:style-name="T216">Po </text:span><text:span text:style-name="T87">zajęciu w 1453 roku Konstantynopola przeniósł tu stolicę swego państwa</text:span><text:span text:style-name="T107"> </text:span><text:span text:style-name="T87">i</text:span><text:span text:style-name="T107"> </text:span><text:span text:style-name="T127">rozbudował</text:span><text:span text:style-name="T217"> </text:span><text:span text:style-name="T87">dawną</text:span><text:span text:style-name="T107"> </text:span><text:span text:style-name="T87">twierdzę</text:span><text:span text:style-name="T107"> </text:span><text:span text:style-name="T87">bizantyńską</text:span><text:span text:style-name="T217"> </text:span><text:span text:style-name="T87">–</text:span><text:span text:style-name="T107"> </text:span><text:span text:style-name="T87">Jedikule</text:span><text:span text:style-name="T217"> </text:span><text:span text:style-name="T87">Hi</text:span><text:span text:style-name="T204">ŝ</text:span><text:span text:style-name="T87">ari. W</text:span><text:span text:style-name="T124"> </text:span><text:span text:style-name="T87">latach</text:span><text:span text:style-name="T188"> </text:span><text:span text:style-name="T87">1464–1478</text:span><text:span text:style-name="T188"> </text:span><text:span text:style-name="T87">wystawił</text:span><text:span text:style-name="T188"> </text:span><text:span text:style-name="T87">w</text:span><text:span text:style-name="T188"> </text:span><text:span text:style-name="T87">mieście</text:span><text:span text:style-name="T188"> </text:span><text:span text:style-name="T87">okazałą</text:span><text:span text:style-name="T188"> </text:span><text:span text:style-name="T87">rezydencję</text:span><text:span text:style-name="T188"> </text:span><text:span text:style-name="T87">–</text:span><text:span text:style-name="T188"> </text:span><text:span text:style-name="T87">pałac </text:span><text:span text:style-name="T128">Topkapi-Seraj, </text:span><text:span text:style-name="T91">w którym między </text:span><text:span text:style-name="T191">innymi </text:span><text:span text:style-name="T91">przyjmował wszystkie zachod- </text:span><text:span text:style-name="T1">nie</text:span><text:span text:style-name="T219"> </text:span><text:span text:style-name="T1">poselstwa</text:span><text:span text:style-name="T115">8</text:span><text:span text:style-name="T1">.</text:span></text:p><text:p text:style-name="P84"><text:span text:style-name="T87">Tymczasem</text:span><text:span text:style-name="T114"> </text:span><text:span text:style-name="T87">Turcy</text:span><text:span text:style-name="T114"> </text:span><text:span text:style-name="T87">kontynuowali</text:span><text:span text:style-name="T114"> </text:span><text:span text:style-name="T87">podbój</text:span><text:span text:style-name="T98"> </text:span><text:span text:style-name="T87">państw</text:span><text:span text:style-name="T114"> </text:span><text:span text:style-name="T87">chrześcijańskich położonych</text:span><text:span text:style-name="T196"> </text:span><text:span text:style-name="T87">w</text:span><text:span text:style-name="T213"> </text:span><text:span text:style-name="T87">basenie</text:span><text:span text:style-name="T196"> </text:span><text:span text:style-name="T87">Morza</text:span><text:span text:style-name="T213"> </text:span><text:span text:style-name="T87">Czarnego</text:span><text:span text:style-name="T196"> </text:span><text:span text:style-name="T87">i</text:span><text:span text:style-name="T213"> </text:span><text:span text:style-name="T87">w</text:span><text:span text:style-name="T196"> </text:span><text:span text:style-name="T87">Małej</text:span><text:span text:style-name="T213"> </text:span><text:span text:style-name="T87">Azji,</text:span><text:span text:style-name="T196"> </text:span><text:span text:style-name="T87">w</text:span><text:span text:style-name="T213"> </text:span><text:span text:style-name="T87">1461</text:span><text:span text:style-name="T196"> </text:span><text:span text:style-name="T87">roku</text:span><text:span text:style-name="T213"> </text:span><text:span text:style-name="T87">za- </text:span><text:span text:style-name="T91">jęli cesarstwo trapezunckie i całe południowe wybrzeże czarnomorskie, </text:span><text:span text:style-name="T87">w</text:span><text:span text:style-name="T213"> </text:span><text:span text:style-name="T87">1475</text:span><text:span text:style-name="T222"> </text:span><text:span text:style-name="T87">Gazarię</text:span><text:span text:style-name="T222"> </text:span><text:span text:style-name="T87">genueńską</text:span><text:span text:style-name="T222"> </text:span><text:span text:style-name="T87">na</text:span><text:span text:style-name="T222"> </text:span><text:span text:style-name="T87">Krymie</text:span><text:span text:style-name="T222"> </text:span><text:span text:style-name="T87">oraz</text:span><text:span text:style-name="T222"> </text:span><text:span text:style-name="T87">gockie</text:span><text:span text:style-name="T222"> </text:span><text:span text:style-name="T87">księstwo</text:span><text:span text:style-name="T213"> </text:span><text:span text:style-name="T87">Teodoros, </text:span><text:span text:style-name="T91">a w 1484 Białogród oraz Kilię</text:span><text:span text:style-name="T117">9</text:span><text:span text:style-name="T91">. Równocześnie kontynuowali ekspansję na</text:span><text:span text:style-name="T215"> </text:span><text:span text:style-name="T91">Półwyspie</text:span><text:span text:style-name="T200"> </text:span><text:span text:style-name="T91">Bałkańskim,</text:span><text:span text:style-name="T215"> </text:span><text:span text:style-name="T91">w</text:span><text:span text:style-name="T200"> </text:span><text:span text:style-name="T91">1459</text:span><text:span text:style-name="T200"> </text:span><text:span text:style-name="T91">roku</text:span><text:span text:style-name="T215"> </text:span><text:span text:style-name="T91">podbili</text:span><text:span text:style-name="T200"> </text:span><text:span text:style-name="T91">Serbię,</text:span><text:span text:style-name="T215"> </text:span><text:span text:style-name="T91">w</text:span><text:span text:style-name="T200"> </text:span><text:span text:style-name="T91">1470</text:span><text:span text:style-name="T200"> </text:span><text:span text:style-name="T91">–</text:span><text:span text:style-name="T215"> </text:span><text:span text:style-name="T91">wenec- </text:span><text:span text:style-name="T87">ki</text:span><text:span text:style-name="T114"> </text:span><text:span text:style-name="T87">Negropont</text:span><text:span text:style-name="T98"> </text:span><text:span text:style-name="T87">(Eubeę),</text:span><text:span text:style-name="T114"> </text:span><text:span text:style-name="T87">a</text:span><text:span text:style-name="T98"> </text:span><text:span text:style-name="T87">w</text:span><text:span text:style-name="T114"> </text:span><text:span text:style-name="T87">latach</text:span><text:span text:style-name="T98"> </text:span><text:span text:style-name="T87">następnych</text:span><text:span text:style-name="T114"> </text:span><text:span text:style-name="T87">zaczęli</text:span><text:span text:style-name="T98"> </text:span><text:span text:style-name="T87">docierać</text:span><text:span text:style-name="T114"> </text:span><text:span text:style-name="T87">do</text:span><text:span text:style-name="T98"> </text:span><text:span text:style-name="T87">pół- </text:span><text:span text:style-name="T1">nocnych</text:span><text:span text:style-name="T223"> </text:span><text:span text:style-name="T1">miast</text:span><text:span text:style-name="T94"> </text:span><text:span text:style-name="T1">włoskich:</text:span><text:span text:style-name="T223"> </text:span><text:span text:style-name="T1">Cividale</text:span><text:span text:style-name="T94"> </text:span><text:span text:style-name="T1">i</text:span><text:span text:style-name="T223"> </text:span><text:span text:style-name="T1">Udine</text:span><text:span text:style-name="T115">10</text:span><text:span text:style-name="T1">.</text:span></text:p><text:p text:style-name="P85"><text:span text:style-name="T1">W</text:span><text:span text:style-name="T225"> </text:span><text:span text:style-name="T1">1517</text:span><text:span text:style-name="T225"> </text:span><text:span text:style-name="T1">roku</text:span><text:span text:style-name="T225"> </text:span><text:span text:style-name="T1">Turcy</text:span><text:span text:style-name="T103"> </text:span><text:span text:style-name="T1">zdobyli</text:span><text:span text:style-name="T225"> </text:span><text:span text:style-name="T1">Egipt,</text:span><text:span text:style-name="T225"> </text:span><text:span text:style-name="T1">w</text:span><text:span text:style-name="T103"> </text:span><text:span text:style-name="T1">1521</text:span><text:span text:style-name="T225"> </text:span><text:span text:style-name="T1">zajęli</text:span><text:span text:style-name="T225"> </text:span><text:span text:style-name="T1">Belgrad,</text:span><text:span text:style-name="T103"> </text:span><text:span text:style-name="T1">a</text:span><text:span text:style-name="T225"> </text:span><text:span text:style-name="T1">w</text:span><text:span text:style-name="T225"> </text:span><text:span text:style-name="T1">1522 </text:span><text:span text:style-name="T87">wyspę</text:span><text:span text:style-name="T226"> </text:span><text:span text:style-name="T87">Rodos.</text:span><text:span text:style-name="T102"> </text:span><text:span text:style-name="T87">Bitwa</text:span><text:span text:style-name="T102"> </text:span><text:span text:style-name="T87">pod</text:span><text:span text:style-name="T102"> </text:span><text:span text:style-name="T87">Mohaczem</text:span><text:span text:style-name="T102"> </text:span><text:span text:style-name="T87">rozegrana</text:span><text:span text:style-name="T102"> </text:span><text:span text:style-name="T87">w</text:span><text:span text:style-name="T102"> </text:span><text:span text:style-name="T87">1526</text:span><text:span text:style-name="T102"> </text:span><text:span text:style-name="T87">roku</text:span><text:span text:style-name="T102"> </text:span><text:span text:style-name="T87">zadecydo- wała</text:span><text:span text:style-name="T220"> </text:span><text:span text:style-name="T87">o</text:span><text:span text:style-name="T220"> </text:span><text:span text:style-name="T87">utracie</text:span><text:span text:style-name="T220"> </text:span><text:span text:style-name="T87">niepodległości</text:span><text:span text:style-name="T220"> </text:span><text:span text:style-name="T87">przez</text:span><text:span text:style-name="T220"> </text:span><text:span text:style-name="T87">Węgry</text:span><text:span text:style-name="T220"> </text:span><text:span text:style-name="T87">oraz</text:span><text:span text:style-name="T220"> </text:span><text:span text:style-name="T87">opanowaniu</text:span><text:span text:style-name="T220"> </text:span><text:span text:style-name="T87">do</text:span><text:span text:style-name="T220"> </text:span><text:span text:style-name="T87">1541 całych</text:span><text:span text:style-name="T217"> </text:span><text:span text:style-name="T87">środkowych</text:span><text:span text:style-name="T205"> </text:span><text:span text:style-name="T87">Węgier</text:span><text:span text:style-name="T205"> </text:span><text:span text:style-name="T87">wraz</text:span><text:span text:style-name="T217"> </text:span><text:span text:style-name="T87">z</text:span><text:span text:style-name="T205"> </text:span><text:span text:style-name="T87">Budą.</text:span><text:span text:style-name="T205"> </text:span><text:span text:style-name="T87">Walki</text:span><text:span text:style-name="T217"> </text:span><text:span text:style-name="T87">na</text:span><text:span text:style-name="T205"> </text:span><text:span text:style-name="T87">froncie</text:span><text:span text:style-name="T205"> </text:span><text:span text:style-name="T87">węgierskim </text:span><text:span text:style-name="T91">były kontynuowane przez Sulejmana Wspaniałego także w następnych </text:span><text:span text:style-name="T87">latach,</text:span><text:span text:style-name="T220"> </text:span><text:span text:style-name="T87">doprowadzając</text:span><text:span text:style-name="T220"> </text:span><text:span text:style-name="T87">do</text:span><text:span text:style-name="T220"> </text:span><text:span text:style-name="T87">zajęcia</text:span><text:span text:style-name="T220"> </text:span><text:span text:style-name="T87">w</text:span><text:span text:style-name="T220"> </text:span><text:span text:style-name="T87">1551</text:span><text:span text:style-name="T220"> </text:span><text:span text:style-name="T87">roku</text:span><text:span text:style-name="T220"> </text:span><text:span text:style-name="T87">Temesváru,</text:span><text:span text:style-name="T220"> </text:span><text:span text:style-name="T87">oblężenia </text:span><text:span text:style-name="T1">w</text:span><text:span text:style-name="T97"> </text:span><text:span text:style-name="T1">1566</text:span><text:span text:style-name="T97"> </text:span><text:span text:style-name="T1">Szigetváru</text:span><text:span text:style-name="T227"> </text:span><text:span text:style-name="T1">oraz</text:span><text:span text:style-name="T97"> </text:span><text:span text:style-name="T1">ataku</text:span><text:span text:style-name="T97"> </text:span><text:span text:style-name="T1">na</text:span><text:span text:style-name="T227"> </text:span><text:span text:style-name="T1">Wiedeń</text:span><text:span text:style-name="T115">11</text:span><text:span text:style-name="T1">.</text:span></text:p><text:p text:style-name="P99"><text:span text:style-name="T91">Ekspansja militarna nie ustała także w okresie panowania Selima II </text:span><text:span text:style-name="T87">(1566–1574). Na początku 1571 roku Turcy opanowali wenecką</text:span><text:span text:style-name="T205"> </text:span><text:span text:style-name="T230">wy- </text:span><text:span text:style-name="T87">spę</text:span><text:span text:style-name="T92"> </text:span><text:span text:style-name="T87">Cypr,</text:span><text:span text:style-name="T95"> </text:span><text:span text:style-name="T87">której</text:span><text:span text:style-name="T95"> </text:span><text:span text:style-name="T87">nie</text:span><text:span text:style-name="T92"> </text:span><text:span text:style-name="T87">zwrócili</text:span><text:span text:style-name="T95"> </text:span><text:span text:style-name="T87">nawet</text:span><text:span text:style-name="T95"> </text:span><text:span text:style-name="T87">po</text:span><text:span text:style-name="T95"> </text:span><text:span text:style-name="T87">świetnym</text:span><text:span text:style-name="T95"> </text:span><text:span text:style-name="T87">zwycięstwie</text:span><text:span text:style-name="T95"> </text:span><text:span text:style-name="T87">chrześ-</text:span></text:p></draw:text-box></draw:frame><draw:frame draw:style-name="fr1" text:anchor-type="char" svg:x="2.312cm" svg:y="15.69cm" svg:width="10.723cm" svg:height="0.439cm" draw:z-index="36"><draw:text-box><text:p text:style-name="P8"><text:span text:style-name="T141">Por. F. Babinger, </text:span><text:span text:style-name="T13">Mehmed der Eroberer und seine Zeit</text:span><text:span text:style-name="T141">, München 1953, s. 81, 83, 88,</text:span></text:p></draw:text-box></draw:frame><draw:frame draw:style-name="fr1" text:anchor-type="char" svg:x="1.965cm" svg:y="15.699cm" svg:width="0.164cm" svg:height="0.286cm" draw:z-index="37"><draw:text-box><text:p text:style-name="P7"><text:span text:style-name="T137">8</text:span></text:p></draw:text-box></draw:frame><draw:frame draw:style-name="fr1" text:anchor-type="char" svg:x="1.965cm" svg:y="16.06cm" svg:width="11.07cm" svg:height="0.81cm" draw:z-index="38"><draw:text-box><text:p text:style-name="P8"><text:span text:style-name="T141">90; H. Inalcik, </text:span><text:span text:style-name="T13">Imperium Osmańskie. Epoka klasyczna 1300–1600</text:span><text:span text:style-name="T141">, Kraków 2006, s. 89;</text:span></text:p><text:p text:style-name="P8"><text:span text:style-name="T141">G. Ostrogorski, </text:span><text:span text:style-name="T13">Dzieje Bizancjum</text:span><text:span text:style-name="T141">..., s. 442–444.</text:span></text:p></draw:text-box></draw:frame><draw:frame draw:style-name="fr1" text:anchor-type="char" svg:x="1.965cm" svg:y="16.829cm" svg:width="0.164cm" svg:height="0.286cm" draw:z-index="39"><draw:text-box><text:p text:style-name="P7"><text:span text:style-name="T134">9</text:span></text:p></draw:text-box></draw:frame><draw:frame draw:style-name="fr1" text:anchor-type="char" svg:x="2.291cm" svg:y="16.82cm" svg:width="10.744cm" svg:height="0.439cm" draw:z-index="40"><draw:text-box><text:p text:style-name="P8"><text:span text:style-name="T160">Por.</text:span><text:span text:style-name="T148"> </text:span><text:span text:style-name="T156">R.</text:span><text:span text:style-name="T149"> </text:span><text:span text:style-name="T141">Lewis,</text:span><text:span text:style-name="T148"> </text:span><text:span text:style-name="T13">Życie</text:span><text:span text:style-name="T20"> </text:span><text:span text:style-name="T13">codzienne</text:span><text:span text:style-name="T21"> </text:span><text:span text:style-name="T13">w</text:span><text:span text:style-name="T20"> </text:span><text:span text:style-name="T13">Turcji</text:span><text:span text:style-name="T21"> </text:span><text:span text:style-name="T13">Osmańskiej</text:span><text:span text:style-name="T141">,</text:span><text:span text:style-name="T149"> </text:span><text:span text:style-name="T141">Warszawa</text:span><text:span text:style-name="T148"> </text:span><text:span text:style-name="T141">1984,</text:span><text:span text:style-name="T149"> </text:span><text:span text:style-name="T141">s.</text:span><text:span text:style-name="T148"> </text:span><text:span text:style-name="T141">54;</text:span><text:span text:style-name="T149"> </text:span><text:span text:style-name="T156">R.</text:span><text:span text:style-name="T148"> </text:span><text:span text:style-name="T141">Crowley,</text:span></text:p></draw:text-box></draw:frame><draw:frame draw:style-name="fr1" text:anchor-type="char" svg:x="1.965cm" svg:y="17.193cm" svg:width="11.07cm" svg:height="0.439cm" draw:z-index="41"><draw:text-box><text:p text:style-name="P8"><text:span text:style-name="T13">1453.</text:span><text:span text:style-name="T31"> </text:span><text:span text:style-name="T13">Upadek</text:span><text:span text:style-name="T29"> </text:span><text:span text:style-name="T13">Konstantynopola</text:span><text:span text:style-name="T141">,</text:span><text:span text:style-name="T167"> </text:span><text:span text:style-name="T141">Warszawa</text:span><text:span text:style-name="T147"> </text:span><text:span text:style-name="T141">2006,</text:span><text:span text:style-name="T147"> </text:span><text:span text:style-name="T141">s.</text:span><text:span text:style-name="T167"> </text:span><text:span text:style-name="T141">226;</text:span><text:span text:style-name="T147"> </text:span><text:span text:style-name="T156">A.</text:span><text:span text:style-name="T147"> </text:span><text:span text:style-name="T141">Cremonesi,</text:span><text:span text:style-name="T167"> </text:span><text:span text:style-name="T13">La</text:span><text:span text:style-name="T31"> </text:span><text:span text:style-name="T13">sfida</text:span><text:span text:style-name="T29"> </text:span><text:span text:style-name="T13">turca</text:span><text:span text:style-name="T141">...,</text:span></text:p></draw:text-box></draw:frame><draw:frame draw:style-name="fr1" text:anchor-type="char" svg:x="1.965cm" svg:y="17.561cm" svg:width="11.07cm" svg:height="0.81cm" draw:z-index="42"><draw:text-box><text:p text:style-name="P8"><text:span text:style-name="T141">s.</text:span><text:span text:style-name="T151"> </text:span><text:span text:style-name="T141">49;</text:span><text:span text:style-name="T148"> </text:span><text:span text:style-name="T147">J.</text:span><text:span text:style-name="T151"> </text:span><text:span text:style-name="T141">Łątka,</text:span><text:span text:style-name="T149"> </text:span><text:span text:style-name="T13">Odaliski,</text:span><text:span text:style-name="T33"> </text:span><text:span text:style-name="T13">poturczeńcy</text:span><text:span text:style-name="T21"> </text:span><text:span text:style-name="T13">i</text:span><text:span text:style-name="T21"> </text:span><text:span text:style-name="T13">uchodźcy.</text:span><text:span text:style-name="T21"> </text:span><text:span text:style-name="T13">Z</text:span><text:span text:style-name="T21"> </text:span><text:span text:style-name="T13">dziejów</text:span><text:span text:style-name="T21"> </text:span><text:span text:style-name="T13">Polaków</text:span><text:span text:style-name="T21"> </text:span><text:span text:style-name="T13">w</text:span><text:span text:style-name="T33"> </text:span><text:span text:style-name="T13">Turcji</text:span><text:span text:style-name="T141">,</text:span><text:span text:style-name="T148"> </text:span><text:span text:style-name="T141">Kraków</text:span><text:span text:style-name="T148"> </text:span><text:span text:style-name="T141">2001,</text:span></text:p><text:p text:style-name="P8"><text:span text:style-name="T141">s. 19; N. Jorga, </text:span><text:span text:style-name="T13">Geschichte</text:span><text:span text:style-name="T141">..., t. II, s. 49, 69, 93.</text:span></text:p></draw:text-box></draw:frame><draw:frame draw:style-name="fr1" text:anchor-type="char" svg:x="1.965cm" svg:y="18.332cm" svg:width="0.259cm" svg:height="0.286cm" draw:z-index="43"><draw:text-box><text:p text:style-name="P7"><text:span text:style-name="T138">10</text:span></text:p></draw:text-box></draw:frame><draw:frame draw:style-name="fr1" text:anchor-type="char" svg:x="2.374cm" svg:y="18.323cm" svg:width="10.661cm" svg:height="0.439cm" draw:z-index="44"><draw:text-box><text:p text:style-name="P8"><text:span text:style-name="T160">Por.</text:span><text:span text:style-name="T168"> </text:span><text:span text:style-name="T156">A.</text:span><text:span text:style-name="T169"> </text:span><text:span text:style-name="T141">Cremonesi,</text:span><text:span text:style-name="T169"> </text:span><text:span text:style-name="T13">La</text:span><text:span text:style-name="T33"> </text:span><text:span text:style-name="T13">sfida</text:span><text:span text:style-name="T30"> </text:span><text:span text:style-name="T13">turca</text:span><text:span text:style-name="T141">...,</text:span><text:span text:style-name="T169"> </text:span><text:span text:style-name="T141">s.</text:span><text:span text:style-name="T169"> </text:span><text:span text:style-name="T141">110;</text:span><text:span text:style-name="T169"> </text:span><text:span text:style-name="T141">N.</text:span><text:span text:style-name="T169"> </text:span><text:span text:style-name="T141">Jorga,</text:span><text:span text:style-name="T169"> </text:span><text:span text:style-name="T13">Geschichte</text:span><text:span text:style-name="T141">...,</text:span><text:span text:style-name="T169"> </text:span><text:span text:style-name="T141">t.</text:span><text:span text:style-name="T169"> </text:span><text:span text:style-name="T141">II,</text:span><text:span text:style-name="T169"> </text:span><text:span text:style-name="T141">s.</text:span><text:span text:style-name="T169"> </text:span><text:span text:style-name="T141">154;</text:span><text:span text:style-name="T169"> </text:span><text:span text:style-name="T141">H.</text:span><text:span text:style-name="T169"> </text:span><text:span text:style-name="T141">Inal-</text:span></text:p></draw:text-box></draw:frame><draw:frame draw:style-name="fr1" text:anchor-type="char" svg:x="1.965cm" svg:y="18.694cm" svg:width="11.07cm" svg:height="0.81cm" draw:z-index="45"><draw:text-box><text:p text:style-name="P24"><text:span text:style-name="T141">cik,</text:span><text:span text:style-name="T170"> </text:span><text:span text:style-name="T13">Imperium</text:span><text:span text:style-name="T141">...,</text:span><text:span text:style-name="T170"> </text:span><text:span text:style-name="T141">s.</text:span><text:span text:style-name="T161"> </text:span><text:span text:style-name="T141">40;</text:span><text:span text:style-name="T170"> </text:span><text:span text:style-name="T141">G.</text:span><text:span text:style-name="T161"> </text:span><text:span text:style-name="T141">Ostrogorski,</text:span><text:span text:style-name="T161"> </text:span><text:span text:style-name="T13">Dzieje</text:span><text:span text:style-name="T26"> </text:span><text:span text:style-name="T13">Bizancjum</text:span><text:span text:style-name="T141">...,</text:span><text:span text:style-name="T161"> </text:span><text:span text:style-name="T141">s.</text:span><text:span text:style-name="T161"> </text:span><text:span text:style-name="T141">445;</text:span><text:span text:style-name="T161"> </text:span><text:span text:style-name="T147">J.</text:span><text:span text:style-name="T170"> </text:span><text:span text:style-name="T141">Reychman,</text:span><text:span text:style-name="T161"> </text:span><text:span text:style-name="T13">Historia Turcji</text:span><text:span text:style-name="T141">, s.</text:span><text:span text:style-name="T167"> </text:span><text:span text:style-name="T141">57–59.</text:span></text:p></draw:text-box></draw:frame><draw:frame draw:style-name="fr1" text:anchor-type="char" svg:x="1.965cm" svg:y="19.463cm" svg:width="0.259cm" svg:height="0.286cm" draw:z-index="46"><draw:text-box><text:p text:style-name="P7"><text:span text:style-name="T131">11</text:span></text:p></draw:text-box></draw:frame><draw:frame draw:style-name="fr1" text:anchor-type="char" svg:x="2.42cm" svg:y="19.454cm" svg:width="10.613cm" svg:height="0.439cm" draw:z-index="47"><draw:text-box><text:p text:style-name="P8"><text:span text:style-name="T141">Por. J. Reychman, </text:span><text:span text:style-name="T13">Historia Turcji</text:span><text:span text:style-name="T141">, s. 68, 73; R. Samardžić, </text:span><text:span text:style-name="T13">Mehmed Sokolović</text:span><text:span text:style-name="T141">, t. I,</text:span></text:p></draw:text-box></draw:frame><draw:frame draw:style-name="fr1" text:anchor-type="char" svg:x="1.965cm" svg:y="19.824cm" svg:width="11.07cm" svg:height="0.81cm" draw:z-index="48"><draw:text-box><text:p text:style-name="P8"><text:span text:style-name="T141">Łódź</text:span><text:span text:style-name="T159"> </text:span><text:span text:style-name="T141">1982,</text:span><text:span text:style-name="T171"> </text:span><text:span text:style-name="T141">s.</text:span><text:span text:style-name="T159"> </text:span><text:span text:style-name="T141">92–94;</text:span><text:span text:style-name="T171"> </text:span><text:span text:style-name="T156">A.</text:span><text:span text:style-name="T171"> </text:span><text:span text:style-name="T141">Dziubiński,</text:span><text:span text:style-name="T171"> </text:span><text:span text:style-name="T13">Turcja</text:span><text:span text:style-name="T141">,</text:span><text:span text:style-name="T171"> </text:span><text:span text:style-name="T141">s.</text:span><text:span text:style-name="T159"> </text:span><text:span text:style-name="T141">174;</text:span><text:span text:style-name="T147"> </text:span><text:span text:style-name="T13">Sulejman</text:span><text:span text:style-name="T31"> </text:span><text:span text:style-name="T13">Wspaniały</text:span><text:span text:style-name="T32"> </text:span><text:span text:style-name="T13">i</text:span><text:span text:style-name="T31"> </text:span><text:span text:style-name="T13">jego</text:span><text:span text:style-name="T32"> </text:span><text:span text:style-name="T13">czasy</text:span><text:span text:style-name="T141">,</text:span><text:span text:style-name="T171"> </text:span><text:span text:style-name="T141">red.</text:span></text:p><text:p text:style-name="P7"><text:span text:style-name="T141">M. Kunt, Ch. Woodhead, Wrocław–Warszawa–Kraków 1998, s. 39–40.</text:span></text:p></draw:text-box></draw:frame><draw:frame draw:style-name="fr1" text:anchor-type="char" svg:x="6.692cm" svg:y="21.564cm" svg:width="1.612cm" svg:height="0.579cm" draw:z-index="49"><draw:text-box><text:p text:style-name="P3"><text:span text:style-name="T67">~ </text:span><text:span text:style-name="T5">419</text:span><text:span text:style-name="T6"> </text:span><text:span text:style-name="T67">~</text:span></text:p></draw:text-box></draw:frame><draw:frame draw:style-name="fr1" text:anchor-type="char" svg:x="2cm" svg:y="15.187cm" svg:width="5.001cm" svg:height="0.423cm" draw:z-index="50"><draw:text-box><text:p text:style-name="P78"/></draw:text-box></draw:frame></text:p>
      <text:p text:style-name="P47"><draw:line text:anchor-type="char" draw:z-index="51" draw:style-name="gr1" draw:text-style-name="P107" svg:x1="2cm" svg:y1="14.072cm" svg:x2="7.001cm" svg:y2="14.072cm"><text:p/></draw:line><draw:frame draw:style-name="fr1" text:anchor-type="char" svg:x="5.808cm" svg:y="1.476cm" svg:width="3.381cm" svg:height="0.473cm" draw:z-index="52"><draw:text-box><text:p text:style-name="P4"><text:span text:style-name="T68">Danuta Quirini-Popławska</text:span></text:p></draw:text-box></draw:frame><draw:frame draw:style-name="fr1" text:anchor-type="char" svg:x="1.965cm" svg:y="2.865cm" svg:width="11.07cm" svg:height="10.996cm" draw:z-index="53"><draw:text-box><text:p text:style-name="P66"><text:span text:style-name="T87">cijańskiej</text:span><text:span text:style-name="T228"> </text:span><text:span text:style-name="T87">floty</text:span><text:span text:style-name="T220"> </text:span><text:span text:style-name="T87">pod</text:span><text:span text:style-name="T220"> </text:span><text:span text:style-name="T87">Lepanto</text:span><text:span text:style-name="T220"> </text:span><text:span text:style-name="T87">7</text:span><text:span text:style-name="T220"> </text:span><text:span text:style-name="T87">października</text:span><text:span text:style-name="T228"> </text:span><text:span text:style-name="T87">1571</text:span><text:span text:style-name="T116">12</text:span><text:span text:style-name="T87">.</text:span><text:span text:style-name="T220"> </text:span><text:span text:style-name="T87">Nie</text:span><text:span text:style-name="T220"> </text:span><text:span text:style-name="T87">zaprzestał</text:span><text:span text:style-name="T220"> </text:span><text:span text:style-name="T87">też podbojów</text:span><text:span text:style-name="T188"> </text:span><text:span text:style-name="T87">Murad</text:span><text:span text:style-name="T190"> </text:span><text:span text:style-name="T87">III</text:span><text:span text:style-name="T190"> </text:span><text:span text:style-name="T87">(1574–1595),</text:span><text:span text:style-name="T188"> </text:span><text:span text:style-name="T87">zajmując</text:span><text:span text:style-name="T190"> </text:span><text:span text:style-name="T87">w</text:span><text:span text:style-name="T190"> </text:span><text:span text:style-name="T87">1574</text:span><text:span text:style-name="T188"> </text:span><text:span text:style-name="T87">roku</text:span><text:span text:style-name="T190"> </text:span><text:span text:style-name="T87">Tunis</text:span><text:span text:style-name="T190"> </text:span><text:span text:style-name="T87">oraz </text:span><text:span text:style-name="T1">węgierskie</text:span><text:span text:style-name="T97"> </text:span><text:span text:style-name="T1">twierdze:</text:span><text:span text:style-name="T227"> </text:span><text:span text:style-name="T1">Eger</text:span><text:span text:style-name="T227"> </text:span><text:span text:style-name="T1">i</text:span><text:span text:style-name="T227"> </text:span><text:span text:style-name="T1">Kanizę</text:span><text:span text:style-name="T115">13</text:span><text:span text:style-name="T1">.</text:span></text:p><text:p text:style-name="P70"><text:span text:style-name="T188">Te</text:span><text:span text:style-name="T201"> </text:span><text:span text:style-name="T87">długotrwałe</text:span><text:span text:style-name="T201"> </text:span><text:span text:style-name="T87">i</text:span><text:span text:style-name="T118"> </text:span><text:span text:style-name="T87">krwawe</text:span><text:span text:style-name="T201"> </text:span><text:span text:style-name="T87">walki</text:span><text:span text:style-name="T201"> </text:span><text:span text:style-name="T87">państw</text:span><text:span text:style-name="T118"> </text:span><text:span text:style-name="T87">chrześcijańskich</text:span><text:span text:style-name="T201"> </text:span><text:span text:style-name="T87">z</text:span><text:span text:style-name="T201"> </text:span><text:span text:style-name="T87">Osmana- mi</text:span><text:span text:style-name="T232"> </text:span><text:span text:style-name="T87">zmieniły</text:span><text:span text:style-name="T88"> </text:span><text:span text:style-name="T87">całkowicie</text:span><text:span text:style-name="T232"> </text:span><text:span text:style-name="T87">nie</text:span><text:span text:style-name="T88"> </text:span><text:span text:style-name="T87">tylko</text:span><text:span text:style-name="T232"> </text:span><text:span text:style-name="T87">mapę</text:span><text:span text:style-name="T88"> </text:span><text:span text:style-name="T87">ówczesnej</text:span><text:span text:style-name="T232"> </text:span><text:span text:style-name="T127">Europy,</text:span><text:span text:style-name="T88"> </text:span><text:span text:style-name="T87">ale</text:span><text:span text:style-name="T232"> </text:span><text:span text:style-name="T87">i</text:span><text:span text:style-name="T88"> </text:span><text:span text:style-name="T87">układ</text:span><text:span text:style-name="T88"> </text:span><text:span text:style-name="T87">sił </text:span><text:span text:style-name="T91">politycznych. Jeśli zmagania wojenne kończyły się zawarciem porozu- </text:span><text:span text:style-name="T87">mienia</text:span><text:span text:style-name="T111"> </text:span><text:span text:style-name="T87">pokojowego,</text:span><text:span text:style-name="T111"> </text:span><text:span text:style-name="T87">była</text:span><text:span text:style-name="T114"> </text:span><text:span text:style-name="T87">szansa</text:span><text:span text:style-name="T111"> </text:span><text:span text:style-name="T87">na</text:span><text:span text:style-name="T111"> </text:span><text:span text:style-name="T87">uregulowanie</text:span><text:span text:style-name="T114"> </text:span><text:span text:style-name="T87">zasad</text:span><text:span text:style-name="T111"> </text:span><text:span text:style-name="T87">wykupu</text:span><text:span text:style-name="T111"> </text:span><text:span text:style-name="T87">jeń- </text:span><text:span text:style-name="T91">ców wojennych. </text:span><text:span text:style-name="T128">Takie </text:span><text:span text:style-name="T91">klauzule zapisywano w traktatach zawieranych </text:span><text:span text:style-name="T87">między</text:span><text:span text:style-name="T220"> </text:span><text:span text:style-name="T87">innymi</text:span><text:span text:style-name="T220"> </text:span><text:span text:style-name="T87">przez</text:span><text:span text:style-name="T193"> </text:span><text:span text:style-name="T87">polskich</text:span><text:span text:style-name="T220"> </text:span><text:span text:style-name="T87">władców</text:span><text:span text:style-name="T193"> </text:span><text:span text:style-name="T87">z</text:span><text:span text:style-name="T220"> </text:span><text:span text:style-name="T87">Portą</text:span><text:span text:style-name="T220"> </text:span><text:span text:style-name="T87">w</text:span><text:span text:style-name="T193"> </text:span><text:span text:style-name="T87">latach</text:span><text:span text:style-name="T220"> </text:span><text:span text:style-name="T87">1502–1564, a</text:span><text:span text:style-name="T210"> </text:span><text:span text:style-name="T87">także</text:span><text:span text:style-name="T224"> </text:span><text:span text:style-name="T87">w</text:span><text:span text:style-name="T210"> </text:span><text:span text:style-name="T87">większości</text:span><text:span text:style-name="T224"> </text:span><text:span text:style-name="T87">układów</text:span><text:span text:style-name="T210"> </text:span><text:span text:style-name="T87">pokojowych</text:span><text:span text:style-name="T224"> </text:span><text:span text:style-name="T87">podpisywanych</text:span><text:span text:style-name="T210"> </text:span><text:span text:style-name="T87">przez</text:span><text:span text:style-name="T224"> </text:span><text:span text:style-name="T87">Re- publikę</text:span><text:span text:style-name="T111"> </text:span><text:span text:style-name="T87">Wenecką</text:span><text:span text:style-name="T111"> </text:span><text:span text:style-name="T87">oraz</text:span><text:span text:style-name="T111"> </text:span><text:span text:style-name="T87">Habsburgów</text:span><text:span text:style-name="T116">14</text:span><text:span text:style-name="T87">.</text:span><text:span text:style-name="T111"> </text:span><text:span text:style-name="T87">Za</text:span><text:span text:style-name="T111"> </text:span><text:span text:style-name="T87">pośrednictwem</text:span><text:span text:style-name="T111"> </text:span><text:span text:style-name="T87">posłów</text:span><text:span text:style-name="T111"> </text:span><text:span text:style-name="T87">i</text:span><text:span text:style-name="T111"> </text:span><text:span text:style-name="T190">to- </text:span><text:span text:style-name="T87">warzyszących</text:span><text:span text:style-name="T205"> </text:span><text:span text:style-name="T87">im</text:span><text:span text:style-name="T196"> </text:span><text:span text:style-name="T87">tłumaczy,</text:span><text:span text:style-name="T205"> </text:span><text:span text:style-name="T87">wysyłanych</text:span><text:span text:style-name="T196"> </text:span><text:span text:style-name="T87">do</text:span><text:span text:style-name="T205"> </text:span><text:span text:style-name="T127">Porty,</text:span><text:span text:style-name="T196"> </text:span><text:span text:style-name="T87">można</text:span><text:span text:style-name="T205"> </text:span><text:span text:style-name="T87">też</text:span><text:span text:style-name="T196"> </text:span><text:span text:style-name="T87">było</text:span><text:span text:style-name="T205"> </text:span><text:span text:style-name="T87">pro- wadzić</text:span><text:span text:style-name="T92"> </text:span><text:span text:style-name="T87">pertraktacje</text:span><text:span text:style-name="T95"> </text:span><text:span text:style-name="T87">na</text:span><text:span text:style-name="T95"> </text:span><text:span text:style-name="T87">temat</text:span><text:span text:style-name="T92"> </text:span><text:span text:style-name="T87">wykupu</text:span><text:span text:style-name="T95"> </text:span><text:span text:style-name="T87">wziętych</text:span><text:span text:style-name="T95"> </text:span><text:span text:style-name="T87">do</text:span><text:span text:style-name="T92"> </text:span><text:span text:style-name="T87">niewoli</text:span><text:span text:style-name="T95"> </text:span><text:span text:style-name="T87">żołnierzy. </text:span><text:span text:style-name="T91">Pośrednictwem i wykupywaniem niewolników oraz jeńców wojennych </text:span><text:span text:style-name="T87">zajmował</text:span><text:span text:style-name="T210"> </text:span><text:span text:style-name="T87">się</text:span><text:span text:style-name="T210"> </text:span><text:span text:style-name="T87">powstały</text:span><text:span text:style-name="T224"> </text:span><text:span text:style-name="T87">w</text:span><text:span text:style-name="T210"> </text:span><text:span text:style-name="T87">1198</text:span><text:span text:style-name="T224"> </text:span><text:span text:style-name="T87">roku</text:span><text:span text:style-name="T210"> </text:span><text:span text:style-name="T87">zakon</text:span><text:span text:style-name="T224"> </text:span><text:span text:style-name="T87">trynitarzy</text:span><text:span text:style-name="T116">15</text:span><text:span text:style-name="T87">.</text:span><text:span text:style-name="T210"> </text:span><text:span text:style-name="T87">Także</text:span><text:span text:style-name="T224"> </text:span><text:span text:style-name="T87">rodziny uwięzionych</text:span><text:span text:style-name="T222"> </text:span><text:span text:style-name="T87">na</text:span><text:span text:style-name="T222"> </text:span><text:span text:style-name="T87">własną</text:span><text:span text:style-name="T222"> </text:span><text:span text:style-name="T87">rękę</text:span><text:span text:style-name="T222"> </text:span><text:span text:style-name="T87">podejmowały</text:span><text:span text:style-name="T222"> </text:span><text:span text:style-name="T87">starania</text:span><text:span text:style-name="T222"> </text:span><text:span text:style-name="T87">wydobycia</text:span><text:span text:style-name="T222"> </text:span><text:span text:style-name="T87">swych krewnych</text:span><text:span text:style-name="T118"> </text:span><text:span text:style-name="T87">z</text:span><text:span text:style-name="T119"> </text:span><text:span text:style-name="T87">rąk</text:span><text:span text:style-name="T118"> </text:span><text:span text:style-name="T87">tureckich.</text:span><text:span text:style-name="T119"> </text:span><text:span text:style-name="T87">Wiele</text:span><text:span text:style-name="T119"> </text:span><text:span text:style-name="T87">takich</text:span><text:span text:style-name="T118"> </text:span><text:span text:style-name="T87">zapisów</text:span><text:span text:style-name="T119"> </text:span><text:span text:style-name="T87">z</text:span><text:span text:style-name="T118"> </text:span><text:span text:style-name="T87">XVI</text:span><text:span text:style-name="T119"> </text:span><text:span text:style-name="T87">wieku</text:span><text:span text:style-name="T119"> </text:span><text:span text:style-name="T87">znajduje- my</text:span><text:span text:style-name="T102"> </text:span><text:span text:style-name="T87">w</text:span><text:span text:style-name="T201"> </text:span><text:span text:style-name="T87">Aktach</text:span><text:span text:style-name="T102"> </text:span><text:span text:style-name="T87">Grodzkich</text:span><text:span text:style-name="T201"> </text:span><text:span text:style-name="T87">i</text:span><text:span text:style-name="T102"> </text:span><text:span text:style-name="T87">Ziemskich</text:span><text:span text:style-name="T201"> </text:span><text:span text:style-name="T87">ziemi</text:span><text:span text:style-name="T201"> </text:span><text:span text:style-name="T87">lwowskiej,</text:span><text:span text:style-name="T102"> </text:span><text:span text:style-name="T87">a</text:span><text:span text:style-name="T201"> </text:span><text:span text:style-name="T87">także</text:span><text:span text:style-name="T102"> </text:span><text:span text:style-name="T87">w</text:span><text:span text:style-name="T201"> </text:span><text:span text:style-name="T87">Aktach </text:span><text:span text:style-name="T91">miejskich Krakowa. Natrafiamy tam na informacje dotyczące datków </text:span><text:span text:style-name="T87">na rzecz wykupienia z niewoli </text:span><text:span text:style-name="T127">Polaków, </text:span><text:span text:style-name="T87">Rusinów, ale także Greków </text:span><text:span text:style-name="T1">oraz</text:span><text:span text:style-name="T113"> </text:span><text:span text:style-name="T1">innych</text:span><text:span text:style-name="T99"> </text:span><text:span text:style-name="T1">przedstawicieli</text:span><text:span text:style-name="T99"> </text:span><text:span text:style-name="T1">narodów</text:span><text:span text:style-name="T113"> </text:span><text:span text:style-name="T1">bałkańskich</text:span><text:span text:style-name="T115">16</text:span><text:span text:style-name="T1">.</text:span></text:p><text:p text:style-name="P71"><text:span text:style-name="T91">W jakich okolicznościach chrześcijanie trafiali do niewoli tureckiej? </text:span><text:span text:style-name="T87">Jak</text:span><text:span text:style-name="T114"> </text:span><text:span text:style-name="T87">ocenić</text:span><text:span text:style-name="T114"> </text:span><text:span text:style-name="T87">ich</text:span><text:span text:style-name="T114"> </text:span><text:span text:style-name="T87">zachowanie,</text:span><text:span text:style-name="T98"> </text:span><text:span text:style-name="T87">kogo</text:span><text:span text:style-name="T114"> </text:span><text:span text:style-name="T87">uznać</text:span><text:span text:style-name="T114"> </text:span><text:span text:style-name="T87">za</text:span><text:span text:style-name="T114"> </text:span><text:span text:style-name="T87">bohatera</text:span><text:span text:style-name="T98"> </text:span><text:span text:style-name="T87">na</text:span><text:span text:style-name="T114"> </text:span><text:span text:style-name="T87">wzór</text:span><text:span text:style-name="T114"> </text:span><text:span text:style-name="T87">starożyt-</text:span></text:p></draw:text-box></draw:frame><draw:frame draw:style-name="fr1" text:anchor-type="char" svg:x="1.965cm" svg:y="14.198cm" svg:width="0.259cm" svg:height="0.286cm" draw:z-index="54"><draw:text-box><text:p text:style-name="P7"><text:span text:style-name="T139">12</text:span></text:p></draw:text-box></draw:frame><draw:frame draw:style-name="fr1" text:anchor-type="char" svg:x="2.409cm" svg:y="14.189cm" svg:width="10.624cm" svg:height="0.439cm" draw:z-index="55"><draw:text-box><text:p text:style-name="P8"><text:span text:style-name="T160">Por.</text:span><text:span text:style-name="T153"> </text:span><text:span text:style-name="T156">A.</text:span><text:span text:style-name="T153"> </text:span><text:span text:style-name="T141">Tamborra,</text:span><text:span text:style-name="T153"> </text:span><text:span text:style-name="T13">Gli</text:span><text:span text:style-name="T34"> </text:span><text:span text:style-name="T13">stati</text:span><text:span text:style-name="T34"> </text:span><text:span text:style-name="T13">italiani,</text:span><text:span text:style-name="T23"> </text:span><text:span text:style-name="T13">l’Europa</text:span><text:span text:style-name="T34"> </text:span><text:span text:style-name="T13">e</text:span><text:span text:style-name="T23"> </text:span><text:span text:style-name="T13">il</text:span><text:span text:style-name="T34"> </text:span><text:span text:style-name="T13">problema</text:span><text:span text:style-name="T23"> </text:span><text:span text:style-name="T13">turco</text:span><text:span text:style-name="T34"> </text:span><text:span text:style-name="T13">dopo</text:span><text:span text:style-name="T23"> </text:span><text:span text:style-name="T13">Lepanto</text:span><text:span text:style-name="T141">,</text:span><text:span text:style-name="T153"> </text:span><text:span text:style-name="T141">Firen-</text:span></text:p></draw:text-box></draw:frame><draw:frame draw:style-name="fr1" text:anchor-type="char" svg:x="1.965cm" svg:y="14.559cm" svg:width="11.07cm" svg:height="0.81cm" draw:z-index="56"><draw:text-box><text:p text:style-name="P8"><text:span text:style-name="T141">ze 1961, s. 1, 6, 9; H. Inalcik, </text:span><text:span text:style-name="T13">Imperium</text:span><text:span text:style-name="T141">..., s. 53; R. Samardžić, </text:span><text:span text:style-name="T13">Mehmed Sokolović</text:span><text:span text:style-name="T141">, t. II,</text:span></text:p><text:p text:style-name="P8"><text:span text:style-name="T141">s. 117–125; J. Reychman, </text:span><text:span text:style-name="T13">Historia Turcji</text:span><text:span text:style-name="T141">, s. 89–90.</text:span></text:p></draw:text-box></draw:frame><draw:frame draw:style-name="fr1" text:anchor-type="char" svg:x="1.965cm" svg:y="15.328cm" svg:width="0.259cm" svg:height="0.677cm" draw:z-index="57"><draw:text-box><text:p text:style-name="P7"><text:span text:style-name="T139">13</text:span></text:p><text:p text:style-name="P64"/><text:p text:style-name="P5"><text:span text:style-name="T139">14</text:span></text:p></draw:text-box></draw:frame><draw:frame draw:style-name="fr1" text:anchor-type="char" svg:x="2.376cm" svg:y="15.319cm" svg:width="10.659cm" svg:height="0.831cm" draw:z-index="58"><draw:text-box><text:p text:style-name="P25"><text:span text:style-name="T141">Por. J. Reychman, </text:span><text:span text:style-name="T13">Historia Turcji</text:span><text:span text:style-name="T141">, s. 92–93.</text:span></text:p><text:p text:style-name="P11"><text:span text:style-name="T160">Por.</text:span><text:span text:style-name="T172"> </text:span><text:span text:style-name="T141">Z.</text:span><text:span text:style-name="T172"> </text:span><text:span text:style-name="T141">Abrahamowicz,</text:span><text:span text:style-name="T173"> </text:span><text:span text:style-name="T13">Katalog</text:span><text:span text:style-name="T36"> </text:span><text:span text:style-name="T13">dokumentów</text:span><text:span text:style-name="T36"> </text:span><text:span text:style-name="T13">tureckich</text:span><text:span text:style-name="T36"> </text:span><text:span text:style-name="T13">ze</text:span><text:span text:style-name="T36"> </text:span><text:span text:style-name="T13">zbiorów</text:span><text:span text:style-name="T36"> </text:span><text:span text:style-name="T13">polskich</text:span><text:span text:style-name="T141">,</text:span><text:span text:style-name="T173"> </text:span><text:span text:style-name="T141">t.</text:span><text:span text:style-name="T172"> </text:span><text:span text:style-name="T141">I,</text:span><text:span text:style-name="T172"> </text:span><text:span text:style-name="T141">Warsza-</text:span></text:p></draw:text-box></draw:frame><draw:frame draw:style-name="fr1" text:anchor-type="char" svg:x="1.965cm" svg:y="16.08cm" svg:width="11.07cm" svg:height="0.439cm" draw:z-index="59"><draw:text-box><text:p text:style-name="P8"><text:span text:style-name="T141">wa</text:span><text:span text:style-name="T170"> </text:span><text:span text:style-name="T141">1959,</text:span><text:span text:style-name="T161"> </text:span><text:span text:style-name="T141">s.</text:span><text:span text:style-name="T161"> </text:span><text:span text:style-name="T141">29,</text:span><text:span text:style-name="T161"> </text:span><text:span text:style-name="T141">45,</text:span><text:span text:style-name="T161"> </text:span><text:span text:style-name="T141">67–69,</text:span><text:span text:style-name="T161"> </text:span><text:span text:style-name="T141">138–139,</text:span><text:span text:style-name="T161"> </text:span><text:span text:style-name="T141">159–160,</text:span><text:span text:style-name="T161"> </text:span><text:span text:style-name="T141">175–176;</text:span><text:span text:style-name="T161"> </text:span><text:span text:style-name="T147">J.</text:span><text:span text:style-name="T161"> </text:span><text:span text:style-name="T141">Łątka,</text:span><text:span text:style-name="T161"> </text:span><text:span text:style-name="T13">Sulejman</text:span><text:span text:style-name="T26"> </text:span><text:span text:style-name="T13">II</text:span><text:span text:style-name="T26"> </text:span><text:span text:style-name="T13">Wspaniały</text:span><text:span text:style-name="T141">,</text:span></text:p></draw:text-box></draw:frame><draw:frame draw:style-name="fr1" text:anchor-type="char" svg:x="1.965cm" svg:y="16.452cm" svg:width="11.07cm" svg:height="0.81cm" draw:z-index="60"><draw:text-box><text:p text:style-name="P8"><text:span text:style-name="T141">Warszawa</text:span><text:span text:style-name="T159"> </text:span><text:span text:style-name="T141">2004,</text:span><text:span text:style-name="T171"> </text:span><text:span text:style-name="T141">s.</text:span><text:span text:style-name="T171"> </text:span><text:span text:style-name="T141">123,</text:span><text:span text:style-name="T171"> </text:span><text:span text:style-name="T141">126,</text:span><text:span text:style-name="T159"> </text:span><text:span text:style-name="T141">129,</text:span><text:span text:style-name="T171"> </text:span><text:span text:style-name="T141">133;</text:span><text:span text:style-name="T171"> </text:span><text:span text:style-name="T141">C.</text:span><text:span text:style-name="T171"> </text:span><text:span text:style-name="T141">Manfroni,</text:span><text:span text:style-name="T159"> </text:span><text:span text:style-name="T13">La</text:span><text:span text:style-name="T31"> </text:span><text:span text:style-name="T13">battaglia</text:span><text:span text:style-name="T31"> </text:span><text:span text:style-name="T13">di</text:span><text:span text:style-name="T31"> </text:span><text:span text:style-name="T13">Gallipoli</text:span><text:span text:style-name="T32"> </text:span><text:span text:style-name="T13">e</text:span><text:span text:style-name="T31"> </text:span><text:span text:style-name="T13">la</text:span><text:span text:style-name="T31"> </text:span><text:span text:style-name="T13">politica</text:span></text:p><text:p text:style-name="P8"><text:span text:style-name="T13">veneto-turca (1381–1420)</text:span><text:span text:style-name="T141">, „Ateneo Veneto” 1902, t. 25, parte 2, s. 140.</text:span></text:p></draw:text-box></draw:frame><draw:frame draw:style-name="fr1" text:anchor-type="char" svg:x="1.965cm" svg:y="17.221cm" svg:width="0.259cm" svg:height="0.286cm" draw:z-index="61"><draw:text-box><text:p text:style-name="P7"><text:span text:style-name="T139">15</text:span></text:p></draw:text-box></draw:frame><draw:frame draw:style-name="fr1" text:anchor-type="char" svg:x="2.374cm" svg:y="17.212cm" svg:width="10.661cm" svg:height="0.439cm" draw:z-index="62"><draw:text-box><text:p text:style-name="P8"><text:span text:style-name="T160">Por.</text:span><text:span text:style-name="T172"> </text:span><text:span text:style-name="T141">m.in.</text:span><text:span text:style-name="T173"> </text:span><text:span text:style-name="T158">F.</text:span><text:span text:style-name="T173"> </text:span><text:span text:style-name="T141">Citriniti,</text:span><text:span text:style-name="T173"> </text:span><text:span text:style-name="T13">L’Ordine</text:span><text:span text:style-name="T36"> </text:span><text:span text:style-name="T13">della</text:span><text:span text:style-name="T36"> </text:span><text:span text:style-name="T13">Santa</text:span><text:span text:style-name="T36"> </text:span><text:span text:style-name="T13">Trinità</text:span><text:span text:style-name="T37"> </text:span><text:span text:style-name="T13">e</text:span><text:span text:style-name="T36"> </text:span><text:span text:style-name="T13">degli</text:span><text:span text:style-name="T36"> </text:span><text:span text:style-name="T13">schiavi</text:span><text:span text:style-name="T141">,</text:span><text:span text:style-name="T173"> </text:span><text:span text:style-name="T141">Roma</text:span><text:span text:style-name="T173"> </text:span><text:span text:style-name="T141">1998;</text:span><text:span text:style-name="T173"> </text:span><text:span text:style-name="T141">G.</text:span><text:span text:style-name="T172"> </text:span><text:span text:style-name="T141">Cipol-</text:span></text:p></draw:text-box></draw:frame><draw:frame draw:style-name="fr1" text:anchor-type="char" svg:x="1.965cm" svg:y="17.582cm" svg:width="11.07cm" svg:height="0.81cm" draw:z-index="63"><draw:text-box><text:p text:style-name="P26"><text:span text:style-name="T141">lone,</text:span><text:span text:style-name="T174"> </text:span><text:span text:style-name="T13">La</text:span><text:span text:style-name="T36"> </text:span><text:span text:style-name="T13">liberazione</text:span><text:span text:style-name="T38"> </text:span><text:span text:style-name="T13">dei</text:span><text:span text:style-name="T36"> </text:span><text:span text:style-name="T13">captivi</text:span><text:span text:style-name="T38"> </text:span><text:span text:style-name="T13">tra</text:span><text:span text:style-name="T36"> </text:span><text:span text:style-name="T13">cristianità</text:span><text:span text:style-name="T38"> </text:span><text:span text:style-name="T13">e</text:span><text:span text:style-name="T36"> </text:span><text:span text:style-name="T13">islam</text:span><text:span text:style-name="T141">,</text:span><text:span text:style-name="T172"> </text:span><text:span text:style-name="T141">Roma</text:span><text:span text:style-name="T174"> </text:span><text:span text:style-name="T141">2000;</text:span><text:span text:style-name="T172"> </text:span><text:span text:style-name="T13">idem</text:span><text:span text:style-name="T141">,</text:span><text:span text:style-name="T175"> </text:span><text:span text:style-name="T13">Trinità</text:span><text:span text:style-name="T38"> </text:span><text:span text:style-name="T13">e</text:span><text:span text:style-name="T36"> </text:span><text:span text:style-name="T13">liberazione tra</text:span><text:span text:style-name="T32"> </text:span><text:span text:style-name="T13">cristianità</text:span><text:span text:style-name="T32"> </text:span><text:span text:style-name="T13">e</text:span><text:span text:style-name="T31"> </text:span><text:span text:style-name="T13">islam</text:span><text:span text:style-name="T141">,</text:span><text:span text:style-name="T159"> </text:span><text:span text:style-name="T141">Assisi</text:span><text:span text:style-name="T171"> </text:span><text:span text:style-name="T141">2000.</text:span><text:span text:style-name="T171"> </text:span><text:span text:style-name="T153">Tak</text:span><text:span text:style-name="T159"> </text:span><text:span text:style-name="T141">Turcy,</text:span><text:span text:style-name="T171"> </text:span><text:span text:style-name="T141">jak</text:span><text:span text:style-name="T159"> </text:span><text:span text:style-name="T141">i</text:span><text:span text:style-name="T171"> </text:span><text:span text:style-name="T141">chrześcijanie</text:span><text:span text:style-name="T171"> </text:span><text:span text:style-name="T141">dokonywali</text:span><text:span text:style-name="T159"> </text:span><text:span text:style-name="T141">rejestrów</text:span></text:p></draw:text-box></draw:frame><draw:frame draw:style-name="fr1" text:anchor-type="char" svg:x="1.965cm" svg:y="18.323cm" svg:width="11.07cm" svg:height="1.18cm" draw:z-index="64"><draw:text-box><text:p text:style-name="P21"><text:span text:style-name="T141">uwięzionych,</text:span><text:span text:style-name="T176"> </text:span><text:span text:style-name="T141">które</text:span><text:span text:style-name="T175"> </text:span><text:span text:style-name="T141">pozwalały</text:span><text:span text:style-name="T175"> </text:span><text:span text:style-name="T141">na</text:span><text:span text:style-name="T175"> </text:span><text:span text:style-name="T141">wykup</text:span><text:span text:style-name="T176"> </text:span><text:span text:style-name="T141">lub</text:span><text:span text:style-name="T175"> </text:span><text:span text:style-name="T141">wymianę</text:span><text:span text:style-name="T175"> </text:span><text:span text:style-name="T141">jeńców</text:span><text:span text:style-name="T175"> </text:span><text:span text:style-name="T141">z</text:span><text:span text:style-name="T176"> </text:span><text:span text:style-name="T141">niewoli:</text:span><text:span text:style-name="T175"> </text:span><text:span text:style-name="T160">J.I.</text:span><text:span text:style-name="T175"> </text:span><text:span text:style-name="T141">Kraszewski, </text:span><text:span text:style-name="T13">Podróże</text:span><text:span text:style-name="T28"> </text:span><text:span text:style-name="T13">i</text:span><text:span text:style-name="T26"> </text:span><text:span text:style-name="T13">poselstwa</text:span><text:span text:style-name="T26"> </text:span><text:span text:style-name="T13">polskie</text:span><text:span text:style-name="T26"> </text:span><text:span text:style-name="T13">do</text:span><text:span text:style-name="T26"> </text:span><text:span text:style-name="T13">Turcyi</text:span><text:span text:style-name="T141">,</text:span><text:span text:style-name="T170"> </text:span><text:span text:style-name="T141">Kraków</text:span><text:span text:style-name="T161"> </text:span><text:span text:style-name="T141">1860,</text:span><text:span text:style-name="T170"> </text:span><text:span text:style-name="T141">s.</text:span><text:span text:style-name="T161"> </text:span><text:span text:style-name="T141">70;</text:span><text:span text:style-name="T161"> </text:span><text:span text:style-name="T141">Z.</text:span><text:span text:style-name="T170"> </text:span><text:span text:style-name="T141">Abrahamowicz,</text:span><text:span text:style-name="T170"> </text:span><text:span text:style-name="T13">Katalog</text:span><text:span text:style-name="T28"> </text:span><text:span text:style-name="T13">do- kumentów</text:span><text:span text:style-name="T141">..., s.</text:span><text:span text:style-name="T177"> </text:span><text:span text:style-name="T141">191.</text:span></text:p></draw:text-box></draw:frame><draw:frame draw:style-name="fr1" text:anchor-type="char" svg:x="1.965cm" svg:y="19.463cm" svg:width="0.259cm" svg:height="0.286cm" draw:z-index="65"><draw:text-box><text:p text:style-name="P7"><text:span text:style-name="T139">16</text:span></text:p></draw:text-box></draw:frame><draw:frame draw:style-name="fr1" text:anchor-type="char" svg:x="2.385cm" svg:y="19.454cm" svg:width="10.65cm" svg:height="0.439cm" draw:z-index="66"><draw:text-box><text:p text:style-name="P8"><text:span text:style-name="T160">Por.</text:span><text:span text:style-name="T170"> </text:span><text:span text:style-name="T141">„Akta</text:span><text:span text:style-name="T170"> </text:span><text:span text:style-name="T141">Ziemskie</text:span><text:span text:style-name="T170"> </text:span><text:span text:style-name="T141">i</text:span><text:span text:style-name="T170"> </text:span><text:span text:style-name="T141">Grodzkie”,</text:span><text:span text:style-name="T170"> </text:span><text:span text:style-name="T141">t.</text:span><text:span text:style-name="T170"> </text:span><text:span text:style-name="T141">X,</text:span><text:span text:style-name="T170"> </text:span><text:span text:style-name="T141">Leopoli</text:span><text:span text:style-name="T170"> </text:span><text:span text:style-name="T141">1884,</text:span><text:span text:style-name="T170"> </text:span><text:span text:style-name="T141">nr</text:span><text:span text:style-name="T170"> </text:span><text:span text:style-name="T141">2026;</text:span><text:span text:style-name="T170"> </text:span><text:span text:style-name="T13">Prawa,</text:span><text:span text:style-name="T26"> </text:span><text:span text:style-name="T13">przywileje</text:span><text:span text:style-name="T28"> </text:span><text:span text:style-name="T13">i</text:span><text:span text:style-name="T28"> </text:span><text:span text:style-name="T13">sta-</text:span></text:p></draw:text-box></draw:frame><draw:frame draw:style-name="fr1" text:anchor-type="char" svg:x="1.965cm" svg:y="19.824cm" svg:width="11.07cm" svg:height="0.439cm" draw:z-index="67"><draw:text-box><text:p text:style-name="P8"><text:span text:style-name="T13">tuta</text:span><text:span text:style-name="T39"> </text:span><text:span text:style-name="T13">miasta</text:span><text:span text:style-name="T22"> </text:span><text:span text:style-name="T13">Krakowa</text:span><text:span text:style-name="T22"> </text:span><text:span text:style-name="T13">(1507–1795)</text:span><text:span text:style-name="T141">,</text:span><text:span text:style-name="T160"> </text:span><text:span text:style-name="T141">wyd.</text:span><text:span text:style-name="T160"> </text:span><text:span text:style-name="T158">F.</text:span><text:span text:style-name="T160"> </text:span><text:span text:style-name="T141">Piekosiński,</text:span><text:span text:style-name="T153"> </text:span><text:span text:style-name="T141">t.</text:span><text:span text:style-name="T160"> </text:span><text:span text:style-name="T141">I</text:span><text:span text:style-name="T160"> </text:span><text:span text:style-name="T141">1507–1586,</text:span><text:span text:style-name="T160"> </text:span><text:span text:style-name="T141">w:</text:span><text:span text:style-name="T160"> </text:span><text:span text:style-name="T13">Acta</text:span><text:span text:style-name="T23"> </text:span><text:span text:style-name="T13">historica</text:span></text:p></draw:text-box></draw:frame><draw:frame draw:style-name="fr1" text:anchor-type="char" svg:x="1.965cm" svg:y="20.195cm" svg:width="11.07cm" svg:height="0.439cm" draw:z-index="68"><draw:text-box><text:p text:style-name="P8"><text:span text:style-name="T13">res</text:span><text:span text:style-name="T24"> </text:span><text:span text:style-name="T13">gestas</text:span><text:span text:style-name="T24"> </text:span><text:span text:style-name="T13">Poloniae</text:span><text:span text:style-name="T32"> </text:span><text:span text:style-name="T13">illustrantia</text:span><text:span text:style-name="T141">,</text:span><text:span text:style-name="T158"> </text:span><text:span text:style-name="T141">t.</text:span><text:span text:style-name="T158"> </text:span><text:span text:style-name="T141">8,</text:span><text:span text:style-name="T158"> </text:span><text:span text:style-name="T141">Kraków</text:span><text:span text:style-name="T159"> </text:span><text:span text:style-name="T141">1885,</text:span><text:span text:style-name="T158"> </text:span><text:span text:style-name="T141">s.</text:span><text:span text:style-name="T158"> </text:span><text:span text:style-name="T141">1084,</text:span><text:span text:style-name="T158"> </text:span><text:span text:style-name="T141">1088,</text:span><text:span text:style-name="T158"> </text:span><text:span text:style-name="T141">1095,</text:span><text:span text:style-name="T159"> </text:span><text:span text:style-name="T141">1099,</text:span><text:span text:style-name="T158"> </text:span><text:span text:style-name="T141">1111,</text:span><text:span text:style-name="T158"> </text:span><text:span text:style-name="T141">1143.</text:span></text:p></draw:text-box></draw:frame><draw:frame draw:style-name="fr1" text:anchor-type="char" svg:x="6.692cm" svg:y="21.564cm" svg:width="1.612cm" svg:height="0.579cm" draw:z-index="69"><draw:text-box><text:p text:style-name="P3"><text:span text:style-name="T67">~ </text:span><text:span text:style-name="T2">420 </text:span><text:span text:style-name="T67">~</text:span></text:p></draw:text-box></draw:frame><draw:frame draw:style-name="fr1" text:anchor-type="char" svg:x="2cm" svg:y="13.684cm" svg:width="5.001cm" svg:height="0.423cm" draw:z-index="70"><draw:text-box><text:p text:style-name="P78"/></draw:text-box></draw:frame></text:p>
      <text:p text:style-name="P48"><draw:line text:anchor-type="char" draw:z-index="71" draw:style-name="gr1" draw:text-style-name="P107" svg:x1="2cm" svg:y1="19.71cm" svg:x2="7.001cm" svg:y2="19.71cm"><text:p/></draw:line><draw:frame draw:style-name="fr1" text:anchor-type="char" svg:x="2.028cm" svg:y="1.476cm" svg:width="10.94cm" svg:height="0.473cm" draw:z-index="72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2cm" svg:height="16.669cm" draw:z-index="73"><draw:text-box><text:p text:style-name="P101"><text:span text:style-name="T87">nego</text:span><text:span text:style-name="T228"> </text:span><text:span text:style-name="T87">Herkulesa?</text:span><text:span text:style-name="T220"> </text:span><text:span text:style-name="T87">Czy</text:span><text:span text:style-name="T228"> </text:span><text:span text:style-name="T87">poturczeńców</text:span><text:span text:style-name="T220"> </text:span><text:span text:style-name="T87">i</text:span><text:span text:style-name="T228"> </text:span><text:span text:style-name="T87">renegatów</text:span><text:span text:style-name="T220"> </text:span><text:span text:style-name="T87">należy</text:span><text:span text:style-name="T228"> </text:span><text:span text:style-name="T87">bez</text:span><text:span text:style-name="T220"> </text:span><text:span text:style-name="T87">wahania </text:span><text:span text:style-name="T1">potępić?</text:span></text:p><text:list xml:id="list129596880" text:style-name="WWNum1"><text:list-item><text:p text:style-name="P86"><text:span text:style-name="T87">Podczas</text:span><text:span text:style-name="T213"> </text:span><text:span text:style-name="T87">toczących</text:span><text:span text:style-name="T222"> </text:span><text:span text:style-name="T87">się</text:span><text:span text:style-name="T213"> </text:span><text:span text:style-name="T87">zmagań</text:span><text:span text:style-name="T222"> </text:span><text:span text:style-name="T87">chrześcijańsko-tureckich</text:span><text:span text:style-name="T213"> </text:span><text:span text:style-name="T87">w</text:span><text:span text:style-name="T222"> </text:span><text:span text:style-name="T87">ręce </text:span><text:span text:style-name="T91">nieprzyjaciela dostawała się ludność cywilna zamieszkała na podbija- </text:span><text:span text:style-name="T87">nych przez nich terenach, tak mężczyźni, jak kobiety i dzieci, </text:span><text:span text:style-name="T127">starzy </text:span><text:span text:style-name="T1">i</text:span><text:span text:style-name="T126"> </text:span><text:span text:style-name="T1">młodzi.</text:span></text:p></text:list-item><text:list-item><text:p text:style-name="P88"><text:span text:style-name="T87">W</text:span><text:span text:style-name="T228"> </text:span><text:span text:style-name="T87">niewolę</text:span><text:span text:style-name="T220"> </text:span><text:span text:style-name="T87">turecką</text:span><text:span text:style-name="T220"> </text:span><text:span text:style-name="T87">popadały</text:span><text:span text:style-name="T228"> </text:span><text:span text:style-name="T87">osoby</text:span><text:span text:style-name="T220"> </text:span><text:span text:style-name="T87">porywane</text:span><text:span text:style-name="T220"> </text:span><text:span text:style-name="T87">z</text:span><text:span text:style-name="T220"> </text:span><text:span text:style-name="T87">terenów</text:span><text:span text:style-name="T228"> </text:span><text:span text:style-name="T87">Polski graniczących</text:span><text:span text:style-name="T119"> </text:span><text:span text:style-name="T87">z</text:span><text:span text:style-name="T119"> </text:span><text:span text:style-name="T87">państwem</text:span><text:span text:style-name="T119"> </text:span><text:span text:style-name="T87">tatarskim,</text:span><text:span text:style-name="T104"> </text:span><text:span text:style-name="T87">które</text:span><text:span text:style-name="T119"> </text:span><text:span text:style-name="T87">były</text:span><text:span text:style-name="T119"> </text:span><text:span text:style-name="T87">następnie</text:span><text:span text:style-name="T104"> </text:span><text:span text:style-name="T87">odsprzeda- </text:span><text:span text:style-name="T1">wane</text:span><text:span text:style-name="T123"> </text:span><text:span text:style-name="T1">Turkom.</text:span></text:p></text:list-item><text:list-item><text:p text:style-name="P89"><text:span text:style-name="T91">Barwne dzieje regionu śródziemnomorskiego notują wiele przy- </text:span><text:span text:style-name="T87">padków</text:span><text:span text:style-name="T205"> </text:span><text:span text:style-name="T87">wziętych</text:span><text:span text:style-name="T196"> </text:span><text:span text:style-name="T87">do</text:span><text:span text:style-name="T205"> </text:span><text:span text:style-name="T87">niewoli</text:span><text:span text:style-name="T196"> </text:span><text:span text:style-name="T87">na</text:span><text:span text:style-name="T196"> </text:span><text:span text:style-name="T87">morzu:</text:span><text:span text:style-name="T205"> </text:span><text:span text:style-name="T87">pielgrzymów,</text:span><text:span text:style-name="T196"> </text:span><text:span text:style-name="T87">kupców,</text:span><text:span text:style-name="T205"> </text:span><text:span text:style-name="T87">dyplo- </text:span><text:span text:style-name="T129">matów,</text:span><text:span text:style-name="T197"> </text:span><text:span text:style-name="T1">marynarzy</text:span><text:span text:style-name="T214"> </text:span><text:span text:style-name="T1">oraz</text:span><text:span text:style-name="T214"> </text:span><text:span text:style-name="T1">ciekawych</text:span><text:span text:style-name="T197"> </text:span><text:span text:style-name="T1">świata</text:span><text:span text:style-name="T214"> </text:span><text:span text:style-name="T1">podróżników.</text:span></text:p></text:list-item><text:list-item><text:p text:style-name="P90"><text:span text:style-name="T87">Na</text:span><text:span text:style-name="T95"> </text:span><text:span text:style-name="T87">nieco</text:span><text:span text:style-name="T95"> </text:span><text:span text:style-name="T87">innych</text:span><text:span text:style-name="T95"> </text:span><text:span text:style-name="T87">zasadach</text:span><text:span text:style-name="T228"> </text:span><text:span text:style-name="T87">dostawali</text:span><text:span text:style-name="T95"> </text:span><text:span text:style-name="T87">się</text:span><text:span text:style-name="T95"> </text:span><text:span text:style-name="T87">w</text:span><text:span text:style-name="T228"> </text:span><text:span text:style-name="T87">ręce</text:span><text:span text:style-name="T95"> </text:span><text:span text:style-name="T87">tureckie</text:span><text:span text:style-name="T95"> </text:span><text:span text:style-name="T87">młodzi </text:span><text:span text:style-name="T91">chłopcy mieszkający na terenach podbitych przez Turków, a pochodzą- </text:span><text:span text:style-name="T230">cy</text:span><text:span text:style-name="T88"> </text:span><text:span text:style-name="T87">z</text:span><text:span text:style-name="T89"> </text:span><text:span text:style-name="T87">rodzin</text:span><text:span text:style-name="T89"> </text:span><text:span text:style-name="T87">chrześcijańskich.</text:span><text:span text:style-name="T89"> </text:span><text:span text:style-name="T87">Byli</text:span><text:span text:style-name="T89"> </text:span><text:span text:style-name="T87">oni</text:span><text:span text:style-name="T88"> </text:span><text:span text:style-name="T87">zabierani</text:span><text:span text:style-name="T89"> </text:span><text:span text:style-name="T87">siłą</text:span><text:span text:style-name="T89"> </text:span><text:span text:style-name="T87">przez</text:span><text:span text:style-name="T89"> </text:span><text:span text:style-name="T87">władze</text:span><text:span text:style-name="T89"> </text:span><text:span text:style-name="T87">turec- kie</text:span><text:span text:style-name="T119"> </text:span><text:span text:style-name="T87">z</text:span><text:span text:style-name="T104"> </text:span><text:span text:style-name="T87">rodzinnych</text:span><text:span text:style-name="T104"> </text:span><text:span text:style-name="T87">domów</text:span><text:span text:style-name="T119"> </text:span><text:span text:style-name="T87">na</text:span><text:span text:style-name="T104"> </text:span><text:span text:style-name="T87">podstawie</text:span><text:span text:style-name="T104"> </text:span><text:span text:style-name="T87">obowiązkowej</text:span><text:span text:style-name="T119"> </text:span><text:span text:style-name="T87">branki</text:span><text:span text:style-name="T104"> </text:span><text:span text:style-name="T87">–</text:span><text:span text:style-name="T104"> </text:span><text:span text:style-name="T87">zwanej </text:span><text:span text:style-name="T71">devsirme</text:span><text:span text:style-name="T1">.</text:span></text:p></text:list-item><text:list-item><text:p text:style-name="P91"><text:span text:style-name="T87">Do więzień tureckich trafiali niejednokrotnie członkowie po- </text:span><text:span text:style-name="T1">selstw</text:span><text:span text:style-name="T110"> </text:span><text:span text:style-name="T1">europejskich</text:span><text:span text:style-name="T113"> </text:span><text:span text:style-name="T1">wysyłanych</text:span><text:span text:style-name="T113"> </text:span><text:span text:style-name="T1">na</text:span><text:span text:style-name="T113"> </text:span><text:span text:style-name="T1">dwór</text:span><text:span text:style-name="T110"> </text:span><text:span text:style-name="T1">stambulski.</text:span></text:p></text:list-item><text:list-item><text:p text:style-name="P87"><text:span text:style-name="T91">Tragiczne i niezmiernie skomplikowane były losy żołnierzy-jeń- </text:span><text:span text:style-name="T87">ców</text:span><text:span text:style-name="T101"> </text:span><text:span text:style-name="T87">wojennych,</text:span><text:span text:style-name="T207"> </text:span><text:span text:style-name="T87">którzy</text:span><text:span text:style-name="T207"> </text:span><text:span text:style-name="T87">po</text:span><text:span text:style-name="T207"> </text:span><text:span text:style-name="T87">przegranej</text:span><text:span text:style-name="T207"> </text:span><text:span text:style-name="T87">bitwie</text:span><text:span text:style-name="T101"> </text:span><text:span text:style-name="T87">dostawali</text:span><text:span text:style-name="T207"> </text:span><text:span text:style-name="T87">się</text:span><text:span text:style-name="T207"> </text:span><text:span text:style-name="T87">do</text:span><text:span text:style-name="T207"> </text:span><text:span text:style-name="T87">niewoli </text:span><text:span text:style-name="T1">tureckiej.</text:span></text:p></text:list-item></text:list><text:p text:style-name="P100"><text:span text:style-name="T87">Historie</text:span><text:span text:style-name="T114"> </text:span><text:span text:style-name="T87">chrześcijan</text:span><text:span text:style-name="T114"> </text:span><text:span text:style-name="T87">wziętych</text:span><text:span text:style-name="T114"> </text:span><text:span text:style-name="T87">do</text:span><text:span text:style-name="T114"> </text:span><text:span text:style-name="T87">niewoli</text:span><text:span text:style-name="T114"> </text:span><text:span text:style-name="T87">tureckiej</text:span><text:span text:style-name="T114"> </text:span><text:span text:style-name="T87">przedstawię</text:span><text:span text:style-name="T98"> </text:span><text:span text:style-name="T87">na kilku</text:span><text:span text:style-name="T107"> </text:span><text:span text:style-name="T87">wybranych</text:span><text:span text:style-name="T217"> </text:span><text:span text:style-name="T87">przykładach,</text:span><text:span text:style-name="T217"> </text:span><text:span text:style-name="T87">wedle</text:span><text:span text:style-name="T107"> </text:span><text:span text:style-name="T87">podanego</text:span><text:span text:style-name="T217"> </text:span><text:span text:style-name="T87">powyżej</text:span><text:span text:style-name="T217"> </text:span><text:span text:style-name="T87">schematu.</text:span></text:p><text:p text:style-name="P72"><text:span text:style-name="T87">Ad</text:span><text:span text:style-name="T220"> </text:span><text:span text:style-name="T87">1.</text:span><text:span text:style-name="T220"> </text:span><text:span text:style-name="T87">30</text:span><text:span text:style-name="T193"> </text:span><text:span text:style-name="T87">maja</text:span><text:span text:style-name="T220"> </text:span><text:span text:style-name="T87">1453</text:span><text:span text:style-name="T193"> </text:span><text:span text:style-name="T87">roku,</text:span><text:span text:style-name="T220"> </text:span><text:span text:style-name="T87">czyli</text:span><text:span text:style-name="T220"> </text:span><text:span text:style-name="T87">w</text:span><text:span text:style-name="T193"> </text:span><text:span text:style-name="T87">następnym</text:span><text:span text:style-name="T220"> </text:span><text:span text:style-name="T87">dniu</text:span><text:span text:style-name="T193"> </text:span><text:span text:style-name="T87">po</text:span><text:span text:style-name="T220"> </text:span><text:span text:style-name="T87">zajęciu</text:span><text:span text:style-name="T193"> </text:span><text:span text:style-name="T87">Kon- </text:span><text:span text:style-name="T91">stantynopola, Mehmed II urządził w pobliżu pałacu cesarskiego wielki </text:span><text:span text:style-name="T87">bankiet</text:span><text:span text:style-name="T224"> </text:span><text:span text:style-name="T87">dla</text:span><text:span text:style-name="T224"> </text:span><text:span text:style-name="T87">uczczenia</text:span><text:span text:style-name="T224"> </text:span><text:span text:style-name="T87">zwycięstwa.</text:span><text:span text:style-name="T224"> </text:span><text:span text:style-name="T87">Podczas</text:span><text:span text:style-name="T224"> </text:span><text:span text:style-name="T87">uczty</text:span><text:span text:style-name="T224"> </text:span><text:span text:style-name="T87">„opity</text:span><text:span text:style-name="T224"> </text:span><text:span text:style-name="T87">winem,</text:span><text:span text:style-name="T224"> </text:span><text:span text:style-name="T87">w</text:span><text:span text:style-name="T224"> </text:span><text:span text:style-name="T87">al- </text:span><text:span text:style-name="T91">koholowym zamroczeniu” sułtan polecił sprowadzić uwięzionego </text:span><text:span text:style-name="T128">naj- </text:span><text:span text:style-name="T87">młodszego</text:span><text:span text:style-name="T119"> </text:span><text:span text:style-name="T87">syna</text:span><text:span text:style-name="T119"> </text:span><text:span text:style-name="T87">megaduca</text:span><text:span text:style-name="T104"> </text:span><text:span text:style-name="T87">Łukasza</text:span><text:span text:style-name="T119"> </text:span><text:span text:style-name="T87">Notarasa</text:span><text:span text:style-name="T104"> </text:span><text:span text:style-name="T87">dla</text:span><text:span text:style-name="T119"> </text:span><text:span text:style-name="T87">zaspokojenia</text:span><text:span text:style-name="T104"> </text:span><text:span text:style-name="T87">swych </text:span><text:span text:style-name="T91">lubieżnych chuci. Gdy ojciec jego odmówił, odpowiadając, że woli stra- cić życie, niż zbezcześcić honor swej </text:span><text:span text:style-name="T128">rodziny, </text:span><text:span text:style-name="T91">Mehmed II rozkazał kato- </text:span><text:span text:style-name="T87">wi</text:span><text:span text:style-name="T89"> </text:span><text:span text:style-name="T87">pozbawić</text:span><text:span text:style-name="T226"> </text:span><text:span text:style-name="T87">życia</text:span><text:span text:style-name="T89"> </text:span><text:span text:style-name="T87">wszystkich</text:span><text:span text:style-name="T226"> </text:span><text:span text:style-name="T87">męskich</text:span><text:span text:style-name="T89"> </text:span><text:span text:style-name="T87">członków</text:span><text:span text:style-name="T226"> </text:span><text:span text:style-name="T87">rodziny</text:span><text:span text:style-name="T89"> </text:span><text:span text:style-name="T87">megaduca</text:span><text:span text:style-name="T116">17</text:span><text:span text:style-name="T87">.</text:span></text:p><text:p text:style-name="P73"><text:span text:style-name="T91">Podczas</text:span><text:span text:style-name="T187"> </text:span><text:span text:style-name="T91">zmagań</text:span><text:span text:style-name="T189"> </text:span><text:span text:style-name="T91">turecko-bośniackich</text:span><text:span text:style-name="T189"> </text:span><text:span text:style-name="T91">w</text:span><text:span text:style-name="T189"> </text:span><text:span text:style-name="T91">1460</text:span><text:span text:style-name="T187"> </text:span><text:span text:style-name="T91">roku</text:span><text:span text:style-name="T189"> </text:span><text:span text:style-name="T91">dostał</text:span><text:span text:style-name="T189"> </text:span><text:span text:style-name="T91">się</text:span><text:span text:style-name="T189"> </text:span><text:span text:style-name="T91">do</text:span><text:span text:style-name="T189"> </text:span><text:span text:style-name="T91">nie- </text:span><text:span text:style-name="T87">woli</text:span><text:span text:style-name="T193"> </text:span><text:span text:style-name="T87">nieznany</text:span><text:span text:style-name="T121"> </text:span><text:span text:style-name="T87">bliżej</text:span><text:span text:style-name="T121"> </text:span><text:span text:style-name="T87">z</text:span><text:span text:style-name="T121"> </text:span><text:span text:style-name="T87">nazwiska</text:span><text:span text:style-name="T121"> </text:span><text:span text:style-name="T87">Jörg</text:span><text:span text:style-name="T121"> </text:span><text:span text:style-name="T87">z</text:span><text:span text:style-name="T121"> </text:span><text:span text:style-name="T87">Norymbegi</text:span><text:span text:style-name="T121"> </text:span><text:span text:style-name="T87">wraz</text:span><text:span text:style-name="T121"> </text:span><text:span text:style-name="T87">żoną</text:span><text:span text:style-name="T193"> </text:span><text:span text:style-name="T87">i</text:span><text:span text:style-name="T121"> </text:span><text:span text:style-name="T87">dzieć- mi.</text:span><text:span text:style-name="T226"> </text:span><text:span text:style-name="T87">Cztery</text:span><text:span text:style-name="T226"> </text:span><text:span text:style-name="T87">lata</text:span><text:span text:style-name="T102"> </text:span><text:span text:style-name="T87">wcześniej</text:span><text:span text:style-name="T226"> </text:span><text:span text:style-name="T87">został</text:span><text:span text:style-name="T102"> </text:span><text:span text:style-name="T87">on</text:span><text:span text:style-name="T226"> </text:span><text:span text:style-name="T87">sprowadzony</text:span><text:span text:style-name="T226"> </text:span><text:span text:style-name="T87">z</text:span><text:span text:style-name="T102"> </text:span><text:span text:style-name="T87">Niemiec</text:span><text:span text:style-name="T226"> </text:span><text:span text:style-name="T87">jako</text:span><text:span text:style-name="T102"> </text:span><text:span text:style-name="T87">mistrz</text:span></text:p></draw:text-box></draw:frame><draw:frame draw:style-name="fr1" text:anchor-type="char" svg:x="1.965cm" svg:y="19.833cm" svg:width="0.259cm" svg:height="0.286cm" draw:z-index="74"><draw:text-box><text:p text:style-name="P7"><text:span text:style-name="T140">17</text:span></text:p></draw:text-box></draw:frame><draw:frame draw:style-name="fr1" text:anchor-type="char" svg:x="2.381cm" svg:y="19.824cm" svg:width="10.654cm" svg:height="0.439cm" draw:z-index="75"><draw:text-box><text:p text:style-name="P8"><text:span text:style-name="T160">Por.</text:span><text:span text:style-name="T149"> </text:span><text:span text:style-name="T156">R.</text:span><text:span text:style-name="T149"> </text:span><text:span text:style-name="T141">Crowley,</text:span><text:span text:style-name="T170"> </text:span><text:span text:style-name="T13">Upadek</text:span><text:span text:style-name="T28"> </text:span><text:span text:style-name="T13">Konstantynopola</text:span><text:span text:style-name="T141">,</text:span><text:span text:style-name="T149"> </text:span><text:span text:style-name="T141">s.</text:span><text:span text:style-name="T170"> </text:span><text:span text:style-name="T141">22;</text:span><text:span text:style-name="T149"> </text:span><text:span text:style-name="T156">A.</text:span><text:span text:style-name="T170"> </text:span><text:span text:style-name="T141">Cremonesi,</text:span><text:span text:style-name="T149"> </text:span><text:span text:style-name="T13">La</text:span><text:span text:style-name="T28"> </text:span><text:span text:style-name="T13">sfida</text:span><text:span text:style-name="T20"> </text:span><text:span text:style-name="T13">turca...</text:span><text:span text:style-name="T141">,</text:span><text:span text:style-name="T170"> </text:span><text:span text:style-name="T141">1976,</text:span></text:p></draw:text-box></draw:frame><draw:frame draw:style-name="fr1" text:anchor-type="char" svg:x="1.965cm" svg:y="20.195cm" svg:width="4.6cm" svg:height="0.439cm" draw:z-index="76"><draw:text-box><text:p text:style-name="P8"><text:span text:style-name="T141">s.</text:span><text:span text:style-name="T148"> </text:span><text:span text:style-name="T141">67;</text:span><text:span text:style-name="T149"> </text:span><text:span text:style-name="T158">F.</text:span><text:span text:style-name="T148"> </text:span><text:span text:style-name="T141">Babinger,</text:span><text:span text:style-name="T149"> </text:span><text:span text:style-name="T13">Mehmed</text:span><text:span text:style-name="T141">...,</text:span><text:span text:style-name="T148"> </text:span><text:span text:style-name="T141">s.</text:span><text:span text:style-name="T149"> </text:span><text:span text:style-name="T141">104.</text:span></text:p></draw:text-box></draw:frame><draw:frame draw:style-name="fr1" text:anchor-type="char" svg:x="6.692cm" svg:y="21.564cm" svg:width="1.612cm" svg:height="0.579cm" draw:z-index="77"><draw:text-box><text:p text:style-name="P3"><text:span text:style-name="T67">~ </text:span><text:span text:style-name="T5">421 </text:span><text:span text:style-name="T67">~</text:span></text:p></draw:text-box></draw:frame><draw:frame draw:style-name="fr1" text:anchor-type="char" svg:x="2cm" svg:y="19.322cm" svg:width="5.001cm" svg:height="0.423cm" draw:z-index="78"><draw:text-box><text:p text:style-name="P78"/></draw:text-box></draw:frame></text:p>
      <text:p text:style-name="P49"><draw:line text:anchor-type="char" draw:z-index="79" draw:style-name="gr1" draw:text-style-name="P107" svg:x1="2cm" svg:y1="18.187cm" svg:x2="7.001cm" svg:y2="18.187cm"><text:p/></draw:line><draw:frame draw:style-name="fr1" text:anchor-type="char" svg:x="5.808cm" svg:y="1.476cm" svg:width="3.381cm" svg:height="0.473cm" draw:z-index="80"><draw:text-box><text:p text:style-name="P4"><text:span text:style-name="T68">Danuta Quirini-Popławska</text:span></text:p></draw:text-box></draw:frame><draw:frame draw:style-name="fr1" text:anchor-type="char" svg:x="1.965cm" svg:y="2.865cm" svg:width="11.074cm" svg:height="14.778cm" draw:z-index="81"><draw:text-box><text:p text:style-name="P80"><text:span text:style-name="T87">broni</text:span><text:span text:style-name="T118"> </text:span><text:span text:style-name="T87">palnej</text:span><text:span text:style-name="T119"> </text:span><text:span text:style-name="T87">na</text:span><text:span text:style-name="T119"> </text:span><text:span text:style-name="T87">dwór</text:span><text:span text:style-name="T118"> </text:span><text:span text:style-name="T87">bana</text:span><text:span text:style-name="T119"> </text:span><text:span text:style-name="T87">bośniackiego</text:span><text:span text:style-name="T119"> </text:span><text:span text:style-name="T87">Stefana</text:span><text:span text:style-name="T118"> </text:span><text:span text:style-name="T127">Tomaševića,</text:span><text:span text:style-name="T119"> </text:span><text:span text:style-name="T87">aby</text:span><text:span text:style-name="T119"> </text:span><text:span text:style-name="T127">pra- </text:span><text:span text:style-name="T91">cować przy odlewaniu dział. Sułtan, dowiedziawszy się, że jest puszka- </text:span><text:span text:style-name="T87">rzem,</text:span><text:span text:style-name="T102"> </text:span><text:span text:style-name="T87">oszczędził</text:span><text:span text:style-name="T102"> </text:span><text:span text:style-name="T87">go</text:span><text:span text:style-name="T102"> </text:span><text:span text:style-name="T87">i</text:span><text:span text:style-name="T201"> </text:span><text:span text:style-name="T87">zatrudnił</text:span><text:span text:style-name="T102"> </text:span><text:span text:style-name="T87">na</text:span><text:span text:style-name="T102"> </text:span><text:span text:style-name="T87">swym</text:span><text:span text:style-name="T102"> </text:span><text:span text:style-name="T87">dworze.</text:span><text:span text:style-name="T201"> </text:span><text:span text:style-name="T87">Musiał</text:span><text:span text:style-name="T102"> </text:span><text:span text:style-name="T87">jednak</text:span><text:span text:style-name="T102"> </text:span><text:span text:style-name="T87">przejść </text:span><text:span text:style-name="T91">na</text:span><text:span text:style-name="T215"> </text:span><text:span text:style-name="T91">islam</text:span><text:span text:style-name="T215"> </text:span><text:span text:style-name="T91">i</text:span><text:span text:style-name="T215"> </text:span><text:span text:style-name="T91">hojnie</text:span><text:span text:style-name="T215"> </text:span><text:span text:style-name="T91">wynagradzany</text:span><text:span text:style-name="T215"> </text:span><text:span text:style-name="T128">pracował</text:span><text:span text:style-name="T200"> </text:span><text:span text:style-name="T91">dla</text:span><text:span text:style-name="T215"> </text:span><text:span text:style-name="T91">sułtana</text:span><text:span text:style-name="T215"> </text:span><text:span text:style-name="T91">przez</text:span><text:span text:style-name="T215"> </text:span><text:span text:style-name="T91">dwadzieścia </text:span><text:span text:style-name="T87">lat.</text:span><text:span text:style-name="T98"> </text:span><text:span text:style-name="T87">Miał</text:span><text:span text:style-name="T101"> </text:span><text:span text:style-name="T87">obowiązek</text:span><text:span text:style-name="T101"> </text:span><text:span text:style-name="T87">towarzyszyć</text:span><text:span text:style-name="T101"> </text:span><text:span text:style-name="T87">oddziałom</text:span><text:span text:style-name="T101"> </text:span><text:span text:style-name="T87">tureckim</text:span><text:span text:style-name="T101"> </text:span><text:span text:style-name="T87">w</text:span><text:span text:style-name="T101"> </text:span><text:span text:style-name="T87">podejmowa- </text:span><text:span text:style-name="T127">nych</text:span><text:span text:style-name="T101"> </text:span><text:span text:style-name="T87">przez</text:span><text:span text:style-name="T101"> </text:span><text:span text:style-name="T87">nich</text:span><text:span text:style-name="T207"> </text:span><text:span text:style-name="T87">kampaniach</text:span><text:span text:style-name="T101"> </text:span><text:span text:style-name="T87">wojennych.</text:span><text:span text:style-name="T101"> </text:span><text:span text:style-name="T87">W</text:span><text:span text:style-name="T207"> </text:span><text:span text:style-name="T87">lecie</text:span><text:span text:style-name="T101"> </text:span><text:span text:style-name="T87">1475</text:span><text:span text:style-name="T207"> </text:span><text:span text:style-name="T87">roku</text:span><text:span text:style-name="T101"> </text:span><text:span text:style-name="T87">uczestni- </text:span><text:span text:style-name="T91">czył</text:span><text:span text:style-name="T96"> </text:span><text:span text:style-name="T91">w</text:span><text:span text:style-name="T96"> </text:span><text:span text:style-name="T91">tureckich</text:span><text:span text:style-name="T96"> </text:span><text:span text:style-name="T91">walkach</text:span><text:span text:style-name="T96"> </text:span><text:span text:style-name="T91">na</text:span><text:span text:style-name="T96"> </text:span><text:span text:style-name="T91">Krymie</text:span><text:span text:style-name="T96"> </text:span><text:span text:style-name="T91">i</text:span><text:span text:style-name="T229"> </text:span><text:span text:style-name="T91">zdobyciu</text:span><text:span text:style-name="T96"> </text:span><text:span text:style-name="T91">stolicy</text:span><text:span text:style-name="T96"> </text:span><text:span text:style-name="T91">gockiego</text:span><text:span text:style-name="T96"> </text:span><text:span text:style-name="T91">księstwa </text:span><text:span text:style-name="T87">Teodoros-Mangupu.</text:span><text:span text:style-name="T224"> </text:span><text:span text:style-name="T87">W</text:span><text:span text:style-name="T92"> </text:span><text:span text:style-name="T87">tym</text:span><text:span text:style-name="T224"> </text:span><text:span text:style-name="T87">samym</text:span><text:span text:style-name="T92"> </text:span><text:span text:style-name="T87">roku</text:span><text:span text:style-name="T224"> </text:span><text:span text:style-name="T87">1475</text:span><text:span text:style-name="T92"> </text:span><text:span text:style-name="T87">brał</text:span><text:span text:style-name="T224"> </text:span><text:span text:style-name="T87">udział</text:span><text:span text:style-name="T92"> </text:span><text:span text:style-name="T87">w</text:span><text:span text:style-name="T92"> </text:span><text:span text:style-name="T87">walkach ze</text:span><text:span text:style-name="T222"> </text:span><text:span text:style-name="T87">Stefanem</text:span><text:span text:style-name="T111"> </text:span><text:span text:style-name="T87">Wielkim</text:span><text:span text:style-name="T111"> </text:span><text:span text:style-name="T87">pod</text:span><text:span text:style-name="T111"> </text:span><text:span text:style-name="T87">Wysokim</text:span><text:span text:style-name="T111"> </text:span><text:span text:style-name="T87">Mostem</text:span><text:span text:style-name="T111"> </text:span><text:span text:style-name="T87">i</text:span><text:span text:style-name="T111"> </text:span><text:span text:style-name="T87">pod</text:span><text:span text:style-name="T111"> </text:span><text:span text:style-name="T87">Războieni</text:span><text:span text:style-name="T111"> </text:span><text:span text:style-name="T87">26</text:span><text:span text:style-name="T111"> </text:span><text:span text:style-name="T87">lipca </text:span><text:span text:style-name="T91">1476</text:span><text:span text:style-name="T117">18</text:span><text:span text:style-name="T91">.</text:span><text:span text:style-name="T125"> </text:span><text:span text:style-name="T91">Zaskarbił</text:span><text:span text:style-name="T125"> </text:span><text:span text:style-name="T91">sobie</text:span><text:span text:style-name="T125"> </text:span><text:span text:style-name="T91">zaufanie</text:span><text:span text:style-name="T125"> </text:span><text:span text:style-name="T91">Mehmeda</text:span><text:span text:style-name="T125"> </text:span><text:span text:style-name="T91">II</text:span><text:span text:style-name="T125"> </text:span><text:span text:style-name="T91">do</text:span><text:span text:style-name="T187"> </text:span><text:span text:style-name="T91">tego</text:span><text:span text:style-name="T125"> </text:span><text:span text:style-name="T91">stopnia,</text:span><text:span text:style-name="T125"> </text:span><text:span text:style-name="T91">że</text:span><text:span text:style-name="T125"> </text:span><text:span text:style-name="T91">ten</text:span><text:span text:style-name="T125"> </text:span><text:span text:style-name="T91">wy- </text:span><text:span text:style-name="T87">słał</text:span><text:span text:style-name="T118"> </text:span><text:span text:style-name="T87">go</text:span><text:span text:style-name="T118"> </text:span><text:span text:style-name="T87">w</text:span><text:span text:style-name="T118"> </text:span><text:span text:style-name="T87">1480</text:span><text:span text:style-name="T118"> </text:span><text:span text:style-name="T87">roku</text:span><text:span text:style-name="T118"> </text:span><text:span text:style-name="T87">w</text:span><text:span text:style-name="T118"> </text:span><text:span text:style-name="T87">misji</text:span><text:span text:style-name="T118"> </text:span><text:span text:style-name="T87">dyplomatycznej</text:span><text:span text:style-name="T118"> </text:span><text:span text:style-name="T87">do</text:span><text:span text:style-name="T118"> </text:span><text:span text:style-name="T87">Egiptu.</text:span><text:span text:style-name="T119"> </text:span><text:span text:style-name="T87">Jörg</text:span><text:span text:style-name="T118"> </text:span><text:span text:style-name="T87">jednak</text:span><text:span text:style-name="T118"> </text:span><text:span text:style-name="T192">nie </text:span><text:span text:style-name="T91">zapomniał wiary chrześcijańskiej i miejsca swego pochodzenia.</text:span><text:span text:style-name="T211"> </text:span><text:span text:style-name="T91">Znalaz- łszy</text:span><text:span text:style-name="T122"> </text:span><text:span text:style-name="T91">się</text:span><text:span text:style-name="T122"> </text:span><text:span text:style-name="T91">w</text:span><text:span text:style-name="T125"> </text:span><text:span text:style-name="T91">Aleksandrii,</text:span><text:span text:style-name="T122"> </text:span><text:span text:style-name="T91">spotkał</text:span><text:span text:style-name="T125"> </text:span><text:span text:style-name="T91">mnichów</text:span><text:span text:style-name="T122"> </text:span><text:span text:style-name="T91">franciszkańskich</text:span><text:span text:style-name="T125"> </text:span><text:span text:style-name="T91">oraz</text:span><text:span text:style-name="T122"> </text:span><text:span text:style-name="T91">włoskich </text:span><text:span text:style-name="T128">kupców,</text:span><text:span text:style-name="T189"> </text:span><text:span text:style-name="T91">którzy</text:span><text:span text:style-name="T215"> </text:span><text:span text:style-name="T91">mu</text:span><text:span text:style-name="T215"> </text:span><text:span text:style-name="T91">pomogli</text:span><text:span text:style-name="T215"> </text:span><text:span text:style-name="T91">w</text:span><text:span text:style-name="T215"> </text:span><text:span text:style-name="T91">ucieczce</text:span><text:span text:style-name="T215"> </text:span><text:span text:style-name="T91">do</text:span><text:span text:style-name="T215"> </text:span><text:span text:style-name="T128">Wenecji.</text:span><text:span text:style-name="T189"> </text:span><text:span text:style-name="T91">Stamtąd</text:span><text:span text:style-name="T215"> </text:span><text:span text:style-name="T91">udał</text:span><text:span text:style-name="T215"> </text:span><text:span text:style-name="T91">się</text:span><text:span text:style-name="T215"> </text:span><text:span text:style-name="T91">do Rzymu,</text:span><text:span text:style-name="T221"> </text:span><text:span text:style-name="T91">aby</text:span><text:span text:style-name="T194"> </text:span><text:span text:style-name="T91">z</text:span><text:span text:style-name="T221"> </text:span><text:span text:style-name="T91">rąk</text:span><text:span text:style-name="T194"> </text:span><text:span text:style-name="T91">papieża</text:span><text:span text:style-name="T221"> </text:span><text:span text:style-name="T91">Sykstusa</text:span><text:span text:style-name="T194"> </text:span><text:span text:style-name="T91">IV</text:span><text:span text:style-name="T221"> </text:span><text:span text:style-name="T91">uzyskać</text:span><text:span text:style-name="T194"> </text:span><text:span text:style-name="T91">przebaczenie</text:span><text:span text:style-name="T194"> </text:span><text:span text:style-name="T91">za</text:span><text:span text:style-name="T221"> </text:span><text:span text:style-name="T91">przejście </text:span><text:span text:style-name="T87">na</text:span><text:span text:style-name="T193"> </text:span><text:span text:style-name="T87">islam.</text:span><text:span text:style-name="T193"> </text:span><text:span text:style-name="T127">Tu</text:span><text:span text:style-name="T193"> </text:span><text:span text:style-name="T87">zatrzymał</text:span><text:span text:style-name="T193"> </text:span><text:span text:style-name="T87">się</text:span><text:span text:style-name="T193"> </text:span><text:span text:style-name="T87">przez</text:span><text:span text:style-name="T193"> </text:span><text:span text:style-name="T87">jakiś</text:span><text:span text:style-name="T193"> </text:span><text:span text:style-name="T87">czas,</text:span><text:span text:style-name="T193"> </text:span><text:span text:style-name="T87">po</text:span><text:span text:style-name="T193"> </text:span><text:span text:style-name="T87">czym</text:span><text:span text:style-name="T193"> </text:span><text:span text:style-name="T87">w</text:span><text:span text:style-name="T193"> </text:span><text:span text:style-name="T87">1484</text:span><text:span text:style-name="T193"> </text:span><text:span text:style-name="T87">roku</text:span><text:span text:style-name="T193"> </text:span><text:span text:style-name="T87">po- </text:span><text:span text:style-name="T91">wrócił do Norymbergi. Był autorem krótkiej, ośmiostronicowej </text:span><text:span text:style-name="T72">Kroniki</text:span><text:span text:style-name="T91">, </text:span><text:span text:style-name="T87">przybliżającej</text:span><text:span text:style-name="T104"> </text:span><text:span text:style-name="T87">historię</text:span><text:span text:style-name="T107"> </text:span><text:span text:style-name="T87">i</text:span><text:span text:style-name="T107"> </text:span><text:span text:style-name="T87">podboje</text:span><text:span text:style-name="T107"> </text:span><text:span text:style-name="T87">tureckie</text:span><text:span text:style-name="T107"> </text:span><text:span text:style-name="T87">w</text:span><text:span text:style-name="T107"> </text:span><text:span text:style-name="T87">latach</text:span><text:span text:style-name="T104"> </text:span><text:span text:style-name="T87">od</text:span><text:span text:style-name="T107"> </text:span><text:span text:style-name="T87">1456</text:span><text:span text:style-name="T107"> </text:span><text:span text:style-name="T87">do</text:span><text:span text:style-name="T107"> </text:span><text:span text:style-name="T87">1480</text:span><text:span text:style-name="T116">19</text:span><text:span text:style-name="T87">.</text:span></text:p><text:p text:style-name="P92"><text:span text:style-name="T1">Podczas</text:span><text:span text:style-name="T113"> </text:span><text:span text:style-name="T1">ataku</text:span><text:span text:style-name="T99"> </text:span><text:span text:style-name="T1">tureckiego</text:span><text:span text:style-name="T99"> </text:span><text:span text:style-name="T1">na</text:span><text:span text:style-name="T99"> </text:span><text:span text:style-name="T1">miasto</text:span><text:span text:style-name="T99"> </text:span><text:span text:style-name="T1">Nikozję</text:span><text:span text:style-name="T99"> </text:span><text:span text:style-name="T1">na</text:span><text:span text:style-name="T99"> </text:span><text:span text:style-name="T1">Cyprze</text:span><text:span text:style-name="T113"> </text:span><text:span text:style-name="T1">w</text:span><text:span text:style-name="T99"> </text:span><text:span text:style-name="T1">1570 </text:span><text:span text:style-name="T91">roku</text:span><text:span text:style-name="T215"> </text:span><text:span text:style-name="T91">do</text:span><text:span text:style-name="T200"> </text:span><text:span text:style-name="T91">niewoli</text:span><text:span text:style-name="T200"> </text:span><text:span text:style-name="T91">dostała</text:span><text:span text:style-name="T200"> </text:span><text:span text:style-name="T91">się</text:span><text:span text:style-name="T200"> </text:span><text:span text:style-name="T91">Lukrecja,</text:span><text:span text:style-name="T200"> </text:span><text:span text:style-name="T91">synowa</text:span><text:span text:style-name="T200"> </text:span><text:span text:style-name="T91">Tommaso</text:span><text:span text:style-name="T200"> </text:span><text:span text:style-name="T91">Sinclitico,</text:span><text:span text:style-name="T200"> </text:span><text:span text:style-name="T91">księ- </text:span><text:span text:style-name="T87">cia</text:span><text:span text:style-name="T210"> </text:span><text:span text:style-name="T87">di</text:span><text:span text:style-name="T224"> </text:span><text:span text:style-name="T87">Rochas,</text:span><text:span text:style-name="T210"> </text:span><text:span text:style-name="T87">a</text:span><text:span text:style-name="T224"> </text:span><text:span text:style-name="T87">żona</text:span><text:span text:style-name="T224"> </text:span><text:span text:style-name="T87">Piero.</text:span><text:span text:style-name="T210"> </text:span><text:span text:style-name="T87">Przewieziona</text:span><text:span text:style-name="T224"> </text:span><text:span text:style-name="T87">do</text:span><text:span text:style-name="T224"> </text:span><text:span text:style-name="T87">Turcji</text:span><text:span text:style-name="T210"> </text:span><text:span text:style-name="T87">została</text:span><text:span text:style-name="T224"> </text:span><text:span text:style-name="T87">niewolni- cą</text:span><text:span text:style-name="T124"> </text:span><text:span text:style-name="T87">i</text:span><text:span text:style-name="T188"> </text:span><text:span text:style-name="T87">w</text:span><text:span text:style-name="T188"> </text:span><text:span text:style-name="T87">niewoli</text:span><text:span text:style-name="T124"> </text:span><text:span text:style-name="T87">spędziła</text:span><text:span text:style-name="T188"> </text:span><text:span text:style-name="T87">kilkanaście</text:span><text:span text:style-name="T188"> </text:span><text:span text:style-name="T87">lat.</text:span><text:span text:style-name="T188"> </text:span><text:span text:style-name="T87">Wówczas</text:span><text:span text:style-name="T188"> </text:span><text:span text:style-name="T87">uczyniła</text:span><text:span text:style-name="T188"> </text:span><text:span text:style-name="T87">ślub,</text:span><text:span text:style-name="T124"> </text:span><text:span text:style-name="T87">że</text:span><text:span text:style-name="T188"> </text:span><text:span text:style-name="T87">po szczęśliwym</text:span><text:span text:style-name="T88"> </text:span><text:span text:style-name="T87">uwolnieniu</text:span><text:span text:style-name="T88"> </text:span><text:span text:style-name="T87">ufunduje</text:span><text:span text:style-name="T88"> </text:span><text:span text:style-name="T87">obraz.</text:span><text:span text:style-name="T88"> </text:span><text:span text:style-name="T199">Tak</text:span><text:span text:style-name="T89"> </text:span><text:span text:style-name="T87">też</text:span><text:span text:style-name="T88"> </text:span><text:span text:style-name="T87">się</text:span><text:span text:style-name="T88"> </text:span><text:span text:style-name="T87">stało,</text:span><text:span text:style-name="T88"> </text:span><text:span text:style-name="T87">gdy</text:span><text:span text:style-name="T88"> </text:span><text:span text:style-name="T87">spełniło się</text:span><text:span text:style-name="T104"> </text:span><text:span text:style-name="T87">jej</text:span><text:span text:style-name="T104"> </text:span><text:span text:style-name="T87">marzenie,</text:span><text:span text:style-name="T104"> </text:span><text:span text:style-name="T87">w</text:span><text:span text:style-name="T107"> </text:span><text:span text:style-name="T87">1597</text:span><text:span text:style-name="T104"> </text:span><text:span text:style-name="T87">roku</text:span><text:span text:style-name="T104"> </text:span><text:span text:style-name="T87">prawdopodobnie</text:span><text:span text:style-name="T107"> </text:span><text:span text:style-name="T87">zakupiła</text:span><text:span text:style-name="T104"> </text:span><text:span text:style-name="T87">wcześniej</text:span><text:span text:style-name="T104"> </text:span><text:span text:style-name="T87">na- </text:span><text:span text:style-name="T91">malowany obraz przedstawiający zmartwychwstanie Chrystusa i ofia- </text:span><text:span text:style-name="T87">rowała</text:span><text:span text:style-name="T196"> </text:span><text:span text:style-name="T87">bliżej</text:span><text:span text:style-name="T196"> </text:span><text:span text:style-name="T87">nieznanemu</text:span><text:span text:style-name="T196"> </text:span><text:span text:style-name="T87">klasztorowi</text:span><text:span text:style-name="T196"> </text:span><text:span text:style-name="T87">Santa</text:span><text:span text:style-name="T196"> </text:span><text:span text:style-name="T87">Maria</text:span><text:span text:style-name="T196"> </text:span><text:span text:style-name="T87">Maggiore.</text:span><text:span text:style-name="T196"> </text:span><text:span text:style-name="T87">Dzisiaj znajduje</text:span><text:span text:style-name="T193"> </text:span><text:span text:style-name="T87">się</text:span><text:span text:style-name="T121"> </text:span><text:span text:style-name="T87">on</text:span><text:span text:style-name="T193"> </text:span><text:span text:style-name="T87">w</text:span><text:span text:style-name="T121"> </text:span><text:span text:style-name="T87">muzeum</text:span><text:span text:style-name="T121"> </text:span><text:span text:style-name="T87">prawosławnej</text:span><text:span text:style-name="T193"> </text:span><text:span text:style-name="T87">cerkwi</text:span><text:span text:style-name="T121"> </text:span><text:span text:style-name="T87">serbskiej</text:span><text:span text:style-name="T121"> </text:span><text:span text:style-name="T87">w</text:span><text:span text:style-name="T193"> </text:span><text:span text:style-name="T87">Belgra- </text:span><text:span text:style-name="T1">dzie</text:span><text:span text:style-name="T115">20</text:span><text:span text:style-name="T1">.</text:span></text:p><text:p text:style-name="P74"><text:span text:style-name="T87">Ad</text:span><text:span text:style-name="T114"> </text:span><text:span text:style-name="T87">3.</text:span><text:span text:style-name="T114"> </text:span><text:span text:style-name="T87">Do</text:span><text:span text:style-name="T114"> </text:span><text:span text:style-name="T87">niewoli</text:span><text:span text:style-name="T98"> </text:span><text:span text:style-name="T87">tureckiej</text:span><text:span text:style-name="T114"> </text:span><text:span text:style-name="T87">trafił</text:span><text:span text:style-name="T114"> </text:span><text:span text:style-name="T87">też</text:span><text:span text:style-name="T114"> </text:span><text:span text:style-name="T87">profesor</text:span><text:span text:style-name="T98"> </text:span><text:span text:style-name="T87">uniwersytetu</text:span><text:span text:style-name="T114"> </text:span><text:span text:style-name="T87">padew- skiego</text:span><text:span text:style-name="T220"> </text:span><text:span text:style-name="T87">pochodzący</text:span><text:span text:style-name="T193"> </text:span><text:span text:style-name="T87">z</text:span><text:span text:style-name="T193"> </text:span><text:span text:style-name="T87">Prus</text:span><text:span text:style-name="T193"> </text:span><text:span text:style-name="T87">Królewskich</text:span><text:span text:style-name="T193"> </text:span><text:span text:style-name="T87">–</text:span><text:span text:style-name="T220"> </text:span><text:span text:style-name="T87">Melchior</text:span><text:span text:style-name="T193"> </text:span><text:span text:style-name="T87">Guilandini,</text:span><text:span text:style-name="T193"> </text:span><text:span text:style-name="T87">który w</text:span><text:span text:style-name="T104"> </text:span><text:span text:style-name="T87">1559</text:span><text:span text:style-name="T107"> </text:span><text:span text:style-name="T87">roku</text:span><text:span text:style-name="T107"> </text:span><text:span text:style-name="T87">wybrał</text:span><text:span text:style-name="T104"> </text:span><text:span text:style-name="T87">się</text:span><text:span text:style-name="T107"> </text:span><text:span text:style-name="T87">na</text:span><text:span text:style-name="T107"> </text:span><text:span text:style-name="T87">galerze</text:span><text:span text:style-name="T104"> </text:span><text:span text:style-name="T87">genueńskiej</text:span><text:span text:style-name="T107"> </text:span><text:span text:style-name="T87">w</text:span><text:span text:style-name="T107"> </text:span><text:span text:style-name="T87">podróż</text:span><text:span text:style-name="T107"> </text:span><text:span text:style-name="T87">do</text:span><text:span text:style-name="T104"> </text:span><text:span text:style-name="T87">Portugalii,</text:span></text:p></draw:text-box></draw:frame><draw:frame draw:style-name="fr1" text:anchor-type="char" svg:x="1.965cm" svg:y="18.313cm" svg:width="0.259cm" svg:height="0.286cm" draw:z-index="82"><draw:text-box><text:p text:style-name="P7"><text:span text:style-name="T138">18</text:span></text:p></draw:text-box></draw:frame><draw:frame draw:style-name="fr1" text:anchor-type="char" svg:x="2.367cm" svg:y="18.304cm" svg:width="10.666cm" svg:height="0.439cm" draw:z-index="83"><draw:text-box><text:p text:style-name="P8"><text:span text:style-name="T160">Por.</text:span><text:span text:style-name="T151"> </text:span><text:span text:style-name="T156">A.</text:span><text:span text:style-name="T151"> </text:span><text:span text:style-name="T153">Vasiliev,</text:span><text:span text:style-name="T148"> </text:span><text:span text:style-name="T13">Jörg</text:span><text:span text:style-name="T21"> </text:span><text:span text:style-name="T13">of</text:span><text:span text:style-name="T21"> </text:span><text:span text:style-name="T13">Nuremberg</text:span><text:span text:style-name="T21"> </text:span><text:span text:style-name="T13">a</text:span><text:span text:style-name="T21"> </text:span><text:span text:style-name="T13">writer</text:span><text:span text:style-name="T21"> </text:span><text:span text:style-name="T13">contemporary</text:span><text:span text:style-name="T21"> </text:span><text:span text:style-name="T13">with</text:span><text:span text:style-name="T21"> </text:span><text:span text:style-name="T13">the</text:span><text:span text:style-name="T21"> </text:span><text:span text:style-name="T13">Fall</text:span><text:span text:style-name="T21"> </text:span><text:span text:style-name="T13">of</text:span><text:span text:style-name="T21"> </text:span><text:span text:style-name="T13">Constantinople</text:span></text:p></draw:text-box></draw:frame><draw:frame draw:style-name="fr1" text:anchor-type="char" svg:x="1.965cm" svg:y="18.673cm" svg:width="11.07cm" svg:height="0.81cm" draw:z-index="84"><draw:text-box><text:p text:style-name="P8"><text:span text:style-name="T13">(453)</text:span><text:span text:style-name="T141">,</text:span><text:span text:style-name="T151"> </text:span><text:span text:style-name="T141">„Byzantion”</text:span><text:span text:style-name="T151"> </text:span><text:span text:style-name="T141">1935,</text:span><text:span text:style-name="T151"> </text:span><text:span text:style-name="T141">t.</text:span><text:span text:style-name="T151"> </text:span><text:span text:style-name="T141">10,</text:span><text:span text:style-name="T151"> </text:span><text:span text:style-name="T141">s.</text:span><text:span text:style-name="T151"> </text:span><text:span text:style-name="T141">205,</text:span><text:span text:style-name="T151"> </text:span><text:span text:style-name="T141">208;</text:span><text:span text:style-name="T151"> </text:span><text:span text:style-name="T156">R.</text:span><text:span text:style-name="T151"> </text:span><text:span text:style-name="T141">Loewe,</text:span><text:span text:style-name="T151"> </text:span><text:span text:style-name="T13">Die</text:span><text:span text:style-name="T21"> </text:span><text:span text:style-name="T13">Reste</text:span><text:span text:style-name="T33"> </text:span><text:span text:style-name="T13">der</text:span><text:span text:style-name="T21"> </text:span><text:span text:style-name="T13">Germanen</text:span><text:span text:style-name="T21"> </text:span><text:span text:style-name="T13">am</text:span><text:span text:style-name="T21"> </text:span><text:span text:style-name="T13">Schwar-</text:span></text:p><text:p text:style-name="P8"><text:span text:style-name="T13">zen Meere</text:span><text:span text:style-name="T141">, Halle 1896, s. 221.</text:span></text:p></draw:text-box></draw:frame><draw:frame draw:style-name="fr1" text:anchor-type="char" svg:x="1.965cm" svg:y="19.443cm" svg:width="0.259cm" svg:height="0.286cm" draw:z-index="85"><draw:text-box><text:p text:style-name="P7"><text:span text:style-name="T139">19</text:span></text:p></draw:text-box></draw:frame><draw:frame draw:style-name="fr1" text:anchor-type="char" svg:x="2.385cm" svg:y="19.435cm" svg:width="10.65cm" svg:height="0.439cm" draw:z-index="86"><draw:text-box><text:p text:style-name="P8"><text:span text:style-name="T160">Por.</text:span><text:span text:style-name="T173"> </text:span><text:span text:style-name="T156">A.</text:span><text:span text:style-name="T173"> </text:span><text:span text:style-name="T153">Vasiliev,</text:span><text:span text:style-name="T168"> </text:span><text:span text:style-name="T13">Jörg</text:span><text:span text:style-name="T37"> </text:span><text:span text:style-name="T13">of</text:span><text:span text:style-name="T37"> </text:span><text:span text:style-name="T13">Nuremberg</text:span><text:span text:style-name="T141">...,</text:span><text:span text:style-name="T173"> </text:span><text:span text:style-name="T141">s.</text:span><text:span text:style-name="T173"> </text:span><text:span text:style-name="T141">208;</text:span><text:span text:style-name="T168"> </text:span><text:span text:style-name="T141">S.</text:span><text:span text:style-name="T173"> </text:span><text:span text:style-name="T141">Jerasimos,</text:span><text:span text:style-name="T168"> </text:span><text:span text:style-name="T13">Les</text:span><text:span text:style-name="T37"> </text:span><text:span text:style-name="T13">voyageurs</text:span><text:span text:style-name="T37"> </text:span><text:span text:style-name="T13">dans</text:span><text:span text:style-name="T37"> </text:span><text:span text:style-name="T13">l’empire</text:span></text:p></draw:text-box></draw:frame><draw:frame draw:style-name="fr1" text:anchor-type="char" svg:x="1.965cm" svg:y="19.805cm" svg:width="6.124cm" svg:height="0.439cm" draw:z-index="87"><draw:text-box><text:p text:style-name="P8"><text:span text:style-name="T14">ottoman</text:span><text:span text:style-name="T43"> </text:span><text:span text:style-name="T14">(XIVe–XVIe</text:span><text:span text:style-name="T43"> </text:span><text:span text:style-name="T14">siècle)</text:span><text:span text:style-name="T143">,</text:span><text:span text:style-name="T166"> </text:span><text:span text:style-name="T143">Ankara</text:span><text:span text:style-name="T164"> </text:span><text:span text:style-name="T143">1991,</text:span><text:span text:style-name="T166"> </text:span><text:span text:style-name="T143">s.</text:span><text:span text:style-name="T164"> </text:span><text:span text:style-name="T143">111.</text:span></text:p></draw:text-box></draw:frame><draw:frame draw:style-name="fr1" text:anchor-type="char" svg:x="1.965cm" svg:y="20.204cm" svg:width="0.259cm" svg:height="0.286cm" draw:z-index="88"><draw:text-box><text:p text:style-name="P7"><text:span text:style-name="T130">20</text:span></text:p></draw:text-box></draw:frame><draw:frame draw:style-name="fr1" text:anchor-type="char" svg:x="2.378cm" svg:y="20.195cm" svg:width="9.197cm" svg:height="0.439cm" draw:z-index="89"><draw:text-box><text:p text:style-name="P8"><text:span text:style-name="T160">Por.</text:span><text:span text:style-name="T169"> </text:span><text:span text:style-name="T141">S.</text:span><text:span text:style-name="T169"> </text:span><text:span text:style-name="T141">Mileusnič,</text:span><text:span text:style-name="T151"> </text:span><text:span text:style-name="T13">Musei</text:span><text:span text:style-name="T33"> </text:span><text:span text:style-name="T13">serbske</text:span><text:span text:style-name="T33"> </text:span><text:span text:style-name="T13">prawosławne</text:span><text:span text:style-name="T30"> </text:span><text:span text:style-name="T13">cerkwi</text:span><text:span text:style-name="T141">,</text:span><text:span text:style-name="T151"> </text:span><text:span text:style-name="T141">Beograd</text:span><text:span text:style-name="T169"> </text:span><text:span text:style-name="T141">2001,</text:span><text:span text:style-name="T169"> </text:span><text:span text:style-name="T141">s.</text:span><text:span text:style-name="T151"> </text:span><text:span text:style-name="T141">27.</text:span></text:p></draw:text-box></draw:frame><draw:frame draw:style-name="fr1" text:anchor-type="char" svg:x="6.692cm" svg:y="21.564cm" svg:width="1.612cm" svg:height="0.579cm" draw:z-index="90"><draw:text-box><text:p text:style-name="P3"><text:span text:style-name="T67">~ </text:span><text:span text:style-name="T2">422 </text:span><text:span text:style-name="T67">~</text:span></text:p></draw:text-box></draw:frame><draw:frame draw:style-name="fr1" text:anchor-type="char" svg:x="2cm" svg:y="17.799cm" svg:width="5.001cm" svg:height="0.423cm" draw:z-index="91"><draw:text-box><text:p text:style-name="P78"/></draw:text-box></draw:frame></text:p>
      <text:p text:style-name="P50"><draw:line text:anchor-type="char" draw:z-index="92" draw:style-name="gr1" draw:text-style-name="P107" svg:x1="2cm" svg:y1="15.946cm" svg:x2="7.001cm" svg:y2="15.946cm"><text:p/></draw:line><draw:frame draw:style-name="fr1" text:anchor-type="char" svg:x="2.028cm" svg:y="1.476cm" svg:width="10.94cm" svg:height="0.473cm" draw:z-index="93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2cm" svg:height="12.414cm" draw:z-index="94"><draw:text-box><text:p text:style-name="P66"><text:span text:style-name="T87">skąd</text:span><text:span text:style-name="T124"> </text:span><text:span text:style-name="T87">miał</text:span><text:span text:style-name="T188"> </text:span><text:span text:style-name="T87">wyruszyć</text:span><text:span text:style-name="T124"> </text:span><text:span text:style-name="T87">na</text:span><text:span text:style-name="T188"> </text:span><text:span text:style-name="T87">naukową</text:span><text:span text:style-name="T188"> </text:span><text:span text:style-name="T87">wyprawę</text:span><text:span text:style-name="T124"> </text:span><text:span text:style-name="T87">do</text:span><text:span text:style-name="T188"> </text:span><text:span text:style-name="T87">Indii.</text:span><text:span text:style-name="T188"> </text:span><text:span text:style-name="T87">W</text:span><text:span text:style-name="T124"> </text:span><text:span text:style-name="T87">pobliżu</text:span><text:span text:style-name="T188"> </text:span><text:span text:style-name="T87">portu </text:span><text:span text:style-name="T91">Cagliari ich galera została zaatakowana przez tureckich piratów; w </text:span><text:span text:style-name="T231">wy- </text:span><text:span text:style-name="T87">niku</text:span><text:span text:style-name="T101"> </text:span><text:span text:style-name="T87">nierównej</text:span><text:span text:style-name="T207"> </text:span><text:span text:style-name="T87">walki</text:span><text:span text:style-name="T207"> </text:span><text:span text:style-name="T87">Guilandini</text:span><text:span text:style-name="T207"> </text:span><text:span text:style-name="T87">dostał</text:span><text:span text:style-name="T207"> </text:span><text:span text:style-name="T87">się</text:span><text:span text:style-name="T207"> </text:span><text:span text:style-name="T87">do</text:span><text:span text:style-name="T101"> </text:span><text:span text:style-name="T87">niewoli.</text:span><text:span text:style-name="T207"> </text:span><text:span text:style-name="T87">Został</text:span><text:span text:style-name="T207"> </text:span><text:span text:style-name="T87">wraz</text:span><text:span text:style-name="T207"> </text:span><text:span text:style-name="T87">ze swymi towarzyszami zmieniony w niewolnika i przykuty do galery </text:span><text:span text:style-name="T91">jako galernik. W niewoli spędził kilkanaście miesięcy. Gdy wiadomość o przygodzie Guilandinusa dotarła do </text:span><text:span text:style-name="T128">Padwy, </text:span><text:span text:style-name="T91">jego przyjaciel, znakomi- </text:span><text:span text:style-name="T87">ty</text:span><text:span text:style-name="T188"> </text:span><text:span text:style-name="T87">chirurg</text:span><text:span text:style-name="T188"> </text:span><text:span text:style-name="T87">Gabriele</text:span><text:span text:style-name="T188"> </text:span><text:span text:style-name="T87">Falloppia,</text:span><text:span text:style-name="T188"> </text:span><text:span text:style-name="T87">wyłożył</text:span><text:span text:style-name="T188"> </text:span><text:span text:style-name="T87">żądaną</text:span><text:span text:style-name="T188"> </text:span><text:span text:style-name="T87">kwotę</text:span><text:span text:style-name="T188"> </text:span><text:span text:style-name="T87">dwustu</text:span><text:span text:style-name="T188"> </text:span><text:span text:style-name="T87">złotych </text:span><text:span text:style-name="T127">skudów,</text:span><text:span text:style-name="T101"> </text:span><text:span text:style-name="T87">wykupując</text:span><text:span text:style-name="T101"> </text:span><text:span text:style-name="T87">go</text:span><text:span text:style-name="T207"> </text:span><text:span text:style-name="T87">z</text:span><text:span text:style-name="T101"> </text:span><text:span text:style-name="T87">niewoli</text:span><text:span text:style-name="T116">21</text:span><text:span text:style-name="T87">.</text:span><text:span text:style-name="T101"> </text:span><text:span text:style-name="T87">Nie</text:span><text:span text:style-name="T207"> </text:span><text:span text:style-name="T87">skończyły</text:span><text:span text:style-name="T101"> </text:span><text:span text:style-name="T87">się</text:span><text:span text:style-name="T207"> </text:span><text:span text:style-name="T87">na</text:span><text:span text:style-name="T101"> </text:span><text:span text:style-name="T87">tym</text:span><text:span text:style-name="T101"> </text:span><text:span text:style-name="T87">przygody Guilandinusa.</text:span><text:span text:style-name="T98"> </text:span><text:span text:style-name="T87">Podczas</text:span><text:span text:style-name="T101"> </text:span><text:span text:style-name="T87">powrotu</text:span><text:span text:style-name="T101"> </text:span><text:span text:style-name="T87">galera,</text:span><text:span text:style-name="T101"> </text:span><text:span text:style-name="T87">którą</text:span><text:span text:style-name="T98"> </text:span><text:span text:style-name="T87">płynął,</text:span><text:span text:style-name="T101"> </text:span><text:span text:style-name="T87">rozbiła</text:span><text:span text:style-name="T101"> </text:span><text:span text:style-name="T87">się</text:span><text:span text:style-name="T98"> </text:span><text:span text:style-name="T87">pod- czas</text:span><text:span text:style-name="T98"> </text:span><text:span text:style-name="T87">sztormu</text:span><text:span text:style-name="T101"> </text:span><text:span text:style-name="T87">u</text:span><text:span text:style-name="T98"> </text:span><text:span text:style-name="T87">wybrzeży</text:span><text:span text:style-name="T101"> </text:span><text:span text:style-name="T87">afrykańskich,</text:span><text:span text:style-name="T101"> </text:span><text:span text:style-name="T87">gdzie</text:span><text:span text:style-name="T98"> </text:span><text:span text:style-name="T87">o</text:span><text:span text:style-name="T101"> </text:span><text:span text:style-name="T87">mało</text:span><text:span text:style-name="T101"> </text:span><text:span text:style-name="T87">co</text:span><text:span text:style-name="T98"> </text:span><text:span text:style-name="T87">ponownie</text:span><text:span text:style-name="T101"> </text:span><text:span text:style-name="T87">nie dostał</text:span><text:span text:style-name="T104"> </text:span><text:span text:style-name="T87">się</text:span><text:span text:style-name="T104"> </text:span><text:span text:style-name="T87">do</text:span><text:span text:style-name="T104"> </text:span><text:span text:style-name="T87">niewoli.</text:span><text:span text:style-name="T104"> </text:span><text:span text:style-name="T87">Trafił</text:span><text:span text:style-name="T107"> </text:span><text:span text:style-name="T87">przypadkowo</text:span><text:span text:style-name="T104"> </text:span><text:span text:style-name="T87">na</text:span><text:span text:style-name="T104"> </text:span><text:span text:style-name="T87">galerę</text:span><text:span text:style-name="T104"> </text:span><text:span text:style-name="T87">genueńską,</text:span><text:span text:style-name="T104"> </text:span><text:span text:style-name="T87">na</text:span><text:span text:style-name="T107"> </text:span><text:span text:style-name="T87">po- kładzie</text:span><text:span text:style-name="T222"> </text:span><text:span text:style-name="T87">której</text:span><text:span text:style-name="T111"> </text:span><text:span text:style-name="T87">dotarł</text:span><text:span text:style-name="T111"> </text:span><text:span text:style-name="T87">na</text:span><text:span text:style-name="T111"> </text:span><text:span text:style-name="T87">Sycylię,</text:span><text:span text:style-name="T111"> </text:span><text:span text:style-name="T87">a</text:span><text:span text:style-name="T111"> </text:span><text:span text:style-name="T87">następnie</text:span><text:span text:style-name="T222"> </text:span><text:span text:style-name="T87">przez</text:span><text:span text:style-name="T111"> </text:span><text:span text:style-name="T87">Rzym</text:span><text:span text:style-name="T111"> </text:span><text:span text:style-name="T87">do</text:span><text:span text:style-name="T111"> </text:span><text:span text:style-name="T87">Genui</text:span><text:span text:style-name="T116">22</text:span><text:span text:style-name="T87">.</text:span></text:p><text:p text:style-name="P75"><text:span text:style-name="T87">Ad</text:span><text:span text:style-name="T114"> </text:span><text:span text:style-name="T87">4.</text:span><text:span text:style-name="T114"> </text:span><text:span text:style-name="T87">Na</text:span><text:span text:style-name="T98"> </text:span><text:span text:style-name="T87">nieco</text:span><text:span text:style-name="T114"> </text:span><text:span text:style-name="T87">innych</text:span><text:span text:style-name="T114"> </text:span><text:span text:style-name="T87">zasadach</text:span><text:span text:style-name="T98"> </text:span><text:span text:style-name="T87">dostawali</text:span><text:span text:style-name="T114"> </text:span><text:span text:style-name="T87">się</text:span><text:span text:style-name="T114"> </text:span><text:span text:style-name="T87">w</text:span><text:span text:style-name="T98"> </text:span><text:span text:style-name="T87">ręce</text:span><text:span text:style-name="T114"> </text:span><text:span text:style-name="T87">tureckie</text:span><text:span text:style-name="T98"> </text:span><text:span text:style-name="T87">mło- </text:span><text:span text:style-name="T91">dzi chłopcy: na podstawie obowiązkowego podatku zwanego </text:span><text:span text:style-name="T72">devsirme</text:span><text:span text:style-name="T91">. Wychowywani w mahometańskim fanatyzmie i tureckiej tradycji, tra- </text:span><text:span text:style-name="T87">fiali</text:span><text:span text:style-name="T107"> </text:span><text:span text:style-name="T87">do</text:span><text:span text:style-name="T217"> </text:span><text:span text:style-name="T87">służby</text:span><text:span text:style-name="T217"> </text:span><text:span text:style-name="T87">wojskowej,</text:span><text:span text:style-name="T107"> </text:span><text:span text:style-name="T87">a</text:span><text:span text:style-name="T217"> </text:span><text:span text:style-name="T87">po</text:span><text:span text:style-name="T217"> </text:span><text:span text:style-name="T87">odpowiednim</text:span><text:span text:style-name="T217"> </text:span><text:span text:style-name="T87">przeszkoleniu</text:span><text:span text:style-name="T107"> </text:span><text:span text:style-name="T87">zostawali członkami</text:span><text:span text:style-name="T119"> </text:span><text:span text:style-name="T87">elitarnego</text:span><text:span text:style-name="T104"> </text:span><text:span text:style-name="T87">korpusu</text:span><text:span text:style-name="T104"> </text:span><text:span text:style-name="T87">janczarów</text:span><text:span text:style-name="T104"> </text:span><text:span text:style-name="T87">(</text:span><text:span text:style-name="T73">jeni</text:span><text:span text:style-name="T74"> </text:span><text:span text:style-name="T73">ceri</text:span><text:span text:style-name="T87">).</text:span><text:span text:style-name="T104"> </text:span><text:span text:style-name="T87">Stanowił</text:span><text:span text:style-name="T104"> </text:span><text:span text:style-name="T87">on</text:span><text:span text:style-name="T104"> </text:span><text:span text:style-name="T87">trzon </text:span><text:span text:style-name="T91">armii tureckiej, doskonale wyćwiczonej, zdyscyplinowanej i uzbrojonej piechoty</text:span><text:span text:style-name="T117">23</text:span><text:span text:style-name="T91">. Janczarem został Konstantyn Michailović z Ostrowicy, któ- </text:span><text:span text:style-name="T233">ry</text:span><text:span text:style-name="T107"> </text:span><text:span text:style-name="T87">do</text:span><text:span text:style-name="T217"> </text:span><text:span text:style-name="T87">niewoli</text:span><text:span text:style-name="T107"> </text:span><text:span text:style-name="T87">dostał</text:span><text:span text:style-name="T217"> </text:span><text:span text:style-name="T87">się</text:span><text:span text:style-name="T107"> </text:span><text:span text:style-name="T87">wraz</text:span><text:span text:style-name="T217"> </text:span><text:span text:style-name="T87">z</text:span><text:span text:style-name="T107"> </text:span><text:span text:style-name="T87">dwoma</text:span><text:span text:style-name="T217"> </text:span><text:span text:style-name="T87">młodszymi</text:span><text:span text:style-name="T107"> </text:span><text:span text:style-name="T87">braćmi</text:span><text:span text:style-name="T217"> </text:span><text:span text:style-name="T87">w</text:span><text:span text:style-name="T107"> </text:span><text:span text:style-name="T87">1441</text:span><text:span text:style-name="T217"> </text:span><text:span text:style-name="T87">roku, po</text:span><text:span text:style-name="T118"> </text:span><text:span text:style-name="T87">zajęciu</text:span><text:span text:style-name="T118"> </text:span><text:span text:style-name="T87">przez</text:span><text:span text:style-name="T118"> </text:span><text:span text:style-name="T87">Turków</text:span><text:span text:style-name="T119"> </text:span><text:span text:style-name="T87">serbskiego</text:span><text:span text:style-name="T118"> </text:span><text:span text:style-name="T87">miasta</text:span><text:span text:style-name="T118"> </text:span><text:span text:style-name="T87">Nove</text:span><text:span text:style-name="T119"> </text:span><text:span text:style-name="T87">Brdo</text:span><text:span text:style-name="T116">24</text:span><text:span text:style-name="T87">.</text:span><text:span text:style-name="T118"> </text:span><text:span text:style-name="T87">Natychmiast został</text:span><text:span text:style-name="T88"> </text:span><text:span text:style-name="T87">wcielony</text:span><text:span text:style-name="T89"> </text:span><text:span text:style-name="T87">do</text:span><text:span text:style-name="T89"> </text:span><text:span text:style-name="T87">tureckich</text:span><text:span text:style-name="T89"> </text:span><text:span text:style-name="T87">oddziałów</text:span><text:span text:style-name="T89"> </text:span><text:span text:style-name="T87">wojskowych,</text:span><text:span text:style-name="T89"> </text:span><text:span text:style-name="T87">a</text:span><text:span text:style-name="T89"> </text:span><text:span text:style-name="T87">już</text:span><text:span text:style-name="T89"> </text:span><text:span text:style-name="T87">w</text:span><text:span text:style-name="T89"> </text:span><text:span text:style-name="T87">1456</text:span><text:span text:style-name="T89"> </text:span><text:span text:style-name="T87">roku po doraźnym przeszkoleniu do korpusu janczarów. W tym samym roku brał udział w oblężeniu Belgradu, dalej we wszystkich</text:span><text:span text:style-name="T201"> </text:span><text:span text:style-name="T87">kampa- niach</text:span><text:span text:style-name="T107"> </text:span><text:span text:style-name="T87">tureckich</text:span><text:span text:style-name="T217"> </text:span><text:span text:style-name="T87">w</text:span><text:span text:style-name="T107"> </text:span><text:span text:style-name="T87">Azji,</text:span><text:span text:style-name="T217"> </text:span><text:span text:style-name="T87">między</text:span><text:span text:style-name="T107"> </text:span><text:span text:style-name="T87">innymi</text:span><text:span text:style-name="T217"> </text:span><text:span text:style-name="T87">w</text:span><text:span text:style-name="T217"> </text:span><text:span text:style-name="T87">walce</text:span><text:span text:style-name="T107"> </text:span><text:span text:style-name="T87">przeciw</text:span><text:span text:style-name="T217"> </text:span><text:span text:style-name="T87">cesarstwu</text:span><text:span text:style-name="T107"> </text:span><text:span text:style-name="T87">tra- pezunckiemu</text:span><text:span text:style-name="T92"> </text:span><text:span text:style-name="T87">w</text:span><text:span text:style-name="T95"> </text:span><text:span text:style-name="T87">1461,</text:span><text:span text:style-name="T95"> </text:span><text:span text:style-name="T87">a</text:span><text:span text:style-name="T95"> </text:span><text:span text:style-name="T87">następnie</text:span><text:span text:style-name="T92"> </text:span><text:span text:style-name="T87">w</text:span><text:span text:style-name="T95"> </text:span><text:span text:style-name="T87">akcjach</text:span><text:span text:style-name="T95"> </text:span><text:span text:style-name="T87">zbrojnych</text:span><text:span text:style-name="T95"> </text:span><text:span text:style-name="T87">na</text:span><text:span text:style-name="T92"> </text:span><text:span text:style-name="T87">Półwyspie</text:span></text:p></draw:text-box></draw:frame><draw:frame draw:style-name="fr1" text:anchor-type="char" svg:x="1.965cm" svg:y="16.071cm" svg:width="0.259cm" svg:height="0.286cm" draw:z-index="95"><draw:text-box><text:p text:style-name="P7"><text:span text:style-name="T139">21</text:span></text:p></draw:text-box></draw:frame><draw:frame draw:style-name="fr1" text:anchor-type="char" svg:x="2.401cm" svg:y="16.06cm" svg:width="10.633cm" svg:height="0.439cm" draw:z-index="96"><draw:text-box><text:p text:style-name="P8"><text:span text:style-name="T160">Por.</text:span><text:span text:style-name="T159"> </text:span><text:span text:style-name="T13">Epistolario</text:span><text:span text:style-name="T32"> </text:span><text:span text:style-name="T13">di</text:span><text:span text:style-name="T32"> </text:span><text:span text:style-name="T13">Gabriele</text:span><text:span text:style-name="T32"> </text:span><text:span text:style-name="T13">Falloppia</text:span><text:span text:style-name="T141">,</text:span><text:span text:style-name="T171"> </text:span><text:span text:style-name="T141">a</text:span><text:span text:style-name="T159"> </text:span><text:span text:style-name="T141">cura</text:span><text:span text:style-name="T159"> </text:span><text:span text:style-name="T141">di</text:span><text:span text:style-name="T171"> </text:span><text:span text:style-name="T170">P.</text:span><text:span text:style-name="T159"> </text:span><text:span text:style-name="T141">Di</text:span><text:span text:style-name="T171"> </text:span><text:span text:style-name="T141">Pietro</text:span><text:span text:style-name="T159"> </text:span><text:span text:style-name="T141">„Quaderni</text:span><text:span text:style-name="T159"> </text:span><text:span text:style-name="T141">di</text:span><text:span text:style-name="T171"> </text:span><text:span text:style-name="T141">storia</text:span><text:span text:style-name="T159"> </text:span><text:span text:style-name="T141">della</text:span></text:p></draw:text-box></draw:frame><draw:frame draw:style-name="fr1" text:anchor-type="char" svg:x="1.965cm" svg:y="16.431cm" svg:width="11.07cm" svg:height="0.81cm" draw:z-index="97"><draw:text-box><text:p text:style-name="P9"><text:span text:style-name="T141">scienzia e della medicina” 1970, t. 10, s. 11, 60; G.M. Pisański, </text:span><text:span text:style-name="T13">Nachricht von dem ge- lehrten Königsberger Melchior Guilandin</text:span><text:span text:style-name="T141">, Königsberg 1785, s. 6, 7.</text:span></text:p></draw:text-box></draw:frame><draw:frame draw:style-name="fr1" text:anchor-type="char" svg:x="1.965cm" svg:y="17.201cm" svg:width="0.259cm" svg:height="0.286cm" draw:z-index="98"><draw:text-box><text:p text:style-name="P7"><text:span text:style-name="T130">22</text:span></text:p></draw:text-box></draw:frame><draw:frame draw:style-name="fr1" text:anchor-type="char" svg:x="2.367cm" svg:y="17.193cm" svg:width="10.668cm" svg:height="0.439cm" draw:z-index="99"><draw:text-box><text:p text:style-name="P8"><text:span text:style-name="T160">Por.</text:span><text:span text:style-name="T163"> </text:span><text:span text:style-name="T141">G.E.</text:span><text:span text:style-name="T165"> </text:span><text:span text:style-name="T141">Ferrari,</text:span><text:span text:style-name="T163"> </text:span><text:span text:style-name="T13">Le</text:span><text:span text:style-name="T27"> </text:span><text:span text:style-name="T13">opere</text:span><text:span text:style-name="T27"> </text:span><text:span text:style-name="T13">e</text:span><text:span text:style-name="T27"> </text:span><text:span text:style-name="T13">stampa</text:span><text:span text:style-name="T27"> </text:span><text:span text:style-name="T13">del</text:span><text:span text:style-name="T27"> </text:span><text:span text:style-name="T13">Guilandino</text:span><text:span text:style-name="T27"> </text:span><text:span text:style-name="T13">per</text:span><text:span text:style-name="T27"> </text:span><text:span text:style-name="T13">un</text:span><text:span text:style-name="T27"> </text:span><text:span text:style-name="T13">paragrafo</text:span><text:span text:style-name="T42"> </text:span><text:span text:style-name="T13">dell’editoria</text:span><text:span text:style-name="T27"> </text:span><text:span text:style-name="T13">scientifi-</text:span></text:p></draw:text-box></draw:frame><draw:frame draw:style-name="fr1" text:anchor-type="char" svg:x="1.965cm" svg:y="17.561cm" svg:width="11.07cm" svg:height="1.18cm" draw:z-index="100"><draw:text-box><text:p text:style-name="P19"><text:span text:style-name="T13">ca</text:span><text:span text:style-name="T36"> </text:span><text:span text:style-name="T13">padovana</text:span><text:span text:style-name="T36"> </text:span><text:span text:style-name="T13">del</text:span><text:span text:style-name="T36"> </text:span><text:span text:style-name="T13">pieno</text:span><text:span text:style-name="T36"> </text:span><text:span text:style-name="T13">Cinquecento</text:span><text:span text:style-name="T141">,</text:span><text:span text:style-name="T172"> </text:span><text:span text:style-name="T141">w:</text:span><text:span text:style-name="T172"> </text:span><text:span text:style-name="T13">Libri</text:span><text:span text:style-name="T36"> </text:span><text:span text:style-name="T13">e</text:span><text:span text:style-name="T37"> </text:span><text:span text:style-name="T13">stampatori</text:span><text:span text:style-name="T36"> </text:span><text:span text:style-name="T13">a</text:span><text:span text:style-name="T36"> </text:span><text:span text:style-name="T13">Padova</text:span><text:span text:style-name="T141">,</text:span><text:span text:style-name="T172"> </text:span><text:span text:style-name="T141">Padova</text:span><text:span text:style-name="T172"> </text:span><text:span text:style-name="T141">1959,</text:span><text:span text:style-name="T172"> </text:span><text:span text:style-name="T141">s.</text:span><text:span text:style-name="T173"> </text:span><text:span text:style-name="T141">73,</text:span><text:span text:style-name="T172"> </text:span><text:span text:style-name="T141">432, </text:span><text:span text:style-name="T144">436;</text:span><text:span text:style-name="T150"> </text:span><text:span text:style-name="T178">R</text:span><text:span text:style-name="T144">.</text:span><text:span text:style-name="T150"> </text:span><text:span text:style-name="T154">Tr</text:span><text:span text:style-name="T142">evisan,</text:span><text:span text:style-name="T150"> </text:span><text:span text:style-name="T44">Mel</text:span><text:span text:style-name="T48">c</text:span><text:span text:style-name="T45">hio</text:span><text:span text:style-name="T52">r</text:span><text:span text:style-name="T55">r</text:span><text:span text:style-name="T15">e</text:span><text:span text:style-name="T39"> </text:span><text:span text:style-name="T56">G</text:span><text:span text:style-name="T46">uilandino</text:span><text:span text:style-name="T144">,</text:span><text:span text:style-name="T150"> </text:span><text:span text:style-name="T157">w</text:span><text:span text:style-name="T145">:</text:span><text:span text:style-name="T150"> </text:span><text:span text:style-name="T40">L</text:span><text:span text:style-name="T41">’</text:span><text:span text:style-name="T16">o</text:span><text:span text:style-name="T53">r</text:span><text:span text:style-name="T49">t</text:span><text:span text:style-name="T17">o</text:span><text:span text:style-name="T39"> </text:span><text:span text:style-name="T18">botani</text:span><text:span text:style-name="T50">c</text:span><text:span text:style-name="T17">o</text:span><text:span text:style-name="T39"> </text:span><text:span text:style-name="T18">di</text:span><text:span text:style-name="T39"> </text:span><text:span text:style-name="T35">P</text:span><text:span text:style-name="T19">a</text:span><text:span text:style-name="T15">d</text:span><text:span text:style-name="T51">o</text:span><text:span text:style-name="T57">v</text:span><text:span text:style-name="T19">a</text:span><text:span text:style-name="T39"> </text:span><text:span text:style-name="T14">1545–199</text:span><text:span text:style-name="T47">5</text:span><text:span text:style-name="T144">,</text:span><text:span text:style-name="T150"> </text:span><text:span text:style-name="T146">a</text:span><text:span text:style-name="T150"> </text:span><text:span text:style-name="T146">cu</text:span><text:span text:style-name="T155">r</text:span><text:span text:style-name="T146">a</text:span><text:span text:style-name="T150"> </text:span><text:span text:style-name="T146">di </text:span><text:span text:style-name="T141">Minelli, Venezia 1995, s.</text:span><text:span text:style-name="T149"> </text:span><text:span text:style-name="T141">60.</text:span></text:p></draw:text-box></draw:frame><draw:frame draw:style-name="fr1" text:anchor-type="char" svg:x="1.965cm" svg:y="18.703cm" svg:width="0.259cm" svg:height="0.286cm" draw:z-index="101"><draw:text-box><text:p text:style-name="P7"><text:span text:style-name="T130">23</text:span></text:p></draw:text-box></draw:frame><draw:frame draw:style-name="fr1" text:anchor-type="char" svg:x="2.383cm" svg:y="18.694cm" svg:width="10.652cm" svg:height="0.439cm" draw:z-index="102"><draw:text-box><text:p text:style-name="P8"><text:span text:style-name="T160">Por.</text:span><text:span text:style-name="T173"> </text:span><text:span text:style-name="T156">R.</text:span><text:span text:style-name="T168"> </text:span><text:span text:style-name="T141">Lewis,</text:span><text:span text:style-name="T173"> </text:span><text:span text:style-name="T13">Życie</text:span><text:span text:style-name="T30"> </text:span><text:span text:style-name="T13">codzienne</text:span><text:span text:style-name="T141">...,</text:span><text:span text:style-name="T173"> </text:span><text:span text:style-name="T141">s.</text:span><text:span text:style-name="T168"> </text:span><text:span text:style-name="T141">23–25;</text:span><text:span text:style-name="T168"> </text:span><text:span text:style-name="T153">J.L.</text:span><text:span text:style-name="T173"> </text:span><text:span text:style-name="T141">Łątka,</text:span><text:span text:style-name="T168"> </text:span><text:span text:style-name="T13">Odaliski</text:span><text:span text:style-name="T141">...,</text:span><text:span text:style-name="T168"> </text:span><text:span text:style-name="T141">s.</text:span><text:span text:style-name="T168"> </text:span><text:span text:style-name="T141">50;</text:span><text:span text:style-name="T173"> </text:span><text:span text:style-name="T156">A.</text:span><text:span text:style-name="T168"> </text:span><text:span text:style-name="T141">Cremonesi,</text:span></text:p></draw:text-box></draw:frame><draw:frame draw:style-name="fr1" text:anchor-type="char" svg:x="1.965cm" svg:y="19.064cm" svg:width="6.08cm" svg:height="0.439cm" draw:z-index="103"><draw:text-box><text:p text:style-name="P8"><text:span text:style-name="T13">La</text:span><text:span text:style-name="T31"> </text:span><text:span text:style-name="T13">sfida</text:span><text:span text:style-name="T31"> </text:span><text:span text:style-name="T13">turca...</text:span><text:span text:style-name="T141">,</text:span><text:span text:style-name="T147"> </text:span><text:span text:style-name="T141">s.</text:span><text:span text:style-name="T147"> </text:span><text:span text:style-name="T141">40;</text:span><text:span text:style-name="T167"> </text:span><text:span text:style-name="T13">Sulejman</text:span><text:span text:style-name="T31"> </text:span><text:span text:style-name="T13">Wspaniały</text:span><text:span text:style-name="T141">,</text:span><text:span text:style-name="T147"> </text:span><text:span text:style-name="T141">s.</text:span><text:span text:style-name="T147"> </text:span><text:span text:style-name="T141">31.</text:span></text:p></draw:text-box></draw:frame><draw:frame draw:style-name="fr1" text:anchor-type="char" svg:x="1.965cm" svg:y="19.463cm" svg:width="0.259cm" svg:height="0.286cm" draw:z-index="104"><draw:text-box><text:p text:style-name="P7"><text:span text:style-name="T130">24</text:span></text:p></draw:text-box></draw:frame><draw:frame draw:style-name="fr1" text:anchor-type="char" svg:x="2.374cm" svg:y="19.454cm" svg:width="10.661cm" svg:height="0.439cm" draw:z-index="105"><draw:text-box><text:p text:style-name="P8"><text:span text:style-name="T160">Por.</text:span><text:span text:style-name="T161"> </text:span><text:span text:style-name="T13">Pamiętniki</text:span><text:span text:style-name="T25"> </text:span><text:span text:style-name="T13">janczara</text:span><text:span text:style-name="T25"> </text:span><text:span text:style-name="T13">czyli</text:span><text:span text:style-name="T25"> </text:span><text:span text:style-name="T13">Kronika</text:span><text:span text:style-name="T25"> </text:span><text:span text:style-name="T13">turecka</text:span><text:span text:style-name="T25"> </text:span><text:span text:style-name="T13">Konstantego</text:span><text:span text:style-name="T25"> </text:span><text:span text:style-name="T13">z</text:span><text:span text:style-name="T25"> </text:span><text:span text:style-name="T13">Ostrowicy</text:span><text:span text:style-name="T25"> </text:span><text:span text:style-name="T13">napisana</text:span><text:span text:style-name="T25"> </text:span><text:span text:style-name="T13">między</text:span></text:p></draw:text-box></draw:frame><draw:frame draw:style-name="fr1" text:anchor-type="char" svg:x="1.965cm" svg:y="19.824cm" svg:width="11.07cm" svg:height="0.81cm" draw:z-index="106"><draw:text-box><text:p text:style-name="P8"><text:span text:style-name="T13">r. 1496 a 1501</text:span><text:span text:style-name="T141">, wyd. J. Łoś, Kraków 1912, s. XXXIV, 79, 250; F. Babinger, </text:span><text:span text:style-name="T13">Mehmed</text:span><text:span text:style-name="T141">...,</text:span></text:p><text:p text:style-name="P7"><text:span text:style-name="T141">s. 132, 458.</text:span></text:p></draw:text-box></draw:frame><draw:frame draw:style-name="fr1" text:anchor-type="char" svg:x="6.692cm" svg:y="21.564cm" svg:width="1.612cm" svg:height="0.579cm" draw:z-index="107"><draw:text-box><text:p text:style-name="P3"><text:span text:style-name="T67">~ </text:span><text:span text:style-name="T2">423 </text:span><text:span text:style-name="T67">~</text:span></text:p></draw:text-box></draw:frame><draw:frame draw:style-name="fr1" text:anchor-type="char" svg:x="2cm" svg:y="15.558cm" svg:width="5.001cm" svg:height="0.423cm" draw:z-index="108"><draw:text-box><text:p text:style-name="P78"/></draw:text-box></draw:frame></text:p>
      <text:p text:style-name="P51"><draw:line text:anchor-type="char" draw:z-index="109" draw:style-name="gr1" draw:text-style-name="P107" svg:x1="2cm" svg:y1="15.965cm" svg:x2="7.001cm" svg:y2="15.965cm"><text:p/></draw:line><draw:frame draw:style-name="fr1" text:anchor-type="char" svg:x="5.808cm" svg:y="1.476cm" svg:width="3.381cm" svg:height="0.473cm" draw:z-index="110"><draw:text-box><text:p text:style-name="P4"><text:span text:style-name="T68">Danuta Quirini-Popławska</text:span></text:p></draw:text-box></draw:frame><draw:frame draw:style-name="fr1" text:anchor-type="char" svg:x="1.965cm" svg:y="2.865cm" svg:width="11.072cm" svg:height="11.942cm" draw:z-index="111"><draw:text-box><text:p text:style-name="P66"><text:span text:style-name="T87">Bałkańskim</text:span><text:span text:style-name="T116">25</text:span><text:span text:style-name="T87">.</text:span><text:span text:style-name="T224"> </text:span><text:span text:style-name="T216">Po</text:span><text:span text:style-name="T92"> </text:span><text:span text:style-name="T87">zajęciu</text:span><text:span text:style-name="T92"> </text:span><text:span text:style-name="T87">Bośni</text:span><text:span text:style-name="T92"> </text:span><text:span text:style-name="T87">w</text:span><text:span text:style-name="T92"> </text:span><text:span text:style-name="T87">1463</text:span><text:span text:style-name="T92"> </text:span><text:span text:style-name="T87">roku</text:span><text:span text:style-name="T224"> </text:span><text:span text:style-name="T87">i</text:span><text:span text:style-name="T92"> </text:span><text:span text:style-name="T87">pokonaniu</text:span><text:span text:style-name="T92"> </text:span><text:span text:style-name="T87">króla</text:span><text:span text:style-name="T92"> </text:span><text:span text:style-name="T87">Stefa- na</text:span><text:span text:style-name="T119"> </text:span><text:span text:style-name="T87">Tomaševića</text:span><text:span text:style-name="T119"> </text:span><text:span text:style-name="T87">Konstanty</text:span><text:span text:style-name="T104"> </text:span><text:span text:style-name="T87">został</text:span><text:span text:style-name="T119"> </text:span><text:span text:style-name="T87">mianowany</text:span><text:span text:style-name="T104"> </text:span><text:span text:style-name="T87">komendantem</text:span><text:span text:style-name="T119"> </text:span><text:span text:style-name="T87">twierdzy Zvečaj.</text:span><text:span text:style-name="T88"> </text:span><text:span text:style-name="T127">Pod</text:span><text:span text:style-name="T89"> </text:span><text:span text:style-name="T87">koniec</text:span><text:span text:style-name="T88"> </text:span><text:span text:style-name="T87">1463</text:span><text:span text:style-name="T89"> </text:span><text:span text:style-name="T87">roku</text:span><text:span text:style-name="T89"> </text:span><text:span text:style-name="T87">twierdzę</text:span><text:span text:style-name="T88"> </text:span><text:span text:style-name="T87">tę</text:span><text:span text:style-name="T89"> </text:span><text:span text:style-name="T87">zdobył</text:span><text:span text:style-name="T88"> </text:span><text:span text:style-name="T87">Maciej</text:span><text:span text:style-name="T89"> </text:span><text:span text:style-name="T87">Korwin</text:span><text:span text:style-name="T89"> </text:span><text:span text:style-name="T87">i</text:span><text:span text:style-name="T88"> </text:span><text:span text:style-name="T87">praw- </text:span><text:span text:style-name="T91">dopodobnie wówczas Michailović dostał się do niewoli węgierskiej, aby </text:span><text:span text:style-name="T87">następnie</text:span><text:span text:style-name="T234"> </text:span><text:span text:style-name="T87">udać</text:span><text:span text:style-name="T234"> </text:span><text:span text:style-name="T87">się</text:span><text:span text:style-name="T234"> </text:span><text:span text:style-name="T87">do</text:span><text:span text:style-name="T234"> </text:span><text:span text:style-name="T87">Polski.</text:span><text:span text:style-name="T234"> </text:span><text:span text:style-name="T87">Był</text:span><text:span text:style-name="T234"> </text:span><text:span text:style-name="T87">autorem</text:span><text:span text:style-name="T232"> </text:span><text:span text:style-name="T87">dzieła</text:span><text:span text:style-name="T234"> </text:span><text:span text:style-name="T87">pt.</text:span><text:span text:style-name="T234"> </text:span><text:span text:style-name="T73">Pamiętnik</text:span><text:span text:style-name="T75"> </text:span><text:span text:style-name="T73">Janczara</text:span><text:span text:style-name="T87">, napisanego</text:span><text:span text:style-name="T89"> </text:span><text:span text:style-name="T87">w</text:span><text:span text:style-name="T226"> </text:span><text:span text:style-name="T87">języku</text:span><text:span text:style-name="T226"> </text:span><text:span text:style-name="T87">polskim.</text:span><text:span text:style-name="T226"> </text:span><text:span text:style-name="T87">Postać</text:span><text:span text:style-name="T226"> </text:span><text:span text:style-name="T87">jego,</text:span><text:span text:style-name="T226"> </text:span><text:span text:style-name="T87">jak</text:span><text:span text:style-name="T226"> </text:span><text:span text:style-name="T87">i</text:span><text:span text:style-name="T226"> </text:span><text:span text:style-name="T87">samo</text:span><text:span text:style-name="T226"> </text:span><text:span text:style-name="T87">dzieło,</text:span><text:span text:style-name="T226"> </text:span><text:span text:style-name="T87">budzi</text:span><text:span text:style-name="T89"> </text:span><text:span text:style-name="T87">jed- nak</text:span><text:span text:style-name="T205"> </text:span><text:span text:style-name="T87">kontrowersje,</text:span><text:span text:style-name="T196"> </text:span><text:span text:style-name="T87">tak</text:span><text:span text:style-name="T196"> </text:span><text:span text:style-name="T87">w</text:span><text:span text:style-name="T196"> </text:span><text:span text:style-name="T87">odniesieniu</text:span><text:span text:style-name="T205"> </text:span><text:span text:style-name="T87">do</text:span><text:span text:style-name="T196"> </text:span><text:span text:style-name="T87">dziejów</text:span><text:span text:style-name="T196"> </text:span><text:span text:style-name="T87">życia</text:span><text:span text:style-name="T196"> </text:span><text:span text:style-name="T87">samego</text:span><text:span text:style-name="T205"> </text:span><text:span text:style-name="T87">autora, </text:span><text:span text:style-name="T1">jak</text:span><text:span text:style-name="T227"> </text:span><text:span text:style-name="T1">i</text:span><text:span text:style-name="T227"> </text:span><text:span text:style-name="T1">wiarygodności</text:span><text:span text:style-name="T219"> </text:span><text:span text:style-name="T1">jego</text:span><text:span text:style-name="T227"> </text:span><text:span text:style-name="T1">przeżyć</text:span><text:span text:style-name="T115">26</text:span><text:span text:style-name="T1">.</text:span></text:p><text:p text:style-name="P93"><text:span text:style-name="T91">Jednym z najczęściej opisywanych losów byłego janczara jest</text:span><text:span text:style-name="T120"> </text:span><text:span text:style-name="T91">postać Jerzego Kastrioty – Skander-bega, albańskiego bohatera narodowego. W</text:span><text:span text:style-name="T215"> </text:span><text:span text:style-name="T91">1431</text:span><text:span text:style-name="T200"> </text:span><text:span text:style-name="T91">roku</text:span><text:span text:style-name="T200"> </text:span><text:span text:style-name="T91">Turcy</text:span><text:span text:style-name="T200"> </text:span><text:span text:style-name="T91">zaatakowali</text:span><text:span text:style-name="T215"> </text:span><text:span text:style-name="T91">północną</text:span><text:span text:style-name="T200"> </text:span><text:span text:style-name="T91">część</text:span><text:span text:style-name="T200"> </text:span><text:span text:style-name="T91">Albanii,</text:span><text:span text:style-name="T200"> </text:span><text:span text:style-name="T91">która</text:span><text:span text:style-name="T215"> </text:span><text:span text:style-name="T91">spadła</text:span><text:span text:style-name="T200"> </text:span><text:span text:style-name="T91">do </text:span><text:span text:style-name="T87">statusu</text:span><text:span text:style-name="T213"> </text:span><text:span text:style-name="T87">tureckiego</text:span><text:span text:style-name="T213"> </text:span><text:span text:style-name="T87">państwa</text:span><text:span text:style-name="T213"> </text:span><text:span text:style-name="T87">wasalnego.</text:span><text:span text:style-name="T213"> </text:span><text:span text:style-name="T87">Jako</text:span><text:span text:style-name="T213"> </text:span><text:span text:style-name="T87">gwarancję</text:span><text:span text:style-name="T213"> </text:span><text:span text:style-name="T87">dotrzymania przyjętych</text:span><text:span text:style-name="T205"> </text:span><text:span text:style-name="T87">postanowień</text:span><text:span text:style-name="T217"> </text:span><text:span text:style-name="T87">sułtan</text:span><text:span text:style-name="T205"> </text:span><text:span text:style-name="T87">zażądał</text:span><text:span text:style-name="T205"> </text:span><text:span text:style-name="T87">od</text:span><text:span text:style-name="T205"> </text:span><text:span text:style-name="T87">władcy</text:span><text:span text:style-name="T205"> </text:span><text:span text:style-name="T87">albańskiego</text:span><text:span text:style-name="T205"> </text:span><text:span text:style-name="T87">–</text:span><text:span text:style-name="T205"> </text:span><text:span text:style-name="T87">Jana I Kastrioty – trzech z czterech jego synów. Jednym z nich był</text:span><text:span text:style-name="T102"> </text:span><text:span text:style-name="T127">Jerzy, </text:span><text:span text:style-name="T87">który</text:span><text:span text:style-name="T119"> </text:span><text:span text:style-name="T87">w</text:span><text:span text:style-name="T104"> </text:span><text:span text:style-name="T87">wieku</text:span><text:span text:style-name="T104"> </text:span><text:span text:style-name="T87">9</text:span><text:span text:style-name="T119"> </text:span><text:span text:style-name="T87">lat</text:span><text:span text:style-name="T104"> </text:span><text:span text:style-name="T87">przyjął</text:span><text:span text:style-name="T104"> </text:span><text:span text:style-name="T87">islam</text:span><text:span text:style-name="T104"> </text:span><text:span text:style-name="T87">i</text:span><text:span text:style-name="T119"> </text:span><text:span text:style-name="T87">został</text:span><text:span text:style-name="T104"> </text:span><text:span text:style-name="T87">obrzezany.</text:span><text:span text:style-name="T104"> </text:span><text:span text:style-name="T216">Po</text:span><text:span text:style-name="T104"> </text:span><text:span text:style-name="T87">przejściu</text:span><text:span text:style-name="T119"> </text:span><text:span text:style-name="T87">odpo- </text:span><text:span text:style-name="T91">wiedniego przeszkolenia został wcielony do korpusu janczarów, przyj- mując tureckie imię Iskender-beg. Dzięki swej odwadze, sile fizycznej <text:s/></text:span><text:span text:style-name="T87">i</text:span><text:span text:style-name="T102"> </text:span><text:span text:style-name="T87">inteligencji</text:span><text:span text:style-name="T201"> </text:span><text:span text:style-name="T87">zyskał</text:span><text:span text:style-name="T201"> </text:span><text:span text:style-name="T87">przychylność</text:span><text:span text:style-name="T201"> </text:span><text:span text:style-name="T87">Mehmeda</text:span><text:span text:style-name="T102"> </text:span><text:span text:style-name="T87">II,</text:span><text:span text:style-name="T201"> </text:span><text:span text:style-name="T87">który</text:span><text:span text:style-name="T201"> </text:span><text:span text:style-name="T87">powierzył</text:span><text:span text:style-name="T201"> </text:span><text:span text:style-name="T87">mu</text:span><text:span text:style-name="T201"> </text:span><text:span text:style-name="T87">za- </text:span><text:span text:style-name="T91">rząd</text:span><text:span text:style-name="T215"> </text:span><text:span text:style-name="T91">jednego</text:span><text:span text:style-name="T215"> </text:span><text:span text:style-name="T91">z</text:span><text:span text:style-name="T215"> </text:span><text:span text:style-name="T91">granicznych</text:span><text:span text:style-name="T215"> </text:span><text:span text:style-name="T91">sandżaków</text:span><text:span text:style-name="T117">27</text:span><text:span text:style-name="T91">.</text:span><text:span text:style-name="T215"> Po </text:span><text:span text:style-name="T91">klęsce</text:span><text:span text:style-name="T215"> </text:span><text:span text:style-name="T91">tureckiej</text:span><text:span text:style-name="T215"> </text:span><text:span text:style-name="T91">z</text:span><text:span text:style-name="T215"> </text:span><text:span text:style-name="T91">Węgrami </text:span><text:span text:style-name="T87">pod</text:span><text:span text:style-name="T114"> </text:span><text:span text:style-name="T87">Nišem</text:span><text:span text:style-name="T114"> </text:span><text:span text:style-name="T87">w</text:span><text:span text:style-name="T114"> </text:span><text:span text:style-name="T87">1443</text:span><text:span text:style-name="T114"> </text:span><text:span text:style-name="T87">Skander-beg</text:span><text:span text:style-name="T114"> </text:span><text:span text:style-name="T87">opuścił</text:span><text:span text:style-name="T114"> </text:span><text:span text:style-name="T87">szeregi</text:span><text:span text:style-name="T114"> </text:span><text:span text:style-name="T87">osmańskie</text:span><text:span text:style-name="T114"> </text:span><text:span text:style-name="T87">i</text:span><text:span text:style-name="T114"> </text:span><text:span text:style-name="T87">powrócił do</text:span><text:span text:style-name="T193"> </text:span><text:span text:style-name="T87">Albanii.</text:span><text:span text:style-name="T193"> </text:span><text:span text:style-name="T87">Nie</text:span><text:span text:style-name="T193"> </text:span><text:span text:style-name="T87">zapomniał</text:span><text:span text:style-name="T193"> </text:span><text:span text:style-name="T87">nigdy</text:span><text:span text:style-name="T193"> </text:span><text:span text:style-name="T87">swej</text:span><text:span text:style-name="T193"> </text:span><text:span text:style-name="T87">ojczyzny</text:span><text:span text:style-name="T193"> </text:span><text:span text:style-name="T87">i</text:span><text:span text:style-name="T193"> </text:span><text:span text:style-name="T87">wiary</text:span><text:span text:style-name="T193"> </text:span><text:span text:style-name="T87">i</text:span><text:span text:style-name="T193"> </text:span><text:span text:style-name="T87">wkrótce</text:span><text:span text:style-name="T193"> </text:span><text:span text:style-name="T87">roz- począł</text:span><text:span text:style-name="T101"> </text:span><text:span text:style-name="T87">skuteczną</text:span><text:span text:style-name="T101"> </text:span><text:span text:style-name="T87">walkę</text:span><text:span text:style-name="T207"> </text:span><text:span text:style-name="T87">z</text:span><text:span text:style-name="T101"> </text:span><text:span text:style-name="T87">Osmanami.</text:span><text:span text:style-name="T207"> </text:span><text:span text:style-name="T87">Odzyskał</text:span><text:span text:style-name="T101"> </text:span><text:span text:style-name="T87">rodowe</text:span><text:span text:style-name="T207"> </text:span><text:span text:style-name="T87">miasto</text:span><text:span text:style-name="T101"> </text:span><text:span text:style-name="T87">Dibra oraz</text:span><text:span text:style-name="T118"> </text:span><text:span text:style-name="T87">stolicę</text:span><text:span text:style-name="T119"> </text:span><text:span text:style-name="T87">Albanii,</text:span><text:span text:style-name="T119"> </text:span><text:span text:style-name="T87">Kruję,</text:span><text:span text:style-name="T119"> </text:span><text:span text:style-name="T87">po</text:span><text:span text:style-name="T119"> </text:span><text:span text:style-name="T87">czym</text:span><text:span text:style-name="T119"> </text:span><text:span text:style-name="T87">proklamował</text:span><text:span text:style-name="T119"> </text:span><text:span text:style-name="T87">niezależne</text:span><text:span text:style-name="T119"> </text:span><text:span text:style-name="T87">księstwo </text:span><text:span text:style-name="T91">albańskie. Wzbudził podziw w Europie, ciesząc się poparciem papieży <text:s/>i niektórych władców europejskich. Jako wasal turecki do swej</text:span><text:span text:style-name="T235"> </text:span><text:span text:style-name="T91">śmierci</text:span></text:p></draw:text-box></draw:frame><draw:frame draw:style-name="fr1" text:anchor-type="char" svg:x="1.965cm" svg:y="16.09cm" svg:width="0.259cm" svg:height="0.286cm" draw:z-index="112"><draw:text-box><text:p text:style-name="P7"><text:span text:style-name="T130">25</text:span></text:p></draw:text-box></draw:frame><draw:frame draw:style-name="fr1" text:anchor-type="char" svg:x="2.401cm" svg:y="16.08cm" svg:width="10.633cm" svg:height="0.439cm" draw:z-index="113"><draw:text-box><text:p text:style-name="P8"><text:span text:style-name="T160">Por.</text:span><text:span text:style-name="T153"> </text:span><text:span text:style-name="T167">D.</text:span><text:span text:style-name="T153"> </text:span><text:span text:style-name="T141">Živanović,</text:span><text:span text:style-name="T153"> </text:span><text:span text:style-name="T13">Pamiętnik</text:span><text:span text:style-name="T23"> </text:span><text:span text:style-name="T13">Janczara</text:span><text:span text:style-name="T23"> </text:span><text:span text:style-name="T13">w</text:span><text:span text:style-name="T34"> </text:span><text:span text:style-name="T13">nowym</text:span><text:span text:style-name="T23"> </text:span><text:span text:style-name="T13">świetle</text:span><text:span text:style-name="T141">,</text:span><text:span text:style-name="T153"> </text:span><text:span text:style-name="T141">„Sprawozdania</text:span><text:span text:style-name="T153"> </text:span><text:span text:style-name="T141">z</text:span><text:span text:style-name="T153"> </text:span><text:span text:style-name="T141">posiedzeń</text:span></text:p></draw:text-box></draw:frame><draw:frame draw:style-name="fr1" text:anchor-type="char" svg:x="1.965cm" svg:y="16.452cm" svg:width="11.07cm" svg:height="0.81cm" draw:z-index="114"><draw:text-box><text:p text:style-name="P8"><text:span text:style-name="T141">Komisji</text:span><text:span text:style-name="T151"> </text:span><text:span text:style-name="T141">Oddziału</text:span><text:span text:style-name="T148"> </text:span><text:span text:style-name="T153">PAN</text:span><text:span text:style-name="T148"> </text:span><text:span text:style-name="T141">w</text:span><text:span text:style-name="T148"> </text:span><text:span text:style-name="T141">Krakowie”</text:span><text:span text:style-name="T148"> </text:span><text:span text:style-name="T141">1963,</text:span><text:span text:style-name="T148"> </text:span><text:span text:style-name="T141">s.</text:span><text:span text:style-name="T148"> </text:span><text:span text:style-name="T141">180;</text:span><text:span text:style-name="T148"> </text:span><text:span text:style-name="T141">S.</text:span><text:span text:style-name="T148"> </text:span><text:span text:style-name="T141">Jerasimow,</text:span><text:span text:style-name="T148"> </text:span><text:span text:style-name="T13">Les</text:span><text:span text:style-name="T21"> </text:span><text:span text:style-name="T13">voyageurs</text:span><text:span text:style-name="T141">...,</text:span><text:span text:style-name="T148"> </text:span><text:span text:style-name="T141">s.</text:span><text:span text:style-name="T148"> </text:span><text:span text:style-name="T141">110;</text:span></text:p><text:p text:style-name="P8"><text:span text:style-name="T13">Pamiętniki Janczara</text:span><text:span text:style-name="T141">..., s. 80–93, 103.</text:span></text:p></draw:text-box></draw:frame><draw:frame draw:style-name="fr1" text:anchor-type="char" svg:x="1.965cm" svg:y="17.221cm" svg:width="0.259cm" svg:height="0.286cm" draw:z-index="115"><draw:text-box><text:p text:style-name="P7"><text:span text:style-name="T130">26</text:span></text:p></draw:text-box></draw:frame><draw:frame draw:style-name="fr1" text:anchor-type="char" svg:x="2.411cm" svg:y="17.212cm" svg:width="10.62cm" svg:height="0.439cm" draw:z-index="116"><draw:text-box><text:p text:style-name="P8"><text:span text:style-name="T141">Por. A. Danti, </text:span><text:span text:style-name="T13">Ani janczar, ani autor kroniki tureckiej (w sprawie Konstantego Micha-</text:span></text:p></draw:text-box></draw:frame><draw:frame draw:style-name="fr1" text:anchor-type="char" svg:x="1.965cm" svg:y="17.582cm" svg:width="11.07cm" svg:height="1.55cm" draw:z-index="117"><draw:text-box><text:p text:style-name="P18"><text:span text:style-name="T13">ilovicia z Ostrowicy)</text:span><text:span text:style-name="T141">, „Pamiętnik Słowiański” 1969, t. 19, s. 101–113; </text:span><text:span text:style-name="T13">idem</text:span><text:span text:style-name="T141">, </text:span><text:span text:style-name="T13">Contribu- <text:s/>ti all’edizione critica dei Pamiętniki Janczara</text:span><text:span text:style-name="T141">, „Ricerche Slavistiche” 1968–1969, t.</text:span><text:span text:style-name="T179"> </text:span><text:span text:style-name="T141">16,</text:span></text:p><text:p text:style-name="P12"><text:span text:style-name="T141">s. 126–162; S. Jerasimos, </text:span><text:span text:style-name="T13">Les voyageurs</text:span><text:span text:style-name="T141">..., s. 110; </text:span><text:span text:style-name="T167">D. </text:span><text:span text:style-name="T141">Živanović, </text:span><text:span text:style-name="T13">Pamiętniki</text:span><text:span text:style-name="T20"> </text:span><text:span text:style-name="T13">Janczara</text:span><text:span text:style-name="T141">...,</text:span></text:p><text:p text:style-name="P8"><text:span text:style-name="T141">s. 181–183; </text:span><text:span text:style-name="T13">Pamiętniki Janczara</text:span><text:span text:style-name="T141">..., s. XXXIV, 114–115; F. Babinger, </text:span><text:span text:style-name="T13">Mehmed</text:span><text:span text:style-name="T141">..., s. 238.</text:span></text:p></draw:text-box></draw:frame><draw:frame draw:style-name="fr1" text:anchor-type="char" svg:x="1.965cm" svg:y="19.092cm" svg:width="0.259cm" svg:height="0.286cm" draw:z-index="118"><draw:text-box><text:p text:style-name="P7"><text:span text:style-name="T130">27</text:span></text:p></draw:text-box></draw:frame><draw:frame draw:style-name="fr1" text:anchor-type="char" svg:x="2.365cm" svg:y="19.084cm" svg:width="10.67cm" svg:height="0.439cm" draw:z-index="119"><draw:text-box><text:p text:style-name="P8"><text:span text:style-name="T160">Por.</text:span><text:span text:style-name="T174"> </text:span><text:span text:style-name="T156">A.</text:span><text:span text:style-name="T174"> </text:span><text:span text:style-name="T141">Cremonesi,</text:span><text:span text:style-name="T174"> </text:span><text:span text:style-name="T13">La</text:span><text:span text:style-name="T38"> </text:span><text:span text:style-name="T13">sfida</text:span><text:span text:style-name="T38"> </text:span><text:span text:style-name="T13">turca</text:span><text:span text:style-name="T141">...,</text:span><text:span text:style-name="T174"> </text:span><text:span text:style-name="T141">s.</text:span><text:span text:style-name="T174"> </text:span><text:span text:style-name="T141">44;</text:span><text:span text:style-name="T174"> </text:span><text:span text:style-name="T170">P.</text:span><text:span text:style-name="T174"> </text:span><text:span text:style-name="T141">Wróbel,</text:span><text:span text:style-name="T174"> </text:span><text:span text:style-name="T13">Jerzy</text:span><text:span text:style-name="T38"> </text:span><text:span text:style-name="T13">Kastriota</text:span><text:span text:style-name="T38"> </text:span><text:span text:style-name="T13">Skanderbeg</text:span><text:span text:style-name="T38"> </text:span><text:span text:style-name="T13">i</text:span><text:span text:style-name="T58"> </text:span><text:span text:style-name="T13">pierw-</text:span></text:p></draw:text-box></draw:frame><draw:frame draw:style-name="fr1" text:anchor-type="char" svg:x="1.965cm" svg:y="19.456cm" svg:width="11.07cm" svg:height="1.18cm" draw:z-index="120"><draw:text-box><text:p text:style-name="P19"><text:span text:style-name="T13">sze lata powstania albańskiego (1440–1448) w świetle kroniki Marino Barlezio – pytania <text:s text:c="2"/>i</text:span><text:span text:style-name="T20"> </text:span><text:span text:style-name="T13">wątpliwości</text:span><text:span text:style-name="T141">,</text:span><text:span text:style-name="T149"> </text:span><text:span text:style-name="T141">„Balcanica</text:span><text:span text:style-name="T170"> </text:span><text:span text:style-name="T141">Posnaniensia”</text:span><text:span text:style-name="T149"> </text:span><text:span text:style-name="T141">1999,</text:span><text:span text:style-name="T170"> </text:span><text:span text:style-name="T141">t.</text:span><text:span text:style-name="T149"> </text:span><text:span text:style-name="T141">9/10,</text:span><text:span text:style-name="T170"> </text:span><text:span text:style-name="T141">s.</text:span><text:span text:style-name="T149"> </text:span><text:span text:style-name="T141">121;</text:span><text:span text:style-name="T170"> </text:span><text:span text:style-name="T156">A.</text:span><text:span text:style-name="T149"> </text:span><text:span text:style-name="T141">Cutolo,</text:span><text:span text:style-name="T170"> </text:span><text:span text:style-name="T13">Scanderbeg</text:span><text:span text:style-name="T141">,</text:span><text:span text:style-name="T149"> </text:span><text:span text:style-name="T160">Va- </text:span><text:span text:style-name="T141">rese–Milano 1940, s. 21, 24 i</text:span><text:span text:style-name="T174"> </text:span><text:span text:style-name="T141">n.</text:span></text:p></draw:text-box></draw:frame><draw:frame draw:style-name="fr1" text:anchor-type="char" svg:x="6.692cm" svg:y="21.564cm" svg:width="1.612cm" svg:height="0.579cm" draw:z-index="121"><draw:text-box><text:p text:style-name="P3"><text:span text:style-name="T67">~ </text:span><text:span text:style-name="T2">424 </text:span><text:span text:style-name="T67">~</text:span></text:p></draw:text-box></draw:frame><draw:frame draw:style-name="fr1" text:anchor-type="char" svg:x="2cm" svg:y="15.577cm" svg:width="5.001cm" svg:height="0.423cm" draw:z-index="122"><draw:text-box><text:p text:style-name="P78"/></draw:text-box></draw:frame></text:p>
      <text:p text:style-name="P52"><draw:line text:anchor-type="char" draw:z-index="123" draw:style-name="gr1" draw:text-style-name="P107" svg:x1="2cm" svg:y1="17.447cm" svg:x2="7.001cm" svg:y2="17.447cm"><text:p/></draw:line><draw:frame draw:style-name="fr1" text:anchor-type="char" svg:x="2.028cm" svg:y="1.476cm" svg:width="10.94cm" svg:height="0.473cm" draw:z-index="124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4cm" svg:height="13.832cm" draw:z-index="125"><draw:text-box><text:p text:style-name="P102"><text:span text:style-name="T87">w</text:span><text:span text:style-name="T213"> </text:span><text:span text:style-name="T87">1468</text:span><text:span text:style-name="T213"> </text:span><text:span text:style-name="T87">roku</text:span><text:span text:style-name="T213"> </text:span><text:span text:style-name="T87">kontrolował</text:span><text:span text:style-name="T222"> </text:span><text:span text:style-name="T87">całą</text:span><text:span text:style-name="T213"> </text:span><text:span text:style-name="T87">środkową</text:span><text:span text:style-name="T213"> </text:span><text:span text:style-name="T87">i</text:span><text:span text:style-name="T213"> </text:span><text:span text:style-name="T87">północną</text:span><text:span text:style-name="T222"> </text:span><text:span text:style-name="T87">Albanię,</text:span><text:span text:style-name="T213"> </text:span><text:span text:style-name="T87">zyskując </text:span><text:span text:style-name="T1">sławę</text:span><text:span text:style-name="T212"> </text:span><text:span text:style-name="T1">albańskiego</text:span><text:span text:style-name="T223"> </text:span><text:span text:style-name="T1">bohatera</text:span><text:span text:style-name="T223"> </text:span><text:span text:style-name="T1">narodowego</text:span><text:span text:style-name="T115">28</text:span><text:span text:style-name="T1">.</text:span></text:p><text:p text:style-name="P72"><text:span text:style-name="T87">Ad</text:span><text:span text:style-name="T89"> </text:span><text:span text:style-name="T87">5.</text:span><text:span text:style-name="T89"> </text:span><text:span text:style-name="T87">Do</text:span><text:span text:style-name="T89"> </text:span><text:span text:style-name="T87">niewoli</text:span><text:span text:style-name="T89"> </text:span><text:span text:style-name="T87">tureckiej</text:span><text:span text:style-name="T89"> </text:span><text:span text:style-name="T87">dostawali</text:span><text:span text:style-name="T89"> </text:span><text:span text:style-name="T87">się</text:span><text:span text:style-name="T89"> </text:span><text:span text:style-name="T87">też</text:span><text:span text:style-name="T89"> </text:span><text:span text:style-name="T87">posłowie</text:span><text:span text:style-name="T89"> </text:span><text:span text:style-name="T87">wysyłani</text:span><text:span text:style-name="T89"> </text:span><text:span text:style-name="T87">z</text:span><text:span text:style-name="T89"> </text:span><text:span text:style-name="T87">kra- </text:span><text:span text:style-name="T91">jów europejskich na dwór sułtański. Znamienne po tym względem były losy czeskiego szlachcica Václava Vratislava z Mitrovic, który pozosta- wił</text:span><text:span text:style-name="T215"> </text:span><text:span text:style-name="T91">opis</text:span><text:span text:style-name="T215"> </text:span><text:span text:style-name="T91">swych</text:span><text:span text:style-name="T215"> </text:span><text:span text:style-name="T91">przeżyć</text:span><text:span text:style-name="T215"> </text:span><text:span text:style-name="T91">w</text:span><text:span text:style-name="T215"> </text:span><text:span text:style-name="T91">Turcji</text:span><text:span text:style-name="T215"> </text:span><text:span text:style-name="T91">w</text:span><text:span text:style-name="T215"> </text:span><text:span text:style-name="T91">spisanych</text:span><text:span text:style-name="T215"> </text:span><text:span text:style-name="T72">Przygodach</text:span><text:span text:style-name="T91">.</text:span><text:span text:style-name="T215"> </text:span><text:span text:style-name="T91">Jako</text:span><text:span text:style-name="T215"> </text:span><text:span text:style-name="T91">paź</text:span><text:span text:style-name="T215"> </text:span><text:span text:style-name="T91">radcy dworu Fryderyka Krekovica, posła cesarza Rudolfa II, wyruszył razem </text:span><text:span text:style-name="T87">z</text:span><text:span text:style-name="T234"> </text:span><text:span text:style-name="T87">nim</text:span><text:span text:style-name="T232"> </text:span><text:span text:style-name="T87">w</text:span><text:span text:style-name="T234"> </text:span><text:span text:style-name="T87">październiku</text:span><text:span text:style-name="T232"> </text:span><text:span text:style-name="T87">1591</text:span><text:span text:style-name="T232"> </text:span><text:span text:style-name="T87">roku</text:span><text:span text:style-name="T234"> </text:span><text:span text:style-name="T87">do</text:span><text:span text:style-name="T232"> </text:span><text:span text:style-name="T87">Stambułu,</text:span><text:span text:style-name="T232"> </text:span><text:span text:style-name="T87">na</text:span><text:span text:style-name="T234"> </text:span><text:span text:style-name="T87">dwór</text:span><text:span text:style-name="T232"> </text:span><text:span text:style-name="T87">Murada</text:span><text:span text:style-name="T232"> </text:span><text:span text:style-name="T87">III.</text:span><text:span text:style-name="T234"> </text:span><text:span text:style-name="T87">Suł- tan</text:span><text:span text:style-name="T217"> </text:span><text:span text:style-name="T87">przyjął</text:span><text:span text:style-name="T217"> </text:span><text:span text:style-name="T87">posła</text:span><text:span text:style-name="T217"> </text:span><text:span text:style-name="T87">w</text:span><text:span text:style-name="T217"> </text:span><text:span text:style-name="T87">swej</text:span><text:span text:style-name="T217"> </text:span><text:span text:style-name="T87">rezydencji</text:span><text:span text:style-name="T217"> </text:span><text:span text:style-name="T87">w</text:span><text:span text:style-name="T217"> </text:span><text:span text:style-name="T87">Topkapi,</text:span><text:span text:style-name="T217"> </text:span><text:span text:style-name="T87">ale</text:span><text:span text:style-name="T217"> </text:span><text:span text:style-name="T87">następnie</text:span><text:span text:style-name="T217"> </text:span><text:span text:style-name="T87">za</text:span><text:span text:style-name="T217"> </text:span><text:span text:style-name="T87">namo- wą</text:span><text:span text:style-name="T217"> </text:span><text:span text:style-name="T87">wielkiego</text:span><text:span text:style-name="T217"> </text:span><text:span text:style-name="T87">wezyra</text:span><text:span text:style-name="T217"> </text:span><text:span text:style-name="T87">Sinana</text:span><text:span text:style-name="T217"> </text:span><text:span text:style-name="T87">Paszy</text:span><text:span text:style-name="T205"> </text:span><text:span text:style-name="T87">zdecydował</text:span><text:span text:style-name="T217"> </text:span><text:span text:style-name="T87">się</text:span><text:span text:style-name="T217"> </text:span><text:span text:style-name="T87">uwięzić</text:span><text:span text:style-name="T217"> </text:span><text:span text:style-name="T87">wszystkich członków cesarskiego poselstwa (36 osób z otoczenia samego posła </text:span><text:span text:style-name="T91">oraz</text:span><text:span text:style-name="T200"> </text:span><text:span text:style-name="T91">25</text:span><text:span text:style-name="T200"> </text:span><text:span text:style-name="T91">ze</text:span><text:span text:style-name="T200"> </text:span><text:span text:style-name="T91">służby),</text:span><text:span text:style-name="T200"> </text:span><text:span text:style-name="T91">zaś</text:span><text:span text:style-name="T200"> </text:span><text:span text:style-name="T91">samego</text:span><text:span text:style-name="T200"> </text:span><text:span text:style-name="T91">posła</text:span><text:span text:style-name="T200"> </text:span><text:span text:style-name="T91">w</text:span><text:span text:style-name="T200"> </text:span><text:span text:style-name="T91">mękach</text:span><text:span text:style-name="T200"> </text:span><text:span text:style-name="T91">pozbawić</text:span><text:span text:style-name="T200"> </text:span><text:span text:style-name="T91">życia.</text:span><text:span text:style-name="T200"> </text:span><text:span text:style-name="T91">Skutych kajdanami, powiązanych łańcuchami z żelaznymi obręczami na</text:span><text:span text:style-name="T100"> </text:span><text:span text:style-name="T91">szyjach </text:span><text:span text:style-name="T87">członków</text:span><text:span text:style-name="T201"> </text:span><text:span text:style-name="T87">poselstwa</text:span><text:span text:style-name="T201"> </text:span><text:span text:style-name="T87">poprowadzili</text:span><text:span text:style-name="T201"> </text:span><text:span text:style-name="T87">Turcy</text:span><text:span text:style-name="T118"> </text:span><text:span text:style-name="T87">za</text:span><text:span text:style-name="T201"> </text:span><text:span text:style-name="T87">miasto,</text:span><text:span text:style-name="T201"> </text:span><text:span text:style-name="T87">gdzie</text:span><text:span text:style-name="T118"> </text:span><text:span text:style-name="T87">stały</text:span><text:span text:style-name="T201"> </text:span><text:span text:style-name="T87">szubie- </text:span><text:span text:style-name="T91">nice</text:span><text:span text:style-name="T194"> </text:span><text:span text:style-name="T91">z</text:span><text:span text:style-name="T194"> </text:span><text:span text:style-name="T91">hakami,</text:span><text:span text:style-name="T194"> </text:span><text:span text:style-name="T91">namawiając</text:span><text:span text:style-name="T194"> </text:span><text:span text:style-name="T91">ich</text:span><text:span text:style-name="T122"> </text:span><text:span text:style-name="T91">do</text:span><text:span text:style-name="T194"> </text:span><text:span text:style-name="T91">przejścia</text:span><text:span text:style-name="T194"> </text:span><text:span text:style-name="T91">na</text:span><text:span text:style-name="T194"> </text:span><text:span text:style-name="T91">islam.</text:span><text:span text:style-name="T194"> </text:span><text:span text:style-name="T91">Widok</text:span><text:span text:style-name="T122"> </text:span><text:span text:style-name="T91">ten</text:span><text:span text:style-name="T194"> </text:span><text:span text:style-name="T91">miał</text:span><text:span text:style-name="T194"> </text:span><text:span text:style-name="T91">ich zastraszyć i doprowadzić do załamania psychicznego. </text:span><text:span text:style-name="T215">Po </text:span><text:span text:style-name="T91">jakimś czasie </text:span><text:span text:style-name="T127">Turcy,</text:span><text:span text:style-name="T95"> </text:span><text:span text:style-name="T87">widząc</text:span><text:span text:style-name="T95"> </text:span><text:span text:style-name="T87">nieugiętość</text:span><text:span text:style-name="T228"> </text:span><text:span text:style-name="T87">uwięzionych,</text:span><text:span text:style-name="T95"> </text:span><text:span text:style-name="T87">zmienili</text:span><text:span text:style-name="T95"> </text:span><text:span text:style-name="T87">zdanie</text:span><text:span text:style-name="T228"> </text:span><text:span text:style-name="T87">i</text:span><text:span text:style-name="T95"> </text:span><text:span text:style-name="T87">pognali</text:span><text:span text:style-name="T95"> </text:span><text:span text:style-name="T87">ich dalej</text:span><text:span text:style-name="T213"> </text:span><text:span text:style-name="T87">nad</text:span><text:span text:style-name="T213"> </text:span><text:span text:style-name="T87">brzeg</text:span><text:span text:style-name="T222"> </text:span><text:span text:style-name="T87">Bosforu.</text:span><text:span text:style-name="T213"> </text:span><text:span text:style-name="T87">Tu</text:span><text:span text:style-name="T222"> </text:span><text:span text:style-name="T87">wrzucono</text:span><text:span text:style-name="T213"> </text:span><text:span text:style-name="T87">wszystkich</text:span><text:span text:style-name="T222"> </text:span><text:span text:style-name="T87">powiązanych</text:span><text:span text:style-name="T213"> </text:span><text:span text:style-name="T87">i</text:span><text:span text:style-name="T213"> </text:span><text:span text:style-name="T87">sku- tych</text:span><text:span text:style-name="T224"> </text:span><text:span text:style-name="T87">głowami</text:span><text:span text:style-name="T224"> </text:span><text:span text:style-name="T87">w</text:span><text:span text:style-name="T92"> </text:span><text:span text:style-name="T87">dół</text:span><text:span text:style-name="T224"> </text:span><text:span text:style-name="T87">na</text:span><text:span text:style-name="T224"> </text:span><text:span text:style-name="T87">galerę</text:span><text:span text:style-name="T92"> </text:span><text:span text:style-name="T87">i</text:span><text:span text:style-name="T224"> </text:span><text:span text:style-name="T87">przetransportowano</text:span><text:span text:style-name="T224"> </text:span><text:span text:style-name="T87">na</text:span><text:span text:style-name="T92"> </text:span><text:span text:style-name="T87">drugi</text:span><text:span text:style-name="T224"> </text:span><text:span text:style-name="T87">brzeg</text:span><text:span text:style-name="T116">29</text:span><text:span text:style-name="T87">.</text:span></text:p><text:p text:style-name="P103"><text:span text:style-name="T200">Tam </text:span><text:span text:style-name="T91">dotarli do twierdzy (prawdopodobnie Anadolu Hi</text:span><text:span text:style-name="T203">ŝ</text:span><text:span text:style-name="T91">ari), gdzie</text:span><text:span text:style-name="T112"> </text:span><text:span text:style-name="T91">znaj- </text:span><text:span text:style-name="T87">dowało</text:span><text:span text:style-name="T89"> </text:span><text:span text:style-name="T87">się</text:span><text:span text:style-name="T226"> </text:span><text:span text:style-name="T87">już</text:span><text:span text:style-name="T89"> </text:span><text:span text:style-name="T87">wielu</text:span><text:span text:style-name="T226"> </text:span><text:span text:style-name="T87">więźniów.</text:span><text:span text:style-name="T89"> </text:span><text:span text:style-name="T87">Zostali</text:span><text:span text:style-name="T226"> </text:span><text:span text:style-name="T87">zamknięci</text:span><text:span text:style-name="T226"> </text:span><text:span text:style-name="T87">w</text:span><text:span text:style-name="T89"> </text:span><text:span text:style-name="T87">ciasnym,</text:span><text:span text:style-name="T226"> </text:span><text:span text:style-name="T127">ciemnym </text:span><text:span text:style-name="T91">pomieszczeniu,</text:span><text:span text:style-name="T236"> </text:span><text:span text:style-name="T91">pełnym</text:span><text:span text:style-name="T236"> </text:span><text:span text:style-name="T91">gryzących</text:span><text:span text:style-name="T237"> </text:span><text:span text:style-name="T91">owadów,</text:span><text:span text:style-name="T236"> </text:span><text:span text:style-name="T91">brudu</text:span><text:span text:style-name="T236"> </text:span><text:span text:style-name="T91">i</text:span><text:span text:style-name="T237"> </text:span><text:span text:style-name="T91">smrodu.</text:span><text:span text:style-name="T236"> </text:span><text:span text:style-name="T91">Spotkali</text:span></text:p><text:p text:style-name="P104"><text:span text:style-name="T87">tu</text:span><text:span text:style-name="T232"> </text:span><text:span text:style-name="T87">między</text:span><text:span text:style-name="T232"> </text:span><text:span text:style-name="T87">innymi</text:span><text:span text:style-name="T232"> </text:span><text:span text:style-name="T127">Węgra</text:span><text:span text:style-name="T232"> </text:span><text:span text:style-name="T87">wziętego</text:span><text:span text:style-name="T232"> </text:span><text:span text:style-name="T87">w</text:span><text:span text:style-name="T232"> </text:span><text:span text:style-name="T87">jasyr</text:span><text:span text:style-name="T232"> </text:span><text:span text:style-name="T87">podczas</text:span><text:span text:style-name="T232"> </text:span><text:span text:style-name="T87">jednego</text:span><text:span text:style-name="T88"> </text:span><text:span text:style-name="T87">z</text:span><text:span text:style-name="T232"> </text:span><text:span text:style-name="T87">rajdów</text:span><text:span text:style-name="T232"> </text:span><text:span text:style-name="T87">tu- </text:span><text:span text:style-name="T91">reckich, który pozostał w więzieniu za swego przyjaciela jako rękojmia. </text:span><text:span text:style-name="T87">Ów</text:span><text:span text:style-name="T114"> </text:span><text:span text:style-name="T87">jednak,</text:span><text:span text:style-name="T98"> </text:span><text:span text:style-name="T87">wydostawszy</text:span><text:span text:style-name="T98"> </text:span><text:span text:style-name="T87">się</text:span><text:span text:style-name="T98"> </text:span><text:span text:style-name="T87">na</text:span><text:span text:style-name="T114"> </text:span><text:span text:style-name="T87">wolność,</text:span><text:span text:style-name="T98"> </text:span><text:span text:style-name="T87">zapomniał</text:span><text:span text:style-name="T98"> </text:span><text:span text:style-name="T87">o</text:span><text:span text:style-name="T98"> </text:span><text:span text:style-name="T87">przyrzeczeniu. </text:span><text:span text:style-name="T91">Nieszczęśnik musiał nosić podwójne kajdany, stracił jedno ucho,</text:span><text:span text:style-name="T109"> </text:span><text:span text:style-name="T91">cztery </text:span><text:span text:style-name="T87">przednie</text:span><text:span text:style-name="T89"> </text:span><text:span text:style-name="T127">zęby,</text:span><text:span text:style-name="T226"> </text:span><text:span text:style-name="T87">oba</text:span><text:span text:style-name="T226"> </text:span><text:span text:style-name="T87">kciuki</text:span><text:span text:style-name="T226"> </text:span><text:span text:style-name="T87">u</text:span><text:span text:style-name="T226"> </text:span><text:span text:style-name="T87">rąk</text:span><text:span text:style-name="T89"> </text:span><text:span text:style-name="T87">i</text:span><text:span text:style-name="T226"> </text:span><text:span text:style-name="T87">wszystkie</text:span><text:span text:style-name="T226"> </text:span><text:span text:style-name="T87">palce</text:span><text:span text:style-name="T226"> </text:span><text:span text:style-name="T87">u</text:span><text:span text:style-name="T89"> </text:span><text:span text:style-name="T87">nóg,</text:span><text:span text:style-name="T226"> </text:span><text:span text:style-name="T87">ponadto</text:span><text:span text:style-name="T226"> </text:span><text:span text:style-name="T87">za</text:span><text:span text:style-name="T226"> </text:span><text:span text:style-name="T87">karę co</text:span><text:span text:style-name="T95"> </text:span><text:span text:style-name="T87">piątku</text:span><text:span text:style-name="T95"> </text:span><text:span text:style-name="T87">dostawał</text:span><text:span text:style-name="T228"> </text:span><text:span text:style-name="T127">baty.</text:span><text:span text:style-name="T95"> </text:span><text:span text:style-name="T87">Wkrótce</text:span><text:span text:style-name="T228"> </text:span><text:span text:style-name="T87">został</text:span><text:span text:style-name="T95"> </text:span><text:span text:style-name="T87">wykupiony,</text:span><text:span text:style-name="T228"> </text:span><text:span text:style-name="T87">ale</text:span><text:span text:style-name="T95"> </text:span><text:span text:style-name="T87">bardzo</text:span><text:span text:style-name="T95"> </text:span><text:span text:style-name="T87">żało- </text:span><text:span text:style-name="T1">wał,</text:span><text:span text:style-name="T90"> </text:span><text:span text:style-name="T1">że</text:span><text:span text:style-name="T90"> </text:span><text:span text:style-name="T1">nie</text:span><text:span text:style-name="T90"> </text:span><text:span text:style-name="T1">będzie</text:span><text:span text:style-name="T225"> </text:span><text:span text:style-name="T1">mógł</text:span><text:span text:style-name="T90"> </text:span><text:span text:style-name="T1">utrzymać</text:span><text:span text:style-name="T90"> </text:span><text:span text:style-name="T1">szabli,</text:span><text:span text:style-name="T90"> </text:span><text:span text:style-name="T1">by</text:span><text:span text:style-name="T225"> </text:span><text:span text:style-name="T1">walczyć</text:span><text:span text:style-name="T90"> </text:span><text:span text:style-name="T1">z</text:span><text:span text:style-name="T90"> </text:span><text:span text:style-name="T1">Turkami</text:span><text:span text:style-name="T115">30</text:span><text:span text:style-name="T1">.</text:span></text:p></draw:text-box></draw:frame><draw:frame draw:style-name="fr1" text:anchor-type="char" svg:x="1.965cm" svg:y="17.572cm" svg:width="0.259cm" svg:height="0.286cm" draw:z-index="126"><draw:text-box><text:p text:style-name="P7"><text:span text:style-name="T130">28</text:span></text:p></draw:text-box></draw:frame><draw:frame draw:style-name="fr1" text:anchor-type="char" svg:x="2.387cm" svg:y="17.561cm" svg:width="10.649cm" svg:height="0.439cm" draw:z-index="127"><draw:text-box><text:p text:style-name="P8"><text:span text:style-name="T160">Por.</text:span><text:span text:style-name="T162"> </text:span><text:span text:style-name="T156">A.</text:span><text:span text:style-name="T162"> </text:span><text:span text:style-name="T141">Cremonesi,</text:span><text:span text:style-name="T162"> </text:span><text:span text:style-name="T13">La</text:span><text:span text:style-name="T25"> </text:span><text:span text:style-name="T13">sfida</text:span><text:span text:style-name="T25"> </text:span><text:span text:style-name="T13">turca</text:span><text:span text:style-name="T141">...,</text:span><text:span text:style-name="T162"> </text:span><text:span text:style-name="T141">s.</text:span><text:span text:style-name="T162"> </text:span><text:span text:style-name="T141">53;</text:span><text:span text:style-name="T162"> </text:span><text:span text:style-name="T170">P.</text:span><text:span text:style-name="T158"> </text:span><text:span text:style-name="T141">Wróbel,</text:span><text:span text:style-name="T162"> </text:span><text:span text:style-name="T13">Krzyż</text:span><text:span text:style-name="T25"> </text:span><text:span text:style-name="T13">i</text:span><text:span text:style-name="T25"> </text:span><text:span text:style-name="T13">Półksiężyc</text:span><text:span text:style-name="T141">...,</text:span><text:span text:style-name="T162"> </text:span><text:span text:style-name="T141">s.</text:span><text:span text:style-name="T162"> </text:span><text:span text:style-name="T141">107–109,</text:span></text:p></draw:text-box></draw:frame><draw:frame draw:style-name="fr1" text:anchor-type="char" svg:x="1.965cm" svg:y="17.932cm" svg:width="11.072cm" svg:height="1.55cm" draw:z-index="128"><draw:text-box><text:p text:style-name="P8"><text:span text:style-name="T141">116;</text:span><text:span text:style-name="T165"> </text:span><text:span text:style-name="T147">J.</text:span><text:span text:style-name="T165"> </text:span><text:span text:style-name="T141">Hauziński,</text:span><text:span text:style-name="T165"> </text:span><text:span text:style-name="T147">J.</text:span><text:span text:style-name="T165"> </text:span><text:span text:style-name="T141">Leśny,</text:span><text:span text:style-name="T163"> </text:span><text:span text:style-name="T13">Historia</text:span><text:span text:style-name="T27"> </text:span><text:span text:style-name="T13">Albanii</text:span><text:span text:style-name="T141">,</text:span><text:span text:style-name="T165"> </text:span><text:span text:style-name="T141">Wrocław–Warszawa–Kraków</text:span><text:span text:style-name="T165"> </text:span><text:span text:style-name="T141">1992,</text:span><text:span text:style-name="T180"> </text:span><text:span text:style-name="T141">s.</text:span><text:span text:style-name="T165"> </text:span><text:span text:style-name="T141">107–</text:span></text:p><text:p text:style-name="P8"><text:span text:style-name="T141">–111;</text:span><text:span text:style-name="T169"> </text:span><text:span text:style-name="T13">Georges</text:span><text:span text:style-name="T33"> </text:span><text:span text:style-name="T13">Kastriote-Skanderbeg</text:span><text:span text:style-name="T33"> </text:span><text:span text:style-name="T13">et</text:span><text:span text:style-name="T33"> </text:span><text:span text:style-name="T13">la</text:span><text:span text:style-name="T33"> </text:span><text:span text:style-name="T13">querre</text:span><text:span text:style-name="T33"> </text:span><text:span text:style-name="T13">albano-turque</text:span><text:span text:style-name="T33"> </text:span><text:span text:style-name="T13">aux</text:span><text:span text:style-name="T33"> </text:span><text:span text:style-name="T54">XVe</text:span><text:span text:style-name="T33"> </text:span><text:span text:style-name="T13">siècle</text:span><text:span text:style-name="T141">,</text:span><text:span text:style-name="T151"> </text:span><text:span text:style-name="T141">Tirana</text:span><text:span text:style-name="T169"> </text:span><text:span text:style-name="T141">1967,</text:span></text:p><text:p text:style-name="P27"><text:span text:style-name="T141">s.</text:span><text:span text:style-name="T153"> </text:span><text:span text:style-name="T141">51,</text:span><text:span text:style-name="T181"> </text:span><text:span text:style-name="T141">52,</text:span><text:span text:style-name="T181"> </text:span><text:span text:style-name="T141">55,</text:span><text:span text:style-name="T153"> </text:span><text:span text:style-name="T141">56;</text:span><text:span text:style-name="T181"> </text:span><text:span text:style-name="T147">J.</text:span><text:span text:style-name="T181"> </text:span><text:span text:style-name="T141">Hauziński,</text:span><text:span text:style-name="T181"> </text:span><text:span text:style-name="T13">Faktor</text:span><text:span text:style-name="T34"> </text:span><text:span text:style-name="T13">albański</text:span><text:span text:style-name="T34"> </text:span><text:span text:style-name="T13">a</text:span><text:span text:style-name="T34"> </text:span><text:span text:style-name="T13">krucjata</text:span><text:span text:style-name="T34"> </text:span><text:span text:style-name="T13">warneńska</text:span><text:span text:style-name="T141">,</text:span><text:span text:style-name="T153"> </text:span><text:span text:style-name="T141">„Balcanica</text:span><text:span text:style-name="T181"> </text:span><text:span text:style-name="T141">Posna- niensia”</text:span><text:span text:style-name="T177"> </text:span><text:span text:style-name="T141">1997,</text:span><text:span text:style-name="T177"> </text:span><text:span text:style-name="T141">t.</text:span><text:span text:style-name="T177"> </text:span><text:span text:style-name="T141">8,</text:span><text:span text:style-name="T177"> </text:span><text:span text:style-name="T141">s.</text:span><text:span text:style-name="T177"> </text:span><text:span text:style-name="T141">52–53</text:span><text:span text:style-name="T177"> </text:span><text:span text:style-name="T141">i</text:span><text:span text:style-name="T177"> </text:span><text:span text:style-name="T141">n.;</text:span><text:span text:style-name="T177"> </text:span><text:span text:style-name="T156">A.</text:span><text:span text:style-name="T177"> </text:span><text:span text:style-name="T141">Cutolo,</text:span><text:span text:style-name="T177"> </text:span><text:span text:style-name="T13">Scandenbeg</text:span><text:span text:style-name="T141">,</text:span><text:span text:style-name="T177"> </text:span><text:span text:style-name="T141">s.</text:span><text:span text:style-name="T177"> </text:span><text:span text:style-name="T141">36,</text:span><text:span text:style-name="T177"> </text:span><text:span text:style-name="T141">218.</text:span></text:p></draw:text-box></draw:frame><draw:frame draw:style-name="fr1" text:anchor-type="char" svg:x="1.965cm" svg:y="19.443cm" svg:width="0.259cm" svg:height="0.286cm" draw:z-index="129"><draw:text-box><text:p text:style-name="P7"><text:span text:style-name="T130">29</text:span></text:p></draw:text-box></draw:frame><draw:frame draw:style-name="fr1" text:anchor-type="char" svg:x="2.434cm" svg:y="19.435cm" svg:width="10.601cm" svg:height="0.439cm" draw:z-index="130"><draw:text-box><text:p text:style-name="P8"><text:span text:style-name="T141">Por. Václav Vratislav z Mitrovic, </text:span><text:span text:style-name="T13">Przygody Václava Vratislava z Mitrovic</text:span><text:span text:style-name="T141">, przekład</text:span></text:p></draw:text-box></draw:frame><draw:frame draw:style-name="fr1" text:anchor-type="char" svg:x="1.965cm" svg:y="19.805cm" svg:width="9.47cm" svg:height="0.439cm" draw:z-index="131"><draw:text-box><text:p text:style-name="P7"><text:span text:style-name="T141">i</text:span><text:span text:style-name="T148"> </text:span><text:span text:style-name="T141">wstęp</text:span><text:span text:style-name="T148"> </text:span><text:span text:style-name="T167">D.</text:span><text:span text:style-name="T148"> </text:span><text:span text:style-name="T141">Reychmanowa,</text:span><text:span text:style-name="T148"> </text:span><text:span text:style-name="T141">Warszawa</text:span><text:span text:style-name="T148"> </text:span><text:span text:style-name="T141">1983,</text:span><text:span text:style-name="T148"> </text:span><text:span text:style-name="T141">s.</text:span><text:span text:style-name="T148"> </text:span><text:span text:style-name="T141">6,</text:span><text:span text:style-name="T148"> </text:span><text:span text:style-name="T141">7,</text:span><text:span text:style-name="T148"> </text:span><text:span text:style-name="T141">13,</text:span><text:span text:style-name="T149"> </text:span><text:span text:style-name="T141">62–63,</text:span><text:span text:style-name="T148"> </text:span><text:span text:style-name="T141">92,</text:span><text:span text:style-name="T148"> </text:span><text:span text:style-name="T141">101–106.</text:span></text:p></draw:text-box></draw:frame><draw:frame draw:style-name="fr1" text:anchor-type="char" svg:x="1.965cm" svg:y="20.204cm" svg:width="0.259cm" svg:height="0.286cm" draw:z-index="132"><draw:text-box><text:p text:style-name="P7"><text:span text:style-name="T130">30</text:span></text:p></draw:text-box></draw:frame><draw:frame draw:style-name="fr1" text:anchor-type="char" svg:x="2.378cm" svg:y="20.195cm" svg:width="3.695cm" svg:height="0.439cm" draw:z-index="133"><draw:text-box><text:p text:style-name="P8"><text:span text:style-name="T160">Por. </text:span><text:span text:style-name="T13">ibidem</text:span><text:span text:style-name="T141">, s. 106, 108–111.</text:span></text:p></draw:text-box></draw:frame><draw:frame draw:style-name="fr1" text:anchor-type="char" svg:x="6.692cm" svg:y="21.564cm" svg:width="1.612cm" svg:height="0.579cm" draw:z-index="134"><draw:text-box><text:p text:style-name="P3"><text:span text:style-name="T67">~ </text:span><text:span text:style-name="T2">425 </text:span><text:span text:style-name="T67">~</text:span></text:p></draw:text-box></draw:frame><draw:frame draw:style-name="fr1" text:anchor-type="char" svg:x="2cm" svg:y="17.059cm" svg:width="5.001cm" svg:height="0.423cm" draw:z-index="135"><draw:text-box><text:p text:style-name="P78"/></draw:text-box></draw:frame></text:p>
      <text:p text:style-name="P53"><draw:line text:anchor-type="char" draw:z-index="136" draw:style-name="gr1" draw:text-style-name="P107" svg:x1="2cm" svg:y1="18.517cm" svg:x2="7.001cm" svg:y2="18.517cm"><text:p/></draw:line><draw:frame draw:style-name="fr1" text:anchor-type="char" svg:x="5.808cm" svg:y="1.476cm" svg:width="3.381cm" svg:height="0.473cm" draw:z-index="137"><draw:text-box><text:p text:style-name="P4"><text:span text:style-name="T68">Danuta Quirini-Popławska</text:span></text:p></draw:text-box></draw:frame><draw:frame draw:style-name="fr1" text:anchor-type="char" svg:x="1.965cm" svg:y="2.865cm" svg:width="11.072cm" svg:height="15.251cm" draw:z-index="138"><draw:text-box><text:p text:style-name="P76"><text:span text:style-name="T91">Tymczasem członkowie cesarskiego poselstwa rozpoczęli nowy ży- wot</text:span><text:span text:style-name="T221"> </text:span><text:span text:style-name="T91">w</text:span><text:span text:style-name="T221"> </text:span><text:span text:style-name="T91">niewoli,</text:span><text:span text:style-name="T221"> </text:span><text:span text:style-name="T91">przykuci</text:span><text:span text:style-name="T221"> </text:span><text:span text:style-name="T91">za</text:span><text:span text:style-name="T194"> </text:span><text:span text:style-name="T91">jedną</text:span><text:span text:style-name="T221"> </text:span><text:span text:style-name="T91">nogę</text:span><text:span text:style-name="T221"> </text:span><text:span text:style-name="T91">i</text:span><text:span text:style-name="T221"> </text:span><text:span text:style-name="T91">jedną</text:span><text:span text:style-name="T221"> </text:span><text:span text:style-name="T91">rękę</text:span><text:span text:style-name="T194"> </text:span><text:span text:style-name="T91">do</text:span><text:span text:style-name="T221"> </text:span><text:span text:style-name="T91">galer</text:span><text:span text:style-name="T221"> </text:span><text:span text:style-name="T91">zakosztowali tragicznego losu bycia galernikami. W tej części </text:span><text:span text:style-name="T72">Przygód </text:span><text:span text:style-name="T91">autor szczegó- </text:span><text:span text:style-name="T87">łowo</text:span><text:span text:style-name="T107"> </text:span><text:span text:style-name="T87">omawia</text:span><text:span text:style-name="T107"> </text:span><text:span text:style-name="T87">warunki</text:span><text:span text:style-name="T107"> </text:span><text:span text:style-name="T87">panujące</text:span><text:span text:style-name="T107"> </text:span><text:span text:style-name="T87">na</text:span><text:span text:style-name="T217"> </text:span><text:span text:style-name="T87">galerze,</text:span><text:span text:style-name="T107"> </text:span><text:span text:style-name="T87">spiekotę,</text:span><text:span text:style-name="T107"> </text:span><text:span text:style-name="T87">głód,</text:span><text:span text:style-name="T107"> </text:span><text:span text:style-name="T87">zmęczenie i</text:span><text:span text:style-name="T196"> </text:span><text:span text:style-name="T87">wyczerpanie,</text:span><text:span text:style-name="T196"> </text:span><text:span text:style-name="T87">choroby</text:span><text:span text:style-name="T213"> </text:span><text:span text:style-name="T87">i</text:span><text:span text:style-name="T196"> </text:span><text:span text:style-name="T87">częste</text:span><text:span text:style-name="T213"> </text:span><text:span text:style-name="T87">razy</text:span><text:span text:style-name="T196"> </text:span><text:span text:style-name="T87">spadające</text:span><text:span text:style-name="T196"> </text:span><text:span text:style-name="T87">na</text:span><text:span text:style-name="T213"> </text:span><text:span text:style-name="T87">ich</text:span><text:span text:style-name="T196"> </text:span><text:span text:style-name="T87">plecy</text:span><text:span text:style-name="T116">31</text:span><text:span text:style-name="T87">.</text:span><text:span text:style-name="T213"> </text:span><text:span text:style-name="T87">Wkrótce ich</text:span><text:span text:style-name="T224"> </text:span><text:span text:style-name="T87">życie</text:span><text:span text:style-name="T224"> </text:span><text:span text:style-name="T87">miało</text:span><text:span text:style-name="T224"> </text:span><text:span text:style-name="T87">się</text:span><text:span text:style-name="T224"> </text:span><text:span text:style-name="T87">zmienić</text:span><text:span text:style-name="T224"> </text:span><text:span text:style-name="T87">w</text:span><text:span text:style-name="T224"> </text:span><text:span text:style-name="T87">gehennę.</text:span><text:span text:style-name="T224"> </text:span><text:span text:style-name="T87">Zostali</text:span><text:span text:style-name="T224"> </text:span><text:span text:style-name="T87">bowiem</text:span><text:span text:style-name="T224"> </text:span><text:span text:style-name="T127">przetranspor- </text:span><text:span text:style-name="T87">towani</text:span><text:span text:style-name="T107"> </text:span><text:span text:style-name="T87">do</text:span><text:span text:style-name="T107"> </text:span><text:span text:style-name="T87">słynącego</text:span><text:span text:style-name="T217"> </text:span><text:span text:style-name="T87">z</text:span><text:span text:style-name="T107"> </text:span><text:span text:style-name="T87">najcięższych</text:span><text:span text:style-name="T217"> </text:span><text:span text:style-name="T87">warunków</text:span><text:span text:style-name="T107"> </text:span><text:span text:style-name="T87">i</text:span><text:span text:style-name="T217"> </text:span><text:span text:style-name="T87">okrucieństwa</text:span><text:span text:style-name="T107"> </text:span><text:span text:style-name="T87">obsługi więzienia</text:span><text:span text:style-name="T196"> </text:span><text:span text:style-name="T87">nad</text:span><text:span text:style-name="T196"> </text:span><text:span text:style-name="T87">Bosforem</text:span><text:span text:style-name="T196"> </text:span><text:span text:style-name="T87">–</text:span><text:span text:style-name="T213"> </text:span><text:span text:style-name="T87">twierdzy</text:span><text:span text:style-name="T196"> </text:span><text:span text:style-name="T87">Rūmeli</text:span><text:span text:style-name="T196"> </text:span><text:span text:style-name="T87">Hi</text:span><text:span text:style-name="T204">ŝ</text:span><text:span text:style-name="T87">ari,</text:span><text:span text:style-name="T196"> </text:span><text:span text:style-name="T87">do</text:span><text:span text:style-name="T213"> </text:span><text:span text:style-name="T87">Czarnej</text:span><text:span text:style-name="T196"> </text:span><text:span text:style-name="T87">Wieży, </text:span><text:span text:style-name="T91">bez światła dziennego i świeżego powietrza. W niewielkim pomieszcze- </text:span><text:span text:style-name="T87">niu,</text:span><text:span text:style-name="T89"> </text:span><text:span text:style-name="T87">bez</text:span><text:span text:style-name="T89"> </text:span><text:span text:style-name="T87">możliwości</text:span><text:span text:style-name="T89"> </text:span><text:span text:style-name="T87">poruszania</text:span><text:span text:style-name="T89"> </text:span><text:span text:style-name="T87">się,</text:span><text:span text:style-name="T89"> </text:span><text:span text:style-name="T87">tak</text:span><text:span text:style-name="T89"> </text:span><text:span text:style-name="T87">ze</text:span><text:span text:style-name="T89"> </text:span><text:span text:style-name="T87">względu</text:span><text:span text:style-name="T89"> </text:span><text:span text:style-name="T87">na</text:span><text:span text:style-name="T226"> </text:span><text:span text:style-name="T87">ciasnotę,</text:span><text:span text:style-name="T89"> </text:span><text:span text:style-name="T87">jak</text:span><text:span text:style-name="T89"> </text:span><text:span text:style-name="T87">fakt </text:span><text:span text:style-name="T91">noszenia u nóg żelaznych obręczy, zostało umieszczonych dwudziestu sześciu</text:span><text:span text:style-name="T215"> </text:span><text:span text:style-name="T91">więźniów.</text:span><text:span text:style-name="T215"> </text:span><text:span text:style-name="T91">Ich</text:span><text:span text:style-name="T189"> </text:span><text:span text:style-name="T91">strażnik,</text:span><text:span text:style-name="T215"> </text:span><text:span text:style-name="T91">janczar-aga,</text:span><text:span text:style-name="T215"> </text:span><text:span text:style-name="T91">dostarczał</text:span><text:span text:style-name="T215"> </text:span><text:span text:style-name="T91">im</text:span><text:span text:style-name="T215"> </text:span><text:span text:style-name="T91">dzienną</text:span><text:span text:style-name="T215"> </text:span><text:span text:style-name="T91">rację </text:span><text:span text:style-name="T87">żywności</text:span><text:span text:style-name="T224"> </text:span><text:span text:style-name="T87">w</text:span><text:span text:style-name="T92"> </text:span><text:span text:style-name="T87">postaci</text:span><text:span text:style-name="T224"> </text:span><text:span text:style-name="T87">dwóch</text:span><text:span text:style-name="T92"> </text:span><text:span text:style-name="T87">„pacynek</text:span><text:span text:style-name="T224"> </text:span><text:span text:style-name="T87">chleba”,</text:span><text:span text:style-name="T92"> </text:span><text:span text:style-name="T87">ale</text:span><text:span text:style-name="T224"> </text:span><text:span text:style-name="T87">głód</text:span><text:span text:style-name="T92"> </text:span><text:span text:style-name="T87">i</text:span><text:span text:style-name="T224"> </text:span><text:span text:style-name="T87">chłód</text:span><text:span text:style-name="T92"> </text:span><text:span text:style-name="T87">stale</text:span><text:span text:style-name="T224"> </text:span><text:span text:style-name="T188">im </text:span><text:span text:style-name="T91">towarzyszył</text:span><text:span text:style-name="T117">32</text:span><text:span text:style-name="T91">. Jedyną nadzieją więźniów była informacja o spodziewa- nym zwycięstwie chrześcijan nad Turkami. Tymczasem po kilkunastu miesiącach pobytu w wieży do więźniów dotarła wiadomość o </text:span><text:span text:style-name="T128">zdobyciu </text:span><text:span text:style-name="T87">w</text:span><text:span text:style-name="T213"> </text:span><text:span text:style-name="T87">1594</text:span><text:span text:style-name="T222"> </text:span><text:span text:style-name="T87">roku</text:span><text:span text:style-name="T222"> </text:span><text:span text:style-name="T87">przez</text:span><text:span text:style-name="T222"> </text:span><text:span text:style-name="T87">Sinana</text:span><text:span text:style-name="T213"> </text:span><text:span text:style-name="T87">Paszę</text:span><text:span text:style-name="T222"> </text:span><text:span text:style-name="T87">twierdzy</text:span><text:span text:style-name="T222"> </text:span><text:span text:style-name="T87">węgierskiej</text:span><text:span text:style-name="T222"> </text:span><text:span text:style-name="T87">Raab.</text:span><text:span text:style-name="T213"> </text:span><text:span text:style-name="T87">Poświad- czać</text:span><text:span text:style-name="T101"> </text:span><text:span text:style-name="T87">to</text:span><text:span text:style-name="T207"> </text:span><text:span text:style-name="T87">miały</text:span><text:span text:style-name="T101"> </text:span><text:span text:style-name="T87">odgłosy</text:span><text:span text:style-name="T207"> </text:span><text:span text:style-name="T127">zabaw,</text:span><text:span text:style-name="T101"> </text:span><text:span text:style-name="T87">śpiewów</text:span><text:span text:style-name="T207"> </text:span><text:span text:style-name="T87">i</text:span><text:span text:style-name="T101"> </text:span><text:span text:style-name="T87">wystrzałów</text:span><text:span text:style-name="T207"> </text:span><text:span text:style-name="T87">dochodzących</text:span><text:span text:style-name="T207"> </text:span><text:span text:style-name="T87">do wieży</text:span><text:span text:style-name="T95"> </text:span><text:span text:style-name="T87">z</text:span><text:span text:style-name="T95"> </text:span><text:span text:style-name="T87">niedalekiego</text:span><text:span text:style-name="T95"> </text:span><text:span text:style-name="T87">Stambułu</text:span><text:span text:style-name="T116">33</text:span><text:span text:style-name="T87">.</text:span><text:span text:style-name="T228"> </text:span><text:span text:style-name="T87">W</text:span><text:span text:style-name="T95"> </text:span><text:span text:style-name="T87">rok</text:span><text:span text:style-name="T95"> </text:span><text:span text:style-name="T87">potem</text:span><text:span text:style-name="T228"> </text:span><text:span text:style-name="T87">zmarł</text:span><text:span text:style-name="T95"> </text:span><text:span text:style-name="T87">Murad</text:span><text:span text:style-name="T95"> </text:span><text:span text:style-name="T87">III</text:span><text:span text:style-name="T228"> </text:span><text:span text:style-name="T87">oraz nieprzyjazny</text:span><text:span text:style-name="T119"> </text:span><text:span text:style-name="T87">więźniom</text:span><text:span text:style-name="T104"> </text:span><text:span text:style-name="T87">Sinan</text:span><text:span text:style-name="T104"> </text:span><text:span text:style-name="T87">Pasza.</text:span><text:span text:style-name="T104"> </text:span><text:span text:style-name="T87">Nowym</text:span><text:span text:style-name="T104"> </text:span><text:span text:style-name="T87">wielkim</text:span><text:span text:style-name="T104"> </text:span><text:span text:style-name="T87">wezyrem</text:span><text:span text:style-name="T104"> </text:span><text:span text:style-name="T87">został </text:span><text:span text:style-name="T91">Ibrahim Pasza, Chorwat z urodzenia, który po staraniach europejskich dworów zapoznał się ze sprawą przetrzymywania członków cesarskie- </text:span><text:span text:style-name="T87">go</text:span><text:span text:style-name="T222"> </text:span><text:span text:style-name="T87">poselstwa</text:span><text:span text:style-name="T116">34</text:span><text:span text:style-name="T87">.</text:span><text:span text:style-name="T111"> </text:span><text:span text:style-name="T87">W</text:span><text:span text:style-name="T222"> </text:span><text:span text:style-name="T87">pertraktacjach</text:span><text:span text:style-name="T111"> </text:span><text:span text:style-name="T87">uczestniczyli</text:span><text:span text:style-name="T222"> </text:span><text:span text:style-name="T87">także</text:span><text:span text:style-name="T111"> </text:span><text:span text:style-name="T87">ambasadorowie</text:span></text:p><text:p text:style-name="P81"><text:span text:style-name="T87">–</text:span><text:span text:style-name="T205"> </text:span><text:span text:style-name="T87">angielski</text:span><text:span text:style-name="T205"> </text:span><text:span text:style-name="T87">oraz</text:span><text:span text:style-name="T205"> </text:span><text:span text:style-name="T87">francuski,</text:span><text:span text:style-name="T205"> </text:span><text:span text:style-name="T87">a</text:span><text:span text:style-name="T205"> </text:span><text:span text:style-name="T87">sami</text:span><text:span text:style-name="T196"> </text:span><text:span text:style-name="T87">uwolnieni</text:span><text:span text:style-name="T205"> </text:span><text:span text:style-name="T87">musieli</text:span><text:span text:style-name="T205"> </text:span><text:span text:style-name="T87">złożyć</text:span><text:span text:style-name="T205"> </text:span><text:span text:style-name="T87">przysięgę, że</text:span><text:span text:style-name="T101"> </text:span><text:span text:style-name="T87">nigdy</text:span><text:span text:style-name="T207"> </text:span><text:span text:style-name="T87">nie</text:span><text:span text:style-name="T207"> </text:span><text:span text:style-name="T87">wyruszą</text:span><text:span text:style-name="T101"> </text:span><text:span text:style-name="T87">na</text:span><text:span text:style-name="T207"> </text:span><text:span text:style-name="T87">wojnę</text:span><text:span text:style-name="T207"> </text:span><text:span text:style-name="T87">z</text:span><text:span text:style-name="T207"> </text:span><text:span text:style-name="T87">Turcją.</text:span><text:span text:style-name="T101"> </text:span><text:span text:style-name="T216">Po</text:span><text:span text:style-name="T207"> </text:span><text:span text:style-name="T87">wypłaceniu</text:span><text:span text:style-name="T207"> </text:span><text:span text:style-name="T87">żądanej</text:span><text:span text:style-name="T101"> </text:span><text:span text:style-name="T87">sumy więźniowie</text:span><text:span text:style-name="T107"> </text:span><text:span text:style-name="T87">zaopatrzeni</text:span><text:span text:style-name="T107"> </text:span><text:span text:style-name="T87">w</text:span><text:span text:style-name="T217"> </text:span><text:span text:style-name="T87">odpowiednie</text:span><text:span text:style-name="T107"> </text:span><text:span text:style-name="T87">glejty</text:span><text:span text:style-name="T107"> </text:span><text:span text:style-name="T87">mogli</text:span><text:span text:style-name="T217"> </text:span><text:span text:style-name="T87">powrócić</text:span><text:span text:style-name="T107"> </text:span><text:span text:style-name="T87">do</text:span><text:span text:style-name="T107"> </text:span><text:span text:style-name="T87">swej </text:span><text:span text:style-name="T1">ojczyzny</text:span><text:span text:style-name="T115">35</text:span><text:span text:style-name="T1">.</text:span></text:p><text:p text:style-name="P105"><text:span text:style-name="T87">Ad 6. Trudne i niezmiernie skomplikowane były losy</text:span><text:span text:style-name="T238"> </text:span><text:span text:style-name="T87">żołnierzy-</text:span></text:p><text:p text:style-name="P83"><text:span text:style-name="T91">-jeńców wojennych, którzy po klęsce dostawali się do niewoli tureckiej. </text:span><text:span text:style-name="T87">Jednym</text:span><text:span text:style-name="T95"> </text:span><text:span text:style-name="T87">z</text:span><text:span text:style-name="T95"> </text:span><text:span text:style-name="T87">nich</text:span><text:span text:style-name="T95"> </text:span><text:span text:style-name="T87">był</text:span><text:span text:style-name="T95"> </text:span><text:span text:style-name="T87">bawarski</text:span><text:span text:style-name="T95"> </text:span><text:span text:style-name="T87">rycerz</text:span><text:span text:style-name="T95"> </text:span><text:span text:style-name="T87">Hans</text:span><text:span text:style-name="T95"> </text:span><text:span text:style-name="T87">Schiltberger.</text:span><text:span text:style-name="T95"> </text:span><text:span text:style-name="T216">Po</text:span><text:span text:style-name="T228"> </text:span><text:span text:style-name="T87">przegranej bitwie</text:span><text:span text:style-name="T118"> </text:span><text:span text:style-name="T87">pod</text:span><text:span text:style-name="T118"> </text:span><text:span text:style-name="T87">Nikopolis</text:span><text:span text:style-name="T119"> </text:span><text:span text:style-name="T87">w</text:span><text:span text:style-name="T118"> </text:span><text:span text:style-name="T87">1396</text:span><text:span text:style-name="T119"> </text:span><text:span text:style-name="T87">roku</text:span><text:span text:style-name="T118"> </text:span><text:span text:style-name="T87">Turcy</text:span><text:span text:style-name="T119"> </text:span><text:span text:style-name="T87">dostrzegli</text:span><text:span text:style-name="T118"> </text:span><text:span text:style-name="T87">wśród</text:span><text:span text:style-name="T119"> </text:span><text:span text:style-name="T87">jeńców</text:span><text:span text:style-name="T118"> </text:span><text:span text:style-name="T87">mło- dego</text:span><text:span text:style-name="T101"> </text:span><text:span text:style-name="T87">rycerza</text:span><text:span text:style-name="T207"> </text:span><text:span text:style-name="T87">i</text:span><text:span text:style-name="T207"> </text:span><text:span text:style-name="T87">darowali</text:span><text:span text:style-name="T207"> </text:span><text:span text:style-name="T87">mu</text:span><text:span text:style-name="T207"> </text:span><text:span text:style-name="T87">życie.</text:span><text:span text:style-name="T207"> </text:span><text:span text:style-name="T87">Musiał</text:span><text:span text:style-name="T207"> </text:span><text:span text:style-name="T87">przejść</text:span><text:span text:style-name="T207"> </text:span><text:span text:style-name="T87">na</text:span><text:span text:style-name="T207"> </text:span><text:span text:style-name="T87">islam</text:span><text:span text:style-name="T207"> </text:span><text:span text:style-name="T87">i</text:span><text:span text:style-name="T207"> </text:span><text:span text:style-name="T87">poturczyć</text:span></text:p></draw:text-box></draw:frame><draw:frame draw:style-name="fr1" text:anchor-type="char" svg:x="1.965cm" svg:y="18.643cm" svg:width="0.259cm" svg:height="1.849cm" draw:z-index="139"><draw:text-box><text:p text:style-name="P7"><text:span text:style-name="T139">31</text:span></text:p><text:p text:style-name="P64"/><text:p text:style-name="P5"><text:span text:style-name="T130">32</text:span></text:p><text:p text:style-name="P65"/><text:p text:style-name="P5"><text:span text:style-name="T130">33</text:span></text:p><text:p text:style-name="P13"><text:span text:style-name="T130">34</text:span></text:p><text:p text:style-name="P64"/><text:p text:style-name="P12"><text:span text:style-name="T130">35</text:span></text:p></draw:text-box></draw:frame><draw:frame draw:style-name="fr1" text:anchor-type="char" svg:x="2.378cm" svg:y="18.634cm" svg:width="3.062cm" svg:height="2.002cm" draw:z-index="140"><draw:text-box><text:p text:style-name="P20"><text:span text:style-name="T160">Por. </text:span><text:span text:style-name="T13">ibidem</text:span><text:span text:style-name="T141">, s. 112–116. </text:span><text:span text:style-name="T160">Por. </text:span><text:span text:style-name="T13">ibidem</text:span><text:span text:style-name="T141">, s.</text:span><text:span text:style-name="T172"> </text:span><text:span text:style-name="T141">121–126. </text:span><text:span text:style-name="T160">Por.</text:span><text:span text:style-name="T170"> </text:span><text:span text:style-name="T13">ibidem</text:span><text:span text:style-name="T141">,</text:span><text:span text:style-name="T170"> </text:span><text:span text:style-name="T141">s.</text:span><text:span text:style-name="T161"> </text:span><text:span text:style-name="T141">127–130. </text:span><text:span text:style-name="T160">Por. </text:span><text:span text:style-name="T13">ibidem</text:span><text:span text:style-name="T141">, s.</text:span><text:span text:style-name="T173"> </text:span><text:span text:style-name="T141">132–141. </text:span><text:span text:style-name="T160">Por.</text:span><text:span text:style-name="T149"> </text:span><text:span text:style-name="T13">ibidem</text:span><text:span text:style-name="T141">,</text:span><text:span text:style-name="T149"> </text:span><text:span text:style-name="T141">s.</text:span><text:span text:style-name="T170"> </text:span><text:span text:style-name="T141">142–162.</text:span></text:p></draw:text-box></draw:frame><draw:frame draw:style-name="fr1" text:anchor-type="char" svg:x="6.692cm" svg:y="21.564cm" svg:width="1.612cm" svg:height="0.579cm" draw:z-index="141"><draw:text-box><text:p text:style-name="P3"><text:span text:style-name="T67">~ </text:span><text:span text:style-name="T2">426 </text:span><text:span text:style-name="T67">~</text:span></text:p></draw:text-box></draw:frame><draw:frame draw:style-name="fr1" text:anchor-type="char" svg:x="2cm" svg:y="18.129cm" svg:width="5.001cm" svg:height="0.423cm" draw:z-index="142"><draw:text-box><text:p text:style-name="P78"/></draw:text-box></draw:frame></text:p>
      <text:p text:style-name="P54"><draw:line text:anchor-type="char" draw:z-index="143" draw:style-name="gr1" draw:text-style-name="P107" svg:x1="2cm" svg:y1="16.297cm" svg:x2="7.001cm" svg:y2="16.297cm"><text:p/></draw:line><draw:frame draw:style-name="fr1" text:anchor-type="char" svg:x="2.028cm" svg:y="1.476cm" svg:width="10.94cm" svg:height="0.473cm" draw:z-index="144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2cm" svg:height="12.887cm" draw:z-index="145"><draw:text-box><text:p text:style-name="P66"><text:span text:style-name="T91">się,</text:span><text:span text:style-name="T189"> </text:span><text:span text:style-name="T91">a</text:span><text:span text:style-name="T189"> </text:span><text:span text:style-name="T91">następnie</text:span><text:span text:style-name="T189"> </text:span><text:span text:style-name="T91">został</text:span><text:span text:style-name="T189"> </text:span><text:span text:style-name="T91">wcielony</text:span><text:span text:style-name="T189"> </text:span><text:span text:style-name="T91">do</text:span><text:span text:style-name="T189"> </text:span><text:span text:style-name="T91">oddziałów</text:span><text:span text:style-name="T189"> </text:span><text:span text:style-name="T91">wojskowych</text:span><text:span text:style-name="T117">36</text:span><text:span text:style-name="T91">.</text:span><text:span text:style-name="T189"> </text:span><text:span text:style-name="T91">Odtąd</text:span><text:span text:style-name="T189"> </text:span><text:span text:style-name="T91">brał </text:span><text:span text:style-name="T87">udział</text:span><text:span text:style-name="T104"> </text:span><text:span text:style-name="T87">we</text:span><text:span text:style-name="T107"> </text:span><text:span text:style-name="T87">wszystkich</text:span><text:span text:style-name="T107"> </text:span><text:span text:style-name="T87">bataliach</text:span><text:span text:style-name="T107"> </text:span><text:span text:style-name="T87">Bajezyda</text:span><text:span text:style-name="T107"> </text:span><text:span text:style-name="T87">I,</text:span><text:span text:style-name="T107"> </text:span><text:span text:style-name="T87">w</text:span><text:span text:style-name="T107"> </text:span><text:span text:style-name="T87">1402</text:span><text:span text:style-name="T107"> </text:span><text:span text:style-name="T87">roku</text:span><text:span text:style-name="T107"> </text:span><text:span text:style-name="T87">podczas</text:span><text:span text:style-name="T107"> </text:span><text:span text:style-name="T87">bitwy pod</text:span><text:span text:style-name="T228"> </text:span><text:span text:style-name="T87">Ankarą</text:span><text:span text:style-name="T228"> </text:span><text:span text:style-name="T87">dostał</text:span><text:span text:style-name="T220"> </text:span><text:span text:style-name="T87">się</text:span><text:span text:style-name="T228"> </text:span><text:span text:style-name="T87">do</text:span><text:span text:style-name="T228"> </text:span><text:span text:style-name="T87">niewoli</text:span><text:span text:style-name="T220"> </text:span><text:span text:style-name="T87">mongolskiego</text:span><text:span text:style-name="T228"> </text:span><text:span text:style-name="T87">władcy</text:span><text:span text:style-name="T220"> </text:span><text:span text:style-name="T87">Timura,</text:span><text:span text:style-name="T228"> </text:span><text:span text:style-name="T87">któ- </text:span><text:span text:style-name="T233">ry</text:span><text:span text:style-name="T201"> </text:span><text:span text:style-name="T87">ofiarował</text:span><text:span text:style-name="T201"> </text:span><text:span text:style-name="T87">go</text:span><text:span text:style-name="T201"> </text:span><text:span text:style-name="T87">swemu</text:span><text:span text:style-name="T118"> </text:span><text:span text:style-name="T87">synowi</text:span><text:span text:style-name="T201"> </text:span><text:span text:style-name="T87">Shah</text:span><text:span text:style-name="T201"> </text:span><text:span text:style-name="T87">Rukhowi.</text:span><text:span text:style-name="T118"> </text:span><text:span text:style-name="T87">Następnie</text:span><text:span text:style-name="T201"> </text:span><text:span text:style-name="T87">przeszedł</text:span><text:span text:style-name="T201"> </text:span><text:span text:style-name="T87">na </text:span><text:span text:style-name="T91">służbę</text:span><text:span text:style-name="T125"> </text:span><text:span text:style-name="T91">jego</text:span><text:span text:style-name="T187"> </text:span><text:span text:style-name="T91">brata</text:span><text:span text:style-name="T187"> </text:span><text:span text:style-name="T91">Miran</text:span><text:span text:style-name="T125"> </text:span><text:span text:style-name="T91">Shaha,</text:span><text:span text:style-name="T187"> </text:span><text:span text:style-name="T91">zarządcy</text:span><text:span text:style-name="T187"> </text:span><text:span text:style-name="T91">Chorezmu,</text:span><text:span text:style-name="T187"> </text:span><text:span text:style-name="T91">aby</text:span><text:span text:style-name="T125"> </text:span><text:span text:style-name="T91">po</text:span><text:span text:style-name="T187"> </text:span><text:span text:style-name="T91">jego</text:span><text:span text:style-name="T187"> </text:span><text:span text:style-name="T91">śmierci w 1408 roku stać się własnością jego syna, namiestnika Bagdadu,</text:span><text:span text:style-name="T202"> </text:span><text:span text:style-name="T91">Abu-</text:span></text:p><text:p text:style-name="P68"><text:span text:style-name="T91">-Bakra</text:span><text:span text:style-name="T117">37</text:span><text:span text:style-name="T91">. Wysłany do Tschekre (Čegre), dostojnika, a następnie krótko </text:span><text:span text:style-name="T87">sprawującego</text:span><text:span text:style-name="T193"> </text:span><text:span text:style-name="T87">godność</text:span><text:span text:style-name="T121"> </text:span><text:span text:style-name="T87">chana</text:span><text:span text:style-name="T121"> </text:span><text:span text:style-name="T87">Złotej</text:span><text:span text:style-name="T121"> </text:span><text:span text:style-name="T127">Ordy,</text:span><text:span text:style-name="T121"> </text:span><text:span text:style-name="T87">pozostał</text:span><text:span text:style-name="T121"> </text:span><text:span text:style-name="T87">przy</text:span><text:span text:style-name="T121"> </text:span><text:span text:style-name="T87">nim</text:span><text:span text:style-name="T193"> </text:span><text:span text:style-name="T87">do</text:span><text:span text:style-name="T121"> </text:span><text:span text:style-name="T87">jego śmierci</text:span><text:span text:style-name="T95"> </text:span><text:span text:style-name="T87">w</text:span><text:span text:style-name="T95"> </text:span><text:span text:style-name="T87">1424</text:span><text:span text:style-name="T95"> </text:span><text:span text:style-name="T87">roku,</text:span><text:span text:style-name="T228"> </text:span><text:span text:style-name="T87">wraz</text:span><text:span text:style-name="T95"> </text:span><text:span text:style-name="T87">z</text:span><text:span text:style-name="T95"> </text:span><text:span text:style-name="T87">jego</text:span><text:span text:style-name="T95"> </text:span><text:span text:style-name="T87">dworem</text:span><text:span text:style-name="T228"> </text:span><text:span text:style-name="T87">objeżdżał</text:span><text:span text:style-name="T95"> </text:span><text:span text:style-name="T87">podległe</text:span><text:span text:style-name="T95"> </text:span><text:span text:style-name="T87">mu</text:span><text:span text:style-name="T228"> </text:span><text:span text:style-name="T87">zie- mie,</text:span><text:span text:style-name="T121"> </text:span><text:span text:style-name="T87">między</text:span><text:span text:style-name="T121"> </text:span><text:span text:style-name="T87">innymi</text:span><text:span text:style-name="T124"> </text:span><text:span text:style-name="T87">północne</text:span><text:span text:style-name="T121"> </text:span><text:span text:style-name="T87">wybrzeża</text:span><text:span text:style-name="T121"> </text:span><text:span text:style-name="T87">czarnomorskie</text:span><text:span text:style-name="T124"> </text:span><text:span text:style-name="T87">(Krym,</text:span><text:span text:style-name="T121"> </text:span><text:span text:style-name="T87">Kip- czak,</text:span><text:span text:style-name="T119"> </text:span><text:span text:style-name="T87">Saraj)</text:span><text:span text:style-name="T104"> </text:span><text:span text:style-name="T87">oraz</text:span><text:span text:style-name="T104"> </text:span><text:span text:style-name="T87">wybrzeża</text:span><text:span text:style-name="T104"> </text:span><text:span text:style-name="T87">wschodnie:</text:span><text:span text:style-name="T104"> </text:span><text:span text:style-name="T87">Czerkiesję,</text:span><text:span text:style-name="T104"> </text:span><text:span text:style-name="T87">Abchazję</text:span><text:span text:style-name="T104"> </text:span><text:span text:style-name="T87">i</text:span><text:span text:style-name="T104"> </text:span><text:span text:style-name="T87">Mingre- </text:span><text:span text:style-name="T91">lię. Niespodziewana okazja ucieczki nadarzyła się w Konstantynopolu, skąd</text:span><text:span text:style-name="T93"> </text:span><text:span text:style-name="T91">przez</text:span><text:span text:style-name="T96"> </text:span><text:span text:style-name="T91">Kilię,</text:span><text:span text:style-name="T96"> </text:span><text:span text:style-name="T91">Białogród,</text:span><text:span text:style-name="T93"> </text:span><text:span text:style-name="T91">Suczawę,</text:span><text:span text:style-name="T96"> </text:span><text:span text:style-name="T91">Lwów,</text:span><text:span text:style-name="T96"> </text:span><text:span text:style-name="T91">Kraków,</text:span><text:span text:style-name="T96"> </text:span><text:span text:style-name="T91">Wrocław</text:span><text:span text:style-name="T93"> </text:span><text:span text:style-name="T91">powrócił </text:span><text:span text:style-name="T1">do Bawarii w 1427</text:span><text:span text:style-name="T239"> </text:span><text:span text:style-name="T1">roku</text:span><text:span text:style-name="T115">38</text:span><text:span text:style-name="T1">.</text:span></text:p><text:p text:style-name="P73"><text:span text:style-name="T87">Wzięci do niewoli tureckiej jeńcy chrześcijańscy – jak pokazują przykłady</text:span><text:span text:style-name="T193"> </text:span><text:span text:style-name="T87">–</text:span><text:span text:style-name="T193"> </text:span><text:span text:style-name="T87">wobec</text:span><text:span text:style-name="T193"> </text:span><text:span text:style-name="T87">groźby</text:span><text:span text:style-name="T193"> </text:span><text:span text:style-name="T87">utraty</text:span><text:span text:style-name="T193"> </text:span><text:span text:style-name="T87">życia</text:span><text:span text:style-name="T193"> </text:span><text:span text:style-name="T87">oraz</text:span><text:span text:style-name="T193"> </text:span><text:span text:style-name="T87">tortur</text:span><text:span text:style-name="T121"> </text:span><text:span text:style-name="T87">decydowali</text:span><text:span text:style-name="T193"> </text:span><text:span text:style-name="T87">się</text:span><text:span text:style-name="T193"> </text:span><text:span text:style-name="T87">na przyjęcie</text:span><text:span text:style-name="T217"> </text:span><text:span text:style-name="T87">islamu.</text:span><text:span text:style-name="T217"> </text:span><text:span text:style-name="T87">Jednym</text:span><text:span text:style-name="T205"> </text:span><text:span text:style-name="T87">z</text:span><text:span text:style-name="T217"> </text:span><text:span text:style-name="T87">nich</text:span><text:span text:style-name="T217"> </text:span><text:span text:style-name="T87">był</text:span><text:span text:style-name="T205"> </text:span><text:span text:style-name="T87">Mikołaj</text:span><text:span text:style-name="T217"> </text:span><text:span text:style-name="T87">z</text:span><text:span text:style-name="T217"> </text:span><text:span text:style-name="T87">Lipnicy</text:span><text:span text:style-name="T205"> </text:span><text:span text:style-name="T87">–</text:span><text:span text:style-name="T217"> </text:span><text:span text:style-name="T87">Lipnicki,</text:span><text:span text:style-name="T217"> </text:span><text:span text:style-name="T87">sub- diakon</text:span><text:span text:style-name="T205"> </text:span><text:span text:style-name="T87">krakowski,</text:span><text:span text:style-name="T196"> </text:span><text:span text:style-name="T87">który</text:span><text:span text:style-name="T196"> </text:span><text:span text:style-name="T87">wraz</text:span><text:span text:style-name="T196"> </text:span><text:span text:style-name="T87">z</text:span><text:span text:style-name="T196"> </text:span><text:span text:style-name="T87">bratem</text:span><text:span text:style-name="T196"> </text:span><text:span text:style-name="T87">dostał</text:span><text:span text:style-name="T196"> </text:span><text:span text:style-name="T87">się</text:span><text:span text:style-name="T196"> </text:span><text:span text:style-name="T87">do</text:span><text:span text:style-name="T196"> </text:span><text:span text:style-name="T87">niewoli</text:span><text:span text:style-name="T196"> </text:span><text:span text:style-name="T87">tureckiej po</text:span><text:span text:style-name="T220"> </text:span><text:span text:style-name="T87">bitwie</text:span><text:span text:style-name="T220"> </text:span><text:span text:style-name="T87">pod</text:span><text:span text:style-name="T220"> </text:span><text:span text:style-name="T87">Warną</text:span><text:span text:style-name="T220"> </text:span><text:span text:style-name="T87">w</text:span><text:span text:style-name="T220"> </text:span><text:span text:style-name="T87">1444</text:span><text:span text:style-name="T220"> </text:span><text:span text:style-name="T87">roku.</text:span><text:span text:style-name="T220"> </text:span><text:span text:style-name="T87">Przeszedł</text:span><text:span text:style-name="T220"> </text:span><text:span text:style-name="T87">on</text:span><text:span text:style-name="T220"> </text:span><text:span text:style-name="T87">pozytywnie</text:span><text:span text:style-name="T220"> </text:span><text:span text:style-name="T87">selekcję </text:span><text:span text:style-name="T91">jeńców dokonaną przez samego Mehmeda II, został ofiarowany jakie- </text:span><text:span text:style-name="T87">muś</text:span><text:span text:style-name="T114"> </text:span><text:span text:style-name="T87">dostojnikowi</text:span><text:span text:style-name="T114"> </text:span><text:span text:style-name="T87">i</text:span><text:span text:style-name="T114"> </text:span><text:span text:style-name="T87">wysłany</text:span><text:span text:style-name="T98"> </text:span><text:span text:style-name="T87">do</text:span><text:span text:style-name="T114"> </text:span><text:span text:style-name="T87">Azji</text:span><text:span text:style-name="T114"> </text:span><text:span text:style-name="T87">Mniejszej</text:span><text:span text:style-name="T116">39</text:span><text:span text:style-name="T87">.</text:span><text:span text:style-name="T98"> </text:span><text:span text:style-name="T199">Tam</text:span><text:span text:style-name="T114"> </text:span><text:span text:style-name="T87">przebywał</text:span><text:span text:style-name="T114"> </text:span><text:span text:style-name="T87">kilka lat,</text:span><text:span text:style-name="T228"> </text:span><text:span text:style-name="T87">nauczył</text:span><text:span text:style-name="T220"> </text:span><text:span text:style-name="T87">się</text:span><text:span text:style-name="T220"> </text:span><text:span text:style-name="T87">języka</text:span><text:span text:style-name="T228"> </text:span><text:span text:style-name="T87">i</text:span><text:span text:style-name="T220"> </text:span><text:span text:style-name="T87">obyczajów</text:span><text:span text:style-name="T220"> </text:span><text:span text:style-name="T87">tureckich,</text:span><text:span text:style-name="T228"> </text:span><text:span text:style-name="T87">następnie</text:span><text:span text:style-name="T220"> </text:span><text:span text:style-name="T87">torturowany wyrzekł</text:span><text:span text:style-name="T124"> </text:span><text:span text:style-name="T87">się</text:span><text:span text:style-name="T124"> </text:span><text:span text:style-name="T87">wiary,</text:span><text:span text:style-name="T188"> </text:span><text:span text:style-name="T87">został</text:span><text:span text:style-name="T124"> </text:span><text:span text:style-name="T87">obrzezany,</text:span><text:span text:style-name="T188"> </text:span><text:span text:style-name="T87">przyjął</text:span><text:span text:style-name="T124"> </text:span><text:span text:style-name="T87">islam</text:span><text:span text:style-name="T188"> </text:span><text:span text:style-name="T87">i</text:span><text:span text:style-name="T124"> </text:span><text:span text:style-name="T87">po</text:span><text:span text:style-name="T188"> </text:span><text:span text:style-name="T87">przeszkoleniu </text:span><text:span text:style-name="T91">został wcielony do korpusu janczarów. Przymuszany do udziału w wal- kach z chrześcijanami, uczestniczył w większości kampanii wojennych </text:span><text:span text:style-name="T87">Mehmeda</text:span><text:span text:style-name="T88"> </text:span><text:span text:style-name="T87">II,</text:span><text:span text:style-name="T89"> </text:span><text:span text:style-name="T87">między</text:span><text:span text:style-name="T89"> </text:span><text:span text:style-name="T87">innymi</text:span><text:span text:style-name="T89"> </text:span><text:span text:style-name="T87">w</text:span><text:span text:style-name="T89"> </text:span><text:span text:style-name="T87">najeździe</text:span><text:span text:style-name="T89"> </text:span><text:span text:style-name="T87">na</text:span><text:span text:style-name="T89"> </text:span><text:span text:style-name="T87">Albanię</text:span><text:span text:style-name="T89"> </text:span><text:span text:style-name="T87">w</text:span><text:span text:style-name="T89"> </text:span><text:span text:style-name="T87">1466</text:span><text:span text:style-name="T89"> </text:span><text:span text:style-name="T87">roku</text:span><text:span text:style-name="T116">40</text:span><text:span text:style-name="T87">.</text:span><text:span text:style-name="T89"> </text:span><text:span text:style-name="T127">Po- </text:span><text:span text:style-name="T91">nieważ</text:span><text:span text:style-name="T240"> </text:span><text:span text:style-name="T91">przedsięwzięcie</text:span><text:span text:style-name="T241"> </text:span><text:span text:style-name="T91">zdobycia</text:span><text:span text:style-name="T241"> </text:span><text:span text:style-name="T91">Kruji</text:span><text:span text:style-name="T241"> </text:span><text:span text:style-name="T91">przez</text:span><text:span text:style-name="T241"> </text:span><text:span text:style-name="T91">Turków</text:span><text:span text:style-name="T241"> </text:span><text:span text:style-name="T91">nie</text:span><text:span text:style-name="T241"> </text:span><text:span text:style-name="T91">powiodło</text:span><text:span text:style-name="T241"> </text:span><text:span text:style-name="T91">się,</text:span></text:p></draw:text-box></draw:frame><draw:frame draw:style-name="fr1" text:anchor-type="char" svg:x="1.965cm" svg:y="16.42cm" svg:width="0.259cm" svg:height="0.286cm" draw:z-index="146"><draw:text-box><text:p text:style-name="P7"><text:span text:style-name="T130">36</text:span></text:p></draw:text-box></draw:frame><draw:frame draw:style-name="fr1" text:anchor-type="char" svg:x="2.379cm" svg:y="16.411cm" svg:width="10.656cm" svg:height="0.439cm" draw:z-index="147"><draw:text-box><text:p text:style-name="P8"><text:span text:style-name="T160">Por.</text:span><text:span text:style-name="T167"> </text:span><text:span text:style-name="T13">Reisen</text:span><text:span text:style-name="T29"> </text:span><text:span text:style-name="T13">des</text:span><text:span text:style-name="T59"> </text:span><text:span text:style-name="T13">Johannes</text:span><text:span text:style-name="T29"> </text:span><text:span text:style-name="T13">Schiltberger</text:span><text:span text:style-name="T59"> </text:span><text:span text:style-name="T13">aus</text:span><text:span text:style-name="T59"> </text:span><text:span text:style-name="T13">Műnchen</text:span><text:span text:style-name="T29"> </text:span><text:span text:style-name="T13">in</text:span><text:span text:style-name="T59"> </text:span><text:span text:style-name="T13">Europa,</text:span><text:span text:style-name="T29"> </text:span><text:span text:style-name="T13">Asia</text:span><text:span text:style-name="T59"> </text:span><text:span text:style-name="T13">und</text:span><text:span text:style-name="T59"> </text:span><text:span text:style-name="T13">Afrika</text:span><text:span text:style-name="T29"> </text:span><text:span text:style-name="T13">von</text:span><text:span text:style-name="T59"> </text:span><text:span text:style-name="T13">1394</text:span></text:p></draw:text-box></draw:frame><draw:frame draw:style-name="fr1" text:anchor-type="char" svg:x="1.965cm" svg:y="16.782cm" svg:width="11.068cm" svg:height="0.439cm" draw:z-index="148"><draw:text-box><text:p text:style-name="P8"><text:span text:style-name="T13">bis</text:span><text:span text:style-name="T33"> </text:span><text:span text:style-name="T13">1427</text:span><text:span text:style-name="T141">,</text:span><text:span text:style-name="T148"> </text:span><text:span text:style-name="T141">hrsg.</text:span><text:span text:style-name="T151"> </text:span><text:span text:style-name="T141">von</text:span><text:span text:style-name="T151"> </text:span><text:span text:style-name="T160">K.F.</text:span><text:span text:style-name="T148"> </text:span><text:span text:style-name="T141">Neumann,</text:span><text:span text:style-name="T151"> </text:span><text:span text:style-name="T141">München</text:span><text:span text:style-name="T151"> </text:span><text:span text:style-name="T141">1859,</text:span><text:span text:style-name="T151"> </text:span><text:span text:style-name="T141">s.</text:span><text:span text:style-name="T148"> </text:span><text:span text:style-name="T141">27,</text:span><text:span text:style-name="T151"> </text:span><text:span text:style-name="T141">28,</text:span><text:span text:style-name="T151"> </text:span><text:span text:style-name="T141">55,</text:span><text:span text:style-name="T151"> </text:span><text:span text:style-name="T141">56,</text:span><text:span text:style-name="T148"> </text:span><text:span text:style-name="T141">87;</text:span><text:span text:style-name="T151"> </text:span><text:span text:style-name="T13">The</text:span><text:span text:style-name="T21"> </text:span><text:span text:style-name="T13">Bondage</text:span><text:span text:style-name="T21"> </text:span><text:span text:style-name="T13">and</text:span></text:p></draw:text-box></draw:frame><draw:frame draw:style-name="fr1" text:anchor-type="char" svg:x="1.965cm" svg:y="17.152cm" svg:width="11.07cm" svg:height="0.81cm" draw:z-index="149"><draw:text-box><text:p text:style-name="P28"><text:span text:style-name="T13">Travels</text:span><text:span text:style-name="T26"> </text:span><text:span text:style-name="T13">of</text:span><text:span text:style-name="T26"> </text:span><text:span text:style-name="T13">Johann</text:span><text:span text:style-name="T26"> </text:span><text:span text:style-name="T13">Schiltberger</text:span><text:span text:style-name="T25"> </text:span><text:span text:style-name="T13">a</text:span><text:span text:style-name="T26"> </text:span><text:span text:style-name="T13">native</text:span><text:span text:style-name="T26"> </text:span><text:span text:style-name="T13">of</text:span><text:span text:style-name="T25"> </text:span><text:span text:style-name="T13">Bavaria</text:span><text:span text:style-name="T26"> </text:span><text:span text:style-name="T13">in</text:span><text:span text:style-name="T26"> </text:span><text:span text:style-name="T13">Europe,</text:span><text:span text:style-name="T25"> </text:span><text:span text:style-name="T13">Asia</text:span><text:span text:style-name="T26"> </text:span><text:span text:style-name="T13">and</text:span><text:span text:style-name="T26"> </text:span><text:span text:style-name="T13">Africa</text:span><text:span text:style-name="T26"> </text:span><text:span text:style-name="T13">1396–1427</text:span><text:span text:style-name="T141">,</text:span><text:span text:style-name="T161"> </text:span><text:span text:style-name="T141">ed. </text:span><text:span text:style-name="T147">J.</text:span><text:span text:style-name="T150"> </text:span><text:span text:style-name="T141">Buchan</text:span><text:span text:style-name="T160"> </text:span><text:span text:style-name="T153">Telfer,</text:span><text:span text:style-name="T160"> </text:span><text:span text:style-name="T141">New</text:span><text:span text:style-name="T160"> </text:span><text:span text:style-name="T153">York</text:span><text:span text:style-name="T160"> </text:span><text:span text:style-name="T141">1970,</text:span><text:span text:style-name="T160"> </text:span><text:span text:style-name="T141">s.</text:span><text:span text:style-name="T160"> </text:span><text:span text:style-name="T141">21,</text:span><text:span text:style-name="T160"> </text:span><text:span text:style-name="T141">33,</text:span><text:span text:style-name="T160"> </text:span><text:span text:style-name="T141">80,</text:span><text:span text:style-name="T160"> </text:span><text:span text:style-name="T141">101–102,</text:span><text:span text:style-name="T160"> </text:span><text:span text:style-name="T141">133,</text:span><text:span text:style-name="T160"> </text:span><text:span text:style-name="T141">139,</text:span><text:span text:style-name="T160"> </text:span><text:span text:style-name="T141">175,</text:span><text:span text:style-name="T160"> </text:span><text:span text:style-name="T141">170–177</text:span><text:span text:style-name="T160"> </text:span><text:span text:style-name="T141">i</text:span><text:span text:style-name="T160"> </text:span><text:span text:style-name="T141">n.</text:span></text:p></draw:text-box></draw:frame><draw:frame draw:style-name="fr1" text:anchor-type="char" svg:x="2.378cm" svg:y="17.912cm" svg:width="10.656cm" svg:height="0.831cm" draw:z-index="150"><draw:text-box><text:p text:style-name="P8"><text:span text:style-name="T141">Por. S. Jerasimos, </text:span><text:span text:style-name="T13">Les voyageurs</text:span><text:span text:style-name="T141">..., s. 101; </text:span><text:span text:style-name="T13">Reisen</text:span><text:span text:style-name="T141">..., s. 30, 38, 39, 82, 83.</text:span></text:p><text:p text:style-name="P29"><text:span text:style-name="T141">Por. S. Jerasimos, </text:span><text:span text:style-name="T13">Les voyageurs</text:span><text:span text:style-name="T141">..., s. 101; </text:span><text:span text:style-name="T13">Reisen</text:span><text:span text:style-name="T141">..., s. 87, 91, 94, 102, 110, 111, 136</text:span></text:p></draw:text-box></draw:frame><draw:frame draw:style-name="fr1" text:anchor-type="char" svg:x="1.965cm" svg:y="17.923cm" svg:width="0.259cm" svg:height="0.677cm" draw:z-index="151"><draw:text-box><text:p text:style-name="P7"><text:span text:style-name="T130">37</text:span></text:p><text:p text:style-name="P64"/><text:p text:style-name="P5"><text:span text:style-name="T130">38</text:span></text:p></draw:text-box></draw:frame><draw:frame draw:style-name="fr1" text:anchor-type="char" svg:x="1.965cm" svg:y="18.673cm" svg:width="1.178cm" svg:height="0.439cm" draw:z-index="152"><draw:text-box><text:p text:style-name="P7"><text:span text:style-name="T141">i n., 160.</text:span></text:p></draw:text-box></draw:frame><draw:frame draw:style-name="fr1" text:anchor-type="char" svg:x="1.965cm" svg:y="19.073cm" svg:width="0.259cm" svg:height="0.677cm" draw:z-index="153"><draw:text-box><text:p text:style-name="P7"><text:span text:style-name="T130">39</text:span></text:p><text:p text:style-name="P64"/><text:p text:style-name="P5"><text:span text:style-name="T130">40</text:span></text:p></draw:text-box></draw:frame><draw:frame draw:style-name="fr1" text:anchor-type="char" svg:x="2.378cm" svg:y="19.064cm" svg:width="10.656cm" svg:height="0.831cm" draw:z-index="154"><draw:text-box><text:p text:style-name="P8"><text:span text:style-name="T141">Por. H. Inalcik, </text:span><text:span text:style-name="T13">Imperium</text:span><text:span text:style-name="T141">..., s. 90.</text:span></text:p><text:p text:style-name="P30"><text:span text:style-name="T160">Por. </text:span><text:span text:style-name="T147">W. </text:span><text:span text:style-name="T141">Bukowski, </text:span><text:span text:style-name="T13">Apostazja Mikołaja Lipnickiego. Przyczynek do losów</text:span><text:span text:style-name="T60"> </text:span><text:span text:style-name="T13">„Warneńczy-</text:span></text:p></draw:text-box></draw:frame><draw:frame draw:style-name="fr1" text:anchor-type="char" svg:x="1.965cm" svg:y="19.824cm" svg:width="11.07cm" svg:height="0.81cm" draw:z-index="155"><draw:text-box><text:p text:style-name="P31"><text:span text:style-name="T13">ków”</text:span><text:span text:style-name="T29"> </text:span><text:span text:style-name="T13">(ze</text:span><text:span text:style-name="T29"> </text:span><text:span text:style-name="T13">spuścizny</text:span><text:span text:style-name="T29"> </text:span><text:span text:style-name="T13">Antoniego</text:span><text:span text:style-name="T29"> </text:span><text:span text:style-name="T13">Prochaski)</text:span><text:span text:style-name="T141">,</text:span><text:span text:style-name="T167"> </text:span><text:span text:style-name="T141">w:</text:span><text:span text:style-name="T147"> </text:span><text:span text:style-name="T13">Historia</text:span><text:span text:style-name="T29"> </text:span><text:span text:style-name="T13">vero</text:span><text:span text:style-name="T59"> </text:span><text:span text:style-name="T13">testis</text:span><text:span text:style-name="T29"> </text:span><text:span text:style-name="T13">temporum</text:span><text:span text:style-name="T141">,</text:span><text:span text:style-name="T147"> </text:span><text:span text:style-name="T141">Kraków</text:span><text:span text:style-name="T167"> </text:span><text:span text:style-name="T141">2008, s.</text:span><text:span text:style-name="T160"> </text:span><text:span text:style-name="T141">369–371.</text:span></text:p></draw:text-box></draw:frame><draw:frame draw:style-name="fr1" text:anchor-type="char" svg:x="6.692cm" svg:y="21.564cm" svg:width="1.612cm" svg:height="0.579cm" draw:z-index="156"><draw:text-box><text:p text:style-name="P3"><text:span text:style-name="T67">~ </text:span><text:span text:style-name="T2">427 </text:span><text:span text:style-name="T67">~</text:span></text:p></draw:text-box></draw:frame><draw:frame draw:style-name="fr1" text:anchor-type="char" svg:x="2cm" svg:y="15.909cm" svg:width="5.001cm" svg:height="0.423cm" draw:z-index="157"><draw:text-box><text:p text:style-name="P78"/></draw:text-box></draw:frame></text:p>
      <text:p text:style-name="P55"><draw:line text:anchor-type="char" draw:z-index="158" draw:style-name="gr1" draw:text-style-name="P107" svg:x1="2cm" svg:y1="17.427cm" svg:x2="7.001cm" svg:y2="17.427cm"><text:p/></draw:line><draw:frame draw:style-name="fr1" text:anchor-type="char" svg:x="5.808cm" svg:y="1.476cm" svg:width="3.381cm" svg:height="0.473cm" draw:z-index="159"><draw:text-box><text:p text:style-name="P4"><text:span text:style-name="T68">Danuta Quirini-Popławska</text:span></text:p></draw:text-box></draw:frame><draw:frame draw:style-name="fr1" text:anchor-type="char" svg:x="1.965cm" svg:y="2.865cm" svg:width="11.074cm" svg:height="14.305cm" draw:z-index="160"><draw:text-box><text:p text:style-name="P80"><text:span text:style-name="T91">obaj</text:span><text:span text:style-name="T187"> </text:span><text:span text:style-name="T91">Lipniccy</text:span><text:span text:style-name="T189"> </text:span><text:span text:style-name="T91">zdecydowali</text:span><text:span text:style-name="T189"> </text:span><text:span text:style-name="T91">się</text:span><text:span text:style-name="T187"> </text:span><text:span text:style-name="T91">na</text:span><text:span text:style-name="T189"> </text:span><text:span text:style-name="T91">ucieczkę.</text:span><text:span text:style-name="T189"> </text:span><text:span text:style-name="T91">Z</text:span><text:span text:style-name="T189"> </text:span><text:span text:style-name="T91">narażeniem</text:span><text:span text:style-name="T187"> </text:span><text:span text:style-name="T91">życia</text:span><text:span text:style-name="T189"> </text:span><text:span text:style-name="T91">obaj</text:span><text:span text:style-name="T189"> </text:span><text:span text:style-name="T91">bra- </text:span><text:span text:style-name="T87">cia</text:span><text:span text:style-name="T234"> </text:span><text:span text:style-name="T87">zbiegli,</text:span><text:span text:style-name="T232"> </text:span><text:span text:style-name="T87">a</text:span><text:span text:style-name="T232"> </text:span><text:span text:style-name="T87">dotarłszy</text:span><text:span text:style-name="T232"> </text:span><text:span text:style-name="T87">na</text:span><text:span text:style-name="T232"> </text:span><text:span text:style-name="T87">wybrzeże</text:span><text:span text:style-name="T232"> </text:span><text:span text:style-name="T87">adriatyckie,</text:span><text:span text:style-name="T232"> </text:span><text:span text:style-name="T87">wsiedli</text:span><text:span text:style-name="T232"> </text:span><text:span text:style-name="T87">na</text:span><text:span text:style-name="T232"> </text:span><text:span text:style-name="T87">galerę</text:span><text:span text:style-name="T232"> </text:span><text:span text:style-name="T87">genu- </text:span><text:span text:style-name="T91">eńską,</text:span><text:span text:style-name="T215"> </text:span><text:span text:style-name="T91">która</text:span><text:span text:style-name="T200"> </text:span><text:span text:style-name="T91">dowiozła</text:span><text:span text:style-name="T200"> </text:span><text:span text:style-name="T91">ich</text:span><text:span text:style-name="T200"> </text:span><text:span text:style-name="T91">do</text:span><text:span text:style-name="T200"> </text:span><text:span text:style-name="T91">Italii.</text:span><text:span text:style-name="T200"> </text:span><text:span text:style-name="T91">W</text:span><text:span text:style-name="T200"> </text:span><text:span text:style-name="T91">Rzymie</text:span><text:span text:style-name="T200"> </text:span><text:span text:style-name="T91">stawili</text:span><text:span text:style-name="T200"> </text:span><text:span text:style-name="T91">się</text:span><text:span text:style-name="T200"> </text:span><text:span text:style-name="T91">przed</text:span><text:span text:style-name="T215"> </text:span><text:span text:style-name="T91">obliczem </text:span><text:span text:style-name="T87">papieża</text:span><text:span text:style-name="T118"> </text:span><text:span text:style-name="T87">najpóźniej</text:span><text:span text:style-name="T118"> </text:span><text:span text:style-name="T87">w</text:span><text:span text:style-name="T119"> </text:span><text:span text:style-name="T87">sierpniu</text:span><text:span text:style-name="T118"> </text:span><text:span text:style-name="T87">1466</text:span><text:span text:style-name="T119"> </text:span><text:span text:style-name="T87">roku</text:span><text:span text:style-name="T116">41</text:span><text:span text:style-name="T87">.</text:span><text:span text:style-name="T118"> </text:span><text:span text:style-name="T87">Mikołaj</text:span><text:span text:style-name="T118"> </text:span><text:span text:style-name="T87">Lipnicki</text:span><text:span text:style-name="T119"> </text:span><text:span text:style-name="T87">przedsta- wił</text:span><text:span text:style-name="T213"> </text:span><text:span text:style-name="T87">Pawłowi</text:span><text:span text:style-name="T222"> </text:span><text:span text:style-name="T87">II</text:span><text:span text:style-name="T222"> </text:span><text:span text:style-name="T87">swą</text:span><text:span text:style-name="T213"> </text:span><text:span text:style-name="T87">historię,</text:span><text:span text:style-name="T222"> </text:span><text:span text:style-name="T87">wyznał</text:span><text:span text:style-name="T222"> </text:span><text:span text:style-name="T87">apostazję,</text:span><text:span text:style-name="T222"> </text:span><text:span text:style-name="T87">a</text:span><text:span text:style-name="T213"> </text:span><text:span text:style-name="T87">po</text:span><text:span text:style-name="T222"> </text:span><text:span text:style-name="T87">uzyskaniu</text:span><text:span text:style-name="T222"> </text:span><text:span text:style-name="T87">przeba- </text:span><text:span text:style-name="T91">czenia</text:span><text:span text:style-name="T215"> </text:span><text:span text:style-name="T91">został</text:span><text:span text:style-name="T215"> </text:span><text:span text:style-name="T91">przywrócony</text:span><text:span text:style-name="T200"> </text:span><text:span text:style-name="T91">do</text:span><text:span text:style-name="T215"> </text:span><text:span text:style-name="T91">stopnia</text:span><text:span text:style-name="T215"> </text:span><text:span text:style-name="T91">subdiakona.</text:span><text:span text:style-name="T200"> </text:span><text:span text:style-name="T91">W</text:span><text:span text:style-name="T215"> </text:span><text:span text:style-name="T91">Polsce</text:span><text:span text:style-name="T200"> </text:span><text:span text:style-name="T91">obaj</text:span><text:span text:style-name="T215"> </text:span><text:span text:style-name="T91">bracia </text:span><text:span text:style-name="T1">pojawili</text:span><text:span text:style-name="T94"> </text:span><text:span text:style-name="T1">się</text:span><text:span text:style-name="T97"> </text:span><text:span text:style-name="T1">z</text:span><text:span text:style-name="T97"> </text:span><text:span text:style-name="T1">końcem</text:span><text:span text:style-name="T97"> </text:span><text:span text:style-name="T1">lutego</text:span><text:span text:style-name="T97"> </text:span><text:span text:style-name="T1">1468</text:span><text:span text:style-name="T97"> </text:span><text:span text:style-name="T1">roku</text:span><text:span text:style-name="T115">42</text:span><text:span text:style-name="T1">.</text:span></text:p><text:p text:style-name="P69"><text:span text:style-name="T87">Jan Długosz przytacza też bardzo sugestywną, ale mało</text:span><text:span text:style-name="T118"> </text:span><text:span text:style-name="T87">prawdo- podobną historię dotyczącą losów jednej grupy jeńców wziętych do </text:span><text:span text:style-name="T1">niewoli</text:span><text:span text:style-name="T108"> </text:span><text:span text:style-name="T1">tureckiej</text:span><text:span text:style-name="T218"> </text:span><text:span text:style-name="T1">po</text:span><text:span text:style-name="T218"> </text:span><text:span text:style-name="T1">bitwie</text:span><text:span text:style-name="T218"> </text:span><text:span text:style-name="T1">pod</text:span><text:span text:style-name="T218"> </text:span><text:span text:style-name="T1">Warną.</text:span><text:span text:style-name="T218"> </text:span><text:span text:style-name="T1">Część</text:span><text:span text:style-name="T218"> </text:span><text:span text:style-name="T1">z</text:span><text:span text:style-name="T218"> </text:span><text:span text:style-name="T1">nich</text:span><text:span text:style-name="T218"> </text:span><text:span text:style-name="T1">Murad</text:span><text:span text:style-name="T218"> </text:span><text:span text:style-name="T1">I</text:span><text:span text:style-name="T218"> </text:span><text:span text:style-name="T1">kazał </text:span><text:span text:style-name="T91">przewieźć do Adrianopola i tu osobiście dokonał ich przeglądu. Wybrał </text:span><text:span text:style-name="T87">młodych</text:span><text:span text:style-name="T119"> </text:span><text:span text:style-name="T87">i</text:span><text:span text:style-name="T104"> </text:span><text:span text:style-name="T87">pochodzących</text:span><text:span text:style-name="T119"> </text:span><text:span text:style-name="T87">ze</text:span><text:span text:style-name="T104"> </text:span><text:span text:style-name="T87">znakomitych</text:span><text:span text:style-name="T119"> </text:span><text:span text:style-name="T87">rodzin</text:span><text:span text:style-name="T104"> </text:span><text:span text:style-name="T87">młodzieńców,</text:span><text:span text:style-name="T119"> </text:span><text:span text:style-name="T87">którzy mieli</text:span><text:span text:style-name="T210"> </text:span><text:span text:style-name="T87">zostać</text:span><text:span text:style-name="T224"> </text:span><text:span text:style-name="T87">obrzezani</text:span><text:span text:style-name="T210"> </text:span><text:span text:style-name="T87">i</text:span><text:span text:style-name="T224"> </text:span><text:span text:style-name="T87">przeznaczeni</text:span><text:span text:style-name="T210"> </text:span><text:span text:style-name="T87">do</text:span><text:span text:style-name="T224"> </text:span><text:span text:style-name="T87">seraju.</text:span><text:span text:style-name="T210"> </text:span><text:span text:style-name="T87">Szybko</text:span><text:span text:style-name="T224"> </text:span><text:span text:style-name="T87">doszli</text:span><text:span text:style-name="T224"> </text:span><text:span text:style-name="T87">oni</text:span><text:span text:style-name="T210"> </text:span><text:span text:style-name="T87">do porozumienia, podejmując desperacką decyzję zgładzenia sułtana. W</text:span><text:span text:style-name="T207"> </text:span><text:span text:style-name="T87">realizacji</text:span><text:span text:style-name="T210"> </text:span><text:span text:style-name="T87">zamierzenia</text:span><text:span text:style-name="T210"> </text:span><text:span text:style-name="T87">przeszkodziła</text:span><text:span text:style-name="T210"> </text:span><text:span text:style-name="T87">im</text:span><text:span text:style-name="T207"> </text:span><text:span text:style-name="T87">zdrada</text:span><text:span text:style-name="T210"> </text:span><text:span text:style-name="T87">jednego</text:span><text:span text:style-name="T210"> </text:span><text:span text:style-name="T87">z</text:span><text:span text:style-name="T210"> </text:span><text:span text:style-name="T87">wtajem- niczonych,</text:span><text:span text:style-name="T201"> </text:span><text:span text:style-name="T87">i</text:span><text:span text:style-name="T201"> </text:span><text:span text:style-name="T87">aby</text:span><text:span text:style-name="T118"> </text:span><text:span text:style-name="T87">nie</text:span><text:span text:style-name="T201"> </text:span><text:span text:style-name="T87">dostać</text:span><text:span text:style-name="T201"> </text:span><text:span text:style-name="T87">się</text:span><text:span text:style-name="T118"> </text:span><text:span text:style-name="T87">w</text:span><text:span text:style-name="T201"> </text:span><text:span text:style-name="T87">ręce</text:span><text:span text:style-name="T201"> </text:span><text:span text:style-name="T87">sułtana,</text:span><text:span text:style-name="T118"> </text:span><text:span text:style-name="T87">wzajemnie</text:span><text:span text:style-name="T201"> </text:span><text:span text:style-name="T87">się</text:span><text:span text:style-name="T201"> </text:span><text:span text:style-name="T87">pozabijali </text:span><text:span text:style-name="T1">w</text:span><text:span text:style-name="T208"> </text:span><text:span text:style-name="T1">pomieszczeniu</text:span><text:span text:style-name="T212"> </text:span><text:span text:style-name="T1">otoczonym</text:span><text:span text:style-name="T212"> </text:span><text:span text:style-name="T1">przez</text:span><text:span text:style-name="T212"> </text:span><text:span text:style-name="T1">janczarów</text:span><text:span text:style-name="T115">43</text:span><text:span text:style-name="T1">.</text:span></text:p><text:p text:style-name="P94"><text:span text:style-name="T91">Jeńcem</text:span><text:span text:style-name="T215"> </text:span><text:span text:style-name="T91">tureckim</text:span><text:span text:style-name="T215"> </text:span><text:span text:style-name="T91">został</text:span><text:span text:style-name="T215"> </text:span><text:span text:style-name="T91">też</text:span><text:span text:style-name="T200"> </text:span><text:span text:style-name="T91">szlachcic</text:span><text:span text:style-name="T215"> </text:span><text:span text:style-name="T91">pochodzący</text:span><text:span text:style-name="T215"> </text:span><text:span text:style-name="T91">z</text:span><text:span text:style-name="T200"> </text:span><text:span text:style-name="T91">Vicenzy,</text:span><text:span text:style-name="T215"> </text:span><text:span text:style-name="T91">Giovan- </text:span><text:span text:style-name="T87">ni</text:span><text:span text:style-name="T201"> </text:span><text:span text:style-name="T87">Maria</text:span><text:span text:style-name="T118"> </text:span><text:span text:style-name="T87">Angiolello</text:span><text:span text:style-name="T201"> </text:span><text:span text:style-name="T87">(1451–1525),</text:span><text:span text:style-name="T118"> </text:span><text:span text:style-name="T87">który</text:span><text:span text:style-name="T118"> </text:span><text:span text:style-name="T87">swe</text:span><text:span text:style-name="T201"> </text:span><text:span text:style-name="T87">przygody</text:span><text:span text:style-name="T118"> </text:span><text:span text:style-name="T87">opisał</text:span><text:span text:style-name="T118"> </text:span><text:span text:style-name="T87">w</text:span><text:span text:style-name="T201"> </text:span><text:span text:style-name="T73">Historia </text:span><text:span text:style-name="T72">Turchesca</text:span><text:span text:style-name="T91">. W 1468 roku jako siedemnastoletni młodzieniec opuścił</text:span><text:span text:style-name="T106"> </text:span><text:span text:style-name="T200">We- </text:span><text:span text:style-name="T87">necję</text:span><text:span text:style-name="T88"> </text:span><text:span text:style-name="T87">i</text:span><text:span text:style-name="T88"> </text:span><text:span text:style-name="T87">wraz</text:span><text:span text:style-name="T88"> </text:span><text:span text:style-name="T87">z</text:span><text:span text:style-name="T88"> </text:span><text:span text:style-name="T87">bratem</text:span><text:span text:style-name="T88"> </text:span><text:span text:style-name="T87">Francesco</text:span><text:span text:style-name="T88"> </text:span><text:span text:style-name="T87">zaciągnął</text:span><text:span text:style-name="T88"> </text:span><text:span text:style-name="T87">się</text:span><text:span text:style-name="T89"> </text:span><text:span text:style-name="T87">do</text:span><text:span text:style-name="T88"> </text:span><text:span text:style-name="T87">oddziałów</text:span><text:span text:style-name="T88"> </text:span><text:span text:style-name="T87">weneckich, udając</text:span><text:span text:style-name="T114"> </text:span><text:span text:style-name="T87">się</text:span><text:span text:style-name="T114"> </text:span><text:span text:style-name="T87">na</text:span><text:span text:style-name="T98"> </text:span><text:span text:style-name="T87">Eubeę.</text:span><text:span text:style-name="T114"> </text:span><text:span text:style-name="T87">Podczas</text:span><text:span text:style-name="T98"> </text:span><text:span text:style-name="T87">oblężenia</text:span><text:span text:style-name="T114"> </text:span><text:span text:style-name="T87">Negropontu</text:span><text:span text:style-name="T114"> </text:span><text:span text:style-name="T87">w</text:span><text:span text:style-name="T98"> </text:span><text:span text:style-name="T87">1470</text:span><text:span text:style-name="T114"> </text:span><text:span text:style-name="T87">roku</text:span><text:span text:style-name="T98"> </text:span><text:span text:style-name="T87">zgi- nął</text:span><text:span text:style-name="T222"> </text:span><text:span text:style-name="T87">jego</text:span><text:span text:style-name="T111"> </text:span><text:span text:style-name="T87">brat,</text:span><text:span text:style-name="T222"> </text:span><text:span text:style-name="T87">a</text:span><text:span text:style-name="T111"> </text:span><text:span text:style-name="T87">on</text:span><text:span text:style-name="T111"> </text:span><text:span text:style-name="T87">sam</text:span><text:span text:style-name="T222"> </text:span><text:span text:style-name="T87">dostał</text:span><text:span text:style-name="T111"> </text:span><text:span text:style-name="T87">się</text:span><text:span text:style-name="T222"> </text:span><text:span text:style-name="T87">do</text:span><text:span text:style-name="T111"> </text:span><text:span text:style-name="T87">niewoli</text:span><text:span text:style-name="T111"> </text:span><text:span text:style-name="T87">tureckiej.</text:span><text:span text:style-name="T222"> </text:span><text:span text:style-name="T87">Jako</text:span><text:span text:style-name="T111"> </text:span><text:span text:style-name="T87">niewolnik Mustafy-Çelebi</text:span><text:span text:style-name="T118"> </text:span><text:span text:style-name="T199">Paszy,</text:span><text:span text:style-name="T118"> </text:span><text:span text:style-name="T87">syna</text:span><text:span text:style-name="T118"> </text:span><text:span text:style-name="T87">Mehmeda</text:span><text:span text:style-name="T118"> </text:span><text:span text:style-name="T87">II,</text:span><text:span text:style-name="T119"> </text:span><text:span text:style-name="T87">został</text:span><text:span text:style-name="T118"> </text:span><text:span text:style-name="T87">przewieziony</text:span><text:span text:style-name="T118"> </text:span><text:span text:style-name="T87">do</text:span><text:span text:style-name="T118"> </text:span><text:span text:style-name="T87">Kon- stantynopola</text:span><text:span text:style-name="T116">44</text:span><text:span text:style-name="T87">.</text:span><text:span text:style-name="T201"> </text:span><text:span text:style-name="T216">Po</text:span><text:span text:style-name="T118"> </text:span><text:span text:style-name="T87">jego</text:span><text:span text:style-name="T118"> </text:span><text:span text:style-name="T87">nagłej</text:span><text:span text:style-name="T118"> </text:span><text:span text:style-name="T87">śmierci</text:span><text:span text:style-name="T201"> </text:span><text:span text:style-name="T87">w</text:span><text:span text:style-name="T118"> </text:span><text:span text:style-name="T87">1474</text:span><text:span text:style-name="T118"> </text:span><text:span text:style-name="T87">roku</text:span><text:span text:style-name="T118"> </text:span><text:span text:style-name="T87">przeszedł</text:span><text:span text:style-name="T201"> </text:span><text:span text:style-name="T87">na</text:span><text:span text:style-name="T118"> </text:span><text:span text:style-name="T87">służbę </text:span><text:span text:style-name="T91">sułtańską. Wkrótce został mianowany skarbnikiem seraju, z obowiąz- kiem towarzyszenia sułtanowi w każdej sytuacji. Przez niemal dziesięć </text:span><text:span text:style-name="T87">lat,</text:span><text:span text:style-name="T188"> </text:span><text:span text:style-name="T87">u</text:span><text:span text:style-name="T188"> </text:span><text:span text:style-name="T87">boku</text:span><text:span text:style-name="T188"> </text:span><text:span text:style-name="T87">Mehmeda</text:span><text:span text:style-name="T188"> </text:span><text:span text:style-name="T87">II,</text:span><text:span text:style-name="T188"> </text:span><text:span text:style-name="T87">brał</text:span><text:span text:style-name="T190"> </text:span><text:span text:style-name="T87">udział</text:span><text:span text:style-name="T188"> </text:span><text:span text:style-name="T87">we</text:span><text:span text:style-name="T188"> </text:span><text:span text:style-name="T87">wszystkich</text:span><text:span text:style-name="T188"> </text:span><text:span text:style-name="T87">kampaniach</text:span><text:span text:style-name="T188"> </text:span><text:span text:style-name="T87">wo- jennych,</text:span><text:span text:style-name="T193"> </text:span><text:span text:style-name="T87">w</text:span><text:span text:style-name="T193"> </text:span><text:span text:style-name="T87">Persji,</text:span><text:span text:style-name="T121"> </text:span><text:span text:style-name="T87">w</text:span><text:span text:style-name="T193"> </text:span><text:span text:style-name="T87">Azji</text:span><text:span text:style-name="T121"> </text:span><text:span text:style-name="T87">oraz</text:span><text:span text:style-name="T193"> </text:span><text:span text:style-name="T87">na</text:span><text:span text:style-name="T121"> </text:span><text:span text:style-name="T87">Bałkanach.</text:span><text:span text:style-name="T193"> </text:span><text:span text:style-name="T216">Po</text:span><text:span text:style-name="T121"> </text:span><text:span text:style-name="T87">śmierci</text:span><text:span text:style-name="T193"> </text:span><text:span text:style-name="T87">Mehmeda</text:span><text:span text:style-name="T193"> </text:span><text:span text:style-name="T87">II w</text:span><text:span text:style-name="T104"> </text:span><text:span text:style-name="T87">1481</text:span><text:span text:style-name="T104"> </text:span><text:span text:style-name="T87">roku</text:span><text:span text:style-name="T104"> </text:span><text:span text:style-name="T87">przeszedł</text:span><text:span text:style-name="T104"> </text:span><text:span text:style-name="T87">na</text:span><text:span text:style-name="T104"> </text:span><text:span text:style-name="T87">dwór</text:span><text:span text:style-name="T104"> </text:span><text:span text:style-name="T87">Bajezyda</text:span><text:span text:style-name="T104"> </text:span><text:span text:style-name="T87">II.</text:span><text:span text:style-name="T104"> </text:span><text:span text:style-name="T87">Prawdopodobnie</text:span><text:span text:style-name="T104"> </text:span><text:span text:style-name="T87">podczas</text:span></text:p></draw:text-box></draw:frame><draw:frame draw:style-name="fr1" text:anchor-type="char" svg:x="1.965cm" svg:y="17.551cm" svg:width="0.259cm" svg:height="1.067cm" draw:z-index="161"><draw:text-box><text:p text:style-name="P7"><text:span text:style-name="T139">41</text:span></text:p><text:p text:style-name="P64"/><text:p text:style-name="P5"><text:span text:style-name="T130">42</text:span></text:p><text:p text:style-name="P65"/><text:p text:style-name="P5"><text:span text:style-name="T130">43</text:span></text:p></draw:text-box></draw:frame><draw:frame draw:style-name="fr1" text:anchor-type="char" svg:x="2.367cm" svg:y="17.542cm" svg:width="10.666cm" svg:height="1.221cm" draw:z-index="162"><draw:text-box><text:p text:style-name="P32"><text:span text:style-name="T141">Por. </text:span><text:span text:style-name="T13">ibidem</text:span><text:span text:style-name="T141">, s. 372.</text:span></text:p><text:p text:style-name="P33"><text:span text:style-name="T141">Por. </text:span><text:span text:style-name="T13">ibidem</text:span><text:span text:style-name="T141">, s. 373, 375.</text:span></text:p><text:p text:style-name="P14"><text:span text:style-name="T160">Por.</text:span><text:span text:style-name="T182"> </text:span><text:span text:style-name="T147">J.</text:span><text:span text:style-name="T183"> </text:span><text:span text:style-name="T141">Dlugossi,</text:span><text:span text:style-name="T184"> </text:span><text:span text:style-name="T13">Annales</text:span><text:span text:style-name="T61"> </text:span><text:span text:style-name="T13">seu</text:span><text:span text:style-name="T62"> </text:span><text:span text:style-name="T13">Cronicae</text:span><text:span text:style-name="T61"> </text:span><text:span text:style-name="T13">incliti</text:span><text:span text:style-name="T62"> </text:span><text:span text:style-name="T13">Regni</text:span><text:span text:style-name="T62"> </text:span><text:span text:style-name="T13">Poloniae</text:span><text:span text:style-name="T141">,</text:span><text:span text:style-name="T183"> </text:span><text:span text:style-name="T141">lib.</text:span><text:span text:style-name="T182"> </text:span><text:span text:style-name="T141">XI–XII:</text:span><text:span text:style-name="T183"> </text:span><text:span text:style-name="T141">1431–1444,</text:span><text:span text:style-name="T183"> </text:span><text:span text:style-name="T141">ed.</text:span></text:p></draw:text-box></draw:frame><draw:frame draw:style-name="fr1" text:anchor-type="char" svg:x="1.965cm" svg:y="18.694cm" svg:width="5.644cm" svg:height="0.439cm" draw:z-index="163"><draw:text-box><text:p text:style-name="P7"><text:span text:style-name="T141">C.</text:span><text:span text:style-name="T169"> </text:span><text:span text:style-name="T141">Baczkowski</text:span><text:span text:style-name="T169"> </text:span><text:span text:style-name="T141">i</text:span><text:span text:style-name="T169"> </text:span><text:span text:style-name="T141">inni,</text:span><text:span text:style-name="T169"> </text:span><text:span text:style-name="T141">Varsaviae</text:span><text:span text:style-name="T169"> </text:span><text:span text:style-name="T141">2001,</text:span><text:span text:style-name="T169"> </text:span><text:span text:style-name="T141">s.</text:span><text:span text:style-name="T169"> </text:span><text:span text:style-name="T141">331.</text:span></text:p></draw:text-box></draw:frame><draw:frame draw:style-name="fr1" text:anchor-type="char" svg:x="1.965cm" svg:y="19.092cm" svg:width="0.259cm" svg:height="0.286cm" draw:z-index="164"><draw:text-box><text:p text:style-name="P7"><text:span text:style-name="T130">44</text:span></text:p></draw:text-box></draw:frame><draw:frame draw:style-name="fr1" text:anchor-type="char" svg:x="2.374cm" svg:y="19.084cm" svg:width="10.659cm" svg:height="0.439cm" draw:z-index="165"><draw:text-box><text:p text:style-name="P8"><text:span text:style-name="T160">Por.</text:span><text:span text:style-name="T184"> </text:span><text:span text:style-name="T158">F.</text:span><text:span text:style-name="T185"> </text:span><text:span text:style-name="T141">Babinger,</text:span><text:span text:style-name="T184"> </text:span><text:span text:style-name="T13">Angiolello</text:span><text:span text:style-name="T42"> </text:span><text:span text:style-name="T13">Giovanni</text:span><text:span text:style-name="T63"> </text:span><text:span text:style-name="T13">Maria</text:span><text:span text:style-name="T141">,</text:span><text:span text:style-name="T184"> </text:span><text:span text:style-name="T141">w:</text:span><text:span text:style-name="T185"> </text:span><text:span text:style-name="T13">Dizionario</text:span><text:span text:style-name="T63"> </text:span><text:span text:style-name="T13">Biografico</text:span><text:span text:style-name="T63"> </text:span><text:span text:style-name="T13">degli</text:span><text:span text:style-name="T42"> </text:span><text:span text:style-name="T13">Italiani</text:span><text:span text:style-name="T42"> </text:span><text:span text:style-name="T141">(dalej</text:span></text:p></draw:text-box></draw:frame><draw:frame draw:style-name="fr1" text:anchor-type="char" svg:x="1.965cm" svg:y="19.454cm" svg:width="11.07cm" svg:height="1.18cm" draw:z-index="166"><draw:text-box><text:p text:style-name="P9"><text:span text:style-name="T141">cyt. DBI), t. 3, Roma 1961, s. 276; </text:span><text:span text:style-name="T13">idem</text:span><text:span text:style-name="T141">, </text:span><text:span text:style-name="T13">Mehmed</text:span><text:span text:style-name="T141">, s. 302, 304, 355; </text:span><text:span text:style-name="T177">O. </text:span><text:span text:style-name="T141">Pinto, </text:span><text:span text:style-name="T13">Viaggia- tori</text:span><text:span text:style-name="T34"> </text:span><text:span text:style-name="T13">veneti</text:span><text:span text:style-name="T64"> </text:span><text:span text:style-name="T13">in</text:span><text:span text:style-name="T64"> </text:span><text:span text:style-name="T13">Oriente</text:span><text:span text:style-name="T64"> </text:span><text:span text:style-name="T13">dal</text:span><text:span text:style-name="T64"> </text:span><text:span text:style-name="T13">secolo</text:span><text:span text:style-name="T34"> </text:span><text:span text:style-name="T13">XIII</text:span><text:span text:style-name="T64"> </text:span><text:span text:style-name="T13">al</text:span><text:span text:style-name="T64"> </text:span><text:span text:style-name="T13">XVI</text:span><text:span text:style-name="T141">,</text:span><text:span text:style-name="T186"> </text:span><text:span text:style-name="T141">w:</text:span><text:span text:style-name="T186"> </text:span><text:span text:style-name="T13">Venezia</text:span><text:span text:style-name="T64"> </text:span><text:span text:style-name="T13">e</text:span><text:span text:style-name="T64"> </text:span><text:span text:style-name="T13">il</text:span><text:span text:style-name="T64"> </text:span><text:span text:style-name="T13">Oriente</text:span><text:span text:style-name="T141">,</text:span><text:span text:style-name="T186"> </text:span><text:span text:style-name="T141">Venezia</text:span><text:span text:style-name="T186"> </text:span><text:span text:style-name="T141">1966,</text:span><text:span text:style-name="T186"> </text:span><text:span text:style-name="T141">s.</text:span><text:span text:style-name="T186"> </text:span><text:span text:style-name="T141">396;</text:span></text:p><text:p text:style-name="P12"><text:span text:style-name="T141">S. Jerasimos, </text:span><text:span text:style-name="T13">Les voyageurs</text:span><text:span text:style-name="T141">..., s. 114–115.</text:span></text:p></draw:text-box></draw:frame><draw:frame draw:style-name="fr1" text:anchor-type="char" svg:x="6.692cm" svg:y="21.564cm" svg:width="1.612cm" svg:height="0.579cm" draw:z-index="167"><draw:text-box><text:p text:style-name="P3"><text:span text:style-name="T67">~ </text:span><text:span text:style-name="T2">428 </text:span><text:span text:style-name="T67">~</text:span></text:p></draw:text-box></draw:frame><draw:frame draw:style-name="fr1" text:anchor-type="char" svg:x="2cm" svg:y="17.039cm" svg:width="5.001cm" svg:height="0.423cm" draw:z-index="168"><draw:text-box><text:p text:style-name="P78"/></draw:text-box></draw:frame></text:p>
      <text:p text:style-name="P56"><draw:line text:anchor-type="char" draw:z-index="169" draw:style-name="gr1" draw:text-style-name="P107" svg:x1="2cm" svg:y1="15.205cm" svg:x2="7.001cm" svg:y2="15.205cm"><text:p/></draw:line><draw:frame draw:style-name="fr1" text:anchor-type="char" svg:x="2.028cm" svg:y="1.476cm" svg:width="10.94cm" svg:height="0.473cm" draw:z-index="170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2cm" svg:height="11.942cm" draw:z-index="171"><draw:text-box><text:p text:style-name="P80"><text:span text:style-name="T91">walk Porty ze sprzymierzonym z Wenecją Uzun-Husanem w 1482 roku zdołał</text:span><text:span text:style-name="T215"> </text:span><text:span text:style-name="T91">uciec</text:span><text:span text:style-name="T215"> </text:span><text:span text:style-name="T91">do</text:span><text:span text:style-name="T215"> </text:span><text:span text:style-name="T91">Tebrizu,</text:span><text:span text:style-name="T200"> </text:span><text:span text:style-name="T91">aby</text:span><text:span text:style-name="T215"> </text:span><text:span text:style-name="T91">następnie</text:span><text:span text:style-name="T215"> </text:span><text:span text:style-name="T91">powrócić</text:span><text:span text:style-name="T215"> </text:span><text:span text:style-name="T91">do</text:span><text:span text:style-name="T215"> </text:span><text:span text:style-name="T91">Vicenzy</text:span><text:span text:style-name="T117">45</text:span><text:span text:style-name="T91">.</text:span><text:span text:style-name="T200"> </text:span><text:span text:style-name="T91">Ponieważ </text:span><text:span text:style-name="T87">znał</text:span><text:span text:style-name="T205"> </text:span><text:span text:style-name="T87">tak</text:span><text:span text:style-name="T205"> </text:span><text:span text:style-name="T87">język,</text:span><text:span text:style-name="T205"> </text:span><text:span text:style-name="T87">jak</text:span><text:span text:style-name="T205"> </text:span><text:span text:style-name="T87">i</text:span><text:span text:style-name="T205"> </text:span><text:span text:style-name="T87">stosunki</text:span><text:span text:style-name="T205"> </text:span><text:span text:style-name="T87">panujące</text:span><text:span text:style-name="T205"> </text:span><text:span text:style-name="T87">na</text:span><text:span text:style-name="T205"> </text:span><text:span text:style-name="T87">Wschodzie,</text:span><text:span text:style-name="T205"> </text:span><text:span text:style-name="T87">władze</text:span><text:span text:style-name="T205"> </text:span><text:span text:style-name="T87">Republi- ki</text:span><text:span text:style-name="T207"> </text:span><text:span text:style-name="T87">Weneckiej</text:span><text:span text:style-name="T207"> </text:span><text:span text:style-name="T87">powierzały</text:span><text:span text:style-name="T207"> </text:span><text:span text:style-name="T87">mu</text:span><text:span text:style-name="T210"> </text:span><text:span text:style-name="T87">poważne</text:span><text:span text:style-name="T207"> </text:span><text:span text:style-name="T87">misje</text:span><text:span text:style-name="T207"> </text:span><text:span text:style-name="T87">dyplomatyczne</text:span><text:span text:style-name="T210"> </text:span><text:span text:style-name="T87">w</text:span><text:span text:style-name="T207"> </text:span><text:span text:style-name="T87">latach 1499–1515.</text:span><text:span text:style-name="T124"> </text:span><text:span text:style-name="T87">Z</text:span><text:span text:style-name="T188"> </text:span><text:span text:style-name="T87">narażeniem</text:span><text:span text:style-name="T188"> </text:span><text:span text:style-name="T87">życia</text:span><text:span text:style-name="T188"> </text:span><text:span text:style-name="T87">udawał</text:span><text:span text:style-name="T188"> </text:span><text:span text:style-name="T87">się</text:span><text:span text:style-name="T188"> </text:span><text:span text:style-name="T87">między</text:span><text:span text:style-name="T188"> </text:span><text:span text:style-name="T87">innymi</text:span><text:span text:style-name="T188"> </text:span><text:span text:style-name="T87">do</text:span><text:span text:style-name="T188"> </text:span><text:span text:style-name="T127">Persji, </text:span><text:span text:style-name="T87">zazwyczaj w przebraniu kupca. W rodzinnej Vicenzy znany był</text:span><text:span text:style-name="T213"> </text:span><text:span text:style-name="T87">jako </text:span><text:span text:style-name="T1">wzięty</text:span><text:span text:style-name="T208"> </text:span><text:span text:style-name="T1">notariusz</text:span><text:span text:style-name="T212"> </text:span><text:span text:style-name="T1">i</text:span><text:span text:style-name="T208"> </text:span><text:span text:style-name="T1">kierownik</text:span><text:span text:style-name="T223"> </text:span><text:span text:style-name="T71">Collegio</text:span><text:span text:style-name="T76"> </text:span><text:span text:style-name="T71">dei</text:span><text:span text:style-name="T77"> </text:span><text:span text:style-name="T71">Notari</text:span><text:span text:style-name="T115">46</text:span><text:span text:style-name="T1">.</text:span></text:p><text:p text:style-name="P70"><text:span text:style-name="T87">Za przykład heroicznej postawy, wielkiego hartu ducha, odwagi i</text:span><text:span text:style-name="T98"> </text:span><text:span text:style-name="T87">siły</text:span><text:span text:style-name="T101"> </text:span><text:span text:style-name="T87">iście</text:span><text:span text:style-name="T98"> </text:span><text:span text:style-name="T87">herkulesowej,</text:span><text:span text:style-name="T101"> </text:span><text:span text:style-name="T87">mogą</text:span><text:span text:style-name="T98"> </text:span><text:span text:style-name="T87">posłużyć</text:span><text:span text:style-name="T101"> </text:span><text:span text:style-name="T87">losy</text:span><text:span text:style-name="T98"> </text:span><text:span text:style-name="T87">florentyńczyka</text:span><text:span text:style-name="T101"> </text:span><text:span text:style-name="T87">Marcan- </text:span><text:span text:style-name="T91">tonio Calefati, admirała floty toskańskiej, kawalera rycerskiego zakonu </text:span><text:span text:style-name="T199">św. </text:span><text:span text:style-name="T87">Stefana.</text:span><text:span text:style-name="T199"> </text:span><text:span text:style-name="T87">W</text:span><text:span text:style-name="T199"> </text:span><text:span text:style-name="T87">1561</text:span><text:span text:style-name="T199"> </text:span><text:span text:style-name="T87">roku</text:span><text:span text:style-name="T199"> </text:span><text:span text:style-name="T87">wielki</text:span><text:span text:style-name="T199"> </text:span><text:span text:style-name="T87">książę</text:span><text:span text:style-name="T199"> </text:span><text:span text:style-name="T87">Toskanii</text:span><text:span text:style-name="T199"> </text:span><text:span text:style-name="T87">Cosimo</text:span><text:span text:style-name="T199"> </text:span><text:span text:style-name="T87">I</text:span><text:span text:style-name="T199"> </text:span><text:span text:style-name="T87">de</text:span><text:span text:style-name="T199"> </text:span><text:span text:style-name="T87">Medici powołał</text:span><text:span text:style-name="T88"> </text:span><text:span text:style-name="T87">do</text:span><text:span text:style-name="T89"> </text:span><text:span text:style-name="T87">życia</text:span><text:span text:style-name="T88"> </text:span><text:span text:style-name="T73">Ordine</text:span><text:span text:style-name="T78"> </text:span><text:span text:style-name="T73">dei</text:span><text:span text:style-name="T79"> </text:span><text:span text:style-name="T73">Cavalieri</text:span><text:span text:style-name="T78"> </text:span><text:span text:style-name="T73">Toscani</text:span><text:span text:style-name="T79"> </text:span><text:span text:style-name="T73">di</text:span><text:span text:style-name="T79"> </text:span><text:span text:style-name="T73">Santo</text:span><text:span text:style-name="T78"> </text:span><text:span text:style-name="T73">Stefano</text:span><text:span text:style-name="T87">,</text:span><text:span text:style-name="T88"> </text:span><text:span text:style-name="T87">szlachecki zakon</text:span><text:span text:style-name="T228"> </text:span><text:span text:style-name="T87">morski,</text:span><text:span text:style-name="T228"> </text:span><text:span text:style-name="T87">którego</text:span><text:span text:style-name="T228"> </text:span><text:span text:style-name="T87">zadaniem</text:span><text:span text:style-name="T228"> </text:span><text:span text:style-name="T87">była</text:span><text:span text:style-name="T228"> </text:span><text:span text:style-name="T87">ochrona</text:span><text:span text:style-name="T228"> </text:span><text:span text:style-name="T87">akwenu</text:span><text:span text:style-name="T228"> </text:span><text:span text:style-name="T87">Morza</text:span><text:span text:style-name="T228"> </text:span><text:span text:style-name="T87">Śród- ziemnego przed grasującymi na morzu tureckimi piratami</text:span><text:span text:style-name="T116">47</text:span><text:span text:style-name="T87">. Turcy przy</text:span><text:span text:style-name="T222"> </text:span><text:span text:style-name="T87">każdej</text:span><text:span text:style-name="T222"> </text:span><text:span text:style-name="T87">okazji</text:span><text:span text:style-name="T111"> </text:span><text:span text:style-name="T87">podejmowania</text:span><text:span text:style-name="T222"> </text:span><text:span text:style-name="T87">rozmów</text:span><text:span text:style-name="T222"> </text:span><text:span text:style-name="T87">z</text:span><text:span text:style-name="T111"> </text:span><text:span text:style-name="T87">dyplomatami</text:span><text:span text:style-name="T222"> </text:span><text:span text:style-name="T87">toskański- mi</text:span><text:span text:style-name="T114"> </text:span><text:span text:style-name="T87">żądali</text:span><text:span text:style-name="T98"> </text:span><text:span text:style-name="T87">zlikwidowania</text:span><text:span text:style-name="T98"> </text:span><text:span text:style-name="T87">zakonu,</text:span><text:span text:style-name="T98"> </text:span><text:span text:style-name="T87">który</text:span><text:span text:style-name="T98"> </text:span><text:span text:style-name="T87">mocno</text:span><text:span text:style-name="T98"> </text:span><text:span text:style-name="T87">dawał</text:span><text:span text:style-name="T98"> </text:span><text:span text:style-name="T87">się</text:span><text:span text:style-name="T98"> </text:span><text:span text:style-name="T87">im</text:span><text:span text:style-name="T98"> </text:span><text:span text:style-name="T87">we</text:span><text:span text:style-name="T98"> </text:span><text:span text:style-name="T87">znaki. Podkreślali</text:span><text:span text:style-name="T228"> </text:span><text:span text:style-name="T87">tę</text:span><text:span text:style-name="T220"> </text:span><text:span text:style-name="T87">informację</text:span><text:span text:style-name="T220"> </text:span><text:span text:style-name="T87">również</text:span><text:span text:style-name="T220"> </text:span><text:span text:style-name="T87">weneccy</text:span><text:span text:style-name="T193"> </text:span><text:span text:style-name="T73">bailo</text:span><text:span text:style-name="T87">,</text:span><text:span text:style-name="T220"> </text:span><text:span text:style-name="T87">akredytowani</text:span><text:span text:style-name="T220"> </text:span><text:span text:style-name="T87">przy dworze sułtańskim w Stambule</text:span><text:span text:style-name="T116">48</text:span><text:span text:style-name="T87">. Wspomniany wyżej</text:span><text:span text:style-name="T193"> </text:span><text:span text:style-name="T87">Marcantonio Calefati</text:span><text:span text:style-name="T98"> </text:span><text:span text:style-name="T87">urodził</text:span><text:span text:style-name="T101"> </text:span><text:span text:style-name="T87">się</text:span><text:span text:style-name="T101"> </text:span><text:span text:style-name="T87">w</text:span><text:span text:style-name="T98"> </text:span><text:span text:style-name="T87">1545</text:span><text:span text:style-name="T101"> </text:span><text:span text:style-name="T87">roku</text:span><text:span text:style-name="T98"> </text:span><text:span text:style-name="T87">w</text:span><text:span text:style-name="T101"> </text:span><text:span text:style-name="T87">starej,</text:span><text:span text:style-name="T101"> </text:span><text:span text:style-name="T87">szlacheckiej</text:span><text:span text:style-name="T98"> </text:span><text:span text:style-name="T87">rodzinie</text:span><text:span text:style-name="T101"> </text:span><text:span text:style-name="T87">pizań- skiej.</text:span><text:span text:style-name="T220"> </text:span><text:span text:style-name="T87">Jako</text:span><text:span text:style-name="T193"> </text:span><text:span text:style-name="T87">dwudziestojednoletni</text:span><text:span text:style-name="T193"> </text:span><text:span text:style-name="T87">młodzieniec</text:span><text:span text:style-name="T193"> </text:span><text:span text:style-name="T87">brał</text:span><text:span text:style-name="T193"> </text:span><text:span text:style-name="T87">udział</text:span><text:span text:style-name="T193"> </text:span><text:span text:style-name="T87">w</text:span><text:span text:style-name="T193"> </text:span><text:span text:style-name="T87">walkach z</text:span><text:span text:style-name="T121"> </text:span><text:span text:style-name="T87">Turkami</text:span><text:span text:style-name="T121"> </text:span><text:span text:style-name="T87">atakującymi</text:span><text:span text:style-name="T121"> </text:span><text:span text:style-name="T87">w</text:span><text:span text:style-name="T121"> </text:span><text:span text:style-name="T87">1565</text:span><text:span text:style-name="T121"> </text:span><text:span text:style-name="T87">roku</text:span><text:span text:style-name="T121"> </text:span><text:span text:style-name="T87">znajdującą</text:span><text:span text:style-name="T121"> </text:span><text:span text:style-name="T87">się</text:span><text:span text:style-name="T121"> </text:span><text:span text:style-name="T87">w</text:span><text:span text:style-name="T121"> </text:span><text:span text:style-name="T87">rękach</text:span><text:span text:style-name="T121"> </text:span><text:span text:style-name="T87">zakonu joannitów</text:span><text:span text:style-name="T222"> </text:span><text:span text:style-name="T87">wyspę</text:span><text:span text:style-name="T111"> </text:span><text:span text:style-name="T87">Maltę,</text:span><text:span text:style-name="T111"> </text:span><text:span text:style-name="T87">w</text:span><text:span text:style-name="T111"> </text:span><text:span text:style-name="T87">rok</text:span><text:span text:style-name="T111"> </text:span><text:span text:style-name="T87">później</text:span><text:span text:style-name="T111"> </text:span><text:span text:style-name="T87">uczestniczył</text:span><text:span text:style-name="T222"> </text:span><text:span text:style-name="T87">w</text:span><text:span text:style-name="T111"> </text:span><text:span text:style-name="T87">walkach</text:span><text:span text:style-name="T111"> </text:span><text:span text:style-name="T87">na</text:span><text:span text:style-name="T111"> </text:span><text:span text:style-name="T199">Wę- </text:span><text:span text:style-name="T87">grzech.</text:span><text:span text:style-name="T114"> </text:span><text:span text:style-name="T87">W</text:span><text:span text:style-name="T98"> </text:span><text:span text:style-name="T87">marcu</text:span><text:span text:style-name="T98"> </text:span><text:span text:style-name="T87">1566</text:span><text:span text:style-name="T98"> </text:span><text:span text:style-name="T87">roku</text:span><text:span text:style-name="T98"> </text:span><text:span text:style-name="T87">wstąpił</text:span><text:span text:style-name="T98"> </text:span><text:span text:style-name="T87">do</text:span><text:span text:style-name="T114"> </text:span><text:span text:style-name="T87">zakonu</text:span><text:span text:style-name="T98"> </text:span><text:span text:style-name="T199">św.</text:span><text:span text:style-name="T98"> </text:span><text:span text:style-name="T87">Stefana</text:span><text:span text:style-name="T98"> </text:span><text:span text:style-name="T87">i</text:span><text:span text:style-name="T98"> </text:span><text:span text:style-name="T87">wraz</text:span><text:span text:style-name="T98"> </text:span><text:span text:style-name="T87">z</text:span><text:span text:style-name="T98"> </text:span><text:span text:style-name="T87">in- nymi kawalerami brał udział w słynnej bitwie pod Lepanto w 1571. Mianowany</text:span><text:span text:style-name="T210"> </text:span><text:span text:style-name="T87">w</text:span><text:span text:style-name="T210"> </text:span><text:span text:style-name="T87">1578</text:span><text:span text:style-name="T210"> </text:span><text:span text:style-name="T87">roku</text:span><text:span text:style-name="T210"> </text:span><text:span text:style-name="T87">kapitanem</text:span><text:span text:style-name="T210"> </text:span><text:span text:style-name="T87">galery,</text:span><text:span text:style-name="T210"> </text:span><text:span text:style-name="T87">a</text:span><text:span text:style-name="T210"> </text:span><text:span text:style-name="T87">w</text:span><text:span text:style-name="T210"> </text:span><text:span text:style-name="T87">1582</text:span><text:span text:style-name="T224"> </text:span><text:span text:style-name="T87">wiceadmirałem</text:span></text:p></draw:text-box></draw:frame><draw:frame draw:style-name="fr1" text:anchor-type="char" svg:x="1.965cm" svg:y="15.328cm" svg:width="0.259cm" svg:height="0.286cm" draw:z-index="172"><draw:text-box><text:p text:style-name="P7"><text:span text:style-name="T130">45</text:span></text:p></draw:text-box></draw:frame><draw:frame draw:style-name="fr1" text:anchor-type="char" svg:x="2.374cm" svg:y="15.319cm" svg:width="10.661cm" svg:height="0.439cm" draw:z-index="173"><draw:text-box><text:p text:style-name="P8"><text:span text:style-name="T160">Por.</text:span><text:span text:style-name="T180"> </text:span><text:span text:style-name="T158">F.</text:span><text:span text:style-name="T176"> </text:span><text:span text:style-name="T141">Babinger,</text:span><text:span text:style-name="T176"> </text:span><text:span text:style-name="T13">Angiolello</text:span><text:span text:style-name="T141">...,</text:span><text:span text:style-name="T180"> </text:span><text:span text:style-name="T141">s.</text:span><text:span text:style-name="T176"> </text:span><text:span text:style-name="T141">277;</text:span><text:span text:style-name="T176"> </text:span><text:span text:style-name="T141">N.</text:span><text:span text:style-name="T180"> </text:span><text:span text:style-name="T141">di</text:span><text:span text:style-name="T176"> </text:span><text:span text:style-name="T141">Lenna,</text:span><text:span text:style-name="T176"> </text:span><text:span text:style-name="T13">Ricerche</text:span><text:span text:style-name="T60"> </text:span><text:span text:style-name="T13">intorno</text:span><text:span text:style-name="T65"> </text:span><text:span text:style-name="T13">allo</text:span><text:span text:style-name="T60"> </text:span><text:span text:style-name="T13">storico</text:span><text:span text:style-name="T65"> </text:span><text:span text:style-name="T13">Giovanni</text:span></text:p></draw:text-box></draw:frame><draw:frame draw:style-name="fr1" text:anchor-type="char" svg:x="1.965cm" svg:y="15.69cm" svg:width="11.068cm" svg:height="0.439cm" draw:z-index="174"><draw:text-box><text:p text:style-name="P8"><text:span text:style-name="T13">Maria</text:span><text:span text:style-name="T37"> </text:span><text:span text:style-name="T13">Angiolello</text:span><text:span text:style-name="T37"> </text:span><text:span text:style-name="T13">(degli</text:span><text:span text:style-name="T37"> </text:span><text:span text:style-name="T13">Angiolelli),</text:span><text:span text:style-name="T37"> </text:span><text:span text:style-name="T13">patrizio</text:span><text:span text:style-name="T37"> </text:span><text:span text:style-name="T13">vicentino</text:span><text:span text:style-name="T37"> </text:span><text:span text:style-name="T13">1451–1525</text:span><text:span text:style-name="T141">,</text:span><text:span text:style-name="T168"> </text:span><text:span text:style-name="T141">„Archivio</text:span><text:span text:style-name="T173"> </text:span><text:span text:style-name="T153">Veneto</text:span><text:span text:style-name="T168"> </text:span><text:span text:style-name="T141">Triden-</text:span></text:p></draw:text-box></draw:frame><draw:frame draw:style-name="fr1" text:anchor-type="char" svg:x="1.965cm" svg:y="16.06cm" svg:width="11.07cm" svg:height="0.81cm" draw:z-index="175"><draw:text-box><text:p text:style-name="P27"><text:span text:style-name="T141">tino”</text:span><text:span text:style-name="T151"> </text:span><text:span text:style-name="T141">1924,</text:span><text:span text:style-name="T148"> </text:span><text:span text:style-name="T141">t.</text:span><text:span text:style-name="T148"> </text:span><text:span text:style-name="T141">5,</text:span><text:span text:style-name="T151"> </text:span><text:span text:style-name="T141">s.</text:span><text:span text:style-name="T148"> </text:span><text:span text:style-name="T141">1–25;</text:span><text:span text:style-name="T148"> </text:span><text:span text:style-name="T141">G.</text:span><text:span text:style-name="T151"> </text:span><text:span text:style-name="T141">Mantese,</text:span><text:span text:style-name="T149"> </text:span><text:span text:style-name="T13">Aggiunte</text:span><text:span text:style-name="T21"> </text:span><text:span text:style-name="T13">e</text:span><text:span text:style-name="T33"> </text:span><text:span text:style-name="T13">correzioni</text:span><text:span text:style-name="T21"> </text:span><text:span text:style-name="T13">al</text:span><text:span text:style-name="T21"> </text:span><text:span text:style-name="T13">profilo</text:span><text:span text:style-name="T20"> </text:span><text:span text:style-name="T13">storico</text:span><text:span text:style-name="T21"> </text:span><text:span text:style-name="T13">del</text:span><text:span text:style-name="T20"> </text:span><text:span text:style-name="T13">viaggiatore vicentino</text:span><text:span text:style-name="T38"> </text:span><text:span text:style-name="T13">Giovanni</text:span><text:span text:style-name="T36"> </text:span><text:span text:style-name="T13">Maria</text:span><text:span text:style-name="T36"> </text:span><text:span text:style-name="T13">degli</text:span><text:span text:style-name="T36"> </text:span><text:span text:style-name="T13">Angiolelli</text:span><text:span text:style-name="T141">,</text:span><text:span text:style-name="T173"> </text:span><text:span text:style-name="T141">„Archivio</text:span><text:span text:style-name="T172"> </text:span><text:span text:style-name="T141">Veneto”</text:span><text:span text:style-name="T173"> </text:span><text:span text:style-name="T141">1962,</text:span><text:span text:style-name="T172"> </text:span><text:span text:style-name="T141">Serie</text:span><text:span text:style-name="T173"> </text:span><text:span text:style-name="T162">V,</text:span><text:span text:style-name="T172"> </text:span><text:span text:style-name="T141">vol.</text:span><text:span text:style-name="T173"> </text:span><text:span text:style-name="T141">71,</text:span><text:span text:style-name="T173"> </text:span><text:span text:style-name="T141">s.</text:span><text:span text:style-name="T172"> </text:span><text:span text:style-name="T141">5–15.</text:span></text:p></draw:text-box></draw:frame><draw:frame draw:style-name="fr1" text:anchor-type="char" svg:x="1.965cm" svg:y="16.829cm" svg:width="0.259cm" svg:height="0.286cm" draw:z-index="176"><draw:text-box><text:p text:style-name="P7"><text:span text:style-name="T130">46</text:span></text:p></draw:text-box></draw:frame><draw:frame draw:style-name="fr1" text:anchor-type="char" svg:x="2.402cm" svg:y="16.82cm" svg:width="10.631cm" svg:height="0.439cm" draw:z-index="177"><draw:text-box><text:p text:style-name="P8"><text:span text:style-name="T160">Por.</text:span><text:span text:style-name="T171"> </text:span><text:span text:style-name="T158">F.</text:span><text:span text:style-name="T171"> </text:span><text:span text:style-name="T141">Babinger,</text:span><text:span text:style-name="T171"> </text:span><text:span text:style-name="T13">Angiolello</text:span><text:span text:style-name="T141">...,</text:span><text:span text:style-name="T147"> </text:span><text:span text:style-name="T141">s.</text:span><text:span text:style-name="T171"> </text:span><text:span text:style-name="T141">277;</text:span><text:span text:style-name="T171"> </text:span><text:span text:style-name="T13">idem</text:span><text:span text:style-name="T141">,</text:span><text:span text:style-name="T171"> </text:span><text:span text:style-name="T13">Mehmed</text:span><text:span text:style-name="T141">...,</text:span><text:span text:style-name="T147"> </text:span><text:span text:style-name="T141">s.</text:span><text:span text:style-name="T171"> </text:span><text:span text:style-name="T141">552;</text:span><text:span text:style-name="T171"> </text:span><text:span text:style-name="T13">Encyclopaedia</text:span><text:span text:style-name="T31"> </text:span><text:span text:style-name="T13">Iranica</text:span><text:span text:style-name="T141">,</text:span></text:p></draw:text-box></draw:frame><draw:frame draw:style-name="fr1" text:anchor-type="char" svg:x="1.965cm" svg:y="17.193cm" svg:width="11.068cm" svg:height="0.81cm" draw:z-index="178"><draw:text-box><text:p text:style-name="P9"><text:span text:style-name="T141">vol.</text:span><text:span text:style-name="T161"> </text:span><text:span text:style-name="T141">II,</text:span><text:span text:style-name="T162"> </text:span><text:span text:style-name="T141">fasc.</text:span><text:span text:style-name="T162"> </text:span><text:span text:style-name="T141">1,</text:span><text:span text:style-name="T162"> </text:span><text:span text:style-name="T141">1987,</text:span><text:span text:style-name="T161"> </text:span><text:span text:style-name="T141">s.</text:span><text:span text:style-name="T162"> </text:span><text:span text:style-name="T141">31–32;</text:span><text:span text:style-name="T162"> </text:span><text:span text:style-name="T156">L.</text:span><text:span text:style-name="T162"> </text:span><text:span text:style-name="T141">Olivato,</text:span><text:span text:style-name="T161"> </text:span><text:span text:style-name="T13">Giovan</text:span><text:span text:style-name="T25"> </text:span><text:span text:style-name="T13">Maria</text:span><text:span text:style-name="T26"> </text:span><text:span text:style-name="T13">Angiolello</text:span><text:span text:style-name="T25"> </text:span><text:span text:style-name="T13">un</text:span><text:span text:style-name="T25"> </text:span><text:span text:style-name="T13">vicentino</text:span><text:span text:style-name="T26"> </text:span><text:span text:style-name="T13">tra</text:span><text:span text:style-name="T25"> </text:span><text:span text:style-name="T13">i</text:span><text:span text:style-name="T25"> </text:span><text:span text:style-name="T13">turchi nel</text:span><text:span text:style-name="T22"> </text:span><text:span text:style-name="T13">rinascimento</text:span><text:span text:style-name="T141">,</text:span><text:span text:style-name="T160"> </text:span><text:span text:style-name="T141">„Il</text:span><text:span text:style-name="T160"> </text:span><text:span text:style-name="T141">Veltro”</text:span><text:span text:style-name="T153"> </text:span><text:span text:style-name="T141">1979,</text:span><text:span text:style-name="T160"> </text:span><text:span text:style-name="T141">t.</text:span><text:span text:style-name="T160"> </text:span><text:span text:style-name="T141">23,</text:span><text:span text:style-name="T160"> </text:span><text:span text:style-name="T141">s.</text:span><text:span text:style-name="T153"> </text:span><text:span text:style-name="T141">143–148.</text:span></text:p></draw:text-box></draw:frame><draw:frame draw:style-name="fr1" text:anchor-type="char" svg:x="1.965cm" svg:y="17.962cm" svg:width="0.259cm" svg:height="0.286cm" draw:z-index="179"><draw:text-box><text:p text:style-name="P7"><text:span text:style-name="T130">47</text:span></text:p></draw:text-box></draw:frame><draw:frame draw:style-name="fr1" text:anchor-type="char" svg:x="2.367cm" svg:y="17.953cm" svg:width="10.668cm" svg:height="0.439cm" draw:z-index="180"><draw:text-box><text:p text:style-name="P8"><text:span text:style-name="T160">Por.</text:span><text:span text:style-name="T175"> </text:span><text:span text:style-name="T147">J.</text:span><text:span text:style-name="T174"> </text:span><text:span text:style-name="T141">Galluzzi,</text:span><text:span text:style-name="T174"> </text:span><text:span text:style-name="T13">Istoria</text:span><text:span text:style-name="T58"> </text:span><text:span text:style-name="T13">del</text:span><text:span text:style-name="T58"> </text:span><text:span text:style-name="T13">Granducato</text:span><text:span text:style-name="T58"> </text:span><text:span text:style-name="T13">di</text:span><text:span text:style-name="T58"> </text:span><text:span text:style-name="T13">Toscana</text:span><text:span text:style-name="T141">,</text:span><text:span text:style-name="T174"> </text:span><text:span text:style-name="T141">Livorno</text:span><text:span text:style-name="T174"> </text:span><text:span text:style-name="T141">1781,</text:span><text:span text:style-name="T174"> </text:span><text:span text:style-name="T141">t.</text:span><text:span text:style-name="T175"> </text:span><text:span text:style-name="T141">II,</text:span><text:span text:style-name="T174"> </text:span><text:span text:style-name="T141">s.</text:span><text:span text:style-name="T174"> </text:span><text:span text:style-name="T141">49;</text:span><text:span text:style-name="T174"> </text:span><text:span text:style-name="T171">D.F.</text:span><text:span text:style-name="T175"> </text:span><text:span text:style-name="T141">Young,</text:span></text:p></draw:text-box></draw:frame><draw:frame draw:style-name="fr1" text:anchor-type="char" svg:x="1.965cm" svg:y="18.323cm" svg:width="3.819cm" svg:height="0.439cm" draw:z-index="181"><draw:text-box><text:p text:style-name="P8"><text:span text:style-name="T13">I</text:span><text:span text:style-name="T24"> </text:span><text:span text:style-name="T13">Medici</text:span><text:span text:style-name="T141">,</text:span><text:span text:style-name="T158"> </text:span><text:span text:style-name="T141">Firenze</text:span><text:span text:style-name="T158"> </text:span><text:span text:style-name="T141">1957,</text:span><text:span text:style-name="T159"> </text:span><text:span text:style-name="T141">s.</text:span><text:span text:style-name="T158"> </text:span><text:span text:style-name="T141">243.</text:span></text:p></draw:text-box></draw:frame><draw:frame draw:style-name="fr1" text:anchor-type="char" svg:x="1.965cm" svg:y="18.722cm" svg:width="0.259cm" svg:height="0.286cm" draw:z-index="182"><draw:text-box><text:p text:style-name="P7"><text:span text:style-name="T130">48</text:span></text:p></draw:text-box></draw:frame><draw:frame draw:style-name="fr1" text:anchor-type="char" svg:x="2.409cm" svg:y="18.713cm" svg:width="10.624cm" svg:height="0.439cm" draw:z-index="183"><draw:text-box><text:p text:style-name="P7"><text:span text:style-name="T160">Por.</text:span><text:span text:style-name="T147"> </text:span><text:span text:style-name="T141">Archivio</text:span><text:span text:style-name="T147"> </text:span><text:span text:style-name="T141">di</text:span><text:span text:style-name="T147"> </text:span><text:span text:style-name="T141">Stato</text:span><text:span text:style-name="T147"> </text:span><text:span text:style-name="T141">di</text:span><text:span text:style-name="T147"> </text:span><text:span text:style-name="T141">Firenze,</text:span><text:span text:style-name="T147"> </text:span><text:span text:style-name="T141">Archivio</text:span><text:span text:style-name="T147"> </text:span><text:span text:style-name="T141">Mediceo</text:span><text:span text:style-name="T167"> </text:span><text:span text:style-name="T141">del</text:span><text:span text:style-name="T147"> </text:span><text:span text:style-name="T141">Principato,</text:span><text:span text:style-name="T147"> </text:span><text:span text:style-name="T141">Carteggio</text:span><text:span text:style-name="T147"> </text:span><text:span text:style-name="T141">Uni-</text:span></text:p></draw:text-box></draw:frame><draw:frame draw:style-name="fr1" text:anchor-type="char" svg:x="1.965cm" svg:y="19.084cm" svg:width="11.07cm" svg:height="1.55cm" draw:z-index="184"><draw:text-box><text:p text:style-name="P17"><text:span text:style-name="T141">versale</text:span><text:span text:style-name="T171"> </text:span><text:span text:style-name="T141">(dalej</text:span><text:span text:style-name="T171"> </text:span><text:span text:style-name="T141">cyt.</text:span><text:span text:style-name="T171"> </text:span><text:span text:style-name="T141">ASFI,</text:span><text:span text:style-name="T171"> </text:span><text:span text:style-name="T167">AMP,</text:span><text:span text:style-name="T171"> </text:span><text:span text:style-name="T141">CU),</text:span><text:span text:style-name="T171"> </text:span><text:span text:style-name="T141">filza</text:span><text:span text:style-name="T171"> </text:span><text:span text:style-name="T141">713,</text:span><text:span text:style-name="T171"> </text:span><text:span text:style-name="T141">f.</text:span><text:span text:style-name="T171"> </text:span><text:span text:style-name="T141">5r-6v;</text:span><text:span text:style-name="T171"> </text:span><text:span text:style-name="T141">filza</text:span><text:span text:style-name="T171"> </text:span><text:span text:style-name="T141">715,</text:span><text:span text:style-name="T171"> </text:span><text:span text:style-name="T141">f.</text:span><text:span text:style-name="T171"> </text:span><text:span text:style-name="T141">10;</text:span><text:span text:style-name="T171"> </text:span><text:span text:style-name="T13">Relazione</text:span><text:span text:style-name="T31"> </text:span><text:span text:style-name="T13">di</text:span><text:span text:style-name="T32"> </text:span><text:span text:style-name="T13">Paolo Contarini</text:span><text:span text:style-name="T34"> </text:span><text:span text:style-name="T13">bailo</text:span><text:span text:style-name="T34"> </text:span><text:span text:style-name="T13">a</text:span><text:span text:style-name="T34"> </text:span><text:span text:style-name="T13">Costantinopoli</text:span><text:span text:style-name="T64"> </text:span><text:span text:style-name="T13">letta</text:span><text:span text:style-name="T34"> </text:span><text:span text:style-name="T13">in</text:span><text:span text:style-name="T34"> </text:span><text:span text:style-name="T13">Pregadi</text:span><text:span text:style-name="T34"> </text:span><text:span text:style-name="T13">l’anno</text:span><text:span text:style-name="T64"> </text:span><text:span text:style-name="T13">1583</text:span><text:span text:style-name="T141">,</text:span><text:span text:style-name="T181"> </text:span><text:span text:style-name="T141">w:</text:span><text:span text:style-name="T181"> </text:span><text:span text:style-name="T13">Relazioni</text:span><text:span text:style-name="T34"> </text:span><text:span text:style-name="T13">degli</text:span><text:span text:style-name="T34"> </text:span><text:span text:style-name="T13">ambascia- tori</text:span><text:span text:style-name="T31"> </text:span><text:span text:style-name="T13">veneti</text:span><text:span text:style-name="T59"> </text:span><text:span text:style-name="T13">al</text:span><text:span text:style-name="T59"> </text:span><text:span text:style-name="T13">Senato</text:span><text:span text:style-name="T29"> </text:span><text:span text:style-name="T13">durante</text:span><text:span text:style-name="T29"> </text:span><text:span text:style-name="T13">il</text:span><text:span text:style-name="T59"> </text:span><text:span text:style-name="T13">secolo</text:span><text:span text:style-name="T29"> </text:span><text:span text:style-name="T13">decimosesto</text:span><text:span text:style-name="T141">,</text:span><text:span text:style-name="T167"> </text:span><text:span text:style-name="T141">Firenze</text:span><text:span text:style-name="T167"> </text:span><text:span text:style-name="T141">1855,</text:span><text:span text:style-name="T147"> </text:span><text:span text:style-name="T141">Serie</text:span><text:span text:style-name="T167"> </text:span><text:span text:style-name="T141">III,</text:span><text:span text:style-name="T167"> </text:span><text:span text:style-name="T141">vol.</text:span><text:span text:style-name="T147"> </text:span><text:span text:style-name="T141">III,</text:span><text:span text:style-name="T167"> </text:span><text:span text:style-name="T141">s.</text:span><text:span text:style-name="T147"> </text:span><text:span text:style-name="T141">245; </text:span><text:span text:style-name="T13">Firenze</text:span><text:span text:style-name="T141">,</text:span><text:span text:style-name="T150"> </text:span><text:span text:style-name="T141">a</text:span><text:span text:style-name="T150"> </text:span><text:span text:style-name="T141">cura</text:span><text:span text:style-name="T150"> </text:span><text:span text:style-name="T141">di</text:span><text:span text:style-name="T150"> </text:span><text:span text:style-name="T147">J.</text:span><text:span text:style-name="T150"> </text:span><text:span text:style-name="T141">de</text:span><text:span text:style-name="T160"> </text:span><text:span text:style-name="T141">Blasi,</text:span><text:span text:style-name="T150"> </text:span><text:span text:style-name="T141">Firenze</text:span><text:span text:style-name="T150"> </text:span><text:span text:style-name="T141">1944,</text:span><text:span text:style-name="T150"> </text:span><text:span text:style-name="T141">s.</text:span><text:span text:style-name="T150"> </text:span><text:span text:style-name="T141">388.</text:span></text:p></draw:text-box></draw:frame><draw:frame draw:style-name="fr1" text:anchor-type="char" svg:x="6.692cm" svg:y="21.564cm" svg:width="1.612cm" svg:height="0.579cm" draw:z-index="185"><draw:text-box><text:p text:style-name="P3"><text:span text:style-name="T67">~ </text:span><text:span text:style-name="T2">429 </text:span><text:span text:style-name="T67">~</text:span></text:p></draw:text-box></draw:frame><draw:frame draw:style-name="fr1" text:anchor-type="char" svg:x="2cm" svg:y="14.817cm" svg:width="5.001cm" svg:height="0.423cm" draw:z-index="186"><draw:text-box><text:p text:style-name="P78"/></draw:text-box></draw:frame></text:p>
      <text:p text:style-name="P57"><draw:line text:anchor-type="char" draw:z-index="187" draw:style-name="gr1" draw:text-style-name="P107" svg:x1="2cm" svg:y1="18.517cm" svg:x2="7.001cm" svg:y2="18.517cm"><text:p/></draw:line><draw:frame draw:style-name="fr1" text:anchor-type="char" svg:x="5.808cm" svg:y="1.476cm" svg:width="3.381cm" svg:height="0.473cm" draw:z-index="188"><draw:text-box><text:p text:style-name="P4"><text:span text:style-name="T68">Danuta Quirini-Popławska</text:span></text:p></draw:text-box></draw:frame><draw:frame draw:style-name="fr1" text:anchor-type="char" svg:x="1.965cm" svg:y="2.865cm" svg:width="11.072cm" svg:height="15.251cm" draw:z-index="189"><draw:text-box><text:p text:style-name="P66"><text:span text:style-name="T87">floty</text:span><text:span text:style-name="T188"> </text:span><text:span text:style-name="T87">toskańskiej,</text:span><text:span text:style-name="T188"> </text:span><text:span text:style-name="T87">dał</text:span><text:span text:style-name="T188"> </text:span><text:span text:style-name="T87">się</text:span><text:span text:style-name="T188"> </text:span><text:span text:style-name="T87">poznać</text:span><text:span text:style-name="T188"> </text:span><text:span text:style-name="T87">z</text:span><text:span text:style-name="T188"> </text:span><text:span text:style-name="T87">odwagi</text:span><text:span text:style-name="T188"> </text:span><text:span text:style-name="T87">w</text:span><text:span text:style-name="T188"> </text:span><text:span text:style-name="T87">walce</text:span><text:span text:style-name="T188"> </text:span><text:span text:style-name="T87">z</text:span><text:span text:style-name="T188"> </text:span><text:span text:style-name="T87">korsarzami</text:span><text:span text:style-name="T188"> </text:span><text:span text:style-name="T87">oraz </text:span><text:span text:style-name="T91">piratami tureckimi</text:span><text:span text:style-name="T117">49</text:span><text:span text:style-name="T91">. </text:span><text:span text:style-name="T215">We </text:span><text:span text:style-name="T91">wrześniu 1583 roku po otrzymaniu wiadomo- </text:span><text:span text:style-name="T87">ści</text:span><text:span text:style-name="T207"> </text:span><text:span text:style-name="T87">o</text:span><text:span text:style-name="T207"> </text:span><text:span text:style-name="T87">zagrożeniu</text:span><text:span text:style-name="T207"> </text:span><text:span text:style-name="T87">wybrzeży</text:span><text:span text:style-name="T207"> </text:span><text:span text:style-name="T87">toskańskich</text:span><text:span text:style-name="T207"> </text:span><text:span text:style-name="T87">przez</text:span><text:span text:style-name="T207"> </text:span><text:span text:style-name="T87">nieprzyjacielskie</text:span><text:span text:style-name="T207"> </text:span><text:span text:style-name="T87">galery wraz</text:span><text:span text:style-name="T224"> </text:span><text:span text:style-name="T87">z</text:span><text:span text:style-name="T224"> </text:span><text:span text:style-name="T87">czterema</text:span><text:span text:style-name="T224"> </text:span><text:span text:style-name="T87">galerami</text:span><text:span text:style-name="T224"> </text:span><text:span text:style-name="T87">należącymi</text:span><text:span text:style-name="T224"> </text:span><text:span text:style-name="T87">do</text:span><text:span text:style-name="T224"> </text:span><text:span text:style-name="T87">zakonu</text:span><text:span text:style-name="T224"> </text:span><text:span text:style-name="T87">wypłynął</text:span><text:span text:style-name="T224"> </text:span><text:span text:style-name="T87">z</text:span><text:span text:style-name="T224"> </text:span><text:span text:style-name="T87">Livorno, </text:span><text:span text:style-name="T91">udając się w kierunku Korsyki. 13 października 1583 został zaatakowa- </text:span><text:span text:style-name="T87">ny</text:span><text:span text:style-name="T201"> </text:span><text:span text:style-name="T87">przez</text:span><text:span text:style-name="T119"> </text:span><text:span text:style-name="T87">przeważające</text:span><text:span text:style-name="T118"> </text:span><text:span text:style-name="T87">siły</text:span><text:span text:style-name="T118"> </text:span><text:span text:style-name="T87">nieprzyjacielskie</text:span><text:span text:style-name="T118"> </text:span><text:span text:style-name="T87">i</text:span><text:span text:style-name="T118"> </text:span><text:span text:style-name="T87">musiał</text:span><text:span text:style-name="T201"> </text:span><text:span text:style-name="T87">stoczył</text:span><text:span text:style-name="T118"> </text:span><text:span text:style-name="T87">nierówną </text:span><text:span text:style-name="T91">walkę. Wobec buntu załogi oraz ponownego ataku nieprzyjaciela</text:span><text:span text:style-name="T198"> </text:span><text:span text:style-name="T91">dostał </text:span><text:span text:style-name="T87">się</text:span><text:span text:style-name="T114"> </text:span><text:span text:style-name="T87">do</text:span><text:span text:style-name="T98"> </text:span><text:span text:style-name="T87">niewoli</text:span><text:span text:style-name="T114"> </text:span><text:span text:style-name="T87">tureckiej</text:span><text:span text:style-name="T116">50</text:span><text:span text:style-name="T87">.</text:span><text:span text:style-name="T98"> </text:span><text:span text:style-name="T87">Został</text:span><text:span text:style-name="T114"> </text:span><text:span text:style-name="T87">uprowadzony</text:span><text:span text:style-name="T98"> </text:span><text:span text:style-name="T87">najpierw</text:span><text:span text:style-name="T114"> </text:span><text:span text:style-name="T87">do</text:span><text:span text:style-name="T98"> </text:span><text:span text:style-name="T87">wybrzeży afrykańskich, a następnie do Stambułu. Tu trzymany był w</text:span><text:span text:style-name="T95"> </text:span><text:span text:style-name="T87">ciężkim </text:span><text:span text:style-name="T91">więzieniu, straszony śmiercią i torturowany. Nie została przyjęta przez władze tureckie propozycja jego rodziny wykupienia go z niewoli. Rów- </text:span><text:span text:style-name="T87">nocześnie</text:span><text:span text:style-name="T226"> </text:span><text:span text:style-name="T87">Medici</text:span><text:span text:style-name="T102"> </text:span><text:span text:style-name="T87">ze</text:span><text:span text:style-name="T102"> </text:span><text:span text:style-name="T87">swojej</text:span><text:span text:style-name="T226"> </text:span><text:span text:style-name="T87">strony</text:span><text:span text:style-name="T102"> </text:span><text:span text:style-name="T87">rozpoczęli</text:span><text:span text:style-name="T102"> </text:span><text:span text:style-name="T87">starania,</text:span><text:span text:style-name="T226"> </text:span><text:span text:style-name="T87">aby</text:span><text:span text:style-name="T102"> </text:span><text:span text:style-name="T87">przy</text:span><text:span text:style-name="T102"> </text:span><text:span text:style-name="T87">pomo- </text:span><text:span text:style-name="T230">cy</text:span><text:span text:style-name="T207"> </text:span><text:span text:style-name="T87">pertraktacji</text:span><text:span text:style-name="T210"> </text:span><text:span text:style-name="T87">dyplomatycznych</text:span><text:span text:style-name="T210"> </text:span><text:span text:style-name="T87">wydobyć</text:span><text:span text:style-name="T210"> </text:span><text:span text:style-name="T87">Calefatiego</text:span><text:span text:style-name="T210"> </text:span><text:span text:style-name="T87">z</text:span><text:span text:style-name="T210"> </text:span><text:span text:style-name="T87">niewoli.</text:span><text:span text:style-name="T210"> </text:span><text:span text:style-name="T87">Ko- rzystali</text:span><text:span text:style-name="T111"> </text:span><text:span text:style-name="T87">z</text:span><text:span text:style-name="T114"> </text:span><text:span text:style-name="T87">pomocy</text:span><text:span text:style-name="T114"> </text:span><text:span text:style-name="T87">ambasadora</text:span><text:span text:style-name="T111"> </text:span><text:span text:style-name="T87">cesarskiego,</text:span><text:span text:style-name="T114"> </text:span><text:span text:style-name="T87">a</text:span><text:span text:style-name="T114"> </text:span><text:span text:style-name="T87">także</text:span><text:span text:style-name="T111"> </text:span><text:span text:style-name="T87">wielkiego</text:span><text:span text:style-name="T114"> </text:span><text:span text:style-name="T87">mistrza Kawalerów</text:span><text:span text:style-name="T121"> </text:span><text:span text:style-name="T87">Maltańskich,</text:span><text:span text:style-name="T124"> </text:span><text:span text:style-name="T87">którzy</text:span><text:span text:style-name="T124"> </text:span><text:span text:style-name="T87">jeszcze</text:span><text:span text:style-name="T124"> </text:span><text:span text:style-name="T87">w</text:span><text:span text:style-name="T121"> </text:span><text:span text:style-name="T87">1588</text:span><text:span text:style-name="T124"> </text:span><text:span text:style-name="T87">roku</text:span><text:span text:style-name="T124"> </text:span><text:span text:style-name="T87">użyli</text:span><text:span text:style-name="T124"> </text:span><text:span text:style-name="T87">wszelkich </text:span><text:span text:style-name="T91">starań, aby na drodze wymiany jeńców uwolnić Calefatiego z tureckie- </text:span><text:span text:style-name="T87">go</text:span><text:span text:style-name="T207"> </text:span><text:span text:style-name="T87">więzienia</text:span><text:span text:style-name="T116">51</text:span><text:span text:style-name="T87">.</text:span><text:span text:style-name="T207"> </text:span><text:span text:style-name="T87">Zaproponowano</text:span><text:span text:style-name="T210"> </text:span><text:span text:style-name="T87">jego</text:span><text:span text:style-name="T207"> </text:span><text:span text:style-name="T87">wymianę</text:span><text:span text:style-name="T207"> </text:span><text:span text:style-name="T87">za</text:span><text:span text:style-name="T210"> </text:span><text:span text:style-name="T87">przetrzymywanego w</text:span><text:span text:style-name="T213"> </text:span><text:span text:style-name="T87">więzieniu</text:span><text:span text:style-name="T222"> </text:span><text:span text:style-name="T87">na</text:span><text:span text:style-name="T222"> </text:span><text:span text:style-name="T87">Malcie</text:span><text:span text:style-name="T222"> </text:span><text:span text:style-name="T87">jednego</text:span><text:span text:style-name="T222"> </text:span><text:span text:style-name="T87">z</text:span><text:span text:style-name="T222"> </text:span><text:span text:style-name="T87">dowódców</text:span><text:span text:style-name="T222"> </text:span><text:span text:style-name="T87">tureckich.</text:span><text:span text:style-name="T222"> </text:span><text:span text:style-name="T87">Postanowiono </text:span><text:span text:style-name="T91">także skierować prośby do wielkiego wezyra Ferhada, Mehmeda Paszy oraz do innych doradców sułtana</text:span><text:span text:style-name="T117">52</text:span><text:span text:style-name="T91">. W sprawie uwolnienia Calefatiego </text:span><text:span text:style-name="T87">pertraktował</text:span><text:span text:style-name="T217"> </text:span><text:span text:style-name="T87">także</text:span><text:span text:style-name="T217"> </text:span><text:span text:style-name="T87">jego</text:span><text:span text:style-name="T217"> </text:span><text:span text:style-name="T87">brat</text:span><text:span text:style-name="T217"> </text:span><text:span text:style-name="T87">z</text:span><text:span text:style-name="T205"> </text:span><text:span text:style-name="T87">ambasadorem</text:span><text:span text:style-name="T217"> </text:span><text:span text:style-name="T87">francuskim</text:span><text:span text:style-name="T217"> </text:span><text:span text:style-name="T87">przy</text:span><text:span text:style-name="T217"> </text:span><text:span text:style-name="T127">dworze </text:span><text:span text:style-name="T91">stambulskim</text:span><text:span text:style-name="T117">53</text:span><text:span text:style-name="T91">. Wszystkie starania, tak </text:span><text:span text:style-name="T128">rodziny, </text:span><text:span text:style-name="T91">władz florenckich, jak <text:s/>i dygnitarzy zagranicznych, nie przyniosły pomyślnego rezultatu, a Ca- </text:span><text:span text:style-name="T87">lefati</text:span><text:span text:style-name="T88"> </text:span><text:span text:style-name="T87">pozostał</text:span><text:span text:style-name="T88"> </text:span><text:span text:style-name="T87">w</text:span><text:span text:style-name="T88"> </text:span><text:span text:style-name="T87">rękach</text:span><text:span text:style-name="T88"> </text:span><text:span text:style-name="T87">tureckich</text:span><text:span text:style-name="T88"> </text:span><text:span text:style-name="T87">do</text:span><text:span text:style-name="T88"> </text:span><text:span text:style-name="T87">1593</text:span><text:span text:style-name="T88"> </text:span><text:span text:style-name="T87">roku.</text:span><text:span text:style-name="T89"> </text:span><text:span text:style-name="T87">Podczas</text:span><text:span text:style-name="T88"> </text:span><text:span text:style-name="T87">rozmów</text:span><text:span text:style-name="T88"> </text:span><text:span text:style-name="T87">z</text:span><text:span text:style-name="T88"> </text:span><text:span text:style-name="T87">obu </text:span><text:span text:style-name="T91">dyplomatami</text:span><text:span text:style-name="T200"> </text:span><text:span text:style-name="T91">Murad</text:span><text:span text:style-name="T200"> </text:span><text:span text:style-name="T91">III</text:span><text:span text:style-name="T200"> </text:span><text:span text:style-name="T91">miał</text:span><text:span text:style-name="T200"> </text:span><text:span text:style-name="T91">się</text:span><text:span text:style-name="T128"> </text:span><text:span text:style-name="T91">bowiem</text:span><text:span text:style-name="T200"> </text:span><text:span text:style-name="T91">wyrazić,</text:span><text:span text:style-name="T200"> </text:span><text:span text:style-name="T91">że</text:span><text:span text:style-name="T200"> </text:span><text:span text:style-name="T91">nawet</text:span><text:span text:style-name="T128"> </text:span><text:span text:style-name="T91">za</text:span><text:span text:style-name="T200"> </text:span><text:span text:style-name="T91">uwolnio-</text:span></text:p><text:p text:style-name="P82"><text:span text:style-name="T87">nych</text:span><text:span text:style-name="T114"> </text:span><text:span text:style-name="T87">pięćdziesięciu</text:span><text:span text:style-name="T98"> </text:span><text:span text:style-name="T87">Turków</text:span><text:span text:style-name="T114"> </text:span><text:span text:style-name="T87">nie</text:span><text:span text:style-name="T98"> </text:span><text:span text:style-name="T87">wypuści</text:span><text:span text:style-name="T114"> </text:span><text:span text:style-name="T87">go</text:span><text:span text:style-name="T98"> </text:span><text:span text:style-name="T87">na</text:span><text:span text:style-name="T98"> </text:span><text:span text:style-name="T87">wolność.</text:span><text:span text:style-name="T114"> </text:span><text:span text:style-name="T87">Był</text:span><text:span text:style-name="T98"> </text:span><text:span text:style-name="T87">przetrzy- </text:span><text:span text:style-name="T91">mywany w nadbosforskiej twierdzy Rūmeli Hi</text:span><text:span text:style-name="T203">ŝ</text:span><text:span text:style-name="T91">ari, w </text:span><text:span text:style-name="T128">tzw. </text:span><text:span text:style-name="T91">Czarnej Wie- </text:span><text:span text:style-name="T87">ży</text:span><text:span text:style-name="T92"> </text:span><text:span text:style-name="T87">–</text:span><text:span text:style-name="T92"> </text:span><text:span text:style-name="T87">Kara</text:span><text:span text:style-name="T92"> </text:span><text:span text:style-name="T87">Kule,</text:span><text:span text:style-name="T92"> </text:span><text:span text:style-name="T87">zamienionej</text:span><text:span text:style-name="T92"> </text:span><text:span text:style-name="T87">na</text:span><text:span text:style-name="T92"> </text:span><text:span text:style-name="T87">ciężkie</text:span><text:span text:style-name="T92"> </text:span><text:span text:style-name="T87">więzienie</text:span><text:span text:style-name="T92"> </text:span><text:span text:style-name="T87">dla</text:span><text:span text:style-name="T92"> </text:span><text:span text:style-name="T87">posłów</text:span><text:span text:style-name="T92"> </text:span><text:span text:style-name="T87">wrogich </text:span><text:span text:style-name="T91">państw i jeńców wojennych. Pewne informacje, dotyczące okoliczności </text:span><text:span text:style-name="T87">jego ucieczki z więzienia w wieży znajdujemy w napisanych w 1599 </text:span><text:span text:style-name="T91">roku </text:span><text:span text:style-name="T72">Przygodach </text:span><text:span text:style-name="T91">Václava Vratislava z Mitrovic. Autor ten zrelacjonował </text:span><text:span text:style-name="T87">dokładnie</text:span><text:span text:style-name="T220"> </text:span><text:span text:style-name="T87">sposób,</text:span><text:span text:style-name="T193"> </text:span><text:span text:style-name="T87">w</text:span><text:span text:style-name="T193"> </text:span><text:span text:style-name="T87">jaki</text:span><text:span text:style-name="T193"> </text:span><text:span text:style-name="T87">szesnastu</text:span><text:span text:style-name="T193"> </text:span><text:span text:style-name="T87">znamienitych</text:span><text:span text:style-name="T193"> </text:span><text:span text:style-name="T87">skazańców,</text:span><text:span text:style-name="T193"> </text:span><text:span text:style-name="T87">w</text:span><text:span text:style-name="T193"> </text:span><text:span text:style-name="T87">tym</text:span></text:p></draw:text-box></draw:frame><draw:frame draw:style-name="fr1" text:anchor-type="char" svg:x="1.965cm" svg:y="18.643cm" svg:width="0.259cm" svg:height="1.849cm" draw:z-index="190"><draw:text-box><text:p text:style-name="P7"><text:span text:style-name="T130">49</text:span></text:p><text:p text:style-name="P64"/><text:p text:style-name="P5"><text:span text:style-name="T130">50</text:span></text:p><text:p text:style-name="P65"/><text:p text:style-name="P5"><text:span text:style-name="T139">51</text:span></text:p><text:p text:style-name="P13"><text:span text:style-name="T130">52</text:span></text:p><text:p text:style-name="P64"/><text:p text:style-name="P12"><text:span text:style-name="T130">53</text:span></text:p></draw:text-box></draw:frame><draw:frame draw:style-name="fr1" text:anchor-type="char" svg:x="2.378cm" svg:y="18.634cm" svg:width="9.054cm" svg:height="2.002cm" draw:z-index="191"><draw:text-box><text:p text:style-name="P34"><text:span text:style-name="T160">Por.</text:span><text:span text:style-name="T148"> </text:span><text:span text:style-name="T156">A.</text:span><text:span text:style-name="T148"> </text:span><text:span text:style-name="T141">Gracci,</text:span><text:span text:style-name="T148"> </text:span><text:span text:style-name="T13">Calefati</text:span><text:span text:style-name="T21"> </text:span><text:span text:style-name="T13">Marcantonio</text:span><text:span text:style-name="T141">,</text:span><text:span text:style-name="T148"> </text:span><text:span text:style-name="T141">w:</text:span><text:span text:style-name="T148"> </text:span><text:span text:style-name="T141">DB</text:span><text:span text:style-name="T148"> </text:span><text:span text:style-name="T141">I,</text:span><text:span text:style-name="T148"> </text:span><text:span text:style-name="T141">Roma</text:span><text:span text:style-name="T149"> </text:span><text:span text:style-name="T141">1973,</text:span><text:span text:style-name="T148"> </text:span><text:span text:style-name="T141">t.</text:span><text:span text:style-name="T148"> </text:span><text:span text:style-name="T141">6,</text:span><text:span text:style-name="T148"> </text:span><text:span text:style-name="T141">s.</text:span><text:span text:style-name="T148"> </text:span><text:span text:style-name="T141">643. </text:span><text:span text:style-name="T160">Por.</text:span><text:span text:style-name="T147"> </text:span><text:span text:style-name="T141">ASFi,</text:span><text:span text:style-name="T167"> AMP,</text:span><text:span text:style-name="T147"> </text:span><text:span text:style-name="T141">filza</text:span><text:span text:style-name="T167"> </text:span><text:span text:style-name="T141">2077,</text:span><text:span text:style-name="T147"> </text:span><text:span text:style-name="T141">f.</text:span><text:span text:style-name="T167"> </text:span><text:span text:style-name="T141">608</text:span><text:span text:style-name="T147"> </text:span><text:span text:style-name="T141">v;</text:span><text:span text:style-name="T167"> </text:span><text:span text:style-name="T13">ibidem</text:span><text:span text:style-name="T141">,</text:span><text:span text:style-name="T167"> </text:span><text:span text:style-name="T141">filza</text:span><text:span text:style-name="T147"> </text:span><text:span text:style-name="T141">261,</text:span><text:span text:style-name="T167"> </text:span><text:span text:style-name="T141">f.</text:span><text:span text:style-name="T147"> </text:span><text:span text:style-name="T153">182v.</text:span></text:p><text:p text:style-name="P35"><text:span text:style-name="T160">Por.</text:span><text:span text:style-name="T168"> </text:span><text:span text:style-name="T156">A.</text:span><text:span text:style-name="T169"> </text:span><text:span text:style-name="T141">Gracci,</text:span><text:span text:style-name="T168"> </text:span><text:span text:style-name="T13">Calefati</text:span><text:span text:style-name="T30"> </text:span><text:span text:style-name="T13">Marcantonio</text:span><text:span text:style-name="T141">,</text:span><text:span text:style-name="T169"> </text:span><text:span text:style-name="T141">s.</text:span><text:span text:style-name="T169"> </text:span><text:span text:style-name="T141">643;</text:span><text:span text:style-name="T168"> </text:span><text:span text:style-name="T141">ASFi,</text:span><text:span text:style-name="T169"> </text:span><text:span text:style-name="T167">AMP,</text:span><text:span text:style-name="T169"> </text:span><text:span text:style-name="T141">filza</text:span><text:span text:style-name="T168"> </text:span><text:span text:style-name="T141">266,</text:span><text:span text:style-name="T169"> </text:span><text:span text:style-name="T141">f.</text:span><text:span text:style-name="T169"> </text:span><text:span text:style-name="T141">92</text:span><text:span text:style-name="T168"> </text:span><text:span text:style-name="T177">v. </text:span><text:span text:style-name="T160">Por. </text:span><text:span text:style-name="T141">ASFi, </text:span><text:span text:style-name="T167">AMP, </text:span><text:span text:style-name="T141">filza 276, f. 20, 22,</text:span><text:span text:style-name="T180"> </text:span><text:span text:style-name="T141">120.</text:span></text:p><text:p text:style-name="P6"><text:span text:style-name="T141">Por. </text:span><text:span text:style-name="T13">ibidem</text:span><text:span text:style-name="T141">, filza 774, f. 348 r.</text:span></text:p></draw:text-box></draw:frame><draw:frame draw:style-name="fr1" text:anchor-type="char" svg:x="6.692cm" svg:y="21.564cm" svg:width="1.612cm" svg:height="0.579cm" draw:z-index="192"><draw:text-box><text:p text:style-name="P3"><text:span text:style-name="T67">~ </text:span><text:span text:style-name="T2">430 </text:span><text:span text:style-name="T67">~</text:span></text:p></draw:text-box></draw:frame><draw:frame draw:style-name="fr1" text:anchor-type="char" svg:x="2cm" svg:y="18.129cm" svg:width="5.001cm" svg:height="0.423cm" draw:z-index="193"><draw:text-box><text:p text:style-name="P78"/></draw:text-box></draw:frame></text:p>
      <text:p text:style-name="P58"><draw:line text:anchor-type="char" draw:z-index="194" draw:style-name="gr1" draw:text-style-name="P107" svg:x1="2cm" svg:y1="17.016cm" svg:x2="7.001cm" svg:y2="17.016cm"><text:p/></draw:line><draw:frame draw:style-name="fr1" text:anchor-type="char" svg:x="2.028cm" svg:y="1.476cm" svg:width="10.94cm" svg:height="0.473cm" draw:z-index="195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2cm" svg:height="13.832cm" draw:z-index="196"><draw:text-box><text:p text:style-name="P66"><text:span text:style-name="T87">dziewięciu</text:span><text:span text:style-name="T107"> </text:span><text:span text:style-name="T87">Włochów</text:span><text:span text:style-name="T217"> </text:span><text:span text:style-name="T87">przetrzymywanych</text:span><text:span text:style-name="T217"> </text:span><text:span text:style-name="T87">w</text:span><text:span text:style-name="T107"> </text:span><text:span text:style-name="T87">Czarnej</text:span><text:span text:style-name="T217"> </text:span><text:span text:style-name="T87">Wieży,</text:span><text:span text:style-name="T217"> </text:span><text:span text:style-name="T87">wydostało się</text:span><text:span text:style-name="T119"> </text:span><text:span text:style-name="T87">z</text:span><text:span text:style-name="T104"> </text:span><text:span text:style-name="T87">niej</text:span><text:span text:style-name="T119"> </text:span><text:span text:style-name="T87">na</text:span><text:span text:style-name="T119"> </text:span><text:span text:style-name="T87">wolność</text:span><text:span text:style-name="T104"> </text:span><text:span text:style-name="T87">w</text:span><text:span text:style-name="T119"> </text:span><text:span text:style-name="T87">1593</text:span><text:span text:style-name="T104"> </text:span><text:span text:style-name="T87">roku</text:span><text:span text:style-name="T116">54</text:span><text:span text:style-name="T87">.</text:span><text:span text:style-name="T119"> </text:span><text:span text:style-name="T87">Podjęta</text:span><text:span text:style-name="T104"> </text:span><text:span text:style-name="T87">przez</text:span><text:span text:style-name="T119"> </text:span><text:span text:style-name="T87">Calefatiego</text:span><text:span text:style-name="T104"> </text:span><text:span text:style-name="T87">w</text:span><text:span text:style-name="T119"> </text:span><text:span text:style-name="T87">jesieni 1593</text:span><text:span text:style-name="T111"> </text:span><text:span text:style-name="T87">roku</text:span><text:span text:style-name="T111"> </text:span><text:span text:style-name="T87">ucieczka</text:span><text:span text:style-name="T114"> </text:span><text:span text:style-name="T87">została</text:span><text:span text:style-name="T111"> </text:span><text:span text:style-name="T87">zakończona</text:span><text:span text:style-name="T114"> </text:span><text:span text:style-name="T87">sukcesem.</text:span><text:span text:style-name="T111"> </text:span><text:span text:style-name="T87">Droga</text:span><text:span text:style-name="T114"> </text:span><text:span text:style-name="T87">powrotu</text:span><text:span text:style-name="T111"> </text:span><text:span text:style-name="T87">do </text:span><text:span text:style-name="T91">Italii wiodła przez słabo zaludnione tereny wchodzące w skład państwa </text:span><text:span text:style-name="T87">tureckiego,</text:span><text:span text:style-name="T101"> </text:span><text:span text:style-name="T87">zamieszkałe</text:span><text:span text:style-name="T101"> </text:span><text:span text:style-name="T87">częściowo</text:span><text:span text:style-name="T207"> </text:span><text:span text:style-name="T87">przez</text:span><text:span text:style-name="T101"> </text:span><text:span text:style-name="T127">Turków,</text:span><text:span text:style-name="T101"> </text:span><text:span text:style-name="T127">Greków,</text:span><text:span text:style-name="T207"> </text:span><text:span text:style-name="T87">Bułgarów oraz</text:span><text:span text:style-name="T119"> </text:span><text:span text:style-name="T87">Węgrów</text:span><text:span text:style-name="T116">55</text:span><text:span text:style-name="T87">.</text:span><text:span text:style-name="T119"> </text:span><text:span text:style-name="T87">Przez</text:span><text:span text:style-name="T119"> </text:span><text:span text:style-name="T87">dwa</text:span><text:span text:style-name="T119"> </text:span><text:span text:style-name="T87">miesiące</text:span><text:span text:style-name="T104"> </text:span><text:span text:style-name="T87">szedł</text:span><text:span text:style-name="T119"> </text:span><text:span text:style-name="T87">samotnie,</text:span><text:span text:style-name="T119"> </text:span><text:span text:style-name="T87">pieszo,</text:span><text:span text:style-name="T119"> </text:span><text:span text:style-name="T87">czasem</text:span><text:span text:style-name="T104"> </text:span><text:span text:style-name="T87">je- chał</text:span><text:span text:style-name="T228"> </text:span><text:span text:style-name="T87">konno.</text:span><text:span text:style-name="T220"> </text:span><text:span text:style-name="T87">W</text:span><text:span text:style-name="T220"> </text:span><text:span text:style-name="T87">każdej</text:span><text:span text:style-name="T228"> </text:span><text:span text:style-name="T87">chwili</text:span><text:span text:style-name="T220"> </text:span><text:span text:style-name="T87">spodziewał</text:span><text:span text:style-name="T220"> </text:span><text:span text:style-name="T87">się</text:span><text:span text:style-name="T228"> </text:span><text:span text:style-name="T87">zdrady</text:span><text:span text:style-name="T220"> </text:span><text:span text:style-name="T87">i</text:span><text:span text:style-name="T220"> </text:span><text:span text:style-name="T87">pojmania,</text:span><text:span text:style-name="T220"> </text:span><text:span text:style-name="T87">prze- pędzany</text:span><text:span text:style-name="T107"> </text:span><text:span text:style-name="T87">psami</text:span><text:span text:style-name="T107"> </text:span><text:span text:style-name="T87">omijał</text:span><text:span text:style-name="T217"> </text:span><text:span text:style-name="T87">szczęśliwie</text:span><text:span text:style-name="T107"> </text:span><text:span text:style-name="T87">tureckie</text:span><text:span text:style-name="T217"> </text:span><text:span text:style-name="T87">straże,</text:span><text:span text:style-name="T107"> </text:span><text:span text:style-name="T87">o</text:span><text:span text:style-name="T217"> </text:span><text:span text:style-name="T87">chłodzie</text:span><text:span text:style-name="T107"> </text:span><text:span text:style-name="T87">i</text:span><text:span text:style-name="T217"> </text:span><text:span text:style-name="T87">głodzie, żywiąc</text:span><text:span text:style-name="T95"> </text:span><text:span text:style-name="T87">się</text:span><text:span text:style-name="T228"> </text:span><text:span text:style-name="T87">jedynie</text:span><text:span text:style-name="T228"> </text:span><text:span text:style-name="T87">–</text:span><text:span text:style-name="T228"> </text:span><text:span text:style-name="T87">jak</text:span><text:span text:style-name="T228"> </text:span><text:span text:style-name="T87">sam</text:span><text:span text:style-name="T228"> </text:span><text:span text:style-name="T87">wspominał</text:span><text:span text:style-name="T95"> </text:span><text:span text:style-name="T87">w</text:span><text:span text:style-name="T228"> </text:span><text:span text:style-name="T87">relacji</text:span><text:span text:style-name="T228"> </text:span><text:span text:style-name="T87">do</text:span><text:span text:style-name="T228"> </text:span><text:span text:style-name="T87">florenckiego</text:span><text:span text:style-name="T228"> </text:span><text:span text:style-name="T87">se- </text:span><text:span text:style-name="T91">kretarza Belisario Vinty – ziołami i owocami lasu. Dzięki niezwykłemu </text:span><text:span text:style-name="T87">hartowi</text:span><text:span text:style-name="T119"> </text:span><text:span text:style-name="T87">ducha,</text:span><text:span text:style-name="T119"> </text:span><text:span text:style-name="T87">odwadze,</text:span><text:span text:style-name="T104"> </text:span><text:span text:style-name="T87">zdrowiu</text:span><text:span text:style-name="T119"> </text:span><text:span text:style-name="T87">oraz</text:span><text:span text:style-name="T104"> </text:span><text:span text:style-name="T87">szczęściu</text:span><text:span text:style-name="T119"> </text:span><text:span text:style-name="T87">udało</text:span><text:span text:style-name="T104"> </text:span><text:span text:style-name="T87">mu</text:span><text:span text:style-name="T119"> </text:span><text:span text:style-name="T87">się</text:span><text:span text:style-name="T119"> </text:span><text:span text:style-name="T87">dotrzeć do</text:span><text:span text:style-name="T217"> </text:span><text:span text:style-name="T87">Siedmiogrodu,</text:span><text:span text:style-name="T217"> </text:span><text:span text:style-name="T87">do</text:span><text:span text:style-name="T205"> </text:span><text:span text:style-name="T87">Alba</text:span><text:span text:style-name="T217"> </text:span><text:span text:style-name="T87">Julii</text:span><text:span text:style-name="T217"> </text:span><text:span text:style-name="T87">(dziś</text:span><text:span text:style-name="T205"> </text:span><text:span text:style-name="T87">Gyulafehérvár)</text:span><text:span text:style-name="T217"> </text:span><text:span text:style-name="T87">i</text:span><text:span text:style-name="T205"> </text:span><text:span text:style-name="T87">spotkać</text:span><text:span text:style-name="T217"> </text:span><text:span text:style-name="T87">tam</text:span><text:span text:style-name="T217"> </text:span><text:span text:style-name="T87">Si- mone</text:span><text:span text:style-name="T107"> </text:span><text:span text:style-name="T87">Genga,</text:span><text:span text:style-name="T107"> </text:span><text:span text:style-name="T87">agenta</text:span><text:span text:style-name="T107"> </text:span><text:span text:style-name="T87">dyplomatycznego</text:span><text:span text:style-name="T107"> </text:span><text:span text:style-name="T87">Medicich</text:span><text:span text:style-name="T107"> </text:span><text:span text:style-name="T87">i</text:span><text:span text:style-name="T107"> </text:span><text:span text:style-name="T87">architekta</text:span><text:span text:style-name="T107"> </text:span><text:span text:style-name="T87">wojsko- </text:span><text:span text:style-name="T91">wego księcia Siedmiogrodu Zygmunta Batorego</text:span><text:span text:style-name="T117">56</text:span><text:span text:style-name="T91">. W Alba Julii Calefati </text:span><text:span text:style-name="T87">zatrzymał</text:span><text:span text:style-name="T207"> </text:span><text:span text:style-name="T87">się</text:span><text:span text:style-name="T207"> </text:span><text:span text:style-name="T87">jakiś</text:span><text:span text:style-name="T207"> </text:span><text:span text:style-name="T87">czas,</text:span><text:span text:style-name="T207"> </text:span><text:span text:style-name="T87">stąd</text:span><text:span text:style-name="T207"> </text:span><text:span text:style-name="T87">też</text:span><text:span text:style-name="T207"> </text:span><text:span text:style-name="T87">15</text:span><text:span text:style-name="T210"> </text:span><text:span text:style-name="T87">grudnia</text:span><text:span text:style-name="T207"> </text:span><text:span text:style-name="T87">1593</text:span><text:span text:style-name="T207"> </text:span><text:span text:style-name="T87">roku</text:span><text:span text:style-name="T207"> </text:span><text:span text:style-name="T87">skierował</text:span><text:span text:style-name="T207"> </text:span><text:span text:style-name="T87">listy </text:span><text:span text:style-name="T91">do wielkiego księcia Ferdinanda I de Medici oraz sekretarza Vinty</text:span><text:span text:style-name="T117">57</text:span><text:span text:style-name="T91">. </text:span><text:span text:style-name="T215">Po </text:span><text:span text:style-name="T91">powrocie do Florencji został przywrócony do rangi wiceadmirała floty <text:s/></text:span><text:span text:style-name="T87">i</text:span><text:span text:style-name="T217"> </text:span><text:span text:style-name="T87">natychmiast</text:span><text:span text:style-name="T217"> </text:span><text:span text:style-name="T87">podjął</text:span><text:span text:style-name="T217"> </text:span><text:span text:style-name="T87">walkę</text:span><text:span text:style-name="T217"> </text:span><text:span text:style-name="T87">z</text:span><text:span text:style-name="T217"> </text:span><text:span text:style-name="T87">korsarzami</text:span><text:span text:style-name="T217"> </text:span><text:span text:style-name="T87">tureckimi.</text:span><text:span text:style-name="T217"> </text:span><text:span text:style-name="T87">W</text:span><text:span text:style-name="T217"> </text:span><text:span text:style-name="T87">1599</text:span><text:span text:style-name="T217"> </text:span><text:span text:style-name="T87">roku</text:span><text:span text:style-name="T217"> </text:span><text:span text:style-name="T87">mia- nowany</text:span><text:span text:style-name="T98"> </text:span><text:span text:style-name="T87">generałem-admirałem,</text:span><text:span text:style-name="T101"> </text:span><text:span text:style-name="T87">na</text:span><text:span text:style-name="T101"> </text:span><text:span text:style-name="T87">czele</text:span><text:span text:style-name="T101"> </text:span><text:span text:style-name="T87">floty</text:span><text:span text:style-name="T101"> </text:span><text:span text:style-name="T87">toskańskiej</text:span><text:span text:style-name="T101"> </text:span><text:span text:style-name="T87">brał</text:span><text:span text:style-name="T101"> </text:span><text:span text:style-name="T87">udział w</text:span><text:span text:style-name="T228"> </text:span><text:span text:style-name="T87">wielkiej</text:span><text:span text:style-name="T220"> </text:span><text:span text:style-name="T87">akcji</text:span><text:span text:style-name="T220"> </text:span><text:span text:style-name="T87">zbrojnej:</text:span><text:span text:style-name="T220"> </text:span><text:span text:style-name="T87">odzyskania</text:span><text:span text:style-name="T220"> </text:span><text:span text:style-name="T87">wyspy</text:span><text:span text:style-name="T220"> </text:span><text:span text:style-name="T87">Chios</text:span><text:span text:style-name="T116">58</text:span><text:span text:style-name="T87">.</text:span><text:span text:style-name="T220"> </text:span><text:span text:style-name="T87">Uważany</text:span><text:span text:style-name="T220"> </text:span><text:span text:style-name="T87">za</text:span><text:span text:style-name="T220"> </text:span><text:span text:style-name="T87">bo- hatera,</text:span><text:span text:style-name="T201"> </text:span><text:span text:style-name="T87">do</text:span><text:span text:style-name="T118"> </text:span><text:span text:style-name="T87">ostatnich</text:span><text:span text:style-name="T201"> </text:span><text:span text:style-name="T87">chwil</text:span><text:span text:style-name="T118"> </text:span><text:span text:style-name="T87">walczył</text:span><text:span text:style-name="T118"> </text:span><text:span text:style-name="T87">na</text:span><text:span text:style-name="T201"> </text:span><text:span text:style-name="T87">morzu</text:span><text:span text:style-name="T118"> </text:span><text:span text:style-name="T87">z</text:span><text:span text:style-name="T118"> </text:span><text:span text:style-name="T87">korsarzami</text:span><text:span text:style-name="T201"> </text:span><text:span text:style-name="T87">algierskimi. </text:span><text:span text:style-name="T1">Zmarł</text:span><text:span text:style-name="T94"> </text:span><text:span text:style-name="T1">w</text:span><text:span text:style-name="T97"> </text:span><text:span text:style-name="T1">Livorno</text:span><text:span text:style-name="T94"> </text:span><text:span text:style-name="T1">10</text:span><text:span text:style-name="T97"> </text:span><text:span text:style-name="T1">listopada</text:span><text:span text:style-name="T97"> </text:span><text:span text:style-name="T1">1602</text:span><text:span text:style-name="T94"> </text:span><text:span text:style-name="T1">roku</text:span><text:span text:style-name="T115">59</text:span><text:span text:style-name="T1">.</text:span></text:p><text:p text:style-name="P95"><text:span text:style-name="T1">O</text:span><text:span text:style-name="T195"> </text:span><text:span text:style-name="T1">uwolnienie</text:span><text:span text:style-name="T123"> </text:span><text:span text:style-name="T1">jeńców</text:span><text:span text:style-name="T123"> </text:span><text:span text:style-name="T1">z</text:span><text:span text:style-name="T123"> </text:span><text:span text:style-name="T1">niewoli</text:span><text:span text:style-name="T195"> </text:span><text:span text:style-name="T1">tureckiej</text:span><text:span text:style-name="T123"> </text:span><text:span text:style-name="T1">starały</text:span><text:span text:style-name="T123"> </text:span><text:span text:style-name="T1">się</text:span><text:span text:style-name="T123"> </text:span><text:span text:style-name="T1">także</text:span><text:span text:style-name="T123"> </text:span><text:span text:style-name="T1">wła- </text:span><text:span text:style-name="T87">dze</text:span><text:span text:style-name="T101"> </text:span><text:span text:style-name="T87">duchowne.</text:span><text:span text:style-name="T101"> </text:span><text:span text:style-name="T87">Legat</text:span><text:span text:style-name="T207"> </text:span><text:span text:style-name="T87">apostolski,</text:span><text:span text:style-name="T101"> </text:span><text:span text:style-name="T87">jezuita</text:span><text:span text:style-name="T101"> </text:span><text:span text:style-name="T87">Antonio</text:span><text:span text:style-name="T207"> </text:span><text:span text:style-name="T87">Possevino,</text:span><text:span text:style-name="T101"> </text:span><text:span text:style-name="T87">wysłany przez</text:span><text:span text:style-name="T217"> </text:span><text:span text:style-name="T87">Stolicę</text:span><text:span text:style-name="T205"> </text:span><text:span text:style-name="T87">Apostolską</text:span><text:span text:style-name="T205"> </text:span><text:span text:style-name="T87">do</text:span><text:span text:style-name="T217"> </text:span><text:span text:style-name="T87">Polski</text:span><text:span text:style-name="T205"> </text:span><text:span text:style-name="T87">w</text:span><text:span text:style-name="T205"> </text:span><text:span text:style-name="T87">1582</text:span><text:span text:style-name="T217"> </text:span><text:span text:style-name="T87">roku</text:span><text:span text:style-name="T205"> </text:span><text:span text:style-name="T87">w</text:span><text:span text:style-name="T205"> </text:span><text:span text:style-name="T87">celu</text:span><text:span text:style-name="T205"> </text:span><text:span text:style-name="T87">pośredniczenia w</text:span><text:span text:style-name="T95"> </text:span><text:span text:style-name="T87">zawarciu</text:span><text:span text:style-name="T95"> </text:span><text:span text:style-name="T87">pokoju</text:span><text:span text:style-name="T228"> </text:span><text:span text:style-name="T87">pomiędzy</text:span><text:span text:style-name="T95"> </text:span><text:span text:style-name="T87">Stefanem</text:span><text:span text:style-name="T95"> </text:span><text:span text:style-name="T87">Batorym</text:span><text:span text:style-name="T228"> </text:span><text:span text:style-name="T87">a</text:span><text:span text:style-name="T95"> </text:span><text:span text:style-name="T87">Iwanem</text:span><text:span text:style-name="T95"> </text:span><text:span text:style-name="T87">IV</text:span><text:span text:style-name="T95"> </text:span><text:span text:style-name="T87">Groź- nym,</text:span><text:span text:style-name="T207"> </text:span><text:span text:style-name="T87">podczas</text:span><text:span text:style-name="T207"> </text:span><text:span text:style-name="T87">pobytu</text:span><text:span text:style-name="T210"> </text:span><text:span text:style-name="T87">w</text:span><text:span text:style-name="T207"> </text:span><text:span text:style-name="T87">Moskwie</text:span><text:span text:style-name="T207"> </text:span><text:span text:style-name="T87">dowiedział</text:span><text:span text:style-name="T210"> </text:span><text:span text:style-name="T87">się,</text:span><text:span text:style-name="T207"> </text:span><text:span text:style-name="T87">że</text:span><text:span text:style-name="T207"> </text:span><text:span text:style-name="T87">car</text:span><text:span text:style-name="T210"> </text:span><text:span text:style-name="T87">przetrzymuje </text:span><text:span text:style-name="T91">w twierdzy Wołogda dwudziestu dwóch Włochów i Hiszpanów. Ludzie </text:span><text:span text:style-name="T87">ci</text:span><text:span text:style-name="T226"> </text:span><text:span text:style-name="T87">uciekli</text:span><text:span text:style-name="T102"> </text:span><text:span text:style-name="T87">z</text:span><text:span text:style-name="T102"> </text:span><text:span text:style-name="T87">więzienia</text:span><text:span text:style-name="T102"> </text:span><text:span text:style-name="T87">tureckiego</text:span><text:span text:style-name="T226"> </text:span><text:span text:style-name="T87">i</text:span><text:span text:style-name="T102"> </text:span><text:span text:style-name="T87">dotarli</text:span><text:span text:style-name="T102"> </text:span><text:span text:style-name="T87">do</text:span><text:span text:style-name="T102"> </text:span><text:span text:style-name="T199">Tany</text:span><text:span text:style-name="T102"> </text:span><text:span text:style-name="T87">(dziś</text:span><text:span text:style-name="T226"> </text:span><text:span text:style-name="T87">Azow)</text:span><text:span text:style-name="T102"> </text:span><text:span text:style-name="T87">w</text:span><text:span text:style-name="T102"> </text:span><text:span text:style-name="T87">pobliżu</text:span></text:p></draw:text-box></draw:frame><draw:frame draw:style-name="fr1" text:anchor-type="char" svg:x="2.378cm" svg:y="17.133cm" svg:width="10.656cm" svg:height="1.221cm" draw:z-index="197"><draw:text-box><text:p text:style-name="P36"><text:span text:style-name="T160">Por.</text:span><text:span text:style-name="T162"> V. </text:span><text:span text:style-name="T153">Vratislav, </text:span><text:span text:style-name="T13">Przygody</text:span><text:span text:style-name="T141">, s. 117–119; ASFi, </text:span><text:span text:style-name="T167">AMP, </text:span><text:span text:style-name="T160">CU, </text:span><text:span text:style-name="T141">f. 738. </text:span><text:span text:style-name="T160">Por. </text:span><text:span text:style-name="T141">ASFi, </text:span><text:span text:style-name="T167">AMP, </text:span><text:span text:style-name="T160">CU, </text:span><text:span text:style-name="T141">filza 842, f. 738, 739.</text:span></text:p><text:p text:style-name="P37"><text:span text:style-name="T160">Por.</text:span><text:span text:style-name="T162"> </text:span><text:span text:style-name="T141">S.</text:span><text:span text:style-name="T158"> </text:span><text:span text:style-name="T141">Herbst,</text:span><text:span text:style-name="T158"> </text:span><text:span text:style-name="T13">Genga</text:span><text:span text:style-name="T24"> </text:span><text:span text:style-name="T13">Szymon</text:span><text:span text:style-name="T141">,</text:span><text:span text:style-name="T158"> </text:span><text:span text:style-name="T141">w:</text:span><text:span text:style-name="T158"> </text:span><text:span text:style-name="T141">PSB,</text:span><text:span text:style-name="T162"> </text:span><text:span text:style-name="T141">t.</text:span><text:span text:style-name="T158"> </text:span><text:span text:style-name="T141">7,</text:span><text:span text:style-name="T158"> </text:span><text:span text:style-name="T141">Kraków</text:span><text:span text:style-name="T158"> </text:span><text:span text:style-name="T141">1948,</text:span><text:span text:style-name="T158"> </text:span><text:span text:style-name="T141">s.</text:span><text:span text:style-name="T162"> </text:span><text:span text:style-name="T141">385;</text:span><text:span text:style-name="T158"> </text:span><text:span text:style-name="T13">Korespondencja</text:span><text:span text:style-name="T24"> </text:span><text:span text:style-name="T13">Se-</text:span></text:p></draw:text-box></draw:frame><draw:frame draw:style-name="fr1" text:anchor-type="char" svg:x="1.965cm" svg:y="17.141cm" svg:width="0.259cm" svg:height="1.067cm" draw:z-index="198"><draw:text-box><text:p text:style-name="P7"><text:span text:style-name="T130">54</text:span></text:p><text:p text:style-name="P64"/><text:p text:style-name="P5"><text:span text:style-name="T130">55</text:span></text:p><text:p text:style-name="P65"/><text:p text:style-name="P5"><text:span text:style-name="T130">56</text:span></text:p></draw:text-box></draw:frame><draw:frame draw:style-name="fr1" text:anchor-type="char" svg:x="1.965cm" svg:y="18.283cm" svg:width="11.07cm" svg:height="0.81cm" draw:z-index="199"><draw:text-box><text:p text:style-name="P10"><text:span text:style-name="T19">bastiana i Walerego Montelupich (1576–1609)</text:span><text:span text:style-name="T142">, opr. D. Quirini-Popławska, Wrocław–War- </text:span><text:span text:style-name="T141">szawa–Kraków–Gdańsk–Łódź 1986, s. 43, nr 21; ASFi, AMP, CU, filza 842, f. 739.</text:span></text:p></draw:text-box></draw:frame><draw:frame draw:style-name="fr1" text:anchor-type="char" svg:x="1.965cm" svg:y="19.054cm" svg:width="0.259cm" svg:height="0.677cm" draw:z-index="200"><draw:text-box><text:p text:style-name="P7"><text:span text:style-name="T138">57</text:span></text:p><text:p text:style-name="P64"/><text:p text:style-name="P5"><text:span text:style-name="T130">58</text:span></text:p></draw:text-box></draw:frame><draw:frame draw:style-name="fr1" text:anchor-type="char" svg:x="2.378cm" svg:y="19.045cm" svg:width="10.656cm" svg:height="0.831cm" draw:z-index="201"><draw:text-box><text:p text:style-name="P7"><text:span text:style-name="T141">Por. ASFi, AMP, CU, filza 842, f. 738 r, 739 r.</text:span></text:p><text:p text:style-name="P11"><text:span text:style-name="T160">Por.</text:span><text:span text:style-name="T169"> </text:span><text:span text:style-name="T156">A.</text:span><text:span text:style-name="T169"> </text:span><text:span text:style-name="T141">Gracci,</text:span><text:span text:style-name="T169"> </text:span><text:span text:style-name="T13">Calefati</text:span><text:span text:style-name="T33"> </text:span><text:span text:style-name="T13">Marcantonio</text:span><text:span text:style-name="T141">...,</text:span><text:span text:style-name="T169"> </text:span><text:span text:style-name="T141">s.</text:span><text:span text:style-name="T151"> </text:span><text:span text:style-name="T141">643;</text:span><text:span text:style-name="T169"> </text:span><text:span text:style-name="T141">G.</text:span><text:span text:style-name="T169"> </text:span><text:span text:style-name="T141">Guarnieri,</text:span><text:span text:style-name="T151"> </text:span><text:span text:style-name="T13">I</text:span><text:span text:style-name="T33"> </text:span><text:span text:style-name="T13">cavalieri</text:span><text:span text:style-name="T30"> </text:span><text:span text:style-name="T13">di</text:span><text:span text:style-name="T33"> </text:span><text:span text:style-name="T13">Santo</text:span><text:span text:style-name="T30"> </text:span><text:span text:style-name="T13">Stefano</text:span></text:p></draw:text-box></draw:frame><draw:frame draw:style-name="fr1" text:anchor-type="char" svg:x="1.965cm" svg:y="19.805cm" svg:width="7.858cm" svg:height="0.439cm" draw:z-index="202"><draw:text-box><text:p text:style-name="P8"><text:span text:style-name="T13">nella</text:span><text:span text:style-name="T39"> </text:span><text:span text:style-name="T13">storia</text:span><text:span text:style-name="T39"> </text:span><text:span text:style-name="T13">della</text:span><text:span text:style-name="T39"> </text:span><text:span text:style-name="T13">marina</text:span><text:span text:style-name="T39"> </text:span><text:span text:style-name="T13">italiana</text:span><text:span text:style-name="T39"> </text:span><text:span text:style-name="T13">(1562–1589)</text:span><text:span text:style-name="T141">,</text:span><text:span text:style-name="T150"> </text:span><text:span text:style-name="T141">Pisa</text:span><text:span text:style-name="T150"> </text:span><text:span text:style-name="T141">1960,</text:span><text:span text:style-name="T177"> </text:span><text:span text:style-name="T141">s.</text:span><text:span text:style-name="T150"> </text:span><text:span text:style-name="T141">56.</text:span></text:p></draw:text-box></draw:frame><draw:frame draw:style-name="fr1" text:anchor-type="char" svg:x="1.965cm" svg:y="20.204cm" svg:width="0.259cm" svg:height="0.286cm" draw:z-index="203"><draw:text-box><text:p text:style-name="P7"><text:span text:style-name="T130">59</text:span></text:p></draw:text-box></draw:frame><draw:frame draw:style-name="fr1" text:anchor-type="char" svg:x="2.378cm" svg:y="20.195cm" svg:width="5.667cm" svg:height="0.439cm" draw:z-index="204"><draw:text-box><text:p text:style-name="P8"><text:span text:style-name="T160">Por.</text:span><text:span text:style-name="T174"> </text:span><text:span text:style-name="T156">A.</text:span><text:span text:style-name="T174"> </text:span><text:span text:style-name="T141">Gracci,</text:span><text:span text:style-name="T172"> </text:span><text:span text:style-name="T13">Calefati</text:span><text:span text:style-name="T38"> </text:span><text:span text:style-name="T13">Marcantonio</text:span><text:span text:style-name="T141">...,</text:span><text:span text:style-name="T174"> </text:span><text:span text:style-name="T141">s.</text:span><text:span text:style-name="T172"> </text:span><text:span text:style-name="T141">643.</text:span></text:p></draw:text-box></draw:frame><draw:frame draw:style-name="fr1" text:anchor-type="char" svg:x="6.692cm" svg:y="21.564cm" svg:width="1.612cm" svg:height="0.579cm" draw:z-index="205"><draw:text-box><text:p text:style-name="P3"><text:span text:style-name="T67">~ </text:span><text:span text:style-name="T5">431 </text:span><text:span text:style-name="T67">~</text:span></text:p></draw:text-box></draw:frame><draw:frame draw:style-name="fr1" text:anchor-type="char" svg:x="2cm" svg:y="16.628cm" svg:width="5.001cm" svg:height="0.423cm" draw:z-index="206"><draw:text-box><text:p text:style-name="P78"/></draw:text-box></draw:frame></text:p>
      <text:p text:style-name="P59"><draw:line text:anchor-type="char" draw:z-index="207" draw:style-name="gr1" draw:text-style-name="P107" svg:x1="2cm" svg:y1="17.447cm" svg:x2="7.001cm" svg:y2="17.447cm"><text:p/></draw:line><draw:frame draw:style-name="fr1" text:anchor-type="char" svg:x="5.808cm" svg:y="1.476cm" svg:width="3.381cm" svg:height="0.473cm" draw:z-index="208"><draw:text-box><text:p text:style-name="P4"><text:span text:style-name="T68">Danuta Quirini-Popławska</text:span></text:p></draw:text-box></draw:frame><draw:frame draw:style-name="fr1" text:anchor-type="char" svg:x="1.965cm" svg:y="2.865cm" svg:width="11.074cm" svg:height="14.305cm" draw:z-index="209"><draw:text-box><text:p text:style-name="P66"><text:span text:style-name="T87">Donu,</text:span><text:span text:style-name="T119"> </text:span><text:span text:style-name="T87">którym</text:span><text:span text:style-name="T119"> </text:span><text:span text:style-name="T87">przepłynęli</text:span><text:span text:style-name="T119"> </text:span><text:span text:style-name="T87">na</text:span><text:span text:style-name="T104"> </text:span><text:span text:style-name="T87">terytorium</text:span><text:span text:style-name="T119"> </text:span><text:span text:style-name="T87">państwa</text:span><text:span text:style-name="T119"> </text:span><text:span text:style-name="T87">moskiewskiego.</text:span><text:span text:style-name="T119"> </text:span><text:span text:style-name="T87">Tu niestety</text:span><text:span text:style-name="T107"> </text:span><text:span text:style-name="T87">zostali</text:span><text:span text:style-name="T217"> </text:span><text:span text:style-name="T87">uwięzieni</text:span><text:span text:style-name="T217"> </text:span><text:span text:style-name="T87">przez</text:span><text:span text:style-name="T107"> </text:span><text:span text:style-name="T87">cara</text:span><text:span text:style-name="T217"> </text:span><text:span text:style-name="T87">i</text:span><text:span text:style-name="T217"> </text:span><text:span text:style-name="T87">byli</text:span><text:span text:style-name="T107"> </text:span><text:span text:style-name="T87">przetrzymywani</text:span><text:span text:style-name="T217"> </text:span><text:span text:style-name="T87">w</text:span><text:span text:style-name="T217"> </text:span><text:span text:style-name="T87">twierdzy przeszło</text:span><text:span text:style-name="T196"> </text:span><text:span text:style-name="T87">półtora</text:span><text:span text:style-name="T213"> </text:span><text:span text:style-name="T87">roku.</text:span><text:span text:style-name="T213"> </text:span><text:span text:style-name="T87">Na</text:span><text:span text:style-name="T213"> </text:span><text:span text:style-name="T87">prośbę</text:span><text:span text:style-name="T213"> </text:span><text:span text:style-name="T87">papieża</text:span><text:span text:style-name="T213"> </text:span><text:span text:style-name="T87">oraz</text:span><text:span text:style-name="T213"> </text:span><text:span text:style-name="T87">Possevino</text:span><text:span text:style-name="T213"> </text:span><text:span text:style-name="T87">wolność</text:span><text:span text:style-name="T213"> </text:span><text:span text:style-name="T87">od- zyskało</text:span><text:span text:style-name="T196"> </text:span><text:span text:style-name="T87">ośmiu</text:span><text:span text:style-name="T196"> </text:span><text:span text:style-name="T87">uwięzionych</text:span><text:span text:style-name="T116">60</text:span><text:span text:style-name="T87">.</text:span><text:span text:style-name="T196"> </text:span><text:span text:style-name="T87">Wysłannik</text:span><text:span text:style-name="T213"> </text:span><text:span text:style-name="T87">papieski</text:span><text:span text:style-name="T196"> </text:span><text:span text:style-name="T87">postanowił</text:span><text:span text:style-name="T196"> </text:span><text:span text:style-name="T87">jednak walczyć o pozostałych uwięzionych i 14 maja 1582 roku zwrócił się do</text:span><text:span text:style-name="T228"> </text:span><text:span text:style-name="T87">Iwana</text:span><text:span text:style-name="T220"> </text:span><text:span text:style-name="T121">IV,</text:span><text:span text:style-name="T220"> </text:span><text:span text:style-name="T87">aby</text:span><text:span text:style-name="T220"> </text:span><text:span text:style-name="T87">ten</text:span><text:span text:style-name="T220"> </text:span><text:span text:style-name="T87">niezwłocznie</text:span><text:span text:style-name="T220"> </text:span><text:span text:style-name="T87">uwolnił</text:span><text:span text:style-name="T220"> </text:span><text:span text:style-name="T87">pozostałych,</text:span><text:span text:style-name="T220"> </text:span><text:span text:style-name="T87">których</text:span><text:span text:style-name="T220"> </text:span><text:span text:style-name="T87">listę z</text:span><text:span text:style-name="T205"> </text:span><text:span text:style-name="T87">nazwiskami</text:span><text:span text:style-name="T205"> </text:span><text:span text:style-name="T87">przesłał</text:span><text:span text:style-name="T205"> </text:span><text:span text:style-name="T87">carowi.</text:span><text:span text:style-name="T196"> </text:span><text:span text:style-name="T87">Jednym</text:span><text:span text:style-name="T205"> </text:span><text:span text:style-name="T87">z</text:span><text:span text:style-name="T205"> </text:span><text:span text:style-name="T87">uwolnionych</text:span><text:span text:style-name="T205"> </text:span><text:span text:style-name="T87">był</text:span><text:span text:style-name="T196"> </text:span><text:span text:style-name="T87">Włoch</text:span><text:span text:style-name="T205"> </text:span><text:span text:style-name="T87">Mal- quel</text:span><text:span text:style-name="T228"> </text:span><text:span text:style-name="T87">Malvezzo</text:span><text:span text:style-name="T220"> </text:span><text:span text:style-name="T87">dalle</text:span><text:span text:style-name="T228"> </text:span><text:span text:style-name="T87">Grotte,</text:span><text:span text:style-name="T220"> </text:span><text:span text:style-name="T87">który</text:span><text:span text:style-name="T228"> </text:span><text:span text:style-name="T87">został</text:span><text:span text:style-name="T220"> </text:span><text:span text:style-name="T87">wzięty</text:span><text:span text:style-name="T220"> </text:span><text:span text:style-name="T87">do</text:span><text:span text:style-name="T228"> </text:span><text:span text:style-name="T87">niewoli</text:span><text:span text:style-name="T220"> </text:span><text:span text:style-name="T87">po</text:span><text:span text:style-name="T228"> </text:span><text:span text:style-name="T87">przeję- ciu</text:span><text:span text:style-name="T118"> </text:span><text:span text:style-name="T87">przez</text:span><text:span text:style-name="T119"> </text:span><text:span text:style-name="T87">Turków</text:span><text:span text:style-name="T119"> </text:span><text:span text:style-name="T87">jego</text:span><text:span text:style-name="T119"> </text:span><text:span text:style-name="T87">galery.</text:span><text:span text:style-name="T119"> </text:span><text:span text:style-name="T87">W</text:span><text:span text:style-name="T119"> </text:span><text:span text:style-name="T87">więzieniu</text:span><text:span text:style-name="T119"> </text:span><text:span text:style-name="T87">stracił</text:span><text:span text:style-name="T119"> </text:span><text:span text:style-name="T87">nos</text:span><text:span text:style-name="T118"> </text:span><text:span text:style-name="T87">i</text:span><text:span text:style-name="T119"> </text:span><text:span text:style-name="T127">uszy,</text:span><text:span text:style-name="T119"> </text:span><text:span text:style-name="T87">ponieważ, </text:span><text:span text:style-name="T91">próbując ucieczki, zabił dwóch strażników tureckich. Prawdopodobnie </text:span><text:span text:style-name="T87">wówczas,</text:span><text:span text:style-name="T224"> </text:span><text:span text:style-name="T87">chcąc</text:span><text:span text:style-name="T224"> </text:span><text:span text:style-name="T87">ratować</text:span><text:span text:style-name="T224"> </text:span><text:span text:style-name="T87">własne</text:span><text:span text:style-name="T224"> </text:span><text:span text:style-name="T87">życie,</text:span><text:span text:style-name="T224"> </text:span><text:span text:style-name="T87">przeszedł</text:span><text:span text:style-name="T92"> </text:span><text:span text:style-name="T87">na</text:span><text:span text:style-name="T224"> </text:span><text:span text:style-name="T87">islam</text:span><text:span text:style-name="T224"> </text:span><text:span text:style-name="T87">i</text:span><text:span text:style-name="T224"> </text:span><text:span text:style-name="T87">został</text:span><text:span text:style-name="T224"> </text:span><text:span text:style-name="T230">wy- </text:span><text:span text:style-name="T87">kluczony</text:span><text:span text:style-name="T119"> </text:span><text:span text:style-name="T87">z</text:span><text:span text:style-name="T104"> </text:span><text:span text:style-name="T87">Kościoła</text:span><text:span text:style-name="T119"> </text:span><text:span text:style-name="T87">katolickiego.</text:span><text:span text:style-name="T104"> </text:span><text:span text:style-name="T87">Possevino</text:span><text:span text:style-name="T119"> </text:span><text:span text:style-name="T87">wstawiał</text:span><text:span text:style-name="T104"> </text:span><text:span text:style-name="T87">się</text:span><text:span text:style-name="T119"> </text:span><text:span text:style-name="T87">za</text:span><text:span text:style-name="T104"> </text:span><text:span text:style-name="T87">nim</text:span><text:span text:style-name="T119"> </text:span><text:span text:style-name="T87">u</text:span><text:span text:style-name="T104"> </text:span><text:span text:style-name="T87">kar- dynałów</text:span><text:span text:style-name="T98"> </text:span><text:span text:style-name="T87">i</text:span><text:span text:style-name="T98"> </text:span><text:span text:style-name="T87">papieża</text:span><text:span text:style-name="T101"> </text:span><text:span text:style-name="T87">i</text:span><text:span text:style-name="T98"> </text:span><text:span text:style-name="T87">jak</text:span><text:span text:style-name="T101"> </text:span><text:span text:style-name="T87">z</text:span><text:span text:style-name="T98"> </text:span><text:span text:style-name="T87">korespondencji</text:span><text:span text:style-name="T101"> </text:span><text:span text:style-name="T87">pomiędzy</text:span><text:span text:style-name="T98"> </text:span><text:span text:style-name="T87">duchownymi</text:span><text:span text:style-name="T101"> </text:span><text:span text:style-name="T230">wy- </text:span><text:span text:style-name="T87">nika,</text:span><text:span text:style-name="T193"> </text:span><text:span text:style-name="T87">papież</text:span><text:span text:style-name="T121"> </text:span><text:span text:style-name="T87">udzielił</text:span><text:span text:style-name="T121"> </text:span><text:span text:style-name="T87">Włochowi</text:span><text:span text:style-name="T121"> </text:span><text:span text:style-name="T87">przebaczenia</text:span><text:span text:style-name="T121"> </text:span><text:span text:style-name="T87">i</text:span><text:span text:style-name="T121"> </text:span><text:span text:style-name="T87">łaski</text:span><text:span text:style-name="T121"> </text:span><text:span text:style-name="T87">powrotu</text:span><text:span text:style-name="T121"> </text:span><text:span text:style-name="T87">na</text:span><text:span text:style-name="T121"> </text:span><text:span text:style-name="T87">łono </text:span><text:span text:style-name="T1">Kościoła</text:span><text:span text:style-name="T195"> </text:span><text:span text:style-name="T1">katolickiego</text:span><text:span text:style-name="T115">61</text:span><text:span text:style-name="T1">.</text:span></text:p><text:p text:style-name="P96"><text:span text:style-name="T91">Nie wszyscy jednak chrześcijanie, którzy w różnych okolicznościach dostali się do tureckiej niewoli, pozostali wierni swej wierze i</text:span><text:span text:style-name="T206"> </text:span><text:span text:style-name="T91">ojczyźnie. </text:span><text:span text:style-name="T87">Jednym</text:span><text:span text:style-name="T210"> </text:span><text:span text:style-name="T87">z</text:span><text:span text:style-name="T224"> </text:span><text:span text:style-name="T87">nich</text:span><text:span text:style-name="T224"> </text:span><text:span text:style-name="T87">był</text:span><text:span text:style-name="T224"> </text:span><text:span text:style-name="T87">wzięty</text:span><text:span text:style-name="T210"> </text:span><text:span text:style-name="T87">do</text:span><text:span text:style-name="T224"> </text:span><text:span text:style-name="T87">niewoli</text:span><text:span text:style-name="T224"> </text:span><text:span text:style-name="T87">w</text:span><text:span text:style-name="T224"> </text:span><text:span text:style-name="T87">1498</text:span><text:span text:style-name="T210"> </text:span><text:span text:style-name="T87">roku</text:span><text:span text:style-name="T224"> </text:span><text:span text:style-name="T87">syn</text:span><text:span text:style-name="T224"> </text:span><text:span text:style-name="T87">Zygmunta,</text:span><text:span text:style-name="T224"> </text:span><text:span text:style-name="T87">sta- </text:span><text:span text:style-name="T91">rosty krasnostawskiego i trembowelskiego – Jan Kierdej. </text:span><text:span text:style-name="T215">Po </text:span><text:span text:style-name="T91">przyjęciu </text:span><text:span text:style-name="T87">islamu,</text:span><text:span text:style-name="T95"> </text:span><text:span text:style-name="T87">przeszkoleniu</text:span><text:span text:style-name="T95"> </text:span><text:span text:style-name="T87">i</text:span><text:span text:style-name="T228"> </text:span><text:span text:style-name="T87">przyjęciu</text:span><text:span text:style-name="T95"> </text:span><text:span text:style-name="T87">nazwiska</text:span><text:span text:style-name="T228"> </text:span><text:span text:style-name="T87">Said-bej</text:span><text:span text:style-name="T95"> </text:span><text:span text:style-name="T87">dostał</text:span><text:span text:style-name="T228"> </text:span><text:span text:style-name="T87">się</text:span><text:span text:style-name="T95"> </text:span><text:span text:style-name="T87">w</text:span><text:span text:style-name="T228"> </text:span><text:span text:style-name="T87">sze- regi osmańskiej elity wojskowej jako </text:span><text:span text:style-name="T73">sipahi</text:span><text:span text:style-name="T87">. </text:span><text:span text:style-name="T216">Po </text:span><text:span text:style-name="T87">uzyskaniu poparcia i</text:span><text:span text:style-name="T101"> </text:span><text:span text:style-name="T87">zaufania</text:span><text:span text:style-name="T101"> </text:span><text:span text:style-name="T87">wielkiego</text:span><text:span text:style-name="T101"> </text:span><text:span text:style-name="T87">wezyra</text:span><text:span text:style-name="T101"> </text:span><text:span text:style-name="T87">Ibrahima-paszy</text:span><text:span text:style-name="T101"> </text:span><text:span text:style-name="T87">wszedł</text:span><text:span text:style-name="T101"> </text:span><text:span text:style-name="T87">na</text:span><text:span text:style-name="T101"> </text:span><text:span text:style-name="T87">salony</text:span><text:span text:style-name="T207"> </text:span><text:span text:style-name="T87">pałacu sułtańskiego</text:span><text:span text:style-name="T118"> </text:span><text:span text:style-name="T87">jako</text:span><text:span text:style-name="T119"> </text:span><text:span text:style-name="T87">wzięty</text:span><text:span text:style-name="T118"> </text:span><text:span text:style-name="T87">dyplomata.</text:span><text:span text:style-name="T119"> </text:span><text:span text:style-name="T87">Wielokrotnie</text:span><text:span text:style-name="T118"> </text:span><text:span text:style-name="T87">wysyłany</text:span><text:span text:style-name="T119"> </text:span><text:span text:style-name="T87">był</text:span><text:span text:style-name="T118"> </text:span><text:span text:style-name="T87">w</text:span><text:span text:style-name="T119"> </text:span><text:span text:style-name="T87">po- </text:span><text:span text:style-name="T1">selstwach do</text:span><text:span text:style-name="T99"> </text:span><text:span text:style-name="T1">Polski</text:span><text:span text:style-name="T115">62</text:span><text:span text:style-name="T1">.</text:span></text:p><text:p text:style-name="P97"><text:span text:style-name="T87">Na miano renegata zasłużył też bliżej nieznany Niemiec – bom- </text:span><text:span text:style-name="T1">bardier,</text:span><text:span text:style-name="T227"> </text:span><text:span text:style-name="T1">który</text:span><text:span text:style-name="T219"> </text:span><text:span text:style-name="T1">w</text:span><text:span text:style-name="T219"> </text:span><text:span text:style-name="T1">1480</text:span><text:span text:style-name="T219"> </text:span><text:span text:style-name="T1">roku</text:span><text:span text:style-name="T219"> </text:span><text:span text:style-name="T1">znalazł</text:span><text:span text:style-name="T219"> </text:span><text:span text:style-name="T1">się</text:span><text:span text:style-name="T227"> </text:span><text:span text:style-name="T1">w</text:span><text:span text:style-name="T219"> </text:span><text:span text:style-name="T1">oddziałach</text:span><text:span text:style-name="T219"> </text:span><text:span text:style-name="T1">wojskowych </text:span><text:span text:style-name="T87">Mehmeda</text:span><text:span text:style-name="T196"> </text:span><text:span text:style-name="T87">II.</text:span><text:span text:style-name="T196"> </text:span><text:span text:style-name="T87">Sporo</text:span><text:span text:style-name="T196"> </text:span><text:span text:style-name="T87">podróżował</text:span><text:span text:style-name="T196"> </text:span><text:span text:style-name="T87">w</text:span><text:span text:style-name="T196"> </text:span><text:span text:style-name="T87">regionie</text:span><text:span text:style-name="T196"> </text:span><text:span text:style-name="T87">wschodniego</text:span><text:span text:style-name="T196"> </text:span><text:span text:style-name="T87">basenu</text:span><text:span text:style-name="T196"> </text:span><text:span text:style-name="T87">Mo- </text:span><text:span text:style-name="T91">rza Śródziemnego, aby osiąść na wyspie Chios. Licząc na łatwy zarobek </text:span><text:span text:style-name="T87">i</text:span><text:span text:style-name="T102"> </text:span><text:span text:style-name="T87">możliwość</text:span><text:span text:style-name="T102"> </text:span><text:span text:style-name="T87">zrobienia</text:span><text:span text:style-name="T201"> </text:span><text:span text:style-name="T87">kariery</text:span><text:span text:style-name="T102"> </text:span><text:span text:style-name="T87">na</text:span><text:span text:style-name="T102"> </text:span><text:span text:style-name="T87">dworze</text:span><text:span text:style-name="T201"> </text:span><text:span text:style-name="T87">stambulskim,</text:span><text:span text:style-name="T102"> </text:span><text:span text:style-name="T87">udał</text:span><text:span text:style-name="T201"> </text:span><text:span text:style-name="T87">się</text:span><text:span text:style-name="T102"> </text:span><text:span text:style-name="T87">do</text:span><text:span text:style-name="T102"> </text:span><text:span text:style-name="T87">suł- </text:span><text:span text:style-name="T91">tana i wręczył mu szkice przedstawiające fortecę i obwarowania</text:span><text:span text:style-name="T231"> </text:span><text:span text:style-name="T91">wyspy</text:span></text:p></draw:text-box></draw:frame><draw:frame draw:style-name="fr1" text:anchor-type="char" svg:x="1.965cm" svg:y="17.572cm" svg:width="0.259cm" svg:height="0.677cm" draw:z-index="210"><draw:text-box><text:p text:style-name="P7"><text:span text:style-name="T130">60</text:span></text:p><text:p text:style-name="P64"/><text:p text:style-name="P5"><text:span text:style-name="T139">61</text:span></text:p></draw:text-box></draw:frame><draw:frame draw:style-name="fr1" text:anchor-type="char" svg:x="2.378cm" svg:y="17.561cm" svg:width="10.657cm" svg:height="0.831cm" draw:z-index="211"><draw:text-box><text:p text:style-name="P8"><text:span text:style-name="T141">Por. A. Possevino, </text:span><text:span text:style-name="T13">Moscovia</text:span><text:span text:style-name="T141">, przeł. A. Warkotsch, Warszawa 1988, s. 251–257.</text:span></text:p><text:p text:style-name="P38"><text:span text:style-name="T160">Por.</text:span><text:span text:style-name="T147"> </text:span><text:span text:style-name="T13">Alberti</text:span><text:span text:style-name="T59"> </text:span><text:span text:style-name="T13">Bolognetti</text:span><text:span text:style-name="T29"> </text:span><text:span text:style-name="T13">nuntii</text:span><text:span text:style-name="T59"> </text:span><text:span text:style-name="T13">apostolici</text:span><text:span text:style-name="T29"> </text:span><text:span text:style-name="T13">in</text:span><text:span text:style-name="T29"> </text:span><text:span text:style-name="T13">Polonia</text:span><text:span text:style-name="T59"> </text:span><text:span text:style-name="T13">epistolarum</text:span><text:span text:style-name="T29"> </text:span><text:span text:style-name="T13">et</text:span><text:span text:style-name="T29"> </text:span><text:span text:style-name="T13">actorum</text:span><text:span text:style-name="T141">,</text:span><text:span text:style-name="T167"> </text:span><text:span text:style-name="T141">pars</text:span><text:span text:style-name="T147"> </text:span><text:span text:style-name="T141">I</text:span><text:span text:style-name="T167"> </text:span><text:span text:style-name="T141">1581–</text:span></text:p></draw:text-box></draw:frame><draw:frame draw:style-name="fr1" text:anchor-type="char" svg:x="1.965cm" svg:y="18.323cm" svg:width="11.07cm" svg:height="1.18cm" draw:z-index="212"><draw:text-box><text:p text:style-name="P8"><text:span text:style-name="T141">–1582,</text:span><text:span text:style-name="T169"> </text:span><text:span text:style-name="T141">ed.</text:span><text:span text:style-name="T169"> </text:span><text:span text:style-name="T141">E.</text:span><text:span text:style-name="T151"> </text:span><text:span text:style-name="T141">Kuntze</text:span><text:span text:style-name="T169"> </text:span><text:span text:style-name="T141">i</text:span><text:span text:style-name="T151"> </text:span><text:span text:style-name="T141">Cz.</text:span><text:span text:style-name="T169"> </text:span><text:span text:style-name="T141">Nanke,</text:span><text:span text:style-name="T169"> </text:span><text:span text:style-name="T141">w:</text:span><text:span text:style-name="T151"> </text:span><text:span text:style-name="T13">Monumenta</text:span><text:span text:style-name="T33"> </text:span><text:span text:style-name="T13">Poloniae</text:span><text:span text:style-name="T30"> </text:span><text:span text:style-name="T13">Vaticana</text:span><text:span text:style-name="T141">,</text:span><text:span text:style-name="T151"> </text:span><text:span text:style-name="T141">Kraków</text:span><text:span text:style-name="T169"> </text:span><text:span text:style-name="T141">1923–1933,</text:span></text:p><text:p text:style-name="P23"><text:span text:style-name="T141">t.</text:span><text:span text:style-name="T151"> </text:span><text:span text:style-name="T162">V,</text:span><text:span text:style-name="T151"> </text:span><text:span text:style-name="T141">nr</text:span><text:span text:style-name="T151"> </text:span><text:span text:style-name="T141">328,</text:span><text:span text:style-name="T151"> </text:span><text:span text:style-name="T141">nr</text:span><text:span text:style-name="T151"> </text:span><text:span text:style-name="T141">362;</text:span><text:span text:style-name="T148"> </text:span><text:span text:style-name="T170">P.</text:span><text:span text:style-name="T151"> </text:span><text:span text:style-name="T141">Pierling,</text:span><text:span text:style-name="T169"> </text:span><text:span text:style-name="T13">Listy</text:span><text:span text:style-name="T21"> </text:span><text:span text:style-name="T13">kardynała</text:span><text:span text:style-name="T33"> </text:span><text:span text:style-name="T13">Como</text:span><text:span text:style-name="T33"> </text:span><text:span text:style-name="T13">do</text:span><text:span text:style-name="T21"> </text:span><text:span text:style-name="T13">Antonio</text:span><text:span text:style-name="T33"> </text:span><text:span text:style-name="T13">Possevino</text:span><text:span text:style-name="T141">,</text:span><text:span text:style-name="T151"> </text:span><text:span text:style-name="T141">Kraków</text:span><text:span text:style-name="T148"> </text:span><text:span text:style-name="T141">1885, s. 21–22, nr</text:span><text:span text:style-name="T159"> </text:span><text:span text:style-name="T141">8.</text:span></text:p></draw:text-box></draw:frame><draw:frame draw:style-name="fr1" text:anchor-type="char" svg:x="1.965cm" svg:y="19.463cm" svg:width="0.259cm" svg:height="0.286cm" draw:z-index="213"><draw:text-box><text:p text:style-name="P7"><text:span text:style-name="T130">62</text:span></text:p></draw:text-box></draw:frame><draw:frame draw:style-name="fr1" text:anchor-type="char" svg:x="2.379cm" svg:y="19.454cm" svg:width="10.654cm" svg:height="0.439cm" draw:z-index="214"><draw:text-box><text:p text:style-name="P8"><text:span text:style-name="T160">Por.</text:span><text:span text:style-name="T171"> </text:span><text:span text:style-name="T156">A.</text:span><text:span text:style-name="T147"> </text:span><text:span text:style-name="T141">Dziubiński,</text:span><text:span text:style-name="T147"> </text:span><text:span text:style-name="T13">Na</text:span><text:span text:style-name="T29"> </text:span><text:span text:style-name="T13">szlakach</text:span><text:span text:style-name="T31"> </text:span><text:span text:style-name="T13">Orientu.</text:span><text:span text:style-name="T29"> </text:span><text:span text:style-name="T13">Handel</text:span><text:span text:style-name="T31"> </text:span><text:span text:style-name="T13">między</text:span><text:span text:style-name="T29"> </text:span><text:span text:style-name="T13">Polską</text:span><text:span text:style-name="T31"> </text:span><text:span text:style-name="T13">a</text:span><text:span text:style-name="T29"> </text:span><text:span text:style-name="T13">Imperium</text:span><text:span text:style-name="T31"> </text:span><text:span text:style-name="T13">Osmańskim</text:span></text:p></draw:text-box></draw:frame><draw:frame draw:style-name="fr1" text:anchor-type="char" svg:x="1.965cm" svg:y="19.824cm" svg:width="11.07cm" svg:height="0.81cm" draw:z-index="215"><draw:text-box><text:p text:style-name="P8"><text:span text:style-name="T13">w XVI–XVIII wieku</text:span><text:span text:style-name="T141">, Wrocław 1998, s. 204; J. Łątka, </text:span><text:span text:style-name="T13">Sulejman II Wspaniały</text:span><text:span text:style-name="T141">..., s. 145;</text:span></text:p><text:p text:style-name="P8"><text:span text:style-name="T141">Z. Abrahamowicz, </text:span><text:span text:style-name="T13">Kierdej Jan Said bej</text:span><text:span text:style-name="T141">, w: PSB, Warszawa 1966–1967, t. II, s. 425.</text:span></text:p></draw:text-box></draw:frame><draw:frame draw:style-name="fr1" text:anchor-type="char" svg:x="6.692cm" svg:y="21.564cm" svg:width="1.612cm" svg:height="0.579cm" draw:z-index="216"><draw:text-box><text:p text:style-name="P3"><text:span text:style-name="T67">~ </text:span><text:span text:style-name="T2">432 </text:span><text:span text:style-name="T67">~</text:span></text:p></draw:text-box></draw:frame><draw:frame draw:style-name="fr1" text:anchor-type="char" svg:x="2cm" svg:y="17.059cm" svg:width="5.001cm" svg:height="0.423cm" draw:z-index="217"><draw:text-box><text:p text:style-name="P78"/></draw:text-box></draw:frame></text:p>
      <text:p text:style-name="P60"><draw:line text:anchor-type="char" draw:z-index="218" draw:style-name="gr1" draw:text-style-name="P107" svg:x1="2cm" svg:y1="16.686cm" svg:x2="7.001cm" svg:y2="16.686cm"><text:p/></draw:line><draw:frame draw:style-name="fr1" text:anchor-type="char" svg:x="2.028cm" svg:y="1.476cm" svg:width="10.94cm" svg:height="0.473cm" draw:z-index="219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2cm" svg:height="13.36cm" draw:z-index="220"><draw:text-box><text:p text:style-name="P66"><text:span text:style-name="T87">Rodos.</text:span><text:span text:style-name="T213"> </text:span><text:span text:style-name="T87">Mehmed</text:span><text:span text:style-name="T213"> </text:span><text:span text:style-name="T87">II</text:span><text:span text:style-name="T222"> </text:span><text:span text:style-name="T87">po</text:span><text:span text:style-name="T213"> </text:span><text:span text:style-name="T87">zapoznaniu</text:span><text:span text:style-name="T222"> </text:span><text:span text:style-name="T87">się</text:span><text:span text:style-name="T213"> </text:span><text:span text:style-name="T87">z</text:span><text:span text:style-name="T213"> </text:span><text:span text:style-name="T87">nimi</text:span><text:span text:style-name="T222"> </text:span><text:span text:style-name="T87">powziął</text:span><text:span text:style-name="T213"> </text:span><text:span text:style-name="T87">decyzję</text:span><text:span text:style-name="T222"> </text:span><text:span text:style-name="T87">zaatako- wania</text:span><text:span text:style-name="T196"> </text:span><text:span text:style-name="T87">joannitów,</text:span><text:span text:style-name="T196"> </text:span><text:span text:style-name="T87">ale</text:span><text:span text:style-name="T196"> </text:span><text:span text:style-name="T87">pierwsze</text:span><text:span text:style-name="T196"> </text:span><text:span text:style-name="T87">uderzenia</text:span><text:span text:style-name="T196"> </text:span><text:span text:style-name="T87">zakończyły</text:span><text:span text:style-name="T196"> </text:span><text:span text:style-name="T87">się</text:span><text:span text:style-name="T196"> </text:span><text:span text:style-name="T87">niepowodze- </text:span><text:span text:style-name="T91">niem. Wówczas niemiecki bombardier potajemnie dostał się na wyspę </text:span><text:span text:style-name="T87">z</text:span><text:span text:style-name="T88"> </text:span><text:span text:style-name="T87">zamiarem</text:span><text:span text:style-name="T88"> </text:span><text:span text:style-name="T87">dokonania</text:span><text:span text:style-name="T88"> </text:span><text:span text:style-name="T87">zamachu</text:span><text:span text:style-name="T88"> </text:span><text:span text:style-name="T87">na</text:span><text:span text:style-name="T88"> </text:span><text:span text:style-name="T87">wielkiego</text:span><text:span text:style-name="T89"> </text:span><text:span text:style-name="T87">mistrza</text:span><text:span text:style-name="T88"> </text:span><text:span text:style-name="T87">oraz</text:span><text:span text:style-name="T88"> </text:span><text:span text:style-name="T87">wybadania możliwości</text:span><text:span text:style-name="T102"> </text:span><text:span text:style-name="T87">zajęcia</text:span><text:span text:style-name="T102"> </text:span><text:span text:style-name="T87">wyspy</text:span><text:span text:style-name="T201"> </text:span><text:span text:style-name="T87">podstępem.</text:span><text:span text:style-name="T102"> </text:span><text:span text:style-name="T87">Został</text:span><text:span text:style-name="T201"> </text:span><text:span text:style-name="T87">jednak</text:span><text:span text:style-name="T102"> </text:span><text:span text:style-name="T87">ujęty</text:span><text:span text:style-name="T102"> </text:span><text:span text:style-name="T87">i</text:span><text:span text:style-name="T201"> </text:span><text:span text:style-name="T87">zgładzony, zaś</text:span><text:span text:style-name="T207"> </text:span><text:span text:style-name="T87">Turcy</text:span><text:span text:style-name="T207"> </text:span><text:span text:style-name="T87">po</text:span><text:span text:style-name="T207"> </text:span><text:span text:style-name="T87">nieudanych</text:span><text:span text:style-name="T207"> </text:span><text:span text:style-name="T87">atakach</text:span><text:span text:style-name="T207"> </text:span><text:span text:style-name="T87">na</text:span><text:span text:style-name="T210"> </text:span><text:span text:style-name="T87">wyspę</text:span><text:span text:style-name="T207"> </text:span><text:span text:style-name="T87">zaniechali</text:span><text:span text:style-name="T207"> </text:span><text:span text:style-name="T87">dalszego</text:span><text:span text:style-name="T207"> </text:span><text:span text:style-name="T87">oblę- </text:span><text:span text:style-name="T1">żenia</text:span><text:span text:style-name="T115">63</text:span><text:span text:style-name="T1">.</text:span></text:p><text:p text:style-name="P85"><text:span text:style-name="T87">Jednym z </text:span><text:span text:style-name="T127">Polaków, </text:span><text:span text:style-name="T87">który zrobił błyskawiczną karierę nad</text:span><text:span text:style-name="T232"> </text:span><text:span text:style-name="T87">Bosfo- rem,</text:span><text:span text:style-name="T111"> </text:span><text:span text:style-name="T87">był</text:span><text:span text:style-name="T111"> </text:span><text:span text:style-name="T87">Joachim</text:span><text:span text:style-name="T111"> </text:span><text:span text:style-name="T87">Strasz,</text:span><text:span text:style-name="T111"> </text:span><text:span text:style-name="T87">znany</text:span><text:span text:style-name="T114"> </text:span><text:span text:style-name="T87">pod</text:span><text:span text:style-name="T111"> </text:span><text:span text:style-name="T87">tureckim</text:span><text:span text:style-name="T111"> </text:span><text:span text:style-name="T87">imieniem</text:span><text:span text:style-name="T111"> </text:span><text:span text:style-name="T87">Ibrahim</text:span><text:span text:style-name="T114"> </text:span><text:span text:style-name="T87">beg. Jako</text:span><text:span text:style-name="T114"> </text:span><text:span text:style-name="T87">młodzieniec</text:span><text:span text:style-name="T98"> </text:span><text:span text:style-name="T87">porwany</text:span><text:span text:style-name="T98"> </text:span><text:span text:style-name="T87">przez</text:span><text:span text:style-name="T114"> </text:span><text:span text:style-name="T199">Tatarów,</text:span><text:span text:style-name="T98"> </text:span><text:span text:style-name="T87">został</text:span><text:span text:style-name="T98"> </text:span><text:span text:style-name="T87">sprzedany</text:span><text:span text:style-name="T98"> </text:span><text:span text:style-name="T87">Turkom, </text:span><text:span text:style-name="T91">u których dzięki zdolnościom i znajomości języków szybko awansował. </text:span><text:span text:style-name="T87">Dostał się do kancelarii dworskiej i od 1551 roku pełnił w</text:span><text:span text:style-name="T234"> </text:span><text:span text:style-name="T87">kancelarii </text:span><text:span text:style-name="T91">sułtańskiej funkcję naczelnego tłumacza-dragomana. Antoni Dziubiń- </text:span><text:span text:style-name="T87">ski</text:span><text:span text:style-name="T107"> </text:span><text:span text:style-name="T87">przyjmuje,</text:span><text:span text:style-name="T217"> </text:span><text:span text:style-name="T87">że</text:span><text:span text:style-name="T107"> </text:span><text:span text:style-name="T87">był</text:span><text:span text:style-name="T217"> </text:span><text:span text:style-name="T87">też</text:span><text:span text:style-name="T107"> </text:span><text:span text:style-name="T87">piastunem</text:span><text:span text:style-name="T217"> </text:span><text:span text:style-name="T87">samego</text:span><text:span text:style-name="T107"> </text:span><text:span text:style-name="T87">syna</text:span><text:span text:style-name="T217"> </text:span><text:span text:style-name="T87">Sulejmana</text:span><text:span text:style-name="T107"> </text:span><text:span text:style-name="T87">–</text:span><text:span text:style-name="T217"> </text:span><text:span text:style-name="T87">Selima. </text:span><text:span text:style-name="T91">Wysyłany był w ważnych misjach dyplomatycznych do różnych krajów </text:span><text:span text:style-name="T87">zachodnich,</text:span><text:span text:style-name="T207"> </text:span><text:span text:style-name="T87">a</text:span><text:span text:style-name="T210"> </text:span><text:span text:style-name="T87">także</text:span><text:span text:style-name="T207"> </text:span><text:span text:style-name="T87">do</text:span><text:span text:style-name="T210"> </text:span><text:span text:style-name="T87">Polski,</text:span><text:span text:style-name="T207"> </text:span><text:span text:style-name="T87">między</text:span><text:span text:style-name="T210"> </text:span><text:span text:style-name="T87">innymi</text:span><text:span text:style-name="T210"> </text:span><text:span text:style-name="T87">w</text:span><text:span text:style-name="T207"> </text:span><text:span text:style-name="T87">1564</text:span><text:span text:style-name="T210"> </text:span><text:span text:style-name="T87">i</text:span><text:span text:style-name="T207"> </text:span><text:span text:style-name="T87">1569</text:span><text:span text:style-name="T210"> </text:span><text:span text:style-name="T87">roku.</text:span><text:span text:style-name="T210"> </text:span><text:span text:style-name="T87">Od </text:span><text:span text:style-name="T91">Zygmunta</text:span><text:span text:style-name="T215"> </text:span><text:span text:style-name="T91">Augusta</text:span><text:span text:style-name="T215"> </text:span><text:span text:style-name="T91">pobierał</text:span><text:span text:style-name="T215"> </text:span><text:span text:style-name="T91">corocznie</text:span><text:span text:style-name="T215"> </text:span><text:span text:style-name="T91">jurgielt,</text:span><text:span text:style-name="T215"> </text:span><text:span text:style-name="T91">aby</text:span><text:span text:style-name="T215"> </text:span><text:span text:style-name="T91">pilnować</text:span><text:span text:style-name="T215"> </text:span><text:span text:style-name="T91">spraw</text:span><text:span text:style-name="T215"> </text:span><text:span text:style-name="T91">pol- skich na dworze sułtańskim. Uważany za fanatycznego muzułmanina, </text:span><text:span text:style-name="T1">tak</text:span><text:span text:style-name="T223"> </text:span><text:span text:style-name="T1">jak</text:span><text:span text:style-name="T223"> </text:span><text:span text:style-name="T1">bogaci</text:span><text:span text:style-name="T94"> </text:span><text:span text:style-name="T1">Turcy</text:span><text:span text:style-name="T223"> </text:span><text:span text:style-name="T1">posiadał</text:span><text:span text:style-name="T94"> </text:span><text:span text:style-name="T1">swój</text:span><text:span text:style-name="T223"> </text:span><text:span text:style-name="T1">harem</text:span><text:span text:style-name="T115">64</text:span><text:span text:style-name="T1">.</text:span></text:p><text:p text:style-name="P98"><text:span text:style-name="T87">Zauważyć też warto, że większość wyższych urzędników osmań- skich, w tym pełniących stanowiska wielkich wezyrów, pochodziła z</text:span><text:span text:style-name="T228"> </text:span><text:span text:style-name="T87">Chorwacji,</text:span><text:span text:style-name="T220"> </text:span><text:span text:style-name="T87">Bośni</text:span><text:span text:style-name="T220"> </text:span><text:span text:style-name="T87">lub</text:span><text:span text:style-name="T220"> </text:span><text:span text:style-name="T87">Serbii.</text:span><text:span text:style-name="T220"> </text:span><text:span text:style-name="T87">Jak</text:span><text:span text:style-name="T220"> </text:span><text:span text:style-name="T87">napisał</text:span><text:span text:style-name="T220"> </text:span><text:span text:style-name="T87">w</text:span><text:span text:style-name="T220"> </text:span><text:span text:style-name="T87">1594</text:span><text:span text:style-name="T228"> </text:span><text:span text:style-name="T87">roku</text:span><text:span text:style-name="T193"> </text:span><text:span text:style-name="T73">bailo</text:span><text:span text:style-name="T80"> </text:span><text:span text:style-name="T87">wenecki Matteo</text:span><text:span text:style-name="T119"> </text:span><text:span text:style-name="T87">Zane,</text:span><text:span text:style-name="T119"> </text:span><text:span text:style-name="T87">akredytowany</text:span><text:span text:style-name="T119"> </text:span><text:span text:style-name="T87">przy</text:span><text:span text:style-name="T119"> </text:span><text:span text:style-name="T87">dworze</text:span><text:span text:style-name="T119"> </text:span><text:span text:style-name="T87">Murada</text:span><text:span text:style-name="T119"> </text:span><text:span text:style-name="T87">III,</text:span><text:span text:style-name="T104"> </text:span><text:span text:style-name="T87">to</text:span><text:span text:style-name="T119"> </text:span><text:span text:style-name="T87">dzięki</text:span><text:span text:style-name="T119"> </text:span><text:span text:style-name="T87">znako- mitym</text:span><text:span text:style-name="T207"> </text:span><text:span text:style-name="T87">dowódcom-renegatom</text:span><text:span text:style-name="T210"> </text:span><text:span text:style-name="T87">chrześcijańskim</text:span><text:span text:style-name="T210"> </text:span><text:span text:style-name="T87">Turcy</text:span><text:span text:style-name="T210"> </text:span><text:span text:style-name="T87">osiągali</text:span><text:span text:style-name="T210"> </text:span><text:span text:style-name="T87">w</text:span><text:span text:style-name="T210"> </text:span><text:span text:style-name="T87">XVI </text:span><text:span text:style-name="T91">wieku wielkie sukcesy militarne</text:span><text:span text:style-name="T117">65</text:span><text:span text:style-name="T91">. Jednym z nich był Chorwat, Rūstem </text:span><text:span text:style-name="T87">Pasza,</text:span><text:span text:style-name="T224"> </text:span><text:span text:style-name="T87">mianowany</text:span><text:span text:style-name="T92"> </text:span><text:span text:style-name="T87">wielkim</text:span><text:span text:style-name="T92"> </text:span><text:span text:style-name="T87">wezyrem</text:span><text:span text:style-name="T92"> </text:span><text:span text:style-name="T87">w</text:span><text:span text:style-name="T92"> </text:span><text:span text:style-name="T87">1544</text:span><text:span text:style-name="T92"> </text:span><text:span text:style-name="T87">roku,</text:span><text:span text:style-name="T92"> </text:span><text:span text:style-name="T87">który</text:span><text:span text:style-name="T92"> </text:span><text:span text:style-name="T87">dostąpił</text:span><text:span text:style-name="T224"> </text:span><text:span text:style-name="T87">za- szczytu poślubienia córki Sulejmana Wspaniałego – Mihrimah</text:span><text:span text:style-name="T116">66</text:span><text:span text:style-name="T87">. W</text:span><text:span text:style-name="T89"> </text:span><text:span text:style-name="T87">1596</text:span><text:span text:style-name="T89"> </text:span><text:span text:style-name="T87">roku</text:span><text:span text:style-name="T226"> </text:span><text:span text:style-name="T87">wielkim</text:span><text:span text:style-name="T89"> </text:span><text:span text:style-name="T87">wezyrem</text:span><text:span text:style-name="T89"> </text:span><text:span text:style-name="T87">został</text:span><text:span text:style-name="T226"> </text:span><text:span text:style-name="T87">Bośniak,</text:span><text:span text:style-name="T89"> </text:span><text:span text:style-name="T87">Ibrahim</text:span><text:span text:style-name="T226"> </text:span><text:span text:style-name="T87">Pasza,</text:span><text:span text:style-name="T89"> </text:span><text:span text:style-name="T87">kolejny</text:span></text:p></draw:text-box></draw:frame><draw:frame draw:style-name="fr1" text:anchor-type="char" svg:x="1.965cm" svg:y="16.81cm" svg:width="0.259cm" svg:height="0.286cm" draw:z-index="221"><draw:text-box><text:p text:style-name="P7"><text:span text:style-name="T130">63</text:span></text:p></draw:text-box></draw:frame><draw:frame draw:style-name="fr1" text:anchor-type="char" svg:x="2.415cm" svg:y="16.801cm" svg:width="10.62cm" svg:height="0.439cm" draw:z-index="222"><draw:text-box><text:p text:style-name="P8"><text:span text:style-name="T141">Por. D. Malipiero, </text:span><text:span text:style-name="T13">Annali veneti dall’anno 1457 al 1500</text:span><text:span text:style-name="T141">, ed. P. Longo e A. Sagredo,</text:span></text:p></draw:text-box></draw:frame><draw:frame draw:style-name="fr1" text:anchor-type="char" svg:x="1.965cm" svg:y="17.171cm" svg:width="6.648cm" svg:height="0.439cm" draw:z-index="223"><draw:text-box><text:p text:style-name="P7"><text:span text:style-name="T141">„Archivio</text:span><text:span text:style-name="T170"> </text:span><text:span text:style-name="T141">Storico</text:span><text:span text:style-name="T161"> </text:span><text:span text:style-name="T141">Italiano”</text:span><text:span text:style-name="T161"> </text:span><text:span text:style-name="T141">1843,</text:span><text:span text:style-name="T170"> </text:span><text:span text:style-name="T141">t.</text:span><text:span text:style-name="T161"> </text:span><text:span text:style-name="T141">7,</text:span><text:span text:style-name="T161"> </text:span><text:span text:style-name="T141">parte</text:span><text:span text:style-name="T170"> </text:span><text:span text:style-name="T141">I,</text:span><text:span text:style-name="T161"> </text:span><text:span text:style-name="T141">s.</text:span><text:span text:style-name="T161"> </text:span><text:span text:style-name="T141">124.</text:span></text:p></draw:text-box></draw:frame><draw:frame draw:style-name="fr1" text:anchor-type="char" svg:x="1.965cm" svg:y="17.572cm" svg:width="0.259cm" svg:height="0.286cm" draw:z-index="224"><draw:text-box><text:p text:style-name="P7"><text:span text:style-name="T130">64</text:span></text:p></draw:text-box></draw:frame><draw:frame draw:style-name="fr1" text:anchor-type="char" svg:x="2.399cm" svg:y="17.561cm" svg:width="10.636cm" svg:height="0.439cm" draw:z-index="225"><draw:text-box><text:p text:style-name="P8"><text:span text:style-name="T160">Por.</text:span><text:span text:style-name="T153"> </text:span><text:span text:style-name="T147">J.</text:span><text:span text:style-name="T153"> </text:span><text:span text:style-name="T141">Łątka,</text:span><text:span text:style-name="T181"> </text:span><text:span text:style-name="T13">Słownik</text:span><text:span text:style-name="T23"> </text:span><text:span text:style-name="T13">Polaków</text:span><text:span text:style-name="T34"> </text:span><text:span text:style-name="T13">w</text:span><text:span text:style-name="T23"> </text:span><text:span text:style-name="T13">Imperium</text:span><text:span text:style-name="T34"> </text:span><text:span text:style-name="T13">Osmańskim</text:span><text:span text:style-name="T23"> </text:span><text:span text:style-name="T13">i</text:span><text:span text:style-name="T34"> </text:span><text:span text:style-name="T13">Republice</text:span><text:span text:style-name="T23"> </text:span><text:span text:style-name="T13">Tureckiej</text:span><text:span text:style-name="T141">,</text:span><text:span text:style-name="T153"> </text:span><text:span text:style-name="T141">Kraków</text:span></text:p></draw:text-box></draw:frame><draw:frame draw:style-name="fr1" text:anchor-type="char" svg:x="1.965cm" svg:y="17.932cm" svg:width="11.072cm" svg:height="1.55cm" draw:z-index="226"><draw:text-box><text:p text:style-name="P8"><text:span text:style-name="T141">2005,</text:span><text:span text:style-name="T160"> </text:span><text:span text:style-name="T141">s.</text:span><text:span text:style-name="T160"> </text:span><text:span text:style-name="T141">311–312;</text:span><text:span text:style-name="T153"> </text:span><text:span text:style-name="T13">idem</text:span><text:span text:style-name="T141">,</text:span><text:span text:style-name="T160"> </text:span><text:span text:style-name="T13">Odaliski</text:span><text:span text:style-name="T141">...,</text:span><text:span text:style-name="T153"> </text:span><text:span text:style-name="T141">s.</text:span><text:span text:style-name="T160"> </text:span><text:span text:style-name="T141">52;</text:span><text:span text:style-name="T160"> </text:span><text:span text:style-name="T156">A.</text:span><text:span text:style-name="T153"> </text:span><text:span text:style-name="T141">Dziubiński,</text:span><text:span text:style-name="T160"> </text:span><text:span text:style-name="T13">Stosunki</text:span><text:span text:style-name="T23"> </text:span><text:span text:style-name="T13">dyplomatyczne</text:span><text:span text:style-name="T22"> </text:span><text:span text:style-name="T13">polsko-</text:span></text:p><text:p text:style-name="P39"><text:span text:style-name="T13">-tureckie</text:span><text:span text:style-name="T25"> </text:span><text:span text:style-name="T13">w</text:span><text:span text:style-name="T25"> </text:span><text:span text:style-name="T13">latach</text:span><text:span text:style-name="T26"> </text:span><text:span text:style-name="T13">1500–1572</text:span><text:span text:style-name="T25"> </text:span><text:span text:style-name="T13">w</text:span><text:span text:style-name="T25"> </text:span><text:span text:style-name="T13">kontekście</text:span><text:span text:style-name="T25"> </text:span><text:span text:style-name="T13">międzynarodowym</text:span><text:span text:style-name="T141">,</text:span><text:span text:style-name="T162"> </text:span><text:span text:style-name="T141">Wrocław</text:span><text:span text:style-name="T162"> </text:span><text:span text:style-name="T141">2005,</text:span><text:span text:style-name="T162"> </text:span><text:span text:style-name="T141">s.</text:span><text:span text:style-name="T161"> </text:span><text:span text:style-name="T141">230,</text:span><text:span text:style-name="T162"> </text:span><text:span text:style-name="T141">231, 254,</text:span><text:span text:style-name="T173"> </text:span><text:span text:style-name="T141">256;</text:span><text:span text:style-name="T168"> </text:span><text:span text:style-name="T160">J.I.</text:span><text:span text:style-name="T168"> </text:span><text:span text:style-name="T141">Kraszewski,</text:span><text:span text:style-name="T168"> </text:span><text:span text:style-name="T13">Podróże</text:span><text:span text:style-name="T37"> </text:span><text:span text:style-name="T13">i</text:span><text:span text:style-name="T30"> </text:span><text:span text:style-name="T13">poselstwa</text:span><text:span text:style-name="T141">...,</text:span><text:span text:style-name="T168"> </text:span><text:span text:style-name="T141">s.</text:span><text:span text:style-name="T168"> </text:span><text:span text:style-name="T141">19,</text:span><text:span text:style-name="T168"> </text:span><text:span text:style-name="T141">30;</text:span><text:span text:style-name="T173"> </text:span><text:span text:style-name="T141">Z.</text:span><text:span text:style-name="T168"> </text:span><text:span text:style-name="T141">Abrahamowicz,</text:span><text:span text:style-name="T168"> </text:span><text:span text:style-name="T13">Kierdej</text:span><text:span text:style-name="T37"> </text:span><text:span text:style-name="T13">Jan</text:span><text:span text:style-name="T141">, w: </text:span><text:span text:style-name="T13">Katalog dokumentów</text:span><text:span text:style-name="T141">..., s. 173–174,</text:span><text:span text:style-name="T172"> </text:span><text:span text:style-name="T141">196–197.</text:span></text:p></draw:text-box></draw:frame><draw:frame draw:style-name="fr1" text:anchor-type="char" svg:x="1.965cm" svg:y="19.443cm" svg:width="0.259cm" svg:height="0.286cm" draw:z-index="227"><draw:text-box><text:p text:style-name="P7"><text:span text:style-name="T130">65</text:span></text:p></draw:text-box></draw:frame><draw:frame draw:style-name="fr1" text:anchor-type="char" svg:x="2.411cm" svg:y="19.435cm" svg:width="10.624cm" svg:height="0.439cm" draw:z-index="228"><draw:text-box><text:p text:style-name="P8"><text:span text:style-name="T141">Por. </text:span><text:span text:style-name="T13">Relazione di Matteo Zane bailo a Costantinopoli, letta in Pregadi l’anno 1594</text:span><text:span text:style-name="T141">, w:</text:span></text:p></draw:text-box></draw:frame><draw:frame draw:style-name="fr1" text:anchor-type="char" svg:x="1.965cm" svg:y="19.805cm" svg:width="4.415cm" svg:height="0.439cm" draw:z-index="229"><draw:text-box><text:p text:style-name="P8"><text:span text:style-name="T13">Le</text:span><text:span text:style-name="T21"> </text:span><text:span text:style-name="T13">relazioni</text:span><text:span text:style-name="T141">,</text:span><text:span text:style-name="T148"> </text:span><text:span text:style-name="T141">Serie</text:span><text:span text:style-name="T149"> </text:span><text:span text:style-name="T141">III,</text:span><text:span text:style-name="T148"> </text:span><text:span text:style-name="T141">vol.</text:span><text:span text:style-name="T148"> </text:span><text:span text:style-name="T141">3,</text:span><text:span text:style-name="T148"> </text:span><text:span text:style-name="T141">s.</text:span><text:span text:style-name="T149"> </text:span><text:span text:style-name="T141">414.</text:span></text:p></draw:text-box></draw:frame><draw:frame draw:style-name="fr1" text:anchor-type="char" svg:x="1.965cm" svg:y="20.204cm" svg:width="0.259cm" svg:height="0.286cm" draw:z-index="230"><draw:text-box><text:p text:style-name="P7"><text:span text:style-name="T130">66</text:span></text:p></draw:text-box></draw:frame><draw:frame draw:style-name="fr1" text:anchor-type="char" svg:x="2.378cm" svg:y="20.195cm" svg:width="5.472cm" svg:height="0.439cm" draw:z-index="231"><draw:text-box><text:p text:style-name="P8"><text:span text:style-name="T160">Por.</text:span><text:span text:style-name="T147"> J.</text:span><text:span text:style-name="T167"> </text:span><text:span text:style-name="T141">Łątka,</text:span><text:span text:style-name="T177"> </text:span><text:span text:style-name="T13">Sulejman</text:span><text:span text:style-name="T29"> </text:span><text:span text:style-name="T13">II</text:span><text:span text:style-name="T29"> </text:span><text:span text:style-name="T13">Wspaniały</text:span><text:span text:style-name="T141">,</text:span><text:span text:style-name="T167"> </text:span><text:span text:style-name="T141">s.</text:span><text:span text:style-name="T167"> </text:span><text:span text:style-name="T141">162.</text:span></text:p></draw:text-box></draw:frame><draw:frame draw:style-name="fr1" text:anchor-type="char" svg:x="6.692cm" svg:y="21.564cm" svg:width="1.612cm" svg:height="0.579cm" draw:z-index="232"><draw:text-box><text:p text:style-name="P3"><text:span text:style-name="T67">~ </text:span><text:span text:style-name="T2">433</text:span><text:span text:style-name="T7"> </text:span><text:span text:style-name="T67">~</text:span></text:p></draw:text-box></draw:frame><draw:frame draw:style-name="fr1" text:anchor-type="char" svg:x="2cm" svg:y="16.298cm" svg:width="5.001cm" svg:height="0.423cm" draw:z-index="233"><draw:text-box><text:p text:style-name="P78"/></draw:text-box></draw:frame></text:p>
      <text:p text:style-name="P61"><draw:line text:anchor-type="char" draw:z-index="234" draw:style-name="gr1" draw:text-style-name="P107" svg:x1="2cm" svg:y1="18.949cm" svg:x2="7.001cm" svg:y2="18.949cm"><text:p/></draw:line><draw:frame draw:style-name="fr1" text:anchor-type="char" svg:x="5.808cm" svg:y="1.476cm" svg:width="3.381cm" svg:height="0.473cm" draw:z-index="235"><draw:text-box><text:p text:style-name="P4"><text:span text:style-name="T68">Danuta Quirini-Popławska</text:span></text:p></draw:text-box></draw:frame><draw:frame draw:style-name="fr1" text:anchor-type="char" svg:x="1.965cm" svg:y="2.865cm" svg:width="11.072cm" svg:height="15.723cm" draw:z-index="236"><draw:text-box><text:p text:style-name="P66"><text:span text:style-name="T87">wielki</text:span><text:span text:style-name="T118"> </text:span><text:span text:style-name="T87">wezyr</text:span><text:span text:style-name="T118"> </text:span><text:span text:style-name="T87">Sulejmana</text:span><text:span text:style-name="T119"> </text:span><text:span text:style-name="T87">Ferhad</text:span><text:span text:style-name="T118"> </text:span><text:span text:style-name="T87">Pasza</text:span><text:span text:style-name="T119"> </text:span><text:span text:style-name="T87">(1595)</text:span><text:span text:style-name="T118"> </text:span><text:span text:style-name="T87">był</text:span><text:span text:style-name="T119"> </text:span><text:span text:style-name="T87">natomiast</text:span><text:span text:style-name="T118"> </text:span><text:span text:style-name="T87">Albańczy- </text:span><text:span text:style-name="T91">kiem. W latach 1564–1578, w okresie panowania Sulejmana Wspania- </text:span><text:span text:style-name="T87">łego,</text:span><text:span text:style-name="T88"> </text:span><text:span text:style-name="T87">Selima</text:span><text:span text:style-name="T88"> </text:span><text:span text:style-name="T87">II</text:span><text:span text:style-name="T89"> </text:span><text:span text:style-name="T87">i</text:span><text:span text:style-name="T88"> </text:span><text:span text:style-name="T87">Murada</text:span><text:span text:style-name="T89"> </text:span><text:span text:style-name="T87">III</text:span><text:span text:style-name="T88"> </text:span><text:span text:style-name="T87">wielkim</text:span><text:span text:style-name="T89"> </text:span><text:span text:style-name="T87">wezyrem</text:span><text:span text:style-name="T88"> </text:span><text:span text:style-name="T87">od</text:span><text:span text:style-name="T89"> </text:span><text:span text:style-name="T87">1565</text:span><text:span text:style-name="T88"> </text:span><text:span text:style-name="T87">roku</text:span><text:span text:style-name="T89"> </text:span><text:span text:style-name="T87">był</text:span><text:span text:style-name="T88"> </text:span><text:span text:style-name="T87">Bośniak Sokollu</text:span><text:span text:style-name="T196"> </text:span><text:span text:style-name="T87">Mehmed</text:span><text:span text:style-name="T196"> </text:span><text:span text:style-name="T87">(Sokolevič);</text:span><text:span text:style-name="T213"> </text:span><text:span text:style-name="T87">także</text:span><text:span text:style-name="T196"> </text:span><text:span text:style-name="T87">w</text:span><text:span text:style-name="T213"> </text:span><text:span text:style-name="T87">latach</text:span><text:span text:style-name="T196"> </text:span><text:span text:style-name="T87">1580–1582,</text:span><text:span text:style-name="T213"> </text:span><text:span text:style-name="T87">1589–1591, </text:span><text:span text:style-name="T91">1593–1595 stanowisko wielkiego wezyra sprawował Albańczyk Sinan Pasza</text:span><text:span text:style-name="T117">67</text:span><text:span text:style-name="T91">. Wezyrami zostawali także renegaci włoscy, na przykład Cigala- </text:span><text:span text:style-name="T87">zade</text:span><text:span text:style-name="T222"> </text:span><text:span text:style-name="T87">Yūsuf</text:span><text:span text:style-name="T222"> </text:span><text:span text:style-name="T87">Pasza,</text:span><text:span text:style-name="T111"> </text:span><text:span text:style-name="T87">powołany</text:span><text:span text:style-name="T222"> </text:span><text:span text:style-name="T87">na</text:span><text:span text:style-name="T222"> </text:span><text:span text:style-name="T87">to</text:span><text:span text:style-name="T111"> </text:span><text:span text:style-name="T87">stanowisko</text:span><text:span text:style-name="T222"> </text:span><text:span text:style-name="T87">w</text:span><text:span text:style-name="T111"> </text:span><text:span text:style-name="T87">1596</text:span><text:span text:style-name="T222"> </text:span><text:span text:style-name="T87">roku,</text:span><text:span text:style-name="T222"> </text:span><text:span text:style-name="T87">pochodził z</text:span><text:span text:style-name="T95"> </text:span><text:span text:style-name="T87">Genui.</text:span><text:span text:style-name="T95"> </text:span><text:span text:style-name="T87">Został</text:span><text:span text:style-name="T95"> </text:span><text:span text:style-name="T87">wzięty</text:span><text:span text:style-name="T95"> </text:span><text:span text:style-name="T87">do</text:span><text:span text:style-name="T95"> </text:span><text:span text:style-name="T87">niewoli</text:span><text:span text:style-name="T228"> </text:span><text:span text:style-name="T87">tureckiej</text:span><text:span text:style-name="T95"> </text:span><text:span text:style-name="T87">wraz</text:span><text:span text:style-name="T95"> </text:span><text:span text:style-name="T87">z</text:span><text:span text:style-name="T95"> </text:span><text:span text:style-name="T87">ojcem</text:span><text:span text:style-name="T95"> </text:span><text:span text:style-name="T87">po</text:span><text:span text:style-name="T228"> </text:span><text:span text:style-name="T87">zdobyciu przez</text:span><text:span text:style-name="T196"> </text:span><text:span text:style-name="T87">Turków</text:span><text:span text:style-name="T213"> </text:span><text:span text:style-name="T87">genueńskiej</text:span><text:span text:style-name="T213"> </text:span><text:span text:style-name="T87">galery.</text:span><text:span text:style-name="T196"> </text:span><text:span text:style-name="T87">Zmuszony</text:span><text:span text:style-name="T213"> </text:span><text:span text:style-name="T87">do</text:span><text:span text:style-name="T213"> </text:span><text:span text:style-name="T87">przyjęcia</text:span><text:span text:style-name="T213"> </text:span><text:span text:style-name="T87">islamu,</text:span><text:span text:style-name="T196"> </text:span><text:span text:style-name="T199">po- </text:span><text:span text:style-name="T128">turczony, </text:span><text:span text:style-name="T91">zaczął się piąć po szczeblach administracyjnej kariery. Zarzą- dzał początkowo prowincją perską, następnie został kapitanem galery, </text:span><text:span text:style-name="T87">a</text:span><text:span text:style-name="T222"> </text:span><text:span text:style-name="T87">po</text:span><text:span text:style-name="T222"> </text:span><text:span text:style-name="T87">wzięciu</text:span><text:span text:style-name="T222"> </text:span><text:span text:style-name="T87">za</text:span><text:span text:style-name="T222"> </text:span><text:span text:style-name="T87">żonę</text:span><text:span text:style-name="T222"> </text:span><text:span text:style-name="T87">córki</text:span><text:span text:style-name="T222"> </text:span><text:span text:style-name="T87">wezyra</text:span><text:span text:style-name="T222"> </text:span><text:span text:style-name="T87">Rūstem</text:span><text:span text:style-name="T222"> </text:span><text:span text:style-name="T87">Paszy</text:span><text:span text:style-name="T222"> </text:span><text:span text:style-name="T87">awansował</text:span><text:span text:style-name="T222"> </text:span><text:span text:style-name="T87">na</text:span><text:span text:style-name="T222"> </text:span><text:span text:style-name="T87">stano- wisko</text:span><text:span text:style-name="T92"> </text:span><text:span text:style-name="T87">wezyra.</text:span><text:span text:style-name="T95"> </text:span><text:span text:style-name="T87">W</text:span><text:span text:style-name="T95"> </text:span><text:span text:style-name="T87">1597</text:span><text:span text:style-name="T95"> </text:span><text:span text:style-name="T87">roku</text:span><text:span text:style-name="T95"> </text:span><text:span text:style-name="T87">wezyrem</text:span><text:span text:style-name="T95"> </text:span><text:span text:style-name="T87">został</text:span><text:span text:style-name="T95"> </text:span><text:span text:style-name="T87">mianowany</text:span><text:span text:style-name="T95"> </text:span><text:span text:style-name="T87">Wenecjanin </text:span><text:span text:style-name="T91">Hadim</text:span><text:span text:style-name="T125"> </text:span><text:span text:style-name="T91">Hasan</text:span><text:span text:style-name="T125"> </text:span><text:span text:style-name="T91">Pasza.</text:span><text:span text:style-name="T187"> </text:span><text:span text:style-name="T91">Jako</text:span><text:span text:style-name="T125"> </text:span><text:span text:style-name="T91">młodzieniec</text:span><text:span text:style-name="T125"> </text:span><text:span text:style-name="T91">był</text:span><text:span text:style-name="T187"> </text:span><text:span text:style-name="T91">pisarzem</text:span><text:span text:style-name="T125"> </text:span><text:span text:style-name="T91">na</text:span><text:span text:style-name="T187"> </text:span><text:span text:style-name="T91">galerze</text:span><text:span text:style-name="T125"> </text:span><text:span text:style-name="T91">„Fabria- </text:span><text:span text:style-name="T87">na”,</text:span><text:span text:style-name="T104"> </text:span><text:span text:style-name="T87">która</text:span><text:span text:style-name="T104"> </text:span><text:span text:style-name="T87">została</text:span><text:span text:style-name="T107"> </text:span><text:span text:style-name="T87">zaatakowana</text:span><text:span text:style-name="T104"> </text:span><text:span text:style-name="T87">i</text:span><text:span text:style-name="T107"> </text:span><text:span text:style-name="T87">zdobyta</text:span><text:span text:style-name="T104"> </text:span><text:span text:style-name="T87">przez</text:span><text:span text:style-name="T104"> </text:span><text:span text:style-name="T87">korsarza</text:span><text:span text:style-name="T107"> </text:span><text:span text:style-name="T87">Dorgut-reisa w</text:span><text:span text:style-name="T118"> </text:span><text:span text:style-name="T87">1563.</text:span><text:span text:style-name="T119"> </text:span><text:span text:style-name="T87">Poturczony</text:span><text:span text:style-name="T119"> </text:span><text:span text:style-name="T87">i</text:span><text:span text:style-name="T118"> </text:span><text:span text:style-name="T87">zislamizowany,</text:span><text:span text:style-name="T119"> </text:span><text:span text:style-name="T87">objął</text:span><text:span text:style-name="T119"> </text:span><text:span text:style-name="T87">stanowisko</text:span><text:span text:style-name="T118"> </text:span><text:span text:style-name="T87">admirała,</text:span><text:span text:style-name="T119"> </text:span><text:span text:style-name="T87">a</text:span><text:span text:style-name="T119"> </text:span><text:span text:style-name="T87">na- </text:span><text:span text:style-name="T91">stępnie wicekróla w Trypolisie, kolejno został mianowany agą arsena- łu, wicekrólem Algierii oraz wicekrólem Tunisu. Powołany do Stambu- łu, otrzymał stanowisko naczelnego dowódcy floty tureckiej, a wkrótce </text:span><text:span text:style-name="T1">wezyra</text:span><text:span text:style-name="T115">68</text:span><text:span text:style-name="T1">.</text:span></text:p><text:p text:style-name="P77"><text:span text:style-name="T87">Z</text:span><text:span text:style-name="T111"> </text:span><text:span text:style-name="T87">przytoczonych</text:span><text:span text:style-name="T111"> </text:span><text:span text:style-name="T87">przykładów</text:span><text:span text:style-name="T111"> </text:span><text:span text:style-name="T127">widzimy,</text:span><text:span text:style-name="T111"> </text:span><text:span text:style-name="T87">do</text:span><text:span text:style-name="T111"> </text:span><text:span text:style-name="T87">jak</text:span><text:span text:style-name="T111"> </text:span><text:span text:style-name="T87">heroicznych</text:span><text:span text:style-name="T111"> </text:span><text:span text:style-name="T87">czynów zdolny</text:span><text:span text:style-name="T124"> </text:span><text:span text:style-name="T87">był</text:span><text:span text:style-name="T188"> </text:span><text:span text:style-name="T87">człowiek</text:span><text:span text:style-name="T188"> </text:span><text:span text:style-name="T87">oddany</text:span><text:span text:style-name="T188"> </text:span><text:span text:style-name="T87">swej</text:span><text:span text:style-name="T124"> </text:span><text:span text:style-name="T87">ojczyźnie</text:span><text:span text:style-name="T188"> </text:span><text:span text:style-name="T87">i</text:span><text:span text:style-name="T188"> </text:span><text:span text:style-name="T87">wytrwały</text:span><text:span text:style-name="T188"> </text:span><text:span text:style-name="T87">w</text:span><text:span text:style-name="T188"> </text:span><text:span text:style-name="T87">wierze,</text:span><text:span text:style-name="T124"> </text:span><text:span text:style-name="T87">któ- remu</text:span><text:span text:style-name="T124"> </text:span><text:span text:style-name="T87">tęsknota</text:span><text:span text:style-name="T124"> </text:span><text:span text:style-name="T87">za</text:span><text:span text:style-name="T124"> </text:span><text:span text:style-name="T87">rodzinnym</text:span><text:span text:style-name="T188"> </text:span><text:span text:style-name="T87">domem</text:span><text:span text:style-name="T124"> </text:span><text:span text:style-name="T87">dodawała</text:span><text:span text:style-name="T124"> </text:span><text:span text:style-name="T87">nadzwyczajnych</text:span><text:span text:style-name="T188"> </text:span><text:span text:style-name="T87">sił, </text:span><text:span text:style-name="T91">hartu, wytrzymałości i odwagi. Mogliśmy poznać zmagania niektórych europejskich więźniów w tureckiej niewoli, ich codzienną walkę o</text:span><text:span text:style-name="T209"> </text:span><text:span text:style-name="T91">prze- życie, koszmar przeżywany w nieludzkich warunkach więziennych lub </text:span><text:span text:style-name="T87">na</text:span><text:span text:style-name="T98"> </text:span><text:span text:style-name="T87">galerach,</text:span><text:span text:style-name="T98"> </text:span><text:span text:style-name="T87">szukanie</text:span><text:span text:style-name="T101"> </text:span><text:span text:style-name="T87">prób</text:span><text:span text:style-name="T98"> </text:span><text:span text:style-name="T87">znalezienia</text:span><text:span text:style-name="T98"> </text:span><text:span text:style-name="T87">pomocy</text:span><text:span text:style-name="T101"> </text:span><text:span text:style-name="T87">i</text:span><text:span text:style-name="T98"> </text:span><text:span text:style-name="T87">ratunku,</text:span><text:span text:style-name="T101"> </text:span><text:span text:style-name="T87">między</text:span><text:span text:style-name="T98"> </text:span><text:span text:style-name="T87">in- </text:span><text:span text:style-name="T91">nymi przez podejmowanie pozornej współpracy. </text:span><text:span text:style-name="T200">Tej </text:span><text:span text:style-name="T91">walce towarzyszył </text:span><text:span text:style-name="T87">nieustanny</text:span><text:span text:style-name="T213"> </text:span><text:span text:style-name="T87">strach,</text:span><text:span text:style-name="T222"> </text:span><text:span text:style-name="T87">fizyczne</text:span><text:span text:style-name="T222"> </text:span><text:span text:style-name="T87">cierpienia,</text:span><text:span text:style-name="T222"> </text:span><text:span text:style-name="T87">niepewność</text:span><text:span text:style-name="T222"> </text:span><text:span text:style-name="T87">dnia</text:span><text:span text:style-name="T222"> </text:span><text:span text:style-name="T87">następnego, </text:span><text:span text:style-name="T91">upokorzenia oraz głód. Tym nadludzkim wysiłkom i próbom przetrwa- </text:span><text:span text:style-name="T87">nia</text:span><text:span text:style-name="T98"> </text:span><text:span text:style-name="T87">oraz</text:span><text:span text:style-name="T101"> </text:span><text:span text:style-name="T87">dążenia</text:span><text:span text:style-name="T98"> </text:span><text:span text:style-name="T87">do</text:span><text:span text:style-name="T101"> </text:span><text:span text:style-name="T87">odzyskania</text:span><text:span text:style-name="T98"> </text:span><text:span text:style-name="T87">wolności</text:span><text:span text:style-name="T101"> </text:span><text:span text:style-name="T87">przeciwstawiono</text:span><text:span text:style-name="T101"> </text:span><text:span text:style-name="T87">przykłady </text:span><text:span text:style-name="T91">chrześcijańskich renegatów, poturczeńców, którzy bez wahania porzu- </text:span><text:span text:style-name="T87">cili</text:span><text:span text:style-name="T188"> </text:span><text:span text:style-name="T87">religię</text:span><text:span text:style-name="T190"> </text:span><text:span text:style-name="T87">swych</text:span><text:span text:style-name="T188"> </text:span><text:span text:style-name="T87">przodków,</text:span><text:span text:style-name="T190"> </text:span><text:span text:style-name="T87">przechodząc</text:span><text:span text:style-name="T190"> </text:span><text:span text:style-name="T87">na</text:span><text:span text:style-name="T188"> </text:span><text:span text:style-name="T87">islam.</text:span><text:span text:style-name="T190"> </text:span><text:span text:style-name="T87">Niejednokrotnie</text:span></text:p></draw:text-box></draw:frame><draw:frame draw:style-name="fr1" text:anchor-type="char" svg:x="1.965cm" svg:y="19.073cm" svg:width="0.259cm" svg:height="0.286cm" draw:z-index="237"><draw:text-box><text:p text:style-name="P7"><text:span text:style-name="T130">67</text:span></text:p></draw:text-box></draw:frame><draw:frame draw:style-name="fr1" text:anchor-type="char" svg:x="2.402cm" svg:y="19.064cm" svg:width="10.631cm" svg:height="0.439cm" draw:z-index="238"><draw:text-box><text:p text:style-name="P8"><text:span text:style-name="T141">Por. J. Łątka, </text:span><text:span text:style-name="T13">Odaliski</text:span><text:span text:style-name="T141">..., s. 51; </text:span><text:span text:style-name="T13">idem</text:span><text:span text:style-name="T141">, </text:span><text:span text:style-name="T13">Sulejman II Wspaniały</text:span><text:span text:style-name="T141">, s. 96; H. Inalcik, </text:span><text:span text:style-name="T13">Impe-</text:span></text:p></draw:text-box></draw:frame><draw:frame draw:style-name="fr1" text:anchor-type="char" svg:x="1.965cm" svg:y="19.435cm" svg:width="6.683cm" svg:height="0.439cm" draw:z-index="239"><draw:text-box><text:p text:style-name="P8"><text:span text:style-name="T13">rium</text:span><text:span text:style-name="T141">..., s. 74, 151, 229; </text:span><text:span text:style-name="T13">Sulejman Wspaniały</text:span><text:span text:style-name="T141">..., s. 215.</text:span></text:p></draw:text-box></draw:frame><draw:frame draw:style-name="fr1" text:anchor-type="char" svg:x="1.965cm" svg:y="19.833cm" svg:width="0.259cm" svg:height="0.286cm" draw:z-index="240"><draw:text-box><text:p text:style-name="P7"><text:span text:style-name="T130">68</text:span></text:p></draw:text-box></draw:frame><draw:frame draw:style-name="fr1" text:anchor-type="char" svg:x="2.392cm" svg:y="19.824cm" svg:width="10.643cm" svg:height="0.439cm" draw:z-index="241"><draw:text-box><text:p text:style-name="P8"><text:span text:style-name="T160">Por.</text:span><text:span text:style-name="T147"> </text:span><text:span text:style-name="T13">Relazione</text:span><text:span text:style-name="T29"> </text:span><text:span text:style-name="T13">di</text:span><text:span text:style-name="T31"> </text:span><text:span text:style-name="T13">Giovanni</text:span><text:span text:style-name="T29"> </text:span><text:span text:style-name="T13">Moro</text:span><text:span text:style-name="T31"> </text:span><text:span text:style-name="T13">bailo</text:span><text:span text:style-name="T29"> </text:span><text:span text:style-name="T13">a</text:span><text:span text:style-name="T29"> </text:span><text:span text:style-name="T13">Costantinopoli,</text:span><text:span text:style-name="T31"> </text:span><text:span text:style-name="T13">letta</text:span><text:span text:style-name="T29"> </text:span><text:span text:style-name="T13">in</text:span><text:span text:style-name="T31"> </text:span><text:span text:style-name="T13">Pregadi</text:span><text:span text:style-name="T29"> </text:span><text:span text:style-name="T13">l’anno</text:span><text:span text:style-name="T29"> </text:span><text:span text:style-name="T13">1590</text:span><text:span text:style-name="T141">,</text:span><text:span text:style-name="T147"> </text:span><text:span text:style-name="T141">w:</text:span></text:p></draw:text-box></draw:frame><draw:frame draw:style-name="fr1" text:anchor-type="char" svg:x="1.965cm" svg:y="20.195cm" svg:width="4.775cm" svg:height="0.439cm" draw:z-index="242"><draw:text-box><text:p text:style-name="P8"><text:span text:style-name="T13">Relazioni</text:span><text:span text:style-name="T141">,</text:span><text:span text:style-name="T151"> </text:span><text:span text:style-name="T141">Serie</text:span><text:span text:style-name="T151"> </text:span><text:span text:style-name="T141">III,</text:span><text:span text:style-name="T148"> </text:span><text:span text:style-name="T141">vol.</text:span><text:span text:style-name="T151"> </text:span><text:span text:style-name="T141">3,</text:span><text:span text:style-name="T148"> </text:span><text:span text:style-name="T141">s.</text:span><text:span text:style-name="T151"> </text:span><text:span text:style-name="T141">358,</text:span><text:span text:style-name="T148"> </text:span><text:span text:style-name="T141">374.</text:span></text:p></draw:text-box></draw:frame><draw:frame draw:style-name="fr1" text:anchor-type="char" svg:x="6.692cm" svg:y="21.564cm" svg:width="1.612cm" svg:height="0.579cm" draw:z-index="243"><draw:text-box><text:p text:style-name="P3"><text:span text:style-name="T67">~ </text:span><text:span text:style-name="T2">434 </text:span><text:span text:style-name="T67">~</text:span></text:p></draw:text-box></draw:frame><draw:frame draw:style-name="fr1" text:anchor-type="char" svg:x="2cm" svg:y="18.561cm" svg:width="5.001cm" svg:height="0.423cm" draw:z-index="244"><draw:text-box><text:p text:style-name="P78"/></draw:text-box></draw:frame></text:p>
      <text:p text:style-name="P62"><draw:frame draw:style-name="fr1" text:anchor-type="char" svg:x="2.028cm" svg:y="1.476cm" svg:width="10.94cm" svg:height="0.473cm" draw:z-index="245"><draw:text-box><text:p text:style-name="P4"><text:span text:style-name="T68">Losy</text:span><text:span text:style-name="T69"> </text:span><text:span text:style-name="T68">chrześcijańskich</text:span><text:span text:style-name="T70"> </text:span><text:span text:style-name="T68">jeńców</text:span><text:span text:style-name="T70"> </text:span><text:span text:style-name="T68">w</text:span><text:span text:style-name="T70"> </text:span><text:span text:style-name="T68">Turcji</text:span><text:span text:style-name="T70"> </text:span><text:span text:style-name="T68">w</text:span><text:span text:style-name="T69"> </text:span><text:span text:style-name="T68">XV–XVI</text:span><text:span text:style-name="T70"> </text:span><text:span text:style-name="T68">wieku:</text:span><text:span text:style-name="T70"> </text:span><text:span text:style-name="T68">pomiędzy</text:span><text:span text:style-name="T70"> </text:span><text:span text:style-name="T68">asymilacją</text:span><text:span text:style-name="T70"> </text:span><text:span text:style-name="T68">a</text:span><text:span text:style-name="T70"> </text:span><text:span text:style-name="T68">wolnością</text:span></text:p></draw:text-box></draw:frame><draw:frame draw:style-name="fr1" text:anchor-type="char" svg:x="1.965cm" svg:y="2.865cm" svg:width="11.07cm" svg:height="1.069cm" draw:z-index="246"><draw:text-box><text:p text:style-name="P106"><text:span text:style-name="T91">przy</text:span><text:span text:style-name="T122"> </text:span><text:span text:style-name="T91">odrobinie</text:span><text:span text:style-name="T125"> </text:span><text:span text:style-name="T91">szczęścia</text:span><text:span text:style-name="T125"> </text:span><text:span text:style-name="T91">dochodzili</text:span><text:span text:style-name="T125"> </text:span><text:span text:style-name="T91">do</text:span><text:span text:style-name="T125"> </text:span><text:span text:style-name="T91">znacznych</text:span><text:span text:style-name="T125"> </text:span><text:span text:style-name="T91">majątków,</text:span><text:span text:style-name="T122"> </text:span><text:span text:style-name="T91">robili</text:span><text:span text:style-name="T125"> </text:span><text:span text:style-name="T91">błys- </text:span><text:span text:style-name="T87">kawiczną</text:span><text:span text:style-name="T102"> </text:span><text:span text:style-name="T87">karierę,</text:span><text:span text:style-name="T102"> </text:span><text:span text:style-name="T87">sięgającą</text:span><text:span text:style-name="T201"> </text:span><text:span text:style-name="T87">Wysokiej</text:span><text:span text:style-name="T102"> </text:span><text:span text:style-name="T87">Porty</text:span><text:span text:style-name="T201"> </text:span><text:span text:style-name="T87">i</text:span><text:span text:style-name="T102"> </text:span><text:span text:style-name="T87">stóp</text:span><text:span text:style-name="T201"> </text:span><text:span text:style-name="T87">tronu</text:span><text:span text:style-name="T102"> </text:span><text:span text:style-name="T87">sułtańskiego.</text:span></text:p></draw:text-box></draw:frame><draw:frame draw:style-name="fr1" text:anchor-type="char" svg:x="2.064cm" svg:y="4.874cm" svg:width="10.871cm" svg:height="0.974cm" draw:z-index="247"><draw:text-box><text:p text:style-name="P41"><text:span text:style-name="T82">Vicissitudes</text:span><text:span text:style-name="T84"> </text:span><text:span text:style-name="T82">of</text:span><text:span text:style-name="T85"> </text:span><text:span text:style-name="T82">Christian</text:span><text:span text:style-name="T85"> </text:span><text:span text:style-name="T82">captives</text:span><text:span text:style-name="T84"> </text:span><text:span text:style-name="T82">and</text:span><text:span text:style-name="T85"> </text:span><text:span text:style-name="T82">war-prisoners</text:span><text:span text:style-name="T85"> </text:span><text:span text:style-name="T82">in</text:span><text:span text:style-name="T85"> </text:span><text:span text:style-name="T82">Turkey</text:span><text:span text:style-name="T84"> </text:span><text:span text:style-name="T82">in</text:span><text:span text:style-name="T85"> </text:span><text:span text:style-name="T82">the</text:span><text:span text:style-name="T85"> </text:span><text:span text:style-name="T82">15</text:span><text:span text:style-name="T243">th</text:span><text:span text:style-name="T244"> </text:span><text:span text:style-name="T82">and </text:span><text:span text:style-name="T81">16</text:span><text:span text:style-name="T242">th</text:span><text:span text:style-name="T245"> </text:span><text:span text:style-name="T81">centuries:</text:span><text:span text:style-name="T86"> </text:span><text:span text:style-name="T81">between</text:span><text:span text:style-name="T86"> </text:span><text:span text:style-name="T81">assimilation</text:span><text:span text:style-name="T86"> </text:span><text:span text:style-name="T81">and</text:span><text:span text:style-name="T86"> </text:span><text:span text:style-name="T81">freedom</text:span></text:p></draw:text-box></draw:frame><draw:frame draw:style-name="fr1" text:anchor-type="char" svg:x="1.965cm" svg:y="6.242cm" svg:width="11.072cm" svg:height="11.113cm" draw:z-index="248"><draw:text-box><text:p text:style-name="P15"><text:span text:style-name="T247">The</text:span><text:span text:style-name="T250"> </text:span><text:span text:style-name="T247">purpose</text:span><text:span text:style-name="T251"> </text:span><text:span text:style-name="T247">of</text:span><text:span text:style-name="T251"> </text:span><text:span text:style-name="T247">this</text:span><text:span text:style-name="T251"> </text:span><text:span text:style-name="T247">article</text:span><text:span text:style-name="T251"> </text:span><text:span text:style-name="T247">is</text:span><text:span text:style-name="T251"> </text:span><text:span text:style-name="T247">to</text:span><text:span text:style-name="T251"> </text:span><text:span text:style-name="T247">show</text:span><text:span text:style-name="T251"> </text:span><text:span text:style-name="T247">the</text:span><text:span text:style-name="T251"> </text:span><text:span text:style-name="T247">fates</text:span><text:span text:style-name="T251"> </text:span><text:span text:style-name="T247">of</text:span><text:span text:style-name="T251"> </text:span><text:span text:style-name="T247">Christians</text:span><text:span text:style-name="T251"> </text:span><text:span text:style-name="T247">who</text:span><text:span text:style-name="T251"> </text:span><text:span text:style-name="T247">in</text:span><text:span text:style-name="T251"> </text:span><text:span text:style-name="T247">the</text:span><text:span text:style-name="T251"> </text:span><text:span text:style-name="T247">fifteenth-</text:span></text:p><text:p text:style-name="P40"><text:span text:style-name="T247">-sixteenth</text:span><text:span text:style-name="T252"> </text:span><text:span text:style-name="T247">century,</text:span><text:span text:style-name="T253"> </text:span><text:span text:style-name="T247">in</text:span><text:span text:style-name="T253"> </text:span><text:span text:style-name="T247">different</text:span><text:span text:style-name="T253"> </text:span><text:span text:style-name="T247">circumstances,</text:span><text:span text:style-name="T253"> </text:span><text:span text:style-name="T247">got</text:span><text:span text:style-name="T252"> </text:span><text:span text:style-name="T247">into</text:span><text:span text:style-name="T253"> </text:span><text:span text:style-name="T247">the</text:span><text:span text:style-name="T253"> </text:span><text:span text:style-name="T247">hands</text:span><text:span text:style-name="T253"> </text:span><text:span text:style-name="T247">of</text:span><text:span text:style-name="T253"> </text:span><text:span text:style-name="T247">Ottoman Turks. Persons kidnapped from areas bordering the Turkish state as well as </text:span><text:span text:style-name="T248">people</text:span><text:span text:style-name="T254"> </text:span><text:span text:style-name="T248">living</text:span><text:span text:style-name="T255"> </text:span><text:span text:style-name="T248">in</text:span><text:span text:style-name="T254"> </text:span><text:span text:style-name="T248">coastal</text:span><text:span text:style-name="T255"> </text:span><text:span text:style-name="T248">areas</text:span><text:span text:style-name="T254"> </text:span><text:span text:style-name="T248">and</text:span><text:span text:style-name="T255"> </text:span><text:span text:style-name="T248">on</text:span><text:span text:style-name="T254"> </text:span><text:span text:style-name="T248">islands</text:span><text:span text:style-name="T255"> </text:span><text:span text:style-name="T248">in</text:span><text:span text:style-name="T254"> </text:span><text:span text:style-name="T248">the</text:span><text:span text:style-name="T255"> </text:span><text:span text:style-name="T248">eastern</text:span><text:span text:style-name="T254"> </text:span><text:span text:style-name="T248">Mediterranean</text:span><text:span text:style-name="T255"> </text:span><text:span text:style-name="T248">fell</text:span><text:span text:style-name="T254"> </text:span><text:span text:style-name="T248">into </text:span><text:span text:style-name="T249">their</text:span><text:span text:style-name="T257"> </text:span><text:span text:style-name="T249">captivity.</text:span></text:p><text:p text:style-name="P42"><text:span text:style-name="T247">There</text:span><text:span text:style-name="T259"> </text:span><text:span text:style-name="T247">were</text:span><text:span text:style-name="T260"> </text:span><text:span text:style-name="T247">different</text:span><text:span text:style-name="T259"> </text:span><text:span text:style-name="T247">rules</text:span><text:span text:style-name="T260"> </text:span><text:span text:style-name="T247">in</text:span><text:span text:style-name="T259"> </text:span><text:span text:style-name="T247">accordance</text:span><text:span text:style-name="T260"> </text:span><text:span text:style-name="T247">with</text:span><text:span text:style-name="T261"> </text:span><text:span text:style-name="T247">which</text:span><text:span text:style-name="T259"> </text:span><text:span text:style-name="T247">young</text:span><text:span text:style-name="T260"> </text:span><text:span text:style-name="T247">boys</text:span><text:span text:style-name="T259"> </text:span><text:span text:style-name="T247">living</text:span><text:span text:style-name="T260"> </text:span><text:span text:style-name="T247">in</text:span><text:span text:style-name="T259"> </text:span><text:span text:style-name="T247">the areas</text:span><text:span text:style-name="T262"> </text:span><text:span text:style-name="T247">conquered</text:span><text:span text:style-name="T263"> </text:span><text:span text:style-name="T247">by</text:span><text:span text:style-name="T263"> </text:span><text:span text:style-name="T247">the</text:span><text:span text:style-name="T263"> </text:span><text:span text:style-name="T247">Turks</text:span><text:span text:style-name="T263"> </text:span><text:span text:style-name="T247">and</text:span><text:span text:style-name="T262"> </text:span><text:span text:style-name="T247">coming</text:span><text:span text:style-name="T263"> </text:span><text:span text:style-name="T247">from</text:span><text:span text:style-name="T263"> </text:span><text:span text:style-name="T247">Christian</text:span><text:span text:style-name="T263"> </text:span><text:span text:style-name="T247">families</text:span><text:span text:style-name="T263"> </text:span><text:span text:style-name="T247">got</text:span><text:span text:style-name="T262"> </text:span><text:span text:style-name="T247">into</text:span><text:span text:style-name="T263"> </text:span><text:span text:style-name="T247">Tur- kish</text:span><text:span text:style-name="T252"> </text:span><text:span text:style-name="T247">hands.</text:span><text:span text:style-name="T253"> </text:span><text:span text:style-name="T247">They</text:span><text:span text:style-name="T253"> </text:span><text:span text:style-name="T247">were</text:span><text:span text:style-name="T253"> </text:span><text:span text:style-name="T247">taken</text:span><text:span text:style-name="T253"> </text:span><text:span text:style-name="T247">by</text:span><text:span text:style-name="T253"> </text:span><text:span text:style-name="T247">force</text:span><text:span text:style-name="T253"> </text:span><text:span text:style-name="T247">as</text:span><text:span text:style-name="T253"> </text:span><text:span text:style-name="T247">the</text:span><text:span text:style-name="T253"> </text:span><text:span text:style-name="T247">collection</text:span><text:span text:style-name="T253"> </text:span><text:span text:style-name="T247">of</text:span><text:span text:style-name="T253"> </text:span><text:span text:style-name="T247">the</text:span><text:span text:style-name="T253"> </text:span><text:span text:style-name="T247">special</text:span><text:span text:style-name="T253"> </text:span><text:span text:style-name="T247">tax</text:span><text:span text:style-name="T253"> </text:span><text:span text:style-name="T247">called </text:span><text:span text:style-name="T83">devsirme</text:span><text:span text:style-name="T249">.</text:span></text:p><text:p text:style-name="P42"><text:span text:style-name="T247">Soldiers</text:span><text:span text:style-name="T258"> </text:span><text:span text:style-name="T247">from</text:span><text:span text:style-name="T256"> </text:span><text:span text:style-name="T247">Christian</text:span><text:span text:style-name="T258"> </text:span><text:span text:style-name="T247">states</text:span><text:span text:style-name="T258"> </text:span><text:span text:style-name="T247">also</text:span><text:span text:style-name="T258"> </text:span><text:span text:style-name="T247">fell</text:span><text:span text:style-name="T258"> </text:span><text:span text:style-name="T247">into</text:span><text:span text:style-name="T258"> </text:span><text:span text:style-name="T247">Turkish</text:span><text:span text:style-name="T258"> </text:span><text:span text:style-name="T247">captivity,</text:span><text:span text:style-name="T258"> </text:span><text:span text:style-name="T247">mostly</text:span><text:span text:style-name="T258"> </text:span><text:span text:style-name="T247">after being</text:span><text:span text:style-name="T264"> </text:span><text:span text:style-name="T247">defeated</text:span><text:span text:style-name="T265"> </text:span><text:span text:style-name="T247">in</text:span><text:span text:style-name="T266"> </text:span><text:span text:style-name="T247">battle.</text:span><text:span text:style-name="T266"> </text:span><text:span text:style-name="T247">Among</text:span><text:span text:style-name="T264"> </text:span><text:span text:style-name="T247">them,</text:span><text:span text:style-name="T266"> </text:span><text:span text:style-name="T247">there</text:span><text:span text:style-name="T264"> </text:span><text:span text:style-name="T247">were</text:span><text:span text:style-name="T266"> </text:span><text:span text:style-name="T247">members</text:span><text:span text:style-name="T264"> </text:span><text:span text:style-name="T247">of</text:span><text:span text:style-name="T266"> </text:span><text:span text:style-name="T247">religious</text:span><text:span text:style-name="T266"> </text:span><text:span text:style-name="T247">orders fighting</text:span><text:span text:style-name="T267"> </text:span><text:span text:style-name="T247">with</text:span><text:span text:style-name="T259"> </text:span><text:span text:style-name="T247">the</text:span><text:span text:style-name="T267"> </text:span><text:span text:style-name="T247">Turks:</text:span><text:span text:style-name="T259"> </text:span><text:span text:style-name="T247">of</text:span><text:span text:style-name="T259"> </text:span><text:span text:style-name="T247">St.</text:span><text:span text:style-name="T267"> </text:span><text:span text:style-name="T247">John</text:span><text:span text:style-name="T259"> </text:span><text:span text:style-name="T247">of</text:span><text:span text:style-name="T267"> </text:span><text:span text:style-name="T247">Jerusalem</text:span><text:span text:style-name="T259"> </text:span><text:span text:style-name="T247">and</text:span><text:span text:style-name="T259"> </text:span><text:span text:style-name="T247">St.</text:span><text:span text:style-name="T267"> </text:span><text:span text:style-name="T247">Stephan,</text:span><text:span text:style-name="T259"> </text:span><text:span text:style-name="T247">European</text:span><text:span text:style-name="T267"> </text:span><text:span text:style-name="T247">cru- saders</text:span><text:span text:style-name="T253"> </text:span><text:span text:style-name="T247">or</text:span><text:span text:style-name="T253"> </text:span><text:span text:style-name="T247">Polish</text:span><text:span text:style-name="T253"> </text:span><text:span text:style-name="T247">soldiers</text:span><text:span text:style-name="T253"> </text:span><text:span text:style-name="T247">captured</text:span><text:span text:style-name="T256"> </text:span><text:span text:style-name="T247">by</text:span><text:span text:style-name="T253"> </text:span><text:span text:style-name="T247">the</text:span><text:span text:style-name="T253"> </text:span><text:span text:style-name="T247">Tatars,</text:span><text:span text:style-name="T253"> </text:span><text:span text:style-name="T247">and</text:span><text:span text:style-name="T256"> </text:span><text:span text:style-name="T247">subsequently</text:span><text:span text:style-name="T253"> </text:span><text:span text:style-name="T247">sold</text:span><text:span text:style-name="T253"> </text:span><text:span text:style-name="T247">to</text:span><text:span text:style-name="T253"> </text:span><text:span text:style-name="T247">the </text:span><text:span text:style-name="T248">Turks.</text:span><text:span text:style-name="T268"> </text:span><text:span text:style-name="T248">Falling</text:span><text:span text:style-name="T269"> </text:span><text:span text:style-name="T248">into</text:span><text:span text:style-name="T268"> </text:span><text:span text:style-name="T248">slavery</text:span><text:span text:style-name="T269"> </text:span><text:span text:style-name="T248">meant</text:span><text:span text:style-name="T269"> </text:span><text:span text:style-name="T248">an</text:span><text:span text:style-name="T268"> </text:span><text:span text:style-name="T248">immediate</text:span><text:span text:style-name="T269"> </text:span><text:span text:style-name="T248">change</text:span><text:span text:style-name="T269"> </text:span><text:span text:style-name="T248">in</text:span><text:span text:style-name="T268"> </text:span><text:span text:style-name="T248">status</text:span><text:span text:style-name="T269"> </text:span><text:span text:style-name="T248">from</text:span><text:span text:style-name="T269"> </text:span><text:span text:style-name="T248">a</text:span><text:span text:style-name="T268"> </text:span><text:span text:style-name="T248">free</text:span><text:span text:style-name="T269"> </text:span><text:span text:style-name="T248">man </text:span><text:span text:style-name="T249">into a</text:span><text:span text:style-name="T271"> </text:span><text:span text:style-name="T249">slave.</text:span></text:p><text:p text:style-name="P43"><text:span text:style-name="T249">In</text:span><text:span text:style-name="T272"> </text:span><text:span text:style-name="T249">this</text:span><text:span text:style-name="T272"> </text:span><text:span text:style-name="T249">article,</text:span><text:span text:style-name="T272"> </text:span><text:span text:style-name="T249">the</text:span><text:span text:style-name="T272"> </text:span><text:span text:style-name="T249">authoress</text:span><text:span text:style-name="T272"> </text:span><text:span text:style-name="T249">discusses</text:span><text:span text:style-name="T272"> </text:span><text:span text:style-name="T249">–</text:span><text:span text:style-name="T272"> </text:span><text:span text:style-name="T249">on</text:span><text:span text:style-name="T272"> </text:span><text:span text:style-name="T249">selected</text:span><text:span text:style-name="T272"> </text:span><text:span text:style-name="T249">case</text:span><text:span text:style-name="T272"> </text:span><text:span text:style-name="T249">studies</text:span><text:span text:style-name="T272"> </text:span><text:span text:style-name="T249">–</text:span><text:span text:style-name="T272"> </text:span><text:span text:style-name="T249">the </text:span><text:span text:style-name="T247">struggles of European prisoners in Turkish captivity, their daily struggle for survival,</text:span><text:span text:style-name="T270"> </text:span><text:span text:style-name="T247">the</text:span><text:span text:style-name="T270"> </text:span><text:span text:style-name="T247">nightmare</text:span><text:span text:style-name="T270"> </text:span><text:span text:style-name="T247">of</text:span><text:span text:style-name="T270"> </text:span><text:span text:style-name="T247">having</text:span><text:span text:style-name="T270"> </text:span><text:span text:style-name="T247">to</text:span><text:span text:style-name="T270"> </text:span><text:span text:style-name="T247">live</text:span><text:span text:style-name="T270"> </text:span><text:span text:style-name="T247">in</text:span><text:span text:style-name="T273"> </text:span><text:span text:style-name="T247">the</text:span><text:span text:style-name="T270"> </text:span><text:span text:style-name="T247">inhuman</text:span><text:span text:style-name="T270"> </text:span><text:span text:style-name="T247">conditions</text:span><text:span text:style-name="T270"> </text:span><text:span text:style-name="T247">of</text:span><text:span text:style-name="T270"> </text:span><text:span text:style-name="T247">prison </text:span><text:span text:style-name="T249">or</text:span><text:span text:style-name="T274"> </text:span><text:span text:style-name="T249">on</text:span><text:span text:style-name="T275"> </text:span><text:span text:style-name="T249">the</text:span><text:span text:style-name="T275"> </text:span><text:span text:style-name="T249">galleys,</text:span><text:span text:style-name="T274"> </text:span><text:span text:style-name="T249">searching</text:span><text:span text:style-name="T275"> </text:span><text:span text:style-name="T249">for</text:span><text:span text:style-name="T275"> </text:span><text:span text:style-name="T249">attempts</text:span><text:span text:style-name="T275"> </text:span><text:span text:style-name="T249">to</text:span><text:span text:style-name="T274"> </text:span><text:span text:style-name="T249">find</text:span><text:span text:style-name="T275"> </text:span><text:span text:style-name="T249">help</text:span><text:span text:style-name="T275"> </text:span><text:span text:style-name="T249">and</text:span><text:span text:style-name="T275"> </text:span><text:span text:style-name="T249">rescue,</text:span><text:span text:style-name="T274"> </text:span><text:span text:style-name="T249">including </text:span><text:span text:style-name="T248">undertaking the virtual cooperation. This struggle was accompanied by constant </text:span><text:span text:style-name="T247">fear,</text:span><text:span text:style-name="T270"> </text:span><text:span text:style-name="T247">physical</text:span><text:span text:style-name="T270"> </text:span><text:span text:style-name="T247">pain,</text:span><text:span text:style-name="T270"> </text:span><text:span text:style-name="T247">the</text:span><text:span text:style-name="T270"> </text:span><text:span text:style-name="T247">uncertainty</text:span><text:span text:style-name="T270"> </text:span><text:span text:style-name="T247">of</text:span><text:span text:style-name="T270"> </text:span><text:span text:style-name="T247">the</text:span><text:span text:style-name="T270"> </text:span><text:span text:style-name="T247">immediate</text:span><text:span text:style-name="T273"> </text:span><text:span text:style-name="T247">future,</text:span><text:span text:style-name="T270"> </text:span><text:span text:style-name="T247">humiliation</text:span><text:span text:style-name="T270"> </text:span><text:span text:style-name="T247">and hunger.</text:span><text:span text:style-name="T250"> </text:span><text:span text:style-name="T247">That</text:span><text:span text:style-name="T250"> </text:span><text:span text:style-name="T247">superhuman</text:span><text:span text:style-name="T251"> </text:span><text:span text:style-name="T247">effort</text:span><text:span text:style-name="T250"> </text:span><text:span text:style-name="T247">in</text:span><text:span text:style-name="T250"> </text:span><text:span text:style-name="T247">attempting</text:span><text:span text:style-name="T251"> </text:span><text:span text:style-name="T247">to</text:span><text:span text:style-name="T250"> </text:span><text:span text:style-name="T247">survive</text:span><text:span text:style-name="T250"> </text:span><text:span text:style-name="T247">and</text:span><text:span text:style-name="T251"> </text:span><text:span text:style-name="T247">to</text:span><text:span text:style-name="T250"> </text:span><text:span text:style-name="T247">strive</text:span><text:span text:style-name="T250"> </text:span><text:span text:style-name="T247">to</text:span><text:span text:style-name="T251"> </text:span><text:span text:style-name="T247">regain freedom</text:span><text:span text:style-name="T276"> </text:span><text:span text:style-name="T247">was</text:span><text:span text:style-name="T277"> </text:span><text:span text:style-name="T247">juxtaposed</text:span><text:span text:style-name="T276"> </text:span><text:span text:style-name="T247">by</text:span><text:span text:style-name="T277"> </text:span><text:span text:style-name="T247">the</text:span><text:span text:style-name="T277"> </text:span><text:span text:style-name="T247">author</text:span><text:span text:style-name="T276"> </text:span><text:span text:style-name="T247">to</text:span><text:span text:style-name="T277"> </text:span><text:span text:style-name="T247">the</text:span><text:span text:style-name="T277"> </text:span><text:span text:style-name="T247">examples</text:span><text:span text:style-name="T276"> </text:span><text:span text:style-name="T247">of</text:span><text:span text:style-name="T277"> </text:span><text:span text:style-name="T247">Christian</text:span><text:span text:style-name="T276"> </text:span><text:span text:style-name="T247">renegades, “the turned-Turks”, who willingly abandoned the religion of their </text:span><text:span text:style-name="T278">ancestors, </text:span><text:span text:style-name="T247">becoming</text:span><text:span text:style-name="T250"> </text:span><text:span text:style-name="T247">converted</text:span><text:span text:style-name="T250"> </text:span><text:span text:style-name="T247">to</text:span><text:span text:style-name="T250"> </text:span><text:span text:style-name="T247">Islam.</text:span><text:span text:style-name="T250"> </text:span><text:span text:style-name="T247">Sometimes,</text:span><text:span text:style-name="T250"> </text:span><text:span text:style-name="T247">with</text:span><text:span text:style-name="T250"> </text:span><text:span text:style-name="T247">a</text:span><text:span text:style-name="T250"> </text:span><text:span text:style-name="T247">little</text:span><text:span text:style-name="T250"> </text:span><text:span text:style-name="T247">luck,</text:span><text:span text:style-name="T251"> </text:span><text:span text:style-name="T247">they</text:span><text:span text:style-name="T250"> </text:span><text:span text:style-name="T247">could</text:span><text:span text:style-name="T250"> </text:span><text:span text:style-name="T247">count</text:span><text:span text:style-name="T250"> </text:span><text:span text:style-name="T247">on a</text:span><text:span text:style-name="T263"> </text:span><text:span text:style-name="T247">rapid</text:span><text:span text:style-name="T263"> </text:span><text:span text:style-name="T247">career,</text:span><text:span text:style-name="T263"> </text:span><text:span text:style-name="T247">reaching</text:span><text:span text:style-name="T263"> </text:span><text:span text:style-name="T247">the</text:span><text:span text:style-name="T263"> </text:span><text:span text:style-name="T247">Sublime</text:span><text:span text:style-name="T263"> </text:span><text:span text:style-name="T247">Porte</text:span><text:span text:style-name="T263"> </text:span><text:span text:style-name="T247">and</text:span><text:span text:style-name="T263"> </text:span><text:span text:style-name="T247">the</text:span><text:span text:style-name="T263"> </text:span><text:span text:style-name="T247">feet</text:span><text:span text:style-name="T263"> </text:span><text:span text:style-name="T247">of</text:span><text:span text:style-name="T263"> </text:span><text:span text:style-name="T247">the</text:span><text:span text:style-name="T263"> </text:span><text:span text:style-name="T247">Sultan’s</text:span><text:span text:style-name="T263"> </text:span><text:span text:style-name="T247">throne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Georgia" fo:font-family="Georgia" style:font-family-generic="roman" style:font-pitch="variable" fo:font-size="12.5pt" style:font-name-asian="Georgia1" style:font-family-asian="Georgia" style:font-family-generic-asian="system" style:font-pitch-asian="variable" style:font-size-asian="12.5pt" style:font-name-complex="Georgia1" style:font-family-complex="Georgia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etter-spacing="-0.002cm" style:font-name-asian="Georgia1" style:font-family-asian="Georgia" style:font-family-generic-asian="system" style:font-pitch-asian="variable" style:font-size-asian="12.5pt" style:font-name-complex="Georgia1" style:font-family-complex="Georgia" style:font-family-generic-complex="system" style:font-pitch-complex="variable" style:font-size-complex="12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2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3.3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4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5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6.6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7.7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8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011cm" fo:page-height="23.513cm" style:num-format="1" style:print-orientation="portrait" fo:margin-top="2.187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11cm" fo:page-height="23.513cm" style:num-format="1" style:print-orientation="portrait" fo:margin-top="1.482cm" fo:margin-bottom="0.494cm" fo:margin-left="1.764cm" fo:margin-right="1.764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uta Quirini-Popławska</meta:initial-creator>
    <dc:subject>nauki humanistyczne</dc:subject>
    <dc:title>Losy chrześcijańskich jeńców w Turcji w XV–XVI wieku: pomiędzy asymilacją a wolnością</dc:title>
    <meta:creation-date>2020-02-25T06:59:52</meta:creation-date>
    <dc:date>2020-02-25T06:59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302" meta:word-count="7298" meta:character-count="48067" meta:non-whitespace-character-count="41150"/>
    <meta:user-defined meta:name="AppVersion">12.0000</meta:user-defined>
    <meta:user-defined meta:name="Created" meta:value-type="date">2019-05-2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