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automatic-styles>
    <style:style style:name="P1"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2" style:family="paragraph" style:parent-style-name="Heading_20_1">
      <style:paragraph-properties fo:margin-left="0.912cm" fo:margin-right="0cm" fo:margin-top="0.238cm" fo:margin-bottom="0cm" loext:contextual-spacing="false" fo:line-height="108%" fo:text-indent="0cm" style:auto-text-indent="false"/>
    </style:style>
    <style:style style:name="P3" style:family="paragraph" style:parent-style-name="Heading_20_1">
      <style:paragraph-properties fo:margin-top="0.175cm" fo:margin-bottom="0cm" loext:contextual-spacing="false"/>
    </style:style>
    <style:style style:name="P4" style:family="paragraph" style:parent-style-name="Heading_20_1">
      <style:paragraph-properties fo:margin-left="0.178cm" fo:margin-right="0cm" fo:text-indent="0cm" style:auto-text-indent="false"/>
    </style:style>
    <style:style style:name="P5" style:family="paragraph" style:parent-style-name="List_20_Paragraph" style:list-style-name="WWNum1">
      <style:paragraph-properties fo:margin-left="0.178cm" fo:margin-right="0cm" fo:margin-top="0cm" fo:margin-bottom="0cm" loext:contextual-spacing="false" fo:line-height="0.413cm" fo:text-align="start" style:justify-single-word="false" fo:text-indent="0.7cm" style:auto-text-indent="false">
        <style:tab-stops>
          <style:tab-stop style:position="1.448cm"/>
          <style:tab-stop style:position="1.45cm"/>
        </style:tab-stops>
      </style:paragraph-properties>
    </style:style>
    <style:style style:name="P6" style:family="paragraph" style:parent-style-name="List_20_Paragraph" style:list-style-name="WWNum1">
      <style:paragraph-properties fo:margin-left="0.178cm" fo:margin-right="0.242cm" fo:margin-top="0cm" fo:margin-bottom="0cm" loext:contextual-spacing="false" fo:line-height="101%" fo:text-align="justify" style:justify-single-word="false" fo:text-indent="0.7cm" style:auto-text-indent="false">
        <style:tab-stops>
          <style:tab-stop style:position="1.45cm"/>
        </style:tab-stops>
      </style:paragraph-properties>
    </style:style>
    <style:style style:name="P7" style:family="paragraph" style:parent-style-name="List_20_Paragraph" style:list-style-name="WWNum2">
      <style:paragraph-properties fo:margin-left="0.178cm" fo:margin-right="0.242cm" fo:margin-top="0.014cm" fo:margin-bottom="0cm" loext:contextual-spacing="false" fo:line-height="101%" fo:text-align="justify" style:justify-single-word="false" fo:text-indent="0.7cm" style:auto-text-indent="false">
        <style:tab-stops>
          <style:tab-stop style:position="1.45cm"/>
        </style:tab-stops>
      </style:paragraph-properties>
    </style:style>
    <style:style style:name="P8" style:family="paragraph" style:parent-style-name="List_20_Paragraph" style:list-style-name="WWNum2">
      <style:paragraph-properties fo:margin-left="0.178cm" fo:margin-right="0.242cm" fo:margin-top="0.002cm" fo:margin-bottom="0cm" loext:contextual-spacing="false" fo:line-height="101%" fo:text-align="justify" style:justify-single-word="false" fo:text-indent="0.7cm" style:auto-text-indent="false">
        <style:tab-stops>
          <style:tab-stop style:position="1.45cm"/>
        </style:tab-stops>
      </style:paragraph-properties>
    </style:style>
    <style:style style:name="P9" style:family="paragraph" style:parent-style-name="List_20_Paragraph" style:list-style-name="WWNum2">
      <style:paragraph-properties fo:margin-left="0.178cm" fo:margin-right="0.24cm" fo:margin-top="0.005cm" fo:margin-bottom="0cm" loext:contextual-spacing="false" fo:line-height="101%" fo:text-align="justify" style:justify-single-word="false" fo:text-indent="0.7cm" style:auto-text-indent="false">
        <style:tab-stops>
          <style:tab-stop style:position="1.45cm"/>
        </style:tab-stops>
      </style:paragraph-properties>
    </style:style>
    <style:style style:name="P10" style:family="paragraph" style:parent-style-name="List_20_Paragraph" style:list-style-name="WWNum2">
      <style:paragraph-properties fo:margin-left="0.212cm" fo:margin-right="0.208cm" fo:margin-top="0.016cm" fo:margin-bottom="0cm" loext:contextual-spacing="false" fo:line-height="101%" fo:text-align="justify" style:justify-single-word="false" fo:text-indent="0.7cm" style:auto-text-indent="false">
        <style:tab-stops>
          <style:tab-stop style:position="1.483cm"/>
        </style:tab-stops>
      </style:paragraph-properties>
    </style:style>
    <style:style style:name="P11" style:family="paragraph" style:parent-style-name="List_20_Paragraph" style:list-style-name="WWNum2">
      <style:paragraph-properties fo:margin-left="0.212cm" fo:margin-right="0.208cm" fo:margin-top="0.004cm" fo:margin-bottom="0cm" loext:contextual-spacing="false" fo:line-height="101%" fo:text-align="justify" style:justify-single-word="false" fo:text-indent="0.7cm" style:auto-text-indent="false">
        <style:tab-stops>
          <style:tab-stop style:position="1.483cm"/>
        </style:tab-stops>
      </style:paragraph-properties>
    </style:style>
    <style:style style:name="P12" style:family="paragraph" style:parent-style-name="List_20_Paragraph" style:list-style-name="WWNum2">
      <style:paragraph-properties fo:margin-left="0.212cm" fo:margin-right="0.208cm" fo:margin-top="0.005cm" fo:margin-bottom="0cm" loext:contextual-spacing="false" fo:line-height="101%" fo:text-align="justify" style:justify-single-word="false" fo:text-indent="0.7cm" style:auto-text-indent="false">
        <style:tab-stops>
          <style:tab-stop style:position="1.483cm"/>
        </style:tab-stops>
      </style:paragraph-properties>
    </style:style>
    <style:style style:name="P13" style:family="paragraph" style:parent-style-name="List_20_Paragraph" style:list-style-name="WWNum2">
      <style:paragraph-properties fo:margin-left="1.482cm" fo:margin-right="0cm" fo:margin-top="0.004cm" fo:margin-bottom="0cm" loext:contextual-spacing="false" fo:line-height="100%" fo:text-align="start" style:justify-single-word="false" fo:text-indent="-0.57cm" style:auto-text-indent="false">
        <style:tab-stops>
          <style:tab-stop style:position="1.483cm"/>
        </style:tab-stops>
      </style:paragraph-properties>
    </style:style>
    <style:style style:name="P14" style:family="paragraph" style:parent-style-name="List_20_Paragraph" style:list-style-name="WWNum2">
      <style:paragraph-properties fo:margin-left="0.212cm" fo:margin-right="0.212cm" fo:margin-top="0cm" fo:margin-bottom="0cm" loext:contextual-spacing="false" fo:line-height="101%" fo:text-align="justify" style:justify-single-word="false" fo:text-indent="0.7cm" style:auto-text-indent="false">
        <style:tab-stops>
          <style:tab-stop style:position="1.483cm"/>
        </style:tab-stops>
      </style:paragraph-properties>
    </style:style>
    <style:style style:name="P15" style:family="paragraph" style:parent-style-name="Standard" style:master-page-name="Standard">
      <style:paragraph-properties fo:margin-left="0.905cm" fo:margin-right="0cm" fo:margin-top="0.206cm" fo:margin-bottom="0cm" loext:contextual-spacing="false" fo:line-height="0.307cm" fo:text-align="start" style:justify-single-word="false" fo:text-indent="0cm" style:auto-text-indent="false" style:page-number="auto"/>
    </style:style>
    <style:style style:name="P16" style:family="paragraph" style:parent-style-name="Standard">
      <style:paragraph-properties fo:margin-left="0.905cm" fo:margin-right="8.714cm" fo:margin-top="0.016cm" fo:margin-bottom="0cm" loext:contextual-spacing="false" fo:line-height="85%" fo:text-align="start" style:justify-single-word="false" fo:text-indent="0cm" style:auto-text-indent="false"/>
    </style:style>
    <style:style style:name="P17" style:family="paragraph" style:parent-style-name="Standard">
      <style:paragraph-properties fo:margin-left="9.347cm" fo:margin-right="0cm" fo:margin-top="0.175cm" fo:margin-bottom="0cm" loext:contextual-spacing="false" fo:text-align="start" style:justify-single-word="false" fo:text-indent="0cm" style:auto-text-indent="false"/>
    </style:style>
    <style:style style:name="P18" style:family="paragraph" style:parent-style-name="Standard">
      <style:paragraph-properties fo:margin-left="0.212cm" fo:margin-right="0cm" fo:margin-top="0.191cm" fo:margin-bottom="0cm" loext:contextual-spacing="false" fo:text-align="start" style:justify-single-word="false" fo:text-indent="0cm" style:auto-text-indent="false"/>
    </style:style>
    <style:style style:name="P19" style:family="paragraph" style:parent-style-name="Standard">
      <style:paragraph-properties fo:margin-left="0.212cm" fo:margin-right="0cm" fo:margin-top="0cm" fo:margin-bottom="0cm" loext:contextual-spacing="false" fo:line-height="0.328cm" fo:text-align="start" style:justify-single-word="false" fo:text-indent="0cm" style:auto-text-indent="false">
        <style:tab-stops>
          <style:tab-stop style:position="2.752cm"/>
        </style:tab-stops>
      </style:paragraph-properties>
    </style:style>
    <style:style style:name="P20" style:family="paragraph" style:parent-style-name="Standard">
      <style:paragraph-properties fo:margin-left="0.212cm" fo:margin-right="0cm" fo:margin-top="0cm" fo:margin-bottom="0cm" loext:contextual-spacing="false" fo:text-align="start" style:justify-single-word="false" fo:text-indent="0cm" style:auto-text-indent="false"/>
    </style:style>
    <style:style style:name="P21" style:family="paragraph" style:parent-style-name="Standard">
      <style:paragraph-properties fo:margin-left="0.212cm" fo:margin-right="0cm" fo:margin-top="0cm" fo:margin-bottom="0cm" loext:contextual-spacing="false" style:line-height-at-least="0.741cm" fo:text-align="start" style:justify-single-word="false" fo:text-indent="0cm" style:auto-text-indent="false"/>
    </style:style>
    <style:style style:name="P22" style:family="paragraph" style:parent-style-name="Standard">
      <style:paragraph-properties fo:margin-left="0.212cm" fo:margin-right="0cm" fo:margin-top="0.021cm" fo:margin-bottom="0cm" loext:contextual-spacing="false" fo:text-align="justify" style:justify-single-word="false" fo:text-indent="0cm" style:auto-text-indent="false">
        <style:tab-stops>
          <style:tab-stop style:position="3.023cm"/>
        </style:tab-stops>
      </style:paragraph-properties>
    </style:style>
    <style:style style:name="P23" style:family="paragraph" style:parent-style-name="Standard">
      <style:paragraph-properties fo:margin-left="0.212cm" fo:margin-right="0cm" fo:margin-top="0.002cm" fo:margin-bottom="0cm" loext:contextual-spacing="false" fo:text-align="start" style:justify-single-word="false" fo:text-indent="0cm" style:auto-text-indent="false"/>
    </style:style>
    <style:style style:name="P24" style:family="paragraph" style:parent-style-name="Standard">
      <style:paragraph-properties fo:margin-left="0.212cm" fo:margin-right="0cm" fo:margin-top="0.065cm" fo:margin-bottom="0cm" loext:contextual-spacing="false" fo:line-height="0.741cm" fo:text-align="start" style:justify-single-word="false" fo:text-indent="0cm" style:auto-text-indent="false"/>
    </style:style>
    <style:style style:name="P25" style:family="paragraph" style:parent-style-name="Standard">
      <style:paragraph-properties fo:margin-left="0.512cm" fo:margin-right="0cm" fo:margin-top="0cm" fo:margin-bottom="0cm" loext:contextual-spacing="false" fo:line-height="0.351cm" fo:text-align="start" style:justify-single-word="false" fo:text-indent="0cm" style:auto-text-indent="false"/>
    </style:style>
    <style:style style:name="P26" style:family="paragraph" style:parent-style-name="Standard">
      <style:paragraph-properties fo:margin-left="0.178cm" fo:margin-right="0.242cm" fo:margin-top="0cm" fo:margin-bottom="0cm" loext:contextual-spacing="false" fo:line-height="101%" fo:text-align="justify" style:justify-single-word="false" fo:text-indent="0.699cm" style:auto-text-indent="false"/>
    </style:style>
    <style:style style:name="P27" style:family="paragraph" style:parent-style-name="Standard">
      <style:paragraph-properties fo:margin-left="0.212cm" fo:margin-right="1.425cm" fo:margin-top="0cm" fo:margin-bottom="0cm" loext:contextual-spacing="false" fo:line-height="106%" fo:text-align="start" style:justify-single-word="false" fo:text-indent="0.3cm" style:auto-text-indent="false">
        <style:tab-stops>
          <style:tab-stop style:position="2.752cm"/>
        </style:tab-stops>
      </style:paragraph-properties>
    </style:style>
    <style:style style:name="P28" style:family="paragraph" style:parent-style-name="Standard">
      <style:paragraph-properties fo:margin-left="0.212cm" fo:margin-right="0.206cm" fo:margin-top="0.023cm" fo:margin-bottom="0cm" loext:contextual-spacing="false" fo:line-height="106%" fo:text-align="start" style:justify-single-word="false" fo:text-indent="0.3cm" style:auto-text-indent="false">
        <style:tab-stops>
          <style:tab-stop style:position="12.926cm" style:leader-style="dotted" style:leader-text="."/>
        </style:tab-stops>
      </style:paragraph-properties>
    </style:style>
    <style:style style:name="P29" style:family="paragraph" style:parent-style-name="Standard">
      <style:paragraph-properties fo:margin-left="0.212cm" fo:margin-right="0.205cm" fo:margin-top="0cm" fo:margin-bottom="0cm" loext:contextual-spacing="false" fo:line-height="106%" fo:text-align="justify" style:justify-single-word="false" fo:text-indent="0cm" style:auto-text-indent="false"/>
    </style:style>
    <style:style style:name="P30" style:family="paragraph" style:parent-style-name="Standard">
      <style:paragraph-properties fo:margin-left="0.612cm" fo:margin-right="0.173cm" fo:margin-top="0cm" fo:margin-bottom="0cm" loext:contextual-spacing="false" fo:line-height="105%" fo:text-align="start" style:justify-single-word="false" fo:text-indent="-0.4cm" style:auto-text-indent="false"/>
    </style:style>
    <style:style style:name="P31" style:family="paragraph" style:parent-style-name="Standard">
      <style:paragraph-properties fo:margin-left="0.612cm" fo:margin-right="0cm" fo:margin-top="0.019cm" fo:margin-bottom="0cm" loext:contextual-spacing="false" fo:text-align="start" style:justify-single-word="false" fo:text-indent="0cm" style:auto-text-indent="false"/>
    </style:style>
    <style:style style:name="P32" style:family="paragraph" style:parent-style-name="Standard">
      <style:paragraph-properties fo:margin-left="0.612cm" fo:margin-right="0cm" fo:margin-top="0.018cm" fo:margin-bottom="0cm" loext:contextual-spacing="false" fo:text-align="start" style:justify-single-word="false" fo:text-indent="0cm" style:auto-text-indent="false"/>
    </style:style>
    <style:style style:name="P33" style:family="paragraph" style:parent-style-name="Standard">
      <style:paragraph-properties fo:margin-left="0.612cm" fo:margin-right="0cm" fo:margin-top="0.002cm" fo:margin-bottom="0cm" loext:contextual-spacing="false" fo:line-height="105%" fo:text-align="start" style:justify-single-word="false" fo:text-indent="0cm" style:auto-text-indent="false"/>
    </style:style>
    <style:style style:name="P34" style:family="paragraph" style:parent-style-name="Standard">
      <style:paragraph-properties fo:margin-left="0.612cm" fo:margin-right="0cm" fo:margin-top="0cm" fo:margin-bottom="0cm" loext:contextual-spacing="false" fo:line-height="0.289cm" fo:text-align="start" style:justify-single-word="false" fo:text-indent="0cm" style:auto-text-indent="false"/>
    </style:style>
    <style:style style:name="P35" style:family="paragraph" style:parent-style-name="Standard">
      <style:paragraph-properties fo:margin-left="0.612cm" fo:margin-right="0.208cm" fo:margin-top="0cm" fo:margin-bottom="0cm" loext:contextual-spacing="false" fo:line-height="105%" fo:text-align="justify" style:justify-single-word="false" fo:text-indent="-0.4cm" style:auto-text-indent="false"/>
    </style:style>
    <style:style style:name="P36" style:family="paragraph" style:parent-style-name="Standard">
      <style:paragraph-properties fo:margin-left="0.612cm" fo:margin-right="0.208cm" fo:margin-top="0.002cm" fo:margin-bottom="0cm" loext:contextual-spacing="false" fo:line-height="105%" fo:text-align="justify" style:justify-single-word="false" fo:text-indent="-0.4cm" style:auto-text-indent="false"/>
    </style:style>
    <style:style style:name="P37" style:family="paragraph" style:parent-style-name="Standard">
      <style:paragraph-properties fo:margin-left="0.612cm" fo:margin-right="0.206cm" fo:margin-top="0cm" fo:margin-bottom="0cm" loext:contextual-spacing="false" fo:line-height="105%" fo:text-align="justify" style:justify-single-word="false" fo:text-indent="-0.4cm" style:auto-text-indent="false"/>
    </style:style>
    <style:style style:name="P38" style:family="paragraph" style:parent-style-name="Standard">
      <style:paragraph-properties fo:margin-left="0.612cm" fo:margin-right="0cm" fo:margin-top="0.002cm" fo:margin-bottom="0cm" loext:contextual-spacing="false" fo:line-height="105%" fo:text-align="start" style:justify-single-word="false" fo:text-indent="-0.4cm" style:auto-text-indent="false"/>
    </style:style>
    <style:style style:name="P39" style:family="paragraph" style:parent-style-name="Standard">
      <style:paragraph-properties fo:margin-left="0.612cm" fo:margin-right="0.21cm" fo:margin-top="0cm" fo:margin-bottom="0cm" loext:contextual-spacing="false" fo:line-height="105%" fo:text-align="justify" style:justify-single-word="false" fo:text-indent="-0.4cm" style:auto-text-indent="false"/>
    </style:style>
    <style:style style:name="P40" style:family="paragraph" style:parent-style-name="Standard">
      <style:paragraph-properties fo:margin-left="4.999cm" fo:margin-right="4.999cm" fo:margin-top="0.175cm" fo:margin-bottom="0cm" loext:contextual-spacing="false" fo:text-align="center" style:justify-single-word="false" fo:text-indent="0cm" style:auto-text-indent="false"/>
    </style:style>
    <style:style style:name="P41" style:family="paragraph" style:parent-style-name="Standard">
      <style:paragraph-properties fo:margin-left="4.999cm" fo:margin-right="4.999cm" fo:margin-top="0.199cm" fo:margin-bottom="0cm" loext:contextual-spacing="false" fo:text-align="center" style:justify-single-word="false" fo:text-indent="0cm" style:auto-text-indent="false"/>
    </style:style>
    <style:style style:name="P42" style:family="paragraph" style:parent-style-name="Standard">
      <style:paragraph-properties fo:margin-left="1.769cm" fo:margin-right="0cm" fo:margin-top="0.12cm" fo:margin-bottom="0cm" loext:contextual-spacing="false" fo:text-align="start" style:justify-single-word="false" fo:text-indent="0cm" style:auto-text-indent="false"/>
    </style:style>
    <style:style style:name="P43" style:family="paragraph" style:parent-style-name="Standard">
      <style:paragraph-properties fo:margin-left="0.212cm" fo:margin-right="0.206cm" fo:margin-top="0cm" fo:margin-bottom="0cm" loext:contextual-spacing="false" fo:line-height="111%" fo:text-align="justify" style:justify-single-word="false" fo:text-indent="0.699cm" style:auto-text-indent="false"/>
    </style:style>
    <style:style style:name="P44" style:family="paragraph" style:parent-style-name="Standard">
      <style:paragraph-properties fo:margin-left="0.212cm" fo:margin-right="0.206cm" fo:margin-top="0cm" fo:margin-bottom="0cm" loext:contextual-spacing="false" fo:line-height="111%" fo:text-align="justify" style:justify-single-word="false" fo:text-indent="0cm" style:auto-text-indent="false"/>
    </style:style>
    <style:style style:name="P45" style:family="paragraph" style:parent-style-name="Standard">
      <style:paragraph-properties fo:margin-left="0.212cm" fo:margin-right="0.219cm" fo:margin-top="0cm" fo:margin-bottom="0cm" loext:contextual-spacing="false" fo:line-height="111%" fo:text-align="justify" style:justify-single-word="false" fo:text-indent="0cm" style:auto-text-indent="false"/>
    </style:style>
    <style:style style:name="P46" style:family="paragraph" style:parent-style-name="Standard">
      <style:paragraph-properties fo:margin-left="2.314cm" fo:margin-right="0cm" fo:margin-top="0.12cm" fo:margin-bottom="0cm" loext:contextual-spacing="false" fo:text-align="start" style:justify-single-word="false" fo:text-indent="0cm" style:auto-text-indent="false"/>
    </style:style>
    <style:style style:name="P47" style:family="paragraph" style:parent-style-name="Standard">
      <style:paragraph-properties fo:margin-left="0.212cm" fo:margin-right="0.21cm" fo:margin-top="0cm" fo:margin-bottom="0cm" loext:contextual-spacing="false" fo:line-height="111%" fo:text-align="justify" style:justify-single-word="false" fo:text-indent="0.699cm" style:auto-text-indent="false"/>
    </style:style>
    <style:style style:name="P48" style:family="paragraph" style:parent-style-name="Standard">
      <style:paragraph-properties fo:margin-left="0.212cm" fo:margin-right="0.173cm" fo:margin-top="0cm" fo:margin-bottom="0cm" loext:contextual-spacing="false" fo:line-height="111%" fo:text-align="start" style:justify-single-word="false" fo:text-indent="0cm" style:auto-text-indent="false"/>
    </style:style>
    <style:style style:name="P49" style:family="paragraph" style:parent-style-name="Text_20_body">
      <style:text-properties fo:font-weight="bold" style:font-weight-asian="bold"/>
    </style:style>
    <style:style style:name="P50" style:family="paragraph" style:parent-style-name="Text_20_body">
      <style:text-properties fo:font-size="11pt" style:font-size-asian="11pt"/>
    </style:style>
    <style:style style:name="P51" style:family="paragraph" style:parent-style-name="Text_20_body">
      <style:paragraph-properties fo:line-height="5%"/>
    </style:style>
    <style:style style:name="P52" style:family="paragraph" style:parent-style-name="Text_20_body">
      <style:text-properties fo:font-size="10.5pt" fo:font-weight="bold" style:font-size-asian="10.5pt" style:font-weight-asian="bold"/>
    </style:style>
    <style:style style:name="P53" style:family="paragraph" style:parent-style-name="Text_20_body">
      <style:text-properties fo:font-size="9pt" style:font-size-asian="9pt"/>
    </style:style>
    <style:style style:name="P54" style:family="paragraph" style:parent-style-name="Text_20_body">
      <style:paragraph-properties fo:margin-top="0.009cm" fo:margin-bottom="0cm" loext:contextual-spacing="false"/>
      <style:text-properties fo:font-size="13.5pt" fo:font-weight="bold" style:font-size-asian="13.5pt" style:font-weight-asian="bold"/>
    </style:style>
    <style:style style:name="P55" style:family="paragraph" style:parent-style-name="Text_20_body">
      <style:paragraph-properties fo:margin-top="0.009cm" fo:margin-bottom="0cm" loext:contextual-spacing="false"/>
      <style:text-properties fo:font-size="12.5pt" fo:font-weight="bold" style:font-size-asian="12.5pt" style:font-weight-asian="bold"/>
    </style:style>
    <style:style style:name="P56" style:family="paragraph" style:parent-style-name="Text_20_body">
      <style:paragraph-properties fo:margin-top="0.009cm" fo:margin-bottom="0cm" loext:contextual-spacing="false"/>
      <style:text-properties fo:font-size="10.5pt" style:font-size-asian="10.5pt"/>
    </style:style>
    <style:style style:name="P57" style:family="paragraph" style:parent-style-name="Text_20_body">
      <style:paragraph-properties fo:margin-left="0.212cm" fo:margin-right="0.208cm" fo:margin-top="0.402cm" fo:margin-bottom="0cm" loext:contextual-spacing="false" fo:line-height="101%" fo:text-align="justify" style:justify-single-word="false" fo:text-indent="0.699cm" style:auto-text-indent="false"/>
    </style:style>
    <style:style style:name="P58" style:family="paragraph" style:parent-style-name="Text_20_body">
      <style:paragraph-properties fo:margin-left="0.212cm" fo:margin-right="0.208cm" fo:line-height="101%" fo:text-align="justify" style:justify-single-word="false" fo:text-indent="0.699cm" style:auto-text-indent="false"/>
    </style:style>
    <style:style style:name="P59" style:family="paragraph" style:parent-style-name="Text_20_body">
      <style:paragraph-properties fo:margin-left="0.212cm" fo:margin-right="0.208cm" fo:margin-top="0.026cm" fo:margin-bottom="0cm" loext:contextual-spacing="false" fo:line-height="101%" fo:text-align="justify" style:justify-single-word="false" fo:text-indent="0.699cm" style:auto-text-indent="false"/>
    </style:style>
    <style:style style:name="P60" style:family="paragraph" style:parent-style-name="Text_20_body">
      <style:paragraph-properties fo:margin-left="0.212cm" fo:margin-right="0.208cm" fo:margin-top="0.011cm" fo:margin-bottom="0cm" loext:contextual-spacing="false" fo:line-height="101%" fo:text-align="justify" style:justify-single-word="false" fo:text-indent="0.699cm" style:auto-text-indent="false"/>
    </style:style>
    <style:style style:name="P61" style:family="paragraph" style:parent-style-name="Text_20_body">
      <style:paragraph-properties fo:margin-left="0.212cm" fo:margin-right="0.208cm" fo:margin-top="0.016cm" fo:margin-bottom="0cm" loext:contextual-spacing="false" fo:line-height="101%" fo:text-align="justify" style:justify-single-word="false" fo:text-indent="0.699cm" style:auto-text-indent="false"/>
    </style:style>
    <style:style style:name="P62" style:family="paragraph" style:parent-style-name="Text_20_body">
      <style:paragraph-properties fo:margin-left="0.212cm" fo:margin-right="0.208cm" fo:margin-top="0.023cm" fo:margin-bottom="0cm" loext:contextual-spacing="false" fo:line-height="101%" fo:text-align="justify" style:justify-single-word="false" fo:text-indent="0.699cm" style:auto-text-indent="false"/>
    </style:style>
    <style:style style:name="P63" style:family="paragraph" style:parent-style-name="Text_20_body">
      <style:paragraph-properties fo:margin-left="0.212cm" fo:margin-right="0.208cm" fo:margin-top="0.014cm" fo:margin-bottom="0cm" loext:contextual-spacing="false" fo:line-height="101%" fo:text-align="justify" style:justify-single-word="false" fo:text-indent="0.699cm" style:auto-text-indent="false"/>
    </style:style>
    <style:style style:name="P64" style:family="paragraph" style:parent-style-name="Text_20_body">
      <style:paragraph-properties fo:margin-top="0.012cm" fo:margin-bottom="0cm" loext:contextual-spacing="false"/>
      <style:text-properties fo:font-size="13pt" fo:font-weight="bold" style:font-size-asian="13pt" style:font-weight-asian="bold"/>
    </style:style>
    <style:style style:name="P65" style:family="paragraph" style:parent-style-name="Text_20_body" style:master-page-name="Converted1">
      <style:paragraph-properties fo:margin-top="0.012cm" fo:margin-bottom="0cm" loext:contextual-spacing="false" style:page-number="11"/>
      <style:text-properties fo:font-size="4pt" style:font-size-asian="4pt"/>
    </style:style>
    <style:style style:name="P66" style:family="paragraph" style:parent-style-name="Text_20_body" style:master-page-name="Converted2">
      <style:paragraph-properties fo:margin-top="0.012cm" fo:margin-bottom="0cm" loext:contextual-spacing="false" style:page-number="auto"/>
      <style:text-properties fo:font-size="4pt" style:font-size-asian="4pt"/>
    </style:style>
    <style:style style:name="P67" style:family="paragraph" style:parent-style-name="Text_20_body" style:master-page-name="Converted3">
      <style:paragraph-properties fo:margin-top="0.012cm" fo:margin-bottom="0cm" loext:contextual-spacing="false" style:page-number="auto"/>
      <style:text-properties fo:font-size="4pt" style:font-size-asian="4pt"/>
    </style:style>
    <style:style style:name="P68" style:family="paragraph" style:parent-style-name="Text_20_body" style:master-page-name="Converted4">
      <style:paragraph-properties fo:margin-top="0.012cm" fo:margin-bottom="0cm" loext:contextual-spacing="false" style:page-number="auto"/>
      <style:text-properties fo:font-size="4pt" style:font-size-asian="4pt"/>
    </style:style>
    <style:style style:name="P69" style:family="paragraph" style:parent-style-name="Text_20_body" style:master-page-name="Converted5">
      <style:paragraph-properties fo:margin-top="0.012cm" fo:margin-bottom="0cm" loext:contextual-spacing="false" style:page-number="auto"/>
      <style:text-properties fo:font-size="4pt" style:font-size-asian="4pt"/>
    </style:style>
    <style:style style:name="P70" style:family="paragraph" style:parent-style-name="Text_20_body" style:master-page-name="Converted6">
      <style:paragraph-properties fo:margin-top="0.012cm" fo:margin-bottom="0cm" loext:contextual-spacing="false" style:page-number="auto"/>
      <style:text-properties fo:font-size="4pt" style:font-size-asian="4pt"/>
    </style:style>
    <style:style style:name="P71" style:family="paragraph" style:parent-style-name="Text_20_body" style:master-page-name="Converted8">
      <style:paragraph-properties fo:margin-top="0.012cm" fo:margin-bottom="0cm" loext:contextual-spacing="false" style:page-number="auto"/>
      <style:text-properties fo:font-size="4pt" style:font-size-asian="4pt"/>
    </style:style>
    <style:style style:name="P72" style:family="paragraph" style:parent-style-name="Text_20_body">
      <style:paragraph-properties fo:margin-top="0.019cm" fo:margin-bottom="0cm" loext:contextual-spacing="false"/>
    </style:style>
    <style:style style:name="P73" style:family="paragraph" style:parent-style-name="Text_20_body">
      <style:paragraph-properties fo:margin-top="0.019cm" fo:margin-bottom="0cm" loext:contextual-spacing="false"/>
      <style:text-properties fo:font-weight="bold" style:font-weight-asian="bold"/>
    </style:style>
    <style:style style:name="P74" style:family="paragraph" style:parent-style-name="Text_20_body">
      <style:paragraph-properties fo:margin-left="0.071cm" fo:margin-right="0cm" fo:margin-top="0.032cm" fo:margin-bottom="0cm" loext:contextual-spacing="false" fo:text-indent="0cm" style:auto-text-indent="false"/>
    </style:style>
    <style:style style:name="P75" style:family="paragraph" style:parent-style-name="Text_20_body">
      <style:paragraph-properties fo:margin-left="0.212cm" fo:margin-right="0.208cm" fo:margin-top="0.175cm" fo:margin-bottom="0cm" loext:contextual-spacing="false" fo:line-height="101%" fo:text-align="justify" style:justify-single-word="false" fo:text-indent="0cm" style:auto-text-indent="false"/>
    </style:style>
    <style:style style:name="P76" style:family="paragraph" style:parent-style-name="Text_20_body">
      <style:paragraph-properties fo:margin-left="0.212cm" fo:margin-right="0.208cm" fo:margin-top="0.009cm" fo:margin-bottom="0cm" loext:contextual-spacing="false" fo:line-height="101%" fo:text-align="justify" style:justify-single-word="false" fo:text-indent="0cm" style:auto-text-indent="false"/>
    </style:style>
    <style:style style:name="P77" style:family="paragraph" style:parent-style-name="Text_20_body">
      <style:paragraph-properties fo:margin-left="0.212cm" fo:margin-right="0.206cm" fo:margin-top="0.005cm" fo:margin-bottom="0cm" loext:contextual-spacing="false" fo:line-height="101%" fo:text-align="justify" style:justify-single-word="false" fo:text-indent="0.699cm" style:auto-text-indent="false"/>
    </style:style>
    <style:style style:name="P78" style:family="paragraph" style:parent-style-name="Text_20_body">
      <style:paragraph-properties fo:margin-left="0.212cm" fo:margin-right="0.206cm" fo:margin-top="0.028cm" fo:margin-bottom="0cm" loext:contextual-spacing="false" fo:line-height="101%" fo:text-align="justify" style:justify-single-word="false" fo:text-indent="0.699cm" style:auto-text-indent="false"/>
    </style:style>
    <style:style style:name="P79" style:family="paragraph" style:parent-style-name="Text_20_body">
      <style:paragraph-properties fo:margin-left="0.212cm" fo:margin-right="0.206cm" fo:margin-top="0.175cm" fo:margin-bottom="0cm" loext:contextual-spacing="false" fo:line-height="101%" fo:text-align="justify" style:justify-single-word="false" fo:text-indent="0.699cm" style:auto-text-indent="false"/>
    </style:style>
    <style:style style:name="P80" style:family="paragraph" style:parent-style-name="Text_20_body">
      <style:paragraph-properties fo:margin-left="0.212cm" fo:margin-right="0.206cm" fo:margin-top="0.004cm" fo:margin-bottom="0cm" loext:contextual-spacing="false" fo:line-height="101%" fo:text-align="justify" style:justify-single-word="false" fo:text-indent="0.699cm" style:auto-text-indent="false"/>
    </style:style>
    <style:style style:name="P81" style:family="paragraph" style:parent-style-name="Text_20_body">
      <style:paragraph-properties fo:margin-left="0.212cm" fo:margin-right="0.205cm" fo:margin-top="0.021cm" fo:margin-bottom="0cm" loext:contextual-spacing="false" fo:line-height="101%" fo:text-align="justify" style:justify-single-word="false" fo:text-indent="0cm" style:auto-text-indent="false"/>
    </style:style>
    <style:style style:name="P82" style:family="paragraph" style:parent-style-name="Text_20_body">
      <style:paragraph-properties fo:margin-top="0.018cm" fo:margin-bottom="0cm" loext:contextual-spacing="false"/>
    </style:style>
    <style:style style:name="P83" style:family="paragraph" style:parent-style-name="Text_20_body">
      <style:paragraph-properties fo:margin-top="0.018cm" fo:margin-bottom="0cm" loext:contextual-spacing="false"/>
      <style:text-properties fo:font-size="9.5pt" style:font-size-asian="9.5pt"/>
    </style:style>
    <style:style style:name="P84" style:family="paragraph" style:parent-style-name="Text_20_body">
      <style:paragraph-properties fo:margin-top="0.018cm" fo:margin-bottom="0cm" loext:contextual-spacing="false"/>
      <style:text-properties fo:font-size="9pt" style:font-size-asian="9pt"/>
    </style:style>
    <style:style style:name="P85" style:family="paragraph" style:parent-style-name="Text_20_body">
      <style:paragraph-properties fo:margin-top="0.018cm" fo:margin-bottom="0cm" loext:contextual-spacing="false"/>
      <style:text-properties fo:font-size="8.5pt" style:font-size-asian="8.5pt"/>
    </style:style>
    <style:style style:name="P86" style:family="paragraph" style:parent-style-name="Text_20_body" style:master-page-name="Converted9">
      <style:paragraph-properties fo:margin-top="0.018cm" fo:margin-bottom="0cm" loext:contextual-spacing="false" style:page-number="auto"/>
      <style:text-properties fo:font-size="8pt" style:font-size-asian="8pt"/>
    </style:style>
    <style:style style:name="P87" style:family="paragraph" style:parent-style-name="Text_20_body" style:master-page-name="Converted10">
      <style:paragraph-properties fo:margin-top="0.018cm" fo:margin-bottom="0cm" loext:contextual-spacing="false" style:page-number="auto"/>
      <style:text-properties fo:font-size="8pt" style:font-size-asian="8pt"/>
    </style:style>
    <style:style style:name="P88" style:family="paragraph" style:parent-style-name="Text_20_body">
      <style:paragraph-properties fo:margin-left="0.178cm" fo:margin-right="0.24cm" fo:margin-top="0.175cm" fo:margin-bottom="0cm" loext:contextual-spacing="false" fo:line-height="101%" fo:text-align="justify" style:justify-single-word="false" fo:text-indent="0cm" style:auto-text-indent="false"/>
    </style:style>
    <style:style style:name="P89" style:family="paragraph" style:parent-style-name="Text_20_body">
      <style:paragraph-properties fo:margin-left="0.178cm" fo:margin-right="0.243cm" fo:line-height="101%" fo:text-align="justify" style:justify-single-word="false" fo:text-indent="0.699cm" style:auto-text-indent="false"/>
    </style:style>
    <style:style style:name="P90" style:family="paragraph" style:parent-style-name="Text_20_body">
      <style:paragraph-properties fo:margin-top="0.014cm" fo:margin-bottom="0cm" loext:contextual-spacing="false"/>
    </style:style>
    <style:style style:name="P91" style:family="paragraph" style:parent-style-name="Text_20_body">
      <style:paragraph-properties fo:margin-left="0.178cm" fo:margin-right="0.242cm" fo:line-height="101%" fo:text-align="justify" style:justify-single-word="false" fo:text-indent="0.699cm" style:auto-text-indent="false"/>
    </style:style>
    <style:style style:name="P92" style:family="paragraph" style:parent-style-name="Text_20_body">
      <style:paragraph-properties fo:margin-left="0.212cm" fo:margin-right="0cm" fo:margin-top="0.175cm" fo:margin-bottom="0cm" loext:contextual-spacing="false" fo:text-indent="0cm" style:auto-text-indent="false"/>
    </style:style>
    <style:style style:name="P93" style:family="paragraph" style:parent-style-name="Text_20_body">
      <style:paragraph-properties fo:margin-left="0.212cm" fo:margin-right="0.201cm" fo:margin-top="0.009cm" fo:margin-bottom="0cm" loext:contextual-spacing="false" fo:line-height="101%" fo:text-align="justify" style:justify-single-word="false" fo:text-indent="0.699cm" style:auto-text-indent="false"/>
    </style:style>
    <style:style style:name="P94" style:family="paragraph" style:parent-style-name="Text_20_body">
      <style:paragraph-properties fo:margin-left="0.212cm" fo:margin-right="0.205cm" fo:margin-top="0.007cm" fo:margin-bottom="0cm" loext:contextual-spacing="false" fo:line-height="101%" fo:text-align="justify" style:justify-single-word="false" fo:text-indent="0.699cm" style:auto-text-indent="false"/>
    </style:style>
    <style:style style:name="P95" style:family="paragraph" style:parent-style-name="Text_20_body">
      <style:paragraph-properties fo:margin-top="0.016cm" fo:margin-bottom="0cm" loext:contextual-spacing="false"/>
      <style:text-properties fo:font-size="10.5pt" style:font-size-asian="10.5pt"/>
    </style:style>
    <style:style style:name="P96" style:family="paragraph" style:parent-style-name="Text_20_body">
      <style:paragraph-properties fo:margin-top="0.016cm" fo:margin-bottom="0cm" loext:contextual-spacing="false"/>
      <style:text-properties fo:font-size="9pt" fo:font-weight="bold" style:font-size-asian="9pt" style:font-weight-asian="bold"/>
    </style:style>
    <style:style style:name="P97" style:family="paragraph" style:parent-style-name="Text_20_body">
      <style:paragraph-properties fo:margin-top="0.016cm" fo:margin-bottom="0cm" loext:contextual-spacing="false"/>
      <style:text-properties fo:font-size="9pt" style:font-size-asian="9pt"/>
    </style:style>
    <style:style style:name="P98" style:family="paragraph" style:parent-style-name="Text_20_body" style:master-page-name="Converted7">
      <style:paragraph-properties style:page-number="auto"/>
      <style:text-properties fo:font-size="8.5pt" style:font-size-asian="8.5pt"/>
    </style:style>
    <style:style style:name="P99" style:family="paragraph" style:parent-style-name="Text_20_body">
      <style:paragraph-properties fo:margin-top="0.002cm" fo:margin-bottom="0cm" loext:contextual-spacing="false"/>
      <style:text-properties fo:font-size="9pt" style:font-size-asian="9pt"/>
    </style:style>
    <style:style style:name="P100" style:family="paragraph" style:parent-style-name="Text_20_body">
      <style:paragraph-properties fo:margin-top="0.002cm" fo:margin-bottom="0cm" loext:contextual-spacing="false"/>
      <style:text-properties fo:font-size="11pt" style:font-size-asian="11pt"/>
    </style:style>
    <style:style style:name="P101" style:family="paragraph" style:parent-style-name="Text_20_body">
      <style:paragraph-properties fo:margin-top="0.002cm" fo:margin-bottom="0cm" loext:contextual-spacing="false"/>
      <style:text-properties fo:font-size="12.5pt" style:font-size-asian="12.5pt"/>
    </style:style>
    <style:style style:name="P102" style:family="paragraph" style:parent-style-name="Text_20_body">
      <style:paragraph-properties fo:margin-top="0.004cm" fo:margin-bottom="0cm" loext:contextual-spacing="false"/>
      <style:text-properties fo:font-size="9pt" style:font-size-asian="9pt"/>
    </style:style>
    <style:style style:name="P103" style:family="paragraph" style:parent-style-name="Text_20_body" style:master-page-name="Converted11">
      <style:paragraph-properties style:page-number="auto"/>
    </style:style>
    <style:style style:name="P104" style:family="paragraph">
      <loext:graphic-properties draw:fill="solid" draw:fill-color="#ffffff"/>
      <style:paragraph-properties fo:text-align="center"/>
    </style:style>
    <style:style style:name="T1" style:family="text">
      <style:text-properties fo:color="#231f20" fo:font-size="8pt" fo:font-weight="bold" style:font-size-asian="8pt" style:font-weight-asian="bold" style:text-scale="140%"/>
    </style:style>
    <style:style style:name="T2" style:family="text">
      <style:text-properties fo:color="#231f20" fo:font-size="8pt" fo:font-weight="bold" style:font-size-asian="8pt" style:font-weight-asian="bold" style:text-scale="125%"/>
    </style:style>
    <style:style style:name="T3" style:family="text">
      <style:text-properties fo:color="#231f20" fo:font-size="8pt" fo:font-weight="bold" style:font-size-asian="8pt" style:font-weight-asian="bold" style:text-scale="105%"/>
    </style:style>
    <style:style style:name="T4" style:family="text">
      <style:text-properties fo:color="#231f20" fo:font-size="8pt" fo:font-weight="bold" style:font-size-asian="8pt" style:font-weight-asian="bold" style:text-scale="145%"/>
    </style:style>
    <style:style style:name="T5" style:family="text">
      <style:text-properties fo:color="#231f20" fo:font-size="8pt" fo:font-weight="bold" style:font-size-asian="8pt" style:font-weight-asian="bold" style:text-scale="130%"/>
    </style:style>
    <style:style style:name="T6" style:family="text">
      <style:text-properties fo:color="#231f20" fo:font-size="8pt" fo:font-weight="bold" style:font-size-asian="8pt" style:font-weight-asian="bold" style:text-scale="110%"/>
    </style:style>
    <style:style style:name="T7" style:family="text">
      <style:text-properties fo:color="#231f20" fo:font-size="8pt" fo:font-weight="bold" style:font-size-asian="8pt" style:font-weight-asian="bold" style:text-scale="115%"/>
    </style:style>
    <style:style style:name="T8" style:family="text">
      <style:text-properties fo:color="#231f20" fo:font-size="8pt" fo:letter-spacing="-0.005cm" fo:font-weight="bold" style:font-size-asian="8pt" style:font-weight-asian="bold" style:text-scale="125%"/>
    </style:style>
    <style:style style:name="T9" style:family="text">
      <style:text-properties fo:color="#231f20" fo:font-size="8pt" fo:letter-spacing="-0.005cm" style:font-size-asian="8pt" style:text-scale="115%"/>
    </style:style>
    <style:style style:name="T10" style:family="text">
      <style:text-properties fo:color="#231f20" fo:font-size="8pt" fo:letter-spacing="-0.019cm" fo:font-weight="bold" style:font-size-asian="8pt" style:font-weight-asian="bold" style:text-scale="105%"/>
    </style:style>
    <style:style style:name="T11" style:family="text">
      <style:text-properties fo:color="#231f20" fo:font-size="8pt" fo:letter-spacing="-0.032cm" fo:font-weight="bold" style:font-size-asian="8pt" style:font-weight-asian="bold" style:text-scale="125%"/>
    </style:style>
    <style:style style:name="T12" style:family="text">
      <style:text-properties fo:color="#231f20" fo:font-size="8pt" style:font-size-asian="8pt" style:text-scale="105%"/>
    </style:style>
    <style:style style:name="T13" style:family="text">
      <style:text-properties fo:color="#231f20" fo:font-size="8pt" style:font-size-asian="8pt" style:text-scale="115%"/>
    </style:style>
    <style:style style:name="T14" style:family="text">
      <style:text-properties fo:color="#231f20" fo:font-size="8pt" style:font-size-asian="8pt" style:text-scale="110%"/>
    </style:style>
    <style:style style:name="T15" style:family="text">
      <style:text-properties fo:color="#231f20" fo:font-size="8pt" fo:letter-spacing="-0.007cm" style:font-size-asian="8pt" style:text-scale="110%"/>
    </style:style>
    <style:style style:name="T16" style:family="text">
      <style:text-properties fo:color="#231f20" fo:font-size="8pt" fo:letter-spacing="-0.007cm" style:font-size-asian="8pt" style:text-scale="115%"/>
    </style:style>
    <style:style style:name="T17" style:family="text">
      <style:text-properties fo:color="#231f20" fo:font-size="8pt" fo:letter-spacing="0.032cm" style:font-size-asian="8pt" style:text-scale="110%"/>
    </style:style>
    <style:style style:name="T18" style:family="text">
      <style:text-properties fo:color="#231f20" fo:font-size="8pt" fo:letter-spacing="0.009cm" style:font-size-asian="8pt" style:text-scale="115%"/>
    </style:style>
    <style:style style:name="T19" style:family="text">
      <style:text-properties fo:color="#231f20" fo:font-size="8pt" fo:letter-spacing="0.039cm" style:font-size-asian="8pt" style:text-scale="105%"/>
    </style:style>
    <style:style style:name="T20" style:family="text">
      <style:text-properties fo:color="#231f20" fo:font-size="8pt" fo:letter-spacing="-0.011cm" style:font-size-asian="8pt" style:text-scale="115%"/>
    </style:style>
    <style:style style:name="T21" style:family="text">
      <style:text-properties fo:color="#231f20" fo:font-size="8pt" fo:letter-spacing="-0.009cm" style:font-size-asian="8pt" style:text-scale="115%"/>
    </style:style>
    <style:style style:name="T22" style:family="text">
      <style:text-properties fo:color="#231f20" fo:font-size="8pt" fo:letter-spacing="-0.009cm" fo:font-weight="bold" style:font-size-asian="8pt" style:font-weight-asian="bold" style:text-scale="115%"/>
    </style:style>
    <style:style style:name="T23" style:family="text">
      <style:text-properties fo:color="#231f20" fo:font-size="8pt" fo:letter-spacing="-0.023cm" style:font-size-asian="8pt" style:text-scale="115%"/>
    </style:style>
    <style:style style:name="T24" style:family="text">
      <style:text-properties fo:color="#231f20" fo:font-size="8pt" fo:letter-spacing="0.06cm" style:font-size-asian="8pt" style:text-scale="115%"/>
    </style:style>
    <style:style style:name="T25" style:family="text">
      <style:text-properties fo:color="#231f20" fo:font-size="8pt" fo:letter-spacing="-0.026cm" style:font-size-asian="8pt" style:text-scale="110%"/>
    </style:style>
    <style:style style:name="T26" style:family="text">
      <style:text-properties fo:color="#231f20" fo:font-size="8pt" fo:letter-spacing="0.03cm" style:font-size-asian="8pt" style:text-scale="110%"/>
    </style:style>
    <style:style style:name="T27" style:family="text">
      <style:text-properties fo:color="#231f20" fo:font-size="8pt" fo:letter-spacing="0.065cm" style:font-size-asian="8pt" style:text-scale="110%"/>
    </style:style>
    <style:style style:name="T28" style:family="text">
      <style:text-properties fo:color="#231f20" fo:font-size="8pt" fo:letter-spacing="0.034cm" style:font-size-asian="8pt" style:text-scale="110%"/>
    </style:style>
    <style:style style:name="T29" style:family="text">
      <style:text-properties fo:color="#231f20" fo:font-size="8pt" fo:letter-spacing="0.025cm" style:font-size-asian="8pt" style:text-scale="115%"/>
    </style:style>
    <style:style style:name="T30" style:family="text">
      <style:text-properties fo:color="#231f20" fo:font-size="8pt" fo:letter-spacing="0.026cm" style:font-size-asian="8pt" style:text-scale="115%"/>
    </style:style>
    <style:style style:name="T31" style:family="text">
      <style:text-properties fo:color="#231f20" fo:font-size="8pt" fo:letter-spacing="0.026cm" style:font-size-asian="8pt" style:text-scale="110%"/>
    </style:style>
    <style:style style:name="T32" style:family="text">
      <style:text-properties fo:color="#231f20" fo:font-size="8pt" fo:letter-spacing="0.067cm" style:font-size-asian="8pt" style:text-scale="110%"/>
    </style:style>
    <style:style style:name="T33" style:family="text">
      <style:text-properties fo:color="#231f20" fo:font-size="8pt" fo:letter-spacing="-0.021cm" fo:font-weight="bold" style:font-size-asian="8pt" style:font-weight-asian="bold" style:text-scale="115%"/>
    </style:style>
    <style:style style:name="T34" style:family="text">
      <style:text-properties fo:color="#231f20" fo:font-size="8pt" fo:letter-spacing="0.005cm" style:font-size-asian="8pt" style:text-scale="115%"/>
    </style:style>
    <style:style style:name="T35" style:family="text">
      <style:text-properties fo:color="#231f20" fo:font-size="8pt" fo:letter-spacing="0.028cm" style:font-size-asian="8pt" style:text-scale="110%"/>
    </style:style>
    <style:style style:name="T36" style:family="text">
      <style:text-properties fo:color="#231f20" fo:font-size="5.5pt" fo:font-weight="bold" style:font-size-asian="5.5pt" style:font-weight-asian="bold" style:text-scale="140%"/>
    </style:style>
    <style:style style:name="T37" style:family="text">
      <style:text-properties fo:color="#231f20" fo:font-size="5.5pt" fo:font-weight="bold" style:font-size-asian="5.5pt" style:font-weight-asian="bold" style:text-scale="125%"/>
    </style:style>
    <style:style style:name="T38" style:family="text">
      <style:text-properties fo:color="#231f20" fo:font-size="5.5pt" fo:font-weight="bold" style:font-size-asian="5.5pt" style:font-weight-asian="bold" style:text-scale="145%"/>
    </style:style>
    <style:style style:name="T39" style:family="text">
      <style:text-properties fo:color="#231f20" fo:font-size="5.5pt" fo:font-weight="bold" style:font-size-asian="5.5pt" style:font-weight-asian="bold" style:text-scale="130%"/>
    </style:style>
    <style:style style:name="T40" style:family="text">
      <style:text-properties fo:color="#231f20" fo:font-size="5.5pt" fo:letter-spacing="-0.005cm" fo:font-weight="bold" style:font-size-asian="5.5pt" style:font-weight-asian="bold" style:text-scale="125%"/>
    </style:style>
    <style:style style:name="T41" style:family="text">
      <style:text-properties fo:color="#231f20" fo:font-size="5.5pt" fo:letter-spacing="-0.009cm" fo:font-weight="bold" style:font-size-asian="5.5pt" style:font-weight-asian="bold" style:text-scale="125%"/>
    </style:style>
    <style:style style:name="T42" style:family="text">
      <style:text-properties fo:color="#231f20" fo:font-size="10pt" style:font-size-asian="10pt" style:text-scale="140%"/>
    </style:style>
    <style:style style:name="T43" style:family="text">
      <style:text-properties fo:color="#231f20" fo:font-size="10pt" style:font-size-asian="10pt" style:text-scale="110%"/>
    </style:style>
    <style:style style:name="T44" style:family="text">
      <style:text-properties fo:color="#231f20" fo:font-size="10pt" style:font-size-asian="10pt" style:text-scale="115%"/>
    </style:style>
    <style:style style:name="T45" style:family="text">
      <style:text-properties fo:color="#231f20" fo:font-size="10pt" fo:font-weight="bold" style:font-size-asian="10pt" style:font-weight-asian="bold" style:text-scale="110%"/>
    </style:style>
    <style:style style:name="T46" style:family="text">
      <style:text-properties fo:color="#231f20" fo:font-size="10pt" fo:letter-spacing="-0.028cm" style:font-size-asian="10pt" style:text-scale="110%"/>
    </style:style>
    <style:style style:name="T47" style:family="text">
      <style:text-properties fo:color="#231f20" fo:font-size="10pt" fo:letter-spacing="-0.028cm" style:font-size-asian="10pt" style:text-scale="115%"/>
    </style:style>
    <style:style style:name="T48" style:family="text">
      <style:text-properties fo:color="#231f20" fo:font-size="10pt" fo:letter-spacing="0.028cm" style:font-size-asian="10pt" style:text-scale="110%"/>
    </style:style>
    <style:style style:name="T49" style:family="text">
      <style:text-properties fo:color="#231f20" fo:font-size="10pt" fo:letter-spacing="0.026cm" style:font-size-asian="10pt" style:text-scale="110%"/>
    </style:style>
    <style:style style:name="T50" style:family="text">
      <style:text-properties fo:color="#231f20" fo:font-size="10pt" fo:letter-spacing="0.051cm" style:font-size-asian="10pt" style:text-scale="110%"/>
    </style:style>
    <style:style style:name="T51" style:family="text">
      <style:text-properties fo:color="#231f20" fo:font-size="10pt" fo:letter-spacing="-0.005cm" fo:font-style="italic" style:font-size-asian="10pt" style:font-style-asian="italic" style:text-scale="115%"/>
    </style:style>
    <style:style style:name="T52" style:family="text">
      <style:text-properties fo:color="#231f20" fo:font-size="10pt" fo:letter-spacing="-0.005cm" style:font-size-asian="10pt" style:text-scale="115%"/>
    </style:style>
    <style:style style:name="T53" style:family="text">
      <style:text-properties fo:color="#231f20" fo:font-size="10pt" fo:font-style="italic" style:font-size-asian="10pt" style:font-style-asian="italic" style:text-scale="115%"/>
    </style:style>
    <style:style style:name="T54" style:family="text">
      <style:text-properties fo:color="#231f20" fo:font-size="10pt" fo:letter-spacing="-0.012cm" style:font-size-asian="10pt" style:text-scale="115%"/>
    </style:style>
    <style:style style:name="T55" style:family="text">
      <style:text-properties fo:color="#231f20" fo:font-size="10pt" fo:letter-spacing="-0.014cm" style:font-size-asian="10pt" style:text-scale="115%"/>
    </style:style>
    <style:style style:name="T56" style:family="text">
      <style:text-properties fo:color="#231f20" fo:font-size="10pt" fo:letter-spacing="-0.014cm" fo:font-style="italic" style:font-size-asian="10pt" style:font-style-asian="italic" style:text-scale="115%"/>
    </style:style>
    <style:style style:name="T57" style:family="text">
      <style:text-properties fo:color="#231f20" fo:font-size="10pt" fo:letter-spacing="-0.011cm" style:font-size-asian="10pt" style:text-scale="115%"/>
    </style:style>
    <style:style style:name="T58" style:family="text">
      <style:text-properties fo:color="#231f20" fo:font-size="10pt" fo:letter-spacing="-0.03cm" style:font-size-asian="10pt" style:text-scale="115%"/>
    </style:style>
    <style:style style:name="T59" style:family="text">
      <style:text-properties fo:color="#231f20" fo:font-size="10pt" fo:letter-spacing="-0.03cm" style:font-size-asian="10pt" style:text-scale="110%"/>
    </style:style>
    <style:style style:name="T60" style:family="text">
      <style:text-properties fo:color="#231f20" fo:font-size="10pt" fo:letter-spacing="-0.016cm" fo:font-style="italic" style:font-size-asian="10pt" style:font-style-asian="italic" style:text-scale="115%"/>
    </style:style>
    <style:style style:name="T61" style:family="text">
      <style:text-properties fo:color="#231f20" fo:font-size="10pt" fo:letter-spacing="-0.009cm" fo:font-style="italic" style:font-size-asian="10pt" style:font-style-asian="italic" style:text-scale="115%"/>
    </style:style>
    <style:style style:name="T62" style:family="text">
      <style:text-properties fo:color="#231f20" fo:font-size="10pt" fo:letter-spacing="-0.009cm" style:font-size-asian="10pt" style:text-scale="115%"/>
    </style:style>
    <style:style style:name="T63" style:family="text">
      <style:text-properties fo:color="#231f20" fo:font-size="10pt" fo:letter-spacing="-0.042cm" fo:font-style="italic" style:font-size-asian="10pt" style:font-style-asian="italic" style:text-scale="115%"/>
    </style:style>
    <style:style style:name="T64" style:family="text">
      <style:text-properties fo:color="#231f20" fo:font-size="10pt" fo:letter-spacing="-0.037cm" fo:font-style="italic" style:font-size-asian="10pt" style:font-style-asian="italic" style:text-scale="115%"/>
    </style:style>
    <style:style style:name="T65" style:family="text">
      <style:text-properties fo:color="#231f20" fo:font-size="10pt" fo:letter-spacing="-0.037cm" style:font-size-asian="10pt" style:text-scale="115%"/>
    </style:style>
    <style:style style:name="T66" style:family="text">
      <style:text-properties fo:color="#231f20" fo:font-size="10pt" fo:letter-spacing="-0.039cm" style:font-size-asian="10pt" style:text-scale="115%"/>
    </style:style>
    <style:style style:name="T67" style:family="text">
      <style:text-properties fo:color="#231f20" fo:font-size="10pt" fo:letter-spacing="-0.026cm" style:font-size-asian="10pt" style:text-scale="115%"/>
    </style:style>
    <style:style style:name="T68" style:family="text">
      <style:text-properties fo:color="#231f20" fo:font-size="10pt" fo:letter-spacing="-0.025cm" style:font-size-asian="10pt" style:text-scale="115%"/>
    </style:style>
    <style:style style:name="T69" style:family="text">
      <style:text-properties fo:color="#231f20" fo:font-size="10pt" fo:letter-spacing="0.064cm" style:font-size-asian="10pt" style:text-scale="115%"/>
    </style:style>
    <style:style style:name="T70" style:family="text">
      <style:text-properties fo:color="#231f20" fo:font-size="10pt" fo:letter-spacing="0.039cm" style:font-size-asian="10pt" style:text-scale="110%"/>
    </style:style>
    <style:style style:name="T71" style:family="text">
      <style:text-properties fo:color="#231f20" fo:font-size="10pt" fo:letter-spacing="0.004cm" style:font-size-asian="10pt" style:text-scale="110%"/>
    </style:style>
    <style:style style:name="T72" style:family="text">
      <style:text-properties fo:color="#231f20" fo:font-size="10pt" fo:letter-spacing="-0.032cm" style:font-size-asian="10pt" style:text-scale="110%"/>
    </style:style>
    <style:style style:name="T73" style:family="text">
      <style:text-properties fo:color="#231f20" fo:font-size="10pt" fo:letter-spacing="0.037cm" style:font-size-asian="10pt" style:text-scale="110%"/>
    </style:style>
    <style:style style:name="T74" style:family="text">
      <style:text-properties fo:color="#231f20" fo:font-size="7pt" style:font-size-asian="7pt" style:text-scale="140%"/>
    </style:style>
    <style:style style:name="T75" style:family="text">
      <style:text-properties fo:color="#231f20" style:text-position="63% 100%" fo:font-size="5.5pt" style:font-size-asian="5.5pt" style:text-scale="140%"/>
    </style:style>
    <style:style style:name="T76" style:family="text">
      <style:text-properties fo:color="#231f20" style:text-position="63% 100%" fo:font-size="5.5pt" style:font-size-asian="5.5pt" style:text-scale="115%"/>
    </style:style>
    <style:style style:name="T77" style:family="text">
      <style:text-properties fo:color="#231f20" style:text-position="63% 100%" fo:font-size="5.5pt" style:font-size-asian="5.5pt" style:text-scale="110%"/>
    </style:style>
    <style:style style:name="T78" style:family="text">
      <style:text-properties fo:color="#231f20" style:font-name="Georgia" fo:font-size="14pt" style:font-size-asian="14pt" style:text-scale="115%"/>
    </style:style>
    <style:style style:name="T79" style:family="text">
      <style:text-properties fo:color="#231f20" style:font-name="Georgia" fo:font-size="14pt" fo:font-weight="bold" style:font-size-asian="14pt" style:font-weight-asian="bold" style:text-scale="110%"/>
    </style:style>
    <style:style style:name="T80" style:family="text">
      <style:text-properties fo:color="#231f20" style:font-name="Georgia" fo:font-size="8pt" fo:font-style="italic" fo:font-weight="bold" style:font-size-asian="8pt" style:font-style-asian="italic" style:font-weight-asian="bold"/>
    </style:style>
    <style:style style:name="T81" style:family="text">
      <style:text-properties fo:color="#231f20" style:text-scale="115%"/>
    </style:style>
    <style:style style:name="T82" style:family="text">
      <style:text-properties fo:color="#231f20" fo:letter-spacing="-0.005cm" style:text-scale="110%"/>
    </style:style>
    <style:style style:name="T83" style:family="text">
      <style:text-properties fo:color="#231f20" fo:letter-spacing="-0.005cm" style:text-scale="115%"/>
    </style:style>
    <style:style style:name="T84" style:family="text">
      <style:text-properties fo:color="#231f20" style:text-scale="110%"/>
    </style:style>
    <style:style style:name="T85" style:family="text">
      <style:text-properties fo:color="#231f20" fo:letter-spacing="-0.009cm" style:text-scale="110%"/>
    </style:style>
    <style:style style:name="T86" style:family="text">
      <style:text-properties fo:color="#231f20" fo:letter-spacing="-0.009cm" style:text-scale="115%"/>
    </style:style>
    <style:style style:name="T87" style:family="text">
      <style:text-properties fo:color="#231f20" fo:letter-spacing="-0.009cm" fo:font-style="italic" style:font-style-asian="italic" style:text-scale="115%"/>
    </style:style>
    <style:style style:name="T88" style:family="text">
      <style:text-properties fo:color="#231f20" fo:letter-spacing="-0.007cm" style:text-scale="110%"/>
    </style:style>
    <style:style style:name="T89" style:family="text">
      <style:text-properties fo:color="#231f20" fo:letter-spacing="-0.007cm" style:text-scale="115%"/>
    </style:style>
    <style:style style:name="T90" style:family="text">
      <style:text-properties fo:color="#231f20" fo:letter-spacing="0.03cm" style:text-scale="110%"/>
    </style:style>
    <style:style style:name="T91" style:family="text">
      <style:text-properties fo:color="#231f20" fo:letter-spacing="0.03cm" style:text-scale="115%"/>
    </style:style>
    <style:style style:name="T92" style:family="text">
      <style:text-properties fo:color="#231f20" fo:font-style="italic" style:font-style-asian="italic" style:text-scale="110%"/>
    </style:style>
    <style:style style:name="T93" style:family="text">
      <style:text-properties fo:color="#231f20" fo:font-style="italic" style:font-style-asian="italic" style:text-scale="115%"/>
    </style:style>
    <style:style style:name="T94" style:family="text">
      <style:text-properties fo:color="#231f20" fo:letter-spacing="0.083cm" style:text-scale="110%"/>
    </style:style>
    <style:style style:name="T95" style:family="text">
      <style:text-properties fo:color="#231f20" fo:letter-spacing="0.081cm" style:text-scale="110%"/>
    </style:style>
    <style:style style:name="T96" style:family="text">
      <style:text-properties fo:color="#231f20" fo:letter-spacing="-0.034cm" style:text-scale="115%"/>
    </style:style>
    <style:style style:name="T97" style:family="text">
      <style:text-properties fo:color="#231f20" fo:letter-spacing="-0.032cm" style:text-scale="115%"/>
    </style:style>
    <style:style style:name="T98" style:family="text">
      <style:text-properties fo:color="#231f20" fo:letter-spacing="-0.039cm" style:text-scale="115%"/>
    </style:style>
    <style:style style:name="T99" style:family="text">
      <style:text-properties fo:color="#231f20" fo:letter-spacing="0.051cm" style:text-scale="115%"/>
    </style:style>
    <style:style style:name="T100" style:family="text">
      <style:text-properties fo:color="#231f20" fo:letter-spacing="-0.046cm" style:text-scale="115%"/>
    </style:style>
    <style:style style:name="T101" style:family="text">
      <style:text-properties fo:color="#231f20" fo:letter-spacing="-0.044cm" style:text-scale="115%"/>
    </style:style>
    <style:style style:name="T102" style:family="text">
      <style:text-properties fo:color="#231f20" fo:letter-spacing="-0.025cm" style:text-scale="115%"/>
    </style:style>
    <style:style style:name="T103" style:family="text">
      <style:text-properties fo:color="#231f20" fo:letter-spacing="-0.023cm" style:text-scale="115%"/>
    </style:style>
    <style:style style:name="T104" style:family="text">
      <style:text-properties fo:color="#231f20" fo:letter-spacing="-0.023cm" fo:font-style="italic" style:font-style-asian="italic" style:text-scale="115%"/>
    </style:style>
    <style:style style:name="T105" style:family="text">
      <style:text-properties fo:color="#231f20" fo:letter-spacing="-0.042cm" style:text-scale="115%"/>
    </style:style>
    <style:style style:name="T106" style:family="text">
      <style:text-properties fo:color="#231f20" fo:letter-spacing="-0.016cm" style:text-scale="115%"/>
    </style:style>
    <style:style style:name="T107" style:family="text">
      <style:text-properties fo:color="#231f20" fo:letter-spacing="-0.014cm" style:text-scale="115%"/>
    </style:style>
    <style:style style:name="T108" style:family="text">
      <style:text-properties fo:color="#231f20" fo:letter-spacing="0.046cm" style:text-scale="110%"/>
    </style:style>
    <style:style style:name="T109" style:family="text">
      <style:text-properties fo:color="#231f20" fo:letter-spacing="0.005cm" style:text-scale="110%"/>
    </style:style>
    <style:style style:name="T110" style:family="text">
      <style:text-properties fo:color="#231f20" fo:letter-spacing="0.06cm" style:text-scale="110%"/>
    </style:style>
    <style:style style:name="T111" style:family="text">
      <style:text-properties fo:color="#231f20" fo:letter-spacing="0.064cm" style:text-scale="110%"/>
    </style:style>
    <style:style style:name="T112" style:family="text">
      <style:text-properties fo:color="#231f20" fo:letter-spacing="0.062cm" style:text-scale="110%"/>
    </style:style>
    <style:style style:name="T113" style:family="text">
      <style:text-properties fo:color="#231f20" fo:letter-spacing="-0.004cm" style:text-scale="115%"/>
    </style:style>
    <style:style style:name="T114" style:family="text">
      <style:text-properties fo:color="#231f20" fo:letter-spacing="-0.041cm" style:text-scale="115%"/>
    </style:style>
    <style:style style:name="T115" style:family="text">
      <style:text-properties fo:color="#231f20" fo:letter-spacing="-0.019cm" style:text-scale="110%"/>
    </style:style>
    <style:style style:name="T116" style:family="text">
      <style:text-properties fo:color="#231f20" fo:letter-spacing="-0.019cm" style:text-scale="115%"/>
    </style:style>
    <style:style style:name="T117" style:family="text">
      <style:text-properties fo:color="#231f20" fo:letter-spacing="-0.018cm" style:text-scale="110%"/>
    </style:style>
    <style:style style:name="T118" style:family="text">
      <style:text-properties fo:color="#231f20" fo:letter-spacing="-0.018cm" style:text-scale="115%"/>
    </style:style>
    <style:style style:name="T119" style:family="text">
      <style:text-properties fo:color="#231f20" fo:letter-spacing="0.067cm" style:text-scale="115%"/>
    </style:style>
    <style:style style:name="T120" style:family="text">
      <style:text-properties fo:color="#231f20" fo:letter-spacing="0.028cm" style:text-scale="110%"/>
    </style:style>
    <style:style style:name="T121" style:family="text">
      <style:text-properties fo:color="#231f20" fo:letter-spacing="-0.021cm" style:text-scale="115%"/>
    </style:style>
    <style:style style:name="T122" style:family="text">
      <style:text-properties fo:color="#231f20" fo:letter-spacing="-0.021cm" fo:font-style="italic" style:font-style-asian="italic" style:text-scale="115%"/>
    </style:style>
    <style:style style:name="T123" style:family="text">
      <style:text-properties fo:color="#231f20" fo:letter-spacing="-0.028cm" fo:font-style="italic" style:font-style-asian="italic" style:text-scale="115%"/>
    </style:style>
    <style:style style:name="T124" style:family="text">
      <style:text-properties fo:color="#231f20" fo:letter-spacing="0.056cm" style:text-scale="115%"/>
    </style:style>
    <style:style style:name="T125" style:family="text">
      <style:text-properties fo:color="#231f20" fo:letter-spacing="-0.012cm" style:text-scale="115%"/>
    </style:style>
    <style:style style:name="T126" style:family="text">
      <style:text-properties fo:color="#231f20" fo:letter-spacing="-0.011cm" style:text-scale="115%"/>
    </style:style>
    <style:style style:name="T127" style:family="text">
      <style:text-properties fo:color="#231f20" fo:letter-spacing="-0.011cm" fo:font-style="italic" style:font-style-asian="italic" style:text-scale="115%"/>
    </style:style>
    <style:style style:name="T128" style:family="text">
      <style:text-properties fo:color="#231f20" fo:letter-spacing="0.069cm" style:text-scale="115%"/>
    </style:style>
    <style:style style:name="T129" style:family="text">
      <style:text-properties fo:color="#231f20" fo:letter-spacing="0.037cm" style:text-scale="110%"/>
    </style:style>
    <style:style style:name="T130" style:family="text">
      <style:text-properties fo:color="#231f20" fo:letter-spacing="0.039cm" style:text-scale="110%"/>
    </style:style>
    <style:style style:name="T131" style:family="text">
      <style:text-properties fo:color="#231f20" fo:letter-spacing="0.034cm" style:text-scale="110%"/>
    </style:style>
    <style:style style:name="T132" style:family="text">
      <style:text-properties fo:color="#231f20" fo:letter-spacing="0.034cm" style:text-scale="115%"/>
    </style:style>
    <style:style style:name="T133" style:family="text">
      <style:text-properties fo:color="#231f20" fo:letter-spacing="0.041cm" style:text-scale="110%"/>
    </style:style>
    <style:style style:name="T134" style:family="text">
      <style:text-properties fo:color="#231f20" fo:letter-spacing="-0.065cm" style:text-scale="115%"/>
    </style:style>
    <style:style style:name="T135" style:family="text">
      <style:text-properties fo:color="#231f20" fo:letter-spacing="0.032cm" style:text-scale="115%"/>
    </style:style>
    <style:style style:name="T136" style:family="text">
      <style:text-properties fo:color="#231f20" fo:letter-spacing="-0.037cm" style:text-scale="115%"/>
    </style:style>
    <style:style style:name="T137" style:family="text">
      <style:text-properties fo:color="#231f20" fo:letter-spacing="-0.035cm" style:text-scale="115%"/>
    </style:style>
    <style:style style:name="T138" style:family="text">
      <style:text-properties fo:color="#231f20" fo:letter-spacing="-0.051cm" style:text-scale="115%"/>
    </style:style>
    <style:style style:name="T139" style:family="text">
      <style:text-properties fo:color="#231f20" fo:letter-spacing="0.072cm" style:text-scale="115%"/>
    </style:style>
    <style:style style:name="T140" style:family="text">
      <style:text-properties fo:color="#231f20" fo:letter-spacing="-0.064cm" style:text-scale="115%"/>
    </style:style>
    <style:style style:name="T141" style:family="text">
      <style:text-properties fo:color="#231f20" fo:letter-spacing="0.007cm" style:text-scale="115%"/>
    </style:style>
    <style:style style:name="T142" style:family="text">
      <style:text-properties fo:color="#231f20" fo:letter-spacing="-0.03cm" style:text-scale="115%"/>
    </style:style>
    <style:style style:name="T143" style:family="text">
      <style:text-properties fo:color="#231f20" fo:letter-spacing="0.044cm" style:text-scale="115%"/>
    </style:style>
    <style:style style:name="T144" style:family="text">
      <style:text-properties fo:color="#231f20" fo:font-size="8.5pt" fo:font-weight="bold" style:font-size-asian="8.5pt" style:font-weight-asian="bold" style:text-scale="110%"/>
    </style:style>
    <style:style style:name="T145" style:family="text">
      <style:text-properties fo:color="#231f20" fo:font-size="8.5pt" fo:font-style="italic" style:font-size-asian="8.5pt" style:font-style-asian="italic" style:text-scale="115%"/>
    </style:style>
    <style:style style:name="T146" style:family="text">
      <style:text-properties fo:color="#231f20" fo:font-size="8.5pt" fo:font-style="italic" style:font-size-asian="8.5pt" style:font-style-asian="italic" style:text-scale="120%"/>
    </style:style>
    <style:style style:name="T147" style:family="text">
      <style:text-properties fo:color="#231f20" fo:font-size="8.5pt" fo:font-style="italic" style:font-size-asian="8.5pt" style:font-style-asian="italic" style:text-scale="110%"/>
    </style:style>
    <style:style style:name="T148" style:family="text">
      <style:text-properties fo:color="#231f20" fo:font-size="8.5pt" fo:font-style="italic" style:font-size-asian="8.5pt" style:font-style-asian="italic" style:text-scale="125%"/>
    </style:style>
    <style:style style:name="T149" style:family="text">
      <style:text-properties fo:color="#231f20" fo:font-size="8.5pt" style:font-size-asian="8.5pt" style:text-scale="115%"/>
    </style:style>
    <style:style style:name="T150" style:family="text">
      <style:text-properties fo:color="#231f20" fo:font-size="8.5pt" style:font-size-asian="8.5pt" style:text-scale="150%"/>
    </style:style>
    <style:style style:name="T151" style:family="text">
      <style:text-properties fo:color="#231f20" fo:font-size="8.5pt" style:font-size-asian="8.5pt" style:text-scale="110%"/>
    </style:style>
    <style:style style:name="T152" style:family="text">
      <style:text-properties fo:color="#231f20" fo:font-size="8.5pt" style:font-size-asian="8.5pt" style:text-scale="120%"/>
    </style:style>
    <style:style style:name="T153" style:family="text">
      <style:text-properties fo:color="#231f20" fo:font-size="8.5pt" style:font-size-asian="8.5pt" style:text-scale="145%"/>
    </style:style>
    <style:style style:name="T154" style:family="text">
      <style:text-properties fo:color="#231f20" fo:font-size="8.5pt" style:font-size-asian="8.5pt" style:text-scale="125%"/>
    </style:style>
    <style:style style:name="T155" style:family="text">
      <style:text-properties fo:color="#231f20" fo:font-size="8.5pt" fo:letter-spacing="-0.034cm" style:font-size-asian="8.5pt" style:text-scale="115%"/>
    </style:style>
    <style:style style:name="T156" style:family="text">
      <style:text-properties fo:color="#231f20" fo:font-size="8.5pt" fo:letter-spacing="-0.032cm" style:font-size-asian="8.5pt" style:text-scale="115%"/>
    </style:style>
    <style:style style:name="T157" style:family="text">
      <style:text-properties fo:color="#231f20" fo:font-size="8.5pt" fo:letter-spacing="0.071cm" style:font-size-asian="8.5pt" style:text-scale="115%"/>
    </style:style>
    <style:style style:name="T158" style:family="text">
      <style:text-properties fo:color="#231f20" fo:font-size="8.5pt" fo:letter-spacing="0.019cm" style:font-size-asian="8.5pt" style:text-scale="115%"/>
    </style:style>
    <style:style style:name="T159" style:family="text">
      <style:text-properties fo:color="#231f20" fo:font-size="8.5pt" fo:letter-spacing="0.076cm" style:font-size-asian="8.5pt" style:text-scale="115%"/>
    </style:style>
    <style:style style:name="T160" style:family="text">
      <style:text-properties fo:color="#231f20" fo:font-size="8.5pt" fo:letter-spacing="-0.018cm" style:font-size-asian="8.5pt" style:text-scale="115%"/>
    </style:style>
    <style:style style:name="T161" style:family="text">
      <style:text-properties fo:color="#231f20" fo:font-size="8.5pt" fo:letter-spacing="-0.016cm" style:font-size-asian="8.5pt" style:text-scale="115%"/>
    </style:style>
    <style:style style:name="T162" style:family="text">
      <style:text-properties fo:color="#231f20" fo:font-size="8.5pt" fo:letter-spacing="0.021cm" style:font-size-asian="8.5pt" style:text-scale="115%"/>
    </style:style>
    <style:style style:name="T163" style:family="text">
      <style:text-properties fo:color="#231f20" fo:font-size="8.5pt" fo:letter-spacing="0.014cm" fo:font-style="italic" style:font-size-asian="8.5pt" style:font-style-asian="italic" style:text-scale="115%"/>
    </style:style>
    <style:style style:name="T164" style:family="text">
      <style:text-properties fo:color="#231f20" fo:font-size="8.5pt" fo:letter-spacing="0.014cm" style:font-size-asian="8.5pt" style:text-scale="115%"/>
    </style:style>
    <style:style style:name="T165" style:family="text">
      <style:text-properties fo:color="#231f20" fo:font-size="8.5pt" fo:letter-spacing="0.023cm" style:font-size-asian="8.5pt" style:text-scale="115%"/>
    </style:style>
    <style:style style:name="T166" style:family="text">
      <style:text-properties fo:color="#231f20" fo:font-size="8.5pt" fo:letter-spacing="0.009cm" fo:font-style="italic" style:font-size-asian="8.5pt" style:font-style-asian="italic" style:text-scale="115%"/>
    </style:style>
    <style:style style:name="T167" style:family="text">
      <style:text-properties fo:color="#231f20" fo:font-size="8.5pt" fo:letter-spacing="0.016cm" fo:font-style="italic" style:font-size-asian="8.5pt" style:font-style-asian="italic" style:text-scale="115%"/>
    </style:style>
    <style:style style:name="T168" style:family="text">
      <style:text-properties fo:color="#231f20" fo:font-size="8.5pt" fo:letter-spacing="0.016cm" style:font-size-asian="8.5pt" style:text-scale="115%"/>
    </style:style>
    <style:style style:name="T169" style:family="text">
      <style:text-properties fo:color="#231f20" fo:font-size="8.5pt" fo:letter-spacing="0.018cm" style:font-size-asian="8.5pt" style:text-scale="115%"/>
    </style:style>
    <style:style style:name="T170" style:family="text">
      <style:text-properties fo:color="#231f20" style:text-position="55% 100%" fo:font-size="4.5pt" style:font-size-asian="4.5pt" style:text-scale="115%"/>
    </style:style>
    <style:style style:name="T171" style:family="text">
      <style:text-properties fo:font-size="8pt" fo:font-weight="bold" style:font-size-asian="8pt" style:font-weight-asian="bold"/>
    </style:style>
    <style:style style:name="T172" style:family="text">
      <style:text-properties fo:font-size="8pt" style:font-size-asian="8pt"/>
    </style:style>
    <style:style style:name="T173" style:family="text">
      <style:text-properties fo:font-size="5.5pt" style:font-size-asian="5.5pt"/>
    </style:style>
    <style:style style:name="T174" style:family="text">
      <style:text-properties fo:font-size="5.5pt" fo:font-weight="bold" style:font-size-asian="5.5pt" style:font-weight-asian="bold"/>
    </style:style>
    <style:style style:name="T175" style:family="text">
      <style:text-properties fo:font-size="10pt" fo:font-weight="bold" style:font-size-asian="10pt" style:font-weight-asian="bold"/>
    </style:style>
    <style:style style:name="T176" style:family="text">
      <style:text-properties fo:font-size="10pt" style:font-size-asian="10pt"/>
    </style:style>
    <style:style style:name="T177" style:family="text">
      <style:text-properties fo:font-size="8.5pt" fo:font-weight="bold" style:font-size-asian="8.5pt" style:font-weight-asian="bold"/>
    </style:style>
    <style:style style:name="T178" style:family="text">
      <style:text-properties fo:font-size="8.5pt" style:font-size-asian="8.5pt"/>
    </style:style>
    <style:style style:name="T179" style:family="text">
      <style:text-properties fo:font-size="8.5pt" fo:font-style="italic" style:font-size-asian="8.5pt" style:font-style-asian="italic"/>
    </style:style>
    <style:style style:name="T180" style:family="text">
      <style:text-properties style:font-name="Georgia" fo:font-size="8pt" fo:font-style="italic" fo:font-weight="bold" style:font-size-asian="8pt" style:font-style-asian="italic"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231f2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text:span text:style-name="T1">B</text:span><text:span text:style-name="T36">iBliotheca </text:span><text:span text:style-name="T1">N</text:span><text:span text:style-name="T36">ostra</text:span><text:span text:style-name="T1">.</text:span></text:p>
        <text:p text:style-name="P16"><text:span text:style-name="T2">Ś</text:span><text:span text:style-name="T37">ląski <text:s/></text:span><text:span text:style-name="T2">k</text:span><text:span text:style-name="T37">wartalNik <text:s/></text:span><text:span text:style-name="T8">N</text:span><text:span text:style-name="T40">aukowy </text:span><text:span text:style-name="T37">Nr</text:span><text:span text:style-name="T41"> </text:span><text:span text:style-name="T3">2</text:span><text:span text:style-name="T10"> </text:span><text:span text:style-name="T3">(56)</text:span><text:span text:style-name="T10"> </text:span><text:span text:style-name="T3">2019,</text:span><text:span text:style-name="T10"> </text:span><text:span text:style-name="T37">s</text:span><text:span text:style-name="T2">.</text:span><text:span text:style-name="T11"> </text:span><text:span text:style-name="T3">10</text:span><text:span text:style-name="T12">–</text:span><text:span text:style-name="T3">21</text:span></text:p>
        <text:p text:style-name="P49"/>
        <text:p text:style-name="P54"/>
        <text:p text:style-name="P17"><text:span text:style-name="T42">d</text:span><text:span text:style-name="T74">iana </text:span><text:span text:style-name="T42">P</text:span><text:span text:style-name="T74">ietruch</text:span><text:span text:style-name="T42">-r</text:span><text:span text:style-name="T74">eizes</text:span><text:span text:style-name="T75">1</text:span></text:p>
        <text:p text:style-name="P50"/>
        <text:p text:style-name="P50"/>
        <text:p text:style-name="P50"/>
        <text:h text:style-name="P2" text:outline-level="2"><text:span text:style-name="T78">z </text:span><text:span text:style-name="T81">HISTORII BIBLIOTEK PARLAMENTARNYCH W ODRODZONEJ POLSCE</text:span></text:h>
        <text:p text:style-name="P49"/>
        <text:p text:style-name="P49"/>
        <text:p text:style-name="P55"/>
        <text:p text:style-name="P18"><text:span text:style-name="T79">w</text:span><text:span text:style-name="T45">prowadzenie</text:span></text:p>
        <text:p text:style-name="P57"><text:span text:style-name="T82">Stulecie odzyskania przez Polskę niepodległości </text:span><text:span text:style-name="T84">skłania do refleksji </text:span><text:span text:style-name="T82">nad polskim bibliotekarstwem </text:span><text:span text:style-name="T84">w </text:span><text:span text:style-name="T82">odradzającym </text:span><text:span text:style-name="T84">się </text:span><text:span text:style-name="T82">państwie </text:span><text:span text:style-name="T84">i </text:span><text:span text:style-name="T82">przywołuje postaci </text:span><text:span text:style-name="T84">wybitnych </text:span><text:span text:style-name="T82">praktyków </text:span><text:span text:style-name="T84">i teoretyków </text:span><text:span text:style-name="T82">bibliotekarstwa: Aleksandra </text:span><text:span text:style-name="T84">Birken- </text:span><text:span text:style-name="T82">majera, </text:span><text:span text:style-name="T85">Ludwika </text:span><text:span text:style-name="T88">Bernackiego, </text:span><text:span text:style-name="T85">Józefa </text:span><text:span text:style-name="T88">Grycza, </text:span><text:span text:style-name="T85">Edwarda Kuntzego, </text:span><text:span text:style-name="T88">Mariana </text:span><text:span text:style-name="T85">Łodyńskiego, </text:span><text:span text:style-name="T88">Adama </text:span><text:span text:style-name="T85">Łysakowskiego, </text:span><text:span text:style-name="T88">Jana Muszkowskiego, </text:span><text:span text:style-name="T85">Fryderyka Papée, </text:span><text:span text:style-name="T88">Heleny </text:span><text:span text:style-name="T85">Radlińskiej, Stefana Vrtela-Wierczyńskiego </text:span><text:span text:style-name="T88">oraz wielu innych znako- mitych </text:span><text:span text:style-name="T85">bibliotekarzy </text:span><text:span text:style-name="T84">z </text:span><text:span text:style-name="T85">okresu 1918-1939. <text:s/></text:span><text:span text:style-name="T88">Jak <text:s/></text:span><text:span text:style-name="T85">napisała <text:s/></text:span><text:span text:style-name="T88">Zofia <text:s/></text:span><text:span text:style-name="T82">Gaca-Dąbrow- </text:span><text:span text:style-name="T84">ska, „okres II </text:span><text:span text:style-name="T82">Rzeczypospolitej uznaje </text:span><text:span text:style-name="T84">się </text:span><text:span text:style-name="T82">powszechnie </text:span><text:span text:style-name="T84">za </text:span><text:span text:style-name="T82">przełomowy dla </text:span><text:span text:style-name="T84">rozwoju </text:span><text:span text:style-name="T82">polskiego bibliotekarstwa, </text:span><text:span text:style-name="T84">wówczas </text:span><text:span text:style-name="T82">bowiem, </text:span><text:span text:style-name="T84">po </text:span><text:span text:style-name="T82">odzyskaniu </text:span><text:span text:style-name="T84">nie- </text:span><text:span text:style-name="T82">podległości, przystąpiono <text:s/></text:span><text:span text:style-name="T84">do <text:s/>wypracowania <text:s/></text:span><text:span text:style-name="T82">nowych <text:s/></text:span><text:span text:style-name="T84">zasad <text:s/>jego <text:s/></text:span><text:span text:style-name="T82">organizacji </text:span><text:span text:style-name="T84">i na tej </text:span><text:span text:style-name="T82">podstawie </text:span><text:span text:style-name="T84">rozszerzył się znacznie </text:span><text:span text:style-name="T82">krąg </text:span><text:span text:style-name="T84">wiedzy </text:span><text:span text:style-name="T82">bibliotekoznawczej oraz </text:span><text:span text:style-name="T84">skrystalizował się zawód </text:span><text:span text:style-name="T82">bibliotekarza” </text:span><text:span text:style-name="T84">(Gaca-Dąbrowska, </text:span><text:span text:style-name="T82">2007, </text:span><text:span text:style-name="T84">s. </text:span><text:span text:style-name="T82">11). </text:span><text:span text:style-name="T84">W </text:span><text:span text:style-name="T82">okresie </text:span><text:span text:style-name="T84">tym </text:span><text:span text:style-name="T82">kształtowały </text:span><text:span text:style-name="T84">się </text:span><text:span text:style-name="T82">początki nowoczesnego bibliotekarstwa </text:span><text:span text:style-name="T84">par- lamentarnego w </text:span><text:span text:style-name="T82">Polsce </text:span><text:span text:style-name="T84">związane </text:span><text:span text:style-name="T82">głównie </text:span><text:span text:style-name="T84">z </text:span><text:span text:style-name="T82">powołaniem </text:span><text:span text:style-name="T84">do życia Biblioteki </text:span><text:span text:style-name="T82">Sejmu </text:span><text:span text:style-name="T84">Ustawodawczego w </text:span><text:span text:style-name="T82">1919 </text:span><text:span text:style-name="T84">r. W związku z tym, w roku </text:span><text:span text:style-name="T82">obchodów odzy- </text:span><text:span text:style-name="T84">skania </text:span><text:span text:style-name="T82">przez Polskę niepodległości </text:span><text:span text:style-name="T84">warto </text:span><text:span text:style-name="T82">przybliżyć problematykę bibliote- karstwa parlamentarnego, </text:span><text:span text:style-name="T84">tak mało </text:span><text:span text:style-name="T82">obecną </text:span><text:span text:style-name="T84">w </text:span><text:span text:style-name="T82">polskich </text:span><text:span text:style-name="T84">czasopismach </text:span><text:span text:style-name="T82">biblio- </text:span><text:span text:style-name="T84">logicznych, o czym świadczą </text:span><text:span text:style-name="T82">pojedyncze artykuły publikowane kilkadziesiąt </text:span><text:span text:style-name="T84">lat temu (Szymanowska, </text:span><text:span text:style-name="T82">1980; </text:span><text:span text:style-name="T84">Mężyński, </text:span><text:span text:style-name="T82">1994). </text:span><text:span text:style-name="T84">W </text:span><text:span text:style-name="T82">polskim piśmiennictwie naukowym </text:span><text:span text:style-name="T84">zagadnienie </text:span><text:span text:style-name="T82">bibliotekarstwa parlamentarnego </text:span><text:span text:style-name="T84">i informacji </text:span><text:span text:style-name="T82">par- </text:span><text:span text:style-name="T84">lamentarnej w szerokim </text:span><text:span text:style-name="T82">kontekście </text:span><text:span text:style-name="T84">Unii </text:span><text:span text:style-name="T82">Europejskiej </text:span><text:span text:style-name="T84">i </text:span><text:span text:style-name="T82">Rady Europy było przedmiotem </text:span><text:span text:style-name="T84">monografii (Pietruch-Reizes, </text:span><text:span text:style-name="T82">2006). Autorka artykułu </text:span><text:span text:style-name="T84">stosując metodę </text:span><text:span text:style-name="T82">analizy </text:span><text:span text:style-name="T84">i </text:span><text:span text:style-name="T82">krytyki piśmiennictwa, odwołuje </text:span><text:span text:style-name="T84">się także do wyników wła- snych </text:span><text:span text:style-name="T82">badań </text:span><text:span text:style-name="T84">zawartych we wspomnianej</text:span><text:span text:style-name="T90"> </text:span><text:span text:style-name="T84">monografii.</text:span></text:p>
        <text:p text:style-name="P50"><draw:line text:anchor-type="char" draw:z-index="4" draw:style-name="gr1" draw:text-style-name="P104" svg:x1="2.401cm" svg:y1="0.54cm" svg:x2="4.941cm" svg:y2="0.54cm"><text:p/></draw:line></text:p>
        <text:p text:style-name="P25"><text:span text:style-name="T76">1 </text:span><text:span text:style-name="T13">Uniwersytet Jagielloński w Krakowie, Instytut Studiów Informacyjnych.</text:span></text:p>
      </text:section>
      <text:p text:style-name="P65"/>
      <text:h text:style-name="P3" text:outline-level="2"><text:span text:style-name="T84">Geneza bibliotekarstwa parlamentarnego</text:span></text:h>
      <text:p text:style-name="P73"/>
      <text:p text:style-name="P58"><text:span text:style-name="T84">Należy zauważyć, że badania tego tematu w ujęciu historycznym wyma- gają uwzględnienia szerokiego tła historii polskiego parlamentaryzmu, co znalazło odzwierciedlenie we wcześniejszych studiach prowadzonych przez autorkę, których wyniki opublikowano w monografii. Dalsze rozważania zostaną <text:s/>poprzedzone <text:s/>przypomnieniem <text:s/>faktów <text:s/>historycznych <text:s/>ważnych <text:s text:c="2"/>dla genezy bibliotekarstwa parlamentarnego w Polsce. W tym kontekście kluczowe są źródła do dziejów Sejmu polskiego, którego tradycje sięgają schyłku XV w. (1493 r.) i łączą się z ukształtowaniem dwuizbowego Sejmu składającego się z Senatu jako izby wyższej oraz Izby Poselskiej jako izby niższej (Bardach, red., 1995). W piętnastowiecznej Polsce – obok Sejmu Walnego całego Królestwa, określanego wówczas terminem urzędowym łacińskim </text:span><text:span text:style-name="T92">conventio generalis totius Regni parlamentum generale </text:span><text:span text:style-name="T84">lub </text:span><text:span text:style-name="T92">dieta</text:span><text:span text:style-name="T84">, którego nazwa polska pochodzi od słowiańskich wyrazów „sjem”, „soim” oznaczających liczne zgromadzenia – powstały i działały alternatywnie zjazdy szlachty <text:s/>w <text:s/>obu <text:s/>podstawowych <text:s/>prowincjach <text:s/>Królestwa: <text:s/>Małopolsce i Wielkopolsce czyli „sejmy generalne” oraz sejmiki ziemskie (</text:span><text:span text:style-name="T92">conventiones particulares</text:span><text:span text:style-name="T84">, </text:span><text:span text:style-name="T92">conventiones terrestres</text:span><text:span text:style-name="T84">) w województwach i ziemiach (Bar- dach, 1993, s.</text:span><text:span text:style-name="T94"> </text:span><text:span text:style-name="T84">12-13).</text:span></text:p>
      <text:p text:style-name="P59"><text:span text:style-name="T84">W okresie I Rzeczpospolitej nie powstał specjalny gmach przeznaczony do prac parlamentarnych (Kallas, 1997, s. 96), początkowo nie ustalano stałych terminów zwoływania Sejmu, ani stałego miejsca jego obrad. Zwy- czajowo, król zwoływał Sejm do Piotrkowa, niekiedy do innych miast, jed- nakże po Unii <text:s/>Lubelskiej <text:s/>obrady <text:s/>Sejmu <text:s/>polsko-litewskiego <text:s/>odbywały <text:s/>się <text:s/>w Warszawie. Ustawa sejmowa z 1673 r. określała, że co trzeci sejm miał zbierać się w</text:span><text:span text:style-name="T95"> </text:span><text:span text:style-name="T84">Grodnie.</text:span></text:p>
      <text:p text:style-name="P60"><text:span text:style-name="T81">I Rzeczpospolita nie ukształtowała sprawnej administracji państwo- </text:span><text:span text:style-name="T84">wej, widoczny był „niedorozwój porządkującego czynnika urzędniczo-admi- </text:span><text:span text:style-name="T81">nistracyjnego” (Wrede, 1990, s. 25), w następstwie czego nie wytworzyło się właściwe archiwum sejmu i biblioteka. Urzędy niższego rzędu – zgod- nie z ówczesną praktyką – składały akta w archiwach urzędów o znacznie rozbudowanej strukturze organizacyjno-funkcjonalnej, stąd też część akt sejmowych znalazła się w Archiwum Metryki Koronnej. Interesujące źró- dła,</text:span><text:span text:style-name="T96"> </text:span><text:span text:style-name="T81">zwłaszcza</text:span><text:span text:style-name="T97"> </text:span><text:span text:style-name="T81">w</text:span><text:span text:style-name="T97"> </text:span><text:span text:style-name="T81">odniesieniu</text:span><text:span text:style-name="T97"> </text:span><text:span text:style-name="T81">do</text:span><text:span text:style-name="T97"> </text:span><text:span text:style-name="T81">funkcjonowania</text:span><text:span text:style-name="T97"> </text:span><text:span text:style-name="T81">sejmików</text:span><text:span text:style-name="T97"> </text:span><text:span text:style-name="T81">partykularnych, zawierały księgi wpisów urzędów grodzkich, właściwe dla danego teryto- rium, które w wyniku różnorodnych zdarzeń dziejowych ulegały</text:span><text:span text:style-name="T98"> </text:span><text:span text:style-name="T81">zniszcze- niu w czasie wojen, pożarów, bądź nie były dostatecznie</text:span><text:span text:style-name="T99"> </text:span><text:span text:style-name="T81">chronione.</text:span></text:p>
      <text:p text:style-name="P61"><text:span text:style-name="T84">Kancelaria królewska redagowała wszelkie konstytucje i inne doku- menty sejmowe, a tego rodzaju prace wymagały odwoływania się do ręko- piśmiennych kodeksów prawa, później drukowanych zbiorów prawa. Od 1504 r. kanclerz i podkanclerzy mieli obowiązek badania, czy akty wycho- dzące z kancelarii nie są sprzeczne z prawem. Obok Ksiąg Wpisów Metryki</text:span></text:p>
      <text:p text:style-name="P66"/>
      <text:p text:style-name="P75"><text:span text:style-name="T84">Koronnej (</text:span><text:span text:style-name="T92">Libri Inscriptionum</text:span><text:span text:style-name="T84">) zawierających wpisy pełnych tekstów doku- mentów wystawianych przez kancelarię koronną, tworzono podręczne księ- gozbiory, przede wszystkim obejmujące księgi prawnicze, statuty, dyplomy <text:s text:c="3"/>i różne inne</text:span><text:span text:style-name="T95"> </text:span><text:span text:style-name="T84">księgi.</text:span></text:p>
      <text:p text:style-name="P77"><text:span text:style-name="T81">W zbiorach największych i najstarszych bibliotek i archiwów polskich przechowywane są materiały źródłowe do historii parlamentaryzmu pol- skiego</text:span><text:span text:style-name="T100"> </text:span><text:span text:style-name="T81">okresu</text:span><text:span text:style-name="T101"> </text:span><text:span text:style-name="T81">I</text:span><text:span text:style-name="T101"> </text:span><text:span text:style-name="T81">Rzeczypospolitej,</text:span><text:span text:style-name="T101"> </text:span><text:span text:style-name="T81">jak</text:span><text:span text:style-name="T101"> </text:span><text:span text:style-name="T81">również</text:span><text:span text:style-name="T100"> </text:span><text:span text:style-name="T81">czasów</text:span><text:span text:style-name="T101"> </text:span><text:span text:style-name="T81">późniejszych</text:span><text:span text:style-name="T101"> </text:span><text:span text:style-name="T81">(Olszew- ski, 1963; Wrede, 1990; Koziński, Pietrzyk, 2004). Stanowią one ogromny zbiór aktów i pism wytworzonych przez różne zgromadzenia (sejm, rada stanu, sejmiki generalne i partykularne, zgromadzenia obradujące pod konfederacją,</text:span><text:span text:style-name="T102"> </text:span><text:span text:style-name="T81">które</text:span><text:span text:style-name="T102"> </text:span><text:span text:style-name="T81">w</text:span><text:span text:style-name="T103"> </text:span><text:span text:style-name="T81">całości</text:span><text:span text:style-name="T102"> </text:span><text:span text:style-name="T81">lub</text:span><text:span text:style-name="T102"> </text:span><text:span text:style-name="T81">w</text:span><text:span text:style-name="T103"> </text:span><text:span text:style-name="T81">części</text:span><text:span text:style-name="T102"> </text:span><text:span text:style-name="T81">wykonywały</text:span><text:span text:style-name="T102"> </text:span><text:span text:style-name="T81">czynności</text:span><text:span text:style-name="T103"> </text:span><text:span text:style-name="T81">właściwe sejmom lub sejmikom), na co zwracał uwagę Władysław Konopczyński <text:s text:c="3"/>w opublikowanej w 1916 r. </text:span><text:span text:style-name="T93">Odezwie w sprawie Katalogu aktów do dzie- jów polskiego parlamentaryzmu</text:span><text:span text:style-name="T81">: „Najwybitniejszym, i najbardziej swo- istym</text:span><text:span text:style-name="T105"> </text:span><text:span text:style-name="T81">przejawem</text:span><text:span text:style-name="T105"> </text:span><text:span text:style-name="T81">ducha</text:span><text:span text:style-name="T105"> </text:span><text:span text:style-name="T81">polskiego</text:span><text:span text:style-name="T105"> </text:span><text:span text:style-name="T81">w</text:span><text:span text:style-name="T105"> </text:span><text:span text:style-name="T81">dziedzinie</text:span><text:span text:style-name="T105"> </text:span><text:span text:style-name="T81">życia</text:span><text:span text:style-name="T105"> </text:span><text:span text:style-name="T81">państwowego</text:span><text:span text:style-name="T105"> </text:span><text:span text:style-name="T81">był</text:span><text:span text:style-name="T105"> </text:span><text:span text:style-name="T81">nasz odwieczny parlamentaryzm, w szerokim sensie tego wyrazu, występujący od XVI do XVIII wieku w czworakiej postaci. Jedną jego formą był sejm walny,</text:span><text:span text:style-name="T106"> </text:span><text:span text:style-name="T81">normalny</text:span><text:span text:style-name="T106"> </text:span><text:span text:style-name="T81">organ</text:span><text:span text:style-name="T107"> </text:span><text:span text:style-name="T81">prawodawczy;</text:span><text:span text:style-name="T106"> </text:span><text:span text:style-name="T81">drugą</text:span><text:span text:style-name="T107"> </text:span><text:span text:style-name="T81">rada</text:span><text:span text:style-name="T106"> </text:span><text:span text:style-name="T81">senatu,</text:span><text:span text:style-name="T106"> </text:span><text:span text:style-name="T81">organ</text:span><text:span text:style-name="T106"> </text:span><text:span text:style-name="T81">doradczo-</text:span></text:p>
      <text:p text:style-name="P81"><text:span text:style-name="T84">-dozorczy przy królu; trzecią sejmik, organ samorządu ziemskiego; czwartą konfederacya, wyjątkowy i pomocniczy organ prawodawstwa i rządu. Na tych zgromadzeniach kształciła się w dobie nowożytnej nasza świadomość polityczna; samodzielne ich wytworzenie daje nam główny tytuł do indywi- dualnego miejsca wśród narodów Europy. A jakże się przedstawia nasza wiedza o tym przedmiocie? Co wiemy o sejmie, senacie, sejmikach, kon- federacyach? […] Wszelką trudność powinno się przezwyciężyć za pomocą nowoczesnej techniki heurystycznej. Pracę konstrukcyjną nad parlamen- tarną stroną naszego ustroju winny wyprzedzać zdwojone i przyśpieszone wydawnictwa. Chcąc atoli żywo pchnąć naprzód te ostatnie, należy ska- talogować materyał. Dopóki każdy wydawca o własnych tylko siłach</text:span><text:span text:style-name="T108"> </text:span><text:span text:style-name="T84">robi poszukiwanya w dziesiątkach archiwów i bibliotek, póty musi się zdarzać, <text:s text:c="2"/>że tempo wydawnictw będzie powolne, a wynik szukania niekompletny. Dopiero przez <text:s/>systematyczną <text:s/>rewizyę <text:s/>wszystkich <text:s/>zasobów <text:s/>drukowanych <text:s/>i rękopiśmiennych otworzą się naraz wszystkie skarby pamiątek naszego parlamentaryzmu” </text:span><text:span text:style-name="T88">(Konopczyński, 1916, </text:span><text:span text:style-name="T84">s.</text:span><text:span text:style-name="T109"> </text:span><text:span text:style-name="T85">475-476).</text:span></text:p>
      <text:p text:style-name="P62"><text:span text:style-name="T84">Niestety, materiały do historii parlamentaryzmu nie zawierają źródeł poświadczających istnienie w czasach I Rzeczpospolitej zbiorów bibliotecz- nych bezpośrednio związanych z działalnością zgromadzeń. Zazwyczaj po skończonych obradach przepisywano i rozpowszechniano diariusze, <text:s/>rela- cje, gazety pisane. Dokumenty wytworzone przez zgromadzenie <text:s/>szlachec- kie przechowywano w rodzinnych archiwach, <text:s/>niemało <text:s/>z <text:s/>nich <text:s/>zachowało <text:s/>się</text:span><text:span text:style-name="T110"> </text:span><text:span text:style-name="T84">w</text:span><text:span text:style-name="T111"> </text:span><text:span text:style-name="T84">spuściznach</text:span><text:span text:style-name="T110"> </text:span><text:span text:style-name="T84">marszałków</text:span><text:span text:style-name="T110"> </text:span><text:span text:style-name="T84">sejmików</text:span><text:span text:style-name="T112"> </text:span><text:span text:style-name="T84">generalnych</text:span><text:span text:style-name="T110"> </text:span><text:span text:style-name="T84">czy</text:span><text:span text:style-name="T110"> </text:span><text:span text:style-name="T84">partykularnych.</text:span></text:p>
      <text:p text:style-name="P67"/>
      <text:h text:style-name="P3" text:outline-level="2"><text:span text:style-name="T84">Czasy rozbiorów</text:span></text:h>
      <text:p text:style-name="P73"/>
      <text:p text:style-name="P58"><text:span text:style-name="T81">Ustawa </text:span><text:span text:style-name="T83">Rządowa </text:span><text:span text:style-name="T81">z 3 maja </text:span><text:span text:style-name="T83">1791 </text:span><text:span text:style-name="T81">r. i </text:span><text:span text:style-name="T83">dalsze ustawodawstwo Sejmu </text:span><text:span text:style-name="T81">Czte- roletniego, a także „związana z nim </text:span><text:span text:style-name="T83">nauka prawa </text:span><text:span text:style-name="T81">i </text:span><text:span text:style-name="T83">publicystyka utrwaliły </text:span><text:span text:style-name="T81">centralizację i </text:span><text:span text:style-name="T83">usprawnienie działania </text:span><text:span text:style-name="T81">władzy </text:span><text:span text:style-name="T83">państwowej, przyspieszały </text:span><text:span text:style-name="T82">przemiany </text:span><text:span text:style-name="T84">społeczno-ekonomiczne, </text:span><text:span text:style-name="T82">odzwierciedlały </text:span><text:span text:style-name="T84">idee Oświecenia, mobili- </text:span><text:span text:style-name="T81">zowały</text:span><text:span text:style-name="T96"> </text:span><text:span text:style-name="T81">do</text:span><text:span text:style-name="T97"> </text:span><text:span text:style-name="T81">walki</text:span><text:span text:style-name="T97"> </text:span><text:span text:style-name="T81">w</text:span><text:span text:style-name="T96"> </text:span><text:span text:style-name="T83">obronie</text:span><text:span text:style-name="T97"> </text:span><text:span text:style-name="T83">niepodległości</text:span><text:span text:style-name="T97"> </text:span><text:span text:style-name="T83">kraju”</text:span><text:span text:style-name="T96"> </text:span><text:span text:style-name="T81">(Bardach,</text:span><text:span text:style-name="T97"> </text:span><text:span text:style-name="T83">Leśnodorski,</text:span><text:span text:style-name="T97"> </text:span><text:span text:style-name="T81">Pie- trzak, </text:span><text:span text:style-name="T83">1985, </text:span><text:span text:style-name="T81">s. </text:span><text:span text:style-name="T83">290). </text:span><text:span text:style-name="T81">Niestety, rozbiory </text:span><text:span text:style-name="T83">Polski dokonane przez Prusy, Rosję <text:s/></text:span><text:span text:style-name="T81">i </text:span><text:span text:style-name="T83">Austrię </text:span><text:span text:style-name="T81">w </text:span><text:span text:style-name="T83">końcu <text:s/>XVIII <text:s/></text:span><text:span text:style-name="T81">w. likwidowały na </text:span><text:span text:style-name="T83">okres <text:s/>ponad <text:s/></text:span><text:span text:style-name="T81">100 lat </text:span><text:span text:style-name="T83">państwo <text:s/></text:span><text:span text:style-name="T81">o wielowiekowych </text:span><text:span text:style-name="T83">dziejach </text:span><text:span text:style-name="T81">i </text:span><text:span text:style-name="T83">bogatej kulturze. </text:span><text:span text:style-name="T81">Jak </text:span><text:span text:style-name="T83">podaje Stanisław </text:span><text:span text:style-name="T81">Grodzi- ski, „do schyłku </text:span><text:span text:style-name="T83">XVIII </text:span><text:span text:style-name="T81">w. mówimy o </text:span><text:span text:style-name="T83">dziejach polskiego <text:s/>parlamentaryzmu </text:span><text:span text:style-name="T81">to od rozbiorów aż do </text:span><text:span text:style-name="T83">odzyskania niepodległości </text:span><text:span text:style-name="T81">mówić możemy jedynie <text:s/>o </text:span><text:span text:style-name="T83">dziejach parlamentaryzmu </text:span><text:span text:style-name="T81">na ziemiach </text:span><text:span text:style-name="T83">polskich” </text:span><text:span text:style-name="T81">(Grodziski, </text:span><text:span text:style-name="T83">1993a; </text:span><text:span text:style-name="T81">Gro- </text:span><text:span text:style-name="T83">dziski, 1993b, </text:span><text:span text:style-name="T81">s. 5). Należy </text:span><text:span text:style-name="T83">bowiem </text:span><text:span text:style-name="T81">zauważyć różnice między </text:span><text:span text:style-name="T113">staropolskim </text:span><text:span text:style-name="T81">sejmem i sejmikami, a instytucjami </text:span><text:span text:style-name="T83">parlamentarnymi Księstwa </text:span><text:span text:style-name="T81">Warszaw- skiego i </text:span><text:span text:style-name="T83">Królestwa Polskiego </text:span><text:span text:style-name="T81">– </text:span><text:span text:style-name="T83">Zgromadzeniem Reprezentantów </text:span><text:span text:style-name="T81">Wolnego Miasta </text:span><text:span text:style-name="T83">Krakowa, Sejmem krajowym galicyjskim doby autonomii, działają- </text:span><text:span text:style-name="T81">cymi na ziemiach </text:span><text:span text:style-name="T83">polskich </text:span><text:span text:style-name="T81">w XIX w., </text:span><text:span text:style-name="T83">narzuconymi </text:span><text:span text:style-name="T81">z zewnątrz i </text:span><text:span text:style-name="T83">odzwiercie- dlającymi</text:span><text:span text:style-name="T105"> </text:span><text:span text:style-name="T81">wzory</text:span><text:span text:style-name="T114"> </text:span><text:span text:style-name="T81">struktur</text:span><text:span text:style-name="T114"> </text:span><text:span text:style-name="T83">organizacyjno-funkcjonalnych</text:span><text:span text:style-name="T114"> </text:span><text:span text:style-name="T83">państw</text:span><text:span text:style-name="T105"> </text:span><text:span text:style-name="T81">zaborczych, </text:span><text:span text:style-name="T84">aby</text:span><text:span text:style-name="T115"> </text:span><text:span text:style-name="T84">„mogły</text:span><text:span text:style-name="T117"> </text:span><text:span text:style-name="T84">wyrazić</text:span><text:span text:style-name="T115"> </text:span><text:span text:style-name="T84">wolę</text:span><text:span text:style-name="T115"> </text:span><text:span text:style-name="T84">społeczeństwa</text:span><text:span text:style-name="T117"> </text:span><text:span text:style-name="T82">polskiego</text:span><text:span text:style-name="T115"> </text:span><text:span text:style-name="T84">jedynie</text:span><text:span text:style-name="T117"> </text:span><text:span text:style-name="T84">w</text:span><text:span text:style-name="T115"> </text:span><text:span text:style-name="T84">rozmiarach</text:span><text:span text:style-name="T115"> </text:span><text:span text:style-name="T82">przez </text:span><text:span text:style-name="T81">zaborcę </text:span><text:span text:style-name="T83">dopuszczonych” </text:span><text:span text:style-name="T81">(Grodziski, </text:span><text:span text:style-name="T83">1993b, </text:span><text:span text:style-name="T81">s.</text:span><text:span text:style-name="T119"> </text:span><text:span text:style-name="T83">5).</text:span></text:p>
      <text:p text:style-name="P78"><text:span text:style-name="T84">Z badań opublikowanych przez autorkę we wspomnianej już wcześniej monografii wynika, że polskie instytucje przedstawicielskie doby zaborów posiadały księgozbiory i biblioteki służące ich działalności. Źródła wskazują na <text:s/>bibliotekę <text:s/>Senatu <text:s/>Królestwa <text:s/>Polskiego, <text:s/>ale <text:s/>najwięcej <text:s/>danych <text:s/>zebrano <text:s/>i opublikowano na temat biblioteki Wydziału Krajowego we Lwowie (Pie- truch-Reizes,</text:span><text:span text:style-name="T120"> </text:span><text:span text:style-name="T84">2004).</text:span></text:p>
      <text:p text:style-name="P82"/>
      <text:h text:style-name="Heading_20_1" text:outline-level="2"><text:span text:style-name="T84">W odrodzonej Polsce</text:span></text:h>
      <text:p text:style-name="P52"/>
      <text:p text:style-name="P58"><text:span text:style-name="T81">U progu niepodległości namiastką parlamentu i rządu miała być Tym- czasowa Rada Stanu (TRS), powołana przez władze okupacyjne rozporzą- dzeniem z 26 listopada 1916 r. do „współdziałania przy tworzeniu dal- szych</text:span><text:span text:style-name="T102"> </text:span><text:span text:style-name="T81">urządzeń</text:span><text:span text:style-name="T103"> </text:span><text:span text:style-name="T81">państwowych</text:span><text:span text:style-name="T102"> </text:span><text:span text:style-name="T81">w</text:span><text:span text:style-name="T103"> </text:span><text:span text:style-name="T81">Królestwie</text:span><text:span text:style-name="T102"> </text:span><text:span text:style-name="T81">Polskim”</text:span><text:span text:style-name="T103"> </text:span><text:span text:style-name="T81">(Suleja,</text:span><text:span text:style-name="T102"> </text:span><text:span text:style-name="T81">1998,</text:span><text:span text:style-name="T103"> </text:span><text:span text:style-name="T81">s.</text:span><text:span text:style-name="T121"> </text:span><text:span text:style-name="T81">198). W</text:span><text:span text:style-name="T102"> </text:span><text:span text:style-name="T93">Odezwie</text:span><text:span text:style-name="T123"> </text:span><text:span text:style-name="T93">do</text:span><text:span text:style-name="T123"> </text:span><text:span text:style-name="T93">Narodu</text:span><text:span text:style-name="T104"> </text:span><text:span text:style-name="T81">z</text:span><text:span text:style-name="T102"> </text:span><text:span text:style-name="T81">15</text:span><text:span text:style-name="T103"> </text:span><text:span text:style-name="T81">stycznia</text:span><text:span text:style-name="T103"> </text:span><text:span text:style-name="T81">1917</text:span><text:span text:style-name="T102"> </text:span><text:span text:style-name="T81">r.</text:span><text:span text:style-name="T103"> </text:span><text:span text:style-name="T81">znalazły</text:span><text:span text:style-name="T102"> </text:span><text:span text:style-name="T81">się</text:span><text:span text:style-name="T103"> </text:span><text:span text:style-name="T81">słowa,</text:span><text:span text:style-name="T102"> </text:span><text:span text:style-name="T81">że</text:span><text:span text:style-name="T103"> </text:span><text:span text:style-name="T81">„dążeniem Rady Stanu będzie możliwe rychłe przygotowanie sejmu prawodawczego oraz opracowanie konstytucyjnego ustroju Państwa, odpowiadającego nowożytnym potrzebom i zbudowanego na zasadach równouprawnienia wszystkich obywateli” (Suleja, 1998, s. 200). W kontekście rozważań nad bibliotekarstwem parlamentarnym ważny jest fakt, że przy Tymczasowej Radzie</text:span><text:span text:style-name="T105"> </text:span><text:span text:style-name="T81">Stanu</text:span><text:span text:style-name="T114"> </text:span><text:span text:style-name="T81">dla</text:span><text:span text:style-name="T114"> </text:span><text:span text:style-name="T81">potrzeb</text:span><text:span text:style-name="T114"> </text:span><text:span text:style-name="T81">Komisji</text:span><text:span text:style-name="T114"> </text:span><text:span text:style-name="T81">Sejmowo-Konstytucyjnej</text:span><text:span text:style-name="T114"> </text:span><text:span text:style-name="T81">utworzono</text:span><text:span text:style-name="T114"> </text:span><text:span text:style-name="T81">księ- gozbiór</text:span><text:span text:style-name="T116"> </text:span><text:span text:style-name="T81">obejmujący</text:span><text:span text:style-name="T118"> </text:span><text:span text:style-name="T81">około</text:span><text:span text:style-name="T118"> </text:span><text:span text:style-name="T81">3000</text:span><text:span text:style-name="T118"> </text:span><text:span text:style-name="T81">woluminów,</text:span><text:span text:style-name="T118"> </text:span><text:span text:style-name="T81">zgromadzony</text:span><text:span text:style-name="T118"> </text:span><text:span text:style-name="T81">przez</text:span><text:span text:style-name="T118"> </text:span><text:span text:style-name="T81">działacza państwowego, historyka i ekonomistę, Henryka Kołodziejskiego, który</text:span><text:span text:style-name="T124"> </text:span><text:span text:style-name="T81">po</text:span></text:p>
      <text:p text:style-name="P68"/>
      <text:p text:style-name="P88"><text:span text:style-name="T81">odzyskaniu</text:span><text:span text:style-name="T121"> </text:span><text:span text:style-name="T81">niepodległości</text:span><text:span text:style-name="T121"> </text:span><text:span text:style-name="T81">dał</text:span><text:span text:style-name="T121"> </text:span><text:span text:style-name="T81">początek</text:span><text:span text:style-name="T121"> </text:span><text:span text:style-name="T81">zbiorom</text:span><text:span text:style-name="T121"> </text:span><text:span text:style-name="T81">Biblioteki</text:span><text:span text:style-name="T121"> </text:span><text:span text:style-name="T81">Sejmowej</text:span><text:span text:style-name="T121"> </text:span><text:span text:style-name="T81">(Szy- manowska,</text:span><text:span text:style-name="T96"> </text:span><text:span text:style-name="T81">1980;</text:span><text:span text:style-name="T96"> </text:span><text:span text:style-name="T81">Kramm,</text:span><text:span text:style-name="T97"> </text:span><text:span text:style-name="T81">1955).</text:span><text:span text:style-name="T96"> </text:span><text:span text:style-name="T81">Pierwsze</text:span><text:span text:style-name="T97"> </text:span><text:span text:style-name="T81">posiedzenie</text:span><text:span text:style-name="T96"> </text:span><text:span text:style-name="T81">Sejmu</text:span><text:span text:style-name="T97"> </text:span><text:span text:style-name="T81">Ustawodaw- czego wybranego dla uchwalenia konstytucji II Rzeczypospolitej nastąpiło 10 lutego 1919 r., a już w marcu pojawił się wniosek posła Jana Dąbskiego i</text:span><text:span text:style-name="T107"> </text:span><text:span text:style-name="T81">członków</text:span><text:span text:style-name="T125"> </text:span><text:span text:style-name="T81">PSL</text:span><text:span text:style-name="T107"> </text:span><text:span text:style-name="T81">„Piast”:</text:span><text:span text:style-name="T125"> </text:span><text:span text:style-name="T81">„Wysoki</text:span><text:span text:style-name="T125"> </text:span><text:span text:style-name="T81">Sejm</text:span><text:span text:style-name="T107"> </text:span><text:span text:style-name="T81">raczy</text:span><text:span text:style-name="T125"> </text:span><text:span text:style-name="T81">uchwalić</text:span><text:span text:style-name="T125"> </text:span><text:span text:style-name="T81">utworzenie</text:span><text:span text:style-name="T107"> </text:span><text:span text:style-name="T81">bibljoteki Sejmowej,</text:span><text:span text:style-name="T125"> </text:span><text:span text:style-name="T81">zaopatrzenie</text:span><text:span text:style-name="T126"> </text:span><text:span text:style-name="T81">jej</text:span><text:span text:style-name="T126"> </text:span><text:span text:style-name="T81">w</text:span><text:span text:style-name="T126"> </text:span><text:span text:style-name="T81">dzieła</text:span><text:span text:style-name="T126"> </text:span><text:span text:style-name="T81">na</text:span><text:span text:style-name="T125"> </text:span><text:span text:style-name="T81">razie</text:span><text:span text:style-name="T126"> </text:span><text:span text:style-name="T81">najkonieczniejsze</text:span><text:span text:style-name="T126"> </text:span><text:span text:style-name="T81">i</text:span><text:span text:style-name="T126"> </text:span><text:span text:style-name="T81">stopniowe jej powiększanie” (</text:span><text:span text:style-name="T93">Wniosek posła</text:span><text:span text:style-name="T81">,</text:span><text:span text:style-name="T128"> </text:span><text:span text:style-name="T81">1919).</text:span></text:p>
      <text:p text:style-name="P72"/>
      <text:h text:style-name="P4" text:outline-level="2"><text:span text:style-name="T81">Biblioteka Sejmu i Senatu II Rzeczypospolitej</text:span></text:h>
      <text:p text:style-name="P73"/>
      <text:p text:style-name="P89"><text:span text:style-name="T81">Swoją działalność Biblioteka rozpoczęła pod koniec 1919 r. i wraz ze zmianami w strukturze organizacyjno-funkcjonalnej Sejmu następowała zmiana jej nazwy, tak więc:</text:span></text:p>
      <text:list xml:id="list1342765043" text:style-name="WWNum1">
        <text:list-item>
          <text:p text:style-name="P5"><text:span text:style-name="T43">w latach 1919-1922 Biblioteka Sejmu Ustawodawczego</text:span><text:span text:style-name="T46"> </text:span><text:span text:style-name="T43">RP,</text:span></text:p>
        </text:list-item>
        <text:list-item>
          <text:p text:style-name="P6"><text:span text:style-name="T43">w latach 1922-1931 Biblioteka Sejmu i Senatu w związku z postano- wieniami konstytucji marcowej, której art. 2 stanowił: „Organami w zakre- sie ustawodawstwa są Sejm i Senat, w zakresie władzy wykonawczej – Pre- zydent Rzeczpospolitej łącznie z odpowiedzialnymi ministrami, w zakresie wymiaru</text:span><text:span text:style-name="T48"> </text:span><text:span text:style-name="T43">sprawiedliwości</text:span><text:span text:style-name="T49"> </text:span><text:span text:style-name="T43">–</text:span><text:span text:style-name="T49"> </text:span><text:span text:style-name="T43">niezawisłe</text:span><text:span text:style-name="T49"> </text:span><text:span text:style-name="T43">sądy”</text:span><text:span text:style-name="T49"> </text:span><text:span text:style-name="T43">(Ustawa,</text:span><text:span text:style-name="T48"> </text:span><text:span text:style-name="T43">1921),</text:span></text:p>
        </text:list-item>
        <text:list-item>
          <text:p text:style-name="P6"><text:span text:style-name="T43">w latach 1931-1939 Biblioteka i Archiwum Sejmu i Senatu Rzecz- pospolitej Polskiej na skutek włączenia do Biblioteki archiwum dokumen- tów ustawodawczych i biurowych obu</text:span><text:span text:style-name="T50"> </text:span><text:span text:style-name="T43">izb.</text:span></text:p>
        </text:list-item>
      </text:list>
      <text:p text:style-name="P83"/>
      <text:p text:style-name="P26"><text:span text:style-name="T44">Na mocy </text:span><text:span text:style-name="T51">Statutu </text:span><text:span text:style-name="T53">Organizacyjnego </text:span><text:span text:style-name="T51">Biura Sejmu </text:span><text:span text:style-name="T53">i </text:span><text:span text:style-name="T51">Senatu Rzeczpospoli- <text:s/></text:span><text:span text:style-name="T53">tej z </text:span><text:span text:style-name="T51">1931 </text:span><text:span text:style-name="T53">roku </text:span><text:span text:style-name="T44">Biblioteka stanowiła jednostkę Biura </text:span><text:span text:style-name="T52">Sejmu, </text:span><text:span text:style-name="T44">„organu </text:span><text:span text:style-name="T52">wyko- nawczego <text:s/></text:span><text:span text:style-name="T44">Marszałka </text:span><text:span text:style-name="T52">Sejmu <text:s/></text:span><text:span text:style-name="T44">w <text:s/>zakresie spraw </text:span><text:span text:style-name="T52">przez <text:s/>Konstytucję, <text:s/>ustawy </text:span><text:span text:style-name="T44">i</text:span><text:span text:style-name="T54"> </text:span><text:span text:style-name="T52">Regulamin</text:span><text:span text:style-name="T55"> </text:span><text:span text:style-name="T52">obrad</text:span><text:span text:style-name="T55"> </text:span><text:span text:style-name="T52">Sejmu</text:span><text:span text:style-name="T55"> </text:span><text:span text:style-name="T52">przekazanym”</text:span><text:span text:style-name="T55"> </text:span><text:span text:style-name="T44">(Statut</text:span><text:span text:style-name="T57"> </text:span><text:span text:style-name="T44">Organizacyjny</text:span><text:span text:style-name="T54"> </text:span><text:span text:style-name="T44">Biura</text:span><text:span text:style-name="T54"> </text:span><text:span text:style-name="T52">Sejmu, 1931,</text:span><text:span text:style-name="T58"> </text:span><text:span text:style-name="T52">par.</text:span><text:span text:style-name="T47"> </text:span><text:span text:style-name="T44">1)</text:span><text:span text:style-name="T47"> </text:span><text:span text:style-name="T44">–</text:span><text:span text:style-name="T47"> </text:span><text:span text:style-name="T52">obok</text:span><text:span text:style-name="T58"> </text:span><text:span text:style-name="T44">Wydziału</text:span><text:span text:style-name="T47"> </text:span><text:span text:style-name="T52">Prac</text:span><text:span text:style-name="T47"> </text:span><text:span text:style-name="T52">Parlamentarnych</text:span><text:span text:style-name="T47"> </text:span><text:span text:style-name="T44">i</text:span><text:span text:style-name="T47"> </text:span><text:span text:style-name="T44">Wydziału</text:span><text:span text:style-name="T47"> </text:span><text:span text:style-name="T52">Administra- </text:span><text:span text:style-name="T44">cyjnego. </text:span><text:span text:style-name="T52">Przepisy dotyczące </text:span><text:span text:style-name="T44">Biblioteki, zawarte w </text:span><text:span text:style-name="T51">Statucie </text:span><text:span text:style-name="T53">Organizacyjnym </text:span><text:span text:style-name="T51">Biura</text:span><text:span text:style-name="T60"> </text:span><text:span text:style-name="T51">Sejmu</text:span><text:span text:style-name="T61"> </text:span><text:span text:style-name="T44">(w</text:span><text:span text:style-name="T62"> </text:span><text:span text:style-name="T52">paragrafach</text:span><text:span text:style-name="T57"> </text:span><text:span text:style-name="T44">12,</text:span><text:span text:style-name="T62"> </text:span><text:span text:style-name="T44">13</text:span><text:span text:style-name="T62"> </text:span><text:span text:style-name="T44">i</text:span><text:span text:style-name="T57"> </text:span><text:span text:style-name="T44">14)</text:span><text:span text:style-name="T62"> </text:span><text:span text:style-name="T52">oraz</text:span><text:span text:style-name="T62"> </text:span><text:span text:style-name="T51">Statucie</text:span><text:span text:style-name="T60"> </text:span><text:span text:style-name="T53">Organizacyjnym</text:span><text:span text:style-name="T56"> </text:span><text:span text:style-name="T51">Biura Senatu</text:span><text:span text:style-name="T63"> </text:span><text:span text:style-name="T51">Rzeczpospolitej</text:span><text:span text:style-name="T64"> </text:span><text:span text:style-name="T44">(w</text:span><text:span text:style-name="T66"> </text:span><text:span text:style-name="T52">paragrafach</text:span><text:span text:style-name="T66"> </text:span><text:span text:style-name="T44">9,</text:span><text:span text:style-name="T65"> </text:span><text:span text:style-name="T44">10</text:span><text:span text:style-name="T66"> </text:span><text:span text:style-name="T44">i</text:span><text:span text:style-name="T66"> </text:span><text:span text:style-name="T44">11)</text:span><text:span text:style-name="T66"> </text:span><text:span text:style-name="T44">(Statut</text:span><text:span text:style-name="T65"> </text:span><text:span text:style-name="T44">Organizacyjny</text:span><text:span text:style-name="T66"> </text:span><text:span text:style-name="T44">Biura </text:span><text:span text:style-name="T52">Senatu,</text:span><text:span text:style-name="T67"> </text:span><text:span text:style-name="T52">1931)</text:span><text:span text:style-name="T67"> </text:span><text:span text:style-name="T44">wskazywały</text:span><text:span text:style-name="T68"> </text:span><text:span text:style-name="T44">na</text:span><text:span text:style-name="T68"> </text:span><text:span text:style-name="T44">charakter</text:span><text:span text:style-name="T67"> </text:span><text:span text:style-name="T44">i</text:span><text:span text:style-name="T68"> </text:span><text:span text:style-name="T44">zadania</text:span><text:span text:style-name="T67"> </text:span><text:span text:style-name="T44">tej</text:span><text:span text:style-name="T68"> </text:span><text:span text:style-name="T44">instytucji,</text:span><text:span text:style-name="T68"> </text:span><text:span text:style-name="T44">mianowicie:</text:span></text:p>
      <text:list xml:id="list14343955" text:style-name="WWNum2">
        <text:list-item>
          <text:p text:style-name="P7"><text:span text:style-name="T44">Biblioteka i Archiwum Sejmu i Senatu jest „instytucją pomocniczą dla prac Sejmu i Senatu”.</text:span></text:p>
        </text:list-item>
        <text:list-item>
          <text:p text:style-name="P8"><text:span text:style-name="T44">W</text:span><text:span text:style-name="T55"> </text:span><text:span text:style-name="T44">tym</text:span><text:span text:style-name="T54"> </text:span><text:span text:style-name="T44">celu</text:span><text:span text:style-name="T54"> </text:span><text:span text:style-name="T44">„prowadzi</text:span><text:span text:style-name="T54"> </text:span><text:span text:style-name="T44">księgozbiór</text:span><text:span text:style-name="T54"> </text:span><text:span text:style-name="T44">wszelkich</text:span><text:span text:style-name="T55"> </text:span><text:span text:style-name="T44">wydawnictw”</text:span><text:span text:style-name="T54"> </text:span><text:span text:style-name="T44">związa- nych z pracami obu izb, zwłaszcza wydawnictw z dziedziny nauk społecz- nych, prawnych i</text:span><text:span text:style-name="T69"> </text:span><text:span text:style-name="T44">ekonomicznych.</text:span></text:p>
        </text:list-item>
        <text:list-item>
          <text:p text:style-name="P9"><text:span text:style-name="T43">„Udziela w tym zakresie informacji i materiałów, prowadzi czytelnię pism codziennych i periodycznych oraz gromadzi i przechowuje wszelkie akta i dokumenty”, stanowiące wynik prac Sejmu i</text:span><text:span text:style-name="T70"> </text:span><text:span text:style-name="T43">Senatu.</text:span></text:p>
        </text:list-item>
      </text:list>
      <text:p text:style-name="P90"/>
      <text:p text:style-name="P91"><text:span text:style-name="T84">Specjalny regulamin wydany przez Marszałków obu izb określał zasady funkcjonowania Biblioteki. Podstawę księgozbioru Biblioteki polskiego par-</text:span></text:p>
      <text:p text:style-name="P69"/>
      <text:p text:style-name="P92"><text:span text:style-name="T84">lamentu stanowiły – poza wymienionym zbiorem Tymczasowej Rady Stanu</text:span></text:p>
      <text:p text:style-name="P76"><text:span text:style-name="T84">– biblioteki likwidowanych polskich instytucji przedstawicielskich z okresu zaborów. Były to: fragment biblioteki Sejmu galicyjskiego w Wiedniu; część księgozbioru byłej Biblioteki Wydziału Krajowego we Lwowie; zbiory biblio- teki Koła Polskiego w byłej rosyjskiej Dumie Państwowej. Rozwój zbiorów następował także przez „większe zbiory książek: z dubletów Biblioteki Publicznej i Biblioteki Wyższej Szkoły Handlowej w Warszawie, pozostało- ści księgozbioru b. Ministerium dla Galicji w Wiedniu oraz z księgozbioru <text:s text:c="3"/>po b. Regencji Poznańskiej w Poznaniu, dalej księgozbiór śp. posła Henryka Radziszewskiego...”</text:span><text:span text:style-name="T129"> </text:span><text:span text:style-name="T84">(Biblioteka</text:span><text:span text:style-name="T130"> </text:span><text:span text:style-name="T84">Sejmu</text:span><text:span text:style-name="T130"> </text:span><text:span text:style-name="T84">i</text:span><text:span text:style-name="T130"> </text:span><text:span text:style-name="T84">Senatu,</text:span><text:span text:style-name="T129"> </text:span><text:span text:style-name="T84">1928,</text:span><text:span text:style-name="T130"> </text:span><text:span text:style-name="T84">s.</text:span><text:span text:style-name="T129"> </text:span><text:span text:style-name="T84">57).</text:span></text:p>
      <text:p text:style-name="P63"><text:span text:style-name="T84">Ogromne zaangażowanie Henryka Kołodziejskiego, pierwszego dyrek- tora Biblioteki, o czym świadczy odznaczenie Krzyżem Komandorskim Orderu Odrodzenia Polski „za zasługi, położone dla Rzeczypospolitej Pol- skiej przy organizowaniu biblioteki Sejmu i Senatu” (Zarządzenie, 1924), przyczyniło się do utworzenia w ciągu dekady nowoczesnego pomocniczego aparatu naukowego dla <text:s/>Sejmu <text:s/>i <text:s/>Senatu <text:s/>– <text:s/>„liczący <text:s/>około <text:s/>1930 <text:s/>r. <text:s/>ponad <text:s/>40 000 pozycji starannie dobranych i opracowanych [...] sprawny instru- ment dla prac parlamentu” – wspominała długoletnia bibliotekarka Biblio- teki</text:span><text:span text:style-name="T131"> </text:span><text:span text:style-name="T84">Sejmowej</text:span><text:span text:style-name="T131"> </text:span><text:span text:style-name="T84">Janina</text:span><text:span text:style-name="T131"> </text:span><text:span text:style-name="T84">Kramm</text:span><text:span text:style-name="T131"> </text:span><text:span text:style-name="T84">(Kramm,</text:span><text:span text:style-name="T131"> </text:span><text:span text:style-name="T84">1955,</text:span><text:span text:style-name="T131"> </text:span><text:span text:style-name="T84">s.</text:span><text:span text:style-name="T131"> </text:span><text:span text:style-name="T84">158).</text:span></text:p>
      <text:p text:style-name="P63"><text:span text:style-name="T84">O wartości i znaczeniu zbiorów świadczyły nie tylko dzieła podstawowe z zakresu prawa państwowego oraz innych gałęzi prawa, nauk ekonomicz- nych i politycznych, dyscyplin społecznych, ale przede wszystkim różno- rodność dokumentacji parlamentarnej i urzędowej dotyczącej kilkudziesię- ciu krajów oraz znaczny <text:s/>zbiór <text:s/>dzienników, <text:s/>czasopism <text:s/>polskich <text:s/>i <text:s/>obcych. <text:s/>W zbiorach znajdowały się diariusze i konstytucje sejmowe, druki polityczne z</text:span><text:span text:style-name="T130"> </text:span><text:span text:style-name="T84">okresu</text:span><text:span text:style-name="T130"> </text:span><text:span text:style-name="T84">I</text:span><text:span text:style-name="T133"> </text:span><text:span text:style-name="T84">Rzeczpospolitej,</text:span><text:span text:style-name="T130"> </text:span><text:span text:style-name="T84">także</text:span><text:span text:style-name="T133"> </text:span><text:span text:style-name="T84">zbiory</text:span><text:span text:style-name="T133"> </text:span><text:span text:style-name="T84">ustaw</text:span><text:span text:style-name="T130"> </text:span><text:span text:style-name="T84">byłych</text:span><text:span text:style-name="T130"> </text:span><text:span text:style-name="T84">państw</text:span><text:span text:style-name="T130"> </text:span><text:span text:style-name="T84">zaborczych.</text:span></text:p>
      <text:p text:style-name="P93"><text:span text:style-name="T81">Posłowie i senatorowie, urzędnicy biur Sejmu i Senatu, członkowie Klubu Sprawozdawców Parlamentarnych, również urzędnicy ministe- rialni i pracownicy naukowi mogli korzystać z katalogu alfabetycznego <text:s text:c="5"/>i katalogu działowego druków zwartych oraz katalogu wydawnictw</text:span><text:span text:style-name="T134"> </text:span><text:span text:style-name="T81">perio- dycznych. Oprócz tego, pracownicy Biblioteki wyszukiwali i zestawiali teksty ustawodawcze, zbierali dane statystyczne, tworzyli bibliografie na określony temat. Informacja o ustawodawstwie polskim była także prze- kazywana odbiorcom zagranicznym. Temu służyło utworzone dzięki ini- cjatywie marszałka Macieja Rataja i funkcjonujące w ramach Biblioteki <text:s text:c="2"/>od 1925 r. Biuro Redakcji Przeglądu Prac Ustawodawczych, wydawnic- twa publikowanego w języku francuskim pt. „Exposé Sommaire de Tra- vaux Législatifs de la Diète et du Sénat Polonais”: „Dla dokładnej infor- macji zagranicy o całokształcie prac ustawodawczych Polski Odrodzonej, w</text:span><text:span text:style-name="T86"> </text:span><text:span text:style-name="T81">wydawnictwie</text:span><text:span text:style-name="T89"> </text:span><text:span text:style-name="T81">tem</text:span><text:span text:style-name="T89"> </text:span><text:span text:style-name="T81">będą</text:span><text:span text:style-name="T86"> </text:span><text:span text:style-name="T81">też</text:span><text:span text:style-name="T89"> </text:span><text:span text:style-name="T81">podane</text:span><text:span text:style-name="T89"> </text:span><text:span text:style-name="T81">teksty</text:span><text:span text:style-name="T86"> </text:span><text:span text:style-name="T81">i</text:span><text:span text:style-name="T89"> </text:span><text:span text:style-name="T81">streszczenia</text:span><text:span text:style-name="T89"> </text:span><text:span text:style-name="T81">donioślejszych rozporządzeń ustawodawczych Prezydenta Rzeczpospolitej, wydawanych na podstawie pełnomocnictw, udzielanych przez Sejm i Senat” (Biblioteka Sejmu</text:span><text:span text:style-name="T91"> </text:span><text:span text:style-name="T81">i</text:span><text:span text:style-name="T132"> </text:span><text:span text:style-name="T81">Senatu,</text:span><text:span text:style-name="T91"> </text:span><text:span text:style-name="T81">1928,</text:span><text:span text:style-name="T135"> </text:span><text:span text:style-name="T81">s.</text:span><text:span text:style-name="T91"> </text:span><text:span text:style-name="T81">58).</text:span></text:p>
      <text:p text:style-name="P70"/>
      <text:p text:style-name="P79"><text:span text:style-name="T84">Struktura Biblioteki obejmowała dwa referaty: referat prawny, który pełnił funkcję informacyjną, a także „zgromadził i zestawił na podstawie sprawozdań stenograficznych [...] parlamentu, cały materiał dotyczący precedensów i wypadków, mających znaczenie proceduralne” (Biblioteka Sejmu i Senatu, 1928, s. 58) oraz referat społeczno-gospodarczy.</text:span></text:p>
      <text:p text:style-name="P94"><text:span text:style-name="T81">Biblioteka i Archiwum Sejmu i Senatu była ważną instytucją w odro- dzonej Polsce. Jak czytamy w księdze pamiątkowej z 1928 r, „Biblioteka Sejmu i Senatu pod względem ustaw i rozporządzeń oraz dzieł z zakresu prawa publicznego jest najzasobniejszym księgozbiorem w całej Polsce. Dlatego</text:span><text:span text:style-name="T136"> </text:span><text:span text:style-name="T81">szereg</text:span><text:span text:style-name="T136"> </text:span><text:span text:style-name="T81">ministerstw,</text:span><text:span text:style-name="T136"> </text:span><text:span text:style-name="T81">przy</text:span><text:span text:style-name="T137"> </text:span><text:span text:style-name="T81">opracowywaniu</text:span><text:span text:style-name="T136"> </text:span><text:span text:style-name="T81">projektów</text:span><text:span text:style-name="T136"> </text:span><text:span text:style-name="T81">nowych</text:span><text:span text:style-name="T137"> </text:span><text:span text:style-name="T81">ustaw i rozporządzeń, stale deleguje swych urzędników do Bibljoteki, w celu zapoznania</text:span><text:span text:style-name="T107"> </text:span><text:span text:style-name="T81">się</text:span><text:span text:style-name="T125"> </text:span><text:span text:style-name="T81">z</text:span><text:span text:style-name="T107"> </text:span><text:span text:style-name="T81">ustawodawstwem</text:span><text:span text:style-name="T125"> </text:span><text:span text:style-name="T81">obcem.</text:span><text:span text:style-name="T125"> </text:span><text:span text:style-name="T81">Oprócz</text:span><text:span text:style-name="T107"> </text:span><text:span text:style-name="T81">tego</text:span><text:span text:style-name="T125"> </text:span><text:span text:style-name="T81">szereg</text:span><text:span text:style-name="T125"> </text:span><text:span text:style-name="T81">profesorów wyższych uczelni stale uczęszcza do Bibljoteki, korzystając z materiałów książkowych</text:span><text:span text:style-name="T101"> </text:span><text:span text:style-name="T81">oraz</text:span><text:span text:style-name="T105"> </text:span><text:span text:style-name="T81">z</text:span><text:span text:style-name="T101"> </text:span><text:span text:style-name="T81">obszernego</text:span><text:span text:style-name="T105"> </text:span><text:span text:style-name="T81">działu</text:span><text:span text:style-name="T101"> </text:span><text:span text:style-name="T81">czasopism</text:span><text:span text:style-name="T105"> </text:span><text:span text:style-name="T81">prawniczych</text:span><text:span text:style-name="T105"> </text:span><text:span text:style-name="T81">i</text:span><text:span text:style-name="T105"> </text:span><text:span text:style-name="T81">ekonomicz- nych” (Biblioteka Sejmu i Senatu, 1928, s. 58). Niestety, sukcesywny roz- wój Biblioteki został przerwany wybuchem II wojny światowej</text:span><text:span text:style-name="T138"> </text:span><text:span text:style-name="T81">(Mężyński, 1994).</text:span><text:span text:style-name="T126"> </text:span><text:span text:style-name="T81">Po</text:span><text:span text:style-name="T86"> </text:span><text:span text:style-name="T81">jej</text:span><text:span text:style-name="T86"> </text:span><text:span text:style-name="T81">zakończeniu</text:span><text:span text:style-name="T126"> </text:span><text:span text:style-name="T81">przystąpiono</text:span><text:span text:style-name="T86"> </text:span><text:span text:style-name="T81">niemalże</text:span><text:span text:style-name="T86"> </text:span><text:span text:style-name="T81">od</text:span><text:span text:style-name="T126"> </text:span><text:span text:style-name="T81">podstaw</text:span><text:span text:style-name="T86"> </text:span><text:span text:style-name="T81">do</text:span><text:span text:style-name="T86"> </text:span><text:span text:style-name="T81">organizo- wania biblioteki parlamentu polskiego (Mężyński, red., 1994, s.</text:span><text:span text:style-name="T139"> </text:span><text:span text:style-name="T81">45)</text:span><text:span text:style-name="T76">2</text:span><text:span text:style-name="T81">.</text:span></text:p>
      <text:p text:style-name="P56"/>
      <text:h text:style-name="Heading_20_1" text:outline-level="2"><text:span text:style-name="T84">Biblioteka Sejmu Śląskiego w Katowicach</text:span></text:h>
      <text:p text:style-name="P73"/>
      <text:p text:style-name="P58"><text:span text:style-name="T81">W</text:span><text:span text:style-name="T134"> </text:span><text:span text:style-name="T126">odrodzonej</text:span><text:span text:style-name="T134"> </text:span><text:span text:style-name="T86">Polsce</text:span><text:span text:style-name="T134"> </text:span><text:span text:style-name="T126">utworzono</text:span><text:span text:style-name="T134"> </text:span><text:span text:style-name="T89">także</text:span><text:span text:style-name="T140"> </text:span><text:span text:style-name="T86">Bibliotekę</text:span><text:span text:style-name="T134"> </text:span><text:span text:style-name="T86">Sejmu</text:span><text:span text:style-name="T134"> </text:span><text:span text:style-name="T126">Śląskiego</text:span><text:span text:style-name="T134"> </text:span><text:span text:style-name="T81">w</text:span><text:span text:style-name="T134"> </text:span><text:span text:style-name="T86">Katowi- </text:span><text:span text:style-name="T89">cach</text:span><text:span text:style-name="T118"> </text:span><text:span text:style-name="T126">(</text:span><text:span text:style-name="T127">Album-skorowidz</text:span><text:span text:style-name="T104"> </text:span><text:span text:style-name="T87">Senatu</text:span><text:span text:style-name="T104"> </text:span><text:span text:style-name="T93">i</text:span><text:span text:style-name="T122"> </text:span><text:span text:style-name="T87">Sejmu</text:span><text:span text:style-name="T86">,</text:span><text:span text:style-name="T106"> </text:span><text:span text:style-name="T86">1936).</text:span><text:span text:style-name="T118"> </text:span><text:span text:style-name="T83">Na</text:span><text:span text:style-name="T106"> </text:span><text:span text:style-name="T89">mocy</text:span><text:span text:style-name="T118"> </text:span><text:span text:style-name="T86">Ustawy</text:span><text:span text:style-name="T106"> </text:span><text:span text:style-name="T126">konstytucyjnej </text:span><text:span text:style-name="T81">z </text:span><text:span text:style-name="T86">dnia </text:span><text:span text:style-name="T83">15 </text:span><text:span text:style-name="T89">lipca </text:span><text:span text:style-name="T86">1920 </text:span><text:span text:style-name="T83">r. </text:span><text:span text:style-name="T86">zawierającej statut </text:span><text:span text:style-name="T126">organiczny </text:span><text:span text:style-name="T86">województwa śląskiego nadano </text:span><text:span text:style-name="T126">Śląskowi autonomię </text:span><text:span text:style-name="T81">z </text:span><text:span text:style-name="T86">szerokimi </text:span><text:span text:style-name="T126">kompetencjami ustawodawczymi dla </text:span><text:span text:style-name="T86">Sejmu </text:span><text:span text:style-name="T126">Śląskiego, </text:span><text:span text:style-name="T86">przede wszystkim </text:span><text:span text:style-name="T81">w </text:span><text:span text:style-name="T86">zakresie </text:span><text:span text:style-name="T126">ustroju </text:span><text:span text:style-name="T89">władz </text:span><text:span text:style-name="T126">administracyj- </text:span><text:span text:style-name="T86">nych</text:span><text:span text:style-name="T114"> </text:span><text:span text:style-name="T81">i</text:span><text:span text:style-name="T114"> </text:span><text:span text:style-name="T86">samorządowych</text:span><text:span text:style-name="T98"> </text:span><text:span text:style-name="T86">oraz</text:span><text:span text:style-name="T114"> </text:span><text:span text:style-name="T81">w</text:span><text:span text:style-name="T114"> </text:span><text:span text:style-name="T86">zakresie</text:span><text:span text:style-name="T98"> </text:span><text:span text:style-name="T86">finansów</text:span><text:span text:style-name="T114"> </text:span><text:span text:style-name="T86">(oddzielny</text:span><text:span text:style-name="T114"> </text:span><text:span text:style-name="T86">Skarb</text:span><text:span text:style-name="T98"> </text:span><text:span text:style-name="T126">Śląski).</text:span><text:span text:style-name="T114"> </text:span><text:span text:style-name="T126">Sejm </text:span><text:span text:style-name="T86">Śląski </text:span><text:span text:style-name="T89">pod </text:span><text:span text:style-name="T86">względem strukturalno-funkcjonalnym </text:span><text:span text:style-name="T89">był </text:span><text:span text:style-name="T86">wzorowany </text:span><text:span text:style-name="T83">na </text:span><text:span text:style-name="T126">Sejmie </text:span><text:span text:style-name="T89">RP. Biuro </text:span><text:span text:style-name="T86">Sejmu </text:span><text:span text:style-name="T89">jako </text:span><text:span text:style-name="T86">organ </text:span><text:span text:style-name="T126">pomocniczy </text:span><text:span text:style-name="T86">marszałka </text:span><text:span text:style-name="T126">obejmowało </text:span><text:span text:style-name="T81">– </text:span><text:span text:style-name="T86">według </text:span><text:span text:style-name="T89">sta- tutu </text:span><text:span text:style-name="T126">organizacyjnego </text:span><text:span text:style-name="T81">z </text:span><text:span text:style-name="T86">1931 </text:span><text:span text:style-name="T83">r. </text:span><text:span text:style-name="T86">(Zarządzenie, 1931) </text:span><text:span text:style-name="T81">– </text:span><text:span text:style-name="T89">trzy </text:span><text:span text:style-name="T86">wydziały, mianowi- </text:span><text:span text:style-name="T89">cie:</text:span><text:span text:style-name="T105"> </text:span><text:span text:style-name="T86">Wydział</text:span><text:span text:style-name="T105"> </text:span><text:span text:style-name="T126">Administracyjno-Gospodarczy,</text:span><text:span text:style-name="T105"> </text:span><text:span text:style-name="T86">Wydział</text:span><text:span text:style-name="T114"> </text:span><text:span text:style-name="T86">Prac</text:span><text:span text:style-name="T105"> </text:span><text:span text:style-name="T126">Sejmowych</text:span><text:span text:style-name="T105"> </text:span><text:span text:style-name="T81">i</text:span><text:span text:style-name="T114"> </text:span><text:span text:style-name="T86">Wydział Biblioteczno-Archiwalny, </text:span><text:span text:style-name="T126">którego </text:span><text:span text:style-name="T86">zakres prac </text:span><text:span text:style-name="T126">obejmował </text:span><text:span text:style-name="T83">(§</text:span><text:span text:style-name="T141"> </text:span><text:span text:style-name="T126">12):</text:span></text:p>
      <text:list xml:id="list151947832692847" text:continue-numbering="true" text:style-name="WWNum2">
        <text:list-item>
          <text:list>
            <text:list-item>
              <text:p text:style-name="P10"><text:span text:style-name="T43">„prowadzenie księgozbioru wszelkich wydawnictw dotyczących zakresu prac Sejmu</text:span><text:span text:style-name="T71"> </text:span><text:span text:style-name="T43">Śląskiego...”;</text:span></text:p>
            </text:list-item>
            <text:list-item>
              <text:p text:style-name="P13"><draw:line text:anchor-type="char" draw:z-index="5" draw:style-name="gr1" draw:text-style-name="P104" svg:x1="2.401cm" svg:y1="0.647cm" svg:x2="4.941cm" svg:y2="0.647cm"><text:p/></draw:line><text:span text:style-name="T43">prowadzenie śląskich zbiorów regionalnych</text:span><text:span text:style-name="T48"> </text:span><text:span text:style-name="T43">(„Silesiaca”);</text:span></text:p>
            </text:list-item>
          </text:list>
        </text:list-item>
      </text:list>
      <text:p text:style-name="P27"><text:span text:style-name="T77">2 </text:span><text:span text:style-name="T14">Straty w zakresie zbiorów Biblioteki i Archiwum Sejmu i Senatu Rzeczpospolitej: stan <text:s/>w</text:span><text:span text:style-name="T15"> </text:span><text:span text:style-name="T14">1939</text:span><text:span text:style-name="T17"> </text:span><text:span text:style-name="T14">r.<text:tab/>78000</text:span></text:p>
      <text:p text:style-name="P19"><text:span text:style-name="T13">straty</text:span><text:span text:style-name="T18"> </text:span><text:span text:style-name="T13">egz.<text:tab/>48000</text:span></text:p>
      <text:p text:style-name="P22"><text:span text:style-name="T12">straty</text:span><text:span text:style-name="T19"> </text:span><text:span text:style-name="T12">%<text:tab/>61%</text:span></text:p>
      <text:p text:style-name="P28"><text:span text:style-name="T13">Zob.</text:span><text:span text:style-name="T20"> </text:span><text:span text:style-name="T13">Według</text:span><text:span text:style-name="T21"> </text:span><text:span text:style-name="T13">tablicy</text:span><text:span text:style-name="T21"> </text:span><text:span text:style-name="T13">11</text:span><text:span text:style-name="T20"> </text:span><text:span text:style-name="T13">(Mężyński,</text:span><text:span text:style-name="T21"> </text:span><text:span text:style-name="T13">red.,</text:span><text:span text:style-name="T21"> </text:span><text:span text:style-name="T13">1995,</text:span><text:span text:style-name="T20"> </text:span><text:span text:style-name="T13">s.</text:span><text:span text:style-name="T21"> </text:span><text:span text:style-name="T13">372):</text:span><text:span text:style-name="T21"> </text:span><text:span text:style-name="T13">„W</text:span><text:span text:style-name="T21"> </text:span><text:span text:style-name="T13">Warszawie</text:span><text:span text:style-name="T20"> </text:span><text:span text:style-name="T13">od</text:span><text:span text:style-name="T21"> </text:span><text:span text:style-name="T13">początku</text:span><text:span text:style-name="T21"> </text:span><text:span text:style-name="T13">listopada 1939 <text:s/>r. <text:s/>rozwinął <text:s/>energiczną <text:s/>działalność <text:s/>[...] <text:s/>oddział <text:s/>operacyjny <text:s/>Kommando</text:span><text:span text:style-name="T23"> </text:span><text:span text:style-name="T13">Paulsen.</text:span><text:span text:style-name="T24"> </text:span><text:span text:style-name="T13">[.<text:tab/></text:span><text:span text:style-name="T25">]</text:span></text:p>
      <text:p text:style-name="P29"><text:span text:style-name="T14">Między innymi <text:s/>do <text:s/>Berlina <text:s/>skierowane <text:s/>zostały <text:s/>w <text:s/>listopadzie <text:s/>1939 <text:s/>r. <text:s/>cenne <text:s/>zbiory</text:span><text:span text:style-name="T17"> </text:span><text:span text:style-name="T14">Biblioteki i Archiwum Sejmu i Senatu: ponad 60 000 t. (tylko nieznaczna ich część wróciła po wojnie do Warszawy)</text:span><text:span text:style-name="T26"> </text:span><text:span text:style-name="T14">–</text:span><text:span text:style-name="T17"> </text:span><text:span text:style-name="T14">pozostałe</text:span><text:span text:style-name="T17"> </text:span><text:span text:style-name="T14">na</text:span><text:span text:style-name="T17"> </text:span><text:span text:style-name="T14">miejscu</text:span><text:span text:style-name="T17"> </text:span><text:span text:style-name="T14">oddano</text:span><text:span text:style-name="T17"> </text:span><text:span text:style-name="T14">na</text:span><text:span text:style-name="T17"> </text:span><text:span text:style-name="T14">makulaturę</text:span><text:span text:style-name="T27"> </text:span><text:span text:style-name="T14">”</text:span><text:span text:style-name="T28"> </text:span><text:span text:style-name="T14">(Mężyński,</text:span><text:span text:style-name="T28"> </text:span><text:span text:style-name="T14">red.,</text:span><text:span text:style-name="T17"> </text:span><text:span text:style-name="T14">1995,</text:span><text:span text:style-name="T17"> </text:span><text:span text:style-name="T14">s.</text:span><text:span text:style-name="T17"> </text:span><text:span text:style-name="T14">45).</text:span></text:p>
      <text:p text:style-name="P98"/>
      <text:list xml:id="list151946339249180" text:continue-numbering="true" text:style-name="WWNum2">
        <text:list-item>
          <text:list>
            <text:list-item>
              <text:p text:style-name="P14"><text:span text:style-name="T43">prowadzenie „lectorium prawniczo-ekonomicznego” i czytelni pism codziennych i</text:span><text:span text:style-name="T72"> </text:span><text:span text:style-name="T43">periodycznych;</text:span></text:p>
            </text:list-item>
            <text:list-item>
              <text:p text:style-name="P11"><text:span text:style-name="T43">gromadzenie i przechowywanie wszelkiego rodzaju akt i dokumen- tów, <text:s/>źródeł <text:s/>do <text:s/>historii <text:s/>Śląska <text:s/>od <text:s/>czasów <text:s/>najdawniejszych <text:s/>do <text:s/>obecnych, <text:s text:c="2"/>i tych, które powstały i powstawać będą wskutek prac <text:s/>Sejmu <text:s/>Śląskiego, <text:s/>przy</text:span><text:span text:style-name="T73"> </text:span><text:span text:style-name="T43">czym</text:span><text:span text:style-name="T70"> </text:span><text:span text:style-name="T43">sporządza</text:span><text:span text:style-name="T73"> </text:span><text:span text:style-name="T43">stosowne</text:span><text:span text:style-name="T70"> </text:span><text:span text:style-name="T43">katalogi,</text:span><text:span text:style-name="T73"> </text:span><text:span text:style-name="T43">skorowidze,</text:span><text:span text:style-name="T70"> </text:span><text:span text:style-name="T43">rejestry</text:span><text:span text:style-name="T70"> </text:span><text:span text:style-name="T43">i</text:span><text:span text:style-name="T73"> </text:span><text:span text:style-name="T43">zestawienia;</text:span></text:p>
            </text:list-item>
            <text:list-item>
              <text:p text:style-name="P12"><text:span text:style-name="T43">udzielanie informacji i przekazywanie materiałów w zakresie wymie- nionych wcześniej</text:span><text:span text:style-name="T59"> </text:span><text:span text:style-name="T43">zagadnień.</text:span></text:p>
            </text:list-item>
          </text:list>
        </text:list-item>
      </text:list>
      <text:p text:style-name="P80"><text:span text:style-name="T81">Zgodnie z zapisami Statutu Biblioteka Sejmu Śląskiego miała „zara- zem spełniać czynności Biblioteki ogólnopolskiej i naukowej na obsza- <text:s/>rze Województwa Śląskiego” (§13), natomiast do korzystania z Biblioteki uprawnieni</text:span><text:span text:style-name="T121"> </text:span><text:span text:style-name="T81">byli</text:span><text:span text:style-name="T121"> </text:span><text:span text:style-name="T81">posłowie</text:span><text:span text:style-name="T121"> </text:span><text:span text:style-name="T81">Sejmu</text:span><text:span text:style-name="T121"> </text:span><text:span text:style-name="T81">Śląskiego,</text:span><text:span text:style-name="T121"> </text:span><text:span text:style-name="T81">sprawozdawcy</text:span><text:span text:style-name="T116"> </text:span><text:span text:style-name="T81">sejmowi,</text:span><text:span text:style-name="T103"> </text:span><text:span text:style-name="T81">urzęd- nicy</text:span><text:span text:style-name="T107"> </text:span><text:span text:style-name="T81">Biura</text:span><text:span text:style-name="T107"> </text:span><text:span text:style-name="T81">Sejmu</text:span><text:span text:style-name="T125"> </text:span><text:span text:style-name="T81">Śląskiego</text:span><text:span text:style-name="T107"> </text:span><text:span text:style-name="T81">i</text:span><text:span text:style-name="T126"> </text:span><text:span text:style-name="T81">Śląskiego</text:span><text:span text:style-name="T107"> </text:span><text:span text:style-name="T81">Urzędu</text:span><text:span text:style-name="T125"> </text:span><text:span text:style-name="T81">Wojewódzkiego</text:span><text:span text:style-name="T107"> </text:span><text:span text:style-name="T81">oraz</text:span><text:span text:style-name="T125"> </text:span><text:span text:style-name="T81">„osoby zaopatrzone</text:span><text:span text:style-name="T97"> </text:span><text:span text:style-name="T81">w</text:span><text:span text:style-name="T142"> </text:span><text:span text:style-name="T81">karty</text:span><text:span text:style-name="T97"> </text:span><text:span text:style-name="T81">biblioteczne”</text:span><text:span text:style-name="T142"> </text:span><text:span text:style-name="T81">(Regulamin,</text:span><text:span text:style-name="T142"> </text:span><text:span text:style-name="T81">1933,</text:span><text:span text:style-name="T97"> </text:span><text:span text:style-name="T81">par.</text:span><text:span text:style-name="T142"> </text:span><text:span text:style-name="T81">1;</text:span><text:span text:style-name="T97"> </text:span><text:span text:style-name="T81">Sprawozdanie, 1934).</text:span><text:span text:style-name="T106"> </text:span><text:span text:style-name="T81">Jak</text:span><text:span text:style-name="T106"> </text:span><text:span text:style-name="T81">wcześniej</text:span><text:span text:style-name="T106"> </text:span><text:span text:style-name="T81">wskazano,</text:span><text:span text:style-name="T106"> </text:span><text:span text:style-name="T81">utworzenie</text:span><text:span text:style-name="T118"> </text:span><text:span text:style-name="T81">Biblioteki</text:span><text:span text:style-name="T106"> </text:span><text:span text:style-name="T81">łączyło</text:span><text:span text:style-name="T106"> </text:span><text:span text:style-name="T81">się</text:span><text:span text:style-name="T118"> </text:span><text:span text:style-name="T81">z</text:span><text:span text:style-name="T106"> </text:span><text:span text:style-name="T81">Sejmem Śląskim i potrzebą podręcznego księgozbioru dla prac ustawodawczych, niemniej jednak rozwój tej biblioteki parlamentarnej nie powielał przyję- tych wzorów, ponieważ „organizacyjnie złączona ściśle z Biurem Sejmu Śląskiego, żyła już od szeregu lat własnym życiem, luźnie tylko związana <text:s/>z</text:span><text:span text:style-name="T125"> </text:span><text:span text:style-name="T81">pracami</text:span><text:span text:style-name="T126"> </text:span><text:span text:style-name="T81">Sejmu</text:span><text:span text:style-name="T126"> </text:span><text:span text:style-name="T81">i</text:span><text:span text:style-name="T126"> </text:span><text:span text:style-name="T81">jego</text:span><text:span text:style-name="T126"> </text:span><text:span text:style-name="T81">organu</text:span><text:span text:style-name="T126"> </text:span><text:span text:style-name="T81">wykonawczego”</text:span><text:span text:style-name="T126"> </text:span><text:span text:style-name="T81">(Rybicki,</text:span><text:span text:style-name="T125"> </text:span><text:span text:style-name="T81">1936,</text:span><text:span text:style-name="T126"> </text:span><text:span text:style-name="T81">s.</text:span><text:span text:style-name="T126"> </text:span><text:span text:style-name="T81">1).</text:span><text:span text:style-name="T126"> </text:span><text:span text:style-name="T81">W</text:span><text:span text:style-name="T126"> </text:span><text:span text:style-name="T81">sto- sunkowo</text:span><text:span text:style-name="T96"> </text:span><text:span text:style-name="T81">krótkim</text:span><text:span text:style-name="T97"> </text:span><text:span text:style-name="T81">czasie</text:span><text:span text:style-name="T96"> </text:span><text:span text:style-name="T81">zbiory</text:span><text:span text:style-name="T97"> </text:span><text:span text:style-name="T81">Biblioteki</text:span><text:span text:style-name="T96"> </text:span><text:span text:style-name="T81">wzbogaciły</text:span><text:span text:style-name="T97"> </text:span><text:span text:style-name="T81">się</text:span><text:span text:style-name="T96"> </text:span><text:span text:style-name="T81">o</text:span><text:span text:style-name="T97"> </text:span><text:span text:style-name="T81">książki</text:span><text:span text:style-name="T97"> </text:span><text:span text:style-name="T81">z</text:span><text:span text:style-name="T96"> </text:span><text:span text:style-name="T81">zakresu historii literatury i innych nauk, szczególnie o książki dotyczące Śląska. <text:s text:c="2"/>W 1936 r. przekształcono ją w Śląską Bibliotekę Publiczną im. Józefa Pił- sudskiego,</text:span><text:span text:style-name="T126"> </text:span><text:span text:style-name="T81">której</text:span><text:span text:style-name="T126"> </text:span><text:span text:style-name="T81">została</text:span><text:span text:style-name="T86"> </text:span><text:span text:style-name="T81">przekazana</text:span><text:span text:style-name="T126"> </text:span><text:span text:style-name="T81">całość</text:span><text:span text:style-name="T126"> </text:span><text:span text:style-name="T81">zbiorów</text:span><text:span text:style-name="T86"> </text:span><text:span text:style-name="T81">i</text:span><text:span text:style-name="T126"> </text:span><text:span text:style-name="T81">inwentarz</text:span><text:span text:style-name="T86"> </text:span><text:span text:style-name="T81">Biblioteki Sejmu Śląskiego (Ustawa, 1936). Po wojnie przyjęła ona nazwę Biblioteki Śląskiej w</text:span><text:span text:style-name="T143"> </text:span><text:span text:style-name="T81">Katowicach.</text:span></text:p>
      <text:p text:style-name="P95"/>
      <text:h text:style-name="Heading_20_1" text:outline-level="2"><text:span text:style-name="T84">Podsumowanie</text:span></text:h>
      <text:p text:style-name="P73"/>
      <text:p text:style-name="P58"><text:span text:style-name="T84">W rozważaniach nad rozwojem bibliotekarstwa parlamentarnego w Pol- sce podkreślono znaczenie uwzględnienia szerokiego tła historii parlamen- taryzmu polskiego, odwołując się do ustaleń historyków państwa i prawa. Kultura parlamentarna I Rzeczypospolitej nie ukształtowała instytucji biblioteki związanej z działalnością staropolskiego sejmu, chociaż tworzono księgozbiory podręczne w kancelarii królewskiej. W okresie zaborów na zie- miach polskich działały instytucje parlamentarne, w których funkcjono- <text:s/>wały biblioteki, czego najlepszym przykładem jest Sejm Krajowy galicyjski wraz z Biblioteką Wydziału Krajowego we Lwowie. Dopiero odzyskanie nie- podległości i zmiany dokonujące się w organizacji bibliotekarstwa w Polsce w okresie 1918-1939, mimo poważnych trudności (m.in. młode <text:s/>odradza- jące się państwo, zniszczenia wojenne, wewnętrzne spory społeczno-poli- tyczne, problemy gospodarcze, ale także brak ustawy bibliotecznej i „niedo- wład</text:span><text:span text:style-name="T129"> </text:span><text:span text:style-name="T84">państwowych</text:span><text:span text:style-name="T130"> </text:span><text:span text:style-name="T84">władz</text:span><text:span text:style-name="T130"> </text:span><text:span text:style-name="T84">bibliotecznych”)</text:span><text:span text:style-name="T130"> </text:span><text:span text:style-name="T84">(Gaca-Dąbrowska,</text:span><text:span text:style-name="T130"> </text:span><text:span text:style-name="T84">2007,</text:span><text:span text:style-name="T130"> </text:span><text:span text:style-name="T84">s.</text:span><text:span text:style-name="T130"> </text:span><text:span text:style-name="T84">153)</text:span></text:p>
      <text:p text:style-name="P71"/>
      <text:p text:style-name="P75"><text:span text:style-name="T84">przyniosły dynamizację rozwoju bibliotekarstwa. Na I Zjeździe Bibliotekarzy Polskich we Lwowie Jan Muszkowski stwierdził m.in.: „Potrzeby i warunki życia umysłowego doby obecnej, nowoczesna organizacja pracy naukowej, jak wreszcie demokratyzacja społeczeństwa spowodowały bardzo daleko posunięte zróżniczkowanie bibliotek na rodzaje, gatunki, klasy itp.; każda grupa bibliotek posiada własną publiczność i wytworzyła sobie własny typ bibliotekarza” (Muszkowski, 1929, s. 26). Obok dużych bibliotek nauko- wych powstawały biblioteki specjalne, w tym biblioteki władz i urzędów, <text:s text:c="5"/>w tej grupie Biblioteka Sejmu i Senatu stanowiąca sprawną, dynamicznie rozwijającą się instytucję, której powierzono zadania związane z bezpośred- nią obsługą procesu</text:span><text:span text:style-name="T95"> </text:span><text:span text:style-name="T84">ustawodawczego.</text:span></text:p>
      <text:p text:style-name="P50"/>
      <text:p text:style-name="P50"/>
      <text:p text:style-name="P99"/>
      <text:p text:style-name="P20"><text:span text:style-name="T144">Bibliografia</text:span></text:p>
      <text:p text:style-name="P96"/>
      <text:p text:style-name="P30"><text:span text:style-name="T145">Album-skorowidz Senatu i Sejmu Rzeczypospolitej Polskiej oraz Sejmu Śląskiego. Kaden- cja 1935/1940. </text:span><text:span text:style-name="T149">(1936). Kraków: [Drukarnia Ludowa].</text:span></text:p>
      <text:p text:style-name="P99"/>
      <text:p text:style-name="P20"><text:span text:style-name="T149">Bardach, </text:span><text:span text:style-name="T150">J. </text:span><text:span text:style-name="T149">(1993). Sejm dawnej Rzeczpospolitej. W: </text:span><text:span text:style-name="T145">Dzieje Sejmu Polskiego </text:span><text:span text:style-name="T149">(s. 9-97).</text:span></text:p>
      <text:p text:style-name="P31"><text:span text:style-name="T151">Warszawa: Wydawnictwo Sejmowe.</text:span></text:p>
      <text:p text:style-name="P97"/>
      <text:p text:style-name="P30"><text:span text:style-name="T149">Bardach, J. (red.). (1995). </text:span><text:span text:style-name="T145">Parlamentaryzm w Polsce we współczesnej historiografii</text:span><text:span text:style-name="T149">. War- </text:span><text:span text:style-name="T152">szawa: Wydawnictwo Sejmowe.</text:span></text:p>
      <text:p text:style-name="P99"/>
      <text:p text:style-name="P20"><text:span text:style-name="T152">Bardach, </text:span><text:span text:style-name="T153">J., </text:span><text:span text:style-name="T152">Leśnodorski, B., Pietrzak, M. (1985). </text:span><text:span text:style-name="T146">Historia państwa i prawa polskiego</text:span><text:span text:style-name="T152">.</text:span></text:p>
      <text:p text:style-name="P32"><text:span text:style-name="T151">Wyd. 4 popr. i uzup. Warszawa: Państwowe Wydawnictwo Naukowe.</text:span></text:p>
      <text:p text:style-name="P84"/>
      <text:p text:style-name="P35"><text:span text:style-name="T149">Biblioteka Sejmu i Senatu. (1928). W: H. Mościcki, W. Dzwonkowski (red.), </text:span><text:span text:style-name="T145">Parlament Rzeczpospolitej Polskiej 1919 – 1927 </text:span><text:span text:style-name="T149">(s. 57-58). Warszawa: L. Złotnicki, 1928 (Kra- ków: Druk. Narodowa).</text:span></text:p>
      <text:p text:style-name="P99"/>
      <text:p text:style-name="P37"><text:span text:style-name="T149">Gaca-Dąbrowska, Z. (2007). </text:span><text:span text:style-name="T145">Bibliotekarstwo II Rzeczypospolitej. Zarys problemów orga- nizacyjnych i badawczych. </text:span><text:span text:style-name="T149">Warszawa: Wydawnictwo Stowarzyszenia Bibliotekarzy Polskich.</text:span></text:p>
      <text:p text:style-name="P99"/>
      <text:p text:style-name="P20"><text:span text:style-name="T149">Grodziski, S. (1993a). Parlamentaryzm na ziemiach polskich w epoce porozbiorowej.</text:span></text:p>
      <text:p text:style-name="P31"><text:span text:style-name="T151">W: </text:span><text:span text:style-name="T147">Dzieje sejmu polskiego </text:span><text:span text:style-name="T151">(s. 101-143). Warszawa: Wydawnictwo Sejmowe.</text:span></text:p>
      <text:p text:style-name="P21"><text:span text:style-name="T149">Grodziski, S. (1993b). </text:span><text:span text:style-name="T145">Sejm krajowy galicyjski </text:span><text:span text:style-name="T149">(t. 1). Warszawa: Wydawnictwo Sejmowe. Kallas, M. (1997). </text:span><text:span text:style-name="T145">Historia ustroju Polski X–XX w. </text:span><text:span text:style-name="T149">Wyd. 2 rozszerz. Warszawa: Wydaw-</text:span></text:p>
      <text:p text:style-name="P31"><text:span text:style-name="T151">nictwo Naukowe PWN.</text:span></text:p>
      <text:p text:style-name="P97"/>
      <text:p text:style-name="P38"><text:span text:style-name="T149">Konopczyński,</text:span><text:span text:style-name="T155"> </text:span><text:span text:style-name="T149">W.</text:span><text:span text:style-name="T155"> </text:span><text:span text:style-name="T149">(1916).</text:span><text:span text:style-name="T155"> </text:span><text:span text:style-name="T149">Odezwa</text:span><text:span text:style-name="T155"> </text:span><text:span text:style-name="T149">w</text:span><text:span text:style-name="T155"> </text:span><text:span text:style-name="T149">sprawie</text:span><text:span text:style-name="T156"> </text:span><text:span text:style-name="T149">Katalogu</text:span><text:span text:style-name="T155"> </text:span><text:span text:style-name="T149">aktów</text:span><text:span text:style-name="T155"> </text:span><text:span text:style-name="T149">do</text:span><text:span text:style-name="T155"> </text:span><text:span text:style-name="T149">dziejów</text:span><text:span text:style-name="T155"> </text:span><text:span text:style-name="T149">polskiego</text:span><text:span text:style-name="T155"> </text:span><text:span text:style-name="T149">parla- mentaryzmu. </text:span><text:span text:style-name="T145">Kwartalnik Historyczny</text:span><text:span text:style-name="T149">, </text:span><text:span text:style-name="T145">30</text:span><text:span text:style-name="T149">,</text:span><text:span text:style-name="T157"> </text:span><text:span text:style-name="T149">475-476.</text:span></text:p>
      <text:p text:style-name="P86"/>
      <text:p text:style-name="P23"><text:span text:style-name="T149">Koziński, Z., Pietrzyk, Z. (2004). </text:span><text:span text:style-name="T145">Źródła do dziejów parlamentaryzmu polskiego w XVI-</text:span></text:p>
      <text:p text:style-name="P32"><text:span text:style-name="T145">-XVIII wieku w zbiorach Biblioteki Jagiellońskiej. </text:span><text:span text:style-name="T149">Kraków: Biblioteka Jagiellońska.</text:span></text:p>
      <text:p text:style-name="P84"/>
      <text:p text:style-name="P20"><text:span text:style-name="T149">Kramm, J. (1955). Henryk Kołodziejski jako bibliotekarz. Wspomnienie. </text:span><text:span text:style-name="T145">Przegląd Biblio-</text:span></text:p>
      <text:p text:style-name="P31"><text:span text:style-name="T145">teczny</text:span><text:span text:style-name="T149">, </text:span><text:span text:style-name="T145">23 </text:span><text:span text:style-name="T149">(2), 157-162.</text:span></text:p>
      <text:p text:style-name="P97"/>
      <text:p text:style-name="P35"><text:span text:style-name="T149">Mężyński, A., (red.). (1994). </text:span><text:span text:style-name="T145">Straty bibliotek w czasie II wojny światowej w granicach Polski z 1945 roku. Wstępny raport o stanie wiedzy. </text:span><text:span text:style-name="T149">(cz. 1: </text:span><text:span text:style-name="T145">Analiza; </text:span><text:span text:style-name="T149">cz. 2: </text:span><text:span text:style-name="T145">Tablice</text:span><text:span text:style-name="T149">). Warszawa: Wydaw. Reklama-Wojciech Wójcicki.</text:span></text:p>
      <text:p text:style-name="P99"/>
      <text:p text:style-name="P23"><text:span text:style-name="T151">Mężyński, A. (1994). Okupacyjne dzieje księgozbioru Biblioteki Sejmowej. </text:span><text:span text:style-name="T147">Przegląd Sej-</text:span></text:p>
      <text:p text:style-name="P32"><text:span text:style-name="T146">mowy</text:span><text:span text:style-name="T152">, </text:span><text:span text:style-name="T146">4</text:span><text:span text:style-name="T152">, 188 -200.</text:span></text:p>
      <text:p text:style-name="P84"/>
      <text:p text:style-name="P37"><text:span text:style-name="T149">Muszkowski, </text:span><text:span text:style-name="T150">J. </text:span><text:span text:style-name="T149">(1929). Przeszłość i teraźniejszość w życiu bibliotek współczesnych. Streszczenie referatu. W: </text:span><text:span text:style-name="T145">Pamiętnik I Zjazdu Bibljotekarzy Polskich we Lwowie : 26.V-</text:span></text:p>
      <text:p text:style-name="P33"><text:span text:style-name="T147">-29.V 1928 </text:span><text:span text:style-name="T151">(s. 26-28). Lwów: Staraniem Koła Związku Bibljotekarzy Polskich – z za- siłkiem Min. W. R. i O. P.</text:span></text:p>
      <text:p text:style-name="P99"/>
      <text:p text:style-name="P35"><text:span text:style-name="T149">Olszewski, H. (1963). Materiały do dziejów polskiego parlamentaryzmu w rękopisach Biblioteki Kórnickiej. </text:span><text:span text:style-name="T145">Pamiętnik Biblioteki Kórnickiej</text:span><text:span text:style-name="T149">, </text:span><text:span text:style-name="T145">8</text:span><text:span text:style-name="T149">, 163-175.</text:span></text:p>
      <text:p text:style-name="P53"/>
      <text:p text:style-name="P35"><text:span text:style-name="T149">Pietruch-Reizes, D. (2005). </text:span><text:span text:style-name="T145">Biblioteka i informacja w systemie parlamentarnym Unii Eu- ropejskiej i Rady Europy. Od historii do współczesności. </text:span><text:span text:style-name="T149">Katowice: Wydawnictwo Uni- wersytetu</text:span><text:span text:style-name="T158"> </text:span><text:span text:style-name="T149">Śląskiego.</text:span></text:p>
      <text:p text:style-name="P99"/>
      <text:p text:style-name="P35"><text:span text:style-name="T149">Pietruch-Reizes, D. (2004). Biblioteka Wydziału Krajowego we Lwowie 1861-1914. </text:span><text:span text:style-name="T159"><text:s/></text:span><text:span text:style-name="T149">W: E. Różycki, </text:span><text:span text:style-name="T150">J. </text:span><text:span text:style-name="T149">Gwioździk (red.), </text:span><text:span text:style-name="T145">Kultura książki ziem wschodniego południowego pogranicza Polski (XVI-XX w.). Paralele i różnice </text:span><text:span text:style-name="T149">(s. 369-379). Katowice: Wydaw. Uni- wersytetu</text:span><text:span text:style-name="T158"> </text:span><text:span text:style-name="T149">Śląskiego.</text:span></text:p>
      <text:p text:style-name="P102"/>
      <text:p text:style-name="P20"><text:span text:style-name="T149">(Regulamin, 1933). </text:span><text:span text:style-name="T145">Regulamin Biblioteki Sejmu Śląskiego</text:span><text:span text:style-name="T149">. Katowice 1933.</text:span></text:p>
      <text:p text:style-name="P84"/>
      <text:p text:style-name="P20"><text:span text:style-name="T149">Rybicki, P. (1934). Biblioteka Sejmu Śląskiego. </text:span><text:span text:style-name="T145">Komunikat Instytutu Śląskiego w Kato-</text:span></text:p>
      <text:p text:style-name="P31"><text:span text:style-name="T148">wicach</text:span><text:span text:style-name="T154">, </text:span><text:span text:style-name="T148">9</text:span><text:span text:style-name="T154">, 1-8.</text:span></text:p>
      <text:p text:style-name="P97"/>
      <text:p text:style-name="P39"><text:span text:style-name="T149">(Sprawozdanie, 1934). </text:span><text:span text:style-name="T145">Sprawozdanie Biblioteki Sejmu Śląskiego za rok 1933</text:span><text:span text:style-name="T149">. Katowice: Biblioteka Sejmu Śląskiego.</text:span></text:p>
      <text:p text:style-name="P99"/>
      <text:p text:style-name="P35"><text:span text:style-name="T149">(Statut Organizacyjny Biura Sejmu, 1931). Statut Organizacyjny Biura Sejmu Rzeczpo- spolitej. </text:span><text:span text:style-name="T145">Monitor Polski</text:span><text:span text:style-name="T149">, 1931, nr 234 poz. 318.</text:span></text:p>
      <text:p text:style-name="P53"/>
      <text:p text:style-name="P35"><text:span text:style-name="T149">(Statut Organizacyjny Biura Senatu, 1931). Statut Organizacyjny Biura Senatu Rzecz- pospolitej. </text:span><text:span text:style-name="T145">Monitor Polski</text:span><text:span text:style-name="T149">, 1931, nr 234 poz. 319.</text:span></text:p>
      <text:p text:style-name="P24"><text:span text:style-name="T149">Suleja, W. (1998). </text:span><text:span text:style-name="T145">Tymczasowa Rada Stanu</text:span><text:span text:style-name="T149">. Warszawa: Wydawnictwo Sejmowe. Szymanowska, Z. (1980). Działalność Biblioteki Sejmowej w latach 1919–1939. </text:span><text:span text:style-name="T145">Rocznik</text:span></text:p>
      <text:p text:style-name="P34"><text:span text:style-name="T145">Biblioteki Narodowej</text:span><text:span text:style-name="T149">, </text:span><text:span text:style-name="T145">16</text:span><text:span text:style-name="T149">, 241-250.</text:span></text:p>
      <text:p text:style-name="P87"/>
      <text:p text:style-name="P23"><text:span text:style-name="T151">(Ustawa, 1921). Ustawa z dnia 17 marca 1921 r. – Konstytucja Rzeczypospolitej Polskiej.</text:span></text:p>
      <text:p text:style-name="P32"><text:span text:style-name="T145">Dziennik Ustaw</text:span><text:span text:style-name="T149">, 1921, nr 44, poz. 267.</text:span></text:p>
      <text:p text:style-name="P84"/>
      <text:p text:style-name="P35"><text:span text:style-name="T149">(Ustawa,</text:span><text:span text:style-name="T160"> </text:span><text:span text:style-name="T149">1936).</text:span><text:span text:style-name="T161"> </text:span><text:span text:style-name="T149">Ustawa</text:span><text:span text:style-name="T161"> </text:span><text:span text:style-name="T149">z</text:span><text:span text:style-name="T161"> </text:span><text:span text:style-name="T149">dnia</text:span><text:span text:style-name="T161"> </text:span><text:span text:style-name="T149">31</text:span><text:span text:style-name="T161"> </text:span><text:span text:style-name="T149">marca</text:span><text:span text:style-name="T160"> </text:span><text:span text:style-name="T149">1936</text:span><text:span text:style-name="T161"> </text:span><text:span text:style-name="T149">roku</text:span><text:span text:style-name="T161"> </text:span><text:span text:style-name="T149">o</text:span><text:span text:style-name="T161"> </text:span><text:span text:style-name="T149">Śląskiej</text:span><text:span text:style-name="T161"> </text:span><text:span text:style-name="T149">Bibliotece</text:span><text:span text:style-name="T161"> </text:span><text:span text:style-name="T149">Publicznej</text:span><text:span text:style-name="T160"> </text:span><text:span text:style-name="T149">imie- nia</text:span><text:span text:style-name="T158"> </text:span><text:span text:style-name="T149">Józefa</text:span><text:span text:style-name="T158"> </text:span><text:span text:style-name="T149">Piłsudskiego.</text:span><text:span text:style-name="T162"> </text:span><text:span text:style-name="T145">Dziennik</text:span><text:span text:style-name="T163"> </text:span><text:span text:style-name="T145">Ustaw</text:span><text:span text:style-name="T163"> </text:span><text:span text:style-name="T145">Śląskich</text:span><text:span text:style-name="T149">,</text:span><text:span text:style-name="T165"> </text:span><text:span text:style-name="T149">1936,</text:span><text:span text:style-name="T158"> </text:span><text:span text:style-name="T149">nr</text:span><text:span text:style-name="T158"> </text:span><text:span text:style-name="T149">8</text:span><text:span text:style-name="T158"> </text:span><text:span text:style-name="T149">poz.</text:span><text:span text:style-name="T158"> </text:span><text:span text:style-name="T149">13.</text:span></text:p>
      <text:p text:style-name="P53"/>
      <text:p text:style-name="P35"><text:span text:style-name="T145">Wniosek posła Jana Dąbskiego z Klubu PSL „Piastowców” w sprawie utworzenia Biblio- teki</text:span><text:span text:style-name="T166"> </text:span><text:span text:style-name="T145">Sejmowej.</text:span><text:span text:style-name="T167"> </text:span><text:span text:style-name="T149">Sejm</text:span><text:span text:style-name="T168"> </text:span><text:span text:style-name="T149">Ustawodawczy</text:span><text:span text:style-name="T169"> </text:span><text:span text:style-name="T149">RP.</text:span><text:span text:style-name="T168"> </text:span><text:span text:style-name="T149">Druk</text:span><text:span text:style-name="T169"> </text:span><text:span text:style-name="T149">nr</text:span><text:span text:style-name="T168"> </text:span><text:span text:style-name="T149">229</text:span><text:span text:style-name="T168"> </text:span><text:span text:style-name="T149">z</text:span><text:span text:style-name="T168"> </text:span><text:span text:style-name="T149">marca</text:span><text:span text:style-name="T168"> </text:span><text:span text:style-name="T149">1919</text:span><text:span text:style-name="T164"> </text:span><text:span text:style-name="T149">r.</text:span></text:p>
      <text:p text:style-name="P99"/>
      <text:p text:style-name="P35"><text:span text:style-name="T151">Wrede, M. (1990). Katalog źródeł do dziejów sejmu i sejmików I Rzeczpospolitej w zbio- rach rękopisów Biblioteki Narodowej. </text:span><text:span text:style-name="T147">Rocznik Biblioteki Narodowej</text:span><text:span text:style-name="T151">, </text:span><text:span text:style-name="T147">26</text:span><text:span text:style-name="T151">, 25-38.</text:span></text:p>
      <text:p text:style-name="P53"/>
      <text:p text:style-name="P39"><text:span text:style-name="T151">(Zarządzenie, 1924). Zarządzenie Prezydenta Rzeczypospolitej Polskiej z dnia 27 grudnia 1924 r. Nadanie odznaki Kawalera Krzyża Komandorskiego orderu Odrodzenia Polski. </text:span><text:span text:style-name="T147">Monitor Polski</text:span><text:span text:style-name="T151">, 1924, nr 299 poz. 979.</text:span></text:p>
      <text:p text:style-name="P99"/>
      <text:p text:style-name="P36"><text:span text:style-name="T149">(Zarządzenie, 1931). Zarządzenie marszałka Sejmu Śląskiego z dnia 26 października 1931 r. Statut organizacyjny Biura Sejmu Śląskiego. </text:span><text:span text:style-name="T145">Gazeta Urzędowa Województwa Śląskiego, </text:span><text:span text:style-name="T149">1931, nr 38 z 14 XI.</text:span></text:p>
      <text:p text:style-name="Text_20_body"/>
      <text:p text:style-name="Text_20_body"/>
      <text:p text:style-name="Text_20_body"/>
      <text:p text:style-name="P100"/>
      <text:p text:style-name="P40"><text:span text:style-name="T6">Diana Pietruch-Reizes</text:span></text:p>
      <text:p text:style-name="P42"><text:span text:style-name="T80">From the history of Parliamentary libraries in the reborn Poland</text:span></text:p>
      <text:p text:style-name="P41"><text:span text:style-name="T6">Abstract</text:span></text:p>
      <text:p text:style-name="P64"/>
      <text:p text:style-name="P43"><text:span text:style-name="T13">The purpose of the <text:s/>article <text:s/>is <text:s/>to <text:s/>present <text:s/>the <text:s/>issues <text:s/>of <text:s/>parliamentary <text:s/>librarianship <text:s/>in Poland, to point to historical conditions, with particular attention to the circumstances <text:s text:c="3"/>of the establishment of parliamentary libraries in reborn Poland. The main research method is the analysis and criticism of literature. Polish sources and documentary publications on the history of Polish parliamentarism were used. Parliamentarism of the 1</text:span><text:span text:style-name="T170">st </text:span><text:span text:style-name="T13">Polish Republic did not shape the institution of the library related to the activities of the Old Polish Sejm although reference books were created in the royal chancellery. During the partitions era, parliamentary</text:span><text:span text:style-name="T29"> </text:span><text:span text:style-name="T13">institutions</text:span><text:span text:style-name="T30"> </text:span><text:span text:style-name="T13">operated</text:span><text:span text:style-name="T30"> </text:span><text:span text:style-name="T13">in</text:span><text:span text:style-name="T30"> </text:span><text:span text:style-name="T13">the</text:span><text:span text:style-name="T30"> </text:span><text:span text:style-name="T13">Polish</text:span><text:span text:style-name="T30"> </text:span><text:span text:style-name="T13">territories,</text:span><text:span text:style-name="T29"> </text:span><text:span text:style-name="T13">in</text:span><text:span text:style-name="T30"> </text:span><text:span text:style-name="T13">which</text:span><text:span text:style-name="T30"> </text:span><text:span text:style-name="T13">there</text:span><text:span text:style-name="T30"> </text:span><text:span text:style-name="T13">were</text:span><text:span text:style-name="T30"> </text:span><text:span text:style-name="T13">libraries,</text:span></text:p>
      <text:p text:style-name="P44"><text:span text:style-name="T14">e.g. the National Sejm with of Galicia and the Library of the Provincial Department in Lviv. <text:s text:c="9"/></text:span><text:span text:style-name="T32"><text:s/></text:span><text:span text:style-name="T14">It was only after regaining independence and the creation of the Legislative Sejm Library that gave rise to modern parliamentary librarianship. In the reborn Poland, Sejm and the Senate Library was an efficient, dynamically <text:s/>developing <text:s/>institution <text:s/>connected <text:s/>with <text:s/>direct <text:s/>servicing of the legislative</text:span><text:span text:style-name="T27"> </text:span><text:span text:style-name="T14">process.</text:span></text:p>
      <text:p text:style-name="P85"/>
      <text:p text:style-name="P45"><text:span text:style-name="T22">Keywords:</text:span><text:span text:style-name="T33"> </text:span><text:span text:style-name="T21">Parliamentary</text:span><text:span text:style-name="T23"> </text:span><text:span text:style-name="T21">librarianship,</text:span><text:span text:style-name="T23"> </text:span><text:span text:style-name="T21">Parliamentary</text:span><text:span text:style-name="T23"> </text:span><text:span text:style-name="T21">library,</text:span><text:span text:style-name="T23"> </text:span><text:span text:style-name="T16">Sejm</text:span><text:span text:style-name="T23"> </text:span><text:span text:style-name="T16">and</text:span><text:span text:style-name="T23"> </text:span><text:span text:style-name="T16">Senat</text:span><text:span text:style-name="T23"> </text:span><text:span text:style-name="T21">Library</text:span><text:span text:style-name="T23"> </text:span><text:span text:style-name="T21">1919-1939, </text:span><text:span text:style-name="T9">Silesian Sejm Library, Second Polish</text:span><text:span text:style-name="T34"> </text:span><text:span text:style-name="T9">Republic</text:span></text:p>
      <text:p text:style-name="P103"/>
      <text:p text:style-name="P101"/>
      <text:p text:style-name="P40"><text:span text:style-name="T6">Diana Pietruch-Reizes</text:span></text:p>
      <text:p text:style-name="P46"><text:span text:style-name="T80">Z historii bibliotek parlamentarnych w odrodzonej Polsce</text:span></text:p>
      <text:p text:style-name="P41"><text:span text:style-name="T7">Streszczenie</text:span></text:p>
      <text:p text:style-name="P64"/>
      <text:p text:style-name="P47"><text:span text:style-name="T14">Celem artykułu jest przybliżenie problematyki bibliotekarstwa parlamentarnego w Polsce, wskazanie na uwarunkowania historyczne, ze szczególnym zwróceniem uwagi na okoliczności powstania bibliotek parlamentarnych w odrodzonej Polsce. Główną metodę badań stanowi analiza i krytyka piśmiennictwa. Wykorzystano polskie publikacje <text:s/>źródłowe i <text:s/>dokumentacyjne z zakresu historii polskiego parlamentaryzmu. Parlamentaryzm I Rzeczypospolitej nie ukształtował instytucji biblioteki związanej z działalnością staropolskiego sejmu, choć tworzono księgozbiory podręczne w kancelarii królewskiej. W okresie zaborów na ziemiach polskich działały instytucje parlamentarne, w których były biblioteki, np. Sejm Krajowy galicyjski wraz <text:s text:c="4"/>z Biblioteką Wydziału Krajowego we Lwowie. Dopiero odzyskanie niepodległości i powołanie <text:s/>do życia Biblioteki Sejmu Ustawodawczego dało początek nowoczesnemu bibliotekarstwu parlamentarnemu. W odrodzonej Polsce Biblioteka Sejmu i Senatu była sprawną, dynamicznie rozwijającą</text:span><text:span text:style-name="T31"> </text:span><text:span text:style-name="T14">się</text:span><text:span text:style-name="T35"> </text:span><text:span text:style-name="T14">instytucją</text:span><text:span text:style-name="T26"> </text:span><text:span text:style-name="T14">związaną</text:span><text:span text:style-name="T31"> </text:span><text:span text:style-name="T14">z</text:span><text:span text:style-name="T35"> </text:span><text:span text:style-name="T14">bezpośrednią</text:span><text:span text:style-name="T35"> </text:span><text:span text:style-name="T14">obsługą</text:span><text:span text:style-name="T35"> </text:span><text:span text:style-name="T14">procesu</text:span><text:span text:style-name="T31"> </text:span><text:span text:style-name="T14">ustawodawczego.</text:span></text:p>
      <text:p text:style-name="P85"/>
      <text:p text:style-name="P48"><text:span text:style-name="T7">Słowa kluczowe: </text:span><text:span text:style-name="T13">Biblioteka parlamentarna, bibliotekarstwo parlamentarne, Biblioteka Sejmu i Senatu 1919-1939, Biblioteka Sejmu Śląskiego, II Rzeczpospolit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12cm" fo:margin-right="0cm" fo:text-indent="0cm" style:auto-text-indent="false"/>
      <style:text-properties style:font-name="Cambria" fo:font-family="Cambria" style:font-family-generic="roman" style:font-pitch="variable" fo:font-size="10pt" fo:font-weight="bold" style:font-name-asian="Cambria1" style:font-family-asian="Cambria" style:font-family-generic-asian="system" style:font-pitch-asian="variable" style:font-size-asian="10pt" style:font-weight-asian="bold" style:font-name-complex="Cambria1" style:font-family-complex="Cambri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178cm" fo:margin-right="0.242cm" fo:text-align="justify" style:justify-single-word="false" fo:text-indent="0.7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fo:font-size="10pt" fo:letter-spacing="-0.002cm"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text-scale="98%"/>
    </style:style>
    <style:style style:name="ListLabel_20_2" style:display-name="ListLabel 2" style:family="text">
      <style:text-properties fo:color="#231f20" fo:font-size="10pt" fo:letter-spacing="-0.002cm"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text-scale="101%"/>
    </style:style>
    <style:style style:name="ListLabel_20_3" style:display-name="ListLabel 3" style:family="text">
      <style:text-properties fo:color="#231f20"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72cm" fo:margin-left="0.17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572cm" fo:margin-left="0.212cm"/>
        </style:list-level-properties>
      </text:list-level-style-number>
      <text:list-level-style-bullet text:level="3" style:num-suffix="•" text:bullet-char="•">
        <style:list-level-properties text:list-level-position-and-space-mode="label-alignment">
          <style:list-level-label-alignment text:label-followed-by="listtab" fo:text-indent="-0.572cm" fo:margin-left="1.656cm"/>
        </style:list-level-properties>
      </text:list-level-style-bullet>
      <text:list-level-style-bullet text:level="4" style:num-suffix="•" text:bullet-char="•">
        <style:list-level-properties text:list-level-position-and-space-mode="label-alignment">
          <style:list-level-label-alignment text:label-followed-by="listtab" fo:text-indent="-0.572cm" fo:margin-left="3.103cm"/>
        </style:list-level-properties>
      </text:list-level-style-bullet>
      <text:list-level-style-bullet text:level="5" style:num-suffix="•" text:bullet-char="•">
        <style:list-level-properties text:list-level-position-and-space-mode="label-alignment">
          <style:list-level-label-alignment text:label-followed-by="listtab" fo:text-indent="-0.572cm" fo:margin-left="4.549cm"/>
        </style:list-level-properties>
      </text:list-level-style-bullet>
      <text:list-level-style-bullet text:level="6" style:num-suffix="•" text:bullet-char="•">
        <style:list-level-properties text:list-level-position-and-space-mode="label-alignment">
          <style:list-level-label-alignment text:label-followed-by="listtab" fo:text-indent="-0.572cm" fo:margin-left="5.995cm"/>
        </style:list-level-properties>
      </text:list-level-style-bullet>
      <text:list-level-style-bullet text:level="7" style:num-suffix="•" text:bullet-char="•">
        <style:list-level-properties text:list-level-position-and-space-mode="label-alignment">
          <style:list-level-label-alignment text:label-followed-by="listtab" fo:text-indent="-0.572cm" fo:margin-left="7.44cm"/>
        </style:list-level-properties>
      </text:list-level-style-bullet>
      <text:list-level-style-bullet text:level="8" style:num-suffix="•" text:bullet-char="•">
        <style:list-level-properties text:list-level-position-and-space-mode="label-alignment">
          <style:list-level-label-alignment text:label-followed-by="listtab" fo:text-indent="-0.572cm" fo:margin-left="8.886cm"/>
        </style:list-level-properties>
      </text:list-level-style-bullet>
      <text:list-level-style-bullet text:level="9" style:num-suffix="•" text:bullet-char="•">
        <style:list-level-properties text:list-level-position-and-space-mode="label-alignment">
          <style:list-level-label-alignment text:label-followed-by="listtab" fo:text-indent="-0.572cm" fo:margin-left="10.3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572cm" fo:margin-left="0.17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572cm" fo:margin-left="1.48cm"/>
        </style:list-level-properties>
      </text:list-level-style-bullet>
      <text:list-level-style-bullet text:level="3" style:num-suffix="•" text:bullet-char="•">
        <style:list-level-properties text:list-level-position-and-space-mode="label-alignment">
          <style:list-level-label-alignment text:label-followed-by="listtab" fo:text-indent="-0.572cm" fo:margin-left="2.785cm"/>
        </style:list-level-properties>
      </text:list-level-style-bullet>
      <text:list-level-style-bullet text:level="4" style:num-suffix="•" text:bullet-char="•">
        <style:list-level-properties text:list-level-position-and-space-mode="label-alignment">
          <style:list-level-label-alignment text:label-followed-by="listtab" fo:text-indent="-0.572cm" fo:margin-left="4.09cm"/>
        </style:list-level-properties>
      </text:list-level-style-bullet>
      <text:list-level-style-bullet text:level="5" style:num-suffix="•" text:bullet-char="•">
        <style:list-level-properties text:list-level-position-and-space-mode="label-alignment">
          <style:list-level-label-alignment text:label-followed-by="listtab" fo:text-indent="-0.572cm" fo:margin-left="5.396cm"/>
        </style:list-level-properties>
      </text:list-level-style-bullet>
      <text:list-level-style-bullet text:level="6" style:num-suffix="•" text:bullet-char="•">
        <style:list-level-properties text:list-level-position-and-space-mode="label-alignment">
          <style:list-level-label-alignment text:label-followed-by="listtab" fo:text-indent="-0.572cm" fo:margin-left="6.699cm"/>
        </style:list-level-properties>
      </text:list-level-style-bullet>
      <text:list-level-style-bullet text:level="7" style:num-suffix="•" text:bullet-char="•">
        <style:list-level-properties text:list-level-position-and-space-mode="label-alignment">
          <style:list-level-label-alignment text:label-followed-by="listtab" fo:text-indent="-0.572cm" fo:margin-left="8.005cm"/>
        </style:list-level-properties>
      </text:list-level-style-bullet>
      <text:list-level-style-bullet text:level="8" style:num-suffix="•" text:bullet-char="•">
        <style:list-level-properties text:list-level-position-and-space-mode="label-alignment">
          <style:list-level-label-alignment text:label-followed-by="listtab" fo:text-indent="-0.572cm" fo:margin-left="9.31cm"/>
        </style:list-level-properties>
      </text:list-level-style-bullet>
      <text:list-level-style-bullet text:level="9" style:num-suffix="•" text:bullet-char="•">
        <style:list-level-properties text:list-level-position-and-space-mode="label-alignment">
          <style:list-level-label-alignment text:label-followed-by="listtab" fo:text-indent="-0.572cm" fo:margin-left="10.6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ffffff"/>
      <style:paragraph-properties fo:text-align="center"/>
    </style:style>
    <style:style style:name="MP3" style:family="paragraph" style:parent-style-name="Text_20_body">
      <style:paragraph-properties fo:margin-left="0.071cm" fo:margin-right="0cm" fo:margin-top="0.032cm" fo:margin-bottom="0cm" loext:contextual-spacing="false" fo:text-indent="0cm" style:auto-text-indent="false"/>
    </style:style>
    <style:style style:name="MP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MT1" style:family="text">
      <style:text-properties fo:color="#231f20" fo:font-size="8pt" fo:font-weight="bold" style:font-size-asian="8pt" style:font-weight-asian="bold" style:text-scale="145%"/>
    </style:style>
    <style:style style:name="MT2" style:family="text">
      <style:text-properties fo:color="#231f20" fo:font-size="5.5pt" fo:font-weight="bold" style:font-size-asian="5.5pt" style:font-weight-asian="bold" style:text-scale="145%"/>
    </style:style>
    <style:style style:name="MT3" style:family="text">
      <style:text-properties fo:color="#231f20" fo:font-size="8pt" fo:font-weight="bold" style:font-size-asian="8pt" style:font-weight-asian="bold" style:text-scale="130%"/>
    </style:style>
    <style:style style:name="MT4" style:family="text">
      <style:text-properties fo:color="#231f20" fo:font-size="5.5pt" fo:font-weight="bold" style:font-size-asian="5.5pt" style:font-weight-asian="bold" style:text-scale="130%"/>
    </style:style>
    <style:style style:name="MT5" style:family="text">
      <style:text-properties fo:color="#231f20" fo:font-size="8pt" fo:font-weight="bold" style:font-size-asian="8pt" style:font-weight-asian="bold" style:text-scale="10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6cm" fo:page-height="25cm" style:num-format="1" style:print-orientation="portrait" fo:margin-top="2.328cm" fo:margin-bottom="0.494cm" fo:margin-left="2.187cm" fo:margin-right="2.1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6cm" fo:page-height="25cm" style:num-format="1" style:print-orientation="portrait" fo:margin-top="1.921cm" fo:margin-bottom="0.494cm" fo:margin-left="2.187cm" fo:margin-right="2.187cm" style:writing-mode="lr-tb" style:layout-grid-color="#c0c0c0" style:layout-grid-lines="218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cm" fo:margin-left="0cm" fo:margin-right="0cm" fo:margin-bottom="0.589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0" draw:style-name="Mgr1" draw:text-style-name="MP2" svg:x1="2.401cm" svg:y1="2.618cm" svg:x2="15.202cm" svg:y2="2.618cm"><text:p/></draw:line><draw:frame draw:style-name="Mfr1" text:anchor-type="char" svg:x="14.691cm" svg:y="1.886cm" svg:width="0.579cm" svg:height="0.485cm" draw:z-index="1"><draw:text-box><text:p text:style-name="MP3"><text:page-number text:select-page="current">11</text:page-number></text:p></draw:text-box></draw:frame><draw:frame draw:style-name="Mfr1" text:anchor-type="char" svg:x="8.172cm" svg:y="1.96cm" svg:width="1.258cm" svg:height="0.411cm" draw:z-index="2"><draw:text-box><text:p text:style-name="MP4"><text:span text:style-name="MT1">a</text:span><text:span text:style-name="MT2">rtykuły</text:span></text:p></draw:text-box></draw:frame></text:p>
      </style:header>
      <style:header-left>
        <text:p text:style-name="MP1"><draw:line text:anchor-type="char" draw:z-index="3" draw:style-name="Mgr1" draw:text-style-name="MP2" svg:x1="2.401cm" svg:y1="2.618cm" svg:x2="15.202cm" svg:y2="2.618cm"><text:p/></draw:line><draw:frame draw:style-name="Mfr1" text:anchor-type="char" svg:x="2.328cm" svg:y="1.886cm" svg:width="0.579cm" svg:height="0.485cm" draw:z-index="0"><draw:text-box><text:p text:style-name="MP3"><text:page-number text:select-page="current">0</text:page-number></text:p></draw:text-box></draw:frame><draw:frame draw:style-name="Mfr1" text:anchor-type="char" svg:x="4.778cm" svg:y="1.931cm" svg:width="8.112cm" svg:height="0.411cm" draw:z-index="0"><draw:text-box><text:p text:style-name="MP4"><text:span text:style-name="MT3">B</text:span><text:span text:style-name="MT4">iBliotheca </text:span><text:span text:style-name="MT3">N</text:span><text:span text:style-name="MT4">ostra</text:span><text:span text:style-name="MT3">. Ś</text:span><text:span text:style-name="MT4">ląski </text:span><text:span text:style-name="MT3">k</text:span><text:span text:style-name="MT4">wartalNik </text:span><text:span text:style-name="MT3">N</text:span><text:span text:style-name="MT4">aukowy Nr </text:span><text:span text:style-name="MT5">2 (56) 2019</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2">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iana Pietruch-Reizes</meta:initial-creator>
    <meta:keyword>Biblioteka</meta:keyword>
    <meta:keyword>parlamentarna</meta:keyword>
    <meta:keyword>bibliotekarstwo</meta:keyword>
    <meta:keyword>parlamentarne</meta:keyword>
    <meta:keyword>Biblioteka</meta:keyword>
    <meta:keyword>Sejmu</meta:keyword>
    <meta:keyword>i</meta:keyword>
    <meta:keyword>Senatu</meta:keyword>
    <meta:keyword>1919-1939</meta:keyword>
    <meta:keyword>Biblioteka</meta:keyword>
    <meta:keyword>Sejmu</meta:keyword>
    <meta:keyword>Śląskiego</meta:keyword>
    <meta:keyword>II</meta:keyword>
    <meta:keyword>Rzeczpospolita</meta:keyword>
    <meta:keyword>parliamentary</meta:keyword>
    <meta:keyword>librarianship</meta:keyword>
    <meta:keyword>parliamentary</meta:keyword>
    <meta:keyword>library</meta:keyword>
    <meta:keyword>Silesian</meta:keyword>
    <meta:keyword>Sejm</meta:keyword>
    <meta:keyword>Library</meta:keyword>
    <meta:keyword>Sejm</meta:keyword>
    <meta:keyword>and</meta:keyword>
    <meta:keyword>Senat</meta:keyword>
    <meta:keyword>Library</meta:keyword>
    <meta:keyword>1919-1939</meta:keyword>
    <meta:keyword>Second</meta:keyword>
    <meta:keyword>Polish</meta:keyword>
    <meta:keyword>Republic</meta:keyword>
    <dc:subject>bibliotekarstwo, polityka, instytucje państwowe, historia</dc:subject>
    <dc:title>Z historii bibliotek parlamentarnych w odrodzonej Polsce</dc:title>
    <meta:creation-date>2020-02-24T14:19:38</meta:creation-date>
    <dc:date>2020-02-24T14:19:38</dc:date>
    <meta:editing-duration>P0D</meta:editing-duration>
    <meta:generator>LibreOffice/6.3.0.4$Windows_x86 LibreOffice_project/057fc023c990d676a43019934386b85b21a9ee99</meta:generator>
    <meta:document-statistic meta:table-count="0" meta:image-count="0" meta:object-count="0" meta:page-count="15" meta:paragraph-count="111" meta:word-count="3831" meta:character-count="29569" meta:non-whitespace-character-count="25661"/>
    <meta:user-defined meta:name="AppVersion">12.0000</meta:user-defined>
    <meta:user-defined meta:name="Created" meta:value-type="date">2020-02-02T00:00:00</meta:user-defined>
    <meta:user-defined meta:name="Creator">Adobe InDesign CS5.5 (7.5.3)</meta:user-defined>
    <meta:user-defined meta:name="DocSecurity" meta:value-type="float">0</meta:user-defined>
    <meta:user-defined meta:name="HyperlinksChanged" meta:value-type="boolean">false</meta:user-defined>
    <meta:user-defined meta:name="LastSaved" meta:value-type="date">2020-02-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