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51cm" fo:margin-bottom="0cm" loext:contextual-spacing="false" fo:line-height="105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51cm" fo:margin-bottom="0cm" loext:contextual-spacing="false" fo:line-height="103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53cm" fo:margin-bottom="0cm" loext:contextual-spacing="false" fo:line-height="105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9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185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79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1.441cm" fo:margin-right="0cm" fo:margin-top="0.123cm" fo:margin-bottom="0cm" loext:contextual-spacing="false" fo:line-height="98%" fo:text-align="start" style:justify-single-word="false" fo:text-indent="-1.408cm" style:auto-text-indent="false"/>
    </style:style>
    <style:style style:name="P14" style:family="paragraph" style:parent-style-name="Frame_20_contents">
      <style:paragraph-properties fo:margin-left="0.534cm" fo:margin-right="0.032cm" fo:margin-top="0.053cm" fo:margin-bottom="0cm" loext:contextual-spacing="false" fo:line-height="101%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534cm" fo:margin-right="0.032cm" fo:margin-top="0.362cm" fo:margin-bottom="0cm" loext:contextual-spacing="false" fo:line-height="101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534cm" fo:margin-right="0cm" fo:margin-top="0.005cm" fo:margin-bottom="0cm" loext:contextual-spacing="false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cm" fo:margin-right="0.032cm" fo:margin-top="0.116cm" fo:margin-bottom="0cm" loext:contextual-spacing="false" fo:text-align="end" style:justify-single-word="false" fo:text-indent="0cm" style:auto-text-indent="false"/>
    </style:style>
    <style:style style:name="P18" style:family="paragraph" style:parent-style-name="Frame_20_contents">
      <style:paragraph-properties fo:margin-left="0cm" fo:margin-right="0.032cm" fo:margin-top="0.115cm" fo:margin-bottom="0cm" loext:contextual-spacing="false" fo:text-align="end" style:justify-single-word="false" fo:text-indent="0cm" style:auto-text-indent="false"/>
    </style:style>
    <style:style style:name="P19" style:family="paragraph" style:parent-style-name="Frame_20_contents">
      <style:paragraph-properties fo:margin-left="0cm" fo:margin-right="0.032cm" fo:margin-top="0cm" fo:margin-bottom="0cm" loext:contextual-spacing="false" fo:text-align="end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cm" fo:margin-top="0.053cm" fo:margin-bottom="0cm" loext:contextual-spacing="false" fo:line-height="105%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.021cm" fo:margin-bottom="0cm" loext:contextual-spacing="false" fo:line-height="105%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cm" fo:margin-top="0.552cm" fo:margin-bottom="0cm" loext:contextual-spacing="false" fo:line-height="103%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23cm" fo:margin-top="0.051cm" fo:margin-bottom="0cm" loext:contextual-spacing="false" fo:line-height="105%" fo:text-align="start" style:justify-single-word="false" fo:text-indent="-0.002cm" style:auto-text-indent="false"/>
    </style:style>
    <style:style style:name="P24" style:family="paragraph" style:parent-style-name="Frame_20_contents">
      <style:paragraph-properties fo:margin-left="0.134cm" fo:margin-right="0cm" fo:margin-top="0.053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4cm" fo:margin-top="0.053cm" fo:margin-bottom="0cm" loext:contextual-spacing="false" fo:line-height="105%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25cm" fo:margin-top="0.053cm" fo:margin-bottom="0cm" loext:contextual-spacing="false" fo:line-height="105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21cm" fo:margin-top="0.053cm" fo:margin-bottom="0cm" loext:contextual-spacing="false" fo:line-height="105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21cm" fo:margin-top="0.051cm" fo:margin-bottom="0cm" loext:contextual-spacing="false" fo:line-height="105%" fo:text-align="start" style:justify-single-word="false" fo:text-indent="0cm" style:auto-text-indent="false"/>
    </style:style>
    <style:style style:name="P2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37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11">
      <style:paragraph-properties style:page-number="auto"/>
    </style:style>
    <style:style style:name="P41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10.5pt" style:font-size-asian="10.5pt"/>
    </style:style>
    <style:style style:name="P42" style:family="paragraph" style:parent-style-name="Text_20_body">
      <style:paragraph-properties fo:margin-left="0.035cm" fo:margin-right="0.03cm" fo:margin-top="0.377cm" fo:margin-bottom="0cm" loext:contextual-spacing="false" fo:line-height="103%" fo:text-indent="0.499cm" style:auto-text-indent="false"/>
    </style:style>
    <style:style style:name="P43" style:family="paragraph" style:parent-style-name="Text_20_body">
      <style:paragraph-properties fo:margin-left="0.035cm" fo:margin-right="0.03cm" fo:margin-top="0.563cm" fo:margin-bottom="0cm" loext:contextual-spacing="false" fo:line-height="103%" fo:text-indent="0.499cm" style:auto-text-indent="false"/>
    </style:style>
    <style:style style:name="P44" style:family="paragraph" style:parent-style-name="Text_20_body">
      <style:paragraph-properties fo:margin-left="0.035cm" fo:margin-right="0.03cm" fo:margin-top="0.563cm" fo:margin-bottom="0cm" loext:contextual-spacing="false" fo:line-height="103%" fo:text-align="end" style:justify-single-word="false" fo:text-indent="0.499cm" style:auto-text-indent="false"/>
    </style:style>
    <style:style style:name="P45" style:family="paragraph" style:parent-style-name="Text_20_body">
      <style:paragraph-properties fo:margin-left="0.035cm" fo:margin-right="0.03cm" fo:margin-top="0.012cm" fo:margin-bottom="0cm" loext:contextual-spacing="false" fo:line-height="103%" fo:text-align="end" style:justify-single-word="false" fo:text-indent="0.499cm" style:auto-text-indent="false"/>
    </style:style>
    <style:style style:name="P46" style:family="paragraph" style:parent-style-name="Text_20_body">
      <style:paragraph-properties fo:margin-left="0.035cm" fo:margin-right="0.03cm" fo:line-height="103%" fo:text-indent="0.499cm" style:auto-text-indent="false"/>
    </style:style>
    <style:style style:name="P47" style:family="paragraph" style:parent-style-name="Text_20_body">
      <style:paragraph-properties fo:margin-left="0.035cm" fo:margin-right="0.03cm" fo:margin-top="0.005cm" fo:margin-bottom="0cm" loext:contextual-spacing="false" fo:line-height="103%" fo:text-indent="0.499cm" style:auto-text-indent="false"/>
    </style:style>
    <style:style style:name="P48" style:family="paragraph" style:parent-style-name="Text_20_body">
      <style:paragraph-properties fo:margin-left="0.035cm" fo:margin-right="0.03cm" fo:margin-top="0.016cm" fo:margin-bottom="0cm" loext:contextual-spacing="false" fo:line-height="103%" fo:text-indent="0.499cm" style:auto-text-indent="false"/>
    </style:style>
    <style:style style:name="P49" style:family="paragraph" style:parent-style-name="Text_20_body">
      <style:paragraph-properties fo:margin-left="0.035cm" fo:margin-right="0.03cm" fo:margin-top="0.011cm" fo:margin-bottom="0cm" loext:contextual-spacing="false" fo:line-height="103%" fo:text-indent="0.499cm" style:auto-text-indent="false"/>
    </style:style>
    <style:style style:name="P50" style:family="paragraph" style:parent-style-name="Text_20_body">
      <style:paragraph-properties fo:margin-left="0.035cm" fo:margin-right="0.03cm" fo:margin-top="0.056cm" fo:margin-bottom="0cm" loext:contextual-spacing="false" fo:line-height="103%" fo:text-indent="0.499cm" style:auto-text-indent="false"/>
    </style:style>
    <style:style style:name="P51" style:family="paragraph" style:parent-style-name="Text_20_body">
      <style:paragraph-properties fo:margin-left="0.035cm" fo:margin-right="0.03cm" fo:margin-top="0.023cm" fo:margin-bottom="0cm" loext:contextual-spacing="false" fo:line-height="103%" fo:text-indent="0.499cm" style:auto-text-indent="false"/>
    </style:style>
    <style:style style:name="P52" style:family="paragraph" style:parent-style-name="Text_20_body">
      <style:paragraph-properties fo:margin-left="0.035cm" fo:margin-right="0.03cm" fo:margin-top="0cm" fo:margin-bottom="0cm" loext:contextual-spacing="false" fo:line-height="103%" fo:text-indent="0.499cm" style:auto-text-indent="false"/>
    </style:style>
    <style:style style:name="P53" style:family="paragraph" style:parent-style-name="Text_20_body">
      <style:paragraph-properties fo:margin-left="0.035cm" fo:margin-right="0.03cm" fo:margin-top="0.004cm" fo:margin-bottom="0cm" loext:contextual-spacing="false" fo:line-height="103%" fo:text-indent="0.499cm" style:auto-text-indent="false"/>
    </style:style>
    <style:style style:name="P54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55" style:family="paragraph" style:parent-style-name="Text_20_body">
      <style:paragraph-properties fo:margin-top="0.056cm" fo:margin-bottom="0cm" loext:contextual-spacing="false" fo:line-height="103%" fo:text-align="start" style:justify-single-word="false"/>
    </style:style>
    <style:style style:name="P56" style:family="paragraph" style:parent-style-name="Text_20_body">
      <style:paragraph-properties fo:margin-left="0.035cm" fo:margin-right="0.032cm" fo:margin-top="0cm" fo:margin-bottom="0cm" loext:contextual-spacing="false" fo:line-height="103%" fo:text-indent="0.499cm" style:auto-text-indent="false"/>
    </style:style>
    <style:style style:name="P57" style:family="paragraph" style:parent-style-name="Text_20_body">
      <style:paragraph-properties fo:margin-left="0.035cm" fo:margin-right="0.032cm" fo:margin-top="0.005cm" fo:margin-bottom="0cm" loext:contextual-spacing="false" fo:line-height="103%" fo:text-indent="0.499cm" style:auto-text-indent="false"/>
    </style:style>
    <style:style style:name="P58" style:family="paragraph" style:parent-style-name="Text_20_body">
      <style:paragraph-properties fo:margin-left="0.035cm" fo:margin-right="0.032cm" fo:margin-top="0.563cm" fo:margin-bottom="0cm" loext:contextual-spacing="false" fo:line-height="103%" fo:text-indent="0.499cm" style:auto-text-indent="false"/>
    </style:style>
    <style:style style:name="P59" style:family="paragraph" style:parent-style-name="Text_20_body">
      <style:paragraph-properties fo:margin-left="0.035cm" fo:margin-right="0.032cm" fo:margin-top="0.009cm" fo:margin-bottom="0cm" loext:contextual-spacing="false" fo:line-height="103%" fo:text-indent="0.499cm" style:auto-text-indent="false"/>
    </style:style>
    <style:style style:name="P60" style:family="paragraph" style:parent-style-name="Text_20_body">
      <style:paragraph-properties fo:margin-left="0.035cm" fo:margin-right="0.032cm" fo:line-height="103%" fo:text-indent="0.499cm" style:auto-text-indent="false"/>
    </style:style>
    <style:style style:name="P61" style:family="paragraph" style:parent-style-name="Text_20_body">
      <style:paragraph-properties fo:margin-left="0.035cm" fo:margin-right="0.03cm" fo:margin-top="0.056cm" fo:margin-bottom="0cm" loext:contextual-spacing="false" fo:line-height="103%" fo:text-indent="0cm" style:auto-text-indent="false"/>
    </style:style>
    <style:style style:name="P62" style:family="paragraph" style:parent-style-name="Text_20_body">
      <style:paragraph-properties fo:margin-left="0.035cm" fo:margin-right="0.03cm" fo:margin-top="0.004cm" fo:margin-bottom="0cm" loext:contextual-spacing="false" fo:line-height="103%" fo:text-indent="0cm" style:auto-text-indent="false"/>
    </style:style>
    <style:style style:name="P63" style:family="paragraph" style:parent-style-name="Text_20_body">
      <style:paragraph-properties fo:margin-left="0.035cm" fo:margin-right="0.03cm" fo:line-height="103%" fo:text-indent="0cm" style:auto-text-indent="false"/>
    </style:style>
    <style:style style:name="P64" style:family="paragraph" style:parent-style-name="Text_20_body">
      <style:paragraph-properties fo:margin-left="0.035cm" fo:margin-right="0.034cm" fo:margin-top="0.021cm" fo:margin-bottom="0cm" loext:contextual-spacing="false" fo:line-height="103%" fo:text-indent="0.499cm" style:auto-text-indent="false"/>
    </style:style>
    <style:style style:name="P65" style:family="paragraph" style:parent-style-name="Text_20_body">
      <style:paragraph-properties fo:margin-left="0.035cm" fo:margin-right="0.034cm" fo:margin-top="0.016cm" fo:margin-bottom="0cm" loext:contextual-spacing="false" fo:line-height="103%" fo:text-indent="0.499cm" style:auto-text-indent="false"/>
    </style:style>
    <style:style style:name="P66" style:family="paragraph" style:parent-style-name="Text_20_body">
      <style:paragraph-properties fo:margin-left="0.035cm" fo:margin-right="0.034cm" fo:margin-top="0.056cm" fo:margin-bottom="0cm" loext:contextual-spacing="false" fo:line-height="103%" fo:text-indent="0cm" style:auto-text-indent="false"/>
    </style:style>
    <style:style style:name="P67" style:family="paragraph" style:parent-style-name="Text_20_body">
      <style:paragraph-properties fo:margin-left="0.035cm" fo:margin-right="0.032cm" fo:margin-top="0.056cm" fo:margin-bottom="0cm" loext:contextual-spacing="false" fo:line-height="103%" fo:text-indent="0cm" style:auto-text-indent="false"/>
    </style:style>
    <style:style style:name="P68" style:family="paragraph" style:parent-style-name="Text_20_body">
      <style:paragraph-properties fo:margin-left="0.035cm" fo:margin-right="0.032cm" fo:margin-top="0.019cm" fo:margin-bottom="0cm" loext:contextual-spacing="false" fo:line-height="103%" fo:text-indent="0cm" style:auto-text-indent="false"/>
    </style:style>
    <style:style style:name="P69" style:family="paragraph" style:parent-style-name="Text_20_body">
      <style:paragraph-properties fo:margin-top="0.009cm" fo:margin-bottom="0cm" loext:contextual-spacing="false" fo:line-height="103%" fo:text-align="start" style:justify-single-word="false"/>
    </style:style>
    <style:style style:name="P70" style:family="paragraph" style:parent-style-name="Text_20_body">
      <style:paragraph-properties fo:margin-left="0.534cm" fo:margin-right="0cm" fo:margin-top="0.014cm" fo:margin-bottom="0cm" loext:contextual-spacing="false" fo:text-align="start" style:justify-single-word="false" fo:text-indent="0cm" style:auto-text-indent="false"/>
    </style:style>
    <style:style style:name="P7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 Black" fo:font-size="9pt" style:font-size-asian="9pt" style:text-scale="70%"/>
    </style:style>
    <style:style style:name="T2" style:family="text">
      <style:text-properties style:font-name="Arial Black" fo:font-size="9pt" style:font-size-asian="9pt" style:text-scale="75%"/>
    </style:style>
    <style:style style:name="T3" style:family="text">
      <style:text-properties style:font-name="Arial Black" fo:font-size="9pt" fo:letter-spacing="-0.028cm" style:font-size-asian="9pt" style:text-scale="70%"/>
    </style:style>
    <style:style style:name="T4" style:family="text">
      <style:text-properties style:font-name="Arial Black" fo:font-size="8pt" style:font-size-asian="8pt" style:text-scale="75%"/>
    </style:style>
    <style:style style:name="T5" style:family="text">
      <style:text-properties style:font-name="Arial Black" fo:font-size="8pt" style:font-size-asian="8pt" style:text-scale="70%"/>
    </style:style>
    <style:style style:name="T6" style:family="text">
      <style:text-properties style:font-name="Arial Black" fo:font-size="12pt" style:font-size-asian="12pt" style:text-scale="70%"/>
    </style:style>
    <style:style style:name="T7" style:family="text">
      <style:text-properties style:font-name="Arial Black" fo:font-size="12pt" fo:letter-spacing="-0.005cm" style:font-size-asian="12pt" style:text-scale="70%"/>
    </style:style>
    <style:style style:name="T8" style:family="text">
      <style:text-properties style:font-name="Calibri" fo:font-size="20pt" style:font-size-asian="20pt"/>
    </style:style>
    <style:style style:name="T9" style:family="text">
      <style:text-properties style:font-name="Calibri" fo:font-size="15pt" style:font-size-asian="15pt"/>
    </style:style>
    <style:style style:name="T10" style:family="text">
      <style:text-properties style:font-name="Calibri" fo:font-size="15pt" style:font-size-asian="15pt" style:text-scale="105%"/>
    </style:style>
    <style:style style:name="T11" style:family="text">
      <style:text-properties style:font-name="Calibri" fo:font-size="12pt" style:font-size-asian="12pt" style:text-scale="105%"/>
    </style:style>
    <style:style style:name="T12" style:family="text">
      <style:text-properties style:font-name="Cambria" fo:font-size="10pt" fo:letter-spacing="-0.004cm" fo:font-style="italic" style:font-size-asian="10pt" style:font-style-asian="italic"/>
    </style:style>
    <style:style style:name="T13" style:family="text">
      <style:text-properties style:font-name="Cambria" fo:font-size="10pt" fo:letter-spacing="-0.004cm" fo:font-style="italic" style:font-size-asian="10pt" style:font-style-asian="italic" style:text-scale="95%"/>
    </style:style>
    <style:style style:name="T14" style:family="text">
      <style:text-properties style:font-name="Cambria" fo:font-size="10pt" fo:font-style="italic" style:font-size-asian="10pt" style:font-style-asian="italic"/>
    </style:style>
    <style:style style:name="T15" style:family="text">
      <style:text-properties style:font-name="Cambria" fo:font-size="10pt" fo:font-style="italic" style:font-size-asian="10pt" style:font-style-asian="italic" style:text-scale="95%"/>
    </style:style>
    <style:style style:name="T16" style:family="text">
      <style:text-properties style:font-name="Cambria" fo:font-size="10pt" fo:letter-spacing="-0.005cm" fo:font-style="italic" style:font-size-asian="10pt" style:font-style-asian="italic" style:text-scale="95%"/>
    </style:style>
    <style:style style:name="T17" style:family="text">
      <style:text-properties style:font-name="Cambria" fo:font-size="10pt" fo:letter-spacing="-0.028cm" fo:font-style="italic" style:font-size-asian="10pt" style:font-style-asian="italic"/>
    </style:style>
    <style:style style:name="T18" style:family="text">
      <style:text-properties style:font-name="Cambria" fo:font-size="10pt" fo:letter-spacing="-0.026cm" fo:font-style="italic" style:font-size-asian="10pt" style:font-style-asian="italic"/>
    </style:style>
    <style:style style:name="T19" style:family="text">
      <style:text-properties style:font-name="Cambria" fo:font-size="10pt" fo:letter-spacing="-0.007cm" fo:font-style="italic" style:font-size-asian="10pt" style:font-style-asian="italic"/>
    </style:style>
    <style:style style:name="T20" style:family="text">
      <style:text-properties style:font-name="Cambria" fo:font-size="10pt" fo:letter-spacing="-0.012cm" fo:font-style="italic" style:font-size-asian="10pt" style:font-style-asian="italic" style:text-scale="95%"/>
    </style:style>
    <style:style style:name="T21" style:family="text">
      <style:text-properties style:font-name="Cambria" fo:font-size="10pt" fo:letter-spacing="-0.011cm" fo:font-style="italic" style:font-size-asian="10pt" style:font-style-asian="italic" style:text-scale="95%"/>
    </style:style>
    <style:style style:name="T22" style:family="text">
      <style:text-properties style:font-name="Cambria" fo:font-size="10pt" fo:letter-spacing="-0.025cm" fo:font-style="italic" style:font-size-asian="10pt" style:font-style-asian="italic" style:text-scale="95%"/>
    </style:style>
    <style:style style:name="T23" style:family="text">
      <style:text-properties style:font-name="Cambria" fo:font-size="10pt" fo:letter-spacing="-0.023cm" fo:font-style="italic" style:font-size-asian="10pt" style:font-style-asian="italic" style:text-scale="95%"/>
    </style:style>
    <style:style style:name="T24" style:family="text">
      <style:text-properties style:font-name="Cambria" fo:font-size="10pt" fo:letter-spacing="-0.009cm" fo:font-style="italic" style:font-size-asian="10pt" style:font-style-asian="italic" style:text-scale="95%"/>
    </style:style>
    <style:style style:name="T25" style:family="text">
      <style:text-properties style:font-name="Cambria" fo:font-size="10pt" fo:letter-spacing="-0.032cm" fo:font-style="italic" style:font-size-asian="10pt" style:font-style-asian="italic" style:text-scale="95%"/>
    </style:style>
    <style:style style:name="T26" style:family="text">
      <style:text-properties style:font-name="Cambria" fo:font-size="10pt" fo:letter-spacing="-0.021cm" fo:font-style="italic" style:font-size-asian="10pt" style:font-style-asian="italic" style:text-scale="95%"/>
    </style:style>
    <style:style style:name="T27" style:family="text">
      <style:text-properties style:font-name="Cambria" fo:font-size="10pt" fo:letter-spacing="-0.018cm" fo:font-style="italic" style:font-size-asian="10pt" style:font-style-asian="italic" style:text-scale="95%"/>
    </style:style>
    <style:style style:name="T28" style:family="text">
      <style:text-properties style:font-name="Cambria" fo:font-size="10pt" fo:letter-spacing="-0.016cm" fo:font-style="italic" style:font-size-asian="10pt" style:font-style-asian="italic" style:text-scale="95%"/>
    </style:style>
    <style:style style:name="T29" style:family="text">
      <style:text-properties style:font-name="Cambria" fo:font-size="9pt" fo:font-style="italic" style:font-size-asian="9pt" style:font-style-asian="italic"/>
    </style:style>
    <style:style style:name="T30" style:family="text">
      <style:text-properties style:font-name="Cambria" fo:font-size="9pt" fo:font-style="italic" style:font-size-asian="9pt" style:font-style-asian="italic" style:text-scale="95%"/>
    </style:style>
    <style:style style:name="T31" style:family="text">
      <style:text-properties style:font-name="Cambria" fo:font-size="9pt" fo:letter-spacing="-0.005cm" fo:font-style="italic" style:font-size-asian="9pt" style:font-style-asian="italic"/>
    </style:style>
    <style:style style:name="T32" style:family="text">
      <style:text-properties style:font-name="Cambria" fo:font-size="9pt" fo:letter-spacing="-0.005cm" fo:font-style="italic" style:font-size-asian="9pt" style:font-style-asian="italic" style:text-scale="95%"/>
    </style:style>
    <style:style style:name="T33" style:family="text">
      <style:text-properties style:font-name="Cambria" fo:font-size="9pt" fo:letter-spacing="-0.004cm" fo:font-style="italic" style:font-size-asian="9pt" style:font-style-asian="italic"/>
    </style:style>
    <style:style style:name="T34" style:family="text">
      <style:text-properties style:font-name="Cambria" fo:font-size="9pt" fo:letter-spacing="-0.004cm" fo:font-style="italic" style:font-size-asian="9pt" style:font-style-asian="italic" style:text-scale="95%"/>
    </style:style>
    <style:style style:name="T35" style:family="text">
      <style:text-properties style:font-name="Cambria" fo:font-size="9pt" fo:letter-spacing="-0.011cm" fo:font-style="italic" style:font-size-asian="9pt" style:font-style-asian="italic"/>
    </style:style>
    <style:style style:name="T36" style:family="text">
      <style:text-properties style:font-name="Cambria" fo:font-size="9pt" fo:letter-spacing="-0.011cm" fo:font-style="italic" style:font-size-asian="9pt" style:font-style-asian="italic" style:text-scale="95%"/>
    </style:style>
    <style:style style:name="T37" style:family="text">
      <style:text-properties style:font-name="Cambria" fo:font-size="9pt" fo:letter-spacing="-0.023cm" fo:font-style="italic" style:font-size-asian="9pt" style:font-style-asian="italic"/>
    </style:style>
    <style:style style:name="T38" style:family="text">
      <style:text-properties style:font-name="Cambria" fo:font-size="9pt" fo:letter-spacing="-0.009cm" fo:font-style="italic" style:font-size-asian="9pt" style:font-style-asian="italic"/>
    </style:style>
    <style:style style:name="T39" style:family="text">
      <style:text-properties style:font-name="Cambria" fo:font-size="9pt" fo:letter-spacing="-0.009cm" fo:font-style="italic" style:font-size-asian="9pt" style:font-style-asian="italic" style:text-scale="95%"/>
    </style:style>
    <style:style style:name="T40" style:family="text">
      <style:text-properties style:font-name="Cambria" fo:font-size="9pt" fo:letter-spacing="-0.049cm" fo:font-style="italic" style:font-size-asian="9pt" style:font-style-asian="italic"/>
    </style:style>
    <style:style style:name="T41" style:family="text">
      <style:text-properties style:font-name="Cambria" fo:font-size="9pt" fo:letter-spacing="-0.048cm" fo:font-style="italic" style:font-size-asian="9pt" style:font-style-asian="italic"/>
    </style:style>
    <style:style style:name="T42" style:family="text">
      <style:text-properties style:font-name="Cambria" fo:font-size="9pt" fo:letter-spacing="-0.028cm" fo:font-style="italic" style:font-size-asian="9pt" style:font-style-asian="italic"/>
    </style:style>
    <style:style style:name="T43" style:family="text">
      <style:text-properties style:font-name="Cambria" fo:font-size="9pt" fo:letter-spacing="-0.018cm" fo:font-style="italic" style:font-size-asian="9pt" style:font-style-asian="italic"/>
    </style:style>
    <style:style style:name="T44" style:family="text">
      <style:text-properties style:font-name="Cambria" fo:font-size="9pt" fo:letter-spacing="-0.002cm" fo:font-style="italic" style:font-size-asian="9pt" style:font-style-asian="italic"/>
    </style:style>
    <style:style style:name="T45" style:family="text">
      <style:text-properties style:font-name="Cambria" fo:font-size="9pt" fo:letter-spacing="-0.046cm" fo:font-style="italic" style:font-size-asian="9pt" style:font-style-asian="italic"/>
    </style:style>
    <style:style style:name="T46" style:family="text">
      <style:text-properties style:font-name="Cambria" fo:font-size="9pt" fo:letter-spacing="-0.019cm" fo:font-style="italic" style:font-size-asian="9pt" style:font-style-asian="italic"/>
    </style:style>
    <style:style style:name="T47" style:family="text">
      <style:text-properties style:font-name="Cambria" fo:font-size="9pt" fo:letter-spacing="-0.007cm" fo:font-style="italic" style:font-size-asian="9pt" style:font-style-asian="italic"/>
    </style:style>
    <style:style style:name="T48" style:family="text">
      <style:text-properties style:font-name="Cambria" fo:font-size="9pt" fo:letter-spacing="-0.032cm" fo:font-style="italic" style:font-size-asian="9pt" style:font-style-asian="italic"/>
    </style:style>
    <style:style style:name="T49" style:family="text">
      <style:text-properties style:font-name="Cambria" fo:font-size="9pt" fo:letter-spacing="-0.03cm" fo:font-style="italic" style:font-size-asian="9pt" style:font-style-asian="italic"/>
    </style:style>
    <style:style style:name="T50" style:family="text">
      <style:text-properties style:font-name="Cambria" fo:font-size="9pt" fo:letter-spacing="-0.026cm" fo:font-style="italic" style:font-size-asian="9pt" style:font-style-asian="italic"/>
    </style:style>
    <style:style style:name="T51" style:family="text">
      <style:text-properties style:font-name="Cambria" fo:font-size="9pt" fo:letter-spacing="-0.014cm" fo:font-style="italic" style:font-size-asian="9pt" style:font-style-asian="italic"/>
    </style:style>
    <style:style style:name="T52" style:family="text">
      <style:text-properties style:font-name="Cambria" fo:font-size="9pt" fo:letter-spacing="-0.012cm" fo:font-style="italic" style:font-size-asian="9pt" style:font-style-asian="italic"/>
    </style:style>
    <style:style style:name="T53" style:family="text">
      <style:text-properties style:font-name="Cambria" fo:font-size="9pt" fo:letter-spacing="-0.021cm" fo:font-style="italic" style:font-size-asian="9pt" style:font-style-asian="italic"/>
    </style:style>
    <style:style style:name="T54" style:family="text">
      <style:text-properties style:font-name="Cambria" fo:font-size="9pt" fo:letter-spacing="-0.016cm" fo:font-style="italic" style:font-size-asian="9pt" style:font-style-asian="italic"/>
    </style:style>
    <style:style style:name="T55" style:family="text">
      <style:text-properties style:font-name="Cambria" fo:font-size="9pt" fo:letter-spacing="-0.025cm" fo:font-style="italic" style:font-size-asian="9pt" style:font-style-asian="italic"/>
    </style:style>
    <style:style style:name="T56" style:family="text">
      <style:text-properties style:font-name="Cambria" fo:font-style="italic" style:font-style-asian="italic"/>
    </style:style>
    <style:style style:name="T57" style:family="text">
      <style:text-properties style:font-name="Cambria" fo:font-style="italic" style:font-style-asian="italic" style:text-scale="83%"/>
    </style:style>
    <style:style style:name="T58" style:family="text">
      <style:text-properties style:font-name="Cambria" fo:letter-spacing="-0.041cm" fo:font-style="italic" style:font-style-asian="italic"/>
    </style:style>
    <style:style style:name="T59" style:family="text">
      <style:text-properties style:font-name="Cambria" fo:letter-spacing="-0.004cm" fo:font-style="italic" style:font-style-asian="italic"/>
    </style:style>
    <style:style style:name="T60" style:family="text">
      <style:text-properties style:font-name="Cambria" fo:letter-spacing="-0.042cm" fo:font-style="italic" style:font-style-asian="italic"/>
    </style:style>
    <style:style style:name="T61" style:family="text">
      <style:text-properties style:font-name="Cambria" fo:letter-spacing="-0.005cm" fo:font-style="italic" style:font-style-asian="italic"/>
    </style:style>
    <style:style style:name="T62" style:family="text">
      <style:text-properties style:font-name="Cambria" fo:letter-spacing="-0.014cm" fo:font-style="italic" style:font-style-asian="italic"/>
    </style:style>
    <style:style style:name="T63" style:family="text">
      <style:text-properties style:font-name="Cambria" fo:letter-spacing="-0.007cm" fo:font-style="italic" style:font-style-asian="italic"/>
    </style:style>
    <style:style style:name="T64" style:family="text">
      <style:text-properties style:font-name="Cambria" fo:letter-spacing="-0.018cm" fo:font-style="italic" style:font-style-asian="italic"/>
    </style:style>
    <style:style style:name="T65" style:family="text">
      <style:text-properties style:font-name="Cambria" fo:letter-spacing="-0.019cm" fo:font-style="italic" style:font-style-asian="italic"/>
    </style:style>
    <style:style style:name="T66" style:family="text">
      <style:text-properties style:font-name="Cambria" fo:letter-spacing="-0.051cm" fo:font-style="italic" style:font-style-asian="italic"/>
    </style:style>
    <style:style style:name="T67" style:family="text">
      <style:text-properties style:font-name="Cambria" fo:letter-spacing="-0.039cm" fo:font-style="italic" style:font-style-asian="italic"/>
    </style:style>
    <style:style style:name="T68" style:family="text">
      <style:text-properties style:font-name="Cambria" fo:letter-spacing="-0.032cm" fo:font-style="italic" style:font-style-asian="italic"/>
    </style:style>
    <style:style style:name="T69" style:family="text">
      <style:text-properties style:text-position="63% 100%" fo:font-size="5.5pt" style:font-size-asian="5.5pt"/>
    </style:style>
    <style:style style:name="T70" style:family="text">
      <style:text-properties fo:font-size="10pt" style:font-size-asian="10pt"/>
    </style:style>
    <style:style style:name="T71" style:family="text">
      <style:text-properties fo:font-size="10pt" fo:letter-spacing="-0.055cm" style:font-size-asian="10pt"/>
    </style:style>
    <style:style style:name="T72" style:family="text">
      <style:text-properties fo:font-size="10pt" fo:letter-spacing="-0.005cm" style:font-size-asian="10pt"/>
    </style:style>
    <style:style style:name="T73" style:family="text">
      <style:text-properties fo:font-size="10pt" fo:letter-spacing="-0.009cm" style:font-size-asian="10pt"/>
    </style:style>
    <style:style style:name="T74" style:family="text">
      <style:text-properties fo:font-size="10pt" fo:letter-spacing="-0.007cm" style:font-size-asian="10pt"/>
    </style:style>
    <style:style style:name="T75" style:family="text">
      <style:text-properties fo:font-size="10pt" fo:letter-spacing="-0.034cm" style:font-size-asian="10pt"/>
    </style:style>
    <style:style style:name="T76" style:family="text">
      <style:text-properties fo:letter-spacing="-0.03cm"/>
    </style:style>
    <style:style style:name="T77" style:family="text">
      <style:text-properties fo:letter-spacing="-0.028cm"/>
    </style:style>
    <style:style style:name="T78" style:family="text">
      <style:text-properties fo:letter-spacing="-0.005cm"/>
    </style:style>
    <style:style style:name="T79" style:family="text">
      <style:text-properties fo:letter-spacing="-0.053cm"/>
    </style:style>
    <style:style style:name="T80" style:family="text">
      <style:text-properties fo:letter-spacing="-0.051cm"/>
    </style:style>
    <style:style style:name="T81" style:family="text">
      <style:text-properties style:text-position="58% 100%" fo:font-size="6pt" style:font-size-asian="6pt"/>
    </style:style>
    <style:style style:name="T82" style:family="text">
      <style:text-properties style:text-position="58% 100%" fo:font-size="6pt" fo:letter-spacing="0.016cm" style:font-size-asian="6pt"/>
    </style:style>
    <style:style style:name="T83" style:family="text">
      <style:text-properties style:text-position="58% 100%" fo:font-size="6pt" fo:letter-spacing="-0.007cm" style:font-size-asian="6pt"/>
    </style:style>
    <style:style style:name="T84" style:family="text">
      <style:text-properties style:text-position="58% 100%" fo:font-size="6pt" fo:letter-spacing="-0.005cm" style:font-size-asian="6pt"/>
    </style:style>
    <style:style style:name="T85" style:family="text">
      <style:text-properties fo:letter-spacing="0.039cm"/>
    </style:style>
    <style:style style:name="T86" style:family="text">
      <style:text-properties fo:font-size="9pt" fo:letter-spacing="-0.009cm" style:font-size-asian="9pt"/>
    </style:style>
    <style:style style:name="T87" style:family="text">
      <style:text-properties fo:font-size="9pt" fo:letter-spacing="-0.009cm" style:font-size-asian="9pt" style:text-scale="95%"/>
    </style:style>
    <style:style style:name="T88" style:family="text">
      <style:text-properties fo:font-size="9pt" style:font-size-asian="9pt"/>
    </style:style>
    <style:style style:name="T89" style:family="text">
      <style:text-properties fo:font-size="9pt" style:font-size-asian="9pt" style:text-scale="95%"/>
    </style:style>
    <style:style style:name="T90" style:family="text">
      <style:text-properties fo:font-size="9pt" fo:letter-spacing="-0.016cm" style:font-size-asian="9pt"/>
    </style:style>
    <style:style style:name="T91" style:family="text">
      <style:text-properties fo:font-size="9pt" fo:letter-spacing="-0.016cm" style:font-size-asian="9pt" style:text-scale="95%"/>
    </style:style>
    <style:style style:name="T92" style:family="text">
      <style:text-properties fo:font-size="9pt" fo:letter-spacing="-0.014cm" style:font-size-asian="9pt"/>
    </style:style>
    <style:style style:name="T93" style:family="text">
      <style:text-properties fo:font-size="9pt" fo:letter-spacing="-0.011cm" style:font-size-asian="9pt"/>
    </style:style>
    <style:style style:name="T94" style:family="text">
      <style:text-properties fo:font-size="9pt" fo:letter-spacing="-0.025cm" style:font-size-asian="9pt"/>
    </style:style>
    <style:style style:name="T95" style:family="text">
      <style:text-properties fo:font-size="9pt" fo:letter-spacing="-0.023cm" style:font-size-asian="9pt"/>
    </style:style>
    <style:style style:name="T96" style:family="text">
      <style:text-properties fo:font-size="9pt" fo:letter-spacing="-0.028cm" style:font-size-asian="9pt"/>
    </style:style>
    <style:style style:name="T97" style:family="text">
      <style:text-properties fo:font-size="9pt" fo:letter-spacing="-0.026cm" style:font-size-asian="9pt"/>
    </style:style>
    <style:style style:name="T98" style:family="text">
      <style:text-properties fo:font-size="9pt" fo:letter-spacing="-0.019cm" style:font-size-asian="9pt"/>
    </style:style>
    <style:style style:name="T99" style:family="text">
      <style:text-properties fo:font-size="9pt" fo:letter-spacing="-0.019cm" style:font-size-asian="9pt" style:text-scale="95%"/>
    </style:style>
    <style:style style:name="T100" style:family="text">
      <style:text-properties fo:font-size="9pt" fo:letter-spacing="-0.018cm" style:font-size-asian="9pt"/>
    </style:style>
    <style:style style:name="T101" style:family="text">
      <style:text-properties fo:font-size="9pt" fo:letter-spacing="-0.018cm" style:font-size-asian="9pt" style:text-scale="95%"/>
    </style:style>
    <style:style style:name="T102" style:family="text">
      <style:text-properties fo:font-size="9pt" fo:letter-spacing="-0.007cm" style:font-size-asian="9pt"/>
    </style:style>
    <style:style style:name="T103" style:family="text">
      <style:text-properties fo:font-size="9pt" fo:letter-spacing="-0.021cm" style:font-size-asian="9pt"/>
    </style:style>
    <style:style style:name="T104" style:family="text">
      <style:text-properties fo:font-size="9pt" fo:letter-spacing="-0.021cm" style:font-size-asian="9pt" style:text-scale="95%"/>
    </style:style>
    <style:style style:name="T105" style:family="text">
      <style:text-properties fo:font-size="9pt" fo:letter-spacing="-0.012cm" style:font-size-asian="9pt"/>
    </style:style>
    <style:style style:name="T106" style:family="text">
      <style:text-properties fo:font-size="9pt" fo:letter-spacing="0.018cm" style:font-size-asian="9pt"/>
    </style:style>
    <style:style style:name="T107" style:family="text">
      <style:text-properties fo:font-size="9pt" fo:letter-spacing="-0.005cm" style:font-size-asian="9pt"/>
    </style:style>
    <style:style style:name="T108" style:family="text">
      <style:text-properties fo:font-size="9pt" fo:letter-spacing="-0.034cm" style:font-size-asian="9pt"/>
    </style:style>
    <style:style style:name="T109" style:family="text">
      <style:text-properties fo:font-size="9pt" fo:letter-spacing="-0.032cm" style:font-size-asian="9pt"/>
    </style:style>
    <style:style style:name="T110" style:family="text">
      <style:text-properties fo:font-size="9pt" fo:letter-spacing="-0.03cm" style:font-size-asian="9pt"/>
    </style:style>
    <style:style style:name="T111" style:family="text">
      <style:text-properties fo:font-size="9pt" fo:letter-spacing="-0.058cm" style:font-size-asian="9pt"/>
    </style:style>
    <style:style style:name="T112" style:family="text">
      <style:text-properties fo:font-size="9pt" fo:letter-spacing="-0.053cm" style:font-size-asian="9pt"/>
    </style:style>
    <style:style style:name="T113" style:family="text">
      <style:text-properties fo:font-size="9pt" fo:letter-spacing="-0.004cm" style:font-size-asian="9pt"/>
    </style:style>
    <style:style style:name="T114" style:family="text">
      <style:text-properties fo:font-size="9pt" fo:letter-spacing="0.019cm" style:font-size-asian="9pt"/>
    </style:style>
    <style:style style:name="T115" style:family="text">
      <style:text-properties fo:font-size="9pt" fo:letter-spacing="-0.046cm" style:font-size-asian="9pt"/>
    </style:style>
    <style:style style:name="T116" style:family="text">
      <style:text-properties fo:font-size="9pt" fo:letter-spacing="-0.044cm" style:font-size-asian="9pt"/>
    </style:style>
    <style:style style:name="T117" style:family="text">
      <style:text-properties fo:font-size="9pt" fo:letter-spacing="0.004cm" style:font-size-asian="9pt"/>
    </style:style>
    <style:style style:name="T118" style:family="text">
      <style:text-properties fo:font-size="9pt" fo:letter-spacing="-0.037cm" style:font-size-asian="9pt"/>
    </style:style>
    <style:style style:name="T119" style:family="text">
      <style:text-properties fo:font-size="9pt" fo:letter-spacing="-0.035cm" style:font-size-asian="9pt"/>
    </style:style>
    <style:style style:name="T120" style:family="text">
      <style:text-properties fo:font-size="9pt" fo:letter-spacing="-0.039cm" style:font-size-asian="9pt"/>
    </style:style>
    <style:style style:name="T121" style:family="text">
      <style:text-properties fo:font-size="9pt" fo:letter-spacing="-0.056cm" style:font-size-asian="9pt"/>
    </style:style>
    <style:style style:name="T122" style:family="text">
      <style:text-properties fo:font-size="9pt" fo:letter-spacing="-0.055cm" style:font-size-asian="9pt"/>
    </style:style>
    <style:style style:name="T123" style:family="text">
      <style:text-properties fo:font-size="9pt" fo:letter-spacing="-0.042cm" style:font-size-asian="9pt"/>
    </style:style>
    <style:style style:name="T124" style:family="text">
      <style:text-properties fo:font-size="9pt" fo:letter-spacing="-0.041cm" style:font-size-asian="9pt"/>
    </style:style>
    <style:style style:name="T125" style:family="text">
      <style:text-properties fo:font-size="5pt" style:font-size-asian="5pt"/>
    </style:style>
    <style:style style:name="T126" style:family="text">
      <style:text-properties fo:font-size="5pt" style:font-size-asian="5pt" style:text-scale="100%"/>
    </style:style>
    <style:style style:name="T127" style:family="text">
      <style:text-properties fo:letter-spacing="-0.019cm"/>
    </style:style>
    <style:style style:name="T128" style:family="text">
      <style:text-properties fo:letter-spacing="-0.018cm"/>
    </style:style>
    <style:style style:name="T129" style:family="text">
      <style:text-properties fo:letter-spacing="-0.055cm"/>
    </style:style>
    <style:style style:name="T130" style:family="text">
      <style:text-properties fo:letter-spacing="-0.056cm"/>
    </style:style>
    <style:style style:name="T131" style:family="text">
      <style:text-properties fo:letter-spacing="-0.032cm"/>
    </style:style>
    <style:style style:name="T132" style:family="text">
      <style:text-properties fo:letter-spacing="-0.025cm"/>
    </style:style>
    <style:style style:name="T133" style:family="text">
      <style:text-properties fo:letter-spacing="-0.009cm"/>
    </style:style>
    <style:style style:name="T134" style:family="text">
      <style:text-properties fo:letter-spacing="-0.012cm"/>
    </style:style>
    <style:style style:name="T135" style:family="text">
      <style:text-properties fo:letter-spacing="-0.011cm"/>
    </style:style>
    <style:style style:name="T136" style:family="text">
      <style:text-properties fo:letter-spacing="-0.007cm"/>
    </style:style>
    <style:style style:name="T137" style:family="text">
      <style:text-properties fo:letter-spacing="-0.004cm"/>
    </style:style>
    <style:style style:name="T138" style:family="text">
      <style:text-properties fo:letter-spacing="-0.041cm"/>
    </style:style>
    <style:style style:name="T139" style:family="text">
      <style:text-properties fo:letter-spacing="0.049cm"/>
    </style:style>
    <style:style style:name="T140" style:family="text">
      <style:text-properties fo:letter-spacing="-0.026cm"/>
    </style:style>
    <style:style style:name="T141" style:family="text">
      <style:text-properties fo:letter-spacing="-0.014cm"/>
    </style:style>
    <style:style style:name="T142" style:family="text">
      <style:text-properties fo:letter-spacing="-0.039cm"/>
    </style:style>
    <style:style style:name="T143" style:family="text">
      <style:text-properties fo:letter-spacing="-0.037cm"/>
    </style:style>
    <style:style style:name="T144" style:family="text">
      <style:text-properties fo:letter-spacing="-0.016cm"/>
    </style:style>
    <style:style style:name="T145" style:family="text">
      <style:text-properties fo:letter-spacing="0.018cm"/>
    </style:style>
    <style:style style:name="T146" style:family="text">
      <style:text-properties fo:letter-spacing="0.019cm"/>
    </style:style>
    <style:style style:name="T147" style:family="text">
      <style:text-properties style:text-scale="102%"/>
    </style:style>
    <style:style style:name="T148" style:family="text">
      <style:text-properties fo:letter-spacing="-0.002cm"/>
    </style:style>
    <style:style style:name="T149" style:family="text">
      <style:text-properties fo:letter-spacing="-0.002cm" style:text-scale="103%"/>
    </style:style>
    <style:style style:name="T150" style:family="text">
      <style:text-properties fo:letter-spacing="-0.002cm" style:text-scale="102%"/>
    </style:style>
    <style:style style:name="T151" style:family="text">
      <style:text-properties fo:letter-spacing="-0.002cm" style:text-scale="97%"/>
    </style:style>
    <style:style style:name="T152" style:family="text">
      <style:text-properties fo:letter-spacing="-0.002cm" style:text-scale="99%"/>
    </style:style>
    <style:style style:name="T153" style:family="text">
      <style:text-properties fo:letter-spacing="-0.002cm" style:text-scale="93%"/>
    </style:style>
    <style:style style:name="T154" style:family="text">
      <style:text-properties style:text-scale="91%"/>
    </style:style>
    <style:style style:name="T155" style:family="text">
      <style:text-properties fo:letter-spacing="0.016cm"/>
    </style:style>
    <style:style style:name="T156" style:family="text">
      <style:text-properties style:text-scale="106%"/>
    </style:style>
    <style:style style:name="T157" style:family="text">
      <style:text-properties style:text-scale="97%"/>
    </style:style>
    <style:style style:name="T158" style:family="text">
      <style:text-properties fo:letter-spacing="-0.035cm"/>
    </style:style>
    <style:style style:name="T159" style:family="text">
      <style:text-properties fo:letter-spacing="0.048cm"/>
    </style:style>
    <style:style style:name="T160" style:family="text">
      <style:text-properties fo:letter-spacing="0.035cm"/>
    </style:style>
    <style:style style:name="T161" style:family="text">
      <style:text-properties style:text-scale="96%"/>
    </style:style>
    <style:style style:name="T162" style:family="text">
      <style:text-properties fo:letter-spacing="-0.034cm"/>
    </style:style>
    <style:style style:name="T163" style:family="text">
      <style:text-properties fo:letter-spacing="-0.044cm"/>
    </style:style>
    <style:style style:name="T164" style:family="text">
      <style:text-properties fo:letter-spacing="-0.042cm"/>
    </style:style>
    <style:style style:name="T165" style:family="text">
      <style:text-properties fo:letter-spacing="-0.069cm"/>
    </style:style>
    <style:style style:name="T166" style:family="text">
      <style:text-properties fo:letter-spacing="-0.049cm"/>
    </style:style>
    <style:style style:name="T167" style:family="text">
      <style:text-properties fo:letter-spacing="-0.023cm"/>
    </style:style>
    <style:style style:name="T168" style:family="text">
      <style:text-properties fo:letter-spacing="-0.064cm"/>
    </style:style>
    <style:style style:name="T169" style:family="text">
      <style:text-properties fo:letter-spacing="-0.021cm"/>
    </style:style>
    <style:style style:name="T170" style:family="text">
      <style:text-properties fo:letter-spacing="0.053cm"/>
    </style:style>
    <style:style style:name="T171" style:family="text">
      <style:text-properties fo:letter-spacing="-0.058cm"/>
    </style:style>
    <style:style style:name="T172" style:family="text">
      <style:text-properties fo:letter-spacing="0.067cm"/>
    </style:style>
    <style:style style:name="T173" style:family="text">
      <style:text-properties fo:letter-spacing="0.007cm"/>
    </style:style>
    <style:style style:name="T174" style:family="text">
      <style:text-properties fo:letter-spacing="-0.046cm"/>
    </style:style>
    <style:style style:name="T175" style:family="text">
      <style:text-properties fo:letter-spacing="0.009cm"/>
    </style:style>
    <style:style style:name="T176" style:family="text">
      <style:text-properties style:text-scale="93%"/>
    </style:style>
    <style:style style:name="T177" style:family="text">
      <style:text-properties fo:letter-spacing="0.011cm"/>
    </style:style>
    <style:style style:name="T178" style:family="text">
      <style:text-properties style:text-scale="98%"/>
    </style:style>
    <style:style style:name="T179" style:family="text">
      <style:text-properties fo:letter-spacing="-0.048cm"/>
    </style:style>
    <style:style style:name="T180" style:family="text">
      <style:text-properties style:text-scale="99%"/>
    </style:style>
    <style:style style:name="T181" style:family="text">
      <style:text-properties fo:letter-spacing="0.021cm"/>
    </style:style>
    <style:style style:name="T182" style:family="text">
      <style:text-properties fo:letter-spacing="0.032cm"/>
    </style:style>
    <style:style style:name="T183" style:family="text">
      <style:text-properties fo:letter-spacing="0.034cm"/>
    </style:style>
    <style:style style:name="T184" style:family="text">
      <style:text-properties fo:letter-spacing="0.014cm"/>
    </style:style>
    <style:style style:name="T185" style:family="text">
      <style:text-properties fo:letter-spacing="0.064cm"/>
    </style:style>
    <style:style style:name="T186" style:family="text">
      <style:text-properties fo:letter-spacing="0.083cm"/>
    </style:style>
    <style:style style:name="T187" style:family="text">
      <style:text-properties fo:letter-spacing="-0.06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><draw:line text:anchor-type="char" draw:z-index="0" draw:style-name="gr1" draw:text-style-name="P71" svg:x1="4.246cm" svg:y1="4.48cm" svg:x2="10.229cm" svg:y2="4.48cm"><text:p/></draw:line><draw:line text:anchor-type="char" draw:z-index="1" draw:style-name="gr1" draw:text-style-name="P71" svg:x1="4.246cm" svg:y1="21.616cm" svg:x2="9.247cm" svg:y2="21.616cm"><text:p/></draw:line><draw:frame draw:style-name="fr1" text:anchor-type="char" svg:x="4.21cm" svg:y="3.932cm" svg:width="6.008cm" svg:height="0.49cm" draw:z-index="2"><draw:text-box><text:p text:style-name="P1"><text:span text:style-name="T1">Zeszyty Naukowe Uniwersytetu Jagiellońskiego</text:span></text:p></draw:text-box></draw:frame><draw:frame draw:style-name="fr1" text:anchor-type="char" svg:x="4.21cm" svg:y="4.51cm" svg:width="0.99cm" svg:height="0.443cm" draw:z-index="3"><draw:text-box><text:p text:style-name="P2"><text:span text:style-name="T4">MCCCIX</text:span></text:p></draw:text-box></draw:frame><draw:frame draw:style-name="fr1" text:anchor-type="char" svg:x="7.392cm" svg:y="4.51cm" svg:width="2.85cm" svg:height="0.443cm" draw:z-index="4"><draw:text-box><text:p text:style-name="P2"><text:span text:style-name="T5">Prace Etnograficzne z. 38</text:span></text:p></draw:text-box></draw:frame><draw:frame draw:style-name="fr1" text:anchor-type="char" svg:x="14.079cm" svg:y="6.16cm" svg:width="2.699cm" svg:height="0.63cm" draw:z-index="5"><draw:text-box><text:p text:style-name="P3"><text:span text:style-name="T6">Helena </text:span><text:span text:style-name="T7">Tužinská</text:span></text:p></draw:text-box></draw:frame><draw:frame draw:style-name="fr1" text:anchor-type="char" svg:x="8.338cm" svg:y="7.608cm" svg:width="8.442cm" svg:height="1.847cm" draw:z-index="6"><draw:text-box><text:p text:style-name="P13"><text:span text:style-name="T8">Antropologia zaangażowana. Lekcje z obszaru azylów</text:span></text:p></draw:text-box></draw:frame><draw:frame draw:style-name="fr1" text:anchor-type="char" svg:x="4.21cm" svg:y="11.471cm" svg:width="12.571cm" svg:height="9.804cm" draw:z-index="7"><draw:text-box><text:p text:style-name="P14"><text:span text:style-name="T13">Antropologia </text:span><text:span text:style-name="T15">powinna z ufnością </text:span><text:span text:style-name="T16">skierować </text:span><text:span text:style-name="T15">swoje badania na centrum społeczeństwa, </text:span><text:span text:style-name="T14">wykorzystując</text:span><text:span text:style-name="T17"> </text:span><text:span text:style-name="T14">etnograficzne</text:span><text:span text:style-name="T18"> </text:span><text:span text:style-name="T14">metody</text:span><text:span text:style-name="T17"> </text:span><text:span text:style-name="T14">nie</text:span><text:span text:style-name="T18"> </text:span><text:span text:style-name="T14">po</text:span><text:span text:style-name="T18"> </text:span><text:span text:style-name="T19">to,</text:span><text:span text:style-name="T17"> </text:span><text:span text:style-name="T14">by</text:span><text:span text:style-name="T18"> </text:span><text:span text:style-name="T14">wzbudzić</text:span><text:span text:style-name="T18"> </text:span><text:span text:style-name="T12">zdumienie</text:span><text:span text:style-name="T17"> </text:span><text:span text:style-name="T14">i</text:span><text:span text:style-name="T18"> </text:span><text:span text:style-name="T14">zaskakiwać, </text:span><text:span text:style-name="T15">ale</text:span><text:span text:style-name="T20"> </text:span><text:span text:style-name="T15">by</text:span><text:span text:style-name="T21"> </text:span><text:span text:style-name="T15">odkryć</text:span><text:span text:style-name="T20"> </text:span><text:span text:style-name="T15">ukryte</text:span><text:span text:style-name="T21"> </text:span><text:span text:style-name="T15">lub</text:span><text:span text:style-name="T20"> </text:span><text:span text:style-name="T15">nieuświadomione</text:span><text:span text:style-name="T20"> </text:span><text:span text:style-name="T15">właściwości</text:span><text:span text:style-name="T21"> </text:span><text:span text:style-name="T15">głównego</text:span><text:span text:style-name="T20"> </text:span><text:span text:style-name="T15">nurtu</text:span><text:span text:style-name="T20"> </text:span><text:span text:style-name="T15">społeczeństwa. W</text:span><text:span text:style-name="T22"> </text:span><text:span text:style-name="T15">ten</text:span><text:span text:style-name="T22"> </text:span><text:span text:style-name="T15">sposób</text:span><text:span text:style-name="T22"> </text:span><text:span text:style-name="T16">moglibyśmy</text:span><text:span text:style-name="T22"> </text:span><text:span text:style-name="T15">generować</text:span><text:span text:style-name="T22"> </text:span><text:span text:style-name="T15">wiedzę</text:span><text:span text:style-name="T23"> </text:span><text:span text:style-name="T15">nie</text:span><text:span text:style-name="T22"> </text:span><text:span text:style-name="T15">tylko</text:span><text:span text:style-name="T22"> </text:span><text:span text:style-name="T15">prawdziwą,</text:span><text:span text:style-name="T22"> </text:span><text:span text:style-name="T15">ale</text:span><text:span text:style-name="T22"> </text:span><text:span text:style-name="T15">także</text:span><text:span text:style-name="T22"> </text:span><text:span text:style-name="T15">istotną</text:span><text:span text:style-name="T23"> </text:span><text:span text:style-name="T15">oraz</text:span></text:p><text:p text:style-name="P16"><text:span text:style-name="T14">– śmiem twierdzić – użyteczną</text:span><text:span text:style-name="T69">1</text:span><text:span text:style-name="T70">.</text:span></text:p><text:p text:style-name="P17"><text:span text:style-name="T70">Thomas Hylland Eriksen</text:span></text:p><text:p text:style-name="P15"><text:span text:style-name="T15">Dziś, bardziej niż kiedykolwiek, istnieje chęć dostarczenia antropologicznej wiedzy od- biorcom</text:span><text:span text:style-name="T24"> </text:span><text:span text:style-name="T15">spoza</text:span><text:span text:style-name="T24"> </text:span><text:span text:style-name="T15">akademii</text:span><text:span text:style-name="T24"> </text:span><text:span text:style-name="T15">oraz</text:span><text:span text:style-name="T24"> </text:span><text:span text:style-name="T15">wpływania</text:span><text:span text:style-name="T24"> </text:span><text:span text:style-name="T15">na</text:span><text:span text:style-name="T24"> </text:span><text:span text:style-name="T15">politykę</text:span><text:span text:style-name="T24"> </text:span><text:span text:style-name="T15">państwową.</text:span><text:span text:style-name="T24"> </text:span><text:span text:style-name="T15">Coraz</text:span><text:span text:style-name="T24"> </text:span><text:span text:style-name="T15">więcej</text:span><text:span text:style-name="T24"> </text:span><text:span text:style-name="T15">studen- tów</text:span><text:span text:style-name="T25"> </text:span><text:span text:style-name="T15">domaga</text:span><text:span text:style-name="T25"> </text:span><text:span text:style-name="T15">się</text:span><text:span text:style-name="T25"> </text:span><text:span text:style-name="T15">szkolenia,</text:span><text:span text:style-name="T25"> </text:span><text:span text:style-name="T15">które</text:span><text:span text:style-name="T25"> </text:span><text:span text:style-name="T15">zapewniłoby</text:span><text:span text:style-name="T25"> </text:span><text:span text:style-name="T15">im</text:span><text:span text:style-name="T25"> </text:span><text:span text:style-name="T15">dostęp</text:span><text:span text:style-name="T25"> </text:span><text:span text:style-name="T15">do</text:span><text:span text:style-name="T25"> </text:span><text:span text:style-name="T15">karier</text:span><text:span text:style-name="T25"> </text:span><text:span text:style-name="T15">nie</text:span><text:span text:style-name="T25"> </text:span><text:span text:style-name="T15">tylko</text:span><text:span text:style-name="T25"> </text:span><text:span text:style-name="T16">akademickich, </text:span><text:span text:style-name="T15">ale</text:span><text:span text:style-name="T23"> </text:span><text:span text:style-name="T15">także</text:span><text:span text:style-name="T23"> </text:span><text:span text:style-name="T15">w</text:span><text:span text:style-name="T26"> </text:span><text:span text:style-name="T16">nieakademickich,</text:span><text:span text:style-name="T23"> </text:span><text:span text:style-name="T15">publicznych</text:span><text:span text:style-name="T26"> </text:span><text:span text:style-name="T15">lub</text:span><text:span text:style-name="T23"> </text:span><text:span text:style-name="T15">prywatnych</text:span><text:span text:style-name="T26"> </text:span><text:span text:style-name="T15">organizacjach.</text:span><text:span text:style-name="T23"> </text:span><text:span text:style-name="T15">Znaczna</text:span><text:span text:style-name="T26"> </text:span><text:span text:style-name="T15">część tego</text:span><text:span text:style-name="T27"> </text:span><text:span text:style-name="T16">zainteresowania</text:span><text:span text:style-name="T28"> </text:span><text:span text:style-name="T15">komunikacją</text:span><text:span text:style-name="T28"> </text:span><text:span text:style-name="T15">i</text:span><text:span text:style-name="T28"> </text:span><text:span text:style-name="T15">wpływaniem</text:span><text:span text:style-name="T28"> </text:span><text:span text:style-name="T15">na</text:span><text:span text:style-name="T27"> </text:span><text:span text:style-name="T15">szerzej</text:span><text:span text:style-name="T28"> </text:span><text:span text:style-name="T15">pojmowane</text:span><text:span text:style-name="T28"> </text:span><text:span text:style-name="T15">społeczeństwo </text:span><text:span text:style-name="T14">zbudowana</text:span><text:span text:style-name="T17"> </text:span><text:span text:style-name="T14">została</text:span><text:span text:style-name="T18"> </text:span><text:span text:style-name="T14">na</text:span><text:span text:style-name="T18"> </text:span><text:span text:style-name="T14">pracy</text:span><text:span text:style-name="T18"> </text:span><text:span text:style-name="T14">praktykujących</text:span><text:span text:style-name="T18"> </text:span><text:span text:style-name="T14">i</text:span><text:span text:style-name="T18"> </text:span><text:span text:style-name="T14">działających</text:span><text:span text:style-name="T18"> </text:span><text:span text:style-name="T14">antropologów</text:span><text:span text:style-name="T69">2</text:span><text:span text:style-name="T70">.</text:span></text:p><text:p text:style-name="P18"><text:span text:style-name="T70">Louise</text:span><text:span text:style-name="T71"> </text:span><text:span text:style-name="T70">Lamphere</text:span></text:p><text:p text:style-name="P42">Konferencja<text:span text:style-name="T76"> </text:span>dotycząca<text:span text:style-name="T77"> </text:span>antropologii<text:span text:style-name="T77"> </text:span>stosowanej,<text:span text:style-name="T77"> </text:span>która<text:span text:style-name="T77"> </text:span>odbyła<text:span text:style-name="T77"> </text:span>się<text:span text:style-name="T76"> </text:span>jesienią<text:span text:style-name="T77"> </text:span>2008 roku w Krakowie, wzbudziła falę wątpliwości dotyczących zastosowania antro- pologii. Niektórzy jej uczestnicy uznali wezwanie do służby za zdradę założeń nauki. <text:span text:style-name="T78">Innych </text:span>zafascynowała taka rozsądna praktyczność, nawet jeśli naczelne przesłanie nauk humanistycznych stoi w sprzeczności z elitarną koncepcją kosz- townego<text:span text:style-name="T79"> </text:span>przedsięwzięcia<text:span text:style-name="T80"> </text:span>w<text:span text:style-name="T80"> </text:span>obrębie<text:span text:style-name="T79"> </text:span>wielokulturowości,<text:span text:style-name="T80"> </text:span>odpowiedniego<text:span text:style-name="T80"> </text:span>wyłącznie dla bystrych żon bogatych białych mężczyzn<text:span text:style-name="T81">3</text:span>. Chciałabym podzielić się<text:span text:style-name="T85"> </text:span>swoimi</text:p></draw:text-box></draw:frame><draw:frame draw:style-name="fr1" text:anchor-type="char" svg:x="4.957cm" svg:y="21.733cm" svg:width="11.823cm" svg:height="0.504cm" draw:z-index="8"><draw:text-box><text:p text:style-name="P4"><text:span text:style-name="T86">T.H. </text:span><text:span text:style-name="T88">Eriksen, </text:span><text:span text:style-name="T29">The Perilous </text:span><text:span text:style-name="T31">Identity Politics </text:span><text:span text:style-name="T29">of Anthropology</text:span><text:span text:style-name="T88">, Keynote lecture „21st Century</text:span></text:p></draw:text-box></draw:frame><draw:frame draw:style-name="fr1" text:anchor-type="char" svg:x="4.71cm" svg:y="21.763cm" svg:width="0.159cm" svg:height="0.319cm" draw:z-index="9"><draw:text-box><text:p text:style-name="P7"><text:span text:style-name="T126">1</text:span></text:p></draw:text-box></draw:frame><draw:frame draw:style-name="fr1" text:anchor-type="char" svg:x="4.21cm" svg:y="22.124cm" svg:width="12.569cm" svg:height="0.499cm" draw:z-index="10"><draw:text-box><text:p text:style-name="P7"><text:span text:style-name="T88">Anthropology”</text:span><text:span text:style-name="T90"> </text:span><text:span text:style-name="T88">University</text:span><text:span text:style-name="T92"> </text:span><text:span text:style-name="T88">of</text:span><text:span text:style-name="T90"> </text:span><text:span text:style-name="T88">Oxford</text:span><text:span text:style-name="T92"> </text:span><text:span text:style-name="T88">28–29</text:span><text:span text:style-name="T92"> </text:span><text:span text:style-name="T88">June</text:span><text:span text:style-name="T90"> </text:span><text:span text:style-name="T88">2007,</text:span><text:span text:style-name="T92"> </text:span><text:span text:style-name="T88">za:</text:span><text:span text:style-name="T90"> </text:span><text:a xlink:type="simple" xlink:href="http://folk.uio.no/geirthe/21st.html" text:style-name="ListLabel_20_2" text:visited-style-name="ListLabel_20_2"><text:span text:style-name="T88">http://folk.uio.no/geirthe/21st.html</text:span></text:a><text:a xlink:type="simple" xlink:href="http://folk.uio.no/geirthe/21st.html" text:style-name="ListLabel_20_2" text:visited-style-name="ListLabel_20_2"><text:span text:style-name="T92"> </text:span></text:a><text:span text:style-name="T88">(do-</text:span></text:p></draw:text-box></draw:frame><draw:frame draw:style-name="fr1" text:anchor-type="char" svg:x="4.21cm" svg:y="22.513cm" svg:width="2.27cm" svg:height="0.499cm" draw:z-index="11"><draw:text-box><text:p text:style-name="P7"><text:span text:style-name="T89">stęp: 26.07.2009).</text:span></text:p></draw:text-box></draw:frame><draw:frame draw:style-name="fr1" text:anchor-type="char" svg:x="4.957cm" svg:y="22.895cm" svg:width="11.823cm" svg:height="0.504cm" draw:z-index="12"><draw:text-box><text:p text:style-name="P4"><text:span text:style-name="T88">L. Lamphere, </text:span><text:span text:style-name="T29">The Convergence of </text:span><text:span text:style-name="T31">Applied, </text:span><text:span text:style-name="T29">Practicing, and Public </text:span><text:span text:style-name="T33">Anthropology </text:span><text:span text:style-name="T29">in the 21st</text:span></text:p></draw:text-box></draw:frame><draw:frame draw:style-name="fr1" text:anchor-type="char" svg:x="4.71cm" svg:y="22.929cm" svg:width="0.159cm" svg:height="0.319cm" draw:z-index="13"><draw:text-box><text:p text:style-name="P7"><text:span text:style-name="T126">2</text:span></text:p></draw:text-box></draw:frame><draw:frame draw:style-name="fr1" text:anchor-type="char" svg:x="4.21cm" svg:y="23.283cm" svg:width="12.569cm" svg:height="0.893cm" draw:z-index="14"><draw:text-box><text:p text:style-name="P4"><text:span text:style-name="T29">Century</text:span><text:span text:style-name="T88">,</text:span><text:span text:style-name="T93"> </text:span><text:span text:style-name="T88">„Human</text:span><text:span text:style-name="T86"> </text:span><text:span text:style-name="T88">Organization”</text:span><text:span text:style-name="T86"> </text:span><text:span text:style-name="T88">2004,</text:span><text:span text:style-name="T86"> </text:span><text:span text:style-name="T88">t.</text:span><text:span text:style-name="T86"> </text:span><text:span text:style-name="T88">63,</text:span><text:span text:style-name="T93"> </text:span><text:span text:style-name="T88">nr</text:span><text:span text:style-name="T86"> </text:span><text:span text:style-name="T88">4,</text:span><text:span text:style-name="T86"> </text:span><text:span text:style-name="T88">s.</text:span><text:span text:style-name="T86"> </text:span><text:span text:style-name="T88">431–443,</text:span><text:span text:style-name="T86"> </text:span><text:span text:style-name="T88">za:</text:span><text:span text:style-name="T86"> </text:span><text:a xlink:type="simple" xlink:href="http://findarticles.com/p/articles/" text:style-name="ListLabel_20_1" text:visited-style-name="ListLabel_20_1"><text:span text:style-name="T88">http://findarticles.com/p/articles/</text:span></text:a></text:p><text:p text:style-name="P1"><text:span text:style-name="T88">mi_qa3800/is_200401/ai_n9466394/ (dostęp: 26.07.2009).</text:span></text:p></draw:text-box></draw:frame><draw:frame draw:style-name="fr1" text:anchor-type="char" svg:x="4.957cm" svg:y="24.065cm" svg:width="11.822cm" svg:height="0.499cm" draw:z-index="15"><draw:text-box><text:p text:style-name="P7"><text:span text:style-name="T88">W trakcie moich studiów często można było usłyszeć wspomnianą wyżej etykietkę. „Antro-</text:span></text:p></draw:text-box></draw:frame><draw:frame draw:style-name="fr1" text:anchor-type="char" svg:x="4.71cm" svg:y="24.091cm" svg:width="0.159cm" svg:height="0.319cm" draw:z-index="16"><draw:text-box><text:p text:style-name="P7"><text:span text:style-name="T126">3</text:span></text:p></draw:text-box></draw:frame><draw:frame draw:style-name="fr1" text:anchor-type="char" svg:x="4.21cm" svg:y="24.453cm" svg:width="12.568cm" svg:height="0.499cm" draw:z-index="17"><draw:text-box><text:p text:style-name="P7"><text:span text:style-name="T88">pologia, w przeciwieństwie do innych dyscyplin akademickich, nadal musi próbować całkowitej</text:span></text:p></draw:text-box></draw:frame><draw:frame draw:style-name="fr1" text:anchor-type="char" svg:x="4.246cm" svg:y="4.092cm" svg:width="5.985cm" svg:height="0.423cm" draw:z-index="18"><draw:text-box><text:p text:style-name="P54"/></draw:text-box></draw:frame><draw:frame draw:style-name="fr1" text:anchor-type="char" svg:x="4.246cm" svg:y="21.228cm" svg:width="5.001cm" svg:height="0.423cm" draw:z-index="19"><draw:text-box><text:p text:style-name="P54"/></draw:text-box></draw:frame></text:p>
      </text:section>
      <text:p text:style-name="P30"><draw:line text:anchor-type="char" draw:z-index="20" draw:style-name="gr1" draw:text-style-name="P71" svg:x1="4.246cm" svg:y1="4.424cm" svg:x2="16.747cm" svg:y2="4.424cm"><text:p/></draw:line><draw:line text:anchor-type="char" draw:z-index="21" draw:style-name="gr1" draw:text-style-name="P71" svg:x1="4.246cm" svg:y1="18.514cm" svg:x2="9.247cm" svg:y2="18.514cm"><text:p/></draw:line><draw:frame draw:style-name="fr1" text:anchor-type="char" svg:x="4.21cm" svg:y="3.932cm" svg:width="0.55cm" svg:height="0.49cm" draw:z-index="22"><draw:text-box><text:p text:style-name="P1"><text:span text:style-name="T2">168</text:span></text:p></draw:text-box></draw:frame><draw:frame draw:style-name="fr1" text:anchor-type="char" svg:x="5.708cm" svg:y="3.932cm" svg:width="2.043cm" svg:height="0.49cm" draw:z-index="23"><draw:text-box><text:p text:style-name="P1"><text:span text:style-name="T1">Helena</text:span><text:span text:style-name="T3"> </text:span><text:span text:style-name="T1">Tužinská</text:span></text:p></draw:text-box></draw:frame><draw:frame draw:style-name="fr1" text:anchor-type="char" svg:x="4.21cm" svg:y="5.165cm" svg:width="12.568cm" svg:height="1.06cm" draw:z-index="24"><draw:text-box><text:p text:style-name="P55">osobistymi doświadczeniami wyjścia poza środowisko akademickie i obecności w pozarządowym sektorze związanym z problematyką azylu.</text:p></draw:text-box></draw:frame><draw:frame draw:style-name="fr1" text:anchor-type="char" svg:x="4.21cm" svg:y="6.89cm" svg:width="12.571cm" svg:height="11.15cm" draw:z-index="25"><draw:text-box><text:p text:style-name="P9"><text:span text:style-name="T9">Lekcje z obszaru azylów I</text:span></text:p><text:p text:style-name="P43">Gdy podczas rozmowy dotyczącej naszych wyzwań w pracy moja koleżanka wspomniała, że poszukuje eksperta z zakresu problematyki <text:span text:style-name="T56">gender</text:span>, obiecałam zorganizować dla niej spotkanie z moim znajomym. Dyskutowałyśmy na temat <text:span text:style-name="T78">tego,</text:span><text:span text:style-name="T127"> </text:span>jaką<text:span text:style-name="T128"> </text:span>pomocą<text:span text:style-name="T128"> </text:span>służyć<text:span text:style-name="T128"> </text:span>może<text:span text:style-name="T128"> </text:span>antropologia<text:span text:style-name="T128"> </text:span>w<text:span text:style-name="T128"> </text:span>projekcie<text:span text:style-name="T128"> </text:span>„Zapobieganie<text:span text:style-name="T128"> </text:span>przemo- cy<text:span text:style-name="T79"> </text:span>seksualnej<text:span text:style-name="T129"> </text:span>i<text:span text:style-name="T79"> </text:span>przemocy<text:span text:style-name="T79"> </text:span>na<text:span text:style-name="T129"> </text:span>tle<text:span text:style-name="T79"> </text:span><text:span text:style-name="T78">płciowym”</text:span><text:span text:style-name="T79"> </text:span>(<text:span text:style-name="T56">Prevention</text:span><text:span text:style-name="T58"> </text:span><text:span text:style-name="T56">of</text:span><text:span text:style-name="T58"> </text:span><text:span text:style-name="T56">sexual</text:span><text:span text:style-name="T58"> </text:span><text:span text:style-name="T59">and</text:span><text:span text:style-name="T58"> </text:span><text:span text:style-name="T56">gender</text:span><text:span text:style-name="T60"> </text:span><text:span text:style-name="T56">based violence</text:span>),<text:span text:style-name="T130"> </text:span>dotyczącego<text:span text:style-name="T129"> </text:span>obozów<text:span text:style-name="T129"> </text:span>dla<text:span text:style-name="T130"> </text:span>cudzoziemców<text:span text:style-name="T81">4</text:span>.<text:span text:style-name="T129"> </text:span>Okazało<text:span text:style-name="T129"> </text:span>się<text:span text:style-name="T129"> </text:span>wkrótce,<text:span text:style-name="T130"> </text:span>że<text:span text:style-name="T129"> </text:span>napię- ty<text:span text:style-name="T131"> </text:span>grafik<text:span text:style-name="T131"> </text:span>mojego<text:span text:style-name="T131"> </text:span>starszego<text:span text:style-name="T131"> </text:span>kolegi<text:span text:style-name="T131"> </text:span>nie<text:span text:style-name="T131"> </text:span>pozwoli<text:span text:style-name="T131"> </text:span><text:span text:style-name="T78">mu</text:span><text:span text:style-name="T131"> </text:span>na<text:span text:style-name="T131"> </text:span>zaangażowanie<text:span text:style-name="T131"> </text:span>się<text:span text:style-name="T131"> </text:span>w<text:span text:style-name="T131"> </text:span>sprawę. Cele, jakie naświetliła mi moja koleżanka, wykraczały poza problemy związane z kwestiami płci kulturowej. W trakcie gdy mówiła o szczegółach zagadnienia azylu,<text:span text:style-name="T132"> </text:span>przypomniałam<text:span text:style-name="T132"> </text:span>sobie<text:span text:style-name="T132"> </text:span>dynamikę<text:span text:style-name="T132"> </text:span>„ducha<text:span text:style-name="T132"> </text:span><text:span text:style-name="T78">państwa”</text:span><text:span text:style-name="T132"> </text:span>z<text:span text:style-name="T132"> </text:span><text:span text:style-name="T61">Rozumu</text:span><text:span text:style-name="T62"> </text:span><text:span text:style-name="T56">praktycznego </text:span><text:span text:style-name="T133">Pierre’a</text:span><text:span text:style-name="T134"> </text:span>Bourdieu<text:span text:style-name="T81">5</text:span>.<text:span text:style-name="T134"> </text:span>Kiedy<text:span text:style-name="T134"> </text:span>kontynuowała,<text:span text:style-name="T135"> </text:span>było<text:span text:style-name="T134"> </text:span>tak,<text:span text:style-name="T134"> </text:span>jakbym<text:span text:style-name="T135"> </text:span>słuchała<text:span text:style-name="T134"> </text:span>czyichś<text:span text:style-name="T134"> </text:span>nota- tek terenowych odnośnie do analizy nieczystości Mary Douglas. <text:span text:style-name="T136">Po </text:span>jej rozbudo- wanym<text:span text:style-name="T135"> </text:span>opisie<text:span text:style-name="T135"> </text:span>odczułam<text:span text:style-name="T133"> </text:span>pokusę<text:span text:style-name="T134"> </text:span>podjęcia<text:span text:style-name="T135"> </text:span>się<text:span text:style-name="T133"> </text:span>tego<text:span text:style-name="T134"> </text:span>zadania.</text:p><text:p text:style-name="P56">Najpierw poproszono mnie, jako etnologa, o wskazanie, co takiego wnieść może antropologia do projektu <text:span text:style-name="T56">Gender </text:span><text:span text:style-name="T61">Mainstreaming </text:span>organizowanego przez bratysławski oddział Biura <text:span text:style-name="T78">Wysokiego <text:s/></text:span>Komisarza <text:s/>Narodów <text:s/>Zjednoczonych do spraw <text:span text:style-name="T137">Uchodźców </text:span><text:span text:style-name="T78">(United Nations </text:span>High Commisioner for Refugees, dalej: UNHCR) dla pracowników słowackiego Biura Migracyjnego i organizacji<text:span text:style-name="T138"> </text:span>poza- rządowych<text:span text:style-name="T134"> </text:span>związanych<text:span text:style-name="T134"> </text:span>z<text:span text:style-name="T134"> </text:span>działalnością<text:span text:style-name="T134"> </text:span>na<text:span text:style-name="T135"> </text:span>rzecz<text:span text:style-name="T134"> </text:span><text:span text:style-name="T78">uchodźców.</text:span><text:span text:style-name="T134"> </text:span>W<text:span text:style-name="T134"> </text:span>2004<text:span text:style-name="T135"> </text:span>roku,<text:span text:style-name="T134"> </text:span>dzięki studiom doktoranckim na <text:span text:style-name="T78">University </text:span>of East London, znalazłam pozytywną in- spirację poprzez intensywne doświadczenia antropologicznego<text:span text:style-name="T139"> </text:span>zaangażowania.</text:p></draw:text-box></draw:frame><draw:frame draw:style-name="fr1" text:anchor-type="char" svg:x="4.21cm" svg:y="18.632cm" svg:width="12.571cm" svg:height="1.663cm" draw:z-index="26"><draw:text-box><text:p text:style-name="P20"><text:span text:style-name="T88">ucieczki</text:span><text:span text:style-name="T94"> </text:span><text:span text:style-name="T88">z</text:span><text:span text:style-name="T94"> </text:span><text:span text:style-name="T88">zatęchłych</text:span><text:span text:style-name="T94"> </text:span><text:span text:style-name="T88">salonów</text:span><text:span text:style-name="T95"> </text:span><text:span text:style-name="T88">i</text:span><text:span text:style-name="T94"> </text:span><text:span text:style-name="T88">nadętych</text:span><text:span text:style-name="T94"> </text:span><text:span text:style-name="T88">korytarzy</text:span><text:span text:style-name="T94"> </text:span><text:span text:style-name="T88">przedwojennego</text:span><text:span text:style-name="T95"> </text:span><text:span text:style-name="T88">życia</text:span><text:span text:style-name="T94"> </text:span><text:span text:style-name="T88">akademickiego.</text:span><text:span text:style-name="T94"> </text:span><text:span text:style-name="T88">Pomimo demograficznej</text:span><text:span text:style-name="T96"> </text:span><text:span text:style-name="T88">eksplozji,</text:span><text:span text:style-name="T97"> </text:span><text:span text:style-name="T88">jaką</text:span><text:span text:style-name="T97"> </text:span><text:span text:style-name="T88">przeszła</text:span><text:span text:style-name="T96"> </text:span><text:span text:style-name="T88">od</text:span><text:span text:style-name="T97"> </text:span><text:span text:style-name="T88">czasów</text:span><text:span text:style-name="T97"> </text:span><text:span text:style-name="T88">II</text:span><text:span text:style-name="T96"> </text:span><text:span text:style-name="T88">wojny</text:span><text:span text:style-name="T97"> </text:span><text:span text:style-name="T88">światowej,</text:span><text:span text:style-name="T97"> </text:span><text:span text:style-name="T88">a</text:span><text:span text:style-name="T96"> </text:span><text:span text:style-name="T88">także</text:span><text:span text:style-name="T97"> </text:span><text:span text:style-name="T88">demokratyzacji</text:span><text:span text:style-name="T97"> </text:span><text:span text:style-name="T88">wyż- szej</text:span><text:span text:style-name="T98"> </text:span><text:span text:style-name="T88">edukacji,</text:span><text:span text:style-name="T100"> </text:span><text:span text:style-name="T88">antropologia</text:span><text:span text:style-name="T100"> </text:span><text:span text:style-name="T88">nadal</text:span><text:span text:style-name="T100"> </text:span><text:span text:style-name="T88">pozostaje</text:span><text:span text:style-name="T100"> </text:span><text:span text:style-name="T88">elitarnym</text:span><text:span text:style-name="T100"> </text:span><text:span text:style-name="T88">tematem</text:span><text:span text:style-name="T100"> </text:span><text:span text:style-name="T88">świata</text:span><text:span text:style-name="T100"> </text:span><text:span text:style-name="T88">anglojęzycznego”</text:span><text:span text:style-name="T100"> </text:span><text:span text:style-name="T102">(T.H.</text:span><text:span text:style-name="T100"> </text:span><text:span text:style-name="T88">Erik- sen,</text:span><text:span text:style-name="T103"> </text:span><text:span text:style-name="T29">Engaging</text:span><text:span text:style-name="T35"> </text:span><text:span text:style-name="T31">Anthropology.</text:span><text:span text:style-name="T35"> </text:span><text:span text:style-name="T29">The</text:span><text:span text:style-name="T35"> </text:span><text:span text:style-name="T29">Case</text:span><text:span text:style-name="T35"> </text:span><text:span text:style-name="T29">for</text:span><text:span text:style-name="T35"> </text:span><text:span text:style-name="T29">a</text:span><text:span text:style-name="T35"> </text:span><text:span text:style-name="T29">Public</text:span><text:span text:style-name="T35"> </text:span><text:span text:style-name="T29">Presence</text:span><text:span text:style-name="T88">,</text:span><text:span text:style-name="T98"> </text:span><text:span text:style-name="T88">Oxford</text:span><text:span text:style-name="T103"> </text:span><text:span text:style-name="T88">2006,</text:span><text:span text:style-name="T103"> </text:span><text:span text:style-name="T88">s.</text:span><text:span text:style-name="T103"> </text:span><text:span text:style-name="T88">26).</text:span></text:p></draw:text-box></draw:frame><draw:frame draw:style-name="fr1" text:anchor-type="char" svg:x="4.957cm" svg:y="20.184cm" svg:width="11.822cm" svg:height="0.499cm" draw:z-index="27"><draw:text-box><text:p text:style-name="P7"><text:span text:style-name="T88">Kierując się sugestiami autorki i tłumaczki, podjęto decyzję o konsekwentnym stosowaniu</text:span></text:p></draw:text-box></draw:frame><draw:frame draw:style-name="fr1" text:anchor-type="char" svg:x="4.71cm" svg:y="20.211cm" svg:width="0.159cm" svg:height="0.319cm" draw:z-index="28"><draw:text-box><text:p text:style-name="P7"><text:span text:style-name="T126">4</text:span></text:p></draw:text-box></draw:frame><draw:frame draw:style-name="fr1" text:anchor-type="char" svg:x="4.21cm" svg:y="20.572cm" svg:width="12.568cm" svg:height="0.499cm" draw:z-index="29"><draw:text-box><text:p text:style-name="P7"><text:span text:style-name="T88">pojęcia</text:span><text:span text:style-name="T105"> </text:span><text:span text:style-name="T88">„obóz”</text:span><text:span text:style-name="T93"> </text:span><text:span text:style-name="T88">w</text:span><text:span text:style-name="T93"> </text:span><text:span text:style-name="T88">miejsce</text:span><text:span text:style-name="T93"> </text:span><text:span text:style-name="T88">jego</text:span><text:span text:style-name="T93"> </text:span><text:span text:style-name="T88">synonimów,</text:span><text:span text:style-name="T105"> </text:span><text:span text:style-name="T88">takich</text:span><text:span text:style-name="T93"> </text:span><text:span text:style-name="T88">jak</text:span><text:span text:style-name="T93"> </text:span><text:span text:style-name="T88">choćby</text:span><text:span text:style-name="T93"> </text:span><text:span text:style-name="T88">preferowany</text:span><text:span text:style-name="T93"> </text:span><text:span text:style-name="T88">w</text:span><text:span text:style-name="T105"> </text:span><text:span text:style-name="T88">polskiej</text:span><text:span text:style-name="T93"> </text:span><text:span text:style-name="T88">nomenklatu-</text:span></text:p></draw:text-box></draw:frame><draw:frame draw:style-name="fr1" text:anchor-type="char" svg:x="4.21cm" svg:y="20.96cm" svg:width="12.569cm" svg:height="3.216cm" draw:z-index="30"><draw:text-box><text:p text:style-name="P20"><text:span text:style-name="T88">rze oficjalnej: „ośrodek dla cudzoziemców” (w tym względzie warto podkreślić rozróżnienie mię- dzy „ośrodkami dla cudzoziemców” a „ośrodkami dla uchodźców”). Jakkolwiek pojęcie „obozu” nasuwać może skojarzenia z nazistowskimi obozami koncentracyjnymi bądź z medialnymi przed- stawieniami obozów dla uchodźców w Afryce, to posłużenie się tym terminem ma wyłącznie na celu</text:span><text:span text:style-name="T95"> </text:span><text:span text:style-name="T88">wyzyskanie</text:span><text:span text:style-name="T95"> </text:span><text:span text:style-name="T88">nacechowania</text:span><text:span text:style-name="T95"> </text:span><text:span text:style-name="T88">penitencjarnego</text:span><text:span text:style-name="T95"> </text:span><text:span text:style-name="T88">pola</text:span><text:span text:style-name="T95"> </text:span><text:span text:style-name="T88">semantycznego</text:span><text:span text:style-name="T95"> </text:span><text:span text:style-name="T88">w</text:span><text:span text:style-name="T95"> </text:span><text:span text:style-name="T88">zakresie</text:span><text:span text:style-name="T95"> </text:span><text:span text:style-name="T88">teorii</text:span><text:span text:style-name="T95"> </text:span><text:span text:style-name="T88">kary</text:span><text:span text:style-name="T95"> </text:span><text:span text:style-name="T88">(technik korekcyjnych)</text:span><text:span text:style-name="T93"> </text:span><text:span text:style-name="T88">i</text:span><text:span text:style-name="T86"> </text:span><text:span text:style-name="T88">więziennictwa</text:span><text:span text:style-name="T93"> </text:span><text:span text:style-name="T88">Michela</text:span><text:span text:style-name="T86"> </text:span><text:span text:style-name="T88">Foucaulta.</text:span><text:span text:style-name="T86"> </text:span><text:span text:style-name="T88">W</text:span><text:span text:style-name="T93"> </text:span><text:span text:style-name="T88">świetle</text:span><text:span text:style-name="T86"> </text:span><text:span text:style-name="T88">materiału</text:span><text:span text:style-name="T86"> </text:span><text:span text:style-name="T88">przedstawionego</text:span><text:span text:style-name="T93"> </text:span><text:span text:style-name="T88">w</text:span><text:span text:style-name="T86"> </text:span><text:span text:style-name="T88">niniej- szym artykule zastosowanie określenia „ośrodek” mogłoby się wydać eufemizmem i</text:span><text:span text:style-name="T106"> </text:span><text:span text:style-name="T88">manipulacją</text:span></text:p><text:p text:style-name="P10"><text:span text:style-name="T88">– przypis redakcji.</text:span></text:p></draw:text-box></draw:frame><draw:frame draw:style-name="fr1" text:anchor-type="char" svg:x="4.957cm" svg:y="24.059cm" svg:width="11.823cm" svg:height="0.504cm" draw:z-index="31"><draw:text-box><text:p text:style-name="P4"><text:span text:style-name="T88">Chodzi</text:span><text:span text:style-name="T92"> </text:span><text:span text:style-name="T88">sformułowanie</text:span><text:span text:style-name="T92"> </text:span><text:span text:style-name="T88">„spirit</text:span><text:span text:style-name="T92"> </text:span><text:span text:style-name="T88">of</text:span><text:span text:style-name="T92"> </text:span><text:span text:style-name="T88">the</text:span><text:span text:style-name="T105"> </text:span><text:span text:style-name="T107">state”</text:span><text:span text:style-name="T92"> </text:span><text:span text:style-name="T88">z</text:span><text:span text:style-name="T92"> </text:span><text:span text:style-name="T88">książki:</text:span><text:span text:style-name="T92"> </text:span><text:span text:style-name="T95">P.</text:span><text:span text:style-name="T92"> </text:span><text:span text:style-name="T88">Bourdieu,</text:span><text:span text:style-name="T105"> </text:span><text:span text:style-name="T29">Rozum</text:span><text:span text:style-name="T31"> praktyczny.</text:span><text:span text:style-name="T33"> </text:span><text:span text:style-name="T29">O</text:span><text:span text:style-name="T31"> </text:span><text:span text:style-name="T29">teorii</text:span></text:p></draw:text-box></draw:frame><draw:frame draw:style-name="fr1" text:anchor-type="char" svg:x="4.71cm" svg:y="24.091cm" svg:width="0.159cm" svg:height="0.319cm" draw:z-index="32"><draw:text-box><text:p text:style-name="P7"><text:span text:style-name="T126">5</text:span></text:p></draw:text-box></draw:frame><draw:frame draw:style-name="fr1" text:anchor-type="char" svg:x="4.21cm" svg:y="24.449cm" svg:width="7.766cm" svg:height="0.504cm" draw:z-index="33"><draw:text-box><text:p text:style-name="P4"><text:span text:style-name="T29">działania</text:span><text:span text:style-name="T88">,</text:span><text:span text:style-name="T108"> </text:span><text:span text:style-name="T88">tłum.</text:span><text:span text:style-name="T108"> </text:span><text:span text:style-name="T102">J.</text:span><text:span text:style-name="T109"> </text:span><text:span text:style-name="T88">Stryjczak,</text:span><text:span text:style-name="T108"> </text:span><text:span text:style-name="T88">Kraków</text:span><text:span text:style-name="T109"> </text:span><text:span text:style-name="T88">2009</text:span><text:span text:style-name="T108"> </text:span><text:span text:style-name="T88">–</text:span><text:span text:style-name="T109"> </text:span><text:span text:style-name="T88">przypis</text:span><text:span text:style-name="T108"> </text:span><text:span text:style-name="T88">redakcji.</text:span></text:p></draw:text-box></draw:frame><draw:frame draw:style-name="fr1" text:anchor-type="char" svg:x="4.246cm" svg:y="4.034cm" svg:width="12.501cm" svg:height="0.423cm" draw:z-index="34"><draw:text-box><text:p text:style-name="P54"/></draw:text-box></draw:frame><draw:frame draw:style-name="fr1" text:anchor-type="char" svg:x="4.246cm" svg:y="18.126cm" svg:width="5.001cm" svg:height="0.423cm" draw:z-index="35"><draw:text-box><text:p text:style-name="P54"/></draw:text-box></draw:frame></text:p>
      <text:p text:style-name="P31"><draw:line text:anchor-type="char" draw:z-index="36" draw:style-name="gr1" draw:text-style-name="P71" svg:x1="4.246cm" svg:y1="4.431cm" svg:x2="16.747cm" svg:y2="4.431cm"><text:p/></draw:line><draw:line text:anchor-type="char" draw:z-index="37" draw:style-name="gr1" draw:text-style-name="P71" svg:x1="4.246cm" svg:y1="18.126cm" svg:x2="9.247cm" svg:y2="18.126cm"><text:p/></draw:line><draw:frame draw:style-name="fr1" text:anchor-type="char" svg:x="8.587cm" svg:y="3.932cm" svg:width="6.696cm" svg:height="0.49cm" draw:z-index="38"><draw:text-box><text:p text:style-name="P1"><text:span text:style-name="T1">Antropologia zaangażowana. Lekcje z obszaru azylów</text:span></text:p></draw:text-box></draw:frame><draw:frame draw:style-name="fr1" text:anchor-type="char" svg:x="16.23cm" svg:y="3.932cm" svg:width="0.55cm" svg:height="0.49cm" draw:z-index="39"><draw:text-box><text:p text:style-name="P1"><text:span text:style-name="T2">169</text:span></text:p></draw:text-box></draw:frame><draw:frame draw:style-name="fr1" text:anchor-type="char" svg:x="4.21cm" svg:y="5.165cm" svg:width="12.571cm" svg:height="12.702cm" draw:z-index="40"><draw:text-box><text:p text:style-name="P61">Nie tylko wykładowcy łączyli swoje badania, nauczanie i życie publiczne; rów- nież <text:span text:style-name="T137">studentów </text:span>zachęcano, w ramach przygotowywanych <text:span text:style-name="T136">projektów, </text:span>do prakty- kowania swych umiejętności poza środowiskiem akademickim. Zróżnicowane koncepcje<text:span text:style-name="T77"> </text:span><text:span text:style-name="T56">gender</text:span><text:span text:style-name="T81">6</text:span><text:span text:style-name="T82"> </text:span>zainspirowały<text:span text:style-name="T77"> </text:span>mnie<text:span text:style-name="T77"> </text:span>do<text:span text:style-name="T77"> </text:span>stworzenia<text:span text:style-name="T77"> </text:span>zestawu<text:span text:style-name="T140"> </text:span>ćwiczeń,<text:span text:style-name="T77"> </text:span><text:span text:style-name="T78">które</text:span><text:span text:style-name="T77"> </text:span>wy- próbowałam z moimi studentami. W projekcie wykorzystałam to samo podej- ście<text:span text:style-name="T141"> </text:span>do<text:span text:style-name="T141"> </text:span>dekonstrukcji<text:span text:style-name="T141"> </text:span>kategorii<text:span text:style-name="T141"> </text:span>etniczności,<text:span text:style-name="T141"> </text:span>narodu,<text:span text:style-name="T141"> </text:span><text:span text:style-name="T136">rasy,</text:span><text:span text:style-name="T141"> </text:span>pokrewieństwa<text:span text:style-name="T141"> </text:span>i<text:span text:style-name="T141"> </text:span>innych istotnych<text:span text:style-name="T141"> </text:span>społecznie<text:span text:style-name="T141"> </text:span>kategorii,<text:span text:style-name="T134"> </text:span>tłumacząc<text:span text:style-name="T141"> </text:span>wybrane<text:span text:style-name="T134"> </text:span>uniwersalia<text:span text:style-name="T141"> </text:span>poznawcze.<text:span text:style-name="T134"> </text:span>Seria <text:span text:style-name="T78">warsztatów, </text:span>organizowanych przez agencję podlegającą UNHCR, była kontynu- owana dla pracowników obozu. Poprowadziłam trening na sposób akademicki: dzieliliśmy<text:span text:style-name="T142"> </text:span>się<text:span text:style-name="T143"> </text:span>informacjami,<text:span text:style-name="T138"> </text:span>bawiliśmy<text:span text:style-name="T143"> </text:span>się,<text:span text:style-name="T142"> </text:span>pozostając<text:span text:style-name="T143"> </text:span>neutralnymi.<text:span text:style-name="T142"> </text:span>Wiedziałam, że<text:span text:style-name="T131"> </text:span>kontynuacja<text:span text:style-name="T76"> </text:span>w<text:span text:style-name="T131"> </text:span>tej<text:span text:style-name="T76"> </text:span>formie<text:span text:style-name="T131"> </text:span>przyniosłaby<text:span text:style-name="T76"> </text:span>minimalny<text:span text:style-name="T131"> </text:span>efekt<text:span text:style-name="T76"> </text:span>bez<text:span text:style-name="T131"> </text:span>długoterminowych badań. Nie miałam czasu na bycie jednocześnie wykładowcą, bibliotekarką i ad- ministratorką<text:span text:style-name="T81">7</text:span>. <text:span text:style-name="T136">Aby </text:span>zaangażować się w tę nową dla mnie dyscyplinę, chciałam zrezygnować<text:span text:style-name="T144"> </text:span>z<text:span text:style-name="T141"> </text:span>uczenia,<text:span text:style-name="T141"> </text:span>ostatecznie<text:span text:style-name="T141"> </text:span>jednak<text:span text:style-name="T144"> </text:span>zgodziłam<text:span text:style-name="T141"> </text:span>się<text:span text:style-name="T141"> </text:span>na<text:span text:style-name="T141"> </text:span>pracę<text:span text:style-name="T141"> </text:span>na<text:span text:style-name="T144"> </text:span>pół<text:span text:style-name="T141"> </text:span>etatu.</text:p><text:p text:style-name="P45">Iluzją<text:span text:style-name="T145"> </text:span>było<text:span text:style-name="T145"> </text:span>myślenie,<text:span text:style-name="T145"> </text:span>że<text:span text:style-name="T145"> </text:span>zdołam<text:span text:style-name="T146"> </text:span>podołać<text:span text:style-name="T145"> </text:span>zwykłym<text:span text:style-name="T145"> </text:span>pracom<text:span text:style-name="T145"> </text:span>w<text:span text:style-name="T145"> </text:span>terenie,<text:span text:style-name="T146"> </text:span>jedno-<text:span text:style-name="T147"> </text:span>cześnie pracując w pełnym wymiarze godzinowym w<text:span text:style-name="T135"> </text:span>organizacji<text:span text:style-name="T148"> </text:span>pozarządowej.<text:span text:style-name="T154"> </text:span>Robota<text:span text:style-name="T155"> </text:span>papierkowa<text:span text:style-name="T145"> </text:span>różnego<text:span text:style-name="T155"> </text:span>rodzaju,<text:span text:style-name="T145"> </text:span>której<text:span text:style-name="T155"> </text:span>pozbyłam<text:span text:style-name="T145"> </text:span>się<text:span text:style-name="T155"> </text:span>na<text:span text:style-name="T145"> </text:span>uniwersytecie,<text:span text:style-name="T145"> </text:span>po-<text:span text:style-name="T156"> </text:span>wróciła w nieco innej postaci. <text:span text:style-name="T133">Teren, </text:span>jak <text:span text:style-name="T136">każdy, </text:span>był bogaty w zadania<text:span text:style-name="T148"> </text:span>„do wyko-<text:span text:style-name="T156"> </text:span><text:span text:style-name="T141">nania”, </text:span>lecz<text:span text:style-name="T141"> </text:span>jeszcze<text:span text:style-name="T141"> </text:span>bogatszy<text:span text:style-name="T141"> </text:span>w<text:span text:style-name="T141"> </text:span>detale,<text:span text:style-name="T141"> </text:span>historię,<text:span text:style-name="T141"> </text:span>społeczne<text:span text:style-name="T141"> </text:span>powiązania;<text:span text:style-name="T141"> </text:span>bogaty<text:span text:style-name="T141"> </text:span>jak<text:span text:style-name="T157"> </text:span>każda<text:span text:style-name="T143"> </text:span>rzeczywistość.<text:span text:style-name="T158"> </text:span>Nasiliła<text:span text:style-name="T143"> </text:span>się<text:span text:style-name="T158"> </text:span>presja<text:span text:style-name="T143"> </text:span>czasu,<text:span text:style-name="T158"> </text:span>i<text:span text:style-name="T158"> </text:span>kręciłam<text:span text:style-name="T143"> </text:span>się<text:span text:style-name="T158"> </text:span>między<text:span text:style-name="T143"> </text:span>biurem<text:span text:style-name="T158"> </text:span>a<text:span text:style-name="T143"> </text:span>obo-<text:span text:style-name="T149"> </text:span>zem,<text:span text:style-name="T127"> </text:span>mogąc<text:span text:style-name="T128"> </text:span>przy<text:span text:style-name="T128"> </text:span>tym<text:span text:style-name="T128"> </text:span>wziąć<text:span text:style-name="T128"> </text:span>„głęboki<text:span text:style-name="T128"> </text:span><text:span text:style-name="T78">oddech”</text:span><text:span text:style-name="T128"> </text:span>na<text:span text:style-name="T128"> </text:span>uniwersytecie.<text:span text:style-name="T127"> </text:span><text:span text:style-name="T136">Wpływ</text:span><text:span text:style-name="T128"> </text:span>środowi-<text:span text:style-name="T147"> </text:span>ska<text:span text:style-name="T141"> </text:span>akademickiego<text:span text:style-name="T134"> </text:span>powstrzymywał<text:span text:style-name="T134"> </text:span>mnie<text:span text:style-name="T134"> </text:span>przed<text:span text:style-name="T134"> </text:span>wypaleniem<text:span text:style-name="T134"> </text:span>się.<text:span text:style-name="T134"> </text:span>Z<text:span text:style-name="T134"> </text:span>drugiej<text:span text:style-name="T134"> </text:span>strony<text:span text:style-name="T154"> </text:span>pisanie<text:span text:style-name="T140"> </text:span>raportów<text:span text:style-name="T140"> </text:span>w<text:span text:style-name="T140"> </text:span>postaci<text:span text:style-name="T132"> </text:span>notatek<text:span text:style-name="T140"> </text:span>z<text:span text:style-name="T140"> </text:span>terenu<text:span text:style-name="T132"> </text:span>pozwalało<text:span text:style-name="T140"> </text:span>mi<text:span text:style-name="T140"> </text:span>stąpać<text:span text:style-name="T132"> </text:span>twardo<text:span text:style-name="T140"> </text:span>po<text:span text:style-name="T140"> </text:span>ziemi.<text:span text:style-name="T154"> </text:span>Zorganizowany przez <text:span text:style-name="T133">Węgrów </text:span><text:span text:style-name="T78">skupionych </text:span>w tamtejszym<text:span text:style-name="T159"> </text:span>oddziale<text:span text:style-name="T160"> </text:span>UNHCR<text:span text:style-name="T161"> </text:span><text:span text:style-name="T136">Trening</text:span><text:span text:style-name="T131"> </text:span><text:span text:style-name="T136">Trenerów</text:span><text:span text:style-name="T131"> </text:span>z<text:span text:style-name="T76"> </text:span>2006<text:span text:style-name="T131"> </text:span>roku,<text:span text:style-name="T131"> </text:span>dotyczył<text:span text:style-name="T76"> </text:span>tematyki<text:span text:style-name="T162"> </text:span><text:span text:style-name="T63">Mainstreaming</text:span><text:span text:style-name="T64"> </text:span><text:span text:style-name="T56">Gender</text:span><text:span text:style-name="T65"> </text:span><text:span text:style-name="T59">and</text:span><text:span text:style-name="T65"> </text:span><text:span text:style-name="T61">Age</text:span><text:span text:style-name="T57"> </text:span><text:span text:style-name="T63">Awareness</text:span><text:span text:style-name="T83">8</text:span><text:span text:style-name="T136">.</text:span><text:span text:style-name="T163"> </text:span>Szkolenie<text:span text:style-name="T163"> </text:span>miało<text:span text:style-name="T163"> </text:span>miejsce<text:span text:style-name="T163"> </text:span>bezpośrednio<text:span text:style-name="T163"> </text:span>w<text:span text:style-name="T163"> </text:span>obozie<text:span text:style-name="T163"> </text:span>dla<text:span text:style-name="T163"> </text:span>uchodźców<text:span text:style-name="T164"> </text:span>w<text:span text:style-name="T163"> </text:span>De-<text:span text:style-name="T156"> </text:span>breczynie<text:span text:style-name="T134"> </text:span>(Debrecen<text:span text:style-name="T134"> </text:span>Refugee<text:span text:style-name="T135"> </text:span>Camp).<text:span text:style-name="T134"> </text:span>Jedzenie,<text:span text:style-name="T134"> </text:span><text:span text:style-name="T78">które</text:span><text:span text:style-name="T135"> </text:span>otrzymaliśmy,<text:span text:style-name="T134"> </text:span>było<text:span text:style-name="T135"> </text:span>skrom-</text:p></draw:text-box></draw:frame><draw:frame draw:style-name="fr1" text:anchor-type="char" svg:x="4.957cm" svg:y="18.24cm" svg:width="11.822cm" svg:height="0.504cm" draw:z-index="41"><draw:text-box><text:p text:style-name="P4"><text:span text:style-name="T88">W</text:span><text:span text:style-name="T108"> </text:span><text:span text:style-name="T88">tym</text:span><text:span text:style-name="T108"> </text:span><text:span text:style-name="T88">względzie</text:span><text:span text:style-name="T109"> </text:span><text:span text:style-name="T88">polecam</text:span><text:span text:style-name="T108"> </text:span><text:span text:style-name="T88">doskonale</text:span><text:span text:style-name="T108"> </text:span><text:span text:style-name="T88">napisany</text:span><text:span text:style-name="T109"> </text:span><text:span text:style-name="T88">artykuł:</text:span><text:span text:style-name="T108"> </text:span><text:span text:style-name="T88">C.</text:span><text:span text:style-name="T109"> </text:span><text:span text:style-name="T102">Power,</text:span><text:span text:style-name="T108"> </text:span><text:span text:style-name="T88">I.</text:span><text:span text:style-name="T108"> </text:span><text:span text:style-name="T102">Watts,</text:span><text:span text:style-name="T110"> </text:span><text:span text:style-name="T29">First</text:span><text:span text:style-name="T37"> </text:span><text:span text:style-name="T31">Gender,</text:span><text:span text:style-name="T37"> </text:span><text:span text:style-name="T38">Wrong</text:span></text:p></draw:text-box></draw:frame><draw:frame draw:style-name="fr1" text:anchor-type="char" svg:x="4.71cm" svg:y="18.27cm" svg:width="0.159cm" svg:height="0.319cm" draw:z-index="42"><draw:text-box><text:p text:style-name="P7"><text:span text:style-name="T126">6</text:span></text:p></draw:text-box></draw:frame><draw:frame draw:style-name="fr1" text:anchor-type="char" svg:x="4.21cm" svg:y="18.628cm" svg:width="12.569cm" svg:height="0.893cm" draw:z-index="43"><draw:text-box><text:p text:style-name="P23"><text:span text:style-name="T29">Sex</text:span><text:span text:style-name="T88">,</text:span><text:span text:style-name="T111"> </text:span><text:span text:style-name="T88">[w:]</text:span><text:span text:style-name="T111"> </text:span><text:span text:style-name="T29">Those</text:span><text:span text:style-name="T40"> </text:span><text:span text:style-name="T29">Who</text:span><text:span text:style-name="T41"> </text:span><text:span text:style-name="T29">Play</text:span><text:span text:style-name="T40"> </text:span><text:span text:style-name="T29">with</text:span><text:span text:style-name="T41"> </text:span><text:span text:style-name="T31">Fire.</text:span><text:span text:style-name="T40"> </text:span><text:span text:style-name="T31">Gender,</text:span><text:span text:style-name="T41"> </text:span><text:span text:style-name="T29">Fertility</text:span><text:span text:style-name="T40"> </text:span><text:span text:style-name="T29">and</text:span><text:span text:style-name="T41"> </text:span><text:span text:style-name="T31">Transformation</text:span><text:span text:style-name="T40"> </text:span><text:span text:style-name="T29">in</text:span><text:span text:style-name="T41"> </text:span><text:span text:style-name="T29">East</text:span><text:span text:style-name="T40"> </text:span><text:span text:style-name="T29">and</text:span><text:span text:style-name="T41"> </text:span><text:span text:style-name="T29">Southern</text:span><text:span text:style-name="T40"> </text:span><text:span text:style-name="T29">Africa</text:span><text:span text:style-name="T88">, red.</text:span><text:span text:style-name="T92"> </text:span><text:span text:style-name="T88">H.L.</text:span><text:span text:style-name="T92"> </text:span><text:span text:style-name="T88">Moore,</text:span><text:span text:style-name="T105"> </text:span><text:span text:style-name="T90">T.</text:span><text:span text:style-name="T92"> </text:span><text:span text:style-name="T88">Sanders,</text:span><text:span text:style-name="T105"> </text:span><text:span text:style-name="T88">B.</text:span><text:span text:style-name="T92"> </text:span><text:span text:style-name="T88">Kaare,</text:span><text:span text:style-name="T105"> </text:span><text:span text:style-name="T88">New</text:span><text:span text:style-name="T92"> </text:span><text:span text:style-name="T88">Brunswick</text:span><text:span text:style-name="T105"> </text:span><text:span text:style-name="T88">1999,</text:span><text:span text:style-name="T92"> </text:span><text:span text:style-name="T88">s.</text:span><text:span text:style-name="T105"> </text:span><text:span text:style-name="T88">101–132.</text:span></text:p></draw:text-box></draw:frame><draw:frame draw:style-name="fr1" text:anchor-type="char" svg:x="4.957cm" svg:y="19.408cm" svg:width="11.822cm" svg:height="0.499cm" draw:z-index="44"><draw:text-box><text:p text:style-name="P7"><text:span text:style-name="T88">Wielu</text:span><text:span text:style-name="T98"> </text:span><text:span text:style-name="T88">pracowników</text:span><text:span text:style-name="T98"> </text:span><text:span text:style-name="T88">akademickich</text:span><text:span text:style-name="T100"> </text:span><text:span text:style-name="T88">podziela</text:span><text:span text:style-name="T98"> </text:span><text:span text:style-name="T88">to</text:span><text:span text:style-name="T98"> </text:span><text:span text:style-name="T88">doświadczenie</text:span><text:span text:style-name="T100"> </text:span><text:span text:style-name="T88">bezsensownego</text:span><text:span text:style-name="T98"> </text:span><text:span text:style-name="T88">przeładowania</text:span></text:p></draw:text-box></draw:frame><draw:frame draw:style-name="fr1" text:anchor-type="char" svg:x="4.71cm" svg:y="19.435cm" svg:width="0.159cm" svg:height="0.319cm" draw:z-index="45"><draw:text-box><text:p text:style-name="P7"><text:span text:style-name="T126">7</text:span></text:p></draw:text-box></draw:frame><draw:frame draw:style-name="fr1" text:anchor-type="char" svg:x="4.21cm" svg:y="19.796cm" svg:width="12.571cm" svg:height="2.828cm" draw:z-index="46"><draw:text-box><text:p text:style-name="P20"><text:span text:style-name="T88">różnego rodzaju robotą papierkową. </text:span><text:span text:style-name="T107">„Uniwersytety </text:span><text:span text:style-name="T88">przekształcane są w fabryki. W konsekwencji naukowcy</text:span><text:span text:style-name="T92"> </text:span><text:span text:style-name="T88">utracili</text:span><text:span text:style-name="T92"> </text:span><text:span text:style-name="T88">wiele</text:span><text:span text:style-name="T92"> </text:span><text:span text:style-name="T88">swojego</text:span><text:span text:style-name="T92"> </text:span><text:span text:style-name="T88">czasu,</text:span><text:span text:style-name="T92"> </text:span><text:span text:style-name="T88">który</text:span><text:span text:style-name="T92"> </text:span><text:span text:style-name="T88">mogli</text:span><text:span text:style-name="T105"> </text:span><text:span text:style-name="T88">wcześniej</text:span><text:span text:style-name="T92"> </text:span><text:span text:style-name="T88">poświęcić</text:span><text:span text:style-name="T92"> </text:span><text:span text:style-name="T88">na</text:span><text:span text:style-name="T92"> </text:span><text:span text:style-name="T88">większe</text:span><text:span text:style-name="T92"> </text:span><text:span text:style-name="T88">społeczne</text:span><text:span text:style-name="T92"> </text:span><text:span text:style-name="T88">za- angażowanie</text:span><text:span text:style-name="T97"> </text:span><text:span text:style-name="T88">[...].</text:span><text:span text:style-name="T94"> </text:span><text:span text:style-name="T88">Trwająca</text:span><text:span text:style-name="T94"> </text:span><text:span text:style-name="T88">formalizacja</text:span><text:span text:style-name="T94"> </text:span><text:span text:style-name="T88">uznawania</text:span><text:span text:style-name="T94"> </text:span><text:span text:style-name="T88">umiejętności,</text:span><text:span text:style-name="T94"> </text:span><text:span text:style-name="T88">dokonywana</text:span><text:span text:style-name="T94"> </text:span><text:span text:style-name="T88">poprzez</text:span><text:span text:style-name="T94"> </text:span><text:span text:style-name="T88">niekończą- ce się ewaluacje badań, kontrole i inne formy »profesjonalizacji«, zagraża upadkiem</text:span><text:span text:style-name="T112"> </text:span><text:span text:style-name="T88">kreatywności w działalności akademickiej oraz przyczynia się do zwiększenia jej izolacji od społeczeństwa [...]. Studentów nie zachęca się już do bycia intelektualistami, ale do specjalizowania się i stawania się profesjonalistami”</text:span><text:span text:style-name="T90"> </text:span><text:span text:style-name="T102">(T.H.</text:span><text:span text:style-name="T92"> </text:span><text:span text:style-name="T88">Eriksen,</text:span><text:span text:style-name="T92"> </text:span><text:span text:style-name="T29">Engaging</text:span><text:span text:style-name="T33"> </text:span><text:span text:style-name="T29">Anthropology</text:span><text:span text:style-name="T88">...,</text:span><text:span text:style-name="T90"> </text:span><text:span text:style-name="T88">s.</text:span><text:span text:style-name="T92"> </text:span><text:span text:style-name="T88">39).</text:span></text:p></draw:text-box></draw:frame><draw:frame draw:style-name="fr1" text:anchor-type="char" svg:x="4.957cm" svg:y="22.507cm" svg:width="11.823cm" svg:height="0.504cm" draw:z-index="47"><draw:text-box><text:p text:style-name="P4"><text:span text:style-name="T107">Trudno </text:span><text:span text:style-name="T88">przetłumaczalny termin </text:span><text:span text:style-name="T29">gender </text:span><text:span text:style-name="T31">mainstreaming </text:span><text:span text:style-name="T88">związany z wyrosłą na gruncie femi-</text:span></text:p></draw:text-box></draw:frame><draw:frame draw:style-name="fr1" text:anchor-type="char" svg:x="4.71cm" svg:y="22.539cm" svg:width="0.159cm" svg:height="0.319cm" draw:z-index="48"><draw:text-box><text:p text:style-name="P7"><text:span text:style-name="T126">8</text:span></text:p></draw:text-box></draw:frame><draw:frame draw:style-name="fr1" text:anchor-type="char" svg:x="4.21cm" svg:y="22.901cm" svg:width="12.571cm" svg:height="2.051cm" draw:z-index="49"><draw:text-box><text:p text:style-name="P20"><text:span text:style-name="T88">nizmu krytyką życia publicznego oznaczałby włączenie </text:span><text:span text:style-name="T102">tzw. </text:span><text:span text:style-name="T88">polityki płci (to jest oceny zasadno- ści podejmowanych działań prawnych, ekonomicznych lub innych, pod względem ich wpływu na kulturowe i społeczne konstruowanie statusów kobiet i mężczyzn) do sfery publicznej i polityki. </text:span><text:span text:style-name="T113">Natomiast</text:span><text:span text:style-name="T98"> </text:span><text:span text:style-name="T88">termin</text:span><text:span text:style-name="T100"> </text:span><text:span text:style-name="T29">age</text:span><text:span text:style-name="T38"> </text:span><text:span text:style-name="T31">awareness</text:span><text:span text:style-name="T38"> </text:span><text:span text:style-name="T88">(dosł.</text:span><text:span text:style-name="T100"> </text:span><text:span text:style-name="T88">‘świadomość</text:span><text:span text:style-name="T98"> </text:span><text:span text:style-name="T88">wieku’)</text:span><text:span text:style-name="T100"> </text:span><text:span text:style-name="T88">odnosi</text:span><text:span text:style-name="T98"> </text:span><text:span text:style-name="T88">się</text:span><text:span text:style-name="T100"> </text:span><text:span text:style-name="T88">do</text:span><text:span text:style-name="T98"> </text:span><text:span text:style-name="T88">działalności</text:span><text:span text:style-name="T100"> </text:span><text:span text:style-name="T88">organizacji publicznych</text:span><text:span text:style-name="T106"> </text:span><text:span text:style-name="T88">mających</text:span><text:span text:style-name="T106"> </text:span><text:span text:style-name="T88">na</text:span><text:span text:style-name="T106"> </text:span><text:span text:style-name="T88">celu</text:span><text:span text:style-name="T106"> </text:span><text:span text:style-name="T88">podniesienie</text:span><text:span text:style-name="T106"> </text:span><text:span text:style-name="T88">kwestii</text:span><text:span text:style-name="T114"> </text:span><text:span text:style-name="T88">dyskryminacji</text:span><text:span text:style-name="T106"> </text:span><text:span text:style-name="T88">osób</text:span><text:span text:style-name="T106"> </text:span><text:span text:style-name="T88">starszych,</text:span><text:span text:style-name="T106"> </text:span><text:span text:style-name="T88">ich</text:span><text:span text:style-name="T106"> </text:span><text:span text:style-name="T88">społeczną</text:span></text:p></draw:text-box></draw:frame><draw:frame draw:style-name="fr1" text:anchor-type="char" svg:x="4.246cm" svg:y="4.043cm" svg:width="12.501cm" svg:height="0.423cm" draw:z-index="50"><draw:text-box><text:p text:style-name="P54"/></draw:text-box></draw:frame><draw:frame draw:style-name="fr1" text:anchor-type="char" svg:x="4.246cm" svg:y="17.738cm" svg:width="5.001cm" svg:height="0.423cm" draw:z-index="51"><draw:text-box><text:p text:style-name="P54"/></draw:text-box></draw:frame></text:p>
      <text:p text:style-name="P32"><draw:line text:anchor-type="char" draw:z-index="52" draw:style-name="gr1" draw:text-style-name="P71" svg:x1="4.246cm" svg:y1="4.424cm" svg:x2="16.747cm" svg:y2="4.424cm"><text:p/></draw:line><draw:line text:anchor-type="char" draw:z-index="53" draw:style-name="gr1" draw:text-style-name="P71" svg:x1="4.246cm" svg:y1="22.006cm" svg:x2="9.247cm" svg:y2="22.006cm"><text:p/></draw:line><draw:frame draw:style-name="fr1" text:anchor-type="char" svg:x="4.21cm" svg:y="3.932cm" svg:width="0.55cm" svg:height="0.49cm" draw:z-index="54"><draw:text-box><text:p text:style-name="P1"><text:span text:style-name="T2">170</text:span></text:p></draw:text-box></draw:frame><draw:frame draw:style-name="fr1" text:anchor-type="char" svg:x="5.708cm" svg:y="3.932cm" svg:width="2.043cm" svg:height="0.49cm" draw:z-index="55"><draw:text-box><text:p text:style-name="P1"><text:span text:style-name="T1">Helena</text:span><text:span text:style-name="T3"> </text:span><text:span text:style-name="T1">Tužinská</text:span></text:p></draw:text-box></draw:frame><draw:frame draw:style-name="fr1" text:anchor-type="char" svg:x="4.21cm" svg:y="5.165cm" svg:width="12.571cm" svg:height="16.427cm" draw:z-index="56"><draw:text-box><text:p text:style-name="P61">ne, zarówno w smaku, jak i w ilości; mimo to uchodźcy zauważyli, że w dniach, w których stołowaliśmy się na stołówce obozu, menu było wyjątkowo bogate, <text:s text:c="2"/>a podawane porcje większe. Im bardziej się angażowałam, tym bardziej jasnym stawało się <text:span text:style-name="T78">to, </text:span>jak nieosiągalne były dla nich „nasze <text:span text:style-name="T135">bogactwa”. </text:span>Ale nie w tym rzecz:<text:span text:style-name="T134"> </text:span>uchodźcy<text:span text:style-name="T135"> </text:span>nie<text:span text:style-name="T134"> </text:span>przybywali<text:span text:style-name="T135"> </text:span>tu<text:span text:style-name="T134"> </text:span>dla<text:span text:style-name="T135"> </text:span>dobrego<text:span text:style-name="T135"> </text:span>menu.</text:p><text:p text:style-name="P46">Paradoksalnie, aspiracje zaangażowania się tych, którzy wiele czasu spędzili z marginalizowanymi, były słabe, podobnie jak dostępne im środki. <text:span text:style-name="T136">„Grupa </text:span>do- <text:span text:style-name="T141">celowa”, </text:span><text:span text:style-name="T136">np. </text:span>osoby poszukujące azylu, była jeszcze mniej widoczna. Ciągłe na- ruszanie praw człowieka w trakcie procedur dotyczących azylu powodowało, że mieszkańcy<text:span text:style-name="T163"> </text:span>obozu<text:span text:style-name="T164"> </text:span>dosłownie<text:span text:style-name="T164"> </text:span>chorowali.<text:span text:style-name="T163"> </text:span>Wkroczyłam<text:span text:style-name="T164"> </text:span>w<text:span text:style-name="T164"> </text:span>dziwną<text:span text:style-name="T163"> </text:span>sferę.<text:span text:style-name="T164"> </text:span>Sferę<text:span text:style-name="T164"> </text:span>pytań o utrwalenie w systemie manipulacji nieproszonym <text:span text:style-name="T144">„Innym”. </text:span>Oprócz obserwa- cji postaw ubiegających się o azyl oraz ludzi, którzy nimi administrowali, wciąż obecna<text:span text:style-name="T127"> </text:span>pozostawała<text:span text:style-name="T128"> </text:span>ewaluacja<text:span text:style-name="T128"> </text:span>akademicka.<text:span text:style-name="T128"> </text:span>Choć<text:span text:style-name="T128"> </text:span>studia<text:span text:style-name="T128"> </text:span>nad<text:span text:style-name="T128"> </text:span>migracjami<text:span text:style-name="T128"> </text:span>postrze- gane są jako w miarę aktualne, a migranci mają priorytet podczas programów dotacyjnych, nie dotyczy to jednak wniosków o badania. „Płacą nam za tłuma- czenie z innych kultur; tłumaczenie dla korzyści czytelników spoza naszej<text:span text:style-name="T165"> </text:span>grupy (<text:span text:style-name="T56">in-group</text:span>)<text:span text:style-name="T162"> </text:span>wydaje<text:span text:style-name="T162"> </text:span>się<text:span text:style-name="T131"> </text:span>znacznie<text:span text:style-name="T162"> </text:span>mniej<text:span text:style-name="T162"> </text:span>pilne”<text:span text:style-name="T81">9</text:span>.<text:span text:style-name="T131"> </text:span>Niektórzy<text:span text:style-name="T162"> </text:span>naukowcy<text:span text:style-name="T131"> </text:span>nie<text:span text:style-name="T162"> </text:span>uważają<text:span text:style-name="T162"> </text:span>za godne zainteresowania i metodologicznie bezpieczne zajmowanie się czymś dla jakiegokolwiek<text:span text:style-name="T134"> </text:span>innego<text:span text:style-name="T134"> </text:span>celu<text:span text:style-name="T135"> </text:span>niż<text:span text:style-name="T134"> </text:span>tylko<text:span text:style-name="T134"> </text:span>intelektualne<text:span text:style-name="T135"> </text:span>przedsięwzięcie.<text:span text:style-name="T134"> </text:span>Muszę<text:span text:style-name="T134"> </text:span>przy- znać, że badanie to wymagało ode mnie ciągłej uwagi, potrzebnej do<text:span text:style-name="T166"> </text:span>utrzymania równowagi<text:span text:style-name="T81">10 </text:span>między analityczną bezstronnością a utożsamieniem się z konkret- nym dyskursem, balansem sił, czy wreszcie osobistym zaangażowaniem. Choć w<text:span text:style-name="T128"> </text:span>stanie<text:span text:style-name="T144"> </text:span>sprzeczności,<text:span text:style-name="T128"> </text:span>rzeczywistość<text:span text:style-name="T144"> </text:span>utrzymywała<text:span text:style-name="T144"> </text:span>mnie<text:span text:style-name="T128"> </text:span>w<text:span text:style-name="T144"> </text:span>napięciu.</text:p><text:p text:style-name="P64">Pośród ekstremalnie niewielkich ilości udzielonych w Europie Wschodniej <text:span text:style-name="T136">azylów, </text:span>Słowację cechuje najmniejsza ich liczba. Jeśli nasze społeczeństwo jest w<text:span text:style-name="T132"> </text:span>stanie<text:span text:style-name="T132"> </text:span>integrować<text:span text:style-name="T132"> </text:span>więcej<text:span text:style-name="T132"> </text:span>niż<text:span text:style-name="T132"> </text:span>dwudziestu<text:span text:style-name="T167"> </text:span>ludzi<text:span text:style-name="T132"> </text:span>rocznie,<text:span text:style-name="T132"> </text:span>dlaczego<text:span text:style-name="T132"> </text:span>politycy<text:span text:style-name="T132"> </text:span>utrzy- mują to pole w zamknięciu? Dlaczego znienawidzona żelazna granica z Austrią jest z dumą celebrowana na granicy z Ukrainą? Dlaczego niski poziom uznania dla azylów usprawiedliwia się dyskusją nad problemem Romów i wysokim bez- robociem?<text:span text:style-name="T168"> </text:span>Dlaczego<text:span text:style-name="T168"> </text:span><text:span text:style-name="T61">Powszechna</text:span><text:span text:style-name="T66"> </text:span><text:span text:style-name="T56">Deklaracja</text:span><text:span text:style-name="T66"> </text:span><text:span text:style-name="T61">Praw</text:span><text:span text:style-name="T66"> </text:span><text:span text:style-name="T56">Człowieka</text:span><text:span text:style-name="T66"> </text:span>pozostaje<text:span text:style-name="T168"> </text:span>bezpiecz- nie zamknięta w biurkach? Dlaczego obozy mają postać panoptikonu Foucalta? Co<text:span text:style-name="T133"> </text:span>pozwala<text:span text:style-name="T136"> </text:span>ludziom<text:span text:style-name="T136"> </text:span>w<text:span text:style-name="T136"> </text:span>obozie<text:span text:style-name="T136"> </text:span>na<text:span text:style-name="T136"> </text:span>odgrywanie<text:span text:style-name="T136"> </text:span>roli<text:span text:style-name="T136"> </text:span>więźniów?<text:span text:style-name="T136"> </text:span>Co<text:span text:style-name="T136"> </text:span>usprawiedliwia trwanie<text:span text:style-name="T167"> </text:span>obowiązujących<text:span text:style-name="T169"> </text:span>starych,<text:span text:style-name="T169"> </text:span>patologicznych<text:span text:style-name="T167"> </text:span>wzorów<text:span text:style-name="T169"> </text:span>dystrybucji<text:span text:style-name="T169"> </text:span>pomocy?</text:p><text:p text:style-name="P47">Gdy kontynuowałam zaopatrywanie w redystrybuowaną pomoc materialną <text:s text:c="2"/>i organizowanie usług wolontariatu dla starających się o azyl, pytania<text:span text:style-name="T170"> </text:span>badawcze</text:p></draw:text-box></draw:frame><draw:frame draw:style-name="fr1" text:anchor-type="char" svg:x="4.21cm" svg:y="22.124cm" svg:width="12.569cm" svg:height="0.887cm" draw:z-index="57"><draw:text-box><text:p text:style-name="P8"><text:span text:style-name="T88">marginalizację oraz uświadomienie istnienia i roli uprzedzeń związanych z postrzeganiem i oceną wieku, czego przykładem może być choćby ageizm – przypis redakcji.</text:span></text:p></draw:text-box></draw:frame><draw:frame draw:style-name="fr1" text:anchor-type="char" svg:x="5.057cm" svg:y="22.895cm" svg:width="1.739cm" svg:height="0.504cm" draw:z-index="58"><draw:text-box><text:p text:style-name="P4"><text:span text:style-name="T29">Ibidem</text:span><text:span text:style-name="T88">,</text:span><text:span text:style-name="T115"> </text:span><text:span text:style-name="T88">s.</text:span><text:span text:style-name="T116"> </text:span><text:span text:style-name="T88">IX.</text:span></text:p></draw:text-box></draw:frame><draw:frame draw:style-name="fr1" text:anchor-type="char" svg:x="4.71cm" svg:y="22.929cm" svg:width="0.258cm" svg:height="0.707cm" draw:z-index="59"><draw:text-box><text:p text:style-name="P24"><text:span text:style-name="T126">9</text:span></text:p><text:p text:style-name="P11"><text:span text:style-name="T125">10</text:span></text:p></draw:text-box></draw:frame><draw:frame draw:style-name="fr1" text:anchor-type="char" svg:x="5.045cm" svg:y="23.283cm" svg:width="11.733cm" svg:height="0.504cm" draw:z-index="60"><draw:text-box><text:p text:style-name="P4"><text:span text:style-name="T88">Więcej</text:span><text:span text:style-name="T110"> </text:span><text:span text:style-name="T88">na</text:span><text:span text:style-name="T110"> </text:span><text:span text:style-name="T88">temat</text:span><text:span text:style-name="T110"> </text:span><text:span text:style-name="T88">negocjowania</text:span><text:span text:style-name="T110"> </text:span><text:span text:style-name="T88">ról</text:span><text:span text:style-name="T110"> </text:span><text:span text:style-name="T88">aktywisty</text:span><text:span text:style-name="T110"> </text:span><text:span text:style-name="T88">jako</text:span><text:span text:style-name="T96"> </text:span><text:span text:style-name="T88">swojego/obcego</text:span><text:span text:style-name="T110"> </text:span><text:span text:style-name="T117">w:</text:span><text:span text:style-name="T110"> </text:span><text:span text:style-name="T88">M.</text:span><text:span text:style-name="T110"> </text:span><text:span text:style-name="T88">McCabe,</text:span><text:span text:style-name="T110"> </text:span><text:span text:style-name="T29">Strengthe-</text:span></text:p></draw:text-box></draw:frame><draw:frame draw:style-name="fr1" text:anchor-type="char" svg:x="4.21cm" svg:y="23.671cm" svg:width="12.568cm" svg:height="0.504cm" draw:z-index="61"><draw:text-box><text:p text:style-name="P4"><text:span text:style-name="T32">ning </text:span><text:span text:style-name="T30">Pedagogy and Praxis in </text:span><text:span text:style-name="T32">Cultural </text:span><text:span text:style-name="T34">Anthropology </text:span><text:span text:style-name="T30">and Service-Learning: </text:span><text:span text:style-name="T32">Insights </text:span><text:span text:style-name="T30">from </text:span><text:span text:style-name="T32">Postcolonia-</text:span></text:p></draw:text-box></draw:frame><draw:frame draw:style-name="fr1" text:anchor-type="char" svg:x="4.21cm" svg:y="24.059cm" svg:width="12.571cm" svg:height="0.893cm" draw:z-index="62"><draw:text-box><text:p text:style-name="P5"><text:span text:style-name="T29">lism</text:span><text:span text:style-name="T88">,</text:span><text:span text:style-name="T93"> </text:span><text:span text:style-name="T88">„Michigan</text:span><text:span text:style-name="T86"> </text:span><text:span text:style-name="T88">Journal</text:span><text:span text:style-name="T93"> </text:span><text:span text:style-name="T88">of</text:span><text:span text:style-name="T86"> </text:span><text:span text:style-name="T88">Community</text:span><text:span text:style-name="T86"> </text:span><text:span text:style-name="T88">Service</text:span><text:span text:style-name="T93"> </text:span><text:span text:style-name="T88">Learning”</text:span><text:span text:style-name="T86"> </text:span><text:span text:style-name="T88">2004,</text:span><text:span text:style-name="T86"> </text:span><text:span text:style-name="T88">t.</text:span><text:span text:style-name="T93"> </text:span><text:span text:style-name="T88">10,</text:span><text:span text:style-name="T86"> </text:span><text:span text:style-name="T88">nr</text:span><text:span text:style-name="T93"> </text:span><text:span text:style-name="T88">3,</text:span><text:span text:style-name="T86"> </text:span><text:span text:style-name="T88">s.</text:span><text:span text:style-name="T86"> </text:span><text:span text:style-name="T88">16–30,</text:span><text:span text:style-name="T93"> </text:span><text:span text:style-name="T88">za:</text:span><text:span text:style-name="T86"> </text:span><text:a xlink:type="simple" xlink:href="http://hdl/" text:style-name="ListLabel_20_1" text:visited-style-name="ListLabel_20_1"><text:span text:style-name="T88">http://hdl.</text:span></text:a><text:span text:style-name="T88"> handle.net/2027/spo.3239521.0010.302 (dostęp:</text:span><text:span text:style-name="T94"> </text:span><text:span text:style-name="T88">17.07.2009).</text:span></text:p></draw:text-box></draw:frame><draw:frame draw:style-name="fr1" text:anchor-type="char" svg:x="4.246cm" svg:y="4.034cm" svg:width="12.501cm" svg:height="0.423cm" draw:z-index="63"><draw:text-box><text:p text:style-name="P54"/></draw:text-box></draw:frame><draw:frame draw:style-name="fr1" text:anchor-type="char" svg:x="4.246cm" svg:y="21.616cm" svg:width="5.001cm" svg:height="0.423cm" draw:z-index="64"><draw:text-box><text:p text:style-name="P54"/></draw:text-box></draw:frame></text:p>
      <text:p text:style-name="P33"><draw:line text:anchor-type="char" draw:z-index="65" draw:style-name="gr1" draw:text-style-name="P71" svg:x1="4.246cm" svg:y1="4.431cm" svg:x2="16.747cm" svg:y2="4.431cm"><text:p/></draw:line><draw:line text:anchor-type="char" draw:z-index="66" draw:style-name="gr1" draw:text-style-name="P71" svg:x1="4.246cm" svg:y1="18.902cm" svg:x2="9.247cm" svg:y2="18.902cm"><text:p/></draw:line><draw:frame draw:style-name="fr1" text:anchor-type="char" svg:x="8.587cm" svg:y="3.932cm" svg:width="6.696cm" svg:height="0.49cm" draw:z-index="67"><draw:text-box><text:p text:style-name="P1"><text:span text:style-name="T1">Antropologia zaangażowana. Lekcje z obszaru azylów</text:span></text:p></draw:text-box></draw:frame><draw:frame draw:style-name="fr1" text:anchor-type="char" svg:x="16.23cm" svg:y="3.932cm" svg:width="0.55cm" svg:height="0.49cm" draw:z-index="68"><draw:text-box><text:p text:style-name="P1"><text:span text:style-name="T2">171</text:span></text:p></draw:text-box></draw:frame><draw:frame draw:style-name="fr1" text:anchor-type="char" svg:x="4.21cm" svg:y="5.165cm" svg:width="12.571cm" svg:height="4.32cm" draw:z-index="69"><draw:text-box><text:p text:style-name="P61">tylko się spiętrzały. Gdy udostępniłam zajęcia azylantom i pracownikom obozu, stopniowo zaczął on ujawniać swoje złożone życie <text:span text:style-name="T136">osady, </text:span>począwszy od <text:span text:style-name="T136">żartów, </text:span>przez<text:span text:style-name="T142"> </text:span>plotki,<text:span text:style-name="T143"> </text:span>na<text:span text:style-name="T142"> </text:span>zbrodniach<text:span text:style-name="T143"> </text:span>skończywszy.<text:span text:style-name="T143"> </text:span>Mimo<text:span text:style-name="T142"> </text:span>to<text:span text:style-name="T143"> </text:span>nadal<text:span text:style-name="T143"> </text:span>zastanawiający<text:span text:style-name="T142"> </text:span>wydawał mi<text:span text:style-name="T128"> </text:span>się<text:span text:style-name="T128"> </text:span>jego<text:span text:style-name="T128"> </text:span>przejściowy<text:span text:style-name="T144"> </text:span><text:span text:style-name="T78">charakter.</text:span><text:span text:style-name="T128"> </text:span>Z<text:span text:style-name="T128"> </text:span>jednej<text:span text:style-name="T144"> </text:span>strony<text:span text:style-name="T128"> </text:span>ludzie<text:span text:style-name="T128"> </text:span>zachowywali<text:span text:style-name="T144"> </text:span>się<text:span text:style-name="T128"> </text:span>tam<text:span text:style-name="T128"> </text:span>jak na dworcu kolejowym, z drugiej strony niektórzy z nich pozostawali na peronie azylanckich procedur przez lata, jednak rzadko proponowano im miejsce<text:span text:style-name="T171"> </text:span>siedzą- ce.<text:span text:style-name="T132"> </text:span>Podejrzewałam,<text:span text:style-name="T132"> </text:span>że<text:span text:style-name="T132"> </text:span>powody<text:span text:style-name="T132"> </text:span>tego<text:span text:style-name="T132"> </text:span>braku<text:span text:style-name="T132"> </text:span>leżą<text:span text:style-name="T132"> </text:span>już<text:span text:style-name="T132"> </text:span>u<text:span text:style-name="T167"> </text:span>źródeł<text:span text:style-name="T132"> </text:span>procedury;<text:span text:style-name="T132"> </text:span>w<text:span text:style-name="T132"> </text:span>procesie identyfikacji.<text:span text:style-name="T134"> </text:span>W<text:span text:style-name="T134"> </text:span>rzeczy<text:span text:style-name="T134"> </text:span>samej,<text:span text:style-name="T134"> </text:span>osoba<text:span text:style-name="T134"> </text:span>jest<text:span text:style-name="T134"> </text:span>nieidentyfikowalna,<text:span text:style-name="T134"> </text:span>jeśli<text:span text:style-name="T134"> </text:span>zakłada<text:span text:style-name="T134"> </text:span>się<text:span text:style-name="T134"> </text:span>jej niewiarygodność.</text:p></draw:text-box></draw:frame><draw:frame draw:style-name="fr1" text:anchor-type="char" svg:x="4.21cm" svg:y="10.149cm" svg:width="12.571cm" svg:height="8.356cm" draw:z-index="70"><draw:text-box><text:p text:style-name="P9"><text:span text:style-name="T9">Lekcje z obszaru azylów II</text:span></text:p><text:p text:style-name="P44">Rozróżnienie<text:span text:style-name="T134"> </text:span>w<text:span text:style-name="T135"> </text:span>kwestiach<text:span text:style-name="T134"> </text:span>wiarygodności<text:span text:style-name="T135"> </text:span>czyniono<text:span text:style-name="T135"> </text:span>również<text:span text:style-name="T134"> </text:span>po<text:span text:style-name="T135"> </text:span>tym,<text:span text:style-name="T134"> </text:span>jak<text:span text:style-name="T135"> </text:span>zgła-<text:span text:style-name="T157"> </text:span>szający prośbę o azyl apelowali do <text:span text:style-name="T136">sądów. </text:span>W 2007 roku<text:span text:style-name="T172"> </text:span>zastosowałam<text:span text:style-name="T173"> </text:span>etnogra-<text:span text:style-name="T150"> </text:span>ficzne wywiady jako mój wkład do przygotowywanych apelacji<text:span text:style-name="T163"> </text:span>sądowych.<text:span text:style-name="T78"> </text:span>Czas<text:span text:style-name="T157"> </text:span>nie miał znaczenia dla administracji, choć z perspektywy<text:span text:style-name="T174"> </text:span>petentów<text:span text:style-name="T78"> </text:span>ubiegających<text:span text:style-name="T156"> </text:span>się o prawo azylu czas był najdotkliwszym z <text:span text:style-name="T136">problemów. </text:span>W<text:span text:style-name="T175"> </text:span>najpoważniejszych<text:span text:style-name="T156"> </text:span>przypadkach cierpieli oni z powodu prześladowania ponad rok.<text:span text:style-name="T144"> </text:span>Podjęcie<text:span text:style-name="T137"> </text:span>decyzji<text:span text:style-name="T176"> </text:span>o ucieczce z <text:span text:style-name="T78">ojczyzny, </text:span>poczynienie przygotowań i wreszcie sama<text:span text:style-name="T175"> </text:span>podróż<text:span text:style-name="T177"> </text:span>mogły<text:span text:style-name="T178"> </text:span>trwać<text:span text:style-name="T169"> </text:span>wiele<text:span text:style-name="T169"> </text:span>miesięcy.<text:span text:style-name="T169"> </text:span>Największy<text:span text:style-name="T169"> </text:span>stres<text:span text:style-name="T169"> </text:span>nie<text:span text:style-name="T169"> </text:span>mógł<text:span text:style-name="T169"> </text:span>zostać<text:span text:style-name="T169"> </text:span>złagodzony<text:span text:style-name="T169"> </text:span>po<text:span text:style-name="T169"> </text:span>przybyciu<text:span text:style-name="T156"> </text:span>do<text:span text:style-name="T179"> </text:span>bezpieczniejszego<text:span text:style-name="T174"> </text:span>miejsca,<text:span text:style-name="T174"> </text:span>gdyż<text:span text:style-name="T174"> </text:span>nigdy<text:span text:style-name="T179"> </text:span>nie<text:span text:style-name="T174"> </text:span>było<text:span text:style-name="T174"> </text:span>wiadomo,<text:span text:style-name="T174"> </text:span>jak<text:span text:style-name="T179"> </text:span>długo<text:span text:style-name="T174"> </text:span>liczyć<text:span text:style-name="T174"> </text:span>moż-<text:span text:style-name="T180"> </text:span>na<text:span text:style-name="T155"> </text:span>na<text:span text:style-name="T145"> </text:span>ochronę.<text:span text:style-name="T145"> </text:span><text:span text:style-name="T136">Po</text:span><text:span text:style-name="T155"> </text:span>kilku<text:span text:style-name="T145"> </text:span>miesiącach<text:span text:style-name="T145"> </text:span>niepewność<text:span text:style-name="T155"> </text:span>towarzysząca<text:span text:style-name="T145"> </text:span>życiu<text:span text:style-name="T145"> </text:span>w<text:span text:style-name="T155"> </text:span>obozach<text:span text:style-name="T156"> </text:span>umacniała<text:span text:style-name="T77"> </text:span>już<text:span text:style-name="T77"> </text:span>tylko<text:span text:style-name="T140"> </text:span>istniejące<text:span text:style-name="T77"> </text:span>w<text:span text:style-name="T140"> </text:span>wielu<text:span text:style-name="T77"> </text:span>przypadkach<text:span text:style-name="T77"> </text:span>fizyczne<text:span text:style-name="T77"> </text:span>i<text:span text:style-name="T77"> </text:span>psychiczne<text:span text:style-name="T76"> </text:span><text:span text:style-name="T136">szkody.</text:span><text:span text:style-name="T154"> </text:span><text:span text:style-name="T136">Po </text:span>otrzymaniu negatywnej odpowiedzi<text:span text:style-name="T81">11 </text:span>od Biura Migracyjnego,<text:span text:style-name="T159"> </text:span>wielu<text:span text:style-name="T181"> </text:span>cze-<text:span text:style-name="T151"> </text:span>kało<text:span text:style-name="T182"> </text:span>kolejny<text:span text:style-name="T182"> </text:span>rok<text:span text:style-name="T183"> </text:span>na<text:span text:style-name="T182"> </text:span>następne<text:span text:style-name="T182"> </text:span>przesłuchanie<text:span text:style-name="T183"> </text:span>w<text:span text:style-name="T182"> </text:span>sądzie<text:span text:style-name="T182"> </text:span>po<text:span text:style-name="T183"> </text:span>to<text:span text:style-name="T182"> </text:span>tylko,<text:span text:style-name="T183"> </text:span>by<text:span text:style-name="T182"> </text:span>otrzymać<text:span text:style-name="T152"> </text:span>kolejną<text:span text:style-name="T135"> </text:span>odmowę<text:span text:style-name="T133"> </text:span>i<text:span text:style-name="T133"> </text:span>móc<text:span text:style-name="T133"> </text:span>odwoływać<text:span text:style-name="T133"> </text:span>się<text:span text:style-name="T133"> </text:span>od<text:span text:style-name="T135"> </text:span>tej<text:span text:style-name="T133"> </text:span>decyzji<text:span text:style-name="T133"> </text:span>do<text:span text:style-name="T133"> </text:span>Sądu<text:span text:style-name="T133"> </text:span><text:span text:style-name="T137">Najwyższego.</text:span><text:span text:style-name="T133"> </text:span>Jeśli<text:span text:style-name="T153"> </text:span>Sąd<text:span text:style-name="T184"> </text:span>Najwyższy<text:span text:style-name="T184"> </text:span>potwierdził,<text:span text:style-name="T184"> </text:span>że<text:span text:style-name="T184"> </text:span>nastąpiła<text:span text:style-name="T184"> </text:span>administracyjna<text:span text:style-name="T184"> </text:span>pomyłka<text:span text:style-name="T184"> </text:span>i<text:span text:style-name="T155"> </text:span><text:span text:style-name="T136">np.</text:span><text:span text:style-name="T184"> </text:span>sprawa</text:p></draw:text-box></draw:frame><draw:frame draw:style-name="fr1" text:anchor-type="char" svg:x="5.045cm" svg:y="19.02cm" svg:width="11.735cm" svg:height="0.499cm" draw:z-index="71"><draw:text-box><text:p text:style-name="P7"><text:span text:style-name="T88">Otrzymanie</text:span><text:span text:style-name="T118"> </text:span><text:span text:style-name="T88">odpowiedzi</text:span><text:span text:style-name="T119"> </text:span><text:span text:style-name="T88">negatywnej</text:span><text:span text:style-name="T119"> </text:span><text:span text:style-name="T88">oznacza,</text:span><text:span text:style-name="T119"> </text:span><text:span text:style-name="T88">że</text:span><text:span text:style-name="T119"> </text:span><text:span text:style-name="T88">niespełnione</text:span><text:span text:style-name="T119"> </text:span><text:span text:style-name="T88">zostały</text:span><text:span text:style-name="T119"> </text:span><text:span text:style-name="T88">kryteria</text:span><text:span text:style-name="T119"> </text:span><text:span text:style-name="T88">określone</text:span><text:span text:style-name="T119"> </text:span><text:span text:style-name="T88">w</text:span><text:span text:style-name="T119"> </text:span><text:span text:style-name="T88">ge-</text:span></text:p></draw:text-box></draw:frame><draw:frame draw:style-name="fr1" text:anchor-type="char" svg:x="4.71cm" svg:y="19.046cm" svg:width="0.247cm" svg:height="0.319cm" draw:z-index="72"><draw:text-box><text:p text:style-name="P7"><text:span text:style-name="T125">11</text:span></text:p></draw:text-box></draw:frame><draw:frame draw:style-name="fr1" text:anchor-type="char" svg:x="4.21cm" svg:y="19.408cm" svg:width="12.569cm" svg:height="2.051cm" draw:z-index="73"><draw:text-box><text:p text:style-name="P20"><text:span text:style-name="T88">newskiej konwencji dotyczącej statusu uchodźcy: uchodźca musi odczuwać dobrze ugruntowany strach</text:span><text:span text:style-name="T93"> </text:span><text:span text:style-name="T88">przed</text:span><text:span text:style-name="T93"> </text:span><text:span text:style-name="T88">prześladowaniem</text:span><text:span text:style-name="T93"> </text:span><text:span text:style-name="T88">w</text:span><text:span text:style-name="T93"> </text:span><text:span text:style-name="T88">jego</text:span><text:span text:style-name="T93"> </text:span><text:span text:style-name="T88">kraju</text:span><text:span text:style-name="T93"> </text:span><text:span text:style-name="T88">pochodzenia,</text:span><text:span text:style-name="T93"> </text:span><text:span text:style-name="T88">związanym</text:span><text:span text:style-name="T93"> </text:span><text:span text:style-name="T88">z</text:span><text:span text:style-name="T93"> </text:span><text:span text:style-name="T88">rasą,</text:span><text:span text:style-name="T93"> </text:span><text:span text:style-name="T88">narodowością,</text:span><text:span text:style-name="T93"> </text:span><text:span text:style-name="T88">religią, wyznawanymi poglądami politycznymi, przynależnością do określonej grupy społecznej oraz nie może</text:span><text:span text:style-name="T103"> </text:span><text:span text:style-name="T88">lub</text:span><text:span text:style-name="T103"> </text:span><text:span text:style-name="T88">–</text:span><text:span text:style-name="T103"> </text:span><text:span text:style-name="T88">ze</text:span><text:span text:style-name="T103"> </text:span><text:span text:style-name="T88">względu</text:span><text:span text:style-name="T103"> </text:span><text:span text:style-name="T88">na</text:span><text:span text:style-name="T103"> </text:span><text:span text:style-name="T88">ów</text:span><text:span text:style-name="T103"> </text:span><text:span text:style-name="T88">strach</text:span><text:span text:style-name="T103"> </text:span><text:span text:style-name="T88">–</text:span><text:span text:style-name="T98"> </text:span><text:span text:style-name="T88">nie</text:span><text:span text:style-name="T103"> </text:span><text:span text:style-name="T88">chce</text:span><text:span text:style-name="T103"> </text:span><text:span text:style-name="T88">powrócić</text:span><text:span text:style-name="T103"> </text:span><text:span text:style-name="T88">do</text:span><text:span text:style-name="T103"> </text:span><text:span text:style-name="T88">kraju</text:span><text:span text:style-name="T103"> </text:span><text:span text:style-name="T88">pochodzenia</text:span><text:span text:style-name="T103"> </text:span><text:span text:style-name="T88">lub</text:span><text:span text:style-name="T103"> </text:span><text:span text:style-name="T88">jest</text:span><text:span text:style-name="T98"> </text:span><text:span text:style-name="T88">prześladowa- </text:span><text:span text:style-name="T107">ny</text:span><text:span text:style-name="T109"> </text:span><text:span text:style-name="T88">w</text:span><text:span text:style-name="T109"> </text:span><text:span text:style-name="T88">swym</text:span><text:span text:style-name="T110"> </text:span><text:span text:style-name="T88">kraju</text:span><text:span text:style-name="T109"> </text:span><text:span text:style-name="T88">pochodzenia</text:span><text:span text:style-name="T110"> </text:span><text:span text:style-name="T88">za</text:span><text:span text:style-name="T109"> </text:span><text:span text:style-name="T88">stosowanie</text:span><text:span text:style-name="T110"> </text:span><text:span text:style-name="T88">swych</text:span><text:span text:style-name="T109"> </text:span><text:span text:style-name="T88">politycznych</text:span><text:span text:style-name="T109"> </text:span><text:span text:style-name="T88">praw</text:span><text:span text:style-name="T110"> </text:span><text:span text:style-name="T88">i</text:span><text:span text:style-name="T109"> </text:span><text:span text:style-name="T88">wolności.</text:span><text:span text:style-name="T110"> </text:span><text:span text:style-name="T88">Azyl</text:span><text:span text:style-name="T109"> </text:span><text:span text:style-name="T88">może</text:span><text:span text:style-name="T110"> </text:span><text:span text:style-name="T88">zostać</text:span></text:p></draw:text-box></draw:frame><draw:frame draw:style-name="fr1" text:anchor-type="char" svg:x="4.21cm" svg:y="21.348cm" svg:width="12.573cm" svg:height="3.604cm" draw:z-index="74"><draw:text-box><text:p text:style-name="P20"><text:span text:style-name="T88">udzielony również z powodów humanitarnych, w celu zjednoczenia </text:span><text:span text:style-name="T107">rodziny. </text:span><text:span text:style-name="T88">Ochrona uzupełnia- jąca jest udzielana w przypadkach, gdy istnieją poważne racje, by przypuszczać, że ubiegającemu się o azyl grozi realne ryzyko doznania poważnej krzywdy w razie powrotu do kraju pochodzenia. Przez poważną krzywdę należy rozumieć skazanie i wykonanie kary śmierci, tortury i nieludzkie lub</text:span><text:span text:style-name="T92"> </text:span><text:span text:style-name="T88">poniżające</text:span><text:span text:style-name="T105"> </text:span><text:span text:style-name="T88">traktowanie</text:span><text:span text:style-name="T105"> </text:span><text:span text:style-name="T88">czy</text:span><text:span text:style-name="T105"> </text:span><text:span text:style-name="T88">karanie,</text:span><text:span text:style-name="T105"> </text:span><text:span text:style-name="T88">a</text:span><text:span text:style-name="T105"> </text:span><text:span text:style-name="T88">także</text:span><text:span text:style-name="T92"> </text:span><text:span text:style-name="T88">poważne</text:span><text:span text:style-name="T105"> </text:span><text:span text:style-name="T88">zagrożenie</text:span><text:span text:style-name="T105"> </text:span><text:span text:style-name="T88">życia</text:span><text:span text:style-name="T105"> </text:span><text:span text:style-name="T88">i</text:span><text:span text:style-name="T105"> </text:span><text:span text:style-name="T88">nienaruszalności</text:span><text:span text:style-name="T105"> </text:span><text:span text:style-name="T88">osoby z</text:span><text:span text:style-name="T95"> </text:span><text:span text:style-name="T88">powodu</text:span><text:span text:style-name="T103"> </text:span><text:span text:style-name="T88">przypadkowej</text:span><text:span text:style-name="T103"> </text:span><text:span text:style-name="T88">przemocy</text:span><text:span text:style-name="T95"> </text:span><text:span text:style-name="T88">w</text:span><text:span text:style-name="T103"> </text:span><text:span text:style-name="T88">sytuacjach</text:span><text:span text:style-name="T103"> </text:span><text:span text:style-name="T88">międzynarodowych</text:span><text:span text:style-name="T103"> </text:span><text:span text:style-name="T88">lub</text:span><text:span text:style-name="T95"> </text:span><text:span text:style-name="T88">wewnętrznych</text:span><text:span text:style-name="T103"> </text:span><text:span text:style-name="T88">konfliktów zbrojnych. </text:span><text:span text:style-name="T93">Por. </text:span><text:a xlink:type="simple" xlink:href="http://www.refworld.org/" text:style-name="ListLabel_20_1" text:visited-style-name="ListLabel_20_1"><text:span text:style-name="T88">www.refworld.org</text:span></text:a><text:span text:style-name="T88"> oraz </text:span><text:a xlink:type="simple" xlink:href="http://www.unhcr.org/cgi-bin/texis/vtx/refworld/rwmain" text:style-name="ListLabel_20_1" text:visited-style-name="ListLabel_20_1"><text:span text:style-name="T88">http://www.unhcr.org/cgi-bin/texis/vtx/refworld/rwmain?</text:span></text:a><text:span text:style-name="T88"> </text:span><text:span text:style-name="T89">page=search&amp;amp;docid=3be01b964&amp;amp;skip=0&amp;amp;query=1951%20United%20Nations%20 </text:span><text:span text:style-name="T88">Convention (dostęp:</text:span><text:span text:style-name="T98"> </text:span><text:span text:style-name="T88">09.01.2010).</text:span></text:p></draw:text-box></draw:frame><draw:frame draw:style-name="fr1" text:anchor-type="char" svg:x="4.246cm" svg:y="4.043cm" svg:width="12.501cm" svg:height="0.423cm" draw:z-index="75"><draw:text-box><text:p text:style-name="P54"/></draw:text-box></draw:frame><draw:frame draw:style-name="fr1" text:anchor-type="char" svg:x="4.246cm" svg:y="18.514cm" svg:width="5.001cm" svg:height="0.423cm" draw:z-index="76"><draw:text-box><text:p text:style-name="P54"/></draw:text-box></draw:frame></text:p>
      <text:p text:style-name="P34"><draw:line text:anchor-type="char" draw:z-index="77" draw:style-name="gr1" draw:text-style-name="P71" svg:x1="4.246cm" svg:y1="4.424cm" svg:x2="16.747cm" svg:y2="4.424cm"><text:p/></draw:line><draw:line text:anchor-type="char" draw:z-index="78" draw:style-name="gr1" draw:text-style-name="P71" svg:x1="4.246cm" svg:y1="19.676cm" svg:x2="9.247cm" svg:y2="19.676cm"><text:p/></draw:line><draw:frame draw:style-name="fr1" text:anchor-type="char" svg:x="4.21cm" svg:y="3.932cm" svg:width="0.55cm" svg:height="0.49cm" draw:z-index="79"><draw:text-box><text:p text:style-name="P1"><text:span text:style-name="T2">172</text:span></text:p></draw:text-box></draw:frame><draw:frame draw:style-name="fr1" text:anchor-type="char" svg:x="5.708cm" svg:y="3.932cm" svg:width="2.043cm" svg:height="0.49cm" draw:z-index="80"><draw:text-box><text:p text:style-name="P1"><text:span text:style-name="T1">Helena</text:span><text:span text:style-name="T3"> </text:span><text:span text:style-name="T1">Tužinská</text:span></text:p></draw:text-box></draw:frame><draw:frame draw:style-name="fr1" text:anchor-type="char" svg:x="4.21cm" svg:y="5.165cm" svg:width="12.571cm" svg:height="9.442cm" draw:z-index="81"><draw:text-box><text:p text:style-name="P66">ubiegającego się o azyl powinna zostać zbadana dokładniej, zainteresowany był zapraszany<text:span text:style-name="T135"> </text:span>na<text:span text:style-name="T135"> </text:span>kolejny<text:span text:style-name="T135"> </text:span>wywiad<text:span text:style-name="T135"> </text:span>do<text:span text:style-name="T135"> </text:span>Biura<text:span text:style-name="T135"> </text:span>Migracyjnego,<text:span text:style-name="T135"> </text:span>gdzie<text:span text:style-name="T135"> </text:span>na<text:span text:style-name="T135"> </text:span>nowo<text:span text:style-name="T135"> </text:span>podejmo- wano<text:span text:style-name="T133"> </text:span>decyzję.<text:span text:style-name="T133"> </text:span>Znam<text:span text:style-name="T133"> </text:span>przypadki,<text:span text:style-name="T136"> </text:span>kiedy<text:span text:style-name="T136"> </text:span>przejście<text:span text:style-name="T136"> </text:span>przez<text:span text:style-name="T136"> </text:span>cały<text:span text:style-name="T136"> </text:span>ten<text:span text:style-name="T136"> </text:span>proces<text:span text:style-name="T136"> </text:span>trwało<text:span text:style-name="T136"> </text:span>trzy lata.<text:span text:style-name="T133"> </text:span><text:span text:style-name="T78">Na</text:span><text:span text:style-name="T133"> </text:span>koniec<text:span text:style-name="T133"> </text:span>niektórym<text:span text:style-name="T136"> </text:span>przyznawano<text:span text:style-name="T133"> </text:span>azyl;<text:span text:style-name="T133"> </text:span>wielu<text:span text:style-name="T136"> </text:span>szczerze<text:span text:style-name="T133"> </text:span>na<text:span text:style-name="T133"> </text:span>to<text:span text:style-name="T133"> </text:span>liczyło,<text:span text:style-name="T136"> </text:span>po<text:span text:style-name="T133"> </text:span>ca- łym<text:span text:style-name="T144"> </text:span>tym<text:span text:style-name="T144"> </text:span>wysiłku<text:span text:style-name="T141"> </text:span>i<text:span text:style-name="T144"> </text:span>dostarczonych<text:span text:style-name="T144"> </text:span>szczegółowych<text:span text:style-name="T141"> </text:span>materiałach<text:span text:style-name="T144"> </text:span>dowodowych.<text:span text:style-name="T141"> </text:span>Gdy przyznawano<text:span text:style-name="T134"> </text:span>im<text:span text:style-name="T135"> </text:span><text:span text:style-name="T78">„wyłącznie”</text:span><text:span text:style-name="T135"> </text:span>ochronę<text:span text:style-name="T135"> </text:span>uzupełniającą,<text:span text:style-name="T135"> </text:span>było<text:span text:style-name="T135"> </text:span>to<text:span text:style-name="T135"> </text:span>przyczyną<text:span text:style-name="T134"> </text:span>poczucia upokorzenia<text:span text:style-name="T81">12</text:span>.<text:span text:style-name="T76"> </text:span>Obowiązywała<text:span text:style-name="T76"> </text:span>ona<text:span text:style-name="T76"> </text:span>przez<text:span text:style-name="T76"> </text:span>okres<text:span text:style-name="T77"> </text:span>roku<text:span text:style-name="T76"> </text:span>i<text:span text:style-name="T76"> </text:span>mogła<text:span text:style-name="T76"> </text:span>zostać<text:span text:style-name="T77"> </text:span>prolongowana, ale z perspektywy kogoś, kto cierpiał przez lata, stanowiła skromne remedium. <text:span text:style-name="T78">Poza </text:span>tym niezwykle wyczerpującym psychicznie było przedłużanie<text:span text:style-name="T162"> </text:span>niepewności oraz uniemożliwianie czynienia długoterminowych<text:span text:style-name="T164"> </text:span><text:span text:style-name="T136">planów.</text:span></text:p><text:p text:style-name="P48">W<text:span text:style-name="T76"> </text:span>trakcie<text:span text:style-name="T77"> </text:span>mojej<text:span text:style-name="T76"> </text:span>pracy<text:span text:style-name="T77"> </text:span>spotkałam<text:span text:style-name="T76"> </text:span>się,<text:span text:style-name="T77"> </text:span>zarówno<text:span text:style-name="T77"> </text:span>ze<text:span text:style-name="T76"> </text:span><text:span text:style-name="T78">strony</text:span><text:span text:style-name="T77"> </text:span>personelu<text:span text:style-name="T76"> </text:span><text:span text:style-name="T136">obozów,</text:span><text:span text:style-name="T77"> </text:span>jak i<text:span text:style-name="T76"> </text:span>ze<text:span text:style-name="T77"> </text:span>strony<text:span text:style-name="T77"> </text:span>ubiegających<text:span text:style-name="T77"> </text:span>się<text:span text:style-name="T77"> </text:span>o<text:span text:style-name="T76"> </text:span>azyl,<text:span text:style-name="T77"> </text:span>z<text:span text:style-name="T77"> </text:span>dużą<text:span text:style-name="T77"> </text:span>dozą<text:span text:style-name="T77"> </text:span>sceptycyzmu<text:span text:style-name="T77"> </text:span>i<text:span text:style-name="T76"> </text:span>frustracji,<text:span text:style-name="T77"> </text:span>sarkazmu i niechęci do zaangażowania się w cokolwiek. Czasami odnosiłam wrażenie, że obóz pełen jest umierających nadziei i gniewu. Ludzie przybywali i odchodzili<text:span text:style-name="T163"> </text:span>– zbyt<text:span text:style-name="T79"> </text:span>wielu<text:span text:style-name="T79"> </text:span>i<text:span text:style-name="T79"> </text:span>zbyt<text:span text:style-name="T79"> </text:span>szybko.<text:span text:style-name="T80"> </text:span>Ci,<text:span text:style-name="T79"> </text:span>którzy<text:span text:style-name="T79"> </text:span>zostawali,<text:span text:style-name="T79"> </text:span>często<text:span text:style-name="T79"> </text:span>również<text:span text:style-name="T80"> </text:span>stawali<text:span text:style-name="T79"> </text:span>się<text:span text:style-name="T79"> </text:span>świadkami <text:span text:style-name="T136">koszmarów. </text:span>Gdyby nie moje przekonanie o pomocnej roli antropologii, szybko zrezygnowałabym,<text:span text:style-name="T135"> </text:span>jak<text:span text:style-name="T133"> </text:span>wielu<text:span text:style-name="T135"> </text:span>innych,<text:span text:style-name="T133"> </text:span>którzy<text:span text:style-name="T133"> </text:span>wypalili<text:span text:style-name="T135"> </text:span>się<text:span text:style-name="T133"> </text:span>tu<text:span text:style-name="T135"> </text:span>szybciej<text:span text:style-name="T133"> </text:span>niż<text:span text:style-name="T133"> </text:span>w<text:span text:style-name="T135"> </text:span>innych miejscach<text:span text:style-name="T128"> </text:span><text:span text:style-name="T78">pracy.</text:span><text:span text:style-name="T128"> </text:span>Praktyka<text:span text:style-name="T128"> </text:span>badacza<text:span text:style-name="T144"> </text:span>była<text:span text:style-name="T128"> </text:span>upoważniająca:<text:span text:style-name="T128"> </text:span>jeśli<text:span text:style-name="T128"> </text:span>ponosimy<text:span text:style-name="T144"> </text:span>klęskę,<text:span text:style-name="T128"> </text:span>to z powodu błędnych środków obserwacji lub z braku głębi zrozumienia systemu, a nie z winy przedmiotu<text:span text:style-name="T179"> </text:span>badań.</text:p></draw:text-box></draw:frame><draw:frame draw:style-name="fr1" text:anchor-type="char" svg:x="4.21cm" svg:y="15.272cm" svg:width="12.571cm" svg:height="4.165cm" draw:z-index="82"><draw:text-box><text:p text:style-name="P9"><text:span text:style-name="T10">Lekcje w sądach do spraw azylu</text:span></text:p><text:p text:style-name="P43">Im więcej wywiadów przeprowadzałam, tym bardziej interesowało mnie <text:span text:style-name="T78">to, </text:span>jak potoczyły się losy indywidualnych <text:span text:style-name="T78">przypadków. </text:span>Obserwacje poczynione podczas przesłuchań sądowych zaskoczyły mnie nawet bardziej, niż te z obozu. Miałam wrażenie, że <text:span text:style-name="T78">to, </text:span>co zaobserwowałam w obozach, było obecne również w<text:span text:style-name="T135"> </text:span>sądach,<text:span text:style-name="T133"> </text:span>tylko<text:span text:style-name="T133"> </text:span>w<text:span text:style-name="T133"> </text:span>innej<text:span text:style-name="T135"> </text:span>formie.<text:span text:style-name="T133"> </text:span>W<text:span text:style-name="T133"> </text:span>obozach<text:span text:style-name="T133"> </text:span>było<text:span text:style-name="T135"> </text:span>to<text:span text:style-name="T133"> </text:span>w<text:span text:style-name="T133"> </text:span>pełni<text:span text:style-name="T133"> </text:span>kontrolowane<text:span text:style-name="T135"> </text:span>zacho- wanie aplikujących o azyl; w sądach – ich występ<text:span text:style-name="T81">13</text:span>. Nie mogłam uniknąć<text:span text:style-name="T78"> </text:span>obser-</text:p></draw:text-box></draw:frame><draw:frame draw:style-name="fr1" text:anchor-type="char" svg:x="5.045cm" svg:y="19.793cm" svg:width="11.732cm" svg:height="0.504cm" draw:z-index="83"><draw:text-box><text:p text:style-name="P4"><text:span text:style-name="T88">Ochrona uzupełniająca (</text:span><text:span text:style-name="T29">subsidiary protection</text:span><text:span text:style-name="T88">) to forma międzynarodowej </text:span><text:span text:style-name="T102">ochrony. Osoby,</text:span></text:p></draw:text-box></draw:frame><draw:frame draw:style-name="fr1" text:anchor-type="char" svg:x="4.71cm" svg:y="19.823cm" svg:width="0.247cm" svg:height="0.319cm" draw:z-index="84"><draw:text-box><text:p text:style-name="P7"><text:span text:style-name="T125">12</text:span></text:p></draw:text-box></draw:frame><draw:frame draw:style-name="fr1" text:anchor-type="char" svg:x="4.21cm" svg:y="20.184cm" svg:width="12.568cm" svg:height="0.499cm" draw:z-index="85"><draw:text-box><text:p text:style-name="P7"><text:span text:style-name="T88">którym ją przyznano, otrzymują prawo do tymczasowego pobytu, zezwolenie na pracę i ubezpie-</text:span></text:p></draw:text-box></draw:frame><draw:frame draw:style-name="fr1" text:anchor-type="char" svg:x="4.21cm" svg:y="20.572cm" svg:width="12.571cm" svg:height="2.828cm" draw:z-index="86"><draw:text-box><text:p text:style-name="P20"><text:span text:style-name="T88">czenie socjalne, ale na czas określony: na okres jednego roku. </text:span><text:span text:style-name="T107">Nawet </text:span><text:span text:style-name="T88">jeśli w niektórych przypad- kach ochrona zostaje przedłużona, osoby nią objęte żyją w niepewności odnośnie do swej dalszej przyszłości.</text:span><text:span text:style-name="T92"> </text:span><text:span text:style-name="T88">Z</text:span><text:span text:style-name="T105"> </text:span><text:span text:style-name="T88">drugiej</text:span><text:span text:style-name="T105"> </text:span><text:span text:style-name="T102">strony,</text:span><text:span text:style-name="T105"> </text:span><text:span text:style-name="T88">zgoda</text:span><text:span text:style-name="T105"> </text:span><text:span text:style-name="T88">na</text:span><text:span text:style-name="T105"> </text:span><text:span text:style-name="T88">pobyt</text:span><text:span text:style-name="T105"> </text:span><text:span text:style-name="T88">tolerowany</text:span><text:span text:style-name="T105"> </text:span><text:span text:style-name="T88">oznacza,</text:span><text:span text:style-name="T105"> </text:span><text:span text:style-name="T88">że</text:span><text:span text:style-name="T105"> </text:span><text:span text:style-name="T88">dana</text:span><text:span text:style-name="T105"> </text:span><text:span text:style-name="T88">osoba</text:span><text:span text:style-name="T105"> </text:span><text:span text:style-name="T88">może</text:span><text:span text:style-name="T105"> </text:span><text:span text:style-name="T88">pozostać</text:span><text:span text:style-name="T105"> </text:span><text:span text:style-name="T88">na określonym terytorium, ale nie posiada prawa do pracy czy socjalnych zapomóg, przysługujących obywatelom.</text:span><text:span text:style-name="T120"> </text:span><text:span text:style-name="T88">(Dla</text:span><text:span text:style-name="T120"> </text:span><text:span text:style-name="T88">porównania</text:span><text:span text:style-name="T118"> </text:span><text:span text:style-name="T88">sprawdź</text:span><text:span text:style-name="T120"> </text:span><text:span text:style-name="T88">terminy:</text:span><text:span text:style-name="T118"> </text:span><text:span text:style-name="T31">ochrona</text:span><text:span text:style-name="T42"> </text:span><text:span text:style-name="T29">uzupełniająca</text:span><text:span text:style-name="T88">,</text:span><text:span text:style-name="T118"> </text:span><text:span text:style-name="T29">status</text:span><text:span text:style-name="T42"> </text:span><text:span text:style-name="T29">uchodźcy</text:span><text:span text:style-name="T88">,</text:span><text:span text:style-name="T118"> </text:span><text:span text:style-name="T29">azyl</text:span><text:span text:style-name="T42"> </text:span><text:span text:style-name="T88">oraz </text:span><text:span text:style-name="T30">pobyt </text:span><text:span text:style-name="T32">tolerowany </text:span><text:span text:style-name="T89">za stroną: </text:span><text:a xlink:type="simple" xlink:href="http://www.udsc.gov.pl/Slownik%2C869.html" text:style-name="ListLabel_20_3" text:visited-style-name="ListLabel_20_3"><text:span text:style-name="T89">http://www.udsc.gov.pl/Slownik,869.html </text:span></text:a><text:span text:style-name="T89">[dostęp: 09.01.2010] – przypis </text:span><text:span text:style-name="T88">redakcji).</text:span></text:p></draw:text-box></draw:frame><draw:frame draw:style-name="fr1" text:anchor-type="char" svg:x="5.045cm" svg:y="23.289cm" svg:width="11.732cm" svg:height="0.499cm" draw:z-index="87"><draw:text-box><text:p text:style-name="P7"><text:span text:style-name="T88">„Podsumowując, autoprezentacja jest podstawowym narzędziem aplikującego o azyl, przy</text:span></text:p></draw:text-box></draw:frame><draw:frame draw:style-name="fr1" text:anchor-type="char" svg:x="4.71cm" svg:y="23.317cm" svg:width="0.247cm" svg:height="0.319cm" draw:z-index="88"><draw:text-box><text:p text:style-name="P7"><text:span text:style-name="T125">13</text:span></text:p></draw:text-box></draw:frame><draw:frame draw:style-name="fr1" text:anchor-type="char" svg:x="4.21cm" svg:y="23.677cm" svg:width="12.568cm" svg:height="0.499cm" draw:z-index="89"><draw:text-box><text:p text:style-name="P7"><text:span text:style-name="T88">pomocy którego może uzasadnić swój wniosek. Jednak ich sposób prezentacji zostaje skonfronto-</text:span></text:p></draw:text-box></draw:frame><draw:frame draw:style-name="fr1" text:anchor-type="char" svg:x="4.21cm" svg:y="24.065cm" svg:width="12.569cm" svg:height="0.887cm" draw:z-index="90"><draw:text-box><text:p text:style-name="P8"><text:span text:style-name="T88">wany z ideologią tekstualności, która lekceważy kluczową pracę kontekstualną w ramach interak- cji, rekonstruując relację w obrębie zdepersonalizowanych, specjalistycznych kategorii, w sposób</text:span></text:p></draw:text-box></draw:frame><draw:frame draw:style-name="fr1" text:anchor-type="char" svg:x="4.246cm" svg:y="4.034cm" svg:width="12.501cm" svg:height="0.423cm" draw:z-index="91"><draw:text-box><text:p text:style-name="P54"/></draw:text-box></draw:frame><draw:frame draw:style-name="fr1" text:anchor-type="char" svg:x="4.246cm" svg:y="19.288cm" svg:width="5.001cm" svg:height="0.423cm" draw:z-index="92"><draw:text-box><text:p text:style-name="P54"/></draw:text-box></draw:frame></text:p>
      <text:p text:style-name="P35"><draw:line text:anchor-type="char" draw:z-index="93" draw:style-name="gr1" draw:text-style-name="P71" svg:x1="4.246cm" svg:y1="4.431cm" svg:x2="16.747cm" svg:y2="4.431cm"><text:p/></draw:line><draw:line text:anchor-type="char" draw:z-index="94" draw:style-name="gr1" draw:text-style-name="P71" svg:x1="4.246cm" svg:y1="15.409cm" svg:x2="9.247cm" svg:y2="15.409cm"><text:p/></draw:line><draw:frame draw:style-name="fr1" text:anchor-type="char" svg:x="8.587cm" svg:y="3.932cm" svg:width="6.696cm" svg:height="0.49cm" draw:z-index="95"><draw:text-box><text:p text:style-name="P1"><text:span text:style-name="T1">Antropologia zaangażowana. Lekcje z obszaru azylów</text:span></text:p></draw:text-box></draw:frame><draw:frame draw:style-name="fr1" text:anchor-type="char" svg:x="16.23cm" svg:y="3.932cm" svg:width="0.55cm" svg:height="0.49cm" draw:z-index="96"><draw:text-box><text:p text:style-name="P1"><text:span text:style-name="T2">173</text:span></text:p></draw:text-box></draw:frame><draw:frame draw:style-name="fr1" text:anchor-type="char" svg:x="4.21cm" svg:y="5.165cm" svg:width="12.571cm" svg:height="9.908cm" draw:z-index="97"><draw:text-box><text:p text:style-name="P67">wacji uczestniczącej w azylanckich sądach: im bardziej próbowałam zrozumieć <text:span text:style-name="T78">uchodźców,</text:span><text:span text:style-name="T76"> </text:span>tym<text:span text:style-name="T76"> </text:span>intensywniej<text:span text:style-name="T76"> </text:span>musiałam<text:span text:style-name="T77"> </text:span>przestudiować<text:span text:style-name="T76"> </text:span>system,<text:span text:style-name="T76"> </text:span>który<text:span text:style-name="T76"> </text:span>przyczyniał się do ich<text:span text:style-name="T162"> </text:span>alienacji<text:span text:style-name="T81">14</text:span>.</text:p><text:p text:style-name="P57">Było<text:span text:style-name="T128"> </text:span>tak,<text:span text:style-name="T128"> </text:span>jak<text:span text:style-name="T128"> </text:span>gdyby<text:span text:style-name="T128"> </text:span>sąd<text:span text:style-name="T144"> </text:span>stanowił<text:span text:style-name="T128"> </text:span>odrębną<text:span text:style-name="T128"> </text:span>od<text:span text:style-name="T128"> </text:span>reszty<text:span text:style-name="T128"> </text:span>wyspę.<text:span text:style-name="T144"> </text:span><text:span text:style-name="T136">Wyspę</text:span><text:span text:style-name="T128"> </text:span>z<text:span text:style-name="T128"> </text:span>własnymi prawami, obyczajami, kulturą<text:span text:style-name="T81">15</text:span>. Jak każde pole <text:span text:style-name="T136">bitwy, </text:span>tak i sądy posiadały swo- ją „piętę achillesową” w badaniach nad stanem <text:span text:style-name="T78">rzeczy. </text:span><text:span text:style-name="T127">To </text:span>nie przypadek, że<text:span text:style-name="T185"> </text:span>ów</text:p><text:p text:style-name="P62">„stan<text:span text:style-name="T128"> </text:span>rzeczy”<text:span text:style-name="T128"> </text:span>był<text:span text:style-name="T144"> </text:span>najbardziej<text:span text:style-name="T128"> </text:span>płynną<text:span text:style-name="T128"> </text:span>kategorią,<text:span text:style-name="T144"> </text:span>i<text:span text:style-name="T128"> </text:span>przez<text:span text:style-name="T128"> </text:span>to<text:span text:style-name="T144"> </text:span>wymykającą<text:span text:style-name="T128"> </text:span>się<text:span text:style-name="T128"> </text:span>opisom i<text:span text:style-name="T135"> </text:span>precyzyjnym<text:span text:style-name="T133"> </text:span>sformułowaniom,<text:span text:style-name="T133"> </text:span><text:span text:style-name="T78">które</text:span><text:span text:style-name="T133"> </text:span>chciano<text:span text:style-name="T133"> </text:span>na<text:span text:style-name="T133"> </text:span>niego<text:span text:style-name="T133"> </text:span>nałożyć<text:span text:style-name="T133"> </text:span>w<text:span text:style-name="T133"> </text:span>sądach.<text:span text:style-name="T133"> </text:span>Fraza ta miała szczególne znaczenie w przekazywaniu roszczeń. Sądy mogły zawrócić wniosek do Biura Migracyjnego z uzasadnieniem, że „stan rzeczy” potrzebuje bardziej<text:span text:style-name="T127"> </text:span>gruntownego<text:span text:style-name="T128"> </text:span>śledztwa<text:span text:style-name="T128"> </text:span>w<text:span text:style-name="T128"> </text:span>celu<text:span text:style-name="T128"> </text:span>potwierdzenia,<text:span text:style-name="T128"> </text:span>czy<text:span text:style-name="T128"> </text:span>petent<text:span text:style-name="T128"> </text:span>jest<text:span text:style-name="T128"> </text:span>wiarygodny czy też<text:span text:style-name="T167"> </text:span>nie<text:span text:style-name="T81">16</text:span>.</text:p><text:p text:style-name="P49">W trakcie prowadzonych obserwacji sądowych w latach 2006–2008, pod- czas<text:span text:style-name="T144"> </text:span>dyskusji<text:span text:style-name="T144"> </text:span>ze<text:span text:style-name="T144"> </text:span>współpracownikami,<text:span text:style-name="T141"> </text:span>zarówno<text:span text:style-name="T144"> </text:span>z<text:span text:style-name="T144"> </text:span>organizacji<text:span text:style-name="T141"> </text:span>pozarządowych,<text:span text:style-name="T144"> </text:span>jak i z uniwersytetu, a także moimi studentami, zadawano mi pytania i czyniono su- gestie, co można <text:span text:style-name="T56">zrobić. </text:span><text:span text:style-name="T136">Po </text:span>pierwsze, kontynuowałam przede wszystkim pracę w<text:span text:style-name="T131"> </text:span>terenie,<text:span text:style-name="T162"> </text:span>obserwację<text:span text:style-name="T131"> </text:span>uczestniczącą<text:span text:style-name="T131"> </text:span>i<text:span text:style-name="T131"> </text:span>etnograficzne<text:span text:style-name="T131"> </text:span>wywiady<text:span text:style-name="T81">17</text:span>.<text:span text:style-name="T131"> </text:span><text:span text:style-name="T136">Po</text:span><text:span text:style-name="T131"> </text:span>drugie,<text:span text:style-name="T131"> </text:span>na<text:span text:style-name="T131"> </text:span>pod- stawie<text:span text:style-name="T141"> </text:span>wyników<text:span text:style-name="T141"> </text:span>badań<text:span text:style-name="T134"> </text:span>zorganizowałam<text:span text:style-name="T141"> </text:span>warsztaty<text:span text:style-name="T141"> </text:span>zarówno<text:span text:style-name="T134"> </text:span>dla<text:span text:style-name="T141"> </text:span>zgłaszających<text:span text:style-name="T141"> </text:span>się do obozu, jak i dla jego <text:span text:style-name="T78">pracowników. </text:span><text:span text:style-name="T136">Po </text:span>trzecie, zaproponowałam możliwość podzielenia<text:span text:style-name="T140"> </text:span>się<text:span text:style-name="T140"> </text:span>umiejętnością<text:span text:style-name="T140"> </text:span>prowadzenia<text:span text:style-name="T140"> </text:span>etnograficznych<text:span text:style-name="T140"> </text:span>badań<text:span text:style-name="T140"> </text:span>i<text:span text:style-name="T140"> </text:span>informacjami o komunikacji, jako pomocnymi narzędziami dla<text:span text:style-name="T129"> </text:span>decydentów<text:span text:style-name="T81">18</text:span>.</text:p></draw:text-box></draw:frame><draw:frame draw:style-name="fr1" text:anchor-type="char" svg:x="4.21cm" svg:y="15.528cm" svg:width="12.568cm" svg:height="1.275cm" draw:z-index="98"><draw:text-box><text:p text:style-name="P20"><text:span text:style-name="T88">znajdujący</text:span><text:span text:style-name="T86"> </text:span><text:span text:style-name="T88">się</text:span><text:span text:style-name="T86"> </text:span><text:span text:style-name="T88">daleko</text:span><text:span text:style-name="T86"> </text:span><text:span text:style-name="T88">poza</text:span><text:span text:style-name="T86"> </text:span><text:span text:style-name="T88">kontrolą</text:span><text:span text:style-name="T86"> </text:span><text:span text:style-name="T88">poszukujących</text:span><text:span text:style-name="T86"> </text:span><text:span text:style-name="T88">azylu.</text:span><text:span text:style-name="T102"> </text:span><text:span text:style-name="T90">Ta</text:span><text:span text:style-name="T86"> </text:span><text:span text:style-name="T88">konfrontacja</text:span><text:span text:style-name="T86"> </text:span><text:span text:style-name="T88">przyczynia</text:span><text:span text:style-name="T86"> </text:span><text:span text:style-name="T88">się</text:span><text:span text:style-name="T86"> </text:span><text:span text:style-name="T88">do</text:span><text:span text:style-name="T86"> </text:span><text:span text:style-name="T88">utraty znaczenia</text:span><text:span text:style-name="T97"> </text:span><text:span text:style-name="T88">podstawowego</text:span><text:span text:style-name="T94"> </text:span><text:span text:style-name="T88">narzędzia</text:span><text:span text:style-name="T97"> </text:span><text:span text:style-name="T88">używanego</text:span><text:span text:style-name="T94"> </text:span><text:span text:style-name="T88">przez</text:span><text:span text:style-name="T94"> </text:span><text:span text:style-name="T88">aplikujących</text:span><text:span text:style-name="T97"> </text:span><text:span text:style-name="T88">o</text:span><text:span text:style-name="T94"> </text:span><text:span text:style-name="T88">azyl”</text:span><text:span text:style-name="T97"> </text:span><text:span text:style-name="T88">(K.</text:span><text:span text:style-name="T94"> </text:span><text:span text:style-name="T88">Maryns,</text:span><text:span text:style-name="T94"> </text:span><text:span text:style-name="T29">The</text:span><text:span text:style-name="T43"> </text:span><text:span text:style-name="T31">Asylum </text:span><text:span text:style-name="T29">Speaker:</text:span><text:span text:style-name="T35"> </text:span><text:span text:style-name="T29">Language</text:span><text:span text:style-name="T35"> </text:span><text:span text:style-name="T29">in</text:span><text:span text:style-name="T38"> </text:span><text:span text:style-name="T29">the</text:span><text:span text:style-name="T35"> </text:span><text:span text:style-name="T29">Belgian</text:span><text:span text:style-name="T35"> </text:span><text:span text:style-name="T29">Asylum</text:span><text:span text:style-name="T38"> </text:span><text:span text:style-name="T31">Procedure</text:span><text:span text:style-name="T107">,</text:span><text:span text:style-name="T103"> </text:span><text:span text:style-name="T88">Manchester</text:span><text:span text:style-name="T98"> </text:span><text:span text:style-name="T88">2006,</text:span><text:span text:style-name="T103"> </text:span><text:span text:style-name="T88">s.</text:span><text:span text:style-name="T98"> </text:span><text:span text:style-name="T88">341).</text:span></text:p></draw:text-box></draw:frame><draw:frame draw:style-name="fr1" text:anchor-type="char" svg:x="5.045cm" svg:y="16.692cm" svg:width="11.733cm" svg:height="0.499cm" draw:z-index="99"><draw:text-box><text:p text:style-name="P7"><text:span text:style-name="T88">Mary Douglas, pisząc o społecznych klasyfikacjach ustanowionych w naszych instytucjach,</text:span></text:p></draw:text-box></draw:frame><draw:frame draw:style-name="fr1" text:anchor-type="char" svg:x="4.71cm" svg:y="16.718cm" svg:width="0.247cm" svg:height="0.319cm" draw:z-index="100"><draw:text-box><text:p text:style-name="P7"><text:span text:style-name="T125">14</text:span></text:p></draw:text-box></draw:frame><draw:frame draw:style-name="fr1" text:anchor-type="char" svg:x="4.21cm" svg:y="17.08cm" svg:width="12.569cm" svg:height="0.499cm" draw:z-index="101"><draw:text-box><text:p text:style-name="P7"><text:span text:style-name="T88">cytuje Roberta Mertona, który łączy emocje, poznanie i strukturę społeczną w jeden system, za-</text:span></text:p></draw:text-box></draw:frame><draw:frame draw:style-name="fr1" text:anchor-type="char" svg:x="4.21cm" svg:y="17.468cm" svg:width="12.571cm" svg:height="1.275cm" draw:z-index="102"><draw:text-box><text:p text:style-name="P20"><text:span text:style-name="T88">uważa,</text:span><text:span text:style-name="T86"> </text:span><text:span text:style-name="T88">że</text:span><text:span text:style-name="T86"> </text:span><text:span text:style-name="T88">nie</text:span><text:span text:style-name="T86"> </text:span><text:span text:style-name="T88">pyta</text:span><text:span text:style-name="T86"> </text:span><text:span text:style-name="T88">on:</text:span><text:span text:style-name="T86"> </text:span><text:span text:style-name="T88">„co</text:span><text:span text:style-name="T86"> </text:span><text:span text:style-name="T88">ludzie</text:span><text:span text:style-name="T86"> </text:span><text:span text:style-name="T88">myślą</text:span><text:span text:style-name="T86"> </text:span><text:span text:style-name="T88">o</text:span><text:span text:style-name="T86"> </text:span><text:span text:style-name="T88">ograniczeniach,</text:span><text:span text:style-name="T86"> </text:span><text:span text:style-name="T107">które</text:span><text:span text:style-name="T86"> </text:span><text:span text:style-name="T88">porządek</text:span><text:span text:style-name="T86"> </text:span><text:span text:style-name="T88">społeczny</text:span><text:span text:style-name="T86"> </text:span><text:span text:style-name="T88">nakłada</text:span><text:span text:style-name="T86"> </text:span><text:span text:style-name="T88">na</text:span><text:span text:style-name="T102"> </text:span><text:span text:style-name="T88">ich </text:span><text:span text:style-name="T102">myśli?”, </text:span><text:span text:style-name="T88">lecz zadaje pytanie: „jak powstrzymuje się ich od myślenia? </text:span><text:span text:style-name="T102">Które </text:span><text:span text:style-name="T88">myśli są niemożliwe?” (M.</text:span><text:span text:style-name="T105"> </text:span><text:span text:style-name="T88">Douglas,</text:span><text:span text:style-name="T93"> </text:span><text:span text:style-name="T31">How</text:span><text:span text:style-name="T44"> </text:span><text:span text:style-name="T31">Institutions</text:span><text:span text:style-name="T29"> Think</text:span><text:span text:style-name="T88">,</text:span><text:span text:style-name="T105"> </text:span><text:span text:style-name="T88">London</text:span><text:span text:style-name="T93"> </text:span><text:span text:style-name="T88">1987,</text:span><text:span text:style-name="T105"> </text:span><text:span text:style-name="T88">s.</text:span><text:span text:style-name="T93"> </text:span><text:span text:style-name="T88">75).</text:span></text:p></draw:text-box></draw:frame><draw:frame draw:style-name="fr1" text:anchor-type="char" svg:x="5.045cm" svg:y="18.632cm" svg:width="11.732cm" svg:height="0.499cm" draw:z-index="103"><draw:text-box><text:p text:style-name="P7"><text:span text:style-name="T88">Jeśli</text:span><text:span text:style-name="T110"> </text:span><text:span text:style-name="T88">czynię</text:span><text:span text:style-name="T110"> </text:span><text:span text:style-name="T88">takie</text:span><text:span text:style-name="T96"> </text:span><text:span text:style-name="T88">porównanie,</text:span><text:span text:style-name="T110"> </text:span><text:span text:style-name="T88">to</text:span><text:span text:style-name="T96"> </text:span><text:span text:style-name="T88">nie</text:span><text:span text:style-name="T110"> </text:span><text:span text:style-name="T88">w</text:span><text:span text:style-name="T96"> </text:span><text:span text:style-name="T88">sensie</text:span><text:span text:style-name="T110"> </text:span><text:span text:style-name="T88">analitycznym,</text:span><text:span text:style-name="T96"> </text:span><text:span text:style-name="T88">lecz</text:span><text:span text:style-name="T110"> </text:span><text:span text:style-name="T88">raczej</text:span><text:span text:style-name="T96"> </text:span><text:span text:style-name="T88">by</text:span><text:span text:style-name="T110"> </text:span><text:span text:style-name="T88">zaznaczyć</text:span><text:span text:style-name="T96"> </text:span><text:span text:style-name="T88">osobiste</text:span></text:p></draw:text-box></draw:frame><draw:frame draw:style-name="fr1" text:anchor-type="char" svg:x="4.71cm" svg:y="18.658cm" svg:width="0.247cm" svg:height="0.319cm" draw:z-index="104"><draw:text-box><text:p text:style-name="P7"><text:span text:style-name="T125">15</text:span></text:p></draw:text-box></draw:frame><draw:frame draw:style-name="fr1" text:anchor-type="char" svg:x="4.21cm" svg:y="19.02cm" svg:width="1.277cm" svg:height="0.499cm" draw:z-index="105"><draw:text-box><text:p text:style-name="P7"><text:span text:style-name="T88">wrażenie.</text:span></text:p></draw:text-box></draw:frame><draw:frame draw:style-name="fr1" text:anchor-type="char" svg:x="5.045cm" svg:y="19.408cm" svg:width="11.733cm" svg:height="0.499cm" draw:z-index="106"><draw:text-box><text:p text:style-name="P7"><text:span text:style-name="T88">Więcej</text:span><text:span text:style-name="T103"> </text:span><text:span text:style-name="T88">informacji</text:span><text:span text:style-name="T103"> </text:span><text:span text:style-name="T88">na</text:span><text:span text:style-name="T98"> </text:span><text:span text:style-name="T88">temat</text:span><text:span text:style-name="T103"> </text:span><text:span text:style-name="T88">komunikacji</text:span><text:span text:style-name="T98"> </text:span><text:span text:style-name="T88">na</text:span><text:span text:style-name="T103"> </text:span><text:span text:style-name="T88">sali</text:span><text:span text:style-name="T98"> </text:span><text:span text:style-name="T88">sądowej</text:span><text:span text:style-name="T103"> </text:span><text:span text:style-name="T88">znaleźć</text:span><text:span text:style-name="T98"> </text:span><text:span text:style-name="T88">można</text:span><text:span text:style-name="T103"> </text:span><text:span text:style-name="T88">w</text:span><text:span text:style-name="T98"> </text:span><text:span text:style-name="T88">artykule:</text:span><text:span text:style-name="T103"> </text:span><text:span text:style-name="T88">H.</text:span><text:span text:style-name="T98"> </text:span><text:span text:style-name="T107">Tužin-</text:span></text:p></draw:text-box></draw:frame><draw:frame draw:style-name="fr1" text:anchor-type="char" svg:x="4.71cm" svg:y="19.435cm" svg:width="0.247cm" svg:height="0.319cm" draw:z-index="107"><draw:text-box><text:p text:style-name="P7"><text:span text:style-name="T125">16</text:span></text:p></draw:text-box></draw:frame><draw:frame draw:style-name="fr1" text:anchor-type="char" svg:x="4.21cm" svg:y="19.793cm" svg:width="12.569cm" svg:height="0.893cm" draw:z-index="108"><draw:text-box><text:p text:style-name="P5"><text:span text:style-name="T88">ská, </text:span><text:span text:style-name="T31">Communication </text:span><text:span text:style-name="T29">in the Asylum Courts: </text:span><text:span text:style-name="T31">Limits </text:span><text:span text:style-name="T29">of </text:span><text:span text:style-name="T31">Inquirity</text:span><text:span text:style-name="T107">, </text:span><text:span text:style-name="T88">„Slovenský </text:span><text:span text:style-name="T107">Národopis” </text:span><text:span text:style-name="T88">2009, t. 57, nr 5, s. 560–578.</text:span></text:p></draw:text-box></draw:frame><draw:frame draw:style-name="fr1" text:anchor-type="char" svg:x="5.045cm" svg:y="20.572cm" svg:width="11.735cm" svg:height="0.499cm" draw:z-index="109"><draw:text-box><text:p text:style-name="P7"><text:span text:style-name="T88">„Antropologia może poczynić istotny wkład do zorientowanych na działanie badań. Po</text:span></text:p></draw:text-box></draw:frame><draw:frame draw:style-name="fr1" text:anchor-type="char" svg:x="4.71cm" svg:y="20.599cm" svg:width="0.247cm" svg:height="0.319cm" draw:z-index="110"><draw:text-box><text:p text:style-name="P7"><text:span text:style-name="T125">17</text:span></text:p></draw:text-box></draw:frame><draw:frame draw:style-name="fr1" text:anchor-type="char" svg:x="4.21cm" svg:y="20.96cm" svg:width="12.568cm" svg:height="1.275cm" draw:z-index="111"><draw:text-box><text:p text:style-name="P20"><text:span text:style-name="T88">pierwsze, etnografia jest potężnym narzędziem przy procesach rozumienia – interakcji i transfor- macji,</text:span><text:span text:style-name="T100"> </text:span><text:span text:style-name="T88">których</text:span><text:span text:style-name="T90"> </text:span><text:span text:style-name="T88">nie</text:span><text:span text:style-name="T100"> </text:span><text:span text:style-name="T88">można</text:span><text:span text:style-name="T90"> </text:span><text:span text:style-name="T88">wykryć</text:span><text:span text:style-name="T90"> </text:span><text:span text:style-name="T88">przy</text:span><text:span text:style-name="T100"> </text:span><text:span text:style-name="T88">pomocy</text:span><text:span text:style-name="T90"> </text:span><text:span text:style-name="T88">bardziej</text:span><text:span text:style-name="T100"> </text:span><text:span text:style-name="T88">ilościowych</text:span><text:span text:style-name="T90"> </text:span><text:span text:style-name="T88">form</text:span><text:span text:style-name="T90"> </text:span><text:span text:style-name="T88">badań.</text:span><text:span text:style-name="T100"> </text:span><text:span text:style-name="T88">Metody</text:span><text:span text:style-name="T90"> </text:span><text:span text:style-name="T88">jakościo- we</text:span><text:span text:style-name="T102"> </text:span><text:span text:style-name="T88">mogą</text:span><text:span text:style-name="T102"> </text:span><text:span text:style-name="T88">odkryć</text:span><text:span text:style-name="T107"> </text:span><text:span text:style-name="T88">przepaść</text:span><text:span text:style-name="T102"> </text:span><text:span text:style-name="T88">między</text:span><text:span text:style-name="T107"> </text:span><text:span text:style-name="T88">tym,</text:span><text:span text:style-name="T102"> </text:span><text:span text:style-name="T88">jak</text:span><text:span text:style-name="T102"> </text:span><text:span text:style-name="T88">powinny</text:span><text:span text:style-name="T113"> </text:span><text:span text:style-name="T88">działać</text:span><text:span text:style-name="T102"> </text:span><text:span text:style-name="T88">nowe</text:span><text:span text:style-name="T107"> </text:span><text:span text:style-name="T88">struktury,</text:span><text:span text:style-name="T102"> </text:span><text:span text:style-name="T88">a</text:span><text:span text:style-name="T102"> </text:span><text:span text:style-name="T88">tym</text:span><text:span text:style-name="T107"> </text:span><text:span text:style-name="T88">jak</text:span><text:span text:style-name="T102"> </text:span><text:span text:style-name="T88">funkcjonują</text:span></text:p></draw:text-box></draw:frame><draw:frame draw:style-name="fr1" text:anchor-type="char" svg:x="4.21cm" svg:y="22.124cm" svg:width="12.569cm" svg:height="1.275cm" draw:z-index="112"><draw:text-box><text:p text:style-name="P25"><text:span text:style-name="T88">naprawdę,</text:span><text:span text:style-name="T109"> </text:span><text:span text:style-name="T88">ujawniając</text:span><text:span text:style-name="T109"> </text:span><text:span text:style-name="T88">sprzeczności</text:span><text:span text:style-name="T110"> </text:span><text:span text:style-name="T88">i</text:span><text:span text:style-name="T109"> </text:span><text:span text:style-name="T88">napięcia,</text:span><text:span text:style-name="T109"> </text:span><text:span text:style-name="T88">wytworzone</text:span><text:span text:style-name="T110"> </text:span><text:span text:style-name="T88">przez</text:span><text:span text:style-name="T109"> </text:span><text:span text:style-name="T88">nowy</text:span><text:span text:style-name="T109"> </text:span><text:span text:style-name="T88">zestaw</text:span><text:span text:style-name="T110"> </text:span><text:span text:style-name="T88">reguł”</text:span><text:span text:style-name="T109"> </text:span><text:span text:style-name="T88">(L.</text:span><text:span text:style-name="T110"> </text:span><text:span text:style-name="T88">Lamphere, </text:span><text:span text:style-name="T29">Perils</text:span><text:span text:style-name="T41"> </text:span><text:span text:style-name="T29">and</text:span><text:span text:style-name="T45"> </text:span><text:span text:style-name="T29">Prospects</text:span><text:span text:style-name="T41"> </text:span><text:span text:style-name="T29">for</text:span><text:span text:style-name="T45"> </text:span><text:span text:style-name="T29">an</text:span><text:span text:style-name="T45"> </text:span><text:span text:style-name="T29">Engaged</text:span><text:span text:style-name="T41"> </text:span><text:span text:style-name="T31">Anthropology.</text:span><text:span text:style-name="T45"> </text:span><text:span text:style-name="T29">A</text:span><text:span text:style-name="T45"> </text:span><text:span text:style-name="T31">View</text:span><text:span text:style-name="T41"> </text:span><text:span text:style-name="T29">from</text:span><text:span text:style-name="T45"> </text:span><text:span text:style-name="T29">the</text:span><text:span text:style-name="T45"> </text:span><text:span text:style-name="T31">United</text:span><text:span text:style-name="T41"> </text:span><text:span text:style-name="T29">States</text:span><text:span text:style-name="T88">,</text:span><text:span text:style-name="T121"> </text:span><text:span text:style-name="T88">„Social</text:span><text:span text:style-name="T122"> </text:span><text:span text:style-name="T88">Anthropol- ogy”</text:span><text:span text:style-name="T93"> </text:span><text:span text:style-name="T88">2003,</text:span><text:span text:style-name="T86"> </text:span><text:span text:style-name="T88">t.</text:span><text:span text:style-name="T93"> </text:span><text:span text:style-name="T88">11,</text:span><text:span text:style-name="T86"> </text:span><text:span text:style-name="T88">nr</text:span><text:span text:style-name="T93"> </text:span><text:span text:style-name="T88">2,</text:span><text:span text:style-name="T86"> </text:span><text:span text:style-name="T88">s.</text:span><text:span text:style-name="T86"> </text:span><text:span text:style-name="T88">164).</text:span></text:p></draw:text-box></draw:frame><draw:frame draw:style-name="fr1" text:anchor-type="char" svg:x="5.045cm" svg:y="23.283cm" svg:width="11.733cm" svg:height="0.504cm" draw:z-index="113"><draw:text-box><text:p text:style-name="P4"><text:span text:style-name="T88">Z</text:span><text:span text:style-name="T105"> </text:span><text:span text:style-name="T88">pewnością</text:span><text:span text:style-name="T93"> </text:span><text:span text:style-name="T88">istnieje</text:span><text:span text:style-name="T93"> </text:span><text:span text:style-name="T88">wiele</text:span><text:span text:style-name="T93"> </text:span><text:span text:style-name="T88">sposobów</text:span><text:span text:style-name="T93"> </text:span><text:span text:style-name="T88">stosowania</text:span><text:span text:style-name="T93"> </text:span><text:span text:style-name="T88">wiedzy</text:span><text:span text:style-name="T93"> </text:span><text:span text:style-name="T88">antropologicznej.</text:span><text:span text:style-name="T93"> </text:span><text:span text:style-name="T88">Eriksen</text:span><text:span text:style-name="T93"> </text:span><text:span text:style-name="T88">w</text:span><text:span text:style-name="T93"> </text:span><text:span text:style-name="T29">Enga-</text:span></text:p></draw:text-box></draw:frame><draw:frame draw:style-name="fr1" text:anchor-type="char" svg:x="4.71cm" svg:y="23.317cm" svg:width="0.247cm" svg:height="0.319cm" draw:z-index="114"><draw:text-box><text:p text:style-name="P7"><text:span text:style-name="T125">18</text:span></text:p></draw:text-box></draw:frame><draw:frame draw:style-name="fr1" text:anchor-type="char" svg:x="4.21cm" svg:y="23.671cm" svg:width="12.569cm" svg:height="0.504cm" draw:z-index="115"><draw:text-box><text:p text:style-name="P4"><text:span text:style-name="T29">ging</text:span><text:span text:style-name="T46"> </text:span><text:span text:style-name="T29">Anthropology</text:span><text:span text:style-name="T43"> </text:span><text:span text:style-name="T88">pisze</text:span><text:span text:style-name="T97"> </text:span><text:span text:style-name="T88">o</text:span><text:span text:style-name="T96"> </text:span><text:span text:style-name="T88">sposobach</text:span><text:span text:style-name="T96"> </text:span><text:span text:style-name="T88">zaangażowania</text:span><text:span text:style-name="T96"> </text:span><text:span text:style-name="T88">w</text:span><text:span text:style-name="T96"> </text:span><text:span text:style-name="T88">ramach</text:span><text:span text:style-name="T96"> </text:span><text:span text:style-name="T88">kilku</text:span><text:span text:style-name="T96"> </text:span><text:span text:style-name="T88">stylów</text:span><text:span text:style-name="T96"> </text:span><text:span text:style-name="T88">prezentacji</text:span><text:span text:style-name="T97"> </text:span><text:span text:style-name="T88">czy</text:span><text:span text:style-name="T96"> </text:span><text:span text:style-name="T88">drama-</text:span></text:p></draw:text-box></draw:frame><draw:frame draw:style-name="fr1" text:anchor-type="char" svg:x="4.21cm" svg:y="24.065cm" svg:width="12.571cm" svg:height="0.887cm" draw:z-index="116"><draw:text-box><text:p text:style-name="P26"><text:span text:style-name="T88">turgii, takich jak defamiliaryzacja, kulturowa autokrytyka, zagadka, osobista podróż, interwencja, esej,</text:span><text:span text:style-name="T110"> </text:span><text:span text:style-name="T88">biografia</text:span><text:span text:style-name="T110"> </text:span><text:span text:style-name="T88">etc.</text:span><text:span text:style-name="T110"> </text:span><text:span text:style-name="T88">Więcej</text:span><text:span text:style-name="T110"> </text:span><text:span text:style-name="T88">na</text:span><text:span text:style-name="T110"> </text:span><text:span text:style-name="T88">temat</text:span><text:span text:style-name="T110"> </text:span><text:span text:style-name="T88">strategii</text:span><text:span text:style-name="T110"> </text:span><text:span text:style-name="T88">publicznego</text:span><text:span text:style-name="T110"> </text:span><text:span text:style-name="T88">zaangażowania</text:span><text:span text:style-name="T110"> </text:span><text:span text:style-name="T88">przeczytać</text:span><text:span text:style-name="T110"> </text:span><text:span text:style-name="T88">można</text:span><text:span text:style-name="T110"> </text:span><text:span text:style-name="T88">w</text:span><text:span text:style-name="T110"> </text:span><text:span text:style-name="T88">znako-</text:span></text:p></draw:text-box></draw:frame><draw:frame draw:style-name="fr1" text:anchor-type="char" svg:x="4.246cm" svg:y="4.043cm" svg:width="12.501cm" svg:height="0.423cm" draw:z-index="117"><draw:text-box><text:p text:style-name="P54"/></draw:text-box></draw:frame><draw:frame draw:style-name="fr1" text:anchor-type="char" svg:x="4.246cm" svg:y="15.021cm" svg:width="5.001cm" svg:height="0.423cm" draw:z-index="118"><draw:text-box><text:p text:style-name="P54"/></draw:text-box></draw:frame></text:p>
      <text:p text:style-name="P36"><draw:line text:anchor-type="char" draw:z-index="119" draw:style-name="gr1" draw:text-style-name="P71" svg:x1="4.246cm" svg:y1="4.424cm" svg:x2="16.747cm" svg:y2="4.424cm"><text:p/></draw:line><draw:line text:anchor-type="char" draw:z-index="120" draw:style-name="gr1" draw:text-style-name="P71" svg:x1="4.246cm" svg:y1="18.514cm" svg:x2="9.247cm" svg:y2="18.514cm"><text:p/></draw:line><draw:frame draw:style-name="fr1" text:anchor-type="char" svg:x="4.21cm" svg:y="3.932cm" svg:width="0.55cm" svg:height="0.49cm" draw:z-index="121"><draw:text-box><text:p text:style-name="P1"><text:span text:style-name="T2">174</text:span></text:p></draw:text-box></draw:frame><draw:frame draw:style-name="fr1" text:anchor-type="char" svg:x="5.708cm" svg:y="3.932cm" svg:width="2.043cm" svg:height="0.49cm" draw:z-index="122"><draw:text-box><text:p text:style-name="P1"><text:span text:style-name="T1">Helena</text:span><text:span text:style-name="T3"> </text:span><text:span text:style-name="T1">Tužinská</text:span></text:p></draw:text-box></draw:frame><draw:frame draw:style-name="fr1" text:anchor-type="char" svg:x="4.21cm" svg:y="5.165cm" svg:width="12.571cm" svg:height="13.167cm" draw:z-index="123"><draw:text-box><text:p text:style-name="P50">Jeśli podejmiemy się śledzenia trajektorii osoby ubiegającej się o azyl w kra- ju go udzielającym, napotkamy po drodze policję, obóz, biuro migracyjne, <text:span text:style-name="T136">sądy, </text:span>władze lokalne, organizacje pozarządowe, lokalne społeczności. <text:span text:style-name="T78">Na </text:span>procedury związane<text:span text:style-name="T127"> </text:span>z<text:span text:style-name="T127"> </text:span>przyznaniem<text:span text:style-name="T127"> </text:span>statusu<text:span text:style-name="T127"> </text:span>uchodźcy<text:span text:style-name="T127"> </text:span>wpływają<text:span text:style-name="T127"> </text:span>również<text:span text:style-name="T128"> </text:span>pośrednio<text:span text:style-name="T127"> </text:span><text:span text:style-name="T78">politycy, </text:span>tłumacze, media, <text:span text:style-name="T78">organy </text:span>edukacyjne, ogół społeczeństwa etc. Jeśli zabrzmiało<text:span text:style-name="T165"> </text:span>to zbyt<text:span text:style-name="T162"> </text:span>strukturalnie,<text:span text:style-name="T162"> </text:span>należy<text:span text:style-name="T162"> </text:span>pamiętać,<text:span text:style-name="T162"> </text:span>że<text:span text:style-name="T162"> </text:span>za<text:span text:style-name="T162"> </text:span>wymienionymi<text:span text:style-name="T162"> </text:span>instytucjami<text:span text:style-name="T162"> </text:span>stoją<text:span text:style-name="T131"> </text:span>ludzie nimi kierujący. Co ważniejsze, są to ludzie, którzy wymienili swoje poglądy na <text:span text:style-name="T78">zbiorowo </text:span>podzielaną kategorię <text:span text:style-name="T134">„Innego”, </text:span>sprzężoną z popularnymi wyobrażenia- mi na temat różnorodności kulturowej czy powszechnie stosowanym sformuło- waniem:<text:span text:style-name="T167"> </text:span>„ich<text:span text:style-name="T169"> </text:span>mentalność”<text:span text:style-name="T81">19</text:span>.<text:span text:style-name="T169"> </text:span>Najbardziej<text:span text:style-name="T169"> </text:span>krzywdzące<text:span text:style-name="T169"> </text:span>dla<text:span text:style-name="T167"> </text:span>petentów<text:span text:style-name="T169"> </text:span>były<text:span text:style-name="T169"> </text:span>fałszywe oczekiwania<text:span text:style-name="T141"> </text:span>wobec<text:span text:style-name="T141"> </text:span>ludzkiej<text:span text:style-name="T134"> </text:span>pamięci;<text:span text:style-name="T141"> </text:span>tak<text:span text:style-name="T141"> </text:span>jakby<text:span text:style-name="T134"> </text:span>był<text:span text:style-name="T141"> </text:span>to<text:span text:style-name="T141"> </text:span>schowek<text:span text:style-name="T134"> </text:span>o<text:span text:style-name="T141"> </text:span>dokładnej<text:span text:style-name="T134"> </text:span>i<text:span text:style-name="T141"> </text:span>nie- zmiennej zawartości. Przekonałam się, że wiele spośród podstawowych nauko- wych ustaleń poznanych podczas studiów antropologicznych mogłoby wpłynąć na <text:span text:style-name="T136">osoby, </text:span><text:span text:style-name="T78">które </text:span>miały możność i decydowały na niekorzyść <text:span text:style-name="T136">petentów, </text:span>zgodnie ze swoją znajomością<text:span text:style-name="T169"> </text:span>rzeczy<text:span text:style-name="T81">20</text:span>.</text:p><text:p text:style-name="P51"><text:span text:style-name="T136">Osoby, </text:span><text:span text:style-name="T78">które </text:span>zapoznały się choć z pojedynczymi długoterminowymi<text:span text:style-name="T79"> </text:span>badania- mi<text:span text:style-name="T134"> </text:span>terenowymi,<text:span text:style-name="T135"> </text:span>będą<text:span text:style-name="T135"> </text:span>w<text:span text:style-name="T135"> </text:span>stanie<text:span text:style-name="T134"> </text:span>bez<text:span text:style-name="T135"> </text:span>problemu<text:span text:style-name="T135"> </text:span>wyobrazić<text:span text:style-name="T135"> </text:span>sobie,<text:span text:style-name="T135"> </text:span>co<text:span text:style-name="T134"> </text:span>było<text:span text:style-name="T135"> </text:span>przedmio- tem niezamierzonych problemów komunikacyjnych. W trakcie przesłuchania <text:s text:c="2"/>w sądzie starający się o azyl musiał odpowiedzieć na pytania sędziego o swoje życie<text:span text:style-name="T162"> </text:span>osobiste,<text:span text:style-name="T162"> </text:span>a<text:span text:style-name="T162"> </text:span>to<text:span text:style-name="T131"> </text:span>w<text:span text:style-name="T162"> </text:span>celu<text:span text:style-name="T162"> </text:span>przedstawienia<text:span text:style-name="T131"> </text:span>swojej<text:span text:style-name="T162"> </text:span>prawdziwej<text:span text:style-name="T162"> </text:span>tożsamości.<text:span text:style-name="T131"> </text:span>W<text:span text:style-name="T162"> </text:span>przy- padku problemów w komunikacji, nieporozumienia miały poważne konsekwen- cje.<text:span text:style-name="T77"> </text:span>Proces<text:span text:style-name="T77"> </text:span>weryfikacji<text:span text:style-name="T77"> </text:span>składał<text:span text:style-name="T140"> </text:span>się<text:span text:style-name="T77"> </text:span>z<text:span text:style-name="T77"> </text:span>pytań,<text:span text:style-name="T140"> </text:span><text:span text:style-name="T78">które</text:span><text:span text:style-name="T77"> </text:span>miały<text:span text:style-name="T77"> </text:span>dwojakie<text:span text:style-name="T77"> </text:span>zastosowanie:<text:span text:style-name="T140"> </text:span>sę- dzia zarówno dochodził do określonych treści <text:span text:style-name="T56">per se</text:span>, jak i sprawdzał, czy petent jest <text:span text:style-name="T61">wiarygodny. </text:span>Szczególną uwagę poświęcano dokumentom<text:span text:style-name="T81">21</text:span>: dowód znajduje się na papierze. Narracje zakorzenione w <text:span text:style-name="T61">powszechnych </text:span>tradycjach (<text:span text:style-name="T56">customa- ry </text:span><text:span text:style-name="T61">traditions</text:span><text:span text:style-name="T78">) </text:span>byłyby odkrywcze. Jako że słowo mówione było niemile<text:span text:style-name="T174"> </text:span>widzianą koniecznością, emiczny punkt widzenia został przyćmiony drukowaną wersją wcześniejszego<text:span text:style-name="T144"> </text:span>wywiadu,<text:span text:style-name="T141"> </text:span>w<text:span text:style-name="T141"> </text:span>aktach<text:span text:style-name="T141"> </text:span>utrzymanych<text:span text:style-name="T141"> </text:span>w<text:span text:style-name="T141"> </text:span>podobnym<text:span text:style-name="T141"> </text:span>tonie.</text:p></draw:text-box></draw:frame><draw:frame draw:style-name="fr1" text:anchor-type="char" svg:x="4.21cm" svg:y="18.628cm" svg:width="12.571cm" svg:height="1.669cm" draw:z-index="124"><draw:text-box><text:p text:style-name="P4"><text:span text:style-name="T89">mitej</text:span><text:span text:style-name="T99"> </text:span><text:span text:style-name="T89">pracy:</text:span><text:span text:style-name="T101"> </text:span><text:span text:style-name="T89">R.</text:span><text:span text:style-name="T101"> </text:span><text:span text:style-name="T89">Sanjek,</text:span><text:span text:style-name="T104"> </text:span><text:span text:style-name="T30">Going</text:span><text:span text:style-name="T39"> </text:span><text:span text:style-name="T30">Public:</text:span><text:span text:style-name="T36"> </text:span><text:span text:style-name="T30">Responsibilities</text:span><text:span text:style-name="T39"> </text:span><text:span text:style-name="T30">and</text:span><text:span text:style-name="T36"> </text:span><text:span text:style-name="T30">Strategies</text:span><text:span text:style-name="T39"> </text:span><text:span text:style-name="T30">in</text:span><text:span text:style-name="T36"> </text:span><text:span text:style-name="T30">the</text:span><text:span text:style-name="T39"> </text:span><text:span text:style-name="T30">Aftermath</text:span><text:span text:style-name="T36"> </text:span><text:span text:style-name="T30">of</text:span><text:span text:style-name="T39"> </text:span><text:span text:style-name="T30">Ethnography</text:span><text:span text:style-name="T89">,</text:span></text:p><text:p text:style-name="P21"><text:span text:style-name="T88">„Human Organization” 2004, nr 4, za: </text:span><text:a xlink:type="simple" xlink:href="http://findarticles.com/p/articles/mi_qa3800/is_200401/ai_" text:style-name="ListLabel_20_1" text:visited-style-name="ListLabel_20_1"><text:span text:style-name="T88">http://findarticles.com/p/articles/mi_qa3800/is_200401/ai_</text:span></text:a><text:span text:style-name="T88"> n9466402/ (dostęp: 17.07.2009). </text:span><text:span text:style-name="T86">Warto </text:span><text:span text:style-name="T88">dodać, że ten właśnie numer </text:span><text:span text:style-name="T107">„Human Organization” </text:span><text:span text:style-name="T88">został poświęcony pracy antropologów zaangażowanych.</text:span></text:p></draw:text-box></draw:frame><draw:frame draw:style-name="fr1" text:anchor-type="char" svg:x="5.045cm" svg:y="20.184cm" svg:width="11.733cm" svg:height="0.499cm" draw:z-index="125"><draw:text-box><text:p text:style-name="P7"><text:span text:style-name="T88">„Etykiety</text:span><text:span text:style-name="T119"> </text:span><text:span text:style-name="T88">stabilizują</text:span><text:span text:style-name="T108"> </text:span><text:span text:style-name="T88">strumień</text:span><text:span text:style-name="T108"> </text:span><text:span text:style-name="T88">życia</text:span><text:span text:style-name="T108"> </text:span><text:span text:style-name="T88">społecznego</text:span><text:span text:style-name="T108"> </text:span><text:span text:style-name="T88">i</text:span><text:span text:style-name="T119"> </text:span><text:span text:style-name="T88">w</text:span><text:span text:style-name="T108"> </text:span><text:span text:style-name="T88">pewien</text:span><text:span text:style-name="T108"> </text:span><text:span text:style-name="T88">sposób</text:span><text:span text:style-name="T119"> </text:span><text:span text:style-name="T88">tworzą</text:span><text:span text:style-name="T108"> </text:span><text:span text:style-name="T88">również</text:span><text:span text:style-name="T119"> </text:span><text:span text:style-name="T88">rzeczywi-</text:span></text:p></draw:text-box></draw:frame><draw:frame draw:style-name="fr1" text:anchor-type="char" svg:x="4.71cm" svg:y="20.211cm" svg:width="0.247cm" svg:height="0.319cm" draw:z-index="126"><draw:text-box><text:p text:style-name="P7"><text:span text:style-name="T125">19</text:span></text:p></draw:text-box></draw:frame><draw:frame draw:style-name="fr1" text:anchor-type="char" svg:x="4.21cm" svg:y="20.569cm" svg:width="7.599cm" svg:height="0.504cm" draw:z-index="127"><draw:text-box><text:p text:style-name="P4"><text:span text:style-name="T88">stości,</text:span><text:span text:style-name="T103"> </text:span><text:span text:style-name="T88">do</text:span><text:span text:style-name="T103"> </text:span><text:span text:style-name="T88">których</text:span><text:span text:style-name="T103"> </text:span><text:span text:style-name="T88">się</text:span><text:span text:style-name="T103"> </text:span><text:span text:style-name="T107">odnoszą”</text:span><text:span text:style-name="T98"> </text:span><text:span text:style-name="T88">(M.</text:span><text:span text:style-name="T103"> </text:span><text:span text:style-name="T88">Douglas,</text:span><text:span text:style-name="T103"> </text:span><text:span text:style-name="T47">op.</text:span><text:span text:style-name="T35"> </text:span><text:span text:style-name="T29">cit.</text:span><text:span text:style-name="T88">,</text:span><text:span text:style-name="T103"> </text:span><text:span text:style-name="T88">s.</text:span><text:span text:style-name="T98"> </text:span><text:span text:style-name="T88">100).</text:span></text:p></draw:text-box></draw:frame><draw:frame draw:style-name="fr1" text:anchor-type="char" svg:x="5.045cm" svg:y="20.96cm" svg:width="11.735cm" svg:height="0.499cm" draw:z-index="128"><draw:text-box><text:p text:style-name="P7"><text:span text:style-name="T107">„Ujawniające</text:span><text:span text:style-name="T97"> </text:span><text:span text:style-name="T88">się</text:span><text:span text:style-name="T94"> </text:span><text:span text:style-name="T88">trendy</text:span><text:span text:style-name="T97"> </text:span><text:span text:style-name="T88">w</text:span><text:span text:style-name="T94"> </text:span><text:span text:style-name="T88">antropologii</text:span><text:span text:style-name="T97"> </text:span><text:span text:style-name="T88">stosowanej</text:span><text:span text:style-name="T94"> </text:span><text:span text:style-name="T88">pokazują,</text:span><text:span text:style-name="T97"> </text:span><text:span text:style-name="T88">że</text:span><text:span text:style-name="T94"> </text:span><text:span text:style-name="T88">antropologia</text:span><text:span text:style-name="T97"> </text:span><text:span text:style-name="T88">może</text:span><text:span text:style-name="T94"> </text:span><text:span text:style-name="T88">dać</text:span><text:span text:style-name="T97"> </text:span><text:span text:style-name="T88">prawa</text:span></text:p></draw:text-box></draw:frame><draw:frame draw:style-name="fr1" text:anchor-type="char" svg:x="4.71cm" svg:y="20.987cm" svg:width="0.247cm" svg:height="0.319cm" draw:z-index="129"><draw:text-box><text:p text:style-name="P7"><text:span text:style-name="T125">20</text:span></text:p></draw:text-box></draw:frame><draw:frame draw:style-name="fr1" text:anchor-type="char" svg:x="4.21cm" svg:y="21.348cm" svg:width="12.569cm" svg:height="0.499cm" draw:z-index="130"><draw:text-box><text:p text:style-name="P7"><text:span text:style-name="T88">indywidualnościom, zmieniając badania nad populacją, która z przedmiotu do poznania staje się</text:span></text:p></draw:text-box></draw:frame><draw:frame draw:style-name="fr1" text:anchor-type="char" svg:x="4.21cm" svg:y="21.733cm" svg:width="12.569cm" svg:height="0.893cm" draw:z-index="131"><draw:text-box><text:p text:style-name="P6"><text:span text:style-name="T88">podmiotem</text:span><text:span text:style-name="T123"> </text:span><text:span text:style-name="T88">mającym</text:span><text:span text:style-name="T124"> </text:span><text:span text:style-name="T107">kontrolę”</text:span><text:span text:style-name="T124"> </text:span><text:span text:style-name="T88">(J.</text:span><text:span text:style-name="T123"> </text:span><text:span text:style-name="T88">van</text:span><text:span text:style-name="T124"> </text:span><text:span text:style-name="T88">Willgen,</text:span><text:span text:style-name="T124"> </text:span><text:span text:style-name="T88">S.</text:span><text:span text:style-name="T124"> </text:span><text:span text:style-name="T88">Kedia,</text:span><text:span text:style-name="T124"> </text:span><text:span text:style-name="T29">Emerging</text:span><text:span text:style-name="T48"> </text:span><text:span text:style-name="T47">Trends</text:span><text:span text:style-name="T48"> </text:span><text:span text:style-name="T29">in</text:span><text:span text:style-name="T49"> </text:span><text:span text:style-name="T31">Applied</text:span><text:span text:style-name="T48"> </text:span><text:span text:style-name="T29">Anthropology</text:span><text:span text:style-name="T88">, [w:]</text:span><text:span text:style-name="T98"> </text:span><text:span text:style-name="T31">Applied</text:span><text:span text:style-name="T38"> </text:span><text:span text:style-name="T31">Anthropology.</text:span><text:span text:style-name="T38"> </text:span><text:span text:style-name="T29">Domains</text:span><text:span text:style-name="T38"> </text:span><text:span text:style-name="T29">of</text:span><text:span text:style-name="T47"> </text:span><text:span text:style-name="T31">Application</text:span><text:span text:style-name="T107">,</text:span><text:span text:style-name="T100"> </text:span><text:span text:style-name="T88">red.</text:span><text:span text:style-name="T98"> </text:span><text:span text:style-name="T29">eidem</text:span><text:span text:style-name="T88">,</text:span><text:span text:style-name="T100"> </text:span><text:span text:style-name="T107">Westport</text:span><text:span text:style-name="T100"> </text:span><text:span text:style-name="T88">2005,</text:span><text:span text:style-name="T100"> </text:span><text:span text:style-name="T88">s.</text:span><text:span text:style-name="T100"> </text:span><text:span text:style-name="T88">349).</text:span></text:p></draw:text-box></draw:frame><draw:frame draw:style-name="fr1" text:anchor-type="char" svg:x="5.045cm" svg:y="22.513cm" svg:width="11.733cm" svg:height="0.499cm" draw:z-index="132"><draw:text-box><text:p text:style-name="P7"><text:span text:style-name="T88">Oficjalny</text:span><text:span text:style-name="T103"> </text:span><text:span text:style-name="T88">paszport</text:span><text:span text:style-name="T98"> </text:span><text:span text:style-name="T88">należał</text:span><text:span text:style-name="T98"> </text:span><text:span text:style-name="T88">do</text:span><text:span text:style-name="T98"> </text:span><text:span text:style-name="T88">rzadkości.</text:span><text:span text:style-name="T98"> </text:span><text:span text:style-name="T88">Fałszywe</text:span><text:span text:style-name="T98"> </text:span><text:span text:style-name="T88">paszporty</text:span><text:span text:style-name="T98"> </text:span><text:span text:style-name="T88">najczęściej</text:span><text:span text:style-name="T103"> </text:span><text:span text:style-name="T88">odbierał</text:span><text:span text:style-name="T98"> </text:span><text:span text:style-name="T88">handlarz</text:span><text:span text:style-name="T98"> </text:span><text:span text:style-name="T88">na</text:span></text:p></draw:text-box></draw:frame><draw:frame draw:style-name="fr1" text:anchor-type="char" svg:x="4.71cm" svg:y="22.539cm" svg:width="0.247cm" svg:height="0.319cm" draw:z-index="133"><draw:text-box><text:p text:style-name="P7"><text:span text:style-name="T125">21</text:span></text:p></draw:text-box></draw:frame><draw:frame draw:style-name="fr1" text:anchor-type="char" svg:x="4.21cm" svg:y="22.901cm" svg:width="12.569cm" svg:height="0.887cm" draw:z-index="134"><draw:text-box><text:p text:style-name="P27"><text:span text:style-name="T88">granicy</text:span><text:span text:style-name="T107"> </text:span><text:span text:style-name="T88">z</text:span><text:span text:style-name="T107"> </text:span><text:span text:style-name="T88">krajem</text:span><text:span text:style-name="T107"> </text:span><text:span text:style-name="T88">udzielającym</text:span><text:span text:style-name="T113"> </text:span><text:span text:style-name="T88">azylu.</text:span><text:span text:style-name="T107"> </text:span><text:span text:style-name="T88">Jako</text:span><text:span text:style-name="T102"> </text:span><text:span text:style-name="T88">że</text:span><text:span text:style-name="T113"> </text:span><text:span text:style-name="T88">niektórzy</text:span><text:span text:style-name="T107"> </text:span><text:span text:style-name="T88">poszukujący</text:span><text:span text:style-name="T107"> </text:span><text:span text:style-name="T88">azylu</text:span><text:span text:style-name="T102"> </text:span><text:span text:style-name="T88">opuszczali</text:span><text:span text:style-name="T107"> </text:span><text:span text:style-name="T88">swoje</text:span><text:span text:style-name="T113"> </text:span><text:span text:style-name="T88">domy w</text:span><text:span text:style-name="T97"> </text:span><text:span text:style-name="T88">trakcie</text:span><text:span text:style-name="T94"> </text:span><text:span text:style-name="T88">prześladowań,</text:span><text:span text:style-name="T94"> </text:span><text:span text:style-name="T88">nie</text:span><text:span text:style-name="T94"> </text:span><text:span text:style-name="T88">mogli</text:span><text:span text:style-name="T94"> </text:span><text:span text:style-name="T88">posiadać</text:span><text:span text:style-name="T94"> </text:span><text:span text:style-name="T88">przy</text:span><text:span text:style-name="T94"> </text:span><text:span text:style-name="T88">sobie</text:span><text:span text:style-name="T94"> </text:span><text:span text:style-name="T88">niczego,</text:span><text:span text:style-name="T97"> </text:span><text:span text:style-name="T88">co</text:span><text:span text:style-name="T94"> </text:span><text:span text:style-name="T88">pozwoliłoby</text:span><text:span text:style-name="T94"> </text:span><text:span text:style-name="T88">na</text:span><text:span text:style-name="T94"> </text:span><text:span text:style-name="T88">ich</text:span><text:span text:style-name="T94"> </text:span><text:span text:style-name="T88">identyfikację.</text:span></text:p></draw:text-box></draw:frame><draw:frame draw:style-name="fr1" text:anchor-type="char" svg:x="4.21cm" svg:y="23.677cm" svg:width="12.573cm" svg:height="1.275cm" draw:z-index="135"><draw:text-box><text:p text:style-name="P20"><text:span text:style-name="T88">Inni tracili swoje papiery w wyniku wydarzeń w trakcie podróży; części znów radzono, aby swoje papiery</text:span><text:span text:style-name="T105"> </text:span><text:span text:style-name="T102">„zgubili”,</text:span><text:span text:style-name="T93"> </text:span><text:span text:style-name="T88">tak</text:span><text:span text:style-name="T93"> </text:span><text:span text:style-name="T88">by</text:span><text:span text:style-name="T105"> </text:span><text:span text:style-name="T88">uniemożliwić</text:span><text:span text:style-name="T93"> </text:span><text:span text:style-name="T88">szybkie</text:span><text:span text:style-name="T93"> </text:span><text:span text:style-name="T88">odesłanie;</text:span><text:span text:style-name="T93"> </text:span><text:span text:style-name="T88">niektórzy</text:span><text:span text:style-name="T105"> </text:span><text:span text:style-name="T88">wreszcie</text:span><text:span text:style-name="T93"> </text:span><text:span text:style-name="T88">celowo</text:span><text:span text:style-name="T93"> </text:span><text:span text:style-name="T88">zmieniali</text:span><text:span text:style-name="T93"> </text:span><text:span text:style-name="T88">toż- samość.</text:span></text:p></draw:text-box></draw:frame><draw:frame draw:style-name="fr1" text:anchor-type="char" svg:x="4.246cm" svg:y="4.034cm" svg:width="12.501cm" svg:height="0.423cm" draw:z-index="136"><draw:text-box><text:p text:style-name="P54"/></draw:text-box></draw:frame><draw:frame draw:style-name="fr1" text:anchor-type="char" svg:x="4.246cm" svg:y="18.126cm" svg:width="5.001cm" svg:height="0.423cm" draw:z-index="137"><draw:text-box><text:p text:style-name="P54"/></draw:text-box></draw:frame></text:p>
      <text:p text:style-name="P37"><draw:line text:anchor-type="char" draw:z-index="138" draw:style-name="gr1" draw:text-style-name="P71" svg:x1="4.246cm" svg:y1="4.431cm" svg:x2="16.747cm" svg:y2="4.431cm"><text:p/></draw:line><draw:line text:anchor-type="char" draw:z-index="139" draw:style-name="gr1" draw:text-style-name="P71" svg:x1="4.246cm" svg:y1="21.228cm" svg:x2="9.247cm" svg:y2="21.228cm"><text:p/></draw:line><draw:frame draw:style-name="fr1" text:anchor-type="char" svg:x="8.587cm" svg:y="3.932cm" svg:width="6.696cm" svg:height="0.49cm" draw:z-index="140"><draw:text-box><text:p text:style-name="P1"><text:span text:style-name="T1">Antropologia zaangażowana. Lekcje z obszaru azylów</text:span></text:p></draw:text-box></draw:frame><draw:frame draw:style-name="fr1" text:anchor-type="char" svg:x="16.23cm" svg:y="3.932cm" svg:width="0.55cm" svg:height="0.49cm" draw:z-index="141"><draw:text-box><text:p text:style-name="P1"><text:span text:style-name="T2">175</text:span></text:p></draw:text-box></draw:frame><draw:frame draw:style-name="fr1" text:anchor-type="char" svg:x="4.21cm" svg:y="5.165cm" svg:width="12.571cm" svg:height="13.633cm" draw:z-index="142"><draw:text-box><text:p text:style-name="P50"><text:span text:style-name="T137">Jednym </text:span>z zadań tego tekstu jest podzielenie się obserwacją, iż w większości przypadków<text:span text:style-name="T128"> </text:span>komunikacja<text:span text:style-name="T128"> </text:span>w<text:span text:style-name="T128"> </text:span>sądach<text:span text:style-name="T144"> </text:span>zawiodła<text:span text:style-name="T128"> </text:span>z<text:span text:style-name="T128"> </text:span>powodu<text:span text:style-name="T144"> </text:span>braku<text:span text:style-name="T128"> </text:span>umiejętności<text:span text:style-name="T128"> </text:span>prze- prowadzenia<text:span text:style-name="T131"> </text:span>wywiadu<text:span text:style-name="T76"> </text:span>jakościowego.<text:span text:style-name="T76"> </text:span>Hipertekstualna<text:span text:style-name="T131"> </text:span>analiza<text:span text:style-name="T76"> </text:span>nie<text:span text:style-name="T76"> </text:span>była<text:span text:style-name="T76"> </text:span><text:span text:style-name="T56">powszech- na </text:span>dla jurysdykcji. <text:span text:style-name="T78">Ponadto </text:span>uważam, że nie jest konieczne posiadanie fachowej wiedzy<text:span text:style-name="T81">22 </text:span>na temat kultur <text:span text:style-name="T136">„Innych”</text:span><text:span text:style-name="T83">23</text:span><text:span text:style-name="T136">, </text:span>jeśli dobrze opanowano sposób wyszukiwa- nia potrzebnych szczegółowych informacji. Każdy szczegół w narracji może zo- stać<text:span text:style-name="T128"> </text:span>źle<text:span text:style-name="T144"> </text:span><text:span text:style-name="T78">zrozumiany,</text:span><text:span text:style-name="T128"> </text:span>co<text:span text:style-name="T128"> </text:span>przyczynia<text:span text:style-name="T144"> </text:span>się<text:span text:style-name="T144"> </text:span>do<text:span text:style-name="T128"> </text:span>niewiarygodności<text:span text:style-name="T144"> </text:span>opowiadającego.</text:p><text:p text:style-name="P52">W<text:span text:style-name="T135"> </text:span>sądach<text:span text:style-name="T135"> </text:span>ludzie<text:span text:style-name="T133"> </text:span>korzystają<text:span text:style-name="T135"> </text:span>z<text:span text:style-name="T133"> </text:span><text:span text:style-name="T78">różnych</text:span><text:span text:style-name="T135"> </text:span>indykatorów<text:span text:style-name="T135"> </text:span>czasu<text:span text:style-name="T133"> </text:span>i<text:span text:style-name="T135"> </text:span>przestrzeni,<text:span text:style-name="T133"> </text:span>w<text:span text:style-name="T135"> </text:span>tym innego kalendarza, mówią odmiennie na temat szczegółowych danych adreso- wych, jak również na temat geografii. Jest wiele sposobów tłumaczenia struktur społecznych<text:span text:style-name="T134"> </text:span>i<text:span text:style-name="T135"> </text:span>form<text:span text:style-name="T135"> </text:span><text:span text:style-name="T78">wspólnoty,</text:span><text:span text:style-name="T135"> </text:span>tak<text:span text:style-name="T134"> </text:span>jak<text:span text:style-name="T135"> </text:span>różnorodne<text:span text:style-name="T135"> </text:span>jest<text:span text:style-name="T135"> </text:span>pochodzenie<text:span text:style-name="T135"> </text:span>nazwisk,<text:span text:style-name="T134"> </text:span>ter- minologii związanej z pokrewieństwem i kategoriami płci, nie wspominając już o osobliwościach gospodarowania osobistym dochodem i środkami pozwalają- cymi na przeżycie. <text:span text:style-name="T78">Ponadto </text:span>traumatyczne przeżycia przywoływane są w samym opisie<text:span text:style-name="T169"> </text:span><text:span text:style-name="T78">podróży,</text:span><text:span text:style-name="T169"> </text:span>jako<text:span text:style-name="T169"> </text:span>dodatek<text:span text:style-name="T169"> </text:span>do<text:span text:style-name="T169"> </text:span>samych<text:span text:style-name="T169"> </text:span>prześladowań<text:span text:style-name="T169"> </text:span>i<text:span text:style-name="T127"> </text:span>przemocy.<text:span text:style-name="T169"> </text:span>W<text:span text:style-name="T169"> </text:span>wielu<text:span text:style-name="T169"> </text:span>przy- padkach<text:span text:style-name="T144"> </text:span>zgłaszający<text:span text:style-name="T141"> </text:span>prośbę<text:span text:style-name="T144"> </text:span>o<text:span text:style-name="T141"> </text:span>azyl<text:span text:style-name="T144"> </text:span>nie<text:span text:style-name="T141"> </text:span>zostali<text:span text:style-name="T144"> </text:span>wyszkoleni<text:span text:style-name="T141"> </text:span>w<text:span text:style-name="T141"> </text:span>sztuce<text:span text:style-name="T144"> </text:span>budowania<text:span text:style-name="T141"> </text:span><text:span text:style-name="T78">ar- </text:span>gumentacji<text:span text:style-name="T77"> </text:span>w<text:span text:style-name="T140"> </text:span>zgodzie<text:span text:style-name="T140"> </text:span>z<text:span text:style-name="T140"> </text:span>zasadami<text:span text:style-name="T77"> </text:span>prawa<text:span text:style-name="T140"> </text:span>rzymskiego,<text:span text:style-name="T140"> </text:span>czy<text:span text:style-name="T140"> </text:span>też<text:span text:style-name="T140"> </text:span>prezentowania<text:span text:style-name="T77"> </text:span>włas- <text:span text:style-name="T78">nych</text:span><text:span text:style-name="T77"> </text:span>myśli<text:span text:style-name="T77"> </text:span>w<text:span text:style-name="T77"> </text:span>humanistyczny<text:span text:style-name="T77"> </text:span>sposób,<text:span text:style-name="T140"> </text:span>przez<text:span text:style-name="T77"> </text:span>co<text:span text:style-name="T77"> </text:span>nie<text:span text:style-name="T77"> </text:span>przedstawiali<text:span text:style-name="T77"> </text:span>się<text:span text:style-name="T140"> </text:span>przekonująco. Argumentacja uzasadniająca wniosek o azyl nie posiadała logiki konsekwentnej dla unilinearnego oświadczenia. Co więcej, ich narracja była wciąż przerywana przez pytania<text:span text:style-name="T127"> </text:span>weryfikujące.</text:p><text:p text:style-name="P48"><text:span text:style-name="T133">Poziomy,</text:span><text:span text:style-name="T169"> </text:span>na<text:span text:style-name="T169"> </text:span>których<text:span text:style-name="T169"> </text:span>można<text:span text:style-name="T127"> </text:span>zgłębiać<text:span text:style-name="T169"> </text:span>konotacje<text:span text:style-name="T169"> </text:span>niewerbalnych<text:span text:style-name="T127"> </text:span>środków<text:span text:style-name="T169"> </text:span>wyra- zu<text:span text:style-name="T127"> </text:span>uczestnika,<text:span text:style-name="T128"> </text:span>były<text:span text:style-name="T127"> </text:span>poza<text:span text:style-name="T128"> </text:span>zasięgiem<text:span text:style-name="T128"> </text:span>zrozumienia.<text:span text:style-name="T127"> </text:span><text:span text:style-name="T78">Wystarczyłoby</text:span><text:span text:style-name="T128"> </text:span>uchwycić<text:span text:style-name="T127"> </text:span>formy osobistej<text:span text:style-name="T141"> </text:span>narracji,<text:span text:style-name="T141"> </text:span>sposoby<text:span text:style-name="T141"> </text:span>specyfikacji<text:span text:style-name="T141"> </text:span>i<text:span text:style-name="T141"> </text:span>wyjaśniania<text:span text:style-name="T141"> </text:span>odpowiedzi,<text:span text:style-name="T134"> </text:span>sposoby<text:span text:style-name="T141"> </text:span>argu- mentowania,<text:span text:style-name="T179"> </text:span>funkcjonowania<text:span text:style-name="T174"> </text:span>pamięci<text:span text:style-name="T179"> </text:span>i<text:span text:style-name="T174"> </text:span>zanalizować<text:span text:style-name="T179"> </text:span>użycie<text:span text:style-name="T179"> </text:span>legitymizacji.<text:span text:style-name="T179"> </text:span>Zamiast tego jednak ciągłe przenoszenie uwagi na „problem w migrantach / problem mi- grantów”<text:span text:style-name="T131"> </text:span>może<text:span text:style-name="T76"> </text:span>zostać<text:span text:style-name="T131"> </text:span>odczytane<text:span text:style-name="T76"> </text:span>jako<text:span text:style-name="T131"> </text:span>swego<text:span text:style-name="T76"> </text:span>rodzaju<text:span text:style-name="T76"> </text:span>zwycięstwo<text:span text:style-name="T131"> </text:span>instytucjonalne.</text:p><text:p text:style-name="P69"><text:span text:style-name="T135">„Wielki</text:span><text:span text:style-name="T169"> </text:span>tryumf<text:span text:style-name="T169"> </text:span>zinstytucjonalizowanego<text:span text:style-name="T169"> </text:span>sposobu<text:span text:style-name="T169"> </text:span>myślenia<text:span text:style-name="T169"> </text:span>to<text:span text:style-name="T127"> </text:span>uczynienie<text:span text:style-name="T169"> </text:span>instytu- cji zupełnie<text:span text:style-name="T127"> </text:span>niewidzialnymi”<text:span text:style-name="T81">24</text:span>.</text:p></draw:text-box></draw:frame><draw:frame draw:style-name="fr1" text:anchor-type="char" svg:x="5.045cm" svg:y="21.348cm" svg:width="11.733cm" svg:height="0.499cm" draw:z-index="143"><draw:text-box><text:p text:style-name="P7"><text:span text:style-name="T88">Szczegółową</text:span><text:span text:style-name="T100"> </text:span><text:span text:style-name="T88">analizę</text:span><text:span text:style-name="T90"> </text:span><text:span text:style-name="T88">roli</text:span><text:span text:style-name="T100"> </text:span><text:span text:style-name="T88">i</text:span><text:span text:style-name="T90"> </text:span><text:span text:style-name="T88">ograniczeń</text:span><text:span text:style-name="T90"> </text:span><text:span text:style-name="T88">antropologa</text:span><text:span text:style-name="T100"> </text:span><text:span text:style-name="T88">jako</text:span><text:span text:style-name="T90"> </text:span><text:span text:style-name="T88">eksperta</text:span><text:span text:style-name="T90"> </text:span><text:span text:style-name="T88">w</text:span><text:span text:style-name="T100"> </text:span><text:span text:style-name="T88">Wielkiej</text:span><text:span text:style-name="T90"> </text:span><text:span text:style-name="T88">Brytanii</text:span><text:span text:style-name="T90"> </text:span><text:span text:style-name="T88">znaleźć</text:span></text:p></draw:text-box></draw:frame><draw:frame draw:style-name="fr1" text:anchor-type="char" svg:x="4.71cm" svg:y="21.375cm" svg:width="0.247cm" svg:height="0.319cm" draw:z-index="144"><draw:text-box><text:p text:style-name="P7"><text:span text:style-name="T125">22</text:span></text:p></draw:text-box></draw:frame><draw:frame draw:style-name="fr1" text:anchor-type="char" svg:x="4.21cm" svg:y="21.733cm" svg:width="10.918cm" svg:height="0.504cm" draw:z-index="145"><draw:text-box><text:p text:style-name="P4"><text:span text:style-name="T88">można</text:span><text:span text:style-name="T120"> </text:span><text:span text:style-name="T117">w:</text:span><text:span text:style-name="T118"> </text:span><text:span text:style-name="T88">A.</text:span><text:span text:style-name="T118"> </text:span><text:span text:style-name="T88">Good,</text:span><text:span text:style-name="T118"> </text:span><text:span text:style-name="T33">Anthropology</text:span><text:span text:style-name="T50"> </text:span><text:span text:style-name="T29">and</text:span><text:span text:style-name="T50"> </text:span><text:span text:style-name="T29">Expertise</text:span><text:span text:style-name="T42"> </text:span><text:span text:style-name="T29">in</text:span><text:span text:style-name="T50"> </text:span><text:span text:style-name="T29">the</text:span><text:span text:style-name="T50"> </text:span><text:span text:style-name="T29">Asylum</text:span><text:span text:style-name="T42"> </text:span><text:span text:style-name="T29">Courts</text:span><text:span text:style-name="T88">,</text:span><text:span text:style-name="T118"> </text:span><text:span text:style-name="T88">New</text:span><text:span text:style-name="T118"> </text:span><text:span text:style-name="T105">York</text:span><text:span text:style-name="T118"> </text:span><text:span text:style-name="T88">2007.</text:span></text:p></draw:text-box></draw:frame><draw:frame draw:style-name="fr1" text:anchor-type="char" svg:x="5.045cm" svg:y="22.124cm" svg:width="11.733cm" svg:height="0.499cm" draw:z-index="146"><draw:text-box><text:p text:style-name="P7"><text:span text:style-name="T88">Zgadzam</text:span><text:span text:style-name="T102"> </text:span><text:span text:style-name="T88">się</text:span><text:span text:style-name="T102"> </text:span><text:span text:style-name="T88">jednak</text:span><text:span text:style-name="T107"> </text:span><text:span text:style-name="T88">z</text:span><text:span text:style-name="T102"> </text:span><text:span text:style-name="T88">Eriksenem,</text:span><text:span text:style-name="T102"> </text:span><text:span text:style-name="T88">że</text:span><text:span text:style-name="T107"> </text:span><text:span text:style-name="T88">antropologia</text:span><text:span text:style-name="T102"> </text:span><text:span text:style-name="T88">najlepiej</text:span><text:span text:style-name="T102"> </text:span><text:span text:style-name="T88">wyposażona</text:span><text:span text:style-name="T107"> </text:span><text:span text:style-name="T88">jest</text:span><text:span text:style-name="T102"> </text:span><text:span text:style-name="T88">do</text:span><text:span text:style-name="T107"> </text:span><text:span text:style-name="T88">badania</text:span><text:span text:style-name="T102"> </text:span><text:span text:style-name="T88">„In-</text:span></text:p></draw:text-box></draw:frame><draw:frame draw:style-name="fr1" text:anchor-type="char" svg:x="4.71cm" svg:y="22.151cm" svg:width="0.247cm" svg:height="0.319cm" draw:z-index="147"><draw:text-box><text:p text:style-name="P7"><text:span text:style-name="T125">23</text:span></text:p></draw:text-box></draw:frame><draw:frame draw:style-name="fr1" text:anchor-type="char" svg:x="4.21cm" svg:y="22.513cm" svg:width="12.573cm" svg:height="2.051cm" draw:z-index="148"><draw:text-box><text:p text:style-name="P20"><text:span text:style-name="T92">nego”. </text:span><text:span text:style-name="T88">„Zamiast bezmyślnie powtarzać relatywistyczne poglądy antropologii z początku XX wie- ku, współczesna antropologia społeczna może reprezentować uniwersalny humanizm, który roz- poznaje istotność różnorodności. Ze względu na bliski doświadczeniu materiał, antropolodzy są <text:s/>w</text:span><text:span text:style-name="T105"> </text:span><text:span text:style-name="T88">korzystniejszej</text:span><text:span text:style-name="T105"> </text:span><text:span text:style-name="T88">niż</text:span><text:span text:style-name="T105"> </text:span><text:span text:style-name="T88">pozostali</text:span><text:span text:style-name="T93"> </text:span><text:span text:style-name="T88">pozycji,</text:span><text:span text:style-name="T105"> </text:span><text:span text:style-name="T88">by</text:span><text:span text:style-name="T105"> </text:span><text:span text:style-name="T88">wykonać</text:span><text:span text:style-name="T105"> </text:span><text:span text:style-name="T88">tę</text:span><text:span text:style-name="T93"> </text:span><text:span text:style-name="T88">decydującą</text:span><text:span text:style-name="T105"> </text:span><text:span text:style-name="T107">robotę”</text:span><text:span text:style-name="T105"> </text:span><text:span text:style-name="T102">(T.H.</text:span><text:span text:style-name="T93"> </text:span><text:span text:style-name="T88">Eriksen,</text:span><text:span text:style-name="T93"> </text:span><text:span text:style-name="T31">Engaging </text:span><text:span text:style-name="T29">Anthropology</text:span><text:span text:style-name="T88">..., s.</text:span><text:span text:style-name="T103"> </text:span><text:span text:style-name="T88">123).</text:span></text:p></draw:text-box></draw:frame><draw:frame draw:style-name="fr1" text:anchor-type="char" svg:x="5.045cm" svg:y="24.449cm" svg:width="3.283cm" svg:height="0.504cm" draw:z-index="149"><draw:text-box><text:p text:style-name="P4"><text:span text:style-name="T88">M.</text:span><text:span text:style-name="T97"> </text:span><text:span text:style-name="T88">Douglas,</text:span><text:span text:style-name="T97"> </text:span><text:span text:style-name="T47">op.</text:span><text:span text:style-name="T43"> </text:span><text:span text:style-name="T29">cit.</text:span><text:span text:style-name="T88">,</text:span><text:span text:style-name="T97"> </text:span><text:span text:style-name="T88">s.</text:span><text:span text:style-name="T97"> </text:span><text:span text:style-name="T88">98.</text:span></text:p></draw:text-box></draw:frame><draw:frame draw:style-name="fr1" text:anchor-type="char" svg:x="4.71cm" svg:y="24.479cm" svg:width="0.247cm" svg:height="0.319cm" draw:z-index="150"><draw:text-box><text:p text:style-name="P7"><text:span text:style-name="T125">24</text:span></text:p></draw:text-box></draw:frame><draw:frame draw:style-name="fr1" text:anchor-type="char" svg:x="4.246cm" svg:y="4.043cm" svg:width="12.501cm" svg:height="0.423cm" draw:z-index="151"><draw:text-box><text:p text:style-name="P54"/></draw:text-box></draw:frame><draw:frame draw:style-name="fr1" text:anchor-type="char" svg:x="4.246cm" svg:y="20.84cm" svg:width="5.001cm" svg:height="0.423cm" draw:z-index="152"><draw:text-box><text:p text:style-name="P54"/></draw:text-box></draw:frame></text:p>
      <text:p text:style-name="P38"><draw:line text:anchor-type="char" draw:z-index="153" draw:style-name="gr1" draw:text-style-name="P71" svg:x1="4.246cm" svg:y1="4.424cm" svg:x2="16.747cm" svg:y2="4.424cm"><text:p/></draw:line><draw:line text:anchor-type="char" draw:z-index="154" draw:style-name="gr1" draw:text-style-name="P71" svg:x1="4.246cm" svg:y1="20.84cm" svg:x2="9.247cm" svg:y2="20.84cm"><text:p/></draw:line><draw:frame draw:style-name="fr1" text:anchor-type="char" svg:x="4.21cm" svg:y="3.932cm" svg:width="0.55cm" svg:height="0.49cm" draw:z-index="155"><draw:text-box><text:p text:style-name="P1"><text:span text:style-name="T2">176</text:span></text:p></draw:text-box></draw:frame><draw:frame draw:style-name="fr1" text:anchor-type="char" svg:x="5.708cm" svg:y="3.932cm" svg:width="2.043cm" svg:height="0.49cm" draw:z-index="156"><draw:text-box><text:p text:style-name="P1"><text:span text:style-name="T1">Helena</text:span><text:span text:style-name="T3"> </text:span><text:span text:style-name="T1">Tužinská</text:span></text:p></draw:text-box></draw:frame><draw:frame draw:style-name="fr1" text:anchor-type="char" svg:x="4.21cm" svg:y="5.131cm" svg:width="12.573cm" svg:height="15.341cm" draw:z-index="157"><draw:text-box><text:p text:style-name="P9"><text:span text:style-name="T9">Antropologiczne różnice w zaangażowaniu</text:span></text:p><text:p text:style-name="P58">Specyfika antropologii leży nie tylko w długoterminowych badaniach, ale także w zakorzenieniu tematów jej badań w szerszym społecznym i kulturowym kontekście. <text:span text:style-name="T136">Aby </text:span>zrozumieć te <text:span text:style-name="T78">procesy, </text:span>antropologia skupia swe wyjaśnienia wo- kół<text:span text:style-name="T166"> </text:span>wiedzy<text:span text:style-name="T166"> </text:span>potocznej,<text:span text:style-name="T166"> </text:span>przyczyn<text:span text:style-name="T166"> </text:span>ludzkich<text:span text:style-name="T166"> </text:span>zachowań<text:span text:style-name="T166"> </text:span>i<text:span text:style-name="T166"> </text:span>bezrefleksyjnych<text:span text:style-name="T166"> </text:span>wyobrażeń. W ten sam sposób antropologia ma swój wkład nie tylko w zakresie wykorzy- stania etnograficznych metod przeprowadzania wywiadów i techniki obserwacji uczestniczącej, ale także poprzez dzielenie się podstawową wiedzą na temat po- znania, pamięci i komunikacji <text:span text:style-name="T56">per</text:span><text:span text:style-name="T67"> </text:span><text:span text:style-name="T56">se</text:span>.</text:p><text:p text:style-name="P53">Antropolog może interpretować rolę starającego się o azyl nie tylko jako ele- mentu funkcjonowania instytucji wraz z jego uzasadnieniami, ale także analizo- wać mechanizmy umysłu ludzkiego w działaniu. Antropologia rzuca światło na wzajemne<text:span text:style-name="T142"> </text:span>oddziaływanie<text:span text:style-name="T143"> </text:span><text:span text:style-name="T56">partykularnych</text:span>,<text:span text:style-name="T142"> </text:span>instytucjonalnych,<text:span text:style-name="T143"> </text:span>kulturowych,<text:span text:style-name="T142"> </text:span>a<text:span text:style-name="T143"> </text:span>tak- że<text:span text:style-name="T164"> </text:span><text:span text:style-name="T61">uniwersalnych</text:span><text:span text:style-name="T68"> </text:span>biologicznych<text:span text:style-name="T164"> </text:span>cech<text:span text:style-name="T138"> </text:span>człowieka.<text:span text:style-name="T164"> </text:span>W<text:span text:style-name="T164"> </text:span>przypadku<text:span text:style-name="T164"> </text:span>antropologii<text:span text:style-name="T138"> </text:span>stoso- wanej<text:span text:style-name="T132"> </text:span>„badanie<text:span text:style-name="T167"> </text:span>jest<text:span text:style-name="T167"> </text:span>daleko<text:span text:style-name="T167"> </text:span>w<text:span text:style-name="T167"> </text:span>tyle<text:span text:style-name="T167"> </text:span>na<text:span text:style-name="T167"> </text:span>liście<text:span text:style-name="T167"> </text:span><text:span text:style-name="T78">czynników,</text:span><text:span text:style-name="T167"> </text:span><text:span text:style-name="T78">które</text:span><text:span text:style-name="T167"> </text:span>wpływają<text:span text:style-name="T167"> </text:span>na<text:span text:style-name="T167"> </text:span>zatwier- dzane<text:span text:style-name="T132"> </text:span>ustawodawstwo.<text:span text:style-name="T132"> </text:span>Partie<text:span text:style-name="T167"> </text:span>polityczne,<text:span text:style-name="T132"> </text:span>ograniczenia<text:span text:style-name="T132"> </text:span>budżetu<text:span text:style-name="T167"> </text:span>i<text:span text:style-name="T132"> </text:span>opinia<text:span text:style-name="T132"> </text:span>publiczna są<text:span text:style-name="T167"> </text:span>dużo<text:span text:style-name="T167"> </text:span>ważniejsze.<text:span text:style-name="T169"> </text:span>Mimo<text:span text:style-name="T167"> </text:span>to<text:span text:style-name="T169"> </text:span>badania<text:span text:style-name="T167"> </text:span>mogą<text:span text:style-name="T169"> </text:span><text:span text:style-name="T137">być</text:span><text:span text:style-name="T167"> </text:span>dodatkiem<text:span text:style-name="T169"> </text:span>do<text:span text:style-name="T167"> </text:span>procesów<text:span text:style-name="T169"> </text:span>politycz- <text:span text:style-name="T78">nych</text:span><text:span text:style-name="T141"> </text:span>i<text:span text:style-name="T134"> </text:span>mieć<text:span text:style-name="T134"> </text:span>realny<text:span text:style-name="T134"> </text:span>wpływ<text:span text:style-name="T134"> </text:span>na<text:span text:style-name="T134"> </text:span>podejmowane<text:span text:style-name="T134"> </text:span>decyzje”<text:span text:style-name="T81">25</text:span>.</text:p><text:p text:style-name="P56">Niniejszy artykuł miał <text:span text:style-name="T137">być </text:span>wkładem do trwającej już od dłuższego czasu de- baty na temat obecny w naukach społecznych: dlaczego nawet najbardziej holi- styczne<text:span text:style-name="T128"> </text:span>studia<text:span text:style-name="T144"> </text:span>nad<text:span text:style-name="T144"> </text:span>człowiekiem<text:span text:style-name="T144"> </text:span>często<text:span text:style-name="T144"> </text:span>pozostają<text:span text:style-name="T144"> </text:span>odległe<text:span text:style-name="T144"> </text:span>od<text:span text:style-name="T144"> </text:span>aktualnych<text:span text:style-name="T144"> </text:span>wyzwań, przed<text:span text:style-name="T144"> </text:span>którymi<text:span text:style-name="T141"> </text:span>stoi<text:span text:style-name="T144"> </text:span>człowiek.<text:span text:style-name="T141"> </text:span>„Dogmat<text:span text:style-name="T144"> </text:span>o<text:span text:style-name="T141"> </text:span>tym,<text:span text:style-name="T141"> </text:span>że<text:span text:style-name="T144"> </text:span><text:span text:style-name="T78">problemy</text:span><text:span text:style-name="T141"> </text:span>publiczne<text:span text:style-name="T144"> </text:span>znajdują<text:span text:style-name="T141"> </text:span>się poza polem zainteresowania i kompetencji tych, którzy badają i uczą o człowie- ku,<text:span text:style-name="T133"> </text:span>stanowi<text:span text:style-name="T133"> </text:span>o<text:span text:style-name="T133"> </text:span>krótkowzrocznym<text:span text:style-name="T133"> </text:span>i<text:span text:style-name="T133"> </text:span>sterylnym<text:span text:style-name="T133"> </text:span>profesjonalizmie,<text:span text:style-name="T133"> </text:span>a<text:span text:style-name="T133"> </text:span>także<text:span text:style-name="T133"> </text:span>lęku<text:span text:style-name="T133"> </text:span>przed zaangażowaniem,<text:span text:style-name="T77"> </text:span>który<text:span text:style-name="T77"> </text:span>jest<text:span text:style-name="T77"> </text:span>nieodpowiedzialny<text:span text:style-name="T140"> </text:span>i<text:span text:style-name="T77"> </text:span><text:span text:style-name="T78">niestosowny.</text:span><text:span text:style-name="T77"> </text:span>W<text:span text:style-name="T140"> </text:span>rezultacie<text:span text:style-name="T77"> </text:span>dehu- manizuje się najbardziej humanistyczną z<text:span text:style-name="T130"> </text:span><text:span text:style-name="T78">nauk”</text:span><text:span text:style-name="T84">26</text:span><text:span text:style-name="T78">.</text:span></text:p><text:p text:style-name="P59">Louise <text:span text:style-name="T78">Lamphere, były prezes </text:span>Amerykańskiego <text:span text:style-name="T78">Stowarzyszenia Antropolo- </text:span>gicznego (American <text:span text:style-name="T78">Anthropological Association), szanowana </text:span>postać, dążąca do <text:span text:style-name="T78">zniwelowania różnic </text:span>w <text:span text:style-name="T78">obrębie stosowanej, praktykowanej, zaangażowanej </text:span>spo- łecznie,<text:span text:style-name="T132"> </text:span><text:span text:style-name="T78">zorientowanej</text:span><text:span text:style-name="T132"> </text:span>na<text:span text:style-name="T167"> </text:span>działanie<text:span text:style-name="T132"> </text:span>czy<text:span text:style-name="T167"> </text:span>jakkolwiek<text:span text:style-name="T132"> </text:span>inaczej<text:span text:style-name="T167"> </text:span><text:span text:style-name="T78">definiowanej</text:span><text:span text:style-name="T132"> </text:span>przez<text:span text:style-name="T132"> </text:span><text:span text:style-name="T137">nas </text:span>antropologii<text:span text:style-name="T81">27</text:span>,<text:span text:style-name="T179"> </text:span>wyraża<text:span text:style-name="T179"> </text:span>się<text:span text:style-name="T174"> </text:span>tak<text:span text:style-name="T179"> </text:span>o<text:span text:style-name="T179"> </text:span>całej<text:span text:style-name="T174"> </text:span>dyscyplinie:<text:span text:style-name="T179"> </text:span>„Największe<text:span text:style-name="T179"> </text:span>wyzwanie<text:span text:style-name="T174"> </text:span>dla<text:span text:style-name="T179"> </text:span><text:span text:style-name="T78">antro-</text:span></text:p></draw:text-box></draw:frame><draw:frame draw:style-name="fr1" text:anchor-type="char" svg:x="5.045cm" svg:y="20.957cm" svg:width="5.415cm" svg:height="0.504cm" draw:z-index="158"><draw:text-box><text:p text:style-name="P4"><text:span text:style-name="T89">L.</text:span><text:span text:style-name="T101"> </text:span><text:span text:style-name="T89">Lamphere,</text:span><text:span text:style-name="T101"> </text:span><text:span text:style-name="T30">Perils</text:span><text:span text:style-name="T32"> </text:span><text:span text:style-name="T30">and</text:span><text:span text:style-name="T32"> </text:span><text:span text:style-name="T30">Prospects</text:span><text:span text:style-name="T89">...,</text:span><text:span text:style-name="T101"> </text:span><text:span text:style-name="T89">s.</text:span><text:span text:style-name="T91"> </text:span><text:span text:style-name="T89">165.</text:span></text:p></draw:text-box></draw:frame><draw:frame draw:style-name="fr1" text:anchor-type="char" svg:x="4.71cm" svg:y="20.987cm" svg:width="0.247cm" svg:height="0.707cm" draw:z-index="159"><draw:text-box><text:p text:style-name="P7"><text:span text:style-name="T125">25</text:span></text:p><text:p text:style-name="P11"><text:span text:style-name="T125">26</text:span></text:p></draw:text-box></draw:frame><draw:frame draw:style-name="fr1" text:anchor-type="char" svg:x="5.045cm" svg:y="21.345cm" svg:width="11.733cm" svg:height="0.504cm" draw:z-index="160"><draw:text-box><text:p text:style-name="P4"><text:span text:style-name="T88">G. Berrman, </text:span><text:span text:style-name="T31">Is </text:span><text:span text:style-name="T33">Anthropology Alive? </text:span><text:span text:style-name="T29">Social Responsibility in Social Anthropology</text:span><text:span text:style-name="T88">, </text:span><text:span text:style-name="T107">„Current</text:span></text:p></draw:text-box></draw:frame><draw:frame draw:style-name="fr1" text:anchor-type="char" svg:x="4.21cm" svg:y="21.733cm" svg:width="11.552cm" svg:height="0.504cm" draw:z-index="161"><draw:text-box><text:p text:style-name="P4"><text:span text:style-name="T88">Anthropology”</text:span><text:span text:style-name="T124"> </text:span><text:span text:style-name="T88">1968,</text:span><text:span text:style-name="T120"> </text:span><text:span text:style-name="T88">t.</text:span><text:span text:style-name="T120"> </text:span><text:span text:style-name="T88">9,</text:span><text:span text:style-name="T120"> </text:span><text:span text:style-name="T88">nr</text:span><text:span text:style-name="T120"> </text:span><text:span text:style-name="T88">5,</text:span><text:span text:style-name="T120"> </text:span><text:span text:style-name="T88">s.</text:span><text:span text:style-name="T120"> </text:span><text:span text:style-name="T88">391–396,</text:span><text:span text:style-name="T120"> </text:span><text:span text:style-name="T88">za:</text:span><text:span text:style-name="T120"> </text:span><text:span text:style-name="T86">T.H.</text:span><text:span text:style-name="T120"> </text:span><text:span text:style-name="T88">Eriksen,</text:span><text:span text:style-name="T120"> </text:span><text:span text:style-name="T29">Engaging</text:span><text:span text:style-name="T42"> </text:span><text:span text:style-name="T29">Anthropology</text:span><text:span text:style-name="T88">...,</text:span><text:span text:style-name="T120"> </text:span><text:span text:style-name="T88">s.</text:span><text:span text:style-name="T120"> </text:span><text:span text:style-name="T88">16.</text:span></text:p></draw:text-box></draw:frame><draw:frame draw:style-name="fr1" text:anchor-type="char" svg:x="5.045cm" svg:y="22.124cm" svg:width="11.733cm" svg:height="0.499cm" draw:z-index="162"><draw:text-box><text:p text:style-name="P7"><text:span text:style-name="T88">„Zamiast debatowania nad tym, które z podejść jest najlepsze, najważniejsze to postrzegać</text:span></text:p></draw:text-box></draw:frame><draw:frame draw:style-name="fr1" text:anchor-type="char" svg:x="4.71cm" svg:y="22.151cm" svg:width="0.247cm" svg:height="0.319cm" draw:z-index="163"><draw:text-box><text:p text:style-name="P7"><text:span text:style-name="T125">27</text:span></text:p></draw:text-box></draw:frame><draw:frame draw:style-name="fr1" text:anchor-type="char" svg:x="4.21cm" svg:y="22.507cm" svg:width="12.568cm" svg:height="0.504cm" draw:z-index="164"><draw:text-box><text:p text:style-name="P4"><text:span text:style-name="T88">to</text:span><text:span text:style-name="T124"> </text:span><text:span text:style-name="T88">jako</text:span><text:span text:style-name="T124"> </text:span><text:span text:style-name="T88">rodzaj</text:span><text:span text:style-name="T124"> </text:span><text:span text:style-name="T88">wspólnego</text:span><text:span text:style-name="T124"> </text:span><text:span text:style-name="T88">wysiłku</text:span><text:span text:style-name="T124"> </text:span><text:span text:style-name="T107">(tzw.</text:span><text:span text:style-name="T124"> </text:span><text:span text:style-name="T31">umbrella</text:span><text:span text:style-name="T49"> </text:span><text:span text:style-name="T29">effort</text:span><text:span text:style-name="T88">).</text:span><text:span text:style-name="T124"> </text:span><text:span text:style-name="T88">Jesteśmy</text:span><text:span text:style-name="T120"> </text:span><text:span text:style-name="T88">wzrastającą</text:span><text:span text:style-name="T124"> </text:span><text:span text:style-name="T88">większością</text:span><text:span text:style-name="T124"> </text:span><text:span text:style-name="T88">w</text:span><text:span text:style-name="T124"> </text:span><text:span text:style-name="T88">obrębie</text:span></text:p></draw:text-box></draw:frame><draw:frame draw:style-name="fr1" text:anchor-type="char" svg:x="4.21cm" svg:y="22.901cm" svg:width="12.571cm" svg:height="2.051cm" draw:z-index="165"><draw:text-box><text:p text:style-name="P20"><text:span text:style-name="T88">dyscypliny</text:span><text:span text:style-name="T123"> </text:span><text:span text:style-name="T88">(włączając</text:span><text:span text:style-name="T123"> </text:span><text:span text:style-name="T88">w</text:span><text:span text:style-name="T123"> </text:span><text:span text:style-name="T88">to</text:span><text:span text:style-name="T123"> </text:span><text:span text:style-name="T107">archeologów,</text:span><text:span text:style-name="T123"> </text:span><text:span text:style-name="T88">antropologów-językoznawców,</text:span><text:span text:style-name="T123"> </text:span><text:span text:style-name="T88">antropologów</text:span><text:span text:style-name="T123"> </text:span><text:span text:style-name="T88">fizycznych). Im</text:span><text:span text:style-name="T110"> </text:span><text:span text:style-name="T88">bardziej</text:span><text:span text:style-name="T110"> </text:span><text:span text:style-name="T88">wszechobejmujący</text:span><text:span text:style-name="T110"> </text:span><text:span text:style-name="T107">jesteśmy,</text:span><text:span text:style-name="T96"> </text:span><text:span text:style-name="T88">im</text:span><text:span text:style-name="T110"> </text:span><text:span text:style-name="T88">mniej</text:span><text:span text:style-name="T110"> </text:span><text:span text:style-name="T88">czasu</text:span><text:span text:style-name="T96"> </text:span><text:span text:style-name="T88">poświęcamy</text:span><text:span text:style-name="T110"> </text:span><text:span text:style-name="T88">na</text:span><text:span text:style-name="T110"> </text:span><text:span text:style-name="T88">ustalanie</text:span><text:span text:style-name="T96"> </text:span><text:span text:style-name="T88">terminologii</text:span><text:span text:style-name="T110"> </text:span><text:span text:style-name="T88">i</text:span><text:span text:style-name="T110"> </text:span><text:span text:style-name="T88">wy- tyczanie ograniczeń, tym większa jest szansa na przyłączenie się do nas kolegów po fachu. </text:span><text:span text:style-name="T102">Także </text:span><text:span text:style-name="T88">nasi</text:span><text:span text:style-name="T95"> </text:span><text:span text:style-name="T88">studenci</text:span><text:span text:style-name="T95"> </text:span><text:span text:style-name="T88">uświadomią</text:span><text:span text:style-name="T95"> </text:span><text:span text:style-name="T88">sobie,</text:span><text:span text:style-name="T95"> </text:span><text:span text:style-name="T88">że</text:span><text:span text:style-name="T95"> </text:span><text:span text:style-name="T88">są</text:span><text:span text:style-name="T95"> </text:span><text:span text:style-name="T88">częścią</text:span><text:span text:style-name="T95"> </text:span><text:span text:style-name="T88">większych</text:span><text:span text:style-name="T103"> </text:span><text:span text:style-name="T107">starań”</text:span><text:span text:style-name="T95"> </text:span><text:span text:style-name="T88">(L.</text:span><text:span text:style-name="T95"> </text:span><text:span text:style-name="T88">Lamphere,</text:span><text:span text:style-name="T103"> </text:span><text:span text:style-name="T29">The</text:span><text:span text:style-name="T51"> </text:span><text:span text:style-name="T29">Convergence</text:span><text:span text:style-name="T52"> </text:span><text:span text:style-name="T29">of Applied</text:span><text:span text:style-name="T88">...).</text:span></text:p></draw:text-box></draw:frame><draw:frame draw:style-name="fr1" text:anchor-type="char" svg:x="4.246cm" svg:y="4.034cm" svg:width="12.501cm" svg:height="0.423cm" draw:z-index="166"><draw:text-box><text:p text:style-name="P54"/></draw:text-box></draw:frame><draw:frame draw:style-name="fr1" text:anchor-type="char" svg:x="4.246cm" svg:y="20.452cm" svg:width="5.001cm" svg:height="0.423cm" draw:z-index="167"><draw:text-box><text:p text:style-name="P54"/></draw:text-box></draw:frame></text:p>
      <text:p text:style-name="P39"><draw:line text:anchor-type="char" draw:z-index="168" draw:style-name="gr1" draw:text-style-name="P71" svg:x1="4.246cm" svg:y1="4.431cm" svg:x2="16.747cm" svg:y2="4.431cm"><text:p/></draw:line><draw:line text:anchor-type="char" draw:z-index="169" draw:style-name="gr1" draw:text-style-name="P71" svg:x1="4.246cm" svg:y1="18.126cm" svg:x2="9.247cm" svg:y2="18.126cm"><text:p/></draw:line><draw:frame draw:style-name="fr1" text:anchor-type="char" svg:x="8.587cm" svg:y="3.932cm" svg:width="6.696cm" svg:height="0.49cm" draw:z-index="170"><draw:text-box><text:p text:style-name="P1"><text:span text:style-name="T1">Antropologia zaangażowana. Lekcje z obszaru azylów</text:span></text:p></draw:text-box></draw:frame><draw:frame draw:style-name="fr1" text:anchor-type="char" svg:x="16.23cm" svg:y="3.932cm" svg:width="0.55cm" svg:height="0.49cm" draw:z-index="171"><draw:text-box><text:p text:style-name="P1"><text:span text:style-name="T2">177</text:span></text:p></draw:text-box></draw:frame><draw:frame draw:style-name="fr1" text:anchor-type="char" svg:x="4.21cm" svg:y="5.165cm" svg:width="12.573cm" svg:height="12.702cm" draw:z-index="172"><draw:text-box><text:p text:style-name="P67">pologii<text:span text:style-name="T76"> </text:span>to<text:span text:style-name="T76"> </text:span>przeniesienie<text:span text:style-name="T77"> </text:span>tych<text:span text:style-name="T76"> </text:span>badań<text:span text:style-name="T76"> </text:span>poza<text:span text:style-name="T77"> </text:span><text:span text:style-name="T78">uniwersytet</text:span><text:span text:style-name="T76"> </text:span>i<text:span text:style-name="T77"> </text:span><text:span text:style-name="T137">ograniczenia</text:span><text:span text:style-name="T76"> </text:span>naszej<text:span text:style-name="T76"> </text:span>własnej <text:span text:style-name="T136">dyscypliny. </text:span>Zasugerowałem, że zmiana naszego wizerunku, przetłumaczenie <text:span text:style-name="T137">na- </text:span>szych<text:span text:style-name="T164"> </text:span>koncepcji<text:span text:style-name="T138"> </text:span>na<text:span text:style-name="T164"> </text:span><text:span text:style-name="T78">potrzeby</text:span><text:span text:style-name="T138"> </text:span>szerszej<text:span text:style-name="T164"> </text:span>grupy<text:span text:style-name="T138"> </text:span><text:span text:style-name="T133">odbiorców,</text:span><text:span text:style-name="T164"> </text:span>dalsza<text:span text:style-name="T138"> </text:span>transformacja<text:span text:style-name="T138"> </text:span><text:span text:style-name="T137">naszej </text:span>relacji<text:span text:style-name="T144"> </text:span>z<text:span text:style-name="T144"> </text:span>tymi,<text:span text:style-name="T144"> </text:span>których<text:span text:style-name="T141"> </text:span><text:span text:style-name="T133">badamy,</text:span><text:span text:style-name="T144"> </text:span>oraz<text:span text:style-name="T144"> </text:span>wpływanie<text:span text:style-name="T144"> </text:span>na<text:span text:style-name="T141"> </text:span>politykę<text:span text:style-name="T144"> </text:span>publiczną<text:span text:style-name="T144"> </text:span>są<text:span text:style-name="T144"> </text:span>trudniej- szymi<text:span text:style-name="T128"> </text:span>i<text:span text:style-name="T128"> </text:span>długoterminowymi<text:span text:style-name="T128"> </text:span><text:span text:style-name="T78">celami,</text:span><text:span text:style-name="T128"> </text:span><text:span text:style-name="T78">które</text:span><text:span text:style-name="T128"> </text:span>wszyscy<text:span text:style-name="T128"> </text:span><text:span text:style-name="T78">dzielimy”</text:span><text:span text:style-name="T84">28</text:span><text:span text:style-name="T78">.</text:span></text:p><text:p text:style-name="P60"><text:span text:style-name="T135">Taką </text:span>przemianę<text:span text:style-name="T135"> </text:span>należy<text:span text:style-name="T135"> </text:span>rozpocząć<text:span text:style-name="T135"> </text:span>na<text:span text:style-name="T135"> </text:span>uniwersytetach,<text:span text:style-name="T133"> </text:span>dla<text:span text:style-name="T135"> </text:span>których<text:span text:style-name="T135"> </text:span>przydatność jest<text:span text:style-name="T174"> </text:span>nieodłączną<text:span text:style-name="T174"> </text:span>wewnętrzną<text:span text:style-name="T174"> </text:span>wartością.<text:span text:style-name="T163"> </text:span>„Antropologia<text:span text:style-name="T174"> </text:span>może<text:span text:style-name="T174"> </text:span><text:span text:style-name="T78">nauczyć</text:span><text:span text:style-name="T174"> </text:span>pokory<text:span text:style-name="T163"> </text:span>i<text:span text:style-name="T174"> </text:span><text:span text:style-name="T137">em- </text:span><text:span text:style-name="T78">patii, </text:span>umiejętności <text:span text:style-name="T78">słuchania, </text:span>a więc <text:span text:style-name="T78">prawdopodobnie </text:span>jednego z <text:span text:style-name="T78">najrzadszych </text:span><text:span text:style-name="T137">za- </text:span>sobów<text:span text:style-name="T143"> </text:span>w<text:span text:style-name="T158"> </text:span><text:span text:style-name="T78">najbogatszych</text:span><text:span text:style-name="T158"> </text:span>częściach<text:span text:style-name="T158"> </text:span><text:span text:style-name="T137">świata</text:span><text:span text:style-name="T158"> </text:span><text:span text:style-name="T78">współczesnego.</text:span><text:span text:style-name="T143"> </text:span><text:span text:style-name="T78">Może</text:span><text:span text:style-name="T158"> </text:span>też<text:span text:style-name="T158"> </text:span><text:span text:style-name="T78">być</text:span><text:span text:style-name="T158"> </text:span><text:span text:style-name="T136">zabawna”</text:span><text:span text:style-name="T83">29</text:span><text:span text:style-name="T136">.</text:span></text:p><text:p text:style-name="P63"><text:span text:style-name="T77">„To </text:span>wszystko <text:span text:style-name="T78">podstawowe cechy </text:span>kreatywnego <text:span text:style-name="T78">nauczania, </text:span>w którym <text:span text:style-name="T78">nauczyciel </text:span>jest <text:span text:style-name="T78">bardziej </text:span>pomocnikiem, asystującym <text:span text:style-name="T78">działaniom studentów”</text:span><text:span text:style-name="T84">30</text:span><text:span text:style-name="T78">. </text:span>Nieodłącznym wydaje<text:span text:style-name="T136"> </text:span>się,<text:span text:style-name="T136"> </text:span>że<text:span text:style-name="T136"> </text:span>wszelkie<text:span text:style-name="T136"> </text:span>zaangażowanie<text:span text:style-name="T78"> </text:span>w<text:span text:style-name="T136"> </text:span>danej<text:span text:style-name="T133"> </text:span>wspólnocie<text:span text:style-name="T136"> </text:span>oparte<text:span text:style-name="T136"> </text:span><text:span text:style-name="T78">byłoby</text:span><text:span text:style-name="T136"> </text:span>na<text:span text:style-name="T133"> </text:span><text:span text:style-name="T137">ba- </text:span><text:span text:style-name="T78">daniach </text:span><text:span text:style-name="T136">prowadzonych </text:span>we współpracy z jej <text:span text:style-name="T78">członkami. Nie </text:span>trzeba chyba przypo- minać, że <text:span text:style-name="T78">najlepsze </text:span>dla społeczności <text:span text:style-name="T78">rozwiązania </text:span>pochodzą od niej samej. <text:span text:style-name="T78">Antro- </text:span>polog <text:span text:style-name="T78">nakierowuje </text:span>na <text:span text:style-name="T78">drogę </text:span>do <text:span text:style-name="T78">zmiany systemowej. </text:span><text:span text:style-name="T136">Poza </text:span>tym <text:span text:style-name="T78">antropologia </text:span>może <text:span text:style-name="T78">zaoferować</text:span><text:span text:style-name="T144"> </text:span>trening<text:span text:style-name="T128"> </text:span>również<text:span text:style-name="T144"> </text:span>swym<text:span text:style-name="T144"> </text:span>partnerom.<text:span text:style-name="T144"> </text:span><text:span text:style-name="T136">Wreszcie,</text:span><text:span text:style-name="T144"> </text:span><text:span text:style-name="T78">antropologiczny</text:span><text:span text:style-name="T144"> </text:span><text:span text:style-name="T78">program nauczania </text:span>powinien <text:span text:style-name="T78">standardowo </text:span>objąć <text:span text:style-name="T78">również </text:span>udział <text:span text:style-name="T78">studentów </text:span>w <text:span text:style-name="T78">prawdziwych społecznych projektach </text:span>– tym sposobem ich zadania przekształciłyby się z nasta- <text:span text:style-name="T78">wionych</text:span><text:span text:style-name="T144"> </text:span>na<text:span text:style-name="T144"> </text:span>treść<text:span text:style-name="T141"> </text:span>w<text:span text:style-name="T144"> </text:span>podejście<text:span text:style-name="T144"> </text:span><text:span text:style-name="T78">zorientowane</text:span><text:span text:style-name="T141"> </text:span>na<text:span text:style-name="T144"> </text:span>działanie<text:span text:style-name="T81">31</text:span>.</text:p><text:p text:style-name="P65">W każdego rodzaju procesach ewaluacji doświadczamy mody na komodyfi- kację<text:span text:style-name="T132"> </text:span><text:span text:style-name="T78">wiedzy.</text:span><text:span text:style-name="T167"> </text:span>„Błędem<text:span text:style-name="T167"> </text:span>polityków<text:span text:style-name="T132"> </text:span>było<text:span text:style-name="T167"> </text:span>przekonanie,<text:span text:style-name="T167"> </text:span>że<text:span text:style-name="T167"> </text:span>uniwersytety<text:span text:style-name="T132"> </text:span>mogą<text:span text:style-name="T167"> </text:span>zostać ocalone<text:span text:style-name="T77"> </text:span>poprzez<text:span text:style-name="T140"> </text:span>stanie<text:span text:style-name="T77"> </text:span>się<text:span text:style-name="T140"> </text:span>widzialnie<text:span text:style-name="T140"> </text:span>użytecznymi.<text:span text:style-name="T77"> </text:span>Całą<text:span text:style-name="T140"> </text:span>istotą<text:span text:style-name="T77"> </text:span>uniwersytetów<text:span text:style-name="T140"> </text:span>jest <text:span text:style-name="T78">to, </text:span>że mogą <text:span text:style-name="T137">być </text:span>przydatne tylko tak długo, jak długo pozostają bezcelowe [...]. Znaczenie uniwersytetów określa ich bezcelowość, ale przyszedł czas na <text:span text:style-name="T78">to, </text:span><text:span text:style-name="T137">aby </text:span>znalazły<text:span text:style-name="T143"> </text:span>nowe<text:span text:style-name="T158"> </text:span>sposoby<text:span text:style-name="T143"> </text:span>na<text:span text:style-name="T158"> </text:span>bycie<text:span text:style-name="T143"> </text:span>bezcelowymi”<text:span text:style-name="T81">32</text:span>.<text:span text:style-name="T158"> </text:span>Nie<text:span text:style-name="T143"> </text:span>implikuje<text:span text:style-name="T158"> </text:span>to<text:span text:style-name="T143"> </text:span>jednak,<text:span text:style-name="T158"> </text:span>że<text:span text:style-name="T143"> </text:span>moż- liwość<text:span text:style-name="T76"> </text:span>zaangażowania<text:span text:style-name="T76"> </text:span>się<text:span text:style-name="T76"> </text:span>w<text:span text:style-name="T76"> </text:span>praktykę<text:span text:style-name="T77"> </text:span>stanowi<text:span text:style-name="T76"> </text:span>zagrożenie<text:span text:style-name="T76"> </text:span>dla<text:span text:style-name="T76"> </text:span><text:span text:style-name="T78">dyscypliny.</text:span><text:span text:style-name="T77"> </text:span>Przydat- ność, tak samo jak nieprzydatność, jest zawsze definiowana z ograniczonej<text:span text:style-name="T186"> </text:span>per-</text:p></draw:text-box></draw:frame><draw:frame draw:style-name="fr1" text:anchor-type="char" svg:x="5.045cm" svg:y="18.24cm" svg:width="5.851cm" svg:height="0.893cm" draw:z-index="173"><draw:text-box><text:p text:style-name="P4"><text:span text:style-name="T29">Idem</text:span><text:span text:style-name="T88">, </text:span><text:span text:style-name="T29">Perils and Prospects...</text:span><text:span text:style-name="T88">, s. 167.</text:span></text:p><text:p text:style-name="P3"><text:span text:style-name="T87">T.H.</text:span><text:span text:style-name="T91"> </text:span><text:span text:style-name="T89">Eriksen,</text:span><text:span text:style-name="T91"> </text:span><text:span text:style-name="T30">Engaging</text:span><text:span text:style-name="T32"> </text:span><text:span text:style-name="T30">Anthropology</text:span><text:span text:style-name="T89">...,</text:span><text:span text:style-name="T91"> </text:span><text:span text:style-name="T89">s.</text:span><text:span text:style-name="T91"> </text:span><text:span text:style-name="T89">130.</text:span></text:p></draw:text-box></draw:frame><draw:frame draw:style-name="fr1" text:anchor-type="char" svg:x="4.71cm" svg:y="18.27cm" svg:width="0.247cm" svg:height="1.095cm" draw:z-index="174"><draw:text-box><text:p text:style-name="P7"><text:span text:style-name="T125">28</text:span></text:p><text:p text:style-name="P11"><text:span text:style-name="T125">29</text:span></text:p><text:p text:style-name="P11"><text:span text:style-name="T125">30</text:span></text:p></draw:text-box></draw:frame><draw:frame draw:style-name="fr1" text:anchor-type="char" svg:x="5.045cm" svg:y="19.02cm" svg:width="11.733cm" svg:height="0.499cm" draw:z-index="175"><draw:text-box><text:p text:style-name="P7"><text:span text:style-name="T88">Więcej</text:span><text:span text:style-name="T97"> </text:span><text:span text:style-name="T88">na</text:span><text:span text:style-name="T97"> </text:span><text:span text:style-name="T88">temat</text:span><text:span text:style-name="T94"> </text:span><text:span text:style-name="T88">heterogeniczności</text:span><text:span text:style-name="T97"> </text:span><text:span text:style-name="T88">programu</text:span><text:span text:style-name="T94"> </text:span><text:span text:style-name="T88">nauczania</text:span><text:span text:style-name="T97"> </text:span><text:span text:style-name="T88">i</text:span><text:span text:style-name="T94"> </text:span><text:span text:style-name="T88">społecznego</text:span><text:span text:style-name="T97"> </text:span><text:span text:style-name="T88">zaangażowania</text:span><text:span text:style-name="T94"> </text:span><text:span text:style-name="T88">w</text:span><text:span text:style-name="T97"> </text:span><text:span text:style-name="T88">Sło-</text:span></text:p></draw:text-box></draw:frame><draw:frame draw:style-name="fr1" text:anchor-type="char" svg:x="4.21cm" svg:y="19.405cm" svg:width="12.568cm" svg:height="0.504cm" draw:z-index="176"><draw:text-box><text:p text:style-name="P4"><text:span text:style-name="T88">wacji</text:span><text:span text:style-name="T109"> </text:span><text:span text:style-name="T88">znaleźć</text:span><text:span text:style-name="T109"> </text:span><text:span text:style-name="T88">można</text:span><text:span text:style-name="T110"> </text:span><text:span text:style-name="T88">w</text:span><text:span text:style-name="T109"> </text:span><text:span text:style-name="T88">moim</text:span><text:span text:style-name="T110"> </text:span><text:span text:style-name="T88">artykule:</text:span><text:span text:style-name="T109"> </text:span><text:span text:style-name="T31">How</text:span><text:span text:style-name="T53"> </text:span><text:span text:style-name="T29">far</text:span><text:span text:style-name="T53"> </text:span><text:span text:style-name="T31">Have</text:span><text:span text:style-name="T37"> </text:span><text:span text:style-name="T54">We</text:span><text:span text:style-name="T53"> </text:span><text:span text:style-name="T29">Gone</text:span><text:span text:style-name="T37"> </text:span><text:span text:style-name="T29">with</text:span><text:span text:style-name="T53"> </text:span><text:span text:style-name="T29">Being</text:span><text:span text:style-name="T53"> </text:span><text:span text:style-name="T31">Applied?</text:span><text:span text:style-name="T37"> </text:span><text:span text:style-name="T31">From</text:span><text:span text:style-name="T53"> </text:span><text:span text:style-name="T31">Národopis</text:span></text:p></draw:text-box></draw:frame><draw:frame draw:style-name="fr1" text:anchor-type="char" svg:x="4.21cm" svg:y="19.793cm" svg:width="12.569cm" svg:height="0.893cm" draw:z-index="177"><draw:text-box><text:p text:style-name="P28"><text:span text:style-name="T29">to</text:span><text:span text:style-name="T48"> </text:span><text:span text:style-name="T29">Antropológia,</text:span><text:span text:style-name="T49"> </text:span><text:span text:style-name="T29">Curricula</text:span><text:span text:style-name="T49"> </text:span><text:span text:style-name="T29">Heterogeneity</text:span><text:span text:style-name="T48"> </text:span><text:span text:style-name="T29">and</text:span><text:span text:style-name="T49"> </text:span><text:span text:style-name="T29">Public</text:span><text:span text:style-name="T49"> </text:span><text:span text:style-name="T29">Engagement</text:span><text:span text:style-name="T48"> </text:span><text:span text:style-name="T29">in</text:span><text:span text:style-name="T49"> </text:span><text:span text:style-name="T29">Slovakia</text:span><text:span text:style-name="T88">,</text:span><text:span text:style-name="T124"> </text:span><text:span text:style-name="T88">„Studia</text:span><text:span text:style-name="T124"> </text:span><text:span text:style-name="T88">ethnologica </text:span><text:span text:style-name="T107">Croatica”</text:span><text:span text:style-name="T93"> </text:span><text:span text:style-name="T88">2008,</text:span><text:span text:style-name="T86"> </text:span><text:span text:style-name="T88">t.</text:span><text:span text:style-name="T93"> </text:span><text:span text:style-name="T88">20,</text:span><text:span text:style-name="T86"> </text:span><text:span text:style-name="T88">nr</text:span><text:span text:style-name="T93"> </text:span><text:span text:style-name="T88">1,</text:span><text:span text:style-name="T86"> </text:span><text:span text:style-name="T88">s.</text:span><text:span text:style-name="T86"> </text:span><text:span text:style-name="T88">193–209.</text:span></text:p></draw:text-box></draw:frame><draw:frame draw:style-name="fr1" text:anchor-type="char" svg:x="5.045cm" svg:y="20.572cm" svg:width="11.732cm" svg:height="0.499cm" draw:z-index="178"><draw:text-box><text:p text:style-name="P7"><text:span text:style-name="T88">„Współpraca, nawiązywanie kontaktu i zorientowana na działanie praca są częścią wie-</text:span></text:p></draw:text-box></draw:frame><draw:frame draw:style-name="fr1" text:anchor-type="char" svg:x="4.71cm" svg:y="20.599cm" svg:width="0.247cm" svg:height="0.319cm" draw:z-index="179"><draw:text-box><text:p text:style-name="P7"><text:span text:style-name="T125">31</text:span></text:p></draw:text-box></draw:frame><draw:frame draw:style-name="fr1" text:anchor-type="char" svg:x="4.21cm" svg:y="20.96cm" svg:width="12.568cm" svg:height="0.499cm" draw:z-index="180"><draw:text-box><text:p text:style-name="P7"><text:span text:style-name="T88">lu wprowadzanych programów treningowych, ale powinny być częścią także innych programów</text:span></text:p></draw:text-box></draw:frame><draw:frame draw:style-name="fr1" text:anchor-type="char" svg:x="4.21cm" svg:y="21.348cm" svg:width="12.571cm" svg:height="2.828cm" draw:z-index="181"><draw:text-box><text:p text:style-name="P20"><text:span text:style-name="T88">[...]. Społeczna koncentracja pomaga studentom nauczyć się, jak posługiwać się empirycznymi badaniami, zajmującymi się krytycznymi zagadnieniami społecznymi z punktu widzenia tego, jak wprowadzane są aktualnie </text:span><text:span text:style-name="T107">zasady, </text:span><text:span text:style-name="T88">biorąc pod uwagę wpływ na lokalną populację, wyrażone przez nią</text:span><text:span text:style-name="T105"> </text:span><text:span text:style-name="T88">poglądy,</text:span><text:span text:style-name="T93"> </text:span><text:span text:style-name="T88">a</text:span><text:span text:style-name="T93"> </text:span><text:span text:style-name="T88">także</text:span><text:span text:style-name="T93"> </text:span><text:span text:style-name="T88">szersze</text:span><text:span text:style-name="T93"> </text:span><text:span text:style-name="T88">polityczne</text:span><text:span text:style-name="T93"> </text:span><text:span text:style-name="T88">i</text:span><text:span text:style-name="T93"> </text:span><text:span text:style-name="T88">ekonomiczne</text:span><text:span text:style-name="T93"> </text:span><text:span text:style-name="T88">środowisko,</text:span><text:span text:style-name="T93"> </text:span><text:span text:style-name="T88">w</text:span><text:span text:style-name="T93"> </text:span><text:span text:style-name="T88">ramach</text:span><text:span text:style-name="T93"> </text:span><text:span text:style-name="T88">których</text:span><text:span text:style-name="T93"> </text:span><text:span text:style-name="T88">prowadzi</text:span><text:span text:style-name="T93"> </text:span><text:span text:style-name="T88">się daną</text:span><text:span text:style-name="T103"> </text:span><text:span text:style-name="T88">politykę.</text:span><text:span text:style-name="T98"> </text:span><text:span text:style-name="T88">Studenci</text:span><text:span text:style-name="T103"> </text:span><text:span text:style-name="T88">mają</text:span><text:span text:style-name="T98"> </text:span><text:span text:style-name="T88">również</text:span><text:span text:style-name="T103"> </text:span><text:span text:style-name="T88">szansę</text:span><text:span text:style-name="T98"> </text:span><text:span text:style-name="T88">na</text:span><text:span text:style-name="T103"> </text:span><text:span text:style-name="T88">krytyczną</text:span><text:span text:style-name="T98"> </text:span><text:span text:style-name="T88">ewaluację</text:span><text:span text:style-name="T98"> </text:span><text:span text:style-name="T88">konkretnej</text:span><text:span text:style-name="T103"> </text:span><text:span text:style-name="T88">linii</text:span><text:span text:style-name="T98"> </text:span><text:span text:style-name="T88">postępowania, wynajdywać alternatywy, jak również pracować z lokalnymi organizacjami w celu wprowadzenia zmian</text:span><text:span text:style-name="T90"> </text:span><text:span text:style-name="T88">do</text:span><text:span text:style-name="T92"> </text:span><text:span text:style-name="T88">planu</text:span><text:span text:style-name="T92"> </text:span><text:span text:style-name="T88">działania”</text:span><text:span text:style-name="T92"> </text:span><text:span text:style-name="T88">(L.</text:span><text:span text:style-name="T90"> </text:span><text:span text:style-name="T88">Lamphere,</text:span><text:span text:style-name="T105"> </text:span><text:span text:style-name="T29">The</text:span><text:span text:style-name="T33"> </text:span><text:span text:style-name="T29">Convergence</text:span><text:span text:style-name="T31"> </text:span><text:span text:style-name="T29">of</text:span><text:span text:style-name="T33"> </text:span><text:span text:style-name="T29">Applied</text:span><text:span text:style-name="T88">...).</text:span></text:p></draw:text-box></draw:frame><draw:frame draw:style-name="fr1" text:anchor-type="char" svg:x="5.045cm" svg:y="24.059cm" svg:width="11.735cm" svg:height="0.504cm" draw:z-index="182"><draw:text-box><text:p text:style-name="P4"><text:span text:style-name="T88">T.H. Eriksen, </text:span><text:span text:style-name="T29">On the Fundamental Uselessness of Universities</text:span><text:span text:style-name="T88">, </text:span><text:a xlink:type="simple" xlink:href="http://folk.uio.no/geirthe/" text:style-name="ListLabel_20_1" text:visited-style-name="ListLabel_20_1"><text:span text:style-name="T88">http://folk.uio.no/geirthe/</text:span></text:a></text:p></draw:text-box></draw:frame><draw:frame draw:style-name="fr1" text:anchor-type="char" svg:x="4.71cm" svg:y="24.091cm" svg:width="0.247cm" svg:height="0.319cm" draw:z-index="183"><draw:text-box><text:p text:style-name="P7"><text:span text:style-name="T125">32</text:span></text:p></draw:text-box></draw:frame><draw:frame draw:style-name="fr1" text:anchor-type="char" svg:x="4.21cm" svg:y="24.453cm" svg:width="4.964cm" svg:height="0.499cm" draw:z-index="184"><draw:text-box><text:p text:style-name="P7"><text:span text:style-name="T88">Universities.html</text:span><text:span text:style-name="T116"> </text:span><text:span text:style-name="T88">(dostęp:</text:span><text:span text:style-name="T116"> </text:span><text:span text:style-name="T88">26.07.2009).</text:span></text:p></draw:text-box></draw:frame><draw:frame draw:style-name="fr1" text:anchor-type="char" svg:x="4.246cm" svg:y="4.043cm" svg:width="12.501cm" svg:height="0.423cm" draw:z-index="185"><draw:text-box><text:p text:style-name="P54"/></draw:text-box></draw:frame><draw:frame draw:style-name="fr1" text:anchor-type="char" svg:x="4.246cm" svg:y="17.738cm" svg:width="5.001cm" svg:height="0.423cm" draw:z-index="186"><draw:text-box><text:p text:style-name="P54"/></draw:text-box></draw:frame></text:p>
      <text:p text:style-name="P40"><draw:line text:anchor-type="char" draw:z-index="187" draw:style-name="gr1" draw:text-style-name="P71" svg:x1="4.246cm" svg:y1="4.424cm" svg:x2="16.747cm" svg:y2="4.424cm"><text:p/></draw:line><draw:line text:anchor-type="char" draw:z-index="188" draw:style-name="gr1" draw:text-style-name="P71" svg:x1="4.246cm" svg:y1="22.782cm" svg:x2="9.247cm" svg:y2="22.782cm"><text:p/></draw:line><draw:frame draw:style-name="fr1" text:anchor-type="char" svg:x="4.21cm" svg:y="3.932cm" svg:width="0.55cm" svg:height="0.49cm" draw:z-index="189"><draw:text-box><text:p text:style-name="P1"><text:span text:style-name="T2">178</text:span></text:p></draw:text-box></draw:frame><draw:frame draw:style-name="fr1" text:anchor-type="char" svg:x="5.708cm" svg:y="3.932cm" svg:width="2.043cm" svg:height="0.49cm" draw:z-index="190"><draw:text-box><text:p text:style-name="P1"><text:span text:style-name="T1">Helena</text:span><text:span text:style-name="T3"> </text:span><text:span text:style-name="T1">Tužinská</text:span></text:p></draw:text-box></draw:frame><draw:frame draw:style-name="fr1" text:anchor-type="char" svg:x="4.21cm" svg:y="5.165cm" svg:width="12.571cm" svg:height="8.976cm" draw:z-index="191"><draw:text-box><text:p text:style-name="P67">spektywy<text:span text:style-name="T169"> </text:span>aktualnych<text:span text:style-name="T127"> </text:span>nurtów<text:span text:style-name="T127"> </text:span>dostępnej<text:span text:style-name="T127"> </text:span><text:span text:style-name="T78">wiedzy,</text:span><text:span text:style-name="T127"> </text:span>stąd<text:span text:style-name="T127"> </text:span>jej<text:span text:style-name="T127"> </text:span>silna<text:span text:style-name="T128"> </text:span>podatność<text:span text:style-name="T127"> </text:span>na<text:span text:style-name="T127"> </text:span>błędne rozumienie.<text:span text:style-name="T135"> </text:span>Co<text:span text:style-name="T135"> </text:span>ważniejsze,<text:span text:style-name="T133"> </text:span>to<text:span text:style-name="T135"> </text:span>właśnie<text:span text:style-name="T135"> </text:span>do<text:span text:style-name="T133"> </text:span>potencjału<text:span text:style-name="T135"> </text:span>dyscypliny<text:span text:style-name="T135"> </text:span>powinniśmy<text:span text:style-name="T133"> </text:span>się odnosić<text:span text:style-name="T81">33</text:span>.</text:p><text:p text:style-name="P47"><text:span text:style-name="T77">„W</text:span><text:span text:style-name="T76"> </text:span>czasie<text:span text:style-name="T76"> </text:span>gdy<text:span text:style-name="T77"> </text:span>niektórzy<text:span text:style-name="T76"> </text:span>nasi<text:span text:style-name="T77"> </text:span>koledzy<text:span text:style-name="T76"> </text:span>nadal<text:span text:style-name="T77"> </text:span>potępiają<text:span text:style-name="T76"> </text:span>rozbicie<text:span text:style-name="T77"> </text:span>naszej<text:span text:style-name="T76"> </text:span>dyscypli- <text:span text:style-name="T141">ny, </text:span>pojawiają się oznaki zwiększającej się jedności i potencjału dla nasilonej ko- munikacji pomiędzy subdyscyplinami, w trakcie gdy szukamy lepszych strategii dla<text:span text:style-name="T77"> </text:span>współpracy,<text:span text:style-name="T140"> </text:span>nawiązywania<text:span text:style-name="T140"> </text:span>kontaktu<text:span text:style-name="T140"> </text:span>i<text:span text:style-name="T140"> </text:span>orędownictwa.<text:span text:style-name="T140"> </text:span>Nadal<text:span text:style-name="T140"> </text:span>wiele<text:span text:style-name="T140"> </text:span>pracy<text:span text:style-name="T140"> </text:span>przed nami, szczególnie w dziedzinie instytucjonalizacji technik współpracy,<text:span text:style-name="T80"> </text:span>nawiązy- wania kontaktu oraz zasad prowadzenia badań jako elementu uniwersyteckiego szkolenia.<text:span text:style-name="T138"> </text:span>Mimo<text:span text:style-name="T142"> </text:span><text:span text:style-name="T78">to,</text:span><text:span text:style-name="T142"> </text:span>bieżące<text:span text:style-name="T142"> </text:span>drastyczne<text:span text:style-name="T142"> </text:span>przemiany<text:span text:style-name="T142"> </text:span>wewnątrz<text:span text:style-name="T138"> </text:span>dyscypliny<text:span text:style-name="T142"> </text:span>sugerują, że antropologia jest i pozostanie bardziej respektowaną, lepiej znaną i zunifiko- waną<text:span text:style-name="T134"> </text:span>dyscypliną”<text:span text:style-name="T81">34</text:span>.</text:p><text:p text:style-name="P70">Antropologia<text:span text:style-name="T141"> </text:span>zaangażowana<text:span text:style-name="T134"> </text:span>oferuje<text:span text:style-name="T141"> </text:span>zróżnicowane<text:span text:style-name="T134"> </text:span>lekcje<text:span text:style-name="T134"> </text:span>w<text:span text:style-name="T141"> </text:span>każdej<text:span text:style-name="T134"> </text:span>dziedzinie</text:p><text:p text:style-name="P68">– sektor związany z problematyką azylów jest tylko jednym z <text:span text:style-name="T78">przykładów.</text:span><text:span text:style-name="T187"> </text:span>Może choć raz nasza uprzywilejowana dyscyplina mogłaby hojnie udzielić azylu tym, którzy kochają przekraczać granicę i angażować się w <text:span text:style-name="T56">circus mundi</text:span>. Wszak na- stępnym<text:span text:style-name="T128"> </text:span>krokiem<text:span text:style-name="T128"> </text:span>dla<text:span text:style-name="T128"> </text:span>użytkowników<text:span text:style-name="T144"> </text:span>azylu<text:span text:style-name="T128"> </text:span>jest<text:span text:style-name="T128"> </text:span>integracja.<text:span text:style-name="T144"> </text:span>W<text:span text:style-name="T128"> </text:span>tej<text:span text:style-name="T128"> </text:span>części<text:span text:style-name="T144"> </text:span>opowieści antropologia zaangażowana otrzymałaby azyl, gdyby dokonano jej<text:span text:style-name="T168"> </text:span>standardowej integracji do programu<text:span text:style-name="T77"> </text:span>nauczania.</text:p></draw:text-box></draw:frame><draw:frame draw:style-name="fr1" text:anchor-type="char" svg:x="4.21cm" svg:y="15.092cm" svg:width="1.764cm" svg:height="0.63cm" draw:z-index="192"><draw:text-box><text:p text:style-name="P12"><text:span text:style-name="T11">Summary</text:span></text:p></draw:text-box></draw:frame><draw:frame draw:style-name="fr1" text:anchor-type="char" svg:x="4.21cm" svg:y="16.415cm" svg:width="12.571cm" svg:height="5.168cm" draw:z-index="193"><draw:text-box><text:p text:style-name="P9"><text:span text:style-name="T9">Engaging anthropology. Lessons in the asylum field</text:span></text:p><text:p text:style-name="P22"><text:span text:style-name="T70">This article describes a personal encounter of practices of the state with asylum appli- cants. The author raises twofold questions: </text:span><text:span text:style-name="T72">firstly, </text:span><text:span text:style-name="T70">how is the preparation of ill-treatment of migrants maintained; and </text:span><text:span text:style-name="T72">secondly, </text:span><text:span text:style-name="T70">what kinds of policy-oriented work may anthro- pology</text:span><text:span text:style-name="T73"> </text:span><text:span text:style-name="T72">offer. </text:span><text:span text:style-name="T70">She</text:span><text:span text:style-name="T72"> </text:span><text:span text:style-name="T70">concludes</text:span><text:span text:style-name="T72"> </text:span><text:span text:style-name="T70">that</text:span><text:span text:style-name="T74"> </text:span><text:span text:style-name="T70">there</text:span><text:span text:style-name="T72"> </text:span><text:span text:style-name="T70">is</text:span><text:span text:style-name="T72"> </text:span><text:span text:style-name="T70">need</text:span><text:span text:style-name="T74"> </text:span><text:span text:style-name="T70">for</text:span><text:span text:style-name="T72"> </text:span><text:span text:style-name="T70">a</text:span><text:span text:style-name="T72"> </text:span><text:span text:style-name="T70">long-term</text:span><text:span text:style-name="T72"> </text:span><text:span text:style-name="T70">ethnographic</text:span><text:span text:style-name="T72"> </text:span><text:span text:style-name="T70">research</text:span><text:span text:style-name="T74"> </text:span><text:span text:style-name="T70">con- ducted by anthropologists on the institutional practices. </text:span><text:span text:style-name="T74">However, </text:span><text:span text:style-name="T70">this kind of the most professional involvement may not happen without implementation of policy research as part of our graduate</text:span><text:span text:style-name="T75"> </text:span><text:span text:style-name="T70">training.</text:span></text:p><text:p text:style-name="P41"/><text:p text:style-name="P19"><text:span text:style-name="T15">Przełożyła Marta Paszko</text:span></text:p></draw:text-box></draw:frame><draw:frame draw:style-name="fr1" text:anchor-type="char" svg:x="5.045cm" svg:y="22.901cm" svg:width="11.733cm" svg:height="0.499cm" draw:z-index="194"><draw:text-box><text:p text:style-name="P7"><text:span text:style-name="T88">O</text:span><text:span text:style-name="T94"> </text:span><text:span text:style-name="T88">takim</text:span><text:span text:style-name="T95"> </text:span><text:span text:style-name="T88">podejściu,</text:span><text:span text:style-name="T94"> </text:span><text:span text:style-name="T88">zawartym</text:span><text:span text:style-name="T95"> </text:span><text:span text:style-name="T88">w</text:span><text:span text:style-name="T94"> </text:span><text:span text:style-name="T88">niedawno</text:span><text:span text:style-name="T95"> </text:span><text:span text:style-name="T88">wydanej</text:span><text:span text:style-name="T94"> </text:span><text:span text:style-name="T88">przeze</text:span><text:span text:style-name="T95"> </text:span><text:span text:style-name="T88">mnie</text:span><text:span text:style-name="T95"> </text:span><text:span text:style-name="T88">książce,</text:span><text:span text:style-name="T94"> </text:span><text:span text:style-name="T88">skupiającym</text:span><text:span text:style-name="T95"> </text:span><text:span text:style-name="T88">się</text:span><text:span text:style-name="T94"> </text:span><text:span text:style-name="T88">wo-</text:span></text:p></draw:text-box></draw:frame><draw:frame draw:style-name="fr1" text:anchor-type="char" svg:x="4.71cm" svg:y="22.929cm" svg:width="0.247cm" svg:height="0.319cm" draw:z-index="195"><draw:text-box><text:p text:style-name="P7"><text:span text:style-name="T125">33</text:span></text:p></draw:text-box></draw:frame><draw:frame draw:style-name="fr1" text:anchor-type="char" svg:x="4.21cm" svg:y="23.289cm" svg:width="12.569cm" svg:height="0.499cm" draw:z-index="196"><draw:text-box><text:p text:style-name="P7"><text:span text:style-name="T88">kół kwestii opisu i interpretacji znaczenia użycia wiedzy antropologicznej i etnologicznej podczas</text:span></text:p></draw:text-box></draw:frame><draw:frame draw:style-name="fr1" text:anchor-type="char" svg:x="4.21cm" svg:y="23.671cm" svg:width="12.569cm" svg:height="0.893cm" draw:z-index="197"><draw:text-box><text:p text:style-name="P6"><text:span text:style-name="T88">prowadzenia</text:span><text:span text:style-name="T120"> </text:span><text:span text:style-name="T88">wywiadów</text:span><text:span text:style-name="T120"> </text:span><text:span text:style-name="T88">z</text:span><text:span text:style-name="T120"> </text:span><text:span text:style-name="T88">imigrantami,</text:span><text:span text:style-name="T120"> </text:span><text:span text:style-name="T88">zob.:</text:span><text:span text:style-name="T118"> </text:span><text:span text:style-name="T88">H.</text:span><text:span text:style-name="T120"> </text:span><text:span text:style-name="T107">Tužinská,</text:span><text:span text:style-name="T120"> </text:span><text:span text:style-name="T29">Otázky</text:span><text:span text:style-name="T42"> </text:span><text:span text:style-name="T29">opisu</text:span><text:span text:style-name="T42"> </text:span><text:span text:style-name="T29">a</text:span><text:span text:style-name="T42"> </text:span><text:span text:style-name="T33">prekladu.</text:span><text:span text:style-name="T42"> </text:span><text:span text:style-name="T31">Využitie</text:span><text:span text:style-name="T42"> </text:span><text:span text:style-name="T29">poznat- kov</text:span><text:span text:style-name="T55"> </text:span><text:span text:style-name="T29">antropológie</text:span><text:span text:style-name="T55"> </text:span><text:span text:style-name="T29">a</text:span><text:span text:style-name="T55"> </text:span><text:span text:style-name="T29">etnografie</text:span><text:span text:style-name="T55"> </text:span><text:span text:style-name="T29">vo</text:span><text:span text:style-name="T37"> </text:span><text:span text:style-name="T29">vední</text:span><text:span text:style-name="T55"> </text:span><text:span text:style-name="T29">a</text:span><text:span text:style-name="T55"> </text:span><text:span text:style-name="T29">tlmočení</text:span><text:span text:style-name="T55"> </text:span><text:span text:style-name="T29">interview</text:span><text:span text:style-name="T55"> </text:span><text:span text:style-name="T29">s</text:span><text:span text:style-name="T37"> </text:span><text:span text:style-name="T31">imigrantmi</text:span><text:span text:style-name="T107">,</text:span><text:span text:style-name="T119"> </text:span><text:span text:style-name="T88">Bratysława</text:span><text:span text:style-name="T119"> </text:span><text:span text:style-name="T88">2009.</text:span></text:p></draw:text-box></draw:frame><draw:frame draw:style-name="fr1" text:anchor-type="char" svg:x="5.045cm" svg:y="24.449cm" svg:width="5.445cm" svg:height="0.504cm" draw:z-index="198"><draw:text-box><text:p text:style-name="P4"><text:span text:style-name="T89">L. Lamphere, </text:span><text:span text:style-name="T30">The Convergence of Applied</text:span><text:span text:style-name="T89">...</text:span></text:p></draw:text-box></draw:frame><draw:frame draw:style-name="fr1" text:anchor-type="char" svg:x="4.71cm" svg:y="24.479cm" svg:width="0.247cm" svg:height="0.319cm" draw:z-index="199"><draw:text-box><text:p text:style-name="P7"><text:span text:style-name="T125">34</text:span></text:p></draw:text-box></draw:frame><draw:frame draw:style-name="fr1" text:anchor-type="char" svg:x="4.246cm" svg:y="4.034cm" svg:width="12.501cm" svg:height="0.423cm" draw:z-index="200"><draw:text-box><text:p text:style-name="P54"/></draw:text-box></draw:frame><draw:frame draw:style-name="fr1" text:anchor-type="char" svg:x="4.246cm" svg:y="22.394cm" svg:width="5.001cm" svg:height="0.423cm" draw:z-index="201"><draw:text-box><text:p text:style-name="P54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size-asian="9pt"/>
    </style:style>
    <style:style style:name="ListLabel_20_2" style:display-name="ListLabel 2" style:family="text">
      <style:text-properties fo:font-size="9pt" fo:letter-spacing="-0.014cm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9pt" style:font-size-asian="9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lena Tužinská</meta:initial-creator>
    <dc:subject>społeczeństwo, nauki humanistyczne</dc:subject>
    <dc:title>Antropologia zaangażowana. Lekcje z obszaru azylów</dc:title>
    <meta:creation-date>2020-02-24T09:58:46</meta:creation-date>
    <dc:date>2020-02-24T09:58:46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2" meta:paragraph-count="195" meta:word-count="4972" meta:character-count="37350" meta:non-whitespace-character-count="32558"/>
    <meta:user-defined meta:name="AppVersion">12.0000</meta:user-defined>
    <meta:user-defined meta:name="Created" meta:value-type="date">2011-01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