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0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3cm" fo:margin-right="0cm" fo:margin-top="0.07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4.577cm" fo:margin-right="4.577cm" fo:margin-top="0.497cm" fo:margin-bottom="0cm" loext:contextual-spacing="false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534cm" fo:margin-right="0cm" fo:margin-top="0.10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534cm" fo:margin-right="0cm" fo:margin-top="0.10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534cm" fo:margin-right="0cm" fo:margin-top="0.1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-0.002cm" fo:margin-top="0.002cm" fo:margin-bottom="0cm" loext:contextual-spacing="false" fo:line-height="103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4cm" fo:margin-top="0.055cm" fo:margin-bottom="0cm" loext:contextual-spacing="false" fo:line-height="103%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4cm" fo:margin-top="0.005cm" fo:margin-bottom="0cm" loext:contextual-spacing="false" fo:line-height="101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5cm" fo:margin-top="0cm" fo:margin-bottom="0cm" loext:contextual-spacing="false" fo:line-height="101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18cm" fo:margin-top="0.118cm" fo:margin-bottom="0cm" loext:contextual-spacing="false" fo:line-height="103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219cm" fo:margin-top="0.067cm" fo:margin-bottom="0cm" loext:contextual-spacing="false" fo:line-height="103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219cm" fo:margin-top="0.005cm" fo:margin-bottom="0cm" loext:contextual-spacing="false" fo:line-height="103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14cm" fo:margin-top="0.002cm" fo:margin-bottom="0cm" loext:contextual-spacing="false" fo:line-height="103%" fo:text-align="start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3">
      <style:paragraph-properties style:page-number="auto"/>
    </style:style>
    <style:style style:name="P21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2.5pt" style:font-size-asian="12.5pt"/>
    </style:style>
    <style:style style:name="P22" style:family="paragraph" style:parent-style-name="Text_20_body">
      <style:paragraph-properties fo:margin-left="0.035cm" fo:margin-right="0.143cm" fo:margin-top="0cm" fo:margin-bottom="0cm" loext:contextual-spacing="false" fo:line-height="103%" fo:text-indent="0.499cm" style:auto-text-indent="false"/>
    </style:style>
    <style:style style:name="P23" style:family="paragraph" style:parent-style-name="Text_20_body" style:list-style-name="WWNum1">
      <style:paragraph-properties fo:margin-left="1.134cm" fo:margin-right="0cm" fo:margin-top="0.118cm" fo:margin-bottom="0cm" loext:contextual-spacing="false" fo:line-height="100%" fo:text-align="start" style:justify-single-word="false" fo:text-indent="-0.499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24" style:family="paragraph" style:parent-style-name="Text_20_body" style:list-style-name="WWNum1">
      <style:paragraph-properties fo:margin-left="1.134cm" fo:margin-right="0cm" fo:margin-top="0.018cm" fo:margin-bottom="0cm" loext:contextual-spacing="false" fo:line-height="100%" fo:text-align="start" style:justify-single-word="false" fo:text-indent="-0.499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25" style:family="paragraph" style:parent-style-name="Text_20_body" style:list-style-name="WWNum1">
      <style:paragraph-properties fo:margin-left="1.134cm" fo:margin-right="0.035cm" fo:margin-top="0.018cm" fo:margin-bottom="0cm" loext:contextual-spacing="false" fo:line-height="103%" fo:text-align="justify" style:justify-single-word="false" fo:text-indent="-0.499cm" style:auto-text-indent="false">
        <style:tab-stops>
          <style:tab-stop style:position="1.136cm"/>
        </style:tab-stops>
      </style:paragraph-properties>
    </style:style>
    <style:style style:name="P26" style:family="paragraph" style:parent-style-name="Text_20_body" style:list-style-name="WWNum1">
      <style:paragraph-properties fo:margin-left="1.134cm" fo:margin-right="0.035cm" fo:margin-top="0.018cm" fo:margin-bottom="0cm" loext:contextual-spacing="false" fo:line-height="103%" fo:text-align="start" style:justify-single-word="false" fo:text-indent="-0.499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27" style:family="paragraph" style:parent-style-name="Text_20_body" style:list-style-name="WWNum1">
      <style:paragraph-properties fo:margin-left="1.134cm" fo:margin-right="0.035cm" fo:margin-top="0.004cm" fo:margin-bottom="0cm" loext:contextual-spacing="false" fo:line-height="103%" fo:text-align="start" style:justify-single-word="false" fo:text-indent="-0.499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28" style:family="paragraph" style:parent-style-name="Text_20_body" style:list-style-name="WWNum1">
      <style:paragraph-properties fo:margin-left="1.134cm" fo:margin-right="0.035cm" fo:margin-top="0.002cm" fo:margin-bottom="0cm" loext:contextual-spacing="false" fo:line-height="103%" fo:text-align="start" style:justify-single-word="false" fo:text-indent="-0.499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29" style:family="paragraph" style:parent-style-name="Text_20_body">
      <style:paragraph-properties fo:margin-left="0.534cm" fo:margin-right="0cm" fo:margin-top="0.116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534cm" fo:margin-right="0cm" fo:margin-top="0.217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534cm" fo:margin-right="0cm" fo:text-indent="0cm" style:auto-text-indent="false"/>
    </style:style>
    <style:style style:name="P32" style:family="paragraph" style:parent-style-name="Text_20_body">
      <style:paragraph-properties fo:margin-left="0.534cm" fo:margin-right="0.03cm" fo:margin-top="0.118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534cm" fo:margin-right="0.035cm" fo:margin-top="0.011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cm" fo:margin-bottom="0cm" loext:contextual-spacing="false" fo:line-height="0.321cm"/>
    </style:style>
    <style:style style:name="P35" style:family="paragraph" style:parent-style-name="Text_20_body">
      <style:paragraph-properties fo:margin-top="0.055cm" fo:margin-bottom="0cm" loext:contextual-spacing="false"/>
    </style:style>
    <style:style style:name="P3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7" style:family="paragraph" style:parent-style-name="Text_20_body">
      <style:paragraph-properties fo:margin-left="0.035cm" fo:margin-right="0.032cm" fo:margin-top="0.055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2cm" fo:margin-top="0.118cm" fo:margin-bottom="0cm" loext:contextual-spacing="false" fo:line-height="10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219cm" fo:line-height="103%" fo:text-indent="0cm" style:auto-text-indent="false"/>
    </style:style>
    <style:style style:name="P40" style:family="paragraph" style:parent-style-name="Text_20_body">
      <style:paragraph-properties fo:margin-left="0.035cm" fo:margin-right="0.035cm" fo:margin-top="0.007cm" fo:margin-bottom="0cm" loext:contextual-spacing="false" fo:line-height="103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5cm" fo:margin-top="0.009cm" fo:margin-bottom="0cm" loext:contextual-spacing="false" fo:line-height="103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5cm" fo:margin-top="0.118cm" fo:margin-bottom="0cm" loext:contextual-spacing="false" fo:line-height="103%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104cm" fo:margin-bottom="0cm" loext:contextual-spacing="false"/>
    </style:style>
    <style:style style:name="P44" style:family="paragraph" style:parent-style-name="Text_20_body">
      <style:paragraph-properties fo:margin-left="0.035cm" fo:margin-right="0.034cm" fo:margin-top="0.116cm" fo:margin-bottom="0cm" loext:contextual-spacing="false" fo:line-height="103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4cm" fo:margin-top="0.118cm" fo:margin-bottom="0cm" loext:contextual-spacing="false" fo:line-height="103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4cm" fo:margin-top="0cm" fo:margin-bottom="0cm" loext:contextual-spacing="false" fo:line-height="103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4cm" fo:line-height="103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4cm" fo:margin-top="0.129cm" fo:margin-bottom="0cm" loext:contextual-spacing="false" fo:line-height="103%" fo:text-indent="0cm" style:auto-text-indent="false"/>
    </style:style>
    <style:style style:name="P49" style:family="paragraph" style:parent-style-name="Text_20_body">
      <style:paragraph-properties fo:margin-top="0.097cm" fo:margin-bottom="0cm" loext:contextual-spacing="false"/>
    </style:style>
    <style:style style:name="P50" style:family="paragraph" style:parent-style-name="Text_20_body">
      <style:paragraph-properties fo:margin-left="0.035cm" fo:margin-right="0.03cm" fo:margin-top="0.118cm" fo:margin-bottom="0cm" loext:contextual-spacing="false" fo:line-height="10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cm" fo:margin-top="0.007cm" fo:margin-bottom="0cm" loext:contextual-spacing="false" fo:line-height="103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cm" fo:margin-top="0.009cm" fo:margin-bottom="0cm" loext:contextual-spacing="false" fo:line-height="103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55" style:family="paragraph" style:parent-style-name="Text_20_body">
      <style:paragraph-properties fo:margin-top="0.106cm" fo:margin-bottom="0cm" loext:contextual-spacing="false"/>
    </style:style>
    <style:style style:name="P56" style:family="paragraph" style:parent-style-name="Text_20_body">
      <style:paragraph-properties fo:margin-left="0.035cm" fo:margin-right="5.533cm" fo:margin-top="0.002cm" fo:margin-bottom="0cm" loext:contextual-spacing="false" fo:line-height="128%" fo:text-indent="0cm" style:auto-text-indent="false"/>
    </style:style>
    <style:style style:name="P57" style:family="paragraph" style:parent-style-name="Text_20_body">
      <style:paragraph-properties fo:margin-top="0.116cm" fo:margin-bottom="0cm" loext:contextual-spacing="false" fo:line-height="103%"/>
    </style:style>
    <style:style style:name="P58" style:family="paragraph" style:parent-style-name="Text_20_body" style:list-style-name="WWNum2">
      <style:paragraph-properties fo:margin-left="0.635cm" fo:margin-right="0.035cm" fo:margin-top="0.009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59" style:family="paragraph" style:parent-style-name="Text_20_body" style:list-style-name="WWNum2">
      <style:paragraph-properties fo:margin-left="0.635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60" style:family="paragraph" style:parent-style-name="Text_20_body" style:list-style-name="WWNum2">
      <style:paragraph-properties fo:margin-left="0.635cm" fo:margin-right="0cm" fo:margin-top="0cm" fo:margin-bottom="0cm" loext:contextual-spacing="false" fo:line-height="0.37cm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61" style:family="paragraph" style:parent-style-name="Text_20_body">
      <style:paragraph-properties fo:margin-left="0.628cm" fo:margin-right="0cm" fo:margin-top="0.018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0.628cm" fo:margin-right="0cm" fo:margin-top="0.018cm" fo:margin-bottom="0cm" loext:contextual-spacing="false" fo:line-height="0.459cm" fo:text-indent="0cm" style:auto-text-indent="false"/>
    </style:style>
    <style:style style:name="P63" style:family="paragraph" style:parent-style-name="Text_20_body">
      <style:paragraph-properties fo:margin-left="0.635cm" fo:margin-right="0cm" fo:margin-top="0.018cm" fo:margin-bottom="0cm" loext:contextual-spacing="false" fo:text-indent="0cm" style:auto-text-indent="false"/>
    </style:style>
    <style:style style:name="P6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07cm" style:font-size-asian="9pt"/>
    </style:style>
    <style:style style:name="T3" style:family="text">
      <style:text-properties fo:color="#231f20" fo:font-size="9pt" fo:letter-spacing="-0.039cm" style:font-size-asian="9pt"/>
    </style:style>
    <style:style style:name="T4" style:family="text">
      <style:text-properties fo:color="#231f20" fo:font-size="9pt" fo:letter-spacing="-0.037cm" style:font-size-asian="9pt"/>
    </style:style>
    <style:style style:name="T5" style:family="text">
      <style:text-properties fo:color="#231f20" fo:font-size="13pt" fo:font-weight="bold" style:font-size-asian="13pt" style:font-weight-asian="bold"/>
    </style:style>
    <style:style style:name="T6" style:family="text">
      <style:text-properties fo:color="#231f20" style:font-name="Cambria" fo:font-size="11pt" fo:font-style="italic" style:font-size-asian="11pt" style:font-style-asian="italic"/>
    </style:style>
    <style:style style:name="T7" style:family="text">
      <style:text-properties fo:color="#231f20" style:font-name="Cambria" fo:font-size="10pt" fo:font-style="italic" style:font-size-asian="10pt" style:font-style-asian="italic"/>
    </style:style>
    <style:style style:name="T8" style:family="text">
      <style:text-properties fo:color="#231f20" style:font-name="Cambria" fo:font-size="10pt" fo:font-style="italic" style:font-size-asian="10pt" style:font-style-asian="italic" style:text-scale="95%"/>
    </style:style>
    <style:style style:name="T9" style:family="text">
      <style:text-properties fo:color="#231f20" style:font-name="Cambria" fo:font-size="10pt" fo:letter-spacing="-0.018cm" fo:font-style="italic" style:font-size-asian="10pt" style:font-style-asian="italic"/>
    </style:style>
    <style:style style:name="T10" style:family="text">
      <style:text-properties fo:color="#231f20" style:font-name="Cambria" fo:font-size="10pt" fo:letter-spacing="-0.019cm" fo:font-style="italic" style:font-size-asian="10pt" style:font-style-asian="italic"/>
    </style:style>
    <style:style style:name="T11" style:family="text">
      <style:text-properties fo:color="#231f20" style:font-name="Cambria" fo:font-size="10pt" fo:letter-spacing="0.004cm" fo:font-style="italic" style:font-size-asian="10pt" style:font-style-asian="italic"/>
    </style:style>
    <style:style style:name="T12" style:family="text">
      <style:text-properties fo:color="#231f20" style:font-name="Cambria" fo:font-size="10pt" fo:letter-spacing="0.004cm" fo:font-style="italic" style:font-size-asian="10pt" style:font-style-asian="italic" style:text-scale="95%"/>
    </style:style>
    <style:style style:name="T13" style:family="text">
      <style:text-properties fo:color="#231f20" style:font-name="Cambria" fo:font-size="10pt" fo:letter-spacing="-0.014cm" fo:font-style="italic" style:font-size-asian="10pt" style:font-style-asian="italic"/>
    </style:style>
    <style:style style:name="T14" style:family="text">
      <style:text-properties fo:color="#231f20" style:font-name="Cambria" fo:font-size="10pt" fo:letter-spacing="-0.012cm" fo:font-style="italic" style:font-size-asian="10pt" style:font-style-asian="italic"/>
    </style:style>
    <style:style style:name="T15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16" style:family="text">
      <style:text-properties fo:color="#231f20" style:font-name="Cambria" fo:font-size="10pt" fo:letter-spacing="-0.032cm" fo:font-style="italic" style:font-size-asian="10pt" style:font-style-asian="italic"/>
    </style:style>
    <style:style style:name="T17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18" style:family="text">
      <style:text-properties fo:color="#231f20" style:font-name="Cambria" fo:font-size="10pt" fo:letter-spacing="-0.002cm" fo:font-style="italic" style:font-size-asian="10pt" style:font-style-asian="italic"/>
    </style:style>
    <style:style style:name="T19" style:family="text">
      <style:text-properties fo:color="#231f20" style:font-name="Cambria" fo:font-size="10pt" fo:letter-spacing="-0.042cm" fo:font-style="italic" style:font-size-asian="10pt" style:font-style-asian="italic"/>
    </style:style>
    <style:style style:name="T20" style:family="text">
      <style:text-properties fo:color="#231f20" style:font-name="Cambria" fo:font-size="10pt" fo:letter-spacing="-0.03cm" fo:font-style="italic" style:font-size-asian="10pt" style:font-style-asian="italic"/>
    </style:style>
    <style:style style:name="T21" style:family="text">
      <style:text-properties fo:color="#231f20" style:font-name="Cambria" fo:font-size="10pt" fo:letter-spacing="-0.028cm" fo:font-style="italic" style:font-size-asian="10pt" style:font-style-asian="italic"/>
    </style:style>
    <style:style style:name="T22" style:family="text">
      <style:text-properties fo:color="#231f20" style:font-name="Cambria" fo:font-size="10pt" fo:letter-spacing="-0.016cm" fo:font-style="italic" style:font-size-asian="10pt" style:font-style-asian="italic"/>
    </style:style>
    <style:style style:name="T23" style:family="text">
      <style:text-properties fo:color="#231f20" style:font-name="Cambria" fo:font-size="10pt" fo:letter-spacing="-0.035cm" fo:font-style="italic" style:font-size-asian="10pt" style:font-style-asian="italic"/>
    </style:style>
    <style:style style:name="T24" style:family="text">
      <style:text-properties fo:color="#231f20" style:font-name="Cambria" fo:font-size="10pt" fo:letter-spacing="0.014cm" fo:font-style="italic" style:font-size-asian="10pt" style:font-style-asian="italic"/>
    </style:style>
    <style:style style:name="T25" style:family="text">
      <style:text-properties fo:color="#231f20" style:font-name="Cambria" fo:font-size="10pt" fo:letter-spacing="-0.026cm" fo:font-style="italic" style:font-size-asian="10pt" style:font-style-asian="italic"/>
    </style:style>
    <style:style style:name="T26" style:family="text">
      <style:text-properties fo:color="#231f20" style:font-name="Cambria" fo:font-size="10pt" fo:letter-spacing="0.007cm" fo:font-style="italic" style:font-size-asian="10pt" style:font-style-asian="italic"/>
    </style:style>
    <style:style style:name="T27" style:family="text">
      <style:text-properties fo:color="#231f20"/>
    </style:style>
    <style:style style:name="T28" style:family="text">
      <style:text-properties fo:color="#231f20" fo:letter-spacing="0.004cm"/>
    </style:style>
    <style:style style:name="T29" style:family="text">
      <style:text-properties fo:color="#231f20" fo:letter-spacing="-0.002cm"/>
    </style:style>
    <style:style style:name="T30" style:family="text">
      <style:text-properties fo:color="#231f20" fo:font-size="10pt" fo:font-weight="bold" style:font-size-asian="10pt" style:font-weight-asian="bold"/>
    </style:style>
    <style:style style:name="T31" style:family="text">
      <style:text-properties fo:color="#231f20" fo:font-size="10pt" style:font-size-asian="10pt"/>
    </style:style>
    <style:style style:name="T32" style:family="text">
      <style:text-properties fo:color="#231f20" fo:font-size="10pt" fo:letter-spacing="-0.03cm" style:font-size-asian="10pt"/>
    </style:style>
    <style:style style:name="T33" style:family="text">
      <style:text-properties fo:color="#231f20" fo:font-size="10pt" fo:letter-spacing="-0.005cm" style:font-size-asian="10pt"/>
    </style:style>
    <style:style style:name="T34" style:family="text">
      <style:text-properties fo:color="#231f20" fo:font-size="10pt" fo:letter-spacing="-0.012cm" style:font-size-asian="10pt"/>
    </style:style>
    <style:style style:name="T35" style:family="text">
      <style:text-properties fo:color="#231f20" fo:font-size="10pt" fo:letter-spacing="-0.014cm" style:font-size-asian="10pt"/>
    </style:style>
    <style:style style:name="T36" style:family="text">
      <style:text-properties fo:color="#231f20" fo:font-size="10pt" fo:letter-spacing="-0.041cm" style:font-size-asian="10pt"/>
    </style:style>
    <style:style style:name="T37" style:family="text">
      <style:text-properties fo:color="#231f20" fo:font-size="10pt" fo:letter-spacing="0.004cm" style:font-size-asian="10pt"/>
    </style:style>
    <style:style style:name="T38" style:family="text">
      <style:text-properties fo:color="#231f20" fo:font-size="10pt" fo:letter-spacing="0.004cm" fo:font-weight="bold" style:font-size-asian="10pt" style:font-weight-asian="bold"/>
    </style:style>
    <style:style style:name="T39" style:family="text">
      <style:text-properties fo:color="#231f20" fo:font-size="10pt" fo:letter-spacing="-0.011cm" style:font-size-asian="10pt"/>
    </style:style>
    <style:style style:name="T40" style:family="text">
      <style:text-properties fo:color="#231f20" fo:font-size="10pt" fo:letter-spacing="-0.016cm" style:font-size-asian="10pt"/>
    </style:style>
    <style:style style:name="T41" style:family="text">
      <style:text-properties fo:color="#231f20" fo:font-size="10pt" fo:letter-spacing="-0.028cm" style:font-size-asian="10pt"/>
    </style:style>
    <style:style style:name="T42" style:family="text">
      <style:text-properties fo:color="#231f20" fo:font-size="10pt" fo:letter-spacing="-0.026cm" style:font-size-asian="10pt"/>
    </style:style>
    <style:style style:name="T43" style:family="text">
      <style:text-properties fo:color="#231f20" fo:font-size="10pt" fo:letter-spacing="-0.004cm" style:font-size-asian="10pt"/>
    </style:style>
    <style:style style:name="T44" style:family="text">
      <style:text-properties fo:color="#231f20" fo:font-size="10pt" fo:letter-spacing="-0.021cm" style:font-size-asian="10pt"/>
    </style:style>
    <style:style style:name="T45" style:family="text">
      <style:text-properties fo:color="#231f20" fo:font-size="10pt" fo:letter-spacing="-0.019cm" style:font-size-asian="10pt"/>
    </style:style>
    <style:style style:name="T46" style:family="text">
      <style:text-properties fo:color="#231f20" fo:letter-spacing="-0.007cm"/>
    </style:style>
    <style:style style:name="T47" style:family="text">
      <style:text-properties fo:color="#231f20" fo:letter-spacing="-0.004cm"/>
    </style:style>
    <style:style style:name="T48" style:family="text">
      <style:text-properties fo:color="#231f20" fo:letter-spacing="-0.012cm"/>
    </style:style>
    <style:style style:name="T49" style:family="text">
      <style:text-properties fo:color="#231f20" fo:letter-spacing="-0.026cm"/>
    </style:style>
    <style:style style:name="T50" style:family="text">
      <style:text-properties fo:color="#231f20" fo:letter-spacing="-0.025cm"/>
    </style:style>
    <style:style style:name="T51" style:family="text">
      <style:text-properties fo:color="#231f20" fo:letter-spacing="-0.014cm"/>
    </style:style>
    <style:style style:name="T52" style:family="text">
      <style:text-properties fo:color="#231f20" fo:letter-spacing="-0.005cm"/>
    </style:style>
    <style:style style:name="T53" style:family="text">
      <style:text-properties fo:color="#231f20" style:text-underline-style="solid" style:text-underline-width="auto" style:text-underline-color="#231f20"/>
    </style:style>
    <style:style style:name="T54" style:family="text">
      <style:text-properties fo:color="#231f20" fo:letter-spacing="-0.009cm"/>
    </style:style>
    <style:style style:name="T55" style:family="text">
      <style:text-properties fo:color="#231f20" fo:letter-spacing="-0.011cm"/>
    </style:style>
    <style:style style:name="T56" style:family="text">
      <style:text-properties fo:color="#231f20" fo:font-weight="bold" style:font-weight-asian="bold"/>
    </style:style>
    <style:style style:name="T57" style:family="text">
      <style:text-properties fo:color="#231f20" style:text-position="-54% 100%" fo:font-size="5.5pt" style:font-size-asian="5.5pt"/>
    </style:style>
    <style:style style:name="T58" style:family="text">
      <style:text-properties fo:color="#231f20" style:text-position="63% 100%" fo:font-size="5.5pt" style:font-size-asian="5.5pt"/>
    </style:style>
    <style:style style:name="T59" style:family="text">
      <style:text-properties fo:color="#231f20" fo:letter-spacing="0.014cm"/>
    </style:style>
    <style:style style:name="T60" style:family="text">
      <style:text-properties fo:color="#231f20" fo:letter-spacing="-0.03cm"/>
    </style:style>
    <style:style style:name="T61" style:family="text">
      <style:text-properties fo:color="#231f20" fo:letter-spacing="-0.028cm"/>
    </style:style>
    <style:style style:name="T62" style:family="text">
      <style:text-properties fo:color="#231f20" fo:letter-spacing="0.051cm"/>
    </style:style>
    <style:style style:name="T63" style:family="text">
      <style:text-properties fo:color="#231f20" fo:letter-spacing="0.053cm"/>
    </style:style>
    <style:style style:name="T64" style:family="text">
      <style:text-properties fo:font-size="13pt" fo:font-weight="bold" style:font-size-asian="13pt" style:font-weight-asian="bold"/>
    </style:style>
    <style:style style:name="T65" style:family="text">
      <style:text-properties style:font-name="Cambria" fo:font-size="11pt" fo:font-style="italic" style:font-size-asian="11pt" style:font-style-asian="italic"/>
    </style:style>
    <style:style style:name="T66" style:family="text">
      <style:text-properties style:font-name="Cambria" fo:font-size="10pt" fo:font-style="italic" style:font-size-asian="10pt" style:font-style-asian="italic"/>
    </style:style>
    <style:style style:name="T67" style:family="text">
      <style:text-properties fo:font-size="10pt" fo:font-weight="bold" style:font-size-asian="10pt" style:font-weight-asian="bold"/>
    </style:style>
    <style:style style:name="T68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line text:anchor-type="char" draw:z-index="0" draw:style-name="gr1" draw:text-style-name="P64" svg:x1="1.499cm" svg:y1="1.55cm" svg:x2="12.798cm" svg:y2="1.55cm"><text:p/></draw:line><draw:frame draw:style-name="fr1" text:anchor-type="char" svg:x="6.257cm" svg:y="0.603cm" svg:width="1.785cm" svg:height="0.499cm" draw:z-index="1"><draw:text-box><text:p text:style-name="P1"><text:span text:style-name="T1">Beata Chmiel</text:span></text:p></draw:text-box></draw:frame><draw:frame draw:style-name="fr1" text:anchor-type="char" svg:x="1.466cm" svg:y="1.63cm" svg:width="11.375cm" svg:height="17.951cm" draw:z-index="2"><draw:text-box><text:p text:style-name="P4"><text:span text:style-name="T5">Kwasy karboksylowe – właściwości i zastosowanie</text:span></text:p><text:p text:style-name="P5"><text:span text:style-name="T6">Beata Chmiel</text:span></text:p><text:p text:style-name="P21"/><text:p text:style-name="P22"><text:span text:style-name="T27">Poniżej opisano przebieg lekcji w klasie </text:span><text:span text:style-name="T28">drugiej </text:span><text:span text:style-name="T27">o zakresie podstawowym <text:s/>w technikum</text:span><text:span text:style-name="T29"> </text:span><text:span text:style-name="T27">ekonomicznym.</text:span></text:p><text:p text:style-name="P6"><text:span text:style-name="T30">Cele dydaktyczno - wychowawcze:</text:span></text:p><text:list xml:id="list894759895" text:style-name="WWNum1"><text:list-item><text:p text:style-name="P23"><text:span text:style-name="T27">rozwijanie aktywnej postawy</text:span><text:span text:style-name="T46"> </text:span><text:span text:style-name="T27">badawczej,</text:span></text:p></text:list-item><text:list-item><text:p text:style-name="P25"><text:span text:style-name="T27">rozwijanie </text:span><text:span text:style-name="T28">umiejętności </text:span><text:span text:style-name="T27">bezpiecznego posługiwania się sprzętem labo- ratoryjnym, zdolności </text:span><text:span text:style-name="T28">obserwacji, </text:span><text:span text:style-name="T27">analizy wyników doświadczeń, lo- gicznego myślenia,</text:span><text:span text:style-name="T47"> </text:span><text:span text:style-name="T27">wnioskowania,</text:span></text:p></text:list-item><text:list-item><text:p text:style-name="P27"><text:span text:style-name="T27">kształtowanie </text:span><text:span text:style-name="T28">umiejętności </text:span><text:span text:style-name="T27">poszukiwania związków przyczynowo – skutkowych.</text:span></text:p></text:list-item></text:list><text:p text:style-name="P7"><text:span text:style-name="T30">Cele operacyjne</text:span></text:p><text:p text:style-name="P29"><text:span text:style-name="T27">Uczeń potrafi:</text:span></text:p><text:list xml:id="list81905806346541" text:continue-numbering="true" text:style-name="WWNum1"><text:list-item><text:p text:style-name="P24"><text:span text:style-name="T27">pisać równania dysocjacji elektrolitycznej kwasów</text:span><text:span text:style-name="T48"> </text:span><text:span text:style-name="T27">karboksylowych,</text:span></text:p></text:list-item><text:list-item><text:p text:style-name="P26"><text:span text:style-name="T27">omówić zależność pomiędzy długością grupy alkilowej a stanem sku- pienia i rozpuszczalnością kwasów karboksylowych w</text:span><text:span text:style-name="T48"> </text:span><text:span text:style-name="T27">wodzie,</text:span></text:p></text:list-item><text:list-item><text:p text:style-name="P27"><text:span text:style-name="T28">wykazać,</text:span><text:span text:style-name="T49"> </text:span><text:span text:style-name="T27">z</text:span><text:span text:style-name="T50"> </text:span><text:span text:style-name="T27">czego</text:span><text:span text:style-name="T50"> </text:span><text:span text:style-name="T27">wynikają</text:span><text:span text:style-name="T49"> </text:span><text:span text:style-name="T27">właściwości</text:span><text:span text:style-name="T50"> </text:span><text:span text:style-name="T27">grupy</text:span><text:span text:style-name="T50"> </text:span><text:span text:style-name="T27">hydrofilowej</text:span><text:span text:style-name="T50"> </text:span><text:span text:style-name="T27">i</text:span><text:span text:style-name="T49"> </text:span><text:span text:style-name="T27">hydrofobo- wej w cząsteczce kwasu</text:span><text:span text:style-name="T51"> </text:span><text:span text:style-name="T27">karboksylowego,</text:span></text:p></text:list-item><text:list-item><text:p text:style-name="P27"><text:span text:style-name="T27">wymienić przykłady występowania wybranych kwasów karboksylo- wych w</text:span><text:span text:style-name="T47"> </text:span><text:span text:style-name="T27">naturze,</text:span></text:p></text:list-item><text:list-item><text:p text:style-name="P28"><text:span text:style-name="T27">wyjaśnić związek pomiędzy właściwościami wybranych kwasów kar- boksylowych a ich</text:span><text:span text:style-name="T52"> </text:span><text:span text:style-name="T27">zastosowaniem.</text:span></text:p></text:list-item></text:list><text:p text:style-name="P7"><text:span text:style-name="T30">Metoda wiodąca:</text:span></text:p><text:p text:style-name="P29"><text:span text:style-name="T27">problemowa i praktyczna, metoda wspomagająca: seminaryjna.</text:span></text:p><text:p text:style-name="P8"><text:span text:style-name="T30">Przebieg lekcji</text:span></text:p><text:p text:style-name="P30"><text:span text:style-name="T53">Faza wstępna</text:span></text:p><text:p text:style-name="P32"><text:span text:style-name="T27">Nauczyciel zapytał, czym uczniowie mogliby odkamienić czajnik, usunąć osad z mydła lub odrdzewić rower bez kupowania specjalistycznych prepa- </text:span><text:span text:style-name="T52">ratów.</text:span><text:span text:style-name="T54"> </text:span><text:span text:style-name="T27">Padły</text:span><text:span text:style-name="T54"> </text:span><text:span text:style-name="T27">odpowiedzi,</text:span><text:span text:style-name="T54"> </text:span><text:span text:style-name="T27">że</text:span><text:span text:style-name="T54"> </text:span><text:span text:style-name="T27">odrdzewiaczem</text:span><text:span text:style-name="T46"> </text:span><text:span text:style-name="T27">może</text:span><text:span text:style-name="T54"> </text:span><text:span text:style-name="T27">być</text:span><text:span text:style-name="T54"> </text:span><text:span text:style-name="T27">coca-cola</text:span><text:span text:style-name="T54"> </text:span><text:span text:style-name="T27">a</text:span><text:span text:style-name="T46"> </text:span><text:span text:style-name="T27">odkamie- niaczem jakikolwiek kwas. Nauczyciel przypomniał, że silny, stężony kwas może spowodować poparzenie ciała i zapowiedział, że po dzisiejszej lekcji uczniowie będą znali bezpieczne i tanie środki. Nauczyciel podał temat oraz cele</text:span><text:span text:style-name="T47"> </text:span><text:span text:style-name="T27">lekcji.</text:span></text:p><text:p text:style-name="P33"><text:span text:style-name="T27">Nauczyciel zapytał o występowanie w naturze i otoczeniu ucznia kwasów karboksylowych i przypomniał wiele mówiące nazwy zwyczajowe: kwas mrówkowy, masłowy, cytrynowy, jabłkowy, mlekowy, octowy itp.</text:span></text:p><text:p text:style-name="P31"><text:span text:style-name="T27">Uczniowie podali oczywiste dla nich przykłady:</text:span></text:p></draw:text-box></draw:frame><draw:frame draw:style-name="fr1" text:anchor-type="char" svg:x="1.466cm" svg:y="19.995cm" svg:width="0.579cm" svg:height="0.547cm" draw:z-index="3"><draw:text-box><text:p text:style-name="P35"><text:span text:style-name="T27">234</text:span></text:p></draw:text-box></draw:frame><draw:frame draw:style-name="fr1" text:anchor-type="char" svg:x="1.499cm" svg:y="1.162cm" svg:width="11.301cm" svg:height="0.423cm" draw:z-index="4"><draw:text-box><text:p text:style-name="P36"/></draw:text-box></draw:frame><draw:frame draw:style-name="fr1" text:anchor-type="char" svg:x="2.492cm" svg:y="14.272cm" svg:width="0.243cm" svg:height="0.423cm" draw:z-index="5"><draw:text-box><text:p text:style-name="P36"/></draw:text-box></draw:frame></text:p>
      </text:section>
      <text:p text:style-name="P18"><draw:line text:anchor-type="char" draw:z-index="6" draw:style-name="gr1" draw:text-style-name="P64" svg:x1="2cm" svg:y1="1.55cm" svg:x2="13.299cm" svg:y2="1.55cm"><text:p/></draw:line><draw:frame draw:style-name="fr1" text:anchor-type="char" svg:x="4.454cm" svg:y="0.603cm" svg:width="6.392cm" svg:height="0.499cm" draw:z-index="7"><draw:text-box><text:p text:style-name="P1"><text:span text:style-name="T2">Kwasy</text:span><text:span text:style-name="T3"> </text:span><text:span text:style-name="T1">karboksylowe</text:span><text:span text:style-name="T3"> </text:span><text:span text:style-name="T1">–</text:span><text:span text:style-name="T3"> </text:span><text:span text:style-name="T1">właściwości</text:span><text:span text:style-name="T3"> </text:span><text:span text:style-name="T1">i</text:span><text:span text:style-name="T4"> </text:span><text:span text:style-name="T1">zastosowanie</text:span></text:p></draw:text-box></draw:frame><draw:frame draw:style-name="fr1" text:anchor-type="char" svg:x="2.464cm" svg:y="1.672cm" svg:width="10.874cm" svg:height="17.657cm" draw:z-index="8"><draw:text-box><text:p text:style-name="P37"><text:span text:style-name="T27">Ocet – to wodny roztwór kwasu octowego wytwarzanego przez bakterie <text:s text:c="4"/>w procesie fermentacji octowej, a kwas </text:span><text:span text:style-name="T28">cytrynowy </text:span><text:span text:style-name="T27">znajduje się </text:span><text:span text:style-name="T28">między </text:span><text:span text:style-name="T27">innymi w</text:span><text:span text:style-name="T47"> </text:span><text:span text:style-name="T28">cytrynach.</text:span></text:p><text:p text:style-name="P39"><text:span text:style-name="T27">Nauczyciel zadawał pytania wprowadzające w tematykę lekcji i dotyczące ogólnej budowy kwasów karboksylowych, sposobów zapisu wzorów oraz nazewnictwa, a uczniowie przypominali wiadomości z poprzedniej lekcji. Nauczyciel poprosił o wymienienie przykładów właściwości chemicznych <text:s text:c="2"/>i fizycznych związków</text:span><text:span text:style-name="T54"> </text:span><text:span text:style-name="T27">chemicznych.</text:span></text:p><text:p text:style-name="P40"><text:span text:style-name="T27">Uczniowie </text:span><text:span text:style-name="T28">wymienili <text:s/></text:span><text:span text:style-name="T27">między <text:s/>innymi: <text:s/>stan <text:s/>skupienia, <text:s/>rozpuszczalność <text:s/>w wodzie, zapach, odczyn związku w wodnym</text:span><text:span text:style-name="T55"> </text:span><text:span text:style-name="T27">roztworze.</text:span></text:p><text:p text:style-name="P43"><text:span text:style-name="T53">Faza realizacji</text:span></text:p><text:p text:style-name="P44"><text:span text:style-name="T27">Nauczyciel polecił zaprojektować doświadczenie, w którym uczniowie zbadają właściwości kwasów karboksylowych mając do dyspozycji jedynie zestaw znajdujący się na stole: podpisane próbki kwasów karboksylowych (nasyconych i nienasyconych o różnych długościach grup alkilowych), pro- bówki, bagietki, zlewki i wodę.</text:span></text:p><text:p text:style-name="P2"><text:span text:style-name="T30">Doświadczenie 1.</text:span></text:p><text:p text:style-name="P38"><text:span text:style-name="T27">Po zaplanowaniu czynności uczniowie (pracując w grupach) określili stan skupienia, zapach i rozpuszczalność kwasów w wodzie. Wykonali schema- tyczne rysunki, a wyniki obserwacji zapisali we wspólnej tabelce. Wysunęli wniosek, że obecność grupy funkcyjnej (karboksylowej) nie powoduje po- dobieństw we właściwościach fizycznych.</text:span></text:p><text:p text:style-name="P9"><text:span text:style-name="T31">Nauczyciel przedstawił problem: </text:span><text:span text:style-name="T7">Czy istnieje prawidłowość, dzięki której </text:span><text:span text:style-name="T8">można przewidywać, jakie właściwości będą mieć inne kwasy karboksylowe? </text:span><text:span text:style-name="T31">Uczniowie stawiali różne </text:span><text:span text:style-name="T30">hipotezy</text:span><text:span text:style-name="T31">. Wśród nich pojawiło się przypuszcze- nie, że cechy te mogą zależeć od długości grupy alkilowej (wzorowali się na poznanej wcześniej zależności między długością łańcuchów węglowodorów a ich właściwościami).</text:span></text:p><text:p text:style-name="P49"><text:span text:style-name="T27">Dochodzenie do wiadomości</text:span></text:p><text:p text:style-name="P50"><text:span text:style-name="T27">Uczniowie zapisali wzory strukturalne kwasów i ułożyli wyniki doświad- czenia zapisane w tabelce według wzrastającej liczby atomów węgla w czą- steczkach - osobno dla kwasów nasyconych, a osobno dla nienasyconych. Następnie uczniowie </text:span><text:span text:style-name="T56">zweryfikowali hipotezy </text:span><text:span text:style-name="T27">i zapisali </text:span><text:span text:style-name="T56">zintegrowane wiadomości</text:span><text:span text:style-name="T27">.</text:span></text:p><text:p text:style-name="P51"><text:span text:style-name="T27">Nauczyciel zapytał o przyczyny kwasowego odczynu roztworów. Ucznio- wie odpowiadali, że kwasowy odczyn roztworu wynika z przewagi jonów H</text:span><text:span text:style-name="T57">3</text:span><text:span text:style-name="T27">O</text:span><text:span text:style-name="T58">+ </text:span><text:span text:style-name="T27">nad OH</text:span><text:span text:style-name="T58">-</text:span><text:span text:style-name="T27">, która występuje dzięki uprzedniemu istnieniu w roztworze</text:span></text:p><text:p text:style-name="P34"><text:span text:style-name="T27">kationów H</text:span><text:span text:style-name="T58">+</text:span><text:span text:style-name="T27">.</text:span></text:p><text:p text:style-name="P52"><text:span text:style-name="T27">Nauczyciel <text:s/>poprosił <text:s/>o <text:s/>zapisanie <text:s/>wzoru <text:s/>kwasu <text:s/>etanowego <text:s/>(octowego), <text:s text:c="2"/>a wskazany uczeń zapisał na tablicy wzór strukturalny i</text:span><text:span text:style-name="T59"> </text:span><text:span text:style-name="T27">sumaryczny.</text:span></text:p></draw:text-box></draw:frame><draw:frame draw:style-name="fr1" text:anchor-type="char" svg:x="12.756cm" svg:y="19.969cm" svg:width="0.579cm" svg:height="0.547cm" draw:z-index="9"><draw:text-box><text:p text:style-name="P35"><text:span text:style-name="T27">235</text:span></text:p></draw:text-box></draw:frame><draw:frame draw:style-name="fr1" text:anchor-type="char" svg:x="2cm" svg:y="1.162cm" svg:width="11.301cm" svg:height="0.423cm" draw:z-index="10"><draw:text-box><text:p text:style-name="P36"/></draw:text-box></draw:frame><draw:frame draw:style-name="fr1" text:anchor-type="char" svg:x="2.993cm" svg:y="6.003cm" svg:width="0.243cm" svg:height="0.423cm" draw:z-index="11"><draw:text-box><text:p text:style-name="P36"/></draw:text-box></draw:frame></text:p>
      <text:p text:style-name="P19"><draw:line text:anchor-type="char" draw:z-index="12" draw:style-name="gr1" draw:text-style-name="P64" svg:x1="1.499cm" svg:y1="1.55cm" svg:x2="12.798cm" svg:y2="1.55cm"><text:p/></draw:line><draw:frame draw:style-name="fr1" text:anchor-type="char" svg:x="6.257cm" svg:y="0.603cm" svg:width="1.785cm" svg:height="0.499cm" draw:z-index="13"><draw:text-box><text:p text:style-name="P1"><text:span text:style-name="T1">Beata Chmiel</text:span></text:p></draw:text-box></draw:frame><draw:frame draw:style-name="fr1" text:anchor-type="char" svg:x="1.965cm" svg:y="1.672cm" svg:width="10.874cm" svg:height="17.657cm" draw:z-index="14"><draw:text-box><text:p text:style-name="P10"><text:span text:style-name="T31">Nauczyciel zapytał, ile atomów wodoru ma cząsteczka tego kwasu? Ucznio- wie odpowiedzieli, że aż cztery. Nauczyciel poprosił, aby uczniowie zasta- nowili się, czy może istnieć wprost proporcjonalna zależność między liczbą atomów wodoru w cząsteczkach kwasów, a kwasowością ich roztworów. Jeden</text:span><text:span text:style-name="T32"> </text:span><text:span text:style-name="T31">z</text:span><text:span text:style-name="T32"> </text:span><text:span text:style-name="T31">uczniów</text:span><text:span text:style-name="T32"> </text:span><text:span text:style-name="T31">przypuszczał,</text:span><text:span text:style-name="T32"> </text:span><text:span text:style-name="T31">że</text:span><text:span text:style-name="T32"> </text:span><text:span text:style-name="T31">„</text:span><text:span text:style-name="T7">im</text:span><text:span text:style-name="T9"> </text:span><text:span text:style-name="T7">więcej</text:span><text:span text:style-name="T9"> </text:span><text:span text:style-name="T7">atomów</text:span><text:span text:style-name="T10"> </text:span><text:span text:style-name="T7">wodoru</text:span><text:span text:style-name="T9"> </text:span><text:span text:style-name="T11">tym</text:span><text:span text:style-name="T9"> </text:span><text:span text:style-name="T7">pH</text:span><text:span text:style-name="T9"> </text:span><text:span text:style-name="T7">będzie niższe,</text:span><text:span text:style-name="T13"> </text:span><text:span text:style-name="T7">tak</text:span><text:span text:style-name="T14"> </text:span><text:span text:style-name="T7">więc</text:span><text:span text:style-name="T14"> </text:span><text:span text:style-name="T7">bardzo</text:span><text:span text:style-name="T14"> </text:span><text:span text:style-name="T7">niskie</text:span><text:span text:style-name="T14"> </text:span><text:span text:style-name="T7">pH</text:span><text:span text:style-name="T14"> </text:span><text:span text:style-name="T7">będzie</text:span><text:span text:style-name="T14"> </text:span><text:span text:style-name="T7">mieć</text:span><text:span text:style-name="T14"> </text:span><text:span text:style-name="T7">kwas</text:span><text:span text:style-name="T13"> </text:span><text:span text:style-name="T7">karboksylowy</text:span><text:span text:style-name="T14"> </text:span><text:span text:style-name="T7">o</text:span><text:span text:style-name="T14"> </text:span><text:span text:style-name="T7">długim łańcuchu </text:span><text:span text:style-name="T15">alkilowym</text:span><text:span text:style-name="T33">”. </text:span><text:span text:style-name="T31">Inny uczeń zaoponował, twierdząc, że „</text:span><text:span text:style-name="T7">cząsteczka kwasu</text:span><text:span text:style-name="T16"> </text:span><text:span text:style-name="T7">solnego</text:span><text:span text:style-name="T16"> </text:span><text:span text:style-name="T7">ma</text:span><text:span text:style-name="T16"> </text:span><text:span text:style-name="T7">tylko</text:span><text:span text:style-name="T16"> </text:span><text:span text:style-name="T7">jeden</text:span><text:span text:style-name="T16"> </text:span><text:span text:style-name="T7">atom</text:span><text:span text:style-name="T16"> </text:span><text:span text:style-name="T7">wodoru</text:span><text:span text:style-name="T16"> </text:span><text:span text:style-name="T7">a</text:span><text:span text:style-name="T16"> </text:span><text:span text:style-name="T7">jego</text:span><text:span text:style-name="T16"> </text:span><text:span text:style-name="T7">pH</text:span><text:span text:style-name="T16"> </text:span><text:span text:style-name="T7">jest</text:span><text:span text:style-name="T16"> </text:span><text:span text:style-name="T7">tak</text:span><text:span text:style-name="T16"> </text:span><text:span text:style-name="T7">niskie,</text:span><text:span text:style-name="T16"> </text:span><text:span text:style-name="T7">że</text:span><text:span text:style-name="T16"> </text:span><text:span text:style-name="T7">moż- </text:span><text:span text:style-name="T8">na poparzyć się </text:span><text:span text:style-name="T12">tym </text:span><text:span text:style-name="T8">kwasem, natomiast kwas octowy można nawet spożywać </text:span><text:span text:style-name="T7">bez</text:span><text:span text:style-name="T17"> </text:span><text:span text:style-name="T7">szkody</text:span><text:span text:style-name="T17"> </text:span><text:span text:style-name="T7">dla</text:span><text:span text:style-name="T17"> </text:span><text:span text:style-name="T7">zdrowia</text:span><text:span text:style-name="T18"> </text:span><text:span text:style-name="T7">-</text:span><text:span text:style-name="T17"> </text:span><text:span text:style-name="T7">więc</text:span><text:span text:style-name="T17"> </text:span><text:span text:style-name="T7">na</text:span><text:span text:style-name="T17"> </text:span><text:span text:style-name="T7">pewno</text:span><text:span text:style-name="T18"> </text:span><text:span text:style-name="T7">ma</text:span><text:span text:style-name="T17"> </text:span><text:span text:style-name="T7">pH</text:span><text:span text:style-name="T17"> </text:span><text:span text:style-name="T15">wyższe</text:span><text:span text:style-name="T33">”.</text:span><text:span text:style-name="T34"> </text:span><text:span text:style-name="T31">Kolejny</text:span><text:span text:style-name="T35"> </text:span><text:span text:style-name="T31">uczeń</text:span><text:span text:style-name="T35"> </text:span><text:span text:style-name="T31">za- uważył, że „</text:span><text:span text:style-name="T7">spożywa się tylko rozcieńczony kwas</text:span><text:span text:style-name="T19"> </text:span><text:span text:style-name="T14">octowy</text:span><text:span text:style-name="T34">”.</text:span></text:p><text:p text:style-name="P12"><text:span text:style-name="T31">Uczniowie</text:span><text:span text:style-name="T36"> </text:span><text:span text:style-name="T31">postawili</text:span><text:span text:style-name="T36"> </text:span><text:span text:style-name="T31">więc</text:span><text:span text:style-name="T36"> </text:span><text:span text:style-name="T30">problem</text:span><text:span text:style-name="T31">:</text:span><text:span text:style-name="T36"> </text:span><text:span text:style-name="T7">Jaki</text:span><text:span text:style-name="T20"> </text:span><text:span text:style-name="T7">jest</text:span><text:span text:style-name="T20"> </text:span><text:span text:style-name="T7">odczyn</text:span><text:span text:style-name="T21"> </text:span><text:span text:style-name="T7">wodnego</text:span><text:span text:style-name="T20"> </text:span><text:span text:style-name="T7">stężonego</text:span><text:span text:style-name="T20"> </text:span><text:span text:style-name="T7">roz- tworu</text:span><text:span text:style-name="T13"> </text:span><text:span text:style-name="T7">kwasu</text:span><text:span text:style-name="T22"> </text:span><text:span text:style-name="T7">octowego</text:span><text:span text:style-name="T13"> </text:span><text:span text:style-name="T7">i</text:span><text:span text:style-name="T13"> </text:span><text:span text:style-name="T7">jakie</text:span><text:span text:style-name="T13"> </text:span><text:span text:style-name="T7">jest</text:span><text:span text:style-name="T13"> </text:span><text:span text:style-name="T7">tego</text:span><text:span text:style-name="T13"> </text:span><text:span text:style-name="T7">teoretyczne</text:span><text:span text:style-name="T13"> </text:span><text:span text:style-name="T7">uzasadnienie?</text:span></text:p><text:p text:style-name="P55"><text:span text:style-name="T27">Dochodzenie do wiadomości</text:span></text:p><text:p text:style-name="P45"><text:span text:style-name="T27">Uczniowie postanowili sprawdzić eksperymentalnie odczyn roztworu kwa- su octowego i stwierdzili, że potrzebują w tym celu, oprócz próbki kwasu octowego, szklane bagietki i wskaźniki pH.</text:span></text:p><text:p text:style-name="Text_20_body"><text:span text:style-name="T27">Nauczyciel udostępnił uczniom wskazany przez nich zestaw.</text:span></text:p><text:p text:style-name="P3"><text:span text:style-name="T30">Doświadczenie 2.</text:span></text:p><text:p text:style-name="P13"><text:span text:style-name="T31">Uczniowie</text:span><text:span text:style-name="T34"> </text:span><text:span text:style-name="T31">zbadali</text:span><text:span text:style-name="T34"> </text:span><text:span text:style-name="T31">odczyn</text:span><text:span text:style-name="T34"> </text:span><text:span text:style-name="T31">kwasu,</text:span><text:span text:style-name="T34"> </text:span><text:span text:style-name="T31">zapisali</text:span><text:span text:style-name="T34"> </text:span><text:span text:style-name="T37">obserwacje</text:span><text:span text:style-name="T39"> </text:span><text:span text:style-name="T31">i</text:span><text:span text:style-name="T34"> </text:span><text:span text:style-name="T31">wyciągnęli</text:span><text:span text:style-name="T34"> </text:span><text:span text:style-name="T31">wniosek: jest to słaby kwas – roztwór zawiera niewielkie stężenie kationów wodoru. Nauczyciel postawił pytanie pomocnicze: </text:span><text:span text:style-name="T7">Czy wszystkie protony</text:span><text:span text:style-name="T23"> </text:span><text:span text:style-name="T7">wodorowe z cząsteczki kwasu karboksylowego uległy odszczepieniu? </text:span><text:span text:style-name="T31">Wśród </text:span><text:span text:style-name="T30">hipotez </text:span><text:span text:style-name="T31">przeważały przypuszczenia, że nie wszystkie protony odszczepiły</text:span><text:span text:style-name="T40"> </text:span><text:span text:style-name="T31">się.</text:span></text:p><text:p text:style-name="P11"><text:span text:style-name="T31">Nauczyciel</text:span><text:span text:style-name="T41"> </text:span><text:span text:style-name="T31">postawił</text:span><text:span text:style-name="T41"> </text:span><text:span text:style-name="T30">problem</text:span><text:span text:style-name="T31">:</text:span><text:span text:style-name="T42"> </text:span><text:span text:style-name="T7">które</text:span><text:span text:style-name="T9"> </text:span><text:span text:style-name="T7">protony</text:span><text:span text:style-name="T9"> </text:span><text:span text:style-name="T7">odszczepiły</text:span><text:span text:style-name="T22"> </text:span><text:span text:style-name="T7">się,</text:span><text:span text:style-name="T9"> </text:span><text:span text:style-name="T7">a</text:span><text:span text:style-name="T9"> </text:span><text:span text:style-name="T7">które</text:span><text:span text:style-name="T9"> </text:span><text:span text:style-name="T7">nie</text:span><text:span text:style-name="T22"> </text:span><text:span text:style-name="T7">i</text:span><text:span text:style-name="T9"> </text:span><text:span text:style-name="T7">na jakiej podstawie możemy to</text:span><text:span text:style-name="T24"> </text:span><text:span text:style-name="T7">określić?</text:span></text:p><text:p text:style-name="P53"><text:span text:style-name="T27">Uczniowie przypuszczali, że można odpowiedzieć na to po ustaleniu siły wiązań między atomami, która może wynikać z polaryzacji wiązań.</text:span></text:p><text:p text:style-name="P56"><text:span text:style-name="T27">Nauczyciel rozdał tablice chemiczne. Dochodzenie do wiadomości</text:span></text:p><text:p text:style-name="P46"><text:span text:style-name="T27">Korzystając ze skali elektroujemności Paulinga uczniowie obliczyli różni- cę elektroujemności pomiędzy atomem wodoru a atomem węgla oraz ato- mem wodoru a atomem tlenu. Ustalili, że atom tlenu silniej niż atom węgla przyciąga „elektron </text:span><text:span text:style-name="T52">wodorowy”, </text:span><text:span text:style-name="T27">czyli ten </text:span><text:span text:style-name="T28">pochodzący </text:span><text:span text:style-name="T27">w wiązaniu od atomu wodoru, a z tego </text:span><text:span text:style-name="T28">wynika, </text:span><text:span text:style-name="T27">że w środowisku wodnym łatwiej się </text:span><text:span text:style-name="T28">oderwie </text:span><text:span text:style-name="T27">ten proton, który jest związany z atomem</text:span><text:span text:style-name="T29"> </text:span><text:span text:style-name="T27">tlenu.</text:span></text:p><text:p text:style-name="P41"><text:span text:style-name="T27">Nauczyciel wyjaśnił, że dodatkowo polaryzacja wiązania węgiel-tlen powo- duje niedobór ładunku na atomie węgla, który zostaje jak gdyby uzupeł- niony przesunięciem elektronów tworzących wiązanie O-H. Z tego powodu następuje osłabienie wiązania O-H, co umożliwia odszczepienie jonu H</text:span><text:span text:style-name="T58">+</text:span><text:span text:style-name="T27">.</text:span></text:p></draw:text-box></draw:frame><draw:frame draw:style-name="fr1" text:anchor-type="char" svg:x="1.466cm" svg:y="19.995cm" svg:width="0.579cm" svg:height="0.547cm" draw:z-index="15"><draw:text-box><text:p text:style-name="P35"><text:span text:style-name="T27">236</text:span></text:p></draw:text-box></draw:frame><draw:frame draw:style-name="fr1" text:anchor-type="char" svg:x="1.499cm" svg:y="1.162cm" svg:width="11.301cm" svg:height="0.423cm" draw:z-index="16"><draw:text-box><text:p text:style-name="P36"/></draw:text-box></draw:frame></text:p>
      <text:p text:style-name="P20"><draw:line text:anchor-type="char" draw:z-index="17" draw:style-name="gr1" draw:text-style-name="P64" svg:x1="2cm" svg:y1="1.55cm" svg:x2="13.299cm" svg:y2="1.55cm"><text:p/></draw:line><draw:frame draw:style-name="fr1" text:anchor-type="char" svg:x="4.454cm" svg:y="0.603cm" svg:width="6.392cm" svg:height="0.499cm" draw:z-index="18"><draw:text-box><text:p text:style-name="P1"><text:span text:style-name="T2">Kwasy</text:span><text:span text:style-name="T3"> </text:span><text:span text:style-name="T1">karboksylowe</text:span><text:span text:style-name="T3"> </text:span><text:span text:style-name="T1">–</text:span><text:span text:style-name="T3"> </text:span><text:span text:style-name="T1">właściwości</text:span><text:span text:style-name="T3"> </text:span><text:span text:style-name="T1">i</text:span><text:span text:style-name="T4"> </text:span><text:span text:style-name="T1">zastosowanie</text:span></text:p></draw:text-box></draw:frame><draw:frame draw:style-name="fr1" text:anchor-type="char" svg:x="2.464cm" svg:y="1.66cm" svg:width="10.874cm" svg:height="17.147cm" draw:z-index="19"><draw:text-box><text:p text:style-name="P14"><text:span text:style-name="T33">Po </text:span><text:span text:style-name="T38">weryfikacji </text:span><text:span text:style-name="T30">hipotez </text:span><text:span text:style-name="T31">nastąpiła </text:span><text:span text:style-name="T30">integracja wiadomości</text:span><text:span text:style-name="T31">, zapis równania dysocjacji</text:span><text:span text:style-name="T43"> </text:span><text:span text:style-name="T31">kwasu.</text:span></text:p><text:p text:style-name="P16"><text:span text:style-name="T31">Nauczyciel</text:span><text:span text:style-name="T44"> </text:span><text:span text:style-name="T31">zapytał,</text:span><text:span text:style-name="T45"> </text:span><text:span text:style-name="T31">czy</text:span><text:span text:style-name="T45"> </text:span><text:span text:style-name="T31">w</text:span><text:span text:style-name="T45"> </text:span><text:span text:style-name="T31">cząsteczce</text:span><text:span text:style-name="T44"> </text:span><text:span text:style-name="T31">kwasu</text:span><text:span text:style-name="T45"> </text:span><text:span text:style-name="T31">można</text:span><text:span text:style-name="T45"> </text:span><text:span text:style-name="T31">wyróżnić</text:span><text:span text:style-name="T45"> </text:span><text:span text:style-name="T31">odrębne</text:span><text:span text:style-name="T44"> </text:span><text:span text:style-name="T31">części. Wyróżniono część alkilową zwaną ogonem i część pozostałą zwaną głową. Nauczyciel przedstawił kolejny </text:span><text:span text:style-name="T30">problem</text:span><text:span text:style-name="T31">: </text:span><text:span text:style-name="T7">Czy chemiczne właściwości </text:span><text:span text:style-name="T11">„gło- </text:span><text:span text:style-name="T7">wy”</text:span><text:span text:style-name="T21"> </text:span><text:span text:style-name="T7">cząsteczki</text:span><text:span text:style-name="T21"> </text:span><text:span text:style-name="T7">kwasu</text:span><text:span text:style-name="T21"> </text:span><text:span text:style-name="T7">różnią</text:span><text:span text:style-name="T21"> </text:span><text:span text:style-name="T7">się</text:span><text:span text:style-name="T21"> </text:span><text:span text:style-name="T7">od</text:span><text:span text:style-name="T25"> </text:span><text:span text:style-name="T7">właściwości</text:span><text:span text:style-name="T21"> </text:span><text:span text:style-name="T7">„ogona”?</text:span><text:span text:style-name="T21"> </text:span><text:span text:style-name="T7">Jeśli</text:span><text:span text:style-name="T21"> </text:span><text:span text:style-name="T7">tak,</text:span><text:span text:style-name="T21"> </text:span><text:span text:style-name="T7">to</text:span><text:span text:style-name="T21"> </text:span><text:span text:style-name="T7">z</text:span><text:span text:style-name="T21"> </text:span><text:span text:style-name="T7">czego wynikają</text:span><text:span text:style-name="T26"> </text:span><text:span text:style-name="T7">różnice?</text:span></text:p><text:p text:style-name="P54"><text:span text:style-name="T27">Uczniowie stawiali </text:span><text:span text:style-name="T56">hipotezy </text:span><text:span text:style-name="T27">na podstawie doświadczenia 1. (różnice w roz- puszczalności kwasów z małymi i dużymi „ogonami”) oraz na podstawie różnych wartości elektroujemności atomów (ustalone po doświadczeniu 2.). Nauczyciel rozdał teksty źródłowe na mini seminarium.</text:span></text:p><text:p text:style-name="P55"><text:span text:style-name="T27">Dochodzenie do wiadomości:</text:span></text:p><text:p text:style-name="P42"><text:span text:style-name="T27">Uczniowie czytali tekst i poznali pojęcia „hydrofilowy” i „hydrofobowy”. Ustalili, która część cząsteczki ma właściwości hydrofilowe a która hydro- fobowe oraz z czego one wynikają. </text:span><text:span text:style-name="T56">Zweryfikowali </text:span><text:span text:style-name="T27">i uzupełnili swoje wcze- śniejsze hipotezy.</text:span></text:p><text:p text:style-name="P15"><text:span text:style-name="T30">Integracja wiadomości </text:span><text:span text:style-name="T31">nastąpiła w postaci notatki sprawdzonej przez nauczyciela.</text:span></text:p><text:p text:style-name="Text_20_body"><text:span text:style-name="T53">Faza rekapitulacji</text:span></text:p><text:p text:style-name="P57"><text:span text:style-name="T27">Nauczyciel rozdał przyniesione etykiety różnych produktów, zawierających w swym składzie kwasy.</text:span></text:p><text:p text:style-name="P47"><text:span text:style-name="T27">Uczniowie czytali przyniesione przez siebie i przez nauczyciela etykiety <text:s text:c="4"/>z opakowań środków czystości (np. odkamieniacz, odrdzewiacz, środek grzybobójczy), produktów spożywczych (np. ogórki konserwowe, kwasek </text:span><text:span text:style-name="T28">cytrynowy)</text:span><text:span text:style-name="T60"> </text:span><text:span text:style-name="T27">i</text:span><text:span text:style-name="T61"> </text:span><text:span text:style-name="T27">leków,</text:span><text:span text:style-name="T61"> </text:span><text:span text:style-name="T27">sprawdzając,</text:span><text:span text:style-name="T61"> </text:span><text:span text:style-name="T27">czy</text:span><text:span text:style-name="T60"> </text:span><text:span text:style-name="T27">któreś</text:span><text:span text:style-name="T61"> </text:span><text:span text:style-name="T27">z</text:span><text:span text:style-name="T61"> </text:span><text:span text:style-name="T27">nich</text:span><text:span text:style-name="T61"> </text:span><text:span text:style-name="T27">zawierają</text:span><text:span text:style-name="T61"> </text:span><text:span text:style-name="T27">kwasy.</text:span><text:span text:style-name="T60"> </text:span><text:span text:style-name="T27">Ustalali, jakie właściwości kwasu zostały wykorzystane w danym produkcie. I tak na przykład:</text:span></text:p><text:list xml:id="list2564269477" text:style-name="WWNum2"><text:list-item><text:p text:style-name="P58"><text:span text:style-name="T27">kwasowy charakter octu nie sprzyja rozwojowi mikroorganizmów po- wodujących psucie</text:span><text:span text:style-name="T52"> </text:span><text:span text:style-name="T27">żywności,</text:span></text:p></text:list-item><text:list-item><text:p text:style-name="P59"><text:span text:style-name="T27">ocet roztwarza kamień</text:span><text:span text:style-name="T47"> </text:span><text:span text:style-name="T27">kotłowy:</text:span></text:p></text:list-item></text:list><text:p text:style-name="P62"><text:span text:style-name="T27">CaCO</text:span><text:span text:style-name="T57">3 </text:span><text:span text:style-name="T27">+ 2CH</text:span><text:span text:style-name="T57">3</text:span><text:span text:style-name="T27">COOH = (CH</text:span><text:span text:style-name="T57">3</text:span><text:span text:style-name="T27">COO)</text:span><text:span text:style-name="T57">2</text:span><text:span text:style-name="T27">Ca + CO</text:span><text:span text:style-name="T57">2 </text:span><text:span text:style-name="T27">+ H</text:span><text:span text:style-name="T57">2</text:span><text:span text:style-name="T27">O</text:span></text:p><text:list xml:id="list81905997260162" text:continue-numbering="true" text:style-name="WWNum2"><text:list-item><text:p text:style-name="P60"><text:span text:style-name="T27">ocet</text:span><text:span text:style-name="T62"> </text:span><text:span text:style-name="T27">służy</text:span><text:span text:style-name="T62"> </text:span><text:span text:style-name="T27">do</text:span><text:span text:style-name="T62"> </text:span><text:span text:style-name="T27">odrdzewiania</text:span><text:span text:style-name="T62"> </text:span><text:span text:style-name="T27">czyli</text:span><text:span text:style-name="T62"> </text:span><text:span text:style-name="T27">roztwarzania</text:span><text:span text:style-name="T63"> </text:span><text:span text:style-name="T27">tlenków</text:span><text:span text:style-name="T62"> </text:span><text:span text:style-name="T27">i</text:span><text:span text:style-name="T62"> </text:span><text:span text:style-name="T27">wodorotlen-</text:span></text:p></text:list-item></text:list><text:p text:style-name="P63"><text:span text:style-name="T27">ków żelaza:</text:span></text:p><text:p text:style-name="P61"><text:span text:style-name="T27">Fe</text:span><text:span text:style-name="T57">2</text:span><text:span text:style-name="T27">O</text:span><text:span text:style-name="T57">3 </text:span><text:span text:style-name="T27">+ 6CH</text:span><text:span text:style-name="T57">3</text:span><text:span text:style-name="T27">COOH = 2(CH</text:span><text:span text:style-name="T57">3</text:span><text:span text:style-name="T27">COO) </text:span><text:span text:style-name="T57">3</text:span><text:span text:style-name="T27">Fe + 3H</text:span><text:span text:style-name="T57">2</text:span><text:span text:style-name="T27">O</text:span></text:p><text:p text:style-name="P48"><text:span text:style-name="T27">Uczniowie zapisywali zebrane informacje na dużych arkuszach brystolu. Nauczyciel</text:span><text:span text:style-name="T55"> </text:span><text:span text:style-name="T27">zadał</text:span><text:span text:style-name="T55"> </text:span><text:span text:style-name="T27">zadanie</text:span><text:span text:style-name="T55"> </text:span><text:span text:style-name="T27">domowe:</text:span><text:span text:style-name="T55"> </text:span><text:span text:style-name="T27">Wymień</text:span><text:span text:style-name="T55"> </text:span><text:span text:style-name="T27">jeszcze</text:span><text:span text:style-name="T54"> </text:span><text:span text:style-name="T27">inne</text:span><text:span text:style-name="T55"> </text:span><text:span text:style-name="T27">zastosowania</text:span><text:span text:style-name="T55"> </text:span><text:span text:style-name="T27">kwa- sów karboksylowych i zapisz na</text:span><text:span text:style-name="T55"> </text:span><text:span text:style-name="T27">posterze.</text:span></text:p><text:p text:style-name="P39"><text:span text:style-name="T27">Na następnej lekcji ilustrowane postery zostały ocenione i zawieszone na ścianach w pracowni chemicznej.</text:span></text:p></draw:text-box></draw:frame><draw:frame draw:style-name="fr1" text:anchor-type="char" svg:x="12.756cm" svg:y="19.969cm" svg:width="0.579cm" svg:height="0.547cm" draw:z-index="20"><draw:text-box><text:p text:style-name="P35"><text:span text:style-name="T27">237</text:span></text:p></draw:text-box></draw:frame><draw:frame draw:style-name="fr1" text:anchor-type="char" svg:x="2cm" svg:y="1.162cm" svg:width="11.301cm" svg:height="0.423cm" draw:z-index="21"><draw:text-box><text:p text:style-name="P36"/></draw:text-box></draw:frame><draw:frame draw:style-name="fr1" text:anchor-type="char" svg:x="2.993cm" svg:y="9.488cm" svg:width="0.243cm" svg:height="0.423cm" draw:z-index="22"><draw:text-box><text:p text:style-name="P3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4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2" style:display-name="ListLabel 2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1.134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2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2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2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3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ata Chmiel</meta:initial-creator>
    <dc:subject>nauki ścisłe, chemia</dc:subject>
    <dc:title>Kwasy karboksylowe – właściwości i zastosowanie</dc:title>
    <meta:creation-date>2020-02-21T07:18:55</meta:creation-date>
    <dc:date>2020-02-21T07:18:5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71" meta:word-count="1168" meta:character-count="8842" meta:non-whitespace-character-count="7724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