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3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3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20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30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30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11cm" fo:margin-right="0.005cm" fo:margin-top="0.076cm" fo:margin-bottom="0cm" loext:contextual-spacing="false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.011cm" fo:margin-right="0.011cm" fo:margin-top="0.459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 style:parent-style-name="Text_20_body" style:list-style-name="WWNum1">
      <style:paragraph-properties fo:margin-left="0.635cm" fo:margin-right="0.032cm" fo:margin-top="0.116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5" style:family="paragraph" style:parent-style-name="Text_20_body" style:list-style-name="WWNum1">
      <style:paragraph-properties fo:margin-left="0.635cm" fo:margin-right="0.032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6" style:family="paragraph" style:parent-style-name="Text_20_body" style:list-style-name="WWNum1">
      <style:paragraph-properties fo:margin-left="0.635cm" fo:margin-right="0.032cm" fo:margin-top="0.002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7" style:family="paragraph" style:parent-style-name="Text_20_body" style:list-style-name="WWNum1">
      <style:paragraph-properties fo:margin-left="0.6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8" style:family="paragraph" style:parent-style-name="Text_20_body" style:list-style-name="WWNum1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9" style:family="paragraph" style:parent-style-name="Text_20_body" style:list-style-name="WWNum1">
      <style:paragraph-properties fo:margin-left="0.635cm" fo:margin-right="0cm" fo:margin-top="0.1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0" style:family="paragraph" style:parent-style-name="Text_20_body">
      <style:paragraph-properties fo:margin-left="0.035cm" fo:margin-right="0cm" fo:margin-top="0.118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55cm" fo:margin-bottom="0cm" loext:contextual-spacing="false" fo:text-indent="0cm" style:auto-text-indent="false"/>
    </style:style>
    <style:style style:name="P22" style:family="paragraph" style:parent-style-name="Text_20_body" style:list-style-name="WWNum1">
      <style:paragraph-properties fo:margin-left="0.635cm" fo:margin-right="0.03cm" fo:margin-top="0.0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23" style:family="paragraph" style:parent-style-name="Text_20_body">
      <style:paragraph-properties fo:margin-left="0.635cm" fo:margin-right="0.03cm" fo:margin-top="0.118cm" fo:margin-bottom="0cm" loext:contextual-spacing="false" fo:line-height="103%" fo:text-indent="-0.501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Text_20_body" style:list-style-name="WWNum2">
      <style:paragraph-properties fo:margin-left="0.635cm" fo:margin-right="0.03cm" fo:margin-top="0.1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5" style:family="paragraph" style:parent-style-name="Text_20_body">
      <style:paragraph-properties fo:margin-left="0.635cm" fo:margin-right="0.03cm" fo:margin-top="0.116cm" fo:margin-bottom="0cm" loext:contextual-spacing="false" fo:line-height="103%" fo:text-indent="-0.501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" style:list-style-name="WWNum3">
      <style:paragraph-properties fo:margin-left="0.635cm" fo:margin-right="0.03cm" fo:margin-top="0.116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7" style:family="paragraph" style:parent-style-name="Text_20_body" style:list-style-name="WWNum4">
      <style:paragraph-properties fo:margin-left="0.635cm" fo:margin-right="0.03cm" fo:margin-top="0.116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28" style:family="paragraph" style:parent-style-name="Text_20_body" style:list-style-name="WWNum2">
      <style:paragraph-properties fo:margin-left="0.635cm" fo:margin-right="0.03cm" fo:margin-top="0.002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29" style:family="paragraph" style:parent-style-name="Text_20_body" style:list-style-name="WWNum2">
      <style:paragraph-properties fo:margin-left="0.635cm" fo:margin-right="0.03cm" fo:margin-top="0.005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0" style:family="paragraph" style:parent-style-name="Text_20_body" style:list-style-name="WWNum3">
      <style:paragraph-properties fo:margin-left="0.635cm" fo:margin-right="0.03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2" style:family="paragraph" style:parent-style-name="Text_20_body" style:list-style-name="WWNum4">
      <style:paragraph-properties fo:margin-left="0.635cm" fo:margin-right="0.034cm" fo:margin-top="0.1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37cm" style:font-size-asian="9pt"/>
    </style:style>
    <style:style style:name="T3" style:family="text">
      <style:text-properties fo:color="#231f20" fo:font-size="9pt" fo:letter-spacing="-0.035cm" style:font-size-asian="9pt"/>
    </style:style>
    <style:style style:name="T4" style:family="text">
      <style:text-properties fo:color="#231f20" fo:font-size="9pt" fo:letter-spacing="-0.023cm" style:font-size-asian="9pt"/>
    </style:style>
    <style:style style:name="T5" style:family="text">
      <style:text-properties fo:color="#231f20" fo:font-size="9pt" fo:letter-spacing="-0.021cm" style:font-size-asian="9pt"/>
    </style:style>
    <style:style style:name="T6" style:family="text">
      <style:text-properties fo:color="#231f20" fo:font-size="13pt" fo:font-weight="bold" style:font-size-asian="13pt" style:font-weight-asian="bold"/>
    </style:style>
    <style:style style:name="T7" style:family="text">
      <style:text-properties fo:color="#231f20" style:font-name="Palatino Linotype" fo:font-size="11pt" fo:font-style="italic" style:font-size-asian="11pt" style:font-style-asian="italic"/>
    </style:style>
    <style:style style:name="T8" style:family="text">
      <style:text-properties fo:color="#231f20" style:font-name="Palatino Linotype" fo:font-size="11pt" fo:letter-spacing="-0.028cm" fo:font-style="italic" style:font-size-asian="11pt" style:font-style-asian="italic"/>
    </style:style>
    <style:style style:name="T9" style:family="text">
      <style:text-properties fo:color="#231f20" style:font-name="Palatino Linotype" fo:font-size="11pt" fo:letter-spacing="-0.026cm" fo:font-style="italic" style:font-size-asian="11pt" style:font-style-asian="italic"/>
    </style:style>
    <style:style style:name="T10" style:family="text">
      <style:text-properties fo:color="#231f20" fo:font-size="10pt" fo:font-weight="bold" style:font-size-asian="10pt" style:font-weight-asian="bold"/>
    </style:style>
    <style:style style:name="T11" style:family="text">
      <style:text-properties fo:color="#231f20" fo:font-size="10pt" fo:font-style="italic" fo:font-weight="bold" style:font-size-asian="10pt" style:font-style-asian="italic" style:font-weight-asian="bold"/>
    </style:style>
    <style:style style:name="T12" style:family="text">
      <style:text-properties fo:color="#231f20" fo:font-size="10pt" style:font-size-asian="10pt"/>
    </style:style>
    <style:style style:name="T13" style:family="text">
      <style:text-properties fo:color="#231f20"/>
    </style:style>
    <style:style style:name="T14" style:family="text">
      <style:text-properties fo:color="#231f20" fo:letter-spacing="0.004cm"/>
    </style:style>
    <style:style style:name="T15" style:family="text">
      <style:text-properties fo:color="#231f20" fo:letter-spacing="-0.012cm"/>
    </style:style>
    <style:style style:name="T16" style:family="text">
      <style:text-properties fo:color="#231f20" fo:letter-spacing="-0.007cm"/>
    </style:style>
    <style:style style:name="T17" style:family="text">
      <style:text-properties fo:color="#231f20" fo:letter-spacing="-0.002cm"/>
    </style:style>
    <style:style style:name="T18" style:family="text">
      <style:text-properties fo:color="#231f20" fo:letter-spacing="-0.004cm"/>
    </style:style>
    <style:style style:name="T19" style:family="text">
      <style:text-properties fo:color="#231f20" fo:letter-spacing="-0.009cm"/>
    </style:style>
    <style:style style:name="T20" style:family="text">
      <style:text-properties fo:color="#231f20" fo:letter-spacing="-0.025cm"/>
    </style:style>
    <style:style style:name="T21" style:family="text">
      <style:text-properties fo:color="#231f20" fo:letter-spacing="0.002cm"/>
    </style:style>
    <style:style style:name="T22" style:family="text">
      <style:text-properties fo:color="#231f20" fo:letter-spacing="0.086cm"/>
    </style:style>
    <style:style style:name="T23" style:family="text">
      <style:text-properties fo:color="#231f20" fo:letter-spacing="-0.011cm"/>
    </style:style>
    <style:style style:name="T24" style:family="text">
      <style:text-properties fo:color="#231f20" fo:font-weight="bold" style:font-weight-asian="bold"/>
    </style:style>
    <style:style style:name="T25" style:family="text">
      <style:text-properties fo:color="#231f20" fo:letter-spacing="0.018cm"/>
    </style:style>
    <style:style style:name="T26" style:family="text">
      <style:text-properties fo:color="#231f20" fo:letter-spacing="0.067cm"/>
    </style:style>
    <style:style style:name="T27" style:family="text">
      <style:text-properties fo:color="#231f20" fo:letter-spacing="-0.016cm"/>
    </style:style>
    <style:style style:name="T28" style:family="text">
      <style:text-properties fo:color="#231f20" fo:letter-spacing="-0.064cm"/>
    </style:style>
    <style:style style:name="T29" style:family="text">
      <style:text-properties fo:font-size="13pt" fo:font-weight="bold" style:font-size-asian="13pt" style:font-weight-asian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1" draw:text-style-name="P33" svg:x1="2cm" svg:y1="1.55cm" svg:x2="13.299cm" svg:y2="1.55cm"><text:p/></draw:line><draw:frame draw:style-name="fr1" text:anchor-type="char" svg:x="4.854cm" svg:y="0.603cm" svg:width="5.588cm" svg:height="0.499cm" draw:z-index="1"><draw:text-box><text:p text:style-name="P1"><text:span text:style-name="T1">Budowa</text:span><text:span text:style-name="T2"> </text:span><text:span text:style-name="T1">i</text:span><text:span text:style-name="T3"> </text:span><text:span text:style-name="T1">właściwości</text:span><text:span text:style-name="T3"> </text:span><text:span text:style-name="T1">kryształów</text:span><text:span text:style-name="T3"> </text:span><text:span text:style-name="T1">jonowych</text:span></text:p></draw:text-box></draw:frame><draw:frame draw:style-name="fr1" text:anchor-type="char" svg:x="2.815cm" svg:y="1.63cm" svg:width="9.668cm" svg:height="2.097cm" draw:z-index="2"><draw:text-box><text:p text:style-name="P10"><text:span text:style-name="T6">Budowa i właściwości kryształów jonowych</text:span></text:p><text:p text:style-name="P11"><text:span text:style-name="T7">Maria</text:span><text:span text:style-name="T8"> </text:span><text:span text:style-name="T7">Kluz,</text:span><text:span text:style-name="T9"> </text:span><text:span text:style-name="T7">Anna</text:span><text:span text:style-name="T9"> </text:span><text:span text:style-name="T7">Martuszewska,</text:span><text:span text:style-name="T9"> </text:span><text:span text:style-name="T7">Beata</text:span><text:span text:style-name="T9"> </text:span><text:span text:style-name="T7">Orska,</text:span><text:span text:style-name="T9"> </text:span><text:span text:style-name="T7">Agata</text:span><text:span text:style-name="T9"> </text:span><text:span text:style-name="T7">Patriak</text:span></text:p></draw:text-box></draw:frame><draw:frame draw:style-name="fr1" text:anchor-type="char" svg:x="1.965cm" svg:y="3.725cm" svg:width="0.342cm" svg:height="0.559cm" draw:z-index="3"><draw:text-box><text:p text:style-name="P2"><text:span text:style-name="T10">1.</text:span></text:p></draw:text-box></draw:frame><draw:frame draw:style-name="fr1" text:anchor-type="char" svg:x="2.464cm" svg:y="3.725cm" svg:width="10.871cm" svg:height="15.806cm" draw:z-index="4"><draw:text-box><text:p text:style-name="P2"><text:span text:style-name="T10">Cele dydaktyczne:</text:span></text:p><text:list xml:id="list878133474" text:style-name="WWNum1"><text:list-item><text:p text:style-name="P14"><text:span text:style-name="T13">rozwijanie </text:span><text:span text:style-name="T14">umiejętności </text:span><text:span text:style-name="T13">planowania doświadczeń, przeprowadzania </text:span><text:span text:style-name="T14">obserwacji </text:span><text:span text:style-name="T13">i wyciągania</text:span><text:span text:style-name="T15"> </text:span><text:span text:style-name="T13">wniosków,</text:span></text:p></text:list-item><text:list-item><text:p text:style-name="P17"><text:span text:style-name="T13">kształtowanie </text:span><text:span text:style-name="T14">umiejętności </text:span><text:span text:style-name="T13">pracy w</text:span><text:span text:style-name="T16"> </text:span><text:span text:style-name="T13">grupie,</text:span></text:p></text:list-item><text:list-item><text:p text:style-name="P18"><text:span text:style-name="T13">kształtowanie </text:span><text:span text:style-name="T14">umiejętności </text:span><text:span text:style-name="T13">planowania</text:span><text:span text:style-name="T16"> </text:span><text:span text:style-name="T13">pracy,</text:span></text:p></text:list-item><text:list-item><text:p text:style-name="P18"><text:span text:style-name="T13">doskonalenie </text:span><text:span text:style-name="T14">umiejętności </text:span><text:span text:style-name="T13">prezentowania własnej</text:span><text:span text:style-name="T17"> </text:span><text:span text:style-name="T13">pracy,</text:span></text:p></text:list-item><text:list-item><text:p text:style-name="P15"><text:span text:style-name="T13">rozwijanie </text:span><text:span text:style-name="T14">umiejętności </text:span><text:span text:style-name="T13">korzystania z technologii informatycznych oraz różnych źródeł</text:span><text:span text:style-name="T18"> </text:span><text:span text:style-name="T13">informacji.</text:span></text:p></text:list-item></text:list><text:p text:style-name="P3"><text:span text:style-name="T10">Cele operacyjne</text:span></text:p><text:p text:style-name="P20"><text:span text:style-name="T13">Uczeń potrafi:</text:span></text:p><text:list xml:id="list152602316951596" text:continue-numbering="true" text:style-name="WWNum1"><text:list-item><text:p text:style-name="P18"><text:span text:style-name="T13">omówić budowę związków</text:span><text:span text:style-name="T16"> </text:span><text:span text:style-name="T13">jonowych,</text:span></text:p></text:list-item><text:list-item><text:p text:style-name="P18"><text:span text:style-name="T13">podać przykłady związków o budowie</text:span><text:span text:style-name="T19"> </text:span><text:span text:style-name="T13">jonowej,</text:span></text:p></text:list-item><text:list-item><text:p text:style-name="P18"><text:span text:style-name="T13">powiązać budowę związków jonowych z ich</text:span><text:span text:style-name="T20"> </text:span><text:span text:style-name="T13">właściwościami,</text:span></text:p></text:list-item><text:list-item><text:p text:style-name="P15"><text:span text:style-name="T13">zaprojektować i wykonać eksperymenty mające na celu badanie wybra- nych właściwości związków</text:span><text:span text:style-name="T19"> </text:span><text:span text:style-name="T13">jonowych,</text:span></text:p></text:list-item><text:list-item><text:p text:style-name="P16"><text:span text:style-name="T13">analizować zebrane informacje na temat wybranych właściwości związ- ków</text:span><text:span text:style-name="T18"> </text:span><text:span text:style-name="T13">jonowych.</text:span></text:p></text:list-item></text:list><text:p text:style-name="P3"><text:span text:style-name="T10">Powiązania międzyprzedmiotowe:</text:span></text:p><text:p text:style-name="P20"><text:span text:style-name="T13">chemia, fizyka, geografia, informatyka.</text:span></text:p><text:p text:style-name="P4"><text:span text:style-name="T10">Mapa zasobów:</text:span></text:p><text:list xml:id="list152603442499648" text:continue-numbering="true" text:style-name="WWNum1"><text:list-item><text:p text:style-name="P19"><text:span text:style-name="T13">szkolne laboratorium</text:span><text:span text:style-name="T17"> </text:span><text:span text:style-name="T13">chemiczne,</text:span></text:p></text:list-item><text:list-item><text:p text:style-name="P18"><text:span text:style-name="T13">zaplecze</text:span><text:span text:style-name="T18"> </text:span><text:span text:style-name="T13">domowe,</text:span></text:p></text:list-item><text:list-item><text:p text:style-name="P18"><text:span text:style-name="T13">Muzeum Geologiczne, Muzeum Żup Krakowskich w</text:span><text:span text:style-name="T19"> </text:span><text:span text:style-name="T13">Wieliczce,</text:span></text:p></text:list-item><text:list-item><text:p text:style-name="P18"><text:span text:style-name="T13">karty charakterystyk substancji</text:span><text:span text:style-name="T21"> </text:span><text:span text:style-name="T13">niebezpiecznych,</text:span></text:p></text:list-item><text:list-item><text:p text:style-name="P18"><text:span text:style-name="T13">biblioteka szkolna, pracownia</text:span><text:span text:style-name="T17"> </text:span><text:span text:style-name="T13">informatyczna.</text:span></text:p></text:list-item></text:list><text:p text:style-name="P4"><text:span text:style-name="T10">Zajęcia wprowadzające:</text:span></text:p><text:list xml:id="list152603466627149" text:continue-numbering="true" text:style-name="WWNum1"><text:list-item><text:p text:style-name="P14"><text:span text:style-name="T13">wycieczka do Muzeum Geologicznego lub Muzeum Żup Krakowskich w</text:span><text:span text:style-name="T18"> </text:span><text:span text:style-name="T13">Wieliczce,</text:span></text:p></text:list-item><text:list-item><text:p text:style-name="P17"><text:span text:style-name="T13">przypomnienie wiadomości na temat powstawania wiązań</text:span><text:span text:style-name="T22"> </text:span><text:span text:style-name="T13">jonowych,</text:span></text:p></text:list-item><text:list-item><text:p text:style-name="P22"><text:span text:style-name="T13">dyskusja na temat budowy i właściwości związków o budowie jonowej, w</text:span><text:span text:style-name="T23"> </text:span><text:span text:style-name="T13">tym</text:span><text:span text:style-name="T19"> </text:span><text:span text:style-name="T13">tych</text:span><text:span text:style-name="T19"> </text:span><text:span text:style-name="T13">wpływających</text:span><text:span text:style-name="T23"> </text:span><text:span text:style-name="T13">na</text:span><text:span text:style-name="T19"> </text:span><text:span text:style-name="T13">ich</text:span><text:span text:style-name="T19"> </text:span><text:span text:style-name="T13">występowanie</text:span><text:span text:style-name="T19"> </text:span><text:span text:style-name="T13">w</text:span><text:span text:style-name="T23"> </text:span><text:span text:style-name="T13">formie</text:span><text:span text:style-name="T19"> </text:span><text:span text:style-name="T13">oglądanych</text:span><text:span text:style-name="T19"> </text:span><text:span text:style-name="T13">na wycieczkach minerałów, kamieni szlachetnych oraz ich zastosowanie – stawianie pytań</text:span><text:span text:style-name="T18"> </text:span><text:span text:style-name="T13">badawczych.</text:span></text:p></text:list-item></text:list></draw:text-box></draw:frame><draw:frame draw:style-name="fr1" text:anchor-type="char" svg:x="1.965cm" svg:y="7.512cm" svg:width="0.342cm" svg:height="0.559cm" draw:z-index="5"><draw:text-box><text:p text:style-name="P2"><text:span text:style-name="T10">2.</text:span></text:p></draw:text-box></draw:frame><draw:frame draw:style-name="fr1" text:anchor-type="char" svg:x="1.965cm" svg:y="11.723cm" svg:width="0.342cm" svg:height="0.559cm" draw:z-index="6"><draw:text-box><text:p text:style-name="P2"><text:span text:style-name="T10">3.</text:span></text:p></draw:text-box></draw:frame><draw:frame draw:style-name="fr1" text:anchor-type="char" svg:x="1.965cm" svg:y="12.97cm" svg:width="0.342cm" svg:height="0.559cm" draw:z-index="7"><draw:text-box><text:p text:style-name="P2"><text:span text:style-name="T10">4.</text:span></text:p></draw:text-box></draw:frame><draw:frame draw:style-name="fr1" text:anchor-type="char" svg:x="1.965cm" svg:y="15.909cm" svg:width="0.342cm" svg:height="0.559cm" draw:z-index="8"><draw:text-box><text:p text:style-name="P2"><text:span text:style-name="T10">5.</text:span></text:p></draw:text-box></draw:frame><draw:frame draw:style-name="fr1" text:anchor-type="char" svg:x="12.756cm" svg:y="19.969cm" svg:width="0.579cm" svg:height="0.547cm" draw:z-index="9"><draw:text-box><text:p text:style-name="P21"><text:span text:style-name="T13">215</text:span></text:p></draw:text-box></draw:frame><draw:frame draw:style-name="fr1" text:anchor-type="char" svg:x="2cm" svg:y="1.162cm" svg:width="11.301cm" svg:height="0.423cm" draw:z-index="10"><draw:text-box><text:p text:style-name="P31"/></draw:text-box></draw:frame></text:p>
      </text:section>
      <text:p text:style-name="P13"><draw:line text:anchor-type="char" draw:z-index="11" draw:style-name="gr1" draw:text-style-name="P33" svg:x1="1.499cm" svg:y1="1.55cm" svg:x2="12.798cm" svg:y2="1.55cm"><text:p/></draw:line><draw:frame draw:style-name="fr1" text:anchor-type="char" svg:x="3.263cm" svg:y="0.603cm" svg:width="7.772cm" svg:height="0.499cm" draw:z-index="12"><draw:text-box><text:p text:style-name="P1"><text:span text:style-name="T1">Maria</text:span><text:span text:style-name="T4"> </text:span><text:span text:style-name="T1">Kluz,</text:span><text:span text:style-name="T5"> </text:span><text:span text:style-name="T1">Anna</text:span><text:span text:style-name="T5"> </text:span><text:span text:style-name="T1">Martuszewska,</text:span><text:span text:style-name="T5"> </text:span><text:span text:style-name="T1">Beata</text:span><text:span text:style-name="T5"> </text:span><text:span text:style-name="T1">Orska,</text:span><text:span text:style-name="T5"> </text:span><text:span text:style-name="T1">Agata</text:span><text:span text:style-name="T4"> </text:span><text:span text:style-name="T1">Patriak</text:span></text:p></draw:text-box></draw:frame><draw:frame draw:style-name="fr1" text:anchor-type="char" svg:x="1.466cm" svg:y="1.66cm" svg:width="0.342cm" svg:height="0.559cm" draw:z-index="13"><draw:text-box><text:p text:style-name="P2"><text:span text:style-name="T10">6.</text:span></text:p></draw:text-box></draw:frame><draw:frame draw:style-name="fr1" text:anchor-type="char" svg:x="1.965cm" svg:y="1.66cm" svg:width="10.873cm" svg:height="16.706cm" draw:z-index="14"><draw:text-box><text:p text:style-name="P2"><text:span text:style-name="T10">Proponowane tematy jednostkowe:</text:span></text:p><text:p text:style-name="P5"><text:span text:style-name="T11">a) Twardość kryształów jonowych</text:span></text:p><text:p text:style-name="P6"><text:span text:style-name="T10">zadania:</text:span></text:p><text:p text:style-name="P23"><text:span text:style-name="T24">-<text:tab/></text:span><text:span text:style-name="T13">zaplanowanie i wykonanie eksperymentu mającego na celu zbadanie <text:s text:c="4"/>i porównanie twardości kryształów wybranych związków</text:span><text:span text:style-name="T25"> </text:span><text:span text:style-name="T13">jonowych.</text:span></text:p><text:p text:style-name="P7"><text:span text:style-name="T11">b) Temperatury topnienia związków jonowych</text:span></text:p><text:p text:style-name="P6"><text:span text:style-name="T10">zadania:</text:span></text:p><text:p text:style-name="P25"><text:span text:style-name="T24">-<text:tab/></text:span><text:span text:style-name="T13">zaplanowanie i wykonanie eksperymentu mającego na celu zbadanie <text:s text:c="4"/>i porównanie temperatur topnienia wybranych związków</text:span><text:span text:style-name="T26"> </text:span><text:span text:style-name="T13">jonowych.</text:span></text:p><text:p text:style-name="P7"><text:span text:style-name="T11">c) Rozpuszczalność związków jonowych</text:span></text:p><text:p text:style-name="P6"><text:span text:style-name="T10">zadania:</text:span></text:p><text:list xml:id="list2265390334" text:style-name="WWNum2"><text:list-item><text:p text:style-name="P24"><text:span text:style-name="T13">zaplanowanie i wykonanie eksperymentu mającego na celu zbadanie wartości rozpuszczalności wybranych związków jonowych w</text:span><text:span text:style-name="T27"> </text:span><text:span text:style-name="T13">wodzie,</text:span></text:p></text:list-item><text:list-item><text:p text:style-name="P28"><text:span text:style-name="T13">zaplanowanie i wykonanie eksperymentu mającego na celu zbadanie wpływu różnych czynników na proces rozpuszczania wybranych związ- ków jonowych w</text:span><text:span text:style-name="T16"> </text:span><text:span text:style-name="T13">wodzie,</text:span></text:p></text:list-item><text:list-item><text:p text:style-name="P29"><text:span text:style-name="T13">zaplanowanie i wykonanie eksperymentu mającego na celu zbadanie rozpuszczania wybranych związków jonowych w wybranym</text:span><text:span text:style-name="T21"> </text:span><text:span text:style-name="T13">alkoholu.</text:span></text:p></text:list-item></text:list><text:p text:style-name="P7"><text:span text:style-name="T11">d) Przewodnictwo elektryczne i cieplne kryształów jonowych</text:span></text:p><text:p text:style-name="P6"><text:span text:style-name="T10">zadania:</text:span></text:p><text:list xml:id="list3353495349" text:style-name="WWNum3"><text:list-item><text:p text:style-name="P26"><text:span text:style-name="T13">zaplanowanie i wykonanie eksperymentu mającego na celu zbadanie przewodnictwa elektrycznego wybranych związków</text:span><text:span text:style-name="T17"> </text:span><text:span text:style-name="T13">jonowych,</text:span></text:p></text:list-item><text:list-item><text:p text:style-name="P30"><text:span text:style-name="T13">zaplanowanie i wykonanie eksperymentu mającego na celu zbadanie przewodnictwa cieplnego wybranych związków</text:span><text:span text:style-name="T18"> </text:span><text:span text:style-name="T13">jonowych.</text:span></text:p></text:list-item></text:list><text:p text:style-name="P7"><text:span text:style-name="T11">e) Dysocjacja elektrolityczna związków jonowych</text:span></text:p><text:p text:style-name="P6"><text:span text:style-name="T10">zadania:</text:span></text:p><text:list xml:id="list1510493591" text:style-name="WWNum4"><text:list-item><text:p text:style-name="P27"><text:span text:style-name="T13">zaplanowanie i wykonanie eksperymentu mającego na celu zbadanie możliwości dysocjacji elektrolitycznej wybranych związków jonowych w różnych</text:span><text:span text:style-name="T18"> </text:span><text:span text:style-name="T13">rozpuszczalnikach.</text:span></text:p></text:list-item></text:list><text:p text:style-name="P8"><text:span text:style-name="T10">Sposoby prezentacji projektu:</text:span></text:p><text:list xml:id="list152601951578773" text:continue-numbering="true" text:style-name="WWNum4"><text:list-item><text:p text:style-name="P32"><text:span text:style-name="T13">prezentacja multimedialna, film </text:span><text:span text:style-name="T18">np. </text:span><text:span text:style-name="T13">pokazujący przebieg eksperymen- </text:span><text:span text:style-name="T16">tów, </text:span><text:span text:style-name="T14">krystalizację, </text:span><text:span text:style-name="T13">zdjęcia </text:span><text:span text:style-name="T18">np. </text:span><text:span text:style-name="T13">z wycieczki, plakaty, sesja</text:span><text:span text:style-name="T28"> </text:span><text:span text:style-name="T13">naukowa.</text:span></text:p></text:list-item></text:list><text:p text:style-name="P9"><text:span text:style-name="T10">Czas realizacji projektu: </text:span><text:span text:style-name="T12">4 tygodnie.</text:span></text:p></draw:text-box></draw:frame><draw:frame draw:style-name="fr1" text:anchor-type="char" svg:x="1.466cm" svg:y="16.138cm" svg:width="0.342cm" svg:height="0.559cm" draw:z-index="15"><draw:text-box><text:p text:style-name="P2"><text:span text:style-name="T10">7.</text:span></text:p></draw:text-box></draw:frame><draw:frame draw:style-name="fr1" text:anchor-type="char" svg:x="1.466cm" svg:y="17.806cm" svg:width="0.342cm" svg:height="0.559cm" draw:z-index="16"><draw:text-box><text:p text:style-name="P2"><text:span text:style-name="T10">8.</text:span></text:p></draw:text-box></draw:frame><draw:frame draw:style-name="fr1" text:anchor-type="char" svg:x="1.466cm" svg:y="19.995cm" svg:width="0.579cm" svg:height="0.547cm" draw:z-index="17"><draw:text-box><text:p text:style-name="P21"><text:span text:style-name="T13">216</text:span></text:p></draw:text-box></draw:frame><draw:frame draw:style-name="fr1" text:anchor-type="char" svg:x="1.499cm" svg:y="1.162cm" svg:width="11.301cm" svg:height="0.423cm" draw:z-index="18"><draw:text-box><text:p text:style-name="P3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5cm" fo:margin-right="0cm" fo:margin-top="0.018cm" fo:margin-bottom="0cm" loext:contextual-spacing="false" fo:text-indent="-0.501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2" style:display-name="ListLabel 2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3" style:display-name="ListLabel 3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4" style:display-name="ListLabel 4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Kluz, Anna Martuszewska, Beata Orska, Agata Patriak</meta:initial-creator>
    <dc:subject>nauki ścisłe, chemia</dc:subject>
    <dc:title>Budowa i właściwości kryształów jonowych</dc:title>
    <meta:creation-date>2020-02-20T14:25:44</meta:creation-date>
    <dc:date>2020-02-20T15:25:54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" meta:paragraph-count="61" meta:word-count="400" meta:character-count="3147" meta:non-whitespace-character-count="2824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